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Semi" svg:font-family="MyriadProSemi"/>
    <style:font-face style:name="NaomiSansEFNLight" svg:font-family="NaomiSansEFNLight"/>
    <style:font-face style:name="NaomiSansEFNMedium" svg:font-family="NaomiSansEFNMedium"/>
    <style:font-face style:name="NaomiSansEFNTTHeavy" svg:font-family="NaomiSansEFNTTHeavy"/>
    <style:font-face style:name="SwitzerCndEFN" svg:font-family="SwitzerCndEFN"/>
    <style:font-face style:name="SwitzerCndTTEFN" svg:font-family="SwitzerCndTTEFN"/>
    <style:font-face style:name="SwitzerCndTTEFNHeavy" svg:font-family="SwitzerCndTTEFNHeavy"/>
    <style:font-face style:name="SwitzerCndTTEFNHeavySC700" svg:font-family="SwitzerCndTTEFNHeavySC700"/>
    <style:font-face style:name="SwitzerCndTTEFNLight" svg:font-family="SwitzerCndTTEFNLight"/>
    <style:font-face style:name="SwitzerCndTTEFNMedium" svg:font-family="SwitzerCndTTEFNMedium"/>
    <style:font-face style:name="SwitzerCndTTEFNMediumSC700" svg:font-family="SwitzerCndTTEFNMediumSC700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35cm" svg:stroke-color="#2e6197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42cm" fo:min-width="0.54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1cm" fo:min-width="0.43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2e6197"/>
    </style:style>
    <style:style style:name="gr11" style:family="graphic" style:parent-style-name="standard">
      <style:graphic-properties draw:stroke="none" draw:fill="solid" draw:fill-color="#ffffff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7" style:family="graphic" style:parent-style-name="standard">
      <style:graphic-properties draw:stroke="solid" svg:stroke-width="0.026cm" svg:stroke-color="#2e6197" draw:stroke-linejoin="miter" svg:stroke-linecap="butt" draw:fill="none" fo:padding-top="0.013cm" fo:padding-bottom="0.013cm" fo:padding-left="0.013cm" fo:padding-right="0.013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22pt" style:font-size-asian="22pt" style:font-size-complex="22pt"/>
    </style:style>
    <style:style style:name="P7" style:family="paragraph">
      <loext:graphic-properties draw:fill="none"/>
      <style:text-properties fo:font-size="15.3999996185303pt" style:font-size-asian="15.3999996185303pt" style:font-size-complex="15.3999996185303pt"/>
    </style:style>
    <style:style style:name="P8" style:family="paragraph">
      <loext:graphic-properties draw:fill="none"/>
      <style:text-properties fo:font-size="17.5pt" style:font-size-asian="17.5pt" style:font-size-complex="17.5pt"/>
    </style:style>
    <style:style style:name="P9" style:family="paragraph">
      <loext:graphic-properties draw:fill="none"/>
      <style:text-properties fo:font-size="12.3000001907349pt" style:font-size-asian="12.3000001907349pt" style:font-size-complex="12.3000001907349pt"/>
    </style:style>
    <style:style style:name="P10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11" style:family="paragraph">
      <loext:graphic-properties draw:fill="solid" draw:fill-color="#2e6197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none"/>
      <style:text-properties fo:font-size="8.5pt" style:font-size-asian="8.5pt" style:font-size-complex="8.5pt"/>
    </style:style>
    <style:style style:name="P14" style:family="paragraph">
      <loext:graphic-properties draw:fill="none"/>
      <style:text-properties fo:font-size="5pt" style:font-size-asian="5pt" style:font-size-complex="5pt"/>
    </style:style>
    <style:style style:name="P15" style:family="paragraph">
      <loext:graphic-properties draw:fill="none"/>
      <style:text-properties fo:font-size="11.5pt" style:font-size-asian="11.5pt" style:font-size-complex="11.5pt"/>
    </style:style>
    <style:style style:name="P16" style:family="paragraph">
      <loext:graphic-properties draw:fill="none"/>
      <style:text-properties fo:font-size="9.5pt" style:font-size-asian="9.5pt" style:font-size-complex="9.5pt"/>
    </style:style>
    <style:style style:name="P17" style:family="paragraph">
      <loext:graphic-properties draw:fill="none"/>
      <style:text-properties fo:font-size="9pt" style:font-size-asian="9pt" style:font-size-complex="9pt"/>
    </style:style>
    <style:style style:name="P18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19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T1" style:family="text">
      <style:text-properties fo:color="#2e6197" style:font-name="SwitzerCndTTEFNMedium" fo:font-size="10pt" style:font-size-asian="10pt" style:font-name-complex="SwitzerCndTTEFNMedium" style:font-size-complex="10pt"/>
    </style:style>
    <style:style style:name="T2" style:family="text">
      <style:text-properties fo:color="#231f20" style:font-name="SwitzerCndTTEFN" fo:font-size="8pt" style:font-size-asian="8pt" style:font-name-complex="SwitzerCndTTEFN" style:font-size-complex="8pt"/>
    </style:style>
    <style:style style:name="T3" style:family="text">
      <style:text-properties fo:color="#656263" style:font-name="SwitzerCndTTEFN" fo:font-size="8pt" style:font-size-asian="8pt" style:font-name-complex="SwitzerCndTTEFN" style:font-size-complex="8pt"/>
    </style:style>
    <style:style style:name="T4" style:family="text">
      <style:text-properties fo:color="#656263" style:font-name="SwitzerCndTTEFNMedium" fo:font-size="12pt" style:font-size-asian="12pt" style:font-name-complex="SwitzerCndTTEFNMedium" style:font-size-complex="12pt"/>
    </style:style>
    <style:style style:name="T5" style:family="text">
      <style:text-properties fo:color="#231f20" style:font-name="SwitzerCndTTEFNHeavySC700" fo:font-size="22pt" style:font-size-asian="22pt" style:font-name-complex="SwitzerCndTTEFNHeavySC700" style:font-size-complex="22pt"/>
    </style:style>
    <style:style style:name="T6" style:family="text">
      <style:text-properties fo:color="#231f20" style:font-name="SwitzerCndTTEFNHeavySC700" fo:font-size="15.3999996185303pt" style:font-size-asian="15.3999996185303pt" style:font-name-complex="SwitzerCndTTEFNHeavySC700" style:font-size-complex="15.3999996185303pt"/>
    </style:style>
    <style:style style:name="T7" style:family="text">
      <style:text-properties fo:color="#2e6197" style:font-name="SwitzerCndTTEFNHeavySC700" fo:font-size="17.5pt" style:font-size-asian="17.5pt" style:font-name-complex="SwitzerCndTTEFNHeavySC700" style:font-size-complex="17.5pt"/>
    </style:style>
    <style:style style:name="T8" style:family="text">
      <style:text-properties fo:color="#2e6197" style:font-name="SwitzerCndTTEFNHeavySC700" fo:font-size="12.3000001907349pt" style:font-size-asian="12.3000001907349pt" style:font-name-complex="SwitzerCndTTEFNHeavySC700" style:font-size-complex="12.3000001907349pt"/>
    </style:style>
    <style:style style:name="T9" style:family="text">
      <style:text-properties fo:color="#656263" style:font-name="SwitzerCndTTEFNMedium" fo:font-size="10pt" style:font-size-asian="10pt" style:font-name-complex="SwitzerCndTTEFNMedium" style:font-size-complex="10pt"/>
    </style:style>
    <style:style style:name="T10" style:family="text">
      <style:text-properties fo:color="#656263" style:font-name="SwitzerCndTTEFNMedium" fo:font-size="5.90000009536743pt" style:font-size-asian="5.90000009536743pt" style:font-name-complex="SwitzerCndTTEFNMedium" style:font-size-complex="5.90000009536743pt"/>
    </style:style>
    <style:style style:name="T11" style:family="text">
      <style:text-properties fo:color="#231f20" style:font-name="SwitzerCndTTEFNMedium" fo:font-size="8pt" style:font-size-asian="8pt" style:font-name-complex="SwitzerCndTTEFNMedium" style:font-size-complex="8pt"/>
    </style:style>
    <style:style style:name="T12" style:family="text">
      <style:text-properties fo:color="#2e6197" style:font-name="SwitzerCndTTEFNHeavy" fo:font-size="10pt" style:font-size-asian="10pt" style:font-name-complex="SwitzerCndTTEFNHeavy" style:font-size-complex="10pt"/>
    </style:style>
    <style:style style:name="T13" style:family="text">
      <style:text-properties fo:color="#231f20" style:font-name="NaomiSansEFNLight" fo:font-size="8.5pt" style:font-size-asian="8.5pt" style:font-name-complex="NaomiSansEFNLight" style:font-size-complex="8.5pt"/>
    </style:style>
    <style:style style:name="T14" style:family="text">
      <style:text-properties fo:color="#231f20" style:font-name="NaomiSansEFNLight" fo:font-size="8.5pt" fo:font-style="italic" style:font-size-asian="8.5pt" style:font-name-complex="NaomiSansEFNLight" style:font-size-complex="8.5pt" style:font-style-complex="italic"/>
    </style:style>
    <style:style style:name="T15" style:family="text">
      <style:text-properties fo:color="#231f20" style:font-name="NaomiSansEFNMedium" fo:font-size="8.5pt" style:font-size-asian="8.5pt" style:font-name-complex="NaomiSansEFNMedium" style:font-size-complex="8.5pt"/>
    </style:style>
    <style:style style:name="T16" style:family="text">
      <style:text-properties fo:color="#2e6197" style:font-name="SwitzerCndTTEFNHeavy" fo:font-size="8.5pt" style:font-size-asian="8.5pt" style:font-name-complex="SwitzerCndTTEFNHeavy" style:font-size-complex="8.5pt"/>
    </style:style>
    <style:style style:name="T17" style:family="text">
      <style:text-properties fo:color="#2e6197" style:font-name="SwitzerCndTTEFN" fo:font-size="8.5pt" style:font-size-asian="8.5pt" style:font-name-complex="SwitzerCndTTEFN" style:font-size-complex="8.5pt"/>
    </style:style>
    <style:style style:name="T18" style:family="text">
      <style:text-properties fo:color="#231f20" style:font-name="SwitzerCndEFN" fo:font-size="8.5pt" style:font-size-asian="8.5pt" style:font-name-complex="SwitzerCndEFN" style:font-size-complex="8.5pt"/>
    </style:style>
    <style:style style:name="T19" style:family="text">
      <style:text-properties fo:color="#231f20" style:font-name="SwitzerCndEFN" fo:font-size="5pt" style:font-size-asian="5pt" style:font-name-complex="SwitzerCndEFN" style:font-size-complex="5pt"/>
    </style:style>
    <style:style style:name="T20" style:family="text">
      <style:text-properties fo:color="#231f20" style:font-name="SwitzerCndEFN" fo:font-size="8.5pt" fo:font-style="italic" style:font-size-asian="8.5pt" style:font-name-complex="SwitzerCndEFN" style:font-size-complex="8.5pt" style:font-style-complex="italic"/>
    </style:style>
    <style:style style:name="T21" style:family="text">
      <style:text-properties fo:color="#231f20" style:font-name="SwitzerCndTTEFNHeavy" fo:font-size="8.5pt" style:font-size-asian="8.5pt" style:font-name-complex="SwitzerCndTTEFNHeavy" style:font-size-complex="8.5pt"/>
    </style:style>
    <style:style style:name="T22" style:family="text">
      <style:text-properties fo:color="#231f20" style:font-name="SwitzerCndTTEFNLight" fo:font-size="8.5pt" style:font-size-asian="8.5pt" style:font-name-complex="SwitzerCndTTEFNLight" style:font-size-complex="8.5pt"/>
    </style:style>
    <style:style style:name="T23" style:family="text">
      <style:text-properties fo:color="#2e6197" style:font-name="SwitzerCndTTEFNLight" fo:font-size="8.5pt" style:font-size-asian="8.5pt" style:font-name-complex="SwitzerCndTTEFNLight" style:font-size-complex="8.5pt"/>
    </style:style>
    <style:style style:name="T24" style:family="text">
      <style:text-properties fo:color="#2e6197" style:font-name="NaomiSansEFNTTHeavy" fo:font-size="11.5pt" style:font-size-asian="11.5pt" style:font-name-complex="NaomiSansEFNTTHeavy" style:font-size-complex="11.5pt"/>
    </style:style>
    <style:style style:name="T25" style:family="text">
      <style:text-properties fo:color="#231f20" style:font-name="NaomiSansEFNLight" fo:font-size="9.5pt" style:font-size-asian="9.5pt" style:font-name-complex="NaomiSansEFNLight" style:font-size-complex="9.5pt"/>
    </style:style>
    <style:style style:name="T26" style:family="text">
      <style:text-properties fo:color="#231f20" style:font-name="SwitzerCndTTEFNLight" fo:font-size="9pt" style:font-size-asian="9pt" style:font-name-complex="SwitzerCndTTEFNLight" style:font-size-complex="9pt"/>
    </style:style>
    <style:style style:name="T27" style:family="text">
      <style:text-properties fo:color="#231f20" style:font-name="NaomiSansEFNLight" fo:font-size="9.5pt" fo:font-style="italic" style:font-size-asian="9.5pt" style:font-name-complex="NaomiSansEFNLight" style:font-size-complex="9.5pt" style:font-style-complex="italic"/>
    </style:style>
    <style:style style:name="T28" style:family="text">
      <style:text-properties fo:color="#231f20" style:font-name="NaomiSansEFNLight" fo:font-size="5.59999990463257pt" style:font-size-asian="5.59999990463257pt" style:font-name-complex="NaomiSansEFNLight" style:font-size-complex="5.59999990463257pt"/>
    </style:style>
    <style:style style:name="T29" style:family="text">
      <style:text-properties fo:color="#231f20" style:font-name="SwitzerCndTTEFNMediumSC700" fo:font-size="9pt" style:font-size-asian="9pt" style:font-name-complex="SwitzerCndTTEFNMediumSC700" style:font-size-complex="9pt"/>
    </style:style>
    <style:style style:name="T30" style:family="text">
      <style:text-properties fo:color="#231f20" style:font-name="SwitzerCndTTEFNMediumSC700" fo:font-size="6.30000019073486pt" style:font-size-asian="6.30000019073486pt" style:font-name-complex="SwitzerCndTTEFNMediumSC700" style:font-size-complex="6.30000019073486pt"/>
    </style:style>
    <style:style style:name="T31" style:family="text">
      <style:text-properties fo:color="#231f20" style:font-name="MyriadProSemi" fo:font-size="9.5pt" fo:font-weight="bold" style:font-size-asian="9.5pt" style:font-name-complex="MyriadProSemi" style:font-size-complex="9.5pt" style:font-weight-complex="bold"/>
    </style:style>
    <style:style style:name="T32" style:family="text">
      <style:text-properties fo:color="#231f20" style:font-name="NaomiSansEFNLight" fo:font-size="8pt" style:font-size-asian="8pt" style:font-name-complex="NaomiSansEFNLigh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675cm" svg:height="0.412cm" svg:x="17.999cm" svg:y="28.073cm">
          <draw:text-box>
            <text:p text:style-name="P1"><text:span text:style-name="T1">177</text:span></text:p>
          </draw:text-box>
        </draw:frame>
        <draw:line draw:style-name="gr2" draw:text-style-name="P3" draw:layer="layout" svg:x1="3cm" svg:y1="2.063cm" svg:x2="18.499cm" svg:y2="2.063cm">
          <text:p/>
        </draw:line>
        <draw:frame draw:style-name="gr3" draw:text-style-name="P4" draw:layer="layout" svg:width="4.692cm" svg:height="0.331cm" svg:x="3cm" svg:y="28.118cm">
          <draw:text-box>
            <text:p text:style-name="P1"><text:span text:style-name="T2">Problemy Pielęgniarstwa</text:span><text:span text:style-name="T3"> </text:span><text:span text:style-name="T2">3/2018 </text:span></text:p>
          </draw:text-box>
        </draw:frame>
        <draw:frame draw:style-name="gr4" draw:text-style-name="P5" draw:layer="layout" svg:width="5.353cm" svg:height="0.497cm" svg:x="3.6cm" svg:y="1.407cm">
          <draw:text-box>
            <text:p text:style-name="P1"><text:span text:style-name="T4">ARTYKUŁ PRZEGLĄDOWY</text:span></text:p>
          </draw:text-box>
        </draw:frame>
        <draw:frame draw:style-name="gr5" draw:text-style-name="P6" draw:layer="layout" svg:width="0.775cm" svg:height="0.903cm" svg:x="3cm" svg:y="2.44cm">
          <draw:text-box>
            <text:p text:style-name="P1"><text:span text:style-name="T5">B</text:span></text:p>
          </draw:text-box>
        </draw:frame>
        <draw:frame draw:style-name="gr6" draw:text-style-name="P7" draw:layer="layout" svg:width="1.831cm" svg:height="0.632cm" svg:x="3.453cm" svg:y="2.656cm">
          <draw:text-box>
            <text:p text:style-name="P1"><text:span text:style-name="T6">adania</text:span></text:p>
          </draw:text-box>
        </draw:frame>
        <draw:frame draw:style-name="gr5" draw:text-style-name="P6" draw:layer="layout" svg:width="0.775cm" svg:height="0.903cm" svg:x="5.186cm" svg:y="2.4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3.66cm" svg:height="0.632cm" svg:x="5.362cm" svg:y="2.656cm">
          <draw:text-box>
            <text:p text:style-name="P1"><text:span text:style-name="T6">laBoratoryjne</text:span></text:p>
          </draw:text-box>
        </draw:frame>
        <draw:frame draw:style-name="gr5" draw:text-style-name="P6" draw:layer="layout" svg:width="0.775cm" svg:height="0.903cm" svg:x="9.305cm" svg:y="2.4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.175cm" svg:height="0.632cm" svg:x="9.481cm" svg:y="2.656cm">
          <draw:text-box>
            <text:p text:style-name="P1"><text:span text:style-name="T6">przy</text:span></text:p>
          </draw:text-box>
        </draw:frame>
        <draw:frame draw:style-name="gr5" draw:text-style-name="P6" draw:layer="layout" svg:width="0.775cm" svg:height="0.903cm" svg:x="10.692cm" svg:y="2.4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.424cm" svg:height="0.632cm" svg:x="10.868cm" svg:y="2.656cm">
          <draw:text-box>
            <text:p text:style-name="P1"><text:span text:style-name="T6">łóżku</text:span></text:p>
          </draw:text-box>
        </draw:frame>
        <draw:frame draw:style-name="gr5" draw:text-style-name="P6" draw:layer="layout" svg:width="0.775cm" svg:height="0.903cm" svg:x="12.428cm" svg:y="2.4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2.343cm" svg:height="0.632cm" svg:x="12.604cm" svg:y="2.656cm">
          <draw:text-box>
            <text:p text:style-name="P1"><text:span text:style-name="T6">pacjenta</text:span></text:p>
          </draw:text-box>
        </draw:frame>
        <draw:frame draw:style-name="gr5" draw:text-style-name="P6" draw:layer="layout" svg:width="0.883cm" svg:height="0.903cm" svg:x="14.943cm" svg:y="2.44cm">
          <draw:text-box>
            <text:p text:style-name="P1"><text:span text:style-name="T5"><text:s/>– </text:span></text:p>
          </draw:text-box>
        </draw:frame>
        <draw:frame draw:style-name="gr6" draw:text-style-name="P7" draw:layer="layout" svg:width="2.728cm" svg:height="0.632cm" svg:x="15.638cm" svg:y="2.656cm">
          <draw:text-box>
            <text:p text:style-name="P1"><text:span text:style-name="T6">konieczna</text:span></text:p>
          </draw:text-box>
        </draw:frame>
        <draw:frame draw:style-name="gr5" draw:text-style-name="P6" draw:layer="layout" svg:width="0.775cm" svg:height="0.903cm" svg:x="18.348cm" svg:y="2.4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3.08cm" svg:height="0.632cm" svg:x="3cm" svg:y="3.432cm">
          <draw:text-box>
            <text:p text:style-name="P1"><text:span text:style-name="T6">współpraca</text:span></text:p>
          </draw:text-box>
        </draw:frame>
        <draw:frame draw:style-name="gr5" draw:text-style-name="P6" draw:layer="layout" svg:width="0.775cm" svg:height="0.903cm" svg:x="6.184cm" svg:y="3.21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3.177cm" svg:height="0.632cm" svg:x="6.36cm" svg:y="3.432cm">
          <draw:text-box>
            <text:p text:style-name="P1"><text:span text:style-name="T6">pielęgniarki</text:span></text:p>
          </draw:text-box>
        </draw:frame>
        <draw:frame draw:style-name="gr5" draw:text-style-name="P6" draw:layer="layout" svg:width="0.775cm" svg:height="0.903cm" svg:x="9.582cm" svg:y="3.21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542cm" svg:height="0.632cm" svg:x="9.758cm" svg:y="3.432cm">
          <draw:text-box>
            <text:p text:style-name="P1"><text:span text:style-name="T6">z</text:span></text:p>
          </draw:text-box>
        </draw:frame>
        <draw:frame draw:style-name="gr5" draw:text-style-name="P6" draw:layer="layout" svg:width="0.775cm" svg:height="0.903cm" svg:x="10.044cm" svg:y="3.21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2.669cm" svg:height="0.632cm" svg:x="10.221cm" svg:y="3.432cm">
          <draw:text-box>
            <text:p text:style-name="P1"><text:span text:style-name="T6">diagnostą</text:span></text:p>
          </draw:text-box>
        </draw:frame>
        <draw:frame draw:style-name="gr5" draw:text-style-name="P6" draw:layer="layout" svg:width="0.775cm" svg:height="0.903cm" svg:x="12.866cm" svg:y="3.21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4.176cm" svg:height="0.632cm" svg:x="13.043cm" svg:y="3.432cm">
          <draw:text-box>
            <text:p text:style-name="P1"><text:span text:style-name="T6">laBoratoryjnym</text:span></text:p>
          </draw:text-box>
        </draw:frame>
        <draw:frame draw:style-name="gr7" draw:text-style-name="P8" draw:layer="layout" svg:width="0.616cm" svg:height="0.721cm" svg:x="3cm" svg:y="4.21cm">
          <draw:text-box>
            <text:p text:style-name="P1"><text:span text:style-name="T7">p</text:span></text:p>
          </draw:text-box>
        </draw:frame>
        <draw:frame draw:style-name="gr8" draw:text-style-name="P9" draw:layer="layout" svg:width="0.828cm" svg:height="0.505cm" svg:x="3.343cm" svg:y="4.381cm">
          <draw:text-box>
            <text:p text:style-name="P1"><text:span text:style-name="T8">oint</text:span></text:p>
          </draw:text-box>
        </draw:frame>
        <draw:frame draw:style-name="gr7" draw:text-style-name="P8" draw:layer="layout" svg:width="0.616cm" svg:height="0.721cm" svg:x="4.221cm" svg:y="4.21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431cm" svg:height="0.505cm" svg:x="4.361cm" svg:y="4.381cm">
          <draw:text-box>
            <text:p text:style-name="P1"><text:span text:style-name="T8">of</text:span></text:p>
          </draw:text-box>
        </draw:frame>
        <draw:frame draw:style-name="gr7" draw:text-style-name="P8" draw:layer="layout" svg:width="0.616cm" svg:height="0.721cm" svg:x="4.853cm" svg:y="4.21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95cm" svg:height="0.505cm" svg:x="4.993cm" svg:y="4.381cm">
          <draw:text-box>
            <text:p text:style-name="P1"><text:span text:style-name="T8">care</text:span></text:p>
          </draw:text-box>
        </draw:frame>
        <draw:frame draw:style-name="gr7" draw:text-style-name="P8" draw:layer="layout" svg:width="0.616cm" svg:height="0.721cm" svg:x="5.986cm" svg:y="4.21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.501cm" svg:height="0.505cm" svg:x="6.126cm" svg:y="4.381cm">
          <draw:text-box>
            <text:p text:style-name="P1"><text:span text:style-name="T8">testing</text:span></text:p>
          </draw:text-box>
        </draw:frame>
        <draw:frame draw:style-name="gr7" draw:text-style-name="P8" draw:layer="layout" svg:width="0.701cm" svg:height="0.721cm" svg:x="7.697cm" svg:y="4.21cm">
          <draw:text-box>
            <text:p text:style-name="P1"><text:span text:style-name="T7"><text:s/>– </text:span></text:p>
          </draw:text-box>
        </draw:frame>
        <draw:frame draw:style-name="gr8" draw:text-style-name="P9" draw:layer="layout" svg:width="2.834cm" svg:height="0.505cm" svg:x="8.25cm" svg:y="4.381cm">
          <draw:text-box>
            <text:p text:style-name="P1"><text:span text:style-name="T8">collaBoration</text:span></text:p>
          </draw:text-box>
        </draw:frame>
        <draw:frame draw:style-name="gr7" draw:text-style-name="P8" draw:layer="layout" svg:width="0.616cm" svg:height="0.721cm" svg:x="11.314cm" svg:y="4.21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.894cm" svg:height="0.505cm" svg:x="11.454cm" svg:y="4.381cm">
          <draw:text-box>
            <text:p text:style-name="P1"><text:span text:style-name="T8">Between</text:span></text:p>
          </draw:text-box>
        </draw:frame>
        <draw:frame draw:style-name="gr7" draw:text-style-name="P8" draw:layer="layout" svg:width="0.616cm" svg:height="0.721cm" svg:x="13.238cm" svg:y="4.21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431cm" svg:height="0.505cm" svg:x="13.378cm" svg:y="4.381cm">
          <draw:text-box>
            <text:p text:style-name="P1"><text:span text:style-name="T8">a</text:span></text:p>
          </draw:text-box>
        </draw:frame>
        <draw:frame draw:style-name="gr7" draw:text-style-name="P8" draw:layer="layout" svg:width="0.616cm" svg:height="0.721cm" svg:x="13.624cm" svg:y="4.21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.221cm" svg:height="0.505cm" svg:x="13.764cm" svg:y="4.381cm">
          <draw:text-box>
            <text:p text:style-name="P1"><text:span text:style-name="T8">nurse</text:span></text:p>
          </draw:text-box>
        </draw:frame>
        <draw:frame draw:style-name="gr7" draw:text-style-name="P8" draw:layer="layout" svg:width="0.616cm" svg:height="0.721cm" svg:x="15.03cm" svg:y="4.21cm">
          <draw:text-box>
            <text:p text:style-name="P1"><text:span text:style-name="T7"><text:s text:c="2"/></text:span></text:p>
          </draw:text-box>
        </draw:frame>
        <draw:frame draw:style-name="gr8" draw:text-style-name="P9" draw:layer="layout" svg:width="0.819cm" svg:height="0.505cm" svg:x="3cm" svg:y="4.999cm">
          <draw:text-box>
            <text:p text:style-name="P1"><text:span text:style-name="T8">and</text:span></text:p>
          </draw:text-box>
        </draw:frame>
        <draw:frame draw:style-name="gr7" draw:text-style-name="P8" draw:layer="layout" svg:width="0.616cm" svg:height="0.721cm" svg:x="3.772cm" svg:y="4.827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431cm" svg:height="0.505cm" svg:x="3.912cm" svg:y="4.999cm">
          <draw:text-box>
            <text:p text:style-name="P1"><text:span text:style-name="T8">a</text:span></text:p>
          </draw:text-box>
        </draw:frame>
        <draw:frame draw:style-name="gr7" draw:text-style-name="P8" draw:layer="layout" svg:width="0.616cm" svg:height="0.721cm" svg:x="4.158cm" svg:y="4.827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2.233cm" svg:height="0.505cm" svg:x="4.298cm" svg:y="4.999cm">
          <draw:text-box>
            <text:p text:style-name="P1"><text:span text:style-name="T8">laboratory</text:span></text:p>
          </draw:text-box>
        </draw:frame>
        <draw:frame draw:style-name="gr7" draw:text-style-name="P8" draw:layer="layout" svg:width="0.616cm" svg:height="0.721cm" svg:x="6.726cm" svg:y="4.827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2.864cm" svg:height="0.505cm" svg:x="6.866cm" svg:y="4.999cm">
          <draw:text-box>
            <text:p text:style-name="P1"><text:span text:style-name="T8">laboratorians</text:span></text:p>
          </draw:text-box>
        </draw:frame>
        <draw:frame draw:style-name="gr7" draw:text-style-name="P8" draw:layer="layout" svg:width="0.616cm" svg:height="0.721cm" svg:x="9.926cm" svg:y="4.827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431cm" svg:height="0.505cm" svg:x="10.066cm" svg:y="4.999cm">
          <draw:text-box>
            <text:p text:style-name="P1"><text:span text:style-name="T8">is</text:span></text:p>
          </draw:text-box>
        </draw:frame>
        <draw:frame draw:style-name="gr7" draw:text-style-name="P8" draw:layer="layout" svg:width="0.616cm" svg:height="0.721cm" svg:x="10.416cm" svg:y="4.827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.628cm" svg:height="0.505cm" svg:x="10.556cm" svg:y="4.999cm">
          <draw:text-box>
            <text:p text:style-name="P1"><text:span text:style-name="T8">needed</text:span></text:p>
          </draw:text-box>
        </draw:frame>
        <draw:frame draw:style-name="gr1" draw:text-style-name="P2" draw:layer="layout" svg:width="2.263cm" svg:height="0.412cm" svg:x="3cm" svg:y="5.874cm">
          <draw:text-box>
            <text:p text:style-name="P1"><text:span text:style-name="T9">Anna Wojnar</text:span></text:p>
          </draw:text-box>
        </draw:frame>
        <draw:frame draw:style-name="gr9" draw:text-style-name="P10" draw:layer="layout" svg:width="0.73cm" svg:height="0.243cm" svg:x="4.684cm" svg:y="5.893cm">
          <draw:text-box>
            <text:p text:style-name="P1"><text:span text:style-name="T10">1,A,E,F</text:span></text:p>
          </draw:text-box>
        </draw:frame>
        <draw:frame draw:style-name="gr1" draw:text-style-name="P2" draw:layer="layout" svg:width="3.19cm" svg:height="0.412cm" svg:x="5.224cm" svg:y="5.874cm">
          <draw:text-box>
            <text:p text:style-name="P1"><text:span text:style-name="T9">, Krystyna Sztefko</text:span></text:p>
          </draw:text-box>
        </draw:frame>
        <draw:frame draw:style-name="gr9" draw:text-style-name="P10" draw:layer="layout" svg:width="0.73cm" svg:height="0.243cm" svg:x="7.618cm" svg:y="5.893cm">
          <draw:text-box>
            <text:p text:style-name="P1"><text:span text:style-name="T10">2,A,E,F</text:span></text:p>
          </draw:text-box>
        </draw:frame>
        <draw:path draw:style-name="gr10" draw:text-style-name="P11" draw:layer="layout" svg:width="0.431cm" svg:height="0.431cm" svg:x="2.999cm" svg:y="1.414cm" svg:viewBox="0 0 432 432" svg:d="M216 432c119 0 216-97 216-216 0-118-97-216-216-216s-216 98-216 216c0 119 97 216 216 216z">
          <text:p/>
        </draw:path>
        <draw:polygon draw:style-name="gr11" draw:text-style-name="P12" draw:layer="layout" svg:width="0.283cm" svg:height="0.279cm" svg:x="3.073cm" svg:y="1.49cm" svg:viewBox="0 0 284 280" draw:points="284,178 284,102 184,102 184,0 100,0 100,102 0,102 0,178 100,178 100,280 184,280 184,178">
          <text:p/>
        </draw:polygon>
        <draw:frame draw:style-name="gr3" draw:text-style-name="P4" draw:layer="layout" svg:width="7.567cm" svg:height="0.331cm" svg:x="12.744cm" svg:y="1.538cm">
          <draw:text-box>
            <text:p text:style-name="P1"><text:span text:style-name="T11">PRObLEmY PiELęGniARSTWA 2018; 26 (3): 177–181 <text:s/></text:span></text:p>
          </draw:text-box>
        </draw:frame>
        <draw:frame draw:style-name="gr1" draw:text-style-name="P2" draw:layer="layout" svg:width="2.271cm" svg:height="0.412cm" svg:x="3.5cm" svg:y="12.482cm">
          <draw:text-box>
            <text:p text:style-name="P1"><text:span text:style-name="T12">StreSzczenie</text:span></text:p>
          </draw:text-box>
        </draw:frame>
        <draw:frame draw:style-name="gr12" draw:text-style-name="P13" draw:layer="layout" svg:width="17.663cm" svg:height="0.352cm" svg:x="3.5cm" svg:y="12.989cm">
          <draw:text-box>
            <text:p text:style-name="P1"><text:span text:style-name="T13">Technika POCT (</text:span><text:span text:style-name="T14">point of care testing</text:span><text:span text:style-name="T13">) oznacza przeprowadzanie testów diagnostycznych bezpośrednio przy chorym. </text:span></text:p>
          </draw:text-box>
        </draw:frame>
        <draw:frame draw:style-name="gr12" draw:text-style-name="P13" draw:layer="layout" svg:width="16.889cm" svg:height="0.352cm" svg:x="3.5cm" svg:y="13.377cm">
          <draw:text-box>
            <text:p text:style-name="P1"><text:span text:style-name="T13">Uzyskanie wyniku testu diagnostycznego w krótkim czasie pomaga w szybkim ustaleniu rozpoznania. Technika </text:span></text:p>
          </draw:text-box>
        </draw:frame>
        <draw:frame draw:style-name="gr12" draw:text-style-name="P13" draw:layer="layout" svg:width="17.388cm" svg:height="0.352cm" svg:x="3.5cm" svg:y="13.765cm">
          <draw:text-box>
            <text:p text:style-name="P1"><text:span text:style-name="T13">POCT jest bardzo szybko rozwijającą się dziedziną diagnostyki laboratoryjnej, a urządzenia w niej wykorzystywane </text:span></text:p>
          </draw:text-box>
        </draw:frame>
        <draw:frame draw:style-name="gr12" draw:text-style-name="P13" draw:layer="layout" svg:width="17.536cm" svg:height="0.352cm" svg:x="3.5cm" svg:y="14.153cm">
          <draw:text-box>
            <text:p text:style-name="P1"><text:span text:style-name="T13">pojawiają się coraz częściej w różnych miejscach opieki nad pacjentem: w szpitalach, poradniach, gabinetach lekar-</text:span></text:p>
          </draw:text-box>
        </draw:frame>
        <draw:frame draw:style-name="gr12" draw:text-style-name="P13" draw:layer="layout" svg:width="17.194cm" svg:height="0.352cm" svg:x="3.5cm" svg:y="14.541cm">
          <draw:text-box>
            <text:p text:style-name="P1"><text:span text:style-name="T13">skich oraz w domach pacjentów. Jakość opieki nad chorym w tym aspekcie zależy m.in. od wiarygodności wyniku </text:span></text:p>
          </draw:text-box>
        </draw:frame>
        <draw:frame draw:style-name="gr12" draw:text-style-name="P13" draw:layer="layout" svg:width="17.244cm" svg:height="0.352cm" svg:x="3.5cm" svg:y="14.929cm">
          <draw:text-box>
            <text:p text:style-name="P1"><text:span text:style-name="T13">testu diagnostycznego. Używane w POCT urządzenia muszą być stosowane i utrzymywane zgodnie z zaleceniami </text:span></text:p>
          </draw:text-box>
        </draw:frame>
        <draw:frame draw:style-name="gr12" draw:text-style-name="P13" draw:layer="layout" svg:width="18.061cm" svg:height="0.352cm" svg:x="3.5cm" svg:y="15.317cm">
          <draw:text-box>
            <text:p text:style-name="P1"><text:span text:style-name="T13">producenta <text:s/>oraz <text:s/>mieć <text:s/>zapewniony <text:s/>system <text:s/>kontroli <text:s/>jakości. <text:s/>Badania <text:s/>wykonywane <text:s/>w <text:s/>ramach <text:s/>POCT <text:s/>powinny <text:s/>być </text:span></text:p>
          </draw:text-box>
        </draw:frame>
        <draw:frame draw:style-name="gr12" draw:text-style-name="P13" draw:layer="layout" svg:width="17.126cm" svg:height="0.352cm" svg:x="3.5cm" svg:y="15.705cm">
          <draw:text-box>
            <text:p text:style-name="P1"><text:span text:style-name="T13">właściwie dokumentowane, a operatorzy tych urządzeń powinni być odpowiednio przeszkoleni oraz prezentować </text:span></text:p>
          </draw:text-box>
        </draw:frame>
        <draw:frame draw:style-name="gr12" draw:text-style-name="P13" draw:layer="layout" svg:width="5.742cm" svg:height="0.352cm" svg:x="3.5cm" svg:y="16.093cm">
          <draw:text-box>
            <text:p text:style-name="P1"><text:span text:style-name="T13">wysoki poziom wiedzy i umiejętności. </text:span></text:p>
          </draw:text-box>
        </draw:frame>
        <draw:frame draw:style-name="gr12" draw:text-style-name="P13" draw:layer="layout" svg:width="16.787cm" svg:height="0.352cm" svg:x="3.5cm" svg:y="16.481cm">
          <draw:text-box>
            <text:p text:style-name="P1"><text:span text:style-name="T13">Celem pracy jest zwrócenie uwagi na ważną rolę pielęgniarki w uzyskiwaniu wiarygodnych wyników w ramach </text:span></text:p>
          </draw:text-box>
        </draw:frame>
        <draw:frame draw:style-name="gr12" draw:text-style-name="P13" draw:layer="layout" svg:width="13.553cm" svg:height="0.352cm" svg:x="3.5cm" svg:y="16.869cm">
          <draw:text-box>
            <text:p text:style-name="P1"><text:span text:style-name="T13">POCT oraz konieczną w tym zakresie współpracę pielęgniarki z diagnostą laboratoryjnym.</text:span></text:p>
          </draw:text-box>
        </draw:frame>
        <draw:frame draw:style-name="gr12" draw:text-style-name="P13" draw:layer="layout" svg:width="14.95cm" svg:height="0.352cm" svg:x="3.5cm" svg:y="17.293cm">
          <draw:text-box>
            <text:p text:style-name="P1"><text:span text:style-name="T15">Słowa kluczowe:</text:span><text:span text:style-name="T13"> oznaczenia laboratoryjne przy łóżku, POCT, pielęgniarka, diagnosta laboratoryjny.</text:span></text:p>
          </draw:text-box>
        </draw:frame>
        <draw:frame draw:style-name="gr1" draw:text-style-name="P2" draw:layer="layout" svg:width="1.551cm" svg:height="0.412cm" svg:x="3.5cm" svg:y="18.02cm">
          <draw:text-box>
            <text:p text:style-name="P1"><text:span text:style-name="T12">AbStrAct</text:span></text:p>
          </draw:text-box>
        </draw:frame>
        <draw:frame draw:style-name="gr12" draw:text-style-name="P13" draw:layer="layout" svg:width="18.29cm" svg:height="0.352cm" svg:x="3.5cm" svg:y="18.528cm">
          <draw:text-box>
            <text:p text:style-name="P1"><text:span text:style-name="T13">The <text:s/>point <text:s/>of <text:s/>care <text:s/>testing <text:s/>(POCT) <text:s/>technique <text:s/>denotes <text:s/>performing <text:s/>lab <text:s/>tests <text:s/>directly <text:s/>in <text:s/>the <text:s/>presence <text:s/>of <text:s/>a <text:s/>patient. </text:span></text:p>
          </draw:text-box>
        </draw:frame>
        <draw:frame draw:style-name="gr12" draw:text-style-name="P13" draw:layer="layout" svg:width="17.596cm" svg:height="0.352cm" svg:x="3.5cm" svg:y="18.916cm">
          <draw:text-box>
            <text:p text:style-name="P1"><text:span text:style-name="T13">A promptly obtained lab result facilitates a prompt therapeutic intervention. POCT is a very dynamically developing </text:span></text:p>
          </draw:text-box>
        </draw:frame>
        <draw:frame draw:style-name="gr12" draw:text-style-name="P13" draw:layer="layout" svg:width="17.693cm" svg:height="0.352cm" svg:x="3.5cm" svg:y="19.304cm">
          <draw:text-box>
            <text:p text:style-name="P1"><text:span text:style-name="T13">field of laboratory diagnostics and the equipment used while employing the technique is increasingly more common </text:span></text:p>
          </draw:text-box>
        </draw:frame>
        <draw:frame draw:style-name="gr12" draw:text-style-name="P13" draw:layer="layout" svg:width="17.638cm" svg:height="0.352cm" svg:x="3.5cm" svg:y="19.692cm">
          <draw:text-box>
            <text:p text:style-name="P1"><text:span text:style-name="T13">in various locations in hospitals, outpatient clinics, doctor’s offices and homes of the patients. The quality of patient </text:span></text:p>
          </draw:text-box>
        </draw:frame>
        <draw:frame draw:style-name="gr12" draw:text-style-name="P13" draw:layer="layout" svg:width="17.46cm" svg:height="0.352cm" svg:x="3.5cm" svg:y="20.08cm">
          <draw:text-box>
            <text:p text:style-name="P1"><text:span text:style-name="T13">care depends among others on the reliability of lab results. The equipment has to be used and maintained in keep-</text:span></text:p>
          </draw:text-box>
        </draw:frame>
        <draw:frame draw:style-name="gr12" draw:text-style-name="P13" draw:layer="layout" svg:width="17.634cm" svg:height="0.352cm" svg:x="3.5cm" svg:y="20.468cm">
          <draw:text-box>
            <text:p text:style-name="P1"><text:span text:style-name="T13">ing with the producer’s recommendations and be provided with a quality control system. Tests performed using the </text:span></text:p>
          </draw:text-box>
        </draw:frame>
        <draw:frame draw:style-name="gr12" draw:text-style-name="P13" draw:layer="layout" svg:width="17.422cm" svg:height="0.352cm" svg:x="3.5cm" svg:y="20.856cm">
          <draw:text-box>
            <text:p text:style-name="P1"><text:span text:style-name="T13">POCT method require proper documentation and the operators of the equipment should be properly educated and </text:span></text:p>
          </draw:text-box>
        </draw:frame>
        <draw:frame draw:style-name="gr12" draw:text-style-name="P13" draw:layer="layout" svg:width="6.818cm" svg:height="0.352cm" svg:x="3.5cm" svg:y="21.244cm">
          <draw:text-box>
            <text:p text:style-name="P1"><text:span text:style-name="T13">present a high level of knowledge and skills. </text:span></text:p>
          </draw:text-box>
        </draw:frame>
        <draw:frame draw:style-name="gr12" draw:text-style-name="P13" draw:layer="layout" svg:width="17.507cm" svg:height="0.352cm" svg:x="3.5cm" svg:y="21.632cm">
          <draw:text-box>
            <text:p text:style-name="P1"><text:span text:style-name="T13">The objective of the paper is drawing attention to the important role of the nurse in obtaining reliable POCT results </text:span></text:p>
          </draw:text-box>
        </draw:frame>
        <draw:frame draw:style-name="gr12" draw:text-style-name="P13" draw:layer="layout" svg:width="13.21cm" svg:height="0.352cm" svg:x="3.5cm" svg:y="22.02cm">
          <draw:text-box>
            <text:p text:style-name="P1"><text:span text:style-name="T13">and to the necessary collaboration between the nurses and laboratory diagnosticians. <text:s/></text:span></text:p>
          </draw:text-box>
        </draw:frame>
        <draw:line draw:style-name="gr2" draw:text-style-name="P3" draw:layer="layout" svg:x1="3cm" svg:y1="6.642cm" svg:x2="18.533cm" svg:y2="6.642cm">
          <text:p/>
        </draw:line>
        <draw:line draw:style-name="gr2" draw:text-style-name="P3" draw:layer="layout" svg:x1="3cm" svg:y1="11.967cm" svg:x2="18.499cm" svg:y2="11.967cm">
          <text:p/>
        </draw:line>
        <draw:line draw:style-name="gr2" draw:text-style-name="P3" draw:layer="layout" svg:x1="3cm" svg:y1="23.267cm" svg:x2="18.499cm" svg:y2="23.267cm">
          <text:p/>
        </draw:line>
        <draw:frame draw:style-name="gr12" draw:text-style-name="P13" draw:layer="layout" svg:width="12.735cm" svg:height="0.352cm" svg:x="3.5cm" svg:y="22.408cm">
          <draw:text-box>
            <text:p text:style-name="P1"><text:span text:style-name="T15">Key words:</text:span><text:span text:style-name="T13"> laboratory testing at the bedside, POCT, nurse, laboratory diagnostician.</text:span></text:p>
          </draw:text-box>
        </draw:frame>
        <draw:frame draw:style-name="gr12" draw:text-style-name="P13" draw:layer="layout" svg:width="3.917cm" svg:height="0.352cm" svg:x="13.8cm" svg:y="7.037cm">
          <draw:text-box>
            <text:p text:style-name="P1"><text:span text:style-name="T16">Adres do korespondencji:</text:span><text:span text:style-name="T17"> </text:span></text:p>
          </draw:text-box>
        </draw:frame>
        <draw:frame draw:style-name="gr12" draw:text-style-name="P13" draw:layer="layout" svg:width="1.937cm" svg:height="0.352cm" svg:x="13.8cm" svg:y="7.443cm">
          <draw:text-box>
            <text:p text:style-name="P1"><text:span text:style-name="T18">Anna Wojnar</text:span></text:p>
          </draw:text-box>
        </draw:frame>
        <draw:frame draw:style-name="gr12" draw:text-style-name="P13" draw:layer="layout" svg:width="6.581cm" svg:height="0.352cm" svg:x="13.8cm" svg:y="7.849cm">
          <draw:text-box>
            <text:p text:style-name="P1"><text:span text:style-name="T18">Uniwersytecki Szpital Dziecięcy w Krakowie</text:span></text:p>
          </draw:text-box>
        </draw:frame>
        <draw:frame draw:style-name="gr12" draw:text-style-name="P13" draw:layer="layout" svg:width="4.866cm" svg:height="0.352cm" svg:x="13.8cm" svg:y="8.255cm">
          <draw:text-box>
            <text:p text:style-name="P1"><text:span text:style-name="T18">ul. Wielicka 265, 30-663 Kraków</text:span></text:p>
          </draw:text-box>
        </draw:frame>
        <draw:frame draw:style-name="gr12" draw:text-style-name="P13" draw:layer="layout" svg:width="5.425cm" svg:height="0.352cm" svg:x="13.8cm" svg:y="8.66cm">
          <draw:text-box>
            <text:p text:style-name="P1"><text:span text:style-name="T18">tel. +48 12 333 93 88, 501 786 332</text:span></text:p>
          </draw:text-box>
        </draw:frame>
        <draw:frame draw:style-name="gr12" draw:text-style-name="P13" draw:layer="layout" svg:width="4.189cm" svg:height="0.352cm" svg:x="13.8cm" svg:y="9.066cm">
          <draw:text-box>
            <text:p text:style-name="P1"><text:span text:style-name="T18">e-mail: awojnar@interia.eu </text:span></text:p>
          </draw:text-box>
        </draw:frame>
        <draw:frame draw:style-name="gr12" draw:text-style-name="P13" draw:layer="layout" svg:width="3.427cm" svg:height="0.352cm" svg:x="13.8cm" svg:y="9.877cm">
          <draw:text-box>
            <text:p text:style-name="P1"><text:span text:style-name="T18">PrzeSłAne: 20.08.2018</text:span></text:p>
          </draw:text-box>
        </draw:frame>
        <draw:frame draw:style-name="gr12" draw:text-style-name="P13" draw:layer="layout" svg:width="3.452cm" svg:height="0.352cm" svg:x="13.8cm" svg:y="10.283cm">
          <draw:text-box>
            <text:p text:style-name="P1"><text:span text:style-name="T18">AKcePtAcjA: 3.10.2018</text:span></text:p>
          </draw:text-box>
        </draw:frame>
        <draw:frame draw:style-name="gr12" draw:text-style-name="P13" draw:layer="layout" svg:width="7.076cm" svg:height="0.352cm" svg:x="13.8cm" svg:y="10.689cm">
          <draw:text-box>
            <text:p text:style-name="P1"><text:span text:style-name="T18">DOI: https://doi.org/10.5114/ppiel.2018.80812 </text:span></text:p>
          </draw:text-box>
        </draw:frame>
        <draw:frame draw:style-name="gr13" draw:text-style-name="P14" draw:layer="layout" svg:width="0.174cm" svg:height="0.204cm" svg:x="3cm" svg:y="7.054cm">
          <draw:text-box>
            <text:p text:style-name="P1"><text:span text:style-name="T19">1</text:span></text:p>
          </draw:text-box>
        </draw:frame>
        <draw:frame draw:style-name="gr12" draw:text-style-name="P13" draw:layer="layout" svg:width="6.678cm" svg:height="0.352cm" svg:x="3.077cm" svg:y="7.037cm">
          <draw:text-box>
            <text:p text:style-name="P1"><text:span text:style-name="T18">Uniwersytecki Szpital Dziecięcy w Krakowie </text:span></text:p>
          </draw:text-box>
        </draw:frame>
        <draw:frame draw:style-name="gr13" draw:text-style-name="P14" draw:layer="layout" svg:width="0.174cm" svg:height="0.204cm" svg:x="3cm" svg:y="7.459cm">
          <draw:text-box>
            <text:p text:style-name="P1"><text:span text:style-name="T19">2</text:span></text:p>
          </draw:text-box>
        </draw:frame>
        <draw:frame draw:style-name="gr12" draw:text-style-name="P13" draw:layer="layout" svg:width="14.933cm" svg:height="0.352cm" svg:x="3.075cm" svg:y="7.443cm">
          <draw:text-box>
            <text:p text:style-name="P1"><text:span text:style-name="T18">zakład Biochemii Klinicznej, Instytut Pediatrii, Uniwersytet jagielloński </text:span><text:span text:style-name="T20">Collegium Medicum</text:span><text:span text:style-name="T18">, Kraków</text:span></text:p>
          </draw:text-box>
        </draw:frame>
        <draw:frame draw:style-name="gr13" draw:text-style-name="P14" draw:layer="layout" svg:width="0.174cm" svg:height="0.204cm" svg:x="3cm" svg:y="7.865cm">
          <draw:text-box>
            <text:p text:style-name="P1"><text:span text:style-name="T19">1</text:span></text:p>
          </draw:text-box>
        </draw:frame>
        <draw:frame draw:style-name="gr12" draw:text-style-name="P13" draw:layer="layout" svg:width="7.203cm" svg:height="0.352cm" svg:x="3.077cm" svg:y="7.849cm">
          <draw:text-box>
            <text:p text:style-name="P1"><text:span text:style-name="T18">children’s University Hospital in Krakow, Poland</text:span></text:p>
          </draw:text-box>
        </draw:frame>
        <draw:frame draw:style-name="gr13" draw:text-style-name="P14" draw:layer="layout" svg:width="0.174cm" svg:height="0.204cm" svg:x="3cm" svg:y="8.271cm">
          <draw:text-box>
            <text:p text:style-name="P1"><text:span text:style-name="T19">2</text:span></text:p>
          </draw:text-box>
        </draw:frame>
        <draw:frame draw:style-name="gr12" draw:text-style-name="P13" draw:layer="layout" svg:width="15.001cm" svg:height="0.352cm" svg:x="3.075cm" svg:y="8.254cm">
          <draw:text-box>
            <text:p text:style-name="P1"><text:span text:style-name="T18">Department of clinical Biochemistry, Institute of Pediatrics, jagiellonian University Medical college, </text:span></text:p>
          </draw:text-box>
        </draw:frame>
        <draw:frame draw:style-name="gr12" draw:text-style-name="P13" draw:layer="layout" svg:width="2.322cm" svg:height="0.352cm" svg:x="3cm" svg:y="8.66cm">
          <draw:text-box>
            <text:p text:style-name="P1"><text:span text:style-name="T18">Krakow, Poland</text:span></text:p>
          </draw:text-box>
        </draw:frame>
        <draw:frame draw:style-name="gr12" draw:text-style-name="P13" draw:layer="layout" svg:width="5.839cm" svg:height="0.352cm" svg:x="3cm" svg:y="9.472cm">
          <draw:text-box>
            <text:p text:style-name="P1"><text:span text:style-name="T16">Authors’ contribution | Wkład</text:span><text:span text:style-name="T21"> </text:span><text:span text:style-name="T16">autorów:</text:span></text:p>
          </draw:text-box>
        </draw:frame>
        <draw:frame draw:style-name="gr12" draw:text-style-name="P13" draw:layer="layout" svg:width="14.017cm" svg:height="0.352cm" svg:x="3cm" svg:y="9.877cm">
          <draw:text-box>
            <text:p text:style-name="P1"><text:span text:style-name="T18">A. Study design/planning</text:span><text:span text:style-name="T16"> </text:span><text:span text:style-name="T18">|</text:span><text:span text:style-name="T21"> </text:span><text:span text:style-name="T18">zaplanowanie badań</text:span><text:span text:style-name="T22"> </text:span><text:span text:style-name="T23">•</text:span><text:span text:style-name="T22"> </text:span><text:span text:style-name="T18">B. Data collection/entry</text:span><text:span text:style-name="T21"> </text:span><text:span text:style-name="T18">|</text:span><text:span text:style-name="T21"> </text:span><text:span text:style-name="T18">zebranie danych</text:span><text:span text:style-name="T22"> </text:span></text:p>
          </draw:text-box>
        </draw:frame>
        <draw:frame draw:style-name="gr12" draw:text-style-name="P13" draw:layer="layout" svg:width="14.389cm" svg:height="0.352cm" svg:x="3cm" svg:y="10.283cm">
          <draw:text-box>
            <text:p text:style-name="P1"><text:span text:style-name="T23">•</text:span><text:span text:style-name="T22"> </text:span><text:span text:style-name="T18">c. Data analysis/statistics</text:span><text:span text:style-name="T21"> </text:span><text:span text:style-name="T18">|</text:span><text:span text:style-name="T21"> </text:span><text:span text:style-name="T18">dane – analiza i statystyki</text:span><text:span text:style-name="T22"> </text:span><text:span text:style-name="T23">•</text:span><text:span text:style-name="T22"> </text:span><text:span text:style-name="T18">D. Data interpretation</text:span><text:span text:style-name="T21"> </text:span><text:span text:style-name="T18">|</text:span><text:span text:style-name="T21"> </text:span><text:span text:style-name="T18">interpretacja </text:span></text:p>
          </draw:text-box>
        </draw:frame>
        <draw:frame draw:style-name="gr12" draw:text-style-name="P13" draw:layer="layout" svg:width="14.593cm" svg:height="0.352cm" svg:x="3cm" svg:y="10.689cm">
          <draw:text-box>
            <text:p text:style-name="P1"><text:span text:style-name="T18">danych</text:span><text:span text:style-name="T22"> </text:span><text:span text:style-name="T23">•</text:span><text:span text:style-name="T22"> </text:span><text:span text:style-name="T18">e. Preparation of manuscript</text:span><text:span text:style-name="T21"> </text:span><text:span text:style-name="T18">|</text:span><text:span text:style-name="T21"> </text:span><text:span text:style-name="T18">przygotowanie artykułu</text:span><text:span text:style-name="T22"> </text:span><text:span text:style-name="T23">•</text:span><text:span text:style-name="T22"> </text:span><text:span text:style-name="T18">F. Literature analysis/search</text:span><text:span text:style-name="T21"> </text:span><text:span text:style-name="T18">|</text:span><text:span text:style-name="T21"> </text:span></text:p>
          </draw:text-box>
        </draw:frame>
        <draw:line draw:style-name="gr2" draw:text-style-name="P3" draw:layer="layout" svg:x1="13.517cm" svg:y1="7.099cm" svg:x2="13.517cm" svg:y2="11.449cm">
          <text:p/>
        </draw:line>
        <draw:frame draw:style-name="gr12" draw:text-style-name="P13" draw:layer="layout" svg:width="11.223cm" svg:height="0.352cm" svg:x="3cm" svg:y="11.094cm">
          <draw:text-box>
            <text:p text:style-name="P1"><text:span text:style-name="T18">wyszukiwanie i analiza literatury</text:span><text:span text:style-name="T22"> </text:span><text:span text:style-name="T23">•</text:span><text:span text:style-name="T22"> </text:span><text:span text:style-name="T18">G. Funds collection</text:span><text:span text:style-name="T21"> </text:span><text:span text:style-name="T18">|</text:span><text:span text:style-name="T21"> </text:span><text:span text:style-name="T18">zebranie funduszy</text:span></text:p>
          </draw:text-box>
        </draw:frame>
        <draw:frame draw:style-name="gr14" draw:text-style-name="P15" draw:layer="layout" svg:width="1.285cm" svg:height="0.475cm" svg:x="3cm" svg:y="24.157cm">
          <draw:text-box>
            <text:p text:style-name="P1"><text:span text:style-name="T24">Wstęp</text:span></text:p>
          </draw:text-box>
        </draw:frame>
        <draw:frame draw:style-name="gr15" draw:text-style-name="P16" draw:layer="layout" svg:width="8.558cm" svg:height="0.39cm" svg:x="3.5cm" svg:y="24.796cm">
          <draw:text-box>
            <text:p text:style-name="P1"><text:span text:style-name="T25">Diagnostyka <text:s/>laboratoryjna <text:s/>jest <text:s/>jedną <text:s/>z <text:s/>dziedzin </text:span></text:p>
          </draw:text-box>
        </draw:frame>
        <draw:frame draw:style-name="gr15" draw:text-style-name="P16" draw:layer="layout" svg:width="9.066cm" svg:height="0.39cm" svg:x="3cm" svg:y="25.219cm">
          <draw:text-box>
            <text:p text:style-name="P1"><text:span text:style-name="T25">współczesnej medycyny, w której obserwuje się dyna-</text:span></text:p>
          </draw:text-box>
        </draw:frame>
        <draw:frame draw:style-name="gr15" draw:text-style-name="P16" draw:layer="layout" svg:width="8.871cm" svg:height="0.39cm" svg:x="3cm" svg:y="25.642cm">
          <draw:text-box>
            <text:p text:style-name="P1"><text:span text:style-name="T25">miczny rozwój w zakresie nowych technologii, a tym </text:span></text:p>
          </draw:text-box>
        </draw:frame>
        <draw:frame draw:style-name="gr15" draw:text-style-name="P16" draw:layer="layout" svg:width="9.171cm" svg:height="0.39cm" svg:x="3cm" svg:y="26.066cm">
          <draw:text-box>
            <text:p text:style-name="P1"><text:span text:style-name="T25">samym <text:s/>nowych <text:s/>możliwości <text:s/>oznaczania <text:s/>parametrów </text:span></text:p>
          </draw:text-box>
        </draw:frame>
        <draw:frame draw:style-name="gr15" draw:text-style-name="P16" draw:layer="layout" svg:width="9.167cm" svg:height="0.39cm" svg:x="3cm" svg:y="26.489cm">
          <draw:text-box>
            <text:p text:style-name="P1"><text:span text:style-name="T25">biochemicznych [1]. Laboratoria są obecnie wyposażo-</text:span></text:p>
          </draw:text-box>
        </draw:frame>
        <draw:frame draw:style-name="gr15" draw:text-style-name="P16" draw:layer="layout" svg:width="9.214cm" svg:height="0.39cm" svg:x="11cm" svg:y="23.949cm">
          <draw:text-box>
            <text:p text:style-name="P1"><text:span text:style-name="T25">ne w drogi sprzęt, który pozwala na pełną automatyza-</text:span></text:p>
          </draw:text-box>
        </draw:frame>
        <draw:frame draw:style-name="gr15" draw:text-style-name="P16" draw:layer="layout" svg:width="9.37cm" svg:height="0.39cm" svg:x="11cm" svg:y="24.372cm">
          <draw:text-box>
            <text:p text:style-name="P1"><text:span text:style-name="T25">cję procesu analitycznego. Chociaż panuje powszechne </text:span></text:p>
          </draw:text-box>
        </draw:frame>
        <draw:frame draw:style-name="gr15" draw:text-style-name="P16" draw:layer="layout" svg:width="2.161cm" svg:height="0.39cm" svg:x="11cm" svg:y="24.795cm">
          <draw:text-box>
            <text:p text:style-name="P1"><text:span text:style-name="T25">przekonanie </text:span></text:p>
          </draw:text-box>
        </draw:frame>
        <draw:frame draw:style-name="gr15" draw:text-style-name="P16" draw:layer="layout" svg:width="0.334cm" svg:height="0.39cm" svg:x="12.898cm" svg:y="24.795cm">
          <draw:text-box>
            <text:p text:style-name="P1"><text:span text:style-name="T25">o </text:span></text:p>
          </draw:text-box>
        </draw:frame>
        <draw:frame draw:style-name="gr15" draw:text-style-name="P16" draw:layer="layout" svg:width="1.649cm" svg:height="0.39cm" svg:x="13.28cm" svg:y="24.795cm">
          <draw:text-box>
            <text:p text:style-name="P1"><text:span text:style-name="T25">prostocie </text:span></text:p>
          </draw:text-box>
        </draw:frame>
        <draw:frame draw:style-name="gr15" draw:text-style-name="P16" draw:layer="layout" svg:width="1.903cm" svg:height="0.39cm" svg:x="14.759cm" svg:y="24.795cm">
          <draw:text-box>
            <text:p text:style-name="P1"><text:span text:style-name="T25">wykonania </text:span></text:p>
          </draw:text-box>
        </draw:frame>
        <draw:frame draw:style-name="gr15" draw:text-style-name="P16" draw:layer="layout" svg:width="1.674cm" svg:height="0.39cm" svg:x="16.47cm" svg:y="24.795cm">
          <draw:text-box>
            <text:p text:style-name="P1"><text:span text:style-name="T25">oznaczeń </text:span></text:p>
          </draw:text-box>
        </draw:frame>
        <draw:frame draw:style-name="gr15" draw:text-style-name="P16" draw:layer="layout" svg:width="0.633cm" svg:height="0.39cm" svg:x="17.958cm" svg:y="24.795cm">
          <draw:text-box>
            <text:p text:style-name="P1"><text:span text:style-name="T25">bio-</text:span></text:p>
          </draw:text-box>
        </draw:frame>
        <draw:frame draw:style-name="gr15" draw:text-style-name="P16" draw:layer="layout" svg:width="9.019cm" svg:height="0.39cm" svg:x="11cm" svg:y="25.219cm">
          <draw:text-box>
            <text:p text:style-name="P1"><text:span text:style-name="T25">chemicznych, należy mieć świadomość, że uzyskanie </text:span></text:p>
          </draw:text-box>
        </draw:frame>
        <draw:frame draw:style-name="gr15" draw:text-style-name="P16" draw:layer="layout" svg:width="9.417cm" svg:height="0.39cm" svg:x="11cm" svg:y="25.642cm">
          <draw:text-box>
            <text:p text:style-name="P1"><text:span text:style-name="T25">wyniku <text:s/>często <text:s/>wymaga <text:s/>użycia <text:s/>drogich <text:s/>odczynników, </text:span></text:p>
          </draw:text-box>
        </draw:frame>
        <draw:frame draw:style-name="gr15" draw:text-style-name="P16" draw:layer="layout" svg:width="9.379cm" svg:height="0.39cm" svg:x="11cm" svg:y="26.065cm">
          <draw:text-box>
            <text:p text:style-name="P1"><text:span text:style-name="T25">a <text:s/>wiarygodność <text:s/>wyniku <text:s/>zależy <text:s/>w <text:s/>dużym <text:s/>stopniu <text:s/>od </text:span></text:p>
          </draw:text-box>
        </draw:frame>
        <draw:frame draw:style-name="gr15" draw:text-style-name="P16" draw:layer="layout" svg:width="9.023cm" svg:height="0.39cm" svg:x="11cm" svg:y="26.488cm">
          <draw:text-box>
            <text:p text:style-name="P1"><text:span text:style-name="T25">wykwalifikowanego personelu [2]. W ostatnich latach </text:span></text:p>
          </draw:text-box>
        </draw:frame>
      </draw:page>
      <draw:page draw:name="page2" draw:style-name="dp1" draw:master-page-name="master-page92">
        <draw:frame draw:style-name="gr1" draw:text-style-name="P2" draw:layer="layout" svg:width="0.675cm" svg:height="0.412cm" svg:x="2.5cm" svg:y="28.073cm">
          <draw:text-box>
            <text:p text:style-name="P1"><text:span text:style-name="T1">178</text:span></text:p>
          </draw:text-box>
        </draw:frame>
        <draw:frame draw:style-name="gr16" draw:text-style-name="P17" draw:layer="layout" svg:width="4.921cm" svg:height="0.374cm" svg:x="2.5cm" svg:y="1.505cm">
          <draw:text-box>
            <text:p text:style-name="P1"><text:span text:style-name="T26">Anna Wojnar, Krystyna Sztefko</text:span></text:p>
          </draw:text-box>
        </draw:frame>
        <draw:line draw:style-name="gr17" draw:text-style-name="P3" draw:layer="layout" svg:x1="2.499cm" svg:y1="2.013cm" svg:x2="17.999cm" svg:y2="2.013cm">
          <text:p/>
        </draw:line>
        <draw:frame draw:style-name="gr3" draw:text-style-name="P4" draw:layer="layout" svg:width="4.692cm" svg:height="0.331cm" svg:x="14.757cm" svg:y="28.118cm">
          <draw:text-box>
            <text:p text:style-name="P1"><text:span text:style-name="T2">Problemy Pielęgniarstwa</text:span><text:span text:style-name="T3"> </text:span><text:span text:style-name="T2">3/2018 </text:span></text:p>
          </draw:text-box>
        </draw:frame>
        <draw:frame draw:style-name="gr15" draw:text-style-name="P16" draw:layer="layout" svg:width="8.9cm" svg:height="0.39cm" svg:x="2.5cm" svg:y="2.933cm">
          <draw:text-box>
            <text:p text:style-name="P1"><text:span text:style-name="T25">obserwuje się wzrost liczby wykonywanych badań la-</text:span></text:p>
          </draw:text-box>
        </draw:frame>
        <draw:frame draw:style-name="gr15" draw:text-style-name="P16" draw:layer="layout" svg:width="9.061cm" svg:height="0.39cm" svg:x="2.5cm" svg:y="3.357cm">
          <draw:text-box>
            <text:p text:style-name="P1"><text:span text:style-name="T25">boratoryjnych i ich kosztów, co wynika przede wszyst-</text:span></text:p>
          </draw:text-box>
        </draw:frame>
        <draw:frame draw:style-name="gr15" draw:text-style-name="P16" draw:layer="layout" svg:width="9.239cm" svg:height="0.39cm" svg:x="2.5cm" svg:y="3.782cm">
          <draw:text-box>
            <text:p text:style-name="P1"><text:span text:style-name="T25">kim <text:s/>z <text:s/>wprowadzania <text:s/>do <text:s/>algorytmów <text:s/>klinicznych <text:s/>no-</text:span></text:p>
          </draw:text-box>
        </draw:frame>
        <draw:frame draw:style-name="gr15" draw:text-style-name="P16" draw:layer="layout" svg:width="3.376cm" svg:height="0.39cm" svg:x="2.5cm" svg:y="4.206cm">
          <draw:text-box>
            <text:p text:style-name="P1"><text:span text:style-name="T25">wych biomarkerów. </text:span></text:p>
          </draw:text-box>
        </draw:frame>
        <draw:frame draw:style-name="gr15" draw:text-style-name="P16" draw:layer="layout" svg:width="8.223cm" svg:height="0.39cm" svg:x="3cm" svg:y="4.627cm">
          <draw:text-box>
            <text:p text:style-name="P1"><text:span text:style-name="T25">Badania laboratoryjne są wykorzystywane w pro-</text:span></text:p>
          </draw:text-box>
        </draw:frame>
        <draw:frame draw:style-name="gr15" draw:text-style-name="P16" draw:layer="layout" svg:width="9.044cm" svg:height="0.39cm" svg:x="2.5cm" svg:y="5.048cm">
          <draw:text-box>
            <text:p text:style-name="P1"><text:span text:style-name="T25">cesie <text:s/>ustalania <text:s/>rozpoznania <text:s/>i <text:s/>monitorowania <text:s/>lecze-</text:span></text:p>
          </draw:text-box>
        </draw:frame>
        <draw:frame draw:style-name="gr15" draw:text-style-name="P16" draw:layer="layout" svg:width="8.977cm" svg:height="0.39cm" svg:x="2.5cm" svg:y="5.469cm">
          <draw:text-box>
            <text:p text:style-name="P1"><text:span text:style-name="T25">nia pacjenta. Stosowane są także w profilaktyce oraz </text:span></text:p>
          </draw:text-box>
        </draw:frame>
        <draw:frame draw:style-name="gr15" draw:text-style-name="P16" draw:layer="layout" svg:width="9.171cm" svg:height="0.39cm" svg:x="2.5cm" svg:y="5.89cm">
          <draw:text-box>
            <text:p text:style-name="P1"><text:span text:style-name="T25">wczesnym wykrywaniu subklinicznych postaci chorób, </text:span></text:p>
          </draw:text-box>
        </draw:frame>
        <draw:frame draw:style-name="gr15" draw:text-style-name="P16" draw:layer="layout" svg:width="8.926cm" svg:height="0.39cm" svg:x="2.5cm" svg:y="6.311cm">
          <draw:text-box>
            <text:p text:style-name="P1"><text:span text:style-name="T25">mogą mieć również wartość prognostyczną. Dla leka-</text:span></text:p>
          </draw:text-box>
        </draw:frame>
        <draw:frame draw:style-name="gr15" draw:text-style-name="P16" draw:layer="layout" svg:width="8.829cm" svg:height="0.39cm" svg:x="2.5cm" svg:y="6.731cm">
          <draw:text-box>
            <text:p text:style-name="P1"><text:span text:style-name="T25">rza opiekującego się chorym pacjentem podejmowa-</text:span></text:p>
          </draw:text-box>
        </draw:frame>
        <draw:frame draw:style-name="gr15" draw:text-style-name="P16" draw:layer="layout" svg:width="8.879cm" svg:height="0.39cm" svg:x="2.5cm" svg:y="7.152cm">
          <draw:text-box>
            <text:p text:style-name="P1"><text:span text:style-name="T25">nie decyzji klinicznych na podstawie wyników badań </text:span></text:p>
          </draw:text-box>
        </draw:frame>
        <draw:frame draw:style-name="gr15" draw:text-style-name="P16" draw:layer="layout" svg:width="9.053cm" svg:height="0.39cm" svg:x="2.5cm" svg:y="7.573cm">
          <draw:text-box>
            <text:p text:style-name="P1"><text:span text:style-name="T25">laboratoryjnych uzyskiwanych w czasie rzeczywistym </text:span></text:p>
          </draw:text-box>
        </draw:frame>
        <draw:frame draw:style-name="gr15" draw:text-style-name="P16" draw:layer="layout" svg:width="8.888cm" svg:height="0.39cm" svg:x="2.5cm" svg:y="7.994cm">
          <draw:text-box>
            <text:p text:style-name="P1"><text:span text:style-name="T25">stanowi często element procesu leczniczego decydu-</text:span></text:p>
          </draw:text-box>
        </draw:frame>
        <draw:frame draw:style-name="gr15" draw:text-style-name="P16" draw:layer="layout" svg:width="9.214cm" svg:height="0.39cm" svg:x="2.5cm" svg:y="8.415cm">
          <draw:text-box>
            <text:p text:style-name="P1"><text:span text:style-name="T25">jący <text:s/>o <text:s/>bezpieczeństwie <text:s/>pacjenta. <text:s/>Możliwość <text:s/>uzyska-</text:span></text:p>
          </draw:text-box>
        </draw:frame>
        <draw:frame draw:style-name="gr15" draw:text-style-name="P16" draw:layer="layout" svg:width="8.947cm" svg:height="0.39cm" svg:x="2.5cm" svg:y="8.836cm">
          <draw:text-box>
            <text:p text:style-name="P1"><text:span text:style-name="T25">nia wyniku w trakcie wizyty u lekarza lub oznaczenie </text:span></text:p>
          </draw:text-box>
        </draw:frame>
        <draw:frame draw:style-name="gr15" draw:text-style-name="P16" draw:layer="layout" svg:width="9.239cm" svg:height="0.39cm" svg:x="2.5cm" svg:y="9.257cm">
          <draw:text-box>
            <text:p text:style-name="P1"><text:span text:style-name="T25">stężenia danego parametru w domu i konsultacja tego </text:span></text:p>
          </draw:text-box>
        </draw:frame>
        <draw:frame draw:style-name="gr15" draw:text-style-name="P16" draw:layer="layout" svg:width="9.049cm" svg:height="0.39cm" svg:x="2.5cm" svg:y="9.678cm">
          <draw:text-box>
            <text:p text:style-name="P1"><text:span text:style-name="T25">wyniku z lekarzem drogą elektroniczną czy telefonicz-</text:span></text:p>
          </draw:text-box>
        </draw:frame>
        <draw:frame draw:style-name="gr15" draw:text-style-name="P16" draw:layer="layout" svg:width="9.248cm" svg:height="0.39cm" svg:x="2.5cm" svg:y="10.099cm">
          <draw:text-box>
            <text:p text:style-name="P1"><text:span text:style-name="T25">ną <text:s/>to <text:s/>nie <text:s/>tylko <text:s/>ogromny <text:s/>komfort <text:s/>dla <text:s/>pacjenta, <text:s/>ale </text:span></text:p>
          </draw:text-box>
        </draw:frame>
        <draw:frame draw:style-name="gr15" draw:text-style-name="P16" draw:layer="layout" svg:width="9.083cm" svg:height="0.39cm" svg:x="2.5cm" svg:y="10.52cm">
          <draw:text-box>
            <text:p text:style-name="P1"><text:span text:style-name="T25">także poczucie lepszej opieki medycznej i bezpieczeń-</text:span></text:p>
          </draw:text-box>
        </draw:frame>
        <draw:frame draw:style-name="gr15" draw:text-style-name="P16" draw:layer="layout" svg:width="9.531cm" svg:height="0.39cm" svg:x="2.5cm" svg:y="10.941cm">
          <draw:text-box>
            <text:p text:style-name="P1"><text:span text:style-name="T25">stwa. <text:s/>Trudno <text:s/>się <text:s/>zatem <text:s/>dziwić, <text:s/>że <text:s/>wraz <text:s/>z <text:s/>postępem </text:span></text:p>
          </draw:text-box>
        </draw:frame>
        <draw:frame draw:style-name="gr15" draw:text-style-name="P16" draw:layer="layout" svg:width="9.036cm" svg:height="0.39cm" svg:x="2.5cm" svg:y="11.362cm">
          <draw:text-box>
            <text:p text:style-name="P1"><text:span text:style-name="T25">technologii zmienia się również dostępność oznaczeń </text:span></text:p>
          </draw:text-box>
        </draw:frame>
        <draw:frame draw:style-name="gr15" draw:text-style-name="P16" draw:layer="layout" svg:width="2.83cm" svg:height="0.39cm" svg:x="2.5cm" svg:y="11.783cm">
          <draw:text-box>
            <text:p text:style-name="P1"><text:span text:style-name="T25">laboratoryjnych. </text:span></text:p>
          </draw:text-box>
        </draw:frame>
        <draw:frame draw:style-name="gr14" draw:text-style-name="P15" draw:layer="layout" svg:width="6.907cm" svg:height="0.475cm" svg:x="2.5cm" svg:y="12.692cm">
          <draw:text-box>
            <text:p text:style-name="P1"><text:span text:style-name="T24">Badania laBoratoryjne W miejscu </text:span></text:p>
          </draw:text-box>
        </draw:frame>
        <draw:frame draw:style-name="gr14" draw:text-style-name="P15" draw:layer="layout" svg:width="4.549cm" svg:height="0.475cm" svg:x="2.5cm" svg:y="13.116cm">
          <draw:text-box>
            <text:p text:style-name="P1"><text:span text:style-name="T24">opieki nad pacjentem </text:span></text:p>
          </draw:text-box>
        </draw:frame>
        <draw:frame draw:style-name="gr15" draw:text-style-name="P16" draw:layer="layout" svg:width="8.333cm" svg:height="0.39cm" svg:x="3cm" svg:y="13.756cm">
          <draw:text-box>
            <text:p text:style-name="P1"><text:span text:style-name="T25">Badanie typu </text:span><text:span text:style-name="T27">point-of-care-testing</text:span><text:span text:style-name="T25"> (POCT) odnosi </text:span></text:p>
          </draw:text-box>
        </draw:frame>
        <draw:frame draw:style-name="gr15" draw:text-style-name="P16" draw:layer="layout" svg:width="8.752cm" svg:height="0.39cm" svg:x="2.5cm" svg:y="14.18cm">
          <draw:text-box>
            <text:p text:style-name="P1"><text:span text:style-name="T25">się do dowolnego testu diagnostycznego wykonane-</text:span></text:p>
          </draw:text-box>
        </draw:frame>
        <draw:frame draw:style-name="gr15" draw:text-style-name="P16" draw:layer="layout" svg:width="8.524cm" svg:height="0.39cm" svg:x="2.5cm" svg:y="14.605cm">
          <draw:text-box>
            <text:p text:style-name="P1"><text:span text:style-name="T25">go poza laboratorium w miejscu opieki nad pacjen-</text:span></text:p>
          </draw:text-box>
        </draw:frame>
        <draw:frame draw:style-name="gr15" draw:text-style-name="P16" draw:layer="layout" svg:width="9.083cm" svg:height="0.39cm" svg:x="2.5cm" svg:y="15.029cm">
          <draw:text-box>
            <text:p text:style-name="P1"><text:span text:style-name="T25">tem. <text:s/>Ogromną <text:s/>zaletą <text:s/>takich <text:s/>badań <text:s/>jest <text:s/>eliminacja </text:span></text:p>
          </draw:text-box>
        </draw:frame>
        <draw:frame draw:style-name="gr15" draw:text-style-name="P16" draw:layer="layout" svg:width="9.002cm" svg:height="0.39cm" svg:x="2.5cm" svg:y="15.453cm">
          <draw:text-box>
            <text:p text:style-name="P1"><text:span text:style-name="T25">fazy <text:s/>przedanalitycznej <text:s/>(transport <text:s/>próbki <text:s/>do <text:s/>labora-</text:span></text:p>
          </draw:text-box>
        </draw:frame>
        <draw:frame draw:style-name="gr15" draw:text-style-name="P16" draw:layer="layout" svg:width="8.672cm" svg:height="0.39cm" svg:x="2.5cm" svg:y="15.877cm">
          <draw:text-box>
            <text:p text:style-name="P1"><text:span text:style-name="T25">torium, konieczność wirowania krwi), co wpływa na </text:span></text:p>
          </draw:text-box>
        </draw:frame>
        <draw:frame draw:style-name="gr15" draw:text-style-name="P16" draw:layer="layout" svg:width="8.968cm" svg:height="0.39cm" svg:x="2.5cm" svg:y="16.302cm">
          <draw:text-box>
            <text:p text:style-name="P1"><text:span text:style-name="T25">szybkość <text:s/>uzyskania <text:s/>wyniku <text:s/>[3]. <text:s/>Panel <text:s/>dostępnych </text:span></text:p>
          </draw:text-box>
        </draw:frame>
        <draw:frame draw:style-name="gr15" draw:text-style-name="P16" draw:layer="layout" svg:width="9.256cm" svg:height="0.39cm" svg:x="2.5cm" svg:y="16.726cm">
          <draw:text-box>
            <text:p text:style-name="P1"><text:span text:style-name="T25">badań <text:s/>w <text:s/>systemie <text:s/>POCT <text:s/>obejmuje <text:s/>wszystkie <text:s/>działy </text:span></text:p>
          </draw:text-box>
        </draw:frame>
        <draw:frame draw:style-name="gr15" draw:text-style-name="P16" draw:layer="layout" svg:width="8.968cm" svg:height="0.39cm" svg:x="2.5cm" svg:y="17.15cm">
          <draw:text-box>
            <text:p text:style-name="P1"><text:span text:style-name="T25">diagnostyki <text:s/>laboratoryjnej. <text:s/>Jednym <text:s/>z <text:s/>głównych <text:s/>po-</text:span></text:p>
          </draw:text-box>
        </draw:frame>
        <draw:frame draw:style-name="gr15" draw:text-style-name="P16" draw:layer="layout" svg:width="8.744cm" svg:height="0.39cm" svg:x="2.5cm" svg:y="17.575cm">
          <draw:text-box>
            <text:p text:style-name="P1"><text:span text:style-name="T25">wodów coraz częstszego stosowania POCT jest moż-</text:span></text:p>
          </draw:text-box>
        </draw:frame>
        <draw:frame draw:style-name="gr15" draw:text-style-name="P16" draw:layer="layout" svg:width="9.154cm" svg:height="0.39cm" svg:x="2.5cm" svg:y="17.999cm">
          <draw:text-box>
            <text:p text:style-name="P1"><text:span text:style-name="T25">liwość <text:s/>uzyskania <text:s/>wyników <text:s/>w <text:s/>ciągu <text:s/>kilku <text:s/>minut, <text:s/>co </text:span></text:p>
          </draw:text-box>
        </draw:frame>
        <draw:frame draw:style-name="gr15" draw:text-style-name="P16" draw:layer="layout" svg:width="9.252cm" svg:height="0.39cm" svg:x="2.5cm" svg:y="18.423cm">
          <draw:text-box>
            <text:p text:style-name="P1"><text:span text:style-name="T25">ma <text:s/>wpływ <text:s/>na <text:s/>szybsze <text:s/>podjęcie <text:s/>stosownych <text:s/>działań </text:span></text:p>
          </draw:text-box>
        </draw:frame>
        <draw:frame draw:style-name="gr15" draw:text-style-name="P16" draw:layer="layout" svg:width="8.888cm" svg:height="0.39cm" svg:x="2.5cm" svg:y="18.847cm">
          <draw:text-box>
            <text:p text:style-name="P1"><text:span text:style-name="T25">leczniczych, a tym samym zmniejszenie liczby ewen-</text:span></text:p>
          </draw:text-box>
        </draw:frame>
        <draw:frame draw:style-name="gr15" draw:text-style-name="P16" draw:layer="layout" svg:width="8.642cm" svg:height="0.39cm" svg:x="2.5cm" svg:y="19.272cm">
          <draw:text-box>
            <text:p text:style-name="P1"><text:span text:style-name="T25">tualnych powikłań oraz skrócenie czasu hospitaliza-</text:span></text:p>
          </draw:text-box>
        </draw:frame>
        <draw:frame draw:style-name="gr15" draw:text-style-name="P16" draw:layer="layout" svg:width="8.812cm" svg:height="0.39cm" svg:x="2.5cm" svg:y="19.696cm">
          <draw:text-box>
            <text:p text:style-name="P1"><text:span text:style-name="T25">cji [1]. Badania POCT wykonywane są na oddziałach </text:span></text:p>
          </draw:text-box>
        </draw:frame>
        <draw:frame draw:style-name="gr15" draw:text-style-name="P16" draw:layer="layout" svg:width="9.023cm" svg:height="0.39cm" svg:x="2.5cm" svg:y="20.12cm">
          <draw:text-box>
            <text:p text:style-name="P1"><text:span text:style-name="T25">szpitalnych, w salach operacyjnych, poradniach, gabi-</text:span></text:p>
          </draw:text-box>
        </draw:frame>
        <draw:frame draw:style-name="gr15" draw:text-style-name="P16" draw:layer="layout" svg:width="9.112cm" svg:height="0.39cm" svg:x="2.5cm" svg:y="20.545cm">
          <draw:text-box>
            <text:p text:style-name="P1"><text:span text:style-name="T25">netach lekarskich, karetkach czy nawet helikopterach </text:span></text:p>
          </draw:text-box>
        </draw:frame>
        <draw:frame draw:style-name="gr15" draw:text-style-name="P16" draw:layer="layout" svg:width="8.799cm" svg:height="0.39cm" svg:x="2.5cm" svg:y="20.969cm">
          <draw:text-box>
            <text:p text:style-name="P1"><text:span text:style-name="T25">ratunkowych. Najczęściej w systemie POCT oznacza </text:span></text:p>
          </draw:text-box>
        </draw:frame>
        <draw:frame draw:style-name="gr15" draw:text-style-name="P16" draw:layer="layout" svg:width="8.291cm" svg:height="0.39cm" svg:x="2.5cm" svg:y="21.393cm">
          <draw:text-box>
            <text:p text:style-name="P1"><text:span text:style-name="T25">się <text:s/>stężenie <text:s/>glukozy, <text:s/>stężenie <text:s/>elektrolitów <text:s/>(Na</text:span></text:p>
          </draw:text-box>
        </draw:frame>
        <draw:frame draw:style-name="gr18" draw:text-style-name="P18" draw:layer="layout" svg:width="0.194cm" svg:height="0.23cm" svg:x="9.287cm" svg:y="21.414cm">
          <draw:text-box>
            <text:p text:style-name="P1"><text:span text:style-name="T28">+</text:span></text:p>
          </draw:text-box>
        </draw:frame>
        <draw:frame draw:style-name="gr15" draw:text-style-name="P16" draw:layer="layout" svg:width="0.54cm" svg:height="0.39cm" svg:x="9.394cm" svg:y="21.396cm">
          <draw:text-box>
            <text:p text:style-name="P1"><text:span text:style-name="T25">, <text:s/>K</text:span></text:p>
          </draw:text-box>
        </draw:frame>
        <draw:frame draw:style-name="gr18" draw:text-style-name="P18" draw:layer="layout" svg:width="0.194cm" svg:height="0.23cm" svg:x="9.818cm" svg:y="21.414cm">
          <draw:text-box>
            <text:p text:style-name="P1"><text:span text:style-name="T28">+</text:span></text:p>
          </draw:text-box>
        </draw:frame>
        <draw:frame draw:style-name="gr15" draw:text-style-name="P16" draw:layer="layout" svg:width="0.334cm" svg:height="0.39cm" svg:x="9.925cm" svg:y="21.396cm">
          <draw:text-box>
            <text:p text:style-name="P1"><text:span text:style-name="T25">, </text:span></text:p>
          </draw:text-box>
        </draw:frame>
        <draw:frame draw:style-name="gr15" draw:text-style-name="P16" draw:layer="layout" svg:width="0.334cm" svg:height="0.39cm" svg:x="2.5cm" svg:y="21.82cm">
          <draw:text-box>
            <text:p text:style-name="P1"><text:span text:style-name="T25">Cl</text:span></text:p>
          </draw:text-box>
        </draw:frame>
        <draw:frame draw:style-name="gr18" draw:text-style-name="P18" draw:layer="layout" svg:width="0.194cm" svg:height="0.23cm" svg:x="2.769cm" svg:y="21.838cm">
          <draw:text-box>
            <text:p text:style-name="P1"><text:span text:style-name="T28">–</text:span></text:p>
          </draw:text-box>
        </draw:frame>
        <draw:frame draw:style-name="gr15" draw:text-style-name="P16" draw:layer="layout" svg:width="0.65cm" svg:height="0.39cm" svg:x="2.865cm" svg:y="21.82cm">
          <draw:text-box>
            <text:p text:style-name="P1"><text:span text:style-name="T25">, Ca</text:span></text:p>
          </draw:text-box>
        </draw:frame>
        <draw:frame draw:style-name="gr18" draw:text-style-name="P18" draw:layer="layout" svg:width="0.29cm" svg:height="0.23cm" svg:x="3.373cm" svg:y="21.838cm">
          <draw:text-box>
            <text:p text:style-name="P1"><text:span text:style-name="T28">2+</text:span></text:p>
          </draw:text-box>
        </draw:frame>
        <draw:frame draw:style-name="gr15" draw:text-style-name="P16" draw:layer="layout" svg:width="7.728cm" svg:height="0.39cm" svg:x="3.579cm" svg:y="21.82cm">
          <draw:text-box>
            <text:p text:style-name="P1"><text:span text:style-name="T25">), parametry równowagi kwasowo-zasadowej, </text:span></text:p>
          </draw:text-box>
        </draw:frame>
        <draw:frame draw:style-name="gr15" draw:text-style-name="P16" draw:layer="layout" svg:width="9.104cm" svg:height="0.39cm" svg:x="2.5cm" svg:y="22.244cm">
          <draw:text-box>
            <text:p text:style-name="P1"><text:span text:style-name="T25">stężenie <text:s/>hemoglobiny, <text:s/>oksymetrię, <text:s/>stężenie <text:s/>marke-</text:span></text:p>
          </draw:text-box>
        </draw:frame>
        <draw:frame draw:style-name="gr15" draw:text-style-name="P16" draw:layer="layout" svg:width="8.909cm" svg:height="0.39cm" svg:x="2.5cm" svg:y="22.669cm">
          <draw:text-box>
            <text:p text:style-name="P1"><text:span text:style-name="T25">rów uszkodzenia mięśnia sercowego (troponiny) i ba-</text:span></text:p>
          </draw:text-box>
        </draw:frame>
        <draw:frame draw:style-name="gr15" draw:text-style-name="P16" draw:layer="layout" svg:width="9.205cm" svg:height="0.39cm" svg:x="2.5cm" svg:y="23.093cm">
          <draw:text-box>
            <text:p text:style-name="P1"><text:span text:style-name="T25">danie <text:s/>ogólne <text:s/>moczu. <text:s/>Coraz <text:s/>częściej <text:s/>na <text:s/>oddziałach, </text:span></text:p>
          </draw:text-box>
        </draw:frame>
        <draw:frame draw:style-name="gr15" draw:text-style-name="P16" draw:layer="layout" svg:width="8.803cm" svg:height="0.39cm" svg:x="2.5cm" svg:y="23.517cm">
          <draw:text-box>
            <text:p text:style-name="P1"><text:span text:style-name="T25">w przychodniach czy gabinetach lekarskich oznacza </text:span></text:p>
          </draw:text-box>
        </draw:frame>
        <draw:frame draw:style-name="gr15" draw:text-style-name="P16" draw:layer="layout" svg:width="8.744cm" svg:height="0.39cm" svg:x="2.5cm" svg:y="23.942cm">
          <draw:text-box>
            <text:p text:style-name="P1"><text:span text:style-name="T25">się stężenie czynników krzepnięcia, stężenie niektó-</text:span></text:p>
          </draw:text-box>
        </draw:frame>
        <draw:frame draw:style-name="gr15" draw:text-style-name="P16" draw:layer="layout" svg:width="8.917cm" svg:height="0.39cm" svg:x="2.5cm" svg:y="24.366cm">
          <draw:text-box>
            <text:p text:style-name="P1"><text:span text:style-name="T25">rych leków, alkoholu czy narkotyków. Ze względu na </text:span></text:p>
          </draw:text-box>
        </draw:frame>
        <draw:frame draw:style-name="gr15" draw:text-style-name="P16" draw:layer="layout" svg:width="8.829cm" svg:height="0.39cm" svg:x="2.5cm" svg:y="24.79cm">
          <draw:text-box>
            <text:p text:style-name="P1"><text:span text:style-name="T25">niewielką objętość krwi potrzebną do badania znacz-</text:span></text:p>
          </draw:text-box>
        </draw:frame>
        <draw:frame draw:style-name="gr15" draw:text-style-name="P16" draw:layer="layout" svg:width="8.943cm" svg:height="0.39cm" svg:x="2.5cm" svg:y="25.214cm">
          <draw:text-box>
            <text:p text:style-name="P1"><text:span text:style-name="T25">nie rzadziej dochodzi do jatrogennej niedokrwistości, </text:span></text:p>
          </draw:text-box>
        </draw:frame>
        <draw:frame draw:style-name="gr15" draw:text-style-name="P16" draw:layer="layout" svg:width="8.676cm" svg:height="0.39cm" svg:x="2.5cm" svg:y="25.639cm">
          <draw:text-box>
            <text:p text:style-name="P1"><text:span text:style-name="T25">co ma znaczenie przede wszystkim u pacjentów od-</text:span></text:p>
          </draw:text-box>
        </draw:frame>
        <draw:frame draw:style-name="gr15" draw:text-style-name="P16" draw:layer="layout" svg:width="8.558cm" svg:height="0.39cm" svg:x="2.5cm" svg:y="26.063cm">
          <draw:text-box>
            <text:p text:style-name="P1"><text:span text:style-name="T25">działów intensywnej terapii oraz noworodków i ma-</text:span></text:p>
          </draw:text-box>
        </draw:frame>
        <draw:frame draw:style-name="gr15" draw:text-style-name="P16" draw:layer="layout" svg:width="2.44cm" svg:height="0.39cm" svg:x="2.5cm" svg:y="26.487cm">
          <draw:text-box>
            <text:p text:style-name="P1"><text:span text:style-name="T25">łych dzieci [4].</text:span></text:p>
          </draw:text-box>
        </draw:frame>
        <draw:frame draw:style-name="gr14" draw:text-style-name="P15" draw:layer="layout" svg:width="6.962cm" svg:height="0.475cm" svg:x="10.5cm" svg:y="2.92cm">
          <draw:text-box>
            <text:p text:style-name="P1"><text:span text:style-name="T24">Zalety oZnacZeń laBoratoryjnych </text:span></text:p>
          </draw:text-box>
        </draw:frame>
        <draw:frame draw:style-name="gr14" draw:text-style-name="P15" draw:layer="layout" svg:width="4.045cm" svg:height="0.475cm" svg:x="10.5cm" svg:y="3.348cm">
          <draw:text-box>
            <text:p text:style-name="P1"><text:span text:style-name="T24">prZy łóżku pacjenta</text:span></text:p>
          </draw:text-box>
        </draw:frame>
        <draw:frame draw:style-name="gr15" draw:text-style-name="P16" draw:layer="layout" svg:width="8.608cm" svg:height="0.39cm" svg:x="11cm" svg:y="3.99cm">
          <draw:text-box>
            <text:p text:style-name="P1"><text:span text:style-name="T25">Największymi <text:s/>zaletami <text:s/>badań <text:s/>w <text:s/>systemie <text:s/>POCT </text:span></text:p>
          </draw:text-box>
        </draw:frame>
        <draw:frame draw:style-name="gr15" draw:text-style-name="P16" draw:layer="layout" svg:width="9.26cm" svg:height="0.39cm" svg:x="10.5cm" svg:y="4.418cm">
          <draw:text-box>
            <text:p text:style-name="P1"><text:span text:style-name="T25">są <text:s/>prostota <text:s/>ich <text:s/>wykonania, <text:s/>krótki <text:s/>czas <text:s/>oczekiwania </text:span></text:p>
          </draw:text-box>
        </draw:frame>
        <draw:frame draw:style-name="gr15" draw:text-style-name="P16" draw:layer="layout" svg:width="8.951cm" svg:height="0.39cm" svg:x="10.5cm" svg:y="4.845cm">
          <draw:text-box>
            <text:p text:style-name="P1"><text:span text:style-name="T25">na wynik i wykonywanie oznaczeń z niewielkiej ilości </text:span></text:p>
          </draw:text-box>
        </draw:frame>
        <draw:frame draw:style-name="gr15" draw:text-style-name="P16" draw:layer="layout" svg:width="9.311cm" svg:height="0.39cm" svg:x="10.5cm" svg:y="5.272cm">
          <draw:text-box>
            <text:p text:style-name="P1"><text:span text:style-name="T25">krwi <text:s/>pełnej. <text:s/>Oznaczenia <text:s/>wykonuje <text:s/>się, <text:s/>opierając <text:s/>się </text:span></text:p>
          </draw:text-box>
        </draw:frame>
        <draw:frame draw:style-name="gr15" draw:text-style-name="P16" draw:layer="layout" svg:width="9.015cm" svg:height="0.39cm" svg:x="10.5cm" svg:y="5.7cm">
          <draw:text-box>
            <text:p text:style-name="P1"><text:span text:style-name="T25">na prostych czynnościach, np. wizualny odczyt paska </text:span></text:p>
          </draw:text-box>
        </draw:frame>
        <draw:frame draw:style-name="gr15" draw:text-style-name="P16" draw:layer="layout" svg:width="8.862cm" svg:height="0.39cm" svg:x="10.5cm" svg:y="6.127cm">
          <draw:text-box>
            <text:p text:style-name="P1"><text:span text:style-name="T25">przy analizie ogólnej moczu, identyfikacja barwnego </text:span></text:p>
          </draw:text-box>
        </draw:frame>
        <draw:frame draw:style-name="gr15" draw:text-style-name="P16" draw:layer="layout" svg:width="8.93cm" svg:height="0.39cm" svg:x="10.5cm" svg:y="6.554cm">
          <draw:text-box>
            <text:p text:style-name="P1"><text:span text:style-name="T25">paska przy wykorzystaniu kasetek (np. test ciążowy) </text:span></text:p>
          </draw:text-box>
        </draw:frame>
        <draw:frame draw:style-name="gr15" draw:text-style-name="P16" draw:layer="layout" svg:width="9.116cm" svg:height="0.39cm" svg:x="10.5cm" svg:y="6.982cm">
          <draw:text-box>
            <text:p text:style-name="P1"><text:span text:style-name="T25">czy <text:s/>wykonanie <text:s/>oznaczenia <text:s/>na <text:s/>prostym <text:s/>urządzeniu, </text:span></text:p>
          </draw:text-box>
        </draw:frame>
        <draw:frame draw:style-name="gr15" draw:text-style-name="P16" draw:layer="layout" svg:width="9.078cm" svg:height="0.39cm" svg:x="10.5cm" svg:y="7.409cm">
          <draw:text-box>
            <text:p text:style-name="P1"><text:span text:style-name="T25">np. <text:s/>oznaczanie <text:s/>stężenia <text:s/>glukozy <text:s/>na <text:s/>glukometrach. </text:span></text:p>
          </draw:text-box>
        </draw:frame>
        <draw:frame draw:style-name="gr15" draw:text-style-name="P16" draw:layer="layout" svg:width="8.812cm" svg:height="0.39cm" svg:x="10.5cm" svg:y="7.836cm">
          <draw:text-box>
            <text:p text:style-name="P1"><text:span text:style-name="T25">Wykonanie <text:s/>takich <text:s/>oznaczeń <text:s/>nie <text:s/>angażuje <text:s/>specjal-</text:span></text:p>
          </draw:text-box>
        </draw:frame>
        <draw:frame draw:style-name="gr15" draw:text-style-name="P16" draw:layer="layout" svg:width="8.96cm" svg:height="0.39cm" svg:x="10.5cm" svg:y="8.263cm">
          <draw:text-box>
            <text:p text:style-name="P1"><text:span text:style-name="T25">nie <text:s/>wykwalifikowanego <text:s/>do <text:s/>tego <text:s/>celu <text:s/>diagnosty <text:s/>la-</text:span></text:p>
          </draw:text-box>
        </draw:frame>
        <draw:frame draw:style-name="gr15" draw:text-style-name="P16" draw:layer="layout" svg:width="2.563cm" svg:height="0.39cm" svg:x="10.5cm" svg:y="8.691cm">
          <draw:text-box>
            <text:p text:style-name="P1"><text:span text:style-name="T25">boratoryjnego. </text:span></text:p>
          </draw:text-box>
        </draw:frame>
        <draw:frame draw:style-name="gr15" draw:text-style-name="P16" draw:layer="layout" svg:width="0.561cm" svg:height="0.39cm" svg:x="12.79cm" svg:y="8.691cm">
          <draw:text-box>
            <text:p text:style-name="P1"><text:span text:style-name="T25">Na </text:span></text:p>
          </draw:text-box>
        </draw:frame>
        <draw:frame draw:style-name="gr15" draw:text-style-name="P16" draw:layer="layout" svg:width="1.894cm" svg:height="0.39cm" svg:x="13.417cm" svg:y="8.691cm">
          <draw:text-box>
            <text:p text:style-name="P1"><text:span text:style-name="T25">oddziałach </text:span></text:p>
          </draw:text-box>
        </draw:frame>
        <draw:frame draw:style-name="gr15" draw:text-style-name="P16" draw:layer="layout" svg:width="2.123cm" svg:height="0.39cm" svg:x="15.183cm" svg:y="8.691cm">
          <draw:text-box>
            <text:p text:style-name="P1"><text:span text:style-name="T25">intensywnej </text:span></text:p>
          </draw:text-box>
        </draw:frame>
        <draw:frame draw:style-name="gr15" draw:text-style-name="P16" draw:layer="layout" svg:width="1.111cm" svg:height="0.39cm" svg:x="17.144cm" svg:y="8.691cm">
          <draw:text-box>
            <text:p text:style-name="P1"><text:span text:style-name="T25">opieki </text:span></text:p>
          </draw:text-box>
        </draw:frame>
        <draw:frame draw:style-name="gr15" draw:text-style-name="P16" draw:layer="layout" svg:width="8.968cm" svg:height="0.39cm" svg:x="10.5cm" svg:y="9.118cm">
          <draw:text-box>
            <text:p text:style-name="P1"><text:span text:style-name="T25">wykorzystuje <text:s/>się <text:s/>urządzenia <text:s/>bardziej <text:s/>skomplikowa-</text:span></text:p>
          </draw:text-box>
        </draw:frame>
        <draw:frame draw:style-name="gr15" draw:text-style-name="P16" draw:layer="layout" svg:width="8.727cm" svg:height="0.39cm" svg:x="10.5cm" svg:y="9.545cm">
          <draw:text-box>
            <text:p text:style-name="P1"><text:span text:style-name="T25">ne, np. aparaty do pomiaru parametrów równowagi </text:span></text:p>
          </draw:text-box>
        </draw:frame>
        <draw:frame draw:style-name="gr15" draw:text-style-name="P16" draw:layer="layout" svg:width="8.723cm" svg:height="0.39cm" svg:x="10.5cm" svg:y="9.973cm">
          <draw:text-box>
            <text:p text:style-name="P1"><text:span text:style-name="T25">kwasowo-zasadowej czy też urządzenia do pomiaru </text:span></text:p>
          </draw:text-box>
        </draw:frame>
        <draw:frame draw:style-name="gr15" draw:text-style-name="P16" draw:layer="layout" svg:width="9.167cm" svg:height="0.39cm" svg:x="10.5cm" svg:y="10.4cm">
          <draw:text-box>
            <text:p text:style-name="P1"><text:span text:style-name="T25">stężenia <text:s/>markerów <text:s/>uszkodzenia <text:s/>mięśnia <text:s/>serca, <text:s/>któ-</text:span></text:p>
          </draw:text-box>
        </draw:frame>
        <draw:frame draw:style-name="gr15" draw:text-style-name="P16" draw:layer="layout" svg:width="8.833cm" svg:height="0.39cm" svg:x="10.5cm" svg:y="10.827cm">
          <draw:text-box>
            <text:p text:style-name="P1"><text:span text:style-name="T25">re powinny być obsługiwane przez przeszkolony per-</text:span></text:p>
          </draw:text-box>
        </draw:frame>
        <draw:frame draw:style-name="gr15" draw:text-style-name="P16" draw:layer="layout" svg:width="9.167cm" svg:height="0.39cm" svg:x="10.5cm" svg:y="11.255cm">
          <draw:text-box>
            <text:p text:style-name="P1"><text:span text:style-name="T25">sonel. <text:s/>Badania <text:s/>wykonane <text:s/>na <text:s/>tych <text:s/>urządzeniach <text:s/>są </text:span></text:p>
          </draw:text-box>
        </draw:frame>
        <draw:frame draw:style-name="gr15" draw:text-style-name="P16" draw:layer="layout" svg:width="8.854cm" svg:height="0.39cm" svg:x="10.5cm" svg:y="11.682cm">
          <draw:text-box>
            <text:p text:style-name="P1"><text:span text:style-name="T25">często wykorzystywane w stanach zagrożenia życia, </text:span></text:p>
          </draw:text-box>
        </draw:frame>
        <draw:frame draw:style-name="gr15" draw:text-style-name="P16" draw:layer="layout" svg:width="9.032cm" svg:height="0.39cm" svg:x="10.5cm" svg:y="12.109cm">
          <draw:text-box>
            <text:p text:style-name="P1"><text:span text:style-name="T25">zatem wynik musi być nie tylko uzyskany szybko, ale </text:span></text:p>
          </draw:text-box>
        </draw:frame>
        <draw:frame draw:style-name="gr15" draw:text-style-name="P16" draw:layer="layout" svg:width="9.171cm" svg:height="0.39cm" svg:x="10.5cm" svg:y="12.536cm">
          <draw:text-box>
            <text:p text:style-name="P1"><text:span text:style-name="T25">przede wszystkim musi być wiarygodny [1, 5, 6]. Urzą-</text:span></text:p>
          </draw:text-box>
        </draw:frame>
        <draw:frame draw:style-name="gr15" draw:text-style-name="P16" draw:layer="layout" svg:width="9.011cm" svg:height="0.39cm" svg:x="10.5cm" svg:y="12.964cm">
          <draw:text-box>
            <text:p text:style-name="P1"><text:span text:style-name="T25">dzenia wykorzystywane do oznaczeń laboratoryjnych </text:span></text:p>
          </draw:text-box>
        </draw:frame>
        <draw:frame draw:style-name="gr15" draw:text-style-name="P16" draw:layer="layout" svg:width="8.871cm" svg:height="0.39cm" svg:x="10.5cm" svg:y="13.391cm">
          <draw:text-box>
            <text:p text:style-name="P1"><text:span text:style-name="T25">przy łóżku pacjenta są łatwe w obsłudze, mają coraz </text:span></text:p>
          </draw:text-box>
        </draw:frame>
        <draw:frame draw:style-name="gr15" draw:text-style-name="P16" draw:layer="layout" svg:width="9.032cm" svg:height="0.39cm" svg:x="10.5cm" svg:y="13.818cm">
          <draw:text-box>
            <text:p text:style-name="P1"><text:span text:style-name="T25">mniejsze rozmiary i są przystosowane do pracy w róż-</text:span></text:p>
          </draw:text-box>
        </draw:frame>
        <draw:frame draw:style-name="gr15" draw:text-style-name="P16" draw:layer="layout" svg:width="8.989cm" svg:height="0.39cm" svg:x="10.5cm" svg:y="14.246cm">
          <draw:text-box>
            <text:p text:style-name="P1"><text:span text:style-name="T25">nych warunkach. Postęp technologiczny w tym zakre-</text:span></text:p>
          </draw:text-box>
        </draw:frame>
        <draw:frame draw:style-name="gr15" draw:text-style-name="P16" draw:layer="layout" svg:width="9.099cm" svg:height="0.39cm" svg:x="10.5cm" svg:y="14.673cm">
          <draw:text-box>
            <text:p text:style-name="P1"><text:span text:style-name="T25">sie jest znaczny. To oczywiście będzie torowało drogę </text:span></text:p>
          </draw:text-box>
        </draw:frame>
        <draw:frame draw:style-name="gr15" draw:text-style-name="P16" draw:layer="layout" svg:width="9.21cm" svg:height="0.39cm" svg:x="10.5cm" svg:y="15.1cm">
          <draw:text-box>
            <text:p text:style-name="P1"><text:span text:style-name="T25">nowym <text:s/>opcjom <text:s/>terapeutycznym <text:s/>i <text:s/>nowym <text:s/>modelom </text:span></text:p>
          </draw:text-box>
        </draw:frame>
        <draw:frame draw:style-name="gr15" draw:text-style-name="P16" draw:layer="layout" svg:width="9.011cm" svg:height="0.39cm" svg:x="10.5cm" svg:y="15.528cm">
          <draw:text-box>
            <text:p text:style-name="P1"><text:span text:style-name="T25">opieki nad pacjentem. Wprowadzanie nowych testów </text:span></text:p>
          </draw:text-box>
        </draw:frame>
        <draw:frame draw:style-name="gr15" draw:text-style-name="P16" draw:layer="layout" svg:width="8.989cm" svg:height="0.39cm" svg:x="10.5cm" svg:y="15.955cm">
          <draw:text-box>
            <text:p text:style-name="P1"><text:span text:style-name="T25">POCT <text:s/>ma <text:s/>również <text:s/>potencjał <text:s/>poprawy <text:s/>usług <text:s/>opieki </text:span></text:p>
          </draw:text-box>
        </draw:frame>
        <draw:frame draw:style-name="gr15" draw:text-style-name="P16" draw:layer="layout" svg:width="8.998cm" svg:height="0.39cm" svg:x="10.5cm" svg:y="16.382cm">
          <draw:text-box>
            <text:p text:style-name="P1"><text:span text:style-name="T25">zdrowotnej w różnych środowiskach, w szczególności </text:span></text:p>
          </draw:text-box>
        </draw:frame>
        <draw:frame draw:style-name="gr15" draw:text-style-name="P16" draw:layer="layout" svg:width="9.193cm" svg:height="0.39cm" svg:x="10.5cm" svg:y="16.809cm">
          <draw:text-box>
            <text:p text:style-name="P1"><text:span text:style-name="T25">tych <text:s/>z <text:s/>ograniczoną <text:s/>infrastrukturą <text:s/>laboratoryjną <text:s/>[2]. </text:span></text:p>
          </draw:text-box>
        </draw:frame>
        <draw:frame draw:style-name="gr15" draw:text-style-name="P16" draw:layer="layout" svg:width="9.286cm" svg:height="0.39cm" svg:x="10.5cm" svg:y="17.237cm">
          <draw:text-box>
            <text:p text:style-name="P1"><text:span text:style-name="T25">Perspektywy <text:s/>dla <text:s/>POCT <text:s/>wzbudzają <text:s/>pozytywne <text:s/>oceny </text:span></text:p>
          </draw:text-box>
        </draw:frame>
        <draw:frame draw:style-name="gr15" draw:text-style-name="P16" draw:layer="layout" svg:width="9.159cm" svg:height="0.39cm" svg:x="10.5cm" svg:y="17.664cm">
          <draw:text-box>
            <text:p text:style-name="P1"><text:span text:style-name="T25">personelu <text:s/>medycznego <text:s/>i <text:s/>pacjentów <text:s/>ze <text:s/>względu <text:s/>na </text:span></text:p>
          </draw:text-box>
        </draw:frame>
        <draw:frame draw:style-name="gr15" draw:text-style-name="P16" draw:layer="layout" svg:width="8.583cm" svg:height="0.39cm" svg:x="10.5cm" svg:y="18.091cm">
          <draw:text-box>
            <text:p text:style-name="P1"><text:span text:style-name="T25">prostotę wykonania oraz szybki czas uzyskania wy-</text:span></text:p>
          </draw:text-box>
        </draw:frame>
        <draw:frame draw:style-name="gr15" draw:text-style-name="P16" draw:layer="layout" svg:width="8.816cm" svg:height="0.39cm" svg:x="10.5cm" svg:y="18.519cm">
          <draw:text-box>
            <text:p text:style-name="P1"><text:span text:style-name="T25">niku. Często jednak niosą również złudną możliwość </text:span></text:p>
          </draw:text-box>
        </draw:frame>
        <draw:frame draw:style-name="gr15" draw:text-style-name="P16" draw:layer="layout" svg:width="7.334cm" svg:height="0.39cm" svg:x="10.5cm" svg:y="18.946cm">
          <draw:text-box>
            <text:p text:style-name="P1"><text:span text:style-name="T25">uzyskania „niezależności” od laboratorium. </text:span></text:p>
          </draw:text-box>
        </draw:frame>
        <draw:frame draw:style-name="gr14" draw:text-style-name="P15" draw:layer="layout" svg:width="7.588cm" svg:height="0.475cm" svg:x="10.5cm" svg:y="19.862cm">
          <draw:text-box>
            <text:p text:style-name="P1"><text:span text:style-name="T24">ZapeWnienie Wiarygodności Wyniku </text:span></text:p>
          </draw:text-box>
        </draw:frame>
        <draw:frame draw:style-name="gr14" draw:text-style-name="P15" draw:layer="layout" svg:width="1.026cm" svg:height="0.475cm" svg:x="10.5cm" svg:y="20.29cm">
          <draw:text-box>
            <text:p text:style-name="P1"><text:span text:style-name="T24">poct </text:span></text:p>
          </draw:text-box>
        </draw:frame>
        <draw:frame draw:style-name="gr15" draw:text-style-name="P16" draw:layer="layout" svg:width="8.151cm" svg:height="0.39cm" svg:x="11cm" svg:y="20.932cm">
          <draw:text-box>
            <text:p text:style-name="P1"><text:span text:style-name="T25">Postęp w zakresie możliwości wykonywania ana-</text:span></text:p>
          </draw:text-box>
        </draw:frame>
        <draw:frame draw:style-name="gr15" draw:text-style-name="P16" draw:layer="layout" svg:width="8.939cm" svg:height="0.39cm" svg:x="10.5cm" svg:y="21.36cm">
          <draw:text-box>
            <text:p text:style-name="P1"><text:span text:style-name="T25">liz w miejscu opieki nad pacjentem powinien przebie-</text:span></text:p>
          </draw:text-box>
        </draw:frame>
        <draw:frame draw:style-name="gr15" draw:text-style-name="P16" draw:layer="layout" svg:width="9.036cm" svg:height="0.39cm" svg:x="10.5cm" svg:y="21.787cm">
          <draw:text-box>
            <text:p text:style-name="P1"><text:span text:style-name="T25">gać równolegle z zapewnieniem odpowiedniej jakości </text:span></text:p>
          </draw:text-box>
        </draw:frame>
        <draw:frame draw:style-name="gr15" draw:text-style-name="P16" draw:layer="layout" svg:width="9.129cm" svg:height="0.39cm" svg:x="10.5cm" svg:y="22.214cm">
          <draw:text-box>
            <text:p text:style-name="P1"><text:span text:style-name="T25">i <text:s/>wiarygodności <text:s/>wyników <text:s/>oznaczeń. <text:s/>Wytyczne <text:s/>oraz </text:span></text:p>
          </draw:text-box>
        </draw:frame>
        <draw:frame draw:style-name="gr15" draw:text-style-name="P16" draw:layer="layout" svg:width="9.002cm" svg:height="0.39cm" svg:x="10.5cm" svg:y="22.642cm">
          <draw:text-box>
            <text:p text:style-name="P1"><text:span text:style-name="T25">zalecenia dotyczące wykonywania badań w systemie </text:span></text:p>
          </draw:text-box>
        </draw:frame>
        <draw:frame draw:style-name="gr15" draw:text-style-name="P16" draw:layer="layout" svg:width="9.044cm" svg:height="0.39cm" svg:x="10.5cm" svg:y="23.069cm">
          <draw:text-box>
            <text:p text:style-name="P1"><text:span text:style-name="T25">POCT zostały opisane przez NACB (</text:span><text:span text:style-name="T27">National Academy </text:span></text:p>
          </draw:text-box>
        </draw:frame>
        <draw:frame draw:style-name="gr15" draw:text-style-name="P16" draw:layer="layout" svg:width="9.015cm" svg:height="0.39cm" svg:x="10.5cm" svg:y="23.496cm">
          <draw:text-box>
            <text:p text:style-name="P1"><text:span text:style-name="T27">of <text:s/>Clinical <text:s/>Biochemistry</text:span><text:span text:style-name="T25">) <text:s/>oraz <text:s/>określone <text:s/>w <text:s/>normie </text:span></text:p>
          </draw:text-box>
        </draw:frame>
        <draw:frame draw:style-name="gr15" draw:text-style-name="P16" draw:layer="layout" svg:width="9.226cm" svg:height="0.39cm" svg:x="10.5cm" svg:y="23.924cm">
          <draw:text-box>
            <text:p text:style-name="P1"><text:span text:style-name="T25">EN-PN 22870 [1, 7, 8]. Norma ta jest przeznaczona dla </text:span></text:p>
          </draw:text-box>
        </draw:frame>
        <draw:frame draw:style-name="gr15" draw:text-style-name="P16" draw:layer="layout" svg:width="8.807cm" svg:height="0.39cm" svg:x="10.5cm" svg:y="24.351cm">
          <draw:text-box>
            <text:p text:style-name="P1"><text:span text:style-name="T25">szpitali i placówek ambulatoryjnych. Niestety, w rze-</text:span></text:p>
          </draw:text-box>
        </draw:frame>
        <draw:frame draw:style-name="gr15" draw:text-style-name="P16" draw:layer="layout" svg:width="9.011cm" svg:height="0.39cm" svg:x="10.5cm" svg:y="24.778cm">
          <draw:text-box>
            <text:p text:style-name="P1"><text:span text:style-name="T25">czywistości postępowanie wg tychże norm jest dobro-</text:span></text:p>
          </draw:text-box>
        </draw:frame>
        <draw:frame draw:style-name="gr15" draw:text-style-name="P16" draw:layer="layout" svg:width="8.659cm" svg:height="0.39cm" svg:x="10.5cm" svg:y="25.206cm">
          <draw:text-box>
            <text:p text:style-name="P1"><text:span text:style-name="T25">wolne i często badania POCT nie podlegają kontroli </text:span></text:p>
          </draw:text-box>
        </draw:frame>
        <draw:frame draw:style-name="gr15" draw:text-style-name="P16" draw:layer="layout" svg:width="8.524cm" svg:height="0.39cm" svg:x="10.5cm" svg:y="25.633cm">
          <draw:text-box>
            <text:p text:style-name="P1"><text:span text:style-name="T25">jakości, a wyniki są bezkrytycznie interpretowane. </text:span></text:p>
          </draw:text-box>
        </draw:frame>
        <draw:frame draw:style-name="gr15" draw:text-style-name="P16" draw:layer="layout" svg:width="8.227cm" svg:height="0.39cm" svg:x="11cm" svg:y="26.06cm">
          <draw:text-box>
            <text:p text:style-name="P1"><text:span text:style-name="T25">Dla lekarza wiarygodność wyniku jest niezbędna </text:span></text:p>
          </draw:text-box>
        </draw:frame>
        <draw:frame draw:style-name="gr15" draw:text-style-name="P16" draw:layer="layout" svg:width="8.824cm" svg:height="0.39cm" svg:x="10.5cm" svg:y="26.487cm">
          <draw:text-box>
            <text:p text:style-name="P1"><text:span text:style-name="T25">do ustalenia prawidłowego rozpoznania, jak również </text:span></text:p>
          </draw:text-box>
        </draw:frame>
      </draw:page>
      <draw:page draw:name="page3" draw:style-name="dp1" draw:master-page-name="master-page107">
        <draw:frame draw:style-name="gr1" draw:text-style-name="P2" draw:layer="layout" svg:width="0.675cm" svg:height="0.412cm" svg:x="17.999cm" svg:y="28.073cm">
          <draw:text-box>
            <text:p text:style-name="P1"><text:span text:style-name="T1">179</text:span></text:p>
          </draw:text-box>
        </draw:frame>
        <draw:frame draw:style-name="gr3" draw:text-style-name="P4" draw:layer="layout" svg:width="4.692cm" svg:height="0.331cm" svg:x="3cm" svg:y="28.118cm">
          <draw:text-box>
            <text:p text:style-name="P1"><text:span text:style-name="T2">Problemy Pielęgniarstwa</text:span><text:span text:style-name="T3"> </text:span><text:span text:style-name="T2">3/2018 </text:span></text:p>
          </draw:text-box>
        </draw:frame>
        <draw:frame draw:style-name="gr16" draw:text-style-name="P17" draw:layer="layout" svg:width="0.317cm" svg:height="0.374cm" svg:x="6.687cm" svg:y="1.505cm">
          <draw:text-box>
            <text:p text:style-name="P1"><text:span text:style-name="T29">B</text:span></text:p>
          </draw:text-box>
        </draw:frame>
        <draw:frame draw:style-name="gr19" draw:text-style-name="P19" draw:layer="layout" svg:width="0.747cm" svg:height="0.255cm" svg:x="6.864cm" svg:y="1.594cm">
          <draw:text-box>
            <text:p text:style-name="P1"><text:span text:style-name="T30">adania</text:span></text:p>
          </draw:text-box>
        </draw:frame>
        <draw:frame draw:style-name="gr16" draw:text-style-name="P17" draw:layer="layout" svg:width="0.317cm" svg:height="0.374cm" svg:x="7.541cm" svg:y="1.505cm">
          <draw:text-box>
            <text:p text:style-name="P1"><text:span text:style-name="T29"><text:s/></text:span></text:p>
          </draw:text-box>
        </draw:frame>
        <draw:frame draw:style-name="gr19" draw:text-style-name="P19" draw:layer="layout" svg:width="1.484cm" svg:height="0.255cm" svg:x="7.614cm" svg:y="1.594cm">
          <draw:text-box>
            <text:p text:style-name="P1"><text:span text:style-name="T30">laBoratoryjne</text:span></text:p>
          </draw:text-box>
        </draw:frame>
        <draw:frame draw:style-name="gr16" draw:text-style-name="P17" draw:layer="layout" svg:width="0.317cm" svg:height="0.374cm" svg:x="9.169cm" svg:y="1.505cm">
          <draw:text-box>
            <text:p text:style-name="P1"><text:span text:style-name="T29"><text:s/></text:span></text:p>
          </draw:text-box>
        </draw:frame>
        <draw:frame draw:style-name="gr19" draw:text-style-name="P19" draw:layer="layout" svg:width="0.476cm" svg:height="0.255cm" svg:x="9.241cm" svg:y="1.594cm">
          <draw:text-box>
            <text:p text:style-name="P1"><text:span text:style-name="T30">przy</text:span></text:p>
          </draw:text-box>
        </draw:frame>
        <draw:frame draw:style-name="gr16" draw:text-style-name="P17" draw:layer="layout" svg:width="0.317cm" svg:height="0.374cm" svg:x="9.721cm" svg:y="1.505cm">
          <draw:text-box>
            <text:p text:style-name="P1"><text:span text:style-name="T29"><text:s/></text:span></text:p>
          </draw:text-box>
        </draw:frame>
        <draw:frame draw:style-name="gr19" draw:text-style-name="P19" draw:layer="layout" svg:width="0.582cm" svg:height="0.255cm" svg:x="9.793cm" svg:y="1.594cm">
          <draw:text-box>
            <text:p text:style-name="P1"><text:span text:style-name="T30">łóżku</text:span></text:p>
          </draw:text-box>
        </draw:frame>
        <draw:frame draw:style-name="gr16" draw:text-style-name="P17" draw:layer="layout" svg:width="0.317cm" svg:height="0.374cm" svg:x="10.405cm" svg:y="1.505cm">
          <draw:text-box>
            <text:p text:style-name="P1"><text:span text:style-name="T29"><text:s/></text:span></text:p>
          </draw:text-box>
        </draw:frame>
        <draw:frame draw:style-name="gr19" draw:text-style-name="P19" draw:layer="layout" svg:width="0.955cm" svg:height="0.255cm" svg:x="10.478cm" svg:y="1.594cm">
          <draw:text-box>
            <text:p text:style-name="P1"><text:span text:style-name="T30">pacjenta</text:span></text:p>
          </draw:text-box>
        </draw:frame>
        <draw:frame draw:style-name="gr16" draw:text-style-name="P17" draw:layer="layout" svg:width="0.366cm" svg:height="0.374cm" svg:x="11.396cm" svg:y="1.505cm">
          <draw:text-box>
            <text:p text:style-name="P1"><text:span text:style-name="T29"><text:s/>– </text:span></text:p>
          </draw:text-box>
        </draw:frame>
        <draw:frame draw:style-name="gr19" draw:text-style-name="P19" draw:layer="layout" svg:width="1.111cm" svg:height="0.255cm" svg:x="11.677cm" svg:y="1.594cm">
          <draw:text-box>
            <text:p text:style-name="P1"><text:span text:style-name="T30">konieczna</text:span></text:p>
          </draw:text-box>
        </draw:frame>
        <draw:frame draw:style-name="gr16" draw:text-style-name="P17" draw:layer="layout" svg:width="0.317cm" svg:height="0.374cm" svg:x="12.739cm" svg:y="1.505cm">
          <draw:text-box>
            <text:p text:style-name="P1"><text:span text:style-name="T29"><text:s/></text:span></text:p>
          </draw:text-box>
        </draw:frame>
        <draw:frame draw:style-name="gr19" draw:text-style-name="P19" draw:layer="layout" svg:width="1.259cm" svg:height="0.255cm" svg:x="12.811cm" svg:y="1.594cm">
          <draw:text-box>
            <text:p text:style-name="P1"><text:span text:style-name="T30">współpraca</text:span></text:p>
          </draw:text-box>
        </draw:frame>
        <draw:frame draw:style-name="gr16" draw:text-style-name="P17" draw:layer="layout" svg:width="0.317cm" svg:height="0.374cm" svg:x="14.081cm" svg:y="1.505cm">
          <draw:text-box>
            <text:p text:style-name="P1"><text:span text:style-name="T29"><text:s/></text:span></text:p>
          </draw:text-box>
        </draw:frame>
        <draw:frame draw:style-name="gr19" draw:text-style-name="P19" draw:layer="layout" svg:width="1.28cm" svg:height="0.255cm" svg:x="14.153cm" svg:y="1.594cm">
          <draw:text-box>
            <text:p text:style-name="P1"><text:span text:style-name="T30">pielęgniarki</text:span></text:p>
          </draw:text-box>
        </draw:frame>
        <draw:frame draw:style-name="gr16" draw:text-style-name="P17" draw:layer="layout" svg:width="0.317cm" svg:height="0.374cm" svg:x="15.412cm" svg:y="1.505cm">
          <draw:text-box>
            <text:p text:style-name="P1"><text:span text:style-name="T29"><text:s/></text:span></text:p>
          </draw:text-box>
        </draw:frame>
        <draw:frame draw:style-name="gr19" draw:text-style-name="P19" draw:layer="layout" svg:width="0.221cm" svg:height="0.255cm" svg:x="15.484cm" svg:y="1.594cm">
          <draw:text-box>
            <text:p text:style-name="P1"><text:span text:style-name="T30">z</text:span></text:p>
          </draw:text-box>
        </draw:frame>
        <draw:frame draw:style-name="gr16" draw:text-style-name="P17" draw:layer="layout" svg:width="0.317cm" svg:height="0.374cm" svg:x="15.596cm" svg:y="1.505cm">
          <draw:text-box>
            <text:p text:style-name="P1"><text:span text:style-name="T29"><text:s/></text:span></text:p>
          </draw:text-box>
        </draw:frame>
        <draw:frame draw:style-name="gr19" draw:text-style-name="P19" draw:layer="layout" svg:width="1.086cm" svg:height="0.255cm" svg:x="15.668cm" svg:y="1.594cm">
          <draw:text-box>
            <text:p text:style-name="P1"><text:span text:style-name="T30">diagnostą</text:span></text:p>
          </draw:text-box>
        </draw:frame>
        <draw:frame draw:style-name="gr16" draw:text-style-name="P17" draw:layer="layout" svg:width="0.317cm" svg:height="0.374cm" svg:x="16.715cm" svg:y="1.505cm">
          <draw:text-box>
            <text:p text:style-name="P1"><text:span text:style-name="T29"><text:s/></text:span></text:p>
          </draw:text-box>
        </draw:frame>
        <draw:line draw:style-name="gr17" draw:text-style-name="P3" draw:layer="layout" svg:x1="3cm" svg:y1="2.013cm" svg:x2="18.499cm" svg:y2="2.013cm">
          <text:p/>
        </draw:line>
        <draw:frame draw:style-name="gr19" draw:text-style-name="P19" draw:layer="layout" svg:width="1.695cm" svg:height="0.255cm" svg:x="16.787cm" svg:y="1.594cm">
          <draw:text-box>
            <text:p text:style-name="P1"><text:span text:style-name="T30">laBoratoryjnym</text:span></text:p>
          </draw:text-box>
        </draw:frame>
        <draw:frame draw:style-name="gr15" draw:text-style-name="P16" draw:layer="layout" svg:width="9.078cm" svg:height="0.39cm" svg:x="3cm" svg:y="2.933cm">
          <draw:text-box>
            <text:p text:style-name="P1"><text:span text:style-name="T25">modyfikacji <text:s/>procesu <text:s/>leczenia. <text:s/>Jak <text:s/>już <text:s/>wspomniano, </text:span></text:p>
          </draw:text-box>
        </draw:frame>
        <draw:frame draw:style-name="gr15" draw:text-style-name="P16" draw:layer="layout" svg:width="8.96cm" svg:height="0.39cm" svg:x="3cm" svg:y="3.361cm">
          <draw:text-box>
            <text:p text:style-name="P1"><text:span text:style-name="T25">prostota <text:s/>wykonania <text:s/>oznaczeń <text:s/>przy <text:s/>łóżku <text:s/>pacjenta </text:span></text:p>
          </draw:text-box>
        </draw:frame>
        <draw:frame draw:style-name="gr15" draw:text-style-name="P16" draw:layer="layout" svg:width="9.002cm" svg:height="0.39cm" svg:x="3cm" svg:y="3.79cm">
          <draw:text-box>
            <text:p text:style-name="P1"><text:span text:style-name="T25">powoduje, że personel medyczny niemający doświad-</text:span></text:p>
          </draw:text-box>
        </draw:frame>
        <draw:frame draw:style-name="gr15" draw:text-style-name="P16" draw:layer="layout" svg:width="8.845cm" svg:height="0.39cm" svg:x="3cm" svg:y="4.218cm">
          <draw:text-box>
            <text:p text:style-name="P1"><text:span text:style-name="T25">czenia w zakresie diagnostyki laboratoryjnej nie jest </text:span></text:p>
          </draw:text-box>
        </draw:frame>
        <draw:frame draw:style-name="gr15" draw:text-style-name="P16" draw:layer="layout" svg:width="9.011cm" svg:height="0.39cm" svg:x="3cm" svg:y="4.646cm">
          <draw:text-box>
            <text:p text:style-name="P1"><text:span text:style-name="T25">świadomy <text:s/>konieczności <text:s/>wykonywania <text:s/>takich <text:s/>proce-</text:span></text:p>
          </draw:text-box>
        </draw:frame>
        <draw:frame draw:style-name="gr15" draw:text-style-name="P16" draw:layer="layout" svg:width="8.765cm" svg:height="0.39cm" svg:x="3cm" svg:y="5.075cm">
          <draw:text-box>
            <text:p text:style-name="P1"><text:span text:style-name="T25">dur, jak kalibracja aparatu czy prowadzenie kontroli </text:span></text:p>
          </draw:text-box>
        </draw:frame>
        <draw:frame draw:style-name="gr15" draw:text-style-name="P16" draw:layer="layout" svg:width="8.943cm" svg:height="0.39cm" svg:x="3cm" svg:y="5.503cm">
          <draw:text-box>
            <text:p text:style-name="P1"><text:span text:style-name="T25">jakości. <text:s/>Bez <text:s/>nich <text:s/>uzyskanie <text:s/>wiarygodnego <text:s/>wyniku </text:span></text:p>
          </draw:text-box>
        </draw:frame>
        <draw:frame draw:style-name="gr15" draw:text-style-name="P16" draw:layer="layout" svg:width="9.616cm" svg:height="0.39cm" svg:x="3cm" svg:y="5.931cm">
          <draw:text-box>
            <text:p text:style-name="P1"><text:span text:style-name="T25">nie <text:s/>jest <text:s/>możliwe <text:s/>[2, <text:s/>3, <text:s/>9, <text:s/>10]. <text:s/>Ze <text:s/>względu <text:s/>na <text:s/>różny </text:span></text:p>
          </draw:text-box>
        </draw:frame>
        <draw:frame draw:style-name="gr15" draw:text-style-name="P16" draw:layer="layout" svg:width="9.239cm" svg:height="0.39cm" svg:x="3cm" svg:y="6.359cm">
          <draw:text-box>
            <text:p text:style-name="P1"><text:span text:style-name="T25">sposób <text:s/>kształcenia <text:s/>grupy <text:s/>zawodowe <text:s/>reprezentujące </text:span></text:p>
          </draw:text-box>
        </draw:frame>
        <draw:frame draw:style-name="gr15" draw:text-style-name="P16" draw:layer="layout" svg:width="8.773cm" svg:height="0.39cm" svg:x="3cm" svg:y="6.788cm">
          <draw:text-box>
            <text:p text:style-name="P1"><text:span text:style-name="T25">zawody medyczne inaczej rozumieją niektóre proce-</text:span></text:p>
          </draw:text-box>
        </draw:frame>
        <draw:frame draw:style-name="gr15" draw:text-style-name="P16" draw:layer="layout" svg:width="9.29cm" svg:height="0.39cm" svg:x="3cm" svg:y="7.216cm">
          <draw:text-box>
            <text:p text:style-name="P1"><text:span text:style-name="T25">dury. <text:s/>Niezależnie, <text:s/>lekarze, <text:s/>pielęgniarki, <text:s/>położne <text:s/>czy </text:span></text:p>
          </draw:text-box>
        </draw:frame>
        <draw:frame draw:style-name="gr15" draw:text-style-name="P16" draw:layer="layout" svg:width="9.146cm" svg:height="0.39cm" svg:x="3cm" svg:y="7.644cm">
          <draw:text-box>
            <text:p text:style-name="P1"><text:span text:style-name="T25">ratownicy <text:s/>medyczni <text:s/>nie <text:s/>są <text:s/>uczeni <text:s/>podstaw <text:s/>diagno-</text:span></text:p>
          </draw:text-box>
        </draw:frame>
        <draw:frame draw:style-name="gr15" draw:text-style-name="P16" draw:layer="layout" svg:width="9.074cm" svg:height="0.39cm" svg:x="3cm" svg:y="8.073cm">
          <draw:text-box>
            <text:p text:style-name="P1"><text:span text:style-name="T25">styki laboratoryjnej i często trudno im się porozumieć </text:span></text:p>
          </draw:text-box>
        </draw:frame>
        <draw:frame draw:style-name="gr15" draw:text-style-name="P16" draw:layer="layout" svg:width="8.723cm" svg:height="0.39cm" svg:x="3cm" svg:y="8.501cm">
          <draw:text-box>
            <text:p text:style-name="P1"><text:span text:style-name="T25">z diagnostą laboratoryjnym. Dlatego osoba wykonu-</text:span></text:p>
          </draw:text-box>
        </draw:frame>
        <draw:frame draw:style-name="gr15" draw:text-style-name="P16" draw:layer="layout" svg:width="8.943cm" svg:height="0.39cm" svg:x="3cm" svg:y="8.929cm">
          <draw:text-box>
            <text:p text:style-name="P1"><text:span text:style-name="T25">jąca oznaczenie POCT powinna mieć świadomość, że </text:span></text:p>
          </draw:text-box>
        </draw:frame>
        <draw:frame draw:style-name="gr15" draw:text-style-name="P16" draw:layer="layout" svg:width="8.951cm" svg:height="0.39cm" svg:x="3cm" svg:y="9.358cm">
          <draw:text-box>
            <text:p text:style-name="P1"><text:span text:style-name="T25">każdy aparat wykorzystywany do tego celu musi być </text:span></text:p>
          </draw:text-box>
        </draw:frame>
        <draw:frame draw:style-name="gr15" draw:text-style-name="P16" draw:layer="layout" svg:width="8.964cm" svg:height="0.39cm" svg:x="3cm" svg:y="9.786cm">
          <draw:text-box>
            <text:p text:style-name="P1"><text:span text:style-name="T25">odpowiednio wykalibrowany i metoda musi podlegać </text:span></text:p>
          </draw:text-box>
        </draw:frame>
        <draw:frame draw:style-name="gr15" draw:text-style-name="P16" draw:layer="layout" svg:width="2.728cm" svg:height="0.39cm" svg:x="3cm" svg:y="10.214cm">
          <draw:text-box>
            <text:p text:style-name="P1"><text:span text:style-name="T25">kontroli jakości. </text:span></text:p>
          </draw:text-box>
        </draw:frame>
        <draw:frame draw:style-name="gr15" draw:text-style-name="P16" draw:layer="layout" svg:width="1.839cm" svg:height="0.39cm" svg:x="3.5cm" svg:y="10.643cm">
          <draw:text-box>
            <text:p text:style-name="P1"><text:span text:style-name="T25">Większość </text:span></text:p>
          </draw:text-box>
        </draw:frame>
        <draw:frame draw:style-name="gr15" draw:text-style-name="P16" draw:layer="layout" svg:width="1.636cm" svg:height="0.39cm" svg:x="5.188cm" svg:y="10.643cm">
          <draw:text-box>
            <text:p text:style-name="P1"><text:span text:style-name="T25">urządzeń </text:span></text:p>
          </draw:text-box>
        </draw:frame>
        <draw:frame draw:style-name="gr15" draw:text-style-name="P16" draw:layer="layout" svg:width="3.274cm" svg:height="0.39cm" svg:x="6.695cm" svg:y="10.643cm">
          <draw:text-box>
            <text:p text:style-name="P1"><text:span text:style-name="T25">wykorzystywanych </text:span></text:p>
          </draw:text-box>
        </draw:frame>
        <draw:frame draw:style-name="gr15" draw:text-style-name="P16" draw:layer="layout" svg:width="0.383cm" svg:height="0.39cm" svg:x="9.571cm" svg:y="10.643cm">
          <draw:text-box>
            <text:p text:style-name="P1"><text:span text:style-name="T25">w </text:span></text:p>
          </draw:text-box>
        </draw:frame>
        <draw:frame draw:style-name="gr15" draw:text-style-name="P16" draw:layer="layout" svg:width="0.54cm" svg:height="0.39cm" svg:x="10.041cm" svg:y="10.643cm">
          <draw:text-box>
            <text:p text:style-name="P1"><text:span text:style-name="T25">ba-</text:span></text:p>
          </draw:text-box>
        </draw:frame>
        <draw:frame draw:style-name="gr15" draw:text-style-name="P16" draw:layer="layout" svg:width="1.424cm" svg:height="0.39cm" svg:x="3cm" svg:y="11.071cm">
          <draw:text-box>
            <text:p text:style-name="P1"><text:span text:style-name="T25">daniach </text:span></text:p>
          </draw:text-box>
        </draw:frame>
        <draw:frame draw:style-name="gr15" draw:text-style-name="P16" draw:layer="layout" svg:width="2.563cm" svg:height="0.39cm" svg:x="4.403cm" svg:y="11.071cm">
          <draw:text-box>
            <text:p text:style-name="P1"><text:span text:style-name="T25">przyłóżkowych </text:span></text:p>
          </draw:text-box>
        </draw:frame>
        <draw:frame draw:style-name="gr15" draw:text-style-name="P16" draw:layer="layout" svg:width="0.637cm" svg:height="0.39cm" svg:x="6.768cm" svg:y="11.071cm">
          <draw:text-box>
            <text:p text:style-name="P1"><text:span text:style-name="T25">ma </text:span></text:p>
          </draw:text-box>
        </draw:frame>
        <draw:frame draw:style-name="gr15" draw:text-style-name="P16" draw:layer="layout" svg:width="2.11cm" svg:height="0.39cm" svg:x="7.5cm" svg:y="11.071cm">
          <draw:text-box>
            <text:p text:style-name="P1"><text:span text:style-name="T25">wbudowany </text:span></text:p>
          </draw:text-box>
        </draw:frame>
        <draw:frame draw:style-name="gr15" draw:text-style-name="P16" draw:layer="layout" svg:width="1.319cm" svg:height="0.39cm" svg:x="9.493cm" svg:y="11.071cm">
          <draw:text-box>
            <text:p text:style-name="P1"><text:span text:style-name="T25">system </text:span></text:p>
          </draw:text-box>
        </draw:frame>
        <draw:frame draw:style-name="gr15" draw:text-style-name="P16" draw:layer="layout" svg:width="8.503cm" svg:height="0.39cm" svg:x="3cm" svg:y="11.499cm">
          <draw:text-box>
            <text:p text:style-name="P1"><text:span text:style-name="T25">wewnętrznej kalibracji i kontroli jakości lub też wy-</text:span></text:p>
          </draw:text-box>
        </draw:frame>
        <draw:frame draw:style-name="gr15" draw:text-style-name="P16" draw:layer="layout" svg:width="8.583cm" svg:height="0.39cm" svg:x="3cm" svg:y="11.927cm">
          <draw:text-box>
            <text:p text:style-name="P1"><text:span text:style-name="T25">korzystywane są do tego celu różnorodne paski ka-</text:span></text:p>
          </draw:text-box>
        </draw:frame>
        <draw:frame draw:style-name="gr15" draw:text-style-name="P16" draw:layer="layout" svg:width="1.844cm" svg:height="0.39cm" svg:x="3cm" svg:y="12.356cm">
          <draw:text-box>
            <text:p text:style-name="P1"><text:span text:style-name="T25">libracyjne. </text:span></text:p>
          </draw:text-box>
        </draw:frame>
        <draw:frame draw:style-name="gr15" draw:text-style-name="P16" draw:layer="layout" svg:width="2.364cm" svg:height="0.39cm" svg:x="4.695cm" svg:y="12.356cm">
          <draw:text-box>
            <text:p text:style-name="P1"><text:span text:style-name="T25">Elektroniczne </text:span></text:p>
          </draw:text-box>
        </draw:frame>
        <draw:frame draw:style-name="gr15" draw:text-style-name="P16" draw:layer="layout" svg:width="2.208cm" svg:height="0.39cm" svg:x="6.844cm" svg:y="12.356cm">
          <draw:text-box>
            <text:p text:style-name="P1"><text:span text:style-name="T25">sprawdzanie </text:span></text:p>
          </draw:text-box>
        </draw:frame>
        <draw:frame draw:style-name="gr15" draw:text-style-name="P16" draw:layer="layout" svg:width="2.038cm" svg:height="0.39cm" svg:x="8.887cm" svg:y="12.356cm">
          <draw:text-box>
            <text:p text:style-name="P1"><text:span text:style-name="T25">urządzenia, </text:span></text:p>
          </draw:text-box>
        </draw:frame>
        <draw:frame draw:style-name="gr15" draw:text-style-name="P16" draw:layer="layout" svg:width="2.144cm" svg:height="0.39cm" svg:x="3cm" svg:y="12.784cm">
          <draw:text-box>
            <text:p text:style-name="P1"><text:span text:style-name="T25">wewnętrzne </text:span></text:p>
          </draw:text-box>
        </draw:frame>
        <draw:frame draw:style-name="gr15" draw:text-style-name="P16" draw:layer="layout" svg:width="1.882cm" svg:height="0.39cm" svg:x="4.943cm" svg:y="12.784cm">
          <draw:text-box>
            <text:p text:style-name="P1"><text:span text:style-name="T25">odczynniki </text:span></text:p>
          </draw:text-box>
        </draw:frame>
        <draw:frame draw:style-name="gr15" draw:text-style-name="P16" draw:layer="layout" svg:width="1.7cm" svg:height="0.39cm" svg:x="6.661cm" svg:y="12.784cm">
          <draw:text-box>
            <text:p text:style-name="P1"><text:span text:style-name="T25">kontrolne </text:span></text:p>
          </draw:text-box>
        </draw:frame>
        <draw:frame draw:style-name="gr15" draw:text-style-name="P16" draw:layer="layout" svg:width="0.485cm" svg:height="0.39cm" svg:x="8.215cm" svg:y="12.784cm">
          <draw:text-box>
            <text:p text:style-name="P1"><text:span text:style-name="T25">są </text:span></text:p>
          </draw:text-box>
        </draw:frame>
        <draw:frame draw:style-name="gr15" draw:text-style-name="P16" draw:layer="layout" svg:width="1.247cm" svg:height="0.39cm" svg:x="8.74cm" svg:y="12.784cm">
          <draw:text-box>
            <text:p text:style-name="P1"><text:span text:style-name="T25">bardzo </text:span></text:p>
          </draw:text-box>
        </draw:frame>
        <draw:frame draw:style-name="gr15" draw:text-style-name="P16" draw:layer="layout" svg:width="0.709cm" svg:height="0.39cm" svg:x="9.907cm" svg:y="12.784cm">
          <draw:text-box>
            <text:p text:style-name="P1"><text:span text:style-name="T25">uży-</text:span></text:p>
          </draw:text-box>
        </draw:frame>
        <draw:frame draw:style-name="gr15" draw:text-style-name="P16" draw:layer="layout" svg:width="9.108cm" svg:height="0.39cm" svg:x="3cm" svg:y="13.212cm">
          <draw:text-box>
            <text:p text:style-name="P1"><text:span text:style-name="T25">teczną <text:s/>składową <text:s/>kontroli <text:s/>jakości <text:s/>dla <text:s/>każdego <text:s/>urzą-</text:span></text:p>
          </draw:text-box>
        </draw:frame>
        <draw:frame draw:style-name="gr15" draw:text-style-name="P16" draw:layer="layout" svg:width="8.867cm" svg:height="0.39cm" svg:x="3cm" svg:y="13.641cm">
          <draw:text-box>
            <text:p text:style-name="P1"><text:span text:style-name="T25">dzenia, coraz częściej są automatyczne lub łatwe do </text:span></text:p>
          </draw:text-box>
        </draw:frame>
        <draw:frame draw:style-name="gr15" draw:text-style-name="P16" draw:layer="layout" svg:width="8.947cm" svg:height="0.39cm" svg:x="3cm" svg:y="14.069cm">
          <draw:text-box>
            <text:p text:style-name="P1"><text:span text:style-name="T25">wykonania, <text:s/>ale <text:s/>nie <text:s/>wystarczają <text:s/>do <text:s/>ewaluacji <text:s/>całe-</text:span></text:p>
          </draw:text-box>
        </draw:frame>
        <draw:frame draw:style-name="gr15" draw:text-style-name="P16" draw:layer="layout" svg:width="9.383cm" svg:height="0.39cm" svg:x="3cm" svg:y="14.497cm">
          <draw:text-box>
            <text:p text:style-name="P1"><text:span text:style-name="T25">go <text:s/>procesu <text:s/>wykonania <text:s/>analizy. <text:s/>Niezależnie <text:s/>od <text:s/>tego, </text:span></text:p>
          </draw:text-box>
        </draw:frame>
        <draw:frame draw:style-name="gr15" draw:text-style-name="P16" draw:layer="layout" svg:width="8.837cm" svg:height="0.39cm" svg:x="3cm" svg:y="14.926cm">
          <draw:text-box>
            <text:p text:style-name="P1"><text:span text:style-name="T25">gdzie wykonywane jest oznaczenie stężenia danego </text:span></text:p>
          </draw:text-box>
        </draw:frame>
        <draw:frame draw:style-name="gr15" draw:text-style-name="P16" draw:layer="layout" svg:width="8.651cm" svg:height="0.39cm" svg:x="3cm" svg:y="15.354cm">
          <draw:text-box>
            <text:p text:style-name="P1"><text:span text:style-name="T25">parametru – czy to w laboratorium, czy w systemie </text:span></text:p>
          </draw:text-box>
        </draw:frame>
        <draw:frame draw:style-name="gr15" draw:text-style-name="P16" draw:layer="layout" svg:width="8.621cm" svg:height="0.39cm" svg:x="3cm" svg:y="15.782cm">
          <draw:text-box>
            <text:p text:style-name="P1"><text:span text:style-name="T25">POCT – powinna być wykonywana wewnętrzna i ze-</text:span></text:p>
          </draw:text-box>
        </draw:frame>
        <draw:frame draw:style-name="gr15" draw:text-style-name="P16" draw:layer="layout" svg:width="9.116cm" svg:height="0.39cm" svg:x="3cm" svg:y="16.211cm">
          <draw:text-box>
            <text:p text:style-name="P1"><text:span text:style-name="T25">wnętrzna <text:s/>kontrola <text:s/>jakości. <text:s/>Wewnętrzna <text:s/>kontrola <text:s/>ja-</text:span></text:p>
          </draw:text-box>
        </draw:frame>
        <draw:frame draw:style-name="gr15" draw:text-style-name="P16" draw:layer="layout" svg:width="9.07cm" svg:height="0.39cm" svg:x="3cm" svg:y="16.639cm">
          <draw:text-box>
            <text:p text:style-name="P1"><text:span text:style-name="T25">kości <text:s/>polega <text:s/>na <text:s/>oznaczeniu <text:s/>danego <text:s/>parametru <text:s/>na </text:span></text:p>
          </draw:text-box>
        </draw:frame>
        <draw:frame draw:style-name="gr15" draw:text-style-name="P16" draw:layer="layout" svg:width="8.773cm" svg:height="0.39cm" svg:x="3cm" svg:y="17.067cm">
          <draw:text-box>
            <text:p text:style-name="P1"><text:span text:style-name="T25">urządzeniu POCT w próbkach kontrolnych, które nie </text:span></text:p>
          </draw:text-box>
        </draw:frame>
        <draw:frame draw:style-name="gr15" draw:text-style-name="P16" draw:layer="layout" svg:width="8.642cm" svg:height="0.39cm" svg:x="3cm" svg:y="17.495cm">
          <draw:text-box>
            <text:p text:style-name="P1"><text:span text:style-name="T25">są znane operatorowi. Uzyskany wynik stężenia po-</text:span></text:p>
          </draw:text-box>
        </draw:frame>
        <draw:frame draw:style-name="gr15" draw:text-style-name="P16" draw:layer="layout" svg:width="9.235cm" svg:height="0.39cm" svg:x="3cm" svg:y="17.924cm">
          <draw:text-box>
            <text:p text:style-name="P1"><text:span text:style-name="T25">winien <text:s/>znajdować <text:s/>się <text:s/>w <text:s/>ściśle <text:s/>określonym <text:s/>zakresie </text:span></text:p>
          </draw:text-box>
        </draw:frame>
        <draw:frame draw:style-name="gr15" draw:text-style-name="P16" draw:layer="layout" svg:width="8.841cm" svg:height="0.39cm" svg:x="3cm" svg:y="18.352cm">
          <draw:text-box>
            <text:p text:style-name="P1"><text:span text:style-name="T25">dla danej próbki kontrolnej. Analiza wyników próbek </text:span></text:p>
          </draw:text-box>
        </draw:frame>
        <draw:frame draw:style-name="gr15" draw:text-style-name="P16" draw:layer="layout" svg:width="9.057cm" svg:height="0.39cm" svg:x="3cm" svg:y="18.78cm">
          <draw:text-box>
            <text:p text:style-name="P1"><text:span text:style-name="T25">kontrolnych w określonym okresie pokazuje, czy urzą-</text:span></text:p>
          </draw:text-box>
        </draw:frame>
        <draw:frame draw:style-name="gr15" draw:text-style-name="P16" draw:layer="layout" svg:width="9.193cm" svg:height="0.39cm" svg:x="3cm" svg:y="19.209cm">
          <draw:text-box>
            <text:p text:style-name="P1"><text:span text:style-name="T25">dzenie <text:s/>lub <text:s/>metoda <text:s/>„jest <text:s/>pod <text:s/>kontrolą”. <text:s/>Nie <text:s/>należy </text:span></text:p>
          </draw:text-box>
        </draw:frame>
        <draw:frame draw:style-name="gr15" draw:text-style-name="P16" draw:layer="layout" svg:width="8.634cm" svg:height="0.39cm" svg:x="3cm" svg:y="19.637cm">
          <draw:text-box>
            <text:p text:style-name="P1"><text:span text:style-name="T25">mylić kontroli wewnętrznej z np. z kontrolnym kolo-</text:span></text:p>
          </draw:text-box>
        </draw:frame>
        <draw:frame draw:style-name="gr15" draw:text-style-name="P16" draw:layer="layout" svg:width="8.702cm" svg:height="0.39cm" svg:x="3cm" svg:y="20.065cm">
          <draw:text-box>
            <text:p text:style-name="P1"><text:span text:style-name="T25">rem na pasku lub linią kontrolną przy oznaczeniach </text:span></text:p>
          </draw:text-box>
        </draw:frame>
        <draw:frame draw:style-name="gr15" draw:text-style-name="P16" draw:layer="layout" svg:width="9.032cm" svg:height="0.39cm" svg:x="3cm" svg:y="20.494cm">
          <draw:text-box>
            <text:p text:style-name="P1"><text:span text:style-name="T25">wykonywanych <text:s/>w <text:s/>kasetkach. <text:s/>Prawidłowa <text:s/>linia <text:s/>kon-</text:span></text:p>
          </draw:text-box>
        </draw:frame>
        <draw:frame draw:style-name="gr15" draw:text-style-name="P16" draw:layer="layout" svg:width="9.032cm" svg:height="0.39cm" svg:x="3cm" svg:y="20.922cm">
          <draw:text-box>
            <text:p text:style-name="P1"><text:span text:style-name="T25">trolna w kasetce daje tylko informację, że na kasetkę </text:span></text:p>
          </draw:text-box>
        </draw:frame>
        <draw:frame draw:style-name="gr15" draw:text-style-name="P16" draw:layer="layout" svg:width="9.142cm" svg:height="0.39cm" svg:x="3cm" svg:y="21.35cm">
          <draw:text-box>
            <text:p text:style-name="P1"><text:span text:style-name="T25">nałożono <text:s/>wystarczającą <text:s/>objętość <text:s/>próbki, <text:s/>a <text:s/>jej <text:s/>prze-</text:span></text:p>
          </draw:text-box>
        </draw:frame>
        <draw:frame draw:style-name="gr15" draw:text-style-name="P16" draw:layer="layout" svg:width="8.964cm" svg:height="0.39cm" svg:x="3cm" svg:y="21.779cm">
          <draw:text-box>
            <text:p text:style-name="P1"><text:span text:style-name="T25">mieszczanie w kasetce było prawidłowe. Zewnętrzna </text:span></text:p>
          </draw:text-box>
        </draw:frame>
        <draw:frame draw:style-name="gr15" draw:text-style-name="P16" draw:layer="layout" svg:width="8.956cm" svg:height="0.39cm" svg:x="3cm" svg:y="22.207cm">
          <draw:text-box>
            <text:p text:style-name="P1"><text:span text:style-name="T25">kontrola polega na oznaczeniu stężenia danego para-</text:span></text:p>
          </draw:text-box>
        </draw:frame>
        <draw:frame draw:style-name="gr15" draw:text-style-name="P16" draw:layer="layout" svg:width="8.981cm" svg:height="0.39cm" svg:x="3cm" svg:y="22.635cm">
          <draw:text-box>
            <text:p text:style-name="P1"><text:span text:style-name="T25">metru na urządzeniu POCT w próbce kontrolnej otrzy-</text:span></text:p>
          </draw:text-box>
        </draw:frame>
        <draw:frame draw:style-name="gr15" draw:text-style-name="P16" draw:layer="layout" svg:width="8.837cm" svg:height="0.39cm" svg:x="3cm" svg:y="23.063cm">
          <draw:text-box>
            <text:p text:style-name="P1"><text:span text:style-name="T25">manej z laboratorium zewnętrznego. Taki wynik jest </text:span></text:p>
          </draw:text-box>
        </draw:frame>
        <draw:frame draw:style-name="gr15" draw:text-style-name="P16" draw:layer="layout" svg:width="8.769cm" svg:height="0.39cm" svg:x="3cm" svg:y="23.492cm">
          <draw:text-box>
            <text:p text:style-name="P1"><text:span text:style-name="T25">następnie odsyłany do laboratorium i porównywany </text:span></text:p>
          </draw:text-box>
        </draw:frame>
        <draw:frame draw:style-name="gr15" draw:text-style-name="P16" draw:layer="layout" svg:width="9.116cm" svg:height="0.39cm" svg:x="3cm" svg:y="23.92cm">
          <draw:text-box>
            <text:p text:style-name="P1"><text:span text:style-name="T25">z wynikami uzyskanymi przez inne laboratoria na tym </text:span></text:p>
          </draw:text-box>
        </draw:frame>
        <draw:frame draw:style-name="gr15" draw:text-style-name="P16" draw:layer="layout" svg:width="9.188cm" svg:height="0.39cm" svg:x="3cm" svg:y="24.348cm">
          <draw:text-box>
            <text:p text:style-name="P1"><text:span text:style-name="T25">samym <text:s/>urządzeniu <text:s/>lub <text:s/>grupie <text:s/>podobnych <text:s/>urządzeń </text:span></text:p>
          </draw:text-box>
        </draw:frame>
        <draw:frame draw:style-name="gr15" draw:text-style-name="P16" draw:layer="layout" svg:width="9.307cm" svg:height="0.39cm" svg:x="3cm" svg:y="24.777cm">
          <draw:text-box>
            <text:p text:style-name="P1"><text:span text:style-name="T25">[4, <text:s/>10]. <text:s/>W <text:s/>Polsce <text:s/>kontrola <text:s/>zewnętrzna <text:s/>dla <text:s/>laborato-</text:span></text:p>
          </draw:text-box>
        </draw:frame>
        <draw:frame draw:style-name="gr15" draw:text-style-name="P16" draw:layer="layout" svg:width="9.061cm" svg:height="0.39cm" svg:x="3cm" svg:y="25.205cm">
          <draw:text-box>
            <text:p text:style-name="P1"><text:span text:style-name="T25">riów jest prowadzona przez Centralny Ośrodek Badań </text:span></text:p>
          </draw:text-box>
        </draw:frame>
        <draw:frame draw:style-name="gr15" draw:text-style-name="P16" draw:layer="layout" svg:width="6.339cm" svg:height="0.39cm" svg:x="3cm" svg:y="25.633cm">
          <draw:text-box>
            <text:p text:style-name="P1"><text:span text:style-name="T25">Jakości w Diagnostyce Laboratoryjnej.</text:span></text:p>
          </draw:text-box>
        </draw:frame>
        <draw:frame draw:style-name="gr15" draw:text-style-name="P16" draw:layer="layout" svg:width="8.13cm" svg:height="0.39cm" svg:x="3.5cm" svg:y="26.062cm">
          <draw:text-box>
            <text:p text:style-name="P1"><text:span text:style-name="T25">Kontrola <text:s/>jakości <text:s/>jest <text:s/>ściśle <text:s/>określonym <text:s/>postę-</text:span></text:p>
          </draw:text-box>
        </draw:frame>
        <draw:frame draw:style-name="gr15" draw:text-style-name="P16" draw:layer="layout" svg:width="8.862cm" svg:height="0.39cm" svg:x="3cm" svg:y="26.49cm">
          <draw:text-box>
            <text:p text:style-name="P1"><text:span text:style-name="T25">powaniem <text:s/>obowiązującym <text:s/>dla <text:s/>każdej <text:s/>metody <text:s/>lub </text:span></text:p>
          </draw:text-box>
        </draw:frame>
        <draw:frame draw:style-name="gr15" draw:text-style-name="P16" draw:layer="layout" svg:width="9.218cm" svg:height="0.39cm" svg:x="11cm" svg:y="2.934cm">
          <draw:text-box>
            <text:p text:style-name="P1"><text:span text:style-name="T25">urządzenia <text:s/>niezależnie <text:s/>od <text:s/>tego, <text:s/>gdzie <text:s/>wykonywane </text:span></text:p>
          </draw:text-box>
        </draw:frame>
        <draw:frame draw:style-name="gr15" draw:text-style-name="P16" draw:layer="layout" svg:width="8.651cm" svg:height="0.39cm" svg:x="11cm" svg:y="3.365cm">
          <draw:text-box>
            <text:p text:style-name="P1"><text:span text:style-name="T25">jest oznaczenie stężenia danego parametru bioche-</text:span></text:p>
          </draw:text-box>
        </draw:frame>
        <draw:frame draw:style-name="gr15" draw:text-style-name="P16" draw:layer="layout" svg:width="8.71cm" svg:height="0.39cm" svg:x="11cm" svg:y="3.797cm">
          <draw:text-box>
            <text:p text:style-name="P1"><text:span text:style-name="T25">micznego czy hematologicznego. Oznacza to, że ża-</text:span></text:p>
          </draw:text-box>
        </draw:frame>
        <draw:frame draw:style-name="gr15" draw:text-style-name="P16" draw:layer="layout" svg:width="8.82cm" svg:height="0.39cm" svg:x="11cm" svg:y="4.228cm">
          <draw:text-box>
            <text:p text:style-name="P1"><text:span text:style-name="T25">den wynik badania laboratoryjnego nie może zostać </text:span></text:p>
          </draw:text-box>
        </draw:frame>
        <draw:frame draw:style-name="gr15" draw:text-style-name="P16" draw:layer="layout" svg:width="9.18cm" svg:height="0.39cm" svg:x="11cm" svg:y="4.659cm">
          <draw:text-box>
            <text:p text:style-name="P1"><text:span text:style-name="T25">odesłany <text:s/>do <text:s/>lekarza, <text:s/>jeżeli <text:s/>metoda <text:s/>analityczna <text:s/>nie </text:span></text:p>
          </draw:text-box>
        </draw:frame>
        <draw:frame draw:style-name="gr15" draw:text-style-name="P16" draw:layer="layout" svg:width="9.07cm" svg:height="0.39cm" svg:x="11cm" svg:y="5.091cm">
          <draw:text-box>
            <text:p text:style-name="P1"><text:span text:style-name="T25">jest pod kontrolą. Niestety, dla badań wykonywanych </text:span></text:p>
          </draw:text-box>
        </draw:frame>
        <draw:frame draw:style-name="gr15" draw:text-style-name="P16" draw:layer="layout" svg:width="9.07cm" svg:height="0.39cm" svg:x="11cm" svg:y="5.522cm">
          <draw:text-box>
            <text:p text:style-name="P1"><text:span text:style-name="T25">przy <text:s/>łóżku <text:s/>pacjenta <text:s/>prowadzenie <text:s/>kontroli <text:s/>wg <text:s/>rygo-</text:span></text:p>
          </draw:text-box>
        </draw:frame>
        <draw:frame draw:style-name="gr15" draw:text-style-name="P16" draw:layer="layout" svg:width="2.106cm" svg:height="0.39cm" svg:x="11cm" svg:y="5.953cm">
          <draw:text-box>
            <text:p text:style-name="P1"><text:span text:style-name="T25">rystycznych </text:span></text:p>
          </draw:text-box>
        </draw:frame>
        <draw:frame draw:style-name="gr15" draw:text-style-name="P16" draw:layer="layout" svg:width="2.072cm" svg:height="0.39cm" svg:x="12.856cm" svg:y="5.953cm">
          <draw:text-box>
            <text:p text:style-name="P1"><text:span text:style-name="T25">wytycznych </text:span></text:p>
          </draw:text-box>
        </draw:frame>
        <draw:frame draw:style-name="gr15" draw:text-style-name="P16" draw:layer="layout" svg:width="2.754cm" svg:height="0.39cm" svg:x="14.699cm" svg:y="5.953cm">
          <draw:text-box>
            <text:p text:style-name="P1"><text:span text:style-name="T25">obowiązujących </text:span></text:p>
          </draw:text-box>
        </draw:frame>
        <draw:frame draw:style-name="gr15" draw:text-style-name="P16" draw:layer="layout" svg:width="0.616cm" svg:height="0.39cm" svg:x="17.158cm" svg:y="5.953cm">
          <draw:text-box>
            <text:p text:style-name="P1"><text:span text:style-name="T25">dla </text:span></text:p>
          </draw:text-box>
        </draw:frame>
        <draw:frame draw:style-name="gr15" draw:text-style-name="P16" draw:layer="layout" svg:width="0.836cm" svg:height="0.39cm" svg:x="17.79cm" svg:y="5.953cm">
          <draw:text-box>
            <text:p text:style-name="P1"><text:span text:style-name="T25">labo-</text:span></text:p>
          </draw:text-box>
        </draw:frame>
        <draw:frame draw:style-name="gr15" draw:text-style-name="P16" draw:layer="layout" svg:width="8.956cm" svg:height="0.39cm" svg:x="11cm" svg:y="6.385cm">
          <draw:text-box>
            <text:p text:style-name="P1"><text:span text:style-name="T25">ratoriów <text:s/>jest <text:s/>praktycznie <text:s/>niemożliwe. <text:s/>Podstawową </text:span></text:p>
          </draw:text-box>
        </draw:frame>
        <draw:frame draw:style-name="gr15" draw:text-style-name="P16" draw:layer="layout" svg:width="8.854cm" svg:height="0.39cm" svg:x="11cm" svg:y="6.816cm">
          <draw:text-box>
            <text:p text:style-name="P1"><text:span text:style-name="T25">trudnością jest ogromne rozproszenie urządzeń znaj-</text:span></text:p>
          </draw:text-box>
        </draw:frame>
        <draw:frame draw:style-name="gr15" draw:text-style-name="P16" draw:layer="layout" svg:width="8.951cm" svg:height="0.39cm" svg:x="11cm" svg:y="7.247cm">
          <draw:text-box>
            <text:p text:style-name="P1"><text:span text:style-name="T25">dujących się w różnych miejscach szpitala i ogromna </text:span></text:p>
          </draw:text-box>
        </draw:frame>
        <draw:frame draw:style-name="gr15" draw:text-style-name="P16" draw:layer="layout" svg:width="8.769cm" svg:height="0.39cm" svg:x="11cm" svg:y="7.679cm">
          <draw:text-box>
            <text:p text:style-name="P1"><text:span text:style-name="T25">liczba operatorów wykonujących oznaczenia, którzy </text:span></text:p>
          </draw:text-box>
        </draw:frame>
        <draw:frame draw:style-name="gr15" draw:text-style-name="P16" draw:layer="layout" svg:width="8.727cm" svg:height="0.39cm" svg:x="11cm" svg:y="8.11cm">
          <draw:text-box>
            <text:p text:style-name="P1"><text:span text:style-name="T25">najczęściej nie mają żadnego doświadczenia labora-</text:span></text:p>
          </draw:text-box>
        </draw:frame>
        <draw:frame draw:style-name="gr15" draw:text-style-name="P16" draw:layer="layout" svg:width="8.862cm" svg:height="0.39cm" svg:x="11cm" svg:y="8.541cm">
          <draw:text-box>
            <text:p text:style-name="P1"><text:span text:style-name="T25">toryjnego ani doświadczenia w prowadzeniu kontroli </text:span></text:p>
          </draw:text-box>
        </draw:frame>
        <draw:frame draw:style-name="gr15" draw:text-style-name="P16" draw:layer="layout" svg:width="9.036cm" svg:height="0.39cm" svg:x="11cm" svg:y="8.973cm">
          <draw:text-box>
            <text:p text:style-name="P1"><text:span text:style-name="T25">jakości. <text:s/>Nie <text:s/>rozumieją <text:s/>również <text:s/>potrzeby <text:s/>jej <text:s/>prowa-</text:span></text:p>
          </draw:text-box>
        </draw:frame>
        <draw:frame draw:style-name="gr15" draw:text-style-name="P16" draw:layer="layout" svg:width="8.752cm" svg:height="0.39cm" svg:x="11cm" svg:y="9.404cm">
          <draw:text-box>
            <text:p text:style-name="P1"><text:span text:style-name="T25">dzenia. Personel medyczny skoncentrowany jest na </text:span></text:p>
          </draw:text-box>
        </draw:frame>
        <draw:frame draw:style-name="gr15" draw:text-style-name="P16" draw:layer="layout" svg:width="8.583cm" svg:height="0.39cm" svg:x="11cm" svg:y="9.835cm">
          <draw:text-box>
            <text:p text:style-name="P1"><text:span text:style-name="T25">pacjencie, a nie na utrzymywaniu urządzeń w nale-</text:span></text:p>
          </draw:text-box>
        </draw:frame>
        <draw:frame draw:style-name="gr15" draw:text-style-name="P16" draw:layer="layout" svg:width="4.252cm" svg:height="0.39cm" svg:x="11cm" svg:y="10.266cm">
          <draw:text-box>
            <text:p text:style-name="P1"><text:span text:style-name="T25">żytej gotowości do pracy.</text:span></text:p>
          </draw:text-box>
        </draw:frame>
        <draw:frame draw:style-name="gr15" draw:text-style-name="P16" draw:layer="layout" svg:width="8.299cm" svg:height="0.39cm" svg:x="11.5cm" svg:y="10.698cm">
          <draw:text-box>
            <text:p text:style-name="P1"><text:span text:style-name="T25">Jednym z istotnych problemów jest bezkrytyczne </text:span></text:p>
          </draw:text-box>
        </draw:frame>
        <draw:frame draw:style-name="gr15" draw:text-style-name="P16" draw:layer="layout" svg:width="8.871cm" svg:height="0.39cm" svg:x="11cm" svg:y="11.129cm">
          <draw:text-box>
            <text:p text:style-name="P1"><text:span text:style-name="T25">zestawianie <text:s/>wyników <text:s/>badań <text:s/>wykonywanych <text:s/>meto-</text:span></text:p>
          </draw:text-box>
        </draw:frame>
        <draw:frame draw:style-name="gr15" draw:text-style-name="P16" draw:layer="layout" svg:width="8.71cm" svg:height="0.39cm" svg:x="11cm" svg:y="11.56cm">
          <draw:text-box>
            <text:p text:style-name="P1"><text:span text:style-name="T25">dami POCT i badań wykonywanych w laboratorium. </text:span></text:p>
          </draw:text-box>
        </draw:frame>
        <draw:frame draw:style-name="gr15" draw:text-style-name="P16" draw:layer="layout" svg:width="8.799cm" svg:height="0.39cm" svg:x="11cm" svg:y="11.992cm">
          <draw:text-box>
            <text:p text:style-name="P1"><text:span text:style-name="T25">Tymczasem <text:s/>mogą <text:s/>one <text:s/>być <text:s/>nieporównywalne, <text:s/>po-</text:span></text:p>
          </draw:text-box>
        </draw:frame>
        <draw:frame draw:style-name="gr15" draw:text-style-name="P16" draw:layer="layout" svg:width="8.9cm" svg:height="0.39cm" svg:x="11cm" svg:y="12.423cm">
          <draw:text-box>
            <text:p text:style-name="P1"><text:span text:style-name="T25">nieważ <text:s/>metody <text:s/>do <text:s/>oznaczenia <text:s/>danego <text:s/>parametru </text:span></text:p>
          </draw:text-box>
        </draw:frame>
        <draw:frame draw:style-name="gr15" draw:text-style-name="P16" draw:layer="layout" svg:width="9.15cm" svg:height="0.39cm" svg:x="11cm" svg:y="12.854cm">
          <draw:text-box>
            <text:p text:style-name="P1"><text:span text:style-name="T25">stosowane <text:s/>przy <text:s/>łóżku <text:s/>pacjenta <text:s/>mogą <text:s/>być <text:s/>inne <text:s/>niż </text:span></text:p>
          </draw:text-box>
        </draw:frame>
        <draw:frame draw:style-name="gr15" draw:text-style-name="P16" draw:layer="layout" svg:width="9.053cm" svg:height="0.39cm" svg:x="11cm" svg:y="13.286cm">
          <draw:text-box>
            <text:p text:style-name="P1"><text:span text:style-name="T25">w <text:s/>laboratorium <text:s/>[3]. <text:s/>Jest <text:s/>to <text:s/>źródłem <text:s/>wielu <text:s/>nieporo-</text:span></text:p>
          </draw:text-box>
        </draw:frame>
        <draw:frame draw:style-name="gr15" draw:text-style-name="P16" draw:layer="layout" svg:width="8.93cm" svg:height="0.39cm" svg:x="11cm" svg:y="13.717cm">
          <draw:text-box>
            <text:p text:style-name="P1"><text:span text:style-name="T25">zumień. <text:s/>Dodatkowo <text:s/>w <text:s/>systemie <text:s/>POCT <text:s/>oznaczenia </text:span></text:p>
          </draw:text-box>
        </draw:frame>
        <draw:frame draw:style-name="gr15" draw:text-style-name="P16" draw:layer="layout" svg:width="8.748cm" svg:height="0.39cm" svg:x="11cm" svg:y="14.148cm">
          <draw:text-box>
            <text:p text:style-name="P1"><text:span text:style-name="T25">wykonuje się we krwi pełnej, a w laboratorium w su-</text:span></text:p>
          </draw:text-box>
        </draw:frame>
        <draw:frame draw:style-name="gr15" draw:text-style-name="P16" draw:layer="layout" svg:width="8.659cm" svg:height="0.39cm" svg:x="11cm" svg:y="14.58cm">
          <draw:text-box>
            <text:p text:style-name="P1"><text:span text:style-name="T25">rowicy lub w osoczu, a stężenia niektórych parame-</text:span></text:p>
          </draw:text-box>
        </draw:frame>
        <draw:frame draw:style-name="gr15" draw:text-style-name="P16" draw:layer="layout" svg:width="8.642cm" svg:height="0.39cm" svg:x="11cm" svg:y="15.011cm">
          <draw:text-box>
            <text:p text:style-name="P1"><text:span text:style-name="T25">trów we krwi pełnej, w surowicy i osoczu mogą być </text:span></text:p>
          </draw:text-box>
        </draw:frame>
        <draw:frame draw:style-name="gr15" draw:text-style-name="P16" draw:layer="layout" svg:width="9.015cm" svg:height="0.39cm" svg:x="11cm" svg:y="15.442cm">
          <draw:text-box>
            <text:p text:style-name="P1"><text:span text:style-name="T25">różne. <text:s/>Duże <text:s/>zastrzeżenia <text:s/>budzi <text:s/>prowadzenie <text:s/>doku-</text:span></text:p>
          </draw:text-box>
        </draw:frame>
        <draw:frame draw:style-name="gr15" draw:text-style-name="P16" draw:layer="layout" svg:width="9.04cm" svg:height="0.39cm" svg:x="11cm" svg:y="15.874cm">
          <draw:text-box>
            <text:p text:style-name="P1"><text:span text:style-name="T25">mentacji <text:s/>oznaczeń <text:s/>wykonywanych <text:s/>w <text:s/>miejscu <text:s/>opie-</text:span></text:p>
          </draw:text-box>
        </draw:frame>
        <draw:frame draw:style-name="gr15" draw:text-style-name="P16" draw:layer="layout" svg:width="8.744cm" svg:height="0.39cm" svg:x="11cm" svg:y="16.305cm">
          <draw:text-box>
            <text:p text:style-name="P1"><text:span text:style-name="T25">ki nad pacjentem. Często w praktyce oznaczenia są </text:span></text:p>
          </draw:text-box>
        </draw:frame>
        <draw:frame draw:style-name="gr15" draw:text-style-name="P16" draw:layer="layout" svg:width="8.697cm" svg:height="0.39cm" svg:x="11cm" svg:y="16.736cm">
          <draw:text-box>
            <text:p text:style-name="P1"><text:span text:style-name="T25">wykonywane, ale wyniki nie są wpisywane do doku-</text:span></text:p>
          </draw:text-box>
        </draw:frame>
        <draw:frame draw:style-name="gr15" draw:text-style-name="P16" draw:layer="layout" svg:width="8.795cm" svg:height="0.39cm" svg:x="11cm" svg:y="17.168cm">
          <draw:text-box>
            <text:p text:style-name="P1"><text:span text:style-name="T25">mentacji pacjenta, a jeżeli dany wynik jest wpisany, </text:span></text:p>
          </draw:text-box>
        </draw:frame>
        <draw:frame draw:style-name="gr15" draw:text-style-name="P16" draw:layer="layout" svg:width="8.807cm" svg:height="0.39cm" svg:x="11cm" svg:y="17.599cm">
          <draw:text-box>
            <text:p text:style-name="P1"><text:span text:style-name="T25">to często bez adnotacji, gdzie test był wykonany i w </text:span></text:p>
          </draw:text-box>
        </draw:frame>
        <draw:frame draw:style-name="gr15" draw:text-style-name="P16" draw:layer="layout" svg:width="8.752cm" svg:height="0.39cm" svg:x="11cm" svg:y="18.03cm">
          <draw:text-box>
            <text:p text:style-name="P1"><text:span text:style-name="T25">jakim materiale biologicznym. Tempo pracy, zwłasz-</text:span></text:p>
          </draw:text-box>
        </draw:frame>
        <draw:frame draw:style-name="gr15" draw:text-style-name="P16" draw:layer="layout" svg:width="8.646cm" svg:height="0.39cm" svg:x="11cm" svg:y="18.462cm">
          <draw:text-box>
            <text:p text:style-name="P1"><text:span text:style-name="T25">cza na oddziałach, na których znajdują się pacjenci </text:span></text:p>
          </draw:text-box>
        </draw:frame>
        <draw:frame draw:style-name="gr15" draw:text-style-name="P16" draw:layer="layout" svg:width="8.57cm" svg:height="0.39cm" svg:x="11cm" svg:y="18.893cm">
          <draw:text-box>
            <text:p text:style-name="P1"><text:span text:style-name="T25">w stanie krytycznym, gdy szybko sprawdza się stę-</text:span></text:p>
          </draw:text-box>
        </draw:frame>
        <draw:frame draw:style-name="gr15" draw:text-style-name="P16" draw:layer="layout" svg:width="8.943cm" svg:height="0.39cm" svg:x="11cm" svg:y="19.324cm">
          <draw:text-box>
            <text:p text:style-name="P1"><text:span text:style-name="T25">żenia elektrolitów czy gazometrii, sprawia, że rzadko </text:span></text:p>
          </draw:text-box>
        </draw:frame>
        <draw:frame draw:style-name="gr15" draw:text-style-name="P16" draw:layer="layout" svg:width="6.919cm" svg:height="0.39cm" svg:x="11cm" svg:y="19.756cm">
          <draw:text-box>
            <text:p text:style-name="P1"><text:span text:style-name="T25">prowadzi się archiwizację wyników POCT.</text:span></text:p>
          </draw:text-box>
        </draw:frame>
        <draw:frame draw:style-name="gr14" draw:text-style-name="P15" draw:layer="layout" svg:width="7.453cm" svg:height="0.475cm" svg:x="11cm" svg:y="20.667cm">
          <draw:text-box>
            <text:p text:style-name="P1"><text:span text:style-name="T24">kto może Wykonać oZnacZenia poct</text:span></text:p>
          </draw:text-box>
        </draw:frame>
        <draw:frame draw:style-name="gr15" draw:text-style-name="P16" draw:layer="layout" svg:width="8.329cm" svg:height="0.39cm" svg:x="11.5cm" svg:y="21.314cm">
          <draw:text-box>
            <text:p text:style-name="P1"><text:span text:style-name="T25">Ze względu na rozproszenie urządzeń POCT osób </text:span></text:p>
          </draw:text-box>
        </draw:frame>
        <draw:frame draw:style-name="gr15" draw:text-style-name="P16" draw:layer="layout" svg:width="8.71cm" svg:height="0.39cm" svg:x="11cm" svg:y="21.745cm">
          <draw:text-box>
            <text:p text:style-name="P1"><text:span text:style-name="T25">dokonujących pomiarów jest wiele. Osobami upraw-</text:span></text:p>
          </draw:text-box>
        </draw:frame>
        <draw:frame draw:style-name="gr15" draw:text-style-name="P16" draw:layer="layout" svg:width="9.078cm" svg:height="0.39cm" svg:x="11cm" svg:y="22.177cm">
          <draw:text-box>
            <text:p text:style-name="P1"><text:span text:style-name="T25">nionymi <text:s/>do <text:s/>wykonywania <text:s/>tego <text:s/>typu <text:s/>oznaczeń <text:s/>jest </text:span></text:p>
          </draw:text-box>
        </draw:frame>
        <draw:frame draw:style-name="gr15" draw:text-style-name="P16" draw:layer="layout" svg:width="1.551cm" svg:height="0.39cm" svg:x="11cm" svg:y="22.608cm">
          <draw:text-box>
            <text:p text:style-name="P1"><text:span text:style-name="T25">personel </text:span></text:p>
          </draw:text-box>
        </draw:frame>
        <draw:frame draw:style-name="gr15" draw:text-style-name="P16" draw:layer="layout" svg:width="1.932cm" svg:height="0.39cm" svg:x="12.416cm" svg:y="22.608cm">
          <draw:text-box>
            <text:p text:style-name="P1"><text:span text:style-name="T25">medyczny: </text:span></text:p>
          </draw:text-box>
        </draw:frame>
        <draw:frame draw:style-name="gr15" draw:text-style-name="P16" draw:layer="layout" svg:width="1.429cm" svg:height="0.39cm" svg:x="14.111cm" svg:y="22.608cm">
          <draw:text-box>
            <text:p text:style-name="P1"><text:span text:style-name="T25">lekarze, </text:span></text:p>
          </draw:text-box>
        </draw:frame>
        <draw:frame draw:style-name="gr15" draw:text-style-name="P16" draw:layer="layout" svg:width="2.169cm" svg:height="0.39cm" svg:x="15.387cm" svg:y="22.608cm">
          <draw:text-box>
            <text:p text:style-name="P1"><text:span text:style-name="T25">pielęgniarki, </text:span></text:p>
          </draw:text-box>
        </draw:frame>
        <draw:frame draw:style-name="gr15" draw:text-style-name="P16" draw:layer="layout" svg:width="1.518cm" svg:height="0.39cm" svg:x="17.311cm" svg:y="22.608cm">
          <draw:text-box>
            <text:p text:style-name="P1"><text:span text:style-name="T25">położne, </text:span></text:p>
          </draw:text-box>
        </draw:frame>
        <draw:frame draw:style-name="gr15" draw:text-style-name="P16" draw:layer="layout" svg:width="9.248cm" svg:height="0.39cm" svg:x="11cm" svg:y="23.039cm">
          <draw:text-box>
            <text:p text:style-name="P1"><text:span text:style-name="T25">ratownicy <text:s/>medyczni. <text:s/>W <text:s/>praktyce <text:s/>najczęściej <text:s/>jednak </text:span></text:p>
          </draw:text-box>
        </draw:frame>
        <draw:frame draw:style-name="gr15" draw:text-style-name="P16" draw:layer="layout" svg:width="8.79cm" svg:height="0.39cm" svg:x="11cm" svg:y="23.471cm">
          <draw:text-box>
            <text:p text:style-name="P1"><text:span text:style-name="T25">oznaczeń dokonują pielęgniarki, które zgodnie z roz-</text:span></text:p>
          </draw:text-box>
        </draw:frame>
        <draw:frame draw:style-name="gr15" draw:text-style-name="P16" draw:layer="layout" svg:width="9.476cm" svg:height="0.39cm" svg:x="11cm" svg:y="23.902cm">
          <draw:text-box>
            <text:p text:style-name="P1"><text:span text:style-name="T25">porządzeniem <text:s/>Ministra <text:s/>Zdrowia <text:s/>z <text:s/>28 <text:s/>lutego <text:s/>2017 <text:s/>r., </text:span></text:p>
          </draw:text-box>
        </draw:frame>
        <draw:frame draw:style-name="gr15" draw:text-style-name="P16" draw:layer="layout" svg:width="8.702cm" svg:height="0.39cm" svg:x="11cm" svg:y="24.333cm">
          <draw:text-box>
            <text:p text:style-name="P1"><text:span text:style-name="T25">załącznik nr 6 są uprawnione do samodzielnego wy-</text:span></text:p>
          </draw:text-box>
        </draw:frame>
        <draw:frame draw:style-name="gr15" draw:text-style-name="P16" draw:layer="layout" svg:width="1.429cm" svg:height="0.39cm" svg:x="11cm" svg:y="24.765cm">
          <draw:text-box>
            <text:p text:style-name="P1"><text:span text:style-name="T25">konania </text:span></text:p>
          </draw:text-box>
        </draw:frame>
        <draw:frame draw:style-name="gr15" draw:text-style-name="P16" draw:layer="layout" svg:width="1.149cm" svg:height="0.39cm" svg:x="12.33cm" svg:y="24.765cm">
          <draw:text-box>
            <text:p text:style-name="P1"><text:span text:style-name="T25">badań </text:span></text:p>
          </draw:text-box>
        </draw:frame>
        <draw:frame draw:style-name="gr15" draw:text-style-name="P16" draw:layer="layout" svg:width="2.906cm" svg:height="0.39cm" svg:x="13.418cm" svg:y="24.765cm">
          <draw:text-box>
            <text:p text:style-name="P1"><text:span text:style-name="T25">diagnostycznych </text:span></text:p>
          </draw:text-box>
        </draw:frame>
        <draw:frame draw:style-name="gr15" draw:text-style-name="P16" draw:layer="layout" svg:width="0.334cm" svg:height="0.39cm" svg:x="15.951cm" svg:y="24.765cm">
          <draw:text-box>
            <text:p text:style-name="P1"><text:span text:style-name="T25">z </text:span></text:p>
          </draw:text-box>
        </draw:frame>
        <draw:frame draw:style-name="gr15" draw:text-style-name="P16" draw:layer="layout" svg:width="2.686cm" svg:height="0.39cm" svg:x="16.295cm" svg:y="24.765cm">
          <draw:text-box>
            <text:p text:style-name="P1"><text:span text:style-name="T25">zastosowaniem </text:span></text:p>
          </draw:text-box>
        </draw:frame>
        <draw:frame draw:style-name="gr15" draw:text-style-name="P16" draw:layer="layout" svg:width="9.066cm" svg:height="0.39cm" svg:x="11cm" svg:y="25.196cm">
          <draw:text-box>
            <text:p text:style-name="P1"><text:span text:style-name="T25">analizatorów, <text:s/>szybkich <text:s/>testów <text:s/>diagnostycznych <text:s/>lub </text:span></text:p>
          </draw:text-box>
        </draw:frame>
        <draw:frame draw:style-name="gr15" draw:text-style-name="P16" draw:layer="layout" svg:width="8.765cm" svg:height="0.39cm" svg:x="11cm" svg:y="25.627cm">
          <draw:text-box>
            <text:p text:style-name="P1"><text:span text:style-name="T25">innych urządzeń pomiarowych. Pozostaje jednak py-</text:span></text:p>
          </draw:text-box>
        </draw:frame>
        <draw:frame draw:style-name="gr15" draw:text-style-name="P16" draw:layer="layout" svg:width="9.07cm" svg:height="0.39cm" svg:x="11cm" svg:y="26.059cm">
          <draw:text-box>
            <text:p text:style-name="P1"><text:span text:style-name="T25">tanie, <text:s/>czy <text:s/>pielęgniarki <text:s/>są <text:s/>dostatecznie <text:s/>wyszkolone </text:span></text:p>
          </draw:text-box>
        </draw:frame>
        <draw:frame draw:style-name="gr15" draw:text-style-name="P16" draw:layer="layout" svg:width="2.745cm" svg:height="0.39cm" svg:x="11cm" svg:y="26.49cm">
          <draw:text-box>
            <text:p text:style-name="P1"><text:span text:style-name="T25">w tym zakresie. </text:span></text:p>
          </draw:text-box>
        </draw:frame>
      </draw:page>
      <draw:page draw:name="page4" draw:style-name="dp1" draw:master-page-name="master-page92">
        <draw:frame draw:style-name="gr1" draw:text-style-name="P2" draw:layer="layout" svg:width="0.675cm" svg:height="0.412cm" svg:x="2.5cm" svg:y="28.073cm">
          <draw:text-box>
            <text:p text:style-name="P1"><text:span text:style-name="T1">180</text:span></text:p>
          </draw:text-box>
        </draw:frame>
        <draw:frame draw:style-name="gr16" draw:text-style-name="P17" draw:layer="layout" svg:width="4.921cm" svg:height="0.374cm" svg:x="2.5cm" svg:y="1.505cm">
          <draw:text-box>
            <text:p text:style-name="P1"><text:span text:style-name="T26">Anna Wojnar, Krystyna Sztefko</text:span></text:p>
          </draw:text-box>
        </draw:frame>
        <draw:line draw:style-name="gr17" draw:text-style-name="P3" draw:layer="layout" svg:x1="2.499cm" svg:y1="2.013cm" svg:x2="17.999cm" svg:y2="2.013cm">
          <text:p/>
        </draw:line>
        <draw:frame draw:style-name="gr3" draw:text-style-name="P4" draw:layer="layout" svg:width="4.692cm" svg:height="0.331cm" svg:x="14.757cm" svg:y="28.118cm">
          <draw:text-box>
            <text:p text:style-name="P1"><text:span text:style-name="T2">Problemy Pielęgniarstwa</text:span><text:span text:style-name="T3"> </text:span><text:span text:style-name="T2">3/2018 </text:span></text:p>
          </draw:text-box>
        </draw:frame>
        <draw:frame draw:style-name="gr15" draw:text-style-name="P16" draw:layer="layout" svg:width="8.833cm" svg:height="0.39cm" svg:x="10.5cm" svg:y="2.933cm">
          <draw:text-box>
            <text:p text:style-name="P1"><text:span text:style-name="T25">już wspomniano, postępowanie wg wytycznych oraz </text:span></text:p>
          </draw:text-box>
        </draw:frame>
        <draw:frame draw:style-name="gr15" draw:text-style-name="P16" draw:layer="layout" svg:width="8.604cm" svg:height="0.39cm" svg:x="10.5cm" svg:y="3.356cm">
          <draw:text-box>
            <text:p text:style-name="P1"><text:span text:style-name="T25">norm dotyczących POCT jest w Polsce dobrowolne. </text:span></text:p>
          </draw:text-box>
        </draw:frame>
        <draw:frame draw:style-name="gr15" draw:text-style-name="P16" draw:layer="layout" svg:width="9.011cm" svg:height="0.39cm" svg:x="10.5cm" svg:y="3.78cm">
          <draw:text-box>
            <text:p text:style-name="P1"><text:span text:style-name="T25">W <text:s/>systemie <text:s/>tym <text:s/>istotnym <text:s/>problemem <text:s/>jest <text:s/>bardzo </text:span></text:p>
          </draw:text-box>
        </draw:frame>
        <draw:frame draw:style-name="gr15" draw:text-style-name="P16" draw:layer="layout" svg:width="8.511cm" svg:height="0.39cm" svg:x="10.5cm" svg:y="4.203cm">
          <draw:text-box>
            <text:p text:style-name="P1"><text:span text:style-name="T25">duża liczba operatorów danego urządzenia. W wie-</text:span></text:p>
          </draw:text-box>
        </draw:frame>
        <draw:frame draw:style-name="gr15" draw:text-style-name="P16" draw:layer="layout" svg:width="8.812cm" svg:height="0.39cm" svg:x="10.5cm" svg:y="4.626cm">
          <draw:text-box>
            <text:p text:style-name="P1"><text:span text:style-name="T25">lu szpitalach aparaty pracujące w systemie POCT są </text:span></text:p>
          </draw:text-box>
        </draw:frame>
        <draw:frame draw:style-name="gr15" draw:text-style-name="P16" draw:layer="layout" svg:width="8.786cm" svg:height="0.39cm" svg:x="10.5cm" svg:y="5.049cm">
          <draw:text-box>
            <text:p text:style-name="P1"><text:span text:style-name="T25">pod <text:s/>nadzorem <text:s/>laboratorium, <text:s/>które <text:s/>odpowiada <text:s/>za </text:span></text:p>
          </draw:text-box>
        </draw:frame>
        <draw:frame draw:style-name="gr15" draw:text-style-name="P16" draw:layer="layout" svg:width="8.575cm" svg:height="0.39cm" svg:x="10.5cm" svg:y="5.473cm">
          <draw:text-box>
            <text:p text:style-name="P1"><text:span text:style-name="T25">utrzymanie urządzenia w pełnej gotowości (wymia-</text:span></text:p>
          </draw:text-box>
        </draw:frame>
        <draw:frame draw:style-name="gr15" draw:text-style-name="P16" draw:layer="layout" svg:width="8.558cm" svg:height="0.39cm" svg:x="10.5cm" svg:y="5.896cm">
          <draw:text-box>
            <text:p text:style-name="P1"><text:span text:style-name="T25">na odczynników, sprawdzanie kalibracji, prowadze-</text:span></text:p>
          </draw:text-box>
        </draw:frame>
        <draw:frame draw:style-name="gr15" draw:text-style-name="P16" draw:layer="layout" svg:width="8.854cm" svg:height="0.39cm" svg:x="10.5cm" svg:y="6.319cm">
          <draw:text-box>
            <text:p text:style-name="P1"><text:span text:style-name="T25">nie kontroli jakości, szkolenie personelu). Przy takiej </text:span></text:p>
          </draw:text-box>
        </draw:frame>
        <draw:frame draw:style-name="gr15" draw:text-style-name="P16" draw:layer="layout" svg:width="8.608cm" svg:height="0.39cm" svg:x="10.5cm" svg:y="6.743cm">
          <draw:text-box>
            <text:p text:style-name="P1"><text:span text:style-name="T25">organizacji <text:s/>uzyskiwane <text:s/>wyniki <text:s/>są <text:s/>bardziej <text:s/>wiary-</text:span></text:p>
          </draw:text-box>
        </draw:frame>
        <draw:frame draw:style-name="gr15" draw:text-style-name="P16" draw:layer="layout" svg:width="8.723cm" svg:height="0.39cm" svg:x="10.5cm" svg:y="7.166cm">
          <draw:text-box>
            <text:p text:style-name="P1"><text:span text:style-name="T25">godne, chociaż nadzór laboratorium nie gwarantuje </text:span></text:p>
          </draw:text-box>
        </draw:frame>
        <draw:frame draw:style-name="gr15" draw:text-style-name="P16" draw:layer="layout" svg:width="8.786cm" svg:height="0.39cm" svg:x="10.5cm" svg:y="7.589cm">
          <draw:text-box>
            <text:p text:style-name="P1"><text:span text:style-name="T25">tego w stu procentach. Jednakże brak kompetentne-</text:span></text:p>
          </draw:text-box>
        </draw:frame>
        <draw:frame draw:style-name="gr15" draw:text-style-name="P16" draw:layer="layout" svg:width="8.723cm" svg:height="0.39cm" svg:x="10.5cm" svg:y="8.012cm">
          <draw:text-box>
            <text:p text:style-name="P1"><text:span text:style-name="T25">go nadzoru nad urządzeniami i wykonywanie analiz </text:span></text:p>
          </draw:text-box>
        </draw:frame>
        <draw:frame draw:style-name="gr15" draw:text-style-name="P16" draw:layer="layout" svg:width="8.621cm" svg:height="0.39cm" svg:x="10.5cm" svg:y="8.436cm">
          <draw:text-box>
            <text:p text:style-name="P1"><text:span text:style-name="T25">tylko na podstawie instrukcji producenta może być </text:span></text:p>
          </draw:text-box>
        </draw:frame>
        <draw:frame draw:style-name="gr15" draw:text-style-name="P16" draw:layer="layout" svg:width="8.837cm" svg:height="0.39cm" svg:x="10.5cm" svg:y="8.859cm">
          <draw:text-box>
            <text:p text:style-name="P1"><text:span text:style-name="T25">zagrożeniem <text:s/>dla <text:s/>bezpieczeństwa <text:s/>pacjenta. <text:s/>Każde </text:span></text:p>
          </draw:text-box>
        </draw:frame>
        <draw:frame draw:style-name="gr15" draw:text-style-name="P16" draw:layer="layout" svg:width="8.727cm" svg:height="0.39cm" svg:x="10.5cm" svg:y="9.282cm">
          <draw:text-box>
            <text:p text:style-name="P1"><text:span text:style-name="T25">urządzenie musi być kontrolowane w odpowiednich </text:span></text:p>
          </draw:text-box>
        </draw:frame>
        <draw:frame draw:style-name="gr15" draw:text-style-name="P16" draw:layer="layout" svg:width="8.646cm" svg:height="0.39cm" svg:x="10.5cm" svg:y="9.705cm">
          <draw:text-box>
            <text:p text:style-name="P1"><text:span text:style-name="T25">odstępach czasowych. Na przykład według zaleceń </text:span></text:p>
          </draw:text-box>
        </draw:frame>
        <draw:frame draw:style-name="gr15" draw:text-style-name="P16" draw:layer="layout" svg:width="8.757cm" svg:height="0.39cm" svg:x="10.5cm" svg:y="10.129cm">
          <draw:text-box>
            <text:p text:style-name="P1"><text:span text:style-name="T25">Polskiego Towarzystwa Diabetologicznego z 2013 r. </text:span></text:p>
          </draw:text-box>
        </draw:frame>
        <draw:frame draw:style-name="gr15" draw:text-style-name="P16" draw:layer="layout" svg:width="8.617cm" svg:height="0.39cm" svg:x="10.5cm" svg:y="10.552cm">
          <draw:text-box>
            <text:p text:style-name="P1"><text:span text:style-name="T25">używane do samokontroli glukometry powinny być </text:span></text:p>
          </draw:text-box>
        </draw:frame>
        <draw:frame draw:style-name="gr15" draw:text-style-name="P16" draw:layer="layout" svg:width="2.047cm" svg:height="0.39cm" svg:x="10.5cm" svg:y="10.975cm">
          <draw:text-box>
            <text:p text:style-name="P1"><text:span text:style-name="T25">poddawane </text:span></text:p>
          </draw:text-box>
        </draw:frame>
        <draw:frame draw:style-name="gr15" draw:text-style-name="P16" draw:layer="layout" svg:width="1.374cm" svg:height="0.39cm" svg:x="12.387cm" svg:y="10.975cm">
          <draw:text-box>
            <text:p text:style-name="P1"><text:span text:style-name="T25">kontroli </text:span></text:p>
          </draw:text-box>
        </draw:frame>
        <draw:frame draw:style-name="gr15" draw:text-style-name="P16" draw:layer="layout" svg:width="1.251cm" svg:height="0.39cm" svg:x="13.704cm" svg:y="10.975cm">
          <draw:text-box>
            <text:p text:style-name="P1"><text:span text:style-name="T25">jakości </text:span></text:p>
          </draw:text-box>
        </draw:frame>
        <draw:frame draw:style-name="gr15" draw:text-style-name="P16" draw:layer="layout" svg:width="1.983cm" svg:height="0.39cm" svg:x="14.908cm" svg:y="10.975cm">
          <draw:text-box>
            <text:p text:style-name="P1"><text:span text:style-name="T25">dwukrotnie </text:span></text:p>
          </draw:text-box>
        </draw:frame>
        <draw:frame draw:style-name="gr15" draw:text-style-name="P16" draw:layer="layout" svg:width="0.383cm" svg:height="0.39cm" svg:x="16.777cm" svg:y="10.975cm">
          <draw:text-box>
            <text:p text:style-name="P1"><text:span text:style-name="T25">w </text:span></text:p>
          </draw:text-box>
        </draw:frame>
        <draw:frame draw:style-name="gr15" draw:text-style-name="P16" draw:layer="layout" svg:width="1.01cm" svg:height="0.39cm" svg:x="17.229cm" svg:y="10.975cm">
          <draw:text-box>
            <text:p text:style-name="P1"><text:span text:style-name="T25">ciągu </text:span></text:p>
          </draw:text-box>
        </draw:frame>
        <draw:frame draw:style-name="gr15" draw:text-style-name="P16" draw:layer="layout" svg:width="8.845cm" svg:height="0.39cm" svg:x="10.5cm" svg:y="11.399cm">
          <draw:text-box>
            <text:p text:style-name="P1"><text:span text:style-name="T25">roku. <text:s/>Uzyskane <text:s/>wyniki <text:s/>badań <text:s/>POCT <text:s/>powinny <text:s/>być </text:span></text:p>
          </draw:text-box>
        </draw:frame>
        <draw:frame draw:style-name="gr15" draw:text-style-name="P16" draw:layer="layout" svg:width="8.82cm" svg:height="0.39cm" svg:x="10.5cm" svg:y="11.822cm">
          <draw:text-box>
            <text:p text:style-name="P1"><text:span text:style-name="T25">weryfikowane <text:s/>przez <text:s/>laboratorium. <text:s/>Urządzenia <text:s/>sto-</text:span></text:p>
          </draw:text-box>
        </draw:frame>
        <draw:frame draw:style-name="gr15" draw:text-style-name="P16" draw:layer="layout" svg:width="8.761cm" svg:height="0.39cm" svg:x="10.5cm" svg:y="12.245cm">
          <draw:text-box>
            <text:p text:style-name="P1"><text:span text:style-name="T25">sowane <text:s/>w <text:s/>systemie <text:s/>POCT <text:s/>mogą <text:s/>oczywiście <text:s/>ulec </text:span></text:p>
          </draw:text-box>
        </draw:frame>
        <draw:frame draw:style-name="gr15" draw:text-style-name="P16" draw:layer="layout" svg:width="8.244cm" svg:height="0.39cm" svg:x="10.5cm" svg:y="12.668cm">
          <draw:text-box>
            <text:p text:style-name="P1"><text:span text:style-name="T25">awarii lub nie działać poprawnie nawet w prawid-</text:span></text:p>
          </draw:text-box>
        </draw:frame>
        <draw:frame draw:style-name="gr15" draw:text-style-name="P16" draw:layer="layout" svg:width="8.926cm" svg:height="0.39cm" svg:x="10.5cm" svg:y="13.092cm">
          <draw:text-box>
            <text:p text:style-name="P1"><text:span text:style-name="T25">łowych <text:s/>warunkach, <text:s/>bo <text:s/>żaden <text:s/>test <text:s/>czy <text:s/>urządzenie </text:span></text:p>
          </draw:text-box>
        </draw:frame>
        <draw:frame draw:style-name="gr15" draw:text-style-name="P16" draw:layer="layout" svg:width="8.82cm" svg:height="0.39cm" svg:x="10.5cm" svg:y="13.515cm">
          <draw:text-box>
            <text:p text:style-name="P1"><text:span text:style-name="T25">nie <text:s/>jest <text:s/>całkowicie <text:s/>odporne <text:s/>na <text:s/>nieprzewidywalne </text:span></text:p>
          </draw:text-box>
        </draw:frame>
        <draw:frame draw:style-name="gr15" draw:text-style-name="P16" draw:layer="layout" svg:width="8.905cm" svg:height="0.39cm" svg:x="10.5cm" svg:y="13.938cm">
          <draw:text-box>
            <text:p text:style-name="P1"><text:span text:style-name="T25">działania <text:s/>użytkownika. <text:s/>Nie <text:s/>oznacza <text:s/>to <text:s/>jednak, <text:s/>że </text:span></text:p>
          </draw:text-box>
        </draw:frame>
        <draw:frame draw:style-name="gr15" draw:text-style-name="P16" draw:layer="layout" svg:width="8.549cm" svg:height="0.39cm" svg:x="10.5cm" svg:y="14.362cm">
          <draw:text-box>
            <text:p text:style-name="P1"><text:span text:style-name="T25">nie należy podejmować wyzwań i nie przedsiębrać </text:span></text:p>
          </draw:text-box>
        </draw:frame>
        <draw:frame draw:style-name="gr15" draw:text-style-name="P16" draw:layer="layout" svg:width="8.693cm" svg:height="0.39cm" svg:x="10.5cm" svg:y="14.785cm">
          <draw:text-box>
            <text:p text:style-name="P1"><text:span text:style-name="T25">działań na rzecz kontroli nad oznaczeniami wykony-</text:span></text:p>
          </draw:text-box>
        </draw:frame>
        <draw:frame draw:style-name="gr15" draw:text-style-name="P16" draw:layer="layout" svg:width="8.985cm" svg:height="0.39cm" svg:x="10.5cm" svg:y="15.208cm">
          <draw:text-box>
            <text:p text:style-name="P1"><text:span text:style-name="T25">wanymi <text:s/>poza <text:s/>laboratorium. <text:s/>Nie <text:s/>ma <text:s/>perfekcyjnego </text:span></text:p>
          </draw:text-box>
        </draw:frame>
        <draw:frame draw:style-name="gr15" draw:text-style-name="P16" draw:layer="layout" svg:width="8.934cm" svg:height="0.39cm" svg:x="10.5cm" svg:y="15.631cm">
          <draw:text-box>
            <text:p text:style-name="P1"><text:span text:style-name="T25">testu <text:s/>POCT, <text:s/>dlatego <text:s/>diagności <text:s/>laboratoryjni <text:s/>mogą </text:span></text:p>
          </draw:text-box>
        </draw:frame>
        <draw:frame draw:style-name="gr15" draw:text-style-name="P16" draw:layer="layout" svg:width="8.689cm" svg:height="0.39cm" svg:x="10.5cm" svg:y="16.055cm">
          <draw:text-box>
            <text:p text:style-name="P1"><text:span text:style-name="T25">istotnie przyczynić się do polepszenia procesu diag-</text:span></text:p>
          </draw:text-box>
        </draw:frame>
        <draw:frame draw:style-name="gr15" draw:text-style-name="P16" draw:layer="layout" svg:width="8.528cm" svg:height="0.39cm" svg:x="10.5cm" svg:y="16.478cm">
          <draw:text-box>
            <text:p text:style-name="P1"><text:span text:style-name="T25">nostycznego i zwiększenia bezpieczeństwa pacjen-</text:span></text:p>
          </draw:text-box>
        </draw:frame>
        <draw:frame draw:style-name="gr15" draw:text-style-name="P16" draw:layer="layout" svg:width="8.663cm" svg:height="0.39cm" svg:x="10.5cm" svg:y="16.901cm">
          <draw:text-box>
            <text:p text:style-name="P1"><text:span text:style-name="T25">ta poprzez nadzór nad POCT, tak jak praktykowane </text:span></text:p>
          </draw:text-box>
        </draw:frame>
        <draw:frame draw:style-name="gr15" draw:text-style-name="P16" draw:layer="layout" svg:width="8.384cm" svg:height="0.39cm" svg:x="10.5cm" svg:y="17.325cm">
          <draw:text-box>
            <text:p text:style-name="P1"><text:span text:style-name="T25">to jest w Stanach Zjednoczonych czy Wielkiej Bry-</text:span></text:p>
          </draw:text-box>
        </draw:frame>
        <draw:frame draw:style-name="gr15" draw:text-style-name="P16" draw:layer="layout" svg:width="1.42cm" svg:height="0.39cm" svg:x="10.5cm" svg:y="17.748cm">
          <draw:text-box>
            <text:p text:style-name="P1"><text:span text:style-name="T25">tanii [1].</text:span></text:p>
          </draw:text-box>
        </draw:frame>
        <draw:frame draw:style-name="gr14" draw:text-style-name="P15" draw:layer="layout" svg:width="3.977cm" svg:height="0.475cm" svg:x="10.5cm" svg:y="18.658cm">
          <draw:text-box>
            <text:p text:style-name="P1"><text:span text:style-name="T24">WyZWania dla poct</text:span></text:p>
          </draw:text-box>
        </draw:frame>
        <draw:frame draw:style-name="gr15" draw:text-style-name="P16" draw:layer="layout" svg:width="8.655cm" svg:height="0.39cm" svg:x="11cm" svg:y="19.293cm">
          <draw:text-box>
            <text:p text:style-name="P1"><text:span text:style-name="T25">Ogromne <text:s/>zapotrzebowanie <text:s/>na <text:s/>tanią <text:s/>diagnostykę </text:span></text:p>
          </draw:text-box>
        </draw:frame>
        <draw:frame draw:style-name="gr15" draw:text-style-name="P16" draw:layer="layout" svg:width="9.087cm" svg:height="0.39cm" svg:x="10.5cm" svg:y="19.713cm">
          <draw:text-box>
            <text:p text:style-name="P1"><text:span text:style-name="T25">laboratoryjną, <text:s/>na <text:s/>szybkie <text:s/>uzyskanie <text:s/>„surowej <text:s/>infor-</text:span></text:p>
          </draw:text-box>
        </draw:frame>
        <draw:frame draw:style-name="gr15" draw:text-style-name="P16" draw:layer="layout" svg:width="9.04cm" svg:height="0.39cm" svg:x="10.5cm" svg:y="20.133cm">
          <draw:text-box>
            <text:p text:style-name="P1"><text:span text:style-name="T25">macji” <text:s/>powoduje, <text:s/>że <text:s/>POCT <text:s/>to <text:s/>bardzo <text:s/>dynamicznie </text:span></text:p>
          </draw:text-box>
        </draw:frame>
        <draw:frame draw:style-name="gr15" draw:text-style-name="P16" draw:layer="layout" svg:width="9.222cm" svg:height="0.39cm" svg:x="10.5cm" svg:y="20.553cm">
          <draw:text-box>
            <text:p text:style-name="P1"><text:span text:style-name="T25">rozwijająca <text:s/>się <text:s/>dziedzina <text:s/>diagnostyki <text:s/>laboratoryjnej. </text:span></text:p>
          </draw:text-box>
        </draw:frame>
        <draw:frame draw:style-name="gr15" draw:text-style-name="P16" draw:layer="layout" svg:width="9.222cm" svg:height="0.39cm" svg:x="10.5cm" svg:y="20.973cm">
          <draw:text-box>
            <text:p text:style-name="P1"><text:span text:style-name="T25">Technika <text:s/>POCT <text:s/>ma <text:s/>na <text:s/>celu <text:s/>przyspieszenie <text:s/>procesu </text:span></text:p>
          </draw:text-box>
        </draw:frame>
        <draw:frame draw:style-name="gr15" draw:text-style-name="P16" draw:layer="layout" svg:width="9.061cm" svg:height="0.39cm" svg:x="10.5cm" svg:y="21.392cm">
          <draw:text-box>
            <text:p text:style-name="P1"><text:span text:style-name="T25">diagnostycznego i polepszenie opieki nad pacjentem. </text:span></text:p>
          </draw:text-box>
        </draw:frame>
        <draw:frame draw:style-name="gr15" draw:text-style-name="P16" draw:layer="layout" svg:width="8.718cm" svg:height="0.39cm" svg:x="10.5cm" svg:y="21.812cm">
          <draw:text-box>
            <text:p text:style-name="P1"><text:span text:style-name="T25">Nie jest zagrożeniem, a raczej możliwością dla diag-</text:span></text:p>
          </draw:text-box>
        </draw:frame>
        <draw:frame draw:style-name="gr15" draw:text-style-name="P16" draw:layer="layout" svg:width="9.218cm" svg:height="0.39cm" svg:x="10.5cm" svg:y="22.232cm">
          <draw:text-box>
            <text:p text:style-name="P1"><text:span text:style-name="T25">nostów <text:s/>laboratoryjnych, <text:s/>dzięki <text:s/>którym <text:s/>wyniki <text:s/>POCT </text:span></text:p>
          </draw:text-box>
        </draw:frame>
        <draw:frame draw:style-name="gr15" draw:text-style-name="P16" draw:layer="layout" svg:width="9.163cm" svg:height="0.39cm" svg:x="10.5cm" svg:y="22.652cm">
          <draw:text-box>
            <text:p text:style-name="P1"><text:span text:style-name="T25">będą <text:s/>bardziej <text:s/>wiarygodne. <text:s/>Dla <text:s/>pielęgniarek <text:s/>jest <text:s/>to </text:span></text:p>
          </draw:text-box>
        </draw:frame>
        <draw:frame draw:style-name="gr15" draw:text-style-name="P16" draw:layer="layout" svg:width="9.239cm" svg:height="0.39cm" svg:x="10.5cm" svg:y="23.072cm">
          <draw:text-box>
            <text:p text:style-name="P1"><text:span text:style-name="T25">dodatkowa <text:s/>praca, <text:s/>ale <text:s/>dzięki <text:s/>niej <text:s/>istotnie <text:s/>zmniejsza </text:span></text:p>
          </draw:text-box>
        </draw:frame>
        <draw:frame draw:style-name="gr15" draw:text-style-name="P16" draw:layer="layout" svg:width="9.315cm" svg:height="0.39cm" svg:x="10.5cm" svg:y="23.492cm">
          <draw:text-box>
            <text:p text:style-name="P1"><text:span text:style-name="T25">się <text:s/>liczba <text:s/>błędów <text:s/>przedlaboratoryjnych <text:s/>oraz <text:s/>istotnie </text:span></text:p>
          </draw:text-box>
        </draw:frame>
        <draw:frame draw:style-name="gr15" draw:text-style-name="P16" draw:layer="layout" svg:width="9.214cm" svg:height="0.39cm" svg:x="10.5cm" svg:y="23.912cm">
          <draw:text-box>
            <text:p text:style-name="P1"><text:span text:style-name="T25">przyspiesza się proces diagnostyczny. Problem w tym, </text:span></text:p>
          </draw:text-box>
        </draw:frame>
        <draw:frame draw:style-name="gr15" draw:text-style-name="P16" draw:layer="layout" svg:width="8.981cm" svg:height="0.39cm" svg:x="10.5cm" svg:y="24.332cm">
          <draw:text-box>
            <text:p text:style-name="P1"><text:span text:style-name="T25">aby <text:s/>osoby <text:s/>wykonujące <text:s/>oznaczenia <text:s/>w <text:s/>trybie <text:s/>POCT </text:span></text:p>
          </draw:text-box>
        </draw:frame>
        <draw:frame draw:style-name="gr15" draw:text-style-name="P16" draw:layer="layout" svg:width="8.939cm" svg:height="0.39cm" svg:x="10.5cm" svg:y="24.752cm">
          <draw:text-box>
            <text:p text:style-name="P1"><text:span text:style-name="T25">i diagności laboratoryjni znaleźli drogę do efektywne-</text:span></text:p>
          </draw:text-box>
        </draw:frame>
        <draw:frame draw:style-name="gr15" draw:text-style-name="P16" draw:layer="layout" svg:width="8.862cm" svg:height="0.39cm" svg:x="10.5cm" svg:y="25.172cm">
          <draw:text-box>
            <text:p text:style-name="P1"><text:span text:style-name="T25">go uzyskiwania wiarygodnych wyników w zależności </text:span></text:p>
          </draw:text-box>
        </draw:frame>
        <draw:frame draw:style-name="gr15" draw:text-style-name="P16" draw:layer="layout" svg:width="9.366cm" svg:height="0.39cm" svg:x="10.5cm" svg:y="25.592cm">
          <draw:text-box>
            <text:p text:style-name="P1"><text:span text:style-name="T25">od <text:s/>specyfiki <text:s/>miejsca, <text:s/>w <text:s/>którym <text:s/>pracują <text:s/>[4]. <text:s/>Wiedza </text:span></text:p>
          </draw:text-box>
        </draw:frame>
        <draw:frame draw:style-name="gr15" draw:text-style-name="P16" draw:layer="layout" svg:width="9.459cm" svg:height="0.39cm" svg:x="10.5cm" svg:y="26.012cm">
          <draw:text-box>
            <text:p text:style-name="P1"><text:span text:style-name="T25">i <text:s/>umiejętności <text:s/>każdej <text:s/>grupy <text:s/>medycznej <text:s/>są <text:s/>bezcenne </text:span></text:p>
          </draw:text-box>
        </draw:frame>
        <draw:frame draw:style-name="gr15" draw:text-style-name="P16" draw:layer="layout" svg:width="8.943cm" svg:height="0.39cm" svg:x="10.5cm" svg:y="26.432cm">
          <draw:text-box>
            <text:p text:style-name="P1"><text:span text:style-name="T25">i to należy wykorzystać dla bezpieczeństwa pacjenta.</text:span></text:p>
          </draw:text-box>
        </draw:frame>
        <draw:frame draw:style-name="gr14" draw:text-style-name="P15" draw:layer="layout" svg:width="6.919cm" svg:height="0.475cm" svg:x="2.5cm" svg:y="2.92cm">
          <draw:text-box>
            <text:p text:style-name="P1"><text:span text:style-name="T24">rola pielęgniarek W ZapeWnieniu </text:span></text:p>
          </draw:text-box>
        </draw:frame>
        <draw:frame draw:style-name="gr14" draw:text-style-name="P15" draw:layer="layout" svg:width="2.428cm" svg:height="0.475cm" svg:x="2.5cm" svg:y="3.343cm">
          <draw:text-box>
            <text:p text:style-name="P1"><text:span text:style-name="T24">jakości poct</text:span></text:p>
          </draw:text-box>
        </draw:frame>
        <draw:frame draw:style-name="gr15" draw:text-style-name="P16" draw:layer="layout" svg:width="8.494cm" svg:height="0.39cm" svg:x="3cm" svg:y="3.979cm">
          <draw:text-box>
            <text:p text:style-name="P1"><text:span text:style-name="T25">Jak wiadomo, błędy mogą pojawiać się na każdym </text:span></text:p>
          </draw:text-box>
        </draw:frame>
        <draw:frame draw:style-name="gr15" draw:text-style-name="P16" draw:layer="layout" svg:width="1.162cm" svg:height="0.39cm" svg:x="2.5cm" svg:y="4.399cm">
          <draw:text-box>
            <text:p text:style-name="P1"><text:span text:style-name="T25">etapie </text:span></text:p>
          </draw:text-box>
        </draw:frame>
        <draw:frame draw:style-name="gr15" draw:text-style-name="P16" draw:layer="layout" svg:width="2.377cm" svg:height="0.39cm" svg:x="3.557cm" svg:y="4.399cm">
          <draw:text-box>
            <text:p text:style-name="P1"><text:span text:style-name="T25">wykonywania </text:span></text:p>
          </draw:text-box>
        </draw:frame>
        <draw:frame draw:style-name="gr15" draw:text-style-name="P16" draw:layer="layout" svg:width="2.076cm" svg:height="0.39cm" svg:x="5.653cm" svg:y="4.399cm">
          <draw:text-box>
            <text:p text:style-name="P1"><text:span text:style-name="T25">oznaczenia, </text:span></text:p>
          </draw:text-box>
        </draw:frame>
        <draw:frame draw:style-name="gr15" draw:text-style-name="P16" draw:layer="layout" svg:width="0.334cm" svg:height="0.39cm" svg:x="7.454cm" svg:y="4.399cm">
          <draw:text-box>
            <text:p text:style-name="P1"><text:span text:style-name="T25">a </text:span></text:p>
          </draw:text-box>
        </draw:frame>
        <draw:frame draw:style-name="gr15" draw:text-style-name="P16" draw:layer="layout" svg:width="1.149cm" svg:height="0.39cm" svg:x="7.82cm" svg:y="4.399cm">
          <draw:text-box>
            <text:p text:style-name="P1"><text:span text:style-name="T25">zatem </text:span></text:p>
          </draw:text-box>
        </draw:frame>
        <draw:frame draw:style-name="gr15" draw:text-style-name="P16" draw:layer="layout" svg:width="1.446cm" svg:height="0.39cm" svg:x="8.877cm" svg:y="4.399cm">
          <draw:text-box>
            <text:p text:style-name="P1"><text:span text:style-name="T25">badania </text:span></text:p>
          </draw:text-box>
        </draw:frame>
        <draw:frame draw:style-name="gr15" draw:text-style-name="P16" draw:layer="layout" svg:width="9.108cm" svg:height="0.39cm" svg:x="2.5cm" svg:y="4.819cm">
          <draw:text-box>
            <text:p text:style-name="P1"><text:span text:style-name="T25">w miejscu opieki nad pacjentem powinny być przepro-</text:span></text:p>
          </draw:text-box>
        </draw:frame>
        <draw:frame draw:style-name="gr15" draw:text-style-name="P16" draw:layer="layout" svg:width="9.362cm" svg:height="0.39cm" svg:x="2.5cm" svg:y="5.238cm">
          <draw:text-box>
            <text:p text:style-name="P1"><text:span text:style-name="T25">wadzane <text:s/>wyłącznie <text:s/>przez <text:s/>przeszkolony <text:s/>personel <text:s/>ma-</text:span></text:p>
          </draw:text-box>
        </draw:frame>
        <draw:frame draw:style-name="gr15" draw:text-style-name="P16" draw:layer="layout" svg:width="9.349cm" svg:height="0.39cm" svg:x="2.5cm" svg:y="5.658cm">
          <draw:text-box>
            <text:p text:style-name="P1"><text:span text:style-name="T25">jący <text:s/>w <text:s/>tym <text:s/>zakresie <text:s/>odpowiednie <text:s/>kompetencje. <text:s/>Naj-</text:span></text:p>
          </draw:text-box>
        </draw:frame>
        <draw:frame draw:style-name="gr15" draw:text-style-name="P16" draw:layer="layout" svg:width="9.252cm" svg:height="0.39cm" svg:x="2.5cm" svg:y="6.078cm">
          <draw:text-box>
            <text:p text:style-name="P1"><text:span text:style-name="T25">częściej badania te wykonywane są przez pielęgniarki, </text:span></text:p>
          </draw:text-box>
        </draw:frame>
        <draw:frame draw:style-name="gr15" draw:text-style-name="P16" draw:layer="layout" svg:width="9.281cm" svg:height="0.39cm" svg:x="2.5cm" svg:y="6.498cm">
          <draw:text-box>
            <text:p text:style-name="P1"><text:span text:style-name="T25">które <text:s/>kształcone <text:s/>są <text:s/>wg <text:s/>obowiązujących <text:s/>standardów </text:span></text:p>
          </draw:text-box>
        </draw:frame>
        <draw:frame draw:style-name="gr15" draw:text-style-name="P16" draw:layer="layout" svg:width="8.96cm" svg:height="0.39cm" svg:x="2.5cm" svg:y="6.918cm">
          <draw:text-box>
            <text:p text:style-name="P1"><text:span text:style-name="T25">nauczania. Ich rolą jest opieka medyczna nad pacjen-</text:span></text:p>
          </draw:text-box>
        </draw:frame>
        <draw:frame draw:style-name="gr15" draw:text-style-name="P16" draw:layer="layout" svg:width="9.256cm" svg:height="0.39cm" svg:x="2.5cm" svg:y="7.338cm">
          <draw:text-box>
            <text:p text:style-name="P1"><text:span text:style-name="T25">tem w szerokim tego słowa znaczeniu [8]. Wszelkie do-</text:span></text:p>
          </draw:text-box>
        </draw:frame>
        <draw:frame draw:style-name="gr15" draw:text-style-name="P16" draw:layer="layout" svg:width="9.015cm" svg:height="0.39cm" svg:x="2.5cm" svg:y="7.758cm">
          <draw:text-box>
            <text:p text:style-name="P1"><text:span text:style-name="T25">stępne wytyczne nie określają, jak należy efektywnie </text:span></text:p>
          </draw:text-box>
        </draw:frame>
        <draw:frame draw:style-name="gr15" draw:text-style-name="P16" draw:layer="layout" svg:width="9.408cm" svg:height="0.39cm" svg:x="2.5cm" svg:y="8.178cm">
          <draw:text-box>
            <text:p text:style-name="P1"><text:span text:style-name="T25">szkolić <text:s/>personel. <text:s/>Z <text:s/>doświadczeń <text:s/>autorek <text:s/>wynika <text:s/>jed-</text:span></text:p>
          </draw:text-box>
        </draw:frame>
        <draw:frame draw:style-name="gr15" draw:text-style-name="P16" draw:layer="layout" svg:width="9.095cm" svg:height="0.39cm" svg:x="2.5cm" svg:y="8.598cm">
          <draw:text-box>
            <text:p text:style-name="P1"><text:span text:style-name="T25">nak, że szkolenie jest potrzebne w zakresie podstawo-</text:span></text:p>
          </draw:text-box>
        </draw:frame>
        <draw:frame draw:style-name="gr15" draw:text-style-name="P16" draw:layer="layout" svg:width="9.26cm" svg:height="0.39cm" svg:x="2.5cm" svg:y="9.018cm">
          <draw:text-box>
            <text:p text:style-name="P1"><text:span text:style-name="T25">wych informacji z zakresu działania i obsługi aparatury </text:span></text:p>
          </draw:text-box>
        </draw:frame>
        <draw:frame draw:style-name="gr15" draw:text-style-name="P16" draw:layer="layout" svg:width="9.315cm" svg:height="0.39cm" svg:x="2.5cm" svg:y="9.438cm">
          <draw:text-box>
            <text:p text:style-name="P1"><text:span text:style-name="T25">stosowanej <text:s/>w <text:s/>miejscu <text:s/>opieki, <text:s/>z <text:s/>zakresu <text:s/>właściwego </text:span></text:p>
          </draw:text-box>
        </draw:frame>
        <draw:frame draw:style-name="gr15" draw:text-style-name="P16" draw:layer="layout" svg:width="1.882cm" svg:height="0.39cm" svg:x="2.5cm" svg:y="9.858cm">
          <draw:text-box>
            <text:p text:style-name="P1"><text:span text:style-name="T25">pobierania </text:span></text:p>
          </draw:text-box>
        </draw:frame>
        <draw:frame draw:style-name="gr15" draw:text-style-name="P16" draw:layer="layout" svg:width="1.712cm" svg:height="0.39cm" svg:x="4.233cm" svg:y="9.858cm">
          <draw:text-box>
            <text:p text:style-name="P1"><text:span text:style-name="T25">materiału </text:span></text:p>
          </draw:text-box>
        </draw:frame>
        <draw:frame draw:style-name="gr15" draw:text-style-name="P16" draw:layer="layout" svg:width="2.512cm" svg:height="0.39cm" svg:x="5.843cm" svg:y="9.858cm">
          <draw:text-box>
            <text:p text:style-name="P1"><text:span text:style-name="T25">biologicznego, </text:span></text:p>
          </draw:text-box>
        </draw:frame>
        <draw:frame draw:style-name="gr15" draw:text-style-name="P16" draw:layer="layout" svg:width="2.436cm" svg:height="0.39cm" svg:x="8.065cm" svg:y="9.858cm">
          <draw:text-box>
            <text:p text:style-name="P1"><text:span text:style-name="T25">postępowania </text:span></text:p>
          </draw:text-box>
        </draw:frame>
        <draw:frame draw:style-name="gr15" draw:text-style-name="P16" draw:layer="layout" svg:width="9.286cm" svg:height="0.39cm" svg:x="2.5cm" svg:y="10.278cm">
          <draw:text-box>
            <text:p text:style-name="P1"><text:span text:style-name="T25">z próbką, odczynnikami, wykonywania poszczególnych </text:span></text:p>
          </draw:text-box>
        </draw:frame>
        <draw:frame draw:style-name="gr15" draw:text-style-name="P16" draw:layer="layout" svg:width="9.167cm" svg:height="0.39cm" svg:x="2.5cm" svg:y="10.698cm">
          <draw:text-box>
            <text:p text:style-name="P1"><text:span text:style-name="T25">oznaczeń, <text:s/>jak <text:s/>również <text:s/>prowadzenia <text:s/>kontroli <text:s/>jakości </text:span></text:p>
          </draw:text-box>
        </draw:frame>
        <draw:frame draw:style-name="gr15" draw:text-style-name="P16" draw:layer="layout" svg:width="9.184cm" svg:height="0.39cm" svg:x="2.5cm" svg:y="11.117cm">
          <draw:text-box>
            <text:p text:style-name="P1"><text:span text:style-name="T25">i <text:s/>walidacji <text:s/>wyników <text:s/>oraz <text:s/>ich <text:s/>archiwizacji. <text:s/>Kluczowe </text:span></text:p>
          </draw:text-box>
        </draw:frame>
        <draw:frame draw:style-name="gr15" draw:text-style-name="P16" draw:layer="layout" svg:width="9.315cm" svg:height="0.39cm" svg:x="2.5cm" svg:y="11.537cm">
          <draw:text-box>
            <text:p text:style-name="P1"><text:span text:style-name="T25">znaczenie <text:s/>dla <text:s/>efektywnego <text:s/>działania <text:s/>systemu <text:s/>POCT </text:span></text:p>
          </draw:text-box>
        </draw:frame>
        <draw:frame draw:style-name="gr15" draw:text-style-name="P16" draw:layer="layout" svg:width="8.841cm" svg:height="0.39cm" svg:x="2.5cm" svg:y="11.957cm">
          <draw:text-box>
            <text:p text:style-name="P1"><text:span text:style-name="T25">ma przede wszystkim regularna komunikacja pomię-</text:span></text:p>
          </draw:text-box>
        </draw:frame>
        <draw:frame draw:style-name="gr15" draw:text-style-name="P16" draw:layer="layout" svg:width="9.4cm" svg:height="0.39cm" svg:x="2.5cm" svg:y="12.377cm">
          <draw:text-box>
            <text:p text:style-name="P1"><text:span text:style-name="T25">dzy laboratorium a pielęgniarkami wykonującymi testy. </text:span></text:p>
          </draw:text-box>
        </draw:frame>
        <draw:frame draw:style-name="gr15" draw:text-style-name="P16" draw:layer="layout" svg:width="8.706cm" svg:height="0.39cm" svg:x="3cm" svg:y="12.794cm">
          <draw:text-box>
            <text:p text:style-name="P1"><text:span text:style-name="T25">Wiadomo, że żadne szkolenie nie jest skuteczne, je-</text:span></text:p>
          </draw:text-box>
        </draw:frame>
        <draw:frame draw:style-name="gr15" draw:text-style-name="P16" draw:layer="layout" svg:width="9.087cm" svg:height="0.39cm" svg:x="2.5cm" svg:y="13.21cm">
          <draw:text-box>
            <text:p text:style-name="P1"><text:span text:style-name="T25">śli przeprowadzone jest tylko raz. Musi być regularnie </text:span></text:p>
          </draw:text-box>
        </draw:frame>
        <draw:frame draw:style-name="gr15" draw:text-style-name="P16" draw:layer="layout" svg:width="8.795cm" svg:height="0.39cm" svg:x="2.5cm" svg:y="13.626cm">
          <draw:text-box>
            <text:p text:style-name="P1"><text:span text:style-name="T25">powtarzane, ewaluowane i odbywać się przy stałym </text:span></text:p>
          </draw:text-box>
        </draw:frame>
        <draw:frame draw:style-name="gr15" draw:text-style-name="P16" draw:layer="layout" svg:width="8.943cm" svg:height="0.39cm" svg:x="2.5cm" svg:y="14.042cm">
          <draw:text-box>
            <text:p text:style-name="P1"><text:span text:style-name="T25">wsparciu pracowników laboratorium. Należy motywo-</text:span></text:p>
          </draw:text-box>
        </draw:frame>
        <draw:frame draw:style-name="gr15" draw:text-style-name="P16" draw:layer="layout" svg:width="9.167cm" svg:height="0.39cm" svg:x="2.5cm" svg:y="14.458cm">
          <draw:text-box>
            <text:p text:style-name="P1"><text:span text:style-name="T25">wać pielęgniarki do tego, aby używały POCT w sposób </text:span></text:p>
          </draw:text-box>
        </draw:frame>
        <draw:frame draw:style-name="gr15" draw:text-style-name="P16" draw:layer="layout" svg:width="9.036cm" svg:height="0.39cm" svg:x="2.5cm" svg:y="14.875cm">
          <draw:text-box>
            <text:p text:style-name="P1"><text:span text:style-name="T25">prawidłowy. Jest to ważny element procesu szkolenio-</text:span></text:p>
          </draw:text-box>
        </draw:frame>
        <draw:frame draw:style-name="gr15" draw:text-style-name="P16" draw:layer="layout" svg:width="8.735cm" svg:height="0.39cm" svg:x="2.5cm" svg:y="15.291cm">
          <draw:text-box>
            <text:p text:style-name="P1"><text:span text:style-name="T25">wego. Przedstawienie odpowiednich informacji o sy-</text:span></text:p>
          </draw:text-box>
        </draw:frame>
        <draw:frame draw:style-name="gr15" draw:text-style-name="P16" draw:layer="layout" svg:width="8.778cm" svg:height="0.39cm" svg:x="2.5cm" svg:y="15.707cm">
          <draw:text-box>
            <text:p text:style-name="P1"><text:span text:style-name="T25">stemie POCT przed szkoleniem może również zwięk-</text:span></text:p>
          </draw:text-box>
        </draw:frame>
        <draw:frame draw:style-name="gr15" draw:text-style-name="P16" draw:layer="layout" svg:width="8.951cm" svg:height="0.39cm" svg:x="2.5cm" svg:y="16.123cm">
          <draw:text-box>
            <text:p text:style-name="P1"><text:span text:style-name="T25">szać motywację pielęgniarek. Do sukcesu w zakresie </text:span></text:p>
          </draw:text-box>
        </draw:frame>
        <draw:frame draw:style-name="gr15" draw:text-style-name="P16" draw:layer="layout" svg:width="9.248cm" svg:height="0.39cm" svg:x="2.5cm" svg:y="16.54cm">
          <draw:text-box>
            <text:p text:style-name="P1"><text:span text:style-name="T25">szkolenia <text:s/>pielęgniarek <text:s/>znacznie <text:s/>przyczynia <text:s/>się <text:s/>prze-</text:span></text:p>
          </draw:text-box>
        </draw:frame>
        <draw:frame draw:style-name="gr15" draw:text-style-name="P16" draw:layer="layout" svg:width="9.171cm" svg:height="0.39cm" svg:x="2.5cm" svg:y="16.956cm">
          <draw:text-box>
            <text:p text:style-name="P1"><text:span text:style-name="T25">prowadzanie takich działań edukacyjnych przez osoby </text:span></text:p>
          </draw:text-box>
        </draw:frame>
        <draw:frame draw:style-name="gr15" draw:text-style-name="P16" draw:layer="layout" svg:width="9.193cm" svg:height="0.39cm" svg:x="2.5cm" svg:y="17.372cm">
          <draw:text-box>
            <text:p text:style-name="P1"><text:span text:style-name="T25">z <text:s/>odpowiednim <text:s/>doświadczeniem <text:s/>i <text:s/>stosowną <text:s/>wiedzą </text:span></text:p>
          </draw:text-box>
        </draw:frame>
        <draw:frame draw:style-name="gr15" draw:text-style-name="P16" draw:layer="layout" svg:width="9.248cm" svg:height="0.39cm" svg:x="2.5cm" svg:y="17.788cm">
          <draw:text-box>
            <text:p text:style-name="P1"><text:span text:style-name="T25">w <text:s/>zakresie <text:s/>POCT, <text:s/>jak <text:s/>również <text:s/>dostosowanie <text:s/>progra-</text:span></text:p>
          </draw:text-box>
        </draw:frame>
        <draw:frame draw:style-name="gr15" draw:text-style-name="P16" draw:layer="layout" svg:width="8.985cm" svg:height="0.39cm" svg:x="2.5cm" svg:y="18.205cm">
          <draw:text-box>
            <text:p text:style-name="P1"><text:span text:style-name="T25">mu szkolenia do potrzeb konkretnej grupy. Szkolenie </text:span></text:p>
          </draw:text-box>
        </draw:frame>
        <draw:frame draw:style-name="gr15" draw:text-style-name="P16" draw:layer="layout" svg:width="9.015cm" svg:height="0.39cm" svg:x="2.5cm" svg:y="18.621cm">
          <draw:text-box>
            <text:p text:style-name="P1"><text:span text:style-name="T25">musi poruszać wszystkie aspekty dotyczące badania, </text:span></text:p>
          </draw:text-box>
        </draw:frame>
        <draw:frame draw:style-name="gr15" draw:text-style-name="P16" draw:layer="layout" svg:width="9.061cm" svg:height="0.39cm" svg:x="2.5cm" svg:y="19.037cm">
          <draw:text-box>
            <text:p text:style-name="P1"><text:span text:style-name="T25">takie jak wiarygodne pobieranie materiału, znaczenie </text:span></text:p>
          </draw:text-box>
        </draw:frame>
        <draw:frame draw:style-name="gr15" draw:text-style-name="P16" draw:layer="layout" svg:width="8.651cm" svg:height="0.39cm" svg:x="2.5cm" svg:y="19.453cm">
          <draw:text-box>
            <text:p text:style-name="P1"><text:span text:style-name="T25">kontroli jakości oraz wyniki kontroli jakości, umiesz-</text:span></text:p>
          </draw:text-box>
        </draw:frame>
        <draw:frame draw:style-name="gr15" draw:text-style-name="P16" draw:layer="layout" svg:width="9.129cm" svg:height="0.39cm" svg:x="2.5cm" svg:y="19.87cm">
          <draw:text-box>
            <text:p text:style-name="P1"><text:span text:style-name="T25">czanie <text:s/>danych <text:s/>pacjenta, <text:s/>dokumentowanie <text:s/>badania, </text:span></text:p>
          </draw:text-box>
        </draw:frame>
        <draw:frame draw:style-name="gr15" draw:text-style-name="P16" draw:layer="layout" svg:width="8.884cm" svg:height="0.39cm" svg:x="2.5cm" svg:y="20.286cm">
          <draw:text-box>
            <text:p text:style-name="P1"><text:span text:style-name="T25">archiwizowanie <text:s/>wyników, <text:s/>stosowanie <text:s/>odpowiednie-</text:span></text:p>
          </draw:text-box>
        </draw:frame>
        <draw:frame draw:style-name="gr15" draw:text-style-name="P16" draw:layer="layout" svg:width="0.523cm" svg:height="0.39cm" svg:x="2.5cm" svg:y="20.702cm">
          <draw:text-box>
            <text:p text:style-name="P1"><text:span text:style-name="T25">go </text:span></text:p>
          </draw:text-box>
        </draw:frame>
        <draw:frame draw:style-name="gr15" draw:text-style-name="P16" draw:layer="layout" svg:width="1.932cm" svg:height="0.39cm" svg:x="3.071cm" svg:y="20.702cm">
          <draw:text-box>
            <text:p text:style-name="P1"><text:span text:style-name="T25">urządzenia </text:span></text:p>
          </draw:text-box>
        </draw:frame>
        <draw:frame draw:style-name="gr15" draw:text-style-name="P16" draw:layer="layout" svg:width="0.334cm" svg:height="0.39cm" svg:x="4.817cm" svg:y="20.702cm">
          <draw:text-box>
            <text:p text:style-name="P1"><text:span text:style-name="T25">i </text:span></text:p>
          </draw:text-box>
        </draw:frame>
        <draw:frame draw:style-name="gr15" draw:text-style-name="P16" draw:layer="layout" svg:width="2.423cm" svg:height="0.39cm" svg:x="5.122cm" svg:y="20.702cm">
          <draw:text-box>
            <text:p text:style-name="P1"><text:span text:style-name="T25">odpowiednich </text:span></text:p>
          </draw:text-box>
        </draw:frame>
        <draw:frame draw:style-name="gr15" draw:text-style-name="P16" draw:layer="layout" svg:width="2.373cm" svg:height="0.39cm" svg:x="7.316cm" svg:y="20.702cm">
          <draw:text-box>
            <text:p text:style-name="P1"><text:span text:style-name="T25">odczynników, </text:span></text:p>
          </draw:text-box>
        </draw:frame>
        <draw:frame draw:style-name="gr15" draw:text-style-name="P16" draw:layer="layout" svg:width="0.789cm" svg:height="0.39cm" svg:x="9.423cm" svg:y="20.702cm">
          <draw:text-box>
            <text:p text:style-name="P1"><text:span text:style-name="T25">opis </text:span></text:p>
          </draw:text-box>
        </draw:frame>
        <draw:frame draw:style-name="gr15" draw:text-style-name="P16" draw:layer="layout" svg:width="9.248cm" svg:height="0.39cm" svg:x="2.5cm" svg:y="21.118cm">
          <draw:text-box>
            <text:p text:style-name="P1"><text:span text:style-name="T25">technicznego <text:s/>wykonania <text:s/>badania. <text:s/>Najefektywniejsze </text:span></text:p>
          </draw:text-box>
        </draw:frame>
        <draw:frame draw:style-name="gr15" draw:text-style-name="P16" draw:layer="layout" svg:width="8.735cm" svg:height="0.39cm" svg:x="2.5cm" svg:y="21.535cm">
          <draw:text-box>
            <text:p text:style-name="P1"><text:span text:style-name="T25">szkolenie to takie, w którym stosuje się kombinację </text:span></text:p>
          </draw:text-box>
        </draw:frame>
        <draw:frame draw:style-name="gr15" draw:text-style-name="P16" draw:layer="layout" svg:width="8.892cm" svg:height="0.39cm" svg:x="2.5cm" svg:y="21.951cm">
          <draw:text-box>
            <text:p text:style-name="P1"><text:span text:style-name="T25">różnych metod, np. szkolenie interaktywne w formie </text:span></text:p>
          </draw:text-box>
        </draw:frame>
        <draw:frame draw:style-name="gr15" draw:text-style-name="P16" draw:layer="layout" svg:width="8.693cm" svg:height="0.39cm" svg:x="2.5cm" svg:y="22.367cm">
          <draw:text-box>
            <text:p text:style-name="P1"><text:span text:style-name="T25">warsztatów prowadzone przez diagnostów laborato-</text:span></text:p>
          </draw:text-box>
        </draw:frame>
        <draw:frame draw:style-name="gr15" draw:text-style-name="P16" draw:layer="layout" svg:width="9.176cm" svg:height="0.39cm" svg:x="2.5cm" svg:y="22.783cm">
          <draw:text-box>
            <text:p text:style-name="P1"><text:span text:style-name="T25">ryjnych czy pielęgniarki, które potrafią motywować do </text:span></text:p>
          </draw:text-box>
        </draw:frame>
        <draw:frame draw:style-name="gr15" draw:text-style-name="P16" draw:layer="layout" svg:width="8.748cm" svg:height="0.39cm" svg:x="2.5cm" svg:y="23.2cm">
          <draw:text-box>
            <text:p text:style-name="P1"><text:span text:style-name="T25">prawidłowego wykonywania badania. Program szko-</text:span></text:p>
          </draw:text-box>
        </draw:frame>
        <draw:frame draw:style-name="gr15" draw:text-style-name="P16" draw:layer="layout" svg:width="8.816cm" svg:height="0.39cm" svg:x="2.5cm" svg:y="23.616cm">
          <draw:text-box>
            <text:p text:style-name="P1"><text:span text:style-name="T25">lenia powinien być uzgadniany z pracownikami labo-</text:span></text:p>
          </draw:text-box>
        </draw:frame>
        <draw:frame draw:style-name="gr15" draw:text-style-name="P16" draw:layer="layout" svg:width="4.532cm" svg:height="0.39cm" svg:x="2.5cm" svg:y="24.032cm">
          <draw:text-box>
            <text:p text:style-name="P1"><text:span text:style-name="T25">ratorium szpitala [2, 9–11].</text:span></text:p>
          </draw:text-box>
        </draw:frame>
        <draw:frame draw:style-name="gr14" draw:text-style-name="P15" draw:layer="layout" svg:width="6.42cm" svg:height="0.475cm" svg:x="2.5cm" svg:y="24.938cm">
          <draw:text-box>
            <text:p text:style-name="P1"><text:span text:style-name="T24">odpoWiedZialność diagnostóW </text:span></text:p>
          </draw:text-box>
        </draw:frame>
        <draw:frame draw:style-name="gr14" draw:text-style-name="P15" draw:layer="layout" svg:width="3.224cm" svg:height="0.475cm" svg:x="2.5cm" svg:y="25.362cm">
          <draw:text-box>
            <text:p text:style-name="P1"><text:span text:style-name="T24">laBoratoryjnych</text:span></text:p>
          </draw:text-box>
        </draw:frame>
        <draw:frame draw:style-name="gr15" draw:text-style-name="P16" draw:layer="layout" svg:width="8.007cm" svg:height="0.39cm" svg:x="3cm" svg:y="26.001cm">
          <draw:text-box>
            <text:p text:style-name="P1"><text:span text:style-name="T25">Z punktu widzenia bezpieczeństwa pacjenta za-</text:span></text:p>
          </draw:text-box>
        </draw:frame>
        <draw:frame draw:style-name="gr15" draw:text-style-name="P16" draw:layer="layout" svg:width="8.477cm" svg:height="0.39cm" svg:x="2.5cm" svg:y="26.424cm">
          <draw:text-box>
            <text:p text:style-name="P1"><text:span text:style-name="T25">wsze najważniejsza jest wiarygodność wyniku. Jak </text:span></text:p>
          </draw:text-box>
        </draw:frame>
      </draw:page>
      <draw:page draw:name="page5" draw:style-name="dp1" draw:master-page-name="master-page107">
        <draw:frame draw:style-name="gr1" draw:text-style-name="P2" draw:layer="layout" svg:width="0.675cm" svg:height="0.412cm" svg:x="17.999cm" svg:y="28.073cm">
          <draw:text-box>
            <text:p text:style-name="P1"><text:span text:style-name="T1">181</text:span></text:p>
          </draw:text-box>
        </draw:frame>
        <draw:frame draw:style-name="gr3" draw:text-style-name="P4" draw:layer="layout" svg:width="4.692cm" svg:height="0.331cm" svg:x="3cm" svg:y="28.118cm">
          <draw:text-box>
            <text:p text:style-name="P1"><text:span text:style-name="T2">Problemy Pielęgniarstwa</text:span><text:span text:style-name="T3"> </text:span><text:span text:style-name="T2">3/2018 </text:span></text:p>
          </draw:text-box>
        </draw:frame>
        <draw:frame draw:style-name="gr16" draw:text-style-name="P17" draw:layer="layout" svg:width="0.317cm" svg:height="0.374cm" svg:x="6.687cm" svg:y="1.505cm">
          <draw:text-box>
            <text:p text:style-name="P1"><text:span text:style-name="T29">B</text:span></text:p>
          </draw:text-box>
        </draw:frame>
        <draw:frame draw:style-name="gr19" draw:text-style-name="P19" draw:layer="layout" svg:width="0.747cm" svg:height="0.255cm" svg:x="6.864cm" svg:y="1.594cm">
          <draw:text-box>
            <text:p text:style-name="P1"><text:span text:style-name="T30">adania</text:span></text:p>
          </draw:text-box>
        </draw:frame>
        <draw:frame draw:style-name="gr16" draw:text-style-name="P17" draw:layer="layout" svg:width="0.317cm" svg:height="0.374cm" svg:x="7.541cm" svg:y="1.505cm">
          <draw:text-box>
            <text:p text:style-name="P1"><text:span text:style-name="T29"><text:s/></text:span></text:p>
          </draw:text-box>
        </draw:frame>
        <draw:frame draw:style-name="gr19" draw:text-style-name="P19" draw:layer="layout" svg:width="1.484cm" svg:height="0.255cm" svg:x="7.614cm" svg:y="1.594cm">
          <draw:text-box>
            <text:p text:style-name="P1"><text:span text:style-name="T30">laBoratoryjne</text:span></text:p>
          </draw:text-box>
        </draw:frame>
        <draw:frame draw:style-name="gr16" draw:text-style-name="P17" draw:layer="layout" svg:width="0.317cm" svg:height="0.374cm" svg:x="9.169cm" svg:y="1.505cm">
          <draw:text-box>
            <text:p text:style-name="P1"><text:span text:style-name="T29"><text:s/></text:span></text:p>
          </draw:text-box>
        </draw:frame>
        <draw:frame draw:style-name="gr19" draw:text-style-name="P19" draw:layer="layout" svg:width="0.476cm" svg:height="0.255cm" svg:x="9.241cm" svg:y="1.594cm">
          <draw:text-box>
            <text:p text:style-name="P1"><text:span text:style-name="T30">przy</text:span></text:p>
          </draw:text-box>
        </draw:frame>
        <draw:frame draw:style-name="gr16" draw:text-style-name="P17" draw:layer="layout" svg:width="0.317cm" svg:height="0.374cm" svg:x="9.721cm" svg:y="1.505cm">
          <draw:text-box>
            <text:p text:style-name="P1"><text:span text:style-name="T29"><text:s/></text:span></text:p>
          </draw:text-box>
        </draw:frame>
        <draw:frame draw:style-name="gr19" draw:text-style-name="P19" draw:layer="layout" svg:width="0.582cm" svg:height="0.255cm" svg:x="9.793cm" svg:y="1.594cm">
          <draw:text-box>
            <text:p text:style-name="P1"><text:span text:style-name="T30">łóżku</text:span></text:p>
          </draw:text-box>
        </draw:frame>
        <draw:frame draw:style-name="gr16" draw:text-style-name="P17" draw:layer="layout" svg:width="0.317cm" svg:height="0.374cm" svg:x="10.405cm" svg:y="1.505cm">
          <draw:text-box>
            <text:p text:style-name="P1"><text:span text:style-name="T29"><text:s/></text:span></text:p>
          </draw:text-box>
        </draw:frame>
        <draw:frame draw:style-name="gr19" draw:text-style-name="P19" draw:layer="layout" svg:width="0.955cm" svg:height="0.255cm" svg:x="10.478cm" svg:y="1.594cm">
          <draw:text-box>
            <text:p text:style-name="P1"><text:span text:style-name="T30">pacjenta</text:span></text:p>
          </draw:text-box>
        </draw:frame>
        <draw:frame draw:style-name="gr16" draw:text-style-name="P17" draw:layer="layout" svg:width="0.366cm" svg:height="0.374cm" svg:x="11.396cm" svg:y="1.505cm">
          <draw:text-box>
            <text:p text:style-name="P1"><text:span text:style-name="T29"><text:s/>– </text:span></text:p>
          </draw:text-box>
        </draw:frame>
        <draw:frame draw:style-name="gr19" draw:text-style-name="P19" draw:layer="layout" svg:width="1.111cm" svg:height="0.255cm" svg:x="11.677cm" svg:y="1.594cm">
          <draw:text-box>
            <text:p text:style-name="P1"><text:span text:style-name="T30">konieczna</text:span></text:p>
          </draw:text-box>
        </draw:frame>
        <draw:frame draw:style-name="gr16" draw:text-style-name="P17" draw:layer="layout" svg:width="0.317cm" svg:height="0.374cm" svg:x="12.739cm" svg:y="1.505cm">
          <draw:text-box>
            <text:p text:style-name="P1"><text:span text:style-name="T29"><text:s/></text:span></text:p>
          </draw:text-box>
        </draw:frame>
        <draw:frame draw:style-name="gr19" draw:text-style-name="P19" draw:layer="layout" svg:width="1.259cm" svg:height="0.255cm" svg:x="12.811cm" svg:y="1.594cm">
          <draw:text-box>
            <text:p text:style-name="P1"><text:span text:style-name="T30">współpraca</text:span></text:p>
          </draw:text-box>
        </draw:frame>
        <draw:frame draw:style-name="gr16" draw:text-style-name="P17" draw:layer="layout" svg:width="0.317cm" svg:height="0.374cm" svg:x="14.081cm" svg:y="1.505cm">
          <draw:text-box>
            <text:p text:style-name="P1"><text:span text:style-name="T29"><text:s/></text:span></text:p>
          </draw:text-box>
        </draw:frame>
        <draw:frame draw:style-name="gr19" draw:text-style-name="P19" draw:layer="layout" svg:width="1.28cm" svg:height="0.255cm" svg:x="14.153cm" svg:y="1.594cm">
          <draw:text-box>
            <text:p text:style-name="P1"><text:span text:style-name="T30">pielęgniarki</text:span></text:p>
          </draw:text-box>
        </draw:frame>
        <draw:frame draw:style-name="gr16" draw:text-style-name="P17" draw:layer="layout" svg:width="0.317cm" svg:height="0.374cm" svg:x="15.412cm" svg:y="1.505cm">
          <draw:text-box>
            <text:p text:style-name="P1"><text:span text:style-name="T29"><text:s/></text:span></text:p>
          </draw:text-box>
        </draw:frame>
        <draw:frame draw:style-name="gr19" draw:text-style-name="P19" draw:layer="layout" svg:width="0.221cm" svg:height="0.255cm" svg:x="15.484cm" svg:y="1.594cm">
          <draw:text-box>
            <text:p text:style-name="P1"><text:span text:style-name="T30">z</text:span></text:p>
          </draw:text-box>
        </draw:frame>
        <draw:frame draw:style-name="gr16" draw:text-style-name="P17" draw:layer="layout" svg:width="0.317cm" svg:height="0.374cm" svg:x="15.596cm" svg:y="1.505cm">
          <draw:text-box>
            <text:p text:style-name="P1"><text:span text:style-name="T29"><text:s/></text:span></text:p>
          </draw:text-box>
        </draw:frame>
        <draw:frame draw:style-name="gr19" draw:text-style-name="P19" draw:layer="layout" svg:width="1.086cm" svg:height="0.255cm" svg:x="15.668cm" svg:y="1.594cm">
          <draw:text-box>
            <text:p text:style-name="P1"><text:span text:style-name="T30">diagnostą</text:span></text:p>
          </draw:text-box>
        </draw:frame>
        <draw:frame draw:style-name="gr16" draw:text-style-name="P17" draw:layer="layout" svg:width="0.317cm" svg:height="0.374cm" svg:x="16.715cm" svg:y="1.505cm">
          <draw:text-box>
            <text:p text:style-name="P1"><text:span text:style-name="T29"><text:s/></text:span></text:p>
          </draw:text-box>
        </draw:frame>
        <draw:line draw:style-name="gr17" draw:text-style-name="P3" draw:layer="layout" svg:x1="3cm" svg:y1="2.013cm" svg:x2="18.499cm" svg:y2="2.013cm">
          <text:p/>
        </draw:line>
        <draw:frame draw:style-name="gr19" draw:text-style-name="P19" draw:layer="layout" svg:width="1.695cm" svg:height="0.255cm" svg:x="16.787cm" svg:y="1.594cm">
          <draw:text-box>
            <text:p text:style-name="P1"><text:span text:style-name="T30">laBoratoryjnym</text:span></text:p>
          </draw:text-box>
        </draw:frame>
        <draw:frame draw:style-name="gr15" draw:text-style-name="P16" draw:layer="layout" svg:width="2.576cm" svg:height="0.39cm" svg:x="3.5cm" svg:y="3.077cm">
          <draw:text-box>
            <text:p text:style-name="P1"><text:span text:style-name="T31">Oświadczenie</text:span></text:p>
          </draw:text-box>
        </draw:frame>
        <draw:frame draw:style-name="gr3" draw:text-style-name="P4" draw:layer="layout" svg:width="6.047cm" svg:height="0.331cm" svg:x="3cm" svg:y="3.532cm">
          <draw:text-box>
            <text:p text:style-name="P1"><text:span text:style-name="T32">Autorki deklarują brak konfliktu interesów.</text:span></text:p>
          </draw:text-box>
        </draw:frame>
        <draw:frame draw:style-name="gr15" draw:text-style-name="P16" draw:layer="layout" svg:width="2.737cm" svg:height="0.39cm" svg:x="3.5cm" svg:y="4.347cm">
          <draw:text-box>
            <text:p text:style-name="P1"><text:span text:style-name="T31">Piśmiennictwo</text:span></text:p>
          </draw:text-box>
        </draw:frame>
        <draw:frame draw:style-name="gr3" draw:text-style-name="P4" draw:layer="layout" svg:width="0.362cm" svg:height="0.331cm" svg:x="3.15cm" svg:y="4.802cm">
          <draw:text-box>
            <text:p text:style-name="P1"><text:span text:style-name="T32">1. </text:span></text:p>
          </draw:text-box>
        </draw:frame>
        <draw:frame draw:style-name="gr3" draw:text-style-name="P4" draw:layer="layout" svg:width="8.062cm" svg:height="0.331cm" svg:x="3.5cm" svg:y="4.802cm">
          <draw:text-box>
            <text:p text:style-name="P1"><text:span text:style-name="T32">Szpilak BJ, Bujnowska-Fedak MM, Hans-Wytrychowska A </text:span></text:p>
          </draw:text-box>
        </draw:frame>
        <draw:frame draw:style-name="gr3" draw:text-style-name="P4" draw:layer="layout" svg:width="8.227cm" svg:height="0.331cm" svg:x="3.5cm" svg:y="5.172cm">
          <draw:text-box>
            <text:p text:style-name="P1"><text:span text:style-name="T32">i wsp. Szybkie testy diagnostyczne przydatne w praktyce </text:span></text:p>
          </draw:text-box>
        </draw:frame>
        <draw:frame draw:style-name="gr3" draw:text-style-name="P4" draw:layer="layout" svg:width="8.194cm" svg:height="0.331cm" svg:x="3.5cm" svg:y="5.542cm">
          <draw:text-box>
            <text:p text:style-name="P1"><text:span text:style-name="T32">lekarza rodzinnego. Family Med Prim Care Rev 2010; 12: </text:span></text:p>
          </draw:text-box>
        </draw:frame>
        <draw:frame draw:style-name="gr3" draw:text-style-name="P4" draw:layer="layout" svg:width="1.285cm" svg:height="0.331cm" svg:x="3.5cm" svg:y="5.913cm">
          <draw:text-box>
            <text:p text:style-name="P1"><text:span text:style-name="T32">956-957.</text:span></text:p>
          </draw:text-box>
        </draw:frame>
        <draw:frame draw:style-name="gr3" draw:text-style-name="P4" draw:layer="layout" svg:width="8.761cm" svg:height="0.331cm" svg:x="3.15cm" svg:y="6.283cm">
          <draw:text-box>
            <text:p text:style-name="P1"><text:span text:style-name="T32">2. <text:s/>Mrózek B, Tomasik P, Sztefko K. Badania w miejscu opieki </text:span></text:p>
          </draw:text-box>
        </draw:frame>
        <draw:frame draw:style-name="gr3" draw:text-style-name="P4" draw:layer="layout" svg:width="8.587cm" svg:height="0.331cm" svg:x="3.5cm" svg:y="6.653cm">
          <draw:text-box>
            <text:p text:style-name="P1"><text:span text:style-name="T32">nad pacjentem – wytyczne wg normy ISO 22870. Diagnosty-</text:span></text:p>
          </draw:text-box>
        </draw:frame>
        <draw:frame draw:style-name="gr3" draw:text-style-name="P4" draw:layer="layout" svg:width="4.972cm" svg:height="0.331cm" svg:x="3.5cm" svg:y="7.024cm">
          <draw:text-box>
            <text:p text:style-name="P1"><text:span text:style-name="T32">ka Laboratoryjna 2013; 49: 49-52 .</text:span></text:p>
          </draw:text-box>
        </draw:frame>
        <draw:frame draw:style-name="gr3" draw:text-style-name="P4" draw:layer="layout" svg:width="9.061cm" svg:height="0.331cm" svg:x="3.15cm" svg:y="7.394cm">
          <draw:text-box>
            <text:p text:style-name="P1"><text:span text:style-name="T32">3. <text:s/>Dubois JA. The role of POCT and rapid tasting, MLO Med Lab </text:span></text:p>
          </draw:text-box>
        </draw:frame>
        <draw:frame draw:style-name="gr3" draw:text-style-name="P4" draw:layer="layout" svg:width="3.029cm" svg:height="0.331cm" svg:x="3.5cm" svg:y="7.764cm">
          <draw:text-box>
            <text:p text:style-name="P1"><text:span text:style-name="T32">Obs 2013; 45: 18-22.</text:span></text:p>
          </draw:text-box>
        </draw:frame>
        <draw:frame draw:style-name="gr3" draw:text-style-name="P4" draw:layer="layout" svg:width="8.257cm" svg:height="0.331cm" svg:x="3.15cm" svg:y="8.134cm">
          <draw:text-box>
            <text:p text:style-name="P1"><text:span text:style-name="T32">4. <text:s/>Larsson A, Greig-Pylypczuk R, Huisman A. The state of </text:span></text:p>
          </draw:text-box>
        </draw:frame>
        <draw:frame draw:style-name="gr3" draw:text-style-name="P4" draw:layer="layout" svg:width="8.126cm" svg:height="0.331cm" svg:x="3.5cm" svg:y="8.505cm">
          <draw:text-box>
            <text:p text:style-name="P1"><text:span text:style-name="T32">point-of-care testing: a European perspective. Ups J Med </text:span></text:p>
          </draw:text-box>
        </draw:frame>
        <draw:frame draw:style-name="gr3" draw:text-style-name="P4" draw:layer="layout" svg:width="2.982cm" svg:height="0.331cm" svg:x="3.5cm" svg:y="8.875cm">
          <draw:text-box>
            <text:p text:style-name="P1"><text:span text:style-name="T32">Sci 2015; 120: 1-10. </text:span></text:p>
          </draw:text-box>
        </draw:frame>
        <draw:frame draw:style-name="gr3" draw:text-style-name="P4" draw:layer="layout" svg:width="8.735cm" svg:height="0.331cm" svg:x="3.15cm" svg:y="9.245cm">
          <draw:text-box>
            <text:p text:style-name="P1"><text:span text:style-name="T32">5. <text:s/>Drain PK, Hyle EP, Noubary F i wsp. Evaluating Diagnostic </text:span></text:p>
          </draw:text-box>
        </draw:frame>
        <draw:frame draw:style-name="gr3" draw:text-style-name="P4" draw:layer="layout" svg:width="8.083cm" svg:height="0.331cm" svg:x="3.5cm" svg:y="9.615cm">
          <draw:text-box>
            <text:p text:style-name="P1"><text:span text:style-name="T32">Point-of-Care Tests in Resource-Limited Settings. Lancet </text:span></text:p>
          </draw:text-box>
        </draw:frame>
        <draw:frame draw:style-name="gr3" draw:text-style-name="P4" draw:layer="layout" svg:width="4.18cm" svg:height="0.331cm" svg:x="3.5cm" svg:y="9.986cm">
          <draw:text-box>
            <text:p text:style-name="P1"><text:span text:style-name="T32">Infect Dis 2014; 14: 239-249.</text:span></text:p>
          </draw:text-box>
        </draw:frame>
        <draw:frame draw:style-name="gr3" draw:text-style-name="P4" draw:layer="layout" svg:width="9.023cm" svg:height="0.331cm" svg:x="3.15cm" svg:y="10.356cm">
          <draw:text-box>
            <text:p text:style-name="P1"><text:span text:style-name="T32">6. <text:s/>Sawicki M. Testy POCT – zalety i wady. Technika – Technolo-</text:span></text:p>
          </draw:text-box>
        </draw:frame>
        <draw:frame draw:style-name="gr3" draw:text-style-name="P4" draw:layer="layout" svg:width="7.757cm" svg:height="0.331cm" svg:x="3.5cm" svg:y="10.726cm">
          <draw:text-box>
            <text:p text:style-name="P1"><text:span text:style-name="T32">gia. Ogólnopolski Przegląd Medyczny 2012; 12: 46-48.</text:span></text:p>
          </draw:text-box>
        </draw:frame>
        <draw:frame draw:style-name="gr3" draw:text-style-name="P4" draw:layer="layout" svg:width="8.659cm" svg:height="0.331cm" svg:x="3.15cm" svg:y="11.097cm">
          <draw:text-box>
            <text:p text:style-name="P1"><text:span text:style-name="T32">7. <text:s/>Jaśkiewicz M. Point-of-care testing – przyszłość nowoczes-</text:span></text:p>
          </draw:text-box>
        </draw:frame>
        <draw:frame draw:style-name="gr3" draw:text-style-name="P4" draw:layer="layout" svg:width="7.588cm" svg:height="0.331cm" svg:x="3.5cm" svg:y="11.467cm">
          <draw:text-box>
            <text:p text:style-name="P1"><text:span text:style-name="T32">nej diagnostyki medycznej? Laborant 2017; 8: 34-41.</text:span></text:p>
          </draw:text-box>
        </draw:frame>
        <draw:frame draw:style-name="gr3" draw:text-style-name="P4" draw:layer="layout" svg:width="9.205cm" svg:height="0.331cm" svg:x="3.15cm" svg:y="11.837cm">
          <draw:text-box>
            <text:p text:style-name="P1"><text:span text:style-name="T32">8. <text:s/>Nichols JH, Christenson RH, Clark W, <text:s/>Gronowski A. Executive </text:span></text:p>
          </draw:text-box>
        </draw:frame>
        <draw:frame draw:style-name="gr3" draw:text-style-name="P4" draw:layer="layout" svg:width="8.244cm" svg:height="0.331cm" svg:x="3.5cm" svg:y="12.207cm">
          <draw:text-box>
            <text:p text:style-name="P1"><text:span text:style-name="T32">summary. The National Academy of Clinical Biochemistry </text:span></text:p>
          </draw:text-box>
        </draw:frame>
        <draw:frame draw:style-name="gr3" draw:text-style-name="P4" draw:layer="layout" svg:width="8.189cm" svg:height="0.331cm" svg:x="3.5cm" svg:y="12.578cm">
          <draw:text-box>
            <text:p text:style-name="P1"><text:span text:style-name="T32">Laboratory. Medicine Practice Guideline: Evidence-based </text:span></text:p>
          </draw:text-box>
        </draw:frame>
        <draw:frame draw:style-name="gr3" draw:text-style-name="P4" draw:layer="layout" svg:width="8.706cm" svg:height="0.331cm" svg:x="3.5cm" svg:y="12.948cm">
          <draw:text-box>
            <text:p text:style-name="P1"><text:span text:style-name="T32">practice for point-of-care testing. Clinica Chimica Acta 2007; </text:span></text:p>
          </draw:text-box>
        </draw:frame>
        <draw:frame draw:style-name="gr3" draw:text-style-name="P4" draw:layer="layout" svg:width="1.653cm" svg:height="0.331cm" svg:x="3.5cm" svg:y="13.318cm">
          <draw:text-box>
            <text:p text:style-name="P1"><text:span text:style-name="T32">379: 14-28.</text:span></text:p>
          </draw:text-box>
        </draw:frame>
        <draw:frame draw:style-name="gr3" draw:text-style-name="P4" draw:layer="layout" svg:width="8.943cm" svg:height="0.331cm" svg:x="3.15cm" svg:y="13.688cm">
          <draw:text-box>
            <text:p text:style-name="P1"><text:span text:style-name="T32">9. <text:s/>Schabowski J, Nicer T, Mardarowicz G. Przyłóżkowe szybkie </text:span></text:p>
          </draw:text-box>
        </draw:frame>
        <draw:frame draw:style-name="gr3" draw:text-style-name="P4" draw:layer="layout" svg:width="8.16cm" svg:height="0.331cm" svg:x="3.5cm" svg:y="14.059cm">
          <draw:text-box>
            <text:p text:style-name="P1"><text:span text:style-name="T32">testy laboratoryjne – przydatność w podstawowej opiece </text:span></text:p>
          </draw:text-box>
        </draw:frame>
        <draw:frame draw:style-name="gr3" draw:text-style-name="P4" draw:layer="layout" svg:width="8.329cm" svg:height="0.331cm" svg:x="3.5cm" svg:y="14.429cm">
          <draw:text-box>
            <text:p text:style-name="P1"><text:span text:style-name="T32">zdrowotnej. Forum Medycyny Rodzinnej 2008; 2: 358-364.</text:span></text:p>
          </draw:text-box>
        </draw:frame>
        <draw:frame draw:style-name="gr3" draw:text-style-name="P4" draw:layer="layout" svg:width="8.972cm" svg:height="0.331cm" svg:x="3.035cm" svg:y="14.799cm">
          <draw:text-box>
            <text:p text:style-name="P1"><text:span text:style-name="T32">10. <text:s/>Stacherzak-Pawlik J, Rak A, Smaciarz J. Badania w miejscu </text:span></text:p>
          </draw:text-box>
        </draw:frame>
        <draw:frame draw:style-name="gr3" draw:text-style-name="P4" draw:layer="layout" svg:width="8.028cm" svg:height="0.331cm" svg:x="3.5cm" svg:y="15.17cm">
          <draw:text-box>
            <text:p text:style-name="P1"><text:span text:style-name="T32">opieki nad pacjentem – glukometr jako narzędzie POCT. </text:span></text:p>
          </draw:text-box>
        </draw:frame>
        <draw:frame draw:style-name="gr3" draw:text-style-name="P4" draw:layer="layout" svg:width="8.439cm" svg:height="0.331cm" svg:x="3.5cm" svg:y="15.54cm">
          <draw:text-box>
            <text:p text:style-name="P1"><text:span text:style-name="T32">Wdrożenie systemu kontroli jakości. Diagnostyka Laborato-</text:span></text:p>
          </draw:text-box>
        </draw:frame>
        <draw:frame draw:style-name="gr3" draw:text-style-name="P4" draw:layer="layout" svg:width="3.558cm" svg:height="0.331cm" svg:x="3.5cm" svg:y="15.91cm">
          <draw:text-box>
            <text:p text:style-name="P1"><text:span text:style-name="T32">ryjna 2017; 53: 211-216.</text:span></text:p>
          </draw:text-box>
        </draw:frame>
        <draw:frame draw:style-name="gr3" draw:text-style-name="P4" draw:layer="layout" svg:width="0.544cm" svg:height="0.331cm" svg:x="3.035cm" svg:y="16.28cm">
          <draw:text-box>
            <text:p text:style-name="P1"><text:span text:style-name="T32">11. </text:span></text:p>
          </draw:text-box>
        </draw:frame>
        <draw:frame draw:style-name="gr3" draw:text-style-name="P4" draw:layer="layout" svg:width="8.583cm" svg:height="0.331cm" svg:x="3.5cm" svg:y="16.28cm">
          <draw:text-box>
            <text:p text:style-name="P1"><text:span text:style-name="T32">Liikanen E, Lehto L. Training of nurses In point- of- care test-</text:span></text:p>
          </draw:text-box>
        </draw:frame>
        <draw:frame draw:style-name="gr3" draw:text-style-name="P4" draw:layer="layout" svg:width="8.431cm" svg:height="0.331cm" svg:x="3.5cm" svg:y="16.651cm">
          <draw:text-box>
            <text:p text:style-name="P1"><text:span text:style-name="T32">ing: a systematic review of the literature. J Clin Nurs 2013; </text:span></text:p>
          </draw:text-box>
        </draw:frame>
        <draw:frame draw:style-name="gr3" draw:text-style-name="P4" draw:layer="layout" svg:width="2.199cm" svg:height="0.331cm" svg:x="3.5cm" svg:y="17.021cm">
          <draw:text-box>
            <text:p text:style-name="P1"><text:span text:style-name="T32">22: 2244-2252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ProSemi" svg:font-family="MyriadProSemi"/>
    <style:font-face style:name="NaomiSansEFNLight" svg:font-family="NaomiSansEFNLight"/>
    <style:font-face style:name="NaomiSansEFNMedium" svg:font-family="NaomiSansEFNMedium"/>
    <style:font-face style:name="NaomiSansEFNTTHeavy" svg:font-family="NaomiSansEFNTTHeavy"/>
    <style:font-face style:name="SwitzerCndEFN" svg:font-family="SwitzerCndEFN"/>
    <style:font-face style:name="SwitzerCndTTEFN" svg:font-family="SwitzerCndTTEFN"/>
    <style:font-face style:name="SwitzerCndTTEFNHeavy" svg:font-family="SwitzerCndTTEFNHeavy"/>
    <style:font-face style:name="SwitzerCndTTEFNHeavySC700" svg:font-family="SwitzerCndTTEFNHeavySC700"/>
    <style:font-face style:name="SwitzerCndTTEFNLight" svg:font-family="SwitzerCndTTEFNLight"/>
    <style:font-face style:name="SwitzerCndTTEFNMedium" svg:font-family="SwitzerCndTTEFNMedium"/>
    <style:font-face style:name="SwitzerCndTTEFNMediumSC700" svg:font-family="SwitzerCndTTEFNMediumSC700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2.9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07" style:page-layout-name="PM0" draw:style-name="Mdp1"/>
    <style:master-page style:name="master-page9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15"/>
    <meta:generator>LibreOffice/6.0.7.3$Linux_X86_64 LibreOffice_project/00m0$Build-3</meta:generator>
  </office:meta>
</office:document-meta>
</file>