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ce style:name="Mangal1" svg:font-family="Mangal"/>
    <style:font-face style:name="Arial1" svg:font-family="Arial"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hyphenation-ladder-count="no-limit"/>
      <style:text-properties fo:hyphenate="false" fo:hyphenation-remain-char-count="2" fo:hyphenation-push-char-count="2" loext:hyphenation-no-caps="false"/>
    </style:style>
    <style:style style:name="P2" style:family="paragraph" style:parent-style-name="Text_20_body">
      <style:paragraph-properties fo:hyphenation-ladder-count="no-limit"/>
      <style:text-properties officeooo:paragraph-rsid="0019e4f6" fo:hyphenate="false" fo:hyphenation-remain-char-count="2" fo:hyphenation-push-char-count="2" loext:hyphenation-no-caps="false"/>
    </style:style>
    <style:style style:name="P3" style:family="paragraph" style:parent-style-name="Text_20_body">
      <style:paragraph-properties fo:hyphenation-ladder-count="no-limit"/>
      <style:text-properties officeooo:paragraph-rsid="0018515a" fo:hyphenate="false" fo:hyphenation-remain-char-count="2" fo:hyphenation-push-char-count="2" loext:hyphenation-no-caps="false"/>
    </style:style>
    <style:style style:name="P4" style:family="paragraph" style:parent-style-name="Text_20_body">
      <style:paragraph-properties fo:hyphenation-ladder-count="no-limit"/>
      <style:text-properties officeooo:paragraph-rsid="001afc5a" fo:hyphenate="false" fo:hyphenation-remain-char-count="2" fo:hyphenation-push-char-count="2" loext:hyphenation-no-caps="false"/>
    </style:style>
    <style:style style:name="P5" style:family="paragraph" style:parent-style-name="Text_20_body">
      <style:paragraph-properties fo:hyphenation-ladder-count="no-limit"/>
      <style:text-properties officeooo:paragraph-rsid="001bc84f" fo:hyphenate="false" fo:hyphenation-remain-char-count="2" fo:hyphenation-push-char-count="2" loext:hyphenation-no-caps="false"/>
    </style:style>
    <style:style style:name="P6" style:family="paragraph" style:parent-style-name="Text_20_body">
      <style:paragraph-properties fo:hyphenation-ladder-count="no-limit"/>
      <style:text-properties officeooo:paragraph-rsid="001be0ef" fo:hyphenate="false" fo:hyphenation-remain-char-count="2" fo:hyphenation-push-char-count="2" loext:hyphenation-no-caps="false"/>
    </style:style>
    <style:style style:name="P7" style:family="paragraph" style:parent-style-name="Text_20_body">
      <style:paragraph-properties fo:hyphenation-ladder-count="no-limit"/>
      <style:text-properties officeooo:paragraph-rsid="001bfa55" fo:hyphenate="false" fo:hyphenation-remain-char-count="2" fo:hyphenation-push-char-count="2" loext:hyphenation-no-caps="false"/>
    </style:style>
    <style:style style:name="P8" style:family="paragraph" style:parent-style-name="Text_20_body">
      <style:paragraph-properties fo:hyphenation-ladder-count="no-limit"/>
      <style:text-properties officeooo:paragraph-rsid="001d2288" fo:hyphenate="false" fo:hyphenation-remain-char-count="2" fo:hyphenation-push-char-count="2" loext:hyphenation-no-caps="false"/>
    </style:style>
    <style:style style:name="P9" style:family="paragraph" style:parent-style-name="Text_20_body">
      <style:paragraph-properties fo:hyphenation-ladder-count="no-limit"/>
      <style:text-properties officeooo:paragraph-rsid="001d5485" fo:hyphenate="false" fo:hyphenation-remain-char-count="2" fo:hyphenation-push-char-count="2" loext:hyphenation-no-caps="false"/>
    </style:style>
    <style:style style:name="P10" style:family="paragraph" style:parent-style-name="Text_20_body">
      <style:paragraph-properties fo:hyphenation-ladder-count="no-limit"/>
      <style:text-properties officeooo:paragraph-rsid="001f0574" fo:hyphenate="false" fo:hyphenation-remain-char-count="2" fo:hyphenation-push-char-count="2" loext:hyphenation-no-caps="false"/>
    </style:style>
    <style:style style:name="P11" style:family="paragraph" style:parent-style-name="Text_20_body">
      <style:paragraph-properties fo:hyphenation-ladder-count="no-limit"/>
      <style:text-properties style:font-name="Arial2" fo:hyphenate="false" fo:hyphenation-remain-char-count="2" fo:hyphenation-push-char-count="2" loext:hyphenation-no-caps="false"/>
    </style:style>
    <style:style style:name="P12" style:family="paragraph" style:parent-style-name="Text_20_body">
      <style:paragraph-properties fo:hyphenation-ladder-count="no-limit"/>
      <style:text-properties style:font-name="Arial2" officeooo:paragraph-rsid="001bc84f" fo:hyphenate="false" fo:hyphenation-remain-char-count="2" fo:hyphenation-push-char-count="2" loext:hyphenation-no-caps="false"/>
    </style:style>
    <style:style style:name="P13" style:family="paragraph" style:parent-style-name="Text_20_body" style:master-page-name="">
      <style:paragraph-properties fo:hyphenation-ladder-count="no-limit" style:page-number="auto"/>
      <style:text-properties style:font-name="Arial2" fo:hyphenate="false" fo:hyphenation-remain-char-count="2" fo:hyphenation-push-char-count="2" loext:hyphenation-no-caps="false"/>
    </style:style>
    <style:style style:name="P14" style:family="paragraph" style:parent-style-name="Heading_20_1">
      <style:paragraph-properties fo:hyphenation-ladder-count="no-limit"/>
      <style:text-properties fo:hyphenate="false" fo:hyphenation-remain-char-count="2" fo:hyphenation-push-char-count="2" loext:hyphenation-no-caps="false"/>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2" officeooo:rsid="0019e4f6"/>
    </style:style>
    <style:style style:name="T6" style:family="text">
      <style:text-properties style:use-window-font-color="true" style:font-name="Arial2" fo:letter-spacing="normal" officeooo:rsid="001f0574" style:font-name-asian="Arial Unicode MS2" style:font-size-asian="10.5pt" style:language-asian="pl" style:country-asian="PL" style:text-scale="100%"/>
    </style:style>
    <style:style style:name="T7" style:family="text">
      <style:text-properties style:use-window-font-color="true" style:font-name="Arial2" fo:letter-spacing="normal" fo:font-style="italic" officeooo:rsid="001f0574" style:font-name-asian="Arial Unicode MS2" style:font-size-asian="10.5pt" style:language-asian="pl" style:country-asian="PL" style:font-style-asian="italic" style:font-style-complex="italic" style:text-scale="100%"/>
    </style:style>
    <style:style style:name="T8" style:family="text">
      <style:text-properties fo:color="#000080" style:font-name="Arial2" fo:language="zxx" fo:country="none" style:text-underline-style="solid" style:text-underline-width="auto" style:text-underline-color="font-color" officeooo:rsid="0018515a" style:language-asian="zxx" style:country-asian="none" style:font-name-complex="Liberation Serif1" style:language-complex="pl" style:country-complex="PL"/>
    </style:style>
    <style:style style:name="T9" style:family="text">
      <style:text-properties fo:color="#000080" style:font-name="Arial2" fo:language="zxx" fo:country="none" style:text-underline-style="solid" style:text-underline-width="auto" style:text-underline-color="font-color" officeooo:rsid="0019e4f6" style:language-asian="zxx" style:country-asian="none" style:font-name-complex="Liberation Serif1" style:language-complex="pl" style:country-complex="PL"/>
    </style:style>
    <style:style style:name="T10" style:family="text">
      <style:text-properties fo:color="#000080" style:font-name="Arial2" fo:language="zxx" fo:country="none" style:text-underline-style="solid" style:text-underline-width="auto" style:text-underline-color="font-color" officeooo:rsid="001bc84f" style:language-asian="zxx" style:country-asian="none" style:font-name-complex="Liberation Serif1" style:language-complex="pl" style:country-complex="PL"/>
    </style:style>
    <style:style style:name="T11" style:family="text">
      <style:text-properties fo:color="#000080" style:font-name="Arial2" fo:language="zxx" fo:country="none" style:text-underline-style="solid" style:text-underline-width="auto" style:text-underline-color="font-color" officeooo:rsid="001be0ef" style:language-asian="zxx" style:country-asian="none" style:font-name-complex="Liberation Serif1" style:language-complex="pl" style:country-complex="PL"/>
    </style:style>
    <style:style style:name="T12" style:family="text">
      <style:text-properties fo:color="#000080" style:font-name="Arial2" fo:language="zxx" fo:country="none" style:text-underline-style="solid" style:text-underline-width="auto" style:text-underline-color="font-color" officeooo:rsid="0019e4f6" style:language-asian="zxx" style:country-asian="none" style:font-name-complex="Liberation Serif1"/>
    </style:style>
    <style:style style:name="T13" style:family="text">
      <style:text-properties fo:color="#000080" style:font-name="Arial2" fo:language="zxx" fo:country="none" style:text-underline-style="solid" style:text-underline-width="auto" style:text-underline-color="font-color" officeooo:rsid="0019e4f6" style:language-asian="zxx" style:country-asian="none"/>
    </style:style>
    <style:style style:name="T14" style:family="text">
      <style:text-properties fo:color="#000080" style:font-name="Arial2" fo:language="zxx" fo:country="none" style:text-underline-style="solid" style:text-underline-width="auto" style:text-underline-color="font-color" officeooo:rsid="001bc84f" style:language-asian="zxx" style:country-asian="none"/>
    </style:style>
    <style:style style:name="T15" style:family="text">
      <style:text-properties fo:color="#000080" style:font-name="Arial2" officeooo:rsid="0019e4f6" style:font-name-complex="Liberation Serif1"/>
    </style:style>
    <style:style style:name="T16" style:family="text">
      <style:text-properties fo:color="#000080" style:font-name="Arial2" officeooo:rsid="0018515a" style:font-name-complex="Liberation Serif1" style:language-complex="pl" style:country-complex="PL"/>
    </style:style>
    <style:style style:name="T17" style:family="text">
      <style:text-properties fo:color="#000080" style:font-name="Arial2" officeooo:rsid="0019e4f6" style:font-name-complex="Liberation Serif1" style:language-complex="pl" style:country-complex="PL"/>
    </style:style>
    <style:style style:name="T18" style:family="text">
      <style:text-properties fo:color="#000080" style:font-name="Arial2" officeooo:rsid="001bc84f" style:font-name-complex="Liberation Serif1"/>
    </style:style>
    <style:style style:name="T19" style:family="text">
      <style:text-properties style:font-name="Arial2"/>
    </style:style>
    <style:style style:name="T20" style:family="text">
      <style:text-properties style:font-name="Arial2" style:font-name-complex="Liberation Serif1"/>
    </style:style>
    <style:style style:name="T21" style:family="text">
      <style:text-properties style:font-name="Arial2" style:font-name-complex="Liberation Serif1" style:language-complex="pl" style:country-complex="PL"/>
    </style:style>
    <style:style style:name="T22" style:family="text">
      <style:text-properties style:font-name="Arial2" officeooo:rsid="0018515a" style:font-name-complex="Liberation Serif1" style:language-complex="pl" style:country-complex="PL"/>
    </style:style>
    <style:style style:name="T23" style:family="text">
      <style:text-properties style:font-name="Arial2" officeooo:rsid="0019e4f6" style:font-name-complex="Liberation Serif1" style:language-complex="pl" style:country-complex="PL"/>
    </style:style>
    <style:style style:name="T24" style:family="text">
      <style:text-properties style:font-name="Arial2" officeooo:rsid="001afc5a" style:font-name-complex="Liberation Serif1" style:language-complex="pl" style:country-complex="PL"/>
    </style:style>
    <style:style style:name="T25" style:family="text">
      <style:text-properties style:font-name="Arial2" officeooo:rsid="001bc84f" style:font-name-complex="Liberation Serif1" style:language-complex="pl" style:country-complex="PL"/>
    </style:style>
    <style:style style:name="T26" style:family="text">
      <style:text-properties style:font-name="Arial2" officeooo:rsid="001bfa55" style:font-name-complex="Liberation Serif1" style:language-complex="pl" style:country-complex="PL"/>
    </style:style>
    <style:style style:name="T27" style:family="text">
      <style:text-properties style:font-name="Arial2" officeooo:rsid="001be0ef" style:font-name-complex="Liberation Serif1" style:language-complex="pl" style:country-complex="PL"/>
    </style:style>
    <style:style style:name="T28" style:family="text">
      <style:text-properties style:font-name="Arial2" officeooo:rsid="0019e4f6" style:font-name-complex="Liberation Serif1"/>
    </style:style>
    <style:style style:name="T29" style:family="text">
      <style:text-properties style:font-name="Arial2" officeooo:rsid="0018515a" style:font-name-complex="Liberation Serif1"/>
    </style:style>
    <style:style style:name="T30" style:family="text">
      <style:text-properties style:font-name="Arial2" officeooo:rsid="001bc84f" style:font-name-complex="Liberation Serif1"/>
    </style:style>
    <style:style style:name="T31" style:family="text">
      <style:text-properties style:font-name="Arial2" officeooo:rsid="001bfa55" style:font-name-complex="Liberation Serif1"/>
    </style:style>
    <style:style style:name="T32" style:family="text">
      <style:text-properties style:font-name="Arial2" officeooo:rsid="0018515a"/>
    </style:style>
    <style:style style:name="T33" style:family="text">
      <style:text-properties style:font-name="Arial2" officeooo:rsid="0019e4f6"/>
    </style:style>
    <style:style style:name="T34" style:family="text">
      <style:text-properties style:font-name="Arial2" fo:font-weight="bold" style:font-weight-asian="bold" style:font-weight-complex="bold"/>
    </style:style>
    <style:style style:name="T35" style:family="text">
      <style:text-properties style:font-name="Arial2" fo:language="en" fo:country="US" style:language-asian="pl" style:country-asian="PL"/>
    </style:style>
    <style:style style:name="T36" style:family="text">
      <style:text-properties style:font-name="Arial2" fo:language="en" fo:country="US" fo:font-style="italic" style:language-asian="pl" style:country-asian="PL" style:font-style-asian="italic" style:font-style-complex="italic"/>
    </style:style>
    <style:style style:name="T37" style:family="text">
      <style:text-properties style:font-name="Arial2" fo:language="pl" fo:country="PL" style:language-asian="pl" style:country-asian="PL"/>
    </style:style>
    <style:style style:name="T38" style:family="text">
      <style:text-properties style:font-name="Arial2" fo:language="pl" fo:country="PL" fo:font-style="italic" style:language-asian="pl" style:country-asian="PL" style:font-style-asian="italic" style:font-style-complex="italic"/>
    </style:style>
    <style:style style:name="T39" style:family="text">
      <style:text-properties style:font-name="Arial2" fo:font-style="italic" style:font-style-asian="italic" style:font-style-complex="italic"/>
    </style:style>
    <style:style style:name="T40" style:family="text">
      <style:text-properties style:font-name="Arial2" fo:font-style="italic" officeooo:rsid="0019e4f6" style:font-style-asian="italic" style:font-style-complex="italic"/>
    </style:style>
    <style:style style:name="T41" style:family="text">
      <style:text-properties style:font-name="Arial2" fo:font-style="italic" officeooo:rsid="001bc84f" style:font-style-asian="italic" style:font-style-complex="italic"/>
    </style:style>
    <style:style style:name="T42" style:family="text">
      <style:text-properties style:font-name="Arial2" fo:font-style="italic" officeooo:rsid="001be0ef" style:font-style-asian="italic" style:font-style-complex="italic"/>
    </style:style>
    <style:style style:name="T43" style:family="text">
      <style:text-properties style:font-name="Arial2" fo:font-style="italic" style:font-style-asian="italic" style:font-name-complex="Liberation Serif1" style:font-style-complex="italic"/>
    </style:style>
    <style:style style:name="T44" style:family="text">
      <style:text-properties style:font-name="Arial2" fo:font-style="italic" officeooo:rsid="0019e4f6" style:font-style-asian="italic" style:font-name-complex="Liberation Serif1" style:font-style-complex="italic"/>
    </style:style>
    <style:style style:name="T45" style:family="text">
      <style:text-properties style:font-name="Arial2" fo:font-style="italic" officeooo:rsid="0018515a" style:font-style-asian="italic" style:font-name-complex="Liberation Serif1" style:font-style-complex="italic"/>
    </style:style>
    <style:style style:name="T46" style:family="text">
      <style:text-properties style:font-name="Arial2" fo:font-style="italic" officeooo:rsid="001bc84f" style:font-style-asian="italic" style:font-name-complex="Liberation Serif1" style:font-style-complex="italic"/>
    </style:style>
    <style:style style:name="T47" style:family="text">
      <style:text-properties style:font-name="Arial2" fo:font-style="italic" officeooo:rsid="0018515a" style:font-style-asian="italic" style:font-name-complex="Liberation Serif1" style:language-complex="pl" style:country-complex="PL" style:font-style-complex="italic"/>
    </style:style>
    <style:style style:name="T48" style:family="text">
      <style:text-properties style:font-name="Arial2" fo:font-style="italic" officeooo:rsid="0019e4f6" style:font-style-asian="italic" style:font-name-complex="Liberation Serif1" style:language-complex="pl" style:country-complex="PL" style:font-style-complex="italic"/>
    </style:style>
    <style:style style:name="T49" style:family="text">
      <style:text-properties style:font-name="Arial2" fo:font-style="italic" officeooo:rsid="001bc84f" style:font-style-asian="italic" style:font-name-complex="Liberation Serif1" style:language-complex="pl" style:country-complex="PL" style:font-style-complex="italic"/>
    </style:style>
    <style:style style:name="T50" style:family="text">
      <style:text-properties style:font-name="Arial2" fo:font-style="italic" officeooo:rsid="001be0ef" style:font-style-asian="italic" style:font-name-complex="Liberation Serif1" style:language-complex="pl" style:country-complex="PL" style:font-style-complex="italic"/>
    </style:style>
    <style:style style:name="T51" style:family="text">
      <style:text-properties style:font-name="Arial2" fo:language="de" fo:country="DE"/>
    </style:style>
    <style:style style:name="T52" style:family="text">
      <style:text-properties style:font-name="Arial2" officeooo:rsid="001afc5a"/>
    </style:style>
    <style:style style:name="T53" style:family="text">
      <style:text-properties style:font-name="Arial2" fo:language="la" fo:country="VA" fo:font-style="italic" style:font-style-asian="italic" style:font-style-complex="italic"/>
    </style:style>
    <style:style style:name="T54" style:family="text">
      <style:text-properties style:font-name="Arial2" fo:language="la" fo:country="VA" fo:font-style="italic" officeooo:rsid="001bc84f" style:language-asian="pl" style:country-asian="PL" style:font-style-asian="italic" style:font-name-complex="Liberation Serif1" style:language-complex="pl" style:country-complex="PL" style:font-style-complex="italic"/>
    </style:style>
    <style:style style:name="T55" style:family="text">
      <style:text-properties style:font-name="Arial2" fo:language="la" fo:country="VA" fo:font-style="italic" style:language-asian="pl" style:country-asian="PL" style:font-style-asian="italic" style:font-style-complex="italic"/>
    </style:style>
    <style:style style:name="T56" style:family="text">
      <style:text-properties style:font-name="Arial2" fo:font-style="normal" style:font-style-asian="normal" style:font-style-complex="normal"/>
    </style:style>
    <style:style style:name="T57" style:family="text">
      <style:text-properties style:font-name="Arial2" fo:font-style="normal" officeooo:rsid="001afc5a" style:font-style-asian="normal" style:font-style-complex="normal"/>
    </style:style>
    <style:style style:name="T58" style:family="text">
      <style:text-properties style:font-name="Arial2" officeooo:rsid="001bc84f"/>
    </style:style>
    <style:style style:name="T59" style:family="text">
      <style:text-properties style:font-name="Arial2" officeooo:rsid="001be0ef"/>
    </style:style>
    <style:style style:name="T60" style:family="text">
      <style:text-properties style:font-name="Arial2" officeooo:rsid="001bfa55"/>
    </style:style>
    <style:style style:name="T61" style:family="text">
      <style:text-properties style:font-name="Arial2" officeooo:rsid="001d2288"/>
    </style:style>
    <style:style style:name="T62" style:family="text">
      <style:text-properties style:font-name="Arial2" officeooo:rsid="001d5485"/>
    </style:style>
    <style:style style:name="T63" style:family="text">
      <style:text-properties style:font-name="Arial2" officeooo:rsid="001afc5a" style:font-name-asian="Arial Unicode MS2"/>
    </style:style>
    <style:style style:name="T64" style:family="text">
      <style:text-properties style:font-name="Arial2"/>
    </style:style>
    <style:style style:name="T65" style:family="text">
      <style:text-properties style:font-name="Arial2" fo:language="en" fo:country="US" style:language-asian="pl" style:country-asian="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Uwagi do wersji zaadaptowanej:</text:p>
      <text:p text:style-name="P11">Wersja elektroniczna książki została stworzona zgodnie z art. 33 <text:span text:style-name="T1">z indeksem 1</text:span> Ustawy o prawie autorskim i prawach pokrewnych.</text:p>
      <text:p text:style-name="P11">Zostały zachowane numery stron. <text:span text:style-name="T2">Numer danej strony znajduje się nad tekstem danej strony i poprzedza go skrót str.</text:span></text:p>
      <text:p text:style-name="P11">Wartości wyrażone w oryginale liczbami rzymskimi w adaptacji przedstawiono <text:span text:style-name="T3">cyframi arabskimi.</text:span></text:p>
      <text:p text:style-name="P11">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text:span text:style-name="CharStyle3"><text:span text:style-name="T19">Zakładki oznaczone literą „p.” i numerem porządkowym znajdują się w treści głównej, w miejscu występowania przypisu.</text:span></text:span></text:p>
      <text:p text:style-name="P1"><text:span text:style-name="CharStyle3"><text:span text:style-name="T19">Wykaz skrótów:</text:span></text:span></text:p>
      <text:p text:style-name="P1"><text:span text:style-name="CharStyle3"><text:span text:style-name="T19">t. - </text:span></text:span><text:span text:style-name="CharStyle3"><text:span text:style-name="T62">tom </text:span></text:span></text:p>
      <text:p text:style-name="P1"><text:span text:style-name="CharStyle3"><text:span text:style-name="T19">s. - </text:span></text:span><text:span text:style-name="CharStyle3"><text:span text:style-name="T62">strona</text:span></text:span></text:p>
      <text:p text:style-name="P1"><text:span text:style-name="CharStyle3"><text:span text:style-name="T19">zob. - </text:span></text:span><text:span text:style-name="CharStyle3"><text:span text:style-name="T62">zobacz</text:span></text:span></text:p>
      <text:p text:style-name="P1"><text:span text:style-name="CharStyle3"><text:span text:style-name="T19">por. - </text:span></text:span><text:span text:style-name="CharStyle3"><text:span text:style-name="T62">porównaj</text:span></text:span></text:p>
      <text:p text:style-name="P1"><text:span text:style-name="CharStyle3"><text:span text:style-name="T19">przeł. - przełożyła lub przełożył</text:span></text:span></text:p>
      <text:p text:style-name="P1"><text:span text:style-name="CharStyle3"><text:span text:style-name="T19">wyb. - </text:span></text:span><text:span text:style-name="CharStyle3"><text:span text:style-name="T62">wybór</text:span></text:span></text:p>
      <text:p text:style-name="P1"><text:span text:style-name="CharStyle3"><text:span text:style-name="T19">opr. - </text:span></text:span><text:span text:style-name="CharStyle3"><text:span text:style-name="T62">opracowanie</text:span></text:span></text:p>
      <text:p text:style-name="P1"><text:span text:style-name="CharStyle3"><text:span text:style-name="T19">podkreśl. -</text:span></text:span><text:span text:style-name="CharStyle3"><text:span text:style-name="T62"> podkreślenie</text:span></text:span></text:p>
      <text:p text:style-name="P1"><text:span text:style-name="CharStyle3"><text:span text:style-name="T19">cyt. - </text:span></text:span><text:span text:style-name="CharStyle3"><text:span text:style-name="T62">cytat</text:span></text:span></text:p>
      <text:p text:style-name="P1"><text:span text:style-name="CharStyle3"><text:span text:style-name="T19">przekł. - </text:span></text:span><text:span text:style-name="CharStyle3"><text:span text:style-name="T62">przekład</text:span></text:span></text:p>
      <text:p text:style-name="P1"><text:span text:style-name="CharStyle3"><text:span text:style-name="T19">red. - </text:span></text:span><text:span text:style-name="CharStyle3"><text:span text:style-name="T62">redakcja</text:span></text:span></text:p>
      <text:p text:style-name="P9"><text:span text:style-name="CharStyle3"><text:span text:style-name="T19">K.L. - </text:span></text:span><text:span text:style-name="CharStyle7"><text:span text:style-name="T19">Katarzyna Limanówka</text:span></text:span></text:p>
      <text:p text:style-name="P1"><text:span text:style-name="CharStyle3"><text:span text:style-name="T19">Koniec uwag do wersji zaadaptowanej.</text:span></text:span></text:p>
      <text:p text:style-name="P1"><text:span text:style-name="CharStyle3"><text:span text:style-name="T19"/></text:span></text:p>
      <text:p text:style-name="P2"><text:span text:style-name="CharStyle3"><text:span text:style-name="T33">Str. 177</text:span></text:span></text:p>
      <text:p text:style-name="P1"><text:a xlink:type="simple" xlink:href="http://www.czasopisma.pan.pl/" text:style-name="Internet_20_link" text:visited-style-name="Visited_20_Internet_20_Link"><text:span text:style-name="CharStyle3"><text:span text:style-name="T19">www.czasopisma.pan.pl</text:span></text:span></text:a></text:p>
      <text:p text:style-name="P1"><text:span text:style-name="CharStyle6"><text:span text:style-name="T19">HISTORYKA. Studia Metodologiczne</text:span></text:span></text:p>
      <text:p text:style-name="P1"><text:span text:style-name="CharStyle6"><text:span text:style-name="T19">T. 48, 2018, PL ISSN 0073-277X</text:span></text:span></text:p>
      <text:p text:style-name="P1"><text:span text:style-name="CharStyle6"><text:span text:style-name="T19">DOI 10.24425/hsm.2018.124615</text:span></text:span></text:p>
      <text:p text:style-name="P1"><text:span text:style-name="CharStyle6"><text:span text:style-name="T19">s. 177-196</text:span></text:span></text:p>
      <text:p text:style-name="P1"><text:soft-page-break/><text:span text:style-name="CharStyle6"><text:span text:style-name="T19"/></text:span></text:p>
      <text:p text:style-name="P1"><text:span text:style-name="CharStyle7"><text:span text:style-name="T19">KATARZYNA LIMANÓWKA</text:span></text:span></text:p>
      <text:p text:style-name="P1"><text:span text:style-name="CharStyle10"><text:span text:style-name="T19">Uniwersytet Jagielloński</text:span></text:span></text:p>
      <text:p text:style-name="P1"><text:span text:style-name="CharStyle12"><text:span text:style-name="T19"/></text:span></text:p>
      <text:h text:style-name="P14" text:outline-level="1"><text:span text:style-name="CharStyle12"><text:span text:style-name="T34">WYPEŁNIANIE BIAŁYCH PLAM. ŚLĄSKA PRZECIW-HISTORIA SZCZEPANA TWARDOCHA</text:span></text:span></text:h>
      <text:p text:style-name="P11"/>
      <text:h text:style-name="Heading_20_2" text:outline-level="2"><text:span text:style-name="CharStyle10"><text:span text:style-name="T35">Abstract</text:span></text:span></text:h>
      <text:p text:style-name="P1"><text:span text:style-name="CharStyle10"><text:span text:style-name="T35">The article attempts to show </text:span></text:span><text:span text:style-name="CharStyle10"><text:span text:style-name="T37">Szczepan Twardoch's</text:span></text:span><text:span text:style-name="CharStyle10"><text:span text:style-name="T35"> novel </text:span></text:span><text:span text:style-name="CharStyle10"><text:span text:style-name="T38">Drach</text:span></text:span><text:span text:style-name="CharStyle10"><text:span text:style-name="T35"> as a literary version of the counter-history, which constitute an alternative vision of the past. The theory of counter-history was taken from Michel Foucault's writings </text:span></text:span><text:span text:style-name="CharStyle10"><text:span text:style-name="T36">Society Must Be Defended</text:span></text:span><text:span text:style-name="CharStyle10"><text:span text:style-name="T35">. By this conception Foucault tried to restore the history of those excluded from the official historical discourse.</text:span></text:span></text:p>
      <text:p text:style-name="P1"><text:span text:style-name="CharStyle10"><text:span text:style-name="T35">Key words:</text:span></text:span><text:span text:style-name="CharStyle10"><text:span text:style-name="T37"> Szczepan Twardoch, </text:span></text:span><text:span text:style-name="CharStyle10"><text:span text:style-name="T38">Drach</text:span></text:span><text:span text:style-name="CharStyle10"><text:span text:style-name="T37">,</text:span></text:span><text:span text:style-name="CharStyle10"><text:span text:style-name="T35"> Silesia, counter-history, Michel Foucault, alternative history</text:span></text:span></text:p>
      <text:p text:style-name="P1"><text:span text:style-name="CharStyle10"><text:span text:style-name="T19">Słowa kluczowe: Szczepan Twardoch, </text:span></text:span><text:span text:style-name="CharStyle10"><text:span text:style-name="T39">Drach</text:span></text:span><text:span text:style-name="CharStyle10"><text:span text:style-name="T19">, Śląsk, przeciw-historia, Michel Foucault, historia alternatywna</text:span></text:span></text:p>
      <text:p text:style-name="P11"/>
      <text:p text:style-name="P1"><text:span text:style-name="CharStyle15"><text:span text:style-name="T19">Historia napawa nadzieją na lepsze jutro. Historia stwarza przeto poczucie względnego bezpieczeństwa. W odnotowywaniu zmian i ukazywaniu trwania drzemie siła historii, która odpędza wrażenie beznadziejności losu ludzkiego. W niej poszukujemy życiodajnej mądrości, która pozwoli określić własną tożsamość oraz zbudować perspektywę oczekiwań na przyszłość </text:span></text:span><text:span text:style-name="CharStyle15"><text:span text:style-name="T33">[</text:span></text:span><text:bookmark-start text:name="p.1"/><text:a xlink:type="simple" xlink:href="#przypis1" text:style-name="Internet_20_link" text:visited-style-name="Visited_20_Internet_20_Link"><text:span text:style-name="CharStyle15"><text:span text:style-name="T33">przypis 1</text:span></text:span></text:a><text:bookmark-end text:name="p.1"/><text:span text:style-name="CharStyle15"><text:span text:style-name="T33">]</text:span></text:span><text:span text:style-name="CharStyle15"><text:span text:style-name="T19">. Co jeśli jednak wszelki sens dziejów pożera Kronos, któremu na imię Drach? Podziemny stwór działający poza czasem i poza historią, nad którymi ma pełną władzę? Drach, który z kaprysem odsłania pewne fragmenty historii, by o innych w ogóle nie wspomnieć, zawadiacko żongluje czasem, tasuje puzzle historycznej układanki i rozrzuca je po kartach własnej opowieści. W takim świecie niepodzielnych rządów dracha spotykamy bohaterów powieści Szczepana Twardocha </text:span></text:span><text:span text:style-name="CharStyle15"><text:span text:style-name="T39">Drach</text:span></text:span><text:span text:style-name="CharStyle15"><text:span text:style-name="T19">.</text:span></text:span></text:p>
      <text:p text:style-name="P11"/>
      <text:p text:style-name="P1"><text:span text:style-name="CharStyle21"><text:span text:style-name="T19">Str. 178</text:span></text:span></text:p>
      <text:p text:style-name="P1"><text:span text:style-name="CharStyle15"><text:span text:style-name="T19">Historiozoficzna refleksja, którą wyraża postać narratora-dracha, przytłacza nihilistyczną wizją, aczkolwiek poza osobliwą przypowieścią o ludzkim losie dostrzegam w powieści Twardocha konkretne historie konkretnej społeczności. Wbrew jednoznacznym komentarzom samego autora uważam, że Śląsk i Ślązacy to jedna z głównych osi powieści, dlatego też chciałabym skupić się na niej w swoich rozważaniach.</text:span></text:span></text:p>
      <text:p text:style-name="P1"><text:soft-page-break/><text:span text:style-name="CharStyle16"><text:span text:style-name="T39">Drach</text:span></text:span><text:span text:style-name="CharStyle16"><text:span text:style-name="T19"> jest przede wszystkim opowieścią o losach kilku śląskich rodzin, m.in.: Magnorów, Gemanderów i Czoików. Akcja powieści rozgrywa się głównie na przestrzeni </text:span></text:span><text:span text:style-name="CharStyle16"><text:span text:style-name="T33">20</text:span></text:span><text:span text:style-name="CharStyle16"><text:span text:style-name="T19">/</text:span></text:span><text:span text:style-name="CharStyle16"><text:span text:style-name="T33">21</text:span></text:span><text:span text:style-name="CharStyle16"><text:span text:style-name="T19"> wieku, nie licząc kilku retrospekcji, których akcja toczy się w średniowieczu czy nowożytności. Naszych bohaterów spotykamy w szczególnie trudnym momencie dziejowym, w czasach dwóch wielkich wojen, brutalnych walk, ale i krystalizowania się granic, tlącej się świadomości narodowej. Specyfika regionu, usytuowanie pomiędzy Polską a Niemcami, na granicy odwiecznego konfliktu, wymusza na Ślązakach podjęcie trudnej decyzji opowiedzenia się po jednej ze stron. W </text:span></text:span><text:span text:style-name="CharStyle16"><text:span text:style-name="T39">Drachu </text:span></text:span><text:span text:style-name="CharStyle16"><text:span text:style-name="T19">Twardoch prezentuje cały wachlarz postaw względem zachodzących przemian. Josef Magnor nie potrafi określić siebie ani Polakiem, ani Niemcem. Adalbert Czoik wybiera polskość, zmienia imię na Wojciech, by po pierwszej wojnie przyjąć funkcję polskiego pogranicznika, przez co w trakcie drugiej wojny ginie w obozie Mauthausen-Gusen. Joachim Gemander walczy w szeregach Wehrmachtu. W tym samym czasie Ernst Magnor dezerteruje przed poborem do lokalnego Volkssturmu. Richat Biela bierze udział w wojnie na froncie wschodnim, dociera pod Stalingrad, by potem trafić na kilka lat do łagru w Donbasie.</text:span></text:span></text:p>
      <text:p text:style-name="P1"><text:span text:style-name="CharStyle15"><text:span text:style-name="T19">Wyborów dokonują w powieści przede wszystkim mężczyźni, jednak nie należy zapominać o kobiecych bohaterkach, które wybijają się na tle patriarchalnej rzeczywistości. Początkowo obserwujemy je jako wierne córki, żony, matki, podporządkowane męskiemu dyktatowi, zgodnie z przyjętą ówcześnie wizją ról społecznych i hierarchią. Valeska, żona Josefa Magnora, to kobieta oddana rodzinie, strażniczka ogniska domowego. Gdy mąż popada w obłęd, a wokół szaleje wojna, to ona bierze pełną odpowiedzialność za dzieci oraz ich bezpieczeństwo, przejmując rolę nieulękłego opiekuna. Caroline Ebersbach próbuje stawić czoła brutalnej rzeczywistości, niepogodzona ze skostniałymi schematami społecznymi prezentuje postawę buntowniczki. Targana emocjami i pragnieniami, których często nie potrafi nazwać (zresztą podobnie dzieje się w przypadku pozostałych bohaterów powieści) stara się na własną rękę doświadczać życia. Gela Magnor, niepogodzona ze śmiercią ojca, który zginął w obozie w Mauthausen, przeciwstawia się matce, która chce, żeby córka złożyła przysięgę na wierność Hitlerowi. Po tych wydarzeniach ucieka przed Niemcami na Zachód, obserwując w trakcie niebezpiecznej wędrówki okropności wojny. Doświadczenie nieustannego strachu naznacza resztę życia Geli, wypełnionego nękającymi obrazami z przeszłości. </text:span></text:span></text:p>
      <text:p text:style-name="P11"/>
      <text:p text:style-name="P1"><text:span text:style-name="CharStyle21"><text:span text:style-name="T19">Str. 179</text:span></text:span></text:p>
      <text:p text:style-name="P2"><text:soft-page-break/><text:span text:style-name="CharStyle15"><text:span text:style-name="T19">Kobiece portrety, które charakteryzuje odwaga, waleczność, niepogodzenie ze swym losem, niejako infekują męskocentryczny świat Twardocha oraz zdecydowanie zasługują na osobną analizę.</text:span></text:span></text:p>
      <text:p text:style-name="P1"><text:span text:style-name="CharStyle15"><text:span text:style-name="T19">W </text:span></text:span><text:span text:style-name="CharStyle15"><text:span text:style-name="T39">Drachu</text:span></text:span><text:span text:style-name="CharStyle15"><text:span text:style-name="T19"> spotykamy się z historiami zwykłych ludzi, przeciętnych mieszkańców Górnego Śląska. To spojrzenie na wydarzenia z perspektywy niższych warstw społecznych. Chcąc zmierzyć się z intensywnością tych historii, chciałabym w niniejszym artykule przyjrzeć się doświadczeniu historii ludzi pogranicza oraz usytuować je w przestrzeni dyskursu publicznego. W analizie posłużę się kategorią przeciw-historii wprowadzoną przez Michela Foucaulta </text:span></text:span><text:span text:style-name="CharStyle15"><text:span text:style-name="T33">[</text:span></text:span><text:bookmark-start text:name="p.2"/><text:a xlink:type="simple" xlink:href="#przypis2" text:style-name="Internet_20_link" text:visited-style-name="Visited_20_Internet_20_Link"><text:span text:style-name="CharStyle15"><text:span text:style-name="T33">przypis 2</text:span></text:span></text:a><text:bookmark-end text:name="p.2"/><text:span text:style-name="CharStyle15"><text:span text:style-name="T33">]</text:span></text:span><text:span text:style-name="CharStyle15"><text:span text:style-name="T19">. Przeciw-historia jest inną formą dyskursu, stojącą w opozycji do oficjalnej historii, widzianej jako dyskurs władzy bądź zwycięzców. W niej to mieści się historia ofiar, historia insurekcyjna. Foucault sytuuje ten gatunek historii w ramach dyskursu wojny ras, niemniej pojęcie rasy nie jest przez niego definiowane przez pryzmat biologiczny. Francuski myśliciel w przestrzeni wojny ras widzi raczej ścieranie się grup o różnym pochodzeniu, mówiących różnymi językami, wyznających odmienne wartości i tradycje, które połączyła wspólna przestrzeń geopolityczna. Osadziwszy miejsce akcji w regionie Górnego Śląska, Twardoch ukazuje odmienną wizję życia zbiorowego, nieodnotowaną w przestrzeni oficjalnego dyskursu historycznego. To wykluczenie równoznaczne jest z zawieszeniem prawa do tworzenia historii. Chciałabym zatem spojrzeć na powieść Twardocha jako literacką próbę przywrócenia tożsamości tym wszystkim Ślązakom wyrugowanym z przestrzeni publicznej, a zarazem gest zaproszenia do wypowiedzenia własnych, równoprawnych historii, zgodnie myślą Foucaulta: „Historia możliwa jest jedynie na podłożu nieobecności historii, wewnątrz wielkiej przestrzeni szeptów, gdzie czatuje milczenie, jako jej powołanie i prawda” </text:span></text:span><text:span text:style-name="CharStyle15"><text:span text:style-name="T33">[</text:span></text:span><text:bookmark-start text:name="p.3"/><text:a xlink:type="simple" xlink:href="#przypis3" text:style-name="Internet_20_link" text:visited-style-name="Visited_20_Internet_20_Link"><text:span text:style-name="CharStyle15"><text:span text:style-name="T33">przypis 3</text:span></text:span></text:a><text:bookmark-end text:name="p.3"/><text:span text:style-name="CharStyle15"><text:span text:style-name="T33">]</text:span></text:span><text:span text:style-name="CharStyle15"><text:span text:style-name="T19">.</text:span></text:span></text:p>
      <text:p text:style-name="P11"/>
      <text:h text:style-name="Heading_20_2" text:outline-level="2"><text:span text:style-name="CharStyle24"><text:span text:style-name="T34">DRACH - ŹRÓDŁA</text:span></text:span></text:h>
      <text:p text:style-name="P2"><text:span text:style-name="CharStyle16"><text:span text:style-name="T39">Drach,</text:span></text:span><text:span text:style-name="CharStyle16"><text:span text:style-name="T19"> jak wielokrotnie podkreślał sam Twardoch, to najbardziej emocjonalna powieść w jego dotychczasowym dorobku pisarskim. W licznych wywiadach autor ochoczo informował, skąd czerpał inspiracje do napisania kolejnej książki. Odautorskie wypowiedzi towarzyszące premierze</text:span></text:span><text:span text:style-name="CharStyle16"><text:span text:style-name="T39"> Dracha</text:span></text:span><text:span text:style-name="CharStyle16"><text:span text:style-name="T19"> w znacznym stopniu wpłynęły także na czytelników i krytyków, niejako „moderując” odbiór dzieła, w szczególności zaś zaogniły spór dotyczący interpretacji powieści w duchu </text:span></text:span><text:span text:style-name="CharStyle15"><text:span text:style-name="T19">swoistej śląskiej przeciw-historii czy potraktowania jej jako „wielkiej” epopei Śląska.</text:span></text:span></text:p>
      <text:p text:style-name="P11"/>
      <text:p text:style-name="P1"><text:span text:style-name="CharStyle21"><text:span text:style-name="T19">Str. 180</text:span></text:span></text:p>
      <text:p text:style-name="P1"><text:span text:style-name="CharStyle15"><text:span text:style-name="T19">Twardoch, mówiąc o inspiracjach, wskazywał na rodzinne opowieści:</text:span></text:span></text:p>
      <text:p text:style-name="P11"><text:soft-page-break/></text:p>
      <text:p text:style-name="Quotations"><text:span text:style-name="CharStyle10"><text:span text:style-name="T19">„Z </text:span></text:span><text:span text:style-name="CharStyle10"><text:span text:style-name="T39">Drachem </text:span></text:span><text:span text:style-name="CharStyle10"><text:span text:style-name="T19">było inaczej, bo to wszystko miałem w głowie od zawsze. To są rzeczy, w których żyłem zanurzony, odkąd pamiętam. Nagromadziło się ich we mnie tak dużo i miały tak ogromny ciężar własny, że zrozumiałem, że muszę napisać tę książkę. Musiałem to z siebie wyrzucić, pozbyć się tego, zrzucić na barki innych, bo sam już nie byłem w stanie tego unieść. Czułem, że z rzeczy prywatnej powinienem zrobić rzecz publiczną. I tak się stało </text:span></text:span><text:span text:style-name="CharStyle10"><text:span text:style-name="T33">[</text:span></text:span><text:bookmark-start text:name="p.4"/><text:a xlink:type="simple" xlink:href="#przypis4" text:style-name="Internet_20_link" text:visited-style-name="Visited_20_Internet_20_Link"><text:span text:style-name="CharStyle10"><text:span text:style-name="T33">przypis 4</text:span></text:span></text:a><text:bookmark-end text:name="p.4"/><text:span text:style-name="CharStyle10"><text:span text:style-name="T33">]</text:span></text:span><text:span text:style-name="CharStyle10"><text:span text:style-name="T19">.”</text:span></text:span></text:p>
      <text:p text:style-name="P11"/>
      <text:p text:style-name="P1"><text:span text:style-name="CharStyle15"><text:span text:style-name="T19">Te historie, niosące olbrzymi ładunek emocjonalny, gromadzone przez lata, troskliwie pielęgnowane; opowieści, które spowija dająca się wyczuć aura nabożności, w końcu „eksplodowały” w literackim wydaniu na kartach </text:span></text:span><text:span text:style-name="CharStyle15"><text:span text:style-name="T39">Dracha</text:span></text:span><text:span text:style-name="CharStyle15"><text:span text:style-name="T19">, co może na pierwszy rzut oka przypominać terapeutyczną praktykę, niewątpliwą próbę uporządkowania własnego życia czy ocalenia od zapomnienia rodzinnych wspomnień. W tym kontekście powraca Twardoch, który nieustannie zadaje sobie pytanie dotyczące własnej tożsamości narodowej:</text:span></text:span></text:p>
      <text:p text:style-name="P11"/>
      <text:p text:style-name="Quotations"><text:span text:style-name="CharStyle10"><text:span text:style-name="T19">„Wiem, że nie zamknę się w narodowych przymiotnikach, bo oszukiwałbym sam siebie. Ale nie mogę udawać, że nie mam z nimi nic wspólnego - polski, niemiecki, śląski. […] Nie można porzucić siebie, trzeba więc siebie poznać. […]</text:span></text:span></text:p>
      <text:p text:style-name="Quotations"><text:span text:style-name="CharStyle10"><text:span text:style-name="T19">Kim więc jestem, ja, Ślązak, który pisze ten tekst po polsku, a nie po śląsku? […] Co to znaczy: Ślązak - poza tym, że niewiele? Próbuję cały czas odpowiedzieć sam sobie na to pytanie, które wydaje mi się fundamentalne, ale nie wiem dlaczego, skoro przecież nie dotyczy nikogo poza mną </text:span></text:span><text:span text:style-name="CharStyle10"><text:span text:style-name="T33">[</text:span></text:span><text:bookmark-start text:name="p.5"/><text:a xlink:type="simple" xlink:href="#przypis5" text:style-name="Internet_20_link" text:visited-style-name="Visited_20_Internet_20_Link"><text:span text:style-name="CharStyle10"><text:span text:style-name="T33">przypis 5</text:span></text:span></text:a><text:bookmark-end text:name="p.5"/><text:span text:style-name="CharStyle10"><text:span text:style-name="T33">]</text:span></text:span><text:span text:style-name="CharStyle10"><text:span text:style-name="T19">.”</text:span></text:span></text:p>
      <text:p text:style-name="P11"/>
      <text:p text:style-name="P1"><text:span text:style-name="CharStyle15"><text:span text:style-name="T19">W innym wywiadzie pisarz z Pilchowic jawnie odniósł się do problematyki oficjalnej narracji historycznej dotyczącej Śląska. Wypowiedź ta podsuwa istotną wskazówkę interpretacyjną dla </text:span></text:span><text:span text:style-name="CharStyle15"><text:span text:style-name="T39">Dracha</text:span></text:span><text:span text:style-name="CharStyle15"><text:span text:style-name="T19">, która skutecznie odsyła czytelników do kwestii związanych ze Śląskiem, śląskością oraz motywuje do czynienia porównań z dziejami tego regionu:</text:span></text:span></text:p>
      <text:p text:style-name="P2"><text:span text:style-name="CharStyle10"><text:span text:style-name="T19"/></text:span></text:p>
      <text:p text:style-name="Quotations"><text:span text:style-name="CharStyle10"><text:span text:style-name="T19">„To jest taka tajna historia mówiona. Taki korpus rodzinnych opowieści, do którego są różne stopnie wtajemniczenia. W każdej śląskiej rodzinie, jaką znam, jest zestaw takich opowieści. Myślę, że Ślązakom zastępowały poczucie uczestnictwa w oficjalnej narracji historycznej. Dlatego Ślązacy mają - czy raczej powinienem powiedzieć, że mamy - taki problem z wymyśleniem siebie jako jednej wspólnoty, bo te historie były zawsze partykularne.</text:span></text:span></text:p>
      <text:p text:style-name="P11"><text:soft-page-break/></text:p>
      <text:p text:style-name="P1"><text:span text:style-name="CharStyle21"><text:span text:style-name="T19">Str. 181</text:span></text:span></text:p>
      <text:p text:style-name="Quotations"><text:span text:style-name="CharStyle10"><text:span text:style-name="T19">Mogły być podobne, zwykle były podobne - ale nie były wspólne. Nie ma jednej dużej narracji, o której moglibyśmy powiedzieć, że to „nasza historia”. I sam nie chcę przyłożyć do tego ręki, nie chcę stworzyć śląskiego mitu, sztucznego jak </text:span></text:span><text:span text:style-name="CharStyle10"><text:span text:style-name="T39">Pieśń Osjana </text:span></text:span><text:span text:style-name="CharStyle10"><text:span text:style-name="T33">[</text:span></text:span><text:bookmark-start text:name="p.6"/><text:a xlink:type="simple" xlink:href="#przypis6" text:style-name="Internet_20_link" text:visited-style-name="Visited_20_Internet_20_Link"><text:span text:style-name="CharStyle10"><text:span text:style-name="T33">przypis 6</text:span></text:span></text:a><text:bookmark-end text:name="p.6"/><text:span text:style-name="CharStyle10"><text:span text:style-name="T33">]</text:span></text:span><text:span text:style-name="CharStyle10"><text:span text:style-name="T19">.”</text:span></text:span></text:p>
      <text:p text:style-name="P1"><text:span text:style-name="CharStyle10"><text:span text:style-name="T19"/></text:span></text:p>
      <text:p text:style-name="P1"><text:span text:style-name="CharStyle15"><text:span text:style-name="T19">W kontekście tej wypowiedzi powieść Twardocha jawi się jako forma odtajnienia „szeptanych” historii mówionych, pozostających na marginesie dyskursu publicznego. Kwestia Śląska zdaje się wówczas nadrzędnym problemem organizującym powieść, dlatego próba usytuowania </text:span></text:span><text:span text:style-name="CharStyle15"><text:span text:style-name="T39">Dracha </text:span></text:span><text:span text:style-name="CharStyle15"><text:span text:style-name="T19">w polu foucaultowskiej przeciw-historii jest nie tylko nieodpartą pokusą, ale zdaje się mieć swoje potwierdzenie, m.in. w takich historyczno-krytycznych komentarzach samego autora. Twardoch jednak ostentacyjnie ucieka od takiego odczytania powieści; nie uznaje jej ani za opowieść o Śląsku, ani tym bardziej za jakąś formę epopei. Zupełnie nie odpowiada mu rola „drugiego Kutza” - nowego piewcy śląskości </text:span></text:span><text:span text:style-name="CharStyle15"><text:span text:style-name="T33">[</text:span></text:span><text:bookmark-start text:name="p.7"/><text:a xlink:type="simple" xlink:href="#przypis7" text:style-name="Internet_20_link" text:visited-style-name="Visited_20_Internet_20_Link"><text:span text:style-name="CharStyle15"><text:span text:style-name="T33">przypis 7</text:span></text:span></text:a><text:bookmark-end text:name="p.7"/><text:span text:style-name="CharStyle15"><text:span text:style-name="T33">]</text:span></text:span><text:span text:style-name="CharStyle15"><text:span text:style-name="T19">.</text:span></text:span></text:p>
      <text:p text:style-name="P11"/>
      <text:h text:style-name="Heading_20_2" text:outline-level="2"><text:span text:style-name="CharStyle26"><text:span text:style-name="T34">CZY EPOPEJA? SPÓR WOKÓŁ ŚLĄSKA. DRACH JAKO PRZECIW-HISTORIA</text:span></text:span></text:h>
      <text:p text:style-name="P1"><text:span text:style-name="CharStyle15"><text:span text:style-name="T19">Akcja powieści toczy się na Górnym Śląsku; głównie obejmuje takie miejscowości jak: Gliwice, Pilchowice, Gierałtowice, Rybnik, Zabrze i Kuźnia Nieborowska. Twardoch, czy tego chce, czy nie, owym gestem pisarskim mimowolnie zachęca nas do konfrontacji wydarzeń powieściowych z historią. Recenzenci powieści skupiają się na Śląsku, wprowadzając następujące pojęcia: śląska bestia, śląski smok, śląski fatalizm, powieść o Śląsku </text:span></text:span><text:span text:style-name="CharStyle15"><text:span text:style-name="T33">[</text:span></text:span><text:bookmark-start text:name="p.8"/><text:a xlink:type="simple" xlink:href="#przypis8" text:style-name="Internet_20_link" text:visited-style-name="Visited_20_Internet_20_Link"><text:span text:style-name="CharStyle15"><text:span text:style-name="T33">przypis 8</text:span></text:span></text:a><text:bookmark-end text:name="p.8"/><text:span text:style-name="CharStyle15"><text:span text:style-name="T33">]</text:span></text:span><text:span text:style-name="CharStyle15"><text:span text:style-name="T19">. </text:span></text:span></text:p>
      <text:p text:style-name="P11"/>
      <text:p text:style-name="P1"><text:span text:style-name="CharStyle21"><text:span text:style-name="T19">Str. 182</text:span></text:span></text:p>
      <text:p text:style-name="P2"><text:span text:style-name="CharStyle15"><text:span text:style-name="T19">„Śląski” klucz interpretacyjny podsuwa także komentarz na obwolucie książki poczyniony przez Ryszarda Kaczmarka, znawcę historii tego regionu, oraz dodatkowe uposażenie wydania w odpowiednią mapę - Śląska. Nie może zatem dziwić fakt, że zdeterminowało to podejście wielu czytelników, którzy chcieli zetknąć się z alternatywną narracją wobec śląskiej historii. Zatem rodzi się pytanie, z jaką alternatywą, i czy w ogóle z alternatywą, zetkniemy się w trakcie lektury </text:span></text:span><text:span text:style-name="CharStyle15"><text:span text:style-name="T39">Dracha</text:span></text:span><text:span text:style-name="CharStyle15"><text:span text:style-name="T19">?</text:span></text:span></text:p>
      <text:p text:style-name="P1"><text:span text:style-name="CharStyle15"><text:span text:style-name="T19">Zestawiając wątki podjęte przez Twardocha z podręcznikowymi dziejami Śląska, możemy stwierdzić, że w pewnym wymiarze się pokrywają. Autor prezentuje klasyczny zestaw najważniejszych wydarzeń, głównie z </text:span></text:span><text:span text:style-name="CharStyle15"><text:span text:style-name="T33">20</text:span></text:span><text:span text:style-name="CharStyle15"><text:span text:style-name="T19"> wieku, które tyczą się dwóch wojen światowych, dwudziestolecia międzywojennego ze szczególnym uwypukleniem plebiscytu i powstań </text:span></text:span><text:soft-page-break/><text:span text:style-name="CharStyle15"><text:span text:style-name="T19">śląskich, oraz pokrótce zarysowanych czasów PRL-u i okresu potransformacyjnego. Zasadnicza różnica między powieścią a podręcznikami akademickimi wiązałaby się z perspektywą ujęcia tych wydarzeń; w książce obserwujemy je przez pryzmat indywidualnych rodzin, „zanurzamy” się w przestrzeń rodzinnych mikroświatków. Twardoch jednak nie dokonuje pogłębionej refleksji nad zaprezentowanymi opowieściami, nie łączy ich w całości przyczynowo-skutkowe, nie uposaża powieści w passusy tłumaczące prawidła poruszające Historię do przodu. Rodzinne opowiastki składające się na całość powieści nie uczyniły z niej narracji wspólnotowej, która starałaby się uchwycić fenomen śląskości </text:span></text:span><text:span text:style-name="CharStyle15"><text:span text:style-name="T33">[</text:span></text:span><text:bookmark-start text:name="p.9"/><text:a xlink:type="simple" xlink:href="#przypis9" text:style-name="Internet_20_link" text:visited-style-name="Visited_20_Internet_20_Link"><text:span text:style-name="CharStyle15"><text:span text:style-name="T33">przypis 9</text:span></text:span></text:a><text:bookmark-end text:name="p.9"/><text:span text:style-name="CharStyle15"><text:span text:style-name="T33">]</text:span></text:span><text:span text:style-name="CharStyle15"><text:span text:style-name="T19">. Zdecydowanie nie jest to powieść służąca mitologizacji regionu, która ustanawiałby jego patetyczne początki, wspierając „małoojczyźnianie dzieje” </text:span></text:span><text:span text:style-name="CharStyle15"><text:span text:style-name="T33">[</text:span></text:span><text:bookmark-start text:name="p.10"/><text:a xlink:type="simple" xlink:href="#przypis10" text:style-name="Internet_20_link" text:visited-style-name="Visited_20_Internet_20_Link"><text:span text:style-name="CharStyle15"><text:span text:style-name="T33">przypis 10</text:span></text:span></text:a><text:bookmark-end text:name="p.10"/><text:span text:style-name="CharStyle15"><text:span text:style-name="T33">]</text:span></text:span><text:span text:style-name="CharStyle15"><text:span text:style-name="T19">. Ów mityczny patos odbiera książce przede wszystkim fragmentarycznie, nielinearnie poprowadzona narracja.</text:span></text:span></text:p>
      <text:p text:style-name="P2"><text:span text:style-name="CharStyle15"><text:span text:style-name="T19">Historie Ślązaków obficie zaprezentowane w powieści, pozostawione bez komentarza, bez stosownej krytyki, nieusytuowane w budującej retoryce odnoszącej się do struktury czasowo-przestrzennej, jedynie chaotycznie poszarpane, nie tworzą alternatywnej narracji historycznej w jej klasycznym ujęciu. Nie odnajdziemy tutaj iście fantastyczno-alternatywnych wizji, z którymi mogliśmy zetknąć się w dwóch poprzednich powieściach Twardocha: w </text:span></text:span><text:span text:style-name="CharStyle15"><text:span text:style-name="T39">Wiecznym Grunwaldzie</text:span></text:span><text:span text:style-name="CharStyle15"><text:span text:style-name="T19">, osadzającym polsko-niemieckie relacje w świecie wiecznej sąsiedzkiej wojny, która konstytuuje byty obu państw, czy </text:span></text:span><text:span text:style-name="CharStyle15"><text:span text:style-name="T39">Morfinie</text:span></text:span><text:span text:style-name="CharStyle15"><text:span text:style-name="T19"> uderzającej w narodową narrację historyczną budowaną w oparciu o romantyczny etos toż</text:span></text:span><text:span text:style-name="CharStyle27"><text:span text:style-name="T19">samościowy. </text:span></text:span></text:p>
      <text:p text:style-name="P11"/>
      <text:p text:style-name="P1"><text:span text:style-name="CharStyle21"><text:span text:style-name="T19">Str. 183</text:span></text:span></text:p>
      <text:p text:style-name="P1"><text:span text:style-name="CharStyle27"><text:span text:style-name="T19">Nie odnajdziemy tutaj wariantu dla Śląska w postaci nowatorsko odmalowanego pejzażu śląskiego, który ustanawiałby nowe systemy społeczne bądź polityczne. Z czym zatem mamy do czynienia?</text:span></text:span></text:p>
      <text:p text:style-name="P1"><text:span text:style-name="CharStyle15"><text:span text:style-name="T19">Z odpowiedzią pośpieszył sam Twardoch, który w dzień ukazania si ę powieści zamieścił następujący komentarz na portalu społecznościowym Facebook: „Akcja powieści toczyć się będzie w latach 1906-2014 w wielkim Nigdzie i w wielkim Pomiędzy, na peryferiach peryferii, czyli pomiędzy Gliwicami a </text:span></text:span><text:span text:style-name="CharStyle15"><text:span text:style-name="T51">Gleiwitz, Deutsch Zernitz</text:span></text:span><text:span text:style-name="CharStyle15"><text:span text:style-name="T19"> a Żernicą, pomiędzy Magnorami, Czoikami i Gemanderami. Bohaterowie umierają, nosząc inne imiona niż te, które nosili w dzieciństwie. Występuj ą w tej powieści również sarny i bezpańskie psy. Polecam się życzliwej uwadze”. W przytoczonej wypowiedzi możemy odnaleźć pewne słowa-klucze, których pola semantyczne skutecznie odsyłają nas w przestrzeń różnych literackich czy historycznych wyobrażeń, są to m.in.: pogranicze, śmierć, natura. W uszczegółowieniu owego „Pomiędzy” pojawiaj ą się również nazwy miejscowości z </text:span></text:span><text:soft-page-break/><text:span text:style-name="CharStyle15"><text:span text:style-name="T19">obszaru Górnego Śląska, to pierwsza zapowiedź i zarazem swoistego rodzaju niekonsekwencja autora, która sygnalizuje, że od kwestii Śląska z łatwością nie uciekniemy.</text:span></text:span></text:p>
      <text:p text:style-name="P1"><text:span text:style-name="CharStyle15"><text:span text:style-name="T19">Dyskusję w tym temacie zelektryzowała także wypowiedź Wita Szostaka: „Jeśli </text:span></text:span><text:span text:style-name="CharStyle15"><text:span text:style-name="T39">Drach</text:span></text:span><text:span text:style-name="CharStyle15"><text:span text:style-name="T19"> jest o Śląsku, to </text:span></text:span><text:span text:style-name="CharStyle15"><text:span text:style-name="T39">Czarodziejska góra</text:span></text:span><text:span text:style-name="CharStyle15"><text:span text:style-name="T19"> jest o sanatorium” </text:span></text:span><text:span text:style-name="CharStyle15"><text:span text:style-name="T33">[</text:span></text:span><text:bookmark-start text:name="p.11"/><text:a xlink:type="simple" xlink:href="#przypis11" text:style-name="Internet_20_link" text:visited-style-name="Visited_20_Internet_20_Link"><text:span text:style-name="CharStyle15"><text:span text:style-name="T33">przypis 11</text:span></text:span></text:a><text:bookmark-end text:name="p.11"/><text:span text:style-name="CharStyle15"><text:span text:style-name="T33">]</text:span></text:span><text:span text:style-name="CharStyle15"><text:span text:style-name="T19">. Porównanie to zostało podchwycone przez samego autora, który w jednym z wywiadów w następujący sposób odniósł się do tego stwierdzenia: „Chodzi mi o to, że tak, jak sanatorium determinuje formy życia bohaterów </text:span></text:span><text:span text:style-name="CharStyle15"><text:span text:style-name="T39">Czarodziejskiej góry</text:span></text:span><text:span text:style-name="CharStyle15"><text:span text:style-name="T19">, tak Śląsk determinuje życie bohaterów </text:span></text:span><text:span text:style-name="CharStyle15"><text:span text:style-name="T39">Dracha</text:span></text:span><text:span text:style-name="CharStyle15"><text:span text:style-name="T19">. Jest esencjonalny dla mojej książki, ale to nie jest powieść o Śląsku” </text:span></text:span><text:span text:style-name="CharStyle15"><text:span text:style-name="T33">[</text:span></text:span><text:bookmark-start text:name="p.12"/><text:a xlink:type="simple" xlink:href="#przypis12" text:style-name="Internet_20_link" text:visited-style-name="Visited_20_Internet_20_Link"><text:span text:style-name="CharStyle15"><text:span text:style-name="T33">przypis 12</text:span></text:span></text:a><text:bookmark-end text:name="p.12"/><text:span text:style-name="CharStyle15"><text:span text:style-name="T33">]</text:span></text:span><text:span text:style-name="CharStyle15"><text:span text:style-name="T19">. W innym wywiadzie Twardoch wyraźnie podkreślił:</text:span></text:span></text:p>
      <text:p text:style-name="P1"><text:span text:style-name="CharStyle15"><text:span text:style-name="T19"/></text:span></text:p>
      <text:p text:style-name="Quotations"><text:span text:style-name="CharStyle10"><text:span text:style-name="T19">„Nie chciałem napisać powieści o Śląsku - ta historia działa się tam, bo to moja intymna historia, ale tak naprawdę byłaby do opowiedzenia wszędzie, tylko przez kogoś innego. Byłoby mi żal, gdyby była czytana jako książka o Śląsku, bo to książka o ludzkim losie. Oczywiście o ludzkim losie powiedziano już wszystko, ale ciągle warto o tym mówić, pisać… Chciałem napisać na przykład o tym, czym są więzy krwi, a jest to coś innego niż geny i wychowanie. Ta książka jest próbą zrozumienia, co to znaczy być czyimś synem, ojcem, dziadkiem, co znaczy być czyimś wujkiem albo kuzynem. To jest coś banalnego i interesującego jednocześnie, zawsze było, przecież tragedie greckie są też o tym </text:span></text:span><text:span text:style-name="CharStyle10"><text:span text:style-name="T33">[</text:span></text:span><text:bookmark-start text:name="p.13"/><text:a xlink:type="simple" xlink:href="#przypis13" text:style-name="Internet_20_link" text:visited-style-name="Visited_20_Internet_20_Link"><text:span text:style-name="CharStyle10"><text:span text:style-name="T33">przypis 13</text:span></text:span></text:a><text:bookmark-end text:name="p.13"/><text:span text:style-name="CharStyle10"><text:span text:style-name="T33">]</text:span></text:span><text:span text:style-name="CharStyle10"><text:span text:style-name="T19">.”</text:span></text:span></text:p>
      <text:p text:style-name="P11"/>
      <text:p text:style-name="P1"><text:span text:style-name="CharStyle21"><text:span text:style-name="T19">Str. 184</text:span></text:span></text:p>
      <text:p text:style-name="P1"><text:span text:style-name="CharStyle15"><text:span text:style-name="T19">W swoim artykule Elżbieta Dutka, powołując się między innymi na wystąpienie Marka Mikołajca </text:span></text:span><text:span text:style-name="CharStyle15"><text:span text:style-name="T52">[</text:span></text:span><text:bookmark-start text:name="p.14"/><text:a xlink:type="simple" xlink:href="#przypis14" text:style-name="Internet_20_link" text:visited-style-name="Visited_20_Internet_20_Link"><text:span text:style-name="CharStyle15"><text:span text:style-name="T52">przypis 14</text:span></text:span></text:a><text:bookmark-end text:name="p.14"/><text:span text:style-name="CharStyle15"><text:span text:style-name="T52">]</text:span></text:span><text:span text:style-name="CharStyle15"><text:span text:style-name="T19">, zwraca uwagę na swoistego rodzaju strategię autorską Twardocha, która polega na pomnażaniu wypowiedzi sprzecznych ze sobą, paradoksalnych, co potrafi skutecznie ukrócić każdą interpretację, wywołując ambiwalentną atmosferę.</text:span></text:span></text:p>
      <text:p text:style-name="P1"><text:span text:style-name="CharStyle15"><text:span text:style-name="T19">Na tle powyższych wypowiedzi Twardocha, jego „śląska” opowieść jawi się jako </text:span></text:span><text:span text:style-name="CharStyle15"><text:span text:style-name="T53">exemplum</text:span></text:span><text:span text:style-name="CharStyle15"><text:span text:style-name="T19"> dotyczące uniwersalnych praw świata, natury ludzkiej. To historia mówiąca o każdym i wiecznym pograniczu, w którym stapiają się różne światy, różne nacje, tradycje i języki. Śląskość zdaje się tutaj jedynie właściwie dobranym kostiumem, w który autor obleka człowieka - bohatera poszukującego własnej tożsamości, osadzonego w wielobarwnym, wielokulturowym i wielojęzycznym świecie, w którym najbliższe rozpoznanie określa się w opozycji my-oni, swojskie-obce, nasze-wasze. Twardoch próbuje tak ż e zrozumieć, czym są relacje międzypokoleniowe, relacje rodzinne i przez pryzmat tych kategorii „nakazuje” odczytywać </text:span></text:span><text:span text:style-name="CharStyle15"><text:span text:style-name="T39">Dracha</text:span></text:span><text:span text:style-name="CharStyle15"><text:span text:style-name="T56"> </text:span></text:span><text:span text:style-name="CharStyle15"><text:span text:style-name="T57">[</text:span></text:span><text:bookmark-start text:name="p.15"/><text:a xlink:type="simple" xlink:href="#przypis15" text:style-name="Internet_20_link" text:visited-style-name="Visited_20_Internet_20_Link"><text:span text:style-name="CharStyle15"><text:span text:style-name="T57">przypis 15</text:span></text:span></text:a><text:bookmark-end text:name="p.15"/><text:span text:style-name="CharStyle15"><text:span text:style-name="T57">]</text:span></text:span><text:span text:style-name="CharStyle15"><text:span text:style-name="T19">.</text:span></text:span></text:p>
      <text:p text:style-name="P1"><text:soft-page-break/><text:span text:style-name="CharStyle15"><text:span text:style-name="T19">Warto jednak zwrócić uwagę na znaczące przesunięcie, jakie przeprowadza Twardoch, „odtwarzając” poszczególne opowieści/wydarzenia historyczne. Autor wyraźnie poświęca najwięcej miejsca zdarzeniom dotyczącym pierwszej wojny światowej, zaangażowaniu Ślązaków w walki okopowe oraz czasom dwudziestolecia międzywojennego, jak gdyby nadając im zdecydowanie wyższą rangę, tym samym podkreślając ich znaczenie dla konstytuowania się odrębności śląskiej. To wyraźne przeciwstawienie się polskiej narracji, zdominowanej przede wszystkim przez wydarzenia drugiej wojny światowej. Powieść Twardocha staje wobec tego w „szranki” z dyskursem Polaków, ustanawiając niejako pewne ramy dla dyskursu Ślązaków. Autor nie tylko przytacza konkretne wydarzenia historyczne, ale też przez nasycenie powieści pewnymi obrazami kosztem innych ustanawia swoistą hierarchiczność tych wydarzeń, które są szczególnie istotne dla Śląskiej nacji. Pisarz z Pilchowic być może nieświadomie próbuje wykonać znaczące rozsunięcie w polskim dyskursie historycznym, które w tym miejscu przekształca się w przeciw-historię, nie tyle obalającą wcześniejszą narrację, co uzupełniającą ją o liczne głosy wyrugowane z jej przestrzeni.</text:span></text:span></text:p>
      <text:p text:style-name="P1"><text:span text:style-name="CharStyle15"><text:span text:style-name="T19">Ryszard Koziołek także próbuje spojrzeć na </text:span></text:span><text:span text:style-name="CharStyle15"><text:span text:style-name="T39">Dracha</text:span></text:span><text:span text:style-name="CharStyle15"><text:span text:style-name="T19"> jako powieść o Ślązakach i dla Ślązaków. </text:span></text:span></text:p>
      <text:p text:style-name="P11"/>
      <text:p text:style-name="P1"><text:span text:style-name="CharStyle21"><text:span text:style-name="T19">Str. 185</text:span></text:span></text:p>
      <text:p text:style-name="P4"><text:span text:style-name="CharStyle15"><text:span text:style-name="T19">Dla Koziołka </text:span></text:span><text:span text:style-name="CharStyle15"><text:span text:style-name="T39">Drach</text:span></text:span><text:span text:style-name="CharStyle15"><text:span text:style-name="T19"> stanowi istotną przeciwwagę wobec oficjalnej historii, artykulację niewypowiedzianych, przemilczanych, utajnionych indywidualnych doświadczeń; opowieść o losach jednostek wrzuconych w wir Wielkiej Historii. Badacz otwarcie utożsamia narratora powieści ze śląską ziemią, wyraźnie podkreślając: „Zamierzenie Twardocha jest imponujące - stworzyć powieść o związku Ślązaków z ziemią, biopolityczną bestią, w której pali się przemysłowy ogień” </text:span></text:span><text:span text:style-name="CharStyle15"><text:span text:style-name="T52">[</text:span></text:span><text:bookmark-start text:name="p.16"/><text:a xlink:type="simple" xlink:href="#przypis16" text:style-name="Internet_20_link" text:visited-style-name="Visited_20_Internet_20_Link"><text:span text:style-name="CharStyle15"><text:span text:style-name="T52">przypis 16</text:span></text:span></text:a><text:bookmark-end text:name="p.16"/><text:span text:style-name="CharStyle15"><text:span text:style-name="T52">]</text:span></text:span><text:span text:style-name="CharStyle15"><text:span text:style-name="T19">. W odtworzeniu pojedynczych losów śląskich rodzin potarganych wojnami i obcą polityką, obleczonych w tragiczny wymiar historycznego zapomnienia, które nie miały należytego ujścia w czasach PRL-u, ponieważ „[…] </text:span></text:span><text:span text:style-name="CharStyle15"><text:span text:style-name="T63">Ô</text:span></text:span><text:span text:style-name="CharStyle15"><text:span text:style-name="T19"> tym się niy g</text:span></text:span><text:span text:style-name="CharStyle15"><text:span text:style-name="T63">ŏ</text:span></text:span><text:span text:style-name="CharStyle15"><text:span text:style-name="T19">d</text:span></text:span><text:span text:style-name="CharStyle15"><text:span text:style-name="T63">ŏ</text:span></text:span><text:span text:style-name="CharStyle15"><text:span text:style-name="T19">. […] Sam niy ma co g</text:span></text:span><text:span text:style-name="CharStyle15"><text:span text:style-name="T63">ŏ</text:span></text:span><text:span text:style-name="CharStyle15"><text:span text:style-name="T19">dać, synek. To już b</text:span></text:span><text:span text:style-name="CharStyle15"><text:span text:style-name="T63">ō</text:span></text:span><text:span text:style-name="CharStyle15"><text:span text:style-name="T19">ło, </text:span></text:span><text:span text:style-name="CharStyle15"><text:span text:style-name="T63">ô</text:span></text:span><text:span text:style-name="CharStyle15"><text:span text:style-name="T19"> tym niy ma co gŏdać…” </text:span></text:span><text:span text:style-name="CharStyle15"><text:span text:style-name="T52">[</text:span></text:span><text:bookmark-start text:name="p.17"/><text:a xlink:type="simple" xlink:href="#przypis17" text:style-name="Internet_20_link" text:visited-style-name="Visited_20_Internet_20_Link"><text:span text:style-name="CharStyle15"><text:span text:style-name="T52">przypis 17</text:span></text:span></text:a><text:bookmark-end text:name="p.17"/><text:span text:style-name="CharStyle15"><text:span text:style-name="T52">]</text:span></text:span><text:span text:style-name="CharStyle15"><text:span text:style-name="T19">, Koziołek widzi sens </text:span></text:span><text:span text:style-name="CharStyle15"><text:span text:style-name="T39">Dracha </text:span></text:span><text:span text:style-name="CharStyle15"><text:span text:style-name="T19">przywracającego im należytą pamięć: „Karmiąc się historią Śląska, jest Twardoch jej przeciwnikiem. Jego fikcja jest wymierzona przeciw historii, ponieważ historia Śląska nie potrafi nadać sensu losom Ślązaków. Produkuje głównie rozpacz. Dlatego autor </text:span></text:span><text:span text:style-name="CharStyle15"><text:span text:style-name="T39">Morfiny</text:span></text:span><text:span text:style-name="CharStyle15"><text:span text:style-name="T19"> nie pisze historii, ale okrutną fikcję. Fikcja służy sobie samej, ale autor używa do niej słów i śladów po ludziach i rzeczach, przywracając im imiona lekceważone przez historię i niszczone przez naturę” </text:span></text:span><text:span text:style-name="CharStyle15"><text:span text:style-name="T52">[</text:span></text:span><text:bookmark-start text:name="p.18"/><text:a xlink:type="simple" xlink:href="#przypis18" text:style-name="Internet_20_link" text:visited-style-name="Visited_20_Internet_20_Link"><text:span text:style-name="CharStyle15"><text:span text:style-name="T52">przypis 18</text:span></text:span></text:a><text:bookmark-end text:name="p.18"/><text:span text:style-name="CharStyle15"><text:span text:style-name="T52">]</text:span></text:span><text:span text:style-name="CharStyle15"><text:span text:style-name="T19">.</text:span></text:span></text:p>
      <text:p text:style-name="P1"><text:soft-page-break/><text:span text:style-name="CharStyle15"><text:span text:style-name="T19">Twardoch jednak uparcie powtarza, że nie miał ambicji, by stworzyć wielką mitologię Śląska czy równie wielką epopeję regionu. Z takim spójnym i patetycznym obrazem w tej powieści się nie zetkniemy, głównie ze względu na fragmentaryczność narracji. Jest jednak coś niepokojącego w sposobie prezentacji poszczególnych historii, we wszystkich komentarzach oraz autokomentarzach do </text:span></text:span><text:span text:style-name="CharStyle15"><text:span text:style-name="T39">Dracha</text:span></text:span><text:span text:style-name="CharStyle15"><text:span text:style-name="T19">, co kieruje nas w stronę Foucaultowskiej teorii przeciw-historii. Śląska mentalność wibruje rytmicznie w przedstawionych opowieściach, niejako napędzając akcję. Kuszące jest zatem stwierdzenie, że </text:span></text:span><text:span text:style-name="CharStyle15"><text:span text:style-name="T39">Drach</text:span></text:span><text:span text:style-name="CharStyle15"><text:span text:style-name="T19"> to literackie ujęcie historii Ślązaków, swojskiej dla śląskich odbiorców, a wręcz obce czy zaskakujące dla polskich </text:span></text:span><text:span text:style-name="CharStyle15"><text:span text:style-name="T52">[</text:span></text:span><text:bookmark-start text:name="p.19"/><text:a xlink:type="simple" xlink:href="#przypis19" text:style-name="Internet_20_link" text:visited-style-name="Visited_20_Internet_20_Link"><text:span text:style-name="CharStyle15"><text:span text:style-name="T52">przypis 19</text:span></text:span></text:a><text:bookmark-end text:name="p.19"/><text:span text:style-name="CharStyle15"><text:span text:style-name="T52">]</text:span></text:span><text:span text:style-name="CharStyle15"><text:span text:style-name="T19">. Nie poprzestając na stwierdzeniu, że </text:span></text:span><text:span text:style-name="CharStyle15"><text:span text:style-name="T39">Drach</text:span></text:span><text:span text:style-name="CharStyle15"><text:span text:style-name="T19"> to powieść wielowątkowa i wielowymiarowa, dotykająca problemów pogranicza, chciałabym uciec się właśnie do Foucaultowskiej kategorii, przy pomocy której można spojrzeć na dzieło Twardocha z innej perspektywy niż ta dychotomiczna - z jednej strony podważająca epopeiczność</text:span></text:span><text:span text:style-name="CharStyle15"><text:span text:style-name="T39"> Dracha</text:span></text:span><text:span text:style-name="CharStyle15"><text:span text:style-name="T19">, a z drugiej próbująca odnaleźć cechy tego gatunku.</text:span></text:span></text:p>
      <text:p text:style-name="P1"><text:span text:style-name="CharStyle15"><text:span text:style-name="T19">Patrząc przez pryzmat przeciw-historii, </text:span></text:span><text:span text:style-name="CharStyle15"><text:span text:style-name="T39">Drach</text:span></text:span><text:span text:style-name="CharStyle15"><text:span text:style-name="T19"> to przede wszystkim zbiór pojedynczych, partykularnych opowieści, które w końcu ujrzały światło dzienne, przedarły się z przestrzeni prywatnej w publiczną, stając się głosem sprzeciwu wobec długotrwałego milczenia. </text:span></text:span></text:p>
      <text:p text:style-name="P11"/>
      <text:p text:style-name="P1"><text:span text:style-name="CharStyle21"><text:span text:style-name="T19">Str. 186</text:span></text:span></text:p>
      <text:p text:style-name="P4"><text:span text:style-name="CharStyle15"><text:span text:style-name="T19">Może również stanowić swoistego rodzaju próbę przepracowania traumy przeszłości, terapię stanu permanentnie gorączkowego, niemającego wcześniej ujścia w publicznym dyskursie, bo długo zamkniętego w czterech ścianach śląskich domów. Przepełnienie książki drobnymi historiami zwykłych Ślązaków, ta przeciw-historia śląskiego pogranicza, powinna motywować do uaktualnienia historycznego dyskursu. Zatem </text:span></text:span><text:span text:style-name="CharStyle15"><text:span text:style-name="T39">Drach</text:span></text:span><text:span text:style-name="CharStyle15"><text:span text:style-name="T19">, wyraźnie przesuwając akcenty, manifestuje odrębność i niezależność śląskiej perspektywy widzenia oraz odczytywania wydarzeń </text:span></text:span><text:span text:style-name="CharStyle15"><text:span text:style-name="T58">20</text:span></text:span><text:span text:style-name="CharStyle15"><text:span text:style-name="T19"> wieku. W tych przesunięciach dostrzegam pewnego rodzaju alternatywną wizję wobec oficjalnej narracji. W jednym z wywiadów Twardoch mocno podkreśla owo wykluczenie Ślązaków z oficjalnego dyskursu, co jest bardzo znamienne w obliczu powyższych rozważań, a w kontekście analizy </text:span></text:span><text:span text:style-name="CharStyle15"><text:span text:style-name="T39">Dracha</text:span></text:span><text:span text:style-name="CharStyle15"><text:span text:style-name="T19"> potwierdza zasadność użycia kategorii Michela Foucaulta:</text:span></text:span></text:p>
      <text:p text:style-name="P11"/>
      <text:p text:style-name="Quotations"><text:span text:style-name="CharStyle10"><text:span text:style-name="T19">„Ślązacy mają taką tajną mówioną historię, która zastępowała im poczucie uczestnictwa w narracji oficjalnej. Polacy po 1989 roku przeżyli katartyczne zjednoczenie historii oficjalnej z historią mówioną w domach. Wtedy można było mówić o wszystkim: o Katyniu, o powstaniu warszawskim. Te wydarzenia weszły wówczas do oficjalnej narracji, a tym </text:span></text:span><text:soft-page-break/><text:span text:style-name="CharStyle10"><text:span text:style-name="T19">samym uprawomocniły się, dały poczucie uczestnictwa w jakiejś wspólnocie. Ale one nie mogły dać tego samego Ślązakom. […] Bo oficjalna polska narracja stoi w drastycznej sprzeczności z ich małymi, osobistymi historiami. Jeśli czyjś ojciec zdobywał Katowice po 1939 roku w niemieckim mundurze, a potem w tym samym mundurze walczył przez całą drugą wojnę światową, to takiej osobie trudno się utożsamić z polską narracją historyczną, w której ludzie w niemieckich mundurach występują w roli zupełnie innej. Ślązacy nie mogli opowiadać swoich historii publicznie, bo jeszcze w latach 50. za opowiadanie podobnych rzeczy można było trafić do obozu. Mając poczucie nieuczestnictwa w narracji oficjalnej, zaczęli więc tworzyć swoje osobiste historie, historie mówione szeptem. Rzecz w tym, że to zawsze były historie partykularne. Nie istniała jedna, wspólna mówiona historia Ślązaków. To były zawsze historie jednego człowieka, jednej rodziny. Historia Gorgoniów, Magnorów, Czoików, Konopków, Noconiów, Twardochów i wielu innych </text:span></text:span><text:span text:style-name="CharStyle10"><text:span text:style-name="T58">[</text:span></text:span><text:bookmark-start text:name="p.20"/><text:a xlink:type="simple" xlink:href="#przypis20" text:style-name="Internet_20_link" text:visited-style-name="Visited_20_Internet_20_Link"><text:span text:style-name="CharStyle10"><text:span text:style-name="T58">przypis 20</text:span></text:span></text:a><text:bookmark-end text:name="p.20"/><text:span text:style-name="CharStyle10"><text:span text:style-name="T58">]</text:span></text:span><text:span text:style-name="CharStyle10"><text:span text:style-name="T19">.”</text:span></text:span></text:p>
      <text:p text:style-name="P11"/>
      <text:p text:style-name="P1"><text:span text:style-name="CharStyle15"><text:span text:style-name="T19">Wykorzystując Foucaultowskie pojęcie przeciw-historii, możemy powiedzieć, że owe „tajne historie mówione” Ślązaków, które zainspirowały Twardocha do napisania powieści, przywracają głos tym wszystkim marginalizowanym egzystencjom, którym powieść została poświęcona. </text:span></text:span><text:span text:style-name="CharStyle15"><text:span text:style-name="T39">Drach</text:span></text:span><text:span text:style-name="CharStyle15"><text:span text:style-name="T19"> jawi się jako pewna forma przeciw-historii, która wyzwala z oków milczenia, przekształca się w dyskurs ludzi zapomnianych. Nie są to opowieści chwały, to opowieści zwykłych ludzi, przepełnione nieszczęściami, gwałtami, indywidualnymi potyczkami w zawierusze wojennej. W binarnym świecie ścierania się dwóch historycznych dyskursów - polskiego i niemieckiego, Ślązacy zdają się nic nieznaczącą masą, nieustannie miażdżoną przez brutalne siły Historii. Wobec powyższego powieść Twardocha możemy potraktować jako swoistego rodzaju upomnienie się o przywrócenie im należnego miejsca w polskim dyskursie.</text:span></text:span></text:p>
      <text:p text:style-name="P11"/>
      <text:p text:style-name="P1"><text:span text:style-name="CharStyle21"><text:span text:style-name="T19">Str. 187</text:span></text:span></text:p>
      <text:p text:style-name="P1"><text:span text:style-name="CharStyle16"><text:span text:style-name="T39">Drach</text:span></text:span><text:span text:style-name="CharStyle16"><text:span text:style-name="T19"> uobecnia historie niewypowiedziane. Twardoch oddaje głos tym wszystkim do tej pory mało znaczącym aktorom w teatrze Historii, przy tym ukazuje próby ich nieustannego podporządkowania „siłom wyższym”, co idealnie obrazuje następująca scena:</text:span></text:span></text:p>
      <text:p text:style-name="P11"/>
      <text:p text:style-name="Quotations"><text:span text:style-name="CharStyle10"><text:span text:style-name="T19">„- Państwo ze Śląska…? - zaczepia Czoika sympatyczny młodzieniec w pumpach i tweedowej marynarce.</text:span></text:span></text:p>
      <text:p text:style-name="Quotations"><text:span text:style-name="CharStyle10"><text:span text:style-name="T19">Czoik kiwa głową.</text:span></text:span></text:p>
      <text:p text:style-name="Quotations"><text:soft-page-break/><text:span text:style-name="CharStyle10"><text:span text:style-name="T19">- To może by czas już zacząć po polsku mówić, a nie zawstydzać nas przed Niemcami tym narzeczem? - uprzejmie proponuje młodzieniec o pańskim wyglądzie </text:span></text:span><text:span text:style-name="CharStyle10"><text:span text:style-name="T58">[</text:span></text:span><text:bookmark-start text:name="p.21"/><text:a xlink:type="simple" xlink:href="#przypis21" text:style-name="Internet_20_link" text:visited-style-name="Visited_20_Internet_20_Link"><text:span text:style-name="CharStyle10"><text:span text:style-name="T58">przypis 21</text:span></text:span></text:a><text:bookmark-end text:name="p.21"/><text:span text:style-name="CharStyle10"><text:span text:style-name="T58">]</text:span></text:span><text:span text:style-name="CharStyle10"><text:span text:style-name="T19">.”</text:span></text:span></text:p>
      <text:p text:style-name="P11"/>
      <text:p text:style-name="P1"><text:span text:style-name="CharStyle15"><text:span text:style-name="T19">W innym miejscu narrator wspomina: „Przed wojną mówili w domu głównie po śląsku, bo poza domem nie wolno było, i z tego samego powodu od 1951 roku w domu mówią ze sobą głównie po niemiecku” </text:span></text:span><text:span text:style-name="CharStyle15"><text:span text:style-name="T58">[</text:span></text:span><text:bookmark-start text:name="p.22"/><text:a xlink:type="simple" xlink:href="#przypis22" text:style-name="Internet_20_link" text:visited-style-name="Visited_20_Internet_20_Link"><text:span text:style-name="CharStyle15"><text:span text:style-name="T58">przypis 22</text:span></text:span></text:a><text:bookmark-end text:name="p.22"/><text:span text:style-name="CharStyle15"><text:span text:style-name="T58">]</text:span></text:span><text:span text:style-name="CharStyle15"><text:span text:style-name="T19">. Odmienny język i tradycja wielokrotnie były motywem do rugowania z przestrzeni publicznej, do uznania za obce, nieswoje, a niejednokrotnie wręcz przemocowego wtłoczenia w polski etos. Mieszkańcy gliwickich okolic zostali zepchnięci w przestrzeń peryferyjnego światka, który poza kopalnianymi dochodami nic nie znaczy dla gigantów tej geopolitycznej układanki.</text:span></text:span></text:p>
      <text:p text:style-name="P1"><text:span text:style-name="CharStyle15"><text:span text:style-name="T19">Bohaterowie powieści to ludzie wiecznego pogranicza uwikłani w okrutne dzieje. Więź, która ich łączy z sąsiednimi narodami powstała w wyniku wojennej przemocy. Ślązaków widzimy nieustannie przerzucanych z rąk do rąk, zawsze w kleszczach „cudzej wojny i polityki” </text:span></text:span><text:span text:style-name="CharStyle15"><text:span text:style-name="T58">[</text:span></text:span><text:bookmark-start text:name="p.23"/><text:a xlink:type="simple" xlink:href="#przypis23" text:style-name="Internet_20_link" text:visited-style-name="Visited_20_Internet_20_Link"><text:span text:style-name="CharStyle15"><text:span text:style-name="T58">przypis 23</text:span></text:span></text:a><text:bookmark-end text:name="p.23"/><text:span text:style-name="CharStyle15"><text:span text:style-name="T58">]</text:span></text:span><text:span text:style-name="CharStyle15"><text:span text:style-name="T19">. Życie tych ludzi nie jest w powieści wpisane w ideę postępu, tu wszystko opiera się na lokalnych tradycjach, które podtrzymuje osobliwa wizja świata. Robotniczy etos - praca na kopalni i utrzymanie rodziny - organizuje życie codzienne Ślązaków </text:span></text:span><text:span text:style-name="CharStyle15"><text:span text:style-name="T58">[</text:span></text:span><text:bookmark-start text:name="p.24"/><text:a xlink:type="simple" xlink:href="#przypis24" text:style-name="Internet_20_link" text:visited-style-name="Visited_20_Internet_20_Link"><text:span text:style-name="CharStyle15"><text:span text:style-name="T58">przypis 24</text:span></text:span></text:a><text:bookmark-end text:name="p.24"/><text:span text:style-name="CharStyle15"><text:span text:style-name="T58">]</text:span></text:span><text:span text:style-name="CharStyle15"><text:span text:style-name="T19">. Z kolei egzystencja na styku „wielkich światów” dzieli społeczeństwo, pozbawia udziału w Historii. To poczucie wyobcowania dodatkowo uwypukla świat przedstawiony brzmiący różnymi językami. W partiach dialogowych autor posługuje się kilkoma językami, m.in.: polskim, niemieckim, śląskim czy rosyjskim, co nie tylko służy rekonstrukcji pewnej rzeczywistości, odtworzeniu „melodii rozmów” ludzi pogranicza czy ukazaniu bogactwa językowego Górnego Śląska, lecz przede wszystkim ma wzmocnić wrażenie obcości </text:span></text:span><text:span text:style-name="CharStyle15"><text:span text:style-name="T58">[</text:span></text:span><text:bookmark-start text:name="p.25"/><text:a xlink:type="simple" xlink:href="#przypis25" text:style-name="Internet_20_link" text:visited-style-name="Visited_20_Internet_20_Link"><text:span text:style-name="CharStyle15"><text:span text:style-name="T58">przypis 25</text:span></text:span></text:a><text:bookmark-end text:name="p.25"/><text:span text:style-name="CharStyle15"><text:span text:style-name="T58">]</text:span></text:span><text:span text:style-name="CharStyle15"><text:span text:style-name="T19">. Przekładając to na płaszczyznę dwóch wielkich dyskursów - polskiego i niemieckiego - równie obca dla tychże zdaje się historia Śląska.</text:span></text:span></text:p>
      <text:p text:style-name="P11"/>
      <text:p text:style-name="P1"><text:span text:style-name="CharStyle21"><text:span text:style-name="T19">Str. 188</text:span></text:span></text:p>
      <text:p text:style-name="P1"><text:span text:style-name="CharStyle15"><text:span text:style-name="T19">Warto jednak zaznaczyć, że ów konglomerat języków nieczytelny dla jednych (głównie czytelników polskich), dla Ślązaków jest bardzo bliski, swojski, może budzić wzruszenie czy nostalgię. </text:span></text:span><text:span text:style-name="CharStyle15"><text:span text:style-name="T39">Drach</text:span></text:span><text:span text:style-name="CharStyle15"><text:span text:style-name="T19"> zatem staje się ważną lekturą dla tego regionu, nawet jeśli nie możemy tutaj mówić o epopei. Świadczy o tym choćby zaliczenie powieści Twardocha w poczet dwunastu najważniejszych książek o Śląsku według portalu Silesion.pl. Na stronie portalu możemy przeczytać: „Wielka książka Twardocha spełniła jeszcze jedno zadanie - pokazała ogólnopolskiemu czytelnikowi „obcość” śląskiej godki - a to wielki czyn emancypacyjny dla tego języka. W tej historii są piękne, podłe, smutne i - ostatecznie - </text:span></text:span><text:soft-page-break/><text:span text:style-name="CharStyle15"><text:span text:style-name="T19">tragiczne losy dwóch rodzin. Jest wiek wojen i powstań, śmierci i narodzin, miłości, zdrad i marzeń, które nigdy się nie spełnią. Drach o nich wie. Widzi przeszłość i zna przyszłość” </text:span></text:span><text:span text:style-name="CharStyle15"><text:span text:style-name="T58">[</text:span></text:span><text:bookmark-start text:name="p.26"/><text:a xlink:type="simple" xlink:href="#przypis26" text:style-name="Internet_20_link" text:visited-style-name="Visited_20_Internet_20_Link"><text:span text:style-name="CharStyle15"><text:span text:style-name="T58">przypis 26</text:span></text:span></text:a><text:bookmark-end text:name="p.26"/><text:span text:style-name="CharStyle15"><text:span text:style-name="T58">]</text:span></text:span><text:span text:style-name="CharStyle15"><text:span text:style-name="T19">.</text:span></text:span></text:p>
      <text:p text:style-name="P1"><text:span text:style-name="CharStyle15"><text:span text:style-name="T19">Powieść zatem wpisuje się w aktualny trend emancypacyjny Śląska, restytuuje również znaczenie i powagę języka śląskiego, który wielokrotnie traktowano jako śmieszną gwarę. W tym miejscu można się także zastanowić, na ile książka Twardocha zdaje się wpisywać we współczesny spór tyczący się statusu Śląska. Oczywiście w zamierzeniu autora </text:span></text:span><text:span text:style-name="CharStyle15"><text:span text:style-name="T39">Drach</text:span></text:span><text:span text:style-name="CharStyle15"><text:span text:style-name="T19"> nie miał rozstrzygnąć czy w jakikolwiek sposób wpłynąć na kwestie polityczne. Twardoch zdecydowanie traktuje literaturę jako niezależny byt, który definiuje się sam przez siebie, niemniej jednak recepcja powieści na tyle krąży wokół sprawy Śląska, że mimowolnie rodzi się pytanie, czy możemy mówić o swoistego rodzaju skutku ubocznym, który przyniosło osadzenie powieściowej akcji właśnie w tym regionie, a który to poruszył społecznością śląską?</text:span></text:span></text:p>
      <text:p text:style-name="P1"><text:span text:style-name="CharStyle16"><text:span text:style-name="T39">Drach</text:span></text:span><text:span text:style-name="CharStyle16"><text:span text:style-name="T19"> jest również przykładem mantrycznego odtwarzania pamięci o przeszłych wydarzeniach. Spotkania Magnorów i Gemaderów, powroty w rodzinne okolice, bliskość krewnego sprzyjają wręcz rytualnie powtarzanym wspomnieniom. Bohaterów nieustannie nawiedzają obrazy przeszłości. Liczne historie przywoływane transowo stają się niczym lekarstwo - nie tylko przeciwdziałające zapomnieniu, lecz przede wszystkim stanowiące formę psychoterapii dla publiczno-dyskursywnej zmowy milczenia. Odrobinę ukojenia oraz możliwość przepracowania traumy z przeszłości - przynajmniej w minimalnym wymiarze - dają owe nocne, ciche rozmowy, zaklęte w czterech ścianach domowej przestrzeni:</text:span></text:span></text:p>
      <text:p text:style-name="P11"/>
      <text:p text:style-name="Quotations"><text:span text:style-name="CharStyle10"><text:span text:style-name="T19">„Richat nigdy nikomu nie mówi, że był pod Stalingradem, tak jak wszyscy, który przeżyli rozbicie rekrutowanej głównie na Górnym Śląsku 239. Dywizji. Tylko Hildzie o tym opowiada, nocami, i nigdy nie wie, czy Hilda śpi, czy słucha. […] Opowiada Hildzie o tym, co widział przez okno Tante Ju, czyli trójsilnikowego junkersa, który zabrał go ze Stalingradu na trzy tygodnie przed kapitulacją. Lotnisko w Gumraku, płonące miasto, bezwładne ramię na temblaku, Krzyż Żelazny I klasy i srebrna Verwundetenabzeichen, wszystko bez znaczenia… </text:span></text:span><text:span text:style-name="CharStyle10"><text:span text:style-name="T58">[</text:span></text:span><text:bookmark-start text:name="p.27"/><text:a xlink:type="simple" xlink:href="#przypis27" text:style-name="Internet_20_link" text:visited-style-name="Visited_20_Internet_20_Link"><text:span text:style-name="CharStyle10"><text:span text:style-name="T58">przypis 27</text:span></text:span></text:a><text:bookmark-end text:name="p.27"/><text:span text:style-name="CharStyle10"><text:span text:style-name="T58">]</text:span></text:span><text:span text:style-name="CharStyle10"><text:span text:style-name="T19">.”</text:span></text:span></text:p>
      <text:p text:style-name="P11"/>
      <text:p text:style-name="P1"><text:span text:style-name="CharStyle21"><text:span text:style-name="T19">Str. 189</text:span></text:span></text:p>
      <text:p text:style-name="P1"><text:span text:style-name="CharStyle15"><text:span text:style-name="T19">Powieść Twardocha przynosi swoistą ulgę, co uwidacznia się na dwóch poziomach - w samym geście pisarskim, który pozwala autorowi uwolnić się od ciężaru własnej historii, co zasugerowano na początku tego podrozdziału o powieściowych inspiracjach, oraz na poziomie fabuły, w takich scenach jak ta przytoczona powyżej. Toteż </text:span></text:span><text:span text:style-name="CharStyle15"><text:span text:style-name="T39">Drach</text:span></text:span><text:span text:style-name="CharStyle15"><text:span text:style-name="T19"> spełnia </text:span></text:span><text:soft-page-break/><text:span text:style-name="CharStyle15"><text:span text:style-name="T19">podwójną funkcję - w wymiarze zarówno indywidualnym, jak i zbiorowym oswobadza z „pęt” milczenia i przywraca należny głos ignorowanym historiom, przenosząc ciężar, który ze sobą niosły, z jednostek na pewną większą społeczność.</text:span></text:span></text:p>
      <text:p text:style-name="P1"><text:span text:style-name="CharStyle16"><text:span text:style-name="T39">Drach</text:span></text:span><text:span text:style-name="CharStyle16"><text:span text:style-name="T19">, gromadząc te wszystkie niewypowiedziane opowieści, narusza stabilną granicę dyskursu historii. Zmarginalizowane przeszłości niczym widma stanowią „powrót wypartego”. Możemy zatem potraktować powieść Twardocha jako próbę rozsunięcia Historii, wypełnienia jej przestrzeni treścią z obszarów marginesu. </text:span></text:span><text:span text:style-name="CharStyle16"><text:span text:style-name="T39">Drach</text:span></text:span><text:span text:style-name="CharStyle16"><text:span text:style-name="T19"> przekształca się w tym wymiarze w literacką próbę zatrzymania mechanizmów Historii i uwolnienia przeoczonych imion, co podkreślił Ryszard Koziołek w swoich rozważaniach. To swoiste nie-bycie w czasie Historii zostaje odtworzone w fikcji, jak gdyby </text:span></text:span><text:span text:style-name="CharStyle16"><text:span text:style-name="T39">Drach</text:span></text:span><text:span text:style-name="CharStyle16"><text:span text:style-name="T19"> miał przypieczętować skok w czas Historii. W przestrzeni </text:span></text:span><text:span text:style-name="CharStyle16"><text:span text:style-name="T39">Dracha </text:span></text:span><text:span text:style-name="CharStyle16"><text:span text:style-name="T19">niejako wypełnia się postulat Foucaulta:</text:span></text:span></text:p>
      <text:p text:style-name="P11"/>
      <text:p text:style-name="Quotations"><text:span text:style-name="CharStyle10"><text:span text:style-name="T19">„Tak więc rolą historii [przeciw-historii - K.L.] będzie pokazanie, że prawa są zwodnicze, że królowie noszą maski, że władza opiera się na iluzji i że historycy kłamią. Nie będzie to zatem historia ciągłości, lecz historia odszyfrowania, odgrzebania sekretu, odwrócenia podstępu, odzyskania przeinaczonej lub stłumionej wiedzy. Będzie to odczytywanie prawdy zapieczętowanej </text:span></text:span><text:span text:style-name="CharStyle10"><text:span text:style-name="T58">[</text:span></text:span><text:bookmark-start text:name="p.28"/><text:a xlink:type="simple" xlink:href="#przypis28" text:style-name="Internet_20_link" text:visited-style-name="Visited_20_Internet_20_Link"><text:span text:style-name="CharStyle10"><text:span text:style-name="T58">przypis 28</text:span></text:span></text:a><text:bookmark-end text:name="p.28"/><text:span text:style-name="CharStyle10"><text:span text:style-name="T58">]</text:span></text:span><text:span text:style-name="CharStyle10"><text:span text:style-name="T19">.”</text:span></text:span></text:p>
      <text:p text:style-name="P11"/>
      <text:p text:style-name="P1"><text:span text:style-name="CharStyle15"><text:span text:style-name="T19">Odnajdując nowy punkt widzenia w miejscu przecięcia się dyskursu władzy z dyskursem przeciw-historii, warto zapytać , w jaki sposób, bądź czy w ogóle, </text:span></text:span><text:span text:style-name="CharStyle15"><text:span text:style-name="T39">Drach</text:span></text:span><text:span text:style-name="CharStyle15"><text:span text:style-name="T19"> przybliża nas do poszerzenia wiedzy historycznej. Patrząc z tej perspektywy na powieść Twardocha, dostrzegamy owo uwalnianie historii indywidualnych, co może skutkować pewną zmianą świadomości. Możemy zatem potraktować tę książkę jako swego rodzaju impuls, który zachęca do mówienia, odtwarzania śląskich historii oraz publicznego konfrontowania tychże z narodowym dyskursem historycznym. </text:span></text:span><text:span text:style-name="CharStyle15"><text:span text:style-name="T39">Drach</text:span></text:span><text:span text:style-name="CharStyle15"><text:span text:style-name="T19"> może stać się przyczynkiem do budowania nowej historii, całościowej narracji w myśl życzenia Twardocha wyrażonego w jednym z wywiadów:</text:span></text:span></text:p>
      <text:p text:style-name="P1"><text:span text:style-name="CharStyle15"><text:span text:style-name="T19"/></text:span></text:p>
      <text:p text:style-name="Quotations"><text:span text:style-name="CharStyle10"><text:span text:style-name="T19">„Nie po to napisałem tę książkę, by cokolwiek zmieniać w świadomości Polaków. Ale z wielką radością przyjmuję to, że te tajne, mówione historie Ślązaków zaczynają się powoli sklejać w jedną narrację. </text:span></text:span></text:p>
      <text:p text:style-name="P11"/>
      <text:p text:style-name="P1"><text:span text:style-name="CharStyle21"><text:span text:style-name="T19">Str. 190</text:span></text:span></text:p>
      <text:p text:style-name="Quotations"><text:soft-page-break/><text:span text:style-name="CharStyle10"><text:span text:style-name="T19">Zaczynamy mówić głośno o tym, jak wyglądała nasza historia ostatnich stu lat i że ona była osobna wobec polskiej historii. Najzabawniejsze jest to, że nikt nie wie, ilu jest Ślązaków. Ja też tego nie wiem. Na pewno kilkaset tysięcy. Kilkaset tysięcy ludzi zasługuje na wspólną narrację. Zasługuje na poczucie, że są </text:span></text:span><text:span text:style-name="CharStyle10"><text:span text:style-name="T58">[</text:span></text:span><text:bookmark-start text:name="p.29"/><text:a xlink:type="simple" xlink:href="#przypis29" text:style-name="Internet_20_link" text:visited-style-name="Visited_20_Internet_20_Link"><text:span text:style-name="CharStyle10"><text:span text:style-name="T58">przypis 29</text:span></text:span></text:a><text:bookmark-end text:name="p.29"/><text:span text:style-name="CharStyle10"><text:span text:style-name="T58">]</text:span></text:span><text:span text:style-name="CharStyle10"><text:span text:style-name="T19">.”</text:span></text:span></text:p>
      <text:p text:style-name="P11"/>
      <text:p text:style-name="P1"><text:span text:style-name="CharStyle16"><text:span text:style-name="T43">Drach </text:span></text:span><text:span text:style-name="CharStyle16"><text:span text:style-name="T20">jako zaczątek dla zbudowania nowej, pożądanej wizji przeszłości może wzbudzić takie starania, które w przyszłości zrodzą inną, monumentalną, zwartą i koherentną historię. W tym też należy upatrywać nadziei na przyszłość, w zwrocie przeciw-historii ku przeszłości, który według Ewy Domańskiej kieruje nas w stronę przyszłości </text:span></text:span><text:span text:style-name="CharStyle16"><text:span text:style-name="T30">[</text:span></text:span><text:bookmark-start text:name="p.30"/><text:a xlink:type="simple" xlink:href="#przypis30" text:style-name="Internet_20_link" text:visited-style-name="Visited_20_Internet_20_Link"><text:span text:style-name="CharStyle16"><text:span text:style-name="T30">przypis 30</text:span></text:span></text:a><text:bookmark-end text:name="p.30"/><text:span text:style-name="CharStyle16"><text:span text:style-name="T30">]</text:span></text:span><text:span text:style-name="CharStyle15"><text:span text:style-name="T20">. Warto przy tym pamiętać, co za Foucaultem podkreśla Domańska, że dyskurs przeciw-historii nie funkcjonuje w jednym sensie, nie dotyczy tylko uciemiężonych, a odnosi się do każdej formy opozycji wobec suwerennej władzy. Ta „dwuznaczność”, wynikająca ze zdolności przemieszczania się dyskursu wojny ras, wiąże ze sobą potencjalność rewolucji, która niesie wyzwolenie </text:span></text:span><text:span text:style-name="CharStyle15"><text:span text:style-name="T30">[</text:span></text:span><text:bookmark-start text:name="p.31"/><text:a xlink:type="simple" xlink:href="#przypis31" text:style-name="Internet_20_link" text:visited-style-name="Visited_20_Internet_20_Link"><text:span text:style-name="CharStyle15"><text:span text:style-name="T30">przypis 31</text:span></text:span></text:a><text:bookmark-end text:name="p.31"/><text:span text:style-name="CharStyle15"><text:span text:style-name="T30">]</text:span></text:span><text:span text:style-name="CharStyle15"><text:span text:style-name="T20">. Przeciw-historia stwarza zatem podwaliny ku rewolucji, z tej perspektywy można badać powieść Twardocha jako próbę wzbudzenia ruchu wyzwoleńczego, literacki gest wzywający do emancypacji.</text:span></text:span></text:p>
      <text:p text:style-name="P11"/>
      <text:h text:style-name="Heading_20_2" text:outline-level="2"><text:span text:style-name="CharStyle26"><text:span text:style-name="T34">NARRACYJNA GRA Z CZASEM. HISTORIOZOFIA WEDŁUG TWARDOCHA</text:span></text:span></text:h>
      <text:p text:style-name="P1"><text:span text:style-name="CharStyle15"><text:span text:style-name="T19">Fabułę powieści mocno wspiera sposób prowadzenia narracji, dlatego w tej części pracy chciałabym przyjrzeć się właśnie warstwie narracyjnej. Twardoch powraca w książce do modelu narratora wszechwiedzącego, wszechobecnego, który nie uczestniczy aktywnie w wydarzeniach, ale jest ich istotną częścią </text:span></text:span><text:span text:style-name="CharStyle15"><text:span text:style-name="T58">[</text:span></text:span><text:bookmark-start text:name="p.32"/><text:a xlink:type="simple" xlink:href="#przypis32" text:style-name="Internet_20_link" text:visited-style-name="Visited_20_Internet_20_Link"><text:span text:style-name="CharStyle15"><text:span text:style-name="T58">przypis 32</text:span></text:span></text:a><text:bookmark-end text:name="p.32"/><text:span text:style-name="CharStyle15"><text:span text:style-name="T58">]</text:span></text:span><text:span text:style-name="CharStyle15"><text:span text:style-name="T19">. Na płaszczyźnie narracyjnej </text:span></text:span><text:span text:style-name="CharStyle15"><text:span text:style-name="T39">Dracha</text:span></text:span><text:span text:style-name="CharStyle15"><text:span text:style-name="T19"> ujawnia się zarazem historiozoficzna wykładnia - chłodna, wręcz nihilistyczna wizja dziejów, nierzadko przyprawiająca o dreszcze.</text:span></text:span></text:p>
      <text:p text:style-name="P5"><text:span text:style-name="CharStyle15"><text:span text:style-name="T19">Rolę narratora w powieści pełni tytułowy drach. W śląszczyźnie drachem określa się latawiec bądź łobuza. W powieści Twardoch figurą narratora bardziej nawiązuje do greckiego </text:span></text:span><text:span text:style-name="CharStyle15"><text:span text:style-name="T39">drakana </text:span></text:span><text:span text:style-name="CharStyle15"><text:span text:style-name="T19">- smoka, „bystrookiego”, tego, który obejmuje wszystko swoim wzrokiem </text:span></text:span><text:span text:style-name="CharStyle15"><text:span text:style-name="T58">[</text:span></text:span><text:bookmark-start text:name="p.33"/><text:a xlink:type="simple" xlink:href="#przypis33" text:style-name="Internet_20_link" text:visited-style-name="Visited_20_Internet_20_Link"><text:span text:style-name="CharStyle15"><text:span text:style-name="T58">przypis 33</text:span></text:span></text:a><text:bookmark-end text:name="p.33"/><text:span text:style-name="CharStyle15"><text:span text:style-name="T58">]</text:span></text:span><text:span text:style-name="CharStyle15"><text:span text:style-name="T19">. Drach utożsamia potęgę natury, to samoświadoma bestia, przyglądająca się światu z wnętrza ziemi. „Drach patrzy na świat bez emocji. </text:span></text:span></text:p>
      <text:p text:style-name="P11"/>
      <text:p text:style-name="P1"><text:span text:style-name="CharStyle21"><text:span text:style-name="T19">Str. 191</text:span></text:span></text:p>
      <text:p text:style-name="P1"><text:span text:style-name="CharStyle15"><text:span text:style-name="T19">Okrutna przemoc przykuwa jego uwagę tak samo mocno jak niewinny pierwszy pocałunek. Mierzy wzrokiem śląsko-niemiecko-polskie pomieszanie, bratobójcze walki, pożądanie i gwałt” </text:span></text:span><text:span text:style-name="CharStyle15"><text:span text:style-name="T59">[</text:span></text:span><text:bookmark-start text:name="p.34"/><text:a xlink:type="simple" xlink:href="#przypis34" text:style-name="Internet_20_link" text:visited-style-name="Visited_20_Internet_20_Link"><text:span text:style-name="CharStyle15"><text:span text:style-name="T59">przypis 34</text:span></text:span></text:a><text:bookmark-end text:name="p.34"/><text:span text:style-name="CharStyle15"><text:span text:style-name="T59">]</text:span></text:span><text:span text:style-name="CharStyle15"><text:span text:style-name="T19">. Drach jednoczy losy ludzi, zwierząt i wszystkiego, co porusza się po jego „ciele”, ogarnia całość istnienia, w nim ustanawiane jest życie i śmierć </text:span></text:span><text:soft-page-break/><text:span text:style-name="CharStyle15"><text:span text:style-name="T59">[</text:span></text:span><text:bookmark-start text:name="p.35"/><text:a xlink:type="simple" xlink:href="#przypis35" text:style-name="Internet_20_link" text:visited-style-name="Visited_20_Internet_20_Link"><text:span text:style-name="CharStyle15"><text:span text:style-name="T59">przypis 35</text:span></text:span></text:a><text:bookmark-end text:name="p.35"/><text:span text:style-name="CharStyle15"><text:span text:style-name="T59">]</text:span></text:span><text:span text:style-name="CharStyle15"><text:span text:style-name="T19">. Drach widzi więcej i rozumie więcej, lecz jakiekolwiek czyny czy wysiłki tu, na „powierzchni”, nie mają dla niego znaczenia. „Wszystko, co żyje, jest tylko pulsowaniem ziemi”, tutaj nie liczy się nic poza biologicznym cyklem, a jedyna ciągłość, jaką możemy odnotować, to ciągłość rozkładu. Scena świniobicia otwierająca powieść przepełniona jest już pierwotnością, śmiercią, naturą, gdyż uświadamia nam, że los świni nie różni się niczym od losu jej oprawcy </text:span></text:span><text:span text:style-name="CharStyle15"><text:span text:style-name="T59">[</text:span></text:span><text:bookmark-start text:name="p.36"/><text:a xlink:type="simple" xlink:href="#przypis36" text:style-name="Internet_20_link" text:visited-style-name="Visited_20_Internet_20_Link"><text:span text:style-name="CharStyle15"><text:span text:style-name="T59">przypis 36</text:span></text:span></text:a><text:bookmark-end text:name="p.36"/><text:span text:style-name="CharStyle15"><text:span text:style-name="T59">]</text:span></text:span><text:span text:style-name="CharStyle15"><text:span text:style-name="T19">. W przeciągu lektury Twardoch nie pozwala czytelnikom o tym zapomnieć, prowadząc równolegle opowieść o sarnach z pobliskiego lasu, dzieląc perspektywę między jej ludzkim a zwierzęcym wymiarem, których komunię stanowi drach - początek i koniec.</text:span></text:span></text:p>
      <text:p text:style-name="P6"><text:span text:style-name="CharStyle15"><text:span text:style-name="T19">Wiele fragmentów powieści sugeruje zarazem, że narratorem powieści może być ziemia: „[…] trzy piętra po ośmiu górników suną we mnie, spadają w moje ciało, trzy piętra po ośmiu górników opuszczają moje ciało, jedni zaczynają szychtę, drudzy kończą, czterysta, pięćset metrów we mnie, drążą we mnie korytarze…” </text:span></text:span><text:span text:style-name="CharStyle15"><text:span text:style-name="T59">[</text:span></text:span><text:bookmark-start text:name="p.37"/><text:a xlink:type="simple" xlink:href="#przypis37" text:style-name="Internet_20_link" text:visited-style-name="Visited_20_Internet_20_Link"><text:span text:style-name="CharStyle15"><text:span text:style-name="T59">przypis 37</text:span></text:span></text:a><text:bookmark-end text:name="p.37"/><text:span text:style-name="CharStyle15"><text:span text:style-name="T59">]</text:span></text:span><text:span text:style-name="CharStyle15"><text:span text:style-name="T19">; „[…] ja jeszcze z daleka czuj ę ich lekkie, rozpuszczone we mnie ciała…” </text:span></text:span><text:span text:style-name="CharStyle15"><text:span text:style-name="T59">[</text:span></text:span><text:bookmark-start text:name="p.38"/><text:a xlink:type="simple" xlink:href="#przypis38" text:style-name="Internet_20_link" text:visited-style-name="Visited_20_Internet_20_Link"><text:span text:style-name="CharStyle15"><text:span text:style-name="T59">przypis 38</text:span></text:span></text:a><text:bookmark-end text:name="p.38"/><text:span text:style-name="CharStyle15"><text:span text:style-name="T59">]</text:span></text:span><text:span text:style-name="CharStyle15"><text:span text:style-name="T19">; „Znam ciężar ciała Valeski i ciężar domu, w którym Ernst się rodzi, i delikatną pieszczotę jego stóp, kiedy po mnie chodzi, i ciężar jego ciała, gdy pozostanie złożone do grobu na cmentarzu w Przyszowicach…” </text:span></text:span><text:span text:style-name="CharStyle15"><text:span text:style-name="T59">[</text:span></text:span><text:bookmark-start text:name="p.39"/><text:a xlink:type="simple" xlink:href="#przypis39" text:style-name="Internet_20_link" text:visited-style-name="Visited_20_Internet_20_Link"><text:span text:style-name="CharStyle15"><text:span text:style-name="T59">przypis 39</text:span></text:span></text:a><text:bookmark-end text:name="p.39"/><text:span text:style-name="CharStyle15"><text:span text:style-name="T59">]</text:span></text:span><text:span text:style-name="CharStyle15"><text:span text:style-name="T19">. W przypadku konstrukcji „postaci” narratora Twardoch również czyni znaczące przesunięcie, przypisując ziemi pierwiastek męski: „bo ja jestem </text:span></text:span><text:span text:style-name="CharStyle15"><text:span text:style-name="T34">tym, który</text:span></text:span><text:span text:style-name="CharStyle15"><text:span text:style-name="T19"> [podkreśl. - K.L.] widzi wyraźnie…” </text:span></text:span><text:span text:style-name="CharStyle15"><text:span text:style-name="T59">[</text:span></text:span><text:bookmark-start text:name="p.40"/><text:a xlink:type="simple" xlink:href="#przypis40" text:style-name="Internet_20_link" text:visited-style-name="Visited_20_Internet_20_Link"><text:span text:style-name="CharStyle15"><text:span text:style-name="T59">przypis 40</text:span></text:span></text:a><text:bookmark-end text:name="p.40"/><text:span text:style-name="CharStyle15"><text:span text:style-name="T59">]</text:span></text:span><text:span text:style-name="CharStyle15"><text:span text:style-name="T19">; „[…] jest bardzo zimno i </text:span></text:span><text:span text:style-name="CharStyle15"><text:span text:style-name="T34">przykryty jestem</text:span></text:span><text:span text:style-name="CharStyle15"><text:span text:style-name="T19"> śniegiem…” </text:span></text:span><text:span text:style-name="CharStyle15"><text:span text:style-name="T59">[</text:span></text:span><text:bookmark-start text:name="p.41"/><text:a xlink:type="simple" xlink:href="#przypis41" text:style-name="Internet_20_link" text:visited-style-name="Visited_20_Internet_20_Link"><text:span text:style-name="CharStyle15"><text:span text:style-name="T59">przypis 41</text:span></text:span></text:a><text:bookmark-end text:name="p.41"/><text:span text:style-name="CharStyle15"><text:span text:style-name="T59">]</text:span></text:span><text:span text:style-name="CharStyle15"><text:span text:style-name="T19">; „Palą mną, </text:span></text:span><text:span text:style-name="CharStyle15"><text:span text:style-name="T34">który widzę </text:span></text:span><text:span text:style-name="CharStyle15"><text:span text:style-name="T19">przejrzyście…” </text:span></text:span><text:span text:style-name="CharStyle15"><text:span text:style-name="T59">[</text:span></text:span><text:bookmark-start text:name="p.42"/><text:a xlink:type="simple" xlink:href="#przypis42" text:style-name="Internet_20_link" text:visited-style-name="Visited_20_Internet_20_Link"><text:span text:style-name="CharStyle15"><text:span text:style-name="T59">przypis 42</text:span></text:span></text:a><text:bookmark-end text:name="p.42"/><text:span text:style-name="CharStyle15"><text:span text:style-name="T59">]</text:span></text:span><text:span text:style-name="CharStyle15"><text:span text:style-name="T19">. W wielu mitologiach ziemię raczej kojarzono z kobiecością, płodnością, witalnością, Twardoch jednak, łącząc ziemię z </text:span></text:span><text:span text:style-name="CharStyle15"><text:span text:style-name="T39">drakanem</text:span></text:span><text:span text:style-name="CharStyle15"><text:span text:style-name="T19">, stwarza męską, nadzwyczajną „osobowość”. Takie rozstrzygnięcie podtrzymuje zarazem paternalistyczną wizję świata, co potwierdzają choćby historie bohaterek </text:span></text:span><text:span text:style-name="CharStyle15"><text:span text:style-name="T39">Dracha</text:span></text:span><text:span text:style-name="CharStyle15"><text:span text:style-name="T19"> - Ślązaczek, </text:span></text:span><text:span text:style-name="CharStyle27"><text:span text:style-name="T19">pokornych służebnic, oddanych rodzinie, których los zazwyczaj spoczywa w męskich rękach.</text:span></text:span></text:p>
      <text:p text:style-name="P11"/>
      <text:p text:style-name="P1"><text:span text:style-name="CharStyle21"><text:span text:style-name="T19">Str. 192</text:span></text:span></text:p>
      <text:p text:style-name="P1"><text:span text:style-name="CharStyle16"><text:span text:style-name="T43">Drach</text:span></text:span><text:span text:style-name="CharStyle16"><text:span text:style-name="T20"> stanowi także uderzającą próbę połączenia kilku porządków czasowych. Wielopoziomowa narracja rozszczepia nas między trwaniem, wieczną cyrkulacją oraz ciągłością. Twardoch w podstawowej i łatwo dostrzegalnej warstwie narracyjnej zrywa w powieści z narracją przyczynowo-skutkową oraz linearnym spojrzeniem na dzieje. Narracja jest chaotyczna, prowadzona w sposób symultaniczny i fragmentaryczny. Wynika to z natury dracha, który jako chtoniczne bóstwo jest poza historią, dlatego wszelkie próby uhistorycznienia, nadania dziejom sensu, skatalogowania przeszłości w chronologiczne ramy niechybnie dążą do klęski, ponieważ tylko sens kryjący się w odwiecznej cyrkulacji </text:span></text:span><text:soft-page-break/><text:span text:style-name="CharStyle16"><text:span text:style-name="T20">życia i śmierci, rozkładu i odnowienia jest poznawalny </text:span></text:span><text:span text:style-name="CharStyle16"><text:span text:style-name="T31">[</text:span></text:span><text:bookmark-start text:name="p.43"/><text:a xlink:type="simple" xlink:href="#przypis43" text:style-name="Internet_20_link" text:visited-style-name="Visited_20_Internet_20_Link"><text:span text:style-name="CharStyle16"><text:span text:style-name="T31">przypis 43</text:span></text:span></text:a><text:bookmark-end text:name="p.43"/><text:span text:style-name="CharStyle16"><text:span text:style-name="T31">]</text:span></text:span><text:span text:style-name="CharStyle15"><text:span text:style-name="T20">. Wydarzenia różnych czasów rozgrywają się równolegle: „W tym samym czasie, tylko wcześniej…”, „W tym samym czasie, tylko dziewięćdziesiąt trzy lata wcześniej…”, „W tym samym czasie, lecz za siedemnaście lat…”, „W tym samym czasie, tylko w 1921 roku…”, „W tym samym czasie, tylko dużo później…” itp. Nakładane na siebie fragmenty pochodzące z różnych opowieści i różnych czasów nie tylko zaburzaj ą odbiór lektury, lecz podmywaj ą wszelki sens dziejów widzianych w ciągu przyczynowo-skutkowym. Rolę „strażniczek porządku” wśród narracyjnego chaosu zdaj ą się pełnić precyzyjnie określone daty, które otwierają poszczególne rozdziały oraz mapują czasoprzestrzenie. W tym kontekście drach jawi się jako jedyny i absolutny władca czasu; to on doskonale panuje nad jego miarą oraz chronologią, z kaprysem tasuje czasem, narzucając własną „logikę” czytelnikom. Można byłoby zatem przewrotnie zapytać, czy to właśnie drach jest „uosobieniem” historii?</text:span></text:span></text:p>
      <text:p text:style-name="P1"><text:span text:style-name="CharStyle15"><text:span text:style-name="T19">Drach jest zarazem wszechobecny, jest nieustanym trwaniem, dlatego znaczna część narracji prowadzona jest w czasie teraźniejszym. „Historia jest z góry napisana i jednocześnie ciągle się dzieje, bo choć ramy wydarzeń są ustalone, to każdy epizod zespolony zostaje z wszystkimi pozostałymi w permanentnym trwaniu” </text:span></text:span><text:span text:style-name="CharStyle15"><text:span text:style-name="T60">[</text:span></text:span><text:bookmark-start text:name="p.44"/><text:a xlink:type="simple" xlink:href="#przypis44" text:style-name="Internet_20_link" text:visited-style-name="Visited_20_Internet_20_Link"><text:span text:style-name="CharStyle15"><text:span text:style-name="T60">przypis 44</text:span></text:span></text:a><text:bookmark-end text:name="p.44"/><text:span text:style-name="CharStyle15"><text:span text:style-name="T60">]</text:span></text:span><text:span text:style-name="CharStyle15"><text:span text:style-name="T19">. W </text:span></text:span><text:span text:style-name="CharStyle15"><text:span text:style-name="T39">Drachu </text:span></text:span><text:span text:style-name="CharStyle15"><text:span text:style-name="T19">spoglądamy na dzieje</text:span></text:span><text:span text:style-name="CharStyle15"><text:span text:style-name="T55"> in actu</text:span></text:span><text:span text:style-name="CharStyle15"><text:span text:style-name="T19">, tu wydarzenia zazębiają się, podobnie jak teraźniejszość miesza się z przeszłością i przyszłością. Łącząc tę perspektywę z historią śląskiej ziemi, śląska przestrzeń jawi się jako miejsce nieustannego uobecniania ofiary, która nie może się dopełnić. Historia Śląska zdaje się przypominać wieczną wędrówkę ku ziemi obiecanej. Możemy również spojrzeć na to przez pryzmat heideggerowskiego „wydarzania się przestrzeni”, w którym „pojawienie się tego, co boskie, długo się odwleka” </text:span></text:span><text:span text:style-name="CharStyle15"><text:span text:style-name="T60">[</text:span></text:span><text:bookmark-start text:name="p.45"/><text:a xlink:type="simple" xlink:href="#przypis45" text:style-name="Internet_20_link" text:visited-style-name="Visited_20_Internet_20_Link"><text:span text:style-name="CharStyle15"><text:span text:style-name="T60">przypis 45</text:span></text:span></text:a><text:bookmark-end text:name="p.45"/><text:span text:style-name="CharStyle15"><text:span text:style-name="T60">]</text:span></text:span><text:span text:style-name="CharStyle15"><text:span text:style-name="T19">.</text:span></text:span></text:p>
      <text:p text:style-name="P11"/>
      <text:p text:style-name="P1"><text:span text:style-name="CharStyle21"><text:span text:style-name="T19">Str. 193</text:span></text:span></text:p>
      <text:p text:style-name="P1"><text:span text:style-name="CharStyle15"><text:span text:style-name="T19">Niewypełniona jeszcze obietnica otwiera nas zatem ku przyszłości, dając nadzieję na jakiekolwiek zmiany.</text:span></text:span></text:p>
      <text:p text:style-name="P1"><text:span text:style-name="CharStyle15"><text:span text:style-name="T19">Twardoch powraca także do pogańskiej wizji czasu jako wiecznej cyrkulacji, odliczanej monetami narodzin i śmierci, naturalnego cyklu życia. Ową cykliczność również uosabia drach, bo choć on jest poza czasem, to w nim, w jego wnętrzu, mają swój początek i koniec wszystkie istoty poruszające się na Ziemi. W drachu niejako wypełnia się biblijny przekaz: „Z prochu jesteś i w proch się obrócisz”, co z drugiej strony wiąże powieść z chrześcijańską wizją czasu. W narracji cykliczność przejawia się w rytmicznie zapętlanych fragmentach opowieści z różnych przestrzeni czasowych prezentowanych na kartach powieści.</text:span></text:span></text:p>
      <text:p text:style-name="P1"><text:soft-page-break/><text:span text:style-name="CharStyle15"><text:span text:style-name="T19">Skoro drach tkwi w nieskończoności, jedynie kapryśnie powraca do pewnych wydarzeń, bo chronologia nie ma dla niego żadnego znaczenia, to i książka od strony autorskiej nie stanowi próby oswojenia nas z czasowością. Twardoch dostrzega przypadkowość istnienia, rozdarcie między różnymi wymiarami czasu, lecz </text:span></text:span><text:span text:style-name="CharStyle15"><text:span text:style-name="T39">Drach</text:span></text:span><text:span text:style-name="CharStyle15"><text:span text:style-name="T19"> nie przekształca się w próbę uporządkowania życia, nadania mu sensu, nie kształtuje poczucia ciągłości. Bycie w czasie Historii jest równie fragmentaryczne, co sposób prowadzenia narracji. Twardoch nie uprawia tu hermeneutyki, dzięki której, dostrzegając rozpad, staramy się posklejać w jakąś jednorazową całość strzępy życiowych sensów. Diltheyowski postulat, by to życie, spowite w ciemność, „wpisać w układ, w którym stałoby się dla niego [człowieka] pojmowalnym” </text:span></text:span><text:span text:style-name="CharStyle15"><text:span text:style-name="T61">[</text:span></text:span><text:bookmark-start text:name="p.46"/><text:a xlink:type="simple" xlink:href="#przypis46" text:style-name="Internet_20_link" text:visited-style-name="Visited_20_Internet_20_Link"><text:span text:style-name="CharStyle15"><text:span text:style-name="T61">przypis 46</text:span></text:span></text:a><text:bookmark-end text:name="p.46"/><text:span text:style-name="CharStyle15"><text:span text:style-name="T61">]</text:span></text:span><text:span text:style-name="CharStyle15"><text:span text:style-name="T19">, w powieści jest niezauważalny.</text:span></text:span></text:p>
      <text:p text:style-name="P8"><text:span text:style-name="CharStyle15"><text:span text:style-name="T19">Czas bohaterów również wpisuje się w krwiobieg dracha. Wszechogarniający porządek natury sprawia, że człowiek podlega jedynie biologicznemu fatalizmowi. Życie ludzkie jest nic nie znaczącym epizodem: „W śniegu leżą pacjenci. Bo nie tylko trupy leżą. Pacjenci mają imiona. […] Imiona wyciekają z nich razem z krwią” </text:span></text:span><text:span text:style-name="CharStyle15"><text:span text:style-name="T61">[</text:span></text:span><text:bookmark-start text:name="p.47"/><text:a xlink:type="simple" xlink:href="#przypis47" text:style-name="Internet_20_link" text:visited-style-name="Visited_20_Internet_20_Link"><text:span text:style-name="CharStyle15"><text:span text:style-name="T61">przypis 47</text:span></text:span></text:a><text:bookmark-end text:name="p.47"/><text:span text:style-name="CharStyle15"><text:span text:style-name="T61">]</text:span></text:span><text:span text:style-name="CharStyle15"><text:span text:style-name="T19">. Ludzie uwikłani w procesy dziejowe nie mają na nie żadnego wpływu, determinuje ich jednie „historyczne trawienie” </text:span></text:span><text:span text:style-name="CharStyle15"><text:span text:style-name="T61">[</text:span></text:span><text:bookmark-start text:name="p.48"/><text:a xlink:type="simple" xlink:href="#przypis48" text:style-name="Internet_20_link" text:visited-style-name="Visited_20_Internet_20_Link"><text:span text:style-name="CharStyle15"><text:span text:style-name="T61">przypis 48</text:span></text:span></text:a><text:bookmark-end text:name="p.48"/><text:span text:style-name="CharStyle15"><text:span text:style-name="T61">]</text:span></text:span><text:span text:style-name="CharStyle15"><text:span text:style-name="T19">. Melancholii dziejów możemy upatrywać jedynie w powolnym rozkładzie. Ta nihilistyczna wizja niesie jednak jakiś pierwiastek nadziei, który przysparza perspektywa ożywienia pewnych utraconych form w nowej postaci, po wyznaczonym okresie rozkładu </text:span></text:span><text:span text:style-name="CharStyle15"><text:span text:style-name="T61">[</text:span></text:span><text:bookmark-start text:name="p.49"/><text:a xlink:type="simple" xlink:href="#przypis49" text:style-name="Internet_20_link" text:visited-style-name="Visited_20_Internet_20_Link"><text:span text:style-name="CharStyle15"><text:span text:style-name="T61">przypis 49</text:span></text:span></text:a><text:bookmark-end text:name="p.49"/><text:span text:style-name="CharStyle15"><text:span text:style-name="T61">]</text:span></text:span><text:span text:style-name="CharStyle15"><text:span text:style-name="T19">. </text:span></text:span></text:p>
      <text:p text:style-name="P11"/>
      <text:p text:style-name="P1"><text:span text:style-name="CharStyle21"><text:span text:style-name="T19">Str. 194</text:span></text:span></text:p>
      <text:p text:style-name="P1"><text:span text:style-name="CharStyle15"><text:span text:style-name="T19">W tym wymiarze czas przestaje być możliwy do oddzielania grubą kreską między tym, co minęło, a nadal istnieje - raczej dostrzegamy pewne jego nawarstwienie, pewne zwichnięcie czasowe, które pozwala spojrzeć nam na rzeczywistość jako ślad, a „bycie” w niej równoznaczne jest z „dziedziczeniem” </text:span></text:span><text:span text:style-name="CharStyle15"><text:span text:style-name="T61">[</text:span></text:span><text:bookmark-start text:name="p.50"/><text:a xlink:type="simple" xlink:href="#przypis50" text:style-name="Internet_20_link" text:visited-style-name="Visited_20_Internet_20_Link"><text:span text:style-name="CharStyle15"><text:span text:style-name="T61">przypis 50</text:span></text:span></text:a><text:bookmark-end text:name="p.50"/><text:span text:style-name="CharStyle15"><text:span text:style-name="T61">]</text:span></text:span><text:span text:style-name="CharStyle15"><text:span text:style-name="T19">. Nie możemy zatem unicestwić przeszłości, bo człowiek zbudowany jest głównie z przeszłości, i to przeszłość konstytuuje ludzką tożsamość. Tożsamość bohaterów </text:span></text:span><text:span text:style-name="CharStyle15"><text:span text:style-name="T39">Dracha</text:span></text:span><text:span text:style-name="CharStyle15"><text:span text:style-name="T19"> dodatkowo uwikłana jest w moc przytłaczającego, wręcz fatalnego przeznaczenia, które wydaje się być wpisane w śląską ziemię. Teraźniejszość nieustannie nawiedzana jest przez ślady „przeszłości-rodowodu”, zgodnie z Derridiańską interpretacją </text:span></text:span><text:span text:style-name="CharStyle15"><text:span text:style-name="T39">Hamleta</text:span></text:span><text:span text:style-name="CharStyle15"><text:span text:style-name="T19">, teraźniejszość „wychodzi z formy” </text:span></text:span><text:span text:style-name="CharStyle15"><text:span text:style-name="T61">[</text:span></text:span><text:bookmark-start text:name="p.51"/><text:a xlink:type="simple" xlink:href="#przypis51" text:style-name="Internet_20_link" text:visited-style-name="Visited_20_Internet_20_Link"><text:span text:style-name="CharStyle15"><text:span text:style-name="T61">przypis 51</text:span></text:span></text:a><text:bookmark-end text:name="p.51"/><text:span text:style-name="CharStyle15"><text:span text:style-name="T61">]</text:span></text:span><text:span text:style-name="CharStyle15"><text:span text:style-name="T19">, co idealnie obrazuje finalna scena powieści, w której w jedno zlewają się żywoty Josefa Magnora oraz jego prawnuka Nikodema Gemandera. Nikodem odtwarza losy swojego pradziadka. Ich próby zrozumienia swojego „ja”, tu i teraz, dążą ku katastrofie i śmierci w szaleńczym amoku. W tej scenie wyraża się formuła w ironicznym wydaniu: historia kołem się toczy. Indywidualne losy bohaterów powieści naznaczone są widmami </text:span></text:span><text:soft-page-break/><text:span text:style-name="CharStyle15"><text:span text:style-name="T19">przeszłości, rodzinnymi sekretami, które nigdy nie ujrzały światła dziennego, pochłonięte wraz z ciałami, milczące w kolejnych pokoleniach, nie pozwalają należycie przepracować traumy, która ciąży nad potomnymi.</text:span></text:span></text:p>
      <text:p text:style-name="P1"><text:span text:style-name="CharStyle15"><text:span text:style-name="T19">Zarazem w losach bohaterów </text:span></text:span><text:span text:style-name="CharStyle15"><text:span text:style-name="T39">Dracha</text:span></text:span><text:span text:style-name="CharStyle15"><text:span text:style-name="T19"> możemy dostrzec zachowanie ciągłości w czasie, która staje naprzeciwko nielinearnej opowieści snutej przez narratora. Ciągłość ta wyraźnie uobecnia się w historii kolejnych pokoleń Magnorów i Gemanderów, naznaczonej szczególnym fatalizmem łączonym z więzami krwi. W kolejnych generacjach pulsują w żyłach rodzinne wydarzenia z przeszłości, które determinują ich losy. Wybory przodków zmuszają do podjęcia często bolesnych kroków (los Geli Czoik, podyktowany wyborem ojca, który przyjął rolę polskiego pogranicznika). Przedziera się tutaj próba uporządkowania dziejów, nadania im właściwego biegu i sensu, co może posłużyć zrozumieniu otaczającej nas rzeczywistości i współczesności świata, odkrywaniu tożsamości w jej wymiarze rodzinnym.</text:span></text:span></text:p>
      <text:p text:style-name="P8"><text:span text:style-name="CharStyle15"><text:span text:style-name="T19">Skonfrontowanie w powieści dwóch głównych porządków czasowych (achronologiczny i ciągły) ponownie odsyła nas w przestrzeń dyskursu historii oraz dyskursu przeciw-historii. W czasie dracha, tego potwora, który skutecznie pochłania wszystko, co znajduje się w zasięgu jego wzroku, dostrzegam potwierdzenie owego wykluczenia z czasu Historii, które jest udziałem marginalizowanej społeczności Śląska. </text:span></text:span></text:p>
      <text:p text:style-name="P11"/>
      <text:p text:style-name="P1"><text:span text:style-name="CharStyle21"><text:span text:style-name="T19">Str. 195</text:span></text:span></text:p>
      <text:p text:style-name="P1"><text:span text:style-name="CharStyle15"><text:span text:style-name="T19">Przeciw-historia byłaby zatem próbą włączenia „wskrzeszonych” bohaterów śląskiego pogranicza w Foucaultowskim dyskursie wojny ras. Z kolei pewne odnotowanie ciągłości w historii pokoleń wpisuje się w czas wewnętrzny bohaterów, którzy, nieświadomi działania potężnej siły dracha, starają się zachować pamięć przodków. W kręgu rodzinnym przeszłość jest stale uobecniania, stale żywa.</text:span></text:span></text:p>
      <text:p text:style-name="P9"><text:span text:style-name="CharStyle15"><text:span text:style-name="T19">Konstrukcja czasu w powieści Twardocha, którą chyba najpełniej obrazuje rozdarcie pomiędzy nieprzystającymi do siebie wymiarami czasu; z jednej strony to zewnętrzne obalenie ciągu przyczynowo-skutkowego, a z drugiej wewnętrzna ciągłość w rozpoznanych rodzinnych historiach, nad którymi wisi także wieczna cyrkulacja związana z biologicznym fatalizmem oraz wiążące się z tym pewnego rodzaju siłowanie się tych porządków, niosą ze sobą pewną możliwość zmiany, którą chciałabym usytuować w kontekście Foucaultowskiego dyskursu wojny ras. Chaos, który wywołują zaburzenia czasowe w powieści, mocno odczuwalny brak uporządkowania, którego nie są w stanie zniwelować nawet precyzyjnie określone daty otwierające poszczególne rozdziały, godzą w klasyczne ujęcia historiografii, jak gdyby tym gestem powieść przeciwstawiała się </text:span></text:span><text:soft-page-break/><text:span text:style-name="CharStyle15"><text:span text:style-name="T19">oficjalnemu dyskursowi historycznemu. W tej czasowo-narracyjnej zawierusze unaocznia się owo wykluczenie Ślązaków z oficjalnej historii. Ciągłość, którą reprezentują śląscy przeciw-aktorzy przeciwstawia się poszarpanej narracji dracha, nad którą on sam sprawuje kontrolę, uwzględniając jednych bohaterów kosztem drugich, podług własnej logiki i własnego klucza. Drach widziany tutaj jako „uosobienie” historii, w szczególności jako ten panujący nad oficjalną refleksją nad przeszłością, byłby wyrazicielem przemocowego zawłaszczenia dyskursu historii względem podporządkowanych nacji. Infekowanie jego narracji historiami indywidualnych rodzin byłoby zatem próbą upomnienia się o miejsce w oficjalnym dyskursie, już nie w wymiarze narzuconym przez dracha, ale w sekwencji zdarzeń spójnej z ich odczuciami, emocjami oraz potrzebami. To ścieranie się porządków czasowych odpowiada zatem rywalizacji różnych polityk przeciwstawnych opcji w dyskursie publicznym. W warstwie narracyjnej wyczuwa się zatem swoistego rodzaju wołanie o przemyślenie sposobu prowadzenia polityki historycznej ze szczególnym uwzględnieniem stopnia zaangażowania w jej tworzenie poszczególnych aktorów konkretnego miejsca i czasu. Warto przy tym pamiętać, że „osaczenie” powieści jednostkowymi historiami, które określiłam jako próbę przywrócenia należnego miejsca w dyskursie historycznym, wiąże ze sobą potencjalność przekształcenia się z czasem tych historii buntu / historii rewolucyjnych w oficjalny dyskurs legalizujący nową władzę, na co wskazywał Foucault </text:span></text:span><text:span text:style-name="CharStyle15"><text:span text:style-name="T62">[</text:span></text:span><text:bookmark-start text:name="p.52"/><text:a xlink:type="simple" xlink:href="#przypis52" text:style-name="Internet_20_link" text:visited-style-name="Visited_20_Internet_20_Link"><text:span text:style-name="CharStyle15"><text:span text:style-name="T62">przypis 52</text:span></text:span></text:a><text:bookmark-end text:name="p.52"/><text:span text:style-name="CharStyle15"><text:span text:style-name="T62">]</text:span></text:span><text:span text:style-name="CharStyle15"><text:span text:style-name="T19">. Cyrkulacja dyskursów odpowiadałaby zatem biologiczno-czasowej cyrkulacji ukazanej w powieści. </text:span></text:span></text:p>
      <text:p text:style-name="P11"/>
      <text:p text:style-name="P1"><text:span text:style-name="CharStyle21"><text:span text:style-name="T19">Str. 196</text:span></text:span></text:p>
      <text:p text:style-name="P1"><text:span text:style-name="CharStyle15"><text:span text:style-name="T19">Kolejne zadanie, które rysuje się w kontekście tych rozważań, polegałoby zatem na wyjściu z tego podwójnego fatalizmu, z binarnych opozycji my-oni oraz odnalezieniu odpowiedniego gwaranta równouprawnień dla wszystkich uczestników wydarzeń historycznych w konkretnej czasoprzestrzeni geopolitycznej.</text:span></text:span></text:p>
      <text:p text:style-name="P1"><text:span text:style-name="CharStyle15"><text:span text:style-name="T19">Spinając powyższe myśli dotyczące struktury czasowo-narracyjnej w </text:span></text:span><text:span text:style-name="CharStyle15"><text:span text:style-name="T39">Drachu</text:span></text:span><text:span text:style-name="CharStyle15"><text:span text:style-name="T19"> z wcześniejszymi rozważaniami, powieść Twardocha, pomijając postulowany uniwersalizm, którego należy upatrywać w beznadziejności jednostkowych losów, jest swoistego rodzaju przyczynkiem do wypełniania białych plam w polskim dyskursie historycznym. </text:span></text:span><text:span text:style-name="CharStyle15"><text:span text:style-name="T39">Drach</text:span></text:span><text:span text:style-name="CharStyle15"><text:span text:style-name="T19"> może stanowić ważny zwrot ku śląskim historiom, ku śląskim odczuciom i śląskiej perspektywie na wydarzenia Wielkiej Wojny, dwudziestolecie międzywojenne czy drugą wojnę światową. Przeciw-historia, którą dostrzegam w książce Twardocha w drobnych gestach: w osadzeniu akcji na Śląsku, zamiast w jakieś innej, uniwersalnej, nieokreślonej krainie, w skupieniu na rodzinnych opowieściach, w przesunięciach w warstwie wydarzeniowej, w </text:span></text:span><text:soft-page-break/><text:span text:style-name="CharStyle15"><text:span text:style-name="T19">chaotycznie poprowadzonej narracji i zaburzeniach czasowych, mąci spokój oficjalnego dyskursu. Owo wypełnienie podtrzymuje zarazem specyficznie utkana narracja, która z jednej strony jest bezwzględna, bo tutaj nic nie ma znaczenia, znajdujemy się poza historią, aczkolwiek z drugiej strony drach przecież snuje swoją opowieść, poszczególne historie na nowo realizuj ą się w jego narracji, tym samym przywracając pamięć pojedynczych bohaterów. Zatem powieść Twardocha powinna nas nie tylko przytłoczyć chłodną nihilistyczną wizją, ale bardziej zawstydzić, zmusić do refleksji na temat miejsca historii Śląska w naszym narodowym dyskursie. Nieustannie balansując między obecnością a nie-obecnością, między drachem, który pochłania wszystkich, a </text:span></text:span><text:span text:style-name="CharStyle15"><text:span text:style-name="T39">Drachem</text:span></text:span><text:span text:style-name="CharStyle15"><text:span text:style-name="T19">, który odtwarza, przywraca, oddziałuje, powieść pilchowickiego pisarza ucieleśnia nieobecność wszystkich Gemanderów i Czoików w polskiej pamięci zbiorowej.</text:span></text:span></text:p>
      <text:p text:style-name="P11"/>
      <text:h text:style-name="Heading_20_2" text:outline-level="2"><text:span text:style-name="CharStyle10"><text:span text:style-name="T35">Summary</text:span></text:span></text:h>
      <text:p text:style-name="P1"><text:span text:style-name="CharStyle10"><text:span text:style-name="T35">The paper presents </text:span></text:span><text:span text:style-name="CharStyle10"><text:span text:style-name="T37">Szczepan Twardoch's</text:span></text:span><text:span text:style-name="CharStyle10"><text:span text:style-name="T35"> famous novel </text:span></text:span><text:span text:style-name="CharStyle10"><text:span text:style-name="T38">Drach</text:span></text:span><text:span text:style-name="CharStyle10"><text:span text:style-name="T35"> as a literary attempt to undermine the official Polish historical discourse. The author uses the theory of counter-history, which was founded by Michel Foucault. </text:span></text:span><text:span text:style-name="CharStyle10"><text:span text:style-name="T38">Drach</text:span></text:span><text:span text:style-name="CharStyle10"><text:span text:style-name="T35"> presents histories from the perspective of the individual families, so this way of narration leads to the confrontation of the book with historical discourse. The first part of the article shows the origin of the book. In the second part, the author tests the conception of the counter-history through an analysis of </text:span></text:span><text:span text:style-name="CharStyle10"><text:span text:style-name="T37">Twardoch's </text:span></text:span><text:span text:style-name="CharStyle10"><text:span text:style-name="T35">novel. Finally, the author describes the manner of the narration and the time construction, which are correlated with Foucault's theory.</text:span></text:span></text:p>
      <text:p text:style-name="P1"><text:span text:style-name="CharStyle10"><text:span text:style-name="T19"/></text:span></text:p>
      <text:h text:style-name="Heading_20_2" text:outline-level="2"><text:span text:style-name="CharStyle10"><text:span text:style-name="T19">PRZYPISY</text:span></text:span></text:h>
      <text:p text:style-name="P3"><text:span text:style-name="CharStyle10"><text:span text:style-name="T19"/></text:span></text:p>
      <text:p text:style-name="P2"><text:bookmark-start text:name="przypis1"/><text:span text:style-name="CharStyle10"><text:span text:style-name="T33">Przypis 1</text:span></text:span><text:bookmark-end text:name="przypis1"/><text:span text:style-name="CharStyle10"><text:span text:style-name="T33">. </text:span></text:span><text:span text:style-name="CharStyle18"><text:span text:style-name="T28">Zob.: E. Domańska,</text:span></text:span><text:span text:style-name="CharStyle18"><text:span text:style-name="T44"> Historia egzystencjalna. Krytyczne studium narratywizmu i humanistyki zaangażowanej</text:span></text:span><text:span text:style-name="CharStyle18"><text:span text:style-name="T28">, Warszawa 2012, s. 11-19. </text:span></text:span><text:a xlink:type="simple" xlink:href="#p.1"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2"/><text:span text:style-name="CharStyle10"><text:span text:style-name="T33">Przypis 2</text:span></text:span><text:bookmark-end text:name="przypis2"/><text:span text:style-name="CharStyle10"><text:span text:style-name="T33">. </text:span></text:span><text:span text:style-name="CharStyle18"><text:span text:style-name="T28">M. Foucault,</text:span></text:span><text:span text:style-name="CharStyle18"><text:span text:style-name="T44"> Wykład z 28 stycznia 1976</text:span></text:span><text:span text:style-name="CharStyle18"><text:span text:style-name="T28">, w: M. Foucault, </text:span></text:span><text:span text:style-name="CharStyle18"><text:span text:style-name="T44">Trzeba bronić społeczeństwa</text:span></text:span><text:span text:style-name="CharStyle18"><text:span text:style-name="T28">, przeł. M. Kowalska, Warszawa 1998. </text:span></text:span><text:a xlink:type="simple" xlink:href="#p.2"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3"/><text:span text:style-name="CharStyle10"><text:span text:style-name="T33">Przypis 3</text:span></text:span><text:bookmark-end text:name="przypis3"/><text:span text:style-name="CharStyle10"><text:span text:style-name="T33">. </text:span></text:span><text:span text:style-name="CharStyle18"><text:span text:style-name="T28">M. Foucault,</text:span></text:span><text:span text:style-name="CharStyle20"><text:span text:style-name="T29"> </text:span></text:span><text:span text:style-name="CharStyle20"><text:span text:style-name="T45">Powiedziane, napisane. Szaleństwo i literatura</text:span></text:span><text:span text:style-name="CharStyle20"><text:span text:style-name="T29">, przeł. wyb. i opr. T. Komendant, Warszawa 1999, s. 9. </text:span></text:span><text:a xlink:type="simple" xlink:href="#p.3"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4"/><text:span text:style-name="CharStyle10"><text:span text:style-name="T33">Przypis 4</text:span></text:span><text:bookmark-end text:name="przypis4"/><text:span text:style-name="CharStyle10"><text:span text:style-name="T33">. </text:span></text:span><text:span text:style-name="CharStyle18"><text:span text:style-name="T28">M. Wapińska, </text:span></text:span><text:span text:style-name="CharStyle18"><text:span text:style-name="T44">Twardoch o „Drachu”: Musiałem to z siebie wyrzucić, pozbyć się tego, zrzucić na barki innych</text:span></text:span><text:span text:style-name="CharStyle18"><text:span text:style-name="T28">, „Dziennik. Kultura”, </text:span></text:span><text:a xlink:type="simple" xlink:href="http://kultura.dziennik.pl/ksiazki/artykuly/479256,szczepan-twardoch-drach-to-ja-moje-emocje-przezycia-wywiad.html" text:style-name="Internet_20_link" text:visited-style-name="Visited_20_Internet_20_Link"><text:span text:style-name="CharStyle10"><text:span text:style-name="T13">http://kultura.dziennik.pl/ksiazki/artykuly/</text:span></text:span></text:a><text:soft-page-break/><text:a xlink:type="simple" xlink:href="http://kultura.dziennik.pl/ksiazki/artykuly/479256,szczepan-twardoch-drach-to-ja-moje-emocje-przezycia-wywiad.html" text:style-name="Internet_20_link" text:visited-style-name="Visited_20_Internet_20_Link"><text:span text:style-name="CharStyle10"><text:span text:style-name="T13">4792</text:span></text:span></text:a><text:a xlink:type="simple" xlink:href="http://kultura.dziennik.pl/ksiazki/artykuly/479256,szczepan-twardoch-drach-to-ja-moje-emocje-przezycia-wywiad.html" text:style-name="Internet_20_link" text:visited-style-name="Visited_20_Internet_20_Link"><text:span text:style-name="CharStyle18"><text:span text:style-name="T15">56,szczepan-twardoch-drach-to-ja-moje-emocje-przezycia-wywiad.html</text:span></text:span></text:a><text:span text:style-name="CharStyle18"><text:span text:style-name="T28"> [dostęp: 08.08.2017]. Zob. też: E. Niewiadomska, </text:span></text:span><text:span text:style-name="CharStyle18"><text:span text:style-name="T44">Rozmowa ze Szczepanem Twardochem o książce „Drach”</text:span></text:span><text:span text:style-name="CharStyle18"><text:span text:style-name="T28">, „Polskie Radio”, </text:span></text:span><text:a xlink:type="simple" xlink:href="http://www.polskieradio.pl/8/410/Artykul/1324216,Mniej-czyli-eksperyment-konsumpcyjny" text:style-name="Internet_20_link" text:visited-style-name="Visited_20_Internet_20_Link"><text:span text:style-name="CharStyle10"><text:span text:style-name="T13">http://www.polskieradio.pl/8/410/Artykul/1324216,Mniej-czyli-eksperyment-konsumpcyjny</text:span></text:span></text:a><text:span text:style-name="CharStyle18"><text:span text:style-name="T28"> [dostęp: 07.08.2017]. </text:span></text:span><text:a xlink:type="simple" xlink:href="#p.4"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5"/><text:span text:style-name="CharStyle10"><text:span text:style-name="T33">Przypis 5.</text:span></text:span><text:bookmark-end text:name="przypis5"/><text:span text:style-name="CharStyle10"><text:span text:style-name="T33"> </text:span></text:span><text:span text:style-name="CharStyle18"><text:span text:style-name="T22">S. Twardoch, </text:span></text:span><text:span text:style-name="CharStyle18"><text:span text:style-name="T47">Tożsamość samotna</text:span></text:span><text:span text:style-name="CharStyle18"><text:span text:style-name="T22">, „Miesięcznik Znak” 1, 2012, </text:span></text:span><text:a xlink:type="simple" xlink:href="http://www.miesiecznik.znak.com.pl/6802011szczepan-twardochtozsamosc-samotna/" text:style-name="Internet_20_link" text:visited-style-name="Visited_20_Internet_20_Link"><text:span text:style-name="CharStyle19"><text:span text:style-name="T8">http://www.miesiecznik</text:span></text:span></text:a><text:a xlink:type="simple" xlink:href="http://www.miesiecznik.znak.com.pl/6802011szczepan-twardochtozsamosc-samotna/" text:style-name="Internet_20_link" text:visited-style-name="Visited_20_Internet_20_Link"><text:span text:style-name="CharStyle18"><text:span text:style-name="T16">.znak.com.pl/6802011szczepan-twardochtozsamosc-samotna/</text:span></text:span></text:a><text:span text:style-name="CharStyle18"><text:span text:style-name="T22"> [dostęp: 23.03.2018]. </text:span></text:span><text:a xlink:type="simple" xlink:href="#p.5"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6"/><text:span text:style-name="CharStyle10"><text:span text:style-name="T33">Przypis 6</text:span></text:span><text:bookmark-end text:name="przypis6"/><text:span text:style-name="CharStyle10"><text:span text:style-name="T33">. </text:span></text:span><text:span text:style-name="CharStyle18"><text:span text:style-name="T28">J. Sobolewska, </text:span></text:span><text:span text:style-name="CharStyle18"><text:span text:style-name="T44">Śląsk jako ciało. Szczepan Twardoch opowiada o swojej najnowszej powieści „Drach”</text:span></text:span><text:span text:style-name="CharStyle18"><text:span text:style-name="T28">, „Polityka”, </text:span></text:span><text:a xlink:type="simple" xlink:href="http://www.polityka.pl/tygodnikpolityka/kultura/1600119,1,szczepan-twardoch-opowiada-o-swojej-najnowszej-powiesci-drach.read" text:style-name="Internet_20_link" text:visited-style-name="Visited_20_Internet_20_Link"><text:span text:style-name="CharStyle10"><text:span text:style-name="T13">http://www.polityka.pl/tygodnikpolityka/kultura/1600119,1</text:span></text:span></text:a><text:a xlink:type="simple" xlink:href="http://www.polityka.pl/tygodnikpolityka/kultura/1600119,1,szczepan-twardoch-opowiada-o-swojej-najnowszej-powiesci-drach.read" text:style-name="Internet_20_link" text:visited-style-name="Visited_20_Internet_20_Link"><text:span text:style-name="CharStyle18"><text:span text:style-name="T15">,szczepan-twardoch-opowiada-o-swojej-najnowszej-powiesci-drach.read</text:span></text:span></text:a><text:span text:style-name="CharStyle18"><text:span text:style-name="T28"> [dostęp: 08.08.2017]. </text:span></text:span><text:a xlink:type="simple" xlink:href="#p.6"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7"/><text:span text:style-name="CharStyle10"><text:span text:style-name="T33">Przypis 7</text:span></text:span><text:bookmark-end text:name="przypis7"/><text:span text:style-name="CharStyle10"><text:span text:style-name="T33">. </text:span></text:span><text:span text:style-name="CharStyle18"><text:span text:style-name="T28">A. Konieczyńska, </text:span></text:span><text:span text:style-name="CharStyle18"><text:span text:style-name="T44">Szczepan Twardoch: „Warto dobrze pisać o tym, co ważne”. Autor „Morfiny” o byciu pisarzem</text:span></text:span><text:span text:style-name="CharStyle18"><text:span text:style-name="T28">, </text:span></text:span><text:a xlink:type="simple" xlink:href="https://kultura.onet.pl/wiadomosci/szczepan-twardoch-warto-dobrze-pisac-o-tym-co-wazne-autor-morfiny-o-byciu-pisarzem/pmfl3lt" text:style-name="Internet_20_link" text:visited-style-name="Visited_20_Internet_20_Link"><text:span text:style-name="CharStyle10"><text:span text:style-name="T13">https://kultura.onet.pl/wiadomosci/szczepan-twardoch-warto-dobrze-pisac-o-tym-co-wazne-autor-morfiny-o-byciu-pisarzem/pmfl3lt</text:span></text:span></text:a><text:span text:style-name="CharStyle18"><text:span text:style-name="T28"> [dostęp: 23.03.2018]. </text:span></text:span><text:a xlink:type="simple" xlink:href="#p.7"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8"/><text:span text:style-name="CharStyle10"><text:span text:style-name="T33">Przypis 8</text:span></text:span><text:bookmark-end text:name="przypis8"/><text:span text:style-name="CharStyle10"><text:span text:style-name="T33">. </text:span></text:span><text:span text:style-name="CharStyle18"><text:span text:style-name="T28">Zob. m.in.: J. Cieślak,</text:span></text:span><text:span text:style-name="CharStyle18"><text:span text:style-name="T44"> Irytująca powieść o Śląsku</text:span></text:span><text:span text:style-name="CharStyle18"><text:span text:style-name="T28">, „Rzeczpospolita”, 05.12.2014, s. A 11; </text:span></text:span><text:span text:style-name="CharStyle18"><text:span text:style-name="T22">M. Cieślik, </text:span></text:span><text:span text:style-name="CharStyle18"><text:span text:style-name="T47">Twardoch źle obsadzony</text:span></text:span><text:span text:style-name="CharStyle18"><text:span text:style-name="T22">, „Rzeczpospolita”, 13-14.12.2014, s. P 18; J. Czechowicz, </text:span></text:span><text:span text:style-name="CharStyle18"><text:span text:style-name="T47">Historia miejsca i ziemi</text:span></text:span><text:span text:style-name="CharStyle18"><text:span text:style-name="T22">, „Krytycznym Okiem”, </text:span></text:span><text:a xlink:type="simple" xlink:href="http://krytycznymokiem.blogspot.com/2014/12/drach-szczepan-twardoch.html" text:style-name="Internet_20_link" text:visited-style-name="Visited_20_Internet_20_Link"><text:span text:style-name="CharStyle18"><text:span text:style-name="T8">http://krytycznymokiem.blogspot.com/2014/12/drach-szczepan-twardoch.html</text:span></text:span></text:a><text:span text:style-name="CharStyle18"><text:span text:style-name="T22"> [dostęp: 09.08.2017]; K. Czeczot, </text:span></text:span><text:span text:style-name="CharStyle18"><text:span text:style-name="T47">Śląski smok, polska bajka</text:span></text:span><text:span text:style-name="CharStyle18"><text:span text:style-name="T22">, „Dwutygodnik.com”, </text:span></text:span><text:a xlink:type="simple" xlink:href="http://www.dwutygodnik.com/artykul/5653-slaski-smok-polska-bajka.html" text:style-name="Internet_20_link" text:visited-style-name="Visited_20_Internet_20_Link"><text:span text:style-name="CharStyle18"><text:span text:style-name="T8">http://www.dwutygodnik.com/artykul/5653-slaski-smok-polska-bajka.html</text:span></text:span></text:a><text:span text:style-name="CharStyle18"><text:span text:style-name="T22"> [dostęp: 07.08.2017]; B. Darska, </text:span></text:span><text:span text:style-name="CharStyle18"><text:span text:style-name="T47">„Drach” Szczepana Twardocha: umiera się czasami za życia</text:span></text:span><text:span text:style-name="CharStyle18"><text:span text:style-name="T22">, „Onet Kultura”, </text:span></text:span><text:a xlink:type="simple" xlink:href="http://ksiazki.onet.pl/recenzje/drach-szczepana-twardocha-umiera-sie-czasami-za-zycia-recenzja/dl4m3" text:style-name="Internet_20_link" text:visited-style-name="Visited_20_Internet_20_Link"><text:span text:style-name="CharStyle18"><text:span text:style-name="T8">http://ksiazki.onet.pl/recenzje/drach-szczepana-twardocha-umiera-sie-czasami-za-zycia-recenzja/dl4m3</text:span></text:span></text:a><text:span text:style-name="CharStyle18"><text:span text:style-name="T22"> [dostęp: 05.08.2017]; M. Fijołek, </text:span></text:span><text:span text:style-name="CharStyle18"><text:span text:style-name="T47">Twardoch i jego „Drach”. Powieść arcyludzka</text:span></text:span><text:span text:style-name="CharStyle18"><text:span text:style-name="T22">, „W Polityce”,</text:span></text:span><text:a xlink:type="simple" xlink:href="http://wpolityce.pl/kultura/252879-twardoch-i-jego-drach-powiesc-arcyludzka" text:style-name="Internet_20_link" text:visited-style-name="Visited_20_Internet_20_Link"><text:span text:style-name="CharStyle18"><text:span text:style-name="T16"> </text:span></text:span></text:a><text:a xlink:type="simple" xlink:href="http://wpolityce.pl/kultura/252879-twardoch-i-jego-drach-powiesc-arcyludzka" text:style-name="Internet_20_link" text:visited-style-name="Visited_20_Internet_20_Link"><text:span text:style-name="CharStyle18"><text:span text:style-name="T8">http://wpolityce.pl/</text:span></text:span></text:a><text:a xlink:type="simple" xlink:href="http://wpolityce.pl/kultura/252879-twardoch-i-jego-drach-powiesc-arcyludzka" text:style-name="Internet_20_link" text:visited-style-name="Visited_20_Internet_20_Link"><text:span text:style-name="CharStyle18"><text:span text:style-name="T16">kultura/252879-twardoch-i-jego-drach-powiesc-arcyludzka</text:span></text:span></text:a><text:span text:style-name="CharStyle18"><text:span text:style-name="T22"> [dostęp: 09.07.2017]; J. Nikodem,</text:span></text:span><text:span text:style-name="CharStyle18"><text:span text:style-name="T47"> Szczepan Twardoch</text:span></text:span><text:span text:style-name="CharStyle18"><text:span text:style-name="T22">, „Drach”, </text:span></text:span><text:a xlink:type="simple" xlink:href="http://culture.pl/pl/dzielo/szczepan-twardoch-drach" text:style-name="Internet_20_link" text:visited-style-name="Visited_20_Internet_20_Link"><text:span text:style-name="CharStyle18"><text:span text:style-name="T8">http://culture.pl/pl/dzielo/szczepan-twardoch-drach</text:span></text:span></text:a><text:span text:style-name="CharStyle18"><text:span text:style-name="T22"> [dostęp: 07.08.2017]; H. Waniek, </text:span></text:span><text:span text:style-name="CharStyle18"><text:span text:style-name="T47">Kto ty jesteś?</text:span></text:span><text:span text:style-name="CharStyle18"><text:span text:style-name="T22">, „Przegląd Polityczny” 131, 2015, s. 147-149. </text:span></text:span><text:a xlink:type="simple" xlink:href="#p.8"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9"/><text:soft-page-break/><text:span text:style-name="CharStyle10"><text:span text:style-name="T33">Przypis 9</text:span></text:span><text:bookmark-end text:name="przypis9"/><text:span text:style-name="CharStyle10"><text:span text:style-name="T33">. </text:span></text:span><text:span text:style-name="CharStyle18"><text:span text:style-name="T28">K. Pietrych, </text:span></text:span><text:span text:style-name="CharStyle18"><text:span text:style-name="T44">Naturalistyczna (przy)powieść o ludzkim losie</text:span></text:span><text:span text:style-name="CharStyle18"><text:span text:style-name="T28">, „Nowe Książki” 5, 2015, s. 68-69. </text:span></text:span><text:a xlink:type="simple" xlink:href="#p.9"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10"/><text:span text:style-name="CharStyle10"><text:span text:style-name="T33">Przypis 10</text:span></text:span><text:bookmark-end text:name="przypis10"/><text:span text:style-name="CharStyle10"><text:span text:style-name="T33">. </text:span></text:span><text:span text:style-name="CharStyle18"><text:span text:style-name="T28">K. Pietrych, </text:span></text:span><text:span text:style-name="CharStyle18"><text:span text:style-name="T44">Naturalistyczna (przy)powieść o ludzkim losie</text:span></text:span><text:span text:style-name="CharStyle18"><text:span text:style-name="T28">, „Nowe Książki” 5, 2015, s. 68-69.</text:span></text:span><text:span text:style-name="CharStyle20"><text:span text:style-name="T23"> Por.: W. Rusinek, </text:span></text:span><text:span text:style-name="CharStyle20"><text:span text:style-name="T48">Genesis z Dracha</text:span></text:span><text:span text:style-name="CharStyle20"><text:span text:style-name="T23">, „Twórczość” 5, 2015, s. 109-112; Zob. też: K. Uniłowski,</text:span></text:span><text:span text:style-name="CharStyle20"><text:span text:style-name="T48"> Kaj som te chopy? O nowej powieści Szczepana Twardocha</text:span></text:span><text:span text:style-name="CharStyle20"><text:span text:style-name="T23">, „Fa-Art.” 4, 2014, s. 146-155. D. Nowacki, </text:span></text:span><text:span text:style-name="CharStyle20"><text:span text:style-name="T48">Nowa książka Twardocha. Tako rzecze Drach</text:span></text:span><text:span text:style-name="CharStyle20"><text:span text:style-name="T23">, „Gazeta Wyborcza”, 2014, </text:span></text:span><text:a xlink:type="simple" xlink:href="http://wyborcza.pl/1,75410,17060965,Nowa_ksiazka_Twardocha__Tako_rzecze_drach__RECENZJA_.html" text:style-name="Internet_20_link" text:visited-style-name="Visited_20_Internet_20_Link"><text:span text:style-name="CharStyle19"><text:span text:style-name="T9">http://wyborcza.pl/1,75410,17060965,Nowa_ksiazka_Twardocha__Tako_</text:span></text:span></text:a><text:a xlink:type="simple" xlink:href="http://wyborcza.pl/1,75410,17060965,Nowa_ksiazka_Twardocha__Tako_rzecze_drach__RECENZJA_.html" text:style-name="Internet_20_link" text:visited-style-name="Visited_20_Internet_20_Link"><text:span text:style-name="CharStyle18"><text:span text:style-name="T17">rzecze_drach__RECENZJA_.html</text:span></text:span></text:a><text:span text:style-name="CharStyle18"><text:span text:style-name="T23"> [dostęp: 11.05.2017]; R. Koziołek, </text:span></text:span><text:span text:style-name="CharStyle18"><text:span text:style-name="T48">Śląska bestia</text:span></text:span><text:span text:style-name="CharStyle18"><text:span text:style-name="T23">, „Tygodnik Powszechny” 49, 2014, s. 20-22. </text:span></text:span><text:a xlink:type="simple" xlink:href="#p.10"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11"/><text:span text:style-name="CharStyle10"><text:span text:style-name="T33">Przypis 11.</text:span></text:span><text:bookmark-end text:name="przypis11"/><text:span text:style-name="CharStyle10"><text:span text:style-name="T33"> </text:span></text:span><text:span text:style-name="CharStyle18"><text:span text:style-name="T28">M. Mleczak,</text:span></text:span><text:span text:style-name="CharStyle18"><text:span text:style-name="T44">Drach widzi i wie</text:span></text:span><text:span text:style-name="CharStyle18"><text:span text:style-name="T28">, „Jagielloński24”, </text:span></text:span><text:a xlink:type="simple" xlink:href="http://jagiellonski24.pl/2015/01/17/mleczak-drach-widzi-i-wie/" text:style-name="Internet_20_link" text:visited-style-name="Visited_20_Internet_20_Link"><text:span text:style-name="CharStyle10"><text:span text:style-name="T13">http://jagiellonski24.pl/2015/01/17/mleczak-drach-widzi-i-wie/</text:span></text:span></text:a><text:span text:style-name="CharStyle18"><text:span text:style-name="T28"> [dostęp: 07.08.2017]. </text:span></text:span><text:a xlink:type="simple" xlink:href="#p.11"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12"/><text:span text:style-name="CharStyle10"><text:span text:style-name="T33">Przypis 12</text:span></text:span><text:bookmark-end text:name="przypis12"/><text:span text:style-name="CharStyle10"><text:span text:style-name="T33">. </text:span></text:span><text:span text:style-name="CharStyle18"><text:span text:style-name="T44">Mój kawałek świata</text:span></text:span><text:span text:style-name="CharStyle18"><text:span text:style-name="T28">, ze S. Twardochem rozmawia M. Urbaniak, „KTW” Katowicki Magazyn Kulturalny, 6, 2015, s. 6-11. Zob. też: </text:span></text:span><text:span text:style-name="CharStyle18"><text:span text:style-name="T44">S. Twardoch o swojej nowej książce „Drach”</text:span></text:span><text:span text:style-name="CharStyle18"><text:span text:style-name="T28">, „Pytanie na Śniadanie”, </text:span></text:span><text:a xlink:type="simple" xlink:href="https://www.youtube.com/watch?v=E2xZBd3HafU&amp;t=213s" text:style-name="Internet_20_link" text:visited-style-name="Visited_20_Internet_20_Link"><text:span text:style-name="CharStyle10"><text:span text:style-name="T13">https://www.youtube.com/watch?v=E2xZBd3HafU&amp;t=213s</text:span></text:span></text:a><text:span text:style-name="CharStyle18"><text:span text:style-name="T28"> [dostęp: 08.08.2017]. </text:span></text:span><text:a xlink:type="simple" xlink:href="#p.12"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2"><text:bookmark-start text:name="przypis13"/><text:span text:style-name="CharStyle10"><text:span text:style-name="T33">Przypis 13</text:span></text:span><text:bookmark-end text:name="przypis13"/><text:span text:style-name="CharStyle10"><text:span text:style-name="T33">. </text:span></text:span><text:span text:style-name="CharStyle18"><text:span text:style-name="T28">J. Sobolewska, </text:span></text:span><text:span text:style-name="CharStyle18"><text:span text:style-name="T44">Śląsk jako ciało. Szczepan Twardoch opowiada o swojej najnowszej powieści „Drach”</text:span></text:span><text:span text:style-name="CharStyle18"><text:span text:style-name="T28">, „Polityka”, </text:span></text:span><text:a xlink:type="simple" xlink:href="http://www.polityka.pl/tygodnikpolityka/kultura/1600119,1,szczepan-twardoch-opowiada-o-swojej-najnowszej-powiesci-drach.read" text:style-name="Internet_20_link" text:visited-style-name="Visited_20_Internet_20_Link"><text:span text:style-name="CharStyle10"><text:span text:style-name="T13">http://www.polityka.pl/tygodnikpolityka/kultura/1600119,1</text:span></text:span></text:a><text:a xlink:type="simple" xlink:href="http://www.polityka.pl/tygodnikpolityka/kultura/1600119,1,szczepan-twardoch-opowiada-o-swojej-najnowszej-powiesci-drach.read" text:style-name="Internet_20_link" text:visited-style-name="Visited_20_Internet_20_Link"><text:span text:style-name="CharStyle18"><text:span text:style-name="T15">,szczepan-twardoch-opowiada-o-swojej-najnowszej-powiesci-drach.read</text:span></text:span></text:a><text:span text:style-name="CharStyle18"><text:span text:style-name="T28"> [dostęp: 08.08.2017]. </text:span></text:span><text:a xlink:type="simple" xlink:href="#p.13"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4"><text:bookmark-start text:name="przypis14"/><text:span text:style-name="CharStyle10"><text:span text:style-name="T33">Przypis 14</text:span></text:span><text:bookmark-end text:name="przypis14"/><text:span text:style-name="CharStyle10"><text:span text:style-name="T33">. </text:span></text:span><text:span text:style-name="CharStyle18"><text:span text:style-name="T33">M. Mikołajec, „</text:span></text:span><text:span text:style-name="CharStyle18"><text:span text:style-name="T40">Drach” - więcej niż metafora. Regionalizm Szczepana Twardocha. Kilka rozpoznań</text:span></text:span><text:span text:style-name="CharStyle18"><text:span text:style-name="T33">, referat wygłoszony podczas konferencji „Regionalizm literacki wobec historii i pamięci” w Olsztynie 13.04.2016 roku, Zob.: E. Dutka, </text:span></text:span><text:span text:style-name="CharStyle18"><text:span text:style-name="T40">„Tajna historia mówiona”. „Drach” Szczepana Twardocha jako głos (z) peryferii</text:span></text:span><text:span text:style-name="CharStyle18"><text:span text:style-name="T33">, „Świat i Słowo” 2/27, 2016, s. 59-61. </text:span></text:span><text:a xlink:type="simple" xlink:href="#p.14"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4"><text:bookmark-start text:name="przypis15"/><text:span text:style-name="CharStyle10"><text:span text:style-name="T33">Przypis 15</text:span></text:span><text:bookmark-end text:name="przypis15"/><text:span text:style-name="CharStyle10"><text:span text:style-name="T33">. </text:span></text:span><text:span text:style-name="CharStyle18"><text:span text:style-name="T23">Zob.: P. Królak, </text:span></text:span><text:span text:style-name="CharStyle18"><text:span text:style-name="T48">Tyrania przypadku. „Drach” Szczepana Twardocha</text:span></text:span><text:span text:style-name="CharStyle18"><text:span text:style-name="T23">, „Xięgarnia.pl”, </text:span></text:span><text:a xlink:type="simple" xlink:href="https://xiegarnia.pl/artykuly/tyrania-przypadku-drach-szczepana-twardocha/" text:style-name="Internet_20_link" text:visited-style-name="Visited_20_Internet_20_Link"><text:span text:style-name="CharStyle18"><text:span text:style-name="T19">https://xiegarnia.pl/artykuly/tyrania-przypadku-drach-szczepana-twardocha/</text:span></text:span></text:a><text:span text:style-name="CharStyle18"><text:span text:style-name="T23"> [dostęp: 07.08.2017]. </text:span></text:span><text:a xlink:type="simple" xlink:href="#p.15" text:style-name="Internet_20_link" text:visited-style-name="Visited_20_Internet_20_Link"><text:span text:style-name="CharStyle3"><text:span text:style-name="T32">Wróć do treści głównej.</text:span></text:span></text:a></text:p>
      <text:p text:style-name="P2"><text:soft-page-break/><text:span text:style-name="CharStyle10"><text:span text:style-name="T19"/></text:span></text:p>
      <text:p text:style-name="P4"><text:bookmark-start text:name="przypis16"/><text:span text:style-name="CharStyle10"><text:span text:style-name="T33">Przypis 16</text:span></text:span><text:bookmark-end text:name="przypis16"/><text:span text:style-name="CharStyle10"><text:span text:style-name="T33">. </text:span></text:span><text:span text:style-name="CharStyle18"><text:span text:style-name="T23">R. Koziołek, </text:span></text:span><text:span text:style-name="CharStyle18"><text:span text:style-name="T48">Śląska bestia</text:span></text:span><text:span text:style-name="CharStyle18"><text:span text:style-name="T23">, „Tygodnik Powszechny” 49, 2014, </text:span></text:span><text:span text:style-name="CharStyle18"><text:span text:style-name="T24">s. 20. </text:span></text:span><text:a xlink:type="simple" xlink:href="#p.16"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4"><text:bookmark-start text:name="przypis17"/><text:span text:style-name="CharStyle10"><text:span text:style-name="T33">Przypis 17</text:span></text:span><text:bookmark-end text:name="przypis17"/><text:span text:style-name="CharStyle10"><text:span text:style-name="T33">. </text:span></text:span><text:span text:style-name="CharStyle18"><text:span text:style-name="T5">S. Twardoch, </text:span></text:span><text:span text:style-name="CharStyle18"><text:span text:style-name="T7">Drach</text:span></text:span><text:span text:style-name="CharStyle18"><text:span text:style-name="T6">, Kraków 2014</text:span></text:span><text:span text:style-name="CharStyle18"><text:span text:style-name="T5">,</text:span></text:span><text:span text:style-name="CharStyle18"><text:span text:style-name="T33"> s. 352-353. </text:span></text:span><text:a xlink:type="simple" xlink:href="#p.17"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4"><text:bookmark-start text:name="przypis18"/><text:span text:style-name="CharStyle10"><text:span text:style-name="T33">Przypis 18</text:span></text:span><text:bookmark-end text:name="przypis18"/><text:span text:style-name="CharStyle10"><text:span text:style-name="T33">. </text:span></text:span><text:span text:style-name="CharStyle18"><text:span text:style-name="T23">R. Koziołek, </text:span></text:span><text:span text:style-name="CharStyle18"><text:span text:style-name="T48">Śląska bestia</text:span></text:span><text:span text:style-name="CharStyle18"><text:span text:style-name="T23">, „Tygodnik Powszechny” 49, 2014, </text:span></text:span><text:span text:style-name="CharStyle18"><text:span text:style-name="T24">s. 22. </text:span></text:span><text:a xlink:type="simple" xlink:href="#p.18"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4"><text:bookmark-start text:name="przypis19"/><text:span text:style-name="CharStyle10"><text:span text:style-name="T33">Przypis 19</text:span></text:span><text:bookmark-end text:name="przypis19"/><text:span text:style-name="CharStyle10"><text:span text:style-name="T33">. </text:span></text:span><text:span text:style-name="CharStyle10"><text:span text:style-name="T52">Por. </text:span></text:span><text:span text:style-name="CharStyle18"><text:span text:style-name="T33">E. Dutka, </text:span></text:span><text:span text:style-name="CharStyle18"><text:span text:style-name="T40">„Tajna historia mówiona”. „Drach” Szczepana Twardocha jako głos (z) peryferii</text:span></text:span><text:span text:style-name="CharStyle18"><text:span text:style-name="T33">, „Świat i Słowo” 2/27, 2016, s. 59-61. </text:span></text:span><text:a xlink:type="simple" xlink:href="#p.19"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5"><text:bookmark-start text:name="przypis20"/><text:span text:style-name="CharStyle10"><text:span text:style-name="T33">Przypis 2</text:span></text:span><text:span text:style-name="CharStyle10"><text:span text:style-name="T58">0</text:span></text:span><text:bookmark-end text:name="przypis20"/><text:span text:style-name="CharStyle10"><text:span text:style-name="T58">. </text:span></text:span><text:span text:style-name="CharStyle18"><text:span text:style-name="T28">M. Wapińska, </text:span></text:span><text:span text:style-name="CharStyle18"><text:span text:style-name="T44">Twardoch o „Drachu”: Musiałem to z siebie wyrzucić, pozbyć się tego, zrzucić na barki innych</text:span></text:span><text:span text:style-name="CharStyle18"><text:span text:style-name="T28">, „Dziennik. Kultura”, </text:span></text:span><text:a xlink:type="simple" xlink:href="http://kultura.dziennik.pl/ksiazki/artykuly/479256,szczepan-twardoch-drach-to-ja-moje-emocje-przezycia-wywiad.html" text:style-name="Internet_20_link" text:visited-style-name="Visited_20_Internet_20_Link"><text:span text:style-name="CharStyle10"><text:span text:style-name="T12">http://kultura.dziennik.pl/ksiazki/artykuly/4792</text:span></text:span></text:a><text:a xlink:type="simple" xlink:href="http://kultura.dziennik.pl/ksiazki/artykuly/479256,szczepan-twardoch-drach-to-ja-moje-emocje-przezycia-wywiad.html" text:style-name="Internet_20_link" text:visited-style-name="Visited_20_Internet_20_Link"><text:span text:style-name="CharStyle18"><text:span text:style-name="T15">56,szczepan-twardoch-drach-to-ja-moje-emocje-przezycia-wywiad.html</text:span></text:span></text:a><text:span text:style-name="CharStyle18"><text:span text:style-name="T28"> [dostęp: 08.08.2017]. </text:span></text:span><text:a xlink:type="simple" xlink:href="#p.20" text:style-name="Internet_20_link" text:visited-style-name="Visited_20_Internet_20_Link"><text:span text:style-name="CharStyle3"><text:span text:style-name="T32">Wróć do treści głównej.</text:span></text:span></text:a></text:p>
      <text:p text:style-name="P2"><text:span text:style-name="CharStyle10"><text:span text:style-name="T19"/></text:span></text:p>
      <text:p text:style-name="P10"><text:bookmark-start text:name="przypis21"/><text:span text:style-name="CharStyle10"><text:span text:style-name="T33">Przypis 2</text:span></text:span><text:span text:style-name="CharStyle10"><text:span text:style-name="T58">1</text:span></text:span><text:bookmark-end text:name="przypis21"/><text:span text:style-name="CharStyle10"><text:span text:style-name="T58">. </text:span></text:span><text:span text:style-name="CharStyle18"><text:span text:style-name="T5">S. Twardoch, </text:span></text:span><text:span text:style-name="CharStyle18"><text:span text:style-name="T7">Drach</text:span></text:span><text:span text:style-name="CharStyle18"><text:span text:style-name="T6">, Kraków 2014</text:span></text:span><text:span text:style-name="CharStyle18"><text:span text:style-name="T5">,</text:span></text:span><text:span text:style-name="CharStyle18"><text:span text:style-name="T58"> s. 357. </text:span></text:span><text:a xlink:type="simple" xlink:href="#p.21"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10"><text:bookmark-start text:name="przypis22"/><text:span text:style-name="CharStyle10"><text:span text:style-name="T33">Przypis 2</text:span></text:span><text:span text:style-name="CharStyle10"><text:span text:style-name="T58">2</text:span></text:span><text:bookmark-end text:name="przypis22"/><text:span text:style-name="CharStyle10"><text:span text:style-name="T58">. </text:span></text:span><text:span text:style-name="CharStyle18"><text:span text:style-name="T5">S. Twardoch, </text:span></text:span><text:span text:style-name="CharStyle18"><text:span text:style-name="T7">Drach</text:span></text:span><text:span text:style-name="CharStyle18"><text:span text:style-name="T6">, Kraków 2014</text:span></text:span><text:span text:style-name="CharStyle18"><text:span text:style-name="T5">,</text:span></text:span><text:span text:style-name="CharStyle18"><text:span text:style-name="T58"> s. 354-355. </text:span></text:span><text:a xlink:type="simple" xlink:href="#p.22"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5"><text:bookmark-start text:name="przypis23"/><text:span text:style-name="CharStyle10"><text:span text:style-name="T33">Przypis 2</text:span></text:span><text:span text:style-name="CharStyle10"><text:span text:style-name="T58">3</text:span></text:span><text:bookmark-end text:name="przypis23"/><text:span text:style-name="CharStyle10"><text:span text:style-name="T58">. </text:span></text:span><text:span text:style-name="CharStyle18"><text:span text:style-name="T58">Zob. </text:span></text:span><text:span text:style-name="CharStyle18"><text:span text:style-name="T23">R. Koziołek, </text:span></text:span><text:span text:style-name="CharStyle18"><text:span text:style-name="T48">Śląska bestia</text:span></text:span><text:span text:style-name="CharStyle18"><text:span text:style-name="T23">, „Tygodnik Powszechny” 49, 2014,</text:span></text:span><text:span text:style-name="CharStyle18"><text:span text:style-name="T58"> s. 20-22. </text:span></text:span><text:a xlink:type="simple" xlink:href="#p.23"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5"><text:bookmark-start text:name="przypis24"/><text:span text:style-name="CharStyle10"><text:span text:style-name="T33">Przypis 2</text:span></text:span><text:span text:style-name="CharStyle10"><text:span text:style-name="T58">4.</text:span></text:span><text:bookmark-end text:name="przypis24"/><text:span text:style-name="CharStyle10"><text:span text:style-name="T58"> </text:span></text:span><text:span text:style-name="CharStyle20"><text:span text:style-name="T23">K. Uniłowski,</text:span></text:span><text:span text:style-name="CharStyle20"><text:span text:style-name="T48"> Kaj som te chopy? O nowej powieści Szczepana Twardocha</text:span></text:span><text:span text:style-name="CharStyle20"><text:span text:style-name="T23">, „Fa-Art.” 4, 2014, s. </text:span></text:span><text:span text:style-name="CharStyle18"><text:span text:style-name="T23">146-155. </text:span></text:span><text:a xlink:type="simple" xlink:href="#p.24"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5"><text:bookmark-start text:name="przypis25"/><text:span text:style-name="CharStyle10"><text:span text:style-name="T33">Przypis 2</text:span></text:span><text:span text:style-name="CharStyle10"><text:span text:style-name="T58">5</text:span></text:span><text:bookmark-end text:name="przypis25"/><text:span text:style-name="CharStyle10"><text:span text:style-name="T58">. </text:span></text:span><text:span text:style-name="CharStyle18"><text:span text:style-name="T25">Zob. też: M. Steciąg, </text:span></text:span><text:span text:style-name="CharStyle18"><text:span text:style-name="T54">„Lingua receptiva</text:span></text:span><text:span text:style-name="CharStyle18"><text:span text:style-name="T49">” w powieści Szczepana Twardocha „Drach”</text:span></text:span><text:span text:style-name="CharStyle18"><text:span text:style-name="T25">, „Socjolingwistyka” 29, 2015, s. 325-335. </text:span></text:span><text:a xlink:type="simple" xlink:href="#p.25"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5"><text:bookmark-start text:name="przypis26"/><text:span text:style-name="CharStyle10"><text:span text:style-name="T33">Przypis 2</text:span></text:span><text:span text:style-name="CharStyle10"><text:span text:style-name="T58">6</text:span></text:span><text:bookmark-end text:name="przypis26"/><text:span text:style-name="CharStyle10"><text:span text:style-name="T58">. </text:span></text:span><text:span text:style-name="CharStyle18"><text:span text:style-name="T30">K. Głowacka, M. Musiał, </text:span></text:span><text:span text:style-name="CharStyle18"><text:span text:style-name="T46">12 najlepszych książek o Śląsku</text:span></text:span><text:span text:style-name="CharStyle18"><text:span text:style-name="T30">, „Silesion.pl”, </text:span></text:span><text:a xlink:type="simple" xlink:href="https://silesion.pl/12-najlepszych-ksiazek-o-slasku-26-07-2017" text:style-name="Internet_20_link" text:visited-style-name="Visited_20_Internet_20_Link"><text:span text:style-name="CharStyle10"><text:span text:style-name="T14">https://silesion.pl/12-najlepszych-ksiazek-o-slasku-26-07-2017</text:span></text:span></text:a><text:span text:style-name="CharStyle18"><text:span text:style-name="T30"> [dostęp: 09.08.2017]. </text:span></text:span><text:a xlink:type="simple" xlink:href="#p.26"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10"><text:bookmark-start text:name="przypis27"/><text:span text:style-name="CharStyle10"><text:span text:style-name="T33">Przypis 2</text:span></text:span><text:span text:style-name="CharStyle10"><text:span text:style-name="T58">7</text:span></text:span><text:bookmark-end text:name="przypis27"/><text:span text:style-name="CharStyle10"><text:span text:style-name="T58">. </text:span></text:span><text:span text:style-name="CharStyle18"><text:span text:style-name="T5">S. Twardoch, </text:span></text:span><text:span text:style-name="CharStyle18"><text:span text:style-name="T7">Drach</text:span></text:span><text:span text:style-name="CharStyle18"><text:span text:style-name="T6">, Kraków 2014</text:span></text:span><text:span text:style-name="CharStyle18"><text:span text:style-name="T5">, </text:span></text:span><text:span text:style-name="CharStyle18"><text:span text:style-name="T58">s. 354. </text:span></text:span><text:a xlink:type="simple" xlink:href="#p.27" text:style-name="Internet_20_link" text:visited-style-name="Visited_20_Internet_20_Link"><text:span text:style-name="CharStyle3"><text:span text:style-name="T32">Wróć do treści głównej.</text:span></text:span></text:a></text:p>
      <text:p text:style-name="P5"><text:soft-page-break/><text:span text:style-name="CharStyle10"><text:span text:style-name="T19"/></text:span></text:p>
      <text:p text:style-name="P5"><text:bookmark-start text:name="przypis28"/><text:span text:style-name="CharStyle10"><text:span text:style-name="T33">Przypis 2</text:span></text:span><text:span text:style-name="CharStyle10"><text:span text:style-name="T58">8</text:span></text:span><text:bookmark-end text:name="przypis28"/><text:span text:style-name="CharStyle10"><text:span text:style-name="T58">. </text:span></text:span><text:span text:style-name="CharStyle18"><text:span text:style-name="T28">M. Foucault,</text:span></text:span><text:span text:style-name="CharStyle18"><text:span text:style-name="T44"> Wykład z 28 stycznia 1976</text:span></text:span><text:span text:style-name="CharStyle18"><text:span text:style-name="T28">, w: M. Foucault, </text:span></text:span><text:span text:style-name="CharStyle18"><text:span text:style-name="T44">Trzeba bronić społeczeństwa</text:span></text:span><text:span text:style-name="CharStyle18"><text:span text:style-name="T28">, przeł. M. Kowalska, Warszawa 1998, </text:span></text:span><text:span text:style-name="CharStyle18"><text:span text:style-name="T30">s. 78. </text:span></text:span><text:a xlink:type="simple" xlink:href="#p.28" text:style-name="Internet_20_link" text:visited-style-name="Visited_20_Internet_20_Link"><text:span text:style-name="CharStyle3"><text:span text:style-name="T32">Wróć do treści głównej.</text:span></text:span></text:a></text:p>
      <text:p text:style-name="P12"/>
      <text:p text:style-name="P5"><text:bookmark-start text:name="przypis29"/><text:span text:style-name="CharStyle10"><text:span text:style-name="T33">Przypis 2</text:span></text:span><text:span text:style-name="CharStyle10"><text:span text:style-name="T58">9.</text:span></text:span><text:bookmark-end text:name="przypis29"/><text:span text:style-name="CharStyle10"><text:span text:style-name="T58"> </text:span></text:span><text:span text:style-name="CharStyle18"><text:span text:style-name="T28">M. Wapińska, </text:span></text:span><text:span text:style-name="CharStyle18"><text:span text:style-name="T44">Twardoch o „Drachu”: Musiałem to z siebie wyrzucić, pozbyć się tego, zrzucić na barki innych</text:span></text:span><text:span text:style-name="CharStyle18"><text:span text:style-name="T28">, „Dziennik. Kultura”, </text:span></text:span><text:a xlink:type="simple" xlink:href="http://kultura.dziennik.pl/ksiazki/artykuly/479256,szczepan-twardoch-drach-to-ja-moje-emocje-przezycia-wywiad.html" text:style-name="Internet_20_link" text:visited-style-name="Visited_20_Internet_20_Link"><text:span text:style-name="CharStyle10"><text:span text:style-name="T12">http://kultura.dziennik.pl/ksiazki/artykuly/4792</text:span></text:span></text:a><text:a xlink:type="simple" xlink:href="http://kultura.dziennik.pl/ksiazki/artykuly/479256,szczepan-twardoch-drach-to-ja-moje-emocje-przezycia-wywiad.html" text:style-name="Internet_20_link" text:visited-style-name="Visited_20_Internet_20_Link"><text:span text:style-name="CharStyle18"><text:span text:style-name="T15">56,szczepan-twardoch-drach-to-ja-moje-emocje-przezycia-wywiad.html</text:span></text:span></text:a><text:span text:style-name="CharStyle18"><text:span text:style-name="T28"> [dostęp: 08.08.2017]. </text:span></text:span><text:a xlink:type="simple" xlink:href="#p.29"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5"><text:bookmark-start text:name="przypis30"/><text:span text:style-name="CharStyle10"><text:span text:style-name="T33">Przypis </text:span></text:span><text:span text:style-name="CharStyle10"><text:span text:style-name="T58">30</text:span></text:span><text:bookmark-end text:name="przypis30"/><text:span text:style-name="CharStyle10"><text:span text:style-name="T58">. </text:span></text:span><text:span text:style-name="CharStyle18"><text:span text:style-name="T58">E.Domańska, </text:span></text:span><text:span text:style-name="CharStyle18"><text:span text:style-name="T41">Historie niekonwencjonalne. Refleksja o przeszłości w nowej humanistyce</text:span></text:span><text:span text:style-name="CharStyle18"><text:span text:style-name="T58">, Poznań 2006, s. 211. </text:span></text:span><text:a xlink:type="simple" xlink:href="#p.30"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5"><text:bookmark-start text:name="przypis31"/><text:span text:style-name="CharStyle10"><text:span text:style-name="T33">Przypis </text:span></text:span><text:span text:style-name="CharStyle10"><text:span text:style-name="T58">31</text:span></text:span><text:bookmark-end text:name="przypis31"/><text:span text:style-name="CharStyle10"><text:span text:style-name="T58">. </text:span></text:span><text:span text:style-name="CharStyle18"><text:span text:style-name="T58">E.Domańska, </text:span></text:span><text:span text:style-name="CharStyle18"><text:span text:style-name="T41">Historie niekonwencjonalne. Refleksja o przeszłości w nowej humanistyce</text:span></text:span><text:span text:style-name="CharStyle18"><text:span text:style-name="T58">, Poznań 2006, s. s. 221-223. Zob. też: F. Foucault, </text:span></text:span><text:span text:style-name="CharStyle18"><text:span text:style-name="T44">Wykład z 28 stycznia 1976</text:span></text:span><text:span text:style-name="CharStyle18"><text:span text:style-name="T28">, w: M. Foucault, </text:span></text:span><text:span text:style-name="CharStyle18"><text:span text:style-name="T44">Trzeba bronić społeczeństwa</text:span></text:span><text:span text:style-name="CharStyle18"><text:span text:style-name="T28">, przeł. M. Kowalska, Warszawa 1998, </text:span></text:span><text:span text:style-name="CharStyle18"><text:span text:style-name="T58">s. 81-85. </text:span></text:span><text:a xlink:type="simple" xlink:href="#p.31"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5"><text:bookmark-start text:name="przypis32"/><text:span text:style-name="CharStyle10"><text:span text:style-name="T33">Przypis </text:span></text:span><text:span text:style-name="CharStyle10"><text:span text:style-name="T58">32</text:span></text:span><text:bookmark-end text:name="przypis32"/><text:span text:style-name="CharStyle10"><text:span text:style-name="T58">. </text:span></text:span><text:span text:style-name="CharStyle18"><text:span text:style-name="T30">Zob. też: Ł. Żurek, </text:span></text:span><text:span text:style-name="CharStyle18"><text:span text:style-name="T46">Spojrzenie z dystansu</text:span></text:span><text:span text:style-name="CharStyle18"><text:span text:style-name="T30">, „Dwutygodnik.com”, </text:span></text:span><text:a xlink:type="simple" xlink:href="http://www.dwutygodnik.com/artykul/5704-spojrzenie-z-dystansu.html" text:style-name="Internet_20_link" text:visited-style-name="Visited_20_Internet_20_Link"><text:span text:style-name="CharStyle10"><text:span text:style-name="T14">http://www.dwutygodnik</text:span></text:span></text:a><text:a xlink:type="simple" xlink:href="http://www.dwutygodnik.com/artykul/5704-spojrzenie-z-dystansu.html" text:style-name="Internet_20_link" text:visited-style-name="Visited_20_Internet_20_Link"><text:span text:style-name="CharStyle18"><text:span text:style-name="T18">.com/artykul/5704-spojrzenie-z-dystansu.html</text:span></text:span></text:a><text:span text:style-name="CharStyle18"><text:span text:style-name="T30"> [dostęp: 09.08.2017]. </text:span></text:span><text:a xlink:type="simple" xlink:href="#p.32"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5"><text:bookmark-start text:name="przypis33"/><text:span text:style-name="CharStyle10"><text:span text:style-name="T33">Przypis </text:span></text:span><text:span text:style-name="CharStyle10"><text:span text:style-name="T58">33</text:span></text:span><text:bookmark-end text:name="przypis33"/><text:span text:style-name="CharStyle10"><text:span text:style-name="T58">. </text:span></text:span><text:span text:style-name="CharStyle18"><text:span text:style-name="T25">W. Engelking, </text:span></text:span><text:span text:style-name="CharStyle18"><text:span text:style-name="T49">Na ciele Behemota. O „Drachu” Szczepana Twardocha</text:span></text:span><text:span text:style-name="CharStyle18"><text:span text:style-name="T25">, „Kultura Liberalna”, </text:span></text:span><text:a xlink:type="simple" xlink:href="http://kulturaliberalna.pl/2014/12/16/engelking-drach-szczepan-twardoch-recenzja/" text:style-name="Internet_20_link" text:visited-style-name="Visited_20_Internet_20_Link"><text:span text:style-name="CharStyle18"><text:span text:style-name="T10">http://kulturaliberalna.pl/2014/12/16/engelking-drach-szczepan-twardoch-recenzja/</text:span></text:span></text:a><text:span text:style-name="CharStyle18"><text:span text:style-name="T25"> [dostęp: 07.08.2017]. </text:span></text:span><text:a xlink:type="simple" xlink:href="#p.33"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6"><text:bookmark-start text:name="przypis34"/><text:span text:style-name="CharStyle10"><text:span text:style-name="T33">Przypis </text:span></text:span><text:span text:style-name="CharStyle10"><text:span text:style-name="T58">34.</text:span></text:span><text:bookmark-end text:name="przypis34"/><text:span text:style-name="CharStyle10"><text:span text:style-name="T58"> </text:span></text:span><text:span text:style-name="CharStyle18"><text:span text:style-name="T58">Cytat pochodzi z obwoluty książki. </text:span></text:span><text:a xlink:type="simple" xlink:href="#p.34"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6"><text:bookmark-start text:name="przypis35"/><text:span text:style-name="CharStyle10"><text:span text:style-name="T33">Przypis </text:span></text:span><text:span text:style-name="CharStyle10"><text:span text:style-name="T58">35</text:span></text:span><text:bookmark-end text:name="przypis35"/><text:span text:style-name="CharStyle10"><text:span text:style-name="T58">. </text:span></text:span><text:span text:style-name="CharStyle31"><text:span text:style-name="T58">Zob. też: E. Stanios-Korycka, </text:span></text:span><text:span text:style-name="CharStyle31"><text:span text:style-name="T41">Drzewo, człowiek, sarna, kamień. To samo</text:span></text:span><text:span text:style-name="CharStyle31"><text:span text:style-name="T58">, „Akcent” 3, 2015, s. 124-127; P. Małochleb, </text:span></text:span><text:span text:style-name="CharStyle31"><text:span text:style-name="T41">Człowiek, drzewo, sarna, kamień</text:span></text:span><text:span text:style-name="CharStyle31"><text:span text:style-name="T58">, „Twórczość” 3, 2015, s. 103-105. </text:span></text:span><text:a xlink:type="simple" xlink:href="#p.35"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6"><text:bookmark-start text:name="przypis36"/><text:span text:style-name="CharStyle10"><text:span text:style-name="T33">Przypis </text:span></text:span><text:span text:style-name="CharStyle10"><text:span text:style-name="T58">36</text:span></text:span><text:bookmark-end text:name="przypis36"/><text:span text:style-name="CharStyle10"><text:span text:style-name="T58">. </text:span></text:span><text:span text:style-name="CharStyle20"><text:span text:style-name="T23">W. Rusinek, </text:span></text:span><text:span text:style-name="CharStyle20"><text:span text:style-name="T48">Genesis z Dracha</text:span></text:span><text:span text:style-name="CharStyle20"><text:span text:style-name="T23">, „Twórczość” 5, 2015, s. 109-112. </text:span></text:span><text:a xlink:type="simple" xlink:href="#p.36"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10"><text:bookmark-start text:name="przypis37"/><text:span text:style-name="CharStyle10"><text:span text:style-name="T33">Przypis </text:span></text:span><text:span text:style-name="CharStyle10"><text:span text:style-name="T58">37</text:span></text:span><text:bookmark-end text:name="przypis37"/><text:span text:style-name="CharStyle10"><text:span text:style-name="T58">. </text:span></text:span><text:span text:style-name="CharStyle18"><text:span text:style-name="T5">S. Twardoch, </text:span></text:span><text:span text:style-name="CharStyle18"><text:span text:style-name="T7">Drach</text:span></text:span><text:span text:style-name="CharStyle18"><text:span text:style-name="T6">, Kraków 2014</text:span></text:span><text:span text:style-name="CharStyle18"><text:span text:style-name="T5">,</text:span></text:span><text:span text:style-name="CharStyle18"><text:span text:style-name="T58"> s. 60. </text:span></text:span><text:a xlink:type="simple" xlink:href="#p.37" text:style-name="Internet_20_link" text:visited-style-name="Visited_20_Internet_20_Link"><text:span text:style-name="CharStyle3"><text:span text:style-name="T32">Wróć do treści głównej.</text:span></text:span></text:a></text:p>
      <text:p text:style-name="P5"><text:soft-page-break/><text:span text:style-name="CharStyle10"><text:span text:style-name="T19"/></text:span></text:p>
      <text:p text:style-name="P10"><text:bookmark-start text:name="przypis38"/><text:span text:style-name="CharStyle10"><text:span text:style-name="T33">Przypis </text:span></text:span><text:span text:style-name="CharStyle10"><text:span text:style-name="T58">38</text:span></text:span><text:bookmark-end text:name="przypis38"/><text:span text:style-name="CharStyle10"><text:span text:style-name="T58">. </text:span></text:span><text:span text:style-name="CharStyle18"><text:span text:style-name="T5">S. Twardoch, </text:span></text:span><text:span text:style-name="CharStyle18"><text:span text:style-name="T7">Drach</text:span></text:span><text:span text:style-name="CharStyle18"><text:span text:style-name="T6">, Kraków 2014</text:span></text:span><text:span text:style-name="CharStyle18"><text:span text:style-name="T5">,</text:span></text:span><text:span text:style-name="CharStyle18"><text:span text:style-name="T58"> s. </text:span></text:span><text:span text:style-name="CharStyle18"><text:span text:style-name="T59">19. </text:span></text:span><text:a xlink:type="simple" xlink:href="#p.38"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10"><text:bookmark-start text:name="przypis39"/><text:span text:style-name="CharStyle10"><text:span text:style-name="T33">Przypis </text:span></text:span><text:span text:style-name="CharStyle10"><text:span text:style-name="T58">39</text:span></text:span><text:bookmark-end text:name="przypis39"/><text:span text:style-name="CharStyle10"><text:span text:style-name="T58">. </text:span></text:span><text:span text:style-name="CharStyle18"><text:span text:style-name="T5">S. Twardoch, </text:span></text:span><text:span text:style-name="CharStyle18"><text:span text:style-name="T7">Drach</text:span></text:span><text:span text:style-name="CharStyle18"><text:span text:style-name="T6">, Kraków 2014</text:span></text:span><text:span text:style-name="CharStyle18"><text:span text:style-name="T5">,</text:span></text:span><text:span text:style-name="CharStyle18"><text:span text:style-name="T58"> s. </text:span></text:span><text:span text:style-name="CharStyle18"><text:span text:style-name="T59">116. </text:span></text:span><text:a xlink:type="simple" xlink:href="#p.39"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10"><text:bookmark-start text:name="przypis40"/><text:span text:style-name="CharStyle10"><text:span text:style-name="T33">Przypis </text:span></text:span><text:span text:style-name="CharStyle10"><text:span text:style-name="T58">4</text:span></text:span><text:span text:style-name="CharStyle10"><text:span text:style-name="T59">0</text:span></text:span><text:bookmark-end text:name="przypis40"/><text:span text:style-name="CharStyle10"><text:span text:style-name="T59">. </text:span></text:span><text:span text:style-name="CharStyle18"><text:span text:style-name="T5">S. Twardoch, </text:span></text:span><text:span text:style-name="CharStyle18"><text:span text:style-name="T7">Drach</text:span></text:span><text:span text:style-name="CharStyle18"><text:span text:style-name="T6">, Kraków 2014</text:span></text:span><text:span text:style-name="CharStyle18"><text:span text:style-name="T5">,</text:span></text:span><text:span text:style-name="CharStyle18"><text:span text:style-name="T58"> s. </text:span></text:span><text:span text:style-name="CharStyle18"><text:span text:style-name="T59">47. </text:span></text:span><text:a xlink:type="simple" xlink:href="#p.40" text:style-name="Internet_20_link" text:visited-style-name="Visited_20_Internet_20_Link"><text:span text:style-name="CharStyle3"><text:span text:style-name="T32">Wróć do treści głównej.</text:span></text:span></text:a></text:p>
      <text:p text:style-name="P5"><text:span text:style-name="CharStyle10"><text:span text:style-name="T19"/></text:span></text:p>
      <text:p text:style-name="P10"><text:bookmark-start text:name="przypis41"/><text:span text:style-name="CharStyle10"><text:span text:style-name="T33">Przypis </text:span></text:span><text:span text:style-name="CharStyle10"><text:span text:style-name="T58">4</text:span></text:span><text:span text:style-name="CharStyle10"><text:span text:style-name="T59">1</text:span></text:span><text:bookmark-end text:name="przypis41"/><text:span text:style-name="CharStyle10"><text:span text:style-name="T59">. </text:span></text:span><text:span text:style-name="CharStyle18"><text:span text:style-name="T5">S. Twardoch, </text:span></text:span><text:span text:style-name="CharStyle18"><text:span text:style-name="T7">Drach</text:span></text:span><text:span text:style-name="CharStyle18"><text:span text:style-name="T6">, Kraków 2014</text:span></text:span><text:span text:style-name="CharStyle18"><text:span text:style-name="T5">,</text:span></text:span><text:span text:style-name="CharStyle18"><text:span text:style-name="T58"> s. </text:span></text:span><text:span text:style-name="CharStyle18"><text:span text:style-name="T59">327. </text:span></text:span><text:a xlink:type="simple" xlink:href="#p.41" text:style-name="Internet_20_link" text:visited-style-name="Visited_20_Internet_20_Link"><text:span text:style-name="CharStyle3"><text:span text:style-name="T32">Wróć do treści głównej.</text:span></text:span></text:a></text:p>
      <text:p text:style-name="P6"><text:span text:style-name="CharStyle10"><text:span text:style-name="T19"/></text:span></text:p>
      <text:p text:style-name="P10"><text:bookmark-start text:name="przypis42"/><text:span text:style-name="CharStyle10"><text:span text:style-name="T33">Przypis </text:span></text:span><text:span text:style-name="CharStyle10"><text:span text:style-name="T58">4</text:span></text:span><text:span text:style-name="CharStyle10"><text:span text:style-name="T59">2.</text:span></text:span><text:bookmark-end text:name="przypis42"/><text:span text:style-name="CharStyle10"><text:span text:style-name="T59"> </text:span></text:span><text:span text:style-name="CharStyle18"><text:span text:style-name="T5">S. Twardoch, </text:span></text:span><text:span text:style-name="CharStyle18"><text:span text:style-name="T7">Drach</text:span></text:span><text:span text:style-name="CharStyle18"><text:span text:style-name="T6">, Kraków 2014</text:span></text:span><text:span text:style-name="CharStyle18"><text:span text:style-name="T5">,</text:span></text:span><text:span text:style-name="CharStyle18"><text:span text:style-name="T58"> s. </text:span></text:span><text:span text:style-name="CharStyle18"><text:span text:style-name="T59">60. </text:span></text:span><text:a xlink:type="simple" xlink:href="#p.42" text:style-name="Internet_20_link" text:visited-style-name="Visited_20_Internet_20_Link"><text:span text:style-name="CharStyle3"><text:span text:style-name="T32">Wróć do treści głównej.</text:span></text:span></text:a></text:p>
      <text:p text:style-name="P6"><text:span text:style-name="CharStyle10"><text:span text:style-name="T19"/></text:span></text:p>
      <text:p text:style-name="P7"><text:bookmark-start text:name="przypis43"/><text:span text:style-name="CharStyle10"><text:span text:style-name="T33">Przypis </text:span></text:span><text:span text:style-name="CharStyle10"><text:span text:style-name="T58">4</text:span></text:span><text:span text:style-name="CharStyle10"><text:span text:style-name="T59">3</text:span></text:span><text:bookmark-end text:name="przypis43"/><text:span text:style-name="CharStyle10"><text:span text:style-name="T59">. </text:span></text:span><text:span text:style-name="CharStyle20"><text:span text:style-name="T23">W. Rusinek, </text:span></text:span><text:span text:style-name="CharStyle20"><text:span text:style-name="T48">Genesis z Dracha</text:span></text:span><text:span text:style-name="CharStyle20"><text:span text:style-name="T23">, „Twórczość” 5, 2015, s. </text:span></text:span><text:span text:style-name="CharStyle18"><text:span text:style-name="T23">109-112. </text:span></text:span><text:a xlink:type="simple" xlink:href="#p.43" text:style-name="Internet_20_link" text:visited-style-name="Visited_20_Internet_20_Link"><text:span text:style-name="CharStyle3"><text:span text:style-name="T32">Wróć do treści głównej.</text:span></text:span></text:a></text:p>
      <text:p text:style-name="P6"><text:span text:style-name="CharStyle10"><text:span text:style-name="T19"/></text:span></text:p>
      <text:p text:style-name="P7"><text:bookmark-start text:name="przypis44"/><text:span text:style-name="CharStyle10"><text:span text:style-name="T33">Przypis </text:span></text:span><text:span text:style-name="CharStyle10"><text:span text:style-name="T58">4</text:span></text:span><text:span text:style-name="CharStyle10"><text:span text:style-name="T59">4</text:span></text:span><text:bookmark-end text:name="przypis44"/><text:span text:style-name="CharStyle10"><text:span text:style-name="T59">. </text:span></text:span><text:span text:style-name="CharStyle18"><text:span text:style-name="T59">C. Rosiński, </text:span></text:span><text:span text:style-name="CharStyle18"><text:span text:style-name="T42">Tak samo, chociaż inaczej</text:span></text:span><text:span text:style-name="CharStyle18"><text:span text:style-name="T59">, „Odra” 7/8, 2015, s. 108-110. </text:span></text:span><text:a xlink:type="simple" xlink:href="#p.44" text:style-name="Internet_20_link" text:visited-style-name="Visited_20_Internet_20_Link"><text:span text:style-name="CharStyle3"><text:span text:style-name="T32">Wróć do treści głównej.</text:span></text:span></text:a></text:p>
      <text:p text:style-name="P6"><text:span text:style-name="CharStyle10"><text:span text:style-name="T19"/></text:span></text:p>
      <text:p text:style-name="P7"><text:bookmark-start text:name="przypis45"/><text:span text:style-name="CharStyle10"><text:span text:style-name="T33">Przypis </text:span></text:span><text:span text:style-name="CharStyle10"><text:span text:style-name="T58">4</text:span></text:span><text:span text:style-name="CharStyle10"><text:span text:style-name="T59">5</text:span></text:span><text:bookmark-end text:name="przypis45"/><text:span text:style-name="CharStyle10"><text:span text:style-name="T59">. </text:span></text:span><text:span text:style-name="CharStyle18"><text:span text:style-name="T27">Tu cyt. za: E. Domańska, </text:span></text:span><text:span text:style-name="CharStyle18"><text:span text:style-name="T49">Historie niekonwencjonalne. Refleksja o przeszłości w nowej humanistyce</text:span></text:span><text:span text:style-name="CharStyle18"><text:span text:style-name="T25">, Poznań 2006, </text:span></text:span><text:span text:style-name="CharStyle18"><text:span text:style-name="T27">s. 213-214. Zob.: M. Heidegger, </text:span></text:span><text:span text:style-name="CharStyle18"><text:span text:style-name="T50">Sztuka i przestrzeń</text:span></text:span><text:span text:style-name="CharStyle18"><text:span text:style-name="T27">, przekł. C. Woźniak, „Principia” </text:span></text:span><text:span text:style-name="CharStyle18"><text:span text:style-name="T26">3,</text:span></text:span><text:span text:style-name="CharStyle18"><text:span text:style-name="T27"> 1991, s. 127. </text:span></text:span><text:a xlink:type="simple" xlink:href="#p.45" text:style-name="Internet_20_link" text:visited-style-name="Visited_20_Internet_20_Link"><text:span text:style-name="CharStyle3"><text:span text:style-name="T32">Wróć do treści głównej.</text:span></text:span></text:a></text:p>
      <text:p text:style-name="P6"><text:span text:style-name="CharStyle10"><text:span text:style-name="T19"/></text:span></text:p>
      <text:p text:style-name="P8"><text:bookmark-start text:name="przypis46"/><text:span text:style-name="CharStyle10"><text:span text:style-name="T33">Przypis </text:span></text:span><text:span text:style-name="CharStyle10"><text:span text:style-name="T58">4</text:span></text:span><text:span text:style-name="CharStyle10"><text:span text:style-name="T59">6</text:span></text:span><text:bookmark-end text:name="przypis46"/><text:span text:style-name="CharStyle10"><text:span text:style-name="T59">. </text:span></text:span><text:span text:style-name="CharStyle18"><text:span text:style-name="T59">Tu cyt. za: A. Tobiasz, </text:span></text:span><text:span text:style-name="CharStyle18"><text:span text:style-name="T42">Ivana Divisa zmagania z Historią. „Teorie spolehlivosti” („Teoria niezawodności”) jako próba oswojenia dziejów</text:span></text:span><text:span text:style-name="CharStyle18"><text:span text:style-name="T59">, w: </text:span></text:span><text:span text:style-name="CharStyle18"><text:span text:style-name="T42">Historia i pamięć. Studia i szkice historiograficzne</text:span></text:span><text:span text:style-name="CharStyle18"><text:span text:style-name="T59">, red. J. Kolbuszewska, R. Stobiecki, Łódź 2016, s. 76. Zob.: W. Dilthey, </text:span></text:span><text:span text:style-name="CharStyle18"><text:span text:style-name="T42">Rozumienie i życie</text:span></text:span><text:span text:style-name="CharStyle18"><text:span text:style-name="T59">, w: W. Dilthey, </text:span></text:span><text:span text:style-name="CharStyle18"><text:span text:style-name="T42">Wokół rozumienia. Studia i szkice z hermeneutyki</text:span></text:span><text:span text:style-name="CharStyle18"><text:span text:style-name="T59">, wyb. i przekł. G. Sowiński, Kraków 1993, s. 94. </text:span></text:span><text:a xlink:type="simple" xlink:href="#p.46" text:style-name="Internet_20_link" text:visited-style-name="Visited_20_Internet_20_Link"><text:span text:style-name="CharStyle3"><text:span text:style-name="T32">Wróć do treści głównej.</text:span></text:span></text:a></text:p>
      <text:p text:style-name="P6"><text:span text:style-name="CharStyle10"><text:span text:style-name="T19"/></text:span></text:p>
      <text:p text:style-name="P10"><text:bookmark-start text:name="przypis47"/><text:span text:style-name="CharStyle10"><text:span text:style-name="T33">Przypis </text:span></text:span><text:span text:style-name="CharStyle10"><text:span text:style-name="T58">4</text:span></text:span><text:span text:style-name="CharStyle10"><text:span text:style-name="T59">7.</text:span></text:span><text:bookmark-end text:name="przypis47"/><text:span text:style-name="CharStyle10"><text:span text:style-name="T59"> </text:span></text:span><text:span text:style-name="CharStyle18"><text:span text:style-name="T5">S. Twardoch, </text:span></text:span><text:span text:style-name="CharStyle18"><text:span text:style-name="T7">Drach</text:span></text:span><text:span text:style-name="CharStyle18"><text:span text:style-name="T6">, Kraków 2014</text:span></text:span><text:span text:style-name="CharStyle18"><text:span text:style-name="T5">,</text:span></text:span><text:span text:style-name="CharStyle18"><text:span text:style-name="T59"> s. 385. </text:span></text:span><text:a xlink:type="simple" xlink:href="#p.47" text:style-name="Internet_20_link" text:visited-style-name="Visited_20_Internet_20_Link"><text:span text:style-name="CharStyle3"><text:span text:style-name="T32">Wróć do treści głównej.</text:span></text:span></text:a></text:p>
      <text:p text:style-name="P6"><text:span text:style-name="CharStyle10"><text:span text:style-name="T19"/></text:span></text:p>
      <text:p text:style-name="P8"><text:bookmark-start text:name="przypis48"/><text:span text:style-name="CharStyle10"><text:span text:style-name="T33">Przypis </text:span></text:span><text:span text:style-name="CharStyle10"><text:span text:style-name="T58">4</text:span></text:span><text:span text:style-name="CharStyle10"><text:span text:style-name="T59">8</text:span></text:span><text:bookmark-end text:name="przypis48"/><text:span text:style-name="CharStyle10"><text:span text:style-name="T59">. </text:span></text:span><text:span text:style-name="CharStyle18"><text:span text:style-name="T27">T. Goraj, </text:span></text:span><text:span text:style-name="CharStyle18"><text:span text:style-name="T50">„Świniobić już się prawie nie urządza” (S. Twardoch „Drach”)</text:span></text:span><text:span text:style-name="CharStyle18"><text:span text:style-name="T27">, „Popmoderna”, </text:span></text:span><text:a xlink:type="simple" xlink:href="http://popmoderna.pl/swiniobic-juz-sie-prawie-nie-urzadza-s-twardoch-drach/" text:style-name="Internet_20_link" text:visited-style-name="Visited_20_Internet_20_Link"><text:span text:style-name="CharStyle18"><text:span text:style-name="T11">http://popmoderna.pl/swiniobic-juz-sie-prawie-nie-urzadza-s-twardoch-drach/</text:span></text:span></text:a><text:span text:style-name="CharStyle18"><text:span text:style-name="T27"> [dostęp: 08.08.2017]. </text:span></text:span><text:a xlink:type="simple" xlink:href="#p.48" text:style-name="Internet_20_link" text:visited-style-name="Visited_20_Internet_20_Link"><text:span text:style-name="CharStyle3"><text:span text:style-name="T32">Wróć do treści głównej.</text:span></text:span></text:a></text:p>
      <text:p text:style-name="P6"><text:span text:style-name="CharStyle10"><text:span text:style-name="T19"/></text:span></text:p>
      <text:p text:style-name="P8"><text:bookmark-start text:name="przypis49"/><text:span text:style-name="CharStyle10"><text:span text:style-name="T33">Przypis </text:span></text:span><text:span text:style-name="CharStyle10"><text:span text:style-name="T58">4</text:span></text:span><text:span text:style-name="CharStyle10"><text:span text:style-name="T59">9.</text:span></text:span><text:bookmark-end text:name="przypis49"/><text:span text:style-name="CharStyle10"><text:span text:style-name="T59"> </text:span></text:span><text:span text:style-name="CharStyle18"><text:span text:style-name="T28">K. Pietrych, </text:span></text:span><text:span text:style-name="CharStyle18"><text:span text:style-name="T44">Naturalistyczna (przy)powieść o ludzkim losie</text:span></text:span><text:span text:style-name="CharStyle18"><text:span text:style-name="T28">, „Nowe Książki” 5, 2015, s. 68-69. </text:span></text:span><text:a xlink:type="simple" xlink:href="#p.49" text:style-name="Internet_20_link" text:visited-style-name="Visited_20_Internet_20_Link"><text:span text:style-name="CharStyle3"><text:span text:style-name="T32">Wróć do treści głównej.</text:span></text:span></text:a></text:p>
      <text:p text:style-name="P6"><text:soft-page-break/><text:span text:style-name="CharStyle10"><text:span text:style-name="T19"/></text:span></text:p>
      <text:p text:style-name="P8"><text:bookmark-start text:name="przypis50"/><text:span text:style-name="CharStyle10"><text:span text:style-name="T33">Przypis </text:span></text:span><text:span text:style-name="CharStyle10"><text:span text:style-name="T59">50</text:span></text:span><text:bookmark-end text:name="przypis50"/><text:span text:style-name="CharStyle10"><text:span text:style-name="T59">. </text:span></text:span><text:span text:style-name="CharStyle18"><text:span text:style-name="T59">A. Marzec, </text:span></text:span><text:span text:style-name="CharStyle18"><text:span text:style-name="T42">Widmontologia. Teoria filozoficzna i praktyka artystyczna ponowoczesności</text:span></text:span><text:span text:style-name="CharStyle18"><text:span text:style-name="T59">, Warszawa 2015, s. 179-229. </text:span></text:span><text:a xlink:type="simple" xlink:href="#p.50" text:style-name="Internet_20_link" text:visited-style-name="Visited_20_Internet_20_Link"><text:span text:style-name="CharStyle3"><text:span text:style-name="T32">Wróć do treści głównej.</text:span></text:span></text:a></text:p>
      <text:p text:style-name="P6"><text:span text:style-name="CharStyle10"><text:span text:style-name="T19"/></text:span></text:p>
      <text:p text:style-name="P8"><text:bookmark-start text:name="przypis51"/><text:span text:style-name="CharStyle10"><text:span text:style-name="T33">Przypis </text:span></text:span><text:span text:style-name="CharStyle10"><text:span text:style-name="T59">51</text:span></text:span><text:bookmark-end text:name="przypis51"/><text:span text:style-name="CharStyle10"><text:span text:style-name="T59">. </text:span></text:span><text:span text:style-name="CharStyle18"><text:span text:style-name="T27">J. Derrida, </text:span></text:span><text:span text:style-name="CharStyle18"><text:span text:style-name="T50">Widma Marksa. Stan długu, praca żałoby i nowa Międzynarodówka</text:span></text:span><text:span text:style-name="CharStyle18"><text:span text:style-name="T27">, Warszawa 2016, s. 42-59. </text:span></text:span><text:a xlink:type="simple" xlink:href="#p.51" text:style-name="Internet_20_link" text:visited-style-name="Visited_20_Internet_20_Link"><text:span text:style-name="CharStyle3"><text:span text:style-name="T32">Wróć do treści głównej.</text:span></text:span></text:a></text:p>
      <text:p text:style-name="P3"><text:span text:style-name="CharStyle10"><text:span text:style-name="T19"/></text:span></text:p>
      <text:p text:style-name="P9"><text:bookmark-start text:name="przypis52"/><text:span text:style-name="CharStyle10"><text:span text:style-name="T33">Przypis 52</text:span></text:span><text:bookmark-end text:name="przypis52"/><text:span text:style-name="CharStyle10"><text:span text:style-name="T33">. </text:span></text:span><text:span text:style-name="CharStyle18"><text:span text:style-name="T28">F. Foucault, </text:span></text:span><text:span text:style-name="CharStyle18"><text:span text:style-name="T44">Wykład z 28 stycznia 1976</text:span></text:span><text:span text:style-name="CharStyle18"><text:span text:style-name="T28">, w: M. Foucault, </text:span></text:span><text:span text:style-name="CharStyle18"><text:span text:style-name="T44">Trzeba bronić społeczeństwa</text:span></text:span><text:span text:style-name="CharStyle18"><text:span text:style-name="T28">, przeł. M. Kowalska, Warszawa 1998, s. 88.</text:span></text:span><text:span text:style-name="CharStyle10"><text:span text:style-name="T33"> </text:span></text:span><text:a xlink:type="simple" xlink:href="#p.52" text:style-name="Internet_20_link" text:visited-style-name="Visited_20_Internet_20_Link"><text:span text:style-name="CharStyle3"><text:span text:style-name="T32">Wróć do treści głównej.</text:span></text:span></text:a></text:p>
      <text:p text:style-name="P3"><text:span text:style-name="CharStyle18"><text:span text:style-name="T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ce style:name="Mangal1" svg:font-family="Mangal"/>
    <style:font-face style:name="Arial1" svg:font-family="Arial"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hyphenation-ladder-count="no-limit" fo:text-indent="0cm" style:auto-text-indent="false" style:writing-mode="page">
        <style:tab-stops>
          <style:tab-stop style:position="2.514cm"/>
        </style:tab-stops>
      </style:paragraph-properties>
      <style:text-properties style:font-name="Arial" fo:font-family="Arial" style:font-style-name="Normalny" style:font-family-generic="swiss" style:font-pitch="variable" style:font-size-asian="10.5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agłówek_20__23_2" style:display-name="Nagłówek #2"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3_29_" style:display-name="Tekst treści (3)" style:family="paragraph" style:default-outline-level="">
      <style:paragraph-properties fo:orphans="2" fo:widows="2" fo:hyphenation-ladder-count="no-limit"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 style:display-name="Tekst treści" style:family="paragraph" style:default-outline-level="">
      <style:paragraph-properties fo:margin-left="0cm" fo:margin-right="0cm" fo:orphans="2" fo:widows="2" fo:hyphenation-ladder-count="no-limit" fo:text-indent="0.529cm" style:auto-text-indent="false"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1" style:display-name="Nagłówek #1" style:family="paragraph" style:default-outline-level="">
      <style:paragraph-properties fo:text-align="center" style:justify-single-word="false" fo:orphans="2" fo:widows="2" fo:hyphenation-ladder-count="no-limit"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2_29_" style:display-name="Tekst treści (2)" style:family="paragraph" style:default-outline-level="">
      <style:paragraph-properties fo:margin-left="0.529cm" fo:margin-right="0cm" fo:orphans="2" fo:widows="2" fo:hyphenation-ladder-count="no-limit" fo:text-indent="0cm" style:auto-text-indent="false"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4_29_" style:display-name="Tekst treści (4)" style:family="paragraph" style:default-outline-level="">
      <style:paragraph-properties fo:margin-left="8.537cm" fo:margin-right="0cm" fo:orphans="2" fo:widows="2" fo:hyphenation-ladder-count="no-limit" fo:text-indent="0cm" style:auto-text-indent="false"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lub_20_stopka" style:display-name="Nagłówek lub stopka" style:family="paragraph" style:default-outline-level="">
      <style:paragraph-properties fo:orphans="2" fo:widows="2" fo:hyphenation-ladder-count="no-limit"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FontStyle" style:family="text">
      <style:text-properties fo:color="#000000" style:text-position="0% 100%" style:font-name="Arial Unicode MS1" fo:font-family="'Arial Unicode MS'" fo:font-size="12pt" fo:letter-spacing="normal" fo:language="pl" fo:country="PL" style:font-name-asian="Arial Unicode MS1" style:font-family-asian="'Arial Unicode MS'" style:font-size-asian="12pt" style:language-asian="pl" style:country-asian="PL" style:font-name-complex="Arial Unicode MS1"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32"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1"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0" style:family="text">
      <style:text-properties fo:color="#0000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8"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7"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6"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5"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4"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3"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1"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0"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9" style:family="text">
      <style:text-properties fo:color="#0000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8"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6"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5"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3"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2"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0"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8"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7"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6" style:family="text">
      <style:text-properties fo:color="#231f2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 style:family="text">
      <style:text-properties fo:color="#0faee7" style:font-name="Arial Unicode MS" fo:font-family="'Arial Unicode MS'" style:font-family-generic="roman" style:font-pitch="variable" fo:letter-spacing="normal" fo:language="en" fo:country="US" style:font-name-asian="Arial Unicode MS2" style:font-family-asian="'Arial Unicode MS'" style:font-family-generic-asian="system" style:font-pitch-asian="variable" style:language-asian="en" style:country-asian="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H47M33S</meta:editing-duration>
    <meta:editing-cycles>15</meta:editing-cycles>
    <meta:generator>LibreOffice/6.4.1.2$Windows_X86_64 LibreOffice_project/4d224e95b98b138af42a64d84056446d09082932</meta:generator>
    <dc:date>2021-10-04T15:56:15.109000000</dc:date>
    <meta:document-statistic meta:table-count="0" meta:image-count="0" meta:object-count="0" meta:page-count="27" meta:paragraph-count="178" meta:word-count="8011" meta:character-count="60418" meta:non-whitespace-character-count="52574"/>
  </office:meta>
</office:document-meta>
</file>