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14">
      <style:text-properties style:text-position="25%" fo:color="#000000"/>
    </style:style>
    <style:style style:family="text" style:name="T3" style:display-name="T3" style:parent-style-name="CharStyle21">
      <style:text-properties style:text-position="25%" fo:color="#000000"/>
    </style:style>
    <style:style style:family="text" style:name="T4" style:display-name="T4" style:parent-style-name="CharStyle24">
      <style:text-properties style:text-position="25%" fo:color="#000000"/>
    </style:style>
    <style:style style:family="text" style:name="T5" style:display-name="T5" style:parent-style-name="CharStyle26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1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22" style:parent-style-name="Tekst treści (3)">
      <style:paragraph-properties fo:background-color="transparent" fo:margin-top="0.000cm" fo:margin-bottom="0.426cm" fo:line-height="0.353cm" fo:margin-left="0.000cm" fo:margin-right="0.000cm" fo:text-indent="0.000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" style:parent-style-name="Nagłówek #1">
      <style:paragraph-properties fo:background-color="transparent" fo:margin-top="0.000cm" fo:margin-bottom="0.477cm" fo:margin-left="0.000cm" fo:margin-right="2.469cm" fo:text-indent="0.000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29" style:parent-style-name="Nagłówek #2">
      <style:paragraph-properties fo:background-color="transparent" fo:margin-top="0.000cm" fo:margin-bottom="0.349cm" fo:line-height="0.353cm" fo:margin-left="0.000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35cm" fo:margin-left="0.000cm" fo:margin-right="0.106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514cm" fo:margin-left="0.000cm" fo:margin-right="0.035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514cm" fo:margin-left="0.035cm" fo:margin-right="0.071cm" fo:text-indent="0.6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514cm" fo:margin-left="0.035cm" fo:margin-right="0.071cm" fo:text-indent="0.6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349cm" fo:line-height="0.353cm" fo:margin-left="0.035cm" fo:margin-right="0.000cm" fo:text-indent="0.600cm" fo:text-align="justify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57" style:parent-style-name="Tekst treści (2)">
      <style:paragraph-properties fo:background-color="transparent" fo:margin-top="0.000cm" fo:margin-bottom="1.030cm" fo:line-height="0.300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0" style:parent-style-name="Nagłówek #1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9" style:parent-style-name="Nagłówek #2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80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82">
      <style:paragraph-properties style:page-number="auto"/>
      <style:text-properties fo:font-size="5.pt" style:font-size-asian="5.pt" style:font-size-complex="5.pt"/>
    </style:style>
    <style:style style:family="paragraph" style:name="P83">
      <style:paragraph-properties style:page-number="auto"/>
      <style:text-properties fo:font-size="5.e-002pt" style:font-size-asian="5.e-002pt" style:font-size-complex="5.e-002pt"/>
    </style:style>
    <style:style style:family="paragraph" style:name="P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1" style:num-format="1" text:level="1" text:style-name="CharStyle18" style:num-suffix="."/>
    </text:list-style>
    <text:list-style style:name="L4">
      <text:list-level-style-number text:start-value="1" style:num-format="i" text:level="1" text:style-name="CharStyle12"/>
    </text:list-style>
    <text:list-style style:name="L6">
      <text:list-level-style-bullet text:bullet-char="-" text:level="1" text:style-name="CharStyle12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5"><draw:frame draw:style-name="fr1" svg:x="1.572cm" svg:y="1.411cm" svg:width="11.709cm" svg:height="5.082cm" text:anchor-type="paragraph"><draw:text-box><text:h text:outline-level="0" text:style-name="P24"><text:bookmark-start text:name="bookmark0"/><text:span text:style-name="CharStyle4">Problemy Współczesnego Prawa Międzynarodowego,<text:line-break/>Europejskiego i Porównawczego, </text:span><text:span text:style-name="CharStyle4">vol. </text:span><text:span text:style-name="CharStyle4">V, </text:span><text:span text:style-name="CharStyle4">A.D. </text:span><text:span text:style-name="CharStyle4">MMVII</text:span><text:bookmark-end text:name="bookmark0"/></text:h><text:p text:style-name="P57"><text:bookmark-start text:name="bookmark1"/><text:span text:style-name="CharStyle6">REFLEKSJA</text:span><text:bookmark-end text:name="bookmark1"/></text:p><text:p text:style-name="P22"><text:bookmark-start text:name="bookmark2"/><text:span text:style-name="CharStyle8">Pawel </text:span><text:span text:style-name="CharStyle8">Filipek*</text:span><text:bookmark-end text:name="bookmark2"/></text:p><text:h text:outline-level="0" text:style-name="P60"><text:bookmark-start text:name="bookmark3"/><text:span text:style-name="CharStyle10">SANKCJE RADY BEZPIECZEŃSTWA ONZ<text:line-break/>WOBEC KOREI PÓŁNOCNEJ</text:span><text:bookmark-end text:name="bookmark3"/></text:h></draw:text-box></draw:frame><draw:frame draw:style-name="fr2" svg:x="1.572cm" svg:y="7.930cm" svg:width="11.709cm" svg:height="7.502cm" text:anchor-type="paragraph"><draw:text-box><text:p text:style-name="P39"><text:span text:style-name="CharStyle12">W dniu 3 października 2006 roku Korea Północna poinformowała o za-<text:line-break/>miarach przeprowadzenia swojej pierwszej próby jądrowej,</text:span><text:span text:style-name="T1">1</text:span><text:span text:style-name="CharStyle12"><text:s text:c="1"/>czym wywoła-<text:line-break/>ła ostrą reakcję ze strony społeczności międzynarodowej, a w szczególności<text:line-break/>Stanów Zjednoczonych i Japonii, domagających się odwołania próby przez<text:line-break/>reżim Kim Dzong Ila oraz rezygnacji z programu nuklearnego. Próba jednak<text:line-break/>się odbyła, a fale sejsmiczne wybuchu zarejestrowały m.in. sejsmografy<text:line-break/>w Japonii i USA. Wykryto także ślady promieniowania, co potwierdzało, iż<text:line-break/>nie był to wybuch wyłącznie materiałów konwencjonalnych. O dokładnym<text:line-break/>terminie próby Koreańczycy powiadomili Chiny z dwudziestominutowym<text:line-break/>wyprzedzeniem. Przeprowadzenie testu potwierdziła północnokoreańska te-<text:line-break/>lewizja, reklamując go jako wielki sukces swego państwa. Na podstawie<text:line-break/>posiadanych danych, eksperci ocenili siłę wybuchu na ok. 500-800 ton tro-<text:line-break/>tylu i jednocześnie maksymalnie 4.2 stopnia w otwartej (logarytmicznej) skali<text:line-break/>Richtera. Dane te przyjęto z pewnym zaskoczeniem, ponieważ byłby to naj-<text:line-break/>słabszy test nuklearny przeprowadzany do tej pory jako pierwszy przez pań-<text:line-break/>stwo aspirujące do grona państw posiadających broń jądrową.</text:span><text:span text:style-name="T1">2</text:span><text:span text:style-name="CharStyle12"><text:s text:c="1"/>Podniosły się</text:span></text:p></draw:text-box></draw:frame><draw:frame draw:style-name="fr3" svg:x="1.520cm" svg:y="15.940cm" svg:width="11.802cm" svg:height="2.718cm" text:anchor-type="paragraph"><draw:text-box><text:p text:style-name="P59"><text:span text:style-name="CharStyle14">* Mgr Paweł Filipek - asystent w Katedrze Prawa Międzynarodowego Publicznego UJ.</text:span></text:p><text:list text:style-name="L0"><text:list-item><text:p text:style-name="P63"><text:span text:style-name="CharStyle14"><text:tab/>Informację przekazała północnokoreańska agencja KCNA cytując komunikat MSZ Korei<text:line-break/>Północnej.</text:span></text:p></text:list-item><text:list-item><text:p text:style-name="P52"><text:span text:style-name="CharStyle14"><text:tab/>Przykładowo, pierwszy test przeprowadzony przez Stany Zjednoczone w dniu 16 lipca<text:line-break/>1945 roku </text:span><text:span text:style-name="CharStyle14">(test „Trinity”) </text:span><text:span text:style-name="CharStyle14">miał siłę 20 kiloton, zaś pierwsza próba indyjska z 1974 roku —<text:line-break/>siłę 12 kiloton. Za najpotężniejszą próbę nuklearną w historii uznaje się detonację przez<text:line-break/>Związek Radziecki bomby „Car” o sile wybuchu 50 </text:span><text:span text:style-name="CharStyle14">megaton </text:span><text:span text:style-name="CharStyle14">(30 października 1961 roku).</text:span></text:p></text:list-item></text:list></draw:text-box></draw:frame><draw:frame draw:style-name="fr4" svg:x="12.628cm" svg:y="19.209cm" fo:min-width="0.653cm" fo:min-height="0.448cm" text:anchor-type="paragraph"><draw:text-box><text:p text:style-name="P43"><text:span text:style-name="CharStyle16">183</text:span></text:p></draw:text-box></draw:frame></text:p>
      </text:section>
      <text:section text:style-name="Sect1" text:name="Section1">
        <text:p text:style-name="P86"><draw:frame draw:style-name="fr5" svg:x="1.566cm" svg:y="1.411cm" svg:width="11.718cm" svg:height="14.420cm" text:anchor-type="paragraph"><draw:text-box><text:p text:style-name="P35"><text:span text:style-name="CharStyle12">głosy, iż prawdopodobnie próba nie była w pełni udana lub bomba nie była<text:line-break/>gotowa, a w rzeczywistości przeprowadzono eksplozję dużego urządzenia<text:line-break/>przystosowanego do przeprowadzania wybuchowych reakcji jądrowych.<text:line-break/>Gdyby tak było, droga do miniaturyzacji urządzenia i przystosowania bom-<text:line-break/>by do przenoszenia w głowicy rakietowej może zająć Korei jeszcze 5-10<text:line-break/>lat.</text:span><text:span text:style-name="T1">3</text:span></text:p><text:list text:style-name="L2"><text:list-item><text:h text:outline-level="1" text:style-name="P29">1.<text:bookmark-start text:name="bookmark4"/><text:span text:style-name="CharStyle18"><text:tab/>Rezolucja nr 1718</text:span><text:bookmark-end text:name="bookmark4"/></text:h></text:list-item></text:list><text:p text:style-name="P72"><text:span text:style-name="CharStyle12">W dniu 14 października 2006 roku Rada Bezpieczeństwa ONZ jedno-<text:line-break/>myślnie uchwaliła Rezolucję nr 1718 — potępiającą Koreę Północną w związ-<text:line-break/>ku z przeprowadzeniem pięć dni wcześniej domniemanej próby nuklearnej,<text:line-break/>nawołującą do rezygnacji z programu nuklearnego, a także nakładającą sze-<text:line-break/>reg sankcji na Koreę. Postępowanie Korei Północnej, w tym podziemną pró-<text:line-break/>bę nuklearną uznano tym samym za zagrożenie dla pokoju i bezpieczeństwa<text:line-break/>na świecie.</text:span></text:p><text:p text:style-name="P40"><text:span text:style-name="CharStyle12">Rezolucję podjęto na podstawie Rozdziału VII Karty Narodów Zjedno-<text:line-break/>czonych, wyraźnie ograniczając podstawę prawną </text:span><text:span text:style-name="CharStyle12">do art. </text:span><text:span text:style-name="CharStyle12">41 KNZ,</text:span><text:span text:style-name="T1">4</text:span><text:span text:style-name="CharStyle12"><text:s text:c="1"/>a tym<text:line-break/>samym nie dopuszczając możliwości użycia siły zbrojnej wobec Korei Pół-<text:line-break/>nocnej. Dodatkowo zostało to podkreślone poprzez zapis, iż gdyby były ko-<text:line-break/>nieczne dodatkowe środki, wymagane będą także dodatkowe decyzje Rady.</text:span><text:span text:style-name="T1">5</text:span></text:p><text:p text:style-name="P45"><text:span text:style-name="CharStyle12">Rezolucja przewiduje szeroki zakres sankcji wobec Korei Północnej.<text:line-break/>Zakazano dostarczania szerokiego asortymentu ciężkiego uzbrojenia wojsko-<text:line-break/>wego i części zamiennych do niego, a także wyłączono możliwość eksporto-<text:line-break/>wania uzbrojenia przez Koreę. Zakazano także szkoleń, doradztwa i innych<text:line-break/>form pomocy, które mogłyby zostać wykorzystane przez Koreę do rozwoju<text:line-break/>uzbrojenia. Ponadto zdecydowano o zamrożeniu wszelkich środków </text:span><text:span text:style-name="CharStyle19">fin</text:span><text:span text:style-name="CharStyle12">anso-<text:line-break/>wych, które mogłyby wspierać rozwój programu nuklearnego Korei, a także<text:line-break/>zabroniono wpuszczania na swe terytorium osób (i ich rodzin), które są zaan-<text:line-break/>gażowane w program nuklearny. Dodatkową sankcją o charakterze psycholo-<text:line-break/>gicznych zakazano eksportu dóbr luksusowych do Korei.</text:span><text:span text:style-name="T1">6</text:span></text:p></draw:text-box></draw:frame><draw:frame draw:style-name="fr6" svg:x="1.524cm" svg:y="16.328cm" svg:width="11.802cm" svg:height="0.381cm" text:anchor-type="paragraph"><draw:text-box><text:p text:style-name="P64"><text:span text:style-name="T2">3</text:span><text:span text:style-name="CharStyle14"><text:tab/>Za </text:span><text:span text:style-name="CharStyle20">Gazetą Wyborczą,</text:span><text:span text:style-name="CharStyle14"><text:s text:c="1"/>nr 237 z 10 października 2006 r.</text:span></text:p></draw:text-box></draw:frame><draw:frame draw:style-name="fr7" svg:x="1.524cm" svg:y="16.701cm" svg:width="11.802cm" svg:height="0.383cm" text:anchor-type="paragraph"><draw:text-box><text:p text:style-name="P27"><text:span text:style-name="T2">4</text:span><text:span text:style-name="CharStyle14"><text:tab/>Zob. ostatni akapit preambuły do Rezolucji nr 1718.</text:span></text:p></draw:text-box></draw:frame><draw:frame draw:style-name="fr8" svg:x="1.524cm" svg:y="17.081cm" svg:width="11.802cm" svg:height="0.383cm" text:anchor-type="paragraph"><draw:text-box><text:p text:style-name="P50"><text:span text:style-name="T2">5</text:span><text:span text:style-name="CharStyle14"><text:tab/>Pkt. 16 Rezolucji nr 1718.</text:span></text:p></draw:text-box></draw:frame><draw:frame draw:style-name="fr9" svg:x="1.524cm" svg:y="17.462cm" svg:width="11.802cm" svg:height="1.196cm" text:anchor-type="paragraph"><draw:text-box><text:p text:style-name="P70"><text:span text:style-name="T2">6</text:span><text:span text:style-name="CharStyle14"><text:tab/>Wspomniane dobra luksusowe, np. wina francuskie, cygara kubańskie, luksusowe samo-<text:line-break/>chody, używane były przez przywódców koreańskich do nagradzania lojalnych wobec nich<text:line-break/>doradców i współpracowników.</text:span></text:p></draw:text-box></draw:frame><draw:frame draw:style-name="fr10" svg:x="1.575cm" svg:y="19.216cm" fo:min-width="0.677cm" fo:min-height="0.448cm" text:anchor-type="paragraph"><draw:text-box><text:p text:style-name="P41"><text:span text:style-name="CharStyle16">184</text:span></text:p></draw:text-box></draw:frame></text:p>
      </text:section>
      <text:section text:style-name="Sect2" text:name="Section2">
        <text:p text:style-name="P87"><draw:frame draw:style-name="fr11" svg:x="1.545cm" svg:y="1.411cm" svg:width="11.760cm" svg:height="14.411cm" text:anchor-type="paragraph"><draw:text-box><text:p text:style-name="P38"><text:span text:style-name="CharStyle12">Pewne wątpliwości budzą sformułowania Rezolucji Rady Bezpieczeń-<text:line-break/>stwa, a tym samym oczekiwania państw, które ją uchwaliły, odnośnie relacji<text:line-break/>Korei Północnej do Traktatu o nierozprzestrzenianiu broni jądrowej.</text:span><text:span text:style-name="T1">7</text:span><text:span text:style-name="CharStyle12"><text:s text:c="1"/>Z jed-<text:line-break/>nej strony Rada domaga się natychmiastowego odwołania przez Koreę<text:line-break/>oświadczenia o wycofaniu się z Traktatu,</text:span><text:span text:style-name="T1">8</text:span><text:span text:style-name="CharStyle12"><text:s text:c="1"/>a z drugiej - Rada żąda, aby<text:line-break/>Korea powróciła do Traktatu. Ponadto dodatkowe wątpliwości rodzi sku-<text:line-break/>teczność kontroli przestrzegania zakazów ustanowionych przez Rezolucję.</text:span></text:p><text:list text:style-name="L2" text:continue-numbering="true"><text:list-item><text:p text:style-name="P55"><text:bookmark-start text:name="bookmark5"/><text:span text:style-name="CharStyle8"><text:tab/>„Odwołanie oświadczenia o wycofaniu się”</text:span><text:bookmark-end text:name="bookmark5"/></text:p></text:list-item></text:list><text:p text:style-name="P26"><text:span text:style-name="CharStyle12">Oczekiwanie ze strony Rady Bezpieczeństwa, aby Korea Północna od-<text:line-break/>wołała oświadczenie o wycofaniu się z Traktatu budzi wątpliwości na grun-<text:line-break/>cie prawa umów międzynarodowych. Wycofanie się z umowy jest jedno-<text:line-break/>stronnym aktem państwa, mocą którego zmierza ono do zakończenia swojego<text:line-break/>uczestnictwa w konkretnej umowie międzynarodowej. Skutkiem wycofania<text:line-break/>się państwa z umowy wielostronnej </text:span><text:span text:style-name="CharStyle12">jest </text:span><text:span text:style-name="CharStyle12">wygaśnięcie tej umowy między pań-<text:line-break/>stwem wycofującym się a pozostałymi stronami umowy, a tym samym usta-<text:line-break/>nie, wynikających z umowy, praw i obowiązków państwa wycofującego.<text:line-break/>Wycofanie się państwa zasadniczo nie wpływa na relacje pomiędzy pozo-<text:line-break/>stałymi stronami umowy. Współczesne prawo traktatów dopuszcza możli-<text:line-break/>wość wycofania się z umowy zgodnie z jej postanowieniami lub za zgodą<text:line-break/>pozostałych stron umowy.</text:span><text:span text:style-name="T1">9</text:span><text:span text:style-name="CharStyle12"><text:s text:c="1"/>Traktat o nierozprzestrzenianiu broni jądrowej<text:line-break/>przewiduje w </text:span><text:span text:style-name="CharStyle12">art. </text:span><text:span text:style-name="CharStyle12">X ust. 1 prawo państwa-strony Traktatu do wycofania się<text:line-break/>z niego, z zachowaniem 3-miesięcznego terminu wypowiedzenia. Korea<text:line-break/>Północna w 2003 roku złożyła oświadczenie o wycofaniu się z Traktatu,<text:line-break/>należy więc uznać, że - zgodnie z samym Traktatem - wycofanie się wywo-<text:line-break/>łało skutki prawne wobec Korei Północnej i przestała być jego stroną.</text:span></text:p><text:p text:style-name="P65"><text:span text:style-name="CharStyle12">Sformułowanie przez Radę Bezpieczeństwa postulatu odwołania aktu<text:line-break/>wycofania się z Traktatu, sprawia wrażenie, iż Rada Bezpieczeństwa nie<text:line-break/>uznaje wycofania się przez Koreę Północną za skuteczne. Pojawiają się<text:line-break/>wątpliwości, czy żądanie Rady Bezpieczeństwa jest uzasadnione na gruncie</text:span></text:p></draw:text-box></draw:frame><draw:frame draw:style-name="fr12" svg:x="1.503cm" svg:y="16.320cm" svg:width="11.853cm" svg:height="0.762cm" text:anchor-type="paragraph"><draw:text-box><text:p text:style-name="P76"><text:span text:style-name="T3">7</text:span><text:span text:style-name="CharStyle14"><text:tab/>Traktat z dnia 1 lipca 1968 roku o nierozprzestrzenianiu broni jądrowej. Wszedł w życie 5<text:line-break/>marca 1968 roku.</text:span></text:p></draw:text-box></draw:frame><draw:frame draw:style-name="fr13" svg:x="1.503cm" svg:y="17.081cm" svg:width="11.853cm" svg:height="1.143cm" text:anchor-type="paragraph"><draw:text-box><text:p text:style-name="P80"><text:span text:style-name="T4">8</text:span><text:span text:style-name="CharStyle25"><text:tab/></text:span><text:span text:style-name="CharStyle23">“[Security Council] demands that the DPRK immediately retracts its announcement of<text:line-break/>withdrawal from the Treaty on the Non-Proliferation of Nuclear Weapons”,</text:span><text:span text:style-name="CharStyle25"><text:s text:c="1"/>pkt 3 </text:span><text:span text:style-name="CharStyle25">Rezolucji<text:line-break/></text:span><text:span text:style-name="CharStyle25">nr 1718.</text:span></text:p></draw:text-box></draw:frame><draw:frame draw:style-name="fr14" svg:x="1.503cm" svg:y="18.224cm" svg:width="11.853cm" svg:height="0.434cm" text:anchor-type="paragraph"><draw:text-box><text:p text:style-name="P49"><text:span text:style-name="T3">9</text:span><text:span text:style-name="CharStyle14"><text:tab/></text:span><text:span text:style-name="CharStyle14">Por. </text:span><text:span text:style-name="CharStyle14">art. 54 </text:span><text:span text:style-name="CharStyle14">Konwencji wiedeńskiej z dnia 22 </text:span><text:span text:style-name="CharStyle14">maja </text:span><text:span text:style-name="CharStyle14">1969 roku o prawie traktatów.</text:span></text:p></draw:text-box></draw:frame><draw:frame draw:style-name="fr15" svg:x="12.612cm" svg:y="19.216cm" fo:min-width="0.660cm" fo:min-height="0.448cm" text:anchor-type="paragraph"><draw:text-box><text:p text:style-name="P66"><text:span text:style-name="CharStyle16">185</text:span></text:p></draw:text-box></draw:frame></text:p>
      </text:section>
      <text:section text:style-name="Sect3" text:name="Section3">
        <text:p text:style-name="P88"><draw:frame draw:style-name="fr16" svg:x="1.572cm" svg:y="1.411cm" svg:width="11.709cm" svg:height="14.444cm" text:anchor-type="paragraph"><draw:text-box><text:p text:style-name="P67"><text:span text:style-name="CharStyle12">prawa </text:span><text:span text:style-name="CharStyle12">międzynarodowego. </text:span><text:span text:style-name="CharStyle12">Prawdopodobnie postulat </text:span><text:span text:style-name="CharStyle12">odwołania </text:span><text:span text:style-name="CharStyle12">wycofania<text:line-break/></text:span><text:span text:style-name="CharStyle12">się Korei pojawia się w związku z warunkiem wycofania się, jaki znajduje-<text:line-break/>my w Traktacie o nierozprzestrzenianiu broni jądrowej. Traktat przewiduje<text:line-break/>możliwość wycofania się państwa z umowy, w przypadku, gdy „</text:span><text:span text:style-name="CharStyle26">zdecyduje<text:line-break/>ono, iż nadzwyczajne wydarzenia, związane z materią tego Traktatu, naru-<text:line-break/>szają najważniejsze interesy tego państwa”.</text:span><text:span text:style-name="T5">10</text:span></text:p><text:p text:style-name="P74"><text:span text:style-name="CharStyle12">Korea Północna po raz pierwszy chciała wycofać się z Traktatu wiosną<text:line-break/>1993 roku. 12 marca 1993 r. złożyła oświadczenie o wycofaniu się z niego<text:line-break/>opierając się na klauzuli traktatowej z </text:span><text:span text:style-name="CharStyle12">art. </text:span><text:span text:style-name="CharStyle12">X i rzeczywiście powołując się na<text:line-break/>„najważniejsze interesy kraju” </text:span><text:span text:style-name="CharStyle26">(«supreme national interests»).</text:span><text:span text:style-name="CharStyle12"><text:s text:c="1"/></text:span><text:span text:style-name="CharStyle12">Na dzień przed<text:line-break/>upływem trzymiesięcznego okresu wypowiedzenia, 11 czerwca 1993 roku,<text:line-break/>Korea zawiesiła swoje wystąpienie z Traktatu, wobec podjęcia dwustron-<text:line-break/>nych rozmów ze Stanami Zjednoczonymi.</text:span><text:span text:style-name="T1">11</text:span><text:span text:style-name="CharStyle12"><text:s text:c="1"/>Niemal dziesięć lat później, 10<text:line-break/>stycznia 2003 roku, Korea Północna ponownie wystosowała oświadczenie</text:span></text:p><text:p text:style-name="P61"><text:span text:style-name="CharStyle12">o<text:tab/>wystąpieniu z Traktatu, dodając iż skutek wycofania się jest „automatycz-<text:line-break/>ny i natychmiastowy”.</text:span><text:span text:style-name="T1">12</text:span><text:span text:style-name="CharStyle12"><text:s text:c="1"/>Korea argumentowała, iż uprzednio w 1993 roku,<text:line-break/>zawiesiła skuteczność oświadczenia o wycofaniu z Traktatu w ostatnim dniu<text:line-break/>trzymiesięcznego termin, tym samym jej ponowne oświadczenie konsumuje<text:line-break/>ówczesny okres wypowiedzenia i wchodzi w życie następnego dnia, czyli<text:line-break/>11 stycznia.</text:span></text:p><text:p text:style-name="P33"><text:span text:style-name="CharStyle12">Trudno się zgodzić z argumentacją koreańską co do „dziedziczności”<text:line-break/>okresu wypowiedzenia. Ustanawianie okresów wypowiedzenia umowy jest<text:line-break/>prostą analogią do ustanawiania okresów oczekiwania na wejście umowy w<text:line-break/>życie, które są powszechnie stosowane w praktyce traktatowej (również w<text:line-break/>prawie krajowym jako </text:span><text:span text:style-name="CharStyle26">vacatio legis),</text:span><text:span text:style-name="CharStyle12"><text:s text:c="1"/></text:span><text:span text:style-name="CharStyle12">zwłaszcza w przypadku umów wielo-<text:line-break/>stronnych. Istotą okresu wypowiedzenia jest ochrona pozostałych stron umowy<text:line-break/>przed zaskakiwaniem nagłymi zmianami w zakresie obowiązywania i stoso-<text:line-break/>wania umowy. Okres wypowiedzenia daje pozostałym stronom umowy czas<text:line-break/>na przygotowanie się do stosowania umowy w zmienionych okolicznościach.<text:line-break/>Dlatego należy uznać, iż „zawieszenie” przez Koreę Północną swego wyco-<text:line-break/>fania się z Traktatu w 1993 roku, faktycznie było jego odwołaniem, i nie</text:span></text:p></draw:text-box></draw:frame><draw:frame draw:style-name="fr17" svg:x="1.520cm" svg:y="16.702cm" svg:width="11.802cm" svg:height="0.379cm" text:anchor-type="paragraph"><draw:text-box><text:p text:style-name="P62"><text:span text:style-name="T2">10</text:span><text:span text:style-name="CharStyle14"><text:tab/></text:span><text:span text:style-name="CharStyle14">Art. </text:span><text:span text:style-name="CharStyle14">X ust. 1 Traktatu.</text:span></text:p></draw:text-box></draw:frame><draw:frame draw:style-name="fr18" svg:x="1.520cm" svg:y="17.083cm" svg:width="11.802cm" svg:height="0.762cm" text:anchor-type="paragraph"><draw:text-box><text:p text:style-name="P46"><text:span text:style-name="T2">11</text:span><text:span text:style-name="CharStyle14"><text:tab/>Zob. </text:span><text:span text:style-name="CharStyle14">Nuclear </text:span><text:span text:style-name="CharStyle14">Threat Initiative, </text:span><text:span text:style-name="CharStyle20">Treaty on the Non-Proliferation of Nuclear Weapons (NPT),<text:line-break/></text:span><text:span text:style-name="CharStyle14">[Internet:] </text:span><text:a xlink:href="http://www.nti.org/e_research/official_docs/inventory/pdfs/npt.pdf"><text:span text:style-name="CharStyle14">http://www.nti.org/e_research/official_docs/inventory/pdfs/npt.pdf</text:span></text:a><text:span text:style-name="CharStyle14">, str. 2</text:span></text:p></draw:text-box></draw:frame><draw:frame draw:style-name="fr19" svg:x="1.520cm" svg:y="17.845cm" svg:width="11.802cm" svg:height="0.813cm" text:anchor-type="paragraph"><draw:text-box><text:p text:style-name="P19"><text:span text:style-name="T2">12</text:span><text:span text:style-name="CharStyle14"><text:tab/>List </text:span><text:span text:style-name="CharStyle14">Ministra </text:span><text:span text:style-name="CharStyle14">Spraw Zagranicznych Korei Północnej z 10 stycznia 2003 r. do francuskiej<text:line-break/>Prezydencji Rady Bezpieczeństwa ONZ i stron Traktatu.</text:span></text:p></draw:text-box></draw:frame><draw:frame draw:style-name="fr20" svg:x="1.572cm" svg:y="19.242cm" fo:min-width="0.677cm" fo:min-height="0.448cm" text:anchor-type="paragraph"><draw:text-box><text:p text:style-name="P36"><text:span text:style-name="CharStyle16">186</text:span></text:p></draw:text-box></draw:frame></text:p>
      </text:section>
      <text:section text:style-name="Sect4" text:name="Section4">
        <text:p text:style-name="P89"><draw:frame draw:style-name="fr21" svg:x="1.542cm" svg:y="1.411cm" svg:width="11.769cm" svg:height="17.246cm" text:anchor-type="paragraph"><draw:text-box><text:p text:style-name="P37"><text:span text:style-name="CharStyle12">prowadziło do „zawieszenia” okresu wypowiedzenia, ale jego przerwania.<text:line-break/>Uznanie zapisu w oświadczeniu Korei Północnej z 2003 roku o „automa-<text:line-break/>tycznym i natychmiastowym” skutku wycofania się, za prawnie bezskutecz-<text:line-break/>ne, nie wpływa jednak na ocenę skuteczności samego aktu państwa o wyco-<text:line-break/>faniu się z Traktatu. Należy więc przyjąć, iż Korea Północna przestała być<text:line-break/>stroną Traktatu o nierozprzestrzenianiu broni jądrowej z dniem 10 kwietnia<text:line-break/>2003 roku i w tym dniu wygasły jej zobowiązania wynikające z niego.</text:span></text:p><text:p text:style-name="P48"><text:span text:style-name="CharStyle12">Jeżeli podstawą podważania skuteczności wycofania się Korei Północ-<text:line-break/>nej z Traktatu miałby być zapis traktatowy o powołaniu się na „nadzwyczaj-<text:line-break/>ne wydarzenia” naruszające „najważniejsze interesy kraju” — a więc suge-<text:line-break/>rowanie, iż Korea nie spełniła materialno-prawnej przesłanki wycofania się<text:line-break/>z Traktatu, a tym samym kwestionowanie skuteczności aktu wycofania się<text:line-break/>z umowy — to można mieć wątpliwości co do zasadności takiego stanowi-<text:line-break/>ska. Powołana klauzula traktatowa jest wyrażeniem odwołującym się do pojęć<text:line-break/>bardzo ogólnych, a przez to i nieostrych. Wymagają one wykładni, a roz-<text:line-break/>bieżności w jej interpretacji mogą prowadzić do odmiennych stanowisk<text:line-break/>i ocen poszczególnych państw. </text:span><text:span text:style-name="CharStyle26">Prima </text:span><text:span text:style-name="CharStyle26">facie</text:span><text:span text:style-name="CharStyle12"><text:s text:c="1"/></text:span><text:span text:style-name="CharStyle12">długoletnie napięcia koreańsko-<text:line-break/>amerykańskie, z punktu widzenia północnokoreańskiego, mogą stanowić<text:line-break/>podstawę obaw o „najważniejsze interesy kraju”. W żadnym razie nie sym-<text:line-break/>patyzując z totalitarnym reżimem Korei Północnej, ale postrzegając ją jedy-<text:line-break/>nie jako państwo—podmiot prawa międzynarodowego, musielibyśmy uznać,<text:line-break/>iż dokonywanie przez inne państwa oceny, głębszej aniżeli powierzchowna,<text:line-break/>czy Korea rzeczywiście powołała „nadzwyczajne wydarzenia” oraz „naj-<text:line-break/>ważniejsze interesy kraju”, może prowadzić do ingerencji w suwerenność<text:line-break/>państwa. Co więcej — Traktat o nierozprzestrzenianiu broni jądrowej nie<text:line-break/>upoważnia pozostałych stron umowy do ocenienia, czy wycofujące się pań-<text:line-break/>stwo mogło się z Traktatu wycofać, czy też nie. Określając „nadzwyczajne<text:line-break/>wydarzenia” i „najważniejsze interesy” jako przesłankę wycofania się,<text:line-break/>w Traktacie użyto sformułowania „jeśli [strona umowy] tak zdecyduje” </text:span><text:span text:style-name="CharStyle26">(«if<text:line-break/></text:span><text:span text:style-name="CharStyle26">it decides»).</text:span><text:span text:style-name="CharStyle12"><text:s text:c="1"/></text:span><text:span text:style-name="CharStyle12">Należy więc przyjąć, iż ocena tego, czym są „nadzwyczajne<text:line-break/>wydarzenia” oraz „najważniejsze interesy kraju” pozostawione jest samemu<text:line-break/>państwu, które nosi się z zamiarem wystąpienia z Traktatu.</text:span></text:p><text:list text:style-name="L2" text:continue-numbering="true"><text:list-item><text:h text:outline-level="1" text:style-name="P21">3.<text:bookmark-start text:name="bookmark6"/><text:span text:style-name="CharStyle18"><text:tab/>„Powrót do Traktatu”</text:span><text:bookmark-end text:name="bookmark6"/></text:h></text:list-item></text:list><text:p text:style-name="P34"><text:span text:style-name="CharStyle12">W parze z żądaniem odwołania wycofania się z Traktatu, Rada Bezpie-<text:line-break/>czeństwa ONZ zażądała także, aby Korea Północna powróciła do Traktatu</text:span></text:p></draw:text-box></draw:frame><draw:frame draw:style-name="fr22" svg:x="12.607cm" svg:y="19.209cm" fo:min-width="0.677cm" fo:min-height="0.448cm" text:anchor-type="paragraph"><draw:text-box><text:p text:style-name="P30"><text:span text:style-name="CharStyle16">187</text:span></text:p></draw:text-box></draw:frame></text:p>
      </text:section>
      <text:section text:style-name="Sect5" text:name="Section5">
        <text:p text:style-name="P90"><draw:frame draw:style-name="fr23" svg:x="1.566cm" svg:y="1.411cm" svg:width="11.718cm" svg:height="16.323cm" text:anchor-type="paragraph"><draw:text-box><text:p text:style-name="P78"><text:span text:style-name="CharStyle26">(«</text:span><text:span text:style-name="CharStyle26">return to the Treaty»).</text:span><text:span text:style-name="T5">13</text:span><text:span text:style-name="CharStyle12"><text:s text:c="1"/></text:span><text:span text:style-name="CharStyle12">Jednocześnie w tym samym zdaniu Rada podkre-<text:line-break/>śliła potrzebę, aby wszystkie państwa-strony Traktatu nadal postępowały<text:line-break/>zgodnie z obowiązkami z niego wynikającymi. Użyte pojęcie „powrotu” do<text:line-break/>umowy, nie stosowane w języku prawa międzynarodowego, a także odwoła-<text:line-break/>nie się w tym samym zdaniu do obowiązków traktatowych, sugeruje, iż Rada<text:line-break/>Bezpieczeństwa zdaje się wciąż uważać Koreę Północną za stronę umowy,<text:line-break/>stronę „zbuntowaną” i nie wypełniającą zobowiązań umownych, ale jednak<text:line-break/>stronę. Taką interpretację dodatkowo wzmacniają wcześniej omówione ocze-<text:line-break/>kiwania Rady co do odwołania oświadczenia o wystąpieniu. Na swój sposób<text:line-break/>Rada Bezpieczeństwa wydaje się być w tym konsekwentna w swojej Rezo-<text:line-break/>lucji. Jeżeli jednak przyjmiemy, a wcześniejsza analiza na to wskazuje, że<text:line-break/>Korea Północna w 2003 roku skutecznie wycofała się z Traktatu o nieroz-<text:line-break/>przestrzenianiu broni jądrowej, to stanowisko Rady upierające się przy uzna-<text:line-break/>waniu jej nadal za stronę, nie znajduje podstaw w prawie międzynarodo-<text:line-break/>wym. Naturalnym jest także, że Rada Bezpieczeństwa biorąc pod uwagę<text:line-break/>napięcia wokół Korei Północnej i jej programu nuklearnego, może w płasz-<text:line-break/>czyźnie „politycznej” nawoływać Koreę do ponownego przystąpienia do<text:line-break/>Traktatu i ponownego podjęcia zobowiązań traktatowych, jednak trudno jest<text:line-break/>przyjąć, iż na Korei spoczywa prawny obowiązek „powrotu” do Traktatu.</text:span></text:p><text:p text:style-name="P31"><text:span text:style-name="CharStyle12">Wydaje się, że taktyka Rady Bezpieczeństwa odmawiającej skuteczno-<text:line-break/>ści wycofania się Korei z Traktatu i domagającej się powrotu do niego ma<text:line-break/>niewielkie szanse powodzenia. Tego rodzaju postulaty zdają się stawać<text:line-break/>w poprzek prawa międzynarodowego i nie odzwierciedlać sytuacji faktycz-<text:line-break/>nej. Można je zrozumieć jako chęć przekonania Korei Północnej, iż wciąż<text:line-break/>spoczywają na niej podstawowe negatywne obowiązki wynikające z Trakta-<text:line-break/>tu, czyli zakaz posiadania i rozprzestrzeniania broni jądrowej. Gdyby nie<text:line-break/>można było go konstruować w oparciu o ów Traktat, to prawdopodobnie nie<text:line-break/>możnaby go było w ogóle konstruować jako obowiązku o charakterze praw-<text:line-break/>nie wiążącym. Samo bowiem prowadzenie badań nad bronią jądrową i jej<text:line-break/>posiadanie nie jest zabronione przez normę powszechnego (zwyczajowego)<text:line-break/>prawa międzynarodowego. Nie można również przyjąć, iż Traktat o nieroz-<text:line-break/>przestrzenianiu broni jądrowej taką normę stworzył, tym bardziej, że jego<text:line-break/>stron</text:span><text:span text:style-name="CharStyle19">ami</text:span><text:span text:style-name="CharStyle12"><text:s text:c="1"/>nie są niektóre państwa przyznające się do posiadania takiej broni<text:line-break/>(Indie, Pakistan) lub podejrzewane o jej posiadanie (Izrael). Co prawda,<text:line-break/>w interesie społeczności międzynarodowej jest jak najbardziej powszechne</text:span></text:p></draw:text-box></draw:frame><draw:frame draw:style-name="fr24" svg:x="1.524cm" svg:y="18.302cm" svg:width="11.802cm" svg:height="0.347cm" text:anchor-type="paragraph"><draw:text-box><text:p text:style-name="P68"><text:span text:style-name="T2">13</text:span><text:span text:style-name="CharStyle14"><text:tab/>Pkt. 4 Rezolucji nr 1718.</text:span></text:p></draw:text-box></draw:frame><draw:frame draw:style-name="fr25" svg:x="1.575cm" svg:y="19.258cm" fo:min-width="0.669cm" fo:min-height="0.448cm" text:anchor-type="paragraph"><draw:text-box><text:p text:style-name="P71"><text:span text:style-name="CharStyle16">188</text:span></text:p></draw:text-box></draw:frame></text:p>
      </text:section>
      <text:section text:style-name="Sect6" text:name="Section6">
        <text:p text:style-name="P91"><draw:frame draw:style-name="fr26" svg:x="1.566cm" svg:y="1.411cm" svg:width="11.718cm" svg:height="16.316cm" text:anchor-type="paragraph"><draw:text-box><text:p text:style-name="P73"><text:span text:style-name="CharStyle12">uczestnictwo państw w Traktacie. Można je nakłaniać do przystąpienia do<text:line-break/>Traktatu, zniechęcać do jego porzucania, przedstawiać korzyści płynące<text:line-break/>z uczestnictwa w nim, stosować nacisk polityczny. Jednak póki </text:span><text:span text:style-name="CharStyle12">sam </text:span><text:span text:style-name="CharStyle12">Traktat<text:line-break/>przewiduje możliwość wycofania się z niego, nie można stronom Traktatu<text:line-break/>zakazać możliwości skorzystania z tego prawa.</text:span></text:p><text:p text:style-name="P75"><text:span text:style-name="CharStyle12">We współczesnym świecie samo rozprzestrzenianie broni masowej za-<text:line-break/>głady stanowi potencjalne zagrożenie dla międzynarodowego pokoju i bez-<text:line-break/>pieczeństwa i od tej kwestii Korea Północna nie mogła uciec wycofując się<text:line-break/>z Traktatu. Niemniej można mieć wątpliwości, czy ogólne i potencjalne za-<text:line-break/>grożenie międzynarodowego pokoju i bezpieczeństwa może stanowić wy-<text:line-break/>starczającą podstawę do narzucenia poszczególnym państwom rezygnacji<text:line-break/>z aspiracji nuklearnych. W konsekwencji można mieć także wątpliwości,<text:line-break/>czy takie ogólne i potencjalne zagrożenie mogłoby być dla Rady Bezpie-<text:line-break/>czeństwa ONZ wystarczającą podstawą do uchwalenia zakazu posiadania<text:line-break/>przez jedno państwo (lub kilka państwa) broni jądrowej. Tego rodzaju zakaz<text:line-break/>skierowany jedynie wobec jednego, kilku, ale nie wszystkich państw, naru-<text:line-break/>szałby zasadę suwerennej równości wyrażoną m.in. w samej Karcie Naro-<text:line-break/>dów Zjednoczonych.</text:span></text:p><text:list text:style-name="L2" text:continue-numbering="true"><text:list-item><text:h text:outline-level="1" text:style-name="P69">4.<text:bookmark-start text:name="bookmark7"/><text:span text:style-name="CharStyle18"><text:tab/>Kontrola statków na morzu</text:span><text:bookmark-end text:name="bookmark7"/></text:h></text:list-item></text:list><text:p text:style-name="P42"><text:span text:style-name="CharStyle12">Rezolucja Rady Bezpieczeństwa wzywa wszystkie państwa do współ-<text:line-break/>pracy w akcji kontrolowania — „zgodnie z ustawodawstwem krajowym<text:line-break/>i prawem międzynarodowym” — statków i ładunków udających się do Ko-<text:line-break/>rei Północnej lub płynących z niej.</text:span><text:span text:style-name="T1">14</text:span><text:span text:style-name="CharStyle12"><text:s text:c="1"/>Realizacja kontroli, wydaje się na grun-<text:line-break/>cie Rezolucji nr 1718 praktycznie mało realna. Jest to tym bardziej znamien-<text:line-break/>ne, iż tego rodzaju kontrola ma być głównym gwarantem przestrzegania</text:span></text:p><text:list text:style-name="L4"><text:list-item><text:p text:style-name="P58"><text:span text:style-name="CharStyle12"><text:tab/>skuteczności sankcji nałożonych na Koreę Północną.</text:span></text:p></text:list-item></text:list><text:p text:style-name="P77"><text:span text:style-name="CharStyle12">Międzynarodowe prawo morza nie przewiduje generalnego prawa kon-<text:line-break/>trolowania obcych statków na morzu otwartym. Takiej normy nie zna zwy-<text:line-break/>czaj międzynarodowy ani Konwencja ONZ o prawie morza z 1982 roku,<text:line-break/>którą w tym zakresie możemy uznać za odzwierciedlającą prawo zwyczajo-<text:line-break/>we. Konwencja przewiduje prawo wizyty i rewizji na morzu otwartym, jed-<text:line-break/>nak ogranicza je do przypadków uzasadnionego podejrzenia piractwa, han-<text:line-break/>dlu ludźmi, nielegalnego nadawania audycji radiowych i telewizyjnych oraz</text:span></text:p></draw:text-box></draw:frame><draw:frame draw:style-name="fr27" svg:x="1.524cm" svg:y="18.302cm" svg:width="11.802cm" svg:height="0.347cm" text:anchor-type="paragraph"><draw:text-box><text:p text:style-name="P79"><text:span text:style-name="T2">14</text:span><text:span text:style-name="CharStyle14"><text:tab/>Pkt. 8 ust. (f) Rezolucji nr 1718.</text:span></text:p></draw:text-box></draw:frame><draw:frame draw:style-name="fr28" svg:x="12.633cm" svg:y="19.258cm" fo:min-width="0.677cm" fo:min-height="0.448cm" text:anchor-type="paragraph"><draw:text-box><text:p text:style-name="P54"><text:span text:style-name="CharStyle16">189</text:span></text:p></draw:text-box></draw:frame></text:p>
      </text:section>
      <text:section text:style-name="Sect7" text:name="Section7">
        <text:p text:style-name="P92"><draw:frame draw:style-name="fr29" svg:x="1.566cm" svg:y="1.411cm" svg:width="11.718cm" svg:height="15.859cm" text:anchor-type="paragraph"><draw:text-box><text:p text:style-name="P53"><text:span text:style-name="CharStyle12">statków nie posiadających przynależności państwowej. Kontroli mogą pod-<text:line-break/>legać także statki posiadające tą samą przynależność państwową co okręt<text:line-break/>kontrolujący.</text:span><text:span text:style-name="T1">15</text:span><text:span text:style-name="CharStyle12"><text:s text:c="1"/>Tak ukształtowane normy prawa morza nie pozostawiają wielu<text:line-break/>możliwości zgodnego z prawem przeprowadzania kontroli statków podej-<text:line-break/>rzewanych o przemycanie kontrabandy i naruszanie sankcji ONZ. Sprowa-<text:line-break/>dzają się one w istocie rzeczy do trzech sytuacji, w których kontrola będzie<text:line-break/>możliwa:</text:span></text:p><text:list text:style-name="L6"><text:list-item><text:p text:style-name="P81"><text:span text:style-name="CharStyle12"><text:tab/>można kontrolować obce statki w obrębie swojego terytorium - a więc<text:line-break/>na własnych wodach wewnętrznych, w tym w portach, a także statki stacjo-<text:line-break/>nujące na redach i przebywające na morzu terytorialnym państwa</text:span></text:p></text:list-item><text:list-item><text:p text:style-name="P56"><text:span text:style-name="CharStyle12"><text:tab/>można kontrolować na morzu otwartym statki nie podnoszące żadnej<text:line-break/>bandery lub odmawiające pokazania jej,</text:span></text:p></text:list-item><text:list-item><text:p text:style-name="P51"><text:span text:style-name="CharStyle12"><text:tab/>można kontrolować na morzu otwartym statki noszące tą samą bande-<text:line-break/>rę, co statek kontrolujący (np. okręt brytyjski kontrolujący statek zarejestro-<text:line-break/>wany w Wielkiej Brytanii).</text:span></text:p></text:list-item></text:list><text:p text:style-name="P20"><text:span text:style-name="CharStyle12">Poza powyższymi sytuacjami, zawsze można skontrolować statek, po<text:line-break/>uzyskaniu zgody jego kapitana. Niemniej trudno zakładać, aby kapitanowie<text:line-break/>statków dobrowolnie godzili się na taką kontrolę, tym bardziej, gdyby rze-<text:line-break/>czywiście przewozili przedmioty objęte sankcjami ONZ. To wszystko spra-<text:line-break/>wia, iż sankcje ONZ w rzeczywistości pozbawione są skutecznego mecha-<text:line-break/>nizmu kontrolnego, a dopuszczalna dzisiaj kontrola nie będzie w stanie<text:line-break/>zapobiec omijaniu Rezolucji Rady Bezpieczeństwa. Co więcej, niektóre<text:line-break/>z państw zapowiedziały, iż nie włączą się w działania kontrolne. Do nich<text:line-break/>należą Chiny - jedyne obecnie państwo realnie wspierające Koreę Północną<text:line-break/>poprzez dostawy żywności, oraz Korea Południowa - nie chcąca prowoko-<text:line-break/>wać incydentów ze swoim północnym sąsiadem, które mogłyby się prze-<text:line-break/>kształcić w sytuacje konfrontacyjne z udziałem marynarki wojennej obu<text:line-break/>państw, o skutkach trudnych do przewidzenia. Mało realne byłoby także ocze-<text:line-break/>kiwanie, iż Rosja efektywnie włączy się w kontrolę ładunków przewożo-<text:line-break/>nych drogą morską.</text:span></text:p><text:p text:style-name="P47"><text:span text:style-name="CharStyle12">W świetle powyższych uwag, sankcje dotyczące ładunku przewożonego<text:line-break/>drogą morską w dużej mierze pozostaną jedynie na papierze. Czy Rada Bez-<text:line-break/>pieczeństwa mogła określić bardziej skuteczną formę kontroli cargo? Zapew-<text:line-break/>ne tak, mogłaby się zdecydować na wprowadzenie kontroli morskiej w celu</text:span></text:p></draw:text-box></draw:frame><draw:frame draw:style-name="fr30" svg:x="1.524cm" svg:y="17.877cm" svg:width="11.802cm" svg:height="0.813cm" text:anchor-type="paragraph"><draw:text-box><text:p text:style-name="P25"><text:span text:style-name="T2">15</text:span><text:span text:style-name="CharStyle14"><text:tab/>Zob. </text:span><text:span text:style-name="CharStyle14">art. </text:span><text:span text:style-name="CharStyle14">110 Konwencji Narodów Zjednoczonych z dnia 10 grudnia 1982 r. o prawie<text:line-break/>morza.</text:span></text:p></draw:text-box></draw:frame><draw:frame draw:style-name="fr31" svg:x="1.575cm" svg:y="19.258cm" fo:min-width="0.677cm" fo:min-height="0.448cm" text:anchor-type="paragraph"><draw:text-box><text:p text:style-name="P23"><text:span text:style-name="CharStyle16">190</text:span></text:p></draw:text-box></draw:frame></text:p>
      </text:section>
      <text:section text:style-name="Sect8" text:name="Section8">
        <text:p text:style-name="P93"><draw:frame draw:style-name="fr32" svg:x="1.566cm" svg:y="1.411cm" svg:width="11.718cm" svg:height="5.655cm" text:anchor-type="paragraph"><draw:text-box><text:p text:style-name="P44"><text:span text:style-name="CharStyle12">zabezpieczenia </text:span><text:span text:style-name="CharStyle12">skuteczności </text:span><text:span text:style-name="CharStyle12">swych sankcji. Do tego </text:span><text:span text:style-name="CharStyle12">dążyły </text:span><text:span text:style-name="CharStyle12">Stany </text:span><text:span text:style-name="CharStyle12">Zjedno-</text:span><text:span text:style-name="CharStyle12"><text:line-break/></text:span><text:span text:style-name="CharStyle12">czone, ale nie przekonały innych członków Rady Bezpieczeństwa, w tym<text:line-break/>Chin.</text:span><text:span text:style-name="T1">16</text:span><text:span text:style-name="CharStyle12"><text:s text:c="1"/>Gdyby miano się zdecydować na takie rozwiązanie, prawdopodob-<text:line-break/>nie powołanie w tym celu jako podstawy prawnej jedynie artykułu 41 Karty<text:line-break/>Narodów Zjednoczonych byłoby niewystarczające. Wprowadzając reżim<text:line-break/>przymusowej kontroli morskiej można przewidywać, iż przynajmniej nie-<text:line-break/>które statki nie będą się chciały mu podporządkować. Musiano by zdecydo-<text:line-break/>wać się na użycie środków przymusu celem wymuszenia poddania się kon-<text:line-break/>troli i sprawdzenia ładu</text:span><text:span text:style-name="CharStyle19">nku</text:span><text:span text:style-name="CharStyle12">. Wątpliwe wydaje się, aby do tego wystarczało<text:line-break/>powołanie art. 41 Karty. Rada Bezpieczeństwa musiałaby się zdecydować<text:line-break/>na zastosowanie także </text:span><text:span text:style-name="CharStyle12">art. </text:span><text:span text:style-name="CharStyle12">42 Karty. To jednak z uwagi na aktualne uwarun-<text:line-break/>kowania polityki międzynarodowej nie było i nie jest perspektywą realną.</text:span></text:p></draw:text-box></draw:frame><draw:frame draw:style-name="fr33" svg:x="1.524cm" svg:y="17.785cm" svg:width="11.793cm" svg:height="0.813cm" text:anchor-type="paragraph"><draw:text-box><text:p text:style-name="P28"><text:span text:style-name="T2">16</text:span><text:span text:style-name="CharStyle14"><text:tab/>Cyt. za A. L. Paulus, J. Muller, </text:span><text:span text:style-name="CharStyle20">ASIL </text:span><text:span text:style-name="CharStyle20">Insight. </text:span><text:span text:style-name="CharStyle20">Security </text:span><text:span text:style-name="CharStyle20">Council Resolution </text:span><text:span text:style-name="CharStyle20">1718 </text:span><text:span text:style-name="CharStyle20">on North<text:line-break/>Korea’s Nuclear Test,</text:span><text:span text:style-name="CharStyle14"><text:s text:c="1"/>[Internet:] </text:span><text:a xlink:href="http://www.asil.org/insights/2006/11/insights061103.html"><text:span text:style-name="CharStyle14">http://www.asil.org/insights/2006/11/insights061103.html</text:span></text:a><text:span text:style-name="CharStyle14">.</text:span></text:p></draw:text-box></draw:frame><draw:frame draw:style-name="fr34" svg:x="1.524cm" svg:y="19.309cm" svg:width="11.793cm" svg:height="0.397cm" text:anchor-type="paragraph"><draw:text-box><text:p text:style-name="P32"><text:span text:style-name="CharStyle16">1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9" style:display-name="CharStyle19" style:parent-style-name="CharStyle12">
      <style:text-properties style:text-underline-style="solid" style:text-scale="100.%" fo:letter-spacing="0.000cm" fo:color="#000000" style:text-position="0.%"/>
    </style:style>
    <style:style style:family="text" style:name="CharStyle20" style:display-name="CharStyle20" style:parent-style-name="CharStyle14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1" style:display-name="CharStyle21" style:parent-style-name="CharStyle14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23">
      <style:text-properties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6" style:display-name="CharStyle26" style:parent-style-name="CharStyle12">
      <style:text-properties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Tekst treści (2)">
      <style:paragraph-properties fo:background-color="#FFFFFF" fo:margin-top="0.318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2cm"/>
    </style:style>
    <style:style style:family="paragraph" style:name="Tekst treści (3)">
      <style:paragraph-properties fo:background-color="#FFFFFF" fo:margin-top="1.058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#1 (2)">
      <style:paragraph-properties fo:background-color="#FFFFFF" fo:margin-top="0.529cm" fo:margin-bottom="1.376cm" fo:line-height="0.60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376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Nagłówek #2">
      <style:paragraph-properties fo:background-color="#FFFFFF" fo:margin-top="0.423cm" fo:margin-bottom="0.529cm" fo:line-height="0.000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4"/>
      </style:footer>
      <style:header>
        <text:p text:style-name="P84"/>
      </style:header>
    </style:master-page>
    <style:master-page style:name="PageStyle1" style:page-layout-name="Mpm1">
      <style:footer>
        <text:p text:style-name="P84"/>
      </style:footer>
      <style:header>
        <text:p text:style-name="P84"/>
      </style:header>
    </style:master-page>
    <style:master-page style:name="PageStyle2" style:page-layout-name="Mpm2">
      <style:footer>
        <text:p text:style-name="P84"/>
      </style:footer>
      <style:header>
        <text:p text:style-name="P84"/>
      </style:header>
    </style:master-page>
    <style:master-page style:name="PageStyle3" style:page-layout-name="Mpm3">
      <style:footer>
        <text:p text:style-name="P84"/>
      </style:footer>
      <style:header>
        <text:p text:style-name="P84"/>
      </style:header>
    </style:master-page>
    <style:master-page style:name="PageStyle4" style:page-layout-name="Mpm4">
      <style:footer>
        <text:p text:style-name="P84"/>
      </style:footer>
      <style:header>
        <text:p text:style-name="P84"/>
      </style:header>
    </style:master-page>
    <style:master-page style:name="PageStyle5" style:page-layout-name="Mpm5">
      <style:footer>
        <text:p text:style-name="P84"/>
      </style:footer>
      <style:header>
        <text:p text:style-name="P84"/>
      </style:header>
    </style:master-page>
    <style:master-page style:name="PageStyle6" style:page-layout-name="Mpm6">
      <style:footer>
        <text:p text:style-name="P84"/>
      </style:footer>
      <style:header>
        <text:p text:style-name="P84"/>
      </style:header>
    </style:master-page>
    <style:master-page style:name="PageStyle7" style:page-layout-name="Mpm7">
      <style:footer>
        <text:p text:style-name="P84"/>
      </style:footer>
      <style:header>
        <text:p text:style-name="P84"/>
      </style:header>
    </style:master-page>
    <style:master-page style:name="PageStyle8" style:page-layout-name="Mpm8">
      <style:footer>
        <text:p text:style-name="P84"/>
      </style:footer>
      <style:header>
        <text:p text:style-name="P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