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Tabela1" style:family="table">
      <style:table-properties style:width="13.056cm" table:align="left" style:writing-mode="lr-tb"/>
    </style:style>
    <style:style style:name="Tabela1.A" style:family="table-column">
      <style:table-column-properties style:column-width="3.006cm"/>
    </style:style>
    <style:style style:name="Tabela1.B" style:family="table-column">
      <style:table-column-properties style:column-width="2.997cm"/>
    </style:style>
    <style:style style:name="Tabela1.C" style:family="table-column">
      <style:table-column-properties style:column-width="4.03cm"/>
    </style:style>
    <style:style style:name="Tabela1.D" style:family="table-column">
      <style:table-column-properties style:column-width="3.023cm"/>
    </style:style>
    <style:style style:name="Tabela1.1" style:family="table-row">
      <style:table-row-properties style:min-row-height="1.76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min-row-height="10.151cm"/>
    </style:style>
    <style:style style:name="Tabela1.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2" style:family="table-cell">
      <style:table-cell-properties fo:background-color="#ffffff" fo:padding="0cm" fo:border-left="0.1pt solid #000000" fo:border-right="none" fo:border-top="0.1pt solid #000000" fo:border-bottom="0.1pt solid #000000">
        <style:background-image/>
      </style:table-cell-properties>
    </style:style>
    <style:style style:name="Tabela1.D2"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63cm" style:type="right"/>
        </style:tab-stops>
      </style:paragraph-properties>
    </style:style>
    <style:style style:name="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45cm" style:type="right"/>
        </style:tab-stops>
      </style:paragraph-properties>
    </style:style>
    <style:style style:name="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72cm" style:type="right"/>
        </style:tab-stops>
      </style:paragraph-properties>
    </style:style>
    <style:style style:name="P6"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79cm" style:type="right"/>
        </style:tab-stops>
      </style:paragraph-properties>
    </style:style>
    <style:style style:name="P7" style:family="paragraph" style:parent-style-name="Footer" style:master-page-name="">
      <style:paragraph-properties fo:margin-left="0cm" fo:margin-right="0cm" style:line-height-at-least="0.393cm" fo:text-align="start" style:justify-single-word="false" fo:text-indent="0cm" style:auto-text-indent="false" style:page-number="auto"/>
    </style:style>
    <style:style style:name="P8" style:family="paragraph" style:parent-style-name="Tekst_20_treści" style:master-page-name="">
      <style:paragraph-properties fo:margin-left="0cm" fo:margin-right="0cm" style:line-height-at-least="0.416cm" fo:text-align="start" style:justify-single-word="false" fo:text-indent="0cm" style:auto-text-indent="false" style:page-number="auto"/>
    </style:style>
    <style:style style:name="P9" style:family="paragraph" style:parent-style-name="Tekst_20_treści" style:master-page-name="">
      <style:paragraph-properties fo:margin-left="0cm" fo:margin-right="0cm" style:line-height-at-least="0.462cm" fo:text-align="start" style:justify-single-word="false" fo:text-indent="0cm" style:auto-text-indent="false" style:page-number="auto"/>
    </style:style>
    <style:style style:name="P10" style:family="paragraph" style:parent-style-name="Tekst_20_treści" style:master-page-name="">
      <style:paragraph-properties fo:margin-left="0cm" fo:margin-right="0cm" style:line-height-at-least="0.423cm" fo:text-align="start" style:justify-single-word="false" fo:text-indent="0cm" style:auto-text-indent="false" style:page-number="auto"/>
    </style:style>
    <style:style style:name="P11" style:family="paragraph" style:parent-style-name="Tekst_20_treści" style:master-page-name="">
      <style:paragraph-properties fo:margin-left="0cm" fo:margin-right="0cm" style:line-height-at-least="0.425cm" fo:text-align="start" style:justify-single-word="false" fo:text-indent="0cm" style:auto-text-indent="false" style:page-number="auto"/>
    </style:style>
    <style:style style:name="P12" style:family="paragraph" style:parent-style-name="Tekst_20_treści" style:master-page-name="">
      <style:paragraph-properties fo:margin-left="0cm" fo:margin-right="0cm" style:line-height-at-least="0.432cm" fo:text-align="start" style:justify-single-word="false" fo:text-indent="0cm" style:auto-text-indent="false" style:page-number="auto"/>
    </style:style>
    <style:style style:name="P13" style:family="paragraph" style:parent-style-name="Tekst_20_treści" style:master-page-name="">
      <style:paragraph-properties fo:margin-left="0cm" fo:margin-right="0cm" style:line-height-at-least="0.429cm" fo:text-align="start" style:justify-single-word="false" fo:text-indent="0cm" style:auto-text-indent="false" style:page-number="auto"/>
    </style:style>
    <style:style style:name="P14" style:family="paragraph" style:parent-style-name="Tekst_20_treści" style:master-page-name="">
      <style:paragraph-properties fo:margin-left="0cm" fo:margin-right="0cm" style:line-height-at-least="0.385cm" fo:text-align="start" style:justify-single-word="false" fo:text-indent="0cm" style:auto-text-indent="false" style:page-number="auto"/>
    </style:style>
    <style:style style:name="P15" style:family="paragraph" style:parent-style-name="Tekst_20_treści" style:master-page-name="">
      <style:paragraph-properties fo:margin-left="0cm" fo:margin-right="0cm" style:line-height-at-least="0.406cm" fo:text-align="start" style:justify-single-word="false" fo:text-indent="0cm" style:auto-text-indent="false" style:page-number="auto"/>
    </style:style>
    <style:style style:name="P16" style:family="paragraph" style:parent-style-name="Tekst_20_treści" style:master-page-name="">
      <style:paragraph-properties fo:margin-left="0cm" fo:margin-right="0cm" style:line-height-at-least="0.418cm"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style:line-height-at-least="0.346cm" fo:text-align="start" style:justify-single-word="false" fo:text-indent="0cm" style:auto-text-indent="false" style:page-number="auto"/>
    </style:style>
    <style:style style:name="P18" style:family="paragraph" style:parent-style-name="Podpis_20_tabeli" style:master-page-name="">
      <style:paragraph-properties fo:margin-left="0cm" fo:margin-right="0cm" style:line-height-at-least="0.423cm" fo:text-align="center" style:justify-single-word="false" fo:text-indent="0cm" style:auto-text-indent="false" style:page-number="auto"/>
    </style:style>
    <style:style style:name="P19" style:family="paragraph" style:parent-style-name="Podpis_20_tabeli" style:master-page-name="">
      <style:paragraph-properties fo:margin-left="0cm" fo:margin-right="0cm" style:line-height-at-least="0.385cm" fo:text-align="start" style:justify-single-word="false" fo:text-indent="0cm" style:auto-text-indent="false" style:page-number="auto"/>
    </style:style>
    <style:style style:name="P20" style:family="paragraph" style:parent-style-name="Inne" style:master-page-name="">
      <style:paragraph-properties fo:margin-left="0cm" fo:margin-right="0cm" style:line-height-at-least="0.423cm" fo:text-align="start" style:justify-single-word="false" fo:text-indent="0cm" style:auto-text-indent="false" style:page-number="auto"/>
    </style:style>
    <style:style style:name="P21" style:family="paragraph" style:parent-style-name="Inne" style:master-page-name="">
      <style:paragraph-properties fo:margin-left="0cm" fo:margin-right="0cm" style:line-height-at-least="0.427cm" fo:text-align="start" style:justify-single-word="false" fo:text-indent="0cm" style:auto-text-indent="false" style:page-number="auto"/>
    </style:style>
    <style:style style:name="P22" style:family="paragraph" style:parent-style-name="Inne" style:master-page-name="">
      <style:paragraph-properties fo:margin-left="0cm" fo:margin-right="0cm" style:line-height-at-least="0.385cm" fo:text-align="start" style:justify-single-word="false" fo:text-indent="0cm" style:auto-text-indent="false" style:page-number="auto"/>
    </style:style>
    <style:style style:name="P23" style:family="paragraph" style:parent-style-name="Inne" style:master-page-name="">
      <style:paragraph-properties fo:margin-left="0cm" fo:margin-right="0cm" style:line-height-at-least="0.422cm" fo:text-align="start" style:justify-single-word="false" fo:text-indent="0cm" style:auto-text-indent="false" style:page-number="auto"/>
    </style:style>
    <style:style style:name="P24" style:family="paragraph" style:parent-style-name="Inne" style:master-page-name="">
      <style:paragraph-properties fo:margin-left="0cm" fo:margin-right="0cm" style:line-height-at-least="0.415cm"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style:line-height-at-least="0.462cm"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style:line-height-at-least="0.464cm"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style:line-height-at-least="0.462cm" fo:text-align="start" style:justify-single-word="false" fo:text-indent="0cm" style:auto-text-indent="false" style:page-number="auto" fo:break-after="page"/>
    </style:style>
    <style:style style:name="P28" style:family="paragraph" style:parent-style-name="Standard" style:master-page-name="">
      <style:paragraph-properties fo:margin-top="0cm" fo:margin-bottom="0.633cm" style:contextual-spacing="false" fo:line-height="0.002cm" style:page-number="auto"/>
    </style:style>
    <style:style style:name="P29" style:family="paragraph" style:parent-style-name="Footer" style:master-page-name="">
      <style:paragraph-properties fo:margin-left="0.635cm" fo:margin-right="0cm" style:line-height-at-least="0.393cm" fo:text-align="start" style:justify-single-word="false" fo:text-indent="-0.635cm" style:auto-text-indent="false" style:page-number="auto">
        <style:tab-stops>
          <style:tab-stop style:position="-0.099cm"/>
        </style:tab-stops>
      </style:paragraph-properties>
    </style:style>
    <style:style style:name="P30" style:family="paragraph" style:parent-style-name="Footer" style:master-page-name="">
      <style:paragraph-properties fo:margin-left="0.635cm" fo:margin-right="0cm" style:line-height-at-least="0.393cm" fo:text-align="start" style:justify-single-word="false" fo:text-indent="-0.635cm" style:auto-text-indent="false" style:page-number="auto">
        <style:tab-stops>
          <style:tab-stop style:position="-0.056cm"/>
        </style:tab-stops>
      </style:paragraph-properties>
    </style:style>
    <style:style style:name="P31" style:family="paragraph" style:parent-style-name="Footer" style:master-page-name="">
      <style:paragraph-properties fo:margin-left="0.635cm" fo:margin-right="0cm" style:line-height-at-least="0.393cm" fo:text-align="start" style:justify-single-word="false" fo:text-indent="-0.635cm" style:auto-text-indent="false" style:page-number="auto">
        <style:tab-stops>
          <style:tab-stop style:position="-0.065cm"/>
        </style:tab-stops>
      </style:paragraph-properties>
    </style:style>
    <style:style style:name="P32" style:family="paragraph" style:parent-style-name="Tekst_20_treści" style:master-page-name="">
      <style:paragraph-properties fo:margin-left="0.635cm" fo:margin-right="0cm" style:line-height-at-least="0.416cm" fo:text-align="start" style:justify-single-word="false" fo:text-indent="-0.635cm" style:auto-text-indent="false" style:page-number="auto"/>
    </style:style>
    <style:style style:name="P33" style:family="paragraph" style:parent-style-name="Tekst_20_treści" style:master-page-name="">
      <style:paragraph-properties fo:margin-left="0.635cm" fo:margin-right="0cm" style:line-height-at-least="0.418cm" fo:text-align="start" style:justify-single-word="false" fo:text-indent="-0.635cm" style:auto-text-indent="false" style:page-number="auto"/>
    </style:style>
    <style:style style:name="P34" style:family="paragraph" style:parent-style-name="Tekst_20_treści" style:master-page-name="">
      <style:paragraph-properties fo:margin-left="0.635cm" fo:margin-right="0cm" style:line-height-at-least="0.422cm" fo:text-align="start" style:justify-single-word="false" fo:text-indent="-0.635cm" style:auto-text-indent="false" style:page-number="auto"/>
    </style:style>
    <style:style style:name="P35" style:family="paragraph" style:parent-style-name="Tekst_20_treści" style:master-page-name="">
      <style:paragraph-properties fo:margin-left="0.635cm" fo:margin-right="0cm" style:line-height-at-least="0.418cm" fo:text-align="start" style:justify-single-word="false" fo:text-indent="-0.635cm" style:auto-text-indent="false" style:page-number="auto" fo:break-after="page"/>
    </style:style>
    <style:style style:name="P36" style:family="paragraph" style:parent-style-name="Tekst_20_treści" style:master-page-name="">
      <style:paragraph-properties fo:margin-left="0.635cm" fo:margin-right="0cm" fo:margin-top="0cm" fo:margin-bottom="0cm" style:contextual-spacing="false" style:line-height-at-least="0.406cm" fo:text-align="start" style:justify-single-word="false" fo:text-indent="-0.635cm" style:auto-text-indent="false" style:page-number="auto" fo:break-after="page"/>
    </style:style>
    <style:style style:name="P37" style:family="paragraph" style:parent-style-name="Tekst_20_treści" style:master-page-name="">
      <style:paragraph-properties fo:margin-left="0cm" fo:margin-right="0cm" style:line-height-at-least="0.462cm" fo:text-align="start" style:justify-single-word="false" fo:text-indent="0.635cm" style:auto-text-indent="false" style:page-number="auto"/>
    </style:style>
    <style:style style:name="P38" style:family="paragraph" style:parent-style-name="Tekst_20_treści" style:master-page-name="">
      <style:paragraph-properties fo:margin-left="0cm" fo:margin-right="0cm" style:line-height-at-least="0.46cm" fo:text-align="start" style:justify-single-word="false" fo:text-indent="0.635cm" style:auto-text-indent="false" style:page-number="auto"/>
    </style:style>
    <style:style style:name="P39" style:family="paragraph" style:parent-style-name="Tekst_20_treści" style:master-page-name="">
      <style:paragraph-properties fo:margin-left="0cm" fo:margin-right="0cm" style:line-height-at-least="0.466cm" fo:text-align="start" style:justify-single-word="false" fo:text-indent="0.635cm" style:auto-text-indent="false" style:page-number="auto"/>
    </style:style>
    <style:style style:name="P40" style:family="paragraph" style:parent-style-name="Tekst_20_treści" style:master-page-name="">
      <style:paragraph-properties fo:margin-left="0cm" fo:margin-right="0cm" style:line-height-at-least="0.432cm" fo:text-align="start" style:justify-single-word="false" fo:text-indent="0.635cm" style:auto-text-indent="false" style:page-number="auto"/>
    </style:style>
    <style:style style:name="P41" style:family="paragraph" style:parent-style-name="Tekst_20_treści" style:master-page-name="">
      <style:paragraph-properties fo:margin-left="0cm" fo:margin-right="0cm" style:line-height-at-least="0.429cm" fo:text-align="start" style:justify-single-word="false" fo:text-indent="0.635cm" style:auto-text-indent="false" style:page-number="auto"/>
    </style:style>
    <style:style style:name="P42" style:family="paragraph" style:parent-style-name="Tekst_20_treści" style:master-page-name="">
      <style:paragraph-properties fo:margin-left="0cm" fo:margin-right="0cm" style:line-height-at-least="0.423cm" fo:text-align="start" style:justify-single-word="false" fo:text-indent="0.635cm" style:auto-text-indent="false" style:page-number="auto"/>
    </style:style>
    <style:style style:name="P43" style:family="paragraph" style:parent-style-name="Tekst_20_treści" style:master-page-name="">
      <style:paragraph-properties fo:margin-left="0cm" fo:margin-right="0cm" style:line-height-at-least="0.464cm" fo:text-align="start" style:justify-single-word="false" fo:text-indent="0.635cm" style:auto-text-indent="false" style:page-number="auto"/>
    </style:style>
    <style:style style:name="P44" style:family="paragraph" style:parent-style-name="Tekst_20_treści" style:master-page-name="">
      <style:paragraph-properties fo:margin-left="0cm" fo:margin-right="0cm" style:line-height-at-least="0.462cm" fo:text-align="start" style:justify-single-word="false" fo:text-indent="0.635cm" style:auto-text-indent="false" style:page-number="auto" fo:break-after="page"/>
    </style:style>
    <style:style style:name="P45" style:family="paragraph" style:parent-style-name="Tekst_20_treści" style:master-page-name="">
      <style:paragraph-properties fo:margin-left="0cm" fo:margin-right="0cm" fo:margin-top="0cm" fo:margin-bottom="0cm" style:contextual-spacing="false" style:line-height-at-least="0.462cm" fo:text-align="start" style:justify-single-word="false" fo:text-indent="0.635cm" style:auto-text-indent="false" style:page-number="auto" fo:break-after="page"/>
    </style:style>
    <style:style style:name="P46" style:family="paragraph" style:parent-style-name="Tekst_20_treści" style:master-page-name="">
      <style:paragraph-properties fo:margin-left="0cm" fo:margin-right="0cm" fo:margin-top="0cm" fo:margin-bottom="0cm" style:contextual-spacing="false" style:line-height-at-least="0.464cm" fo:text-align="start" style:justify-single-word="false" fo:text-indent="0.635cm" style:auto-text-indent="false" style:page-number="auto" fo:break-after="page"/>
    </style:style>
    <style:style style:name="P47" style:family="paragraph" style:parent-style-name="Tekst_20_treści" style:master-page-name="">
      <style:paragraph-properties fo:margin-left="0.635cm" fo:margin-right="0cm" fo:margin-top="0cm" fo:margin-bottom="0cm" style:contextual-spacing="false" style:line-height-at-least="0.406cm" fo:text-align="start" style:justify-single-word="false" fo:text-indent="0cm" style:auto-text-indent="false" style:page-number="auto"/>
    </style:style>
    <style:style style:name="P48" style:family="paragraph" style:parent-style-name="Nagłówek_20__23_1" style:master-page-name="">
      <style:paragraph-properties fo:margin-left="0cm" fo:margin-right="0cm" style:line-height-at-least="0.568cm" fo:text-align="start" style:justify-single-word="false" fo:keep-together="always" fo:text-indent="0cm" style:auto-text-indent="false" style:page-number="auto" fo:keep-with-next="always"/>
    </style:style>
    <style:style style:name="P49" style:family="paragraph" style:parent-style-name="Nagłówek_20__23_2" style:master-page-name="">
      <style:paragraph-properties fo:margin-left="0cm" fo:margin-right="0cm" style:line-height-at-least="0.466cm" fo:text-align="start" style:justify-single-word="false" fo:keep-together="always" fo:text-indent="0cm" style:auto-text-indent="false" style:page-number="auto" fo:keep-with-next="always"/>
    </style:style>
    <style:style style:name="P50" style:family="paragraph" style:parent-style-name="Nagłówek_20__23_2" style:master-page-name="">
      <style:paragraph-properties fo:margin-left="0cm" fo:margin-right="0cm" style:line-height-at-least="0.462cm" fo:text-align="start" style:justify-single-word="false" fo:keep-together="always" fo:text-indent="0cm" style:auto-text-indent="false" style:page-number="auto" fo:keep-with-next="always">
        <style:tab-stops>
          <style:tab-stop style:position="0.476cm"/>
        </style:tab-stops>
      </style:paragraph-properties>
    </style:style>
    <style:style style:name="P51" style:family="paragraph" style:parent-style-name="Nagłówek_20__23_2" style:master-page-name="">
      <style:paragraph-properties fo:margin-left="0cm" fo:margin-right="0cm" style:line-height-at-least="0.462cm" fo:text-align="start" style:justify-single-word="false" fo:keep-together="always" fo:text-indent="0cm" style:auto-text-indent="false" style:page-number="auto" fo:keep-with-next="always">
        <style:tab-stops>
          <style:tab-stop style:position="0.51cm"/>
        </style:tab-stops>
      </style:paragraph-properties>
    </style:style>
    <style:style style:name="P52" style:family="paragraph" style:parent-style-name="Nagłówek_20__23_2" style:master-page-name="">
      <style:paragraph-properties fo:margin-left="0.635cm" fo:margin-right="0cm" style:line-height-at-least="0.466cm" fo:text-align="start" style:justify-single-word="false" fo:keep-together="always" fo:text-indent="-0.635cm" style:auto-text-indent="false" style:page-number="auto" fo:keep-with-next="always">
        <style:tab-stops>
          <style:tab-stop style:position="-0.019cm"/>
        </style:tab-stops>
      </style:paragraph-properties>
    </style:style>
    <style:style style:name="P53" style:family="paragraph" style:parent-style-name="Nagłówek_20__23_2" style:master-page-name="">
      <style:paragraph-properties fo:margin-left="0cm" fo:margin-right="0cm" style:line-height-at-least="0.462cm" fo:text-align="start" style:justify-single-word="false" fo:keep-together="always" fo:text-indent="0.635cm" style:auto-text-indent="false" style:page-number="auto" fo:keep-with-next="always"/>
    </style:style>
    <style:style style:name="P54" style:family="paragraph" style:parent-style-name="Tekst_20_treści" style:master-page-name="PageStyle0">
      <style:paragraph-properties fo:margin-left="0cm" fo:margin-right="0cm" style:line-height-at-least="0.416cm" fo:text-align="start" style:justify-single-word="false" fo:text-indent="0cm" style:auto-text-indent="false" style:page-number="1"/>
    </style:style>
    <style:style style:name="P55" style:family="paragraph" style:parent-style-name="Tekst_20_treści" style:master-page-name="PageStyle1">
      <style:paragraph-properties fo:margin-left="0cm" fo:margin-right="0cm" fo:margin-top="0cm" fo:margin-bottom="0cm" style:contextual-spacing="false" style:line-height-at-least="0.462cm" fo:text-align="start" style:justify-single-word="false" fo:text-indent="0cm" style:auto-text-indent="false" style:page-number="70"/>
    </style:style>
    <style:style style:name="P56" style:family="paragraph" style:parent-style-name="Tekst_20_treści" style:master-page-name="PageStyle3">
      <style:paragraph-properties fo:margin-left="0cm" fo:margin-right="0cm" fo:margin-top="0cm" fo:margin-bottom="0cm" style:contextual-spacing="false" style:line-height-at-least="0.462cm" fo:text-align="start" style:justify-single-word="false" fo:text-indent="0cm" style:auto-text-indent="false" style:page-number="auto"/>
    </style:style>
    <style:style style:name="P57" style:family="paragraph" style:parent-style-name="Tekst_20_treści" style:master-page-name="PageStyle5">
      <style:paragraph-properties fo:margin-left="0cm" fo:margin-right="0cm" style:line-height-at-least="0.423cm" fo:text-align="start" style:justify-single-word="false" fo:text-indent="0cm" style:auto-text-indent="false" style:page-number="auto"/>
    </style:style>
    <style:style style:name="P58" style:family="paragraph" style:parent-style-name="Tekst_20_treści" style:list-style-name="L1" style:master-page-name="">
      <style:paragraph-properties fo:margin-left="0.635cm" fo:margin-right="0cm" style:line-height-at-least="0.46cm" fo:text-align="start" style:justify-single-word="false" fo:text-indent="-0.635cm" style:auto-text-indent="false" style:page-number="auto">
        <style:tab-stops>
          <style:tab-stop style:position="-0.09cm"/>
        </style:tab-stops>
      </style:paragraph-properties>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de" fo:country="DE" style:language-asian="de" style:country-asian="DE" style:language-complex="de" style:country-complex="DE"/>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3.895cm" fo:margin-right="3.893cm" style:editable="false">
        <style:columns fo:column-count="1" fo:column-gap="0cm"/>
      </style:section-properties>
    </style:style>
    <text:list-style style:name="L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4"><text:span text:style-name="CharStyle6">Przemysław</text:span><text:span text:style-name="CharStyle7"> E. </text:span><text:span text:style-name="CharStyle6">Gębal, Sławomira Kołsut</text:span></text:p>
        <text:p text:style-name="P17"><text:span text:style-name="CharStyle9">Uniwersytet Jagielloński</text:span></text:p>
        <text:h text:style-name="P48" text:outline-level="1"><text:bookmark-start text:name="bookmark1"/><text:bookmark-start text:name="bookmark0"/><text:span text:style-name="CharStyle11">Nauczanie języka polskiego jako obcego</text:span><text:bookmark-end text:name="bookmark1"/><text:bookmark-end text:name="bookmark0"/></text:h>
        <text:p text:style-name="P8"><text:span text:style-name="CharStyle7">DLA POTRZEB ZAWODOWYCH</text:span></text:p>
        <text:p text:style-name="P8"><text:span text:style-name="CharStyle7">Profile kompetencji językowych w komunikacji specjalistycznej</text:span></text:p>
        <text:h text:style-name="P49" text:outline-level="2"><text:bookmark-start text:name="bookmark3"/><text:bookmark-start text:name="bookmark2"/><text:span text:style-name="CharStyle13"><text:span text:style-name="T2">Teaching Polish for professional purposes. Language competence profiles for professional communication</text:span></text:span><text:bookmark-end text:name="bookmark3"/><text:bookmark-end text:name="bookmark2"/></text:h>
        <text:p text:style-name="P8"><text:span text:style-name="CharStyle14"><text:span text:style-name="T2">Teaching Polish as a foreign language for professional purposes has been changing as a result of changing teaching standards and new task-based approaches. It is now increasingly com­mon for course syllabi to be based on competence profiles as specified for different profes­sions. This necessitates that teaching professional knowledge and skills is incorporated into language teaching in a social context.</text:span></text:span></text:p>
        <text:p text:style-name="P8"><text:span text:style-name="CharStyle14"><text:span text:style-name="T2">This article presents the results of language needs research conducted in more than 300 cen­tral European companies as part of the European </text:span></text:span><text:span text:style-name="CharStyle14">“Jasne-</text:span><text:span text:style-name="CharStyle14"><text:span text:style-name="T2">Alles </text:span></text:span><text:span text:style-name="CharStyle14">klar!” </text:span><text:span text:style-name="CharStyle14"><text:span text:style-name="T2">project. Furthermore, professional language competence frameworks which have been developed based on the research findings are described.</text:span></text:span></text:p>
        <text:p text:style-name="P32"><text:span text:style-name="CharStyle15">Słowa kluczowe: </text:span><text:span text:style-name="CharStyle14">dydaktyka języków specjalistycznych, nauczanie języka dla potrzeb za­wodowych, profile kompetencji językowych, badania potrzeb językowych i komunikacyjnych</text:span></text:p>
        <text:p text:style-name="P32"><text:span text:style-name="CharStyle15"><text:span text:style-name="T2">Key words: </text:span></text:span><text:span text:style-name="CharStyle14"><text:span text:style-name="T2">teaching language for specific purposes, teaching language for professional purposes, professional competence frameworks, language and communication needs research</text:span></text:span></text:p>
        <text:h text:style-name="P50" text:outline-level="2">1.<text:bookmark-start text:name="bookmark5"/><text:bookmark-start text:name="bookmark4"/><text:span text:style-name="CharStyle13"><text:tab/>Wstęp</text:span><text:bookmark-end text:name="bookmark5"/><text:bookmark-end text:name="bookmark4"/></text:h>
        <text:p text:style-name="P27"><text:span text:style-name="CharStyle5">Jednym z kluczowych obszarów glottodydaktyki polonistycznej jest nauczanie języ­ka dla potrzeb zawodowych. Rozwija się ono od początku polonistycznego kształ­cenia językowego cudzoziemców, bowiem u podłoża organizacji niemal wszystkich kursów realizowanych na polskich uczelniach leżał zasadniczy cel, którym było przygotowanie do podjęcia konkretnych studiów akademickich. Aby móc je roz­począć, należało opanować także elementy języków specjalistycznych. Ich naucza­nie oferowano na wyższych poziomach zaawansowania wszystkim cudzoziemskim kandydatom na studia w naszym kraju. Zmieniające się podejścia do nauczania </text:span></text:p>
      </text:section>
      <text:section text:style-name="Sect2" text:name="Section1">
        <text:p text:style-name="P55"><text:span text:style-name="CharStyle5">języków obcych wpływały na sposób realizacji zajęć z zakresu języków specjali­stycznych. Dydaktyka komunikacyjna i działaniowa zawitały także do nauczania polszczyzny dla potrzeb zawodowych, choć wciąż w wielu współczesnych materia­łach wyczuwalna jest tendencja do nadmiernego koncentrowania się na rozwijaniu kompetencji leksykalnej kosztem wypracowywania innych umiejętności, ważnych z perspektywy nowoczesnych koncepcji nauczania języków. Istotnym powodem utrudniającym wcielanie do praktyki nauczania języków specjalistycznych zorien­towanych działaniowo otwartych form nauczania wydaje się brak empirycznie zwe­ryfikowanych potrzeb komunikacyjnych poszczególnych grup zawodowych i wy­magań językowych stawianych potencjalnym kandydatom do pracy na konkretnych stanowiskach.</text:span></text:p>
        <text:list xml:id="list4169623283" text:style-name="L1">
          <text:list-item>
            <text:p text:style-name="P58"><text:span text:style-name="CharStyle7"><text:tab/>Nauczanie języka dla potrzeb zawodowych jako obszar dociekań glottodydaktyki polonistycznej. Opracowania teoretyczne - założenia metodyczne - podręczniki i materiały dydaktyczne</text:span></text:p>
          </text:list-item>
        </text:list>
        <text:p text:style-name="P9"><text:span text:style-name="CharStyle5">W wymiarze empirycznym nauczanie polszczyzny dla potrzeb zawodowych nie do­czekało się zbyt wielu projektów badawczych. Choć tekstów z zakresu dydaktyki języków specjalistycznych jest dużo, są one zwykle opisem doświadczeń lektorskich ich autorów, a nie prezentacją przeprowadzanych wcześniej dociekań badawczych, realizowanych zgodnie z metodologią badań glottodydaktycznych. Wiele opraco­wań badawczych ma charakter językoznawczy, co oznacza, iż stanowią pewien wkład w rozwój lingwistyki języków specjalistycznych i terminologii, oddziałując jedynie w sposób pośredni na kształtowanie myśli glottodydaktycznej.</text:span></text:p>
        <text:p text:style-name="P37"><text:span text:style-name="CharStyle5">Dotychczasowe naukowe opracowania glottodydaktyczne w opisywanym za­kresie mają zwykle rodowód łódzki lub krakowski i zostały przygotowane przez pracowników naukowych i wykładowców reprezentujących Uniwersytet Łódzki i Uniwersytet Jagielloński.</text:span></text:p>
        <text:p text:style-name="P45"><text:span text:style-name="CharStyle5">Spośród prac przygotowanych przez badaczy związanych ze Studium Języka Polskiego dla Cudzoziemców UL należy wymienić przede wszystkim trzy mono­grafie: </text:span><text:span text:style-name="CharStyle19">Kierunki i metody doskonalenia procesu nauczania fizyki</text:span><text:span text:style-name="CharStyle5"> w </text:span><text:span text:style-name="CharStyle19">Studium Języka Polskiego dla Cudzoziemców Uniwersytetu Łódzkiego</text:span><text:span text:style-name="CharStyle5"> Stanisława Rubaja (1979), </text:span><text:span text:style-name="CharStyle19">Problemy doboru i zakresu treści nauczania wiedzy o Polsce w Studium Języka Pol­skiego dla Cudzoziemców Uniwersytetu Łódzkiego</text:span><text:span text:style-name="CharStyle5"> Janiny Michowicz (1980) oraz tom autorstwa Grzegorza Rudzińskiego zatytułowany </text:span><text:span text:style-name="CharStyle19">Charakterystyka językowa tekstów naukowych z dziedziny ochrony środowiska</text:span><text:span text:style-name="CharStyle5"> (2001). Obejmują one swoim zakresem dość bogate spektrum dociekań: od lingwistyki glottodydaktycznej (Ru­dziński), przez przypisywane podejściu komunikacyjnemu badanie potrzeb i ocze­kiwań dydaktycznych studentów (Michowicz), do zalążków koncepcji CLIŁ - zin­tegrowanego nauczania przedmiotowo-językowego (Rubaj). Poza opracowaniami teoretycznymi pracownicy łódzkiego Studium opublikowali w sumie około 100 </text:span></text:p>
        <text:p text:style-name="P25"><text:span text:style-name="CharStyle5">materiałów dydaktycznych i skryptów dla cudzoziemskich kandydatów na studia w Polsce. Na ten bardzo bogaty pakiet składa się: 30 skryptów do nauki języka polskiego, 26 do nauczania matematyki, 10 do nauczania chemii, 12 do biologii, 6 do historii, po 7 do wiedzy o Polsce i do fizyki oraz 1 materiał dydaktyczny do nauczania geografii. Wymienionym podręcznikom i skryptom towarzyszyły słowni­ki specjalistyczne, których w sumie opublikowano 35 (por. Wielkiewicz-Jałmużna 2008: 88; Ostromęcka-Frączak 2010: 20; Gębal 2014: 139).</text:span></text:p>
        <text:p text:style-name="P37"><text:span text:style-name="CharStyle5">Naukową refleksję nad nauczaniem polskich języków specjalistycznych w UJ podjęto po raz pierwszy również z końcem lat 70. minionego stulecia (Ligara, Szu- pelak 2012: 47). Pionierskimi opracowaniami są dwa artykuły Alicji Daneckiej- -Chwals, Danuty Pukas-Palimąki oraz Marii Chłopickiej: Z </text:span><text:span text:style-name="CharStyle19">zagadnień nauczania odmiany specjalistycznej języków obcych (na przykładzie nauczania języka medycz­nego studentów polonijnych)</text:span><text:span text:style-name="CharStyle5"> (1979) oraz </text:span><text:span text:style-name="CharStyle19">Założenia metodyczne i lingwistyczne podręcznika języka medycznego dla studentów polonijnych</text:span><text:span text:style-name="CharStyle5"> (1981). Pierwszy z nich stanowił prezentację pionierskiej w glottodydaktyce polonistycznej koncepcji języ­kowego kształcenia dla potrzeb zawodowych, przygotowanej dla konkretnej grupy odbiorców w oparciu o studia teoretyczne nad językami specjalistycznymi. Dru­gi zaś dokumentował jej realizację w postaci koncepcji materiału dydaktycznego. Jak zauważa Bronisława Ligara, autorkom krakowskim udało się osiągnąć jeszcze jeden ważny cel, jakim było jasne zdefiniowanie i wprowadzenie do glottodydak- tyki polonistycznej terminów ,język specjalistyczny/odmiana specjalistyczna”, co zakończyło jałowe dyskusje toczone od lat w środowisku polskich językoznawców (Ligara, Szupelak 2012: 47). Końcowym efektem postępowania badawczego Da- neckiej-Chwals, Pukas-Palimąki oraz Chłopickiej było opublikowanie dwóch pod­ręczników do nauczania polskiego języka medycznego jako obcego (w tym </text:span><text:span text:style-name="CharStyle19">Co panu dolega? -</text:span><text:span text:style-name="CharStyle5"> pierwszego komunikacyjnego podręcznika w historii nauczania polskich języków specjalistycznych). Jak dalej zauważa Ligara, wytyczona przez autorki krakowskie ścieżka naukowa od wypracowania założeń lingwistycznych i dydak­tycznych do opracowania koncepcji materiałów dydaktycznych znalazła kolejnych zwolenników (tamże). Drogę tę przeszli w późniejszym okresie: W. Śliwiński (1985, 1986), B. Ligara (1990, 2002) oraz R. Dębski, E. Gałdyn i M. Szelc-Mays (1993). Rezultatem dociekań pierwszych dwóch badaczy było opracowanie założeń dydak­tycznych oraz podręczników języka polskiego dla humanistów. Kolejni specjaliści, odwołując się do dociekań Daneckiej-Chwals, Pukas-Palimąki oraz Chłopickiej, przygotowali podręcznik języka naukowo-technicznego. W 2002 roku B. Ligara opublikowała w Paryżu artykuł prezentujący założenia dydaktyczne nauczania ele­mentów języka ekonomicznego i prawniczego studentów polonistyki francuskiej, umiejscawiając je w tamtejszej koncepcji studiów filologicznych.</text:span></text:p>
        <text:p text:style-name="P45"><text:span text:style-name="CharStyle5">Najszerszym opracowaniem z zakresu nauczania języków specjalistycznych na polu glottodydaktyki polonistycznej jest wydany w 2012 roku tom </text:span><text:span text:style-name="CharStyle19">Lingwistyka i glottodydaktyka języków specjalistycznych na przykładzie języka biznesu. Podej­ście porównawcze,</text:span><text:span text:style-name="CharStyle5"> autorstwa związanej z UJ Bronisławy Ligary i jej magistranta </text:span></text:p>
        <text:p text:style-name="P25"><text:span text:style-name="CharStyle5">Wojciecha Szupelaka. Wpisująca się koncepcyjnie w nurt komparatywizmu glot- todydaktycznego monografia stanowi próbę porównania nauczania języka biznesu w dydaktyce języków angielskiego i polskiego jako obcych. Prezentowane w tomie rezultaty analiz porównawczych obejmują: metody i techniki pracy z terminologią biznesową, rozwijanie kompetencji gramatycznych dla potrzeb języka biznesu, roz­wijanie sprawności językowych oraz nauczanie sprawności pozajęzykowych i in­terpersonalnych w komunikacji biznesowej. Książka opisuje ponadto umocowanie językoznawcze i metodyczne nauczania języka biznesu w dydaktyce europejskiej i polskiej, pokazując tym samym etapy rozwoju lingwistyki języków specjalistycz­nych, terminologii, komunikacji specjalistycznej i glottodydaktyki języków specja­listycznych. W tym ostatnim wymiarze na szczególną uwagę zasługuje otwarcie nauczania na nowoczesną perspektywę działaniowo-zadaniową, realizowaną w for­mule studiów przypadku. Dla uczestników tego typu zajęć oznacza ona możliwość dydaktycznej integracji rozwijania sprawności językowych ze sprawnościami po- zajęzykowymi i interpersonalnymi, wspieraniem autonomii uczącego się i nabywa­niem kompetencji tłumaczeniowej uczestników zajęć. W końcowej części swojego opracowania autorzy zamieszczają krytyczną analizę podręczników do nauczania polskiego języka biznesu w oparciu o katalog kryteriów uwzględniający zdefinio­wane wyżej założenia oraz krótki poradnik zawierający wskazówki dla zaintereso­wanych skutecznym nauczaniem języka biznesu.</text:span></text:p>
        <text:p text:style-name="P45"><text:span text:style-name="CharStyle5">Poddane analizie podręczniki do języka biznesu to materiały wydane w ostatnich latach. Są nimi: zorientowany dość leksykalnie </text:span><text:span text:style-name="CharStyle19">Polski język biznesu</text:span><text:span text:style-name="CharStyle5"> Anny </text:span><text:span text:style-name="CharStyle5"><text:span text:style-name="T2">Butcher </text:span></text:span><text:span text:style-name="CharStyle5">i Anny Dunin-Dudkowskiej z UMCS (1998), wydany przez krakowski </text:span><text:span text:style-name="CharStyle5"><text:span text:style-name="T2">Universitas </text:span></text:span><text:span text:style-name="CharStyle5">komunikacyjny podręcznik </text:span><text:span text:style-name="CharStyle19">O biznesie po polsku</text:span><text:span text:style-name="CharStyle5"> Marzeny Kowalskiej (2008) oraz najbardziej popularny obecnie, wydany w Niemczech, </text:span><text:span text:style-name="CharStyle19">Polski w pracy</text:span><text:span text:style-name="CharStyle5"> Agnieszki Jasińskiej, Anety Szymkiewicz oraz Małgorzaty Małolepszej (2010). Ostatni z pod­ręczników różni się koncepcyjnie od pozostałych w trzech zasadniczych kwestiach. Po pierwsze, nie ogranicza się tylko do specjalistycznego języka gospodarki i bizne­su w wymiarze proponowanych treści. Stanowi przygotowanie do podejmowania działań komunikacyjnych w szeroko pojmowanym kontekście zawodowym, umoż­liwiając jego wykorzystanie przez zainteresowanych podjęciem pracy w różnych branżach gospodarki. Po drugie, przełamuje panującą od lat tendencję, iż języków dla potrzeb zawodowych należy nauczać po zrealizowaniu kursów tzw. języka ogó­lnego do poziomu progowego włącznie (BI wg ESOKJ). </text:span><text:span text:style-name="CharStyle19">Polski w pracy</text:span><text:span text:style-name="CharStyle5"> adreso­wany jest do odbiorców na poziomie początkującym A1+. Po trzecie, podręcznik Jasińskiej, Szymkiewicz i Małolepszej nie koncentruje uwagi na rozwijaniu kompe­tencji leksykalnych i oswajaniu z terminologią specjalistyczną. W swojej koncepcji metodycznej przedkłada nad nią podejmowanie konkretnych działań językowych, wpisując się tym samym w realizację opisywanych wyżej założeń Ligary i Szupe­laka. Przybliża go to tym samym do koncepcji podręczników do języków zachod­nich, a konkretniej do niemieckiego, o czym wyraźnie wspominają same autorki </text:span><text:span text:style-name="CharStyle19">Polskiego</text:span><text:span text:style-name="CharStyle5"> w </text:span><text:span text:style-name="CharStyle19">pracy.</text:span><text:span text:style-name="CharStyle5"> W tym miejscu warto jednak wspomnieć, iż materiał Jasińskiej, </text:span></text:p>
        <text:p text:style-name="P25"><text:span text:style-name="CharStyle5">Szymkiewicz i Małolepszej nie powstał na podstawie przeprowadzonych badań oczekiwań uczących się języka dla potrzeb zawodowych. Jego zawartość i format dydaktyczny stanowią odzwierciedlenie doświadczeń dydaktycznych autorek, połą­czonych z analizą porównawczą koncepcji podobnych materiałów opracowanych do nauki języka niemieckiego.</text:span></text:p>
        <text:p text:style-name="P38"><text:span text:style-name="CharStyle5">Jak widać z naszych rozważań, nauczanie języka dla potrzeb zawodowych stano­wi coraz bogatszy obszar dociekań glottodydaktyki polonistycznej. Charakteryzuje go jednak wciąż dość małe zorientowanie empiryczne zarówno w zakresie tworzenia założeń dydaktycznych, jak i ich implikacji dla rozwiązań metodycznych propo­nowanych w podręcznikach i innych materiałach do nauki. Badania potrzeb języ­kowych, przeprowadzane w przypadku tzw. języka ogólnego od lat 80. minionego stulecia, towarzyszące wcielaniu podejścia komunikacyjnego do praktyki nauczania polszczyzny jako języka obcego, wciąż czekają na ich przeprowadzenie na polu na­uczania języków specjalistycznych. Należy bowiem pamiętać, jak słusznie zauważa Karin </text:span><text:span text:style-name="CharStyle5"><text:span text:style-name="T3">Vogt </text:span></text:span><text:span text:style-name="CharStyle5">w swojej monografii </text:span><text:span text:style-name="CharStyle19"><text:span text:style-name="T3">Fremdsprachliche Kompetenzprofile</text:span></text:span><text:span text:style-name="CharStyle5"><text:span text:style-name="T3"> </text:span></text:span><text:span text:style-name="CharStyle5">z 2011 roku, iż „zorientowane zawodowo nauczanie języków obcych tym zasadniczo różni się od nauczania tzw. języka ogólnego, że w przypadku uczestników całego procesu nauczania (uczących się, nauczających, instytucji realizujących kursy, firm, instan­cji polityki kształcenia) istnieje pełna świadomość istnienia konkretnych potrzeb” </text:span><text:span text:style-name="CharStyle5"><text:span text:style-name="T3">(Vogt </text:span></text:span><text:span text:style-name="CharStyle5">2011: 155; tłum, własne).</text:span></text:p>
        <text:h text:style-name="P52" text:outline-level="2">3.<text:bookmark-start text:name="bookmark7"/><text:bookmark-start text:name="bookmark6"/><text:span text:style-name="CharStyle13"><text:tab/>Badania potrzeb językowych a współczesna dydaktyka językowa. Rzeczywistość środkowoeuropejska</text:span><text:bookmark-end text:name="bookmark7"/><text:bookmark-end text:name="bookmark6"/></text:h>
        <text:p text:style-name="P27"><text:span text:style-name="CharStyle5">Badania potrzeb językowych w zakresie komunikacji w środowiskach zawodowych przeprowadzane są na polu glottodydaktyki europejskiej od lat 80. minionego stu­lecia. Jak piszą Elżbieta Gajewska i Magdalena Sowa, polegają one na „dokładnym zakreśleniu sytuacji komunikacyjnych, w których uczący się będzie posługiwał się językiem obcym w swojej działalności zawodowej, jak również na określeniu wiedzy i umiejętności językowych oraz zawodowych, które będzie musiał zdobyć w ciągu zaplanowanego kształcenia” (Mangiante, Parpette 2004, za: Gajewska, Sowa 2014: 159). W wymiarze metodologicznym analizy potrzeb przeszły drogę zbliżoną do rozwoju metodologicznego całej glottodydaktyki: od dominującego w pierwszym okresie racjonalnego empiryzmu, wykorzystującego intuicję nauczających i przy­gotowujących materiały dydaktyczne, przez ankietowe badania ilościowe i bada­nia jakościowe (wywiady strukturalizowane i niestrukturalizowane, obserwacje zajęć), do triangulacji metod badawczych, łączących w sobie kompleksowo różne podejścia ilościowe z jakościowymi. Ta ostatnia droga postępowania badawczego zaczyna dominować w europejskiej dydaktyce języków specjalistycznych od lat 90. XX wieku </text:span><text:span text:style-name="CharStyle5"><text:span text:style-name="T3">(Vogt </text:span></text:span><text:span text:style-name="CharStyle5">2011: 157-160). Coraz częściej stosowany jest wzorzec badawczy łączący opis kontekstów sytuacyjnych z zadaniami im przypisanymi. Według tego </text:span></text:p>
        <text:p text:style-name="P25"><text:span text:style-name="CharStyle5">modelu opracowano m.in. deskryptory będącego obecnie w powszechnym użyciu </text:span><text:span text:style-name="CharStyle19">Europejskiego systemu opisu kształcenia językowego,</text:span><text:span text:style-name="CharStyle5"> których część odnosi się także do sytuacji zawodowych.</text:span></text:p>
        <text:p text:style-name="P37"><text:span text:style-name="CharStyle5">W regionie środkowoeuropejskim pierwsze opracowania naukowe wpisują­ce się w prezentowany nurt pojawiły się w rzeczywistości polskiej i węgierskiej dopiero w drugiej dekadzie XXI wieku. W swoich koncepcjach odnosiły się one do przeprowadzanych wcześniej podobnych badań na gruncie niemieckim, obej­mując swoim zasięgiem nauczanie różnych języków europejskich. Należy je za­tem traktować jako instrumenty realizujące ponadnarodową europejską politykę różno- i wielojęzyczności.</text:span></text:p>
        <text:p text:style-name="P37"><text:span text:style-name="CharStyle5">Najważniejszymi badaniami zrealizowanymi do chwili obecnej są analizy opra­cowane dla potrzeb kształcenia polskich germanistów niemieckiej badaczki Marii Marchwackiej, dociekania Busi Beaty i Kiscsatari Edit z Wyższej Szkoły Zawo­dowej w węgierskim Szolnok w zakresie umiejętności komunikacyjnych i działa­niowych oczekiwanych przez firmy średniej wielkości oraz badania zrealizowane w ramach europejskiego projektu „Jasne-Alles klar!”, na podstawie których opra­cowano profile kompetencji językowych w komunikacji zawodowej dla języków niemieckiego, polskiego, czeskiego i słowackiego jako obcych.</text:span></text:p>
        <text:p text:style-name="P45"><text:span text:style-name="CharStyle5">Maria Marchwacka w swojej monografii </text:span><text:span text:style-name="CharStyle19">Qualifikationsanforderungen auf dem Arbeitsmarkt</text:span><text:span text:style-name="CharStyle5"> z 2010 roku prezentuje przeprowadzony projekt badawczy, realizujący założenia triangulacji metod badawczych. Składają się na nią: ilościowe, ankietowe badanie potrzeb językowych przeprowadzone w kręgu przedsiębiorców (niemie­ckich pracodawców zatrudniających w polskich filiach swoich firm absolwentów naszych uczelni oraz polskich studentów uczących się języka niemieckiego), jakoś­ciowa analiza celów dydaktycznych formułowanych przez nauczających języków specjalistycznych oraz ilościowe i jakościowe badania motywów przyświecających studentom uczącym się języka obcego. Zasadniczym celem przeprowadzonych do­ciekań była próba konfrontacji sposobów kształcenia nauczycieli języka niemieckie­go w naszym kraju ze zmieniającymi się potrzebami i wymaganiami stawianymi przez współczesny rynek pracy. Zebrane materiały posłużyły autorce do wysnucia wniosków dotyczących kształcenia nauczycieli języka obcego. Pracodawcy wśród priorytetów wymienili przede wszystkim potrzebę „kompetencji komunikacyjnych” oraz „zorientowania na praktykę językową”. Dlatego też wśród wymienianych przez nich priorytetowych sprawności językowych na pierwszym miejscu znalazły się „mówienie” oraz „rozumienie ze słuchu”. Niestety, w myśl badań Marchwackiej opanowanie tych umiejętności u kandydatów do pracy pozostawia wiele do życze­nia, ponieważ nie były one traktowane na zajęciach lektoratowych priorytetowo. W nauczaniu języków specjalistycznych w szkołach wyższych w Polsce, zdaniem badaczki, dominuje przekazywanie słownictwa fachowego, gramatyki oraz kształ­cenie sprawności tłumaczenia z jeżyka obcego i na język obcy, co dzieje się kosz­tem komunikacji ustnej. W trakcie badań wyłonił się problem interpretacji same­go terminu „komunikacja ustna”. Zdaniem wielu lektorów oznacza ona ćwiczenia </text:span></text:p>
        <text:p text:style-name="P25"><text:span text:style-name="CharStyle5">ustne towarzyszące zadaniom w zakresie rozumienia tekstu słuchanego, ćwiczenia ustne z zastosowaniem terminologii specjalistycznej oraz wypowiedzi ustne zwią­zane z tekstami pisanymi. I te formy aktywności lekcyjnych dominują na zajęciach lektoratowych. Brak jest natomiast „żywej” komunikacji ustnej, będącej naturalnym produktem otwartych form pracy, takich jak wygłaszanie prezentacji, realizowanie studiów przypadku oraz pracy w grupach, które są nieodłącznym elementem aktyw­ności zawodowej w miejscu pracy. W polskich szkołach wyższych zbyt duży nacisk wciąż kładzie się jeszcze na naukę gramatyki, co w wielu przypadkach ma negatyw­ny wpływ na rozwijanie umiejętności w zakresie produkcji ustnej. Zorientowanie nauczania na pracę z gramatyką i z tekstem jest przyczyną wielu zahamowań ko­munikacyjnych wśród studentów, którzy obawiają się krytyki lektora w przypadku błędów językowych popełnianych przez nich w wypowiedziach ustnych. W związku z tym dąje się zauważyć dość duży rozdźwięk między współczesnymi założeniami dydaktycznymi w zakresie nauczania języków specjalistycznych a praktyką lekto- ratową. Na zajęciach językowych priorytetem są zbyt często językowe działania pisemne oraz dążenie do poprawności językowej, podczas gdy realia życia zawodo­wego wymagają przede wszystkim rozwijania ustnych sprawności językowych oraz kompetencji działaniowej. W tej dość trudnej sytuacji problemem stają się również podręczniki do nauczania języka specjalistycznego, których niestety brakuje. Istnie­jące na rynku podręczniki są nierzadko krytykowane z powodu niedostosowania ich do wymagań na rynku pracy. Wiele z nich straciło na aktualności bądź też w bardzo małym stopniu odnoszą się do codziennej praktyki zawodowej. Z punktu widze­nia preparacji i ewaluacji materiałów glottodydaktycznych nie spełniają one współ­czesnych wymagań stawianych tego typu materiałom dydaktycznym. Bardzo często oceniane są przez samych uczących się jako przestarzałe i monotonne. Marchwacka zwraca również uwagę na komponent kulturowy, obecny na zajęciach z języków specjalistycznych. Niestety, rozwijanie kompetencji międzykulturowych studentów pojmowane jest przez nauczających języka zwykle jako przekazywanie faktów, in­formacji oraz standardów kulturowych kraju, którego języka nauczają. Zbyt rzadko łączy się z nimi rozwijanie kompetencji społecznych, niezwykle cenionych przez pracodawców i przedsiębiorców. Aby zmienić panującą sytuację, trzeba, zdaniem Marchwackiej, rozwijać nowe formy pracy i techniki nauczania w odniesieniu do ję­zyków specjalistycznych. Należy także przemyśleć na nowo rolę nauczyciela, który powinien w razie realizacji ćwiczeń multimedialnych oraz rozpatrywania studiów przypadku zejść na plan dalszy, przyjmując bardziej rolę moderatora i doradcy. Stu­denci natomiast powinni zaakceptować samodzielność procesu nabywania wiedzy oraz poszukiwać „przyjemności w odkrywaniu tajników uczenia się” (Marchwacka 2010: 313).</text:span></text:p>
        <text:p text:style-name="P45"><text:span text:style-name="CharStyle5">Sposób dopasowania nauczania języka obcego do wymogów globalizującego się rynku pracy jest również tematem dociekań Beaty Busi i Edit Kiscsatari z Wyższej Szkoły Zawodowej w węgierskim Szolnok. W swoim opracowaniu </text:span><text:span text:style-name="CharStyle19">Ergebnisse ei- ner Datenerhebung auf dem ungarischen Arbeitsmarkt: Was fur Sprachkenntnisse </text:span></text:p>
        <text:p text:style-name="P25"><text:span text:style-name="CharStyle19"><text:span text:style-name="T3">braucht man bei einem erfolgreichen mittelständischen Unternehmen?</text:span></text:span><text:span text:style-name="CharStyle5"><text:span text:style-name="T3"> </text:span></text:span><text:span text:style-name="CharStyle5">przedsta­wiają oni wyniki badań w zakresie oczekiwanych kompetencji językowych przez pracodawców węgierskich. Wpisujące się w nurt triangulacji ilościowo-jakościowe badania przeprowadzono w 30 małych, średnich oraz dużych przedsiębiorstwach, usytuowanych głównie we wschodnich Węgrzech oraz w Budapeszcie. Jak wynika z dociekań, oczekiwania przedsiębiorców węgierskich są zróżnicowane w zależ­ności od prowadzonej działalności oraz języka wykorzystywanego w komunikacji z zagranicznymi kooperantami firm węgierskich. W przypadku zatrudniania pra­cowników średniego lub wyższego szczebla oczekiwana jest zwykle średnia znajo­mość języka obcego, rozszerzona o elementy związanych z prowadzoną działalnoś­cią języków specjalistycznych. Od pracowników fizycznych oraz administracyjnych oczekuje się znajomości języka ogólnego jedynie na poziomie podstawowym. Zna­jomość języka obcego kandydatów do pracy oceniana jest najczęściej podczas roz­mowy kwalifikacyjnej, której częścią może być test językowy. Mile widziane są certyfikaty językowe, jednak nie są one warunkiem wystarczającym, gdyż dużo większą wagę przywiązuje się do umiejętności używania języka w praktyce. W wy­miarze finansowym nie przewiduje się zwykle żadnych dodatków za znajomość ję­zyków obcych, ale ich opanowanie wpływa docelowo na wyższe zarobki. Prawie we wszystkich badanych przedsiębiorstwach organizowane są kursy językowe, które odbywają się zarówno w trakcie godzin pracy, jak i poza czasem pracy pracownika. Są one najczęściej finansowane przez przedsiębiorstwa. W nielicznych przypadkach firma wspiera finansowo uczestnictwo pracowników w kursach językowych orga­nizowanych przez szkoły językowe. Wielu uczestników badania nie jest zadowolo­nych z dotychczasowych metod nauczania i chętnie by je zmieniło, np. używaliby Internetu, oglądali filmy z deskrypcją, więcej rozmawiali podczas zajęć językowych oraz uczyliby się za granicą. W badaniu wytypowano również języki, na które ist­nieje największe zapotrzebowanie, oraz zebrano argumenty, dlaczego kontakt z nimi jest ważny. Poza językiem angielskim w rzeczywistości węgierskiej coraz większe znaczenie przypisywane jest językowi niemieckiemu z powodu rosnących inwesty­cji przemysłu niemieckiego i austriackiego oraz udziału tych państw w eksporcie węgierskiej gospodarki. Na skutek coraz silniejszej ekspansji gospodarki rosyjskiej w regionie coraz większe znaczenie zyskuje nauka języka rosyjskiego. Na kolejnych pozycjach znalazły się języki: chiński, francuski, włoski oraz hiszpański.</text:span></text:p>
        <text:p text:style-name="P45"><text:span text:style-name="CharStyle5">W badaniu jakościowym uczestniczyło 113 firm, z czego 52% to firmy węgier­skie, 41% firmy zagraniczne oraz 7% firmy joint </text:span><text:span text:style-name="CharStyle5"><text:span text:style-name="T3">venture. </text:span></text:span><text:span text:style-name="CharStyle5">Zaledwie 7% badanych firm zadeklarowało, że nie oczekuje od pracowników znajomości języków obcych. 25% firm wymaga od swoich pracowników umiejętności posługiwania się językiem obcym, natomiast w 52% przedsiębiorstw jedynie w niektórych obszarach istnieje zapotrzebowanie na pracowników ze znajomością języka obcego. Wiele przedsię­biorstw potrzebuje pracowników ze znajomością nie tylko języka ogólnego, lecz również języków specjalistycznych. 18% badanych przedsiębiorstw poszukuje pra­cowników znających ogólny język obcy, 45% przedsiębiorstw - ze znajomością </text:span></text:p>
        <text:p text:style-name="P25"><text:span text:style-name="CharStyle5">elementów języka biznesu, a 24% - języka technicznego. Zbadano również ocze­kiwania pracodawców, jeśli chodzi o kompetencje językowe oraz doświadczenie językowe kandydatów do pracy. Największe znaczenie ma umiejętność rozumienia wypowiedzi ustnych oraz komunikacji ustnej i pisemnej, np. pisanie maili, listów handlowych, przygotowanie prezentacji i negocjacji handlowych. Najmniej ważne okazały się teoretyczna wiedza z zakresu języków specjalistycznych, doświadczenie nabyte podczas studiów zagranicznych oraz posiadane certyfikaty językowe. Pra­codawcy zapytani zostali także o kompetencje językowe, jak również o doświad­czenia pracowników rozpoczynających staż. Z uzyskanych informacji wynika, że najbardziej brakuje następujących umiejętności: płynnej znajomość języka obcego, komunikacji ustnej, rozumienia wypowiedzi ustnych, umiejętności prezentowania i prowadzenia negocjacji handlowych. Blbl. Jag.</text:span></text:p>
        <text:p text:style-name="P37"><text:span text:style-name="CharStyle5">Reasumując: pracodawcy uczestniczący w badaniu krytycznie ocenili znajomość języków obcych, zarówno zatrudnionych już pracowników, jak i tych dopiero rozpo­czynających karierę zawodową. W celu zwiększenia efektywności przedsiębiorstw na globalizującym się rynku przedsiębiorcy oczekują od szkół wyższych lepszego przygotowania młodych ludzi do komunikacji w środowisku zawodowym.</text:span></text:p>
        <text:p text:style-name="P45"><text:span text:style-name="CharStyle5">Potrzeba dostosowania nauczania języków specjalistycznych na zajęciach z ję­zyków niemieckiego, polskiego, czeskiego i słowackiego do potrzeb współczesnego rynku pracy stała się także jednym z priorytetów badawczych europejskiego pro­jektu „Jasne-Alles klar!”. Przeprowadzone w jego ramach dociekania obejmowały: ilościowy pomiar potrzeb językowych, jakościowe analizy treści podstaw progra­mowych kształcenia zawodowego i profili kwalifikacji zawodowych zamieszczo­nych na portalach rekrutacyjnych oraz jakościowe wywiady strukturalizowane z pracownikami działów kadr wybranych przedsiębiorstw. Badania przeprowadzono ogółem w 334 przedsiębiorstwach: od bardzo małych (do 10 pracowników), przez średnie (do 250 pracowników), do dużych, zatrudniających powyżej 250 pracowni­ków. Zakrojone na tak szeroką skalę badania ankietowe określiły zapotrzebowanie na znajomość różnych języków obcych w firmach pięciu krajów Europy Środkowej: w Niemczech, Polsce, Austrii, Czechach i na Słowacji</text:span><text:span text:style-name="CharStyle5"><text:span text:style-name="T1"><text:note text:id="ftn1" text:note-class="footnote"><text:note-citation>1</text:note-citation><text:note-body><text:p text:style-name="P29"><text:span text:style-name="CharStyle3"><text:tab/>Badania zostały zrealizowane przez UJ we współpracy z partnerami projektu „Jasne-Alles klar!”: Uniwersytetem Technicznym w Dreźnie, Uniwersytetem Karola w Pradze, Uniwer­sytetem Komeńskiego w Bratysławie, Dolnoaustriacką Akademią Krajową w Wagram oraz Niemiecko-Polską Izbą Przemysłowo-Handlową w Warszawie i Niemiecko-Czeską Izbą Przemysłowo-Handlową w Pradze.</text:span></text:p></text:note-body></text:note></text:span></text:span><text:span text:style-name="CharStyle5">. Kwestionariusze badawcze, wypełnione przez pracowników działów kadr lub kierownictwa przedsiębiorstw, do­starczyły m.in. informacji o tym, w jakich zawodach istnieje największe zapotrze­bowanie na języki obce. W celu określenia obiektywnych wymagań językowo-ko- munikacyjnych przeanalizowano standardy kompetencji/kwalifikacji zawodowych narodowych agencji pracy i ministerstw pracy oraz podstawy programowe kształ­cenia zawodowego. Opracowane w ten sposób zakresy działań komunikacyjnych </text:span></text:p>
      </text:section>
      <text:section text:style-name="Sect2" text:name="Section2">
        <text:p text:style-name="P56"><text:span text:style-name="CharStyle5">posłużyły za podstawę do przygotowania formularzy wywiadów strukturalizowa- nych. W przeprowadzonych wywiadach zapytano pracowników przedsiębiorstw - kierowników w działach handlowych, kierowników działów produkcyjnych i in­żynieryjnych, asystentów/asystentki zarządu, kierowców pojazdów ciężarowych i dyspozytorów - o aspekty użycia języka obcego w ich miejscu pracy. W ten sposób uzupełniono badanie o subiektywny punkt widzenia pracowników. Pracownikom działów kadr oraz osobom odpowiedzialnym za szkolenia zadano dodatkowo pyta­nia na temat wymagań językowych stawianych pracownikom. Wywiady dostarczyły informacji na temat: rutynowych działań językowych w miejscu pracy, ich często­tliwości występowania i ważności; sytuacji komunikacyjnych sprawiających prob­lemy i warunków utrudniających komunikację; posługiwania się tekstami (rodza­je tekstów, recepcja i produkcja); radzenia sobie z trudnościami ze zrozumieniem; oczekiwanych kompetencji społecznych i międzykulturowych oraz wsparcia udzie­lanego pracownikom przez pracodawców w zakresie doskonalenia językowego.</text:span></text:p>
        <text:p text:style-name="P37"><text:span text:style-name="CharStyle5">Wyłonione zostały cztery branże, w których zapotrzebowanie na znajomość ję­zyka obcego jest największe. Są nimi: branża budowy maszyn i urządzeń, przemysł motoryzacyjny i jego kooperanci, transport i logistyka oraz budownictwo. Badania wykazały, że największe zapotrzebowanie na język obcy jest na stanowiskach zarzą­du (95% wszystkich wskazań), kierowników działów (81%), obsługi klienta (74%) oraz dystrybucji i marketingu (74%). Wyłoniono również obszary, w jakich język obcy jest najczęściej stosowany, np.: komunikacja z klientami (26%), komunikacja z kooperantami (15%), praca w środowisku międzynarodowym (12%), uczestni­ctwo w targach (12%). Znajomość języka obcego kandydata do pracy oceniana jest najczęściej na podstawie rozmowy wstępnej lub w oparciu o certyfikaty językowe. Pracodawcy motywują swoich pracowników do doskonalenia umiejętności języko­wych, organizując bezpłatne kursy w firmie (39% badanych firm), dofinansowując kursy prywatne (39%) lub kursy za granicą (4%), a także wspierając finansowo za­kup materiałów dydaktycznych (11%). Różne są również oczekiwania pracodaw­ców, jeśli chodzi o materiały do nauki języka obcego. Największe zapotrzebowanie istnieje na kursy stacjonarne organizowane w firmach, dostosowane do ich potrzeb. Na drugim miejscu znalazły się kursy stacjonarne (połączone z </text:span><text:span text:style-name="CharStyle19">blended learning) </text:span><text:span text:style-name="CharStyle5">oraz kolejno materiały on-line przeznaczone do samodzielnej nauki i indywidualne kursy on-line z coachem.</text:span></text:p>
        <text:p text:style-name="P44"><text:span text:style-name="CharStyle5">W efekcie przeprowadzonych wywiadów strukturalizowanych z pracownikami pozyskano materiał umożliwiający określenie typowych przypadków użycia języka w konkretnych kontekstach zawodowych. Na ich podstawie opracowano profile po­sługiwania się językiem i przygotowano listy szczegółowych wskaźników działań językowych. Tym samym zebrano materiał umożliwiający przygotowanie - po raz pierwszy w rzeczywistości nauczania języka polskiego dla potrzeb zawodowych - szczegółowych zakresów użycia języka dla poziomów A2 i BI, zgodnych ze skala­mi biegłości ESOKJ.</text:span></text:p>
        <text:p text:style-name="P37"><text:span text:style-name="CharStyle5">Przeprowadzanie badań potrzeb komunikacyjnych realizowanych w ramach dydaktyki języków specjalistycznych jest postępowaniem ważnym z perspekty­wy wdrażania zorientowanej społecznie współczesnej dydaktyki działaniowej do praktyki nauczania. Stanowią one bowiem naturalny bodziec zachęcający do prze­chodzenia od mającego wciąż miejsce na zajęciach języków specjalistycznych nad­miernego koncentrowania się na przekazywaniu słownictwa specjalistycznego do rozwijania językowej kompetencji komunikacyjnej w działaniu: recepcji ustnej i pi­semnej, produkcji ustnej i pisemnej oraz interakcji, mediacji i kooperacji. Umiejęt­ności te, nierozerwalnie związane z kompetencjami zawodowymi, łączą w sobie wy­miar wiedzy specjalistycznej z wiedzą proceduralną, kompetencjami strategicznymi oraz merytorycznymi.</text:span></text:p>
        <text:h text:style-name="P51" text:outline-level="2">4.<text:bookmark-start text:name="bookmark9"/><text:bookmark-start text:name="bookmark8"/><text:span text:style-name="CharStyle13"><text:tab/>Profile kompetencji językowych w komunikacji zawodowej.</text:span><text:bookmark-end text:name="bookmark9"/><text:bookmark-end text:name="bookmark8"/></text:h>
        <text:h text:style-name="P53" text:outline-level="2"><text:bookmark-start text:name="bookmark11"/><text:bookmark-start text:name="bookmark10"/><text:span text:style-name="CharStyle13">Projekt „Jasne-Alles klar!”</text:span><text:bookmark-end text:name="bookmark11"/><text:bookmark-end text:name="bookmark10"/></text:h>
        <text:p text:style-name="P9"><text:span text:style-name="CharStyle5">Opracowanie profili kompetencji językowych w komunikacji zawodowej stało się jednym z kluczowych celów przyświecających realizacji projektu. Przygotowując je, odwołano się do postępowania metodologicznego, wykorzystywanego w rzeczy­wistości dydaktyk różnych języków obcych. Ważnymi punktami odniesienia okaza­ły się produkty końcowe projektu „Leonardo CEF </text:span><text:span text:style-name="CharStyle5"><text:span text:style-name="T3">Professional” </text:span></text:span><text:span text:style-name="CharStyle5">oraz inne badania przeprowadzone w Niemczech.</text:span></text:p>
        <text:p text:style-name="P45"><text:span text:style-name="CharStyle5">W ramach tego projektu, realizowanego pod kierunkiem Karin </text:span><text:span text:style-name="CharStyle5"><text:span text:style-name="T3">Vogt </text:span></text:span><text:span text:style-name="CharStyle5">i wspiera­nego przez Unię Europejską, opracowano na bazie wskaźników ESOKJ propozycje profili językowych dla czterech obszarów zawodowych: gospodarki, prawa, techniki i opieki społecznej/służby zdrowia. Wykorzystane instrumentarium badawcze obej­mowało w przypadku tego projektu metody ilościowe oraz jakościowe, umożliwia­jące zebranie kontekstów działań językowych w sytuacjach zawodowych. Odwołu­jąc się do ESOKJ, przeanalizowano następujące kategorie: sytuacje komunikacyjne, z jakimi uczący się zmierzą, oraz miejsca, osoby, zdarzenia i działania, z którymi uczący się będą mieli do czynienia. Karin </text:span><text:span text:style-name="CharStyle5"><text:span text:style-name="T3">Vogt </text:span></text:span><text:span text:style-name="CharStyle5">podjęła się także adaptacji wskaźni­ków ESOKJ w celu opracowania deskryptorów odzwierciedlających potrzeby ko­munikacyjne w środowisku zawodowym. Jej monografia </text:span><text:span text:style-name="CharStyle19"><text:span text:style-name="T3">Fremdsprachliche Kom­petenzprofile</text:span></text:span><text:span text:style-name="CharStyle5"><text:span text:style-name="T3"> </text:span></text:span><text:span text:style-name="CharStyle5">obejmuje skale i wskaźniki działań komunikacyjnych, przygotowane dla trzech obszarów działalności zawodowej: handlu zagranicznego, działalności biurowej oraz hotelarstwa. Zaadaptowane skale ESOKJ wzbogacone zostały o dane pozyskane z różnych źródeł, m.in. ilościowych i jakościowych badań działań ko­munikacyjnych w miejscu pracy, stosownych informacji otrzymanych w urzędach pracy oraz opracowanych wcześniej przez różnych badaczy analiz zapotrzebowania językowego. Powstałe w ten sposób skale i wskaźniki poddane zostały następnie ocenie przez ekspertów w celu konfrontacji ich z rzeczywistością zawodową. </text:span><text:span text:style-name="CharStyle5"><text:span text:style-name="T3">Vogt </text:span></text:span><text:span text:style-name="CharStyle5">skonsultowała ponownie zaadaptowane wskaźniki z uczącymi języka obcego w celu </text:span></text:p>
        <text:p text:style-name="P25"><text:span text:style-name="CharStyle5">przyporządkowania poszczególnych deskryptorów językowych odpowiednim po­ziomom A1-B2 według skali biegłości językowej ESOKJ. W ten sposób powstała finalna wersja wskaźników profili kompetencji językowych dla potrzeb zawodo­wych dla wybranych obszarów działalności.</text:span></text:p>
        <text:p text:style-name="P37"><text:span text:style-name="CharStyle5">W projekcie „Jasne-Alles klar!” przeanalizowano skale ogólne i szczegółowe poszczególnych poziomów biegłości A2 (A2+) i BI (B1+)</text:span><text:span text:style-name="CharStyle5"><text:span text:style-name="T1"><text:note text:id="ftn2" text:note-class="footnote"><text:note-citation>2</text:note-citation><text:note-body><text:p text:style-name="P30"><text:span text:style-name="CharStyle3"><text:tab/>Poziomy A2+ (również A2.2) i BI + (również B1.2) to tzw. mocne warianty danych pozio­mów podstawowych. Ponieważ te dodatkowe wskaźniki biegłości najczęściej odnoszą się do działań mediacyjnych, którym należy sprostać (ESOKJ, s. 43), można tu często znaleźć też deskryptory zorientowane zawodowo - włączone w skale o specyfice zawodowej i odpowied­nio oznakowane.</text:span></text:p></text:note-body></text:note></text:span></text:span><text:span text:style-name="CharStyle5">, a następnie powiąza­no je z proponowanym opisem wymagań dla konkretnych czterech zawodów: pra­cowników i kierowników działów finansowych, inżynierów i pracowników działów produkcji, maszynistów pojazdów trakcyjnych oraz kierowców pojazdów cięża­rowych</text:span><text:span text:style-name="CharStyle5"><text:span text:style-name="T1"><text:note text:id="ftn3" text:note-class="footnote"><text:note-citation>3</text:note-citation><text:note-body><text:p text:style-name="P31"><text:span text:style-name="CharStyle3"><text:tab/>O wyborze zawodów zadecydowały wyniki badań ilościowych, przeprowadzone w pierwszej fazie projektu.</text:span></text:p></text:note-body></text:note></text:span></text:span><text:span text:style-name="CharStyle5">. Poza tym wykorzystano wskaźniki biegłości językowej zamieszczone w szwajcarskim programie „Deutsch fur den Arbeitsmarkt” (DfAM) (Maurer 2010). Szwajcarski system opiera się na ESOKJ, uzupełniając europejskie wskaźniki pozio­mów biegłości Al, A2 i BI o kontekst zawodowy. Przedstawia ogólnie „zorientowa­ne na rynek pracy umiejętności komunikacyjne” w odniesieniu do umiejętności: słu­chania, czytania, mówienia, pisania, interakcji pisemnej i ustnej oraz szczegółowe deskryptory wraz z ilustrującymi je przykładami w kontekście zawodowym. Są one do tego stopnia skonkretyzowane, że można na ich podstawie sformułować konkret­ne cele dydaktyczne (tamże: 28). Wybrane ze szwajcarskiego opisu przykłady doty­czą przede wszystkim czynności i działań językowych podejmowanych w ogólnych sytuacjach zawodowych bądź w kontekstach typowych dla branży handlowej (por. TELC 2014: 6).</text:span></text:p>
        <text:p text:style-name="P37"><text:span text:style-name="CharStyle5">Dzięki opracowanym opisom działań językowych i profilom użycia języka uda­ło się przyporządkować wskaźnikom biegłości językowej ESOKJ i szwajcarskie­go systemu opisu konkretne działania komunikacyjne w kontekście zawodowym. Ilustrując je przykładami, podkreślono znaczenie poziomów biegłości i ułatwiono zastosowanie wskaźników dla wybranych zawodów. Towarzyszące deskryptorom przykłady zawsze powiązane są z konkretnymi profilami użycia języka i przede wszystkim odnoszą się do grup zawodowych w zarysowanych kontekstach. Podczas przedstawiania celów dydaktycznych najpierw cytowane są zawsze deskryptory ESOKJ i DfAM, a następnie ilustrują je wskaźniki obudowane przykładami.</text:span></text:p>
        <text:p text:style-name="P44"><text:span text:style-name="CharStyle5">Wyniki przeprowadzonych badań wpłynęły na kształt opracowanej siatki rutyno­wych działań komunikacyjnych w konkretnych kontekstach zawodowych i dokona­ny przez nas wybór wskaźników biegłości językowej (zob. tab. 1).</text:span></text:p>
        <text:p text:style-name="P18"><text:span text:style-name="CharStyle21">SZCZEGÓŁOWY OPIS ZADAŃ KOMUNIKACYJNYCH I KONTEKST DZIAŁAŃ JĘZYKOWYCH</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text:span text:style-name="CharStyle24">Zadania komunikacyjne</text:span></text:p>
            </table:table-cell>
            <table:table-cell table:style-name="Tabela1.B1" office:value-type="string">
              <text:p text:style-name="P21"><text:span text:style-name="CharStyle24">Kontekst działań językowych (miejsca, osoby, instytucje)</text:span></text:p>
            </table:table-cell>
            <table:table-cell table:style-name="Tabela1.A1" office:value-type="string">
              <text:p text:style-name="P22"><text:span text:style-name="CharStyle24">Działania językowe</text:span></text:p>
            </table:table-cell>
            <table:table-cell table:style-name="Tabela1.D1" office:value-type="string">
              <text:p text:style-name="P22"><text:span text:style-name="CharStyle24">Praca z tekstem</text:span></text:p>
            </table:table-cell>
          </table:table-row>
          <table:table-row table:style-name="Tabela1.2">
            <table:table-cell table:style-name="Tabela1.A2" office:value-type="string">
              <text:p text:style-name="P23"><text:span text:style-name="CharStyle24">narady i rozmo­wy telefoniczne związane z sytuacją firmy dotyczące rozwiązywania kwestii finanso­wych z dostawca­mi, prezentowanie wyników negocja­cji z dostawcami</text:span></text:p>
            </table:table-cell>
            <table:table-cell table:style-name="Tabela1.A2" office:value-type="string">
              <text:p text:style-name="P23"><text:span text:style-name="CharStyle24">narady wewnętrz­ne: wideo- lub telekonferencje z członkami kierownictwa</text:span></text:p>
            </table:table-cell>
            <table:table-cell table:style-name="Tabela1.C2" office:value-type="string">
              <text:p text:style-name="P23"><text:span text:style-name="CharStyle24">wyrażanie i uzasadnianie swojego zdania, odnosze­nie się do zdania innych osób, wyrażanie wątpliwo­ści i przypuszczenia, pro­szenie kogoś o wyrażenie swojego zdania, zgadzanie się z czymś, sprzeciwianie się czemuś, przekonywa­nie kogoś/trwanie przy swoim stanowisku, kryty­kowanie czegoś, przyzna­wanie racji, opisywanie problemu, proponowanie rozwiązań, „zarządzanie wypowiedzią” (proszenie o głos, sygnalizowanie, że chce się kontynuować </text:span><text:span text:style-name="CharStyle25">etc.),</text:span><text:span text:style-name="CharStyle24"> „strukturyzowanie wypowiedzi” (podkreśla­nie, podsumowywanie, wprowadzanie, wyli­czanie), prezentowanie wyników negocjacji</text:span></text:p>
            </table:table-cell>
            <table:table-cell table:style-name="Tabela1.D2" office:value-type="string">
              <text:p text:style-name="P24"><text:span text:style-name="CharStyle24">rozumienie proto­kołów i ewentualne ich komentowanie</text:span></text:p>
            </table:table-cell>
          </table:table-row>
        </table:table>
        <text:p text:style-name="P19"><text:span text:style-name="CharStyle21">Tabela 1. Przykładowa siatka rutynowych działań komunikacyjnych w kontekście zawodowym</text:span></text:p>
        <text:p text:style-name="P28"/>
        <text:p text:style-name="P39"><text:span text:style-name="CharStyle5">Tak opisany zbiór szczegółowych zadań komunikacyjnych pomógł w sformuło­waniu konkretnych deskryptorów z przykładami (zob. tab. 2)</text:span><text:span text:style-name="CharStyle5"><text:span text:style-name="T1"><text:note text:id="ftn4" text:note-class="footnote"><text:note-citation>4</text:note-citation><text:note-body><text:p text:style-name="P7"><text:span text:style-name="CharStyle3">Podczas dostosowywania skal uwzględniono tylko te czynności komunikacyjne, które zostały wskazane przez większość ankietowanych w danej grupie zawodowej jako ważne dla komu­nikacji w języku obcym.</text:span></text:p></text:note-body></text:note></text:span></text:span><text:span text:style-name="CharStyle5">.</text:span></text:p>
      </text:section>
      <text:section text:style-name="Sect2" text:name="Section3">
        <text:p text:style-name="P57"><text:span text:style-name="CharStyle14">SZCZEGÓŁOWE OPISY CELÓW DYDAKTYCZNYCH: KIEROWCA SAMOCHODÓW CIĘŻAROWYCH</text:span></text:p>
        <text:p text:style-name="P10"><text:span text:style-name="CharStyle14">Recepcja pisemna</text:span></text:p>
        <text:p text:style-name="P11"><text:span text:style-name="CharStyle14">RECEPCJA PISEMNA A2 (A2+)</text:span></text:p>
        <text:p text:style-name="P12"><text:span text:style-name="CharStyle14">Rozumie </text:span><text:span text:style-name="CharStyle15">popularne oznaczenia i ogłoszenia </text:span><text:span text:style-name="CharStyle14">spoty kane w miejscach publicznych, takich jak ulice, restauracje, stacje kolejowe, czy w pracy: wskazówki, instrukcje, ostrzeżenia o niebezpieczeństwie. (ESOKJ)</text:span></text:p>
        <text:p text:style-name="P40"><text:span text:style-name="CharStyle14">Rozumie oznakowanie dojazdu do zakładu i wewnątrz terenu zakładowego.</text:span></text:p>
        <text:p text:style-name="P13"><text:span text:style-name="CharStyle14">Rozumie sens </text:span><text:span text:style-name="CharStyle15">krótkich tekstów napisanych językiem codziennym o charakterze informacyjnym. </text:span><text:span text:style-name="CharStyle14">(DfAM)</text:span></text:p>
        <text:p text:style-name="P41"><text:span text:style-name="CharStyle14">Z pisemnych komunikatów współpracowników potrafi wydobyć informacje dotyczące zmian terminów lub planów.</text:span></text:p>
        <text:p text:style-name="P10"><text:span text:style-name="CharStyle14">Umie zlokalizować konkretne informacje w </text:span><text:span text:style-name="CharStyle15">wykazach/spisach ze znanej sobie dziedzi­ny </text:span><text:span text:style-name="CharStyle14">i wybrać potrzebne dane. (DfAM)</text:span></text:p>
        <text:p text:style-name="P42"><text:span text:style-name="CharStyle14">Potrafi wyszukać w katalogu konkretną część zamienną przeznaczoną do znanego sobie urządzenia. (DfAM)</text:span></text:p>
        <text:p text:style-name="P12"><text:span text:style-name="CharStyle14">Rozumie podstawowe informacje w </text:span><text:span text:style-name="CharStyle15">tekstach z ilustracjami i innymi układami słowno- -obrazowymi. (DfAM)</text:span></text:p>
        <text:p text:style-name="P12"><text:span text:style-name="CharStyle14">~ Rozumie plany załadunkowe, plany orientacyjne, mapy pogodowe i drogowe.</text:span></text:p>
        <text:p text:style-name="P10"><text:span text:style-name="CharStyle14">Rozumie proste </text:span><text:span text:style-name="CharStyle15">instrukcje obsługi i dokumentację techniczną, </text:span><text:span text:style-name="CharStyle14">jeśli prezentowane są one krok po kroku i towarzyszą im ilustracje. (DfAM)</text:span></text:p>
        <text:p text:style-name="P42"><text:span text:style-name="CharStyle14">Rozumie wskazówki dotyczące poruszania się po terenie firmy klienta, jeśli towarzy­szą im znaki i rysunki.</text:span></text:p>
        <text:p text:style-name="P10"><text:span text:style-name="CharStyle14">Rozumie </text:span><text:span text:style-name="CharStyle15">proste dokumenty czy krótkie raporty </text:span><text:span text:style-name="CharStyle14">dotyczące znanych zagadnień. (DfAM) Rozumie kluczowe informacje z dokumentów przewozowych czy z protokołu powy­padkowego, np. dane uczestników wypadku lub jego okoliczności.</text:span></text:p>
        <text:p text:style-name="P12"><text:span text:style-name="CharStyle14">Rozumie </text:span><text:span text:style-name="CharStyle15">przepisy, </text:span><text:span text:style-name="CharStyle14">np. BHP, jeśli są wyrażone prostym językiem. (ESOKJ A2+)</text:span></text:p>
        <text:p text:style-name="P12"><text:span text:style-name="CharStyle14">* Rozumie przepisy BHP obowiązujące na teranie zakładu, jeśli towarzyszą im piktogramy.</text:span></text:p>
        <text:p text:style-name="P14"><text:span text:style-name="CharStyle14">Tabela 2. Przykładowe szczegółowe wskaźniki biegłości językowej</text:span></text:p>
        <text:p text:style-name="P43"><text:span text:style-name="CharStyle5">Użytkownik publikacji powinien zwrócić uwagę na fakt, iż dane kryterium poja­wia się czasem niejako na dwóch poziomach biegłości i że ESOKJ właśnie w przy­padku skal szczegółowych wykazuje pewne niekonsekwencje (por. dyskusja na temat braku spójności, </text:span><text:span text:style-name="CharStyle5"><text:span text:style-name="T3">Vogt </text:span></text:span><text:span text:style-name="CharStyle5">2010: 117). Dołożono jednak wszelkich starań, żeby sformułowania były spójne z deskryptorami wyjściowymi. Wskaźniki biegłości ję­zykowej zostały wyszczególnione przede wszystkim w odniesieniu do zadań, treści i tekstów, z zachowaniem jakościowego charakteru danego działania.</text:span></text:p>
        <text:p text:style-name="P46"><text:span text:style-name="CharStyle5">Ze względu na wzrost popularności filmów instruktażowych, które wyjaśniają użytkownikom np. sposób posługiwania się oprogramowaniem, dodano w obszarze </text:span></text:p>
        <text:p text:style-name="P26"><text:span text:style-name="CharStyle5">recepcji audiowizualnej deskryptory dla tego specyficznego rodzaju tekstu, formu­łując je na podstawie kategorii wskaźników „Oglądanie telewizji i filmów”.</text:span></text:p>
        <text:p text:style-name="P37"><text:span text:style-name="CharStyle5">Dodatkowym produktem projektu „Jasne-Alles klar!” są również interaktywne, crossmedialne moduły dydaktyczne, które będzie można wybierać według tematyki lub realizacji konkretnych działań językowych oraz indywidualnie zestawiać w mo­duły z różnymi scenariuszami dydaktycznymi w ramach kursu. Udostępniona zo­stanie również aplikacja mobilna do nauki odpowiednich fraz i struktur. Przygo­towywane kursy integrują moduły dydaktyczne w systemie e-leamingowym, np. Moodle. Dodatkowymi materiałami uzupełniającymi przygotowywane kursy będą komponenty umożliwiające współpracę z uczącym się oraz poradnik dla nauczy­cieli. Wszystkie materiały zostaną zamieszczone na stronie projektu jasne: www. jasne-online.eu, która jest aktywna od 15 grudnia 2015 roku. Dotychczasowe efekty pracy zespołu „Jasne-Alles klar!” dostępne są aktualnie na stronie </text:span><text:a xlink:type="simple" xlink:href="http://jasne.org/" text:style-name="Internet_20_link" text:visited-style-name="Visited_20_Internet_20_Link"><text:span text:style-name="CharStyle5">http://jasne.org</text:span></text:a><text:span text:style-name="CharStyle5"><text:span text:style-name="T2">.</text:span></text:span></text:p>
        <text:h text:style-name="P51" text:outline-level="2">5.<text:bookmark-start text:name="bookmark13"/><text:bookmark-start text:name="bookmark12"/><text:span text:style-name="CharStyle13"><text:tab/>Podsumowanie</text:span><text:bookmark-end text:name="bookmark13"/><text:bookmark-end text:name="bookmark12"/></text:h>
        <text:p text:style-name="P9"><text:span text:style-name="CharStyle5">Wraz z nastaniem demokracji i gospodarki rynkowej w regionie środkowoeuropej­skim edukacja językowa jest coraz bardziej dostosowywana do potrzeb rynku pra­cy. Nauczanie języków obcych dla potrzeb zawodowych w coraz większym stop­niu stara się odpowiadać wymaganiom, jakie stawiają pracodawcy zatrudniający kandydatów. Badacze zdecydowanie częściej koncentrują się na badaniach, które dostarczają informacji odnośnie do oczekiwań pracodawców w przedsiębiorstwach międzynarodowych działających na rynku polskim oraz przedsiębiorstwach pol­skich działających na rynkach europejskim i światowym. Efektywność działalno­ści tych przedsiębiorstw zależy bowiem w dużym stopniu od znajomości języków obcych ich pracowników. Uczelnie starają się wzbogacać swoją ofertę edukacyjną, proponując zwiększoną liczbę godzin nauki języków specjalistycznych. Jest to wy­nik coraz lepszej kooperacji szkół wyższych z przedsiębiorstwami działającymi na rynku pracy. Efektem tej współpracy jest coraz częściej obserwowane zorientowanie dydaktyki języków specjalistycznych na rozwijanie kompetencji komunikacyjnych, niezbędnych w wykonywaniu zawodu. Określeniu ich specyfiki służą m.in. badania konkretnych potrzeb językowych, które w znaczącym stopniu udało nam się określić i opisać dla czterech wybranych grup zawodowych w ramach realizowanego przez nas europejskiego projektu „Jasne-Alles klar!”.</text:span></text:p>
        <text:p text:style-name="P9"><text:span text:style-name="CharStyle7">Bibliografia</text:span></text:p>
        <text:p text:style-name="P15"><text:span text:style-name="CharStyle15">Opracowania teoretyczne</text:span></text:p>
        <text:p text:style-name="P36"><text:span text:style-name="CharStyle14">Busi B., </text:span><text:span text:style-name="CharStyle14"><text:span text:style-name="T4">Kiscsatári </text:span></text:span><text:span text:style-name="CharStyle14">E. (2013), </text:span><text:span text:style-name="CharStyle26">Ergebnisse einer Datenerhebung auf dem ungarischen Ar- beitsmarkt. Was </text:span><text:span text:style-name="CharStyle26"><text:span text:style-name="T4">für </text:span></text:span><text:span text:style-name="CharStyle26">Sprachkenntnisse braucht </text:span><text:span text:style-name="CharStyle26"><text:span text:style-name="T4">man </text:span></text:span><text:span text:style-name="CharStyle26">bei einem erfolgreichen mittel- </text:span></text:p>
        <text:p text:style-name="P47"><text:span text:style-name="CharStyle26"><text:span text:style-name="T3">ständischen Unternehmen?,</text:span></text:span><text:span text:style-name="CharStyle14"><text:span text:style-name="T3"> </text:span></text:span><text:span text:style-name="CharStyle14">Warszawa, [on-line] </text:span><text:a xlink:type="simple" xlink:href="http://www.germanistyka.uw.edu/" text:style-name="Internet_20_link" text:visited-style-name="Visited_20_Internet_20_Link"><text:span text:style-name="CharStyle14">http://www.germanistyka.uw.edu</text:span></text:a><text:span text:style-name="CharStyle14"><text:span text:style-name="T2">. </text:span></text:span><text:span text:style-name="CharStyle14">pl/?page_id=6795 - V 2015.</text:span></text:p>
        <text:p text:style-name="P33"><text:span text:style-name="CharStyle14">Danecka-Chwals A., Pukas-Palimąka D., Chłopicka M. (1979), Z </text:span><text:span text:style-name="CharStyle26">zagadnień nauczania od­miany specjalistycznej języków obcych (na przykładzie nauczania języka medycznego studentów polonijnych),</text:span><text:span text:style-name="CharStyle14"> „Przegląd Polonijny” R. 5, z. 4, s. 73-82.</text:span></text:p>
        <text:p text:style-name="P33"><text:span text:style-name="CharStyle14">Danecka-Chwals A., Pukas-Palimąka D., Chłopicka M. (1981), </text:span><text:span text:style-name="CharStyle26">Założenia metodyczne i lin­gwistyczne podręcznika języka medycznego dla studentów polonijnych,</text:span><text:span text:style-name="CharStyle14"> „Przegląd Po­lonijny” R. 7, z. 1, s. 57-67.</text:span></text:p>
        <text:p text:style-name="P33"><text:span text:style-name="CharStyle14">Gajewska E., Sowa M. (2014), </text:span><text:span text:style-name="CharStyle26">LSP - FOS - </text:span><text:span text:style-name="CharStyle26"><text:span text:style-name="T3">Fachsprache... </text:span></text:span><text:span text:style-name="CharStyle26">Dydaktyka języków specjali­stycznych,</text:span><text:span text:style-name="CharStyle14"> Werset, Lublin.</text:span></text:p>
        <text:p text:style-name="P33"><text:span text:style-name="CharStyle14">Gajewska E., Sowa M. (2014), </text:span><text:span text:style-name="CharStyle26">Refleksyjna praktyka w nauczaniu języka specjalistycznego, </text:span><text:span text:style-name="CharStyle14">„Neofilolog”, nr 42/2, s. 155-165.</text:span></text:p>
        <text:p text:style-name="P33"><text:span text:style-name="CharStyle14">Gębal P.E. (2014), </text:span><text:span text:style-name="CharStyle26">Krakowska szkoła glottodydaktykiporównawczej na tle rozwoju glottody­daktyki ogólnej i polonistycznej,</text:span><text:span text:style-name="CharStyle14"> Księgarnia Akademicka, Kraków.</text:span></text:p>
        <text:p text:style-name="P16"><text:span text:style-name="CharStyle26"><text:span text:style-name="T3">Handbuch Deutsch Beruf. </text:span></text:span><text:span text:style-name="CharStyle26">B1+,</text:span><text:span text:style-name="CharStyle14"> (2014), TELC </text:span><text:span text:style-name="CharStyle14"><text:span text:style-name="T3">(red.), </text:span></text:span><text:span text:style-name="CharStyle14">telc </text:span><text:span text:style-name="CharStyle14"><text:span text:style-name="T3">GmbH, </text:span></text:span><text:span text:style-name="CharStyle14">Frankfurt </text:span><text:span text:style-name="CharStyle14"><text:span text:style-name="T3">am Main.</text:span></text:span></text:p>
        <text:p text:style-name="P33"><text:span text:style-name="CharStyle14"><text:span text:style-name="T3">Ligara B. (2002), </text:span></text:span><text:span text:style-name="CharStyle26"><text:span text:style-name="T5">Les fondements linguistiques de </text:span></text:span><text:span text:style-name="CharStyle26"><text:span text:style-name="T3">l</text:span></text:span><text:span text:style-name="CharStyle26"><text:span text:style-name="T5">'enseignement du polonais économique et juridique,</text:span></text:span><text:span text:style-name="CharStyle14"><text:span text:style-name="T5"> [w:] </text:span></text:span><text:span text:style-name="CharStyle26"><text:span text:style-name="T5">L'enseignement du polonais en France,</text:span></text:span><text:span text:style-name="CharStyle14"><text:span text:style-name="T5"> M. Delaperrière, H. </text:span></text:span><text:span text:style-name="CharStyle14">Włodar­czyk </text:span><text:span text:style-name="CharStyle14"><text:span text:style-name="T5">(éd.), Institut d’études slaves, Paris, s. 65-72.</text:span></text:span></text:p>
        <text:p text:style-name="P33"><text:span text:style-name="CharStyle14"><text:span text:style-name="T5">Ligara B., Szupelak W. (2012), </text:span></text:span><text:span text:style-name="CharStyle26">Lingwistyka i glottodydaktyka języków specjalistycznych na przykładzie języka biznesu. Podejście porównawcze,</text:span><text:span text:style-name="CharStyle14"> Księgarnia Akademicka, Kraków.</text:span></text:p>
        <text:p text:style-name="P33"><text:span text:style-name="CharStyle14"><text:span text:style-name="T3">March </text:span></text:span><text:span text:style-name="CharStyle14">wacka M. (2010), </text:span><text:span text:style-name="CharStyle26"><text:span text:style-name="T3">Qualifikationsanforderungen auf dem Arbeitsmarkt. Empirische Be­funde zur DaF-Lehrerausbildung in Polen,</text:span></text:span><text:span text:style-name="CharStyle14"><text:span text:style-name="T3"> Centaurus Verlag, Freiburg.</text:span></text:span></text:p>
        <text:p text:style-name="P33"><text:span text:style-name="CharStyle14"><text:span text:style-name="T3">Maurer E. (2010), </text:span></text:span><text:span text:style-name="CharStyle26"><text:span text:style-name="T3">Deutsch für den Arbeitsmarkt. Rahmenkonzept für Projektverantwortliche und Lehrpersonen,</text:span></text:span><text:span text:style-name="CharStyle14"><text:span text:style-name="T3"> Klett und Balmer Verlag, Zug.</text:span></text:span></text:p>
        <text:p text:style-name="P33"><text:span text:style-name="CharStyle14"><text:span text:style-name="T3">Michowicz J. (1980), </text:span></text:span><text:span text:style-name="CharStyle26">Problemy doboru i zakresu treści nauczania wiedzy o Polsce w Stu­dium Języka Polskiego dla Cudzoziemców Uniwersytetu Łódzkiego,</text:span><text:span text:style-name="CharStyle14"> Wyd. UL, Łódź.</text:span></text:p>
        <text:p text:style-name="P33"><text:span text:style-name="CharStyle26">Nauczanie/uczenie się języków specjalistycznych</text:span><text:span text:style-name="CharStyle14"> (2013), M. Sowa (red.), „Neofilolog”, nr41/l.</text:span></text:p>
        <text:p text:style-name="P33"><text:span text:style-name="CharStyle26">O nauczaniu i uczeniu się języka obcego dla potrzeb zawodowych</text:span><text:span text:style-name="CharStyle14"> (2011), S. Piotrowski (red.), Seria 12/15, nr 2, Werset, Lublin.</text:span></text:p>
        <text:p text:style-name="P33"><text:span text:style-name="CharStyle14">Ostromęcka-Frączak B. (2010), </text:span><text:span text:style-name="CharStyle26">Wkład pracowników Studium Języka Polskiego dla Cudzo­ziemców UL</text:span><text:span text:style-name="CharStyle14"> w </text:span><text:span text:style-name="CharStyle26">rozwój polskiej glottodydaktyki,</text:span><text:span text:style-name="CharStyle14"> [w:] </text:span><text:span text:style-name="CharStyle26">Teksty i podteksty</text:span><text:span text:style-name="CharStyle14"> w </text:span><text:span text:style-name="CharStyle26">nauczaniu języka polskiego jako obcego — 2. Jubileusz 50-lecia Studium Języka Polskiego dla Cudzoziemców UL,</text:span><text:span text:style-name="CharStyle14"> G. Zarzycka, G. Rudziński (red.), Wyd. UL, Łódź, s. 19-27.</text:span></text:p>
        <text:p text:style-name="P33"><text:span text:style-name="CharStyle14">Rubaj S. (1979), </text:span><text:span text:style-name="CharStyle26">Kierunki i metody doskonalenia procesu nauczania fizyki</text:span><text:span text:style-name="CharStyle14"> w </text:span><text:span text:style-name="CharStyle26">Studium Języka Polskiego dla Cudzoziemców Uniwersytetu Łódzkiego,</text:span><text:span text:style-name="CharStyle14"> Wyd. UŁ, Łódź.</text:span></text:p>
        <text:p text:style-name="P33"><text:span text:style-name="CharStyle14">Rudziński G. (2001), </text:span><text:span text:style-name="CharStyle26">Charakterystyka językowa tekstów naukowych z dziedziny ochrony śro­dowiska,</text:span><text:span text:style-name="CharStyle14"> Wyd. UŁ, Łódź.</text:span></text:p>
        <text:p text:style-name="P33"><text:span text:style-name="CharStyle14"><text:span text:style-name="T3">Schöne </text:span></text:span><text:span text:style-name="CharStyle14">K., Gębal P.E., Kołsut S. (2015), </text:span><text:span text:style-name="CharStyle26"><text:span text:style-name="T3">Berufsspezifische Sprachkompetenzprofile. </text:span></text:span><text:span text:style-name="CharStyle26">Profile kompetencji językowych w komunikacji zawodowej,</text:span><text:span text:style-name="CharStyle14"> </text:span><text:span text:style-name="CharStyle14"><text:span text:style-name="T3">Technische Universität Dresden, Dresden.</text:span></text:span></text:p>
        <text:p text:style-name="P33"><text:span text:style-name="CharStyle14"><text:span text:style-name="T3">Sowa </text:span></text:span><text:span text:style-name="CharStyle14"><text:span text:style-name="T5">M. (2011), </text:span></text:span><text:span text:style-name="CharStyle26"><text:span text:style-name="T5">D'une activité pédagogique à l’activité professionnelle. Le cheminement vers la compétence,</text:span></text:span><text:span text:style-name="CharStyle14"><text:span text:style-name="T5"> </text:span></text:span><text:span text:style-name="CharStyle14">Towarzystwo Naukowe KUL, Lublin.</text:span></text:p>
        <text:p text:style-name="P35"><text:span text:style-name="CharStyle14">Śliwiński W. ( 1985), </text:span><text:span text:style-name="CharStyle26">Podstawy metodologiczne i dydaktyczne podręcznika języka polskiego dla humanistów,</text:span><text:span text:style-name="CharStyle14"> „Przegląd Polonijny” </text:span><text:span text:style-name="CharStyle14"><text:span text:style-name="T5">R. </text:span></text:span><text:span text:style-name="CharStyle14">11, z. 4, s. 107-118.</text:span></text:p>
        <text:p text:style-name="P34"><text:span text:style-name="CharStyle14"><text:span text:style-name="T5">Vogt </text:span></text:span><text:span text:style-name="CharStyle14">K. (2011), </text:span><text:span text:style-name="CharStyle26">Fremdsprachliche Kompetenzprofile. Entwicklung und Abgleichung </text:span><text:span text:style-name="CharStyle26"><text:span text:style-name="T5">von </text:span></text:span><text:span text:style-name="CharStyle26">GeR-Deskriptoren fur Fremdsprachenlernen mit einer beruflichen Anwendungsori- entierung,</text:span><text:span text:style-name="CharStyle14"> NarT </text:span><text:span text:style-name="CharStyle14"><text:span text:style-name="T5">Verlag, Tübingen.</text:span></text:span></text:p>
        <text:p text:style-name="P34"><text:span text:style-name="CharStyle14">Wielkiewicz-Jałmużna D. (2008), </text:span><text:span text:style-name="CharStyle26">Studium Języka Polskiego dla Cudzoziemców Uniwersyte­tu Łódzkiego w latach 1952-2002,</text:span><text:span text:style-name="CharStyle14"> „Acta </text:span><text:span text:style-name="CharStyle14"><text:span text:style-name="T5">Universitatis </text:span></text:span><text:span text:style-name="CharStyle14">Lodziensis. Kształcenie Polo­nistyczne Cudzoziemców” T. 15, Wyd. UŁ, Łódź.</text:span></text:p>
        <text:p text:style-name="P8"><text:span text:style-name="CharStyle15">Podręczniki i materiały dydaktyczne</text:span></text:p>
        <text:p text:style-name="P32"><text:span text:style-name="CharStyle14">Butcher A., Dunin-Dudkowska A. (1998), </text:span><text:span text:style-name="CharStyle26">Polski język biznesu dla cudzoziemców,</text:span><text:span text:style-name="CharStyle14"> Wyd. UMCS, Lublin.</text:span></text:p>
        <text:p text:style-name="P32"><text:span text:style-name="CharStyle14">Chłopicka M., Pukas-Palimąka D., Turek-Fomelska K. (1991), </text:span><text:span text:style-name="CharStyle26">Co panu dolega? Komunika­cyjny podręcznik języka medycznego dla obcokrajowców,</text:span><text:span text:style-name="CharStyle14"> Wyd. UJ, Kraków.</text:span></text:p>
        <text:p text:style-name="P32"><text:span text:style-name="CharStyle14">Danecka-Chwals A., Pukas-Palimąka D., Chłopicka M. (1989), </text:span><text:span text:style-name="CharStyle26">O człowieku po polsku. Pod­ręcznik języka medycznego dla obcokrajowców,</text:span><text:span text:style-name="CharStyle14"> Wyd. UJ, Kraków.</text:span></text:p>
        <text:p text:style-name="P32"><text:span text:style-name="CharStyle14">Dębski R., Gałdyn E., Szelc-Mays M. (1993), </text:span><text:span text:style-name="CharStyle26">A jednak się kręci. Podręcznik języka nauko­wo-technicznego dla obcokrajowców,</text:span><text:span text:style-name="CharStyle14"> Wyd. UJ, Kraków.</text:span></text:p>
        <text:p text:style-name="P32"><text:span text:style-name="CharStyle14">Jasińska A., Szymkiewicz A., Małolepsza M. (2010), </text:span><text:span text:style-name="CharStyle26">Polski</text:span><text:span text:style-name="CharStyle14"> w </text:span><text:span text:style-name="CharStyle26">pracy,</text:span><text:span text:style-name="CharStyle14"> Kolleg fiir polnische Sprache und Kultur, Berlin.</text:span></text:p>
        <text:p text:style-name="P32"><text:span text:style-name="CharStyle14">Kowalska M. (2008), </text:span><text:span text:style-name="CharStyle26">O biznesie po polsku. Podręcznik do nauki języka polskiego. Wprowa­dzenie do języka biznesu. Średni BI B2,</text:span><text:span text:style-name="CharStyle14"> </text:span><text:span text:style-name="CharStyle14"><text:span text:style-name="T5">Universitas, </text:span></text:span><text:span text:style-name="CharStyle14">Kraków.</text:span></text:p>
        <text:p text:style-name="P32"><text:span text:style-name="CharStyle14">Ligara B. (1990), </text:span><text:span text:style-name="CharStyle26"><text:span text:style-name="T5">Rendez-vous </text:span></text:span><text:span text:style-name="CharStyle26">z kulturą polską. Podręcznik języka polskiego dla humani­stów. Kurs dla zaawansowanych,</text:span><text:span text:style-name="CharStyle14"> cz. 2, Wyd. UJ, Kraków.</text:span></text:p>
        <text:p text:style-name="P32"><text:span text:style-name="CharStyle14">Śliwiński W. (1986), </text:span><text:span text:style-name="CharStyle26">To właśnie Polska. Podręcznik języka polskiego dla humanistów. Kurs dla zaawansowanych,</text:span><text:span text:style-name="CharStyle14"> cz. 1, Wyd. UJ, Kraków.</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text-align="center" style:justify-single-word="false" style:page-number="auto" fo:background-color="transparent"/>
      <style:text-properties fo:font-variant="small-cap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font-variant="small-cap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_23_2" style:display-name="Nagłówek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10%" fo:text-align="center" style:justify-single-word="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ne"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font-variant="small-cap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7" style:family="text" style:parent-style-name="CharStyle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DefaultFontStyle">
      <style:text-properties fo:font-variant="small-cap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11" style:family="text" style:parent-style-name="DefaultFontStyle">
      <style:text-properties fo:font-variant="small-cap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4" style:family="text" style:parent-style-name="CharStyle5">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5" style:family="text" style:parent-style-name="CharStyle5">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5" style:family="text" style:parent-style-name="CharStyle23">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6" style:family="text" style:parent-style-name="CharStyle5">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9.5pt" fo:letter-spacing="normal"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45cm" style:type="right"/>
        </style:tab-stops>
      </style:paragraph-properties>
    </style:style>
    <style:style style:name="M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63cm" style:type="right"/>
        </style:tab-stops>
      </style:paragraph-properties>
    </style:style>
    <style:style style:name="MP6"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72cm" style:type="right"/>
        </style:tab-stops>
      </style:paragraph-properties>
    </style:style>
    <style:style style:name="MP7"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79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3.895cm" fo:margin-right="3.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41cm" fo:margin-left="0cm" fo:margin-right="0cm" fo:margin-bottom="0cm"/>
      </style:header-style>
      <style:footer-style>
        <style:header-footer-properties fo:min-height="4.59cm" fo:margin-left="0cm" fo:margin-right="0cm" fo:margin-top="4.59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41cm" fo:margin-left="0cm" fo:margin-right="0cm" fo:margin-bottom="0cm"/>
      </style:header-style>
      <style:footer-style>
        <style:header-footer-properties fo:min-height="4.59cm" fo:margin-left="0cm" fo:margin-right="0cm" fo:margin-top="4.59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mka1" text:anchor-type="paragraph" svg:x="4.025cm" svg:y="4.623cm" draw:z-index="3"><draw:text-box fo:min-height="0.33cm" fo:min-width="12.945cm"><text:p text:style-name="MP4"><text:span text:style-name="CharStyle18">Nauczanie języka polskiego jako obcego dla potrzeb zawodowych<text:tab/></text:span><text:page-number text:select-page="current">77</text:page-number></text:p></draw:text-box></draw:frame></text:p>
      </style:header>
      <style:header-left>
        <text:p text:style-name="MP3"><draw:frame draw:style-name="Mfr1" draw:name="1" text:anchor-type="paragraph" svg:x="4.018cm" svg:y="4.614cm" draw:z-index="7"><draw:text-box fo:min-height="0.339cm" fo:min-width="12.963cm"><text:p text:style-name="MP5"><text:page-number text:select-page="current">76</text:page-number><text:span text:style-name="CharStyle18"><text:tab/>Przemysław E. Gębal, Sławomira Kołsut</text:span></text:p></draw:text-box></draw:frame></text:p>
      </style:header-left>
      <style:footer>
        <text:p text:style-name="MP2"/>
      </style:footer>
      <style:footer-left>
        <text:p text:style-name="MP2"/>
      </style:footer-left>
    </style:master-page>
    <style:master-page style:name="PageStyle2" style:page-layout-name="Mpm3">
      <style:header>
        <text:p text:style-name="MP3"><draw:frame draw:style-name="Mfr1" draw:name="2" text:anchor-type="paragraph" svg:x="4.025cm" svg:y="4.623cm" draw:z-index="9"><draw:text-box fo:min-height="0.33cm" fo:min-width="12.945cm"><text:p text:style-name="MP4"><text:span text:style-name="CharStyle18">Nauczanie języka polskiego jako obcego dla potrzeb zawodowych<text:tab/></text:span><text:page-number text:select-page="current">81</text:page-number></text:p></draw:text-box></draw:frame></text:p>
      </style:header>
      <style:header-left>
        <text:p text:style-name="MP3"><draw:frame draw:style-name="Mfr1" draw:name="3" text:anchor-type="paragraph" svg:x="4.022cm" svg:y="4.623cm" draw:z-index="10"><draw:text-box fo:min-height="0.33cm" fo:min-width="12.963cm"><text:p text:style-name="MP5"><text:page-number text:select-page="current">80</text:page-number><text:span text:style-name="CharStyle18"><text:tab/>Przemysław E. Gębal, Sławomira Kołsut</text:span></text:p></draw:text-box></draw:frame></text:p>
      </style:header-left>
      <style:footer>
        <text:p text:style-name="MP2"/>
      </style:footer>
      <style:footer-left>
        <text:p text:style-name="MP2"/>
      </style:footer-left>
    </style:master-page>
    <style:master-page style:name="PageStyle3" style:page-layout-name="Mpm3" style:next-style-name="PageStyle2">
      <style:header>
        <text:p text:style-name="MP3"><draw:frame draw:style-name="Mfr1" draw:name="4" text:anchor-type="paragraph" svg:x="4.009cm" svg:y="4.614cm" draw:z-index="11"><draw:text-box fo:min-height="0.339cm" fo:min-width="12.972cm"><text:p text:style-name="MP6"><text:page-number text:select-page="current">78</text:page-number><text:span text:style-name="CharStyle18"><text:tab/>Przemysław E. Gębal, Sławomira Kohut</text:span></text:p></draw:text-box></draw:frame></text:p>
      </style:header>
      <style:footer>
        <text:p text:style-name="MP2"/>
      </style:footer>
    </style:master-page>
    <style:master-page style:name="PageStyle4" style:page-layout-name="Mpm3">
      <style:header>
        <text:p text:style-name="MP3"><draw:frame draw:style-name="Mfr1" draw:name="5" text:anchor-type="paragraph" svg:x="4.025cm" svg:y="4.623cm" draw:z-index="13"><draw:text-box fo:min-height="0.33cm" fo:min-width="12.945cm"><text:p text:style-name="MP4"><text:span text:style-name="CharStyle18">Nauczanie języka polskiego jako obcego dla potrzeb zawodowych<text:tab/></text:span><text:page-number text:select-page="current">85</text:page-number></text:p></draw:text-box></draw:frame></text:p>
      </style:header>
      <style:header-left>
        <text:p text:style-name="MP3"><draw:frame draw:style-name="Mfr1" draw:name="6" text:anchor-type="paragraph" svg:x="4.001cm" svg:y="4.623cm" draw:z-index="14"><draw:text-box fo:min-height="0.33cm" fo:min-width="12.972cm"><text:p text:style-name="MP6"><text:page-number text:select-page="current">84</text:page-number><text:span text:style-name="CharStyle18"><text:tab/>Przemysław E. Gębal, Sławomira Kołsut</text:span></text:p></draw:text-box></draw:frame></text:p>
      </style:header-left>
      <style:footer>
        <text:p text:style-name="MP2"/>
      </style:footer>
      <style:footer-left>
        <text:p text:style-name="MP2"/>
      </style:footer-left>
    </style:master-page>
    <style:master-page style:name="PageStyle5" style:page-layout-name="Mpm3" style:next-style-name="PageStyle4">
      <style:header>
        <text:p text:style-name="MP3"><draw:frame draw:style-name="Mfr1" draw:name="7" text:anchor-type="paragraph" svg:x="3.962cm" svg:y="4.614cm" draw:z-index="15"><draw:text-box fo:min-height="0.339cm" fo:min-width="12.979cm"><text:p text:style-name="MP7"><text:page-number text:select-page="current">82</text:page-number><text:span text:style-name="CharStyle18"><text:tab/>Przemysław E. Gębal, Sławomira Kohut</text:span></text:p></draw:text-box></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0" meta:object-count="0" meta:page-count="17" meta:paragraph-count="129" meta:word-count="5739" meta:character-count="47140" meta:non-whitespace-character-count="41515"/>
    <meta:generator>LibreOffice/7.0.2.2$Windows_X86_64 LibreOffice_project/8349ace3c3162073abd90d81fd06dcfb6b36b994</meta:generator>
  </office:meta>
</office:document-meta>
</file>