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Calibri" svg:font-family="Calibri"/>
    <style:font-face style:name="Times New Roman" svg:font-family="'Times New Roman'"/>
    <style:font-face style:name="Trebuchet MS" svg:font-family="'Trebuchet MS'"/>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677cm"/>
        </style:tab-stops>
      </style:paragraph-properties>
    </style:style>
    <style:style style:name="P11"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55cm"/>
        </style:tab-stops>
      </style:paragraph-properties>
    </style:style>
    <style:style style:name="P12"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2cm"/>
        </style:tab-stops>
      </style:paragraph-properties>
    </style:style>
    <style:style style:name="P13" style:family="paragraph" style:parent-style-name="Footer" style:master-page-name="">
      <style:paragraph-properties fo:margin-left="0cm" fo:margin-right="0cm" fo:margin-top="0cm" fo:margin-bottom="0cm" loext:contextual-spacing="false" fo:line-height="115%" fo:text-align="justify" style:justify-single-word="false" fo:text-indent="0.6cm" style:auto-text-indent="false" style:page-number="auto">
        <style:tab-stops>
          <style:tab-stop style:position="0.787cm"/>
        </style:tab-stops>
      </style:paragraph-properties>
    </style:style>
    <style:style style:name="P14"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0.838cm"/>
        </style:tab-stops>
      </style:paragraph-properties>
    </style:style>
    <style:style style:name="P15"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0.831cm"/>
        </style:tab-stops>
      </style:paragraph-properties>
    </style:style>
    <style:style style:name="P16"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0.854cm"/>
        </style:tab-stops>
      </style:paragraph-properties>
    </style:style>
    <style:style style:name="P17"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fo:padding="0cm" fo:border-left="none" fo:border-right="none" fo:border-top="0.06pt solid #000000" fo:border-bottom="none"/>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51cm"/>
        </style:tab-stops>
      </style:paragraph-properties>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43cm"/>
        </style:tab-stops>
      </style:paragraph-properties>
    </style:style>
    <style:style style:name="P2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86cm"/>
        </style:tab-stops>
      </style:paragraph-properties>
    </style:style>
    <style:style style:name="P2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8cm"/>
        </style:tab-stops>
      </style:paragraph-properties>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8cm"/>
        </style:tab-stops>
      </style:paragraph-properties>
    </style:style>
    <style:style style:name="P23"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style>
    <style:style style:name="P24"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0.704cm"/>
        </style:tab-stops>
      </style:paragraph-properties>
    </style:style>
    <style:style style:name="P25"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0.743cm"/>
        </style:tab-stops>
      </style:paragraph-properties>
    </style:style>
    <style:style style:name="P26"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0.72cm"/>
        </style:tab-stops>
      </style:paragraph-properties>
    </style:style>
    <style:style style:name="P27"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0.762cm"/>
        </style:tab-stops>
      </style:paragraph-properties>
    </style:style>
    <style:style style:name="P28"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9" style:family="paragraph" style:parent-style-name="Tekst_20_treści" style:master-page-name="">
      <style:paragraph-properties fo:margin-left="0.564cm" fo:margin-right="0cm" fo:margin-top="0cm" fo:margin-bottom="0cm" loext:contextual-spacing="false" fo:line-height="100%" fo:text-align="justify"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05%"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2" style:family="paragraph" style:parent-style-name="Tekst_20_treści" style:master-page-name="">
      <style:paragraph-properties fo:margin-left="0.529cm" fo:margin-right="0cm" fo:margin-top="0cm" fo:margin-bottom="0.353cm" loext:contextual-spacing="false" fo:line-height="100%" fo:text-align="justify" style:justify-single-word="false" fo:text-indent="0cm" style:auto-text-indent="false" style:page-number="auto"/>
    </style:style>
    <style:style style:name="P33" style:family="paragraph" style:parent-style-name="Tekst_20_treści" style:master-page-name="">
      <style:paragraph-properties fo:margin-left="0.529cm" fo:margin-right="0cm" fo:margin-top="0cm" fo:margin-bottom="0cm" loext:contextual-spacing="false" fo:line-height="100%" fo:text-align="justify" style:justify-single-word="false" fo:text-indent="0cm" style:auto-text-indent="false" style:page-number="auto"/>
    </style:style>
    <style:style style:name="P34" style:family="paragraph" style:parent-style-name="Tekst_20_treści" style:master-page-name="">
      <style:paragraph-properties fo:margin-left="0.494cm" fo:margin-right="0cm" fo:margin-top="0cm" fo:margin-bottom="0cm" loext:contextual-spacing="false" fo:line-height="100%" fo:text-align="justify" style:justify-single-word="false" fo:text-indent="0.035cm" style:auto-text-indent="false" style:page-number="auto"/>
    </style:style>
    <style:style style:name="P3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36" style:family="paragraph" style:parent-style-name="Tekst_20_treści" style:master-page-name="">
      <style:paragraph-properties fo:margin-left="0.529cm" fo:margin-right="0cm" fo:margin-top="0cm" fo:margin-bottom="0.494cm" loext:contextual-spacing="false" fo:line-height="100%" fo:text-align="justify" style:justify-single-word="false" fo:text-indent="-0.529cm" style:auto-text-indent="false" style:page-number="auto"/>
    </style:style>
    <style:style style:name="P37" style:family="paragraph" style:parent-style-name="Tekst_20_treści" style:master-page-name="">
      <style:paragraph-properties fo:margin-left="0.529cm" fo:margin-right="0cm" fo:margin-top="0cm" fo:margin-bottom="0.212cm" loext:contextual-spacing="false" fo:line-height="100%" fo:text-align="justify" style:justify-single-word="false" fo:text-indent="-0.529cm" style:auto-text-indent="false" style:page-number="auto"/>
    </style:style>
    <style:style style:name="P38" style:family="paragraph" style:parent-style-name="Tekst_20_treści" style:master-page-name="">
      <style:paragraph-properties fo:margin-left="0.529cm" fo:margin-right="0cm" fo:margin-top="0cm" fo:margin-bottom="0cm" loext:contextual-spacing="false" fo:line-height="100%" fo:text-align="justify" style:justify-single-word="false" fo:text-indent="-0.529cm" style:auto-text-indent="false" style:page-number="auto"/>
    </style:style>
    <style:style style:name="P39" style:family="paragraph" style:parent-style-name="Tekst_20_treści" style:master-page-name="">
      <style:paragraph-properties fo:margin-left="0.529cm" fo:margin-right="0cm" fo:margin-top="0cm" fo:margin-bottom="0cm" loext:contextual-spacing="false" fo:line-height="97%" fo:text-align="justify" style:justify-single-word="false" fo:text-indent="-0.529cm" style:auto-text-indent="false" style:page-number="auto"/>
    </style:style>
    <style:style style:name="P40" style:family="paragraph" style:parent-style-name="Tekst_20_treści" style:master-page-name="">
      <style:paragraph-properties fo:margin-left="0.529cm" fo:margin-right="0cm" fo:margin-top="0cm" fo:margin-bottom="0.494cm" loext:contextual-spacing="false" fo:line-height="100%" fo:text-align="justify" style:justify-single-word="false" fo:text-indent="0.035cm" style:auto-text-indent="false" style:page-number="auto"/>
    </style:style>
    <style:style style:name="P41" style:family="paragraph" style:parent-style-name="Tekst_20_treści" style:master-page-name="">
      <style:paragraph-properties fo:margin-left="0.494cm" fo:margin-right="0cm" fo:margin-top="0cm" fo:margin-bottom="0.494cm" loext:contextual-spacing="false" fo:line-height="100%" fo:text-align="justify" style:justify-single-word="false" fo:text-indent="-0.494cm" style:auto-text-indent="false" style:page-number="auto"/>
    </style:style>
    <style:style style:name="P42" style:family="paragraph" style:parent-style-name="Tekst_20_treści" style:master-page-name="">
      <style:paragraph-properties fo:margin-left="0.494cm" fo:margin-right="0cm" fo:margin-top="0cm" fo:margin-bottom="0cm" loext:contextual-spacing="false" fo:line-height="100%" fo:text-align="justify" style:justify-single-word="false" fo:text-indent="-0.494cm" style:auto-text-indent="false" style:page-number="auto"/>
    </style:style>
    <style:style style:name="P43" style:family="paragraph" style:parent-style-name="Tekst_20_treści_20__28_2_29_" style:master-page-name="">
      <style:paragraph-properties fo:margin-left="1.446cm" fo:margin-right="0cm" fo:margin-top="0cm" fo:margin-bottom="0cm" loext:contextual-spacing="false" fo:line-height="155%" fo:text-align="justify" style:justify-single-word="false" fo:text-indent="0cm" style:auto-text-indent="false" style:page-number="auto" fo:padding="0cm" fo:border="0.06pt solid #000000"/>
    </style:style>
    <style:style style:name="P44" style:family="paragraph" style:parent-style-name="Podpis_20_obrazu" style:master-page-name="">
      <style:paragraph-properties fo:margin-left="3.21cm" fo:margin-right="0cm" fo:margin-top="0cm" fo:margin-bottom="0cm" loext:contextual-spacing="false" fo:line-height="100%" fo:text-align="start" style:justify-single-word="false" fo:text-indent="0cm" style:auto-text-indent="false" style:page-number="auto"/>
    </style:style>
    <style:style style:name="P45" style:family="paragraph" style:parent-style-name="Standard" style:master-page-name="PageStyle0">
      <style:paragraph-properties fo:line-height="0.002cm" style:page-number="auto"/>
    </style:style>
    <style:style style:name="P46" style:family="paragraph" style:parent-style-name="Standard" style:master-page-name="PageStyle1">
      <style:paragraph-properties fo:line-height="0.002cm" style:page-number="auto"/>
    </style:style>
    <style:style style:name="P47" style:family="paragraph" style:parent-style-name="Standard" style:master-page-name="PageStyle2">
      <style:paragraph-properties fo:line-height="0.002cm" style:page-number="auto"/>
    </style:style>
    <style:style style:name="P48" style:family="paragraph" style:parent-style-name="Standard" style:master-page-name="PageStyle3">
      <style:paragraph-properties fo:line-height="0.002cm" style:page-number="auto"/>
    </style:style>
    <style:style style:name="P49" style:family="paragraph" style:parent-style-name="Standard" style:master-page-name="PageStyle4">
      <style:paragraph-properties fo:line-height="0.002cm" style:page-number="auto"/>
    </style:style>
    <style:style style:name="P50" style:family="paragraph" style:parent-style-name="Standard" style:master-page-name="PageStyle5">
      <style:paragraph-properties fo:line-height="0.002cm" style:page-number="auto"/>
    </style:style>
    <style:style style:name="P51" style:family="paragraph" style:parent-style-name="Standard" style:master-page-name="PageStyle6">
      <style:paragraph-properties fo:line-height="0.002cm" style:page-number="auto"/>
    </style:style>
    <style:style style:name="P52" style:family="paragraph" style:parent-style-name="Standard" style:master-page-name="PageStyle7">
      <style:paragraph-properties fo:line-height="0.002cm" style:page-number="auto"/>
    </style:style>
    <style:style style:name="P53" style:family="paragraph" style:parent-style-name="Standard" style:master-page-name="PageStyle8">
      <style:paragraph-properties fo:line-height="0.002cm" style:page-number="auto"/>
    </style:style>
    <style:style style:name="P54" style:family="paragraph" style:parent-style-name="Standard" style:master-page-name="PageStyle9">
      <style:paragraph-properties fo:line-height="0.002cm" style:page-number="auto"/>
    </style:style>
    <style:style style:name="P55" style:family="paragraph" style:parent-style-name="Standard" style:master-page-name="PageStyle10">
      <style:paragraph-properties fo:line-height="0.002cm" style:page-number="auto"/>
    </style:style>
    <style:style style:name="P56" style:family="paragraph" style:parent-style-name="Nagłówek_20__23_2" style:master-page-name="">
      <style:paragraph-properties fo:margin-left="0cm" fo:margin-right="0cm" fo:margin-top="0cm" fo:margin-bottom="0.353cm" loext:contextual-spacing="false" fo:line-height="115%" fo:text-align="start" style:justify-single-word="false" fo:text-indent="0cm" style:auto-text-indent="false" style:page-number="auto"/>
    </style:style>
    <style:style style:name="P57" style:family="paragraph" style:parent-style-name="Nagłówek_20__23_2" style:master-page-name="">
      <style:paragraph-properties fo:margin-left="0cm" fo:margin-right="0cm" fo:margin-top="0cm" fo:margin-bottom="0.318cm" loext:contextual-spacing="false" fo:line-height="100%" fo:text-align="justify" style:justify-single-word="false" fo:text-indent="0cm" style:auto-text-indent="false" style:page-number="auto"/>
    </style:style>
    <style:style style:name="P58"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9"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fo:padding="0cm" fo:border-left="none" fo:border-right="none" fo:border-top="none" fo:border-bottom="0.06pt solid #000000"/>
    </style:style>
    <style:style style:name="P60" style:family="paragraph" style:parent-style-name="Tekst_20_treści_20__28_2_29_" style:list-style-name="L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903cm"/>
        </style:tab-stops>
      </style:paragraph-properties>
    </style:style>
    <style:style style:name="P61"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style:text-position="25% 58%"/>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pl" fo:country="PL" style:language-asian="pl" style:country-asian="PL" style:language-complex="pl" style:country-complex="PL"/>
    </style:style>
    <style:style style:name="T5"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6" style:num-format="1" text:start-value="200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5"><draw:line text:anchor-type="paragraph" draw:z-index="0" draw:style-name="gr1" draw:text-style-name="P61" svg:x1="0.903cm" svg:y1="15.45cm" svg:x2="5.965cm" svg:y2="15.45cm"><text:p/></draw:line></text:p>
        <text:p text:style-name="P2"><draw:frame draw:style-name="fr1" draw:name="Ramka1" text:anchor-type="paragraph" svg:x="0.81cm" svg:y="1.106cm" svg:width="11.151cm" svg:height="0.635cm" draw:z-index="1"><draw:text-box><text:p text:style-name="P3"><text:span text:style-name="CharStyle3">AGNIESZKA CHRZANOWICZ</text:span></text:p></draw:text-box></draw:frame><draw:frame draw:style-name="fr1" draw:name="1" text:anchor-type="paragraph" svg:x="0.81cm" svg:y="3.147cm" svg:width="11.151cm" svg:height="1.591cm" draw:z-index="2"><draw:text-box><text:h text:style-name="P59" text:outline-level="1"><text:bookmark-start text:name="bookmark1"/><text:bookmark-start text:name="bookmark0"/><text:span text:style-name="CharStyle5">LITERATURA NIDERLANDZKA DLA DZIECI W PRZEKŁADZIE NA JĘZYK POLSKI</text:span><text:bookmark-end text:name="bookmark1"/><text:bookmark-end text:name="bookmark0"/><text:span text:style-name="CharStyle5"> </text:span></text:h></draw:text-box></draw:frame><draw:frame draw:style-name="fr1" draw:name="2" text:anchor-type="paragraph" svg:x="0.81cm" svg:y="6.618cm" svg:width="11.151cm" svg:height="8.153cm" draw:z-index="3"><draw:text-box><text:p text:style-name="P4"><text:span text:style-name="CharStyle7">Badacze recepcji literatury niderlandzkiej</text:span><text:span text:style-name="CharStyle7"><text:span text:style-name="T2">1</text:span></text:span><text:span text:style-name="CharStyle7"> w Polsce zwracają uwagę na uderzająco niewielką liczbę polskich przekładów literatury dziecięcej i młodzieżowej z Holandii i Flandrii (Koch 1993: 11). Chociaż w historii literatury Niderlandów nie brak popularnej literatury dla młodszego od­biorcy, jak choćby </text:span><text:span text:style-name="CharStyle7"><text:span text:style-name="T3">XlX-wieczny, </text:span></text:span><text:span text:style-name="CharStyle7">siedemdziesięciokrotnie wznawiany </text:span><text:span text:style-name="CharStyle8">Grzeczny Henryk </text:span><text:span text:style-name="CharStyle8"><text:span text:style-name="T3">(De brave Hendrik)</text:span></text:span><text:span text:style-name="CharStyle7"><text:span text:style-name="T3"> </text:span></text:span><text:span text:style-name="CharStyle7">Nicolasa Anslijna (1777-1838)</text:span><text:span text:style-name="CharStyle7"><text:span text:style-name="T2">2 </text:span></text:span><text:span text:style-name="CharStyle7">czy </text:span><text:span text:style-name="CharStyle8">Dik Trom</text:span><text:span text:style-name="CharStyle7"> autorstwa C. J. </text:span><text:span text:style-name="CharStyle7"><text:span text:style-name="T3">Kievieta </text:span></text:span><text:span text:style-name="CharStyle7">(1858-1931)</text:span><text:span text:style-name="CharStyle7"><text:span text:style-name="T2">3 4</text:span></text:span><text:span text:style-name="CharStyle7"> z przełomu XIX i XX wieku, do rąk młodego polskiego czytelnika przed wybuchem I wojny światowej nie trafiła żadna książka niderlandzka w przekładzie. Pierwszym dziełem skierowanym do najmłodszych była wydana w roku 1915 adaptacja </text:span><text:span text:style-name="CharStyle8">Małego Janka</text:span><text:span text:style-name="CharStyle7"> </text:span><text:span text:style-name="CharStyle7"><text:span text:style-name="T3">Frederika van </text:span></text:span><text:span text:style-name="CharStyle7">Eedena (1860-1932); wersja dla dorosłych ukazała się po polsku w 1904 roku. Natomiast do wąskiego grona autorów, których dzieła zostały przełożone na polski przed końcem ubiegłego wieku, należą </text:span><text:span text:style-name="CharStyle7"><text:span text:style-name="T3">Thea Beckman </text:span></text:span><text:span text:style-name="CharStyle7">(ur. 1923), </text:span><text:span text:style-name="CharStyle7"><text:span text:style-name="T3">An Rutgers van </text:span></text:span><text:span text:style-name="CharStyle7">der Loeff (1910-1990), Jo Elsendoom (ur. 1913), Jan Terlouw (ur. 1931), </text:span><text:span text:style-name="CharStyle7"><text:span text:style-name="T3">Karel Verleyen </text:span></text:span><text:span text:style-name="CharStyle7">(ur. 1938), </text:span><text:span text:style-name="CharStyle7"><text:span text:style-name="T3">Ivo van Orshoven (1946-2000), Wil Huygen (ur. 1922) i Rien Poortvliet </text:span></text:span><text:span text:style-name="CharStyle7">(ilustrator, </text:span><text:span text:style-name="CharStyle7"><text:span text:style-name="T3">1932-1995) </text:span></text:span><text:span text:style-name="CharStyle7">oraz </text:span><text:span text:style-name="CharStyle7"><text:span text:style-name="T3">Jan de Zanger (ur. 1932/. </text:span></text:span><text:span text:style-name="CharStyle7">Spośród nich </text:span><text:span text:style-name="CharStyle7"><text:span text:style-name="T3">do </text:span></text:span><text:span text:style-name="CharStyle7">najbardziej znanych należy </text:span><text:span text:style-name="CharStyle7"><text:span text:style-name="T3">An Rutgers van </text:span></text:span><text:span text:style-name="CharStyle7">der </text:span><text:span text:style-name="CharStyle7"><text:span text:style-name="T3">Loeff, </text:span></text:span><text:span text:style-name="CharStyle7">której dorobek obejmuje około sześćdziesięciu tytułów i której</text:span></text:p></draw:text-box></draw:frame><draw:frame draw:style-name="fr1" draw:name="3" text:anchor-type="paragraph" svg:x="0.852cm" svg:y="15.584cm" svg:width="11.1cm" svg:height="1.076cm" draw:z-index="4"><draw:text-box><text:p text:style-name="P10"><text:span text:style-name="CharStyle10"><text:span text:style-name="T2">1</text:span></text:span><text:span text:style-name="CharStyle10"><text:tab/>Termin </text:span><text:span text:style-name="CharStyle11">niderlandzki</text:span><text:span text:style-name="CharStyle10"> odnosi się do literatury pisanej w języku potocznie nazywanym holenderskim oraz flamandzkim, będącym językiem urzędowym w Królestwie Niderlan­dów (pot. Holandii) oraz Królestwie Belgii.</text:span></text:p></draw:text-box></draw:frame><draw:frame draw:style-name="fr1" draw:name="4" text:anchor-type="paragraph" svg:x="0.852cm" svg:y="16.669cm" svg:width="11.1cm" svg:height="0.339cm" draw:z-index="5"><draw:text-box><text:p text:style-name="P18"><text:span text:style-name="CharStyle10"><text:span text:style-name="T2">2</text:span></text:span><text:span text:style-name="CharStyle10"><text:tab/>Pierwsze wydanie w 1810 roku.</text:span></text:p></draw:text-box></draw:frame><draw:frame draw:style-name="fr1" draw:name="5" text:anchor-type="paragraph" svg:x="0.852cm" svg:y="17.007cm" svg:width="11.1cm" svg:height="0.347cm" draw:z-index="6"><draw:text-box><text:p text:style-name="P19"><text:span text:style-name="CharStyle10"><text:span text:style-name="T2">3</text:span></text:span><text:span text:style-name="CharStyle10"><text:tab/>Pierwsze wydanie w 1892 roku.</text:span></text:p></draw:text-box></draw:frame><draw:frame draw:style-name="fr1" draw:name="6" text:anchor-type="paragraph" svg:x="0.852cm" svg:y="17.362cm" svg:width="11.1cm" svg:height="0.744cm" draw:z-index="7"><draw:text-box><text:p text:style-name="P20"><text:span text:style-name="CharStyle10"><text:span text:style-name="T2">4</text:span></text:span><text:span text:style-name="CharStyle10"><text:tab/>Pełną bibliografię przekładów niderlandzkojęzycznej literatury dla dzieci i młodzieży zamieszczam na końcu artykułu.</text:span></text:p></draw:text-box></draw:frame></text:p>
      </text:section>
      <text:section text:style-name="Sect1" text:name="Section1">
        <text:p text:style-name="P46"><draw:line text:anchor-type="paragraph" draw:z-index="8" draw:style-name="gr1" draw:text-style-name="P61" svg:x1="0.834cm" svg:y1="0.725cm" svg:x2="11.91cm" svg:y2="0.725cm"><text:p/></draw:line><draw:line text:anchor-type="paragraph" draw:z-index="9" draw:style-name="gr3" draw:text-style-name="P61" svg:x1="0.903cm" svg:y1="16.88cm" svg:x2="5.999cm" svg:y2="16.88cm"><text:p/></draw:line></text:p>
        <text:p text:style-name="P2"><draw:frame draw:style-name="fr1" draw:name="7" text:anchor-type="paragraph" svg:x="0.87cm" svg:y="0.328cm" draw:z-index="10"><draw:text-box fo:min-height="0.432cm" fo:min-width="0.601cm"><text:p text:style-name="P6"><text:span text:style-name="CharStyle18">108</text:span></text:p></draw:text-box></draw:frame><draw:frame draw:style-name="fr1" draw:name="8" text:anchor-type="paragraph" svg:x="4.764cm" svg:y="0.201cm" draw:z-index="11"><draw:text-box fo:min-height="0.483cm" fo:min-width="3.235cm"><text:p text:style-name="P6"><text:span text:style-name="CharStyle19">Agnieszka </text:span><text:span text:style-name="CharStyle19"><text:span text:style-name="T4">Chrzanowicz</text:span></text:span></text:p></draw:text-box></draw:frame><draw:frame draw:style-name="fr1" draw:name="9" text:anchor-type="paragraph" svg:x="0.81cm" svg:y="1.115cm" svg:width="11.151cm" svg:height="15.258cm" draw:z-index="12"><draw:text-box><text:p text:style-name="P5"><text:span text:style-name="CharStyle7">książki przetłumaczono na dwadzieścia języków</text:span><text:span text:style-name="CharStyle7"><text:span text:style-name="T2">5 6</text:span></text:span><text:span text:style-name="CharStyle7">. Analizując wydarzenia na polskim rynku książki dla młodego czytelnika, można łatwo obliczyć, że na jedną dekadę przypadało wydanie dwóch, trzech tytułów. Taki stan rzeczy utrzymywał się do początku nowego wieku, kiedy to ukazał się pierwszy tomik </text:span><text:span text:style-name="CharStyle8">Julek i Julka</text:span><text:span text:style-name="CharStyle7"> (oryg. </text:span><text:span text:style-name="CharStyle8">Jip en Janneke)</text:span><text:span text:style-name="CharStyle7"> autorstwa uwielbia­nej w Niderlandach Annie M.G. Schmidt (1911-1995). W pewien sposób utorował on drogę wartościowym publikacjom dla młodszych dzieci po­chodzącym z tego kręgu kulturowego (w drugiej połowie ubiegłego wie­ku przeważały lektury dla młodzieży).</text:span></text:p><text:p text:style-name="P28"><text:span text:style-name="CharStyle7">Rok 2005 był rokiem bardzo ważnym (a z czasem może okaże się i przełomowym) dla recepcji niderlandzkiej literatury dla najmłodszych w Polsce, wówczas bowiem opublikowano zadziwiającą liczbę (w po­równaniu z ubiegłym wiekiem) polskich przekładów prozy niderlandzkiej dla dzieci. Ukazały się książki Holendrów: Annie M.G. Schmidt, Maxa Velthuijsa i Toona Tellegena, a także Belga Barta Moeyaerta. Niektóre z nich od lat czekały na polskie tłumaczenie, a inne odkrywamy niemal jednocześnie z odbiorcami tekstów oryginalnych. Do klasyki niderlandz- kojęzycznych pisarzy trzeba oczywiście zaliczyć wspomnianą już Annie M.G. Schmidt wraz z graficzką Fiep Westendorp (1916-2004), które powołały do życia najsłynniejszą holenderską parę dziecięcych bohate­rów: chłopca o imieniu Jip i dziewczynkę Janneke. Pierwsze opowiadania autorka zaczęła publikować w roku 1952 na łamach poczytnego dzienni­ka „Het ParooF , niedługo potem zaczęto wydawać je w formie książko­wej; na całą serię składa się w sumie pięć tomów. Wszystkie opowiadania są zwięzłe (o długości zazwyczaj około 250 słów), a ich czar kryje się właśnie w prostocie, co nie uszło uwadze polskich krytyków. Pierwsza książeczka w języku polskim ukazała się w roku 2003 (zatem pół wieku po premierze w Niderlandach), druga rok później. Joanna Olech tak pi­sała z tej okazji w „Dziecku” (nr 4/2005):</text:span></text:p><text:p text:style-name="P29"><text:span text:style-name="CharStyle20">Drugi tom kultowej holenderskiej serii. Wspaniałe ilustracje Fiep Westendorp zdumiewają swoją niedzisiejszą prostotą i wdziękiem, a bezpretensjonalne miniopowiastki idealnie wpisują się w potrzeby i zainteresowania przedszko­laka. Nieżyjąca już autorka, nagrodzona „małym Noblem” za twórczość dla dzieci, jest mistrzynią lapidarnego stylu. Rzadko używa dłuższych kwestii, starannie wystrzega się trudnych wyrazów, opowiada swoje historie równo­ważnikami zdań. Świat Julka i Julki to świat z perspektywy małego dziecka -</text:span></text:p></draw:text-box></draw:frame><draw:frame draw:style-name="fr1" draw:name="10" text:anchor-type="paragraph" svg:x="0.852cm" svg:y="17.007cm" svg:width="11.109cm" svg:height="0.728cm" draw:z-index="13"><draw:text-box><text:p text:style-name="P24"><text:span text:style-name="CharStyle10"><text:span text:style-name="T2">5</text:span></text:span><text:span text:style-name="CharStyle10"><text:tab/>Doskonałym źródłem wiedzy na temat poszczególnych autorów jest </text:span><text:span text:style-name="CharStyle11">Słownik pisarzy niderlandzkiego obszaru kulturowego</text:span><text:span text:style-name="CharStyle10"> Andrzeja Dąbrówki (1993).</text:span></text:p></draw:text-box></draw:frame><draw:frame draw:style-name="fr1" draw:name="11" text:anchor-type="paragraph" svg:x="0.852cm" svg:y="17.743cm" svg:width="11.109cm" svg:height="0.406cm" draw:z-index="14"><draw:text-box><text:p text:style-name="P25"><text:span text:style-name="CharStyle10"><text:span text:style-name="T2">6</text:span></text:span><text:span text:style-name="CharStyle10"><text:tab/>Opowiadania ukazywały się od 13 września 1952 do 7 września 1957.</text:span></text:p></draw:text-box></draw:frame></text:p>
      </text:section>
      <text:section text:style-name="Sect1" text:name="Section2">
        <text:p text:style-name="P47"><draw:line text:anchor-type="paragraph" draw:z-index="15" draw:style-name="gr1" draw:text-style-name="P61" svg:x1="0.822cm" svg:y1="0.718cm" svg:x2="11.889cm" svg:y2="0.718cm"><text:p/></draw:line><draw:line text:anchor-type="paragraph" draw:z-index="16" draw:style-name="gr3" draw:text-style-name="P61" svg:x1="0.898cm" svg:y1="15.492cm" svg:x2="5.962cm" svg:y2="15.492cm"><text:p/></draw:line></text:p>
        <text:p text:style-name="P2"><draw:frame draw:style-name="fr1" draw:name="12" text:anchor-type="paragraph" svg:x="2.252cm" svg:y="0.259cm" draw:z-index="17"><draw:text-box fo:min-height="0.39cm" fo:min-width="8.188cm"><text:p text:style-name="P6"><text:span text:style-name="CharStyle17"><text:span text:style-name="T1">Literatura </text:span></text:span><text:span text:style-name="CharStyle17">niderlandzka dla dzieci w przekładzie na język polski</text:span></text:p></draw:text-box></draw:frame><draw:frame draw:style-name="fr1" draw:name="13" text:anchor-type="paragraph" svg:x="11.287cm" svg:y="0.319cm" draw:z-index="18"><draw:text-box fo:min-height="0.432cm" fo:min-width="0.601cm"><text:p text:style-name="P6"><text:span text:style-name="CharStyle18">109</text:span></text:p></draw:text-box></draw:frame><draw:frame draw:style-name="fr1" draw:name="14" text:anchor-type="paragraph" svg:x="0.806cm" svg:y="1.115cm" svg:width="11.158cm" svg:height="14.037cm" draw:z-index="19"><draw:text-box><text:p text:style-name="P29"><text:span text:style-name="CharStyle20">dorośli są w nim intruzami. Nie ma tu wielkich przygód, za to maleńkie epi­zody awansują do rangi wydarzeń, bo ich aktorami są same dzieci. Pyszna książka! Para zadartonosych bohaterów ma już swoje miejsce w historii światowej literatury dla dzieci.</text:span></text:p><text:p text:style-name="P30"><text:span text:style-name="CharStyle7">W tym samym, magicznym dla książki niderlandzkiej w Polsce, roku 2005 ukazał się trzeci tom opowiadań. Dowodzi to, że dzieło zyskało znaczną popularność i zaczęło samodzielnie funkcjonować na polskim rynku. Wydanie pierwszych dwóch części bowiem wspierała finansowo Fundacja na rzecz Tworzenia i Przekładu Literatury Niderlandzkiej </text:span><text:span text:style-name="CharStyle8">(Ne- derlands Literair Productie- en Vertalingenfondś),</text:span><text:span text:style-name="CharStyle7"> której polityka umoż­liwia dofinansowanie publikacji tylko dwóch tytułów jednego autora w jednym wydawnictwie. Wydawnictwo Hokus-Pokus zaplanowało ko­lejne tomy opowiadań o Julku i Julce na rok 2006, a w niedalekiej przy­szłości zamierza wydać książkę Schmidt przeznaczoną dla trochę star­szych dzieci - powieść o uroczym kocie Minus.</text:span></text:p><text:p text:style-name="P30"><text:span text:style-name="CharStyle7">Innym dostojnym autorem, którego powszechnie łubiany bohater uka­zał się i w polskiej szacie językowej, jest Max Velthuijs (1923-2005). </text:span><text:span text:style-name="CharStyle8">Żabka i obcy</text:span><text:span text:style-name="CharStyle7"> została wydana przez Wydawnictwo Wilga w roku 2005. Jest to jedna z serii dwunastu książeczek, w których tytułowa Żabka przeżywa różne przygody, kończące się zawsze w uroczy i dydaktyczny sposób (choć jest to dydaktyzm subtelny). Podobnie jak </text:span><text:span text:style-name="CharStyle8">Julki</text:span><text:span text:style-name="CharStyle7"> (tak w żar­gonie niderlandystów określa się tomiki </text:span><text:span text:style-name="CharStyle8">Julek i Julka),</text:span><text:span text:style-name="CharStyle7"> książeczka była dofinansowana, tym razem przez Ministerstwo Spraw Zagranicznych Kró­lestwa Niderlandów, które z okazji dziesięciolecia programu MATRA</text:span><text:span text:style-name="CharStyle7"><text:span text:style-name="T2">7 </text:span></text:span><text:span text:style-name="CharStyle7">postanowiło wydać ten tom we wszystkich czternastu krajach objętych tą inicjatywą rządu holenderskiego</text:span><text:span text:style-name="CharStyle7"><text:span text:style-name="T2">8</text:span></text:span><text:span text:style-name="CharStyle7">.</text:span></text:p><text:p text:style-name="P30"><text:span text:style-name="CharStyle7">Dwoje z wyżej wymienionych autorów otrzymało „małego Nobla” li­teratury dziecięcej, czvli Nagrodę im. Hansa Christiana Andersena przy­znawaną przez IBBY</text:span><text:span text:style-name="CharStyle7"><text:span text:style-name="T2">9</text:span></text:span><text:span text:style-name="CharStyle7">: Annie M.G. Schmidt w roku 1988 w kategorii pisarstwo oraz Max Velthuijs w 2004 roku za ilustracje. Nominowany do tej nagrody w 2006 roku inny współczesny pisarz niderlandzki, Toon Tellegen (ur. 1941; z zawodu lekarz, z zamiłowania poeta</text:span><text:span text:style-name="CharStyle7"><text:span text:style-name="T2">10</text:span></text:span><text:span text:style-name="CharStyle7"> i prozaik), jest autorem bajek o przeróżnych zwierzętach, a jego zbiór </text:span><text:span text:style-name="CharStyle8">Nie każdy</text:span></text:p></draw:text-box></draw:frame><draw:frame draw:style-name="fr1" draw:name="15" text:anchor-type="paragraph" svg:x="0.806cm" svg:y="15.669cm" svg:width="11.158cm" svg:height="0.686cm" draw:z-index="20"><draw:text-box><text:p text:style-name="P26"><text:span text:style-name="CharStyle10"><text:span text:style-name="T2">7</text:span></text:span><text:span text:style-name="CharStyle10"><text:tab/>Program MATRA został uruchomiony w 1994 roku, a jego celem jest wspieranie przemian społecznych i ustrojowych w krajach Europy Środkowo-Wschodniej.</text:span></text:p></draw:text-box></draw:frame><draw:frame draw:style-name="fr1" draw:name="16" text:anchor-type="paragraph" svg:x="0.806cm" svg:y="16.355cm" svg:width="11.158cm" svg:height="0.339cm" draw:z-index="21"><draw:text-box><text:p text:style-name="P23"><text:span text:style-name="CharStyle10">* Książeczka ukazała się w 2005 roku w 14 krajach Europy Środkowo-Wschodniej.</text:span></text:p></draw:text-box></draw:frame><draw:frame draw:style-name="fr1" draw:name="17" text:anchor-type="paragraph" svg:x="0.806cm" svg:y="16.693cm" svg:width="11.158cm" svg:height="0.686cm" draw:z-index="22"><draw:text-box><text:p text:style-name="P27"><text:span text:style-name="CharStyle10"><text:span text:style-name="T2">9</text:span></text:span><text:span text:style-name="CharStyle10"><text:tab/>Organizacja Intemational Board on Books for Young People została założona w Szwajcarii w roku 1953, ajej głównym celem jest promocja książki dziecięcej.</text:span></text:p></draw:text-box></draw:frame><draw:frame draw:style-name="fr1" draw:name="18" text:anchor-type="paragraph" svg:x="0.806cm" svg:y="17.38cm" svg:width="11.158cm" svg:height="0.771cm" draw:z-index="23"><draw:text-box><text:p text:style-name="P13"><text:span text:style-name="CharStyle10"><text:span text:style-name="T2">10</text:span></text:span><text:span text:style-name="CharStyle10"><text:tab/>Wybór jego wierszy w polskim przekładzie Andrzeja Dąbrówki ukazał się w „Kre­sach” 4/1996.</text:span></text:p></draw:text-box></draw:frame></text:p>
      </text:section>
      <text:section text:style-name="Sect1" text:name="Section3">
        <text:p text:style-name="P48"><draw:line text:anchor-type="paragraph" draw:z-index="24" draw:style-name="gr1" draw:text-style-name="P61" svg:x1="0.818cm" svg:y1="0.743cm" svg:x2="11.883cm" svg:y2="0.743cm"><text:p/></draw:line></text:p>
        <text:p text:style-name="P2"><draw:frame draw:style-name="fr1" draw:name="19" text:anchor-type="paragraph" svg:x="0.852cm" svg:y="0.344cm" draw:z-index="25"><draw:text-box fo:min-height="0.432cm" fo:min-width="0.601cm"><text:p text:style-name="P6"><text:span text:style-name="CharStyle18">110</text:span></text:p></draw:text-box></draw:frame><draw:frame draw:style-name="fr1" draw:name="20" text:anchor-type="paragraph" svg:x="4.747cm" svg:y="0.217cm" draw:z-index="26"><draw:text-box fo:min-height="0.483cm" fo:min-width="3.226cm"><text:p text:style-name="P6"><text:span text:style-name="CharStyle19">Agnieszka </text:span><text:span text:style-name="CharStyle19"><text:span text:style-name="T4">Chrzanowicz</text:span></text:span></text:p></draw:text-box></draw:frame><draw:frame draw:style-name="fr1" draw:name="21" text:anchor-type="paragraph" svg:x="0.818cm" svg:y="1.166cm" svg:width="11.134cm" svg:height="14.418cm" draw:z-index="27"><draw:text-box><text:p text:style-name="P5"><text:span text:style-name="CharStyle8">umiał się przewrócić</text:span><text:span text:style-name="CharStyle7"> ukazał się po polsku w przekładzie Jadwigi Jędryas nakładem wydawnictwa Kowalska/Stiasny (również w 2005 roku!). Ten tomik także opublikowano dzięki wsparciu finansowemu ze strony wspomnianej Fundacji. Wydanie książeczki nie przeszło bez echa. Tak pisała o prozie Tellegena Joanna Olech:</text:span></text:p><text:p text:style-name="P32"><text:span text:style-name="CharStyle20">Holender Toon Tellegen piszę o wiewiórkach, mrówkach, słoniach... jak nikt przed nim - lekceważąc wszelkie zoologiczne prawdopodobieństwo i bez cienia infantylnej dydaktyki. Jego opowiastki - miniatury o zwierzętach (któ­re leniwie popijają herbatę z filiżanek, gawędząc o życiu) - to w gruncie rze­czy małe traktaty filozoficzne. Są to traktaty bez puenty i morału, zawieszone w próżni, niedomówione. Pisarz cofa się przed moralizowaniem, stawia pyta­nia i nie daje odpowiedzi. Historyjki mają niezwykły klimat, ton na poły iro­niczny i kpiarski, a fabuła bywa zachwycająco niedorzeczna [...]. Pisarze dla dzieci z reguły ulegają pokusie nazywania wszystkiego po imieniu, wskazy­wania palcem i stawiania kropek. Tellegen jest tylko obserwatorem, nie uzur­puje sobie prawa do interpretowania własnych gawęd, zostawia ten przywilej czytelnikowi. Oficyna Kowalska/Stiasny zadbała o dobry przekład (Jadwigi Jędryas) i opatrzyła książkę ilustracjami (Ewy Stiasny), które na szczęście są równie umowne i niedopowiedziane jak proza Tellegena".</text:span></text:p><text:p text:style-name="P31"><text:span text:style-name="CharStyle7">Jeszcze bardziej entuzjastyczna jest wypowiedź Janusza R. Kowal­czyka:</text:span></text:p><text:p text:style-name="P33"><text:span text:style-name="CharStyle20">Starej prawdzie, że dla dzieci trzeba pisać tak samo jak dla dorosłych, tylko lepiej, umieją sprostać nieliczni. Do nich należy Toon Tellegen. Jego absur­dalne opowiastki o zwierzętach, </text:span><text:span text:style-name="CharStyle22">Nie każdy umiał się przewrócić,</text:span><text:span text:style-name="CharStyle20"> ukazały się właśnie nakładem wydawnictwa Kowalska/Stiasny.</text:span></text:p><text:p text:style-name="P33"><text:span text:style-name="CharStyle20">Książeczkę holenderskiego autora - świeżo nominowanego do Międzynaro­dowej Nagrody im. Hansa Christiana Andersena 2006 r. - śmiało możemy ustawić obok </text:span><text:span text:style-name="CharStyle22">Alicji w Krainie Czarów</text:span><text:span text:style-name="CharStyle20"> Carrolla, </text:span><text:span text:style-name="CharStyle22">O czym szumią wierzby</text:span><text:span text:style-name="CharStyle20"> Gra­hamem czy </text:span><text:span text:style-name="CharStyle22">Kubusia Puchatka</text:span><text:span text:style-name="CharStyle20"> Milne’a. I równie często po nią sięgać. Wy­różnia ją to samo: specyficzne, angielskie - z ducha - poczucie humoru</text:span><text:span text:style-name="CharStyle20"><text:span text:style-name="T2">* 12</text:span></text:span><text:span text:style-name="CharStyle20">.</text:span></text:p><text:p text:style-name="P30"><text:span text:style-name="CharStyle7">Jednym z tych dzieł, które możemy podziwiać w języku polskim niemal równocześnie z odbiorcami oryginału, jest </text:span><text:span text:style-name="CharStyle8">Stworzenie</text:span><text:span text:style-name="CharStyle7"> Barta Moeyaerta</text:span><text:span text:style-name="CharStyle7"><text:span text:style-name="T2">13 </text:span></text:span><text:span text:style-name="CharStyle7">(ur. 1964). Książka powstała w roku 2003, została natychmiast przełożo­na na niemiecki i francuski, a polski przekład</text:span><text:span text:style-name="CharStyle7"><text:span text:style-name="T2">14</text:span></text:span><text:span text:style-name="CharStyle7">, trzeci w kolejności, wy­</text:span></text:p></draw:text-box></draw:frame><draw:frame draw:style-name="fr1" draw:name="22" text:anchor-type="paragraph" svg:x="0.877cm" svg:y="16.33cm" svg:width="11.058cm" svg:height="0.39cm" draw:z-index="28"><draw:text-box><text:p text:style-name="P17"><text:span text:style-name="CharStyle10">" „Nowe Książki”, 10/2005.</text:span></text:p></draw:text-box></draw:frame><draw:frame draw:style-name="fr1" draw:name="23" text:anchor-type="paragraph" svg:x="0.877cm" svg:y="16.727cm" svg:width="11.058cm" svg:height="0.347cm" draw:z-index="29"><draw:text-box><text:p text:style-name="P14"><text:span text:style-name="CharStyle10"><text:span text:style-name="T2">12</text:span></text:span><text:span text:style-name="CharStyle10"><text:tab/>„Rzeczpospolita”, 5 sierpnia 2005.</text:span></text:p></draw:text-box></draw:frame><draw:frame draw:style-name="fr1" draw:name="24" text:anchor-type="paragraph" svg:x="0.877cm" svg:y="17.066cm" svg:width="11.058cm" svg:height="0.617cm" draw:z-index="30"><draw:text-box><text:p text:style-name="P15"><text:span text:style-name="CharStyle10"><text:span text:style-name="T2">13</text:span></text:span><text:span text:style-name="CharStyle10"><text:tab/>Wśród wymienionych twórców niderlandzkojęzycznych jest to jedyny Belg. Por: Chrzanowicz 2005.</text:span></text:p></draw:text-box></draw:frame><draw:frame draw:style-name="fr1" draw:name="25" text:anchor-type="paragraph" svg:x="0.877cm" svg:y="17.752cm" svg:width="11.058cm" svg:height="0.399cm" draw:z-index="31"><draw:text-box><text:p text:style-name="P16"><text:span text:style-name="CharStyle10"><text:span text:style-name="T2">14</text:span></text:span><text:span text:style-name="CharStyle10"><text:tab/>Książka została następnie przetłumaczona na koreański, włoski, hiszpański.</text:span></text:p></draw:text-box></draw:frame></text:p>
      </text:section>
      <text:section text:style-name="Sect1" text:name="Section4">
        <text:p text:style-name="P49"><draw:line text:anchor-type="paragraph" draw:z-index="32" draw:style-name="gr1" draw:text-style-name="P61" svg:x1="0.831cm" svg:y1="1.154cm" svg:x2="11.897cm" svg:y2="1.154cm"><text:p/></draw:line></text:p>
        <text:p text:style-name="P2"><draw:frame draw:style-name="fr1" draw:name="26" text:anchor-type="paragraph" svg:x="2.261cm" svg:y="0.704cm" draw:z-index="33"><draw:text-box fo:min-height="0.39cm" fo:min-width="8.188cm"><text:p text:style-name="P6"><text:span text:style-name="CharStyle17"><text:span text:style-name="T1">Literatura </text:span></text:span><text:span text:style-name="CharStyle17">niderlandzka dla dzieci w przekładzie na język polski</text:span></text:p></draw:text-box></draw:frame><draw:frame draw:style-name="fr1" draw:name="27" text:anchor-type="paragraph" svg:x="11.296cm" svg:y="0.764cm" draw:z-index="34"><draw:text-box fo:min-height="0.432cm" fo:min-width="0.559cm"><text:p text:style-name="P6"><text:span text:style-name="CharStyle18">111</text:span></text:p></draw:text-box></draw:frame><draw:frame draw:style-name="fr1" draw:name="28" text:anchor-type="paragraph" svg:x="0.822cm" svg:y="1.568cm" svg:width="11.125cm" svg:height="15.96cm" draw:z-index="35"><draw:text-box><text:p text:style-name="P5"><text:span text:style-name="CharStyle7">dawnictwo Hokus-Pokus opublikowało w 2005 roku. Beata Kęczkowska w „Gazecie Wyborczej” z 21 lipca 2005 pisała tak:</text:span></text:p><text:p text:style-name="P34"><text:span text:style-name="CharStyle20">To jego bardzo autorska opowieść o tym, gdy na początku było nic. U niego Adam ma melonik i robi miny. Bóg jest bardzo ludzki, trochę niesforny i pod koniec swego dzieła mocno zmęczony. Ewa ma płomiennorude włosy i jest oczywiście ponętna. A wszystkim wydarzeniom towarzyszy mały pies z ogonem jak wyciągnięty kciuk. [...] To propozycja, w której jest trochę poezji, trochę dowcipu, sporo serdeczności i pogody. Czytajcie dzieciom na głos - taką książkę dorośli też powinni znać.</text:span></text:p><text:p text:style-name="P31"><text:span text:style-name="CharStyle7">W tej uroczej opowieści o początku i trudzie, o niemożliwości wy­obrażenia sobie czasu, gdy panowało nic, wydaje się, że narrator prowa­dzi czytelnika do zrozumienia nicości i stworzenia, a także sam pragnie zgłębić tę tajemnicę. Autor wyjaśnia to tak:</text:span></text:p><text:p text:style-name="P34"><text:span text:style-name="CharStyle20">Gdy pisałem to opowiadanie, występowałem w nim w pierwszej osobie. Ten, kto je czyta, również występuje w nim w pierwszej osobie. Każdy czytelnik staje się głównym bohaterem, narratorem opowiadania i dzięki temu Stworzenie dla każdego jest inne. I tak właśnie jest: świat jest dla każdego inny</text:span><text:span text:style-name="CharStyle20"><text:span text:style-name="T2">15</text:span></text:span><text:span text:style-name="CharStyle20">.</text:span></text:p><text:p text:style-name="P31"><text:span text:style-name="CharStyle7">Oprócz proweniencji i przynależności kulturowej autorów przedsta­wiane tytuły mają jeszcze jedną wspólną cechę: reprezentują ten rodzaj literatury dla dzieci, który może zapewnić ciekawą lekturę także rodzi­com. Nie są to bowiem książki infantylne i naiwne ani moralizujące w nieciekawy sposób. Nie charakteryzują się nużącą dosłownością, do­powiadaniem wszystkiego do końca. Właśnie dlatego z wielkim zaintere­sowaniem mogą czytać je zarówno dorośli, jak i dzieci, odkrywając roz­maite treści i odbierając przekaz literacki w różny sposób. W moim prze­konaniu arcydzieło literackie to książka, dzięki której czytelnik przenosi się na subtelne poziomy abstrakcji, gdzie indywidualnie może odkrywać drugie dno - prawdy przekazane nie wprost.</text:span></text:p><text:p text:style-name="P31"><text:span text:style-name="CharStyle7">Każda z omówionych powyżej książek niderlandzkich czerpie na swój sposób z bogactwa europejskiej tradycji. Początek, chaos i nicość - tych pojęć dotyczą pytania i odpowiedzi, z którymi od tysięcy lat borykają się odbiorcy opowiadania </text:span><text:span text:style-name="CharStyle8">Genesis:</text:span><text:span text:style-name="CharStyle7"> co to znaczy „z nicości”, jak to jest, gdy Jest nic”. W </text:span><text:span text:style-name="CharStyle8">Stworzeniu,</text:span><text:span text:style-name="CharStyle7"> pragnąc pomóc w zrozumieniu nicości, narrator powiada: „Jeśli chce się zobaczyć początek wszystkiego, trzeba zapo­mnieć bardzo wiele. Także mamę” (Moeyaert 2005: 6), a na brzegu kartki widać odchodzącą mamę. Przeprowadzenie tego przewrotnego zabiegu</text:span></text:p></draw:text-box></draw:frame><draw:frame draw:style-name="fr1" draw:name="29" text:anchor-type="paragraph" svg:x="1.363cm" svg:y="18.112cm" draw:z-index="36"><draw:text-box fo:min-height="0.448cm" fo:min-width="2.903cm"><text:p text:style-name="P6"><text:span text:style-name="CharStyle17"><text:span text:style-name="T2">15</text:span></text:span><text:span text:style-name="CharStyle17"> </text:span><text:a xlink:type="simple" xlink:href="http://www.hokus-pokus.pl/" text:style-name="Internet_20_link" text:visited-style-name="Visited_20_Internet_20_Link"><text:span text:style-name="CharStyle17"><text:span text:style-name="T3">www.hokus-pokus.pl</text:span></text:span></text:a></text:p></draw:text-box></draw:frame></text:p>
      </text:section>
      <text:section text:style-name="Sect1" text:name="Section5">
        <text:p text:style-name="P50"><draw:line text:anchor-type="paragraph" draw:z-index="37" draw:style-name="gr1" draw:text-style-name="P61" svg:x1="0.836cm" svg:y1="0.871cm" svg:x2="11.892cm" svg:y2="0.871cm"><text:p/></draw:line><draw:line text:anchor-type="paragraph" draw:z-index="38" draw:style-name="gr3" draw:text-style-name="P61" svg:x1="0.912cm" svg:y1="14.951cm" svg:x2="5.992cm" svg:y2="14.951cm"><text:p/></draw:line></text:p>
        <text:p text:style-name="P2"><draw:frame draw:style-name="fr1" draw:name="30" text:anchor-type="paragraph" svg:x="0.861cm" svg:y="0.473cm" draw:z-index="39"><draw:text-box fo:min-height="0.432cm" fo:min-width="0.601cm"><text:p text:style-name="P6"><text:span text:style-name="CharStyle18">112</text:span></text:p></draw:text-box></draw:frame><draw:frame draw:style-name="fr1" draw:name="31" text:anchor-type="paragraph" svg:x="4.755cm" svg:y="0.346cm" draw:z-index="40"><draw:text-box fo:min-height="0.483cm" fo:min-width="3.226cm"><text:p text:style-name="P6"><text:span text:style-name="CharStyle19">Agnieszka </text:span><text:span text:style-name="CharStyle19"><text:span text:style-name="T4">Chrzanowicz</text:span></text:span></text:p></draw:text-box></draw:frame><draw:frame draw:style-name="fr1" draw:name="32" text:anchor-type="paragraph" svg:x="0.81cm" svg:y="1.259cm" svg:width="11.142cm" svg:height="13.226cm" draw:z-index="41"><draw:text-box><text:p text:style-name="P5"><text:span text:style-name="CharStyle7">myślowego ułatwiają ilustracje Wolfa Erlbrucha</text:span><text:span text:style-name="CharStyle7"><text:span text:style-name="T2">16</text:span></text:span><text:span text:style-name="CharStyle7">, odznaczonego nagro­dą im. Hansa Christiana Andersena w roku 2006. W bajkach </text:span><text:span text:style-name="CharStyle8">Nie każdy umiał się przewrócić</text:span><text:span text:style-name="CharStyle7"> Toon Tellegen, współczesny Ezop, wkłada w usta (pyski?) zwierząt podstawowe pytania egzystencjalne, na przykład to, które mrówka stawia wiewiórce: „Myślisz, wiewiórko, że my się kiedyś skończymy? [...] No wiesz, tak jak kończy się przyjęcie” (Tellegen 2005: 58). Na pytania te nie odpowiada żaden z bohaterów ani narrator - odpo­wiedzi musi znaleźć sam czytelnik, co świadczy o uniwersalności tych krótkich form: dorosły i dziecko szukają rozwiązań w swojej życiowej przestrzeni, podczas gdy prawdopodobnie nie pytania i odpowiedzi są tu istotne, lecz to, co dzieje się pomiędzy nimi: myślenie - i poszukiwanie.</text:span></text:p><text:p text:style-name="P28"><text:span text:style-name="CharStyle7">Ogromnie istotnym elementem wszystkich wymienionych tutaj ksią­żek jest ich szata graficzna. Przygody </text:span><text:span text:style-name="CharStyle8">Julki i Julka</text:span><text:span text:style-name="CharStyle7"> wiernie ilustrowała Fiep Westendorp: minimalistyczne, monochromatyczne sylwetki bohate­rów są ponadczasowe i chociaż mają ponad 50 lat, wyglądają o wiele młodziej. Na terenie Niderlandów stały się ikoną okresu dzieciństwa i wzorcem dla wielu grafików. W tę bogatą tradycję sztuk pięknych oraz codziennej estetycznej wrażliwości doskonale wpisuje się Max Velthuijs, a wspomniane wyróżnienie świadczy o międzynarodowym uznaniu dla jego osiągnięć plastycznych. </text:span><text:span text:style-name="CharStyle8">Stworzenia</text:span><text:span text:style-name="CharStyle7"> Barta Moeyaerta nie sposób wyobrazić sobie bez wizualizacji Wolfa Erlbrucha. Natomiast opowiada­niom Toona Tellegena, które charakteryzują się skłonnością do absurdu, towarzyszą równie nietuzinkowe, fantastyczne malunki Ewy Stiasny. Niebanalna szata graficzna wszystkich lektur dla najmłodszych znad Skaldy i Mozy doskonale reprezentuje wyczucie estetyki mieszkańców Niderlandów</text:span><text:span text:style-name="CharStyle7"><text:span text:style-name="T2">17</text:span></text:span><text:span text:style-name="CharStyle7">.</text:span></text:p><text:p text:style-name="P28"><text:span text:style-name="CharStyle7">To nagłe ożywienie recepcji literatury niderlandzkiej w Polsce na­straja optymistycznie. Jeśli tendencja ta utrzyma się</text:span><text:span text:style-name="CharStyle7"><text:span text:style-name="T2">18</text:span></text:span><text:span text:style-name="CharStyle7">, europejska paleta literatury dziecięcej w przekładzie na polski zostanie uzupełniona o kom­ponent niderlandzki, a literatura tego obszaru ma szanse z czasem zająć szacowne miejsce wśród lektur Polaków, i to nie tylko tych najmłod­</text:span></text:p></draw:text-box></draw:frame><draw:frame draw:style-name="fr1" draw:name="33" text:anchor-type="paragraph" svg:x="0.852cm" svg:y="15.078cm" svg:width="11.1cm" svg:height="1.083cm" draw:z-index="42"><draw:text-box><text:p text:style-name="P11"><text:span text:style-name="CharStyle10"><text:span text:style-name="T2">16</text:span></text:span><text:span text:style-name="CharStyle10"><text:tab/>Ten niemiecki grafik zilustrował przeuroczą, niesłychanie popularną książeczkę Wernera Holzwartha </text:span><text:span text:style-name="CharStyle11">O krecie, który bardzo chcial się dowiedzieć, kto mu narobił na głowę,</text:span><text:span text:style-name="CharStyle10"> przetłumaczoną na 28 języków.</text:span></text:p></draw:text-box></draw:frame><draw:frame draw:style-name="fr1" draw:name="34" text:anchor-type="paragraph" svg:x="0.852cm" svg:y="16.161cm" svg:width="11.1cm" svg:height="1.092cm" draw:z-index="43"><draw:text-box><text:p text:style-name="P12"><text:span text:style-name="CharStyle10"><text:span text:style-name="T2">17</text:span></text:span><text:span text:style-name="CharStyle10"><text:tab/>Zalew literatury anglosaskiej powoduje obniżenie poziomu wizualnego literatury dziecięcej w Polsce. Niektórzy pedagodzy z przerażeniem myślą o plastycznym chaosie, który zapanował w świecie dziecka, por. Cackowska (2005).</text:span></text:p></draw:text-box></draw:frame><draw:frame draw:style-name="fr1" draw:name="35" text:anchor-type="paragraph" svg:x="0.852cm" svg:y="17.194cm" svg:width="11.1cm" svg:height="1.083cm" draw:z-index="44"><draw:text-box><text:p text:style-name="P35"><text:span text:style-name="CharStyle10">* A warto zauważyć, że i inne wydawnictwa szykują przekłady z języka niderlandz­kiego, jak choćby Nasza Księgarnia, która przedstawia polskiemu czytelnikowi pisarstwo kolejnego Belga, Geerta de Kockere.</text:span></text:p></draw:text-box></draw:frame></text:p>
      </text:section>
      <text:section text:style-name="Sect1" text:name="Section6">
        <text:p text:style-name="P51"><draw:line text:anchor-type="paragraph" draw:z-index="45" draw:style-name="gr1" draw:text-style-name="P61" svg:x1="0.831cm" svg:y1="0.871cm" svg:x2="11.88cm" svg:y2="0.871cm"><text:p/></draw:line><draw:line text:anchor-type="paragraph" draw:z-index="46" draw:style-name="gr1" draw:text-style-name="P61" svg:x1="0.915cm" svg:y1="16.314cm" svg:x2="5.971cm" svg:y2="16.314cm"><text:p/></draw:line></text:p>
        <text:p text:style-name="P2"><draw:frame draw:style-name="fr1" draw:name="36" text:anchor-type="paragraph" svg:x="2.254cm" svg:y="0.422cm" draw:z-index="47"><draw:text-box fo:min-height="0.39cm" fo:min-width="8.188cm"><text:p text:style-name="P6"><text:span text:style-name="CharStyle17">Literatura niderlandzka dla dzieci w przekładzie na język polski</text:span></text:p></draw:text-box></draw:frame><draw:frame draw:style-name="fr1" draw:name="37" text:anchor-type="paragraph" svg:x="11.287cm" svg:y="0.482cm" draw:z-index="48"><draw:text-box fo:min-height="0.432cm" fo:min-width="0.593cm"><text:p text:style-name="P6"><text:span text:style-name="CharStyle18">113</text:span></text:p></draw:text-box></draw:frame><draw:frame draw:style-name="fr1" draw:name="38" text:anchor-type="paragraph" svg:x="0.822cm" svg:y="1.286cm" svg:width="11.116cm" svg:height="11.913cm" draw:z-index="49"><draw:text-box><text:p text:style-name="P5"><text:span text:style-name="CharStyle7">szych. Naszkicowany tutaj obraz niderlandzkiej prozy dziecięcej w Pol­sce wskazuje, że mamy do czynienia z pewną specjalizacją warsztatu </text:span><text:span text:style-name="CharStyle7"><text:span text:style-name="T3">translatorskiego: </text:span></text:span><text:span text:style-name="CharStyle7">Łukasz Żebrowski, Jadwiga Jędryas, Wanda Moska oraz Dorota (Dąbrowska) </text:span><text:span text:style-name="CharStyle7"><text:span text:style-name="T3">van </text:span></text:span><text:span text:style-name="CharStyle7">den Bercken to tłumacze, którzy szczególnie chętnie pracują nad prozą dla dzieci i młodzieży. Sztab solidnych filolo­gów przekładających dzieła dla najmłodszych pozwala wierzyć, że jakość tych przekładów będzie wysoka</text:span><text:span text:style-name="CharStyle7"><text:span text:style-name="T2">19</text:span></text:span><text:span text:style-name="CharStyle7">.</text:span></text:p><text:p text:style-name="P31"><text:span text:style-name="CharStyle7">Miło także stwierdzić, że warszawskie wydawnictwa niderlandzkich tytułów bardzo aktywnie angażują się w promocję książek. Wydawnictwo Hokus-Pokus regularnie organizuje rozmaite spotkania z </text:span><text:span text:style-name="CharStyle8">Julkami,</text:span><text:span text:style-name="CharStyle7"> oficyna Kowalska/Stiasny ogłosiła wśród maluchów konkurs na projekt książki zainspirowany opowiadaniami Tellegena, a wydawnictwo Wilga bierze udział w kształtowaniu przyjaznych postaw społecznych wobec „ob­cych”. O szczegółach wszystkich akcji można więcej się dowiedzieć z witryn internetowych. Działalność „pozaliteracka” tych wydawnictw w dużej mierze przyczynia się do popularyzowania książki niderlandzkiej w Polsce.</text:span></text:p><text:p text:style-name="P31"><text:span text:style-name="CharStyle7">Niderlandzka literatura dziecięca jest skromnie, ale godnie reprezen­towana w przekładzie na język polski. Chociaż tytułów jest niewiele, trzeba przyznać, że są to absolutne strzały w dziesiątkę: niebanalne i mą­dre. Z pewnością o sukcesie książek niderlandzkich dla dzieci świadczy to, że dwie spośród nich </text:span><text:span text:style-name="CharStyle8">{Julek i Julka</text:span><text:span text:style-name="CharStyle7"> oraz </text:span><text:span text:style-name="CharStyle8">Stworzenie)</text:span><text:span text:style-name="CharStyle7"> trafiły w 2005 roku na listę „Mojej biblioteki” Joanny Olech</text:span><text:span text:style-name="CharStyle7"><text:span text:style-name="T2">20</text:span></text:span><text:span text:style-name="CharStyle7">. To jednak zdecydowanie za mało, aby nasza wiedza na temat niderlandzkiej literatury dziecięcej odpowiadała rzeczywistemu bogactwu twórczości Holendrów i Flaman- dów. Na polskojęzyczne wydanie oczekują kolejne </text:span><text:span text:style-name="CharStyle8">Żabki</text:span><text:span text:style-name="CharStyle7"> </text:span><text:span text:style-name="CharStyle7"><text:span text:style-name="T3">Velthuijsa, </text:span></text:span><text:span text:style-name="CharStyle7">przesympatyczny króliczek Nijntje Dicka Bruny, rymowanki Annie M.G. Schmidt...</text:span></text:p></draw:text-box></draw:frame><draw:frame draw:style-name="fr1" draw:name="39" text:anchor-type="paragraph" svg:x="0.873cm" svg:y="16.441cm" svg:width="11.067cm" svg:height="1.422cm" draw:z-index="50"><draw:text-box><text:p text:style-name="P21"><text:span text:style-name="CharStyle10"><text:span text:style-name="T2">19</text:span></text:span><text:span text:style-name="CharStyle10"><text:tab/>Następnym etapem powinna być naukowa refleksja nad literaturą dziecięcą, na pol­skich uczelniach traktowaną jednak po macoszemu. W Skandynawii literatura ta cieszy się większym zainteresowaniem jako przedmiot akademicki. Por. Klingberg (1986), Oittinen (1993), Teodorowicz-Hellman (2004).</text:span></text:p></draw:text-box></draw:frame><draw:frame draw:style-name="fr1" draw:name="40" text:anchor-type="paragraph" svg:x="0.873cm" svg:y="17.872cm" svg:width="11.067cm" svg:height="0.406cm" draw:z-index="51"><draw:text-box><text:p text:style-name="P22"><text:span text:style-name="CharStyle10"><text:span text:style-name="T2">20</text:span></text:span><text:span text:style-name="CharStyle10"><text:tab/>Tygodnik Powszechny 50 (2005).</text:span></text:p></draw:text-box></draw:frame></text:p>
      </text:section>
      <text:section text:style-name="Sect1" text:name="Section7">
        <text:p text:style-name="P52"><draw:line text:anchor-type="paragraph" draw:z-index="52" draw:style-name="gr1" draw:text-style-name="P61" svg:x1="0.822cm" svg:y1="0.871cm" svg:x2="11.889cm" svg:y2="0.871cm"><text:p/></draw:line></text:p>
        <text:p text:style-name="P2"><draw:frame draw:style-name="fr1" draw:name="41" text:anchor-type="paragraph" svg:x="0.848cm" svg:y="0.482cm" svg:width="0.61cm" svg:height="0.423cm" draw:z-index="53"><draw:text-box><text:p text:style-name="P7"><text:span text:style-name="CharStyle18">114</text:span></text:p></draw:text-box></draw:frame><draw:frame draw:style-name="fr1" draw:name="42" text:anchor-type="paragraph" svg:x="4.752cm" svg:y="0.346cm" draw:z-index="54"><draw:text-box fo:min-height="0.483cm" fo:min-width="3.226cm"><text:p text:style-name="P6"><text:span text:style-name="CharStyle19">Agnieszka </text:span><text:span text:style-name="CharStyle19"><text:span text:style-name="T4">Chrzanowicz</text:span></text:span></text:p></draw:text-box></draw:frame><draw:frame draw:style-name="fr1" draw:name="43" text:anchor-type="paragraph" svg:x="0.822cm" svg:y="1.344cm" svg:width="11.116cm" svg:height="16.84cm" draw:z-index="55"><draw:text-box><text:h text:style-name="P56" text:outline-level="2"><text:bookmark-start text:name="bookmark3"/><text:bookmark-start text:name="bookmark2"/><text:span text:style-name="CharStyle24">Bibliografia tłumaczeń niderlandzkiej literatury dziecięcej i młodzieżowej na język polski</text:span><text:bookmark-end text:name="bookmark3"/><text:bookmark-end text:name="bookmark2"/></text:h><text:p text:style-name="P8"><text:span text:style-name="CharStyle26"><text:span text:style-name="T4">1915</text:span></text:span></text:p><text:p text:style-name="P36"><text:span text:style-name="CharStyle20">Frederik </text:span><text:span text:style-name="CharStyle20"><text:span text:style-name="T3">van </text:span></text:span><text:span text:style-name="CharStyle20">Eeden, </text:span><text:span text:style-name="CharStyle22">Mały Janek (De kleine Johannes,</text:span><text:span text:style-name="CharStyle20"> 1887), przekład anonimowy (przeznaczona dla dzieci, skrócona wersja </text:span><text:span text:style-name="CharStyle22">Małego Janka</text:span><text:span text:style-name="CharStyle20"> wydanego w 1904 ro­ku, przeł. F.L. Lubodziecka, Warszawa: Biblioteka Dzieł Wyborowych).</text:span></text:p><text:p text:style-name="P8"><text:span text:style-name="CharStyle26"><text:span text:style-name="T4">1969</text:span></text:span></text:p><text:p text:style-name="P36"><text:span text:style-name="CharStyle20"><text:span text:style-name="T3">An Rutgers van </text:span></text:span><text:span text:style-name="CharStyle20">der Loeff, </text:span><text:span text:style-name="CharStyle22">Lawina (Lawines razen,</text:span><text:span text:style-name="CharStyle20"> 1954), przeł. Krystyna Tar­nowska, Warszawa: Nasza Księgarnia.</text:span></text:p><text:p text:style-name="P8"><text:span text:style-name="CharStyle26"><text:span text:style-name="T4">1970</text:span></text:span></text:p><text:p text:style-name="P36"><text:span text:style-name="CharStyle20">Jo Elsendoom, </text:span><text:span text:style-name="CharStyle22">Chłopcy z Montelbaan </text:span><text:span text:style-name="CharStyle22"><text:span text:style-name="T3">(De </text:span></text:span><text:span text:style-name="CharStyle22">blaaspijpers </text:span><text:span text:style-name="CharStyle22"><text:span text:style-name="T3">van </text:span></text:span><text:span text:style-name="CharStyle22">de Montelbaan, </text:span><text:span text:style-name="CharStyle20">1964), przeł. Halina Leonowicz, Warszawa: Nasza Księgarnia.</text:span></text:p><text:p text:style-name="P8"><text:span text:style-name="CharStyle26"><text:span text:style-name="T4">1978</text:span></text:span></text:p><text:p text:style-name="P36"><text:span text:style-name="CharStyle20">Jo Elsendoom, </text:span><text:span text:style-name="CharStyle22">Jelonek Ronni </text:span><text:span text:style-name="CharStyle22"><text:span text:style-name="T3">(De jeugd van </text:span></text:span><text:span text:style-name="CharStyle22">Ruuntje het reekalf,</text:span><text:span text:style-name="CharStyle20"> 1959), przeł. Barbara Ryszka, Warszawa: Nasza Księgarnia.</text:span></text:p><text:p text:style-name="P8"><text:span text:style-name="CharStyle26"><text:span text:style-name="T4">1983</text:span></text:span></text:p><text:p text:style-name="P36"><text:span text:style-name="CharStyle20">Jan Terlouw, </text:span><text:span text:style-name="CharStyle22">Michiel, (Oorlogswinter,</text:span><text:span text:style-name="CharStyle20"> 1972) przeł. Ryszard Pyciak, Warszawa: Nasza Księgarnia.</text:span></text:p><text:p text:style-name="P8"><text:span text:style-name="CharStyle26"><text:span text:style-name="T4">1987</text:span></text:span></text:p><text:p text:style-name="P36"><text:span text:style-name="CharStyle20"><text:span text:style-name="T3">Karel Verleyen, </text:span></text:span><text:span text:style-name="CharStyle22">Wróg bez twarzy </text:span><text:span text:style-name="CharStyle22"><text:span text:style-name="T3">(Vijand </text:span></text:span><text:span text:style-name="CharStyle22">zonder gezicht,</text:span><text:span text:style-name="CharStyle20"> 1982), przeł. Jerzy Koch, Warszawa: Nasza Księgarnia.</text:span></text:p><text:p text:style-name="P8"><text:span text:style-name="CharStyle26"><text:span text:style-name="T4">1990</text:span></text:span></text:p><text:p text:style-name="P37"><text:span text:style-name="CharStyle20"><text:span text:style-name="T3">Wil Huygen, </text:span></text:span><text:span text:style-name="CharStyle20">Rien </text:span><text:span text:style-name="CharStyle20"><text:span text:style-name="T3">Poortvliet, </text:span></text:span><text:span text:style-name="CharStyle22">Skrzaty, </text:span><text:span text:style-name="CharStyle22"><text:span text:style-name="T1">(Leven </text:span></text:span><text:span text:style-name="CharStyle22">en werken </text:span><text:span text:style-name="CharStyle22"><text:span text:style-name="T3">van </text:span></text:span><text:span text:style-name="CharStyle22">de kabouter),</text:span><text:span text:style-name="CharStyle20"> przeł. [z francuskiego] Barbara Durbajło, Warszawa: </text:span><text:span text:style-name="CharStyle20"><text:span text:style-name="T3">PAX.</text:span></text:span></text:p><text:p text:style-name="P36"><text:span text:style-name="CharStyle20">Jan de Zanger, </text:span><text:span text:style-name="CharStyle22">Ben nie żyje (Ben </text:span><text:span text:style-name="CharStyle22"><text:span text:style-name="T3">is </text:span></text:span><text:span text:style-name="CharStyle22">dood,</text:span><text:span text:style-name="CharStyle20"> 1981), przeł. Jerzy Koch, Katowice: Wydawnictwo „Śląsk”.</text:span></text:p><text:p text:style-name="P8"><text:span text:style-name="CharStyle26"><text:span text:style-name="T4">1993</text:span></text:span></text:p><text:p text:style-name="P37"><text:span text:style-name="CharStyle20"><text:span text:style-name="T3">Thea Beckman, </text:span></text:span><text:span text:style-name="CharStyle22">Krucjata w dżinsach (Kruistocht </text:span><text:span text:style-name="CharStyle22"><text:span text:style-name="T3">in </text:span></text:span><text:span text:style-name="CharStyle22">spijkerbroek,</text:span><text:span text:style-name="CharStyle20"> 1973) przeł. Do­rota Dąbrowska, Łomża: Społeczne Stowarzyszenie Prasoznawcze „Stopka”.</text:span></text:p><text:p text:style-name="P38"><text:span text:style-name="CharStyle20">Annie M.G. Schmidt, </text:span><text:span text:style-name="CharStyle22">Dziwna pani Bok (Yreemde juffrouw Bok,</text:span><text:span text:style-name="CharStyle20"> 1964), przeł. </text:span><text:span text:style-name="CharStyle20"><text:span text:style-name="T3">Frans Jong, </text:span></text:span><text:span text:style-name="CharStyle20">Danuta </text:span><text:span text:style-name="CharStyle20"><text:span text:style-name="T3">Jong, </text:span></text:span><text:span text:style-name="CharStyle20">w: </text:span><text:span text:style-name="CharStyle22"><text:span text:style-name="T3">Strange </text:span></text:span><text:span text:style-name="CharStyle22">Miss Bok: European </text:span><text:span text:style-name="CharStyle22"><text:span text:style-name="T3">theatre reading</text:span></text:span></text:p></draw:text-box></draw:frame></text:p>
      </text:section>
      <text:section text:style-name="Sect1" text:name="Section8">
        <text:p text:style-name="P53"><draw:line text:anchor-type="paragraph" draw:z-index="56" draw:style-name="gr2" draw:text-style-name="P61" svg:x1="0.822cm" svg:y1="0.871cm" svg:x2="11.88cm" svg:y2="0.871cm"><text:p/></draw:line></text:p>
        <text:p text:style-name="P2"><draw:frame draw:style-name="fr1" draw:name="44" text:anchor-type="paragraph" svg:x="2.245cm" svg:y="0.422cm" draw:z-index="57"><draw:text-box fo:min-height="0.39cm" fo:min-width="8.188cm"><text:p text:style-name="P6"><text:span text:style-name="CharStyle17">Literatura niderlandzka dla dzieci w przekładzie na język polski</text:span></text:p></draw:text-box></draw:frame><draw:frame draw:style-name="fr1" draw:name="45" text:anchor-type="paragraph" svg:x="11.278cm" svg:y="0.482cm" svg:width="0.601cm" svg:height="0.423cm" draw:z-index="58"><draw:text-box><text:p text:style-name="P7"><text:span text:style-name="CharStyle18">115</text:span></text:p></draw:text-box></draw:frame><draw:frame draw:style-name="fr1" draw:name="46" text:anchor-type="paragraph" svg:x="0.831cm" svg:y="1.268cm" svg:width="11.1cm" svg:height="16.154cm" draw:z-index="59"><draw:text-box><text:p text:style-name="P40"><text:span text:style-name="CharStyle22"><text:span text:style-name="T3">day</text:span></text:span><text:span text:style-name="CharStyle20"><text:span text:style-name="T3"> </text:span></text:span><text:span text:style-name="CharStyle20">183-190, Den Haag: Koninklijke Schouwburg; Rotterdam: Stichting </text:span><text:span text:style-name="CharStyle20"><text:span text:style-name="T3">Po­etry International.</text:span></text:span></text:p><text:p text:style-name="P9"><text:span text:style-name="CharStyle26"><text:span text:style-name="T4">1998</text:span></text:span></text:p><text:p text:style-name="P41"><text:span text:style-name="CharStyle20"><text:span text:style-name="T3">Ivo van Orshoven, </text:span></text:span><text:span text:style-name="CharStyle22"><text:span text:style-name="T3">Duchy </text:span></text:span><text:span text:style-name="CharStyle22">na zamku </text:span><text:span text:style-name="CharStyle22"><text:span text:style-name="T3">(Spoken spektakel,</text:span></text:span><text:span text:style-name="CharStyle20"><text:span text:style-name="T3"> 1993) przel. Wanda </text:span></text:span><text:span text:style-name="CharStyle20">Mo­ska, Gdańsk: </text:span><text:span text:style-name="CharStyle20"><text:span text:style-name="T3">Novus </text:span></text:span><text:span text:style-name="CharStyle20">Orbis.</text:span></text:p><text:p text:style-name="P9"><text:span text:style-name="CharStyle26">2002</text:span></text:p><text:p text:style-name="P41"><text:span text:style-name="CharStyle20"><text:span text:style-name="T3">Karel Verleyen, </text:span></text:span><text:span text:style-name="CharStyle22">Siedem dni ciemności </text:span><text:span text:style-name="CharStyle22"><text:span text:style-name="T3">(Zeven dagen donker,</text:span></text:span><text:span text:style-name="CharStyle20"><text:span text:style-name="T3"> 1993) przel. Wanda </text:span></text:span><text:span text:style-name="CharStyle20">Moska, Gdańsk: </text:span><text:span text:style-name="CharStyle20"><text:span text:style-name="T3">Novus </text:span></text:span><text:span text:style-name="CharStyle20">Orbis.</text:span></text:p><text:p text:style-name="P9"><text:span text:style-name="CharStyle26">2004</text:span></text:p><text:p text:style-name="P42"><text:span text:style-name="CharStyle20"><text:span text:style-name="T3">Herman van Campenhout, </text:span></text:span><text:span text:style-name="CharStyle22">Kamień w rzece </text:span><text:span text:style-name="CharStyle22"><text:span text:style-name="T3">(Een kei in een </text:span></text:span><text:span text:style-name="CharStyle22">riwier,</text:span><text:span text:style-name="CharStyle20"> </text:span><text:span text:style-name="CharStyle20"><text:span text:style-name="T3">2001) przel. Wanda </text:span></text:span><text:span text:style-name="CharStyle20">Moska, Gdańsk: </text:span><text:span text:style-name="CharStyle20"><text:span text:style-name="T3">Novus </text:span></text:span><text:span text:style-name="CharStyle20">Orbis.</text:span></text:p><text:p text:style-name="P42"><text:span text:style-name="CharStyle20"><text:span text:style-name="T3">Kolet Janssen, </text:span></text:span><text:span text:style-name="CharStyle22">Mój brat jak huragan </text:span><text:span text:style-name="CharStyle22"><text:span text:style-name="T3">(Mijn broer is een orkaan,</text:span></text:span><text:span text:style-name="CharStyle20"><text:span text:style-name="T3"> 1994) przel. Wanda </text:span></text:span><text:span text:style-name="CharStyle20">Moska, Gdańsk: </text:span><text:span text:style-name="CharStyle20"><text:span text:style-name="T3">Novus </text:span></text:span><text:span text:style-name="CharStyle20">Orbis.</text:span></text:p><text:p text:style-name="P42"><text:span text:style-name="CharStyle20"><text:span text:style-name="T3">Annie M.G. Schmidt, </text:span></text:span><text:span text:style-name="CharStyle22">Julek i Julka </text:span><text:span text:style-name="CharStyle22"><text:span text:style-name="T3">1 (Jip en Janneke,</text:span></text:span><text:span text:style-name="CharStyle20"><text:span text:style-name="T3"> 1963), przel. </text:span></text:span><text:span text:style-name="CharStyle20">Łukasz Że­browski, </text:span><text:span text:style-name="CharStyle20"><text:span text:style-name="T3">Warszawa: </text:span></text:span><text:span text:style-name="CharStyle20">Hokus-Pokus.</text:span></text:p><text:p text:style-name="P41"><text:span text:style-name="CharStyle20"><text:span text:style-name="T3">Annie M.G. Schmidt, </text:span></text:span><text:span text:style-name="CharStyle22">Julek i Julka </text:span><text:span text:style-name="CharStyle22"><text:span text:style-name="T3">2 (Jip en Janneke,</text:span></text:span><text:span text:style-name="CharStyle20"><text:span text:style-name="T3"> 1964), przel. </text:span></text:span><text:span text:style-name="CharStyle20">Łukasz Że­browski, </text:span><text:span text:style-name="CharStyle20"><text:span text:style-name="T3">Warszawa: </text:span></text:span><text:span text:style-name="CharStyle20">Hokus-Pokus.</text:span></text:p><text:p text:style-name="P9"><text:span text:style-name="CharStyle26">2005</text:span></text:p><text:p text:style-name="P42"><text:span text:style-name="CharStyle20">Bart </text:span><text:span text:style-name="CharStyle20"><text:span text:style-name="T3">Moeyaert, </text:span></text:span><text:span text:style-name="CharStyle22">Stworzenie </text:span><text:span text:style-name="CharStyle22"><text:span text:style-name="T3">(De Schepping,</text:span></text:span><text:span text:style-name="CharStyle20"><text:span text:style-name="T3"> 2003), przel. </text:span></text:span><text:span text:style-name="CharStyle20">Łukasz Żebrowski, </text:span><text:span text:style-name="CharStyle20"><text:span text:style-name="T3">Warszawa: </text:span></text:span><text:span text:style-name="CharStyle20">Hokus-Pokus.</text:span></text:p><text:p text:style-name="P42"><text:span text:style-name="CharStyle20"><text:span text:style-name="T3">Annie M.G. Schmidt, </text:span></text:span><text:span text:style-name="CharStyle22">Julek i Julka </text:span><text:span text:style-name="CharStyle22"><text:span text:style-name="T3">1</text:span></text:span><text:span text:style-name="CharStyle20"><text:span text:style-name="T3"> [wyd. 2] </text:span></text:span><text:span text:style-name="CharStyle22"><text:span text:style-name="T3">(Jip en Janneke,</text:span></text:span><text:span text:style-name="CharStyle20"><text:span text:style-name="T3"> 1963), przel. </text:span></text:span><text:span text:style-name="CharStyle20">Łukasz Żebrowski, </text:span><text:span text:style-name="CharStyle20"><text:span text:style-name="T3">Warszawa: </text:span></text:span><text:span text:style-name="CharStyle20">Hokus-Pokus.</text:span></text:p><text:p text:style-name="P42"><text:span text:style-name="CharStyle20"><text:span text:style-name="T3">Annie M.G. Schmidt, </text:span></text:span><text:span text:style-name="CharStyle22">Julek i Julka </text:span><text:span text:style-name="CharStyle22"><text:span text:style-name="T3">3 (Jip en Janneke,</text:span></text:span><text:span text:style-name="CharStyle20"><text:span text:style-name="T3"> 1964), przel. </text:span></text:span><text:span text:style-name="CharStyle20">Łukasz Że­browski, </text:span><text:span text:style-name="CharStyle20"><text:span text:style-name="T3">Warszawa: </text:span></text:span><text:span text:style-name="CharStyle20">Hokus-Pokus.</text:span></text:p><text:p text:style-name="P42"><text:span text:style-name="CharStyle20"><text:span text:style-name="T3">Toon Tellegen, </text:span></text:span><text:span text:style-name="CharStyle22">Nie każdy umiał się przewrócić (Bijna iedereen kon </text:span><text:span text:style-name="CharStyle22"><text:span text:style-name="T3">omvallen, </text:span></text:span><text:span text:style-name="CharStyle20">1993) </text:span><text:span text:style-name="CharStyle20"><text:span text:style-name="T3">przel. </text:span></text:span><text:span text:style-name="CharStyle20">Jadwiga Jędryas, Warszawa: Kowalska/Stiasny.</text:span></text:p><text:p text:style-name="P41"><text:span text:style-name="CharStyle20"><text:span text:style-name="T3">Max Velthuijs, </text:span></text:span><text:span text:style-name="CharStyle22">Żabka i obcy (Kikker en </text:span><text:span text:style-name="CharStyle22"><text:span text:style-name="T3">de vreemdeling,</text:span></text:span><text:span text:style-name="CharStyle20"><text:span text:style-name="T3"> </text:span></text:span><text:span text:style-name="CharStyle20">1993), </text:span><text:span text:style-name="CharStyle20"><text:span text:style-name="T3">przel. </text:span></text:span><text:span text:style-name="CharStyle20">Dorota </text:span><text:span text:style-name="CharStyle20"><text:span text:style-name="T3">van </text:span></text:span><text:span text:style-name="CharStyle20">den Bercken, Warszawa: Wilga.</text:span></text:p><text:list xml:id="list225150422" text:style-name="L1"><text:list-item><text:p text:style-name="P60"><text:span text:style-name="CharStyle26"><text:span text:style-name="T4"><text:tab/>(dane do maja)</text:span></text:span></text:p></text:list-item></text:list><text:p text:style-name="P42"><text:span text:style-name="CharStyle20">Geert de Kockere, </text:span><text:span text:style-name="CharStyle22">Niebajki (Het zijn toerenl,</text:span><text:span text:style-name="CharStyle20"> 2003), przeł. Alicja Oczko, War­szawa: Nasza Księgarnia.</text:span></text:p></draw:text-box></draw:frame></text:p>
      </text:section>
      <text:section text:style-name="Sect1" text:name="Section9">
        <text:p text:style-name="P54"><draw:line text:anchor-type="paragraph" draw:z-index="60" draw:style-name="gr1" draw:text-style-name="P61" svg:x1="0.827cm" svg:y1="0.871cm" svg:x2="11.892cm" svg:y2="0.871cm"><text:p/></draw:line></text:p>
        <text:p text:style-name="P2"><draw:frame draw:style-name="fr1" draw:name="47" text:anchor-type="paragraph" svg:x="0.861cm" svg:y="0.464cm" draw:z-index="61"><draw:text-box fo:min-height="0.441cm" fo:min-width="0.601cm"><text:p text:style-name="P6"><text:span text:style-name="CharStyle18">116</text:span></text:p></draw:text-box></draw:frame><draw:frame draw:style-name="fr1" draw:name="48" text:anchor-type="paragraph" svg:x="4.747cm" svg:y="0.337cm" draw:z-index="62"><draw:text-box fo:min-height="0.483cm" fo:min-width="3.235cm"><text:p text:style-name="P6"><text:span text:style-name="CharStyle19">Agnieszka Chrzanowicz</text:span></text:p></draw:text-box></draw:frame><draw:frame draw:style-name="fr1" draw:name="49" text:anchor-type="paragraph" svg:x="0.827cm" svg:y="1.286cm" svg:width="11.109cm" svg:height="0.847cm" draw:z-index="63"><draw:text-box><text:p text:style-name="P38"><text:span text:style-name="CharStyle20">Annie M.G. Schmidt, </text:span><text:span text:style-name="CharStyle22">Julek i Julka 4 (Jip en Janneke,</text:span><text:span text:style-name="CharStyle20"> 1964), przeł. Łukasz Że­browski, Warszawa: Hokus Pokus.</text:span></text:p></draw:text-box></draw:frame><draw:frame draw:style-name="fr1" draw:name="50" text:anchor-type="paragraph" svg:x="0.827cm" svg:y="3.581cm" svg:width="11.109cm" svg:height="12.785cm" draw:z-index="64"><draw:text-box><text:h text:style-name="P57" text:outline-level="2"><text:bookmark-start text:name="bookmark5"/><text:bookmark-start text:name="bookmark4"/><text:span text:style-name="CharStyle24">Bibliografia</text:span><text:bookmark-end text:name="bookmark5"/><text:bookmark-end text:name="bookmark4"/></text:h><text:p text:style-name="P38"><text:span text:style-name="CharStyle20">Cackowska M. 2005. „O problemie estetyki książki dla dzieci w Polsce”, „Twór­cza Szkoła” 9, 29-31.</text:span></text:p><text:p text:style-name="P38"><text:span text:style-name="CharStyle20">Chrzanowicz A. 2005. „Jak Jip stał się Julkiem, a Janneke Julką - czyli o prze­kładzie </text:span><text:span text:style-name="CharStyle22">Jip en Janneke</text:span><text:span text:style-name="CharStyle20"> Annie M.G. Schmidt na język polski”, „Recepcja - Transfer - Przekład” 2 (5), Warszawa (w druku).</text:span></text:p><text:p text:style-name="P38"><text:span text:style-name="CharStyle20">Dąbrówka A. 1993. </text:span><text:span text:style-name="CharStyle22">Słownik pisarzy niderlandzkiego obszaru kulturowego,</text:span><text:span text:style-name="CharStyle20"> War­szawa.</text:span></text:p><text:p text:style-name="P39"><text:span text:style-name="CharStyle20">Kiedroń S. 2005. „Literatura niderlandzka? A co to? Literatuur </text:span><text:span text:style-name="CharStyle20"><text:span text:style-name="T5">uit </text:span></text:span><text:span text:style-name="CharStyle20">de </text:span><text:span text:style-name="CharStyle20"><text:span text:style-name="T5">Lage Lan­den in Polen in </text:span></text:span><text:span text:style-name="CharStyle20">het </text:span><text:span text:style-name="CharStyle20"><text:span text:style-name="T5">laatste decennium”, „Neerlandica Extra Muros” 43/1, 39- -49.</text:span></text:span></text:p><text:p text:style-name="P38"><text:span text:style-name="CharStyle20">Klimaszewska </text:span><text:span text:style-name="CharStyle20"><text:span text:style-name="T5">Z. 2006. </text:span></text:span><text:span text:style-name="CharStyle20">„O tendencjach w recepcji literatury niderlandzkiej w Polsce (przegląd historyczny)”, „Recepcja - Transfer - Przekład” 3/6, Warszawa (w druku).</text:span></text:p><text:p text:style-name="P5"><text:span text:style-name="CharStyle20"><text:span text:style-name="T5">Klingberg </text:span></text:span><text:span text:style-name="CharStyle20">G. 1986. </text:span><text:span text:style-name="CharStyle22"><text:span text:style-name="T3">Children </text:span></text:span><text:span text:style-name="CharStyle22"><text:span text:style-name="T5">'s Fiction </text:span></text:span><text:span text:style-name="CharStyle22"><text:span text:style-name="T3">in the </text:span></text:span><text:span text:style-name="CharStyle22"><text:span text:style-name="T5">Hands </text:span></text:span><text:span text:style-name="CharStyle22"><text:span text:style-name="T3">of the Translators,</text:span></text:span><text:span text:style-name="CharStyle20"><text:span text:style-name="T3"> </text:span></text:span><text:span text:style-name="CharStyle20"><text:span text:style-name="T5">Malmö.</text:span></text:span></text:p><text:p text:style-name="P38"><text:span text:style-name="CharStyle20"><text:span text:style-name="T3">Koch J. 1993. </text:span></text:span><text:span text:style-name="CharStyle22">Książka niderlandzka</text:span><text:span text:style-name="CharStyle20"> w </text:span><text:span text:style-name="CharStyle22">przekładzie polskim - katalog wystawy </text:span><text:span text:style-name="CharStyle20">w </text:span><text:span text:style-name="CharStyle22">bibliotece Zakładu Narodowego im. Ossolińskich, </text:span><text:span text:style-name="CharStyle22"><text:span text:style-name="T3">Wroclaw </text:span></text:span><text:span text:style-name="CharStyle22">12-28 maja 1993,</text:span><text:span text:style-name="CharStyle20"> Kłodzko.</text:span></text:p><text:p text:style-name="P38"><text:span text:style-name="CharStyle20">Oittinen R. 1993. / </text:span><text:span text:style-name="CharStyle22">Am Me - 1 </text:span><text:span text:style-name="CharStyle22"><text:span text:style-name="T3">Am Other: On the Dialogics of Translating for Children,</text:span></text:span><text:span text:style-name="CharStyle20"><text:span text:style-name="T3"> Acta </text:span></text:span><text:span text:style-name="CharStyle20"><text:span text:style-name="T5">Universitatis Tamperensis, Tampere.</text:span></text:span></text:p><text:p text:style-name="P5"><text:span text:style-name="CharStyle20">Olech </text:span><text:span text:style-name="CharStyle20"><text:span text:style-name="T5">J. 2005. </text:span></text:span><text:span text:style-name="CharStyle20">„Nos Wydawcy”, „Nowe Książki” </text:span><text:span text:style-name="CharStyle20"><text:span text:style-name="T5">10, 79.</text:span></text:span></text:p><text:p text:style-name="P5"><text:span text:style-name="CharStyle20">Olech </text:span><text:span text:style-name="CharStyle20"><text:span text:style-name="T3">J. </text:span></text:span><text:span text:style-name="CharStyle20">2005. „Moja biblioteka”, „Książki w Tygodniku” 50, 32-33.</text:span></text:p><text:p text:style-name="P38"><text:span text:style-name="CharStyle20">Teodorowicz-Hellman E. 2004. </text:span><text:span text:style-name="CharStyle22">Polsko-szwedzkie kontakty literackie. Studia o literaturze dla dzieci i młodzieży.</text:span><text:span text:style-name="CharStyle20"> Warszawa.</text:span></text:p><text:p text:style-name="P38"><text:span text:style-name="CharStyle20">Urbanek D. 2004. </text:span><text:span text:style-name="CharStyle22">Pęknięte lustro. Tendencje</text:span><text:span text:style-name="CharStyle20"> w </text:span><text:span text:style-name="CharStyle22">teorii i praktyce przekładu na tle myśli humanistycznej,</text:span><text:span text:style-name="CharStyle20"> Warszawa.</text:span></text:p></draw:text-box></draw:frame></text:p>
      </text:section>
      <text:section text:style-name="Sect1" text:name="Section10">
        <text:p text:style-name="P55"><draw:line text:anchor-type="paragraph" draw:z-index="65" draw:style-name="gr1" draw:text-style-name="P61" svg:x1="0.84cm" svg:y1="0.878cm" svg:x2="11.897cm" svg:y2="0.878cm"><text:p/></draw:line></text:p>
        <text:p text:style-name="P2"><draw:frame draw:style-name="fr1" draw:name="51" text:anchor-type="paragraph" svg:x="2.279cm" svg:y="0.422cm" draw:z-index="66"><draw:text-box fo:min-height="0.39cm" fo:min-width="8.179cm"><text:p text:style-name="P6"><text:span text:style-name="CharStyle17">Literatura niderlandzka dla dzieci w przekładzie na język polski</text:span></text:p></draw:text-box></draw:frame><draw:frame draw:style-name="fr1" draw:name="52" text:anchor-type="paragraph" svg:x="11.305cm" svg:y="0.482cm" svg:width="0.601cm" svg:height="0.423cm" draw:z-index="67"><draw:text-box><text:p text:style-name="P7"><text:span text:style-name="CharStyle18">117</text:span></text:p></draw:text-box></draw:frame><draw:frame draw:style-name="fr1" draw:name="53" text:anchor-type="paragraph" svg:x="0.84cm" svg:y="1.337cm" draw:z-index="68"><draw:text-box fo:min-height="0.526cm" fo:min-width="11.083cm"><text:h text:style-name="P58" text:outline-level="2"><text:bookmark-start text:name="bookmark8"/><text:bookmark-start text:name="bookmark7"/><text:bookmark-start text:name="bookmark6"/><text:span text:style-name="CharStyle24"><text:span text:style-name="T3">Summary</text:span></text:span><text:bookmark-end text:name="bookmark8"/><text:bookmark-end text:name="bookmark7"/><text:bookmark-end text:name="bookmark6"/></text:h></draw:text-box></draw:frame><draw:frame draw:style-name="fr1" draw:name="54" text:anchor-type="paragraph" svg:x="0.84cm" svg:y="1.988cm" svg:width="11.083cm" svg:height="3.937cm" draw:z-index="69"><draw:text-box><text:p text:style-name="P5"><text:span text:style-name="CharStyle20"><text:span text:style-name="T3">This paper discusses the recent development in the field of translation of chil­dren’s literature from Netherlandish (Dutch and Flemish) into Polish. In the first years of the new millennium, a huge amount of Dutch books appeared in Polish translation (in comparison with the number of books published in the 20th cen­tury). This fact is to be ascribed to a very strong policy of the NLPVF - the Foundation for Production and Translation of Dutch Literature, whose aim is to promote Dutch books in foreign countries,. One book has appeared in Polish within the framework of the MATRA Programme (of the Ministry of Foreign Affairs). There is a group of translators who specialize in translating children’s books, which is optimistic and promises well for the future.</text:span></text:span></text:p></draw:text-box></draw:frame><draw:frame draw:style-name="fr1" draw:name="55" text:anchor-type="paragraph" svg:x="0.84cm" svg:y="14.079cm" svg:width="11.083cm" svg:height="2.752cm" draw:z-index="70"><draw:text-box><text:p text:style-name="P43"><text:span text:style-name="CharStyle26">But, gathering speed, it starts to race And dashes ahead at a furious pace, With a noise of a hundred singing fountains By bridges and valleys. Through tunnel and mountains. It rushes away, for it must not be late, Into the distance faster than fate.</text:span></text:p></draw:text-box></draw:frame><draw:frame draw:style-name="fr1" draw:name="56" text:anchor-type="paragraph" svg:x="0.84cm" svg:y="16.923cm" draw:z-index="71"><draw:text-box fo:min-height="0.381cm" fo:min-width="11.083cm"><text:p text:style-name="P44"><text:span text:style-name="CharStyle28">przekład nieznanego autora </text:span><text:span text:style-name="CharStyle28"><text:span text:style-name="T3">(1939)</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Calibri" svg:font-family="Calibri"/>
    <style:font-face style:name="Times New Roman" svg:font-family="'Times New Roman'"/>
    <style:font-face style:name="Trebuchet MS" svg:font-family="'Trebuchet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1.446cm" loext:contextual-spacing="false" fo:text-align="end" style:justify-single-word="false"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text-scale="70%"/>
    </style:style>
    <style:style style:name="Nagłówek_20__23_1" style:display-name="Nagłówek #1" style:family="paragraph" style:master-page-name="">
      <loext:graphic-properties draw:fill="none" draw:fill-color="#729fcf"/>
      <style:paragraph-properties fo:margin-top="0cm" fo:margin-bottom="1.94cm" loext:contextual-spacing="false" fo:line-height="111%" style:page-number="auto" fo:background-color="transparent"/>
      <style:text-properties style:text-line-through-style="none" style:text-line-through-type="none" style:font-name="Arial" fo:font-family="Arial" fo:font-size="17pt" fo:font-style="normal" style:text-underline-style="none" fo:font-weight="bold" style:font-name-asian="Arial" style:font-family-asian="Arial" style:font-size-asian="17pt" style:font-style-asian="normal" style:font-weight-asian="bold" style:font-name-complex="Arial" style:font-family-complex="Arial" style:font-size-complex="17pt" style:font-style-complex="normal" style:font-weight-complex="bold" style:text-scale="70%"/>
    </style:style>
    <style:style style:name="Tekst_20_treści" style:display-name="Tekst treści" style:family="paragraph" style:master-page-name="">
      <loext:graphic-properties draw:fill="none" draw:fill-color="#729fcf"/>
      <style:paragraph-properties fo:margin-top="0cm" fo:margin-bottom="0.176cm" loext:contextual-spacing="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3%" fo:text-indent="0.6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335cm" loext:contextual-spacing="false" fo:line-height="107%" style:page-number="auto" fo:background-color="transparent"/>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text-scale="70%"/>
    </style:style>
    <style:style style:name="Tekst_20_treści_20__28_2_29_" style:display-name="Tekst treści (2)" style:family="paragraph" style:master-page-name="">
      <loext:graphic-properties draw:fill="none" draw:fill-color="#729fcf"/>
      <style:paragraph-properties fo:margin-top="0cm" fo:margin-bottom="0.106cm" loext:contextual-spacing="false" style:page-number="auto" fo:background-color="transparent"/>
      <style:text-properties style:text-line-through-style="none" style:text-line-through-type="none" style:font-name="Arial" fo:font-family="Arial" fo:font-size="6pt" fo:language="en" fo:country="US" fo:font-style="normal" style:text-underline-style="none" fo:font-weight="bold" style:font-name-asian="Arial" style:font-family-asian="Arial" style:font-size-asian="6pt" style:language-asian="en" style:country-asian="US" style:font-style-asian="normal" style:font-weight-asian="bold" style:font-name-complex="Arial" style:font-family-complex="Arial" style:font-size-complex="6pt" style:language-complex="en" style:country-complex="US" style:font-style-complex="normal" style:font-weight-complex="bold"/>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text-scale="70%"/>
    </style:style>
    <style:style style:name="CharStyle5" style:family="text" style:parent-style-name="DefaultFontStyle">
      <style:text-properties style:text-line-through-style="none" style:text-line-through-type="none" style:font-name="Arial" fo:font-family="Arial" fo:font-size="17pt" fo:font-style="normal" style:text-underline-style="none" fo:font-weight="bold" style:font-name-asian="Arial" style:font-family-asian="Arial" style:font-size-asian="17pt" style:font-style-asian="normal" style:font-weight-asian="bold" style:font-name-complex="Arial" style:font-family-complex="Arial" style:font-size-complex="17pt" style:font-style-complex="normal" style:font-weight-complex="bold" style:text-scale="70%"/>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1" style:family="text" style:parent-style-name="CharStyle1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style:text-position="0% 100%" style:font-name="Trebuchet MS" fo:font-family="'Trebuchet MS'" fo:font-size="8.5pt" fo:letter-spacing="normal" fo:language="pl" fo:country="PL" fo:font-weight="bold" style:font-name-asian="Trebuchet MS" style:font-family-asian="'Trebuchet MS'" style:font-size-asian="8.5pt" style:language-asian="pl" style:country-asian="PL" style:font-weight-asian="bold" style:font-name-complex="Trebuchet MS" style:font-family-complex="'Trebuchet MS'" style:font-size-complex="8.5pt" style:language-complex="pl" style:country-complex="PL" style:font-weight-complex="bold" style:text-scale="100%"/>
    </style:style>
    <style:style style:name="CharStyle15" style:family="text" style:parent-style-name="CharStyle13">
      <style:text-properties fo:font-variant="small-caps" fo:color="#000000" style:text-position="0% 100%" style:font-name="Calibri" fo:font-family="Calibri" fo:font-size="9.5pt" fo:letter-spacing="normal" fo:language="pl" fo:country="PL" style:font-name-asian="Calibri" style:font-family-asian="Calibri" style:font-size-asian="9.5pt" style:language-asian="pl" style:country-asian="PL" style:font-name-complex="Calibri" style:font-family-complex="Calibri" style:font-size-complex="9.5pt" style:language-complex="pl" style:country-complex="PL" style:text-scale="100%"/>
    </style:style>
    <style:style style:name="CharStyle17"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8" style:family="text" style:parent-style-name="CharStyle17">
      <style:text-properties fo:color="#000000" style:text-position="0% 100%" style:font-name="Trebuchet MS" fo:font-family="'Trebuchet MS'" fo:font-size="8.5pt" fo:letter-spacing="normal" fo:language="pl" fo:country="PL" fo:font-weight="bold" style:font-name-asian="Trebuchet MS" style:font-family-asian="'Trebuchet MS'" style:font-size-asian="8.5pt" style:language-asian="pl" style:country-asian="PL" style:font-weight-asian="bold" style:font-name-complex="Trebuchet MS" style:font-family-complex="'Trebuchet MS'" style:font-size-complex="8.5pt" style:language-complex="pl" style:country-complex="PL" style:font-weight-complex="bold" style:text-scale="100%"/>
    </style:style>
    <style:style style:name="CharStyle19" style:family="text" style:parent-style-name="CharStyle17">
      <style:text-properties fo:font-variant="small-caps" fo:color="#000000" style:text-position="0% 100%" style:font-name="Calibri" fo:font-family="Calibri" fo:font-size="9.5pt" fo:letter-spacing="normal" fo:language="fr" fo:country="FR" style:font-name-asian="Calibri" style:font-family-asian="Calibri" style:font-size-asian="9.5pt" style:language-asian="fr" style:country-asian="FR" style:font-name-complex="Calibri" style:font-family-complex="Calibri" style:font-size-complex="9.5pt" style:language-complex="fr" style:country-complex="FR" style:text-scale="100%"/>
    </style:style>
    <style:style style:name="CharStyle20" style:family="text" style:parent-style-name="CharStyle7">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1" style:family="text" style:parent-style-name="CharStyle13">
      <style:text-properties fo:color="#0000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22" style:family="text" style:parent-style-name="CharStyle7">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24" style:family="text" style:parent-style-name="DefaultFontStyle">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text-scale="70%"/>
    </style:style>
    <style:style style:name="CharStyle26" style:family="text" style:parent-style-name="DefaultFontStyle">
      <style:text-properties style:text-line-through-style="none" style:text-line-through-type="none" style:font-name="Arial" fo:font-family="Arial" fo:font-size="6pt" fo:language="en" fo:country="US" fo:font-style="normal" style:text-underline-style="none" fo:font-weight="bold" style:font-name-asian="Arial" style:font-family-asian="Arial" style:font-size-asian="6pt" style:language-asian="en" style:country-asian="US" style:font-style-asian="normal" style:font-weight-asian="bold" style:font-name-complex="Arial" style:font-family-complex="Arial" style:font-size-complex="6pt" style:language-complex="en" style:country-complex="US" style:font-style-complex="normal" style:font-weight-complex="bold"/>
    </style:style>
    <style:style style:name="CharStyle28"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73cm" fo:page-height="18.74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7-17T11:37:47.740000000</dc:date>
    <meta:editing-duration>PT17S</meta:editing-duration>
    <meta:editing-cycles>1</meta:editing-cycles>
    <meta:document-statistic meta:table-count="0" meta:image-count="0" meta:object-count="0" meta:page-count="11" meta:paragraph-count="123" meta:word-count="3203" meta:character-count="22832" meta:non-whitespace-character-count="19753"/>
    <meta:generator>LibreOffice/6.3.0.4$Windows_x86 LibreOffice_project/057fc023c990d676a43019934386b85b21a9ee99</meta:generator>
  </office:meta>
</office:document-meta>
</file>