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30000001AFA90C3534E1CD33E.png" manifest:media-type="image/png"/>
  <manifest:file-entry manifest:full-path="Pictures/10000001000000140000001AC86EF005857E890A.png" manifest:media-type="image/png"/>
  <manifest:file-entry manifest:full-path="Pictures/10000001000000110000001A010F4E9D859467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Times New Roman" svg:font-family="'Times New Roman'" style:font-family-generic="roman" style:font-pitch="variable"/>
  </office:font-face-decls>
  <office:automatic-styles>
    <style:style style:name="P1" style:family="paragraph" style:parent-style-name="List_20_Paragraph" style:list-style-name="WWNum3">
      <style:paragraph-properties fo:margin-left="0.693cm" fo:margin-right="0cm" fo:margin-top="0.109cm" fo:margin-bottom="0cm" style:contextual-spacing="false" fo:line-height="100%" fo:text-align="justify" style:justify-single-word="false" fo:text-indent="-0.501cm" style:auto-text-indent="false">
        <style:tab-stops>
          <style:tab-stop style:position="0.695cm"/>
        </style:tab-stops>
      </style:paragraph-properties>
    </style:style>
    <style:style style:name="P2" style:family="paragraph" style:parent-style-name="List_20_Paragraph" style:list-style-name="WWNum3">
      <style:paragraph-properties fo:margin-left="0.693cm" fo:margin-right="0cm" fo:margin-top="0.053cm" fo:margin-bottom="0cm" style:contextual-spacing="false" fo:line-height="100%" fo:text-align="justify" style:justify-single-word="false" fo:text-indent="-0.501cm" style:auto-text-indent="false">
        <style:tab-stops>
          <style:tab-stop style:position="0.695cm"/>
        </style:tab-stops>
      </style:paragraph-properties>
    </style:style>
    <style:style style:name="P3" style:family="paragraph" style:parent-style-name="List_20_Paragraph" style:list-style-name="WWNum1">
      <style:paragraph-properties fo:margin-left="1.693cm" fo:margin-right="0.187cm" fo:margin-top="0.018cm" fo:margin-bottom="0cm" style:contextual-spacing="false" fo:line-height="98%" fo:text-align="justify" style:justify-single-word="false" fo:text-indent="-0.501cm" style:auto-text-indent="false">
        <style:tab-stops>
          <style:tab-stop style:position="1.695cm"/>
        </style:tab-stops>
      </style:paragraph-properties>
    </style:style>
    <style:style style:name="P4" style:family="paragraph" style:parent-style-name="List_20_Paragraph" style:list-style-name="WWNum1">
      <style:paragraph-properties fo:margin-left="1.693cm" fo:margin-right="0.191cm" fo:margin-top="0.005cm" fo:margin-bottom="0cm" style:contextual-spacing="false" fo:line-height="98%" fo:text-align="justify" style:justify-single-word="false" fo:text-indent="-0.501cm" style:auto-text-indent="false">
        <style:tab-stops>
          <style:tab-stop style:position="1.695cm"/>
        </style:tab-stops>
      </style:paragraph-properties>
    </style:style>
    <style:style style:name="P5" style:family="paragraph" style:parent-style-name="List_20_Paragraph" style:list-style-name="WWNum2">
      <style:paragraph-properties fo:margin-left="1.194cm" fo:margin-right="0.677cm" fo:margin-top="0.007cm" fo:margin-bottom="0cm" style:contextual-spacing="false" fo:line-height="98%" fo:text-align="justify" style:justify-single-word="false" fo:text-indent="-0.501cm" style:auto-text-indent="false">
        <style:tab-stops>
          <style:tab-stop style:position="1.196cm"/>
        </style:tab-stops>
      </style:paragraph-properties>
    </style:style>
    <style:style style:name="P6" style:family="paragraph" style:parent-style-name="List_20_Paragraph" style:list-style-name="WWNum2">
      <style:paragraph-properties fo:margin-left="1.194cm" fo:margin-right="0.688cm" fo:margin-top="0.005cm" fo:margin-bottom="0cm" style:contextual-spacing="false" fo:line-height="98%" fo:text-align="justify" style:justify-single-word="false" fo:text-indent="-0.501cm" style:auto-text-indent="false">
        <style:tab-stops>
          <style:tab-stop style:position="1.196cm"/>
        </style:tab-stops>
      </style:paragraph-properties>
    </style:style>
    <style:style style:name="P7" style:family="paragraph" style:parent-style-name="List_20_Paragraph" style:list-style-name="WWNum3">
      <style:paragraph-properties fo:margin-left="1.194cm" fo:margin-right="0.191cm" fo:margin-top="0.169cm" fo:margin-bottom="0cm" style:contextual-spacing="false" fo:line-height="81%" fo:text-align="justify" style:justify-single-word="false" fo:text-indent="-0.501cm" style:auto-text-indent="false">
        <style:tab-stops>
          <style:tab-stop style:position="1.196cm"/>
        </style:tab-stops>
      </style:paragraph-properties>
    </style:style>
    <style:style style:name="P8" style:family="paragraph" style:parent-style-name="List_20_Paragraph" style:list-style-name="WWNum3">
      <style:paragraph-properties fo:margin-left="1.194cm" fo:margin-right="0.191cm" fo:margin-top="0.122cm" fo:margin-bottom="0cm" style:contextual-spacing="false" fo:line-height="81%" fo:text-align="justify" style:justify-single-word="false" fo:text-indent="-0.501cm" style:auto-text-indent="false">
        <style:tab-stops>
          <style:tab-stop style:position="1.196cm"/>
        </style:tab-stops>
      </style:paragraph-properties>
    </style:style>
    <style:style style:name="P9" style:family="paragraph" style:parent-style-name="List_20_Paragraph" style:list-style-name="WWNum3">
      <style:paragraph-properties fo:margin-left="1.194cm" fo:margin-right="0.191cm" fo:margin-top="0.111cm" fo:margin-bottom="0cm" style:contextual-spacing="false" fo:line-height="81%" fo:text-align="justify" style:justify-single-word="false" fo:text-indent="-0.501cm" style:auto-text-indent="false">
        <style:tab-stops>
          <style:tab-stop style:position="1.196cm"/>
        </style:tab-stops>
      </style:paragraph-properties>
    </style:style>
    <style:style style:name="P10" style:family="paragraph" style:parent-style-name="List_20_Paragraph" style:list-style-name="WWNum3">
      <style:paragraph-properties fo:margin-left="1.194cm" fo:margin-right="0.191cm" fo:margin-top="0.092cm" fo:margin-bottom="0cm" style:contextual-spacing="false" fo:line-height="81%" fo:text-align="justify" style:justify-single-word="false" fo:text-indent="-0.501cm" style:auto-text-indent="false">
        <style:tab-stops>
          <style:tab-stop style:position="1.196cm"/>
        </style:tab-stops>
      </style:paragraph-properties>
    </style:style>
    <style:style style:name="P11" style:family="paragraph" style:parent-style-name="List_20_Paragraph" style:list-style-name="WWNum3">
      <style:paragraph-properties fo:margin-left="1.194cm" fo:margin-right="0.191cm" fo:margin-top="0.12cm" fo:margin-bottom="0cm" style:contextual-spacing="false" fo:line-height="81%" fo:text-align="justify" style:justify-single-word="false" fo:text-indent="-0.501cm" style:auto-text-indent="false">
        <style:tab-stops>
          <style:tab-stop style:position="1.196cm"/>
        </style:tab-stops>
      </style:paragraph-properties>
    </style:style>
    <style:style style:name="P12" style:family="paragraph" style:parent-style-name="List_20_Paragraph" style:list-style-name="WWNum3">
      <style:paragraph-properties fo:margin-left="1.194cm" fo:margin-right="0.189cm" fo:margin-top="0.169cm" fo:margin-bottom="0cm" style:contextual-spacing="false" fo:line-height="81%" fo:text-align="justify" style:justify-single-word="false" fo:text-indent="-0.501cm" style:auto-text-indent="false">
        <style:tab-stops>
          <style:tab-stop style:position="1.196cm"/>
        </style:tab-stops>
      </style:paragraph-properties>
    </style:style>
    <style:style style:name="P13" style:family="paragraph" style:parent-style-name="List_20_Paragraph" style:list-style-name="WWNum3">
      <style:paragraph-properties fo:margin-left="0.693cm" fo:margin-right="0.69cm" fo:margin-top="0.169cm" fo:margin-bottom="0cm" style:contextual-spacing="false" fo:line-height="81%" fo:text-align="justify" style:justify-single-word="false" fo:text-indent="-0.501cm" style:auto-text-indent="false">
        <style:tab-stops>
          <style:tab-stop style:position="0.695cm"/>
        </style:tab-stops>
      </style:paragraph-properties>
    </style:style>
    <style:style style:name="P14" style:family="paragraph" style:parent-style-name="List_20_Paragraph" style:list-style-name="WWNum3">
      <style:paragraph-properties fo:margin-left="0.693cm" fo:margin-right="0.69cm" fo:margin-top="0.123cm" fo:margin-bottom="0cm" style:contextual-spacing="false" fo:line-height="81%" fo:text-align="justify" style:justify-single-word="false" fo:text-indent="-0.501cm" style:auto-text-indent="false">
        <style:tab-stops>
          <style:tab-stop style:position="0.695cm"/>
        </style:tab-stops>
      </style:paragraph-properties>
    </style:style>
    <style:style style:name="P15" style:family="paragraph" style:parent-style-name="List_20_Paragraph" style:list-style-name="WWNum3">
      <style:paragraph-properties fo:margin-left="0.693cm" fo:margin-right="0.69cm" fo:margin-top="0.109cm" fo:margin-bottom="0cm" style:contextual-spacing="false" fo:line-height="81%" fo:text-align="justify" style:justify-single-word="false" fo:text-indent="-0.501cm" style:auto-text-indent="false">
        <style:tab-stops>
          <style:tab-stop style:position="0.695cm"/>
        </style:tab-stops>
      </style:paragraph-properties>
    </style:style>
    <style:style style:name="P16" style:family="paragraph" style:parent-style-name="List_20_Paragraph" style:list-style-name="WWNum3">
      <style:paragraph-properties fo:margin-left="0.693cm" fo:margin-right="0.69cm" fo:margin-top="0.113cm" fo:margin-bottom="0cm" style:contextual-spacing="false" fo:line-height="81%" fo:text-align="justify" style:justify-single-word="false" fo:text-indent="-0.501cm" style:auto-text-indent="false">
        <style:tab-stops>
          <style:tab-stop style:position="0.695cm"/>
        </style:tab-stops>
      </style:paragraph-properties>
    </style:style>
    <style:style style:name="P17" style:family="paragraph" style:parent-style-name="List_20_Paragraph" style:list-style-name="WWNum3">
      <style:paragraph-properties fo:margin-left="0.693cm" fo:margin-right="0.69cm" fo:margin-top="0.092cm" fo:margin-bottom="0cm" style:contextual-spacing="false" fo:line-height="81%" fo:text-align="justify" style:justify-single-word="false" fo:text-indent="-0.501cm" style:auto-text-indent="false">
        <style:tab-stops>
          <style:tab-stop style:position="0.695cm"/>
        </style:tab-stops>
      </style:paragraph-properties>
    </style:style>
    <style:style style:name="P18" style:family="paragraph" style:parent-style-name="List_20_Paragraph" style:list-style-name="WWNum3">
      <style:paragraph-properties fo:margin-left="0.693cm" fo:margin-right="0.69cm" fo:margin-top="0.115cm" fo:margin-bottom="0cm" style:contextual-spacing="false" fo:line-height="81%" fo:text-align="justify" style:justify-single-word="false" fo:text-indent="-0.501cm" style:auto-text-indent="false">
        <style:tab-stops>
          <style:tab-stop style:position="0.695cm"/>
        </style:tab-stops>
      </style:paragraph-properties>
    </style:style>
    <style:style style:name="P19" style:family="paragraph" style:parent-style-name="List_20_Paragraph" style:list-style-name="WWNum3">
      <style:paragraph-properties fo:margin-left="0.693cm" fo:margin-right="0.69cm" fo:margin-top="0.111cm" fo:margin-bottom="0cm" style:contextual-spacing="false" fo:line-height="81%" fo:text-align="justify" style:justify-single-word="false" fo:text-indent="-0.501cm" style:auto-text-indent="false">
        <style:tab-stops>
          <style:tab-stop style:position="0.695cm"/>
        </style:tab-stops>
      </style:paragraph-properties>
    </style:style>
    <style:style style:name="P20" style:family="paragraph" style:parent-style-name="List_20_Paragraph" style:list-style-name="WWNum3">
      <style:paragraph-properties fo:margin-left="1.194cm" fo:margin-right="0.191cm" fo:margin-top="0.169cm" fo:margin-bottom="0cm" style:contextual-spacing="false" fo:line-height="81%" fo:text-align="start" style:justify-single-word="false" fo:text-indent="-0.501cm" style:auto-text-indent="false">
        <style:tab-stops>
          <style:tab-stop style:position="1.196cm"/>
        </style:tab-stops>
      </style:paragraph-properties>
    </style:style>
    <style:style style:name="P21" style:family="paragraph" style:parent-style-name="List_20_Paragraph" style:list-style-name="WWNum3">
      <style:paragraph-properties fo:margin-left="0.693cm" fo:margin-right="0.69cm" fo:margin-top="0.169cm" fo:margin-bottom="0cm" style:contextual-spacing="false" fo:line-height="81%" fo:text-align="start" style:justify-single-word="false" fo:text-indent="-0.501cm" style:auto-text-indent="false">
        <style:tab-stops>
          <style:tab-stop style:position="0.695cm"/>
        </style:tab-stops>
      </style:paragraph-properties>
    </style:style>
    <style:style style:name="P22" style:family="paragraph" style:parent-style-name="List_20_Paragraph" style:list-style-name="WWNum4">
      <style:paragraph-properties fo:margin-left="0.693cm" fo:margin-right="1.189cm" fo:margin-top="0.298cm" fo:margin-bottom="0cm" style:contextual-spacing="false" fo:line-height="88%" fo:text-align="justify" style:justify-single-word="false" fo:text-indent="0cm" style:auto-text-indent="false">
        <style:tab-stops>
          <style:tab-stop style:position="1.164cm"/>
        </style:tab-stops>
      </style:paragraph-properties>
    </style:style>
    <style:style style:name="P23" style:family="paragraph" style:parent-style-name="List_20_Paragraph" style:list-style-name="WWNum4">
      <style:paragraph-properties fo:margin-left="1.194cm" fo:margin-right="0.649cm" fo:margin-top="0cm" fo:margin-bottom="0cm" style:contextual-spacing="false" fo:line-height="88%" fo:text-align="justify" style:justify-single-word="false" fo:text-indent="0cm" style:auto-text-indent="false">
        <style:tab-stops>
          <style:tab-stop style:position="1.706cm"/>
        </style:tab-stops>
      </style:paragraph-properties>
    </style:style>
    <style:style style:name="P24" style:family="paragraph" style:parent-style-name="List_20_Paragraph" style:list-style-name="WWNum4">
      <style:paragraph-properties fo:margin-left="1.194cm" fo:margin-right="0.69cm" fo:margin-top="0.298cm" fo:margin-bottom="0cm" style:contextual-spacing="false" fo:line-height="88%" fo:text-align="justify" style:justify-single-word="false" fo:text-indent="0cm" style:auto-text-indent="false">
        <style:tab-stops>
          <style:tab-stop style:position="1.711cm"/>
        </style:tab-stops>
      </style:paragraph-properties>
    </style:style>
    <style:style style:name="P25" style:family="paragraph" style:parent-style-name="List_20_Paragraph" style:list-style-name="WWNum4">
      <style:paragraph-properties fo:margin-left="0.693cm" fo:margin-right="1.191cm" fo:margin-top="0.002cm" fo:margin-bottom="0cm" style:contextual-spacing="false" fo:line-height="88%" fo:text-align="justify" style:justify-single-word="false" fo:text-indent="0cm" style:auto-text-indent="false">
        <style:tab-stops>
          <style:tab-stop style:position="1.198cm"/>
        </style:tab-stops>
      </style:paragraph-properties>
    </style:style>
    <style:style style:name="P26" style:family="paragraph" style:parent-style-name="Heading_20_2">
      <style:paragraph-properties fo:margin-left="1.194cm" fo:margin-right="0cm" fo:text-indent="0cm" style:auto-text-indent="false"/>
    </style:style>
    <style:style style:name="P27" style:family="paragraph" style:parent-style-name="Heading_20_2">
      <style:paragraph-properties fo:margin-top="0.176cm" fo:margin-bottom="0cm" style:contextual-spacing="false"/>
    </style:style>
    <style:style style:name="P28" style:family="paragraph" style:parent-style-name="Frame_20_contents">
      <style:paragraph-properties fo:margin-left="0.106cm" fo:margin-right="0cm" fo:margin-top="0.037cm" fo:margin-bottom="0cm" style:contextual-spacing="false" fo:text-align="start" style:justify-single-word="false" fo:text-indent="0cm" style:auto-text-indent="false"/>
    </style:style>
    <style:style style:name="P29"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30" style:family="paragraph" style:parent-style-name="Frame_20_contents">
      <style:paragraph-properties fo:margin-left="0.035cm" fo:margin-right="0cm" fo:margin-top="0.041cm" fo:margin-bottom="0cm" style:contextual-spacing="false" fo:text-align="start" style:justify-single-word="false" fo:text-indent="0cm" style:auto-text-indent="false"/>
    </style:style>
    <style:style style:name="P31" style:family="paragraph" style:parent-style-name="Heading_20_1">
      <style:paragraph-properties fo:margin-top="0.342cm" fo:margin-bottom="0cm" style:contextual-spacing="false"/>
    </style:style>
    <style:style style:name="P32" style:family="paragraph" style:parent-style-name="Heading_20_1">
      <style:paragraph-properties fo:margin-left="1.194cm" fo:margin-right="0cm" fo:margin-top="0.247cm" fo:margin-bottom="0cm" style:contextual-spacing="false" fo:text-indent="0cm" style:auto-text-indent="false"/>
    </style:style>
    <style:style style:name="P33" style:family="paragraph" style:parent-style-name="Standard">
      <style:paragraph-properties fo:margin-left="6.655cm" fo:margin-right="1.053cm" fo:margin-top="0.194cm" fo:margin-bottom="0cm" style:contextual-spacing="false" fo:line-height="103%" fo:text-align="end" style:justify-single-word="false" fo:text-indent="0.804cm" style:auto-text-indent="false"/>
    </style:style>
    <style:style style:name="P34" style:family="paragraph" style:parent-style-name="Standard">
      <style:paragraph-properties fo:margin-left="8.068cm" fo:margin-right="1.053cm" fo:margin-top="0.002cm" fo:margin-bottom="0cm" style:contextual-spacing="false" fo:line-height="105%" fo:text-align="end" style:justify-single-word="false" fo:text-indent="0.979cm" style:auto-text-indent="false"/>
    </style:style>
    <style:style style:name="P35" style:family="paragraph" style:parent-style-name="Standard">
      <style:paragraph-properties fo:margin-left="0.693cm" fo:margin-right="0cm" fo:margin-top="0.18cm" fo:margin-bottom="0cm" style:contextual-spacing="false" fo:text-align="start" style:justify-single-word="false" fo:text-indent="0cm" style:auto-text-indent="false"/>
    </style:style>
    <style:style style:name="P36" style:family="paragraph" style:parent-style-name="Standard">
      <style:paragraph-properties fo:margin-left="0.693cm" fo:margin-right="0cm" fo:margin-top="0.014cm" fo:margin-bottom="0cm" style:contextual-spacing="false" fo:text-align="start" style:justify-single-word="false" fo:text-indent="0cm" style:auto-text-indent="false"/>
    </style:style>
    <style:style style:name="P37" style:family="paragraph" style:parent-style-name="Standard">
      <style:paragraph-properties fo:margin-left="1.194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1.494cm" fo:margin-right="0cm" fo:margin-top="0cm" fo:margin-bottom="0cm" style:contextual-spacing="false" fo:line-height="0.721cm" fo:text-align="start" style:justify-single-word="false" fo:text-indent="0cm" style:auto-text-indent="false"/>
    </style:style>
    <style:style style:name="P39" style:family="paragraph" style:parent-style-name="Standard">
      <style:paragraph-properties fo:margin-left="1.494cm" fo:margin-right="0cm" fo:margin-top="0.268cm" fo:margin-bottom="0cm" style:contextual-spacing="false" fo:line-height="0.596cm" fo:text-align="start" style:justify-single-word="false" fo:text-indent="0cm" style:auto-text-indent="false"/>
    </style:style>
    <style:style style:name="P40" style:family="paragraph" style:parent-style-name="Standard">
      <style:paragraph-properties fo:margin-left="1.494cm" fo:margin-right="0cm" fo:margin-top="0cm" fo:margin-bottom="0cm" style:contextual-spacing="false" fo:line-height="0.596cm" fo:text-align="start" style:justify-single-word="false" fo:text-indent="0cm" style:auto-text-indent="false"/>
    </style:style>
    <style:style style:name="P41" style:family="paragraph" style:parent-style-name="Standard">
      <style:paragraph-properties fo:margin-left="0.693cm" fo:margin-right="2.408cm" fo:margin-top="0.002cm" fo:margin-bottom="0cm" style:contextual-spacing="false" fo:line-height="110%" fo:text-align="start" style:justify-single-word="false" fo:text-indent="0cm" style:auto-text-indent="false"/>
    </style:style>
    <style:style style:name="P42" style:family="paragraph" style:parent-style-name="Standard">
      <style:paragraph-properties fo:margin-left="0.693cm" fo:margin-right="4.837cm" fo:margin-top="0cm" fo:margin-bottom="0cm" style:contextual-spacing="false" fo:line-height="220%" fo:text-align="start" style:justify-single-word="false" fo:text-indent="0cm" style:auto-text-indent="false"/>
    </style:style>
    <style:style style:name="P43" style:family="paragraph" style:parent-style-name="Standard">
      <style:paragraph-properties fo:margin-left="0.693cm" fo:margin-right="0.679cm" fo:margin-top="0.101cm" fo:margin-bottom="0cm" style:contextual-spacing="false" fo:line-height="98%" fo:text-align="justify" style:justify-single-word="false" fo:text-indent="0cm" style:auto-text-indent="false"/>
    </style:style>
    <style:style style:name="P44" style:family="paragraph" style:parent-style-name="Standard">
      <style:paragraph-properties fo:margin-left="1.194cm" fo:margin-right="0.182cm" fo:margin-top="0.175cm" fo:margin-bottom="0cm" style:contextual-spacing="false" fo:line-height="98%" fo:text-align="justify" style:justify-single-word="false" fo:text-indent="0cm" style:auto-text-indent="false"/>
    </style:style>
    <style:style style:name="P45" style:family="paragraph" style:parent-style-name="Standard">
      <style:paragraph-properties fo:margin-left="1.194cm" fo:margin-right="0.191cm" fo:margin-top="0cm" fo:margin-bottom="0cm" style:contextual-spacing="false" fo:line-height="98%" fo:text-align="justify" style:justify-single-word="false" fo:text-indent="0cm" style:auto-text-indent="false"/>
    </style:style>
    <style:style style:name="P46" style:family="paragraph" style:parent-style-name="Standard">
      <style:paragraph-properties fo:margin-left="1.194cm" fo:margin-right="0.178cm" fo:margin-top="0.101cm" fo:margin-bottom="0cm" style:contextual-spacing="false" fo:line-height="98%" fo:text-align="justify" style:justify-single-word="false" fo:text-indent="0cm" style:auto-text-indent="false"/>
    </style:style>
    <style:style style:name="P47" style:family="paragraph" style:parent-style-name="Standard">
      <style:paragraph-properties fo:margin-left="0.693cm" fo:margin-right="0.688cm" fo:margin-top="0.175cm" fo:margin-bottom="0cm" style:contextual-spacing="false" fo:line-height="98%" fo:text-align="justify" style:justify-single-word="false" fo:text-indent="0cm" style:auto-text-indent="false"/>
    </style:style>
    <style:style style:name="P48" style:family="paragraph" style:parent-style-name="Standard">
      <style:paragraph-properties fo:margin-left="0.693cm" fo:margin-right="0.695cm" fo:margin-top="0cm" fo:margin-bottom="0cm" style:contextual-spacing="false" fo:line-height="98%" fo:text-align="justify" style:justify-single-word="false" fo:text-indent="0cm" style:auto-text-indent="false"/>
    </style:style>
    <style:style style:name="P49" style:family="paragraph" style:parent-style-name="Standard">
      <style:paragraph-properties fo:margin-left="0.693cm" fo:margin-right="0.69cm" fo:margin-top="0.169cm" fo:margin-bottom="0cm" style:contextual-spacing="false" fo:line-height="81%" fo:text-align="justify" style:justify-single-word="false" fo:text-indent="-0.501cm" style:auto-text-indent="false"/>
    </style:style>
    <style:style style:name="P50" style:family="paragraph" style:parent-style-name="Standard">
      <style:paragraph-properties fo:margin-left="1.194cm" fo:margin-right="0.191cm" fo:margin-top="0.169cm" fo:margin-bottom="0cm" style:contextual-spacing="false" fo:line-height="81%" fo:text-align="justify" style:justify-single-word="false" fo:text-indent="0cm" style:auto-text-indent="false"/>
    </style:style>
    <style:style style:name="P51" style:family="paragraph" style:parent-style-name="Standard">
      <style:paragraph-properties fo:margin-left="1.194cm" fo:margin-right="0.189cm" fo:margin-top="0.023cm" fo:margin-bottom="0cm" style:contextual-spacing="false" fo:line-height="81%" fo:text-align="justify" style:justify-single-word="false" fo:text-indent="0cm" style:auto-text-indent="false"/>
    </style:style>
    <style:style style:name="P52" style:family="paragraph" style:parent-style-name="Standard">
      <style:paragraph-properties fo:margin-left="1.194cm" fo:margin-right="0.691cm" fo:margin-top="0.002cm" fo:margin-bottom="0cm" style:contextual-spacing="false" fo:line-height="88%" fo:text-align="justify" style:justify-single-word="false" fo:text-indent="0cm" style:auto-text-indent="false"/>
    </style:style>
    <style:style style:name="P53" style:family="paragraph" style:parent-style-name="Standard">
      <style:paragraph-properties fo:margin-left="1.194cm" fo:margin-right="0.691cm" fo:margin-top="0.099cm" fo:margin-bottom="0cm" style:contextual-spacing="false" fo:line-height="88%" fo:text-align="justify" style:justify-single-word="false" fo:text-indent="0cm" style:auto-text-indent="false"/>
    </style:style>
    <style:style style:name="P54" style:family="paragraph" style:parent-style-name="Standard">
      <style:paragraph-properties fo:margin-left="1.194cm" fo:margin-right="0.688cm" fo:margin-top="0.099cm" fo:margin-bottom="0cm" style:contextual-spacing="false" fo:line-height="88%" fo:text-align="justify" style:justify-single-word="false" fo:text-indent="0cm" style:auto-text-indent="false"/>
    </style:style>
    <style:style style:name="P55" style:family="paragraph" style:parent-style-name="Standard">
      <style:paragraph-properties fo:margin-left="0.693cm" fo:margin-right="1.191cm" fo:margin-top="0cm" fo:margin-bottom="0cm" style:contextual-spacing="false" fo:line-height="88%" fo:text-align="justify" style:justify-single-word="false" fo:text-indent="0cm" style:auto-text-indent="false"/>
    </style:style>
    <style:style style:name="P56" style:family="paragraph" style:parent-style-name="Standard">
      <style:paragraph-properties fo:margin-left="1.194cm" fo:margin-right="0.69cm" fo:margin-top="0.196cm" fo:margin-bottom="0cm" style:contextual-spacing="false" fo:line-height="88%" fo:text-align="justify" style:justify-single-word="false" fo:text-indent="0cm" style:auto-text-indent="false"/>
    </style:style>
    <style:style style:name="P57" style:family="paragraph" style:parent-style-name="Standard">
      <style:paragraph-properties fo:margin-left="1.194cm" fo:margin-right="0.69cm" fo:margin-top="0cm" fo:margin-bottom="0cm" style:contextual-spacing="false" fo:line-height="88%" fo:text-align="justify" style:justify-single-word="false" fo:text-indent="0cm" style:auto-text-indent="false"/>
    </style:style>
    <style:style style:name="P58" style:family="paragraph" style:parent-style-name="Standard">
      <style:paragraph-properties fo:margin-left="1.194cm" fo:margin-right="0.69cm" fo:margin-top="0.002cm" fo:margin-bottom="0cm" style:contextual-spacing="false" fo:line-height="88%" fo:text-align="justify" style:justify-single-word="false" fo:text-indent="0cm" style:auto-text-indent="false"/>
    </style:style>
    <style:style style:name="P59" style:family="paragraph" style:parent-style-name="Standard">
      <style:paragraph-properties fo:margin-left="0.693cm" fo:margin-right="1.189cm" fo:margin-top="0.002cm" fo:margin-bottom="0cm" style:contextual-spacing="false" fo:line-height="88%" fo:text-align="justify" style:justify-single-word="false" fo:text-indent="0cm" style:auto-text-indent="false"/>
    </style:style>
    <style:style style:name="P60" style:family="paragraph" style:parent-style-name="Standard">
      <style:paragraph-properties fo:margin-left="1.194cm" fo:margin-right="0.647cm" fo:margin-top="0.002cm" fo:margin-bottom="0cm" style:contextual-spacing="false" fo:line-height="88%" fo:text-align="justify" style:justify-single-word="false" fo:text-indent="0cm" style:auto-text-indent="false"/>
    </style:style>
    <style:style style:name="P61" style:family="paragraph" style:parent-style-name="Standard">
      <style:paragraph-properties fo:margin-left="0.194cm" fo:margin-right="0.688cm" fo:margin-top="0.004cm" fo:margin-bottom="0cm" style:contextual-spacing="false" fo:line-height="92%" fo:text-align="justify" style:justify-single-word="false" fo:text-indent="0.499cm" style:auto-text-indent="false"/>
    </style:style>
    <style:style style:name="P62" style:family="paragraph" style:parent-style-name="Standard">
      <style:paragraph-properties fo:margin-left="1.194cm" fo:margin-right="0cm" fo:margin-top="0cm" fo:margin-bottom="0cm" style:contextual-spacing="false" fo:line-height="0.372cm" fo:text-align="justify" style:justify-single-word="false" fo:text-indent="0cm" style:auto-text-indent="false"/>
    </style:style>
    <style:style style:name="P63" style:family="paragraph" style:parent-style-name="Standard">
      <style:paragraph-properties fo:margin-left="1.194cm" fo:margin-right="0cm" fo:margin-top="0cm" fo:margin-bottom="0cm" style:contextual-spacing="false" fo:line-height="0.339cm" fo:text-align="justify" style:justify-single-word="false" fo:text-indent="0cm" style:auto-text-indent="false"/>
    </style:style>
    <style:style style:name="P64" style:family="paragraph" style:parent-style-name="Standard">
      <style:paragraph-properties fo:margin-left="0.693cm" fo:margin-right="0cm" fo:margin-top="0.088cm" fo:margin-bottom="0cm" style:contextual-spacing="false" fo:line-height="0.437cm" fo:text-align="justify" style:justify-single-word="false" fo:text-indent="0cm" style:auto-text-indent="false"/>
    </style:style>
    <style:style style:name="P65" style:family="paragraph" style:parent-style-name="Standard">
      <style:paragraph-properties fo:margin-left="0.194cm" fo:margin-right="0cm" fo:margin-top="0.09cm" fo:margin-bottom="0cm" style:contextual-spacing="false" fo:line-height="0.437cm" fo:text-align="justify" style:justify-single-word="false" fo:text-indent="0cm" style:auto-text-indent="false"/>
    </style:style>
    <style:style style:name="P66" style:family="paragraph" style:parent-style-name="Standard">
      <style:paragraph-properties fo:margin-left="1.194cm" fo:margin-right="0cm" fo:margin-top="0cm" fo:margin-bottom="0cm" style:contextual-spacing="false" fo:line-height="0.423cm" fo:text-align="justify" style:justify-single-word="false" fo:text-indent="0cm" style:auto-text-indent="false"/>
    </style:style>
    <style:style style:name="P67" style:family="paragraph" style:parent-style-name="Standard">
      <style:paragraph-properties fo:margin-left="1.194cm" fo:margin-right="0.187cm" fo:margin-top="0.007cm" fo:margin-bottom="0cm" style:contextual-spacing="false" fo:line-height="93%" fo:text-align="justify" style:justify-single-word="false" fo:text-indent="-0.501cm" style:auto-text-indent="false"/>
    </style:style>
    <style:style style:name="P68" style:family="paragraph" style:parent-style-name="Standard">
      <style:paragraph-properties fo:margin-left="1.194cm" fo:margin-right="0.187cm" fo:margin-top="0cm" fo:margin-bottom="0cm" style:contextual-spacing="false" fo:line-height="93%" fo:text-align="justify" style:justify-single-word="false" fo:text-indent="-0.501cm" style:auto-text-indent="false"/>
    </style:style>
    <style:style style:name="P69" style:family="paragraph" style:parent-style-name="Standard">
      <style:paragraph-properties fo:margin-left="1.194cm" fo:margin-right="0.185cm" fo:margin-top="0cm" fo:margin-bottom="0cm" style:contextual-spacing="false" fo:line-height="93%" fo:text-align="justify" style:justify-single-word="false" fo:text-indent="-0.501cm" style:auto-text-indent="false"/>
    </style:style>
    <style:style style:name="P70" style:family="paragraph" style:parent-style-name="Standard">
      <style:paragraph-properties fo:margin-left="1.194cm" fo:margin-right="0.191cm" fo:margin-top="0cm" fo:margin-bottom="0cm" style:contextual-spacing="false" fo:line-height="93%" fo:text-align="justify" style:justify-single-word="false" fo:text-indent="-0.501cm" style:auto-text-indent="false"/>
    </style:style>
    <style:style style:name="P71" style:family="paragraph" style:parent-style-name="Standard">
      <style:paragraph-properties fo:margin-left="1.194cm" fo:margin-right="0.189cm" fo:margin-top="0cm" fo:margin-bottom="0cm" style:contextual-spacing="false" fo:line-height="93%" fo:text-align="justify" style:justify-single-word="false" fo:text-indent="-0.501cm" style:auto-text-indent="false"/>
    </style:style>
    <style:style style:name="P72" style:family="paragraph" style:parent-style-name="Standard">
      <style:paragraph-properties fo:margin-left="0.693cm" fo:margin-right="0.688cm" fo:margin-top="0.109cm" fo:margin-bottom="0cm" style:contextual-spacing="false" fo:line-height="93%" fo:text-align="justify" style:justify-single-word="false" fo:text-indent="-0.501cm" style:auto-text-indent="false"/>
    </style:style>
    <style:style style:name="P73" style:family="paragraph" style:parent-style-name="Standard">
      <style:paragraph-properties fo:margin-left="0.693cm" fo:margin-right="0.688cm" fo:margin-top="0.007cm" fo:margin-bottom="0cm" style:contextual-spacing="false" fo:line-height="93%" fo:text-align="justify" style:justify-single-word="false" fo:text-indent="-0.501cm" style:auto-text-indent="false"/>
    </style:style>
    <style:style style:name="P74" style:family="paragraph" style:parent-style-name="Standard">
      <style:paragraph-properties fo:margin-left="0.693cm" fo:margin-right="0.686cm" fo:margin-top="0cm" fo:margin-bottom="0cm" style:contextual-spacing="false" fo:line-height="93%" fo:text-align="justify" style:justify-single-word="false" fo:text-indent="-0.501cm" style:auto-text-indent="false"/>
    </style:style>
    <style:style style:name="P75" style:family="paragraph" style:parent-style-name="Standard">
      <style:paragraph-properties fo:margin-left="0.693cm" fo:margin-right="0.69cm" fo:margin-top="0cm" fo:margin-bottom="0cm" style:contextual-spacing="false" fo:line-height="93%" fo:text-align="justify" style:justify-single-word="false" fo:text-indent="-0.501cm" style:auto-text-indent="false"/>
    </style:style>
    <style:style style:name="P76" style:family="paragraph" style:parent-style-name="Standard">
      <style:paragraph-properties fo:margin-left="0.693cm" fo:margin-right="0.683cm" fo:margin-top="0cm" fo:margin-bottom="0cm" style:contextual-spacing="false" fo:line-height="93%" fo:text-align="justify" style:justify-single-word="false" fo:text-indent="-0.501cm" style:auto-text-indent="false"/>
    </style:style>
    <style:style style:name="P77" style:family="paragraph" style:parent-style-name="Standard">
      <style:paragraph-properties fo:margin-left="0.194cm" fo:margin-right="0.684cm" fo:margin-top="0.004cm" fo:margin-bottom="0cm" style:contextual-spacing="false" fo:line-height="93%" fo:text-align="end" style:justify-single-word="false" fo:text-indent="-0.002cm" style:auto-text-indent="false"/>
    </style:style>
    <style:style style:name="P78" style:family="paragraph" style:parent-style-name="Standard">
      <style:paragraph-properties fo:margin-left="0.693cm" fo:margin-right="0cm" fo:margin-top="0cm" fo:margin-bottom="0cm" style:contextual-spacing="false" fo:line-height="0.411cm" fo:text-align="justify" style:justify-single-word="false" fo:text-indent="0cm" style:auto-text-indent="false"/>
    </style:style>
    <style:style style:name="P79" style:family="paragraph" style:parent-style-name="Standard">
      <style:paragraph-properties fo:margin-left="0.693cm" fo:margin-right="0cm" fo:margin-top="0cm" fo:margin-bottom="0cm" style:contextual-spacing="false" fo:line-height="0.425cm" fo:text-align="justify" style:justify-single-word="false" fo:text-indent="0cm" style:auto-text-indent="false"/>
    </style:style>
    <style:style style:name="P80" style:family="paragraph" style:parent-style-name="Standard">
      <style:paragraph-properties fo:margin-left="0.693cm" fo:margin-right="0.69cm" fo:margin-top="0.007cm" fo:margin-bottom="0cm" style:contextual-spacing="false" fo:line-height="91%" fo:text-align="justify" style:justify-single-word="false" fo:text-indent="-0.501cm" style:auto-text-indent="false"/>
    </style:style>
    <style:style style:name="P81" style:family="paragraph" style:parent-style-name="Standard">
      <style:paragraph-properties fo:margin-left="0.693cm" fo:margin-right="0cm" fo:margin-top="0cm" fo:margin-bottom="0cm" style:contextual-spacing="false" fo:line-height="0.413cm" fo:text-align="justify" style:justify-single-word="false" fo:text-indent="0cm" style:auto-text-indent="false"/>
    </style:style>
    <style:style style:name="P82" style:family="paragraph" style:parent-style-name="Text_20_body">
      <style:text-properties style:font-name="Calibri" fo:font-size="10pt" style:font-size-asian="10pt"/>
    </style:style>
    <style:style style:name="P83" style:family="paragraph" style:parent-style-name="Text_20_body">
      <style:paragraph-properties fo:margin-top="0.002cm" fo:margin-bottom="0cm" style:contextual-spacing="false"/>
      <style:text-properties style:font-name="Calibri" fo:font-size="7.5pt" style:font-size-asian="7.5pt"/>
    </style:style>
    <style:style style:name="P84" style:family="paragraph" style:parent-style-name="Text_20_body" style:master-page-name="Converted1">
      <style:paragraph-properties fo:margin-top="0.002cm" fo:margin-bottom="0cm" style:contextual-spacing="false" style:page-number="120"/>
      <style:text-properties style:font-name="Calibri"/>
    </style:style>
    <style:style style:name="P85" style:family="paragraph" style:parent-style-name="Text_20_body" style:master-page-name="Converted2">
      <style:paragraph-properties fo:margin-top="0.002cm" fo:margin-bottom="0cm" style:contextual-spacing="false" style:page-number="auto"/>
      <style:text-properties style:font-name="Calibri"/>
    </style:style>
    <style:style style:name="P86" style:family="paragraph" style:parent-style-name="Text_20_body">
      <style:paragraph-properties fo:margin-top="0.018cm" fo:margin-bottom="0cm" style:contextual-spacing="false"/>
      <style:text-properties style:font-name="Calibri" fo:font-size="9.5pt" style:font-size-asian="9.5pt"/>
    </style:style>
    <style:style style:name="P87" style:family="paragraph" style:parent-style-name="Text_20_body">
      <style:paragraph-properties fo:margin-top="0.019cm" fo:margin-bottom="0cm" style:contextual-spacing="false"/>
      <style:text-properties style:font-name="Calibri" fo:font-size="9.5pt" style:font-size-asian="9.5pt"/>
    </style:style>
    <style:style style:name="P88" style:family="paragraph" style:parent-style-name="Text_20_body">
      <style:text-properties style:font-name="Calibri" fo:font-size="11pt" style:font-size-asian="11pt"/>
    </style:style>
    <style:style style:name="P89" style:family="paragraph" style:parent-style-name="Text_20_body">
      <style:paragraph-properties fo:margin-top="0.009cm" fo:margin-bottom="0cm" style:contextual-spacing="false"/>
      <style:text-properties style:font-name="Calibri" fo:font-size="15.5pt" style:font-size-asian="15.5pt"/>
    </style:style>
    <style:style style:name="P90" style:family="paragraph" style:parent-style-name="Text_20_body">
      <style:text-properties style:font-name="Arial Narrow" fo:font-size="9pt" style:font-size-asian="9pt"/>
    </style:style>
    <style:style style:name="P91" style:family="paragraph" style:parent-style-name="Text_20_body">
      <style:paragraph-properties fo:margin-top="0.016cm" fo:margin-bottom="0cm" style:contextual-spacing="false"/>
      <style:text-properties style:font-name="Arial Narrow" fo:font-size="11.5pt" style:font-size-asian="11.5pt"/>
    </style:style>
    <style:style style:name="P92" style:family="paragraph" style:parent-style-name="Text_20_body">
      <style:text-properties style:font-name="Cambria" fo:font-size="17pt" fo:font-weight="bold" style:font-size-asian="17pt" style:font-weight-asian="bold"/>
    </style:style>
    <style:style style:name="P93" style:family="paragraph" style:parent-style-name="Text_20_body">
      <style:paragraph-properties fo:margin-top="0.009cm" fo:margin-bottom="0cm" style:contextual-spacing="false"/>
      <style:text-properties style:font-name="Cambria" fo:font-size="20pt" fo:font-weight="bold" style:font-size-asian="20pt" style:font-weight-asian="bold"/>
    </style:style>
    <style:style style:name="P94" style:family="paragraph" style:parent-style-name="Text_20_body">
      <style:paragraph-properties fo:margin-top="0.007cm" fo:margin-bottom="0cm" style:contextual-spacing="false"/>
      <style:text-properties style:font-name="Cambria" fo:font-size="11.5pt" fo:font-weight="bold" style:font-size-asian="11.5pt" style:font-weight-asian="bold"/>
    </style:style>
    <style:style style:name="P95" style:family="paragraph" style:parent-style-name="Text_20_body">
      <style:text-properties fo:font-size="13pt" style:font-size-asian="13pt"/>
    </style:style>
    <style:style style:name="P96" style:family="paragraph" style:parent-style-name="Text_20_body">
      <style:paragraph-properties fo:margin-top="0.011cm" fo:margin-bottom="0cm" style:contextual-spacing="false"/>
      <style:text-properties fo:font-size="13pt" style:font-size-asian="13pt"/>
    </style:style>
    <style:style style:name="P97" style:family="paragraph" style:parent-style-name="Text_20_body">
      <style:paragraph-properties fo:margin-top="0.009cm" fo:margin-bottom="0cm" style:contextual-spacing="false"/>
      <style:text-properties fo:font-size="13pt" style:font-size-asian="13pt"/>
    </style:style>
    <style:style style:name="P98" style:family="paragraph" style:parent-style-name="Text_20_body">
      <style:paragraph-properties fo:line-height="5%"/>
      <style:text-properties fo:font-size="10pt" style:font-size-asian="10pt"/>
    </style:style>
    <style:style style:name="P99" style:family="paragraph" style:parent-style-name="Text_20_body">
      <style:paragraph-properties fo:margin-top="0.005cm" fo:margin-bottom="0cm" style:contextual-spacing="false"/>
      <style:text-properties fo:font-size="10pt" style:font-size-asian="10pt"/>
    </style:style>
    <style:style style:name="P100" style:family="paragraph" style:parent-style-name="Text_20_body">
      <style:text-properties fo:font-size="10pt" style:font-size-asian="10pt"/>
    </style:style>
    <style:style style:name="P101" style:family="paragraph" style:parent-style-name="Text_20_body">
      <style:paragraph-properties fo:margin-top="0.007cm" fo:margin-bottom="0cm" style:contextual-spacing="false"/>
      <style:text-properties fo:font-size="10pt" style:font-size-asian="10pt"/>
    </style:style>
    <style:style style:name="P102" style:family="paragraph" style:parent-style-name="Text_20_body" style:master-page-name="Converted18">
      <style:paragraph-properties style:page-number="auto"/>
      <style:text-properties fo:font-size="10pt" style:font-size-asian="10pt"/>
    </style:style>
    <style:style style:name="P103" style:family="paragraph" style:parent-style-name="Text_20_body" style:master-page-name="Standard">
      <style:paragraph-properties fo:margin-top="0.012cm" fo:margin-bottom="0cm" style:contextual-spacing="false" style:page-number="auto"/>
    </style:style>
    <style:style style:name="P104" style:family="paragraph" style:parent-style-name="Text_20_body">
      <style:paragraph-properties fo:margin-left="0.194cm" fo:margin-right="0.688cm" fo:line-height="92%" fo:text-align="justify" style:justify-single-word="false" fo:text-indent="0.499cm" style:auto-text-indent="false"/>
    </style:style>
    <style:style style:name="P105" style:family="paragraph" style:parent-style-name="Text_20_body">
      <style:paragraph-properties fo:margin-left="0.693cm" fo:margin-right="0.187cm" fo:margin-top="0.196cm" fo:margin-bottom="0cm" style:contextual-spacing="false" fo:line-height="92%" fo:text-align="justify" style:justify-single-word="false" fo:text-indent="0cm" style:auto-text-indent="false"/>
    </style:style>
    <style:style style:name="P106" style:family="paragraph" style:parent-style-name="Text_20_body">
      <style:paragraph-properties fo:margin-left="0.693cm" fo:margin-right="0.187cm" fo:margin-top="0.009cm" fo:margin-bottom="0cm" style:contextual-spacing="false" fo:line-height="92%" fo:text-align="justify" style:justify-single-word="false" fo:text-indent="0cm" style:auto-text-indent="false"/>
    </style:style>
    <style:style style:name="P107" style:family="paragraph" style:parent-style-name="Text_20_body">
      <style:paragraph-properties fo:margin-left="0.693cm" fo:margin-right="0.185cm" fo:line-height="92%" fo:text-align="justify" style:justify-single-word="false" fo:text-indent="0.499cm" style:auto-text-indent="false"/>
    </style:style>
    <style:style style:name="P108" style:family="paragraph" style:parent-style-name="Text_20_body">
      <style:paragraph-properties fo:margin-left="0.693cm" fo:margin-right="0.185cm" fo:margin-top="0.016cm" fo:margin-bottom="0cm" style:contextual-spacing="false" fo:line-height="92%" fo:text-align="justify" style:justify-single-word="false" fo:text-indent="0.499cm" style:auto-text-indent="false"/>
    </style:style>
    <style:style style:name="P109" style:family="paragraph" style:parent-style-name="Text_20_body">
      <style:paragraph-properties fo:margin-left="0.693cm" fo:margin-right="0.185cm" fo:margin-top="0.002cm" fo:margin-bottom="0cm" style:contextual-spacing="false" fo:line-height="92%" fo:text-align="justify" style:justify-single-word="false" fo:text-indent="0.499cm" style:auto-text-indent="false"/>
    </style:style>
    <style:style style:name="P110" style:family="paragraph" style:parent-style-name="Text_20_body">
      <style:paragraph-properties fo:margin-left="0.693cm" fo:margin-right="0.185cm" fo:margin-top="0.007cm" fo:margin-bottom="0cm" style:contextual-spacing="false" fo:line-height="92%" fo:text-align="justify" style:justify-single-word="false" fo:text-indent="0.499cm" style:auto-text-indent="false"/>
    </style:style>
    <style:style style:name="P111" style:family="paragraph" style:parent-style-name="Text_20_body">
      <style:paragraph-properties fo:margin-left="0.693cm" fo:margin-right="0.185cm" fo:margin-top="0.012cm" fo:margin-bottom="0cm" style:contextual-spacing="false" fo:line-height="92%" fo:text-align="justify" style:justify-single-word="false" fo:text-indent="0.499cm" style:auto-text-indent="false"/>
    </style:style>
    <style:style style:name="P112" style:family="paragraph" style:parent-style-name="Text_20_body">
      <style:paragraph-properties fo:margin-left="0.194cm" fo:margin-right="0.684cm" fo:margin-top="0.191cm" fo:margin-bottom="0cm" style:contextual-spacing="false" fo:line-height="92%" fo:text-align="justify" style:justify-single-word="false" fo:text-indent="0cm" style:auto-text-indent="false"/>
    </style:style>
    <style:style style:name="P113" style:family="paragraph" style:parent-style-name="Text_20_body">
      <style:paragraph-properties fo:margin-left="0.194cm" fo:margin-right="0.684cm" fo:margin-top="0.004cm" fo:margin-bottom="0cm" style:contextual-spacing="false" fo:line-height="92%" fo:text-align="justify" style:justify-single-word="false" fo:text-indent="0.499cm" style:auto-text-indent="false"/>
    </style:style>
    <style:style style:name="P114" style:family="paragraph" style:parent-style-name="Text_20_body">
      <style:paragraph-properties fo:margin-left="0.194cm" fo:margin-right="0.684cm" fo:margin-top="0.011cm" fo:margin-bottom="0cm" style:contextual-spacing="false" fo:line-height="92%" fo:text-align="justify" style:justify-single-word="false" fo:text-indent="0.499cm" style:auto-text-indent="false"/>
    </style:style>
    <style:style style:name="P115" style:family="paragraph" style:parent-style-name="Text_20_body">
      <style:paragraph-properties fo:margin-left="0.194cm" fo:margin-right="0.684cm" fo:margin-top="0.005cm" fo:margin-bottom="0cm" style:contextual-spacing="false" fo:line-height="92%" fo:text-align="justify" style:justify-single-word="false" fo:text-indent="0.499cm" style:auto-text-indent="false"/>
    </style:style>
    <style:style style:name="P116" style:family="paragraph" style:parent-style-name="Text_20_body">
      <style:paragraph-properties fo:margin-left="0.194cm" fo:margin-right="0.684cm" fo:line-height="92%" fo:text-align="justify" style:justify-single-word="false" fo:text-indent="0.499cm" style:auto-text-indent="false"/>
    </style:style>
    <style:style style:name="P117" style:family="paragraph" style:parent-style-name="Text_20_body">
      <style:paragraph-properties fo:margin-left="0.194cm" fo:margin-right="0.684cm" fo:margin-top="0.002cm" fo:margin-bottom="0cm" style:contextual-spacing="false" fo:line-height="92%" fo:text-align="justify" style:justify-single-word="false" fo:text-indent="0.499cm" style:auto-text-indent="false"/>
    </style:style>
    <style:style style:name="P118" style:family="paragraph" style:parent-style-name="Text_20_body">
      <style:paragraph-properties fo:margin-left="0.693cm" fo:margin-right="0.185cm" fo:margin-top="0.191cm" fo:margin-bottom="0cm" style:contextual-spacing="false" fo:line-height="92%" fo:text-align="justify" style:justify-single-word="false" fo:text-indent="0cm" style:auto-text-indent="false"/>
    </style:style>
    <style:style style:name="P119" style:family="paragraph" style:parent-style-name="Text_20_body">
      <style:paragraph-properties fo:margin-left="0.693cm" fo:margin-right="0.183cm" fo:margin-top="0.011cm" fo:margin-bottom="0cm" style:contextual-spacing="false" fo:line-height="92%" fo:text-align="justify" style:justify-single-word="false" fo:text-indent="0.499cm" style:auto-text-indent="false"/>
    </style:style>
    <style:style style:name="P120" style:family="paragraph" style:parent-style-name="Text_20_body">
      <style:paragraph-properties fo:margin-left="0.693cm" fo:margin-right="0.183cm" fo:margin-top="0.005cm" fo:margin-bottom="0cm" style:contextual-spacing="false" fo:line-height="92%" fo:text-align="justify" style:justify-single-word="false" fo:text-indent="0.499cm" style:auto-text-indent="false"/>
    </style:style>
    <style:style style:name="P121" style:family="paragraph" style:parent-style-name="Text_20_body">
      <style:paragraph-properties fo:margin-left="0.693cm" fo:margin-right="0.183cm" fo:line-height="92%" fo:text-align="justify" style:justify-single-word="false" fo:text-indent="0.499cm" style:auto-text-indent="false"/>
    </style:style>
    <style:style style:name="P122" style:family="paragraph" style:parent-style-name="Text_20_body">
      <style:paragraph-properties fo:margin-left="0.693cm" fo:margin-right="0.189cm" fo:margin-top="0.005cm" fo:margin-bottom="0cm" style:contextual-spacing="false" fo:line-height="92%" fo:text-align="justify" style:justify-single-word="false" fo:text-indent="0.499cm" style:auto-text-indent="false"/>
    </style:style>
    <style:style style:name="P123" style:family="paragraph" style:parent-style-name="Text_20_body">
      <style:paragraph-properties fo:margin-left="0.693cm" fo:margin-right="0.189cm" fo:margin-top="0.191cm" fo:margin-bottom="0cm" style:contextual-spacing="false" fo:line-height="92%" fo:text-align="justify" style:justify-single-word="false" fo:text-indent="0.499cm" style:auto-text-indent="false"/>
    </style:style>
    <style:style style:name="P124" style:family="paragraph" style:parent-style-name="Text_20_body">
      <style:paragraph-properties fo:margin-left="0.194cm" fo:margin-right="0.686cm" fo:margin-top="0.004cm" fo:margin-bottom="0cm" style:contextual-spacing="false" fo:line-height="92%" fo:text-align="justify" style:justify-single-word="false" fo:text-indent="0cm" style:auto-text-indent="false"/>
    </style:style>
    <style:style style:name="P125" style:family="paragraph" style:parent-style-name="Text_20_body">
      <style:paragraph-properties fo:margin-left="0.194cm" fo:margin-right="0.686cm" fo:margin-top="0.191cm" fo:margin-bottom="0cm" style:contextual-spacing="false" fo:line-height="92%" fo:text-align="justify" style:justify-single-word="false" fo:text-indent="0cm" style:auto-text-indent="false"/>
    </style:style>
    <style:style style:name="P126" style:family="paragraph" style:parent-style-name="Text_20_body">
      <style:paragraph-properties fo:margin-left="0.194cm" fo:margin-right="0.686cm" fo:margin-top="0.007cm" fo:margin-bottom="0cm" style:contextual-spacing="false" fo:line-height="92%" fo:text-align="justify" style:justify-single-word="false" fo:text-indent="0.499cm" style:auto-text-indent="false"/>
    </style:style>
    <style:style style:name="P127" style:family="paragraph" style:parent-style-name="Text_20_body">
      <style:paragraph-properties fo:margin-left="0.194cm" fo:margin-right="0.686cm" fo:line-height="92%" fo:text-align="justify" style:justify-single-word="false" fo:text-indent="0.499cm" style:auto-text-indent="false"/>
    </style:style>
    <style:style style:name="P128" style:family="paragraph" style:parent-style-name="Text_20_body">
      <style:paragraph-properties fo:margin-left="0.194cm" fo:margin-right="0.686cm" fo:margin-top="0.005cm" fo:margin-bottom="0cm" style:contextual-spacing="false" fo:line-height="92%" fo:text-align="justify" style:justify-single-word="false" fo:text-indent="0.499cm" style:auto-text-indent="false"/>
    </style:style>
    <style:style style:name="P129" style:family="paragraph" style:parent-style-name="Text_20_body">
      <style:paragraph-properties fo:margin-left="0.693cm" fo:margin-right="0.187cm" fo:margin-top="0.002cm" fo:margin-bottom="0cm" style:contextual-spacing="false" fo:line-height="92%" fo:text-align="justify" style:justify-single-word="false" fo:text-indent="0.499cm" style:auto-text-indent="false"/>
    </style:style>
    <style:style style:name="P130" style:family="paragraph" style:parent-style-name="Text_20_body">
      <style:paragraph-properties fo:margin-left="0.194cm" fo:margin-right="0.683cm" fo:line-height="92%" fo:text-align="justify" style:justify-single-word="false" fo:text-indent="0.499cm" style:auto-text-indent="false"/>
    </style:style>
    <style:style style:name="P131" style:family="paragraph" style:parent-style-name="Text_20_body">
      <style:paragraph-properties fo:margin-left="0.194cm" fo:margin-right="0.69cm" fo:margin-top="0.005cm" fo:margin-bottom="0cm" style:contextual-spacing="false" fo:line-height="92%" fo:text-align="justify" style:justify-single-word="false" fo:text-indent="0.499cm" style:auto-text-indent="false"/>
    </style:style>
    <style:style style:name="P132" style:family="paragraph" style:parent-style-name="Text_20_body">
      <style:paragraph-properties fo:margin-left="0.693cm" fo:margin-right="0.189cm" fo:margin-top="0.191cm" fo:margin-bottom="0cm" style:contextual-spacing="false" fo:line-height="92%" fo:text-align="justify" style:justify-single-word="false" fo:text-indent="0cm" style:auto-text-indent="false"/>
    </style:style>
    <style:style style:name="P133" style:family="paragraph" style:parent-style-name="Text_20_body">
      <style:paragraph-properties fo:margin-left="0.194cm" fo:margin-right="0.688cm" fo:margin-top="0.191cm" fo:margin-bottom="0cm" style:contextual-spacing="false" fo:line-height="92%" fo:text-align="justify" style:justify-single-word="false" fo:text-indent="0cm" style:auto-text-indent="false"/>
    </style:style>
    <style:style style:name="P134" style:family="paragraph" style:parent-style-name="Text_20_body">
      <style:paragraph-properties fo:margin-left="0cm" fo:margin-right="0.688cm" fo:margin-top="0.191cm" fo:margin-bottom="0cm" style:contextual-spacing="false" fo:line-height="92%" fo:text-align="end" style:justify-single-word="false" fo:text-indent="0cm" style:auto-text-indent="false"/>
    </style:style>
    <style:style style:name="P135" style:family="paragraph" style:parent-style-name="Text_20_body">
      <style:paragraph-properties fo:margin-left="0cm" fo:margin-right="0.683cm" fo:margin-top="0.191cm" fo:margin-bottom="0cm" style:contextual-spacing="false" fo:line-height="92%" fo:text-align="end" style:justify-single-word="false" fo:text-indent="0cm" style:auto-text-indent="false"/>
    </style:style>
    <style:style style:name="P136" style:family="paragraph" style:parent-style-name="Text_20_body">
      <style:paragraph-properties fo:margin-left="0.693cm" fo:margin-right="0.185cm" fo:margin-top="0.009cm" fo:margin-bottom="0cm" style:contextual-spacing="false" fo:line-height="92%" fo:text-align="end" style:justify-single-word="false" fo:text-indent="0.499cm" style:auto-text-indent="false"/>
    </style:style>
    <style:style style:name="P137" style:family="paragraph" style:parent-style-name="Text_20_body">
      <style:paragraph-properties fo:margin-left="0.194cm" fo:margin-right="0.683cm" fo:margin-top="0.011cm" fo:margin-bottom="0cm" style:contextual-spacing="false" fo:line-height="92%" fo:text-align="end" style:justify-single-word="false" fo:text-indent="0.499cm" style:auto-text-indent="false"/>
    </style:style>
    <style:style style:name="P138" style:family="paragraph" style:parent-style-name="Text_20_body" style:master-page-name="Converted3">
      <style:paragraph-properties fo:margin-top="0.018cm" fo:margin-bottom="0cm" style:contextual-spacing="false" style:page-number="auto"/>
      <style:text-properties fo:font-size="9pt" style:font-size-asian="9pt"/>
    </style:style>
    <style:style style:name="P139" style:family="paragraph" style:parent-style-name="Text_20_body" style:master-page-name="Converted13">
      <style:paragraph-properties fo:margin-top="0.018cm" fo:margin-bottom="0cm" style:contextual-spacing="false" style:page-number="132"/>
      <style:text-properties fo:font-size="9pt" style:font-size-asian="9pt"/>
    </style:style>
    <style:style style:name="P140" style:family="paragraph" style:parent-style-name="Text_20_body" style:master-page-name="Converted4">
      <style:paragraph-properties fo:margin-top="0.023cm" fo:margin-bottom="0cm" style:contextual-spacing="false" style:page-number="auto"/>
      <style:text-properties fo:font-size="9pt" style:font-size-asian="9pt"/>
    </style:style>
    <style:style style:name="P141" style:family="paragraph" style:parent-style-name="Text_20_body" style:master-page-name="Converted5">
      <style:paragraph-properties fo:margin-top="0.023cm" fo:margin-bottom="0cm" style:contextual-spacing="false" style:page-number="auto"/>
      <style:text-properties fo:font-size="9pt" style:font-size-asian="9pt"/>
    </style:style>
    <style:style style:name="P142" style:family="paragraph" style:parent-style-name="Text_20_body" style:master-page-name="Converted6">
      <style:paragraph-properties fo:margin-top="0.023cm" fo:margin-bottom="0cm" style:contextual-spacing="false" style:page-number="auto"/>
      <style:text-properties fo:font-size="9pt" style:font-size-asian="9pt"/>
    </style:style>
    <style:style style:name="P143" style:family="paragraph" style:parent-style-name="Text_20_body" style:master-page-name="Converted8">
      <style:paragraph-properties fo:margin-top="0.023cm" fo:margin-bottom="0cm" style:contextual-spacing="false" style:page-number="auto"/>
      <style:text-properties fo:font-size="9pt" style:font-size-asian="9pt"/>
    </style:style>
    <style:style style:name="P144" style:family="paragraph" style:parent-style-name="Text_20_body" style:master-page-name="Converted9">
      <style:paragraph-properties fo:margin-top="0.023cm" fo:margin-bottom="0cm" style:contextual-spacing="false" style:page-number="auto"/>
      <style:text-properties fo:font-size="9pt" style:font-size-asian="9pt"/>
    </style:style>
    <style:style style:name="P145" style:family="paragraph" style:parent-style-name="Text_20_body" style:master-page-name="Converted10">
      <style:paragraph-properties fo:margin-top="0.023cm" fo:margin-bottom="0cm" style:contextual-spacing="false" style:page-number="auto"/>
      <style:text-properties fo:font-size="9pt" style:font-size-asian="9pt"/>
    </style:style>
    <style:style style:name="P146" style:family="paragraph" style:parent-style-name="Text_20_body" style:master-page-name="Converted11">
      <style:paragraph-properties fo:margin-top="0.023cm" fo:margin-bottom="0cm" style:contextual-spacing="false" style:page-number="auto"/>
      <style:text-properties fo:font-size="9pt" style:font-size-asian="9pt"/>
    </style:style>
    <style:style style:name="P147" style:family="paragraph" style:parent-style-name="Text_20_body" style:master-page-name="Converted12">
      <style:paragraph-properties fo:margin-top="0.023cm" fo:margin-bottom="0cm" style:contextual-spacing="false" style:page-number="auto"/>
      <style:text-properties fo:font-size="9pt" style:font-size-asian="9pt"/>
    </style:style>
    <style:style style:name="P148" style:family="paragraph" style:parent-style-name="Text_20_body" style:master-page-name="Converted14">
      <style:paragraph-properties fo:margin-top="0.023cm" fo:margin-bottom="0cm" style:contextual-spacing="false" style:page-number="auto"/>
      <style:text-properties fo:font-size="9pt" style:font-size-asian="9pt"/>
    </style:style>
    <style:style style:name="P149" style:family="paragraph" style:parent-style-name="Text_20_body" style:master-page-name="Converted15">
      <style:paragraph-properties fo:margin-top="0.023cm" fo:margin-bottom="0cm" style:contextual-spacing="false" style:page-number="auto"/>
      <style:text-properties fo:font-size="9pt" style:font-size-asian="9pt"/>
    </style:style>
    <style:style style:name="P150" style:family="paragraph" style:parent-style-name="Text_20_body" style:master-page-name="Converted16">
      <style:paragraph-properties fo:margin-top="0.023cm" fo:margin-bottom="0cm" style:contextual-spacing="false" style:page-number="auto"/>
      <style:text-properties fo:font-size="9pt" style:font-size-asian="9pt"/>
    </style:style>
    <style:style style:name="P151" style:family="paragraph" style:parent-style-name="Text_20_body" style:master-page-name="Converted17">
      <style:paragraph-properties fo:margin-top="0.023cm" fo:margin-bottom="0cm" style:contextual-spacing="false" style:page-number="auto"/>
      <style:text-properties fo:font-size="9pt" style:font-size-asian="9pt"/>
    </style:style>
    <style:style style:name="P152" style:family="paragraph" style:parent-style-name="Text_20_body">
      <style:paragraph-properties fo:margin-top="0.014cm" fo:margin-bottom="0cm" style:contextual-spacing="false"/>
      <style:text-properties fo:font-size="11.5pt" style:font-size-asian="11.5pt"/>
    </style:style>
    <style:style style:name="P153" style:family="paragraph" style:parent-style-name="Text_20_body">
      <style:paragraph-properties fo:margin-top="0.011cm" fo:margin-bottom="0cm" style:contextual-spacing="false"/>
      <style:text-properties fo:font-size="11.5pt" style:font-size-asian="11.5pt"/>
    </style:style>
    <style:style style:name="P154" style:family="paragraph" style:parent-style-name="Text_20_body">
      <style:paragraph-properties fo:margin-top="0.012cm" fo:margin-bottom="0cm" style:contextual-spacing="false"/>
      <style:text-properties fo:font-size="11.5pt" style:font-size-asian="11.5pt"/>
    </style:style>
    <style:style style:name="P155" style:family="paragraph" style:parent-style-name="Text_20_body">
      <style:paragraph-properties fo:margin-top="0.009cm" fo:margin-bottom="0cm" style:contextual-spacing="false"/>
      <style:text-properties fo:font-size="11.5pt" style:font-size-asian="11.5pt"/>
    </style:style>
    <style:style style:name="P156" style:family="paragraph" style:parent-style-name="Text_20_body">
      <style:paragraph-properties fo:margin-top="0.016cm" fo:margin-bottom="0cm" style:contextual-spacing="false"/>
      <style:text-properties fo:font-size="11.5pt" style:font-size-asian="11.5pt"/>
    </style:style>
    <style:style style:name="P157" style:family="paragraph" style:parent-style-name="Text_20_body">
      <style:text-properties fo:font-size="11.5pt" style:font-size-asian="11.5pt"/>
    </style:style>
    <style:style style:name="P158" style:family="paragraph" style:parent-style-name="Text_20_body">
      <style:paragraph-properties fo:margin-top="0.019cm" fo:margin-bottom="0cm" style:contextual-spacing="false"/>
      <style:text-properties fo:font-size="11.5pt" style:font-size-asian="11.5pt"/>
    </style:style>
    <style:style style:name="P159" style:family="paragraph" style:parent-style-name="Text_20_body">
      <style:paragraph-properties fo:margin-top="0.004cm" fo:margin-bottom="0cm" style:contextual-spacing="false"/>
      <style:text-properties fo:font-size="12.5pt" style:font-size-asian="12.5pt"/>
    </style:style>
    <style:style style:name="P160" style:family="paragraph" style:parent-style-name="Text_20_body">
      <style:paragraph-properties fo:margin-top="0.021cm" fo:margin-bottom="0cm" style:contextual-spacing="false"/>
      <style:text-properties fo:font-size="7pt" style:font-size-asian="7pt"/>
    </style:style>
    <style:style style:name="P161" style:family="paragraph" style:parent-style-name="Text_20_body">
      <style:paragraph-properties fo:margin-top="0.009cm" fo:margin-bottom="0cm" style:contextual-spacing="false"/>
      <style:text-properties fo:font-size="6.5pt" style:font-size-asian="6.5pt"/>
    </style:style>
    <style:style style:name="P162" style:family="paragraph" style:parent-style-name="Text_20_body">
      <style:paragraph-properties fo:margin-left="0.693cm" fo:margin-right="0cm" fo:line-height="0.464cm" fo:text-align="justify" style:justify-single-word="false" fo:text-indent="0cm" style:auto-text-indent="false"/>
    </style:style>
    <style:style style:name="P163" style:family="paragraph" style:parent-style-name="Text_20_body">
      <style:paragraph-properties fo:margin-top="0.014cm" fo:margin-bottom="0cm" style:contextual-spacing="false"/>
      <style:text-properties fo:font-size="7.5pt" style:font-size-asian="7.5pt"/>
    </style:style>
    <style:style style:name="P164" style:family="paragraph" style:parent-style-name="Text_20_body">
      <style:paragraph-properties fo:margin-top="0.012cm" fo:margin-bottom="0cm" style:contextual-spacing="false"/>
      <style:text-properties fo:font-size="7.5pt" style:font-size-asian="7.5pt"/>
    </style:style>
    <style:style style:name="P165" style:family="paragraph" style:parent-style-name="Text_20_body">
      <style:paragraph-properties fo:margin-top="0.009cm" fo:margin-bottom="0cm" style:contextual-spacing="false"/>
      <style:text-properties fo:font-size="7.5pt" style:font-size-asian="7.5pt"/>
    </style:style>
    <style:style style:name="P166" style:family="paragraph" style:parent-style-name="Text_20_body">
      <style:paragraph-properties fo:margin-top="0.007cm" fo:margin-bottom="0cm" style:contextual-spacing="false"/>
      <style:text-properties fo:font-size="7.5pt" style:font-size-asian="7.5pt"/>
    </style:style>
    <style:style style:name="P167" style:family="paragraph" style:parent-style-name="Text_20_body" style:master-page-name="Converted7">
      <style:paragraph-properties fo:margin-top="0.019cm" fo:margin-bottom="0cm" style:contextual-spacing="false" style:page-number="auto"/>
      <style:text-properties fo:font-size="8.5pt" style:font-size-asian="8.5pt"/>
    </style:style>
    <style:style style:name="P168" style:family="paragraph" style:parent-style-name="Text_20_body">
      <style:paragraph-properties fo:margin-top="0.021cm" fo:margin-bottom="0cm" style:contextual-spacing="false"/>
      <style:text-properties fo:font-size="16pt" style:font-size-asian="16pt"/>
    </style:style>
    <style:style style:name="P169" style:family="paragraph" style:parent-style-name="Text_20_body">
      <style:text-properties fo:font-size="14pt" style:font-size-asian="14pt"/>
    </style:style>
    <style:style style:name="P170" style:family="paragraph" style:parent-style-name="Text_20_body">
      <style:paragraph-properties fo:margin-left="1.194cm" fo:margin-right="0cm" fo:text-indent="0cm" style:auto-text-indent="false"/>
    </style:style>
    <style:style style:name="P171" style:family="paragraph" style:parent-style-name="Text_20_body">
      <style:paragraph-properties fo:margin-top="0.004cm" fo:margin-bottom="0cm" style:contextual-spacing="false"/>
      <style:text-properties fo:font-size="9.5pt" style:font-size-asian="9.5pt"/>
    </style:style>
    <style:style style:name="P172" style:family="paragraph" style:parent-style-name="Text_20_body">
      <style:paragraph-properties fo:margin-left="0.194cm" fo:margin-right="0cm" fo:line-height="0.483cm" fo:text-indent="0cm" style:auto-text-indent="false"/>
    </style:style>
    <style:style style:name="P173" style:family="paragraph" style:parent-style-name="Text_20_body">
      <style:paragraph-properties fo:margin-left="0.693cm" fo:margin-right="0cm" fo:margin-top="0.169cm" fo:margin-bottom="0cm" style:contextual-spacing="false" fo:line-height="0.483cm" fo:text-indent="0cm" style:auto-text-indent="false"/>
    </style:style>
    <style:style style:name="P174" style:family="paragraph" style:parent-style-name="Text_20_body">
      <style:paragraph-properties fo:margin-top="0.011cm" fo:margin-bottom="0cm" style:contextual-spacing="false"/>
      <style:text-properties fo:font-size="16.5pt" style:font-size-asian="16.5pt"/>
    </style:style>
    <style:style style:name="P175" style:family="paragraph" style:parent-style-name="Text_20_body">
      <style:paragraph-properties fo:margin-left="0.693cm" fo:margin-right="0cm" fo:line-height="0.466cm" fo:text-indent="0cm" style:auto-text-indent="false"/>
    </style:style>
    <style:style style:name="P176" style:family="paragraph" style:parent-style-name="Text_20_body">
      <style:paragraph-properties fo:margin-top="0.021cm" fo:margin-bottom="0cm" style:contextual-spacing="false"/>
      <style:text-properties fo:font-size="11pt" style:font-size-asian="11pt"/>
    </style:style>
    <style:style style:name="P177" style:family="paragraph" style:parent-style-name="Text_20_body">
      <style:paragraph-properties fo:margin-top="0.019cm" fo:margin-bottom="0cm" style:contextual-spacing="false"/>
      <style:text-properties fo:font-size="11pt" style:font-size-asian="11pt"/>
    </style:style>
    <style:style style:name="P178" style:family="paragraph" style:parent-style-name="Text_20_body">
      <style:paragraph-properties fo:margin-top="0.021cm" fo:margin-bottom="0cm" style:contextual-spacing="false"/>
      <style:text-properties fo:font-size="14.5pt" style:font-size-asian="14.5pt"/>
    </style:style>
    <style:style style:name="P179" style:family="paragraph" style:parent-style-name="Text_20_body">
      <style:text-properties fo:font-size="18.5pt" style:font-size-asian="18.5pt"/>
    </style:style>
    <style:style style:name="P180" style:family="paragraph" style:parent-style-name="Text_20_body">
      <style:paragraph-properties fo:margin-top="0.023cm" fo:margin-bottom="0cm" style:contextual-spacing="false"/>
      <style:text-properties fo:font-size="6pt" style:font-size-asian="6pt"/>
    </style:style>
    <style:style style:name="P181" style:family="paragraph" style:parent-style-name="Text_20_body">
      <style:paragraph-properties fo:margin-top="0.005cm" fo:margin-bottom="0cm" style:contextual-spacing="false"/>
    </style:style>
    <style:style style:name="P182" style:family="paragraph">
      <loext:graphic-properties draw:fill="none"/>
    </style:style>
    <style:style style:name="P183" style:family="paragraph">
      <loext:graphic-properties draw:fill="solid" draw:fill-color="#ffffff"/>
      <style:paragraph-properties fo:text-align="center"/>
    </style:style>
    <style:style style:name="P184" style:family="paragraph">
      <loext:graphic-properties draw:fill="none"/>
      <style:paragraph-properties fo:text-align="center"/>
    </style:style>
    <style:style style:name="P185" style:family="paragraph">
      <loext:graphic-properties draw:fill="solid" draw:fill-color="#ffffff"/>
      <style:paragraph-properties fo:text-align="center"/>
      <style:text-properties fo:font-size="11pt"/>
    </style:style>
    <style:style style:name="T1" style:family="text">
      <style:text-properties fo:color="#231f20" loext:opacity="100%" style:font-name="Calibri" fo:font-size="6.5pt" fo:font-weight="bold" style:font-size-asian="6.5pt" style:font-weight-asian="bold" style:text-scale="110%"/>
    </style:style>
    <style:style style:name="T2" style:family="text">
      <style:text-properties fo:color="#231f20" loext:opacity="100%" style:font-name="Calibri" fo:font-size="6.5pt" fo:font-weight="bold" style:font-size-asian="6.5pt" style:font-weight-asian="bold" style:text-scale="112%"/>
    </style:style>
    <style:style style:name="T3" style:family="text">
      <style:text-properties fo:color="#231f20" loext:opacity="100%" style:font-name="Calibri" fo:font-size="6.5pt" fo:letter-spacing="0.055cm" fo:font-weight="bold" style:font-size-asian="6.5pt" style:font-weight-asian="bold" style:text-scale="110%"/>
    </style:style>
    <style:style style:name="T4" style:family="text">
      <style:text-properties fo:color="#231f20" loext:opacity="100%" style:font-name="Calibri" fo:font-size="6.5pt" style:font-size-asian="6.5pt" style:text-scale="105%"/>
    </style:style>
    <style:style style:name="T5" style:family="text">
      <style:text-properties fo:color="#231f20" loext:opacity="100%" style:font-name="Calibri" fo:font-size="6.5pt" style:font-size-asian="6.5pt"/>
    </style:style>
    <style:style style:name="T6" style:family="text">
      <style:text-properties fo:color="#231f20" loext:opacity="100%" style:font-name="Calibri" fo:font-size="6.5pt" style:font-size-asian="6.5pt" style:text-scale="103%"/>
    </style:style>
    <style:style style:name="T7" style:family="text">
      <style:text-properties fo:color="#231f20" loext:opacity="100%" style:font-name="Calibri" fo:font-size="6.5pt" fo:letter-spacing="-0.023cm" style:font-size-asian="6.5pt" style:text-scale="105%"/>
    </style:style>
    <style:style style:name="T8" style:family="text">
      <style:text-properties fo:color="#231f20" loext:opacity="100%" style:font-name="Calibri" fo:font-size="6.5pt" fo:letter-spacing="-0.021cm" style:font-size-asian="6.5pt" style:text-scale="105%"/>
    </style:style>
    <style:style style:name="T9" style:family="text">
      <style:text-properties fo:color="#231f20" loext:opacity="100%" style:font-name="Calibri" fo:font-size="6.5pt" fo:letter-spacing="-0.019cm" style:font-size-asian="6.5pt"/>
    </style:style>
    <style:style style:name="T10" style:family="text">
      <style:text-properties fo:color="#231f20" loext:opacity="100%" style:font-name="Calibri" fo:font-size="6.5pt" fo:letter-spacing="-0.019cm" style:font-size-asian="6.5pt" style:text-scale="105%"/>
    </style:style>
    <style:style style:name="T11" style:family="text">
      <style:text-properties fo:color="#231f20" loext:opacity="100%" style:font-name="Calibri" fo:font-size="6.5pt" fo:letter-spacing="-0.005cm" style:font-size-asian="6.5pt" style:text-scale="105%"/>
    </style:style>
    <style:style style:name="T12" style:family="text">
      <style:text-properties fo:color="#231f20" loext:opacity="100%" style:font-name="Calibri" fo:font-size="6.5pt" fo:letter-spacing="-0.004cm" style:font-size-asian="6.5pt" style:text-scale="105%"/>
    </style:style>
    <style:style style:name="T13" style:family="text">
      <style:text-properties fo:color="#231f20" loext:opacity="100%" style:font-name="Calibri" fo:font-size="6.5pt" fo:letter-spacing="-0.025cm" style:font-size-asian="6.5pt"/>
    </style:style>
    <style:style style:name="T14" style:family="text">
      <style:text-properties fo:color="#231f20" loext:opacity="100%" style:font-name="Calibri" fo:font-size="7pt" style:font-size-asian="7pt" style:text-scale="105%"/>
    </style:style>
    <style:style style:name="T15" style:family="text">
      <style:text-properties fo:color="#231f20" loext:opacity="100%" style:font-name="Calibri" fo:font-size="10pt" style:font-size-asian="10pt"/>
    </style:style>
    <style:style style:name="T16" style:family="text">
      <style:text-properties fo:color="#231f20" loext:opacity="100%" style:font-name="Calibri" fo:font-size="10pt" fo:letter-spacing="0.004cm" style:font-size-asian="10pt"/>
    </style:style>
    <style:style style:name="T17" style:family="text">
      <style:text-properties fo:color="#231f20" loext:opacity="100%" style:font-name="Calibri" fo:font-size="10pt" fo:font-style="italic" style:font-size-asian="10pt" style:font-style-asian="italic"/>
    </style:style>
    <style:style style:name="T18" style:family="text">
      <style:text-properties fo:color="#231f20" loext:opacity="100%" style:font-name="Calibri" fo:font-size="10pt" fo:letter-spacing="-0.019cm" style:font-size-asian="10pt"/>
    </style:style>
    <style:style style:name="T19" style:family="text">
      <style:text-properties fo:color="#231f20" loext:opacity="100%" style:font-name="Calibri" fo:font-size="10pt" fo:letter-spacing="-0.018cm" style:font-size-asian="10pt"/>
    </style:style>
    <style:style style:name="T20" style:family="text">
      <style:text-properties fo:color="#231f20" loext:opacity="100%" style:font-name="Calibri" fo:font-size="10pt" fo:letter-spacing="-0.025cm" style:font-size-asian="10pt"/>
    </style:style>
    <style:style style:name="T21" style:family="text">
      <style:text-properties fo:color="#231f20" loext:opacity="100%" style:font-name="Calibri" fo:font-size="10pt" fo:letter-spacing="-0.023cm" style:font-size-asian="10pt"/>
    </style:style>
    <style:style style:name="T22" style:family="text">
      <style:text-properties fo:color="#231f20" loext:opacity="100%" style:font-name="Calibri" fo:font-size="10pt" fo:letter-spacing="0.079cm" style:font-size-asian="10pt"/>
    </style:style>
    <style:style style:name="T23" style:family="text">
      <style:text-properties fo:color="#231f20" loext:opacity="100%" style:font-name="Calibri" fo:font-size="10pt" fo:letter-spacing="-0.016cm" style:font-size-asian="10pt"/>
    </style:style>
    <style:style style:name="T24" style:family="text">
      <style:text-properties fo:color="#231f20" loext:opacity="100%" style:font-name="Calibri" fo:font-size="10pt" fo:letter-spacing="-0.014cm" style:font-size-asian="10pt"/>
    </style:style>
    <style:style style:name="T25" style:family="text">
      <style:text-properties fo:color="#231f20" loext:opacity="100%" style:font-name="Calibri" fo:font-size="10pt" fo:letter-spacing="0.016cm" style:font-size-asian="10pt"/>
    </style:style>
    <style:style style:name="T26" style:family="text">
      <style:text-properties fo:color="#231f20" loext:opacity="100%" style:font-name="Calibri" fo:font-size="10pt" fo:letter-spacing="0.019cm" style:font-size-asian="10pt"/>
    </style:style>
    <style:style style:name="T27" style:family="text">
      <style:text-properties fo:color="#231f20" loext:opacity="100%" style:font-name="Calibri" fo:font-size="10pt" fo:letter-spacing="0.021cm" style:font-size-asian="10pt"/>
    </style:style>
    <style:style style:name="T28" style:family="text">
      <style:text-properties fo:color="#231f20" loext:opacity="100%" style:font-name="Calibri" fo:font-size="10pt" fo:letter-spacing="-0.011cm" style:font-size-asian="10pt"/>
    </style:style>
    <style:style style:name="T29" style:family="text">
      <style:text-properties fo:color="#231f20" loext:opacity="100%" style:font-name="Calibri" fo:font-size="10pt" fo:letter-spacing="-0.03cm" style:font-size-asian="10pt"/>
    </style:style>
    <style:style style:name="T30" style:family="text">
      <style:text-properties fo:color="#231f20" loext:opacity="100%" style:font-name="Calibri" fo:font-size="9.5pt" style:font-size-asian="9.5pt" style:text-scale="105%"/>
    </style:style>
    <style:style style:name="T31" style:family="text">
      <style:text-properties fo:color="#231f20" loext:opacity="100%" style:font-name="Cambria" fo:font-size="17.5pt" fo:font-weight="bold" style:font-size-asian="17.5pt" style:font-weight-asian="bold" style:text-scale="95%"/>
    </style:style>
    <style:style style:name="T32" style:family="text">
      <style:text-properties fo:color="#231f20" loext:opacity="100%" style:font-name="Cambria" fo:font-size="17.5pt" fo:font-style="italic" fo:font-weight="bold" style:font-size-asian="17.5pt" style:font-style-asian="italic" style:font-weight-asian="bold" style:text-scale="95%"/>
    </style:style>
    <style:style style:name="T33" style:family="text">
      <style:text-properties fo:color="#231f20" loext:opacity="100%" style:font-name="Cambria" fo:font-size="10pt" fo:font-weight="bold" style:font-size-asian="10pt" style:font-weight-asian="bold"/>
    </style:style>
    <style:style style:name="T34" style:family="text">
      <style:text-properties fo:color="#231f20" loext:opacity="100%" style:font-name="Cambria" fo:font-size="10pt" fo:letter-spacing="-0.011cm" fo:font-weight="bold" style:font-size-asian="10pt" style:font-weight-asian="bold"/>
    </style:style>
    <style:style style:name="T35" style:family="text">
      <style:text-properties fo:color="#231f20" loext:opacity="100%" style:font-name="Cambria" fo:font-size="12.5pt" fo:font-weight="bold" style:font-size-asian="12.5pt" style:font-weight-asian="bold" style:text-scale="95%"/>
    </style:style>
    <style:style style:name="T36" style:family="text">
      <style:text-properties fo:color="#231f20" loext:opacity="100%" fo:font-size="10pt" style:font-size-asian="10pt" style:text-scale="90%"/>
    </style:style>
    <style:style style:name="T37" style:family="text">
      <style:text-properties fo:color="#231f20" loext:opacity="100%" fo:font-size="10pt" style:font-size-asian="10pt"/>
    </style:style>
    <style:style style:name="T38" style:family="text">
      <style:text-properties fo:color="#231f20" loext:opacity="100%" fo:font-size="10pt" style:font-size-asian="10pt" style:text-scale="95%"/>
    </style:style>
    <style:style style:name="T39" style:family="text">
      <style:text-properties fo:color="#231f20" loext:opacity="100%" fo:font-size="10pt" style:font-size-asian="10pt" style:text-scale="85%"/>
    </style:style>
    <style:style style:name="T40" style:family="text">
      <style:text-properties fo:color="#231f20" loext:opacity="100%" fo:font-size="10pt" fo:letter-spacing="-0.037cm" style:font-size-asian="10pt" style:text-scale="90%"/>
    </style:style>
    <style:style style:name="T41" style:family="text">
      <style:text-properties fo:color="#231f20" loext:opacity="100%" fo:font-size="10pt" fo:letter-spacing="-0.037cm" style:font-size-asian="10pt" style:text-scale="95%"/>
    </style:style>
    <style:style style:name="T42" style:family="text">
      <style:text-properties fo:color="#231f20" loext:opacity="100%" fo:font-size="10pt" fo:letter-spacing="-0.035cm" style:font-size-asian="10pt" style:text-scale="90%"/>
    </style:style>
    <style:style style:name="T43" style:family="text">
      <style:text-properties fo:color="#231f20" loext:opacity="100%" fo:font-size="10pt" fo:letter-spacing="-0.035cm" style:font-size-asian="10pt" style:text-scale="95%"/>
    </style:style>
    <style:style style:name="T44" style:family="text">
      <style:text-properties fo:color="#231f20" loext:opacity="100%" fo:font-size="10pt" fo:letter-spacing="-0.035cm" style:font-size-asian="10pt"/>
    </style:style>
    <style:style style:name="T45" style:family="text">
      <style:text-properties fo:color="#231f20" loext:opacity="100%" fo:font-size="10pt" fo:letter-spacing="-0.005cm" style:font-size-asian="10pt" style:text-scale="90%"/>
    </style:style>
    <style:style style:name="T46" style:family="text">
      <style:text-properties fo:color="#231f20" loext:opacity="100%" fo:font-size="10pt" fo:letter-spacing="-0.005cm" style:font-size-asian="10pt" style:text-scale="95%"/>
    </style:style>
    <style:style style:name="T47" style:family="text">
      <style:text-properties fo:color="#231f20" loext:opacity="100%" fo:font-size="10pt" fo:letter-spacing="-0.005cm" style:font-size-asian="10pt"/>
    </style:style>
    <style:style style:name="T48" style:family="text">
      <style:text-properties fo:color="#231f20" loext:opacity="100%" fo:font-size="10pt" fo:letter-spacing="-0.005cm" fo:font-style="italic" style:font-size-asian="10pt" style:font-style-asian="italic"/>
    </style:style>
    <style:style style:name="T49" style:family="text">
      <style:text-properties fo:color="#231f20" loext:opacity="100%" fo:font-size="10pt" fo:letter-spacing="-0.064cm" style:font-size-asian="10pt"/>
    </style:style>
    <style:style style:name="T50" style:family="text">
      <style:text-properties fo:color="#231f20" loext:opacity="100%" fo:font-size="10pt" fo:letter-spacing="-0.064cm" style:font-size-asian="10pt" style:text-scale="95%"/>
    </style:style>
    <style:style style:name="T51" style:family="text">
      <style:text-properties fo:color="#231f20" loext:opacity="100%" fo:font-size="10pt" fo:letter-spacing="-0.062cm" style:font-size-asian="10pt"/>
    </style:style>
    <style:style style:name="T52" style:family="text">
      <style:text-properties fo:color="#231f20" loext:opacity="100%" fo:font-size="10pt" fo:letter-spacing="-0.062cm" style:font-size-asian="10pt" style:text-scale="95%"/>
    </style:style>
    <style:style style:name="T53" style:family="text">
      <style:text-properties fo:color="#231f20" loext:opacity="100%" fo:font-size="10pt" fo:letter-spacing="-0.007cm" fo:font-style="italic" style:font-size-asian="10pt" style:font-style-asian="italic"/>
    </style:style>
    <style:style style:name="T54" style:family="text">
      <style:text-properties fo:color="#231f20" loext:opacity="100%" fo:font-size="10pt" fo:letter-spacing="-0.007cm" style:font-size-asian="10pt"/>
    </style:style>
    <style:style style:name="T55" style:family="text">
      <style:text-properties fo:color="#231f20" loext:opacity="100%" fo:font-size="10pt" fo:letter-spacing="-0.007cm" style:font-size-asian="10pt" style:text-scale="95%"/>
    </style:style>
    <style:style style:name="T56" style:family="text">
      <style:text-properties fo:color="#231f20" loext:opacity="100%" fo:font-size="10pt" fo:letter-spacing="-0.007cm" style:font-size-asian="10pt" style:text-scale="90%"/>
    </style:style>
    <style:style style:name="T57" style:family="text">
      <style:text-properties fo:color="#231f20" loext:opacity="100%" fo:font-size="10pt" fo:letter-spacing="-0.055cm" style:font-size-asian="10pt" style:text-scale="95%"/>
    </style:style>
    <style:style style:name="T58" style:family="text">
      <style:text-properties fo:color="#231f20" loext:opacity="100%" fo:font-size="10pt" fo:letter-spacing="-0.055cm" style:font-size-asian="10pt" style:text-scale="90%"/>
    </style:style>
    <style:style style:name="T59" style:family="text">
      <style:text-properties fo:color="#231f20" loext:opacity="100%" fo:font-size="10pt" fo:letter-spacing="-0.053cm" style:font-size-asian="10pt" style:text-scale="95%"/>
    </style:style>
    <style:style style:name="T60" style:family="text">
      <style:text-properties fo:color="#231f20" loext:opacity="100%" fo:font-size="10pt" fo:letter-spacing="-0.053cm" style:font-size-asian="10pt" style:text-scale="90%"/>
    </style:style>
    <style:style style:name="T61" style:family="text">
      <style:text-properties fo:color="#231f20" loext:opacity="100%" fo:font-size="10pt" fo:letter-spacing="-0.053cm" style:font-size-asian="10pt"/>
    </style:style>
    <style:style style:name="T62" style:family="text">
      <style:text-properties fo:color="#231f20" loext:opacity="100%" fo:font-size="10pt" fo:letter-spacing="-0.004cm" style:font-size-asian="10pt" style:text-scale="95%"/>
    </style:style>
    <style:style style:name="T63" style:family="text">
      <style:text-properties fo:color="#231f20" loext:opacity="100%" fo:font-size="10pt" fo:letter-spacing="-0.004cm" style:font-size-asian="10pt" style:text-scale="90%"/>
    </style:style>
    <style:style style:name="T64" style:family="text">
      <style:text-properties fo:color="#231f20" loext:opacity="100%" fo:font-size="10pt" fo:letter-spacing="-0.044cm" style:font-size-asian="10pt" style:text-scale="95%"/>
    </style:style>
    <style:style style:name="T65" style:family="text">
      <style:text-properties fo:color="#231f20" loext:opacity="100%" fo:font-size="10pt" fo:letter-spacing="-0.044cm" style:font-size-asian="10pt" style:text-scale="90%"/>
    </style:style>
    <style:style style:name="T66" style:family="text">
      <style:text-properties fo:color="#231f20" loext:opacity="100%" fo:font-size="10pt" fo:letter-spacing="-0.009cm" style:font-size-asian="10pt" style:text-scale="95%"/>
    </style:style>
    <style:style style:name="T67" style:family="text">
      <style:text-properties fo:color="#231f20" loext:opacity="100%" fo:font-size="10pt" fo:letter-spacing="-0.009cm" style:font-size-asian="10pt"/>
    </style:style>
    <style:style style:name="T68" style:family="text">
      <style:text-properties fo:color="#231f20" loext:opacity="100%" fo:font-size="10pt" fo:letter-spacing="-0.009cm" style:font-size-asian="10pt" style:text-scale="90%"/>
    </style:style>
    <style:style style:name="T69" style:family="text">
      <style:text-properties fo:color="#231f20" loext:opacity="100%" fo:font-size="10pt" fo:letter-spacing="-0.048cm" style:font-size-asian="10pt"/>
    </style:style>
    <style:style style:name="T70" style:family="text">
      <style:text-properties fo:color="#231f20" loext:opacity="100%" fo:font-size="10pt" fo:letter-spacing="-0.048cm" style:font-size-asian="10pt" style:text-scale="90%"/>
    </style:style>
    <style:style style:name="T71" style:family="text">
      <style:text-properties fo:color="#231f20" loext:opacity="100%" fo:font-size="10pt" fo:letter-spacing="-0.048cm" style:font-size-asian="10pt" style:text-scale="95%"/>
    </style:style>
    <style:style style:name="T72" style:family="text">
      <style:text-properties fo:color="#231f20" loext:opacity="100%" fo:font-size="10pt" fo:letter-spacing="-0.039cm" style:font-size-asian="10pt" style:text-scale="90%"/>
    </style:style>
    <style:style style:name="T73" style:family="text">
      <style:text-properties fo:color="#231f20" loext:opacity="100%" fo:font-size="10pt" fo:letter-spacing="-0.039cm" fo:font-style="italic" style:font-size-asian="10pt" style:font-style-asian="italic"/>
    </style:style>
    <style:style style:name="T74" style:family="text">
      <style:text-properties fo:color="#231f20" loext:opacity="100%" fo:font-size="10pt" fo:letter-spacing="-0.016cm" style:font-size-asian="10pt" style:text-scale="90%"/>
    </style:style>
    <style:style style:name="T75" style:family="text">
      <style:text-properties fo:color="#231f20" loext:opacity="100%" fo:font-size="10pt" fo:letter-spacing="-0.016cm" style:font-size-asian="10pt"/>
    </style:style>
    <style:style style:name="T76" style:family="text">
      <style:text-properties fo:color="#231f20" loext:opacity="100%" fo:font-size="10pt" fo:letter-spacing="-0.012cm" style:font-size-asian="10pt" style:text-scale="90%"/>
    </style:style>
    <style:style style:name="T77" style:family="text">
      <style:text-properties fo:color="#231f20" loext:opacity="100%" fo:font-size="10pt" fo:letter-spacing="-0.012cm" style:font-size-asian="10pt" style:text-scale="95%"/>
    </style:style>
    <style:style style:name="T78" style:family="text">
      <style:text-properties fo:color="#231f20" loext:opacity="100%" fo:font-size="10pt" fo:letter-spacing="-0.012cm" fo:font-style="italic" style:font-size-asian="10pt" style:font-style-asian="italic" style:text-scale="90%"/>
    </style:style>
    <style:style style:name="T79" style:family="text">
      <style:text-properties fo:color="#231f20" loext:opacity="100%" fo:font-size="10pt" fo:letter-spacing="-0.034cm" style:font-size-asian="10pt" style:text-scale="90%"/>
    </style:style>
    <style:style style:name="T80" style:family="text">
      <style:text-properties fo:color="#231f20" loext:opacity="100%" fo:font-size="10pt" fo:letter-spacing="-0.034cm" style:font-size-asian="10pt" style:text-scale="95%"/>
    </style:style>
    <style:style style:name="T81" style:family="text">
      <style:text-properties fo:color="#231f20" loext:opacity="100%" fo:font-size="10pt" fo:letter-spacing="-0.032cm" style:font-size-asian="10pt" style:text-scale="90%"/>
    </style:style>
    <style:style style:name="T82" style:family="text">
      <style:text-properties fo:color="#231f20" loext:opacity="100%" fo:font-size="10pt" fo:letter-spacing="-0.032cm" style:font-size-asian="10pt"/>
    </style:style>
    <style:style style:name="T83" style:family="text">
      <style:text-properties fo:color="#231f20" loext:opacity="100%" fo:font-size="10pt" fo:letter-spacing="-0.032cm" style:font-size-asian="10pt" style:text-scale="95%"/>
    </style:style>
    <style:style style:name="T84" style:family="text">
      <style:text-properties fo:color="#231f20" loext:opacity="100%" fo:font-size="10pt" fo:letter-spacing="-0.051cm" style:font-size-asian="10pt"/>
    </style:style>
    <style:style style:name="T85" style:family="text">
      <style:text-properties fo:color="#231f20" loext:opacity="100%" fo:font-size="10pt" fo:letter-spacing="-0.051cm" style:font-size-asian="10pt" style:text-scale="95%"/>
    </style:style>
    <style:style style:name="T86" style:family="text">
      <style:text-properties fo:color="#231f20" loext:opacity="100%" fo:font-size="10pt" fo:letter-spacing="-0.051cm" style:font-size-asian="10pt" style:text-scale="90%"/>
    </style:style>
    <style:style style:name="T87" style:family="text">
      <style:text-properties fo:color="#231f20" loext:opacity="100%" fo:font-size="10pt" fo:letter-spacing="-0.028cm" style:font-size-asian="10pt" style:text-scale="95%"/>
    </style:style>
    <style:style style:name="T88" style:family="text">
      <style:text-properties fo:color="#231f20" loext:opacity="100%" fo:font-size="10pt" fo:letter-spacing="-0.028cm" style:font-size-asian="10pt" style:text-scale="90%"/>
    </style:style>
    <style:style style:name="T89" style:family="text">
      <style:text-properties fo:color="#231f20" loext:opacity="100%" fo:font-size="10pt" fo:letter-spacing="-0.011cm" style:font-size-asian="10pt" style:text-scale="95%"/>
    </style:style>
    <style:style style:name="T90" style:family="text">
      <style:text-properties fo:color="#231f20" loext:opacity="100%" fo:font-size="10pt" fo:letter-spacing="-0.011cm" style:font-size-asian="10pt" style:text-scale="90%"/>
    </style:style>
    <style:style style:name="T91" style:family="text">
      <style:text-properties fo:color="#231f20" loext:opacity="100%" fo:font-size="10pt" fo:letter-spacing="-0.011cm" style:font-size-asian="10pt"/>
    </style:style>
    <style:style style:name="T92" style:family="text">
      <style:text-properties fo:color="#231f20" loext:opacity="100%" fo:font-size="10pt" fo:letter-spacing="-0.026cm" style:font-size-asian="10pt" style:text-scale="95%"/>
    </style:style>
    <style:style style:name="T93" style:family="text">
      <style:text-properties fo:color="#231f20" loext:opacity="100%" fo:font-size="10pt" fo:letter-spacing="-0.026cm" style:font-size-asian="10pt" style:text-scale="90%"/>
    </style:style>
    <style:style style:name="T94" style:family="text">
      <style:text-properties fo:color="#231f20" loext:opacity="100%" fo:font-size="10pt" fo:letter-spacing="-0.042cm" style:font-size-asian="10pt" style:text-scale="90%"/>
    </style:style>
    <style:style style:name="T95" style:family="text">
      <style:text-properties fo:color="#231f20" loext:opacity="100%" fo:font-size="10pt" fo:letter-spacing="-0.014cm" style:font-size-asian="10pt" style:text-scale="90%"/>
    </style:style>
    <style:style style:name="T96" style:family="text">
      <style:text-properties fo:color="#231f20" loext:opacity="100%" fo:font-size="10pt" fo:letter-spacing="-0.014cm" style:font-size-asian="10pt" style:text-scale="95%"/>
    </style:style>
    <style:style style:name="T97" style:family="text">
      <style:text-properties fo:color="#231f20" loext:opacity="100%" fo:font-size="10pt" fo:letter-spacing="-0.014cm" style:font-size-asian="10pt"/>
    </style:style>
    <style:style style:name="T98" style:family="text">
      <style:text-properties fo:color="#231f20" loext:opacity="100%" fo:font-size="10pt" fo:letter-spacing="-0.014cm" fo:font-style="italic" style:font-size-asian="10pt" style:font-style-asian="italic" style:text-scale="90%"/>
    </style:style>
    <style:style style:name="T99" style:family="text">
      <style:text-properties fo:color="#231f20" loext:opacity="100%" fo:font-size="10pt" fo:letter-spacing="-0.046cm" style:font-size-asian="10pt"/>
    </style:style>
    <style:style style:name="T100" style:family="text">
      <style:text-properties fo:color="#231f20" loext:opacity="100%" fo:font-size="10pt" fo:letter-spacing="-0.046cm" style:font-size-asian="10pt" style:text-scale="90%"/>
    </style:style>
    <style:style style:name="T101" style:family="text">
      <style:text-properties fo:color="#231f20" loext:opacity="100%" fo:font-size="10pt" fo:letter-spacing="-0.025cm" style:font-size-asian="10pt" style:text-scale="90%"/>
    </style:style>
    <style:style style:name="T102" style:family="text">
      <style:text-properties fo:color="#231f20" loext:opacity="100%" fo:font-size="10pt" fo:letter-spacing="-0.025cm" style:font-size-asian="10pt"/>
    </style:style>
    <style:style style:name="T103" style:family="text">
      <style:text-properties fo:color="#231f20" loext:opacity="100%" fo:font-size="10pt" fo:letter-spacing="-0.023cm" style:font-size-asian="10pt" style:text-scale="90%"/>
    </style:style>
    <style:style style:name="T104" style:family="text">
      <style:text-properties fo:color="#231f20" loext:opacity="100%" fo:font-size="10pt" fo:letter-spacing="-0.023cm" style:font-size-asian="10pt"/>
    </style:style>
    <style:style style:name="T105" style:family="text">
      <style:text-properties fo:color="#231f20" loext:opacity="100%" fo:font-size="10pt" fo:letter-spacing="-0.023cm" style:font-size-asian="10pt" style:text-scale="95%"/>
    </style:style>
    <style:style style:name="T106" style:family="text">
      <style:text-properties fo:color="#231f20" loext:opacity="100%" fo:font-size="10pt" fo:letter-spacing="-0.03cm" style:font-size-asian="10pt"/>
    </style:style>
    <style:style style:name="T107" style:family="text">
      <style:text-properties fo:color="#231f20" loext:opacity="100%" fo:font-size="10pt" fo:letter-spacing="-0.03cm" style:font-size-asian="10pt" style:text-scale="90%"/>
    </style:style>
    <style:style style:name="T108" style:family="text">
      <style:text-properties fo:color="#231f20" loext:opacity="100%" fo:font-size="10pt" fo:letter-spacing="-0.03cm" style:font-size-asian="10pt" style:text-scale="95%"/>
    </style:style>
    <style:style style:name="T109" style:family="text">
      <style:text-properties fo:color="#231f20" loext:opacity="100%" fo:font-size="10pt" fo:letter-spacing="-0.021cm" style:font-size-asian="10pt"/>
    </style:style>
    <style:style style:name="T110" style:family="text">
      <style:text-properties fo:color="#231f20" loext:opacity="100%" fo:font-size="10pt" fo:letter-spacing="-0.021cm" style:font-size-asian="10pt" style:text-scale="95%"/>
    </style:style>
    <style:style style:name="T111" style:family="text">
      <style:text-properties fo:color="#231f20" loext:opacity="100%" fo:font-size="10pt" fo:letter-spacing="-0.021cm" style:font-size-asian="10pt" style:text-scale="90%"/>
    </style:style>
    <style:style style:name="T112" style:family="text">
      <style:text-properties fo:color="#231f20" loext:opacity="100%" fo:font-size="10pt" fo:letter-spacing="-0.041cm" style:font-size-asian="10pt" style:text-scale="90%"/>
    </style:style>
    <style:style style:name="T113" style:family="text">
      <style:text-properties fo:color="#231f20" loext:opacity="100%" fo:font-size="10pt" fo:letter-spacing="-0.056cm" style:font-size-asian="10pt" style:text-scale="90%"/>
    </style:style>
    <style:style style:name="T114" style:family="text">
      <style:text-properties fo:color="#231f20" loext:opacity="100%" fo:font-size="10pt" fo:letter-spacing="-0.056cm" style:font-size-asian="10pt" style:text-scale="95%"/>
    </style:style>
    <style:style style:name="T115" style:family="text">
      <style:text-properties fo:color="#231f20" loext:opacity="100%" fo:font-size="10pt" fo:letter-spacing="0.035cm" style:font-size-asian="10pt"/>
    </style:style>
    <style:style style:name="T116" style:family="text">
      <style:text-properties fo:color="#231f20" loext:opacity="100%" fo:font-size="10pt" fo:letter-spacing="0.035cm" style:font-size-asian="10pt" style:text-scale="95%"/>
    </style:style>
    <style:style style:name="T117" style:family="text">
      <style:text-properties fo:color="#231f20" loext:opacity="100%" fo:font-size="10pt" fo:letter-spacing="0.035cm" style:font-size-asian="10pt" style:text-scale="90%"/>
    </style:style>
    <style:style style:name="T118" style:family="text">
      <style:text-properties fo:color="#231f20" loext:opacity="100%" fo:font-size="10pt" fo:letter-spacing="0.028cm" style:font-size-asian="10pt"/>
    </style:style>
    <style:style style:name="T119" style:family="text">
      <style:text-properties fo:color="#231f20" loext:opacity="100%" fo:font-size="10pt" fo:letter-spacing="0.028cm" style:font-size-asian="10pt" style:text-scale="95%"/>
    </style:style>
    <style:style style:name="T120" style:family="text">
      <style:text-properties fo:color="#231f20" loext:opacity="100%" fo:font-size="10pt" fo:letter-spacing="0.028cm" style:font-size-asian="10pt" style:text-scale="90%"/>
    </style:style>
    <style:style style:name="T121" style:family="text">
      <style:text-properties fo:color="#231f20" loext:opacity="100%" fo:font-size="10pt" fo:letter-spacing="-0.072cm" style:font-size-asian="10pt"/>
    </style:style>
    <style:style style:name="T122" style:family="text">
      <style:text-properties fo:color="#231f20" loext:opacity="100%" fo:font-size="10pt" fo:letter-spacing="0.034cm" style:font-size-asian="10pt"/>
    </style:style>
    <style:style style:name="T123" style:family="text">
      <style:text-properties fo:color="#231f20" loext:opacity="100%" fo:font-size="10pt" fo:letter-spacing="0.034cm" style:font-size-asian="10pt" style:text-scale="95%"/>
    </style:style>
    <style:style style:name="T124" style:family="text">
      <style:text-properties fo:color="#231f20" loext:opacity="100%" fo:font-size="10pt" fo:letter-spacing="0.034cm" style:font-size-asian="10pt" style:text-scale="90%"/>
    </style:style>
    <style:style style:name="T125" style:family="text">
      <style:text-properties fo:color="#231f20" loext:opacity="100%" fo:font-size="10pt" fo:letter-spacing="0.021cm" style:font-size-asian="10pt"/>
    </style:style>
    <style:style style:name="T126" style:family="text">
      <style:text-properties fo:color="#231f20" loext:opacity="100%" fo:font-size="10pt" fo:letter-spacing="0.021cm" style:font-size-asian="10pt" style:text-scale="95%"/>
    </style:style>
    <style:style style:name="T127" style:family="text">
      <style:text-properties fo:color="#231f20" loext:opacity="100%" fo:font-size="10pt" fo:letter-spacing="0.026cm" style:font-size-asian="10pt"/>
    </style:style>
    <style:style style:name="T128" style:family="text">
      <style:text-properties fo:color="#231f20" loext:opacity="100%" fo:font-size="10pt" fo:letter-spacing="0.026cm" style:font-size-asian="10pt" style:text-scale="95%"/>
    </style:style>
    <style:style style:name="T129" style:family="text">
      <style:text-properties fo:color="#231f20" loext:opacity="100%" fo:font-size="10pt" fo:letter-spacing="-0.074cm" style:font-size-asian="10pt"/>
    </style:style>
    <style:style style:name="T130" style:family="text">
      <style:text-properties fo:color="#231f20" loext:opacity="100%" fo:font-size="10pt" fo:letter-spacing="0.032cm" style:font-size-asian="10pt"/>
    </style:style>
    <style:style style:name="T131" style:family="text">
      <style:text-properties fo:color="#231f20" loext:opacity="100%" fo:font-size="10pt" fo:letter-spacing="0.032cm" style:font-size-asian="10pt" style:text-scale="95%"/>
    </style:style>
    <style:style style:name="T132" style:family="text">
      <style:text-properties fo:color="#231f20" loext:opacity="100%" fo:font-size="10pt" fo:letter-spacing="0.032cm" style:font-size-asian="10pt" style:text-scale="90%"/>
    </style:style>
    <style:style style:name="T133" style:family="text">
      <style:text-properties fo:color="#231f20" loext:opacity="100%" fo:font-size="10pt" fo:letter-spacing="0.025cm" style:font-size-asian="10pt"/>
    </style:style>
    <style:style style:name="T134" style:family="text">
      <style:text-properties fo:color="#231f20" loext:opacity="100%" fo:font-size="10pt" fo:letter-spacing="0.025cm" style:font-size-asian="10pt" style:text-scale="95%"/>
    </style:style>
    <style:style style:name="T135" style:family="text">
      <style:text-properties fo:color="#231f20" loext:opacity="100%" fo:font-size="10pt" fo:letter-spacing="-0.076cm" style:font-size-asian="10pt"/>
    </style:style>
    <style:style style:name="T136" style:family="text">
      <style:text-properties fo:color="#231f20" loext:opacity="100%" fo:font-size="10pt" fo:letter-spacing="-0.071cm" style:font-size-asian="10pt"/>
    </style:style>
    <style:style style:name="T137" style:family="text">
      <style:text-properties fo:color="#231f20" loext:opacity="100%" fo:font-size="10pt" fo:letter-spacing="0.009cm" style:font-size-asian="10pt" style:text-scale="95%"/>
    </style:style>
    <style:style style:name="T138" style:family="text">
      <style:text-properties fo:color="#231f20" loext:opacity="100%" fo:font-size="10pt" fo:letter-spacing="0.023cm" style:font-size-asian="10pt" style:text-scale="95%"/>
    </style:style>
    <style:style style:name="T139" style:family="text">
      <style:text-properties fo:color="#231f20" loext:opacity="100%" fo:font-size="10pt" fo:letter-spacing="0.011cm" style:font-size-asian="10pt" style:text-scale="95%"/>
    </style:style>
    <style:style style:name="T140" style:family="text">
      <style:text-properties fo:color="#231f20" loext:opacity="100%" fo:font-size="10pt" fo:letter-spacing="0.019cm" style:font-size-asian="10pt" style:text-scale="95%"/>
    </style:style>
    <style:style style:name="T141" style:family="text">
      <style:text-properties fo:color="#231f20" loext:opacity="100%" fo:font-size="10pt" fo:letter-spacing="0.019cm" style:font-size-asian="10pt" style:text-scale="90%"/>
    </style:style>
    <style:style style:name="T142" style:family="text">
      <style:text-properties fo:color="#231f20" loext:opacity="100%" fo:font-size="10pt" fo:letter-spacing="-0.06cm" style:font-size-asian="10pt" style:text-scale="95%"/>
    </style:style>
    <style:style style:name="T143" style:family="text">
      <style:text-properties fo:color="#231f20" loext:opacity="100%" fo:font-size="10pt" fo:letter-spacing="0.03cm" style:font-size-asian="10pt" style:text-scale="95%"/>
    </style:style>
    <style:style style:name="T144" style:family="text">
      <style:text-properties fo:color="#231f20" loext:opacity="100%" fo:font-size="10pt" fo:letter-spacing="0.03cm" style:font-size-asian="10pt" style:text-scale="90%"/>
    </style:style>
    <style:style style:name="T145" style:family="text">
      <style:text-properties fo:color="#231f20" loext:opacity="100%" fo:font-size="10pt" fo:letter-spacing="-0.058cm" style:font-size-asian="10pt" style:text-scale="95%"/>
    </style:style>
    <style:style style:name="T146" style:family="text">
      <style:text-properties fo:color="#231f20" loext:opacity="100%" fo:font-size="10pt" fo:letter-spacing="-0.019cm" style:font-size-asian="10pt" style:text-scale="90%"/>
    </style:style>
    <style:style style:name="T147" style:family="text">
      <style:text-properties fo:color="#231f20" loext:opacity="100%" fo:font-size="10pt" fo:letter-spacing="-0.019cm" style:font-size-asian="10pt" style:text-scale="95%"/>
    </style:style>
    <style:style style:name="T148" style:family="text">
      <style:text-properties fo:color="#231f20" loext:opacity="100%" fo:font-size="10pt" fo:letter-spacing="-0.018cm" style:font-size-asian="10pt" style:text-scale="90%"/>
    </style:style>
    <style:style style:name="T149" style:family="text">
      <style:text-properties fo:color="#231f20" loext:opacity="100%" fo:font-size="10pt" fo:letter-spacing="-0.018cm" style:font-size-asian="10pt" style:text-scale="95%"/>
    </style:style>
    <style:style style:name="T150" style:family="text">
      <style:text-properties fo:color="#231f20" loext:opacity="100%" fo:font-size="10pt" fo:letter-spacing="0.018cm" style:font-size-asian="10pt" style:text-scale="95%"/>
    </style:style>
    <style:style style:name="T151" style:family="text">
      <style:text-properties fo:color="#231f20" loext:opacity="100%" fo:font-size="10pt" fo:letter-spacing="0.018cm" style:font-size-asian="10pt" style:text-scale="90%"/>
    </style:style>
    <style:style style:name="T152" style:family="text">
      <style:text-properties fo:color="#231f20" loext:opacity="100%" fo:font-size="10pt" fo:letter-spacing="0.014cm" style:font-size-asian="10pt" style:text-scale="90%"/>
    </style:style>
    <style:style style:name="T153" style:family="text">
      <style:text-properties fo:color="#231f20" loext:opacity="100%" fo:font-size="10pt" fo:letter-spacing="0.016cm" style:font-size-asian="10pt" style:text-scale="90%"/>
    </style:style>
    <style:style style:name="T154" style:family="text">
      <style:text-properties fo:color="#231f20" loext:opacity="100%" fo:font-size="10pt" fo:letter-spacing="0.037cm" style:font-size-asian="10pt" style:text-scale="90%"/>
    </style:style>
    <style:style style:name="T155" style:family="text">
      <style:text-properties fo:color="#231f20" loext:opacity="100%" fo:font-size="10pt" fo:letter-spacing="0.037cm" style:font-size-asian="10pt" style:text-scale="95%"/>
    </style:style>
    <style:style style:name="T156" style:family="text">
      <style:text-properties fo:color="#231f20" loext:opacity="100%" fo:font-size="10pt" fo:letter-spacing="-0.049cm" style:font-size-asian="10pt" style:text-scale="90%"/>
    </style:style>
    <style:style style:name="T157" style:family="text">
      <style:text-properties fo:color="#231f20" loext:opacity="100%" fo:font-size="10pt" fo:letter-spacing="-0.049cm" style:font-size-asian="10pt" style:text-scale="95%"/>
    </style:style>
    <style:style style:name="T158" style:family="text">
      <style:text-properties fo:color="#231f20" loext:opacity="100%" fo:font-size="10pt" fo:letter-spacing="0.044cm" style:font-size-asian="10pt" style:text-scale="95%"/>
    </style:style>
    <style:style style:name="T159" style:family="text">
      <style:text-properties fo:color="#231f20" loext:opacity="100%" fo:font-size="10pt" fo:letter-spacing="0.046cm" style:font-size-asian="10pt" style:text-scale="95%"/>
    </style:style>
    <style:style style:name="T160" style:family="text">
      <style:text-properties fo:color="#231f20" loext:opacity="100%" fo:font-size="10pt" fo:letter-spacing="0.007cm" style:font-size-asian="10pt" style:text-scale="95%"/>
    </style:style>
    <style:style style:name="T161" style:family="text">
      <style:text-properties fo:color="#231f20" loext:opacity="100%" fo:font-size="10pt" fo:letter-spacing="0.002cm" style:font-size-asian="10pt" style:text-scale="95%"/>
    </style:style>
    <style:style style:name="T162" style:family="text">
      <style:text-properties fo:color="#231f20" loext:opacity="100%" fo:font-size="10pt" fo:letter-spacing="-0.002cm" style:font-size-asian="10pt" style:text-scale="95%"/>
    </style:style>
    <style:style style:name="T163" style:family="text">
      <style:text-properties fo:color="#231f20" loext:opacity="100%" fo:font-size="10pt" fo:letter-spacing="0.039cm" style:font-size-asian="10pt" style:text-scale="95%"/>
    </style:style>
    <style:style style:name="T164" style:family="text">
      <style:text-properties fo:color="#231f20" loext:opacity="100%" fo:font-size="10pt" fo:letter-spacing="0.005cm" style:font-size-asian="10pt" style:text-scale="95%"/>
    </style:style>
    <style:style style:name="T165" style:family="text">
      <style:text-properties fo:color="#231f20" loext:opacity="100%" fo:font-size="10pt" fo:letter-spacing="-0.065cm" style:font-size-asian="10pt" style:text-scale="95%"/>
    </style:style>
    <style:style style:name="T166" style:family="text">
      <style:text-properties fo:color="#231f20" loext:opacity="100%" fo:font-size="10pt" fo:font-style="italic" style:font-size-asian="10pt" style:font-style-asian="italic" style:text-scale="90%"/>
    </style:style>
    <style:style style:name="T167" style:family="text">
      <style:text-properties fo:color="#231f20" loext:opacity="100%" fo:font-size="10pt" fo:font-style="italic" style:font-size-asian="10pt" style:font-style-asian="italic"/>
    </style:style>
    <style:style style:name="T168" style:family="text">
      <style:text-properties fo:color="#231f20" loext:opacity="100%"/>
    </style:style>
    <style:style style:name="T169" style:family="text">
      <style:text-properties fo:color="#231f20" loext:opacity="100%" style:font-name="Arial Narrow" fo:font-size="9pt" style:font-size-asian="9pt" style:text-scale="110%"/>
    </style:style>
    <style:style style:name="T170" style:family="text">
      <style:text-properties fo:color="#231f20" loext:opacity="100%" style:font-name="Gill Sans MT" fo:font-size="9pt" style:font-size-asian="9pt" style:text-scale="105%"/>
    </style:style>
    <style:style style:name="T171" style:family="text">
      <style:text-properties fo:color="#231f20" loext:opacity="100%" style:font-name="Gill Sans MT" fo:font-size="9pt" fo:font-style="italic" style:font-size-asian="9pt" style:font-style-asian="italic" style:text-scale="105%"/>
    </style:style>
    <style:style style:name="T172" style:family="text">
      <style:text-properties fo:color="#231f20" loext:opacity="100%" style:text-scale="95%"/>
    </style:style>
    <style:style style:name="T173" style:family="text">
      <style:text-properties fo:color="#231f20" loext:opacity="100%" fo:letter-spacing="-0.035cm" style:text-scale="95%"/>
    </style:style>
    <style:style style:name="T174" style:family="text">
      <style:text-properties fo:color="#231f20" loext:opacity="100%" fo:letter-spacing="-0.035cm"/>
    </style:style>
    <style:style style:name="T175" style:family="text">
      <style:text-properties fo:color="#231f20" loext:opacity="100%" fo:letter-spacing="-0.035cm" fo:font-style="italic" style:font-style-asian="italic"/>
    </style:style>
    <style:style style:name="T176" style:family="text">
      <style:text-properties fo:color="#231f20" loext:opacity="100%" fo:letter-spacing="-0.034cm" style:text-scale="95%"/>
    </style:style>
    <style:style style:name="T177" style:family="text">
      <style:text-properties fo:color="#231f20" loext:opacity="100%" fo:letter-spacing="-0.034cm"/>
    </style:style>
    <style:style style:name="T178" style:family="text">
      <style:text-properties fo:color="#231f20" loext:opacity="100%" fo:letter-spacing="-0.051cm"/>
    </style:style>
    <style:style style:name="T179" style:family="text">
      <style:text-properties fo:color="#231f20" loext:opacity="100%" fo:letter-spacing="-0.051cm" style:text-scale="95%"/>
    </style:style>
    <style:style style:name="T180" style:family="text">
      <style:text-properties fo:color="#231f20" loext:opacity="100%" fo:letter-spacing="-0.049cm"/>
    </style:style>
    <style:style style:name="T181" style:family="text">
      <style:text-properties fo:color="#231f20" loext:opacity="100%" fo:letter-spacing="-0.049cm" fo:font-style="italic" style:font-style-asian="italic"/>
    </style:style>
    <style:style style:name="T182" style:family="text">
      <style:text-properties fo:color="#231f20" loext:opacity="100%" fo:letter-spacing="-0.049cm" style:text-scale="95%"/>
    </style:style>
    <style:style style:name="T183" style:family="text">
      <style:text-properties fo:color="#231f20" loext:opacity="100%" fo:letter-spacing="-0.018cm" style:text-scale="95%"/>
    </style:style>
    <style:style style:name="T184" style:family="text">
      <style:text-properties fo:color="#231f20" loext:opacity="100%" fo:letter-spacing="-0.018cm"/>
    </style:style>
    <style:style style:name="T185" style:family="text">
      <style:text-properties fo:color="#231f20" loext:opacity="100%" fo:letter-spacing="-0.016cm" style:text-scale="95%"/>
    </style:style>
    <style:style style:name="T186" style:family="text">
      <style:text-properties fo:color="#231f20" loext:opacity="100%" fo:letter-spacing="-0.016cm"/>
    </style:style>
    <style:style style:name="T187" style:family="text">
      <style:text-properties fo:color="#231f20" loext:opacity="100%" fo:letter-spacing="-0.039cm"/>
    </style:style>
    <style:style style:name="T188" style:family="text">
      <style:text-properties fo:color="#231f20" loext:opacity="100%" fo:letter-spacing="-0.039cm" style:text-scale="95%"/>
    </style:style>
    <style:style style:name="T189" style:family="text">
      <style:text-properties fo:color="#231f20" loext:opacity="100%" fo:letter-spacing="-0.039cm" fo:font-style="italic" style:font-style-asian="italic" style:text-scale="95%"/>
    </style:style>
    <style:style style:name="T190" style:family="text">
      <style:text-properties fo:color="#231f20" loext:opacity="100%" fo:font-style="italic" style:font-style-asian="italic"/>
    </style:style>
    <style:style style:name="T191" style:family="text">
      <style:text-properties fo:color="#231f20" loext:opacity="100%" fo:font-style="italic" style:font-style-asian="italic" style:text-scale="95%"/>
    </style:style>
    <style:style style:name="T192" style:family="text">
      <style:text-properties fo:color="#231f20" loext:opacity="100%" fo:font-style="italic" style:font-style-asian="italic" style:text-scale="105%"/>
    </style:style>
    <style:style style:name="T193" style:family="text">
      <style:text-properties fo:color="#231f20" loext:opacity="100%" fo:letter-spacing="-0.048cm" fo:font-style="italic" style:font-style-asian="italic"/>
    </style:style>
    <style:style style:name="T194" style:family="text">
      <style:text-properties fo:color="#231f20" loext:opacity="100%" fo:letter-spacing="-0.048cm" style:text-scale="95%"/>
    </style:style>
    <style:style style:name="T195" style:family="text">
      <style:text-properties fo:color="#231f20" loext:opacity="100%" fo:letter-spacing="-0.048cm"/>
    </style:style>
    <style:style style:name="T196" style:family="text">
      <style:text-properties fo:color="#231f20" loext:opacity="100%" fo:letter-spacing="-0.053cm" style:text-scale="95%"/>
    </style:style>
    <style:style style:name="T197" style:family="text">
      <style:text-properties fo:color="#231f20" loext:opacity="100%" fo:letter-spacing="-0.053cm" fo:font-style="italic" style:font-style-asian="italic"/>
    </style:style>
    <style:style style:name="T198" style:family="text">
      <style:text-properties fo:color="#231f20" loext:opacity="100%" fo:letter-spacing="-0.053cm"/>
    </style:style>
    <style:style style:name="T199" style:family="text">
      <style:text-properties fo:color="#231f20" loext:opacity="100%" fo:letter-spacing="-0.032cm" style:text-scale="95%"/>
    </style:style>
    <style:style style:name="T200" style:family="text">
      <style:text-properties fo:color="#231f20" loext:opacity="100%" fo:letter-spacing="-0.032cm"/>
    </style:style>
    <style:style style:name="T201" style:family="text">
      <style:text-properties fo:color="#231f20" loext:opacity="100%" fo:letter-spacing="-0.03cm" style:text-scale="95%"/>
    </style:style>
    <style:style style:name="T202" style:family="text">
      <style:text-properties fo:color="#231f20" loext:opacity="100%" fo:letter-spacing="-0.03cm"/>
    </style:style>
    <style:style style:name="T203" style:family="text">
      <style:text-properties fo:color="#231f20" loext:opacity="100%" style:text-position="58% 100%" fo:font-size="6pt" style:font-size-asian="6pt" style:text-scale="95%"/>
    </style:style>
    <style:style style:name="T204" style:family="text">
      <style:text-properties fo:color="#231f20" loext:opacity="100%" style:text-position="58% 100%" fo:font-size="6pt" style:font-size-asian="6pt"/>
    </style:style>
    <style:style style:name="T205" style:family="text">
      <style:text-properties fo:color="#231f20" loext:opacity="100%" style:text-position="58% 100%" fo:font-size="6pt" fo:letter-spacing="-0.005cm" style:font-size-asian="6pt"/>
    </style:style>
    <style:style style:name="T206" style:family="text">
      <style:text-properties fo:color="#231f20" loext:opacity="100%" style:text-position="58% 100%" fo:font-size="6pt" fo:letter-spacing="-0.004cm" style:font-size-asian="6pt" style:text-scale="95%"/>
    </style:style>
    <style:style style:name="T207" style:family="text">
      <style:text-properties fo:color="#231f20" loext:opacity="100%" fo:letter-spacing="-0.005cm" fo:font-style="italic" style:font-style-asian="italic"/>
    </style:style>
    <style:style style:name="T208" style:family="text">
      <style:text-properties fo:color="#231f20" loext:opacity="100%" fo:letter-spacing="-0.005cm" fo:font-style="italic" style:font-style-asian="italic" style:text-scale="95%"/>
    </style:style>
    <style:style style:name="T209" style:family="text">
      <style:text-properties fo:color="#231f20" loext:opacity="100%" fo:letter-spacing="-0.005cm" style:text-scale="95%"/>
    </style:style>
    <style:style style:name="T210" style:family="text">
      <style:text-properties fo:color="#231f20" loext:opacity="100%" fo:letter-spacing="-0.005cm"/>
    </style:style>
    <style:style style:name="T211" style:family="text">
      <style:text-properties fo:color="#231f20" loext:opacity="100%" fo:letter-spacing="-0.005cm" style:text-scale="90%"/>
    </style:style>
    <style:style style:name="T212" style:family="text">
      <style:text-properties fo:color="#231f20" loext:opacity="100%" fo:letter-spacing="-0.028cm" fo:font-style="italic" style:font-style-asian="italic" style:text-scale="95%"/>
    </style:style>
    <style:style style:name="T213" style:family="text">
      <style:text-properties fo:color="#231f20" loext:opacity="100%" fo:letter-spacing="-0.028cm" fo:font-style="italic" style:font-style-asian="italic"/>
    </style:style>
    <style:style style:name="T214" style:family="text">
      <style:text-properties fo:color="#231f20" loext:opacity="100%" fo:letter-spacing="-0.028cm" style:text-scale="95%"/>
    </style:style>
    <style:style style:name="T215" style:family="text">
      <style:text-properties fo:color="#231f20" loext:opacity="100%" fo:letter-spacing="-0.028cm"/>
    </style:style>
    <style:style style:name="T216" style:family="text">
      <style:text-properties fo:color="#231f20" loext:opacity="100%" fo:letter-spacing="-0.026cm" fo:font-style="italic" style:font-style-asian="italic" style:text-scale="95%"/>
    </style:style>
    <style:style style:name="T217" style:family="text">
      <style:text-properties fo:color="#231f20" loext:opacity="100%" fo:letter-spacing="-0.026cm" style:text-scale="95%"/>
    </style:style>
    <style:style style:name="T218" style:family="text">
      <style:text-properties fo:color="#231f20" loext:opacity="100%" fo:letter-spacing="-0.026cm"/>
    </style:style>
    <style:style style:name="T219" style:family="text">
      <style:text-properties fo:color="#231f20" loext:opacity="100%" fo:letter-spacing="-0.007cm" style:text-scale="95%"/>
    </style:style>
    <style:style style:name="T220" style:family="text">
      <style:text-properties fo:color="#231f20" loext:opacity="100%" fo:letter-spacing="-0.007cm"/>
    </style:style>
    <style:style style:name="T221" style:family="text">
      <style:text-properties fo:color="#231f20" loext:opacity="100%" fo:letter-spacing="-0.007cm" fo:font-style="italic" style:font-style-asian="italic" style:text-scale="95%"/>
    </style:style>
    <style:style style:name="T222" style:family="text">
      <style:text-properties fo:color="#231f20" loext:opacity="100%" fo:font-size="9pt" style:font-size-asian="9pt" style:text-scale="95%"/>
    </style:style>
    <style:style style:name="T223" style:family="text">
      <style:text-properties fo:color="#231f20" loext:opacity="100%" fo:font-size="9pt" style:font-size-asian="9pt" style:text-scale="90%"/>
    </style:style>
    <style:style style:name="T224" style:family="text">
      <style:text-properties fo:color="#231f20" loext:opacity="100%" fo:font-size="9pt" style:font-size-asian="9pt"/>
    </style:style>
    <style:style style:name="T225" style:family="text">
      <style:text-properties fo:color="#231f20" loext:opacity="100%" fo:font-size="9pt" style:font-size-asian="9pt" style:text-scale="85%"/>
    </style:style>
    <style:style style:name="T226" style:family="text">
      <style:text-properties fo:color="#231f20" loext:opacity="100%" fo:font-size="9pt" fo:letter-spacing="-0.009cm" style:font-size-asian="9pt" style:text-scale="95%"/>
    </style:style>
    <style:style style:name="T227" style:family="text">
      <style:text-properties fo:color="#231f20" loext:opacity="100%" fo:font-size="9pt" fo:letter-spacing="-0.009cm" style:font-size-asian="9pt"/>
    </style:style>
    <style:style style:name="T228" style:family="text">
      <style:text-properties fo:color="#231f20" loext:opacity="100%" fo:font-size="9pt" fo:letter-spacing="-0.009cm" style:font-size-asian="9pt" style:text-scale="85%"/>
    </style:style>
    <style:style style:name="T229" style:family="text">
      <style:text-properties fo:color="#231f20" loext:opacity="100%" fo:font-size="9pt" fo:letter-spacing="-0.009cm" style:font-size-asian="9pt" style:text-scale="90%"/>
    </style:style>
    <style:style style:name="T230" style:family="text">
      <style:text-properties fo:color="#231f20" loext:opacity="100%" fo:font-size="9pt" fo:letter-spacing="-0.009cm" fo:font-style="italic" style:font-size-asian="9pt" style:font-style-asian="italic" style:text-scale="95%"/>
    </style:style>
    <style:style style:name="T231" style:family="text">
      <style:text-properties fo:color="#231f20" loext:opacity="100%" fo:font-size="9pt" fo:letter-spacing="-0.009cm" fo:font-style="italic" style:font-size-asian="9pt" style:font-style-asian="italic"/>
    </style:style>
    <style:style style:name="T232" style:family="text">
      <style:text-properties fo:color="#231f20" loext:opacity="100%" fo:font-size="9pt" fo:letter-spacing="-0.009cm" fo:font-style="italic" style:font-size-asian="9pt" style:font-style-asian="italic" style:text-scale="90%"/>
    </style:style>
    <style:style style:name="T233" style:family="text">
      <style:text-properties fo:color="#231f20" loext:opacity="100%" fo:font-size="9pt" fo:letter-spacing="-0.018cm" style:font-size-asian="9pt" style:text-scale="90%"/>
    </style:style>
    <style:style style:name="T234" style:family="text">
      <style:text-properties fo:color="#231f20" loext:opacity="100%" fo:font-size="9pt" fo:letter-spacing="-0.018cm" style:font-size-asian="9pt" style:text-scale="95%"/>
    </style:style>
    <style:style style:name="T235" style:family="text">
      <style:text-properties fo:color="#231f20" loext:opacity="100%" fo:font-size="9pt" fo:letter-spacing="-0.018cm" style:font-size-asian="9pt"/>
    </style:style>
    <style:style style:name="T236" style:family="text">
      <style:text-properties fo:color="#231f20" loext:opacity="100%" fo:font-size="9pt" fo:letter-spacing="-0.018cm" fo:font-style="italic" style:font-size-asian="9pt" style:font-style-asian="italic" style:text-scale="95%"/>
    </style:style>
    <style:style style:name="T237" style:family="text">
      <style:text-properties fo:color="#231f20" loext:opacity="100%" fo:font-size="9pt" fo:letter-spacing="-0.018cm" fo:font-style="italic" style:font-size-asian="9pt" style:font-style-asian="italic" style:text-scale="90%"/>
    </style:style>
    <style:style style:name="T238" style:family="text">
      <style:text-properties fo:color="#231f20" loext:opacity="100%" fo:font-size="9pt" fo:letter-spacing="-0.016cm" style:font-size-asian="9pt" style:text-scale="90%"/>
    </style:style>
    <style:style style:name="T239" style:family="text">
      <style:text-properties fo:color="#231f20" loext:opacity="100%" fo:font-size="9pt" fo:letter-spacing="-0.016cm" style:font-size-asian="9pt" style:text-scale="95%"/>
    </style:style>
    <style:style style:name="T240" style:family="text">
      <style:text-properties fo:color="#231f20" loext:opacity="100%" fo:font-size="9pt" fo:letter-spacing="-0.016cm" style:font-size-asian="9pt"/>
    </style:style>
    <style:style style:name="T241" style:family="text">
      <style:text-properties fo:color="#231f20" loext:opacity="100%" fo:font-size="9pt" fo:letter-spacing="-0.016cm" fo:font-style="italic" style:font-size-asian="9pt" style:font-style-asian="italic" style:text-scale="95%"/>
    </style:style>
    <style:style style:name="T242" style:family="text">
      <style:text-properties fo:color="#231f20" loext:opacity="100%" fo:font-size="9pt" fo:letter-spacing="-0.016cm" fo:font-style="italic" style:font-size-asian="9pt" style:font-style-asian="italic"/>
    </style:style>
    <style:style style:name="T243" style:family="text">
      <style:text-properties fo:color="#231f20" loext:opacity="100%" fo:font-size="9pt" fo:letter-spacing="-0.021cm" style:font-size-asian="9pt" style:text-scale="90%"/>
    </style:style>
    <style:style style:name="T244" style:family="text">
      <style:text-properties fo:color="#231f20" loext:opacity="100%" fo:font-size="9pt" fo:letter-spacing="-0.021cm" style:font-size-asian="9pt" style:text-scale="95%"/>
    </style:style>
    <style:style style:name="T245" style:family="text">
      <style:text-properties fo:color="#231f20" loext:opacity="100%" fo:font-size="9pt" fo:letter-spacing="-0.021cm" fo:font-style="italic" style:font-size-asian="9pt" style:font-style-asian="italic" style:text-scale="95%"/>
    </style:style>
    <style:style style:name="T246" style:family="text">
      <style:text-properties fo:color="#231f20" loext:opacity="100%" fo:font-size="9pt" fo:letter-spacing="-0.019cm" style:font-size-asian="9pt" style:text-scale="90%"/>
    </style:style>
    <style:style style:name="T247" style:family="text">
      <style:text-properties fo:color="#231f20" loext:opacity="100%" fo:font-size="9pt" fo:letter-spacing="-0.019cm" style:font-size-asian="9pt"/>
    </style:style>
    <style:style style:name="T248" style:family="text">
      <style:text-properties fo:color="#231f20" loext:opacity="100%" fo:font-size="9pt" fo:letter-spacing="-0.019cm" style:font-size-asian="9pt" style:text-scale="95%"/>
    </style:style>
    <style:style style:name="T249" style:family="text">
      <style:text-properties fo:color="#231f20" loext:opacity="100%" fo:font-size="9pt" fo:letter-spacing="-0.019cm" fo:font-style="italic" style:font-size-asian="9pt" style:font-style-asian="italic" style:text-scale="95%"/>
    </style:style>
    <style:style style:name="T250" style:family="text">
      <style:text-properties fo:color="#231f20" loext:opacity="100%" fo:font-size="9pt" fo:letter-spacing="-0.005cm" style:font-size-asian="9pt" style:text-scale="90%"/>
    </style:style>
    <style:style style:name="T251" style:family="text">
      <style:text-properties fo:color="#231f20" loext:opacity="100%" fo:font-size="9pt" fo:letter-spacing="-0.005cm" style:font-size-asian="9pt" style:text-scale="95%"/>
    </style:style>
    <style:style style:name="T252" style:family="text">
      <style:text-properties fo:color="#231f20" loext:opacity="100%" fo:font-size="9pt" fo:letter-spacing="-0.005cm" style:font-size-asian="9pt"/>
    </style:style>
    <style:style style:name="T253" style:family="text">
      <style:text-properties fo:color="#231f20" loext:opacity="100%" fo:font-size="9pt" fo:letter-spacing="-0.005cm" style:font-size-asian="9pt" style:text-scale="85%"/>
    </style:style>
    <style:style style:name="T254" style:family="text">
      <style:text-properties fo:color="#231f20" loext:opacity="100%" fo:font-size="9pt" fo:letter-spacing="-0.005cm" fo:font-style="italic" style:font-size-asian="9pt" style:font-style-asian="italic" style:text-scale="95%"/>
    </style:style>
    <style:style style:name="T255" style:family="text">
      <style:text-properties fo:color="#231f20" loext:opacity="100%" fo:font-size="9pt" fo:letter-spacing="-0.005cm" fo:font-style="italic" style:font-size-asian="9pt" style:font-style-asian="italic"/>
    </style:style>
    <style:style style:name="T256" style:family="text">
      <style:text-properties fo:color="#231f20" loext:opacity="100%" fo:font-size="9pt" fo:letter-spacing="-0.005cm" fo:font-style="italic" style:font-size-asian="9pt" style:font-style-asian="italic" style:text-scale="90%"/>
    </style:style>
    <style:style style:name="T257" style:family="text">
      <style:text-properties fo:color="#231f20" loext:opacity="100%" fo:font-size="9pt" fo:font-style="italic" style:font-size-asian="9pt" style:font-style-asian="italic" style:text-scale="90%"/>
    </style:style>
    <style:style style:name="T258" style:family="text">
      <style:text-properties fo:color="#231f20" loext:opacity="100%" fo:font-size="9pt" fo:font-style="italic" style:font-size-asian="9pt" style:font-style-asian="italic" style:text-scale="95%"/>
    </style:style>
    <style:style style:name="T259" style:family="text">
      <style:text-properties fo:color="#231f20" loext:opacity="100%" fo:font-size="9pt" fo:font-style="italic" style:font-size-asian="9pt" style:font-style-asian="italic"/>
    </style:style>
    <style:style style:name="T260" style:family="text">
      <style:text-properties fo:color="#231f20" loext:opacity="100%" fo:font-size="9pt" fo:letter-spacing="-0.034cm" style:font-size-asian="9pt" style:text-scale="90%"/>
    </style:style>
    <style:style style:name="T261" style:family="text">
      <style:text-properties fo:color="#231f20" loext:opacity="100%" fo:font-size="9pt" fo:letter-spacing="-0.034cm" style:font-size-asian="9pt" style:text-scale="95%"/>
    </style:style>
    <style:style style:name="T262" style:family="text">
      <style:text-properties fo:color="#231f20" loext:opacity="100%" fo:font-size="9pt" fo:letter-spacing="-0.034cm" fo:font-style="italic" style:font-size-asian="9pt" style:font-style-asian="italic" style:text-scale="95%"/>
    </style:style>
    <style:style style:name="T263" style:family="text">
      <style:text-properties fo:color="#231f20" loext:opacity="100%" fo:font-size="9pt" fo:letter-spacing="-0.032cm" style:font-size-asian="9pt" style:text-scale="90%"/>
    </style:style>
    <style:style style:name="T264" style:family="text">
      <style:text-properties fo:color="#231f20" loext:opacity="100%" fo:font-size="9pt" fo:letter-spacing="-0.032cm" style:font-size-asian="9pt" style:text-scale="95%"/>
    </style:style>
    <style:style style:name="T265" style:family="text">
      <style:text-properties fo:color="#231f20" loext:opacity="100%" fo:font-size="9pt" fo:letter-spacing="-0.032cm" fo:font-style="italic" style:font-size-asian="9pt" style:font-style-asian="italic" style:text-scale="95%"/>
    </style:style>
    <style:style style:name="T266" style:family="text">
      <style:text-properties fo:color="#231f20" loext:opacity="100%" fo:font-size="9pt" fo:letter-spacing="-0.012cm" style:font-size-asian="9pt" style:text-scale="90%"/>
    </style:style>
    <style:style style:name="T267" style:family="text">
      <style:text-properties fo:color="#231f20" loext:opacity="100%" fo:font-size="9pt" fo:letter-spacing="-0.012cm" style:font-size-asian="9pt" style:text-scale="95%"/>
    </style:style>
    <style:style style:name="T268" style:family="text">
      <style:text-properties fo:color="#231f20" loext:opacity="100%" fo:font-size="9pt" fo:letter-spacing="-0.012cm" fo:font-style="italic" style:font-size-asian="9pt" style:font-style-asian="italic" style:text-scale="90%"/>
    </style:style>
    <style:style style:name="T269" style:family="text">
      <style:text-properties fo:color="#231f20" loext:opacity="100%" fo:font-size="9pt" fo:letter-spacing="-0.011cm" style:font-size-asian="9pt" style:text-scale="90%"/>
    </style:style>
    <style:style style:name="T270" style:family="text">
      <style:text-properties fo:color="#231f20" loext:opacity="100%" fo:font-size="9pt" fo:letter-spacing="-0.011cm" style:font-size-asian="9pt" style:text-scale="95%"/>
    </style:style>
    <style:style style:name="T271" style:family="text">
      <style:text-properties fo:color="#231f20" loext:opacity="100%" fo:font-size="9pt" fo:letter-spacing="-0.011cm" style:font-size-asian="9pt"/>
    </style:style>
    <style:style style:name="T272" style:family="text">
      <style:text-properties fo:color="#231f20" loext:opacity="100%" fo:font-size="9pt" fo:letter-spacing="-0.011cm" fo:font-style="italic" style:font-size-asian="9pt" style:font-style-asian="italic" style:text-scale="95%"/>
    </style:style>
    <style:style style:name="T273" style:family="text">
      <style:text-properties fo:color="#231f20" loext:opacity="100%" fo:font-size="9pt" fo:letter-spacing="-0.039cm" style:font-size-asian="9pt" style:text-scale="90%"/>
    </style:style>
    <style:style style:name="T274" style:family="text">
      <style:text-properties fo:color="#231f20" loext:opacity="100%" fo:font-size="9pt" fo:letter-spacing="-0.039cm" style:font-size-asian="9pt" style:text-scale="95%"/>
    </style:style>
    <style:style style:name="T275" style:family="text">
      <style:text-properties fo:color="#231f20" loext:opacity="100%" fo:font-size="9pt" fo:letter-spacing="-0.039cm" style:font-size-asian="9pt"/>
    </style:style>
    <style:style style:name="T276" style:family="text">
      <style:text-properties fo:color="#231f20" loext:opacity="100%" fo:font-size="9pt" fo:letter-spacing="-0.039cm" fo:font-style="italic" style:font-size-asian="9pt" style:font-style-asian="italic" style:text-scale="95%"/>
    </style:style>
    <style:style style:name="T277" style:family="text">
      <style:text-properties fo:color="#231f20" loext:opacity="100%" fo:font-size="9pt" fo:letter-spacing="-0.037cm" style:font-size-asian="9pt"/>
    </style:style>
    <style:style style:name="T278" style:family="text">
      <style:text-properties fo:color="#231f20" loext:opacity="100%" fo:font-size="9pt" fo:letter-spacing="-0.037cm" style:font-size-asian="9pt" style:text-scale="95%"/>
    </style:style>
    <style:style style:name="T279" style:family="text">
      <style:text-properties fo:color="#231f20" loext:opacity="100%" fo:font-size="9pt" fo:letter-spacing="-0.037cm" style:font-size-asian="9pt" style:text-scale="90%"/>
    </style:style>
    <style:style style:name="T280" style:family="text">
      <style:text-properties fo:color="#231f20" loext:opacity="100%" fo:font-size="9pt" fo:letter-spacing="-0.035cm" style:font-size-asian="9pt"/>
    </style:style>
    <style:style style:name="T281" style:family="text">
      <style:text-properties fo:color="#231f20" loext:opacity="100%" fo:font-size="9pt" fo:letter-spacing="-0.035cm" style:font-size-asian="9pt" style:text-scale="95%"/>
    </style:style>
    <style:style style:name="T282" style:family="text">
      <style:text-properties fo:color="#231f20" loext:opacity="100%" fo:font-size="9pt" fo:letter-spacing="-0.035cm" fo:font-style="italic" style:font-size-asian="9pt" style:font-style-asian="italic" style:text-scale="95%"/>
    </style:style>
    <style:style style:name="T283" style:family="text">
      <style:text-properties fo:color="#231f20" loext:opacity="100%" fo:font-size="9pt" fo:letter-spacing="-0.007cm" style:font-size-asian="9pt"/>
    </style:style>
    <style:style style:name="T284" style:family="text">
      <style:text-properties fo:color="#231f20" loext:opacity="100%" fo:font-size="9pt" fo:letter-spacing="-0.007cm" style:font-size-asian="9pt" style:text-scale="90%"/>
    </style:style>
    <style:style style:name="T285" style:family="text">
      <style:text-properties fo:color="#231f20" loext:opacity="100%" fo:font-size="9pt" fo:letter-spacing="-0.007cm" style:font-size-asian="9pt" style:text-scale="95%"/>
    </style:style>
    <style:style style:name="T286" style:family="text">
      <style:text-properties fo:color="#231f20" loext:opacity="100%" fo:font-size="9pt" fo:letter-spacing="-0.007cm" fo:font-style="italic" style:font-size-asian="9pt" style:font-style-asian="italic" style:text-scale="90%"/>
    </style:style>
    <style:style style:name="T287" style:family="text">
      <style:text-properties fo:color="#231f20" loext:opacity="100%" fo:font-size="9pt" fo:letter-spacing="-0.007cm" fo:font-style="italic" style:font-size-asian="9pt" style:font-style-asian="italic" style:text-scale="95%"/>
    </style:style>
    <style:style style:name="T288" style:family="text">
      <style:text-properties fo:color="#231f20" loext:opacity="100%" fo:font-size="9pt" fo:letter-spacing="-0.007cm" fo:font-style="italic" style:font-size-asian="9pt" style:font-style-asian="italic"/>
    </style:style>
    <style:style style:name="T289" style:family="text">
      <style:text-properties fo:color="#231f20" loext:opacity="100%" fo:font-size="9pt" fo:letter-spacing="-0.048cm" style:font-size-asian="9pt" style:text-scale="90%"/>
    </style:style>
    <style:style style:name="T290" style:family="text">
      <style:text-properties fo:color="#231f20" loext:opacity="100%" fo:font-size="9pt" fo:letter-spacing="-0.048cm" style:font-size-asian="9pt"/>
    </style:style>
    <style:style style:name="T291" style:family="text">
      <style:text-properties fo:color="#231f20" loext:opacity="100%" fo:font-size="9pt" fo:letter-spacing="-0.048cm" fo:font-style="italic" style:font-size-asian="9pt" style:font-style-asian="italic"/>
    </style:style>
    <style:style style:name="T292" style:family="text">
      <style:text-properties fo:color="#231f20" loext:opacity="100%" fo:font-size="9pt" fo:letter-spacing="-0.046cm" style:font-size-asian="9pt" style:text-scale="90%"/>
    </style:style>
    <style:style style:name="T293" style:family="text">
      <style:text-properties fo:color="#231f20" loext:opacity="100%" fo:font-size="9pt" fo:letter-spacing="-0.046cm" style:font-size-asian="9pt" style:text-scale="95%"/>
    </style:style>
    <style:style style:name="T294" style:family="text">
      <style:text-properties fo:color="#231f20" loext:opacity="100%" fo:font-size="9pt" fo:letter-spacing="-0.046cm" style:font-size-asian="9pt"/>
    </style:style>
    <style:style style:name="T295" style:family="text">
      <style:text-properties fo:color="#231f20" loext:opacity="100%" fo:font-size="9pt" fo:letter-spacing="-0.046cm" fo:font-style="italic" style:font-size-asian="9pt" style:font-style-asian="italic" style:text-scale="95%"/>
    </style:style>
    <style:style style:name="T296" style:family="text">
      <style:text-properties fo:color="#231f20" loext:opacity="100%" fo:font-size="9pt" fo:letter-spacing="-0.046cm" fo:font-style="italic" style:font-size-asian="9pt" style:font-style-asian="italic"/>
    </style:style>
    <style:style style:name="T297" style:family="text">
      <style:text-properties fo:color="#231f20" loext:opacity="100%" fo:font-size="9pt" fo:letter-spacing="-0.042cm" style:font-size-asian="9pt" style:text-scale="95%"/>
    </style:style>
    <style:style style:name="T298" style:family="text">
      <style:text-properties fo:color="#231f20" loext:opacity="100%" fo:font-size="9pt" fo:letter-spacing="-0.042cm" style:font-size-asian="9pt" style:text-scale="90%"/>
    </style:style>
    <style:style style:name="T299" style:family="text">
      <style:text-properties fo:color="#231f20" loext:opacity="100%" fo:font-size="9pt" fo:letter-spacing="-0.042cm" style:font-size-asian="9pt"/>
    </style:style>
    <style:style style:name="T300" style:family="text">
      <style:text-properties fo:color="#231f20" loext:opacity="100%" fo:font-size="9pt" fo:letter-spacing="-0.041cm" style:font-size-asian="9pt" style:text-scale="95%"/>
    </style:style>
    <style:style style:name="T301" style:family="text">
      <style:text-properties fo:color="#231f20" loext:opacity="100%" fo:font-size="9pt" fo:letter-spacing="-0.041cm" style:font-size-asian="9pt" style:text-scale="90%"/>
    </style:style>
    <style:style style:name="T302" style:family="text">
      <style:text-properties fo:color="#231f20" loext:opacity="100%" fo:font-size="9pt" fo:letter-spacing="-0.044cm" style:font-size-asian="9pt" style:text-scale="95%"/>
    </style:style>
    <style:style style:name="T303" style:family="text">
      <style:text-properties fo:color="#231f20" loext:opacity="100%" fo:font-size="9pt" fo:letter-spacing="-0.044cm" style:font-size-asian="9pt" style:text-scale="90%"/>
    </style:style>
    <style:style style:name="T304" style:family="text">
      <style:text-properties fo:color="#231f20" loext:opacity="100%" fo:font-size="9pt" fo:letter-spacing="-0.044cm" style:font-size-asian="9pt"/>
    </style:style>
    <style:style style:name="T305" style:family="text">
      <style:text-properties fo:color="#231f20" loext:opacity="100%" fo:font-size="9pt" fo:letter-spacing="-0.044cm" fo:font-style="italic" style:font-size-asian="9pt" style:font-style-asian="italic" style:text-scale="95%"/>
    </style:style>
    <style:style style:name="T306" style:family="text">
      <style:text-properties fo:color="#231f20" loext:opacity="100%" fo:font-size="9pt" fo:letter-spacing="-0.056cm" style:font-size-asian="9pt"/>
    </style:style>
    <style:style style:name="T307" style:family="text">
      <style:text-properties fo:color="#231f20" loext:opacity="100%" fo:font-size="9pt" fo:letter-spacing="-0.002cm" style:font-size-asian="9pt" style:text-scale="90%"/>
    </style:style>
    <style:style style:name="T308" style:family="text">
      <style:text-properties fo:color="#231f20" loext:opacity="100%" fo:font-size="9pt" fo:letter-spacing="-0.002cm" style:font-size-asian="9pt" style:text-scale="85%"/>
    </style:style>
    <style:style style:name="T309" style:family="text">
      <style:text-properties fo:color="#231f20" loext:opacity="100%" fo:font-size="9pt" fo:letter-spacing="-0.014cm" style:font-size-asian="9pt" style:text-scale="90%"/>
    </style:style>
    <style:style style:name="T310" style:family="text">
      <style:text-properties fo:color="#231f20" loext:opacity="100%" fo:font-size="9pt" fo:letter-spacing="-0.014cm" style:font-size-asian="9pt"/>
    </style:style>
    <style:style style:name="T311" style:family="text">
      <style:text-properties fo:color="#231f20" loext:opacity="100%" fo:font-size="9pt" fo:letter-spacing="-0.014cm" style:font-size-asian="9pt" style:text-scale="95%"/>
    </style:style>
    <style:style style:name="T312" style:family="text">
      <style:text-properties fo:color="#231f20" loext:opacity="100%" fo:font-size="9pt" fo:letter-spacing="-0.014cm" fo:font-style="italic" style:font-size-asian="9pt" style:font-style-asian="italic"/>
    </style:style>
    <style:style style:name="T313" style:family="text">
      <style:text-properties fo:color="#231f20" loext:opacity="100%" fo:font-size="9pt" fo:letter-spacing="-0.026cm" style:font-size-asian="9pt" style:text-scale="90%"/>
    </style:style>
    <style:style style:name="T314" style:family="text">
      <style:text-properties fo:color="#231f20" loext:opacity="100%" fo:font-size="9pt" fo:letter-spacing="-0.026cm" style:font-size-asian="9pt" style:text-scale="95%"/>
    </style:style>
    <style:style style:name="T315" style:family="text">
      <style:text-properties fo:color="#231f20" loext:opacity="100%" fo:font-size="9pt" fo:letter-spacing="-0.026cm" style:font-size-asian="9pt"/>
    </style:style>
    <style:style style:name="T316" style:family="text">
      <style:text-properties fo:color="#231f20" loext:opacity="100%" fo:font-size="9pt" fo:letter-spacing="-0.026cm" fo:font-style="italic" style:font-size-asian="9pt" style:font-style-asian="italic" style:text-scale="95%"/>
    </style:style>
    <style:style style:name="T317" style:family="text">
      <style:text-properties fo:color="#231f20" loext:opacity="100%" fo:font-size="9pt" fo:letter-spacing="-0.026cm" fo:font-style="italic" style:font-size-asian="9pt" style:font-style-asian="italic"/>
    </style:style>
    <style:style style:name="T318" style:family="text">
      <style:text-properties fo:color="#231f20" loext:opacity="100%" fo:font-size="9pt" fo:letter-spacing="-0.025cm" style:font-size-asian="9pt" style:text-scale="90%"/>
    </style:style>
    <style:style style:name="T319" style:family="text">
      <style:text-properties fo:color="#231f20" loext:opacity="100%" fo:font-size="9pt" fo:letter-spacing="-0.025cm" style:font-size-asian="9pt"/>
    </style:style>
    <style:style style:name="T320" style:family="text">
      <style:text-properties fo:color="#231f20" loext:opacity="100%" fo:font-size="9pt" fo:letter-spacing="-0.025cm" fo:font-style="italic" style:font-size-asian="9pt" style:font-style-asian="italic"/>
    </style:style>
    <style:style style:name="T321" style:family="text">
      <style:text-properties fo:color="#231f20" loext:opacity="100%" fo:font-size="9pt" fo:letter-spacing="0.004cm" style:font-size-asian="9pt" style:text-scale="90%"/>
    </style:style>
    <style:style style:name="T322" style:family="text">
      <style:text-properties fo:color="#231f20" loext:opacity="100%" fo:font-size="9pt" fo:letter-spacing="-0.023cm" style:font-size-asian="9pt" style:text-scale="90%"/>
    </style:style>
    <style:style style:name="T323" style:family="text">
      <style:text-properties fo:color="#231f20" loext:opacity="100%" fo:font-size="9pt" fo:letter-spacing="-0.023cm" style:font-size-asian="9pt"/>
    </style:style>
    <style:style style:name="T324" style:family="text">
      <style:text-properties fo:color="#231f20" loext:opacity="100%" fo:font-size="9pt" fo:letter-spacing="-0.028cm" style:font-size-asian="9pt" style:text-scale="90%"/>
    </style:style>
    <style:style style:name="T325" style:family="text">
      <style:text-properties fo:color="#231f20" loext:opacity="100%" fo:font-size="9pt" fo:letter-spacing="-0.028cm" style:font-size-asian="9pt" style:text-scale="95%"/>
    </style:style>
    <style:style style:name="T326" style:family="text">
      <style:text-properties fo:color="#231f20" loext:opacity="100%" fo:font-size="9pt" fo:letter-spacing="-0.028cm" fo:font-style="italic" style:font-size-asian="9pt" style:font-style-asian="italic" style:text-scale="90%"/>
    </style:style>
    <style:style style:name="T327" style:family="text">
      <style:text-properties fo:color="#231f20" loext:opacity="100%" fo:font-size="9pt" fo:letter-spacing="-0.028cm" fo:font-style="italic" style:font-size-asian="9pt" style:font-style-asian="italic" style:text-scale="95%"/>
    </style:style>
    <style:style style:name="T328" style:family="text">
      <style:text-properties fo:color="#231f20" loext:opacity="100%" fo:font-size="9pt" fo:letter-spacing="-0.049cm" style:font-size-asian="9pt" style:text-scale="90%"/>
    </style:style>
    <style:style style:name="T329" style:family="text">
      <style:text-properties fo:color="#231f20" loext:opacity="100%" fo:font-size="9pt" fo:letter-spacing="-0.049cm" style:font-size-asian="9pt"/>
    </style:style>
    <style:style style:name="T330" style:family="text">
      <style:text-properties fo:color="#231f20" loext:opacity="100%" fo:font-size="9pt" fo:letter-spacing="0.011cm" style:font-size-asian="9pt" style:text-scale="85%"/>
    </style:style>
    <style:style style:name="T331" style:family="text">
      <style:text-properties fo:color="#231f20" loext:opacity="100%" fo:font-size="9pt" fo:letter-spacing="0.012cm" style:font-size-asian="9pt" style:text-scale="85%"/>
    </style:style>
    <style:style style:name="T332" style:family="text">
      <style:text-properties fo:color="#231f20" loext:opacity="100%" fo:font-size="9pt" fo:letter-spacing="-0.03cm" style:font-size-asian="9pt" style:text-scale="90%"/>
    </style:style>
    <style:style style:name="T333" style:family="text">
      <style:text-properties fo:color="#231f20" loext:opacity="100%" fo:font-size="9pt" fo:letter-spacing="-0.03cm" style:font-size-asian="9pt" style:text-scale="95%"/>
    </style:style>
    <style:style style:name="T334" style:family="text">
      <style:text-properties fo:color="#231f20" loext:opacity="100%" fo:font-size="9pt" fo:letter-spacing="-0.03cm" fo:font-style="italic" style:font-size-asian="9pt" style:font-style-asian="italic" style:text-scale="95%"/>
    </style:style>
    <style:style style:name="T335" style:family="text">
      <style:text-properties fo:color="#231f20" loext:opacity="100%" fo:font-size="9pt" fo:letter-spacing="0.053cm" style:font-size-asian="9pt" style:text-scale="85%"/>
    </style:style>
    <style:style style:name="T336" style:family="text">
      <style:text-properties fo:color="#231f20" loext:opacity="100%" fo:letter-spacing="-0.037cm" fo:font-style="italic" style:font-style-asian="italic" style:text-scale="95%"/>
    </style:style>
    <style:style style:name="T337" style:family="text">
      <style:text-properties fo:color="#231f20" loext:opacity="100%" fo:letter-spacing="-0.037cm" style:text-scale="95%"/>
    </style:style>
    <style:style style:name="T338" style:family="text">
      <style:text-properties fo:color="#231f20" loext:opacity="100%" fo:letter-spacing="-0.037cm"/>
    </style:style>
    <style:style style:name="T339" style:family="text">
      <style:text-properties fo:color="#231f20" loext:opacity="100%" fo:letter-spacing="-0.06cm" style:text-scale="95%"/>
    </style:style>
    <style:style style:name="T340" style:family="text">
      <style:text-properties fo:color="#231f20" loext:opacity="100%" fo:letter-spacing="-0.06cm"/>
    </style:style>
    <style:style style:name="T341" style:family="text">
      <style:text-properties fo:color="#231f20" loext:opacity="100%" fo:letter-spacing="-0.058cm" style:text-scale="95%"/>
    </style:style>
    <style:style style:name="T342" style:family="text">
      <style:text-properties fo:color="#231f20" loext:opacity="100%" fo:letter-spacing="-0.058cm"/>
    </style:style>
    <style:style style:name="T343" style:family="text">
      <style:text-properties fo:color="#231f20" loext:opacity="100%" fo:letter-spacing="-0.065cm" style:text-scale="95%"/>
    </style:style>
    <style:style style:name="T344" style:family="text">
      <style:text-properties fo:color="#231f20" loext:opacity="100%" fo:letter-spacing="-0.065cm"/>
    </style:style>
    <style:style style:name="T345" style:family="text">
      <style:text-properties fo:color="#231f20" loext:opacity="100%" fo:letter-spacing="-0.064cm" style:text-scale="95%"/>
    </style:style>
    <style:style style:name="T346" style:family="text">
      <style:text-properties fo:color="#231f20" loext:opacity="100%" fo:letter-spacing="-0.064cm"/>
    </style:style>
    <style:style style:name="T347" style:family="text">
      <style:text-properties fo:color="#231f20" loext:opacity="100%" fo:letter-spacing="-0.055cm" style:text-scale="95%"/>
    </style:style>
    <style:style style:name="T348" style:family="text">
      <style:text-properties fo:color="#231f20" loext:opacity="100%" fo:letter-spacing="-0.055cm"/>
    </style:style>
    <style:style style:name="T349" style:family="text">
      <style:text-properties fo:color="#231f20" loext:opacity="100%" fo:letter-spacing="-0.055cm" fo:font-style="italic" style:font-style-asian="italic"/>
    </style:style>
    <style:style style:name="T350" style:family="text">
      <style:text-properties fo:color="#231f20" loext:opacity="100%" fo:letter-spacing="-0.004cm" style:text-scale="95%"/>
    </style:style>
    <style:style style:name="T351" style:family="text">
      <style:text-properties fo:color="#231f20" loext:opacity="100%" fo:letter-spacing="-0.004cm"/>
    </style:style>
    <style:style style:name="T352" style:family="text">
      <style:text-properties fo:color="#231f20" loext:opacity="100%" style:text-position="64% 100%" fo:font-size="5.5pt" style:font-size-asian="5.5pt"/>
    </style:style>
    <style:style style:name="T353" style:family="text">
      <style:text-properties fo:color="#231f20" loext:opacity="100%" style:text-position="64% 100%" fo:font-size="5.5pt" style:font-size-asian="5.5pt" style:text-scale="95%"/>
    </style:style>
    <style:style style:name="T354" style:family="text">
      <style:text-properties fo:color="#231f20" loext:opacity="100%" fo:letter-spacing="-0.044cm" style:text-scale="95%"/>
    </style:style>
    <style:style style:name="T355" style:family="text">
      <style:text-properties fo:color="#231f20" loext:opacity="100%" fo:letter-spacing="-0.044cm"/>
    </style:style>
    <style:style style:name="T356" style:family="text">
      <style:text-properties fo:color="#231f20" loext:opacity="100%" fo:letter-spacing="-0.042cm" style:text-scale="95%"/>
    </style:style>
    <style:style style:name="T357" style:family="text">
      <style:text-properties fo:color="#231f20" loext:opacity="100%" fo:letter-spacing="-0.042cm"/>
    </style:style>
    <style:style style:name="T358" style:family="text">
      <style:text-properties fo:color="#231f20" loext:opacity="100%" fo:letter-spacing="-0.025cm"/>
    </style:style>
    <style:style style:name="T359" style:family="text">
      <style:text-properties fo:color="#231f20" loext:opacity="100%" fo:letter-spacing="-0.025cm" style:text-scale="95%"/>
    </style:style>
    <style:style style:name="T360" style:family="text">
      <style:text-properties fo:color="#231f20" loext:opacity="100%" fo:letter-spacing="-0.023cm"/>
    </style:style>
    <style:style style:name="T361" style:family="text">
      <style:text-properties fo:color="#231f20" loext:opacity="100%" fo:letter-spacing="-0.023cm" style:text-scale="95%"/>
    </style:style>
    <style:style style:name="T362" style:family="text">
      <style:text-properties fo:color="#231f20" loext:opacity="100%" fo:letter-spacing="-0.023cm" fo:font-style="italic" style:font-style-asian="italic"/>
    </style:style>
    <style:style style:name="T363" style:family="text">
      <style:text-properties fo:color="#231f20" loext:opacity="100%" fo:letter-spacing="-0.011cm" style:text-scale="95%"/>
    </style:style>
    <style:style style:name="T364" style:family="text">
      <style:text-properties fo:color="#231f20" loext:opacity="100%" fo:letter-spacing="-0.011cm"/>
    </style:style>
    <style:style style:name="T365" style:family="text">
      <style:text-properties fo:color="#231f20" loext:opacity="100%" fo:letter-spacing="-0.009cm" style:text-scale="95%"/>
    </style:style>
    <style:style style:name="T366" style:family="text">
      <style:text-properties fo:color="#231f20" loext:opacity="100%" fo:letter-spacing="-0.009cm" fo:font-style="italic" style:font-style-asian="italic" style:text-scale="95%"/>
    </style:style>
    <style:style style:name="T367" style:family="text">
      <style:text-properties fo:color="#231f20" loext:opacity="100%" fo:letter-spacing="-0.009cm" fo:font-style="italic" style:font-style-asian="italic"/>
    </style:style>
    <style:style style:name="T368" style:family="text">
      <style:text-properties fo:color="#231f20" loext:opacity="100%" fo:letter-spacing="-0.009cm"/>
    </style:style>
    <style:style style:name="T369" style:family="text">
      <style:text-properties fo:color="#231f20" loext:opacity="100%" fo:letter-spacing="-0.014cm" fo:font-style="italic" style:font-style-asian="italic" style:text-scale="95%"/>
    </style:style>
    <style:style style:name="T370" style:family="text">
      <style:text-properties fo:color="#231f20" loext:opacity="100%" fo:letter-spacing="-0.014cm" style:text-scale="95%"/>
    </style:style>
    <style:style style:name="T371" style:family="text">
      <style:text-properties fo:color="#231f20" loext:opacity="100%" fo:letter-spacing="-0.014cm"/>
    </style:style>
    <style:style style:name="T372" style:family="text">
      <style:text-properties fo:color="#231f20" loext:opacity="100%" fo:letter-spacing="-0.012cm" style:text-scale="95%"/>
    </style:style>
    <style:style style:name="T373" style:family="text">
      <style:text-properties fo:color="#231f20" loext:opacity="100%" fo:letter-spacing="-0.012cm"/>
    </style:style>
    <style:style style:name="T374" style:family="text">
      <style:text-properties fo:color="#231f20" loext:opacity="100%" fo:letter-spacing="-0.012cm" fo:font-style="italic" style:font-style-asian="italic"/>
    </style:style>
    <style:style style:name="T375" style:family="text">
      <style:text-properties fo:color="#231f20" loext:opacity="100%" fo:letter-spacing="-0.041cm"/>
    </style:style>
    <style:style style:name="T376" style:family="text">
      <style:text-properties fo:color="#231f20" loext:opacity="100%" fo:letter-spacing="-0.041cm" style:text-scale="95%"/>
    </style:style>
    <style:style style:name="T377" style:family="text">
      <style:text-properties fo:color="#231f20" loext:opacity="100%" fo:letter-spacing="-0.021cm" style:text-scale="95%"/>
    </style:style>
    <style:style style:name="T378" style:family="text">
      <style:text-properties fo:color="#231f20" loext:opacity="100%" fo:letter-spacing="-0.021cm"/>
    </style:style>
    <style:style style:name="T379" style:family="text">
      <style:text-properties fo:color="#231f20" loext:opacity="100%" fo:letter-spacing="-0.019cm"/>
    </style:style>
    <style:style style:name="T380" style:family="text">
      <style:text-properties fo:color="#231f20" loext:opacity="100%" fo:letter-spacing="-0.019cm" style:text-scale="95%"/>
    </style:style>
    <style:style style:name="T381" style:family="text">
      <style:text-properties fo:color="#231f20" loext:opacity="100%" style:text-scale="90%"/>
    </style:style>
    <style:style style:name="T382" style:family="text">
      <style:text-properties fo:color="#231f20" loext:opacity="100%" fo:letter-spacing="-0.062cm"/>
    </style:style>
    <style:style style:name="T383" style:family="text">
      <style:text-properties fo:color="#231f20" loext:opacity="100%" fo:letter-spacing="-0.062cm" style:text-scale="95%"/>
    </style:style>
    <style:style style:name="T384" style:family="text">
      <style:text-properties fo:color="#231f20" loext:opacity="100%" fo:letter-spacing="-0.046cm"/>
    </style:style>
    <style:style style:name="T385" style:family="text">
      <style:text-properties fo:color="#231f20" loext:opacity="100%" fo:letter-spacing="-0.046cm" style:text-scale="95%"/>
    </style:style>
    <style:style style:name="T386" style:family="text">
      <style:text-properties fo:color="#231f20" loext:opacity="100%" fo:letter-spacing="-0.046cm" fo:font-style="italic" style:font-style-asian="italic" style:text-scale="95%"/>
    </style:style>
    <style:style style:name="T387" style:family="text">
      <style:text-properties fo:color="#231f20" loext:opacity="100%" fo:letter-spacing="0.004cm"/>
    </style:style>
    <style:style style:name="T388" style:family="text">
      <style:text-properties fo:color="#231f20" loext:opacity="100%" fo:letter-spacing="0.004cm" style:text-scale="96%"/>
    </style:style>
    <style:style style:name="T389" style:family="text">
      <style:text-properties fo:color="#231f20" loext:opacity="100%" fo:letter-spacing="0.004cm" style:text-scale="95%"/>
    </style:style>
    <style:style style:name="T390" style:family="text">
      <style:text-properties fo:color="#231f20" loext:opacity="100%" fo:letter-spacing="0.004cm" style:text-scale="94%"/>
    </style:style>
    <style:style style:name="T391" style:family="text">
      <style:text-properties fo:color="#231f20" loext:opacity="100%" fo:letter-spacing="0.004cm" style:text-scale="97%"/>
    </style:style>
    <style:style style:name="T392" style:family="text">
      <style:text-properties fo:color="#231f20" loext:opacity="100%" fo:letter-spacing="0.004cm" style:text-scale="90%"/>
    </style:style>
    <style:style style:name="T393" style:family="text">
      <style:text-properties fo:color="#231f20" loext:opacity="100%" fo:letter-spacing="-0.056cm"/>
    </style:style>
    <style:style style:name="T394" style:family="text">
      <style:text-properties fo:color="#231f20" loext:opacity="100%" fo:letter-spacing="-0.056cm" style:text-scale="95%"/>
    </style:style>
    <style:style style:name="T395" style:family="text">
      <style:text-properties fo:color="#231f20" loext:opacity="100%" style:text-scale="110%"/>
    </style:style>
    <style:style style:name="T396" style:family="text">
      <style:text-properties fo:color="#231f20" loext:opacity="100%" style:text-scale="98%"/>
    </style:style>
    <style:style style:name="T397" style:family="text">
      <style:text-properties fo:color="#231f20" loext:opacity="100%" fo:font-size="10.5pt" style:font-size-asian="10.5pt" style:text-scale="95%"/>
    </style:style>
    <style:style style:name="T398" style:family="text">
      <style:text-properties fo:color="#231f20" loext:opacity="100%" fo:font-size="10.5pt" style:font-size-asian="10.5pt"/>
    </style:style>
    <style:style style:name="T399" style:family="text">
      <style:text-properties fo:color="#231f20" loext:opacity="100%" fo:font-size="10.5pt" fo:letter-spacing="-0.016cm" style:font-size-asian="10.5pt" style:text-scale="95%"/>
    </style:style>
    <style:style style:name="T400" style:family="text">
      <style:text-properties fo:color="#231f20" loext:opacity="100%" fo:font-size="10.5pt" fo:letter-spacing="-0.014cm" style:font-size-asian="10.5pt" style:text-scale="95%"/>
    </style:style>
    <style:style style:name="T401" style:family="text">
      <style:text-properties fo:color="#231f20" loext:opacity="100%" fo:font-size="10.5pt" fo:letter-spacing="-0.014cm" fo:font-style="italic" style:font-size-asian="10.5pt" style:font-style-asian="italic" style:text-scale="95%"/>
    </style:style>
    <style:style style:name="T402" style:family="text">
      <style:text-properties fo:color="#231f20" loext:opacity="100%" fo:font-size="10.5pt" fo:font-style="italic" style:font-size-asian="10.5pt" style:font-style-asian="italic" style:text-scale="95%"/>
    </style:style>
    <style:style style:name="T403" style:family="text">
      <style:text-properties fo:color="#231f20" loext:opacity="100%" fo:font-size="10.5pt" fo:letter-spacing="-0.007cm" style:font-size-asian="10.5pt"/>
    </style:style>
    <style:style style:name="T404" style:family="text">
      <style:text-properties fo:color="#231f20" loext:opacity="100%" style:text-scale="112%"/>
    </style:style>
    <style:style style:name="T405" style:family="text">
      <style:text-properties fo:color="#231f20" loext:opacity="100%" fo:letter-spacing="0.025cm" style:text-scale="95%"/>
    </style:style>
    <style:style style:name="T406" style:family="text">
      <style:text-properties fo:color="#231f20" loext:opacity="100%" fo:letter-spacing="0.018cm" style:text-scale="95%"/>
    </style:style>
    <style:style style:name="T407" style:family="text">
      <style:text-properties fo:color="#231f20" loext:opacity="100%" fo:letter-spacing="0.018cm" style:text-scale="90%"/>
    </style:style>
    <style:style style:name="T408" style:family="text">
      <style:text-properties fo:color="#231f20" loext:opacity="100%" style:text-scale="97%"/>
    </style:style>
    <style:style style:name="T409" style:family="text">
      <style:text-properties fo:color="#231f20" loext:opacity="100%" fo:letter-spacing="0.062cm" style:text-scale="95%"/>
    </style:style>
    <style:style style:name="T410" style:family="text">
      <style:text-properties fo:color="#231f20" loext:opacity="100%" fo:letter-spacing="0.009cm" style:text-scale="95%"/>
    </style:style>
    <style:style style:name="T411" style:family="text">
      <style:text-properties fo:color="#231f20" loext:opacity="100%" fo:letter-spacing="0.002cm" style:text-scale="99%"/>
    </style:style>
    <style:style style:name="T412" style:family="text">
      <style:text-properties fo:color="#231f20" loext:opacity="100%" fo:letter-spacing="0.002cm" style:text-scale="93%"/>
    </style:style>
    <style:style style:name="T413" style:family="text">
      <style:text-properties fo:color="#231f20" loext:opacity="100%" fo:letter-spacing="0.002cm" style:text-scale="96%"/>
    </style:style>
    <style:style style:name="T414" style:family="text">
      <style:text-properties fo:color="#231f20" loext:opacity="100%" fo:letter-spacing="0.002cm" style:text-scale="95%"/>
    </style:style>
    <style:style style:name="T415" style:family="text">
      <style:text-properties fo:color="#231f20" loext:opacity="100%" fo:letter-spacing="0.002cm" style:text-scale="92%"/>
    </style:style>
    <style:style style:name="T416" style:family="text">
      <style:text-properties fo:color="#231f20" loext:opacity="100%" fo:letter-spacing="0.002cm" style:text-scale="94%"/>
    </style:style>
    <style:style style:name="T417" style:family="text">
      <style:text-properties fo:color="#231f20" loext:opacity="100%" fo:letter-spacing="0.002cm" style:text-scale="89%"/>
    </style:style>
    <style:style style:name="T418" style:family="text">
      <style:text-properties fo:color="#231f20" loext:opacity="100%" fo:letter-spacing="0.002cm" style:text-scale="98%"/>
    </style:style>
    <style:style style:name="T419" style:family="text">
      <style:text-properties fo:color="#231f20" loext:opacity="100%" fo:letter-spacing="0.002cm" style:text-scale="100%"/>
    </style:style>
    <style:style style:name="T420" style:family="text">
      <style:text-properties fo:color="#231f20" loext:opacity="100%" fo:letter-spacing="0.002cm" style:text-scale="90%"/>
    </style:style>
    <style:style style:name="T421" style:family="text">
      <style:text-properties fo:color="#231f20" loext:opacity="100%" fo:letter-spacing="0.039cm"/>
    </style:style>
    <style:style style:name="T422" style:family="text">
      <style:text-properties fo:color="#231f20" loext:opacity="100%" fo:letter-spacing="0.055cm"/>
    </style:style>
    <style:style style:name="T423" style:family="text">
      <style:text-properties fo:color="#231f20" loext:opacity="100%" style:text-scale="86%"/>
    </style:style>
    <style:style style:name="T424" style:family="text">
      <style:text-properties fo:color="#231f20" loext:opacity="100%" fo:letter-spacing="0.026cm"/>
    </style:style>
    <style:style style:name="T425" style:family="text">
      <style:text-properties fo:color="#231f20" loext:opacity="100%" fo:letter-spacing="0.028cm"/>
    </style:style>
    <style:style style:name="T426" style:family="text">
      <style:text-properties fo:color="#231f20" loext:opacity="100%" fo:letter-spacing="0.028cm" fo:font-style="italic" style:font-style-asian="italic"/>
    </style:style>
    <style:style style:name="T427" style:family="text">
      <style:text-properties fo:color="#231f20" loext:opacity="100%" style:font-name="Times New Roman" fo:font-size="10pt" fo:font-weight="bold" style:font-size-asian="10pt" style:font-weight-asian="bold" style:text-scale="90%"/>
    </style:style>
    <style:style style:name="T428" style:family="text">
      <style:text-properties fo:color="#231f20" loext:opacity="100%" style:font-name="Times New Roman" fo:font-size="10pt" fo:font-weight="bold" style:font-size-asian="10pt" style:font-weight-asian="bold" style:text-scale="95%"/>
    </style:style>
    <style:style style:name="T429" style:family="text">
      <style:text-properties fo:color="#231f20" loext:opacity="100%" style:font-name="Times New Roman" fo:font-size="10pt" fo:letter-spacing="-0.041cm" fo:font-weight="bold" style:font-size-asian="10pt" style:font-weight-asian="bold" style:text-scale="95%"/>
    </style:style>
    <style:style style:name="T430" style:family="text">
      <style:text-properties fo:color="#231f20" loext:opacity="100%" style:font-name="Times New Roman" fo:font-size="10pt" fo:letter-spacing="-0.037cm" fo:font-weight="bold" style:font-size-asian="10pt" style:font-weight-asian="bold" style:text-scale="95%"/>
    </style:style>
    <style:style style:name="T431" style:family="text">
      <style:text-properties fo:color="#231f20" loext:opacity="100%" fo:letter-spacing="-0.002cm"/>
    </style:style>
    <style:style style:name="T432" style:family="text">
      <style:text-properties fo:color="#231f20" loext:opacity="100%" fo:letter-spacing="-0.002cm" style:text-scale="95%"/>
    </style:style>
    <style:style style:name="T433" style:family="text">
      <style:text-properties fo:color="#231f20" loext:opacity="100%" style:text-scale="92%"/>
    </style:style>
    <style:style style:name="T434" style:family="text">
      <style:text-properties fo:color="#231f20" loext:opacity="100%" style:text-scale="93%"/>
    </style:style>
    <style:style style:name="T435" style:family="text">
      <style:text-properties fo:color="#231f20" loext:opacity="100%" style:text-scale="96%"/>
    </style:style>
    <style:style style:name="T436" style:family="text">
      <style:text-properties fo:color="#231f20" loext:opacity="100%" style:text-scale="111%"/>
    </style:style>
    <style:style style:name="T437" style:family="text">
      <style:text-properties fo:color="#231f20" loext:opacity="100%" style:text-scale="91%"/>
    </style:style>
    <style:style style:name="T438" style:family="text">
      <style:text-properties fo:color="#231f20" loext:opacity="100%" style:text-scale="99%"/>
    </style:style>
    <style:style style:name="T439" style:family="text">
      <style:text-properties fo:color="#231f20" loext:opacity="100%" fo:letter-spacing="0.016cm" style:text-scale="95%"/>
    </style:style>
    <style:style style:name="T440" style:family="text">
      <style:text-properties fo:color="#231f20" loext:opacity="100%" fo:letter-spacing="0.023cm" style:text-scale="90%"/>
    </style:style>
    <style:style style:name="T441" style:family="text">
      <style:text-properties fo:color="#231f20" loext:opacity="100%" fo:letter-spacing="0.032cm" style:text-scale="95%"/>
    </style:style>
    <style:style style:name="T442" style:family="text">
      <style:text-properties fo:color="#231f20" loext:opacity="100%" fo:letter-spacing="0.034cm" style:text-scale="95%"/>
    </style:style>
    <style:style style:name="T443" style:family="text">
      <style:text-properties fo:color="#231f20" loext:opacity="100%" fo:letter-spacing="0.034cm"/>
    </style:style>
    <style:style style:name="T444" style:family="text">
      <style:text-properties fo:color="#231f20" loext:opacity="100%" style:text-scale="113%"/>
    </style:style>
    <style:style style:name="T445" style:family="text">
      <style:text-properties fo:color="#231f20" loext:opacity="100%" fo:letter-spacing="0.072cm" style:text-scale="95%"/>
    </style:style>
    <style:style style:name="T446" style:family="text">
      <style:text-properties fo:color="#231f20" loext:opacity="100%" fo:letter-spacing="0.037cm"/>
    </style:style>
    <style:style style:name="T447" style:family="text">
      <style:text-properties fo:color="#231f20" loext:opacity="100%" fo:letter-spacing="0.005cm"/>
    </style:style>
    <style:style style:name="T448" style:family="text">
      <style:text-properties fo:color="#231f20" loext:opacity="100%" fo:letter-spacing="0.079cm" style:text-scale="95%"/>
    </style:style>
    <style:style style:name="T449" style:family="text">
      <style:text-properties fo:color="#231f20" loext:opacity="100%" fo:letter-spacing="0.012cm" style:text-scale="95%"/>
    </style:style>
    <style:style style:name="T450" style:family="text">
      <style:text-properties fo:color="#231f20" loext:opacity="100%" fo:font-size="9.5pt" style:font-size-asian="9.5pt"/>
    </style:style>
    <style:style style:name="T451" style:family="text">
      <style:text-properties fo:color="#231f20" loext:opacity="100%" fo:font-size="9.5pt" style:font-size-asian="9.5pt" style:text-scale="95%"/>
    </style:style>
    <style:style style:name="T452" style:family="text">
      <style:text-properties fo:color="#231f20" loext:opacity="100%" fo:font-size="9.5pt" style:font-size-asian="9.5pt" style:text-scale="105%"/>
    </style:style>
    <style:style style:name="T453" style:family="text">
      <style:text-properties fo:color="#231f20" loext:opacity="100%" fo:font-size="9.5pt" style:font-size-asian="9.5pt" style:text-scale="112%"/>
    </style:style>
    <style:style style:name="T454" style:family="text">
      <style:text-properties fo:color="#231f20" loext:opacity="100%" fo:font-size="9.5pt" fo:letter-spacing="-0.03cm" style:font-size-asian="9.5pt"/>
    </style:style>
    <style:style style:name="T455" style:family="text">
      <style:text-properties fo:color="#231f20" loext:opacity="100%" fo:font-size="9.5pt" fo:letter-spacing="-0.028cm" style:font-size-asian="9.5pt"/>
    </style:style>
    <style:style style:name="T456" style:family="text">
      <style:text-properties fo:color="#231f20" loext:opacity="100%" fo:font-size="9.5pt" fo:letter-spacing="-0.028cm" style:font-size-asian="9.5pt" style:text-scale="95%"/>
    </style:style>
    <style:style style:name="T457" style:family="text">
      <style:text-properties fo:color="#231f20" loext:opacity="100%" fo:font-size="9.5pt" fo:letter-spacing="-0.028cm" fo:font-style="italic" style:font-size-asian="9.5pt" style:font-style-asian="italic"/>
    </style:style>
    <style:style style:name="T458" style:family="text">
      <style:text-properties fo:color="#231f20" loext:opacity="100%" fo:font-size="9.5pt" fo:font-style="italic" style:font-size-asian="9.5pt" style:font-style-asian="italic"/>
    </style:style>
    <style:style style:name="T459" style:family="text">
      <style:text-properties fo:color="#231f20" loext:opacity="100%" fo:font-size="9.5pt" fo:font-style="italic" style:font-size-asian="9.5pt" style:font-style-asian="italic" style:text-scale="95%"/>
    </style:style>
    <style:style style:name="T460" style:family="text">
      <style:text-properties fo:color="#231f20" loext:opacity="100%" fo:font-size="9.5pt" fo:font-style="italic" style:font-size-asian="9.5pt" style:font-style-asian="italic" style:text-scale="105%"/>
    </style:style>
    <style:style style:name="T461" style:family="text">
      <style:text-properties fo:color="#231f20" loext:opacity="100%" fo:font-size="9.5pt" fo:letter-spacing="-0.026cm" fo:font-style="italic" style:font-size-asian="9.5pt" style:font-style-asian="italic"/>
    </style:style>
    <style:style style:name="T462" style:family="text">
      <style:text-properties fo:color="#231f20" loext:opacity="100%" fo:font-size="9.5pt" fo:letter-spacing="-0.026cm" style:font-size-asian="9.5pt"/>
    </style:style>
    <style:style style:name="T463" style:family="text">
      <style:text-properties fo:color="#231f20" loext:opacity="100%" fo:font-size="9.5pt" fo:letter-spacing="-0.026cm" style:font-size-asian="9.5pt" style:text-scale="95%"/>
    </style:style>
    <style:style style:name="T464" style:family="text">
      <style:text-properties fo:color="#231f20" loext:opacity="100%" fo:font-size="9.5pt" fo:letter-spacing="-0.055cm" style:font-size-asian="9.5pt"/>
    </style:style>
    <style:style style:name="T465" style:family="text">
      <style:text-properties fo:color="#231f20" loext:opacity="100%" fo:font-size="9.5pt" fo:letter-spacing="-0.055cm" fo:font-style="italic" style:font-size-asian="9.5pt" style:font-style-asian="italic"/>
    </style:style>
    <style:style style:name="T466" style:family="text">
      <style:text-properties fo:color="#231f20" loext:opacity="100%" fo:font-size="9.5pt" fo:letter-spacing="-0.005cm" style:font-size-asian="9.5pt"/>
    </style:style>
    <style:style style:name="T467" style:family="text">
      <style:text-properties fo:color="#231f20" loext:opacity="100%" fo:font-size="9.5pt" fo:letter-spacing="-0.005cm" style:font-size-asian="9.5pt" style:text-scale="95%"/>
    </style:style>
    <style:style style:name="T468" style:family="text">
      <style:text-properties fo:color="#231f20" loext:opacity="100%" fo:font-size="9.5pt" fo:letter-spacing="-0.005cm" fo:font-style="italic" style:font-size-asian="9.5pt" style:font-style-asian="italic"/>
    </style:style>
    <style:style style:name="T469" style:family="text">
      <style:text-properties fo:color="#231f20" loext:opacity="100%" fo:font-size="9.5pt" fo:letter-spacing="-0.053cm" style:font-size-asian="9.5pt"/>
    </style:style>
    <style:style style:name="T470" style:family="text">
      <style:text-properties fo:color="#231f20" loext:opacity="100%" fo:font-size="9.5pt" fo:letter-spacing="-0.053cm" fo:font-style="italic" style:font-size-asian="9.5pt" style:font-style-asian="italic"/>
    </style:style>
    <style:style style:name="T471" style:family="text">
      <style:text-properties fo:color="#231f20" loext:opacity="100%" fo:font-size="9.5pt" fo:letter-spacing="-0.007cm" style:font-size-asian="9.5pt"/>
    </style:style>
    <style:style style:name="T472" style:family="text">
      <style:text-properties fo:color="#231f20" loext:opacity="100%" fo:font-size="9.5pt" fo:letter-spacing="-0.007cm" style:font-size-asian="9.5pt" style:text-scale="105%"/>
    </style:style>
    <style:style style:name="T473" style:family="text">
      <style:text-properties fo:color="#231f20" loext:opacity="100%" fo:font-size="9.5pt" fo:letter-spacing="-0.007cm" fo:font-style="italic" style:font-size-asian="9.5pt" style:font-style-asian="italic"/>
    </style:style>
    <style:style style:name="T474" style:family="text">
      <style:text-properties fo:color="#231f20" loext:opacity="100%" fo:font-size="9.5pt" fo:letter-spacing="-0.007cm" fo:font-style="italic" style:font-size-asian="9.5pt" style:font-style-asian="italic" style:text-scale="105%"/>
    </style:style>
    <style:style style:name="T475" style:family="text">
      <style:text-properties fo:color="#231f20" loext:opacity="100%" fo:font-size="9.5pt" fo:letter-spacing="-0.009cm" fo:font-style="italic" style:font-size-asian="9.5pt" style:font-style-asian="italic"/>
    </style:style>
    <style:style style:name="T476" style:family="text">
      <style:text-properties fo:color="#231f20" loext:opacity="100%" fo:font-size="9.5pt" fo:letter-spacing="-0.009cm" style:font-size-asian="9.5pt"/>
    </style:style>
    <style:style style:name="T477" style:family="text">
      <style:text-properties fo:color="#231f20" loext:opacity="100%" fo:font-size="9.5pt" fo:letter-spacing="-0.009cm" style:font-size-asian="9.5pt" style:text-scale="95%"/>
    </style:style>
    <style:style style:name="T478" style:family="text">
      <style:text-properties fo:color="#231f20" loext:opacity="100%" fo:font-size="9.5pt" fo:letter-spacing="-0.042cm" style:font-size-asian="9.5pt"/>
    </style:style>
    <style:style style:name="T479" style:family="text">
      <style:text-properties fo:color="#231f20" loext:opacity="100%" fo:font-size="9.5pt" fo:letter-spacing="-0.011cm" style:font-size-asian="9.5pt"/>
    </style:style>
    <style:style style:name="T480" style:family="text">
      <style:text-properties fo:color="#231f20" loext:opacity="100%" fo:font-size="9.5pt" fo:letter-spacing="-0.011cm" style:font-size-asian="9.5pt" style:text-scale="95%"/>
    </style:style>
    <style:style style:name="T481" style:family="text">
      <style:text-properties fo:color="#231f20" loext:opacity="100%" fo:font-size="9.5pt" fo:letter-spacing="-0.011cm" fo:font-style="italic" style:font-size-asian="9.5pt" style:font-style-asian="italic"/>
    </style:style>
    <style:style style:name="T482" style:family="text">
      <style:text-properties fo:color="#231f20" loext:opacity="100%" fo:font-size="9.5pt" fo:letter-spacing="-0.041cm" style:font-size-asian="9.5pt"/>
    </style:style>
    <style:style style:name="T483" style:family="text">
      <style:text-properties fo:color="#231f20" loext:opacity="100%" fo:font-size="9.5pt" fo:letter-spacing="-0.018cm" style:font-size-asian="9.5pt" style:text-scale="95%"/>
    </style:style>
    <style:style style:name="T484" style:family="text">
      <style:text-properties fo:color="#231f20" loext:opacity="100%" fo:font-size="9.5pt" fo:letter-spacing="-0.016cm" style:font-size-asian="9.5pt" style:text-scale="95%"/>
    </style:style>
    <style:style style:name="T485" style:family="text">
      <style:text-properties fo:color="#231f20" loext:opacity="100%" fo:font-size="9.5pt" fo:letter-spacing="-0.016cm" style:font-size-asian="9.5pt" style:text-scale="105%"/>
    </style:style>
    <style:style style:name="T486" style:family="text">
      <style:text-properties fo:color="#231f20" loext:opacity="100%" fo:font-size="9.5pt" fo:letter-spacing="-0.016cm" fo:font-style="italic" style:font-size-asian="9.5pt" style:font-style-asian="italic" style:text-scale="105%"/>
    </style:style>
    <style:style style:name="T487" style:family="text">
      <style:text-properties fo:color="#231f20" loext:opacity="100%" fo:font-size="9.5pt" fo:letter-spacing="-0.004cm" style:font-size-asian="9.5pt"/>
    </style:style>
    <style:style style:name="T488" style:family="text">
      <style:text-properties fo:color="#231f20" loext:opacity="100%" fo:font-size="9.5pt" fo:letter-spacing="-0.014cm" fo:font-style="italic" style:font-size-asian="9.5pt" style:font-style-asian="italic" style:text-scale="105%"/>
    </style:style>
    <style:style style:name="T489" style:family="text">
      <style:text-properties fo:color="#231f20" loext:opacity="100%" fo:font-size="9.5pt" fo:letter-spacing="-0.014cm" fo:font-style="italic" style:font-size-asian="9.5pt" style:font-style-asian="italic"/>
    </style:style>
    <style:style style:name="T490" style:family="text">
      <style:text-properties fo:color="#231f20" loext:opacity="100%" fo:font-size="9.5pt" fo:letter-spacing="-0.014cm" style:font-size-asian="9.5pt"/>
    </style:style>
    <style:style style:name="T491" style:family="text">
      <style:text-properties fo:color="#231f20" loext:opacity="100%" fo:font-size="9.5pt" fo:letter-spacing="-0.058cm" style:font-size-asian="9.5pt"/>
    </style:style>
    <style:style style:name="T492" style:family="text">
      <style:text-properties fo:color="#231f20" loext:opacity="100%" fo:font-size="9.5pt" fo:letter-spacing="-0.058cm" fo:font-style="italic" style:font-size-asian="9.5pt" style:font-style-asian="italic"/>
    </style:style>
    <style:style style:name="T493" style:family="text">
      <style:text-properties fo:color="#231f20" loext:opacity="100%" fo:font-size="9.5pt" fo:letter-spacing="-0.012cm" fo:font-style="italic" style:font-size-asian="9.5pt" style:font-style-asian="italic" style:text-scale="95%"/>
    </style:style>
    <style:style style:name="T494" style:family="text">
      <style:text-properties fo:color="#231f20" loext:opacity="100%" fo:font-size="9.5pt" fo:letter-spacing="-0.012cm" style:font-size-asian="9.5pt" style:text-scale="95%"/>
    </style:style>
    <style:style style:name="T495" style:family="text">
      <style:text-properties fo:color="#231f20" loext:opacity="100%" fo:font-size="9.5pt" fo:letter-spacing="-0.012cm" style:font-size-asian="9.5pt"/>
    </style:style>
    <style:style style:name="T496" style:family="text">
      <style:text-properties fo:color="#231f20" loext:opacity="100%" fo:font-size="9.5pt" fo:letter-spacing="-0.032cm" style:font-size-asian="9.5pt"/>
    </style:style>
    <style:style style:name="T497" style:family="text">
      <style:text-properties fo:color="#231f20" loext:opacity="100%" fo:font-size="9.5pt" fo:letter-spacing="-0.032cm" fo:font-style="italic" style:font-size-asian="9.5pt" style:font-style-asian="italic"/>
    </style:style>
    <style:style style:name="T498" style:family="text">
      <style:text-properties fo:color="#231f20" loext:opacity="100%" fo:font-size="9.5pt" fo:letter-spacing="-0.039cm" style:font-size-asian="9.5pt"/>
    </style:style>
    <style:style style:name="T499" style:family="text">
      <style:text-properties fo:color="#231f20" loext:opacity="100%" fo:font-size="9.5pt" fo:letter-spacing="-0.039cm" fo:font-style="italic" style:font-size-asian="9.5pt" style:font-style-asian="italic"/>
    </style:style>
    <style:style style:name="T500" style:family="text">
      <style:text-properties fo:color="#231f20" loext:opacity="100%" fo:font-size="9.5pt" fo:letter-spacing="-0.025cm" style:font-size-asian="9.5pt"/>
    </style:style>
    <style:style style:name="T501" style:family="text">
      <style:text-properties fo:color="#231f20" loext:opacity="100%" fo:font-size="9.5pt" fo:letter-spacing="-0.025cm" style:font-size-asian="9.5pt" style:text-scale="95%"/>
    </style:style>
    <style:style style:name="T502" style:family="text">
      <style:text-properties fo:color="#231f20" loext:opacity="100%" fo:font-size="9.5pt" fo:letter-spacing="-0.025cm" fo:font-style="italic" style:font-size-asian="9.5pt" style:font-style-asian="italic"/>
    </style:style>
    <style:style style:name="T503" style:family="text">
      <style:text-properties fo:color="#231f20" loext:opacity="100%" fo:font-size="9.5pt" fo:letter-spacing="-0.023cm" style:font-size-asian="9.5pt"/>
    </style:style>
    <style:style style:name="T504" style:family="text">
      <style:text-properties fo:color="#231f20" loext:opacity="100%" fo:font-size="9.5pt" fo:letter-spacing="-0.023cm" style:font-size-asian="9.5pt" style:text-scale="95%"/>
    </style:style>
    <style:style style:name="T505" style:family="text">
      <style:text-properties fo:color="#231f20" loext:opacity="100%" fo:font-size="9.5pt" fo:letter-spacing="-0.023cm" fo:font-style="italic" style:font-size-asian="9.5pt" style:font-style-asian="italic"/>
    </style:style>
    <style:style style:name="T506" style:family="text">
      <style:text-properties fo:color="#231f20" loext:opacity="100%" fo:font-size="9.5pt" fo:letter-spacing="-0.034cm" fo:font-style="italic" style:font-size-asian="9.5pt" style:font-style-asian="italic"/>
    </style:style>
    <style:style style:name="T507" style:family="text">
      <style:text-properties fo:color="#231f20" loext:opacity="100%" fo:font-size="9.5pt" fo:letter-spacing="-0.034cm" style:font-size-asian="9.5pt"/>
    </style:style>
    <style:style style:name="T508" style:family="text">
      <style:text-properties fo:color="#231f20" loext:opacity="100%" fo:font-size="9.5pt" fo:letter-spacing="-0.002cm" style:font-size-asian="9.5pt"/>
    </style:style>
    <style:style style:name="T509" style:family="text">
      <style:text-properties fo:color="#231f20" loext:opacity="100%" fo:font-size="9.5pt" fo:letter-spacing="-0.002cm" style:font-size-asian="9.5pt" style:text-scale="95%"/>
    </style:style>
    <style:style style:name="T510" style:family="text">
      <style:text-properties fo:color="#231f20" loext:opacity="100%" fo:font-size="9.5pt" fo:letter-spacing="-0.019cm" style:font-size-asian="9.5pt" style:text-scale="95%"/>
    </style:style>
    <style:style style:name="T511" style:family="text">
      <style:text-properties fo:color="#231f20" loext:opacity="100%" fo:font-size="9.5pt" fo:letter-spacing="-0.035cm" style:font-size-asian="9.5pt"/>
    </style:style>
    <style:style style:name="T512" style:family="text">
      <style:text-properties fo:color="#231f20" loext:opacity="100%" fo:font-size="9.5pt" fo:letter-spacing="-0.035cm" fo:font-style="italic" style:font-size-asian="9.5pt" style:font-style-asian="italic"/>
    </style:style>
    <style:style style:name="T513" style:family="text">
      <style:text-properties fo:color="#231f20" loext:opacity="100%" fo:font-size="9.5pt" fo:letter-spacing="0.002cm" style:font-size-asian="9.5pt" style:text-scale="101%"/>
    </style:style>
    <style:style style:name="T514" style:family="text">
      <style:text-properties fo:color="#231f20" loext:opacity="100%" fo:font-size="9.5pt" fo:letter-spacing="0.055cm" style:font-size-asian="9.5pt" style:text-scale="95%"/>
    </style:style>
    <style:style style:name="T515" style:family="text">
      <style:text-properties fo:color="#231f20" loext:opacity="100%" fo:font-size="9.5pt" fo:letter-spacing="-0.046cm" style:font-size-asian="9.5pt"/>
    </style:style>
    <style:style style:name="T516" style:family="text">
      <style:text-properties fo:color="#231f20" loext:opacity="100%" fo:font-size="9.5pt" fo:letter-spacing="-0.021cm" style:font-size-asian="9.5pt"/>
    </style:style>
    <style:style style:name="T517" style:family="text">
      <style:text-properties fo:color="#231f20" loext:opacity="100%" fo:font-size="9.5pt" fo:letter-spacing="-0.021cm" fo:font-style="italic" style:font-size-asian="9.5pt" style:font-style-asian="italic"/>
    </style:style>
    <style:style style:name="T518" style:family="text">
      <style:text-properties fo:color="#231f20" loext:opacity="100%" fo:font-size="9.5pt" fo:letter-spacing="-0.06cm" style:font-size-asian="9.5pt" style:text-scale="95%"/>
    </style:style>
    <style:style style:name="T519" style:family="text">
      <style:text-properties fo:color="#231f20" loext:opacity="100%" fo:font-size="9.5pt" fo:letter-spacing="-0.06cm" style:font-size-asian="9.5pt"/>
    </style:style>
    <style:style style:name="T520" style:family="text">
      <style:text-properties fo:color="#4c4d4f" loext:opacity="100%" style:font-name="Calibri" fo:font-size="6.5pt" fo:font-weight="bold" style:font-size-asian="6.5pt" style:font-weight-asian="bold" style:text-scale="110%"/>
    </style:style>
    <style:style style:name="T521" style:family="text">
      <style:text-properties fo:color="#4c4d4f" loext:opacity="100%" style:font-name="Calibri" fo:font-size="6.5pt" fo:font-weight="bold" style:font-size-asian="6.5pt" style:font-weight-asian="bold" style:text-scale="112%"/>
    </style:style>
    <style:style style:name="T522" style:family="text">
      <style:text-properties fo:color="#4c4d4f" loext:opacity="100%" style:font-name="Calibri" fo:font-size="6.5pt" fo:letter-spacing="0.012cm" fo:font-weight="bold" style:font-size-asian="6.5pt" style:font-weight-asian="bold" style:text-scale="110%"/>
    </style:style>
    <style:style style:name="T523" style:family="text">
      <style:text-properties fo:color="#4c4d4f" loext:opacity="100%" style:font-name="Calibri" fo:font-size="6.5pt" fo:letter-spacing="0.016cm" fo:font-weight="bold" style:font-size-asian="6.5pt" style:font-weight-asian="bold" style:text-scale="110%"/>
    </style:style>
    <style:style style:name="T524" style:family="text">
      <style:text-properties fo:color="#4c4d4f" loext:opacity="100%" style:font-name="Calibri" fo:font-size="10pt" style:font-size-asian="10pt"/>
    </style:style>
    <style:style style:name="T525" style:family="text">
      <style:text-properties fo:color="#4c4d4f" loext:opacity="100%" style:font-name="Calibri" fo:font-size="10pt" fo:letter-spacing="0.005cm" style:font-size-asian="10pt"/>
    </style:style>
    <style:style style:name="T526" style:family="text">
      <style:text-properties fo:color="#4c4d4f" loext:opacity="100%" style:font-name="Calibri" fo:font-size="10pt" fo:letter-spacing="0.004cm" style:font-size-asian="10pt"/>
    </style:style>
    <style:style style:name="T527" style:family="text">
      <style:text-properties fo:color="#4c4d4f" loext:opacity="100%" style:font-name="Calibri" fo:font-size="10pt" fo:letter-spacing="0.007cm" style:font-size-asian="10pt"/>
    </style:style>
    <style:style style:name="T528" style:family="text">
      <style:text-properties fo:color="#4c4d4f" loext:opacity="100%" style:font-name="Calibri" fo:font-size="10pt" fo:font-style="italic" style:font-size-asian="10pt" style:font-style-asian="italic"/>
    </style:style>
    <style:style style:name="T529" style:family="text">
      <style:text-properties fo:color="#4c4d4f" loext:opacity="100%" style:font-name="Calibri" fo:font-size="10pt" fo:letter-spacing="-0.009cm" style:font-size-asian="10pt"/>
    </style:style>
    <style:style style:name="T530" style:family="text">
      <style:text-properties fo:color="#4c4d4f" loext:opacity="100%" style:font-name="Calibri" fo:font-size="10pt" fo:letter-spacing="-0.007cm" style:font-size-asian="10pt"/>
    </style:style>
    <style:style style:name="T531" style:family="text">
      <style:text-properties fo:color="#4c4d4f" loext:opacity="100%" style:font-name="Calibri" fo:font-size="10pt" fo:letter-spacing="-0.005cm" style:font-size-asian="10pt"/>
    </style:style>
    <style:style style:name="T532" style:family="text">
      <style:text-properties fo:color="#4c4d4f" loext:opacity="100%" style:font-name="Calibri" fo:font-size="10pt" fo:letter-spacing="-0.03cm" fo:font-style="italic" style:font-size-asian="10pt" style:font-style-asian="italic"/>
    </style:style>
    <style:style style:name="T533" style:family="text">
      <style:text-properties fo:color="#4c4d4f" loext:opacity="100%" style:font-name="Calibri" fo:font-size="10pt" fo:letter-spacing="-0.026cm" fo:font-style="italic" style:font-size-asian="10pt" style:font-style-asian="italic"/>
    </style:style>
    <style:style style:name="T534" style:family="text">
      <style:text-properties fo:color="#4c4d4f" loext:opacity="100%" style:font-name="Calibri" fo:font-size="10pt" fo:letter-spacing="-0.026cm" style:font-size-asian="10pt"/>
    </style:style>
    <style:style style:name="T535" style:family="text">
      <style:text-properties fo:color="#4c4d4f" loext:opacity="100%" style:font-name="Calibri" fo:font-size="10pt" fo:letter-spacing="-0.028cm" style:font-size-asian="10pt"/>
    </style:style>
    <style:style style:name="T536" style:family="text">
      <style:text-properties fo:color="#4c4d4f" loext:opacity="100%" style:font-name="Calibri" fo:font-size="10pt" fo:letter-spacing="-0.025cm" style:font-size-asian="10pt"/>
    </style:style>
    <style:style style:name="T537" style:family="text">
      <style:text-properties fo:color="#4c4d4f" loext:opacity="100%" style:font-name="Calibri" fo:font-size="10pt" fo:letter-spacing="-0.023cm" style:font-size-asian="10pt"/>
    </style:style>
    <style:style style:name="T538" style:family="text">
      <style:text-properties fo:color="#4c4d4f" loext:opacity="100%" style:font-name="Calibri" fo:font-size="10pt" fo:letter-spacing="0.078cm" style:font-size-asian="10pt"/>
    </style:style>
    <style:style style:name="T539" style:family="text">
      <style:text-properties fo:color="#4c4d4f" loext:opacity="100%" style:font-name="Calibri" fo:font-size="10pt" fo:letter-spacing="0.023cm" style:font-size-asian="10pt"/>
    </style:style>
    <style:style style:name="T540" style:family="text">
      <style:text-properties fo:color="#4c4d4f" loext:opacity="100%" style:font-name="Calibri" fo:font-size="10pt" fo:letter-spacing="0.025cm" style:font-size-asian="10pt"/>
    </style:style>
    <style:style style:name="T541" style:family="text">
      <style:text-properties fo:color="#4c4d4f" loext:opacity="100%" style:font-name="Calibri" fo:font-size="10pt" fo:letter-spacing="-0.019cm" style:font-size-asian="10pt"/>
    </style:style>
    <style:style style:name="T542" style:family="text">
      <style:text-properties fo:color="#4c4d4f" loext:opacity="100%" style:font-name="Calibri" fo:font-size="10pt" fo:letter-spacing="-0.018cm" style:font-size-asian="10pt"/>
    </style:style>
    <style:style style:name="T543" style:family="text">
      <style:text-properties fo:color="#4c4d4f" loext:opacity="100%" style:font-name="Calibri" fo:font-size="10pt" fo:letter-spacing="-0.016cm" style:font-size-asian="10pt"/>
    </style:style>
    <style:style style:name="T544" style:family="text">
      <style:text-properties fo:color="#4c4d4f" loext:opacity="100%" style:font-name="Calibri" fo:font-size="10pt" fo:letter-spacing="0.026cm" style:font-size-asian="10pt"/>
    </style:style>
    <style:style style:name="T545" style:family="text">
      <style:text-properties fo:color="#4c4d4f" loext:opacity="100%"/>
    </style:style>
    <style:style style:name="T546" style:family="text">
      <style:text-properties fo:color="#4c4d4f" loext:opacity="100%" style:font-name="Arial Narrow" fo:font-size="8pt" style:font-size-asian="8pt" style:text-scale="115%"/>
    </style:style>
    <style:style style:name="T547" style:family="text">
      <style:text-properties fo:color="#4c4d4f" loext:opacity="100%" style:font-name="Arial Narrow" fo:font-size="8pt" style:font-size-asian="8pt" style:text-scale="105%"/>
    </style:style>
    <style:style style:name="T548" style:family="text">
      <style:text-properties fo:color="#4c4d4f" loext:opacity="100%" style:font-name="Cambria" fo:font-size="10pt" fo:font-weight="bold" style:font-size-asian="10pt" style:font-weight-asian="bold"/>
    </style:style>
    <style:style style:name="T549" style:family="text">
      <style:text-properties style:font-name="Calibri" fo:font-size="7pt" style:font-size-asian="7pt"/>
    </style:style>
    <style:style style:name="T550" style:family="text">
      <style:text-properties style:font-name="Calibri" fo:font-size="6.5pt" style:font-size-asian="6.5pt"/>
    </style:style>
    <style:style style:name="T551" style:family="text">
      <style:text-properties style:font-name="Calibri" fo:font-size="10pt" style:font-size-asian="10pt"/>
    </style:style>
    <style:style style:name="T552" style:family="text">
      <style:text-properties style:font-name="Calibri" fo:font-size="9.5pt" style:font-size-asian="9.5pt"/>
    </style:style>
    <style:style style:name="T553" style:family="text">
      <style:text-properties style:font-name="Arial Narrow" fo:font-size="8pt" style:font-size-asian="8pt"/>
    </style:style>
    <style:style style:name="T554" style:family="text">
      <style:text-properties style:font-name="Arial Narrow" fo:font-size="9pt" style:font-size-asian="9pt"/>
    </style:style>
    <style:style style:name="T555" style:family="text">
      <style:text-properties style:font-name="Cambria" fo:font-size="17.5pt" fo:font-weight="bold" style:font-size-asian="17.5pt" style:font-weight-asian="bold"/>
    </style:style>
    <style:style style:name="T556" style:family="text">
      <style:text-properties style:font-name="Cambria" fo:font-size="17.5pt" fo:font-style="italic" fo:font-weight="bold" style:font-size-asian="17.5pt" style:font-style-asian="italic" style:font-weight-asian="bold"/>
    </style:style>
    <style:style style:name="T557" style:family="text">
      <style:text-properties style:font-name="Cambria" fo:font-size="14.5pt" fo:font-style="italic" fo:font-weight="bold" style:font-size-asian="14.5pt" style:font-style-asian="italic" style:font-weight-asian="bold"/>
    </style:style>
    <style:style style:name="T558" style:family="text">
      <style:text-properties style:font-name="Cambria" fo:font-size="14.5pt" fo:font-weight="bold" style:font-size-asian="14.5pt" style:font-weight-asian="bold"/>
    </style:style>
    <style:style style:name="T559" style:family="text">
      <style:text-properties style:font-name="Cambria" fo:font-size="12.5pt" fo:font-weight="bold" style:font-size-asian="12.5pt" style:font-weight-asian="bold"/>
    </style:style>
    <style:style style:name="T560" style:family="text">
      <style:text-properties fo:color="#636466" loext:opacity="100%" style:font-name="Cambria" fo:font-size="14.5pt" fo:font-weight="bold" style:font-size-asian="14.5pt" style:font-weight-asian="bold" style:text-scale="95%"/>
    </style:style>
    <style:style style:name="T561" style:family="text">
      <style:text-properties fo:color="#636466" loext:opacity="100%" style:font-name="Cambria" fo:font-size="14.5pt" fo:font-style="italic" fo:font-weight="bold" style:font-size-asian="14.5pt" style:font-style-asian="italic" style:font-weight-asian="bold" style:text-scale="95%"/>
    </style:style>
    <style:style style:name="T562" style:family="text">
      <style:text-properties fo:font-size="10pt" style:font-size-asian="10pt"/>
    </style:style>
    <style:style style:name="T563" style:family="text">
      <style:text-properties style:font-name="Gill Sans MT" fo:font-size="9pt" fo:font-style="italic" style:font-size-asian="9pt" style:font-style-asian="italic"/>
    </style:style>
    <style:style style:name="T564" style:family="text">
      <style:text-properties fo:font-size="9pt" style:font-size-asian="9pt"/>
    </style:style>
    <style:style style:name="T565" style:family="text">
      <style:text-properties fo:font-size="10.5pt" style:font-size-asian="10.5pt"/>
    </style:style>
    <style:style style:name="T566" style:family="text">
      <style:text-properties fo:font-style="italic" style:font-style-asian="italic"/>
    </style:style>
    <style:style style:name="T567" style:family="text">
      <style:text-properties fo:font-size="5.5pt" style:font-size-asian="5.5pt"/>
    </style:style>
    <style:style style:name="T568" style:family="text">
      <style:text-properties fo:font-size="9.5pt" fo:font-style="italic" style:font-size-asian="9.5pt" style:font-style-asian="italic"/>
    </style:style>
    <style:style style:name="T569" style:family="text">
      <style:text-properties fo:font-size="9.5pt"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5cm" fo:min-width="2.73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71cm" fo:min-width="0.73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8cm" svg:stroke-color="#231f2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26cm" svg:stroke-color="#808285"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45cm" fo:min-width="7.3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71cm" fo:min-width="0.5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9cm" svg:stroke-color="#231f20" draw:stroke-linejoin="round" svg:stroke-linecap="butt" draw:fill="none" draw:textarea-horizontal-align="center" draw:textarea-vertical-align="top" draw:auto-grow-height="false"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53cm" svg:stroke-color="#77787b"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3"/>
        <text:p text:style-name="P33"><draw:g text:anchor-type="char" draw:z-index="17" draw:style-name="gr8"><draw:line draw:style-name="gr9" draw:text-style-name="P185" svg:x1="13.116cm" svg:y1="0.166cm" svg:x2="13.116cm" svg:y2="1.694cm"><text:p/></draw:line></draw:g><text:span text:style-name="T1">Rocznik</text:span><text:span text:style-name="T3"> </text:span><text:span text:style-name="T1">Filozoficzny</text:span><text:span text:style-name="T3"> </text:span><text:span text:style-name="T1">Ignatianum</text:span><text:span text:style-name="T2"> </text:span><text:span text:style-name="T520">The Ignatianum</text:span><text:span text:style-name="T522"> </text:span><text:span text:style-name="T520">Philosophical</text:span><text:span text:style-name="T523"> </text:span><text:span text:style-name="T520">Yearbook</text:span><text:span text:style-name="T521"> </text:span><text:span text:style-name="T4">Vol.</text:span><text:span text:style-name="T7"> </text:span><text:span text:style-name="T4">26,</text:span><text:span text:style-name="T8"> </text:span><text:span text:style-name="T4">No.</text:span><text:span text:style-name="T8"> </text:span><text:span text:style-name="T5">1</text:span><text:span text:style-name="T9"> </text:span><text:span text:style-name="T4">(2020),</text:span><text:span text:style-name="T7"> </text:span><text:span text:style-name="T4">s.</text:span><text:span text:style-name="T10"> </text:span><text:span text:style-name="T14">119–137</text:span></text:p>
        <text:p text:style-name="P34"><text:span text:style-name="T4">PL</text:span><text:span text:style-name="T11"> </text:span><text:span text:style-name="T4">ISSN</text:span><text:span text:style-name="T12"> </text:span><text:span text:style-name="T4">2300–1402</text:span><text:span text:style-name="T6"> </text:span><text:span text:style-name="T5">DOI:</text:span><text:span text:style-name="T13"> </text:span><text:span text:style-name="T5">10.35765/rfi.2020.2601.8</text:span></text:p>
        <text:p text:style-name="P82"/>
        <text:p text:style-name="P82"/>
        <text:p text:style-name="P83"/>
        <text:h text:style-name="Heading_20_1" text:outline-level="2"><text:span text:style-name="T545">Jerzy Brzozowski</text:span></text:h>
        <text:p text:style-name="P35"><text:span text:style-name="T546">ORCID: 0000-0002-0872-9408</text:span></text:p>
        <text:p text:style-name="P36"><text:span text:style-name="T547">Uniwersytet Jagielloński</text:span></text:p>
        <text:p text:style-name="P90"/>
        <text:p text:style-name="P90"/>
        <text:p text:style-name="P90"/>
        <text:p text:style-name="P91"/>
        <text:p text:style-name="P38"><draw:g text:anchor-type="char" draw:z-index="19" draw:style-name="gr8"><draw:line draw:style-name="gr9" draw:text-style-name="P185" svg:x1="2.54cm" svg:y1="-0.219cm" svg:x2="2.54cm" svg:y2="3.298cm"><text:p/></draw:line><draw:line draw:style-name="gr9" draw:text-style-name="P185" svg:x1="2.514cm" svg:y1="-0.231cm" svg:x2="2.697cm" svg:y2="-0.231cm"><text:p/></draw:line><draw:line draw:style-name="gr9" draw:text-style-name="P185" svg:x1="2.514cm" svg:y1="3.286cm" svg:x2="2.697cm" svg:y2="3.286cm"><text:p/></draw:line></draw:g><text:span text:style-name="T31">Batalia o instrukcję przekładową</text:span></text:p>
        <text:p text:style-name="P38"><text:span text:style-name="T32">Liturgiam Authenticam</text:span></text:p>
        <text:p text:style-name="P39"><text:span text:style-name="T560">The Battle over </text:span><text:span text:style-name="T561">Liturgiam Authenticam</text:span></text:p>
        <text:p text:style-name="P40"><text:span text:style-name="T560">Instruction on the Translation</text:span></text:p>
        <text:p text:style-name="P92"/>
        <text:p text:style-name="P93"/>
        <text:p text:style-name="P41"><text:span text:style-name="T36">Rozwiązaniem</text:span><text:span text:style-name="T40"> </text:span><text:span text:style-name="T36">nie</text:span><text:span text:style-name="T42"> </text:span><text:span text:style-name="T36">jest</text:span><text:span text:style-name="T40"> </text:span><text:span text:style-name="T36">otwarcie,</text:span><text:span text:style-name="T42"> </text:span><text:span text:style-name="T45">które</text:span><text:span text:style-name="T42"> </text:span><text:span text:style-name="T36">wyrzeka</text:span><text:span text:style-name="T40"> </text:span><text:span text:style-name="T36">się</text:span><text:span text:style-name="T42"> </text:span><text:span text:style-name="T36">swego</text:span><text:span text:style-name="T40"> </text:span><text:span text:style-name="T36">skarbu. </text:span><text:span text:style-name="T37">[…]</text:span><text:span text:style-name="T49"> </text:span><text:span text:style-name="T37">Nie</text:span><text:span text:style-name="T51"> </text:span><text:span text:style-name="T37">spotykam</text:span><text:span text:style-name="T51"> </text:span><text:span text:style-name="T37">się</text:span><text:span text:style-name="T51"> </text:span><text:span text:style-name="T37">z</text:span><text:span text:style-name="T49"> </text:span><text:span text:style-name="T37">innym,</text:span><text:span text:style-name="T51"> </text:span><text:span text:style-name="T37">jeśli</text:span><text:span text:style-name="T51"> </text:span><text:span text:style-name="T37">nie</text:span><text:span text:style-name="T51"> </text:span><text:span text:style-name="T37">posiadam</text:span><text:span text:style-name="T51"> </text:span><text:span text:style-name="T37">podłoża,</text:span></text:p>
        <text:p text:style-name="P42"><text:span text:style-name="T36">na którym twardo stoję i jestem </text:span><text:span text:style-name="T45">zakorzeniony. </text:span><text:span text:style-name="T37">Papież Franciszek, </text:span><text:span text:style-name="T48">Fratelli </text:span><text:span text:style-name="T53">Tutti</text:span><text:span text:style-name="T54">, </text:span><text:span text:style-name="T37">143</text:span></text:p>
        <text:p text:style-name="P95"/>
        <text:h text:style-name="P31" text:outline-level="2"><text:span text:style-name="T168">Abstrakt</text:span></text:h>
        <text:p text:style-name="P43"><text:span text:style-name="T15">W </text:span><text:span text:style-name="T16">2017 roku </text:span><text:span text:style-name="T15">Papież </text:span><text:span text:style-name="T16">Franciszek powołał </text:span><text:span text:style-name="T15">komisję do zbadania dalszej przydatności Instrukcji </text:span><text:span text:style-name="T17">Liturgiam Authenticam</text:span><text:span text:style-name="T15">, zatwierdzonej przez Jana Pawła II, a dotyczącej zasad tłumaczenia tekstów liturgicznych. Niniejszy artykuł wskazuje genezę tego wydarzenia niekoniecznie oznaczającego kolejny</text:span><text:span text:style-name="T18"> </text:span><text:span text:style-name="T15">etap</text:span><text:span text:style-name="T19"> </text:span><text:span text:style-name="T15">„dewojtylizacji”</text:span><text:span text:style-name="T18"> </text:span><text:span text:style-name="T15">Kościoła,</text:span><text:span text:style-name="T19"> </text:span><text:span text:style-name="T15">jak</text:span><text:span text:style-name="T18"> </text:span><text:span text:style-name="T15">chcą</text:span><text:span text:style-name="T19"> </text:span><text:span text:style-name="T15">konserwatywni</text:span><text:span text:style-name="T18"> </text:span><text:span text:style-name="T15">komentato- rzy</text:span><text:span text:style-name="T20"> </text:span><text:span text:style-name="T15">watykańscy.</text:span><text:span text:style-name="T21"> </text:span><text:span text:style-name="T15">Głównym</text:span><text:span text:style-name="T21"> </text:span><text:span text:style-name="T15">powodem</text:span><text:span text:style-name="T21"> </text:span><text:span text:style-name="T15">powołania</text:span><text:span text:style-name="T21"> </text:span><text:span text:style-name="T15">tej</text:span><text:span text:style-name="T21"> </text:span><text:span text:style-name="T15">komisji</text:span><text:span text:style-name="T21"> </text:span><text:span text:style-name="T15">są</text:span><text:span text:style-name="T21"> </text:span><text:span text:style-name="T15">kontrowersje związane z dwoma przekładami w języku angielskim – oficjalnym, zatwier- dzonym w roku 2010 i utrzymanym w duchu </text:span><text:span text:style-name="T17">Liturgiam Authenticam, </text:span><text:span text:style-name="T15">oraz wcześniejszym, z roku 1998, dokonanym zgodnie z zasadami Instrukcji </text:span><text:span text:style-name="T16">Pawła </text:span><text:span text:style-name="T15">VI z </text:span><text:span text:style-name="T16">roku 1969 </text:span><text:span text:style-name="T15">zalecającej w </text:span><text:span text:style-name="T16">istocie</text:span><text:span text:style-name="T22"> </text:span><text:soft-page-break/><text:span text:style-name="T15">stosowanie w </text:span><text:span text:style-name="T16">tłumaczeniu</text:span></text:p>
      </text:section>
      <text:p text:style-name="P84"/>
      <text:p text:style-name="P44"><text:span text:style-name="T15">Biblii tzw. ekwiwalencji dynamicznej, w praktyce zaś współczesnego języ- ka potocznego. Dla zrozumienia istoty sporu autor niniejszego artykułu przedstawia koncepcję ekwiwalencji dynamicznej pastora Eugene’a Nidy, wskazując jej mocne i słabe strony. Wśród tych pierwszych głównie fakt, że w latach wokółsoborowych była to pierwsza poważna, naukowa teoria przekładu. Koncepcji tej nie brak również słabych stron, widocznych na tle znaczącego rozwoju teorii przekładu w ciągu ostatnich 60 lat. Najpoważ- niejszą z nich jest fakt, że sprowadza ona akt przekładu do już istniejących zasobów języka docelowego, hamując tym samym jego rozwój. Jest to więc koncepcja odwrotna co do istoty wobec metody św. Hieronima, przyjmowanej w tradycji katolickiej. Według autora Instrukcja </text:span><text:span text:style-name="T17">Liturgiam Authencticam </text:span><text:span text:style-name="T15">bierze pod uwagę kilka dziesięcioleci praktyki przekładu biblijnego w duchu posoborowym, z jej sukcesami i porażkami. Konkluzje płynące z tej analizy są następujące:</text:span></text:p>
      <text:list xml:id="list3269585026" text:style-name="WWNum1">
        <text:list-item>
          <text:p text:style-name="P3"><text:span text:style-name="T15">Absolutyzacja</text:span><text:span text:style-name="T23"> </text:span><text:span text:style-name="T15">ekwiwalencji</text:span><text:span text:style-name="T24"> </text:span><text:span text:style-name="T15">dynamicznej,</text:span><text:span text:style-name="T23"> </text:span><text:span text:style-name="T15">jako</text:span><text:span text:style-name="T24"> </text:span><text:span text:style-name="T15">„jedynej</text:span><text:span text:style-name="T23"> </text:span><text:span text:style-name="T15">naukowej</text:span><text:span text:style-name="T24"> </text:span><text:span text:style-name="T15">teorii przekładu”, świadczy o braku współpracy środowisk biblijnych z śro- dowiskami rozwijającymi współczesne teorie</text:span><text:span text:style-name="T25"> </text:span><text:span text:style-name="T15">przekładu.</text:span></text:p>
        </text:list-item>
        <text:list-item>
          <text:p text:style-name="P4"><text:span text:style-name="T15">Instrukcja </text:span><text:span text:style-name="T17">Liturgiam Authenticam </text:span><text:span text:style-name="T15">skupia się na tym, co zapobiega pro- cesowi </text:span><text:span text:style-name="T17">desakralizacji </text:span><text:span text:style-name="T15">liturgii – widocznemu w wielu Kościołach prote- stanckich,</text:span><text:span text:style-name="T26"> </text:span><text:span text:style-name="T15">ale</text:span><text:span text:style-name="T27"> </text:span><text:span text:style-name="T15">też</text:span><text:span text:style-name="T27"> </text:span><text:span text:style-name="T15">w</text:span><text:span text:style-name="T27"> </text:span><text:span text:style-name="T15">wielu</text:span><text:span text:style-name="T27"> </text:span><text:span text:style-name="T15">posoborowych</text:span><text:span text:style-name="T27"> </text:span><text:span text:style-name="T15">środowiskach</text:span><text:span text:style-name="T27"> </text:span><text:span text:style-name="T15">katolickich.</text:span></text:p>
        </text:list-item>
      </text:list>
      <text:p text:style-name="P86"/>
      <text:p text:style-name="P45"><text:span text:style-name="T33">Słowa</text:span><text:span text:style-name="T34"> </text:span><text:span text:style-name="T33">klucze:</text:span><text:span text:style-name="T34"> </text:span><text:span text:style-name="T15">przekład</text:span><text:span text:style-name="T28"> </text:span><text:span text:style-name="T15">biblijny,</text:span><text:span text:style-name="T28"> </text:span><text:span text:style-name="T15">ekwiwalencja</text:span><text:span text:style-name="T28"> </text:span><text:span text:style-name="T15">dynamiczna,</text:span><text:span text:style-name="T28"> </text:span><text:span text:style-name="T15">tradycja</text:span><text:span text:style-name="T28"> </text:span><text:span text:style-name="T15">kato- licka, tradycja</text:span><text:span text:style-name="T29"> </text:span><text:span text:style-name="T15">protestancka</text:span></text:p>
      <text:p text:style-name="P88"/>
      <text:h text:style-name="P32" text:outline-level="2"><text:span text:style-name="T545">Abstract</text:span></text:h>
      <text:p text:style-name="P46"><text:span text:style-name="T524">In </text:span><text:span text:style-name="T525">2017, Pope </text:span><text:span text:style-name="T526">Francis </text:span><text:span text:style-name="T525">appointed </text:span><text:span text:style-name="T524">a </text:span><text:span text:style-name="T526">commission </text:span><text:span text:style-name="T524">to </text:span><text:span text:style-name="T525">investigate </text:span><text:span text:style-name="T527">the </text:span><text:span text:style-name="T524">continued suitability of the </text:span><text:span text:style-name="T528">Liturgiam Authenticam </text:span><text:span text:style-name="T524">Instruction, approved by</text:span><text:span text:style-name="T529"> </text:span><text:span text:style-name="T524">John</text:span><text:span text:style-name="T529"> </text:span><text:span text:style-name="T524">Paul</text:span><text:span text:style-name="T530"> </text:span><text:span text:style-name="T531">II,</text:span><text:span text:style-name="T529"> </text:span><text:span text:style-name="T524">on</text:span><text:span text:style-name="T529"> </text:span><text:span text:style-name="T524">the</text:span><text:span text:style-name="T530"> </text:span><text:span text:style-name="T524">rules</text:span><text:span text:style-name="T529"> </text:span><text:span text:style-name="T524">of</text:span><text:span text:style-name="T529"> </text:span><text:span text:style-name="T524">translating</text:span><text:span text:style-name="T530"> </text:span><text:span text:style-name="T524">liturgical</text:span><text:span text:style-name="T529"> </text:span><text:span text:style-name="T524">texts.</text:span><text:span text:style-name="T529"> </text:span><text:span text:style-name="T530">This </text:span><text:span text:style-name="T524">article</text:span><text:span text:style-name="T529"> </text:span><text:span text:style-name="T524">shows the genesis of this event, not necessarily the one which is marking </text:span><text:span text:style-name="T526">the <text:s/></text:span><text:span text:style-name="T524">next stage of a “dewojtylization” of the Church, as conservative Vatican commentators would have it. </text:span><text:span text:style-name="T531">The </text:span><text:span text:style-name="T524">main reason for the establishment of this commission is the controversy over the two translations into English: the official one, approved in 2010, which is maintained in the spirit of </text:span><text:span text:style-name="T528">Liturgiam</text:span><text:span text:style-name="T532"> </text:span><text:span text:style-name="T528">Authenticam,</text:span><text:span text:style-name="T533"> </text:span><text:span text:style-name="T524">and</text:span><text:span text:style-name="T535"> </text:span><text:span text:style-name="T524">the</text:span><text:span text:style-name="T535"> </text:span><text:span text:style-name="T524">earlier</text:span><text:span text:style-name="T534"> </text:span><text:span text:style-name="T524">one,</text:span><text:span text:style-name="T535"> </text:span><text:span text:style-name="T524">from</text:span><text:span text:style-name="T535"> </text:span><text:span text:style-name="T524">1998,</text:span><text:span text:style-name="T534"> </text:span><text:span text:style-name="T524">done</text:span><text:span text:style-name="T535"> </text:span><text:span text:style-name="T524">in</text:span><text:span text:style-name="T534"> </text:span><text:span text:style-name="T524">accordance with the principles of the Instruction of Paul VI of 1969, which, in fact, </text:span><text:span text:style-name="T526">recommended </text:span><text:span text:style-name="T524">the use of the </text:span><text:span text:style-name="T526">so-called </text:span><text:span text:style-name="T524">dynamic equivalence, which </text:span><text:span text:style-name="T525">in </text:span><text:span text:style-name="T524">practice implied the usage of contemporary colloquial language. In order to</text:span><text:span text:style-name="T536"> </text:span><text:span text:style-name="T524">understand</text:span><text:span text:style-name="T537"> </text:span><text:span text:style-name="T524">the</text:span><text:span text:style-name="T537"> </text:span><text:span text:style-name="T524">essence</text:span><text:span text:style-name="T536"> </text:span><text:span text:style-name="T524">of</text:span><text:span text:style-name="T537"> </text:span><text:span text:style-name="T524">the</text:span><text:span text:style-name="T537"> </text:span><text:span text:style-name="T524">dispute,</text:span><text:span text:style-name="T536"> </text:span><text:span text:style-name="T524">the</text:span><text:span text:style-name="T537"> </text:span><text:span text:style-name="T524">author</text:span><text:span text:style-name="T537"> </text:span><text:span text:style-name="T524">of</text:span><text:span text:style-name="T536"> </text:span><text:span text:style-name="T524">this</text:span><text:span text:style-name="T537"> </text:span><text:span text:style-name="T524">article</text:span><text:span text:style-name="T537"> </text:span><text:span text:style-name="T524">presents the concept of dynamic equivalence developed by Pastor Eugene Nida, pointing to its strengths and weaknesses. </text:span><text:span text:style-name="T531">The </text:span><text:span text:style-name="T524">former mainly lies in </text:span><text:span text:style-name="T526">the </text:span><text:span text:style-name="T524">fact that in the years around the Council it was the first serious scientific theory of translation. That concept is also full of weaknesses, which </text:span><text:span text:style-name="T526">are </text:span><text:span text:style-name="T524">reflected in the significant development of translation theory over </text:span><text:span text:style-name="T526">the </text:span><text:span text:style-name="T524">past 60 years. </text:span><text:span text:style-name="T531">The </text:span><text:span text:style-name="T524">most serious of these is the fact that it reduces the</text:span><text:span text:style-name="T538"> </text:span><text:span text:style-name="T526">act</text:span></text:p>
      <text:p text:style-name="P85"/>
      <text:p text:style-name="P47"><text:span text:style-name="T524">to the already existing resources of the target language thus inhibiting <text:s text:c="3"/>its development. Therefore, it is essentially the opposite of the method of St. Jerome, adopted in the Catholic tradition. According to the author </text:span><text:span text:style-name="T526">the </text:span><text:span text:style-name="T528">Liturgiam Authenticam </text:span><text:span text:style-name="T524">Instruction takes into account several decades of biblical translation practice in the post-Conciliar spirit, with its successes and</text:span><text:span text:style-name="T539"> </text:span><text:span text:style-name="T524">failures.</text:span><text:span text:style-name="T540"> </text:span><text:span text:style-name="T531">The</text:span><text:span text:style-name="T540"> </text:span><text:span text:style-name="T524">conclusions</text:span><text:span text:style-name="T540"> </text:span><text:span text:style-name="T524">of</text:span><text:span text:style-name="T539"> </text:span><text:span text:style-name="T524">this</text:span><text:span text:style-name="T540"> </text:span><text:span text:style-name="T524">analysis</text:span><text:span text:style-name="T540"> </text:span><text:span text:style-name="T524">are</text:span><text:span text:style-name="T540"> </text:span><text:span text:style-name="T524">as</text:span><text:span text:style-name="T540"> </text:span><text:span text:style-name="T524">follows:</text:span></text:p>
      <text:list xml:id="list4202510588" text:style-name="WWNum2">
        <text:list-item>
          <text:p text:style-name="P5"><text:span text:style-name="T530">The</text:span><text:span text:style-name="T541"> </text:span><text:span text:style-name="T524">absolutization</text:span><text:span text:style-name="T542"> </text:span><text:span text:style-name="T524">of</text:span><text:span text:style-name="T542"> </text:span><text:span text:style-name="T524">dynamic</text:span><text:span text:style-name="T541"> </text:span><text:span text:style-name="T524">equivalence</text:span><text:span text:style-name="T542"> </text:span><text:span text:style-name="T524">as</text:span><text:span text:style-name="T542"> </text:span><text:span text:style-name="T524">“the</text:span><text:span text:style-name="T541"> </text:span><text:span text:style-name="T524">only</text:span><text:span text:style-name="T542"> </text:span><text:span text:style-name="T524">scientific</text:span><text:span text:style-name="T542"> </text:span><text:span text:style-name="T524">theory of</text:span><text:span text:style-name="T542"> </text:span><text:span text:style-name="T524">translation”</text:span><text:span text:style-name="T543"> </text:span><text:span text:style-name="T524">proves</text:span><text:span text:style-name="T542"> </text:span><text:span text:style-name="T524">that</text:span><text:span text:style-name="T543"> </text:span><text:span text:style-name="T524">there</text:span><text:span text:style-name="T542"> </text:span><text:span text:style-name="T524">is</text:span><text:span text:style-name="T543"> </text:span><text:span text:style-name="T524">no</text:span><text:span text:style-name="T542"> </text:span><text:span text:style-name="T524">cooperation</text:span><text:span text:style-name="T543"> </text:span><text:span text:style-name="T524">between</text:span><text:span text:style-name="T542"> </text:span><text:span text:style-name="T524">the</text:span><text:span text:style-name="T543"> </text:span><text:span text:style-name="T524">biblical studies communities and those developing contemporary theories of translation.</text:span></text:p>
        </text:list-item>
        <text:list-item>
          <text:p text:style-name="P6"><text:span text:style-name="T531">The </text:span><text:span text:style-name="T528">Liturgiam Authenticam </text:span><text:span text:style-name="T524">Instruction focuses on what is preventing the</text:span><text:span text:style-name="T535"> </text:span><text:span text:style-name="T524">process</text:span><text:span text:style-name="T534"> </text:span><text:span text:style-name="T524">of</text:span><text:span text:style-name="T535"> </text:span><text:span text:style-name="T528">desacralization</text:span><text:span text:style-name="T533"> </text:span><text:span text:style-name="T524">of</text:span><text:span text:style-name="T534"> </text:span><text:span text:style-name="T524">liturgy,</text:span><text:span text:style-name="T535"> </text:span><text:span text:style-name="T524">as</text:span><text:span text:style-name="T534"> </text:span><text:span text:style-name="T524">occurring</text:span><text:span text:style-name="T534"> </text:span><text:span text:style-name="T524">in</text:span><text:span text:style-name="T535"> </text:span><text:span text:style-name="T524">many</text:span><text:span text:style-name="T534"> </text:span><text:span text:style-name="T524">Protestant Churches,</text:span><text:span text:style-name="T540"> </text:span><text:span text:style-name="T524">but</text:span><text:span text:style-name="T544"> </text:span><text:span text:style-name="T524">also</text:span><text:span text:style-name="T544"> </text:span><text:span text:style-name="T524">in</text:span><text:span text:style-name="T544"> </text:span><text:span text:style-name="T524">many</text:span><text:span text:style-name="T544"> </text:span><text:span text:style-name="T524">post-conciliar</text:span><text:span text:style-name="T544"> </text:span><text:span text:style-name="T524">Catholic</text:span><text:span text:style-name="T544"> </text:span><text:span text:style-name="T524">circles.</text:span></text:p>
        </text:list-item>
      </text:list>
      <text:p text:style-name="P87"/>
      <text:p text:style-name="P48"><text:span text:style-name="T548">Keywords: </text:span><text:span text:style-name="T524">Biblical translation, dynamic equivalence, Catholic tradition, Protestant tradition</text:span></text:p>
      <text:p text:style-name="P88"/>
      <text:p text:style-name="P88"/>
      <text:p text:style-name="P89"/>
      <text:p text:style-name="P104"><text:span text:style-name="T172">17</text:span><text:span text:style-name="T173"> </text:span><text:span text:style-name="T172">stycznia</text:span><text:span text:style-name="T173"> </text:span><text:span text:style-name="T172">2017</text:span><text:span text:style-name="T176"> </text:span><text:span text:style-name="T172">roku</text:span><text:span text:style-name="T173"> </text:span><text:span text:style-name="T172">papież</text:span><text:span text:style-name="T173"> </text:span><text:span text:style-name="T172">Franciszek</text:span><text:span text:style-name="T176"> </text:span><text:span text:style-name="T172">powołał</text:span><text:span text:style-name="T173"> </text:span><text:span text:style-name="T172">komisję,</text:span><text:span text:style-name="T176"> </text:span><text:span text:style-name="T172">której</text:span><text:span text:style-name="T173"> </text:span><text:span text:style-name="T172">zada- </text:span><text:span text:style-name="T168">niem</text:span><text:span text:style-name="T178"> </text:span><text:span text:style-name="T168">jest</text:span><text:span text:style-name="T178"> </text:span><text:span text:style-name="T168">zaproponowanie</text:span><text:span text:style-name="T180"> </text:span><text:span text:style-name="T168">rewizji</text:span><text:span text:style-name="T178"> </text:span><text:span text:style-name="T168">obowiązującej</text:span><text:span text:style-name="T178"> </text:span><text:span text:style-name="T168">od</text:span><text:span text:style-name="T180"> </text:span><text:span text:style-name="T168">2001</text:span><text:span text:style-name="T178"> </text:span><text:span text:style-name="T168">roku,</text:span><text:span text:style-name="T178"> </text:span><text:span text:style-name="T168">a</text:span><text:span text:style-name="T180"> </text:span><text:span text:style-name="T168">piątej </text:span><text:span text:style-name="T172">od czasu zakończenia Soboru, Instrukcji dotyczącej zasad tłumaczenia tekstów liturgicznych. Dlaczego warto poświęcić uwagę tej instrukcji? </text:span><text:span text:style-name="T168">Dla</text:span><text:span text:style-name="T174"> </text:span><text:span text:style-name="T168">osób</text:span><text:span text:style-name="T174"> </text:span><text:span text:style-name="T168">krytycznych</text:span><text:span text:style-name="T177"> </text:span><text:span text:style-name="T168">wobec</text:span><text:span text:style-name="T174"> </text:span><text:span text:style-name="T168">obecnego</text:span><text:span text:style-name="T177"> </text:span><text:span text:style-name="T168">pontyfikatu</text:span><text:span text:style-name="T174"> </text:span><text:span text:style-name="T168">to</text:span><text:span text:style-name="T177"> </text:span><text:span text:style-name="T168">kolejny</text:span><text:span text:style-name="T174"> </text:span><text:span text:style-name="T168">dowód na</text:span><text:span text:style-name="T180"> </text:span><text:span text:style-name="T168">postępującą</text:span><text:span text:style-name="T180"> </text:span><text:span text:style-name="T168">„dewojtylizację”</text:span><text:span text:style-name="T180"> </text:span><text:span text:style-name="T168">Kościoła,</text:span><text:span text:style-name="T180"> </text:span><text:span text:style-name="T168">w</text:span><text:span text:style-name="T180"> </text:span><text:span text:style-name="T168">istocie</text:span><text:span text:style-name="T180"> </text:span><text:span text:style-name="T168">jednak</text:span><text:span text:style-name="T180"> </text:span><text:span text:style-name="T168">sprawa</text:span><text:span text:style-name="T180"> </text:span><text:span text:style-name="T168">jest </text:span><text:span text:style-name="T172">znacznie</text:span><text:span text:style-name="T183"> </text:span><text:span text:style-name="T172">bardziej</text:span><text:span text:style-name="T185"> </text:span><text:span text:style-name="T172">złożona</text:span><text:span text:style-name="T185"> </text:span><text:span text:style-name="T172">i</text:span><text:span text:style-name="T185"> </text:span><text:span text:style-name="T172">symptomatyczna</text:span><text:span text:style-name="T185"> </text:span><text:span text:style-name="T172">dla</text:span><text:span text:style-name="T183"> </text:span><text:span text:style-name="T172">obecnego</text:span><text:span text:style-name="T185"> </text:span><text:span text:style-name="T172">kryzysu,</text:span><text:span text:style-name="T185"> </text:span><text:span text:style-name="T172">jaki </text:span><text:span text:style-name="T168">przeżywa</text:span><text:span text:style-name="T187"> </text:span><text:span text:style-name="T168">Kościół</text:span><text:span text:style-name="T187"> </text:span><text:span text:style-name="T168">katolicki.</text:span><text:span text:style-name="T187"> </text:span><text:span text:style-name="T168">Istotą</text:span><text:span text:style-name="T187"> </text:span><text:span text:style-name="T168">rzeczy</text:span><text:span text:style-name="T187"> </text:span><text:span text:style-name="T168">jest</text:span><text:span text:style-name="T187"> </text:span><text:span text:style-name="T168">bowiem</text:span><text:span text:style-name="T187"> </text:span><text:span text:style-name="T168">narastające</text:span><text:span text:style-name="T187"> </text:span><text:span text:style-name="T168">–</text:span><text:span text:style-name="T187"> </text:span><text:span text:style-name="T168">od czasu</text:span><text:span text:style-name="T178"> </text:span><text:span text:style-name="T168">zatwierdzenia</text:span><text:span text:style-name="T180"> </text:span><text:span text:style-name="T168">w</text:span><text:span text:style-name="T180"> </text:span><text:span text:style-name="T168">roku</text:span><text:span text:style-name="T180"> </text:span><text:span text:style-name="T168">2010</text:span><text:span text:style-name="T180"> </text:span><text:span text:style-name="T168">nowego</text:span><text:span text:style-name="T180"> </text:span><text:span text:style-name="T190">Mszału</text:span><text:span text:style-name="T193"> </text:span><text:span text:style-name="T190">Rzymskiego</text:span><text:span text:style-name="T181"> </text:span><text:span text:style-name="T168">w</text:span><text:span text:style-name="T180"> </text:span><text:span text:style-name="T168">języku </text:span><text:span text:style-name="T172">angielskim – niezadowolenie wielu biskupów i wiernych krajów</text:span><text:span text:style-name="T196"> </text:span><text:span text:style-name="T172">anglo- języcznych,</text:span><text:span text:style-name="T199"> </text:span><text:span text:style-name="T172">którzy</text:span><text:span text:style-name="T199"> </text:span><text:span text:style-name="T172">zarzucają</text:span><text:span text:style-name="T201"> </text:span><text:span text:style-name="T172">nowemu</text:span><text:span text:style-name="T199"> </text:span><text:span text:style-name="T172">tłumaczeniu,</text:span><text:span text:style-name="T199"> </text:span><text:span text:style-name="T172">że</text:span><text:span text:style-name="T201"> </text:span><text:span text:style-name="T172">jest</text:span><text:span text:style-name="T199"> </text:span><text:span text:style-name="T172">zbyt</text:span><text:span text:style-name="T199"> </text:span><text:span text:style-name="T172">sztywne, napisane</text:span><text:span text:style-name="T179"> </text:span><text:span text:style-name="T172">w</text:span><text:span text:style-name="T179"> </text:span><text:span text:style-name="T172">złym</text:span><text:span text:style-name="T179"> </text:span><text:span text:style-name="T172">języku</text:span><text:span text:style-name="T179"> </text:span><text:span text:style-name="T172">angielskim,</text:span><text:span text:style-name="T182"> </text:span><text:span text:style-name="T172">kalkującym</text:span><text:span text:style-name="T179"> </text:span><text:span text:style-name="T172">składnię</text:span><text:span text:style-name="T179"> </text:span><text:span text:style-name="T172">łacińską</text:span><text:span text:style-name="T179"> </text:span><text:span text:style-name="T172">i</text:span><text:span text:style-name="T179"> </text:span><text:span text:style-name="T172">często dosłownie tłumaczącym łacińskie frazeologizmy</text:span><text:span text:style-name="T203">1</text:span><text:span text:style-name="T172">. Chodzi zaś przecież o</text:span><text:span text:style-name="T182"> </text:span><text:span text:style-name="T172">jeden</text:span><text:span text:style-name="T194"> </text:span><text:span text:style-name="T172">z</text:span><text:span text:style-name="T194"> </text:span><text:span text:style-name="T172">najważniejszych</text:span><text:span text:style-name="T194"> </text:span><text:span text:style-name="T172">języków</text:span><text:span text:style-name="T182"> </text:span><text:span text:style-name="T172">współczesnego</text:span><text:span text:style-name="T194"> </text:span><text:span text:style-name="T172">Kościoła;</text:span><text:span text:style-name="T194"> </text:span><text:span text:style-name="T172">co</text:span><text:span text:style-name="T194"> </text:span><text:span text:style-name="T172">więcej,</text:span><text:span text:style-name="T194"> </text:span><text:span text:style-name="T172">we </text:span><text:span text:style-name="T168">wrześniu</text:span><text:span text:style-name="T178"> </text:span><text:span text:style-name="T168">tego</text:span><text:span text:style-name="T178"> </text:span><text:span text:style-name="T168">samego</text:span><text:span text:style-name="T178"> </text:span><text:span text:style-name="T168">roku</text:span><text:span text:style-name="T178"> </text:span><text:span text:style-name="T168">2017,</text:span><text:span text:style-name="T178"> </text:span><text:span text:style-name="T168">po</text:span><text:span text:style-name="T178"> </text:span><text:span text:style-name="T168">opublikowaniu</text:span><text:span text:style-name="T178"> </text:span><text:span text:style-name="T190">motu</text:span><text:span text:style-name="T181"> </text:span><text:span text:style-name="T190">proprio</text:span><text:span text:style-name="T197"> </text:span><text:span text:style-name="T207">Mag- </text:span><text:span text:style-name="T208">num</text:span><text:span text:style-name="T212"> </text:span><text:span text:style-name="T191">Principium</text:span><text:span text:style-name="T216"> </text:span><text:span text:style-name="T172">i</text:span><text:span text:style-name="T217"> </text:span><text:span text:style-name="T172">doprecyzowaniu</text:span><text:span text:style-name="T214"> </text:span><text:span text:style-name="T172">przez</text:span><text:span text:style-name="T217"> </text:span><text:span text:style-name="T172">papieża</text:span><text:span text:style-name="T217"> </text:span><text:span text:style-name="T172">Franciszka,</text:span><text:span text:style-name="T214"> </text:span><text:span text:style-name="T172">że</text:span><text:span text:style-name="T217"> </text:span><text:span text:style-name="T219">Watykan</text:span></text:p>
      <text:p text:style-name="P99"><draw:line text:anchor-type="char" draw:z-index="36" draw:style-name="gr7" draw:text-style-name="P184" svg:x1="2.029cm" svg:y1="0.556cm" svg:x2="7.531cm" svg:y2="0.556cm"><text:p/></draw:line></text:p>
      <text:p text:style-name="P49"><text:span text:style-name="T222">1 </text:span><text:span text:style-name="T226">„The </text:span><text:span text:style-name="T222">guidelines from Liturgiam Authenticam would not produce a recognizably </text:span><text:span text:style-name="T223">English</text:span><text:span text:style-name="T233"> </text:span><text:span text:style-name="T223">vernacular</text:span><text:span text:style-name="T238"> </text:span><text:span text:style-name="T223">but</text:span><text:span text:style-name="T238"> </text:span><text:span text:style-name="T223">Latin</text:span><text:span text:style-name="T238"> </text:span><text:span text:style-name="T223">texts</text:span><text:span text:style-name="T238"> </text:span><text:span text:style-name="T223">transposed</text:span><text:span text:style-name="T238"> </text:span><text:span text:style-name="T223">into</text:span><text:span text:style-name="T233"> </text:span><text:span text:style-name="T223">English</text:span><text:span text:style-name="T238"> </text:span><text:span text:style-name="T223">words,</text:span><text:span text:style-name="T238"> </text:span><text:span text:style-name="T223">texts</text:span><text:span text:style-name="T238"> </text:span><text:span text:style-name="T223">that</text:span><text:span text:style-name="T238"> </text:span><text:span text:style-name="T223">regularly sound</text:span><text:span text:style-name="T243"> </text:span><text:span text:style-name="T223">more</text:span><text:span text:style-name="T243"> </text:span><text:span text:style-name="T223">Latin</text:span><text:span text:style-name="T246"> </text:span><text:span text:style-name="T223">than</text:span><text:span text:style-name="T243"> </text:span><text:span text:style-name="T250">English”</text:span><text:span text:style-name="T246"> </text:span><text:span text:style-name="T223">–</text:span><text:span text:style-name="T243"> </text:span><text:span text:style-name="T223">piszą</text:span><text:span text:style-name="T246"> </text:span><text:span text:style-name="T223">Gerald</text:span><text:span text:style-name="T243"> </text:span><text:span text:style-name="T250">O’Collins</text:span><text:span text:style-name="T246"> </text:span><text:span text:style-name="T223">i</text:span><text:span text:style-name="T243"> </text:span><text:span text:style-name="T223">John</text:span><text:span text:style-name="T246"> </text:span><text:span text:style-name="T223">Wilkins</text:span><text:span text:style-name="T243"> </text:span><text:span text:style-name="T223">w</text:span><text:span text:style-name="T246"> </text:span><text:span text:style-name="T223">książce</text:span><text:span text:style-name="T243"> </text:span><text:span text:style-name="T257">Lost </text:span><text:span text:style-name="T258">in </text:span><text:span text:style-name="T254">Translation. </text:span><text:span text:style-name="T258">The English Language and the Catholic Mass </text:span><text:span text:style-name="T222">(Collegeville: Liturgical </text:span><text:span text:style-name="T223">Press</text:span><text:span text:style-name="T260"> </text:span><text:span text:style-name="T223">Academic,</text:span><text:span text:style-name="T260"> </text:span><text:span text:style-name="T223">Saint</text:span><text:span text:style-name="T263"> </text:span><text:span text:style-name="T266">John’s</text:span><text:span text:style-name="T260"> </text:span><text:span text:style-name="T250">Abbey,</text:span><text:span text:style-name="T263"> </text:span><text:span text:style-name="T223">2017),</text:span><text:span text:style-name="T260"> </text:span><text:span text:style-name="T223">30.</text:span><text:span text:style-name="T263"> </text:span><text:span text:style-name="T250">Autorzy</text:span><text:span text:style-name="T260"> </text:span><text:span text:style-name="T223">wraz</text:span><text:span text:style-name="T263"> </text:span><text:span text:style-name="T223">z</text:span><text:span text:style-name="T263"> </text:span><text:span text:style-name="T223">innymi</text:span><text:span text:style-name="T263"> </text:span><text:span text:style-name="T223">krytykami</text:span><text:span text:style-name="T260"> </text:span><text:span text:style-name="T223">msza- łu z 2010 </text:span><text:span text:style-name="T269">r. </text:span><text:span text:style-name="T223">walczą o wprowadzenie do liturgii „wspaniałego przekładu ICEL z</text:span><text:span text:style-name="T273"> </text:span><text:span text:style-name="T223">roku </text:span><text:span text:style-name="T227">1998”,</text:span><text:span text:style-name="T277"> </text:span><text:span text:style-name="T224">wykonanego</text:span><text:span text:style-name="T280"> </text:span><text:span text:style-name="T224">według</text:span><text:span text:style-name="T277"> </text:span><text:span text:style-name="T224">metody</text:span><text:span text:style-name="T280"> </text:span><text:soft-page-break/><text:span text:style-name="T224">„ekwiwalencji</text:span><text:span text:style-name="T277"> </text:span><text:span text:style-name="T283">dynamicznej”.</text:span></text:p>
      <text:p text:style-name="P138"/>
      <text:p text:style-name="P105"><text:span text:style-name="T172">rezygnuje</text:span><text:span text:style-name="T188"> </text:span><text:span text:style-name="T191">de</text:span><text:span text:style-name="T336"> </text:span><text:span text:style-name="T191">facto</text:span><text:span text:style-name="T336"> </text:span><text:span text:style-name="T172">z</text:span><text:span text:style-name="T173"> </text:span><text:span text:style-name="T209">prawa</text:span><text:span text:style-name="T173"> </text:span><text:span text:style-name="T172">do</text:span><text:span text:style-name="T173"> </text:span><text:span text:style-name="T172">dopuszczania</text:span><text:span text:style-name="T337"> </text:span><text:span text:style-name="T172">(lub</text:span><text:span text:style-name="T173"> </text:span><text:span text:style-name="T172">odrzucania)</text:span><text:span text:style-name="T173"> </text:span><text:span text:style-name="T209">proponowa- nych</text:span><text:span text:style-name="T339"> </text:span><text:span text:style-name="T172">przez</text:span><text:span text:style-name="T341"> </text:span><text:span text:style-name="T172">episkopaty</text:span><text:span text:style-name="T341"> </text:span><text:span text:style-name="T172">krajowe</text:span><text:span text:style-name="T341"> </text:span><text:span text:style-name="T172">tłumaczeń</text:span><text:span text:style-name="T339"> </text:span><text:span text:style-name="T172">liturgicznych,</text:span><text:span text:style-name="T341"> </text:span><text:span text:style-name="T172">decyzję</text:span><text:span text:style-name="T341"> </text:span><text:span text:style-name="T172">o</text:span><text:span text:style-name="T341"> </text:span><text:span text:style-name="T172">powro- cie</text:span><text:span text:style-name="T343"> </text:span><text:span text:style-name="T172">do</text:span><text:span text:style-name="T345"> </text:span><text:span text:style-name="T172">wcześniejszego,</text:span><text:span text:style-name="T345"> </text:span><text:span text:style-name="T209">„dynamicznego”</text:span><text:span text:style-name="T343"> </text:span><text:span text:style-name="T172">przekładu</text:span><text:span text:style-name="T345"> </text:span><text:span text:style-name="T172">ma</text:span><text:span text:style-name="T345"> </text:span><text:span text:style-name="T172">rozważać</text:span><text:span text:style-name="T343"> </text:span><text:span text:style-name="T209">episkopat </text:span><text:span text:style-name="T172">niemiecki</text:span><text:span text:style-name="T203">2</text:span><text:span text:style-name="T172">.</text:span><text:span text:style-name="T347"> </text:span><text:span text:style-name="T172">W</text:span><text:span text:style-name="T196"> </text:span><text:span text:style-name="T209">przeprowadzonej</text:span><text:span text:style-name="T347"> </text:span><text:span text:style-name="T172">w</text:span><text:span text:style-name="T196"> </text:span><text:span text:style-name="T172">owym</text:span><text:span text:style-name="T196"> </text:span><text:span text:style-name="T172">czasie</text:span><text:span text:style-name="T347"> </text:span><text:span text:style-name="T172">ankiecie</text:span><text:span text:style-name="T196"> </text:span><text:span text:style-name="T172">50%</text:span><text:span text:style-name="T347"> </text:span><text:span text:style-name="T172">anglojęzycz- </text:span><text:span text:style-name="T209">nych</text:span><text:span text:style-name="T176"> </text:span><text:span text:style-name="T172">księży</text:span><text:span text:style-name="T176"> </text:span><text:span text:style-name="T172">miało</text:span><text:span text:style-name="T176"> </text:span><text:span text:style-name="T350">być</text:span><text:span text:style-name="T176"> </text:span><text:span text:style-name="T172">za</text:span><text:span text:style-name="T176"> </text:span><text:span text:style-name="T172">wycofaniem</text:span><text:span text:style-name="T176"> </text:span><text:span text:style-name="T172">mszału</text:span><text:span text:style-name="T176"> </text:span><text:span text:style-name="T172">z</text:span><text:span text:style-name="T176"> </text:span><text:span text:style-name="T172">2010</text:span><text:span text:style-name="T176"> </text:span><text:span text:style-name="T172">roku,</text:span><text:span text:style-name="T199"> </text:span><text:span text:style-name="T172">lecz</text:span><text:span text:style-name="T176"> </text:span><text:span text:style-name="T172">oznacza</text:span><text:span text:style-name="T176"> </text:span><text:span text:style-name="T172">to </text:span><text:span text:style-name="T168">również,</text:span><text:span text:style-name="T178"> </text:span><text:span text:style-name="T168">że</text:span><text:span text:style-name="T180"> </text:span><text:span text:style-name="T168">drugie</text:span><text:span text:style-name="T180"> </text:span><text:span text:style-name="T168">50%</text:span><text:span text:style-name="T180"> </text:span><text:span text:style-name="T168">nie</text:span><text:span text:style-name="T180"> </text:span><text:span text:style-name="T168">popierało</text:span><text:span text:style-name="T180"> </text:span><text:span text:style-name="T168">tego</text:span><text:span text:style-name="T180"> </text:span><text:span text:style-name="T168">pomysłu.</text:span><text:span text:style-name="T180"> </text:span><text:span text:style-name="T168">Dość</text:span><text:span text:style-name="T180"> </text:span><text:span text:style-name="T168">trafnie</text:span><text:span text:style-name="T180"> </text:span><text:span text:style-name="T168">istotę </text:span><text:span text:style-name="T172">sporu</text:span><text:span text:style-name="T214"> </text:span><text:span text:style-name="T172">opisywał</text:span><text:span text:style-name="T217"> </text:span><text:span text:style-name="T172">jeden</text:span><text:span text:style-name="T217"> </text:span><text:span text:style-name="T172">z</text:span><text:span text:style-name="T214"> </text:span><text:span text:style-name="T172">czytelników,</text:span><text:span text:style-name="T217"> </text:span><text:span text:style-name="T172">komentując</text:span><text:span text:style-name="T217"> </text:span><text:span text:style-name="T172">obiektywnie,</text:span><text:span text:style-name="T214"> </text:span><text:span text:style-name="T172">choć</text:span><text:span text:style-name="T217"> </text:span><text:span text:style-name="T172">dość </text:span><text:span text:style-name="T168">sceptycznie,</text:span><text:span text:style-name="T215"> </text:span><text:span text:style-name="T168">książkę</text:span><text:span text:style-name="T215"> </text:span><text:span text:style-name="T210">O’Connella</text:span><text:span text:style-name="T215"> </text:span><text:span text:style-name="T168">i</text:span><text:span text:style-name="T215"> </text:span><text:span text:style-name="T168">Wilkinsa</text:span><text:span text:style-name="T215"> </text:span><text:span text:style-name="T168">na</text:span><text:span text:style-name="T215"> </text:span><text:span text:style-name="T168">portalu</text:span><text:span text:style-name="T215"> </text:span><text:span text:style-name="T168">Amazon:</text:span></text:p>
      <text:p text:style-name="P152"/>
      <text:p text:style-name="P52"><text:span text:style-name="T38">The</text:span><text:span text:style-name="T57"> </text:span><text:span text:style-name="T38">current</text:span><text:span text:style-name="T59"> </text:span><text:span text:style-name="T38">Missal</text:span><text:span text:style-name="T57"> </text:span><text:span text:style-name="T38">is</text:span><text:span text:style-name="T59"> </text:span><text:span text:style-name="T62">not</text:span><text:span text:style-name="T59"> </text:span><text:span text:style-name="T38">in</text:span><text:span text:style-name="T57"> </text:span><text:span text:style-name="T38">good</text:span><text:span text:style-name="T59"> </text:span><text:span text:style-name="T38">English,</text:span><text:span text:style-name="T57"> </text:span><text:span text:style-name="T46">but</text:span><text:span text:style-name="T59"> </text:span><text:span text:style-name="T38">it</text:span><text:span text:style-name="T59"> </text:span><text:span text:style-name="T38">is</text:span><text:span text:style-name="T57"> </text:span><text:span text:style-name="T38">an</text:span><text:span text:style-name="T59"> </text:span><text:span text:style-name="T38">accurate</text:span><text:span text:style-name="T59"> </text:span><text:span text:style-name="T38">translation of</text:span><text:span text:style-name="T64"> </text:span><text:span text:style-name="T38">the</text:span><text:span text:style-name="T64"> </text:span><text:span text:style-name="T38">Latin.</text:span><text:span text:style-name="T64"> </text:span><text:span text:style-name="T55">How</text:span><text:span text:style-name="T64"> </text:span><text:span text:style-name="T38">can</text:span><text:span text:style-name="T64"> </text:span><text:span text:style-name="T46">any</text:span><text:span text:style-name="T64"> </text:span><text:span text:style-name="T62">one</text:span><text:span text:style-name="T64"> </text:span><text:span text:style-name="T38">defend</text:span><text:span text:style-name="T64"> </text:span><text:span text:style-name="T38">translating</text:span><text:span text:style-name="T64"> </text:span><text:span text:style-name="T55">“Et</text:span><text:span text:style-name="T64"> </text:span><text:span text:style-name="T38">cum</text:span><text:span text:style-name="T64"> </text:span><text:span text:style-name="T38">spiritu</text:span><text:span text:style-name="T64"> </text:span><text:span text:style-name="T66">tuo”</text:span><text:span text:style-name="T64"> </text:span><text:span text:style-name="T38">as </text:span><text:span text:style-name="T67">“and </text:span><text:span text:style-name="T37">also with</text:span><text:span text:style-name="T69"> </text:span><text:span text:style-name="T47">you”?</text:span></text:p>
      <text:p text:style-name="P53"><text:span text:style-name="T45">Even</text:span><text:span text:style-name="T72"> </text:span><text:span text:style-name="T36">a</text:span><text:span text:style-name="T72"> </text:span><text:span text:style-name="T36">basic</text:span><text:span text:style-name="T72"> </text:span><text:span text:style-name="T36">knowledge</text:span><text:span text:style-name="T72"> </text:span><text:span text:style-name="T36">of</text:span><text:span text:style-name="T72"> </text:span><text:span text:style-name="T36">Latin</text:span><text:span text:style-name="T72"> </text:span><text:span text:style-name="T36">shows</text:span><text:span text:style-name="T40"> </text:span><text:span text:style-name="T36">this</text:span><text:span text:style-name="T72"> </text:span><text:span text:style-name="T36">is</text:span><text:span text:style-name="T72"> </text:span><text:span text:style-name="T74">“And</text:span><text:span text:style-name="T72"> </text:span><text:span text:style-name="T36">with</text:span><text:span text:style-name="T72"> </text:span><text:span text:style-name="T36">your</text:span><text:span text:style-name="T72"> </text:span><text:span text:style-name="T76">spirit”,</text:span><text:span text:style-name="T72"> </text:span><text:span text:style-name="T36">which the</text:span><text:span text:style-name="T79"> </text:span><text:span text:style-name="T45">French,</text:span><text:span text:style-name="T81"> </text:span><text:span text:style-name="T36">German,</text:span><text:span text:style-name="T79"> </text:span><text:span text:style-name="T36">Italian,</text:span><text:span text:style-name="T81"> </text:span><text:span text:style-name="T45">Polish</text:span><text:span text:style-name="T81"> </text:span><text:span text:style-name="T36">and</text:span><text:span text:style-name="T79"> </text:span><text:span text:style-name="T36">Spanish</text:span><text:span text:style-name="T81"> </text:span><text:span text:style-name="T36">hierarchies</text:span><text:span text:style-name="T79"> </text:span><text:span text:style-name="T36">all</text:span><text:span text:style-name="T81"> </text:span><text:span text:style-name="T36">managed</text:span><text:span text:style-name="T81"> </text:span><text:span text:style-name="T36">to </text:span><text:span text:style-name="T37">do from day</text:span><text:span text:style-name="T84"> </text:span><text:span text:style-name="T37">one!</text:span></text:p>
      <text:p text:style-name="P54"><text:span text:style-name="T38">This</text:span><text:span text:style-name="T43"> </text:span><text:span text:style-name="T38">is</text:span><text:span text:style-name="T80"> </text:span><text:span text:style-name="T62">one</text:span><text:span text:style-name="T80"> </text:span><text:span text:style-name="T38">example</text:span><text:span text:style-name="T80"> </text:span><text:span text:style-name="T38">of</text:span><text:span text:style-name="T80"> </text:span><text:span text:style-name="T38">why</text:span><text:span text:style-name="T80"> </text:span><text:span text:style-name="T38">the</text:span><text:span text:style-name="T80"> </text:span><text:span text:style-name="T38">1998</text:span><text:span text:style-name="T80"> </text:span><text:span text:style-name="T38">Missal</text:span><text:span text:style-name="T80"> </text:span><text:span text:style-name="T38">was</text:span><text:span text:style-name="T43"> </text:span><text:span text:style-name="T62">not</text:span><text:span text:style-name="T80"> </text:span><text:span text:style-name="T38">allowed,</text:span><text:span text:style-name="T80"> </text:span><text:span text:style-name="T38">because</text:span><text:span text:style-name="T80"> </text:span><text:span text:style-name="T38">it just</text:span><text:span text:style-name="T87"> </text:span><text:span text:style-name="T89">isn’t</text:span><text:span text:style-name="T87"> </text:span><text:span text:style-name="T38">good</text:span><text:span text:style-name="T87"> </text:span><text:span text:style-name="T38">enough.</text:span><text:span text:style-name="T92"> </text:span><text:span text:style-name="T38">1998,</text:span><text:span text:style-name="T87"> </text:span><text:span text:style-name="T38">really</text:span><text:span text:style-name="T87"> </text:span><text:span text:style-name="T38">no</text:span><text:span text:style-name="T92"> </text:span><text:span text:style-name="T38">different</text:span><text:span text:style-name="T87"> </text:span><text:span text:style-name="T38">from</text:span><text:span text:style-name="T87"> </text:span><text:span text:style-name="T38">the</text:span><text:span text:style-name="T87"> </text:span><text:span text:style-name="T38">1973</text:span><text:span text:style-name="T92"> </text:span><text:span text:style-name="T38">dreadful texts,</text:span><text:span text:style-name="T85"> </text:span><text:span text:style-name="T38">2010</text:span><text:span text:style-name="T85"> </text:span><text:span text:style-name="T62">not</text:span><text:span text:style-name="T85"> </text:span><text:span text:style-name="T38">as</text:span><text:span text:style-name="T85"> </text:span><text:span text:style-name="T38">good</text:span><text:span text:style-name="T85"> </text:span><text:span text:style-name="T38">as</text:span><text:span text:style-name="T85"> </text:span><text:span text:style-name="T38">it</text:span><text:span text:style-name="T85"> </text:span><text:span text:style-name="T38">should</text:span><text:span text:style-name="T85"> </text:span><text:span text:style-name="T38">be,</text:span><text:span text:style-name="T85"> </text:span><text:span text:style-name="T46">but</text:span><text:span text:style-name="T85"> </text:span><text:span text:style-name="T46">much</text:span><text:span text:style-name="T85"> </text:span><text:span text:style-name="T38">better</text:span><text:span text:style-name="T85"> </text:span><text:span text:style-name="T38">than</text:span><text:span text:style-name="T85"> </text:span><text:span text:style-name="T46">any</text:span><text:span text:style-name="T85"> </text:span><text:span text:style-name="T38">previous </text:span><text:span text:style-name="T37">offerings</text:span><text:span text:style-name="T352">3</text:span><text:span text:style-name="T37">.</text:span></text:p>
      <text:p text:style-name="P159"/>
      <text:p text:style-name="P107"><text:span text:style-name="T168">Chłodna</text:span><text:span text:style-name="T202"> </text:span><text:span text:style-name="T168">analiza</text:span><text:span text:style-name="T202"> </text:span><text:span text:style-name="T168">sytuacji</text:span><text:span text:style-name="T215"> </text:span><text:span text:style-name="T168">wskazuje</text:span><text:span text:style-name="T202"> </text:span><text:span text:style-name="T168">więc,</text:span><text:span text:style-name="T202"> </text:span><text:span text:style-name="T168">że</text:span><text:span text:style-name="T215"> </text:span><text:span text:style-name="T168">w</text:span><text:span text:style-name="T202"> </text:span><text:span text:style-name="T168">obliczu</text:span><text:span text:style-name="T202"> </text:span><text:span text:style-name="T168">narastającej, </text:span><text:span text:style-name="T172">patowej sytuacji, papież Franciszek, powołując komisję do ewentualnej </text:span><text:span text:style-name="T168">rewizji</text:span><text:span text:style-name="T178"> </text:span><text:span text:style-name="T168">Instrukcji</text:span><text:span text:style-name="T180"> </text:span><text:span text:style-name="T190">Liturgiam</text:span><text:span text:style-name="T181"> </text:span><text:span text:style-name="T190">Authenticam</text:span><text:span text:style-name="T168">,</text:span><text:span text:style-name="T180"> </text:span><text:span text:style-name="T168">nie</text:span><text:span text:style-name="T180"> </text:span><text:span text:style-name="T168">miał</text:span><text:span text:style-name="T180"> </text:span><text:span text:style-name="T168">w</text:span><text:span text:style-name="T180"> </text:span><text:span text:style-name="T168">istocie</text:span><text:span text:style-name="T180"> </text:span><text:span text:style-name="T168">wyboru.</text:span><text:span text:style-name="T180"> </text:span><text:span text:style-name="T210">Na </text:span><text:span text:style-name="T172">jej</text:span><text:span text:style-name="T199"> </text:span><text:span text:style-name="T172">czele</text:span><text:span text:style-name="T199"> </text:span><text:span text:style-name="T172">stanął</text:span><text:span text:style-name="T201"> </text:span><text:span text:style-name="T172">abp</text:span><text:span text:style-name="T199"> </text:span><text:span text:style-name="T172">Arthur</text:span><text:span text:style-name="T199"> </text:span><text:span text:style-name="T172">Roche,</text:span><text:span text:style-name="T201"> </text:span><text:span text:style-name="T172">sekretarz</text:span><text:span text:style-name="T199"> </text:span><text:span text:style-name="T172">Kongregacji</text:span><text:span text:style-name="T199"> </text:span><text:span text:style-name="T172">ds.</text:span><text:span text:style-name="T201"> </text:span><text:span text:style-name="T209">Kultu</text:span><text:span text:style-name="T199"> </text:span><text:span text:style-name="T172">Bożego i</text:span><text:span text:style-name="T354"> </text:span><text:span text:style-name="T172">Dyscypliny</text:span><text:span text:style-name="T356"> </text:span><text:span text:style-name="T209">Sakramentów.</text:span><text:span text:style-name="T354"> </text:span><text:span text:style-name="T219">Abp</text:span><text:span text:style-name="T356"> </text:span><text:span text:style-name="T172">Roche,</text:span><text:span text:style-name="T354"> </text:span><text:span text:style-name="T172">pełniący</text:span><text:span text:style-name="T356"> </text:span><text:span text:style-name="T172">przez</text:span><text:span text:style-name="T354"> </text:span><text:span text:style-name="T172">10</text:span><text:span text:style-name="T356"> </text:span><text:span text:style-name="T172">lat</text:span><text:span text:style-name="T354"> </text:span><text:span text:style-name="T172">funkcję</text:span><text:span text:style-name="T356"> </text:span><text:span text:style-name="T172">szefa Międzynarodowej</text:span><text:span text:style-name="T214"> </text:span><text:span text:style-name="T172">Komisji</text:span><text:span text:style-name="T214"> </text:span><text:span text:style-name="T172">Języka</text:span><text:span text:style-name="T214"> </text:span><text:span text:style-name="T172">Angielskiego</text:span><text:span text:style-name="T214"> </text:span><text:span text:style-name="T172">w</text:span><text:span text:style-name="T214"> </text:span><text:span text:style-name="T172">Liturgii,</text:span><text:span text:style-name="T217"> </text:span><text:span text:style-name="T172">zwracając</text:span><text:span text:style-name="T214"> </text:span><text:span text:style-name="T172">się </text:span><text:span text:style-name="T168">do</text:span><text:span text:style-name="T358"> </text:span><text:span text:style-name="T168">kanadyjskiej</text:span><text:span text:style-name="T358"> </text:span><text:span text:style-name="T168">Konferencji</text:span><text:span text:style-name="T358"> </text:span><text:span text:style-name="T168">Biskupów</text:span><text:span text:style-name="T358"> </text:span><text:span text:style-name="T168">Katolickich</text:span><text:span text:style-name="T358"> </text:span><text:span text:style-name="T168">we</text:span><text:span text:style-name="T360"> </text:span><text:span text:style-name="T168">wrześniu</text:span><text:span text:style-name="T358"> </text:span><text:span text:style-name="T168">2014 </text:span><text:span text:style-name="T172">roku,</text:span><text:span text:style-name="T363"> </text:span><text:span text:style-name="T172">powiedział,</text:span><text:span text:style-name="T365"> </text:span><text:span text:style-name="T172">że</text:span><text:span text:style-name="T365"> </text:span><text:span text:style-name="T172">zasadnicza</text:span><text:span text:style-name="T365"> </text:span><text:span text:style-name="T172">różnica</text:span><text:span text:style-name="T363"> </text:span><text:span text:style-name="T172">między</text:span><text:span text:style-name="T365"> </text:span><text:span text:style-name="T172">dokumentem</text:span><text:span text:style-name="T365"> </text:span><text:span text:style-name="T191">Comme</text:span><text:span text:style-name="T366"> </text:span><text:span text:style-name="T191">le prévoit</text:span><text:span text:style-name="T369"> </text:span><text:span text:style-name="T172">Pawła</text:span><text:span text:style-name="T370"> </text:span><text:span text:style-name="T172">VI</text:span><text:span text:style-name="T370"> </text:span><text:span text:style-name="T172">(1969),</text:span><text:span text:style-name="T372"> </text:span><text:span text:style-name="T172">który</text:span><text:span text:style-name="T370"> </text:span><text:span text:style-name="T172">reguluje</text:span><text:span text:style-name="T370"> </text:span><text:span text:style-name="T172">pierwsze</text:span><text:span text:style-name="T372"> </text:span><text:span text:style-name="T172">tłumaczenia</text:span><text:span text:style-name="T370"> </text:span><text:span text:style-name="T172">ksiąg</text:span><text:span text:style-name="T370"> </text:span><text:span text:style-name="T172">litur- </text:span><text:span text:style-name="T168">gicznych</text:span><text:span text:style-name="T371"> </text:span><text:span text:style-name="T168">po</text:span><text:span text:style-name="T373"> </text:span><text:span text:style-name="T168">Soborze</text:span><text:span text:style-name="T373"> </text:span><text:span text:style-name="T168">Watykańskim</text:span><text:span text:style-name="T371"> </text:span><text:span text:style-name="T168">II,</text:span><text:span text:style-name="T373"> </text:span><text:span text:style-name="T168">i</text:span><text:span text:style-name="T371"> </text:span><text:span text:style-name="T190">Liturgiam</text:span><text:span text:style-name="T374"> </text:span><text:span text:style-name="T190">Authenticam</text:span><text:span text:style-name="T374"> </text:span><text:span text:style-name="T168">z</text:span><text:span text:style-name="T371"> </text:span><text:span text:style-name="T168">2001 </text:span><text:span text:style-name="T172">roku</text:span><text:span text:style-name="T219"> </text:span><text:span text:style-name="T172">jest</text:span><text:span text:style-name="T219"> </text:span><text:span text:style-name="T172">taka,</text:span><text:span text:style-name="T219"> </text:span><text:span text:style-name="T172">iż</text:span><text:span text:style-name="T219"> </text:span><text:span text:style-name="T172">„Stolica</text:span><text:span text:style-name="T219"> </text:span><text:span text:style-name="T172">Apostolska</text:span><text:span text:style-name="T219"> </text:span><text:span text:style-name="T172">w</text:span><text:span text:style-name="T219"> </text:span><text:span text:style-name="T172">jej</text:span><text:span text:style-name="T219"> </text:span><text:span text:style-name="T172">wytycznych</text:span><text:span text:style-name="T219"> </text:span><text:span text:style-name="T172">zdecydowała</text:span><text:span text:style-name="T219"> </text:span><text:span text:style-name="T172">się</text:span></text:p>
      <text:p text:style-name="P160"><draw:line text:anchor-type="char" draw:z-index="37" draw:style-name="gr7" draw:text-style-name="P184" svg:x1="2.529cm" svg:y1="0.43cm" svg:x2="8.029cm" svg:y2="0.43cm"><text:p/></draw:line></text:p>
      <text:list xml:id="list1659272666" text:style-name="WWNum3">
        <text:list-item>
          <text:p text:style-name="P7"><text:span text:style-name="T223">„Following</text:span><text:span text:style-name="T289"> </text:span><text:span text:style-name="T223">the</text:span><text:span text:style-name="T289"> </text:span><text:span text:style-name="T269">Pope’s</text:span><text:span text:style-name="T292"> </text:span><text:span text:style-name="T223">changes,</text:span><text:span text:style-name="T289"> </text:span><text:span text:style-name="T223">the</text:span><text:span text:style-name="T289"> </text:span><text:span text:style-name="T223">German</text:span><text:span text:style-name="T292"> </text:span><text:span text:style-name="T223">hierarchy</text:span><text:span text:style-name="T289"> </text:span><text:span text:style-name="T223">appears</text:span><text:span text:style-name="T289"> </text:span><text:span text:style-name="T223">to</text:span><text:span text:style-name="T292"> </text:span><text:span text:style-name="T223">have</text:span><text:span text:style-name="T289"> </text:span><text:span text:style-name="T223">abandoned</text:span><text:span text:style-name="T292"> </text:span><text:span text:style-name="T223">a</text:span><text:span text:style-name="T289"> </text:span><text:span text:style-name="T223">new German version of the missal […] produced following the guidelines established by </text:span><text:span text:style-name="T258">Liturgiam</text:span><text:span text:style-name="T282"> </text:span><text:span text:style-name="T254">Authenticam</text:span><text:span text:style-name="T251">.</text:span><text:span text:style-name="T261"> </text:span><text:span text:style-name="T222">Cardinal</text:span><text:span text:style-name="T281"> </text:span><text:span text:style-name="T222">Reinhard</text:span><text:span text:style-name="T261"> </text:span><text:span text:style-name="T222">Marx,</text:span><text:span text:style-name="T281"> </text:span><text:span text:style-name="T222">the</text:span><text:span text:style-name="T281"> </text:span><text:span text:style-name="T222">President</text:span><text:span text:style-name="T261"> </text:span><text:span text:style-name="T222">of</text:span><text:span text:style-name="T281"> </text:span><text:span text:style-name="T222">the</text:span><text:span text:style-name="T281"> </text:span><text:span text:style-name="T222">German</text:span><text:span text:style-name="T261"> </text:span><text:span text:style-name="T222">Bish- </text:span><text:span text:style-name="T251">ops’</text:span><text:span text:style-name="T267"> </text:span><text:span text:style-name="T222">Conference,</text:span><text:span text:style-name="T270"> </text:span><text:span text:style-name="T222">has</text:span><text:span text:style-name="T270"> </text:span><text:span text:style-name="T222">described</text:span><text:span text:style-name="T267"> </text:span><text:span text:style-name="T258">Liturgiam</text:span><text:span text:style-name="T230"> </text:span><text:span text:style-name="T254">Authenticam</text:span><text:span text:style-name="T272"> </text:span><text:span text:style-name="T222">as</text:span><text:span text:style-name="T270"> </text:span><text:span text:style-name="T222">a</text:span><text:span text:style-name="T267"> </text:span><text:span text:style-name="T222">»dead</text:span><text:span text:style-name="T270"> </text:span><text:span text:style-name="T222">end«</text:span><text:span text:style-name="T270"> </text:span><text:span text:style-name="T222">and</text:span><text:span text:style-name="T270"> </text:span><text:span text:style-name="T222">said</text:span><text:span text:style-name="T267"> </text:span><text:span text:style-name="T222">it took</text:span><text:span text:style-name="T297"> </text:span><text:span text:style-name="T222">»too</text:span><text:span text:style-name="T297"> </text:span><text:span text:style-name="T222">narrow</text:span><text:span text:style-name="T300"> </text:span><text:span text:style-name="T222">a</text:span><text:span text:style-name="T297"> </text:span><text:span text:style-name="T222">view»”</text:span><text:span text:style-name="T297"> </text:span><text:span text:style-name="T222">–</text:span><text:span text:style-name="T300"> </text:span><text:span text:style-name="T222">pisał</text:span><text:span text:style-name="T297"> </text:span><text:span text:style-name="T222">16</text:span><text:span text:style-name="T300"> </text:span><text:span text:style-name="T222">paźdzernika</text:span><text:span text:style-name="T297"> </text:span><text:span text:style-name="T222">2017</text:span><text:span text:style-name="T297"> </text:span><text:span text:style-name="T270">r.</text:span><text:span text:style-name="T300"> </text:span><text:span text:style-name="T222">Christopher</text:span><text:span text:style-name="T297"> </text:span><text:span text:style-name="T222">Lamb</text:span><text:span text:style-name="T300"> </text:span><text:span text:style-name="T222">w</text:span><text:span text:style-name="T297"> </text:span><text:span text:style-name="T222">kore- </text:span><text:span text:style-name="T223">spondencji z </text:span><text:span text:style-name="T284">Watykanu </text:span><text:span text:style-name="T223">dla portalu amerykańskiego Stowarzyszenia Księży Katolic- </text:span><text:span text:style-name="T222">kich,</text:span><text:span text:style-name="T293"> </text:span><text:span text:style-name="T222">„Pope</text:span><text:span text:style-name="T302"> </text:span><text:span text:style-name="T222">Francis</text:span><text:span text:style-name="T293"> </text:span><text:span text:style-name="T222">Corrects</text:span><text:span text:style-name="T302"> </text:span><text:span text:style-name="T222">Cardinal</text:span><text:span text:style-name="T302"> </text:span><text:span text:style-name="T222">Sarah</text:span><text:span text:style-name="T293"> </text:span><text:span text:style-name="T222">on</text:span><text:span text:style-name="T302"> </text:span><text:span text:style-name="T251">Translation.</text:span><text:span text:style-name="T302"> </text:span><text:span text:style-name="T222">Association</text:span><text:span text:style-name="T293"> </text:span><text:span text:style-name="T222">of</text:span><text:span text:style-name="T302"> </text:span><text:span text:style-name="T222">Catholic </text:span><text:span text:style-name="T228">Priests”, </text:span><text:span text:style-name="T225">16.10.2017, htt</text:span><text:a xlink:type="simple" xlink:href="http://www.associationofcatholicpriests.ie/2017/10/pope-francis-" text:style-name="Default_20_Style" text:visited-style-name="Default_20_Style"><text:span text:style-name="T225">ps://w</text:span></text:a><text:span text:style-name="T225">ww.as</text:span><text:a xlink:type="simple" xlink:href="http://www.associationofcatholicpriests.ie/2017/10/pope-francis-" text:style-name="Default_20_Style" text:visited-style-name="Default_20_Style"><text:span text:style-name="T225">sociationofcatholicpriests.ie/2017/10/pope-francis-</text:span></text:a><text:span text:style-name="T225"> </text:span><text:span text:style-name="T224">corrects-cardinal-sarah-on-translation/ (dostęp:</text:span><text:span text:style-name="T306"> </text:span><text:span text:style-name="T224">21.01.2021).</text:span></text:p>
        </text:list-item>
        <text:list-item>
          <text:p text:style-name="P8"><text:span text:style-name="T307">htt</text:span><text:a xlink:type="simple" xlink:href="http://www.amazon.com/Lost-Translation-English-Language-Catholic-ebook/prod-" text:style-name="Default_20_Style" text:visited-style-name="Default_20_Style"><text:span text:style-name="T307">ps://w</text:span></text:a><text:span text:style-name="T307">ww.am</text:span><text:a xlink:type="simple" xlink:href="http://www.amazon.com/Lost-Translation-English-Language-Catholic-ebook/prod-" text:style-name="Default_20_Style" text:visited-style-name="Default_20_Style"><text:span text:style-name="T307">azon.com/Lost-Translation-English-Language-Catholic-ebook/prod-</text:span></text:a><text:span text:style-name="T307"> </text:span><text:soft-page-break/><text:span text:style-name="T222">uct-reviews/B07C17XHTS?reviewerType=all_reviews</text:span><text:span text:style-name="T281"> </text:span><text:span text:style-name="T222">(dostęp:</text:span><text:span text:style-name="T281"> </text:span><text:span text:style-name="T222">20.02.2021).</text:span></text:p>
        </text:list-item>
      </text:list>
      <text:p text:style-name="P140"/>
      <text:p text:style-name="P112"><text:span text:style-name="T172">na</text:span><text:span text:style-name="T347"> </text:span><text:span text:style-name="T172">zmianę</text:span><text:span text:style-name="T347"> </text:span><text:span text:style-name="T172">zasady</text:span><text:span text:style-name="T196"> </text:span><text:span text:style-name="T172">przewodniej</text:span><text:span text:style-name="T347"> </text:span><text:span text:style-name="T172">tłumaczenia</text:span><text:span text:style-name="T196"> </text:span><text:span text:style-name="T172">z</text:span><text:span text:style-name="T347"> </text:span><text:span text:style-name="T172">»ekwiwalencji</text:span><text:span text:style-name="T196"> </text:span><text:span text:style-name="T172">dynamicznej lub</text:span><text:span text:style-name="T372"> </text:span><text:span text:style-name="T172">funkcjonalnej«</text:span><text:span text:style-name="T372"> </text:span><text:span text:style-name="T172">przyjętej</text:span><text:span text:style-name="T372"> </text:span><text:span text:style-name="T172">w</text:span><text:span text:style-name="T372"> </text:span><text:span text:style-name="T172">1969</text:span><text:span text:style-name="T372"> </text:span><text:span text:style-name="T172">roku</text:span><text:span text:style-name="T372"> </text:span><text:span text:style-name="T172">na</text:span><text:span text:style-name="T372"> </text:span><text:span text:style-name="T172">rzecz</text:span><text:span text:style-name="T372"> </text:span><text:span text:style-name="T172">zasady</text:span><text:span text:style-name="T372"> </text:span><text:span text:style-name="T172">»ekwiwalencji </text:span><text:span text:style-name="T168">formalnej« w roku</text:span><text:span text:style-name="T368"> </text:span><text:span text:style-name="T168">2001”</text:span><text:span text:style-name="T204">4</text:span><text:span text:style-name="T168">.</text:span></text:p>
      <text:p text:style-name="P113"><text:span text:style-name="T172">Osobną</text:span><text:span text:style-name="T354"> </text:span><text:span text:style-name="T172">kwestią</text:span><text:span text:style-name="T354"> </text:span><text:span text:style-name="T172">pozostaje,</text:span><text:span text:style-name="T356"> </text:span><text:span text:style-name="T172">jakie</text:span><text:span text:style-name="T354"> </text:span><text:span text:style-name="T172">konkluzje</text:span><text:span text:style-name="T356"> </text:span><text:span text:style-name="T172">podejmie</text:span><text:span text:style-name="T354"> </text:span><text:span text:style-name="T172">powołana</text:span><text:span text:style-name="T356"> </text:span><text:span text:style-name="T172">w</text:span><text:span text:style-name="T354"> </text:span><text:span text:style-name="T172">roku </text:span><text:span text:style-name="T168">2017</text:span><text:span text:style-name="T375"> </text:span><text:span text:style-name="T168">komisja:</text:span><text:span text:style-name="T375"> </text:span><text:span text:style-name="T168">dla</text:span><text:span text:style-name="T375"> </text:span><text:span text:style-name="T168">ultraprogresistów,</text:span><text:span text:style-name="T375"> </text:span><text:span text:style-name="T168">jak</text:span><text:span text:style-name="T187"> </text:span><text:span text:style-name="T168">świecki</text:span><text:span text:style-name="T375"> </text:span><text:span text:style-name="T168">teolog</text:span><text:span text:style-name="T375"> </text:span><text:span text:style-name="T168">Andrea</text:span><text:span text:style-name="T375"> </text:span><text:span text:style-name="T168">Grillo, znany</text:span><text:span text:style-name="T177"> </text:span><text:span text:style-name="T168">z</text:span><text:span text:style-name="T177"> </text:span><text:span text:style-name="T168">publikacji</text:span><text:span text:style-name="T177"> </text:span><text:span text:style-name="T168">na</text:span><text:span text:style-name="T200"> </text:span><text:span text:style-name="T168">portalu</text:span><text:span text:style-name="T177"> </text:span><text:span text:style-name="T168">Deon</text:span><text:span text:style-name="T204">5</text:span><text:span text:style-name="T168">,</text:span><text:span text:style-name="T177"> </text:span><text:span text:style-name="T168">kwestia</text:span><text:span text:style-name="T200"> </text:span><text:span text:style-name="T168">postulowanego</text:span><text:span text:style-name="T177"> </text:span><text:span text:style-name="T168">przezeń powrotu</text:span><text:span text:style-name="T186"> </text:span><text:span text:style-name="T168">do</text:span><text:span text:style-name="T186"> </text:span><text:span text:style-name="T168">ekwiwalencji</text:span><text:span text:style-name="T186"> </text:span><text:span text:style-name="T168">dynamicznej</text:span><text:span text:style-name="T371"> </text:span><text:span text:style-name="T168">jest</text:span><text:span text:style-name="T186"> </text:span><text:span text:style-name="T168">w</text:span><text:span text:style-name="T186"> </text:span><text:span text:style-name="T168">zasadzie</text:span><text:span text:style-name="T186"> </text:span><text:span text:style-name="T168">przesądzona. Znacznie</text:span><text:span text:style-name="T218"> </text:span><text:span text:style-name="T168">ostrożniejsza</text:span><text:span text:style-name="T358"> </text:span><text:span text:style-name="T168">jest</text:span><text:span text:style-name="T358"> </text:span><text:span text:style-name="T168">w</text:span><text:span text:style-name="T218"> </text:span><text:span text:style-name="T168">swoich</text:span><text:span text:style-name="T358"> </text:span><text:span text:style-name="T168">przewidywaniach</text:span><text:span text:style-name="T358"> </text:span><text:span text:style-name="T168">Rita</text:span><text:span text:style-name="T358"> </text:span><text:span text:style-name="T168">Ferrone, </text:span><text:span text:style-name="T172">autorka</text:span><text:span text:style-name="T363"> </text:span><text:span text:style-name="T172">komentarza</text:span><text:span text:style-name="T365"> </text:span><text:span text:style-name="T172">dla</text:span><text:span text:style-name="T363"> </text:span><text:span text:style-name="T172">amerykańskiego</text:span><text:span text:style-name="T365"> </text:span><text:span text:style-name="T172">katolickiego</text:span><text:span text:style-name="T363"> </text:span><text:span text:style-name="T172">(w</text:span><text:span text:style-name="T365"> </text:span><text:span text:style-name="T172">istocie</text:span><text:span text:style-name="T363"> </text:span><text:span text:style-name="T172">bardzo ekumenicznego) portalu </text:span><text:span text:style-name="T191">Pray </text:span><text:span text:style-name="T366">Tell. </text:span><text:span text:style-name="T172">Przedstawiając skład Komisji, Ferro- </text:span><text:span text:style-name="T168">ne</text:span><text:span text:style-name="T357"> </text:span><text:span text:style-name="T168">wskazuje</text:span><text:span text:style-name="T357"> </text:span><text:span text:style-name="T168">z</text:span><text:span text:style-name="T357"> </text:span><text:span text:style-name="T168">żalem,</text:span><text:span text:style-name="T357"> </text:span><text:span text:style-name="T168">że</text:span><text:span text:style-name="T357"> </text:span><text:span text:style-name="T168">wśród</text:span><text:span text:style-name="T375"> </text:span><text:span text:style-name="T168">jej</text:span><text:span text:style-name="T357"> </text:span><text:span text:style-name="T168">członków</text:span><text:span text:style-name="T357"> </text:span><text:span text:style-name="T168">jest</text:span><text:span text:style-name="T357"> </text:span><text:span text:style-name="T168">zbyt</text:span><text:span text:style-name="T357"> </text:span><text:span text:style-name="T168">wielu</text:span><text:span text:style-name="T357"> </text:span><text:span text:style-name="T168">liturgistów anglojęzycznych,</text:span><text:span text:style-name="T344"> </text:span><text:span text:style-name="T168">zbyt</text:span><text:span text:style-name="T344"> </text:span><text:span text:style-name="T168">mało</text:span><text:span text:style-name="T346"> </text:span><text:span text:style-name="T168">z</text:span><text:span text:style-name="T344"> </text:span><text:span text:style-name="T168">nich</text:span><text:span text:style-name="T346"> </text:span><text:span text:style-name="T168">zna</text:span><text:span text:style-name="T344"> </text:span><text:span text:style-name="T168">doskonale</text:span><text:span text:style-name="T344"> </text:span><text:span text:style-name="T168">łacinę,</text:span><text:span text:style-name="T346"> </text:span><text:span text:style-name="T168">a</text:span><text:span text:style-name="T344"> </text:span><text:span text:style-name="T168">dodatkowo</text:span><text:span text:style-name="T346"> </text:span><text:span text:style-name="T168">– </text:span><text:span text:style-name="T172">co</text:span><text:span text:style-name="T361"> </text:span><text:span text:style-name="T172">szczególnie</text:span><text:span text:style-name="T377"> </text:span><text:span text:style-name="T172">zainteresowało</text:span><text:span text:style-name="T361"> </text:span><text:span text:style-name="T172">piszącego</text:span><text:span text:style-name="T377"> </text:span><text:span text:style-name="T172">te</text:span><text:span text:style-name="T377"> </text:span><text:span text:style-name="T172">słowa</text:span><text:span text:style-name="T361"> </text:span><text:span text:style-name="T172">–</text:span><text:span text:style-name="T377"> </text:span><text:span text:style-name="T172">ani</text:span><text:span text:style-name="T377"> </text:span><text:span text:style-name="T172">jeden</text:span><text:span text:style-name="T361"> </text:span><text:span text:style-name="T172">z</text:span><text:span text:style-name="T377"> </text:span><text:span text:style-name="T172">członków </text:span><text:span text:style-name="T168">Komisji</text:span><text:span text:style-name="T348"> </text:span><text:span text:style-name="T168">nie</text:span><text:span text:style-name="T348"> </text:span><text:span text:style-name="T168">jest</text:span><text:span text:style-name="T348"> </text:span><text:span text:style-name="T168">specjalistą</text:span><text:span text:style-name="T348"> </text:span><text:span text:style-name="T168">w</text:span><text:span text:style-name="T348"> </text:span><text:span text:style-name="T168">zakresie</text:span><text:span text:style-name="T348"> </text:span><text:span text:style-name="T168">teorii</text:span><text:span text:style-name="T348"> </text:span><text:span text:style-name="T168">przekładu</text:span><text:span text:style-name="T204">6</text:span><text:span text:style-name="T168">.</text:span><text:span text:style-name="T348"> </text:span><text:span text:style-name="T379">To</text:span><text:span text:style-name="T348"> </text:span><text:span text:style-name="T168">niestety</text:span><text:span text:style-name="T348"> </text:span><text:span text:style-name="T168">bar- </text:span><text:span text:style-name="T381">dzo symptomatyczne, że środowiska przekładoznawców i </text:span><text:span text:style-name="T211">teologów, które </text:span><text:span text:style-name="T168">powinny</text:span><text:span text:style-name="T382"> </text:span><text:span text:style-name="T168">współpracować</text:span><text:span text:style-name="T340"> </text:span><text:span text:style-name="T168">w</text:span><text:span text:style-name="T340"> </text:span><text:span text:style-name="T168">tak</text:span><text:span text:style-name="T340"> </text:span><text:span text:style-name="T168">ważnym</text:span><text:span text:style-name="T382"> </text:span><text:span text:style-name="T168">dziele,</text:span><text:span text:style-name="T340"> </text:span><text:span text:style-name="T168">w</text:span><text:span text:style-name="T340"> </text:span><text:span text:style-name="T168">istocie</text:span><text:span text:style-name="T340"> </text:span><text:span text:style-name="T168">się</text:span><text:span text:style-name="T340"> </text:span><text:span text:style-name="T168">ignorują</text:span><text:span text:style-name="T204">7</text:span><text:span text:style-name="T168">.</text:span></text:p>
      <text:p text:style-name="P114"><text:span text:style-name="T168">W</text:span><text:span text:style-name="T382"> </text:span><text:span text:style-name="T168">centrum</text:span><text:span text:style-name="T382"> </text:span><text:span text:style-name="T168">toczącego</text:span><text:span text:style-name="T382"> </text:span><text:span text:style-name="T168">się</text:span><text:span text:style-name="T382"> </text:span><text:span text:style-name="T168">sporu</text:span><text:span text:style-name="T382"> </text:span><text:span text:style-name="T168">jest</text:span><text:span text:style-name="T340"> </text:span><text:span text:style-name="T168">więc</text:span><text:span text:style-name="T382"> </text:span><text:span text:style-name="T168">teoria</text:span><text:span text:style-name="T382"> </text:span><text:span text:style-name="T168">przekładu,</text:span><text:span text:style-name="T382"> </text:span><text:span text:style-name="T168">a</text:span><text:span text:style-name="T382"> </text:span><text:span text:style-name="T168">w</text:span><text:span text:style-name="T382"> </text:span><text:span text:style-name="T168">szcze- gólności</text:span><text:span text:style-name="T348"> </text:span><text:span text:style-name="T168">koncepcja</text:span><text:span text:style-name="T198"> </text:span><text:span text:style-name="T168">„ekwiwalencji</text:span><text:span text:style-name="T198"> </text:span><text:span text:style-name="T168">dynamicznej”</text:span><text:span text:style-name="T198"> </text:span><text:span text:style-name="T168">i</text:span><text:span text:style-name="T198"> </text:span><text:span text:style-name="T168">teoretyczne</text:span><text:span text:style-name="T198"> </text:span><text:span text:style-name="T168">umoco- wanie zasad postulowanych przez instrukcję </text:span><text:span text:style-name="T190">Liturgiam</text:span><text:span text:style-name="T175"> </text:span><text:span text:style-name="T190">Authenticam. </text:span><text:span text:style-name="T172">W</text:span><text:span text:style-name="T380"> </text:span><text:span text:style-name="T172">dalszej</text:span><text:span text:style-name="T183"> </text:span><text:span text:style-name="T172">części</text:span><text:span text:style-name="T183"> </text:span><text:span text:style-name="T172">tego</text:span><text:span text:style-name="T183"> </text:span><text:span text:style-name="T172">artykułu</text:span><text:span text:style-name="T183"> </text:span><text:span text:style-name="T172">będę</text:span><text:span text:style-name="T183"> </text:span><text:span text:style-name="T172">chciał</text:span><text:span text:style-name="T183"> </text:span><text:span text:style-name="T172">krótko</text:span><text:span text:style-name="T183"> </text:span><text:span text:style-name="T172">omówić</text:span><text:span text:style-name="T183"> </text:span><text:span text:style-name="T172">kwestię</text:span><text:span text:style-name="T183"> </text:span><text:span text:style-name="T172">samej</text:span></text:p>
      <text:p text:style-name="P161"><draw:line text:anchor-type="char" draw:z-index="38" draw:style-name="gr7" draw:text-style-name="P184" svg:x1="2.029cm" svg:y1="0.393cm" svg:x2="7.531cm" svg:y2="0.393cm"><text:p/></draw:line></text:p>
      <text:list xml:id="list131711131068221" text:continue-numbering="true" text:style-name="WWNum3">
        <text:list-item>
          <text:p text:style-name="P13"><text:span text:style-name="T223">„Archbishop</text:span><text:span text:style-name="T238"> </text:span><text:span text:style-name="T223">Roche,</text:span><text:span text:style-name="T309"> </text:span><text:span text:style-name="T223">who</text:span><text:span text:style-name="T238"> </text:span><text:span text:style-name="T223">was</text:span><text:span text:style-name="T309"> </text:span><text:span text:style-name="T223">for</text:span><text:span text:style-name="T309"> </text:span><text:span text:style-name="T223">10</text:span><text:span text:style-name="T238"> </text:span><text:span text:style-name="T223">years</text:span><text:span text:style-name="T309"> </text:span><text:span text:style-name="T223">chairman</text:span><text:span text:style-name="T238"> </text:span><text:span text:style-name="T223">of</text:span><text:span text:style-name="T309"> </text:span><text:span text:style-name="T223">the</text:span><text:span text:style-name="T309"> </text:span><text:span text:style-name="T223">International</text:span><text:span text:style-name="T238"> </text:span><text:span text:style-name="T223">Commission for</text:span><text:span text:style-name="T246"> </text:span><text:span text:style-name="T223">English</text:span><text:span text:style-name="T233"> </text:span><text:span text:style-name="T223">Language</text:span><text:span text:style-name="T246"> </text:span><text:span text:style-name="T223">in</text:span><text:span text:style-name="T233"> </text:span><text:span text:style-name="T223">the</text:span><text:span text:style-name="T246"> </text:span><text:span text:style-name="T223">Liturgy,</text:span><text:span text:style-name="T233"> </text:span><text:span text:style-name="T223">addressing</text:span><text:span text:style-name="T246"> </text:span><text:span text:style-name="T223">the</text:span><text:span text:style-name="T233"> </text:span><text:span text:style-name="T223">Canadian</text:span><text:span text:style-name="T246"> </text:span><text:span text:style-name="T223">Conference</text:span><text:span text:style-name="T233"> </text:span><text:span text:style-name="T223">of</text:span><text:span text:style-name="T246"> </text:span><text:span text:style-name="T223">Catholic </text:span><text:span text:style-name="T222">Bishops</text:span><text:span text:style-name="T274"> </text:span><text:span text:style-name="T222">in</text:span><text:span text:style-name="T278"> </text:span><text:span text:style-name="T222">September</text:span><text:span text:style-name="T278"> </text:span><text:span text:style-name="T222">2014,</text:span><text:span text:style-name="T274"> </text:span><text:span text:style-name="T222">said</text:span><text:span text:style-name="T278"> </text:span><text:span text:style-name="T222">the</text:span><text:span text:style-name="T278"> </text:span><text:span text:style-name="T222">major</text:span><text:span text:style-name="T274"> </text:span><text:span text:style-name="T222">difference</text:span><text:span text:style-name="T278"> </text:span><text:span text:style-name="T222">between</text:span><text:span text:style-name="T278"> </text:span><text:span text:style-name="T222">«Comme</text:span><text:span text:style-name="T274"> </text:span><text:span text:style-name="T222">le</text:span><text:span text:style-name="T278"> </text:span><text:span text:style-name="T222">Prévoit» </text:span><text:span text:style-name="T223">(1969),</text:span><text:span text:style-name="T229"> </text:span><text:span text:style-name="T223">which</text:span><text:span text:style-name="T284"> </text:span><text:span text:style-name="T223">governed</text:span><text:span text:style-name="T284"> </text:span><text:span text:style-name="T223">translation</text:span><text:span text:style-name="T229"> </text:span><text:span text:style-name="T223">for</text:span><text:span text:style-name="T284"> </text:span><text:span text:style-name="T223">the</text:span><text:span text:style-name="T284"> </text:span><text:span text:style-name="T223">first</text:span><text:span text:style-name="T229"> </text:span><text:span text:style-name="T223">liturgical</text:span><text:span text:style-name="T284"> </text:span><text:span text:style-name="T223">books</text:span><text:span text:style-name="T284"> </text:span><text:span text:style-name="T223">after</text:span><text:span text:style-name="T229"> </text:span><text:span text:style-name="T223">the</text:span><text:span text:style-name="T284"> </text:span><text:span text:style-name="T223">Second</text:span><text:span text:style-name="T284"> </text:span><text:span text:style-name="T229">Vati- </text:span><text:span text:style-name="T223">can</text:span><text:span text:style-name="T313"> </text:span><text:span text:style-name="T223">Council</text:span><text:span text:style-name="T313"> </text:span><text:span text:style-name="T223">(1962-65),</text:span><text:span text:style-name="T313"> </text:span><text:span text:style-name="T223">and</text:span><text:span text:style-name="T313"> </text:span><text:span text:style-name="T223">«Liturgiam</text:span><text:span text:style-name="T318"> </text:span><text:span text:style-name="T223">Authenticam»,</text:span><text:span text:style-name="T313"> </text:span><text:span text:style-name="T223">which</text:span><text:span text:style-name="T313"> </text:span><text:span text:style-name="T223">has</text:span><text:span text:style-name="T313"> </text:span><text:span text:style-name="T223">since</text:span><text:span text:style-name="T318"> </text:span><text:span text:style-name="T223">determined</text:span><text:span text:style-name="T313"> </text:span><text:span text:style-name="T223">the translation</text:span><text:span text:style-name="T246"> </text:span><text:span text:style-name="T223">of</text:span><text:span text:style-name="T233"> </text:span><text:span text:style-name="T223">the</text:span><text:span text:style-name="T246"> </text:span><text:span text:style-name="T223">Roman</text:span><text:span text:style-name="T233"> </text:span><text:span text:style-name="T223">Missal</text:span><text:span text:style-name="T233"> </text:span><text:span text:style-name="T223">in</text:span><text:span text:style-name="T246"> </text:span><text:span text:style-name="T223">English,</text:span><text:span text:style-name="T233"> </text:span><text:span text:style-name="T223">French</text:span><text:span text:style-name="T233"> </text:span><text:span text:style-name="T223">and</text:span><text:span text:style-name="T246"> </text:span><text:span text:style-name="T223">some</text:span><text:span text:style-name="T233"> </text:span><text:span text:style-name="T223">Spanish-speaking</text:span><text:span text:style-name="T233"> </text:span><text:span text:style-name="T223">coun- </text:span><text:span text:style-name="T222">tries,</text:span><text:span text:style-name="T281"> </text:span><text:span text:style-name="T222">was</text:span><text:span text:style-name="T281"> </text:span><text:span text:style-name="T222">that</text:span><text:span text:style-name="T261"> </text:span><text:span text:style-name="T222">the</text:span><text:span text:style-name="T281"> </text:span><text:span text:style-name="T251">Holy</text:span><text:span text:style-name="T281"> </text:span><text:span text:style-name="T222">See</text:span><text:span text:style-name="T281"> </text:span><text:span text:style-name="T222">in</text:span><text:span text:style-name="T261"> </text:span><text:span text:style-name="T222">its</text:span><text:span text:style-name="T281"> </text:span><text:span text:style-name="T222">directives</text:span><text:span text:style-name="T281"> </text:span><text:span text:style-name="T222">opted</text:span><text:span text:style-name="T261"> </text:span><text:span text:style-name="T222">for</text:span><text:span text:style-name="T281"> </text:span><text:span text:style-name="T222">a</text:span><text:span text:style-name="T281"> </text:span><text:span text:style-name="T222">shift</text:span><text:span text:style-name="T261"> </text:span><text:span text:style-name="T222">of</text:span><text:span text:style-name="T281"> </text:span><text:span text:style-name="T222">the</text:span><text:span text:style-name="T281"> </text:span><text:span text:style-name="T222">guiding</text:span><text:span text:style-name="T261"> </text:span><text:span text:style-name="T222">principle of</text:span><text:span text:style-name="T281"> </text:span><text:span text:style-name="T222">translation</text:span><text:span text:style-name="T281"> </text:span><text:span text:style-name="T222">from</text:span><text:span text:style-name="T281"> </text:span><text:span text:style-name="T222">that</text:span><text:span text:style-name="T281"> </text:span><text:span text:style-name="T222">of</text:span><text:span text:style-name="T261"> </text:span><text:span text:style-name="T222">»dynamic</text:span><text:span text:style-name="T281"> </text:span><text:span text:style-name="T222">or</text:span><text:span text:style-name="T281"> </text:span><text:span text:style-name="T222">functional</text:span><text:span text:style-name="T281"> </text:span><text:span text:style-name="T222">equivalence«</text:span><text:span text:style-name="T281"> </text:span><text:span text:style-name="T222">in</text:span><text:span text:style-name="T261"> </text:span><text:span text:style-name="T222">1969</text:span><text:span text:style-name="T281"> </text:span><text:span text:style-name="T222">to</text:span><text:span text:style-name="T281"> </text:span><text:span text:style-name="T222">the</text:span><text:span text:style-name="T281"> </text:span><text:span text:style-name="T222">prin- </text:span><text:span text:style-name="T223">ciple</text:span><text:span text:style-name="T266"> </text:span><text:span text:style-name="T223">of</text:span><text:span text:style-name="T266"> </text:span><text:span text:style-name="T223">»formal</text:span><text:span text:style-name="T266"> </text:span><text:span text:style-name="T223">equivalence«</text:span><text:span text:style-name="T266"> </text:span><text:span text:style-name="T223">in</text:span><text:span text:style-name="T266"> </text:span><text:span text:style-name="T223">2001”</text:span><text:span text:style-name="T266"> </text:span><text:span text:style-name="T223">–</text:span><text:span text:style-name="T266"> </text:span><text:span text:style-name="T223">Gerard</text:span><text:span text:style-name="T266"> </text:span><text:span text:style-name="T250">O’Connel,</text:span><text:span text:style-name="T266"> </text:span><text:span text:style-name="T223">„Pope</text:span><text:span text:style-name="T266"> </text:span><text:span text:style-name="T223">Francis</text:span><text:span text:style-name="T266"> </text:span><text:span text:style-name="T223">has</text:span><text:span text:style-name="T266"> </text:span><text:span text:style-name="T223">ordered </text:span><text:span text:style-name="T222">a</text:span><text:span text:style-name="T293"> </text:span><text:span text:style-name="T222">review</text:span><text:span text:style-name="T302"> </text:span><text:span text:style-name="T222">of</text:span><text:span text:style-name="T302"> </text:span><text:span text:style-name="T222">the</text:span><text:span text:style-name="T302"> </text:span><text:span text:style-name="T222">new</text:span><text:span text:style-name="T293"> </text:span><text:span text:style-name="T222">Mass</text:span><text:span text:style-name="T302"> </text:span><text:span text:style-name="T226">translation”,</text:span><text:span text:style-name="T302"> </text:span><text:span text:style-name="T258">La</text:span><text:span text:style-name="T305"> </text:span><text:span text:style-name="T258">Stampa</text:span><text:span text:style-name="T295"> </text:span><text:span text:style-name="T222">(za</text:span><text:span text:style-name="T302"> </text:span><text:span text:style-name="T258">American</text:span><text:span text:style-name="T305"> </text:span><text:span text:style-name="T258">Magazine</text:span><text:span text:style-name="T222">),</text:span><text:span text:style-name="T302"> </text:span><text:span text:style-name="T222">27.01.2017.</text:span></text:p>
        </text:list-item>
        <text:list-item>
          <text:p text:style-name="P14"><text:span text:style-name="T286">Vide</text:span><text:span text:style-name="T284">: </text:span><text:span text:style-name="T250">https://deon.pl/kosciol/komentarze/czy-papiez-franciszek-zmieni-liturgie,379982 </text:span><text:span text:style-name="T224">(dostęp:</text:span><text:span text:style-name="T247"> </text:span><text:span text:style-name="T252">20.02.2021)</text:span></text:p>
        </text:list-item>
        <text:list-item>
          <text:p text:style-name="P15"><text:span text:style-name="T224">Rita Ferrone, </text:span><text:span text:style-name="T255">Notes </text:span><text:span text:style-name="T259">on the Comitee to Revise Liturgiam </text:span><text:span text:style-name="T255">Authenticam, </text:span><text:span text:style-name="T224">16.03.2017, </text:span><text:span text:style-name="T321">https://</text:span><text:a xlink:type="simple" xlink:href="http://www.praytellblog.com/index.php/2017/03/16/notes-on-the-committee-to-" text:style-name="Default_20_Style" text:visited-style-name="Default_20_Style"><text:span text:style-name="T321">www.praytellblog.com/index.php/2017/03/16/notes-on-the-committee-to-</text:span></text:a><text:span text:style-name="T321"> </text:span><text:span text:style-name="T224">revise-liturgiam-authenticam/ (dostęp:</text:span><text:span text:style-name="T294"> </text:span><text:span text:style-name="T224">19.01.2021).</text:span></text:p>
        </text:list-item>
        <text:list-item>
          <text:p text:style-name="P16"><text:span text:style-name="T284">Jedyny,</text:span><text:span text:style-name="T318"> </text:span><text:span text:style-name="T223">według</text:span><text:span text:style-name="T322"> </text:span><text:span text:style-name="T223">mojej</text:span><text:span text:style-name="T322"> </text:span><text:span text:style-name="T250">wiedzy,</text:span><text:span text:style-name="T322"> </text:span><text:span text:style-name="T250">znany</text:span><text:span text:style-name="T322"> </text:span><text:span text:style-name="T223">specjalista</text:span><text:span text:style-name="T322"> </text:span><text:span text:style-name="T223">w</text:span><text:span text:style-name="T322"> </text:span><text:span text:style-name="T223">zakresie</text:span><text:span text:style-name="T318"> </text:span><text:span text:style-name="T223">przekładoznawstwa,</text:span><text:span text:style-name="T322"> </text:span><text:span text:style-name="T223">który </text:span><text:span text:style-name="T222">pisał</text:span><text:span text:style-name="T248"> </text:span><text:span text:style-name="T222">o</text:span><text:span text:style-name="T234"> </text:span><text:span text:style-name="T222">instrukcji</text:span><text:span text:style-name="T234"> </text:span><text:span text:style-name="T254">Liturgiam</text:span><text:span text:style-name="T241"> </text:span><text:span text:style-name="T287">Authenticam</text:span><text:span text:style-name="T285">,</text:span><text:span text:style-name="T234"> </text:span><text:span text:style-name="T222">Jean</text:span><text:span text:style-name="T248"> </text:span><text:span text:style-name="T222">Delisle,</text:span><text:span text:style-name="T234"> </text:span><text:span text:style-name="T222">nie</text:span><text:span text:style-name="T234"> </text:span><text:span text:style-name="T222">dysponuje</text:span><text:span text:style-name="T234"> </text:span><text:span text:style-name="T251">nawet</text:span><text:span text:style-name="T234"> </text:span><text:span text:style-name="T222">podsta- </text:span><text:span text:style-name="T223">wowymi</text:span><text:span text:style-name="T238"> </text:span><text:span text:style-name="T223">kompetencjami</text:span><text:span text:style-name="T238"> </text:span><text:span text:style-name="T223">w</text:span><text:span text:style-name="T238"> </text:span><text:span text:style-name="T223">zakresie</text:span><text:span text:style-name="T238"> </text:span><text:span text:style-name="T223">teologii</text:span><text:span text:style-name="T238"> </text:span><text:span text:style-name="T223">katolickiej,</text:span><text:span text:style-name="T238"> </text:span><text:span text:style-name="T284">por.</text:span><text:span text:style-name="T238"> </text:span><text:span text:style-name="T223">jego</text:span><text:span text:style-name="T238"> </text:span><text:span text:style-name="T223">dywagacje</text:span><text:span text:style-name="T238"> </text:span><text:span text:style-name="T223">o</text:span><text:span text:style-name="T238"> </text:span><text:span text:style-name="T223">Duchu Świętym,</text:span><text:span text:style-name="T303"> </text:span><text:span text:style-name="T223">który</text:span><text:span text:style-name="T298"> </text:span><text:span text:style-name="T223">„nie</text:span><text:span text:style-name="T298"> </text:span><text:span text:style-name="T223">uchronił</text:span><text:span text:style-name="T298"> </text:span><text:span text:style-name="T229">św.</text:span><text:span text:style-name="T298"> </text:span><text:span text:style-name="T223">Hieronima</text:span><text:span text:style-name="T298"> </text:span><text:span text:style-name="T223">przed</text:span><text:span text:style-name="T298"> </text:span><text:span text:style-name="T223">popełnieniem</text:span><text:span text:style-name="T298"> </text:span><text:span text:style-name="T223">dość</text:span><text:span text:style-name="T298"> </text:span><text:span text:style-name="T223">licznych</text:span><text:span text:style-name="T298"> </text:span><text:span text:style-name="T223">błędów w</text:span><text:span text:style-name="T324"> </text:span><text:span text:style-name="T223">przekładzie</text:span><text:span text:style-name="T313"> </text:span><text:span text:style-name="T266">Wulgaty’’,</text:span><text:span text:style-name="T313"> </text:span><text:span text:style-name="T257">vide</text:span><text:span text:style-name="T223">:</text:span><text:span text:style-name="T324"> </text:span><text:span text:style-name="T223">Jean</text:span><text:span text:style-name="T313"> </text:span><text:span text:style-name="T223">Delisle,</text:span><text:span text:style-name="T313"> </text:span><text:span text:style-name="T223">„Les</text:span><text:span text:style-name="T313"> </text:span><text:span text:style-name="T223">nouvelles</text:span><text:span text:style-name="T324"> </text:span><text:span text:style-name="T223">règles</text:span><text:span text:style-name="T313"> </text:span><text:span text:style-name="T223">de</text:span><text:span text:style-name="T313"> </text:span><text:span text:style-name="T223">traduction</text:span><text:span text:style-name="T313"> </text:span><text:span text:style-name="T223">du</text:span><text:span text:style-name="T324"> </text:span><text:span text:style-name="T269">Vati- </text:span><text:span text:style-name="T234">can”,</text:span><text:span text:style-name="T244"> </text:span><text:span text:style-name="T254">Meta.</text:span><text:span text:style-name="T236"> </text:span><text:span text:style-name="T254">Journal</text:span><text:span text:style-name="T249"> </text:span><text:span text:style-name="T258">des</text:span><text:span text:style-name="T236"> </text:span><text:span text:style-name="T254">traducteurs</text:span><text:span text:style-name="T245"> </text:span><text:span text:style-name="T222">50/3</text:span><text:span text:style-name="T248"> </text:span><text:span text:style-name="T222">(2005):</text:span><text:span text:style-name="T248"> </text:span><text:span text:style-name="T222">844.</text:span><text:span text:style-name="T248"> </text:span><text:span text:style-name="T251">Odwrotny</text:span><text:span text:style-name="T248"> </text:span><text:span text:style-name="T222">jest</text:span><text:span text:style-name="T248"> </text:span><text:span text:style-name="T222">przypadek</text:span><text:span text:style-name="T248"> </text:span><text:span text:style-name="T222">André Haquina,</text:span><text:span text:style-name="T297"> </text:span><text:span text:style-name="T251">autora</text:span><text:span text:style-name="T300"> </text:span><text:span text:style-name="T222">artykułu</text:span><text:span text:style-name="T300"> </text:span><text:span text:style-name="T222">„La</text:span><text:span text:style-name="T300"> </text:span><text:span text:style-name="T222">réforme</text:span><text:span text:style-name="T300"> </text:span><text:span text:style-name="T222">liturgique</text:span><text:span text:style-name="T297"> </text:span><text:span text:style-name="T222">de</text:span><text:span text:style-name="T300"> </text:span><text:span text:style-name="T226">Vatican</text:span><text:span text:style-name="T300"> </text:span><text:span text:style-name="T222">II</text:span><text:span text:style-name="T300"> </text:span><text:span text:style-name="T222">a-t-elle</text:span><text:span text:style-name="T300"> </text:span><text:span text:style-name="T222">fait</text:span><text:span text:style-name="T297"> </text:span><text:span text:style-name="T251">preuve</text:span><text:span text:style-name="T300"> </text:span><text:span text:style-name="T222">de </text:span><text:span text:style-name="T223">creativité</text:span><text:span text:style-name="T328"> </text:span><text:span text:style-name="T223">et</text:span><text:span text:style-name="T289"> </text:span><text:span text:style-name="T223">en</text:span><text:span text:style-name="T289"> </text:span><text:span text:style-name="T223">quel</text:span><text:span text:style-name="T289"> </text:span><text:span text:style-name="T223">sens?”</text:span><text:span text:style-name="T289"> </text:span><text:soft-page-break/><text:span text:style-name="T223">Artykuł</text:span><text:span text:style-name="T289"> </text:span><text:span text:style-name="T223">ten</text:span><text:span text:style-name="T289"> </text:span><text:span text:style-name="T223">jest</text:span><text:span text:style-name="T289"> </text:span><text:span text:style-name="T223">znakomicie</text:span><text:span text:style-name="T289"> </text:span><text:span text:style-name="T250">udokumentowanym</text:span><text:span text:style-name="T289"> </text:span><text:span text:style-name="T223">sprawozda- niem</text:span><text:span text:style-name="T301"> </text:span><text:span text:style-name="T223">ze</text:span><text:span text:style-name="T273"> </text:span><text:span text:style-name="T223">zmian</text:span><text:span text:style-name="T301"> </text:span><text:span text:style-name="T250">dokonanych</text:span><text:span text:style-name="T273"> </text:span><text:span text:style-name="T223">w</text:span><text:span text:style-name="T301"> </text:span><text:span text:style-name="T223">francuskim</text:span><text:span text:style-name="T273"> </text:span><text:span text:style-name="T223">mszale,</text:span><text:span text:style-name="T301"> </text:span><text:span text:style-name="T223">jednakże</text:span><text:span text:style-name="T273"> </text:span><text:span text:style-name="T223">konkluzje</text:span><text:span text:style-name="T301"> </text:span><text:span text:style-name="T223">dotyczące</text:span><text:span text:style-name="T273"> </text:span><text:span text:style-name="T223">„krea- </text:span><text:span text:style-name="T225">tywności”</text:span><text:span text:style-name="T330"> </text:span><text:span text:style-name="T225">to</text:span><text:span text:style-name="T330"> </text:span><text:span text:style-name="T225">zaledwie</text:span><text:span text:style-name="T331"> </text:span><text:span text:style-name="T225">jeden</text:span><text:span text:style-name="T330"> </text:span><text:span text:style-name="T225">akapit</text:span><text:span text:style-name="T331"> </text:span><text:span text:style-name="T225">pozbawiony</text:span><text:span text:style-name="T330"> </text:span><text:span text:style-name="T225">jakiejkolwiek</text:span><text:span text:style-name="T330"> </text:span><text:span text:style-name="T225">teoretycznej</text:span><text:span text:style-name="T331"> </text:span><text:span text:style-name="T253">podbudowy.</text:span></text:p>
        </text:list-item>
      </text:list>
      <text:p text:style-name="P141"/>
      <text:p text:style-name="P118"><text:span text:style-name="T168">ekwiwalencji</text:span><text:span text:style-name="T180"> </text:span><text:span text:style-name="T168">dynamicznej,</text:span><text:span text:style-name="T195"> </text:span><text:span text:style-name="T168">a</text:span><text:span text:style-name="T195"> </text:span><text:span text:style-name="T168">następnie</text:span><text:span text:style-name="T195"> </text:span><text:span text:style-name="T168">pokazać,</text:span><text:span text:style-name="T195"> </text:span><text:span text:style-name="T168">czy</text:span><text:span text:style-name="T180"> </text:span><text:span text:style-name="T168">i</text:span><text:span text:style-name="T195"> </text:span><text:span text:style-name="T168">w</text:span><text:span text:style-name="T195"> </text:span><text:span text:style-name="T168">jakim</text:span><text:span text:style-name="T195"> </text:span><text:span text:style-name="T168">stopniu wchodzi</text:span><text:span text:style-name="T180"> </text:span><text:span text:style-name="T168">ona</text:span><text:span text:style-name="T195"> </text:span><text:span text:style-name="T168">w</text:span><text:span text:style-name="T195"> </text:span><text:span text:style-name="T168">konflikt</text:span><text:span text:style-name="T195"> </text:span><text:span text:style-name="T168">z</text:span><text:span text:style-name="T195"> </text:span><text:span text:style-name="T168">instrukcją</text:span><text:span text:style-name="T195"> </text:span><text:span text:style-name="T168">Jana</text:span><text:span text:style-name="T195"> </text:span><text:span text:style-name="T168">Pawła</text:span><text:span text:style-name="T195"> </text:span><text:span text:style-name="T168">II</text:span><text:span text:style-name="T195"> </text:span><text:span text:style-name="T168">i</text:span><text:span text:style-name="T195"> </text:span><text:span text:style-name="T168">z</text:span><text:span text:style-name="T195"> </text:span><text:span text:style-name="T168">jego</text:span><text:span text:style-name="T180"> </text:span><text:span text:style-name="T168">rozumieniem </text:span><text:span text:style-name="T172">tego,</text:span><text:span text:style-name="T199"> </text:span><text:span text:style-name="T172">co</text:span><text:span text:style-name="T201"> </text:span><text:span text:style-name="T172">nazywa</text:span><text:span text:style-name="T201"> </text:span><text:span text:style-name="T172">się</text:span><text:span text:style-name="T201"> </text:span><text:span text:style-name="T172">w</text:span><text:span text:style-name="T201"> </text:span><text:span text:style-name="T172">Polsce</text:span><text:span text:style-name="T201"> </text:span><text:span text:style-name="T172">„stylem</text:span><text:span text:style-name="T201"> </text:span><text:span text:style-name="T363">biblijnym”,</text:span><text:span text:style-name="T201"> </text:span><text:span text:style-name="T172">a</text:span><text:span text:style-name="T201"> </text:span><text:span text:style-name="T172">w</text:span><text:span text:style-name="T201"> </text:span><text:span text:style-name="T172">krajach</text:span><text:span text:style-name="T201"> </text:span><text:span text:style-name="T172">anglojęzycz- </text:span><text:span text:style-name="T168">nych,</text:span><text:span text:style-name="T348"> </text:span><text:span text:style-name="T168">często</text:span><text:span text:style-name="T348"> </text:span><text:span text:style-name="T168">z</text:span><text:span text:style-name="T348"> </text:span><text:span text:style-name="T168">ironią</text:span><text:span text:style-name="T198"> </text:span><text:span text:style-name="T168">–</text:span><text:span text:style-name="T348"> </text:span><text:span text:style-name="T168">„</text:span><text:span text:style-name="T190">sacred</text:span><text:span text:style-name="T349"> </text:span><text:span text:style-name="T367">language</text:span><text:span text:style-name="T368">”.</text:span><text:span text:style-name="T198"> </text:span><text:span text:style-name="T168">I</text:span><text:span text:style-name="T348"> </text:span><text:span text:style-name="T168">w</text:span><text:span text:style-name="T348"> </text:span><text:span text:style-name="T168">końcu,</text:span><text:span text:style-name="T198"> </text:span><text:span text:style-name="T168">będę</text:span><text:span text:style-name="T348"> </text:span><text:span text:style-name="T168">chciał</text:span><text:span text:style-name="T348"> </text:span><text:span text:style-name="T168">pokazać, </text:span><text:span text:style-name="T172">dlaczego</text:span><text:span text:style-name="T173"> </text:span><text:span text:style-name="T172">tego</text:span><text:span text:style-name="T176"> </text:span><text:span text:style-name="T172">konfliktu</text:span><text:span text:style-name="T173"> </text:span><text:span text:style-name="T350">być</text:span><text:span text:style-name="T176"> </text:span><text:span text:style-name="T172">nie</text:span><text:span text:style-name="T176"> </text:span><text:span text:style-name="T172">powinno,</text:span><text:span text:style-name="T173"> </text:span><text:span text:style-name="T172">choć</text:span><text:span text:style-name="T176"> </text:span><text:span text:style-name="T172">w</text:span><text:span text:style-name="T176"> </text:span><text:span text:style-name="T172">istocie</text:span><text:span text:style-name="T173"> </text:span><text:span text:style-name="T172">niestety</text:span><text:span text:style-name="T176"> </text:span><text:span text:style-name="T172">jest.</text:span><text:span text:style-name="T176"> </text:span><text:span text:style-name="T172">A</text:span><text:span text:style-name="T173"> </text:span><text:span text:style-name="T172">że jest,</text:span><text:span text:style-name="T376"> </text:span><text:span text:style-name="T172">świadczy</text:span><text:span text:style-name="T376"> </text:span><text:span text:style-name="T172">fakt,</text:span><text:span text:style-name="T376"> </text:span><text:span text:style-name="T172">iż</text:span><text:span text:style-name="T376"> </text:span><text:span text:style-name="T172">w</text:span><text:span text:style-name="T376"> </text:span><text:span text:style-name="T172">gronie</text:span><text:span text:style-name="T376"> </text:span><text:span text:style-name="T172">protestujących</text:span><text:span text:style-name="T376"> </text:span><text:span text:style-name="T172">anglojęzycznych</text:span><text:span text:style-name="T376"> </text:span><text:span text:style-name="T209">biblistów, </text:span><text:span text:style-name="T172">a</text:span><text:span text:style-name="T173"> </text:span><text:span text:style-name="T172">także</text:span><text:span text:style-name="T173"> </text:span><text:span text:style-name="T172">polskich</text:span><text:span text:style-name="T173"> </text:span><text:span text:style-name="T172">biblistów</text:span><text:span text:style-name="T173"> </text:span><text:span text:style-name="T172">opracowujących</text:span><text:span text:style-name="T173"> </text:span><text:span text:style-name="T172">nowe,</text:span><text:span text:style-name="T173"> </text:span><text:span text:style-name="T172">czwarte</text:span><text:span text:style-name="T173"> </text:span><text:span text:style-name="T172">wydanie</text:span><text:span text:style-name="T173"> </text:span><text:span text:style-name="T172">Biblii </text:span><text:span text:style-name="T168">Tysiąclecia,</text:span><text:span text:style-name="T195"> </text:span><text:span text:style-name="T168">teoria</text:span><text:span text:style-name="T195"> </text:span><text:span text:style-name="T168">ekwiwalencji</text:span><text:span text:style-name="T195"> </text:span><text:span text:style-name="T168">dynamicznej</text:span><text:span text:style-name="T195"> </text:span><text:span text:style-name="T168">wydaje</text:span><text:span text:style-name="T195"> </text:span><text:span text:style-name="T168">się</text:span><text:span text:style-name="T195"> </text:span><text:span text:style-name="T168">być</text:span><text:span text:style-name="T195"> </text:span><text:span text:style-name="T168">uważana za</text:span><text:span text:style-name="T338"> </text:span><text:span text:style-name="T168">jedyną</text:span><text:span text:style-name="T174"> </text:span><text:span text:style-name="T168">(</text:span><text:span text:style-name="T190">sic</text:span><text:span text:style-name="T168">)</text:span><text:span text:style-name="T338"> </text:span><text:span text:style-name="T168">naukową</text:span><text:span text:style-name="T174"> </text:span><text:span text:style-name="T168">teorię</text:span><text:span text:style-name="T338"> </text:span><text:span text:style-name="T168">przekładu,</text:span><text:span text:style-name="T174"> </text:span><text:span text:style-name="T168">co</text:span><text:span text:style-name="T338"> </text:span><text:span text:style-name="T168">jest</text:span><text:span text:style-name="T174"> </text:span><text:span text:style-name="T168">o</text:span><text:span text:style-name="T338"> </text:span><text:span text:style-name="T168">tyle</text:span><text:span text:style-name="T174"> </text:span><text:span text:style-name="T168">zdumiewające, że</text:span><text:span text:style-name="T195"> </text:span><text:span text:style-name="T168">mówimy</text:span><text:span text:style-name="T384"> </text:span><text:span text:style-name="T168">o</text:span><text:span text:style-name="T195"> </text:span><text:span text:style-name="T168">koncepcji</text:span><text:span text:style-name="T384"> </text:span><text:span text:style-name="T168">sformułowanej</text:span><text:span text:style-name="T195"> </text:span><text:span text:style-name="T168">przez</text:span><text:span text:style-name="T384"> </text:span><text:span text:style-name="T168">pastora</text:span><text:span text:style-name="T384"> </text:span><text:span text:style-name="T168">i</text:span><text:span text:style-name="T195"> </text:span><text:span text:style-name="T168">językoznawcę-</text:span></text:p>
      <text:p text:style-name="P162"><text:span text:style-name="T168">-strukturalistę Eugene’a Nidę w 1959 roku.</text:span></text:p>
      <text:p text:style-name="P119"><text:span text:style-name="T168">Co</text:span><text:span text:style-name="T178"> </text:span><text:span text:style-name="T168">ważne,</text:span><text:span text:style-name="T180"> </text:span><text:span text:style-name="T168">publikacja</text:span><text:span text:style-name="T178"> </text:span><text:span text:style-name="T168">ta</text:span><text:span text:style-name="T180"> </text:span><text:span text:style-name="T168">zbiegła</text:span><text:span text:style-name="T178"> </text:span><text:span text:style-name="T168">się</text:span><text:span text:style-name="T180"> </text:span><text:span text:style-name="T168">z</text:span><text:span text:style-name="T178"> </text:span><text:span text:style-name="T168">pracami</text:span><text:span text:style-name="T180"> </text:span><text:span text:style-name="T168">Soboru</text:span><text:span text:style-name="T180"> </text:span><text:span text:style-name="T168">Watykańskie- go II i podjętymi w jego wyniku próbami współpracy ekumenicznej nad</text:span><text:span text:style-name="T187"> </text:span><text:span text:style-name="T168">przekładem</text:span><text:span text:style-name="T338"> </text:span><text:span text:style-name="T168">Biblii,</text:span><text:span text:style-name="T187"> </text:span><text:span text:style-name="T168">w</text:span><text:span text:style-name="T338"> </text:span><text:span text:style-name="T168">których</text:span><text:span text:style-name="T338"> </text:span><text:span text:style-name="T168">sam</text:span><text:span text:style-name="T187"> </text:span><text:span text:style-name="T168">Nida</text:span><text:span text:style-name="T338"> </text:span><text:span text:style-name="T168">miał</text:span><text:span text:style-name="T338"> </text:span><text:span text:style-name="T387">odgrywać</text:span><text:span text:style-name="T187"> </text:span><text:span text:style-name="T168">kluczową rolę.</text:span><text:span text:style-name="T195"> </text:span><text:span text:style-name="T168">Fakt</text:span><text:span text:style-name="T384"> </text:span><text:span text:style-name="T168">ten,</text:span><text:span text:style-name="T195"> </text:span><text:span text:style-name="T168">a</text:span><text:span text:style-name="T384"> </text:span><text:span text:style-name="T168">również</text:span><text:span text:style-name="T195"> </text:span><text:span text:style-name="T168">i</text:span><text:span text:style-name="T384"> </text:span><text:span text:style-name="T168">to,</text:span><text:span text:style-name="T384"> </text:span><text:span text:style-name="T168">że</text:span><text:span text:style-name="T195"> </text:span><text:span text:style-name="T168">teoria</text:span><text:span text:style-name="T384"> </text:span><text:span text:style-name="T168">Nidy</text:span><text:span text:style-name="T195"> </text:span><text:span text:style-name="T168">była</text:span><text:span text:style-name="T384"> </text:span><text:span text:style-name="T168">wówczas</text:span><text:span text:style-name="T195"> </text:span><text:span text:style-name="T168">szczytowym </text:span><text:span text:style-name="T172">osiągnięciem teorii przekładu, tłumaczy z pewnością jego popularność w</text:span><text:span text:style-name="T380"> </text:span><text:span text:style-name="T172">kręgach</text:span><text:span text:style-name="T183"> </text:span><text:span text:style-name="T172">katolickich</text:span><text:span text:style-name="T183"> </text:span><text:span text:style-name="T172">„postępowych”</text:span><text:span text:style-name="T183"> </text:span><text:span text:style-name="T172">biblistów</text:span><text:span text:style-name="T380"> </text:span><text:span text:style-name="T172">oraz</text:span><text:span text:style-name="T183"> </text:span><text:span text:style-name="T172">przyjęcie</text:span><text:span text:style-name="T183"> </text:span><text:span text:style-name="T172">jej</text:span><text:span text:style-name="T183"> </text:span><text:span text:style-name="T172">(przy- pominam:</text:span><text:span text:style-name="T173"> </text:span><text:span text:style-name="T172">innej</text:span><text:span text:style-name="T176"> </text:span><text:span text:style-name="T172">naukowej</text:span><text:span text:style-name="T176"> </text:span><text:span text:style-name="T172">oferty</text:span><text:span text:style-name="T176"> </text:span><text:span text:style-name="T172">po</text:span><text:span text:style-name="T176"> </text:span><text:span text:style-name="T172">prostu</text:span><text:span text:style-name="T176"> </text:span><text:span text:style-name="T172">nie</text:span><text:span text:style-name="T176"> </text:span><text:span text:style-name="T172">było)</text:span><text:span text:style-name="T176"> </text:span><text:span text:style-name="T172">jako</text:span><text:span text:style-name="T176"> </text:span><text:span text:style-name="T172">myśli</text:span><text:span text:style-name="T176"> </text:span><text:span text:style-name="T172">przewod- </text:span><text:span text:style-name="T168">niej</text:span><text:span text:style-name="T384"> </text:span><text:span text:style-name="T168">instrukcji</text:span><text:span text:style-name="T355"> </text:span><text:span text:style-name="T168">Pawła</text:span><text:span text:style-name="T355"> </text:span><text:span text:style-name="T168">VI.</text:span><text:span text:style-name="T355"> </text:span><text:span text:style-name="T168">Jednakże</text:span><text:span text:style-name="T355"> </text:span><text:span text:style-name="T168">od</text:span><text:span text:style-name="T384"> </text:span><text:span text:style-name="T168">tego</text:span><text:span text:style-name="T355"> </text:span><text:span text:style-name="T168">czasu</text:span><text:span text:style-name="T355"> </text:span><text:span text:style-name="T168">minęło</text:span><text:span text:style-name="T355"> </text:span><text:span text:style-name="T168">już</text:span><text:span text:style-name="T355"> </text:span><text:span text:style-name="T168">przeszło</text:span><text:span text:style-name="T384"> </text:span><text:span text:style-name="T168">60 </text:span><text:span text:style-name="T172">lat…</text:span><text:span text:style-name="T183"> </text:span><text:span text:style-name="T172">Nawet</text:span><text:span text:style-name="T185"> </text:span><text:span text:style-name="T172">jak</text:span><text:span text:style-name="T185"> </text:span><text:span text:style-name="T172">na</text:span><text:span text:style-name="T183"> </text:span><text:span text:style-name="T172">standardy</text:span><text:span text:style-name="T185"> </text:span><text:span text:style-name="T172">humanistyki</text:span><text:span text:style-name="T185"> </text:span><text:span text:style-name="T172">to</text:span><text:span text:style-name="T185"> </text:span><text:span text:style-name="T172">bardzo</text:span><text:span text:style-name="T183"> </text:span><text:span text:style-name="T172">dużo:</text:span><text:span text:style-name="T185"> </text:span><text:span text:style-name="T172">wypadałoby mieć</text:span><text:span text:style-name="T385"> </text:span><text:span text:style-name="T172">świadomość,</text:span><text:span text:style-name="T354"> </text:span><text:span text:style-name="T172">że</text:span><text:span text:style-name="T354"> </text:span><text:span text:style-name="T172">przez</text:span><text:span text:style-name="T354"> </text:span><text:span text:style-name="T172">te</text:span><text:span text:style-name="T385"> </text:span><text:span text:style-name="T172">60</text:span><text:span text:style-name="T354"> </text:span><text:span text:style-name="T172">lat</text:span><text:span text:style-name="T354"> </text:span><text:span text:style-name="T172">językoznawstwo</text:span><text:span text:style-name="T385"> </text:span><text:span text:style-name="T172">oraz</text:span><text:span text:style-name="T354"> </text:span><text:span text:style-name="T172">naukowa</text:span><text:span text:style-name="T354"> </text:span><text:span text:style-name="T172">teoria przekładu</text:span><text:span text:style-name="T196"> </text:span><text:span text:style-name="T172">niezwykle</text:span><text:span text:style-name="T179"> </text:span><text:span text:style-name="T172">się</text:span><text:span text:style-name="T179"> </text:span><text:span text:style-name="T209">rozwinęły.</text:span><text:span text:style-name="T179"> </text:span><text:span text:style-name="T172">Jednakże</text:span><text:span text:style-name="T179"> </text:span><text:span text:style-name="T172">–</text:span><text:span text:style-name="T179"> </text:span><text:span text:style-name="T172">ku</text:span><text:span text:style-name="T179"> </text:span><text:span text:style-name="T172">zdumieniu</text:span><text:span text:style-name="T179"> </text:span><text:span text:style-name="T172">piszącego</text:span><text:span text:style-name="T179"> </text:span><text:span text:style-name="T172">te słowa</text:span><text:span text:style-name="T337"> </text:span><text:span text:style-name="T172">–</text:span><text:span text:style-name="T173"> </text:span><text:span text:style-name="T172">wśród</text:span><text:span text:style-name="T173"> </text:span><text:span text:style-name="T172">polskich</text:span><text:span text:style-name="T337"> </text:span><text:span text:style-name="T172">biblistów</text:span><text:span text:style-name="T173"> </text:span><text:span text:style-name="T172">tej</text:span><text:span text:style-name="T173"> </text:span><text:span text:style-name="T172">świadomości</text:span><text:span text:style-name="T173"> </text:span><text:span text:style-name="T172">nie</text:span><text:span text:style-name="T337"> </text:span><text:span text:style-name="T172">ma,</text:span><text:span text:style-name="T173"> </text:span><text:span text:style-name="T172">czy</text:span><text:span text:style-name="T173"> </text:span><text:span text:style-name="T172">też</text:span><text:span text:style-name="T337"> </text:span><text:span text:style-name="T172">nie</text:span><text:span text:style-name="T173"> </text:span><text:span text:style-name="T172">było </text:span><text:span text:style-name="T168">do</text:span><text:span text:style-name="T195"> </text:span><text:span text:style-name="T168">niedawna.</text:span><text:span text:style-name="T384"> </text:span><text:span text:style-name="T168">Od</text:span><text:span text:style-name="T384"> </text:span><text:span text:style-name="T168">trzech</text:span><text:span text:style-name="T195"> </text:span><text:span text:style-name="T168">lat</text:span><text:span text:style-name="T384"> </text:span><text:span text:style-name="T168">próbuję</text:span><text:span text:style-name="T384"> </text:span><text:span text:style-name="T168">wywołać</text:span><text:span text:style-name="T384"> </text:span><text:span text:style-name="T168">w</text:span><text:span text:style-name="T195"> </text:span><text:span text:style-name="T168">ich</text:span><text:span text:style-name="T384"> </text:span><text:span text:style-name="T168">szeregach</text:span><text:span text:style-name="T384"> </text:span><text:span text:style-name="T168">ferment, </text:span><text:span text:style-name="T172">przedkładając,</text:span><text:span text:style-name="T185"> </text:span><text:span text:style-name="T172">że</text:span><text:span text:style-name="T185"> </text:span><text:span text:style-name="T172">istnieją</text:span><text:span text:style-name="T370"> </text:span><text:span text:style-name="T172">też</text:span><text:span text:style-name="T185"> </text:span><text:span text:style-name="T172">inne</text:span><text:span text:style-name="T370"> </text:span><text:span text:style-name="T172">naukowe</text:span><text:span text:style-name="T185"> </text:span><text:span text:style-name="T172">poglądy</text:span><text:span text:style-name="T370"> </text:span><text:span text:style-name="T172">na</text:span><text:span text:style-name="T185"> </text:span><text:span text:style-name="T172">translację</text:span><text:span text:style-name="T370"> </text:span><text:span text:style-name="T172">tekstu </text:span><text:span text:style-name="T168">Pisma</text:span><text:span text:style-name="T348"> </text:span><text:span text:style-name="T168">Świętego.</text:span><text:span text:style-name="T348"> </text:span><text:span text:style-name="T168">Również</text:span><text:span text:style-name="T348"> </text:span><text:span text:style-name="T168">takie,</text:span><text:span text:style-name="T348"> </text:span><text:span text:style-name="T168">w</text:span><text:span text:style-name="T348"> </text:span><text:span text:style-name="T168">świetle</text:span><text:span text:style-name="T198"> </text:span><text:span text:style-name="T168">których</text:span><text:span text:style-name="T348"> </text:span><text:span text:style-name="T168">instrukcja</text:span><text:span text:style-name="T348"> </text:span><text:span text:style-name="T190">Liturgiam Authenticam</text:span><text:span text:style-name="T362"> </text:span><text:span text:style-name="T168">broni</text:span><text:span text:style-name="T378"> </text:span><text:span text:style-name="T168">się</text:span><text:span text:style-name="T378"> </text:span><text:span text:style-name="T168">doskonale</text:span><text:span text:style-name="T378"> </text:span><text:span text:style-name="T168">nie</text:span><text:span text:style-name="T378"> </text:span><text:span text:style-name="T168">tylko,</text:span><text:span text:style-name="T360"> </text:span><text:span text:style-name="T168">czy</text:span><text:span text:style-name="T378"> </text:span><text:span text:style-name="T168">nie</text:span><text:span text:style-name="T378"> </text:span><text:span text:style-name="T168">tyle</text:span><text:span text:style-name="T378"> </text:span><text:span text:style-name="T168">jako</text:span><text:span text:style-name="T378"> </text:span><text:span text:style-name="T168">tekst</text:span><text:span text:style-name="T360"> </text:span><text:span text:style-name="T168">dok- trynalny,</text:span><text:span text:style-name="T340"> </text:span><text:span text:style-name="T168">ale</text:span><text:span text:style-name="T342"> </text:span><text:span text:style-name="T168">również</text:span><text:span text:style-name="T342"> </text:span><text:span text:style-name="T168">na</text:span><text:span text:style-name="T342"> </text:span><text:span text:style-name="T168">gruncie</text:span><text:span text:style-name="T342"> </text:span><text:span text:style-name="T168">językoznawstwa</text:span><text:span text:style-name="T342"> </text:span><text:span text:style-name="T168">i</text:span><text:span text:style-name="T342"> </text:span><text:span text:style-name="T168">wiedzy</text:span><text:span text:style-name="T342"> </text:span><text:span text:style-name="T168">o</text:span><text:span text:style-name="T342"> </text:span><text:span text:style-name="T168">kulturze.</text:span></text:p>
      <text:p text:style-name="P108"><text:span text:style-name="T168">Pora</text:span><text:span text:style-name="T355"> </text:span><text:span text:style-name="T168">więc</text:span><text:span text:style-name="T355"> </text:span><text:span text:style-name="T168">przejść</text:span><text:span text:style-name="T357"> </text:span><text:span text:style-name="T168">do</text:span><text:span text:style-name="T355"> </text:span><text:span text:style-name="T168">problemu</text:span><text:span text:style-name="T357"> </text:span><text:span text:style-name="T168">ekwiwalencji</text:span><text:span text:style-name="T355"> </text:span><text:span text:style-name="T168">dynamicznej.</text:span><text:span text:style-name="T357"> </text:span><text:span text:style-name="T168">Została </text:span><text:span text:style-name="T172">ona</text:span><text:span text:style-name="T354"> </text:span><text:span text:style-name="T172">po</text:span><text:span text:style-name="T354"> </text:span><text:span text:style-name="T172">raz</text:span><text:span text:style-name="T356"> </text:span><text:span text:style-name="T172">pierwszy</text:span><text:span text:style-name="T354"> </text:span><text:span text:style-name="T172">sformułowana,</text:span><text:span text:style-name="T356"> </text:span><text:span text:style-name="T172">jak</text:span><text:span text:style-name="T354"> </text:span><text:span text:style-name="T172">wspomniałem,</text:span><text:span text:style-name="T356"> </text:span><text:span text:style-name="T172">w</text:span><text:span text:style-name="T354"> </text:span><text:span text:style-name="T172">roku</text:span><text:span text:style-name="T356"> </text:span><text:span text:style-name="T172">1959,</text:span><text:span text:style-name="T354"> </text:span><text:span text:style-name="T172">Nida doprecyzowywał</text:span><text:span text:style-name="T214"> </text:span><text:span text:style-name="T172">ją</text:span><text:span text:style-name="T217"> </text:span><text:span text:style-name="T172">jeszcze</text:span><text:span text:style-name="T214"> </text:span><text:span text:style-name="T172">w</text:span><text:span text:style-name="T217"> </text:span><text:span text:style-name="T172">latach</text:span><text:span text:style-name="T214"> </text:span><text:span text:style-name="T172">70.,</text:span><text:span text:style-name="T217"> </text:span><text:span text:style-name="T172">lecz</text:span><text:span text:style-name="T217"> </text:span><text:span text:style-name="T172">jej</text:span><text:span text:style-name="T214"> </text:span><text:span text:style-name="T172">trzon</text:span><text:span text:style-name="T217"> </text:span><text:span text:style-name="T172">pozostał</text:span><text:span text:style-name="T214"> </text:span><text:span text:style-name="T172">niezmien- </text:span><text:span text:style-name="T372">ny.</text:span><text:span text:style-name="T182"> </text:span><text:span text:style-name="T172">W</text:span><text:span text:style-name="T182"> </text:span><text:span text:style-name="T172">Polsce</text:span><text:span text:style-name="T194"> </text:span><text:span text:style-name="T172">została</text:span><text:span text:style-name="T182"> </text:span><text:span text:style-name="T172">zaprezentowana</text:span><text:span text:style-name="T182"> </text:span><text:span text:style-name="T172">dopiero</text:span><text:span text:style-name="T194"> </text:span><text:span text:style-name="T172">w</text:span><text:span text:style-name="T182"> </text:span><text:span text:style-name="T172">roku</text:span><text:span text:style-name="T194"> </text:span><text:span text:style-name="T172">1981</text:span><text:span text:style-name="T182"> </text:span><text:span text:style-name="T172">w</text:span><text:span text:style-name="T182"> </text:span><text:span text:style-name="T172">jego</text:span><text:span text:style-name="T194"> </text:span><text:span text:style-name="T172">artykule </text:span><text:span text:style-name="T190">Zasady przekładu na przykładzie tłumaczenia Biblii</text:span><text:span text:style-name="T168">, opublikowanym <text:s text:c="2"/>w „Pamiętniku</text:span><text:span text:style-name="T368"> </text:span><text:span text:style-name="T168">Literackim”</text:span><text:span text:style-name="T204">8</text:span><text:span text:style-name="T168">.</text:span></text:p>
      <text:p text:style-name="P122"><text:span text:style-name="T172">Nida</text:span><text:span text:style-name="T361"> </text:span><text:span text:style-name="T172">zaczyna</text:span><text:span text:style-name="T361"> </text:span><text:span text:style-name="T172">od</text:span><text:span text:style-name="T361"> </text:span><text:span text:style-name="T172">licznych</text:span><text:span text:style-name="T377"> </text:span><text:span text:style-name="T172">praktycznych</text:span><text:span text:style-name="T361"> </text:span><text:span text:style-name="T172">przykładów,</text:span><text:span text:style-name="T361"> </text:span><text:span text:style-name="T172">których</text:span><text:span text:style-name="T361"> </text:span><text:span text:style-name="T172">erudy- </text:span><text:span text:style-name="T168">cyjność</text:span><text:span text:style-name="T178"> </text:span><text:span text:style-name="T168">robi</text:span><text:span text:style-name="T178"> </text:span><text:span text:style-name="T168">na</text:span><text:span text:style-name="T178"> </text:span><text:span text:style-name="T168">czytelniku</text:span><text:span text:style-name="T178"> </text:span><text:span text:style-name="T168">wrażenie</text:span><text:span text:style-name="T178"> </text:span><text:span text:style-name="T168">do</text:span><text:span text:style-name="T178"> </text:span><text:span text:style-name="T168">dziś:</text:span><text:span text:style-name="T178"> </text:span><text:span text:style-name="T210">np.</text:span><text:span text:style-name="T178"> </text:span><text:span text:style-name="T168">gdy</text:span><text:span text:style-name="T178"> </text:span><text:span text:style-name="T168">mowa</text:span><text:span text:style-name="T178"> </text:span><text:span text:style-name="T168">o</text:span><text:span text:style-name="T180"> </text:span><text:span text:style-name="T168">biblijnym </text:span><text:span text:style-name="T172">obrazie</text:span><text:span text:style-name="T359"> </text:span><text:span text:style-name="T172">skruszonego</text:span><text:span text:style-name="T359"> </text:span><text:span text:style-name="T172">celnika</text:span><text:span text:style-name="T361"> </text:span><text:span text:style-name="T172">bijącego</text:span><text:span text:style-name="T359"> </text:span><text:span text:style-name="T172">się</text:span><text:span text:style-name="T361"> </text:span><text:span text:style-name="T172">w</text:span><text:span text:style-name="T359"> </text:span><text:span text:style-name="T172">piersi</text:span><text:span text:style-name="T361"> </text:span><text:span text:style-name="T172">(Łk</text:span><text:span text:style-name="T359"> </text:span><text:span text:style-name="T172">18,13),</text:span><text:span text:style-name="T359"> </text:span><text:span text:style-name="T172">autor</text:span><text:span text:style-name="T361"> </text:span><text:span text:style-name="T172">mówi, że</text:span><text:span text:style-name="T182"> </text:span><text:span text:style-name="T172">w</text:span><text:span text:style-name="T194"> </text:span><text:span text:style-name="T172">języku</text:span><text:span text:style-name="T182"> </text:span><text:span text:style-name="T172">chokwe</text:span><text:span text:style-name="T194"> </text:span><text:span text:style-name="T172">używanym</text:span><text:span text:style-name="T182"> </text:span><text:span text:style-name="T172">w</text:span><text:span text:style-name="T194"> </text:span><text:span text:style-name="T172">Afryce</text:span><text:span text:style-name="T194"> </text:span><text:span text:style-name="T172">Środkowej</text:span><text:span text:style-name="T182"> </text:span><text:span text:style-name="T172">gest</text:span><text:span text:style-name="T194"> </text:span><text:span text:style-name="T172">bicia</text:span><text:span text:style-name="T182"> </text:span><text:span text:style-name="T172">się</text:span><text:span text:style-name="T194"> </text:span><text:span text:style-name="T172">w</text:span><text:span text:style-name="T182"> </text:span><text:span text:style-name="T172">piersi</text:span></text:p>
      <text:p text:style-name="P163"><draw:line text:anchor-type="char" draw:z-index="39" draw:style-name="gr7" draw:text-style-name="P184" svg:x1="2.529cm" svg:y1="0.445cm" svg:x2="8.029cm" svg:y2="0.445cm"><text:p/></draw:line></text:p>
      <text:list xml:id="list131711013729622" text:continue-numbering="true" text:style-name="WWNum3">
        <text:list-item>
          <text:p text:style-name="P20"><text:soft-page-break/><text:span text:style-name="T223">Eugene</text:span><text:span text:style-name="T332"> </text:span><text:span text:style-name="T223">A.</text:span><text:span text:style-name="T332"> </text:span><text:span text:style-name="T223">Nida,</text:span><text:span text:style-name="T332"> </text:span><text:span text:style-name="T223">„Zasady</text:span><text:span text:style-name="T332"> </text:span><text:span text:style-name="T223">przekładu</text:span><text:span text:style-name="T324"> </text:span><text:span text:style-name="T223">na</text:span><text:span text:style-name="T332"> </text:span><text:span text:style-name="T223">przykładzie</text:span><text:span text:style-name="T332"> </text:span><text:span text:style-name="T223">tłumaczenia</text:span><text:span text:style-name="T332"> </text:span><text:span text:style-name="T229">Biblii”,</text:span><text:span text:style-name="T332"> </text:span><text:span text:style-name="T256">Pamiętnik</text:span><text:span text:style-name="T326"> </text:span><text:span text:style-name="T257">Lite- </text:span><text:span text:style-name="T255">racki </text:span><text:span text:style-name="T224">LXXII/ 1 (1981):</text:span><text:span text:style-name="T304"> </text:span><text:span text:style-name="T224">323–342.</text:span></text:p>
        </text:list-item>
      </text:list>
      <text:p text:style-name="P142"/>
      <text:p text:style-name="P112"><text:span text:style-name="T172">oznaczałby wielką satysfakcję, stąd w tamtejszych realiach należałoby </text:span><text:span text:style-name="T168">powiedzieć</text:span><text:span text:style-name="T379"> </text:span><text:span text:style-name="T168">„bił</text:span><text:span text:style-name="T379"> </text:span><text:span text:style-name="T168">się</text:span><text:span text:style-name="T379"> </text:span><text:span text:style-name="T168">po</text:span><text:span text:style-name="T379"> </text:span><text:span text:style-name="T368">głowie”.</text:span><text:span text:style-name="T379"> </text:span><text:span text:style-name="T168">Podobnie,</text:span><text:span text:style-name="T379"> </text:span><text:span text:style-name="T168">dosłowne</text:span><text:span text:style-name="T379"> </text:span><text:span text:style-name="T168">tłumaczenie</text:span><text:span text:style-name="T379"> </text:span><text:span text:style-name="T387">fra- </text:span><text:span text:style-name="T172">zy</text:span><text:span text:style-name="T377"> </text:span><text:span text:style-name="T172">„zaprawdę,</text:span><text:span text:style-name="T380"> </text:span><text:span text:style-name="T172">zaprawdę</text:span><text:span text:style-name="T380"> </text:span><text:span text:style-name="T172">powiadam</text:span><text:span text:style-name="T380"> </text:span><text:span text:style-name="T365">wam”</text:span><text:span text:style-name="T380"> </text:span><text:span text:style-name="T172">w</text:span><text:span text:style-name="T380"> </text:span><text:span text:style-name="T172">wielu</text:span><text:span text:style-name="T377"> </text:span><text:span text:style-name="T172">językach</text:span><text:span text:style-name="T380"> </text:span><text:span text:style-name="T172">indonezyj- skich</text:span><text:span text:style-name="T341"> </text:span><text:span text:style-name="T172">byłoby</text:span><text:span text:style-name="T341"> </text:span><text:span text:style-name="T172">mylące,</text:span><text:span text:style-name="T341"> </text:span><text:span text:style-name="T172">bo</text:span><text:span text:style-name="T341"> </text:span><text:span text:style-name="T172">powtórzenie</text:span><text:span text:style-name="T341"> </text:span><text:span text:style-name="T172">„zaprawdę,</text:span><text:span text:style-name="T341"> </text:span><text:span text:style-name="T209">zaprawdę”</text:span><text:span text:style-name="T341"> </text:span><text:span text:style-name="T172">oznaczałoby w</text:span><text:span text:style-name="T361"> </text:span><text:span text:style-name="T172">istocie</text:span><text:span text:style-name="T377"> </text:span><text:span text:style-name="T363">„może”,</text:span><text:span text:style-name="T377"> </text:span><text:span text:style-name="T172">czyli</text:span><text:span text:style-name="T377"> </text:span><text:span text:style-name="T172">właściwym</text:span><text:span text:style-name="T377"> </text:span><text:span text:style-name="T172">równoważnikiem</text:span><text:span text:style-name="T377"> </text:span><text:span text:style-name="T172">byłoby</text:span><text:span text:style-name="T377"> </text:span><text:span text:style-name="T172">pojedyncze</text:span></text:p>
      <text:p text:style-name="P124"><text:span text:style-name="T172">„zaprawdę”</text:span><text:span text:style-name="T203">9</text:span><text:span text:style-name="T172">. </text:span><text:span text:style-name="T209">Na </text:span><text:span text:style-name="T172">kolejnej stronie mówi też </text:span><text:span text:style-name="T209">np. </text:span><text:span text:style-name="T172">o innych onomatopejach odnoszących</text:span><text:span text:style-name="T217"> </text:span><text:span text:style-name="T172">się</text:span><text:span text:style-name="T217"> </text:span><text:span text:style-name="T172">do</text:span><text:span text:style-name="T359"> </text:span><text:span text:style-name="T172">tych</text:span><text:span text:style-name="T217"> </text:span><text:span text:style-name="T172">samych</text:span><text:span text:style-name="T217"> </text:span><text:span text:style-name="T172">na</text:span><text:span text:style-name="T359"> </text:span><text:span text:style-name="T172">pozór</text:span><text:span text:style-name="T217"> </text:span><text:span text:style-name="T172">zdarzeń</text:span><text:span text:style-name="T359"> </text:span><text:span text:style-name="T172">w</text:span><text:span text:style-name="T217"> </text:span><text:span text:style-name="T172">językach</text:span><text:span text:style-name="T217"> </text:span><text:span text:style-name="T172">luvale</text:span><text:span text:style-name="T359"> </text:span><text:span text:style-name="T172">czy malagasi, czy o innych sposobach segmentacji rzeczywistości, </text:span><text:span text:style-name="T209">np. </text:span><text:span text:style-name="T172">kolo- </text:span><text:span text:style-name="T168">rów</text:span><text:span text:style-name="T200"> </text:span><text:span text:style-name="T168">w</text:span><text:span text:style-name="T200"> </text:span><text:span text:style-name="T168">językach</text:span><text:span text:style-name="T200"> </text:span><text:span text:style-name="T168">tarahumara</text:span><text:span text:style-name="T200"> </text:span><text:span text:style-name="T168">(Meksyk)</text:span><text:span text:style-name="T200"> </text:span><text:span text:style-name="T168">czy</text:span><text:span text:style-name="T200"> </text:span><text:span text:style-name="T168">językach</text:span><text:span text:style-name="T200"> </text:span><text:span text:style-name="T168">afrykańskich.</text:span></text:p>
      <text:p text:style-name="P115"><text:span text:style-name="T210">Po</text:span><text:span text:style-name="T187"> </text:span><text:span text:style-name="T168">tym</text:span><text:span text:style-name="T187"> </text:span><text:span text:style-name="T168">wstępie,</text:span><text:span text:style-name="T187"> </text:span><text:span text:style-name="T168">ukazującym</text:span><text:span text:style-name="T187"> </text:span><text:span text:style-name="T168">poważne</text:span><text:span text:style-name="T187"> </text:span><text:span text:style-name="T168">różnice</text:span><text:span text:style-name="T187"> </text:span><text:span text:style-name="T168">w</text:span><text:span text:style-name="T187"> </text:span><text:span text:style-name="T168">strukturze</text:span><text:span text:style-name="T187"> </text:span><text:span text:style-name="T168">i</text:span><text:span text:style-name="T187"> </text:span><text:span text:style-name="T168">zaso- </text:span><text:span text:style-name="T172">bach</text:span><text:span text:style-name="T183"> </text:span><text:span text:style-name="T172">różnych</text:span><text:span text:style-name="T185"> </text:span><text:span text:style-name="T172">języków</text:span><text:span text:style-name="T185"> </text:span><text:span text:style-name="T172">–</text:span><text:span text:style-name="T185"> </text:span><text:span text:style-name="T172">można</text:span><text:span text:style-name="T185"> </text:span><text:span text:style-name="T172">powiedzieć,</text:span><text:span text:style-name="T185"> </text:span><text:span text:style-name="T172">w</text:span><text:span text:style-name="T183"> </text:span><text:span text:style-name="T172">ślad</text:span><text:span text:style-name="T185"> </text:span><text:span text:style-name="T172">za</text:span><text:span text:style-name="T185"> </text:span><text:span text:style-name="T172">badaniami</text:span><text:span text:style-name="T185"> </text:span><text:span text:style-name="T172">Sapira </text:span><text:span text:style-name="T168">i</text:span><text:span text:style-name="T180"> </text:span><text:span text:style-name="T168">Whorfa,</text:span><text:span text:style-name="T180"> </text:span><text:span text:style-name="T168">autorów</text:span><text:span text:style-name="T180"> </text:span><text:span text:style-name="T168">słynnej</text:span><text:span text:style-name="T180"> </text:span><text:span text:style-name="T168">„hipotezy</text:span><text:span text:style-name="T195"> </text:span><text:span text:style-name="T168">o</text:span><text:span text:style-name="T180"> </text:span><text:span text:style-name="T168">nieprzekładalności”</text:span><text:span text:style-name="T180"> </text:span><text:span text:style-name="T168">–</text:span><text:span text:style-name="T180"> </text:span><text:span text:style-name="T168">Nida</text:span><text:span text:style-name="T195"> </text:span><text:span text:style-name="T210">for- </text:span><text:span text:style-name="T168">mułuje swoją definicję</text:span><text:span text:style-name="T373"> </text:span><text:span text:style-name="T168">tłumaczenia:</text:span></text:p>
      <text:p text:style-name="P153"/>
      <text:p text:style-name="P55"><text:span text:style-name="T36">Jeżeli</text:span><text:span text:style-name="T94"> </text:span><text:span text:style-name="T36">celem</text:span><text:span text:style-name="T94"> </text:span><text:span text:style-name="T36">jest</text:span><text:span text:style-name="T94"> </text:span><text:span text:style-name="T36">przekazanie</text:span><text:span text:style-name="T94"> </text:span><text:span text:style-name="T36">informacji</text:span><text:span text:style-name="T94"> </text:span><text:span text:style-name="T36">odbiorcy</text:span><text:span text:style-name="T94"> </text:span><text:span text:style-name="T36">docelowemu</text:span><text:span text:style-name="T94"> </text:span><text:span text:style-name="T36">w</text:span><text:span text:style-name="T94"> </text:span><text:span text:style-name="T36">jego</text:span><text:span text:style-name="T94"> </text:span><text:span text:style-name="T36">języ- ku</text:span><text:span text:style-name="T88"> </text:span><text:span text:style-name="T36">w</text:span><text:span text:style-name="T88"> </text:span><text:span text:style-name="T36">sposób</text:span><text:span text:style-name="T88"> </text:span><text:span text:style-name="T36">zasadniczo</text:span><text:span text:style-name="T88"> </text:span><text:span text:style-name="T36">podobny</text:span><text:span text:style-name="T88"> </text:span><text:span text:style-name="T36">do</text:span><text:span text:style-name="T88"> </text:span><text:span text:style-name="T36">tego,</text:span><text:span text:style-name="T93"> </text:span><text:span text:style-name="T36">w</text:span><text:span text:style-name="T88"> </text:span><text:span text:style-name="T36">jaki</text:span><text:span text:style-name="T88"> </text:span><text:span text:style-name="T36">odbiorca</text:span><text:span text:style-name="T88"> </text:span><text:span text:style-name="T36">odbierał</text:span><text:span text:style-name="T88"> </text:span><text:span text:style-name="T36">orygi- nał</text:span><text:span text:style-name="T74"> </text:span><text:span text:style-name="T36">–</text:span><text:span text:style-name="T74"> </text:span><text:span text:style-name="T36">to</text:span><text:span text:style-name="T95"> </text:span><text:span text:style-name="T36">definicja</text:span><text:span text:style-name="T74"> </text:span><text:span text:style-name="T36">tłumaczenia</text:span><text:span text:style-name="T74"> </text:span><text:span text:style-name="T36">zgodna</text:span><text:span text:style-name="T95"> </text:span><text:span text:style-name="T36">z</text:span><text:span text:style-name="T74"> </text:span><text:span text:style-name="T36">najlepszymi</text:span><text:span text:style-name="T74"> </text:span><text:span text:style-name="T36">tradycjami</text:span><text:span text:style-name="T95"> </text:span><text:span text:style-name="T36">biblistyki [jakiej?</text:span><text:span text:style-name="T79"> </text:span><text:span text:style-name="T36">–</text:span><text:span text:style-name="T79"> </text:span><text:span text:style-name="T45">J.B.]</text:span><text:span text:style-name="T79"> </text:span><text:span text:style-name="T36">byłaby</text:span><text:span text:style-name="T79"> </text:span><text:span text:style-name="T36">następująca:</text:span><text:span text:style-name="T79"> </text:span><text:span text:style-name="T36">„Tłumaczenie</text:span><text:span text:style-name="T79"> </text:span><text:span text:style-name="T36">polega</text:span><text:span text:style-name="T79"> </text:span><text:span text:style-name="T36">na</text:span><text:span text:style-name="T79"> </text:span><text:span text:style-name="T36">daniu</text:span><text:span text:style-name="T79"> </text:span><text:span text:style-name="T36">w</text:span><text:span text:style-name="T79"> </text:span><text:span text:style-name="T36">języku </text:span><text:span text:style-name="T39">przekładu najbliższego naturalnego równoważnika przekazu języka orygi- </text:span><text:span text:style-name="T37">nału,</text:span><text:span text:style-name="T69"> </text:span><text:span text:style-name="T37">przede</text:span><text:span text:style-name="T69"> </text:span><text:span text:style-name="T37">wszystkim</text:span><text:span text:style-name="T99"> </text:span><text:span text:style-name="T37">w</text:span><text:span text:style-name="T69"> </text:span><text:span text:style-name="T37">znaczeniu,</text:span><text:span text:style-name="T99"> </text:span><text:span text:style-name="T37">a</text:span><text:span text:style-name="T69"> </text:span><text:span text:style-name="T37">następnie</text:span><text:span text:style-name="T69"> </text:span><text:span text:style-name="T37">w</text:span><text:span text:style-name="T99"> </text:span><text:span text:style-name="T37">stylu”</text:span><text:span text:style-name="T352">10</text:span><text:span text:style-name="T37">.</text:span></text:p>
      <text:p text:style-name="P96"/>
      <text:p text:style-name="P116"><text:span text:style-name="T168">Zauważmy,</text:span><text:span text:style-name="T215"> </text:span><text:span text:style-name="T168">każde</text:span><text:span text:style-name="T218"> </text:span><text:span text:style-name="T168">słowo</text:span><text:span text:style-name="T218"> </text:span><text:span text:style-name="T168">w</text:span><text:span text:style-name="T218"> </text:span><text:span text:style-name="T168">tej</text:span><text:span text:style-name="T215"> </text:span><text:span text:style-name="T168">lapidarnej</text:span><text:span text:style-name="T218"> </text:span><text:span text:style-name="T168">i</text:span><text:span text:style-name="T218"> </text:span><text:span text:style-name="T168">łatwej</text:span><text:span text:style-name="T218"> </text:span><text:span text:style-name="T168">do</text:span><text:span text:style-name="T215"> </text:span><text:span text:style-name="T168">zapamiętania formule</text:span><text:span text:style-name="T393"> </text:span><text:span text:style-name="T168">jest</text:span><text:span text:style-name="T393"> </text:span><text:span text:style-name="T168">ważne:</text:span><text:span text:style-name="T393"> </text:span><text:span text:style-name="T168">ekwiwalent</text:span><text:span text:style-name="T393"> </text:span><text:span text:style-name="T168">ma</text:span><text:span text:style-name="T393"> </text:span><text:span text:style-name="T168">być</text:span><text:span text:style-name="T393"> </text:span><text:span text:style-name="T168">naturalny</text:span><text:span text:style-name="T393"> </text:span><text:span text:style-name="T168">–</text:span><text:span text:style-name="T393"> </text:span><text:span text:style-name="T168">a</text:span><text:span text:style-name="T393"> </text:span><text:span text:style-name="T168">więc</text:span><text:span text:style-name="T393"> </text:span><text:span text:style-name="T168">odbiorca</text:span><text:span text:style-name="T393"> </text:span><text:span text:style-name="T168">nie musi</text:span><text:span text:style-name="T200"> </text:span><text:span text:style-name="T168">wysilać</text:span><text:span text:style-name="T202"> </text:span><text:span text:style-name="T168">wyobraźni,</text:span><text:span text:style-name="T202"> </text:span><text:span text:style-name="T168">ekwiwalent</text:span><text:span text:style-name="T202"> </text:span><text:span text:style-name="T168">nie</text:span><text:span text:style-name="T202"> </text:span><text:span text:style-name="T168">ma</text:span><text:span text:style-name="T200"> </text:span><text:span text:style-name="T168">być</text:span><text:span text:style-name="T202"> </text:span><text:span text:style-name="T168">„obcy”</text:span><text:span text:style-name="T202"> </text:span><text:span text:style-name="T168">ani</text:span><text:span text:style-name="T202"> </text:span><text:span text:style-name="T168">w</text:span><text:span text:style-name="T202"> </text:span><text:span text:style-name="T168">formie (wyjąwszy</text:span><text:span text:style-name="T200"> </text:span><text:span text:style-name="T168">imiona</text:span><text:span text:style-name="T200"> </text:span><text:span text:style-name="T168">własne),</text:span><text:span text:style-name="T200"> </text:span><text:span text:style-name="T168">ani</text:span><text:span text:style-name="T200"> </text:span><text:span text:style-name="T168">w</text:span><text:span text:style-name="T202"> </text:span><text:span text:style-name="T168">znaczeniu;</text:span><text:span text:style-name="T200"> </text:span><text:span text:style-name="T168">po</text:span><text:span text:style-name="T200"> </text:span><text:span text:style-name="T168">wtóre,</text:span><text:span text:style-name="T200"> </text:span><text:span text:style-name="T168">najważniejsze jest</text:span><text:span text:style-name="T187"> </text:span><text:span text:style-name="T168">znaczenie</text:span><text:span text:style-name="T187"> </text:span><text:span text:style-name="T168">–</text:span><text:span text:style-name="T187"> </text:span><text:span text:style-name="T168">styl</text:span><text:span text:style-name="T338"> </text:span><text:span text:style-name="T168">pozostaje</text:span><text:span text:style-name="T187"> </text:span><text:span text:style-name="T168">na</text:span><text:span text:style-name="T187"> </text:span><text:span text:style-name="T168">drugim</text:span><text:span text:style-name="T338"> </text:span><text:span text:style-name="T168">miejscu.</text:span><text:span text:style-name="T187"> </text:span><text:span text:style-name="T168">Nida</text:span><text:span text:style-name="T187"> </text:span><text:span text:style-name="T168">dodaje:</text:span><text:span text:style-name="T338"> </text:span><text:span text:style-name="T168">„Inny- </text:span><text:span text:style-name="T172">mi słowy, dobry przekład nie powinien ujawniać swego nierodzimego źródła”</text:span><text:span text:style-name="T203">11</text:span><text:span text:style-name="T172">.</text:span><text:span text:style-name="T372"> </text:span><text:span text:style-name="T172">W</text:span><text:span text:style-name="T363"> </text:span><text:span text:style-name="T172">tych</text:span><text:span text:style-name="T363"> </text:span><text:span text:style-name="T172">kilku</text:span><text:span text:style-name="T363"> </text:span><text:span text:style-name="T172">zdaniach</text:span><text:span text:style-name="T363"> </text:span><text:span text:style-name="T172">została</text:span><text:span text:style-name="T363"> </text:span><text:span text:style-name="T172">przedstawiona</text:span><text:span text:style-name="T363"> </text:span><text:span text:style-name="T172">istota</text:span><text:span text:style-name="T363"> </text:span><text:span text:style-name="T172">koncepcji </text:span><text:span text:style-name="T168">ekwiwalencji</text:span><text:span text:style-name="T351"> </text:span><text:span text:style-name="T168">dynamicznej.</text:span></text:p>
      <text:p text:style-name="P126"><draw:line text:anchor-type="char" draw:z-index="40" draw:style-name="gr7" draw:text-style-name="P184" svg:x1="2.029cm" svg:y1="3.014cm" svg:x2="7.531cm" svg:y2="3.014cm"><text:p/></draw:line><text:span text:style-name="T168">Dalej</text:span><text:span text:style-name="T198"> </text:span><text:span text:style-name="T168">pojawia</text:span><text:span text:style-name="T178"> </text:span><text:span text:style-name="T168">się</text:span><text:span text:style-name="T178"> </text:span><text:span text:style-name="T168">kilka</text:span><text:span text:style-name="T198"> </text:span><text:span text:style-name="T168">przykładów,</text:span><text:span text:style-name="T178"> </text:span><text:span text:style-name="T168">niektóre</text:span><text:span text:style-name="T178"> </text:span><text:span text:style-name="T168">znów</text:span><text:span text:style-name="T178"> </text:span><text:span text:style-name="T168">błyskotliwe,</text:span><text:span text:style-name="T198"> </text:span><text:span text:style-name="T210">np. </text:span><text:span text:style-name="T172">autor dowodzi, że w niektórych językach, z oczywistych powodów,</text:span><text:span text:style-name="T341"> </text:span><text:span text:style-name="T172">nie można</text:span><text:span text:style-name="T214"> </text:span><text:span text:style-name="T172">powiedzieć</text:span><text:span text:style-name="T217"> </text:span><text:span text:style-name="T172">„biały</text:span><text:span text:style-name="T214"> </text:span><text:span text:style-name="T172">jak</text:span><text:span text:style-name="T217"> </text:span><text:span text:style-name="T365">śnieg”,</text:span><text:span text:style-name="T217"> </text:span><text:span text:style-name="T172">ale</text:span><text:span text:style-name="T214"> </text:span><text:span text:style-name="T172">można</text:span><text:span text:style-name="T217"> </text:span><text:span text:style-name="T172">powiedzieć</text:span><text:span text:style-name="T217"> </text:span><text:span text:style-name="T209">np.</text:span><text:span text:style-name="T214"> </text:span><text:span text:style-name="T172">„biały</text:span><text:span text:style-name="T217"> </text:span><text:span text:style-name="T172">jak </text:span><text:span text:style-name="T168">skrzydła</text:span><text:span text:style-name="T382"> </text:span><text:span text:style-name="T368">czapli”.</text:span><text:span text:style-name="T382"> </text:span><text:span text:style-name="T379">To</text:span><text:span text:style-name="T340"> </text:span><text:span text:style-name="T168">jest</text:span><text:span text:style-name="T382"> </text:span><text:span text:style-name="T168">w</text:span><text:span text:style-name="T340"> </text:span><text:span text:style-name="T168">z</text:span><text:span text:style-name="T382"> </text:span><text:span text:style-name="T168">pewnością</text:span><text:span text:style-name="T340"> </text:span><text:span text:style-name="T168">słuszne</text:span><text:span text:style-name="T382"> </text:span><text:span text:style-name="T168">i</text:span><text:span text:style-name="T340"> </text:span><text:span text:style-name="T168">każdemu</text:span><text:span text:style-name="T382"> </text:span><text:span text:style-name="T168">ten</text:span><text:span text:style-name="T340"> </text:span><text:span text:style-name="T168">argument </text:span><text:span text:style-name="T172">się spodoba. Ale dochodzimy dalej do przykładów bardziej kontrower- </text:span><text:span text:style-name="T168">syjnych, jak ten ze strony</text:span><text:span text:style-name="T371"> </text:span><text:span text:style-name="T168">334:</text:span></text:p>
      <text:list xml:id="list131709566171281" text:continue-numbering="true" text:style-name="WWNum3">
        <text:list-item>
          <text:p text:style-name="P1"><text:span text:style-name="T259">Ibidem</text:span><text:span text:style-name="T224">,</text:span><text:span text:style-name="T271"> </text:span><text:span text:style-name="T224">324.</text:span></text:p>
        </text:list-item>
        <text:list-item>
          <text:p text:style-name="P17"><text:span text:style-name="T258">Ibidem</text:span><text:span text:style-name="T222">, 331. W zgrabniejszym przekładzie tej </text:span><text:span text:style-name="T251">formuły, </text:span><text:span text:style-name="T222">autorstwa Barbary Kielar </text:span><text:span text:style-name="T224">(</text:span><text:span text:style-name="T259">Tłumaczenie i koncepcje translatoryczne </text:span><text:span text:style-name="T224">[Wrocław: Ossolineum 1988], 64),</text:span><text:span text:style-name="T329"> </text:span><text:span text:style-name="T224">sło- </text:span><text:span text:style-name="T223">wo „równoważnik” zastąpiono terminem <text:s/></text:span><text:span text:style-name="T284">„ekwiwalent”, <text:s/></text:span><text:span text:style-name="T223">przyjętym <text:s/>powszechnie </text:span><text:span text:style-name="T224">w</text:span><text:span text:style-name="T310"> </text:span><text:span text:style-name="T224">przekładoznawstwie.</text:span></text:p>
        </text:list-item>
        <text:list-item>
          <text:p text:style-name="P2"><text:soft-page-break/><text:span text:style-name="T259">Ibidem</text:span><text:span text:style-name="T224">,</text:span><text:span text:style-name="T271"> </text:span><text:span text:style-name="T224">331.</text:span></text:p>
        </text:list-item>
      </text:list>
      <text:p text:style-name="P167"/>
      <text:p text:style-name="P56"><text:span text:style-name="T38">Podobnie</text:span><text:span text:style-name="T96"> </text:span><text:span text:style-name="T38">w</text:span><text:span text:style-name="T77"> </text:span><text:span text:style-name="T38">wielu</text:span><text:span text:style-name="T96"> </text:span><text:span text:style-name="T38">językach</text:span><text:span text:style-name="T77"> </text:span><text:span text:style-name="T38">nie</text:span><text:span text:style-name="T96"> </text:span><text:span text:style-name="T38">można</text:span><text:span text:style-name="T77"> </text:span><text:span text:style-name="T38">powiedzieć</text:span><text:span text:style-name="T96"> </text:span><text:span text:style-name="T38">‘Bóg</text:span><text:span text:style-name="T77"> </text:span><text:span text:style-name="T38">jest</text:span><text:span text:style-name="T96"> </text:span><text:span text:style-name="T66">miłością’. </text:span><text:span text:style-name="T45">Wyraz </text:span><text:span text:style-name="T36">oznaczający miłość jest w istocie wyrazem oznaczającym zdarze- nie</text:span><text:span text:style-name="T93"> </text:span><text:span text:style-name="T36">[…]</text:span><text:span text:style-name="T101"> </text:span><text:span text:style-name="T36">innymi</text:span><text:span text:style-name="T101"> </text:span><text:span text:style-name="T45">słowy,</text:span><text:span text:style-name="T101"> </text:span><text:span text:style-name="T36">‘miłość’</text:span><text:span text:style-name="T101"> </text:span><text:span text:style-name="T36">nie</text:span><text:span text:style-name="T101"> </text:span><text:span text:style-name="T36">może</text:span><text:span text:style-name="T101"> </text:span><text:span text:style-name="T36">istnieć</text:span><text:span text:style-name="T93"> </text:span><text:span text:style-name="T36">w</text:span><text:span text:style-name="T101"> </text:span><text:span text:style-name="T36">oderwaniu</text:span><text:span text:style-name="T101"> </text:span><text:span text:style-name="T36">od</text:span><text:span text:style-name="T101"> </text:span><text:span text:style-name="T36">uczestni- </text:span><text:span text:style-name="T90">ków.</text:span><text:span text:style-name="T101"> </text:span><text:span text:style-name="T36">Nie</text:span><text:span text:style-name="T101"> </text:span><text:span text:style-name="T36">można</text:span><text:span text:style-name="T101"> </text:span><text:span text:style-name="T36">zatem</text:span><text:span text:style-name="T101"> </text:span><text:span text:style-name="T36">powiedzieć</text:span><text:span text:style-name="T101"> </text:span><text:span text:style-name="T36">‘Bóg</text:span><text:span text:style-name="T101"> </text:span><text:span text:style-name="T36">jest</text:span><text:span text:style-name="T101"> </text:span><text:span text:style-name="T68">miłością’,</text:span><text:span text:style-name="T101"> </text:span><text:span text:style-name="T36">lecz</text:span><text:span text:style-name="T101"> </text:span><text:span text:style-name="T36">tylko</text:span><text:span text:style-name="T103"> </text:span><text:span text:style-name="T36">po</text:span><text:span text:style-name="T101"> </text:span><text:span text:style-name="T36">prostu ‘Bóg</text:span><text:span text:style-name="T93"> </text:span><text:span text:style-name="T95">kocha’.</text:span><text:span text:style-name="T93"> </text:span><text:span text:style-name="T36">Oczywiście</text:span><text:span text:style-name="T101"> </text:span><text:span text:style-name="T36">w</text:span><text:span text:style-name="T93"> </text:span><text:span text:style-name="T36">istocie</text:span><text:span text:style-name="T101"> </text:span><text:span text:style-name="T36">o</text:span><text:span text:style-name="T93"> </text:span><text:span text:style-name="T36">to</text:span><text:span text:style-name="T101"> </text:span><text:span text:style-name="T36">właśnie</text:span><text:span text:style-name="T93"> </text:span><text:span text:style-name="T36">chodzi</text:span><text:span text:style-name="T101"> </text:span><text:span text:style-name="T36">w</text:span><text:span text:style-name="T93"> </text:span><text:span text:style-name="T36">tym</text:span><text:span text:style-name="T101"> </text:span><text:span text:style-name="T36">ustępie</text:span><text:span text:style-name="T93"> </text:span><text:span text:style-name="T36">Biblii, a</text:span><text:span text:style-name="T79"> </text:span><text:span text:style-name="T36">nie</text:span><text:span text:style-name="T79"> </text:span><text:span text:style-name="T36">stawianie</text:span><text:span text:style-name="T81"> </text:span><text:span text:style-name="T36">równości</text:span><text:span text:style-name="T79"> </text:span><text:span text:style-name="T36">między</text:span><text:span text:style-name="T81"> </text:span><text:span text:style-name="T36">Bogiem</text:span><text:span text:style-name="T79"> </text:span><text:span text:style-name="T36">a</text:span><text:span text:style-name="T81"> </text:span><text:span text:style-name="T36">miłością,</text:span><text:span text:style-name="T79"> </text:span><text:span text:style-name="T36">gdyż</text:span><text:span text:style-name="T81"> </text:span><text:span text:style-name="T36">zwrotu</text:span><text:span text:style-name="T79"> </text:span><text:span text:style-name="T36">‘Bóg</text:span><text:span text:style-name="T81"> </text:span><text:span text:style-name="T36">jest </text:span><text:span text:style-name="T37">miłością’</text:span><text:span text:style-name="T82"> </text:span><text:span text:style-name="T37">nie</text:span><text:span text:style-name="T82"> </text:span><text:span text:style-name="T37">można</text:span><text:span text:style-name="T82"> </text:span><text:span text:style-name="T37">odwrócić</text:span><text:span text:style-name="T106"> </text:span><text:span text:style-name="T37">w</text:span><text:span text:style-name="T82"> </text:span><text:span text:style-name="T37">‘Miłość</text:span><text:span text:style-name="T82"> </text:span><text:span text:style-name="T37">jest</text:span><text:span text:style-name="T106"> </text:span><text:span text:style-name="T91">Bogiem’.</text:span></text:p>
      <text:p text:style-name="P168"/>
      <text:p text:style-name="P107"><text:span text:style-name="T172">Myślę,</text:span><text:span text:style-name="T173"> </text:span><text:span text:style-name="T172">że</text:span><text:span text:style-name="T173"> </text:span><text:span text:style-name="T172">w</text:span><text:span text:style-name="T173"> </text:span><text:span text:style-name="T172">tym</text:span><text:span text:style-name="T173"> </text:span><text:span text:style-name="T172">momencie</text:span><text:span text:style-name="T173"> </text:span><text:span text:style-name="T172">nie</text:span><text:span text:style-name="T173"> </text:span><text:span text:style-name="T172">tylko</text:span><text:span text:style-name="T173"> </text:span><text:span text:style-name="T172">profesor-filolog,</text:span><text:span text:style-name="T173"> </text:span><text:span text:style-name="T172">zgodnie</text:span><text:span text:style-name="T176"> </text:span><text:span text:style-name="T172">z</text:span><text:span text:style-name="T173"> </text:span><text:span text:style-name="T172">biblij- nym obrazem, „rozedrze </text:span><text:span text:style-name="T365">szaty”. </text:span><text:span text:style-name="T172">Efektowne żonglowanie egzotycznymi przykładami przechodzi tu bowiem w płytkie efekciarstwo. Zapytajmy </text:span><text:span text:style-name="T168">więc,</text:span><text:span text:style-name="T338"> </text:span><text:span text:style-name="T168">do</text:span><text:span text:style-name="T338"> </text:span><text:span text:style-name="T168">czego</text:span><text:span text:style-name="T174"> </text:span><text:span text:style-name="T168">w</text:span><text:span text:style-name="T338"> </text:span><text:span text:style-name="T168">ogóle</text:span><text:span text:style-name="T174"> </text:span><text:span text:style-name="T168">służy</text:span><text:span text:style-name="T338"> </text:span><text:span text:style-name="T168">język?</text:span><text:span text:style-name="T174"> </text:span><text:span text:style-name="T168">Czy</text:span><text:span text:style-name="T338"> </text:span><text:span text:style-name="T168">tylko</text:span><text:span text:style-name="T174"> </text:span><text:span text:style-name="T168">do</text:span><text:span text:style-name="T338"> </text:span><text:span text:style-name="T168">tego,</text:span><text:span text:style-name="T338"> </text:span><text:span text:style-name="T168">żeby</text:span><text:span text:style-name="T174"> </text:span><text:span text:style-name="T168">jego</text:span><text:span text:style-name="T338"> </text:span><text:span text:style-name="T168">użyt- kownik</text:span><text:span text:style-name="T338"> </text:span><text:span text:style-name="T168">czuł</text:span><text:span text:style-name="T338"> </text:span><text:span text:style-name="T168">się</text:span><text:span text:style-name="T338"> </text:span><text:span text:style-name="T168">komfortowo</text:span><text:span text:style-name="T338"> </text:span><text:span text:style-name="T168">w</text:span><text:span text:style-name="T338"> </text:span><text:span text:style-name="T168">znanym</text:span><text:span text:style-name="T174"> </text:span><text:span text:style-name="T168">sobie</text:span><text:span text:style-name="T338"> </text:span><text:span text:style-name="T168">otoczeniu,</text:span><text:span text:style-name="T338"> </text:span><text:span text:style-name="T168">czy</text:span><text:span text:style-name="T338"> </text:span><text:span text:style-name="T168">też</text:span><text:span text:style-name="T338"> </text:span><text:span text:style-name="T168">może </text:span><text:span text:style-name="T172">i</text:span><text:span text:style-name="T370"> </text:span><text:span text:style-name="T172">do</text:span><text:span text:style-name="T370"> </text:span><text:span text:style-name="T172">tego,</text:span><text:span text:style-name="T370"> </text:span><text:span text:style-name="T172">żeby</text:span><text:span text:style-name="T372"> </text:span><text:span text:style-name="T172">czasem</text:span><text:span text:style-name="T370"> </text:span><text:span text:style-name="T172">dowiedzieć</text:span><text:span text:style-name="T370"> </text:span><text:span text:style-name="T172">się</text:span><text:span text:style-name="T372"> </text:span><text:span text:style-name="T172">czegoś,</text:span><text:span text:style-name="T370"> </text:span><text:span text:style-name="T172">czego</text:span><text:span text:style-name="T370"> </text:span><text:span text:style-name="T172">dotąd</text:span><text:span text:style-name="T372"> </text:span><text:span text:style-name="T172">nie</text:span><text:span text:style-name="T370"> </text:span><text:span text:style-name="T172">wiedział? A</text:span><text:span text:style-name="T182"> </text:span><text:span text:style-name="T172">w</text:span><text:span text:style-name="T182"> </text:span><text:span text:style-name="T172">konsekwencji</text:span><text:span text:style-name="T182"> </text:span><text:span text:style-name="T172">może</text:span><text:span text:style-name="T182"> </text:span><text:span text:style-name="T172">do</text:span><text:span text:style-name="T194"> </text:span><text:span text:style-name="T172">porzucenia</text:span><text:span text:style-name="T182"> </text:span><text:span text:style-name="T172">dotychczasowych</text:span><text:span text:style-name="T182"> </text:span><text:span text:style-name="T172">przyzwyczajeń </text:span><text:span text:style-name="T168">i</text:span><text:span text:style-name="T375"> </text:span><text:span text:style-name="T168">stania</text:span><text:span text:style-name="T187"> </text:span><text:span text:style-name="T168">się</text:span><text:span text:style-name="T375"> </text:span><text:span text:style-name="T168">nieco</text:span><text:span text:style-name="T187"> </text:span><text:span text:style-name="T168">innym</text:span><text:span text:style-name="T375"> </text:span><text:span text:style-name="T168">człowiekiem?</text:span><text:span text:style-name="T187"> </text:span><text:span text:style-name="T168">Nida</text:span><text:span text:style-name="T375"> </text:span><text:span text:style-name="T168">w</text:span><text:span text:style-name="T187"> </text:span><text:span text:style-name="T168">1959</text:span><text:span text:style-name="T187"> </text:span><text:span text:style-name="T168">roku</text:span><text:span text:style-name="T375"> </text:span><text:span text:style-name="T168">nie</text:span><text:span text:style-name="T187"> </text:span><text:span text:style-name="T168">mógł</text:span><text:span text:style-name="T375"> </text:span><text:span text:style-name="T168">znać </text:span><text:span text:style-name="T172">filozofii</text:span><text:span text:style-name="T217"> </text:span><text:span text:style-name="T172">Gadamera</text:span><text:span text:style-name="T359"> </text:span><text:span text:style-name="T172">czy</text:span><text:span text:style-name="T359"> </text:span><text:span text:style-name="T172">Ricoeura;</text:span><text:span text:style-name="T217"> </text:span><text:span text:style-name="T172">ale</text:span><text:span text:style-name="T359"> </text:span><text:span text:style-name="T172">znał</text:span><text:span text:style-name="T359"> </text:span><text:span text:style-name="T172">przecież</text:span><text:span text:style-name="T217"> </text:span><text:span text:style-name="T172">Pismo</text:span><text:span text:style-name="T359"> </text:span><text:span text:style-name="T172">Święte,</text:span><text:span text:style-name="T359"> </text:span><text:span text:style-name="T172">był</text:span><text:span text:style-name="T217"> </text:span><text:span text:style-name="T172">jego egzegetą i nauczycielem. Powstaje więc w tym momencie kilka poważ- </text:span><text:span text:style-name="T209">nych</text:span><text:span text:style-name="T385"> </text:span><text:span text:style-name="T172">pytań</text:span><text:span text:style-name="T354"> </text:span><text:span text:style-name="T172">o</text:span><text:span text:style-name="T354"> </text:span><text:span text:style-name="T172">cele</text:span><text:span text:style-name="T354"> </text:span><text:span text:style-name="T172">i</text:span><text:span text:style-name="T354"> </text:span><text:span text:style-name="T172">możliwości</text:span><text:span text:style-name="T354"> </text:span><text:span text:style-name="T172">ewangelizacji</text:span><text:span text:style-name="T354"> </text:span><text:span text:style-name="T172">prowadzonej</text:span><text:span text:style-name="T354"> </text:span><text:span text:style-name="T172">w</text:span><text:span text:style-name="T354"> </text:span><text:span text:style-name="T172">takiej</text:span><text:span text:style-name="T354"> </text:span><text:span text:style-name="T172">optyce</text:span></text:p>
      <text:p text:style-name="P106"><text:span text:style-name="T172">„naturalnych”</text:span><text:span text:style-name="T183"> </text:span><text:span text:style-name="T172">ekwiwalentów,</text:span><text:span text:style-name="T183"> </text:span><text:span text:style-name="T172">a</text:span><text:span text:style-name="T185"> </text:span><text:span text:style-name="T172">więc</text:span><text:span text:style-name="T183"> </text:span><text:span text:style-name="T172">sprowadzania</text:span><text:span text:style-name="T185"> </text:span><text:span text:style-name="T172">przesłania</text:span><text:span text:style-name="T183"> </text:span><text:span text:style-name="T172">Biblii</text:span><text:span text:style-name="T185"> </text:span><text:span text:style-name="T172">do </text:span><text:span text:style-name="T168">już</text:span><text:span text:style-name="T379"> </text:span><text:span text:style-name="T168">istniejących</text:span><text:span text:style-name="T184"> </text:span><text:span text:style-name="T168">zasobów</text:span><text:span text:style-name="T184"> </text:span><text:span text:style-name="T168">języków,</text:span><text:span text:style-name="T184"> </text:span><text:span text:style-name="T168">na</text:span><text:span text:style-name="T184"> </text:span><text:span text:style-name="T168">które</text:span><text:span text:style-name="T184"> </text:span><text:span text:style-name="T168">się</text:span><text:span text:style-name="T184"> </text:span><text:span text:style-name="T168">ją</text:span><text:span text:style-name="T184"> </text:span><text:span text:style-name="T168">tłumaczy.</text:span></text:p>
      <text:p text:style-name="P129"><text:span text:style-name="T172">Czy</text:span><text:span text:style-name="T356"> </text:span><text:span text:style-name="T172">zalecenia</text:span><text:span text:style-name="T356"> </text:span><text:span text:style-name="T172">zawarte</text:span><text:span text:style-name="T356"> </text:span><text:span text:style-name="T172">w</text:span><text:span text:style-name="T356"> </text:span><text:span text:style-name="T172">instrukcji</text:span><text:span text:style-name="T376"> </text:span><text:span text:style-name="T172">z</text:span><text:span text:style-name="T356"> </text:span><text:span text:style-name="T172">roku</text:span><text:span text:style-name="T356"> </text:span><text:span text:style-name="T172">1969</text:span><text:span text:style-name="T356"> </text:span><text:span text:style-name="T172">dały</text:span><text:span text:style-name="T356"> </text:span><text:span text:style-name="T172">podstawy</text:span><text:span text:style-name="T376"> </text:span><text:span text:style-name="T172">do</text:span><text:span text:style-name="T356"> </text:span><text:span text:style-name="T172">tego, aby</text:span><text:span text:style-name="T183"> </text:span><text:span text:style-name="T172">sytuacja</text:span><text:span text:style-name="T185"> </text:span><text:span text:style-name="T172">wymknęła</text:span><text:span text:style-name="T185"> </text:span><text:span text:style-name="T172">się</text:span><text:span text:style-name="T185"> </text:span><text:span text:style-name="T172">spod</text:span><text:span text:style-name="T183"> </text:span><text:span text:style-name="T172">kontroli?</text:span><text:span text:style-name="T185"> </text:span><text:span text:style-name="T209">Wydaje</text:span><text:span text:style-name="T185"> </text:span><text:span text:style-name="T172">się,</text:span><text:span text:style-name="T185"> </text:span><text:span text:style-name="T172">że</text:span><text:span text:style-name="T185"> </text:span><text:span text:style-name="T172">niestety</text:span><text:span text:style-name="T183"> </text:span><text:span text:style-name="T172">jednak </text:span><text:span text:style-name="T168">tak,</text:span><text:span text:style-name="T357"> </text:span><text:span text:style-name="T168">i</text:span><text:span text:style-name="T375"> </text:span><text:span text:style-name="T168">nie</text:span><text:span text:style-name="T357"> </text:span><text:span text:style-name="T168">jest</text:span><text:span text:style-name="T375"> </text:span><text:span text:style-name="T168">to</text:span><text:span text:style-name="T375"> </text:span><text:span text:style-name="T168">tylko</text:span><text:span text:style-name="T357"> </text:span><text:span text:style-name="T168">kwestia</text:span><text:span text:style-name="T375"> </text:span><text:span text:style-name="T168">„nieprzewidzianej</text:span><text:span text:style-name="T375"> </text:span><text:span text:style-name="T168">dynamiki</text:span><text:span text:style-name="T357"> </text:span><text:span text:style-name="T368">wydarzeń”. </text:span><text:span text:style-name="T168">W punkcie 15, 1 Instrukcji </text:span><text:span text:style-name="T190">Comme le prévoit</text:span><text:span text:style-name="T181"> </text:span><text:span text:style-name="T168">czytamy:</text:span></text:p>
      <text:p text:style-name="P154"/>
      <text:p text:style-name="P57"><text:span text:style-name="T36">Język</text:span><text:span text:style-name="T76"> </text:span><text:span text:style-name="T36">liturgiczny</text:span><text:span text:style-name="T76"> </text:span><text:span text:style-name="T36">powinien</text:span><text:span text:style-name="T76"> </text:span><text:span text:style-name="T63">być</text:span><text:span text:style-name="T76"> </text:span><text:span text:style-name="T45">potoczny,</text:span><text:span text:style-name="T76"> </text:span><text:span text:style-name="T36">tzn.</text:span><text:span text:style-name="T76"> </text:span><text:span text:style-name="T36">przystępny</text:span><text:span text:style-name="T76"> </text:span><text:span text:style-name="T36">dla</text:span><text:span text:style-name="T76"> </text:span><text:span text:style-name="T36">większości wiernych mówiących tym samym językiem i zbierających się zazwyczaj dla</text:span><text:span text:style-name="T76"> </text:span><text:span text:style-name="T36">celów</text:span><text:span text:style-name="T76"> </text:span><text:span text:style-name="T36">kultu,</text:span><text:span text:style-name="T90"> </text:span><text:span text:style-name="T36">włączając</text:span><text:span text:style-name="T76"> </text:span><text:span text:style-name="T36">także</text:span><text:span text:style-name="T90"> </text:span><text:span text:style-name="T36">„dzieci</text:span><text:span text:style-name="T76"> </text:span><text:span text:style-name="T36">oraz</text:span><text:span text:style-name="T90"> </text:span><text:span text:style-name="T36">ludzi</text:span><text:span text:style-name="T76"> </text:span><text:span text:style-name="T56">prostych”</text:span><text:span text:style-name="T90"> </text:span><text:span text:style-name="T36">(PVI,</text:span><text:span text:style-name="T76"> </text:span><text:span text:style-name="T36">ibid.). Z</text:span><text:span text:style-name="T101"> </text:span><text:span text:style-name="T36">tego</text:span><text:span text:style-name="T103"> </text:span><text:span text:style-name="T36">nie</text:span><text:span text:style-name="T103"> </text:span><text:span text:style-name="T36">wynika,</text:span><text:span text:style-name="T103"> </text:span><text:span text:style-name="T36">że</text:span><text:span text:style-name="T103"> </text:span><text:span text:style-name="T36">język</text:span><text:span text:style-name="T101"> </text:span><text:span text:style-name="T36">ten</text:span><text:span text:style-name="T103"> </text:span><text:span text:style-name="T36">ma</text:span><text:span text:style-name="T103"> </text:span><text:span text:style-name="T63">być</text:span><text:span text:style-name="T103"> </text:span><text:span text:style-name="T36">prostacki,</text:span><text:span text:style-name="T103"> </text:span><text:span text:style-name="T36">ponieważ</text:span><text:span text:style-name="T103"> </text:span><text:span text:style-name="T36">zawsze</text:span><text:span text:style-name="T101"> </text:span><text:span text:style-name="T36">powi- nien</text:span><text:span text:style-name="T94"> </text:span><text:span text:style-name="T63">być</text:span><text:span text:style-name="T94"> </text:span><text:span text:style-name="T36">„godny</text:span><text:span text:style-name="T65"> </text:span><text:span text:style-name="T36">tych</text:span><text:span text:style-name="T94"> </text:span><text:span text:style-name="T36">wzniosłych</text:span><text:span text:style-name="T94"> </text:span><text:span text:style-name="T36">rzeczywistości,</text:span><text:span text:style-name="T94"> </text:span><text:span text:style-name="T45">które</text:span><text:span text:style-name="T94"> </text:span><text:span text:style-name="T36">wyraża”</text:span><text:span text:style-name="T94"> </text:span><text:span text:style-name="T36">[…],</text:span><text:span text:style-name="T94"> </text:span><text:span text:style-name="T36">a</text:span><text:span text:style-name="T94"> </text:span><text:span text:style-name="T36">tak- </text:span><text:span text:style-name="T37">że</text:span><text:span text:style-name="T102"> </text:span><text:span text:style-name="T37">nienaganny</text:span><text:span text:style-name="T102"> </text:span><text:span text:style-name="T37">pod</text:span><text:span text:style-name="T104"> </text:span><text:span text:style-name="T37">względem</text:span><text:span text:style-name="T102"> </text:span><text:span text:style-name="T37">literackim</text:span><text:span text:style-name="T352">12</text:span><text:span text:style-name="T37">.</text:span></text:p>
      <text:p text:style-name="P97"/>
      <text:p text:style-name="P129"><text:span text:style-name="T172">Otóż</text:span><text:span text:style-name="T176"> </text:span><text:span text:style-name="T172">sformułowanie</text:span><text:span text:style-name="T199"> </text:span><text:span text:style-name="T172">„potoczny,</text:span><text:span text:style-name="T199"> </text:span><text:span text:style-name="T172">tzn.</text:span><text:span text:style-name="T176"> </text:span><text:span text:style-name="T172">przystępny</text:span><text:span text:style-name="T199"> </text:span><text:span text:style-name="T172">dla</text:span><text:span text:style-name="T199"> </text:span><text:span text:style-name="T172">większości</text:span><text:span text:style-name="T176"> </text:span><text:span text:style-name="T172">wier- </text:span><text:span text:style-name="T368">nych”</text:span><text:span text:style-name="T195"> </text:span><text:span text:style-name="T168">świadczy</text:span><text:span text:style-name="T195"> </text:span><text:span text:style-name="T168">o</text:span><text:span text:style-name="T195"> </text:span><text:span text:style-name="T168">językoznawczej</text:span><text:span text:style-name="T195"> </text:span><text:span text:style-name="T168">ignorancji</text:span><text:span text:style-name="T195"> </text:span><text:span text:style-name="T168">autorów</text:span><text:span text:style-name="T195"> </text:span><text:span text:style-name="T168">instrukcji:</text:span><text:span text:style-name="T195"> </text:span><text:span text:style-name="T168">język potoczny</text:span><text:span text:style-name="T202"> </text:span><text:span text:style-name="T168">to</text:span><text:span text:style-name="T202"> </text:span><text:span text:style-name="T387">język</text:span><text:span text:style-name="T202"> </text:span><text:span text:style-name="T168">kolokwialny,</text:span><text:span text:style-name="T202"> </text:span><text:span text:style-name="T387">język</text:span><text:span text:style-name="T215"> </text:span><text:span text:style-name="T168">ulicy.</text:span><text:span text:style-name="T202"> </text:span><text:span text:style-name="T168">Jego</text:span><text:span text:style-name="T202"> </text:span><text:span text:style-name="T168">elementy</text:span><text:span text:style-name="T202"> </text:span><text:span text:style-name="T168">przenikają do</text:span><text:span text:style-name="T393"> </text:span><text:span text:style-name="T168">„języka</text:span><text:span text:style-name="T393"> </text:span><text:span text:style-name="T368">ogólnego”,</text:span><text:span text:style-name="T348"> </text:span><text:span text:style-name="T168">ale</text:span><text:span text:style-name="T393"> </text:span><text:span text:style-name="T168">to</text:span><text:span text:style-name="T393"> </text:span><text:span text:style-name="T168">ten</text:span><text:span text:style-name="T348"> </text:span><text:span text:style-name="T168">ostatni</text:span><text:span text:style-name="T393"> </text:span><text:span text:style-name="T168">właśnie</text:span><text:span text:style-name="T393"> </text:span><text:span text:style-name="T168">jest</text:span><text:span text:style-name="T348"> </text:span><text:span text:style-name="T168">i</text:span><text:span text:style-name="T393"> </text:span><text:span text:style-name="T168">ma</text:span><text:span text:style-name="T393"> </text:span><text:span text:style-name="T168">być</text:span><text:span text:style-name="T348"> </text:span><text:span text:style-name="T168">przystępny </text:span><text:span text:style-name="T172">dla</text:span><text:span text:style-name="T377"> </text:span><text:span text:style-name="T172">większości</text:span><text:span text:style-name="T377"> </text:span><text:span text:style-name="T172">wiernych.</text:span><text:span text:style-name="T380"> </text:span><text:span text:style-name="T172">Uczymy</text:span><text:span text:style-name="T377"> </text:span><text:span text:style-name="T172">go</text:span><text:span text:style-name="T377"> </text:span><text:span text:style-name="T172">w</text:span><text:span text:style-name="T380"> </text:span><text:span text:style-name="T172">szkole,</text:span><text:span text:style-name="T377"> </text:span><text:span text:style-name="T172">słyszymy</text:span><text:span text:style-name="T380"> </text:span><text:span text:style-name="T172">w</text:span><text:span text:style-name="T377"> </text:span><text:span text:style-name="T172">programach</text:span></text:p>
      <text:p text:style-name="P163"><draw:line text:anchor-type="char" draw:z-index="41" draw:style-name="gr7" draw:text-style-name="P184" svg:x1="2.529cm" svg:y1="0.446cm" svg:x2="8.029cm" svg:y2="0.446cm"><text:p/></draw:line><text:soft-page-break/></text:p>
      <text:list xml:id="list131710601238332" text:continue-numbering="true" text:style-name="WWNum3">
        <text:list-item>
          <text:p text:style-name="P20"><text:span text:style-name="T223">Rada do wykonania Konstytucji o Liturgii, „Instrukcja o tłumaczeniu tekstów litur- </text:span><text:span text:style-name="T222">gicznych</text:span><text:span text:style-name="T261"> </text:span><text:span text:style-name="T222">(</text:span><text:span text:style-name="T258">Comme</text:span><text:span text:style-name="T265"> </text:span><text:span text:style-name="T258">le</text:span><text:span text:style-name="T262"> </text:span><text:span text:style-name="T258">prévoit...</text:span><text:span text:style-name="T222">),</text:span><text:span text:style-name="T264"> </text:span><text:span text:style-name="T270">1969”,</text:span><text:span text:style-name="T261"> </text:span><text:span text:style-name="T258">Ruch</text:span><text:span text:style-name="T265"> </text:span><text:span text:style-name="T254">biblijny</text:span><text:span text:style-name="T262"> </text:span><text:span text:style-name="T258">i</text:span><text:span text:style-name="T265"> </text:span><text:span text:style-name="T258">liturgiczny</text:span><text:span text:style-name="T262"> </text:span><text:span text:style-name="T222">24/6</text:span><text:span text:style-name="T264"> </text:span><text:span text:style-name="T222">(1971):</text:span><text:span text:style-name="T261"> </text:span><text:span text:style-name="T222">322–323.</text:span></text:p>
        </text:list-item>
      </text:list>
      <text:p text:style-name="P143"/>
      <text:p text:style-name="P134"><text:span text:style-name="T172">informacyjnych </text:span><text:span text:style-name="T370">TV. </text:span><text:span text:style-name="T172">Tymczasem język potoczny – z</text:span><text:span text:style-name="T350"> </text:span><text:span text:style-name="T172">pewnością</text:span><text:span text:style-name="T350"> </text:span><text:span text:style-name="T172">barwny, </text:span><text:span text:style-name="T209">obrazowy,</text:span><text:span text:style-name="T343"> </text:span><text:span text:style-name="T172">wytwarza</text:span><text:span text:style-name="T345"> </text:span><text:span text:style-name="T172">pewną</text:span><text:span text:style-name="T343"> </text:span><text:span text:style-name="T172">modę,</text:span><text:span text:style-name="T345"> </text:span><text:span text:style-name="T172">której</text:span><text:span text:style-name="T343"> </text:span><text:span text:style-name="T172">ludzie</text:span><text:span text:style-name="T345"> </text:span><text:span text:style-name="T172">nawet</text:span><text:span text:style-name="T343"> </text:span><text:span text:style-name="T172">wykształceni</text:span><text:span text:style-name="T345"> </text:span><text:span text:style-name="T172">z</text:span><text:span text:style-name="T343"> </text:span><text:span text:style-name="T172">róż-</text:span><text:span text:style-name="T395"> </text:span><text:span text:style-name="T168">nych</text:span><text:span text:style-name="T215"> </text:span><text:span text:style-name="T168">powodów</text:span><text:span text:style-name="T218"> </text:span><text:span text:style-name="T168">ulegają.</text:span><text:span text:style-name="T215"> </text:span><text:span text:style-name="T168">Lecz</text:span><text:span text:style-name="T218"> </text:span><text:span text:style-name="T168">jak</text:span><text:span text:style-name="T215"> </text:span><text:span text:style-name="T168">w</text:span><text:span text:style-name="T218"> </text:span><text:span text:style-name="T168">wypadku</text:span><text:span text:style-name="T215"> </text:span><text:span text:style-name="T168">każdej</text:span><text:span text:style-name="T218"> </text:span><text:span text:style-name="T210">mody,</text:span><text:span text:style-name="T218"> </text:span><text:span text:style-name="T168">jest</text:span><text:span text:style-name="T215"> </text:span><text:span text:style-name="T168">to</text:span><text:span text:style-name="T218"> </text:span><text:span text:style-name="T168">ten</text:span><text:span text:style-name="T396"> </text:span><text:span text:style-name="T172">element</text:span><text:span text:style-name="T385"> </text:span><text:span text:style-name="T172">języka,</text:span><text:span text:style-name="T385"> </text:span><text:span text:style-name="T172">który</text:span><text:span text:style-name="T385"> </text:span><text:span text:style-name="T172">najszybciej</text:span><text:span text:style-name="T354"> </text:span><text:span text:style-name="T172">i</text:span><text:span text:style-name="T385"> </text:span><text:span text:style-name="T172">w</text:span><text:span text:style-name="T385"> </text:span><text:span text:style-name="T172">największym</text:span><text:span text:style-name="T385"> </text:span><text:span text:style-name="T172">stopniu</text:span><text:span text:style-name="T354"> </text:span><text:span text:style-name="T172">ulega</text:span><text:span text:style-name="T385"> </text:span><text:span text:style-name="T172">zmianie.</text:span></text:p>
      <text:p text:style-name="P61"><text:span text:style-name="T397">Zagrożenia</text:span><text:span text:style-name="T399"> </text:span><text:span text:style-name="T397">te</text:span><text:span text:style-name="T399"> </text:span><text:span text:style-name="T397">dostrzega</text:span><text:span text:style-name="T400"> </text:span><text:span text:style-name="T397">Instrukcja</text:span><text:span text:style-name="T399"> </text:span><text:span text:style-name="T402">Liturgiam</text:span><text:span text:style-name="T401"> </text:span><text:span text:style-name="T402">Authenticam</text:span><text:span text:style-name="T397">,</text:span><text:span text:style-name="T399"> </text:span><text:span text:style-name="T397">zwłaszcza </text:span><text:span text:style-name="T398">w punktach 25 i</text:span><text:span text:style-name="T403"> </text:span><text:span text:style-name="T398">27:</text:span></text:p>
      <text:p text:style-name="P155"/>
      <text:p text:style-name="P59"><text:span text:style-name="T36">25.</text:span><text:span text:style-name="T79"> </text:span><text:span text:style-name="T56">Aby</text:span><text:span text:style-name="T79"> </text:span><text:span text:style-name="T36">treści</text:span><text:span text:style-name="T81"> </text:span><text:span text:style-name="T36">tekstu</text:span><text:span text:style-name="T79"> </text:span><text:span text:style-name="T36">oryginalnego</text:span><text:span text:style-name="T81"> </text:span><text:span text:style-name="T36">stały</text:span><text:span text:style-name="T79"> </text:span><text:span text:style-name="T36">się</text:span><text:span text:style-name="T81"> </text:span><text:span text:style-name="T36">dostępne</text:span><text:span text:style-name="T79"> </text:span><text:span text:style-name="T36">i</text:span><text:span text:style-name="T81"> </text:span><text:span text:style-name="T36">zrozumiałe</text:span><text:span text:style-name="T79"> </text:span><text:span text:style-name="T36">również dla wiernych nie mających specjalnego wykształcenia intelektualnego, właściwością</text:span><text:span text:style-name="T60"> </text:span><text:span text:style-name="T36">przekładów</text:span><text:span text:style-name="T60"> </text:span><text:span text:style-name="T36">winno</text:span><text:span text:style-name="T60"> </text:span><text:span text:style-name="T63">być</text:span><text:span text:style-name="T60"> </text:span><text:span text:style-name="T36">słownictwo</text:span><text:span text:style-name="T60"> </text:span><text:span text:style-name="T36">umożliwiające</text:span><text:span text:style-name="T60"> </text:span><text:span text:style-name="T36">ich</text:span><text:span text:style-name="T60"> </text:span><text:span text:style-name="T36">zrozu- mienie, ale zachowujące równocześnie godność, piękno i dokładną</text:span><text:span text:style-name="T40"> </text:span><text:span text:style-name="T36">treść </text:span><text:span text:style-name="T37">doktrynalną</text:span><text:span text:style-name="T109"> </text:span><text:span text:style-name="T37">tego</text:span><text:span text:style-name="T109"> </text:span><text:span text:style-name="T37">rodzaju</text:span><text:span text:style-name="T109"> </text:span><text:span text:style-name="T37">tekstów</text:span><text:span text:style-name="T109"> </text:span><text:span text:style-name="T37">[…],</text:span></text:p>
      <text:list xml:id="list2263570725" text:style-name="WWNum4">
        <text:list-item>
          <text:p text:style-name="P22"><text:span text:style-name="T36">[…]</text:span><text:span text:style-name="T60"> </text:span><text:span text:style-name="T36">teksty</text:span><text:span text:style-name="T60"> </text:span><text:span text:style-name="T36">te</text:span><text:span text:style-name="T86"> </text:span><text:span text:style-name="T36">powinny</text:span><text:span text:style-name="T60"> </text:span><text:span text:style-name="T63">być</text:span><text:span text:style-name="T60"> </text:span><text:span text:style-name="T36">wolne</text:span><text:span text:style-name="T86"> </text:span><text:span text:style-name="T36">od</text:span><text:span text:style-name="T60"> </text:span><text:span text:style-name="T36">nadmiernego</text:span><text:span text:style-name="T60"> </text:span><text:span text:style-name="T36">stosowania</text:span><text:span text:style-name="T86"> </text:span><text:span text:style-name="T36">aktualnie używanych</text:span><text:span text:style-name="T65"> </text:span><text:span text:style-name="T36">modnych</text:span><text:span text:style-name="T65"> </text:span><text:span text:style-name="T36">wyrażeń.</text:span><text:span text:style-name="T94"> </text:span><text:span text:style-name="T36">Jeśli</text:span><text:span text:style-name="T65"> </text:span><text:span text:style-name="T36">zaś</text:span><text:span text:style-name="T65"> </text:span><text:span text:style-name="T36">niekiedy</text:span><text:span text:style-name="T94"> </text:span><text:span text:style-name="T36">w</text:span><text:span text:style-name="T65"> </text:span><text:span text:style-name="T36">tekstach</text:span><text:span text:style-name="T65"> </text:span><text:span text:style-name="T36">liturgicznych stosuje</text:span><text:span text:style-name="T94"> </text:span><text:span text:style-name="T36">się</text:span><text:span text:style-name="T112"> </text:span><text:span text:style-name="T36">wyrazy</text:span><text:span text:style-name="T94"> </text:span><text:span text:style-name="T36">lub</text:span><text:span text:style-name="T112"> </text:span><text:span text:style-name="T36">powiedzenia</text:span><text:span text:style-name="T94"> </text:span><text:span text:style-name="T36">odbiegające</text:span><text:span text:style-name="T112"> </text:span><text:span text:style-name="T36">od</text:span><text:span text:style-name="T112"> </text:span><text:span text:style-name="T36">języka</text:span><text:span text:style-name="T94"> </text:span><text:span text:style-name="T36">codziennie</text:span><text:span text:style-name="T112"> </text:span><text:span text:style-name="T36">uży- wanego,</text:span><text:span text:style-name="T113"> </text:span><text:span text:style-name="T36">to</text:span><text:span text:style-name="T58"> </text:span><text:span text:style-name="T36">dzięki</text:span><text:span text:style-name="T58"> </text:span><text:span text:style-name="T36">temu</text:span><text:span text:style-name="T113"> </text:span><text:span text:style-name="T36">nierzadko</text:span><text:span text:style-name="T58"> </text:span><text:span text:style-name="T36">powstają</text:span><text:span text:style-name="T58"> </text:span><text:span text:style-name="T45">teksty,</text:span><text:span text:style-name="T113"> </text:span><text:span text:style-name="T45">które</text:span><text:span text:style-name="T58"> </text:span><text:span text:style-name="T36">w</text:span><text:span text:style-name="T58"> </text:span><text:span text:style-name="T36">istocie</text:span><text:span text:style-name="T58"> </text:span><text:span text:style-name="T36">są</text:span><text:span text:style-name="T58"> </text:span><text:span text:style-name="T36">łatwiej- sze</text:span><text:span text:style-name="T113"> </text:span><text:span text:style-name="T36">do</text:span><text:span text:style-name="T58"> </text:span><text:span text:style-name="T36">zapamiętania</text:span><text:span text:style-name="T58"> </text:span><text:span text:style-name="T36">i</text:span><text:span text:style-name="T58"> </text:span><text:span text:style-name="T36">nadają</text:span><text:span text:style-name="T58"> </text:span><text:span text:style-name="T36">się</text:span><text:span text:style-name="T58"> </text:span><text:span text:style-name="T36">do</text:span><text:span text:style-name="T113"> </text:span><text:span text:style-name="T36">lepszego</text:span><text:span text:style-name="T58"> </text:span><text:span text:style-name="T36">wyrażenia</text:span><text:span text:style-name="T58"> </text:span><text:span text:style-name="T36">nadprzyrodzonych treści.</text:span><text:span text:style-name="T90"> </text:span><text:span text:style-name="T36">Owszem,</text:span><text:span text:style-name="T68"> </text:span><text:span text:style-name="T36">wydaje</text:span><text:span text:style-name="T68"> </text:span><text:span text:style-name="T36">się</text:span><text:span text:style-name="T90"> </text:span><text:span text:style-name="T36">nawet,</text:span><text:span text:style-name="T68"> </text:span><text:span text:style-name="T36">że</text:span><text:span text:style-name="T68"> </text:span><text:span text:style-name="T36">przestrzeganie</text:span><text:span text:style-name="T90"> </text:span><text:span text:style-name="T36">zasad</text:span><text:span text:style-name="T68"> </text:span><text:span text:style-name="T36">przedstawio- </text:span><text:span text:style-name="T47">nych</text:span><text:span text:style-name="T99"> </text:span><text:span text:style-name="T37">w</text:span><text:span text:style-name="T99"> </text:span><text:span text:style-name="T37">tej</text:span><text:span text:style-name="T99"> </text:span><text:span text:style-name="T37">instrukcji</text:span><text:span text:style-name="T99"> </text:span><text:span text:style-name="T115">przyczyni</text:span><text:span text:style-name="T97"> </text:span><text:span text:style-name="T118">się</text:span><text:span text:style-name="T75"> </text:span><text:span text:style-name="T37">s</text:span><text:span text:style-name="T121"> </text:span><text:span text:style-name="T122">topniowo</text:span><text:span text:style-name="T75"> </text:span><text:span text:style-name="T125">do</text:span><text:span text:style-name="T97"> </text:span><text:span text:style-name="T37">w</text:span><text:span text:style-name="T121"> </text:span><text:span text:style-name="T115">ytworze- </text:span><text:span text:style-name="T127">nia</text:span><text:span text:style-name="T82"> </text:span><text:span text:style-name="T37">w</text:span><text:span text:style-name="T106"> </text:span><text:span text:style-name="T122">każdym</text:span><text:span text:style-name="T106"> </text:span><text:span text:style-name="T37">j</text:span><text:span text:style-name="T129"> </text:span><text:span text:style-name="T130">ęzyku</text:span><text:span text:style-name="T106"> </text:span><text:span text:style-name="T127">naro</text:span><text:span text:style-name="T129"> </text:span><text:span text:style-name="T133">dow</text:span><text:span text:style-name="T129"> </text:span><text:span text:style-name="T125">ym</text:span><text:span text:style-name="T106"> </text:span><text:span text:style-name="T37">s</text:span><text:span text:style-name="T129"> </text:span><text:span text:style-name="T115">akralnego</text:span><text:span text:style-name="T106"> </text:span><text:span text:style-name="T37">s</text:span><text:span text:style-name="T135"> </text:span><text:span text:style-name="T37">t</text:span><text:span text:style-name="T129"> </text:span><text:span text:style-name="T37">y</text:span><text:span text:style-name="T129"> </text:span><text:span text:style-name="T133">lu,</text:span><text:span text:style-name="T106"> </text:span><text:span text:style-name="T127">któr</text:span><text:span text:style-name="T136"> </text:span><text:span text:style-name="T37">y </text:span><text:span text:style-name="T131">mógłby</text:span><text:span text:style-name="T137"> </text:span><text:span text:style-name="T138">być</text:span><text:span text:style-name="T139"> </text:span><text:span text:style-name="T131">uznany</text:span><text:span text:style-name="T137"> </text:span><text:span text:style-name="T140">za</text:span><text:span text:style-name="T139"> </text:span><text:span text:style-name="T38">j</text:span><text:span text:style-name="T142"> </text:span><text:span text:style-name="T143">ęzyk</text:span><text:span text:style-name="T139"> </text:span><text:span text:style-name="T38">ś</text:span><text:span text:style-name="T145"> </text:span><text:span text:style-name="T131">ciśle</text:span><text:span text:style-name="T137"> </text:span><text:span text:style-name="T123">(proprie)</text:span><text:span text:style-name="T139"> </text:span><text:span text:style-name="T116">liturgiczny</text:span><text:span text:style-name="T142"> </text:span><text:span text:style-name="T353">13</text:span><text:span text:style-name="T38">.</text:span></text:p>
        </text:list-item>
      </text:list>
      <text:p text:style-name="P169"/>
      <text:p text:style-name="P127"><text:span text:style-name="T168">Przypomnijmy, Instrukcja ogłoszona w roku 2001 podsumowuje 30</text:span><text:span text:style-name="T373"> </text:span><text:span text:style-name="T168">lat</text:span><text:span text:style-name="T364"> </text:span><text:span text:style-name="T168">doświadczeń</text:span><text:span text:style-name="T364"> </text:span><text:span text:style-name="T168">–</text:span><text:span text:style-name="T364"> </text:span><text:span text:style-name="T168">zarówno</text:span><text:span text:style-name="T364"> </text:span><text:span text:style-name="T168">pozytywnych,</text:span><text:span text:style-name="T364"> </text:span><text:span text:style-name="T168">jak</text:span><text:span text:style-name="T364"> </text:span><text:span text:style-name="T168">negatywnych.</text:span><text:span text:style-name="T364"> </text:span><text:span text:style-name="T168">Jako </text:span><text:span text:style-name="T172">doświadczenie pozytywne jawi się tu niewątpliwie stworzenie w języ- ku narodowym pewnego specyficznie sakralnego stylu, odrębnego od </text:span><text:span text:style-name="T168">zwykłego</text:span><text:span text:style-name="T384"> </text:span><text:span text:style-name="T168">języka</text:span><text:span text:style-name="T384"> </text:span><text:span text:style-name="T168">codziennej</text:span><text:span text:style-name="T384"> </text:span><text:span text:style-name="T168">komunikacji.</text:span><text:span text:style-name="T384"> </text:span><text:span text:style-name="T210">Na</text:span><text:span text:style-name="T355"> </text:span><text:span text:style-name="T168">gruncie</text:span><text:span text:style-name="T384"> </text:span><text:span text:style-name="T168">polszczyzny,</text:span><text:span text:style-name="T384"> </text:span><text:span text:style-name="T168">za </text:span><text:span text:style-name="T172">sprawą</text:span><text:span text:style-name="T363"> </text:span><text:span text:style-name="T172">głównie</text:span><text:span text:style-name="T363"> </text:span><text:span text:style-name="T172">Biblii</text:span><text:span text:style-name="T363"> </text:span><text:span text:style-name="T172">Tysiąclecia,</text:span><text:span text:style-name="T363"> </text:span><text:span text:style-name="T172">powstał</text:span><text:span text:style-name="T363"> </text:span><text:span text:style-name="T172">w</text:span><text:span text:style-name="T363"> </text:span><text:span text:style-name="T172">ten</text:span><text:span text:style-name="T363"> </text:span><text:span text:style-name="T172">sposób</text:span><text:span text:style-name="T363"> </text:span><text:span text:style-name="T219">tzw.</text:span><text:span text:style-name="T363"> </text:span><text:span text:style-name="T172">polski</text:span><text:span text:style-name="T363"> </text:span><text:span text:style-name="T172">styl </text:span><text:span text:style-name="T168">biblijny</text:span><text:span text:style-name="T358"> </text:span><text:span text:style-name="T168">–</text:span><text:span text:style-name="T358"> </text:span><text:span text:style-name="T168">wydaje</text:span><text:span text:style-name="T358"> </text:span><text:span text:style-name="T168">się</text:span><text:span text:style-name="T360"> </text:span><text:span text:style-name="T168">oczywiste,</text:span><text:span text:style-name="T358"> </text:span><text:span text:style-name="T168">że</text:span><text:span text:style-name="T358"> </text:span><text:span text:style-name="T168">papież</text:span><text:span text:style-name="T358"> </text:span><text:span text:style-name="T168">Jan</text:span><text:span text:style-name="T358"> </text:span><text:span text:style-name="T168">Paweł,</text:span><text:span text:style-name="T360"> </text:span><text:span text:style-name="T168">akceptując</text:span><text:span text:style-name="T358"> </text:span><text:span text:style-name="T168">tekst </text:span><text:span text:style-name="T190">Instrukcji</text:span><text:span text:style-name="T168">,</text:span><text:span text:style-name="T174"> </text:span><text:span text:style-name="T168">miał</text:span><text:span text:style-name="T177"> </text:span><text:span text:style-name="T168">na</text:span><text:span text:style-name="T174"> </text:span><text:span text:style-name="T168">myśli</text:span><text:span text:style-name="T177"> </text:span><text:span text:style-name="T168">ten</text:span><text:span text:style-name="T174"> </text:span><text:span text:style-name="T168">styl</text:span><text:span text:style-name="T177"> </text:span><text:span text:style-name="T168">(choć</text:span><text:span text:style-name="T174"> </text:span><text:span text:style-name="T168">nie</text:span><text:span text:style-name="T177"> </text:span><text:span text:style-name="T168">tylko</text:span><text:span text:style-name="T174"> </text:span><text:span text:style-name="T168">ten)</text:span><text:span text:style-name="T177"> </text:span><text:span text:style-name="T168">jako</text:span><text:span text:style-name="T174"> </text:span><text:span text:style-name="T168">pewien</text:span><text:span text:style-name="T177"> </text:span><text:span text:style-name="T168">pozy- </text:span><text:span text:style-name="T172">tywny</text:span><text:span text:style-name="T173"> </text:span><text:span text:style-name="T172">wzorzec.</text:span><text:span text:style-name="T176"> </text:span><text:span text:style-name="T172">Otóż</text:span><text:span text:style-name="T176"> </text:span><text:span text:style-name="T172">w</text:span><text:span text:style-name="T173"> </text:span><text:span text:style-name="T172">polskich</text:span><text:span text:style-name="T176"> </text:span><text:span text:style-name="T172">publikacjach</text:span><text:span text:style-name="T176"> </text:span><text:span text:style-name="T172">specjalistów</text:span><text:span text:style-name="T173"> </text:span><text:span text:style-name="T172">biblistów</text:span><text:span text:style-name="T176"> </text:span><text:span text:style-name="T172">styl ten</text:span><text:span text:style-name="T188"> </text:span><text:span text:style-name="T172">jest</text:span><text:span text:style-name="T337"> </text:span><text:span text:style-name="T172">niejednokrotnie</text:span><text:span text:style-name="T337"> </text:span><text:span text:style-name="T172">krytykowany,</text:span><text:span text:style-name="T188"> </text:span><text:span text:style-name="T172">czy</text:span><text:span text:style-name="T337"> </text:span><text:span text:style-name="T172">nawet</text:span><text:span text:style-name="T337"> </text:span><text:span text:style-name="T172">wyszydzany</text:span><text:span text:style-name="T188"> </text:span><text:span text:style-name="T172">w</text:span><text:span text:style-name="T337"> </text:span><text:span text:style-name="T172">imię</text:span><text:span text:style-name="T337"> </text:span><text:span text:style-name="T172">sła- bo</text:span><text:span text:style-name="T363"> </text:span><text:span text:style-name="T172">udowodnionej</text:span><text:span text:style-name="T365"> </text:span><text:span text:style-name="T209">tezy,</text:span><text:span text:style-name="T363"> </text:span><text:span text:style-name="T172">jakoby</text:span><text:span text:style-name="T365"> </text:span><text:span text:style-name="T172">dla</text:span><text:span text:style-name="T363"> </text:span><text:span text:style-name="T172">odbiorców</text:span><text:span text:style-name="T365"> </text:span><text:span text:style-name="T172">oryginalnych</text:span><text:span text:style-name="T363"> </text:span><text:span text:style-name="T172">język</text:span><text:span text:style-name="T365"> </text:span><text:span text:style-name="T172">Pisma Świętego</text:span><text:span text:style-name="T201"> </text:span><text:span text:style-name="T172">był</text:span><text:span text:style-name="T214"> </text:span><text:span text:style-name="T172">językiem</text:span><text:span text:style-name="T201"> </text:span><text:span text:style-name="T172">codziennej</text:span><text:span text:style-name="T214"> </text:span><text:span text:style-name="T172">komunikacji.</text:span><text:span text:style-name="T201"> </text:span><text:span text:style-name="T380">To</text:span><text:span text:style-name="T214"> </text:span><text:span text:style-name="T172">mocno</text:span><text:span text:style-name="T201"> </text:span><text:span text:style-name="T172">wątpliwe,</text:span><text:span text:style-name="T214"> </text:span><text:span text:style-name="T172">gdy przywoła</text:span><text:span text:style-name="T188"> </text:span><text:span text:style-name="T172">się</text:span><text:span text:style-name="T188"> </text:span><text:span text:style-name="T172">liczne</text:span><text:span text:style-name="T337"> </text:span><text:span text:style-name="T172">wypowiedzi</text:span><text:span text:style-name="T188"> </text:span><text:span text:style-name="T172">starotestamentalne,</text:span><text:span text:style-name="T337"> </text:span><text:span text:style-name="T172">jak</text:span><text:span text:style-name="T188"> </text:span><text:span text:style-name="T172">choćby</text:span><text:span text:style-name="T337"> </text:span><text:span text:style-name="T172">tę</text:span><text:span text:style-name="T188"> </text:span><text:span text:style-name="T172">z</text:span><text:span text:style-name="T337"> </text:span><text:span text:style-name="T172">Księ- </text:span><text:span text:style-name="T168">gi</text:span><text:span text:style-name="T218"> </text:span><text:span text:style-name="T168">proroka</text:span><text:span text:style-name="T218"> </text:span><text:span text:style-name="T168">Nehemiasza</text:span><text:span text:style-name="T218"> </text:span><text:span text:style-name="T168">(8,8):</text:span><text:span text:style-name="T358"> </text:span><text:span text:style-name="T168">„Czytano</text:span><text:span text:style-name="T218"> </text:span><text:span text:style-name="T168">więc</text:span><text:span text:style-name="T218"> </text:span><text:span text:style-name="T168">z</text:span><text:span text:style-name="T358"> </text:span><text:span text:style-name="T168">tej</text:span><text:span text:style-name="T218"> </text:span><text:span text:style-name="T168">księgi,</text:span><text:span text:style-name="T218"> </text:span><text:span text:style-name="T168">księgi</text:span><text:span text:style-name="T358"> </text:span><text:span text:style-name="T168">Prawa </text:span><text:span text:style-name="T172">Bożego,</text:span><text:span text:style-name="T361"> </text:span><text:span text:style-name="T172">dobitnie,</text:span><text:span text:style-name="T377"> </text:span><text:span text:style-name="T172">z</text:span><text:span text:style-name="T361"> </text:span><text:span text:style-name="T172">dodaniem</text:span><text:span text:style-name="T377"> </text:span><text:span text:style-name="T172">objaśnienia,</text:span><text:span text:style-name="T377"> </text:span><text:span text:style-name="T172">tak</text:span><text:span text:style-name="T361"> </text:span><text:span text:style-name="T172">że</text:span><text:span text:style-name="T377"> </text:span><text:span text:style-name="T172">lud</text:span><text:span text:style-name="T361"> </text:span><text:span text:style-name="T172">rozumiał</text:span><text:span text:style-name="T377"> </text:span><text:span text:style-name="T219">czytanie”.</text:span></text:p>
      <text:p text:style-name="P100"/>
      <text:p text:style-name="P163"><draw:line text:anchor-type="char" draw:z-index="42" draw:style-name="gr7" draw:text-style-name="P184" svg:x1="2.029cm" svg:y1="0.446cm" svg:x2="7.531cm" svg:y2="0.446cm"><text:p/></draw:line><text:soft-page-break/></text:p>
      <text:list xml:id="list131711064279434" text:continue-list="list131710601238332" text:style-name="WWNum3">
        <text:list-item>
          <text:p text:style-name="P21"><text:span text:style-name="T223">Wszystkie</text:span><text:span text:style-name="T284"> </text:span><text:span text:style-name="T223">wyróżnienia</text:span><text:span text:style-name="T250"> </text:span><text:span text:style-name="T223">w</text:span><text:span text:style-name="T284"> </text:span><text:span text:style-name="T223">tym</text:span><text:span text:style-name="T250"> </text:span><text:span text:style-name="T223">i</text:span><text:span text:style-name="T284"> </text:span><text:span text:style-name="T223">w</text:span><text:span text:style-name="T250"> </text:span><text:span text:style-name="T223">kolejnych</text:span><text:span text:style-name="T284"> </text:span><text:span text:style-name="T223">cytatach</text:span><text:span text:style-name="T250"> </text:span><text:span text:style-name="T223">są</text:span><text:span text:style-name="T284"> </text:span><text:span text:style-name="T223">wprowadzone</text:span><text:span text:style-name="T250"> </text:span><text:span text:style-name="T223">przez</text:span><text:span text:style-name="T284"> </text:span><text:span text:style-name="T223">autora </text:span><text:span text:style-name="T222">artykułu.</text:span></text:p>
        </text:list-item>
      </text:list>
      <text:p text:style-name="P144"/>
      <text:p text:style-name="P123"><text:span text:style-name="T219">Nie</text:span><text:span text:style-name="T385"> </text:span><text:span text:style-name="T219">mamy</text:span><text:span text:style-name="T354"> </text:span><text:span text:style-name="T172">więc</text:span><text:span text:style-name="T385"> </text:span><text:span text:style-name="T219">jednoznacznych</text:span><text:span text:style-name="T354"> </text:span><text:span text:style-name="T219">danych,</text:span><text:span text:style-name="T354"> </text:span><text:span text:style-name="T219">aby</text:span><text:span text:style-name="T385"> </text:span><text:span text:style-name="T209">przesądzać</text:span><text:span text:style-name="T354"> </text:span><text:span text:style-name="T172">o</text:span><text:span text:style-name="T354"> </text:span><text:span text:style-name="T172">tym,</text:span><text:span text:style-name="T385"> </text:span><text:span text:style-name="T172">jak</text:span><text:span text:style-name="T354"> </text:span><text:span text:style-name="T219">pier- </text:span><text:span text:style-name="T172">wotni</text:span><text:span text:style-name="T385"> </text:span><text:span text:style-name="T172">odbiorcy</text:span><text:span text:style-name="T385"> </text:span><text:span text:style-name="T172">odbierali</text:span><text:span text:style-name="T385"> </text:span><text:span text:style-name="T172">język</text:span><text:span text:style-name="T354"> </text:span><text:span text:style-name="T172">Pisma</text:span><text:span text:style-name="T385"> </text:span><text:span text:style-name="T209">Świętego.</text:span><text:span text:style-name="T385"> </text:span><text:span text:style-name="T219">Mamy</text:span><text:span text:style-name="T354"> </text:span><text:span text:style-name="T172">za</text:span><text:span text:style-name="T385"> </text:span><text:span text:style-name="T172">to</text:span><text:span text:style-name="T385"> </text:span><text:span text:style-name="T172">jednoznaczne dane,</text:span><text:span text:style-name="T354"> </text:span><text:span text:style-name="T172">jak</text:span><text:span text:style-name="T354"> </text:span><text:span text:style-name="T172">dzisiaj</text:span><text:span text:style-name="T354"> </text:span><text:span text:style-name="T172">odbierają</text:span><text:span text:style-name="T354"> </text:span><text:span text:style-name="T172">ten</text:span><text:span text:style-name="T354"> </text:span><text:span text:style-name="T172">język</text:span><text:span text:style-name="T354"> </text:span><text:span text:style-name="T365">ludy,</text:span><text:span text:style-name="T354"> </text:span><text:span text:style-name="T209">które</text:span><text:span text:style-name="T354"> </text:span><text:span text:style-name="T172">nie</text:span><text:span text:style-name="T354"> </text:span><text:span text:style-name="T172">potrzebują</text:span><text:span text:style-name="T354"> </text:span><text:span text:style-name="T172">przekładów i</text:span><text:span text:style-name="T380"> </text:span><text:span text:style-name="T172">używają</text:span><text:span text:style-name="T380"> </text:span><text:span text:style-name="T172">w</text:span><text:span text:style-name="T183"> </text:span><text:span text:style-name="T172">liturgii</text:span><text:span text:style-name="T380"> </text:span><text:span text:style-name="T172">oryginałów:</text:span><text:span text:style-name="T183"> </text:span><text:span text:style-name="T172">dla</text:span><text:span text:style-name="T380"> </text:span><text:span text:style-name="T172">dzisiejszych</text:span><text:span text:style-name="T380"> </text:span><text:span text:style-name="T219">Żydów</text:span><text:span text:style-name="T183"> </text:span><text:span text:style-name="T172">czy</text:span><text:span text:style-name="T380"> </text:span><text:span text:style-name="T209">prawosław- nych</text:span><text:span text:style-name="T359"> </text:span><text:span text:style-name="T209">Greków</text:span><text:span text:style-name="T359"> </text:span><text:span text:style-name="T172">język</text:span><text:span text:style-name="T361"> </text:span><text:span text:style-name="T172">ksiąg</text:span><text:span text:style-name="T359"> </text:span><text:span text:style-name="T172">Pisma</text:span><text:span text:style-name="T361"> </text:span><text:span text:style-name="T172">Świętego</text:span><text:span text:style-name="T359"> </text:span><text:span text:style-name="T172">ponad</text:span><text:span text:style-name="T361"> </text:span><text:span text:style-name="T172">wszelką</text:span><text:span text:style-name="T359"> </text:span><text:span text:style-name="T172">wątpliwość</text:span><text:span text:style-name="T361"> </text:span><text:span text:style-name="T172">nie jest językiem codziennej komunikacji, jest owym językiem specyficznie liturgicznym, zapewne trudniejszym niekiedy do zrozumienia niż dla współczesnych </text:span><text:span text:style-name="T209">Polaków </text:span><text:span text:style-name="T172">Biblia </text:span><text:span text:style-name="T209">Tysiąclecia. </text:span><text:span text:style-name="T172">Instrukcja </text:span><text:span text:style-name="T208">Liturgiam Authen- </text:span><text:span text:style-name="T207">ticam</text:span><text:span text:style-name="T213"> </text:span><text:span text:style-name="T168">bierze</text:span><text:span text:style-name="T215"> </text:span><text:span text:style-name="T168">ten</text:span><text:span text:style-name="T218"> </text:span><text:span text:style-name="T168">aspekt</text:span><text:span text:style-name="T215"> </text:span><text:span text:style-name="T168">pod</text:span><text:span text:style-name="T218"> </text:span><text:span text:style-name="T168">uwagę,</text:span><text:span text:style-name="T215"> </text:span><text:span text:style-name="T168">gdy</text:span><text:span text:style-name="T218"> </text:span><text:span text:style-name="T168">stwierdza</text:span><text:span text:style-name="T215"> </text:span><text:span text:style-name="T168">w</text:span><text:span text:style-name="T215"> </text:span><text:span text:style-name="T168">punktach</text:span><text:span text:style-name="T218"> </text:span><text:span text:style-name="T168">19</text:span><text:span text:style-name="T215"> </text:span><text:span text:style-name="T168">i</text:span><text:span text:style-name="T218"> </text:span><text:span text:style-name="T168">20:</text:span></text:p>
      <text:p text:style-name="P156"/>
      <text:list xml:id="list131709684070834" text:continue-list="list2263570725" text:style-name="WWNum4">
        <text:list-item>
          <text:list>
            <text:list-item>
              <text:p text:style-name="P23"><text:span text:style-name="T36">Słowa</text:span><text:span text:style-name="T146"> </text:span><text:span text:style-name="T36">Pisma</text:span><text:span text:style-name="T148"> </text:span><text:span text:style-name="T36">Świętego</text:span><text:span text:style-name="T146"> </text:span><text:span text:style-name="T36">oraz</text:span><text:span text:style-name="T148"> </text:span><text:span text:style-name="T36">inne</text:span><text:span text:style-name="T148"> </text:span><text:span text:style-name="T36">słowa,</text:span><text:span text:style-name="T146"> </text:span><text:span text:style-name="T36">wypowiadane</text:span><text:span text:style-name="T148"> </text:span><text:span text:style-name="T36">w</text:span><text:span text:style-name="T148"> </text:span><text:span text:style-name="T36">celebracjach </text:span><text:span text:style-name="T38">liturgicznych,</text:span><text:span text:style-name="T147"> </text:span><text:span text:style-name="T38">zwłaszcza</text:span><text:span text:style-name="T149"> </text:span><text:span text:style-name="T38">przy</text:span><text:span text:style-name="T149"> </text:span><text:span text:style-name="T38">sprawowaniu</text:span><text:span text:style-name="T149"> </text:span><text:span text:style-name="T46">sakramentów,</text:span><text:span text:style-name="T149"> </text:span><text:span text:style-name="T119">nie</text:span><text:span text:style-name="T150"> </text:span><text:span text:style-name="T119">mają </text:span><text:span text:style-name="T124">przede</text:span><text:span text:style-name="T152"> </text:span><text:span text:style-name="T117">wszystkim</text:span><text:span text:style-name="T153"> </text:span><text:span text:style-name="T36">s</text:span><text:span text:style-name="T58"> </text:span><text:span text:style-name="T36">t</text:span><text:span text:style-name="T86"> </text:span><text:span text:style-name="T132">anowić</text:span><text:span text:style-name="T153"> </text:span><text:span text:style-name="T36">o</text:span><text:span text:style-name="T86"> </text:span><text:span text:style-name="T154">dzwierciedlenia</text:span><text:span text:style-name="T152"> </text:span><text:span text:style-name="T151">we</text:span><text:span text:style-name="T86"> </text:span><text:span text:style-name="T117">wnętrznej </text:span><text:span text:style-name="T120">dysp</text:span><text:span text:style-name="T86"> </text:span><text:span text:style-name="T132">ozycji</text:span><text:span text:style-name="T151"> </text:span><text:span text:style-name="T124">wiernych,</text:span><text:span text:style-name="T153"> </text:span><text:span text:style-name="T144">lecz</text:span><text:span text:style-name="T153"> </text:span><text:span text:style-name="T36">w</text:span><text:span text:style-name="T156"> </text:span><text:span text:style-name="T124">yrażają</text:span><text:span text:style-name="T153"> </text:span><text:span text:style-name="T144">prawdy</text:span><text:span text:style-name="T153"> </text:span><text:span text:style-name="T117">przekraczające </text:span><text:span text:style-name="T123">granice </text:span><text:span text:style-name="T131">czasu </text:span><text:span text:style-name="T38">i </text:span><text:span text:style-name="T131">miejs</text:span><text:span text:style-name="T134"> </text:span><text:span text:style-name="T128">ca.</text:span><text:span text:style-name="T69"> </text:span></text:p>
            </text:list-item>
            <text:list-item>
              <text:p text:style-name="P24"><text:span text:style-name="T36">Chociaż</text:span><text:span text:style-name="T76"> </text:span><text:span text:style-name="T36">wolno</text:span><text:span text:style-name="T76"> </text:span><text:span text:style-name="T36">korzystać</text:span><text:span text:style-name="T76"> </text:span><text:span text:style-name="T36">ze</text:span><text:span text:style-name="T90"> </text:span><text:span text:style-name="T36">swobody</text:span><text:span text:style-name="T90"> </text:span><text:span text:style-name="T36">w</text:span><text:span text:style-name="T90"> </text:span><text:span text:style-name="T36">doborze</text:span><text:span text:style-name="T76"> </text:span><text:span text:style-name="T36">słów</text:span><text:span text:style-name="T90"> </text:span><text:span text:style-name="T36">oraz</text:span><text:span text:style-name="T76"> </text:span><text:span text:style-name="T36">stosować </text:span><text:span text:style-name="T38">składnię</text:span><text:span text:style-name="T105"> </text:span><text:span text:style-name="T38">i</text:span><text:span text:style-name="T110"> </text:span><text:span text:style-name="T38">styl</text:span><text:span text:style-name="T110"> </text:span><text:span text:style-name="T38">odpowiednie</text:span><text:span text:style-name="T105"> </text:span><text:span text:style-name="T38">do</text:span><text:span text:style-name="T110"> </text:span><text:span text:style-name="T38">tekstu</text:span><text:span text:style-name="T110"> </text:span><text:span text:style-name="T38">w</text:span><text:span text:style-name="T110"> </text:span><text:span text:style-name="T38">języku</text:span><text:span text:style-name="T105"> </text:span><text:span text:style-name="T38">narodowym</text:span><text:span text:style-name="T110"> </text:span><text:span text:style-name="T38">i</text:span><text:span text:style-name="T110"> </text:span><text:span text:style-name="T38">do</text:span><text:span text:style-name="T110"> </text:span><text:span text:style-name="T38">toku </text:span><text:span text:style-name="T56">mowy, </text:span><text:span text:style-name="T36">który jest właściwy dla języka ojczystego, to jednak wypada, </text:span><text:span text:style-name="T63">aby </text:span><text:span text:style-name="T36">tekst</text:span><text:span text:style-name="T68"> </text:span><text:span text:style-name="T36">oryginalny,</text:span><text:span text:style-name="T68"> </text:span><text:span text:style-name="T36">czyli</text:span><text:span text:style-name="T68"> </text:span><text:span text:style-name="T45">pierwotny,</text:span><text:span text:style-name="T56"> </text:span><text:span text:style-name="T36">na</text:span><text:span text:style-name="T68"> </text:span><text:span text:style-name="T36">ile</text:span><text:span text:style-name="T68"> </text:span><text:span text:style-name="T36">to</text:span><text:span text:style-name="T68"> </text:span><text:span text:style-name="T36">możliwe,</text:span><text:span text:style-name="T56"> </text:span><text:span text:style-name="T36">był</text:span><text:span text:style-name="T68"> </text:span><text:span text:style-name="T36">tłumaczony</text:span><text:span text:style-name="T68"> </text:span><text:span text:style-name="T36">bar- dzo</text:span><text:span text:style-name="T103"> </text:span><text:span text:style-name="T36">wiernie</text:span><text:span text:style-name="T103"> </text:span><text:span text:style-name="T36">i</text:span><text:span text:style-name="T103"> </text:span><text:span text:style-name="T36">bardzo</text:span><text:span text:style-name="T103"> </text:span><text:span text:style-name="T36">dokładnie</text:span><text:span text:style-name="T103"> </text:span><text:span text:style-name="T36">[…];</text:span><text:span text:style-name="T103"> </text:span><text:span text:style-name="T36">przystosowanie</text:span><text:span text:style-name="T103"> </text:span><text:span text:style-name="T36">tekstu</text:span><text:span text:style-name="T103"> </text:span><text:span text:style-name="T36">do</text:span><text:span text:style-name="T103"> </text:span><text:span text:style-name="T36">właściwo- ści</text:span><text:span text:style-name="T111"> </text:span><text:span text:style-name="T36">i</text:span><text:span text:style-name="T111"> </text:span><text:span text:style-name="T36">przymiotów</text:span><text:span text:style-name="T111"> </text:span><text:span text:style-name="T36">różnych</text:span><text:span text:style-name="T111"> </text:span><text:span text:style-name="T36">języków</text:span><text:span text:style-name="T111"> </text:span><text:span text:style-name="T36">narodowych</text:span><text:span text:style-name="T111"> </text:span><text:span text:style-name="T36">powinno</text:span><text:span text:style-name="T111"> </text:span><text:span text:style-name="T63">być</text:span><text:span text:style-name="T111"> </text:span><text:span text:style-name="T36">nieznaczne </text:span><text:span text:style-name="T37">i przeprowadzone</text:span><text:span text:style-name="T44"> </text:span><text:span text:style-name="T37">ostrożnie.</text:span></text:p>
            </text:list-item>
          </text:list>
        </text:list-item>
      </text:list>
      <text:p text:style-name="P155"/>
      <text:p text:style-name="P170"><text:span text:style-name="T168">Jeszcze mocniej zostało to wypowiedziane w punkcie 47:</text:span></text:p>
      <text:p text:style-name="P157"/>
      <text:p text:style-name="P60"><text:span text:style-name="T38">47.</text:span><text:span text:style-name="T41"> </text:span><text:span text:style-name="T38">Tłumaczenie</text:span><text:span text:style-name="T43"> </text:span><text:span text:style-name="T38">ma</text:span><text:span text:style-name="T41"> </text:span><text:span text:style-name="T38">przekazać</text:span><text:span text:style-name="T43"> </text:span><text:span text:style-name="T38">odwieczny</text:span><text:span text:style-name="T43"> </text:span><text:span text:style-name="T38">skarbiec</text:span><text:span text:style-name="T41"> </text:span><text:span text:style-name="T38">modlitw</text:span><text:span text:style-name="T43"> </text:span><text:span text:style-name="T38">w</text:span><text:span text:style-name="T43"> </text:span><text:span text:style-name="T38">języku, </text:span><text:span text:style-name="T36">który może </text:span><text:span text:style-name="T63">być </text:span><text:span text:style-name="T36">zrozumiały w „kontekście </text:span><text:span text:style-name="T90">kulturowym”, </text:span><text:span text:style-name="T36">dla jakiego jest </text:span><text:span text:style-name="T45">przeznaczony.</text:span><text:span text:style-name="T90"> </text:span><text:span text:style-name="T36">Dlatego</text:span><text:span text:style-name="T90"> </text:span><text:span text:style-name="T36">należy</text:span><text:span text:style-name="T90"> </text:span><text:span text:style-name="T36">się</text:span><text:span text:style-name="T90"> </text:span><text:span text:style-name="T36">w</text:span><text:span text:style-name="T90"> </text:span><text:span text:style-name="T36">nim</text:span><text:span text:style-name="T68"> </text:span><text:span text:style-name="T36">kierować</text:span><text:span text:style-name="T90"> </text:span><text:span text:style-name="T36">przeświadczeniem,</text:span><text:span text:style-name="T90"> </text:span><text:span text:style-name="T141">że </text:span><text:span text:style-name="T123">prawdziwa</text:span><text:span text:style-name="T158"> </text:span><text:span text:style-name="T140">mo</text:span><text:span text:style-name="T57"> </text:span><text:span text:style-name="T123">dlitwa</text:span><text:span text:style-name="T158"> </text:span><text:span text:style-name="T116">liturgiczna</text:span><text:span text:style-name="T158"> </text:span><text:span text:style-name="T143">jest</text:span><text:span text:style-name="T159"> </text:span><text:span text:style-name="T128">nie</text:span><text:span text:style-name="T158"> </text:span><text:span text:style-name="T38">t</text:span><text:span text:style-name="T57"> </text:span><text:span text:style-name="T38">y</text:span><text:span text:style-name="T57"> </text:span><text:span text:style-name="T38">l</text:span><text:span text:style-name="T57"> </text:span><text:span text:style-name="T140">ko</text:span><text:span text:style-name="T158"> </text:span><text:span text:style-name="T143">kszt</text:span><text:span text:style-name="T59"> </text:span><text:span text:style-name="T131">ałto- </text:span><text:span text:style-name="T119">wana</text:span><text:span text:style-name="T38"> </text:span><text:span text:style-name="T131">duchem</text:span><text:span text:style-name="T38"> </text:span><text:span text:style-name="T131">kultur</text:span><text:span text:style-name="T114"> </text:span><text:span text:style-name="T160">y,</text:span><text:span text:style-name="T161"> </text:span><text:span text:style-name="T128">ale</text:span><text:span text:style-name="T38"> </text:span><text:span text:style-name="T140">że</text:span><text:span text:style-name="T38"> s</text:span><text:span text:style-name="T142"> </text:span><text:span text:style-name="T134">ama</text:span><text:span text:style-name="T38"> </text:span><text:span text:style-name="T123">również</text:span><text:span text:style-name="T38"> </text:span><text:span text:style-name="T116">przyczynia</text:span><text:span text:style-name="T38"> </text:span><text:span text:style-name="T128">się </text:span><text:span text:style-name="T140">do</text:span><text:span text:style-name="T62"> </text:span><text:span text:style-name="T116">tworzenia</text:span><text:span text:style-name="T162"> </text:span><text:span text:style-name="T131">kultur</text:span><text:span text:style-name="T57"> </text:span><text:span text:style-name="T160">y.</text:span><text:span text:style-name="T162"> </text:span><text:span text:style-name="T134">Nie</text:span><text:span text:style-name="T62"> </text:span><text:span text:style-name="T123">trzeba</text:span><text:span text:style-name="T162"> </text:span><text:span text:style-name="T128">się</text:span><text:span text:style-name="T162"> </text:span><text:span text:style-name="T131">przeto</text:span><text:span text:style-name="T62"> </text:span><text:span text:style-name="T123">dziwić,</text:span><text:span text:style-name="T162"> </text:span><text:span text:style-name="T140">że</text:span><text:span text:style-name="T162"> </text:span><text:span text:style-name="T38">[</text:span><text:span text:style-name="T52"> </text:span><text:span text:style-name="T38">tłu- maczenie – J.B.] </text:span><text:span text:style-name="T119">może </text:span><text:span text:style-name="T128">się </text:span><text:span text:style-name="T131">nieco różnić </text:span><text:span text:style-name="T38">o d j </text:span><text:span text:style-name="T131">ęzyka </text:span><text:span text:style-name="T38">p </text:span><text:span text:style-name="T123">owszech- </text:span><text:span text:style-name="T128">nie </text:span><text:span text:style-name="T140">na</text:span><text:span text:style-name="T128"> </text:span><text:span text:style-name="T140">co</text:span><text:span text:style-name="T128"> </text:span><text:span text:style-name="T131">dzień</text:span><text:span text:style-name="T128"> </text:span><text:span text:style-name="T38">s</text:span><text:span text:style-name="T142"> </text:span><text:span text:style-name="T128">tos</text:span><text:span text:style-name="T114"> </text:span><text:span text:style-name="T131">owanego.</text:span><text:span text:style-name="T128"> </text:span><text:span text:style-name="T123">Przekład</text:span><text:span text:style-name="T128"> </text:span><text:span text:style-name="T123">liturgiczny,</text:span><text:span text:style-name="T128"> któr</text:span><text:span text:style-name="T85"> </text:span><text:span text:style-name="T38">y </text:span><text:span text:style-name="T36">w</text:span><text:span text:style-name="T152"> </text:span><text:span text:style-name="T117">należyty</text:span><text:span text:style-name="T153"> </text:span><text:span text:style-name="T141">sp</text:span><text:span text:style-name="T70"> </text:span><text:span text:style-name="T144">osób</text:span><text:span text:style-name="T153"> </text:span><text:span text:style-name="T117">uwzględnia</text:span><text:span text:style-name="T152"> </text:span><text:span text:style-name="T36">p</text:span><text:span text:style-name="T70"> </text:span><text:span text:style-name="T144">owagę</text:span><text:span text:style-name="T153"> </text:span><text:span text:style-name="T36">i</text:span><text:span text:style-name="T153"> </text:span><text:span text:style-name="T117">integralność</text:span><text:span text:style-name="T152"> </text:span><text:span text:style-name="T132">sensu </text:span><text:span text:style-name="T38">t</text:span><text:span text:style-name="T52"> </text:span><text:span text:style-name="T131">ekstów</text:span><text:span text:style-name="T119"> </text:span><text:span text:style-name="T150">or</text:span><text:span text:style-name="T59"> </text:span><text:span text:style-name="T116">yginalnych,</text:span><text:span text:style-name="T119"> </text:span><text:span text:style-name="T123">winien</text:span><text:span text:style-name="T119"> </text:span><text:span text:style-name="T128">się</text:span><text:span text:style-name="T119"> </text:span><text:span text:style-name="T116">przyczynić</text:span><text:span text:style-name="T119"> </text:span><text:span text:style-name="T140">do</text:span><text:span text:style-name="T119"> </text:span><text:span text:style-name="T38">p</text:span><text:span text:style-name="T114"> </text:span><text:span text:style-name="T131">owsta- </text:span><text:span text:style-name="T128">nia</text:span><text:span text:style-name="T155"> </text:span><text:span text:style-name="T38">s</text:span><text:span text:style-name="T114"> </text:span><text:span text:style-name="T116">akralnego</text:span><text:span text:style-name="T155"> </text:span><text:span text:style-name="T38">j</text:span><text:span text:style-name="T114"> </text:span><text:span text:style-name="T128">ęzy</text:span><text:span text:style-name="T114"> </text:span><text:span text:style-name="T140">ka</text:span><text:span text:style-name="T163"> </text:span><text:span text:style-name="T119">naro</text:span><text:span text:style-name="T114"> </text:span><text:span text:style-name="T131">dowego,</text:span><text:span text:style-name="T155"> </text:span><text:span text:style-name="T131">którego</text:span><text:span text:style-name="T155"> </text:span><text:span text:style-name="T123">słownic</text:span><text:span text:style-name="T57"> </text:span><text:span text:style-name="T119">two, </text:span><text:span text:style-name="T116">składnia</text:span><text:span text:style-name="T143"> </text:span><text:span text:style-name="T38">i</text:span><text:span text:style-name="T143"> </text:span><text:span text:style-name="T123">gramaty</text:span><text:span text:style-name="T114"> </text:span><text:span text:style-name="T140">ka</text:span><text:span text:style-name="T143"> </text:span><text:span text:style-name="T38">p</text:span><text:span text:style-name="T114"> </text:span><text:span text:style-name="T131">owinny</text:span><text:span text:style-name="T143"> </text:span><text:span text:style-name="T134">być</text:span><text:span text:style-name="T143"> </text:span><text:span text:style-name="T131">czymś</text:span><text:span text:style-name="T143"> właś</text:span><text:span text:style-name="T114"> </text:span><text:span text:style-name="T128">ciw</text:span><text:span text:style-name="T114"> </text:span><text:span text:style-name="T126">ym</text:span><text:span text:style-name="T143"> </text:span><text:span text:style-name="T38">d</text:span><text:span text:style-name="T145"> </text:span><text:span text:style-name="T38">l</text:span><text:span text:style-name="T114"> </text:span><text:span text:style-name="T38">a </text:span><text:span text:style-name="T143">kultu </text:span><text:span text:style-name="T38">B</text:span><text:span text:style-name="T164"> </text:span><text:span text:style-name="T143">ożego.</text:span></text:p>
      <text:p text:style-name="P171"/>
      <text:p text:style-name="P109"><text:span text:style-name="T168">Powtórzmy</text:span><text:span text:style-name="T338"> </text:span><text:span text:style-name="T168">innymi</text:span><text:span text:style-name="T338"> </text:span><text:span text:style-name="T168">słowami:</text:span><text:span text:style-name="T338"> </text:span><text:span text:style-name="T168">przekład</text:span><text:span text:style-name="T174"> </text:span><text:span text:style-name="T168">Pisma</text:span><text:span text:style-name="T338"> </text:span><text:span text:style-name="T168">Świętego</text:span><text:span text:style-name="T338"> </text:span><text:span text:style-name="T168">jest</text:span><text:span text:style-name="T174"> </text:span><text:span text:style-name="T168">nie</text:span><text:span text:style-name="T338"> </text:span><text:span text:style-name="T168">tyl- </text:span><text:span text:style-name="T172">ko kształtowany duchem kultury przyjmującej, lecz sam również </text:span><text:soft-page-break/><text:span text:style-name="T172">przy- </text:span><text:span text:style-name="T168">czynia</text:span><text:span text:style-name="T358"> </text:span><text:span text:style-name="T168">się</text:span><text:span text:style-name="T360"> </text:span><text:span text:style-name="T168">do</text:span><text:span text:style-name="T358"> </text:span><text:span text:style-name="T168">tworzenia</text:span><text:span text:style-name="T360"> </text:span><text:span text:style-name="T168">tej</text:span><text:span text:style-name="T358"> </text:span><text:span text:style-name="T168">kultury.</text:span><text:span text:style-name="T360"> </text:span><text:span text:style-name="T364">Ten</text:span><text:span text:style-name="T358"> </text:span><text:span text:style-name="T168">aspekt</text:span><text:span text:style-name="T360"> </text:span><text:span text:style-name="T168">Eugene</text:span><text:span text:style-name="T360"> </text:span><text:span text:style-name="T168">Nida</text:span><text:span text:style-name="T358"> </text:span><text:span text:style-name="T168">w</text:span><text:span text:style-name="T360"> </text:span><text:span text:style-name="T168">swojej</text:span></text:p>
      <text:p text:style-name="P145"/>
      <text:p text:style-name="P135"><text:span text:style-name="T168">klasycznej</text:span><text:span text:style-name="T338"> </text:span><text:span text:style-name="T168">rozprawie</text:span><text:span text:style-name="T338"> </text:span><text:span text:style-name="T168">pomija</text:span><text:span text:style-name="T338"> </text:span><text:span text:style-name="T168">zupełnie,</text:span><text:span text:style-name="T338"> </text:span><text:span text:style-name="T168">traktując</text:span><text:span text:style-name="T174"> </text:span><text:span text:style-name="T168">wszystkie</text:span><text:span text:style-name="T338"> </text:span><text:span text:style-name="T387">języki</text:span><text:span text:style-name="T338"> </text:span><text:span text:style-name="T168">sta-</text:span><text:span text:style-name="T404"> </text:span><text:span text:style-name="T168">tycznie, jako </text:span><text:span text:style-name="T387">twory </text:span><text:span text:style-name="T168">stałe i niezmienne. Jednakże,</text:span><text:span text:style-name="T384"> </text:span><text:span text:style-name="T168">jak</text:span><text:span text:style-name="T210"> </text:span><text:span text:style-name="T387">wspomniałem,</text:span><text:span text:style-name="T388"> </text:span><text:span text:style-name="T172">językoznawstwo </text:span><text:span text:style-name="T389">poczyniło </text:span><text:span text:style-name="T172">od tego czasu ogromne postępy,</text:span><text:span text:style-name="T405"> </text:span><text:span text:style-name="T172">poza</text:span><text:span text:style-name="T406"> </text:span><text:span text:style-name="T172">tym</text:span><text:span text:style-name="T408"> </text:span><text:span text:style-name="T168">zaś Nida miał na myśli – jak widać jednoznacznie</text:span><text:span text:style-name="T215"> </text:span><text:span text:style-name="T168">w</text:span><text:span text:style-name="T351"> </text:span><text:span text:style-name="T168">wymienionych</text:span><text:span text:style-name="T408"> </text:span><text:span text:style-name="T172">wyżej przykładach – przekłady na </text:span><text:span text:style-name="T389">języki </text:span><text:span text:style-name="T172">ludów</text:span><text:span text:style-name="T409"> </text:span><text:span text:style-name="T172">dopiero</text:span><text:span text:style-name="T410"> </text:span><text:span text:style-name="T389">współcześnie</text:span><text:span text:style-name="T390"> </text:span><text:span text:style-name="T172">nawracanych</text:span><text:span text:style-name="T376"> </text:span><text:span text:style-name="T172">na</text:span><text:span text:style-name="T188"> </text:span><text:span text:style-name="T172">chrześcijaństwo.</text:span><text:span text:style-name="T188"> </text:span><text:span text:style-name="T172">Jednakże</text:span><text:span text:style-name="T376"> </text:span><text:span text:style-name="T172">próby</text:span><text:span text:style-name="T188"> </text:span><text:span text:style-name="T172">zastosowania</text:span><text:span text:style-name="T188"> </text:span><text:span text:style-name="T172">tej</text:span><text:span text:style-name="T376"> </text:span><text:span text:style-name="T172">samej</text:span><text:span text:style-name="T411"> </text:span><text:span text:style-name="T168">metody</text:span><text:span text:style-name="T186"> </text:span><text:span text:style-name="T168">do</text:span><text:span text:style-name="T186"> </text:span><text:span text:style-name="T168">grup</text:span><text:span text:style-name="T186"> </text:span><text:span text:style-name="T168">społecznych,</text:span><text:span text:style-name="T186"> </text:span><text:span text:style-name="T168">które</text:span><text:span text:style-name="T371"> </text:span><text:span text:style-name="T168">stały</text:span><text:span text:style-name="T186"> </text:span><text:span text:style-name="T168">się</text:span><text:span text:style-name="T186"> </text:span><text:span text:style-name="T168">wtórnymi</text:span><text:span text:style-name="T186"> </text:span><text:span text:style-name="T168">analfabetami</text:span><text:span text:style-name="T391"> </text:span><text:span text:style-name="T168">religijnymi</text:span><text:span text:style-name="T384"> </text:span><text:span text:style-name="T168">w</text:span><text:span text:style-name="T355"> </text:span><text:span text:style-name="T168">krajach</text:span><text:span text:style-name="T384"> </text:span><text:span text:style-name="T210">tzw.</text:span><text:span text:style-name="T355"> </text:span><text:span text:style-name="T168">rozwiniętych,</text:span><text:span text:style-name="T384"> </text:span><text:span text:style-name="T168">nie</text:span><text:span text:style-name="T355"> </text:span><text:span text:style-name="T168">mówiąc</text:span><text:span text:style-name="T384"> </text:span><text:span text:style-name="T168">już</text:span><text:span text:style-name="T355"> </text:span><text:span text:style-name="T168">o</text:span><text:span text:style-name="T384"> </text:span><text:span text:style-name="T168">tych,</text:span><text:span text:style-name="T355"> </text:span><text:span text:style-name="T168">którzy</text:span><text:span text:style-name="T392"> </text:span><text:span text:style-name="T172">nigdy</text:span><text:span text:style-name="T214"> </text:span><text:span text:style-name="T172">nie</text:span><text:span text:style-name="T217"> </text:span><text:span text:style-name="T172">odeszli</text:span><text:span text:style-name="T217"> </text:span><text:span text:style-name="T172">od</text:span><text:span text:style-name="T214"> </text:span><text:span text:style-name="T389">wiary</text:span><text:span text:style-name="T217"> </text:span><text:span text:style-name="T172">chrześcijańskiej,</text:span><text:span text:style-name="T217"> </text:span><text:span text:style-name="T172">mogą</text:span><text:span text:style-name="T214"> </text:span><text:span text:style-name="T172">się</text:span><text:span text:style-name="T217"> </text:span><text:span text:style-name="T172">wydać</text:span><text:span text:style-name="T217"> </text:span><text:span text:style-name="T172">absurdalne. </text:span><text:span text:style-name="T387">Dlaczego stawiam </text:span><text:span text:style-name="T168">sprawę aż </text:span><text:span text:style-name="T387">tak </text:span><text:span text:style-name="T168">ostro?</text:span><text:span text:style-name="T421"> </text:span><text:span text:style-name="T387">Przytoczmy</text:span><text:span text:style-name="T422"> </text:span><text:span text:style-name="T387">najpierw</text:span><text:span text:style-name="T423"> </text:span><text:span text:style-name="T168">kolejny</text:span><text:span text:style-name="T424"> </text:span><text:span text:style-name="T168">i</text:span><text:span text:style-name="T424"> </text:span><text:span text:style-name="T168">ostatni</text:span><text:span text:style-name="T424"> </text:span><text:span text:style-name="T168">z</text:span><text:span text:style-name="T425"> </text:span><text:span text:style-name="T168">cytatów</text:span><text:span text:style-name="T424"> </text:span><text:span text:style-name="T168">z</text:span><text:span text:style-name="T424"> </text:span><text:span text:style-name="T190">Liturgiam</text:span><text:span text:style-name="T426"> </text:span><text:span text:style-name="T190">Authenticam</text:span><text:span text:style-name="T168">,</text:span><text:span text:style-name="T425"> </text:span><text:span text:style-name="T168">które</text:span><text:span text:style-name="T424"> </text:span><text:span text:style-name="T168">chciałem</text:span></text:p>
      <text:p text:style-name="P172"><text:span text:style-name="T168">zaprezentować:</text:span></text:p>
      <text:p text:style-name="P157"/>
      <text:list xml:id="list131709960564558" text:continue-numbering="true" text:style-name="WWNum4">
        <text:list-item>
          <text:list>
            <text:list-item>
              <text:p text:style-name="P25"><text:span text:style-name="T36">Szczególnie</text:span><text:span text:style-name="T107"> </text:span><text:span text:style-name="T36">w</text:span><text:span text:style-name="T88"> </text:span><text:span text:style-name="T36">przekładach,</text:span><text:span text:style-name="T88"> </text:span><text:span text:style-name="T45">które</text:span><text:span text:style-name="T107"> </text:span><text:span text:style-name="T36">są</text:span><text:span text:style-name="T88"> </text:span><text:span text:style-name="T36">przeznaczone</text:span><text:span text:style-name="T88"> </text:span><text:span text:style-name="T36">dla</text:span><text:span text:style-name="T88"> </text:span><text:span text:style-name="T36">ludów</text:span><text:span text:style-name="T107"> </text:span><text:span text:style-name="T36">niedaw- </text:span><text:span text:style-name="T38">no</text:span><text:span text:style-name="T105"> </text:span><text:span text:style-name="T38">nawróconych</text:span><text:span text:style-name="T110"> </text:span><text:span text:style-name="T38">na</text:span><text:span text:style-name="T110"> </text:span><text:span text:style-name="T38">wiarę</text:span><text:span text:style-name="T105"> </text:span><text:span text:style-name="T38">Chrystusa,</text:span><text:span text:style-name="T110"> </text:span><text:span text:style-name="T38">ze</text:span><text:span text:style-name="T110"> </text:span><text:span text:style-name="T38">względu</text:span><text:span text:style-name="T105"> </text:span><text:span text:style-name="T38">na</text:span><text:span text:style-name="T110"> </text:span><text:span text:style-name="T38">wierność</text:span><text:span text:style-name="T110"> </text:span><text:span text:style-name="T38">i</text:span><text:span text:style-name="T105"> </text:span><text:span text:style-name="T38">zgod- </text:span><text:span text:style-name="T36">ność</text:span><text:span text:style-name="T68"> </text:span><text:span text:style-name="T36">z</text:span><text:span text:style-name="T56"> </text:span><text:span text:style-name="T36">sensem</text:span><text:span text:style-name="T56"> </text:span><text:span text:style-name="T36">tekstu</text:span><text:span text:style-name="T56"> </text:span><text:span text:style-name="T36">pierwotnego</text:span><text:span text:style-name="T56"> </text:span><text:span text:style-name="T36">niekiedy</text:span><text:span text:style-name="T56"> </text:span><text:span text:style-name="T36">trzeba</text:span><text:span text:style-name="T68"> </text:span><text:span text:style-name="T36">zastosować</text:span><text:span text:style-name="T56"> </text:span><text:span text:style-name="T36">w</text:span><text:span text:style-name="T68"> </text:span><text:span text:style-name="T427">nowym </text:span><text:span text:style-name="T428">znaczeniu</text:span><text:span text:style-name="T429"> </text:span><text:span text:style-name="T428">wyrazy</text:span><text:span text:style-name="T430"> </text:span><text:span text:style-name="T38">znajdujące</text:span><text:span text:style-name="T41"> </text:span><text:span text:style-name="T38">się</text:span><text:span text:style-name="T41"> </text:span><text:span text:style-name="T38">już</text:span><text:span text:style-name="T41"> </text:span><text:span text:style-name="T38">w</text:span><text:span text:style-name="T41"> </text:span><text:span text:style-name="T38">powszechnym</text:span><text:span text:style-name="T41"> </text:span><text:span text:style-name="T38">użyciu,</text:span><text:span text:style-name="T41"> </text:span><text:span text:style-name="T428">utworzyć </text:span><text:span text:style-name="T427">nowe słowa lub zwroty</text:span><text:span text:style-name="T36">, wyrażenia tekstów pierwotnych oddawać przez odmienny</text:span><text:span text:style-name="T58"> </text:span><text:span text:style-name="T36">sposób</text:span><text:span text:style-name="T58"> </text:span><text:span text:style-name="T36">pisania</text:span><text:span text:style-name="T60"> </text:span><text:span text:style-name="T36">czy</text:span><text:span text:style-name="T58"> </text:span><text:span text:style-name="T36">przystosowywać</text:span><text:span text:style-name="T60"> </text:span><text:span text:style-name="T36">je</text:span><text:span text:style-name="T58"> </text:span><text:span text:style-name="T36">do</text:span><text:span text:style-name="T60"> </text:span><text:span text:style-name="T36">wymowy</text:span><text:span text:style-name="T58"> </text:span><text:span text:style-name="T36">języka</text:span><text:span text:style-name="T60"> </text:span><text:span text:style-name="T36">naro- dowego,</text:span><text:span text:style-name="T70"> </text:span><text:span text:style-name="T36">albo</text:span><text:span text:style-name="T70"> </text:span><text:span text:style-name="T36">zastosować</text:span><text:span text:style-name="T70"> </text:span><text:span text:style-name="T36">figury</text:span><text:span text:style-name="T100"> </text:span><text:span text:style-name="T36">językowe,</text:span><text:span text:style-name="T70"> </text:span><text:span text:style-name="T45">które</text:span><text:span text:style-name="T70"> </text:span><text:span text:style-name="T36">w</text:span><text:span text:style-name="T70"> </text:span><text:span text:style-name="T36">pełni</text:span><text:span text:style-name="T100"> </text:span><text:span text:style-name="T36">oddają</text:span><text:span text:style-name="T70"> </text:span><text:span text:style-name="T36">sens</text:span><text:span text:style-name="T70"> </text:span><text:span text:style-name="T36">wyra- </text:span><text:span text:style-name="T38">żeń</text:span><text:span text:style-name="T108"> </text:span><text:span text:style-name="T38">łacińskich,</text:span><text:span text:style-name="T108"> </text:span><text:span text:style-name="T38">chociaż</text:span><text:span text:style-name="T108"> </text:span><text:span text:style-name="T38">różnią</text:span><text:span text:style-name="T87"> </text:span><text:span text:style-name="T38">się</text:span><text:span text:style-name="T108"> </text:span><text:span text:style-name="T38">od</text:span><text:span text:style-name="T108"> </text:span><text:span text:style-name="T38">nich</text:span><text:span text:style-name="T87"> </text:span><text:span text:style-name="T38">słownictwem</text:span><text:span text:style-name="T108"> </text:span><text:span text:style-name="T38">i</text:span><text:span text:style-name="T108"> </text:span><text:span text:style-name="T38">składnią.</text:span><text:span text:style-name="T108"> </text:span><text:span text:style-name="T38">[…] </text:span><text:span text:style-name="T36">Ze</text:span><text:span text:style-name="T148"> </text:span><text:span text:style-name="T36">szczególną</text:span><text:span text:style-name="T148"> </text:span><text:span text:style-name="T36">jednak</text:span><text:span text:style-name="T74"> </text:span><text:span text:style-name="T36">ostrożnością</text:span><text:span text:style-name="T148"> </text:span><text:span text:style-name="T36">należy</text:span><text:span text:style-name="T74"> </text:span><text:span text:style-name="T36">podchodzić</text:span><text:span text:style-name="T148"> </text:span><text:span text:style-name="T36">do</text:span><text:span text:style-name="T148"> </text:span><text:span text:style-name="T36">wprowadzania </text:span><text:span text:style-name="T38">wyrażeń,</text:span><text:span text:style-name="T147"> </text:span><text:span text:style-name="T46">które</text:span><text:span text:style-name="T149"> </text:span><text:span text:style-name="T38">wywodzą</text:span><text:span text:style-name="T149"> </text:span><text:span text:style-name="T38">się</text:span><text:span text:style-name="T149"> </text:span><text:span text:style-name="T38">z</text:span><text:span text:style-name="T149"> </text:span><text:span text:style-name="T38">religii</text:span><text:span text:style-name="T149"> </text:span><text:span text:style-name="T38">etnicznych.</text:span></text:p>
            </text:list-item>
          </text:list>
        </text:list-item>
      </text:list>
      <text:p text:style-name="P174"/>
      <text:p text:style-name="P130"><text:span text:style-name="T168">Jak widać, w tym miejscu </text:span><text:span text:style-name="T190">Instrukcja </text:span><text:span text:style-name="T168">idzie po części za sugestiami </text:span><text:span text:style-name="T219">Nidy,</text:span><text:span text:style-name="T370"> </text:span><text:span text:style-name="T172">gdy</text:span><text:span text:style-name="T370"> </text:span><text:span text:style-name="T172">zaleca,</text:span><text:span text:style-name="T370"> </text:span><text:span text:style-name="T172">by</text:span><text:span text:style-name="T370"> </text:span><text:span text:style-name="T172">„zastosować</text:span><text:span text:style-name="T370"> </text:span><text:span text:style-name="T172">figury</text:span><text:span text:style-name="T372"> </text:span><text:span text:style-name="T172">językowe,</text:span><text:span text:style-name="T370"> </text:span><text:span text:style-name="T172">które</text:span><text:span text:style-name="T370"> </text:span><text:span text:style-name="T172">w</text:span><text:span text:style-name="T370"> </text:span><text:span text:style-name="T172">pełni</text:span><text:span text:style-name="T370"> </text:span><text:span text:style-name="T172">oddają sens</text:span><text:span text:style-name="T201"> </text:span><text:span text:style-name="T172">wyrażeń</text:span><text:span text:style-name="T214"> </text:span><text:span text:style-name="T172">łacińskich,</text:span><text:span text:style-name="T214"> </text:span><text:span text:style-name="T172">chociaż</text:span><text:span text:style-name="T214"> </text:span><text:span text:style-name="T172">różnią</text:span><text:span text:style-name="T214"> </text:span><text:span text:style-name="T172">się</text:span><text:span text:style-name="T214"> </text:span><text:span text:style-name="T172">od</text:span><text:span text:style-name="T214"> </text:span><text:span text:style-name="T172">nich</text:span><text:span text:style-name="T214"> </text:span><text:span text:style-name="T172">słownictwem</text:span><text:span text:style-name="T214"> </text:span><text:span text:style-name="T172">i</text:span><text:span text:style-name="T214"> </text:span><text:span text:style-name="T172">skład- </text:span><text:span text:style-name="T184">nią”.</text:span><text:span text:style-name="T371"> </text:span><text:span text:style-name="T168">W</text:span><text:span text:style-name="T371"> </text:span><text:span text:style-name="T168">innym</text:span><text:span text:style-name="T371"> </text:span><text:span text:style-name="T168">miejscu</text:span><text:span text:style-name="T371"> </text:span><text:span text:style-name="T168">zaleca</text:span><text:span text:style-name="T371"> </text:span><text:span text:style-name="T168">jednak,</text:span><text:span text:style-name="T371"> </text:span><text:span text:style-name="T168">w</text:span><text:span text:style-name="T371"> </text:span><text:span text:style-name="T168">trosce</text:span><text:span text:style-name="T371"> </text:span><text:span text:style-name="T168">o</text:span><text:span text:style-name="T371"> </text:span><text:span text:style-name="T168">wierność</text:span><text:span text:style-name="T373"> </text:span><text:span text:style-name="T168">i</text:span><text:span text:style-name="T371"> </text:span><text:span text:style-name="T168">zgodność </text:span><text:span text:style-name="T172">z sensem tekstu pierwotnego, tworzyć neosemantyzmy lub też całkiem </text:span><text:span text:style-name="T168">nowe wyrazy lub</text:span><text:span text:style-name="T371"> </text:span><text:span text:style-name="T168">zwroty.</text:span></text:p>
      <text:p text:style-name="P128"><text:span text:style-name="T172">Otóż</text:span><text:span text:style-name="T376"> </text:span><text:span text:style-name="T172">języki</text:span><text:span text:style-name="T188"> </text:span><text:span text:style-name="T172">używane</text:span><text:span text:style-name="T188"> </text:span><text:span text:style-name="T172">w</text:span><text:span text:style-name="T188"> </text:span><text:span text:style-name="T219">tzw.</text:span><text:span text:style-name="T188"> </text:span><text:span text:style-name="T172">państwach</text:span><text:span text:style-name="T188"> </text:span><text:span text:style-name="T172">rozwiniętych</text:span><text:span text:style-name="T188"> </text:span><text:span text:style-name="T172">też</text:span><text:span text:style-name="T188"> </text:span><text:span text:style-name="T172">przeszły</text:span><text:span text:style-name="T188"> </text:span><text:span text:style-name="T172">kie- dyś</text:span><text:span text:style-name="T196"> </text:span><text:span text:style-name="T172">przez</text:span><text:span text:style-name="T196"> </text:span><text:span text:style-name="T172">podobną</text:span><text:span text:style-name="T196"> </text:span><text:span text:style-name="T172">fazę.</text:span><text:span text:style-name="T196"> </text:span><text:span text:style-name="T172">Być</text:span><text:span text:style-name="T196"> </text:span><text:span text:style-name="T172">może</text:span><text:span text:style-name="T196"> </text:span><text:span text:style-name="T172">z</text:span><text:span text:style-name="T196"> </text:span><text:span text:style-name="T172">niedowierzaniem</text:span><text:span text:style-name="T196"> </text:span><text:span text:style-name="T172">czytamy</text:span><text:span text:style-name="T196"> </text:span><text:span text:style-name="T172">dziś</text:span><text:span text:style-name="T196"> </text:span><text:span text:style-name="T172">słowa jednego</text:span><text:span text:style-name="T183"> </text:span><text:span text:style-name="T172">z</text:span><text:span text:style-name="T183"> </text:span><text:span text:style-name="T172">pierwszych</text:span><text:span text:style-name="T183"> </text:span><text:span text:style-name="T172">teoretyków</text:span><text:span text:style-name="T183"> </text:span><text:span text:style-name="T172">przekładu,</text:span><text:span text:style-name="T183"> </text:span><text:span text:style-name="T219">Etienne’a</text:span><text:span text:style-name="T183"> </text:span><text:span text:style-name="T172">Doleta,</text:span><text:span text:style-name="T183"> </text:span><text:span text:style-name="T172">napisane </text:span><text:span text:style-name="T168">w roku 1540: „Mówię tu o językach, </text:span><text:span text:style-name="T190">które nie uzyskały jeszcze statusu języków artystycznych, czy doskonałych, </text:span><text:span text:style-name="T168">takich jak francuski, włoski, hiszpański, niemiecki, angielski i wiele</text:span><text:span text:style-name="T178"> </text:span><text:span text:style-name="T210">innych”</text:span><text:span text:style-name="T205">14</text:span><text:span text:style-name="T210">.</text:span></text:p>
      <text:p text:style-name="P131"><text:span text:style-name="T168">Prawdziwa</text:span><text:span text:style-name="T355"> </text:span><text:span text:style-name="T168">rewolucja</text:span><text:span text:style-name="T355"> </text:span><text:span text:style-name="T168">w</text:span><text:span text:style-name="T355"> </text:span><text:span text:style-name="T168">tych</text:span><text:span text:style-name="T355"> </text:span><text:span text:style-name="T168">językach</text:span><text:span text:style-name="T355"> </text:span><text:span text:style-name="T168">zaczęła</text:span><text:span text:style-name="T357"> </text:span><text:span text:style-name="T168">się</text:span><text:span text:style-name="T355"> </text:span><text:span text:style-name="T168">właśnie</text:span><text:span text:style-name="T355"> </text:span><text:span text:style-name="T168">w</text:span><text:span text:style-name="T355"> </text:span><text:span text:style-name="T168">wieku XVI</text:span><text:span text:style-name="T393"> </text:span><text:span text:style-name="T168">–</text:span><text:span text:style-name="T393"> </text:span><text:span text:style-name="T168">za</text:span><text:span text:style-name="T393"> </text:span><text:span text:style-name="T168">sprawą</text:span><text:span text:style-name="T348"> </text:span><text:span text:style-name="T168">tłumaczeń</text:span><text:span text:style-name="T393"> </text:span><text:span text:style-name="T168">na</text:span><text:span text:style-name="T393"> </text:span><text:span text:style-name="T168">owe</text:span><text:span text:style-name="T348"> </text:span><text:span text:style-name="T168">języki</text:span><text:span text:style-name="T393"> </text:span><text:span text:style-name="T210">„wulgarne”</text:span><text:span text:style-name="T393"> </text:span><text:span text:style-name="T168">zwłaszcza</text:span><text:span text:style-name="T393"> </text:span><text:span text:style-name="T168">Pisma</text:span></text:p>
      <text:p text:style-name="P164"><draw:line text:anchor-type="char" draw:z-index="43" draw:style-name="gr7" draw:text-style-name="P184" svg:x1="2.029cm" svg:y1="0.445cm" svg:x2="7.531cm" svg:y2="0.445cm"><text:p/></draw:line></text:p>
      <text:list xml:id="list131710510635830" text:continue-list="list131711064279434" text:style-name="WWNum3">
        <text:list-item>
          <text:p text:style-name="P21"><text:soft-page-break/><text:span text:style-name="T224">Etienne</text:span><text:span text:style-name="T290"> </text:span><text:span text:style-name="T224">Dolet,</text:span><text:span text:style-name="T290"> </text:span><text:span text:style-name="T259">La</text:span><text:span text:style-name="T291"> </text:span><text:span text:style-name="T259">manière</text:span><text:span text:style-name="T291"> </text:span><text:span text:style-name="T259">de</text:span><text:span text:style-name="T296"> </text:span><text:span text:style-name="T259">bien</text:span><text:span text:style-name="T291"> </text:span><text:span text:style-name="T255">traduire</text:span><text:span text:style-name="T296"> </text:span><text:span text:style-name="T231">d’une</text:span><text:span text:style-name="T291"> </text:span><text:span text:style-name="T259">langue</text:span><text:span text:style-name="T291"> </text:span><text:span text:style-name="T259">en</text:span><text:span text:style-name="T296"> </text:span><text:span text:style-name="T255">autre</text:span><text:span text:style-name="T291"> </text:span><text:span text:style-name="T252">(Lyon:</text:span><text:span text:style-name="T290"> </text:span><text:span text:style-name="T227">b.w.</text:span><text:span text:style-name="T290"> </text:span><text:span text:style-name="T224">1540),</text:span><text:span text:style-name="T290"> </text:span><text:span text:style-name="T224">16 (tłum.</text:span><text:span text:style-name="T271"> </text:span><text:span text:style-name="T224">J.B.).</text:span></text:p>
        </text:list-item>
      </text:list>
      <text:p text:style-name="P146"/>
      <text:p text:style-name="P132"><text:span text:style-name="T172">Świętego,</text:span><text:span text:style-name="T356"> </text:span><text:span text:style-name="T172">w</text:span><text:span text:style-name="T376"> </text:span><text:span text:style-name="T172">nieco</text:span><text:span text:style-name="T376"> </text:span><text:span text:style-name="T172">mniejszym</text:span><text:span text:style-name="T376"> </text:span><text:span text:style-name="T172">stopniu</text:span><text:span text:style-name="T376"> </text:span><text:span text:style-name="T172">również</text:span><text:span text:style-name="T356"> </text:span><text:span text:style-name="T172">klasyków</text:span><text:span text:style-name="T376"> </text:span><text:span text:style-name="T172">greckich</text:span><text:span text:style-name="T376"> </text:span><text:span text:style-name="T172">i</text:span><text:span text:style-name="T376"> </text:span><text:span text:style-name="T172">rzym- skich.</text:span><text:span text:style-name="T347"> </text:span><text:span text:style-name="T365">Tak,</text:span><text:span text:style-name="T196"> </text:span><text:span text:style-name="T172">te</text:span><text:span text:style-name="T347"> </text:span><text:span text:style-name="T172">przekłady</text:span><text:span text:style-name="T196"> </text:span><text:span text:style-name="T172">współtworzyły</text:span><text:span text:style-name="T347"> </text:span><text:span text:style-name="T172">kultury</text:span><text:span text:style-name="T196"> </text:span><text:span text:style-name="T172">i</text:span><text:span text:style-name="T196"> </text:span><text:span text:style-name="T172">języki</text:span><text:span text:style-name="T347"> </text:span><text:span text:style-name="T172">europejskie,</text:span><text:span text:style-name="T196"> </text:span><text:span text:style-name="T172">w</text:span><text:span text:style-name="T347"> </text:span><text:span text:style-name="T172">tym polski:</text:span><text:span text:style-name="T199"> </text:span><text:span text:style-name="T172">ksiądz</text:span><text:span text:style-name="T201"> </text:span><text:span text:style-name="T172">Jakub</text:span><text:span text:style-name="T201"> </text:span><text:span text:style-name="T219">Wujek</text:span><text:span text:style-name="T199"> </text:span><text:span text:style-name="T172">zasłużył</text:span><text:span text:style-name="T201"> </text:span><text:span text:style-name="T172">się</text:span><text:span text:style-name="T201"> </text:span><text:span text:style-name="T172">dla</text:span><text:span text:style-name="T199"> </text:span><text:span text:style-name="T172">rozwoju</text:span><text:span text:style-name="T201"> </text:span><text:span text:style-name="T172">naszego</text:span><text:span text:style-name="T201"> </text:span><text:span text:style-name="T172">języka</text:span><text:span text:style-name="T199"> </text:span><text:span text:style-name="T172">w</text:span><text:span text:style-name="T201"> </text:span><text:span text:style-name="T172">nie </text:span><text:span text:style-name="T168">mniejszym</text:span><text:span text:style-name="T342"> </text:span><text:span text:style-name="T168">stopniu,</text:span><text:span text:style-name="T393"> </text:span><text:span text:style-name="T168">niż</text:span><text:span text:style-name="T342"> </text:span><text:span text:style-name="T168">Rej</text:span><text:span text:style-name="T393"> </text:span><text:span text:style-name="T168">czy</text:span><text:span text:style-name="T393"> </text:span><text:span text:style-name="T168">Kochanowski.</text:span><text:span text:style-name="T342"> </text:span><text:span text:style-name="T168">On</text:span><text:span text:style-name="T393"> </text:span><text:span text:style-name="T168">i</text:span><text:span text:style-name="T342"> </text:span><text:span text:style-name="T168">jemu</text:span><text:span text:style-name="T393"> </text:span><text:span text:style-name="T168">podobni</text:span><text:span text:style-name="T393"> </text:span><text:span text:style-name="T168">bory- </text:span><text:span text:style-name="T172">kali</text:span><text:span text:style-name="T217"> </text:span><text:span text:style-name="T172">się</text:span><text:span text:style-name="T359"> </text:span><text:span text:style-name="T172">wówczas</text:span><text:span text:style-name="T359"> </text:span><text:span text:style-name="T172">z</text:span><text:span text:style-name="T359"> </text:span><text:span text:style-name="T172">tymi</text:span><text:span text:style-name="T359"> </text:span><text:span text:style-name="T172">samymi</text:span><text:span text:style-name="T359"> </text:span><text:span text:style-name="T172">problemami,</text:span><text:span text:style-name="T217"> </text:span><text:span text:style-name="T172">przed</text:span><text:span text:style-name="T359"> </text:span><text:span text:style-name="T172">którymi</text:span><text:span text:style-name="T359"> </text:span><text:span text:style-name="T172">dzisiaj</text:span><text:span text:style-name="T359"> </text:span><text:span text:style-name="T172">stają autorzy</text:span><text:span text:style-name="T377"> </text:span><text:span text:style-name="T172">przekładów</text:span><text:span text:style-name="T380"> </text:span><text:span text:style-name="T172">Biblii,</text:span><text:span text:style-name="T380"> </text:span><text:span text:style-name="T172">„które</text:span><text:span text:style-name="T380"> </text:span><text:span text:style-name="T172">są</text:span><text:span text:style-name="T380"> </text:span><text:span text:style-name="T172">przeznaczone</text:span><text:span text:style-name="T380"> </text:span><text:span text:style-name="T172">dla</text:span><text:span text:style-name="T380"> </text:span><text:span text:style-name="T172">ludów</text:span><text:span text:style-name="T377"> </text:span><text:span text:style-name="T172">niedawno </text:span><text:span text:style-name="T168">nawróconych</text:span><text:span text:style-name="T338"> </text:span><text:span text:style-name="T168">na</text:span><text:span text:style-name="T174"> </text:span><text:span text:style-name="T168">wiarę</text:span><text:span text:style-name="T174"> </text:span><text:span text:style-name="T220">Chrystusa”.</text:span><text:span text:style-name="T174"> </text:span><text:span text:style-name="T168">Ich</text:span><text:span text:style-name="T174"> </text:span><text:span text:style-name="T168">języki</text:span><text:span text:style-name="T174"> </text:span><text:span text:style-name="T168">również</text:span><text:span text:style-name="T174"> </text:span><text:span text:style-name="T168">muszą</text:span><text:span text:style-name="T174"> </text:span><text:span text:style-name="T168">przebyć podobną</text:span><text:span text:style-name="T218"> </text:span><text:span text:style-name="T168">drogę,</text:span><text:span text:style-name="T358"> </text:span><text:span text:style-name="T168">choć</text:span><text:span text:style-name="T358"> </text:span><text:span text:style-name="T168">być</text:span><text:span text:style-name="T358"> </text:span><text:span text:style-name="T168">może</text:span><text:span text:style-name="T358"> </text:span><text:span text:style-name="T387">potrwa</text:span><text:span text:style-name="T358"> </text:span><text:span text:style-name="T168">to</text:span><text:span text:style-name="T358"> </text:span><text:span text:style-name="T168">nieporównanie</text:span><text:span text:style-name="T358"> </text:span><text:span text:style-name="T168">krócej.</text:span></text:p>
      <text:p text:style-name="P110"><text:span text:style-name="T168">I</text:span><text:span text:style-name="T378"> </text:span><text:span text:style-name="T168">zgoda,</text:span><text:span text:style-name="T378"> </text:span><text:span text:style-name="T168">być</text:span><text:span text:style-name="T378"> </text:span><text:span text:style-name="T168">może</text:span><text:span text:style-name="T378"> </text:span><text:span text:style-name="T168">dla</text:span><text:span text:style-name="T378"> </text:span><text:span text:style-name="T168">tych</text:span><text:span text:style-name="T378"> </text:span><text:span text:style-name="T168">języków</text:span><text:span text:style-name="T378"> </text:span><text:span text:style-name="T168">właściwą</text:span><text:span text:style-name="T378"> </text:span><text:span text:style-name="T168">metodą</text:span><text:span text:style-name="T378"> </text:span><text:span text:style-name="T168">pierwszego </text:span><text:span text:style-name="T172">kontaktu</text:span><text:span text:style-name="T370"> </text:span><text:span text:style-name="T172">z</text:span><text:span text:style-name="T372"> </text:span><text:span text:style-name="T172">nauką</text:span><text:span text:style-name="T370"> </text:span><text:span text:style-name="T172">Chrystusa</text:span><text:span text:style-name="T370"> </text:span><text:span text:style-name="T172">może</text:span><text:span text:style-name="T370"> </text:span><text:span text:style-name="T172">być</text:span><text:span text:style-name="T370"> </text:span><text:span text:style-name="T172">przekład</text:span><text:span text:style-name="T370"> </text:span><text:span text:style-name="T172">dokonany</text:span><text:span text:style-name="T370"> </text:span><text:span text:style-name="T172">w</text:span><text:span text:style-name="T372"> </text:span><text:span text:style-name="T172">znacznym stopniu</text:span><text:span text:style-name="T356"> </text:span><text:span text:style-name="T172">w</text:span><text:span text:style-name="T356"> </text:span><text:span text:style-name="T172">oparciu</text:span><text:span text:style-name="T376"> </text:span><text:span text:style-name="T172">o</text:span><text:span text:style-name="T356"> </text:span><text:span text:style-name="T172">metodę</text:span><text:span text:style-name="T356"> </text:span><text:span text:style-name="T172">„ekwiwalencji</text:span><text:span text:style-name="T376"> </text:span><text:span text:style-name="T219">dynamicznej”.</text:span><text:span text:style-name="T356"> </text:span><text:span text:style-name="T172">Ale</text:span><text:span text:style-name="T356"> </text:span><text:span text:style-name="T172">te</text:span><text:span text:style-name="T376"> </text:span><text:span text:style-name="T172">pierwsze </text:span><text:span text:style-name="T168">kontakty</text:span><text:span text:style-name="T342"> </text:span><text:span text:style-name="T168">miały</text:span><text:span text:style-name="T342"> </text:span><text:span text:style-name="T168">już</text:span><text:span text:style-name="T342"> </text:span><text:span text:style-name="T168">miejsce</text:span><text:span text:style-name="T393"> </text:span><text:span text:style-name="T168">wiele</text:span><text:span text:style-name="T342"> </text:span><text:span text:style-name="T168">lat</text:span><text:span text:style-name="T342"> </text:span><text:span text:style-name="T168">temu.</text:span><text:span text:style-name="T393"> </text:span><text:span text:style-name="T168">Również</text:span><text:span text:style-name="T342"> </text:span><text:span text:style-name="T168">te</text:span><text:span text:style-name="T342"> </text:span><text:span text:style-name="T168">narody</text:span><text:span text:style-name="T393"> </text:span><text:span text:style-name="T168">rozwijają </text:span><text:span text:style-name="T172">swoją</text:span><text:span text:style-name="T394"> </text:span><text:span text:style-name="T172">kulturę,</text:span><text:span text:style-name="T394"> </text:span><text:span text:style-name="T172">również</text:span><text:span text:style-name="T394"> </text:span><text:span text:style-name="T172">one</text:span><text:span text:style-name="T347"> </text:span><text:span text:style-name="T172">dostarczają</text:span><text:span text:style-name="T394"> </text:span><text:span text:style-name="T172">Kościołowi</text:span><text:span text:style-name="T394"> </text:span><text:span text:style-name="T172">wybitnych</text:span><text:span text:style-name="T394"> </text:span><text:span text:style-name="T209">liderów,</text:span><text:span text:style-name="T347"> </text:span><text:span text:style-name="T172">jak choćby aktualny Prefekt Kongregacji Kultu Bożego i Dyscypliny Sakra- </text:span><text:span text:style-name="T219">mentów,</text:span><text:span text:style-name="T394"> </text:span><text:span text:style-name="T172">kardynał</text:span><text:span text:style-name="T347"> </text:span><text:span text:style-name="T172">Sarah.</text:span><text:span text:style-name="T347"> </text:span><text:span text:style-name="T209">Powstaje</text:span><text:span text:style-name="T394"> </text:span><text:span text:style-name="T172">więc</text:span><text:span text:style-name="T347"> </text:span><text:span text:style-name="T172">pytanie,</text:span><text:span text:style-name="T347"> </text:span><text:span text:style-name="T172">czy</text:span><text:span text:style-name="T394"> </text:span><text:span text:style-name="T172">nawet</text:span><text:span text:style-name="T347"> </text:span><text:span text:style-name="T172">w</text:span><text:span text:style-name="T347"> </text:span><text:span text:style-name="T172">ich</text:span><text:span text:style-name="T347"> </text:span><text:span text:style-name="T172">wypadku metoda ta, znana najlepiej z emblematycznego przykładu </text:span><text:span text:style-name="T389">„ryby </text:span><text:span text:style-name="T172">naszej powszedniej</text:span><text:span text:style-name="T176"> </text:span><text:span text:style-name="T172">daj</text:span><text:span text:style-name="T176"> </text:span><text:span text:style-name="T172">nam</text:span><text:span text:style-name="T176"> </text:span><text:span text:style-name="T172">dzisiaj”</text:span><text:span text:style-name="T176"> </text:span><text:span text:style-name="T172">w</text:span><text:span text:style-name="T176"> </text:span><text:span text:style-name="T172">miejsce</text:span><text:span text:style-name="T176"> </text:span><text:span text:style-name="T172">„chleba</text:span><text:span text:style-name="T176"> </text:span><text:span text:style-name="T172">naszego</text:span><text:span text:style-name="T176"> </text:span><text:span text:style-name="T209">powszedniego”, </text:span><text:span text:style-name="T172">w</text:span><text:span text:style-name="T196"> </text:span><text:span text:style-name="T172">ostatecznym</text:span><text:span text:style-name="T179"> </text:span><text:span text:style-name="T172">rozrachunku</text:span><text:span text:style-name="T179"> </text:span><text:span text:style-name="T172">nie</text:span><text:span text:style-name="T179"> </text:span><text:span text:style-name="T172">zwodzi</text:span><text:span text:style-name="T179"> </text:span><text:span text:style-name="T172">na</text:span><text:span text:style-name="T179"> </text:span><text:span text:style-name="T172">manowce?</text:span><text:span text:style-name="T179"> </text:span><text:span text:style-name="T172">Prędzej</text:span><text:span text:style-name="T179"> </text:span><text:span text:style-name="T172">czy</text:span><text:span text:style-name="T179"> </text:span><text:span text:style-name="T172">później bowiem,</text:span><text:span text:style-name="T359"> </text:span><text:span text:style-name="T172">przy</text:span><text:span text:style-name="T359"> </text:span><text:span text:style-name="T172">sprawowaniu</text:span><text:span text:style-name="T361"> </text:span><text:span text:style-name="T172">Eucharystii,</text:span><text:span text:style-name="T359"> </text:span><text:span text:style-name="T172">przykład</text:span><text:span text:style-name="T359"> </text:span><text:span text:style-name="T172">ten</text:span><text:span text:style-name="T361"> </text:span><text:span text:style-name="T172">prawdopodobnie stanie się kłopotliwy. </text:span><text:span text:style-name="T209">Na </text:span><text:span text:style-name="T172">pewno jednak nie ma racjonalnych</text:span><text:span text:style-name="T339"> </text:span><text:span text:style-name="T172">powodów, by</text:span><text:span text:style-name="T377"> </text:span><text:span text:style-name="T172">wykonywać</text:span><text:span text:style-name="T380"> </text:span><text:span text:style-name="T172">te</text:span><text:span text:style-name="T377"> </text:span><text:span text:style-name="T172">kilka</text:span><text:span text:style-name="T380"> </text:span><text:span text:style-name="T172">kroków</text:span><text:span text:style-name="T377"> </text:span><text:span text:style-name="T172">w</text:span><text:span text:style-name="T183"> </text:span><text:span text:style-name="T172">tył</text:span><text:span text:style-name="T377"> </text:span><text:span text:style-name="T172">w</text:span><text:span text:style-name="T183"> </text:span><text:span text:style-name="T172">wypadku</text:span><text:span text:style-name="T377"> </text:span><text:span text:style-name="T172">języków,</text:span><text:span text:style-name="T380"> </text:span><text:span text:style-name="T172">które</text:span><text:span text:style-name="T377"> </text:span><text:span text:style-name="T172">z</text:span><text:span text:style-name="T380"> </text:span><text:span text:style-name="T172">prze- </text:span><text:span text:style-name="T168">słaniem</text:span><text:span text:style-name="T373"> </text:span><text:span text:style-name="T168">Biblii</text:span><text:span text:style-name="T373"> </text:span><text:span text:style-name="T168">radzą</text:span><text:span text:style-name="T373"> </text:span><text:span text:style-name="T168">sobie</text:span><text:span text:style-name="T373"> </text:span><text:span text:style-name="T168">od</text:span><text:span text:style-name="T373"> </text:span><text:span text:style-name="T168">co</text:span><text:span text:style-name="T373"> </text:span><text:span text:style-name="T168">najmniej</text:span><text:span text:style-name="T373"> </text:span><text:span text:style-name="T168">pięciu</text:span><text:span text:style-name="T373"> </text:span><text:span text:style-name="T210">wieków.</text:span></text:p>
      <text:p text:style-name="P111"><text:span text:style-name="T172">Pozostaje na koniec najpoważniejszy zarzut – przywrócenie zasady ekwiwalencji dynamicznej miałoby sprzyjać „protestantyzacji” liturgii. Czy</text:span><text:span text:style-name="T370"> </text:span><text:span text:style-name="T172">takie</text:span><text:span text:style-name="T372"> </text:span><text:span text:style-name="T172">stawianie</text:span><text:span text:style-name="T372"> </text:span><text:span text:style-name="T172">sprawy</text:span><text:span text:style-name="T372"> </text:span><text:span text:style-name="T172">ma</text:span><text:span text:style-name="T372"> </text:span><text:span text:style-name="T172">w</text:span><text:span text:style-name="T372"> </text:span><text:span text:style-name="T172">ogóle</text:span><text:span text:style-name="T372"> </text:span><text:span text:style-name="T172">sens,</text:span><text:span text:style-name="T372"> </text:span><text:span text:style-name="T172">zwłaszcza</text:span><text:span text:style-name="T372"> </text:span><text:span text:style-name="T172">kiedy</text:span><text:span text:style-name="T372"> </text:span><text:span text:style-name="T172">cytuje</text:span><text:span text:style-name="T372"> </text:span><text:span text:style-name="T172">się zarzuty</text:span><text:span text:style-name="T347"> </text:span><text:span text:style-name="T172">za</text:span><text:span text:style-name="T196"> </text:span><text:span text:style-name="T172">ultraprawicowym</text:span><text:span text:style-name="T196"> </text:span><text:span text:style-name="T172">portalem</text:span><text:span text:style-name="T196"> </text:span><text:span text:style-name="T172">„Polonia</text:span><text:span text:style-name="T196"> </text:span><text:span text:style-name="T172">Christiana”?</text:span><text:span text:style-name="T196"> </text:span><text:span text:style-name="T209">Trzeba</text:span><text:span text:style-name="T196"> </text:span><text:span text:style-name="T172">więc zastanowić</text:span><text:span text:style-name="T376"> </text:span><text:span text:style-name="T172">się</text:span><text:span text:style-name="T188"> </text:span><text:span text:style-name="T191">sine</text:span><text:span text:style-name="T189"> </text:span><text:span text:style-name="T191">ira</text:span><text:span text:style-name="T172">,</text:span><text:span text:style-name="T376"> </text:span><text:span text:style-name="T172">czy</text:span><text:span text:style-name="T188"> </text:span><text:span text:style-name="T172">i</text:span><text:span text:style-name="T188"> </text:span><text:span text:style-name="T172">jakie</text:span><text:span text:style-name="T188"> </text:span><text:span text:style-name="T172">ryzyko</text:span><text:span text:style-name="T376"> </text:span><text:span text:style-name="T172">płynie</text:span><text:span text:style-name="T188"> </text:span><text:span text:style-name="T172">z</text:span><text:span text:style-name="T188"> </text:span><text:span text:style-name="T172">ewentualnej</text:span><text:span text:style-name="T188"> </text:span><text:span text:style-name="T172">współpracy </text:span><text:span text:style-name="T168">polskich biblistów z teologami</text:span><text:span text:style-name="T177"> </text:span><text:span text:style-name="T168">protestanckimi.</text:span></text:p>
      <text:p text:style-name="P120"><text:span text:style-name="T219">Wydaje</text:span><text:span text:style-name="T188"> </text:span><text:span text:style-name="T172">się,</text:span><text:span text:style-name="T337"> </text:span><text:span text:style-name="T172">że</text:span><text:span text:style-name="T337"> </text:span><text:span text:style-name="T172">trzeba</text:span><text:span text:style-name="T337"> </text:span><text:span text:style-name="T172">tu</text:span><text:span text:style-name="T337"> </text:span><text:span text:style-name="T172">rozróżnić,</text:span><text:span text:style-name="T337"> </text:span><text:span text:style-name="T172">po</text:span><text:span text:style-name="T337"> </text:span><text:span text:style-name="T172">pierwsze,</text:span><text:span text:style-name="T337"> </text:span><text:span text:style-name="T172">sytuację</text:span><text:span text:style-name="T337"> </text:span><text:span text:style-name="T172">na</text:span><text:span text:style-name="T337"> </text:span><text:span text:style-name="T172">polu</text:span><text:span text:style-name="T337"> </text:span><text:span text:style-name="T172">krajo- </text:span><text:span text:style-name="T381">wym i w przestrzeni międzynarodowej. Znamy szereg pozytywnych przy- </text:span><text:span text:style-name="T172">kładów dobrej współpracy, nawet na polu duszpasterskim, lecz szcze- </text:span><text:span text:style-name="T168">gólnie</text:span><text:span text:style-name="T200"> </text:span><text:span text:style-name="T168">na</text:span><text:span text:style-name="T200"> </text:span><text:span text:style-name="T168">polu</text:span><text:span text:style-name="T200"> </text:span><text:span text:style-name="T168">naukowym,</text:span><text:span text:style-name="T200"> </text:span><text:span text:style-name="T168">czego</text:span><text:span text:style-name="T200"> </text:span><text:span text:style-name="T168">najbardziej</text:span><text:span text:style-name="T200"> </text:span><text:span text:style-name="T168">namacalnym</text:span><text:span text:style-name="T200"> </text:span><text:span text:style-name="T168">dowodem </text:span><text:span text:style-name="T172">były</text:span><text:span text:style-name="T173"> </text:span><text:span text:style-name="T172">wieloletnie</text:span><text:span text:style-name="T176"> </text:span><text:span text:style-name="T172">wspólne</text:span><text:span text:style-name="T173"> </text:span><text:span text:style-name="T172">prace</text:span><text:span text:style-name="T176"> </text:span><text:span text:style-name="T172">nad</text:span><text:span text:style-name="T176"> </text:span><text:span text:style-name="T172">polskim</text:span><text:span text:style-name="T173"> </text:span><text:span text:style-name="T172">przekładem</text:span><text:span text:style-name="T176"> </text:span><text:span text:style-name="T172">ekumenicznym Biblii,</text:span><text:span text:style-name="T365"> </text:span><text:span text:style-name="T172">opublikowanym</text:span><text:span text:style-name="T219"> </text:span><text:span text:style-name="T172">w</text:span><text:span text:style-name="T219"> </text:span><text:span text:style-name="T172">końcu</text:span><text:span text:style-name="T219"> </text:span><text:span text:style-name="T172">w</text:span><text:span text:style-name="T219"> </text:span><text:span text:style-name="T172">roku</text:span><text:span text:style-name="T219"> </text:span><text:span text:style-name="T172">2016,</text:span><text:span text:style-name="T219"> </text:span><text:span text:style-name="T172">a</text:span><text:span text:style-name="T219"> </text:span><text:span text:style-name="T172">długi</text:span><text:span text:style-name="T219"> </text:span><text:span text:style-name="T172">czas</text:span><text:span text:style-name="T219"> </text:span><text:span text:style-name="T172">opracowania </text:span><text:span text:style-name="T168">tego</text:span><text:span text:style-name="T200"> </text:span><text:span text:style-name="T168">przekładu</text:span><text:span text:style-name="T200"> </text:span><text:span text:style-name="T168">wskazuje,</text:span><text:span text:style-name="T200"> </text:span><text:span text:style-name="T168">iż</text:span><text:span text:style-name="T202"> </text:span><text:span text:style-name="T168">w</text:span><text:span text:style-name="T200"> </text:span><text:span text:style-name="T168">środowisku</text:span><text:span text:style-name="T200"> </text:span><text:span text:style-name="T168">polskich</text:span><text:span text:style-name="T200"> </text:span><text:span text:style-name="T168">biblistów</text:span><text:span text:style-name="T202"> </text:span><text:span text:style-name="T168">istnieje wrażliwość</text:span><text:span text:style-name="T348"> </text:span><text:span text:style-name="T168">i</text:span><text:span text:style-name="T198"> </text:span><text:span text:style-name="T168">roztropność</text:span><text:span text:style-name="T198"> </text:span><text:span text:style-name="T168">wobec</text:span><text:span text:style-name="T198"> </text:span><text:span text:style-name="T168">różnic</text:span><text:span text:style-name="T198"> </text:span><text:span text:style-name="T168">doktrynalnych.</text:span><text:span text:style-name="T198"> </text:span><text:span text:style-name="T168">Co</text:span><text:span text:style-name="T198"> </text:span><text:span text:style-name="T168">więcej,</text:span><text:span text:style-name="T198"> </text:span><text:span text:style-name="T168">pol- </text:span><text:span text:style-name="T172">skie przekłady protestanckie wykazują w znacznej większości pewien konserwatyzm</text:span><text:span text:style-name="T201"> </text:span><text:span text:style-name="T172">teologiczny</text:span><text:span text:style-name="T201"> </text:span><text:span text:style-name="T172">–</text:span><text:span text:style-name="T201"> </text:span><text:span text:style-name="T172">dotyczy</text:span><text:span text:style-name="T201"> </text:span><text:span text:style-name="T172">to</text:span><text:span text:style-name="T201"> </text:span><text:span text:style-name="T172">z</text:span><text:span text:style-name="T201"> </text:span><text:span text:style-name="T172">pewnością</text:span><text:span text:style-name="T201"> </text:span><text:span text:style-name="T172">Biblii</text:span><text:span text:style-name="T201"> </text:span><text:soft-page-break/><text:span text:style-name="T209">Warszawskiej </text:span><text:span text:style-name="T172">czy „Uwspółcześnionej Biblii </text:span><text:span text:style-name="T219">Gdańskiej”, </text:span><text:span text:style-name="T172">o których dodatkowo można powiedzieć,</text:span><text:span text:style-name="T376"> </text:span><text:span text:style-name="T172">że</text:span><text:span text:style-name="T188"> </text:span><text:span text:style-name="T172">nie</text:span><text:span text:style-name="T188"> </text:span><text:span text:style-name="T172">są</text:span><text:span text:style-name="T188"> </text:span><text:span text:style-name="T172">to</text:span><text:span text:style-name="T376"> </text:span><text:span text:style-name="T172">„przekłady</text:span><text:span text:style-name="T188"> </text:span><text:span text:style-name="T172">dynamiczne”</text:span><text:span text:style-name="T188"> </text:span><text:span text:style-name="T172">–</text:span><text:span text:style-name="T188"> </text:span><text:span text:style-name="T172">można</text:span><text:span text:style-name="T376"> </text:span><text:span text:style-name="T172">by</text:span><text:span text:style-name="T188"> </text:span><text:span text:style-name="T172">wręcz</text:span><text:span text:style-name="T188"> </text:span><text:span text:style-name="T172">zary- zykować</text:span><text:span text:style-name="T376"> </text:span><text:span text:style-name="T172">tezę,</text:span><text:span text:style-name="T188"> </text:span><text:span text:style-name="T172">że</text:span><text:span text:style-name="T188"> </text:span><text:span text:style-name="T172">Kościoły</text:span><text:span text:style-name="T188"> </text:span><text:span text:style-name="T172">protestanckie</text:span><text:span text:style-name="T188"> </text:span><text:span text:style-name="T172">w</text:span><text:span text:style-name="T188"> </text:span><text:span text:style-name="T172">Polsce</text:span><text:span text:style-name="T376"> </text:span><text:span text:style-name="T172">raczej</text:span><text:span text:style-name="T188"> </text:span><text:span text:style-name="T172">przyswoiły</text:span><text:span text:style-name="T188"> </text:span><text:span text:style-name="T172">sobie</text:span></text:p>
      <text:p text:style-name="P147"/>
      <text:p text:style-name="P133"><text:span text:style-name="T172">ostrożność</text:span><text:span text:style-name="T377"> </text:span><text:span text:style-name="T172">czy</text:span><text:span text:style-name="T380"> </text:span><text:span text:style-name="T172">roztropność</text:span><text:span text:style-name="T380"> </text:span><text:span text:style-name="T172">teologiczną</text:span><text:span text:style-name="T380"> </text:span><text:span text:style-name="T172">polskiego</text:span><text:span text:style-name="T380"> </text:span><text:span text:style-name="T172">Kościoła</text:span><text:span text:style-name="T377"> </text:span><text:span text:style-name="T172">katolickiego, </text:span><text:span text:style-name="T168">niż</text:span><text:span text:style-name="T431"> </text:span><text:span text:style-name="T168">odwrotnie.</text:span></text:p>
      <text:p text:style-name="P117"><text:span text:style-name="T172">Obiektywnie</text:span><text:span text:style-name="T372"> </text:span><text:span text:style-name="T172">inaczej</text:span><text:span text:style-name="T363"> </text:span><text:span text:style-name="T172">jednak</text:span><text:span text:style-name="T363"> </text:span><text:span text:style-name="T172">wygląda</text:span><text:span text:style-name="T363"> </text:span><text:span text:style-name="T172">ta</text:span><text:span text:style-name="T363"> </text:span><text:span text:style-name="T172">kwestia</text:span><text:span text:style-name="T363"> </text:span><text:span text:style-name="T172">w</text:span><text:span text:style-name="T363"> </text:span><text:span text:style-name="T172">konfrontacji</text:span><text:span text:style-name="T372"> </text:span><text:span text:style-name="T172">kato- licyzmu</text:span><text:span text:style-name="T377"> </text:span><text:span text:style-name="T172">z</text:span><text:span text:style-name="T380"> </text:span><text:span text:style-name="T172">protestantyzmem</text:span><text:span text:style-name="T380"> </text:span><text:span text:style-name="T172">krajów</text:span><text:span text:style-name="T380"> </text:span><text:span text:style-name="T172">Zachodu:</text:span><text:span text:style-name="T380"> </text:span><text:span text:style-name="T172">można</text:span><text:span text:style-name="T380"> </text:span><text:span text:style-name="T172">bez</text:span><text:span text:style-name="T380"> </text:span><text:span text:style-name="T389">ryzyka</text:span><text:span text:style-name="T380"> </text:span><text:span text:style-name="T172">stwier- </text:span><text:span text:style-name="T168">dzić,</text:span><text:span text:style-name="T178"> </text:span><text:span text:style-name="T168">że</text:span><text:span text:style-name="T178"> </text:span><text:span text:style-name="T168">Kościoły</text:span><text:span text:style-name="T180"> </text:span><text:span text:style-name="T168">te</text:span><text:span text:style-name="T180"> </text:span><text:span text:style-name="T168">–</text:span><text:span text:style-name="T178"> </text:span><text:span text:style-name="T168">w</text:span><text:span text:style-name="T180"> </text:span><text:span text:style-name="T168">większości</text:span><text:span text:style-name="T180"> </text:span><text:span text:style-name="T168">–</text:span><text:span text:style-name="T178"> </text:span><text:span text:style-name="T168">zamiast</text:span><text:span text:style-name="T180"> </text:span><text:span text:style-name="T168">być</text:span><text:span text:style-name="T178"> </text:span><text:span text:style-name="T168">„znakiem</text:span><text:span text:style-name="T180"> </text:span><text:span text:style-name="T168">sprzeciwu” wobec</text:span><text:span text:style-name="T358"> </text:span><text:span text:style-name="T168">współczesnego</text:span><text:span text:style-name="T358"> </text:span><text:span text:style-name="T168">świata,</text:span><text:span text:style-name="T358"> </text:span><text:span text:style-name="T168">płyną</text:span><text:span text:style-name="T360"> </text:span><text:span text:style-name="T168">obecnie</text:span><text:span text:style-name="T358"> </text:span><text:span text:style-name="T168">z</text:span><text:span text:style-name="T358"> </text:span><text:span text:style-name="T168">głównym</text:span><text:span text:style-name="T360"> </text:span><text:span text:style-name="T168">nurtem</text:span><text:span text:style-name="T358"> </text:span><text:span text:style-name="T210">tzw. </text:span><text:span text:style-name="T172">dzisiejszej</text:span><text:span text:style-name="T185"> </text:span><text:span text:style-name="T172">wrażliwości:</text:span><text:span text:style-name="T370"> </text:span><text:span text:style-name="T172">skrajnym</text:span><text:span text:style-name="T370"> </text:span><text:span text:style-name="T172">tego</text:span><text:span text:style-name="T370"> </text:span><text:span text:style-name="T172">przykładem</text:span><text:span text:style-name="T370"> </text:span><text:span text:style-name="T172">jest</text:span><text:span text:style-name="T185"> </text:span><text:span text:style-name="T172">decyzja</text:span><text:span text:style-name="T370"> </text:span><text:span text:style-name="T172">szwedz- kiego,</text:span><text:span text:style-name="T383"> </text:span><text:span text:style-name="T172">państwowego</text:span><text:span text:style-name="T383"> </text:span><text:span text:style-name="T172">Kościoła</text:span><text:span text:style-name="T383"> </text:span><text:span text:style-name="T172">protestanckiego,</text:span><text:span text:style-name="T383"> </text:span><text:span text:style-name="T350">aby</text:span><text:span text:style-name="T383"> </text:span><text:span text:style-name="T172">zdjąć</text:span><text:span text:style-name="T383"> </text:span><text:span text:style-name="T172">krzyże</text:span><text:span text:style-name="T339"> </text:span><text:span text:style-name="T172">ze</text:span><text:span text:style-name="T383"> </text:span><text:span text:style-name="T172">swoich świątyń, gdyż mogą one ranić wrażliwość nie-chrześcijan. Innym przy- kładem byłaby decyzja szeregu Kościołów protestanckich o udzielaniu ślubów kościelnych parom homoseksualnym. W wypadku tych środo- wisk można stwierdzić, że dialog ze światem współczesnym zakończył </text:span><text:span text:style-name="T168">się</text:span><text:span text:style-name="T378"> </text:span><text:span text:style-name="T168">po</text:span><text:span text:style-name="T379"> </text:span><text:span text:style-name="T168">prostu</text:span><text:span text:style-name="T379"> </text:span><text:span text:style-name="T168">wchłonięciem</text:span><text:span text:style-name="T379"> </text:span><text:span text:style-name="T168">przez</text:span><text:span text:style-name="T379"> </text:span><text:span text:style-name="T168">ów</text:span><text:span text:style-name="T379"> </text:span><text:span text:style-name="T168">zlaicyzowany</text:span><text:span text:style-name="T379"> </text:span><text:span text:style-name="T168">świat.</text:span></text:p>
      <text:p text:style-name="P114"><text:span text:style-name="T172">Otóż</text:span><text:span text:style-name="T199"> </text:span><text:span text:style-name="T172">to</text:span><text:span text:style-name="T201"> </text:span><text:span text:style-name="T172">samo</text:span><text:span text:style-name="T201"> </text:span><text:span text:style-name="T172">ryzyko</text:span><text:span text:style-name="T201"> </text:span><text:span text:style-name="T172">stoi</text:span><text:span text:style-name="T201"> </text:span><text:span text:style-name="T172">również</text:span><text:span text:style-name="T201"> </text:span><text:span text:style-name="T172">przed</text:span><text:span text:style-name="T201"> </text:span><text:span text:style-name="T172">Kościołem</text:span><text:span text:style-name="T201"> </text:span><text:span text:style-name="T172">katolickim</text:span><text:span text:style-name="T199"> </text:span><text:span text:style-name="T172">w</text:span><text:span text:style-name="T201"> </text:span><text:span text:style-name="T172">wie- lu</text:span><text:span text:style-name="T339"> </text:span><text:span text:style-name="T172">krajach</text:span><text:span text:style-name="T203">15</text:span><text:span text:style-name="T172">,</text:span><text:span text:style-name="T339"> </text:span><text:span text:style-name="T172">w</text:span><text:span text:style-name="T341"> </text:span><text:span text:style-name="T172">tym</text:span><text:span text:style-name="T339"> </text:span><text:span text:style-name="T172">w</text:span><text:span text:style-name="T341"> </text:span><text:span text:style-name="T172">krajach</text:span><text:span text:style-name="T339"> </text:span><text:span text:style-name="T172">anglojęzycznych,</text:span><text:span text:style-name="T341"> </text:span><text:span text:style-name="T172">gdzie</text:span><text:span text:style-name="T339"> </text:span><text:span text:style-name="T172">progresywni</text:span><text:span text:style-name="T341"> </text:span><text:span text:style-name="T172">katolicy podtrzymują intensywne kontakty i współpracę ze środowiskami pro- </text:span><text:span text:style-name="T168">testanckimi</text:span><text:span text:style-name="T382"> </text:span><text:span text:style-name="T168">(jak</text:span><text:span text:style-name="T382"> </text:span><text:span text:style-name="T168">wspomniany</text:span><text:span text:style-name="T382"> </text:span><text:span text:style-name="T168">portal</text:span><text:span text:style-name="T382"> </text:span><text:span text:style-name="T368">Tell</text:span><text:span text:style-name="T382"> </text:span><text:span text:style-name="T168">Pray),</text:span><text:span text:style-name="T340"> </text:span><text:span text:style-name="T168">a</text:span><text:span text:style-name="T382"> </text:span><text:span text:style-name="T168">szczególnie</text:span><text:span text:style-name="T382"> </text:span><text:span text:style-name="T168">u</text:span><text:span text:style-name="T382"> </text:span><text:span text:style-name="T168">naszych </text:span><text:span text:style-name="T172">sąsiadów</text:span><text:span text:style-name="T188"> </text:span><text:span text:style-name="T172">z</text:span><text:span text:style-name="T188"> </text:span><text:span text:style-name="T172">Niemiec.</text:span><text:span text:style-name="T188"> </text:span><text:span text:style-name="T172">Obecne</text:span><text:span text:style-name="T337"> </text:span><text:span text:style-name="T172">potężne</text:span><text:span text:style-name="T188"> </text:span><text:span text:style-name="T172">zamieszanie</text:span><text:span text:style-name="T188"> </text:span><text:span text:style-name="T172">związane</text:span><text:span text:style-name="T337"> </text:span><text:span text:style-name="T172">z</text:span><text:span text:style-name="T188"> </text:span><text:span text:style-name="T172">bezwarun- kową</text:span><text:span text:style-name="T188"> </text:span><text:span text:style-name="T172">interkomunią</text:span><text:span text:style-name="T188"> </text:span><text:span text:style-name="T172">katolicko-protestancką</text:span><text:span text:style-name="T188"> </text:span><text:span text:style-name="T172">–</text:span><text:span text:style-name="T337"> </text:span><text:span text:style-name="T172">problem</text:span><text:span text:style-name="T188"> </text:span><text:span text:style-name="T172">nienowy</text:span><text:span text:style-name="T188"> </text:span><text:span text:style-name="T172">przecież, dramatycznie</text:span><text:span text:style-name="T347"> </text:span><text:span text:style-name="T172">obecny</text:span><text:span text:style-name="T347"> </text:span><text:span text:style-name="T172">w</text:span><text:span text:style-name="T347"> </text:span><text:span text:style-name="T172">okresie</text:span><text:span text:style-name="T196"> </text:span><text:span text:style-name="T172">śródsoborowym</text:span><text:span text:style-name="T203">16</text:span><text:span text:style-name="T172">!</text:span><text:span text:style-name="T347"> </text:span><text:span text:style-name="T172">–</text:span><text:span text:style-name="T347"> </text:span><text:span text:style-name="T172">prowadzi</text:span><text:span text:style-name="T347"> </text:span><text:span text:style-name="T172">nas</text:span><text:span text:style-name="T196"> </text:span><text:span text:style-name="T172">wprost </text:span><text:span text:style-name="T168">do</text:span><text:span text:style-name="T200"> </text:span><text:span text:style-name="T168">sedna</text:span><text:span text:style-name="T202"> </text:span><text:span text:style-name="T168">problemu.</text:span><text:span text:style-name="T202"> </text:span><text:span text:style-name="T168">Jest</text:span><text:span text:style-name="T202"> </text:span><text:span text:style-name="T168">nim</text:span><text:span text:style-name="T202"> </text:span><text:span text:style-name="T168">stosunek</text:span><text:span text:style-name="T202"> </text:span><text:span text:style-name="T168">do</text:span><text:span text:style-name="T202"> </text:span><text:span text:style-name="T168">Najświętszego</text:span><text:span text:style-name="T202"> </text:span><text:span text:style-name="T168">Sakramentu i</text:span><text:span text:style-name="T187"> </text:span><text:span text:style-name="T168">do</text:span><text:span text:style-name="T338"> </text:span><text:span text:style-name="T168">sakramentów</text:span><text:span text:style-name="T338"> </text:span><text:span text:style-name="T168">w</text:span><text:span text:style-name="T338"> </text:span><text:span text:style-name="T168">ogóle.</text:span><text:span text:style-name="T338"> </text:span><text:span text:style-name="T168">Oburzenie</text:span><text:span text:style-name="T338"> </text:span><text:span text:style-name="T168">„postępowych”</text:span><text:span text:style-name="T338"> </text:span><text:span text:style-name="T168">katolików</text:span><text:span text:style-name="T338"> </text:span><text:span text:style-name="T168">nie- mieckich</text:span><text:span text:style-name="T174"> </text:span><text:span text:style-name="T168">(a</text:span><text:span text:style-name="T174"> </text:span><text:span text:style-name="T168">tuż</text:span><text:span text:style-name="T174"> </text:span><text:span text:style-name="T168">po</text:span><text:span text:style-name="T174"> </text:span><text:span text:style-name="T168">soborze</text:span><text:span text:style-name="T174"> </text:span><text:span text:style-name="T168">holenderskich)</text:span><text:span text:style-name="T174"> </text:span><text:span text:style-name="T168">wskazuje</text:span><text:span text:style-name="T174"> </text:span><text:span text:style-name="T168">na</text:span><text:span text:style-name="T174"> </text:span><text:span text:style-name="T168">jednoznaczną </text:span><text:span text:style-name="T172">w</text:span><text:span text:style-name="T217"> </text:span><text:span text:style-name="T172">tych</text:span><text:span text:style-name="T217"> </text:span><text:span text:style-name="T172">środowiskach</text:span><text:span text:style-name="T359"> </text:span><text:span text:style-name="T172">erozję</text:span><text:span text:style-name="T217"> </text:span><text:span text:style-name="T172">poczucia</text:span><text:span text:style-name="T359"> </text:span><text:span text:style-name="T191">sacrum</text:span><text:span text:style-name="T172">.</text:span><text:span text:style-name="T217"> </text:span><text:span text:style-name="T172">Rola</text:span><text:span text:style-name="T359"> </text:span><text:span text:style-name="T172">zmian</text:span><text:span text:style-name="T217"> </text:span><text:span text:style-name="T172">posoborowych </text:span><text:span text:style-name="T168">w</text:span><text:span text:style-name="T373"> </text:span><text:span text:style-name="T168">tym</text:span><text:span text:style-name="T373"> </text:span><text:span text:style-name="T168">zakresie</text:span><text:span text:style-name="T373"> </text:span><text:span text:style-name="T168">jest</text:span><text:span text:style-name="T373"> </text:span><text:span text:style-name="T387">oczywista</text:span><text:span text:style-name="T373"> </text:span><text:span text:style-name="T168">–</text:span><text:span text:style-name="T373"> </text:span><text:span text:style-name="T168">kolejne</text:span><text:span text:style-name="T364"> </text:span><text:span text:style-name="T168">gesty</text:span><text:span text:style-name="T373"> </text:span><text:span text:style-name="T168">zbliżenia</text:span><text:span text:style-name="T373"> </text:span><text:span text:style-name="T168">do</text:span><text:span text:style-name="T373"> </text:span><text:span text:style-name="T168">„zwyczaj- nego</text:span><text:span text:style-name="T195"> </text:span><text:span text:style-name="T368">człowieka”,</text:span><text:span text:style-name="T195"> </text:span><text:span text:style-name="T168">a</text:span><text:span text:style-name="T384"> </text:span><text:span text:style-name="T168">więc</text:span><text:span text:style-name="T195"> </text:span><text:span text:style-name="T168">odrzucenie</text:span><text:span text:style-name="T384"> </text:span><text:span text:style-name="T168">łaciny</text:span><text:span text:style-name="T195"> </text:span><text:span text:style-name="T168">w</text:span><text:span text:style-name="T384"> </text:span><text:span text:style-name="T168">liturgii,</text:span><text:span text:style-name="T195"> </text:span><text:span text:style-name="T168">odrzucenie</text:span><text:span text:style-name="T384"> </text:span><text:span text:style-name="T168">stroju </text:span><text:span text:style-name="T172">duchownego (sutanny czy habitu, a w konsekwencji nawet i koloratki), banalizacja</text:span><text:span text:style-name="T356"> </text:span><text:span text:style-name="T172">przestrzeni</text:span><text:span text:style-name="T376"> </text:span><text:span text:style-name="T172">sakralnej,</text:span><text:span text:style-name="T376"> </text:span><text:span text:style-name="T172">wreszcie</text:span><text:span text:style-name="T376"> </text:span><text:span text:style-name="T172">wprowadzenie</text:span><text:span text:style-name="T376"> </text:span><text:span text:style-name="T172">do</text:span><text:span text:style-name="T376"> </text:span><text:span text:style-name="T172">samej</text:span><text:span text:style-name="T376"> </text:span><text:span text:style-name="T172">litur- gii</text:span><text:span text:style-name="T376"> </text:span><text:span text:style-name="T172">wszelkich</text:span><text:span text:style-name="T376"> </text:span><text:span text:style-name="T172">uproszczeń,</text:span><text:span text:style-name="T376"> </text:span><text:span text:style-name="T172">zwyczajnego,</text:span><text:span text:style-name="T188"> </text:span><text:span text:style-name="T172">codziennego</text:span><text:span text:style-name="T376"> </text:span><text:span text:style-name="T172">języka</text:span><text:span text:style-name="T203">17</text:span><text:span text:style-name="T206"> </text:span><text:span text:style-name="T172">–</text:span><text:span text:style-name="T188"> </text:span><text:span text:style-name="T172">wszystko </text:span><text:span text:style-name="T209">to,</text:span><text:span text:style-name="T376"> </text:span><text:span text:style-name="T172">jak</text:span><text:span text:style-name="T188"> </text:span><text:span text:style-name="T172">wolno</text:span><text:span text:style-name="T188"> </text:span><text:span text:style-name="T172">przypuszczać,</text:span><text:span text:style-name="T188"> </text:span><text:span text:style-name="T172">analizując</text:span><text:span text:style-name="T188"> </text:span><text:span text:style-name="T172">obecny</text:span><text:span text:style-name="T188"> </text:span><text:span text:style-name="T172">potężny</text:span><text:span text:style-name="T188"> </text:span><text:span text:style-name="T172">kryzys</text:span><text:span text:style-name="T188"> </text:span><text:span text:style-name="T172">autorytetu</text:span></text:p>
      <text:p text:style-name="P165"><draw:line text:anchor-type="char" draw:z-index="44" draw:style-name="gr7" draw:text-style-name="P184" svg:x1="2.029cm" svg:y1="0.44cm" svg:x2="7.531cm" svg:y2="0.44cm"><text:p/></draw:line></text:p>
      <text:list xml:id="list131711299485695" text:continue-numbering="true" text:style-name="WWNum3">
        <text:list-item>
          <text:p text:style-name="P13"><text:span text:style-name="T251">Wymownym</text:span><text:span text:style-name="T248"> </text:span><text:span text:style-name="T222">przykładem</text:span><text:span text:style-name="T248"> </text:span><text:span text:style-name="T222">jest</text:span><text:span text:style-name="T234"> </text:span><text:span text:style-name="T222">dla</text:span><text:span text:style-name="T248"> </text:span><text:span text:style-name="T222">piszącego</text:span><text:span text:style-name="T234"> </text:span><text:span text:style-name="T222">te</text:span><text:span text:style-name="T248"> </text:span><text:span text:style-name="T222">słowa</text:span><text:span text:style-name="T234"> </text:span><text:span text:style-name="T222">zmiana</text:span><text:span text:style-name="T248"> </text:span><text:span text:style-name="T222">nazwy</text:span><text:span text:style-name="T234"> </text:span><text:span text:style-name="T222">zasłużonego francuskiego</text:span><text:span text:style-name="T239"> </text:span><text:span text:style-name="T222">tygodnika</text:span><text:span text:style-name="T311"> </text:span><text:span text:style-name="T222">„La</text:span><text:span text:style-name="T239"> </text:span><text:span text:style-name="T251">Vie</text:span><text:span text:style-name="T311"> </text:span><text:span text:style-name="T222">Catholique”</text:span><text:span text:style-name="T311"> </text:span><text:span text:style-name="T222">na</text:span><text:span text:style-name="T239"> </text:span><text:span text:style-name="T222">„La</text:span><text:span text:style-name="T311"> </text:span><text:span text:style-name="T226">Vie”</text:span><text:span text:style-name="T311"> </text:span><text:span text:style-name="T222">(1977).</text:span><text:span text:style-name="T239"> </text:span><text:span text:style-name="T222">Dalsza</text:span><text:span text:style-name="T311"> </text:span><text:span text:style-name="T222">ewolucja </text:span><text:span text:style-name="T223">pisma potwierdziła kierunek </text:span><text:span text:style-name="T250">„otwarcia” </text:span><text:span text:style-name="T223">na świat współczesny: w 2013 </text:span><text:span text:style-name="T284">r., </text:span><text:span text:style-name="T223">pod naci- skiem</text:span><text:span text:style-name="T298"> </text:span><text:span text:style-name="T223">nowego</text:span><text:span text:style-name="T298"> </text:span><text:span text:style-name="T223">właściciela,</text:span><text:span text:style-name="T298"> </text:span><text:span text:style-name="T223">tygodnik</text:span><text:span text:style-name="T301"> </text:span><text:span text:style-name="T223">zajął</text:span><text:span text:style-name="T298"> </text:span><text:span text:style-name="T223">przychylne</text:span><text:span text:style-name="T298"> </text:span><text:span text:style-name="T223">stanowisko</text:span><text:span text:style-name="T298"> </text:span><text:span text:style-name="T223">w</text:span><text:span text:style-name="T301"> </text:span><text:span text:style-name="T223">kwestii</text:span><text:span text:style-name="T298"> </text:span><text:span text:style-name="T223">małżeństw </text:span><text:span text:style-name="T224">homoseksualnych.</text:span></text:p>
        </text:list-item>
        <text:list-item>
          <text:p text:style-name="P18"><text:span text:style-name="T270">Por.</text:span><text:span text:style-name="T248"> </text:span><text:span text:style-name="T222">mój</text:span><text:span text:style-name="T234"> </text:span><text:span text:style-name="T222">artykuł</text:span><text:span text:style-name="T234"> </text:span><text:span text:style-name="T270">„Une</text:span><text:span text:style-name="T234"> </text:span><text:span text:style-name="T222">crise</text:span><text:span text:style-name="T248"> </text:span><text:span text:style-name="T222">du</text:span><text:span text:style-name="T234"> </text:span><text:span text:style-name="T222">dialogue.</text:span><text:span text:style-name="T234"> </text:span><text:span text:style-name="T222">Les</text:span><text:span text:style-name="T234"> </text:span><text:span text:style-name="T222">espérances</text:span><text:span text:style-name="T248"> </text:span><text:span text:style-name="T222">du</text:span><text:span text:style-name="T234"> </text:span><text:span text:style-name="T222">Concile</text:span><text:span text:style-name="T234"> </text:span><text:span text:style-name="T285">Vatican</text:span><text:span text:style-name="T234"> </text:span><text:span text:style-name="T222">II</text:span><text:span text:style-name="T234"> </text:span><text:span text:style-name="T222">face aux</text:span><text:span text:style-name="T325"> </text:span><text:span text:style-name="T222">réalités</text:span><text:span text:style-name="T325"> </text:span><text:span text:style-name="T226">d’aujourd’hui”,</text:span><text:span text:style-name="T314"> </text:span><text:span text:style-name="T222">zawarty</text:span><text:span text:style-name="T325"> </text:span><text:span text:style-name="T222">w</text:span><text:span text:style-name="T314"> </text:span><text:span text:style-name="T222">tomie</text:span><text:span text:style-name="T314"> </text:span><text:span text:style-name="T258">Discours</text:span><text:span text:style-name="T316"> </text:span><text:span text:style-name="T258">religieux:</text:span><text:span text:style-name="T327"> </text:span><text:span text:style-name="T258">langages,</text:span><text:span text:style-name="T316"> </text:span><text:span text:style-name="T258">textes,</text:span><text:span text:style-name="T316"> </text:span><text:span text:style-name="T258">tra- ductions</text:span><text:span text:style-name="T222">,</text:span><text:span text:style-name="T278"> </text:span><text:span text:style-name="T222">ed.</text:span><text:span text:style-name="T278"> </text:span><text:span text:style-name="T222">Barbara</text:span><text:span text:style-name="T281"> </text:span><text:span text:style-name="T222">Marczuk</text:span><text:span text:style-name="T278"> </text:span><text:span text:style-name="T222">&amp;</text:span><text:span text:style-name="T278"> </text:span><text:span text:style-name="T251">Iwona</text:span><text:span text:style-name="T281"> </text:span><text:span text:style-name="T222">Piechnik</text:span><text:span text:style-name="T278"> </text:span><text:span text:style-name="T222">(Kraków:</text:span><text:span text:style-name="T278"> </text:span><text:span text:style-name="T222">Biblioteka</text:span><text:span text:style-name="T281"> </text:span><text:span text:style-name="T222">Jagiellońska, </text:span><text:span text:style-name="T224">2020), zwłaszcza</text:span><text:span text:style-name="T319"> </text:span><text:span text:style-name="T224">368–372.</text:span></text:p>
        </text:list-item>
        <text:list-item>
          <text:p text:style-name="P18"><text:span text:style-name="T251">Wielu</text:span><text:span text:style-name="T239"> </text:span><text:span text:style-name="T222">księży</text:span><text:span text:style-name="T239"> </text:span><text:span text:style-name="T222">katolickich</text:span><text:span text:style-name="T239"> </text:span><text:span text:style-name="T222">w</text:span><text:span text:style-name="T239"> </text:span><text:span text:style-name="T222">Polsce,</text:span><text:span text:style-name="T239"> </text:span><text:span text:style-name="T222">licząc</text:span><text:span text:style-name="T239"> </text:span><text:span text:style-name="T222">zapewne</text:span><text:span text:style-name="T239"> </text:span><text:span text:style-name="T222">na</text:span><text:span text:style-name="T239"> </text:span><text:span text:style-name="T222">lepszy</text:span><text:span text:style-name="T239"> </text:span><text:span text:style-name="T222">kontakt</text:span><text:span text:style-name="T239"> </text:span><text:span text:style-name="T222">z</text:span><text:span text:style-name="T239"> </text:span><text:span text:style-name="T222">wiernymi, </text:span><text:span text:style-name="T223">wygłasza</text:span><text:span text:style-name="T250"> </text:span><text:span text:style-name="T223">obecnie</text:span><text:span text:style-name="T250"> </text:span><text:span text:style-name="T223">kazania</text:span><text:span text:style-name="T250"> </text:span><text:span text:style-name="T223">językiem</text:span><text:span text:style-name="T250"> </text:span><text:span text:style-name="T223">„gawędy</text:span><text:span text:style-name="T250"> </text:span><text:span text:style-name="T223">przy</text:span><text:span text:style-name="T250"> </text:span><text:span text:style-name="T223">ognisku”</text:span><text:span text:style-name="T250"> </text:span><text:span text:style-name="T223">–</text:span><text:span text:style-name="T250"> </text:span><text:span text:style-name="T223">czy</text:span><text:span text:style-name="T250"> </text:span><text:soft-page-break/><text:span text:style-name="T223">niebawem</text:span><text:span text:style-name="T250"> </text:span><text:span text:style-name="T223">zaczną zaczynać nabożeństwa jak ewangelicki proboszcz ze Skoczowa, serdecznym</text:span><text:span text:style-name="T279"> </text:span><text:span text:style-name="T223">„dobry</text:span></text:p>
        </text:list-item>
      </text:list>
      <text:p text:style-name="P139"/>
      <text:p text:style-name="P173"><text:span text:style-name="T168">Kościoła</text:span><text:span text:style-name="T375"> </text:span><text:span text:style-name="T168">katolickiego,</text:span><text:span text:style-name="T375"> </text:span><text:span text:style-name="T168">stanowiło</text:span><text:span text:style-name="T357"> </text:span><text:span text:style-name="T168">poważne</text:span><text:span text:style-name="T375"> </text:span><text:span text:style-name="T168">ryzyko</text:span><text:span text:style-name="T375"> </text:span><text:span text:style-name="T168">dla</text:span><text:span text:style-name="T375"> </text:span><text:span text:style-name="T168">poczucia</text:span><text:span text:style-name="T375"> </text:span><text:span text:style-name="T190">sacrum</text:span></text:p>
      <text:p text:style-name="P175"><text:span text:style-name="T168">wśród wiernych – i chyba wśród części duchowieństwa.</text:span></text:p>
      <text:p text:style-name="P136"><draw:line text:anchor-type="char" draw:z-index="45" draw:style-name="gr7" draw:text-style-name="P184" svg:x1="2.529cm" svg:y1="14.178cm" svg:x2="8.029cm" svg:y2="14.178cm"><text:p/></draw:line><text:span text:style-name="T172">Jestem </text:span><text:span text:style-name="T209">przekonany, </text:span><text:span text:style-name="T172">że twórcy dokumentu </text:span><text:span text:style-name="T208">Liturgiam</text:span><text:span text:style-name="T386"> </text:span><text:span text:style-name="T208">Authenticam</text:span><text:span text:style-name="T221"> </text:span><text:span text:style-name="T172">byli świadomi tych zagrożeń i procesu desakralizacji liturgii. Liturgia</text:span><text:span text:style-name="T214"> </text:span><text:span text:style-name="T172">z</text:span><text:span text:style-name="T350"> </text:span><text:span text:style-name="T172">całą</text:span><text:span text:style-name="T412"> </text:span><text:span text:style-name="T168">pewnością</text:span><text:span text:style-name="T184"> </text:span><text:span text:style-name="T168">nie</text:span><text:span text:style-name="T184"> </text:span><text:span text:style-name="T168">zastępuje</text:span><text:span text:style-name="T184"> </text:span><text:span text:style-name="T168">osobistej</text:span><text:span text:style-name="T184"> </text:span><text:span text:style-name="T168">świętości</text:span><text:span text:style-name="T186"> </text:span><text:span text:style-name="T168">życia</text:span><text:span text:style-name="T184"> </text:span><text:span text:style-name="T168">–</text:span><text:span text:style-name="T184"> </text:span><text:span text:style-name="T168">ale</text:span><text:span text:style-name="T184"> </text:span><text:span text:style-name="T168">jej</text:span><text:span text:style-name="T184"> </text:span><text:span text:style-name="T168">banalizacja</text:span><text:span text:style-name="T433"> </text:span><text:span text:style-name="T168">z</text:span><text:span text:style-name="T384"> </text:span><text:span text:style-name="T168">pewnością</text:span><text:span text:style-name="T355"> </text:span><text:span text:style-name="T168">stanowi</text:span><text:span text:style-name="T384"> </text:span><text:span text:style-name="T168">pierwszy</text:span><text:span text:style-name="T355"> </text:span><text:span text:style-name="T168">krok</text:span><text:span text:style-name="T355"> </text:span><text:span text:style-name="T168">do</text:span><text:span text:style-name="T384"> </text:span><text:span text:style-name="T168">utraty</text:span><text:span text:style-name="T355"> </text:span><text:span text:style-name="T168">poczucia</text:span><text:span text:style-name="T355"> </text:span><text:span text:style-name="T190">sacrum</text:span><text:span text:style-name="T168">,</text:span><text:span text:style-name="T384"> </text:span><text:span text:style-name="T168">tak</text:span><text:span text:style-name="T355"> </text:span><text:span text:style-name="T168">jak</text:span><text:span text:style-name="T434"> </text:span><text:span text:style-name="T168">i</text:span><text:span text:style-name="T357"> </text:span><text:span text:style-name="T168">odwrotnie</text:span><text:span text:style-name="T357"> </text:span><text:span text:style-name="T168">–</text:span><text:span text:style-name="T357"> </text:span><text:span text:style-name="T168">stworzenie</text:span><text:span text:style-name="T357"> </text:span><text:span text:style-name="T168">właściwych</text:span><text:span text:style-name="T357"> </text:span><text:span text:style-name="T168">ram</text:span><text:span text:style-name="T375"> </text:span><text:span text:style-name="T168">kontaktu</text:span><text:span text:style-name="T357"> </text:span><text:span text:style-name="T168">z</text:span><text:span text:style-name="T357"> </text:span><text:span text:style-name="T168">Bogiem</text:span><text:span text:style-name="T357"> </text:span><text:span text:style-name="T168">stanowi</text:span><text:span text:style-name="T435"> </text:span><text:span text:style-name="T168">pierwszy</text:span><text:span text:style-name="T346"> </text:span><text:span text:style-name="T168">i</text:span><text:span text:style-name="T382"> </text:span><text:span text:style-name="T168">niezbędny</text:span><text:span text:style-name="T346"> </text:span><text:span text:style-name="T168">dla</text:span><text:span text:style-name="T382"> </text:span><text:span text:style-name="T168">ludzkiej</text:span><text:span text:style-name="T382"> </text:span><text:span text:style-name="T168">natury</text:span><text:span text:style-name="T346"> </text:span><text:span text:style-name="T168">krok</text:span><text:span text:style-name="T382"> </text:span><text:span text:style-name="T168">w</text:span><text:span text:style-name="T346"> </text:span><text:span text:style-name="T168">kontakcie</text:span><text:span text:style-name="T382"> </text:span><text:span text:style-name="T168">z</text:span><text:span text:style-name="T382"> </text:span><text:span text:style-name="T168">tymże</text:span><text:span text:style-name="T346"> </text:span><text:span text:style-name="T190">sac-</text:span><text:span text:style-name="T192"> </text:span><text:span text:style-name="T191">rum</text:span><text:span text:style-name="T172">.</text:span><text:span text:style-name="T380"> </text:span><text:span text:style-name="T172">Przykład</text:span><text:span text:style-name="T183"> </text:span><text:span text:style-name="T172">pierwszej</text:span><text:span text:style-name="T183"> </text:span><text:span text:style-name="T172">rozmowy</text:span><text:span text:style-name="T380"> </text:span><text:span text:style-name="T172">Boga</text:span><text:span text:style-name="T183"> </text:span><text:span text:style-name="T172">z</text:span><text:span text:style-name="T183"> </text:span><text:span text:style-name="T172">Mojżeszem</text:span><text:span text:style-name="T183"> </text:span><text:span text:style-name="T172">jest</text:span><text:span text:style-name="T380"> </text:span><text:span text:style-name="T172">wystarczająco</text:span><text:span text:style-name="T413"> </text:span><text:span text:style-name="T172">wymowny:</text:span><text:span text:style-name="T383"> </text:span><text:span text:style-name="T172">zamiast</text:span><text:span text:style-name="T383"> </text:span><text:span text:style-name="T172">zwyczajnie,</text:span><text:span text:style-name="T339"> </text:span><text:span text:style-name="T172">po</text:span><text:span text:style-name="T383"> </text:span><text:span text:style-name="T172">ludzku</text:span><text:span text:style-name="T339"> </text:span><text:span text:style-name="T172">wytłumaczyć</text:span><text:span text:style-name="T383"> </text:span><text:span text:style-name="T172">prostemu</text:span><text:span text:style-name="T383"> </text:span><text:span text:style-name="T172">paste-</text:span><text:span text:style-name="T436"> </text:span><text:span text:style-name="T168">rzowi</text:span><text:span text:style-name="T195"> </text:span><text:span text:style-name="T168">owiec,</text:span><text:span text:style-name="T384"> </text:span><text:span text:style-name="T168">o</text:span><text:span text:style-name="T384"> </text:span><text:span text:style-name="T168">co</text:span><text:span text:style-name="T384"> </text:span><text:span text:style-name="T210">Mu</text:span><text:span text:style-name="T384"> </text:span><text:span text:style-name="T168">chodzi,</text:span><text:span text:style-name="T384"> </text:span><text:span text:style-name="T168">Bóg</text:span><text:span text:style-name="T384"> </text:span><text:span text:style-name="T168">przywołuje</text:span><text:span text:style-name="T384"> </text:span><text:span text:style-name="T168">go</text:span><text:span text:style-name="T195"> </text:span><text:span text:style-name="T168">w</text:span><text:span text:style-name="T384"> </text:span><text:span text:style-name="T168">szczególne,</text:span><text:span text:style-name="T384"> </text:span><text:span text:style-name="T168">nazna-</text:span><text:span text:style-name="T436"> </text:span><text:span text:style-name="T172">czone piętnem nadnaturalności miejsce, a następnie –</text:span><text:span text:style-name="T345"> </text:span><text:span text:style-name="T172">zanim</text:span><text:span text:style-name="T365"> </text:span><text:span text:style-name="T172">przemówi, dodaje:</text:span><text:span text:style-name="T376"> </text:span><text:span text:style-name="T172">„Nie</text:span><text:span text:style-name="T188"> </text:span><text:span text:style-name="T172">zbliżaj</text:span><text:span text:style-name="T188"> </text:span><text:span text:style-name="T172">się</text:span><text:span text:style-name="T376"> </text:span><text:span text:style-name="T172">tu!</text:span><text:span text:style-name="T188"> </text:span><text:span text:style-name="T172">zdejmij</text:span><text:span text:style-name="T188"> </text:span><text:span text:style-name="T172">sandały</text:span><text:span text:style-name="T188"> </text:span><text:span text:style-name="T172">z</text:span><text:span text:style-name="T376"> </text:span><text:span text:style-name="T172">nóg,</text:span><text:span text:style-name="T188"> </text:span><text:span text:style-name="T172">gdyż</text:span><text:span text:style-name="T188"> </text:span><text:span text:style-name="T172">miejsce,</text:span><text:span text:style-name="T188"> </text:span><text:span text:style-name="T172">na</text:span><text:span text:style-name="T376"> </text:span><text:span text:style-name="T172">którym</text:span><text:span text:style-name="T435"> </text:span><text:span text:style-name="T168">stoisz,</text:span><text:span text:style-name="T342"> </text:span><text:span text:style-name="T168">jest</text:span><text:span text:style-name="T393"> </text:span><text:span text:style-name="T168">ziemią</text:span><text:span text:style-name="T393"> </text:span><text:span text:style-name="T168">świętą”</text:span><text:span text:style-name="T393"> </text:span><text:span text:style-name="T168">(Wj</text:span><text:span text:style-name="T393"> </text:span><text:span text:style-name="T168">3,</text:span><text:span text:style-name="T342"> </text:span><text:span text:style-name="T168">5).</text:span><text:span text:style-name="T393"> </text:span><text:span text:style-name="T168">Jest</text:span><text:span text:style-name="T393"> </text:span><text:span text:style-name="T168">więc</text:span><text:span text:style-name="T393"> </text:span><text:span text:style-name="T168">oczywiste,</text:span><text:span text:style-name="T393"> </text:span><text:span text:style-name="T168">że</text:span><text:span text:style-name="T393"> </text:span><text:span text:style-name="T168">człowiekowi</text:span><text:span text:style-name="T435"> </text:span><text:span text:style-name="T172">przystoi</text:span><text:span text:style-name="T354"> </text:span><text:span text:style-name="T172">–</text:span><text:span text:style-name="T356"> </text:span><text:span text:style-name="T172">gdy</text:span><text:span text:style-name="T356"> </text:span><text:span text:style-name="T172">pragnie</text:span><text:span text:style-name="T356"> </text:span><text:span text:style-name="T172">nawiązać</text:span><text:span text:style-name="T356"> </text:span><text:span text:style-name="T172">rozmowę</text:span><text:span text:style-name="T356"> </text:span><text:span text:style-name="T172">z</text:span><text:span text:style-name="T356"> </text:span><text:span text:style-name="T172">Bogiem</text:span><text:span text:style-name="T356"> </text:span><text:span text:style-name="T172">–</text:span><text:span text:style-name="T356"> </text:span><text:span text:style-name="T172">przybrać</text:span><text:span text:style-name="T354"> </text:span><text:span text:style-name="T172">stosowną</text:span><text:span text:style-name="T437"> </text:span><text:span text:style-name="T172">postawę:</text:span><text:span text:style-name="T173"> </text:span><text:span text:style-name="T172">nie</text:span><text:span text:style-name="T176"> </text:span><text:span text:style-name="T172">oczekiwać</text:span><text:span text:style-name="T176"> </text:span><text:span text:style-name="T172">rozmowy</text:span><text:span text:style-name="T173"> </text:span><text:span text:style-name="T172">na</text:span><text:span text:style-name="T176"> </text:span><text:span text:style-name="T172">własnych</text:span><text:span text:style-name="T176"> </text:span><text:span text:style-name="T172">warunkach,</text:span><text:span text:style-name="T173"> </text:span><text:span text:style-name="T172">lecz</text:span><text:span text:style-name="T176"> </text:span><text:span text:style-name="T172">dokonać</text:span><text:span text:style-name="T438"> </text:span><text:span text:style-name="T168">pewnego</text:span><text:span text:style-name="T195"> </text:span><text:span text:style-name="T168">wysiłku,</text:span><text:span text:style-name="T384"> </text:span><text:span text:style-name="T168">uznając,</text:span><text:span text:style-name="T195"> </text:span><text:span text:style-name="T168">że</text:span><text:span text:style-name="T384"> </text:span><text:span text:style-name="T168">wchodzi</text:span><text:span text:style-name="T384"> </text:span><text:span text:style-name="T168">w</text:span><text:span text:style-name="T195"> </text:span><text:span text:style-name="T168">obszar</text:span><text:span text:style-name="T384"> </text:span><text:span text:style-name="T190">sacrum</text:span><text:span text:style-name="T168">.</text:span><text:span text:style-name="T384"> </text:span><text:span text:style-name="T168">W</text:span><text:span text:style-name="T195"> </text:span><text:span text:style-name="T168">ciągu</text:span><text:span text:style-name="T384"> </text:span><text:span text:style-name="T168">wie-</text:span><text:span text:style-name="T436"> </text:span><text:span text:style-name="T172">ków przybierało to rozmaite </text:span><text:span text:style-name="T219">formy, </text:span><text:span text:style-name="T172">ich wspólnym</text:span><text:span text:style-name="T439"> </text:span><text:span text:style-name="T172">mianownikiem</text:span><text:span text:style-name="T414"> </text:span><text:span text:style-name="T172">było</text:span><text:span text:style-name="T412"> </text:span><text:span text:style-name="T168">zawsze</text:span><text:span text:style-name="T393"> </text:span><text:span text:style-name="T168">tworzenie</text:span><text:span text:style-name="T393"> </text:span><text:span text:style-name="T168">specjalnej</text:span><text:span text:style-name="T393"> </text:span><text:span text:style-name="T168">przestrzeni,</text:span><text:span text:style-name="T348"> </text:span><text:span text:style-name="T168">godnej</text:span><text:span text:style-name="T393"> </text:span><text:span text:style-name="T168">dialogu</text:span><text:span text:style-name="T393"> </text:span><text:span text:style-name="T168">z</text:span><text:span text:style-name="T393"> </text:span><text:span text:style-name="T168">Bogiem:</text:span><text:span text:style-name="T348"> </text:span><text:span text:style-name="T168">nie</text:span><text:span text:style-name="T413"> </text:span><text:span text:style-name="T172">szczędzono</text:span><text:span text:style-name="T361"> </text:span><text:span text:style-name="T172">więc</text:span><text:span text:style-name="T377"> </text:span><text:span text:style-name="T172">wysiłku,</text:span><text:span text:style-name="T377"> </text:span><text:span text:style-name="T172">aby</text:span><text:span text:style-name="T377"> </text:span><text:span text:style-name="T172">w</text:span><text:span text:style-name="T377"> </text:span><text:span text:style-name="T172">Jego</text:span><text:span text:style-name="T361"> </text:span><text:span text:style-name="T172">świątyniach</text:span><text:span text:style-name="T377"> </text:span><text:span text:style-name="T172">znalazło</text:span><text:span text:style-name="T377"> </text:span><text:span text:style-name="T172">się</text:span><text:span text:style-name="T377"> </text:span><text:span text:style-name="T172">to,</text:span><text:span text:style-name="T377"> </text:span><text:span text:style-name="T172">co</text:span><text:span text:style-name="T377"> </text:span><text:span text:style-name="T172">naj-</text:span><text:span text:style-name="T436"> </text:span><text:span text:style-name="T381">lepsze. Najlepsze możliwe materiały do budowy</text:span><text:span text:style-name="T440"> </text:span><text:span text:style-name="T211">kościołów,</text:span><text:span text:style-name="T407"> </text:span><text:span text:style-name="T381">najpiękniejsze</text:span><text:span text:style-name="T434"> </text:span><text:span text:style-name="T172">dzieła</text:span><text:span text:style-name="T441"> </text:span><text:span text:style-name="T172">sztuki,</text:span><text:span text:style-name="T442"> </text:span><text:span text:style-name="T172">najpiękniejsza</text:span><text:span text:style-name="T442"> </text:span><text:span text:style-name="T172">muzyka,</text:span><text:span text:style-name="T442"> </text:span><text:span text:style-name="T172">najpiękniejszy</text:span><text:span text:style-name="T442"> </text:span><text:span text:style-name="T172">zapach</text:span><text:span text:style-name="T442"> </text:span><text:span text:style-name="T172">kadzidła,</text:span><text:span text:style-name="T435"> </text:span><text:span text:style-name="T172">najpiękniejsze</text:span><text:span text:style-name="T394"> </text:span><text:span text:style-name="T172">słowa</text:span><text:span text:style-name="T394"> </text:span><text:span text:style-name="T172">modlitwy,</text:span><text:span text:style-name="T394"> </text:span><text:span text:style-name="T172">najlepszy</text:span><text:span text:style-name="T394"> </text:span><text:span text:style-name="T172">świąteczny</text:span><text:span text:style-name="T394"> </text:span><text:span text:style-name="T172">strój</text:span><text:span text:style-name="T394"> </text:span><text:span text:style-name="T172">modlącego</text:span><text:span text:style-name="T394"> </text:span><text:span text:style-name="T172">się. Przyznajmy,</text:span><text:span text:style-name="T359"> </text:span><text:span text:style-name="T172">że</text:span><text:span text:style-name="T359"> </text:span><text:span text:style-name="T172">w</text:span><text:span text:style-name="T361"> </text:span><text:span text:style-name="T172">duchu</text:span><text:span text:style-name="T359"> </text:span><text:span text:style-name="T172">posoborowej</text:span><text:span text:style-name="T359"> </text:span><text:span text:style-name="T172">odnowy</text:span><text:span text:style-name="T361"> </text:span><text:span text:style-name="T172">ten</text:span><text:span text:style-name="T359"> </text:span><text:span text:style-name="T172">trend</text:span><text:span text:style-name="T359"> </text:span><text:span text:style-name="T172">został</text:span><text:span text:style-name="T361"> </text:span><text:span text:style-name="T172">jakby</text:span><text:span text:style-name="T423"> </text:span><text:span text:style-name="T172">zagubiony.</text:span><text:span text:style-name="T377"> </text:span><text:span text:style-name="T172">W</text:span><text:span text:style-name="T380"> </text:span><text:span text:style-name="T172">zakresie,</text:span><text:span text:style-name="T377"> </text:span><text:span text:style-name="T172">który</text:span><text:span text:style-name="T380"> </text:span><text:span text:style-name="T172">nas</text:span><text:span text:style-name="T377"> </text:span><text:span text:style-name="T172">interesuje</text:span><text:span text:style-name="T380"> </text:span><text:span text:style-name="T172">–</text:span><text:span text:style-name="T377"> </text:span><text:span text:style-name="T172">a</text:span><text:span text:style-name="T380"> </text:span><text:span text:style-name="T172">więc</text:span><text:span text:style-name="T377"> </text:span><text:span text:style-name="T172">słowa</text:span><text:span text:style-name="T380"> </text:span><text:span text:style-name="T172">–</text:span><text:span text:style-name="T377"> </text:span><text:span text:style-name="T172">pojawiła</text:span><text:span text:style-name="T380"> </text:span><text:span text:style-name="T172">się</text:span><text:span text:style-name="T415"> </text:span><text:span text:style-name="T172">również</text:span><text:span text:style-name="T196"> </text:span><text:span text:style-name="T172">pospolitość</text:span><text:span text:style-name="T196"> </text:span><text:span text:style-name="T172">i</text:span><text:span text:style-name="T179"> </text:span><text:span text:style-name="T172">taniość:</text:span><text:span text:style-name="T196"> </text:span><text:span text:style-name="T172">pośpiesznie</text:span><text:span text:style-name="T179"> </text:span><text:span text:style-name="T172">klecone,</text:span><text:span text:style-name="T196"> </text:span><text:span text:style-name="T172">niezdarne</text:span><text:span text:style-name="T179"> </text:span><text:span text:style-name="T172">rymowanki popularnych</text:span><text:span text:style-name="T201"> </text:span><text:span text:style-name="T172">pieśni</text:span><text:span text:style-name="T214"> </text:span><text:span text:style-name="T172">w</text:span><text:span text:style-name="T201"> </text:span><text:span text:style-name="T172">rytmie</text:span><text:span text:style-name="T214"> </text:span><text:span text:style-name="T172">„kościelnego</text:span><text:span text:style-name="T201"> </text:span><text:span text:style-name="T370">tanga”,</text:span><text:span text:style-name="T214"> </text:span><text:span text:style-name="T172">mające</text:span><text:span text:style-name="T201"> </text:span><text:span text:style-name="T172">ponoć</text:span><text:span text:style-name="T214"> </text:span><text:span text:style-name="T172">przybli-</text:span><text:span text:style-name="T436"> </text:span><text:span text:style-name="T172">żyć</text:span><text:span text:style-name="T354"> </text:span><text:span text:style-name="T172">kontakt</text:span><text:span text:style-name="T356"> </text:span><text:span text:style-name="T172">z</text:span><text:span text:style-name="T356"> </text:span><text:span text:style-name="T172">Bogiem.</text:span><text:span text:style-name="T354"> </text:span><text:span text:style-name="T172">Liturgia</text:span><text:span text:style-name="T356"> </text:span><text:span text:style-name="T172">Słowa,</text:span><text:span text:style-name="T356"> </text:span><text:span text:style-name="T172">oparta</text:span><text:span text:style-name="T356"> </text:span><text:span text:style-name="T172">na</text:span><text:span text:style-name="T354"> </text:span><text:span text:style-name="T172">Piśmie</text:span><text:span text:style-name="T356"> </text:span><text:span text:style-name="T172">Świętym,</text:span><text:span text:style-name="T356"> </text:span><text:span text:style-name="T172">jest</text:span><text:span text:style-name="T356"> </text:span><text:span text:style-name="T172">tutaj</text:span><text:span text:style-name="T444"> </text:span><text:span text:style-name="T172">ostatnim bastionem</text:span><text:span text:style-name="T203">18 </text:span><text:span text:style-name="T172">– szczęśliwie obowiązujący dotąd</text:span><text:span text:style-name="T445"> </text:span><text:span text:style-name="T172">Mszał</text:span><text:span text:style-name="T439"> </text:span><text:span text:style-name="T172">powstał</text:span><text:span text:style-name="T416"> </text:span><text:span text:style-name="T172">wiele</text:span><text:span text:style-name="T173"> </text:span><text:span text:style-name="T172">lat</text:span><text:span text:style-name="T176"> </text:span><text:span text:style-name="T172">temu</text:span><text:span text:style-name="T173"> </text:span><text:span text:style-name="T172">w</text:span><text:span text:style-name="T176"> </text:span><text:span text:style-name="T172">wyniku</text:span><text:span text:style-name="T176"> </text:span><text:span text:style-name="T172">długotrwałej</text:span><text:span text:style-name="T173"> </text:span><text:span text:style-name="T172">pracy</text:span><text:span text:style-name="T176"> </text:span><text:span text:style-name="T172">zespołu</text:span><text:span text:style-name="T176"> </text:span><text:span text:style-name="T172">tłumaczy</text:span><text:span text:style-name="T173"> </text:span><text:span text:style-name="T219">tzw.</text:span><text:span text:style-name="T176"> </text:span><text:span text:style-name="T172">Biblii</text:span><text:span text:style-name="T416"> </text:span><text:span text:style-name="T172">Tysiąclecia</text:span><text:span text:style-name="T203">19</text:span><text:span text:style-name="T172">.</text:span><text:span text:style-name="T214"> </text:span><text:span text:style-name="T172">Zespołowi</text:span><text:span text:style-name="T217"> </text:span><text:span text:style-name="T172">temu</text:span><text:span text:style-name="T217"> </text:span><text:span text:style-name="T172">wytykano</text:span><text:span text:style-name="T214"> </text:span><text:span text:style-name="T172">w</text:span><text:span text:style-name="T217"> </text:span><text:span text:style-name="T172">przeszłości</text:span><text:span text:style-name="T217"> </text:span><text:span text:style-name="T172">liczne</text:span><text:span text:style-name="T214"> </text:span><text:span text:style-name="T172">błędy</text:span><text:span text:style-name="T217"> </text:span><text:span text:style-name="T172">i</text:span><text:span text:style-name="T217"> </text:span><text:span text:style-name="T172">nie-</text:span><text:span text:style-name="T436"> </text:span><text:span text:style-name="T172">zręczności,</text:span><text:span text:style-name="T359"> </text:span><text:span text:style-name="T172">ogólnie</text:span><text:span text:style-name="T359"> </text:span><text:span text:style-name="T172">jednak</text:span><text:span text:style-name="T359"> </text:span><text:span text:style-name="T172">–</text:span><text:span text:style-name="T359"> </text:span><text:span text:style-name="T172">jak</text:span><text:span text:style-name="T359"> </text:span><text:span text:style-name="T172">już</text:span><text:span text:style-name="T361"> </text:span><text:span text:style-name="T172">wspomniałem</text:span><text:span text:style-name="T359"> </text:span><text:span text:style-name="T172">–</text:span><text:span text:style-name="T359"> </text:span><text:span text:style-name="T172">to</text:span><text:span text:style-name="T359"> </text:span><text:span text:style-name="T172">o</text:span><text:span text:style-name="T359"> </text:span><text:span text:style-name="T172">tym</text:span><text:span text:style-name="T359"> </text:span><text:span text:style-name="T172">przekładzie</text:span></text:p>
      <text:p text:style-name="P50"><text:span text:style-name="T223">wieczór”</text:span><text:span text:style-name="T260"> </text:span><text:span text:style-name="T223">i</text:span><text:span text:style-name="T263"> </text:span><text:span text:style-name="T223">żegnać</text:span><text:span text:style-name="T263"> </text:span><text:span text:style-name="T223">wiernych</text:span><text:span text:style-name="T260"> </text:span><text:span text:style-name="T223">zwyczajnym</text:span><text:span text:style-name="T263"> </text:span><text:span text:style-name="T223">„do</text:span><text:span text:style-name="T263"> </text:span><text:span text:style-name="T223">widzenia”?</text:span><text:span text:style-name="T263"> </text:span><text:span text:style-name="T256">Vide</text:span><text:span text:style-name="T250">:</text:span><text:span text:style-name="T260"> </text:span><text:span text:style-name="T223">https://skoczow.lutera- </text:span><text:span text:style-name="T224">nie.pl/nabozenstwa-online/ (dostęp:</text:span><text:span text:style-name="T299"> </text:span><text:span text:style-name="T224">13.01.2021).</text:span></text:p>
      <text:list xml:id="list131710068352617" text:continue-numbering="true" text:style-name="WWNum3">
        <text:list-item>
          <text:p text:style-name="P9"><text:span text:style-name="T269">Por.</text:span><text:span text:style-name="T266"> </text:span><text:span text:style-name="T223">komentarz</text:span><text:span text:style-name="T266"> </text:span><text:span text:style-name="T223">znanego</text:span><text:span text:style-name="T266"> </text:span><text:span text:style-name="T223">włoskiego</text:span><text:span text:style-name="T266"> </text:span><text:span text:style-name="T223">watykanisty</text:span><text:span text:style-name="T266"> </text:span><text:span text:style-name="T223">Sandro</text:span><text:span text:style-name="T266"> </text:span><text:span text:style-name="T223">Magistera</text:span><text:span text:style-name="T266"> </text:span><text:span text:style-name="T223">z</text:span><text:span text:style-name="T266"> </text:span><text:span text:style-name="T223">15</text:span><text:span text:style-name="T269"> </text:span><text:span text:style-name="T223">marca</text:span><text:span text:style-name="T266"> </text:span><text:span text:style-name="T223">2017</text:span><text:span text:style-name="T266"> </text:span><text:span text:style-name="T229">r., </text:span><text:span text:style-name="T250">zatytułowany </text:span><text:span text:style-name="T223">symptomatycznie: „Liturgie, ultime »résistance«” („Liturgia, ostatni </text:span><text:span text:style-name="T308">bastion oporu”),</text:span><text:span text:style-name="T335"> </text:span><text:a xlink:type="simple" xlink:href="http://www.diakonos.be/settimo-cielo/liturgie-ultime-resistance-une-" text:style-name="Default_20_Style" text:visited-style-name="Default_20_Style"><text:span text:style-name="T308">http://www.diakonos.be/settimo-cielo/liturgie-ultime-resistance-une-</text:span></text:a></text:p>
        </text:list-item>
      </text:list>
      <text:p text:style-name="P62"><text:span text:style-name="T224">-note-du-professeur-de-marco/ (dostęp: 20.01.2021).</text:span></text:p>
      <text:list xml:id="list131709955703207" text:continue-numbering="true" text:style-name="WWNum3">
        <text:list-item>
          <text:p text:style-name="P10"><text:soft-page-break/><text:span text:style-name="T222">Gdy</text:span><text:span text:style-name="T302"> </text:span><text:span text:style-name="T222">mowa</text:span><text:span text:style-name="T297"> </text:span><text:span text:style-name="T222">o</text:span><text:span text:style-name="T302"> </text:span><text:span text:style-name="T222">Biblii</text:span><text:span text:style-name="T297"> </text:span><text:span text:style-name="T222">Tysiąclecia</text:span><text:span text:style-name="T302"> </text:span><text:span text:style-name="T222">–</text:span><text:span text:style-name="T297"> </text:span><text:span text:style-name="T222">warto</text:span><text:span text:style-name="T302"> </text:span><text:span text:style-name="T222">przywołać</text:span><text:span text:style-name="T297"> </text:span><text:span text:style-name="T222">w</text:span><text:span text:style-name="T302"> </text:span><text:span text:style-name="T222">pamięci</text:span><text:span text:style-name="T297"> </text:span><text:span text:style-name="T222">gorące</text:span><text:span text:style-name="T302"> </text:span><text:span text:style-name="T222">dyskusje,</text:span><text:span text:style-name="T297"> </text:span><text:span text:style-name="T222">a</text:span><text:span text:style-name="T302"> </text:span><text:span text:style-name="T222">nie- </text:span><text:span text:style-name="T223">kiedy</text:span><text:span text:style-name="T303"> </text:span><text:span text:style-name="T223">nawet</text:span><text:span text:style-name="T303"> </text:span><text:span text:style-name="T223">„miażdżącą”</text:span><text:span text:style-name="T303"> </text:span><text:span text:style-name="T223">krytykę</text:span><text:span text:style-name="T303"> </text:span><text:span text:style-name="T223">tego</text:span><text:span text:style-name="T303"> </text:span><text:span text:style-name="T223">przekładu.</text:span><text:span text:style-name="T298"> </text:span><text:span text:style-name="T223">Obecna</text:span><text:span text:style-name="T303"> </text:span><text:span text:style-name="T223">sytuacja</text:span><text:span text:style-name="T303"> </text:span><text:span text:style-name="T223">w</text:span><text:span text:style-name="T303"> </text:span><text:span text:style-name="T223">anglojęzycznych Kościołach</text:span><text:span text:style-name="T303"> </text:span><text:span text:style-name="T223">katolickich</text:span><text:span text:style-name="T298"> </text:span><text:span text:style-name="T223">przypomina</text:span><text:span text:style-name="T298"> </text:span><text:span text:style-name="T223">w</text:span><text:span text:style-name="T303"> </text:span><text:span text:style-name="T223">tym</text:span><text:span text:style-name="T298"> </text:span><text:span text:style-name="T223">aspekcie</text:span><text:span text:style-name="T298"> </text:span><text:span text:style-name="T223">sytuację</text:span><text:span text:style-name="T303"> </text:span><text:span text:style-name="T223">w</text:span><text:span text:style-name="T298"> </text:span><text:span text:style-name="T223">Polsce</text:span><text:span text:style-name="T298"> </text:span><text:span text:style-name="T223">w</text:span><text:span text:style-name="T298"> </text:span><text:span text:style-name="T223">późnych</text:span><text:span text:style-name="T303"> </text:span><text:span text:style-name="T223">latach</text:span></text:p>
        </text:list-item>
      </text:list>
      <text:p text:style-name="P62"><text:span text:style-name="T222">60.</text:span><text:span text:style-name="T281"> </text:span><text:span text:style-name="T222">i</text:span><text:span text:style-name="T281"> </text:span><text:span text:style-name="T222">70.</text:span><text:span text:style-name="T281"> </text:span><text:span text:style-name="T222">XX</text:span><text:span text:style-name="T261"> </text:span><text:span text:style-name="T226">w.,</text:span><text:span text:style-name="T281"> </text:span><text:span text:style-name="T222">z</text:span><text:span text:style-name="T281"> </text:span><text:span text:style-name="T222">tą</text:span><text:span text:style-name="T281"> </text:span><text:span text:style-name="T222">różnicą,</text:span><text:span text:style-name="T261"> </text:span><text:span text:style-name="T222">że</text:span><text:span text:style-name="T281"> </text:span><text:span text:style-name="T222">nowy</text:span><text:span text:style-name="T281"> </text:span><text:span text:style-name="T222">przekład</text:span><text:span text:style-name="T281"> </text:span><text:span text:style-name="T222">krytykowano</text:span><text:span text:style-name="T261"> </text:span><text:span text:style-name="T222">jako</text:span><text:span text:style-name="T281"> </text:span><text:span text:style-name="T222">nie</text:span><text:span text:style-name="T281"> </text:span><text:span text:style-name="T222">dość</text:span><text:span text:style-name="T281"> </text:span><text:span text:style-name="T251">dostojny.</text:span></text:p>
      <text:p text:style-name="P148"/>
      <text:p text:style-name="P125"><text:span text:style-name="T168">musiał myśleć Jan Paweł II, współtworząc i zatwierdzając</text:span><text:span text:style-name="T344"> </text:span><text:span text:style-name="T168">instrukcję </text:span><text:span text:style-name="T190">Liturgiam Authenticam</text:span><text:span text:style-name="T168">. I odwrotnie, ten właśnie przekład jest dzisiaj </text:span><text:span text:style-name="T172">zagrożony, gdy wspomniani na początku gorliwi reformatorzy żądają </text:span><text:span text:style-name="T168">ustanowienia</text:span><text:span text:style-name="T177"> </text:span><text:span text:style-name="T168">jako</text:span><text:span text:style-name="T177"> </text:span><text:span text:style-name="T168">jedynie</text:span><text:span text:style-name="T177"> </text:span><text:span text:style-name="T168">słusznej</text:span><text:span text:style-name="T200"> </text:span><text:span text:style-name="T168">i</text:span><text:span text:style-name="T177"> </text:span><text:span text:style-name="T168">„naukowej”</text:span><text:span text:style-name="T177"> </text:span><text:span text:style-name="T168">metody</text:span><text:span text:style-name="T177"> </text:span><text:span text:style-name="T168">–</text:span><text:span text:style-name="T200"> </text:span><text:span text:style-name="T168">przekładu </text:span><text:span text:style-name="T381">w duchu ekwiwalencji dynamicznej. Powracając do zasadniczego pytania: </text:span><text:span text:style-name="T168">gdzie</text:span><text:span text:style-name="T180"> </text:span><text:span text:style-name="T387">kryje</text:span><text:span text:style-name="T180"> </text:span><text:span text:style-name="T168">się</text:span><text:span text:style-name="T195"> </text:span><text:span text:style-name="T168">tutaj,</text:span><text:span text:style-name="T180"> </text:span><text:span text:style-name="T168">jeśli</text:span><text:span text:style-name="T180"> </text:span><text:span text:style-name="T168">w</text:span><text:span text:style-name="T195"> </text:span><text:span text:style-name="T168">ogóle</text:span><text:span text:style-name="T180"> </text:span><text:span text:style-name="T387">kryje</text:span><text:span text:style-name="T195"> </text:span><text:span text:style-name="T168">się,</text:span><text:span text:style-name="T180"> </text:span><text:span text:style-name="T168">ryzyko</text:span><text:span text:style-name="T180"> </text:span><text:span text:style-name="T168">„protestantyzacji”?</text:span></text:p>
      <text:p text:style-name="P131"><text:span text:style-name="T168">Ryzyko</text:span><text:span text:style-name="T348"> </text:span><text:span text:style-name="T168">to</text:span><text:span text:style-name="T198"> </text:span><text:span text:style-name="T168">jest</text:span><text:span text:style-name="T348"> </text:span><text:span text:style-name="T168">jak</text:span><text:span text:style-name="T198"> </text:span><text:span text:style-name="T168">najbardziej</text:span><text:span text:style-name="T198"> </text:span><text:span text:style-name="T168">namacalne:</text:span><text:span text:style-name="T348"> </text:span><text:span text:style-name="T168">nic</text:span><text:span text:style-name="T198"> </text:span><text:span text:style-name="T168">nie</text:span><text:span text:style-name="T348"> </text:span><text:span text:style-name="T168">ujmując</text:span><text:span text:style-name="T198"> </text:span><text:span text:style-name="T168">osobistym </text:span><text:span text:style-name="T172">zasługom</text:span><text:span text:style-name="T380"> </text:span><text:span text:style-name="T172">i</text:span><text:span text:style-name="T380"> </text:span><text:span text:style-name="T172">wiedzy</text:span><text:span text:style-name="T380"> </text:span><text:span text:style-name="T172">pastora</text:span><text:span text:style-name="T380"> </text:span><text:span text:style-name="T219">Nidy,</text:span><text:span text:style-name="T380"> </text:span><text:span text:style-name="T172">jego</text:span><text:span text:style-name="T380"> </text:span><text:span text:style-name="T172">koncepcja</text:span><text:span text:style-name="T380"> </text:span><text:span text:style-name="T172">wypływa</text:span><text:span text:style-name="T380"> </text:span><text:span text:style-name="T172">wprost</text:span><text:span text:style-name="T380"> </text:span><text:span text:style-name="T172">z</text:span><text:span text:style-name="T380"> </text:span><text:span text:style-name="T172">pro- testanckiej tradycji zdefiniowanej w słynnym </text:span><text:span text:style-name="T191">Sendbrief von Dolmetschen </text:span><text:span text:style-name="T172">Martina</text:span><text:span text:style-name="T199"> </text:span><text:span text:style-name="T172">Lutra</text:span><text:span text:style-name="T201"> </text:span><text:span text:style-name="T172">z</text:span><text:span text:style-name="T199"> </text:span><text:span text:style-name="T172">1530</text:span><text:span text:style-name="T201"> </text:span><text:span text:style-name="T172">roku.</text:span><text:span text:style-name="T199"> </text:span><text:span text:style-name="T172">Przytoczmy</text:span><text:span text:style-name="T201"> </text:span><text:span text:style-name="T172">najbardziej</text:span><text:span text:style-name="T199"> </text:span><text:span text:style-name="T172">znany</text:span><text:span text:style-name="T201"> </text:span><text:span text:style-name="T172">fragment</text:span><text:span text:style-name="T199"> </text:span><text:span text:style-name="T172">owe- </text:span><text:span text:style-name="T168">go</text:span><text:span text:style-name="T431"> </text:span><text:span text:style-name="T168">listu:</text:span></text:p>
      <text:p text:style-name="P154"/>
      <text:p text:style-name="P55"><text:span text:style-name="T36">Nie</text:span><text:span text:style-name="T81"> </text:span><text:span text:style-name="T36">potrzeba</text:span><text:span text:style-name="T81"> </text:span><text:span text:style-name="T36">się</text:span><text:span text:style-name="T81"> </text:span><text:span text:style-name="T36">bowiem</text:span><text:span text:style-name="T107"> </text:span><text:span text:style-name="T36">liter</text:span><text:span text:style-name="T81"> </text:span><text:span text:style-name="T36">łacińskich</text:span><text:span text:style-name="T81"> </text:span><text:span text:style-name="T36">dopytywać,</text:span><text:span text:style-name="T107"> </text:span><text:span text:style-name="T36">jak</text:span><text:span text:style-name="T81"> </text:span><text:span text:style-name="T36">się</text:span><text:span text:style-name="T81"> </text:span><text:span text:style-name="T36">ma</text:span><text:span text:style-name="T107"> </text:span><text:span text:style-name="T36">po</text:span><text:span text:style-name="T81"> </text:span><text:span text:style-name="T36">niemie- </text:span><text:span text:style-name="T38">cku</text:span><text:span text:style-name="T157"> </text:span><text:span text:style-name="T38">mówić,</text:span><text:span text:style-name="T71"> </text:span><text:span text:style-name="T38">jak</text:span><text:span text:style-name="T157"> </text:span><text:span text:style-name="T38">to</text:span><text:span text:style-name="T71"> </text:span><text:span text:style-name="T38">czynią</text:span><text:span text:style-name="T157"> </text:span><text:span text:style-name="T38">te</text:span><text:span text:style-name="T71"> </text:span><text:span text:style-name="T46">osły,</text:span><text:span text:style-name="T157"> </text:span><text:span text:style-name="T38">lecz</text:span><text:span text:style-name="T71"> </text:span><text:span text:style-name="T38">należy</text:span><text:span text:style-name="T157"> </text:span><text:span text:style-name="T38">zapytać</text:span><text:span text:style-name="T71"> </text:span><text:span text:style-name="T38">o</text:span><text:span text:style-name="T71"> </text:span><text:span text:style-name="T38">to</text:span><text:span text:style-name="T157"> </text:span><text:span text:style-name="T38">matkę</text:span><text:span text:style-name="T71"> </text:span><text:span text:style-name="T38">w</text:span><text:span text:style-name="T157"> </text:span><text:span text:style-name="T38">domu, dzieci</text:span><text:span text:style-name="T147"> </text:span><text:span text:style-name="T38">na</text:span><text:span text:style-name="T147"> </text:span><text:span text:style-name="T38">ulicy,</text:span><text:span text:style-name="T149"> </text:span><text:span text:style-name="T38">prostego</text:span><text:span text:style-name="T147"> </text:span><text:span text:style-name="T38">człowieka</text:span><text:span text:style-name="T149"> </text:span><text:span text:style-name="T38">na</text:span><text:span text:style-name="T147"> </text:span><text:span text:style-name="T38">rynku</text:span><text:span text:style-name="T147"> </text:span><text:span text:style-name="T38">i</text:span><text:span text:style-name="T149"> </text:span><text:span text:style-name="T38">patrzeć</text:span><text:span text:style-name="T147"> </text:span><text:span text:style-name="T38">na</text:span><text:span text:style-name="T149"> </text:span><text:span text:style-name="T38">mówiących, </text:span><text:span text:style-name="T37">a dopiero potem</text:span><text:span text:style-name="T61"> </text:span><text:span text:style-name="T37">przekładać…</text:span><text:span text:style-name="T352">20</text:span></text:p>
      <text:p text:style-name="P176"/>
      <text:p text:style-name="P127"><text:span text:style-name="T373">„Osły”,</text:span><text:span text:style-name="T198"> </text:span><text:span text:style-name="T168">o</text:span><text:span text:style-name="T198"> </text:span><text:span text:style-name="T168">których</text:span><text:span text:style-name="T198"> </text:span><text:span text:style-name="T168">mówi</text:span><text:span text:style-name="T178"> </text:span><text:span text:style-name="T210">Luter,</text:span><text:span text:style-name="T198"> </text:span><text:span text:style-name="T168">to</text:span><text:span text:style-name="T198"> </text:span><text:span text:style-name="T168">teologowie</text:span><text:span text:style-name="T178"> </text:span><text:span text:style-name="T168">pozostający</text:span><text:span text:style-name="T198"> </text:span><text:span text:style-name="T168">w</text:span><text:span text:style-name="T198"> </text:span><text:span text:style-name="T168">Kościele katolickim,</text:span><text:span text:style-name="T180"> </text:span><text:span text:style-name="T168">którzy</text:span><text:span text:style-name="T180"> </text:span><text:span text:style-name="T168">podejmując</text:span><text:span text:style-name="T195"> </text:span><text:span text:style-name="T168">trud</text:span><text:span text:style-name="T180"> </text:span><text:span text:style-name="T168">przekładu</text:span><text:span text:style-name="T180"> </text:span><text:span text:style-name="T168">Biblii</text:span><text:span text:style-name="T195"> </text:span><text:span text:style-name="T168">na</text:span><text:span text:style-name="T180"> </text:span><text:span text:style-name="T168">rozwijające</text:span><text:span text:style-name="T195"> </text:span><text:span text:style-name="T168">się i</text:span><text:span text:style-name="T338"> </text:span><text:span text:style-name="T168">wciąż</text:span><text:span text:style-name="T174"> </text:span><text:span text:style-name="T168">niedoskonałe</text:span><text:span text:style-name="T338"> </text:span><text:span text:style-name="T168">języki</text:span><text:span text:style-name="T174"> </text:span><text:span text:style-name="T168">europejskie,</text:span><text:span text:style-name="T338"> </text:span><text:span text:style-name="T168">idą</text:span><text:span text:style-name="T174"> </text:span><text:span text:style-name="T168">tropem</text:span><text:span text:style-name="T338"> </text:span><text:span text:style-name="T368">św.</text:span><text:span text:style-name="T174"> </text:span><text:span text:style-name="T168">Hieronima</text:span><text:span text:style-name="T338"> </text:span><text:span text:style-name="T168">ze Strydonu,</text:span><text:span text:style-name="T340"> </text:span><text:span text:style-name="T168">tłumacza</text:span><text:span text:style-name="T342"> </text:span><text:span text:style-name="T207">Wulgaty</text:span><text:span text:style-name="T210">,</text:span><text:span text:style-name="T342"> </text:span><text:span text:style-name="T168">którą</text:span><text:span text:style-name="T342"> </text:span><text:span text:style-name="T168">karmił</text:span><text:span text:style-name="T342"> </text:span><text:span text:style-name="T168">się</text:span><text:span text:style-name="T342"> </text:span><text:span text:style-name="T168">przez</text:span><text:span text:style-name="T340"> </text:span><text:span text:style-name="T168">wiele</text:span><text:span text:style-name="T342"> </text:span><text:span text:style-name="T168">stuleci</text:span><text:span text:style-name="T342"> </text:span><text:span text:style-name="T168">niepo- </text:span><text:span text:style-name="T172">dzielony</text:span><text:span text:style-name="T194"> </text:span><text:span text:style-name="T172">jeszcze</text:span><text:span text:style-name="T385"> </text:span><text:span text:style-name="T172">Kościół.</text:span><text:span text:style-name="T385"> </text:span><text:span text:style-name="T172">Hieronim</text:span><text:span text:style-name="T385"> </text:span><text:span text:style-name="T172">kierował</text:span><text:span text:style-name="T385"> </text:span><text:span text:style-name="T172">się</text:span><text:span text:style-name="T385"> </text:span><text:span text:style-name="T172">zgoła</text:span><text:span text:style-name="T385"> </text:span><text:span text:style-name="T172">odmienną</text:span><text:span text:style-name="T385"> </text:span><text:span text:style-name="T172">filozofią, </text:span><text:span text:style-name="T168">którą lapidarnie wyłożył w </text:span><text:span text:style-name="T220">tzw. </text:span><text:span text:style-name="T190">Liście do</text:span><text:span text:style-name="T193"> </text:span><text:span text:style-name="T190">Pamachiusza</text:span><text:span text:style-name="T168">:</text:span></text:p>
      <text:p text:style-name="P154"/>
      <text:p text:style-name="P59"><text:span text:style-name="T45">Ja</text:span><text:span text:style-name="T103"> </text:span><text:span text:style-name="T36">bowiem</text:span><text:span text:style-name="T103"> </text:span><text:span text:style-name="T36">nie</text:span><text:span text:style-name="T103"> </text:span><text:span text:style-name="T36">tylko</text:span><text:span text:style-name="T103"> </text:span><text:span text:style-name="T36">wyznaję,</text:span><text:span text:style-name="T103"> </text:span><text:span text:style-name="T36">ale</text:span><text:span text:style-name="T111"> </text:span><text:span text:style-name="T36">wprost</text:span><text:span text:style-name="T103"> </text:span><text:span text:style-name="T36">i</text:span><text:span text:style-name="T103"> </text:span><text:span text:style-name="T36">otwarcie</text:span><text:span text:style-name="T103"> </text:span><text:span text:style-name="T36">oświadczam,</text:span><text:span text:style-name="T103"> </text:span><text:span text:style-name="T36">że</text:span><text:span text:style-name="T103"> </text:span><text:span text:style-name="T36">w</text:span><text:span text:style-name="T111"> </text:span><text:span text:style-name="T36">tłu- maczeniu</text:span><text:span text:style-name="T112"> </text:span><text:span text:style-name="T36">pism</text:span><text:span text:style-name="T112"> </text:span><text:span text:style-name="T36">greckich</text:span><text:span text:style-name="T72"> </text:span><text:span text:style-name="T36">–</text:span><text:span text:style-name="T112"> </text:span><text:span text:style-name="T36">w</text:span><text:span text:style-name="T70"> </text:span><text:span text:style-name="T124">yjąwszy</text:span><text:span text:style-name="T153"> </text:span><text:span text:style-name="T144">Pismo</text:span><text:span text:style-name="T151"> </text:span><text:span text:style-name="T124">święte,</text:span><text:span text:style-name="T151"> </text:span><text:span text:style-name="T132">gdzie</text:span><text:span text:style-name="T151"> </text:span><text:span text:style-name="T36">i</text:span><text:span text:style-name="T153"> </text:span><text:span text:style-name="T36">p</text:span><text:span text:style-name="T70"> </text:span><text:span text:style-name="T144">orzą- </text:span><text:span text:style-name="T128">dek</text:span><text:span text:style-name="T96"> </text:span><text:span text:style-name="T38">s</text:span><text:span text:style-name="T165"> </text:span><text:span text:style-name="T134">łów</text:span><text:span text:style-name="T96"> </text:span><text:span text:style-name="T126">kr</text:span><text:span text:style-name="T142"> </text:span><text:span text:style-name="T38">y</text:span><text:span text:style-name="T165"> </text:span><text:span text:style-name="T38">j</text:span><text:span text:style-name="T50"> </text:span><text:span text:style-name="T38">e</text:span><text:span text:style-name="T96"> </text:span><text:span text:style-name="T38">t</text:span><text:span text:style-name="T165"> </text:span><text:span text:style-name="T123">ajemnicę</text:span><text:span text:style-name="T83"> </text:span><text:span text:style-name="T38">–</text:span><text:span text:style-name="T85"> </text:span><text:span text:style-name="T38">wyrażam</text:span><text:span text:style-name="T85"> </text:span><text:span text:style-name="T38">nie</text:span><text:span text:style-name="T85"> </text:span><text:span text:style-name="T38">słowo</text:span><text:span text:style-name="T85"> </text:span><text:span text:style-name="T38">za</text:span><text:span text:style-name="T59"> </text:span><text:span text:style-name="T38">słowem,</text:span><text:span text:style-name="T85"> </text:span><text:span text:style-name="T38">ale</text:span><text:span text:style-name="T85"> </text:span><text:span text:style-name="T38">myśl za</text:span><text:span text:style-name="T66"> </text:span><text:span text:style-name="T38">myślą</text:span><text:span text:style-name="T353">21</text:span><text:span text:style-name="T38">.</text:span></text:p>
      <text:p text:style-name="P177"/>
      <text:p text:style-name="P127"><text:span text:style-name="T172">Gdyby</text:span><text:span text:style-name="T339"> </text:span><text:span text:style-name="T172">nie</text:span><text:span text:style-name="T341"> </text:span><text:span text:style-name="T172">brać</text:span><text:span text:style-name="T339"> </text:span><text:span text:style-name="T172">pod</text:span><text:span text:style-name="T339"> </text:span><text:span text:style-name="T172">uwagę</text:span><text:span text:style-name="T341"> </text:span><text:span text:style-name="T172">wytłuszczonego</text:span><text:span text:style-name="T339"> </text:span><text:span text:style-name="T172">fragmentu,</text:span><text:span text:style-name="T341"> </text:span><text:span text:style-name="T172">między</text:span><text:span text:style-name="T339"> </text:span><text:span text:style-name="T172">oboma klasykami</text:span><text:span text:style-name="T347"> </text:span><text:span text:style-name="T172">teorii</text:span><text:span text:style-name="T196"> </text:span><text:span text:style-name="T172">przekładu</text:span><text:span text:style-name="T347"> </text:span><text:span text:style-name="T172">panowałaby</text:span><text:span text:style-name="T196"> </text:span><text:span text:style-name="T172">daleko</text:span><text:span text:style-name="T347"> </text:span><text:span text:style-name="T172">idąca</text:span><text:span text:style-name="T196"> </text:span><text:span text:style-name="T172">zgodność.</text:span><text:span text:style-name="T347"> </text:span><text:span text:style-name="T365">Tych</text:span><text:span text:style-name="T196"> </text:span><text:span text:style-name="T172">parę słów</text:span><text:span text:style-name="T347"> </text:span><text:span text:style-name="T172">jednak</text:span><text:span text:style-name="T347"> </text:span><text:span text:style-name="T172">tworzy</text:span><text:span text:style-name="T196"> </text:span><text:span text:style-name="T172">zasadniczą</text:span><text:span text:style-name="T347"> </text:span><text:span text:style-name="T172">różnicę:</text:span><text:span text:style-name="T196"> </text:span><text:span text:style-name="T172">Hieronim,</text:span><text:span text:style-name="T347"> </text:span><text:span text:style-name="T172">zachowując</text:span><text:span text:style-name="T196"> </text:span><text:span text:style-name="T172">żydowską filozofię</text:span><text:span text:style-name="T176"> </text:span><text:span text:style-name="T172">obcowania</text:span><text:span text:style-name="T176"> </text:span><text:span text:style-name="T172">ze</text:span><text:span text:style-name="T199"> </text:span><text:span text:style-name="T172">świętymi</text:span><text:span text:style-name="T176"> </text:span><text:span text:style-name="T172">tekstami,</text:span><text:span text:style-name="T199"> </text:span><text:span text:style-name="T172">przymusza</text:span><text:span text:style-name="T176"> </text:span><text:span text:style-name="T172">współczesną</text:span><text:span text:style-name="T176"> </text:span><text:span text:style-name="T172">sobie </text:span><text:span text:style-name="T168">łacinę</text:span><text:span text:style-name="T184"> </text:span><text:span text:style-name="T168">do</text:span><text:span text:style-name="T186"> </text:span><text:span text:style-name="T168">otwarcia</text:span><text:span text:style-name="T186"> </text:span><text:span text:style-name="T168">się</text:span><text:span text:style-name="T186"> </text:span><text:span text:style-name="T168">na</text:span><text:span text:style-name="T186"> </text:span><text:span text:style-name="T168">obcość</text:span><text:span text:style-name="T184"> </text:span><text:span text:style-name="T168">hebrajskiego</text:span><text:span text:style-name="T186"> </text:span><text:span text:style-name="T168">i</text:span><text:span text:style-name="T186"> </text:span><text:span text:style-name="T168">greckiego</text:span><text:span text:style-name="T184"> </text:span><text:span text:style-name="T168">tekstu.</text:span><text:span text:style-name="T186"> </text:span><text:span text:style-name="T220">Taki</text:span></text:p>
      <text:p text:style-name="P166"><draw:line text:anchor-type="char" draw:z-index="46" draw:style-name="gr7" draw:text-style-name="P184" svg:x1="2.029cm" svg:y1="0.439cm" svg:x2="7.531cm" svg:y2="0.439cm"><text:p/></draw:line></text:p>
      <text:list xml:id="list131710449592451" text:continue-numbering="true" text:style-name="WWNum3">
        <text:list-item>
          <text:p text:style-name="P13"><text:span text:style-name="T224">Marcin</text:span><text:span text:style-name="T315"> </text:span><text:span text:style-name="T283">Luter,</text:span><text:span text:style-name="T315"> </text:span><text:span text:style-name="T224">„List</text:span><text:span text:style-name="T315"> </text:span><text:span text:style-name="T224">okólny</text:span><text:span text:style-name="T315"> </text:span><text:span text:style-name="T224">o</text:span><text:span text:style-name="T319"> </text:span><text:span text:style-name="T283">tłumaczeniach”,</text:span><text:span text:style-name="T315"> </text:span><text:span text:style-name="T224">w</text:span><text:span text:style-name="T315"> </text:span><text:span text:style-name="T259">Pisarze</text:span><text:span text:style-name="T317"> </text:span><text:span text:style-name="T259">polscy</text:span><text:span text:style-name="T320"> </text:span><text:span text:style-name="T259">o</text:span><text:span text:style-name="T317"> </text:span><text:span text:style-name="T259">sztuce</text:span><text:span text:style-name="T317"> </text:span><text:span text:style-name="T259">przekładu </text:span><text:span text:style-name="T257">1440-2005.</text:span><text:span text:style-name="T237"> </text:span><text:span text:style-name="T257">Antologia</text:span><text:span text:style-name="T223">,</text:span><text:span text:style-name="T233"> </text:span><text:span text:style-name="T223">red.</text:span><text:span text:style-name="T233"> </text:span><text:span text:style-name="T223">Edward</text:span><text:span text:style-name="T233"> </text:span><text:span text:style-name="T223">Balcerzan,</text:span><text:span text:style-name="T238"> </text:span><text:span text:style-name="T223">Ewa</text:span><text:span text:style-name="T233"> </text:span><text:span text:style-name="T223">Rajewska,</text:span><text:span text:style-name="T233"> </text:span><text:span text:style-name="T223">(Poznań:</text:span><text:span text:style-name="T233"> </text:span><text:span text:style-name="T223">Wydawnictwo </text:span><text:span text:style-name="T224">Poznańskie, 1997),</text:span><text:span text:style-name="T319"> </text:span><text:span text:style-name="T224">37.</text:span></text:p>
        </text:list-item>
        <text:list-item>
          <text:p text:style-name="P16"><text:span text:style-name="T222">Hieronim</text:span><text:span text:style-name="T274"> </text:span><text:span text:style-name="T222">z</text:span><text:span text:style-name="T274"> </text:span><text:span text:style-name="T222">Strydonu,</text:span><text:span text:style-name="T274"> </text:span><text:span text:style-name="T222">„List</text:span><text:span text:style-name="T274"> </text:span><text:span text:style-name="T222">do</text:span><text:span text:style-name="T274"> </text:span><text:span text:style-name="T226">Pamachiusza”,</text:span><text:span text:style-name="T274"> </text:span><text:span text:style-name="T222">w</text:span><text:span text:style-name="T278"> </text:span><text:span text:style-name="T258">Cyceron,</text:span><text:span text:style-name="T276"> </text:span><text:span text:style-name="T272">Św.</text:span><text:span text:style-name="T276"> </text:span><text:span text:style-name="T254">Hieronim,</text:span><text:span text:style-name="T276"> </text:span><text:span text:style-name="T258">Burgundiusz </text:span><text:span text:style-name="T259">z</text:span><text:span text:style-name="T242"> </text:span><text:span text:style-name="T255">Pizy,</text:span><text:span text:style-name="T312"> </text:span><text:span text:style-name="T259">Leonardo</text:span><text:span text:style-name="T242"> </text:span><text:span text:style-name="T259">Bruni.</text:span><text:span text:style-name="T242"> </text:span><text:span text:style-name="T259">O</text:span><text:span text:style-name="T312"> </text:span><text:span text:style-name="T259">poprawnym</text:span><text:span text:style-name="T242"> </text:span><text:span text:style-name="T259">przekładaniu.</text:span><text:span text:style-name="T312"> </text:span><text:span text:style-name="T288">Teksty</text:span><text:span text:style-name="T242"> </text:span><text:span text:style-name="T259">łacińskie</text:span><text:span text:style-name="T242"> </text:span><text:span text:style-name="T259">i</text:span><text:span text:style-name="T312"> </text:span><text:span text:style-name="T259">polski</text:span><text:span text:style-name="T224">,</text:span><text:span text:style-name="T240"> </text:span><text:span text:style-name="T224">tłum. </text:span><text:span text:style-name="T223">Władysław</text:span><text:span text:style-name="T313"> </text:span><text:span text:style-name="T223">Seńko,</text:span><text:span text:style-name="T318"> </text:span><text:span text:style-name="T223">Juliusz</text:span><text:span text:style-name="T318"> </text:span><text:span text:style-name="T223">Domański,</text:span><text:span text:style-name="T318"> </text:span><text:span text:style-name="T223">Włodzimierz</text:span><text:span text:style-name="T318"> </text:span><text:span text:style-name="T223">Olszaniec,</text:span><text:span text:style-name="T318"> </text:span><text:span text:style-name="T223">red.</text:span><text:span text:style-name="T318"> </text:span><text:soft-page-break/><text:span text:style-name="T223">Juliusz</text:span><text:span text:style-name="T318"> </text:span><text:span text:style-name="T223">Domański, </text:span><text:span text:style-name="T224">(Kęty:</text:span><text:span text:style-name="T247"> </text:span><text:span text:style-name="T224">Wydawnictwo</text:span><text:span text:style-name="T247"> </text:span><text:span text:style-name="T224">Marek</text:span><text:span text:style-name="T247"> </text:span><text:span text:style-name="T224">Derewiecki</text:span><text:span text:style-name="T235"> </text:span><text:span text:style-name="T224">2006).</text:span></text:p>
        </text:list-item>
      </text:list>
      <text:p text:style-name="P149"/>
      <text:p text:style-name="P118"><text:span text:style-name="T172">sposób</text:span><text:span text:style-name="T217"> </text:span><text:span text:style-name="T172">tłumaczenia</text:span><text:span text:style-name="T359"> </text:span><text:span text:style-name="T172">zmuszał</text:span><text:span text:style-name="T359"> </text:span><text:span text:style-name="T172">czytelnika</text:span><text:span text:style-name="T359"> </text:span><text:span text:style-name="T172">do</text:span><text:span text:style-name="T359"> </text:span><text:span text:style-name="T172">lektury</text:span><text:span text:style-name="T359"> </text:span><text:span text:style-name="T172">szczególnie</text:span><text:span text:style-name="T359"> </text:span><text:span text:style-name="T172">uważnej, gdyż</text:span><text:span text:style-name="T214"> </text:span><text:span text:style-name="T172">tekst</text:span><text:span text:style-name="T217"> </text:span><text:span text:style-name="T172">niosący</text:span><text:span text:style-name="T217"> </text:span><text:span text:style-name="T172">przesłanie</text:span><text:span text:style-name="T217"> </text:span><text:span text:style-name="T172">wzywające</text:span><text:span text:style-name="T217"> </text:span><text:span text:style-name="T172">do</text:span><text:span text:style-name="T217"> </text:span><text:span text:style-name="T172">radykalnej</text:span><text:span text:style-name="T217"> </text:span><text:span text:style-name="T172">przemiany</text:span><text:span text:style-name="T217"> </text:span><text:span text:style-name="T172">życia nie</text:span><text:span text:style-name="T359"> </text:span><text:span text:style-name="T172">brzmiał</text:span><text:span text:style-name="T361"> </text:span><text:span text:style-name="T172">„swojsko”</text:span><text:span text:style-name="T361"> </text:span><text:span text:style-name="T172">i</text:span><text:span text:style-name="T361"> </text:span><text:span text:style-name="T172">„zwyczajnie”</text:span><text:span text:style-name="T203">22</text:span><text:span text:style-name="T172">.</text:span><text:span text:style-name="T361"> </text:span><text:span text:style-name="T172">Jednym</text:span><text:span text:style-name="T361"> </text:span><text:span text:style-name="T172">z</text:span><text:span text:style-name="T361"> </text:span><text:span text:style-name="T172">„osłów”</text:span><text:span text:style-name="T359"> </text:span><text:span text:style-name="T172">podążających generalnie</text:span><text:span text:style-name="T363"> </text:span><text:span text:style-name="T172">tropem</text:span><text:span text:style-name="T363"> </text:span><text:span text:style-name="T172">Hieronima,</text:span><text:span text:style-name="T365"> </text:span><text:span text:style-name="T172">a</text:span><text:span text:style-name="T363"> </text:span><text:span text:style-name="T172">pozostających</text:span><text:span text:style-name="T365"> </text:span><text:span text:style-name="T172">w</text:span><text:span text:style-name="T363"> </text:span><text:span text:style-name="T172">opozycji</text:span><text:span text:style-name="T365"> </text:span><text:span text:style-name="T172">do</text:span><text:span text:style-name="T363"> </text:span><text:span text:style-name="T172">Lutra,</text:span><text:span text:style-name="T363"> </text:span><text:span text:style-name="T172">był m.in.</text:span><text:span text:style-name="T185"> </text:span><text:span text:style-name="T172">ksiądz</text:span><text:span text:style-name="T370"> </text:span><text:span text:style-name="T172">Jakub</text:span><text:span text:style-name="T370"> </text:span><text:span text:style-name="T219">Wujek</text:span><text:span text:style-name="T370"> </text:span><text:span text:style-name="T219">SJ,</text:span><text:span text:style-name="T370"> </text:span><text:span text:style-name="T172">arcymistrz</text:span><text:span text:style-name="T370"> </text:span><text:span text:style-name="T172">polskiej</text:span><text:span text:style-name="T185"> </text:span><text:span text:style-name="T172">sztuki</text:span><text:span text:style-name="T370"> </text:span><text:span text:style-name="T172">przekładu,</text:span><text:span text:style-name="T370"> </text:span><text:span text:style-name="T172">który </text:span><text:span text:style-name="T168">tak</text:span><text:span text:style-name="T202"> </text:span><text:span text:style-name="T168">pisał</text:span><text:span text:style-name="T215"> </text:span><text:span text:style-name="T168">o</text:span><text:span text:style-name="T215"> </text:span><text:span text:style-name="T168">swojej</text:span><text:span text:style-name="T202"> </text:span><text:span text:style-name="T168">pracy</text:span><text:span text:style-name="T215"> </text:span><text:span text:style-name="T168">(cytuję</text:span><text:span text:style-name="T215"> </text:span><text:span text:style-name="T168">za</text:span><text:span text:style-name="T202"> </text:span><text:span text:style-name="T168">opracowaniem</text:span><text:span text:style-name="T215"> </text:span><text:span text:style-name="T168">B.</text:span><text:span text:style-name="T215"> </text:span><text:span text:style-name="T168">Nadolskiego):</text:span></text:p>
      <text:p text:style-name="P154"/>
      <text:p text:style-name="P58"><text:span text:style-name="T38">Zdaniem</text:span><text:span text:style-name="T83"> </text:span><text:span text:style-name="T38">jego</text:span><text:span text:style-name="T83"> </text:span><text:span text:style-name="T38">przekład</text:span><text:span text:style-name="T108"> </text:span><text:span text:style-name="T38">powinien</text:span><text:span text:style-name="T83"> </text:span><text:span text:style-name="T62">być</text:span><text:span text:style-name="T108"> </text:span><text:span text:style-name="T38">w</text:span><text:span text:style-name="T83"> </text:span><text:span text:style-name="T38">miarę</text:span><text:span text:style-name="T108"> </text:span><text:span text:style-name="T38">możności</text:span><text:span text:style-name="T83"> </text:span><text:span text:style-name="T46">dosłowny,</text:span><text:span text:style-name="T108"> </text:span><text:span text:style-name="T38">by </text:span><text:span text:style-name="T36">przekładać</text:span><text:span text:style-name="T81"> </text:span><text:span text:style-name="T36">„słowo</text:span><text:span text:style-name="T81"> </text:span><text:span text:style-name="T36">ze</text:span><text:span text:style-name="T81"> </text:span><text:span text:style-name="T36">słowa,</text:span><text:span text:style-name="T107"> </text:span><text:span text:style-name="T36">im</text:span><text:span text:style-name="T81"> </text:span><text:span text:style-name="T36">najwięcej</text:span><text:span text:style-name="T81"> </text:span><text:span text:style-name="T63">być</text:span><text:span text:style-name="T81"> </text:span><text:span text:style-name="T76">mogło”,</text:span><text:span text:style-name="T107"> </text:span><text:span text:style-name="T36">[jednak]</text:span><text:span text:style-name="T81"> </text:span><text:span text:style-name="T36">„na</text:span><text:span text:style-name="T81"> </text:span><text:span text:style-name="T36">niektó- rych</text:span><text:span text:style-name="T90"> </text:span><text:span text:style-name="T36">miejscach</text:span><text:span text:style-name="T90"> </text:span><text:span text:style-name="T36">więcej</text:span><text:span text:style-name="T90"> </text:span><text:span text:style-name="T36">sensowi</text:span><text:span text:style-name="T68"> </text:span><text:span text:style-name="T36">niżli</text:span><text:span text:style-name="T90"> </text:span><text:span text:style-name="T36">słowom</text:span><text:span text:style-name="T90"> </text:span><text:span text:style-name="T56">dogadzać”,</text:span><text:span text:style-name="T68"> </text:span><text:span text:style-name="T63">aby</text:span><text:span text:style-name="T90"> </text:span><text:span text:style-name="T36">„czasem</text:span><text:span text:style-name="T90"> </text:span><text:span text:style-name="T36">sło- wo</text:span><text:span text:style-name="T81"> </text:span><text:span text:style-name="T36">jaśniejsze</text:span><text:span text:style-name="T107"> </text:span><text:span text:style-name="T36">miasto</text:span><text:span text:style-name="T81"> </text:span><text:span text:style-name="T36">trudniejszego</text:span><text:span text:style-name="T107"> </text:span><text:span text:style-name="T36">z</text:span><text:span text:style-name="T107"> </text:span><text:span text:style-name="T36">oryginalnych</text:span><text:span text:style-name="T81"> </text:span><text:span text:style-name="T36">języków</text:span><text:span text:style-name="T107"> </text:span><text:span text:style-name="T36">greckiego</text:span><text:span text:style-name="T107"> </text:span><text:span text:style-name="T36">abo żydowskiego</text:span><text:span text:style-name="T76"> </text:span><text:span text:style-name="T36">było</text:span><text:span text:style-name="T76"> </text:span><text:span text:style-name="T36">przełożone”</text:span><text:span text:style-name="T90"> </text:span><text:span text:style-name="T36">i</text:span><text:span text:style-name="T76"> </text:span><text:span text:style-name="T63">aby</text:span><text:span text:style-name="T90"> </text:span><text:span text:style-name="T36">„czasem</text:span><text:span text:style-name="T76"> </text:span><text:span text:style-name="T36">też</text:span><text:span text:style-name="T90"> </text:span><text:span text:style-name="T36">kilka</text:span><text:span text:style-name="T76"> </text:span><text:span text:style-name="T36">słów</text:span><text:span text:style-name="T76"> </text:span><text:span text:style-name="T36">abo</text:span><text:span text:style-name="T90"> </text:span><text:span text:style-name="T36">zupełna sentencja</text:span><text:span text:style-name="T95"> </text:span><text:span text:style-name="T166">ad</text:span><text:span text:style-name="T78"> </text:span><text:span text:style-name="T166">sensum</text:span><text:span text:style-name="T98"> </text:span><text:span text:style-name="T36">tylko</text:span><text:span text:style-name="T95"> </text:span><text:span text:style-name="T36">była</text:span><text:span text:style-name="T95"> </text:span><text:span text:style-name="T68">wyrażona”.</text:span><text:span text:style-name="T95"> </text:span><text:span text:style-name="T36">[…]</text:span><text:span text:style-name="T95"> </text:span><text:span text:style-name="T36">Był</text:span><text:span text:style-name="T76"> </text:span><text:span text:style-name="T36">też</text:span><text:span text:style-name="T95"> </text:span><text:span text:style-name="T36">tłumacz</text:span><text:span text:style-name="T95"> </text:span><text:span text:style-name="T36">za</text:span><text:span text:style-name="T95"> </text:span><text:span text:style-name="T36">tym,</text:span><text:span text:style-name="T95"> </text:span><text:span text:style-name="T36">by</text:span></text:p>
      <text:p text:style-name="P57"><text:span text:style-name="T36">„stare</text:span><text:span text:style-name="T79"> </text:span><text:span text:style-name="T36">słowa</text:span><text:span text:style-name="T81"> </text:span><text:span text:style-name="T36">polskie</text:span><text:span text:style-name="T81"> </text:span><text:span text:style-name="T68">zachować”,</text:span><text:span text:style-name="T81"> </text:span><text:span text:style-name="T36">bo</text:span><text:span text:style-name="T81"> </text:span><text:span text:style-name="T36">te</text:span><text:span text:style-name="T81"> </text:span><text:span text:style-name="T36">proste</text:span><text:span text:style-name="T81"> </text:span><text:span text:style-name="T36">słowa</text:span><text:span text:style-name="T81"> </text:span><text:span text:style-name="T36">katolickiej</text:span><text:span text:style-name="T79"> </text:span><text:span text:style-name="T36">wiary</text:span><text:span text:style-name="T81"> </text:span><text:span text:style-name="T36">praw- </text:span><text:span text:style-name="T37">dę,</text:span><text:span text:style-name="T102"> </text:span><text:span text:style-name="T37">dawność</text:span><text:span text:style-name="T102"> </text:span><text:span text:style-name="T37">i</text:span><text:span text:style-name="T102"> </text:span><text:span text:style-name="T37">ceremonie</text:span><text:span text:style-name="T102"> </text:span><text:span text:style-name="T37">jaśnie</text:span><text:span text:style-name="T102"> </text:span><text:span text:style-name="T37">pokazują</text:span><text:span text:style-name="T102"> </text:span><text:span text:style-name="T37">[…]</text:span><text:span text:style-name="T352">23</text:span><text:span text:style-name="T37">.</text:span></text:p>
      <text:p text:style-name="P178"/>
      <text:p text:style-name="P121"><text:span text:style-name="T168">Powtórzmy</text:span><text:span text:style-name="T360"> </text:span><text:span text:style-name="T168">ostatnie</text:span><text:span text:style-name="T360"> </text:span><text:span text:style-name="T168">słowa:</text:span><text:span text:style-name="T360"> </text:span><text:span text:style-name="T168">„prawda,</text:span><text:span text:style-name="T360"> </text:span><text:span text:style-name="T168">dawność,</text:span><text:span text:style-name="T360"> </text:span><text:span text:style-name="T168">ceremonia”</text:span><text:span text:style-name="T360"> </text:span><text:span text:style-name="T387">(czyli </text:span><text:span text:style-name="T168">w dzisiejszym języku: dostojeństwo). Czy dostojeństwo jest ważne? Czy</text:span><text:span text:style-name="T360"> </text:span><text:span text:style-name="T168">to,</text:span><text:span text:style-name="T378"> </text:span><text:span text:style-name="T168">co</text:span><text:span text:style-name="T360"> </text:span><text:span text:style-name="T168">dawne,</text:span><text:span text:style-name="T378"> </text:span><text:span text:style-name="T168">jest</text:span><text:span text:style-name="T378"> </text:span><text:span text:style-name="T168">lepsze</text:span><text:span text:style-name="T360"> </text:span><text:span text:style-name="T168">i</text:span><text:span text:style-name="T378"> </text:span><text:span text:style-name="T168">prawdziwsze?</text:span><text:span text:style-name="T360"> </text:span><text:span text:style-name="T168">Zacznijmy</text:span><text:span text:style-name="T378"> </text:span><text:span text:style-name="T168">od</text:span><text:span text:style-name="T378"> </text:span><text:span text:style-name="T168">dostojeń- </text:span><text:span text:style-name="T172">stwa ukrytego w „prostych słowach”: to pozorny oksymoron. </text:span><text:span text:style-name="T209">Pozorny, </text:span><text:span text:style-name="T172">gdyż</text:span><text:span text:style-name="T361"> </text:span><text:span text:style-name="T172">–</text:span><text:span text:style-name="T361"> </text:span><text:span text:style-name="T172">jak</text:span><text:span text:style-name="T361"> </text:span><text:span text:style-name="T172">wie</text:span><text:span text:style-name="T361"> </text:span><text:span text:style-name="T172">każdy</text:span><text:span text:style-name="T361"> </text:span><text:span text:style-name="T172">badacz</text:span><text:span text:style-name="T377"> </text:span><text:span text:style-name="T172">poezji</text:span><text:span text:style-name="T361"> </text:span><text:span text:style-name="T172">–</text:span><text:span text:style-name="T361"> </text:span><text:span text:style-name="T172">uzyskanie</text:span><text:span text:style-name="T361"> </text:span><text:span text:style-name="T172">efektu</text:span><text:span text:style-name="T361"> </text:span><text:span text:style-name="T172">prostoty</text:span><text:span text:style-name="T377"> </text:span><text:span text:style-name="T172">wymaga często</text:span><text:span text:style-name="T356"> </text:span><text:span text:style-name="T172">wysilonej</text:span><text:span text:style-name="T376"> </text:span><text:span text:style-name="T209">pracy.</text:span><text:span text:style-name="T376"> </text:span><text:span text:style-name="T172">Lecz</text:span><text:span text:style-name="T376"> </text:span><text:span text:style-name="T172">wciąż</text:span><text:span text:style-name="T376"> </text:span><text:span text:style-name="T172">problemem</text:span><text:span text:style-name="T376"> </text:span><text:span text:style-name="T172">pozostaje</text:span><text:span text:style-name="T376"> </text:span><text:span text:style-name="T172">dawność.</text:span><text:span text:style-name="T376"> </text:span><text:span text:style-name="T172">Słowa prawdziwe,</text:span><text:span text:style-name="T196"> </text:span><text:span text:style-name="T172">bo</text:span><text:span text:style-name="T196"> </text:span><text:span text:style-name="T172">dawne?</text:span><text:span text:style-name="T196"> </text:span><text:span text:style-name="T365">Tak,</text:span><text:span text:style-name="T196"> </text:span><text:span text:style-name="T172">z</text:span><text:span text:style-name="T196"> </text:span><text:span text:style-name="T172">wielu</text:span><text:span text:style-name="T196"> </text:span><text:span text:style-name="T172">powodów.</text:span><text:span text:style-name="T179"> </text:span><text:span text:style-name="T172">Prawdziwe,</text:span><text:span text:style-name="T196"> </text:span><text:span text:style-name="T172">bo</text:span><text:span text:style-name="T196"> </text:span><text:span text:style-name="T172">od</text:span><text:span text:style-name="T196"> </text:span><text:span text:style-name="T172">wieków zawsze</text:span><text:span text:style-name="T214"> </text:span><text:span text:style-name="T172">te</text:span><text:span text:style-name="T217"> </text:span><text:span text:style-name="T172">same.</text:span><text:span text:style-name="T217"> </text:span><text:span text:style-name="T172">Ale</text:span><text:span text:style-name="T217"> </text:span><text:span text:style-name="T172">też</text:span><text:span text:style-name="T217"> </text:span><text:span text:style-name="T172">–</text:span><text:span text:style-name="T217"> </text:span><text:span text:style-name="T172">jeżeli</text:span><text:span text:style-name="T217"> </text:span><text:span text:style-name="T172">dotrwały</text:span><text:span text:style-name="T217"> </text:span><text:span text:style-name="T172">do</text:span><text:span text:style-name="T217"> </text:span><text:span text:style-name="T172">naszych</text:span><text:span text:style-name="T217"> </text:span><text:span text:style-name="T172">czasów</text:span><text:span text:style-name="T214"> </text:span><text:span text:style-name="T172">–</text:span><text:span text:style-name="T217"> </text:span><text:span text:style-name="T172">to</text:span><text:span text:style-name="T217"> </text:span><text:span text:style-name="T172">musiały być</text:span><text:span text:style-name="T380"> </text:span><text:span text:style-name="T172">po</text:span><text:span text:style-name="T183"> </text:span><text:span text:style-name="T172">temu</text:span><text:span text:style-name="T380"> </text:span><text:span text:style-name="T172">ważne</text:span><text:span text:style-name="T183"> </text:span><text:span text:style-name="T172">powody.</text:span><text:span text:style-name="T380"> </text:span><text:span text:style-name="T209">Po</text:span><text:span text:style-name="T183"> </text:span><text:span text:style-name="T172">pierwsze,</text:span><text:span text:style-name="T183"> </text:span><text:span text:style-name="T172">kolejne</text:span><text:span text:style-name="T380"> </text:span><text:span text:style-name="T172">pokolenia</text:span><text:span text:style-name="T183"> </text:span><text:span text:style-name="T172">chronią</text:span><text:span text:style-name="T380"> </text:span><text:span text:style-name="T172">nie </text:span><text:span text:style-name="T168">wszystkie</text:span><text:span text:style-name="T202"> </text:span><text:span text:style-name="T168">szacowne</text:span><text:span text:style-name="T202"> </text:span><text:span text:style-name="T168">zabytki</text:span><text:span text:style-name="T202"> </text:span><text:span text:style-name="T168">–</text:span><text:span text:style-name="T215"> </text:span><text:span text:style-name="T168">to</text:span><text:span text:style-name="T202"> </text:span><text:span text:style-name="T168">stosunkowo</text:span><text:span text:style-name="T202"> </text:span><text:span text:style-name="T168">nowa</text:span><text:span text:style-name="T215"> </text:span><text:span text:style-name="T168">moda</text:span><text:span text:style-name="T202"> </text:span><text:span text:style-name="T168">–</text:span><text:span text:style-name="T215"> </text:span><text:span text:style-name="T168">lecz</text:span><text:span text:style-name="T202"> </text:span><text:span text:style-name="T168">tylko</text:span></text:p>
      <text:p text:style-name="P158"><draw:line text:anchor-type="char" draw:z-index="47" draw:style-name="gr7" draw:text-style-name="P184" svg:x1="2.529cm" svg:y1="0.641cm" svg:x2="8.029cm" svg:y2="0.641cm"><text:p/></draw:line></text:p>
      <text:list xml:id="list131711095816359" text:continue-numbering="true" text:style-name="WWNum3">
        <text:list-item>
          <text:p text:style-name="P12"><text:span text:style-name="T223">W</text:span><text:span text:style-name="T301"> </text:span><text:span text:style-name="T223">tym</text:span><text:span text:style-name="T301"> </text:span><text:span text:style-name="T223">miejscu</text:span><text:span text:style-name="T273"> </text:span><text:span text:style-name="T223">wypada</text:span><text:span text:style-name="T301"> </text:span><text:span text:style-name="T223">zwrócić</text:span><text:span text:style-name="T301"> </text:span><text:span text:style-name="T223">uwagę</text:span><text:span text:style-name="T273"> </text:span><text:span text:style-name="T223">na</text:span><text:span text:style-name="T301"> </text:span><text:span text:style-name="T223">zdumiewającą</text:span><text:span text:style-name="T273"> </text:span><text:span text:style-name="T223">ignorancję,</text:span><text:span text:style-name="T301"> </text:span><text:span text:style-name="T223">a</text:span><text:span text:style-name="T301"> </text:span><text:span text:style-name="T223">chyba</text:span><text:span text:style-name="T273"> </text:span><text:span text:style-name="T223">też</text:span><text:span text:style-name="T301"> </text:span><text:span text:style-name="T223">dema- gogię</text:span><text:span text:style-name="T269"> </text:span><text:span text:style-name="T223">ks.</text:span><text:span text:style-name="T229"> </text:span><text:span text:style-name="T223">jezuity</text:span><text:span text:style-name="T269"> </text:span><text:span text:style-name="T250">O’Collinsa,</text:span><text:span text:style-name="T229"> </text:span><text:span text:style-name="T223">gdy</text:span><text:span text:style-name="T269"> </text:span><text:span text:style-name="T223">pisze:</text:span><text:span text:style-name="T229"> </text:span><text:span text:style-name="T250">„</text:span><text:span text:style-name="T256">Liturgiam</text:span><text:span text:style-name="T232"> </text:span><text:span text:style-name="T286">Authenticam</text:span><text:span text:style-name="T232"> </text:span><text:span text:style-name="T223">is</text:span><text:span text:style-name="T269"> </text:span><text:span text:style-name="T223">seriously</text:span><text:span text:style-name="T229"> </text:span><text:span text:style-name="T223">deficient</text:span><text:span text:style-name="T269"> </text:span><text:span text:style-name="T223">in its guidelines for translating liturgical texts. </text:span><text:span text:style-name="T250">Unlike </text:span><text:span text:style-name="T223">the immeasurably superior </text:span><text:span text:style-name="T257">Com- </text:span><text:span text:style-name="T258">me</text:span><text:span text:style-name="T230"> </text:span><text:span text:style-name="T258">le</text:span><text:span text:style-name="T230"> </text:span><text:span text:style-name="T254">prévoit,</text:span><text:span text:style-name="T230"> </text:span><text:span text:style-name="T222">it</text:span><text:span text:style-name="T226"> </text:span><text:span text:style-name="T222">could</text:span><text:span text:style-name="T226"> </text:span><text:span text:style-name="T222">never</text:span><text:span text:style-name="T270"> </text:span><text:span text:style-name="T222">claim</text:span><text:span text:style-name="T226"> </text:span><text:span text:style-name="T222">to</text:span><text:span text:style-name="T226"> </text:span><text:span text:style-name="T222">stand</text:span><text:span text:style-name="T270"> </text:span><text:span text:style-name="T222">in</text:span><text:span text:style-name="T226"> </text:span><text:span text:style-name="T222">the</text:span><text:span text:style-name="T226"> </text:span><text:span text:style-name="T222">tradition</text:span><text:span text:style-name="T270"> </text:span><text:span text:style-name="T222">of</text:span><text:span text:style-name="T226"> </text:span><text:span text:style-name="T222">the</text:span><text:span text:style-name="T226"> </text:span><text:span text:style-name="T222">wise</text:span><text:span text:style-name="T226"> </text:span><text:span text:style-name="T222">instructions </text:span><text:span text:style-name="T223">from</text:span><text:span text:style-name="T243"> </text:span><text:span text:style-name="T223">Evagrius</text:span><text:span text:style-name="T246"> </text:span><text:span text:style-name="T223">of</text:span><text:span text:style-name="T243"> </text:span><text:span text:style-name="T223">Antioch,</text:span><text:span text:style-name="T246"> </text:span><text:span text:style-name="T250">Jerome,</text:span><text:span text:style-name="T246"> </text:span><text:span text:style-name="T250">Aquinus</text:span><text:span text:style-name="T243"> </text:span><text:span text:style-name="T223">and</text:span><text:span text:style-name="T246"> </text:span><text:span text:style-name="T223">others</text:span><text:span text:style-name="T243"> </text:span><text:span text:style-name="T223">who</text:span><text:span text:style-name="T246"> </text:span><text:span text:style-name="T223">encourage</text:span><text:span text:style-name="T246"> </text:span><text:span text:style-name="T223">a</text:span><text:span text:style-name="T243"> </text:span><text:span text:style-name="T223">meaning-for-</text:span></text:p>
        </text:list-item>
      </text:list>
      <text:p text:style-name="P63"><text:span text:style-name="T223">-meaning rather a </text:span><text:span text:style-name="T250">word-for-word translation” O’Collins, </text:span><text:span text:style-name="T223">Willkins, </text:span><text:span text:style-name="T257">Lost in </text:span><text:span text:style-name="T286">Translation…</text:span><text:span text:style-name="T284">,</text:span></text:p>
      <text:p text:style-name="P51"><text:span text:style-name="T223">30.</text:span><text:span text:style-name="T260"> </text:span><text:span text:style-name="T250">Rzekomy</text:span><text:span text:style-name="T260"> </text:span><text:span text:style-name="T223">wkład</text:span><text:span text:style-name="T260"> </text:span><text:span text:style-name="T223">Ewagriusza,</text:span><text:span text:style-name="T263"> </text:span><text:span text:style-name="T229">św.</text:span><text:span text:style-name="T260"> </text:span><text:span text:style-name="T284">Tomasza</text:span><text:span text:style-name="T260"> </text:span><text:span text:style-name="T223">„i</text:span><text:span text:style-name="T260"> </text:span><text:span text:style-name="T284">innych”</text:span><text:span text:style-name="T263"> </text:span><text:span text:style-name="T223">w</text:span><text:span text:style-name="T260"> </text:span><text:span text:style-name="T223">historię</text:span><text:span text:style-name="T260"> </text:span><text:span text:style-name="T223">teorii</text:span><text:span text:style-name="T260"> </text:span><text:span text:style-name="T223">przekładu</text:span><text:span text:style-name="T263"> </text:span><text:span text:style-name="T223">jest </text:span><text:span text:style-name="T225">nauce o przekładzie nieznany; jedyny zaś cytowany w tym gronie prawdziwy autorytet, </text:span><text:span text:style-name="T229">św.</text:span><text:span text:style-name="T243"> </text:span><text:span text:style-name="T223">Hieronim,</text:span><text:span text:style-name="T246"> </text:span><text:span text:style-name="T223">hołdował</text:span><text:span text:style-name="T246"> </text:span><text:span text:style-name="T223">krańcowo</text:span><text:span text:style-name="T246"> </text:span><text:span text:style-name="T223">odmiennym</text:span><text:span text:style-name="T246"> </text:span><text:span text:style-name="T223">zasadom,</text:span><text:span text:style-name="T246"> </text:span><text:span text:style-name="T223">niż</text:span><text:span text:style-name="T246"> </text:span><text:span text:style-name="T223">chciałby</text:span><text:span text:style-name="T246"> </text:span><text:span text:style-name="T223">tego</text:span><text:span text:style-name="T246"> </text:span><text:span text:style-name="T250">O’Collins. Na</text:span><text:span text:style-name="T289"> </text:span><text:span text:style-name="T223">podkreślaną</text:span><text:span text:style-name="T292"> </text:span><text:span text:style-name="T223">przeze</text:span><text:span text:style-name="T292"> </text:span><text:span text:style-name="T223">mnie</text:span><text:span text:style-name="T289"> </text:span><text:span text:style-name="T223">charakterystykę</text:span><text:span text:style-name="T292"> </text:span><text:span text:style-name="T223">metody</text:span><text:span text:style-name="T292"> </text:span><text:span text:style-name="T229">św.</text:span><text:span text:style-name="T289"> </text:span><text:span text:style-name="T223">Hieronima</text:span><text:span text:style-name="T292"> </text:span><text:span text:style-name="T223">zwracają</text:span><text:span text:style-name="T292"> </text:span><text:span text:style-name="T223">już</text:span><text:span text:style-name="T289"> </text:span><text:span text:style-name="T223">uwa- gę</text:span><text:span text:style-name="T309"> </text:span><text:span text:style-name="T250">autorzy</text:span><text:span text:style-name="T309"> </text:span><text:span text:style-name="T223">1.</text:span><text:span text:style-name="T309"> </text:span><text:span text:style-name="T223">wydania</text:span><text:span text:style-name="T266"> </text:span><text:span text:style-name="T256">Encyklopedii</text:span><text:span text:style-name="T268"> </text:span><text:span text:style-name="T256">Francuskiej</text:span><text:span text:style-name="T250">,</text:span><text:span text:style-name="T309"> </text:span><text:span text:style-name="T223">a</text:span><text:span text:style-name="T266"> </text:span><text:span text:style-name="T223">współcześnie</text:span><text:span text:style-name="T309"> </text:span><text:span text:style-name="T250">autorzy</text:span><text:span text:style-name="T266"> </text:span><text:span text:style-name="T250">żydowscy.</text:span><text:span text:style-name="T309"> </text:span><text:span text:style-name="T223">Filar </text:span><text:span text:style-name="T225">XX-wiecznego przekładoznawstwa francuskiego i tłumacz Psalmów Henri Meschonnic </text:span><text:span text:style-name="T223">pisze:</text:span><text:span text:style-name="T318"> </text:span><text:span text:style-name="T223">„Saint</text:span><text:span text:style-name="T322"> </text:span><text:span text:style-name="T250">Jérôme</text:span><text:span text:style-name="T322"> </text:span><text:span text:style-name="T250">avait</text:span><text:span text:style-name="T322"> </text:span><text:span text:style-name="T223">eu</text:span><text:span text:style-name="T318"> </text:span><text:span text:style-name="T223">toute</text:span><text:span text:style-name="T322"> </text:span><text:span text:style-name="T284">l’attention</text:span><text:span text:style-name="T322"> </text:span><text:span text:style-name="T250">qu’il</text:span><text:span text:style-name="T322"> </text:span><text:span text:style-name="T223">pouvait</text:span><text:span text:style-name="T318"> </text:span><text:span text:style-name="T223">à</text:span><text:span text:style-name="T322"> </text:span><text:span text:style-name="T223">l’hébreu,</text:span><text:span text:style-name="T322"> </text:span><text:span text:style-name="T250">at</text:span><text:span text:style-name="T322"> </text:span><text:span text:style-name="T223">la</text:span><text:span text:style-name="T322"> </text:span><text:span text:style-name="T250">force</text:span><text:span text:style-name="T318"> </text:span><text:span text:style-name="T223">de</text:span><text:span text:style-name="T322"> </text:span><text:span text:style-name="T223">con- struire</text:span><text:span text:style-name="T322"> </text:span><text:span text:style-name="T223">un</text:span><text:span text:style-name="T322"> </text:span><text:span text:style-name="T223">langage-système</text:span><text:span text:style-name="T322"> </text:span><text:span text:style-name="T223">en</text:span><text:span text:style-name="T322"> </text:span><text:span text:style-name="T223">rapport</text:span><text:span text:style-name="T322"> </text:span><text:span text:style-name="T223">avec</text:span><text:span text:style-name="T322"> </text:span><text:span text:style-name="T223">l’hébreu</text:span><text:span text:style-name="T322"> </text:span><text:span text:style-name="T223">dans</text:span><text:span text:style-name="T243"> </text:span><text:span text:style-name="T223">le</text:span><text:span text:style-name="T322"> </text:span><text:span text:style-name="T223">latin</text:span><text:span text:style-name="T322"> </text:span><text:span text:style-name="T223">de</text:span><text:span text:style-name="T322"> </text:span><text:span text:style-name="T223">son</text:span><text:span text:style-name="T322"> </text:span><text:span text:style-name="T266">temps”,</text:span><text:span text:style-name="T322"> </text:span><text:span text:style-name="T223">Henri </text:span><text:span text:style-name="T222">Meschonnic,</text:span><text:span text:style-name="T239"> </text:span><text:span text:style-name="T254">Pour</text:span><text:span text:style-name="T241"> </text:span><text:span text:style-name="T258">la</text:span><text:span text:style-name="T241"> </text:span><text:span text:style-name="T254">poétique</text:span><text:span text:style-name="T251">,</text:span><text:span text:style-name="T311"> </text:span><text:span text:style-name="T258">2</text:span><text:span text:style-name="T241"> </text:span><text:span text:style-name="T222">(Paris:</text:span><text:span text:style-name="T239"> </text:span><text:soft-page-break/><text:span text:style-name="T222">Gallimard,</text:span><text:span text:style-name="T311"> </text:span><text:span text:style-name="T222">1973),</text:span><text:span text:style-name="T239"> </text:span><text:span text:style-name="T222">415.</text:span></text:p>
      <text:list xml:id="list131710165612507" text:continue-numbering="true" text:style-name="WWNum3">
        <text:list-item>
          <text:p text:style-name="P11"><text:span text:style-name="T223">Bronisław</text:span><text:span text:style-name="T233"> </text:span><text:span text:style-name="T223">Nadolski,</text:span><text:span text:style-name="T238"> </text:span><text:span text:style-name="T223">„Dookoła</text:span><text:span text:style-name="T233"> </text:span><text:span text:style-name="T223">prac</text:span><text:span text:style-name="T238"> </text:span><text:span text:style-name="T223">przekładowych</text:span><text:span text:style-name="T233"> </text:span><text:span text:style-name="T223">w</text:span><text:span text:style-name="T238"> </text:span><text:span text:style-name="T223">XVI</text:span><text:span text:style-name="T233"> </text:span><text:span text:style-name="T269">wieku”,</text:span><text:span text:style-name="T238"> </text:span><text:span text:style-name="T256">Pamiętnik</text:span><text:span text:style-name="T237"> </text:span><text:span text:style-name="T256">Literacki</text:span><text:span text:style-name="T250">, </text:span><text:span text:style-name="T224">43/1–2 (1952):</text:span><text:span text:style-name="T323"> </text:span><text:span text:style-name="T224">483.</text:span></text:p>
        </text:list-item>
      </text:list>
      <text:p text:style-name="P150"/>
      <text:p text:style-name="P112"><text:span text:style-name="T172">te</text:span><text:span text:style-name="T359"> </text:span><text:span text:style-name="T172">najpiękniejsze:</text:span><text:span text:style-name="T359"> </text:span><text:span text:style-name="T172">najwspanialsze</text:span><text:span text:style-name="T359"> </text:span><text:span text:style-name="T172">kościoły,</text:span><text:span text:style-name="T359"> </text:span><text:span text:style-name="T172">najwartościowsze</text:span><text:span text:style-name="T361"> </text:span><text:span text:style-name="T172">obrazy</text:span><text:span text:style-name="T359"> </text:span><text:span text:style-name="T172">czy </text:span><text:span text:style-name="T209">rzeźby,</text:span><text:span text:style-name="T385"> </text:span><text:span text:style-name="T172">najpiękniejsze</text:span><text:span text:style-name="T385"> </text:span><text:span text:style-name="T172">pieśni</text:span><text:span text:style-name="T354"> </text:span><text:span text:style-name="T172">liturgiczne</text:span><text:span text:style-name="T385"> </text:span><text:span text:style-name="T172">–</text:span><text:span text:style-name="T354"> </text:span><text:span text:style-name="T172">wiele</text:span><text:span text:style-name="T385"> </text:span><text:span text:style-name="T172">zaś</text:span><text:span text:style-name="T354"> </text:span><text:span text:style-name="T172">innych</text:span><text:span text:style-name="T385"> </text:span><text:span text:style-name="T172">popadło</text:span><text:span text:style-name="T354"> </text:span><text:span text:style-name="T172">w</text:span><text:span text:style-name="T385"> </text:span><text:span text:style-name="T172">rui- </text:span><text:span text:style-name="T168">nę</text:span><text:span text:style-name="T360"> </text:span><text:span text:style-name="T168">lub</text:span><text:span text:style-name="T360"> </text:span><text:span text:style-name="T168">zapomnienie</text:span><text:span text:style-name="T204">24</text:span><text:span text:style-name="T168">.</text:span><text:span text:style-name="T360"> </text:span><text:span text:style-name="T168">Lecz</text:span><text:span text:style-name="T360"> </text:span><text:span text:style-name="T168">jest</text:span><text:span text:style-name="T360"> </text:span><text:span text:style-name="T168">jeszcze</text:span><text:span text:style-name="T360"> </text:span><text:span text:style-name="T168">daleko</text:span><text:span text:style-name="T360"> </text:span><text:span text:style-name="T168">ważniejszy</text:span><text:span text:style-name="T360"> </text:span><text:span text:style-name="T168">powód:</text:span><text:span text:style-name="T360"> </text:span><text:span text:style-name="T168">jak pisał</text:span><text:span text:style-name="T215"> </text:span><text:span text:style-name="T168">już</text:span><text:span text:style-name="T218"> </text:span><text:span text:style-name="T168">w</text:span><text:span text:style-name="T218"> </text:span><text:span text:style-name="T168">1948</text:span><text:span text:style-name="T218"> </text:span><text:span text:style-name="T168">roku</text:span><text:span text:style-name="T215"> </text:span><text:span text:style-name="T168">Hans</text:span><text:span text:style-name="T218"> </text:span><text:span text:style-name="T210">Urs</text:span><text:span text:style-name="T218"> </text:span><text:span text:style-name="T168">von</text:span><text:span text:style-name="T218"> </text:span><text:span text:style-name="T168">Balthasar:</text:span><text:span text:style-name="T218"> </text:span><text:span text:style-name="T210">„Obraz</text:span><text:span text:style-name="T215"> </text:span><text:span text:style-name="T168">Boga</text:span><text:span text:style-name="T218"> </text:span><text:span text:style-name="T168">i</text:span><text:span text:style-name="T218"> </text:span><text:span text:style-name="T168">Kościoła </text:span><text:span text:style-name="T172">Chrystusowego,</text:span><text:span text:style-name="T354"> </text:span><text:span text:style-name="T172">istniejący</text:span><text:span text:style-name="T354"> </text:span><text:span text:style-name="T172">w</text:span><text:span text:style-name="T354"> </text:span><text:span text:style-name="T172">świecie,</text:span><text:span text:style-name="T354"> </text:span><text:span text:style-name="T172">jest</text:span><text:span text:style-name="T354"> </text:span><text:span text:style-name="T172">rzeczywiście</text:span><text:span text:style-name="T354"> </text:span><text:span text:style-name="T172">tak</text:span><text:span text:style-name="T354"> </text:span><text:span text:style-name="T209">groteskowy,</text:span><text:span text:style-name="T354"> </text:span><text:span text:style-name="T172">że nikt</text:span><text:span text:style-name="T214"> </text:span><text:span text:style-name="T172">nie</text:span><text:span text:style-name="T214"> </text:span><text:span text:style-name="T172">może</text:span><text:span text:style-name="T214"> </text:span><text:span text:style-name="T172">dziwić</text:span><text:span text:style-name="T217"> </text:span><text:span text:style-name="T172">się</text:span><text:span text:style-name="T214"> </text:span><text:span text:style-name="T172">ateizmowi</text:span><text:span text:style-name="T214"> </text:span><text:span text:style-name="T172">i</text:span><text:span text:style-name="T214"> </text:span><text:span text:style-name="T172">nienawiści</text:span><text:span text:style-name="T217"> </text:span><text:span text:style-name="T172">do</text:span><text:span text:style-name="T214"> </text:span><text:span text:style-name="T172">Kościoła.</text:span><text:span text:style-name="T214"> </text:span><text:span text:style-name="T172">[...]</text:span><text:span text:style-name="T214"> </text:span><text:span text:style-name="T172">Jedynie, </text:span><text:span text:style-name="T168">kiedy</text:span><text:span text:style-name="T382"> </text:span><text:span text:style-name="T168">zobaczy</text:span><text:span text:style-name="T340"> </text:span><text:span text:style-name="T168">się</text:span><text:span text:style-name="T340"> </text:span><text:span text:style-name="T168">Kościół</text:span><text:span text:style-name="T340"> </text:span><text:span text:style-name="T168">Świętych,</text:span><text:span text:style-name="T340"> </text:span><text:span text:style-name="T168">jego</text:span><text:span text:style-name="T340"> </text:span><text:span text:style-name="T168">obraz</text:span><text:span text:style-name="T340"> </text:span><text:span text:style-name="T168">stanie</text:span><text:span text:style-name="T340"> </text:span><text:span text:style-name="T168">się</text:span><text:span text:style-name="T382"> </text:span><text:span text:style-name="T168">nieodparty”</text:span><text:span text:style-name="T204">25</text:span><text:span text:style-name="T168">. </text:span><text:span text:style-name="T172">Święci,</text:span><text:span text:style-name="T380"> </text:span><text:span text:style-name="T172">czyli:</text:span><text:span text:style-name="T183"> </text:span><text:span text:style-name="T172">lepsi</text:span><text:span text:style-name="T183"> </text:span><text:span text:style-name="T172">od</text:span><text:span text:style-name="T183"> </text:span><text:span text:style-name="T172">nas.</text:span><text:span text:style-name="T183"> </text:span><text:span text:style-name="T172">Święci</text:span><text:span text:style-name="T183"> </text:span><text:span text:style-name="T172">z</text:span><text:span text:style-name="T183"> </text:span><text:span text:style-name="T172">dawnych</text:span><text:span text:style-name="T183"> </text:span><text:span text:style-name="T172">czasów,</text:span><text:span text:style-name="T183"> </text:span><text:span text:style-name="T172">łatwo</text:span><text:span text:style-name="T183"> </text:span><text:span text:style-name="T172">zapominani, a</text:span><text:span text:style-name="T359"> </text:span><text:span text:style-name="T172">przecież:</text:span><text:span text:style-name="T361"> </text:span><text:span text:style-name="T172">świadkowie</text:span><text:span text:style-name="T361"> </text:span><text:span text:style-name="T172">Jezusa</text:span><text:span text:style-name="T361"> </text:span><text:span text:style-name="T172">dla</text:span><text:span text:style-name="T361"> </text:span><text:span text:style-name="T172">swoich</text:span><text:span text:style-name="T361"> </text:span><text:span text:style-name="T172">współczesnych,</text:span><text:span text:style-name="T361"> </text:span><text:span text:style-name="T172">gwarantujący sens</text:span><text:span text:style-name="T394"> </text:span><text:span text:style-name="T172">trwania</text:span><text:span text:style-name="T394"> </text:span><text:span text:style-name="T172">przy</text:span><text:span text:style-name="T347"> </text:span><text:span text:style-name="T172">wierze</text:span><text:span text:style-name="T394"> </text:span><text:span text:style-name="T172">chrześcijańskiej</text:span><text:span text:style-name="T347"> </text:span><text:span text:style-name="T172">na</text:span><text:span text:style-name="T394"> </text:span><text:span text:style-name="T172">przestrzeni</text:span><text:span text:style-name="T394"> </text:span><text:span text:style-name="T172">wieków</text:span><text:span text:style-name="T347"> </text:span><text:span text:style-name="T172">(również </text:span><text:span text:style-name="T168">tych</text:span><text:span text:style-name="T384"> </text:span><text:span text:style-name="T168">trudnych,</text:span><text:span text:style-name="T355"> </text:span><text:span text:style-name="T168">a</text:span><text:span text:style-name="T355"> </text:span><text:span text:style-name="T168">nawet</text:span><text:span text:style-name="T355"> </text:span><text:span text:style-name="T168">skrajnie</text:span><text:span text:style-name="T355"> </text:span><text:span text:style-name="T168">trudnych</text:span><text:span text:style-name="T355"> </text:span><text:span text:style-name="T168">dla</text:span><text:span text:style-name="T355"> </text:span><text:span text:style-name="T168">wiary</text:span><text:span text:style-name="T384"> </text:span><text:span text:style-name="T168">chrześcijańskiej).</text:span></text:p>
      <text:p text:style-name="P137"><text:span text:style-name="T168">Są</text:span><text:span text:style-name="T174"> </text:span><text:span text:style-name="T168">więc</text:span><text:span text:style-name="T174"> </text:span><text:span text:style-name="T168">powody,</text:span><text:span text:style-name="T174"> </text:span><text:span text:style-name="T168">żeby</text:span><text:span text:style-name="T174"> </text:span><text:span text:style-name="T168">w</text:span><text:span text:style-name="T174"> </text:span><text:span text:style-name="T168">naszej</text:span><text:span text:style-name="T177"> </text:span><text:span text:style-name="T168">pamięci</text:span><text:span text:style-name="T174"> </text:span><text:span text:style-name="T168">zachowały</text:span><text:span text:style-name="T174"> </text:span><text:span text:style-name="T168">się</text:span><text:span text:style-name="T174"> </text:span><text:span text:style-name="T168">znaki</text:span><text:span text:style-name="T174"> </text:span><text:span text:style-name="T168">przy-</text:span><text:span text:style-name="T404"> </text:span><text:span text:style-name="T168">wołujące</text:span><text:span text:style-name="T375"> </text:span><text:span text:style-name="T168">„katolickiej</text:span><text:span text:style-name="T187"> </text:span><text:span text:style-name="T168">wiary</text:span><text:span text:style-name="T187"> </text:span><text:span text:style-name="T168">prawdę,</text:span><text:span text:style-name="T187"> </text:span><text:span text:style-name="T168">dawność</text:span><text:span text:style-name="T187"> </text:span><text:span text:style-name="T168">i</text:span><text:span text:style-name="T187"> </text:span><text:span text:style-name="T368">ceremonię”.</text:span><text:span text:style-name="T187"> </text:span><text:span text:style-name="T168">Jak</text:span><text:span text:style-name="T187"> </text:span><text:span text:style-name="T168">to</text:span><text:span text:style-name="T187"> </text:span><text:span text:style-name="T168">zro-</text:span><text:span text:style-name="T436"> </text:span><text:span text:style-name="T168">bić,</text:span><text:span text:style-name="T357"> </text:span><text:span text:style-name="T168">skoro</text:span><text:span text:style-name="T375"> </text:span><text:span text:style-name="T168">nasza</text:span><text:span text:style-name="T357"> </text:span><text:span text:style-name="T168">pamięć</text:span><text:span text:style-name="T375"> </text:span><text:span text:style-name="T168">jest</text:span><text:span text:style-name="T357"> </text:span><text:span text:style-name="T168">ułomna</text:span><text:span text:style-name="T375"> </text:span><text:span text:style-name="T168">i</text:span><text:span text:style-name="T375"> </text:span><text:span text:style-name="T168">nie</text:span><text:span text:style-name="T357"> </text:span><text:span text:style-name="T168">ogarnia</text:span><text:span text:style-name="T375"> </text:span><text:span text:style-name="T168">wszystkiego,</text:span><text:span text:style-name="T357"> </text:span><text:span text:style-name="T168">co</text:span><text:span text:style-name="T375"> </text:span><text:span text:style-name="T168">nam</text:span><text:span text:style-name="T408"> </text:span><text:span text:style-name="T172">potrzebne?</text:span><text:span text:style-name="T188"> </text:span><text:span text:style-name="T172">Służą</text:span><text:span text:style-name="T188"> </text:span><text:span text:style-name="T172">temu</text:span><text:span text:style-name="T188"> </text:span><text:span text:style-name="T172">w</text:span><text:span text:style-name="T188"> </text:span><text:span text:style-name="T172">kontekście</text:span><text:span text:style-name="T188"> </text:span><text:span text:style-name="T172">liturgicznym</text:span><text:span text:style-name="T188"> </text:span><text:span text:style-name="T172">pewne</text:span><text:span text:style-name="T337"> </text:span><text:span text:style-name="T209">gesty,</text:span><text:span text:style-name="T188"> </text:span><text:span text:style-name="T172">postawa,</text:span><text:span text:style-name="T417"> </text:span><text:span text:style-name="T172">a</text:span><text:span text:style-name="T361"> </text:span><text:span text:style-name="T172">nade</text:span><text:span text:style-name="T361"> </text:span><text:span text:style-name="T172">wszystko</text:span><text:span text:style-name="T361"> </text:span><text:span text:style-name="T172">słowa.</text:span><text:span text:style-name="T361"> </text:span><text:span text:style-name="T172">Znaki</text:span><text:span text:style-name="T377"> </text:span><text:span text:style-name="T172">te</text:span><text:span text:style-name="T361"> </text:span><text:span text:style-name="T172">okazują</text:span><text:span text:style-name="T361"> </text:span><text:span text:style-name="T172">się</text:span><text:span text:style-name="T361"> </text:span><text:span text:style-name="T172">czasem</text:span><text:span text:style-name="T361"> </text:span><text:span text:style-name="T172">ważniejsze</text:span><text:span text:style-name="T377"> </text:span><text:span text:style-name="T172">niż</text:span><text:span text:style-name="T361"> </text:span><text:span text:style-name="T172">zwy-</text:span><text:span text:style-name="T436"> </text:span><text:span text:style-name="T168">czajność,</text:span><text:span text:style-name="T384"> </text:span><text:span text:style-name="T168">swojskość</text:span><text:span text:style-name="T384"> </text:span><text:span text:style-name="T168">codziennego</text:span><text:span text:style-name="T355"> </text:span><text:span text:style-name="T168">języka,</text:span><text:span text:style-name="T384"> </text:span><text:span text:style-name="T168">a</text:span><text:span text:style-name="T355"> </text:span><text:span text:style-name="T168">nawet</text:span><text:span text:style-name="T384"> </text:span><text:span text:style-name="T168">łatwa</text:span><text:span text:style-name="T355"> </text:span><text:span text:style-name="T168">zrozumiałość,</text:span><text:span text:style-name="T418"> </text:span><text:span text:style-name="T168">owszem,</text:span><text:span text:style-name="T393"> </text:span><text:span text:style-name="T168">ważna</text:span><text:span text:style-name="T348"> </text:span><text:span text:style-name="T168">–</text:span><text:span text:style-name="T393"> </text:span><text:span text:style-name="T168">ale</text:span><text:span text:style-name="T348"> </text:span><text:span text:style-name="T168">nie</text:span><text:span text:style-name="T348"> </text:span><text:span text:style-name="T168">najważniejsza.</text:span><text:span text:style-name="T393"> </text:span><text:span text:style-name="T168">Najważniejsze</text:span><text:span text:style-name="T348"> </text:span><text:span text:style-name="T168">bowiem</text:span><text:span text:style-name="T348"> </text:span><text:span text:style-name="T168">jest</text:span><text:span text:style-name="T393"> </text:span><text:span text:style-name="T168">to,</text:span><text:span text:style-name="T172"> co</text:span><text:span text:style-name="T377"> </text:span><text:span text:style-name="T172">służy</text:span><text:span text:style-name="T377"> </text:span><text:span text:style-name="T172">budowaniu</text:span><text:span text:style-name="T377"> </text:span><text:span text:style-name="T172">poczucia,</text:span><text:span text:style-name="T377"> </text:span><text:span text:style-name="T172">że</text:span><text:span text:style-name="T377"> </text:span><text:span text:style-name="T172">„miejsce,</text:span><text:span text:style-name="T377"> </text:span><text:span text:style-name="T172">na</text:span><text:span text:style-name="T377"> </text:span><text:span text:style-name="T172">którym</text:span><text:span text:style-name="T377"> </text:span><text:span text:style-name="T172">stoisz,</text:span><text:span text:style-name="T377"> </text:span><text:span text:style-name="T172">jest</text:span><text:span text:style-name="T377"> </text:span><text:span text:style-name="T363">święte”.</text:span><text:span text:style-name="T172"> </text:span><text:span text:style-name="T168">W tym momencie chciałbym przejść do konkluzji.</text:span><text:span text:style-name="T446"> </text:span><text:span text:style-name="T168">Metoda</text:span><text:span text:style-name="T447"> </text:span><text:span text:style-name="T168">ekwi-</text:span><text:span text:style-name="T444"> </text:span><text:span text:style-name="T172">walencji dynamicznej pozostaje godnym uwagi narzędziem</text:span><text:span text:style-name="T363"> </text:span><text:span text:style-name="T172">w</text:span><text:span text:style-name="T432"> </text:span><text:span text:style-name="T172">arsenale</text:span><text:span text:style-name="T415"> </text:span><text:span text:style-name="T209">środków,</text:span><text:span text:style-name="T182"> </text:span><text:span text:style-name="T172">który</text:span><text:span text:style-name="T182"> </text:span><text:span text:style-name="T172">stoi</text:span><text:span text:style-name="T182"> </text:span><text:span text:style-name="T172">do</text:span><text:span text:style-name="T194"> </text:span><text:span text:style-name="T172">dyspozycji</text:span><text:span text:style-name="T182"> </text:span><text:span text:style-name="T172">współczesnego</text:span><text:span text:style-name="T182"> </text:span><text:span text:style-name="T172">tłumacza</text:span><text:span text:style-name="T182"> </text:span><text:span text:style-name="T172">Biblii:</text:span><text:span text:style-name="T194"> </text:span><text:span text:style-name="T172">jednak-</text:span><text:span text:style-name="T395"> </text:span><text:span text:style-name="T172">że stosowanie „jedynie słusznej”</text:span><text:span text:style-name="T203">26 </text:span><text:span text:style-name="T172">i „naukowej”</text:span><text:span text:style-name="T194"> </text:span><text:span text:style-name="T172">metody</text:span><text:span text:style-name="T209"> </text:span><text:span text:style-name="T172">proponowanej</text:span><text:span text:style-name="T419"> </text:span><text:span text:style-name="T172">przez</text:span><text:span text:style-name="T370"> </text:span><text:span text:style-name="T172">kościelnych</text:span><text:span text:style-name="T370"> </text:span><text:span text:style-name="T172">reformatorów</text:span><text:span text:style-name="T370"> </text:span><text:span text:style-name="T172">wbrew</text:span><text:span text:style-name="T370"> </text:span><text:span text:style-name="T172">ustaleniom</text:span><text:span text:style-name="T370"> </text:span><text:span text:style-name="T172">Instrukcji</text:span><text:span text:style-name="T372"> </text:span><text:span text:style-name="T191">Liturgiam</text:span><text:span text:style-name="T192"> </text:span><text:span text:style-name="T191">Authenticam</text:span><text:span text:style-name="T172">,</text:span><text:span text:style-name="T370"> </text:span><text:span text:style-name="T172">uważam</text:span><text:span text:style-name="T372"> </text:span><text:span text:style-name="T172">nie</text:span><text:span text:style-name="T370"> </text:span><text:span text:style-name="T172">tylko</text:span><text:span text:style-name="T372"> </text:span><text:span text:style-name="T172">za</text:span><text:span text:style-name="T370"> </text:span><text:span text:style-name="T172">sprzeczne</text:span><text:span text:style-name="T372"> </text:span><text:span text:style-name="T172">z</text:span><text:span text:style-name="T370"> </text:span><text:span text:style-name="T172">ustaleniami</text:span><text:span text:style-name="T372"> </text:span><text:span text:style-name="T172">nowoczesnej</text:span><text:span text:style-name="T411"> </text:span><text:span text:style-name="T172">teorii przekładu</text:span><text:span text:style-name="T203">27</text:span><text:span text:style-name="T172">, lecz również za obarczone wielkim</text:span><text:span text:style-name="T448"> </text:span><text:span text:style-name="T172">ryzykiem.</text:span><text:span text:style-name="T449"> </text:span><text:span text:style-name="T172">Może</text:span><text:span text:style-name="T420"> </text:span><text:span text:style-name="T168">to</text:span><text:span text:style-name="T178"> </text:span><text:span text:style-name="T168">oznaczać</text:span><text:span text:style-name="T180"> </text:span><text:span text:style-name="T168">wtopienie</text:span><text:span text:style-name="T180"> </text:span><text:span text:style-name="T168">się</text:span><text:span text:style-name="T180"> </text:span><text:span text:style-name="T168">w</text:span><text:span text:style-name="T180"> </text:span><text:span text:style-name="T168">gusta</text:span><text:span text:style-name="T180"> </text:span><text:span text:style-name="T168">„współczesnego</text:span><text:span text:style-name="T180"> </text:span><text:span text:style-name="T168">świata”</text:span><text:span text:style-name="T180"> </text:span><text:span text:style-name="T168">bez</text:span><text:span text:style-name="T180"> </text:span><text:span text:style-name="T168">żadnej</text:span><text:span text:style-name="T419"> </text:span><text:span text:style-name="T168">rękojmi duszpasterskiej skuteczności – jak wskazuje obecny</text:span><text:span text:style-name="T443"> </text:span><text:span text:style-name="T447">kryzys</text:span></text:p>
      <text:p text:style-name="P101"><draw:line text:anchor-type="char" draw:z-index="48" draw:style-name="gr7" draw:text-style-name="P184" svg:x1="2.029cm" svg:y1="0.559cm" svg:x2="7.531cm" svg:y2="0.559cm"><text:p/></draw:line></text:p>
      <text:list xml:id="list131709951679959" text:continue-numbering="true" text:style-name="WWNum3">
        <text:list-item>
          <text:p text:style-name="P13"><text:span text:style-name="T250">Wystarczy</text:span><text:span text:style-name="T301"> </text:span><text:span text:style-name="T223">spojrzeć</text:span><text:span text:style-name="T273"> </text:span><text:span text:style-name="T223">do</text:span><text:span text:style-name="T273"> </text:span><text:span text:style-name="T223">XIX-wiecznych</text:span><text:span text:style-name="T273"> </text:span><text:span text:style-name="T223">zbiorów</text:span><text:span text:style-name="T301"> </text:span><text:span text:style-name="T223">kolęd,</text:span><text:span text:style-name="T273"> </text:span><text:span text:style-name="T223">kantyków</text:span><text:span text:style-name="T273"> </text:span><text:span text:style-name="T223">i</text:span><text:span text:style-name="T273"> </text:span><text:span text:style-name="T223">pastorałek:</text:span><text:span text:style-name="T273"> </text:span><text:span text:style-name="T223">większo- ści</text:span><text:span text:style-name="T243"> </text:span><text:span text:style-name="T223">z</text:span><text:span text:style-name="T246"> </text:span><text:span text:style-name="T223">nich</text:span><text:span text:style-name="T246"> </text:span><text:span text:style-name="T223">nikt</text:span><text:span text:style-name="T246"> </text:span><text:span text:style-name="T223">już</text:span><text:span text:style-name="T246"> </text:span><text:span text:style-name="T223">nie</text:span><text:span text:style-name="T246"> </text:span><text:span text:style-name="T223">chce</text:span><text:span text:style-name="T246"> </text:span><text:span text:style-name="T223">śpiewać,</text:span><text:span text:style-name="T243"> </text:span><text:span text:style-name="T223">czy</text:span><text:span text:style-name="T246"> </text:span><text:span text:style-name="T223">to</text:span><text:span text:style-name="T246"> </text:span><text:span text:style-name="T223">z</text:span><text:span text:style-name="T246"> </text:span><text:span text:style-name="T223">powodu</text:span><text:span text:style-name="T246"> </text:span><text:span text:style-name="T223">miernych</text:span><text:span text:style-name="T246"> </text:span><text:span text:style-name="T223">walorów</text:span><text:span text:style-name="T246"> </text:span><text:span text:style-name="T223">muzycznych, </text:span><text:span text:style-name="T224">czy</text:span><text:span text:style-name="T290"> </text:span><text:span text:style-name="T224">też</text:span><text:span text:style-name="T290"> </text:span><text:span text:style-name="T224">skomplikowanych,</text:span><text:span text:style-name="T290"> </text:span><text:span text:style-name="T224">wysilonych,</text:span><text:span text:style-name="T290"> </text:span><text:span text:style-name="T224">językowo</text:span><text:span text:style-name="T290"> </text:span><text:span text:style-name="T224">niezdarnych</text:span><text:span text:style-name="T290"> </text:span><text:span text:style-name="T252">tekstów.</text:span></text:p>
        </text:list-item>
        <text:list-item>
          <text:p text:style-name="P16"><text:span text:style-name="T251">Hans</text:span><text:span text:style-name="T293"> </text:span><text:span text:style-name="T285">Urs</text:span><text:span text:style-name="T302"> </text:span><text:span text:style-name="T222">von</text:span><text:span text:style-name="T293"> </text:span><text:span text:style-name="T222">Balthasar,</text:span><text:span text:style-name="T302"> </text:span><text:span text:style-name="T251">„Theologie</text:span><text:span text:style-name="T302"> </text:span><text:span text:style-name="T222">und</text:span><text:span text:style-name="T293"> </text:span><text:span text:style-name="T285">Heiligkeit”,</text:span><text:span text:style-name="T302"> </text:span><text:span text:style-name="T287">Wort</text:span><text:span text:style-name="T305"> </text:span><text:span text:style-name="T258">und</text:span><text:span text:style-name="T295"> </text:span><text:span text:style-name="T287">Wahrheit</text:span><text:span text:style-name="T305"> </text:span><text:span text:style-name="T222">3</text:span><text:span text:style-name="T302"> </text:span><text:span text:style-name="T222">(1948):</text:span><text:span text:style-name="T293"> </text:span><text:span text:style-name="T222">881– 897.</text:span><text:span text:style-name="T248"> </text:span><text:span text:style-name="T222">Cytuję</text:span><text:span text:style-name="T234"> </text:span><text:span text:style-name="T222">za:</text:span><text:span text:style-name="T234"> </text:span><text:span text:style-name="T222">ks.</text:span><text:span text:style-name="T248"> </text:span><text:span text:style-name="T222">Paweł</text:span><text:span text:style-name="T234"> </text:span><text:span text:style-name="T222">Pielka,</text:span><text:span text:style-name="T234"> </text:span><text:span text:style-name="T258">Eklezjologia</text:span><text:span text:style-name="T236"> </text:span><text:span text:style-name="T258">Hansa</text:span><text:span text:style-name="T249"> </text:span><text:span text:style-name="T258">Ursa</text:span><text:span text:style-name="T236"> </text:span><text:span text:style-name="T258">von</text:span><text:span text:style-name="T236"> </text:span><text:span text:style-name="T258">Balthasara</text:span><text:span text:style-name="T222">,</text:span><text:span text:style-name="T234"> </text:span><text:span text:style-name="T222">(w</text:span><text:span text:style-name="T248"> </text:span><text:span text:style-name="T222">druku). </text:span><text:span text:style-name="T223">Ks.</text:span><text:span text:style-name="T243"> </text:span><text:span text:style-name="T223">Pielka</text:span><text:span text:style-name="T243"> </text:span><text:span text:style-name="T223">dodaje</text:span><text:span text:style-name="T243"> </text:span><text:span text:style-name="T223">komentarz:</text:span><text:span text:style-name="T243"> </text:span><text:span text:style-name="T223">„»Nur</text:span><text:span text:style-name="T243"> </text:span><text:span text:style-name="T223">wenn</text:span><text:span text:style-name="T243"> </text:span><text:span text:style-name="T223">man</text:span><text:span text:style-name="T243"> </text:span><text:span text:style-name="T223">die</text:span><text:span text:style-name="T243"> </text:span><text:span text:style-name="T223">Kirche</text:span><text:span text:style-name="T243"> </text:span><text:span text:style-name="T223">der</text:span><text:span text:style-name="T243"> </text:span><text:span text:style-name="T223">Heiligen</text:span><text:span text:style-name="T243"> </text:span><text:span text:style-name="T223">sieht,</text:span><text:span text:style-name="T243"> </text:span><text:span text:style-name="T223">wird</text:span><text:span text:style-name="T243"> </text:span><text:span text:style-name="T223">ihr Bild unwiderstehlich« (Balthasar, </text:span><text:span text:style-name="T257">Theologie und Heiligkeit</text:span><text:span text:style-name="T223">, 97). Cytujemy z oryginału, </text:span><text:span text:style-name="T224">gdyż</text:span><text:span text:style-name="T319"> </text:span><text:span text:style-name="T224">w</text:span><text:span text:style-name="T319"> </text:span><text:span text:style-name="T224">tłumaczeniu</text:span><text:span text:style-name="T319"> </text:span><text:span text:style-name="T224">polskim</text:span><text:span text:style-name="T323"> </text:span><text:span text:style-name="T224">zdanie</text:span><text:span text:style-name="T319"> </text:span><text:span text:style-name="T224">to</text:span><text:span text:style-name="T319"> </text:span><text:span text:style-name="T224">się</text:span><text:span text:style-name="T319"> </text:span><text:span text:style-name="T224">nie</text:span><text:span text:style-name="T323"> </text:span><text:span text:style-name="T227">znalazło”.</text:span></text:p>
        </text:list-item>
        <text:list-item>
          <text:p text:style-name="P18"><text:span text:style-name="T223">Zwróćmy uwagę, że ks. </text:span><text:span text:style-name="T284">Wujek </text:span><text:span text:style-name="T223">stosuje elastyczne podejście – nie trzyma się dogma- tycznie</text:span><text:span text:style-name="T233"> </text:span><text:span text:style-name="T257">jednej</text:span><text:span text:style-name="T237"> </text:span><text:span text:style-name="T250">metody,</text:span><text:span text:style-name="T233"> </text:span><text:span text:style-name="T223">stosuje</text:span><text:span text:style-name="T233"> </text:span><text:span text:style-name="T223">różne</text:span><text:span text:style-name="T233"> </text:span><text:span text:style-name="T223">podejścia</text:span><text:span text:style-name="T233"> </text:span><text:span text:style-name="T223">do</text:span><text:span text:style-name="T238"> </text:span><text:span text:style-name="T223">przekładanego</text:span><text:span text:style-name="T233"> </text:span><text:span text:style-name="T223">tekstu,</text:span><text:span text:style-name="T233"> </text:span><text:span text:style-name="T223">stosownie</text:span><text:span text:style-name="T233"> </text:span><text:soft-page-break/><text:span text:style-name="T223">do </text:span><text:span text:style-name="T224">wyzwań,</text:span><text:span text:style-name="T235"> </text:span><text:span text:style-name="T224">jakie</text:span><text:span text:style-name="T240"> </text:span><text:span text:style-name="T224">stawia</text:span><text:span text:style-name="T235"> </text:span><text:span text:style-name="T224">dany</text:span><text:span text:style-name="T240"> </text:span><text:span text:style-name="T224">fragment.</text:span></text:p>
        </text:list-item>
        <text:list-item>
          <text:p text:style-name="P19"><text:span text:style-name="T269">Por.</text:span><text:span text:style-name="T238"> </text:span><text:span text:style-name="T223">artykuł</text:span><text:span text:style-name="T238"> </text:span><text:span text:style-name="T223">jednej</text:span><text:span text:style-name="T238"> </text:span><text:span text:style-name="T223">z</text:span><text:span text:style-name="T238"> </text:span><text:span text:style-name="T223">najwybitniejszych</text:span><text:span text:style-name="T238"> </text:span><text:span text:style-name="T223">współczesnych</text:span><text:span text:style-name="T238"> </text:span><text:span text:style-name="T223">teoretyczek</text:span><text:span text:style-name="T238"> </text:span><text:span text:style-name="T223">przekładu</text:span><text:span text:style-name="T238"> </text:span><text:span text:style-name="T223">Sandry Halverson, „Cognitive </text:span><text:span text:style-name="T250">Translation </text:span><text:span text:style-name="T223">Studies and the merging of empirical paradigms: </text:span><text:span text:style-name="T222">The</text:span><text:span text:style-name="T264"> </text:span><text:span text:style-name="T222">case</text:span><text:span text:style-name="T333"> </text:span><text:span text:style-name="T222">of</text:span><text:span text:style-name="T333"> </text:span><text:span text:style-name="T222">»literal</text:span><text:span text:style-name="T264"> </text:span><text:span text:style-name="T251">translation»”,</text:span><text:span text:style-name="T333"> </text:span><text:span text:style-name="T254">Culture</text:span><text:span text:style-name="T334"> </text:span><text:span text:style-name="T258">&amp;</text:span><text:span text:style-name="T265"> </text:span><text:span text:style-name="T258">Society</text:span><text:span text:style-name="T334"> </text:span><text:span text:style-name="T258">issue.</text:span><text:span text:style-name="T334"> </text:span><text:span text:style-name="T287">Translation</text:span><text:span text:style-name="T265"> </text:span><text:span text:style-name="T258">Spaces</text:span><text:span text:style-name="T334"> </text:span><text:span text:style-name="T222">2</text:span><text:span text:style-name="T333"> </text:span><text:span text:style-name="T222">(2015).</text:span></text:p>
        </text:list-item>
      </text:list>
      <text:p text:style-name="P151"/>
      <text:p text:style-name="P118"><text:span text:style-name="T168">europejskich Kościołów protestanckich, z których wierni odpływają w</text:span><text:span text:style-name="T180"> </text:span><text:span text:style-name="T168">zastraszającym</text:span><text:span text:style-name="T195"> </text:span><text:span text:style-name="T168">tempie</text:span><text:span text:style-name="T204">28</text:span><text:span text:style-name="T168">.</text:span><text:span text:style-name="T180"> </text:span><text:span text:style-name="T168">Przeświadczenie,</text:span><text:span text:style-name="T195"> </text:span><text:span text:style-name="T168">że</text:span><text:span text:style-name="T180"> </text:span><text:span text:style-name="T210">nowy,</text:span><text:span text:style-name="T195"> </text:span><text:span text:style-name="T168">„dynamiczny” </text:span><text:span text:style-name="T172">przekład</text:span><text:span text:style-name="T217"> </text:span><text:span text:style-name="T172">Pisma</text:span><text:span text:style-name="T359"> </text:span><text:span text:style-name="T172">Świętego</text:span><text:span text:style-name="T359"> </text:span><text:span text:style-name="T172">z</text:span><text:span text:style-name="T359"> </text:span><text:span text:style-name="T172">powrotem</text:span><text:span text:style-name="T359"> </text:span><text:span text:style-name="T172">napełni</text:span><text:span text:style-name="T217"> </text:span><text:span text:style-name="T172">pustoszejące</text:span><text:span text:style-name="T359"> </text:span><text:span text:style-name="T172">kościoły,</text:span><text:span text:style-name="T359"> </text:span><text:span text:style-name="T172">jest </text:span><text:span text:style-name="T168">po</text:span><text:span text:style-name="T360"> </text:span><text:span text:style-name="T168">prostu</text:span><text:span text:style-name="T360"> </text:span><text:span text:style-name="T168">kuriozalne:</text:span><text:span text:style-name="T360"> </text:span><text:span text:style-name="T168">nie</text:span><text:span text:style-name="T360"> </text:span><text:span text:style-name="T168">dlatego</text:span><text:span text:style-name="T360"> </text:span><text:span text:style-name="T168">wierni</text:span><text:span text:style-name="T360"> </text:span><text:span text:style-name="T168">odchodzą,</text:span><text:span text:style-name="T360"> </text:span><text:span text:style-name="T168">że</text:span><text:span text:style-name="T360"> </text:span><text:span text:style-name="T168">nie</text:span><text:span text:style-name="T360"> </text:span><text:span text:style-name="T168">podoba</text:span><text:span text:style-name="T360"> </text:span><text:span text:style-name="T168">im się</text:span><text:span text:style-name="T187"> </text:span><text:span text:style-name="T168">tekst</text:span><text:span text:style-name="T187"> </text:span><text:span text:style-name="T168">Pisma</text:span><text:span text:style-name="T187"> </text:span><text:span text:style-name="T168">Świętego,</text:span><text:span text:style-name="T187"> </text:span><text:span text:style-name="T168">lecz</text:span><text:span text:style-name="T187"> </text:span><text:span text:style-name="T168">dlatego,</text:span><text:span text:style-name="T187"> </text:span><text:span text:style-name="T168">że</text:span><text:span text:style-name="T187"> </text:span><text:span text:style-name="T168">nie</text:span><text:span text:style-name="T187"> </text:span><text:span text:style-name="T168">podoba</text:span><text:span text:style-name="T338"> </text:span><text:span text:style-name="T168">im</text:span><text:span text:style-name="T187"> </text:span><text:span text:style-name="T168">się</text:span><text:span text:style-name="T187"> </text:span><text:span text:style-name="T168">życie</text:span><text:span text:style-name="T187"> </text:span><text:span text:style-name="T168">ludzi </text:span><text:span text:style-name="T172">Kościoła,</text:span><text:span text:style-name="T370"> </text:span><text:span text:style-name="T172">których</text:span><text:span text:style-name="T370"> </text:span><text:span text:style-name="T172">nauczanie</text:span><text:span text:style-name="T370"> </text:span><text:span text:style-name="T172">nie</text:span><text:span text:style-name="T372"> </text:span><text:span text:style-name="T172">jest</text:span><text:span text:style-name="T370"> </text:span><text:span text:style-name="T172">już</text:span><text:span text:style-name="T370"> </text:span><text:span text:style-name="T172">poparte</text:span><text:span text:style-name="T372"> </text:span><text:span text:style-name="T172">osobistym</text:span><text:span text:style-name="T370"> </text:span><text:span text:style-name="T172">autorytetem. Naśladowanie</text:span><text:span text:style-name="T394"> </text:span><text:span text:style-name="T172">duszpasterskich</text:span><text:span text:style-name="T347"> </text:span><text:span text:style-name="T172">„nowinek”</text:span><text:span text:style-name="T347"> </text:span><text:span text:style-name="T172">sprzed</text:span><text:span text:style-name="T347"> </text:span><text:span text:style-name="T172">pół</text:span><text:span text:style-name="T347"> </text:span><text:span text:style-name="T172">wieku</text:span><text:span text:style-name="T347"> </text:span><text:span text:style-name="T172">z</text:span><text:span text:style-name="T347"> </text:span><text:span text:style-name="T172">pewnością </text:span><text:span text:style-name="T168">nie przywróci soli utraconego</text:span><text:span text:style-name="T378"> </text:span><text:span text:style-name="T168">smaku.</text:span></text:p>
      <text:p text:style-name="P179"/>
      <text:p text:style-name="P37"><text:span text:style-name="T35">Bibliografia</text:span></text:p>
      <text:p text:style-name="P94"/>
      <text:h text:style-name="P26" text:outline-level="3"><text:span text:style-name="T172">Książki i monografie</text:span></text:h>
      <text:p text:style-name="P64"><text:span text:style-name="T450">Balcerzan</text:span><text:span text:style-name="T454"> </text:span><text:span text:style-name="T450">Edward,</text:span><text:span text:style-name="T455"> </text:span><text:span text:style-name="T450">Ewa</text:span><text:span text:style-name="T454"> </text:span><text:span text:style-name="T450">Rajewska,</text:span><text:span text:style-name="T455"> </text:span><text:span text:style-name="T458">Pisarze</text:span><text:span text:style-name="T457"> </text:span><text:span text:style-name="T458">polscy</text:span><text:span text:style-name="T461"> </text:span><text:span text:style-name="T458">o</text:span><text:span text:style-name="T457"> </text:span><text:span text:style-name="T458">sztuce</text:span><text:span text:style-name="T457"> </text:span><text:span text:style-name="T458">przekładu</text:span><text:span text:style-name="T461"> </text:span><text:span text:style-name="T458">1440–2005.</text:span></text:p>
      <text:p text:style-name="P66"><text:span text:style-name="T458">Antologia </text:span><text:span text:style-name="T450">(Poznań: Wydawnictwo Poznańskie, 2007).</text:span></text:p>
      <text:p text:style-name="P67"><text:span text:style-name="T450">von</text:span><text:span text:style-name="T464"> </text:span><text:span text:style-name="T450">Balthasar</text:span><text:span text:style-name="T464"> </text:span><text:span text:style-name="T466">Hans</text:span><text:span text:style-name="T469"> </text:span><text:span text:style-name="T466">Urs,</text:span><text:span text:style-name="T464"> </text:span><text:span text:style-name="T450">„Theologie</text:span><text:span text:style-name="T464"> </text:span><text:span text:style-name="T450">und</text:span><text:span text:style-name="T469"> </text:span><text:span text:style-name="T471">Heiligkeit”,</text:span><text:span text:style-name="T464"> </text:span><text:span text:style-name="T475">Wort</text:span><text:span text:style-name="T465"> </text:span><text:span text:style-name="T458">und</text:span><text:span text:style-name="T470"> </text:span><text:span text:style-name="T473">Wahrheit</text:span><text:span text:style-name="T465"> </text:span><text:span text:style-name="T450">3</text:span><text:span text:style-name="T464"> </text:span><text:span text:style-name="T450">(1948): 881–897.</text:span></text:p>
      <text:p text:style-name="P69"><text:span text:style-name="T450">Brzozowski</text:span><text:span text:style-name="T478"> </text:span><text:span text:style-name="T466">Jerzy,</text:span><text:span text:style-name="T478"> </text:span><text:span text:style-name="T479">„Une</text:span><text:span text:style-name="T478"> </text:span><text:span text:style-name="T450">crise</text:span><text:span text:style-name="T478"> </text:span><text:span text:style-name="T450">du</text:span><text:span text:style-name="T478"> </text:span><text:span text:style-name="T450">dialogue:</text:span><text:span text:style-name="T482"> </text:span><text:span text:style-name="T450">les</text:span><text:span text:style-name="T478"> </text:span><text:span text:style-name="T450">espérances</text:span><text:span text:style-name="T478"> </text:span><text:span text:style-name="T450">du</text:span><text:span text:style-name="T478"> </text:span><text:span text:style-name="T450">Concile</text:span><text:span text:style-name="T478"> </text:span><text:span text:style-name="T466">Vatican</text:span><text:span text:style-name="T482"> </text:span><text:span text:style-name="T450">II face aux réalités </text:span><text:span text:style-name="T471">d’aujourd’hui”, </text:span><text:span text:style-name="T450">w </text:span><text:span text:style-name="T458">Discours religieux: langages, textes, tra- </text:span><text:span text:style-name="T459">ductions</text:span><text:span text:style-name="T451">,</text:span><text:span text:style-name="T483"> </text:span><text:span text:style-name="T451">red.</text:span><text:span text:style-name="T484"> </text:span><text:span text:style-name="T451">Barbara</text:span><text:span text:style-name="T484"> </text:span><text:span text:style-name="T451">Marczuk-Szwed,</text:span><text:span text:style-name="T483"> </text:span><text:span text:style-name="T467">Iwona</text:span><text:span text:style-name="T484"> </text:span><text:span text:style-name="T451">Piechnik,</text:span><text:span text:style-name="T484"> </text:span><text:span text:style-name="T451">(Kraków:</text:span><text:span text:style-name="T484"> </text:span><text:span text:style-name="T451">Biblioteka </text:span><text:span text:style-name="T450">Jagiellońska, 2020),</text:span><text:span text:style-name="T487"> </text:span><text:span text:style-name="T450">361–373.</text:span></text:p>
      <text:p text:style-name="P69"><text:span text:style-name="T452">Dolet</text:span><text:span text:style-name="T485"> </text:span><text:span text:style-name="T452">Etienne,</text:span><text:span text:style-name="T485"> </text:span><text:span text:style-name="T460">La</text:span><text:span text:style-name="T486"> </text:span><text:span text:style-name="T460">manière</text:span><text:span text:style-name="T486"> </text:span><text:span text:style-name="T460">de</text:span><text:span text:style-name="T486"> </text:span><text:span text:style-name="T460">bien</text:span><text:span text:style-name="T486"> </text:span><text:span text:style-name="T460">traduire</text:span><text:span text:style-name="T488"> </text:span><text:span text:style-name="T474">d’une</text:span><text:span text:style-name="T486"> </text:span><text:span text:style-name="T460">langue</text:span><text:span text:style-name="T486"> </text:span><text:span text:style-name="T460">en</text:span><text:span text:style-name="T486"> </text:span><text:span text:style-name="T460">autre</text:span><text:span text:style-name="T486"> </text:span><text:span text:style-name="T452">(Lyon:</text:span><text:span text:style-name="T485"> </text:span><text:span text:style-name="T472">b.w., </text:span><text:span text:style-name="T452">1540).</text:span></text:p>
      <text:p text:style-name="P70"><text:span text:style-name="T450">Hieronim</text:span><text:span text:style-name="T491"> </text:span><text:span text:style-name="T450">z</text:span><text:span text:style-name="T491"> </text:span><text:span text:style-name="T450">Strydonu,</text:span><text:span text:style-name="T491"> </text:span><text:span text:style-name="T450">„List</text:span><text:span text:style-name="T491"> </text:span><text:span text:style-name="T450">do</text:span><text:span text:style-name="T491"> </text:span><text:span text:style-name="T471">Pamachiusza”,</text:span><text:span text:style-name="T491"> </text:span><text:span text:style-name="T450">w</text:span><text:span text:style-name="T491"> </text:span><text:span text:style-name="T458">Cyceron,</text:span><text:span text:style-name="T492"> </text:span><text:span text:style-name="T481">Św.</text:span><text:span text:style-name="T492"> </text:span><text:span text:style-name="T458">Hieronim,</text:span><text:span text:style-name="T492"> </text:span><text:span text:style-name="T458">Burgun- diusz z Pizy, Leonardo Bruni. O poprawnym przekładaniu. </text:span><text:span text:style-name="T473">Teksty <text:s/></text:span><text:span text:style-name="T458">łacińskie <text:s text:c="3"/></text:span><text:span text:style-name="T459">i</text:span><text:span text:style-name="T493"> </text:span><text:span text:style-name="T459">polski</text:span><text:span text:style-name="T451">,</text:span><text:span text:style-name="T480"> </text:span><text:span text:style-name="T451">tłum.</text:span><text:span text:style-name="T480"> </text:span><text:span text:style-name="T451">Władysław</text:span><text:span text:style-name="T480"> </text:span><text:span text:style-name="T451">Seńko,</text:span><text:span text:style-name="T480"> </text:span><text:span text:style-name="T451">Juliusz</text:span><text:span text:style-name="T480"> </text:span><text:span text:style-name="T451">Domański,</text:span><text:span text:style-name="T480"> </text:span><text:span text:style-name="T451">Włodzimierz</text:span><text:span text:style-name="T494"> </text:span><text:span text:style-name="T451">Olszaniec, </text:span><text:span text:style-name="T450">red.</text:span><text:span text:style-name="T496"> </text:span><text:span text:style-name="T450">Juliusz</text:span><text:span text:style-name="T496"> </text:span><text:span text:style-name="T450">Domański,</text:span><text:span text:style-name="T496"> </text:span><text:span text:style-name="T450">(Kęty:</text:span><text:span text:style-name="T454"> </text:span><text:span text:style-name="T450">Wydawnictwo</text:span><text:span text:style-name="T496"> </text:span><text:span text:style-name="T450">Marek</text:span><text:span text:style-name="T496"> </text:span><text:span text:style-name="T450">Derewiecki,</text:span><text:span text:style-name="T496"> </text:span><text:span text:style-name="T450">2006).</text:span></text:p>
      <text:p text:style-name="P71"><text:span text:style-name="T450">Kielar</text:span><text:span text:style-name="T498"> </text:span><text:span text:style-name="T450">Barbara,</text:span><text:span text:style-name="T498"> </text:span><text:span text:style-name="T458">Tłumaczenie</text:span><text:span text:style-name="T499"> </text:span><text:span text:style-name="T458">i</text:span><text:span text:style-name="T499"> </text:span><text:span text:style-name="T458">koncepcje</text:span><text:span text:style-name="T499"> </text:span><text:span text:style-name="T458">translatoryczne</text:span><text:span text:style-name="T499"> </text:span><text:span text:style-name="T450">(Wrocław:</text:span><text:span text:style-name="T498"> </text:span><text:span text:style-name="T450">Ossolineum, 1988).</text:span></text:p>
      <text:p text:style-name="P69"><text:span text:style-name="T450">Luter</text:span><text:span text:style-name="T500"> </text:span><text:span text:style-name="T450">Marcin,</text:span><text:span text:style-name="T503"> </text:span><text:span text:style-name="T450">„List</text:span><text:span text:style-name="T503"> </text:span><text:span text:style-name="T450">okólny</text:span><text:span text:style-name="T500"> </text:span><text:span text:style-name="T450">o</text:span><text:span text:style-name="T503"> </text:span><text:span text:style-name="T466">tłumaczeniach”,</text:span><text:span text:style-name="T503"> </text:span><text:span text:style-name="T450">w</text:span><text:span text:style-name="T500"> </text:span><text:span text:style-name="T458">Pisarze</text:span><text:span text:style-name="T502"> </text:span><text:span text:style-name="T458">polscy</text:span><text:span text:style-name="T505"> </text:span><text:span text:style-name="T458">o</text:span><text:span text:style-name="T505"> </text:span><text:span text:style-name="T458">sztuce</text:span><text:span text:style-name="T505"> </text:span><text:span text:style-name="T458">przekła- du</text:span><text:span text:style-name="T461"> </text:span><text:span text:style-name="T458">1440–2005.</text:span><text:span text:style-name="T461"> </text:span><text:span text:style-name="T458">Antologia</text:span><text:span text:style-name="T450">,</text:span><text:span text:style-name="T462"> </text:span><text:span text:style-name="T450">red.</text:span><text:span text:style-name="T462"> </text:span><text:span text:style-name="T450">Edward</text:span><text:span text:style-name="T462"> </text:span><text:span text:style-name="T450">Balcerzan,</text:span><text:span text:style-name="T462"> </text:span><text:span text:style-name="T450">Ewa</text:span><text:span text:style-name="T462"> </text:span><text:span text:style-name="T450">Rajewska,</text:span><text:span text:style-name="T462"> </text:span><text:span text:style-name="T450">(Poznań: Wydawnictwo Poznańskie,</text:span><text:span text:style-name="T476"> </text:span><text:span text:style-name="T450">1977).</text:span></text:p>
      <text:p text:style-name="P78"><text:span text:style-name="T450">Meschonnic Henri, </text:span><text:span text:style-name="T458">Pour la poétique</text:span><text:span text:style-name="T450">, t. 2, (Paris: Gallimard, 1973).</text:span></text:p>
      <text:p text:style-name="P68"><text:span text:style-name="T450">O’Collins Gerald </text:span><text:span text:style-name="T466">SJ, </text:span><text:span text:style-name="T450">Wilkins John, </text:span><text:span text:style-name="T458">Lost in Translation. The English Language and</text:span><text:span text:style-name="T506"> </text:span><text:span text:style-name="T458">the</text:span><text:span text:style-name="T506"> </text:span><text:span text:style-name="T458">Catholic</text:span><text:span text:style-name="T497"> </text:span><text:span text:style-name="T458">Mass</text:span><text:span text:style-name="T506"> </text:span><text:span text:style-name="T450">(Collegeville:</text:span><text:span text:style-name="T507"> </text:span><text:span text:style-name="T450">Liturgical</text:span><text:span text:style-name="T496"> </text:span><text:span text:style-name="T450">Press</text:span><text:span text:style-name="T507"> </text:span><text:span text:style-name="T450">Academic,</text:span><text:span text:style-name="T507"> </text:span><text:span text:style-name="T450">Saint</text:span><text:span text:style-name="T496"> </text:span><text:span text:style-name="T495">John’s </text:span><text:span text:style-name="T466">Abbey,</text:span><text:span text:style-name="T508"> </text:span><text:span text:style-name="T450">2017).</text:span></text:p>
      <text:p text:style-name="P79"><text:span text:style-name="T450">Pielka Paweł, </text:span><text:span text:style-name="T458">Eklezjologia Hansa Ursa von Balthasara </text:span><text:span text:style-name="T450">(w przygotowaniu).</text:span></text:p>
      <text:p text:style-name="P100"/>
      <text:p text:style-name="P100"/>
      <text:p text:style-name="P100"/>
      <text:p text:style-name="P180"><draw:line text:anchor-type="char" draw:z-index="49" draw:style-name="gr7" draw:text-style-name="P184" svg:x1="2.529cm" svg:y1="0.383cm" svg:x2="8.029cm" svg:y2="0.383cm"><text:p/></draw:line></text:p>
      <text:list xml:id="list131710308522974" text:continue-numbering="true" text:style-name="WWNum3">
        <text:list-item>
          <text:p text:style-name="P20"><text:span text:style-name="T269">Por. </text:span><text:span text:style-name="T250">Wojciech </text:span><text:span text:style-name="T223">Osiński, „Kraj pustych </text:span><text:span text:style-name="T250">kościołów”, </text:span><text:span text:style-name="T223">htt</text:span><text:a xlink:type="simple" xlink:href="http://www.tygodnikprzeglad.pl/" text:style-name="Default_20_Style" text:visited-style-name="Default_20_Style"><text:span text:style-name="T223">ps://w</text:span></text:a><text:span text:style-name="T223">ww.t</text:span><text:a xlink:type="simple" xlink:href="http://www.tygodnikprzeglad.pl/" text:style-name="Default_20_Style" text:visited-style-name="Default_20_Style"><text:span text:style-name="T223">yg</text:span></text:a><text:span text:style-name="T223">o</text:span><text:a xlink:type="simple" xlink:href="http://www.tygodnikprzeglad.pl/" text:style-name="Default_20_Style" text:visited-style-name="Default_20_Style"><text:span text:style-name="T223">dnikprzeglad.pl/</text:span></text:a><text:span text:style-name="T223"> </text:span><text:soft-page-break/><text:span text:style-name="T224">kraj-pustych-kosciolow/ (dostęp:</text:span><text:span text:style-name="T275"> </text:span><text:span text:style-name="T224">14.01.2021).</text:span></text:p>
        </text:list-item>
      </text:list>
      <text:p text:style-name="P102"/>
      <text:h text:style-name="P27" text:outline-level="3"><text:span text:style-name="T172">Czasopisma</text:span></text:h>
      <text:p text:style-name="P72"><text:span text:style-name="T450">Delisle</text:span><text:span text:style-name="T507"> </text:span><text:span text:style-name="T450">Jean,</text:span><text:span text:style-name="T507"> </text:span><text:span text:style-name="T450">„Les</text:span><text:span text:style-name="T507"> </text:span><text:span text:style-name="T450">nouvelles</text:span><text:span text:style-name="T507"> </text:span><text:span text:style-name="T450">règles</text:span><text:span text:style-name="T507"> </text:span><text:span text:style-name="T450">de</text:span><text:span text:style-name="T507"> </text:span><text:span text:style-name="T450">traduction</text:span><text:span text:style-name="T507"> </text:span><text:span text:style-name="T450">du</text:span><text:span text:style-name="T507"> </text:span><text:span text:style-name="T490">Vatican”,</text:span><text:span text:style-name="T507"> </text:span><text:span text:style-name="T458">Meta.</text:span><text:span text:style-name="T506"> </text:span><text:span text:style-name="T458">Journal</text:span><text:span text:style-name="T506"> </text:span><text:span text:style-name="T458">des traducteurs </text:span><text:span text:style-name="T450">50/3 (2005): 831–850.</text:span></text:p>
      <text:p text:style-name="P80"><text:span text:style-name="T451">Halverson</text:span><text:span text:style-name="T510"> </text:span><text:span text:style-name="T451">Sandra,</text:span><text:span text:style-name="T483"> </text:span><text:span text:style-name="T451">„Cognitive</text:span><text:span text:style-name="T510"> </text:span><text:span text:style-name="T451">Translation</text:span><text:span text:style-name="T483"> </text:span><text:span text:style-name="T451">Studies</text:span><text:span text:style-name="T510"> </text:span><text:span text:style-name="T451">and</text:span><text:span text:style-name="T483"> </text:span><text:span text:style-name="T451">the</text:span><text:span text:style-name="T510"> </text:span><text:span text:style-name="T451">merging</text:span><text:span text:style-name="T483"> </text:span><text:span text:style-name="T451">of</text:span><text:span text:style-name="T510"> </text:span><text:span text:style-name="T451">empirical </text:span><text:span text:style-name="T450">paradigms:</text:span><text:span text:style-name="T511"> </text:span><text:span text:style-name="T450">The</text:span><text:span text:style-name="T507"> </text:span><text:span text:style-name="T450">case</text:span><text:span text:style-name="T511"> </text:span><text:span text:style-name="T450">of</text:span><text:span text:style-name="T507"> </text:span><text:span text:style-name="T450">»literal</text:span><text:span text:style-name="T511"> </text:span><text:span text:style-name="T466">translation»”,</text:span><text:span text:style-name="T511"> </text:span><text:span text:style-name="T458">Culture</text:span><text:span text:style-name="T506"> </text:span><text:span text:style-name="T167">&amp;</text:span><text:span text:style-name="T73"> </text:span><text:span text:style-name="T458">Society</text:span><text:span text:style-name="T512"> </text:span><text:span text:style-name="T458">issue.</text:span><text:span text:style-name="T506"> </text:span><text:span text:style-name="T468">Trans- </text:span><text:span text:style-name="T458">lation Spaces </text:span><text:span text:style-name="T450">2 (2015): 310–340.</text:span></text:p>
      <text:p text:style-name="P77"><text:span text:style-name="T450">Haquin</text:span><text:span text:style-name="T482"> </text:span><text:span text:style-name="T450">André,</text:span><text:span text:style-name="T482"> </text:span><text:span text:style-name="T450">„La</text:span><text:span text:style-name="T498"> </text:span><text:span text:style-name="T450">réforme</text:span><text:span text:style-name="T482"> </text:span><text:span text:style-name="T450">liturgique</text:span><text:span text:style-name="T482"> </text:span><text:span text:style-name="T450">de</text:span><text:span text:style-name="T498"> </text:span><text:span text:style-name="T466">Vatican</text:span><text:span text:style-name="T482"> </text:span><text:span text:style-name="T450">II</text:span><text:span text:style-name="T482"> </text:span><text:span text:style-name="T450">a-t-elle</text:span><text:span text:style-name="T498"> </text:span><text:span text:style-name="T450">fait</text:span><text:span text:style-name="T482"> </text:span><text:span text:style-name="T450">preuve</text:span><text:span text:style-name="T482"> </text:span><text:span text:style-name="T450">de</text:span><text:span text:style-name="T498"> </text:span><text:span text:style-name="T450">cre-</text:span><text:span text:style-name="T453"> </text:span><text:span text:style-name="T450">ativité</text:span><text:span text:style-name="T455"> </text:span><text:span text:style-name="T450">et</text:span><text:span text:style-name="T462"> </text:span><text:span text:style-name="T450">en</text:span><text:span text:style-name="T462"> </text:span><text:span text:style-name="T450">quel</text:span><text:span text:style-name="T462"> </text:span><text:span text:style-name="T471">sens?”,</text:span><text:span text:style-name="T462"> </text:span><text:span text:style-name="T458">Recherches</text:span><text:span text:style-name="T461"> </text:span><text:span text:style-name="T458">de</text:span><text:span text:style-name="T502"> </text:span><text:span text:style-name="T458">science</text:span><text:span text:style-name="T461"> </text:span><text:span text:style-name="T458">religieuse</text:span><text:span text:style-name="T461"> </text:span><text:span text:style-name="T450">101/1</text:span><text:span text:style-name="T462"> </text:span><text:span text:style-name="T450">(2013):</text:span><text:span text:style-name="T462"> </text:span><text:span text:style-name="T450">53–67.</text:span><text:span text:style-name="T513"> </text:span><text:span text:style-name="T451">Nida Eugene A., „Zasady przekładu na przykładzie tłumaczenia</text:span><text:span text:style-name="T514"> </text:span><text:span text:style-name="T477">Biblii”, </text:span><text:span text:style-name="T451">tłum.</text:span></text:p>
      <text:p text:style-name="P78"><text:span text:style-name="T450">Maria B. Fedewicz, </text:span><text:span text:style-name="T458">Pamiętnik Literacki </text:span><text:span text:style-name="T450">LXXII/ 1 (1981): 323–342.</text:span></text:p>
      <text:p text:style-name="P73"><text:span text:style-name="T450">Nadolski</text:span><text:span text:style-name="T511"> </text:span><text:span text:style-name="T450">Bronisław,</text:span><text:span text:style-name="T507"> </text:span><text:span text:style-name="T450">„Dookoła</text:span><text:span text:style-name="T507"> </text:span><text:span text:style-name="T450">prac</text:span><text:span text:style-name="T507"> </text:span><text:span text:style-name="T450">przekładowych</text:span><text:span text:style-name="T507"> </text:span><text:span text:style-name="T450">w</text:span><text:span text:style-name="T507"> </text:span><text:span text:style-name="T450">XVI</text:span><text:span text:style-name="T507"> </text:span><text:span text:style-name="T476">wieku”,</text:span><text:span text:style-name="T507"> </text:span><text:span text:style-name="T458">Pamiętnik Literacki</text:span><text:span text:style-name="T450">, 43/1–2 (1952):</text:span><text:span text:style-name="T508"> </text:span><text:span text:style-name="T450">475–487.</text:span></text:p>
      <text:p text:style-name="P74"><text:span text:style-name="T450">Rada</text:span><text:span text:style-name="T515"> </text:span><text:span text:style-name="T450">do</text:span><text:span text:style-name="T515"> </text:span><text:span text:style-name="T450">wykonania</text:span><text:span text:style-name="T515"> </text:span><text:span text:style-name="T450">Konstytucji</text:span><text:span text:style-name="T515"> </text:span><text:span text:style-name="T450">o</text:span><text:span text:style-name="T515"> </text:span><text:span text:style-name="T450">Liturgii,</text:span><text:span text:style-name="T515"> </text:span><text:span text:style-name="T450">„Instrukcja</text:span><text:span text:style-name="T515"> </text:span><text:span text:style-name="T450">o</text:span><text:span text:style-name="T515"> </text:span><text:span text:style-name="T450">tłumaczeniu</text:span><text:span text:style-name="T515"> </text:span><text:span text:style-name="T450">tekstów liturgicznych (Comme le prévoit...), </text:span><text:span text:style-name="T476">1969”, </text:span><text:span text:style-name="T458">Ruch biblijny i liturgiczny </text:span><text:span text:style-name="T450">24/6 (1971):</text:span><text:span text:style-name="T508"> </text:span><text:span text:style-name="T450">322–323.</text:span></text:p>
      <text:p text:style-name="P181"/>
      <text:h text:style-name="Heading_20_2" text:outline-level="3"><text:span text:style-name="T172">Źródła internetowe</text:span></text:h>
      <text:p text:style-name="P65"><text:span text:style-name="T450">https://skoczow.luteranie.pl/nabozenstwa-online/ (dostęp: 13.01.2021)</text:span></text:p>
      <text:p text:style-name="P73"><text:span text:style-name="T450">Ferrone</text:span><text:span text:style-name="T516"> </text:span><text:span text:style-name="T450">Rita,</text:span><text:span text:style-name="T516"> </text:span><text:span text:style-name="T458">Notes</text:span><text:span text:style-name="T517"> </text:span><text:span text:style-name="T458">on</text:span><text:span text:style-name="T517"> </text:span><text:span text:style-name="T458">the</text:span><text:span text:style-name="T517"> </text:span><text:span text:style-name="T458">Comitee</text:span><text:span text:style-name="T517"> </text:span><text:span text:style-name="T458">to</text:span><text:span text:style-name="T517"> </text:span><text:span text:style-name="T458">Revise</text:span><text:span text:style-name="T517"> </text:span><text:span text:style-name="T458">Liturgiam</text:span><text:span text:style-name="T517"> </text:span><text:span text:style-name="T458">Authenticam,</text:span><text:span text:style-name="T517"> </text:span><text:span text:style-name="T450">16.03.2017, </text:span><text:span text:style-name="T509">htt</text:span><text:a xlink:type="simple" xlink:href="http://www.praytellblog.com/index.php/2017/03/16/notes-on-the-commit-" text:style-name="Default_20_Style" text:visited-style-name="Default_20_Style"><text:span text:style-name="T509">ps://w</text:span></text:a><text:span text:style-name="T509">ww.p</text:span><text:a xlink:type="simple" xlink:href="http://www.praytellblog.com/index.php/2017/03/16/notes-on-the-commit-" text:style-name="Default_20_Style" text:visited-style-name="Default_20_Style"><text:span text:style-name="T509">rayt</text:span></text:a><text:span text:style-name="T509">e</text:span><text:a xlink:type="simple" xlink:href="http://www.praytellblog.com/index.php/2017/03/16/notes-on-the-commit-" text:style-name="Default_20_Style" text:visited-style-name="Default_20_Style"><text:span text:style-name="T509">llblog.com/index.php/2017/03/16/notes-on-the-commit-</text:span></text:a><text:span text:style-name="T509"> </text:span><text:span text:style-name="T450">tee-to-revise-liturgiam-authenticam/ (dostęp:</text:span><text:span text:style-name="T516"> </text:span><text:span text:style-name="T450">19.01.2021).</text:span></text:p>
      <text:p text:style-name="P75"><text:span text:style-name="T451">Grillo Andrea,</text:span><text:span text:style-name="T518"> </text:span><text:span text:style-name="T451">https://deon.pl/kosciol/komentarze/czy-papiez-franciszek-zmie- </text:span><text:span text:style-name="T450">ni-liturgie,379982 (dostęp:</text:span><text:span text:style-name="T466"> </text:span><text:span text:style-name="T450">20.02.2021).</text:span></text:p>
      <text:p text:style-name="P74"><text:span text:style-name="T450">Kongregacja</text:span><text:span text:style-name="T490"> </text:span><text:span text:style-name="T450">Kultu</text:span><text:span text:style-name="T490"> </text:span><text:span text:style-name="T450">Bożego</text:span><text:span text:style-name="T490"> </text:span><text:span text:style-name="T450">i</text:span><text:span text:style-name="T495"> </text:span><text:span text:style-name="T450">Dyscypliny</text:span><text:span text:style-name="T490"> </text:span><text:span text:style-name="T450">Sakramentów,</text:span><text:span text:style-name="T490"> </text:span><text:span text:style-name="T458">Instrukcja</text:span><text:span text:style-name="T489"> </text:span><text:span text:style-name="T458">‘Liturgiam Authenticam’ </text:span><text:span text:style-name="T450">z 28 marca 2001, https://opoka.org.pl/biblioteka/ (dostęp: 20.08.2019).</text:span></text:p>
      <text:p text:style-name="P76"><text:span text:style-name="T450">Lamb Christopher, „Pope Francis Corrects Cardinal Sarah on Translation. </text:span><text:span text:style-name="T451">Association</text:span><text:span text:style-name="T456"> </text:span><text:span text:style-name="T451">of</text:span><text:span text:style-name="T463"> </text:span><text:span text:style-name="T451">Catholic</text:span><text:span text:style-name="T463"> </text:span><text:span text:style-name="T477">Priests”,</text:span><text:span text:style-name="T463"> </text:span><text:span text:style-name="T451">16.10.2017,</text:span><text:span text:style-name="T463"> </text:span><text:span text:style-name="T451">https://www.associationofcatho- licpriests.ie/2017/10/pope-francis-corrects-cardinal-sarah-on-translation/ </text:span><text:span text:style-name="T450">(dostęp:</text:span><text:span text:style-name="T487"> </text:span><text:span text:style-name="T450">21.01.2021).</text:span></text:p>
      <text:p text:style-name="P75"><text:span text:style-name="T451">Magister</text:span><text:span text:style-name="T504"> </text:span><text:span text:style-name="T451">Sandro,</text:span><text:span text:style-name="T504"> </text:span><text:span text:style-name="T451">„Liturgie,</text:span><text:span text:style-name="T504"> </text:span><text:span text:style-name="T451">ultime</text:span><text:span text:style-name="T504"> </text:span><text:span text:style-name="T451">»résistance«”,</text:span><text:span text:style-name="T504"> </text:span><text:span text:style-name="T451">15.03.2017,</text:span><text:span text:style-name="T504"> </text:span><text:span text:style-name="T451">http://www.diako- </text:span><text:span text:style-name="T509">nos.be/settimo-cielo/liturgie-ultime-resistance-une-note-du-professeur-de-</text:span></text:p>
      <text:p text:style-name="P81"><text:span text:style-name="T450">-marco/, (dostęp: 20.01.2021).</text:span></text:p>
      <text:p text:style-name="P75"><text:span text:style-name="T450">O’Connell</text:span><text:span text:style-name="T519"> </text:span><text:span text:style-name="T450">Gerard,</text:span><text:span text:style-name="T519"> </text:span><text:span text:style-name="T450">„Pope</text:span><text:span text:style-name="T519"> </text:span><text:span text:style-name="T450">Francis</text:span><text:span text:style-name="T519"> </text:span><text:span text:style-name="T450">has</text:span><text:span text:style-name="T519"> </text:span><text:span text:style-name="T450">ordered</text:span><text:span text:style-name="T519"> </text:span><text:span text:style-name="T450">a</text:span><text:span text:style-name="T491"> </text:span><text:span text:style-name="T450">review</text:span><text:span text:style-name="T519"> </text:span><text:span text:style-name="T450">of</text:span><text:span text:style-name="T519"> </text:span><text:span text:style-name="T450">the</text:span><text:span text:style-name="T519"> </text:span><text:span text:style-name="T450">new</text:span><text:span text:style-name="T519"> </text:span><text:span text:style-name="T450">Mass</text:span><text:span text:style-name="T519"> </text:span><text:span text:style-name="T450">transla- </text:span><text:span text:style-name="T484">tion”, </text:span><text:span text:style-name="T459">La Stampa </text:span><text:span text:style-name="T451">(za </text:span><text:span text:style-name="T459">American Magazine</text:span><text:span text:style-name="T451">, htt</text:span><text:a xlink:type="simple" xlink:href="http://www.americamagazine.org/" text:style-name="Default_20_Style" text:visited-style-name="Default_20_Style"><text:span text:style-name="T451">ps://w</text:span></text:a><text:span text:style-name="T451">ww.am</text:span><text:a xlink:type="simple" xlink:href="http://www.americamagazine.org/" text:style-name="Default_20_Style" text:visited-style-name="Default_20_Style"><text:span text:style-name="T451">ericamagazine.org/</text:span></text:a><text:span text:style-name="T451"> faith/2017/01/26/pope-francis-has-ordered-review-new-mass-translation-</text:span></text:p>
      <text:p text:style-name="P78"><text:span text:style-name="T450">-rules) (dostęp: 27.01.2017).</text:span></text:p>
      <text:p text:style-name="P74"><text:span text:style-name="T451">Osiński</text:span><text:span text:style-name="T501"> </text:span><text:span text:style-name="T451">Wojciech,</text:span><text:span text:style-name="T501"> </text:span><text:span text:style-name="T451">„Kraj</text:span><text:span text:style-name="T504"> </text:span><text:span text:style-name="T451">pustych</text:span><text:span text:style-name="T501"> </text:span><text:span text:style-name="T467">kościołów”,</text:span><text:span text:style-name="T504"> </text:span><text:span text:style-name="T451">htt</text:span><text:a xlink:type="simple" xlink:href="http://www.tygodnikprzeglad.pl/" text:style-name="Default_20_Style" text:visited-style-name="Default_20_Style"><text:span text:style-name="T451">ps://w</text:span></text:a><text:span text:style-name="T451">ww.t</text:span><text:a xlink:type="simple" xlink:href="http://www.tygodnikprzeglad.pl/" text:style-name="Default_20_Style" text:visited-style-name="Default_20_Style"><text:span text:style-name="T451">yg</text:span></text:a><text:span text:style-name="T451">o</text:span><text:a xlink:type="simple" xlink:href="http://www.tygodnikprzeglad.pl/" text:style-name="Default_20_Style" text:visited-style-name="Default_20_Style"><text:span text:style-name="T451">dnikprzeglad.pl/</text:span></text:a><text:span text:style-name="T451"> </text:span><text:span text:style-name="T450">kraj-pustych-kosciolow/ (dostęp:</text:span><text:span text:style-name="T495"> </text:span><text:span text:style-name="T450">14.01.20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Palatino Linotype" fo:font-family="'Palatino Linotype'" style:font-family-generic="roman" style:font-pitch="variable" fo:font-size="10.5pt"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693cm" fo:margin-right="0cm" fo:margin-top="0.176cm" fo:margin-bottom="0cm" style:contextual-spacing="false" fo:text-indent="0cm" style:auto-text-indent="false"/>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693cm" fo:margin-right="0cm" fo:text-indent="0cm" style:auto-text-indent="false"/>
      <style:text-properties style:font-name="Cambria" fo:font-family="Cambria" style:font-family-generic="roman" style:font-pitch="variable" fo:font-size="10.5pt" fo:font-weight="bold" style:font-name-asian="Cambria1" style:font-family-asian="Cambria" style:font-family-generic-asian="system" style:font-pitch-asian="variable" style:font-size-asian="10.5pt" style:font-weight-asian="bold" style:font-name-complex="Cambria1" style:font-family-complex="Cambria" style:font-family-generic-complex="system" style:font-pitch-complex="variable" style:font-size-complex="10.5pt" style:font-weight-complex="bold"/>
    </style:style>
    <style:style style:name="List_20_Paragraph" style:display-name="List Paragraph" style:family="paragraph" style:parent-style-name="Standard">
      <style:paragraph-properties fo:margin-left="0.693cm" fo:margin-right="0.69cm" fo:margin-top="0.169cm" fo:margin-bottom="0cm" style:contextual-spacing="false" fo:text-align="justify" style:justify-single-word="false" fo:text-indent="-0.501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loext:opacity="100%" style:font-name="Palatino Linotype" fo:font-family="'Palatino Linotype'" style:font-family-generic="roman" style:font-pitch="variable"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1%"/>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231f20" loext:opacity="100%"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92%"/>
    </style:style>
    <style:style style:name="ListLabel_20_11" style:display-name="ListLabel 11" style:family="text">
      <style:text-properties fo:color="#231f20" loext:opacity="100%"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93%"/>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4c4d4f" loext:opacity="100%" style:font-name="Calibri" fo:font-family="Calibri" style:font-family-generic="roman" style:font-pitch="variable" fo:font-size="10pt" fo:letter-spacing="-0.009cm"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6%"/>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231f20" loext:opacity="100%" style:font-name="Calibri" fo:font-family="Calibri" style:font-family-generic="roman" style:font-pitch="variable" fo:font-size="10pt" fo:letter-spacing="-0.009cm"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6%"/>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loext:num-list-format="%1%" style:num-format="1" text:start-value="2">
        <style:list-level-properties text:list-level-position-and-space-mode="label-alignment">
          <style:list-level-label-alignment text:label-followed-by="listtab" fo:text-indent="-0.501cm" fo:margin-left="1.19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1cm" fo:margin-left="1.19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1cm" fo:margin-left="2.3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3.59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4.79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5.99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7.19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8.39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9.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suffix="." style:num-format="1" text:start-value="27">
        <style:list-level-properties text:list-level-position-and-space-mode="label-alignment">
          <style:list-level-label-alignment text:label-followed-by="listtab" fo:text-indent="-0.469cm" fo:margin-left="0.693cm"/>
        </style:list-level-properties>
      </text:list-level-style-number>
      <text:list-level-style-number text:level="2" text:style-name="ListLabel_20_11" loext:num-list-format="%2%." style:num-suffix="." style:num-format="1" text:start-value="19">
        <style:list-level-properties text:list-level-position-and-space-mode="label-alignment">
          <style:list-level-label-alignment text:label-followed-by="listtab" fo:text-indent="-0.512cm" fo:margin-left="1.194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512cm" fo:margin-left="1.65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12cm" fo:margin-left="2.94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12cm" fo:margin-left="4.2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12cm" fo:margin-left="5.53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12cm" fo:margin-left="6.82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12cm" fo:margin-left="8.11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12cm" fo:margin-left="9.4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501cm" fo:margin-left="1.19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01cm" fo:margin-left="2.27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01cm" fo:margin-left="3.35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1cm" fo:margin-left="4.43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1cm" fo:margin-left="6.5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1cm" fo:margin-left="7.67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1cm" fo:margin-left="8.75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1cm" fo:margin-left="9.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loext:num-list-format="%1%." style:num-suffix="." style:num-format="1">
        <style:list-level-properties text:list-level-position-and-space-mode="label-alignment">
          <style:list-level-label-alignment text:label-followed-by="listtab" fo:text-indent="-0.501cm" fo:margin-left="1.69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501cm" fo:margin-left="2.72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01cm" fo:margin-left="3.75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01cm" fo:margin-left="4.78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1cm" fo:margin-left="5.8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1cm" fo:margin-left="6.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1cm" fo:margin-left="7.8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1cm" fo:margin-left="8.90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1cm" fo:margin-left="9.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106cm" fo:margin-right="0cm" fo:margin-top="0.037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035cm" fo:margin-right="0cm" fo:margin-top="0.041cm" fo:margin-bottom="0cm" style:contextual-spacing="false" fo:text-align="start" style:justify-single-word="false" fo:text-indent="0cm" style:auto-text-indent="false"/>
    </style:style>
    <style:style style:name="MP6"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MT1" style:family="text">
      <style:text-properties fo:color="#231f20" loext:opacity="100%" style:font-name="Gill Sans MT" fo:font-size="9pt" style:font-size-asian="9pt" style:text-scale="105%"/>
    </style:style>
    <style:style style:name="MT2" style:family="text">
      <style:text-properties fo:color="#231f20" loext:opacity="100%" style:font-name="Gill Sans MT" fo:font-size="9pt" fo:font-style="italic" style:font-size-asian="9pt" style:font-style-asian="italic" style:text-scale="105%"/>
    </style:style>
    <style:style style:name="MT3" style:family="text">
      <style:text-properties fo:color="#231f20" loext:opacity="100%" style:font-name="Arial Narrow" fo:font-size="9pt" style:font-size-asian="9pt" style:text-scale="110%"/>
    </style:style>
    <style:style style:name="MT4" style:family="text">
      <style:text-properties fo:color="#231f20" loext:opacity="100%" style:font-name="Calibri" fo:font-size="9.5pt" style:font-size-asian="9.5pt" style:text-scale="10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808285"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28cm" svg:stroke-color="#231f2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71cm" fo:min-width="0.73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5cm" fo:min-width="7.3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71cm" fo:min-width="0.5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45cm" fo:min-width="2.73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5.663cm" fo:page-height="23.266cm" style:num-format="1" style:print-orientation="portrait" fo:margin-top="2.152cm" fo:margin-bottom="0.494cm" fo:margin-left="1.834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663cm" fo:page-height="23.266cm" style:num-format="1" style:print-orientation="portrait" fo:margin-top="1.154cm" fo:margin-bottom="0.494cm" fo:margin-left="1.834cm" fo:margin-right="1.834cm" style:writing-mode="lr-tb" style:layout-grid-color="#c0c0c0" style:layout-grid-lines="20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line text:anchor-type="char" draw:z-index="13" draw:style-name="Mgr1" draw:text-style-name="MP2" svg:x1="13.129cm" svg:y1="1.154cm" svg:x2="13.129cm" svg:y2="2.064cm"><text:p/></draw:line><draw:frame draw:style-name="Mfr1" draw:name="image3.png" text:anchor-type="char" svg:x="13.428cm" svg:y="1.155cm" svg:width="0.259cm" svg:height="0.349cm" draw:z-index="0"><draw:image xlink:href="Pictures/10000001000000130000001AFA90C3534E1CD33E.png" xlink:type="simple" xlink:show="embed" xlink:actuate="onLoad" draw:mime-type="image/png"/></draw:frame><draw:frame draw:style-name="Mfr1" draw:name="Obraz1" text:anchor-type="char" svg:x="13.861cm" svg:y="1.155cm" svg:width="0.226cm" svg:height="0.349cm" draw:z-index="0"><draw:image xlink:href="Pictures/10000001000000110000001A010F4E9D859467BA.png" xlink:type="simple" xlink:show="embed" xlink:actuate="onLoad" draw:mime-type="image/png"/></draw:frame><draw:line text:anchor-type="char" draw:z-index="15" draw:style-name="Mgr2" draw:text-style-name="MP2" svg:x1="14.316cm" svg:y1="1.155cm" svg:x2="14.316cm" svg:y2="1.504cm"><text:p/></draw:line><draw:custom-shape text:anchor-type="char" draw:z-index="16" draw:style-name="Mgr3" draw:text-style-name="MP4" svg:width="0.736cm" svg:height="0.472cm" svg:x="13.323cm" svg:y="1.707cm"><text:p text:style-name="MP3"><text:page-number text:select-page="current">0</text:page-number></text:p><draw:enhanced-geometry draw:type="0"/></draw:custom-shape><draw:frame draw:style-name="Mfr2" draw:name="Ramka1" text:anchor-type="char" svg:x="13.323cm" svg:y="1.707cm" svg:width="0.736cm" svg:height="0.471cm" draw:z-index="0"><draw:text-box><text:p text:style-name="MP3"><text:page-number text:select-page="current">0</text:page-number></text:p></draw:text-box></draw:frame><draw:custom-shape text:anchor-type="char" draw:z-index="18"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draw:frame draw:style-name="Mfr2" draw:name="Ramka2" text:anchor-type="char" svg:x="1.993cm" svg:y="1.729cm" svg:width="7.34cm" svg:height="0.45cm" draw:z-index="0"><draw:text-box><text:p text:style-name="MP5"><text:span text:style-name="MT1">Batalia o instrukcję przekładową </text:span><text:span text:style-name="MT2">Liturgiam Authenticam</text:span></text:p></draw:text-box></draw:frame></text:p>
      </style:header>
      <style:header-left>
        <text:p text:style-name="MP1"><draw:line text:anchor-type="char" draw:z-index="5" draw:style-name="Mgr1" draw:text-style-name="MP2" svg:x1="2.529cm" svg:y1="1.154cm" svg:x2="2.529cm" svg:y2="2.064cm"><text:p/></draw:line><draw:frame draw:style-name="Mfr1" draw:name="image1.png" text:anchor-type="char" svg:x="1.328cm" svg:y="1.155cm" svg:width="0.259cm" svg:height="0.349cm" draw:z-index="0"><draw:image xlink:href="Pictures/10000001000000140000001AC86EF005857E890A.png" xlink:type="simple" xlink:show="embed" xlink:actuate="onLoad" draw:mime-type="image/png"/></draw:frame><draw:frame draw:style-name="Mfr1" draw:name="image2.png" text:anchor-type="char" svg:x="1.76cm" svg:y="1.155cm" svg:width="0.226cm" svg:height="0.349cm" draw:z-index="1"><draw:image xlink:href="Pictures/10000001000000110000001A010F4E9D859467BA.png" xlink:type="simple" xlink:show="embed" xlink:actuate="onLoad" draw:mime-type="image/png"/></draw:frame><draw:line text:anchor-type="char" draw:z-index="6" draw:style-name="Mgr2" draw:text-style-name="MP2" svg:x1="2.215cm" svg:y1="1.155cm" svg:x2="2.215cm" svg:y2="1.504cm"><text:p/></draw:line><draw:frame draw:style-name="Mfr3" text:anchor-type="char" svg:x="1.6cm" svg:y="1.707cm" svg:width="0.736cm" svg:height="0.471cm" draw:z-index="9"><draw:text-box><text:p text:style-name="MP3"><text:page-number text:select-page="current">120</text:page-number></text:p></draw:text-box></draw:frame><draw:frame draw:style-name="Mfr3" text:anchor-type="char" svg:x="10.931cm" svg:y="1.729cm" svg:width="2.736cm" svg:height="0.45cm" draw:z-index="12"><draw:text-box><text:p text:style-name="MP6"><text:span text:style-name="MT3">JeRzy BRzOzOWsKI</text:span></text:p></draw:text-box></draw:frame></text:p>
      </style:header-left>
    </style:master-page>
    <style:master-page style:name="Converted2" style:page-layout-name="Mpm2" draw:style-name="Mdp1">
      <style:header>
        <text:p text:style-name="MP1"><draw:frame draw:style-name="Mfr1" text:anchor-type="char" svg:x="13.428cm" svg:y="1.155cm" svg:width="0.259cm" svg:height="0.349cm" draw:z-index="58"><draw:image xlink:href="Pictures/10000001000000130000001AFA90C3534E1CD33E.png" xlink:type="simple" xlink:show="embed" xlink:actuate="onLoad" draw:mime-type="image/png"/></draw:frame><draw:frame draw:style-name="Mfr1" text:anchor-type="char" svg:x="13.861cm" svg:y="1.155cm" svg:width="0.226cm" svg:height="0.349cm" draw:z-index="59"><draw:image xlink:href="Pictures/10000001000000110000001A010F4E9D859467BA.png" xlink:type="simple" xlink:show="embed" xlink:actuate="onLoad" draw:mime-type="image/png"/></draw:frame><draw:line text:anchor-type="char" draw:z-index="52" draw:style-name="Mgr1" draw:text-style-name="MP2" svg:x1="13.129cm" svg:y1="1.154cm" svg:x2="13.129cm" svg:y2="2.064cm"><text:p/></draw:line><draw:line text:anchor-type="char" draw:z-index="53" draw:style-name="Mgr2" draw:text-style-name="MP2" svg:x1="14.316cm" svg:y1="1.155cm" svg:x2="14.316cm" svg:y2="1.504cm"><text:p/></draw:line><draw:custom-shape text:anchor-type="char" draw:z-index="54" draw:style-name="Mgr3" draw:text-style-name="MP4" svg:width="0.736cm" svg:height="0.472cm" svg:x="13.323cm" svg:y="1.707cm"><text:p text:style-name="MP3"><text:page-number text:select-page="current">121</text:page-number></text:p><draw:enhanced-geometry draw:type="0"/></draw:custom-shape><draw:custom-shape text:anchor-type="char" draw:z-index="55"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70"><draw:image xlink:href="Pictures/10000001000000140000001AC86EF005857E890A.png" xlink:type="simple" xlink:show="embed" xlink:actuate="onLoad" draw:mime-type="image/png"/></draw:frame><draw:frame draw:style-name="Mfr1" text:anchor-type="char" svg:x="1.76cm" svg:y="1.155cm" svg:width="0.226cm" svg:height="0.349cm" draw:z-index="71"><draw:image xlink:href="Pictures/10000001000000110000001A010F4E9D859467BA.png" xlink:type="simple" xlink:show="embed" xlink:actuate="onLoad" draw:mime-type="image/png"/></draw:frame><draw:line text:anchor-type="char" draw:z-index="56" draw:style-name="Mgr1" draw:text-style-name="MP2" svg:x1="2.529cm" svg:y1="1.154cm" svg:x2="2.529cm" svg:y2="2.064cm"><text:p/></draw:line><draw:line text:anchor-type="char" draw:z-index="57" draw:style-name="Mgr2" draw:text-style-name="MP2" svg:x1="2.215cm" svg:y1="1.155cm" svg:x2="2.215cm" svg:y2="1.504cm"><text:p/></draw:line><draw:frame draw:style-name="Mfr3" text:anchor-type="char" svg:x="1.6cm" svg:y="1.707cm" svg:width="0.736cm" svg:height="0.471cm" draw:z-index="80"><draw:text-box><text:p text:style-name="MP3"><text:page-number text:select-page="current">122</text:page-number></text:p></draw:text-box></draw:frame><draw:frame draw:style-name="Mfr3" text:anchor-type="char" svg:x="10.931cm" svg:y="1.729cm" svg:width="2.736cm" svg:height="0.45cm" draw:z-index="81"><draw:text-box><text:p text:style-name="MP6"><text:span text:style-name="MT3">JeRzy BRzOzOWsKI</text:span></text:p></draw:text-box></draw:frame></text:p>
      </style:header-left>
    </style:master-page>
    <style:master-page style:name="Converted3" style:page-layout-name="Mpm2" draw:style-name="Mdp1">
      <style:header>
        <text:p text:style-name="MP1"><draw:frame draw:style-name="Mfr1" text:anchor-type="char" svg:x="13.428cm" svg:y="1.155cm" svg:width="0.259cm" svg:height="0.349cm" draw:z-index="84"><draw:image xlink:href="Pictures/10000001000000130000001AFA90C3534E1CD33E.png" xlink:type="simple" xlink:show="embed" xlink:actuate="onLoad" draw:mime-type="image/png"/></draw:frame><draw:frame draw:style-name="Mfr1" text:anchor-type="char" svg:x="13.861cm" svg:y="1.155cm" svg:width="0.226cm" svg:height="0.349cm" draw:z-index="85"><draw:image xlink:href="Pictures/10000001000000110000001A010F4E9D859467BA.png" xlink:type="simple" xlink:show="embed" xlink:actuate="onLoad" draw:mime-type="image/png"/></draw:frame><draw:line text:anchor-type="char" draw:z-index="58" draw:style-name="Mgr1" draw:text-style-name="MP2" svg:x1="13.129cm" svg:y1="1.154cm" svg:x2="13.129cm" svg:y2="2.064cm"><text:p/></draw:line><draw:line text:anchor-type="char" draw:z-index="59" draw:style-name="Mgr2" draw:text-style-name="MP2" svg:x1="14.316cm" svg:y1="1.155cm" svg:x2="14.316cm" svg:y2="1.504cm"><text:p/></draw:line><draw:custom-shape text:anchor-type="char" draw:z-index="62" draw:style-name="Mgr3" draw:text-style-name="MP4" svg:width="0.736cm" svg:height="0.472cm" svg:x="13.323cm" svg:y="1.707cm"><text:p text:style-name="MP3"><text:page-number text:select-page="current">123</text:page-number></text:p><draw:enhanced-geometry draw:type="0"/></draw:custom-shape><draw:custom-shape text:anchor-type="char" draw:z-index="63"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77"><draw:image xlink:href="Pictures/10000001000000140000001AC86EF005857E890A.png" xlink:type="simple" xlink:show="embed" xlink:actuate="onLoad" draw:mime-type="image/png"/></draw:frame><draw:frame draw:style-name="Mfr1" text:anchor-type="char" svg:x="1.76cm" svg:y="1.155cm" svg:width="0.226cm" svg:height="0.349cm" draw:z-index="76"><draw:image xlink:href="Pictures/10000001000000110000001A010F4E9D859467BA.png" xlink:type="simple" xlink:show="embed" xlink:actuate="onLoad" draw:mime-type="image/png"/></draw:frame><draw:line text:anchor-type="char" draw:z-index="74" draw:style-name="Mgr1" draw:text-style-name="MP2" svg:x1="2.529cm" svg:y1="1.154cm" svg:x2="2.529cm" svg:y2="2.064cm"><text:p/></draw:line><draw:line text:anchor-type="char" draw:z-index="75" draw:style-name="Mgr2" draw:text-style-name="MP2" svg:x1="2.215cm" svg:y1="1.155cm" svg:x2="2.215cm" svg:y2="1.504cm"><text:p/></draw:line><draw:frame draw:style-name="Mfr3" text:anchor-type="char" svg:x="1.6cm" svg:y="1.707cm" svg:width="0.736cm" svg:height="0.471cm" draw:z-index="79"><draw:text-box><text:p text:style-name="MP3"><text:page-number text:select-page="current">124</text:page-number></text:p></draw:text-box></draw:frame><draw:frame draw:style-name="Mfr3" text:anchor-type="char" svg:x="10.931cm" svg:y="1.729cm" svg:width="2.736cm" svg:height="0.45cm" draw:z-index="78"><draw:text-box><text:p text:style-name="MP6"><text:span text:style-name="MT3">JeRzy BRzOzOWsKI</text:span></text:p></draw:text-box></draw:frame></text:p>
      </style:header-left>
    </style:master-page>
    <style:master-page style:name="Converted4" style:page-layout-name="Mpm2" draw:style-name="Mdp1">
      <style:header>
        <text:p text:style-name="MP1"><draw:frame draw:style-name="Mfr1" text:anchor-type="char" svg:x="13.428cm" svg:y="1.155cm" svg:width="0.259cm" svg:height="0.349cm" draw:z-index="83"><draw:image xlink:href="Pictures/10000001000000130000001AFA90C3534E1CD33E.png" xlink:type="simple" xlink:show="embed" xlink:actuate="onLoad" draw:mime-type="image/png"/></draw:frame><draw:frame draw:style-name="Mfr1" text:anchor-type="char" svg:x="13.861cm" svg:y="1.155cm" svg:width="0.226cm" svg:height="0.349cm" draw:z-index="82"><draw:image xlink:href="Pictures/10000001000000110000001A010F4E9D859467BA.png" xlink:type="simple" xlink:show="embed" xlink:actuate="onLoad" draw:mime-type="image/png"/></draw:frame><draw:line text:anchor-type="char" draw:z-index="76" draw:style-name="Mgr1" draw:text-style-name="MP2" svg:x1="13.129cm" svg:y1="1.154cm" svg:x2="13.129cm" svg:y2="2.064cm"><text:p/></draw:line><draw:line text:anchor-type="char" draw:z-index="77" draw:style-name="Mgr2" draw:text-style-name="MP2" svg:x1="14.316cm" svg:y1="1.155cm" svg:x2="14.316cm" svg:y2="1.504cm"><text:p/></draw:line><draw:custom-shape text:anchor-type="char" draw:z-index="78" draw:style-name="Mgr3" draw:text-style-name="MP4" svg:width="0.736cm" svg:height="0.472cm" svg:x="13.323cm" svg:y="1.707cm"><text:p text:style-name="MP3"><text:page-number text:select-page="current">125</text:page-number></text:p><draw:enhanced-geometry draw:type="0"/></draw:custom-shape><draw:custom-shape text:anchor-type="char" draw:z-index="84"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103"><draw:image xlink:href="Pictures/10000001000000140000001AC86EF005857E890A.png" xlink:type="simple" xlink:show="embed" xlink:actuate="onLoad" draw:mime-type="image/png"/></draw:frame><draw:frame draw:style-name="Mfr1" text:anchor-type="char" svg:x="1.76cm" svg:y="1.155cm" svg:width="0.226cm" svg:height="0.349cm" draw:z-index="102"><draw:image xlink:href="Pictures/10000001000000110000001A010F4E9D859467BA.png" xlink:type="simple" xlink:show="embed" xlink:actuate="onLoad" draw:mime-type="image/png"/></draw:frame><draw:line text:anchor-type="char" draw:z-index="90" draw:style-name="Mgr1" draw:text-style-name="MP2" svg:x1="2.529cm" svg:y1="1.154cm" svg:x2="2.529cm" svg:y2="2.064cm"><text:p/></draw:line><draw:line text:anchor-type="char" draw:z-index="91" draw:style-name="Mgr2" draw:text-style-name="MP2" svg:x1="2.215cm" svg:y1="1.155cm" svg:x2="2.215cm" svg:y2="1.504cm"><text:p/></draw:line><draw:frame draw:style-name="Mfr3" text:anchor-type="char" svg:x="1.6cm" svg:y="1.707cm" svg:width="0.736cm" svg:height="0.471cm" draw:z-index="101"><draw:text-box><text:p text:style-name="MP3"><text:page-number text:select-page="current">126</text:page-number></text:p></draw:text-box></draw:frame><draw:frame draw:style-name="Mfr3" text:anchor-type="char" svg:x="10.931cm" svg:y="1.729cm" svg:width="2.736cm" svg:height="0.45cm" draw:z-index="100"><draw:text-box><text:p text:style-name="MP6"><text:span text:style-name="MT3">JeRzy BRzOzOWsKI</text:span></text:p></draw:text-box></draw:frame></text:p>
      </style:header-left>
    </style:master-page>
    <style:master-page style:name="Converted5" style:page-layout-name="Mpm2" draw:style-name="Mdp1">
      <style:header>
        <text:p text:style-name="MP1"><draw:frame draw:style-name="Mfr1" text:anchor-type="char" svg:x="13.428cm" svg:y="1.155cm" svg:width="0.259cm" svg:height="0.349cm" draw:z-index="117"><draw:image xlink:href="Pictures/10000001000000130000001AFA90C3534E1CD33E.png" xlink:type="simple" xlink:show="embed" xlink:actuate="onLoad" draw:mime-type="image/png"/></draw:frame><draw:frame draw:style-name="Mfr1" text:anchor-type="char" svg:x="13.861cm" svg:y="1.155cm" svg:width="0.226cm" svg:height="0.349cm" draw:z-index="114"><draw:image xlink:href="Pictures/10000001000000110000001A010F4E9D859467BA.png" xlink:type="simple" xlink:show="embed" xlink:actuate="onLoad" draw:mime-type="image/png"/></draw:frame><draw:line text:anchor-type="char" draw:z-index="92" draw:style-name="Mgr1" draw:text-style-name="MP2" svg:x1="13.129cm" svg:y1="1.154cm" svg:x2="13.129cm" svg:y2="2.064cm"><text:p/></draw:line><draw:line text:anchor-type="char" draw:z-index="93" draw:style-name="Mgr2" draw:text-style-name="MP2" svg:x1="14.316cm" svg:y1="1.155cm" svg:x2="14.316cm" svg:y2="1.504cm"><text:p/></draw:line><draw:custom-shape text:anchor-type="char" draw:z-index="94" draw:style-name="Mgr3" draw:text-style-name="MP4" svg:width="0.736cm" svg:height="0.472cm" svg:x="13.323cm" svg:y="1.707cm"><text:p text:style-name="MP3"><text:page-number text:select-page="current">127</text:page-number></text:p><draw:enhanced-geometry draw:type="0"/></draw:custom-shape><draw:custom-shape text:anchor-type="char" draw:z-index="95"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98"><draw:image xlink:href="Pictures/10000001000000140000001AC86EF005857E890A.png" xlink:type="simple" xlink:show="embed" xlink:actuate="onLoad" draw:mime-type="image/png"/></draw:frame><draw:frame draw:style-name="Mfr1" text:anchor-type="char" svg:x="1.76cm" svg:y="1.155cm" svg:width="0.226cm" svg:height="0.349cm" draw:z-index="93"><draw:image xlink:href="Pictures/10000001000000110000001A010F4E9D859467BA.png" xlink:type="simple" xlink:show="embed" xlink:actuate="onLoad" draw:mime-type="image/png"/></draw:frame><draw:line text:anchor-type="char" draw:z-index="96" draw:style-name="Mgr1" draw:text-style-name="MP2" svg:x1="2.529cm" svg:y1="1.154cm" svg:x2="2.529cm" svg:y2="2.064cm"><text:p/></draw:line><draw:line text:anchor-type="char" draw:z-index="102" draw:style-name="Mgr2" draw:text-style-name="MP2" svg:x1="2.215cm" svg:y1="1.155cm" svg:x2="2.215cm" svg:y2="1.504cm"><text:p/></draw:line><draw:frame draw:style-name="Mfr3" text:anchor-type="char" svg:x="1.6cm" svg:y="1.707cm" svg:width="0.736cm" svg:height="0.471cm" draw:z-index="95"><draw:text-box><text:p text:style-name="MP3"><text:page-number text:select-page="current">128</text:page-number></text:p></draw:text-box></draw:frame><draw:frame draw:style-name="Mfr3" text:anchor-type="char" svg:x="10.931cm" svg:y="1.729cm" svg:width="2.736cm" svg:height="0.45cm" draw:z-index="92"><draw:text-box><text:p text:style-name="MP6"><text:span text:style-name="MT3">JeRzy BRzOzOWsKI</text:span></text:p></draw:text-box></draw:frame></text:p>
      </style:header-left>
    </style:master-page>
    <style:master-page style:name="Converted6" style:page-layout-name="Mpm2" draw:style-name="Mdp1">
      <style:header>
        <text:p text:style-name="MP1"><draw:frame draw:style-name="Mfr1" text:anchor-type="char" svg:x="13.428cm" svg:y="1.155cm" svg:width="0.259cm" svg:height="0.349cm" draw:z-index="96"><draw:image xlink:href="Pictures/10000001000000130000001AFA90C3534E1CD33E.png" xlink:type="simple" xlink:show="embed" xlink:actuate="onLoad" draw:mime-type="image/png"/></draw:frame><draw:frame draw:style-name="Mfr1" text:anchor-type="char" svg:x="13.861cm" svg:y="1.155cm" svg:width="0.226cm" svg:height="0.349cm" draw:z-index="94"><draw:image xlink:href="Pictures/10000001000000110000001A010F4E9D859467BA.png" xlink:type="simple" xlink:show="embed" xlink:actuate="onLoad" draw:mime-type="image/png"/></draw:frame><draw:line text:anchor-type="char" draw:z-index="110" draw:style-name="Mgr1" draw:text-style-name="MP2" svg:x1="13.129cm" svg:y1="1.154cm" svg:x2="13.129cm" svg:y2="2.064cm"><text:p/></draw:line><draw:line text:anchor-type="char" draw:z-index="112" draw:style-name="Mgr2" draw:text-style-name="MP2" svg:x1="14.316cm" svg:y1="1.155cm" svg:x2="14.316cm" svg:y2="1.504cm"><text:p/></draw:line><draw:custom-shape text:anchor-type="char" draw:z-index="114" draw:style-name="Mgr3" draw:text-style-name="MP4" svg:width="0.736cm" svg:height="0.472cm" svg:x="13.323cm" svg:y="1.707cm"><text:p text:style-name="MP3"><text:page-number text:select-page="current">129</text:page-number></text:p><draw:enhanced-geometry draw:type="0"/></draw:custom-shape><draw:custom-shape text:anchor-type="char" draw:z-index="117"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127"><draw:image xlink:href="Pictures/10000001000000140000001AC86EF005857E890A.png" xlink:type="simple" xlink:show="embed" xlink:actuate="onLoad" draw:mime-type="image/png"/></draw:frame><draw:frame draw:style-name="Mfr1" text:anchor-type="char" svg:x="1.76cm" svg:y="1.155cm" svg:width="0.226cm" svg:height="0.349cm" draw:z-index="122"><draw:image xlink:href="Pictures/10000001000000110000001A010F4E9D859467BA.png" xlink:type="simple" xlink:show="embed" xlink:actuate="onLoad" draw:mime-type="image/png"/></draw:frame><draw:line text:anchor-type="char" draw:z-index="119" draw:style-name="Mgr1" draw:text-style-name="MP2" svg:x1="2.529cm" svg:y1="1.154cm" svg:x2="2.529cm" svg:y2="2.064cm"><text:p/></draw:line><draw:line text:anchor-type="char" draw:z-index="120" draw:style-name="Mgr2" draw:text-style-name="MP2" svg:x1="2.215cm" svg:y1="1.155cm" svg:x2="2.215cm" svg:y2="1.504cm"><text:p/></draw:line><draw:frame draw:style-name="Mfr3" text:anchor-type="char" svg:x="1.6cm" svg:y="1.707cm" svg:width="0.736cm" svg:height="0.471cm" draw:z-index="123"><draw:text-box><text:p text:style-name="MP3"><text:page-number text:select-page="current">130</text:page-number></text:p></draw:text-box></draw:frame><draw:frame draw:style-name="Mfr3" text:anchor-type="char" svg:x="10.931cm" svg:y="1.729cm" svg:width="2.736cm" svg:height="0.45cm" draw:z-index="121"><draw:text-box><text:p text:style-name="MP6"><text:span text:style-name="MT3">JeRzy BRzOzOWsKI</text:span></text:p></draw:text-box></draw:frame></text:p>
      </style:header-left>
    </style:master-page>
    <style:master-page style:name="Converted7" style:page-layout-name="Mpm2" draw:style-name="Mdp1">
      <style:header>
        <text:p text:style-name="MP1"><draw:frame draw:style-name="Mfr1" text:anchor-type="char" svg:x="13.428cm" svg:y="1.155cm" svg:width="0.259cm" svg:height="0.349cm" draw:z-index="144"><draw:image xlink:href="Pictures/10000001000000130000001AFA90C3534E1CD33E.png" xlink:type="simple" xlink:show="embed" xlink:actuate="onLoad" draw:mime-type="image/png"/></draw:frame><draw:frame draw:style-name="Mfr1" text:anchor-type="char" svg:x="13.861cm" svg:y="1.155cm" svg:width="0.226cm" svg:height="0.349cm" draw:z-index="142"><draw:image xlink:href="Pictures/10000001000000110000001A010F4E9D859467BA.png" xlink:type="simple" xlink:show="embed" xlink:actuate="onLoad" draw:mime-type="image/png"/></draw:frame><draw:line text:anchor-type="char" draw:z-index="121" draw:style-name="Mgr1" draw:text-style-name="MP2" svg:x1="13.129cm" svg:y1="1.154cm" svg:x2="13.129cm" svg:y2="2.064cm"><text:p/></draw:line><draw:line text:anchor-type="char" draw:z-index="129" draw:style-name="Mgr2" draw:text-style-name="MP2" svg:x1="14.316cm" svg:y1="1.155cm" svg:x2="14.316cm" svg:y2="1.504cm"><text:p/></draw:line><draw:custom-shape text:anchor-type="char" draw:z-index="130" draw:style-name="Mgr3" draw:text-style-name="MP4" svg:width="0.736cm" svg:height="0.472cm" svg:x="13.323cm" svg:y="1.707cm"><text:p text:style-name="MP3"><text:page-number text:select-page="current">131</text:page-number></text:p><draw:enhanced-geometry draw:type="0"/></draw:custom-shape><draw:custom-shape text:anchor-type="char" draw:z-index="131"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124"><draw:image xlink:href="Pictures/10000001000000140000001AC86EF005857E890A.png" xlink:type="simple" xlink:show="embed" xlink:actuate="onLoad" draw:mime-type="image/png"/></draw:frame><draw:frame draw:style-name="Mfr1" text:anchor-type="char" svg:x="1.76cm" svg:y="1.155cm" svg:width="0.226cm" svg:height="0.349cm" draw:z-index="120"><draw:image xlink:href="Pictures/10000001000000110000001A010F4E9D859467BA.png" xlink:type="simple" xlink:show="embed" xlink:actuate="onLoad" draw:mime-type="image/png"/></draw:frame><draw:line text:anchor-type="char" draw:z-index="133" draw:style-name="Mgr1" draw:text-style-name="MP2" svg:x1="2.529cm" svg:y1="1.154cm" svg:x2="2.529cm" svg:y2="2.064cm"><text:p/></draw:line><draw:line text:anchor-type="char" draw:z-index="134" draw:style-name="Mgr2" draw:text-style-name="MP2" svg:x1="2.215cm" svg:y1="1.155cm" svg:x2="2.215cm" svg:y2="1.504cm"><text:p/></draw:line><draw:frame draw:style-name="Mfr3" text:anchor-type="char" svg:x="1.6cm" svg:y="1.707cm" svg:width="0.736cm" svg:height="0.471cm" draw:z-index="119"><draw:text-box><text:p text:style-name="MP3"><text:page-number text:select-page="current">132</text:page-number></text:p></draw:text-box></draw:frame><draw:frame draw:style-name="Mfr3" text:anchor-type="char" svg:x="10.931cm" svg:y="1.729cm" svg:width="2.736cm" svg:height="0.45cm" draw:z-index="116"><draw:text-box><text:p text:style-name="MP6"><text:span text:style-name="MT3">JeRzy BRzOzOWsKI</text:span></text:p></draw:text-box></draw:frame></text:p>
      </style:header-left>
    </style:master-page>
    <style:master-page style:name="Converted8" style:page-layout-name="Mpm2" draw:style-name="Mdp1">
      <style:header>
        <text:p text:style-name="MP1"><draw:frame draw:style-name="Mfr1" text:anchor-type="char" svg:x="13.428cm" svg:y="1.155cm" svg:width="0.259cm" svg:height="0.349cm" draw:z-index="115"><draw:image xlink:href="Pictures/10000001000000130000001AFA90C3534E1CD33E.png" xlink:type="simple" xlink:show="embed" xlink:actuate="onLoad" draw:mime-type="image/png"/></draw:frame><draw:frame draw:style-name="Mfr1" text:anchor-type="char" svg:x="13.861cm" svg:y="1.155cm" svg:width="0.226cm" svg:height="0.349cm" draw:z-index="113"><draw:image xlink:href="Pictures/10000001000000110000001A010F4E9D859467BA.png" xlink:type="simple" xlink:show="embed" xlink:actuate="onLoad" draw:mime-type="image/png"/></draw:frame><draw:line text:anchor-type="char" draw:z-index="135" draw:style-name="Mgr1" draw:text-style-name="MP2" svg:x1="13.129cm" svg:y1="1.154cm" svg:x2="13.129cm" svg:y2="2.064cm"><text:p/></draw:line><draw:line text:anchor-type="char" draw:z-index="137" draw:style-name="Mgr2" draw:text-style-name="MP2" svg:x1="14.316cm" svg:y1="1.155cm" svg:x2="14.316cm" svg:y2="1.504cm"><text:p/></draw:line><draw:custom-shape text:anchor-type="char" draw:z-index="138" draw:style-name="Mgr3" draw:text-style-name="MP4" svg:width="0.736cm" svg:height="0.472cm" svg:x="13.323cm" svg:y="1.707cm"><text:p text:style-name="MP3"><text:page-number text:select-page="current">133</text:page-number></text:p><draw:enhanced-geometry draw:type="0"/></draw:custom-shape><draw:custom-shape text:anchor-type="char" draw:z-index="139"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151"><draw:image xlink:href="Pictures/10000001000000140000001AC86EF005857E890A.png" xlink:type="simple" xlink:show="embed" xlink:actuate="onLoad" draw:mime-type="image/png"/></draw:frame><draw:frame draw:style-name="Mfr1" text:anchor-type="char" svg:x="1.76cm" svg:y="1.155cm" svg:width="0.226cm" svg:height="0.349cm" draw:z-index="146"><draw:image xlink:href="Pictures/10000001000000110000001A010F4E9D859467BA.png" xlink:type="simple" xlink:show="embed" xlink:actuate="onLoad" draw:mime-type="image/png"/></draw:frame><draw:line text:anchor-type="char" draw:z-index="140" draw:style-name="Mgr1" draw:text-style-name="MP2" svg:x1="2.529cm" svg:y1="1.154cm" svg:x2="2.529cm" svg:y2="2.064cm"><text:p/></draw:line><draw:line text:anchor-type="char" draw:z-index="141" draw:style-name="Mgr2" draw:text-style-name="MP2" svg:x1="2.215cm" svg:y1="1.155cm" svg:x2="2.215cm" svg:y2="1.504cm"><text:p/></draw:line><draw:frame draw:style-name="Mfr3" text:anchor-type="char" svg:x="1.6cm" svg:y="1.707cm" svg:width="0.736cm" svg:height="0.471cm" draw:z-index="145"><draw:text-box><text:p text:style-name="MP3"><text:page-number text:select-page="current">134</text:page-number></text:p></draw:text-box></draw:frame><draw:frame draw:style-name="Mfr3" text:anchor-type="char" svg:x="10.931cm" svg:y="1.729cm" svg:width="2.736cm" svg:height="0.45cm" draw:z-index="143"><draw:text-box><text:p text:style-name="MP6"><text:span text:style-name="MT3">JeRzy BRzOzOWsKI</text:span></text:p></draw:text-box></draw:frame></text:p>
      </style:header-left>
    </style:master-page>
    <style:master-page style:name="Converted9" style:page-layout-name="Mpm2" draw:style-name="Mdp1">
      <style:header>
        <text:p text:style-name="MP1"><draw:frame draw:style-name="Mfr1" text:anchor-type="char" svg:x="13.428cm" svg:y="1.155cm" svg:width="0.259cm" svg:height="0.349cm" draw:z-index="171"><draw:image xlink:href="Pictures/10000001000000130000001AFA90C3534E1CD33E.png" xlink:type="simple" xlink:show="embed" xlink:actuate="onLoad" draw:mime-type="image/png"/></draw:frame><draw:frame draw:style-name="Mfr1" text:anchor-type="char" svg:x="13.861cm" svg:y="1.155cm" svg:width="0.226cm" svg:height="0.349cm" draw:z-index="166"><draw:image xlink:href="Pictures/10000001000000110000001A010F4E9D859467BA.png" xlink:type="simple" xlink:show="embed" xlink:actuate="onLoad" draw:mime-type="image/png"/></draw:frame><draw:line text:anchor-type="char" draw:z-index="142" draw:style-name="Mgr1" draw:text-style-name="MP2" svg:x1="13.129cm" svg:y1="1.154cm" svg:x2="13.129cm" svg:y2="2.064cm"><text:p/></draw:line><draw:line text:anchor-type="char" draw:z-index="143" draw:style-name="Mgr2" draw:text-style-name="MP2" svg:x1="14.316cm" svg:y1="1.155cm" svg:x2="14.316cm" svg:y2="1.504cm"><text:p/></draw:line><draw:custom-shape text:anchor-type="char" draw:z-index="145" draw:style-name="Mgr3" draw:text-style-name="MP4" svg:width="0.736cm" svg:height="0.472cm" svg:x="13.323cm" svg:y="1.707cm"><text:p text:style-name="MP3"><text:page-number text:select-page="current">135</text:page-number></text:p><draw:enhanced-geometry draw:type="0"/></draw:custom-shape><draw:custom-shape text:anchor-type="char" draw:z-index="146"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156"><draw:image xlink:href="Pictures/10000001000000140000001AC86EF005857E890A.png" xlink:type="simple" xlink:show="embed" xlink:actuate="onLoad" draw:mime-type="image/png"/></draw:frame><draw:frame draw:style-name="Mfr1" text:anchor-type="char" svg:x="1.76cm" svg:y="1.155cm" svg:width="0.226cm" svg:height="0.349cm" draw:z-index="141"><draw:image xlink:href="Pictures/10000001000000110000001A010F4E9D859467BA.png" xlink:type="simple" xlink:show="embed" xlink:actuate="onLoad" draw:mime-type="image/png"/></draw:frame><draw:line text:anchor-type="char" draw:z-index="148" draw:style-name="Mgr1" draw:text-style-name="MP2" svg:x1="2.529cm" svg:y1="1.154cm" svg:x2="2.529cm" svg:y2="2.064cm"><text:p/></draw:line><draw:line text:anchor-type="char" draw:z-index="149" draw:style-name="Mgr2" draw:text-style-name="MP2" svg:x1="2.215cm" svg:y1="1.155cm" svg:x2="2.215cm" svg:y2="1.504cm"><text:p/></draw:line><draw:frame draw:style-name="Mfr3" text:anchor-type="char" svg:x="1.6cm" svg:y="1.707cm" svg:width="0.736cm" svg:height="0.471cm" draw:z-index="140"><draw:text-box><text:p text:style-name="MP3"><text:page-number text:select-page="current">136</text:page-number></text:p></draw:text-box></draw:frame><draw:frame draw:style-name="Mfr3" text:anchor-type="char" svg:x="10.931cm" svg:y="1.729cm" svg:width="2.736cm" svg:height="0.45cm" draw:z-index="133"><draw:text-box><text:p text:style-name="MP6"><text:span text:style-name="MT3">JeRzy BRzOzOWsKI</text:span></text:p></draw:text-box></draw:frame></text:p>
      </style:header-left>
    </style:master-page>
    <style:master-page style:name="Converted10" style:page-layout-name="Mpm2" draw:style-name="Mdp1">
      <style:header>
        <text:p text:style-name="MP1"><draw:frame draw:style-name="Mfr1" text:anchor-type="char" svg:x="13.428cm" svg:y="1.155cm" svg:width="0.259cm" svg:height="0.349cm" draw:z-index="135"><draw:image xlink:href="Pictures/10000001000000130000001AFA90C3534E1CD33E.png" xlink:type="simple" xlink:show="embed" xlink:actuate="onLoad" draw:mime-type="image/png"/></draw:frame><draw:frame draw:style-name="Mfr1" text:anchor-type="char" svg:x="13.861cm" svg:y="1.155cm" svg:width="0.226cm" svg:height="0.349cm" draw:z-index="131"><draw:image xlink:href="Pictures/10000001000000110000001A010F4E9D859467BA.png" xlink:type="simple" xlink:show="embed" xlink:actuate="onLoad" draw:mime-type="image/png"/></draw:frame><draw:line text:anchor-type="char" draw:z-index="150" draw:style-name="Mgr1" draw:text-style-name="MP2" svg:x1="13.129cm" svg:y1="1.154cm" svg:x2="13.129cm" svg:y2="2.064cm"><text:p/></draw:line><draw:line text:anchor-type="char" draw:z-index="151" draw:style-name="Mgr2" draw:text-style-name="MP2" svg:x1="14.316cm" svg:y1="1.155cm" svg:x2="14.316cm" svg:y2="1.504cm"><text:p/></draw:line><draw:custom-shape text:anchor-type="char" draw:z-index="152" draw:style-name="Mgr3" draw:text-style-name="MP4" svg:width="0.736cm" svg:height="0.472cm" svg:x="13.323cm" svg:y="1.707cm"><text:p text:style-name="MP3"><text:page-number text:select-page="current">137</text:page-number></text:p><draw:enhanced-geometry draw:type="0"/></draw:custom-shape><draw:custom-shape text:anchor-type="char" draw:z-index="153"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203"><draw:image xlink:href="Pictures/10000001000000140000001AC86EF005857E890A.png" xlink:type="simple" xlink:show="embed" xlink:actuate="onLoad" draw:mime-type="image/png"/></draw:frame><draw:frame draw:style-name="Mfr1" text:anchor-type="char" svg:x="1.76cm" svg:y="1.155cm" svg:width="0.226cm" svg:height="0.349cm" draw:z-index="198"><draw:image xlink:href="Pictures/10000001000000110000001A010F4E9D859467BA.png" xlink:type="simple" xlink:show="embed" xlink:actuate="onLoad" draw:mime-type="image/png"/></draw:frame><draw:line text:anchor-type="char" draw:z-index="154" draw:style-name="Mgr1" draw:text-style-name="MP2" svg:x1="2.529cm" svg:y1="1.154cm" svg:x2="2.529cm" svg:y2="2.064cm"><text:p/></draw:line><draw:line text:anchor-type="char" draw:z-index="155" draw:style-name="Mgr2" draw:text-style-name="MP2" svg:x1="2.215cm" svg:y1="1.155cm" svg:x2="2.215cm" svg:y2="1.504cm"><text:p/></draw:line><draw:frame draw:style-name="Mfr3" text:anchor-type="char" svg:x="1.6cm" svg:y="1.707cm" svg:width="0.736cm" svg:height="0.471cm" draw:z-index="195"><draw:text-box><text:p text:style-name="MP3"><text:page-number text:select-page="current">138</text:page-number></text:p></draw:text-box></draw:frame><draw:frame draw:style-name="Mfr3" text:anchor-type="char" svg:x="10.931cm" svg:y="1.729cm" svg:width="2.736cm" svg:height="0.45cm" draw:z-index="190"><draw:text-box><text:p text:style-name="MP6"><text:span text:style-name="MT3">JeRzy BRzOzOWsKI</text:span></text:p></draw:text-box></draw:frame></text:p>
      </style:header-left>
    </style:master-page>
    <style:master-page style:name="Converted11" style:page-layout-name="Mpm2" draw:style-name="Mdp1">
      <style:header>
        <text:p text:style-name="MP1"><draw:line text:anchor-type="char" draw:z-index="24" draw:style-name="Mgr1" draw:text-style-name="MP2" svg:x1="13.129cm" svg:y1="1.154cm" svg:x2="13.129cm" svg:y2="2.064cm"><text:p/></draw:line><draw:frame draw:style-name="Mfr1" draw:name="Obraz4" text:anchor-type="char" svg:x="13.428cm" svg:y="1.155cm" svg:width="0.259cm" svg:height="0.349cm" draw:z-index="14"><draw:image xlink:href="Pictures/10000001000000130000001AFA90C3534E1CD33E.png" xlink:type="simple" xlink:show="embed" xlink:actuate="onLoad" draw:mime-type="image/png"/></draw:frame><draw:frame draw:style-name="Mfr1" draw:name="Obraz5" text:anchor-type="char" svg:x="13.861cm" svg:y="1.155cm" svg:width="0.226cm" svg:height="0.349cm" draw:z-index="8"><draw:image xlink:href="Pictures/10000001000000110000001A010F4E9D859467BA.png" xlink:type="simple" xlink:show="embed" xlink:actuate="onLoad" draw:mime-type="image/png"/></draw:frame><draw:line text:anchor-type="char" draw:z-index="25" draw:style-name="Mgr2" draw:text-style-name="MP2" svg:x1="14.316cm" svg:y1="1.155cm" svg:x2="14.316cm" svg:y2="1.504cm"><text:p/></draw:line><draw:custom-shape text:anchor-type="char" draw:z-index="26" draw:style-name="Mgr5" draw:text-style-name="MP4" svg:width="0.595cm" svg:height="0.472cm" svg:x="13.393cm" svg:y="1.707cm"><text:p text:style-name="MP6"><text:span text:style-name="MT4">131</text:span></text:p><draw:enhanced-geometry draw:type="0"/></draw:custom-shape><draw:custom-shape text:anchor-type="char" draw:z-index="27"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line text:anchor-type="char" draw:z-index="20" draw:style-name="Mgr1" draw:text-style-name="MP2" svg:x1="2.529cm" svg:y1="1.154cm" svg:x2="2.529cm" svg:y2="2.064cm"><text:p/></draw:line><draw:frame draw:style-name="Mfr1" draw:name="Obraz2" text:anchor-type="char" svg:x="1.328cm" svg:y="1.155cm" svg:width="0.259cm" svg:height="0.349cm" draw:z-index="7"><draw:image xlink:href="Pictures/10000001000000140000001AC86EF005857E890A.png" xlink:type="simple" xlink:show="embed" xlink:actuate="onLoad" draw:mime-type="image/png"/></draw:frame><draw:frame draw:style-name="Mfr1" draw:name="Obraz3" text:anchor-type="char" svg:x="1.76cm" svg:y="1.155cm" svg:width="0.226cm" svg:height="0.349cm" draw:z-index="2"><draw:image xlink:href="Pictures/10000001000000110000001A010F4E9D859467BA.png" xlink:type="simple" xlink:show="embed" xlink:actuate="onLoad" draw:mime-type="image/png"/></draw:frame><draw:line text:anchor-type="char" draw:z-index="21" draw:style-name="Mgr2" draw:text-style-name="MP2" svg:x1="2.215cm" svg:y1="1.155cm" svg:x2="2.215cm" svg:y2="1.504cm"><text:p/></draw:line><draw:custom-shape text:anchor-type="char" draw:z-index="22" draw:style-name="Mgr5" draw:text-style-name="MP4" svg:width="0.595cm" svg:height="0.472cm" svg:x="1.669cm" svg:y="1.707cm"><text:p text:style-name="MP6"><text:span text:style-name="MT4">130</text:span></text:p><draw:enhanced-geometry draw:type="0"/></draw:custom-shape><draw:custom-shape text:anchor-type="char" draw:z-index="23" draw:style-name="Mgr6" draw:text-style-name="MP4" svg:width="2.737cm" svg:height="0.451cm" svg:x="10.931cm" svg:y="1.729cm"><text:p text:style-name="MP6"><text:span text:style-name="MT3">JeRzy BRzOzOWsKI</text:span></text:p><draw:enhanced-geometry draw:type="0"/></draw:custom-shape></text:p>
      </style:header-left>
    </style:master-page>
    <style:master-page style:name="Converted12" style:page-layout-name="Mpm2" draw:style-name="Mdp1">
      <style:header>
        <text:p text:style-name="MP1"><draw:frame draw:style-name="Mfr1" text:anchor-type="char" svg:x="13.428cm" svg:y="1.155cm" svg:width="0.259cm" svg:height="0.349cm" draw:z-index="129"><draw:image xlink:href="Pictures/10000001000000130000001AFA90C3534E1CD33E.png" xlink:type="simple" xlink:show="embed" xlink:actuate="onLoad" draw:mime-type="image/png"/></draw:frame><draw:frame draw:style-name="Mfr1" text:anchor-type="char" svg:x="13.861cm" svg:y="1.155cm" svg:width="0.226cm" svg:height="0.349cm" draw:z-index="125"><draw:image xlink:href="Pictures/10000001000000110000001A010F4E9D859467BA.png" xlink:type="simple" xlink:show="embed" xlink:actuate="onLoad" draw:mime-type="image/png"/></draw:frame><draw:line text:anchor-type="char" draw:z-index="156" draw:style-name="Mgr1" draw:text-style-name="MP2" svg:x1="13.129cm" svg:y1="1.154cm" svg:x2="13.129cm" svg:y2="2.064cm"><text:p/></draw:line><draw:line text:anchor-type="char" draw:z-index="157" draw:style-name="Mgr2" draw:text-style-name="MP2" svg:x1="14.316cm" svg:y1="1.155cm" svg:x2="14.316cm" svg:y2="1.504cm"><text:p/></draw:line><draw:custom-shape text:anchor-type="char" draw:z-index="158" draw:style-name="Mgr5" draw:text-style-name="MP4" svg:width="0.595cm" svg:height="0.472cm" svg:x="13.393cm" svg:y="1.707cm"><text:p text:style-name="MP6"><text:span text:style-name="MT4">131</text:span></text:p><draw:enhanced-geometry draw:type="0"/></draw:custom-shape><draw:custom-shape text:anchor-type="char" draw:z-index="159"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241"><draw:image xlink:href="Pictures/10000001000000140000001AC86EF005857E890A.png" xlink:type="simple" xlink:show="embed" xlink:actuate="onLoad" draw:mime-type="image/png"/></draw:frame><draw:frame draw:style-name="Mfr1" text:anchor-type="char" svg:x="1.76cm" svg:y="1.155cm" svg:width="0.226cm" svg:height="0.349cm" draw:z-index="236"><draw:image xlink:href="Pictures/10000001000000110000001A010F4E9D859467BA.png" xlink:type="simple" xlink:show="embed" xlink:actuate="onLoad" draw:mime-type="image/png"/></draw:frame><draw:line text:anchor-type="char" draw:z-index="160" draw:style-name="Mgr1" draw:text-style-name="MP2" svg:x1="2.529cm" svg:y1="1.154cm" svg:x2="2.529cm" svg:y2="2.064cm"><text:p/></draw:line><draw:line text:anchor-type="char" draw:z-index="161" draw:style-name="Mgr2" draw:text-style-name="MP2" svg:x1="2.215cm" svg:y1="1.155cm" svg:x2="2.215cm" svg:y2="1.504cm"><text:p/></draw:line><draw:custom-shape text:anchor-type="char" draw:z-index="163" draw:style-name="Mgr5" draw:text-style-name="MP4" svg:width="0.595cm" svg:height="0.472cm" svg:x="1.669cm" svg:y="1.707cm"><text:p text:style-name="MP6"><text:span text:style-name="MT4">130</text:span></text:p><draw:enhanced-geometry draw:type="0"/></draw:custom-shape><draw:custom-shape text:anchor-type="char" draw:z-index="164" draw:style-name="Mgr6" draw:text-style-name="MP4" svg:width="2.737cm" svg:height="0.451cm" svg:x="10.931cm" svg:y="1.729cm"><text:p text:style-name="MP6"><text:span text:style-name="MT3">JeRzy BRzOzOWsKI</text:span></text:p><draw:enhanced-geometry draw:type="0"/></draw:custom-shape></text:p>
      </style:header-left>
    </style:master-page>
    <style:master-page style:name="Converted13" style:page-layout-name="Mpm2" draw:style-name="Mdp1">
      <style:header>
        <text:p text:style-name="MP1"><draw:line text:anchor-type="char" draw:z-index="32" draw:style-name="Mgr1" draw:text-style-name="MP2" svg:x1="13.129cm" svg:y1="1.154cm" svg:x2="13.129cm" svg:y2="2.064cm"><text:p/></draw:line><draw:frame draw:style-name="Mfr1" draw:name="Obraz8" text:anchor-type="char" svg:x="13.428cm" svg:y="1.155cm" svg:width="0.259cm" svg:height="0.349cm" draw:z-index="10"><draw:image xlink:href="Pictures/10000001000000130000001AFA90C3534E1CD33E.png" xlink:type="simple" xlink:show="embed" xlink:actuate="onLoad" draw:mime-type="image/png"/></draw:frame><draw:frame draw:style-name="Mfr1" draw:name="Obraz9" text:anchor-type="char" svg:x="13.861cm" svg:y="1.155cm" svg:width="0.226cm" svg:height="0.349cm" draw:z-index="11"><draw:image xlink:href="Pictures/10000001000000110000001A010F4E9D859467BA.png" xlink:type="simple" xlink:show="embed" xlink:actuate="onLoad" draw:mime-type="image/png"/></draw:frame><draw:line text:anchor-type="char" draw:z-index="33" draw:style-name="Mgr2" draw:text-style-name="MP2" svg:x1="14.316cm" svg:y1="1.155cm" svg:x2="14.316cm" svg:y2="1.504cm"><text:p/></draw:line><draw:custom-shape text:anchor-type="char" draw:z-index="34" draw:style-name="Mgr3" draw:text-style-name="MP4" svg:width="0.736cm" svg:height="0.472cm" svg:x="13.323cm" svg:y="1.707cm"><text:p text:style-name="MP3"><text:page-number text:select-page="current">133</text:page-number></text:p><draw:enhanced-geometry draw:type="0"/></draw:custom-shape><draw:custom-shape text:anchor-type="char" draw:z-index="35"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line text:anchor-type="char" draw:z-index="28" draw:style-name="Mgr1" draw:text-style-name="MP2" svg:x1="2.529cm" svg:y1="1.154cm" svg:x2="2.529cm" svg:y2="2.064cm"><text:p/></draw:line><draw:frame draw:style-name="Mfr1" draw:name="Obraz6" text:anchor-type="char" svg:x="1.328cm" svg:y="1.155cm" svg:width="0.259cm" svg:height="0.349cm" draw:z-index="3"><draw:image xlink:href="Pictures/10000001000000140000001AC86EF005857E890A.png" xlink:type="simple" xlink:show="embed" xlink:actuate="onLoad" draw:mime-type="image/png"/></draw:frame><draw:frame draw:style-name="Mfr1" draw:name="Obraz7" text:anchor-type="char" svg:x="1.76cm" svg:y="1.155cm" svg:width="0.226cm" svg:height="0.349cm" draw:z-index="4"><draw:image xlink:href="Pictures/10000001000000110000001A010F4E9D859467BA.png" xlink:type="simple" xlink:show="embed" xlink:actuate="onLoad" draw:mime-type="image/png"/></draw:frame><draw:line text:anchor-type="char" draw:z-index="29" draw:style-name="Mgr2" draw:text-style-name="MP2" svg:x1="2.215cm" svg:y1="1.155cm" svg:x2="2.215cm" svg:y2="1.504cm"><text:p/></draw:line><draw:custom-shape text:anchor-type="char" draw:z-index="30" draw:style-name="Mgr3" draw:text-style-name="MP4" svg:width="0.736cm" svg:height="0.472cm" svg:x="1.6cm" svg:y="1.707cm"><text:p text:style-name="MP3"><text:page-number text:select-page="current">132</text:page-number></text:p><draw:enhanced-geometry draw:type="0"/></draw:custom-shape><draw:custom-shape text:anchor-type="char" draw:z-index="31" draw:style-name="Mgr6" draw:text-style-name="MP4" svg:width="2.737cm" svg:height="0.451cm" svg:x="10.931cm" svg:y="1.729cm"><text:p text:style-name="MP6"><text:span text:style-name="MT3">JeRzy BRzOzOWsKI</text:span></text:p><draw:enhanced-geometry draw:type="0"/></draw:custom-shape></text:p>
      </style:header-left>
    </style:master-page>
    <style:master-page style:name="Converted14" style:page-layout-name="Mpm2" draw:style-name="Mdp1">
      <style:header>
        <text:p text:style-name="MP1"><draw:frame draw:style-name="Mfr1" text:anchor-type="char" svg:x="13.428cm" svg:y="1.155cm" svg:width="0.259cm" svg:height="0.349cm" draw:z-index="196"><draw:image xlink:href="Pictures/10000001000000130000001AFA90C3534E1CD33E.png" xlink:type="simple" xlink:show="embed" xlink:actuate="onLoad" draw:mime-type="image/png"/></draw:frame><draw:frame draw:style-name="Mfr1" text:anchor-type="char" svg:x="13.861cm" svg:y="1.155cm" svg:width="0.226cm" svg:height="0.349cm" draw:z-index="197"><draw:image xlink:href="Pictures/10000001000000110000001A010F4E9D859467BA.png" xlink:type="simple" xlink:show="embed" xlink:actuate="onLoad" draw:mime-type="image/png"/></draw:frame><draw:line text:anchor-type="char" draw:z-index="169" draw:style-name="Mgr1" draw:text-style-name="MP2" svg:x1="13.129cm" svg:y1="1.154cm" svg:x2="13.129cm" svg:y2="2.064cm"><text:p/></draw:line><draw:line text:anchor-type="char" draw:z-index="170" draw:style-name="Mgr2" draw:text-style-name="MP2" svg:x1="14.316cm" svg:y1="1.155cm" svg:x2="14.316cm" svg:y2="1.504cm"><text:p/></draw:line><draw:custom-shape text:anchor-type="char" draw:z-index="171" draw:style-name="Mgr3" draw:text-style-name="MP4" svg:width="0.736cm" svg:height="0.472cm" svg:x="13.323cm" svg:y="1.707cm"><text:p text:style-name="MP3"><text:page-number text:select-page="current">135</text:page-number></text:p><draw:enhanced-geometry draw:type="0"/></draw:custom-shape><draw:custom-shape text:anchor-type="char" draw:z-index="173"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220"><draw:image xlink:href="Pictures/10000001000000140000001AC86EF005857E890A.png" xlink:type="simple" xlink:show="embed" xlink:actuate="onLoad" draw:mime-type="image/png"/></draw:frame><draw:frame draw:style-name="Mfr1" text:anchor-type="char" svg:x="1.76cm" svg:y="1.155cm" svg:width="0.226cm" svg:height="0.349cm" draw:z-index="221"><draw:image xlink:href="Pictures/10000001000000110000001A010F4E9D859467BA.png" xlink:type="simple" xlink:show="embed" xlink:actuate="onLoad" draw:mime-type="image/png"/></draw:frame><draw:line text:anchor-type="char" draw:z-index="174" draw:style-name="Mgr1" draw:text-style-name="MP2" svg:x1="2.529cm" svg:y1="1.154cm" svg:x2="2.529cm" svg:y2="2.064cm"><text:p/></draw:line><draw:line text:anchor-type="char" draw:z-index="175" draw:style-name="Mgr2" draw:text-style-name="MP2" svg:x1="2.215cm" svg:y1="1.155cm" svg:x2="2.215cm" svg:y2="1.504cm"><text:p/></draw:line><draw:custom-shape text:anchor-type="char" draw:z-index="176" draw:style-name="Mgr3" draw:text-style-name="MP4" svg:width="0.736cm" svg:height="0.472cm" svg:x="1.6cm" svg:y="1.707cm"><text:p text:style-name="MP3"><text:page-number text:select-page="current">134</text:page-number></text:p><draw:enhanced-geometry draw:type="0"/></draw:custom-shape><draw:custom-shape text:anchor-type="char" draw:z-index="177" draw:style-name="Mgr6" draw:text-style-name="MP4" svg:width="2.737cm" svg:height="0.451cm" svg:x="10.931cm" svg:y="1.729cm"><text:p text:style-name="MP6"><text:span text:style-name="MT3">JeRzy BRzOzOWsKI</text:span></text:p><draw:enhanced-geometry draw:type="0"/></draw:custom-shape></text:p>
      </style:header-left>
    </style:master-page>
    <style:master-page style:name="Converted15" style:page-layout-name="Mpm2" draw:style-name="Mdp1">
      <style:header>
        <text:p text:style-name="MP1"><draw:frame draw:style-name="Mfr1" text:anchor-type="char" svg:x="13.428cm" svg:y="1.155cm" svg:width="0.259cm" svg:height="0.349cm" draw:z-index="227"><draw:image xlink:href="Pictures/10000001000000130000001AFA90C3534E1CD33E.png" xlink:type="simple" xlink:show="embed" xlink:actuate="onLoad" draw:mime-type="image/png"/></draw:frame><draw:frame draw:style-name="Mfr1" text:anchor-type="char" svg:x="13.861cm" svg:y="1.155cm" svg:width="0.226cm" svg:height="0.349cm" draw:z-index="226"><draw:image xlink:href="Pictures/10000001000000110000001A010F4E9D859467BA.png" xlink:type="simple" xlink:show="embed" xlink:actuate="onLoad" draw:mime-type="image/png"/></draw:frame><draw:line text:anchor-type="char" draw:z-index="180" draw:style-name="Mgr1" draw:text-style-name="MP2" svg:x1="13.129cm" svg:y1="1.154cm" svg:x2="13.129cm" svg:y2="2.064cm"><text:p/></draw:line><draw:line text:anchor-type="char" draw:z-index="181" draw:style-name="Mgr2" draw:text-style-name="MP2" svg:x1="14.316cm" svg:y1="1.155cm" svg:x2="14.316cm" svg:y2="1.504cm"><text:p/></draw:line><draw:custom-shape text:anchor-type="char" draw:z-index="182" draw:style-name="Mgr3" draw:text-style-name="MP4" svg:width="0.736cm" svg:height="0.472cm" svg:x="13.323cm" svg:y="1.707cm"><text:p text:style-name="MP3"><text:page-number text:select-page="current">137</text:page-number></text:p><draw:enhanced-geometry draw:type="0"/></draw:custom-shape><draw:custom-shape text:anchor-type="char" draw:z-index="183"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213"><draw:image xlink:href="Pictures/10000001000000140000001AC86EF005857E890A.png" xlink:type="simple" xlink:show="embed" xlink:actuate="onLoad" draw:mime-type="image/png"/></draw:frame><draw:frame draw:style-name="Mfr1" text:anchor-type="char" svg:x="1.76cm" svg:y="1.155cm" svg:width="0.226cm" svg:height="0.349cm" draw:z-index="212"><draw:image xlink:href="Pictures/10000001000000110000001A010F4E9D859467BA.png" xlink:type="simple" xlink:show="embed" xlink:actuate="onLoad" draw:mime-type="image/png"/></draw:frame><draw:line text:anchor-type="char" draw:z-index="187" draw:style-name="Mgr1" draw:text-style-name="MP2" svg:x1="2.529cm" svg:y1="1.154cm" svg:x2="2.529cm" svg:y2="2.064cm"><text:p/></draw:line><draw:line text:anchor-type="char" draw:z-index="189" draw:style-name="Mgr2" draw:text-style-name="MP2" svg:x1="2.215cm" svg:y1="1.155cm" svg:x2="2.215cm" svg:y2="1.504cm"><text:p/></draw:line><draw:custom-shape text:anchor-type="char" draw:z-index="192" draw:style-name="Mgr3" draw:text-style-name="MP4" svg:width="0.736cm" svg:height="0.472cm" svg:x="1.6cm" svg:y="1.707cm"><text:p text:style-name="MP3"><text:page-number text:select-page="current">136</text:page-number></text:p><draw:enhanced-geometry draw:type="0"/></draw:custom-shape><draw:custom-shape text:anchor-type="char" draw:z-index="193" draw:style-name="Mgr6" draw:text-style-name="MP4" svg:width="2.737cm" svg:height="0.451cm" svg:x="10.931cm" svg:y="1.729cm"><text:p text:style-name="MP6"><text:span text:style-name="MT3">JeRzy BRzOzOWsKI</text:span></text:p><draw:enhanced-geometry draw:type="0"/></draw:custom-shape></text:p>
      </style:header-left>
    </style:master-page>
    <style:master-page style:name="Converted16" style:page-layout-name="Mpm2" draw:style-name="Mdp1">
      <style:header>
        <text:p text:style-name="MP1"><draw:frame draw:style-name="Mfr1" text:anchor-type="char" svg:x="13.428cm" svg:y="1.155cm" svg:width="0.259cm" svg:height="0.349cm" draw:z-index="224"><draw:image xlink:href="Pictures/10000001000000130000001AFA90C3534E1CD33E.png" xlink:type="simple" xlink:show="embed" xlink:actuate="onLoad" draw:mime-type="image/png"/></draw:frame><draw:frame draw:style-name="Mfr1" text:anchor-type="char" svg:x="13.861cm" svg:y="1.155cm" svg:width="0.226cm" svg:height="0.349cm" draw:z-index="222"><draw:image xlink:href="Pictures/10000001000000110000001A010F4E9D859467BA.png" xlink:type="simple" xlink:show="embed" xlink:actuate="onLoad" draw:mime-type="image/png"/></draw:frame><draw:line text:anchor-type="char" draw:z-index="194" draw:style-name="Mgr1" draw:text-style-name="MP2" svg:x1="13.129cm" svg:y1="1.154cm" svg:x2="13.129cm" svg:y2="2.064cm"><text:p/></draw:line><draw:line text:anchor-type="char" draw:z-index="195" draw:style-name="Mgr2" draw:text-style-name="MP2" svg:x1="14.316cm" svg:y1="1.155cm" svg:x2="14.316cm" svg:y2="1.504cm"><text:p/></draw:line><draw:custom-shape text:anchor-type="char" draw:z-index="196" draw:style-name="Mgr3" draw:text-style-name="MP4" svg:width="0.736cm" svg:height="0.472cm" svg:x="13.323cm" svg:y="1.707cm"><text:p text:style-name="MP3"><text:page-number text:select-page="current">139</text:page-number></text:p><draw:enhanced-geometry draw:type="0"/></draw:custom-shape><draw:custom-shape text:anchor-type="char" draw:z-index="198"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257"><draw:image xlink:href="Pictures/10000001000000140000001AC86EF005857E890A.png" xlink:type="simple" xlink:show="embed" xlink:actuate="onLoad" draw:mime-type="image/png"/></draw:frame><draw:frame draw:style-name="Mfr1" text:anchor-type="char" svg:x="1.76cm" svg:y="1.155cm" svg:width="0.226cm" svg:height="0.349cm" draw:z-index="255"><draw:image xlink:href="Pictures/10000001000000110000001A010F4E9D859467BA.png" xlink:type="simple" xlink:show="embed" xlink:actuate="onLoad" draw:mime-type="image/png"/></draw:frame><draw:line text:anchor-type="char" draw:z-index="199" draw:style-name="Mgr1" draw:text-style-name="MP2" svg:x1="2.529cm" svg:y1="1.154cm" svg:x2="2.529cm" svg:y2="2.064cm"><text:p/></draw:line><draw:line text:anchor-type="char" draw:z-index="200" draw:style-name="Mgr2" draw:text-style-name="MP2" svg:x1="2.215cm" svg:y1="1.155cm" svg:x2="2.215cm" svg:y2="1.504cm"><text:p/></draw:line><draw:custom-shape text:anchor-type="char" draw:z-index="202" draw:style-name="Mgr3" draw:text-style-name="MP4" svg:width="0.736cm" svg:height="0.472cm" svg:x="1.6cm" svg:y="1.707cm"><text:p text:style-name="MP3"><text:page-number text:select-page="current">138</text:page-number></text:p><draw:enhanced-geometry draw:type="0"/></draw:custom-shape><draw:custom-shape text:anchor-type="char" draw:z-index="203" draw:style-name="Mgr6" draw:text-style-name="MP4" svg:width="2.737cm" svg:height="0.451cm" svg:x="10.931cm" svg:y="1.729cm"><text:p text:style-name="MP6"><text:span text:style-name="MT3">JeRzy BRzOzOWsKI</text:span></text:p><draw:enhanced-geometry draw:type="0"/></draw:custom-shape></text:p>
      </style:header-left>
    </style:master-page>
    <style:master-page style:name="Converted17" style:page-layout-name="Mpm2" draw:style-name="Mdp1">
      <style:header>
        <text:p text:style-name="MP1"><draw:frame draw:style-name="Mfr1" text:anchor-type="char" svg:x="13.428cm" svg:y="1.155cm" svg:width="0.259cm" svg:height="0.349cm" draw:z-index="248"><draw:image xlink:href="Pictures/10000001000000130000001AFA90C3534E1CD33E.png" xlink:type="simple" xlink:show="embed" xlink:actuate="onLoad" draw:mime-type="image/png"/></draw:frame><draw:frame draw:style-name="Mfr1" text:anchor-type="char" svg:x="13.861cm" svg:y="1.155cm" svg:width="0.226cm" svg:height="0.349cm" draw:z-index="246"><draw:image xlink:href="Pictures/10000001000000110000001A010F4E9D859467BA.png" xlink:type="simple" xlink:show="embed" xlink:actuate="onLoad" draw:mime-type="image/png"/></draw:frame><draw:line text:anchor-type="char" draw:z-index="205" draw:style-name="Mgr1" draw:text-style-name="MP2" svg:x1="13.129cm" svg:y1="1.154cm" svg:x2="13.129cm" svg:y2="2.064cm"><text:p/></draw:line><draw:line text:anchor-type="char" draw:z-index="207" draw:style-name="Mgr2" draw:text-style-name="MP2" svg:x1="14.316cm" svg:y1="1.155cm" svg:x2="14.316cm" svg:y2="1.504cm"><text:p/></draw:line><draw:custom-shape text:anchor-type="char" draw:z-index="208" draw:style-name="Mgr3" draw:text-style-name="MP4" svg:width="0.736cm" svg:height="0.472cm" svg:x="13.323cm" svg:y="1.707cm"><text:p text:style-name="MP3"><text:page-number text:select-page="current">141</text:page-number></text:p><draw:enhanced-geometry draw:type="0"/></draw:custom-shape><draw:custom-shape text:anchor-type="char" draw:z-index="209"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text:p>
      </style:header>
      <style:header-left>
        <text:p text:style-name="MP1"><draw:frame draw:style-name="Mfr1" text:anchor-type="char" svg:x="1.328cm" svg:y="1.155cm" svg:width="0.259cm" svg:height="0.349cm" draw:z-index="256"><draw:image xlink:href="Pictures/10000001000000140000001AC86EF005857E890A.png" xlink:type="simple" xlink:show="embed" xlink:actuate="onLoad" draw:mime-type="image/png"/></draw:frame><draw:frame draw:style-name="Mfr1" text:anchor-type="char" svg:x="1.76cm" svg:y="1.155cm" svg:width="0.226cm" svg:height="0.349cm" draw:z-index="254"><draw:image xlink:href="Pictures/10000001000000110000001A010F4E9D859467BA.png" xlink:type="simple" xlink:show="embed" xlink:actuate="onLoad" draw:mime-type="image/png"/></draw:frame><draw:line text:anchor-type="char" draw:z-index="214" draw:style-name="Mgr1" draw:text-style-name="MP2" svg:x1="2.529cm" svg:y1="1.154cm" svg:x2="2.529cm" svg:y2="2.064cm"><text:p/></draw:line><draw:line text:anchor-type="char" draw:z-index="215" draw:style-name="Mgr2" draw:text-style-name="MP2" svg:x1="2.215cm" svg:y1="1.155cm" svg:x2="2.215cm" svg:y2="1.504cm"><text:p/></draw:line><draw:custom-shape text:anchor-type="char" draw:z-index="218" draw:style-name="Mgr3" draw:text-style-name="MP4" svg:width="0.736cm" svg:height="0.472cm" svg:x="1.6cm" svg:y="1.707cm"><text:p text:style-name="MP3"><text:page-number text:select-page="current">140</text:page-number></text:p><draw:enhanced-geometry draw:type="0"/></draw:custom-shape><draw:custom-shape text:anchor-type="char" draw:z-index="219" draw:style-name="Mgr6" draw:text-style-name="MP4" svg:width="2.737cm" svg:height="0.451cm" svg:x="10.931cm" svg:y="1.729cm"><text:p text:style-name="MP6"><text:span text:style-name="MT3">JeRzy BRzOzOWsKI</text:span></text:p><draw:enhanced-geometry draw:type="0"/></draw:custom-shape></text:p>
      </style:header-left>
    </style:master-page>
    <style:master-page style:name="Converted18" style:page-layout-name="Mpm2" draw:style-name="Mdp1">
      <style:header>
        <text:p text:style-name="MP1"><draw:frame draw:style-name="Mfr1" text:anchor-type="char" svg:x="13.428cm" svg:y="1.155cm" svg:width="0.259cm" svg:height="0.349cm" draw:z-index="0"><draw:image xlink:href="Pictures/10000001000000130000001AFA90C3534E1CD33E.png" xlink:type="simple" xlink:show="embed" xlink:actuate="onLoad" draw:mime-type="image/png"/></draw:frame><draw:frame draw:style-name="Mfr1" text:anchor-type="char" svg:x="13.861cm" svg:y="1.155cm" svg:width="0.226cm" svg:height="0.349cm" draw:z-index="0"><draw:image xlink:href="Pictures/10000001000000110000001A010F4E9D859467BA.png" xlink:type="simple" xlink:show="embed" xlink:actuate="onLoad" draw:mime-type="image/png"/></draw:frame><draw:line text:anchor-type="char" draw:z-index="220" draw:style-name="Mgr1" draw:text-style-name="MP2" svg:x1="13.129cm" svg:y1="1.154cm" svg:x2="13.129cm" svg:y2="2.064cm"><text:p/></draw:line><draw:line text:anchor-type="char" draw:z-index="221" draw:style-name="Mgr2" draw:text-style-name="MP2" svg:x1="14.316cm" svg:y1="1.155cm" svg:x2="14.316cm" svg:y2="1.504cm"><text:p/></draw:line><draw:custom-shape text:anchor-type="char" draw:z-index="222" draw:style-name="Mgr3" draw:text-style-name="MP4" svg:width="0.736cm" svg:height="0.472cm" svg:x="13.323cm" svg:y="1.707cm"><text:p text:style-name="MP3"><text:page-number text:select-page="current">0</text:page-number></text:p><draw:enhanced-geometry draw:type="0"/></draw:custom-shape><draw:frame draw:style-name="Mfr2" text:anchor-type="char" svg:x="13.323cm" svg:y="1.707cm" svg:width="0.736cm" svg:height="0.471cm" draw:z-index="0"><draw:text-box><text:p text:style-name="MP3"><text:page-number text:select-page="current">0</text:page-number></text:p></draw:text-box></draw:frame><draw:custom-shape text:anchor-type="char" draw:z-index="223" draw:style-name="Mgr4" draw:text-style-name="MP4" svg:width="7.34cm" svg:height="0.451cm" svg:x="1.993cm" svg:y="1.729cm"><text:p text:style-name="MP5"><text:span text:style-name="MT1">Batalia o instrukcję przekładową </text:span><text:span text:style-name="MT2">Liturgiam Authenticam</text:span></text:p><draw:enhanced-geometry draw:type="0"/></draw:custom-shape><draw:frame draw:style-name="Mfr2" text:anchor-type="char" svg:x="1.993cm" svg:y="1.729cm" svg:width="7.34cm" svg:height="0.45cm" draw:z-index="0"><draw:text-box><text:p text:style-name="MP5"><text:span text:style-name="MT1">Batalia o instrukcję przekładową </text:span><text:span text:style-name="MT2">Liturgiam Authenticam</text:span></text:p></draw:text-box></draw:frame></text:p>
      </style:header>
      <style:header-left>
        <text:p text:style-name="MP1"><draw:frame draw:style-name="Mfr1" text:anchor-type="char" svg:x="1.328cm" svg:y="1.155cm" svg:width="0.259cm" svg:height="0.349cm" draw:z-index="262"><draw:image xlink:href="Pictures/10000001000000140000001AC86EF005857E890A.png" xlink:type="simple" xlink:show="embed" xlink:actuate="onLoad" draw:mime-type="image/png"/></draw:frame><draw:frame draw:style-name="Mfr1" text:anchor-type="char" svg:x="1.76cm" svg:y="1.155cm" svg:width="0.226cm" svg:height="0.349cm" draw:z-index="260"><draw:image xlink:href="Pictures/10000001000000110000001A010F4E9D859467BA.png" xlink:type="simple" xlink:show="embed" xlink:actuate="onLoad" draw:mime-type="image/png"/></draw:frame><draw:line text:anchor-type="char" draw:z-index="224" draw:style-name="Mgr1" draw:text-style-name="MP2" svg:x1="2.529cm" svg:y1="1.154cm" svg:x2="2.529cm" svg:y2="2.064cm"><text:p/></draw:line><draw:line text:anchor-type="char" draw:z-index="225" draw:style-name="Mgr2" draw:text-style-name="MP2" svg:x1="2.215cm" svg:y1="1.155cm" svg:x2="2.215cm" svg:y2="1.504cm"><text:p/></draw:line><draw:custom-shape text:anchor-type="char" draw:z-index="226" draw:style-name="Mgr3" draw:text-style-name="MP4" svg:width="0.736cm" svg:height="0.472cm" svg:x="1.6cm" svg:y="1.707cm"><text:p text:style-name="MP3"><text:page-number text:select-page="current">142</text:page-number></text:p><draw:enhanced-geometry draw:type="0"/></draw:custom-shape><draw:custom-shape text:anchor-type="char" draw:z-index="227" draw:style-name="Mgr6" draw:text-style-name="MP4" svg:width="2.737cm" svg:height="0.451cm" svg:x="10.931cm" svg:y="1.729cm"><text:p text:style-name="MP6"><text:span text:style-name="MT3">JeRzy BRzOzOWsKI</text:span></text:p><draw:enhanced-geometry draw:type="0"/></draw:custom-shap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zy Brzozowski</meta:initial-creator>
    <meta:keyword>przekład</meta:keyword>
    <meta:keyword>biblijny</meta:keyword>
    <meta:keyword>ekwiwalencja</meta:keyword>
    <meta:keyword>dynamiczna</meta:keyword>
    <meta:keyword>tradycja</meta:keyword>
    <meta:keyword>katolicka</meta:keyword>
    <meta:keyword>tradycja</meta:keyword>
    <meta:keyword>protestancka</meta:keyword>
    <meta:keyword>Biblical</meta:keyword>
    <meta:keyword>translation</meta:keyword>
    <meta:keyword>dynamic</meta:keyword>
    <meta:keyword>equivalence</meta:keyword>
    <meta:keyword>Catholic</meta:keyword>
    <meta:keyword>tradition</meta:keyword>
    <meta:keyword>Protestant</meta:keyword>
    <meta:keyword>tradition</meta:keyword>
    <dc:subject>nauki humanistyczne</dc:subject>
    <dc:title>Batalia o instrukcję przekładową Liturgiam Authenticam</dc:title>
    <meta:creation-date>2022-04-21T11:14:40</meta:creation-date>
    <dc:date>2022-04-21T11:14:40</dc:date>
    <meta:editing-duration>P0D</meta:editing-duration>
    <meta:generator>LibreOffice/7.3.2.2$Windows_X86_64 LibreOffice_project/49f2b1bff42cfccbd8f788c8dc32c1c309559be0</meta:generator>
    <meta:document-statistic meta:table-count="0" meta:image-count="72" meta:object-count="0" meta:page-count="38" meta:paragraph-count="225" meta:word-count="6981" meta:character-count="50552" meta:non-whitespace-character-count="43774"/>
    <meta:user-defined meta:name="AppVersion">12.0000</meta:user-defined>
    <meta:user-defined meta:name="Created" meta:value-type="date">2021-11-25T00:00:00</meta:user-defined>
    <meta:user-defined meta:name="Creator">Adobe InDesign CS6 (Windows)</meta:user-defined>
    <meta:user-defined meta:name="LastSaved" meta:value-type="date">2022-04-21T00:00:00</meta:user-defined>
    <meta:template xlink:type="simple" xlink:actuate="onRequest" xlink:title="Normal" xlink:href=""/>
  </office:meta>
</office:document-meta>
</file>