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Quotations">
      <style:paragraph-properties fo:margin-left="0cm" fo:margin-right="0cm" fo:margin-top="0cm" fo:margin-bottom="0cm" loext:contextual-spacing="false" fo:line-height="150%" fo:text-indent="0cm" style:auto-text-indent="false"/>
      <style:text-properties officeooo:rsid="00071f0f" officeooo:paragraph-rsid="00071f0f"/>
    </style:style>
    <style:style style:name="P3"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style:font-size-asian="12pt" style:font-size-complex="12pt"/>
    </style:style>
    <style:style style:name="P4" style:family="paragraph" style:parent-style-name="Standard">
      <style:paragraph-properties fo:line-height="150%"/>
      <style:text-properties officeooo:paragraph-rsid="00013416"/>
    </style:style>
    <style:style style:name="P5" style:family="paragraph" style:parent-style-name="Standard">
      <style:paragraph-properties fo:line-height="150%"/>
      <style:text-properties officeooo:paragraph-rsid="000293ff"/>
    </style:style>
    <style:style style:name="P6" style:family="paragraph" style:parent-style-name="Standard">
      <style:paragraph-properties fo:line-height="150%"/>
      <style:text-properties officeooo:paragraph-rsid="00030006"/>
    </style:style>
    <style:style style:name="P7" style:family="paragraph" style:parent-style-name="Standard">
      <style:paragraph-properties fo:line-height="150%"/>
      <style:text-properties officeooo:paragraph-rsid="0003f0cf"/>
    </style:style>
    <style:style style:name="P8" style:family="paragraph" style:parent-style-name="Standard">
      <style:paragraph-properties fo:line-height="150%"/>
      <style:text-properties officeooo:paragraph-rsid="0004c7f2"/>
    </style:style>
    <style:style style:name="P9" style:family="paragraph" style:parent-style-name="Standard">
      <style:paragraph-properties fo:line-height="150%"/>
      <style:text-properties officeooo:paragraph-rsid="00055bbb"/>
    </style:style>
    <style:style style:name="P10" style:family="paragraph" style:parent-style-name="Standard">
      <style:paragraph-properties fo:line-height="150%"/>
      <style:text-properties officeooo:paragraph-rsid="0005e42e"/>
    </style:style>
    <style:style style:name="P11" style:family="paragraph" style:parent-style-name="Standard">
      <style:paragraph-properties fo:line-height="150%"/>
      <style:text-properties officeooo:paragraph-rsid="00071f0f"/>
    </style:style>
    <style:style style:name="P12" style:family="paragraph" style:parent-style-name="Standard">
      <style:paragraph-properties fo:line-height="150%"/>
      <style:text-properties officeooo:paragraph-rsid="0007f25a"/>
    </style:style>
    <style:style style:name="P13" style:family="paragraph" style:parent-style-name="Standard">
      <style:paragraph-properties fo:line-height="150%"/>
      <style:text-properties officeooo:paragraph-rsid="0008e811"/>
    </style:style>
    <style:style style:name="P14" style:family="paragraph" style:parent-style-name="Standard">
      <style:paragraph-properties fo:line-height="150%"/>
      <style:text-properties officeooo:paragraph-rsid="000c8ae2"/>
    </style:style>
    <style:style style:name="P15" style:family="paragraph" style:parent-style-name="Standard">
      <style:paragraph-properties fo:line-height="150%"/>
      <style:text-properties officeooo:paragraph-rsid="000d9302"/>
    </style:style>
    <style:style style:name="P16" style:family="paragraph" style:parent-style-name="Standard">
      <style:paragraph-properties fo:line-height="150%"/>
      <style:text-properties officeooo:paragraph-rsid="000ef9d1"/>
    </style:style>
    <style:style style:name="P17" style:family="paragraph" style:parent-style-name="Standard">
      <style:paragraph-properties fo:line-height="150%"/>
      <style:text-properties officeooo:paragraph-rsid="000fe35e"/>
    </style:style>
    <style:style style:name="P18" style:family="paragraph" style:parent-style-name="Standard">
      <style:paragraph-properties fo:line-height="150%"/>
      <style:text-properties officeooo:paragraph-rsid="00116bd0"/>
    </style:style>
    <style:style style:name="P19" style:family="paragraph" style:parent-style-name="Standard">
      <style:paragraph-properties fo:line-height="150%"/>
      <style:text-properties officeooo:paragraph-rsid="0012997f"/>
    </style:style>
    <style:style style:name="P20" style:family="paragraph" style:parent-style-name="Standard">
      <style:paragraph-properties fo:line-height="150%"/>
      <style:text-properties officeooo:paragraph-rsid="0013d38b"/>
    </style:style>
    <style:style style:name="P21" style:family="paragraph" style:parent-style-name="Standard">
      <style:paragraph-properties fo:line-height="150%"/>
      <style:text-properties officeooo:paragraph-rsid="00146d3d"/>
    </style:style>
    <style:style style:name="P22" style:family="paragraph" style:parent-style-name="Standard">
      <style:paragraph-properties fo:line-height="150%"/>
      <style:text-properties style:font-name="Arial2" fo:font-size="12pt" style:font-size-asian="12pt" style:font-size-complex="12pt"/>
    </style:style>
    <style:style style:name="P23" style:family="paragraph" style:parent-style-name="Standard">
      <style:paragraph-properties fo:line-height="150%"/>
      <style:text-properties style:font-name="Arial2" fo:font-size="12pt" officeooo:paragraph-rsid="0003f0cf" style:font-size-asian="12pt" style:font-size-complex="12pt"/>
    </style:style>
    <style:style style:name="P24" style:family="paragraph" style:parent-style-name="Standard">
      <style:paragraph-properties fo:line-height="150%"/>
      <style:text-properties style:font-name="Arial2" fo:font-size="12pt" officeooo:paragraph-rsid="000293ff" style:font-size-asian="12pt" style:font-size-complex="12pt"/>
    </style:style>
    <style:style style:name="P25" style:family="paragraph" style:parent-style-name="Standard">
      <style:paragraph-properties fo:line-height="150%"/>
      <style:text-properties fo:font-variant="normal" fo:text-transform="none" fo:color="#1a171c" style:text-line-through-style="none" style:text-line-through-type="none" style:font-name="Arial2" fo:font-size="12pt" fo:font-style="normal" style:text-underline-style="none" fo:font-weight="normal" officeooo:rsid="000abcbb" officeooo:paragraph-rsid="000abcbb" style:font-size-asian="12pt" style:font-style-asian="normal" style:font-weight-asian="normal" style:font-size-complex="12pt"/>
    </style:style>
    <style:style style:name="P26" style:family="paragraph" style:parent-style-name="Standard">
      <style:paragraph-properties fo:line-height="150%"/>
      <style:text-properties fo:font-variant="normal" fo:text-transform="none" fo:color="#1a171c" style:text-line-through-style="none" style:text-line-through-type="none" style:font-name="Arial2" fo:font-size="12pt" fo:font-style="normal" style:text-underline-style="none" fo:font-weight="normal" officeooo:rsid="000abcbb" officeooo:paragraph-rsid="0013d38b" style:font-size-asian="12pt" style:font-style-asian="normal" style:font-weight-asian="normal" style:font-size-complex="12pt"/>
    </style:style>
    <style:style style:name="P27" style:family="paragraph" style:parent-style-name="Standard">
      <style:paragraph-properties fo:line-height="150%"/>
      <style:text-properties fo:font-variant="normal" fo:text-transform="none" fo:color="#1a171c" style:text-line-through-style="none" style:text-line-through-type="none" style:font-name="Arial2" fo:font-size="12pt" fo:font-style="normal" style:text-underline-style="none" fo:font-weight="normal" officeooo:paragraph-rsid="00013416" style:font-size-asian="12pt" style:font-style-asian="normal" style:font-weight-asian="normal" style:font-size-complex="12pt"/>
    </style:style>
    <style:style style:name="P28" style:family="paragraph" style:parent-style-name="Standard">
      <style:paragraph-properties fo:line-height="150%"/>
      <style:text-properties fo:font-variant="normal" fo:text-transform="none" fo:color="#1a171c" style:text-line-through-style="none" style:text-line-through-type="none" style:font-name="Arial2" fo:font-size="12pt" fo:font-style="normal" style:text-underline-style="none" fo:font-weight="normal" officeooo:rsid="00013416" officeooo:paragraph-rsid="00013416" style:font-size-asian="12pt" style:font-style-asian="normal" style:font-weight-asian="normal" style:font-size-complex="12pt"/>
    </style:style>
    <style:style style:name="P29" style:family="paragraph" style:parent-style-name="Standard">
      <style:text-properties officeooo:paragraph-rsid="0019ab9c"/>
    </style:style>
    <style:style style:name="P30" style:family="paragraph" style:parent-style-name="Standard">
      <style:text-properties officeooo:paragraph-rsid="001b806f"/>
    </style:style>
    <style:style style:name="P31"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32" style:family="paragraph" style:parent-style-name="Standard">
      <style:paragraph-properties fo:margin-top="0cm" fo:margin-bottom="0cm" loext:contextual-spacing="false" fo:line-height="150%"/>
      <style:text-properties style:font-name="Arial2" fo:font-size="12pt" officeooo:paragraph-rsid="000293ff" style:font-size-asian="12pt" style:font-size-complex="12pt"/>
    </style:style>
    <style:style style:name="P33" style:family="paragraph" style:parent-style-name="Standard">
      <style:paragraph-properties fo:margin-top="0cm" fo:margin-bottom="0cm" loext:contextual-spacing="false" fo:line-height="150%"/>
      <style:text-properties style:font-name="Arial2" fo:font-size="12pt" officeooo:paragraph-rsid="0003f0cf" style:font-size-asian="12pt" style:font-size-complex="12pt"/>
    </style:style>
    <style:style style:name="P34" style:family="paragraph" style:parent-style-name="Standard">
      <style:paragraph-properties fo:margin-top="0cm" fo:margin-bottom="0cm" loext:contextual-spacing="false" fo:line-height="150%" fo:text-align="start" style:justify-single-word="false"/>
      <style:text-properties style:font-name="Arial2" fo:font-size="12pt" officeooo:paragraph-rsid="0005e42e" style:font-size-asian="12pt" style:font-size-complex="12pt"/>
    </style:style>
    <style:style style:name="P35" style:family="paragraph" style:parent-style-name="Standard">
      <style:paragraph-properties fo:margin-top="0cm" fo:margin-bottom="0cm" loext:contextual-spacing="false" fo:line-height="150%"/>
      <style:text-properties style:font-name="Arial2" fo:font-size="12pt" officeooo:paragraph-rsid="0007f25a" style:font-size-asian="12pt" style:font-size-complex="12pt"/>
    </style:style>
    <style:style style:name="P36" style:family="paragraph" style:parent-style-name="Standard">
      <style:paragraph-properties fo:margin-top="0cm" fo:margin-bottom="0cm" loext:contextual-spacing="false" fo:line-height="150%"/>
      <style:text-properties style:font-name="Arial2" fo:font-size="12pt" officeooo:paragraph-rsid="000fe35e" style:font-size-asian="12pt" style:font-size-complex="12pt"/>
    </style:style>
    <style:style style:name="P37" style:family="paragraph" style:parent-style-name="Standard">
      <style:paragraph-properties fo:margin-top="0cm" fo:margin-bottom="0cm" loext:contextual-spacing="false" fo:line-height="150%"/>
      <style:text-properties style:font-name="Arial2" fo:font-size="12pt" officeooo:paragraph-rsid="00030006" style:font-size-asian="12pt" style:font-size-complex="12pt"/>
    </style:style>
    <style:style style:name="P38" style:family="paragraph" style:parent-style-name="Standard">
      <style:paragraph-properties fo:margin-top="0cm" fo:margin-bottom="0cm" loext:contextual-spacing="false" fo:line-height="150%"/>
      <style:text-properties style:font-name="Arial2" fo:font-size="12pt" officeooo:paragraph-rsid="0013d38b" style:font-size-asian="12pt" style:font-size-complex="12pt"/>
    </style:style>
    <style:style style:name="P39" style:family="paragraph" style:parent-style-name="Standard">
      <style:paragraph-properties fo:margin-top="0cm" fo:margin-bottom="0cm" loext:contextual-spacing="false" fo:line-height="150%"/>
      <style:text-properties style:font-name="Arial2" fo:font-size="12pt" officeooo:rsid="00030006" officeooo:paragraph-rsid="00030006" style:font-size-asian="12pt" style:font-size-complex="12pt"/>
    </style:style>
    <style:style style:name="P40" style:family="paragraph" style:parent-style-name="Standard">
      <style:paragraph-properties fo:margin-top="0cm" fo:margin-bottom="0cm" loext:contextual-spacing="false" fo:line-height="150%"/>
      <style:text-properties style:font-name="Arial2" fo:font-size="12pt" officeooo:rsid="0003f0cf" officeooo:paragraph-rsid="0003f0cf" style:font-size-asian="12pt" style:font-size-complex="12pt"/>
    </style:style>
    <style:style style:name="P41" style:family="paragraph" style:parent-style-name="Standard">
      <style:paragraph-properties fo:margin-top="0cm" fo:margin-bottom="0cm" loext:contextual-spacing="false" fo:line-height="150%"/>
      <style:text-properties style:font-name="Arial2" fo:font-size="12pt" officeooo:rsid="000293ff" officeooo:paragraph-rsid="000293ff" style:font-size-asian="12pt" style:font-size-complex="12pt"/>
    </style:style>
    <style:style style:name="P4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3f0cf" officeooo:paragraph-rsid="0003f0cf" style:font-size-asian="12pt" style:font-style-asian="normal" style:font-weight-asian="normal" style:font-size-complex="12pt"/>
    </style:style>
    <style:style style:name="P4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3f0cf" officeooo:paragraph-rsid="0005e42e" style:font-size-asian="12pt" style:font-style-asian="normal" style:font-weight-asian="normal" style:font-size-complex="12pt"/>
    </style:style>
    <style:style style:name="P4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4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paragraph-rsid="0003f0cf" style:font-size-asian="12pt" style:font-style-asian="normal" style:font-weight-asian="normal" style:font-size-complex="12pt"/>
    </style:style>
    <style:style style:name="P4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paragraph-rsid="0007f25a" style:font-size-asian="12pt" style:font-style-asian="normal" style:font-weight-asian="normal" style:font-size-complex="12pt"/>
    </style:style>
    <style:style style:name="P4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paragraph-rsid="000ef9d1" style:font-size-asian="12pt" style:font-style-asian="normal" style:font-weight-asian="normal" style:font-size-complex="12pt"/>
    </style:style>
    <style:style style:name="P4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293ff" officeooo:paragraph-rsid="000293ff"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30006" officeooo:paragraph-rsid="00030006" style:font-size-asian="12pt" style:font-style-asian="normal" style:font-weight-asian="normal" style:font-size-complex="12pt"/>
    </style:style>
    <style:style style:name="P5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30006" officeooo:paragraph-rsid="00030006" style:font-size-asian="12pt" style:font-style-asian="normal" style:font-weight-asian="normal" style:font-size-complex="12pt" style:font-style-complex="normal"/>
    </style:style>
    <style:style style:name="P5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3f0cf" officeooo:paragraph-rsid="0003f0cf" style:font-size-asian="12pt" style:font-style-asian="normal" style:font-weight-asian="normal" style:font-size-complex="12pt" style:font-style-complex="normal"/>
    </style:style>
    <style:style style:name="P5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4c7f2" officeooo:paragraph-rsid="0004c7f2" style:font-size-asian="12pt" style:font-style-asian="normal" style:font-weight-asian="normal" style:font-size-complex="12pt"/>
    </style:style>
    <style:style style:name="P5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55bbb" officeooo:paragraph-rsid="00055bbb" style:font-size-asian="12pt" style:font-style-asian="normal" style:font-weight-asian="normal" style:font-size-complex="12pt"/>
    </style:style>
    <style:style style:name="P5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5e42e" officeooo:paragraph-rsid="0005e42e"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71f0f" officeooo:paragraph-rsid="00071f0f"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7f25a" officeooo:paragraph-rsid="0007f25a" style:font-size-asian="12pt" style:font-style-asian="normal" style:font-weight-asian="normal" style:font-size-complex="12pt"/>
    </style:style>
    <style:style style:name="P5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8e811" officeooo:paragraph-rsid="0008e811"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d9302" officeooo:paragraph-rsid="000d9302"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0fe35e" officeooo:paragraph-rsid="000fe35e"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16bd0" officeooo:paragraph-rsid="00116bd0"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16bd0" officeooo:paragraph-rsid="001b806f"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2997f" officeooo:paragraph-rsid="0012997f"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3d38b" officeooo:paragraph-rsid="0013d38b"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anguage="pl" fo:country="PL" fo:font-style="normal" style:text-underline-style="none" fo:font-weight="normal" officeooo:rsid="000d9302" officeooo:paragraph-rsid="000d9302" style:font-size-asian="12pt" style:font-style-asian="normal" style:font-weight-asian="normal" style:font-size-complex="12pt" style:font-style-complex="normal"/>
    </style:style>
    <style:style style:name="P6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anguage="pl" fo:country="PL" fo:font-style="normal" style:text-underline-style="none" fo:font-weight="normal" officeooo:rsid="000ef9d1" officeooo:paragraph-rsid="000ef9d1" style:font-size-asian="12pt" style:font-style-asian="normal" style:font-weight-asian="normal" style:font-size-complex="12pt" style:font-style-complex="normal"/>
    </style:style>
    <style:style style:name="P6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anguage="pl" fo:country="PL" fo:font-style="normal" style:text-underline-style="none" fo:font-weight="normal" officeooo:rsid="000abcbb" officeooo:paragraph-rsid="0019ab9c" style:font-size-asian="12pt" style:font-style-asian="normal" style:font-weight-asian="normal" style:font-size-complex="12pt" style:font-style-complex="normal"/>
    </style:style>
    <style:style style:name="P6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anguage="pl" fo:country="PL" fo:font-style="italic" style:text-underline-style="none" fo:font-weight="normal" officeooo:rsid="000d9302" officeooo:paragraph-rsid="000d9302" style:font-size-asian="12pt" style:font-style-asian="italic" style:font-weight-asian="normal" style:font-size-complex="12pt" style:font-style-complex="normal"/>
    </style:style>
    <style:style style:name="P6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P6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italic" style:text-underline-style="none" fo:font-weight="normal" officeooo:paragraph-rsid="00146d3d" style:font-size-asian="12pt" style:font-style-asian="italic" style:font-weight-asian="normal" style:font-size-complex="12pt"/>
    </style:style>
    <style:style style:name="P7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super 58%" style:font-name="Arial2" fo:font-size="12pt" fo:font-style="normal" style:text-underline-style="none" fo:font-weight="normal" style:font-size-asian="12pt" style:font-style-asian="normal" style:font-weight-asian="normal" style:font-size-complex="12pt"/>
    </style:style>
    <style:style style:name="P71" style:family="paragraph" style:parent-style-name="Standard">
      <style:text-properties officeooo:rsid="0015ce7b" officeooo:paragraph-rsid="0019ab9c"/>
    </style:style>
    <style:style style:name="P7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73" style:family="paragraph" style:parent-style-name="Standard" style:list-style-name="WWNum1">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74" style:family="paragraph" style:parent-style-name="Heading_20_1">
      <style:paragraph-properties fo:line-height="150%"/>
      <style:text-properties style:font-name="Arial2" fo:font-size="12pt" fo:font-weight="bold" style:font-size-asian="12pt" style:font-weight-asian="bold" style:font-size-complex="12pt" style:font-weight-complex="bold"/>
    </style:style>
    <style:style style:name="P75" style:family="paragraph" style:parent-style-name="Heading_20_2">
      <style:paragraph-properties fo:line-height="150%"/>
      <style:text-properties style:font-name="Arial2" fo:font-size="12pt" fo:font-style="italic" fo:font-weight="bold" style:font-size-asian="12pt" style:font-style-asian="italic" style:font-weight-asian="bold" style:font-size-complex="12pt" style:font-style-complex="italic" style:font-weight-complex="bold"/>
    </style:style>
    <style:style style:name="P76" style:family="paragraph" style:parent-style-name="Heading_20_2">
      <style:paragraph-properties fo:line-height="150%"/>
    </style:style>
    <style:style style:name="P77" style:family="paragraph" style:parent-style-name="Heading_20_2">
      <style:text-properties fo:font-size="12pt" style:font-size-asian="12pt" style:font-size-complex="12pt"/>
    </style:style>
    <style:style style:name="T1" style:family="text">
      <style:text-properties fo:color="#1a171c" officeooo:rsid="00008a19" style:font-name-complex="Arial3"/>
    </style:style>
    <style:style style:name="T2" style:family="text">
      <style:text-properties fo:color="#1a171c" officeooo:rsid="00013416" style:font-name-complex="Arial3"/>
    </style:style>
    <style:style style:name="T3" style:family="text">
      <style:text-properties fo:font-variant="normal" fo:text-transform="none" fo:color="#1a171c" style:text-line-through-style="none" style:text-line-through-type="none" style:text-position="super 58%" style:font-name="Arial2" fo:font-style="normal" style:text-underline-style="none" fo:font-weight="normal" style:font-style-asian="normal" style:font-weight-asian="normal"/>
    </style:style>
    <style:style style:name="T4"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fo:color="#1a171c" style:text-line-through-style="none" style:text-line-through-type="none" fo:font-style="normal" style:text-underline-style="none" fo:font-weight="normal" officeooo:rsid="000293ff" style:font-style-asian="normal" style:font-weight-asian="normal"/>
    </style:style>
    <style:style style:name="T6" style:family="text">
      <style:text-properties fo:font-variant="normal" fo:text-transform="none" fo:color="#1a171c" style:text-line-through-style="none" style:text-line-through-type="none" fo:font-style="normal" style:text-underline-style="none" fo:font-weight="normal" officeooo:rsid="00030006" style:font-style-asian="normal" style:font-weight-asian="normal"/>
    </style:style>
    <style:style style:name="T7" style:family="text">
      <style:text-properties fo:font-variant="normal" fo:text-transform="none" fo:color="#1a171c" style:text-line-through-style="none" style:text-line-through-type="none" fo:font-style="normal" style:text-underline-style="none" fo:font-weight="normal" officeooo:rsid="0003f0cf" style:font-style-asian="normal" style:font-weight-asian="normal"/>
    </style:style>
    <style:style style:name="T8" style:family="text">
      <style:text-properties fo:font-variant="normal" fo:text-transform="none" fo:color="#1a171c" style:text-line-through-style="none" style:text-line-through-type="none" fo:font-style="normal" style:text-underline-style="none" fo:font-weight="normal" officeooo:rsid="000abcbb" style:font-style-asian="normal" style:font-weight-asian="normal"/>
    </style:style>
    <style:style style:name="T9" style:family="text">
      <style:text-properties fo:font-variant="normal" fo:text-transform="none" fo:color="#1a171c" style:text-line-through-style="none" style:text-line-through-type="none" fo:font-style="normal" style:text-underline-style="none" fo:font-weight="bold" style:font-style-asian="normal" style:font-weight-asian="bold" style:font-weight-complex="bold"/>
    </style:style>
    <style:style style:name="T10"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11" style:family="text">
      <style:text-properties fo:font-variant="normal" fo:text-transform="none" fo:color="#1a171c" style:text-line-through-style="none" style:text-line-through-type="none" fo:font-style="italic" style:text-underline-style="none" fo:font-weight="normal" officeooo:rsid="0003f0cf" style:font-style-asian="italic" style:font-weight-asian="normal"/>
    </style:style>
    <style:style style:name="T12" style:family="text">
      <style:text-properties fo:font-variant="normal" fo:text-transform="none" fo:color="#1a171c" style:text-line-through-style="none" style:text-line-through-type="none" style:text-position="0% 100%" style:font-name="Arial2" fo:font-style="normal" style:text-underline-style="none" fo:font-weight="normal" style:font-style-asian="normal" style:font-weight-asian="normal"/>
    </style:style>
    <style:style style:name="T13" style:family="text">
      <style:text-properties fo:font-variant="normal" fo:text-transform="none" fo:color="#1a171c" style:text-line-through-style="none" style:text-line-through-type="none" style:text-position="0% 100%" style:font-name="Arial2" fo:font-style="normal" style:text-underline-style="none" fo:font-weight="normal" officeooo:rsid="00013416" style:font-style-asian="normal" style:font-weight-asian="normal"/>
    </style:style>
    <style:style style:name="T14" style:family="text">
      <style:text-properties fo:font-variant="normal" fo:text-transform="none" fo:color="#1a171c" style:text-line-through-style="none" style:text-line-through-type="none" style:text-position="0% 100%" style:font-name="Arial2" fo:font-style="normal" style:text-underline-style="none" fo:font-weight="normal" officeooo:rsid="000293ff" style:font-style-asian="normal" style:font-weight-asian="normal"/>
    </style:style>
    <style:style style:name="T15" style:family="text">
      <style:text-properties fo:font-variant="normal" fo:text-transform="none" fo:color="#1a171c" style:text-line-through-style="none" style:text-line-through-type="none" style:text-position="0% 100%" style:font-name="Arial2" fo:font-style="normal" style:text-underline-style="none" fo:font-weight="normal" officeooo:rsid="00030006" style:font-style-asian="normal" style:font-weight-asian="normal"/>
    </style:style>
    <style:style style:name="T16" style:family="text">
      <style:text-properties fo:font-variant="normal" fo:text-transform="none" fo:color="#1a171c" style:text-line-through-style="none" style:text-line-through-type="none" style:text-position="0% 100%" style:font-name="Arial2" fo:font-style="normal" style:text-underline-style="none" fo:font-weight="normal" style:font-style-asian="normal" style:font-weight-asian="normal" style:font-style-complex="normal"/>
    </style:style>
    <style:style style:name="T17" style:family="text">
      <style:text-properties fo:font-variant="normal" fo:text-transform="none" fo:color="#1a171c" style:text-line-through-style="none" style:text-line-through-type="none" style:text-position="0% 100%" style:font-name="Arial2" fo:font-style="normal" style:text-underline-style="none" fo:font-weight="normal" officeooo:rsid="00030006" style:font-style-asian="normal" style:font-weight-asian="normal" style:font-style-complex="normal"/>
    </style:style>
    <style:style style:name="T18" style:family="text">
      <style:text-properties fo:font-variant="normal" fo:text-transform="none" fo:color="#1a171c" style:text-line-through-style="none" style:text-line-through-type="none" style:text-position="0% 100%" style:font-name="Arial2" fo:font-style="normal" style:text-underline-style="none" fo:font-weight="normal" officeooo:rsid="0003f0cf" style:font-style-asian="normal" style:font-weight-asian="normal" style:font-style-complex="normal"/>
    </style:style>
    <style:style style:name="T19" style:family="text">
      <style:text-properties fo:font-variant="normal" fo:text-transform="none" fo:color="#1a171c" style:text-line-through-style="none" style:text-line-through-type="none" style:text-position="0% 100%" style:font-name="Arial2" fo:font-style="normal" style:text-underline-style="none" fo:font-weight="normal" officeooo:rsid="0004c7f2" style:font-style-asian="normal" style:font-weight-asian="normal" style:font-style-complex="normal"/>
    </style:style>
    <style:style style:name="T20" style:family="text">
      <style:text-properties fo:font-variant="normal" fo:text-transform="none" fo:color="#1a171c" style:text-line-through-style="none" style:text-line-through-type="none" style:text-position="0% 100%" style:font-name="Arial2" fo:font-style="normal" style:text-underline-style="none" fo:font-weight="normal" officeooo:rsid="000ef9d1" style:font-style-asian="normal" style:font-weight-asian="normal" style:font-style-complex="normal"/>
    </style:style>
    <style:style style:name="T21" style:family="text">
      <style:text-properties fo:font-variant="normal" fo:text-transform="none" fo:color="#1a171c" style:text-line-through-style="none" style:text-line-through-type="none" style:text-position="0% 100%" style:font-name="Arial2" fo:font-style="normal" style:text-underline-style="none" fo:font-weight="normal" officeooo:rsid="0012997f" style:font-style-asian="normal" style:font-weight-asian="normal" style:font-style-complex="normal"/>
    </style:style>
    <style:style style:name="T22" style:family="text">
      <style:text-properties fo:font-variant="normal" fo:text-transform="none" fo:color="#1a171c" style:text-line-through-style="none" style:text-line-through-type="none" style:text-position="0% 100%" style:font-name="Arial2" fo:font-style="normal" style:text-underline-style="none" fo:font-weight="normal" officeooo:rsid="0003f0cf" style:font-style-asian="normal" style:font-weight-asian="normal"/>
    </style:style>
    <style:style style:name="T23" style:family="text">
      <style:text-properties fo:font-variant="normal" fo:text-transform="none" fo:color="#1a171c" style:text-line-through-style="none" style:text-line-through-type="none" style:text-position="0% 100%" style:font-name="Arial2" fo:font-style="normal" style:text-underline-style="none" fo:font-weight="normal" officeooo:rsid="0004c7f2" style:font-style-asian="normal" style:font-weight-asian="normal"/>
    </style:style>
    <style:style style:name="T24" style:family="text">
      <style:text-properties fo:font-variant="normal" fo:text-transform="none" fo:color="#1a171c" style:text-line-through-style="none" style:text-line-through-type="none" style:text-position="0% 100%" style:font-name="Arial2" fo:font-style="normal" style:text-underline-style="none" fo:font-weight="normal" officeooo:rsid="00055bbb" style:font-style-asian="normal" style:font-weight-asian="normal"/>
    </style:style>
    <style:style style:name="T25" style:family="text">
      <style:text-properties fo:font-variant="normal" fo:text-transform="none" fo:color="#1a171c" style:text-line-through-style="none" style:text-line-through-type="none" style:text-position="0% 100%" style:font-name="Arial2" fo:font-style="normal" style:text-underline-style="none" fo:font-weight="normal" officeooo:rsid="0007f25a" style:font-style-asian="normal" style:font-weight-asian="normal"/>
    </style:style>
    <style:style style:name="T26" style:family="text">
      <style:text-properties fo:font-variant="normal" fo:text-transform="none" fo:color="#1a171c" style:text-line-through-style="none" style:text-line-through-type="none" style:text-position="0% 100%" style:font-name="Arial2" fo:font-style="normal" style:text-underline-style="none" fo:font-weight="normal" officeooo:rsid="0005e42e" style:font-style-asian="normal" style:font-weight-asian="normal"/>
    </style:style>
    <style:style style:name="T27" style:family="text">
      <style:text-properties fo:font-variant="normal" fo:text-transform="none" fo:color="#1a171c" style:text-line-through-style="none" style:text-line-through-type="none" style:text-position="0% 100%" style:font-name="Arial2" fo:font-style="normal" style:text-underline-style="none" fo:font-weight="normal" officeooo:rsid="00146d3d" style:font-style-asian="normal" style:font-weight-asian="normal"/>
    </style:style>
    <style:style style:name="T28" style:family="text">
      <style:text-properties fo:font-variant="normal" fo:text-transform="none" fo:color="#1a171c" style:text-line-through-style="none" style:text-line-through-type="none" style:text-position="0% 100%" style:font-name="Arial2" fo:font-style="normal" style:text-underline-style="none" fo:font-weight="normal" officeooo:rsid="000ef9d1" style:font-style-asian="normal" style:font-weight-asian="normal"/>
    </style:style>
    <style:style style:name="T29" style:family="text">
      <style:text-properties fo:font-variant="normal" fo:text-transform="none" fo:color="#1a171c" style:text-line-through-style="none" style:text-line-through-type="none" style:text-position="0% 100%" style:font-name="Arial2" fo:font-style="normal" style:text-underline-style="none" fo:font-weight="normal" officeooo:rsid="000abcbb" style:font-style-asian="normal" style:font-weight-asian="normal"/>
    </style:style>
    <style:style style:name="T30" style:family="text">
      <style:text-properties fo:font-variant="normal" fo:text-transform="none" fo:color="#1a171c" style:text-line-through-style="none" style:text-line-through-type="none" style:text-position="0% 100%" style:font-name="Arial2" fo:font-style="normal" style:text-underline-style="none" fo:font-weight="normal" officeooo:rsid="000fe35e" style:font-style-asian="normal" style:font-weight-asian="normal"/>
    </style:style>
    <style:style style:name="T31" style:family="text">
      <style:text-properties fo:font-variant="normal" fo:text-transform="none" fo:color="#1a171c" style:text-line-through-style="none" style:text-line-through-type="none" style:text-position="0% 100%" style:font-name="Arial2" fo:font-style="normal" style:text-underline-style="none" fo:font-weight="normal" officeooo:rsid="00116bd0" style:font-style-asian="normal" style:font-weight-asian="normal"/>
    </style:style>
    <style:style style:name="T32" style:family="text">
      <style:text-properties fo:font-variant="normal" fo:text-transform="none" fo:color="#1a171c" style:text-line-through-style="none" style:text-line-through-type="none" style:text-position="0% 100%" style:font-name="Arial2" fo:font-style="normal" style:text-underline-style="none" fo:font-weight="normal" officeooo:rsid="0012997f" style:font-style-asian="normal" style:font-weight-asian="normal"/>
    </style:style>
    <style:style style:name="T33" style:family="text">
      <style:text-properties fo:font-variant="normal" fo:text-transform="none" fo:color="#1a171c" style:text-line-through-style="none" style:text-line-through-type="none" style:text-position="0% 100%" style:font-name="Arial2" fo:font-style="normal" style:text-underline-style="none" fo:font-weight="normal" officeooo:rsid="0013d38b" style:font-style-asian="normal" style:font-weight-asian="normal"/>
    </style:style>
    <style:style style:name="T34" style:family="text">
      <style:text-properties fo:font-variant="normal" fo:text-transform="none" fo:color="#1a171c"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style>
    <style:style style:name="T35"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293ff" style:font-size-asian="12pt" style:font-style-asian="normal" style:font-weight-asian="normal" style:font-size-complex="12pt"/>
    </style:style>
    <style:style style:name="T36"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30006" style:font-size-asian="12pt" style:font-style-asian="normal" style:font-weight-asian="normal" style:font-size-complex="12pt"/>
    </style:style>
    <style:style style:name="T37" style:family="text">
      <style:text-properties fo:font-variant="normal" fo:text-transform="none" fo:color="#1a171c"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font-style-complex="normal"/>
    </style:style>
    <style:style style:name="T38"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5e42e" style:font-size-asian="12pt" style:font-style-asian="normal" style:font-weight-asian="normal" style:font-size-complex="12pt" style:font-style-complex="normal"/>
    </style:style>
    <style:style style:name="T39"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7f25a" style:font-size-asian="12pt" style:font-style-asian="normal" style:font-weight-asian="normal" style:font-size-complex="12pt" style:font-style-complex="normal"/>
    </style:style>
    <style:style style:name="T40"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d9302" style:font-size-asian="12pt" style:font-style-asian="normal" style:font-weight-asian="normal" style:font-size-complex="12pt" style:font-style-complex="normal"/>
    </style:style>
    <style:style style:name="T41"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fe35e" style:font-size-asian="12pt" style:font-style-asian="normal" style:font-weight-asian="normal" style:font-size-complex="12pt" style:font-style-complex="normal"/>
    </style:style>
    <style:style style:name="T42"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13d38b" style:font-size-asian="12pt" style:font-style-asian="normal" style:font-weight-asian="normal" style:font-size-complex="12pt" style:font-style-complex="normal"/>
    </style:style>
    <style:style style:name="T43"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7f25a" style:font-size-asian="12pt" style:font-style-asian="normal" style:font-weight-asian="normal" style:font-size-complex="12pt"/>
    </style:style>
    <style:style style:name="T44"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0fe35e" style:font-size-asian="12pt" style:font-style-asian="normal" style:font-weight-asian="normal" style:font-size-complex="12pt"/>
    </style:style>
    <style:style style:name="T45"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weight-complex="bold"/>
    </style:style>
    <style:style style:name="T46"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07f25a" style:font-size-asian="12pt" style:font-style-asian="normal" style:font-weight-asian="normal" style:font-size-complex="12pt" style:font-weight-complex="bold"/>
    </style:style>
    <style:style style:name="T47" style:family="text">
      <style:text-properties fo:font-variant="normal" fo:text-transform="none" fo:color="#1a171c" style:text-line-through-style="none" style:text-line-through-type="none" fo:language="de" fo:country="DE" fo:font-style="italic" style:text-underline-style="none" fo:font-weight="normal" style:font-style-asian="italic" style:font-weight-asian="normal"/>
    </style:style>
    <style:style style:name="T48" style:family="text">
      <style:text-properties fo:font-variant="normal" fo:text-transform="none" fo:color="#1a171c" style:text-line-through-style="none" style:text-line-through-type="none" style:font-name="Arial2" fo:font-style="normal" style:text-underline-style="none" fo:font-weight="normal" style:font-style-asian="normal" style:font-weight-asian="normal"/>
    </style:style>
    <style:style style:name="T49" style:family="text">
      <style:text-properties fo:font-variant="normal" fo:text-transform="none" fo:color="#1a171c" style:text-line-through-style="none" style:text-line-through-type="none" style:font-name="Arial2" fo:font-style="normal" style:text-underline-style="none" fo:font-weight="normal" officeooo:rsid="00030006" style:font-style-asian="normal" style:font-weight-asian="normal"/>
    </style:style>
    <style:style style:name="T50" style:family="text">
      <style:text-properties fo:font-variant="normal" fo:text-transform="none" fo:color="#1a171c" style:text-line-through-style="none" style:text-line-through-type="none" style:font-name="Arial2" fo:font-style="normal" style:text-underline-style="none" fo:font-weight="normal" officeooo:rsid="0003f0cf" style:font-style-asian="normal" style:font-weight-asian="normal"/>
    </style:style>
    <style:style style:name="T51" style:family="text">
      <style:text-properties fo:font-variant="normal" fo:text-transform="none" fo:color="#1a171c" style:text-line-through-style="none" style:text-line-through-type="none" style:font-name="Arial2" fo:font-style="normal" style:text-underline-style="none" fo:font-weight="normal" officeooo:rsid="00055bbb" style:font-style-asian="normal" style:font-weight-asian="normal"/>
    </style:style>
    <style:style style:name="T52" style:family="text">
      <style:text-properties fo:font-variant="normal" fo:text-transform="none" fo:color="#1a171c" style:text-line-through-style="none" style:text-line-through-type="none" style:font-name="Arial2" fo:font-style="normal" style:text-underline-style="none" fo:font-weight="normal" officeooo:rsid="0005e42e" style:font-style-asian="normal" style:font-weight-asian="normal"/>
    </style:style>
    <style:style style:name="T53" style:family="text">
      <style:text-properties fo:font-variant="normal" fo:text-transform="none" fo:color="#1a171c" style:text-line-through-style="none" style:text-line-through-type="none" style:font-name="Arial2" fo:font-style="normal" style:text-underline-style="none" fo:font-weight="normal" officeooo:rsid="000abcbb" style:font-style-asian="normal" style:font-weight-asian="normal"/>
    </style:style>
    <style:style style:name="T54" style:family="text">
      <style:text-properties fo:font-variant="normal" fo:text-transform="none" fo:color="#1a171c" style:text-line-through-style="none" style:text-line-through-type="none" style:font-name="Arial2" fo:font-style="normal" style:text-underline-style="none" fo:font-weight="normal" officeooo:rsid="000fe35e" style:font-style-asian="normal" style:font-weight-asian="normal"/>
    </style:style>
    <style:style style:name="T55" style:family="text">
      <style:text-properties fo:font-variant="normal" fo:text-transform="none" fo:color="#1a171c" style:text-line-through-style="none" style:text-line-through-type="none" style:font-name="Arial2" fo:font-style="italic" style:text-underline-style="none" fo:font-weight="normal" style:font-style-asian="italic" style:font-weight-asian="normal"/>
    </style:style>
    <style:style style:name="T56" style:family="text">
      <style:text-properties fo:font-variant="normal" fo:text-transform="none" fo:color="#1a171c" style:text-line-through-style="none" style:text-line-through-type="none" style:font-name="Arial2" fo:font-style="italic" style:text-underline-style="none" fo:font-weight="normal" officeooo:rsid="0003f0cf" style:font-style-asian="italic" style:font-weight-asian="normal"/>
    </style:style>
    <style:style style:name="T57" style:family="text">
      <style:text-properties fo:font-variant="normal" fo:text-transform="none" fo:color="#1a171c" style:text-line-through-style="none" style:text-line-through-type="none" style:font-name="Arial2" fo:font-style="italic" style:text-underline-style="none" fo:font-weight="normal" officeooo:rsid="000ef9d1" style:font-style-asian="italic" style:font-weight-asian="normal"/>
    </style:style>
    <style:style style:name="T58" style:family="text">
      <style:text-properties fo:font-variant="normal" fo:text-transform="none" fo:color="#1a171c" style:text-line-through-style="none" style:text-line-through-type="none" style:font-name="Arial2" fo:language="la" fo:country="VA" fo:font-style="italic" style:text-underline-style="none" fo:font-weight="normal" style:font-style-asian="italic" style:font-weight-asian="normal"/>
    </style:style>
    <style:style style:name="T59" style:family="text">
      <style:text-properties fo:font-variant="normal" fo:text-transform="none" fo:color="#1a171c" style:text-line-through-style="none" style:text-line-through-type="none" style:font-name="Arial2" fo:language="de" fo:country="DE" fo:font-style="normal" style:text-underline-style="none" fo:font-weight="normal" style:font-style-asian="normal" style:font-weight-asian="normal"/>
    </style:style>
    <style:style style:name="T60" style:family="text">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61" style:family="text">
      <style:text-properties fo:font-variant="normal" fo:text-transform="none" fo:color="#1a171c" style:text-line-through-style="none" style:text-line-through-type="none" style:font-name="Arial2" fo:font-size="12pt" fo:font-style="normal" style:text-underline-style="none" fo:font-weight="normal" officeooo:rsid="00013416" style:font-size-asian="12pt" style:font-style-asian="normal" style:font-weight-asian="normal" style:font-size-complex="12pt"/>
    </style:style>
    <style:style style:name="T62" style:family="text">
      <style:text-properties fo:font-variant="normal" fo:text-transform="none" fo:color="#1a171c" style:text-line-through-style="none" style:text-line-through-type="none" style:font-name="Arial2" fo:font-size="12pt" fo:font-style="normal" style:text-underline-style="none" fo:font-weight="normal" officeooo:rsid="000293ff" style:font-size-asian="12pt" style:font-style-asian="normal" style:font-weight-asian="normal" style:font-size-complex="12pt"/>
    </style:style>
    <style:style style:name="T63" style:family="text">
      <style:text-properties fo:font-variant="normal" fo:text-transform="none" fo:color="#1a171c" style:text-line-through-style="none" style:text-line-through-type="none" style:font-name="Arial2" fo:font-size="12pt" fo:font-style="normal" style:text-underline-style="none" fo:font-weight="normal" officeooo:rsid="00030006" style:font-size-asian="12pt" style:font-style-asian="normal" style:font-weight-asian="normal" style:font-size-complex="12pt"/>
    </style:style>
    <style:style style:name="T64" style:family="text">
      <style:text-properties fo:font-variant="normal" fo:text-transform="none" fo:color="#1a171c" style:text-line-through-style="none" style:text-line-through-type="none" style:font-name="Arial2" fo:font-size="12pt" fo:font-style="normal" style:text-underline-style="none" fo:font-weight="normal" officeooo:rsid="0003f0cf" style:font-size-asian="12pt" style:font-style-asian="normal" style:font-weight-asian="normal" style:font-size-complex="12pt"/>
    </style:style>
    <style:style style:name="T65" style:family="text">
      <style:text-properties fo:font-variant="normal" fo:text-transform="none" fo:color="#1a171c" style:text-line-through-style="none" style:text-line-through-type="none" style:font-name="Arial2" fo:font-size="12pt" fo:font-style="normal" style:text-underline-style="none" fo:font-weight="normal" officeooo:rsid="00055bbb" style:font-size-asian="12pt" style:font-style-asian="normal" style:font-weight-asian="normal" style:font-size-complex="12pt"/>
    </style:style>
    <style:style style:name="T66" style:family="text">
      <style:text-properties fo:font-variant="normal" fo:text-transform="none" fo:color="#1a171c" style:text-line-through-style="none" style:text-line-through-type="none" style:font-name="Arial2" fo:font-size="12pt" fo:font-style="normal" style:text-underline-style="none" fo:font-weight="normal" officeooo:rsid="0005e42e" style:font-size-asian="12pt" style:font-style-asian="normal" style:font-weight-asian="normal" style:font-size-complex="12pt"/>
    </style:style>
    <style:style style:name="T67" style:family="text">
      <style:text-properties fo:font-variant="normal" fo:text-transform="none" fo:color="#1a171c" style:text-line-through-style="none" style:text-line-through-type="none" style:font-name="Arial2" fo:font-size="12pt" fo:font-style="normal" style:text-underline-style="none" fo:font-weight="normal" officeooo:rsid="00055bbb" style:font-size-asian="12pt" style:font-style-asian="normal" style:font-weight-asian="normal" style:font-size-complex="12pt" style:font-weight-complex="normal"/>
    </style:style>
    <style:style style:name="T68" style:family="text">
      <style:text-properties fo:font-variant="normal" fo:text-transform="none" fo:color="#1a171c" style:text-line-through-style="none" style:text-line-through-type="none" style:font-name="Arial2" fo:font-size="12pt" fo:font-style="normal" style:text-underline-style="none" fo:font-weight="normal" officeooo:rsid="0005e42e" style:font-size-asian="12pt" style:font-style-asian="normal" style:font-weight-asian="normal" style:font-size-complex="12pt" style:font-weight-complex="normal"/>
    </style:style>
    <style:style style:name="T69" style:family="text">
      <style:text-properties fo:font-variant="normal" fo:text-transform="none" fo:color="#1a171c" style:text-line-through-style="none" style:text-line-through-type="none" style:font-name="Arial2" fo:font-size="12pt" fo:font-style="normal" style:text-underline-style="none" fo:font-weight="normal" officeooo:rsid="0007f25a" style:font-size-asian="12pt" style:font-style-asian="normal" style:font-weight-asian="normal" style:font-size-complex="12pt"/>
    </style:style>
    <style:style style:name="T70" style:family="text">
      <style:text-properties fo:font-variant="normal" fo:text-transform="none" fo:color="#1a171c" style:text-line-through-style="none" style:text-line-through-type="none" style:font-name="Arial2" fo:font-size="12pt" fo:font-style="normal" style:text-underline-style="none" fo:font-weight="normal" officeooo:rsid="0008e811" style:font-size-asian="12pt" style:font-style-asian="normal" style:font-weight-asian="normal" style:font-size-complex="12pt"/>
    </style:style>
    <style:style style:name="T71" style:family="text">
      <style:text-properties fo:font-variant="normal" fo:text-transform="none" fo:color="#1a171c" style:text-line-through-style="none" style:text-line-through-type="none" style:font-name="Arial2" fo:font-size="12pt" fo:font-style="normal" style:text-underline-style="none" fo:font-weight="normal" officeooo:rsid="000c0a36" style:font-size-asian="12pt" style:font-style-asian="normal" style:font-weight-asian="normal" style:font-size-complex="12pt"/>
    </style:style>
    <style:style style:name="T72" style:family="text">
      <style:text-properties fo:font-variant="normal" fo:text-transform="none" fo:color="#1a171c" style:text-line-through-style="none" style:text-line-through-type="none" style:font-name="Arial2" fo:font-size="12pt" fo:font-style="normal" style:text-underline-style="none" fo:font-weight="normal" officeooo:rsid="000c8ae2" style:font-size-asian="12pt" style:font-style-asian="normal" style:font-weight-asian="normal" style:font-size-complex="12pt"/>
    </style:style>
    <style:style style:name="T73" style:family="text">
      <style:text-properties fo:font-variant="normal" fo:text-transform="none" fo:color="#1a171c" style:text-line-through-style="none" style:text-line-through-type="none" style:font-name="Arial2" fo:font-size="12pt" fo:font-style="normal" style:text-underline-style="none" fo:font-weight="normal" officeooo:rsid="000d9302" style:font-size-asian="12pt" style:font-style-asian="normal" style:font-weight-asian="normal" style:font-size-complex="12pt"/>
    </style:style>
    <style:style style:name="T74" style:family="text">
      <style:text-properties fo:font-variant="normal" fo:text-transform="none" fo:color="#1a171c" style:text-line-through-style="none" style:text-line-through-type="none" style:font-name="Arial2" fo:font-size="12pt" fo:font-style="normal" style:text-underline-style="none" fo:font-weight="normal" officeooo:rsid="000ef9d1" style:font-size-asian="12pt" style:font-style-asian="normal" style:font-weight-asian="normal" style:font-size-complex="12pt"/>
    </style:style>
    <style:style style:name="T75" style:family="text">
      <style:text-properties fo:font-variant="normal" fo:text-transform="none" fo:color="#1a171c" style:text-line-through-style="none" style:text-line-through-type="none" style:font-name="Arial2" fo:font-size="12pt" fo:font-style="normal" style:text-underline-style="none" fo:font-weight="normal" officeooo:rsid="000fe35e" style:font-size-asian="12pt" style:font-style-asian="normal" style:font-weight-asian="normal" style:font-size-complex="12pt"/>
    </style:style>
    <style:style style:name="T76" style:family="text">
      <style:text-properties fo:font-variant="normal" fo:text-transform="none" fo:color="#1a171c" style:text-line-through-style="none" style:text-line-through-type="none" style:font-name="Arial2" fo:font-size="12pt" fo:font-style="normal" style:text-underline-style="none" fo:font-weight="normal" officeooo:rsid="0011250d" style:font-size-asian="12pt" style:font-style-asian="normal" style:font-weight-asian="normal" style:font-size-complex="12pt"/>
    </style:style>
    <style:style style:name="T77" style:family="text">
      <style:text-properties fo:font-variant="normal" fo:text-transform="none" fo:color="#1a171c" style:text-line-through-style="none" style:text-line-through-type="none" style:font-name="Arial2" fo:font-size="12pt" fo:font-style="normal" style:text-underline-style="none" fo:font-weight="normal" officeooo:rsid="000abcbb" style:font-size-asian="12pt" style:font-style-asian="normal" style:font-weight-asian="normal" style:font-size-complex="12pt"/>
    </style:style>
    <style:style style:name="T78" style:family="text">
      <style:text-properties fo:font-variant="normal" fo:text-transform="none" fo:color="#1a171c" style:text-line-through-style="none" style:text-line-through-type="none" style:font-name="Arial2" fo:font-size="12pt" fo:font-style="normal" style:text-underline-style="none" fo:font-weight="normal" officeooo:rsid="00116bd0" style:font-size-asian="12pt" style:font-style-asian="normal" style:font-weight-asian="normal" style:font-size-complex="12pt"/>
    </style:style>
    <style:style style:name="T79" style:family="text">
      <style:text-properties fo:font-variant="normal" fo:text-transform="none" fo:color="#1a171c" style:text-line-through-style="none" style:text-line-through-type="none" style:font-name="Arial2" fo:font-size="12pt" fo:font-style="normal" style:text-underline-style="none" fo:font-weight="normal" officeooo:rsid="0012997f" style:font-size-asian="12pt" style:font-style-asian="normal" style:font-weight-asian="normal" style:font-size-complex="12pt"/>
    </style:style>
    <style:style style:name="T80" style:family="text">
      <style:text-properties fo:font-variant="normal" fo:text-transform="none" fo:color="#1a171c" style:text-line-through-style="none" style:text-line-through-type="none" style:font-name="Arial2" fo:font-size="12pt" fo:font-style="normal" style:text-underline-style="none" fo:font-weight="normal" officeooo:rsid="0013d38b" style:font-size-asian="12pt" style:font-style-asian="normal" style:font-weight-asian="normal" style:font-size-complex="12pt"/>
    </style:style>
    <style:style style:name="T81" style:family="text">
      <style:text-properties fo:font-variant="normal" fo:text-transform="none" fo:color="#1a171c" style:text-line-through-style="none" style:text-line-through-type="none" style:font-name="Arial2" fo:font-size="12pt" fo:font-style="normal" style:text-underline-style="none" fo:font-weight="normal" officeooo:rsid="0019ab9c" style:font-size-asian="12pt" style:font-style-asian="normal" style:font-weight-asian="normal" style:font-size-complex="12pt"/>
    </style:style>
    <style:style style:name="T82" style:family="text">
      <style:text-properties fo:font-variant="normal" fo:text-transform="none" fo:color="#1a171c" style:text-line-through-style="none" style:text-line-through-type="none" style:font-name="Arial2" fo:font-size="12pt" fo:font-style="normal" fo:font-weight="normal" style:font-size-asian="12pt" style:font-style-asian="normal" style:font-weight-asian="normal" style:font-size-complex="12pt"/>
    </style:style>
    <style:style style:name="T83" style:family="text">
      <style:text-properties fo:font-variant="normal" fo:text-transform="none" fo:color="#1a171c"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T84" style:family="text">
      <style:text-properties fo:font-variant="normal" fo:text-transform="none" fo:color="#1a171c" style:text-line-through-style="none" style:text-line-through-type="none" style:font-name="Arial2" fo:font-size="12pt" fo:font-style="italic" style:text-underline-style="none" fo:font-weight="normal" officeooo:rsid="00013416" style:font-size-asian="12pt" style:font-style-asian="italic" style:font-weight-asian="normal" style:font-size-complex="12pt"/>
    </style:style>
    <style:style style:name="T85" style:family="text">
      <style:text-properties fo:font-variant="normal" fo:text-transform="none" fo:color="#1a171c" style:text-line-through-style="none" style:text-line-through-type="none" style:font-name="Arial2" fo:font-size="12pt" fo:font-style="italic" style:text-underline-style="none" fo:font-weight="normal" officeooo:rsid="000293ff" style:font-size-asian="12pt" style:font-style-asian="italic" style:font-weight-asian="normal" style:font-size-complex="12pt"/>
    </style:style>
    <style:style style:name="T86" style:family="text">
      <style:text-properties fo:font-variant="normal" fo:text-transform="none" fo:color="#1a171c" style:text-line-through-style="none" style:text-line-through-type="none" style:font-name="Arial2" fo:font-size="12pt" fo:font-style="italic" style:text-underline-style="none" fo:font-weight="normal" officeooo:rsid="00030006" style:font-size-asian="12pt" style:font-style-asian="italic" style:font-weight-asian="normal" style:font-size-complex="12pt"/>
    </style:style>
    <style:style style:name="T87" style:family="text">
      <style:text-properties fo:font-variant="normal" fo:text-transform="none" fo:color="#1a171c" style:text-line-through-style="none" style:text-line-through-type="none" style:font-name="Arial2" fo:font-size="12pt" fo:font-style="italic" style:text-underline-style="none" fo:font-weight="normal" officeooo:rsid="0003f0cf" style:font-size-asian="12pt" style:font-style-asian="italic" style:font-weight-asian="normal" style:font-size-complex="12pt"/>
    </style:style>
    <style:style style:name="T88" style:family="text">
      <style:text-properties fo:font-variant="normal" fo:text-transform="none" fo:color="#1a171c" style:text-line-through-style="none" style:text-line-through-type="none" style:font-name="Arial2" fo:font-size="12pt" fo:font-style="italic" style:text-underline-style="none" fo:font-weight="normal" officeooo:rsid="00055bbb" style:font-size-asian="12pt" style:font-style-asian="italic" style:font-weight-asian="normal" style:font-size-complex="12pt"/>
    </style:style>
    <style:style style:name="T89" style:family="text">
      <style:text-properties fo:font-variant="normal" fo:text-transform="none" fo:color="#1a171c" style:text-line-through-style="none" style:text-line-through-type="none" style:font-name="Arial2" fo:font-size="12pt" fo:font-style="italic" style:text-underline-style="none" fo:font-weight="normal" officeooo:rsid="00055bbb" style:font-size-asian="12pt" style:font-style-asian="italic" style:font-weight-asian="normal" style:font-size-complex="12pt" style:font-weight-complex="normal"/>
    </style:style>
    <style:style style:name="T90" style:family="text">
      <style:text-properties fo:font-variant="normal" fo:text-transform="none" fo:color="#1a171c" style:text-line-through-style="none" style:text-line-through-type="none" style:font-name="Arial2" fo:font-size="12pt" fo:font-style="italic" style:text-underline-style="none" fo:font-weight="normal" officeooo:rsid="0005e42e" style:font-size-asian="12pt" style:font-style-asian="italic" style:font-weight-asian="normal" style:font-size-complex="12pt" style:font-weight-complex="normal"/>
    </style:style>
    <style:style style:name="T91" style:family="text">
      <style:text-properties fo:font-variant="normal" fo:text-transform="none" fo:color="#1a171c" style:text-line-through-style="none" style:text-line-through-type="none" style:font-name="Arial2" fo:font-size="12pt" fo:font-style="italic" style:text-underline-style="none" fo:font-weight="normal" officeooo:rsid="0007f25a" style:font-size-asian="12pt" style:font-style-asian="italic" style:font-weight-asian="normal" style:font-size-complex="12pt"/>
    </style:style>
    <style:style style:name="T92" style:family="text">
      <style:text-properties fo:font-variant="normal" fo:text-transform="none" fo:color="#1a171c" style:text-line-through-style="none" style:text-line-through-type="none" style:font-name="Arial2" fo:font-size="12pt" fo:font-style="italic" style:text-underline-style="none" fo:font-weight="normal" officeooo:rsid="0008e811" style:font-size-asian="12pt" style:font-style-asian="italic" style:font-weight-asian="normal" style:font-size-complex="12pt"/>
    </style:style>
    <style:style style:name="T93" style:family="text">
      <style:text-properties fo:font-variant="normal" fo:text-transform="none" fo:color="#1a171c" style:text-line-through-style="none" style:text-line-through-type="none" style:font-name="Arial2" fo:font-size="12pt" fo:font-style="italic" style:text-underline-style="none" fo:font-weight="normal" officeooo:rsid="000fe35e" style:font-size-asian="12pt" style:font-style-asian="italic" style:font-weight-asian="normal" style:font-size-complex="12pt" style:font-style-complex="italic"/>
    </style:style>
    <style:style style:name="T94" style:family="text">
      <style:text-properties fo:font-variant="normal" fo:text-transform="none" fo:color="#1a171c" style:text-line-through-style="none" style:text-line-through-type="none" style:font-name="Arial2" fo:font-size="12pt" fo:font-style="italic" style:text-underline-style="none" fo:font-weight="normal" officeooo:rsid="00116bd0" style:font-size-asian="12pt" style:font-style-asian="italic" style:font-weight-asian="normal" style:font-size-complex="12pt" style:font-style-complex="italic"/>
    </style:style>
    <style:style style:name="T95" style:family="text">
      <style:text-properties fo:font-variant="normal" fo:text-transform="none" fo:color="#1a171c" style:text-line-through-style="none" style:text-line-through-type="none" style:font-name="Arial2" fo:font-size="12pt" fo:font-style="italic" style:text-underline-style="none" fo:font-weight="normal" officeooo:rsid="000c8ae2" style:font-size-asian="12pt" style:font-style-asian="italic" style:font-weight-asian="normal" style:font-size-complex="12pt"/>
    </style:style>
    <style:style style:name="T96" style:family="text">
      <style:text-properties fo:font-variant="normal" fo:text-transform="none" fo:color="#1a171c" style:text-line-through-style="none" style:text-line-through-type="none" style:font-name="Arial2" fo:font-size="12pt" fo:font-style="italic" style:text-underline-style="none" fo:font-weight="normal" officeooo:rsid="000c0a36" style:font-size-asian="12pt" style:font-style-asian="italic" style:font-weight-asian="normal" style:font-size-complex="12pt"/>
    </style:style>
    <style:style style:name="T97" style:family="text">
      <style:text-properties fo:font-variant="normal" fo:text-transform="none" fo:color="#1a171c" style:text-line-through-style="none" style:text-line-through-type="none" style:font-name="Arial2" fo:font-size="12pt" fo:font-style="italic" style:text-underline-style="none" fo:font-weight="normal" officeooo:rsid="000abcbb" style:font-size-asian="12pt" style:font-style-asian="italic" style:font-weight-asian="normal" style:font-size-complex="12pt"/>
    </style:style>
    <style:style style:name="T98" style:family="text">
      <style:text-properties fo:font-variant="normal" fo:text-transform="none" fo:color="#1a171c" style:text-line-through-style="none" style:text-line-through-type="none" style:font-name="Arial2" fo:font-size="12pt" fo:font-style="italic" style:text-underline-style="none" fo:font-weight="normal" officeooo:rsid="000d9302" style:font-size-asian="12pt" style:font-style-asian="italic" style:font-weight-asian="normal" style:font-size-complex="12pt"/>
    </style:style>
    <style:style style:name="T99" style:family="text">
      <style:text-properties fo:font-variant="normal" fo:text-transform="none" fo:color="#1a171c" style:text-line-through-style="none" style:text-line-through-type="none" style:font-name="Arial2" fo:font-size="12pt" fo:font-style="italic" style:text-underline-style="none" fo:font-weight="normal" officeooo:rsid="000ef9d1" style:font-size-asian="12pt" style:font-style-asian="italic" style:font-weight-asian="normal" style:font-size-complex="12pt"/>
    </style:style>
    <style:style style:name="T100" style:family="text">
      <style:text-properties fo:font-variant="normal" fo:text-transform="none" fo:color="#1a171c" style:text-line-through-style="none" style:text-line-through-type="none" style:font-name="Arial2" fo:font-size="12pt" fo:font-style="italic" style:text-underline-style="none" fo:font-weight="normal" officeooo:rsid="000fe35e" style:font-size-asian="12pt" style:font-style-asian="italic" style:font-weight-asian="normal" style:font-size-complex="12pt"/>
    </style:style>
    <style:style style:name="T101" style:family="text">
      <style:text-properties fo:font-variant="normal" fo:text-transform="none" fo:color="#1a171c" style:text-line-through-style="none" style:text-line-through-type="none" style:font-name="Arial2" fo:font-size="12pt" fo:font-style="italic" style:text-underline-style="none" fo:font-weight="normal" officeooo:rsid="0011250d" style:font-size-asian="12pt" style:font-style-asian="italic" style:font-weight-asian="normal" style:font-size-complex="12pt"/>
    </style:style>
    <style:style style:name="T102" style:family="text">
      <style:text-properties fo:font-variant="normal" fo:text-transform="none" fo:color="#1a171c" style:text-line-through-style="none" style:text-line-through-type="none" style:font-name="Arial2" fo:font-size="12pt" fo:font-style="italic" style:text-underline-style="none" fo:font-weight="normal" officeooo:rsid="00116bd0" style:font-size-asian="12pt" style:font-style-asian="italic" style:font-weight-asian="normal" style:font-size-complex="12pt"/>
    </style:style>
    <style:style style:name="T103" style:family="text">
      <style:text-properties fo:font-variant="normal" fo:text-transform="none" fo:color="#1a171c" style:text-line-through-style="none" style:text-line-through-type="none" style:font-name="Arial2" fo:font-size="12pt" fo:font-style="italic" style:text-underline-style="none" fo:font-weight="normal" officeooo:rsid="0012997f" style:font-size-asian="12pt" style:font-style-asian="italic" style:font-weight-asian="normal" style:font-size-complex="12pt"/>
    </style:style>
    <style:style style:name="T104" style:family="text">
      <style:text-properties fo:font-variant="normal" fo:text-transform="none" fo:color="#1a171c" style:text-line-through-style="none" style:text-line-through-type="none" style:font-name="Arial2" fo:font-size="12pt" fo:font-style="italic" style:text-underline-style="none" fo:font-weight="normal" officeooo:rsid="0013d38b" style:font-size-asian="12pt" style:font-style-asian="italic" style:font-weight-asian="normal" style:font-size-complex="12pt"/>
    </style:style>
    <style:style style:name="T105" style:family="text">
      <style:text-properties fo:font-variant="normal" fo:text-transform="none" fo:color="#1a171c" style:text-line-through-style="none" style:text-line-through-type="none" style:font-name="Arial2" fo:font-size="12pt" fo:font-style="italic" style:text-underline-style="none" fo:font-weight="normal" officeooo:rsid="0019ab9c" style:font-size-asian="12pt" style:font-style-asian="italic" style:font-weight-asian="normal" style:font-size-complex="12pt"/>
    </style:style>
    <style:style style:name="T106" style:family="text">
      <style:text-properties fo:font-variant="normal" fo:text-transform="none" fo:color="#1a171c" style:text-line-through-style="none" style:text-line-through-type="none" style:font-name="Arial2" fo:font-size="12pt" fo:language="la" fo:country="VA" fo:font-style="italic" style:text-underline-style="none" fo:font-weight="normal" officeooo:rsid="00030006" style:font-size-asian="12pt" style:font-style-asian="italic" style:font-weight-asian="normal" style:font-size-complex="12pt"/>
    </style:style>
    <style:style style:name="T107" style:family="text">
      <style:text-properties fo:font-variant="normal" fo:text-transform="none" fo:color="#1a171c" style:text-line-through-style="none" style:text-line-through-type="none" style:font-name="Arial2" fo:font-size="12pt" fo:language="de" fo:country="DE" fo:font-style="normal" style:text-underline-style="none" fo:font-weight="normal" officeooo:rsid="00055bbb" style:font-size-asian="12pt" style:font-style-asian="normal" style:font-weight-asian="normal" style:font-size-complex="12pt"/>
    </style:style>
    <style:style style:name="T108" style:family="text">
      <style:text-properties fo:font-variant="normal" fo:text-transform="none" fo:color="#1a171c" style:text-line-through-style="none" style:text-line-through-type="none" style:font-name="Arial2" fo:font-size="12pt" fo:language="de" fo:country="DE" fo:font-style="normal" style:text-underline-style="none" fo:font-weight="normal" officeooo:rsid="00055bbb" style:font-size-asian="12pt" style:font-style-asian="normal" style:font-weight-asian="normal" style:font-size-complex="12pt" style:font-weight-complex="normal"/>
    </style:style>
    <style:style style:name="T109" style:family="text">
      <style:text-properties fo:font-variant="normal" fo:text-transform="none" fo:color="#1a171c" style:text-line-through-style="none" style:text-line-through-type="none" style:font-name="Arial2" fo:font-size="12pt" fo:language="de" fo:country="DE" fo:font-style="normal" style:text-underline-style="none" fo:font-weight="normal" officeooo:rsid="0005e42e" style:font-size-asian="12pt" style:font-style-asian="normal" style:font-weight-asian="normal" style:font-size-complex="12pt"/>
    </style:style>
    <style:style style:name="T110" style:family="text">
      <style:text-properties fo:font-variant="normal" fo:text-transform="none" fo:color="#1a171c" style:text-line-through-style="none" style:text-line-through-type="none" style:font-name="Arial2" fo:font-size="12pt" fo:language="de" fo:country="DE" fo:font-style="normal" style:text-underline-style="none" fo:font-weight="normal" officeooo:rsid="000c0a36" style:font-size-asian="12pt" style:font-style-asian="normal" style:font-weight-asian="normal" style:font-size-complex="12pt"/>
    </style:style>
    <style:style style:name="T111" style:family="text">
      <style:text-properties fo:font-variant="normal" fo:text-transform="none" fo:color="#1a171c" style:text-line-through-style="none" style:text-line-through-type="none" style:font-name="Arial2" fo:font-size="12pt" fo:language="de" fo:country="DE" fo:font-style="italic" style:text-underline-style="none" fo:font-weight="normal" officeooo:rsid="0003f0cf" style:font-size-asian="12pt" style:font-style-asian="italic" style:font-weight-asian="normal" style:font-size-complex="12pt"/>
    </style:style>
    <style:style style:name="T112" style:family="text">
      <style:text-properties fo:font-variant="normal" fo:text-transform="none" fo:color="#1a171c" style:text-line-through-style="none" style:text-line-through-type="none" style:font-name="Arial2" fo:font-size="12pt" fo:language="pl" fo:country="PL" fo:font-style="normal" style:text-underline-style="none" fo:font-weight="normal" officeooo:rsid="000d9302" style:font-size-asian="12pt" style:font-style-asian="normal" style:font-weight-asian="normal" style:font-size-complex="12pt" style:font-style-complex="normal"/>
    </style:style>
    <style:style style:name="T113" style:family="text">
      <style:text-properties fo:font-variant="normal" fo:text-transform="none" fo:color="#1a171c" style:text-line-through-style="none" style:text-line-through-type="none" style:font-name="Arial2" fo:font-size="12pt" fo:language="pl" fo:country="PL" fo:font-style="italic" style:text-underline-style="none" fo:font-weight="normal" officeooo:rsid="000d9302" style:font-size-asian="12pt" style:font-style-asian="italic" style:font-weight-asian="normal" style:font-size-complex="12pt" style:font-style-complex="normal"/>
    </style:style>
    <style:style style:name="T114" style:family="text">
      <style:text-properties fo:font-variant="normal" fo:text-transform="none" fo:color="#1a171c" style:text-line-through-style="none" style:text-line-through-type="none" style:font-name="Arial2" fo:font-size="12pt" fo:letter-spacing="normal" fo:font-style="italic" style:text-underline-style="none" fo:font-weight="bold" style:font-size-asian="12pt" style:font-style-asian="italic" style:font-weight-asian="bold" style:font-size-complex="12pt" style:font-weight-complex="bold"/>
    </style:style>
    <style:style style:name="T115" style:family="text">
      <style:text-properties fo:font-variant="normal" fo:text-transform="none" fo:color="#1a171c" style:text-line-through-style="none" style:text-line-through-type="none" fo:letter-spacing="normal" fo:font-style="normal" style:text-underline-style="none" fo:font-weight="bold" style:font-style-asian="normal" style:font-weight-asian="bold" style:font-weight-complex="bold"/>
    </style:style>
    <style:style style:name="T116" style:family="text">
      <style:text-properties style:font-name="Arial2"/>
    </style:style>
    <style:style style:name="T117" style:family="text">
      <style:text-properties style:font-name="Arial2" fo:font-size="12pt" style:font-size-asian="12pt" style:font-size-complex="12pt"/>
    </style:style>
    <style:style style:name="T118" style:family="text">
      <style:text-properties style:font-name="Arial2" fo:font-size="12pt" officeooo:rsid="0003f0cf" style:font-size-asian="12pt" style:font-size-complex="12pt"/>
    </style:style>
    <style:style style:name="T119" style:family="text">
      <style:text-properties style:font-name="Arial2" fo:font-size="12pt" officeooo:rsid="0005e42e" style:font-size-asian="12pt" style:font-size-complex="12pt"/>
    </style:style>
    <style:style style:name="T120" style:family="text">
      <style:text-properties style:font-name="Arial2" fo:font-size="12pt" officeooo:rsid="0008e811" style:font-size-asian="12pt" style:font-size-complex="12pt"/>
    </style:style>
    <style:style style:name="T121" style:family="text">
      <style:text-properties style:font-name="Arial2" fo:font-size="12pt" fo:font-style="italic" style:font-size-asian="12pt" style:font-style-asian="italic" style:font-size-complex="12pt"/>
    </style:style>
    <style:style style:name="T122" style:family="text">
      <style:text-properties style:font-name="Arial2" fo:font-size="12pt" fo:font-style="italic" officeooo:rsid="000d9302" style:font-size-asian="12pt" style:font-style-asian="italic" style:font-size-complex="12pt"/>
    </style:style>
    <style:style style:name="T123" style:family="text">
      <style:text-properties style:font-name="Arial2" fo:font-size="12pt" fo:font-style="italic" officeooo:rsid="00116bd0" style:font-size-asian="12pt" style:font-style-asian="italic" style:font-size-complex="12pt"/>
    </style:style>
    <style:style style:name="T124" style:family="text">
      <style:text-properties style:font-name="Arial2" fo:font-size="12pt" fo:font-style="italic" fo:font-weight="bold" style:font-size-asian="12pt" style:font-style-asian="italic" style:font-weight-asian="bold" style:font-size-complex="12pt" style:font-style-complex="italic" style:font-weight-complex="bold"/>
    </style:style>
    <style:style style:name="T125" style:family="text">
      <style:text-properties style:font-name="Arial2" fo:font-size="12pt" fo:font-style="italic" fo:font-weight="bold" officeooo:rsid="00116bd0" style:font-size-asian="12pt" style:font-style-asian="italic" style:font-weight-asian="bold" style:font-size-complex="12pt" style:font-style-complex="italic" style:font-weight-complex="bold"/>
    </style:style>
    <style:style style:name="T126" style:family="text">
      <style:text-properties style:font-name="Arial2" fo:font-size="12pt" fo:font-weight="normal" officeooo:rsid="0003f0cf" style:font-size-asian="12pt" style:font-weight-asian="normal" style:font-size-complex="12pt" style:font-weight-complex="normal"/>
    </style:style>
    <style:style style:name="T127" style:family="text">
      <style:text-properties style:font-name="Arial2" fo:font-size="12pt" fo:font-weight="normal" officeooo:rsid="00055bbb" style:font-size-asian="12pt" style:font-weight-asian="normal" style:font-size-complex="12pt" style:font-weight-complex="normal"/>
    </style:style>
    <style:style style:name="T128" style:family="text">
      <style:text-properties style:font-name="Arial2" fo:font-size="12pt" fo:font-weight="normal" officeooo:rsid="0005e42e" style:font-size-asian="12pt" style:font-weight-asian="normal" style:font-size-complex="12pt" style:font-weight-complex="normal"/>
    </style:style>
    <style:style style:name="T129" style:family="text">
      <style:text-properties style:font-name="Arial2" fo:font-size="12pt" fo:font-style="normal" fo:font-weight="bold" officeooo:rsid="00116bd0" style:font-size-asian="12pt" style:font-style-asian="normal" style:font-weight-asian="bold" style:font-size-complex="12pt" style:font-style-complex="normal" style:font-weight-complex="bold"/>
    </style:style>
    <style:style style:name="T130" style:family="text">
      <style:text-properties style:font-name="Arial2" fo:font-size="12pt" fo:font-style="normal" fo:font-weight="bold" officeooo:rsid="001b806f" style:font-size-asian="12pt" style:font-style-asian="normal" style:font-weight-asian="bold" style:font-size-complex="12pt" style:font-style-complex="normal" style:font-weight-complex="bold"/>
    </style:style>
    <style:style style:name="T131" style:family="text">
      <style:text-properties style:font-name="Arial2" fo:font-style="italic" style:font-style-asian="italic"/>
    </style:style>
    <style:style style:name="T132" style:family="text">
      <style:text-properties style:font-name="Arial2" fo:language="fr" fo:country="FR"/>
    </style:style>
    <style:style style:name="T133" style:family="text">
      <style:text-properties style:font-name="Arial2" fo:language="de" fo:country="DE"/>
    </style:style>
    <style:style style:name="T134" style:family="text">
      <style:text-properties style:font-name="Arial2" fo:language="de" fo:country="DE" fo:font-style="italic" style:font-style-asian="italic"/>
    </style:style>
    <style:style style:name="T135" style:family="text">
      <style:text-properties style:font-name="Arial2" officeooo:rsid="000fe35e"/>
    </style:style>
    <style:style style:name="T136" style:family="text">
      <style:text-properties style:font-name="Arial2" officeooo:rsid="0013d38b"/>
    </style:style>
    <style:style style:name="T137" style:family="text">
      <style:text-properties style:text-position="0% 100%" style:font-name="Arial2"/>
    </style:style>
    <style:style style:name="T138" style:family="text">
      <style:text-properties style:text-position="0% 100%" style:font-name="Arial2" style:font-style-complex="normal"/>
    </style:style>
    <style:style style:name="T139" style:family="text">
      <style:text-properties style:text-position="0% 100%" style:font-name="Arial2" officeooo:rsid="0007f25a" style:font-style-complex="normal"/>
    </style:style>
    <style:style style:name="T140" style:family="text">
      <style:text-properties style:text-position="0% 100%" style:font-name="Arial2" officeooo:rsid="000fe35e" style:font-style-complex="normal"/>
    </style:style>
    <style:style style:name="T141" style:family="text">
      <style:text-properties style:text-position="0% 100%" style:font-name="Arial2" officeooo:rsid="0012997f" style:font-style-complex="normal"/>
    </style:style>
    <style:style style:name="T142" style:family="text">
      <style:text-properties style:text-position="0% 100%" style:font-name="Arial2" officeooo:rsid="0013d38b" style:font-style-complex="normal"/>
    </style:style>
    <style:style style:name="T143" style:family="text">
      <style:text-properties style:text-position="0% 100%" style:font-name="Arial2" officeooo:rsid="0005e42e"/>
    </style:style>
    <style:style style:name="T144" style:family="text">
      <style:text-properties style:text-position="0% 100%" style:font-name="Arial2" officeooo:rsid="0007f25a"/>
    </style:style>
    <style:style style:name="T145" style:family="text">
      <style:text-properties style:text-position="0% 100%" style:font-name="Arial2" officeooo:rsid="0008e811"/>
    </style:style>
    <style:style style:name="T146" style:family="text">
      <style:text-properties style:text-position="0% 100%" style:font-name="Arial2" fo:font-size="12pt" style:font-size-asian="12pt" style:font-size-complex="12pt"/>
    </style:style>
    <style:style style:name="T147" style:family="text">
      <style:text-properties style:text-position="0% 100%" style:font-name="Arial2" fo:font-size="12pt" style:font-size-asian="12pt" style:font-size-complex="12pt" style:font-style-complex="normal"/>
    </style:style>
    <style:style style:name="T148" style:family="text">
      <style:text-properties style:text-position="0% 100%" style:font-name="Arial2" fo:font-size="12pt" officeooo:rsid="00116bd0" style:font-size-asian="12pt" style:font-size-complex="12pt" style:font-style-complex="normal"/>
    </style:style>
    <style:style style:name="T149" style:family="text">
      <style:text-properties style:text-position="0% 100%" style:font-name="Arial2" fo:font-size="12pt" fo:font-style="italic" style:font-size-asian="12pt" style:font-style-asian="italic" style:font-size-complex="12pt"/>
    </style:style>
    <style:style style:name="T150" style:family="text">
      <style:text-properties style:text-position="0% 100%" style:font-name="Arial2" officeooo:rsid="000c0a36"/>
    </style:style>
    <style:style style:name="T151" style:family="text">
      <style:text-properties style:text-position="0% 100%" style:font-name="Arial2" officeooo:rsid="000c8ae2"/>
    </style:style>
    <style:style style:name="T152" style:family="text">
      <style:text-properties style:text-position="0% 100%" style:font-name="Arial2" officeooo:rsid="000fe35e"/>
    </style:style>
    <style:style style:name="T153" style:family="text">
      <style:text-properties style:text-position="0% 100%" style:font-name="Arial2" officeooo:rsid="0012997f"/>
    </style:style>
    <style:style style:name="T154" style:family="text">
      <style:text-properties style:text-position="0% 100%" style:font-name="Arial2" officeooo:rsid="0013d38b"/>
    </style:style>
    <style:style style:name="T155" style:family="text">
      <style:text-properties fo:font-style="italic" style:font-style-asian="italic"/>
    </style:style>
    <style:style style:name="T156" style:family="text">
      <style:text-properties fo:font-style="italic" style:font-style-asian="italic" style:font-style-complex="italic"/>
    </style:style>
    <style:style style:name="T157" style:family="text">
      <style:text-properties fo:font-style="italic" officeooo:rsid="00013416" style:font-style-asian="italic" style:font-style-complex="italic"/>
    </style:style>
    <style:style style:name="T158" style:family="text">
      <style:text-properties fo:language="pl" fo:country="PL"/>
    </style:style>
    <style:style style:name="T159" style:family="text">
      <style:text-properties fo:language="pl" fo:country="PL" officeooo:rsid="0007f25a"/>
    </style:style>
    <style:style style:name="T160" style:family="text">
      <style:text-properties officeooo:rsid="000abcbb"/>
    </style:style>
    <style:style style:name="T161" style:family="text">
      <style:text-properties officeooo:rsid="000c0a36"/>
    </style:style>
    <style:style style:name="T162" style:family="text">
      <style:text-properties officeooo:rsid="0013d38b"/>
    </style:style>
    <style:style style:name="T163" style:family="text">
      <style:text-properties officeooo:rsid="0019ab9c"/>
    </style:style>
    <style:style style:name="T164" style:family="text">
      <style:text-properties officeooo:rsid="001f01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text:p>
      <text:p text:style-name="Standard">Numer danej strony znajduje się nad tekstem danej strony i poprzedza go skrót str.</text:p>
      <text:p text:style-name="P29">Wartości wyrażone w oryginale liczbami rzymskimi, w adaptacji przedstawiono cyframi arabskimi.</text:p>
      <text:p text:style-name="P71">Rozstrzelenia w tekście zostały zastąpione pogrubieniem. <text:span text:style-name="T164">Znak równości zapisano słownie jako „równa się”.</text:span></text:p>
      <text:p text:style-name="Standard">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29">Zakładki oznaczone literą „p.” i numerem porządkowym znajdują się w treści głównej, w miejscu występowania przypisu. Zakładki oznaczone <text:span text:style-name="T163">słowem</text:span> „p<text:span text:style-name="T163">rzypis</text:span>” i numerem porządkowym znajdują się <text:span text:style-name="T163">na końcu dokumentu –</text:span> w miejscu występowania <text:span text:style-name="T163">opisu</text:span> przypisu.</text:p>
      <text:p text:style-name="Standard">Wykaz skrótów:</text:p>
      <text:p text:style-name="Standard">cyt. - cytat</text:p>
      <text:p text:style-name="Standard">cz. - część</text:p>
      <text:p text:style-name="Standard">im. - imienia</text:p>
      <text:p text:style-name="Standard">nr – numer</text:p>
      <text:p text:style-name="Standard">oprac. - opracowanie</text:p>
      <text:p text:style-name="Standard">red. - redakcja</text:p>
      <text:p text:style-name="Standard">str./s - strona</text:p>
      <text:p text:style-name="Standard">t. - tom</text:p>
      <text:p text:style-name="Standard">r. - rok</text:p>
      <text:p text:style-name="Standard">zob. - zobacz</text:p>
      <text:p text:style-name="P30">A. - Adam</text:p>
      <text:p text:style-name="P30">H. - Henryk</text:p>
      <text:p text:style-name="P30">PRL – Polska Rzeczpospolita Ludowa</text:p>
      <text:p text:style-name="Standard">UW – Uniwersytet Warszawski</text:p>
      <text:p text:style-name="Standard">Koniec uwag do wersji zaadaptowanej.</text:p>
      <text:p text:style-name="Standard"/>
      <text:p text:style-name="Standard"><text:soft-page-break/><text:span text:style-name="T1">Str. </text:span><text:span text:style-name="T2">25</text:span></text:p>
      <text:p text:style-name="P27">Ewa Skorupa</text:p>
      <text:p text:style-name="P27">Uniwersytet Jagielloński</text:p>
      <text:h text:style-name="P74" text:outline-level="1"><text:span text:style-name="T156">Zakazany i podziwiany. Sienkiewicz w świet</text:span><text:span text:style-name="T157">l</text:span><text:span text:style-name="T156">e mikro</text:span><text:span text:style-name="T157">b</text:span><text:span text:style-name="T156">iografiki prasowej i korespondencji</text:span></text:h>
      <text:h text:style-name="P75" text:outline-level="2">Pośmiertne weryfikacje</text:h>
      <text:p text:style-name="P31"><text:span text:style-name="T48">Tytuł </text:span><text:span text:style-name="T55">Zakazany i podziwiany</text:span><text:span text:style-name="T48"> może sugerować, że dzieła Sienkiewicza były obejmowane zakazem publikacji i konfiskowane</text:span><text:span text:style-name="T12"> </text:span><text:span text:style-name="T13">[</text:span><text:a xlink:type="simple" xlink:href="#przypis1" text:style-name="Internet_20_link" text:visited-style-name="Visited_20_Internet_20_Link"><text:span text:style-name="T116">Przypis 1</text:span></text:a><text:span text:style-name="T13">]</text:span><text:bookmark text:name="p.1"/><text:span text:style-name="T48"> w niemal identycznym stopniu, co cenione i komplementowane, podobnie jak osoba noblisty, którą otaczano kultem i celebracją. Jakkolwiek losy utworów Henryka Sienkiewicza w poszczególnych zaborach układały się różnie i o paru z nich niewątpliwie dałoby się ułożyć historie cenzuralne, to jednak w porównaniu z innymi tuzami polskiej literatury autor </text:span><text:span text:style-name="T58">Quo vadis</text:span><text:span text:style-name="T48"> miał dużo szczęścia. Doniesienia prasowe o sienkiewiczowskich konfiskatach są nad wyraz skąpe, nie mówiąc już o obecności obszernych sprawozdań z procesów sądowych, w których publicyści najlepiej przybliżali powody, ogłaszali naruszone paragrafy oraz opisywali argumentację prokuratorów i przebieg całej rozprawy.</text:span></text:p>
      <text:p text:style-name="P44"/>
      <text:p text:style-name="P28">Str. 26</text:p>
      <text:p text:style-name="P24"><text:span text:style-name="T5">Takie relacje były jednak możliwe wyłącznie na terenie dzielnicy pruskiej, gdzie od 2</text:span><text:span text:style-name="T4"> połowy </text:span><text:span text:style-name="T5">19</text:span><text:span text:style-name="T4"> wieku panowała cenzura represyjna, oraz w autonomicznej Galicji, która ze względu na największą suwerenność obywatelską służyła autorom i ich dziełom raczej za „wydawnicze” schronienie, niż pełniła funkcję miejsca prześladowań i prokuratorskiej nadgorliwości. Natomiast w zaborze rosyjskim dziennikarstwo, podporządkowane systemowi cenzury uprzedniej, miało słabe możliwości otwartego ubolewania czy też krytykowania nadużyć popełnianych przez carskich urzędników odpowiedzialnych za prawomyślność dopuszczanych do druku utworów. Ponadto ich naprawcze „interwencje” nie mogły być zaznaczane w ogłaszanych publikacjach.</text:span></text:p>
      <text:p text:style-name="P44">Informacje o ingerencjach cenzuralnych kryje w głównej mierze prywatna korespondencja pisarza, który po ukończeniu tekstów literackich zastanawiał się nad ich ostatecznym, to jest zaakceptowanym przez urząd cenzorski, kształtem. Oczywiście w pierwszym rzędzie publikował w Królestwie Polskim, gdzie cenzura prewencyjna działała najdłużej, bo do roku 1905. Zawsze miał jednak pomysł wydania konkretnego dzieła, które budziło jego uzasadnione obawy, poza granicami zaboru rosyjskiego, na wypadek gdyby nie udało się go ogłosić w Warszawie. O zniekształceniach cenzuralnych wielokrotnie czytelnicy nie wiedzieli, nawet wydawcy nieświadomi zafałszowań autografów, publikując wznowienia, <text:soft-page-break/>przez długie lata opierali się na tekstach okaleczonych przez carskich urzędników. Warto opisać losy poszczególnych utworów Sienkiewicza w chronologicznym porządku ich powstawania, odsłaniając ich zakulisowe historie, nieujawniane ingerencje cenzuralne, o których po latach, a nawet dopiero po śmierci pisarza dowiadywała się publiczność czytelnicza.</text:p>
      <text:p text:style-name="P32"><text:span text:style-name="T48">Pierwsze, najciekawsze i najdłuższe dzieje cenzuralnych korekt dotyczą noweli </text:span><text:span text:style-name="T55">Szkice węglem,</text:span><text:span text:style-name="T48"> która została ukończona w 1876 roku w jednym z hoteli Los Angeles. Korespondencja prowadzona przez Sienkiewicza z Julianem Horainem, polskim publicystą i literatem, a wówczas właścicielem sklepu handlującego papierem, zdradza słuszne zresztą, jak się potem okazało, podejrzenia pisarza na temat kłopotów cenzuralnych czekających utwór</text:span><text:span text:style-name="T12"> </text:span><text:span text:style-name="T14">[</text:span><text:a xlink:type="simple" xlink:href="#przypis2" text:style-name="Internet_20_link" text:visited-style-name="Visited_20_Internet_20_Link"><text:span text:style-name="T116">Przypis 2</text:span></text:a><text:span text:style-name="T14">]</text:span><text:bookmark text:name="p.2"/><text:span text:style-name="T48">. W przypadku, gdyby się spełnił czarny scenariusz i noweli nie opublikowałaby prasa warszawska, autor planował wydać ją u Konstantego Żupańskiego w Poznaniu, znanego już wtedy księgarza i wydawcy.</text:span></text:p>
      <text:p text:style-name="P44"/>
      <text:p text:style-name="P48">Str. 27</text:p>
      <text:p text:style-name="P1"><text:span text:style-name="T83">„Skończyłem znowu powieść dość obszerną pod tytułem:</text:span><text:span text:style-name="T60"> Szkice węglem, czyli epopeja pod tytułem: Co się działo w Baraniej Głowie, </text:span><text:span text:style-name="T83">napisał Litwos. Chciałem ją Benniemu</text:span><text:span text:style-name="T34"> </text:span><text:span text:style-name="T35">[</text:span><text:a xlink:type="simple" xlink:href="#przypis3" text:style-name="Internet_20_link" text:visited-style-name="Visited_20_Internet_20_Link"><text:span text:style-name="T117">Przypis 3</text:span></text:a><text:span text:style-name="T35">]</text:span><text:bookmark text:name="p.3"/><text:span text:style-name="T60"> </text:span><text:span text:style-name="T83">oddać, żeby powiózł do Warszawy, jeżeli wraca zaraz.</text:span><text:span text:style-name="T60"> […] </text:span><text:span text:style-name="T83">Jeżeli cenzura istnieje, mojej powieści prawdopodobnie nie puszczą, występuje w niej bowiem wójt gminy, pisarz, naczelnik powiatu, chłopi, baby etc. - Tendencja jest dość zjadliwą krytyką zasady nieinterwencji, jakiej większość szlachty trzyma się względem gmin. Kwestia to paląca i rzecz, choćby nie wiem jak nieudolnie napisana, narobi wrzawy; ale jeśli cenzura u nas nie puści, trzeba ją będzie wydać u Żupańskiego, to jako książka do Królestwa przejdzie</text:span><text:span text:style-name="T34"> </text:span><text:span text:style-name="T35">[</text:span><text:a xlink:type="simple" xlink:href="#przypis4" text:style-name="Internet_20_link" text:visited-style-name="Visited_20_Internet_20_Link"><text:span text:style-name="T117">Przypis 4</text:span></text:a><text:span text:style-name="T35">]</text:span><text:bookmark text:name="p.4"/><text:span text:style-name="T60">.”</text:span></text:p>
      <text:p text:style-name="P44"/>
      <text:p text:style-name="P44">Zacytowane słowa, zaczerpnięte z prywatnego listu, unaoczniają wrażliwość Sienkiewicza na codzienne i należące do praktyki pisarskiej kłopoty z suwerennością jego jako autora, który musi się każdorazowo liczyć z cenzorskimi zniekształceniami.</text:p>
      <text:p text:style-name="P37"><text:span text:style-name="T4">Praktyki ogłaszania dzieł poza granicami Królestwa Polskiego bądź też przygotowywania podwójnych edycji nie należały do rzadkości. Wbrew temu, co głosiła carska ustawa o cenzurze, która zabraniała swoim urzędnikom dokonywania zmian w rękopisach oraz książkach drukowanych, a pozwalała jedynie na zakreślanie czerwonym atramentem ustępów niezgodnych z przepisami, to i tak naprawdę od nich zależał ostateczny kształt utworu literackiego. Cenzura, o której oficjalnie nie wolno się było wypowiadać, stawała się tematem zawodowej oraz prywatnej korespondencji pisarzy, redaktorów i wydawców. Jej </text:span><text:soft-page-break/><text:span text:style-name="T4">istnienie wpływało na wewnętrzne ograniczenia autorów, którzy stosowali autocenzurę, aby nie narażać utworu na zakaz druku. Niektóre teksty przez długie lata znano jedynie w wersji poprawionej i okrojonej „z urzędu”. Taki przypadek spotkał właśnie </text:span><text:span text:style-name="T10">Szkice węglem,</text:span><text:span text:style-name="T4"> które do lat 50. </text:span><text:span text:style-name="T5">20</text:span><text:span text:style-name="T4"> wieku drukowano w wariancie cenzorskim, gdyż dopiero w 1952 roku przygotowano nową edycję na podstawie odnalezionego autografu. Jak do tego doszło? Mimo niepokoju Sienkiewicza, po korektach i odpowiedniej liczbie skreśleń, nowelę podzieloną na odcinki zamieściła w styczniu 1877 roku (nr 5-17) „Gazeta Polska”.</text:span></text:p>
      <text:p text:style-name="P44"/>
      <text:p text:style-name="P41"><text:span text:style-name="T4">Str. </text:span><text:span text:style-name="T6">28</text:span></text:p>
      <text:p text:style-name="P22"><text:span text:style-name="T48">Długo nikt nie wiedział, że jest to tekst silnie ocenzurowany, a jeśli nawet ktoś podejrzewał ingerencję, to nie miał na to dowodów, gdyż praktyka zaznaczania „pracowitości” cenzorskiego ołówka była w Królestwie Polskim zabroniona. Po 75 latach nieświadomego przedrukowywania tej właśnie wersji, zarówno w osobnych drukach zwartych, jak i dziełach zbiorowych, okazało się, że było to wydanie mocno zafałszowane. Adam Kotula, odkrywca autografu, porównał oficjalnie istniejący tekst z odnalezionym rękopisem, który wówczas po raz pierwszy ogłoszono w zgodzie z pierwotną intencją autora</text:span><text:span text:style-name="T12"> </text:span><text:span text:style-name="T15">[</text:span><text:a xlink:type="simple" xlink:href="#przypis5" text:style-name="Internet_20_link" text:visited-style-name="Visited_20_Internet_20_Link"><text:span text:style-name="T116">Przypis 5</text:span></text:a><text:span text:style-name="T15">]</text:span><text:bookmark text:name="p.5"/><text:span text:style-name="T48">.</text:span></text:p>
      <text:p text:style-name="P44">Julian Krzyżanowski, badając historię cenzuralną utworu, zwrócił uwagę na trudności w precyzyjnym określeniu, kto najpierw przeprowadził zmiany w tekście: urząd czy redakcja. Argumentował to następująco:</text:p>
      <text:p text:style-name="P44"/>
      <text:p text:style-name="P1"><text:span text:style-name="T83">„Niepodobna</text:span><text:span text:style-name="T60"> […] </text:span><text:span text:style-name="T83">rozstrzygnąć, kto pierwszy dokonał skreśleń kilku stronic i kilkudziesięciu zwrotów, czy najpierw cenzura, a po niej redakcja, czy też odwrotnie: redakcja, która doskonale znała wymagania cenzury, usunęła ustępy drażliwe i na resztę uzyskała aprobatę urzędową</text:span><text:span text:style-name="T34"> </text:span><text:span text:style-name="T36">[</text:span><text:a xlink:type="simple" xlink:href="#przypis6" text:style-name="Internet_20_link" text:visited-style-name="Visited_20_Internet_20_Link"><text:span text:style-name="T117">Przypis 6</text:span></text:a><text:span text:style-name="T36">]</text:span><text:bookmark text:name="p.6"/><text:span text:style-name="T60">.”</text:span></text:p>
      <text:p text:style-name="P44"/>
      <text:p text:style-name="P44">Adam Kotula był jednak przekonany, że ingerencje należały wyłącznie do redakcji, gdyż rękopis nie posiadał żadnej adnotacji cenzury, a ponadto został nie tylko pokreślony na czerwono i brązowo, ale i poprawiony ołówkami o tych samych kolorach. Dopiero później parę skreśleń anulowano za pomocą niebieskiego ołówka, a inne zaakceptowano. Dodatkowych usunięć dokonała czyjaś ręka atramentem i zwykłym ołówkiem. Krzyżanowski znał opinię Kotuli o kontroli wewnątrzredakcyjnej, ale jej nie podzielał. Według jego hipotezy nad poprawkami pracowały dwie cenzury: urzędowa i redakcyjna, i któraś z nich mogła być nawet podwójna, czego dowodziły trzy kolory ołówków, którymi zaznaczano, skreślano i poprawiano tekst.</text:p>
      <text:p text:style-name="P44"><text:soft-page-break/>Pozostawiając te nierozstrzygnięte spory na boku, warto przyglądnąć się teraz zestawieniu cenzuralnych skreśleń naniesionych na autograf z wersją zafałszowaną, gdyż na tej podstawie można zrozumieć motywy postępowania osób zaangażowanych w ulepszanie tekstu.</text:p>
      <text:p text:style-name="P44"/>
      <text:p text:style-name="P49">Str. 29</text:p>
      <text:p text:style-name="P39"><text:span text:style-name="T48">Interesujące, że już sam tytuł wzbudził sprzeciw redakcji „Gazety Polskiej”, jeśli uznać, że podejrzenia Kotuli o interwencjach redakcyjnych były słuszne. </text:span><text:span text:style-name="T55">Szkice węglem czyli epopeja, co się działo w „Baraniej Głowie” </text:span><text:span text:style-name="T48">zastąpiono bardziej neutralnym określeniem: </text:span><text:span text:style-name="T55">Szkice węglem z niedawnej przeszłości,</text:span><text:span text:style-name="T48"> prawdopodobnie po to, aby nieco stępić aktualność satyry Sienkiewicza. Z wielu precyzyjnie analizowanych fragmentów okaleczonego tekstu widać, że w ówczesnych ingerencjach można wyodrębnić kategorie o wydźwięku politycznym, obyczajowym i społecznym. Do nich warto dorzucić te o charakterze estetycznym, czyli takie, które łagodziły zbyt brutalnie wprowadzoną animalizację czy też naturalistyczne opisy pisarza; innymi słowy świadomie wprowadzoną emocję wstrętu. Chodzi mianowicie o czynność „dłubania w nosie”, której na długie lata pozbawiono Zołzikiewicza, pozwalając mu jedynie na przeglądanie się w lusterku. Poza oczywistymi dla badaczy cenzury tamtych czasów skreśleniami, do których zaliczyć wypada wszelkie aluzje do powstania styczniowego i łapownictwa urzędników carskich, obawy wzbudziły fragmenty ukazujące scenę zniewolenia Rzepowej (została usunięta z powodów obyczajowych), a także urywki krytykujące postępowanie szlachty, a zwłaszcza jej stosunek do chłopa</text:span><text:span text:style-name="T12"> [</text:span><text:a xlink:type="simple" xlink:href="#przypis7" text:style-name="Internet_20_link" text:visited-style-name="Visited_20_Internet_20_Link"><text:span text:style-name="T116">Przypis 7</text:span></text:a><text:span text:style-name="T12">]</text:span><text:bookmark text:name="p.7"/><text:span text:style-name="T48">. Najciekawsza jednak w tej historii jest skuteczność cenzury prewencyjnej w Królestwie Polskim, której działanie mogłoby pozostać niezauważone, gdyby nie odnaleziony po latach rękopis</text:span><text:span text:style-name="T12"> [</text:span><text:a xlink:type="simple" xlink:href="#przypis8" text:style-name="Internet_20_link" text:visited-style-name="Visited_20_Internet_20_Link"><text:span text:style-name="T116">Przypis 8</text:span></text:a><text:span text:style-name="T12">]</text:span><text:bookmark text:name="p.8"/><text:span text:style-name="T48">. Ani badacze, ani ówcześni krytycy nie zajmowali się z braku dowodów prawdziwym kształtem noweli, a sam autor nie skarżył się na nową wersję, być może przyzwyczajony do takich praktyk. Jedynie nieodkryte jeszcze archiwum „Gazety Polskiej”, jeśli takowe istnieje, lub wspomnienia ówczesnych redaktorów mogłyby odsłonić kulisy powstania zafałszowanego tekstu i wskazać osoby odpowiedzialne za ten „proceder”.</text:span></text:p>
      <text:p text:style-name="P37"><text:span text:style-name="T4">Ze względu na surową cenzurę prewencyjną panującą w Królestwie Polskim autorzy lub wydawcy decydowali się na publikowanie niekiedy dwóch wariantów tego samego dzieła: jeden z fabułą umieszczoną </text:span><text:span text:style-name="T6">w realiach pruskich, przeznaczony dla cenzury warszawskiej, i drugi, właściwy, z akcją w zaborze rosyjskim, wydawany poza jego granicami.</text:span></text:p>
      <text:p text:style-name="P44"/>
      <text:p text:style-name="P50">Str. 30</text:p>
      <text:p text:style-name="P39"><text:soft-page-break/><text:span text:style-name="T4">W takiej podwójnej edycji ukazała się nowela Sienkiewicza, zatytułowana dla zaboru rosyjskiego </text:span><text:span text:style-name="T10">Z pamiętnika poznańskiego nauczyciela,</text:span><text:span text:style-name="T4"> natomiast w wersji właściwej dla Galicji </text:span><text:span text:style-name="T10">Z pamiętnika korepetytora. </text:span><text:span text:style-name="T4">Zazwyczaj wydawcy drukowali w ten sposób podwójne edycje zakazywanych tekstów (pełną i okrojoną) i przed oddaniem do kontroli cenzuralnej w Królestwie Polskim często samowolnie je skracali. Pisarze także dokonywali adaptacji własnych utworów, o ile decydowali się na ich sprzedaż w księgarniach zaboru rosyjskiego.</text:span></text:p>
      <text:p text:style-name="P31"><text:span text:style-name="T4">Szczegółów na temat genezy powiastki </text:span><text:span text:style-name="T10">Z pamiętnika korepetytora </text:span><text:span text:style-name="T4">i jej skomplikowanej drogi do publikacji dostarcza w swojej korespondencji sam autor, zdradzając w liście do Jadwigi Janczewskiej własne nastawienie do tekstu oraz trapiące go podobne obawy cenzuralne, co w przypadku </text:span><text:span text:style-name="T10">Szkiców węglem</text:span><text:span text:style-name="T4">:</text:span></text:p>
      <text:p text:style-name="P44"/>
      <text:p text:style-name="P1"><text:span text:style-name="T55">„prawie z zamiłowaniem posuwam każdego wieczora owo opowiadanie przepełnione smutkiem. Rzecz to będzie bardzo tendencyjna, na dzisiejszych stosunkach szkolnych oparta, na rozpaczliwym położeniu dzieci. Może się uda i pod względem artystycznym. Wyjdzie w „Gazecie Polskiej”, jeśli zaś tam nie puści cenzura, to w „Niwie". Pisałem już o tym do Mścisława</text:span><text:span text:style-name="T16"> </text:span><text:span text:style-name="T17">[</text:span><text:a xlink:type="simple" xlink:href="#przypis9" text:style-name="Internet_20_link" text:visited-style-name="Visited_20_Internet_20_Link"><text:span text:style-name="T116">Przypis 9</text:span></text:a><text:span text:style-name="T17">]</text:span><text:bookmark text:name="p.9"/><text:span text:style-name="T55">.</text:span></text:p>
      <text:p text:style-name="P68"/>
      <text:p text:style-name="P33"><text:span text:style-name="T48">W 1879 roku, 3 października, po wcześniejszym nawiązaniu współpracy z urzędową „Gazetą Lwowską”, Sienkiewicz przesyła Władysławowi Łozińskiemu gotowy tekst powiastki, prosząc go jednak o cierpliwość i wstrzymanie druku do momentu ogłoszenia tekstu w „Gazecie Polskiej”</text:span><text:span text:style-name="T12"> </text:span><text:span text:style-name="T15">[</text:span><text:a xlink:type="simple" xlink:href="#przypis10" text:style-name="Internet_20_link" text:visited-style-name="Visited_20_Internet_20_Link"><text:span text:style-name="T116">Przypis 10</text:span></text:a><text:span text:style-name="T15">]</text:span><text:bookmark text:name="p.10"/><text:span text:style-name="T48">. Jednocześnie drugi manuskrypt wysyła autor do Warszawy, chcąc sprawdzić reakcję tamtejszej cenzury. Od niej bowiem uzależniał podpisanie noweli swoim nazwiskiem lub pseudonimem. Zakładał, że w najgorszej sytuacji braku jakiejkolwiek akceptacji ze strony carskiej cenzury utwór będzie dla osobistego bezpieczeństwa sygnował we Lwowie kryptonimem </text:span><text:span text:style-name="T49">30</text:span><text:span text:style-name="T48">, aby uniknąć szykan władz rosyjskich, zwłaszcza że zamierzał rozpocząć odczyty w Warszawie, na co także musiał uzyskać zgodę. Podpisując nowelę w wersji nieocenzurowanej własnym nazwiskiem lub znanym powszechnie już pseudonimem „Litwos” i ogłaszając ją poza granicami Królestwa, Sienkiewicz mógłby się narazić na przykre konsekwencje, a nawet całkowity zakaz wydawania swoich dzieł.</text:span></text:p>
      <text:p text:style-name="P44"/>
      <text:p text:style-name="P42">Str. 31</text:p>
      <text:p text:style-name="P23"><text:span text:style-name="T48">Cenzura nie wyraziła zgody na publikację utworu w „Gazecie Polskiej”, nie udała się także próba jego druku w „Niwie” i „Ateneum”. W ten sposób spełnił się smutny scenariusz i </text:span><text:soft-page-break/><text:span text:style-name="T48">powiastkę „nieznanego autora” czytać mogli jedynie Galicjanie na łamach „Gazety Lwowskiej” w październiku 1879 roku (nr 236-238). Wtedy zabór austriacki cieszył się największą swobodą słowa i dopuszczał rzeczy patriotyczne, a także przymykał oko na wyrażanie negatywnych opinii </text:span><text:span text:style-name="T50">o </text:span><text:span text:style-name="T48">obcym mocarstwie, nawet o carze</text:span><text:span text:style-name="T12"> </text:span><text:span text:style-name="T22">[</text:span><text:a xlink:type="simple" xlink:href="#przypis11" text:style-name="Internet_20_link" text:visited-style-name="Visited_20_Internet_20_Link"><text:span text:style-name="T116">Przypis 11</text:span></text:a><text:span text:style-name="T22">]</text:span><text:bookmark text:name="p.11"/><text:span text:style-name="T48">. Akcja utworu umieszczona na terenie Królestwa Polskiego stała się ostrą krytyką rosyjskiego systemu szkolnego, dlatego trudno się dziwić, że publikacja nie uzyskała aprobaty najsroższej cenzury warszawskiej. Sienkiewicz jednak, podobnie jak związany obowiązkiem dyskrecji Łoziński, milczał i nie ujawnił swojego autorstwa, rezygnując tym samym z wydania pierwotnej wersji utworu za swojego życia w edycjach zbiorowych. Aby całkowicie nie zaniechać obywatelskiej refleksji i głosu rozliczającego okrutny system nauczania pod zaborami, autor zdecydował się niezwłocznie nowelkę przerobić, nadać jej realia pruskie i dopiero po takich zabiegach umieścić ją najpierw w „Niwie”, a potem w </text:span><text:span text:style-name="T55">Pismach zebranych</text:span><text:span text:style-name="T48">. Aż do roku 1905, czyli jak długo obowiązywała cenzura prewencyjna, Sienkiewicz nie odważył się wspomnieć o istnieniu pierwotnego wariantu powiastki, ale wówczas po raz pierwszy w liście otwartym do redakcji „Rusi”, w którym piętnował szkołę rosyjską, postanowił publicznie napisać: </text:span><text:span text:style-name="T55">Mój</text:span><text:span text:style-name="T48"> Pamiętnik nauczyciela poznańskiego </text:span><text:span text:style-name="T55">jest przeniesiony w stosunki poznańskie tylko dlatego, bo inaczej nie byłaby go puściła warszawska cenzura</text:span><text:span text:style-name="T16"> </text:span><text:span text:style-name="T18">[</text:span><text:a xlink:type="simple" xlink:href="#przypis12" text:style-name="Internet_20_link" text:visited-style-name="Visited_20_Internet_20_Link"><text:span text:style-name="T116">Przypis 12</text:span></text:a><text:span text:style-name="T18">]</text:span><text:bookmark text:name="p.12"/><text:span text:style-name="T55">.</text:span><text:span text:style-name="T48"> Jednak nawet wtedy nie odczytano prawidłowo wyznania pisarza </text:span><text:span text:style-name="T50">o </text:span><text:span text:style-name="T48">niektórzy wydawcy błędnie uznali, że Sienkiewicz wprawdzie miał na myśli szkołę rosyjską, ale ufając w przebiegłość polskich czytelników, od razu zastosował w utworze rodzaj maski literackiej i całość zanurzył w realiach pruskich</text:span><text:span text:style-name="T12"> </text:span><text:span text:style-name="T22">[</text:span><text:a xlink:type="simple" xlink:href="#przypis13" text:style-name="Internet_20_link" text:visited-style-name="Visited_20_Internet_20_Link"><text:span text:style-name="T116">Przypis 13</text:span></text:a><text:span text:style-name="T22">]</text:span><text:bookmark text:name="p.13"/><text:span text:style-name="T48">. Nikt nie przypuszczał, że powstały dwie redakcje utworu, a także nie podejrzewał, że pierwotny wariant z akcją w Królestwie Polskim ukazał się dawno temu jako tekst anonimowy.</text:span></text:p>
      <text:list xml:id="list2413822888" text:style-name="WWNum1">
        <text:list-header>
          <text:p text:style-name="P73"/>
        </text:list-header>
      </text:list>
      <text:p text:style-name="P51">Str. 32</text:p>
      <text:p text:style-name="P22"><text:span text:style-name="T48">Na pierwodruk prawdziwej i jedynej wersji </text:span><text:span text:style-name="T55">Z pamiętnika korepetytora warszawskiego</text:span><text:span text:style-name="T48"> ogłoszony w „Gazecie Lwowskiej” natrafił dopiero w roku 1924 Ferdynand Bostel</text:span><text:span text:style-name="T12"> </text:span><text:span text:style-name="T22">[</text:span><text:a xlink:type="simple" xlink:href="#przypis14" text:style-name="Internet_20_link" text:visited-style-name="Visited_20_Internet_20_Link"><text:span text:style-name="T116">Przypis 14</text:span></text:a><text:span text:style-name="T22">]</text:span><text:bookmark text:name="p.14"/><text:span text:style-name="T48"> - wersji, która nie była do tego czasu kojarzona z nazwiskiem Sienkiewicza.</text:span></text:p>
      <text:p text:style-name="P31"><text:span text:style-name="T48">Ignacy Chrzanowski - siostrzeniec pisarza - przypomniał okoliczności powstania niecenzuralnej powiastki, której miał okazję osobiście wysłuchać w domu swojej ciotki, Aleksandry z Cieciszowskich Dmochowskiej. U niej właśnie Sienkiewicz czytał ją w obecności kilku osób jako tekst zatytułowany </text:span><text:span text:style-name="T55">Z pamiętnika korepetytora warszawskiego</text:span><text:span text:style-name="T48">. Ceniony profesor historii literatury zapewniał o olbrzymim wrażeniu, jakie na słuchaczach wywarł ten utwór, szczególnie że lektorem był sam autor, </text:span><text:span text:style-name="T55">obdarzony przedziwną </text:span><text:soft-page-break/><text:span text:style-name="T55">zdolnością modulacji swego cichego, ale donośnego i przenikającego do duszy głosu</text:span><text:span text:style-name="T16"> </text:span><text:span text:style-name="T18">[</text:span><text:a xlink:type="simple" xlink:href="#przypis15" text:style-name="Internet_20_link" text:visited-style-name="Visited_20_Internet_20_Link"><text:span text:style-name="T116">Przypis 15</text:span></text:a><text:span text:style-name="T18">]</text:span><text:bookmark text:name="p.15"/><text:span text:style-name="T55">.</text:span></text:p>
      <text:p text:style-name="P68"/>
      <text:p text:style-name="P31"><text:span text:style-name="T55">„Skończywszy czytać</text:span><text:span text:style-name="T48"> - dopowiadał Chrzanowski - </text:span><text:span text:style-name="T55">Sienkiewicz odezwał się mniej więcej tak: „O tym, żebym mógł to drukować w Warszawie, mowy nie ma; będę musiał przenieść Michasia do Poznania - może się nie połapią i puszczą". I tak się stało: głupia cenzura warszawska nie połapała się i puściła przerobioną nowelę, która się po raz pierwszy ukazała w warszawskim dwutygodniku „Niwa" (w tymże roku) pt.</text:span><text:span text:style-name="T48"> Z pamiętnika poznańskiego nauczyciela. </text:span><text:span text:style-name="T55">I pod tym tytułem drukowano ją we wszystkich zbiorowych wydaniach</text:span><text:span text:style-name="T48"> Pism </text:span><text:span text:style-name="T55">Sienkiewicza, zapominając, albo raczej nie wiedząc, że redakcja pierwsza była drukowana w „Gazecie Lwowskiej" tegoż 1879 roku (nr 236,237 i 238) pt.</text:span><text:span text:style-name="T48"> Z pamiętnika korepetytora </text:span><text:span text:style-name="T55">(z pominięciem warszawskiego), podpisana trzema wielkimi iksami (</text:span><text:span text:style-name="T56">30</text:span><text:span text:style-name="T55">)</text:span><text:span text:style-name="T16"> </text:span><text:span text:style-name="T18">[</text:span><text:a xlink:type="simple" xlink:href="#przypis16" text:style-name="Internet_20_link" text:visited-style-name="Visited_20_Internet_20_Link"><text:span text:style-name="T116">Przypis 16</text:span></text:a><text:span text:style-name="T18">]</text:span><text:bookmark text:name="p.16"/><text:span text:style-name="T55">.”</text:span></text:p>
      <text:p text:style-name="P68"/>
      <text:p text:style-name="P33"><text:span text:style-name="T4">Te dwa przypadki dotyczące losów utworów Sienkiewicza obrazują nie tylko cenzuralne turbulencje, na jakie narażone były zbyt odważne dzieła, ale także mechanizmy obronne stosowane przez autorów, którzy gotowi byli do przemilczenia autorstwa swojego pierwotnego tekstu lub zatajenia dotkliwych ingerencji cenzuralnych. Godząc się w ten sposób na okaleczanie publikacji bądź ich kompletne przeredagowanie, płacili wysoką cenę za możliwość drukowania w Królestwie Polskim. Bogdan Mazan, interpretując przepisy cenzuralne w okresie pozytywizmu, stworzył dla lepszego ich zrozumienia, a przede wszystkim dla syntetycznego podsumowania pracy carskich kontrolerów słowa, uda</text:span><text:span text:style-name="T7">ną metaforę: </text:span><text:span text:style-name="T11">syndromu „kawy z mlekiem”,</text:span><text:span text:style-name="T7"> która miała wyjaśniać powody skreślania pewnych sformułowań, likwidowania niektórych tekstów, osłabiania „ostrych jakości emotywnych”.</text:span></text:p>
      <text:p text:style-name="P45"/>
      <text:p text:style-name="P42">Str. 33</text:p>
      <text:p text:style-name="P40"><text:span text:style-name="T48">Rządzący obawiali się bowiem, jak pisze badacz, </text:span><text:span text:style-name="T55">że rozpalone przez słowa umysły mogą stanowić zagrożenie dla spokoju społecznego, systemu władzy, działań reformatorskich itp. jakby istniała jakaś niekwestionowana, ścisła zależność między rozwojem cywilizacyjno-kulturowym a powściągliwością w słowie</text:span><text:span text:style-name="T16"> </text:span><text:span text:style-name="T19">[</text:span><text:a xlink:type="simple" xlink:href="#przypis17" text:style-name="Internet_20_link" text:visited-style-name="Visited_20_Internet_20_Link"><text:span text:style-name="T116">Przypis 17</text:span></text:a><text:span text:style-name="T19">]</text:span><text:bookmark text:name="p.17"/><text:span text:style-name="T55">.</text:span><text:span text:style-name="T48"> Metaforyczne „mleko” miało rozcieńczać zbyt mocną kawę, neutralizować ją, czyli dbać o to, aby polscy czytelnicy nie doznawali wewnętrznego wzburzenia, karmiąc się nazbyt emocjonującymi wyobraźnię obrazami literackimi.</text:span></text:p>
      <text:p text:style-name="P31"><text:soft-page-break/><text:span text:style-name="T48">Zdarzały się także nieco inne reakcje cenzury warszawskiej, jak na przykład ta dotycząca </text:span><text:span text:style-name="T55">Latarnika,</text:span><text:span text:style-name="T48"> który powstał w 1881 roku i został wydrukowany w „Niwie” tegoż roku. Następnie trzykrotnie nowelkę zamieszczano w wydaniach zbiorowych, jednak osiem lat później w 1889 roku cenzor Łagodowski nieoczekiwanie zakazał druku </text:span><text:span text:style-name="T55">Historii o latarniku</text:span><text:span text:style-name="T48"> w osobnej edycji, uznając, że opowiadanie ma przesadnie patriotyczny charakter. W swoim uzasadnieniu przekonywał o wielkiej sile „drukowanego słowa ojczystego”, które do tego stopnia, niczym kuracja odmładzająca oddziałało na „zgrzybiałego latarnika”, że nagle doznał fizycznej metamorfozy i wzmocniony duchowo popłynął do swojego kraju</text:span><text:span text:style-name="T12"> </text:span><text:span text:style-name="T23">[</text:span><text:a xlink:type="simple" xlink:href="#przypis18" text:style-name="Internet_20_link" text:visited-style-name="Visited_20_Internet_20_Link"><text:span text:style-name="T116">Przypis 18</text:span></text:a><text:span text:style-name="T23">]</text:span><text:bookmark text:name="p.18"/><text:span text:style-name="T48">. Były to również częste metody utrudniania kolportażu, a przede wszystkim ograniczania obiegu czytelniczego krótkich utworów, które osobno edytowane były tańsze i mogły skuteczniej dotrzeć do masowego odbiorcy. Obawa cenzora wypływała tym razem z obecności kodów patriotycznych, którymi nasycony był tekst. Nowelka pisana z „ogniem”, że posłużę się celnym sformułowaniem Bogdana Mazana, nie zdała egzaminu cenzorskiego, gdyż nie była neutralna, pokazywała urodę słowa oraz mogła niebezpiecznie rozpalić umysły.</text:span></text:p>
      <text:p text:style-name="P44"/>
      <text:p text:style-name="P52">Str. 34</text:p>
      <text:h text:style-name="P75" text:outline-level="2">Kariera jednej noweli</text:h>
      <text:p text:style-name="P34"><text:span text:style-name="T48">Interesującą historią cenzuralną, tym razem toczącą się poza granicami Królestwa Polskiego, może pochwalić się nowela </text:span><text:span text:style-name="T55">Bartek Zwycięzca</text:span><text:span text:style-name="T48">, która ukończona na wiosnę 1882 roku została równocześnie ogłoszona w warszawskim „Słowie” i w krakowskim „Czasie”. Wprawdzie w Poznańskiem utwór nie spotkał się z entuzjastycznym przyjęciem, czego dowodem jest choćby wypowiedź „Kuriera Poznańskiego”, który miał za złe Sienkiewiczowi skarykaturowanie chłopa wielkopolskiego</text:span><text:span text:style-name="T12"> </text:span><text:span text:style-name="T24">[</text:span><text:a xlink:type="simple" xlink:href="#przypis19" text:style-name="Internet_20_link" text:visited-style-name="Visited_20_Internet_20_Link"><text:span text:style-name="T116">Przypis 19</text:span></text:a><text:span text:style-name="T24">]</text:span><text:bookmark text:name="p.19"/><text:span text:style-name="T48">, jednak była to jedna z nielicznych publikacji pisarza, która w ramach cenzury represyjnej stała się w zaborze pruskim przedmiotem konfiskaty </text:span><text:span text:style-name="T51">i </text:span><text:span text:style-name="T48">rozprawy sądowej, na dodatek trzydzieści lat po ukazaniu się pierwodruku. Dlaczego tak późno? Powodem było inne prawo, które obowiązywało na tym terenie. Zgodnie z nim wszystko wolno było publikować z zastrzeżeniem, że w przypadku naruszenia niemieckiego kodeksu karnego książkę można było skonfiskować, zniszczyć, a jej autora, wydawcę, drukarza i kolportera postawić przed sądem. Trójstopniowy system organizacyjny urzędów kontroli dopuszczał zatrzymanie dzieła na polecenie prokuratora lub też samodzielnie przez policję. Oskarżyciel w trybie pilnym występował z wnioskiem do sądu o zatwierdzenie przeprowadzonej konfiskaty, a trybunał sprawiedliwości podejmował ostateczną decyzję. Każdy wyrok sądu był podawany do publicznej wiadomości na łamach prasy</text:span><text:span text:style-name="T12"> </text:span><text:span text:style-name="T24">[</text:span><text:a xlink:type="simple" xlink:href="#przypis20" text:style-name="Internet_20_link" text:visited-style-name="Visited_20_Internet_20_Link"><text:span text:style-name="T116">Przypis 20</text:span></text:a><text:span text:style-name="T24">]</text:span><text:bookmark text:name="p.20"/><text:span text:style-name="T48">. Prawdopodobnie </text:span><text:soft-page-break/><text:span text:style-name="T48">nowela przez przypadek wpadła w ręce policji lub prokuratora i wytoczono jej proces. „</text:span><text:span text:style-name="T59">Deutsches Fahnungsblatt</text:span><text:span text:style-name="T48">”</text:span><text:span text:style-name="T12"> </text:span><text:span text:style-name="T24">[</text:span><text:a xlink:type="simple" xlink:href="#przypis21" text:style-name="Internet_20_link" text:visited-style-name="Visited_20_Internet_20_Link"><text:span text:style-name="T116">Przypis 21</text:span></text:a><text:span text:style-name="T24">]</text:span><text:bookmark text:name="p.21"/><text:span text:style-name="T48"> zamieścił informację o wyroku izby karnej sądu krajowego w Ostrowie z dnia 21 października 1913 roku, która uznała, że nowela </text:span><text:span text:style-name="T55">Bartek Zwycięzca</text:span><text:span text:style-name="T48"> z piątego tomu </text:span><text:span text:style-name="T55">Pism</text:span><text:span text:style-name="T48"> Henryka Sienkiewicza, będąca w posiadaniu wydawcy, drukarza, autora, księgarza, ma być przeznaczona do zniszczenia. Powodów nie uszczegółowiono. Wszystko za tym przemawia, że chodziło o </text:span><text:span text:style-name="T55">Pisma</text:span><text:span text:style-name="T48"> w edycji Gebethnera i Wolffa wydawane w latach 1880-1912 lub też ich wznowienia, gdyż tom piąty zawierał m.in. wskazanego w orzeczeniu sądowym </text:span><text:span text:style-name="T55">Bartka Zwycięzcę.</text:span><text:span text:style-name="T48"> Skąpe informacje na temat sienkiewiczowskich zakazów podawały </text:span><text:span text:style-name="T51">wtedy w identycznym brzmieniu: „Dziennik Poznański” i „Gazeta Toruńska”.</text:span></text:p>
      <text:p text:style-name="P44"/>
      <text:p text:style-name="P53">Str. 35</text:p>
      <text:p text:style-name="P1"><text:span text:style-name="T83">„Rewizje policyjne. Wczoraj przybył do ekspedycji „Dziennika Bydgoskiego</text:span><text:span text:style-name="T60">" </text:span><text:span text:style-name="T83">urzędnik policyjny, przedkładając wyrok sądu karnego w Ostrowie i wezwanie policji do podjęcia ścisłej rewizji w celu skonfiskowania książki pod tytułem</text:span><text:span text:style-name="T60"> Pisma </text:span><text:span text:style-name="T83">Henryka Sienkiewicza. Na odpowiedź, że książki takiej na składzie nie ma, wyszedł urzędnik bardzo grzecznie i poszedł do Księgarni Bydgoskiej. Tam, widząc dużo książek Sienkiewicza, wielce się zaambarasował, gdyż jak się wykazało, nie umiał wcale czytać po polsku i dlatego nie mógł się przekonać, czy tak bardzo niebezpieczna książka jest istotnie na składzie. Wyszedł więc, nic nie zabierając</text:span><text:span text:style-name="T37"> </text:span><text:span text:style-name="T38">[</text:span><text:a xlink:type="simple" xlink:href="#przypis22" text:style-name="Internet_20_link" text:visited-style-name="Visited_20_Internet_20_Link"><text:span text:style-name="T117">Przypis 22</text:span></text:a><text:span text:style-name="T38">]</text:span><text:bookmark text:name="p.22"/><text:span text:style-name="T83">.”</text:span></text:p>
      <text:p text:style-name="P68"/>
      <text:p text:style-name="P31"><text:span text:style-name="T48">Parę numerów później „Dziennik Poznański” zamieścił dodatkową notatkę o rewizji przeprowadzonej w księgarni Mieloszyńskiego w Śremie, która zakończyła się zabraniem wszystkich znajdujących się tam dzieł Henryka Sienkiewicza</text:span><text:span text:style-name="T12"> </text:span><text:span text:style-name="T26">[</text:span><text:a xlink:type="simple" xlink:href="#przypis23" text:style-name="Internet_20_link" text:visited-style-name="Visited_20_Internet_20_Link"><text:span text:style-name="T116">Przypis 23</text:span></text:a><text:span text:style-name="T26">]</text:span><text:bookmark text:name="p.23"/><text:span text:style-name="T48">.</text:span></text:p>
      <text:p text:style-name="P31"><text:span text:style-name="T48">W następnym roku w niemieckim, cytowanym już dzienniku, można było dwukrotnie natknąć się na wiadomość dotyczącą najpierw konfiskaty, później zakazu i obowiązku zniszczenia egzemplarzy drugiego tomu </text:span><text:span text:style-name="T55">Nowel</text:span><text:span text:style-name="T48"> Henryka Sienkiewicza, pozbawioną jednak szczegółów dotyczących tytułów nadmiernie szkodliwych dla spokoju państwa pruskiego. Po raz pierwszy „</text:span><text:span text:style-name="T59">Deutsches Fahnungsblatt</text:span><text:span text:style-name="T48">” w 1914 roku</text:span><text:span text:style-name="T12"> </text:span><text:span text:style-name="T26">[</text:span><text:a xlink:type="simple" xlink:href="#przypis24" text:style-name="Internet_20_link" text:visited-style-name="Visited_20_Internet_20_Link"><text:span text:style-name="T116">Przypis 24</text:span></text:a><text:span text:style-name="T26">]</text:span><text:bookmark text:name="p.24"/><text:span text:style-name="T48"> ogłosił, że na podstawie naruszenia paragrafu 130</text:span><text:span text:style-name="T12"> </text:span><text:span text:style-name="T26">[</text:span><text:a xlink:type="simple" xlink:href="#przypis25" text:style-name="Internet_20_link" text:visited-style-name="Visited_20_Internet_20_Link"><text:span text:style-name="T116">Przypis 25</text:span></text:a><text:span text:style-name="T26">]</text:span><text:bookmark text:name="p.25"/><text:span text:style-name="T48"> prokurator postanowił skonfiskować w Poznaniu książkę wydaną przez Gebethnera </text:span><text:span text:style-name="T52">i </text:span><text:span text:style-name="T48">Wolffa. Natomiast trzy miesiące później</text:span><text:span text:style-name="T12"> </text:span><text:span text:style-name="T26">[</text:span><text:a xlink:type="simple" xlink:href="#przypis26" text:style-name="Internet_20_link" text:visited-style-name="Visited_20_Internet_20_Link"><text:span text:style-name="T116">Przypis 26</text:span></text:a><text:span text:style-name="T26">]</text:span><text:bookmark text:name="p.26"/><text:span text:style-name="T48"> gazeta opublikowała negatywny dla </text:span><text:span text:style-name="T55">Nowel</text:span><text:span text:style-name="T48"> wyrok sądu poznańskiego. Prawdopodobnie chodziło o edycję popularną Gebethnera i Wolffa z 1905 roku, która w drugim tomie zawierała </text:span><text:span text:style-name="T55">Bartka Zwycięzcę</text:span><text:span text:style-name="T48"> oraz </text:span><text:span text:style-name="T55">Latarnika.</text:span></text:p>
      <text:p text:style-name="P44"/>
      <text:p text:style-name="P54"><text:soft-page-break/>Str. 36</text:p>
      <text:p text:style-name="P43"><text:span text:style-name="T116">Jeszcze w 1915 roku Izba karna w Ostrowie, powołując się na wcześniejsze orzeczenia (z 16 listopada 1914 roku), ponowiła zakaz rozpowszechniania </text:span><text:span text:style-name="T131">Bartka Zwycięzcy,</text:span><text:span text:style-name="T116"> tym razem w opublikowanej wersji francuskiej, i jako powód podała złamanie paragrafu 130</text:span><text:span text:style-name="T137"> </text:span><text:span text:style-name="T143">[</text:span><text:a xlink:type="simple" xlink:href="#przypis27" text:style-name="Internet_20_link" text:visited-style-name="Visited_20_Internet_20_Link"><text:span text:style-name="T143">Przypis 27</text:span></text:a><text:span text:style-name="T143">]</text:span><text:bookmark text:name="p.27"/><text:span text:style-name="T116">.</text:span></text:p>
      <text:p text:style-name="P31"><text:span text:style-name="T4">Mimo początkowo nieprzychylnego przyjęcia utworu w Wielkopolsce stał się on na tyle popularny, że później dziennikarze chętnie wykorzystywali jego tytuł i nadawali mu nowy sens w artykułach prasowych, krytykujących antypolskie działania rządu pruskiego. Dobrym tego przykładem jest tekst z łamów „Górnoślązaka” opublikowany dwa lata przed sądownie ogłoszonym zakazem rozpowszechniania noweli, w którym podsumowano słabość Bismarcka do polskiego chłopa. Wiązało się to ze szczególnym oglądem polskiego ludu przez pruskie elity i władzę. Chłop postrzegany był w sensie podwójnym: jako przedstawiciel warstwy </text:span><text:span text:style-name="T9">lojalnej</text:span><text:span text:style-name="T4">, wiernej, apolitycznej, posłusznej, przednacjonalistycznej, z poświęceniem walczącej w szeregach pruskiej armii, oraz jako </text:span><text:span text:style-name="T115">odbiorca</text:span><text:span text:style-name="T4"> masowo produkowanego wówczas polskiego piśmiennictwa patriotycznego, a także (w przypadku analfabetyzmu) polskich symboli religijnych i ikonografii. Sielankowy wizerunek zawdzięczał chłop właśnie Bismarckowi i ta pozytywna opinia mocno ugruntowała się w mediach ówczesnego czasu. Kanclerz chwalił go jako dobrego żołnierza, podkreślał jego pracowitość i oszczędność, a nawet przejawiał wiele zrozumienia dla jego </text:span><text:span text:style-name="T47">Volkssprache</text:span><text:span text:style-name="T10">.</text:span></text:p>
      <text:p text:style-name="P44">Aprobatywne wypowiedzi o polskim gospodarzu utrzymywały się wiele lat po odejściu Bismarcka. Chwalono w nich szczególnie dzielność chłopskiego żołnierza, który w tym wcieleniu został zapamiętany jako sienkiewiczowski bohater. Jeszcze w 1907 roku Richard Witting, zajmujący się problemami Marchii Wschodniej, charakteryzował go z sympatią:</text:p>
      <text:p text:style-name="P44"/>
      <text:p text:style-name="P2"><text:span text:style-name="T83">„Polak z ludu posiada sam w sobie dobre cechy; jest pracowity, wierny i przywiązany, jest posłuszny władzom zwierzchnim, tak długo, jak długo się nie podjudza jego religijnego fanatyzmu, jest dzielnym i dobrym żołnierzem i jest uczulony na wszystko, co jest związane z armią i dynastią</text:span><text:span text:style-name="T37"> </text:span><text:span text:style-name="T38">[</text:span><text:a xlink:type="simple" xlink:href="#przypis28" text:style-name="Internet_20_link" text:visited-style-name="Visited_20_Internet_20_Link"><text:span text:style-name="T117">Przypis 28</text:span></text:a><text:span text:style-name="T38">]</text:span><text:bookmark text:name="p.28"/><text:span text:style-name="T83">.”</text:span></text:p>
      <text:p text:style-name="P68"/>
      <text:p text:style-name="P35"><text:span text:style-name="T4">W swej krótkiej ocenie Witting wydobył pęknięcia, jakie mogły powstać na tym portrecie. Dostrzegł bowiem, że chłop stał się obiektem dwu</text:span><text:span text:style-name="T7">stronnej agitacji: pruskiej oraz polsko-katolickiej, z których ta ostania szkodziła państwu niemieckiemu.</text:span></text:p>
      <text:p text:style-name="P44"/>
      <text:p text:style-name="P55"><text:span text:style-name="T158">Str. </text:span><text:span text:style-name="T159">37</text:span></text:p>
      <text:p text:style-name="P31"><text:soft-page-break/><text:span text:style-name="T4">Powoli w sielankowym wizerunku chłopa bismarckowskiego pojawiały się coraz głębsze rysy, eksponowane z nieukrywaną dumą przez polskie media. Pruski, idealistyczny konterfekt rozpadał się, kiedy za temat obierano uświadomienie narodowe ludu, które z roku na rok stawało się większe. To już nie był ciemny i prymitywny chłop, który bezmyślnie wykonywał polecenia obcej władzy. Wreszcie w 1911 roku ogłoszono własne zwycięstwo w znamiennym artykule „Górnoślązaka” </text:span><text:span text:style-name="T10">Jubileusz gwałtu i prześladowania żywiołu polskiego w Prusiech.</text:span><text:span text:style-name="T4"> Dokonano w nim syntezy bismarckowskiej polityki, odświeżając słynną słabość kanclerza do chłopa. Przypomniano, budując udaną metaforę, że w jego oczach lud polski</text:span></text:p>
      <text:p text:style-name="P44"/>
      <text:p text:style-name="P1"><text:span text:style-name="T83">„składał się z samych Bartków Zwycięzców, którzy się prali i prać będą za wielkość faterlandu pruskiego. Ale ten Bartek Zwycięzca przebudził się, przetarł oczy i zobaczył, że mu zapalono cały dom nad głową: język, obyczaje ojczyste, ziemię nawet</text:span><text:span text:style-name="T60"> […]. </text:span><text:span text:style-name="T83">I przebudził się i zaczął prać! Nie z bronią w ręku, jak prał Francuzów w 1870/71 r., ale pracował, harował, aż mu ręce opadały jechał w daleki świat zarabiać na grosz.</text:span><text:span text:style-name="T60"> […] </text:span><text:span text:style-name="T83">I ten Bartek Zwycięzca zwyciężył Prusaka, tego Prusaka, który milionami wojował, który na usługi i pomoc miał cały arsenał prawodawczy i administracyjny państwa. I ten Bartek się nie dał!</text:span><text:span text:style-name="T60"> […] </text:span><text:span text:style-name="T83">Nie damy się! Ryknęły zacięte Bartki, i nie dali się. A liczba ich rosła w miliony.</text:span><text:span text:style-name="T60"> […] </text:span><text:span text:style-name="T83">Na Górnym Śląsku samym powstał milion z okładem Bartków do walki o sprawę polską</text:span><text:span text:style-name="T37"> </text:span><text:span text:style-name="T39">[</text:span><text:a xlink:type="simple" xlink:href="#przypis29" text:style-name="Internet_20_link" text:visited-style-name="Visited_20_Internet_20_Link"><text:span text:style-name="T117">Przypis 29</text:span></text:a><text:span text:style-name="T39">]</text:span><text:bookmark text:name="p.29"/><text:span text:style-name="T83">.”</text:span></text:p>
      <text:p text:style-name="P68"/>
      <text:p text:style-name="P44">W ten sposób nowela Sienkiewicza nabrała po latach innego sensu. Narodził się nowy Bartek, który walczył za sprawę polską.</text:p>
      <text:h text:style-name="P75" text:outline-level="2">Echa pruskiej niechęci</text:h>
      <text:p text:style-name="P35"><text:span text:style-name="T48">Rok 1913 był szczególny dla Sienkiewicza w zaborze pruskim, gdyż poza omówionym utworem zaniepokojono się trzydziestym piątym tomem jego </text:span><text:span text:style-name="T55">Pism,</text:span><text:span text:style-name="T48"> w którym mieściły się </text:span><text:span text:style-name="T55">Dwie łąki i inne nowele.</text:span><text:span text:style-name="T48"> Była to, podobnie jak wcześniej zakazywane, edycja Gebethnera i Wolffa. „</text:span><text:span text:style-name="T59">Deutsches Fahnungsblatt</text:span><text:span text:style-name="T48">” ogłosił wyrok izby karnej sądu krajowego w Poznaniu z 16 grudnia, który na podstawie przywoływanego często </text:span><text:span text:style-name="T50">paragrafu 130 nakazywał konfiskatę wszystkich znalezionych egzemplarzy wymienionej wyżej książki</text:span><text:span text:style-name="T22"> </text:span><text:span text:style-name="T25">[</text:span><text:a xlink:type="simple" xlink:href="#przypis30" text:style-name="Internet_20_link" text:visited-style-name="Visited_20_Internet_20_Link"><text:span text:style-name="T116">Przypis 30</text:span></text:a><text:span text:style-name="T25">]</text:span><text:bookmark text:name="p.30"/><text:span text:style-name="T50">.</text:span></text:p>
      <text:p text:style-name="P44"/>
      <text:p text:style-name="P56">Str. 38</text:p>
      <text:p text:style-name="P42">Było to orzeczenie identyczne z tym, jakie zapadło parę miesięcy wcześniej w Ostrowie. Wprawdzie brakowało szczegółowych informacji na temat faktycznego powodu rekwizycji, <text:soft-page-break/>ale zawartość inkryminowanego dzieła każe przypuszczać, że chodziło o <text:span text:style-name="T155">List do Wilhelma,</text:span> który miał silnie antypruski charakter.</text:p>
      <text:p text:style-name="P44">Jednak już dużo wcześniej bez podawania szczegółów media donosiły o konfiskatach polskiej literatury, w tym dzieł Sienkiewicza, jak na przykład w trakcie rozpracowywania przez władze pruskie tajnego stowarzyszenia gimnazjalistów. Wówczas „Gazeta Toruńska” w 1901 roku informowała o licznych i niespodziewanych przeszukiwaniach w mieszkaniach uczniów:</text:p>
      <text:p text:style-name="P44"/>
      <text:p text:style-name="P1"><text:span text:style-name="T83">„Z polecenia prokuratorii toruńskiej przybył do Pelplina urzędnik policyjny, aby rewidować stancje, książki i listy kilku kleryków, celem stwierdzenia, czy w Chełmnie wśród gimnazjastów istnieje lub istniało tajne towarzyszenie, którego zadaniem rzekomo była wspólna nauka historii i literatury.</text:span><text:span text:style-name="T60"> […] </text:span><text:span text:style-name="T83">Rewizje u gimnazjastów odbyły się także w Chełmnie i w Brodnicy równocześnie z rewizjami toruńskimi. </text:span><text:span text:style-name="T114">Konfiskowano Mickiewicza, Sienkiewicza, gramatykę polską itp</text:span><text:span text:style-name="T60">.”</text:span><text:span text:style-name="T34"> </text:span><text:span text:style-name="T43">[</text:span><text:a xlink:type="simple" xlink:href="#przypis31" text:style-name="Internet_20_link" text:visited-style-name="Visited_20_Internet_20_Link"><text:span text:style-name="T117">Przypis 31</text:span></text:a><text:span text:style-name="T43">]</text:span><text:bookmark text:name="p.31"/></text:p>
      <text:p text:style-name="P70"/>
      <text:p text:style-name="P44">W listopadzie tego samego roku gazeta zamieściła mowy obrończe polskich mecenasów Bernarda Chrzanowskiego, Władysława Seydy i Witolda Celichowskiego, w których adwokaci uzasadniali prawo młodzieży do nauki polskiej historii i literatury. Wśród wymienianych nazwisk reprezentujących polską kulturę nie zabrakło oczywiście Sienkiewicza:</text:p>
      <text:p text:style-name="P44"/>
      <text:p text:style-name="P1"><text:span text:style-name="T83">„Naród, który wydał takich ludzi, jak Kopernik, Chopin, Siemiradzki, Henryk Sienkiewicz i innych, naród z taką kulturą, nie może zostać bezczynnym, gdy widzi upośledzanie języka swego. Nic a nic zatem nie ma karygodnego w tym, że akademicy starali się poznać polską literaturę i historię.</text:span><text:span text:style-name="T60"> […] </text:span><text:span text:style-name="T83">Podniesienie poczucia narodowego, które pierwszy prokurator zarzuca, dla obrońcy zdaje się być rzeczą zupełnie zrozumiałą, bo u kogoż mamy starać się o podniesienie poczucia narodowego, czy u tych, którzy dla orderów, stanowiska lub wyszczególnienia o swą narodowość się nie troszczą i jej się zapierają. </text:span><text:span text:style-name="T114">W nas podnosi się poczucie narodowe, gdy czytamy powieści Sienkiewicza lub widzimy obrazy wielkich naszych mistrzów”</text:span><text:span text:style-name="T45"> </text:span><text:span text:style-name="T46">[</text:span><text:a xlink:type="simple" xlink:href="#przypis32" text:style-name="Internet_20_link" text:visited-style-name="Visited_20_Internet_20_Link"><text:span text:style-name="T117">Przypis 32</text:span></text:a><text:span text:style-name="T46">]</text:span><text:bookmark text:name="p.32"/><text:span text:style-name="T60">.</text:span></text:p>
      <text:p text:style-name="P44"/>
      <text:p text:style-name="P56">Str. 39</text:p>
      <text:p text:style-name="P42"><text:span text:style-name="T116">W podobnym czasie „Dziennik Poznański” nie omieszkał powiadomić czytelników o dziesięciomiesięcznej karze więzienia, na jaką skazany został Teofil Bestyński, redaktor „Pracy”, za wydrukowanie artykułu, w którym autor odważył się skrytykować władze </text:span><text:soft-page-break/><text:span text:style-name="T116">szkolne zabraniające młodzieży czytywać dzieł Mickiewicza, Słowackiego i właśnie Sienkiewicza</text:span><text:span text:style-name="T137"> </text:span><text:span text:style-name="T144">[</text:span><text:a xlink:type="simple" xlink:href="#przypis33" text:style-name="Internet_20_link" text:visited-style-name="Visited_20_Internet_20_Link"><text:span text:style-name="T144">Przypis 33</text:span></text:a><text:span text:style-name="T144">]</text:span><text:bookmark text:name="p.33"/><text:span text:style-name="T116">. Bestyński zeznał, że autorem inkryminowanego tekstu był Kazimierz Rakowski, znany Polakom oskarżyciel systemu pruskiego, który za swoje poglądy został wydalony z granic państwa niemieckiego</text:span><text:span text:style-name="T137"> </text:span><text:span text:style-name="T144">[</text:span><text:a xlink:type="simple" xlink:href="#przypis34" text:style-name="Internet_20_link" text:visited-style-name="Visited_20_Internet_20_Link"><text:span text:style-name="T144">Przypis 34</text:span></text:a><text:span text:style-name="T144">]</text:span><text:bookmark text:name="p.34"/><text:span text:style-name="T116">. Przeciw Rakowskiemu rozpoczęto śledztwo o rzekome podburzanie do gwałtów, </text:span><text:span text:style-name="T131">zohydzanie urządzeń państwowych i obrazę rządu</text:span><text:span text:style-name="T138"> </text:span><text:span text:style-name="T139">[</text:span><text:a xlink:type="simple" xlink:href="#przypis35" text:style-name="Internet_20_link" text:visited-style-name="Visited_20_Internet_20_Link"><text:span text:style-name="T139">Przypis 35</text:span></text:a><text:span text:style-name="T139">]</text:span><text:bookmark text:name="p.35"/><text:span text:style-name="T131">. </text:span><text:span text:style-name="T116">Redakcja „Pracy” w numerze dziesiątym z marca 1901 roku obszernie opisywała konfiskatę, która dotknęła poprzedni numer tygodnika. Zgodnie z jej relacją, zarekwirowano 14 tysięcy egzemplarzy za tekst, w którym przewrotnie zachęcano policję i szkołę, by popierała czytanie przez młodzież między innymi Sienkiewicza, gdyż uchroni ją to od upadku moralnego</text:span><text:span text:style-name="T137"> </text:span><text:span text:style-name="T144">[</text:span><text:a xlink:type="simple" xlink:href="#przypis36" text:style-name="Internet_20_link" text:visited-style-name="Visited_20_Internet_20_Link"><text:span text:style-name="T144">Przypis 36</text:span></text:a><text:span text:style-name="T144">]</text:span><text:bookmark text:name="p.36"/><text:span text:style-name="T116">. Nieco później gazeta z oburzeniem referowała moment aresztowania i uwięzienia Bestyńskiego</text:span><text:span text:style-name="T137"> </text:span><text:span text:style-name="T144">[</text:span><text:a xlink:type="simple" xlink:href="#przypis37" text:style-name="Internet_20_link" text:visited-style-name="Visited_20_Internet_20_Link"><text:span text:style-name="T145">Przypis 37</text:span></text:a><text:span text:style-name="T144">]</text:span><text:bookmark text:name="p.37"/><text:span text:style-name="T116">, natomiast po wydaniu niekorzystnego wyroku dla „Pracy” i ich redaktorów szczegółowo objaśniała czytelnikom prokuratorskie powody takich orzeczeń</text:span><text:span text:style-name="T137"> </text:span><text:span text:style-name="T145">[</text:span><text:a xlink:type="simple" xlink:href="#przypis38" text:style-name="Internet_20_link" text:visited-style-name="Visited_20_Internet_20_Link"><text:span text:style-name="T145">Przypis 38</text:span></text:a><text:span text:style-name="T145">]</text:span><text:bookmark text:name="p.38"/><text:span text:style-name="T116">. Podane przykłady, które jedynie w formie ogólnych napomknień wskazywały nazwisko noblisty, dobitnie unaoczniają symboliczną rolę, jaką odgrywał autor </text:span><text:span text:style-name="T131">Quo vadis</text:span><text:span text:style-name="T116"> dla kultywowania pamięci zbiorowej polskiej społeczności i celowego oraz koniecznego umacniania stale zagrożonej tożsamości narodowej.</text:span></text:p>
      <text:p text:style-name="P46">Ten rok i następny 1902 przez strajk we Wrześni należały do najgłośniejszych lat tamtych czasów, gdyż dramatyczne wydarzenia, a potem proces były z oburzeniem śledzone także poza granicami Prus, małe miasteczko zaś urosło do rangi symbolu narodowego. Ta powszechnie znana historia polskiej martyrologii miała też swoją kronikę cenzuralną, w której jednym z uczestników był Henryk Sienkie<text:span text:style-name="T161">wicz.</text:span></text:p>
      <text:p text:style-name="P46"/>
      <text:p text:style-name="P57">Str. <text:span text:style-name="T160">39</text:span></text:p>
      <text:p text:style-name="P25"><text:span text:style-name="T116">Pod koniec stycznia zarówno „Dziennik Poznański”, jak i „Gazeta Toruńska” lapidarnie podawały za paryską gazetą „</text:span><text:span text:style-name="T132">Le Matin</text:span><text:span text:style-name="T116">” wiadomość o procesie wytoczonym w Poznaniu autorowi </text:span><text:span text:style-name="T131">Latarnika</text:span><text:span text:style-name="T116"> za jego list </text:span><text:span text:style-name="T131">O gwałtach pruskich,</text:span><text:span text:style-name="T116"> który został wydrukowany w krakowskim „Czasie”</text:span><text:span text:style-name="T137"> </text:span><text:span text:style-name="T150">[</text:span><text:a xlink:type="simple" xlink:href="#przypis39" text:style-name="Internet_20_link" text:visited-style-name="Visited_20_Internet_20_Link"><text:span text:style-name="T150">Przypis 39</text:span></text:a><text:span text:style-name="T150">]</text:span><text:bookmark text:name="p.39"/><text:span text:style-name="T116">. I chociaż obie gazety solidarnie wtedy zapewniały, że same nic o tym oskarżeniu nie wiedzą, to jednak nie była to plotka dziennikarska, gdyż urzędowy „</text:span><text:span text:style-name="T133">Deutsches Fahndungsblatt</text:span><text:span text:style-name="T116">”, wskazując paragrafy 130, 185 i 186 ustawy karnej</text:span><text:span text:style-name="T137"> </text:span><text:span text:style-name="T150">[</text:span><text:a xlink:type="simple" xlink:href="#przypis40" text:style-name="Internet_20_link" text:visited-style-name="Visited_20_Internet_20_Link"><text:span text:style-name="T150">Przypis 40</text:span></text:a><text:span text:style-name="T150">]</text:span><text:bookmark text:name="p.40"/><text:span text:style-name="T116">, opublikował w 1902 roku wyrok sądu poznańskiego, który nakazywał zniszczenie listu Sienkiewicza zamieszczonego także w przechwyconej broszurze </text:span><text:span text:style-name="T131">Września. Podarek dla polskiej dziatwy.</text:span><text:span text:style-name="T116"> W istocie w styczniu tego roku „Dziennik Poznański”, „Gazeta Toruńska” oraz „Kurier Warszawski” potwierdzały wiadomość o procesie karnym, który toczył się w sobotę przed poznańską izbą karną przeciwko pismom </text:span><text:soft-page-break/><text:span text:style-name="T116">galicyjskim, a mianowicie krakowskiemu „Czasowi” i lwowskiemu „Dziennikowi Polskiemu” o artykuł w sprawie zajść wrzesińskich i ogłoszenie listu Sienkiewicza. Sąd zarządził konfiskatę wszystkich inkryminowanych numerów</text:span><text:span text:style-name="T137"> </text:span><text:span text:style-name="T151">[</text:span><text:a xlink:type="simple" xlink:href="#przypis41" text:style-name="Internet_20_link" text:visited-style-name="Visited_20_Internet_20_Link"><text:span text:style-name="T151">Przypis 41</text:span></text:a><text:span text:style-name="T151">]</text:span><text:bookmark text:name="p.41"/><text:span text:style-name="T116">. Nieco więcej szczegółów podawały w następnym numerze dzienniki warszawskie, nadal powołując się na sensacyjną wiadomość przejętą z francuskiego „</text:span><text:span text:style-name="T132">Le Matin</text:span><text:span text:style-name="T116">” o procesie zaocznie wytoczonym Sienkiewiczowi przez władze pruskie</text:span><text:span text:style-name="T137"> </text:span><text:span text:style-name="T151">[</text:span><text:a xlink:type="simple" xlink:href="#przypis42" text:style-name="Internet_20_link" text:visited-style-name="Visited_20_Internet_20_Link"><text:span text:style-name="T151">Przypis 42</text:span></text:a><text:span text:style-name="T151">]</text:span><text:bookmark text:name="p.42"/><text:span text:style-name="T116">, przy czym najciekawsza była tu informacja o absolutnym „utajnieniu” procesu przed światem dziennikarskim Poznania.</text:span></text:p>
      <text:p text:style-name="P25"/>
      <text:p text:style-name="P64">Str. 41</text:p>
      <text:p text:style-name="P66">Warszawska „Gazeta Polska”, opierając się na paryskim dzienniku, który, jak się okazało, był głównym źródłem wiadomości procesowych, trochę bardziej uszczegółowiła te doniesienia, dorzucając parę ciekawych uwag:</text:p>
      <text:p text:style-name="P64"/>
      <text:p text:style-name="P1"><text:span text:style-name="T121">„proces to bardzo ciekawy ze względu na to, że Sienkiewicz nie jest poddanym niemieckim, dziennik „Czas" zaś, w którym list Sienkiewicza był ogłoszony, nie jest wydawany w granicach państwa niemieckiego. Pruski kodeks karny zawiera wszakże oryginalny artykuł prawa, mocą którego każdy cudzoziemiec mieszkający poza granicami Prus, może być pociągnięty do odpowiedzialności przed sądem pruskim za obrazę majestatu króla pruskiego. Czy jednak wyrok taki może być wprowadzony w wykonanie - rzecz inna. Kroniki sądów niemieckich notują analogiczny wypadek w sprawie obywatela szwajcarskiego, Lindenberga, którego sądy niemieckie skazały na 3 lata więzienia zaocznie za obrazę cesarza Wilhelma </text:span><text:span text:style-name="T122">1</text:span><text:span text:style-name="T121">. Wyrok ten jest dotychczas jeszcze niewykonany, gdyż Lindenberg od czasu, gdy został skazany, granicy Niemiec nie przekroczył</text:span><text:span text:style-name="T146"> [</text:span><text:a xlink:type="simple" xlink:href="#przypis43" text:style-name="Internet_20_link" text:visited-style-name="Visited_20_Internet_20_Link"><text:span text:style-name="T146">Przypis 43</text:span></text:a><text:span text:style-name="T146">]</text:span><text:bookmark text:name="p.43"/><text:span text:style-name="T149">”</text:span></text:p>
      <text:p text:style-name="P67"/>
      <text:h text:style-name="P75" text:outline-level="2">Austriacki epizod</text:h>
      <text:p text:style-name="P31"><text:span text:style-name="T4">W istocie wydarzenie, do którego doszło na terenie monarchii austro-węgierskiej, uznawanej powszechnie za państwo najlepsze dla Polaków w ich najgorszej sytuacji narodowej, można było słusznie zatytułować jako epizod austriacki, gdyż był to precedens. Warto jednak o nim wspomnieć, ponieważ zadziwił polskich dziennikarzy mieszkających w dzielnicy pruskiej, którzy śledzili doniesienia z Galicji. Prasa poznańska i toruńska we wrześniu 1910 roku ze zdumieniem bowiem informowała o incydencie, w którym „głównym bohaterem” był Sienkiewicz, a dokładniej fragment jego dzieła. Korespondenci nazwali tę rewelację jako: </text:span><text:span text:style-name="T10">Sienkiewicz na indeksie w Austrii.</text:span><text:span text:style-name="T4"> Rzecz rozegrała się w Wiśle na Śląsku </text:span><text:soft-page-break/><text:span text:style-name="T4">Cieszyńskim, gdzie grono wczasowiczów zapragnęło wraz z miejscową ludnością urządzić wieczór grunwaldzki. W związku z tym komitet organizacyjny zwrócił się do starostwa w Bielsku z wnioskiem o wydanie pozwolenia na uroczystość, której program obejmował także odczytanie ustępu z </text:span><text:span text:style-name="T10">Krzyżaków</text:span><text:span text:style-name="T4"> Sienkiewicza, opisującego bitwę pod Grunwaldem. Starosta bielski, Kulisz, nie przychylił się do tej prośby, ale w sposób przebiegły i, jak podejrzewał „Dziennik Poznański”, rozmyślny w odmowie swojej zakazał wystawienia bitwy grunwaldzkiej, o co komitet wcale nie prosił, dążąc przecież jedynie do uzyskania zgody na recytację fragmentu dzieła.</text:span></text:p>
      <text:p text:style-name="P44"/>
      <text:p text:style-name="P58">Str. 42</text:p>
      <text:p text:style-name="P64"><text:span text:style-name="T116">Ten wypadek oburzył polskie media w Wielkopolsce do tego stopnia, że nie tylko przypomniały one o debicie powieści Sienkiewicza w Prusach, Rosji, Japonii i Turcji, ale staroście wytknęły zaprzaństwo narodowe, które kazało mu wyrzec się pochodzenia, a także zapomnieć o swoim języku ojczystym. Dziennikarze ośmieszyli go za wybiórczą znajomość języka polskiego, którym posługiwał się wyłącznie w kontakcie z własnym ojcem, rolnikiem z Dzięgielowa pod Cieszynem, niewładającym językiem niemieckim</text:span><text:span text:style-name="T137"> [</text:span><text:a xlink:type="simple" xlink:href="#przypis44" text:style-name="Internet_20_link" text:visited-style-name="Visited_20_Internet_20_Link"><text:span text:style-name="T137">Przypis 44</text:span></text:a><text:span text:style-name="T137">]</text:span><text:bookmark text:name="p.44"/><text:span text:style-name="T116">. Z dużą dozą ironii </text:span><text:span text:style-name="T131">Krzyżacy</text:span><text:span text:style-name="T116"> wpisani zostali przez komentatorów na indeks książek zagrażających bezpieczeństwu Niemców austriackich.</text:span></text:p>
      <text:p text:style-name="P44">Jeszcze dalej w swojej kąśliwości posunęła się „Gazeta Toruńska”, która za „Dziennikiem Cieszyńskim” uznała, że okręg bielski zamienia się w państewko czysto pruskie. Warto przytoczyć większy ustęp z artykułu, który unaoczniał rozmiary oburzenia z powodu reglamentacji polskiej kultury:</text:p>
      <text:p text:style-name="P44"/>
      <text:p text:style-name="P3">„Prusy czy Austria?</text:p>
      <text:p text:style-name="P3"><text:span text:style-name="T10">W „Dzienniku Cieszyńskim</text:span><text:span text:style-name="T4">" </text:span><text:span text:style-name="T10">czytamy: Polak żyjący w okręgu bielskim zadawać sobie musi coraz częściej powyższe pytanie. Szczególnie odkąd „starośląski duch” znalazł ostoję w germanizatorskim „Ślązaku”, przedstawicieli urzędowych w denuncjantach i szpiclach policyjnych, apostołów w nauczycielach renegackich szkół polskich, popleczników i protektorów we Wszechniemcach i Prusakach śląskich, okręg bielski zamienia się powoli w państewko czysto pruskie.”</text:span></text:p>
      <text:p text:style-name="P68"/>
      <text:p text:style-name="P1"><text:span text:style-name="T83">„Prusaczyzna bielska przebija się przede wszystkim w postępowaniu urzędników starostwa bielskiego wobec ludności polskiej. Przed kilku dniami dowiedział się świat, że pod opieką starostwa austriackiego w Bielsku nie wolno odczytać ustępu z powieści Sienkiewicza</text:span><text:span text:style-name="T60"> Krzyżacy. </text:span><text:span text:style-name="T83">C</text:span><text:span text:style-name="T98">ó</text:span><text:span text:style-name="T83">ż to znaczy? Obchody grunwaldzkie odbywają się w </text:span><text:soft-page-break/><text:span text:style-name="T83">Niemczech, a w polskiej wsi na Śląsku austriackim nie wolno odczytać wspaniałego opisu bitwy grunwaldzkiej z powieści Sienkiewicza! Nie jest to odosobniony fakt, niemczenie bowiem Śląska przemieniło się już w system.</text:span><text:span text:style-name="T60"> […] </text:span><text:span text:style-name="T83">Pytamy się tedy starosty bielskiego i inspektora okręgowego, których uważamy za przedstawicieli rządu austriackiego i za stróżów ustaw i praw obywatelskich: gdzie żyjemy: w Prusiech czy w Austrii?</text:span><text:span text:style-name="T37"> </text:span><text:span text:style-name="T40">[</text:span><text:a xlink:type="simple" xlink:href="#przypis45" text:style-name="Internet_20_link" text:visited-style-name="Visited_20_Internet_20_Link"><text:span text:style-name="T116">Przypis 45</text:span></text:a><text:span text:style-name="T40">]</text:span><text:bookmark text:name="p.45"/><text:span text:style-name="T40">”</text:span></text:p>
      <text:p text:style-name="P44"/>
      <text:p text:style-name="P31"><text:span text:style-name="T4">Na szczęście był to przypadek odosobniony na terenie </text:span><text:span text:style-name="T10">Austrii Felix.</text:span></text:p>
      <text:p text:style-name="P68"/>
      <text:p text:style-name="P65">Str. 43</text:p>
      <text:h text:style-name="P75" text:outline-level="2">Przeróbki i adaptacje</text:h>
      <text:p text:style-name="P31"><text:span text:style-name="T48">Kontynuując omawianie losów cenzuralnych poszczególnych utworów noblisty w porządku chronologicznym ich wydawania, wspomnę jeszcze o historii, która spotkała </text:span><text:span text:style-name="T55">Ogniem i mieczem.</text:span><text:span text:style-name="T48"> Rzeczą wiadomą jest, że pisarz zyskiwał coraz więcej wielbicieli, którzy w latach 1883-1884 z niecierpliwością wyczekiwali na kolejny odcinek zamieszczany jednocześnie na łamach „Słowa” i krakowskiego „Czasu”. Po publikacji prasowej szybko zaczęto wydawać powieść w formie druku zwartego. Cenzura rosyjska nie miała zastrzeżeń (w korespondencji znajduje się zaledwie drobna wzmianka o zakazie dołączenia mapki</text:span><text:span text:style-name="T3"> </text:span><text:span text:style-name="T28">[</text:span><text:a xlink:type="simple" xlink:href="#przypis46" text:style-name="Internet_20_link" text:visited-style-name="Visited_20_Internet_20_Link"><text:span text:style-name="T116">Przypis 46</text:span></text:a><text:span text:style-name="T28">]</text:span><text:bookmark text:name="p.46"/><text:span text:style-name="T48">), a książka zyskała tak wielką popularność, że stale przygotowywano jej nowe edycje. Powstawały niezliczone adaptacje utworu; konserwatywne „Słowo” zyskało dzięki powieści odcinkowej nowych abonentów, Sienkiewiczowskie postaci ożywały na salonach, w cukierniach, ogrodach publicznych</text:span></text:p>
      <text:p text:style-name="P36"><text:span text:style-name="T48">w pokojach bawialnych, stając się przedmiotem żarliwych sporów. Bohaterowie bawili publiczność pod postacią popularnych wówczas żywych obrazów, jak choćby w układzie Jacka Malczewskiego, który w 1884 roku wraz z Antonim Piotrowskim wyreżyserował 15 scen na podstawie </text:span><text:span text:style-name="T55">Ogniem i mieczem</text:span><text:span text:style-name="T16"> </text:span><text:span text:style-name="T20">[</text:span><text:a xlink:type="simple" xlink:href="#przypis47" text:style-name="Internet_20_link" text:visited-style-name="Visited_20_Internet_20_Link"><text:span text:style-name="T116">Przypis 47</text:span></text:a><text:span text:style-name="T20">]</text:span><text:bookmark text:name="p.47"/><text:span text:style-name="T55">,</text:span><text:span text:style-name="T48"> czy innych adaptacji scenicznych, które z powodzeniem wystawiano w różnych miastach, na przykład we Lwowie w 1885 roku w teatrze Lasockiego</text:span><text:span text:style-name="T12"> </text:span><text:span text:style-name="T28">[</text:span><text:a xlink:type="simple" xlink:href="#przypis48" text:style-name="Internet_20_link" text:visited-style-name="Visited_20_Internet_20_Link"><text:span text:style-name="T116">Przypis 48</text:span></text:a><text:span text:style-name="T28">]</text:span><text:bookmark text:name="p.48"/><text:span text:style-name="T48">. Nawet zabawy taneczne organizowano z myślą o uczczeniu dzieła, czego dowodzi następująca wiadomość zamieszczona na łamach „Kuriera Warszawskiego”: </text:span><text:span text:style-name="T55">Koło literacko-artystyczne w Lwowie urządza w tym karnawale wielki bal kostiumowy na tle </text:span><text:span text:style-name="T57">17</text:span><text:span text:style-name="T55"> wieku. Bal nosić ma nazwę „Wesele Skrzetuskiego’’, albowiem składać się będzie z osób wchodzących do powieści Sienkiewicza </text:span><text:span text:style-name="T48">Ogniem i mieczem</text:span><text:span text:style-name="T12"> </text:span><text:span text:style-name="T28">[</text:span><text:a xlink:type="simple" xlink:href="#przypis49" text:style-name="Internet_20_link" text:visited-style-name="Visited_20_Internet_20_Link"><text:span text:style-name="T116">Przypis 49</text:span></text:a><text:span text:style-name="T28">]</text:span><text:bookmark text:name="p.49"/><text:span text:style-name="T48">. W takiej atmosferze, pełnej entuzjazmu dla literackiego osiągnięcia Sienkiewicza, mogła zaskoczyć decyzja cenzora Woroszewa, który zakazał wystawiania na scenie sztuki, opartej właśnie na tej powieści. Był to obraz dramatyczny w sześciu odsłonach, za</text:span><text:span text:style-name="T53">adaptowany przez Benedykta Filipowicza</text:span><text:span text:style-name="T29"> </text:span><text:span text:style-name="T30">[</text:span><text:a xlink:type="simple" xlink:href="#przypis50" text:style-name="Internet_20_link" text:visited-style-name="Visited_20_Internet_20_Link"><text:span text:style-name="T116">Przypis 50</text:span></text:a><text:span text:style-name="T30">]</text:span><text:bookmark text:name="p.50"/><text:span text:style-name="T53">.</text:span></text:p>
      <text:p text:style-name="P47"><text:soft-page-break/></text:p>
      <text:p text:style-name="P59">Str. 44</text:p>
      <text:p text:style-name="P25"><text:span text:style-name="T116">Rosyjski cenzor uznał, że przedstawianie </text:span><text:span text:style-name="T131">na deskach scenicznych w żywych obrazach historii dawnej, niepodległej Polski, z jej szlachtą i wojskiem,</text:span><text:span text:style-name="T116"> […] </text:span><text:span text:style-name="T131">może tylko wyzwolić u widzów przejawy najbardziej zażartego patriotyzmu polskiego</text:span><text:span text:style-name="T138"> </text:span><text:span text:style-name="T140">[</text:span><text:a xlink:type="simple" xlink:href="#przypis51" text:style-name="Internet_20_link" text:visited-style-name="Visited_20_Internet_20_Link"><text:span text:style-name="T140">Przypis 51</text:span></text:a><text:span text:style-name="T140">]</text:span><text:bookmark text:name="p.51"/><text:span text:style-name="T131">.</text:span><text:span text:style-name="T116"> Dlatego sztuka musiała na premierę w Warszawie czekać 20 lat, aż do zniesienia cenzury. Wtedy, w 1906 roku, „Kurier Warszawski” zamieścił radosną notatkę następującej treści:</text:span></text:p>
      <text:p text:style-name="P25"/>
      <text:p text:style-name="P1"><text:span text:style-name="T83">„Przy okienku kasy dziennej Filharmonii panował wczoraj tłok, jakiego nie widziano tam od kilku tygodni. Sprawiła to zapowiedź dzisiejszej premiery sienkiewiczowskiej powieści</text:span><text:span text:style-name="T60"> Ogniem i mieczem, </text:span><text:span text:style-name="T83">uscenizowanej przez pana Benedykta Filipowicza. Każdy bowiem chce widzieć na scenie bohaterów, którzy porywali w powieści, którzy przypominali dawną potęgę Rzeczypospolitej.</text:span><text:span text:style-name="T60"> […] </text:span><text:span text:style-name="T83">Na scenie ukażą się rycerze, husaria polska, żołnierze różnej broni, którzy odśpiewają podniosły hymn </text:span><text:span text:style-name="T60">Bogarodzica. […] </text:span><text:span text:style-name="T83">Sztuka ta w Galicji i Poznaniu ściągała zawsze do teatrów tłumy publiczności. Tego powodzenia dozna chyba i w Filharmonii, tym więcej, że artyści pracowali nad rolami sumiennie i z zapałem, że dyrekcja nie szczędziła kosztów na stylową, bogatą wystawę i na trzy dni zawiesiła przedstawienia, aby reżyserii dać możność należytego przygotowania premiery. Ceny biletów zniżone. Panie mogą wchodzić na salę w kapeluszach</text:span><text:span text:style-name="T37"> </text:span><text:span text:style-name="T41">[</text:span><text:a xlink:type="simple" xlink:href="#przypis52" text:style-name="Internet_20_link" text:visited-style-name="Visited_20_Internet_20_Link"><text:span text:style-name="T116">Przypis 52</text:span></text:a><text:span text:style-name="T41">]</text:span><text:bookmark text:name="p.52"/><text:span text:style-name="T83">.”</text:span></text:p>
      <text:p text:style-name="P68"/>
      <text:p text:style-name="P44">Jak słusznie zauważył przytaczany wyżej Bogdan Mazan:</text:p>
      <text:p text:style-name="P44"/>
      <text:p text:style-name="P1"><text:span text:style-name="T83">„Wielokrotnie o całkowitym zakazie decydowała nie tyle obiektywna wymowa dzieła, która nie naruszała bezpośrednio żadnego paragrafu ustawy, ile - ożywiona swobodnym, interpretacyjnym duchem - supozycja, spekulacja lub sugestia cenzora na temat spodziewanego lub tylko możliwego odbioru tekstu. Z tego wynikała relatywnie ostrzejsza kontrola utworów dramatycznych, podyktowana zadawnioną obawą, że przedstawienie „gwałtowniej obudza namiętności” niż słowo drukowane, przez co stymuluje zakazane reakcje publiczności</text:span><text:span text:style-name="T34"> </text:span><text:span text:style-name="T44">[</text:span><text:a xlink:type="simple" xlink:href="#przypis53" text:style-name="Internet_20_link" text:visited-style-name="Visited_20_Internet_20_Link"><text:span text:style-name="T116">Przypis 53</text:span></text:a><text:span text:style-name="T44">]</text:span><text:bookmark text:name="p.53"/><text:span text:style-name="T60">.”</text:span></text:p>
      <text:p text:style-name="P44"/>
      <text:p text:style-name="P44">Sztuka sceniczna rządziła się zresztą swoimi prawami i nawet w pozostałych zaborach długo podporządkowana była cenzurze prewencyjnej, gdyż władze obawiały się wzburzenia publiczności i ekspresywnej gry aktorskiej, która mogłaby pobudzić widzów do czynów karalnych.</text:p>
      <text:p text:style-name="P44"/>
      <text:p text:style-name="P59"><text:soft-page-break/>Str. 45</text:p>
      <text:p text:style-name="P25"><text:span text:style-name="T135">Jak </text:span><text:span text:style-name="T116">wynika z badań Henryki Secomskiej</text:span><text:span text:style-name="T137"> </text:span><text:span text:style-name="T152">[</text:span><text:a xlink:type="simple" xlink:href="#przypis54" text:style-name="Internet_20_link" text:visited-style-name="Visited_20_Internet_20_Link"><text:span text:style-name="T152">Przypis 54</text:span></text:a><text:span text:style-name="T152">]</text:span><text:bookmark text:name="p.54"/><text:span text:style-name="T116">, żadna z adaptacji scenicznych </text:span><text:span text:style-name="T131">Ogniem i mieczem</text:span><text:span text:style-name="T116"> nie zyskała wtedy aprobaty cenzora na terenie Królestwa Polskiego</text:span><text:span text:style-name="T137"> </text:span><text:span text:style-name="T152">[</text:span><text:a xlink:type="simple" xlink:href="#przypis55" text:style-name="Internet_20_link" text:visited-style-name="Visited_20_Internet_20_Link"><text:span text:style-name="T152">Przypis 55</text:span></text:a><text:span text:style-name="T152">]</text:span><text:bookmark text:name="p.55"/><text:span text:style-name="T116">. A przecież premiera dramatu w układzie Filipowicza odbyła się bez kłopotu w 1885 roku, czyli niebawem po zakończeniu druku powieści w odcinkach na deskach Teatru Polskiego w Poznaniu oraz w Krakowie. Nieco później </text:span><text:span text:style-name="T131">Ogniem i mieczem</text:span><text:span text:style-name="T116"> było wystawiane w teatrze Sary Bernhardt w Paryżu w 1904 roku</text:span><text:span text:style-name="T137"> </text:span><text:span text:style-name="T152">[</text:span><text:a xlink:type="simple" xlink:href="#przypis56" text:style-name="Internet_20_link" text:visited-style-name="Visited_20_Internet_20_Link"><text:span text:style-name="T152">Przypis 56</text:span></text:a><text:span text:style-name="T152">]</text:span><text:bookmark text:name="p.56"/><text:span text:style-name="T116">. Sam mistrz, jak się okazało, wątpił w sensowność francuskich adaptacji swoich dzieł, gdyż nie wierzył w powodzenie sztuk historycznych w innych krajach</text:span><text:span text:style-name="T137"> </text:span><text:span text:style-name="T152">[</text:span><text:a xlink:type="simple" xlink:href="#przypis57" text:style-name="Internet_20_link" text:visited-style-name="Visited_20_Internet_20_Link"><text:span text:style-name="T152">Przypis 57</text:span></text:a><text:span text:style-name="T152">]</text:span><text:bookmark text:name="p.57"/><text:span text:style-name="T116">. Interesujące, że w 1902 roku, nawet w Petersburgu, w ogrodzie zoologicznym wystawiono widowisko muzyczne (feerię) o charakterze baletowym, które osnute było na tym właśnie utworze</text:span><text:span text:style-name="T137"> </text:span><text:span text:style-name="T152">[</text:span><text:a xlink:type="simple" xlink:href="#przypis58" text:style-name="Internet_20_link" text:visited-style-name="Visited_20_Internet_20_Link"><text:span text:style-name="T152">Przypis 58</text:span></text:a><text:span text:style-name="T152">]</text:span><text:bookmark text:name="p.58"/><text:span text:style-name="T116">.</text:span></text:p>
      <text:p text:style-name="P31"><text:span text:style-name="T48">Zwykle przeróbki powstawały niedługo po druku danej powieści na łamach prasy. Nadzwyczajna popularność obrazów scenicznych w teatrze </text:span><text:span text:style-name="T54">19</text:span><text:span text:style-name="T48"> stulecia jest zjawiskiem stosunkowo dobrze znanym, gdyż wtedy, zwłaszcza od drugiej połowy </text:span><text:span text:style-name="T54">19</text:span><text:span text:style-name="T48"> wieku, nastąpiła złota era przeróbek, którą tłumaczy się karierą powieści pozytywistycznej, drukowanej najpierw w czasopismach</text:span><text:span text:style-name="T12"> </text:span><text:span text:style-name="T30">[</text:span><text:a xlink:type="simple" xlink:href="#przypis59" text:style-name="Internet_20_link" text:visited-style-name="Visited_20_Internet_20_Link"><text:span text:style-name="T116">Przypis 59</text:span></text:a><text:span text:style-name="T30">]</text:span><text:bookmark text:name="p.59"/><text:span text:style-name="T48">. Słynne nazwisko autora umieszczane na afiszu zwykle gwarantowało dyrektorowi teatru sukces finansowy. Niekiedy było to nazwisko nie tylko cenione, ale w szczególnych przypadkach otaczane kultem, jak właśnie osoba Sienkiewicza. Zdarzało się, że część widzów znała fabułę wystawianej sztuki z wcześniejszej lektury oryginalnego dzieła bądź z plotki towarzyskiej, co dodatkowo wzmagało jej zainteresowanie sceniczną adaptacją.</text:span></text:p>
      <text:p text:style-name="P44"/>
      <text:p text:style-name="P60">Str. 46</text:p>
      <text:h text:style-name="P76" text:outline-level="2"><text:span text:style-name="T124">Sienkiewicz jako ce</text:span><text:span text:style-name="T125">l</text:span><text:span text:style-name="T124">ebryta </text:span><text:span text:style-name="T129">[</text:span><text:a xlink:type="simple" xlink:href="#przypis60" text:style-name="Internet_20_link" text:visited-style-name="Visited_20_Internet_20_Link"><text:span text:style-name="T129">Przypis 6</text:span></text:a><text:a xlink:type="simple" xlink:href="#przypis60" text:style-name="Internet_20_link" text:visited-style-name="Visited_20_Internet_20_Link"><text:span text:style-name="T130">0</text:span></text:a><text:span text:style-name="T129">]</text:span><text:bookmark text:name="p.60"/></text:h>
      <text:p text:style-name="P31"><text:span text:style-name="T48">Mało którego pisarza można by bez wahania nazwać współczesnym określeniem: celebryta</text:span><text:span text:style-name="T12"> </text:span><text:span text:style-name="T31">[</text:span><text:a xlink:type="simple" xlink:href="#przypis61" text:style-name="Internet_20_link" text:visited-style-name="Visited_20_Internet_20_Link"><text:span text:style-name="T116">Przypis 61</text:span></text:a><text:span text:style-name="T31">]</text:span><text:bookmark text:name="p.61"/><text:span text:style-name="T48">. Sienkiewicz bezsprzecznie odgrywał taką rolę społeczną, gdyż jego osobę, poza tym, że „była znana z tego, że była znana”, bo tak właśnie brzmiała definicja celebryty autorstwa Daniela Boorstina z 1961 roku, wykorzystywano nawet do ówczesnej, dziewiętnastowiecznej reklamy. Najwyraźniej sam autor nie sprzeciwiał się takim zabiegom i być może cieszyła go duża popularność, choć przeczy temu portret psychologiczny pisarza sporządzony przez Baronową X.Y.Z.</text:span><text:span text:style-name="T12"> </text:span><text:span text:style-name="T31">[</text:span><text:a xlink:type="simple" xlink:href="#przypis62" text:style-name="Internet_20_link" text:visited-style-name="Visited_20_Internet_20_Link"><text:span text:style-name="T116">Przypis 62</text:span></text:a><text:span text:style-name="T31">]</text:span><text:bookmark text:name="p.62"/><text:span text:style-name="T48"> Warto w tym momencie zastrzec, że dzisiejsze pejoratywne zabarwienie tego terminu pozostawiam na boku, gdyż ważniejsza jest etymologia tego słowa, pochodzącego z angielskiego </text:span><text:span text:style-name="T55">celebrity</text:span><text:span text:style-name="T48">, które wskazuje na sławną osobę, znakomitość, osobistość. A zapewne Sienkiewicza uznać należy za osobę wielkiego formatu. W pierwszym rzędzie publiczność </text:span><text:soft-page-break/><text:span text:style-name="T48">entuzjastycznie przyjmowała jego utwory, szczególnie że w tym czasie furorę robiły powieści odcinkowe lub powieści w odcinkach publikowane na łamach prasy, która należała do mediów regularnie czytanych. Dzięki utworom pozytywisty współpracujące z nim gazety mogły liczyć na błyskawiczną karierę „finansową” na rynku, podobnie jak jego wydawcy, którzy po zakończeniu edycji prasowej dbali o natychmiastowy druk edycji książkowych. Reklama powieści niekoniecznie musiała mieć tradycyjną formę medialną, gdyż w przypadku Sienkiewicza najczęściej była przekazywana z ust do ust.</text:span></text:p>
      <text:p text:style-name="P44"/>
      <text:p text:style-name="P60">Str. 47</text:p>
      <text:p text:style-name="P61">Wielbiciel talentu pisarza, Stanisław Tarnowski, przybliżał tajemnicę jego sukcesu w 1884 roku na łamach „Przeglądu Polskiego”, pisząc,</text:p>
      <text:p text:style-name="P60"/>
      <text:p text:style-name="P1"><text:span text:style-name="T123">„</text:span><text:span text:style-name="T121">że kiedy wychodziło</text:span><text:span text:style-name="T117"> Ogniem i mieczem </text:span><text:span text:style-name="T121">nie było rozmowy, która by się od tego nie zaczynała i na tym nie kończyła, że o bohaterach powieści mówiło się i myślało jak o żywych ludziach, że małe dzieci w listach do rodziców po zdrowiu swoim i swojego rodzeństwa donosiły o tym, co zrobił Skrzetuski albo co Zagłoba powiedział, że kiedy młode panienki pisały lub chciały pisać do autora, aby na miłość boską nie zabijał Skrzetuskiego, to matki i babki sędziwe w błogosławieństwach swoich ze łzami prosiły, aby synowie ich synów mieli takie jak on dusze</text:span><text:span text:style-name="T147"> </text:span><text:span text:style-name="T148">[</text:span><text:a xlink:type="simple" xlink:href="#przypis63" text:style-name="Internet_20_link" text:visited-style-name="Visited_20_Internet_20_Link"><text:span text:style-name="T148">Przypis 63</text:span></text:a><text:span text:style-name="T148">]</text:span><text:bookmark text:name="p.63"/><text:span text:style-name="T117">.”</text:span></text:p>
      <text:p text:style-name="P25"/>
      <text:p text:style-name="P44">Oczywiście nie brakowało i przeciwników Sienkiewicza, którzy wywodzili się ze świata literacko-krytycznego, ale te relacje, jako ogólnie znane, pozostawiam na boku, zwłaszcza że przedmiotem analizy jest „celebryctwo” pisarza, czy też - zgrabniej formułując - publiczne celebrowanie jego osoby, a nie krzywe zwierciadło, w jakim próbowano go przedstawić.</text:p>
      <text:p text:style-name="P31"><text:span text:style-name="T48">Obecność autora </text:span><text:span text:style-name="T58">Quo vadis</text:span><text:span text:style-name="T48"> w ówczesnych drukowanych mediach warto przebadać w paru segmentach: dziennikarskiego kultu, głosów (reakcji) czytelników, popularyzacji jego utworów w formie adaptacji teatralnych (o czym traktował poprzedni fragment), przeróbek dla określonego typu odbiorcy, reklam wydawców, promocji artykułów, przedmiotów czy też towarów z wykorzystaniem jego nazwiska. Najprostsze jest wskazanie całych numerów konkretnych tytułów prasowych, które były poświęcone Sienkiewiczowi, szczególnie z okazji jego jubileuszy, a niektóre nawet, jak „Kurier Codzienny”, zostały odbite na białym jedwabiu</text:span><text:span text:style-name="T12"> </text:span><text:span text:style-name="T32">[</text:span><text:a xlink:type="simple" xlink:href="#przypis64" text:style-name="Internet_20_link" text:visited-style-name="Visited_20_Internet_20_Link"><text:span text:style-name="T116">Przypis 64</text:span></text:a><text:span text:style-name="T32">]</text:span><text:bookmark text:name="p.64"/><text:span text:style-name="T48">.</text:span></text:p>
      <text:p text:style-name="P31"><text:span text:style-name="T48">Jako dobry przykład posłużyć może jubileusz dwudziestopięciolecia jego pracy literackiej, który wprawdzie przypadał na rok 1897, jednak ze względu na okoliczności i prośbę </text:span><text:soft-page-break/><text:span text:style-name="T48">Sienkiewicza został przesunięty na czas nieco późniejszy</text:span><text:span text:style-name="T12"> </text:span><text:span text:style-name="T32">[</text:span><text:a xlink:type="simple" xlink:href="#przypis65" text:style-name="Internet_20_link" text:visited-style-name="Visited_20_Internet_20_Link"><text:span text:style-name="T116">Przypis 65</text:span></text:a><text:span text:style-name="T32">]</text:span><text:bookmark text:name="p.65"/><text:span text:style-name="T48">. Ówczesne media odnotowują wtedy wzrost jego prestiżu, dziennikarze, nie tylko polscy, walczą o przeprowadzenie wywiadu z jubilatem, prasa pisze o każdej jego podróży, aktywności</text:span></text:p>
      <text:p text:style-name="P44">hobby (jak na przykład polowania), informuje o wszystkich adaptacjach jego dzieł i premier teatralnych, relacjonuje przebieg prywatnych uroczystości, w których uczestniczył, publiczność urządza mu owacje.</text:p>
      <text:p text:style-name="P44"/>
      <text:p text:style-name="P62">Str. 48</text:p>
      <text:p text:style-name="P25"><text:span text:style-name="T116">Wydawcy zamieszczają reklamy utworów pisarza, </text:span><text:span text:style-name="T131">przystępują energicznie (</text:span><text:span text:style-name="T134">Gebethner i Wolff</text:span><text:span text:style-name="T131">) do upowszechnienia jego dzieł</text:span><text:span text:style-name="T138"> </text:span><text:span text:style-name="T141">[</text:span><text:a xlink:type="simple" xlink:href="#przypis66" text:style-name="Internet_20_link" text:visited-style-name="Visited_20_Internet_20_Link"><text:span text:style-name="T141">Przypis 66</text:span></text:a><text:span text:style-name="T141">]</text:span><text:bookmark text:name="p.66"/><text:span text:style-name="T131">,</text:span><text:span text:style-name="T116"> gazety przytaczają jego złote myśli, bez ustanku cytują fragmenty jego powieści, w prasie pojawiają się ogłoszenia zachęcające do kupowania cygar jubileuszowych Sienkiewicza</text:span><text:span text:style-name="T137"> </text:span><text:span text:style-name="T153">[</text:span><text:a xlink:type="simple" xlink:href="#przypis67" text:style-name="Internet_20_link" text:visited-style-name="Visited_20_Internet_20_Link"><text:span text:style-name="T153">Przypis 67</text:span></text:a><text:span text:style-name="T153">]</text:span><text:bookmark text:name="p.67"/><text:span text:style-name="T116">, a także miedziorytów z jego podobizną, wielbiciele organizują wystawy jubileuszowe. Autor </text:span><text:span text:style-name="T131">Krzyżaków</text:span><text:span text:style-name="T116"> jest zatem wszechobecny.</text:span></text:p>
      <text:p text:style-name="P44">Ponadto poszczególne tytuły prasowe, nawet deklarujące surowe trzymanie się swojego profilu, które przestrzegały zasady niezamieszczania omówień beletrystyki, odstępowały od tej strategii w przypadku Sienkiewicza. Dobrym przykładem naruszenia własnej koncepcji pisma była „Gazeta Rolnicza”, która tłumaczyła się przed swymi czytelnikami w sposób następujący:</text:p>
      <text:p text:style-name="P44"/>
      <text:p text:style-name="Quotations"><text:span text:style-name="T55">„wyjątek to dla pierwszorzędnego arcydzieła, dla pisarza, który lwim skokiem wdarł się na sam szczyt Parnasu współczesnego i stanął na czele żyjących pisarzy naszych, dla książki, która powinna być w rękach każdego - zarówno w pałacu o złoconych komnatach, jak i wśród wybielonych ścian szlacheckiego dworu, zarówno na folwarku, jak i w skromnej zagonowej zagrodzie</text:span><text:span text:style-name="T16"> </text:span><text:span text:style-name="T21">[</text:span><text:a xlink:type="simple" xlink:href="#przypis68" text:style-name="Internet_20_link" text:visited-style-name="Visited_20_Internet_20_Link"><text:span text:style-name="T116">Przypis 68</text:span></text:a><text:span text:style-name="T21">]</text:span><text:bookmark text:name="p.68"/><text:span text:style-name="T55">.”</text:span></text:p>
      <text:p text:style-name="P44"/>
      <text:p text:style-name="P31"><text:span text:style-name="T48">Niektóre reakcje czytelników obrosły już legendą, jak choćby fakt przysłania autorowi 15 tysięcy rubli z kartką </text:span><text:span text:style-name="T55">Michał Wołodyjowski Henrykowi Sienkiewiczowi</text:span><text:span text:style-name="T16"> </text:span><text:span text:style-name="T21">[</text:span><text:a xlink:type="simple" xlink:href="#przypis69" text:style-name="Internet_20_link" text:visited-style-name="Visited_20_Internet_20_Link"><text:span text:style-name="T116">Przypis 69</text:span></text:a><text:span text:style-name="T21">]</text:span><text:bookmark text:name="p.69"/><text:span text:style-name="T55">.</text:span><text:span text:style-name="T48"> Warszawskie „Słowo” 11 grudnia 1888 roku w numerze 277, po ukończeniu druku </text:span><text:span text:style-name="T55">Pana Wołodyjowskiego,</text:span><text:span text:style-name="T48"> opublikowało w tej sprawie list powieściopisarza, w którym publicznie potwierdził on odebranie przesyłki pieniężnej od darczyńcy ukrywającego się pod pseudonimem Wołodyjowskiego. Dodał jednak, że przyjęcie takiego prezentu nie jest zgodne ani z jego usposobieniem, ani z fantazją, dlatego, mimo wdzięczności dla fundatora, nie zatrzyma go, lecz złoży jako depozyt w Towarzystwie Kredytowym </text:span><text:soft-page-break/><text:span text:style-name="T48">Ziemskim, skąd w ciągu trzech lat pieniądze mogą być zwrócone właścicielowi. Po upływie tego terminu pisarz miał nimi rozporządzić według uznania</text:span><text:span text:style-name="T12"> </text:span><text:span text:style-name="T32">[</text:span><text:a xlink:type="simple" xlink:href="#przypis70" text:style-name="Internet_20_link" text:visited-style-name="Visited_20_Internet_20_Link"><text:span text:style-name="T116">Przypis 70</text:span></text:a><text:span text:style-name="T32">]</text:span><text:bookmark text:name="p.70"/><text:span text:style-name="T48">.</text:span></text:p>
      <text:p text:style-name="P44"/>
      <text:p text:style-name="P62">Str. <text:span text:style-name="T162">48</text:span></text:p>
      <text:p text:style-name="P25">Ofiarodawczyni, którą okazała się bogata ziemianka spod Kaniowa, Maria z Hołowińskich Czosnowska, zrezygnowała z odebrania swojego hojnego daru i dlatego pisarz w maju 1889 roku zadecydował, aby pieniądze przeznaczyć na fundusz stypendialny dla świata polskich artystów i ludzi nauki, zmagających się z chorobą płuc. Korzystali z niego między innymi: Maria Konopnicka, Józef Rapacki, Stanisław Przybyszewski, Stanisław Wyspiański, Gustaw Daniłowski, Kazimierz Przerwa-Tetmajer.</text:p>
      <text:p text:style-name="P44">Sienkiewicz otrzymywał także od czytelników korespondencję, która była dowodem na niezaprzeczalną rolę, jaką odegrała jego twórczość w podtrzymywaniu tożsamości narodowej. Świadczy o tym list opublikowany w „Kurierze Codziennym” w 1900 roku:</text:p>
      <text:p text:style-name="P44"/>
      <text:p text:style-name="P1"><text:span text:style-name="T83">„Byłbym został Niemcem, a dzieci moje tyż, a mam ich 11. Ale ksiądz mi dali pańskie</text:span><text:span text:style-name="T60"> Krzyżaki. </text:span><text:span text:style-name="T83">Dopiero ci zobaczyłem, jak oni nas tumanią. Oho - teraz my wiemy, a i dzieci tyż wiedzieć będą: kto my. Więc pokornie kłaniam się Panu i powim, choć byście kazali w ogień, to pójdę w ogień</text:span><text:span text:style-name="T37"> </text:span><text:span text:style-name="T42">[</text:span><text:a xlink:type="simple" xlink:href="#przypis71" text:style-name="Internet_20_link" text:visited-style-name="Visited_20_Internet_20_Link"><text:span text:style-name="T116">Przypis 71</text:span></text:a><text:span text:style-name="T42">]</text:span><text:bookmark text:name="p.71"/><text:span text:style-name="T83">.”</text:span></text:p>
      <text:p text:style-name="P68"/>
      <text:p text:style-name="P31"><text:span text:style-name="T48">Niektórych oczywiście, zwłaszcza osoby ze świata literackiego, irytowały powszechne zachwyty czytelników nad powieściami Sienkiewicza, popularyzacyjne zabiegi wizualizacji poszczególnych scen z jego dzieł dokonywane przez znanych i mniej znanych ilustratorów czy nawet odczyty organizowane na temat konkretnych tytułów</text:span><text:span text:style-name="T12"> </text:span><text:span text:style-name="T33">[</text:span><text:a xlink:type="simple" xlink:href="#przypis72" text:style-name="Internet_20_link" text:visited-style-name="Visited_20_Internet_20_Link"><text:span text:style-name="T116">Przypis 72</text:span></text:a><text:span text:style-name="T33">]</text:span><text:bookmark text:name="p.72"/><text:span text:style-name="T48">.</text:span></text:p>
      <text:p text:style-name="P31"><text:span text:style-name="T48">W atmosferze, która towarzyszyła powstawaniu </text:span><text:span text:style-name="T55">Ogniem i mieczem, </text:span><text:span text:style-name="T48">dopatrywano się egzaltacji i „krzykliwych uniesień” (tak sądził Aleksander Świętochowski), nie podobało się, że jeszcze w czasie trwania druku powieść wychwalano i przygotowywano inscenizacje</text:span><text:span text:style-name="T12"> </text:span><text:span text:style-name="T33">[</text:span><text:a xlink:type="simple" xlink:href="#przypis73" text:style-name="Internet_20_link" text:visited-style-name="Visited_20_Internet_20_Link"><text:span text:style-name="T116">Przypis 73</text:span></text:a><text:span text:style-name="T33">]</text:span><text:bookmark text:name="p.73"/><text:span text:style-name="T48">.</text:span></text:p>
      <text:p text:style-name="P38"><text:span text:style-name="T4">Jednak opinie te pokrywały głosy przychylne pisarzowi i świadectwa niewątpliwej jego apoteozy, zarówno werbalnej, jak wspomniana wyżej apologia Sienkiewicza, jak i wizualnej. Te ostatnie formy, zaliczane współcześnie do szeroko pojmowanej ikonosfery, najskuteczniej przemawiały do środowisk, które można było psychologicznie najsku</text:span><text:span text:style-name="T8">teczniej poruszyć za pomocą obrazu.</text:span></text:p>
      <text:p text:style-name="P44"/>
      <text:p text:style-name="P63">Str. 50</text:p>
      <text:p text:style-name="P26"><text:soft-page-break/><text:span text:style-name="T116">Mowa oczywiście o pocztówkach, które poza ważną rolą edukacyjno-patriotyczną miały wpisany w siebie „kod emocjonalny”, czyli przekazywały komunikaty o silnym zabarwieniu ekspresyjnym. Od końca </text:span><text:span text:style-name="T136">19</text:span><text:span text:style-name="T116"> wieku krążyły karty pocztowe, które z jednej strony służyły apoteozie wybitnych polskich osobistości ze świata literackiego, z drugiej zaś upowszechniały stworzonych przez nich bohaterów. Sienkiewicz stał się „niekwestionowanym królem” takich wizualnych form</text:span><text:span text:style-name="T137"> </text:span><text:span text:style-name="T154">[</text:span><text:a xlink:type="simple" xlink:href="#przypis74" text:style-name="Internet_20_link" text:visited-style-name="Visited_20_Internet_20_Link"><text:span text:style-name="T154">Przypis 74</text:span></text:a><text:span text:style-name="T154">]</text:span><text:bookmark text:name="p.74"/><text:span text:style-name="T116">. Celebrowano go pod postacią różnych pocztówkowych wersji, na których był gloryfikowany jako znamienity autor, jak na przykład w </text:span><text:span text:style-name="T131">Apoteozie Sienkiewicza</text:span><text:span text:style-name="T116"> rozpoczynającej cykl z 1904 roku. Karta przedstawia pisarza z korowodem bohaterów jego powieści, który prowadzi Ursus niosący Ligię. Apoteozy pisarza przybierały też formy żywych obrazów, jak na przykład na uroczystościach jubileuszowych w Poznaniu 8 kwietnia 1900 roku</text:span><text:span text:style-name="T137"> </text:span><text:span text:style-name="T154">[</text:span><text:a xlink:type="simple" xlink:href="#przypis75" text:style-name="Internet_20_link" text:visited-style-name="Visited_20_Internet_20_Link"><text:span text:style-name="T154">Przypis 75</text:span></text:a><text:span text:style-name="T154">]</text:span><text:bookmark text:name="p.75"/><text:span text:style-name="T116">. Obok takich wizualnych wyobrażeń, które wpisując się w panującą wówczas modę, miały na celu admirację stanowiących już symbol polskiej kultury i polskiej tożsamości osób, popularnością cieszyły się pocztówki, które jeszcze mocniej upamiętniały sienkiewiczowskich bohaterów i poszczególne jego dzieła. Były to całe serie, by wymienić choćby cykl </text:span><text:span text:style-name="T131">Krzyżaków </text:span><text:span text:style-name="T116">z 1904 roku (wcześniej w 1901 roku opublikowano w formie albumu ilustracje do powieści autorstwa Konstantego Górskiego, na przykład: </text:span><text:span text:style-name="T131">Jagiełło z rycerstwem po bitwie grunwaldzkiej, Zrękowiny Zbyszka z Jagienką, Zbyszko odnajduje Danusię, Zaślubiny Zbyszka z Danusią)</text:span><text:span text:style-name="T138"> </text:span><text:span text:style-name="T142">[</text:span><text:a xlink:type="simple" xlink:href="#przypis76" text:style-name="Internet_20_link" text:visited-style-name="Visited_20_Internet_20_Link"><text:span text:style-name="T142">Przypis 76</text:span></text:a><text:span text:style-name="T142">]</text:span><text:bookmark text:name="p.76"/><text:span text:style-name="T131">, Szkice węglem</text:span><text:span text:style-name="T116"> (pierwotnie była to ilustracja Józefa Chełmońskiego), </text:span><text:span text:style-name="T131">Quo vadis.</text:span><text:span text:style-name="T116"> Największym uznaniem publiczności cieszyły się masowo wydawane cykle Jana Styki, Piotra Stachiewicza, a spośród obcych artystów: Włocha Domenica Mastroianniego oraz Niemca Franza Roslera. Wziętość Sienkiewiczowskich bohaterów literackich przejawiała się też w powszechnym zjawisku brania ich za patronów oraz nadawania ich imion fabrykom, produktom spożywczym, zwierzętom (koń książąt Lubomirskich ochrzczony został </text:span><text:span text:style-name="T131">Bartkiem Zwycięzcą</text:span><text:span text:style-name="T116">) etc.</text:span></text:p>
      <text:p text:style-name="P25"/>
      <text:p text:style-name="P63">Str. 51</text:p>
      <text:p text:style-name="P25">Ta forma adoracji najlepiej wpisywała się w rodzącą się wtedy gwałtownie kulturę masową; zjawisko to pokazywało też proces adaptacji kultury wysokiej, która w sposób naturalny była transmitowana na szersze obszary społeczne i za pomocą rozmaity zabiegów upraszczających stawała się własnością wszystkich.</text:p>
      <text:p text:style-name="P44">Trudno powiedzieć, czy Sienkiewicz dobrze się czuł jako ówczesny celebryta. On sam, z właściwym tylko sobie poczuciem humoru, w liście do Janczewskiej wyrażał się o hołdach, jakie mu składano w czasie jubileuszu w 1900 roku następująco:</text:p>
      <text:p text:style-name="P44"/>
      <text:p text:style-name="P1"><text:soft-page-break/><text:span text:style-name="T83">„Byłem wszędzie przedmiotem czci - nie powiem: bałwochwalczej, bo dostarczyłbym twemu języczkowi powodów do złośliwych powiedzeń - ale pogańskiej. Wracając do Poznania prosiłem Godlewskiego, żeby mi powiedział parę słów grubiańskich w tym celu, abym doznał ulgi</text:span><text:span text:style-name="T37"> </text:span><text:span text:style-name="T42">[</text:span><text:a xlink:type="simple" xlink:href="#przypis77" text:style-name="Internet_20_link" text:visited-style-name="Visited_20_Internet_20_Link"><text:span text:style-name="T116">Przypis</text:span></text:a><text:a xlink:type="simple" xlink:href="#przypis77" text:style-name="Internet_20_link" text:visited-style-name="Visited_20_Internet_20_Link"><text:span text:style-name="T116"> 77</text:span></text:a><text:span text:style-name="T42">]</text:span><text:bookmark text:name="p.77"/><text:span text:style-name="T83">.”</text:span></text:p>
      <text:p text:style-name="P69"/>
      <text:p text:style-name="P44">Jedno ze świadectw tamtych czasów potwierdza umiar pisarza i powściągliwość w zachowaniu, wskazuje na brak kompleksów, ale i brak zarozumiałości:</text:p>
      <text:p text:style-name="P44"/>
      <text:p text:style-name="P1"><text:span text:style-name="T55">„Twarz piękna, ale nie banalnie przystojna, rysy ostre, wyraziste, męskie, w spojrzeniu jakiś odcień zadumania, które nie jest bynajmniej rozmarzeniem. W zachowaniu się spokój, miara, prostota. Nigdy żadnej pozy, nigdy udawania czegoś lub kogoś. Raczej apatyczny aniżeli nieśmiały, nie znosi towarzystwa ludzi mało sobie znanych.</text:span><text:span text:style-name="T48"> […] </text:span><text:span text:style-name="T55">Bez fałszywej skromności, obojętnym jest jednak na pochwały i uznanie…</text:span><text:span text:style-name="T48"> […] </text:span><text:span text:style-name="T55">Powodzeniem nie gardzi - byłoby to bowiem pozą, ale gdyby go zabrakło, sądzę, że nie uskarżałby się wcale</text:span><text:span text:style-name="T48">. […] </text:span><text:span text:style-name="T55">Natura to na wskroś estetyczna, która wielu rzeczy nie popełnia głównie dlatego, że się nimi brzydzi i że jest zanadto na to wykwintną</text:span><text:span text:style-name="T12"> </text:span><text:span text:style-name="T27">[</text:span><text:a xlink:type="simple" xlink:href="#przypis78" text:style-name="Internet_20_link" text:visited-style-name="Visited_20_Internet_20_Link"><text:span text:style-name="T116">Przypis 78</text:span></text:a><text:span text:style-name="T27">]</text:span><text:bookmark text:name="p.78"/><text:span text:style-name="T48">.</text:span></text:p>
      <text:p text:style-name="P44"/>
      <text:p text:style-name="P31"><text:span text:style-name="T4">Ten portret psychologiczny przekonuje, że podziw, jaki wzbudzał w szerokich kręgach, rozwijający się bez jego wyraźnego udziału i osobistego wspomagania, nie był sterowany, lecz stanowił świadectwo autentycznej reakcji ludzkiej na reglamentowane wartości, które autor </text:span><text:span text:style-name="T10">Quo vadis </text:span><text:span text:style-name="T4">uosabiał i gloryfikował.</text:span></text:p>
      <text:p text:style-name="P44"/>
      <text:h text:style-name="P77" text:outline-level="2">Przypisy</text:h>
      <text:p text:style-name="P4"><text:span text:style-name="T61">Przypis 1</text:span><text:bookmark text:name="przypis1"/><text:span text:style-name="T61">. Na temat kłopotów cenzuralnych H. Sienkiewicza pisała K. Kościewicz, </text:span><text:span text:style-name="T84">Wyobraźnia w okowach. Henryka Sienkiewicza potyczki z cenzurą. Rekonesans,</text:span><text:span text:style-name="T61"> „Wiek 19. Rocznik Towarzystwa Literackiego im. A. Mickiewicza” 2013, s. 541-558. Autorka, wychodząc od cenzury carskiej, skupiła się w głównej mierze na cenzurze w czasach PRL. </text:span><text:a xlink:type="simple" xlink:href="#p.1" text:style-name="Internet_20_link" text:visited-style-name="Visited_20_Internet_20_Link"><text:span text:style-name="T117">Wróć do strony głównej</text:span></text:a></text:p>
      <text:p text:style-name="P5"><text:span text:style-name="T61">Przypis 2</text:span><text:bookmark text:name="przypis2"/><text:span text:style-name="T61">. Zob. J. Krzyżanowski, </text:span><text:span text:style-name="T84">O</text:span><text:span text:style-name="T61"> Szkicach węglem, w: </text:span><text:span text:style-name="T62">J. Krzyżanowski</text:span><text:span text:style-name="T84">, Pokłosie Sienkiewiczowskie. Szkice literackie</text:span><text:span text:style-name="T61">, Warszawa 1973, s. 165. </text:span><text:a xlink:type="simple" xlink:href="#p.2" text:style-name="Internet_20_link" text:visited-style-name="Visited_20_Internet_20_Link"><text:span text:style-name="T117">Wróć </text:span></text:a><text:a xlink:type="simple" xlink:href="#p.2" text:style-name="Internet_20_link" text:visited-style-name="Visited_20_Internet_20_Link"><text:span text:style-name="T117">do strony głównej</text:span></text:a></text:p>
      <text:p text:style-name="P5"><text:span text:style-name="T61">Przypis 3</text:span><text:bookmark text:name="przypis3"/><text:span text:style-name="T61">. Karol Benni (1843-1916) - polski lekarz laryngolog; działacz społeczny i gospodarczy; krzewiciel kultury i sztuki; wieloletni ordynator oddziału chirurgicznego w Szpitalu Dzieciątka Jezus w Warszawie; współzałożyciel i pierwszy redaktor czasopisma „Medycyna”; prowadził latem pensjonat leczniczy w Nałęczowie, gdzie przebywał m.in. H. Sienkiewicz. </text:span><text:a xlink:type="simple" xlink:href="#p.3" text:style-name="Internet_20_link" text:visited-style-name="Visited_20_Internet_20_Link"><text:span text:style-name="T117">Wróć do </text:span></text:a><text:a xlink:type="simple" xlink:href="#p.3" text:style-name="Internet_20_link" text:visited-style-name="Visited_20_Internet_20_Link"><text:span text:style-name="T117">strony głównej</text:span></text:a></text:p>
      <text:p text:style-name="P5"><text:soft-page-break/><text:span text:style-name="T61">Przypis 4</text:span><text:bookmark text:name="przypis4"/><text:span text:style-name="T61">. H. Sienkiewicz, </text:span><text:span text:style-name="T84">Korespondencja </text:span><text:span text:style-name="T105">1</text:span><text:span text:style-name="T61"> </text:span><text:span text:style-name="T81">równa się</text:span><text:span text:style-name="T61"> </text:span><text:span text:style-name="T84">Dzieła,</text:span><text:span text:style-name="T61"> red. J. Krzyżanowski, t. 55, Warszawa 1951. List 6 (7) do J. Horaina z 21 września 1876 roku, s. 238. </text:span><text:a xlink:type="simple" xlink:href="#p.4" text:style-name="Internet_20_link" text:visited-style-name="Visited_20_Internet_20_Link"><text:span text:style-name="T117">Wróć </text:span></text:a><text:a xlink:type="simple" xlink:href="#p.4" text:style-name="Internet_20_link" text:visited-style-name="Visited_20_Internet_20_Link"><text:span text:style-name="T117">do strony głównej</text:span></text:a></text:p>
      <text:p text:style-name="P6"><text:span text:style-name="T61">Przypis 5</text:span><text:bookmark text:name="przypis5"/><text:span text:style-name="T61">. A. Kotula w „Przekroju” 1952, nr 357, s. 5-6 przedstawił skreślenia cenzuralne. </text:span><text:a xlink:type="simple" xlink:href="#p.5" text:style-name="Internet_20_link" text:visited-style-name="Visited_20_Internet_20_Link"><text:span text:style-name="T117">Wróć do strony</text:span></text:a><text:a xlink:type="simple" xlink:href="#p.5" text:style-name="Internet_20_link" text:visited-style-name="Visited_20_Internet_20_Link"><text:span text:style-name="T117"> głównej</text:span></text:a></text:p>
      <text:p text:style-name="P6"><text:span text:style-name="T62">Przypis 6</text:span><text:bookmark text:name="przypis6"/><text:span text:style-name="T62">. J. Krzyżanowski, </text:span><text:span text:style-name="T85">Pokłosie Sienkiewiczowskie. Szkice literackie,</text:span><text:span text:style-name="T62"> Warszawa 1973, s. 166. </text:span><text:a xlink:type="simple" xlink:href="#p.6" text:style-name="Internet_20_link" text:visited-style-name="Visited_20_Internet_20_Link"><text:span text:style-name="T117">Wróć </text:span></text:a><text:a xlink:type="simple" xlink:href="#p.6" text:style-name="Internet_20_link" text:visited-style-name="Visited_20_Internet_20_Link"><text:span text:style-name="T117">do strony głównej</text:span></text:a></text:p>
      <text:p text:style-name="P6"><text:span text:style-name="T62">Przypis 7</text:span><text:bookmark text:name="przypis7"/><text:span text:style-name="T62">. Zob. A. Kotula, </text:span><text:span text:style-name="T85">Oto skreślenia, które ukazują się po raz pierwszy w druku. „Szkice węglem”, </text:span><text:span text:style-name="T62">„Przekrój” 1952, nr 357, s. 5. </text:span><text:a xlink:type="simple" xlink:href="#p.7" text:style-name="Internet_20_link" text:visited-style-name="Visited_20_Internet_20_Link"><text:span text:style-name="T117">Wróć </text:span></text:a><text:a xlink:type="simple" xlink:href="#p.7" text:style-name="Internet_20_link" text:visited-style-name="Visited_20_Internet_20_Link"><text:span text:style-name="T117">do strony głównej</text:span></text:a></text:p>
      <text:p text:style-name="P6"><text:span text:style-name="T63">Przypis 8</text:span><text:bookmark text:name="przypis8"/><text:span text:style-name="T63">. Kotula odnalazł rękopis </text:span><text:span text:style-name="T86">Szkiców węglem</text:span><text:span text:style-name="T63"> w papierach M. Siedleckiego, który z kolei odziedziczył je po malarzu P. Stachiewiczu. Nie wiadomo, w jaki sposób Stachiewicz zdobył autograf utworu, jakkolwiek powszechnie znana była jego pasja do zbierania autografów. Mógł wejść w jego posiadanie na przykład jako ilustrator Sienkiewicza </text:span><text:span text:style-name="T86">(</text:span><text:span text:style-name="T106">Quo vadis,</text:span><text:span text:style-name="T86"> Sabałowa bajka). </text:span><text:a xlink:type="simple" xlink:href="#p.8" text:style-name="Internet_20_link" text:visited-style-name="Visited_20_Internet_20_Link"><text:span text:style-name="T117">Wróć </text:span></text:a><text:a xlink:type="simple" xlink:href="#p.8" text:style-name="Internet_20_link" text:visited-style-name="Visited_20_Internet_20_Link"><text:span text:style-name="T117">do strony głównej</text:span></text:a></text:p>
      <text:p text:style-name="P6"><text:span text:style-name="T63">Przypis 9</text:span><text:bookmark text:name="przypis9"/><text:span text:style-name="T63">. H. Sienkiewicz, </text:span><text:span text:style-name="T86">Listy,</text:span><text:span text:style-name="T63"> oprac. M. Bokszczanin, t. 2, cz. 1, Warszawa 1996, s. 121. </text:span><text:a xlink:type="simple" xlink:href="#p.9" text:style-name="Internet_20_link" text:visited-style-name="Visited_20_Internet_20_Link"><text:span text:style-name="T117">Wróć do strony głównej</text:span></text:a></text:p>
      <text:p text:style-name="P6"><text:span text:style-name="T63">Przypis 10</text:span><text:bookmark text:name="przypis10"/><text:span text:style-name="T63">. H. Sienkiewicz, </text:span><text:span text:style-name="T86">Listy,</text:span><text:span text:style-name="T63"> oprac. M. Bokszczanin, t. 2, cz. 1, Warszawa 1996, s. 83. </text:span><text:a xlink:type="simple" xlink:href="#p.10" text:style-name="Internet_20_link" text:visited-style-name="Visited_20_Internet_20_Link"><text:span text:style-name="T117">Wróc do strony głównej</text:span></text:a></text:p>
      <text:p text:style-name="P7"><text:span text:style-name="T63">Przypis 11</text:span><text:bookmark text:name="przypis11"/><text:span text:style-name="T63">. Nie zawsze tak było, gdyż nie wolno było krytykować kraju, z którym monarchia habsburska pozostawała w przyjacielskich stosunkach. Jednak w 1879 roku sytuacja się zmieniła i cenzura przymykała oczy nawet na krytykę i ośmieszanie cara. Zob. E. Skorupa, </text:span><text:span text:style-name="T86">Lwowska satyra polityczna na łamach czasopism humorystyczno-satyrycznych epoki pozytywizmu,</text:span><text:span text:style-name="T63"> Kraków 1992, s. 100-117. </text:span><text:a xlink:type="simple" xlink:href="#p.11" text:style-name="Internet_20_link" text:visited-style-name="Visited_20_Internet_20_Link"><text:span text:style-name="T117">Wróć do </text:span></text:a><text:a xlink:type="simple" xlink:href="#p.11" text:style-name="Internet_20_link" text:visited-style-name="Visited_20_Internet_20_Link"><text:span text:style-name="T117">strony głównej</text:span></text:a></text:p>
      <text:p text:style-name="P7"><text:span text:style-name="T63">Przypis 12</text:span><text:bookmark text:name="przypis12"/><text:span text:style-name="T63">. I. Chrzanowski, </text:span><text:span text:style-name="T86">Studia i szkice,</text:span><text:span text:style-name="T63"> t. 2, Kraków 1939, s. 196. </text:span><text:a xlink:type="simple" xlink:href="#p.12" text:style-name="Internet_20_link" text:visited-style-name="Visited_20_Internet_20_Link"><text:span text:style-name="T117">Wróć </text:span></text:a><text:a xlink:type="simple" xlink:href="#p.12" text:style-name="Internet_20_link" text:visited-style-name="Visited_20_Internet_20_Link"><text:span text:style-name="T117">do strony głównej</text:span></text:a></text:p>
      <text:p text:style-name="P7"><text:span text:style-name="T63">Przypis 13</text:span><text:bookmark text:name="przypis13"/><text:span text:style-name="T63">. </text:span><text:span text:style-name="T64">Zob. I. Chrzanowski, </text:span><text:span text:style-name="T87">Studia i szkice,</text:span><text:span text:style-name="T64"> t. 2, Kraków 1939, s. 196. </text:span><text:a xlink:type="simple" xlink:href="#p.13" text:style-name="Internet_20_link" text:visited-style-name="Visited_20_Internet_20_Link"><text:span text:style-name="T117">Wróć do strony głównej</text:span></text:a></text:p>
      <text:p text:style-name="P7"><text:span text:style-name="T118">Przypis 14</text:span><text:bookmark text:name="przypis14"/><text:span text:style-name="T118">. </text:span><text:span text:style-name="T64">Zob. F. Bostel, </text:span><text:span text:style-name="T87">Z twórczości H. Sienkiewicza,</text:span><text:span text:style-name="T64"> „Słowo Polskie” 1924, nr 294, s. 7-8. </text:span><text:a xlink:type="simple" xlink:href="#p.14" text:style-name="Internet_20_link" text:visited-style-name="Visited_20_Internet_20_Link"><text:span text:style-name="T117">Wróć do strony głównej</text:span></text:a></text:p>
      <text:p text:style-name="P7"><text:span text:style-name="T118">Przypis 15</text:span><text:bookmark text:name="przypis15"/><text:span text:style-name="T118">. </text:span><text:span text:style-name="T64">I. Chrzanowski, </text:span><text:span text:style-name="T87">Studia i szkice,</text:span><text:span text:style-name="T64"> t. 2, Kraków 1939, s. 196. </text:span><text:a xlink:type="simple" xlink:href="#p.15" text:style-name="Internet_20_link" text:visited-style-name="Visited_20_Internet_20_Link"><text:span text:style-name="T117">Wróć do strony głównej</text:span></text:a></text:p>
      <text:p text:style-name="P7"><text:span text:style-name="T118">Przypis 16</text:span><text:bookmark text:name="przypis16"/><text:span text:style-name="T118">. </text:span><text:span text:style-name="T64">I. Chrzanowski, </text:span><text:span text:style-name="T87">Studia i szkice,</text:span><text:span text:style-name="T64"> t. 2, Kraków 1939, s. 197. </text:span><text:a xlink:type="simple" xlink:href="#p.16" text:style-name="Internet_20_link" text:visited-style-name="Visited_20_Internet_20_Link"><text:span text:style-name="T117">Wróć do strony głównej</text:span></text:a></text:p>
      <text:p text:style-name="P8"><text:span text:style-name="T118">Przypis 17</text:span><text:bookmark text:name="przypis17"/><text:span text:style-name="T118">. </text:span><text:span text:style-name="T64">B. Mazan, </text:span><text:span text:style-name="T87">Interpretacja przepisów cenzuralnych oraz piśmiennictwa polskiego i obcego przez Warszawski Komitet Cenzury w okresie pozytywizmu. Syndrom „kawa z </text:span><text:soft-page-break/><text:span text:style-name="T87">mlekiem", </text:span><text:span text:style-name="T64">w: </text:span><text:span text:style-name="T87">Piśmiennictwo - systemy kontroli - obiegi alternatywne,</text:span><text:span text:style-name="T64"> t. 1, red. J. Kostecki i A. Brodzka, Warszawa 1992, s. 295. </text:span><text:a xlink:type="simple" xlink:href="#p.17" text:style-name="Internet_20_link" text:visited-style-name="Visited_20_Internet_20_Link"><text:span text:style-name="T117">Wróć do</text:span></text:a><text:a xlink:type="simple" xlink:href="#p.17" text:style-name="Internet_20_link" text:visited-style-name="Visited_20_Internet_20_Link"><text:span text:style-name="T117"> strony głównej</text:span></text:a></text:p>
      <text:p text:style-name="P8"><text:span text:style-name="T118">Przypis 18</text:span><text:bookmark text:name="przypis18"/><text:span text:style-name="T118">. </text:span><text:span text:style-name="T64">Zob. </text:span><text:span text:style-name="T87">Świat pod kontrolą. Wybór materiałów z archiwum cenzury rosyjskiej w Warszawie, </text:span><text:span text:style-name="T64">wybór, przekład i oprac. M. Prussak, Warszawa 1994, s. 77. </text:span><text:a xlink:type="simple" xlink:href="#p.18" text:style-name="Internet_20_link" text:visited-style-name="Visited_20_Internet_20_Link"><text:span text:style-name="T117">Wróć</text:span></text:a><text:a xlink:type="simple" xlink:href="#p.18" text:style-name="Internet_20_link" text:visited-style-name="Visited_20_Internet_20_Link"><text:span text:style-name="T117"> do strony głównej</text:span></text:a></text:p>
      <text:p text:style-name="P9"><text:span text:style-name="T118">Przypis 19</text:span><text:bookmark text:name="przypis19"/><text:span text:style-name="T118">. </text:span><text:span text:style-name="T64">Zob. </text:span><text:span text:style-name="T87">Wiadomości literackie,</text:span><text:span text:style-name="T64"> „Kurier Poznański” 1882, nr 110 (4 maja), s. 4. </text:span><text:a xlink:type="simple" xlink:href="#p.19" text:style-name="Internet_20_link" text:visited-style-name="Visited_20_Internet_20_Link"><text:span text:style-name="T117">Wróć do </text:span></text:a><text:a xlink:type="simple" xlink:href="#p.19" text:style-name="Internet_20_link" text:visited-style-name="Visited_20_Internet_20_Link"><text:span text:style-name="T117">strony głównej</text:span></text:a></text:p>
      <text:p text:style-name="P9"><text:span text:style-name="T118">Przypis 20</text:span><text:bookmark text:name="przypis20"/><text:span text:style-name="T118">. </text:span><text:span text:style-name="T64">Na temat cenzury w zaborze pruskim, zob. E. Skorupa, </text:span><text:span text:style-name="T87">Polskie symbole kulturowe przed sądem pruskim w latach 1871-1914. O podburzanie do gwałtów…,</text:span><text:span text:style-name="T64"> Kraków 2004. </text:span><text:a xlink:type="simple" xlink:href="#p.20" text:style-name="Internet_20_link" text:visited-style-name="Visited_20_Internet_20_Link"><text:span text:style-name="T117">Wróć </text:span></text:a><text:a xlink:type="simple" xlink:href="#p.20" text:style-name="Internet_20_link" text:visited-style-name="Visited_20_Internet_20_Link"><text:span text:style-name="T117">do strony głównej</text:span></text:a></text:p>
      <text:p text:style-name="P9"><text:span text:style-name="T118">Przypis 21</text:span><text:bookmark text:name="przypis21"/><text:span text:style-name="T118">. </text:span><text:span text:style-name="T65">Zob. „</text:span><text:span text:style-name="T107">Deutsches Fahnungsblatt</text:span><text:span text:style-name="T65">” z 13 listopada 1913 roku, s. 2174-2175. </text:span><text:a xlink:type="simple" xlink:href="#p.21" text:style-name="Internet_20_link" text:visited-style-name="Visited_20_Internet_20_Link"><text:span text:style-name="T117">Wróć do strony głównej</text:span></text:a></text:p>
      <text:p text:style-name="P10"><text:span text:style-name="T118">Przypis 22</text:span><text:bookmark text:name="przypis22"/><text:span text:style-name="T118">. </text:span><text:span text:style-name="T65">„Dziennik Poznański” 1913, nr 169 (25 lipca), s. 3; </text:span><text:span text:style-name="T88">Polska. Niebezpieczny Sienkiewicz, </text:span><text:span text:style-name="T65">„Gazeta Toruńska” 1913, nr 172 (29 lipca), s. 1-2. </text:span><text:a xlink:type="simple" xlink:href="#p.22" text:style-name="Internet_20_link" text:visited-style-name="Visited_20_Internet_20_Link"><text:span text:style-name="T117">Wróć </text:span></text:a><text:a xlink:type="simple" xlink:href="#p.22" text:style-name="Internet_20_link" text:visited-style-name="Visited_20_Internet_20_Link"><text:span text:style-name="T117">do strony głównej</text:span></text:a></text:p>
      <text:p text:style-name="P10"><text:span text:style-name="T126">Przypis </text:span><text:span text:style-name="T127">23</text:span><text:bookmark text:name="przypis23"/><text:span text:style-name="T127">. </text:span><text:span text:style-name="T67">Zob. </text:span><text:span text:style-name="T89">Wiadomości z prowincji. Niebezpieczny Sienkiewicz,</text:span><text:span text:style-name="T67"> „Dziennik Poznański” 1913, nr 175 (1 sierpnia), s. 4. </text:span><text:a xlink:type="simple" xlink:href="#p.23" text:style-name="Internet_20_link" text:visited-style-name="Visited_20_Internet_20_Link"><text:span text:style-name="T117">Wróć do </text:span></text:a><text:a xlink:type="simple" xlink:href="#p.23" text:style-name="Internet_20_link" text:visited-style-name="Visited_20_Internet_20_Link"><text:span text:style-name="T117">strony głównej</text:span></text:a></text:p>
      <text:p text:style-name="P10"><text:span text:style-name="T127">Przypis 24</text:span><text:bookmark text:name="przypis24"/><text:span text:style-name="T127">. </text:span><text:span text:style-name="T67">Zob. „</text:span><text:span text:style-name="T108">Deutsches Fahnungsblatt</text:span><text:span text:style-name="T67">”, 4 lutego 1914, s. 196. </text:span><text:a xlink:type="simple" xlink:href="#p.24" text:style-name="Internet_20_link" text:visited-style-name="Visited_20_Internet_20_Link"><text:span text:style-name="T117">Wróć </text:span></text:a><text:a xlink:type="simple" xlink:href="#p.24" text:style-name="Internet_20_link" text:visited-style-name="Visited_20_Internet_20_Link"><text:span text:style-name="T117">do strony głównej</text:span></text:a></text:p>
      <text:p text:style-name="P10"><text:span text:style-name="T128">Przypis 25</text:span><text:bookmark text:name="przypis25"/><text:span text:style-name="T128">. </text:span><text:span text:style-name="T68">Paragraf 130 głosił, że druk należy niezwłocznie wycofać z obiegu czytelniczego, gdy „w sposób spokojności publicznej zagrażający, różne klasy ludności do wzajemnych aktów gwałtu publicznie poduszcza” (zob. </text:span><text:span text:style-name="T90">Kodeks Karny Rzeszy Niemieckiej z dnia 15 maja 1871 r.</text:span><text:span text:style-name="T68"> z późniejszymi zmianami i uzupełnieniami po rok 1918 wraz z ustawą wprowadczą do kodeksu karnego, Poznań 1920, s. 60). </text:span><text:a xlink:type="simple" xlink:href="#p.25" text:style-name="Internet_20_link" text:visited-style-name="Visited_20_Internet_20_Link"><text:span text:style-name="T117">Wróć do strony głównej</text:span></text:a></text:p>
      <text:p text:style-name="P10"><text:span text:style-name="T119">Przypis 26</text:span><text:bookmark text:name="przypis26"/><text:span text:style-name="T119">. </text:span><text:span text:style-name="T65">Zob. „</text:span><text:span text:style-name="T107">Deutsches Fahnungsblatt</text:span><text:span text:style-name="T65">”, 29 kwietnia 1914, s. 680. </text:span><text:a xlink:type="simple" xlink:href="#p.26" text:style-name="Internet_20_link" text:visited-style-name="Visited_20_Internet_20_Link"><text:span text:style-name="T117">Wróć </text:span></text:a><text:a xlink:type="simple" xlink:href="#p.26" text:style-name="Internet_20_link" text:visited-style-name="Visited_20_Internet_20_Link"><text:span text:style-name="T117">do strony głównej</text:span></text:a></text:p>
      <text:p text:style-name="P11"><text:span text:style-name="T119">Przypis 27</text:span><text:bookmark text:name="przypis27"/><text:span text:style-name="T119">. </text:span><text:span text:style-name="T66">Zob. „</text:span><text:span text:style-name="T109">Deutsches Fahnungsblatt</text:span><text:span text:style-name="T66">”, 17 lipca 1915, s. 890. </text:span><text:a xlink:type="simple" xlink:href="#p.27" text:style-name="Internet_20_link" text:visited-style-name="Visited_20_Internet_20_Link"><text:span text:style-name="T117">Wróć </text:span></text:a><text:a xlink:type="simple" xlink:href="#p.27" text:style-name="Internet_20_link" text:visited-style-name="Visited_20_Internet_20_Link"><text:span text:style-name="T117">do strony głównej</text:span></text:a></text:p>
      <text:p text:style-name="P11"><text:span text:style-name="T119">Przypis 28</text:span><text:bookmark text:name="przypis28"/><text:span text:style-name="T119">. </text:span><text:span text:style-name="T64">R. Witting, </text:span><text:span text:style-name="T111">Das Ostmarken-Problem</text:span><text:span text:style-name="T87">,</text:span><text:span text:style-name="T64"> Berlin 1907, s. 29. </text:span><text:a xlink:type="simple" xlink:href="#p.28" text:style-name="Internet_20_link" text:visited-style-name="Visited_20_Internet_20_Link"><text:span text:style-name="T117">Wróć </text:span></text:a><text:a xlink:type="simple" xlink:href="#p.28" text:style-name="Internet_20_link" text:visited-style-name="Visited_20_Internet_20_Link"><text:span text:style-name="T117">do strony głównej</text:span></text:a></text:p>
      <text:p text:style-name="P12"><text:span text:style-name="T119">Przypis 29</text:span><text:bookmark text:name="przypis29"/><text:span text:style-name="T119">. </text:span><text:span text:style-name="T64">„Górnoślązak” 1911, nr 96, s. 1. </text:span><text:a xlink:type="simple" xlink:href="#p.29" text:style-name="Internet_20_link" text:visited-style-name="Visited_20_Internet_20_Link"><text:span text:style-name="T117">Wróć</text:span></text:a><text:a xlink:type="simple" xlink:href="#p.29" text:style-name="Internet_20_link" text:visited-style-name="Visited_20_Internet_20_Link"><text:span text:style-name="T117"> do strony głównej</text:span></text:a></text:p>
      <text:p text:style-name="P12"><text:span text:style-name="T69">Przypis 30</text:span><text:bookmark text:name="przypis30"/><text:span text:style-name="T69">. Zob. „Deutsches Fahnungsblatt”, 24 grudnia 1913, s. 2433. </text:span><text:a xlink:type="simple" xlink:href="#p.30" text:style-name="Internet_20_link" text:visited-style-name="Visited_20_Internet_20_Link"><text:span text:style-name="T117">Wróć do strony głównej</text:span></text:a></text:p>
      <text:p text:style-name="P12"><text:span text:style-name="T69">Przypis 31</text:span><text:bookmark text:name="przypis31"/><text:span text:style-name="T69">. </text:span><text:span text:style-name="T91">Polska. Pogoń za tajnym towarzystwem,</text:span><text:span text:style-name="T69"> „Gazeta Toruńska” 1901, nr 9, s. 2. </text:span><text:a xlink:type="simple" xlink:href="#p.31" text:style-name="Internet_20_link" text:visited-style-name="Visited_20_Internet_20_Link"><text:span text:style-name="T117">Wróć do strony głównej</text:span></text:a></text:p>
      <text:p text:style-name="P12"><text:soft-page-break/><text:span text:style-name="T69">Przypis 32</text:span><text:bookmark text:name="przypis32"/><text:span text:style-name="T69">. </text:span><text:span text:style-name="T87">Proces akademików,</text:span><text:span text:style-name="T64"> „Gazeta Toruńska” 1901, nr 261, s. 1-2. </text:span><text:a xlink:type="simple" xlink:href="#p.32" text:style-name="Internet_20_link" text:visited-style-name="Visited_20_Internet_20_Link"><text:span text:style-name="T117">Wróć </text:span></text:a><text:a xlink:type="simple" xlink:href="#p.32" text:style-name="Internet_20_link" text:visited-style-name="Visited_20_Internet_20_Link"><text:span text:style-name="T117">do strony głównej</text:span></text:a></text:p>
      <text:p text:style-name="P13"><text:span text:style-name="T69">Przypis 33</text:span><text:bookmark text:name="przypis33"/><text:span text:style-name="T69">. Zob. </text:span><text:span text:style-name="T91">Proces „Pracy",</text:span><text:span text:style-name="T69"> „Dziennik Poznański” 1901, nr 99, s. 3. </text:span><text:a xlink:type="simple" xlink:href="#p.33" text:style-name="Internet_20_link" text:visited-style-name="Visited_20_Internet_20_Link"><text:span text:style-name="T117">Wróć d</text:span></text:a><text:a xlink:type="simple" xlink:href="#p.33" text:style-name="Internet_20_link" text:visited-style-name="Visited_20_Internet_20_Link"><text:span text:style-name="T117">o strony głównej</text:span></text:a></text:p>
      <text:p text:style-name="P13"><text:span text:style-name="T69">Przypis 34</text:span><text:bookmark text:name="przypis34"/><text:span text:style-name="T69">. K. Rakowski wydał nieco później w Warszawie głośną broszurę </text:span><text:span text:style-name="T91">Walka w obronie narodowości polskiej pod berłem pruskim,</text:span><text:span text:style-name="T69"> Warszawa 1905. </text:span><text:a xlink:type="simple" xlink:href="#p.34" text:style-name="Internet_20_link" text:visited-style-name="Visited_20_Internet_20_Link"><text:span text:style-name="T117">Wróć </text:span></text:a><text:a xlink:type="simple" xlink:href="#p.34" text:style-name="Internet_20_link" text:visited-style-name="Visited_20_Internet_20_Link"><text:span text:style-name="T117">do strony głównej</text:span></text:a></text:p>
      <text:p text:style-name="P13"><text:span text:style-name="T69">P</text:span><text:span text:style-name="T70">rzypis 35</text:span><text:bookmark text:name="przypis35"/><text:span text:style-name="T70">. </text:span><text:span text:style-name="T92">Korespondencje „Kuriera Warszawskiego</text:span><text:span text:style-name="T70">", „Kurier Warszawski”. Dodatek Poranny, 1901, nr 300, s. 4. </text:span><text:a xlink:type="simple" xlink:href="#p.35" text:style-name="Internet_20_link" text:visited-style-name="Visited_20_Internet_20_Link"><text:span text:style-name="T117">Wróć do strony głównej</text:span></text:a></text:p>
      <text:p text:style-name="P13"><text:span text:style-name="T69">P</text:span><text:span text:style-name="T70">rzypis 36</text:span><text:bookmark text:name="przypis36"/><text:span text:style-name="T70">. </text:span><text:span text:style-name="T92">Wiadomości</text:span><text:span text:style-name="T70">, „Praca” 1901, nr 10, s. 33. </text:span><text:a xlink:type="simple" xlink:href="#p.36" text:style-name="Internet_20_link" text:visited-style-name="Visited_20_Internet_20_Link"><text:span text:style-name="T120">Wróć do strony głównej</text:span></text:a></text:p>
      <text:p text:style-name="P13"><text:span text:style-name="T69">P</text:span><text:span text:style-name="T70">rzypis 37</text:span><text:bookmark text:name="przypis37"/><text:span text:style-name="T70">. „Praca” 1901, nr 12, s. 2 (276). </text:span><text:a xlink:type="simple" xlink:href="#p.37" text:style-name="Internet_20_link" text:visited-style-name="Visited_20_Internet_20_Link"><text:span text:style-name="T117">Wróć do strony głównej</text:span></text:a></text:p>
      <text:p text:style-name="P13"><text:span text:style-name="T69">P</text:span><text:span text:style-name="T70">rzypis 38</text:span><text:bookmark text:name="przypis38"/><text:span text:style-name="T70">. </text:span><text:span text:style-name="T64">Zob. </text:span><text:span text:style-name="T87">Znów więzienie,</text:span><text:span text:style-name="T64"> „Praca” 1901, nr 18, s. 5. </text:span><text:a xlink:type="simple" xlink:href="#p.38" text:style-name="Internet_20_link" text:visited-style-name="Visited_20_Internet_20_Link"><text:span text:style-name="T117">Wróć </text:span></text:a><text:a xlink:type="simple" xlink:href="#p.38" text:style-name="Internet_20_link" text:visited-style-name="Visited_20_Internet_20_Link"><text:span text:style-name="T117">do strony głównej</text:span></text:a></text:p>
      <text:p text:style-name="P14"><text:span text:style-name="T69">P</text:span><text:span text:style-name="T70">rzypis 39</text:span><text:bookmark text:name="przypis39"/><text:span text:style-name="T70">. Zob. </text:span><text:span text:style-name="T92">Proces przeciw Sienkiewiczowi,</text:span><text:span text:style-name="T70"> „Dziennik Poznański” 1902, nr 22 (28 stycznia), s. 4; </text:span><text:span text:style-name="T92">Proces przeciw Sienkiewiczowi,</text:span><text:span text:style-name="T70"> „Gazeta Toruńska” 1902, nr 23 (29 stycznia), s. 3. W „Czasie” 1901 roku, nr 269 (22 listopada) opublikowano </text:span><text:span text:style-name="T92">List w sprawie ofiar wrzesińskich. </text:span><text:a xlink:type="simple" xlink:href="#p.39" text:style-name="Internet_20_link" text:visited-style-name="Visited_20_Internet_20_Link"><text:span text:style-name="T116">Wróć do </text:span></text:a><text:a xlink:type="simple" xlink:href="#p.39" text:style-name="Internet_20_link" text:visited-style-name="Visited_20_Internet_20_Link"><text:span text:style-name="T116">strony głównej</text:span></text:a></text:p>
      <text:p text:style-name="P14"><text:span text:style-name="T71">Przypis 40</text:span><text:bookmark text:name="przypis40"/><text:span text:style-name="T71">. Zob. „</text:span><text:span text:style-name="T110">Deutsches Fahndungsblatt</text:span><text:span text:style-name="T71">”, 22 kwietnia 1902, s. 588. W 1901 roku ukazała się broszura M. Śleczkowskiej </text:span><text:span text:style-name="T96">Września. Podarek gwiazdkowy dla polskiej dziatwy od krakowskiego koła pań Towarzystwa Szkoły Ludowej,</text:span><text:span text:style-name="T71"> Kraków 1901, nakładem księgarni D.E. Friedleina, oraz Warszawa 1901, E. Wende i spółka, która była przedmiotem obrad sądu w Poznaniu. </text:span><text:a xlink:type="simple" xlink:href="#p.40" text:style-name="Internet_20_link" text:visited-style-name="Visited_20_Internet_20_Link"><text:span text:style-name="T116">Wróć </text:span></text:a><text:a xlink:type="simple" xlink:href="#p.40" text:style-name="Internet_20_link" text:visited-style-name="Visited_20_Internet_20_Link"><text:span text:style-name="T116">do strony głównej</text:span></text:a></text:p>
      <text:p text:style-name="P15"><text:span text:style-name="T71">Przypis 41</text:span><text:bookmark text:name="przypis41"/><text:span text:style-name="T71">. </text:span><text:span text:style-name="T96">Przeciwko pismom galicyjskim,</text:span><text:span text:style-name="T71"> „Dziennik Poznański” 1902, nr 23 (29 stycznia), s. 4; </text:span><text:span text:style-name="T96">Poznań,</text:span><text:span text:style-name="T71"> „Gazeta Toruńska” 1902, nr 24, s. 2; </text:span><text:span text:style-name="T96">Z Poznania,</text:span><text:span text:style-name="T71"> „Kurier Warszawski” 1902, nr 29, s. 6. </text:span><text:a xlink:type="simple" xlink:href="#p.41" text:style-name="Internet_20_link" text:visited-style-name="Visited_20_Internet_20_Link"><text:span text:style-name="T116">Wróć </text:span></text:a><text:a xlink:type="simple" xlink:href="#p.41" text:style-name="Internet_20_link" text:visited-style-name="Visited_20_Internet_20_Link"><text:span text:style-name="T116">do strony głównej</text:span></text:a></text:p>
      <text:p text:style-name="P15"><text:span text:style-name="T72">Przypis 42</text:span><text:bookmark text:name="przypis42"/><text:span text:style-name="T72">. </text:span><text:span text:style-name="T97">Ze świata. Proces przeciwko Sienkiewiczowi</text:span><text:span text:style-name="T77">, „Kurier Warszawski” 1902, nr 28, s. 6; </text:span><text:span text:style-name="T97">Z bliska i z daleka,</text:span><text:span text:style-name="T77"> „Gazeta Polska” 1902, nr 29, s. 3. </text:span><text:a xlink:type="simple" xlink:href="#p.42" text:style-name="Internet_20_link" text:visited-style-name="Visited_20_Internet_20_Link"><text:span text:style-name="T116">Wróć do</text:span></text:a><text:a xlink:type="simple" xlink:href="#p.42" text:style-name="Internet_20_link" text:visited-style-name="Visited_20_Internet_20_Link"><text:span text:style-name="T116"> strony głównej</text:span></text:a></text:p>
      <text:p text:style-name="P15"><text:span text:style-name="T72">Przypis 43</text:span><text:bookmark text:name="przypis43"/><text:span text:style-name="T72">. </text:span><text:span text:style-name="T95">Z bliska i z daleka. Sienkiewicz oskarżony o obrazę majestatu,</text:span><text:span text:style-name="T72"> „Gazeta Polska” 1902, nr 28 (29 stycznia), s. 3. </text:span><text:a xlink:type="simple" xlink:href="#p.43" text:style-name="Internet_20_link" text:visited-style-name="Visited_20_Internet_20_Link"><text:span text:style-name="T116">Wróć do </text:span></text:a><text:a xlink:type="simple" xlink:href="#p.43" text:style-name="Internet_20_link" text:visited-style-name="Visited_20_Internet_20_Link"><text:span text:style-name="T116">strony głównej</text:span></text:a></text:p>
      <text:p text:style-name="P16"><text:span text:style-name="T72">Przypis 44</text:span><text:bookmark text:name="przypis44"/><text:span text:style-name="T72">. Zob. </text:span><text:span text:style-name="T95">Sienkiewicz na indeksie w Austrii,</text:span><text:span text:style-name="T72"> „Dziennik Poznański” 1910, nr 223, s. 6. </text:span><text:a xlink:type="simple" xlink:href="#p.44" text:style-name="Internet_20_link" text:visited-style-name="Visited_20_Internet_20_Link"><text:span text:style-name="T116">Wróć do</text:span></text:a><text:a xlink:type="simple" xlink:href="#p.44" text:style-name="Internet_20_link" text:visited-style-name="Visited_20_Internet_20_Link"><text:span text:style-name="T116"> strony głównej</text:span></text:a></text:p>
      <text:p text:style-name="P16"><text:span text:style-name="T73">Przypis 45</text:span><text:bookmark text:name="przypis45"/><text:span text:style-name="T73">. </text:span><text:span text:style-name="T113">Prusy czy Austria,</text:span><text:span text:style-name="T112"> „Gazeta Toruńska” 1910, nr 200, s. 1. </text:span><text:a xlink:type="simple" xlink:href="#p.45" text:style-name="Internet_20_link" text:visited-style-name="Visited_20_Internet_20_Link"><text:span text:style-name="T116">Wróć </text:span></text:a><text:a xlink:type="simple" xlink:href="#p.45" text:style-name="Internet_20_link" text:visited-style-name="Visited_20_Internet_20_Link"><text:span text:style-name="T116">do strony głównej</text:span></text:a></text:p>
      <text:p text:style-name="P16"><text:span text:style-name="T73">Przypis 46</text:span><text:bookmark text:name="przypis46"/><text:span text:style-name="T73">. Zob. J. Krzyżanowski, </text:span><text:span text:style-name="T98">Henryk Sienkiewicz. Kalendarz życia i twórczości…,</text:span><text:span text:style-name="T73"> s. 117. </text:span><text:a xlink:type="simple" xlink:href="#p.46" text:style-name="Internet_20_link" text:visited-style-name="Visited_20_Internet_20_Link"><text:span text:style-name="T116">Wróć </text:span></text:a><text:a xlink:type="simple" xlink:href="#p.46" text:style-name="Internet_20_link" text:visited-style-name="Visited_20_Internet_20_Link"><text:span text:style-name="T116">do strony głównej</text:span></text:a></text:p>
      <text:p text:style-name="P17"><text:soft-page-break/><text:span text:style-name="T73">Przypis 47</text:span><text:bookmark text:name="przypis47"/><text:span text:style-name="T73">. Zob. D. Kudelska, Malczewski. Obrazy i słowa, Warszawa 2012. </text:span><text:a xlink:type="simple" xlink:href="#p.47" text:style-name="Internet_20_link" text:visited-style-name="Visited_20_Internet_20_Link"><text:span text:style-name="T116">Wróć </text:span></text:a><text:a xlink:type="simple" xlink:href="#p.47" text:style-name="Internet_20_link" text:visited-style-name="Visited_20_Internet_20_Link"><text:span text:style-name="T116">do strony głównej</text:span></text:a></text:p>
      <text:p text:style-name="P17"><text:span text:style-name="T74">Przypis 48</text:span><text:bookmark text:name="przypis48"/><text:span text:style-name="T74">. Zob. </text:span><text:span text:style-name="T99">Wiadomości literackie i artystyczne. Teatr H. Lasockiego,</text:span><text:span text:style-name="T74"> „Dziennik Polski” (Lwów) 1885, nr 203, s. 3. </text:span><text:a xlink:type="simple" xlink:href="#p.48" text:style-name="Internet_20_link" text:visited-style-name="Visited_20_Internet_20_Link"><text:span text:style-name="T116">Wróć do </text:span></text:a><text:a xlink:type="simple" xlink:href="#p.48" text:style-name="Internet_20_link" text:visited-style-name="Visited_20_Internet_20_Link"><text:span text:style-name="T116">strony głównej</text:span></text:a></text:p>
      <text:p text:style-name="P17"><text:span text:style-name="T74">Przypis 49</text:span><text:bookmark text:name="przypis49"/><text:span text:style-name="T74">. </text:span><text:span text:style-name="T77">Cyt. za: </text:span><text:span text:style-name="T97">Henryk Sienkiewicz,</text:span><text:span text:style-name="T77"> oprac. J. Kulczycka-Saloni, Warszawa 1966, s. 42. </text:span><text:a xlink:type="simple" xlink:href="#p.49" text:style-name="Internet_20_link" text:visited-style-name="Visited_20_Internet_20_Link"><text:span text:style-name="T116">Wróć </text:span></text:a><text:a xlink:type="simple" xlink:href="#p.49" text:style-name="Internet_20_link" text:visited-style-name="Visited_20_Internet_20_Link"><text:span text:style-name="T116">do strony głównej</text:span></text:a></text:p>
      <text:p text:style-name="P17"><text:span text:style-name="T74">Przypis 50</text:span><text:bookmark text:name="przypis50"/><text:span text:style-name="T74">. Dziełko wydrukowano w Gródku 1886 roku. </text:span><text:a xlink:type="simple" xlink:href="#p.50" text:style-name="Internet_20_link" text:visited-style-name="Visited_20_Internet_20_Link"><text:span text:style-name="T116">Wróć d</text:span></text:a><text:a xlink:type="simple" xlink:href="#p.50" text:style-name="Internet_20_link" text:visited-style-name="Visited_20_Internet_20_Link"><text:span text:style-name="T116">o strony głównej</text:span></text:a></text:p>
      <text:p text:style-name="P17"><text:span text:style-name="T74">Przypis 51</text:span><text:bookmark text:name="przypis51"/><text:span text:style-name="T74">. </text:span><text:span text:style-name="T87">Świat pod kontrolą. Wybór materiałów z archiwum cenzury rosyjskiej w Warszawie, </text:span><text:span text:style-name="T64">wybór, przekład i oprac. M. Prussak, Warszawa 1994, s. </text:span><text:span text:style-name="T75">60. </text:span><text:a xlink:type="simple" xlink:href="#p.51" text:style-name="Internet_20_link" text:visited-style-name="Visited_20_Internet_20_Link"><text:span text:style-name="T116">Wróć do strony głównej</text:span></text:a></text:p>
      <text:p text:style-name="P17"><text:span text:style-name="T74">Przypis 52</text:span><text:bookmark text:name="przypis52"/><text:span text:style-name="T74">. </text:span><text:span text:style-name="T99">Wiadomości bieżące. Z teatru i muzyki. Ogniem i mieczem</text:span><text:span text:style-name="T74">, „Kurier Warszawski” - „Dodatek Poranny”, 1906, nr 213, s. 2. </text:span><text:a xlink:type="simple" xlink:href="#p.52" text:style-name="Internet_20_link" text:visited-style-name="Visited_20_Internet_20_Link"><text:span text:style-name="T116">Wróć </text:span></text:a><text:a xlink:type="simple" xlink:href="#p.52" text:style-name="Internet_20_link" text:visited-style-name="Visited_20_Internet_20_Link"><text:span text:style-name="T116">do strony głównej</text:span></text:a></text:p>
      <text:p text:style-name="P17"><text:span text:style-name="T75">Przypis 53</text:span><text:bookmark text:name="przypis53"/><text:span text:style-name="T75">. </text:span><text:span text:style-name="T64">B. Mazan, </text:span><text:span text:style-name="T87">Interpretacja przepisów cenzuralnych oraz piśmiennictwa polskiego i obcego przez Warszawski Komitet Cenzury w okresie pozytywizmu. Syndrom „kawa z mlekiem", </text:span><text:span text:style-name="T64">w: </text:span><text:span text:style-name="T87">Piśmiennictwo - systemy kontroli - obiegi alternatywne,</text:span><text:span text:style-name="T64"> t. 1, red. J. Kostecki i A. Brodzka, Warszawa 1992, s. </text:span><text:span text:style-name="T75">300. </text:span><text:a xlink:type="simple" xlink:href="#p.53" text:style-name="Internet_20_link" text:visited-style-name="Visited_20_Internet_20_Link"><text:span text:style-name="T116">Wróć do strony głównej</text:span></text:a></text:p>
      <text:p text:style-name="P18"><text:span text:style-name="T75">Przypis 54</text:span><text:bookmark text:name="przypis54"/><text:span text:style-name="T75">. Zob. H. Secomska, </text:span><text:span text:style-name="T93">Warszawska cenzura teatralna 1863–1890,</text:span><text:span text:style-name="T75"> w: Dzieje teatru polskiego, red. T. Silvert, t. 3: </text:span><text:span text:style-name="T93">Teatr polski od 1863 roku do schyłku </text:span><text:span text:style-name="T94">19</text:span><text:span text:style-name="T93"> wieku</text:span><text:span text:style-name="T75">, Warszawa 1982, s. 281–310. </text:span><text:a xlink:type="simple" xlink:href="#p.54" text:style-name="Internet_20_link" text:visited-style-name="Visited_20_Internet_20_Link"><text:span text:style-name="T116">Wróć do </text:span></text:a><text:a xlink:type="simple" xlink:href="#p.54" text:style-name="Internet_20_link" text:visited-style-name="Visited_20_Internet_20_Link"><text:span text:style-name="T116">strony głównej</text:span></text:a></text:p>
      <text:p text:style-name="P18"><text:span text:style-name="T75">Przypis 55</text:span><text:bookmark text:name="przypis55"/><text:span text:style-name="T75">. Zob. B. Mazan, </text:span><text:span text:style-name="T87">Interpretacja przepisów cenzuralnych oraz piśmiennictwa polskiego i obcego przez Warszawski Komitet Cenzury w okresie pozytywizmu. Syndrom „kawa z mlekiem", </text:span><text:span text:style-name="T64">w: </text:span><text:span text:style-name="T87">Piśmiennictwo - systemy kontroli - obiegi alternatywne,</text:span><text:span text:style-name="T64"> t. 1, red. J. Kostecki i A. Brodzka, Warszawa 1992,</text:span><text:span text:style-name="T75"> przypis 34, s. 301. </text:span><text:a xlink:type="simple" xlink:href="#p.55" text:style-name="Internet_20_link" text:visited-style-name="Visited_20_Internet_20_Link"><text:span text:style-name="T116">Wróć do</text:span></text:a><text:a xlink:type="simple" xlink:href="#p.55" text:style-name="Internet_20_link" text:visited-style-name="Visited_20_Internet_20_Link"><text:span text:style-name="T116"> strony głównej</text:span></text:a></text:p>
      <text:p text:style-name="P18"><text:span text:style-name="T75">Przypis 56</text:span><text:bookmark text:name="przypis56"/><text:span text:style-name="T75">. Zob. </text:span><text:span text:style-name="T100">Kronika. Ogniem i mieczem w Paryżu,</text:span><text:span text:style-name="T75"> „Czas” 1904, nr 247 (wydanie wieczorne), s. 2. </text:span><text:a xlink:type="simple" xlink:href="#p.56" text:style-name="Internet_20_link" text:visited-style-name="Visited_20_Internet_20_Link"><text:span text:style-name="T116">Wróć do strony </text:span></text:a><text:a xlink:type="simple" xlink:href="#p.56" text:style-name="Internet_20_link" text:visited-style-name="Visited_20_Internet_20_Link"><text:span text:style-name="T116">głównej</text:span></text:a></text:p>
      <text:p text:style-name="P18"><text:span text:style-name="T76">Przypis 57</text:span><text:bookmark text:name="przypis57"/><text:span text:style-name="T76">. </text:span><text:span text:style-name="T75">Sienkiewicz uważał, że dla Francji jest to historia obca i odległa. Zob. H. Sienkiewicz, </text:span><text:span text:style-name="T100">Listy,</text:span><text:span text:style-name="T75"> oprac. M. Bokszczanin, t. 3, cz. 1, Warszawa 2007, s. 200, 210.</text:span><text:span text:style-name="T76"> </text:span><text:a xlink:type="simple" xlink:href="#p.57" text:style-name="Internet_20_link" text:visited-style-name="Visited_20_Internet_20_Link"><text:span text:style-name="T116">Wróć do strony głównej</text:span></text:a></text:p>
      <text:p text:style-name="P18"><text:span text:style-name="T76">Przypis 58</text:span><text:bookmark text:name="przypis58"/><text:span text:style-name="T76">. Zob. </text:span><text:span text:style-name="T101">Kronika. Z powieści Sienkiewicza,</text:span><text:span text:style-name="T76"> „Czas” 1902, nr 183, s. 3. </text:span><text:a xlink:type="simple" xlink:href="#p.58" text:style-name="Internet_20_link" text:visited-style-name="Visited_20_Internet_20_Link"><text:span text:style-name="T116">Wróć</text:span></text:a><text:a xlink:type="simple" xlink:href="#p.58" text:style-name="Internet_20_link" text:visited-style-name="Visited_20_Internet_20_Link"><text:span text:style-name="T116"> do strony głównej</text:span></text:a></text:p>
      <text:p text:style-name="P18"><text:span text:style-name="T76">Przypis 59</text:span><text:bookmark text:name="przypis59"/><text:span text:style-name="T76">. Zob. A. Przybyszewska, </text:span><text:span text:style-name="T101">Teatr polski w Poznaniu za dyrekcji Edmunda Rygiera,</text:span><text:span text:style-name="T76"> Rozprawa doktorska napisana pod opieką naukową prof. dr hab. E. Nowickiej, Poznań 2012 (dostęp: 29.09.2016). </text:span><text:a xlink:type="simple" xlink:href="#p.59" text:style-name="Internet_20_link" text:visited-style-name="Visited_20_Internet_20_Link"><text:span text:style-name="T116">Wróć do</text:span></text:a><text:a xlink:type="simple" xlink:href="#p.59" text:style-name="Internet_20_link" text:visited-style-name="Visited_20_Internet_20_Link"><text:span text:style-name="T116"> strony głównej</text:span></text:a></text:p>
      <text:p text:style-name="P18"><text:span text:style-name="T78">Przypis 60</text:span><text:bookmark text:name="przypis60"/><text:span text:style-name="T78">. Podrozdział ten jest wstępnym szkicem do osobnego artykułu na temat popularności pisarza. </text:span><text:a xlink:type="simple" xlink:href="#p.60" text:style-name="Internet_20_link" text:visited-style-name="Visited_20_Internet_20_Link"><text:span text:style-name="T116">Wróć do strony głównej</text:span></text:a></text:p>
      <text:p text:style-name="P18"><text:soft-page-break/><text:span text:style-name="T78">Przypis 61</text:span><text:bookmark text:name="przypis61"/><text:span text:style-name="T78">. O życiu Sienkiewicza, jego popularności, prowokacjach, manipulacjach itp. napisał znakomitą monografię K. Stępnik. Zob. K. Stępnik, </text:span><text:span text:style-name="T102">Henryk Sienkiewicz. Studia z mikrobiografiki prasowej</text:span><text:span text:style-name="T78">, Lublin 2016. </text:span><text:a xlink:type="simple" xlink:href="#p.61" text:style-name="Internet_20_link" text:visited-style-name="Visited_20_Internet_20_Link"><text:span text:style-name="T116">Wróć do strony głównej</text:span></text:a></text:p>
      <text:p text:style-name="P18"><text:span text:style-name="T78">Przypis 62</text:span><text:bookmark text:name="przypis62"/><text:span text:style-name="T78">. Baronowa X.Y.Z., </text:span><text:span text:style-name="T102">Towarzystwo Warszawskie. Listy do przyjaciółki,</text:span><text:span text:style-name="T78"> t. 2, Kraków 1887, s. 126-137. Jako prawdziwego autora, ukrywającego się pod pseudonimem Baronowej X.Y.Z., wskazywano Antoniego Zaleskiego. Jednak autorstwo listów zostało zakwestionowane przez Dobrosławę Świerczyńską. Według badań opublikowanych w „Pamiętniku Literackim” 1979, z. 3, twórcą dzieła mogą być ewentualnie: Konstanty Górski (1827-1901), jego żona, Julia z Golicynów, albo Stanisław Koźmian. Według badań z 2013 roku autorem jest Henryk Sienkiewicz. </text:span><text:a xlink:type="simple" xlink:href="#p.62" text:style-name="Internet_20_link" text:visited-style-name="Visited_20_Internet_20_Link"><text:span text:style-name="T116">Wróć do strony głównej</text:span></text:a></text:p>
      <text:p text:style-name="P19"><text:span text:style-name="T78">Przypis 63</text:span><text:bookmark text:name="przypis63"/><text:span text:style-name="T78">. S. Tarnowski, </text:span><text:span text:style-name="T102">Z najnowszych powieści polskich. Sienkiewicza</text:span><text:span text:style-name="T78"> Ogniem i mieczem, w: </text:span><text:span text:style-name="T102">Trylogia Henryka Sienkiewicza. Studia, polemiki, szkice,</text:span><text:span text:style-name="T78"> oprac. T. Jodełka, Warszawa 1962, s. 40-41. </text:span><text:a xlink:type="simple" xlink:href="#p.63" text:style-name="Internet_20_link" text:visited-style-name="Visited_20_Internet_20_Link"><text:span text:style-name="T116">Wróć do </text:span></text:a><text:a xlink:type="simple" xlink:href="#p.63" text:style-name="Internet_20_link" text:visited-style-name="Visited_20_Internet_20_Link"><text:span text:style-name="T116">strony głównej</text:span></text:a></text:p>
      <text:p text:style-name="P19"><text:span text:style-name="T78">Przypis 64</text:span><text:bookmark text:name="przypis64"/><text:span text:style-name="T78">. Zob. J. Krzyżanowski, </text:span><text:span text:style-name="T102">Henryk Sienkiewicz. Kalendarz życia i twórczości…,</text:span><text:span text:style-name="T78"> s. 231. </text:span><text:a xlink:type="simple" xlink:href="#p.64" text:style-name="Internet_20_link" text:visited-style-name="Visited_20_Internet_20_Link"><text:span text:style-name="T116">Wróć do </text:span></text:a><text:a xlink:type="simple" xlink:href="#p.64" text:style-name="Internet_20_link" text:visited-style-name="Visited_20_Internet_20_Link"><text:span text:style-name="T116">strony głównej</text:span></text:a></text:p>
      <text:p text:style-name="P19"><text:span text:style-name="T78">Przypis 65</text:span><text:bookmark text:name="przypis65"/><text:span text:style-name="T78">. </text:span><text:span text:style-name="T77">Zob. L. Putowska, </text:span><text:span text:style-name="T97">„Gazeta Polska” - wokół jubileuszu 25-lecia pracy literackiej Sienkiewicza,</text:span><text:span text:style-name="T77"> „Rocznik Muzeum Narodowego w Kielcach” 1998, t. 19, s. 301-307. </text:span><text:a xlink:type="simple" xlink:href="#p.65" text:style-name="Internet_20_link" text:visited-style-name="Visited_20_Internet_20_Link"><text:span text:style-name="T116">Wróć do strony </text:span></text:a><text:a xlink:type="simple" xlink:href="#p.65" text:style-name="Internet_20_link" text:visited-style-name="Visited_20_Internet_20_Link"><text:span text:style-name="T116">głównej</text:span></text:a></text:p>
      <text:p text:style-name="P19"><text:span text:style-name="T79">Przypis 66</text:span><text:bookmark text:name="przypis66"/><text:span text:style-name="T79">. </text:span><text:span text:style-name="T73">J. Krzyżanowski, </text:span><text:span text:style-name="T98">Henryk Sienkiewicz. Kalendarz życia i twórczości…,</text:span><text:span text:style-name="T73"> s. </text:span><text:span text:style-name="T79">222-223. </text:span><text:a xlink:type="simple" xlink:href="#p.66" text:style-name="Internet_20_link" text:visited-style-name="Visited_20_Internet_20_Link"><text:span text:style-name="T116">Wróć do strony głównej</text:span></text:a></text:p>
      <text:p text:style-name="P19"><text:span text:style-name="T79">Przypis 67</text:span><text:bookmark text:name="przypis67"/><text:span text:style-name="T79">. Zob. „Praca. Tygodnik Ilustrowany” 1901, nr 15, s. 24. Reklama głosiła: </text:span><text:span text:style-name="T103">Palcie cygara jubileuszowe Sienkiewicza. Do nabycia we wszystkich składach. Znakomite wyroby. </text:span><text:a xlink:type="simple" xlink:href="#p.67" text:style-name="Internet_20_link" text:visited-style-name="Visited_20_Internet_20_Link"><text:span text:style-name="T116">Wróć do </text:span></text:a><text:a xlink:type="simple" xlink:href="#p.67" text:style-name="Internet_20_link" text:visited-style-name="Visited_20_Internet_20_Link"><text:span text:style-name="T116">strony głównej</text:span></text:a></text:p>
      <text:p text:style-name="P19"><text:span text:style-name="T79">Przypis 68</text:span><text:bookmark text:name="przypis68"/><text:span text:style-name="T79">. Cyt. za: A. Świętochowski, </text:span><text:span text:style-name="T103">Liberum veto,</text:span><text:span text:style-name="T79"> oprac. S. Sandler, t. 1, Warszawa 1976, s. 400. </text:span><text:a xlink:type="simple" xlink:href="#p.68" text:style-name="Internet_20_link" text:visited-style-name="Visited_20_Internet_20_Link"><text:span text:style-name="T116">Wróć di strony głównej</text:span></text:a></text:p>
      <text:p text:style-name="P19"><text:span text:style-name="T79">Przypis 69</text:span><text:bookmark text:name="przypis69"/><text:span text:style-name="T79">. A. Świętochowski, </text:span><text:span text:style-name="T103">Liberum veto,</text:span><text:span text:style-name="T79"> oprac. S. Sandler, t. 1, Warszawa 1976, s. 727. </text:span><text:a xlink:type="simple" xlink:href="#p.69" text:style-name="Internet_20_link" text:visited-style-name="Visited_20_Internet_20_Link"><text:span text:style-name="T116">Wróć do strony głównej</text:span></text:a></text:p>
      <text:p text:style-name="P19"><text:span text:style-name="T79">Przypis 70</text:span><text:bookmark text:name="przypis70"/><text:span text:style-name="T79">. </text:span><text:span text:style-name="T77">Cyt. za: J. Krzyżanowski, </text:span><text:span text:style-name="T97">Pół tysiąca listów Sienkiewicza,</text:span><text:span text:style-name="T77"> Wrocław 1951, s. 13. </text:span><text:a xlink:type="simple" xlink:href="#p.70" text:style-name="Internet_20_link" text:visited-style-name="Visited_20_Internet_20_Link"><text:span text:style-name="T116">Wróć </text:span></text:a><text:a xlink:type="simple" xlink:href="#p.70" text:style-name="Internet_20_link" text:visited-style-name="Visited_20_Internet_20_Link"><text:span text:style-name="T116">do strony głównej</text:span></text:a></text:p>
      <text:p text:style-name="P20"><text:span text:style-name="T79">Przypis 71</text:span><text:bookmark text:name="przypis71"/><text:span text:style-name="T79">. Cyt. za: H. Kosętka, </text:span><text:span text:style-name="T103">O recepcji</text:span><text:span text:style-name="T79"> Krzyżaków </text:span><text:span text:style-name="T103">Henryka Sienkiewicza,</text:span><text:span text:style-name="T79"> w: </text:span><text:span text:style-name="T103">Polska powieść historyczna </text:span><text:span text:style-name="T104">20</text:span><text:span text:style-name="T103"> wieku,</text:span><text:span text:style-name="T79"> red. L. Ludorowski, Lublin 1990, s. 51. </text:span><text:a xlink:type="simple" xlink:href="#p.71" text:style-name="Internet_20_link" text:visited-style-name="Visited_20_Internet_20_Link"><text:span text:style-name="T116">Wróć </text:span></text:a><text:a xlink:type="simple" xlink:href="#p.71" text:style-name="Internet_20_link" text:visited-style-name="Visited_20_Internet_20_Link"><text:span text:style-name="T116">do strony głównej</text:span></text:a></text:p>
      <text:p text:style-name="P20"><text:span text:style-name="T79">Przypis 72</text:span><text:bookmark text:name="przypis72"/><text:span text:style-name="T79">. W tym tonie wypowiadał się Teodor Tomasz Jeż. Zob. T.T. Jeż , Ogniem i mieczem - </text:span><text:span text:style-name="T103">powieść z lat dawnych przez Henryka Sienkiewicza</text:span><text:span text:style-name="T79">, w: Trylogia </text:span><text:span text:style-name="T103">Henryka </text:span><text:soft-page-break/><text:span text:style-name="T102">Trylogia Henryka Sienkiewicza. Studia, polemiki, szkice,</text:span><text:span text:style-name="T78"> oprac. T. Jodełka, Warszawa 1962,</text:span><text:span text:style-name="T79"> s. 74. </text:span><text:a xlink:type="simple" xlink:href="#p.72" text:style-name="Internet_20_link" text:visited-style-name="Visited_20_Internet_20_Link"><text:span text:style-name="T116">Wróć do strony</text:span></text:a><text:a xlink:type="simple" xlink:href="#p.72" text:style-name="Internet_20_link" text:visited-style-name="Visited_20_Internet_20_Link"><text:span text:style-name="T116"> głównej</text:span></text:a></text:p>
      <text:p text:style-name="P20"><text:span text:style-name="T80">Przypis 73</text:span><text:bookmark text:name="przypis73"/><text:span text:style-name="T80">. </text:span><text:span text:style-name="T82">A. Świętochowski, Wybór pism krytycznoliterackich, oprac. S. Sandler i M. Brykalska, Warszawa 1973, s. 185. </text:span><text:a xlink:type="simple" xlink:href="#p.73" text:style-name="Internet_20_link" text:visited-style-name="Visited_20_Internet_20_Link"><text:span text:style-name="T116">Wróć do </text:span></text:a><text:a xlink:type="simple" xlink:href="#p.73" text:style-name="Internet_20_link" text:visited-style-name="Visited_20_Internet_20_Link"><text:span text:style-name="T116">strony głównej</text:span></text:a></text:p>
      <text:p text:style-name="P20"><text:span text:style-name="T80">Przypis 74</text:span><text:bookmark text:name="przypis74"/><text:span text:style-name="T80">. O Sienkiewiczu w świecie pocztówek wygłaszała referat M. Sadlik na konferencji: </text:span><text:span text:style-name="T104">Twórczość Henryka Sienkiewicza a korespondencja sztuk i obecność w mediach,</text:span><text:span text:style-name="T80"> 22-23 kwietnia 2016, zorganizowanej przez UW i Akademię im. Jana Długosza w Częstochowie. M. Sadlik, </text:span><text:span text:style-name="T104">„Quo-vadiska”, „potopówka” i inne - Henryk Sienkiewicz w świecie pocztówek. </text:span><text:span text:style-name="T80">Autorka udostępniła mi swój referat, z którego za Jej zgodą korzystam w niniejszym tekście. </text:span><text:a xlink:type="simple" xlink:href="#p.74" text:style-name="Internet_20_link" text:visited-style-name="Visited_20_Internet_20_Link"><text:span text:style-name="T116">Wróć do strony głównej</text:span></text:a></text:p>
      <text:p text:style-name="P20"><text:span text:style-name="T80">Przypis 75</text:span><text:bookmark text:name="przypis75"/><text:span text:style-name="T80">. </text:span><text:span text:style-name="T104">Kronika. Uroczystość Sienkiewiczowska w Poznaniu,</text:span><text:span text:style-name="T80"> „Czas” 1900, nr 93, s. 2. </text:span><text:a xlink:type="simple" xlink:href="#p.75" text:style-name="Internet_20_link" text:visited-style-name="Visited_20_Internet_20_Link"><text:span text:style-name="T116">Wróć do strony głównej</text:span></text:a></text:p>
      <text:p text:style-name="P20"><text:span text:style-name="T80">Przypis 76</text:span><text:bookmark text:name="przypis76"/><text:span text:style-name="T80">. Informacje zaczerpnięte z referatu M. Sadlik. </text:span><text:a xlink:type="simple" xlink:href="#p.76" text:style-name="Internet_20_link" text:visited-style-name="Visited_20_Internet_20_Link"><text:span text:style-name="T116">Wróć do strony głównej</text:span></text:a></text:p>
      <text:p text:style-name="P21"><text:span text:style-name="T80">Przypis 77</text:span><text:bookmark text:name="przypis77"/><text:span text:style-name="T80">. H. Sienkiewicz, </text:span><text:span text:style-name="T104">Listy,</text:span><text:span text:style-name="T80"> oprac. M. Bokszczanin, t. 2, cz. 3, Warszawa 1996, s. 289. </text:span><text:a xlink:type="simple" xlink:href="#p.77" text:style-name="Internet_20_link" text:visited-style-name="Visited_20_Internet_20_Link"><text:span text:style-name="T116">Wróć do </text:span></text:a><text:a xlink:type="simple" xlink:href="#p.77" text:style-name="Internet_20_link" text:visited-style-name="Visited_20_Internet_20_Link"><text:span text:style-name="T116">strony głównej</text:span></text:a></text:p>
      <text:p text:style-name="P21"><text:span text:style-name="T80">Przypis 78</text:span><text:bookmark text:name="przypis78"/><text:span text:style-name="T80">. Baronowa X.Y.Z., </text:span><text:span text:style-name="T104">Towarzystwo Warszawskie. Listy do przyjaciółki,</text:span><text:span text:style-name="T80"> t. 2, Kraków 1887, s. 126-127. </text:span><text:a xlink:type="simple" xlink:href="#p.78" text:style-name="Internet_20_link" text:visited-style-name="Visited_20_Internet_20_Link"><text:span text:style-name="T116">Wróć </text:span></text:a><text:a xlink:type="simple" xlink:href="#p.78" text:style-name="Internet_20_link" text:visited-style-name="Visited_20_Internet_20_Link"><text:span text:style-name="T116">do strony gło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5T11:34:23.178000000</meta:creation-date>
    <dc:date>2021-02-03T13:24:29.124000000</dc:date>
    <meta:editing-duration>PT1H39S</meta:editing-duration>
    <meta:editing-cycles>16</meta:editing-cycles>
    <meta:generator>LibreOffice/6.2.0.3$Windows_x86 LibreOffice_project/98c6a8a1c6c7b144ce3cc729e34964b47ce25d62</meta:generator>
    <meta:document-statistic meta:table-count="0" meta:image-count="0" meta:object-count="0" meta:page-count="30" meta:paragraph-count="227" meta:word-count="9612" meta:character-count="69405" meta:non-whitespace-character-count="60018"/>
  </office:meta>
</office:document-meta>
</file>