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1">
      <style:text-properties style:text-position="25%" fo:color="#000000"/>
    </style:style>
    <style:style style:family="text" style:name="T7" style:display-name="T7" style:parent-style-name="CharStyle14">
      <style:text-properties style:text-position="25%" fo:color="#000000"/>
    </style:style>
    <style:style style:family="text" style:name="T8" style:display-name="T8" style:parent-style-name="CharStyle14">
      <style:text-properties fo:color="#000000"/>
    </style:style>
    <style:style style:family="text" style:name="T12" style:display-name="T12" style:parent-style-name="CharStyle21">
      <style:text-properties fo:color="#000000"/>
    </style:style>
    <style:style style:family="text" style:name="T13" style:display-name="T13" style:parent-style-name="CharStyle20">
      <style:text-properties fo:language="es" style:language-asian="es" style:language-complex="es" fo:country="ES" style:country-asian="ES" style:country-complex="ES" fo:color="#000000"/>
    </style:style>
    <style:style style:family="text" style:name="T14" style:display-name="T14" style:parent-style-name="CharStyle20">
      <style:text-properties fo:color="#000000"/>
    </style:style>
    <style:style style:family="text" style:name="T17" style:display-name="T17" style:parent-style-name="CharStyle20">
      <style:text-properties fo:language="de" style:language-asian="de" style:language-complex="de" fo:country="DE" style:country-asian="DE" style:country-complex="DE" fo:color="#000000"/>
    </style:style>
    <style:style style:family="text" style:name="T18" style:display-name="T18" style:parent-style-name="CharStyle21">
      <style:text-properties fo:language="de" style:language-asian="de" style:language-complex="de" fo:country="DE" style:country-asian="DE" style:country-complex="DE" fo:color="#000000"/>
    </style:style>
    <style:style style:family="text" style:name="T19" style:display-name="T19" style:parent-style-name="CharStyle22">
      <style:text-properties style:text-position="25%" fo:color="#000000"/>
    </style:style>
    <style:style style:family="text" style:name="T20" style:display-name="T20" style:parent-style-name="CharStyle22">
      <style:text-properties fo:color="#000000"/>
    </style:style>
    <style:style style:family="text" style:name="T21" style:display-name="T21" style:parent-style-name="CharStyle14">
      <style:text-properties fo:language="en" style:language-asian="en" style:language-complex="en" fo:country="US" style:country-asian="US" style:country-complex="US" fo:color="#000000"/>
    </style:style>
    <style:style style:family="text" style:name="T22" style:display-name="T22" style:parent-style-name="CharStyle14">
      <style:text-properties fo:language="es" style:language-asian="es" style:language-complex="es" fo:country="ES" style:country-asian="ES" style:country-complex="ES" fo:color="#000000"/>
    </style:style>
    <style:style style:family="text" style:name="T23" style:display-name="T23" style:parent-style-name="CharStyle23">
      <style:text-properties fo:color="#000000"/>
    </style:style>
    <style:style style:family="text" style:name="T24" style:display-name="T24" style:parent-style-name="CharStyle22">
      <style:text-properties fo:language="de" style:language-asian="de" style:language-complex="de" fo:country="DE" style:country-asian="DE" style:country-complex="DE" fo:color="#000000"/>
    </style:style>
    <style:style style:family="text" style:name="T25" style:display-name="T25" style:parent-style-name="CharStyle5">
      <style:text-properties style:text-position="25%" fo:color="#000000"/>
    </style:style>
    <style:style style:family="text" style:name="T26" style:display-name="T26" style:parent-style-name="CharStyle23">
      <style:text-properties style:text-position="25%" fo:color="#000000"/>
    </style:style>
    <style:style style:family="text" style:name="T27" style:display-name="T27" style:parent-style-name="CharStyle21">
      <style:text-properties fo:language="en" style:language-asian="en" style:language-complex="en" fo:country="US" style:country-asian="US" style:country-complex="US" fo:color="#000000"/>
    </style:style>
    <style:style style:family="text" style:name="T28" style:display-name="T28" style:parent-style-name="CharStyle23">
      <style:text-properties fo:language="es" style:language-asian="es" style:language-complex="es" fo:country="ES" style:country-asian="ES" style:country-complex="ES" fo:color="#000000"/>
    </style:style>
    <style:style style:family="text" style:name="T29" style:display-name="T29" style:parent-style-name="CharStyle11">
      <style:text-properties fo:language="es" style:language-asian="es" style:language-complex="es" fo:country="ES" style:country-asian="ES" style:country-complex="ES" fo:color="#000000"/>
    </style:style>
    <style:style style:family="text" style:name="T30" style:display-name="T30" style:parent-style-name="CharStyle24">
      <style:text-properties fo:color="#000000"/>
    </style:style>
    <style:style style:family="text" style:name="T31" style:display-name="T31" style:parent-style-name="CharStyle24">
      <style:text-properties style:text-position="25%" fo:color="#000000"/>
    </style:style>
    <style:style style:family="text" style:name="T32" style:display-name="T32" style:parent-style-name="CharStyle11">
      <style:text-properties fo:language="fr" style:language-asian="fr" style:language-complex="fr" fo:country="FR" style:country-asian="FR" style:country-complex="FR" fo:color="#000000"/>
    </style:style>
    <style:style style:family="text" style:name="T33" style:display-name="T33" style:parent-style-name="CharStyle5">
      <style:text-properties fo:language="fr" style:language-asian="fr" style:language-complex="fr" fo:country="FR" style:country-asian="FR" style:country-complex="FR" fo:color="#000000"/>
    </style:style>
    <style:style style:family="text" style:name="T34" style:display-name="T34" style:parent-style-name="CharStyle5">
      <style:text-properties fo:language="fr" style:language-asian="fr" style:language-complex="fr" fo:country="FR" style:country-asian="FR" style:country-complex="FR" style:text-position="25%" fo:color="#000000"/>
    </style:style>
    <style:style style:family="text" style:name="T35" style:display-name="T35" style:parent-style-name="CharStyle22">
      <style:text-properties fo:language="en" style:language-asian="en" style:language-complex="en" fo:country="US" style:country-asian="US" style:country-complex="US" fo:color="#000000"/>
    </style:style>
    <style:style style:family="text" style:name="T36" style:display-name="T36" style:parent-style-name="CharStyle11">
      <style:text-properties fo:language="en" style:language-asian="en" style:language-complex="en" fo:country="US" style:country-asian="US" style:country-complex="US" fo:color="#000000"/>
    </style:style>
    <style:style style:family="text" style:name="T37" style:display-name="T37" style:parent-style-name="CharStyle14">
      <style:text-properties fo:language="de" style:language-asian="de" style:language-complex="de" fo:country="DE" style:country-asian="DE" style:country-complex="DE" fo:color="#000000"/>
    </style:style>
    <style:style style:family="text" style:name="T38" style:display-name="T38" style:parent-style-name="CharStyle20">
      <style:text-properties fo:language="en" style:language-asian="en" style:language-complex="en" fo:country="US" style:country-asian="US" style:country-complex="US" fo:color="#000000"/>
    </style:style>
    <style:style style:family="text" style:name="T39" style:display-name="T39" style:parent-style-name="CharStyle25">
      <style:text-properties fo:color="#000000"/>
    </style:style>
    <style:style style:family="text" style:name="T40" style:display-name="T40" style:parent-style-name="CharStyle5">
      <style:text-properties fo:language="es" style:language-asian="es" style:language-complex="es" fo:country="ES" style:country-asian="ES" style:country-complex="ES" fo:color="#000000"/>
    </style:style>
    <style:style style:family="text" style:name="T41" style:display-name="T41" style:parent-style-name="CharStyle11">
      <style:text-properties fo:language="de" style:language-asian="de" style:language-complex="de" fo:country="DE" style:country-asian="DE" style:country-complex="DE" fo:color="#000000"/>
    </style:style>
    <style:style style:family="text" style:name="T42" style:display-name="T42" style:parent-style-name="CharStyle23">
      <style:text-properties fo:language="fr" style:language-asian="fr" style:language-complex="fr" fo:country="FR" style:country-asian="FR" style:country-complex="FR" fo:color="#000000"/>
    </style:style>
    <style:style style:family="text" style:name="T43" style:display-name="T43" style:parent-style-name="CharStyle5">
      <style:text-properties fo:language="de" style:language-asian="de" style:language-complex="de" fo:country="DE" style:country-asian="DE" style:country-complex="DE" fo:color="#000000"/>
    </style:style>
    <style:style style:family="text" style:name="T44" style:display-name="T44" style:parent-style-name="CharStyle14">
      <style:text-properties fo:language="ru" style:language-asian="ru" style:language-complex="ru" fo:country="RU" style:country-asian="RU" style:country-complex="RU" fo:color="#000000"/>
    </style:style>
    <style:style style:family="text" style:name="T45" style:display-name="T45" style:parent-style-name="CharStyle11">
      <style:text-properties fo:language="de" style:language-asian="de" style:language-complex="de" fo:country="DE" style:country-asian="DE" style:country-complex="DE" style:text-position="25%" fo:color="#000000"/>
    </style:style>
    <style:style style:family="text" style:name="T46" style:display-name="T46" style:parent-style-name="CharStyle5">
      <style:text-properties fo:language="en" style:language-asian="en" style:language-complex="en" fo:country="US" style:country-asian="US" style:country-complex="US" fo:color="#000000"/>
    </style:style>
    <style:style style:family="text" style:name="T47" style:display-name="T47" style:parent-style-name="CharStyle27">
      <style:text-properties fo:color="#000000"/>
    </style:style>
    <style:style style:family="text" style:name="T48" style:display-name="T48" style:parent-style-name="CharStyle28">
      <style:text-properties fo:color="#000000"/>
    </style:style>
    <style:style style:family="text" style:name="T49" style:display-name="T49" style:parent-style-name="CharStyle28">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20" style:display-name="P12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2" style:display-name="P12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 style:display-name="P123"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24" style:display-name="P124"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25" style:display-name="P12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26" style:display-name="P12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27" style:display-name="P127"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29" style:display-name="P12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 style:display-name="P13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3" style:display-name="P13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4" style:display-name="P13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 style:display-name="P13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 style:display-name="P136" style:parent-style-name="Style13">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138" style:display-name="P1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 style:display-name="P14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2" style:display-name="P14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 style:display-name="P14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 style:display-name="P14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13">
      <style:paragraph-properties fo:background-color="transparent" fo:margin-top="0.000cm" fo:margin-bottom="0.000cm" fo:margin-left="0.000cm" fo:margin-right="0.000cm" fo:text-indent="0.564cm" fo:text-align="justify" style:page-number="auto">
        <style:tab-stops>
          <style:tab-stop style:position="0.669cm" style:type="left"/>
        </style:tab-stops>
      </style:paragraph-properties>
      <style:text-properties/>
    </style:style>
    <style:style style:family="paragraph" style:name="P146" style:display-name="P14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7" style:display-name="P147" style:parent-style-name="Style13">
      <style:paragraph-properties fo:background-color="transparent" fo:margin-top="0.000cm" fo:margin-bottom="0.000cm" fo:margin-left="0.000cm" fo:margin-right="0.000cm" fo:text-indent="0.529cm" fo:text-align="justify" style:page-number="auto">
        <style:tab-stops>
          <style:tab-stop style:position="0.669cm" style:type="left"/>
        </style:tab-stops>
      </style:paragraph-properties>
      <style:text-properties/>
    </style:style>
    <style:style style:family="paragraph" style:name="P148" style:display-name="P148" style:parent-style-name="Style13">
      <style:paragraph-properties fo:background-color="transparent" fo:margin-top="0.000cm" fo:margin-bottom="0.000cm" fo:margin-left="0.000cm" fo:margin-right="0.000cm" fo:text-indent="0.529cm" fo:text-align="justify" style:page-number="auto">
        <style:tab-stops>
          <style:tab-stop style:position="0.694cm" style:type="left"/>
        </style:tab-stops>
      </style:paragraph-properties>
      <style:text-properties/>
    </style:style>
    <style:style style:family="paragraph" style:name="P149" style:display-name="P1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 style:display-name="P15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 style:display-name="P15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 style:display-name="P15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13">
      <style:paragraph-properties fo:background-color="transparent" fo:margin-top="0.000cm" fo:margin-bottom="0.000cm" fo:margin-left="0.000cm" fo:margin-right="0.000cm" fo:text-indent="0.564cm" fo:text-align="left" style:page-number="auto">
        <style:tab-stops>
          <style:tab-stop style:position="0.734cm" style:type="left"/>
        </style:tab-stops>
      </style:paragraph-properties>
      <style:text-properties/>
    </style:style>
    <style:style style:family="paragraph" style:name="P156" style:display-name="P15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57" style:display-name="P1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0" style:display-name="P16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1" style:display-name="P161"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2" style:display-name="P16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3" style:display-name="P163" style:parent-style-name="Style13">
      <style:paragraph-properties fo:background-color="transparent" fo:margin-top="0.000cm" fo:margin-bottom="0.000cm" fo:margin-left="0.000cm" fo:margin-right="0.000cm" fo:text-indent="0.600cm" fo:text-align="justify" style:page-number="auto">
        <style:tab-stops>
          <style:tab-stop style:position="0.754cm" style:type="left"/>
        </style:tab-stops>
      </style:paragraph-properties>
      <style:text-properties/>
    </style:style>
    <style:style style:family="paragraph" style:name="P164" style:display-name="P164" style:parent-style-name="Style13">
      <style:paragraph-properties fo:background-color="transparent" fo:margin-top="0.000cm" fo:margin-bottom="0.000cm" fo:margin-left="0.000cm" fo:margin-right="0.000cm" fo:text-indent="0.600cm" fo:text-align="justify" style:page-number="auto">
        <style:tab-stops>
          <style:tab-stop style:position="0.820cm" style:type="left"/>
        </style:tab-stops>
      </style:paragraph-properties>
      <style:text-properties/>
    </style:style>
    <style:style style:family="paragraph" style:name="P165" style:display-name="P165"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66" style:display-name="P1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 style:display-name="P169" style:parent-style-name="Style10">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70" style:display-name="P170" style:parent-style-name="Style4">
      <style:paragraph-properties fo:background-color="transparent" fo:margin-top="0.000cm" fo:line-height="112.%" fo:margin-left="0.529cm" fo:margin-right="0.000cm" fo:text-indent="0.000cm" fo:text-align="justify" style:page-number="auto"/>
      <style:text-properties/>
    </style:style>
    <style:style style:family="paragraph" style:name="P171" style:display-name="P17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 style:display-name="P17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 style:display-name="P173" style:parent-style-name="Style10">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74" style:display-name="P174" style:parent-style-name="Style4">
      <style:paragraph-properties fo:background-color="transparent" fo:margin-top="0.000cm" fo:margin-bottom="0.000cm" fo:margin-left="0.529cm" fo:margin-right="0.000cm" fo:text-align="justify" style:page-number="auto"/>
      <style:text-properties/>
    </style:style>
    <style:style style:family="paragraph" style:name="P175" style:display-name="P175" style:parent-style-name="Style13">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02cm" style:type="left"/>
        </style:tab-stops>
      </style:paragraph-properties>
      <style:text-properties/>
    </style:style>
    <style:style style:family="paragraph" style:name="P176" style:display-name="P176" style:parent-style-name="Style13">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77" style:display-name="P17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80" style:display-name="P180"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81" style:display-name="P181" style:parent-style-name="Style8">
      <style:paragraph-properties fo:background-color="transparent" fo:margin-top="0.000cm" fo:margin-left="0.000cm" fo:margin-right="0.000cm" fo:text-indent="0.564cm" fo:text-align="justify" style:page-number="auto"/>
      <style:text-properties/>
    </style:style>
    <style:style style:family="paragraph" style:name="P182" style:display-name="P18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3" style:display-name="P18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 style:display-name="P184" style:parent-style-name="Style13">
      <style:paragraph-properties fo:background-color="transparent" fo:margin-top="0.000cm" fo:margin-bottom="0.000cm" fo:line-height="100.%" fo:margin-left="0.000cm" fo:margin-right="0.000cm" fo:text-indent="0.635cm" fo:text-align="justify" style:page-number="auto">
        <style:tab-stops>
          <style:tab-stop style:position="0.864cm" style:type="left"/>
        </style:tab-stops>
      </style:paragraph-properties>
      <style:text-properties/>
    </style:style>
    <style:style style:family="paragraph" style:name="P185" style:display-name="P1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8" style:display-name="P188" style:parent-style-name="Style10">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189" style:display-name="P189" style:parent-style-name="Style4">
      <style:paragraph-properties fo:background-color="transparent" fo:margin-top="0.000cm" fo:margin-bottom="0.106cm" fo:margin-left="0.564cm" fo:margin-right="0.000cm" fo:text-indent="0.494cm" fo:text-align="justify" style:page-number="auto"/>
      <style:text-properties/>
    </style:style>
    <style:style style:family="paragraph" style:name="P190" style:display-name="P190" style:parent-style-name="Style10">
      <style:paragraph-properties fo:background-color="transparent" fo:margin-top="0.000cm" fo:margin-bottom="0.106cm" fo:line-height="107.%" fo:margin-left="0.000cm" fo:margin-right="0.000cm" fo:text-indent="0.564cm" fo:text-align="justify" style:page-number="auto"/>
      <style:text-properties/>
    </style:style>
    <style:style style:family="paragraph" style:name="P191" style:display-name="P191" style:parent-style-name="Style4">
      <style:paragraph-properties fo:background-color="transparent" fo:margin-top="0.000cm" fo:margin-bottom="0.106cm" fo:line-height="112.%" fo:margin-left="0.564cm" fo:margin-right="0.000cm" fo:text-indent="0.494cm" fo:text-align="justify" style:page-number="auto"/>
      <style:text-properties/>
    </style:style>
    <style:style style:family="paragraph" style:name="P192" style:display-name="P192"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93" style:display-name="P193" style:parent-style-name="Style13">
      <style:paragraph-properties fo:padding-top="0.000cm" fo:border-top="0.05pt solid #000000" fo:background-color="transparent" fo:margin-top="0.000cm" fo:margin-bottom="0.000cm" fo:margin-left="0.000cm" fo:margin-right="0.000cm" fo:text-indent="0.600cm" fo:text-align="left" style:page-number="auto">
        <style:tab-stops>
          <style:tab-stop style:position="0.820cm" style:type="left"/>
        </style:tab-stops>
      </style:paragraph-properties>
      <style:text-properties/>
    </style:style>
    <style:style style:family="paragraph" style:name="P194" style:display-name="P194" style:parent-style-name="Style13">
      <style:paragraph-properties fo:background-color="transparent" fo:margin-top="0.000cm" fo:margin-bottom="0.000cm" fo:margin-left="0.000cm" fo:margin-right="0.000cm" fo:text-indent="0.600cm" fo:text-align="left" style:page-number="auto">
        <style:tab-stops>
          <style:tab-stop style:position="0.820cm" style:type="left"/>
        </style:tab-stops>
      </style:paragraph-properties>
      <style:text-properties/>
    </style:style>
    <style:style style:family="paragraph" style:name="P195" style:display-name="P195" style:parent-style-name="Style13">
      <style:paragraph-properties fo:background-color="transparent" fo:margin-top="0.000cm" fo:margin-bottom="0.000cm" fo:margin-left="0.000cm" fo:margin-right="0.000cm" fo:text-indent="0.600cm" fo:text-align="justify" style:page-number="auto">
        <style:tab-stops>
          <style:tab-stop style:position="0.754cm" style:type="left"/>
        </style:tab-stops>
      </style:paragraph-properties>
      <style:text-properties/>
    </style:style>
    <style:style style:family="paragraph" style:name="P196" style:display-name="P1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0">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99" style:display-name="P199" style:parent-style-name="Style4">
      <style:paragraph-properties fo:background-color="transparent" fo:margin-top="0.000cm" fo:line-height="111.%" fo:margin-left="0.529cm" fo:margin-right="0.000cm" fo:text-indent="0.494cm" fo:text-align="justify" style:page-number="auto"/>
      <style:text-properties/>
    </style:style>
    <style:style style:family="paragraph" style:name="P200" style:display-name="P20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 style:display-name="P20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2" style:display-name="P20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 style:display-name="P20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4" style:display-name="P20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05" style:display-name="P20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07" style:display-name="P207"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208" style:display-name="P208"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209" style:display-name="P209" style:parent-style-name="Style13">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210" style:display-name="P210" style:parent-style-name="Style13">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211" style:display-name="P2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4" style:display-name="P214" style:parent-style-name="Style10">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215" style:display-name="P215" style:parent-style-name="Style4">
      <style:paragraph-properties fo:background-color="transparent" fo:margin-top="0.000cm" fo:line-height="111.%" fo:margin-left="0.529cm" fo:margin-right="0.000cm" fo:text-align="justify" style:page-number="auto"/>
      <style:text-properties/>
    </style:style>
    <style:style style:family="paragraph" style:name="P216" style:display-name="P216"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17" style:display-name="P217"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8" style:display-name="P218"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219" style:display-name="P219" style:parent-style-name="Style13">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220" style:display-name="P220"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1" style:display-name="P2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 style:display-name="P22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5" style:display-name="P225"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226" style:display-name="P226" style:parent-style-name="Style4">
      <style:paragraph-properties fo:background-color="transparent" fo:margin-top="0.000cm" fo:margin-bottom="0.106cm" fo:line-height="115.%" fo:margin-left="0.564cm" fo:margin-right="0.000cm" fo:text-indent="0.494cm" fo:text-align="justify" style:page-number="auto"/>
      <style:text-properties/>
    </style:style>
    <style:style style:family="paragraph" style:name="P227" style:display-name="P22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8" style:display-name="P22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9" style:display-name="P229" style:parent-style-name="Style13">
      <style:paragraph-properties fo:background-color="transparent" fo:margin-top="0.000cm" fo:margin-bottom="0.000cm" fo:line-height="125.%" fo:margin-left="0.000cm" fo:margin-right="0.000cm" fo:text-indent="0.564cm" fo:text-align="justify" style:page-number="auto">
        <style:tab-stops>
          <style:tab-stop style:position="0.745cm" style:type="left"/>
        </style:tab-stops>
      </style:paragraph-properties>
      <style:text-properties/>
    </style:style>
    <style:style style:family="paragraph" style:name="P230" style:display-name="P230" style:parent-style-name="Style13">
      <style:paragraph-properties fo:background-color="transparent" fo:margin-top="0.000cm" fo:margin-bottom="0.000cm" fo:line-height="125.%" fo:margin-left="0.000cm" fo:margin-right="0.000cm" fo:text-indent="0.564cm" fo:text-align="justify" style:page-number="auto">
        <style:tab-stops>
          <style:tab-stop style:position="0.835cm" style:type="left"/>
        </style:tab-stops>
      </style:paragraph-properties>
      <style:text-properties/>
    </style:style>
    <style:style style:family="paragraph" style:name="P231" style:display-name="P2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4" style:display-name="P234" style:parent-style-name="Style8">
      <style:paragraph-properties fo:background-color="transparent" fo:margin-top="0.000cm" fo:margin-left="0.000cm" fo:margin-right="0.000cm" fo:text-indent="0.564cm" fo:text-align="justify" style:page-number="auto"/>
      <style:text-properties/>
    </style:style>
    <style:style style:family="paragraph" style:name="P235" style:display-name="P23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6" style:display-name="P236" style:parent-style-name="Style13">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237" style:display-name="P237" style:parent-style-name="Style13">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238" style:display-name="P2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1" style:display-name="P241"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2" style:display-name="P242" style:parent-style-name="Style10">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243" style:display-name="P243" style:parent-style-name="Style4">
      <style:paragraph-properties fo:background-color="transparent" fo:margin-top="0.000cm" fo:line-height="112.%" fo:margin-left="0.529cm" fo:margin-right="0.000cm" fo:text-align="justify" style:page-number="auto"/>
      <style:text-properties/>
    </style:style>
    <style:style style:family="paragraph" style:name="P244" style:display-name="P244" style:parent-style-name="Style10">
      <style:paragraph-properties fo:background-color="transparent" fo:margin-top="0.000cm" fo:margin-bottom="0.141cm" fo:line-height="107.%" fo:margin-left="0.000cm" fo:margin-right="0.000cm" fo:text-indent="0.564cm" fo:text-align="justify" style:page-number="auto"/>
      <style:text-properties/>
    </style:style>
    <style:style style:family="paragraph" style:name="P245" style:display-name="P245" style:parent-style-name="Style4">
      <style:paragraph-properties fo:background-color="transparent" fo:margin-top="0.000cm" fo:margin-left="0.529cm" fo:margin-right="0.000cm" fo:text-align="justify" style:page-number="auto"/>
      <style:text-properties/>
    </style:style>
    <style:style style:family="paragraph" style:name="P246" style:display-name="P246"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247" style:display-name="P247" style:parent-style-name="Style4">
      <style:paragraph-properties fo:background-color="transparent" fo:margin-top="0.000cm" fo:margin-left="0.529cm" fo:margin-right="0.000cm" fo:text-align="justify" style:page-number="auto"/>
      <style:text-properties/>
    </style:style>
    <style:style style:family="paragraph" style:name="P248" style:display-name="P248" style:parent-style-name="Style10">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249" style:display-name="P249" style:parent-style-name="Style4">
      <style:paragraph-properties fo:background-color="transparent" fo:margin-top="0.000cm" fo:margin-bottom="0.000cm" fo:line-height="112.%" fo:margin-left="0.529cm" fo:margin-right="0.000cm" fo:text-align="justify" style:page-number="auto"/>
      <style:text-properties/>
    </style:style>
    <style:style style:family="paragraph" style:name="P250" style:display-name="P250" style:parent-style-name="Style13">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251" style:display-name="P251" style:parent-style-name="Style13">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252" style:display-name="P2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10">
      <style:paragraph-properties fo:background-color="transparent" fo:margin-top="0.000cm" fo:margin-bottom="0.106cm" fo:line-height="107.%" fo:margin-left="0.000cm" fo:margin-right="0.000cm" fo:text-indent="0.529cm" fo:text-align="justify" style:page-number="auto"/>
      <style:text-properties/>
    </style:style>
    <style:style style:family="paragraph" style:name="P255" style:display-name="P255" style:parent-style-name="Style4">
      <style:paragraph-properties fo:background-color="transparent" fo:margin-top="0.000cm" fo:margin-bottom="0.106cm" fo:margin-left="0.494cm" fo:margin-right="0.000cm" fo:text-indent="0.529cm" fo:text-align="justify" style:page-number="auto"/>
      <style:text-properties/>
    </style:style>
    <style:style style:family="paragraph" style:name="P256" style:display-name="P256" style:parent-style-name="Style10">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257" style:display-name="P257" style:parent-style-name="Style4">
      <style:paragraph-properties fo:background-color="transparent" fo:margin-top="0.000cm" fo:margin-bottom="0.106cm" fo:line-height="115.%" fo:margin-left="0.494cm" fo:margin-right="0.000cm" fo:text-indent="0.035cm" fo:text-align="justify" style:page-number="auto"/>
      <style:text-properties/>
    </style:style>
    <style:style style:family="paragraph" style:name="P258" style:display-name="P25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9" style:display-name="P25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0" style:display-name="P260" style:parent-style-name="Style13">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261" style:display-name="P261" style:parent-style-name="Style13">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262" style:display-name="P26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263" style:display-name="P263" style:parent-style-name="Style13">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264" style:display-name="P2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10">
      <style:paragraph-properties fo:background-color="transparent" fo:margin-top="0.000cm" fo:margin-bottom="0.106cm" fo:line-height="107.%" fo:margin-left="0.000cm" fo:margin-right="0.000cm" fo:text-indent="0.564cm" fo:text-align="justify" style:page-number="auto"/>
      <style:text-properties/>
    </style:style>
    <style:style style:family="paragraph" style:name="P267" style:display-name="P267" style:parent-style-name="Style4">
      <style:paragraph-properties fo:background-color="transparent" fo:margin-top="0.000cm" fo:margin-bottom="0.106cm" fo:margin-left="0.564cm" fo:margin-right="0.000cm" fo:text-indent="0.529cm" fo:text-align="justify" style:page-number="auto"/>
      <style:text-properties/>
    </style:style>
    <style:style style:family="paragraph" style:name="P268" style:display-name="P26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9" style:display-name="P26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0" style:display-name="P270"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271" style:display-name="P271" style:parent-style-name="Style4">
      <style:paragraph-properties fo:background-color="transparent" fo:margin-top="0.000cm" fo:margin-bottom="0.106cm" fo:margin-left="0.564cm" fo:margin-right="0.000cm" fo:text-indent="0.529cm" fo:text-align="justify" style:page-number="auto"/>
      <style:text-properties/>
    </style:style>
    <style:style style:family="paragraph" style:name="P272" style:display-name="P27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3" style:display-name="P273" style:parent-style-name="Style13">
      <style:paragraph-properties fo:background-color="transparent" fo:margin-top="0.000cm" fo:margin-bottom="0.000cm" fo:line-height="125.%" fo:margin-left="0.000cm" fo:margin-right="0.000cm" fo:text-indent="0.564cm" fo:text-align="justify" style:page-number="auto">
        <style:tab-stops>
          <style:tab-stop style:position="0.745cm" style:type="left"/>
        </style:tab-stops>
      </style:paragraph-properties>
      <style:text-properties/>
    </style:style>
    <style:style style:family="paragraph" style:name="P274" style:display-name="P274" style:parent-style-name="Style13">
      <style:paragraph-properties fo:background-color="transparent" fo:margin-top="0.000cm" fo:margin-bottom="0.000cm" fo:line-height="125.%" fo:margin-left="0.000cm" fo:margin-right="0.000cm" fo:text-indent="0.564cm" fo:text-align="justify" style:page-number="auto">
        <style:tab-stops>
          <style:tab-stop style:position="0.810cm" style:type="left"/>
        </style:tab-stops>
      </style:paragraph-properties>
      <style:text-properties/>
    </style:style>
    <style:style style:family="paragraph" style:name="P275" style:display-name="P2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10">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78" style:display-name="P278" style:parent-style-name="Style4">
      <style:paragraph-properties fo:background-color="transparent" fo:margin-top="0.000cm" fo:margin-left="0.529cm" fo:margin-right="0.000cm" fo:text-align="justify" style:page-number="auto"/>
      <style:text-properties/>
    </style:style>
    <style:style style:family="paragraph" style:name="P279" style:display-name="P27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0" style:display-name="P280"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281" style:display-name="P281" style:parent-style-name="Style4">
      <style:paragraph-properties fo:background-color="transparent" fo:margin-top="0.000cm" fo:margin-left="0.529cm" fo:margin-right="0.000cm" fo:text-align="justify" style:page-number="auto"/>
      <style:text-properties/>
    </style:style>
    <style:style style:family="paragraph" style:name="P282" style:display-name="P28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3" style:display-name="P283" style:parent-style-name="Style13">
      <style:paragraph-properties fo:background-color="transparent" fo:margin-top="0.000cm" fo:margin-bottom="0.000cm" fo:line-height="125.%" fo:margin-left="0.000cm" fo:margin-right="0.000cm" fo:text-indent="0.564cm" fo:text-align="justify" style:page-number="auto">
        <style:tab-stops>
          <style:tab-stop style:position="0.810cm" style:type="left"/>
        </style:tab-stops>
      </style:paragraph-properties>
      <style:text-properties/>
    </style:style>
    <style:style style:family="paragraph" style:name="P284" style:display-name="P284" style:parent-style-name="Style13">
      <style:paragraph-properties fo:background-color="transparent" fo:margin-top="0.000cm" fo:margin-bottom="0.000cm" fo:line-height="125.%" fo:margin-left="0.000cm" fo:margin-right="0.000cm" fo:text-indent="0.564cm" fo:text-align="justify" style:page-number="auto">
        <style:tab-stops>
          <style:tab-stop style:position="0.762cm" style:type="left"/>
        </style:tab-stops>
      </style:paragraph-properties>
      <style:text-properties/>
    </style:style>
    <style:style style:family="paragraph" style:name="P285" style:display-name="P2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288" style:display-name="P288" style:parent-style-name="Style4">
      <style:paragraph-properties fo:background-color="transparent" fo:margin-top="0.000cm" fo:margin-left="0.529cm" fo:margin-right="0.000cm" fo:text-align="justify" style:page-number="auto"/>
      <style:text-properties/>
    </style:style>
    <style:style style:family="paragraph" style:name="P289" style:display-name="P289" style:parent-style-name="Style10">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290" style:display-name="P290" style:parent-style-name="Style4">
      <style:paragraph-properties fo:background-color="transparent" fo:margin-top="0.000cm" fo:margin-left="0.529cm" fo:margin-right="0.000cm" fo:text-indent="0.035cm" fo:text-align="justify" style:page-number="auto"/>
      <style:text-properties/>
    </style:style>
    <style:style style:family="paragraph" style:name="P291" style:display-name="P291"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292" style:display-name="P292" style:parent-style-name="Style4">
      <style:paragraph-properties fo:background-color="transparent" fo:margin-top="0.000cm" fo:line-height="112.%" fo:margin-left="0.529cm" fo:margin-right="0.000cm" fo:text-align="justify" style:page-number="auto"/>
      <style:text-properties/>
    </style:style>
    <style:style style:family="paragraph" style:name="P293" style:display-name="P29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4" style:display-name="P29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5" style:display-name="P295" style:parent-style-name="Style13">
      <style:paragraph-properties fo:background-color="transparent" fo:margin-top="0.000cm" fo:margin-bottom="0.000cm" fo:line-height="122.%" fo:margin-left="0.000cm" fo:margin-right="0.000cm" fo:text-indent="0.564cm" fo:text-align="justify" style:page-number="auto"/>
      <style:text-properties/>
    </style:style>
    <style:style style:family="paragraph" style:name="P296" style:display-name="P296" style:parent-style-name="Style13">
      <style:paragraph-properties fo:background-color="transparent" fo:margin-top="0.000cm" fo:margin-bottom="0.000cm" fo:line-height="122.%" fo:margin-left="0.000cm" fo:margin-right="0.000cm" fo:text-indent="0.847cm" fo:text-align="justify" style:page-number="auto"/>
      <style:text-properties/>
    </style:style>
    <style:style style:family="paragraph" style:name="P297" style:display-name="P2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 style:display-name="P300" style:parent-style-name="Style10">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301" style:display-name="P301" style:parent-style-name="Style4">
      <style:paragraph-properties fo:background-color="transparent" fo:margin-top="0.000cm" fo:margin-bottom="0.071cm" fo:line-height="115.%" fo:margin-left="0.529cm" fo:margin-right="0.000cm" fo:text-align="justify" style:page-number="auto"/>
      <style:text-properties/>
    </style:style>
    <style:style style:family="paragraph" style:name="P302" style:display-name="P30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3" style:display-name="P30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4" style:display-name="P30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5" style:display-name="P3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10">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308" style:display-name="P308" style:parent-style-name="Style4">
      <style:paragraph-properties fo:background-color="transparent" fo:margin-top="0.000cm" fo:margin-bottom="0.106cm" fo:line-height="115.%" fo:margin-left="0.529cm" fo:margin-right="0.000cm" fo:text-indent="0.494cm" fo:text-align="justify" style:page-number="auto"/>
      <style:text-properties/>
    </style:style>
    <style:style style:family="paragraph" style:name="P309" style:display-name="P309"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10" style:display-name="P310"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11" style:display-name="P311" style:parent-style-name="Style13">
      <style:paragraph-properties fo:padding-top="0.000cm" fo:border-top="0.05pt solid #000000"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312" style:display-name="P312" style:parent-style-name="Style13">
      <style:paragraph-properties fo:background-color="transparent" fo:margin-top="0.000cm" fo:margin-bottom="0.000cm" fo:margin-left="0.000cm" fo:margin-right="0.000cm" fo:text-indent="0.529cm" fo:text-align="justify" style:page-number="auto">
        <style:tab-stops>
          <style:tab-stop style:position="0.792cm" style:type="left"/>
        </style:tab-stops>
      </style:paragraph-properties>
      <style:text-properties/>
    </style:style>
    <style:style style:family="paragraph" style:name="P313" style:display-name="P313" style:parent-style-name="Style13">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314" style:display-name="P314" style:parent-style-name="Style13">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315" style:display-name="P31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316" style:display-name="P31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317" style:display-name="P317"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18" style:display-name="P318" style:parent-style-name="Style13">
      <style:paragraph-properties fo:background-color="transparent" fo:margin-top="0.000cm" fo:margin-bottom="0.000cm" fo:margin-left="0.000cm" fo:margin-right="0.000cm" fo:text-indent="0.564cm" fo:text-align="left" style:page-number="auto">
        <style:tab-stops>
          <style:tab-stop style:position="0.818cm" style:type="left"/>
        </style:tab-stops>
      </style:paragraph-properties>
      <style:text-properties/>
    </style:style>
    <style:style style:family="paragraph" style:name="P319" style:display-name="P31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4">
      <style:paragraph-properties fo:background-color="transparent" fo:margin-top="0.000cm" fo:margin-bottom="0.106cm" fo:line-height="115.%" fo:margin-left="0.529cm" fo:margin-right="0.000cm" fo:text-align="justify" style:page-number="auto"/>
      <style:text-properties/>
    </style:style>
    <style:style style:family="paragraph" style:name="P322" style:display-name="P32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3" style:display-name="P32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4" style:display-name="P32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5" style:display-name="P32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6" style:display-name="P32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7" style:display-name="P32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8" style:display-name="P328" style:parent-style-name="Style13">
      <style:paragraph-properties fo:background-color="transparent" fo:margin-top="0.000cm" fo:margin-bottom="0.000cm" fo:line-height="122.%" fo:margin-left="0.000cm" fo:margin-right="0.000cm" fo:text-indent="0.564cm" fo:text-align="justify" style:page-number="auto">
        <style:tab-stops>
          <style:tab-stop style:position="0.762cm" style:type="left"/>
        </style:tab-stops>
      </style:paragraph-properties>
      <style:text-properties/>
    </style:style>
    <style:style style:family="paragraph" style:name="P329" style:display-name="P329" style:parent-style-name="Style13">
      <style:paragraph-properties fo:background-color="transparent" fo:margin-top="0.000cm" fo:margin-bottom="0.000cm" fo:line-height="122.%" fo:margin-left="0.000cm" fo:margin-right="0.000cm" fo:text-indent="0.564cm" fo:text-align="left" style:page-number="auto">
        <style:tab-stops>
          <style:tab-stop style:position="0.810cm" style:type="left"/>
        </style:tab-stops>
      </style:paragraph-properties>
      <style:text-properties/>
    </style:style>
    <style:style style:family="paragraph" style:name="P330" style:display-name="P33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10">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333" style:display-name="P333" style:parent-style-name="Style4">
      <style:paragraph-properties fo:background-color="transparent" fo:margin-top="0.000cm" fo:margin-bottom="0.247cm" fo:margin-left="0.000cm" fo:margin-right="0.000cm" fo:text-indent="0.564cm" fo:text-align="justify" style:page-number="auto"/>
      <style:text-properties/>
    </style:style>
    <style:style style:family="paragraph" style:name="P334" style:display-name="P334" style:parent-style-name="Style4">
      <style:paragraph-properties fo:background-color="transparent" fo:margin-top="0.000cm" fo:margin-bottom="0.106cm" fo:margin-left="0.529cm" fo:margin-right="0.000cm" fo:text-align="justify" style:page-number="auto"/>
      <style:text-properties/>
    </style:style>
    <style:style style:family="paragraph" style:name="P335" style:display-name="P335" style:parent-style-name="Style10">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336" style:display-name="P336" style:parent-style-name="Style4">
      <style:paragraph-properties fo:background-color="transparent" fo:margin-top="0.000cm" fo:margin-bottom="0.106cm" fo:margin-left="0.529cm" fo:margin-right="0.000cm" fo:text-align="justify" style:page-number="auto"/>
      <style:text-properties/>
    </style:style>
    <style:style style:family="paragraph" style:name="P337" style:display-name="P33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8" style:display-name="P338"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339" style:display-name="P339" style:parent-style-name="Style4">
      <style:paragraph-properties fo:background-color="transparent" fo:margin-top="0.000cm" fo:margin-bottom="0.106cm" fo:line-height="112.%" fo:margin-left="0.529cm" fo:margin-right="0.000cm" fo:text-align="justify" style:page-number="auto"/>
      <style:text-properties/>
    </style:style>
    <style:style style:family="paragraph" style:name="P340" style:display-name="P34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1" style:display-name="P3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4" style:display-name="P34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5" style:display-name="P34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6" style:display-name="P34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7" style:display-name="P347" style:parent-style-name="Style13">
      <style:paragraph-properties fo:background-color="transparent" fo:margin-top="0.000cm" fo:margin-bottom="0.000cm" fo:margin-left="0.000cm" fo:margin-right="0.000cm" fo:text-indent="0.600cm" fo:text-align="left" style:page-number="auto">
        <style:tab-stops>
          <style:tab-stop style:position="0.854cm" style:type="left"/>
        </style:tab-stops>
      </style:paragraph-properties>
      <style:text-properties/>
    </style:style>
    <style:style style:family="paragraph" style:name="P348" style:display-name="P348" style:parent-style-name="Style13">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349" style:display-name="P349" style:parent-style-name="Style13">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350" style:display-name="P3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10">
      <style:paragraph-properties fo:background-color="transparent" fo:margin-top="0.000cm" fo:margin-bottom="0.106cm" fo:line-height="105.%" fo:margin-left="0.000cm" fo:margin-right="0.000cm" fo:text-indent="0.000cm" fo:text-align="justify" style:page-number="auto"/>
      <style:text-properties/>
    </style:style>
    <style:style style:family="paragraph" style:name="P353" style:display-name="P353" style:parent-style-name="Style4">
      <style:paragraph-properties fo:background-color="transparent" fo:margin-top="0.000cm" fo:margin-bottom="0.106cm" fo:margin-left="0.529cm" fo:margin-right="0.000cm" fo:text-align="justify" style:page-number="auto"/>
      <style:text-properties/>
    </style:style>
    <style:style style:family="paragraph" style:name="P354" style:display-name="P35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5" style:display-name="P355"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356" style:display-name="P356" style:parent-style-name="Style4">
      <style:paragraph-properties fo:background-color="transparent" fo:margin-top="0.000cm" fo:margin-bottom="0.106cm" fo:margin-left="0.529cm" fo:margin-right="0.000cm" fo:text-align="justify" style:page-number="auto"/>
      <style:text-properties/>
    </style:style>
    <style:style style:family="paragraph" style:name="P357" style:display-name="P35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8" style:display-name="P35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9" style:display-name="P359" style:parent-style-name="Style13">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360" style:display-name="P360" style:parent-style-name="Style13">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361" style:display-name="P361" style:parent-style-name="Style13">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362" style:display-name="P362" style:parent-style-name="Style13">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363" style:display-name="P363" style:parent-style-name="Style13">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364" style:display-name="P364" style:parent-style-name="Style13">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365" style:display-name="P365" style:parent-style-name="Style13">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366" style:display-name="P3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9" style:display-name="P369"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70" style:display-name="P370" style:parent-style-name="Style13">
      <style:paragraph-properties fo:background-color="transparent" fo:margin-top="0.000cm" fo:margin-bottom="0.000cm" fo:line-height="125.%" fo:margin-left="0.000cm" fo:margin-right="0.000cm" fo:text-indent="0.564cm" fo:text-align="justify" style:page-number="auto">
        <style:tab-stops>
          <style:tab-stop style:position="0.754cm" style:type="left"/>
        </style:tab-stops>
      </style:paragraph-properties>
      <style:text-properties/>
    </style:style>
    <style:style style:family="paragraph" style:name="P371" style:display-name="P371" style:parent-style-name="Style13">
      <style:paragraph-properties fo:background-color="transparent" fo:margin-top="0.000cm" fo:margin-bottom="0.000cm" fo:line-height="125.%" fo:margin-left="0.000cm" fo:margin-right="0.000cm" fo:text-indent="0.564cm" fo:text-align="justify" style:page-number="auto">
        <style:tab-stops>
          <style:tab-stop style:position="0.821cm" style:type="left"/>
        </style:tab-stops>
      </style:paragraph-properties>
      <style:text-properties/>
    </style:style>
    <style:style style:family="paragraph" style:name="P372" style:display-name="P372" style:parent-style-name="Style13">
      <style:paragraph-properties fo:background-color="transparent" fo:margin-top="0.000cm" fo:margin-bottom="0.000cm" fo:line-height="125.%" fo:margin-left="0.000cm" fo:margin-right="0.000cm" fo:text-indent="0.564cm" fo:text-align="justify" style:page-number="auto">
        <style:tab-stops>
          <style:tab-stop style:position="0.779cm" style:type="left"/>
        </style:tab-stops>
      </style:paragraph-properties>
      <style:text-properties/>
    </style:style>
    <style:style style:family="paragraph" style:name="P373" style:display-name="P373" style:parent-style-name="Style13">
      <style:paragraph-properties fo:background-color="transparent" fo:margin-top="0.000cm" fo:margin-bottom="0.000cm" fo:line-height="125.%" fo:margin-left="0.000cm" fo:margin-right="0.000cm" fo:text-indent="0.564cm" fo:text-align="justify" style:page-number="auto">
        <style:tab-stops>
          <style:tab-stop style:position="0.779cm" style:type="left"/>
        </style:tab-stops>
      </style:paragraph-properties>
      <style:text-properties/>
    </style:style>
    <style:style style:family="paragraph" style:name="P374" style:display-name="P374" style:parent-style-name="Style13">
      <style:paragraph-properties fo:background-color="transparent" fo:margin-top="0.000cm" fo:margin-bottom="0.000cm" fo:line-height="125.%" fo:margin-left="0.000cm" fo:margin-right="0.000cm" fo:text-indent="0.564cm" fo:text-align="justify" style:page-number="auto">
        <style:tab-stops>
          <style:tab-stop style:position="0.754cm" style:type="left"/>
        </style:tab-stops>
      </style:paragraph-properties>
      <style:text-properties/>
    </style:style>
    <style:style style:family="paragraph" style:name="P375" style:display-name="P375" style:parent-style-name="Style13">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376" style:display-name="P376" style:parent-style-name="Style13">
      <style:paragraph-properties fo:background-color="transparent" fo:margin-top="0.000cm" fo:margin-bottom="0.000cm" fo:line-height="125.%" fo:margin-left="0.000cm" fo:margin-right="0.000cm" fo:text-indent="0.600cm" fo:text-align="justify" style:page-number="auto">
        <style:tab-stops>
          <style:tab-stop style:position="0.862cm" style:type="left"/>
        </style:tab-stops>
      </style:paragraph-properties>
      <style:text-properties/>
    </style:style>
    <style:style style:family="paragraph" style:name="P377" style:display-name="P377" style:parent-style-name="Style13">
      <style:paragraph-properties fo:background-color="transparent" fo:margin-top="0.000cm" fo:margin-bottom="0.000cm" fo:line-height="125.%" fo:margin-left="0.000cm" fo:margin-right="0.000cm" fo:text-indent="0.600cm" fo:text-align="justify" style:page-number="auto">
        <style:tab-stops>
          <style:tab-stop style:position="0.762cm" style:type="left"/>
        </style:tab-stops>
      </style:paragraph-properties>
      <style:text-properties/>
    </style:style>
    <style:style style:family="paragraph" style:name="P378" style:display-name="P378" style:parent-style-name="Style13">
      <style:paragraph-properties fo:background-color="transparent" fo:margin-top="0.000cm" fo:margin-bottom="0.000cm" fo:line-height="125.%" fo:margin-left="0.000cm" fo:margin-right="0.000cm" fo:text-indent="0.600cm" fo:text-align="justify" style:page-number="auto">
        <style:tab-stops>
          <style:tab-stop style:position="0.770cm" style:type="left"/>
        </style:tab-stops>
      </style:paragraph-properties>
      <style:text-properties/>
    </style:style>
    <style:style style:family="paragraph" style:name="P379" style:display-name="P379" style:parent-style-name="Style13">
      <style:paragraph-properties fo:background-color="transparent" fo:margin-top="0.000cm" fo:margin-bottom="0.000cm" fo:line-height="125.%" fo:margin-left="0.000cm" fo:margin-right="0.000cm" fo:text-indent="0.600cm" fo:text-align="justify" style:page-number="auto">
        <style:tab-stops>
          <style:tab-stop style:position="0.854cm" style:type="left"/>
        </style:tab-stops>
      </style:paragraph-properties>
      <style:text-properties/>
    </style:style>
    <style:style style:family="paragraph" style:name="P380" style:display-name="P380" style:parent-style-name="Style13">
      <style:paragraph-properties fo:background-color="transparent" fo:margin-top="0.000cm" fo:margin-bottom="0.000cm" fo:line-height="125.%" fo:margin-left="0.000cm" fo:margin-right="0.000cm" fo:text-indent="0.600cm" fo:text-align="justify" style:page-number="auto">
        <style:tab-stops>
          <style:tab-stop style:position="0.779cm" style:type="left"/>
        </style:tab-stops>
      </style:paragraph-properties>
      <style:text-properties/>
    </style:style>
    <style:style style:family="paragraph" style:name="P381" style:display-name="P381" style:parent-style-name="Style13">
      <style:paragraph-properties fo:background-color="transparent" fo:margin-top="0.000cm" fo:margin-bottom="0.000cm" fo:line-height="125.%" fo:margin-left="0.000cm" fo:margin-right="0.000cm" fo:text-indent="0.600cm" fo:text-align="justify" style:page-number="auto">
        <style:tab-stops>
          <style:tab-stop style:position="0.787cm" style:type="left"/>
        </style:tab-stops>
      </style:paragraph-properties>
      <style:text-properties/>
    </style:style>
    <style:style style:family="paragraph" style:name="P382" style:display-name="P3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5" style:display-name="P38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6" style:display-name="P38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7" style:display-name="P387" style:parent-style-name="Style10">
      <style:paragraph-properties fo:background-color="transparent" fo:margin-top="0.000cm" fo:margin-bottom="0.318cm" fo:line-height="100.%" fo:margin-left="0.000cm" fo:margin-right="0.000cm" fo:text-indent="0.564cm" fo:text-align="justify" style:page-number="auto"/>
      <style:text-properties/>
    </style:style>
    <style:style style:family="paragraph" style:name="P388" style:display-name="P388" style:parent-style-name="Style10">
      <style:paragraph-properties fo:background-color="transparent" fo:margin-top="0.000cm" fo:margin-bottom="0.318cm" fo:line-height="100.%" fo:margin-left="0.000cm" fo:margin-right="0.000cm" fo:text-indent="0.000cm" fo:text-align="center" style:page-number="auto"/>
      <style:text-properties/>
    </style:style>
    <style:style style:family="paragraph" style:name="P389" style:display-name="P38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0" style:display-name="P390" style:parent-style-name="Style13">
      <style:paragraph-properties fo:background-color="transparent" fo:margin-top="0.000cm" fo:margin-bottom="0.000cm" fo:line-height="125.%" fo:margin-left="0.000cm" fo:margin-right="0.000cm" fo:text-indent="0.600cm" fo:text-align="justify" style:page-number="auto">
        <style:tab-stops>
          <style:tab-stop style:position="0.762cm" style:type="left"/>
        </style:tab-stops>
      </style:paragraph-properties>
      <style:text-properties/>
    </style:style>
    <style:style style:family="paragraph" style:name="P391" style:display-name="P391" style:parent-style-name="Style13">
      <style:paragraph-properties fo:background-color="transparent" fo:margin-top="0.000cm" fo:margin-bottom="0.000cm" fo:line-height="125.%" fo:margin-left="0.000cm" fo:margin-right="0.000cm" fo:text-indent="0.600cm" fo:text-align="justify" style:page-number="auto">
        <style:tab-stops>
          <style:tab-stop style:position="0.762cm" style:type="left"/>
        </style:tab-stops>
      </style:paragraph-properties>
      <style:text-properties/>
    </style:style>
    <style:style style:family="paragraph" style:name="P392" style:display-name="P392" style:parent-style-name="Style13">
      <style:paragraph-properties fo:background-color="transparent" fo:margin-top="0.000cm" fo:margin-bottom="0.000cm" fo:line-height="125.%" fo:margin-left="0.000cm" fo:margin-right="0.000cm" fo:text-indent="0.600cm" fo:text-align="left" style:page-number="auto">
        <style:tab-stops>
          <style:tab-stop style:position="0.854cm" style:type="left"/>
        </style:tab-stops>
      </style:paragraph-properties>
      <style:text-properties/>
    </style:style>
    <style:style style:family="paragraph" style:name="P393" style:display-name="P393" style:parent-style-name="Style13">
      <style:paragraph-properties fo:background-color="transparent" fo:margin-top="0.000cm" fo:margin-bottom="0.000cm" fo:line-height="125.%" fo:margin-left="0.000cm" fo:margin-right="0.000cm" fo:text-indent="0.600cm" fo:text-align="justify" style:page-number="auto">
        <style:tab-stops>
          <style:tab-stop style:position="0.754cm" style:type="left"/>
        </style:tab-stops>
      </style:paragraph-properties>
      <style:text-properties/>
    </style:style>
    <style:style style:family="paragraph" style:name="P394" style:display-name="P3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10">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397" style:display-name="P397" style:parent-style-name="Style10">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398" style:display-name="P398" style:parent-style-name="Style10">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399" style:display-name="P399" style:parent-style-name="Style10">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400" style:display-name="P400" style:parent-style-name="Style10">
      <style:paragraph-properties fo:background-color="transparent" fo:margin-top="0.000cm" fo:margin-bottom="0.000cm" fo:line-height="100.%" fo:margin-left="0.000cm" fo:margin-right="0.000cm" fo:text-indent="0.564cm" fo:text-align="justify" style:page-number="auto">
        <style:tab-stops>
          <style:tab-stop style:position="0.933cm" style:type="left"/>
        </style:tab-stops>
      </style:paragraph-properties>
      <style:text-properties/>
    </style:style>
    <style:style style:family="paragraph" style:name="P401" style:display-name="P401" style:parent-style-name="Style10">
      <style:paragraph-properties fo:background-color="transparent" fo:margin-top="0.000cm" fo:margin-bottom="0.000cm" fo:line-height="100.%" fo:margin-left="0.000cm" fo:margin-right="0.000cm" fo:text-indent="0.564cm" fo:text-align="justify" style:page-number="auto">
        <style:tab-stops>
          <style:tab-stop style:position="0.933cm" style:type="left"/>
        </style:tab-stops>
      </style:paragraph-properties>
      <style:text-properties/>
    </style:style>
    <style:style style:family="paragraph" style:name="P402" style:display-name="P402" style:parent-style-name="Style8">
      <style:paragraph-properties fo:background-color="transparent" fo:margin-top="0.000cm" fo:line-height="96.%" fo:margin-left="0.000cm" fo:margin-right="0.000cm" fo:text-indent="0.564cm" fo:text-align="justify" style:page-number="auto"/>
      <style:text-properties/>
    </style:style>
    <style:style style:family="paragraph" style:name="P403" style:display-name="P403" style:parent-style-name="Style10">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04" style:display-name="P404" style:parent-style-name="Style13">
      <style:paragraph-properties fo:background-color="transparent" fo:margin-top="0.000cm" fo:margin-bottom="0.000cm" fo:line-height="125.%" fo:margin-left="0.000cm" fo:margin-right="0.000cm" fo:text-indent="0.600cm" fo:text-align="justify" style:page-number="auto">
        <style:tab-stops>
          <style:tab-stop style:position="0.845cm" style:type="left"/>
          <style:tab-stop style:position="6.535cm" style:type="left"/>
        </style:tab-stops>
      </style:paragraph-properties>
      <style:text-properties/>
    </style:style>
    <style:style style:family="paragraph" style:name="P405" style:display-name="P405" style:parent-style-name="Style13">
      <style:paragraph-properties fo:background-color="transparent" fo:margin-top="0.000cm" fo:margin-bottom="0.000cm" fo:line-height="125.%" fo:margin-left="0.000cm" fo:margin-right="0.000cm" fo:text-indent="0.600cm" fo:text-align="justify" style:page-number="auto">
        <style:tab-stops>
          <style:tab-stop style:position="0.913cm" style:type="left"/>
          <style:tab-stop style:position="6.467cm" style:type="right"/>
          <style:tab-stop style:position="6.535cm" style:type="left"/>
          <style:tab-stop style:position="6.797cm" style:type="left"/>
          <style:tab-stop style:position="11.158cm" style:type="center"/>
          <style:tab-stop style:position="11.750cm" style:type="center"/>
          <style:tab-stop style:position="12.572cm" style:type="center"/>
          <style:tab-stop style:position="13.113cm" style:type="right"/>
        </style:tab-stops>
      </style:paragraph-properties>
      <style:text-properties/>
    </style:style>
    <style:style style:family="paragraph" style:name="P406" style:display-name="P406" style:parent-style-name="Style13">
      <style:paragraph-properties fo:background-color="transparent" fo:margin-top="0.000cm" fo:margin-bottom="0.000cm" fo:line-height="125.%" fo:margin-left="0.000cm" fo:margin-right="0.000cm" fo:text-indent="0.000cm" fo:text-align="left" style:page-number="auto">
        <style:tab-stops>
          <style:tab-stop style:position="0.466cm" style:type="center"/>
          <style:tab-stop style:position="2.362cm" style:type="right"/>
          <style:tab-stop style:position="2.362cm" style:type="right"/>
          <style:tab-stop style:position="6.367cm" style:type="right"/>
          <style:tab-stop style:position="6.367cm" style:type="right"/>
          <style:tab-stop style:position="6.435cm" style:type="left"/>
          <style:tab-stop style:position="6.435cm" style:type="left"/>
          <style:tab-stop style:position="6.697cm" style:type="left"/>
          <style:tab-stop style:position="6.697cm" style:type="left"/>
          <style:tab-stop style:position="10.761cm" style:type="center"/>
        </style:tab-stops>
      </style:paragraph-properties>
      <style:text-properties/>
    </style:style>
    <style:style style:family="paragraph" style:name="P407" style:display-name="P407" style:parent-style-name="Style13">
      <style:paragraph-properties fo:background-color="transparent" fo:margin-top="0.000cm" fo:margin-bottom="0.000cm" fo:line-height="125.%" fo:margin-left="0.000cm" fo:margin-right="0.000cm" fo:text-indent="0.600cm" fo:text-align="justify" style:page-number="auto">
        <style:tab-stops>
          <style:tab-stop style:position="1.404cm" style:type="left"/>
        </style:tab-stops>
      </style:paragraph-properties>
      <style:text-properties/>
    </style:style>
    <style:style style:family="paragraph" style:name="P408" style:display-name="P408" style:parent-style-name="Style13">
      <style:paragraph-properties fo:background-color="transparent" fo:margin-top="0.000cm" fo:margin-bottom="0.000cm" fo:line-height="125.%" fo:margin-left="0.000cm" fo:margin-right="0.000cm" fo:text-indent="0.000cm" fo:text-align="justify" style:page-number="auto">
        <style:tab-stops>
          <style:tab-stop style:position="0.804cm" style:type="left"/>
        </style:tab-stops>
      </style:paragraph-properties>
      <style:text-properties/>
    </style:style>
    <style:style style:family="paragraph" style:name="P409" style:display-name="P409" style:parent-style-name="Style13">
      <style:paragraph-properties fo:background-color="transparent" fo:margin-top="0.000cm" fo:margin-bottom="0.000cm" fo:line-height="125.%" fo:margin-left="0.000cm" fo:margin-right="0.000cm" fo:text-indent="0.600cm" fo:text-align="justify" style:page-number="auto"/>
      <style:text-properties/>
    </style:style>
    <style:style style:family="paragraph" style:name="P410" style:display-name="P410" style:parent-style-name="Style13">
      <style:paragraph-properties fo:background-color="transparent" fo:margin-top="0.000cm" fo:margin-bottom="0.000cm" fo:line-height="125.%" fo:margin-left="0.000cm" fo:margin-right="0.000cm" fo:text-indent="0.000cm" fo:text-align="left" style:page-number="auto"/>
      <style:text-properties/>
    </style:style>
    <style:style style:family="paragraph" style:name="P411" style:display-name="P411" style:parent-style-name="Style13">
      <style:paragraph-properties fo:background-color="transparent" fo:margin-top="0.000cm" fo:margin-bottom="0.000cm" fo:line-height="125.%" fo:margin-left="0.000cm" fo:margin-right="0.000cm" fo:text-indent="0.000cm" fo:text-align="left" style:page-number="auto"/>
      <style:text-properties/>
    </style:style>
    <style:style style:family="paragraph" style:name="P412" style:display-name="P412" style:parent-style-name="Style13">
      <style:paragraph-properties fo:background-color="transparent" fo:margin-top="0.000cm" fo:margin-bottom="0.000cm" fo:line-height="125.%" fo:margin-left="0.000cm" fo:margin-right="0.000cm" fo:text-indent="0.000cm" fo:text-align="left" style:page-number="auto"/>
      <style:text-properties/>
    </style:style>
    <style:style style:family="paragraph" style:name="P413" style:display-name="P4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15" style:display-name="P415" style:parent-style-name="Style10">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416" style:display-name="P416" style:parent-style-name="Style4">
      <style:paragraph-properties fo:background-color="transparent" fo:margin-top="0.000cm" fo:margin-bottom="0.071cm" fo:margin-left="0.564cm" fo:margin-right="0.000cm" fo:text-indent="0.494cm" fo:text-align="justify" style:page-number="auto"/>
      <style:text-properties/>
    </style:style>
    <style:style style:family="paragraph" style:name="P417" style:display-name="P41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8" style:display-name="P41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9" style:display-name="P41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0" style:display-name="P420" style:parent-style-name="Style13">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421" style:display-name="P421" style:parent-style-name="Style13">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422" style:display-name="P422" style:parent-style-name="Style13">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423" style:display-name="P423" style:parent-style-name="Style13">
      <style:paragraph-properties fo:background-color="transparent" fo:margin-top="0.000cm" fo:margin-bottom="0.000cm" fo:margin-left="0.000cm" fo:margin-right="0.000cm" fo:text-indent="0.600cm" fo:text-align="justify" style:page-number="auto">
        <style:tab-stops>
          <style:tab-stop style:position="0.754cm" style:type="left"/>
        </style:tab-stops>
      </style:paragraph-properties>
      <style:text-properties/>
    </style:style>
    <style:style style:family="paragraph" style:name="P424" style:display-name="P424" style:parent-style-name="Style13">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425" style:display-name="P425" style:parent-style-name="Style13">
      <style:paragraph-properties fo:background-color="transparent" fo:margin-top="0.000cm" fo:margin-bottom="0.000cm" fo:margin-left="0.000cm" fo:margin-right="0.000cm" fo:text-indent="0.600cm" fo:text-align="justify" style:page-number="auto">
        <style:tab-stops>
          <style:tab-stop style:position="0.754cm" style:type="left"/>
        </style:tab-stops>
      </style:paragraph-properties>
      <style:text-properties/>
    </style:style>
    <style:style style:family="paragraph" style:name="P426" style:display-name="P4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10">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29" style:display-name="P429" style:parent-style-name="Style4">
      <style:paragraph-properties fo:background-color="transparent" fo:margin-top="0.000cm" fo:line-height="112.%" fo:margin-left="0.529cm" fo:margin-right="0.000cm" fo:text-align="justify" style:page-number="auto"/>
      <style:text-properties/>
    </style:style>
    <style:style style:family="paragraph" style:name="P430" style:display-name="P430" style:parent-style-name="Style10">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431" style:display-name="P431" style:parent-style-name="Style4">
      <style:paragraph-properties fo:background-color="transparent" fo:margin-top="0.000cm" fo:margin-left="0.529cm" fo:margin-right="0.000cm" fo:text-align="justify" style:page-number="auto"/>
      <style:text-properties/>
    </style:style>
    <style:style style:family="paragraph" style:name="P432" style:display-name="P432" style:parent-style-name="Style10">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33" style:display-name="P433" style:parent-style-name="Style4">
      <style:paragraph-properties fo:background-color="transparent" fo:margin-top="0.000cm" fo:line-height="111.%" fo:margin-left="0.529cm" fo:margin-right="0.000cm" fo:text-align="justify" style:page-number="auto"/>
      <style:text-properties/>
    </style:style>
    <style:style style:family="paragraph" style:name="P434" style:display-name="P43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5" style:display-name="P435" style:parent-style-name="Style13">
      <style:paragraph-properties fo:background-color="transparent" fo:margin-top="0.000cm" fo:margin-bottom="0.000cm" fo:line-height="125.%" fo:margin-left="0.000cm" fo:margin-right="0.000cm" fo:text-indent="0.529cm" fo:text-align="justify" style:page-number="auto">
        <style:tab-stops>
          <style:tab-stop style:position="0.762cm" style:type="left"/>
        </style:tab-stops>
      </style:paragraph-properties>
      <style:text-properties/>
    </style:style>
    <style:style style:family="paragraph" style:name="P436" style:display-name="P436" style:parent-style-name="Style13">
      <style:paragraph-properties fo:background-color="transparent" fo:margin-top="0.000cm" fo:margin-bottom="0.000cm" fo:line-height="125.%" fo:margin-left="0.000cm" fo:margin-right="0.000cm" fo:text-indent="0.529cm" fo:text-align="justify" style:page-number="auto">
        <style:tab-stops>
          <style:tab-stop style:position="0.770cm" style:type="left"/>
        </style:tab-stops>
      </style:paragraph-properties>
      <style:text-properties/>
    </style:style>
    <style:style style:family="paragraph" style:name="P437" style:display-name="P437" style:parent-style-name="Style13">
      <style:paragraph-properties fo:background-color="transparent" fo:margin-top="0.000cm" fo:margin-bottom="0.000cm" fo:line-height="125.%" fo:margin-left="0.000cm" fo:margin-right="0.000cm" fo:text-indent="0.529cm" fo:text-align="justify" style:page-number="auto">
        <style:tab-stops>
          <style:tab-stop style:position="0.762cm" style:type="left"/>
        </style:tab-stops>
      </style:paragraph-properties>
      <style:text-properties/>
    </style:style>
    <style:style style:family="paragraph" style:name="P438" style:display-name="P438" style:parent-style-name="Style13">
      <style:paragraph-properties fo:background-color="transparent" fo:margin-top="0.000cm" fo:margin-bottom="0.000cm" fo:line-height="125.%" fo:margin-left="0.000cm" fo:margin-right="0.000cm" fo:text-indent="0.529cm" fo:text-align="justify" style:page-number="auto">
        <style:tab-stops>
          <style:tab-stop style:position="0.762cm" style:type="left"/>
        </style:tab-stops>
      </style:paragraph-properties>
      <style:text-properties/>
    </style:style>
    <style:style style:family="paragraph" style:name="P439" style:display-name="P439" style:parent-style-name="Style13">
      <style:paragraph-properties fo:background-color="transparent" fo:margin-top="0.000cm" fo:margin-bottom="0.000cm" fo:line-height="125.%" fo:margin-left="0.000cm" fo:margin-right="0.000cm" fo:text-indent="0.529cm" fo:text-align="justify" style:page-number="auto">
        <style:tab-stops>
          <style:tab-stop style:position="0.779cm" style:type="left"/>
        </style:tab-stops>
      </style:paragraph-properties>
      <style:text-properties/>
    </style:style>
    <style:style style:family="paragraph" style:name="P440" style:display-name="P440" style:parent-style-name="Style13">
      <style:paragraph-properties fo:background-color="transparent" fo:margin-top="0.000cm" fo:margin-bottom="0.000cm" fo:line-height="125.%" fo:margin-left="0.000cm" fo:margin-right="0.000cm" fo:text-indent="0.529cm" fo:text-align="justify" style:page-number="auto">
        <style:tab-stops>
          <style:tab-stop style:position="0.796cm" style:type="left"/>
        </style:tab-stops>
      </style:paragraph-properties>
      <style:text-properties/>
    </style:style>
    <style:style style:family="paragraph" style:name="P441" style:display-name="P441" style:parent-style-name="Style13">
      <style:paragraph-properties fo:background-color="transparent" fo:margin-top="0.000cm" fo:margin-bottom="0.000cm" fo:line-height="125.%" fo:margin-left="0.000cm" fo:margin-right="0.000cm" fo:text-indent="0.529cm" fo:text-align="justify" style:page-number="auto">
        <style:tab-stops>
          <style:tab-stop style:position="0.792cm" style:type="left"/>
        </style:tab-stops>
      </style:paragraph-properties>
      <style:text-properties/>
    </style:style>
    <style:style style:family="paragraph" style:name="P442" style:display-name="P442" style:parent-style-name="Style13">
      <style:paragraph-properties fo:background-color="transparent" fo:margin-top="0.000cm" fo:margin-bottom="0.000cm" fo:line-height="125.%" fo:margin-left="0.000cm" fo:margin-right="0.000cm" fo:text-indent="0.529cm" fo:text-align="justify" style:page-number="auto">
        <style:tab-stops>
          <style:tab-stop style:position="0.792cm" style:type="left"/>
        </style:tab-stops>
      </style:paragraph-properties>
      <style:text-properties/>
    </style:style>
    <style:style style:family="paragraph" style:name="P443" style:display-name="P443" style:parent-style-name="Style13">
      <style:paragraph-properties fo:background-color="transparent" fo:margin-top="0.000cm" fo:margin-bottom="0.000cm" fo:line-height="125.%" fo:margin-left="0.000cm" fo:margin-right="0.000cm" fo:text-indent="0.529cm" fo:text-align="justify" style:page-number="auto"/>
      <style:text-properties/>
    </style:style>
    <style:style style:family="paragraph" style:name="P444" style:display-name="P4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5" style:display-name="P4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7" style:display-name="P447" style:parent-style-name="Style8">
      <style:paragraph-properties fo:background-color="transparent" fo:margin-top="0.000cm" fo:margin-left="0.000cm" fo:margin-right="0.000cm" fo:text-indent="0.564cm" fo:text-align="justify" style:page-number="auto"/>
      <style:text-properties/>
    </style:style>
    <style:style style:family="paragraph" style:name="P448" style:display-name="P448"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449" style:display-name="P449" style:parent-style-name="Style4">
      <style:paragraph-properties fo:background-color="transparent" fo:margin-top="0.000cm" fo:margin-left="0.529cm" fo:margin-right="0.000cm" fo:text-indent="0.035cm" fo:text-align="justify" style:page-number="auto"/>
      <style:text-properties/>
    </style:style>
    <style:style style:family="paragraph" style:name="P450" style:display-name="P450"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451" style:display-name="P451" style:parent-style-name="Style4">
      <style:paragraph-properties fo:background-color="transparent" fo:margin-top="0.000cm" fo:margin-bottom="0.000cm" fo:margin-left="0.000cm" fo:margin-right="0.000cm" fo:text-indent="1.094cm" fo:text-align="left" style:page-number="auto">
        <style:tab-stops>
          <style:tab-stop style:position="5.572cm" style:type="left"/>
        </style:tab-stops>
      </style:paragraph-properties>
      <style:text-properties/>
    </style:style>
    <style:style style:family="paragraph" style:name="P452" style:display-name="P45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53" style:display-name="P453" style:parent-style-name="Style1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454" style:display-name="P454" style:parent-style-name="Style13">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455" style:display-name="P455" style:parent-style-name="Style13">
      <style:paragraph-properties fo:background-color="transparent" fo:margin-top="0.000cm" fo:margin-bottom="0.000cm" fo:line-height="125.%" fo:margin-left="0.000cm" fo:margin-right="0.000cm" fo:text-indent="0.882cm" fo:text-align="justify" style:page-number="auto"/>
      <style:text-properties/>
    </style:style>
    <style:style style:family="paragraph" style:name="P456" style:display-name="P456" style:parent-style-name="Style13">
      <style:paragraph-properties fo:background-color="transparent" fo:margin-top="0.000cm" fo:margin-bottom="0.000cm" fo:line-height="125.%" fo:margin-left="0.000cm" fo:margin-right="0.000cm" fo:text-indent="0.564cm" fo:text-align="justify" style:page-number="auto">
        <style:tab-stops>
          <style:tab-stop style:position="0.827cm" style:type="left"/>
        </style:tab-stops>
      </style:paragraph-properties>
      <style:text-properties/>
    </style:style>
    <style:style style:family="paragraph" style:name="P457" style:display-name="P4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8" style:display-name="P4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9" style:display-name="P459" style:parent-style-name="Style4">
      <style:paragraph-properties fo:background-color="transparent" fo:margin-top="0.000cm" fo:margin-bottom="0.247cm" fo:line-height="115.%" fo:margin-left="0.000cm" fo:margin-right="0.000cm" fo:text-indent="0.000cm" fo:text-align="justify" style:page-number="auto"/>
      <style:text-properties/>
    </style:style>
    <style:style style:family="paragraph" style:name="P460" style:display-name="P460" style:parent-style-name="Style4">
      <style:paragraph-properties fo:background-color="transparent" fo:margin-top="0.000cm" fo:margin-bottom="0.000cm" fo:margin-left="0.000cm" fo:margin-right="0.000cm" fo:text-indent="1.023cm" fo:text-align="justify" style:page-number="auto">
        <style:tab-stops>
          <style:tab-stop style:position="6.052cm" style:type="left"/>
        </style:tab-stops>
      </style:paragraph-properties>
      <style:text-properties/>
    </style:style>
    <style:style style:family="paragraph" style:name="P461" style:display-name="P461" style:parent-style-name="Style4">
      <style:paragraph-properties fo:background-color="transparent" fo:margin-top="0.000cm" fo:margin-bottom="0.247cm" fo:margin-left="0.494cm" fo:margin-right="0.000cm" fo:text-indent="0.000cm" fo:text-align="justify" style:page-number="auto"/>
      <style:text-properties/>
    </style:style>
    <style:style style:family="paragraph" style:name="P462" style:display-name="P462" style:parent-style-name="Style4">
      <style:paragraph-properties fo:background-color="transparent" fo:margin-top="0.000cm" fo:margin-bottom="0.247cm" fo:margin-left="0.494cm" fo:margin-right="0.000cm" fo:text-indent="0.529cm" fo:text-align="justify" style:page-number="auto"/>
      <style:text-properties/>
    </style:style>
    <style:style style:family="paragraph" style:name="P463" style:display-name="P463" style:parent-style-name="Style4">
      <style:paragraph-properties fo:background-color="transparent" fo:margin-top="0.000cm" fo:margin-bottom="0.247cm" fo:margin-left="0.000cm" fo:margin-right="0.000cm" fo:text-indent="1.023cm" fo:text-align="justify" style:page-number="auto">
        <style:tab-stops>
          <style:tab-stop style:position="4.046cm" style:type="left"/>
        </style:tab-stops>
      </style:paragraph-properties>
      <style:text-properties/>
    </style:style>
    <style:style style:family="paragraph" style:name="P464" style:display-name="P464" style:parent-style-name="Style4">
      <style:paragraph-properties fo:background-color="transparent" fo:margin-top="0.000cm" fo:margin-bottom="0.000cm" fo:margin-left="0.494cm" fo:margin-right="0.000cm" fo:text-indent="0.529cm" fo:text-align="justify" style:page-number="auto"/>
      <style:text-properties/>
    </style:style>
    <style:style style:family="paragraph" style:name="P465" style:display-name="P465" style:parent-style-name="Style13">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466" style:display-name="P466" style:parent-style-name="Style13">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467" style:display-name="P467" style:parent-style-name="Style13">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468" style:display-name="P468" style:parent-style-name="Style13">
      <style:paragraph-properties fo:background-color="transparent" fo:margin-top="0.000cm" fo:margin-bottom="0.000cm" fo:margin-left="0.000cm" fo:margin-right="0.000cm" fo:text-indent="0.529cm" fo:text-align="justify" style:page-number="auto">
        <style:tab-stops>
          <style:tab-stop style:position="0.838cm" style:type="left"/>
        </style:tab-stops>
      </style:paragraph-properties>
      <style:text-properties/>
    </style:style>
    <style:style style:family="paragraph" style:name="P469" style:display-name="P469" style:parent-style-name="Style13">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470" style:display-name="P470" style:parent-style-name="Style13">
      <style:paragraph-properties fo:background-color="transparent" fo:margin-top="0.000cm" fo:margin-bottom="0.000cm" fo:margin-left="0.000cm" fo:margin-right="0.000cm" fo:text-indent="0.529cm" fo:text-align="justify" style:page-number="auto">
        <style:tab-stops>
          <style:tab-stop style:position="0.859cm" style:type="left"/>
        </style:tab-stops>
      </style:paragraph-properties>
      <style:text-properties/>
    </style:style>
    <style:style style:family="paragraph" style:name="P471" style:display-name="P471" style:parent-style-name="Style13">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472" style:display-name="P472" style:parent-style-name="Style13">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473" style:display-name="P473" style:parent-style-name="Style13">
      <style:paragraph-properties fo:background-color="transparent" fo:margin-top="0.000cm" fo:margin-bottom="0.000cm" fo:margin-left="0.000cm" fo:margin-right="0.000cm" fo:text-indent="0.529cm" fo:text-align="justify" style:page-number="auto">
        <style:tab-stops>
          <style:tab-stop style:position="0.842cm" style:type="left"/>
        </style:tab-stops>
      </style:paragraph-properties>
      <style:text-properties/>
    </style:style>
    <style:style style:family="paragraph" style:name="P474" style:display-name="P474" style:parent-style-name="Style13">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475" style:display-name="P475" style:parent-style-name="Style13">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476" style:display-name="P476" style:parent-style-name="Style13">
      <style:paragraph-properties fo:background-color="transparent" fo:margin-top="0.000cm" fo:margin-bottom="0.000cm" fo:margin-left="0.000cm" fo:margin-right="0.000cm" fo:text-indent="0.529cm" fo:text-align="justify" style:page-number="auto">
        <style:tab-stops>
          <style:tab-stop style:position="0.838cm" style:type="left"/>
        </style:tab-stops>
      </style:paragraph-properties>
      <style:text-properties/>
    </style:style>
    <style:style style:family="paragraph" style:name="P477" style:display-name="P47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4">
      <style:paragraph-properties fo:background-color="transparent" fo:margin-top="0.000cm" fo:margin-bottom="0.282cm" fo:line-height="115.%" fo:margin-left="0.529cm" fo:margin-right="0.000cm" fo:text-align="justify" style:page-number="auto"/>
      <style:text-properties/>
    </style:style>
    <style:style style:family="paragraph" style:name="P480" style:display-name="P480" style:parent-style-name="Style4">
      <style:paragraph-properties fo:background-color="transparent" fo:margin-top="0.000cm" fo:margin-bottom="0.282cm" fo:line-height="108.%" fo:margin-left="0.529cm" fo:margin-right="0.000cm" fo:text-align="justify" style:page-number="auto"/>
      <style:text-properties/>
    </style:style>
    <style:style style:family="paragraph" style:name="P481" style:display-name="P481" style:parent-style-name="Style4">
      <style:paragraph-properties fo:background-color="transparent" fo:margin-top="0.000cm" fo:margin-bottom="0.071cm" fo:line-height="112.%" fo:margin-left="6.562cm" fo:margin-right="0.000cm" fo:text-indent="0.000cm" fo:text-align="justify" style:page-number="auto"/>
      <style:text-properties/>
    </style:style>
    <style:style style:family="paragraph" style:name="P482" style:display-name="P48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3" style:display-name="P483" style:parent-style-name="Style13">
      <style:paragraph-properties fo:background-color="transparent" fo:margin-top="0.000cm" fo:margin-bottom="0.000cm" fo:margin-left="0.000cm" fo:margin-right="0.000cm" fo:text-indent="0.600cm" fo:text-align="justify" style:page-number="auto">
        <style:tab-stops>
          <style:tab-stop style:position="0.906cm" style:type="left"/>
        </style:tab-stops>
      </style:paragraph-properties>
      <style:text-properties/>
    </style:style>
    <style:style style:family="paragraph" style:name="P484" style:display-name="P484" style:parent-style-name="Style13">
      <style:paragraph-properties fo:background-color="transparent" fo:margin-top="0.000cm" fo:margin-bottom="0.000cm" fo:margin-left="0.000cm" fo:margin-right="0.000cm" fo:text-indent="0.917cm" fo:text-align="justify" style:page-number="auto"/>
      <style:text-properties/>
    </style:style>
    <style:style style:family="paragraph" style:name="P485" style:display-name="P485" style:parent-style-name="Style13">
      <style:paragraph-properties fo:background-color="transparent" fo:margin-top="0.000cm" fo:margin-bottom="0.000cm" fo:margin-left="0.000cm" fo:margin-right="0.000cm" fo:text-indent="0.600cm" fo:text-align="justify" style:page-number="auto">
        <style:tab-stops>
          <style:tab-stop style:position="0.881cm" style:type="left"/>
        </style:tab-stops>
      </style:paragraph-properties>
      <style:text-properties/>
    </style:style>
    <style:style style:family="paragraph" style:name="P486" style:display-name="P4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9" style:display-name="P48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0" style:display-name="P490" style:parent-style-name="Style4">
      <style:paragraph-properties fo:background-color="transparent" fo:margin-top="0.000cm" fo:margin-bottom="0.247cm" fo:margin-left="0.000cm" fo:margin-right="0.000cm" fo:text-indent="1.094cm" fo:text-align="justify" style:page-number="auto"/>
      <style:text-properties/>
    </style:style>
    <style:style style:family="paragraph" style:name="P491" style:display-name="P491" style:parent-style-name="Style4">
      <style:paragraph-properties fo:background-color="transparent" fo:margin-top="0.000cm" fo:margin-bottom="0.247cm" fo:margin-left="0.000cm" fo:margin-right="0.000cm" fo:text-indent="0.000cm" fo:text-align="center" style:page-number="auto"/>
      <style:text-properties/>
    </style:style>
    <style:style style:family="paragraph" style:name="P492" style:display-name="P492" style:parent-style-name="Style4">
      <style:paragraph-properties fo:background-color="transparent" fo:margin-top="0.000cm" fo:margin-bottom="0.247cm" fo:margin-left="0.564cm" fo:margin-right="0.000cm" fo:text-indent="0.529cm" fo:text-align="justify" style:page-number="auto"/>
      <style:text-properties/>
    </style:style>
    <style:style style:family="paragraph" style:name="P493" style:display-name="P493" style:parent-style-name="Style4">
      <style:paragraph-properties fo:background-color="transparent" fo:margin-top="0.000cm" fo:margin-bottom="0.247cm" fo:margin-left="0.564cm" fo:margin-right="0.000cm" fo:text-indent="0.529cm" fo:text-align="justify" style:page-number="auto"/>
      <style:text-properties/>
    </style:style>
    <style:style style:family="paragraph" style:name="P494" style:display-name="P494" style:parent-style-name="Style4">
      <style:paragraph-properties fo:background-color="transparent" fo:margin-top="0.000cm" fo:margin-bottom="0.247cm" fo:line-height="115.%" fo:margin-left="0.564cm" fo:margin-right="0.000cm" fo:text-indent="0.529cm" fo:text-align="justify" style:page-number="auto"/>
      <style:text-properties/>
    </style:style>
    <style:style style:family="paragraph" style:name="P495" style:display-name="P495" style:parent-style-name="Style4">
      <style:paragraph-properties fo:background-color="transparent" fo:margin-top="0.000cm" fo:margin-bottom="0.247cm" fo:margin-left="0.000cm" fo:margin-right="0.000cm" fo:text-indent="1.094cm" fo:text-align="justify" style:page-number="auto"/>
      <style:text-properties/>
    </style:style>
    <style:style style:family="paragraph" style:name="P496" style:display-name="P496" style:parent-style-name="Style4">
      <style:paragraph-properties fo:background-color="transparent" fo:margin-top="0.000cm" fo:margin-bottom="0.106cm" fo:margin-left="0.000cm" fo:margin-right="0.000cm" fo:text-indent="0.000cm" fo:text-align="center" style:page-number="auto"/>
      <style:text-properties/>
    </style:style>
    <style:style style:family="paragraph" style:name="P497" style:display-name="P49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8" style:display-name="P498" style:parent-style-name="Style13">
      <style:paragraph-properties fo:background-color="transparent" fo:margin-top="0.000cm" fo:margin-bottom="0.000cm" fo:line-height="128.%" fo:margin-left="0.000cm" fo:margin-right="0.000cm" fo:text-indent="0.635cm" fo:text-align="justify" style:page-number="auto">
        <style:tab-stops>
          <style:tab-stop style:position="0.864cm" style:type="left"/>
        </style:tab-stops>
      </style:paragraph-properties>
      <style:text-properties/>
    </style:style>
    <style:style style:family="paragraph" style:name="P499" style:display-name="P499" style:parent-style-name="Style13">
      <style:paragraph-properties fo:background-color="transparent" fo:margin-top="0.000cm" fo:margin-bottom="0.000cm" fo:line-height="128.%" fo:margin-left="0.000cm" fo:margin-right="0.000cm" fo:text-indent="0.635cm" fo:text-align="justify" style:page-number="auto">
        <style:tab-stops>
          <style:tab-stop style:position="0.847cm" style:type="left"/>
        </style:tab-stops>
      </style:paragraph-properties>
      <style:text-properties/>
    </style:style>
    <style:style style:family="paragraph" style:name="P500" style:display-name="P500" style:parent-style-name="Style13">
      <style:paragraph-properties fo:background-color="transparent" fo:margin-top="0.000cm" fo:margin-bottom="0.000cm" fo:line-height="128.%" fo:margin-left="0.000cm" fo:margin-right="0.000cm" fo:text-indent="0.635cm" fo:text-align="justify" style:page-number="auto">
        <style:tab-stops>
          <style:tab-stop style:position="0.881cm" style:type="left"/>
        </style:tab-stops>
      </style:paragraph-properties>
      <style:text-properties/>
    </style:style>
    <style:style style:family="paragraph" style:name="P501" style:display-name="P501" style:parent-style-name="Style13">
      <style:paragraph-properties fo:background-color="transparent" fo:margin-top="0.000cm" fo:margin-bottom="0.000cm" fo:line-height="128.%" fo:margin-left="0.000cm" fo:margin-right="0.000cm" fo:text-indent="0.635cm" fo:text-align="justify" style:page-number="auto">
        <style:tab-stops>
          <style:tab-stop style:position="0.965cm" style:type="left"/>
        </style:tab-stops>
      </style:paragraph-properties>
      <style:text-properties/>
    </style:style>
    <style:style style:family="paragraph" style:name="P502" style:display-name="P502" style:parent-style-name="Style13">
      <style:paragraph-properties fo:background-color="transparent" fo:margin-top="0.000cm" fo:margin-bottom="0.000cm" fo:line-height="128.%" fo:margin-left="0.000cm" fo:margin-right="0.000cm" fo:text-indent="0.635cm" fo:text-align="justify" style:page-number="auto">
        <style:tab-stops>
          <style:tab-stop style:position="0.948cm" style:type="left"/>
        </style:tab-stops>
      </style:paragraph-properties>
      <style:text-properties/>
    </style:style>
    <style:style style:family="paragraph" style:name="P503" style:display-name="P503" style:parent-style-name="Style13">
      <style:paragraph-properties fo:background-color="transparent" fo:margin-top="0.000cm" fo:margin-bottom="0.000cm" fo:line-height="128.%" fo:margin-left="0.000cm" fo:margin-right="0.000cm" fo:text-indent="0.635cm" fo:text-align="justify" style:page-number="auto">
        <style:tab-stops>
          <style:tab-stop style:position="0.855cm" style:type="left"/>
        </style:tab-stops>
      </style:paragraph-properties>
      <style:text-properties/>
    </style:style>
    <style:style style:family="paragraph" style:name="P504" style:display-name="P504" style:parent-style-name="Style13">
      <style:paragraph-properties fo:background-color="transparent" fo:margin-top="0.000cm" fo:margin-bottom="0.000cm" fo:line-height="128.%" fo:margin-left="0.000cm" fo:margin-right="0.000cm" fo:text-indent="0.988cm" fo:text-align="justify" style:page-number="auto"/>
      <style:text-properties/>
    </style:style>
    <style:style style:family="paragraph" style:name="P505" style:display-name="P5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7" style:display-name="P507"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8" style:display-name="P50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9" style:display-name="P50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0" style:display-name="P51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1" style:display-name="P511"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2" style:display-name="P51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3" style:display-name="P513" style:parent-style-name="Style13">
      <style:paragraph-properties fo:background-color="transparent" fo:margin-top="0.000cm" fo:margin-bottom="0.000cm" fo:line-height="122.%" fo:margin-left="0.000cm" fo:margin-right="0.000cm" fo:text-indent="0.564cm" fo:text-align="justify" style:page-number="auto">
        <style:tab-stops>
          <style:tab-stop style:position="0.855cm" style:type="left"/>
        </style:tab-stops>
      </style:paragraph-properties>
      <style:text-properties/>
    </style:style>
    <style:style style:family="paragraph" style:name="P514" style:display-name="P514" style:parent-style-name="Style13">
      <style:paragraph-properties fo:background-color="transparent" fo:margin-top="0.000cm" fo:margin-bottom="0.000cm" fo:line-height="122.%" fo:margin-left="0.000cm" fo:margin-right="0.000cm" fo:text-indent="0.564cm" fo:text-align="justify" style:page-number="auto">
        <style:tab-stops>
          <style:tab-stop style:position="0.838cm" style:type="left"/>
        </style:tab-stops>
      </style:paragraph-properties>
      <style:text-properties/>
    </style:style>
    <style:style style:family="paragraph" style:name="P515" style:display-name="P51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7" style:display-name="P517"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8" style:display-name="P51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9" style:display-name="P519" style:parent-style-name="Style8">
      <style:paragraph-properties fo:background-color="transparent" fo:margin-top="0.000cm" fo:margin-left="0.000cm" fo:margin-right="0.000cm" fo:text-indent="0.564cm" fo:text-align="justify" style:page-number="auto"/>
      <style:text-properties/>
    </style:style>
    <style:style style:family="paragraph" style:name="P520" style:display-name="P520"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521" style:display-name="P521" style:parent-style-name="Style4">
      <style:paragraph-properties fo:background-color="transparent" fo:margin-top="0.000cm" fo:margin-bottom="0.000cm" fo:margin-left="0.529cm" fo:margin-right="0.000cm" fo:text-indent="0.035cm" fo:text-align="justify" style:page-number="auto"/>
      <style:text-properties/>
    </style:style>
    <style:style style:family="paragraph" style:name="P522" style:display-name="P522" style:parent-style-name="Style13">
      <style:paragraph-properties fo:background-color="transparent" fo:margin-top="0.000cm" fo:margin-bottom="0.000cm" fo:line-height="123.%" fo:margin-left="0.000cm" fo:margin-right="0.000cm" fo:text-indent="0.564cm" fo:text-align="justify" style:page-number="auto">
        <style:tab-stops>
          <style:tab-stop style:position="0.855cm" style:type="left"/>
        </style:tab-stops>
      </style:paragraph-properties>
      <style:text-properties/>
    </style:style>
    <style:style style:family="paragraph" style:name="P523" style:display-name="P523" style:parent-style-name="Style13">
      <style:paragraph-properties fo:background-color="transparent" fo:margin-top="0.000cm" fo:margin-bottom="0.000cm" fo:line-height="123.%" fo:margin-left="0.000cm" fo:margin-right="0.000cm" fo:text-indent="0.564cm" fo:text-align="justify" style:page-number="auto">
        <style:tab-stops>
          <style:tab-stop style:position="0.864cm" style:type="left"/>
        </style:tab-stops>
      </style:paragraph-properties>
      <style:text-properties/>
    </style:style>
    <style:style style:family="paragraph" style:name="P524" style:display-name="P524" style:parent-style-name="Style13">
      <style:paragraph-properties fo:background-color="transparent" fo:margin-top="0.000cm" fo:margin-bottom="0.000cm" fo:line-height="123.%" fo:margin-left="0.000cm" fo:margin-right="0.000cm" fo:text-indent="0.564cm" fo:text-align="justify" style:page-number="auto">
        <style:tab-stops>
          <style:tab-stop style:position="0.982cm" style:type="left"/>
        </style:tab-stops>
      </style:paragraph-properties>
      <style:text-properties/>
    </style:style>
    <style:style style:family="paragraph" style:name="P525" style:display-name="P525" style:parent-style-name="Style13">
      <style:paragraph-properties fo:background-color="transparent" fo:margin-top="0.000cm" fo:margin-bottom="0.000cm" fo:line-height="123.%" fo:margin-left="0.000cm" fo:margin-right="0.000cm" fo:text-indent="0.564cm" fo:text-align="justify" style:page-number="auto">
        <style:tab-stops>
          <style:tab-stop style:position="0.847cm" style:type="left"/>
        </style:tab-stops>
      </style:paragraph-properties>
      <style:text-properties/>
    </style:style>
    <style:style style:family="paragraph" style:name="P526" style:display-name="P526" style:parent-style-name="Style13">
      <style:paragraph-properties fo:background-color="transparent" fo:margin-top="0.000cm" fo:margin-bottom="0.000cm" fo:line-height="123.%" fo:margin-left="0.000cm" fo:margin-right="0.000cm" fo:text-indent="0.564cm" fo:text-align="justify" style:page-number="auto">
        <style:tab-stops>
          <style:tab-stop style:position="0.847cm" style:type="left"/>
        </style:tab-stops>
      </style:paragraph-properties>
      <style:text-properties/>
    </style:style>
    <style:style style:family="paragraph" style:name="P527" style:display-name="P5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4">
      <style:paragraph-properties fo:background-color="transparent" fo:margin-top="0.000cm" fo:margin-bottom="0.106cm" fo:line-height="115.%" fo:margin-left="0.529cm" fo:margin-right="0.000cm" fo:text-indent="0.000cm" fo:text-align="justify" style:page-number="auto"/>
      <style:text-properties/>
    </style:style>
    <style:style style:family="paragraph" style:name="P530" style:display-name="P53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1" style:display-name="P53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2" style:display-name="P53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3" style:display-name="P533" style:parent-style-name="Style10">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34" style:display-name="P534" style:parent-style-name="Style4">
      <style:paragraph-properties fo:background-color="transparent" fo:margin-top="0.000cm" fo:margin-bottom="0.000cm" fo:line-height="111.%" fo:margin-left="0.529cm" fo:margin-right="0.000cm" fo:text-align="justify" style:page-number="auto"/>
      <style:text-properties/>
    </style:style>
    <style:style style:family="paragraph" style:name="P535" style:display-name="P535" style:parent-style-name="Style13">
      <style:paragraph-properties fo:background-color="transparent" fo:margin-top="0.000cm" fo:margin-bottom="0.000cm" fo:line-height="125.%" fo:margin-left="0.000cm" fo:margin-right="0.000cm" fo:text-indent="0.564cm" fo:text-align="justify" style:page-number="auto">
        <style:tab-stops>
          <style:tab-stop style:position="0.847cm" style:type="left"/>
        </style:tab-stops>
      </style:paragraph-properties>
      <style:text-properties/>
    </style:style>
    <style:style style:family="paragraph" style:name="P536" style:display-name="P536" style:parent-style-name="Style13">
      <style:paragraph-properties fo:background-color="transparent" fo:margin-top="0.000cm" fo:margin-bottom="0.000cm" fo:line-height="125.%" fo:margin-left="0.000cm" fo:margin-right="0.000cm" fo:text-indent="0.564cm" fo:text-align="justify" style:page-number="auto">
        <style:tab-stops>
          <style:tab-stop style:position="0.906cm" style:type="left"/>
        </style:tab-stops>
      </style:paragraph-properties>
      <style:text-properties/>
    </style:style>
    <style:style style:family="paragraph" style:name="P537" style:display-name="P537" style:parent-style-name="Style13">
      <style:paragraph-properties fo:background-color="transparent" fo:margin-top="0.000cm" fo:margin-bottom="0.000cm" fo:line-height="125.%" fo:margin-left="0.000cm" fo:margin-right="0.000cm" fo:text-indent="0.564cm" fo:text-align="justify" style:page-number="auto">
        <style:tab-stops>
          <style:tab-stop style:position="0.864cm" style:type="left"/>
        </style:tab-stops>
      </style:paragraph-properties>
      <style:text-properties/>
    </style:style>
    <style:style style:family="paragraph" style:name="P538" style:display-name="P538" style:parent-style-name="Style13">
      <style:paragraph-properties fo:background-color="transparent" fo:margin-top="0.000cm" fo:margin-bottom="0.000cm" fo:line-height="125.%" fo:margin-left="0.000cm" fo:margin-right="0.000cm" fo:text-indent="0.600cm" fo:text-align="justify" style:page-number="auto">
        <style:tab-stops>
          <style:tab-stop style:position="0.897cm" style:type="left"/>
        </style:tab-stops>
      </style:paragraph-properties>
      <style:text-properties/>
    </style:style>
    <style:style style:family="paragraph" style:name="P539" style:display-name="P5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4">
      <style:paragraph-properties fo:background-color="transparent" fo:margin-top="0.000cm" fo:margin-bottom="0.106cm" fo:line-height="115.%" fo:margin-left="0.529cm" fo:margin-right="0.000cm" fo:text-indent="0.000cm" fo:text-align="justify" style:page-number="auto"/>
      <style:text-properties/>
    </style:style>
    <style:style style:family="paragraph" style:name="P542" style:display-name="P542" style:parent-style-name="Style10">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43" style:display-name="P543" style:parent-style-name="Style4">
      <style:paragraph-properties fo:background-color="transparent" fo:margin-top="0.000cm" fo:margin-bottom="0.106cm" fo:margin-left="0.529cm" fo:margin-right="0.000cm" fo:text-indent="0.494cm" fo:text-align="justify" style:page-number="auto"/>
      <style:text-properties/>
    </style:style>
    <style:style style:family="paragraph" style:name="P544" style:display-name="P54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5" style:display-name="P54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6" style:display-name="P546" style:parent-style-name="Style13">
      <style:paragraph-properties fo:background-color="transparent" fo:margin-top="0.000cm" fo:margin-bottom="0.000cm" fo:line-height="123.%" fo:margin-left="0.000cm" fo:margin-right="0.000cm" fo:text-indent="0.564cm" fo:text-align="left" style:page-number="auto">
        <style:tab-stops>
          <style:tab-stop style:position="0.895cm" style:type="left"/>
        </style:tab-stops>
      </style:paragraph-properties>
      <style:text-properties/>
    </style:style>
    <style:style style:family="paragraph" style:name="P547" style:display-name="P547" style:parent-style-name="Style13">
      <style:paragraph-properties fo:background-color="transparent" fo:margin-top="0.000cm" fo:margin-bottom="0.000cm" fo:line-height="123.%" fo:margin-left="0.000cm" fo:margin-right="0.000cm" fo:text-indent="0.564cm" fo:text-align="justify" style:page-number="auto">
        <style:tab-stops>
          <style:tab-stop style:position="0.821cm" style:type="left"/>
        </style:tab-stops>
      </style:paragraph-properties>
      <style:text-properties/>
    </style:style>
    <style:style style:family="paragraph" style:name="P548" style:display-name="P548" style:parent-style-name="Style13">
      <style:paragraph-properties fo:background-color="transparent" fo:margin-top="0.000cm" fo:margin-bottom="0.000cm" fo:line-height="123.%" fo:margin-left="0.000cm" fo:margin-right="0.000cm" fo:text-indent="0.564cm" fo:text-align="justify" style:page-number="auto">
        <style:tab-stops>
          <style:tab-stop style:position="0.855cm" style:type="left"/>
        </style:tab-stops>
      </style:paragraph-properties>
      <style:text-properties/>
    </style:style>
    <style:style style:family="paragraph" style:name="P549" style:display-name="P549" style:parent-style-name="Style13">
      <style:paragraph-properties fo:background-color="transparent" fo:margin-top="0.000cm" fo:margin-bottom="0.000cm" fo:line-height="123.%" fo:margin-left="0.000cm" fo:margin-right="0.000cm" fo:text-indent="0.564cm" fo:text-align="justify" style:page-number="auto"/>
      <style:text-properties/>
    </style:style>
    <style:style style:family="paragraph" style:name="P550" style:display-name="P5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3" style:display-name="P55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4" style:display-name="P55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5" style:display-name="P555"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556" style:display-name="P556" style:parent-style-name="Style4">
      <style:paragraph-properties fo:background-color="transparent" fo:margin-top="0.000cm" fo:line-height="115.%" fo:margin-left="0.529cm" fo:margin-right="0.000cm" fo:text-align="justify" style:page-number="auto"/>
      <style:text-properties/>
    </style:style>
    <style:style style:family="paragraph" style:name="P557" style:display-name="P557"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558" style:display-name="P558" style:parent-style-name="Style4">
      <style:paragraph-properties fo:background-color="transparent" fo:margin-top="0.000cm" fo:margin-bottom="0.000cm" fo:margin-left="0.000cm" fo:margin-right="0.000cm" fo:text-indent="1.058cm" fo:text-align="justify" style:page-number="auto"/>
      <style:text-properties/>
    </style:style>
    <style:style style:family="paragraph" style:name="P559" style:display-name="P55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0" style:display-name="P560" style:parent-style-name="Style13">
      <style:paragraph-properties fo:background-color="transparent" fo:margin-top="0.000cm" fo:margin-bottom="0.000cm" fo:line-height="126.%" fo:margin-left="0.000cm" fo:margin-right="0.000cm" fo:text-indent="0.600cm" fo:text-align="justify" style:page-number="auto"/>
      <style:text-properties/>
    </style:style>
    <style:style style:family="paragraph" style:name="P561" style:display-name="P561" style:parent-style-name="Style13">
      <style:paragraph-properties fo:background-color="transparent" fo:margin-top="0.000cm" fo:margin-bottom="0.000cm" fo:line-height="126.%" fo:margin-left="0.000cm" fo:margin-right="0.000cm" fo:text-indent="0.600cm" fo:text-align="justify" style:page-number="auto">
        <style:tab-stops>
          <style:tab-stop style:position="0.838cm" style:type="left"/>
        </style:tab-stops>
      </style:paragraph-properties>
      <style:text-properties/>
    </style:style>
    <style:style style:family="paragraph" style:name="P562" style:display-name="P56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65" style:display-name="P565"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66" style:display-name="P566"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67" style:display-name="P567" style:parent-style-name="Style10">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568" style:display-name="P568" style:parent-style-name="Style4">
      <style:paragraph-properties fo:background-color="transparent" fo:margin-top="0.000cm" fo:margin-bottom="0.106cm" fo:line-height="115.%" fo:margin-left="0.564cm" fo:margin-right="0.000cm" fo:text-indent="0.529cm" fo:text-align="justify" style:page-number="auto"/>
      <style:text-properties/>
    </style:style>
    <style:style style:family="paragraph" style:name="P569" style:display-name="P569" style:parent-style-name="Style10">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570" style:display-name="P570" style:parent-style-name="Style4">
      <style:paragraph-properties fo:background-color="transparent" fo:margin-top="0.000cm" fo:margin-bottom="0.106cm" fo:margin-left="0.564cm" fo:margin-right="0.000cm" fo:text-indent="0.529cm" fo:text-align="justify" style:page-number="auto"/>
      <style:text-properties/>
    </style:style>
    <style:style style:family="paragraph" style:name="P571" style:display-name="P571"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72" style:display-name="P5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75" style:display-name="P575"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76" style:display-name="P576" style:parent-style-name="Style10">
      <style:paragraph-properties fo:background-color="transparent" fo:margin-top="0.000cm" fo:margin-bottom="0.106cm" fo:line-height="105.%" fo:margin-left="0.000cm" fo:margin-right="0.000cm" fo:text-indent="0.000cm" fo:text-align="justify" style:page-number="auto"/>
      <style:text-properties/>
    </style:style>
    <style:style style:family="paragraph" style:name="P577" style:display-name="P577" style:parent-style-name="Style4">
      <style:paragraph-properties fo:background-color="transparent" fo:margin-top="0.000cm" fo:margin-bottom="0.106cm" fo:line-height="115.%" fo:margin-left="0.564cm" fo:margin-right="0.000cm" fo:text-indent="0.494cm" fo:text-align="justify" style:page-number="auto"/>
      <style:text-properties/>
    </style:style>
    <style:style style:family="paragraph" style:name="P578" style:display-name="P578"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579" style:display-name="P579" style:parent-style-name="Style4">
      <style:paragraph-properties fo:background-color="transparent" fo:margin-top="0.000cm" fo:margin-bottom="0.106cm" fo:line-height="112.%" fo:margin-left="0.564cm" fo:margin-right="0.000cm" fo:text-indent="0.494cm" fo:text-align="justify" style:page-number="auto"/>
      <style:text-properties/>
    </style:style>
    <style:style style:family="paragraph" style:name="P580" style:display-name="P580" style:parent-style-name="Style10">
      <style:paragraph-properties fo:background-color="transparent" fo:margin-top="0.000cm" fo:margin-bottom="0.106cm" fo:line-height="105.%" fo:margin-left="0.000cm" fo:margin-right="0.000cm" fo:text-indent="0.000cm" fo:text-align="justify" style:page-number="auto"/>
      <style:text-properties/>
    </style:style>
    <style:style style:family="paragraph" style:name="P581" style:display-name="P581" style:parent-style-name="Style4">
      <style:paragraph-properties fo:background-color="transparent" fo:margin-top="0.000cm" fo:margin-bottom="0.106cm" fo:line-height="115.%" fo:margin-left="0.564cm" fo:margin-right="0.000cm" fo:text-indent="0.494cm" fo:text-align="justify" style:page-number="auto"/>
      <style:text-properties/>
    </style:style>
    <style:style style:family="paragraph" style:name="P582" style:display-name="P582"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83" style:display-name="P583"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84" style:display-name="P584" style:parent-style-name="Style13">
      <style:paragraph-properties fo:background-color="transparent" fo:margin-top="0.000cm" fo:margin-bottom="0.000cm" fo:line-height="126.%" fo:margin-left="0.000cm" fo:margin-right="0.000cm" fo:text-indent="0.600cm" fo:text-align="justify" style:page-number="auto">
        <style:tab-stops>
          <style:tab-stop style:position="0.864cm" style:type="left"/>
        </style:tab-stops>
      </style:paragraph-properties>
      <style:text-properties/>
    </style:style>
    <style:style style:family="paragraph" style:name="P585" style:display-name="P585" style:parent-style-name="Style13">
      <style:paragraph-properties fo:background-color="transparent" fo:margin-top="0.000cm" fo:margin-bottom="0.000cm" fo:line-height="126.%" fo:margin-left="0.000cm" fo:margin-right="0.000cm" fo:text-indent="0.600cm" fo:text-align="justify" style:page-number="auto">
        <style:tab-stops>
          <style:tab-stop style:position="0.872cm" style:type="left"/>
        </style:tab-stops>
      </style:paragraph-properties>
      <style:text-properties/>
    </style:style>
    <style:style style:family="paragraph" style:name="P586" style:display-name="P586" style:parent-style-name="Style13">
      <style:paragraph-properties fo:background-color="transparent" fo:margin-top="0.000cm" fo:margin-bottom="0.000cm" fo:line-height="126.%" fo:margin-left="0.000cm" fo:margin-right="0.000cm" fo:text-indent="0.600cm" fo:text-align="justify" style:page-number="auto">
        <style:tab-stops>
          <style:tab-stop style:position="0.838cm" style:type="left"/>
        </style:tab-stops>
      </style:paragraph-properties>
      <style:text-properties/>
    </style:style>
    <style:style style:family="paragraph" style:name="P587" style:display-name="P5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0" style:display-name="P590" style:parent-style-name="Style10">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591" style:display-name="P591" style:parent-style-name="Style4">
      <style:paragraph-properties fo:background-color="transparent" fo:margin-top="0.000cm" fo:line-height="112.%" fo:margin-left="0.494cm" fo:margin-right="0.000cm" fo:text-indent="0.564cm" fo:text-align="justify" style:page-number="auto"/>
      <style:text-properties/>
    </style:style>
    <style:style style:family="paragraph" style:name="P592" style:display-name="P592" style:parent-style-name="Style10">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593" style:display-name="P593" style:parent-style-name="Style4">
      <style:paragraph-properties fo:background-color="transparent" fo:margin-top="0.000cm" fo:margin-left="0.494cm" fo:margin-right="0.000cm" fo:text-indent="0.564cm" fo:text-align="justify" style:page-number="auto"/>
      <style:text-properties/>
    </style:style>
    <style:style style:family="paragraph" style:name="P594" style:display-name="P594" style:parent-style-name="Style10">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595" style:display-name="P595" style:parent-style-name="Style4">
      <style:paragraph-properties fo:background-color="transparent" fo:margin-top="0.000cm" fo:line-height="115.%" fo:margin-left="0.494cm" fo:margin-right="0.000cm" fo:text-indent="0.564cm" fo:text-align="justify" style:page-number="auto"/>
      <style:text-properties/>
    </style:style>
    <style:style style:family="paragraph" style:name="P596" style:display-name="P596"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97" style:display-name="P597"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98" style:display-name="P59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1" style:display-name="P601"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2" style:display-name="P602"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603" style:display-name="P603" style:parent-style-name="Style4">
      <style:paragraph-properties fo:background-color="transparent" fo:margin-top="0.000cm" fo:margin-bottom="0.282cm" fo:margin-left="0.564cm" fo:margin-right="0.000cm" fo:text-indent="0.529cm" fo:text-align="justify" style:page-number="auto"/>
      <style:text-properties/>
    </style:style>
    <style:style style:family="paragraph" style:name="P604" style:display-name="P604" style:parent-style-name="Style4">
      <style:paragraph-properties fo:background-color="transparent" fo:margin-top="0.000cm" fo:margin-bottom="0.282cm" fo:margin-left="0.564cm" fo:margin-right="0.000cm" fo:text-indent="0.529cm" fo:text-align="justify" style:page-number="auto">
        <style:tab-stops>
          <style:tab-stop style:position="1.009cm" style:type="left"/>
        </style:tab-stops>
      </style:paragraph-properties>
      <style:text-properties/>
    </style:style>
    <style:style style:family="paragraph" style:name="P605" style:display-name="P605" style:parent-style-name="Style4">
      <style:paragraph-properties fo:background-color="transparent" fo:margin-top="0.000cm" fo:margin-left="0.564cm" fo:margin-right="0.000cm" fo:text-indent="0.529cm" fo:text-align="justify" style:page-number="auto">
        <style:tab-stops>
          <style:tab-stop style:position="1.034cm" style:type="left"/>
        </style:tab-stops>
      </style:paragraph-properties>
      <style:text-properties/>
    </style:style>
    <style:style style:family="paragraph" style:name="P606" style:display-name="P606"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607" style:display-name="P607" style:parent-style-name="Style4">
      <style:paragraph-properties fo:background-color="transparent" fo:margin-top="0.000cm" fo:margin-bottom="0.000cm" fo:margin-left="0.564cm" fo:margin-right="0.000cm" fo:text-indent="0.529cm" fo:text-align="justify" style:page-number="auto"/>
      <style:text-properties/>
    </style:style>
    <style:style style:family="paragraph" style:name="P608" style:display-name="P608" style:parent-style-name="Style13">
      <style:paragraph-properties fo:background-color="transparent" fo:margin-top="0.000cm" fo:margin-bottom="0.000cm" fo:line-height="125.%" fo:margin-left="0.000cm" fo:margin-right="0.000cm" fo:text-indent="0.600cm" fo:text-align="justify" style:page-number="auto">
        <style:tab-stops>
          <style:tab-stop style:position="0.847cm" style:type="left"/>
        </style:tab-stops>
      </style:paragraph-properties>
      <style:text-properties/>
    </style:style>
    <style:style style:family="paragraph" style:name="P609" style:display-name="P609" style:parent-style-name="Style13">
      <style:paragraph-properties fo:background-color="transparent" fo:margin-top="0.000cm" fo:margin-bottom="0.000cm" fo:line-height="125.%" fo:margin-left="0.000cm" fo:margin-right="0.000cm" fo:text-indent="0.600cm" fo:text-align="justify" style:page-number="auto">
        <style:tab-stops>
          <style:tab-stop style:position="0.847cm" style:type="left"/>
        </style:tab-stops>
      </style:paragraph-properties>
      <style:text-properties/>
    </style:style>
    <style:style style:family="paragraph" style:name="P610" style:display-name="P610" style:parent-style-name="Style13">
      <style:paragraph-properties fo:background-color="transparent" fo:margin-top="0.000cm" fo:margin-bottom="0.000cm" fo:line-height="125.%" fo:margin-left="0.000cm" fo:margin-right="0.000cm" fo:text-indent="0.635cm" fo:text-align="justify" style:page-number="auto">
        <style:tab-stops>
          <style:tab-stop style:position="0.855cm" style:type="left"/>
        </style:tab-stops>
      </style:paragraph-properties>
      <style:text-properties/>
    </style:style>
    <style:style style:family="paragraph" style:name="P611" style:display-name="P6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4">
      <style:paragraph-properties fo:background-color="transparent" fo:margin-top="0.000cm" fo:margin-bottom="0.106cm" fo:line-height="115.%" fo:margin-left="0.564cm" fo:margin-right="0.000cm" fo:text-indent="0.000cm" fo:text-align="justify" style:page-number="auto"/>
      <style:text-properties/>
    </style:style>
    <style:style style:family="paragraph" style:name="P614" style:display-name="P61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5" style:display-name="P61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6" style:display-name="P61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7" style:display-name="P617"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618" style:display-name="P618" style:parent-style-name="Style4">
      <style:paragraph-properties fo:background-color="transparent" fo:margin-top="0.000cm" fo:margin-bottom="0.106cm" fo:line-height="111.%" fo:margin-left="0.564cm" fo:margin-right="0.000cm" fo:text-indent="0.529cm" fo:text-align="justify" style:page-number="auto"/>
      <style:text-properties/>
    </style:style>
    <style:style style:family="paragraph" style:name="P619" style:display-name="P619"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20" style:display-name="P620" style:parent-style-name="Style10">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621" style:display-name="P621" style:parent-style-name="Style4">
      <style:paragraph-properties fo:background-color="transparent" fo:margin-top="0.000cm" fo:margin-bottom="0.000cm" fo:margin-left="0.564cm" fo:margin-right="0.000cm" fo:text-indent="0.529cm" fo:text-align="justify" style:page-number="auto"/>
      <style:text-properties/>
    </style:style>
    <style:style style:family="paragraph" style:name="P622" style:display-name="P622" style:parent-style-name="Style13">
      <style:paragraph-properties fo:background-color="transparent" fo:margin-top="0.000cm" fo:margin-bottom="0.000cm" fo:line-height="125.%" fo:margin-left="0.000cm" fo:margin-right="0.000cm" fo:text-indent="0.600cm" fo:text-align="justify" style:page-number="auto">
        <style:tab-stops>
          <style:tab-stop style:position="0.864cm" style:type="left"/>
        </style:tab-stops>
      </style:paragraph-properties>
      <style:text-properties/>
    </style:style>
    <style:style style:family="paragraph" style:name="P623" style:display-name="P623" style:parent-style-name="Style13">
      <style:paragraph-properties fo:background-color="transparent" fo:margin-top="0.000cm" fo:margin-bottom="0.000cm" fo:line-height="125.%" fo:margin-left="0.000cm" fo:margin-right="0.000cm" fo:text-indent="0.600cm" fo:text-align="justify" style:page-number="auto">
        <style:tab-stops>
          <style:tab-stop style:position="0.921cm" style:type="left"/>
        </style:tab-stops>
      </style:paragraph-properties>
      <style:text-properties/>
    </style:style>
    <style:style style:family="paragraph" style:name="P624" style:display-name="P624" style:parent-style-name="Style13">
      <style:paragraph-properties fo:background-color="transparent" fo:margin-top="0.000cm" fo:margin-bottom="0.000cm" fo:line-height="125.%" fo:margin-left="0.000cm" fo:margin-right="0.000cm" fo:text-indent="0.600cm" fo:text-align="left" style:page-number="auto">
        <style:tab-stops>
          <style:tab-stop style:position="0.921cm" style:type="left"/>
        </style:tab-stops>
      </style:paragraph-properties>
      <style:text-properties/>
    </style:style>
    <style:style style:family="paragraph" style:name="P625" style:display-name="P6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10">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28" style:display-name="P628" style:parent-style-name="Style10">
      <style:paragraph-properties fo:background-color="transparent" fo:margin-top="0.000cm" fo:margin-bottom="0.141cm" fo:line-height="105.%" fo:margin-left="0.000cm" fo:margin-right="0.000cm" fo:text-indent="0.529cm" fo:text-align="justify" style:page-number="auto"/>
      <style:text-properties/>
    </style:style>
    <style:style style:family="paragraph" style:name="P629" style:display-name="P629" style:parent-style-name="Style4">
      <style:paragraph-properties fo:background-color="transparent" fo:margin-top="0.000cm" fo:line-height="111.%" fo:margin-left="0.529cm" fo:margin-right="0.000cm" fo:text-indent="0.000cm" fo:text-align="justify" style:page-number="auto"/>
      <style:text-properties/>
    </style:style>
    <style:style style:family="paragraph" style:name="P630" style:display-name="P63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1" style:display-name="P631" style:parent-style-name="Style10">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632" style:display-name="P632" style:parent-style-name="Style4">
      <style:paragraph-properties fo:background-color="transparent" fo:margin-top="0.000cm" fo:margin-bottom="0.000cm" fo:line-height="115.%" fo:margin-left="0.529cm" fo:margin-right="0.000cm" fo:text-indent="0.564cm" fo:text-align="justify" style:page-number="auto"/>
      <style:text-properties/>
    </style:style>
    <style:style style:family="paragraph" style:name="P633" style:display-name="P633" style:parent-style-name="Style13">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634" style:display-name="P6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10">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638" style:display-name="P638" style:parent-style-name="Style4">
      <style:paragraph-properties fo:background-color="transparent" fo:margin-top="0.000cm" fo:line-height="112.%" fo:margin-left="0.564cm" fo:margin-right="0.000cm" fo:text-indent="0.494cm" fo:text-align="justify" style:page-number="auto"/>
      <style:text-properties/>
    </style:style>
    <style:style style:family="paragraph" style:name="P639" style:display-name="P63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0" style:display-name="P64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1" style:display-name="P641"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642" style:display-name="P642" style:parent-style-name="Style4">
      <style:paragraph-properties fo:background-color="transparent" fo:margin-top="0.000cm" fo:margin-bottom="0.000cm" fo:line-height="115.%" fo:margin-left="0.564cm" fo:margin-right="0.000cm" fo:text-indent="0.494cm" fo:text-align="justify" style:page-number="auto"/>
      <style:text-properties/>
    </style:style>
    <style:style style:family="paragraph" style:name="P643" style:display-name="P643"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644" style:display-name="P6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4">
      <style:paragraph-properties fo:background-color="transparent" fo:margin-top="0.000cm" fo:margin-bottom="0.247cm" fo:line-height="112.%" fo:margin-left="0.000cm" fo:margin-right="0.000cm" fo:text-indent="1.023cm" fo:text-align="justify" style:page-number="auto"/>
      <style:text-properties/>
    </style:style>
    <style:style style:family="paragraph" style:name="P647" style:display-name="P647" style:parent-style-name="Style4">
      <style:paragraph-properties fo:background-color="transparent" fo:margin-top="0.000cm" fo:line-height="112.%" fo:margin-left="0.494cm" fo:margin-right="0.000cm" fo:text-indent="0.529cm" fo:text-align="justify" style:page-number="auto"/>
      <style:text-properties/>
    </style:style>
    <style:style style:family="paragraph" style:name="P648" style:display-name="P648" style:parent-style-name="Style10">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649" style:display-name="P649" style:parent-style-name="Style4">
      <style:paragraph-properties fo:background-color="transparent" fo:margin-top="0.000cm" fo:line-height="112.%" fo:margin-left="0.494cm" fo:margin-right="0.000cm" fo:text-indent="0.529cm" fo:text-align="justify" style:page-number="auto"/>
      <style:text-properties/>
    </style:style>
    <style:style style:family="paragraph" style:name="P650" style:display-name="P650" style:parent-style-name="Style10">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51" style:display-name="P651" style:parent-style-name="Style4">
      <style:paragraph-properties fo:background-color="transparent" fo:margin-top="0.000cm" fo:margin-bottom="0.000cm" fo:margin-left="0.494cm" fo:margin-right="0.000cm" fo:text-indent="0.529cm" fo:text-align="justify" style:page-number="auto"/>
      <style:text-properties/>
    </style:style>
    <style:style style:family="paragraph" style:name="P652" style:display-name="P652" style:parent-style-name="Style13">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653" style:display-name="P653" style:parent-style-name="Style13">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654" style:display-name="P654" style:parent-style-name="Style13">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655" style:display-name="P655" style:parent-style-name="Style13">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656" style:display-name="P656" style:parent-style-name="Style13">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657" style:display-name="P657" style:parent-style-name="Style13">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658" style:display-name="P658" style:parent-style-name="Style13">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659" style:display-name="P659" style:parent-style-name="Style13">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660" style:display-name="P660" style:parent-style-name="Style13">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661" style:display-name="P661" style:parent-style-name="Style13">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662" style:display-name="P662" style:parent-style-name="Style13">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663" style:display-name="P6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4">
      <style:paragraph-properties fo:background-color="transparent" fo:margin-top="0.000cm" fo:margin-bottom="0.106cm" fo:line-height="120.%" fo:margin-left="0.494cm" fo:margin-right="0.000cm" fo:text-indent="0.035cm" fo:text-align="justify" style:page-number="auto"/>
      <style:text-properties/>
    </style:style>
    <style:style style:family="paragraph" style:name="P666" style:display-name="P666"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667" style:display-name="P667" style:parent-style-name="Style4">
      <style:paragraph-properties fo:background-color="transparent" fo:margin-top="0.000cm" fo:margin-bottom="0.106cm" fo:margin-left="0.529cm" fo:margin-right="0.000cm" fo:text-align="justify" style:page-number="auto"/>
      <style:text-properties/>
    </style:style>
    <style:style style:family="paragraph" style:name="P668" style:display-name="P66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9" style:display-name="P669"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670" style:display-name="P670" style:parent-style-name="Style4">
      <style:paragraph-properties fo:background-color="transparent" fo:margin-top="0.000cm" fo:margin-bottom="0.000cm" fo:line-height="115.%" fo:margin-left="0.529cm" fo:margin-right="0.000cm" fo:text-align="justify" style:page-number="auto"/>
      <style:text-properties/>
    </style:style>
    <style:style style:family="paragraph" style:name="P671" style:display-name="P671" style:parent-style-name="Style4">
      <style:paragraph-properties fo:background-color="transparent" fo:margin-top="0.000cm" fo:margin-bottom="0.106cm" fo:line-height="115.%" fo:margin-left="0.529cm" fo:margin-right="0.000cm" fo:text-indent="0.035cm" fo:text-align="justify" style:page-number="auto">
        <style:tab-stops>
          <style:tab-stop style:position="0.408cm" style:type="left"/>
        </style:tab-stops>
      </style:paragraph-properties>
      <style:text-properties/>
    </style:style>
    <style:style style:family="paragraph" style:name="P672" style:display-name="P672" style:parent-style-name="Style10">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673" style:display-name="P673" style:parent-style-name="Style10">
      <style:paragraph-properties fo:background-color="transparent" fo:margin-top="0.000cm" fo:margin-bottom="0.106cm" fo:line-height="100.%" fo:margin-left="0.000cm" fo:margin-right="0.000cm" fo:text-indent="0.529cm" fo:text-align="justify" style:page-number="auto">
        <style:tab-stops>
          <style:tab-stop style:position="0.962cm" style:type="left"/>
        </style:tab-stops>
      </style:paragraph-properties>
      <style:text-properties/>
    </style:style>
    <style:style style:family="paragraph" style:name="P674" style:display-name="P674" style:parent-style-name="Style4">
      <style:paragraph-properties fo:background-color="transparent" fo:margin-top="0.000cm" fo:margin-bottom="0.106cm" fo:margin-left="0.529cm" fo:margin-right="0.000cm" fo:text-align="justify" style:page-number="auto"/>
      <style:text-properties/>
    </style:style>
    <style:style style:family="paragraph" style:name="P675" style:display-name="P675" style:parent-style-name="Style10">
      <style:paragraph-properties fo:background-color="transparent" fo:margin-top="0.000cm" fo:margin-bottom="0.106cm" fo:line-height="100.%" fo:margin-left="0.000cm" fo:margin-right="0.000cm" fo:text-indent="0.529cm" fo:text-align="justify" style:page-number="auto">
        <style:tab-stops>
          <style:tab-stop style:position="0.962cm" style:type="left"/>
        </style:tab-stops>
      </style:paragraph-properties>
      <style:text-properties/>
    </style:style>
    <style:style style:family="paragraph" style:name="P676" style:display-name="P676" style:parent-style-name="Style4">
      <style:paragraph-properties fo:background-color="transparent" fo:margin-top="0.000cm" fo:margin-bottom="0.106cm" fo:margin-left="0.529cm" fo:margin-right="0.000cm" fo:text-align="justify" style:page-number="auto"/>
      <style:text-properties/>
    </style:style>
    <style:style style:family="paragraph" style:name="P677" style:display-name="P677" style:parent-style-name="Style10">
      <style:paragraph-properties fo:background-color="transparent" fo:margin-top="0.000cm" fo:margin-bottom="0.106cm" fo:line-height="100.%" fo:margin-left="0.000cm" fo:margin-right="0.000cm" fo:text-indent="0.529cm" fo:text-align="justify" style:page-number="auto">
        <style:tab-stops>
          <style:tab-stop style:position="0.971cm" style:type="left"/>
        </style:tab-stops>
      </style:paragraph-properties>
      <style:text-properties/>
    </style:style>
    <style:style style:family="paragraph" style:name="P678" style:display-name="P678" style:parent-style-name="Style4">
      <style:paragraph-properties fo:background-color="transparent" fo:margin-top="0.000cm" fo:margin-bottom="0.106cm" fo:margin-left="0.000cm" fo:margin-right="0.000cm" fo:text-indent="0.529cm" fo:text-align="justify" style:page-number="auto"/>
      <style:text-properties/>
    </style:style>
    <style:style style:family="paragraph" style:name="P679" style:display-name="P679" style:parent-style-name="Style10">
      <style:paragraph-properties fo:background-color="transparent" fo:margin-top="0.000cm" fo:margin-bottom="0.106cm" fo:line-height="100.%" fo:margin-left="0.000cm" fo:margin-right="0.000cm" fo:text-indent="0.529cm" fo:text-align="justify" style:page-number="auto">
        <style:tab-stops>
          <style:tab-stop style:position="0.979cm" style:type="left"/>
        </style:tab-stops>
      </style:paragraph-properties>
      <style:text-properties/>
    </style:style>
    <style:style style:family="paragraph" style:name="P680" style:display-name="P680" style:parent-style-name="Style4">
      <style:paragraph-properties fo:background-color="transparent" fo:margin-top="0.000cm" fo:margin-bottom="0.000cm" fo:margin-left="0.529cm" fo:margin-right="0.000cm" fo:text-indent="0.035cm" fo:text-align="justify" style:page-number="auto"/>
      <style:text-properties/>
    </style:style>
    <style:style style:family="paragraph" style:name="P681" style:display-name="P681" style:parent-style-name="Style13">
      <style:paragraph-properties fo:background-color="transparent" fo:margin-top="0.000cm" fo:margin-bottom="0.000cm" fo:margin-left="0.000cm" fo:margin-right="0.000cm" fo:text-indent="0.917cm" fo:text-align="left" style:page-number="auto"/>
      <style:text-properties/>
    </style:style>
    <style:style style:family="paragraph" style:name="P682" style:display-name="P682" style:parent-style-name="Style13">
      <style:paragraph-properties fo:background-color="transparent" fo:margin-top="0.000cm" fo:margin-bottom="0.000cm" fo:margin-left="0.000cm" fo:margin-right="0.000cm" fo:text-indent="0.564cm" fo:text-align="justify" style:page-number="auto">
        <style:tab-stops>
          <style:tab-stop style:position="0.895cm" style:type="left"/>
        </style:tab-stops>
      </style:paragraph-properties>
      <style:text-properties/>
    </style:style>
    <style:style style:family="paragraph" style:name="P683" style:display-name="P683" style:parent-style-name="Style13">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684" style:display-name="P684" style:parent-style-name="Style13">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685" style:display-name="P685" style:parent-style-name="Style13">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686" style:display-name="P6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9" style:display-name="P689"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690" style:display-name="P690" style:parent-style-name="Style4">
      <style:paragraph-properties fo:background-color="transparent" fo:margin-top="0.000cm" fo:margin-bottom="0.106cm" fo:line-height="115.%" fo:margin-left="0.564cm" fo:margin-right="0.000cm" fo:text-indent="0.494cm" fo:text-align="justify" style:page-number="auto"/>
      <style:text-properties/>
    </style:style>
    <style:style style:family="paragraph" style:name="P691" style:display-name="P691" style:parent-style-name="Style10">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692" style:display-name="P692" style:parent-style-name="Style4">
      <style:paragraph-properties fo:background-color="transparent" fo:margin-top="0.000cm" fo:margin-bottom="0.106cm" fo:margin-left="0.564cm" fo:margin-right="0.000cm" fo:text-indent="0.494cm" fo:text-align="justify" style:page-number="auto"/>
      <style:text-properties/>
    </style:style>
    <style:style style:family="paragraph" style:name="P693" style:display-name="P693" style:parent-style-name="Style10">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694" style:display-name="P694" style:parent-style-name="Style4">
      <style:paragraph-properties fo:background-color="transparent" fo:margin-top="0.000cm" fo:margin-bottom="0.106cm" fo:line-height="115.%" fo:margin-left="0.564cm" fo:margin-right="0.000cm" fo:text-indent="0.494cm" fo:text-align="justify" style:page-number="auto"/>
      <style:text-properties/>
    </style:style>
    <style:style style:family="paragraph" style:name="P695" style:display-name="P69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6" style:display-name="P696"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697" style:display-name="P697" style:parent-style-name="Style4">
      <style:paragraph-properties fo:background-color="transparent" fo:margin-top="0.000cm" fo:margin-bottom="0.106cm" fo:line-height="115.%" fo:margin-left="0.564cm" fo:margin-right="0.000cm" fo:text-indent="0.494cm" fo:text-align="justify" style:page-number="auto"/>
      <style:text-properties/>
    </style:style>
    <style:style style:family="paragraph" style:name="P698" style:display-name="P69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9" style:display-name="P699"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700" style:display-name="P700"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701" style:display-name="P701"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702" style:display-name="P702" style:parent-style-name="Style13">
      <style:paragraph-properties fo:background-color="transparent" fo:margin-top="0.000cm" fo:margin-bottom="0.000cm" fo:margin-left="0.000cm" fo:margin-right="0.000cm" fo:text-indent="0.917cm" fo:text-align="justify" style:page-number="auto"/>
      <style:text-properties/>
    </style:style>
    <style:style style:family="paragraph" style:name="P703" style:display-name="P7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4">
      <style:paragraph-properties fo:background-color="transparent" fo:margin-top="0.000cm" fo:margin-bottom="0.106cm" fo:line-height="115.%" fo:margin-left="0.529cm" fo:margin-right="0.000cm" fo:text-align="justify" style:page-number="auto"/>
      <style:text-properties/>
    </style:style>
    <style:style style:family="paragraph" style:name="P706" style:display-name="P70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7" style:display-name="P707"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08" style:display-name="P708" style:parent-style-name="Style4">
      <style:paragraph-properties fo:background-color="transparent" fo:margin-top="0.000cm" fo:margin-bottom="0.106cm" fo:margin-left="0.529cm" fo:margin-right="0.000cm" fo:text-align="justify" style:page-number="auto"/>
      <style:text-properties/>
    </style:style>
    <style:style style:family="paragraph" style:name="P709" style:display-name="P709" style:parent-style-name="Style10">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710" style:display-name="P710" style:parent-style-name="Style4">
      <style:paragraph-properties fo:background-color="transparent" fo:margin-top="0.000cm" fo:margin-bottom="0.106cm" fo:line-height="112.%" fo:margin-left="0.529cm" fo:margin-right="0.000cm" fo:text-align="justify" style:page-number="auto"/>
      <style:text-properties/>
    </style:style>
    <style:style style:family="paragraph" style:name="P711" style:display-name="P711"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12" style:display-name="P712" style:parent-style-name="Style4">
      <style:paragraph-properties fo:background-color="transparent" fo:margin-top="0.000cm" fo:margin-bottom="0.000cm" fo:margin-left="0.529cm" fo:margin-right="0.000cm" fo:text-align="justify" style:page-number="auto"/>
      <style:text-properties/>
    </style:style>
    <style:style style:family="paragraph" style:name="P713" style:display-name="P713" style:parent-style-name="Style13">
      <style:paragraph-properties fo:background-color="transparent" fo:margin-top="0.000cm" fo:margin-bottom="0.000cm" fo:line-height="128.%" fo:margin-left="0.000cm" fo:margin-right="0.000cm" fo:text-indent="0.600cm" fo:text-align="justify" style:page-number="auto">
        <style:tab-stops>
          <style:tab-stop style:position="0.913cm" style:type="left"/>
        </style:tab-stops>
      </style:paragraph-properties>
      <style:text-properties/>
    </style:style>
    <style:style style:family="paragraph" style:name="P714" style:display-name="P714" style:parent-style-name="Style13">
      <style:paragraph-properties fo:background-color="transparent" fo:margin-top="0.000cm" fo:margin-bottom="0.000cm" fo:line-height="128.%" fo:margin-left="0.000cm" fo:margin-right="0.000cm" fo:text-indent="0.600cm" fo:text-align="justify" style:page-number="auto">
        <style:tab-stops>
          <style:tab-stop style:position="0.921cm" style:type="left"/>
        </style:tab-stops>
      </style:paragraph-properties>
      <style:text-properties/>
    </style:style>
    <style:style style:family="paragraph" style:name="P715" style:display-name="P715" style:parent-style-name="Style13">
      <style:paragraph-properties fo:background-color="transparent" fo:margin-top="0.000cm" fo:margin-bottom="0.000cm" fo:line-height="128.%" fo:margin-left="0.000cm" fo:margin-right="0.000cm" fo:text-indent="0.600cm" fo:text-align="justify" style:page-number="auto">
        <style:tab-stops>
          <style:tab-stop style:position="0.881cm" style:type="left"/>
        </style:tab-stops>
      </style:paragraph-properties>
      <style:text-properties/>
    </style:style>
    <style:style style:family="paragraph" style:name="P716" style:display-name="P716" style:parent-style-name="Style13">
      <style:paragraph-properties fo:background-color="transparent" fo:margin-top="0.000cm" fo:margin-bottom="0.000cm" fo:line-height="128.%" fo:margin-left="0.000cm" fo:margin-right="0.000cm" fo:text-indent="0.600cm" fo:text-align="justify" style:page-number="auto">
        <style:tab-stops>
          <style:tab-stop style:position="0.838cm" style:type="left"/>
        </style:tab-stops>
      </style:paragraph-properties>
      <style:text-properties/>
    </style:style>
    <style:style style:family="paragraph" style:name="P717" style:display-name="P7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10">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20" style:display-name="P720" style:parent-style-name="Style4">
      <style:paragraph-properties fo:background-color="transparent" fo:margin-top="0.000cm" fo:margin-bottom="0.106cm" fo:margin-left="0.529cm" fo:margin-right="0.000cm" fo:text-align="justify" style:page-number="auto"/>
      <style:text-properties/>
    </style:style>
    <style:style style:family="paragraph" style:name="P721" style:display-name="P721" style:parent-style-name="Style10">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722" style:display-name="P722" style:parent-style-name="Style4">
      <style:paragraph-properties fo:background-color="transparent" fo:margin-top="0.000cm" fo:margin-bottom="0.106cm" fo:margin-left="0.529cm" fo:margin-right="0.000cm" fo:text-align="justify" style:page-number="auto"/>
      <style:text-properties/>
    </style:style>
    <style:style style:family="paragraph" style:name="P723" style:display-name="P723" style:parent-style-name="Style10">
      <style:paragraph-properties fo:background-color="transparent" fo:margin-top="0.000cm" fo:margin-bottom="0.106cm" fo:line-height="106.%" fo:margin-left="0.000cm" fo:margin-right="0.000cm" fo:text-indent="0.564cm" fo:text-align="justify" style:page-number="auto"/>
      <style:text-properties/>
    </style:style>
    <style:style style:family="paragraph" style:name="P724" style:display-name="P724" style:parent-style-name="Style4">
      <style:paragraph-properties fo:background-color="transparent" fo:margin-top="0.000cm" fo:margin-bottom="0.000cm" fo:margin-left="0.529cm" fo:margin-right="0.000cm" fo:text-align="justify" style:page-number="auto"/>
      <style:text-properties/>
    </style:style>
    <style:style style:family="paragraph" style:name="P725" style:display-name="P725" style:parent-style-name="Style13">
      <style:paragraph-properties fo:background-color="transparent" fo:margin-top="0.000cm" fo:margin-bottom="0.000cm" fo:line-height="125.%" fo:margin-left="0.000cm" fo:margin-right="0.000cm" fo:text-indent="0.600cm" fo:text-align="justify" style:page-number="auto">
        <style:tab-stops>
          <style:tab-stop style:position="0.838cm" style:type="left"/>
        </style:tab-stops>
      </style:paragraph-properties>
      <style:text-properties/>
    </style:style>
    <style:style style:family="paragraph" style:name="P726" style:display-name="P726" style:parent-style-name="Style13">
      <style:paragraph-properties fo:background-color="transparent" fo:margin-top="0.000cm" fo:margin-bottom="0.000cm" fo:line-height="125.%" fo:margin-left="0.000cm" fo:margin-right="0.000cm" fo:text-indent="0.600cm" fo:text-align="justify" style:page-number="auto">
        <style:tab-stops>
          <style:tab-stop style:position="0.872cm" style:type="left"/>
        </style:tab-stops>
      </style:paragraph-properties>
      <style:text-properties/>
    </style:style>
    <style:style style:family="paragraph" style:name="P727" style:display-name="P7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30" style:display-name="P730"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31" style:display-name="P731" style:parent-style-name="Style10">
      <style:paragraph-properties fo:background-color="transparent" fo:margin-top="0.000cm" fo:margin-bottom="0.106cm" fo:line-height="105.%" fo:margin-left="0.000cm" fo:margin-right="0.000cm" fo:text-indent="0.564cm" fo:text-align="justify" style:page-number="auto"/>
      <style:text-properties/>
    </style:style>
    <style:style style:family="paragraph" style:name="P732" style:display-name="P732" style:parent-style-name="Style4">
      <style:paragraph-properties fo:background-color="transparent" fo:margin-top="0.000cm" fo:margin-bottom="0.106cm" fo:margin-left="0.564cm" fo:margin-right="0.000cm" fo:text-indent="0.529cm" fo:text-align="justify" style:page-number="auto"/>
      <style:text-properties/>
    </style:style>
    <style:style style:family="paragraph" style:name="P733" style:display-name="P733"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34" style:display-name="P734"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35" style:display-name="P735"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36" style:display-name="P736" style:parent-style-name="Style13">
      <style:paragraph-properties fo:background-color="transparent" fo:margin-top="0.000cm" fo:margin-bottom="0.000cm" fo:line-height="125.%" fo:margin-left="0.000cm" fo:margin-right="0.000cm" fo:text-indent="0.635cm" fo:text-align="justify" style:page-number="auto">
        <style:tab-stops>
          <style:tab-stop style:position="0.847cm" style:type="left"/>
        </style:tab-stops>
      </style:paragraph-properties>
      <style:text-properties/>
    </style:style>
    <style:style style:family="paragraph" style:name="P737" style:display-name="P737" style:parent-style-name="Style13">
      <style:paragraph-properties fo:background-color="transparent" fo:margin-top="0.000cm" fo:margin-bottom="0.000cm" fo:line-height="125.%" fo:margin-left="0.000cm" fo:margin-right="0.000cm" fo:text-indent="0.635cm" fo:text-align="justify" style:page-number="auto">
        <style:tab-stops>
          <style:tab-stop style:position="0.855cm" style:type="left"/>
        </style:tab-stops>
      </style:paragraph-properties>
      <style:text-properties/>
    </style:style>
    <style:style style:family="paragraph" style:name="P738" style:display-name="P738" style:parent-style-name="Style13">
      <style:paragraph-properties fo:background-color="transparent" fo:margin-top="0.000cm" fo:margin-bottom="0.000cm" fo:line-height="125.%" fo:margin-left="0.000cm" fo:margin-right="0.000cm" fo:text-indent="0.635cm" fo:text-align="justify" style:page-number="auto">
        <style:tab-stops>
          <style:tab-stop style:position="0.965cm" style:type="left"/>
        </style:tab-stops>
      </style:paragraph-properties>
      <style:text-properties/>
    </style:style>
    <style:style style:family="paragraph" style:name="P739" style:display-name="P7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2" style:display-name="P742" style:parent-style-name="Style10">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743" style:display-name="P743" style:parent-style-name="Style4">
      <style:paragraph-properties fo:background-color="transparent" fo:margin-top="0.000cm" fo:margin-bottom="0.106cm" fo:margin-left="0.564cm" fo:margin-right="0.000cm" fo:text-indent="0.529cm" fo:text-align="justify" style:page-number="auto"/>
      <style:text-properties/>
    </style:style>
    <style:style style:family="paragraph" style:name="P744" style:display-name="P744" style:parent-style-name="Style10">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745" style:display-name="P745" style:parent-style-name="Style4">
      <style:paragraph-properties fo:background-color="transparent" fo:margin-top="0.000cm" fo:margin-bottom="0.106cm" fo:line-height="115.%" fo:margin-left="0.564cm" fo:margin-right="0.000cm" fo:text-indent="0.529cm" fo:text-align="justify" style:page-number="auto"/>
      <style:text-properties/>
    </style:style>
    <style:style style:family="paragraph" style:name="P746" style:display-name="P74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7" style:display-name="P74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8" style:display-name="P748" style:parent-style-name="Style13">
      <style:paragraph-properties fo:background-color="transparent" fo:margin-top="0.000cm" fo:margin-bottom="0.000cm" fo:margin-left="0.000cm" fo:margin-right="0.000cm" fo:text-indent="0.600cm" fo:text-align="justify" style:page-number="auto">
        <style:tab-stops>
          <style:tab-stop style:position="0.913cm" style:type="left"/>
        </style:tab-stops>
      </style:paragraph-properties>
      <style:text-properties/>
    </style:style>
    <style:style style:family="paragraph" style:name="P749" style:display-name="P749" style:parent-style-name="Style13">
      <style:paragraph-properties fo:background-color="transparent" fo:margin-top="0.000cm" fo:margin-bottom="0.000cm" fo:margin-left="0.000cm" fo:margin-right="0.000cm" fo:text-indent="0.600cm" fo:text-align="justify" style:page-number="auto">
        <style:tab-stops>
          <style:tab-stop style:position="0.864cm" style:type="left"/>
        </style:tab-stops>
      </style:paragraph-properties>
      <style:text-properties/>
    </style:style>
    <style:style style:family="paragraph" style:name="P750" style:display-name="P750" style:parent-style-name="Style13">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751" style:display-name="P751" style:parent-style-name="Style13">
      <style:paragraph-properties fo:background-color="transparent" fo:margin-top="0.000cm" fo:margin-bottom="0.000cm" fo:margin-left="0.000cm" fo:margin-right="0.000cm" fo:text-indent="0.953cm" fo:text-align="justify" style:page-number="auto"/>
      <style:text-properties/>
    </style:style>
    <style:style style:family="paragraph" style:name="P752" style:display-name="P752" style:parent-style-name="Style13">
      <style:paragraph-properties fo:background-color="transparent" fo:margin-top="0.000cm" fo:margin-bottom="0.000cm" fo:margin-left="0.000cm" fo:margin-right="0.000cm" fo:text-indent="0.600cm" fo:text-align="justify" style:page-number="auto">
        <style:tab-stops>
          <style:tab-stop style:position="0.881cm" style:type="left"/>
        </style:tab-stops>
      </style:paragraph-properties>
      <style:text-properties/>
    </style:style>
    <style:style style:family="paragraph" style:name="P753" style:display-name="P7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6" style:display-name="P75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7" style:display-name="P757" style:parent-style-name="Style10">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758" style:display-name="P758" style:parent-style-name="Style4">
      <style:paragraph-properties fo:background-color="transparent" fo:margin-top="0.000cm" fo:margin-bottom="0.071cm" fo:line-height="115.%" fo:margin-left="0.529cm" fo:margin-right="0.000cm" fo:text-align="justify" style:page-number="auto"/>
      <style:text-properties/>
    </style:style>
    <style:style style:family="paragraph" style:name="P759" style:display-name="P75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0" style:display-name="P76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1" style:display-name="P76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2" style:display-name="P762" style:parent-style-name="Style13">
      <style:paragraph-properties fo:background-color="transparent" fo:margin-top="0.000cm" fo:margin-bottom="0.000cm" fo:line-height="100.%" fo:margin-left="0.000cm" fo:margin-right="0.000cm" fo:text-indent="0.564cm" fo:text-align="left" style:page-number="auto">
        <style:tab-stops>
          <style:tab-stop style:position="0.886cm" style:type="left"/>
        </style:tab-stops>
      </style:paragraph-properties>
      <style:text-properties/>
    </style:style>
    <style:style style:family="paragraph" style:name="P763" style:display-name="P763" style:parent-style-name="Style13">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764" style:display-name="P7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4">
      <style:paragraph-properties fo:background-color="transparent" fo:margin-top="0.000cm" fo:margin-bottom="0.071cm" fo:margin-left="0.529cm" fo:margin-right="0.000cm" fo:text-indent="0.494cm" fo:text-align="justify" style:page-number="auto"/>
      <style:text-properties/>
    </style:style>
    <style:style style:family="paragraph" style:name="P767" style:display-name="P767" style:parent-style-name="Style10">
      <style:paragraph-properties fo:background-color="transparent" fo:margin-top="0.000cm" fo:margin-bottom="0.353cm" fo:line-height="105.%" fo:margin-left="0.000cm" fo:margin-right="0.000cm" fo:text-indent="0.529cm" fo:text-align="justify" style:page-number="auto"/>
      <style:text-properties/>
    </style:style>
    <style:style style:family="paragraph" style:name="P768" style:display-name="P768" style:parent-style-name="Style4">
      <style:paragraph-properties fo:background-color="transparent" fo:margin-top="0.000cm" fo:margin-bottom="0.282cm" fo:margin-left="0.000cm" fo:margin-right="0.000cm" fo:text-indent="0.000cm" fo:text-align="center" style:page-number="auto"/>
      <style:text-properties/>
    </style:style>
    <style:style style:family="paragraph" style:name="P769" style:display-name="P76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0" style:display-name="P77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1" style:display-name="P77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2" style:display-name="P77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3" style:display-name="P77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4" style:display-name="P7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7" style:display-name="P77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8" style:display-name="P77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9" style:display-name="P77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0" style:display-name="P78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1" style:display-name="P78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2" style:display-name="P78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3" style:display-name="P78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4" style:display-name="P78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5" style:display-name="P78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6" style:display-name="P78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7" style:display-name="P7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8" style:display-name="P7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9" style:display-name="P789"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90" style:display-name="P790"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91" style:display-name="P791" style:parent-style-name="Style10">
      <style:paragraph-properties fo:background-color="transparent" fo:margin-top="0.000cm" fo:margin-bottom="0.353cm" fo:line-height="105.%" fo:margin-left="0.000cm" fo:margin-right="0.000cm" fo:text-indent="0.564cm" fo:text-align="justify" style:page-number="auto"/>
      <style:text-properties/>
    </style:style>
    <style:style style:family="paragraph" style:name="P792" style:display-name="P792" style:parent-style-name="Style4">
      <style:paragraph-properties fo:background-color="transparent" fo:margin-top="0.000cm" fo:margin-bottom="0.282cm" fo:line-height="112.%" fo:margin-left="0.000cm" fo:margin-right="0.000cm" fo:text-indent="0.000cm" fo:text-align="center" style:page-number="auto"/>
      <style:text-properties/>
    </style:style>
    <style:style style:family="paragraph" style:name="P793" style:display-name="P79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4" style:display-name="P79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5" style:display-name="P795" style:parent-style-name="Style10">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96" style:display-name="P796" style:parent-style-name="Style4">
      <style:paragraph-properties fo:background-color="transparent" fo:margin-top="0.000cm" fo:line-height="112.%" fo:margin-left="0.529cm" fo:margin-right="0.000cm" fo:text-align="justify" style:page-number="auto"/>
      <style:text-properties/>
    </style:style>
    <style:style style:family="paragraph" style:name="P797" style:display-name="P79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8" style:display-name="P798" style:parent-style-name="Style13">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799" style:display-name="P799" style:parent-style-name="Style13">
      <style:paragraph-properties fo:background-color="transparent" fo:margin-top="0.000cm" fo:margin-bottom="0.000cm" fo:line-height="128.%" fo:margin-left="0.000cm" fo:margin-right="0.000cm" fo:text-indent="0.600cm" fo:text-align="left" style:page-number="auto"/>
      <style:text-properties/>
    </style:style>
    <style:style style:family="paragraph" style:name="P800" style:display-name="P800" style:parent-style-name="Style13">
      <style:paragraph-properties fo:background-color="transparent" fo:margin-top="0.000cm" fo:margin-bottom="0.000cm" fo:line-height="128.%" fo:margin-left="0.000cm" fo:margin-right="0.000cm" fo:text-indent="0.600cm" fo:text-align="left" style:page-number="auto"/>
      <style:text-properties/>
    </style:style>
    <style:style style:family="paragraph" style:name="P801" style:display-name="P80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3" style:display-name="P80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4" style:display-name="P804"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805" style:display-name="P805" style:parent-style-name="Style4">
      <style:paragraph-properties fo:background-color="transparent" fo:margin-top="0.000cm" fo:margin-left="0.529cm" fo:margin-right="0.000cm" fo:text-align="justify" style:page-number="auto"/>
      <style:text-properties/>
    </style:style>
    <style:style style:family="paragraph" style:name="P806" style:display-name="P806" style:parent-style-name="Style10">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807" style:display-name="P80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08" style:display-name="P808" style:parent-style-name="Style13">
      <style:paragraph-properties fo:background-color="transparent" fo:margin-top="0.000cm" fo:margin-bottom="0.000cm" fo:line-height="125.%" fo:margin-left="0.000cm" fo:margin-right="0.000cm" fo:text-indent="0.564cm" fo:text-align="left" style:page-number="auto">
        <style:tab-stops>
          <style:tab-stop style:position="0.878cm" style:type="left"/>
        </style:tab-stops>
      </style:paragraph-properties>
      <style:text-properties/>
    </style:style>
    <style:style style:family="paragraph" style:name="P809" style:display-name="P809" style:parent-style-name="Style13">
      <style:paragraph-properties fo:background-color="transparent" fo:margin-top="0.000cm" fo:margin-bottom="0.000cm" fo:line-height="125.%" fo:margin-left="0.000cm" fo:margin-right="0.000cm" fo:text-indent="0.564cm" fo:text-align="justify" style:page-number="auto">
        <style:tab-stops>
          <style:tab-stop style:position="0.889cm" style:type="left"/>
        </style:tab-stops>
      </style:paragraph-properties>
      <style:text-properties/>
    </style:style>
    <style:style style:family="paragraph" style:name="P810" style:display-name="P81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1" style:display-name="P8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2" style:display-name="P81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3" style:display-name="P813" style:parent-style-name="Style10">
      <style:paragraph-properties fo:background-color="transparent" fo:margin-top="0.000cm" fo:margin-bottom="0.000cm" fo:line-height="100.%" fo:margin-left="0.000cm" fo:margin-right="0.000cm" fo:text-indent="0.564cm" fo:text-align="justify" style:page-number="auto">
        <style:tab-stops>
          <style:tab-stop style:position="0.967cm" style:type="left"/>
        </style:tab-stops>
      </style:paragraph-properties>
      <style:text-properties/>
    </style:style>
    <style:style style:family="paragraph" style:name="P814" style:display-name="P814" style:parent-style-name="Style10">
      <style:paragraph-properties fo:background-color="transparent" fo:margin-top="0.000cm" fo:margin-bottom="0.000cm" fo:line-height="100.%" fo:margin-left="0.000cm" fo:margin-right="0.000cm" fo:text-indent="0.564cm" fo:text-align="justify" style:page-number="auto">
        <style:tab-stops>
          <style:tab-stop style:position="0.916cm" style:type="left"/>
        </style:tab-stops>
      </style:paragraph-properties>
      <style:text-properties/>
    </style:style>
    <style:style style:family="paragraph" style:name="P815" style:display-name="P815" style:parent-style-name="Style10">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816" style:display-name="P816" style:parent-style-name="Style10">
      <style:paragraph-properties fo:background-color="transparent" fo:margin-top="0.000cm" fo:margin-bottom="0.000cm" fo:line-height="100.%" fo:margin-left="0.000cm" fo:margin-right="0.000cm" fo:text-indent="0.564cm" fo:text-align="justify" style:page-number="auto">
        <style:tab-stops>
          <style:tab-stop style:position="0.933cm" style:type="left"/>
        </style:tab-stops>
      </style:paragraph-properties>
      <style:text-properties/>
    </style:style>
    <style:style style:family="paragraph" style:name="P817" style:display-name="P817" style:parent-style-name="Style10">
      <style:paragraph-properties fo:background-color="transparent" fo:margin-top="0.000cm" fo:margin-bottom="0.000cm" fo:line-height="100.%" fo:margin-left="0.000cm" fo:margin-right="0.000cm" fo:text-indent="0.564cm" fo:text-align="justify" style:page-number="auto">
        <style:tab-stops>
          <style:tab-stop style:position="0.916cm" style:type="left"/>
        </style:tab-stops>
      </style:paragraph-properties>
      <style:text-properties/>
    </style:style>
    <style:style style:family="paragraph" style:name="P818" style:display-name="P818" style:parent-style-name="Style10">
      <style:paragraph-properties fo:background-color="transparent" fo:margin-top="0.000cm" fo:margin-bottom="0.000cm" fo:line-height="100.%" fo:margin-left="0.000cm" fo:margin-right="0.000cm" fo:text-indent="0.564cm" fo:text-align="justify" style:page-number="auto">
        <style:tab-stops>
          <style:tab-stop style:position="0.916cm" style:type="left"/>
        </style:tab-stops>
      </style:paragraph-properties>
      <style:text-properties/>
    </style:style>
    <style:style style:family="paragraph" style:name="P819" style:display-name="P81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0" style:display-name="P820"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821" style:display-name="P8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10">
      <style:paragraph-properties fo:background-color="transparent" fo:margin-top="0.000cm" fo:margin-bottom="0.106cm" fo:line-height="109.%" fo:margin-left="0.000cm" fo:margin-right="0.000cm" fo:text-indent="0.000cm" fo:text-align="justify" style:page-number="auto"/>
      <style:text-properties/>
    </style:style>
    <style:style style:family="paragraph" style:name="P824" style:display-name="P824" style:parent-style-name="Style4">
      <style:paragraph-properties fo:background-color="transparent" fo:margin-top="0.000cm" fo:margin-bottom="0.106cm" fo:margin-left="0.529cm" fo:margin-right="0.000cm" fo:text-indent="0.494cm" fo:text-align="justify" style:page-number="auto"/>
      <style:text-properties/>
    </style:style>
    <style:style style:family="paragraph" style:name="P825" style:display-name="P825" style:parent-style-name="Style10">
      <style:paragraph-properties fo:background-color="transparent" fo:margin-top="0.000cm" fo:margin-bottom="0.106cm" fo:line-height="105.%" fo:margin-left="0.000cm" fo:margin-right="0.000cm" fo:text-indent="0.529cm" fo:text-align="justify" style:page-number="auto"/>
      <style:text-properties/>
    </style:style>
    <style:style style:family="paragraph" style:name="P826" style:display-name="P826" style:parent-style-name="Style4">
      <style:paragraph-properties fo:background-color="transparent" fo:margin-top="0.000cm" fo:margin-bottom="0.000cm" fo:margin-left="0.529cm" fo:margin-right="0.000cm" fo:text-indent="0.494cm" fo:text-align="justify" style:page-number="auto"/>
      <style:text-properties/>
    </style:style>
    <style:style style:family="paragraph" style:name="P827" style:display-name="P827" style:parent-style-name="Style13">
      <style:paragraph-properties fo:background-color="transparent" fo:margin-top="0.000cm" fo:margin-bottom="0.000cm" fo:line-height="100.%" fo:margin-left="0.000cm" fo:margin-right="0.000cm" fo:text-indent="0.917cm" fo:text-align="left" style:page-number="auto"/>
      <style:text-properties/>
    </style:style>
    <style:style style:family="paragraph" style:name="P828" style:display-name="P828">
      <style:paragraph-properties style:page-number="auto"/>
      <style:text-properties fo:font-size="5.pt" style:font-size-asian="5.pt" style:font-size-complex="5.pt"/>
    </style:style>
    <style:style style:family="paragraph" style:name="P829" style:display-name="P829">
      <style:paragraph-properties style:page-number="auto"/>
      <style:text-properties fo:font-size="5.0000000000000003e-002pt" style:font-size-asian="5.0000000000000003e-002pt" style:font-size-complex="5.0000000000000003e-002pt"/>
    </style:style>
    <style:style style:family="paragraph" style:name="P831" style:display-name="P831" style:master-page-name="PageStyle0">
      <style:paragraph-properties fo:line-height="0.002cm" style:page-number="auto"/>
      <style:text-properties/>
    </style:style>
    <style:style style:family="paragraph" style:name="P832" style:display-name="P832" style:master-page-name="PageStyle1">
      <style:paragraph-properties fo:line-height="0.002cm" style:page-number="auto"/>
      <style:text-properties/>
    </style:style>
    <style:style style:family="paragraph" style:name="P833" style:display-name="P833" style:master-page-name="PageStyle2">
      <style:paragraph-properties fo:line-height="0.002cm" style:page-number="auto"/>
      <style:text-properties/>
    </style:style>
    <style:style style:family="paragraph" style:name="P834" style:display-name="P834" style:master-page-name="PageStyle3">
      <style:paragraph-properties fo:line-height="0.002cm" style:page-number="auto"/>
      <style:text-properties/>
    </style:style>
    <style:style style:family="paragraph" style:name="P835" style:display-name="P835" style:master-page-name="PageStyle4">
      <style:paragraph-properties fo:line-height="0.002cm" style:page-number="auto"/>
      <style:text-properties/>
    </style:style>
    <style:style style:family="paragraph" style:name="P836" style:display-name="P836" style:master-page-name="PageStyle5">
      <style:paragraph-properties fo:line-height="0.002cm" style:page-number="auto"/>
      <style:text-properties/>
    </style:style>
    <style:style style:family="paragraph" style:name="P837" style:display-name="P837" style:master-page-name="PageStyle6">
      <style:paragraph-properties fo:line-height="0.002cm" style:page-number="auto"/>
      <style:text-properties/>
    </style:style>
    <style:style style:family="paragraph" style:name="P838" style:display-name="P838" style:master-page-name="PageStyle7">
      <style:paragraph-properties fo:line-height="0.002cm" style:page-number="auto"/>
      <style:text-properties/>
    </style:style>
    <style:style style:family="paragraph" style:name="P839" style:display-name="P839" style:master-page-name="PageStyle8">
      <style:paragraph-properties fo:line-height="0.002cm" style:page-number="auto"/>
      <style:text-properties/>
    </style:style>
    <style:style style:family="paragraph" style:name="P840" style:display-name="P840" style:master-page-name="PageStyle9">
      <style:paragraph-properties fo:line-height="0.002cm" style:page-number="auto"/>
      <style:text-properties/>
    </style:style>
    <style:style style:family="paragraph" style:name="P841" style:display-name="P841" style:master-page-name="PageStyle10">
      <style:paragraph-properties fo:line-height="0.002cm" style:page-number="auto"/>
      <style:text-properties/>
    </style:style>
    <style:style style:family="paragraph" style:name="P842" style:display-name="P842" style:master-page-name="PageStyle11">
      <style:paragraph-properties fo:line-height="0.002cm" style:page-number="auto"/>
      <style:text-properties/>
    </style:style>
    <style:style style:family="paragraph" style:name="P843" style:display-name="P843" style:master-page-name="PageStyle12">
      <style:paragraph-properties fo:line-height="0.002cm" style:page-number="auto"/>
      <style:text-properties/>
    </style:style>
    <style:style style:family="paragraph" style:name="P844" style:display-name="P844" style:master-page-name="PageStyle13">
      <style:paragraph-properties fo:line-height="0.002cm" style:page-number="auto"/>
      <style:text-properties/>
    </style:style>
    <style:style style:family="paragraph" style:name="P845" style:display-name="P845" style:master-page-name="PageStyle14">
      <style:paragraph-properties fo:line-height="0.002cm" style:page-number="auto"/>
      <style:text-properties/>
    </style:style>
    <style:style style:family="paragraph" style:name="P846" style:display-name="P846" style:master-page-name="PageStyle15">
      <style:paragraph-properties fo:line-height="0.002cm" style:page-number="auto"/>
      <style:text-properties/>
    </style:style>
    <style:style style:family="paragraph" style:name="P847" style:display-name="P847" style:master-page-name="PageStyle16">
      <style:paragraph-properties fo:line-height="0.002cm" style:page-number="auto"/>
      <style:text-properties/>
    </style:style>
    <style:style style:family="paragraph" style:name="P848" style:display-name="P848" style:master-page-name="PageStyle17">
      <style:paragraph-properties fo:line-height="0.002cm" style:page-number="auto"/>
      <style:text-properties/>
    </style:style>
    <style:style style:family="paragraph" style:name="P849" style:display-name="P849" style:master-page-name="PageStyle18">
      <style:paragraph-properties fo:line-height="0.002cm" style:page-number="auto"/>
      <style:text-properties/>
    </style:style>
    <style:style style:family="paragraph" style:name="P850" style:display-name="P850" style:master-page-name="PageStyle19">
      <style:paragraph-properties fo:line-height="0.002cm" style:page-number="auto"/>
      <style:text-properties/>
    </style:style>
    <style:style style:family="paragraph" style:name="P851" style:display-name="P851" style:master-page-name="PageStyle20">
      <style:paragraph-properties fo:line-height="0.002cm" style:page-number="auto"/>
      <style:text-properties/>
    </style:style>
    <style:style style:family="paragraph" style:name="P852" style:display-name="P852" style:master-page-name="PageStyle21">
      <style:paragraph-properties fo:line-height="0.002cm" style:page-number="auto"/>
      <style:text-properties/>
    </style:style>
    <style:style style:family="paragraph" style:name="P853" style:display-name="P853" style:master-page-name="PageStyle22">
      <style:paragraph-properties fo:line-height="0.002cm" style:page-number="auto"/>
      <style:text-properties/>
    </style:style>
    <style:style style:family="paragraph" style:name="P854" style:display-name="P854" style:master-page-name="PageStyle23">
      <style:paragraph-properties fo:line-height="0.002cm" style:page-number="auto"/>
      <style:text-properties/>
    </style:style>
    <style:style style:family="paragraph" style:name="P855" style:display-name="P855" style:master-page-name="PageStyle24">
      <style:paragraph-properties fo:line-height="0.002cm" style:page-number="auto"/>
      <style:text-properties/>
    </style:style>
    <style:style style:family="paragraph" style:name="P856" style:display-name="P856" style:master-page-name="PageStyle25">
      <style:paragraph-properties fo:line-height="0.002cm" style:page-number="auto"/>
      <style:text-properties/>
    </style:style>
    <style:style style:family="paragraph" style:name="P857" style:display-name="P857" style:master-page-name="PageStyle26">
      <style:paragraph-properties fo:line-height="0.002cm" style:page-number="auto"/>
      <style:text-properties/>
    </style:style>
    <style:style style:family="paragraph" style:name="P858" style:display-name="P858" style:master-page-name="PageStyle27">
      <style:paragraph-properties fo:line-height="0.002cm" style:page-number="auto"/>
      <style:text-properties/>
    </style:style>
    <style:style style:family="paragraph" style:name="P859" style:display-name="P859" style:master-page-name="PageStyle28">
      <style:paragraph-properties fo:line-height="0.002cm" style:page-number="auto"/>
      <style:text-properties/>
    </style:style>
    <style:style style:family="paragraph" style:name="P860" style:display-name="P860" style:master-page-name="PageStyle29">
      <style:paragraph-properties fo:line-height="0.002cm" style:page-number="auto"/>
      <style:text-properties/>
    </style:style>
    <style:style style:family="paragraph" style:name="P861" style:display-name="P861" style:master-page-name="PageStyle30">
      <style:paragraph-properties fo:line-height="0.002cm" style:page-number="auto"/>
      <style:text-properties/>
    </style:style>
    <style:style style:family="paragraph" style:name="P862" style:display-name="P862" style:master-page-name="PageStyle31">
      <style:paragraph-properties fo:line-height="0.002cm" style:page-number="auto"/>
      <style:text-properties/>
    </style:style>
    <style:style style:family="paragraph" style:name="P863" style:display-name="P863" style:master-page-name="PageStyle32">
      <style:paragraph-properties fo:line-height="0.002cm" style:page-number="auto"/>
      <style:text-properties/>
    </style:style>
    <style:style style:family="paragraph" style:name="P864" style:display-name="P864" style:master-page-name="PageStyle33">
      <style:paragraph-properties fo:line-height="0.002cm" style:page-number="auto"/>
      <style:text-properties/>
    </style:style>
    <style:style style:family="paragraph" style:name="P865" style:display-name="P865" style:master-page-name="PageStyle34">
      <style:paragraph-properties fo:line-height="0.002cm" style:page-number="auto"/>
      <style:text-properties/>
    </style:style>
    <style:style style:family="paragraph" style:name="P866" style:display-name="P866" style:master-page-name="PageStyle35">
      <style:paragraph-properties fo:line-height="0.002cm" style:page-number="auto"/>
      <style:text-properties/>
    </style:style>
    <style:style style:family="paragraph" style:name="P867" style:display-name="P867" style:master-page-name="PageStyle36">
      <style:paragraph-properties fo:line-height="0.002cm" style:page-number="auto"/>
      <style:text-properties/>
    </style:style>
    <style:style style:family="paragraph" style:name="P868" style:display-name="P868" style:master-page-name="PageStyle37">
      <style:paragraph-properties fo:line-height="0.002cm" style:page-number="auto"/>
      <style:text-properties/>
    </style:style>
    <style:style style:family="paragraph" style:name="P869" style:display-name="P869" style:master-page-name="PageStyle38">
      <style:paragraph-properties fo:line-height="0.002cm" style:page-number="auto"/>
      <style:text-properties/>
    </style:style>
    <style:style style:family="paragraph" style:name="P870" style:display-name="P870" style:master-page-name="PageStyle39">
      <style:paragraph-properties fo:line-height="0.002cm" style:page-number="auto"/>
      <style:text-properties/>
    </style:style>
    <style:style style:family="paragraph" style:name="P871" style:display-name="P871" style:master-page-name="PageStyle40">
      <style:paragraph-properties fo:line-height="0.002cm" style:page-number="auto"/>
      <style:text-properties/>
    </style:style>
    <style:style style:family="paragraph" style:name="P872" style:display-name="P872" style:master-page-name="PageStyle41">
      <style:paragraph-properties fo:line-height="0.002cm" style:page-number="auto"/>
      <style:text-properties/>
    </style:style>
    <style:style style:family="paragraph" style:name="P873" style:display-name="P873" style:master-page-name="PageStyle42">
      <style:paragraph-properties fo:line-height="0.002cm" style:page-number="auto"/>
      <style:text-properties/>
    </style:style>
    <style:style style:family="paragraph" style:name="P874" style:display-name="P874" style:master-page-name="PageStyle43">
      <style:paragraph-properties fo:line-height="0.002cm" style:page-number="auto"/>
      <style:text-properties/>
    </style:style>
    <style:style style:family="paragraph" style:name="P875" style:display-name="P875" style:master-page-name="PageStyle44">
      <style:paragraph-properties fo:line-height="0.002cm" style:page-number="auto"/>
      <style:text-properties/>
    </style:style>
    <style:style style:family="paragraph" style:name="P876" style:display-name="P876" style:master-page-name="PageStyle45">
      <style:paragraph-properties fo:line-height="0.002cm" style:page-number="auto"/>
      <style:text-properties/>
    </style:style>
    <style:style style:family="paragraph" style:name="P877" style:display-name="P877" style:master-page-name="PageStyle46">
      <style:paragraph-properties fo:line-height="0.002cm" style:page-number="auto"/>
      <style:text-properties/>
    </style:style>
    <style:style style:family="paragraph" style:name="P878" style:display-name="P878" style:master-page-name="PageStyle47">
      <style:paragraph-properties fo:line-height="0.002cm" style:page-number="auto"/>
      <style:text-properties/>
    </style:style>
    <style:style style:family="paragraph" style:name="P879" style:display-name="P879" style:master-page-name="PageStyle48">
      <style:paragraph-properties fo:line-height="0.002cm" style:page-number="auto"/>
      <style:text-properties/>
    </style:style>
    <style:style style:family="paragraph" style:name="P880" style:display-name="P880" style:master-page-name="PageStyle49">
      <style:paragraph-properties fo:line-height="0.002cm" style:page-number="auto"/>
      <style:text-properties/>
    </style:style>
    <style:style style:family="paragraph" style:name="P881" style:display-name="P881" style:master-page-name="PageStyle50">
      <style:paragraph-properties fo:line-height="0.002cm" style:page-number="auto"/>
      <style:text-properties/>
    </style:style>
    <style:style style:family="paragraph" style:name="P882" style:display-name="P882" style:master-page-name="PageStyle51">
      <style:paragraph-properties fo:line-height="0.002cm" style:page-number="auto"/>
      <style:text-properties/>
    </style:style>
    <style:style style:family="paragraph" style:name="P883" style:display-name="P883" style:master-page-name="PageStyle52">
      <style:paragraph-properties fo:line-height="0.002cm" style:page-number="auto"/>
      <style:text-properties/>
    </style:style>
    <style:style style:family="paragraph" style:name="P884" style:display-name="P884" style:master-page-name="PageStyle53">
      <style:paragraph-properties fo:line-height="0.002cm" style:page-number="auto"/>
      <style:text-properties/>
    </style:style>
    <style:style style:family="paragraph" style:name="P885" style:display-name="P885" style:master-page-name="PageStyle54">
      <style:paragraph-properties fo:line-height="0.002cm" style:page-number="auto"/>
      <style:text-properties/>
    </style:style>
    <style:style style:family="paragraph" style:name="P886" style:display-name="P886" style:master-page-name="PageStyle55">
      <style:paragraph-properties fo:line-height="0.002cm" style:page-number="auto"/>
      <style:text-properties/>
    </style:style>
    <style:style style:family="paragraph" style:name="P887" style:display-name="P887" style:master-page-name="PageStyle56">
      <style:paragraph-properties fo:line-height="0.002cm" style:page-number="auto"/>
      <style:text-properties/>
    </style:style>
    <style:style style:family="paragraph" style:name="P888" style:display-name="P888" style:master-page-name="PageStyle57">
      <style:paragraph-properties fo:line-height="0.002cm" style:page-number="auto"/>
      <style:text-properties/>
    </style:style>
    <text:list-style style:name="L0">
      <text:list-level-style-number text:start-value="75" style:num-format="1" text:level="1" text:style-name="CharStyle14"/>
    </text:list-style>
    <text:list-style style:name="L2">
      <text:list-level-style-number text:start-value="76" style:num-format="1" text:level="1" text:style-name="CharStyle14"/>
    </text:list-style>
    <text:list-style style:name="L4">
      <text:list-level-style-bullet text:bullet-char="-" text:level="1" text:style-name="CharStyle11"/>
    </text:list-style>
    <text:list-style style:name="L6">
      <text:list-level-style-number text:start-value="21" style:num-format="1" text:level="1" text:style-name="CharStyle5"/>
    </text:list-style>
    <text:list-style style:name="L8">
      <text:list-level-style-bullet text:bullet-char="-"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office:automatic-styles>
  <office:body>
    <office:text>
      <text:section text:style-name="Sect0" text:name="Section0">
        <text:p text:style-name="P831"><draw:line text:anchor-type="paragraph" draw:style-name="gr1" svg:x1="0.841cm" svg:y1="18.847cm" svg:x2="5.955cm" svg:y2="18.847cm"><text:p/></draw:line></text:p>
        <text:p text:style-name="P2"><draw:frame draw:style-name="fr1" svg:x="0.773cm" svg:y="1.406cm" svg:width="13.208cm" svg:height="1.067cm" text:anchor-type="paragraph"><draw:text-box><text:h text:outline-level="2" text:style-name="P119"><text:bookmark-start text:name="bookmark0"/><text:bookmark-start text:name="bookmark1"/><text:span text:style-name="CharStyle3">Alina Fitowa</text:span><text:bookmark-end text:name="bookmark0"/><text:bookmark-end text:name="bookmark1"/></text:h><text:p text:style-name="P120"><text:span text:style-name="CharStyle5">Kraków, Uniwersytet Jagielloński</text:span></text:p></draw:text-box></draw:frame><draw:frame draw:style-name="fr2" svg:x="0.773cm" svg:y="3.776cm" svg:width="13.208cm" svg:height="0.653cm" text:anchor-type="paragraph"><draw:text-box><text:h text:outline-level="1" text:style-name="P121"><text:bookmark-start text:name="bookmark2"/><text:bookmark-start text:name="bookmark3"/><text:span text:style-name="CharStyle7">Stanisław Kot w świetle prywatnej korespondencji</text:span><text:bookmark-end text:name="bookmark2"/><text:bookmark-end text:name="bookmark3"/></text:h></draw:text-box></draw:frame><draw:frame draw:style-name="fr3" svg:x="0.773cm" svg:y="6.316cm" text:anchor-type="paragraph"><draw:text-box fo:min-width="13.208cm" fo:min-height="0.526cm"><text:h text:outline-level="3" text:style-name="P122"><text:bookmark-start text:name="bookmark4"/><text:bookmark-start text:name="bookmark5"/><text:span text:style-name="CharStyle9">Zarys osobowości</text:span><text:bookmark-end text:name="bookmark4"/><text:bookmark-end text:name="bookmark5"/></text:h></draw:text-box></draw:frame><draw:frame draw:style-name="fr4" svg:x="0.773cm" svg:y="7.747cm" svg:width="13.208cm" svg:height="10.659cm" text:anchor-type="paragraph"><draw:text-box><text:p text:style-name="Style29">T<text:span text:style-name="CharStyle11">emat referatu, który sformułowałam sobie przed lekturą listów Kota, świadczy niewątpliwie o tym, że wyobraźnia mnie tu zupełnie zawiodła. W tych niby pry­watnych listach Kota jest bowiem wszystko. Jest w nich i drobiazg obyczajowy (łącz­nie z damską modą) i drobiazg rodzinny; jest najzwyklejsza plotka, ale także jest wiel­ka polityka polska i międzynarodowa oraz wielka nauka. Korespondencja ta stanowi na poły kronikę tamtych lat, a miejscami jest jakby diariuszem Kota rejestrującym dzień po dniu (czasem dwa razy dziennie) różnej wagi wydarzenia z jego życia prywatnego, naukowego i politycznego. Jest przy tym stosunkowo liczna. Początkowo więc próbo­wałam robić z niej wypisy „rzeczy istotniejszych”. Rychło jednak doszłam do wniosku, że to niemożliwe, gdyż tych „rzeczy istotniejszych” starczyłoby na kilka półgodzin­nych referatów i trzeba się zdecydować na wyłuskanie tylko niektórych jej wątków. Wybrałam więc problematykę pod względem badawczym mi bliższą - mianowicie polityczne aspekty owej korespondencji, a także te jej fragmenty, które posłużyć mogą do charakterystyki osobowości Kota.</text:span></text:p><text:p text:style-name="P123"><text:span text:style-name="CharStyle11">Zacznę od tego, że Kot był szalenie płodny, jeśli idzie o korespondencję. Pisał bar­dzo często, bywało, że po kilka listów dziennie; pewnej nocy, gdy nie mógł zasnąć, napisał ich 12. Do żony Idy pisał codziennie, czasem dwa razy dziennie, błagając ją naturalnie, aby ona z równą częstotliwością mu odpisywała. Całe to prywatne, a ściślej rodzinne archiwum Kota, z którego właśnie korzystałam, znajduje się obecnie w rę­kach jego zięcia - prof. medycyny Józefa Japy. Są to w szczególności listy Kota do mieszkającej we Lwowie narzeczonej, a później żony (pobrali się 22 maja 1911 roku), Idy Proksch i jej listy do niego. Są w tym zespole także listy Kota do Jana Hulewicza</text:span><text:span text:style-name="T6">* 1</text:span><text:span text:style-name="CharStyle11">, Franciszka Wilka" i osób jeszcze niezidentyfikowanych.</text:span></text:p><text:p text:style-name="P124"><text:span text:style-name="CharStyle11">Przeczytałam owych listów i kartek pocztowych łącznie 1090. Pismo ich jest różne. Te z wczesnego okresu są staranne i czytelne. Ale te późniejsze, pisane w starszym</text:span></text:p></draw:text-box></draw:frame><draw:frame draw:style-name="fr5" svg:x="0.790cm" svg:y="19.024cm" svg:width="13.166cm" svg:height="1.067cm" text:anchor-type="paragraph"><draw:text-box><text:p text:style-name="P125"><text:span text:style-name="T7">1</text:span><text:span text:style-name="CharStyle14">J. Hulewicz byl uczniem Kota, następnie prof. UJ i członkiem PAN. Z Kotem pozostawał w więzi naukowej i osobistej do końca życia mistrza. Zabezpieczył też spuściznę po nim. Szerzej zob. Biogramy.</text:span></text:p><text:p text:style-name="P126"><text:span text:style-name="CharStyle14">■ F. Wilk był działaczem ruchu ludowego ze Lwowa, z którym Kot zetknął się w czasie II wojny w ZSRR</text:span></text:p></draw:text-box></draw:frame><draw:frame draw:style-name="fr6" svg:x="0.790cm" svg:y="20.184cm" svg:width="13.166cm" svg:height="0.347cm" text:anchor-type="paragraph"><draw:text-box><text:p text:style-name="P127"><text:span text:style-name="CharStyle14">i współpracował z nim do końca życia. Szerzej zob. Biogramy.</text:span></text:p></draw:text-box></draw:frame></text:p>
      </text:section>
      <text:section text:style-name="Sect1" text:name="Section1">
        <text:p text:style-name="P832"><draw:line text:anchor-type="paragraph" draw:style-name="gr1" svg:x1="0.870cm" svg:y1="19.329cm" svg:x2="5.976cm" svg:y2="19.329cm"><text:p/></draw:line></text:p>
        <text:p text:style-name="P5"><draw:frame draw:style-name="fr7" svg:x="0.827cm" svg:y="0.415cm" text:anchor-type="paragraph"><draw:text-box fo:min-width="0.526cm" fo:min-height="0.415cm"><text:p text:style-name="P129"><text:span text:style-name="CharStyle21">100</text:span></text:p></draw:text-box></draw:frame><draw:frame draw:style-name="fr9" svg:x="6.458cm" svg:y="0.390cm" text:anchor-type="paragraph"><draw:text-box fo:min-width="1.760cm" fo:min-height="0.432cm"><text:p text:style-name="P130"><text:span text:style-name="T13">Alina </text:span><text:span text:style-name="CharStyle20">Fitowa</text:span></text:p></draw:text-box></draw:frame><draw:frame draw:style-name="fr10" svg:x="0.769cm" svg:y="1.210cm" svg:width="13.217cm" svg:height="17.847cm" text:anchor-type="paragraph"><draw:text-box><text:p text:style-name="P131"><text:span text:style-name="CharStyle11">wieku przez Kota, gdy chorował na oczy, są już bardzo trudne do odczytania</text:span><text:span text:style-name="T6">3</text:span><text:span text:style-name="CharStyle11">. Tym bardziej, że Kot przeważnie pisał je w wielkim pośpiechu i w różnych miejscach oraz sytuacjach. Na przykład na dworcach kolejowych, a nawet w czasie jazdy koleją, na korytarzach i w poczekalniach jakichś instytucji, w przerwach zebrań czy konferencji naukowych. Poza tym Kot, śpiesząc się bądź oszczędzając papier (pisał czasem na jego skrawkach), stosował często przeróżne skróty. Bywało, że w jakimś nazwisku pisał pierwszą literę, środek opuszczał i dopiero koniec dodawał. Albo też pisał sam począ­tek nazwiska. Jeśli więc ktoś nie jest obeznany ze środowiskiem, w którym Kot prze­bywał, zwłaszcza ludowców z emigracji powojennej, może mieć spore trudności z rozszyfrowaniem tych nazwisk, czy innych problemów.</text:span></text:p><text:p text:style-name="P132"><text:span text:style-name="CharStyle11">Inną trudność w korzystaniu z tych listów stanowią daty. Otóż dla Kota, który pisał do żony codziennie, a bywało, że i częściej, ważniejszy od daty rocznej czy miesięcz­nej był dzień tygodnia, a nawet godzina czy pora dnia lub nocy. Na jego listach więc mamy np. „czwartek po południu”, „piątek 10.00 wieczorem”, czy „środa 15 lipca”. Datę roczną czy miesięczną tych listów trzeba więc ustalać bądź to na podstawie ich treści, bądź starych kalendarzy.</text:span></text:p><text:p text:style-name="P133"><text:span text:style-name="CharStyle11">Mimo wymienionych niedogodności, lektura prywatnych listów Kota jest nie­zmiernie ciekawa i pouczająca. Prócz bowiem rozlicznych, a mniej lub bardziej waż­nych wiadomości, cenny dla historyka jest nade wszystko ich autentyzm. Pisane bo­wiem były do żony, do której Kot miał zaufanie i którą bezgranicznie kochał, co świa­domie tu uwypuklam jako jedną z cech jego osobowości. To więc, co Kot pisał do Idy było najszczerszą prawdą. Było jakby lustrem jego poglądów społeczno-politycznych i rozlicznych działań, a także lustrem jego serca i duszy - przeróżnych rozterek i zma­gań z najrozmaitszymi słabościami, w tym z nachodzącą go co jakiś czas depresją. Naturalnie, jeśli dana kwestia natury politycznej czy wojskowej wymagała jakiejś szczególnej dyskrecji, Kot uczulał na to Idę, dając stosowny dopisek, np. „To sekret, schowaj to przy sobie!”, bądź „Nie wolno Ci tego ujawniać”. 1 ta właśnie szczerość w listach Kota upoważnia mnie do tego, aby w sposób wysoce wiarygodny odpowie­dzieć na wiele pytań dotyczących jego działalności i osobowości jako uczonego oraz polityka; pytań, które ja sobie sama zadawałam i które wyłoniły się nam tu w czasie naszej przedpołudniowej dyskusji. Na przykład, czy Kot w młodości był socjalistą? Czy będąc w NKN stał konsekwentnie na gruncie orientacji trialistycznej, czy też w początkach tej działalności miał jakieś powiązania z Piłsudskim i jego orientacją niepodległościową?</text:span></text:p><text:p text:style-name="P134"><text:span text:style-name="CharStyle11">Zanim przejdę do tych zasadniczych kwestii, zatrzymam się jeszcze chwilę nad ilo­ścią listów Kota z poszczególnych lat jego życia. Korespondencję ową otwiera list, a ściślej karteczka z 2 kwietnia 1908 roku do co dopiero poznanej jego późniejszej żony ze Lwowa - Idy „Prokszównej”. Piszę to nazwisko w cudzysłowie, gdyż Kot zawsze tak je pisał, podczas gdy metrykalnie winno być Proksch.</text:span></text:p><text:p text:style-name="P135"><text:span text:style-name="CharStyle11">Oczywiście najliczniejsza jest korespondencja z tych okresów, w których przeby­wał on na zagranicznych badaniach naukowych. I tak np. nie ma ani jednego listu z roku 1929, co świadczy niewątpliwie o tym, że mimo podjętych w PAU starań</text:span></text:p></draw:text-box></draw:frame><draw:frame draw:style-name="fr11" svg:x="0.769cm" svg:y="19.540cm" svg:width="13.217cm" svg:height="1.820cm" text:anchor-type="paragraph"><draw:text-box><text:p text:style-name="P136"><text:span text:style-name="T7">3</text:span><text:span text:style-name="CharStyle14"><text:s text:c="1"/>A oto, co Kot pisał na ten temat w listach do żony: 2 IX 1952 r. - „Oczy mi niestety słabną, tym razem pra­we i trzymam się głównie lewym, tym, co przedtem nie widziało”; 4 XI 1952 - „Oczy wciąż gorzej czytają i coraz się męczę - to mnie niepokoi”; 21 X 1956 - „Strasznie mi się pismo zepsuło, sam go nie mogę odczytać, trochę nerwowo mi się pisze, najgorzej to przy notatkach naukowych”; 14 XII 1960 r. Kot pisał, że okulista zalecił mu do czytania lupę, którą właśnie Już” kupił.</text:span></text:p></draw:text-box></draw:frame></text:p>
      </text:section>
      <text:section text:style-name="Sect2" text:name="Section2">
        <text:p text:style-name="P833"><draw:line text:anchor-type="paragraph" draw:style-name="gr1" svg:x1="0.863cm" svg:y1="14.046cm" svg:x2="5.958cm" svg:y2="14.046cm"><text:p/></draw:line></text:p>
        <text:p text:style-name="P8"><draw:frame draw:style-name="fr12" svg:x="4.080cm" svg:y="0.406cm" text:anchor-type="paragraph"><draw:text-box fo:min-width="6.511cm" fo:min-height="0.448cm"><text:p text:style-name="P138"><text:span text:style-name="T17">Stanislaw Kot </text:span><text:span text:style-name="CharStyle20">w świetle prywatnej korespondencji</text:span></text:p></draw:text-box></draw:frame><draw:frame draw:style-name="fr14" svg:x="13.367cm" svg:y="0.423cm" text:anchor-type="paragraph"><draw:text-box fo:min-width="0.490cm" fo:min-height="0.415cm"><text:p text:style-name="P139"><text:span text:style-name="T18">101</text:span></text:p></draw:text-box></draw:frame><draw:frame draw:style-name="fr15" svg:x="0.778cm" svg:y="1.270cm" svg:width="13.199cm" svg:height="12.337cm" text:anchor-type="paragraph"><draw:text-box><text:p text:style-name="P140"><text:span text:style-name="CharStyle11">o zagraniczny wyjazd, w tym roku wyjazdu owego nie zrealizował. Dość liczna jest też korespondencja z okresu po II wojnie światowej, a to dlatego, że Kot, będąc etatowym pracownikiem tzw. MUCh-u (Międzynarodowej Unii Chłopskiej, zwanej też Zieloną Międzynarodówką) miał obowiązek mieszkać stale w Paryżu</text:span><text:span text:style-name="T6">4</text:span><text:span text:style-name="CharStyle11">, podczas gdy żona jego mieszkała z córką w Londynie.</text:span></text:p><text:p text:style-name="P141"><text:span text:style-name="CharStyle11">Z roku 1925, w którym Kot był długo za granicą zachowało się 59 listów, zl931 — 75, z 1951-42, z 1952-56.</text:span></text:p><text:p text:style-name="P142"><text:span text:style-name="CharStyle11">Łącznie z okresu przed II wojną jest 497 listów, z okresu po tej wojnie - 574. Szczególnie bogaty w korespondencję był też rok 1911. To bowiem okres najgorętszej miłości Kota do swojej narzeczonej Idy i rok ich ślubu. Listy te, niektóre wręcz eroty­ki, napisane są tak pięknym językiem, tak wyszukanymi i bogatymi w czułość i tkli­wość słowami, że czyta się je z przyjemnością a nawet ze wzruszeniem, że oto istnieje przecież wielka prawdziwa miłość. Taką właśnie miłością Kot darzył Idę. Listy owe odkrywają najdelikatniejsze, najczulsze strony jego osobowości - duchowo niezmier­nie bogatej. Pokazują one, z jaką wyrafinowaną elegancją odkrywał wszystkie zaka­marki jej duszy, znajdywał odpowiedzi na niewypowiedziane przez nią wątpliwości i marzenia i jak wydobywał z niej dla siebie słowa czułe, których on niezmiernie łak­nął; przy czym elegancki i czuły w tej korespondencji był do końca swego świadomego życia. Pisząc listy nawet w stanie jakiegoś wzburzenia czy depresji psychicznej, zaw­sze jednak znajdował w sobie taką wewnętrzną siłę, aby zakończyć je czymś serdecz­nym i miłym</text:span><text:span text:style-name="T6">5</text:span><text:span text:style-name="CharStyle11">. Ida odwzajemniała tę miłość, aczkolwiek mąciła ją czasem zbytnią po­dejrzliwością i zazdrością.</text:span></text:p><text:p text:style-name="P143"><text:span text:style-name="CharStyle11">Dotykam tu osobowości Kota. Jakaż ona wyłania się nam z tej korespondencji? Otóż ponad wszelką wątpliwość była to umysłowość ogromnie żywą ciekawa wszyst­kiego i otwarta na wszystko, co ją otaczało, choć ze szczególnym uwrażliwieniem na sprawy społeczne</text:span><text:span text:style-name="T6">6</text:span><text:span text:style-name="CharStyle11">. Była to też inteligencja szalenie błyskotliwa, a przy tym oparta na gruntownej i rozległej wiedzy, którą Kot zdobywał swoją niezmierną pracowitością oraz wytrwałym uporem w jej poszukiwaniu; bywało, że dzień po dniu odbywał po­dróż z miasta do miasta lub innego kraju</text:span><text:span text:style-name="T6">7</text:span><text:span text:style-name="CharStyle11">. Przy czym, inteligencję ową wspierały też</text:span></text:p></draw:text-box></draw:frame><draw:frame draw:style-name="fr16" svg:x="0.778cm" svg:y="14.206cm" svg:width="13.190cm" svg:height="0.720cm" text:anchor-type="paragraph"><draw:text-box><text:p text:style-name="P144"><text:span text:style-name="T19">A</text:span><text:span text:style-name="CharStyle22"><text:s text:c="1"/>W</text:span><text:span text:style-name="CharStyle14"><text:s text:c="1"/>liście do żony z 8 XII 1957 r. pisał, że jako biorący pensję członek Międzynarodówki Zielonej, „formal­nie” ma rezydować w Paryżu.</text:span></text:p></draw:text-box></draw:frame><draw:frame draw:style-name="fr17" svg:x="0.778cm" svg:y="14.960cm" svg:width="13.190cm" svg:height="3.489cm" text:anchor-type="paragraph"><draw:text-box><text:p text:style-name="P145"><text:span text:style-name="T7">5</text:span><text:span text:style-name="CharStyle14"><text:tab/>Na dwudziestolecie ich ślubu pisa! do niej z Paryża w dniu 19 V 1931 r. „Najdroższa żonuś moja... obcho­dzimy nasze dwudziestolecie, więc pragnąłem jeszcze dziś posiać Ci gorące, szczere, serdeczne pocałowania, wyrazy wdzięczności za wszystko, coś mi z sobą przyniosła, dala i ofiarowała przez cale nasze współżycie, prze­proszenia za wszystkie przykrości i zawody, jakicheś doznała, gorącej i jedynej miłości, radości, że Ciebie żonuś mam, że Cię znalazłem i że z Tobą dalsze życie spędzę i prośby, abyś jakoś starała się z tym swoim nieszczegól­nym Stachem wytrzymać”.</text:span></text:p><text:p text:style-name="P146"><text:span text:style-name="CharStyle14">Z kolei na pięćdziesięciolecie ślubu, w dniu 21 V 1961 r., a było to po wielkich dramatach, jakie oboje prze­żyli, straciwszy rok po roku dwie córki, schorowany już bardzo Kot pisał do żony „Kochana Iduchno (...) pragnę Ci wyrazić swoje najgorętsze uczucia i wdzięczność, że jakoś pól wieku razem przeżyliśmy. Według góralskiego ujęcia: «jak było, tak było, ale przecie jakosi było»”.</text:span></text:p></draw:text-box></draw:frame><draw:frame draw:style-name="fr18" svg:x="0.778cm" svg:y="18.491cm" svg:width="13.190cm" svg:height="0.669cm" text:anchor-type="paragraph"><draw:text-box><text:p text:style-name="P147"><text:span text:style-name="T7">6</text:span><text:span text:style-name="CharStyle14"><text:tab/>W liście z Anglii z 7 V 1934 r. do J. Hulewicza Kot pisał: „Pana bardzo proszę o wszelkie wiadomości z ży­cia publicznego, naukowego i personalnego”.</text:span></text:p></draw:text-box></draw:frame><draw:frame draw:style-name="fr19" svg:x="0.778cm" svg:y="19.193cm" svg:width="13.190cm" svg:height="2.177cm" text:anchor-type="paragraph"><draw:text-box><text:p text:style-name="P148"><text:span text:style-name="T7">7</text:span><text:span text:style-name="CharStyle14"><text:tab/>A oto kilka fragmentów z listów Kota do żony, świadczących o jego tytanicznej wręcz pracy w bibliotekach i archiwach europejskich. Francja 4 X 1925: „Już rozliczyłem się z czasem, który bardzo chudy i na nic mi wła­ściwie nie starcza. Dziś o 7-mej wieczór jadę </text:span><text:span text:style-name="T21">do Burges </text:span><text:span text:style-name="CharStyle14">i zapewne wrócę jutro w nocy (...) wtorek, środę, do czwartku w nocy spędzam w Paryżu (...) czwartek jadę do Zurychu”. Do Krakowa mogę „najwcześniej przyjechać 12-tego rano w poniedziałek, ale czy mi się uda? Gdyby mi się opóźniło, to znaczy, żebym może w Wiedniu został jeden dzień dla paru moich poszukiwań”. Anglia, </text:span><text:span text:style-name="T21">British Museum </text:span><text:span text:style-name="CharStyle14">17 VII 1937: „Pracuję mocno, ale ponieważ tak</text:span></text:p></draw:text-box></draw:frame></text:p>
      </text:section>
      <text:section text:style-name="Sect3" text:name="Section3">
        <text:p text:style-name="P834"><draw:line text:anchor-type="paragraph" draw:style-name="gr2" svg:x1="0.875cm" svg:y1="14.046cm" svg:x2="6.895cm" svg:y2="14.046cm"><text:p/></draw:line></text:p>
        <text:p text:style-name="P10"><draw:frame draw:style-name="fr20" svg:x="0.857cm" svg:y="0.406cm" text:anchor-type="paragraph"><draw:text-box fo:min-width="0.526cm" fo:min-height="0.415cm"><text:p text:style-name="P149"><text:span text:style-name="CharStyle21">102</text:span></text:p></draw:text-box></draw:frame><draw:frame draw:style-name="fr21" svg:x="6.488cm" svg:y="0.397cm" text:anchor-type="paragraph"><draw:text-box fo:min-width="1.760cm" fo:min-height="0.432cm"><text:p text:style-name="P150"><text:span text:style-name="T13">Alina </text:span><text:span text:style-name="CharStyle20">Fitowa</text:span></text:p></draw:text-box></draw:frame><draw:frame draw:style-name="fr22" svg:x="0.773cm" svg:y="1.252cm" svg:width="13.208cm" svg:height="12.344cm" text:anchor-type="paragraph"><draw:text-box><text:p text:style-name="P151"><text:span text:style-name="CharStyle11">przymioty wrodzone Kota, a nade wszystko fenomenalna pamięć. On sam w swoich wspomnieniach napisał</text:span><text:span text:style-name="T6">8</text:span><text:span text:style-name="CharStyle11">, że w latach szkolnych starczała mu sama obecność na zaję­ciach; nie musiał potem już niczego powtarzać.</text:span></text:p><text:p text:style-name="P152"><text:span text:style-name="CharStyle11">Co raz do głowy wpadło, zostawało tam na długo. Ale pod względem psychicznym była to osobowość bardzo krucha. Znając Kota z tych jego różnych potyczek politycz­nych i upartej obrony własnych poglądów oraz własnej godności, można by sądzić, że był człowiekiem twardym, po którym wszystko spływało i który niczym się nie przej­mował.</text:span></text:p><text:p text:style-name="P153"><text:span text:style-name="CharStyle11">Tymczasem jego korespondencja świadczy o czymś zgoła innym. Dostarcza dowo­dów na to, że w istocie był on człowiekiem psychicznie słabym i niezmiernie wrażli­wym; że bardzo często popadał w stany zupełnej niemocy twórczej. Wynikało to po­niekąd z jego stylu pracy. Otóż Kot zachowywał się w ten sposób, że przez pewien czas pracował w ogromnym napięciu, szalenie szybko i intensywnie; bywało, że od ósmej rano do ósmej wieczorem, lub do drugiej w nocy, po której to pracy następowały okresy ogromnego wyczerpania, a w ślad za nim psychiczne załamanie, manifestujące się niemożnością spania i jakiejkolwiek pracy oraz fatalnym nastrojem. We wczesnej młodości nie rozumiał tych swoich stanów i użalał się w listach do Idy, że popadł w jakieś „cielęctwo”; wszyscy go irytują, nic go nie cieszy, nie może spać i nie może absolutnie nic czytać. Były to stany klasycznej depresji, które z czasem i on tak nazy­wał</text:span><text:span text:style-name="T6">9</text:span><text:span text:style-name="CharStyle11">. Później, w starszym wieku Kot się zorientował, iż jest tego typu osobowością, że po takich wielkich zrywach pracy musi koniecznie odpocząć i już wiedział, kiedy to ma zrobić. Gdy więc zbliżał się ten moment wyczerpania, bardzo szybko uciekał gdzieś do jakiegoś pensjonatu lub małego hoteliku i tam w odprężeniu i ciszy regene­rował siły. Oczywiście nigdy nie wyjeżdżał z pustymi rękami. Zawsze brał ze sobą jakieś książki, a przede wszystkim notatki. A ponieważ z reguły nie udawało mu się wziąć wszystkiego, co potrzebował, wynikała pomiędzy nim a żoną Idą taka prze- śmieszna korespondencja. A oto jak do niej pisał: musisz mi przysłać taką a taką książ­kę, leży ona na lewej półce u góry, albo na prawej półce, a jeśli jej tam nie ma, to pew­nie jest w twoich rzeczach.</text:span></text:p></draw:text-box></draw:frame><draw:frame draw:style-name="fr23" svg:x="0.815cm" svg:y="14.233cm" svg:width="13.157cm" svg:height="3.166cm" text:anchor-type="paragraph"><draw:text-box><text:p text:style-name="P154"><text:span text:style-name="CharStyle14">lu wszystko się dostaje, nie męczy mnie to zbytnio (...) Tak bym chcial. żeby dzień miał dwa razy tyle samo godzin, aby czas tu wyzyskać”. Paryż 30 X 1950: „W środę wyjeżdżam do Rzymu Tam będę do 9. a potem kilka dni w Szwajcarii (...) będę tylko dwie, trzy godziny w Bernie, gdyż główne </text:span><text:span text:style-name="T22">interesa </text:span><text:span text:style-name="CharStyle14">mam w Zurychu, Bazylei, Lozannie, Genewie. 15-tego wrócę do Paryża”. Amsterdam 22 1 1953: „Jutro będę w Hadze i w Lejdzie, tylko w ciągu jednego dnia dla pilnych spraw, 2 lutego opuszczam Amsterdam, będę parę dni w Hadze, a głównie w Rotterdamie, około 8-go wracam do Paryża na tydzień”. Monachium 16 V 1953: „...jutro opuszczam Mona­chium, dzień albo półtora się zatrzymam jeszcze w Stuttgarcie i zapewne na wtorek wieczór będę w Paryżu. Stamtąd zaś po południu w sobotę jadę do Lotaryngii i stąd po uroczystości dalej do Niemiec. Po Kolonii drugi etap przewiduję Hannower”. Zauważmy przy tym, iż w 1953 r. Kot miał już 68 lat.</text:span></text:p></draw:text-box></draw:frame><draw:frame draw:style-name="fr24" svg:x="0.815cm" svg:y="17.441cm" svg:width="13.157cm" svg:height="0.305cm" text:anchor-type="paragraph"><draw:text-box><text:p text:style-name="P155"><text:span text:style-name="T7">8</text:span><text:span text:style-name="CharStyle14"><text:tab/>S. Kot, </text:span><text:span text:style-name="CharStyle22">Wspomnienia,</text:span><text:span text:style-name="CharStyle14"><text:s text:c="1"/>cz. III, „Zeszyty Historyczne” (Paryż) 1968, z. 13, s. 82.</text:span></text:p></draw:text-box></draw:frame><draw:frame draw:style-name="fr25" svg:x="0.815cm" svg:y="17.796cm" svg:width="13.157cm" svg:height="3.556cm" text:anchor-type="paragraph"><draw:text-box><text:p text:style-name="P156"><text:span text:style-name="CharStyle14">’ W liście pisanym 13 VIII około 1909 r. w m. Krzywa, (gdzie Kot spędzał wakacje) użalał się on do swojej ówczesnej narzeczonej Idy Proksch, że nie może w ogóle pracować naukowo. „Ludzie mnie męczą i nudzą - pisał -jestem rozdrażniony, a jeżeli spokojny, to tak leniwy i ociężały, że się aż wstydzę sam przed sobą. Za żadną cenę nie mogę się zabrać do nauki, widzisz więc, że nie grozi mi żadne przemęczenie. Ale naturalnie taki stan mnie martwi i gryzie. Wszyscy ludzie, których spotykam, wydają mi się nieznośni i niepotrzebni”. Dalej Kot piszc, że nie może spać, ma bicie „pukanie” serca połączone z jakimś przykrym niepokojem. „W ogóle razem biorąc wszystko - kontynuował - jestem stanowczo niezadowolony z siebie i z otoczenia. (...) A wyczytawszy moje pisanie nie doznawaj jakiego przykrego uczucia ku mnie, bo ja sam i tak mam dość z sobą kłopotu, ale raczej się po cichu zlituj nade mną i życz mi, aby mi to męczące ciclęctwo raz już przeszło”. O swojej „ogólnej depresji” pisał też do niej w listach z Krakowa z marca i 5 IV 1911 oraz z 20 VII 1923.</text:span></text:p></draw:text-box></draw:frame></text:p>
      </text:section>
      <text:section text:style-name="Sect4" text:name="Section4">
        <text:p text:style-name="P835"><draw:line text:anchor-type="paragraph" draw:style-name="gr1" svg:x1="0.875cm" svg:y1="18.288cm" svg:x2="5.988cm" svg:y2="18.288cm"><text:p/></draw:line></text:p>
        <text:p text:style-name="P12"><draw:frame draw:style-name="fr26" svg:x="4.108cm" svg:y="0.406cm" text:anchor-type="paragraph"><draw:text-box fo:min-width="6.502cm" fo:min-height="0.448cm"><text:p text:style-name="P157"><text:span text:style-name="T17">Stanislaw Kot</text:span><text:span text:style-name="T18"><text:s text:c="1"/></text:span><text:span text:style-name="CharStyle21">w </text:span><text:span text:style-name="CharStyle20">świetle prywatnej korespondencji</text:span></text:p></draw:text-box></draw:frame><draw:frame draw:style-name="fr27" svg:x="13.388cm" svg:y="0.423cm" text:anchor-type="paragraph"><draw:text-box fo:min-width="0.517cm" fo:min-height="0.415cm"><text:p text:style-name="P158"><text:span text:style-name="T18">103</text:span></text:p></draw:text-box></draw:frame><draw:frame draw:style-name="fr28" svg:x="0.773cm" svg:y="1.279cm" svg:width="13.208cm" svg:height="16.577cm" text:anchor-type="paragraph"><draw:text-box><text:p text:style-name="P159"><text:span text:style-name="CharStyle11">Ida oczywiście odszukiwała te książki i przesyłała mu. On ją zresztą bardzo szcze­gółowo informował o tym, nad czym aktualnie pracuje, stąd doskonale orientowała się w jego warsztacie naukowym. Charakterystyczne dla Kota było to, że potrafił niemal natychmiast zmobilizować się do pracy naukowej. Wszyscy wiemy, jak ta mobilizacja jest trudna; jak ciężko się ją osiąga, gdy siada się nie przy swoim biurku i z dala od swojej biblioteki. Tymczasem Kot brał walizeczkę jakichś materiałów, uciekał z Kra­kowa (a później z Paryża) do ustronnego pensjonatu, tam rozkładał materiały i pisał. A jak pisał? Otóż jeśli mu do jakiejś kwestii brakowało materiałów, to zostawiał lukę i wypełniał ją dopiero później, a tymczasem tekst z taką właśnie luką przesyłał na­tychmiast do drukami.</text:span></text:p><text:p text:style-name="P160"><text:span text:style-name="CharStyle11">Tak np. powstawała jego </text:span><text:span text:style-name="CharStyle23">Historia wychowania.</text:span><text:span text:style-name="CharStyle11"><text:s text:c="1"/>Fragmenty jej przesyłał żonie z dyspozycją, aby co rychlej zaniosła je do drukarni Anczyca</text:span><text:span text:style-name="T6">10</text:span><text:span text:style-name="CharStyle11"><text:s text:c="1"/>i poprosiła, by druku jej nie hamowali, a opuszczone kwestie uzupełni, gdy nadeślą mu zamówioną książkę ze Lwowa. A wiemy przecież, że ta właśnie </text:span><text:span text:style-name="CharStyle23">Historia wychowania</text:span><text:span text:style-name="CharStyle11"><text:s text:c="1"/>napisana jest pięknym, klarownym językiem i studenci do tej pory najchętniej się z niej uczą. Świadczy to niewątpliwie o tym, że Kot miał znakomite pióro, gdyż te teksty, które wysyłał do drukarni, były tekstami pierwszej redakcji. Pisał więc jak gdyby pod rękązecera.</text:span></text:p><text:p text:style-name="P161"><text:span text:style-name="CharStyle11">Napomknęłam wyżej o kruchości psychiki Kota. Czym się owa kruchość manife­stowała? Po pierwsze tymi stanami nachodzącej go co jakiś czas depresji. Po wtóre Kot był - jak powiedzielibyśmy to dziś - meteoropatą. Był szalenie wrażliwy na wszystkie wahnięcia pogody. Upały go zupełnie osłabiały, tak samo i deszcze. A ponadto już od młodego wieku cierpiał na powtarzające się, uporczywe bóle głowy i wspomnianą już wcześniej bezsenność. Pisał o tym po wielekroć w swoich listach</text:span><text:span text:style-name="T6">11</text:span><text:span text:style-name="CharStyle11">. To ustawiczne użalanie się do żony na wymienione dolegliwości i złą pogodę, która go demobilizuje, skłania do refleksji, że te zrywy Kota do nad wyraz intensywnej pracy były jakby wy­korzystywaniem sprzyjającej mu akurat formy intelektualnej i aury.</text:span></text:p><text:p text:style-name="P162"><text:span text:style-name="CharStyle11">Jeszcze jedną cechę z osobowości Kota warto uwypuklić. Otóż ten Kot, który z różnych oficjalnych działań i wystąpień, a także z kontaktów z politykami czy inny­mi naukowcami wydaje się nam taki mocny, pryncypialny, wręcz zadziorny; Kot, któ­ry, gdy ważyła się szala jego habilitacji, potrafił odważnie przeciwstawić się całemu gronu profesorskiemu, zarzucając mu - w liście otwartym z dnia 17 listopada 1919 roku - że to ono zachowaniem tym ubliża sobie i Uniwersytetowi</text:span><text:span text:style-name="T6">12</text:span><text:span text:style-name="CharStyle11">, w istocie musiał mieć coś, jakąś opokę, na której by się wspierał. 1 tą właśnie opoką, tym miejscem jego bezpiecznego zakotwiczenia była rodzina i dom. Gdy więc był gdzieś daleko, oczeki­wał od niej codziennej informacji i ciepłych słów. Nawet w rozjazdach podawał żonie adres docelowy na </text:span><text:span text:style-name="CharStyle23">poste restante</text:span><text:span text:style-name="CharStyle11"><text:s text:c="1"/>i biegł tam natychmiast w nadziei, że będzie już na niego czekał list. A gdy nie było co dwa dni listu, od razu pisał do niej bądź nawet telegrafował (jak np. 13 maja 1925 roku z Rzymu), aby co rychlej się odezwała. Listów takich Kot napisał wiele, a były one tak rozpaczliwie błagalne, że przy lekturze które­</text:span></text:p></draw:text-box></draw:frame><draw:frame draw:style-name="fr29" svg:x="0.815cm" svg:y="18.449cm" svg:width="13.157cm" svg:height="1.058cm" text:anchor-type="paragraph"><draw:text-box><text:p text:style-name="P163"><text:span text:style-name="T7">10</text:span><text:span text:style-name="CharStyle14"><text:tab/>Mowa o drukami założonej przez Władysława Ludwika Anczyca, którą w owych lalach prowadził jego syn Wacław Anczyc, żyjący w 1. 1886-1938. Mieściła się ona u zbiegu ulic Zwierzynieckiej i Straszewskiego. Wybu­rzono ją w roku 1970.</text:span></text:p></draw:text-box></draw:frame><draw:frame draw:style-name="fr30" svg:x="0.815cm" svg:y="19.558cm" svg:width="13.157cm" svg:height="0.314cm" text:anchor-type="paragraph"><draw:text-box><text:p text:style-name="P164"><text:span text:style-name="T7">11</text:span><text:span text:style-name="CharStyle14"><text:tab/>Zob. np. jego listy do żony z 30 IX 1922, 20 VII 1923 i 28 </text:span><text:span text:style-name="T21">I </text:span><text:span text:style-name="CharStyle14">1925 r.</text:span></text:p></draw:text-box></draw:frame><draw:frame draw:style-name="fr31" svg:x="0.815cm" svg:y="19.921cm" svg:width="13.157cm" svg:height="1.457cm" text:anchor-type="paragraph"><draw:text-box><text:p text:style-name="P165"><text:span text:style-name="CharStyle14">'■ List ten zatytułowany </text:span><text:span text:style-name="CharStyle22">Do Świetnego Grona Profesorów Uniwersytetu Jagiellońskiego</text:span><text:span text:style-name="CharStyle14"><text:s text:c="1"/>w </text:span><text:span text:style-name="CharStyle22">Krakowie</text:span><text:span text:style-name="CharStyle14"><text:s text:c="1"/>opraco­wał i opublikował S. Gawęda. Zob. „Dzieje Najnowsze”, Warszawa 1983, nr 4, s. 117-121. Zob. też F. Wilk, </text:span><text:span text:style-name="CharStyle22">Profesor </text:span><text:span text:style-name="T24">Stanislaw </text:span><text:span text:style-name="CharStyle22">Kot. Życie i dzieło.,</text:span><text:span text:style-name="CharStyle14"><text:s text:c="1"/>Londyn 1976, s. 29-32; tegoż „Jutro Polski” z 15 II 1976, R. 33, nr 1-2 poświęcony pamięci Kota.</text:span></text:p></draw:text-box></draw:frame></text:p>
      </text:section>
      <text:section text:style-name="Sect5" text:name="Section5">
        <text:p text:style-name="P836"/>
        <text:p text:style-name="P14"><draw:frame draw:style-name="fr32" svg:x="0.845cm" svg:y="0.415cm" text:anchor-type="paragraph"><draw:text-box fo:min-width="0.533cm" fo:min-height="0.415cm"><text:p text:style-name="P166"><text:span text:style-name="CharStyle21">104</text:span></text:p></draw:text-box></draw:frame><draw:frame draw:style-name="fr33" svg:x="6.475cm" svg:y="0.415cm" text:anchor-type="paragraph"><draw:text-box fo:min-width="1.769cm" fo:min-height="0.432cm"><text:p text:style-name="P167"><text:span text:style-name="T13">Alina </text:span><text:span text:style-name="CharStyle20">Fitowa</text:span></text:p></draw:text-box></draw:frame><draw:frame draw:style-name="fr34" svg:x="0.794cm" svg:y="1.270cm" svg:width="13.166cm" svg:height="18.254cm" text:anchor-type="paragraph"><draw:text-box><text:p text:style-name="P168"><text:span text:style-name="CharStyle11">goś z kolei chciałoby się powiedzieć - Pani Ido, proszę napisać do męża. On tak bar­dzo na to czeka. I tak było od jego młodości do późnej starości.</text:span></text:p><text:p text:style-name="P169"><text:span text:style-name="CharStyle11">W liście z 3 września 1932 roku, który to rok - jak Kot sam stwierdził - był dla niego „szczególnie ciężki zewnętrznie” pisał:</text:span></text:p><text:p text:style-name="P170"><text:span text:style-name="CharStyle5">...pragnąłbym mieć w domu, przy Tobie, od Ciebie spokój i ciepło. Tego potrzebuję, bez tego czuję się rozbity (...). Z innych powodów czuję naokoło odosobnienie, trzeba by to przetrzymać, bez pomocy od Ciebie to się nie da. Mogę znieść przykrości polityczne i inne, jeśli w domu mogę się czuć naturalnie i dobrze. Im gorzej na zewnątrz, tembardziej czuję potrzebę pogody w do­mu....</text:span></text:p><text:p text:style-name="P171"><text:span text:style-name="CharStyle11">Owo łaknienie słowa od żony nie opuszczało Kota nigdy. W liście z Warszawy z dnia 5 kwietnia 1938 roku pisał do niej: „Napisz mi dużo, dużo i jeszcze więcej” i nie był to tylko jego żart, choć poczucie humoru miał wyborne.</text:span></text:p><text:p text:style-name="P172"><text:span text:style-name="CharStyle11">Skoro jesteśmy przy kwestii stosunku Kota do żony, a pani prof. Florkowska pod­niosła w swoim referacie problem współpracy Kota z kobietami w okresie NKN, a także późniejszym, nadmienię, że pod tym względem Kot był na wskroś Europejczy­kiem. Oczywiście najpierw uwypuklić muszę to, że był on Europejczykiem, wyprze­dzając wielu ze swojej epoki - przynajmniej ja sobie o nim taki osąd wyrobiłam - w kwestiach tolerancji religijnej, światopoglądowej i rasowej. Pod tym względem był wielkim humanistą. Zresztą materia naukowa, którą badał, sama kształtowała ten aspekt jego osobowości.</text:span></text:p><text:p text:style-name="P173"><text:span text:style-name="CharStyle11">Otóż jednym z niewątpliwie charakterystycznych dla Kota elementów tej jego eu­ropejskiej osobowości był stosunek do kobiet - wybitnie nowoczesny. Dla niego żona była w całym tego słowa znaczeniu partnerem. Podsuwał jej literaturę, podsuwał te­maty do pisania, pomagał zbierać materiały do życiorysów wybitnych kobiet Polek. Ijego żona rzeczywiście sporo pisała, w 1932 roku obroniła pracę doktorską. Działała też politycznie w małopolskim SL</text:span><text:span text:style-name="T6">13</text:span><text:span text:style-name="CharStyle11">. Kot radził się jej w najtrudniejszych życiowych sprawach, słał jej streszczenia rozmów, jakie z kimś przeprowadzał, a nawet kopie wysyłanych oraz otrzymywanych listów i już w latach młodzieńczych prosił ją, aby go czasem nie traktowała w ten sposób, że on „zawsze ma być mądrzejszy”. W liście do niej z 5 kwietnia 1911 roku napisał, że bardzo potrzebuje jej „opieki i zrozumienia” oraz ręki kierowniczej. Sądzę, że do wspomnianej tu przeze mnie europejskości Kota, oczywiście już w aspekcie czysto naukowym, wrócimy w jutrzejszym dniu naszej sesji. Tymczasem przytoczę charakterystykę osobowości Kota dokonaną przez (współpra­cującego z nim w obszarze nauki, a po części i polityki) prof. Stanisława Estreichera. W szkicu biograficznym Kota z ok. 1938 roku napisał on:</text:span></text:p><text:p text:style-name="P174"><text:span text:style-name="CharStyle5">Stanisław Kot, chłopski syn z pod Rzeszowa, ale mimo to człowiek wyjątkowej kultury, deli­katności w obejściu, dobrego wychowania. Nawet w powierzchowności nie miał nic chłopskiego, ordynarnego i twarz i ruchy wytworne, żadnej uniżoności w obejściu. (...) Mimo zarzucanej mu przez jego nieprzyjaciół chytrości i skłonności do intryg, uważam go za człowieka niezwykle prawego i szlachetnego. Małe intryżki lubi niewątpliwie i nici ich nieraz mota - ale to drobna przywara, zrównoważona tysiącem zalet, a w każdym razie odwagą w bronieniu swych przeko­nań. Nie jest intrygantem, kto umie gdy trzeba nadstawić swą głowę i to na udeptanej ziemi. Tego nikt Kotowi nie odmówi. Intryganctwo to tchórzostwo</text:span><text:span text:style-name="T25">14</text:span><text:span text:style-name="CharStyle5">.</text:span></text:p></draw:text-box></draw:frame><draw:frame draw:style-name="fr35" svg:x="1.335cm" svg:y="20.556cm" svg:width="8.703cm" svg:height="0.363cm" text:anchor-type="paragraph"><draw:text-box><text:p text:style-name="P175"><text:span text:style-name="T7">13</text:span><text:span text:style-name="CharStyle14"><text:tab/>Szerzej zob. Biogramy.</text:span></text:p></draw:text-box></draw:frame><draw:frame draw:style-name="fr36" svg:x="1.335cm" svg:y="20.971cm" svg:width="8.703cm" svg:height="0.363cm" text:anchor-type="paragraph"><draw:text-box><text:p text:style-name="P176"><text:span text:style-name="T7">14</text:span><text:span text:style-name="CharStyle14"><text:tab/>Bibl. PAU i PAN w Krakowie, sygn. 10344, mps, strony nienumerowane.</text:span></text:p></draw:text-box></draw:frame></text:p>
      </text:section>
      <text:section text:style-name="Sect6" text:name="Section6">
        <text:p text:style-name="P837"><draw:line text:anchor-type="paragraph" draw:style-name="gr1" svg:x1="0.908cm" svg:y1="20.752cm" svg:x2="6.006cm" svg:y2="20.752cm"><text:p/></draw:line></text:p>
        <text:p text:style-name="P16"><draw:frame draw:style-name="fr37" svg:x="4.083cm" svg:y="0.406cm" text:anchor-type="paragraph"><draw:text-box fo:min-width="6.511cm" fo:min-height="0.457cm"><text:p text:style-name="P177"><text:span text:style-name="CharStyle20">Stanisław Kot w świetle prywatnej korespondencji</text:span></text:p></draw:text-box></draw:frame><draw:frame draw:style-name="fr38" svg:x="13.363cm" svg:y="0.423cm" text:anchor-type="paragraph"><draw:text-box fo:min-width="0.526cm" fo:min-height="0.415cm"><text:p text:style-name="P178"><text:span text:style-name="CharStyle21">105</text:span></text:p></draw:text-box></draw:frame><draw:frame draw:style-name="fr39" svg:x="0.764cm" svg:y="1.270cm" svg:width="13.226cm" svg:height="9.380cm" text:anchor-type="paragraph"><draw:text-box><text:p text:style-name="P179"><text:span text:style-name="CharStyle11">Dodam tu jeszcze do tej charakterystyki osobowości S. Kota parę lżejszych uwag, aby nie czynić go zbyt koturnowym. Profesor Kot, człowiek o niewątpliwie szerokich horyzontach, bywający w teatrach, na koncertach symfonicznych w filharmoniach i w operach, zwiedzający w kraju i na świecie zabytki sztuki i architektury, znający 4 obce języki, jednocześnie stawiał pasjansa, wierzył w przepowiednie z gwiazd i w horoskopy, lubił też plotki. A ponadto palił papierosy, grał (choć niezbyt często) w brydża, pił o wiele za dużo kawy i walczył o nią z lekarzami. Niektórych potraw (np. szpinaku) nie znosił, zaś oczy długo leczył u internisty, dra Jana Jaworskiego, ponie­waż lekarz ten był ludowcem i Kot się z nim przyjaźnił</text:span><text:span text:style-name="T6">15</text:span><text:span text:style-name="CharStyle11">. Bardzo dbał o to, aby prze­bywając za granicą kupić żonie jakiś prezent (choćby nawet za pożyczone pieniądze), ale też potrafił nie spać całą noc z tego powodu, że zapomniał o jaki podarunek prosiła go żona.</text:span></text:p><text:p text:style-name="P180"><text:span text:style-name="CharStyle11">Przejdę teraz do politycznych wątków w korespondencji prywatnej Kota, które bar­dzo wzbogacają naszą dotychczasową wiedzę o tej sferze jego działalności. Zmuszona będę dość bogato egzemplifikować niektóre tezy cytatami z owej korespondencji, gdyż język autora był dość specyficzny, a przy tym szalenie treściwy i oddający istotę rze­czy, moje omówienie natomiast mogłoby zubożyć jej rzeczywisty sens. Poza tym kore­spondencja ta jest jeszcze ciągle w rękach prywatnych. Nadmienię też, że to co po­wiem będzie w sporej części potwierdzeniem i ilustracją wielu tez, które Państwo już wysunęliście w przedpołudniowych referatach, a które to tezy sformułowane były bądź to na podstawie innych źródeł, bądź stanowiły tylko konstrukcje logiczne wysnute z jakichś źródeł pośrednich, czy nawet ich okruchów.</text:span></text:p></draw:text-box></draw:frame><draw:frame draw:style-name="fr40" svg:x="0.764cm" svg:y="11.557cm" svg:width="13.226cm" svg:height="8.924cm" text:anchor-type="paragraph"><draw:text-box><text:h text:outline-level="3" text:style-name="P181"><text:bookmark-start text:name="bookmark6"/><text:bookmark-start text:name="bookmark7"/><text:span text:style-name="CharStyle9">W NKN - walka o niepodległość</text:span><text:bookmark-end text:name="bookmark6"/><text:bookmark-end text:name="bookmark7"/></text:h><text:p text:style-name="P182"><text:span text:style-name="CharStyle11">Ten okres w życiu i działalności Kota bardzo pięknie przedstawiła tu już pani prof. Florkowska. Dodam, że zachował się list Kota z 28 września 1914 roku, w któ­rym pisał on z Krakowa do żony, iż tworzone wówczas Biuro Prasowe będzie - jak to ujął - robotą całkiem dyskretną „poza plecyma” NKN; że będą to specjalne i znacz­niejsze fundusze. Oczywistą jest rzeczą, że chodziło o to, aby w Biurze Prasowym, prócz oficjalnej idei trialistycznej, kwestie narodowe oraz politykę KSSN mocno eks­ponować. 1 taki charakter działań owemu Biuru nadał Kot - poprzez ideę, a ściślej fazę trialistyczną, której czas trwania trudno było wtedy określić, do niepodległej Polski. Takie zresztą oskarżenia wysuwała policja niemiecka pod adresem pisma NKN - „Wiadomości Polskich” redagowanych przez Kota od grudnia 1914 roku.</text:span></text:p><text:p text:style-name="P183"><text:span text:style-name="CharStyle11">A teraz kwestia tego, czy Kot w młodości był socjalistą czy nie? Lektura jego kore­spondencji upoważnia do stwierdzenia, że tak - był socjalistą. Nie znalazłam wpraw­dzie żadnego formalnego dokumentu np. legitymacji członkowskiej czy spisu człon­ków PPS, w którym figurowałoby nazwisko S. Kota, ale przytoczę poniżej fragmenty jego listu do narzeczonej Idy, w którym zamieszcza jakby swój manifest ideowy. Przedstawia w nim własną postawę ideową i swój stosunek do ruchu socjalistycznego. List ten - datowany na 26 kwietnia 1911 roku - zawiera odpowiedź na zarzuty Idy, że jest nierozważnym z jego strony włączanie się do działalności politycznej socjalistów,</text:span></text:p></draw:text-box></draw:frame><draw:frame draw:style-name="fr41" svg:x="1.374cm" svg:y="20.913cm" text:anchor-type="paragraph"><draw:text-box fo:min-width="11.802cm" fo:min-height="0.406cm"><text:p text:style-name="P184"><text:span text:style-name="T7">15</text:span><text:span text:style-name="CharStyle14"><text:tab/>Zob. np. jego listy do żony z 18 X 1958, 24 VI 1960 i list do J. Hulewicza z Montagne z 13 11 1939 r.</text:span></text:p></draw:text-box></draw:frame></text:p>
      </text:section>
      <text:section text:style-name="Sect7" text:name="Section7">
        <text:p text:style-name="P838"/>
        <text:p text:style-name="P18"><draw:frame draw:style-name="fr42" svg:x="0.820cm" svg:y="0.423cm" text:anchor-type="paragraph"><draw:text-box fo:min-width="0.533cm" fo:min-height="0.415cm"><text:p text:style-name="P185"><text:span text:style-name="CharStyle21">106</text:span></text:p></draw:text-box></draw:frame><draw:frame draw:style-name="fr43" svg:x="6.451cm" svg:y="0.397cm" text:anchor-type="paragraph"><draw:text-box fo:min-width="1.769cm" fo:min-height="0.432cm"><text:p text:style-name="P186"><text:span text:style-name="T13">Alina </text:span><text:span text:style-name="CharStyle20">Fitowa</text:span></text:p></draw:text-box></draw:frame><draw:frame draw:style-name="fr44" svg:x="0.760cm" svg:y="1.261cm" svg:width="13.233cm" svg:height="17.078cm" text:anchor-type="paragraph"><draw:text-box><text:p text:style-name="P187"><text:span text:style-name="CharStyle11">gdyż - jak możemy się domyślić - obawiała się ona, że zaszkodzi to karierze zawodo­wej i naukowej Kota, podczas gdy ich ślub miał się odbyć już za dwa tygodnie. O co chodziło? Otóż Kot w jednym z wcześniejszych listów przyznał się Idzie, że spotykał się z socjalistami - Ignacym Daszyńskim</text:span><text:span text:style-name="T6">16</text:span><text:span text:style-name="CharStyle11"><text:s text:c="1"/>i Emilem Bobrowskim</text:span><text:span text:style-name="T6">17 18</text:span><text:span text:style-name="CharStyle11"><text:s text:c="1"/>(byli to czołowi przywódcy PPSD, a później PPS) i uległ ich prośbie, ażeby wziąć udział w kampanii wyborczej na rzecz wymienionej partii. W połowie bowiem czerwca 1911 roku odbyć się miały wybory do parlamentu austriackiego.</text:span></text:p><text:p text:style-name="P188"><text:span text:style-name="CharStyle11">Ida, jak wspomniałam wyżej, odpisała, że zabrania mu tego, gdyż w czasie takiego wiecu wyborczego może dojść do jakiejś burdy (do jakich np. dochodziło pomiędzy endekami a socjalistami we Lwowie) i Kot zostanie wówczas zdekonspirowany. A oto co na te jej zastrzeżenia odpisał Kot w liście z 26 kwietnia 1911 roku. Otóż stwierdził kategorycznie, że on z tej obietnicy złożonej Daszyńskiemu i Bobrowskiemu już się nie wycofa. Wprawdzie cierpi z tego powodu, bo tak pragnął, aby jego poglądy poli­tyczne były zgodne z jej poglądami, aby panowała pomiędzy nimi zupełna jedność duchowa, niemniej jeśli się wobec tych ludzi zobowiązał, to musi już dotrzymać słowa. A oto jak uzasadniał tę swoją decyzję:</text:span></text:p><text:p text:style-name="P189"><text:span text:style-name="CharStyle5">Toż ja bym tego sam nie zniósł, aby móc się im na oczy pokazywać. Są to ostatecznie jedyni ludzie, z którymi nieco żyję, do innej warstwy i sfery działalności się nie nadaję i pchać się nie mam ochoty. Z tymi mnie łączą najszczersze przekonania. Ciężko byłoby mi zrywać. Rozważ sama Iduchno - kontynuował Kot - jak to byłoby tracić kontakt właściwie przez to z tylu ludźmi własnymi, bo przecież od szóstej klasy gimnazjalnej wśród tych ludzi się obracam i z wszystkiem tern się zżyłem, a absolutnie nie wierzę i nie chcę, aby do czego innego lgnąć. To nie jest łatwe, ja strasznie bym chcial szanować Twoją wolę, widzę o ile ona jest uzasadniona i dlatego staję przed bardzo ciężkim krokiem dla mnie.</text:span></text:p><text:p text:style-name="P190"><text:span text:style-name="CharStyle11">Innymi słowy, Kot w tym liście przyznąje, że od szóstej klasy gimnazjalnej, tj. od 1902 roku duchowo, emocjonalnie i personalnie jest razem z socjalistami. Znamienna dla tej kwestii jest też dalsza część owego listu, w którym Kot pisze:</text:span></text:p><text:p text:style-name="P191"><text:span text:style-name="CharStyle5">Ten mój krok stoi w związku z całym moim dotychczasowym życiem i myśleniem. To nie żart dla mnie tu rozstrzygać, więc zawieś moja żonuś kochana wszystkie myśli o tern do chwili, w której się zobaczymy, wiesz, że Ciebie serdecznie i szczerze kocham, ale że także do sprawy, o którą chodzi, jestem przywiązany i nad wyraz pragnąłbym takiego rozwiązania, które by nie na­ruszyło żadnego z moich uczuć. Jak ja dziś mocno odczuwam [kończył tę kwestię Kot] skrępo­wanie moje zawodowe, oby mi gorzej nie przyszło.</text:span></text:p><text:p text:style-name="P192"><text:span text:style-name="CharStyle11">Widzimy tu więc nie tylko zaangażowanie emocjonalne Kota po stronie socjalizmu, ale też tętniący jeszcze w nim z lat studenckich temperament działacza politycznego, który musi w sobie tłumić swoją pozycją zawodową. Jawna bowiem działalność poli­tyczna mogła go pozbawić posady nauczycielskiej. Ale naturalnie konspiracyjnie Kot działał wówczas w ruchu socjalistycznym pod pseudonimem „Jeż” i pisał artykuły do redagowanego przez I. Daszyńskiego organu prasowego PPSD - „Naprzód” . Zresztą ten opisany wyżej jego udział w wiecu przedwyborczym socjalistów także miał się</text:span></text:p></draw:text-box></draw:frame><draw:frame draw:style-name="fr45" svg:x="0.803cm" svg:y="19.498cm" svg:width="13.157cm" svg:height="0.356cm" text:anchor-type="paragraph"><draw:text-box><text:p text:style-name="P193"><text:span text:style-name="T7">16</text:span><text:span text:style-name="CharStyle14"><text:tab/>Zob. Biogramy.</text:span></text:p></draw:text-box></draw:frame><draw:frame draw:style-name="fr46" svg:x="0.803cm" svg:y="19.897cm" svg:width="13.157cm" svg:height="0.321cm" text:anchor-type="paragraph"><draw:text-box><text:p text:style-name="P194"><text:span text:style-name="T7">17</text:span><text:span text:style-name="CharStyle14"><text:tab/>Zob. Biogramy.</text:span></text:p></draw:text-box></draw:frame><draw:frame draw:style-name="fr47" svg:x="0.803cm" svg:y="20.260cm" svg:width="13.157cm" svg:height="1.101cm" text:anchor-type="paragraph"><draw:text-box><text:p text:style-name="P195"><text:span text:style-name="T7">18</text:span><text:span text:style-name="CharStyle14"><text:tab/>Zob. w tej kwestii jego listy do Idy pisane w Krakowie: w jesieni 1910 r. (data ustalona na podstawie treści listu) 12 II 1911, 25 IX 1911 (dala roczna jak wyżej) i list z Paryża z 28 VI 1913 r. W tym ostatnim czytamy: „Napisałem do «Naprzodu», żeby do Ciebie od 1-go posyłali”. Chodziło zapewne o pieniądze za artykuły.</text:span></text:p></draw:text-box></draw:frame></text:p>
      </text:section>
      <text:section text:style-name="Sect8" text:name="Section8">
        <text:p text:style-name="P839"><draw:line text:anchor-type="paragraph" draw:style-name="gr1" svg:x1="0.878cm" svg:y1="15.815cm" svg:x2="5.976cm" svg:y2="15.815cm"><text:p/></draw:line></text:p>
        <text:p text:style-name="P20"><draw:frame draw:style-name="fr48" svg:x="4.087cm" svg:y="0.406cm" text:anchor-type="paragraph"><draw:text-box fo:min-width="6.519cm" fo:min-height="0.448cm"><text:p text:style-name="P196"><text:span text:style-name="CharStyle20">Stanisław Kot w świetle prywatnej korespondencji</text:span></text:p></draw:text-box></draw:frame><draw:frame draw:style-name="fr49" svg:x="13.384cm" svg:y="0.415cm" text:anchor-type="paragraph"><draw:text-box fo:min-width="0.517cm" fo:min-height="0.415cm"><text:p text:style-name="P197"><text:span text:style-name="CharStyle21">107</text:span></text:p></draw:text-box></draw:frame><draw:frame draw:style-name="fr50" svg:x="0.778cm" svg:y="1.270cm" svg:width="13.199cm" svg:height="14.242cm" text:anchor-type="paragraph"><draw:text-box><text:p text:style-name="P198"><text:span text:style-name="CharStyle11">odbyć konspiracyjnie. Kot w przytaczanym tu liście z 24 kwietnia 1911 roku pisał w tej kwestii co następuje:</text:span></text:p><text:p text:style-name="P199"><text:span text:style-name="CharStyle5">Ludzie, z którymi rozpocząłem współpracę są bardzo poważni, oni na pewno nie wykorzy­stają mnie, będę startował w tych powiatach, w których mnie nie znają.</text:span></text:p><text:p text:style-name="P200"><text:span text:style-name="CharStyle11">Wymienił m.in. pow. wielicki, twierdząc, że pojedzie z kimś innym, bo gdyby ktoś go już rozpoznał, wtedy on się z tej agitacji wycofa.</text:span></text:p><text:p text:style-name="P201"><text:span text:style-name="CharStyle11">Bardzo silny związek nie tylko ideowy, lecz także organizacyjny Kota z socjali­zmem potwierdzają zapiski do jego wspomnień (niestety nie zdążył ich napisać), jakie znalazłam w będącym w posiadaniu prof. Japy archiwum S. Kota. Wynika z nich (cze­go potwierdzenie znajdujemy też we wspomnieniach innych osób), że Kot w latach gimnazjalnych działał w organizacji socjalistycznej „Promień”, że był nie tylko redak­torem jej pisemka pod tym samym tytułem, lecz wręcz </text:span><text:span text:style-name="CharStyle23">spiritus movens -</text:span><text:span text:style-name="CharStyle11"><text:s text:c="1"/>sprężyną tej organizacji</text:span><text:span text:style-name="T6">15 * * * 19</text:span><text:span text:style-name="CharStyle11"><text:s text:c="1"/>i że - jak stwierdził to (współdziałający z Kotem od młodości) Karol Popiel - należał on do stworzonej przez Piłsudskiego w 1906 roku PPS - Frakcji Re­wolucyjnej, z ramienia której 1 sierpnia 1914 roku wszedł do KSSN</text:span><text:span text:style-name="T6">20</text:span><text:span text:style-name="CharStyle11">, a przez nią- dodajmy od siebie - do NKN. Silny związek Kota z tą piłsudczykowską częścią i ide­ologią PPS potwierdza przytoczony wyżej jego list do żony z 28 września 1914 roku dotyczący tajnych (tj. poza oficjalnymi władzami NKN) funduszy dla Biura Prasowego tegoż NKN. Nadmienię też, iż Kot w liście do Idy z Krakowa z dnia 15 lutego 1911 roku pisał, że prof. Chrzanowski powiedział mu, iż w kręgach uniwersyteckich o Kocie mówi się: „zdolny, lecz niestety socjalista”.</text:span></text:p><text:p text:style-name="P202"><text:span text:style-name="CharStyle11">Przynależność więc Kota do ruchu socjalistycznego nie powinna być już kwestio­nowana. Natomiast jeszcze chyba nie umiemy precyzyjnie odpowiedzieć na pytanie, kiedy on od tego socjalizmu ostatecznie odszedł? Stało się to zapewne w czasie I wojny światowej (takie też było zdanie przytaczanego wyżej K. Popiela), ale nie w jej początku. W październiku bowiem 1914 roku wśród pracowników NKN Kot uchodził jeszcze za socjalistę. Jan Dąbrowski w liście do swojej narzeczonej z 22 października tego roku napisał, że przenosi się z nic nie robiącego Biura Prasowego przy Prezydium NKN do Biura Prasowego Departamentu Wojskowego tegoż NKN, w którym będzie miał „towarzystwo do rzeczy”, i w którym „władcą” jest „Kot - historyk literatury - socjalista, ale dość sympatyczny”</text:span><text:span text:style-name="T6">21</text:span><text:span text:style-name="CharStyle11">.</text:span></text:p><text:p text:style-name="P203"><text:span text:style-name="CharStyle11">Jedną z przyczyn owego odejścia było niewątpliwie związanie się Kota z Sikor­skim, który - według mojego osądu - był dla Kota jakby drogowskazem politycznym.</text:span></text:p></draw:text-box></draw:frame><draw:frame draw:style-name="fr51" svg:x="0.827cm" svg:y="15.976cm" svg:width="13.148cm" svg:height="1.406cm" text:anchor-type="paragraph"><draw:text-box><text:p text:style-name="P204"><text:span text:style-name="T7">15</text:span><text:span text:style-name="CharStyle14"><text:s text:c="1"/>Jeszcze 4 VIII 1909 r. list do swej narzeczonej Idy Proksch pisał na papierze firmowym pisma „Promień”. Nadruk na tym papierze brzmial: „Promień. Pismo poświęcone sprawom młodzieży szkolnej. Wychodzi raz na miesiąc we Lwowie. Adres redakcji i administracji: Chorążczyzny 12”. W napomkniętych zapiskach do wspo­mnień Kot opisał zebranie 120 członków organizacji „Promień” w Tarnowie, jakie odbyło się w sali związkowej</text:span></text:p></draw:text-box></draw:frame><draw:frame draw:style-name="fr52" svg:x="0.827cm" svg:y="17.466cm" svg:width="13.148cm" svg:height="0.974cm" text:anchor-type="paragraph"><draw:text-box><text:p text:style-name="P205"><text:span text:style-name="CharStyle14">PPSD, w którym uczestniczyła też młodzież narodowa skupiona wokół „Teki”. Kot wygłaszał na tym zebraniu referat, zaś jednym z czołowych jego polemistów był Karol Popiel, późniejszy prezes Narodowej Partii Robotni­czej, a następnie współtwórca i prezes Stronnictwa Pracy. Zob. też S. Kot, </text:span><text:span text:style-name="CharStyle22">Wspomnienia,</text:span><text:span text:style-name="CharStyle14"><text:s text:c="1"/>cz. IV. „Zeszyty Histo­</text:span></text:p></draw:text-box></draw:frame><draw:frame draw:style-name="fr53" svg:x="0.827cm" svg:y="18.524cm" svg:width="13.148cm" svg:height="0.617cm" text:anchor-type="paragraph"><draw:text-box><text:p text:style-name="P206"><text:span text:style-name="CharStyle14">ryczne” (Paryż) 1968, z. 14, s. 140-145. Adam Uziemblo w liście do Kota 27 VII 1951 r. w </text:span><text:span text:style-name="T22">Les Ageux </text:span><text:span text:style-name="CharStyle14">podał, że on pisał już coś o organizacji „Promień” do czasopisma „Niepodległość”, i że „niestety, książka o «Promieniu»,</text:span></text:p></draw:text-box></draw:frame><draw:frame draw:style-name="fr54" svg:x="0.827cm" svg:y="19.228cm" svg:width="13.148cm" svg:height="0.272cm" text:anchor-type="paragraph"><draw:text-box><text:p text:style-name="P207"><text:span text:style-name="CharStyle14">która ntiala się ukazać, została zniszczona wraz z innymi materiałami Instytutu Badania NHP [Najnowszej Historii</text:span></text:p></draw:text-box></draw:frame><draw:frame draw:style-name="fr55" svg:x="0.827cm" svg:y="19.583cm" svg:width="13.148cm" svg:height="0.263cm" text:anchor-type="paragraph"><draw:text-box><text:p text:style-name="P208"><text:span text:style-name="CharStyle14">Polski?] już w 1939 r.”</text:span></text:p></draw:text-box></draw:frame><draw:frame draw:style-name="fr56" svg:x="0.827cm" svg:y="19.897cm" svg:width="13.148cm" svg:height="0.660cm" text:anchor-type="paragraph"><draw:text-box><text:p text:style-name="P209"><text:span text:style-name="T7">20</text:span><text:span text:style-name="CharStyle14"><text:tab/>K. Popiel, </text:span><text:span text:style-name="CharStyle22">Wspomnienie o prof. Kocie i Strońskim</text:span><text:span text:style-name="CharStyle14"><text:s text:c="1"/>[w:] F. Wilk. </text:span><text:span text:style-name="CharStyle22">Profesor Stanisław Kot. Życie i dzieło. </text:span><text:span text:style-name="CharStyle14">s. 48 Więcej o Popielu zob. Biogramy.</text:span></text:p></draw:text-box></draw:frame><draw:frame draw:style-name="fr57" svg:x="0.827cm" svg:y="20.608cm" svg:width="13.148cm" svg:height="0.744cm" text:anchor-type="paragraph"><draw:text-box><text:p text:style-name="P210"><text:span text:style-name="T7">21</text:span><text:span text:style-name="CharStyle14"><text:tab/>J. Dąbrowski, </text:span><text:span text:style-name="CharStyle22">Dziennik 1914-1918,</text:span><text:span text:style-name="CharStyle14"><text:s text:c="1"/>oprać. J. Zdrada przy współudziale E. Dąbrowskiej, Kraków 1977, s. 44.</text:span></text:p></draw:text-box></draw:frame></text:p>
      </text:section>
      <text:section text:style-name="Sect9" text:name="Section9">
        <text:p text:style-name="P840"><draw:line text:anchor-type="paragraph" draw:style-name="gr1" svg:x1="0.845cm" svg:y1="19.659cm" svg:x2="5.958cm" svg:y2="19.659cm"><text:p/></draw:line></text:p>
        <text:p text:style-name="P22"><draw:frame draw:style-name="fr58" svg:x="0.896cm" svg:y="0.423cm" text:anchor-type="paragraph"><draw:text-box fo:min-width="0.517cm" fo:min-height="0.415cm"><text:p text:style-name="P211"><text:span text:style-name="CharStyle21">108</text:span></text:p></draw:text-box></draw:frame><draw:frame draw:style-name="fr59" svg:x="6.518cm" svg:y="0.397cm" text:anchor-type="paragraph"><draw:text-box fo:min-width="1.769cm" fo:min-height="0.432cm"><text:p text:style-name="P212"><text:span text:style-name="T13">Alina </text:span><text:span text:style-name="CharStyle20">Fitowa</text:span></text:p></draw:text-box></draw:frame><draw:frame draw:style-name="fr60" svg:x="0.760cm" svg:y="1.252cm" svg:width="13.233cm" svg:height="17.535cm" text:anchor-type="paragraph"><draw:text-box><text:p text:style-name="P213"><text:span text:style-name="CharStyle11">Myśl ta przewijała się też w niektórych referatach tu wygłaszanych. Otóż Sikorski był niewątpliwie taką postacią, która intrygowała Kota od dłuższego czasu. Ta sympatia do Sikorskiego pojawiła się już w latach gimnazjalnych. W roku szkolnym 1898/99 Kot - jak sam napisał w swoich </text:span><text:span text:style-name="CharStyle23">Wspomnieniach</text:span><text:span text:style-name="T26">22</text:span><text:span text:style-name="CharStyle23"><text:s text:c="1"/>-</text:span><text:span text:style-name="CharStyle11"><text:s text:c="1"/>był uczniem gimnazjum w Rzeszowie, zaś starszy od niego o 4 lata Sikorski był uczniem Seminarium Nauczycielskiego w tym mieście. Na wycieczkach organizowanych przez bursę, w której Kot mieszkał, czasem spotykały się dwie szkoły. I już wtedy - jak stwierdził - uderzyła go sama sylwetka Sikorskiego; przystojnego, wysokiego blondyna z bardzo piękną wymową. To sprawiło, że zainteresował się tą postacią na trwałe. Później przerodziło się to w dozgonną, szczerą przyjaźń.</text:span></text:p><text:p text:style-name="P214"><text:span text:style-name="CharStyle11">Wracam jednak do przyczyn odejścia Kota od socjalizmu. Otóż mimo, iż w okresie NKN Kot z Sikorskim współpracowali ze sobą bardzo blisko, to przecież nie sam urok Sikorskiego odsuwał Kota od socjalizmu. Jest wysoce prawdopodobne, że Sikorski wręcz zażądał od Kota, aby kierowane przez niego Biuro Prasowe nie otrzymało ety­kiety socjalizmu. A oto, co w dniu 27 kwietnia 1915 roku Sikorski pisał w „ściśle po­ufnym” piśmie z Piotrkowa do Prezydium NKN w Wiedniu:</text:span></text:p><text:p text:style-name="P215"><text:span text:style-name="CharStyle5">Za jedno z największych niebezpieczeństw uważam (...) prowadzenie w obecnej chwili pod jakąkolwiek pokrywką legionową w sposób do tego bardzo niedojrzały robót partyjno- politycznych. Identyfikuje to Legiony polskie z pewnymi partyami, odcinając nas w ten sposób od reszty społeczeństwa polskiego i narażając całą sprawę wobec władz austriackich i pruskich na poważne niebezpieczeństwa</text:span><text:span text:style-name="T25">23</text:span><text:span text:style-name="CharStyle5">.</text:span></text:p><text:p text:style-name="P216"><text:span text:style-name="CharStyle11">Myślę, że dużą rolę odegrał też w tej sprawie atak socjalistów z 1. Daszyńskim na czele na Komendę Legionów. Idea bowiem Legionów, jako zalążków Wojska Polskie­go, była Kotowi szalenie bliska. Tymczasem atak na Komendę Legionów i osobiście na Sikorskiego był bardzo ostry, chwilami brutalny i często podszyty kłamstwem. Otóż w końcu 1916 roku - jak przeczytać to można w wydanej ostatnio biografii I. Daszyńskiego, pióra Adama Próchnika</text:span><text:span text:style-name="T6">24</text:span><text:span text:style-name="CharStyle11"><text:s text:c="1"/>- Sikorski, a także związany z nim szef sztabu Komendy Legionów, późniejszy generał Włodzimierz Zagórski oraz członek NKN Stanisław Downarowicz wyzwali Daszyńskiego na pojedynek, na który ten się jednak nie stawił. 24 sierpnia 1917 roku Kot w liście do żony napisał, że socjalistyczny „Naprzód”, do którego wcześniej Kot pisywał, krytykuje go. Chodziło mianowicie o artykuł pt. </text:span><text:span text:style-name="CharStyle23">Lament Kota nad N.K.N.</text:span><text:span text:style-name="CharStyle11"><text:s text:c="1"/>w nr. 195 tego pisma, w którym w sposób drwią­cy pisano o „referatach” wygłaszanych przez Kota w obronie NKN. Ostatecznie od- stręczył Kota od socjalizmu zamach majowy Piłsudskiego, którego wówczas PPS po­parła, a wspomniany wyżej E. Bobrowski, z którym Kot w Krakowie współpracował, okazał się zagorzałym piłsudczykiem, również po wspomnianym zamachu. Charakte­rystyczne jednak, co też zauważył ówczesny przyjaciel Kota - Jan Dąbrowski, że od­chodzenie Kota od PPS nie oznaczało, że zmienił on poglądy z lewicowych na prawi­cowe. Jeszcze w dniu 23 listopada 1918 roku, a więc ponad rok po rozwiązaniu NKN, Dąbrowski w swoim </text:span><text:span text:style-name="CharStyle23">Dzienniku</text:span><text:span text:style-name="CharStyle11"><text:s text:c="1"/>zanotował: „Kot mimo wszystko sympatyzuje z lewicą, nie mówi tego, ale i nie krytykuje ich”</text:span><text:span text:style-name="T6">25</text:span><text:span text:style-name="CharStyle11">. Sądzę, że jeszcze w 1919 roku Kot ideowo</text:span></text:p></draw:text-box></draw:frame><draw:frame draw:style-name="fr61" svg:x="1.293cm" svg:y="19.821cm" svg:width="10.456cm" svg:height="0.372cm" text:anchor-type="paragraph"><draw:text-box><text:p text:style-name="P217"><text:span text:style-name="CharStyle14">” S. Kot, </text:span><text:span text:style-name="CharStyle22">Wspomnienia,</text:span><text:span text:style-name="CharStyle14"><text:s text:c="1"/>cz. 111, „Zeszyty Historyczne” (Paryż) 1968, s. 90-91.</text:span></text:p></draw:text-box></draw:frame><draw:frame draw:style-name="fr62" svg:x="1.293cm" svg:y="20.227cm" svg:width="10.456cm" svg:height="0.321cm" text:anchor-type="paragraph"><draw:text-box><text:p text:style-name="P218"><text:span text:style-name="T7">23</text:span><text:span text:style-name="CharStyle14"><text:tab/></text:span><text:span text:style-name="T21">Bibl. PAU </text:span><text:span text:style-name="CharStyle14">i PAN w Krakowie, sygn. 10351, strony nienumerowane.</text:span></text:p></draw:text-box></draw:frame><draw:frame draw:style-name="fr63" svg:x="1.293cm" svg:y="20.574cm" svg:width="10.456cm" svg:height="0.321cm" text:anchor-type="paragraph"><draw:text-box><text:p text:style-name="P219"><text:span text:style-name="T7">24</text:span><text:span text:style-name="CharStyle14"><text:tab/>A. Próchnik, </text:span><text:span text:style-name="CharStyle22">Ignacy Daszyński. Życie - praca - walka,</text:span><text:span text:style-name="CharStyle14"><text:s text:c="1"/>Radom-Warszawa 1996, s. 50.</text:span></text:p></draw:text-box></draw:frame><draw:frame draw:style-name="fr64" svg:x="1.293cm" svg:y="20.929cm" svg:width="10.456cm" svg:height="0.372cm" text:anchor-type="paragraph"><draw:text-box><text:p text:style-name="P220"><text:span text:style-name="T7">23</text:span><text:span text:style-name="CharStyle14"><text:s text:c="1"/>J. Dąbrowski, jak wyżej, s. 141.</text:span></text:p></draw:text-box></draw:frame></text:p>
      </text:section>
      <text:section text:style-name="Sect10" text:name="Section10">
        <text:p text:style-name="P841"><draw:line text:anchor-type="paragraph" draw:style-name="gr1" svg:x1="0.875cm" svg:y1="20.040cm" svg:x2="5.980cm" svg:y2="20.040cm"><text:p/></draw:line></text:p>
        <text:p text:style-name="P24"><draw:frame draw:style-name="fr65" svg:x="4.075cm" svg:y="0.406cm" text:anchor-type="paragraph"><draw:text-box fo:min-width="6.511cm" fo:min-height="0.448cm"><text:p text:style-name="P221"><text:span text:style-name="T17">Stanislaw Kot </text:span><text:span text:style-name="CharStyle20">w świetle prywatnej korespondencji</text:span></text:p></draw:text-box></draw:frame><draw:frame draw:style-name="fr66" svg:x="13.363cm" svg:y="0.415cm" text:anchor-type="paragraph"><draw:text-box fo:min-width="0.526cm" fo:min-height="0.415cm"><text:p text:style-name="P222"><text:span text:style-name="T18">109</text:span></text:p></draw:text-box></draw:frame><draw:frame draw:style-name="fr67" svg:x="0.764cm" svg:y="1.270cm" svg:width="13.226cm" svg:height="17.974cm" text:anchor-type="paragraph"><draw:text-box><text:p text:style-name="P223"><text:span text:style-name="CharStyle11">był bliski lewicy. Powoli jednak zaczął się od niej oddalać, aby w 1933 roku przejść na pozycje centrowe. Taką bowiem partią było SL, z którą on się zaczął identyfikować.</text:span></text:p><text:p text:style-name="P224"><text:span text:style-name="CharStyle11">Pozostając jeszcze przy tej kwestii odchodzenia Kota od socjalizmu, chcę nadmie­nić, że niebagatelną w tym rolę odegrało zachowanie się Piłsudskiego w stosunku do NKN, a w szczególności do Sikorskiego i uważanego za jego doradcę Kota. Otóż, jak nam wszystkim wiadomo, konflikt pomiędzy Piłsudskim a Sikorskim zaczął się już w 1915 roku. Było to, przynajmniej tak dziś na tę kwestię patrzymy, zderzenie się dwóch dużych indywidualności. Przy czym jedna z tychże indywidualności (przy ca­łym szacunku dla jej zasług w walce o niepodległość i granice Polski) - a mianowicie Piłsudski, nie tylko marzył o „wielkości”, nie rozstając się z tą myślą „nigdy”, lecz także uważał - o czym sam chętnie mówił i pisał - że jest predestynowany do przy­wódczej roli w narodzie polskim</text:span><text:span text:style-name="T6">26</text:span><text:span text:style-name="CharStyle11">, i ku temu właśnie parł.</text:span></text:p><text:p text:style-name="P225"><text:span text:style-name="CharStyle11">Między innymi zaczął marginalizować NKN tylko do terenu Galicji i konfidencjo­nalnie tworzyć w Warszawie (zresztą fikcyjny) ośrodek władzy równorzędny NKN. Podejmował też różne działania, które rozsadzały NKN od wewnątrz. Ignacy Daszyń­ski, który porzucił NKN i stał się gorącym orędownikiem Piłsudskiego w swoim </text:span><text:span text:style-name="CharStyle23">Pa­miętniku</text:span><text:span text:style-name="CharStyle11"><text:s text:c="1"/>napisał w tej kwestii, że stworzony przez Piłsudskiego Centralny Komitet Narodowy 14 lipca 1916 roku wystosował do swych organizacji okólnik, krytykujący Departament Wojskowy NKN i nawołujący do jego zwalczania.</text:span></text:p><text:p text:style-name="P226"><text:span text:style-name="CharStyle5">Piłsudski zaś w liście do wiceprezesa NKN, pana Jaworskiego, zażądał wprost usunięcia z Departamentu panów - Sikorskiego, jego zastępcy Stfanisława] Downarowicza i doradcy ich, redaktora Kota. Żądanie to - kontynuował Daszyński - było niewykonalne, bo właśnie ci trzej działacze stali pod bezpośrednią komendą pana Jaworskiego</text:span><text:span text:style-name="T25">27</text:span><text:span text:style-name="CharStyle5">.</text:span></text:p><text:p text:style-name="P227"><text:span text:style-name="CharStyle11">Kot tymczasem bardzo długo bronił NKN. W listach do Idy pisał, że w obronie te­goż NKN jeździ na wiece, na których bardzo często słyszy hasła: „precz z NKN-em”, „Niech żyje niepodległa Polska”, „precz z Niemcami”, ale - jak pisał dalej - po jakiejś dłuższej perswazji udawało mu się przekonywać zebranych, że NKN służy tylko Pol­sce.</text:span></text:p><text:p text:style-name="P228"><text:span text:style-name="CharStyle11">Po rozwiązaniu w dniu 15 października 1917 roku NKN Kot najwyraźniej zaczął uciekać od polityki do nauki. Próbę taką podjął już zresztą w marcu 1917 roku, po przeniesieniu go z Piotrkowa do Warszawy. Mianowicie, w liście do Idy z 4 tego mie­siąca pisał, że był już m.in. w bibliotece Krasińskich, w której (spośród warszawskich) pracowało mu się najlepiej. Z kolei 4 maja użalał jej się w liście, że stara się „uchylać” od polityki, lecz niezupełnie mu się to udaje. Mimo że - jak jej donosił w tym samym liście - był już w trzech bibliotekach, a jutro pójdzie do czwartej, to niewiele udało mu się zrobić, gdyż „są tu tak prymitywne warunki pracy, że trzeba przeznaczyć na to tydzień, co w krakowskiej zrobi się za dzień, przy tern większości książek nie ma z tych, co figurują w katalogach”. Ów powrót Kota do nauki w marcu 1917 roku oka­zał się już trwały. W dniu 26 sierpnia tego roku pisał z Krakowa do żony, że właśnie siedzi w domu nad Fryczem Modrzewskim i rozmyśla, czy iść do prof. Ulanowskiego. „Roboty mam serdecznie dużo - czytamy w tym liście - ale zawsze na Frycza trochę ukradnę, tylko że głowa zajęta czem innem, nie bardzo pojętna”.</text:span></text:p></draw:text-box></draw:frame><draw:frame draw:style-name="fr68" svg:x="0.833cm" svg:y="20.202cm" svg:width="13.132cm" svg:height="0.660cm" text:anchor-type="paragraph"><draw:text-box><text:p text:style-name="P229"><text:span text:style-name="T19">26</text:span><text:span text:style-name="CharStyle22"><text:tab/>Józef Piłsudski. Myśli, mowy i rozkazy,</text:span><text:span text:style-name="CharStyle14"><text:s text:c="1"/>wybrał i wstępem opatrzy! B. Urbankowski, Warszawa 1989, s. 58, 63 i inne.</text:span></text:p></draw:text-box></draw:frame><draw:frame draw:style-name="fr69" svg:x="0.833cm" svg:y="20.964cm" svg:width="13.132cm" svg:height="0.415cm" text:anchor-type="paragraph"><draw:text-box><text:p text:style-name="P230"><text:span text:style-name="T7">27</text:span><text:span text:style-name="CharStyle14"><text:tab/>I. Daszyński, </text:span><text:span text:style-name="CharStyle22">Pamiętniki,</text:span><text:span text:style-name="CharStyle14"><text:s text:c="1"/>t. II, Warszawa 1957, s. 236.</text:span></text:p></draw:text-box></draw:frame></text:p>
      </text:section>
      <text:section text:style-name="Sect11" text:name="Section11">
        <text:p text:style-name="P842"><draw:line text:anchor-type="paragraph" draw:style-name="gr1" svg:x1="0.875cm" svg:y1="20.396cm" svg:x2="5.988cm" svg:y2="20.396cm"><text:p/></draw:line></text:p>
        <text:p text:style-name="P26"><draw:frame draw:style-name="fr70" svg:x="0.848cm" svg:y="0.415cm" text:anchor-type="paragraph"><draw:text-box fo:min-width="0.526cm" fo:min-height="0.415cm"><text:p text:style-name="P231"><text:span text:style-name="CharStyle21">110</text:span></text:p></draw:text-box></draw:frame><draw:frame draw:style-name="fr71" svg:x="6.479cm" svg:y="0.397cm" text:anchor-type="paragraph"><draw:text-box fo:min-width="1.760cm" fo:min-height="0.432cm"><text:p text:style-name="P232"><text:span text:style-name="T13">Alina Fitowa</text:span></text:p></draw:text-box></draw:frame><draw:frame draw:style-name="fr72" svg:x="0.764cm" svg:y="1.252cm" svg:width="13.226cm" svg:height="10.227cm" text:anchor-type="paragraph"><draw:text-box><text:p text:style-name="P233"><text:span text:style-name="CharStyle11">W 1918 roku Kot pracuje już intensywnie naukowo - niemniej jego temperament polityczny (a może publicystyczny) ciągle daje o sobie znać. Mianowicie, w liście do żony z Krakowa z 31 lipca/1 sierpnia tego roku pisał, że razem z „Madziarem”, tj. Janem Dąbrowskim redagują „Przyszłość”; po czym za 3 tygodnie - 23 sierpnia dono­sił jej, że pod pseudonimem „A” piszą na przemian z tymże Dąbrowskim artykuły wstępne do „Gońca”. O „Przyszłości” i prezentowanej na jej łamach przez Kota słusz­ności idei trialistycznej wspominała już p. prof. Florkowska-Franćić. Nadmienię, że pismo to drukowane było Jako rękopis” w okresie od 21 lipca-26 października 1918 roku. Ukazywało się 3 razy w tygodniu, wyszło 9 numerów, które zachowały się w Bibliotece Jagiellońskiej. Natomiast ów „Goniec”, to również zachowany w tej Bi­bliotece, utworzony w czerwcu 1918 roku nowy dziennik o orientacji prozachodniej pod nazwą „Goniec Krakowski”, który od nr 1 z 3 lipca do nr 30 z 1 sierpnia 1918 roku nosił nazwę „Nowy Kurier Krakowski”, a który reklamowany był jako „pisany kine­matograf’. Wydawali go secesjoniści z „Ilustrowanego Kuriera Codziennego”. Pismo wychodziło nakładem spółki „Editor”, a podpisywał je Jerzy Konarski. Następnie dziennik ten przejął R. Battaglia i stało się ono wkrótce organem PSL „Piast”</text:span><text:span text:style-name="T6">28</text:span><text:span text:style-name="CharStyle11">. Jego artykuły wstępne (w nr 51, 52, 55) z sierpnia 1918 roku rzeczywiście sygnowane są wspomnianą przez Kota literą „A”, zaś treść ich dotyczyła obrony polityki austro- polskiej, przeciw polityce proniemieckiej (a zgubnej dla Galicji), jaką prowadzili wówczas Maciej Radziwiłł i Adam Ronikier. Jan Dąbrowski w przytaczanym tu </text:span><text:span text:style-name="CharStyle23">Dzienniku</text:span><text:span text:style-name="CharStyle11"><text:s text:c="1"/>napisał, że kampania, jaką z inspiracji jego i Kota „Goniec” rozpoczął prze­ciwko tym politykom „była dobra, choć zbyt gorąca. Pouczyła Radziwiłła i Ronikiera, co by było, gdyby [za Wilno, które Niemcy mieliby dać] porzucili Galicję, i że bez Galicji robić polityki polskiej nie można”</text:span><text:span text:style-name="T6">29</text:span><text:span text:style-name="CharStyle11">.</text:span></text:p></draw:text-box></draw:frame><draw:frame draw:style-name="fr73" svg:x="0.764cm" svg:y="12.404cm" svg:width="13.226cm" svg:height="7.239cm" text:anchor-type="paragraph"><draw:text-box><text:h text:outline-level="3" text:style-name="P234"><text:bookmark-start text:name="bookmark8"/><text:bookmark-start text:name="bookmark9"/><text:span text:style-name="CharStyle9">W II Rzeczypospolitej - walka o demokrację</text:span><text:bookmark-end text:name="bookmark8"/><text:bookmark-end text:name="bookmark9"/></text:h><text:p text:style-name="P235"><text:span text:style-name="CharStyle11">Omawianie tego okresu z życia politycznego S. Kota zacznę od owej głośnej, a za­sygnalizowanej już wyżej sprawy, jaka wyniknęła wokół jego habilitacji; sprawy, która uwarunkowana była przesłankami wyłącznie politycznymi. Jakie to były owe prze­słanki polityczne, które profesorowie Wydziału Filozoficznego UJ z jego dziekanem i jednocześnie najwybitniejszym ówcześnie filologiem klasycznym prof. Tadeuszem Sinką uznali za istotną przeszkodę na drodze do habilitacji Kota? Przypomnę, że w dniu 14 listopada 1919 roku w czasie głosowania o dopuszczenie go do habilitacji 24 profesorów było przeciw, 9 za i 1 głos </text:span><text:span text:style-name="CharStyle23">votum separatum</text:span><text:span text:style-name="CharStyle11"><text:s text:c="1"/>prof. Władysława Heinri­cha, zaś w dniu 17 listopada tego roku dziekan Sinko wystosował do Kota list, którego treść - w skrócie rzecz biorąc - była taka, że profesorowie uchwalili, iż przystąpią do załatwiania jego sprawy dopiero wówczas, gdy złoży do dziekana oświadczenie tej treści, że „wyznaje, iż w czasie wojny brał udział w walkach politycznych prowadzo­nych w sposób wysoce niewłaściwy i szczerze tego żałuje”, oraz zgodzi się, by tego rodzaju oświadczenie mogło być „ogłoszone publicznie”. Przy czym dziekan objaśniał,</text:span></text:p></draw:text-box></draw:frame><draw:frame draw:style-name="fr74" svg:x="1.323cm" svg:y="20.556cm" svg:width="10.897cm" svg:height="0.356cm" text:anchor-type="paragraph"><draw:text-box><text:p text:style-name="P236"><text:span text:style-name="T7">28</text:span><text:span text:style-name="CharStyle14"><text:tab/>J. Myśliński, </text:span><text:span text:style-name="CharStyle22">Prasa Galicji</text:span><text:span text:style-name="CharStyle14"><text:s text:c="1"/>w </text:span><text:span text:style-name="CharStyle22">dobie autonomicznej 1867-1918,</text:span><text:span text:style-name="CharStyle14"><text:s text:c="1"/>Warszawa 1972, s. 47, 82.</text:span></text:p></draw:text-box></draw:frame><draw:frame draw:style-name="fr75" svg:x="1.323cm" svg:y="20.964cm" svg:width="10.897cm" svg:height="0.356cm" text:anchor-type="paragraph"><draw:text-box><text:p text:style-name="P237"><text:span text:style-name="T7">29</text:span><text:span text:style-name="CharStyle14"><text:tab/>J. Dąbrowski, jak wyżej, s. 134.</text:span></text:p></draw:text-box></draw:frame></text:p>
      </text:section>
      <text:section text:style-name="Sect12" text:name="Section12">
        <text:p text:style-name="P843"><draw:line text:anchor-type="paragraph" draw:style-name="gr1" svg:x1="0.875cm" svg:y1="20.387cm" svg:x2="5.980cm" svg:y2="20.387cm"><text:p/></draw:line></text:p>
        <text:p text:style-name="P28"><draw:frame draw:style-name="fr76" svg:x="4.066cm" svg:y="0.390cm" text:anchor-type="paragraph"><draw:text-box fo:min-width="6.528cm" fo:min-height="0.457cm"><text:p text:style-name="P238"><text:span text:style-name="T17">Stanislaw Kot</text:span><text:span text:style-name="T18"><text:s text:c="1"/></text:span><text:span text:style-name="CharStyle21">w </text:span><text:span text:style-name="CharStyle20">świetle prywatnej korespondencji</text:span></text:p></draw:text-box></draw:frame><draw:frame draw:style-name="fr77" svg:x="13.372cm" svg:y="0.406cm" text:anchor-type="paragraph"><draw:text-box fo:min-width="0.483cm" fo:min-height="0.415cm"><text:p text:style-name="P239"><text:span text:style-name="T27">111</text:span></text:p></draw:text-box></draw:frame><draw:frame draw:style-name="fr78" svg:x="0.764cm" svg:y="1.252cm" svg:width="13.226cm" svg:height="17.925cm" text:anchor-type="paragraph"><draw:text-box><text:p text:style-name="P240"><text:span text:style-name="CharStyle11">że za walki polityczne należy rozumieć artykuły Kota w redagowanych przez niego „Wiadomościach Polskich”</text:span><text:span text:style-name="T6">30 31</text:span><text:span text:style-name="CharStyle11">.</text:span></text:p><text:p text:style-name="P241"><text:span text:style-name="CharStyle11">Innymi słowy, Kot za cenę habilitacji miał się wyrzec swojej działalności w NKN, pokajać się przed profesurą UJ i zgodzić się jeszcze na to, aby w prasie opublikowano, że działalność w NKN uważa za „wysoce niewłaściwą”. Kot natychmiast odrzucił ten postawiony mu przez Wydział Filozoficzny warunek, jak też odrzucił zdecydowanie ocenę swojej działalności w NKN. W wystosowanym w tym samym dniu, tj. 17 listopada 1919 roku liście </text:span><text:span text:style-name="CharStyle23">Do Świetnego Grona Profesorów Uniwersytetu Jagiel­lońskiego w Krakowie,</text:span><text:span text:style-name="CharStyle11"><text:s text:c="1"/>stwierdził, iż nie tylko się nie wypiera tego okresu swojego życia, lecz jest z niego wręcz dumny.</text:span></text:p><text:p text:style-name="P242"><text:span text:style-name="CharStyle11">Na marginesie dodam, że ta ocena działalności Kota w NKN była wysoce krzyw­dząca. W istocie bowiem Kot bardzo się zaangażował w budowę Legionów Polskich, w szerzenie tej idei i nakłanianie do niej nie tylko polityków z różnych opcji i środo­wisk, lecz także księży, których spora część (zwłaszcza w zaborze rosyjskim) zamy­kała przed nią oczy i uszy. Na przykład 16 marca 1915 roku Kot pisał z Piotrkowa do żony:</text:span></text:p><text:p text:style-name="P243"><text:span text:style-name="CharStyle5">Dziś znowu brałem udział w dłuższej debacie z księżmi, naszymi przeciwnikami i kilku świeckimi dygnitarzami. Przyznali się, że opinia nam przyjazna bierze tu górę, że zwłaszcza mło­dzież żywo się oświadcza po stronie legionów. Już znać skutki trzytygodniowego pobytu.</text:span></text:p><text:p text:style-name="P244"><text:span text:style-name="CharStyle11">Ten sam wątek znajdujemy w jego liście do żony z tegoż Piotrkowa z 15 września 1915 roku. Czytamy w nim:</text:span></text:p><text:p text:style-name="P245"><text:span text:style-name="CharStyle5">Koło mnie po staremu, roboty moc. podobnoś bardzo mizernie wyglądam, nie czuję się jed­nak źle - dziś pełnych pięć godzin wraz z hr. Michałowskim męczyliśmy się na zebraniu z tutej­szym klerem. Co za głupie indywidua!</text:span></text:p><text:p text:style-name="P246"><text:span text:style-name="CharStyle11">Nie będzie zapewne przesadą jeśli stwierdzę, że Kot rozpoczął też tę wielką legendę Legionów. On ją zaczął pisać właśnie na łamach wymienionych wyżej „Wiadomości Polskich” - bądź to osobiście, bądź zamieszczając w nich cudze artykuły, a dotyczące Legionów. Przy czym jego prywatne listy do żony z lat 1914-1915 pełne są zachwytu nie tylko dla legionistów, których bitwy jej opisywał, lecz także dla samego Piłsud­skiego, o którym wyrażał się wówczas w słowach ciepłych, a nawet pełnych zachwytu nad stoczonymi pod jego dowództwem bitwami. I tak, w liście z Krakowa z 23 września 1914 roku czytamy:</text:span></text:p><text:p text:style-name="P247"><text:span text:style-name="CharStyle5">Od Piłsudskiego dobre wiadomości. Stojąc zasadniczo po galicyjskiej stronie Wisły, wciąż siedzą po tamtej [rosyjskiej] stronie, powstrzymując całą brygadę kawalerii rosyjskiej z armatami, których sami nie mają - to jedyna ich boleść. Moskali ubili ponad 200, sami ze stratą 5 i 8 lżej rannych. Czują się świetnie mimo deszczu, mundury już mają wszyscy, jedynie brak płaszczów, intendentura austriacka pomaga, nadto żywność daje powiat dąbrowski bardzo chętnie.</text:span></text:p><text:p text:style-name="P248"><text:span text:style-name="CharStyle11">28 września 1914 z tegoż Krakowa pisał:</text:span></text:p><text:p text:style-name="P249"><text:span text:style-name="CharStyle5">Piłsudski jest już drugi dzień w Krakowie z powodu gorączki i przeziębienia, stanowisko jego coraz lepsze i mocniejsze. (...) W pułku Piłsudskiego było kilkunastu zabitych (...) spełnili swe zadanie w sposób wprost imponujący, uznania ich za to spotkało bardzo wiele.</text:span></text:p></draw:text-box></draw:frame><draw:frame draw:style-name="fr79" svg:x="1.323cm" svg:y="20.548cm" svg:width="10.245cm" svg:height="0.356cm" text:anchor-type="paragraph"><draw:text-box><text:p text:style-name="P250"><text:span text:style-name="T7">30</text:span><text:span text:style-name="CharStyle14"><text:tab/>Oryginał listu T. Sinki w zbiorach J. Japy. Zob. też przypis nr 12.</text:span></text:p></draw:text-box></draw:frame><draw:frame draw:style-name="fr80" svg:x="1.323cm" svg:y="20.955cm" svg:width="10.245cm" svg:height="0.356cm" text:anchor-type="paragraph"><draw:text-box><text:p text:style-name="P251"><text:span text:style-name="T7">31</text:span><text:span text:style-name="CharStyle14"><text:tab/>Listy z Krakowa do żony z 23 IX 1914 i 28 IX 1914 oraz z Piotrkowa z 19/20 IV 1915</text:span></text:p></draw:text-box></draw:frame></text:p>
      </text:section>
      <text:section text:style-name="Sect13" text:name="Section13">
        <text:p text:style-name="P844"><draw:line text:anchor-type="paragraph" draw:style-name="gr1" svg:x1="0.857cm" svg:y1="17.593cm" svg:x2="5.980cm" svg:y2="17.593cm"><text:p/></draw:line></text:p>
        <text:p text:style-name="P30"><draw:frame draw:style-name="fr81" svg:x="0.815cm" svg:y="0.415cm" text:anchor-type="paragraph"><draw:text-box fo:min-width="0.526cm" fo:min-height="0.415cm"><text:p text:style-name="P252"><text:span text:style-name="CharStyle21">112</text:span></text:p></draw:text-box></draw:frame><draw:frame draw:style-name="fr82" svg:x="6.445cm" svg:y="0.397cm" text:anchor-type="paragraph"><draw:text-box fo:min-width="1.769cm" fo:min-height="0.432cm"><text:p text:style-name="P253"><text:span text:style-name="T13">Alina </text:span><text:span text:style-name="CharStyle20">Fitowa</text:span></text:p></draw:text-box></draw:frame><draw:frame draw:style-name="fr83" svg:x="0.764cm" svg:y="1.261cm" svg:width="13.226cm" svg:height="15.570cm" text:anchor-type="paragraph"><draw:text-box><text:p text:style-name="P254"><text:span text:style-name="CharStyle11">W tym samym, jeszcze bardzo przyjaznym dla Piłsudskiego tonie utrzymany był list Kota do żony pisany w Piotrkowie, w nocy z 19/20 kwietnia 1915 roku. A oto jego fragment:</text:span></text:p><text:p text:style-name="P255"><text:span text:style-name="CharStyle5">Z ciekawości znad Nidy: Piłsudski był w Jędrzejowie zaproszony na przyjęcie, na którym był arcyksiążę Fryderyk i następca tronu. Wyróżnili go nadzwyczajnie przed wszelkimi generałami, jemu jednemu rękę podawali. Nie przeszkadza to - kontynuował Kot - że go równocześnie szy­kanują niższe organy.</text:span></text:p><text:p text:style-name="P256"><text:span text:style-name="CharStyle11">Charakterystyczne przy tym, że jeszcze w dniu 17 listopada 1919 roku we wspo­mnianym wyżej liście do profesorów UJ Kot bronił Legionów. Pisał wówczas:</text:span></text:p><text:p text:style-name="P257"><text:span text:style-name="CharStyle5">...oświadczam kategorycznie, że kilkuletniej bezinteresownej pracy organizacyjnej czy publicy­stycznej dla Legionów, prowadzonej z uszczerbkiem zdrowia, funduszów i rzekomej kariery nie wstydzę się, nie wypieram ani nie żałuję, a przeciwnie lata te, w których choć w skromnej mierze zdołałem się przyczynić do powstania polskiej siły zbrojnej, uważam za najpiękniejsze w moim życiu...</text:span></text:p><text:p text:style-name="P258"><text:span text:style-name="CharStyle11">Ale wracam do tych politycznych nacisków, które miały na celu wymuszenie na Kocie pokajania się za okres działalności w NKN. Otóż 3 marca 1919 roku Kot napisał list (jak wnoszę z jego treści) do kogoś z socjalistów</text:span><text:span text:style-name="T6">32</text:span><text:span text:style-name="CharStyle11">, a zatytułowany „Kochani!” W liście tym (niewysłanym ostatecznie) użalał się on, że endecja zaczęła na niego kierować „ogień huraganowy z powodu niewinnych i chroniących ich zeznań w śledztwie o Zamorskiego”.</text:span></text:p><text:p text:style-name="P259"><text:span text:style-name="CharStyle11">Chodziło mianowicie o posła Jana Zamorskiego, znanego działacza endeckiego ze Śląska</text:span><text:span text:style-name="T6">33</text:span><text:span text:style-name="CharStyle11">, przeciwko któremu w 1915 roku prowadzona była przez cesarsko-królewski sąd wojenny sprawa karna o „zdradę stanu” na rzecz Rosji, a konkretnie o uprawianie „agitacji rusofilskiej” i działanie w kierunku „udziału żywiołów rusofilskich w rozbiciu Legionów”</text:span><text:span text:style-name="T6">34</text:span><text:span text:style-name="CharStyle11">. Kot istotnie zeznawał w jego sprawie i przesłał też do sądu pisemną opinię na temat udziału „wszechpolaków” ze Lwowa w rozbijaniu Legionu Wschod­niego i ich kontaktów z politykami warszawskimi, które to dokumenty na przełomie lutego i marca 1919 roku z bardzo dla Kota nieprzychylnym komentarzem opubliko­wał, ukazujący się w Krakowie, „Głos Narodu”. Według redakcji tego pisma doku­menty te przytoczone zostały </text:span><text:span text:style-name="CharStyle23">in </text:span><text:span text:style-name="T28">extenso,</text:span><text:span text:style-name="T29"><text:s text:c="1"/></text:span><text:span text:style-name="CharStyle11">według zaś repliki Kota - niezupełnie. Przy czym Kot odpowiadając stwierdził, że on osobiście Zamorskiego nie obciążał, a i to, co powiedział sędziemu śledczemu w całodziennym przesłuchaniu na temat udziału „wszechpolaków” w rozbijaniu Legionu Wschodniego wobec jego wiedzy na ten temat i dokumentów, jakie w NKN posiadał, a które ukrył przed sądem, było w istocie ni­czym; on sądowi w tej sprawie nie pomagał. Zeznawał zaś pod przysięgą i te rzeczy, które znane mu były z prasy warszawskiej, powiedzieć musiał</text:span><text:span text:style-name="T6">35</text:span><text:span text:style-name="CharStyle11">.</text:span></text:p></draw:text-box></draw:frame><draw:frame draw:style-name="fr84" svg:x="0.799cm" svg:y="17.754cm" svg:width="13.183cm" svg:height="1.753cm" text:anchor-type="paragraph"><draw:text-box><text:p text:style-name="P260"><text:span text:style-name="T7">32</text:span><text:span text:style-name="CharStyle14"><text:tab/>Kot w liście tym informuje adresatów, że w „Przeglądzie Powszechnym” (było to pismo jezuitów) przy­puszczony został na nich atak, a owymi zaatakowanymi w R. 36, t. 141 za styczeń, luty i marzec 1919 r. tego pisma byli socjaliści. Krytykę ich, za popieranie prądów reformistycznych w Kościele, podjął ks. J. Urban w art. pt. </text:span><text:span text:style-name="CharStyle22">Sprawozdanie z ruchu religijnego, naukowego i społecznego. Sprawy Kościoła. Wrzenie</text:span><text:span text:style-name="CharStyle14"><text:s text:c="1"/>w </text:span><text:span text:style-name="CharStyle22">kościele czeskim. - Socjalistyczna agitacya przeciw Kościołowi u nas. - Brak kapłanów</text:span><text:span text:style-name="CharStyle14"><text:s text:c="1"/>w </text:span><text:span text:style-name="CharStyle22">Polsce,</text:span><text:span text:style-name="CharStyle14"><text:s text:c="1"/>s. 230-232.</text:span></text:p></draw:text-box></draw:frame><draw:frame draw:style-name="fr85" svg:x="0.799cm" svg:y="19.549cm" svg:width="13.183cm" svg:height="0.314cm" text:anchor-type="paragraph"><draw:text-box><text:p text:style-name="P261"><text:span text:style-name="T7">33</text:span><text:span text:style-name="CharStyle14"><text:tab/>Szerzej o J. Zamorskim zob. Biogramy.</text:span></text:p></draw:text-box></draw:frame><draw:frame draw:style-name="fr86" svg:x="0.799cm" svg:y="19.905cm" svg:width="13.183cm" svg:height="0.660cm" text:anchor-type="paragraph"><draw:text-box><text:p text:style-name="P262"><text:span text:style-name="T7">3,1</text:span><text:span text:style-name="CharStyle14"><text:s text:c="1"/>Opinia udzielona sądowi polowemu w dniu II II 1915 r. przez dra R. Taubenschlaga z UJ, przytoczona przez „Glos Narodu” z 28 II 1919, R. XXVII, nr 46.</text:span></text:p></draw:text-box></draw:frame><draw:frame draw:style-name="fr87" svg:x="0.799cm" svg:y="20.608cm" svg:width="13.183cm" svg:height="0.762cm" text:anchor-type="paragraph"><draw:text-box><text:p text:style-name="P263"><text:span text:style-name="T7">35</text:span><text:span text:style-name="CharStyle14"><text:tab/>Art. pt. </text:span><text:span text:style-name="CharStyle22">Jak urabiano opinię o polskim „rusojilstwie".</text:span><text:span text:style-name="CharStyle14"><text:s text:c="1"/>„Glos Narodu”, wydanie wieczorne z 28 II 1919 r., R. XXVII, nr 46, s. 1 i cd. w nr 47 z 1 III 1919 r., s. 1, wydanie wieczorne.</text:span></text:p></draw:text-box></draw:frame></text:p>
      </text:section>
      <text:section text:style-name="Sect14" text:name="Section14">
        <text:p text:style-name="P845"><draw:line text:anchor-type="paragraph" draw:style-name="gr1" svg:x1="0.866cm" svg:y1="18.270cm" svg:x2="5.988cm" svg:y2="18.270cm"><text:p/></draw:line></text:p>
        <text:p text:style-name="P32"><draw:frame draw:style-name="fr88" svg:x="4.092cm" svg:y="0.397cm" text:anchor-type="paragraph"><draw:text-box fo:min-width="6.511cm" fo:min-height="0.457cm"><text:p text:style-name="P264"><text:span text:style-name="CharStyle20">Stanisław Kot w świetle prywatnej korespondencji</text:span></text:p></draw:text-box></draw:frame><draw:frame draw:style-name="fr89" svg:x="13.379cm" svg:y="0.415cm" text:anchor-type="paragraph"><draw:text-box fo:min-width="0.517cm" fo:min-height="0.415cm"><text:p text:style-name="P265"><text:span text:style-name="CharStyle21">113</text:span></text:p></draw:text-box></draw:frame><draw:frame draw:style-name="fr90" svg:x="0.757cm" svg:y="1.270cm" svg:width="13.242cm" svg:height="16.501cm" text:anchor-type="paragraph"><draw:text-box><text:p text:style-name="P266"><text:span text:style-name="CharStyle11">Kot w przytoczonym przeze mnie wyżej liście z 3 marca 1919 roku o kwestii tej pi­sał:</text:span></text:p><text:p text:style-name="P267"><text:span text:style-name="CharStyle5">Ogłosili to umyślnie, aby mnie przy habilitacji utrącić, co im się pewno uda, bo tam [czyt. na UJ] mają większość.</text:span></text:p><text:p text:style-name="P268"><text:span text:style-name="CharStyle11">Według więc Kota, czego też potwierdzenie znajdujemy w artykułach prasowych endecji, ta właśnie formacja polityczna już od końca lutego 1919 roku przygotowywała grunt dla niedopuszczenia go do habilitacji.</text:span></text:p><text:p text:style-name="P269"><text:span text:style-name="CharStyle11">Następny, bardzo zresztą niewybredny atak endecji na Kota miał miejsce w 1923 roku na łamach przytaczanego tu „Głosu Narodu” z 11 i 12 marca. Zaatakowano go jako germanofila i szalesgoja, który na Wydziale Filozoficznym UJ sprzeciwił się </text:span><text:span text:style-name="CharStyle23">nu­merus clausus</text:span><text:span text:style-name="CharStyle11"><text:s text:c="1"/>dla Żydów. Dotykam kwestii, o której pan mgr Rutkowski tak epizo­dycznie napomknął - mianowicie stosunku Kota do Żydów. Chcę tu wyraźnie podkre­ślić, że przynajmniej od roku 1923 aż do swej śmierci Kot był wielkim obrońcą Żydów i imputowanie mu antysemityzmu czy traktowania Żydów jako niepełnoprawnych Polaków jest absolutnie nieupoważnione. Co więcej - wybiegnę tu nieco wprzód - Kot w latach 1954-1955 był w USA, gdzie starał się za wszelką cenę zdobyć stypendium z fundacji Rockefellera na badania naukowe. Miał on bowiem dość wysublimowane poczucie własnej godności i nie chciał żyć za zasiłki partyjne przekazywane mu z PSL; chciał żyć z pieniędzy zapracowanych naukowo. I wówczas to w listach do żony Idy pisał, kto mu w tych staraniach pomaga, a kto odwraca się do niego plecami. Otóż pomagali mu głównie Żydzi. W jego liście z 13 grudnia 1954 roku czytamy: „Żydzi różnych kierunków okazują moc ciepła. Polacy, poza najbliższymi z dala”. Z pomagających mu Polaków w liście z 22 grudnia tego roku wymienił tylko Kazimie­rza Grzybowskiego ze Stronnictwa Demokratycznego. Ów życzliwy stosunek Żydów w USA do Kota podyktowany był przede wszystkim wdzięcznością za jego pomoc Żydom w ZSRR w okresie, kiedy był tam ambasadorem. Szczególnie rodziny zamor­dowanych w ZSRR w 1941 roku działaczy Bundu - Wiktora Altera i Henryka Erlicha - otoczyły Kota w USA serdeczną troską i sympatią.</text:span></text:p><text:p text:style-name="P270"><text:span text:style-name="CharStyle11">Wracam do 1923 roku - do tego, co endecja zarzucała Kotowi w „Głosie Narodu”</text:span><text:span text:style-name="T6">36 </text:span><text:span text:style-name="CharStyle11">z 11 i 12 marca tego roku. W pierwszym z nich w artykule pt. </text:span><text:span text:style-name="CharStyle23">Uniwersytet Jagielloński a numerus clausus</text:span><text:span text:style-name="CharStyle11"><text:s text:c="1"/>pisano, że wbrew temu, co postanowił Wydział Prawny i Lekarski:</text:span></text:p><text:p text:style-name="P271"><text:span text:style-name="CharStyle5">Fakultet Filozoficzny uchwalił wniosek odrzucający </text:span><text:span text:style-name="CharStyle24">numerus clausus.</text:span><text:span text:style-name="CharStyle5"><text:s text:c="1"/>Grupka szalesgojów z osławionym z czasów enkaenu germanoillem Kotem wystąpiła gwałtownie w obronie żydostwa i większość profesorów, widocznie nawet nie orientujących się, jaką krzywdę wyrządzają sprawie narodowej i dobrej sławie Wszechnicy, powzięła uchwalę przeciw </text:span><text:span text:style-name="CharStyle24">numerus clausus</text:span><text:span text:style-name="T31">37</text:span><text:span text:style-name="CharStyle24">.</text:span></text:p><text:p text:style-name="P272"><text:span text:style-name="CharStyle11">Z kolei w następnym numerze w artykule pt. </text:span><text:span text:style-name="CharStyle23">W walce o prawo</text:span><text:span text:style-name="CharStyle11"><text:s text:c="1"/>powyższą uchwałę Wydziału Filozoficznego UJ o odrzuceniu </text:span><text:span text:style-name="CharStyle23">numerus clausus</text:span><text:span text:style-name="CharStyle11"><text:s text:c="1"/>„Głos Narodu” nazywał, powołując się na opinię publiczną, „zdradziecką i nikczemną”, dodając przy tym od</text:span></text:p></draw:text-box></draw:frame><draw:frame draw:style-name="fr91" svg:x="0.815cm" svg:y="18.431cm" svg:width="13.183cm" svg:height="2.489cm" text:anchor-type="paragraph"><draw:text-box><text:p text:style-name="P273"><text:span text:style-name="T7">36</text:span><text:span text:style-name="CharStyle14"><text:tab/>„Głos Narodu”, podtytuł „Dziennik polityczny, społeczny i literacki” ukazywał się od 1893 r. Formalnie byl on organem krakowskiej chadecji. Jednakże, gdy (w I. 1914-1915 i ponownie od III 1921 r.) redaktorem jego był J. Matyasik, pismo to przybierało charakter endecki. K. Hrabyk w swoich </text:span><text:span text:style-name="CharStyle22">Wspomnieniach</text:span><text:span text:style-name="CharStyle14"><text:s text:c="1"/>(zob. „Rocznik Historii Czasopiśmiennictwa Polskiego”, 1969, t. 8, s. 392-393) o Matyasiku napisał, że byl „skrajnym, nietolerancyjnym endekiem (...) jednym tchem nienawidził namiętnie Piłsudskiego, Żydów, komunistów, socjalistów, konserwę i «Ikaca»...”. Cz. Brzoza, </text:span><text:span text:style-name="CharStyle22">Polityczna prasa krakowska 1918-1939,</text:span><text:span text:style-name="CharStyle14"><text:s text:c="1"/>Kraków 1990, Wyd. UJ, Rozprawy habilita­cyjne, s. 60.</text:span></text:p></draw:text-box></draw:frame><draw:frame draw:style-name="fr92" svg:x="0.815cm" svg:y="20.964cm" svg:width="13.183cm" svg:height="0.415cm" text:anchor-type="paragraph"><draw:text-box><text:p text:style-name="P274"><text:span text:style-name="T7">37</text:span><text:span text:style-name="CharStyle14"><text:tab/>„Glos Narodu”, R XXXI, nr 38, s. 1, art. bez podpisu, a więc zapewne od redakcji.</text:span></text:p></draw:text-box></draw:frame></text:p>
      </text:section>
      <text:section text:style-name="Sect15" text:name="Section15">
        <text:p text:style-name="P846"><draw:line text:anchor-type="paragraph" draw:style-name="gr1" svg:x1="0.866cm" svg:y1="20.032cm" svg:x2="5.971cm" svg:y2="20.032cm"><text:p/></draw:line></text:p>
        <text:p text:style-name="P34"><draw:frame draw:style-name="fr93" svg:x="0.824cm" svg:y="0.415cm" text:anchor-type="paragraph"><draw:text-box fo:min-width="0.533cm" fo:min-height="0.415cm"><text:p text:style-name="P275"><text:span text:style-name="CharStyle21">114</text:span></text:p></draw:text-box></draw:frame><draw:frame draw:style-name="fr94" svg:x="6.454cm" svg:y="0.406cm" text:anchor-type="paragraph"><draw:text-box fo:min-width="1.769cm" fo:min-height="0.432cm"><text:p text:style-name="P276"><text:span text:style-name="T13">Alina </text:span><text:span text:style-name="CharStyle20">Fitowa</text:span></text:p></draw:text-box></draw:frame><draw:frame draw:style-name="fr95" svg:x="0.757cm" svg:y="1.261cm" svg:width="13.242cm" svg:height="17.762cm" text:anchor-type="paragraph"><draw:text-box><text:p text:style-name="P277"><text:span text:style-name="CharStyle11">siebie, że jest to dokument „hańbiący”. Postulował też, aby zażądać nazwisk profeso­rów, którzy tak głosowali, a które pismo to opublikuje „kilkakrotnie”.</text:span></text:p><text:p text:style-name="P278"><text:span text:style-name="CharStyle5">Niech staną przed opinią publiczną obok swego Kota - czytamy dalej w tym artykule - które­go moralną wartość już trochę zapomnianą postaram się jeszcze przypomnieć na podstawie do­kumentów z czasów enkaenu. Zaiste, sprawa, którą ten pan dziwnym trafem zabłąkany w grono profesorskie dzisiaj broni, stoi na poziomie godnym tego „działacza” z „Wiadomości piotrkow­skich”. A broni jej z aplembem nie lada, bo nawet w imię etyki, i to katolickiej</text:span><text:span text:style-name="T25">38</text:span><text:span text:style-name="CharStyle5">.</text:span></text:p><text:p text:style-name="P279"><text:span text:style-name="CharStyle11">Uderzające w tym pełnym zgryźliwości i ironii artykule jest to, że endecja krakow­ska w Kocie upatrywała </text:span><text:span text:style-name="CharStyle23">spiritus moverts -</text:span><text:span text:style-name="CharStyle11"><text:s text:c="1"/>głównego inspiratora akcji na rzecz odrzu­cenia </text:span><text:span text:style-name="CharStyle23">numerus clausus</text:span><text:span text:style-name="CharStyle11"><text:s text:c="1"/>na Wydziale Filozoficznym UJ. Muszę tu jednak nadmienić, że sprawa ta nie rzutowała w żaden sposób na Kota, jeśli idzie o stosunek do niego władz UJ. Uniwersytet rychło wycofał się z tej afery habilitacyjnej, za którą-jak wynika to z listów Kota i z innych przekazów - stał prof. Stanisław Stroński. Zatrzymam się tu chwilę przy prof. Strońskim, który w owym czasie był związany z obozem narodo­wym, a który po konflikcie z Kotem o habilitację wyjechał do Warszawy, gdzie, prócz nauki i posłowania do Sejmu uprawiał też publicystykę polityczną na łamach „War­szawianki” i „Rzeczypospolitej” i gdzie w grudniu 1922 roku zasłynął głównie z bar­dzo kontrowersyjnych artykułów związanych z wyborami i śmiercią pierwszego pre­zydenta RP G. Narutowicza, jakie zamieszczał na łamach tych pism.</text:span></text:p><text:p text:style-name="P280"><text:span text:style-name="CharStyle11">Otóż w listach Kota o Strońskim jest nad podziw mało, choć ich drogi życiowe i później się dziwnie krzyżowały - głównie w rządzie Sikorskiego, ale i w latach po­wojennej emigracji. Do śmierci pozostali oponentami, przy czym biografowie Kota twierdzą, iż stroną zaciekle atakującą był Stroński, który bodaj najwięcej przyczynił się też do oczernienia Kota na emigracji. Profesor Stanisław Estreicher, człowiek wielkiej prawości i wielkiego poważania na Uniwersytecie o rozpętaniu przez Strońskiego sprawy politycznej wokół habilitacji Kota napisał co następuje:</text:span></text:p><text:p text:style-name="P281"><text:span text:style-name="CharStyle5">Podczas wojny wydawał Kot w Piotrkowie «Wiadomości polityczne» [!], broniące polityki NKN. Drukowałem tam kilka artykułów na tematy polityczne. Przez wydawanie tego organu, prowadzącego ostrą politykę [!] z Nar[odową] Demokracją, naraził się jej Kot w najwyższym stopniu. Pomściła się na nim w zwykły swój sposób, rozszerzając o nim oszczerstwa, jakoby po­lityków N.D. «denuncjowal» (głównie chodziło o broszurę «Pod sąd» [w istocie autorstwa łzy Moszczeńskiej], w której miał być denuncjowany za działalność antylegionową Stroński). (...) Zostawszy rektorem ująłem się za Kotem, natarłem na Sinkę, aby sprawę wniósł na Wydział z powrotem i poszedłem do Chrzanowskiego (referenta), aby jasno określił swe stanowisko. Sprawa istotnie wypłynęła - kontynuował Estreicher - ale większość Wydziału pod presją Stroń­skiego (poszedł za nim i Chrzanowski oczywiście) uchwaliła żądać od Kota, aby wyparł się wszystkich artykułów, w których miał rzekomo atakować N.D. Kot odpowiedział na to długim li­stem, świetnie napisanym, w którym odparł oszczerstwa i odmówił wszelkiej «mea culpa». List ten - kończył Estreicher - zrobił ogromne wrażenie.</text:span></text:p><text:p text:style-name="P282"><text:span text:style-name="CharStyle11">Dodajmy tu od siebie, że Kot nagłosił też ową sprawę, rozsyłając kopie owego listu do wielu uczonych z Krakowa (np. księdza prof. Jana Fijałka, prof. Jana Łosia), a także z Warszawy</text:span><text:span text:style-name="T6">39</text:span><text:span text:style-name="CharStyle11">.</text:span></text:p></draw:text-box></draw:frame><draw:frame draw:style-name="fr96" svg:x="0.815cm" svg:y="20.193cm" svg:width="13.141cm" svg:height="0.356cm" text:anchor-type="paragraph"><draw:text-box><text:p text:style-name="P283"><text:span text:style-name="T7">38</text:span><text:span text:style-name="CharStyle14"><text:tab/>Jak wyżej, nr 39, s. 1; również bez podpisu.</text:span></text:p></draw:text-box></draw:frame><draw:frame draw:style-name="fr97" svg:x="0.815cm" svg:y="20.590cm" svg:width="13.141cm" svg:height="0.762cm" text:anchor-type="paragraph"><draw:text-box><text:p text:style-name="P284"><text:span text:style-name="T7">39</text:span><text:span text:style-name="CharStyle14"><text:tab/>Szkic biograficzny Kota pióra S. Estreichera, Bibl. PAU i PAN w Krakowie, sygn. 10344, strony nienume- rowane. Szerzej o S. Strońskim i jego relacjach z Kotem zob. Biogramy.</text:span></text:p></draw:text-box></draw:frame></text:p>
      </text:section>
      <text:section text:style-name="Sect16" text:name="Section16">
        <text:p text:style-name="P847"><draw:line text:anchor-type="paragraph" draw:style-name="gr1" svg:x1="0.863cm" svg:y1="19.667cm" svg:x2="5.976cm" svg:y2="19.667cm"><text:p/></draw:line></text:p>
        <text:p text:style-name="P36"><draw:frame draw:style-name="fr98" svg:x="4.105cm" svg:y="0.390cm" text:anchor-type="paragraph"><draw:text-box fo:min-width="6.511cm" fo:min-height="0.448cm"><text:p text:style-name="P285"><text:span text:style-name="T17">Stanislaw Kot </text:span><text:span text:style-name="CharStyle20">w świetle prywatnej korespondencji</text:span></text:p></draw:text-box></draw:frame><draw:frame draw:style-name="fr99" svg:x="13.384cm" svg:y="0.415cm" text:anchor-type="paragraph"><draw:text-box fo:min-width="0.517cm" fo:min-height="0.415cm"><text:p text:style-name="P286"><text:span text:style-name="T18">115</text:span></text:p></draw:text-box></draw:frame><draw:frame draw:style-name="fr100" svg:x="0.778cm" svg:y="1.252cm" svg:width="13.199cm" svg:height="18.143cm" text:anchor-type="paragraph"><draw:text-box><text:p text:style-name="P287"><text:span text:style-name="CharStyle11">A oto co Kot o udziale Strońskiego w hamowaniu jego habilitacji pisał do żony z Warszawy, w dniu 8 grudnia 1919 roku:</text:span></text:p><text:p text:style-name="P288"><text:span text:style-name="CharStyle5">Dostałem wiadomość z Krakowa, że w piątek była długa dyskusja na fakultecie, wiele prze­mówień za mną, mało przeciw; wybrano nową Komisję (Kazimierz Morawski, Jan Śleszyński - matematyk Witold Rubczyński - pierwsi gorąco za mną, drugi zero, choć był przeciw) nie wiem, co oni mają badać, ale w styczniu ma być sprawa wznowiona.</text:span></text:p><text:p text:style-name="P289"><text:span text:style-name="CharStyle11">Z kolei w jego liście z Warszawy z 11 grudnia 1919 roku w kwestii tej czytamy:</text:span></text:p><text:p text:style-name="P290"><text:span text:style-name="CharStyle5">... gdy wrócę, ma się odbyć posiedzenie Komisji, która ma zbadać, czy istotnie zarzuty Strońskie­go co do „Wiadomości Polskich” są tak ugruntowane. Komisja zapewne da dobre rezultaty, ale ciekaw jestem, co oni dalej nowego wymyślą! Jutro tu - kontynuował Kot - jest Chrzanowski, tak chcialbym mieć chwilę czasu i odwiedzić Ujejskiego, aby mu opowiedzieć, jak znów perfidnie Chrzanowski postąpił...</text:span></text:p><text:p text:style-name="P291"><text:span text:style-name="CharStyle11">Opinię o Chrzanowskim Kot jednak łagodzi w następnym liście z Warszawy z dnia 19 grudnia 1919 roku. Pisze w nim:</text:span></text:p><text:p text:style-name="P292"><text:span text:style-name="CharStyle5">Ujejski mi na życzenie Chrzanowskiego szeroko tłumaczył, żądając dyskrecji, że Chrzanow­ski żałuje, że dał się zasugerować Strońskiemu, że teraz mnie w styczniu przeprowadzą, że on po­stawi wniosek o zwolnienie mnie od kolokwium habilitacyjnego itp. Zaś Ujejski pytał, czy bym w Warszawie wziął katedrę historii wychowania, którą mają na wniosek Juliusza Kleinera stwa­rzać...</text:span></text:p><text:p text:style-name="P293"><text:span text:style-name="CharStyle11">Ostatecznie sprawa ta przyjęła dobry obrót dla Kota; zdał on kolokwium habilita­cyjne i rychło, bo już w połowie lutego 1920 roku zaproponowano mu katedrę na UJ. Dodam, że gdyby to nie nastąpiło, Kot byłby wówczas przyjął propozycję Uniwersy­tetu Lwowskiego objęcia tam katedry historii kultury umysłowej</text:span><text:span text:style-name="T6">40</text:span><text:span text:style-name="CharStyle11">. Równie godnie Uniwersytet zachował się wobec Kota w 1933 roku, gdy w ramach represji politycz­nych władze ministerialne zlikwidowały jego katedrę. Mianowicie, znaleziono wów­czas takie prawnicze wyjście, że kierownik katedry, to jest funkcja przydana, a więc czasowa, natomiast tytuł docenta jest tytułem dożywotnim i w związku z tym pozwo­lono Kotowi prowadzić zajęcia ze studentami, z tym że ktoś inny podpisywał się pod egzaminami. Na przykład pod kierunkiem Kota pisał pracę doktorską Jerzy Zathey, zaś oficjalnym promotorem był J. Dąbrowski</text:span><text:span text:style-name="T6">41</text:span><text:span text:style-name="CharStyle11">. W ścisłej współpracy naukowej z Kotem pisał swą habilitację J. Hulewicz, jednakże Kot nie był nawet recenzentem owej pracy. Jakby kultywując tę piękną zasadę, że zapatrywania i związane z tym prześladowania polityczne nie powinny rzutować na ocenę dorobku naukowego uczonego, Uniwersytet ujął się bardzo stanowczo za Kotem w czasie jego aresztowania w 1937 roku (do czego jeszcze wrócę), jak też zaproponował mu w 1957 roku powrót do Krakowa i objęcie - o czym wspominano już przede mną - kierownictwa Katedry Historii Kultury i Oświaty.</text:span></text:p><text:p text:style-name="P294"><text:span text:style-name="CharStyle11">A teraz nieco o echach głównych wydarzeń politycznych w II Rzeczypospolitej i udziale w nich Kota. Na początku chcę jednak wyraźnie zaznaczyć, że większość działań politycznych profesora (a zwłaszcza tych opozycyjnych) miała charakter kon­fidencjonalny. On, prócz nielicznych manifestacji, jak np. w 1936 roku w Nowosiel­cach, w zasadzie nie jeździł na wiece z chłopami. Raczej działał w ten sposób, że wy­</text:span></text:p></draw:text-box></draw:frame><draw:frame draw:style-name="fr101" svg:x="0.778cm" svg:y="19.888cm" svg:width="13.199cm" svg:height="0.660cm" text:anchor-type="paragraph"><draw:text-box><text:p text:style-name="P295"><text:span text:style-name="CharStyle14">“ Odpowiedź Kota z 24 II 1920 roku na propozycję prof. Bmchnalskiego, Bibl. PAU i PAN w Krakowie, sy- gn. rkps 10272.</text:span></text:p></draw:text-box></draw:frame><draw:frame draw:style-name="fr102" svg:x="0.778cm" svg:y="20.650cm" svg:width="13.199cm" svg:height="0.702cm" text:anchor-type="paragraph"><draw:text-box><text:p text:style-name="P296"><text:span text:style-name="CharStyle14">M. Zwiercan, </text:span><text:span text:style-name="CharStyle22">Prof. dr Jerzy Zatliey (1911-1999),</text:span><text:span text:style-name="CharStyle14"><text:s text:c="1"/>„Acta (Jniversitatis lagiellonicae”, R. XVI, nr 9-10 (237-238), maj-czerwiec 1999, s. 22-24; akta osobowe J. Hulewicza w Arch. UJ; F. W i lk, jw., s. 41—42.</text:span></text:p></draw:text-box></draw:frame></text:p>
      </text:section>
      <text:section text:style-name="Sect17" text:name="Section17">
        <text:p text:style-name="P848"/>
        <text:p text:style-name="P38"><draw:frame draw:style-name="fr103" svg:x="0.824cm" svg:y="0.423cm" text:anchor-type="paragraph"><draw:text-box fo:min-width="0.533cm" fo:min-height="0.415cm"><text:p text:style-name="P297"><text:span text:style-name="CharStyle21">116</text:span></text:p></draw:text-box></draw:frame><draw:frame draw:style-name="fr104" svg:x="6.463cm" svg:y="0.397cm" text:anchor-type="paragraph"><draw:text-box fo:min-width="1.760cm" fo:min-height="0.432cm"><text:p text:style-name="P298"><text:span text:style-name="T13">Alina </text:span><text:span text:style-name="CharStyle20">Fitowa</text:span></text:p></draw:text-box></draw:frame><draw:frame draw:style-name="fr105" svg:x="0.781cm" svg:y="1.261cm" svg:width="13.190cm" svg:height="19.710cm" text:anchor-type="paragraph"><draw:text-box><text:p text:style-name="P299"><text:span text:style-name="CharStyle11">suwał jakieś koncepcje i przekazywał je do odpowiednich ludzi bądź to przez swoich uczniów, bądź drogą korespondencyjną. Ale w listach do Idy znajdujemy ślady jego rzeczywistego zaangażowania w niektóre akcje polityczne ówczesnej opozycji. Na przykład w listach z 13 i 25 czerwca 1930 roku w akcję Centrolewu. Zaangażowanie to musiało być znaczne, skoro Kot w obawie przed aresztowaniem (pod pozorem badań naukowych) wyjechał do Francji i stamtąd zapytywał żonę, czy może bezpiecznie wró­cić do kraju. W liście z 1 października 1930 roku czytamy: „Do Paryża mi napisz ana­lizę sytuacji, czy zachodzi cokolwiek, co by miało wstrzymać mój powrót czy nie”. Z tego listu i z listu z 26 września 1930 roku dowiadujemy się też, że przebywał on równocześnie we Francji z W. Sikorskim i jego żoną Heleną i że się tam spotykali.</text:span></text:p><text:p text:style-name="P300"><text:span text:style-name="CharStyle11">Zatrzymam się jeszcze przy liście Kota do żony z 25 czerwca 1930 roku. Czytamy w nim m.in.:</text:span></text:p><text:p text:style-name="P301"><text:span text:style-name="CharStyle5">Stanisław Kutrzeba dziś mi mówił z dobrego źródła (od akcjonariusza Radia), że gen. [Julian] Stachiewicz prezes Rady Programowej Radia dlatego odmówił nadania zjazdu Kochanowskiego, że to ja robię, a więc ze względu na Sikorskiego.</text:span></text:p><text:p text:style-name="P302"><text:span text:style-name="CharStyle11">I tutaj dotykam niezwykle istotnej kwestii. Otóż ta ogromna ilość ataków na Kota - z jednej strony sanacji, a z drugiej endecji (choć ta druga z innego podłoża czerpała argumenty i inne przesłanki nią powodowały) w sporej części także były pośrednimi atakami na Sikorskiego. Zwłaszcza jeśli o sanację idzie. Nienawiść bowiem między Piłsudskim a Sikorskim, a później także piłsudczykami a Sikorskim była tak wielka, że przeszła ona poza grób. Gdy zmarł Piłsudski, jego stronnicy w wojsku nie pozwolili Sikorskiemu wziąć udziału w pogrzebie w mundurze generalskim; chodziło naturalnie o to, aby oficerowie - piłsudczycy nie musieli mu oddawać honorów wojskowych. W profesora Kota uderzano więc jako w człowieka Sikorskiego, a szczególnie mocno uwidoczniło się to w czasie II wojny, kiedy to w związku z wielką legendą Sikorskiego w ujarzmionym kraju („Im słoneczko wyżej, tym Sikorski bliżej”) po prostu nie wypa­dało go atakować wprost. Szykanowano więc Kota, który - zaryzykuję tu tezę - naj­pierw był „piórem” i doradcą Sikorskiego, a następnie znakomitym łącznikiem do SL i warstwy chłopskiej - tej potencjalnie ogromnej siły politycznej, w związku z którą Sikorski mógł budować jakieś plany.</text:span></text:p><text:p text:style-name="P303"><text:span text:style-name="CharStyle11">Wydaje mi się, że S. Kot był - jak to nazwałam - „piórem” Sikorskiego głównie w okresie NKN. Bo oto w jego listach do żony Idy co chwilę czytam, że to on właśnie pisze masę najrozmaitszych memoriałów do władz austriackich i niemieckich oraz odezw do społeczeństwa polskiego, które wcześniej omawiał z Sikorskim. Niektóre z owych memoriałów - jak pisał do żony Idy - były na krawędzi ogromnego ryzyka ze strony Sikorskiego. Oczywistą też jest rzeczą, że Kot prowadził całą korespondencję Departamentu Wojskowego NKN do stolic sąsiednich państw i do ulokowanych tam korespondentów (w istocie przedstawicieli) tegoż NKN.</text:span></text:p><text:p text:style-name="P304"><text:span text:style-name="CharStyle11">Niechęć sanacji do S. Kota, szczególnie uwidoczniona w roku 1930 po zainspiro­wanym przez niego proteście uczonych przeciwko tzw. sprawie brzeskiej (tj. wyaresz- towaniu i osadzeniu wielu opozycyjnych posłów, tworzących bądź popierających Cen­trolew) początkowo miała formę ostracyzmu politycznego. Wspomniałam już wyżej o przemilczanym, a znakomitym zjeździe polskich i zagranicznych uczonych, zorgani­zowanym w 1930 roku przez Kota w związku z 400-leciem urodzin Jana Kochanow­skiego. Z kolei w 1931 roku, gdy prof. S. Kutrzeba wyznaczył go z ramienia Akademii Umiejętności do wygłoszenia referatu w Bibliotece Polskiej w Paryżu w związku</text:span></text:p></draw:text-box></draw:frame></text:p>
      </text:section>
      <text:section text:style-name="Sect18" text:name="Section18">
        <text:p text:style-name="P849"/>
        <text:p text:style-name="P40"><draw:frame draw:style-name="fr106" svg:x="4.087cm" svg:y="0.397cm" text:anchor-type="paragraph"><draw:text-box fo:min-width="6.519cm" fo:min-height="0.448cm"><text:p text:style-name="P305"><text:span text:style-name="CharStyle20">Stanisław Kot w świetle prywatnej korespondencji</text:span></text:p></draw:text-box></draw:frame><draw:frame draw:style-name="fr107" svg:x="13.384cm" svg:y="0.406cm" text:anchor-type="paragraph"><draw:text-box fo:min-width="0.517cm" fo:min-height="0.415cm"><text:p text:style-name="P306"><text:span text:style-name="CharStyle21">117</text:span></text:p></draw:text-box></draw:frame><draw:frame draw:style-name="fr108" svg:x="0.778cm" svg:y="1.261cm" svg:width="13.199cm" svg:height="11.675cm" text:anchor-type="paragraph"><draw:text-box><text:p text:style-name="P307"><text:span text:style-name="CharStyle11">z rocznicą uchwalenia Konstytucji 3 maja, tamtejsza ambasada polska wywarła nacisk na Franciszka Pułaskiego</text:span><text:span text:style-name="T6">42</text:span><text:span text:style-name="CharStyle11">, kierownika tejże Biblioteki, aby, mimo iż S. Kot przeby­wał w tym czasie we Francji, nie dopuścić do owego wystąpienia. W liście Kota do żony pisanym w Besanson w dniu 26 kwietnia 1931 roku czytamy:</text:span></text:p><text:p text:style-name="P308"><text:span text:style-name="CharStyle5">Otrzymałem tu w tej chwili depeszę z Paryża, że Pułaski pod pretekstem, że nie zna mojego adresu (...) nie ogłosił mojego odczytu, ale Zaleskiego</text:span><text:span text:style-name="T25">43</text:span><text:span text:style-name="CharStyle5">, a mój przeniósł! na inny termin - oczy­wiście go nie będę miał”.</text:span></text:p><text:p text:style-name="P309"><text:span text:style-name="CharStyle11">Kot poruszony tym do głębi „nie ze względu na odczyt, ale” - jak pisał w tym sa­mym liście - „na taktykę odsuwania ludzi”, przesłał do Pułaskiego depeszę, w której zaprotestował „przeciwko samowolnemu zbojkotowaniu ze względów politycznych prelegenta wyznaczonego i uproszonego przez Akademię” i zapowiedział, że wycią­gnie „wszystkie konsekwencje”. Na ten protest „Pułaski przysłał mi wykrętne wyja­śnienie” - pisał Kot do żony w liście z Paryża z dnia 29 kwietnia - „na razie w to nie włażę” - kontynuował - „ale mam ścisłe dowody (...), że na niego wywarto presję w sprawie mojej osoby”. Dodajmy, iż presja taka w sprawie S. Kota była zupełnie możliwa, gdyż w owym czasie Biblioteka Polska była równocześnie placówką nauko­wą i polityczną</text:span><text:span text:style-name="T6">44</text:span><text:span text:style-name="CharStyle11">.</text:span></text:p><text:p text:style-name="P310"><text:span text:style-name="CharStyle11">W związku z owym ostracyzmem, jaki sanacja zaczęła stosować wobec Kota we Francji w 1931 roku, postanowił on się bronić właśnie bywaniem w różnych miejscach i na uroczystościach publicznych, aby - jak pisał do żony z Paryża 2 maja 1931 roku - „pokazać różnym figurom, że się nie dam odosobnić”. Pisał też w tym liście, że był na śniadaniu wydanym dla Lednickiego</text:span><text:span text:style-name="T6">45</text:span><text:span text:style-name="CharStyle11"><text:s text:c="1"/>na 80 osób, w U/m było ośmiu Polaków i że tam Badeni</text:span><text:span text:style-name="T6">46</text:span><text:span text:style-name="CharStyle11"><text:s text:c="1"/>zapoznał go z ambasadorem Chłapowskim</text:span><text:span text:style-name="T6">47</text:span><text:span text:style-name="CharStyle11"><text:s text:c="1"/>i innymi. „Bardzo zabawne - kontynuował Kot - jak te figury chciałyby być dla mnie grzeczne, a boją się”. W tym samym roku, 15 lipca Kot pisał do żony z Paryża, że spotkał tam Folkierskiego</text:span><text:span text:style-name="T6">48 49</text:span><text:span text:style-name="CharStyle11">, który powiedział mu, iż sanacja chce go skłócić z Sikorskim. Odnośny fragment tego listu Kota brzmiał:</text:span></text:p></draw:text-box></draw:frame><draw:frame draw:style-name="fr109" svg:x="0.785cm" svg:y="14.215cm" svg:width="13.190cm" svg:height="0.363cm" text:anchor-type="paragraph"><draw:text-box><text:p text:style-name="P311"><text:span text:style-name="T7">42</text:span><text:span text:style-name="CharStyle14"><text:tab/>Szerzej o F. Pułaskim zob. Biogramy.</text:span></text:p></draw:text-box></draw:frame><draw:frame draw:style-name="fr110" svg:x="0.785cm" svg:y="14.621cm" svg:width="13.190cm" svg:height="0.321cm" text:anchor-type="paragraph"><draw:text-box><text:p text:style-name="P312"><text:span text:style-name="T7">43</text:span><text:span text:style-name="CharStyle14"><text:tab/>Chodzi zapewne o Zygmunta Lubicz-Zaleskiego; szerzej o nim zob. Biogramy.</text:span></text:p></draw:text-box></draw:frame><draw:frame draw:style-name="fr111" svg:x="0.785cm" svg:y="14.986cm" svg:width="13.190cm" svg:height="3.819cm" text:anchor-type="paragraph"><draw:text-box><text:p text:style-name="P313"><text:span text:style-name="T7">44</text:span><text:span text:style-name="CharStyle14"><text:tab/>Biblioteka Polska w Paryżu mogła istotnie odsunąć prelegenta ze względów politycznych, gdyż wg jej pro­gramu działalności z 1929 r. łączyła w sobie funkcje instytutu naukowego i rządowej placówki informacyjnej, a więc politycznej. Ta pierwsza jej funkcja podporządkowana była PAU, druga zaś MSZ lub Ambasadzie RP w Paryżu. W PAU sytuację tę traktowano jako pewną dolegliwość i w niedługi czas po reaktywacji Biblioteki, bo już w lipcu 1929 r., ówczesny sekr. gen. PAU, prof. S. Kutrzeba, jak i zresztą jego poprzednik na tej funkcji prof. S. Wróblewski, rozpoczęli działania zmierzające ku temu, aby oddzielić Bibliotekę od polityki poprzez wyjęcie jej spod kompetencji MSZ i podporządkowanie MWRiOP. J. Piskurewicz, </text:span><text:span text:style-name="CharStyle22">Prima inier pares. Polska Akademia Umiejętności</text:span><text:span text:style-name="CharStyle14"><text:s text:c="1"/>w </text:span><text:span text:style-name="CharStyle22">latach II Rzeczypospolitej</text:span><text:span text:style-name="CharStyle14">, Kraków 1998, s. 123-124; zob. też F. Pułaski, </text:span><text:span text:style-name="CharStyle22">Biblioteka Polska</text:span><text:span text:style-name="CharStyle14"><text:s text:c="1"/>w </text:span><text:span text:style-name="CharStyle22">Paryżu</text:span><text:span text:style-name="CharStyle14"><text:s text:c="1"/>ir </text:span><text:span text:style-name="CharStyle22">latach 1893-1948,</text:span><text:span text:style-name="CharStyle14"><text:s text:c="1"/>Paryż 1948; B. Jaczewski, </text:span><text:span text:style-name="CharStyle22">Biblioteka i stacja naukowa Polskiej Akademii Umiejętności</text:span><text:span text:style-name="CharStyle14"><text:s text:c="1"/>ir </text:span><text:span text:style-name="CharStyle22">Paryżu</text:span><text:span text:style-name="CharStyle14"><text:s text:c="1"/>w </text:span><text:span text:style-name="CharStyle22">latach 1926-1939</text:span><text:span text:style-name="CharStyle14"><text:s text:c="1"/>[w:] D. Rederowa, B. Jaczewski, W. Rolbiecki, </text:span><text:span text:style-name="CharStyle22">Polska stacja naukowa</text:span><text:span text:style-name="CharStyle14"><text:s text:c="1"/>w </text:span><text:span text:style-name="CharStyle22">Paryżu</text:span><text:span text:style-name="CharStyle14"><text:s text:c="1"/>w </text:span><text:span text:style-name="CharStyle22">latach 1893-1978.</text:span><text:span text:style-name="CharStyle14"><text:s text:c="1"/>Ossolineum 1982, s. 152-187.</text:span></text:p></draw:text-box></draw:frame><draw:frame draw:style-name="fr112" svg:x="0.785cm" svg:y="18.847cm" svg:width="13.190cm" svg:height="0.321cm" text:anchor-type="paragraph"><draw:text-box><text:p text:style-name="P314"><text:span text:style-name="T7">45</text:span><text:span text:style-name="CharStyle14"><text:tab/>Chodzi zapewne o prof. Wacława Lednickiego, historyka literatury słowiańskiej. Szerzej zob. Biogramy.</text:span></text:p></draw:text-box></draw:frame><draw:frame draw:style-name="fr113" svg:x="0.785cm" svg:y="19.211cm" svg:width="13.190cm" svg:height="0.660cm" text:anchor-type="paragraph"><draw:text-box><text:p text:style-name="P315"><text:span text:style-name="T7">44</text:span><text:span text:style-name="CharStyle14"><text:s text:c="1"/>Henryk Stanisław Badeni (1877-1943), ziemianin, prawnik i historyk, członek reaktywowanego w 1929 r. Komitetu Miejscowego, tj. organu doradczego Biblioteki Polskiej w Paryżu. J. Piskurewicz, jak wyżej, s. 123.</text:span></text:p></draw:text-box></draw:frame><draw:frame draw:style-name="fr114" svg:x="0.785cm" svg:y="19.913cm" svg:width="13.190cm" svg:height="0.314cm" text:anchor-type="paragraph"><draw:text-box><text:p text:style-name="P316"><text:span text:style-name="T7">47</text:span><text:span text:style-name="CharStyle14"><text:s text:c="1"/>Alfred Chłapowski (1874-1939). Od 1924 poseł, a następnie - do połowy 1936 r. ambasador RP w Paryżu.</text:span></text:p></draw:text-box></draw:frame><draw:frame draw:style-name="fr115" svg:x="0.785cm" svg:y="20.320cm" svg:width="13.190cm" svg:height="0.617cm" text:anchor-type="paragraph"><draw:text-box><text:p text:style-name="P317"><text:span text:style-name="CharStyle14">W 1929 r. byl przewodniczącym Komitetu Miejscowego (organu doradczego) Biblioteki Polskiej w Paryżu. J. Piskurewicz, jak wyżej, s. 123.</text:span></text:p></draw:text-box></draw:frame><draw:frame draw:style-name="fr116" svg:x="0.785cm" svg:y="20.980cm" svg:width="13.190cm" svg:height="0.399cm" text:anchor-type="paragraph"><draw:text-box><text:p text:style-name="P318"><text:span text:style-name="T7">49</text:span><text:span text:style-name="CharStyle14"><text:tab/>Chodzi zapewne o Władysława, prof. romanistyki UJ. Szerzej zob. Biogramy.</text:span></text:p></draw:text-box></draw:frame></text:p>
      </text:section>
      <text:section text:style-name="Sect19" text:name="Section19">
        <text:p text:style-name="P850"><draw:line text:anchor-type="paragraph" draw:style-name="gr1" svg:x1="0.870cm" svg:y1="20.040cm" svg:x2="5.985cm" svg:y2="20.040cm"><text:p/></draw:line></text:p>
        <text:p text:style-name="P42"><draw:frame draw:style-name="fr117" svg:x="0.827cm" svg:y="0.415cm" text:anchor-type="paragraph"><draw:text-box fo:min-width="0.526cm" fo:min-height="0.415cm"><text:p text:style-name="P319"><text:span text:style-name="CharStyle21">118</text:span></text:p></draw:text-box></draw:frame><draw:frame draw:style-name="fr118" svg:x="6.458cm" svg:y="0.397cm" text:anchor-type="paragraph"><draw:text-box fo:min-width="1.769cm" fo:min-height="0.432cm"><text:p text:style-name="P320"><text:span text:style-name="CharStyle20">Alina Fitowa</text:span></text:p></draw:text-box></draw:frame><draw:frame draw:style-name="fr119" svg:x="0.778cm" svg:y="1.279cm" svg:width="13.199cm" svg:height="17.873cm" text:anchor-type="paragraph"><draw:text-box><text:p text:style-name="P321"><text:span text:style-name="CharStyle5">Po wyjściu (z Sorbony) spotkałem Folkierskiego i dowiedziałem się trochę atmosfery kra­kowskiej, a nawet warszawskiej; zaręczono mu tam, że tam niedawno byłem i mocno wygady­wałem na p. Władysława Sikorskiego, że się załamał, do niczego, itp. - biuro celowych plotek</text:span></text:p><text:p text:style-name="P322"><text:span text:style-name="CharStyle11">- konstatował Kot.</text:span></text:p><text:p text:style-name="P323"><text:span text:style-name="CharStyle11">Jak widzimy, jawny bojkot polityczny wobec osoby Kota zaczął się już w roku 1930, w związku z jego protestami przeciwko gwałceniu wówczas w Polsce elemen­tarnych zasad demokracji, co szczególnie brutalnie ujawniło się w czasie tzw. sprawy brzeskiej, a nie dopiero (jak niektórzy twierdzą) w roku 1933, kiedy to pozbawiono go katedry UJ. Ale też i niechęć Kota do sanacji jest wcześniejsza niż sprawa owej kate­dry. Dobitnie wyraził on to w liście do żony pisanym 2 kwietnia 1931 roku w </text:span><text:span text:style-name="T32">Avignon. </text:span><text:span text:style-name="CharStyle11">Mianowicie, wśród rozlicznych życzeń imieninowych, jakie jej wówczas składał, było i takie: „...i wreszcie, aby sanacja kark skręciła”. Dopiekała mu więc ta sanacja już bardzo w 1931 roku. 1 odwrotnie, Kot dla sanacji był nie do zniesienia już w </text:span><text:span text:style-name="T32">II </text:span><text:span text:style-name="CharStyle11">RP.</text:span></text:p><text:p text:style-name="P324"><text:span text:style-name="CharStyle11">W 1933 roku odebrano mu katedrę, w 1937 roku aresztowano go, w 1938 roku nie pozwolono mu wyjechać z wykładami do Holandii na zaproszenie pięciu tamtejszych uniwersytetów. A w czasie II wojny nienawiść sanacji do S. Kota jeszcze bardziej się wzmogła i trwała aż do jego śmierci; powiem więcej - przeszła ona poza grób.</text:span></text:p><text:p text:style-name="P325"><text:span text:style-name="CharStyle11">Gdy bowiem Kot zmarł, a w emigracyjnej prasie ludowej zaczęły pojawiać się arty­kuły mówiące o jego zasługach dla ruchu ludowego i nauki polskiej, na łamach sana­cyjnej prasy zaczęto krzyczeć, że nad trumną Kota powinna zapanować „cisza”</text:span><text:span text:style-name="T6">49</text:span><text:span text:style-name="CharStyle11">. Być może było to pokłosie lektury opublikowanych w 1972 roku w Londynie wspomnień byłego ministra WRiOP J. Jędrzejewicza, który pozbawił Kota katedry i który napisał o nim, że był to „zły duch paru rządów poza krajem i naczelny zdrajca współczesnej Targowicy” °.</text:span></text:p><text:p text:style-name="P326"><text:span text:style-name="CharStyle11">Z pobytem Kota w Paryżu, tym razem w roku 1934, łączy się jego osobiste zetknię­cie z I. Paderewskim, pod którego urokiem pozostał już na zawsze. W liście do żony z 10 kwietnia wspomnianego roku Kot pisał, że właśnie Paderewski jest w Paryżu na czyimś ślubie, że poprosił go razem z Sikorskim na obiad i że od razu ujął go swoją niezwykłą osobowością. A oto odnośny fragment tego listu: „Jaki to przemiły, mądry i prosty człowiek! Od 8 do 12-tej w nocy trwało gadanie o polityce, chłopach, książ­kach, gramatyce, anegdotach na poważnie i na wesoło”.</text:span></text:p><text:p text:style-name="P327"><text:span text:style-name="CharStyle11">Rychło po tym spotkaniu Kot przesłał Paderewskiemu do Morges w Szwajcarii od­bitki swoich publikacji naukowych. Znajomość ta jednak owocowała później przede wszystkim w aspekcie politycznym. Kot bowiem stał się w istocie łącznikiem pomię­dzy Paderewskim a przebywającym na przymusowej emigracji w Czechosłowacji W. Witosem i to właśnie w okresie, kiedy pod duchowym przewodnictwem Paderew­skiego zawiązano w jego domu w Szwajcarii antysanacyjne porozumienie polityczne pod nazwą Frontu Morges, do którego wszedł m.in. wspomniany już Witos, W. Sikorski, H. Lieberman, gen. J. Haller i W. Korfanty. Lektura prywatnej korespon­dencji Kota upoważnia do takiej konstatacji, że u źródeł powstawania owego Frontu Morges była też i jego ręka. Był on wówczas niewątpliwie jednym z inspiratorów tego łączenia się centrowej opozycji politycznej do walki z sanacją. </text:span><text:span text:style-name="T6">49 50</text:span></text:p></draw:text-box></draw:frame><draw:frame draw:style-name="fr120" svg:x="0.827cm" svg:y="20.202cm" svg:width="13.141cm" svg:height="0.711cm" text:anchor-type="paragraph"><draw:text-box><text:p text:style-name="P328"><text:span text:style-name="T7">49</text:span><text:span text:style-name="CharStyle14"><text:tab/>Zob. odpowiedź prof. dra Andrzeja Kawczaka na atak Józefa Łobodowskiego na „Jutro Polski”, zamiesz­czony w „Tygodniku Polskim” z28 II 1976 r. Podaję za F. Wilk, </text:span><text:span text:style-name="CharStyle22">Profesor Stanisław Kot...,</text:span><text:span text:style-name="CharStyle14"><text:s text:c="1"/>s. 43-44.</text:span></text:p></draw:text-box></draw:frame><draw:frame draw:style-name="fr121" svg:x="0.827cm" svg:y="20.955cm" svg:width="13.141cm" svg:height="0.399cm" text:anchor-type="paragraph"><draw:text-box><text:p text:style-name="P329"><text:span text:style-name="T7">50</text:span><text:span text:style-name="CharStyle14"><text:tab/>J. Jędrzej ewicz, </text:span><text:span text:style-name="CharStyle22">W służbie idei. Fragmenty pamiętnika i pism,</text:span><text:span text:style-name="CharStyle14"><text:s text:c="1"/>Londyn 1972, s. 124.</text:span></text:p></draw:text-box></draw:frame></text:p>
      </text:section>
      <text:section text:style-name="Sect20" text:name="Section20">
        <text:p text:style-name="P851"/>
        <text:p text:style-name="P44"><draw:frame draw:style-name="fr122" svg:x="4.066cm" svg:y="0.415cm" text:anchor-type="paragraph"><draw:text-box fo:min-width="6.519cm" fo:min-height="0.457cm"><text:p text:style-name="P330"><text:span text:style-name="CharStyle20">Stanisław Kot w świetle prywatnej korespondencji</text:span></text:p></draw:text-box></draw:frame><draw:frame draw:style-name="fr123" svg:x="13.354cm" svg:y="0.423cm" text:anchor-type="paragraph"><draw:text-box fo:min-width="0.526cm" fo:min-height="0.415cm"><text:p text:style-name="P331"><text:span text:style-name="CharStyle21">119</text:span></text:p></draw:text-box></draw:frame><draw:frame draw:style-name="fr124" svg:x="0.773cm" svg:y="1.279cm" svg:width="13.208cm" svg:height="19.752cm" text:anchor-type="paragraph"><draw:text-box><text:p text:style-name="P332"><text:span text:style-name="CharStyle11">W korespondencji tej znajduję także niedwuznaczne dowody na zaangażowanie Kota w organizację wielkiego strajku chłopskiego w 1937 roku. Była to oczywiście naturalna konsekwencja realizowania przez Kota linii politycznej W. Witosa, który parł do owego strajku, a Kot w owym czasie był członkiem Naczelnego Komitetu Wy­konawczego (NKW) SL, w którego ręce Kongres SL z 17 stycznia 1937 roku złożył ostateczną decyzję w sprawie ogłoszenia strajku. Kot natychmiast po wspomnianym Kongresie włączył się do prac przygotowawczych na rzecz tego strajku, prowadzonych naturalnie w sposób konfidencjonalny. Otóż w liście do żony Idy z 11 marca 1937 roku o prowadzonych w Warszawie rozmowach z Sikorskim, Ratajem i przypuszczalnie z PPS (gdyż w tym właśnie miesiącu SL prowadziło rozmowy z tą partią na temat wsparcia przez nią strajku chłopskiego) pisał:</text:span></text:p><text:p text:style-name="P333"><text:span text:style-name="CharStyle5">Pensjonat po staremu, wieczór 9.00, czwartek 11/3</text:span></text:p><text:p text:style-name="P334"><text:span text:style-name="CharStyle5">Droga Iduchno (...) (Bardzo Cię proszę, by „Piasta” przesiali chrzestnemu [Sikorskiemu] przerwali od pewnego czasu, on zapłaci!, a szczególnie by ostatniego numeru posłali mu 2 eg­zemplarze, tak by w sobotę je otrzymał (adres ten sam, stary). Dziś zamierzam zjeść naleśniki te­raz zaraz i położyć się, bom senny. Obiad jedliśmy z chrzestnym u Zosi [córki Sikorskiego], po­tem dotąd mówiliśmy z ojcem Hanki [M. Ratajem], a jutro będziemy w wzmocnionym gronie wszystko omawiać...</text:span></text:p><text:p text:style-name="P335"><text:span text:style-name="CharStyle11">W dalszej korespondencji Kota z 1937 roku jawi się on nam jako zdecydowany zwolennik masowych demonstracji chłopskich. Na przykład w liście z 2 maja 1937 roku do J. Hulewicza - o zaplanowanej przez SL na dzień 18 kwietnia tego roku ogól­nopolskiej manifestacji ludowców z okazji rocznicy zwycięstwa T. Kościuszki pod Racławicami - pisał co następuje:</text:span></text:p><text:p text:style-name="P336"><text:span text:style-name="CharStyle5">„Dziś nam zakazano Racławic (Sławoj! [czyt. F. Sławoj-Składkowski]; byłyby zakasowały Nowosielce, ale efekt zakazu też będzie niezwykły. Bez podania powodu. Co prawda Ratajowi przedwczoraj oświadczono w MSW, że się nie dopuści masowych pochodów i obchodów, bo podniecają chłopów”.</text:span></text:p><text:p text:style-name="P337"><text:span text:style-name="CharStyle11">Wyjaśnijmy, że Nowosielce to manifestacja około 150 tys. chłopów w dniu 29 czerwca 1936 roku w tej miejscowości, w pow. Przeworsk.</text:span></text:p><text:p text:style-name="P338"><text:span text:style-name="CharStyle11">W maju tego samego 1937 roku Kot pisał do żony m.in., że wybierze się na chwilę do „chrzestnego”, tj. Sikorskiego, że rozmawiał z Ratajem o sprawach krakowskiego Zarządu Okręgu SL i personalnych układach w ówczesnych elitach rządzących, po czym skrytykował Rataja za jego niechęć do zorganizowania przez SL strajku chłop­skiego. W kwestii tej czytamy:</text:span></text:p><text:p text:style-name="P339"><text:span text:style-name="CharStyle5">R [ataj] na perswazje, że jest na wsi niezadowolenie i strajk może wybuchnąć, oświadczył: to złe informacje, nic nie wybuchnie, bo [Felicjan] Skladkowski policją wszystko uprzedził. W Przeworsku i Jarosławiu mają zakazać święta [ludowego], bo pryszczyca.</text:span></text:p><text:p text:style-name="P340"><text:span text:style-name="CharStyle11">Ze względu na stosunek do strajku i radykalizację metod działania SL, Kotowi nie układała się też dobrze współpraca z prezesem ZW SL w Lublinie i jednocześnie wice­prezesem SL Z. Gralińskim, który podobnie jak Rataj był przeciwny zaostrzaniu przez SL walki z sanacją i próbował ograniczać wpływ Kota na to stronnictwo. Wskazuje na to wyraźnie list Kota do żony z 22 marca 1937 roku, w którym prosił ją, aby poprzez krakowską Sekcję Kobiet przy ZO SL dowiedziała się o jakimś posiedzeniu ludowców, być może z udziałem Gralińskiego, na którym Kot chciał bardzo być „bo” - jak pisał do niej w tym liście - „z p[anem] Gfralińskim] tak jak byśmy przestali mieć stosunki</text:span></text:p></draw:text-box></draw:frame></text:p>
      </text:section>
      <text:section text:style-name="Sect21" text:name="Section21">
        <text:p text:style-name="P852"><draw:line text:anchor-type="paragraph" draw:style-name="gr1" svg:x1="0.870cm" svg:y1="15.087cm" svg:x2="5.985cm" svg:y2="15.087cm"><text:p/></draw:line></text:p>
        <text:p text:style-name="P46"><draw:frame draw:style-name="fr125" svg:x="0.845cm" svg:y="0.415cm" text:anchor-type="paragraph"><draw:text-box fo:min-width="0.533cm" fo:min-height="0.415cm"><text:p text:style-name="P341"><text:span text:style-name="CharStyle21">120</text:span></text:p></draw:text-box></draw:frame><draw:frame draw:style-name="fr126" svg:x="6.484cm" svg:y="0.397cm" text:anchor-type="paragraph"><draw:text-box fo:min-width="1.760cm" fo:min-height="0.432cm"><text:p text:style-name="P342"><text:span text:style-name="T13">Alina </text:span><text:span text:style-name="CharStyle20">Fitowa</text:span></text:p></draw:text-box></draw:frame><draw:frame draw:style-name="fr127" svg:x="0.760cm" svg:y="1.252cm" svg:width="13.233cm" svg:height="13.555cm" text:anchor-type="paragraph"><draw:text-box><text:p text:style-name="P343"><text:span text:style-name="CharStyle11">i współpraca mało prawdopodobna”. Nadmienię tu, że po wielkim strajku chłopskim w dniach 16-25 sierpnia 1937 roku stosunki Kota z Gralińskim uległy jeszcze więk­szemu oziębieniu, gdyż Graliński na czas strajku w ogóle odsunął się od jego organi­zatorów - wyjechał wówczas do Francji.</text:span></text:p><text:p text:style-name="P344"><text:span text:style-name="CharStyle11">Po wspomnianym tu strajku Kot został 30 sierpnia 1937 roku aresztowany. Odbyło się to w Zakopanem, w sposób dość gwałtowny i brutalny, gdyż wbrew orzeczeniu dwu lekarzy o złym stanie serca Kota, policja porwała go boso - bez obuwia, prze­transportowała do Krakowa wagonem III klasy, po czym umieściła w więzieniu św. Michała w celi niesamowicie ponurej i brudnej. Okazało się jednak, że ówczesna brutalna rozprawa policji ze strajkującymi chłopami, której ofiarą padło 44 chłopów, umniejszyła jej sporo sympatyków i Kot został szybko z tego więzienia wyciągnięty. Konkretnie pomógł mu sędzia dr Władysław Rzońca i naczelny lekarz więzienny dr Marian Ciećkiewicz, który własnym autem odwiózł go z więzienia do domu</text:span><text:span text:style-name="T6">51</text:span><text:span text:style-name="CharStyle11">. Bro­niono go, argumentując, że wrócił do kraju po kilkumiesięcznych badaniach nauko­wych dopiero w dniu 11 sierpnia 1937 roku, a więc nie miał czasu i sposobności przy­gotowywać chłopów do strajku, co mu zarzucała prokuratura. W obronie Kota wystąpił wówczas też bardzo stanowczo rektor i senat UJ</text:span><text:span text:style-name="T6">52</text:span><text:span text:style-name="CharStyle11">.</text:span></text:p><text:p text:style-name="P345"><text:span text:style-name="CharStyle11">Nadmienię, że wspomnianemu wyżej aresztowaniu Kota towarzyszyła też przepro­wadzona w dniu 1 września w jego mieszkaniu w Krakowie, przy ul. Straszewskiego 7/5 rewizja „domowa i osobista” połączona z rekwizycją - jako „dowodów rzeczo­wych” - niektórych rzeczy z jego domu. M.in. notatek naukowych, chłopskiej czamary i Orderu Orła Białego, które ukrył u Kota przebywający na emigracji W. Witos</text:span><text:span text:style-name="T6">53</text:span><text:span text:style-name="CharStyle11">.</text:span></text:p><text:p text:style-name="P346"><text:span text:style-name="CharStyle11">W następnym - 1938 roku chłopi także szykowali się do strajku i Kot również (oczywiście w ścisłym porozumieniu z Witosem) uczestniczył w jego przygotowaniu. Był bowiem zwolennikiem masowych manifestacji SL, jako pokazu siły tego stron­nictwa, gdyż - jak pisał do żony w liście z 5 kwietnia 1938 roku - „W rządzie jest jeden prąd za twardą pięścią, a drugi za ugodą. Pierwszy chce udowodnić, że ruch nasz jest sztuczny i łatwo go rozbić”. Strajk ów miał nastąpić we wrześniu tego roku. W związku z powyższym Kot, za pośrednictwem niejakiego pana Legiczyńskiego, ulokował się (na poły konspiracyjnie) od 18 lipca w Sanatorium Jastrzębie Zdrój, w pow. Wodzisław, woj. Katowice, a więc stosunkowo blisko granicy z Czechosłowa­cją, gdzie przebywał Witos, i stamtąd już w następnym dniu podał adres i sposób kon­</text:span></text:p></draw:text-box></draw:frame><draw:frame draw:style-name="fr128" svg:x="0.769cm" svg:y="15.298cm" svg:width="13.217cm" svg:height="0.314cm" text:anchor-type="paragraph"><draw:text-box><text:p text:style-name="P347"><text:span text:style-name="T7">51</text:span><text:span text:style-name="CharStyle14"><text:tab/>Dr Władysław Rzońca, </text:span><text:span text:style-name="CharStyle22">Przygody więzienneprof. Kota</text:span><text:span text:style-name="CharStyle14"><text:s text:c="1"/>[w:] F. Wilk, jak wyżej.</text:span></text:p></draw:text-box></draw:frame><draw:frame draw:style-name="fr129" svg:x="0.769cm" svg:y="15.655cm" svg:width="13.217cm" svg:height="4.547cm" text:anchor-type="paragraph"><draw:text-box><text:p text:style-name="P348"><text:span text:style-name="T7">52</text:span><text:span text:style-name="CharStyle14"><text:tab/>Prof. Stefan Glaser, </text:span><text:span text:style-name="CharStyle22">O wymogach rewizji i aresztu na tle sprawy prof. Kota,</text:span><text:span text:style-name="CharStyle14"><text:s text:c="1"/>Lwów 1938. Odbitka z „Gło­su Prawa”, nr 1-2/1938, s. 1 i następne. Senat UJ 1 IX 1937 r. na specjalnym posiedzeniu podjął uchwalę o wysła­niu depeszy do ministra WRiOP z prośbą o interwencję w sprawie aresztowanego w Zakopanem i przetrzymywa­nego w krakowskim więzieniu prof. Kola. Ponadto rektor W. Szafer wysłał depeszę do tegoż ministra, poręczając swą osobą, że w przypadku zwolnienia prof. Kota pozostanie on w Krakowie do czasu ukończenia śledztwa. Rektor wrócił do tej sprawy w dniu 4 X 1937 na inauguracji nowego roku akademickiego. Powiedział wówczas: „W ub[ieglym] roku akademickim zdarzył się fakt osadzenia profesora Uniwersytetu w celi więziennej. Uniwer­sytet posiada w swej historii tylko dwa takie fakty, a mianowicie pierwszy dotyczył prof. Januszkiewicza, który został uwięziony za udział w akcji Legionów Dąbrowskiego, zaś drugi zaszedł obecnie”. Wypowiedź tę przedru­kował wówczas „Ilustrowany Kurier Codzienny” w nr 276, s. 18. Zob. Cz. Brzoza, </text:span><text:span text:style-name="CharStyle22">Kraków między wojnami. Kalendarium 28 X 1918-6 IX 1939,</text:span><text:span text:style-name="CharStyle14"><text:s text:c="1"/>Kraków 1998, s. 350. Tę wypowiedź rektora Szafera przytoczył też w swoich wspomnieniach E. Bielenin (zob. tegoż: </text:span><text:span text:style-name="CharStyle22">Szkice z przeszłości,</text:span><text:span text:style-name="CharStyle14"><text:s text:c="1"/>Warszawa 1980, s. 140), dodając, że prof. Janusz­kiewicza Austriacy aresztowali w 1798 r. w czasie wojen napoleońskich.</text:span></text:p></draw:text-box></draw:frame><draw:frame draw:style-name="fr130" svg:x="0.769cm" svg:y="20.235cm" svg:width="13.217cm" svg:height="1.109cm" text:anchor-type="paragraph"><draw:text-box><text:p text:style-name="P349"><text:span text:style-name="T7">53</text:span><text:span text:style-name="CharStyle14"><text:tab/>Rewizję tę, przeprowadzoną przez Wydział Śledczy w Krakowie w dniu I IX 1937 r., zatwierdzono dopiero następnego dnia - 2 IX. Powyższe postanowienie, nr akt Vl.Kps 2078/37 zob. Bibl. Jag. rkps akc. 136/83; S. Glaser, jak wyżej, s. 9-10.</text:span></text:p></draw:text-box></draw:frame></text:p>
      </text:section>
      <text:section text:style-name="Sect22" text:name="Section22">
        <text:p text:style-name="P853"><draw:line text:anchor-type="paragraph" draw:style-name="gr1" svg:x1="0.870cm" svg:y1="16.171cm" svg:x2="5.976cm" svg:y2="16.171cm"><text:p/></draw:line></text:p>
        <text:p text:style-name="P48"><draw:frame draw:style-name="fr131" svg:x="4.080cm" svg:y="0.406cm" text:anchor-type="paragraph"><draw:text-box fo:min-width="6.519cm" fo:min-height="0.457cm"><text:p text:style-name="P350"><text:span text:style-name="T17">Stanislaw Kot </text:span><text:span text:style-name="CharStyle20">w świetle prywatnej korespondencji</text:span></text:p></draw:text-box></draw:frame><draw:frame draw:style-name="fr132" svg:x="13.376cm" svg:y="0.415cm" text:anchor-type="paragraph"><draw:text-box fo:min-width="0.490cm" fo:min-height="0.415cm"><text:p text:style-name="P351"><text:span text:style-name="CharStyle21">121</text:span></text:p></draw:text-box></draw:frame><draw:frame draw:style-name="fr133" svg:x="0.760cm" svg:y="1.279cm" svg:width="13.233cm" svg:height="14.605cm" text:anchor-type="paragraph"><draw:text-box><text:p text:style-name="P352"><text:span text:style-name="CharStyle11">taktowania się z nim czołowych osób z kręgu Hallerczyków i SL, które uczestniczyły w przygotowaniach do owego strajku. Mianowicie, w liście do „Pasierbicy”, podającej się za przybraną „córkę” jego żony Idy - a była nią z pewnością Maria Hulewiczowa, z domu Kaliska</text:span><text:span text:style-name="T6">54</text:span><text:span text:style-name="CharStyle11"><text:s text:c="1"/>- Kot pisał co następuje:</text:span></text:p><text:p text:style-name="P353"><text:span text:style-name="CharStyle5">Te dane b[ardzo] proszę podać do wiadomości pana rotmistrza [Jana] Fuhrmana</text:span><text:span text:style-name="T25">55</text:span><text:span text:style-name="CharStyle5">: gdyby go Pani nie zastała, to proszę to w jego mieszkaniu zostawić na piśmie dla niego i jeszcze by to wszystko wiedział i p[an] pik [Izydor] Modelski</text:span><text:span text:style-name="T25">56</text:span><text:span text:style-name="CharStyle5">, a przez niego p[an] gen. S[ikorski] i p[an] Mi­kołajczyk co do tego ostatniego, to właściwie będzie najlepiej, jeśli Pani będzie tak dobra odwie­dzić w lokalu Stronnictwa] L[udowego] Książęca 4, parter P[ana] [Wojciecha] Sokalskiego</text:span><text:span text:style-name="T25">57 </text:span><text:span text:style-name="CharStyle5">i jemu to powiedzieć, on powtórzy. Pisać na moje nazwisko na razie nie można. Ale p[an] Sokal- ski mógłby też nowiny przesłać na adres Zarządu Łazienek...</text:span></text:p><text:p text:style-name="P354"><text:span text:style-name="CharStyle11">Jak z powyższego widać, przygotowania do strajku chłopskiego w 1938 roku były już dość zaawansowane. Za sprawą niewątpliwie Witosa, ale też i Kota, w przygoto­waniach tych uczestniczyli także oficerowie z otoczenia Władysława Sikorskiego - głównie Hallerczycy; niektórzy z nich to członkowie powstałego w 1937 roku Stron­nictwa Pracy, którego duchowymi przywódcami byli Paderewski i Sikorski. Strajk ów jednak nie doszedł do skutku, gdyż właśnie 2 października 1938 roku wojsko nasze zajęło Zaolzie.</text:span></text:p><text:p text:style-name="P355"><text:span text:style-name="CharStyle11">Niemniej jednak S. Kot - jak wynika to z innych przekazów źródłowych w II poło­wie 1938 roku - nie rezygnował z myśli o uciekaniu się do broni strajkowej w walce z sanacją. A oto co zanotował pod datą 28 sierpnia tego roku W. Witos:</text:span></text:p><text:p text:style-name="P356"><text:span text:style-name="CharStyle5">Po południu spotkałem się [w Cieszynie] z prof. Kotem. Jechał do Szwajcarii na zjazd histo­ryków (.. .). Jest za walką ostrzejszą, w układy nie wierzy. Spodziewa się różnych wydarzeń na je­sień. Wygląda na chorego, narzeka na wyczerpanie</text:span><text:span text:style-name="T25">58</text:span><text:span text:style-name="CharStyle5">.</text:span></text:p><text:p text:style-name="P357"><text:span text:style-name="CharStyle11">Również Stanisław Mierzwa w swoich zapiskach z nadzwyczajnego Kongresu SL z 9 października 1938 roku zanotował, że Kot na tym Kongresie poprzez tzw. „aktywi­stów” napierał na Macieja Rataja, aby doprowadzić do nowego strajku chłopskiego, którego Rataj nie chciał i w związku z tym złożył rezygnację z prezesury SL. Kongres jednak wybrał go ponownie prezesem i prof. Kot - kontynuował Mierzwa - „przegrał” ten strajk, a przy tym ujawnił się konflikt w tej sprawie w stronnictwie</text:span><text:span text:style-name="T6">59</text:span><text:span text:style-name="CharStyle11">.</text:span></text:p><text:p text:style-name="P358"><text:span text:style-name="CharStyle11">Zachował się bardzo interesujący list Kota do żony Idy z roku 1939. Jest on pisany w Warszawie w pierwszych dniach kwietnia - tuż po powrocie Witosa z Czechosłowa­cji. Nadmienię, że Witosa przywiózł wówczas do Krakowa - właśnie do mieszkania Kota na ul. Straszewskiego 7 - dziennikarz Wacław Olchowicz</text:span><text:span text:style-name="T6">60</text:span><text:span text:style-name="CharStyle11">. Zachowały się z tego</text:span></text:p></draw:text-box></draw:frame><draw:frame draw:style-name="fr134" svg:x="0.760cm" svg:y="16.383cm" svg:width="13.217cm" svg:height="0.305cm" text:anchor-type="paragraph"><draw:text-box><text:p text:style-name="P359"><text:span text:style-name="T7">54</text:span><text:span text:style-name="CharStyle14"><text:tab/>Była to pierwsza żona Jana Hulewicza, z zawodu dziennikarka. Szerzej o niej zob. Biogramy.</text:span></text:p></draw:text-box></draw:frame><draw:frame draw:style-name="fr135" svg:x="0.760cm" svg:y="16.738cm" svg:width="13.217cm" svg:height="2.057cm" text:anchor-type="paragraph"><draw:text-box><text:p text:style-name="P360"><text:span text:style-name="T7">55</text:span><text:span text:style-name="CharStyle14"><text:tab/>Rotmistrz Jan Fuhrman byl oficerem gen. Sikorskiego. W czasie zamachu majowego Piłsudskiego w 1926 r. jego właśnie Sikorski przysłał do premiera Witosa z listem, w którym tłumaczył się, dlaczego nie może przybyć mu na pomoc z wojskiem do Warszawy. Notabene ta decyzja Sikorskiego sprawiła, że Witos był ogromnie roz­żalony -jak później napisał - stanowiło to „wielki cios dla rządu. Ja do objęcia przez niego naczelnego dowódz­twa przywiązywałem wielką wagę, uważając go ze wszystkich oficerów, jakimi rozporządzaliśmy, za jedynie zdolnego do opanowania i zgniecenia buntu”. W. Witos, </text:span><text:span text:style-name="CharStyle22">Moje wspomnienia,</text:span><text:span text:style-name="CharStyle14"><text:s text:c="1"/>t. III, Paryż 1965, s. 98.</text:span></text:p></draw:text-box></draw:frame><draw:frame draw:style-name="fr136" svg:x="0.760cm" svg:y="18.838cm" svg:width="13.217cm" svg:height="0.669cm" text:anchor-type="paragraph"><draw:text-box><text:p text:style-name="P361"><text:span text:style-name="T7">56</text:span><text:span text:style-name="CharStyle14"><text:tab/>Modelski był przed II wojną prezesem Związku Hallerczyków, politycznie związanym z antysanacyjnym Frontem Morges. Szerzej zob. Biogramy.</text:span></text:p></draw:text-box></draw:frame><draw:frame draw:style-name="fr137" svg:x="0.760cm" svg:y="19.549cm" svg:width="13.217cm" svg:height="0.314cm" text:anchor-type="paragraph"><draw:text-box><text:p text:style-name="P362"><text:span text:style-name="T7">57</text:span><text:span text:style-name="CharStyle14"><text:tab/>W. Sokalski byl działaczem ruchu ludowego. Szerzej zob. Biogramy.</text:span></text:p></draw:text-box></draw:frame><draw:frame draw:style-name="fr138" svg:x="0.760cm" svg:y="19.913cm" svg:width="13.217cm" svg:height="0.305cm" text:anchor-type="paragraph"><draw:text-box><text:p text:style-name="P363"><text:span text:style-name="T7">58</text:span><text:span text:style-name="CharStyle14"><text:tab/>W. Witos, jak wyżej, s. 459.</text:span></text:p></draw:text-box></draw:frame><draw:frame draw:style-name="fr139" svg:x="0.760cm" svg:y="20.269cm" svg:width="13.217cm" svg:height="0.288cm" text:anchor-type="paragraph"><draw:text-box><text:p text:style-name="P364"><text:span text:style-name="T7">59</text:span><text:span text:style-name="CharStyle14"><text:tab/>A. Fit owa, </text:span><text:span text:style-name="CharStyle22">Stanisław Mierzwa „Słomka " na tle swoich czasów,</text:span><text:span text:style-name="CharStyle14"><text:s text:c="1"/>Wierzchosławice 1994, s. 15.</text:span></text:p></draw:text-box></draw:frame><draw:frame draw:style-name="fr140" svg:x="0.760cm" svg:y="20.625cm" svg:width="13.217cm" svg:height="0.753cm" text:anchor-type="paragraph"><draw:text-box><text:p text:style-name="P365"><text:span text:style-name="T7">60</text:span><text:span text:style-name="CharStyle14"><text:tab/>W. Olchowicz byl członkiem rodziny dziennikarzy i wydawców „Kuriera Warszawskiego”. Szerzej zob Biogramy.</text:span></text:p></draw:text-box></draw:frame></text:p>
      </text:section>
      <text:section text:style-name="Sect23" text:name="Section23">
        <text:p text:style-name="P854"><draw:line text:anchor-type="paragraph" draw:style-name="gr1" svg:x1="0.863cm" svg:y1="6.638cm" svg:x2="5.985cm" svg:y2="6.638cm"><text:p/></draw:line></text:p>
        <text:p text:style-name="P50"><draw:frame draw:style-name="fr141" svg:x="0.854cm" svg:y="0.406cm" text:anchor-type="paragraph"><draw:text-box fo:min-width="0.526cm" fo:min-height="0.415cm"><text:p text:style-name="P366"><text:span text:style-name="CharStyle21">122</text:span></text:p></draw:text-box></draw:frame><draw:frame draw:style-name="fr142" svg:x="6.484cm" svg:y="0.397cm" text:anchor-type="paragraph"><draw:text-box fo:min-width="1.769cm" fo:min-height="0.432cm"><text:p text:style-name="P367"><text:span text:style-name="T13">Alina </text:span><text:span text:style-name="CharStyle20">Fitowa</text:span></text:p></draw:text-box></draw:frame><draw:frame draw:style-name="fr143" svg:x="0.760cm" svg:y="1.252cm" svg:width="13.233cm" svg:height="5.147cm" text:anchor-type="paragraph"><draw:text-box><text:p text:style-name="P368"><text:span text:style-name="CharStyle11">wydarzenia zdjęcia Witosa w otoczeniu jego rodziny i rodziny Kota oraz krakowskich ludowców. Niektóre z nich robione były na tle pianina, które jako jedyny już świadek historii z tamtych lat stoi dotąd w tym samym mieszkaniu Kota, gdzie obecnie mieszka jego zięć - prof. Japa.</text:span></text:p><text:p text:style-name="P369"><text:span text:style-name="CharStyle11">Wracam jednak do wspomnianego wyżej listu z 1939 roku. Otóż Kot prosił w nim żonę, aby w związku z powrotem Witosa zaprosiła „na herbatę” do ich domu kilkuna­stu gości, których listę miała ułożyć razem z gen. Marianem Kukielem</text:span><text:span text:style-name="T6">61 62</text:span><text:span text:style-name="CharStyle11">, niegdyś świadkiem na ich ślubie. Ze swej strony Kot proponował, aby zaprosić: Adama Vetu- laniego , Piotrowiczów (zapewne braci Ludwika i Karola)</text:span><text:span text:style-name="T6">63</text:span><text:span text:style-name="CharStyle11">, Jana Dąbrowskiego</text:span><text:span text:style-name="T6">64</text:span><text:span text:style-name="CharStyle11">, Zygmunta Nowakowskiego</text:span><text:span text:style-name="T6">65</text:span><text:span text:style-name="CharStyle11">, kpt. Adama Antoniego Pawłowskiego</text:span><text:span text:style-name="T6">66</text:span><text:span text:style-name="CharStyle11">, doc. Karola Buczka</text:span><text:span text:style-name="T6">67</text:span><text:span text:style-name="CharStyle11">, prof. Stanisława Pigonia</text:span><text:span text:style-name="T6">68</text:span><text:span text:style-name="CharStyle11">, hr. Zygmunta Lasockiego</text:span><text:span text:style-name="T6">69</text:span><text:span text:style-name="CharStyle11">, ks. Jana Piwowar­czyka</text:span><text:span text:style-name="T6">70</text:span><text:span text:style-name="CharStyle11">, ks. Konstantego Michalskiego</text:span><text:span text:style-name="T6">71</text:span><text:span text:style-name="CharStyle11">, prof. Stanisława Kutrzebę</text:span><text:span text:style-name="T6">72</text:span><text:span text:style-name="CharStyle11"><text:s text:c="1"/>i prof. Emila</text:span></text:p></draw:text-box></draw:frame><draw:frame draw:style-name="fr144" svg:x="0.820cm" svg:y="6.798cm" svg:width="13.174cm" svg:height="0.728cm" text:anchor-type="paragraph"><draw:text-box><text:p text:style-name="P370"><text:span text:style-name="T7">61</text:span><text:span text:style-name="CharStyle14"><text:tab/>Gen. M. Kukieł byl od lwowskich lat najbliższym przyjacielem Kota. W młodości był socjalistą, od 1926 r. w opozycji do sanacji. Szerzej zob. Biogramy.</text:span></text:p></draw:text-box></draw:frame><draw:frame draw:style-name="fr145" svg:x="0.820cm" svg:y="7.560cm" svg:width="13.174cm" svg:height="0.660cm" text:anchor-type="paragraph"><draw:text-box><text:p text:style-name="P371"><text:span text:style-name="T7">62</text:span><text:span text:style-name="CharStyle14"><text:tab/>A. Vetulani byl prof. UJ, historykiem prawa polskiego i kanonicznego, po II wojnie działał w PSL S. Mikołajczyka. Szerzej zob. Biogramy.</text:span></text:p></draw:text-box></draw:frame><draw:frame draw:style-name="fr146" svg:x="0.820cm" svg:y="8.271cm" svg:width="13.174cm" svg:height="4.826cm" text:anchor-type="paragraph"><draw:text-box><text:p text:style-name="P372"><text:span text:style-name="T7">63</text:span><text:span text:style-name="CharStyle14"><text:tab/>Ludwik Piotrowicz (1886-1957), historyk starożytności, od 1919 r. doc. kierujący Katedrą Historii Staro­żytnej na Uniwersytecie w Poznaniu, od 1922 prof. UJ i kierownik takiej samej katedry aż do śmierci w 1957 r. Byl także członkiem PAU. Od zamachu majowego Piłsudskiego w 1926 r. był krytycznie nastawiony do sanacji. W 1930 r. wraz z 44 prof. UJ podpisał protest brzeski. W 1936 r. poparł powstały wówczas, opozycyjny wobec niej. Front Morges. W jego domu, w Krakowie, spotykali się W. Sikorski i arcybiskup S A. Sapieha. Po wybuchu II wojny został sekretarzem, powstałego pod przewodnictwem arcyb. Sapiehy, Komitetu Obywatelskiego, lecz rychło, bo już 6 XI 1939 r. został razem z innymi prof. UJ aresztowany przez Niemców i więziony do 8 II 1940 r. Po powrocie do Krakowa został prezesem Rady Głównej Opiekuńczej, której celem było niesienie pomocy lu­dziom poszkodowanym przez wojnę. Jego brat Karol (1901 - po 1939) także historyk byl wybitnym biblioteka­rzem i bibliografem. Już w okresie studiów na UJ pracował w Bibliotece Jagiellońskiej, po czym od 1931-1939 był dyrektorem biblioteki PAU. W czasie kampanii wrześniowej został internowany w Starobielsku, skąd już nie wrócił. Bliższe szczegóły z życia obu braci zob. PSB, t. XXVI, 1981; o Karolu - zob. biogram pióra J. Wolskiego [w:] </text:span><text:span text:style-name="CharStyle22">Uniwersytet Jagielloński. Złota Księga Wydziału Historycznego,</text:span><text:span text:style-name="CharStyle14"><text:s text:c="1"/>pod red. J. Dybca, Kraków 2000, s. 271— 277.</text:span></text:p></draw:text-box></draw:frame><draw:frame draw:style-name="fr147" svg:x="0.820cm" svg:y="13.199cm" svg:width="13.174cm" svg:height="0.669cm" text:anchor-type="paragraph"><draw:text-box><text:p text:style-name="P373"><text:span text:style-name="T7">64</text:span><text:span text:style-name="CharStyle14"><text:tab/>Prof. UJ J. Dąbrowski, historyk mediewista, do wybuchu II wojny byl jednym z najbliższych przyjaciół Kota. Szerzej zob. Biogramy.</text:span></text:p></draw:text-box></draw:frame><draw:frame draw:style-name="fr148" svg:x="0.820cm" svg:y="13.901cm" svg:width="13.174cm" svg:height="0.653cm" text:anchor-type="paragraph"><draw:text-box><text:p text:style-name="P374"><text:span text:style-name="T7">65</text:span><text:span text:style-name="CharStyle14"><text:tab/>Z. Nowakowski, publicysta i pisarz krakowski, członek SP, po wybuchu wojny na emigracji. Szerzej zob. Biogramy.</text:span></text:p></draw:text-box></draw:frame><draw:frame draw:style-name="fr149" svg:x="0.820cm" svg:y="14.605cm" svg:width="13.174cm" svg:height="2.785cm" text:anchor-type="paragraph"><draw:text-box><text:p text:style-name="P375"><text:span text:style-name="CharStyle14">“ Adam Antoni Pawłowski byl niegdyś podkomendnym gen. J. Hallera, politycznie związany (jak większość Hallerczyków) z antysanacyjną opozycją. Od 1936 r. we Froncie Morges, od 15 X 1937 r. w SP - jako wiceprezes ZW w Krakowie. Pozostawał w bliskim kontakcie z Kotem i Witosem; z listów Kota wynika, że także z jego uczniem J. Hulewiczem. Witos napisał, że już w 1934 r. przyjechał do niego do Czechosłowacji „przysłany przez prof. Kota” kpt. Legionów Pawłowski. Byl on u Witosa jeszcze dwukrotnie: 9 IX 1937 r., kiedy to relacjonował mu przebieg strajku chłopskiego z sierpnia tego roku i aresztowanie przez policję Kola oraz 24 II 1938 r. już w charakterze wiceprezesa ZW SP. W. Witos, </text:span><text:span text:style-name="CharStyle22">Moja tułaczka,</text:span><text:span text:style-name="CharStyle14"><text:s text:c="1"/>Warszawa 1967, s. 131, 428, 460; list Kota do J. Hulewicza pisany w Garbatce 9 XI 1936 r.</text:span></text:p></draw:text-box></draw:frame><draw:frame draw:style-name="fr150" svg:x="0.820cm" svg:y="17.433cm" svg:width="13.174cm" svg:height="0.314cm" text:anchor-type="paragraph"><draw:text-box><text:p text:style-name="P376"><text:span text:style-name="T7">67</text:span><text:span text:style-name="CharStyle14"><text:tab/>K. Buczek po wojnie prof. PAN, historyk mediewista, działacz SL. Szerzej zob. Biogramy.</text:span></text:p></draw:text-box></draw:frame><draw:frame draw:style-name="fr151" svg:x="0.820cm" svg:y="17.789cm" svg:width="13.174cm" svg:height="0.660cm" text:anchor-type="paragraph"><draw:text-box><text:p text:style-name="P377"><text:span text:style-name="T7">68</text:span><text:span text:style-name="CharStyle14"><text:tab/>Prof. UJ S. Pigoń, historyk literatury polskiej, sympatyk SL. Szerzej o związkach z ruchem ludowym zob. Biogramy.</text:span></text:p></draw:text-box></draw:frame><draw:frame draw:style-name="fr152" svg:x="0.820cm" svg:y="18.491cm" svg:width="13.174cm" svg:height="0.653cm" text:anchor-type="paragraph"><draw:text-box><text:p text:style-name="P378"><text:span text:style-name="T7">69</text:span><text:span text:style-name="CharStyle14"><text:tab/>Hr. Z. Lasocki był w młodości dyplomatą, następnie działaczem ruchu ludowego, pozostającym w bliskiej przyjaźni z Witosem. Szerzej zob. Biogramy.</text:span></text:p></draw:text-box></draw:frame><draw:frame draw:style-name="fr153" svg:x="0.820cm" svg:y="19.186cm" svg:width="13.174cm" svg:height="0.305cm" text:anchor-type="paragraph"><draw:text-box><text:p text:style-name="P379"><text:span text:style-name="T7">70</text:span><text:span text:style-name="CharStyle14"><text:tab/>Ks. J. Piwowarczk byl prof. UJ, etykiem, socjologiem i publicystą katolickim. Szerzej zob. Biogramy.</text:span></text:p></draw:text-box></draw:frame><draw:frame draw:style-name="fr154" svg:x="0.820cm" svg:y="19.532cm" svg:width="13.174cm" svg:height="0.660cm" text:anchor-type="paragraph"><draw:text-box><text:p text:style-name="P380"><text:span text:style-name="T7">71</text:span><text:span text:style-name="CharStyle14"><text:tab/>Ks. K. Michalski, filozof mediewista, prof. UJ, w 1931 r. był rektorem tegoż Uniwersytetu. Szerzej zob. Biogramy.</text:span></text:p></draw:text-box></draw:frame><draw:frame draw:style-name="fr155" svg:x="0.820cm" svg:y="20.235cm" svg:width="13.174cm" svg:height="1.118cm" text:anchor-type="paragraph"><draw:text-box><text:p text:style-name="P381"><text:span text:style-name="T7">72</text:span><text:span text:style-name="CharStyle14"><text:tab/>Stanisław Kutrzeba (1876-1946) historyk prawa polskiego, od 1908 r. prof. UJ, 1914 członek PAU i od marca 1939 jej prezes. Uczestnik międzynarodowych konferencji pokojowych - paryskiej w 1919 r. w Paryżu, polsko-czechosłowackiej w 1925 r. i moskiewskiej w 1945 r. W 1945 r. został posłem do KRN.</text:span></text:p></draw:text-box></draw:frame></text:p>
      </text:section>
      <text:section text:style-name="Sect24" text:name="Section24">
        <text:p text:style-name="P855"><draw:line text:anchor-type="paragraph" draw:style-name="gr1" svg:x1="0.887cm" svg:y1="18.254cm" svg:x2="5.992cm" svg:y2="18.254cm"><text:p/></draw:line></text:p>
        <text:p text:style-name="P52"><draw:frame draw:style-name="fr156" svg:x="4.080cm" svg:y="0.397cm" text:anchor-type="paragraph"><draw:text-box fo:min-width="6.519cm" fo:min-height="0.457cm"><text:p text:style-name="P382"><text:span text:style-name="CharStyle20">Stanisław Kot</text:span><text:span text:style-name="CharStyle21"><text:s text:c="1"/>w </text:span><text:span text:style-name="CharStyle20">świetle prywatnej korespondencji</text:span></text:p></draw:text-box></draw:frame><draw:frame draw:style-name="fr157" svg:x="13.384cm" svg:y="0.415cm" text:anchor-type="paragraph"><draw:text-box fo:min-width="0.517cm" fo:min-height="0.415cm"><text:p text:style-name="P383"><text:span text:style-name="CharStyle21">123</text:span></text:p></draw:text-box></draw:frame><draw:frame draw:style-name="fr158" svg:x="0.751cm" svg:y="1.228cm" svg:width="13.250cm" svg:height="16.383cm" text:anchor-type="paragraph"><draw:text-box><text:p text:style-name="P384"><text:span text:style-name="CharStyle11">Godlewskiego</text:span><text:span text:style-name="T6">73</text:span><text:span text:style-name="CharStyle11">. Byli to w większości ludzie nauki (w sporej części jej luminarze), którzy podpisali protest brzeski, a do których Kot chciał utorować drogę i dać możność wymiany poglądów przybyłemu co dopiero do kraju Witosowi. W liście tym nadmienił on też, że Witos złożył już wizytę kurtuazyjną kardynałowi Stefanowi Sapiesze</text:span><text:span text:style-name="T6">74</text:span><text:span text:style-name="CharStyle11">, prof. Stanisławowi Kutrzebie i gen. Kukielowi.</text:span></text:p><text:p text:style-name="P385"><text:span text:style-name="CharStyle11">Ale bodaj istotniejszym dla charakterystyki Kota jako polityka było to, że wśród wyżej wymienionych osób zaproszonych na spotkanie z Witosem, prócz ludowców (jak hr. Lasocki), czy jawnie sympatyzujących wówczas z dążeniami wsi (jak Pigoń i Vetulani) w większości byli to ludzie związani z Chrześcijańską Demokracją. Pomi­jając dwu księży - Michalskiego i Piwowarczyka - to Nowakowski i Pawłowski byli wiceprezesami SP, zaś Kukieł b^ł przewodniczącym jego Rady Wojewódzkiej, której członkiem był też L. Piotrowicz</text:span><text:span text:style-name="T6">75</text:span><text:span text:style-name="CharStyle11">. Podkreślam to jako ilustrację do takiej oto tezy, że Kot od około 1934 roku, a więc jeszcze przed powstaniem Frontu Morges był jakby pomostem między SL a SP; w okresie emigracji Witosa był niewątpliwie głównym jego łącznikiem z działaczami SP w kraju. Za jego też głównie staraniem współpraca tych dwu partii najżywsza była właśnie w Małopolsce i na Śląsku, które to tereny or­ganizacyjnie tworzyły wówczas jeden Okręg SL pod prezesurą Witosa. Przy czym jeszcze energiczniej i owocniej będzie Kot wiązał te dwie partie w okresie II wojny i w latach emigracyjnych, do czego jeszcze wrócę.</text:span></text:p><text:p text:style-name="P386"><text:span text:style-name="CharStyle11">Skoro jesteśmy przy uczonych krakowskich, którzy sympatyzowali ze skazanym przecież przez sąd II RP Witosem nadmienię, że prof. S. Estreicher - najwybitniejszy polski bibliograf i rektor UJ - także nie sympatyzował z sanacją, której autokratyczne rządy najwyraźniej go mierziły. Był on wprawdzie konserwatystą, ale miał kontakty i sympatyzował z Sikorskim, na co naprowadza między innymi list Kota do żony z Padwy z 10 kwietnia 1928 roku. Otóż Kot, który Sikorskiego konspiracyjnie nazywał Jenerał”, „W”, „chrzestny” napisał w tym liście, iż otrzymał „wiadomości, że chcą jenerała w Warszawie moralnie ubabrać” i on zamierza „o tern (poufnie) napisać do rektora Estreichera”.</text:span></text:p><text:p text:style-name="P387"><text:span text:style-name="CharStyle11">Nadmienię tu, że prof. Estreicher nie podpisał wprawdzie w 1930 roku protestu brzeskiego, ale - jak stwierdza to Stanisław Waltoś</text:span><text:span text:style-name="T6">76</text:span><text:span text:style-name="CharStyle11"><text:s text:c="1"/>- opublikował wówczas dwie broszury, a mianowicie: </text:span><text:span text:style-name="CharStyle23">Wy, którzy pospolitą rzeczą władacie</text:span><text:span text:style-name="CharStyle11"><text:s text:c="1"/>oraz </text:span><text:span text:style-name="CharStyle23">Wedle zasad mo­ralności Chrystusowej,</text:span><text:span text:style-name="CharStyle11"><text:s text:c="1"/>których wymowa była oczywista - „potępienie łamania prawa przez władze sanacyjne”. W następnym roku, kiedy toczył się proces brzeski, napisał jeszcze ostrzejszą w wymowie broszurę pt. </text:span><text:span text:style-name="CharStyle23">Czy Polską należy rządzić batem.</text:span></text:p><text:p text:style-name="P388"><text:span text:style-name="CharStyle11">***</text:span></text:p><text:p text:style-name="P389"><text:span text:style-name="CharStyle11">A teraz parę ogólniejszych uwag, jakie nasuwają się z korespondencji Kota o jego działalności politycznej i postawie społecznej w okresie II Rzeczypospolitej.</text:span></text:p></draw:text-box></draw:frame><draw:frame draw:style-name="fr159" svg:x="0.836cm" svg:y="18.406cm" svg:width="13.157cm" svg:height="1.076cm" text:anchor-type="paragraph"><draw:text-box><text:list text:style-name="L0" xml:id="1"><text:list-item><text:p text:style-name="P390"><text:span text:style-name="CharStyle14"><text:tab/>Emil Godlewski (1875-1944) od 1906 r. prof. embriologii, od 1912 - biologii na Wydziale Lekarskim UJ. Od 1912 członek PAU. W I. 1924—1928 senator z ramienia Związku Ludowo-Narodowego. W 1930 r. podpisał protest brzeski 44 profesorów UJ.</text:span></text:p></text:list-item></text:list></draw:text-box></draw:frame><draw:frame draw:style-name="fr160" svg:x="0.836cm" svg:y="19.524cm" svg:width="13.157cm" svg:height="0.669cm" text:anchor-type="paragraph"><draw:text-box><text:p text:style-name="P391"><text:span text:style-name="T7">74</text:span><text:span text:style-name="CharStyle14"><text:tab/>Ks. kardynał S. Sapieha byl metropolitą krakowskim; do rządów sanacyjnych odnosił się raczej krytycznie. Szerzej zob. Biogramy.</text:span></text:p></draw:text-box></draw:frame><draw:frame draw:style-name="fr161" svg:x="0.836cm" svg:y="20.235cm" svg:width="13.157cm" svg:height="0.314cm" text:anchor-type="paragraph"><draw:text-box><text:p text:style-name="P392"><text:span text:style-name="T7">75</text:span><text:span text:style-name="CharStyle14"><text:tab/>W. Bujak, </text:span><text:span text:style-name="CharStyle22">Historia Stronnictwa Pracy 1937, 1946, 1950.,</text:span><text:span text:style-name="CharStyle14"><text:s text:c="1"/>Warszawa 1988, s. 26.</text:span></text:p></draw:text-box></draw:frame><draw:frame draw:style-name="fr162" svg:x="0.836cm" svg:y="20.590cm" svg:width="13.157cm" svg:height="0.762cm" text:anchor-type="paragraph"><draw:text-box><text:list text:style-name="L2" xml:id="3"><text:list-item><text:p text:style-name="P393"><text:span text:style-name="CharStyle14"><text:tab/>Zob. tegoż </text:span><text:span text:style-name="CharStyle22">Stanisław Estreicher (1869-1939)</text:span><text:span text:style-name="CharStyle14"><text:s text:c="1"/>[w:] </text:span><text:span text:style-name="CharStyle22">Uniwersytet Jagielloński. Złota Księga Wydziału Prawa i Administracji,</text:span><text:span text:style-name="CharStyle14"><text:s text:c="1"/>pod red. J. Stelmacha i W. Uruszczaka, Kraków 2000, s. 271-272.</text:span></text:p></text:list-item></text:list></draw:text-box></draw:frame></text:p>
      </text:section>
      <text:section text:style-name="Sect25" text:name="Section25">
        <text:p text:style-name="P856"><draw:line text:anchor-type="paragraph" draw:style-name="gr2" svg:x1="0.878cm" svg:y1="17.584cm" svg:x2="6.001cm" svg:y2="17.584cm"><text:p/></draw:line></text:p>
        <text:p text:style-name="P54"><draw:frame draw:style-name="fr163" svg:x="0.845cm" svg:y="0.415cm" text:anchor-type="paragraph"><draw:text-box fo:min-width="0.533cm" fo:min-height="0.415cm"><text:p text:style-name="P394"><text:span text:style-name="CharStyle21">124</text:span></text:p></draw:text-box></draw:frame><draw:frame draw:style-name="fr164" svg:x="6.484cm" svg:y="0.406cm" text:anchor-type="paragraph"><draw:text-box fo:min-width="1.760cm" fo:min-height="0.432cm"><text:p text:style-name="P395"><text:span text:style-name="T13">Alina </text:span><text:span text:style-name="CharStyle20">Fitowa</text:span></text:p></draw:text-box></draw:frame><draw:frame draw:style-name="fr165" svg:x="0.751cm" svg:y="1.270cm" svg:width="13.250cm" svg:height="11.074cm" text:anchor-type="paragraph"><draw:text-box><text:list text:style-name="L4" xml:id="5"><text:list-item><text:p text:style-name="P396"><text:span text:style-name="CharStyle11"><text:tab/>W 1919 roku był przeciwny wojnie polsko-bolszewickiej, uważając, że to Francja nas do niej popycha, aby restytuować „białą Rosję”</text:span><text:span text:style-name="T6">77</text:span><text:span text:style-name="CharStyle11">.</text:span></text:p></text:list-item><text:list-item><text:p text:style-name="P397"><text:span text:style-name="CharStyle11"><text:tab/>Po okresie fascynacji (w 1. 1914-1915) Piłsudskim stał się jego krytykiem, pogłę­biając przy tym swą przyjaźń ideowo-polityczną i osobistą z Sikorskim</text:span><text:span text:style-name="T6">78</text:span><text:span text:style-name="CharStyle11">. Krytykę tę wywołał sam Piłsudski, który od kwietnia 1916 roku zaczął jawnie zwalczać Kota.</text:span></text:p></text:list-item><text:list-item><text:p text:style-name="P398"><text:span text:style-name="CharStyle11"><text:tab/>Był zdecydowanym przeciwnikiem obozu sanacyjnego, którego rządy uważał za sprzeniewierzenie się elementarnym zasadom demokracji oraz sprawiedliwości spo­łecznej i do obalenia tych rządów chciał się walnie przyczynić. Stąd jego zaangażowa­nie się w organizację strajków i manifestacji chłopskich oraz w Centrolew.</text:span></text:p></text:list-item><text:list-item><text:p text:style-name="P399"><text:span text:style-name="CharStyle11"><text:tab/>Wychodząc z tych samych, tj. demokratycznych przesłanek, był równie zdecydo­wanym przeciwnikiem faszyzującego skrzydła obozu narodowego, tj. ONR, przy do­strzeganiu jednak „przyzwoitych endeków”, czyli demokratycznie usposobionej części SN, tzw. grupy profesorskiej.</text:span></text:p></text:list-item><text:list-item><text:p text:style-name="P400"><text:span text:style-name="CharStyle11"><text:tab/>W jego postawie społeczno-politycznej nastąpiła wyraźna ewolucja od lewicy ku centrum. Ideowo-organizacyjną emanacją tej zmiany było odejście od socjalistów i związanie się z SL, a następnie z Frontem Morges, grupującym głównie opozycyjnie nastawione do obozu rządzącego „autorytety” z partii centrowo-prawicowych. Zbliżył się on wówczas do chadecji, a także do Kościoła katolickiego i księży; z kilkoma z nich się zaprzyjaźnił. W sierpniu 1921 roku brał udział w dyskusji kościelno- rządowej nad projektem konkordatu, z której to dyskusji zdał sprawozdanie księdzu rektorowi J. Fijałkowi w liście z Poronina z 24 tego miesiąca</text:span><text:span text:style-name="T6">79 * * * * *</text:span><text:span text:style-name="CharStyle11">.</text:span></text:p></text:list-item><text:list-item><text:p text:style-name="P401"><text:span text:style-name="CharStyle11"><text:tab/>Będąc już wówczas wybitnym uczonym, nie zatracił ostrości postrzegania tego, co go otaczało w życiu społecznym i politycznym. Można by nawet rzec, że ta uczo- ność dyktowała mu pewne powinności obywatelskie. Tu niewątpliwie tkwi geneza jego inspiracyjnej roli w powstaniu listu protestacyjnego profesorów UJ w związku ze sprawą brzeską, a także późniejszych działań w obronie autonomii wyższych uczelni.</text:span></text:p></text:list-item></text:list></draw:text-box></draw:frame><draw:frame draw:style-name="fr166" svg:x="0.751cm" svg:y="13.250cm" svg:width="13.250cm" svg:height="3.861cm" text:anchor-type="paragraph"><draw:text-box><text:h text:outline-level="3" text:style-name="P402"><text:bookmark-start text:name="bookmark10"/><text:bookmark-start text:name="bookmark11"/><text:span text:style-name="CharStyle9">II wojna światowa - walka o niepodległą i demokratyczną Polskę</text:span><text:bookmark-end text:name="bookmark10"/><text:bookmark-end text:name="bookmark11"/></text:h><text:p text:style-name="P403"><text:span text:style-name="CharStyle11">Po wybuchu II wojny światowej Kot razem z żoną i starszą córką Aliną przebywali we Lwowie, gdzie Kot najpierw jawnie, a później w konspiracji próbował (oczywiście bez powodzenia) działalności publicznej - głównie w sferze społeczno-opiekuńczej. Założył tam m.in. Krakowski Komitet Samopomocowy Uchodźców we Lwowie, któ­rego zdjęcie - z datą 1 listopada 1939 roku - zachowało się w papierach po Janie Hu­lewiczu, wchodzącym wówczas (wraz z żoną Marią i Bolesławem Drobnerem) do</text:span></text:p></draw:text-box></draw:frame><draw:frame draw:style-name="fr167" svg:x="0.836cm" svg:y="17.754cm" svg:width="13.166cm" svg:height="0.356cm" text:anchor-type="paragraph"><draw:text-box><text:p text:style-name="P404"><text:span text:style-name="T7">77</text:span><text:span text:style-name="CharStyle14"><text:tab/>Zob. jego list do kogoś z socjalistów z 3 III 1919<text:tab/>r.</text:span></text:p></draw:text-box></draw:frame><draw:frame draw:style-name="fr168" svg:x="0.836cm" svg:y="18.152cm" svg:width="13.166cm" svg:height="1.007cm" text:anchor-type="paragraph"><draw:text-box><text:p text:style-name="P405"><text:span text:style-name="T7">78</text:span><text:span text:style-name="CharStyle14"><text:tab/>Wzmianki o<text:tab/>Sikorskim i o spotkaniach z nim<text:tab/>w<text:tab/>kraju bądź za granicą znajdujemy<text:tab/>w<text:tab/>listach<text:tab/>Kota<text:tab/>z:</text:span></text:p><text:p text:style-name="P406"><text:span text:style-name="CharStyle14">11<text:tab/>i<text:tab/>31 VII 1918; 19<text:tab/>XII 1919; 17 VII 1923; 7, 10 i 23<text:tab/>X<text:tab/>1924; w 1925 r. korespondencja z<text:tab/>Padwy do Sikorskie­go;<text:tab/>2 X 1926; 10 IV<text:tab/>1928; 1 X 1930; 3 V i 27 VI 1931;<text:tab/>10<text:tab/>IV </text:span><text:span text:style-name="T22">1934,4X1 </text:span><text:span text:style-name="CharStyle14">1936; 11 III 1937.</text:span></text:p></draw:text-box></draw:frame><draw:frame draw:style-name="fr169" svg:x="0.836cm" svg:y="19.193cm" svg:width="13.166cm" svg:height="0.305cm" text:anchor-type="paragraph"><draw:text-box><text:p text:style-name="P407"><text:span text:style-name="T7">79</text:span><text:span text:style-name="CharStyle14"><text:tab/>W liście do Zony z 1943 r., pisanym w bibliotece Cambridge, o organie prasowym Obozu Narodowo-</text:span></text:p></draw:text-box></draw:frame><draw:frame draw:style-name="fr170" svg:x="0.836cm" svg:y="19.583cm" svg:width="13.166cm" svg:height="0.272cm" text:anchor-type="paragraph"><draw:text-box><text:p text:style-name="P408"><text:span text:style-name="CharStyle14">Radykalnego (ONR) „Sztafecie” Kot napisał: „Ależ ta «Sztafeta» to dzikie pismo. Aż nieprzyjemnie się robi”.</text:span></text:p></draw:text-box></draw:frame><draw:frame draw:style-name="fr171" svg:x="0.836cm" svg:y="19.939cm" svg:width="13.166cm" svg:height="0.272cm" text:anchor-type="paragraph"><draw:text-box><text:p text:style-name="P409"><text:span text:style-name="CharStyle14">W 1936 r. S. Rymar (umiarkowany narodowiec z Krakowa) napisał jakiś uszczypliwy artykuł o Kocie i lu­</text:span></text:p></draw:text-box></draw:frame><draw:frame draw:style-name="fr172" svg:x="0.836cm" svg:y="20.294cm" svg:width="13.166cm" svg:height="0.272cm" text:anchor-type="paragraph"><draw:text-box><text:p text:style-name="P410"><text:span text:style-name="CharStyle14">dowcach. Kot, komentując to w liście do żony, napisał, iż nie spodziewał się tego właśnie po Rymarze, że „nawet</text:span></text:p></draw:text-box></draw:frame><draw:frame draw:style-name="fr173" svg:x="0.836cm" svg:y="20.650cm" svg:width="13.166cm" svg:height="0.272cm" text:anchor-type="paragraph"><draw:text-box><text:p text:style-name="P411"><text:span text:style-name="CharStyle14">u przyzwoitych ND-eków wywołało to niesmak” i że są to „intrygi i szpilki z irytacji o [Front] Morges”. List</text:span></text:p></draw:text-box></draw:frame><draw:frame draw:style-name="fr174" svg:x="0.836cm" svg:y="21.013cm" svg:width="13.166cm" svg:height="0.356cm" text:anchor-type="paragraph"><draw:text-box><text:p text:style-name="P412"><text:span text:style-name="CharStyle14">w zbiorach ks. Fijałka, Bibl. PAU i PAN w Krakowie, sygn. 4685, t. 9, s. 24.</text:span></text:p></draw:text-box></draw:frame></text:p>
      </text:section>
      <text:section text:style-name="Sect26" text:name="Section26">
        <text:p text:style-name="P857"><draw:line text:anchor-type="paragraph" draw:style-name="gr1" svg:x1="0.891cm" svg:y1="17.212cm" svg:x2="5.997cm" svg:y2="17.212cm"><text:p/></draw:line></text:p>
        <text:p text:style-name="P56"><draw:frame draw:style-name="fr175" svg:x="4.092cm" svg:y="0.406cm" text:anchor-type="paragraph"><draw:text-box fo:min-width="6.519cm" fo:min-height="0.448cm"><text:p text:style-name="P413"><text:span text:style-name="T17">Stanislaw Kot </text:span><text:span text:style-name="CharStyle20">w świetle prywatnej korespondencji</text:span></text:p></draw:text-box></draw:frame><draw:frame draw:style-name="fr176" svg:x="13.388cm" svg:y="0.423cm" text:anchor-type="paragraph"><draw:text-box fo:min-width="0.508cm" fo:min-height="0.415cm"><text:p text:style-name="P414"><text:span text:style-name="T18">125</text:span></text:p></draw:text-box></draw:frame><draw:frame draw:style-name="fr177" svg:x="0.773cm" svg:y="1.236cm" svg:width="13.208cm" svg:height="15.401cm" text:anchor-type="paragraph"><draw:text-box><text:p text:style-name="P415"><text:span text:style-name="CharStyle11">owego Komitetu</text:span><text:span text:style-name="T6">80</text:span><text:span text:style-name="CharStyle11">. Według ówczesnej korespondencji Kota z młodszą córką Janiną, która już od wakacji była w Anglii, Kotowie 15 października 1939 roku podjęli ucieczkę ze Lwowa do Rumunii przez rzekę Czeremosz, w której Kotowa mało nie utonęła. 16 października byli w Czerniowcach, skąd wysłali do córki Janiny telegram, po czym dotarli do Bukaresztu, skąd 17 tego miesiąca Ida Kotowa napisała do niej karteczkę. Pisała, że „teraz” czekają w Bukareszcie - oczywiście na możliwość wyjaz­du do Francji i że adresu swego pobytu jej nie podają, gdyż „listy idą bardzo długo”. Następny list do córki Janiny napisał Kot w dniu 27 października 1939 roku. Czytamy w nim:</text:span></text:p><text:p text:style-name="P416"><text:span text:style-name="CharStyle5">Janeczko! Pobyt tu przedłuży) się z powodu trudności przejazdu, wreszcie jutro jedziemy. Pisz zaraz do Paryża </text:span><text:span text:style-name="T33">IV </text:span><text:span text:style-name="T34">e</text:span><text:span text:style-name="T33">, Quai d’Orléans (Bibliothèque Polonaise), </text:span><text:span text:style-name="CharStyle5">tęsknimy do wiadomości o Tobie. Zapewne będziemy tam za 5 dni. Tu musiala mamusia z Alinką - kontynuował Kot - odziać się we wszystko, nic nie miały, ale już mają spokojne usposobienie po przygodach. (Ma­musia prawie już była na tamtym święcie w Czeremoszu). Pan Kukieł w tej chwili dojeżdża do Paryża, Heitzman jedzie z nami. Całujemy Cię serdecznie.</text:span></text:p><text:p text:style-name="P417"><text:span text:style-name="CharStyle11">Wspomniany tu Heitzman to mąż, przyjaźniącej się z rodziną Kotów, Hali Konop­czyńskiej. Skądinąd wiemy, że Kotowie dojechali do Paryża 6 listopada, jednakże do rządu Sikorskiego Kot wszedł dopiero 7 grudnia tego roku. Ociągał się ze wstąpieniem do rządu, gdyż skład jego (w obliczu klęski wrześniowej i nastrojów w kraju) wydał mu się nazbyt sanacyjny. Kot zostawił z tego początkowego okresu II wojny </text:span><text:span text:style-name="CharStyle23">Wspo­mnienia,</text:span><text:span text:style-name="CharStyle11"><text:s text:c="1"/>które w 1981 roku opublikował w z. 2 krakowskiego „Przeglądu Polonijnego” M. Franćić.</text:span></text:p><text:p text:style-name="P418"><text:span text:style-name="CharStyle11">Następna korespondencja Kota z żoną dotyczy już późniejszego okresu, mianowicie jego pobytu w Ambasadzie RP w Moskwie. Zachowały się z tego okresu bardzo inte­resujące 3 listy: z 9, 11 i 16 września 1941 roku, a więc napisane przez niego tuż po objęciu tej ambasady.</text:span></text:p><text:p text:style-name="P419"><text:span text:style-name="CharStyle11">W pierwszym z nich, pisanym w piątym dniu pobytu w Moskwie, Kot opisuje głównie warunki lokalowe, jakie tam zastał w gmachu dawnej polskiej ambasady i początki jej urządzania, a także wymienia Polaków wywiezionych do ZSRR, którzy już zdołali do niego dotrzeć bądź to z prośbą o pomoc, bądź z ofertą współpracy. Wśród tych ludzi (notabene wielu lwowiaków) był już Stanisław Grabski</text:span><text:span text:style-name="T6">81</text:span><text:span text:style-name="CharStyle11">, Jan Szczy- rek</text:span><text:span text:style-name="T6">82</text:span><text:span text:style-name="CharStyle11">, którego Kot nazwał ,,najlep[szym] doradcą”. Pisał również, że przyjął byłego premiera Leona Kozłowskiego</text:span><text:span text:style-name="T6">83</text:span><text:span text:style-name="CharStyle11"><text:s text:c="1"/>i że zgłosił się też listownie z prowincji jego krakow­ski uczeń Wiktor Weintraub . O gen. Andersie</text:span><text:span text:style-name="T6">85</text:span><text:span text:style-name="CharStyle11"><text:s text:c="1"/>wyraził się, że jest „niezwykle uda­ny”, zaś o wszystkich zgłaszających się do niego Polakach, że „wynędzniali”, ale nie­zwykle zaradni i „w podziwu godnej postawie moralnej”. Bardzo też ciepło napisał </text:span><text:span text:style-name="T6">90 91 92 93 94 95</text:span><text:span text:style-name="CharStyle11"/></text:p></draw:text-box></draw:frame><draw:frame draw:style-name="fr178" svg:x="0.848cm" svg:y="17.381cm" svg:width="13.123cm" svg:height="0.702cm" text:anchor-type="paragraph"><draw:text-box><text:p text:style-name="P420"><text:span text:style-name="T7">90</text:span><text:span text:style-name="CharStyle14"><text:tab/></text:span><text:span text:style-name="T21">Bibl. PAU </text:span><text:span text:style-name="CharStyle14">i PAN w Krakowie, sygn. 10373. Szerzej o pobycie Kota od </text:span><text:span text:style-name="T21">VIII-X.1939 </text:span><text:span text:style-name="CharStyle14">r. we Lwowie zob. Henryk Barycz, </text:span><text:span text:style-name="T35">Stanislaw </text:span><text:span text:style-name="CharStyle22">Kot. Polska złotego wieku a Europa. Studia i szkice,</text:span><text:span text:style-name="CharStyle14"><text:s text:c="1"/>Warszawa 1987, s. 66-67.</text:span></text:p></draw:text-box></draw:frame><draw:frame draw:style-name="fr179" svg:x="0.848cm" svg:y="18.119cm" svg:width="13.123cm" svg:height="0.660cm" text:anchor-type="paragraph"><draw:text-box><text:p text:style-name="P421"><text:span text:style-name="T7">91</text:span><text:span text:style-name="CharStyle14"><text:tab/>S. Grabski był </text:span><text:span text:style-name="T21">prof, </text:span><text:span text:style-name="CharStyle14">ekonomii, początkowo związany z endecją, następnie z Sikorskim i Mikołajczykiem. Szerzej zob. Biogramy.</text:span></text:p></draw:text-box></draw:frame><draw:frame draw:style-name="fr180" svg:x="0.848cm" svg:y="18.830cm" svg:width="13.123cm" svg:height="0.305cm" text:anchor-type="paragraph"><draw:text-box><text:p text:style-name="P422"><text:span text:style-name="T7">92</text:span><text:span text:style-name="CharStyle14"><text:tab/>J. Szczyrek byl socjalistą, z zawodu dziennikarzem. Szerzej zob. Biogramy.</text:span></text:p></draw:text-box></draw:frame><draw:frame draw:style-name="fr181" svg:x="0.848cm" svg:y="19.177cm" svg:width="13.123cm" svg:height="0.660cm" text:anchor-type="paragraph"><draw:text-box><text:p text:style-name="P423"><text:span text:style-name="T7">93</text:span><text:span text:style-name="CharStyle14"><text:tab/>L. </text:span><text:span text:style-name="T21">Kozlowski </text:span><text:span text:style-name="CharStyle14">był </text:span><text:span text:style-name="T21">prof, </text:span><text:span text:style-name="CharStyle14">archeologii na Uniwersytecie JK we Lwowie. W I. 1934—1935 premierem rządu RP. Szerzej zob. Biogramy.</text:span></text:p></draw:text-box></draw:frame><draw:frame draw:style-name="fr182" svg:x="0.848cm" svg:y="19.888cm" svg:width="13.123cm" svg:height="0.305cm" text:anchor-type="paragraph"><draw:text-box><text:p text:style-name="P424"><text:span text:style-name="T7">94</text:span><text:span text:style-name="CharStyle14"><text:tab/>W. Weintraub był później </text:span><text:span text:style-name="T21">prof, </text:span><text:span text:style-name="CharStyle14">historii literatury; po II wojnie na emigracji. Szerzej zob. Biogramy.</text:span></text:p></draw:text-box></draw:frame><draw:frame draw:style-name="fr183" svg:x="0.848cm" svg:y="20.227cm" svg:width="13.123cm" svg:height="1.109cm" text:anchor-type="paragraph"><draw:text-box><text:p text:style-name="P425"><text:span text:style-name="T7">95</text:span><text:span text:style-name="CharStyle14"><text:tab/>Gen. W. Anders zwolniony został z więzienia 4 VIII 1941 r. i od tego dnia stanął na czele Armii Polskiej w ZSRR. Po okresie początkowej współpracy z Kotem stal się jednym z jego głównych oponentów. Szerzej zob. Biogramy.</text:span></text:p></draw:text-box></draw:frame></text:p>
      </text:section>
      <text:section text:style-name="Sect27" text:name="Section27">
        <text:p text:style-name="P858"><draw:line text:anchor-type="paragraph" draw:style-name="gr1" svg:x1="0.854cm" svg:y1="14.021cm" svg:x2="5.967cm" svg:y2="14.021cm"><text:p/></draw:line></text:p>
        <text:p text:style-name="P58"><draw:frame draw:style-name="fr184" svg:x="0.836cm" svg:y="0.406cm" text:anchor-type="paragraph"><draw:text-box fo:min-width="0.533cm" fo:min-height="0.415cm"><text:p text:style-name="P426"><text:span text:style-name="CharStyle21">126</text:span></text:p></draw:text-box></draw:frame><draw:frame draw:style-name="fr185" svg:x="6.475cm" svg:y="0.397cm" text:anchor-type="paragraph"><draw:text-box fo:min-width="1.760cm" fo:min-height="0.432cm"><text:p text:style-name="P427"><text:span text:style-name="T13">Alina </text:span><text:span text:style-name="CharStyle20">Filowa</text:span></text:p></draw:text-box></draw:frame><draw:frame draw:style-name="fr186" svg:x="0.778cm" svg:y="1.219cm" svg:width="13.199cm" svg:height="12.513cm" text:anchor-type="paragraph"><draw:text-box><text:p text:style-name="P428"><text:span text:style-name="CharStyle11">o Józefie Retingerze</text:span><text:span text:style-name="T6">86</text:span><text:span text:style-name="CharStyle11">, który, przybywszy do Moskwy przed Kotem, jakby przecierał mu drogę do objęcia tamtejszej Ambasady RP. A oto odnośny passus o nim:</text:span></text:p><text:p text:style-name="P429"><text:span text:style-name="CharStyle5">Stosunki z władzami tutejszymi] opowie Ci Retinger, który i tu - jak wszędzie - umiał się świetnie na krótko zaaklimatyzować, bardzo pożytecznie działał, zwłaszcza dobrem sercem ludzi i pozyskiwał, i krzepił.</text:span></text:p><text:p text:style-name="P430"><text:span text:style-name="CharStyle11">Tę piękną opinię o Retingerze, a także o gen. Andersie Kot powtórzył w następnym liście do żony - z 11 września 1941 roku. O Andersie napisał wręcz: „...to wzruszają­cy, miły człowiek i przejrzysty, lojalny”. Nadmienił też, że zetknął się już z generałami Mieczysławem Borutą - Spiechowiczem</text:span><text:span text:style-name="T6">87</text:span><text:span text:style-name="CharStyle11">, Michałem Tokarzewskim</text:span><text:span text:style-name="T6">88</text:span><text:span text:style-name="CharStyle11">, płk. Józefem Spychalskim</text:span><text:span text:style-name="T6">89 90 91 92 93</text:span><text:span text:style-name="CharStyle11"><text:s text:c="1"/>i ks. Cieńskim</text:span><text:span text:style-name="T6">90</text:span><text:span text:style-name="CharStyle11"><text:s text:c="1"/>(przyjacielem ks. płka Józefa Panasia</text:span><text:span text:style-name="T6">91</text:span><text:span text:style-name="CharStyle11">), którym poda­rował przywiezione z Londynu zegarki, a które u obdarowanych - jak się Kot wyraził - „budzą dziką radość”. Ponadto w liście tym znajdujemy niezwykle ważne dla cha­rakterystyki osobowości Kota takie oto jego stwierdzenie:</text:span></text:p><text:p text:style-name="P431"><text:span text:style-name="CharStyle5">Dążę do tego, żeby tu nie było spraw wewnętrznych i dyskusji poza paru zaufanymi, ale jeden obóz. (...) [Bolesław] Drobner</text:span><text:span text:style-name="T25">92</text:span><text:span text:style-name="CharStyle5"><text:s text:c="1"/>napisał strasznie patriotyczny list z Syberii, chce tu, ale Szczyrek przeciwny - za jego czułości [czyt. wobec ZSRR] lwowskie.</text:span></text:p><text:p text:style-name="P432"><text:span text:style-name="CharStyle11">Kończył zaś ten list następującymi słowami:</text:span></text:p><text:p text:style-name="P433"><text:span text:style-name="CharStyle5">Każ wysłać tu komplet numerów „Robotnika” od PPS dla [Romualda] Szumskiego</text:span><text:span text:style-name="T25">93</text:span><text:span text:style-name="CharStyle5">, różnych druków dla Polaków, zwł[aszcza] Księgi Pielgrzymstwa Mickiewicza],</text:span></text:p><text:p text:style-name="P434"><text:span text:style-name="CharStyle11">Listy te pisane do żony, a więc jak najbardziej szczere i nieobliczone na jakiś pro­pagandowy efekt polityczny, aż nadto dobitnie świadczą o tym, że Kot nie zawiózł z sobą z Londynu do Moskwy jakichś apriorycznych uprzedzeń ani do Andersa, ani do żadnego innego z tzw. sanacyjnych oficerów. Jak była już mowa o tym wyżej, on na­wet tłumaczył przed Sikorskim gen. Tokarzewskiego, który w październiku 1939 roku tworzył namiastkę rządu w kraju, podczas gdy w Paryżu istniał już Rząd RP pod pre­mierostwem Sikorskiego. Co więcej - Kot w kierowanej przez siebie ambasadzie RP w Moskwie zatrudnił w najbardziej tajnej komórce tejże ambasady, bo w szyfrach, rodzoną siostrę żony gen. Sosnkowskiego Teresę Lipkowską, z domu Żukowską</text:span><text:span text:style-name="T6">9</text:span><text:span text:style-name="CharStyle11"><text:s text:c="1"/>.</text:span></text:p></draw:text-box></draw:frame><draw:frame draw:style-name="fr187" svg:x="0.794cm" svg:y="14.182cm" svg:width="13.183cm" svg:height="1.067cm" text:anchor-type="paragraph"><draw:text-box><text:p text:style-name="P435"><text:span text:style-name="T7">86</text:span><text:span text:style-name="CharStyle14"><text:tab/>List Kota do żony z Moskwy z 11 IX 1941 r. J.H. Retinger był politykiem i publicystą od lat młodzieńczych zamieszkującym poza granicami Polski. W Anglii związany byl z socjalistami, w Polsce wspierał opozycję anty- sanacyjną. Według ostatnich badań miał on być „pionierem” zjednoczenia Europy. Szerzej zob. Biogramy.</text:span></text:p></draw:text-box></draw:frame><draw:frame draw:style-name="fr188" svg:x="0.794cm" svg:y="15.282cm" svg:width="13.183cm" svg:height="0.677cm" text:anchor-type="paragraph"><draw:text-box><text:p text:style-name="P436"><text:span text:style-name="T7">87</text:span><text:span text:style-name="CharStyle14"><text:tab/>Gen. M. Boruta-Spiechowicz, w młodości legionista, po odbyciu szlaku bojowego ZSRR - Iran - Anglia w 1945 r. wrócił do kraju. Szerzej zob. Biogramy.</text:span></text:p></draw:text-box></draw:frame><draw:frame draw:style-name="fr189" svg:x="0.794cm" svg:y="15.993cm" svg:width="13.183cm" svg:height="0.660cm" text:anchor-type="paragraph"><draw:text-box><text:p text:style-name="P437"><text:span text:style-name="T7">88</text:span><text:span text:style-name="CharStyle14"><text:tab/>Gen. M. Tokarzewski stal się rychło jednym z najzagorzalszych przeciwników Kota. Szerzej zob. Biogra­my.</text:span></text:p></draw:text-box></draw:frame><draw:frame draw:style-name="fr190" svg:x="0.794cm" svg:y="16.704cm" svg:width="13.183cm" svg:height="0.669cm" text:anchor-type="paragraph"><draw:text-box><text:p text:style-name="P438"><text:span text:style-name="T7">89</text:span><text:span text:style-name="CharStyle14"><text:tab/>Pik J. Spychalski (rodzony brat marszałka Polski Mariana Spychalskiego) od 1 IX 1942-24 IV 1944 r. byl Komendantem Okręgu AK Kraków. Szerzej zob. Biogramy.</text:span></text:p></draw:text-box></draw:frame><draw:frame draw:style-name="fr191" svg:x="0.794cm" svg:y="17.415cm" svg:width="13.183cm" svg:height="0.660cm" text:anchor-type="paragraph"><draw:text-box><text:p text:style-name="P439"><text:span text:style-name="T7">90</text:span><text:span text:style-name="CharStyle14"><text:tab/>Ks. W. Cieński został kapelanem Armii Polskiej w ZSRR, a następnie II Korpusu PSZ. Szerzej zob. Bio­gramy.</text:span></text:p></draw:text-box></draw:frame><draw:frame draw:style-name="fr192" svg:x="0.794cm" svg:y="18.119cm" svg:width="13.183cm" svg:height="0.669cm" text:anchor-type="paragraph"><draw:text-box><text:p text:style-name="P440"><text:span text:style-name="T7">91</text:span><text:span text:style-name="CharStyle14"><text:tab/>Ks. J. Panas początkowo był kapelanem w Legionach; po 1926 r. przeszedł do opozycji wobec sanacji i związał się z ruchem ludowym. Szerzej zob. Biogramy.</text:span></text:p></draw:text-box></draw:frame><draw:frame draw:style-name="fr193" svg:x="0.794cm" svg:y="18.830cm" svg:width="13.183cm" svg:height="0.314cm" text:anchor-type="paragraph"><draw:text-box><text:p text:style-name="P441"><text:span text:style-name="T7">92</text:span><text:span text:style-name="CharStyle14"><text:tab/>B. Drobner pochodził z Krakowa, był działaczem socjalistycznym. Szerzej zob. Biogramy.</text:span></text:p></draw:text-box></draw:frame><draw:frame draw:style-name="fr194" svg:x="0.794cm" svg:y="19.177cm" svg:width="13.183cm" svg:height="2.168cm" text:anchor-type="paragraph"><draw:text-box><text:p text:style-name="P442"><text:span text:style-name="T7">93</text:span><text:span text:style-name="CharStyle14"><text:tab/>R. Szumski pochodził z Krakowa, był działaczem socjalistycznym. Szerzej zob. Biogramy.</text:span></text:p><text:p text:style-name="P443"><text:span text:style-name="T7">9,1</text:span><text:span text:style-name="CharStyle14"><text:s text:c="1"/>Teresa Lipkowską, była spokrewniona z Piłsudskim i wraz ze swoją matką bywała często w Sulejówku i Belwederze. Według relacji ustnej, złożonej autorce w dniu 27 V 2000 r. przez pracownika tej ambasady Fran­ciszka Moskala „Martyniuka”, ona przyszła do ambasady bezpośrednio z obozu. Była wycieńczona, chora i miała bardzo owrzodzone nogi. Kot zatrzymał ją w ambasadzie, leczył około miesiąc, po czym, po przeniesieniu amba­sady do Kujbyszewa, zatrudnił w charakterze szyfrantki, którą to pracę wykonywała znakomicie. „Była świetna -</text:span></text:p></draw:text-box></draw:frame></text:p>
      </text:section>
      <text:section text:style-name="Sect28" text:name="Section28">
        <text:p text:style-name="P859"><draw:line text:anchor-type="paragraph" draw:style-name="gr2" svg:x1="0.884cm" svg:y1="15.434cm" svg:x2="6.886cm" svg:y2="15.434cm"><text:p/></draw:line></text:p>
        <text:p text:style-name="P60"><draw:frame draw:style-name="fr195" svg:x="4.083cm" svg:y="0.397cm" text:anchor-type="paragraph"><draw:text-box fo:min-width="6.511cm" fo:min-height="0.448cm"><text:p text:style-name="P444"><text:span text:style-name="T17">Stanislaw Kot </text:span><text:span text:style-name="CharStyle20">w świetle prywatnej korespondencji</text:span></text:p></draw:text-box></draw:frame><draw:frame draw:style-name="fr196" svg:x="13.372cm" svg:y="0.406cm" text:anchor-type="paragraph"><draw:text-box fo:min-width="0.517cm" fo:min-height="0.415cm"><text:p text:style-name="P445"><text:span text:style-name="T18">127</text:span></text:p></draw:text-box></draw:frame><draw:frame draw:style-name="fr197" svg:x="0.781cm" svg:y="1.270cm" svg:width="13.190cm" svg:height="3.861cm" text:anchor-type="paragraph"><draw:text-box><text:p text:style-name="P446"><text:span text:style-name="CharStyle11">Konflikt więc, jaki zaistniał później pomiędzy nim a Andersem, wyrósł już na ro­syjskim gruncie, a podłożem jego były diametralne różnice pomiędzy rządem Sikor­skiego a Andersem i jego sztabem co do tzw. polskiej polityki wschodniej, w tym (ze wszech miar słusznej) polityki Kota wobec znajdujących się w ZSRR polskich mniejszości narodowych. Poza tym na uwagę w omawianych tu listach Kota zasługuje fakt jego bliskiej współpracy z odnalezionymi w ZSRR polskimi socjalistami. Być może Kot obiecywał sobie znaleźć wśród nich przeciwwagę dla działającego w Lon­dynie A. Ciołkosza</text:span><text:span text:style-name="T6">* 95</text:span><text:span text:style-name="CharStyle11">, a w kraju K. Pużaka</text:span><text:span text:style-name="T6">96</text:span><text:span text:style-name="CharStyle11">, których SL nie traktowało (zresztą słusz­nie) jako swoich przyjaciół.</text:span></text:p></draw:text-box></draw:frame><draw:frame draw:style-name="fr198" svg:x="0.781cm" svg:y="6.062cm" svg:width="13.190cm" svg:height="9.084cm" text:anchor-type="paragraph"><draw:text-box><text:h text:outline-level="3" text:style-name="P447"><text:bookmark-start text:name="bookmark12"/><text:bookmark-start text:name="bookmark13"/><text:span text:style-name="CharStyle9">Po Jałcie - próba współpracy z PPR</text:span><text:bookmark-end text:name="bookmark12"/><text:bookmark-end text:name="bookmark13"/></text:h><text:p text:style-name="P448"><text:span text:style-name="CharStyle11">Po zakończeniu II wojny Kot stanął konsekwentnie u boku Mikołajczyka i starał się go wspierać w jego polityce powrotu do kraju i ratowania już nie tyle granic, co nie­podległości Polski. Wyraz temu dał m.in. w wywiadzie dla pisma </text:span><text:span text:style-name="T36">„Observer” </text:span><text:span text:style-name="CharStyle11">udzielo­nym w lutym 1945 roku - już po konferencji jałtańskiej. Jak odnotowała to krajowa Delegatura Rządu w „Przeglądzie wydarzeń od 16 II do 24 II [ 19]45”</text:span><text:span text:style-name="T6">97</text:span><text:span text:style-name="CharStyle11">, Kot w wywia­dzie tym stwierdził, że:</text:span></text:p><text:p text:style-name="P449"><text:span text:style-name="CharStyle5">...należy spróbować dojść do kompromisu w sprawach Polski. Kompromis ten będzie zależał [od] praktycznego wykonania uchwal konferencji „Trzech”. Obecnie ciężar zagadnień politycznych przechodzi z zagranicy na stronnictwa polityczne w Kraju. Stronnictwa te muszą zająć należne sobie miejsca, a wpływ członków komitetu lubelskiego [czytaj - PKWN] nie może być większy od jego ciężaru politycznego w Polsce.</text:span></text:p><text:p text:style-name="P450"><text:span text:style-name="CharStyle11">Z tego ogromnie gorącego i pełnego napięć dla ludowców londyńskich okresu po konferencji jałtańskiej, a zwłaszcza po porwaniu przez NKWD szesnastu przywódców Podziemnego Państwa Polskiego, kiedy znów rozważano sprawę powrotu do kraju i warunków, na jakich miałoby to nastąpić, zachowały się 4 listy Kota do żony. A oto ciekawsze ich fragmenty:</text:span></text:p><text:p text:style-name="P451"><text:span text:style-name="CharStyle5">18.4.[19]45.<text:tab/>Iduś,</text:span></text:p><text:p text:style-name="P452"><text:span text:style-name="CharStyle5">Znów mamy niepewność z powodu odroczenia czwartkowej mowy Churchilla. Sądzimy, że Mo-</text:span></text:p></draw:text-box></draw:frame><draw:frame draw:style-name="fr199" svg:x="0.833cm" svg:y="15.637cm" svg:width="13.141cm" svg:height="3.480cm" text:anchor-type="paragraph"><draw:text-box><text:p text:style-name="P453"><text:span text:style-name="CharStyle14">stwierdzil Moskal - choć byłem zdziwiony, że Kot ją zatrudnił, gdyż wiedziałem o jego konflikcie z Sosnkow- skim”. Dodajmy tu, iż Kotowi pojawienie się u niego Lipkowskiej sprawiło dużą satysfakcję. W liście do Sikor­skiego z 11 października 1941 r. pisał: „Przed chwilą przyjechała pani T[eresa] w ciężkim stanie, opuchła, ze szkorbutem, obdarta, po 23 miesiącach więzień i obozów - i taki wyśpiewała hymn na Twoją cześć, że jej kaza­łem siąść i napisać list do Ciebie. Usilnie Cię proszę o rozszerzenie kopii tego listu do siostry gen[eralowej] Sosn- kowskiej i w Londynie, i w Szkocji. Będzie to niezwykła pikanteria. Aż mi ten szczegół poprawił humor przede- wakuacyjny”. </text:span><text:span text:style-name="CharStyle22">Listy z Rosji,</text:span><text:span text:style-name="CharStyle14"><text:s text:c="1"/>op.cit., s. 135. Zob. też T. Lipkowska, </text:span><text:span text:style-name="CharStyle22">Dlaczego pozostałam</text:span><text:span text:style-name="CharStyle14"><text:s text:c="1"/>w </text:span><text:span text:style-name="CharStyle22">Izraelu</text:span><text:span text:style-name="CharStyle14"><text:s text:c="1"/>[w:] K. Zamorski, </text:span><text:span text:style-name="CharStyle22">Dwa tajne biura 2 Korpusu,</text:span><text:span text:style-name="CharStyle14"><text:s text:c="1"/>Londyn 1990, s. 124—137; T. Gąsowski, </text:span><text:span text:style-name="CharStyle22">Józef Piłsudski wobec Żydów, kwestii żydowskiej i antysemityzmu</text:span><text:span text:style-name="CharStyle14"><text:s text:c="1"/>[w.] </text:span><text:span text:style-name="CharStyle22">Poprzez Stulecia. Księga pamiątkowa ofiarowana profesorowi Antoniemu Podrazie</text:span><text:span text:style-name="CharStyle14"><text:s text:c="1"/>w </text:span><text:span text:style-name="CharStyle22">80. rocznicę Jego urodzin,</text:span><text:span text:style-name="CharStyle14"><text:s text:c="1"/>red. D. Czerska, Kraków 2000, s. 239.</text:span></text:p></draw:text-box></draw:frame><draw:frame draw:style-name="fr200" svg:x="0.833cm" svg:y="19.159cm" svg:width="13.141cm" svg:height="1.025cm" text:anchor-type="paragraph"><draw:text-box><text:p text:style-name="P454"><text:span text:style-name="T7">95</text:span><text:span text:style-name="CharStyle14"><text:s text:c="1"/>A. Ciolkosz byl czołowym działaczem PPS, pochodzącym z Tarnowa. W młodości popierał Piłsudskiego i jego zamach z 1926 r. Po 1929 r. przeszedł do opozycji, lecz do SL (zarówno w kraju, jak i na emigracji) oraz do Frontu Morges miał stosunek niechętny. Szerzej zob. Biogramy.</text:span></text:p></draw:text-box></draw:frame><draw:frame draw:style-name="fr201" svg:x="0.833cm" svg:y="20.269cm" svg:width="13.141cm" svg:height="0.635cm" text:anchor-type="paragraph"><draw:text-box><text:p text:style-name="P455"><text:span text:style-name="CharStyle14">K. Pużak wieloletni sekretarz generalny PPS. Do SL, jak też Frontu Morges miał stosunek zdecydowanie krytyczny. Szerzej zob. Biogramy.</text:span></text:p></draw:text-box></draw:frame><draw:frame draw:style-name="fr202" svg:x="0.833cm" svg:y="20.946cm" svg:width="13.141cm" svg:height="0.399cm" text:anchor-type="paragraph"><draw:text-box><text:p text:style-name="P456"><text:span text:style-name="T7">97</text:span><text:span text:style-name="CharStyle14"><text:tab/>Przegląd wydarzeń od 16 II do 24 II 45. Archiwum Akt Nowych. 202/111-35, t. 2, k. 254.</text:span></text:p></draw:text-box></draw:frame></text:p>
      </text:section>
      <text:section text:style-name="Sect29" text:name="Section29">
        <text:p text:style-name="P860"><draw:line text:anchor-type="paragraph" draw:style-name="gr1" svg:x1="0.845cm" svg:y1="12.624cm" svg:x2="5.950cm" svg:y2="12.624cm"><text:p/></draw:line></text:p>
        <text:p text:style-name="P62"><draw:frame draw:style-name="fr203" svg:x="0.803cm" svg:y="0.415cm" text:anchor-type="paragraph"><draw:text-box fo:min-width="0.526cm" fo:min-height="0.415cm"><text:p text:style-name="P457"><text:span text:style-name="CharStyle21">128</text:span></text:p></draw:text-box></draw:frame><draw:frame draw:style-name="fr204" svg:x="6.442cm" svg:y="0.390cm" text:anchor-type="paragraph"><draw:text-box fo:min-width="1.760cm" fo:min-height="0.432cm"><text:p text:style-name="P458"><text:span text:style-name="T13">Alina </text:span><text:span text:style-name="CharStyle20">Filowa</text:span></text:p></draw:text-box></draw:frame><draw:frame draw:style-name="fr205" svg:x="0.794cm" svg:y="1.261cm" svg:width="13.166cm" svg:height="10.118cm" text:anchor-type="paragraph"><draw:text-box><text:p text:style-name="P459"><text:span text:style-name="CharStyle5">lotow powiózł do Ameryki jakieś propozycje (z nim też pojechał Harriman) i że stąd na nowo wypłyną konsekwencje. Nasi w Moskwie muszą być twardzi, jeśli dotąd Rosjanie nie mają się czem pochwalić. W nowem „Jutrze [Polski]” będzie mój artykuł o pobieraniu do wojska. Wczoraj na Stratton</text:span><text:span text:style-name="T25">98</text:span><text:span text:style-name="CharStyle5"><text:s text:c="1"/>była awantura: [Jerzy] Kuncewicz</text:span><text:span text:style-name="T25">99</text:span><text:span text:style-name="CharStyle5"><text:s text:c="1"/>na korytarzu ryczał ordynarnie na „Sterna” [Mi­kołajczyka] i ten go wyrzucił z lokalu. Wczoraj „Stern” mnie zaprosił na lunch i spowiadał się. Stanęło, że codziennie od 1/2 12-1 jest do dyspozycji dla telefonów i wizyt (o uregulowanie tego prosili [Karol] Popiel i [ks. Zygmunt] Kaczyński)</text:span><text:span text:style-name="T25">100</text:span><text:span text:style-name="CharStyle5">.</text:span></text:p><text:p text:style-name="P460"><text:span text:style-name="CharStyle5">5.V.[19]45<text:tab/>Iduś,</text:span></text:p><text:p text:style-name="P461"><text:span text:style-name="CharStyle5">Jest dziś doniesienie, ale nie urzędowe, że „Stern” ma być wezwany do Moskwy na konferencję. To byłoby najlepsze. Doniesienia takie od razu zmieniają atmosferę. Nawet [Tadeusz] Bielecki</text:span><text:span text:style-name="T25">101 </text:span><text:span text:style-name="CharStyle5">dziś przy autobusie raczył się mi ukłonić. - Zapewne gazety doniosą, że [Michał Rola] Żymier­ski</text:span><text:span text:style-name="T25">102 103</text:span><text:span text:style-name="CharStyle5"><text:s text:c="1"/>został marszałkiem, [Wincenty] Rzymowski min[istrem] spraw zagranicznych]</text:span><text:span text:style-name="T25">1M</text:span><text:span text:style-name="CharStyle5">, a b[yły] prezes „Wyzwolenia” (przeszedł do sanacji) zgłosił się jako ludowiec do lubliniaków</text:span><text:span text:style-name="T25">104</text:span><text:span text:style-name="CharStyle5">.</text:span></text:p><text:p text:style-name="P462"><text:span text:style-name="CharStyle5">W Krakowie aresztowany [Władysław] Kiernik</text:span><text:span text:style-name="T25">105</text:span><text:span text:style-name="CharStyle5">, prezes powiatu [Jan] Gajoch</text:span><text:span text:style-name="T25">106</text:span><text:span text:style-name="CharStyle5">, ten czarny z fotografii i jakichś kilku, a Narcyz Wiatr</text:span><text:span text:style-name="T25">107</text:span><text:span text:style-name="CharStyle5">, komendant Batalionów Chłopskich zastrzelony na Plantach przez NKWD (był on ongiś półkomunistą!). Podobnoś szukali [Zygmunta] Żuławskie­go</text:span><text:span text:style-name="T25">108</text:span><text:span text:style-name="CharStyle5"><text:s text:c="1"/>i jakobyś się uratował ucieczką przez okno? Ciężko. To tajne na razie wszystko - o repre­sjach.</text:span></text:p><text:p text:style-name="P463"><text:span text:style-name="CharStyle5">6.5.[19]45<text:tab/>Iduś Kochana,</text:span></text:p><text:p text:style-name="P464"><text:span text:style-name="CharStyle5">Piszę u „Sterna”. Radzimy jaką deklarację wydać (Popiel, [Stanisław] Grabski, [Jan] Stań­czyk</text:span><text:span text:style-name="T25">109</text:span><text:span text:style-name="CharStyle5">). On był u starszego pana [czytaj - W. Churchilla] i w tej chwili tam znów poszedł. Są wzburzeni o aresztowania. Zdaje się, że decyzja aresztu jest świeża, raczej pod wpływem sukcesu aliantów (że im się Niemcy poddali). Jakby chcieli wszystko dokąd dotarli zatrzymać dla siebie.</text:span></text:p></draw:text-box></draw:frame><draw:frame draw:style-name="fr206" svg:x="0.794cm" svg:y="12.785cm" svg:width="13.166cm" svg:height="0.653cm" text:anchor-type="paragraph"><draw:text-box><text:p text:style-name="P465"><text:span text:style-name="T7">98</text:span><text:span text:style-name="CharStyle14"><text:tab/>Mowa zapewne o Stratton House w Londynie, gdzie mieściła się siedziba rządu polskiego i gdzie obrado­wała Rada Narodowa RP.</text:span></text:p></draw:text-box></draw:frame><draw:frame draw:style-name="fr207" svg:x="0.794cm" svg:y="13.547cm" svg:width="13.166cm" svg:height="0.998cm" text:anchor-type="paragraph"><draw:text-box><text:p text:style-name="P466"><text:span text:style-name="T7">99</text:span><text:span text:style-name="CharStyle14"><text:tab/>J. Kuncewicz w młodości był związany z obozem niepodległościowym Piłsudskiego, następnie działał w PSL i SL, lecz po wybuchu II wojny związał się z obozem sanacyjnym i był w opozycji wobec oficjalnej linii SL. Szerzej zob. Biogramy.</text:span></text:p></draw:text-box></draw:frame><draw:frame draw:style-name="fr208" svg:x="0.794cm" svg:y="14.587cm" svg:width="13.166cm" svg:height="0.660cm" text:anchor-type="paragraph"><draw:text-box><text:p text:style-name="P467"><text:span text:style-name="T7">100</text:span><text:span text:style-name="CharStyle14"><text:tab/>Ks. Z. Kaczyński był działaczem chadeckim i współzałożycielem SP. Na emigracji był ministrem WRiOP w Rządzie RP. W 1945 r. wrócił do kraju. Szerzej zob. Biogramy.</text:span></text:p></draw:text-box></draw:frame><draw:frame draw:style-name="fr209" svg:x="0.794cm" svg:y="15.291cm" svg:width="13.166cm" svg:height="0.660cm" text:anchor-type="paragraph"><draw:text-box><text:p text:style-name="P468"><text:span text:style-name="T7">101</text:span><text:span text:style-name="CharStyle14"><text:tab/>T. Bielecki był czołowym działaczem SN w kraju i na emigracji; pozostawał w zdecydowanej opozycji do rządów Sikorskiego i Mikołajczyka. Szerzej zob. Biogramy.</text:span></text:p></draw:text-box></draw:frame><draw:frame draw:style-name="fr210" svg:x="0.794cm" svg:y="15.993cm" svg:width="13.166cm" svg:height="0.669cm" text:anchor-type="paragraph"><draw:text-box><text:p text:style-name="P469"><text:span text:style-name="T7">102</text:span><text:span text:style-name="CharStyle14"><text:tab/>M. Żymierski przed II wojną współpracował z wywiadem radzieckim. W czasie II wojny żadna organiza­cja konspiracyjna (wyjąwszy Gwardię Ludową PPR) nie chciala go przyjąć. Szerzej zob. Biogramy.</text:span></text:p></draw:text-box></draw:frame><draw:frame draw:style-name="fr211" svg:x="0.794cm" svg:y="16.713cm" svg:width="13.166cm" svg:height="0.314cm" text:anchor-type="paragraph"><draw:text-box><text:p text:style-name="P470"><text:span text:style-name="T7">103</text:span><text:span text:style-name="CharStyle14"><text:tab/>W. Rzymowski był działaczem Stronnictwa Demokratycznego. Szerzej zob. Biogramy.</text:span></text:p></draw:text-box></draw:frame><draw:frame draw:style-name="fr212" svg:x="0.794cm" svg:y="17.069cm" svg:width="13.166cm" svg:height="0.660cm" text:anchor-type="paragraph"><draw:text-box><text:p text:style-name="P471"><text:span text:style-name="T7">104</text:span><text:span text:style-name="CharStyle14"><text:tab/>Mowa o Maurycym Jaroszyńskim; „lubliniacy” to tzw. „lewe” lub „lubelskie” SL utworzone z inspiracji i przy wydatnej pomocy PPR we wrześniu 1944 r. w Lublinie.</text:span></text:p></draw:text-box></draw:frame><draw:frame draw:style-name="fr213" svg:x="0.794cm" svg:y="17.780cm" svg:width="13.166cm" svg:height="0.660cm" text:anchor-type="paragraph"><draw:text-box><text:p text:style-name="P472"><text:span text:style-name="T7">105</text:span><text:span text:style-name="CharStyle14"><text:tab/>W. Kiemik byl czołowym działaczem ludowym i dwukrotnym ministrem w II RP. Po II wojnie także we władzach centralnych PSL i ZSL oraz TRJN. Szerzej zob. Biogramy.</text:span></text:p></draw:text-box></draw:frame><draw:frame draw:style-name="fr214" svg:x="0.794cm" svg:y="18.482cm" svg:width="13.166cm" svg:height="0.305cm" text:anchor-type="paragraph"><draw:text-box><text:p text:style-name="P473"><text:span text:style-name="T7">106</text:span><text:span text:style-name="CharStyle14"><text:tab/>J. Gajoch był prezesem ZP SL na pow. Kraków. Szerzej zob. Biogramy.</text:span></text:p></draw:text-box></draw:frame><draw:frame draw:style-name="fr215" svg:x="0.794cm" svg:y="18.830cm" svg:width="13.166cm" svg:height="0.660cm" text:anchor-type="paragraph"><draw:text-box><text:p text:style-name="P474"><text:span text:style-name="T7">107</text:span><text:span text:style-name="CharStyle14"><text:tab/>N. Wiatr, ps. „Zawojna” z wykształcenia byl prawnikiem. 21 IV 1945 r. został zastrzelony na Plantach w Krakowie w czasie zasadzki urządzonej przez UB i NKWD. Szerzej zob. Biogramy.</text:span></text:p></draw:text-box></draw:frame><draw:frame draw:style-name="fr216" svg:x="0.794cm" svg:y="19.524cm" svg:width="13.166cm" svg:height="1.016cm" text:anchor-type="paragraph"><draw:text-box><text:p text:style-name="P475"><text:span text:style-name="T7">108</text:span><text:span text:style-name="CharStyle14"><text:tab/>Z. Żuławski był wybitnym działaczem ruchu robotniczego, w II RP członkiem władz centralnych PPS. W czasie II wojny poparł od razu rząd Sikorskiego; po wojnie popierał politykę Mikołajczyka. Szerzej zob. Bio­gramy.</text:span></text:p></draw:text-box></draw:frame><draw:frame draw:style-name="fr217" svg:x="0.794cm" svg:y="20.574cm" svg:width="13.166cm" svg:height="0.762cm" text:anchor-type="paragraph"><draw:text-box><text:p text:style-name="P476"><text:span text:style-name="T7">109</text:span><text:span text:style-name="CharStyle14"><text:tab/>J. Stańczyk byl działaczem PPS, w Rządzie RP na uchodźstwie i w TRJN w kraju ministrem pracy i opieki społecznej. Szerzej zob. Biogramy.</text:span></text:p></draw:text-box></draw:frame></text:p>
      </text:section>
      <text:section text:style-name="Sect30" text:name="Section30">
        <text:p text:style-name="P861"><draw:line text:anchor-type="paragraph" draw:style-name="gr1" svg:x1="0.857cm" svg:y1="13.682cm" svg:x2="5.964cm" svg:y2="13.682cm"><text:p/></draw:line></text:p>
        <text:p text:style-name="P64"><draw:frame draw:style-name="fr218" svg:x="4.092cm" svg:y="0.397cm" text:anchor-type="paragraph"><draw:text-box fo:min-width="6.519cm" fo:min-height="0.457cm"><text:p text:style-name="P477"><text:span text:style-name="CharStyle20">Stanisław Kot w świetle prywatnej korespondencji</text:span></text:p></draw:text-box></draw:frame><draw:frame draw:style-name="fr219" svg:x="13.379cm" svg:y="0.415cm" text:anchor-type="paragraph"><draw:text-box fo:min-width="0.533cm" fo:min-height="0.415cm"><text:p text:style-name="P478"><text:span text:style-name="CharStyle21">129</text:span></text:p></draw:text-box></draw:frame><draw:frame draw:style-name="fr220" svg:x="0.764cm" svg:y="1.270cm" svg:width="13.226cm" svg:height="12.014cm" text:anchor-type="paragraph"><draw:text-box><text:p text:style-name="P479"><text:span text:style-name="CharStyle5">Jeśli Witosa nie tkną</text:span><text:span text:style-name="T25">110</text:span><text:span text:style-name="CharStyle5">, dowodziłoby, że jeszcze jakąś rezerwę chowają. Jutro się znów scho­dzimy dla ostatecznej redakcji.</text:span></text:p><text:p text:style-name="P480"><text:span text:style-name="CharStyle5">Rząd [czytaj - T. Arciszewskiego] tryumfuje, ale dziś konieczny rząd, który by mógł mieć zaufanie aliantów.</text:span></text:p><text:p text:style-name="P481"><text:span text:style-name="CharStyle5">Ucałowania Stach</text:span></text:p><text:p text:style-name="P482"><text:span text:style-name="CharStyle11">Z listów tych niedwuznacznie wynika, że jeszcze w końcu kwietnia i początkach maja 1945 roku, gdy już od ponad miesiąca Rosjanie więzili na Łubiance w Moskwie naszych szesnastu, ludowcy londyńscy z Mikołajczykiem i Kotem na czele łudzili się, że prowadzi się tam z nimi polityczne rozmowy, w których Polacy - jak to określił - są „twardzi”. Również, gdy Rosjanie pod naporem aliantów w początkach maja 1945 roku przyznali się wreszcie do ich aresztowania, Kot, który zdawałoby się poznał już z bliska stosunek Stalina i jego otoczenia do Polski oraz Polaków, snuje przypuszcze­nia, że decyzja aresztowania szesnastu Jest świeża, raczej pod wpływem sukcesu aliantów”. Tymczasem dla wnikliwego obserwatora polityki Stalina wobec Polski, a było to przecież już po dwu pobytach Mikołajczyka w Moskwie</text:span><text:span text:style-name="T6">111</text:span><text:span text:style-name="CharStyle11">, musiało być rze­czą aż nadto oczywistą, że jest to jedno z logicznych ogniw w jego polityce umacniania narzuconego przez siebie Polsce PKWN. Możemy więc snuć tu przypuszczenia, że Mikołajczyk nie o wszystkim Kota informował (czego zresztą potwierdzenie znajdu­jemy i w pierwszym z omawianych tu jego listów i w innych przekazach źródło­wych)</text:span><text:span text:style-name="T6">112</text:span><text:span text:style-name="CharStyle11"><text:s text:c="1"/>lub że brakło wówczas Kotowi przenikliwości politycznej. Ale może to zbyt powierzchowna i uproszczona ocena ówczesnej postawy politycznej Kota. To jego ostatnie słowo w liście do żony z 6 maja 1945 roku, a dotyczące braku poparcia alian­tów dla rządu T. Arciszewskiego, zdaje się też wskazywać na takie jego rozumowanie, że występowanie przeciw ZSRR po napaści na ten kraj Niemiec w czerwcu 1941 roku i po konferencji jałtańskiej z lutego 1945 roku oznaczało skłócenie Polski z aliantami i jej osamotnienie. W grę wchodziła też zapewne kontynuacja generalnej linii w polity­ce wschodniej premiera W. Sikorskiego, a mianowicie, że w czasie II wojny światowej</text:span></text:p></draw:text-box></draw:frame><draw:frame draw:style-name="fr221" svg:x="0.781cm" svg:y="13.843cm" svg:width="13.199cm" svg:height="3.166cm" text:anchor-type="paragraph"><draw:text-box><text:p text:style-name="P483"><text:span text:style-name="T7">110</text:span><text:span text:style-name="CharStyle14"><text:tab/>Witos aresztowany został przez NKWD w swoim domu w Wierzchosławicach w dniu 31 III 1945 r. Aresztowania tego dokonał osobiście J. Światło z dwoma towarzyszącymi mu Rosjanami. Witosa zamierzano zapewne wywieźć do Moskwy, gdyż dowieziono go już do Brześcia nad Bugiem. Na interwencję W. Gomułki w dniu 5 IV tego roku (po upozorowaniu rozmów politycznych w Warszawie) odstawiono go do Wierzchosławic. Zob. </text:span><text:span text:style-name="CharStyle22">Meldunek Iwana Sierowa, doradcy NKWD przy MBP z 2 i 4 IV 1945 r. do Ł. Berii</text:span><text:span text:style-name="CharStyle14"><text:s text:c="1"/>[w:] </text:span><text:span text:style-name="CharStyle22">NKWD i polskie podziemie 1944-1945.</text:span><text:span text:style-name="CharStyle14"><text:s text:c="1"/>Z </text:span><text:span text:style-name="CharStyle22">„teczek specjalnych" Józefa W. Stalina,</text:span><text:span text:style-name="CharStyle14"><text:s text:c="1"/>Kraków 1998, red. nauk, rosyjska Albina F. Noskowa, red. nauk, polska A. Fitowa, s. 117-123, 333: </text:span><text:span text:style-name="CharStyle22">Teczka specjalna J.W. Stalina. Raporty NKWD z Polski 1944-1946.</text:span><text:span text:style-name="CharStyle14"><text:s text:c="1"/>Oprać. T. Cariewskaja, A. Chmielarz, A. Paczkowski, E. Rosowska, S. Rudnicki, Warszawa 1998, s. 233-238.</text:span></text:p></draw:text-box></draw:frame><draw:frame draw:style-name="fr222" svg:x="0.781cm" svg:y="17.127cm" svg:width="13.199cm" svg:height="1.981cm" text:anchor-type="paragraph"><draw:text-box><text:p text:style-name="P484"><text:span text:style-name="CharStyle14">Pierwszy raz Mikołajczyk przebywał w Moskwie od 29 VII—9 VIII 1944. Protokół z ówczesnych rozmów ze Stalinem (które rozpoczęły się 3 VIII) zob. „Z Pola Walki”, R. </text:span><text:span text:style-name="T22">XXV11, </text:span><text:span text:style-name="CharStyle14">Warszawa 1984, nr 4 (108), oprać. W. Mroczkowski, T. Sierocki, s. 109-153. Drugi raz byt w dniach 12-20 X 1944; protokoły zob. </text:span><text:span text:style-name="CharStyle22">Sprawa polska</text:span><text:span text:style-name="CharStyle14"><text:s text:c="1"/>w </text:span><text:span text:style-name="CharStyle22">czasie II wojny światowej na arenie międzynarodowej. Zbiór dokumentów.</text:span><text:span text:style-name="CharStyle14"><text:s text:c="1"/>Warszawa 1965, s. 586-608. Trzeci raz był w dniach od 16-21 VI 1945; protokoły zob. </text:span><text:span text:style-name="CharStyle22">Archiwum ruchu robotniczego,</text:span><text:span text:style-name="CharStyle14"><text:s text:c="1"/>t. IX, red. F. Tych, Warszawa 1984, s. 95-155.</text:span></text:p></draw:text-box></draw:frame><draw:frame draw:style-name="fr223" svg:x="0.781cm" svg:y="19.193cm" svg:width="13.199cm" svg:height="2.168cm" text:anchor-type="paragraph"><draw:text-box><text:p text:style-name="P485"><text:span text:style-name="T7">112</text:span><text:span text:style-name="CharStyle14"><text:tab/>F. Wilk w cytowanej tu publikacji </text:span><text:span text:style-name="CharStyle22">Profesor Stanisław Kot. Życie i dzieło,</text:span><text:span text:style-name="CharStyle14"><text:s text:c="1"/>na s. 16 napisał, że w V 1944 Kot powiedział mu: „O tym, co się dzieje w kraju, wiem tyle, ile mi powie, czy pokaże poufnie p. Paweł Siudak, co się dzieje w sprawach zagranicznych, w dyplomacji, w stosunkach polsko-brytyjskich, wiem tylko tyle, co się do­wiem ze sprawozdania premiera na Radzie Ministrów”. „Nic więc dziwnego” - dodał od siebie Wilk - „że o dymisji rządu [Mikołajczyka] w listopadzie 1944 r. dowiedział się prof. Kot </text:span><text:span text:style-name="CharStyle22">postfactum,</text:span><text:span text:style-name="CharStyle14"><text:s text:c="1"/>po jej złożeniu i przy­jęciu”.</text:span></text:p></draw:text-box></draw:frame></text:p>
      </text:section>
      <text:section text:style-name="Sect31" text:name="Section31">
        <text:p text:style-name="P862"><draw:line text:anchor-type="paragraph" draw:style-name="gr1" svg:x1="0.878cm" svg:y1="16.535cm" svg:x2="6.010cm" svg:y2="16.535cm"><text:p/></draw:line></text:p>
        <text:p text:style-name="P66"><draw:frame draw:style-name="fr224" svg:x="0.827cm" svg:y="0.415cm" text:anchor-type="paragraph"><draw:text-box fo:min-width="0.533cm" fo:min-height="0.415cm"><text:p text:style-name="P486"><text:span text:style-name="CharStyle21">130</text:span></text:p></draw:text-box></draw:frame><draw:frame draw:style-name="fr225" svg:x="6.484cm" svg:y="0.397cm" text:anchor-type="paragraph"><draw:text-box fo:min-width="1.769cm" fo:min-height="0.432cm"><text:p text:style-name="P487"><text:span text:style-name="CharStyle20">Alina Fitowa</text:span></text:p></draw:text-box></draw:frame><draw:frame draw:style-name="fr226" svg:x="0.743cm" svg:y="1.261cm" svg:width="13.268cm" svg:height="3.463cm" text:anchor-type="paragraph"><draw:text-box><text:p text:style-name="P488"><text:span text:style-name="CharStyle11">nie może być mowy o jakiejś konfrontacji zbrojnej z ZSRR; wręcz odwrotnie! Wojna ta oraz współdziałanie militarne Polski i ZSRR w czasie jej trwania doprowadzić może do „historycznego” przełamania wzajemnej wrogości i ułożenia dobrosąsiedzkich sto­sunków. Nie jest zresztą wykluczone, że Kot, jako najbliższy przyjaciel i doradca po­lityczny Sikorskiego, był współautorem owej strategii politycznej wobec ZSRR.</text:span></text:p><text:p text:style-name="P489"><text:span text:style-name="CharStyle11">Czwarty list Kota, z okresu bezpośrednio poprzedzającego jego powrót do kraju, jest stosunkowo krótki, a ponieważ zawiera bardzo wiele nieznanych dotąd faktów politycznych zamieszczę go w całości.</text:span></text:p></draw:text-box></draw:frame><draw:frame draw:style-name="fr227" svg:x="0.743cm" svg:y="5.646cm" svg:width="13.268cm" svg:height="10.626cm" text:anchor-type="paragraph"><draw:text-box><text:p text:style-name="P490"><text:span text:style-name="CharStyle5">Środa 25.7.[19]45</text:span></text:p><text:p text:style-name="P491"><text:span text:style-name="CharStyle5">Iduchno!</text:span></text:p><text:p text:style-name="P492"><text:span text:style-name="CharStyle5">Boję się, że znów nie zdążę napisać do Ciebie. Dni mam przeładowane, a czasem częściowo i noc. Wczoraj pisałem późno, Mlodoż[eniec]</text:span><text:span text:style-name="T25">113</text:span><text:span text:style-name="CharStyle5"><text:s text:c="1"/>był u mnie po północy po część, a dziś z powro­tem już o 8-ej po dalsze.</text:span></text:p><text:p text:style-name="P493"><text:span text:style-name="CharStyle5">Wczoraj wylecieli Hulewicze i Banaczyk</text:span><text:span text:style-name="T25">114</text:span><text:span text:style-name="CharStyle5"><text:s text:c="1"/>(w sobotę Karol [Estreicher]</text:span><text:span text:style-name="T25">115</text:span><text:span text:style-name="CharStyle5"><text:s text:c="1"/>ze Strasb[ur]gerem</text:span><text:span text:style-name="T25">116</text:span><text:span text:style-name="CharStyle5">). Wydaje się (z relacji Drohoj[owskiego])</text:span><text:span text:style-name="T25">117</text:span><text:span text:style-name="CharStyle5"><text:s text:c="1"/>niewątpliwem, że wrócimy do kraju. „Stern” zażądał mnie, mym zdaniem nietrafnie, na ambfasadora] tutaj [czyt. w Londynie], temu się sprzeciwiono i on się tern uraził i dał mi znać, żeby wrócić do Krakowa. Oczywiście nie zaraz, ale aż będziemy mogli wszyscy i z rzeczami. Najpierw muszę stworzyć katedrę. W Paryżu i Waszyngtonie będąPPR-y (a najwyżej ludowcy jako drudzy ewentualnie] - Kwirynfał] Kuler- ski</text:span><text:span text:style-name="T25">118</text:span><text:span text:style-name="CharStyle5"><text:s text:c="1"/>- tu Szeląg</text:span><text:span text:style-name="T25">119</text:span><text:span text:style-name="CharStyle5"><text:s text:c="1"/>- to tajemnica ścisła - oni sami nie wiedzą). Drohojfowski] po pewnym cza­sie do Meksyku. O Józka [Japę - zięcia Kota] napisałem do [Jana] Dąbrowskiego.</text:span></text:p><text:p text:style-name="P494"><text:span text:style-name="CharStyle5">Wszystko u nas normalnie, co 2 dni jest posiedzenie politycznej szóstki. Ogłosimy Radę Obywatelską Polaków w W[ielkiej] Bryt[anii].</text:span></text:p><text:p text:style-name="P495"><text:span text:style-name="CharStyle5">Załączam Ci list i serdeczne uściski i ucałowania] dzieciom.</text:span></text:p><text:p text:style-name="P496"><text:span text:style-name="CharStyle5">Stach</text:span></text:p><text:p text:style-name="P497"><text:span text:style-name="CharStyle11">To, co najbardziej w tym liście rzutuje na sylwetkę Kota, to jego zapowiedź, że po powrocie do kraju, do Krakowa, najpierw musi stworzyć w UJ odebraną mu niegdyś i zlikwidowaną przez sanację Katedrę Historii Kultury. Znajduję więc w tym liście potwierdzenie moich odczuć, że polityka dla Kota nie była priorytetem w stosunku do nauki. Odwrotnie! On próbował wielokrotnie od niej uciec, ale dwie wielkie wojny</text:span></text:p></draw:text-box></draw:frame><draw:frame draw:style-name="fr228" svg:x="0.836cm" svg:y="16.713cm" svg:width="13.174cm" svg:height="1.067cm" text:anchor-type="paragraph"><draw:text-box><text:p text:style-name="P498"><text:span text:style-name="T7">113</text:span><text:span text:style-name="CharStyle14"><text:tab/>Stanisław Młodożeniec - poeta i działacz ZMW RP „Wici”. W czasie II wojny i tuż po jej zakończeniu współpracował ściśle z Mikołajczykiem i Kotem. Od 1954 r. popadł z nimi w b. ostry konflikt. Szerzej zob. Bio­gramy.</text:span></text:p></draw:text-box></draw:frame><draw:frame draw:style-name="fr229" svg:x="0.836cm" svg:y="17.831cm" svg:width="13.174cm" svg:height="0.644cm" text:anchor-type="paragraph"><draw:text-box><text:p text:style-name="P499"><text:span text:style-name="T7">114</text:span><text:span text:style-name="CharStyle14"><text:tab/>Władysław Banaczyk - działacz ruchu ludowego, w czasie II wojny członek Rządu RP i Rady Narodowej RP na uchodźstwie. Szerzej zob. Biogramy.</text:span></text:p></draw:text-box></draw:frame><draw:frame draw:style-name="fr230" svg:x="0.836cm" svg:y="18.524cm" svg:width="13.174cm" svg:height="0.660cm" text:anchor-type="paragraph"><draw:text-box><text:p text:style-name="P500"><text:span text:style-name="T7">115</text:span><text:span text:style-name="CharStyle14"><text:tab/>Karol Estreicher (junior), późniejszy prof. UJ, historyk sztuki, współpracował z Rządem RP na uchodź­stwie w dziedzinie rejestrowania strat polskich dzieł sztuki. Szerzej zob. Biogramy.</text:span></text:p></draw:text-box></draw:frame><draw:frame draw:style-name="fr231" svg:x="0.836cm" svg:y="19.235cm" svg:width="13.174cm" svg:height="0.296cm" text:anchor-type="paragraph"><draw:text-box><text:p text:style-name="P501"><text:span text:style-name="T7">116</text:span><text:span text:style-name="CharStyle14"><text:tab/>Henryk </text:span><text:span text:style-name="T37">Strasburger </text:span><text:span text:style-name="CharStyle14">- członek Rządu RP na uchodźstwie. Szerzej zob. Biogramy.</text:span></text:p></draw:text-box></draw:frame><draw:frame draw:style-name="fr232" svg:x="0.836cm" svg:y="19.574cm" svg:width="13.174cm" svg:height="0.314cm" text:anchor-type="paragraph"><draw:text-box><text:p text:style-name="P502"><text:span text:style-name="T7">117</text:span><text:span text:style-name="CharStyle14"><text:tab/>Jan Drohojowski - dyplomata, w czasie wojny członek Rządu RP na uchodźstwie. Szerzej zob. Biogramy.</text:span></text:p></draw:text-box></draw:frame><draw:frame draw:style-name="fr233" svg:x="0.836cm" svg:y="19.939cm" svg:width="13.174cm" svg:height="0.660cm" text:anchor-type="paragraph"><draw:text-box><text:p text:style-name="P503"><text:span text:style-name="T7">118</text:span><text:span text:style-name="CharStyle14"><text:tab/>Witold Kulerski - dziennikarz i działacz ludowy. W czasie II wojny wchodził w skład Rady Narodowej RP. Szerzej zob. Biogramy.</text:span></text:p></draw:text-box></draw:frame><draw:frame draw:style-name="fr234" svg:x="0.836cm" svg:y="20.659cm" svg:width="13.174cm" svg:height="0.753cm" text:anchor-type="paragraph"><draw:text-box><text:p text:style-name="P504"><text:span text:style-name="CharStyle14">Franciszek Szeląg - ludowiec, w czasie II wojny pracownik kancelarii Rządu RP na uchodźstwie. Szerzej zob. Biogramy.</text:span></text:p></draw:text-box></draw:frame></text:p>
      </text:section>
      <text:section text:style-name="Sect32" text:name="Section32">
        <text:p text:style-name="P863"><draw:line text:anchor-type="paragraph" draw:style-name="gr1" svg:x1="0.854cm" svg:y1="19.694cm" svg:x2="5.967cm" svg:y2="19.694cm"><text:p/></draw:line></text:p>
        <text:p text:style-name="P68"><draw:frame draw:style-name="fr235" svg:x="4.080cm" svg:y="0.415cm" text:anchor-type="paragraph"><draw:text-box fo:min-width="6.519cm" fo:min-height="0.448cm"><text:p text:style-name="P505"><text:span text:style-name="T38">Stanislaw </text:span><text:span text:style-name="CharStyle20">Kot w świetle prywatnej korespondencji</text:span></text:p></draw:text-box></draw:frame><draw:frame draw:style-name="fr236" svg:x="13.393cm" svg:y="0.423cm" text:anchor-type="paragraph"><draw:text-box fo:min-width="0.483cm" fo:min-height="0.415cm"><text:p text:style-name="P506"><text:span text:style-name="CharStyle21">131</text:span></text:p></draw:text-box></draw:frame><draw:frame draw:style-name="fr237" svg:x="0.769cm" svg:y="1.279cm" svg:width="13.217cm" svg:height="17.000cm" text:anchor-type="paragraph"><draw:text-box><text:p text:style-name="P507"><text:span text:style-name="CharStyle11">światowe, a więc jakby wichry historii wplątały go w politykę, zaś lata sporów poli­tycznych z międzywojnia były w istocie reminiscencjami układów personalnych i orientacji, w jakich się on w czasie tych wojen znalazł. Natomiast nauką zajmował się z miłości do niej. Był jej pasjonatem! On sam o sobie w listach do żony pisał, że poli­tyką zajmuje się z poczucia „obowiązku obywatelskiego”, które to poczucie (w połączeniu z pewną dumą) wśród ówczesnej kadry profesorskiej UJ było istotnie bardzo silne</text:span><text:span text:style-name="T6">120 121</text:span><text:span text:style-name="CharStyle11">. Trzeba tu jednak dodać, że duża wrażliwość społeczna, jaka w nim od lat młodzieńczych tkwiła, w połączeniu z temperamentem i dynamizmem w działaniu popychała go niejednokrotnie do zabrania głosu publicznie - choćby poprzez publicy­stykę prasową, którą tak chętnie i tak często (pod różnymi pseudonimami) uprawiał.</text:span></text:p><text:p text:style-name="P508"><text:span text:style-name="CharStyle11">Do kraju Kot wyleciał z Londynu 9 sierpnia 1945 roku. Dosiadł się wówczas do samolotu przysłanego z kraju po wracających też socjalistów. Wcześniej - jak podał to W. Bujak - namówił też do owego powrotu prezesa SP K. Popiela. Według listu Idy Kotowej do męża z 3 lub 4 września 1945 roku, on napisał do niej z kraju dwa listy: 13 i 19 sierpnia tego roku. Niestety, nie ma ich w omawianym tu archiwum. W kraju Kot był wówczas bardzo krótko, już bowiem 6 września otrzymał nominację na amba­sadora RP w Rzymie. Z okresu, gdy pełnił tę funkcję, zachowało się kilka listów z II połowy 1947 roku, a więc z okresu schyłkowego jego urzędowania i po zwolnieniu z tej funkcji, które ostatecznie nastąpiło 10 listopada 1947 roku, choć formalne odwo­łanie wręczono mu 17 września tego roku.</text:span></text:p><text:p text:style-name="P509"><text:span text:style-name="CharStyle11">W sześciu z owych listów, prócz spraw osobistych małżeństwa Kotów, występują też wątki polityczne. Na przykład w liście z 9 czerwca 1947 roku pisanym z Warsza­wy, gdzie Kot przyjechał z delegacją włoską, donosił żonie, że miał „liczne rozmowy” m.in. z ówczesnym ministrem spraw zagranicznych Zygmuntem Modzelewskim </text:span><text:span text:style-name="T6">2 </text:span><text:span text:style-name="CharStyle11">„w tonie życzliwym”, gdyż - jak pisał - „Stronnictwo [czyt. PSL] zajęło stanowisko pozytywne (nie jesteśmy w opozycji do polityki zagrfanicznej] rządu, więc nie sprze­ciwiamy się)”.</text:span></text:p><text:p text:style-name="P510"><text:span text:style-name="CharStyle11">I w tym liście Kota (jeśli wykluczyć wzgląd na cenzurę) wyczuć się daje jego płon­na wiara w to, że mimo brutalnej walki PPR z PSL w okresie wyborów do sejmu w styczniu 1947 roku i faktycznego odsunięcia tego stronnictwa od władzy, a także mimo tego, że już 13 maja tego roku - jak wyjawił to Kot po wojnie - w ministerstwie tym zażądano od niego ustąpienia z PSL, polityka zagraniczna będzie tą oazą, do której nie dotrą czystki polityczne.</text:span></text:p><text:p text:style-name="P511"><text:span text:style-name="CharStyle11">Więcej natomiast sceptycyzmu wykazał on w następnym liście do żony, pisanym w Rzymie w dniu 10 lipca 1947 roku. Mianowicie stwierdził w nim, że odmowa przez Polskę udziału w konferencji w Paryżu szesnastu krajów, które przyjęły plan Marshalla, „to klęska, pauperyzacja zagwarantowana”.</text:span></text:p><text:p text:style-name="P512"><text:span text:style-name="CharStyle11">Będąc ambasadorem, myślał też ciągle o nauce; o tym, co zapoczątkował niegdyś w Krakowie, a co przerwała wojna. Pragnął kontynuacji „Biblioteki Narodowej”. Mia­nowicie w przytaczanym tu liście z 9 czerwca 1947 roku pisał do żony: ,,«Bibl[iotekę]</text:span></text:p></draw:text-box></draw:frame><draw:frame draw:style-name="fr238" svg:x="0.794cm" svg:y="19.863cm" svg:width="13.174cm" svg:height="0.720cm" text:anchor-type="paragraph"><draw:text-box><text:p text:style-name="P513"><text:span text:style-name="T7">120</text:span><text:span text:style-name="CharStyle14"><text:tab/>Przypomniał nam to teraz prof. Józef Wolski w szkicu biograficznym o Ludwiku Piotrowiczu [w:] </text:span><text:span text:style-name="CharStyle22">Uniwer­sytet Jagielloński. Złota Księga Wydziału Historycznego,</text:span><text:span text:style-name="CharStyle14"><text:s text:c="1"/>pod red. J. Dybca, Kraków 2000, s. 272.</text:span></text:p></draw:text-box></draw:frame><draw:frame draw:style-name="fr239" svg:x="0.794cm" svg:y="20.616cm" svg:width="13.174cm" svg:height="0.753cm" text:anchor-type="paragraph"><draw:text-box><text:p text:style-name="P514"><text:span text:style-name="T7">121</text:span><text:span text:style-name="CharStyle14"><text:tab/>Zygmunt Modzelewski (1900-1954) działacz komunistyczny, dyplomata, historyk. W I. 1945-1951 wice­minister, następnie minister spraw zagranicznych w Rządzie RP.</text:span></text:p></draw:text-box></draw:frame></text:p>
      </text:section>
      <text:section text:style-name="Sect33" text:name="Section33">
        <text:p text:style-name="P864"><draw:line text:anchor-type="paragraph" draw:style-name="gr1" svg:x1="0.845cm" svg:y1="17.560cm" svg:x2="5.958cm" svg:y2="17.560cm"><text:p/></draw:line></text:p>
        <text:p text:style-name="P70"><draw:frame draw:style-name="fr240" svg:x="0.827cm" svg:y="0.406cm" text:anchor-type="paragraph"><draw:text-box fo:min-width="0.533cm" fo:min-height="0.415cm"><text:p text:style-name="P515"><text:span text:style-name="CharStyle21">132</text:span></text:p></draw:text-box></draw:frame><draw:frame draw:style-name="fr241" svg:x="6.466cm" svg:y="0.406cm" text:anchor-type="paragraph"><draw:text-box fo:min-width="1.760cm" fo:min-height="0.432cm"><text:p text:style-name="P516"><text:span text:style-name="T13">Alina </text:span><text:span text:style-name="CharStyle20">Fitowa</text:span></text:p></draw:text-box></draw:frame><draw:frame draw:style-name="fr242" svg:x="0.769cm" svg:y="1.261cm" svg:width="13.217cm" svg:height="6.417cm" text:anchor-type="paragraph"><draw:text-box><text:p text:style-name="P517"><text:span text:style-name="CharStyle11">Nar[odową]» zdaje się chce się żywiej uruchomić. W związku z tern zjeżdżam się 16 b.m. w Krak[owie] z drem Knotem, nowym dyrektorem Ossolineum”</text:span><text:span text:style-name="T6">122</text:span><text:span text:style-name="CharStyle11">.</text:span></text:p><text:p text:style-name="P518"><text:span text:style-name="CharStyle11">Wnioski, jakie nasuwają się z lektury listów Kota z tego okresu jego działalności politycznej, są następujące: Kot popierał politykę wschodnią Mikołajczyka, tj. szuka­nia kompromisu z ZSRR nawet za cenę znacznych ustępstw terytorialnych. Efektem tej polityki - w bliższej perspektywie - miało być zahamowanie niszczenia biologicznego przez NKWD i UB najbardziej patriotycznych warstw narodu oraz zachowanie tożsa­mości narodowej i suwerenności wewnętrznej Polski. Po konferencji jałtańskiej, kiedy to 12 lutego 1945 roku mocarstwa zwycięskie ogłosiły, że w Polsce odbędą się wolne i demokratyczne wybory, Kot zaczął głośno manifestować wolę i konieczność powrotu do kraju. Przy czym zarówno Mikołajczyk, jak i współdziałający z nim ściśle Kot, byli w tej decyzji powrotu tak zdeterminowani, że zatajali przed szerszym ogółem emigra­cyjnym napływające do nich wiadomości z kraju o aresztowaniach i zabójstwach m.in. ludowców. Wiadomości takie mogły bowiem niweczyć ich politykę i propagandę na rzecz powrotu.</text:span></text:p></draw:text-box></draw:frame><draw:frame draw:style-name="fr243" svg:x="0.769cm" svg:y="8.585cm" svg:width="13.217cm" svg:height="8.491cm" text:anchor-type="paragraph"><draw:text-box><text:h text:outline-level="3" text:style-name="P519"><text:bookmark-start text:name="bookmark14"/><text:bookmark-start text:name="bookmark15"/><text:span text:style-name="CharStyle9">Na emigracji - ciąg dalszy walki o niepodległą Polskę</text:span><text:bookmark-end text:name="bookmark14"/><text:bookmark-end text:name="bookmark15"/></text:h><text:p text:style-name="P520"><text:span text:style-name="CharStyle11">Po usunięciu z funkcji ambasadora RP w Rzymie Kot, zostawiając jeszcze żonę w tym mieście, udał się do Londynu na spotkanie z Mikołajczykiem. W listach do żony z tego okresu pisze o nawiązaniu z nim ścisłej współpracy, o kłopotach związanych z uzyskaniem dla niej wizy angielskiej, o jego zamiarze osiedlenia się w Paryżu i zaję­cia pracą naukową, o „unikaniu” - poza PSL - kontaktów z tamtejszą polską emigra­cją, która za wyjazd jego do kraju w 1945 roku i za współpracę z reżimem komuni­stycznym odnosiła się do niego wrogo. Z listów wynika też, że Kot w tym okresie był bardzo osamotniony. Kontakty z ludźmi z kraju były bardzo sporadyczne, to samo odnosi się do Ambasady RP w Rzymie, gdzie dawni jego pracownicy bali się nawiąza­nia z nim kontaktu „nawet pokątnie” - jak stwierdził. Bardzo interesujący pod wzglę­dem szukania przez Kota i Mikołajczyka jakichś okruchów wiadomości jest list Kota do żony z 18 listopada 1947 roku pisany w Londynie. Jeden z jego fragmentów brzmi:</text:span></text:p><text:p text:style-name="P521"><text:span text:style-name="CharStyle5">...ogromnie „Sternowi” [Mikołajczykowi] na tym zależy, aby z [Juliana] Hochfelda</text:span><text:span text:style-name="T25">123</text:span><text:span text:style-name="CharStyle5"><text:s text:c="1"/>zebrać jak najwięcej informacji, co do poufnych szczegółów śledztwa o jego ucieczkę, o planach na przy­szłość co do PSL, o zeznaniach [Wincentego] Bryii</text:span><text:span text:style-name="T25">124</text:span><text:span text:style-name="CharStyle5"><text:s text:c="1"/>i Marii [Hulewiczowej] i co im grozi oraz które inne osoby są zagrożone. Obawia się najbardziej o [Stanisława] Wójcika</text:span><text:span text:style-name="T25">125</text:span><text:span text:style-name="CharStyle5">, [Pawła] Siuda- ka</text:span><text:span text:style-name="T25">126</text:span><text:span text:style-name="CharStyle5">, [Witolda] Kulerskiego (ostatnim są stawiane zarzuty przekazywania dolarów do PSL itp.).</text:span></text:p></draw:text-box></draw:frame><draw:frame draw:style-name="fr244" svg:x="0.794cm" svg:y="17.729cm" svg:width="13.148cm" svg:height="0.702cm" text:anchor-type="paragraph"><draw:text-box><text:p text:style-name="P522"><text:span text:style-name="T7">122</text:span><text:span text:style-name="CharStyle14"><text:tab/>Antoni Knot - historyk oświaty i bibliotekarz. Dyrektor Ossolineum od 22 111 1947. Szerzej zob. Bio­gramy.</text:span></text:p></draw:text-box></draw:frame><draw:frame draw:style-name="fr245" svg:x="0.794cm" svg:y="18.473cm" svg:width="13.148cm" svg:height="0.669cm" text:anchor-type="paragraph"><draw:text-box><text:p text:style-name="P523"><text:span text:style-name="T7">123</text:span><text:span text:style-name="CharStyle14"><text:tab/>J. Hochfeld - lewicowy socjalista, z zawodu socjolog i dziennikarz, po II wojnie w lubelskiej PPS, a na­stępnie w PZPR. Szerzej zob. Biogramy.</text:span></text:p></draw:text-box></draw:frame><draw:frame draw:style-name="fr246" svg:x="0.794cm" svg:y="19.177cm" svg:width="13.148cm" svg:height="0.677cm" text:anchor-type="paragraph"><draw:text-box><text:p text:style-name="P524"><text:span text:style-name="T7">124</text:span><text:span text:style-name="CharStyle14"><text:tab/>W. Bryja - ludowiec, z wykształcenia prawnik i ekonomista. W październiku 1947 r. razem z M. Hulewiczową został aresztowany w czasie próby ucieczki na Zachód. Szerzej zob. Biogramy.</text:span></text:p></draw:text-box></draw:frame><draw:frame draw:style-name="fr247" svg:x="0.794cm" svg:y="19.888cm" svg:width="13.148cm" svg:height="0.669cm" text:anchor-type="paragraph"><draw:text-box><text:p text:style-name="P525"><text:span text:style-name="T7">125</text:span><text:span text:style-name="CharStyle14"><text:tab/>S. Wójcik - z wykształcenia prawnik, ludowiec, po II wojnie sekretarz generalny PSL w kraju i na emigra­cji, dokąd udał się w XII 1948 r. Szerzej zob. Biogramy.</text:span></text:p></draw:text-box></draw:frame><draw:frame draw:style-name="fr248" svg:x="0.794cm" svg:y="20.590cm" svg:width="13.148cm" svg:height="0.762cm" text:anchor-type="paragraph"><draw:text-box><text:p text:style-name="P526"><text:span text:style-name="T7">126</text:span><text:span text:style-name="CharStyle14"><text:tab/>P. Siudak - ekonomista, działacz ludowy, w czasie II wojny kierownik łączności cywilnej z krajem Rządu RP na uchodźstwie. Szerzej zob. Biogramy.</text:span></text:p></draw:text-box></draw:frame></text:p>
      </text:section>
      <text:section text:style-name="Sect34" text:name="Section34">
        <text:p text:style-name="P865"><draw:line text:anchor-type="paragraph" draw:style-name="gr1" svg:x1="0.854cm" svg:y1="11.243cm" svg:x2="5.958cm" svg:y2="11.243cm"><text:p/></draw:line></text:p>
        <text:p text:style-name="P72"><draw:frame draw:style-name="fr249" svg:x="4.071cm" svg:y="0.406cm" text:anchor-type="paragraph"><draw:text-box fo:min-width="6.519cm" fo:min-height="0.448cm"><text:p text:style-name="P527"><text:span text:style-name="CharStyle20">Stanisław Kot w świetle prywatnej korespondencji</text:span></text:p></draw:text-box></draw:frame><draw:frame draw:style-name="fr250" svg:x="13.367cm" svg:y="0.423cm" text:anchor-type="paragraph"><draw:text-box fo:min-width="0.517cm" fo:min-height="0.415cm"><text:p text:style-name="P528"><text:span text:style-name="CharStyle21">133</text:span></text:p></draw:text-box></draw:frame><draw:frame draw:style-name="fr251" svg:x="0.769cm" svg:y="1.279cm" svg:width="13.217cm" svg:height="9.051cm" text:anchor-type="paragraph"><draw:text-box><text:p text:style-name="P529"><text:span text:style-name="CharStyle5">Czy będzie coś wiedział o </text:span><text:span text:style-name="CharStyle24">dossier</text:span><text:span text:style-name="CharStyle5"><text:s text:c="1"/>zebranym przeciwko mnie o „zepsuciu stosunków z Sowieta­mi” za Kujbyszewa i potem.</text:span></text:p><text:p text:style-name="P530"><text:span text:style-name="CharStyle11">Następnie zaś Kot wyjaśniał żonie, że przyrodzonym bratem Hochfelda jest Horo­witz</text:span><text:span text:style-name="T6">127</text:span><text:span text:style-name="CharStyle11">, który „trzęsie Ministerstwem Handlu Zagranicznego, tj. [Ludwikiem] Grosfel- dem”</text:span><text:span text:style-name="T6">128</text:span><text:span text:style-name="CharStyle11">.</text:span></text:p><text:p text:style-name="P531"><text:span text:style-name="CharStyle11">Z kolei w liście pisanym w Rzymie w dniu 25 grudnia 1947 roku Kot donosił żonie, że zawarty przez Mikołajczyka w USA układ z tamtejszą Radą Polonii wydaje mu się „wielkim jego sukcesem politycznym”.</text:span></text:p><text:p text:style-name="P532"><text:span text:style-name="CharStyle11">Eksponuję tutaj tę ostatnią kwestię, aby uwypuklić fakt, że w tym okresie emigra­cyjnym Kot był bliżej Mikołajczyka niż kiedykolwiek i że wszystkie wzmianki w li­stach do żony o nim i o jego działalności są nie tylko pozytywne, ale wręcz ciepłe.</text:span></text:p><text:p text:style-name="P533"><text:span text:style-name="CharStyle11">Ostateczne odsunięcie w listopadzie 1947 roku przez władze warszawskie Kota od polityki, co oczywiście zrobiono w ramach „dobijania reakcji w PSL”</text:span><text:span text:style-name="T6">129</text:span><text:span text:style-name="CharStyle11">, przywróciło go znów nauce. Przebywając jeszcze do końca roku we Włoszech, Kot wygłaszał na tamtejszych uniwersytetach odczyty, jak też podjął pracę nad naukowymi rozprawka­mi, które - jak mniemał - dałyby się opublikować w kraju. Bardzo charakterystyczny dla jego ówczesnej pracy i postawy we Włoszech jest list do żony z 8 grudnia 1947 roku. Pisał w nim:</text:span></text:p><text:p text:style-name="P534"><text:span text:style-name="CharStyle5">Po odczycie w Bolonii zrobiłbym tylko stosunki Mickiewicza] z Margaret Fuller</text:span><text:span text:style-name="T25">130</text:span><text:span text:style-name="CharStyle5">. Na tern mi zależy, gdyż miałby być w lutowym zeszycie krakowskiej „Twórczości”, a chciałbym spraw­dzić, czy będą robić trudności moim naukowym publikacjom. (...) Zamierzam tu jeszcze trochę</text:span></text:p></draw:text-box></draw:frame><draw:frame draw:style-name="fr252" svg:x="0.778cm" svg:y="11.404cm" svg:width="13.174cm" svg:height="0.720cm" text:anchor-type="paragraph"><draw:text-box><text:p text:style-name="P535"><text:span text:style-name="T7">127</text:span><text:span text:style-name="CharStyle14"><text:tab/>Byl to zapewne Lucjan Horowitz (1905-1958) ekonomista, w 1947 r. m in. dyrektor Departamentu w Mi­nisterstwie Handlu Zagranicznego. </text:span><text:span text:style-name="CharStyle22">PSB,</text:span><text:span text:style-name="CharStyle14"><text:s text:c="1"/>t. X, 1962-1964, s. 15-16.</text:span></text:p></draw:text-box></draw:frame><draw:frame draw:style-name="fr253" svg:x="0.778cm" svg:y="12.166cm" svg:width="13.174cm" svg:height="0.660cm" text:anchor-type="paragraph"><draw:text-box><text:p text:style-name="P536"><text:span text:style-name="T7">128</text:span><text:span text:style-name="CharStyle14"><text:tab/>L. Grosfeld - socjalista, z wykształcenia prawnik, minister w rządzie S. Mikołajczyka, a po wojnie J. Cyrankiewicza. Szerzej zob. Biogramy.</text:span></text:p></draw:text-box></draw:frame><draw:frame draw:style-name="fr254" svg:x="0.778cm" svg:y="12.861cm" svg:width="13.174cm" svg:height="6.299cm" text:anchor-type="paragraph"><draw:text-box><text:p text:style-name="P537"><text:span text:style-name="T7">129</text:span><text:span text:style-name="CharStyle14"><text:tab/>„Dziennik Polski i Dziennik Żołnierza” (Londyn 1947, R. 8, nr 229 z 26 IX) w art. pt. </text:span><text:span text:style-name="CharStyle22">Usunięcie prof. Kota z ambasady</text:span><text:span text:style-name="CharStyle14"><text:s text:c="1"/>w </text:span><text:span text:style-name="CharStyle22">Rzymie po przesłuchaniach</text:span><text:span text:style-name="CharStyle14"><text:s text:c="1"/>w </text:span><text:span text:style-name="CharStyle22">Warszawie i przemówieniu Paszkiewicza</text:span><text:span text:style-name="CharStyle14"><text:s text:c="1"/>pisał: „Rzym.25.9. - Profe­sor Stanisław Kot przestał z dniem 17 bm. sprawować funkcję ambasadora rządu warszawskiego przy rządzie włoskim. Usunięcie Kota nie było dla nikogo niespodzianką. Pogłoski o jego dymisji utrzymywały się już od jakiegoś czasu. Członkowie tzw. «Polskiej Misji Wojskowej», stanowiącej agenturę ambasady wraz ze swoim komendantem płk. [Kazimierzem] Rozen-Zawadzkim mówili o odejściu Kota, wyraźnie podkreślając, że w czasie majowego i czerwcowego pobytu w Warszawie Kot był kilkakrotnie przesłuchiwany przez gen. [Wacława] Koma­ra. Pierwszym dowodem, że Kot popadł w niełaskę było przemówienie osławionego [Gustawa] Paszkiewicza w czasie ostatniej sesji budżetowej sejmu w Warszawie. Paszkiewicz w swych niepoczytalnych wywodach oskar­żył wówczas Kota m in. o to, że przygotowywał on zamach na gen. Sikorskiego, współdziałając w tym z gen. «Andersem, z którym prowadził tajne rozmowy na terenie Iraku». Paszkiewicz oświadczył wówczas („Glos Ludu” Nr 168 - 25 czerwca br): «Gen. Sikorski, nie mając poparcia w rządzie, nie mógł usunąć gen. Andersa popieranego przez prof. Kota, szarą eminencję </text:span><text:span text:style-name="T22">PSL». </text:span><text:span text:style-name="CharStyle14">Nazwisko prof. Kota wymieniane również było w pierwszej fazie procesu krakowskiego, w którym na lawie oskarżonych zasiadało grono działaczy PSL. Jest też dość praw­dopodobne, że usunięcie go ze stanowiska ambasadora w Rzymie pozostaje w związku z ogólną akcją likwidowa­nia PSL i niwelowania wpływów tego stronnictwa. Wśród kól zbliżonych do prof. Kota w Rzymie twierdzi się, że Kot, zdając sobie słusznie sprawę, że nie ma dla niego miejsca wśród emigracji politycznej, będzie się mimo wszystko starał powrócić do Polski i objąć katedrę na Uniwersytecie Jagiellońskim...”.</text:span></text:p></draw:text-box></draw:frame><draw:frame draw:style-name="fr255" svg:x="0.778cm" svg:y="19.202cm" svg:width="13.174cm" svg:height="2.177cm" text:anchor-type="paragraph"><draw:text-box><text:p text:style-name="P538"><text:span text:style-name="T7">130</text:span><text:span text:style-name="CharStyle14"><text:tab/>Sarah Margaret Fuller (1820-1850) amerykańska pisarka i publicystka, członkini bostońskiego Klubu Transcendentalistów i redaktorka jego pisma - kwartalnika </text:span><text:span text:style-name="T22">„Dial”. </text:span><text:span text:style-name="CharStyle14">W początkach 1847 r. poznała w Paryżu A. Mickiewicza i korespondowała z nim przez 2 lata. Zginęła w katastrofie morskiej w drodze z Europy do USA. Według listów Kota do żony, pracę tę zaczął on pisać w Paryżu 11 IV 1948 r., zaś 30 VII tego roku ją ukończył. W tym właśnie dniu pisał do żony, że o Fuller „bardzo z Krakowa cisną”, a on obiecywał sobie, że honorarium za tę pracę otrzyma mieszkająca w Krakowie jego córka Janka, po mężu Japowa.</text:span></text:p></draw:text-box></draw:frame></text:p>
      </text:section>
      <text:section text:style-name="Sect35" text:name="Section35">
        <text:p text:style-name="P866"><draw:line text:anchor-type="paragraph" draw:style-name="gr1" svg:x1="0.854cm" svg:y1="18.643cm" svg:x2="5.958cm" svg:y2="18.643cm"><text:p/></draw:line></text:p>
        <text:p text:style-name="P74"><draw:frame draw:style-name="fr256" svg:x="0.820cm" svg:y="0.415cm" text:anchor-type="paragraph"><draw:text-box fo:min-width="0.533cm" fo:min-height="0.415cm"><text:p text:style-name="P539"><text:span text:style-name="CharStyle21">134</text:span></text:p></draw:text-box></draw:frame><draw:frame draw:style-name="fr257" svg:x="6.451cm" svg:y="0.415cm" text:anchor-type="paragraph"><draw:text-box fo:min-width="1.769cm" fo:min-height="0.432cm"><text:p text:style-name="P540"><text:span text:style-name="CharStyle20">Alina Fitowa</text:span></text:p></draw:text-box></draw:frame><draw:frame draw:style-name="fr258" svg:x="0.769cm" svg:y="1.261cm" svg:width="13.217cm" svg:height="16.873cm" text:anchor-type="paragraph"><draw:text-box><text:p text:style-name="P541"><text:span text:style-name="CharStyle5">poczytać dziel Crocego</text:span><text:span text:style-name="T25">131 132</text:span><text:span text:style-name="CharStyle5">, dla wyrobienia sobie jakiejś jednolitej podstawy do ujęcia historii kultury, ale jeśliby Paryż [czyt. mieszkanie] by] gotów, to bym się raczej odsunął”.</text:span></text:p><text:p text:style-name="P542"><text:span text:style-name="CharStyle11">W kraju oczywiście Kotowi już przez wiele lat niczego nie publikowano, mimo iż niektóre środowiska naukowe, jak też Związek Nauczycielstwa Polskiego czyniły takie starania. Najwięcej zabiegał o to J. Hulewicz, który w pewnym sensie uratował „Bi­bliotekę Narodową”, gdyż podjął się jej redakcji. Kot w liście do żony pisanym jeszcze w Rzymie w dniu 25 grudnia 1947 roku pisał w tej kwestii:</text:span></text:p><text:p text:style-name="P543"><text:span text:style-name="CharStyle5">Odczyt dla Bolonii dopiero przedwczoraj dokończyłem, zacząłem pisać Mickiewicza (i Margaret Fuller)... Od Hulewicza mam listy, ale tylko w sprawie „Bibl[ioteki] Nar[odowej]”.</text:span></text:p><text:p text:style-name="P544"><text:span text:style-name="CharStyle11">Od 17 stycznia 1948 roku Kot osiadł w Paryżu, o czym zawiadomi) listem z 26 stycznia tego roku F. Wilka, mieszkającego wówczas w Londynie działacza lu­dowego, którego Kot wydobył z ZSRR, a który w latach emigracyjnych okazał się jego najwierniejszym przyjacielem. We wspomnianym liście S. Kot donosił F. Wilkowi, że po przyjeździe do Paryża natychmiast zajął się tamtejszym PSL, poczynając od po­rządkowania spraw kadrowych i finansowych po Aleksandrze Ładosiu</text:span><text:span text:style-name="T6">13-</text:span><text:span text:style-name="CharStyle11">, który odsu­nął się wówczas od Kota i Mikołajczyka. Ale „najwięcej czasu” - jak pisał Kot w tym liście - zabierał mu „kontakt” i współpraca z Mikołajczykiem w Ameryce. „Co mogę - czytamy w powyższym liście - staram się zebrać z kraju od ludzi i z prasy dla «Ste­rna». Też studiuję przysłany przezeń skrypt i zaopatruję go w uwagi dla jego użytku”. W liście tym Kot określił też z miejsca swój stosunek do rządu polskiego w Londynie, którego premierem był wówczas gen. T. Bór-Komorowski. Stwierdził, że ów rząd i jego „legitymizm” to już „przebrzmiałe stadium” i opowiedział się zdecydowanie za linią polityczną Mikołajczyka, którą lapidarnie dałoby się określić - z dala od sanacji i endecji oraz konstytucji kwietniowej z 1935 roku.</text:span></text:p><text:p text:style-name="P545"><text:span text:style-name="CharStyle11">Kot został wówczas niewątpliwie jednym z najważniejszych konsultantów Mikołaj­czyka we wszystkich jego przedsięwzięciach politycznych i organizacyjnych w PSL. Pozostał on też przy Mikołajczyku, mimo dwukrotnych poważnych rozłamów w emi­gracyjnym PSL. Mianowicie, pierwszego z 1949/1950 roku, kiedy to 4 grudnia 1949 roku, wbrew Mikołajczykowi i większości NKW PSL, K. Bagiński</text:span><text:span text:style-name="T6">133</text:span><text:span text:style-name="CharStyle11"><text:s text:c="1"/>i S. Korboński</text:span><text:span text:style-name="T6">134 </text:span><text:span text:style-name="CharStyle11">wstąpili do utworzonej w Londynie pod przewodnictwem T. Arciszewskiego Rady Politycznej, do której ponadto wchodzili reprezentanci SN, PPS i sanacji (ci jako Pol­ski Ruch Wolnościowy - Niepodległość i Demokracja w skrócie NiD) oraz osobistości niezależne, jak m.in. gen. T. Bór-Komorowski, b. minister Jerzy Zdziechowski, prof. S. Stroński, prof. W. Sukiennicki. Rada ta pomyślana została jako polski „wolny parlament” na wygnaniu działający w ramach „legalizmu”, to jest ciągłości prawnej państwa polskiego, wynikającej z konstytucji kwietniowej, choć z jej pewnymi ograni­czeniami (w prerogatywach prezydenta) zawarowanymi w tzw. umowie paryskiej z 1939 roku. Tymczasowy emigracyjny NKW PSL z Mikołajczykiem na czele nie uznawał owej konstytucji jako „totalitarnej” i zbojkotował też wspomnianą wyżej Radę</text:span></text:p></draw:text-box></draw:frame><draw:frame draw:style-name="fr259" svg:x="0.803cm" svg:y="18.805cm" svg:width="13.166cm" svg:height="0.363cm" text:anchor-type="paragraph"><draw:text-box><text:p text:style-name="P546"><text:span text:style-name="T7">131</text:span><text:span text:style-name="CharStyle14"><text:tab/>Bonedetto </text:span><text:span text:style-name="T21">Croce </text:span><text:span text:style-name="CharStyle14">- wioski filozof i krytyk literacki. Szerzej zob. Biogramy.</text:span></text:p></draw:text-box></draw:frame><draw:frame draw:style-name="fr260" svg:x="0.803cm" svg:y="19.202cm" svg:width="13.166cm" svg:height="0.660cm" text:anchor-type="paragraph"><draw:text-box><text:p text:style-name="P547"><text:span text:style-name="T7">132</text:span><text:span text:style-name="CharStyle14"><text:tab/>A. Ladoś - filozof i dyplomata, od 1932 członek SL, w czasie II wojny w rządzie Sikorskiego, w I. 1940- 1946 </text:span><text:span text:style-name="CharStyle22">charge </text:span><text:span text:style-name="T35">d'affaires</text:span><text:span text:style-name="T21"><text:s text:c="1"/></text:span><text:span text:style-name="CharStyle14">w Szwajcarii i Francji. Szerzej zob. Biogramy.</text:span></text:p></draw:text-box></draw:frame><draw:frame draw:style-name="fr261" svg:x="0.803cm" svg:y="19.905cm" svg:width="13.166cm" svg:height="0.660cm" text:anchor-type="paragraph"><draw:text-box><text:p text:style-name="P548"><text:span text:style-name="T7">133</text:span><text:span text:style-name="CharStyle14"><text:tab/>K. Bagiński - dziennikarz, członek centralnych władz SL i PSL, w 1945 r. sądzony i skazany w procesie szesnastu w Moskwie, a następnie w kraju, od 1947 r. na emigracji. Szerzej zob. Biogramy.</text:span></text:p></draw:text-box></draw:frame><draw:frame draw:style-name="fr262" svg:x="0.803cm" svg:y="20.608cm" svg:width="13.166cm" svg:height="0.753cm" text:anchor-type="paragraph"><draw:text-box><text:p text:style-name="P549"><text:span text:style-name="T7">131</text:span><text:span text:style-name="CharStyle14"><text:s text:c="1"/>S. Korboński - adwokat, działacz ruchu ludowego, w czasie II wojny i po jej zakończeniu w Delegaturze Rządu na Kraj, następnie w PSL, od 1947 na emigracji. Szerzej zob. Biogramy.</text:span></text:p></draw:text-box></draw:frame></text:p>
      </text:section>
      <text:section text:style-name="Sect36" text:name="Section36">
        <text:p text:style-name="P867"><draw:line text:anchor-type="paragraph" draw:style-name="gr1" svg:x1="0.870cm" svg:y1="18.990cm" svg:x2="5.985cm" svg:y2="18.990cm"><text:p/></draw:line></text:p>
        <text:p text:style-name="P76"><draw:frame draw:style-name="fr263" svg:x="4.071cm" svg:y="0.406cm" text:anchor-type="paragraph"><draw:text-box fo:min-width="6.519cm" fo:min-height="0.457cm"><text:p text:style-name="P550"><text:span text:style-name="CharStyle20">Stanisław Kot</text:span><text:span text:style-name="CharStyle21"><text:s text:c="1"/>w </text:span><text:span text:style-name="CharStyle20">świetle prywatnej korespondencji</text:span></text:p></draw:text-box></draw:frame><draw:frame draw:style-name="fr264" svg:x="13.358cm" svg:y="0.415cm" text:anchor-type="paragraph"><draw:text-box fo:min-width="0.526cm" fo:min-height="0.415cm"><text:p text:style-name="P551"><text:span text:style-name="CharStyle21">135</text:span></text:p></draw:text-box></draw:frame><draw:frame draw:style-name="fr265" svg:x="0.769cm" svg:y="1.279cm" svg:width="13.217cm" svg:height="17.263cm" text:anchor-type="paragraph"><draw:text-box><text:p text:style-name="P552"><text:span text:style-name="CharStyle11">Polityczną. Zaowocowało to rozłamem w PSL, gdyż 2 maja 1950 roku Mikołajczyk (wzmocniony przybyłymi z kraju S. Bańczykiem, S. Wójcikiem i W. Zarembą) powo­łał razem z SP i SD Polski Narodowy Komitet Demokratyczny (PNKD), zaś wyklu­czeni 2 stycznia tego roku z PSL Korboński i Bagiński założyli PSL-Odłam Jedności Narodowej. Swój pierwszy zjazd na obczyźnie PSL odbyło w 1955 roku, na którym prezesem stronnictwa wybrano S. Mikołajczyka, zaś przewodniczącym RN - S. Kota. Wybór ich na te funkcje powtórzony został na kongresach w 1959 i 1963 roku.</text:span></text:p><text:p text:style-name="P553"><text:span text:style-name="CharStyle11">Wracając jeszcze do 1948 roku - otóż z listów Kota do żony wynika, że w lipcu i w sierpniu tego roku w Europie Zachodniej, a także w USA zaczęto głośno mówić, że będzie 111 wojna światowa. Wiązało się to niewątpliwie z zaistniałym w tym roku, a nasilonym szczególnie w II połowie czerwca i w lipcu tzw. kryzysem berlińskim oraz konfliktem radziecko-jugosłowiańskim i jawnym potępieniem przez Stalina Josipa Tity, co niektóre koła polityczne na Zachodzie odebrały jako początek rozpadu spójno­ści wewnętrznej bloku państw, będących pod hegemonią ZSRR</text:span><text:span text:style-name="T6">135</text:span><text:span text:style-name="CharStyle11">. Przy czym per­spektywa oraz obawa przed tą wojną była, zdaje się, bliższa i silniejsza wśród polity­ków niż społeczeństw Zachodu. A oto, co Kot pisał z Paryża w tej sprawie do żony i jakie wobec tych przewidywań spadały na niego zadania.</text:span></text:p><text:p text:style-name="P554"><text:span text:style-name="CharStyle11">List z 17 lipca 1948: „Co do wojny - wciąż wisi w powietrzu, ale mimo to ludzie w nią nie wierzą”.</text:span></text:p><text:p text:style-name="P555"><text:span text:style-name="CharStyle11">List z 21 sierpnia 1948 roku:</text:span></text:p><text:p text:style-name="P556"><text:span text:style-name="CharStyle5">Retinger tu przelatywał z Ameryki (na kolację odlatywał do Dublina z prezydentem Irlandii) i mówił [Stefanowi] Glaserowi</text:span><text:span text:style-name="T25">136</text:span><text:span text:style-name="CharStyle5">, że Amerykanie zrobią wojnę za 2 do 3 tygodni, a skończą ją za 6 tygodni; że przy tern Francja i Belgia mają zostać neutralne. Co ja mam o tym sądzić?</text:span></text:p><text:p text:style-name="P557"><text:span text:style-name="CharStyle11">Niewątpliwie w związku z ową atmosferą wojenną w lipcu i sierpniu tego roku przebywał we Francji i w Szwajcarii Mikołajczyk, który ustalił wówczas z Kotem zadania dla PSL na wypadek wojny. Kot w liście do Idy z Paryża z dnia 26 lipca 1948 roku pisał w tej kwestii, co następuje:</text:span></text:p><text:p text:style-name="P558"><text:span text:style-name="CharStyle5">Ja w konsekwencji wizyt Prezesa [Mikołajczyka] jeszcze będę miał dużo roboty i to ważnej. Zorganizować dwie ekipy do rozprószeńców w Niemczech, aby tam jak najszybciej jechały reje­strować ludzi, których byśmy chcieli przenieść do Francji. To bardzo pilne i musimy chwytać zgodę Francuzów, aby się nam z rąk nie wyślizgnęła. A do Szwajcarii za jakieś 8-10 dni jechać szukać na to pieniędzy (na koszta podróżne wysłanników), co potem jakoś się wyrówna. To tajne. </text:span><text:span text:style-name="CharStyle25">Ów zapowiadany wyjazd do Szwajcarii rzeczywiście nastąpił początkach sierpnia tego roku. Kot przebywał tam z Mikołajczykiem m.in. w Morges i w Biirgenstock, skąd obaj przesłali do Idy pocztówkę. Mikołajczyk pisał w niej: „Cudownie i spokojnie tutaj - tak jakby to nie było w Europie”. Była to zapewne aluzja do zbliżającej się, według niego, wojny.</text:span></text:p><text:p text:style-name="P559"><text:span text:style-name="CharStyle11">Atmosfera wojenna szybko jednak wówczas opadła i już w dniu 23 sierpnia 1948 roku Kot pisał do Idy z Paryża, że sądzi, iż mimo wszystko „wojny nie będzie” i że zapewne rychło ściągnie ją do Paryża. Istotnie 27 sierpnia pisał do niej; „Kochana Iduś,</text:span></text:p></draw:text-box></draw:frame><draw:frame draw:style-name="fr266" svg:x="0.820cm" svg:y="19.151cm" svg:width="13.148cm" svg:height="1.388cm" text:anchor-type="paragraph"><draw:text-box><text:p text:style-name="P560"><text:span text:style-name="T7">115</text:span><text:span text:style-name="CharStyle14"><text:s text:c="1"/>M. Turlejska, </text:span><text:span text:style-name="CharStyle22">Zapis pierwszej dekady 1945-1954,</text:span><text:span text:style-name="CharStyle14"><text:s text:c="1"/>Warszawa 1972, s. 108-109; M S. Wolański, </text:span><text:span text:style-name="CharStyle22">Europa Środkowo-Wschodnia</text:span><text:span text:style-name="CharStyle14"><text:s text:c="1"/>w </text:span><text:span text:style-name="CharStyle22">myśli politycznej emigracji polskiej 1945-1975,</text:span><text:span text:style-name="CharStyle14"><text:s text:c="1"/>Wrocław 1996, s. 79-83 i inne. Z. Wożniczka, </text:span><text:span text:style-name="CharStyle22">Trzecia wojna światowa</text:span><text:span text:style-name="CharStyle14"><text:s text:c="1"/>w </text:span><text:span text:style-name="CharStyle22">oczekiwaniach emigracji i podziemia</text:span><text:span text:style-name="CharStyle14"><text:s text:c="1"/>w </text:span><text:span text:style-name="CharStyle22">kraju</text:span><text:span text:style-name="CharStyle14"><text:s text:c="1"/>w </text:span><text:span text:style-name="CharStyle22">latach 1944-1953, </text:span><text:span text:style-name="CharStyle14">Katowice 1999. s. 127 i inne.</text:span></text:p></draw:text-box></draw:frame><draw:frame draw:style-name="fr267" svg:x="0.820cm" svg:y="20.625cm" svg:width="13.148cm" svg:height="0.762cm" text:anchor-type="paragraph"><draw:text-box><text:p text:style-name="P561"><text:span text:style-name="T7">136</text:span><text:span text:style-name="CharStyle14"><text:tab/>S. Glaser - prof. prawa na Uniwersytecie SB w Wilnie, politycznie związany z chadecją i SP, po wybuchu II wojny członek rządu Sikorskiego, a następnie poseł tegoż rządu. Szerzej zob. Biogramy.</text:span></text:p></draw:text-box></draw:frame></text:p>
      </text:section>
      <text:section text:style-name="Sect37" text:name="Section37">
        <text:p text:style-name="P868"/>
        <text:p text:style-name="P78"><draw:frame draw:style-name="fr268" svg:x="0.848cm" svg:y="0.415cm" text:anchor-type="paragraph"><draw:text-box fo:min-width="0.533cm" fo:min-height="0.415cm"><text:p text:style-name="P562"><text:span text:style-name="CharStyle21">136</text:span></text:p></draw:text-box></draw:frame><draw:frame draw:style-name="fr269" svg:x="6.479cm" svg:y="0.397cm" text:anchor-type="paragraph"><draw:text-box fo:min-width="1.760cm" fo:min-height="0.432cm"><text:p text:style-name="P563"><text:span text:style-name="T13">Alina </text:span><text:span text:style-name="CharStyle20">Filowa</text:span></text:p></draw:text-box></draw:frame><draw:frame draw:style-name="fr270" svg:x="0.764cm" svg:y="1.252cm" svg:width="13.226cm" svg:height="17.433cm" text:anchor-type="paragraph"><draw:text-box><text:p text:style-name="P564"><text:span text:style-name="CharStyle11">już przyjeżdżaj! (...) Wydaje mi się, że w sytuacji światowej powoli idzie do chwilo­wego uspokojenia”.</text:span></text:p><text:p text:style-name="P565"><text:span text:style-name="CharStyle11">Pod koniec tego roku, w październiku i w listopadzie, przebywał powtórnie w Eu­ropie Mikołajczyk; tym razem w towarzystwie członka NKW PSL K. Bagińskiego. Obydwaj oni wspólnie z Kotem zaangażowani byli wówczas m.in. w zażegnanie spo­rów w paryskim PSL i wyciągnięcie z poważnych kłopotów jego działaczy. Mianowi­cie prócz frondującego Ładosia, który nie chciał oddać Kotowi pieniędzy PSL, i który (prawdopodobnie za niewielki przemyt) został aresztowany przez Francuzów, w kon­flikt z władzami francuskimi wpadł też sekretarz tamtejszego PSL Jan Parafiniak i również został przez te władze zaaresztowany. Kot, według jego listu do żony z 7 listopada 1948 roku, Parafmiaka wyciągnął z więzienia dopiero w początkach tego miesiąca, zaś Ładoś - jak Kot napisał do niej w dniu 30 stycznia 1949 roku - „wciąż siedział”. „Mocno niepewny charakter” - pisał Kot do żony w dniu 29 stycznia 1948 roku - miał też drugi z działaczy paryskiego PSL - Marian Pompa. Jego jednakże do końca roku Kot pozbyć się nie mógł, niemniej „stosunki w PSL” - jak jej donosił w liście z 13 grudnia 1948 roku - „układają się nieco lepiej niż się zapowiadały”.</text:span></text:p><text:p text:style-name="P566"><text:span text:style-name="CharStyle11">Ale to dotyczyło tylko Paryża i Francji. Zgoła gorzej dla Kota zaczęły się od tej wi­zyty Mikołajczyka i Bagińskiego układać jego stosunki z rezydującym w USA NKW PSL, a ściślej z Bagińskim i Korbońskim, gdyż sam Mikołajczyk bronił przed nimi Kota. 2 grudnia 1948 roku Kot pisał z Paryża do żony: „Dziś Prezes [Mikołajczyk] odjechał z Bagińskim. Ten ostatni ponury i antypatyczny do końca”.</text:span></text:p><text:p text:style-name="P567"><text:span text:style-name="CharStyle11">Jawny wyraz swej niechęci i dezaprobaty politycznej dla Kota Bagiński i Korboński dali w początkach stycznia 1949 roku, kiedy to rozesłali do kół PSL zawiadomienie o cofnięciu mu mandatu reprezentanta PSL na Europę Zachodnią. W liście z Paryża z 6 stycznia 1949 roku Kot pisał do żony:</text:span></text:p><text:p text:style-name="P568"><text:span text:style-name="CharStyle5">Bagiński, Korboński rozesłali do placówek niby kopię listu do mnie z cofnięciem mandatu, ale oryginału mi nie przysłali.</text:span></text:p><text:p text:style-name="P569"><text:span text:style-name="CharStyle11">Z kolei w liście z 18 lutego 1949 roku z Clarens donosił jej:</text:span></text:p><text:p text:style-name="P570"><text:span text:style-name="CharStyle5">Doszedł mnie tu „Dziennik Polski” z ogłoszeniem decyzji pp. Bagińskich. Nieprzyjemne to, ale jak wiesz żadna niespodzianka, z tym się od początku liczyłem.</text:span></text:p><text:p text:style-name="P571"><text:span text:style-name="CharStyle11">W początkach 1949 roku Kot popadł w jakby nowy rozdział konfliktu z Andersem i jego zwolennikami, gdyż w pierwszych dniach lutego tego roku w ramach „wieczo­rów dyskusyjnych” dla PSL i „popielowców” (czyli SP) wygłosił odczyt pt. </text:span><text:span text:style-name="CharStyle23">Dwa źró­dła do najnowszej historii - Mikołajczyk i Anders.</text:span><text:span text:style-name="CharStyle11"><text:s text:c="1"/>Już przed wygłoszeniem tego od­czytu Kot sam - jak pisał w liście do żony z 30 stycznia 1949 roku - żałował, że się go podjął, gdyż trudno mu to będzie „zgrabnie przygotować”. Przeczucia jego, że niczym dobrym się to nie skończy, były zasadne, gdyż po opublikowaniu w przychylnym mu „Narodowcu” relacji z tego odczytu już w marcu w Detroit pojawiły się w „Dzienniku Polskim” na niego - jak użalał się jej w liście z 31 marca 1949 roku - „ataki z furią”. W związku z powyższym Kot prosił żonę, aby w Londynie pokazała te ataki na niego</text:span></text:p></draw:text-box></draw:frame></text:p>
      </text:section>
      <text:section text:style-name="Sect38" text:name="Section38">
        <text:p text:style-name="P869"><draw:line text:anchor-type="paragraph" draw:style-name="gr2" svg:x1="0.878cm" svg:y1="17.203cm" svg:x2="5.985cm" svg:y2="17.203cm"><text:p/></draw:line></text:p>
        <text:p text:style-name="P80"><draw:frame draw:style-name="fr271" svg:x="4.071cm" svg:y="0.406cm" text:anchor-type="paragraph"><draw:text-box fo:min-width="6.511cm" fo:min-height="0.457cm"><text:p text:style-name="P572"><text:span text:style-name="CharStyle20">Stanisław Kot w świetle prywatnej korespondencji</text:span></text:p></draw:text-box></draw:frame><draw:frame draw:style-name="fr272" svg:x="13.358cm" svg:y="0.415cm" text:anchor-type="paragraph"><draw:text-box fo:min-width="0.517cm" fo:min-height="0.415cm"><text:p text:style-name="P573"><text:span text:style-name="CharStyle21">137</text:span></text:p></draw:text-box></draw:frame><draw:frame draw:style-name="fr273" svg:x="0.760cm" svg:y="1.244cm" svg:width="13.233cm" svg:height="14.961cm" text:anchor-type="paragraph"><draw:text-box><text:p text:style-name="P574"><text:span text:style-name="CharStyle11">Tadeuszowi Romerowi</text:span><text:span text:style-name="T6">137</text:span><text:span text:style-name="CharStyle11"><text:s text:c="1"/>i nakłoniła go do napisania czegoś w jego obronie do „Naro­dowca”</text:span><text:span text:style-name="T6">138</text:span><text:span text:style-name="CharStyle11">.</text:span></text:p><text:p text:style-name="P575"><text:span text:style-name="CharStyle11">W 1949 i 1950 roku Kot pisał także do żony o pogłębiającej się coraz bardziej jego nieufności do PPS, zwłaszcza do tej linii uosabianej przez Adama Ciołkosza i Zyg­munta Zarembę. Była to zresztą nieufność odświeżona z okresu międzywojennego - chodziło o wystąpienia w Tarnowie Ciołkosza po zamachu majowym Piłsudskiego z 1926 roku przeciwko Witosowi i o niepoparcie strajku chłopskiego z 1937 roku, a także z początków II wojny, kiedy to część londyńskiej PPS i większość krajowej (wyjąwszy jej lewicę i Zygmunta Żuławskiego) była w faktycznej opozycji do rządu Sikorskiego i nie ukrywała też zdecydowanej niechęci do Kota.</text:span></text:p><text:p text:style-name="P576"><text:span text:style-name="CharStyle11">W liście do żony z Paryża z 6 sierpnia 1949 roku prosił ją:</text:span></text:p><text:p text:style-name="P577"><text:span text:style-name="CharStyle5">Powiedz naszym, że Zjazd Zjednoczenia Stow[arzyszeń] Uchodźców, który się tu odbył, teraz ukazał nadal związanie PPS z OPiD-em</text:span><text:span text:style-name="T25">139</text:span><text:span text:style-name="CharStyle5"><text:s text:c="1"/>i ONR-em. Zaremba, u którego wczoraj byliśmy [pod Paryżem], nie usiłował rozmawiać o polityce, więc coś knuje.</text:span></text:p><text:p text:style-name="P578"><text:span text:style-name="CharStyle11">O nieufności swej do PPS i przeświadczeniu o tym, że Mikołajczyk powienien po­rzucić nadzieję na szczerą jej współpracę i związać się ściślej z SP i SD, pisał Kot do żony w listach z Royat z 28 i 29 września 1949 roku. W pierwszym z nich czytamy:</text:span></text:p><text:p text:style-name="P579"><text:span text:style-name="CharStyle5">Miałem list od Wójcika jak PPS-owcy nimi kręcili: nie porzucą legitymizmu, ale nie chcą rozwiązać porozumienia [Porozumienia Stronnictw Demokratycznych], bojąc się być razem z ND (bez PSL), nasi grożą czymś samodzielnym (ja sądzę, że Komitetem Demokratycznym z Popie­leni i [Stanisławem] Olszewskim) i w tym duchu piszę do Prezesa bardzo nalegając.</text:span></text:p><text:p text:style-name="P580"><text:span text:style-name="CharStyle11">W następnym dniu pisał:</text:span></text:p><text:p text:style-name="P581"><text:span text:style-name="CharStyle5">Z Londynu nic nie mam. Ogólne porozumienie rozeszło się na pierwszym zaraz posiedzeniu. Rodzi [się] tylko Porozumienie Demokratyczne] - ale czy szczerze. Podejrzewam, że PPS pój­dzie do kombinacji. Wszyscy prócz PSL. Wytrzymamy.</text:span></text:p><text:p text:style-name="P582"><text:span text:style-name="CharStyle11">Podejrzenia Kota, co do zachowania się PPS były słuszne. Partia ta szykowała się już wówczas do utworzenia, wspólnie z SN i NiD, wspomnianej wyżej Rady Politycz­nej, która formalnie zawiązała się 4 grudnia 1949 roku.</text:span></text:p><text:p text:style-name="P583"><text:span text:style-name="CharStyle11">Za kilka dni - 4 października 1949 roku Kot pisał do żony z Londynu (przebywała wówczas na kuracji), że w tym właśnie dniu spotka się w Londynie z Mikołajczykiem, Wójcikiem i Popielem, stwierdzając: „nie wiem, co uradzimy, czy pójdziemy na mały Komitet Demokratyczny]”. Z kolei w liście z Paryża z 15 stycznia 1950 roku pisał, że PSL we Francji musi się bronić przed rozłamem, który chce w nim przeprowadzić PPS, i że niektórych peeselowców w Paryżu (Pompę i Parafiniaka) Już kupili”.</text:span></text:p></draw:text-box></draw:frame><draw:frame draw:style-name="fr274" svg:x="0.827cm" svg:y="17.365cm" svg:width="13.166cm" svg:height="0.711cm" text:anchor-type="paragraph"><draw:text-box><text:p text:style-name="P584"><text:span text:style-name="T7">137</text:span><text:span text:style-name="CharStyle14"><text:tab/>Tadeusz Romer (1894-1978) - następca Kota na stanowisku ambasadora RP w Moskwie (1942-1943) i minister spraw zagranicznych w rządzie Mikołajczyka (1943-1944).</text:span></text:p></draw:text-box></draw:frame><draw:frame draw:style-name="fr275" svg:x="0.827cm" svg:y="18.127cm" svg:width="13.166cm" svg:height="2.032cm" text:anchor-type="paragraph"><draw:text-box><text:p text:style-name="P585"><text:span text:style-name="T7">138</text:span><text:span text:style-name="CharStyle14"><text:tab/>„Narodowiec” to tygodnik narodowo-katolicki ukazujący się od 1909 r. najpierw w Herne w Westfalii, a od 1924 r. w Lens (Pas-de-Calais) we Francji. Założycielem i redaktorem pisma byl Michał Kwiatkowski (1883- 1966), który w czasie II wojny światowej jak i po jej zakończeniu wchodził w skład ZG SP na emigracji. Byl także członkiem 1 i II RN RP. W pierwszej z nich (od III 1941) był sekretarzem, w drugiej (od 11 III 1942) wicepreze­sem. W 1. 1950-1955 wchodził w skład PNKD. E. Duraczyński, R. Turkowski, </text:span><text:span text:style-name="CharStyle22">O Polsce na uchodźstwie..., </text:span><text:span text:style-name="CharStyle14">s. 11, 14-15 i inne.</text:span></text:p></draw:text-box></draw:frame><draw:frame draw:style-name="fr276" svg:x="0.827cm" svg:y="20.244cm" svg:width="13.166cm" svg:height="1.109cm" text:anchor-type="paragraph"><draw:text-box><text:p text:style-name="P586"><text:span text:style-name="T7">139</text:span><text:span text:style-name="CharStyle14"><text:tab/>Chodzi zapewne o powstałą w II poi. 1945 r. na emigracji organizację pn. Polski Ruch Wolnościowy „Nie­podległość i Demokracja” w skrócie NiD, która działała do 1994 r. Szerzej zob. Arkadiusz Urban, </text:span><text:span text:style-name="CharStyle22">Emigracyjny dramat.</text:span><text:span text:style-name="CharStyle14"><text:s text:c="1"/>Warszawa 1998, s. 331-333 i inne.</text:span></text:p></draw:text-box></draw:frame></text:p>
      </text:section>
      <text:section text:style-name="Sect39" text:name="Section39">
        <text:p text:style-name="P870"/>
        <text:p text:style-name="P82"><draw:frame draw:style-name="fr277" svg:x="0.836cm" svg:y="0.406cm" text:anchor-type="paragraph"><draw:text-box fo:min-width="0.517cm" fo:min-height="0.415cm"><text:p text:style-name="P587"><text:span text:style-name="CharStyle21">138</text:span></text:p></draw:text-box></draw:frame><draw:frame draw:style-name="fr278" svg:x="6.458cm" svg:y="0.397cm" text:anchor-type="paragraph"><draw:text-box fo:min-width="1.769cm" fo:min-height="0.432cm"><text:p text:style-name="P588"><text:span text:style-name="T13">Alina </text:span><text:span text:style-name="CharStyle20">Fitowa</text:span></text:p></draw:text-box></draw:frame><draw:frame draw:style-name="fr279" svg:x="0.778cm" svg:y="1.261cm" svg:width="13.199cm" svg:height="19.957cm" text:anchor-type="paragraph"><draw:text-box><text:p text:style-name="P589"><text:span text:style-name="CharStyle11">Reasumując, prywatna korespondencja Kota potwierdza, iż z całą pewnością był on zdecydowanym zwolennikiem, a zapewne też jednym z inicjatorów porzucenia przez PSL idei współtworzenia na emigracji jedności narodowej wokół zasady tzw. legitymi- zmu (tj. ciągłości rządu na mocy konstytucji kwietniowej) na rzecz polaryzacji poli­tycznej tejże emigracji. Był to w istocie powrót z jego strony do starej taktyki i polityki SL budowania silnego centrum zdolnego do gromadzenia wokół siebie sił umiarkowa­nie lewicowych (jak SD) i umiarkowanie prawicowych (jak SP) - ale bez sanacji i bez PPS, do której kierownictwa Kot nie miał zaufania. Z tej właśnie idei w dniu 2 maja 1950 roku narodził się w USA Polski Narodowy Komitet Demokratyczny (PNKD), który powstał bez udziału PPS, a ściślej rzecz biorąc, wbrew tej partii. Składał się z PSL, SD i SP i przetrwał do 1955 roku. Przewodniczącym jego prezydium był Mi­kołajczyk, natomiast Kot został tylko zwykłym członkiem. Z jego listów do żony wy­nika, że przy samym już konstytuowaniu PNKD nie był on konsultowany i był najwy­raźniej zawiedziony jego składem osobowym</text:span></text:p><text:p text:style-name="P590"><text:span text:style-name="CharStyle11">W jego liście z dnia 26 kwietnia 1950 roku czytamy:</text:span></text:p><text:p text:style-name="P591"><text:span text:style-name="CharStyle5">Nasi w Waszyngtonie robią Polski Narodowy Komitet Demokratyczny po 12 z 3 partyj, bę­dzie dysproporcja; ci demokraci dają wszystkich, którzy istnieją, z naszych natomiast nie uważa­no dać nawet najlepszych z Francji - nikogo! To mnie niepokoi, będą kwasy (z Anglii [Franci­szek] Wilk i [Czesław] Raczk[owski], z Szwecji [Paweł] Miszczak, z Belgii [Józef] Rzemicniew- ski, ja - reszta z Ameryki).</text:span></text:p><text:p text:style-name="P592"><text:span text:style-name="CharStyle11">W roku 1949 Kot bardzo boleśnie odczuł ostracyzm, z jakim odnosiło się do niego środowisko polskiej emigracji skupionej wokół naszego rządu w Londynie. Mianowi­cie, w początkach tego roku zwrócił się on do Instytutu Sikorskiego w Londynie z prośbą o udostępnienie mu jego korespondencji z Sikorskim z okresu, gdy był amba­sadorem w Moskwie. Zaczął bowiem przygotowywać wówczas do druku znaną dziś i bardzo cenioną publikację pt. </text:span><text:span text:style-name="CharStyle23">Listy z Rosji do gen. Sikorskiego.</text:span><text:span text:style-name="CharStyle11"><text:s text:c="1"/>Niestety, archiwum to przed nim zamknięto. Najpierw długo nie odpowiadano na jego podanie, po czym od­powiedziano mu odmownie. A oto korespondencja Kota w tej sprawie z żoną. List z 17 marca 1949 roku.</text:span></text:p><text:p text:style-name="P593"><text:span text:style-name="CharStyle5">Jak myślisz - czy mogłabyś z Kukielem pomówić o tym, że Instytut Sikorskiego, w którego jest Zarządzie, nie odpowiada mi na Prośbę o dopuszczenie mnie do mojej [w oryg. słowo to podkreślone] korespondencji z Sikorskim. Ja i tak publikację dokumentów przygotuję, byłaby jednak ściślejsza (mam bruliony tylko - no i czasem jest jakaś luka), ale jak oni z tym wyglądają wobec świata? I to moja publikacja będzie w obronie Sikorskiego i rządu!</text:span></text:p><text:p text:style-name="P594"><text:span text:style-name="CharStyle11">List z 26 marca 1949 roku.</text:span></text:p><text:p text:style-name="P595"><text:span text:style-name="CharStyle5">Co do Instytutu Sikors[kiego] - dziś przyszedł list od [Zygmunta] Borkowskiego; ponieważ nie uznaję rządu lond[yńskiego], nie może nawet stawiać wniosku o dopuszczenie mnie.</text:span></text:p><text:p text:style-name="P596"><text:span text:style-name="CharStyle11">Do sprawy tej Kot wracał jeszcze w listach do żony z Paryża z 1 i 28 kwietnia 1949 roku, w których naradzał się z nią, prosząc także o wysondowanie opinii F. Wilka, czy nie prosić o interwencję w tej sprawie angielskich „kuratorów” Instytutu Sikorskiego, a nawet samego Churchilla. W liście ze znacznie późniejszego okresu - z 1 stycznia 1955 roku, będąc wówczas w USA, donosił jej z Nowego Jorku, że jedzie do Instytutu Hoovera szukać materiałów z Kujbyszewa - „listy dyplomatyczne i opieka społeczna”, gdyż tam „Londyn” ma złożyć te dokumenty.</text:span></text:p><text:p text:style-name="P597"><text:span text:style-name="CharStyle11">Rok 1950 był rokiem wielkiej paniki, zwłaszcza w USA w związku z wybuchem 25 czerwca tego roku wojny w Korei. Szczególnie w dniu 11 lipca miała tam miejsce</text:span></text:p></draw:text-box></draw:frame></text:p>
      </text:section>
      <text:section text:style-name="Sect40" text:name="Section40">
        <text:p text:style-name="P871"><draw:line text:anchor-type="paragraph" draw:style-name="gr1" svg:x1="0.884cm" svg:y1="18.262cm" svg:x2="6.006cm" svg:y2="18.262cm"><text:p/></draw:line></text:p>
        <text:p text:style-name="P84"><draw:frame draw:style-name="fr280" svg:x="4.101cm" svg:y="0.397cm" text:anchor-type="paragraph"><draw:text-box fo:min-width="6.511cm" fo:min-height="0.448cm"><text:p text:style-name="P598"><text:span text:style-name="CharStyle20">Stanisław Kot w świetle prywatnej korespondencji</text:span></text:p></draw:text-box></draw:frame><draw:frame draw:style-name="fr281" svg:x="13.388cm" svg:y="0.415cm" text:anchor-type="paragraph"><draw:text-box fo:min-width="0.533cm" fo:min-height="0.415cm"><text:p text:style-name="P599"><text:span text:style-name="CharStyle21">139</text:span></text:p></draw:text-box></draw:frame><draw:frame draw:style-name="fr282" svg:x="0.764cm" svg:y="1.252cm" svg:width="13.226cm" svg:height="15.815cm" text:anchor-type="paragraph"><draw:text-box><text:p text:style-name="P600"><text:span text:style-name="CharStyle11">wielka panika, że będzie wojna światowa, w związku z czym Kot otrzymał z mieszczą­cego się w USA NKW PSL polecenie, aby sporządzał listy tych, których należałoby ewakuować z Europy jako „zagrożonych”. I Kot zabrał się do tej pracy, choć on sam - jak wynika to z jego listu do żony z 21 lipca tego roku - nie bardzo w tę wojnę wierzył. Pisał mianowicie, że według jego znajomych wojna ta może wybuchnąć na jesieni 1951 roku. A poza tym taka panika wydała mu się właściwa tylko Ameryce, gdyż bę­dąc w Szwajcarii zauważył, że „ani jeden człowiek się nią nie interesował, choć Zu­rych najbardziej na wschodzie”.</text:span></text:p><text:p text:style-name="P601"><text:span text:style-name="CharStyle11">Niemniej gorączka, jaka się wówczas wśród polityków wytworzyła, dotykała bez­pośrednio także i Kota i znalazł się on niemal w kotle, w którym mieszały się różne sprawy i różni ludzie. 11 sierpnia tego roku pisał z Paryża do żony: „Co dzień mam tyle wizyt, interwencji, pisaniny, że nie mam czasu o niczem myśleć poza tern”.</text:span></text:p><text:p text:style-name="P602"><text:span text:style-name="CharStyle11">Zapewne efektem tej światowej gorączki związanej z wojną w Korei było też zwo­łanie w dniach 18-24 sierpnia do Strasburga konferencji Rady Europy, na której miano m.in. powołać specjalną Komisję do Spraw Europy Wschodniej</text:span><text:span text:style-name="T6">1</text:span><text:span text:style-name="CharStyle11"><text:s text:c="1"/>. Kot uczestniczył w tej konferencji z ramienia MUCh, a zapewne i PNKD. Napisał z tegoż Strasburga do żony 3 listy, mówiące nie tyle o samej konferencji, ile o jego zabiegach, aby wprowa­dzić do owej Komisji (np. w charakterze ekspertów) ludzi z tych dwu wymienionych wyżej organizacji politycznych. A oto istotniejsze fragmenty tych listów:</text:span></text:p><text:p text:style-name="P603"><text:span text:style-name="CharStyle5">18 VIII - Kręcę się tu ile mogę. Zagadka dla mnie, kiedy się rozstrzygnie i jak się będzie two­rzyć specjalną Komisję dla naszych narodów. Od tego zależy tu moje czekanie.</text:span></text:p><text:list text:style-name="L6" xml:id="7"><text:list-item><text:p text:style-name="P604"><text:span text:style-name="CharStyle5"><text:tab/>VIII - Dziś tu jest delegacja z Londynu z [Edwardem] Raczyńskim</text:span><text:span text:style-name="T25">140 141</text:span><text:span text:style-name="CharStyle5">, w sprawach Eu- r[opy] Wsch[odniej] o [godz.] 1/2 3 robią konferencję prasową-pójdę.</text:span></text:p></text:list-item><text:list-item><text:p text:style-name="P605"><text:span text:style-name="CharStyle5"><text:tab/>VIII - Tu pobyt mój na pewno był pożyteczny dla naszych kól. Dużo zobaczyłem z roboty Retingera, pokazano mi ich różne plany itp. Wielu obcych mogłem zaznajomić z naszym kierun­kiem, sądzę, że jeśli przyjdzie do obsady jakichś ekspertów, to będziemy mieli drogi. Ale też mnie zmęczyło, głównie nerwowo, to była praca trochę nieprzyjemna, włóczyć się po kuluarach i czatować na ludzi. To samo po trosze musieli i Londyniacy. Raczyński przezornie się do mnie przyznał. [Franciszek] Białas</text:span><text:span text:style-name="T25">142</text:span><text:span text:style-name="CharStyle5"><text:s text:c="1"/>i Retinger nie, ale i ja ich nie widziałem.</text:span></text:p></text:list-item></text:list><text:p text:style-name="P606"><text:span text:style-name="CharStyle11">W sierpniu 1950 roku odbywał się też kongres historyków w Paryżu, w którym Kot czynnie uczestniczył. W liście do żony z dnia 28 sierpnia pisał jej o tym kongresie, co następuje:</text:span></text:p><text:p text:style-name="P607"><text:span text:style-name="CharStyle5">Dziś był pierwszy dzień Kongresu. Żadnej atmosfery; nie będzie zżycia się ani zbliżenia, jak to było w Oslo. Paryż wszystkich z osobna pochłania. </text:span><text:span text:style-name="T40">Malo </text:span><text:span text:style-name="CharStyle5">przybyło wybitnych historyków. Ku­kieł się ze mną zobaczył, ale jakoś nie zdecydował się przyjąć mego zaproszenia - nie wie, kiedy będzie wolny? Chodzi z Londyńczykami tylko, z [Władysławem] Folkicrskim, [Tadeuszem] Su-</text:span></text:p></draw:text-box></draw:frame><draw:frame draw:style-name="fr283" svg:x="0.848cm" svg:y="18.424cm" svg:width="13.141cm" svg:height="1.058cm" text:anchor-type="paragraph"><draw:text-box><text:p text:style-name="P608"><text:span text:style-name="T7">140</text:span><text:span text:style-name="CharStyle14"><text:tab/>Rada Europy powstała 3 V 1949 r. i skupiała 11 państw zachodnioeuropejskich. O kwestiach związanych zpowolaniem przez nią Komisji do Spraw Europy Wschodniej zob. Marian S. Wolański, </text:span><text:span text:style-name="CharStyle22">Europa Środkowo- Wschodnia w myśli politycznej emigracji polskiej 1945-1975,</text:span><text:span text:style-name="CharStyle14"><text:s text:c="1"/>Wrocław 1996, s. 125 i inne.</text:span></text:p></draw:text-box></draw:frame><draw:frame draw:style-name="fr284" svg:x="0.848cm" svg:y="19.524cm" svg:width="13.141cm" svg:height="0.956cm" text:anchor-type="paragraph"><draw:text-box><text:p text:style-name="P609"><text:span text:style-name="T7">141</text:span><text:span text:style-name="CharStyle14"><text:tab/>Edward Raczyński (1891-1993) hrabia, dyplomata i polityk. W I. 1934-1945 ambasador RP w Londynie, 1941-1943 minister spraw zagranicznych, 1954—1972 członek Rady Trzech, 1979-1986 Prezydent RP na uchodź­stwie.</text:span></text:p></draw:text-box></draw:frame><draw:frame draw:style-name="fr285" svg:x="0.848cm" svg:y="20.590cm" svg:width="13.141cm" svg:height="0.762cm" text:anchor-type="paragraph"><draw:text-box><text:p text:style-name="P610"><text:span text:style-name="T7">142</text:span><text:span text:style-name="CharStyle14"><text:tab/>F. Białas - działacz PPS, w czasie II wojny w Delegaturze Rządu na Kraj, od 1946 na emigracji. Szerzej zob. Biogramy.</text:span></text:p></draw:text-box></draw:frame></text:p>
      </text:section>
      <text:section text:style-name="Sect41" text:name="Section41">
        <text:p text:style-name="P872"><draw:line text:anchor-type="paragraph" draw:style-name="gr1" svg:x1="0.884cm" svg:y1="19.685cm" svg:x2="5.997cm" svg:y2="19.685cm"><text:p/></draw:line></text:p>
        <text:p text:style-name="P86"><draw:frame draw:style-name="fr286" svg:x="0.857cm" svg:y="0.415cm" text:anchor-type="paragraph"><draw:text-box fo:min-width="0.526cm" fo:min-height="0.415cm"><text:p text:style-name="P611"><text:span text:style-name="CharStyle21">140</text:span></text:p></draw:text-box></draw:frame><draw:frame draw:style-name="fr287" svg:x="6.488cm" svg:y="0.406cm" text:anchor-type="paragraph"><draw:text-box fo:min-width="1.760cm" fo:min-height="0.432cm"><text:p text:style-name="P612"><text:span text:style-name="T13">Alina </text:span><text:span text:style-name="CharStyle20">Fitowa</text:span></text:p></draw:text-box></draw:frame><draw:frame draw:style-name="fr288" svg:x="0.764cm" svg:y="1.252cm" svg:width="13.226cm" svg:height="17.729cm" text:anchor-type="paragraph"><draw:text-box><text:p text:style-name="P613"><text:span text:style-name="CharStyle5">limirskim</text:span><text:span text:style-name="T25">143</text:span><text:span text:style-name="CharStyle5">. Przywitał się formalnie Sulimirski, [Oskar] Halecki</text:span><text:span text:style-name="T25">144</text:span><text:span text:style-name="CharStyle5">, inni się ze mną nie widzą. Zresztą ich chyba niewielu. Jutro rano chcę zabrać głos w sprawie programu historii cywilizacji i za parę dni w związku ze slawistyką. (...) Zza kurtyny nikogo.</text:span></text:p><text:p text:style-name="P614"><text:span text:style-name="CharStyle11">W roku 1951 Kot w listach do Idy pisze niemal nieustannie o ogromnym braku pie­niędzy w emigracyjnym PSL, o jego i Mikołajczyka zabiegach w celu ich zdobycia, w tym o rozmowach z przedstawicielami Wolnej Europy („Free </text:span><text:span text:style-name="T32">Europe”). </text:span><text:span text:style-name="CharStyle11">Przy czym z listu jego z 9 lipca tego roku wynika, iż poprzez ową Wolną Europę zabiegał on o zaproszenie go do Ameryki; wtedy bezskutecznie. Rok 1951 był też rokiem jego licznych rozjazdów po Europie. Na stałe mieszkał w hotelu „Malta” w Paryżu, skąd co jakiś czas wyjeżdżał do Brukseli, Hagi, Berna i Londynu, gdzie mieszkała jego żona. Oficjalnym celem tych wyjazdów była jego działalność polityczna w PSL, ale odwie­dzał też biblioteki i archiwa.</text:span></text:p><text:p text:style-name="P615"><text:span text:style-name="CharStyle11">Pod takim samym znakiem przebiegał Kotowi rok 1952, to jest łączenia działalno­ści naukowej z polityczną w PSL. Do tej ostatniej zachęcał żonę Idę. Mianowicie w liście z dnia 22 marca 1952 roku pisał do niej: „Franek [Wilk] naciska, abyś się wzięła do organizacji kobiecej”. A oto jak łączył politykę z pracą naukową: mianowi­cie 14 maja tego roku pisał do niej, że 21 maja jedzie na 3-dniowe obrady do Luksem­burga, a potem do Niemiec, gdzie 1 czerwca miał ochrzcić pierwszy sztandar PSL w </text:span><text:span text:style-name="T41">Manheim. </text:span><text:span text:style-name="CharStyle11">Stąd planował wyjazd do Marburga, gdzie - jak pisał - przewieziono </text:span><text:span text:style-name="T41">„Preussische] Staadtsbibliothek” </text:span><text:span text:style-name="CharStyle11">z Berlina. Z kolei w liście z Hagi z grudnia tego roku pisał: „Tutaj, oprócz archiwum mam długie rozmowy o legalizację naszego ruchu...”.</text:span></text:p><text:p text:style-name="P616"><text:span text:style-name="CharStyle11">Nadmienię tu, że Kot w owym czasie podróżował po Europie z francuskim pasz­portem i wizą dyplomatyczną z francuskiego Ministerstwa Spraw Zagranicznych (jak pisał do żony 25 lipca 1952 - z </text:span><text:span text:style-name="T41">„Quai d’Orsay”). </text:span><text:span text:style-name="CharStyle11">W rubryce zawód miał wpisane - </text:span><text:span text:style-name="CharStyle23">Ancien </text:span><text:span text:style-name="T42">ministre</text:span><text:span text:style-name="T32"><text:s text:c="1"/></text:span><text:span text:style-name="CharStyle11">były minister.</text:span></text:p><text:p text:style-name="P617"><text:span text:style-name="CharStyle11">W korespondencji z omawianego 1952 roku interesująca jest wzmianka Kota w li­ście do jego żony z 5 maja, a dotycząca biskupa polowego WP Józefa Gawliny</text:span><text:span text:style-name="T6">145</text:span><text:span text:style-name="CharStyle11">. Odnośny fragment jego listu brzmiał:</text:span></text:p><text:p text:style-name="P618"><text:span text:style-name="CharStyle5">Gawlina wygłosił tu na 3 Maja kazanie wybitnie PSL-owe z cytatami z Witosa i ostrzeżenia­mi przed polityką antyludową. Oto nowość.</text:span></text:p><text:p text:style-name="P619"><text:span text:style-name="CharStyle11">- konstatował Kot.</text:span></text:p><text:p text:style-name="P620"><text:span text:style-name="CharStyle11">Początek roku 1953 przebiegał podobnie jak omówione wyżej lata. Było to zakła­danie kół PSL w Europie i odwiedzanie przy tej sposobności bibliotek i archiwów. Na przykład 30 stycznia 1953 roku był w Amsterdamie, skąd pisał do żony, co następuje: „będę przez sobotę i niedzielę w objeździe (zakładać koła PSL)”. Ale rok 1953 przy­niósł też nad wyraz ważną dla wszystkich, takich jak Kot, emigrantów politycznych i ujarzmionych przez ZSRR narodów wiadomość o śmierci Stalina. Kot przebywał wówczas na badaniach naukowych w Rzymie, skąd 4 marca pisał do Idy:</text:span></text:p><text:p text:style-name="P621"><text:span text:style-name="CharStyle5">Jestem dziś pod wielkim wrażeniem końca Stalina - może bez wojny zacznie się jakaś zmiana naszych losów, ale zapewne nie od razu. (...) Wyobrażam sobie jaka w kraju radość z powodu Stalina.</text:span></text:p></draw:text-box></draw:frame><draw:frame draw:style-name="fr289" svg:x="0.833cm" svg:y="19.846cm" svg:width="13.141cm" svg:height="0.711cm" text:anchor-type="paragraph"><draw:text-box><text:p text:style-name="P622"><text:span text:style-name="T7">143</text:span><text:span text:style-name="CharStyle14"><text:tab/>T. Sulimirski - prof. archeologii, w czasie II wojny światowej w PSZ na Zachodzie, do kraju nie wrócił. Szerzej zob. Biogramy.</text:span></text:p></draw:text-box></draw:frame><draw:frame draw:style-name="fr290" svg:x="0.833cm" svg:y="20.608cm" svg:width="13.141cm" svg:height="0.305cm" text:anchor-type="paragraph"><draw:text-box><text:p text:style-name="P623"><text:span text:style-name="T7">144</text:span><text:span text:style-name="CharStyle14"><text:tab/>O. Halecki - prof. historii, mediewista, od 1939 r. na emigracji. Szerzej zob. Biogramy.</text:span></text:p></draw:text-box></draw:frame><draw:frame draw:style-name="fr291" svg:x="0.833cm" svg:y="20.955cm" svg:width="13.141cm" svg:height="0.406cm" text:anchor-type="paragraph"><draw:text-box><text:p text:style-name="P624"><text:span text:style-name="T7">145</text:span><text:span text:style-name="CharStyle14"><text:tab/>Szerzej zob. Biogramy.</text:span></text:p></draw:text-box></draw:frame></text:p>
      </text:section>
      <text:section text:style-name="Sect42" text:name="Section42">
        <text:p text:style-name="P873"><draw:line text:anchor-type="paragraph" draw:style-name="gr1" svg:x1="0.875cm" svg:y1="20.387cm" svg:x2="5.980cm" svg:y2="20.387cm"><text:p/></draw:line></text:p>
        <text:p text:style-name="P88"><draw:frame draw:style-name="fr292" svg:x="4.066cm" svg:y="0.397cm" text:anchor-type="paragraph"><draw:text-box fo:min-width="6.519cm" fo:min-height="0.457cm"><text:p text:style-name="P625"><text:span text:style-name="CharStyle20">Stanisław Kot w świetle prywatnej korespondencji</text:span></text:p></draw:text-box></draw:frame><draw:frame draw:style-name="fr293" svg:x="13.363cm" svg:y="0.406cm" text:anchor-type="paragraph"><draw:text-box fo:min-width="0.499cm" fo:min-height="0.415cm"><text:p text:style-name="P626"><text:span text:style-name="CharStyle21">141</text:span></text:p></draw:text-box></draw:frame><draw:frame draw:style-name="fr294" svg:x="0.773cm" svg:y="1.270cm" svg:width="13.208cm" svg:height="18.560cm" text:anchor-type="paragraph"><draw:text-box><text:p text:style-name="P627"><text:span text:style-name="CharStyle11">O tym, że nie od razu śmierć Stalina odmieni jego los Kot przekonał się już 19 kwietnia, kiedy to pisał z Paryża do żony, że „dwóch typów z paszportami war­szawskimi” dopytywało się o niego w hotelu, ale służba powiedziała, że wyjechał. „Myślę - kontynuował Kot - poszukać kogoś, kto by ich rozgryzł”.</text:span></text:p><text:p text:style-name="P628"><text:span text:style-name="CharStyle11">Druga połowa 1953 roku przyniosła gorszący wewnętrzny konflikt w londyńskim PSL, który bardzo nadwerężył dobre imię tej partii, a w którym Kot, chcąc nie chcąc, stał się stroną. Początek konfliktu wybuchł 1 maja 1953 roku, a dotyczył regularnego wydawania, administracji i spraw finansowo-podatkowych organu prasowego PSL - tygodnika „Jutro Polski’, którego redaktorem od początku był znany poeta i pisarz Stanisław Młodożeniec, zaś administratorem (od roku 1950) sekretarz ZG PSL w An­glii Jan Lis. Przed władzami oficjalnie za stan rzeczy w „Jutrze Polskim” odpowiadał prezes wspomnianego ZG PSL Franciszek Wilk, który właśnie w dniu 1 maja zwołał konferencję z udziałem Lisa i Młodożeńca w celu wywarcia na nich nacisku, aby upo­rządkowali te sprawy. Kot, jak to wynika z jego listów do żony, początkowo próbował godzić obie te zwaśnione strony. Na przykład w liście z dnia 20 lipca pisał do niej:</text:span></text:p><text:p text:style-name="P629"><text:span text:style-name="CharStyle5">...piszę do Lisa z wymówką, też aluzję robię w liście do Franka - od niego też przyszedł list, w którym się żali, że zupełnie go odsuwają od rachunków „Jutra”.</text:span></text:p><text:p text:style-name="P630"><text:span text:style-name="CharStyle11">Konflikt pomiędzy Wilkiem a Lisem i Młodożeńcem dotyczył także i innych spraw, w tym sposobu kierowania przez Wilka Zarządem Głównym PSL w Anglii, a ponie­waż się pogłębiał, w październiku tego roku Kot, jako pełnomocnik NKW PSL na Europę, pojechał do Londynu, aby go zażegnać. Stanął on jednak wówczas zdecydo­wanie po stronie F. Wilka, doprowadzając w styczniu 1954 roku do zawieszenia przez NKW J. Lisa w prawach członka PSL, co konflikt ten jeszcze bardziej zaogniło, gdyż Młodożeniec i wielu innych działaczy PSL opowiedziało się za Lisem. Młodożeniec wystąpił wówczas z bardzo ostrym atakiem na S. Kota - i to zarówno w pismach do NKW PSL w Waszyngtonie, jak też w listach do samego Kota, po czym w dniu 10 kwietnia 1954 roku ustąpił ze stanowiska redaktora „Jutra Polski”, jak też z PSL. „Jutro Polski” i prezesurę ZG PSL w Londynie przejął Wilk. Konflikt ten, określany w historii emigracyjnego PSL jako „spór londyński”, nie został wówczas jednak zaże­gnany. Trwał przez cały rok 1954, a 6 stycznia 1955, tym razem w związku z rozbi­ciem PSL w Waszyngtonie i próbami pozbawienia Mikołajczyka prezesury PSL, część działaczy NKW odwołała Kota z funkcji „delegata NKW na Europę Zachodnią”, zaś w dniu 16 tego miesiąca wystosowała list do F. Wilka, w którym nakazywała mu prze­kazać „Jutro Polski” Młodożeńcowi, zaś prezesurę ZG PSL w Londynie Mirosławowi Topoli, dotychczasowemu I wiceprezesowi tegoż Zarządu. Była to niewątpliwie roz­grywka ze zwolennikami Mikołajczyka, przy którym wytrwale stał wówczas i S. Kot, i F. Wilk</text:span><text:span text:style-name="T6">146</text:span><text:span text:style-name="CharStyle11">.</text:span></text:p><text:p text:style-name="P631"><text:span text:style-name="CharStyle11">O rozłamie w PSL na emigracji w 1954 roku i roli, jaką odgrywał w nim Kot, za chwilę. Tymczasem z wydarzeń 1953 roku zasygnalizuję jeszcze, że Kot działał wów­czas (tak samo jak i wcześniej) na rzecz poprawienia stosunków z Ukraińcami. Na przykład w liście do żony z Paryża z 6 grudnia 1953 roku pisał:</text:span></text:p><text:p text:style-name="P632"><text:span text:style-name="CharStyle5">Dziś zjada mi dzień rocznica ukraińska: 1253 r. korona królewska z Rzymu dla Daniła Halic­kiego i rano wielogodzinne nabożeństwo i po południu akademia (sanacja też przyszła).</text:span></text:p></draw:text-box></draw:frame><draw:frame draw:style-name="fr295" svg:x="0.833cm" svg:y="20.556cm" svg:width="13.132cm" svg:height="0.762cm" text:anchor-type="paragraph"><draw:text-box><text:p text:style-name="P633"><text:span text:style-name="T7">146</text:span><text:span text:style-name="CharStyle14"><text:tab/>Konflikt ten dość szczegółowo, aczkolwiek chyba zbyt nieprzychylnie dla Kota i Mikołajczyka, opisał</text:span></text:p><text:p text:style-name="P634"><text:span text:style-name="CharStyle14">R. Buczek w przytaczanym tu już II tomie biografii S. Mikołajczyka, na s. 341-370.</text:span></text:p></draw:text-box></draw:frame></text:p>
      </text:section>
      <text:section text:style-name="Sect43" text:name="Section43">
        <text:p text:style-name="P874"><draw:line text:anchor-type="paragraph" draw:style-name="gr1" svg:x1="0.863cm" svg:y1="17.221cm" svg:x2="5.976cm" svg:y2="17.221cm"><text:p/></draw:line></text:p>
        <text:p text:style-name="P90"><draw:frame draw:style-name="fr296" svg:x="0.827cm" svg:y="0.415cm" text:anchor-type="paragraph"><draw:text-box fo:min-width="0.526cm" fo:min-height="0.415cm"><text:p text:style-name="P635"><text:span text:style-name="CharStyle21">142</text:span></text:p></draw:text-box></draw:frame><draw:frame draw:style-name="fr297" svg:x="6.466cm" svg:y="0.397cm" text:anchor-type="paragraph"><draw:text-box fo:min-width="1.760cm" fo:min-height="0.432cm"><text:p text:style-name="P636"><text:span text:style-name="T13">Alina </text:span><text:span text:style-name="CharStyle20">Fitowa</text:span></text:p></draw:text-box></draw:frame><draw:frame draw:style-name="fr298" svg:x="0.769cm" svg:y="1.252cm" svg:width="13.217cm" svg:height="15.545cm" text:anchor-type="paragraph"><draw:text-box><text:p text:style-name="P637"><text:span text:style-name="CharStyle11">Początek 1954 roku w korespondencji Kota z żoną przepełniony jest reperkusjami opisanego wyżej „sporu londyńskiego”, w tym atakami na nich oboje Młodożeńca i Lisa. W liście z Paryża 21 lutego Kot pisał: ,,Młodoż[eniec] dalej szaleje i mnie ba- brze ile może. Napisałem do [Stanisława] Wójcika, że jakoś muszę wkroczyć”. W połowie tego roku Kot zaprzątnięty był szukaniem pieniędzy dla PSL u Ameryka­nów. W liście do Idy z Paryża z 1 lipca 1954 roku czytamy:</text:span></text:p><text:p text:style-name="P638"><text:span text:style-name="CharStyle5">Pewne źródło amerykańskie robi nadzieję pomocy dla naszych tu, ale żąda precyzyjnych kosztorysów, ewentualnie] kupno farmy i hotelu (dla uchodźców), a to tylko przeze mnie idzie i nasi szukają, a ja mam dopilnować redagowania planu.</text:span></text:p><text:p text:style-name="P639"><text:span text:style-name="CharStyle11">Koniec 1954 roku był dla Kota niezmiernie pracowity i politycznie emocjonujący. Wiązało się to mianowicie z narastającym gwałtownie od września tego roku konflik­tem pomiędzy Mikołajczykiem a NKW PSL w USA, zakończonym - jak sygnalizowa­ne to już było wyżej - głębokim rozbiciem w emigracyjnym PSL. Istotą zarzutów NKW kierowanych pod adresem Mikołajczyka był autorytarny sposób sprawowania przez niego urzędów: prezesa PSL, przew. MUCh i PNKD, a także nierozliczenie się przed NKW z finansów PSL. W szczególności zarzucono mu, że pod jego przewod­nictwem NKW PSL stał się „narzędziem jednej osoby”, zaś w MUCh przejawia on „chęć wykończenia” jej sekr. gen. Georgi M. Dymitrowa</text:span><text:span text:style-name="T6">147</text:span><text:span text:style-name="CharStyle11">. Zarzuty te NKW postawił Mikołajczykowi na posiedzeniu w dniu 21 września 1954 roku. Na następny dzień Mikołajczyk złożył na piśmie rezygnację z prezesury PSL, którą w dniu 28 tego mie­siąca NKW przyjął, a którą później Mikołajczyk chciał wycofać, ale NKW nie chciał mu już tej prezesury oddać. Tymczasem Kot w sporze tym stanął zdecydowanie po stronie Mikołajczyka i to nie dlatego, aby sposób kierowania przez niego stronnictwem szczególnie mu odpowiadał; wręcz odwrotnie! Zarówno w czasie wojny, jak i tuż po jej zakończeniu wielokrotnie miał o to do niego pretensje, jednakże uważał, że ciężar polityczny nazwiska Mikołajczyka jest tak znaczący i że jest to nazwisko w Polsce i na świecie tak znane, iż bez niego PSL nie będzie tym, czym było dotąd.</text:span></text:p><text:p text:style-name="P640"><text:span text:style-name="CharStyle11">Wprawdzie ostateczne stanowisko w tej sprawie miał zająć na miejscu, tj. w USA, dokąd zapraszały go obydwie skłócone strony, i gdzie udał się (statkiem „Liberte”) 12 listopada 1954 roku, jednakże już przed tym wyjazdem Kot nie ukrywał przed działaczami PSL swego poparcia dla Mikołajczyka i dezaprobaty dla działań członków NKW PSL w USA.</text:span></text:p><text:p text:style-name="P641"><text:span text:style-name="CharStyle11">W listach do żony z Paryża pisał w tej kwestii:</text:span></text:p><text:p text:style-name="P642"><text:span text:style-name="CharStyle5">2 XI 1954 - Od NKW-istów dostałem obrzydliwy okólnik, zrobiłem o nim moje uwagi dla naszych prezesów. Franek [Wilk] Ci powie, jakie ich stanowisko. Parzą zaciekle. [Karol] Popiel pisze o tym z oburzeniem.</text:span></text:p></draw:text-box></draw:frame><draw:frame draw:style-name="fr299" svg:x="0.811cm" svg:y="17.373cm" svg:width="13.174cm" svg:height="4.327cm" text:anchor-type="paragraph"><draw:text-box><text:p text:style-name="P643"><text:span text:style-name="T7">N7</text:span><text:span text:style-name="CharStyle14"><text:s text:c="1"/>Georgi M. Dymitrow-Gemeto (1902-1972) dr, przed II wojną sekr Związku Chłopskiego w Bułgarii. W czasie II wojny na emigracji. Powrócił do Bułgarii w jesieni 1944 roku, lecz już w roku następnym musial się ratować ucieczką przed komunistami (pomogli mu w niej Amerykanie). Pojechał wówczas do Kota do Rzymu z propozycją nawiązania kontaktu z Mikołajczykiem w sprawie reaktywowania Zielonej Międzynarodówki. Kot przyjechał wtedy z taką misją do kraju, lecz Mikołajczyk był zbyt pilnowany przez UB, aby mógł taki kontakt z Dymitrowem nawiązać. Dymitrow inicjatywę tę zrealizował w dniu 4 VII 1947 r., kiedy to wspólnie z b. premie­rem Węgier Ferencem Nagy (i pod przewodnictwem tegoż) reaktywowana została w Waszyngtonie wspomniana Międzynarodówka pod nazwą Międzynarodowa Unia Chłopska. Na jej dorocznym zgromadzeniu w dniach 24- 27 V 1948 r. nowym przewodniczącym został S Mikołajczyk, zaś sekretarzem generalnym Dymitrow. Mimo często ostrych kontliklów pomiędzy nimi, obaj przez długie lata pełnili te funkcje. Mikołajczyk przez 16 lat, Dymitrow jeszcze dłużej. Bliższe szczegóły zob. R. Buczek, </text:span><text:span text:style-name="CharStyle22">Stanisław Mikołajczyk,</text:span><text:span text:style-name="CharStyle14"><text:s text:c="1"/>t. II, s. 253-254, 257, 263 i inne.</text:span></text:p></draw:text-box></draw:frame></text:p>
      </text:section>
      <text:section text:style-name="Sect44" text:name="Section44">
        <text:p text:style-name="P875"><draw:line text:anchor-type="paragraph" draw:style-name="gr1" svg:x1="0.845cm" svg:y1="11.912cm" svg:x2="5.950cm" svg:y2="11.912cm"><text:p/></draw:line></text:p>
        <text:p text:style-name="P92"><draw:frame draw:style-name="fr300" svg:x="4.080cm" svg:y="0.390cm" text:anchor-type="paragraph"><draw:text-box fo:min-width="6.511cm" fo:min-height="0.457cm"><text:p text:style-name="P644"><text:span text:style-name="CharStyle20">Stanisław Kot</text:span><text:span text:style-name="CharStyle21"><text:s text:c="1"/>w </text:span><text:span text:style-name="CharStyle20">świetle prywatnej korespondencji</text:span></text:p></draw:text-box></draw:frame><draw:frame draw:style-name="fr301" svg:x="13.367cm" svg:y="0.415cm" text:anchor-type="paragraph"><draw:text-box fo:min-width="0.517cm" fo:min-height="0.415cm"><text:p text:style-name="P645"><text:span text:style-name="CharStyle21">143</text:span></text:p></draw:text-box></draw:frame><draw:frame draw:style-name="fr302" svg:x="0.778cm" svg:y="1.286cm" svg:width="13.199cm" svg:height="9.991cm" text:anchor-type="paragraph"><draw:text-box><text:p text:style-name="P646"><text:span text:style-name="CharStyle5">7 XI 1954 - ... jadę bez wiary, że się da coś z naszymi wyrównać - trudno.</text:span></text:p><text:p text:style-name="P647"><text:span text:style-name="CharStyle5">11/12 XI 1954 - z [Władysławem] Zarębą</text:span><text:span text:style-name="T25">148</text:span><text:span text:style-name="CharStyle5"><text:s text:c="1"/>boję się nie pójdzie. Posłali Prezesowi pismo, że go wykluczają ze stronnictwa, jeśliby się uważał za Prezesa. Tu się endecy chwalą, że to ich od siedmiu lat największy sukces w polityce polskiej.</text:span></text:p><text:p text:style-name="P648"><text:span text:style-name="CharStyle11">Następny list, w którym Kot poruszał sprawę swoich rozmów z poszczególnymi członkami NKW i dawał swoją ocenę przyczyny owego konfliktu nosi datę 4 grudnia 1954 roku. Przytoczę tu obszerniejszy jego fragment, gdyż dla historii emigracyjnego PSL ma on pierwszorzędne znaczenie. Kot w nim pisał:</text:span></text:p><text:p text:style-name="P649"><text:span text:style-name="CharStyle5">Dziś będę miał rozstrzygającą rozmowę z Wójcikiem, nie wierzę w powodzenie (...). Zaręba beznadziejny, mimo że ona sympatyczna i według Twej wskazówki wszystko zrobiłem. Wpadł w megalomanię, peroruje z dziką pewnością siebie. Podpalił głównie [Bronisław] Zalęski</text:span><text:span text:style-name="T25">149</text:span><text:span text:style-name="CharStyle5">, nie widziałem go dotąd umyślnie. Iduchno odczytaj Frankowi [Wilkowi] takie słowa: Prośba, aby za­raz [wycięty nożyczkami duży fragment tekstu - AF] z Wacławem [Soroką]</text:span><text:span text:style-name="T25">150</text:span><text:span text:style-name="CharStyle5"><text:s text:c="1"/>jestem serdecznie razem [wycięty fragment listu] piszę z jego biura, ale politycznie tam trzyma, wprawdzie wszyst­ko mu wygarnąłem, co o tym myślę. Na dnie - żal, że Prezes nie umiał zdobyć dość pieniędzy dla wszystkich, a więc, że się nie związał z akcją Bieleckich</text:span><text:span text:style-name="T25">151</text:span><text:span text:style-name="CharStyle5">, Białasów</text:span><text:span text:style-name="T25">152</text:span><text:span text:style-name="CharStyle5"><text:s text:c="1"/>- to samo u „Celta”</text:span><text:span text:style-name="T25">153</text:span><text:span text:style-name="CharStyle5">.</text:span></text:p><text:p text:style-name="P650"><text:span text:style-name="CharStyle11">13 grudnia 1954 roku Kot pisał do żony z USA:</text:span></text:p><text:p text:style-name="P651"><text:span text:style-name="CharStyle5">Rozmowy z NKW właściwie już zakończone, negatywnie. Lada dzień Prezes napisze pu­blicznie, może i ja. (...) z ludzi przyzwoicie się odnoszą do mnie [Jan] Karski</text:span><text:span text:style-name="T25">154</text:span><text:span text:style-name="CharStyle5">, Dolinowie</text:span><text:span text:style-name="T25">155</text:span><text:span text:style-name="CharStyle5">, [Ludwik] Seideman</text:span><text:span text:style-name="T25">156</text:span><text:span text:style-name="CharStyle5">, [Witold] Mieczysławski</text:span><text:span text:style-name="T25">157</text:span><text:span text:style-name="CharStyle5">, Ullmanowie</text:span><text:span text:style-name="T25">158</text:span><text:span text:style-name="CharStyle5">. Nasi (NKW) bardzo mało przyjemni. ,,Mik[olajczyk] może być prezesem PSL tylko po moim trupie” - konkluzja Załęskie- go. Na dnie jednak problem dolarowy: „inni umieli zdobyć” (Bielecki), albo „a skąd on miał pie­niądze, musi jeszcze coś mieć, to się należy stronnictwu” ( = [równa się] wam) itp. (...) Wacek</text:span></text:p></draw:text-box></draw:frame><draw:frame draw:style-name="fr303" svg:x="0.803cm" svg:y="12.074cm" svg:width="13.174cm" svg:height="0.702cm" text:anchor-type="paragraph"><draw:text-box><text:p text:style-name="P652"><text:span text:style-name="T7">148</text:span><text:span text:style-name="CharStyle14"><text:tab/>Ma być W. Zaremba - działacz ludowy, rolnik z Tarnopolskiego, w 1940 r. wywieziony do ZSRR, skąd S. Kot pomógł mu wyjechać do Londynu, a Mikołajczyk (w 1949 r.) do USA. Szerzej zob. Biogramy.</text:span></text:p></draw:text-box></draw:frame><draw:frame draw:style-name="fr304" svg:x="0.803cm" svg:y="12.818cm" svg:width="13.174cm" svg:height="0.660cm" text:anchor-type="paragraph"><draw:text-box><text:p text:style-name="P653"><text:span text:style-name="T7">149</text:span><text:span text:style-name="CharStyle14"><text:tab/>B. Zalęski - działacz PAML na UJK we Lwowie, w 1940 r. został uwięziony w ZSRR, w 1942 r. z pomocą S. Kota odesłany do Londynu. Do USA sprowadził go Mikołajczyk. Szerzej zob. Biogramy.</text:span></text:p></draw:text-box></draw:frame><draw:frame draw:style-name="fr305" svg:x="0.803cm" svg:y="13.520cm" svg:width="13.174cm" svg:height="0.669cm" text:anchor-type="paragraph"><draw:text-box><text:p text:style-name="P654"><text:span text:style-name="T7">150</text:span><text:span text:style-name="CharStyle14"><text:tab/>W. Soroka - dr prawa, prof. W czasie II wojny w SL „Roch”, BCh i AK w Lubelskiem. Po wojnie w emi­gracyjnym PSL, najpierw we Francji, a następnie w USA. Szerzej zob. Biogramy.</text:span></text:p></draw:text-box></draw:frame><draw:frame draw:style-name="fr306" svg:x="0.803cm" svg:y="14.224cm" svg:width="13.174cm" svg:height="0.314cm" text:anchor-type="paragraph"><draw:text-box><text:p text:style-name="P655"><text:span text:style-name="T7">151</text:span><text:span text:style-name="CharStyle14"><text:tab/>Mowa o prezesie emigracyjnego SN -T. Bieleckim. Zob. przypis 101.</text:span></text:p></draw:text-box></draw:frame><draw:frame draw:style-name="fr307" svg:x="0.803cm" svg:y="14.571cm" svg:width="13.174cm" svg:height="0.321cm" text:anchor-type="paragraph"><draw:text-box><text:p text:style-name="P656"><text:span text:style-name="T7">152</text:span><text:span text:style-name="CharStyle14"><text:tab/>Mowa o działaczu PPS F. Białasie. Zob. przypis nr 142.</text:span></text:p></draw:text-box></draw:frame><draw:frame draw:style-name="fr308" svg:x="0.803cm" svg:y="14.926cm" svg:width="13.174cm" svg:height="1.372cm" text:anchor-type="paragraph"><draw:text-box><text:p text:style-name="P657"><text:span text:style-name="T7">153</text:span><text:span text:style-name="CharStyle14"><text:tab/>„Celt”, leż „Marek Celt”, „Dzidek”, „Harcerz” - skoczek spadochronowy (cichociemny) Tadeusz Chciuk (1916-2001). Był emisariuszem rządowym do kraju w 1942 i 1944 r. Po wojnie pozostał na emigracji, działał w tamtejszym PSL, zostając w późniejszych latach jego prezesem. Na stale zamieszkał w Niemczech zachodnich, gdzie współpracował z Radiem Wolna Europa pod ps. „Michał Lasota”.</text:span></text:p></draw:text-box></draw:frame><draw:frame draw:style-name="fr309" svg:x="0.803cm" svg:y="16.341cm" svg:width="13.174cm" svg:height="0.669cm" text:anchor-type="paragraph"><draw:text-box><text:p text:style-name="P658"><text:span text:style-name="T7">154</text:span><text:span text:style-name="CharStyle14"><text:tab/>J. Karski w czasie II wojny był kurierem kraju i emisariuszem Rządu RP na uchodźstwie. Po wojnie osiadł w USA. Szerzej zob. Biogramy.</text:span></text:p></draw:text-box></draw:frame><draw:frame draw:style-name="fr310" svg:x="0.803cm" svg:y="17.043cm" svg:width="13.174cm" svg:height="0.314cm" text:anchor-type="paragraph"><draw:text-box><text:p text:style-name="P659"><text:span text:style-name="T7">155</text:span><text:span text:style-name="CharStyle14"><text:tab/>Byl to zapewne history k Józef Dolina.</text:span></text:p></draw:text-box></draw:frame><draw:frame draw:style-name="fr311" svg:x="0.803cm" svg:y="17.399cm" svg:width="13.174cm" svg:height="1.727cm" text:anchor-type="paragraph"><draw:text-box><text:p text:style-name="P660"><text:span text:style-name="T7">156</text:span><text:span text:style-name="CharStyle14"><text:tab/>Ma być L. Seidemann pracował z Kotem w ZSRR w Ambasadzie RP w Kujbyszewie, w której prowadził sprawy żydowskie. Kot wyciągnął go też z ZSRR. 18 IX 1942 r. pisał on do polskiego ministra spraw zagranicz­nych , że proponuje wysiać do Palestyny Seidemanna, który został jeszcze w Kujbyszewie, a może tam być „za­grożony”; wg Kota Seidemann byl urzędnikiem „niezwykłej bystrości i lojalności”. S. Kot, </text:span><text:span text:style-name="CharStyle22">Listy z Rosji do Gen. Sikorskiego,</text:span><text:span text:style-name="CharStyle14"><text:s text:c="1"/>Londyn 1955, s. 27-28, 331,387.</text:span></text:p></draw:text-box></draw:frame><draw:frame draw:style-name="fr312" svg:x="0.803cm" svg:y="19.151cm" svg:width="13.174cm" svg:height="0.965cm" text:anchor-type="paragraph"><draw:text-box><text:p text:style-name="P661"><text:span text:style-name="T7">157</text:span><text:span text:style-name="CharStyle14"><text:tab/>W. Mieczysławski w 1944 r. został mianowany przez Kota kierownikiem Polskiego Centrum Informacyj­nego (Polish Information Centre) w USA. Z rządem Sikorskiego współpracował w 1940 r. M. Hulas, op.cit., s. 260.</text:span></text:p></draw:text-box></draw:frame><draw:frame draw:style-name="fr313" svg:x="0.803cm" svg:y="20.218cm" svg:width="13.174cm" svg:height="1.109cm" text:anchor-type="paragraph"><draw:text-box><text:p text:style-name="P662"><text:span text:style-name="T7">158</text:span><text:span text:style-name="CharStyle14"><text:tab/>Tadeusz Ullman (1903-1975) inż. górnik, w czasie II wojny zastępca kierownika, a następnie kierownik Departamentu Politycznego w kierowanym przez Kota MSW Rządu RP na uchodźstwie. Departament ten prowa­dzi! kontrwywiad i wywiad polityczny. M. Hulas, jak wyżej, s. 155-156.</text:span></text:p></draw:text-box></draw:frame></text:p>
      </text:section>
      <text:section text:style-name="Sect45" text:name="Section45">
        <text:p text:style-name="P876"><draw:line text:anchor-type="paragraph" draw:style-name="gr1" svg:x1="0.848cm" svg:y1="18.618cm" svg:x2="5.980cm" svg:y2="18.618cm"><text:p/></draw:line></text:p>
        <text:p text:style-name="P94"><draw:frame draw:style-name="fr314" svg:x="0.833cm" svg:y="0.415cm" text:anchor-type="paragraph"><draw:text-box fo:min-width="0.533cm" fo:min-height="0.415cm"><text:p text:style-name="P663"><text:span text:style-name="CharStyle21">144</text:span></text:p></draw:text-box></draw:frame><draw:frame draw:style-name="fr315" svg:x="6.463cm" svg:y="0.390cm" text:anchor-type="paragraph"><draw:text-box fo:min-width="1.769cm" fo:min-height="0.432cm"><text:p text:style-name="P664"><text:span text:style-name="CharStyle20">Alina Fitowa</text:span></text:p></draw:text-box></draw:frame><draw:frame draw:style-name="fr316" svg:x="0.773cm" svg:y="1.270cm" svg:width="13.208cm" svg:height="16.688cm" text:anchor-type="paragraph"><draw:text-box><text:p text:style-name="P665"><text:span text:style-name="CharStyle5">[Soroka] się niby wycofał z awantury, dla mnie uczynny. (...) Żydzi różnych kierunków okazują moc ciepła. Polacy poza najbliższymi z dala.</text:span></text:p><text:p text:style-name="P666"><text:span text:style-name="CharStyle11">Z kolei 22 grudnia 1954 roku Kot donosił Idzie z Waszyngtonu; że poprzedniego dnia przyjechał tu razem z Mikołajczykiem na poufną narady z przywódcami Stron­nictwa Pracy - Karolem Popielem i Konradem Sieniewiczem</text:span><text:span text:style-name="T6">15</text:span><text:span text:style-name="CharStyle11"><text:s text:c="1"/>.</text:span></text:p><text:p text:style-name="P667"><text:span text:style-name="CharStyle5">Co robić z PNKD (wobec tego, że tam </text:span><text:span text:style-name="T43">[Boleslaw] </text:span><text:span text:style-name="CharStyle5">Biega</text:span><text:span text:style-name="T25">* 160</text:span><text:span text:style-name="CharStyle5">, [Feliks] Gadomski</text:span><text:span text:style-name="T25">161</text:span><text:span text:style-name="CharStyle5">, Wójcik, </text:span><text:span text:style-name="T43">[Stanislaw] </text:span><text:span text:style-name="CharStyle5">Bańczyk</text:span><text:span text:style-name="T25">162</text:span><text:span text:style-name="CharStyle5">, Zaręba idą razem, a zmienić z naszej strony nic nie można przed Kongre­sem.(...)) Zaręba jest tak zacięty i głupi, tak przy tern zarozumiały, że on należy do najbardziej podburzających przeciw Prezesowi. (...) Dodam Ci - kontynuował Kot - że Prezes żyje naprawdę jak dziad, sam wszystko gotuje i myje i schody itp. (...) Dom musi sprzedać (jak i farmę), bo koszt utrzymania i podatki przytłaczają i taniej mieszkać jako lokator. Wszyscy jego przeciwnicy ślicznie i elegancko mieszkają, jak my w Europie pojęcia nie mamy.</text:span></text:p><text:p text:style-name="P668"><text:span text:style-name="CharStyle11">Następny list Kota do Idy z USA nosi datę 24 grudnia 1954 roku. Kot pisze w nim o omawianiu przez niego z grupą Mikołajczyka „postępowania na marzec”, czyli za­planowanego przez nich na ten miesiąc 1955 roku kongresu PSL; o zaostrzaniu się ataków NKW na Mikołajczyka sprowokowanych po części niezręcznym artykułem T. Romera o S. Bańczyku, w związku z czym przeciwnicy Mikołajczyka zapowiedzie­li, że teraz już publicznie „będą «wywalać wszystko»”.</text:span></text:p><text:p text:style-name="P669"><text:span text:style-name="CharStyle11">Listy Kota z USA z początku następnego - 1955 roku w dalszym ciągu obfitują w informacje o narastającym rozłamie w PSL. 1 stycznia Kot pisał z Nowego Jorku:</text:span></text:p><text:p text:style-name="P670"><text:span text:style-name="CharStyle5">W PSL nic nowego, tamci wściekli o zwołanie Kongresu, a zwłaszcza na Franka [Wilka], Wójcik wczoraj telefonował do mnie z pretensjami, zresztą w tonie raczej zdradzającym niepokój</text:span></text:p><text:list text:style-name="L8" xml:id="9"><text:list-item><text:p text:style-name="P671"><text:span text:style-name="CharStyle5"><text:tab/>wzajem sobie winszowaliśmy na N[owy] Rok powodzenia osobistego i niepowodzenia poli­tycznego.</text:span></text:p></text:list-item></text:list><text:p text:style-name="P672"><text:span text:style-name="CharStyle11">W kolejnych listach czytamy:</text:span></text:p><text:list text:style-name="L8" xml:id="9"><text:list-item><text:p text:style-name="P673"><text:span text:style-name="CharStyle11"><text:tab/>30 stycznia z Nowego Jorku:</text:span></text:p></text:list-item></text:list><text:p text:style-name="P674"><text:span text:style-name="CharStyle5">Panom z NKW zrzedly miny i główny szał się teraz na mnie wyładowuje, gdyż zorientowali się, że Kongres jest realny.</text:span></text:p><text:list text:style-name="L8" xml:id="9"><text:list-item><text:p text:style-name="P675"><text:span text:style-name="CharStyle11"><text:tab/>1 lutego z Waszyngtonu:</text:span></text:p></text:list-item></text:list><text:p text:style-name="P676"><text:span text:style-name="CharStyle5">Wójcik na swej konferencji miał tylko 17 osób (wraz z żonami) w tym 3 przeciwników, to klapa zupełna i sam jest pesymistyczny. Kongres ich zaskoczył i widzą, że przegrali.</text:span></text:p><text:list text:style-name="L8" xml:id="9"><text:list-item><text:p text:style-name="P677"><text:span text:style-name="CharStyle11"><text:tab/>3 lutego z Nowego Jorku:</text:span></text:p></text:list-item></text:list><text:p text:style-name="P678"><text:span text:style-name="CharStyle5">(...) byłem u Prezesa w Waszyngtonie. (...) Z Dymitrowem ciężko, jest bałkańczyk nieszczery.</text:span></text:p><text:list text:style-name="L8" xml:id="9"><text:list-item><text:p text:style-name="P679"><text:span text:style-name="CharStyle11"><text:tab/>7 lutego, pisanym już na powrotnym statku </text:span><text:span text:style-name="T41">„Liberte”:</text:span></text:p></text:list-item></text:list><text:p text:style-name="P680"><text:span text:style-name="CharStyle5">... Na dnie opozycji tych panów są żale do Prezesa, że nie wydobył dolarów, i nadzieja, że nowa kombinacja może je przynieść. Ale już są rozczarowania; nie wygląda to tak łatwo, aby Sosnk[owski]</text:span><text:span text:style-name="T25">163</text:span><text:span text:style-name="CharStyle5">i Bielecki je wydostali.</text:span></text:p></draw:text-box></draw:frame><draw:frame draw:style-name="fr317" svg:x="0.781cm" svg:y="18.778cm" svg:width="13.183cm" svg:height="0.356cm" text:anchor-type="paragraph"><draw:text-box><text:p text:style-name="P681"><text:span text:style-name="CharStyle14">K. Sieniewicz- działacz chadecji, a następnie SP. Szerzej zob. Biogramy.</text:span></text:p></draw:text-box></draw:frame><draw:frame draw:style-name="fr318" svg:x="0.781cm" svg:y="19.177cm" svg:width="13.183cm" svg:height="0.305cm" text:anchor-type="paragraph"><draw:text-box><text:p text:style-name="P682"><text:span text:style-name="T7">160</text:span><text:span text:style-name="CharStyle14"><text:tab/>B. Biega - działacz SP. Szerzej zob. Biogramy.</text:span></text:p></draw:text-box></draw:frame><draw:frame draw:style-name="fr319" svg:x="0.781cm" svg:y="19.532cm" svg:width="13.183cm" svg:height="0.305cm" text:anchor-type="paragraph"><draw:text-box><text:p text:style-name="P683"><text:span text:style-name="T7">161</text:span><text:span text:style-name="CharStyle14"><text:tab/>F. Gadomski - działacz SD. Szerzej zob. Biogramy.</text:span></text:p></draw:text-box></draw:frame><draw:frame draw:style-name="fr320" svg:x="0.781cm" svg:y="19.888cm" svg:width="13.183cm" svg:height="0.669cm" text:anchor-type="paragraph"><draw:text-box><text:p text:style-name="P684"><text:span text:style-name="T7">162</text:span><text:span text:style-name="CharStyle14"><text:tab/>S. Bańczyk - działacz ludowy, w czasie II wojny prezes SL „Wola Ludu”, po wojnie (od XI 1945 r.) w PSL. Od 1948 r. na emigracji. Szerzej zob. Biogramy.</text:span></text:p></draw:text-box></draw:frame><draw:frame draw:style-name="fr321" svg:x="0.781cm" svg:y="20.590cm" svg:width="13.183cm" svg:height="0.753cm" text:anchor-type="paragraph"><draw:text-box><text:p text:style-name="P685"><text:span text:style-name="T7">163</text:span><text:span text:style-name="CharStyle14"><text:tab/>Mowa o gen. Kazimierzu Sosnkowskim (1885-1969), który w I. 1952-1954 próbował w Londynie godzić różne urzędy i ośrodki polityczne naszej skłóconej emigracji, czego spektakularnym wyrazem byl złożony przez</text:span></text:p></draw:text-box></draw:frame></text:p>
      </text:section>
      <text:section text:style-name="Sect46" text:name="Section46">
        <text:p text:style-name="P877"><draw:line text:anchor-type="paragraph" draw:style-name="gr1" svg:x1="0.878cm" svg:y1="18.635cm" svg:x2="6.907cm" svg:y2="18.635cm"><text:p/></draw:line></text:p>
        <text:p text:style-name="P96"><draw:frame draw:style-name="fr322" svg:x="4.096cm" svg:y="0.397cm" text:anchor-type="paragraph"><draw:text-box fo:min-width="6.519cm" fo:min-height="0.457cm"><text:p text:style-name="P686"><text:span text:style-name="CharStyle20">Stanisław Kot</text:span><text:span text:style-name="CharStyle21"><text:s text:c="1"/>w </text:span><text:span text:style-name="CharStyle20">świetle prywatnej korespondencji</text:span></text:p></draw:text-box></draw:frame><draw:frame draw:style-name="fr323" svg:x="13.384cm" svg:y="0.415cm" text:anchor-type="paragraph"><draw:text-box fo:min-width="0.517cm" fo:min-height="0.415cm"><text:p text:style-name="P687"><text:span text:style-name="CharStyle21">145</text:span></text:p></draw:text-box></draw:frame><draw:frame draw:style-name="fr324" svg:x="0.769cm" svg:y="1.261cm" svg:width="13.217cm" svg:height="16.510cm" text:anchor-type="paragraph"><draw:text-box><text:p text:style-name="P688"><text:span text:style-name="CharStyle11">W tym ostatnim liście Kot pisał też, że na statku żegnali go Mikołajczyk, Seide- mannowie, Krzyżanowski</text:span><text:span text:style-name="T6">164</text:span><text:span text:style-name="CharStyle11"><text:s text:c="1"/>z córeczkami i dwóch PSL-owców, oraz że Mikołajczyk w marcu przyjedzie do Europy, i będą razem przygotowywać Kongres PSL.</text:span></text:p><text:p text:style-name="P689"><text:span text:style-name="CharStyle11">W listach Kota do żony z 1955 roku znajdujemy jeszcze kilka innych ciekawych i istotnych informacji dla charakterystyki jego osobowości i poglądów politycznych. Na przykład 5 sierpnia pisał z Paryża, że w związku z ogłoszonym przez ZSRR odprę­żeniem parlamentarzyści francuscy, mający udać się do Moskwy, chcą rozmówić się z nim, Jak stawiać sprawy”.</text:span></text:p><text:p text:style-name="P690"><text:span text:style-name="CharStyle5">Boję się - pisał Kot - że Moskwa bierze w rachubę odprężenie wszędzie tylko nie w Polsce; tu właśnie przygotowują olbrzymie uprzemysłowienie ciężkie, a więc z rozkazu Moskwy! - Nig­dzie indziej.</text:span></text:p><text:p text:style-name="P691"><text:span text:style-name="CharStyle11">14 grudnia pisał z Rzymu, że po rozmowie przeprowadzonej w początkach tego miesiąca na X Kongresie Historyków „z znajomym historykiem” zdecydował się nie jechać do Wiednia, gdzie wybierał się w odwiedziny do kuzynki żony - Janiny Hassę, z powodu, który ujął następująco: „Aż po 15 października] mają się Sowiety wynieść dopiero - wolę zaczekać”. W tym samym jego liście czytamy:</text:span></text:p><text:p text:style-name="P692"><text:span text:style-name="CharStyle5">Z dwoma z Warszawy nie komunistami [Zdzisław] Stieber</text:span><text:span text:style-name="T25">165</text:span><text:span text:style-name="CharStyle5"><text:s text:c="1"/>- językowiec i [Aleksander] Gieysztor</text:span><text:span text:style-name="T25">166</text:span><text:span text:style-name="CharStyle5"><text:s text:c="1"/>- mediewista dużo spędziłem czasu - wyobrażają sobie, że za 3 lata wrócimy.</text:span></text:p><text:p text:style-name="P693"><text:span text:style-name="CharStyle11">Z kolei 16 października z Paryża pisał do żony:</text:span></text:p><text:p text:style-name="P694"><text:span text:style-name="CharStyle5">Był tu u mnie pewien profesor z Warszawy - jest pesymistą w ocenie odprężenia. Najgorzej ocenia system gospodarczy; nędza i brak wszystkiego. Przechwalające się statystyki produkcji wszystkie sfałszowane.</text:span></text:p><text:p text:style-name="P695"><text:span text:style-name="CharStyle11">Jak z powyższego widać, rok 1955 przyniósł wprawdzie niezmiernie przykry dla wszystkich ludowców rozłam w PSL, w które to wydarzenie Kot był bezpośrednio zaangażowany, ale przyniósł też pewne odprężenie w stosunkach ZSRR z Zachodem, a co za tym idzie, liberalizację w wyjazdach zagranicznych i częstsze kontakty Kota z uczonymi z kraju, którzy przedstawiali mu rzeczywisty obraz stosunków w Polsce. Później, szczególnie w roku 1956 i 1957 przerodzą się - jak się użalał Kot w listach z 5 października tego roku i z 13 stycznia 1957 roku - w „natłok ludzi z kraju”, którzy mu Już ciążą”, gdyż nie ma czasu pisać.</text:span></text:p><text:p text:style-name="P696"><text:span text:style-name="CharStyle11">Rok 1956 był dla kraju niewątpliwie rokiem „odwilży”, na emigracji zaś rokiem nadziei na powrót do kraju. Już po wydarzeniach czerwcowych w Poznaniu Kot pisał 11 lipca do żony, że w Paryżu „z powodu spraw poznańskich było mnóstwo bieganiny i rozmów”. 20 października donosił z lotniska w Wiedniu:</text:span></text:p><text:p text:style-name="P697"><text:span text:style-name="CharStyle5">Czytam depesze z Warszawy sensacyjne o odsunięciu hr. Molotowa i grupy stalinowców - coś się ruszy, bo to wściekłość budzi nawet komunistów.</text:span></text:p><text:p text:style-name="P698"><text:span text:style-name="CharStyle11">Na następny dzień, już z Paryża:</text:span></text:p></draw:text-box></draw:frame><draw:frame draw:style-name="fr325" svg:x="0.827cm" svg:y="18.830cm" svg:width="13.157cm" svg:height="1.379cm" text:anchor-type="paragraph"><draw:text-box><text:p text:style-name="P699"><text:span text:style-name="CharStyle14">niego podpis pod Aktem Zjednoczenia z 14 III 1954 r. W 1. 1953-1955 Sosnkowski był też kandydatem większo­ści tych ośrodków na następcę Prezydenta RP.</text:span></text:p><text:p text:style-name="P700"><text:span text:style-name="T7">IM</text:span><text:span text:style-name="CharStyle14"><text:s text:c="1"/>Był to zapewne Ludwik Krzyżanowski, polonista, tłumacz poezji polskiej na jęz. angielski, redaktor wielu wydawnictw dotyczących literatury polskiej, a także autor rozpraw naukowych o A. Mickiewiczu i J. Conradzie.</text:span></text:p></draw:text-box></draw:frame><draw:frame draw:style-name="fr326" svg:x="0.827cm" svg:y="20.244cm" svg:width="13.157cm" svg:height="0.321cm" text:anchor-type="paragraph"><draw:text-box><text:p text:style-name="P701"><text:span text:style-name="T7">165</text:span><text:span text:style-name="CharStyle14"><text:s text:c="1"/>Z. Stieber - prof. językoznawca i slawista. Zob. Biogramy.</text:span></text:p></draw:text-box></draw:frame><draw:frame draw:style-name="fr327" svg:x="0.827cm" svg:y="20.650cm" svg:width="13.157cm" svg:height="0.711cm" text:anchor-type="paragraph"><draw:text-box><text:p text:style-name="P702"><text:span text:style-name="CharStyle14">A. Gieysztor - prof. historii, w czasie II wojny działał w AK, a politycznie był związany z SD. Szerzej zob. Biogramy.</text:span></text:p></draw:text-box></draw:frame></text:p>
      </text:section>
      <text:section text:style-name="Sect47" text:name="Section47">
        <text:p text:style-name="P878"><draw:line text:anchor-type="paragraph" draw:style-name="gr1" svg:x1="0.870cm" svg:y1="18.981cm" svg:x2="5.976cm" svg:y2="18.981cm"><text:p/></draw:line></text:p>
        <text:p text:style-name="P98"><draw:frame draw:style-name="fr328" svg:x="0.827cm" svg:y="0.406cm" text:anchor-type="paragraph"><draw:text-box fo:min-width="0.533cm" fo:min-height="0.415cm"><text:p text:style-name="P703"><text:span text:style-name="CharStyle21">146</text:span></text:p></draw:text-box></draw:frame><draw:frame draw:style-name="fr329" svg:x="6.458cm" svg:y="0.397cm" text:anchor-type="paragraph"><draw:text-box fo:min-width="1.760cm" fo:min-height="0.432cm"><text:p text:style-name="P704"><text:span text:style-name="CharStyle20">Alina Fitowa</text:span></text:p></draw:text-box></draw:frame><draw:frame draw:style-name="fr330" svg:x="0.760cm" svg:y="1.286cm" svg:width="13.233cm" svg:height="17.094cm" text:anchor-type="paragraph"><draw:text-box><text:p text:style-name="P705"><text:span text:style-name="CharStyle5">Wielkie wrażenie przełomu w Warszawie. Gdy komuniści mają u siebie rozłam, to początek lepszej przyszłości, zwłaszcza jeśli się odważą ostro postawić Moskwie. Jeden z przyjezdnych za­ręcza, mi, że jeśli nie za dwa, to za rok wrócimy. Kto wie, może i wcześniej.</text:span></text:p><text:p text:style-name="P706"><text:span text:style-name="CharStyle11">Tę samą nadzieję na rychły powrót Kot żywił jeszcze 16 grudnia tego roku. Pisał w tym dniu do żony, że chodzi mu po głowie, że ich zabiegi o kupno domku mogą się okazać nieaktualne - „...a nuż za rok się wróci - tak wielu sądzi i Prezes [Mikołajczyk] - kontynuował Kot - też to bierze w rachubę”. Trzeba tu jednak nadmienić, iż Kot nie był wówczas zwolennikiem szybkiego powrotu do kraju. Wykazywał w tej sprawie więcej sceptycyzmu od innych i w niektórych listach dawał wręcz wyraz obawom, czy „Gomułka da sobie radę ze starym aparatem stalinowskim i z sytuacją gospodarczą”.</text:span></text:p><text:p text:style-name="P707"><text:span text:style-name="CharStyle11">Sporo przezorności w tej sprawie wykazał on w liście do żony z Paryża z 10 lutego 1957 roku. Pisał w nim:</text:span></text:p><text:p text:style-name="P708"><text:span text:style-name="CharStyle5">W PSL zewsząd napór o zmianę stosunku do Kraju (nie powiedz Frankowi [Wilkowi] ani ni­komu). Paul [Tadeusz]</text:span><text:span text:style-name="T25">167</text:span><text:span text:style-name="CharStyle5"><text:s text:c="1"/>mi przysłał o tym cały memoriał, że nasi powinni wracać już do Kraju i tam walczyć, a nie kierować się rozżaleniem za 1947 (to aluzja do Mikolfajczyka]) - we wtorek mu podyktuję moją o tym opinię, tj. że jeszcze jakieś 2-3 miesiące należy obserwować politykę Gomułki: czy utrzyma autorytet wobec Moskwy i stalinowców, czy potrafi usunąć ich z aparatu, czy Sejm okaże się zdolny do pracy i czy wpłynie na wieś o pozytywną współpracę - a wtedy do­piero formułować jakąś decyzję.</text:span></text:p><text:p text:style-name="P709"><text:span text:style-name="CharStyle11">Niemniej październik 1956 roku zaktywizował politycznie Kota, a nade wszystko Mikołajczyka, który w Europie działał wówczas w najściślejszym z nim kontakcie. Wydaje się, iż to Kot podsuwał wówczas Mikołajczykowi pomysł spotkania się z kar­dynałem Stefanem Wyszyńskim, który zwolniony w tym roku z więzienia w PRL</text:span><text:span text:style-name="T6">168</text:span><text:span text:style-name="CharStyle11">, udać się miał w 1957 roku z wizytą do Watykanu. W liście do żony z Paryża z 4 grudnia 1956 roku pisał, co następuje:</text:span></text:p><text:p text:style-name="P710"><text:span text:style-name="CharStyle5">Prezes [Mikołajczyk] dziś tam [do Londynu - AF] odleciał, a ma wieczór w niedzielę do Pa­ryża wracać. Jeśli masz czas, siły i za co, to go zaproś. Pożyczyłem mu 2 funty. (...) Gdyby się okazało, że ma sens (najpoufniej) szukać spotkania z kard[ynałem] Wyszyńskim, pojechałbym na robotę do Rzymu.</text:span></text:p><text:p text:style-name="P711"><text:span text:style-name="CharStyle11">W sprawę zorganizowania spotkania w Rzymie z kardynałem Wyszyńskim Kot był zaangażowany jeszcze mocno w połowie 1957 roku. Pośrednikiem w tej sprawie miał być zamieszkały w Rzymie, a zaprzyjaźniony z Kotem, Witold Bronowski. Kot w liście do Idy z 5 maja 1957 roku pisał:</text:span></text:p><text:p text:style-name="P712"><text:span text:style-name="CharStyle5">Bronowski dał znać z Rzymu, że prymas [Wyszyński] może go przyjmie, ale jest uprzedzony, że niedopuszczalna jest żadna rozmowa polityczna; za to być może towarzyszący mu biskupi nie będą się jej bać. Na wszelki wypadek posłałem mu dziś cały wywód o Stanisławie Mik[olajczyku]; co do pożyczki do odczytania b[isku]powi [Zygmuntowi] Choromańskiemu'</text:span><text:span text:style-name="T25">69</text:span><text:span text:style-name="CharStyle5">. Poproś p[ana] Koronę</text:span><text:span text:style-name="T25">170</text:span><text:span text:style-name="CharStyle5"><text:s text:c="1"/>[Jana], aby zaraz wysłał 2 egz[emplarze] „Listów z Rosji” (jeden będzie dla prymasa, drugi dla b[isku]pa Choromańskiego, którego znalem, na adres Wit[old] Bronow­ski).</text:span></text:p></draw:text-box></draw:frame><draw:frame draw:style-name="fr331" svg:x="0.820cm" svg:y="19.143cm" svg:width="13.148cm" svg:height="0.356cm" text:anchor-type="paragraph"><draw:text-box><text:p text:style-name="P713"><text:span text:style-name="T7">167</text:span><text:span text:style-name="CharStyle14"><text:tab/>T. Paul na emigracji był sekr. nacz PSL. Szerzej zob. Biogramy.</text:span></text:p></draw:text-box></draw:frame><draw:frame draw:style-name="fr332" svg:x="0.820cm" svg:y="19.549cm" svg:width="13.148cm" svg:height="0.305cm" text:anchor-type="paragraph"><draw:text-box><text:p text:style-name="P714"><text:span text:style-name="T7">168</text:span><text:span text:style-name="CharStyle14"><text:tab/>Kardynał Stefan Wyszyński (1901-1981) więziony był w PRL w okresie od 26 IX 1953-26 X 1956.</text:span></text:p></draw:text-box></draw:frame><draw:frame draw:style-name="fr333" svg:x="0.820cm" svg:y="19.905cm" svg:width="13.148cm" svg:height="0.660cm" text:anchor-type="paragraph"><draw:text-box><text:p text:style-name="P715"><text:span text:style-name="T7">169</text:span><text:span text:style-name="CharStyle14"><text:tab/>Biskup Z. Choromański zajmował się wówczas m in. sprawami normalizacji stosunków Kościoła z wła­dzami PRL. Szerzej zob. Biogramy.</text:span></text:p></draw:text-box></draw:frame><draw:frame draw:style-name="fr334" svg:x="0.820cm" svg:y="20.608cm" svg:width="13.148cm" svg:height="0.771cm" text:anchor-type="paragraph"><draw:text-box><text:p text:style-name="P716"><text:span text:style-name="T7">170</text:span><text:span text:style-name="CharStyle14"><text:tab/>J. Korona - działał w emigracyjnym PSL w Anglii; na III Kongresie tej partii w Paryżu w X 1963 r. został wybrany członkiem jej NKW.</text:span></text:p></draw:text-box></draw:frame></text:p>
      </text:section>
      <text:section text:style-name="Sect48" text:name="Section48">
        <text:p text:style-name="P879"><draw:line text:anchor-type="paragraph" draw:style-name="gr2" svg:x1="0.863cm" svg:y1="13.707cm" svg:x2="5.958cm" svg:y2="13.707cm"><text:p/></draw:line></text:p>
        <text:p text:style-name="P100"><draw:frame draw:style-name="fr335" svg:x="4.080cm" svg:y="0.406cm" text:anchor-type="paragraph"><draw:text-box fo:min-width="6.511cm" fo:min-height="0.448cm"><text:p text:style-name="P717"><text:span text:style-name="CharStyle20">Stanisław Kot w świetle prywatnej korespondencji</text:span></text:p></draw:text-box></draw:frame><draw:frame draw:style-name="fr336" svg:x="13.367cm" svg:y="0.415cm" text:anchor-type="paragraph"><draw:text-box fo:min-width="0.526cm" fo:min-height="0.415cm"><text:p text:style-name="P718"><text:span text:style-name="CharStyle21">147</text:span></text:p></draw:text-box></draw:frame><draw:frame draw:style-name="fr337" svg:x="0.760cm" svg:y="1.279cm" svg:width="13.233cm" svg:height="11.702cm" text:anchor-type="paragraph"><draw:text-box><text:p text:style-name="P719"><text:span text:style-name="CharStyle11">Wracając do roku 1956, warto zasygnalizować ten wątek z listów Kota, który doty­czy wynikłego w tym roku konfliktu pomiędzy większością emigracyjnego SP z Ka­rolem Popielem na czele a PSL. Konfliktu, którego podłożem były nadmiernie rozbu­dzone nadzieje SP, co do zakresu i głębokości ówczesnej „odwilży” w Polsce. 9 października 1956 roku, Kot pisał z Paryża do żony:</text:span></text:p><text:p text:style-name="P720"><text:span text:style-name="CharStyle5">Z Popielem rozmówiliśmy się dość ostro i rozstaliśmy się. - Oni stawiają na Eust[achiewicza]</text:span><text:span text:style-name="T25">171</text:span><text:span text:style-name="CharStyle5"><text:s text:c="1"/>itp. jako na fundamenty przyszłej partii w kraju, czyli są myśli ukryte, a Po­piel za słaby, aby się przeciwstawił (to poufne! Ale beznadziejne). Popiel dawał wywiad dzienni­karzowi z 1’Aurora, ten dopisał, że przy Popielu siedział pan Eust[achiewicz], który był oficjalnie w Polsce („oni”!); widocznie się zlękli i w nocy uzyskali wycofanie tego w redakcji z dalszych wydań, w I wydaniu na prowincję było i „Narodowiec” to dostał i nam tu telefonował - także, że Eust[achiewicz] pisze wielkie oświadczenie do „Narodowca” o swej podróży - naradzamy się, jak zareagować. (...) [Stefan] Glaser i [Michał Franciszek] Kwiatkowski z nami idą. [Lucjanowi] Krawcowi</text:span><text:span text:style-name="T25">172</text:span><text:span text:style-name="CharStyle5"><text:s text:c="1"/>zakomunikowałem co należy - wszystko powiedz Frankowi, ale aby nie puszcza! pary, bo by nam zaszkodziło.</text:span></text:p><text:p text:style-name="P721"><text:span text:style-name="CharStyle11">Kot wrócił do tej sprawy jeszcze w liście do Idy z Paryża z 28 listopada 1956 roku. Donosił jej:</text:span></text:p><text:p text:style-name="P722"><text:span text:style-name="CharStyle5">Z Popielem beznadziejnie, rozłam nieuchronny, tylko Stronnictwo] Pracy na Francję więk­szością jest za współpracą z nami, też Kwiatk[owski] i Glaser, ale oni się nie chcą jeszcze for­malnie angażować.</text:span></text:p><text:p text:style-name="P723"><text:span text:style-name="CharStyle11">Powrót do dawnej przyjaźni z Popielem i wyrównanie wzajemnych stosunków na­stąpiło jednak dość szybko, bo już w końcu 1957 roku. Więź ideowa okazała się tu silniejsza od chwilowych nieporozumień. Tym bardziej, że sam Popiel ówczesne na­dzieje i gesty Eustachiewicza wobec władz w Warszawie uznawał za niepoważne. 28 stycznia 1958 roku Kot pisał do Idy:</text:span></text:p><text:p text:style-name="P724"><text:span text:style-name="CharStyle5">Popie! ma wpaść na parę dni do Londynu. Pogadaliśmy z nim ciepło. - Czy mogłabyś go u siebie przetrzymać? On mało ma groszy.</text:span></text:p></draw:text-box></draw:frame><draw:frame draw:style-name="fr338" svg:x="0.820cm" svg:y="13.868cm" svg:width="13.174cm" svg:height="6.706cm" text:anchor-type="paragraph"><draw:text-box><text:p text:style-name="P725"><text:span text:style-name="T7">171</text:span><text:span text:style-name="CharStyle14"><text:tab/>Byl to zapewne Seweryn Eustachiewicz (1910-1963) prawnik, absolwent KUL, w młodości działacz „Od­rodzenia” i redaktor pisma „Nurty”. W 1. 1936-1937 studiował w Szkole Nauk Politycznych w Warszawie, po czym pracował w MSZ. W czasie 11 wojny działał w Unii, a następnie w SP. W 1943 r. został przez Niemców aresztowany i byl przetrzymywany w obozach koncentracyjnych do 1945 r. Po wojnie na emigracji, był najpierw wicekonsulem tamtejszego polskiego rządu w Paryżu, następnie przedstawicielem w </text:span><text:span text:style-name="T21">American Polish </text:span><text:span text:style-name="CharStyle14">War Relief przy organizacji UNRA w Monachium, po czym wyjechał do Argentyny, gdzie w I. 1948-1950 działał w Komite­cie Europy Centralnej i Wschodniej oraz był wiceprezesem Unii Polaków. W 1952 r. został zaproszony przez SP do Francji, gdzie do 1961 redagował pismo tego stronnictwa - „Odnowa” oraz został przedstawicielem na Francję Chrześcijańsko-Demokratycznej Unii Europy Środkowej. Funkcję tę pełnił w latach 1953-1961. W 1962 r. uzy­skał doktorat na Sorbonie na podstawie dysertacji o politycznych stosunkach polsko-czechosłowackich. W okresie tym, według bliskiego mu ideowo Popiela, w poglądach politycznych zdradzał on zupełne rozchwianie i wręcz dramatyczne rozdarcie pomiędzy Zachodem a ZSRR. „Obawiał się - pisze Popiel - komunizmu, ale w Rosji widział jedynego realnego gwaranta naszej granicy na Odrze i Nysie. Bal się bizantyzacji Polski, ale jako «oświę- cimczyk» dobrze wiedział, co to są Niemcy. Z niepokojem patrzył na bierutowskie metody policyjnego rządzenia, ale widział coraz większą obojętność Zachodu dla sprawy Polski. (...) Szamotał się i miotał w swych bezsilnych porywach, wykazywał nawet niesubordynację, zrywał się do samodzielnych działań i kontaktów. Naiwnie myślal i wierzył, że poprawi </text:span><text:span text:style-name="T44">«Рах», </text:span><text:span text:style-name="CharStyle14">a jednocześnie wprowadzi poważne korekty do polityki emigracyjnej”. </text:span><text:span text:style-name="CharStyle22">Encyklopedia katolicka,</text:span><text:span text:style-name="CharStyle14"><text:s text:c="1"/>t. IV, pod red. L. Bieńkowskiego, F. Gryglewicza, R. Łukaszyka, Lublin 1983, s. 1340; K. Popie 1, </text:span><text:span text:style-name="CharStyle22">Na mogiłach przyjaciół,</text:span><text:span text:style-name="CharStyle14"><text:s text:c="1"/>Londyn 1966, s. 113-115.</text:span></text:p></draw:text-box></draw:frame><draw:frame draw:style-name="fr339" svg:x="0.820cm" svg:y="20.616cm" svg:width="13.174cm" svg:height="0.771cm" text:anchor-type="paragraph"><draw:text-box><text:p text:style-name="P726"><text:span text:style-name="T7">172</text:span><text:span text:style-name="CharStyle14"><text:tab/>L. Krawiec - socjalista, będący w opozycji do Centralnego Komitetu Zagranicznego PPS. Szerzej zob. Biogramy.</text:span></text:p></draw:text-box></draw:frame></text:p>
      </text:section>
      <text:section text:style-name="Sect49" text:name="Section49">
        <text:p text:style-name="P880"><draw:line text:anchor-type="paragraph" draw:style-name="gr1" svg:x1="0.887cm" svg:y1="18.635cm" svg:x2="6.001cm" svg:y2="18.635cm"><text:p/></draw:line></text:p>
        <text:p text:style-name="P102"><draw:frame draw:style-name="fr340" svg:x="0.836cm" svg:y="0.415cm" text:anchor-type="paragraph"><draw:text-box fo:min-width="0.526cm" fo:min-height="0.415cm"><text:p text:style-name="P727"><text:span text:style-name="CharStyle21">148</text:span></text:p></draw:text-box></draw:frame><draw:frame draw:style-name="fr341" svg:x="6.466cm" svg:y="0.390cm" text:anchor-type="paragraph"><draw:text-box fo:min-width="1.769cm" fo:min-height="0.432cm"><text:p text:style-name="P728"><text:span text:style-name="T13">Alina </text:span><text:span text:style-name="CharStyle20">Fitowa</text:span></text:p></draw:text-box></draw:frame><draw:frame draw:style-name="fr342" svg:x="0.760cm" svg:y="1.244cm" svg:width="13.233cm" svg:height="17.120cm" text:anchor-type="paragraph"><draw:text-box><text:p text:style-name="P729"><text:span text:style-name="CharStyle11">W 1958 roku Kot, jak wynika to z jego listów do żony, działał dalej w MUCh; na życzenie Mikołajczyka przed spotkaniem z nim studiował jej dokumenty, spotykał się z jej sekretarzem generalnym G.M. Dymitrowem. Z Mikołajczykiem w tym roku wi­dział się w Europie przynajmniej dwukrotnie - w lipcu i październiku. Jeździł też dalej po miastach europejskich do miejscowych skupisk PSL-owców. Obsługiwał ich uro­czyste kongresy, zebrania, poświęcenia sztandarów, wygłaszał odczyty. Na przykład 5 października tego roku pisał w niedzielę z Paryża do żony, że: „...w środę raniutko” jedzie na tydzień do Brukseli, gdzie ma być tzw. Forum i kurs PSL, „z wykładem o przeszłości i przyszłości PSL”.</text:span></text:p><text:p text:style-name="P730"><text:span text:style-name="CharStyle11">W omawianym 1958 roku Kot dokonał też bardzo ważnego dzieła dla historii ruchu ludowego. Mianowicie zaprosił wówczas do Paryża córkę i wnuczkę Witosa, tj. Julię Masiową</text:span><text:span text:style-name="T6">173</text:span><text:span text:style-name="CharStyle11"><text:s text:c="1"/>i jej córkę z pierwszego małżeństwa - Joannę Stawarz (po mężu Steindl) i za pomocą dostarczonych mu przez nie uzupełnień, przygotował do druku pamiętnik Witosa, który mu Witos powierzył, a który miał nadzieję opublikować w kraju w Ossolineum.</text:span></text:p><text:p text:style-name="P731"><text:span text:style-name="CharStyle11">W liście do żony z Paryża z 26 maja 1958 roku pisał:</text:span></text:p><text:p text:style-name="P732"><text:span text:style-name="CharStyle5">Z Witosowymi ostatnie dni co dzień pracuję po 2-3 godzin, aby skończyć i aby mogły odje­chać; wnuczka bardzo ładna, obie mają dobrze w głowie. Miały telefon od zięcia, w tym też, że Marię Hulewiczową wezwano do Warszawy po odebranie paszportu (...). One nie są nią zachwy­cone (poza uznaniem jej zachowania się w więzieniu). Najgodniej pod każdym względem - stwierdzał dalej Kot - zachowuje się Mierzwa</text:span><text:span text:style-name="T25">174</text:span><text:span text:style-name="CharStyle5">.</text:span></text:p><text:p text:style-name="P733"><text:span text:style-name="CharStyle11">W 1958 roku Kot przeżył wielką tragedię osobistą. 17 stycznia zmarła jego młodsza córka - Janka (1917-1958), po mężu Japowa. Po czym 24 lutego tego roku dowiedział się, że starsza córka (ur. 1912) - Alina musi przejść niebezpieczną a przy tym bardzo kosztowną operację mózgu w Szwecji, która zresztą jej nie uratowała i 15 grudnia 1959 roku ona także zmarła. Kot naturalnie bardzo tę tragedię przeżył. Gdy dowiedział się o konieczności operacji Aliny, w dniu 24 lutego 1958 roku pisał do żony: „Co za okropność! Jedna za drugą!”. Ale dodawał natychmiast, że jemu w tej sytuacji nie wolno się „roztrząść”. Próbował więc stawić czoło temu nieszczęściu.</text:span></text:p><text:p text:style-name="P734"><text:span text:style-name="CharStyle11">Po córkach zostały trzy wnuczki: Krysia (po Alinie) oraz Maria i Anna (po Jance), które najwyraźniej mobilizowały Kota do życia i pracy. W jego listach z tych lat wy­czytać można nie tylko miłość do tych dzieci i troskę o nie, ale wręcz przechwalanie się nimi. W 1958 roku strata córki Janki nie zmniejszyła w sposób widoczny jego ak­tywności politycznej i naukowej. Ciągle jeszcze był w wirze różnych spraw i niemal tłumnie odwiedzających go ludzi. 5 października tego roku pisał z Paryża do żony: „Ludzi tu moc i z Kraju i przejazdem z Ameryki (właśnie wchodzi x. Dvomik</text:span><text:span text:style-name="T6">175</text:span><text:span text:style-name="CharStyle11">)”.</text:span></text:p><text:p text:style-name="P735"><text:span text:style-name="CharStyle11">Rok 1959 przebiegał Kotowi pod znakiem dwu ważnych zadań, tj. naukowego i politycznego. Pierwsze z owych zadań, mające zresztą także podtekst polityczny, to dostanie się do Archiwum Watykańskiego i przebadanie w nim zasobu akt dotyczących Świętej Inkwizycji. Badania te Kot miał przeprowadzić w ramach planu pracy nauko­</text:span></text:p></draw:text-box></draw:frame><draw:frame draw:style-name="fr343" svg:x="0.845cm" svg:y="18.796cm" svg:width="13.148cm" svg:height="1.041cm" text:anchor-type="paragraph"><draw:text-box><text:p text:style-name="P736"><text:span text:style-name="T7">173</text:span><text:span text:style-name="CharStyle14"><text:tab/>Pierwszym mężem (od 1920 r.) Julii Witosówny (1899-1979) byl Gustaw Stawarz, który zmarl 2 VII 1924 r. Drugim - od 1932 r. - Stanisław Maś. Z pierwszego małżeństwa miała dwoje dzieci: Wincentego Stawarza (1921-1998) i Joannę Stawarz (ur. 1920 r ).</text:span></text:p></draw:text-box></draw:frame><draw:frame draw:style-name="fr344" svg:x="0.845cm" svg:y="19.897cm" svg:width="13.148cm" svg:height="1.016cm" text:anchor-type="paragraph"><draw:text-box><text:p text:style-name="P737"><text:span text:style-name="T7">174</text:span><text:span text:style-name="CharStyle14"><text:tab/>S. Mierzwa - prawnik, przed II wojną sekr. ZO SL w Krakowie, w czasie II wojny członek władz central­nych konsp. SL. po wojnie sądzony w Moskwie w procesie szesnastu, a następnie sądzony i więziony w Polsce. Szerzej zob. Biogramy.</text:span></text:p></draw:text-box></draw:frame><draw:frame draw:style-name="fr345" svg:x="0.845cm" svg:y="20.955cm" svg:width="13.148cm" svg:height="0.399cm" text:anchor-type="paragraph"><draw:text-box><text:p text:style-name="P738"><text:span text:style-name="T7">175</text:span><text:span text:style-name="CharStyle14"><text:tab/>Ks. Frantiśek </text:span><text:span text:style-name="T22">Dvornik </text:span><text:span text:style-name="CharStyle14">- historyk Kościoła i kultury, prof. bizantynistyki. Szerzej zob. Biogramy.</text:span></text:p></draw:text-box></draw:frame></text:p>
      </text:section>
      <text:section text:style-name="Sect50" text:name="Section50">
        <text:p text:style-name="P881"><draw:line text:anchor-type="paragraph" draw:style-name="gr1" svg:x1="0.878cm" svg:y1="16.196cm" svg:x2="5.985cm" svg:y2="16.196cm"><text:p/></draw:line></text:p>
        <text:p text:style-name="P104"><draw:frame draw:style-name="fr346" svg:x="4.105cm" svg:y="0.397cm" text:anchor-type="paragraph"><draw:text-box fo:min-width="6.519cm" fo:min-height="0.448cm"><text:p text:style-name="P739"><text:span text:style-name="T17">Stanislaw Kot</text:span><text:span text:style-name="T18"><text:s text:c="1"/></text:span><text:span text:style-name="CharStyle21">w </text:span><text:span text:style-name="CharStyle20">świetle prywatnej korespondencji</text:span></text:p></draw:text-box></draw:frame><draw:frame draw:style-name="fr347" svg:x="13.400cm" svg:y="0.415cm" text:anchor-type="paragraph"><draw:text-box fo:min-width="0.526cm" fo:min-height="0.415cm"><text:p text:style-name="P740"><text:span text:style-name="T18">149</text:span></text:p></draw:text-box></draw:frame><draw:frame draw:style-name="fr348" svg:x="0.760cm" svg:y="1.270cm" svg:width="13.233cm" svg:height="14.453cm" text:anchor-type="paragraph"><draw:text-box><text:p text:style-name="P741"><text:span text:style-name="CharStyle11">wej sfinansowanej przez Fundację Rockefellera, której wówczas był stypendystą. Pro­blem jednakowoż tkwił w tym, że Fundacja owa żądała, aby temat i plan pracy za­twierdzał Kotowi Oksford, podczas gdy Uniwersytet ten, jak i zresztą samą Fundację, interesowały nie tyle badania Kota nad heretykami, ile raczej doświadczenia i obser­wacje wywiezione ze Związku Radzieckiego.</text:span></text:p><text:p text:style-name="P742"><text:span text:style-name="CharStyle11">Do Watykanu Kot udał się w lutym 1959 roku. A oto co pisał w tej kwestii do żony z Rzymu dnia 22 lutego 1959 roku.</text:span></text:p><text:p text:style-name="P743"><text:span text:style-name="CharStyle5">Roboty dużo, choć rezultaty średnie: u Jezuitów, u Dominikanów, w archiwum Watykfanu] - tam mi przez kilka dni robili trudności. Kto za tym stał, nie wiem, chyba Gawlina, przełamać po­mógł x. Turowski</text:span><text:span text:style-name="T25">176</text:span><text:span text:style-name="CharStyle5"><text:s text:c="1"/>i ambasador perski (!) Saed, ongiś w Rosji dziekan Korpusu Dy­plom [atycznego]. - Mimo odradzań z różnych stron, jednak wniosę jeszcze prośbę do papieża o dopuszczenie do archiwum Św. Inkwizycji, chcę mieć dowód (dla Rockefellera), żem się starał. Tydzień najmniej więc muszę zaczekać na odpowiedź</text:span><text:span text:style-name="T25">177</text:span><text:span text:style-name="CharStyle5">. (...) Dziś idę do arcyb[isku]pa (ukra- ińsfkiego]) Buczki</text:span><text:span text:style-name="T25">178</text:span><text:span text:style-name="CharStyle5">. Tutaj najczulsi dla mnie jezuici (wciąż za Bednarskiego</text:span><text:span text:style-name="T25">179</text:span><text:span text:style-name="CharStyle5">). Proś Franka [Wilka] o nacisk na drukarza, im szybciej wyjdzie książka [Rozmowy z Kremlem w jęz. ang. - AF], tym łatwiej pójdzie z </text:span><text:span text:style-name="T43">Oxfordern </text:span><text:span text:style-name="CharStyle5">(tam właśnie piszę i zapowiadam przyjazd w marcu) i z Fund[acją] Rockefellera].</text:span></text:p><text:p text:style-name="P744"><text:span text:style-name="CharStyle11">Na drugi dzień, 23 II 1959, Kot w tej samej kwestii pisał do żony:</text:span></text:p><text:p text:style-name="P745"><text:span text:style-name="CharStyle5">W archiwum pracuję, mało znajduję, jutro wnoszę pismo do papieża o Św. Inkwizycję, ale bez nadziei pozwolenia. W początku marca może stąd wyjadę, ale to wszystko zależy od roboty. (...) </text:span><text:span text:style-name="T43">Oxfordzian </text:span><text:span text:style-name="CharStyle5">naprawdę heretyki nic nie obchodzą tylko Sowiety - co innego w N[owym] J[orku], ale wniosek musi iść do </text:span><text:span text:style-name="T43">Oxfordu </text:span><text:span text:style-name="CharStyle5">(...). Myślę o takich ludziach w Ameryce, którzy by in­terweniowali za mną u Rockefellera - jednego od Reformacji mam, ale innych trzeba wyszukać od polityki, raczej od Departamentu] Stanu i tu angielska edycja Kremla [czyt. Rozmów z Kremlem] się przyda.</text:span></text:p><text:p text:style-name="P746"><text:span text:style-name="CharStyle11">Ostatecznie do akt Św. Inkwizycji Kota nie dopuszczono.</text:span></text:p><text:p text:style-name="P747"><text:span text:style-name="CharStyle11">Drugie ze wspomnianych wyżej zadań, jakie Kot miał do spełnienia w 1959 roku, to przygotowanie i poprowadzenie, mającego się odbyć w Paryżu w dniach 3-5 paź­dziernika, drugiego światowego Kongresu PSL. Zachowała się w tej sprawie jego ko­respondencja - głównie z mieszkającym w Anglii F. Wilkiem, z którym Kot omawiał sprawy techniczne, jak też programowe i propagandowe, jakie winny towarzyszyć Kongresowi. Na przykład w liście z 21 lipca donosi mu o mającej się odbyć jego roz­mowie („lunchu”) z Amerykaninem </text:span><text:span text:style-name="T41">Donovanem</text:span><text:span text:style-name="T45">180</text:span><text:span text:style-name="T41"><text:s text:c="1"/></text:span><text:span text:style-name="CharStyle11">na temat m.in. pomocy dla Kon­gresu, w tym jego nagłośnienia (zapewne w USA) przez radio, sugerując Wilkowi, aby</text:span></text:p></draw:text-box></draw:frame><draw:frame draw:style-name="fr349" svg:x="0.794cm" svg:y="16.349cm" svg:width="13.183cm" svg:height="0.372cm" text:anchor-type="paragraph"><draw:text-box><text:p text:style-name="P748"><text:span text:style-name="T7">176</text:span><text:span text:style-name="CharStyle14"><text:tab/>Ks. Wojciech Turowski - </text:span><text:span text:style-name="T21">general </text:span><text:span text:style-name="CharStyle14">Stowarzyszenia Księży Pallotynów. Szerzej zob. Biogramy.</text:span></text:p></draw:text-box></draw:frame><draw:frame draw:style-name="fr350" svg:x="0.794cm" svg:y="16.764cm" svg:width="13.183cm" svg:height="0.669cm" text:anchor-type="paragraph"><draw:text-box><text:p text:style-name="P749"><text:span text:style-name="T7">177</text:span><text:span text:style-name="CharStyle14"><text:tab/>W zespole materiałów naukowych po S. Kocie w Bibl. Jagiell. (zob. Przybytki 140/83) znajdują się dwa koncepty-już z 1953 i 1955 - pism Kota do papieża Piusa XII w sprawie udostępnienia zbiorów watykańskich.</text:span></text:p></draw:text-box></draw:frame><draw:frame draw:style-name="fr351" svg:x="0.794cm" svg:y="17.466cm" svg:width="13.183cm" svg:height="0.660cm" text:anchor-type="paragraph"><draw:text-box><text:p text:style-name="P750"><text:span text:style-name="T7">178</text:span><text:span text:style-name="CharStyle14"><text:tab/>Ks. Iwan Buczko byl biskupem obrządku greckokatolickiego wszechstronnie wspierającym rozwój ukraiń­skiej kultury i nauki. Od 1942 r. mieszkał stale w Rzymie. Szerzej zob. Biogramy.</text:span></text:p></draw:text-box></draw:frame><draw:frame draw:style-name="fr352" svg:x="0.794cm" svg:y="18.203cm" svg:width="13.183cm" svg:height="0.617cm" text:anchor-type="paragraph"><draw:text-box><text:p text:style-name="P751"><text:span text:style-name="CharStyle14">Ks. </text:span><text:span text:style-name="T21">Stanislaw </text:span><text:span text:style-name="CharStyle14">Bednarski, jezuita, doktoryzował się (ze szkolnictwa jezuickiego w Polsce) pod opieką na­ukową S. Kota. Był historykiem Kościoła i redaktorem kilku pism jezuickich. Szerzej zob. Biogramy.</text:span></text:p></draw:text-box></draw:frame><draw:frame draw:style-name="fr353" svg:x="0.794cm" svg:y="18.863cm" svg:width="13.183cm" svg:height="2.531cm" text:anchor-type="paragraph"><draw:text-box><text:p text:style-name="P752"><text:span text:style-name="T7">180</text:span><text:span text:style-name="CharStyle14"><text:tab/>Zapewne William Joseph </text:span><text:span text:style-name="T21">Donovan </text:span><text:span text:style-name="CharStyle14">(1883-1959) jeden z założycieli CIA, przez wiele lat szef amerykań­skiego wywiadu. Po wojnie z nim m.in. Mikołajczyk miał stale posiedzenia, z czego wnosić można, że w zakresie jego obowiązków służbowych znajdowały się sprawy polskie. Z listów Kota do żony wynika, że </text:span><text:span text:style-name="T21">Donovan </text:span><text:span text:style-name="CharStyle14">nadzo­rował też w jakiś sposób Wolną Europę. </text:span><text:span text:style-name="T21">J. Keegan, </text:span><text:span text:style-name="CharStyle22">Kto byl kim</text:span><text:span text:style-name="CharStyle14"><text:s text:c="1"/>iv // </text:span><text:span text:style-name="CharStyle22">wojnie światowej. Leksykon,</text:span><text:span text:style-name="CharStyle14"><text:s text:c="1"/>Kraków 1988, przekład A. Rucińska-Barnaś, oprać, polskie P. Dubiel, s. 51; Relacja A. Gniazdowskiego, byłego sekreta­rza osobistego S. Mikołajczyka złożona </text:span><text:span text:style-name="T21">prof. </text:span><text:span text:style-name="CharStyle14">J.K. Zawodnemu. „Niepodległość”, t. L (po wznowieniu t. XXX), Nowy Jork-Londyn, 1999, s. 98.</text:span></text:p></draw:text-box></draw:frame></text:p>
      </text:section>
      <text:section text:style-name="Sect51" text:name="Section51">
        <text:p text:style-name="P882"><draw:line text:anchor-type="paragraph" draw:style-name="gr1" svg:x1="0.863cm" svg:y1="20.421cm" svg:x2="5.976cm" svg:y2="20.421cm"><text:p/></draw:line></text:p>
        <text:p text:style-name="P106"><draw:frame draw:style-name="fr354" svg:x="0.845cm" svg:y="0.415cm" text:anchor-type="paragraph"><draw:text-box fo:min-width="0.533cm" fo:min-height="0.415cm"><text:p text:style-name="P753"><text:span text:style-name="CharStyle21">150</text:span></text:p></draw:text-box></draw:frame><draw:frame draw:style-name="fr355" svg:x="6.484cm" svg:y="0.406cm" text:anchor-type="paragraph"><draw:text-box fo:min-width="1.760cm" fo:min-height="0.432cm"><text:p text:style-name="P754"><text:span text:style-name="T13">Alina </text:span><text:span text:style-name="CharStyle20">Fitowa</text:span></text:p></draw:text-box></draw:frame><draw:frame draw:style-name="fr356" svg:x="0.785cm" svg:y="1.270cm" svg:width="13.183cm" svg:height="18.457cm" text:anchor-type="paragraph"><draw:text-box><text:p text:style-name="P755"><text:span text:style-name="CharStyle11">i on ze swej strony obgadał tę sprawę z radiem BBC oraz podsunął jakieś problemy do omówienia z tym Amerykaninem - „może jakieś publikacje do przemycenia” do Pol­ski. Prosił też w tym liście Wilka, aby mu pomógł przetłumaczyć na język angielski „List do Mikołajczyka” rzekomo „pisany z kraju i nadesłany z kraju”, a zatytułowany </text:span><text:span text:style-name="CharStyle23">Chłopi polscy,</text:span><text:span text:style-name="CharStyle11"><text:s text:c="1"/>do którego napisania Kot skłonił przebywającego jakiś czas w Paryżu (wywodzącego się „z dawnej PPS”) pisarza polskiego, którego „nazwisko” - jak dono­sił - „musi być zamilczane”. Ów „pisarz polski” z PPS to może krakowski literat (a później historyk) żydowskiego pochodzenia Michał Maksymilian Boruchowicz, ps. „Michał Borwicz” (1911-1987), który od 1947 roku osiedlił się we Francji</text:span><text:span text:style-name="T6">181</text:span><text:span text:style-name="CharStyle11">. Był on absolwentem UJ i uczniem S. Pigonia.</text:span></text:p><text:p text:style-name="P756"><text:span text:style-name="CharStyle11">Z polityków francuskich, z którymi Kot kontaktował się w tych latach, imiennie wymieniany jest tylko były ambasador w Polsce, Leon Noel. Według listu Kota do żony z 14 października 1959 roku, w tym właśnie dniu miał on być u Noela z Mikołaj­czykiem. Z kolei 14 grudnia 1960 roku pisał jej, że wybiera się do niego na rozmowę „ze względu na kalumnie [Adama] Bkońskiego”. Dodać tu należy, iż ów Bitoński to po prostu agent Ministerstwa Bezpieczeństwa Publicznego, „wstrzelony” do francuskiego PSL i w najbliższe otoczenie Kota, aby denuncjować swoim władzom o tym, co się dzieje w tymże stronnictwie i rozbijać je od wewnątrz. Na trop jego agenturalnej dzia­łalności wpadli Francuzi i oni go w końcu aresztowali</text:span><text:span text:style-name="T6">182</text:span><text:span text:style-name="CharStyle11">.</text:span></text:p><text:p text:style-name="P757"><text:span text:style-name="CharStyle11">Opisywany tu rok 1959 był jednak czasem wyraźnego słabnięcia sił fizycznych Kota. W liście do żony z 30 września tego roku pisał: „Ja ze zdrowiem nie lepiej niż u Ciebie, wciąż senny, ale co trzeba robię, właśnie kleję z trudem przemówienie do otwarcia Kongresu”. Z kolei po tym Kongresie w dniu 6 października donosił jej:</text:span></text:p><text:p text:style-name="P758"><text:span text:style-name="CharStyle5">Kongres zniosłem dość dobrze, lepiej niż się obawiałem. Dopiero wczoraj, w ostatnich godzi­nach obrad czułem się zagrożony jakimś zawrotem głowy, ale jak się po obiedzie przespałem, przeszło. (...) Kongres wypadl doskonale.</text:span></text:p><text:p text:style-name="P759"><text:span text:style-name="CharStyle11">Dodajmy tu, że na Kongresie tym Kot ponownie został wybrany przewodniczącym RN PSL i że rok 1959 zakończył się dla niego wielką satysfakcją moralną i naukową. Mianowicie 27 listopada - jak donosił to żonie 11 tego miesiąca - miał odebrać w Bazylei doktorat </text:span><text:span text:style-name="CharStyle23">honoris causa</text:span><text:span text:style-name="CharStyle11"><text:s text:c="1"/>tamtejszego uniwersytetu.</text:span></text:p><text:p text:style-name="P760"><text:span text:style-name="CharStyle11">W omówionej tu korespondencji Kota z żoną z lat emigracyjnych nie brakowało też opinii - zasłyszanych i jego własnych - o poszczególnych ludziach ze świata polskiej polityki i nauki, bądź o tych, z którymi się kiedyś oboje zetknęli. Charakterystyczne, że w opiniach tych cechą wyróżniającą (w sensie pozytywnym bądź negatywnym) opisy­wanych ludzi był ich stosunek do sanacji oraz do komunizmu i do tego, co się w Polsce powojennej działo. Na przykład w liście do żony z 25 maja 1959 roku o dwu wielkich profesorach UJ - Janie Dąbrowskim (niegdyś blisko z Kotem zaprzyjaźnionym) i Adamie Vetulanim napisał: „O Dąbrowskim mówią z lekceważeniem, także że na­ukowo podupadł, o Vetulanim z wielkim uznaniem”.</text:span></text:p><text:p text:style-name="P761"><text:span text:style-name="CharStyle11">Dąbrowskiemu Kot nie mógł darować jego opowiedzenia się po stronie nowej wła­dzy, a zwłaszcza zaangażowania się w likwidację PAU na rzecz PAN. Wspominał o nim w listach do żony kilkakrotnie - na ogół krytycznie. Na przykład 11 kwietnia 1948 pisał do niej z Paryża, co następuje:</text:span></text:p></draw:text-box></draw:frame><draw:frame draw:style-name="fr357" svg:x="1.328cm" svg:y="20.583cm" svg:width="12.353cm" svg:height="0.363cm" text:anchor-type="paragraph"><draw:text-box><text:p text:style-name="P762"><text:span text:style-name="T7">181</text:span><text:span text:style-name="CharStyle14"><text:tab/>Szerzej zob. </text:span><text:span text:style-name="CharStyle22">Mały słownik pisarzy polskich na obczyźnie 1939-1980,</text:span><text:span text:style-name="CharStyle14"><text:s text:c="1"/>red. B. Klimaszewski, s. 43-44.</text:span></text:p></draw:text-box></draw:frame><draw:frame draw:style-name="fr358" svg:x="1.328cm" svg:y="20.989cm" svg:width="12.353cm" svg:height="0.363cm" text:anchor-type="paragraph"><draw:text-box><text:p text:style-name="P763"><text:span text:style-name="T7">182</text:span><text:span text:style-name="CharStyle14"><text:tab/>R. Buczek, </text:span><text:span text:style-name="CharStyle22">Stanisław Mikołajczyk,</text:span><text:span text:style-name="CharStyle14"><text:s text:c="1"/>t. II, s. 214—218 i inne.</text:span></text:p></draw:text-box></draw:frame></text:p>
      </text:section>
      <text:section text:style-name="Sect52" text:name="Section52">
        <text:p text:style-name="P883"/>
        <text:p text:style-name="P108"><draw:frame draw:style-name="fr359" svg:x="4.071cm" svg:y="0.406cm" text:anchor-type="paragraph"><draw:text-box fo:min-width="6.511cm" fo:min-height="0.457cm"><text:p text:style-name="P764"><text:span text:style-name="CharStyle20">Stanisław Kot w świetle prywatnej korespondencji</text:span></text:p></draw:text-box></draw:frame><draw:frame draw:style-name="fr360" svg:x="13.367cm" svg:y="0.423cm" text:anchor-type="paragraph"><draw:text-box fo:min-width="0.490cm" fo:min-height="0.415cm"><text:p text:style-name="P765"><text:span text:style-name="CharStyle21">151</text:span></text:p></draw:text-box></draw:frame><draw:frame draw:style-name="fr361" svg:x="0.769cm" svg:y="1.295cm" svg:width="13.217cm" svg:height="19.694cm" text:anchor-type="paragraph"><draw:text-box><text:p text:style-name="P766"><text:span text:style-name="CharStyle5">Z pobytu Dąbrowskiego] niezbyt byłem zadowolony. Nie okazał zbytniego zaciekawienia naszą sytuacją, ani nie widziałem, iżby można na niego liczyć np. w uregulowaniu stosunku z Ossfolineum]. Tylko w siebie wpatrzony i dość dumny z tego, że będzie sekretarzem] gen[eralnym] Ak[ademii] (nie zdaje sobie sprawy, że uchodzi on za </text:span><text:span text:style-name="CharStyle24">malum necessarium</text:span><text:span text:style-name="CharStyle5"><text:s text:c="1"/>[zło ko­nieczne]).</text:span></text:p><text:p text:style-name="P767"><text:span text:style-name="CharStyle11">Listy Kota do żony z późniejszych iat, tj. 1960-1964 (do czasu jego nieuleczalnej choroby) mniej już obfitują w sprawy polityczne większej wagi. Przeważają w nich wątki osobiste, związane głównie ze stanem zdrowia ich obojga, z borykaniem się z kłopotami finansowymi, a także z pracą naukową Kota, której nie zaniechał do końca swoich przytomnych dni.</text:span></text:p><text:p text:style-name="P768"><text:span text:style-name="CharStyle5">* * *</text:span></text:p><text:p text:style-name="P769"><text:span text:style-name="CharStyle11">Na koniec dodam parę zdań o bardziej znanych ludziach, których Kot wymienia w swoich listach jako przyjaciół, jako tych, których odwiedzał bądź oni go odwiedzali. Otóż najtrwalsza i najgłębsza przyjaźń, współpraca oraz jednia poglądów politycznych - o czym wspominałam już wyżej - łączyła go niewątpliwie z Sikorskim i Witosem. Z Mikołajczykiem współpracował do końca życia i był mu wierny w sensie politycz­nym oraz ideowym, ale wielokrotnie miał zastrzeżenia do jego metod działania. Z in­nych polityków PSL na emigracji, bodaj Franciszek Wilk cieszył się jego największym zaufaniem. Wilk z kolei darzył Kota głębokim szacunkiem i dozgonną wdzięcznością. On też po śmierci Kota dokładał najwięcej starań, aby bronić jego dobrego imienia wśród polskiej emigracji i wśród działaczy ruchu ludowego w kraju. Obecnie, po śmierci Wilka, ten jego obowiązek przypominania polskim ludowcom i chłopom za­sług Kota przejął mieszkający w Le Creusot we Francji, a współpracujący po II wojnie z Kotem, ludowiec Ludomir Dakowski.</text:span></text:p><text:p text:style-name="P770"><text:span text:style-name="CharStyle11">Z przedwojennych uczniów Kota pozostałych w kraju najsilniejsza więź, zarówno osobista, polityczna, jak i naukowa łączyła go niewątpliwie z prof. Janem Hulewiczem; więź osobista i naukowa z prof. Henrykiem Baryczem. Przed wojną współdziałał bar­dzo ściśle w pracy politycznej z doktorem historii, późniejszym profesorem - Stani­sławem Szczotką.</text:span></text:p><text:p text:style-name="P771"><text:span text:style-name="CharStyle11">Na emigracji pozostawali z nim w więzi naukowej i emocjonalnej dwaj Polacy ży­dowskiego pochodzenia: Wiktor </text:span><text:span text:style-name="T41">Weintraub </text:span><text:span text:style-name="CharStyle11">(który pomagał mu w Fundacji Rockefelle­ra), a nade wszystko Marek Wajsblum.</text:span></text:p><text:p text:style-name="P772"><text:span text:style-name="CharStyle11">W studenckich latach we Lwowie Kot przyjaźnił się z Janem Szczyrkiem, Witol­dem Kuleszą, Witoldem Bunikiewiczem, a głównie z Marianem Kukielem, który był też świadkiem na jego ślubie. W czasie I wojny i po jej zakończeniu przyjaźnił się z Janem Dąbrowskim (żona Dąbrowskiego była chrzestną matką jednej z jego córek), ale obydwie te przyjaźnie nie przetrwały do końca jego życia; skończyły się wraz z II wojną światową z powodu diametralnie zresztą różnych postaw, jakie zajęli ci dwaj jego ostatni przyjaciele. Nie wytrzymała też próby przedwojenna i z czasów II wojny przyjaźń z Józefem Hieronimem Retingerem.</text:span></text:p><text:p text:style-name="P773"><text:span text:style-name="CharStyle11">Ludźmi ze starszego od Kota pokolenia, których on - począwszy od krakowskich lat, bądź od I wojny światowej - odwiedzał i utrzymywał z nimi (częstszy lub rzadszy) kontakt do końca ich życia byli: Helena Radlińska (którą odwiedzał w Krakowie już w 1910 roku), Iza Moszczeńska (obie były w NKN), Zofia Kossak-Szczucka. W korespondencji Kota z 1934 roku znajdujemy ślady jego spotkań z Władysławem</text:span></text:p></draw:text-box></draw:frame></text:p>
      </text:section>
      <text:section text:style-name="Sect53" text:name="Section53">
        <text:p text:style-name="P884"/>
        <text:p text:style-name="P110"><draw:frame draw:style-name="fr362" svg:x="0.836cm" svg:y="0.415cm" text:anchor-type="paragraph"><draw:text-box fo:min-width="0.526cm" fo:min-height="0.415cm"><text:p text:style-name="P774"><text:span text:style-name="CharStyle21">152</text:span></text:p></draw:text-box></draw:frame><draw:frame draw:style-name="fr363" svg:x="6.458cm" svg:y="0.397cm" text:anchor-type="paragraph"><draw:text-box fo:min-width="1.769cm" fo:min-height="0.432cm"><text:p text:style-name="P775"><text:span text:style-name="T13">Alina </text:span><text:span text:style-name="CharStyle20">Fitowa</text:span></text:p></draw:text-box></draw:frame><draw:frame draw:style-name="fr364" svg:x="0.785cm" svg:y="1.261cm" svg:width="13.183cm" svg:height="19.930cm" text:anchor-type="paragraph"><draw:text-box><text:p text:style-name="P776"><text:span text:style-name="CharStyle11">Studnickim, Ludwikiem Kulczyckim, Stanisławem Downarowiczem, Marią Dąbrow­ską i jej mężem Stanisławem Stempowskim oraz z Natalią Grzędzińską-Strugową (niegdyś łączniczką NKN).</text:span></text:p><text:p text:style-name="P777"><text:span text:style-name="CharStyle11">W korespondencji z 1937 roku spotykamy nazwiska dziennikarza Wacława Olcho- wicza, ucznia Kota, późniejszego prof. Jerzego Zatheya, polityków: Karola Popiela z SP, Hermana Liebermana z PPS. Z Liebermanem Kot już wcześniej się zaprzyjaźnił i utrzymywał z nim kontakt do jego śmierci w Londynie w 1942 roku, a następnie z jego żoną Stefanią. Z księdzem Janem Kwolkiem - kanonistą i historykiem Kościoła, a przy tym kolegą z rzeszowskich lat szkolnych, przyjaźnił się i współpracował na­ukowo do końca życia tegoż. Kontakt naukowy, a także i towarzyski utrzymywał Kot z ks. rektorem Janem Fijałkiem.</text:span></text:p><text:p text:style-name="P778"><text:span text:style-name="CharStyle11">W czasie II wojny do znanych już nazwisk doszła przyjaźń z drem, późniejszym prof. Karolem Estreicherem, prof. Stefanem Glaserem (ze Stronnictwa Pracy), z któ­rym Kot znał się już przed wojną, a który po wojnie zamieszkał w Brukseli.</text:span></text:p><text:p text:style-name="P779"><text:span text:style-name="CharStyle11">W 1947 i 1948 roku w Rzymie utrzymywał kontakt z rodziną Bronowskich, Pu- szetów, księdzem pallotynem Wojciechem Turowskim, z hr. Józefem Michałowskim, w latach 1922-1939 fundatorem, bibliotekarzem i kierownikiem sekcji naukowej PAU w Rzymie. Od okresu międzywojennego po późne lata życia przyjaźnił się z Włochem Giovannim Maverem.</text:span></text:p><text:p text:style-name="P780"><text:span text:style-name="CharStyle11">Po przyjeździe do Paryża zaprzyjaźnił się z drem, późniejszym prof. Wacławem So­roką, a także z wydawcą i redaktorem „Narodowca” Michałem Kwiatkowskim.</text:span></text:p><text:p text:style-name="P781"><text:span text:style-name="CharStyle11">A teraz kilkanaście nazwisk ludzi - z reguły wybitnych w obszarze nauki, publicy­styki, bądź polityki, którzy korespondowali z Kotem lub mieli odwagę odwiedzić go w Paryżu albo w Londynie w jego latach emigracyjnych.</text:span></text:p><text:p text:style-name="P782"><text:span text:style-name="CharStyle11">W roku 1948 i 1949 spotkał się z nim w Paryżu prof. UJ Jan Dąbrowski, choć o spotkanie z nim wówczas zabiegał raczej Kot.</text:span></text:p><text:p text:style-name="P783"><text:span text:style-name="CharStyle11">W 1956 roku był u niego prof. UJ Adam Vetulani.</text:span></text:p><text:p text:style-name="P784"><text:span text:style-name="CharStyle11">W 1957 roku pisali do niego listy późniejsi profesorowie: Jan Hulewicz, Henryk Barycz i wymieniany już Vetulani. Spotkali się z nim wtedy w Paryżu profesorowie UJ i PAN: Władysław Tatarkiewicz, Zygmunt Grodziński (w Londynie), Aleksander Gieysztor i Emanuel Rostworowski. A także pisarka Zofia Kossak-Szczucka, pisarz katolicki Jan Dobraczyński, poeta Antoni Słonimski, historyk prasy, dziennikarz i pu­blicysta, redaktor organu PSL „Gazety Ludowej” Witold Giełżyński i kolejny raz prof. Jan Dąbrowski.</text:span></text:p><text:p text:style-name="P785"><text:span text:style-name="CharStyle11">W 1958 roku pisali do Kota wspomniani już: ks. Jan Kwolek z Przemyśla, Jerzy Zathey oraz Janina Feldmanowa z Krakowa (żona prof. historii J. Feldmana). Odwie­dzili go wówczas: prowincjał jezuitów z Krakowa o. Celestyn Szawan, dziennikarz ze Sztokholmu Mieczysław Pruszyński (brat Ksawerego), Jadwiga Supniewska (żona prof. farmakologii z Krakowa J.W. Supniewskiego), adwokat z Krakowa, zięć prof. historii Wacława Tokarza Juliusz Sas-Wisłocki, ekonomista z Warszawy prof. Kazimierz Studentowicz, poeta i dramaturg Roman Brandstaetter oraz wspomi­nany wyżej K. Estreicher z Krakowa.</text:span></text:p><text:p text:style-name="P786"><text:span text:style-name="CharStyle11">W 1959 roku powtórnie odwiedzili Kota profesorowie: H. Barycz i W. Tatarkie­wicz, a ponadto prof. filozofii i estetyki Roman Ingarden, prof. literatury Wacław Ku­backi, historyk literatury prof. Zygmunt J. Jakubowski, dyr. Ossolineum doc. Jan Trzy- nadlowski, a także „młody” (prawdopodobnie Feliks) Grabski - wnuk Władysława Grabskiego.</text:span></text:p></draw:text-box></draw:frame></text:p>
      </text:section>
      <text:section text:style-name="Sect54" text:name="Section54">
        <text:p text:style-name="P885"><draw:line text:anchor-type="paragraph" draw:style-name="gr1" svg:x1="0.863cm" svg:y1="19.694cm" svg:x2="5.967cm" svg:y2="19.694cm"><text:p/></draw:line></text:p>
        <text:p text:style-name="P112"><draw:frame draw:style-name="fr365" svg:x="4.062cm" svg:y="0.415cm" text:anchor-type="paragraph"><draw:text-box fo:min-width="6.511cm" fo:min-height="0.457cm"><text:p text:style-name="P787"><text:span text:style-name="CharStyle20">Stanisław Kot w świetle prywatnej korespondencji</text:span></text:p></draw:text-box></draw:frame><draw:frame draw:style-name="fr366" svg:x="13.358cm" svg:y="0.423cm" text:anchor-type="paragraph"><draw:text-box fo:min-width="0.517cm" fo:min-height="0.415cm"><text:p text:style-name="P788"><text:span text:style-name="CharStyle21">153</text:span></text:p></draw:text-box></draw:frame><draw:frame draw:style-name="fr367" svg:x="0.760cm" svg:y="1.279cm" svg:width="13.233cm" svg:height="18.119cm" text:anchor-type="paragraph"><draw:text-box><text:p text:style-name="P789"><text:span text:style-name="CharStyle11">W 1960 roku Kot najczęściej przebywał w Paryżu w towarzystwie historyka z Kra­kowa </text:span><text:span text:style-name="T36">prof. </text:span><text:span text:style-name="CharStyle11">Stanisława Wędkiewicza.</text:span></text:p><text:p text:style-name="P790"><text:span text:style-name="CharStyle11">W 1961 roku odwiedził go w Paryżu </text:span><text:span text:style-name="T36">prof, </text:span><text:span text:style-name="CharStyle11">ekonomii Edward Lipiński z Warszawy i z tejże Warszawy płk Jan Rzepecki, syn wspomnianej wyżej 1. Moszczeńskiej, w czasie II wojny szef Biura Informacji i Propagandy AK, po wojnie dowódca Dele­gatury Sił Zbrojnych na Kraj, a następnie Zrzeszenia „Wolność i Niezawisłość” w skrócie WiN. Spędził też z Kotem kilka dni na rozmowach w Paryżu, a następnie w uzdrowisku </text:span><text:span text:style-name="T36">Royat </text:span><text:span text:style-name="CharStyle11">(pod </text:span><text:span text:style-name="T36">Clermont-Ferrand) </text:span><text:span text:style-name="CharStyle11">Stanisław Salmonowicz, adiunkt Wy­działu Prawa UJ, który dotarł do Kota, uzyskawszy adres i referencje od J. Hulewicza. Notatki z owych rozmów Salmonowicz opublikował w 1997 roku. Według niego z Kotem korespondowało się na adres Księgarni Polskiej w Paryżu i nazwisko Stani­sława Lama, który był jej kierownikiem</text:span><text:span text:style-name="T6">183</text:span><text:span text:style-name="CharStyle11">.</text:span></text:p><text:p text:style-name="P791"><text:span text:style-name="CharStyle11">W 1962 roku powtórnie odwiedził Kota </text:span><text:span text:style-name="T36">prof. </text:span><text:span text:style-name="CharStyle11">W. Kubacki.</text:span></text:p><text:p text:style-name="P792"><text:span text:style-name="CharStyle5">* * *</text:span></text:p><text:p text:style-name="P793"><text:span text:style-name="CharStyle11">Kim się jawi Kot po lekturze jego najbardziej prywatnej korespondencji?</text:span></text:p><text:p text:style-name="P794"><text:span text:style-name="CharStyle11">Gdy idzie o jego postawę obywatelską i osobowość, to:</text:span></text:p><text:p text:style-name="P795"><text:span text:style-name="CharStyle11">- Był bezsprzecznie człowiekiem wielkiej odwagi cywilnej, wielkim patriotą walczą­cym słowem pisanym oraz działalnością polityczno-organizacyjną w czasie dwu wojen światowych i w okresie PRL o niepodległość Polski. Jego - może nazbyt długi - au- strofilizm z okresu NKN i kompromis z władzami komunistycznymi z lat 1945-1947 nie były „zdradą” Polski, lecz stanowiły próbę wyjednania dla Polski tego, co w danej sytuacji zdawało się możliwe. Tak też odczytywali tę jego powojenną postawę polscy uczeni i literaci, spośród których wielu wybitnych i obdarzonych dużym autorytetem nie zawahało się korespondować z nim lub spotykać za granicą, choć niektórzy z nich byli świadomi jego niedostatków jako polityka. Na przykład Antoni Słonimski, który w czasie II wojny światowej współpracował z Kotem we Francji i w Anglii, napisał o nim:</text:span></text:p><text:p text:style-name="P796"><text:span text:style-name="CharStyle5">Profesor może nie byl politykiem najzręczniejszym, okazywał podejrzliwość, często nieuza­sadnioną wobec dawnych ludzi sanacji, trochę za bardzo lubił personalia, ale był to uczony dużej miary, człowiek dobry i odważny. (...) Po upadku Francji, gdy cały rząd był już od czterech dni w Anglii, profesor Kot, przebywając ciągle w </text:span><text:span text:style-name="T46">Bordeaux, </text:span><text:span text:style-name="CharStyle5">jeszcze pilnował ewakuacji. Gdy trzeba było objąć trudną placówkę w Związku Radzieckim, Sikorski wiedział, że może liczyć tylko na Kota</text:span><text:span text:style-name="T25">184</text:span><text:span text:style-name="CharStyle5">.</text:span></text:p><text:p text:style-name="P797"><text:span text:style-name="CharStyle11">- Pragnął Polski demokratycznej, praworządnej, tolerancyjnej oraz szanującej god­ność i aspiracje kulturowe swoich mniejszości narodowych. Wypada tu potwierdzić w całej rozciągłości opinię, którą wystawił mu pośmiertnie dr Feliks </text:span><text:span text:style-name="T36">Mantel, </text:span><text:span text:style-name="CharStyle11">że „był zaciekłym wrogiem dyktatury w jakiejkolwiek formie. Potępiał ten ustrój i zwalczał jego zwolenników”</text:span><text:span text:style-name="T6">185</text:span><text:span text:style-name="CharStyle11">. Zdaje się nie ulegać kwestii, iż taką osobowość Kota, prócz niedemokratycznej rzeczywistości, którą w II RP i w PRL oglądał i której doświadczał, uformowała w sporej mierze materia naukowa, którą badał, a były nią idee postępowe i demokratyczne, wywodzące się ze starożytnej Grecji i Rzymu (tak widoczne np.</text:span></text:p></draw:text-box></draw:frame><draw:frame draw:style-name="fr368" svg:x="0.785cm" svg:y="19.863cm" svg:width="13.183cm" svg:height="0.720cm" text:anchor-type="paragraph"><draw:text-box><text:p text:style-name="P798"><text:span text:style-name="T7">I!</text:span><text:span text:style-name="CharStyle14">’ S. Salmonowicz, </text:span><text:span text:style-name="CharStyle22">Rozmowy ze Stanisławem Kotem</text:span><text:span text:style-name="CharStyle14"><text:s text:c="1"/>[w:] </text:span><text:span text:style-name="CharStyle22">Szkice z dziejów ustroju i prawa poświęcone pamięci Ireny Malinowskiej-Kwiatkowskiej</text:span><text:span text:style-name="CharStyle14">, pod red. M. Kwietnia i M. Małeckiego, Kraków 1997, s. 143-150.</text:span></text:p></draw:text-box></draw:frame><draw:frame draw:style-name="fr369" svg:x="0.785cm" svg:y="20.616cm" svg:width="13.183cm" svg:height="0.314cm" text:anchor-type="paragraph"><draw:text-box><text:p text:style-name="P799"><text:span text:style-name="T7">184</text:span><text:span text:style-name="CharStyle14"><text:s text:c="1"/>A. Slonimsk i, </text:span><text:span text:style-name="CharStyle22">Alfabet wspomnień.</text:span><text:span text:style-name="CharStyle14"><text:s text:c="1"/>Warszawa 1975, s. 102-103.</text:span></text:p></draw:text-box></draw:frame><draw:frame draw:style-name="fr370" svg:x="0.785cm" svg:y="20.971cm" svg:width="13.183cm" svg:height="0.415cm" text:anchor-type="paragraph"><draw:text-box><text:p text:style-name="P800"><text:span text:style-name="T7">115</text:span><text:span text:style-name="CharStyle14"><text:s text:c="1"/>Zob. tegoż </text:span><text:span text:style-name="CharStyle22">Szczery patriota, wielki demokrata</text:span><text:span text:style-name="CharStyle14"><text:s text:c="1"/>[w.] F. Wilk, op.cit., s. 46.</text:span></text:p></draw:text-box></draw:frame></text:p>
      </text:section>
      <text:section text:style-name="Sect55" text:name="Section55">
        <text:p text:style-name="P886"><draw:line text:anchor-type="paragraph" draw:style-name="gr1" svg:x1="0.836cm" svg:y1="20.032cm" svg:x2="5.958cm" svg:y2="20.032cm"><text:p/></draw:line></text:p>
        <text:p text:style-name="P114"><draw:frame draw:style-name="fr371" svg:x="0.827cm" svg:y="0.415cm" text:anchor-type="paragraph"><draw:text-box fo:min-width="0.526cm" fo:min-height="0.415cm"><text:p text:style-name="P801"><text:span text:style-name="CharStyle21">154</text:span></text:p></draw:text-box></draw:frame><draw:frame draw:style-name="fr372" svg:x="6.451cm" svg:y="0.406cm" text:anchor-type="paragraph"><draw:text-box fo:min-width="1.769cm" fo:min-height="0.432cm"><text:p text:style-name="P802"><text:span text:style-name="T13">Alina </text:span><text:span text:style-name="CharStyle20">Fitowa</text:span></text:p></draw:text-box></draw:frame><draw:frame draw:style-name="fr373" svg:x="0.769cm" svg:y="1.261cm" svg:width="13.217cm" svg:height="17.958cm" text:anchor-type="paragraph"><draw:text-box><text:p text:style-name="P803"><text:span text:style-name="CharStyle11">w twórczości A. Frycza-Modrzewskiego), z reformacji, a także z oświecenia. W mło­dości był niewątpliwie antyklerykałem, a więc przeciwnikiem uprawiania przez księży polityki, lecz ów pogląd nie osłabił jego postawy na wskroś tolerancyjnej w kwestiach religijno-wyznaniowych i nie odebrał mu też zupełnie wiary. Sam katolik, mawiał z nieukrywaną sympatią - „moi heretycy”. I od nich właśnie - od tych różnych herety­ków i różnowierców (arian, kalwinów, unitów, luteran) nauczył się odwagi w formu­łowaniu i prezentowaniu swoich niezależnych sądów; zarówno w sferze życia poli­tycznego, jak i w nauce. Postawa taka przysparzała przyjaciół, ale bodaj więcej wro­gów.</text:span></text:p><text:p text:style-name="P804"><text:span text:style-name="CharStyle11">- W stosunku do indywidualnych ludzi Kot nie był aprioryczny w sądach; szybko, może nawet nazbyt szybko był skłonny zaprzyjaźniać się z ludźmi i obdarzać ich za­ufaniem, ale też bardzo szybko się zrażał i długo pamiętał ludziom nawet ich drobne wykroczenia. 1 ta właśnie drobiazgowość w ocenie ludzi, ta ogromna dociekliwość Kota, która w nauce była wielkim walorem i wartością, w polityce zaś odwrotnie - stanowiła przeszkodę. Utrudniała szerszy ogląd rzeczy, utrudniała „syntezę”, jak ujął to (generalnie dobrze usposobiony do Kota) dyplomata Jan Drohojowski. Otóż napisał on w swoich wspomnieniach, że Kot był najwspanialszym umysłem wśród bliskich Sikor­skiego, jednakże jako minister przywiązywał zbytnią wagę do problemów drugorzęd­nych, do życia ściśle prywatnego drugich osób i w rezultacie „gubił się w kwiatkach czy chwastach, które są detalami obrazu”</text:span><text:span text:style-name="T6">186 187</text:span><text:span text:style-name="CharStyle11">. W tym samym duchu wypowiedział się w rozmowie z autorką Franciszek Moskal „Martyniuk”, kurier Kota do kraju i jego pracownik w Ambasadzie RP w ZSRR oraz w MSW w Londynie. Podobną opinię wystawił Kotowi, współpracujący z nim w ZSRR i na Bliskim Wschodzie, z przekonań piłsudczyk - Józef Czapski. Otóż on w tej właśnie cesze charakteru Kota upatrywał źródeł jego ogromnej krytyki i niesprawiedliwego - jego zdaniem - „wyzwierzania się” na Kocie - również za te sfery jego działalności, które winny być przedmiotem najwyższego szacunku. Mianowicie, recenzując na łamach paryskiej „Kultury”, wyda­ne przez Kota </text:span><text:span text:style-name="CharStyle23">Listy z Rosji do Gen. Sikorskiego,</text:span><text:span text:style-name="CharStyle11"><text:s text:c="1"/>pisał:</text:span></text:p><text:p text:style-name="P805"><text:span text:style-name="CharStyle5">Niewielu chyba na emigracji ludzi atakowano tak gwałtownie jak Kota: jego pasja personalii przy kapitalnej pamięci («on w 1936 r. napisał artykuł przeciw Witosowi») i nieraz zawodzącym instynkcie do ludzi, jego obsesja «mafii pilsudczyków», która tę mafię prawie że stwarzała, a (...) przy tym jego konsekwentna i słuszna polityka mniejszościowa, przez wojsko najopaczniej kry­tykowana i nawet sabotowana - wszystko to razem zasłaniało ludziom i zasiania, że ten człowiek w Rosji, w warunkach niezmiernie trudnych włożył wszystkie swe siły i całą inteligencję w nie­ustanne zabiegi o uwięzionych, bez różnicy ich politycznych orientacji, w walkę o paragrafy układów, o wszystko, co tyczyło życia Polaków w Rosji.</text:span></text:p><text:p text:style-name="P806"><text:span text:style-name="CharStyle11">Czapski w recenzji tej zwrócił też uwagę na inny aspekt osobowości Kota, w czym - po lekturze listów Kota - należy mu przyznać rację. A mianowicie gotowość do słu­żenia innym, a nie wysuwania siebie na pierwszy plan. Otóż według Czapskiego, Kot do Sikorskiego „żywił uczucie najwierniejszej i bezinteresownej miłości”. I to - co zdaniem Czapskiego - w </text:span><text:span text:style-name="CharStyle23">Listach z Rosji do Gen. Sikorskiego</text:span><text:span text:style-name="CharStyle11"><text:s text:c="1"/>„wzrusza”, to:</text:span></text:p><text:p text:style-name="P807"><text:span text:style-name="CharStyle5">...ten aspekt wierności i nieustannej myśli, by dzieło Sikorskiego, nie swoje, wywyższyć i obro-</text:span></text:p></draw:text-box></draw:frame><draw:frame draw:style-name="fr374" svg:x="0.803cm" svg:y="20.202cm" svg:width="13.166cm" svg:height="0.363cm" text:anchor-type="paragraph"><draw:text-box><text:p text:style-name="P808"><text:span text:style-name="T7">186</text:span><text:span text:style-name="CharStyle14"><text:tab/>Zob. </text:span><text:span text:style-name="CharStyle22">Jana Drohojewskiego wspomnienia dyplomatyczne,</text:span><text:span text:style-name="CharStyle14"><text:s text:c="1"/>Kraków 1969, s. 157.</text:span></text:p></draw:text-box></draw:frame><draw:frame draw:style-name="fr375" svg:x="0.803cm" svg:y="20.599cm" svg:width="13.166cm" svg:height="0.762cm" text:anchor-type="paragraph"><draw:text-box><text:p text:style-name="P809"><text:span text:style-name="T7">187</text:span><text:span text:style-name="CharStyle14"><text:tab/>J. Czapski, </text:span><text:span text:style-name="CharStyle22">Listy ambasadora Kota,</text:span><text:span text:style-name="CharStyle14"><text:s text:c="1"/>„Kultura” (Paryż) 1956, nr 1/99, s. 135-137; tegoż przedruk [w:] </text:span><text:span text:style-name="CharStyle22">Tumult i widma,</text:span><text:span text:style-name="CharStyle14"><text:s text:c="1"/>Paryż 1981, s. 196-201. Tę wypowiedź Czapskiego, jak też ww. Słonimskiego przywołał</text:span></text:p></draw:text-box></draw:frame></text:p>
      </text:section>
      <text:section text:style-name="Sect56" text:name="Section56">
        <text:p text:style-name="P887"/>
        <text:p text:style-name="P116"><draw:frame draw:style-name="fr376" svg:x="4.092cm" svg:y="0.397cm" text:anchor-type="paragraph"><draw:text-box fo:min-width="6.519cm" fo:min-height="0.448cm"><text:p text:style-name="P810"><text:span text:style-name="T38">Stanislaw </text:span><text:span text:style-name="CharStyle20">Kot w świetle prywatnej korespondencji</text:span></text:p></draw:text-box></draw:frame><draw:frame draw:style-name="fr377" svg:x="13.397cm" svg:y="0.423cm" text:anchor-type="paragraph"><draw:text-box fo:min-width="0.508cm" fo:min-height="0.415cm"><text:p text:style-name="P811"><text:span text:style-name="CharStyle21">155</text:span></text:p></draw:text-box></draw:frame><draw:frame draw:style-name="fr378" svg:x="0.757cm" svg:y="1.270cm" svg:width="13.242cm" svg:height="18.270cm" text:anchor-type="paragraph"><draw:text-box><text:p text:style-name="P812"><text:span text:style-name="CharStyle11">Dodam tu, że taki sam stosunek przejawiał Kot do W. Witosa. W działalności politycznej Kota wybijają się następujące kwestie.</text:span></text:p><text:list text:style-name="L8" xml:id="9"><text:list-item><text:p text:style-name="P813"><text:span text:style-name="CharStyle11"><text:tab/>Wierność warstwie chłopskiej i wsi, z której wyszedł, oraz wrażliwość na jej bie­dę i poniżenie obywatelskie; pochodną tego była też wierność Stronnictwu Ludowemu, jako reprezentantowi i obrońcy tej warstwy.</text:span></text:p></text:list-item><text:list-item><text:p text:style-name="P814"><text:span text:style-name="CharStyle11"><text:tab/>Przerzucanie pomostów (także poprzez swoje podróże i publikacje naukowe) do narodów: ukraińskiego, litewskiego, czeskiego i słowackiego. Rozsławiał też imię Polski w świecie, jako kraju tolerancyjnego, który nie tylko brał z kultury Zachodu, lecz też wiele do niej wnosił; on zaciekawiał uczonych Polską.</text:span></text:p></text:list-item><text:list-item><text:p text:style-name="P815"><text:span text:style-name="CharStyle11"><text:tab/>W II Rzeczypospolitej w wir walki politycznej wciągnął go, pogłębiający się po zamachu majowym Piłsudskiego, autokratyczny sposób sprawowania władzy przez Piłsudskiego i jego następców. Utrata katedry, poniekąd pochodna tej jego walki z sanacją, była jednak sprawą późniejszą i z istoty swej wtórną.</text:span></text:p></text:list-item><text:list-item><text:p text:style-name="P816"><text:span text:style-name="CharStyle11"><text:tab/>W Stronnictwie Ludowym, razem z W. Witosem reprezentował orientację na ra- dykalizację metod walki z sanacją i zacieśniania współdziałania z chadecją, reprezen­towaną od 1937 roku przez Stronnictwo Pracy. Współpracę z SP Kot podtrzymywał też usilnie na emigracji.</text:span></text:p></text:list-item><text:list-item><text:p text:style-name="P817"><text:span text:style-name="CharStyle11"><text:tab/>Już w czasie II wojny i po jej zakończeniu był on zwolennikiem radykalnego przeorientowania polskiej polityki w stosunku do ZSRR.</text:span></text:p></text:list-item><text:list-item><text:p text:style-name="P818"><text:span text:style-name="CharStyle11"><text:tab/>Zdecydowanie niechętny stosunek do sanacji oraz nieufność do PPS i SN przeja­wiał Kot także w powojennym okresie emigracyjnym, co w dalszej perspektywie pro­wadziło niewątpliwie do izolacjonizmu PSL i pogłębiania jego rozbicia wśród polskiej emigracji. Zauważyć jednak trzeba, że i druga strona nie wyciągała do niego ręki. Od­wrotnie! Spotykał on się często z nader mocno akcentowanym ostracyzmem towarzy­skim i politycznym.</text:span></text:p></text:list-item></text:list><text:p text:style-name="P819"><text:span text:style-name="CharStyle11">Na koniec dodam, że Kot był postacią nieprzeciętną, lecz ponad przeciętność wybił się przede wszystkim w nauce, w której zostawił po sobie nieprzemijający ślad. W polityce także wybił się na jej szczyty - pełnił bowiem bardzo wysokie funkcje, lecz, mimo ogromnej ofiarności w ich pełnieniu, zbyt wielkich sukcesów już nie od­niósł. W tej dziedzinie, prócz drobiazgowości i dociekania „personaliów” przeszka­dzała mu też swoista pasja w działaniu, która w polityce (inaczej niż w nauce) daje często skutki niepożądane; tu trzeba więcej wyrafinowanego dystansu i chłodu. Kot tymczasem z pasją zabrał się do odsuwania starej ekipy od władzy, która tej władzy oddać nie chciała i czemu nie sprzyjały okoliczności zewnętrzne. Z równą pasją i upo­rem walczył on o wyznawane przez siebie ideały, które w wielu aspektach kłóciły się z ideologią i systemami politycznymi sanacji, komunistów i totalizującego skrzydła endencji; i w tym właśnie tkwi źródło tej ogromnej (bo z trzech stron płynącej) krytyki Kota. Tymczasem Kot w niejednym jakby wyprzedzał mu współczesnych - np. w sprawach stosunku do innych religii, do Żydów, do aspiracji narodowościowych i kulturalnych Ukraińców i Litwinów, a nade wszystko do niepodważalnych wartości demokracji. Dziś, w epoce ekumenizmu, demokracji oraz życzliwego patrzenia na mniejszości narodowe i młode państwowości Litwy i Ukrainy, winien on się stać nam bliższy i zrozumialszy. Przywoływany tu kilkakrotnie prof. Stanisław Estreicher już</text:span></text:p></draw:text-box></draw:frame><draw:frame draw:style-name="fr379" svg:x="0.757cm" svg:y="20.260cm" svg:width="13.242cm" svg:height="1.118cm" text:anchor-type="paragraph"><draw:text-box><text:p text:style-name="P820"><text:span text:style-name="CharStyle27">niedawno J. Draus, zob. tegoż </text:span><text:span text:style-name="CharStyle28">Profesor </text:span><text:span text:style-name="T49">Stanislaw </text:span><text:span text:style-name="CharStyle28">Kot - portret polityka</text:span><text:span text:style-name="CharStyle27"><text:s text:c="1"/>[w:] </text:span><text:span text:style-name="CharStyle28">Chłopi - Naród - Kultura,</text:span><text:span text:style-name="CharStyle27"><text:s text:c="1"/>l. 2, </text:span><text:span text:style-name="CharStyle28">Działalność polityczna ruchu ludowego,</text:span><text:span text:style-name="CharStyle27"><text:s text:c="1"/>pod red. S. Dąbrowskiego, Rzeszów 1996, s. 62, ale .niestety, w obu przypadkach z błędnymi stronami.</text:span></text:p></draw:text-box></draw:frame></text:p>
      </text:section>
      <text:section text:style-name="Sect57" text:name="Section57">
        <text:p text:style-name="P888"><draw:line text:anchor-type="paragraph" draw:style-name="gr1" svg:x1="0.884cm" svg:y1="20.768cm" svg:x2="6.006cm" svg:y2="20.768cm"><text:p/></draw:line></text:p>
        <text:p text:style-name="P118"><draw:frame draw:style-name="fr380" svg:x="0.841cm" svg:y="0.415cm" text:anchor-type="paragraph"><draw:text-box fo:min-width="0.526cm" fo:min-height="0.415cm"><text:p text:style-name="P821"><text:span text:style-name="CharStyle21">156</text:span></text:p></draw:text-box></draw:frame><draw:frame draw:style-name="fr381" svg:x="6.479cm" svg:y="0.397cm" text:anchor-type="paragraph"><draw:text-box fo:min-width="1.769cm" fo:min-height="0.432cm"><text:p text:style-name="P822"><text:span text:style-name="T13">Alina </text:span><text:span text:style-name="CharStyle20">Fitowa</text:span></text:p></draw:text-box></draw:frame><draw:frame draw:style-name="fr382" svg:x="0.790cm" svg:y="1.252cm" svg:width="13.174cm" svg:height="8.153cm" text:anchor-type="paragraph"><draw:text-box><text:p text:style-name="P823"><text:span text:style-name="CharStyle11">przed II wojną światową żałował, że Kot nie poświęcił się wyłącznie nauce. Pisał o nim, że po uzyskaniu habilitacji:</text:span></text:p><text:p text:style-name="P824"><text:span text:style-name="CharStyle5">Jako profesor i uczony wybił się rychło na pierwszy plan, wydając kilka doskonałych dzieł i kształcąc szeregi uczniów. Polityką i nadal zajmował się żywo. Kot miał - pisał dalej Estreicher - dużo przenikliwości, sprytu, zręczności, ale także i namiętności w działaniu. Usunięty z Uni­wersytetu przejął się nienawiścią do regime’u Piłsudskiego i rzucił się do pracy podziemnej prze­ciw niemu. (Organizuje od r. 1935 młodzież z [SL] „Piasta” z pod znaku Witosa w ścisłej łącz­ności z Witosem). Zdrowie jego jest słabe, wciąż ciężko zapada, a gorączka polityczna bardzo mu szkodzi. Sądzę, że byłoby lepiej, gdyby w tych warunkach pracę polityczną zostawił innym, a sam oddał się w 100% nauce. Ma wszelkie warunki na pierwszorzędnego uczonego, a zwłasz­cza obecnych historyków literatury bije na całej linii gruntownością badania, szerokością europej­skiego horyzontu i ścisłością we wnioskach.</text:span></text:p><text:p text:style-name="P825"><text:span text:style-name="CharStyle11">Inny z wybitnych profesorów UJ, historyk Władysław Konopczyński - politycznie związany nie z ludowcami, lecz z endecją - również był pełen uznania dla wiedzy i warsztatu naukowego S. Kota. Przemawiając w auli UJ w dniu 29 stycznia 1939 roku na obchodach 25-lecia krakowskiego oddziału Polskiego Towarzystwa Historycznego m. in. powiedział:</text:span></text:p><text:p text:style-name="P826"><text:span text:style-name="CharStyle5">Tu, chociaż bez katedry [pracuje] najwybitniejszy w Polsce historyk kultury - prof. Stanisław Kot</text:span><text:span text:style-name="T25">188</text:span><text:span text:style-name="CharStyle5">.</text:span></text:p></draw:text-box></draw:frame><draw:frame draw:style-name="fr383" svg:x="1.679cm" svg:y="20.964cm" text:anchor-type="paragraph"><draw:text-box fo:min-width="8.467cm" fo:min-height="0.381cm"><text:p text:style-name="P827"><text:span text:style-name="CharStyle14">Podaję za: Cz. B rzoza, </text:span><text:span text:style-name="CharStyle22">Kraków między wojnami, Kalendarium...,</text:span><text:span text:style-name="CharStyle14"><text:s text:c="1"/>s. 38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Arial" style:font-name-asian="Arial" style:font-name-complex="Ari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fo:font-size="8.5pt" style:font-size-asian="8.5pt" style:font-size-complex="8.5pt" style:text-scale="100.%" fo:letter-spacing="0.000cm" fo:color="#000000" style:text-position="0.%"/>
    </style:style>
    <style:style style:family="text" style:name="CharStyle22" style:display-name="CharStyle22"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5" style:display-name="CharStyle25" style:parent-style-name="CharStyle5">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8" style:display-name="CharStyle28" style:parent-style-name="CharStyle2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2">
      <style:paragraph-properties fo:background-color="transparent" fo:margin-top="0.282cm" fo:margin-bottom="0.176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transparent" fo:margin-bottom="0.141cm" fo:line-height="113.%"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Nagłówek #1">
      <style:paragraph-properties fo:background-color="transparent" fo:margin-bottom="1.940cm" fo:text-align="right"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Nagłówek #3">
      <style:paragraph-properties fo:background-color="transparent" fo:margin-bottom="0.776cm" fo:line-height="95.%" fo:text-indent="0.564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0"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Stopka">
      <style:paragraph-properties fo:background-color="transparent" fo:line-height="124.%" fo:text-indent="0.564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6" style:display-name="Tekst treści (5)">
      <style:paragraph-properties fo:background-color="transparent" fo:line-height="124.%"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9" style:display-name="Tekst treści + DropCap1" style:parent-style-name="Style10">
      <style:paragraph-properties fo:background-color="transparent" fo:margin-top="0.000cm" fo:margin-bottom="0.000cm" fo:line-height="105.%" fo:margin-left="0.000cm" fo:margin-right="0.000cm" fo:text-indent="0.000cm" fo:text-align="justify" style:page-number="auto">
        <style:drop-cap style:lines="2" style:distance="0.025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7">
      <style:text-properties fo:color="#000000"/>
    </style:style>
    <style:style style:family="text" style:name="T10" style:display-name="T10" style:parent-style-name="CharStyle18">
      <style:text-properties fo:language="es" style:language-asian="es" style:language-complex="es" fo:country="ES" style:country-asian="ES" style:country-complex="ES" fo:color="#000000"/>
    </style:style>
    <style:style style:family="text" style:name="T11" style:display-name="T11" style:parent-style-name="CharStyle18">
      <style:text-properties fo:color="#000000"/>
    </style:style>
    <style:style style:family="text" style:name="T15" style:display-name="T15" style:parent-style-name="CharStyle18">
      <style:text-properties fo:language="de" style:language-asian="de" style:language-complex="de" fo:country="DE" style:country-asian="DE" style:country-complex="DE" fo:color="#000000"/>
    </style:style>
    <style:style style:family="text" style:name="T16" style:display-name="T16" style:parent-style-name="CharStyle17">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28" style:display-name="P128" style:parent-style-name="Style15">
      <style:paragraph-properties fo:background-color="transparent" fo:margin-top="0.000cm" fo:margin-bottom="0.000cm" fo:line-height="100.%" fo:margin-left="0.000cm" fo:margin-right="0.000cm" fo:text-indent="0.000cm" fo:text-align="left" style:page-number="auto">
        <style:tab-stops>
          <style:tab-stop style:position="7.290cm" style:type="right"/>
        </style:tab-stops>
      </style:paragraph-properties>
      <style:text-properties/>
    </style:style>
    <style:style style:family="paragraph" style:name="P137" style:display-name="P137" style:parent-style-name="Style15">
      <style:paragraph-properties fo:background-color="transparent" fo:margin-top="0.000cm" fo:margin-bottom="0.000cm" fo:line-height="100.%" fo:margin-left="0.000cm" fo:margin-right="0.000cm" fo:text-indent="0.000cm" fo:text-align="left" style:page-number="auto">
        <style:tab-stops>
          <style:tab-stop style:position="9.669cm" style:type="right"/>
        </style:tab-stops>
      </style:paragraph-properties>
      <style:text-properties/>
    </style:style>
    <style:style style:family="paragraph" style:name="P830" style:display-name="P830">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30"/>
      </style:header>
      <style:footer>
        <text:p text:style-name="P830"/>
      </style:footer>
    </style:master-page>
    <style:master-page style:name="PageStyle1" style:page-layout-name="Mpm1">
      <style:header>
        <text:p text:style-name="P830"/>
      </style:header>
      <style:footer>
        <text:p text:style-name="P830"/>
      </style:footer>
    </style:master-page>
    <style:master-page style:name="PageStyle2" style:page-layout-name="Mpm2">
      <style:header>
        <text:p text:style-name="P830"/>
      </style:header>
      <style:footer>
        <text:p text:style-name="P830"/>
      </style:footer>
    </style:master-page>
    <style:master-page style:name="PageStyle3" style:page-layout-name="Mpm3">
      <style:header>
        <text:p text:style-name="P830"/>
      </style:header>
      <style:footer>
        <text:p text:style-name="P830"/>
      </style:footer>
    </style:master-page>
    <style:master-page style:name="PageStyle4" style:page-layout-name="Mpm4">
      <style:header>
        <text:p text:style-name="P830"/>
      </style:header>
      <style:footer>
        <text:p text:style-name="P830"/>
      </style:footer>
    </style:master-page>
    <style:master-page style:name="PageStyle5" style:page-layout-name="Mpm5">
      <style:header>
        <text:p text:style-name="P830"/>
      </style:header>
      <style:footer>
        <text:p text:style-name="P830"/>
      </style:footer>
    </style:master-page>
    <style:master-page style:name="PageStyle6" style:page-layout-name="Mpm6">
      <style:header>
        <text:p text:style-name="P830"/>
      </style:header>
      <style:footer>
        <text:p text:style-name="P830"/>
      </style:footer>
    </style:master-page>
    <style:master-page style:name="PageStyle7" style:page-layout-name="Mpm7">
      <style:header>
        <text:p text:style-name="P830"/>
      </style:header>
      <style:footer>
        <text:p text:style-name="P830"/>
      </style:footer>
    </style:master-page>
    <style:master-page style:name="PageStyle8" style:page-layout-name="Mpm8">
      <style:header>
        <text:p text:style-name="P830"/>
      </style:header>
      <style:footer>
        <text:p text:style-name="P830"/>
      </style:footer>
    </style:master-page>
    <style:master-page style:name="PageStyle9" style:page-layout-name="Mpm9">
      <style:header>
        <text:p text:style-name="P830"/>
      </style:header>
      <style:footer>
        <text:p text:style-name="P830"/>
      </style:footer>
    </style:master-page>
    <style:master-page style:name="PageStyle10" style:page-layout-name="Mpm10">
      <style:header>
        <text:p text:style-name="P830"/>
      </style:header>
      <style:footer>
        <text:p text:style-name="P830"/>
      </style:footer>
    </style:master-page>
    <style:master-page style:name="PageStyle11" style:page-layout-name="Mpm11">
      <style:header>
        <text:p text:style-name="P830"/>
      </style:header>
      <style:footer>
        <text:p text:style-name="P830"/>
      </style:footer>
    </style:master-page>
    <style:master-page style:name="PageStyle12" style:page-layout-name="Mpm12">
      <style:header>
        <text:p text:style-name="P830"/>
      </style:header>
      <style:footer>
        <text:p text:style-name="P830"/>
      </style:footer>
    </style:master-page>
    <style:master-page style:name="PageStyle13" style:page-layout-name="Mpm13">
      <style:header>
        <text:p text:style-name="P830"/>
      </style:header>
      <style:footer>
        <text:p text:style-name="P830"/>
      </style:footer>
    </style:master-page>
    <style:master-page style:name="PageStyle14" style:page-layout-name="Mpm14">
      <style:header>
        <text:p text:style-name="P830"/>
      </style:header>
      <style:footer>
        <text:p text:style-name="P830"/>
      </style:footer>
    </style:master-page>
    <style:master-page style:name="PageStyle15" style:page-layout-name="Mpm15">
      <style:header>
        <text:p text:style-name="P830"/>
      </style:header>
      <style:footer>
        <text:p text:style-name="P830"/>
      </style:footer>
    </style:master-page>
    <style:master-page style:name="PageStyle16" style:page-layout-name="Mpm16">
      <style:header>
        <text:p text:style-name="P830"/>
      </style:header>
      <style:footer>
        <text:p text:style-name="P830"/>
      </style:footer>
    </style:master-page>
    <style:master-page style:name="PageStyle17" style:page-layout-name="Mpm17">
      <style:header>
        <text:p text:style-name="P830"/>
      </style:header>
      <style:footer>
        <text:p text:style-name="P830"/>
      </style:footer>
    </style:master-page>
    <style:master-page style:name="PageStyle18" style:page-layout-name="Mpm18">
      <style:header>
        <text:p text:style-name="P830"/>
      </style:header>
      <style:footer>
        <text:p text:style-name="P830"/>
      </style:footer>
    </style:master-page>
    <style:master-page style:name="PageStyle19" style:page-layout-name="Mpm19">
      <style:header>
        <text:p text:style-name="P830"/>
      </style:header>
      <style:footer>
        <text:p text:style-name="P830"/>
      </style:footer>
    </style:master-page>
    <style:master-page style:name="PageStyle20" style:page-layout-name="Mpm20">
      <style:header>
        <text:p text:style-name="P830"/>
      </style:header>
      <style:footer>
        <text:p text:style-name="P830"/>
      </style:footer>
    </style:master-page>
    <style:master-page style:name="PageStyle21" style:page-layout-name="Mpm21">
      <style:header>
        <text:p text:style-name="P830"/>
      </style:header>
      <style:footer>
        <text:p text:style-name="P830"/>
      </style:footer>
    </style:master-page>
    <style:master-page style:name="PageStyle22" style:page-layout-name="Mpm22">
      <style:header>
        <text:p text:style-name="P830"/>
      </style:header>
      <style:footer>
        <text:p text:style-name="P830"/>
      </style:footer>
    </style:master-page>
    <style:master-page style:name="PageStyle23" style:page-layout-name="Mpm23">
      <style:header>
        <text:p text:style-name="P830"/>
      </style:header>
      <style:footer>
        <text:p text:style-name="P830"/>
      </style:footer>
    </style:master-page>
    <style:master-page style:name="PageStyle24" style:page-layout-name="Mpm24">
      <style:header>
        <text:p text:style-name="P830"/>
      </style:header>
      <style:footer>
        <text:p text:style-name="P830"/>
      </style:footer>
    </style:master-page>
    <style:master-page style:name="PageStyle25" style:page-layout-name="Mpm25">
      <style:header>
        <text:p text:style-name="P830"/>
      </style:header>
      <style:footer>
        <text:p text:style-name="P830"/>
      </style:footer>
    </style:master-page>
    <style:master-page style:name="PageStyle26" style:page-layout-name="Mpm26">
      <style:header>
        <text:p text:style-name="P830"/>
      </style:header>
      <style:footer>
        <text:p text:style-name="P830"/>
      </style:footer>
    </style:master-page>
    <style:master-page style:name="PageStyle27" style:page-layout-name="Mpm27">
      <style:header>
        <text:p text:style-name="P830"/>
      </style:header>
      <style:footer>
        <text:p text:style-name="P830"/>
      </style:footer>
    </style:master-page>
    <style:master-page style:name="PageStyle28" style:page-layout-name="Mpm28">
      <style:header>
        <text:p text:style-name="P830"/>
      </style:header>
      <style:footer>
        <text:p text:style-name="P830"/>
      </style:footer>
    </style:master-page>
    <style:master-page style:name="PageStyle29" style:page-layout-name="Mpm29">
      <style:header>
        <text:p text:style-name="P830"/>
      </style:header>
      <style:footer>
        <text:p text:style-name="P830"/>
      </style:footer>
    </style:master-page>
    <style:master-page style:name="PageStyle30" style:page-layout-name="Mpm30">
      <style:header>
        <text:p text:style-name="P830"/>
      </style:header>
      <style:footer>
        <text:p text:style-name="P830"/>
      </style:footer>
    </style:master-page>
    <style:master-page style:name="PageStyle31" style:page-layout-name="Mpm31">
      <style:header>
        <text:p text:style-name="P830"/>
      </style:header>
      <style:footer>
        <text:p text:style-name="P830"/>
      </style:footer>
    </style:master-page>
    <style:master-page style:name="PageStyle32" style:page-layout-name="Mpm32">
      <style:header>
        <text:p text:style-name="P830"/>
      </style:header>
      <style:footer>
        <text:p text:style-name="P830"/>
      </style:footer>
    </style:master-page>
    <style:master-page style:name="PageStyle33" style:page-layout-name="Mpm33">
      <style:header>
        <text:p text:style-name="P830"/>
      </style:header>
      <style:footer>
        <text:p text:style-name="P830"/>
      </style:footer>
    </style:master-page>
    <style:master-page style:name="PageStyle34" style:page-layout-name="Mpm34">
      <style:header>
        <text:p text:style-name="P830"/>
      </style:header>
      <style:footer>
        <text:p text:style-name="P830"/>
      </style:footer>
    </style:master-page>
    <style:master-page style:name="PageStyle35" style:page-layout-name="Mpm35">
      <style:header>
        <text:p text:style-name="P830"/>
      </style:header>
      <style:footer>
        <text:p text:style-name="P830"/>
      </style:footer>
    </style:master-page>
    <style:master-page style:name="PageStyle36" style:page-layout-name="Mpm36">
      <style:header>
        <text:p text:style-name="P830"/>
      </style:header>
      <style:footer>
        <text:p text:style-name="P830"/>
      </style:footer>
    </style:master-page>
    <style:master-page style:name="PageStyle37" style:page-layout-name="Mpm37">
      <style:header>
        <text:p text:style-name="P830"/>
      </style:header>
      <style:footer>
        <text:p text:style-name="P830"/>
      </style:footer>
    </style:master-page>
    <style:master-page style:name="PageStyle38" style:page-layout-name="Mpm38">
      <style:header>
        <text:p text:style-name="P830"/>
      </style:header>
      <style:footer>
        <text:p text:style-name="P830"/>
      </style:footer>
    </style:master-page>
    <style:master-page style:name="PageStyle39" style:page-layout-name="Mpm39">
      <style:header>
        <text:p text:style-name="P830"/>
      </style:header>
      <style:footer>
        <text:p text:style-name="P830"/>
      </style:footer>
    </style:master-page>
    <style:master-page style:name="PageStyle40" style:page-layout-name="Mpm40">
      <style:header>
        <text:p text:style-name="P830"/>
      </style:header>
      <style:footer>
        <text:p text:style-name="P830"/>
      </style:footer>
    </style:master-page>
    <style:master-page style:name="PageStyle41" style:page-layout-name="Mpm41">
      <style:header>
        <text:p text:style-name="P830"/>
      </style:header>
      <style:footer>
        <text:p text:style-name="P830"/>
      </style:footer>
    </style:master-page>
    <style:master-page style:name="PageStyle42" style:page-layout-name="Mpm42">
      <style:header>
        <text:p text:style-name="P830"/>
      </style:header>
      <style:footer>
        <text:p text:style-name="P830"/>
      </style:footer>
    </style:master-page>
    <style:master-page style:name="PageStyle43" style:page-layout-name="Mpm43">
      <style:header>
        <text:p text:style-name="P830"/>
      </style:header>
      <style:footer>
        <text:p text:style-name="P830"/>
      </style:footer>
    </style:master-page>
    <style:master-page style:name="PageStyle44" style:page-layout-name="Mpm44">
      <style:header>
        <text:p text:style-name="P830"/>
      </style:header>
      <style:footer>
        <text:p text:style-name="P830"/>
      </style:footer>
    </style:master-page>
    <style:master-page style:name="PageStyle45" style:page-layout-name="Mpm45">
      <style:header>
        <text:p text:style-name="P830"/>
      </style:header>
      <style:footer>
        <text:p text:style-name="P830"/>
      </style:footer>
    </style:master-page>
    <style:master-page style:name="PageStyle46" style:page-layout-name="Mpm46">
      <style:header>
        <text:p text:style-name="P830"/>
      </style:header>
      <style:footer>
        <text:p text:style-name="P830"/>
      </style:footer>
    </style:master-page>
    <style:master-page style:name="PageStyle47" style:page-layout-name="Mpm47">
      <style:header>
        <text:p text:style-name="P830"/>
      </style:header>
      <style:footer>
        <text:p text:style-name="P830"/>
      </style:footer>
    </style:master-page>
    <style:master-page style:name="PageStyle48" style:page-layout-name="Mpm48">
      <style:header>
        <text:p text:style-name="P830"/>
      </style:header>
      <style:footer>
        <text:p text:style-name="P830"/>
      </style:footer>
    </style:master-page>
    <style:master-page style:name="PageStyle49" style:page-layout-name="Mpm49">
      <style:header>
        <text:p text:style-name="P830"/>
      </style:header>
      <style:footer>
        <text:p text:style-name="P830"/>
      </style:footer>
    </style:master-page>
    <style:master-page style:name="PageStyle50" style:page-layout-name="Mpm50">
      <style:header>
        <text:p text:style-name="P830"/>
      </style:header>
      <style:footer>
        <text:p text:style-name="P830"/>
      </style:footer>
    </style:master-page>
    <style:master-page style:name="PageStyle51" style:page-layout-name="Mpm51">
      <style:header>
        <text:p text:style-name="P830"/>
      </style:header>
      <style:footer>
        <text:p text:style-name="P830"/>
      </style:footer>
    </style:master-page>
    <style:master-page style:name="PageStyle52" style:page-layout-name="Mpm52">
      <style:header>
        <text:p text:style-name="P830"/>
      </style:header>
      <style:footer>
        <text:p text:style-name="P830"/>
      </style:footer>
    </style:master-page>
    <style:master-page style:name="PageStyle53" style:page-layout-name="Mpm53">
      <style:header>
        <text:p text:style-name="P830"/>
      </style:header>
      <style:footer>
        <text:p text:style-name="P830"/>
      </style:footer>
    </style:master-page>
    <style:master-page style:name="PageStyle54" style:page-layout-name="Mpm54">
      <style:header>
        <text:p text:style-name="P830"/>
      </style:header>
      <style:footer>
        <text:p text:style-name="P830"/>
      </style:footer>
    </style:master-page>
    <style:master-page style:name="PageStyle55" style:page-layout-name="Mpm55">
      <style:header>
        <text:p text:style-name="P830"/>
      </style:header>
      <style:footer>
        <text:p text:style-name="P830"/>
      </style:footer>
    </style:master-page>
    <style:master-page style:name="PageStyle56" style:page-layout-name="Mpm56">
      <style:header>
        <text:p text:style-name="P830"/>
      </style:header>
      <style:footer>
        <text:p text:style-name="P830"/>
      </style:footer>
    </style:master-page>
    <style:master-page style:name="PageStyle57" style:page-layout-name="Mpm57">
      <style:header>
        <text:p text:style-name="P830"/>
      </style:header>
      <style:footer>
        <text:p text:style-name="P83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