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00000003113DB455AA6A460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554cm" fo:margin-right="3.658cm" fo:margin-top="0.356cm" fo:margin-bottom="0cm" loext:contextual-spacing="false" fo:text-align="justify" style:justify-single-word="false" fo:text-indent="0cm" style:auto-text-indent="false"/>
    </style:style>
    <style:style style:name="P2" style:family="paragraph" style:parent-style-name="Standard">
      <style:paragraph-properties fo:margin-left="3.041cm" fo:margin-right="0.215cm" fo:margin-top="0cm" fo:margin-bottom="0cm" loext:contextual-spacing="false" fo:text-align="justify" style:justify-single-word="false" fo:text-indent="0cm" style:auto-text-indent="false"/>
    </style:style>
    <style:style style:name="P3" style:family="paragraph" style:parent-style-name="Standard">
      <style:paragraph-properties fo:margin-left="0.542cm" fo:margin-right="0cm" fo:margin-top="0.113cm" fo:margin-bottom="0cm" loext:contextual-spacing="false" fo:text-align="start" style:justify-single-word="false" fo:text-indent="0cm" style:auto-text-indent="false"/>
    </style:style>
    <style:style style:name="P4" style:family="paragraph" style:parent-style-name="Standard">
      <style:paragraph-properties fo:margin-left="1.041cm" fo:margin-right="0.213cm" fo:margin-top="0.018cm" fo:margin-bottom="0cm" loext:contextual-spacing="false" fo:line-height="105%" fo:text-align="justify" style:justify-single-word="false" fo:text-indent="-0.501cm" style:auto-text-indent="false"/>
    </style:style>
    <style:style style:name="P5" style:family="paragraph" style:parent-style-name="Standard" style:master-page-name="Converted1">
      <style:paragraph-properties fo:margin-left="1.028cm" fo:margin-right="0cm" fo:margin-top="0.09cm" fo:margin-bottom="0cm" loext:contextual-spacing="false" fo:text-align="start" style:justify-single-word="false" fo:text-indent="0cm" style:auto-text-indent="false" style:page-number="auto"/>
    </style:style>
    <style:style style:name="P6" style:family="paragraph" style:parent-style-name="Standard" style:master-page-name="Converted3">
      <style:paragraph-properties fo:margin-left="1.028cm" fo:margin-right="0cm" fo:margin-top="0.09cm" fo:margin-bottom="0cm" loext:contextual-spacing="false" fo:text-align="start" style:justify-single-word="false" fo:text-indent="0cm" style:auto-text-indent="false" style:page-number="auto"/>
    </style:style>
    <style:style style:name="P7" style:family="paragraph" style:parent-style-name="Standard" style:master-page-name="Converted5">
      <style:paragraph-properties fo:margin-left="1.028cm" fo:margin-right="0cm" fo:margin-top="0.09cm" fo:margin-bottom="0cm" loext:contextual-spacing="false" fo:text-align="start" style:justify-single-word="false" fo:text-indent="0cm" style:auto-text-indent="false" style:page-number="auto"/>
    </style:style>
    <style:style style:name="P8" style:family="paragraph" style:parent-style-name="Standard" style:master-page-name="Converted7">
      <style:paragraph-properties fo:margin-left="1.028cm" fo:margin-right="0cm" fo:margin-top="0.09cm" fo:margin-bottom="0cm" loext:contextual-spacing="false" fo:text-align="start" style:justify-single-word="false" fo:text-indent="0cm" style:auto-text-indent="false" style:page-number="auto"/>
    </style:style>
    <style:style style:name="P9" style:family="paragraph" style:parent-style-name="Standard" style:master-page-name="Converted9">
      <style:paragraph-properties fo:margin-left="1.028cm" fo:margin-right="0cm" fo:margin-top="0.09cm" fo:margin-bottom="0cm" loext:contextual-spacing="false" fo:text-align="start" style:justify-single-word="false" fo:text-indent="0cm" style:auto-text-indent="false" style:page-number="auto"/>
    </style:style>
    <style:style style:name="P10" style:family="paragraph" style:parent-style-name="Standard" style:master-page-name="Converted11">
      <style:paragraph-properties fo:margin-left="1.028cm" fo:margin-right="0cm" fo:margin-top="0.09cm" fo:margin-bottom="0cm" loext:contextual-spacing="false" fo:text-align="start" style:justify-single-word="false" fo:text-indent="0cm" style:auto-text-indent="false" style:page-number="auto"/>
    </style:style>
    <style:style style:name="P11" style:family="paragraph" style:parent-style-name="Standard" style:master-page-name="Converted13">
      <style:paragraph-properties fo:margin-left="1.028cm" fo:margin-right="0cm" fo:margin-top="0.09cm" fo:margin-bottom="0cm" loext:contextual-spacing="false" fo:text-align="start" style:justify-single-word="false" fo:text-indent="0cm" style:auto-text-indent="false" style:page-number="auto"/>
    </style:style>
    <style:style style:name="P12" style:family="paragraph" style:parent-style-name="Standard">
      <style:paragraph-properties fo:margin-left="3.298cm" fo:margin-right="2.796cm" fo:margin-top="0cm" fo:margin-bottom="0cm" loext:contextual-spacing="false" fo:line-height="116%" fo:text-align="justify" style:justify-single-word="false" fo:text-indent="0cm" style:auto-text-indent="false"/>
    </style:style>
    <style:style style:name="P13" style:family="paragraph" style:parent-style-name="Standard">
      <style:paragraph-properties fo:margin-left="2.298cm" fo:margin-right="0cm" fo:margin-top="0.113cm" fo:margin-bottom="0cm" loext:contextual-spacing="false" fo:text-align="start" style:justify-single-word="false" fo:text-indent="0cm" style:auto-text-indent="false"/>
    </style:style>
    <style:style style:name="P14" style:family="paragraph" style:parent-style-name="Standard">
      <style:paragraph-properties fo:margin-left="2.799cm" fo:margin-right="0cm" fo:margin-top="0.018cm" fo:margin-bottom="0cm" loext:contextual-spacing="false" fo:text-align="start" style:justify-single-word="false" fo:text-indent="0cm" style:auto-text-indent="false"/>
    </style:style>
    <style:style style:name="P15" style:family="paragraph" style:parent-style-name="Standard">
      <style:paragraph-properties fo:margin-left="2.799cm" fo:margin-right="0cm" fo:margin-top="0.148cm" fo:margin-bottom="0cm" loext:contextual-spacing="false" fo:text-align="start" style:justify-single-word="false" fo:text-indent="0cm" style:auto-text-indent="false"/>
    </style:style>
    <style:style style:name="P16" style:family="paragraph" style:parent-style-name="Standard">
      <style:paragraph-properties fo:margin-left="2.799cm" fo:margin-right="0cm" fo:margin-top="0.042cm" fo:margin-bottom="0cm" loext:contextual-spacing="false" fo:text-align="start" style:justify-single-word="false" fo:text-indent="0cm" style:auto-text-indent="false"/>
    </style:style>
    <style:style style:name="P17" style:family="paragraph" style:parent-style-name="Standard">
      <style:paragraph-properties fo:margin-left="2.799cm" fo:margin-right="0cm" fo:margin-top="0.113cm" fo:margin-bottom="0cm" loext:contextual-spacing="false" fo:line-height="0.397cm" fo:text-align="start" style:justify-single-word="false" fo:text-indent="0cm" style:auto-text-indent="false"/>
    </style:style>
    <style:style style:name="P18" style:family="paragraph" style:parent-style-name="Standard">
      <style:paragraph-properties fo:margin-left="2.799cm" fo:margin-right="0cm" fo:margin-top="0.113cm" fo:margin-bottom="0cm" loext:contextual-spacing="false" fo:text-align="start" style:justify-single-word="false" fo:text-indent="0cm" style:auto-text-indent="false"/>
    </style:style>
    <style:style style:name="P19" style:family="paragraph" style:parent-style-name="Standard">
      <style:paragraph-properties fo:margin-left="2.799cm" fo:margin-right="0cm" fo:margin-top="0cm" fo:margin-bottom="0cm" loext:contextual-spacing="false" fo:line-height="0.397cm" fo:text-align="start" style:justify-single-word="false" fo:text-indent="0cm" style:auto-text-indent="false"/>
    </style:style>
    <style:style style:name="P20" style:family="paragraph" style:parent-style-name="Standard">
      <style:paragraph-properties fo:margin-left="2.799cm" fo:margin-right="0cm" fo:margin-top="0cm" fo:margin-bottom="0cm" loext:contextual-spacing="false" fo:line-height="0.342cm" fo:text-align="justify" style:justify-single-word="false" fo:text-indent="0cm" style:auto-text-indent="false"/>
    </style:style>
    <style:style style:name="P21" style:family="paragraph" style:parent-style-name="Standard">
      <style:paragraph-properties fo:margin-left="2.799cm" fo:margin-right="0cm" fo:margin-top="0cm" fo:margin-bottom="0cm" loext:contextual-spacing="false" fo:line-height="0.462cm" fo:text-align="justify" style:justify-single-word="false" fo:text-indent="0cm" style:auto-text-indent="false"/>
    </style:style>
    <style:style style:name="P22" style:family="paragraph" style:parent-style-name="Standard">
      <style:paragraph-properties fo:margin-left="2.799cm" fo:margin-right="3.15cm" fo:margin-top="0.042cm" fo:margin-bottom="0cm" loext:contextual-spacing="false" fo:line-height="101%" fo:text-align="start" style:justify-single-word="false" fo:text-indent="-0.501cm" style:auto-text-indent="false"/>
    </style:style>
    <style:style style:name="P23" style:family="paragraph" style:parent-style-name="Standard" style:master-page-name="Converted2">
      <style:paragraph-properties fo:margin-left="0cm" fo:margin-right="1.025cm" fo:margin-top="0.09cm" fo:margin-bottom="0cm" loext:contextual-spacing="false" fo:text-align="end" style:justify-single-word="false" fo:text-indent="0cm" style:auto-text-indent="false" style:page-number="auto"/>
    </style:style>
    <style:style style:name="P24" style:family="paragraph" style:parent-style-name="Standard" style:master-page-name="Converted4">
      <style:paragraph-properties fo:margin-left="0cm" fo:margin-right="1.025cm" fo:margin-top="0.09cm" fo:margin-bottom="0cm" loext:contextual-spacing="false" fo:text-align="end" style:justify-single-word="false" fo:text-indent="0cm" style:auto-text-indent="false" style:page-number="auto"/>
    </style:style>
    <style:style style:name="P25" style:family="paragraph" style:parent-style-name="Standard" style:master-page-name="Converted6">
      <style:paragraph-properties fo:margin-left="0cm" fo:margin-right="1.025cm" fo:margin-top="0.09cm" fo:margin-bottom="0cm" loext:contextual-spacing="false" fo:text-align="end" style:justify-single-word="false" fo:text-indent="0cm" style:auto-text-indent="false" style:page-number="auto"/>
    </style:style>
    <style:style style:name="P26" style:family="paragraph" style:parent-style-name="Standard" style:master-page-name="Converted8">
      <style:paragraph-properties fo:margin-left="0cm" fo:margin-right="1.025cm" fo:margin-top="0.09cm" fo:margin-bottom="0cm" loext:contextual-spacing="false" fo:text-align="end" style:justify-single-word="false" fo:text-indent="0cm" style:auto-text-indent="false" style:page-number="auto"/>
    </style:style>
    <style:style style:name="P27" style:family="paragraph" style:parent-style-name="Standard" style:master-page-name="Converted10">
      <style:paragraph-properties fo:margin-left="0cm" fo:margin-right="1.025cm" fo:margin-top="0.09cm" fo:margin-bottom="0cm" loext:contextual-spacing="false" fo:text-align="end" style:justify-single-word="false" fo:text-indent="0cm" style:auto-text-indent="false" style:page-number="auto"/>
    </style:style>
    <style:style style:name="P28" style:family="paragraph" style:parent-style-name="Standard" style:master-page-name="Converted12">
      <style:paragraph-properties fo:margin-left="0cm" fo:margin-right="1.025cm" fo:margin-top="0.09cm" fo:margin-bottom="0cm" loext:contextual-spacing="false" fo:text-align="end" style:justify-single-word="false" fo:text-indent="0cm" style:auto-text-indent="false" style:page-number="auto"/>
    </style:style>
    <style:style style:name="P29" style:family="paragraph" style:parent-style-name="Standard" style:master-page-name="Converted14">
      <style:paragraph-properties fo:margin-left="0cm" fo:margin-right="1.025cm" fo:margin-top="0.09cm" fo:margin-bottom="0cm" loext:contextual-spacing="false" fo:text-align="end" style:justify-single-word="false" fo:text-indent="0cm" style:auto-text-indent="false" style:page-number="auto"/>
    </style:style>
    <style:style style:name="P30" style:family="paragraph" style:parent-style-name="Standard">
      <style:paragraph-properties fo:margin-left="3.799cm" fo:margin-right="2.293cm" fo:margin-top="0.115cm" fo:margin-bottom="0cm" loext:contextual-spacing="false" fo:line-height="116%" fo:text-align="justify" style:justify-single-word="false" fo:text-indent="0cm" style:auto-text-indent="false"/>
    </style:style>
    <style:style style:name="P31" style:family="paragraph" style:parent-style-name="Standard">
      <style:paragraph-properties fo:margin-left="3.298cm" fo:margin-right="2.295cm" fo:margin-top="0.042cm" fo:margin-bottom="0cm" loext:contextual-spacing="false" fo:line-height="113%" fo:text-align="start" style:justify-single-word="false" fo:text-indent="0cm" style:auto-text-indent="false"/>
    </style:style>
    <style:style style:name="P32" style:family="paragraph" style:parent-style-name="Standard">
      <style:paragraph-properties fo:margin-left="3.298cm" fo:margin-right="0cm" fo:margin-top="0cm" fo:margin-bottom="0cm" loext:contextual-spacing="false" fo:line-height="0.37cm" fo:text-align="start" style:justify-single-word="false" fo:text-indent="0cm" style:auto-text-indent="false"/>
    </style:style>
    <style:style style:name="P33" style:family="paragraph" style:parent-style-name="Standard">
      <style:paragraph-properties fo:margin-left="3.298cm" fo:margin-right="0cm" fo:margin-top="0.018cm" fo:margin-bottom="0cm" loext:contextual-spacing="false" fo:text-align="start" style:justify-single-word="false" fo:text-indent="0cm" style:auto-text-indent="false"/>
    </style:style>
    <style:style style:name="P34" style:family="paragraph" style:parent-style-name="Standard">
      <style:paragraph-properties fo:margin-left="3.298cm" fo:margin-right="2.291cm" fo:margin-top="0.012cm" fo:margin-bottom="0cm" loext:contextual-spacing="false" fo:line-height="0.388cm" fo:text-align="justify" style:justify-single-word="false" fo:text-indent="-0.501cm" style:auto-text-indent="false"/>
    </style:style>
    <style:style style:name="P35" style:family="paragraph" style:parent-style-name="Standard">
      <style:paragraph-properties fo:margin-left="3.298cm" fo:margin-right="2.291cm" fo:margin-top="0.028cm" fo:margin-bottom="0cm" loext:contextual-spacing="false" fo:line-height="103%" fo:text-align="justify" style:justify-single-word="false" fo:text-indent="-0.501cm" style:auto-text-indent="false"/>
    </style:style>
    <style:style style:name="P36" style:family="paragraph" style:parent-style-name="Standard">
      <style:paragraph-properties fo:margin-left="2.799cm" fo:margin-right="2.796cm" fo:margin-top="0.116cm" fo:margin-bottom="0cm" loext:contextual-spacing="false" fo:line-height="0.388cm" fo:text-align="justify" style:justify-single-word="false" fo:text-indent="-0.501cm" style:auto-text-indent="false"/>
    </style:style>
    <style:style style:name="P37" style:family="paragraph" style:parent-style-name="Standard">
      <style:paragraph-properties fo:margin-left="2.799cm" fo:margin-right="2.792cm" fo:margin-top="0.028cm" fo:margin-bottom="0cm" loext:contextual-spacing="false" fo:line-height="108%" fo:text-align="justify" style:justify-single-word="false" fo:text-indent="-0.501cm" style:auto-text-indent="false"/>
    </style:style>
    <style:style style:name="P38" style:family="paragraph" style:parent-style-name="Standard">
      <style:paragraph-properties fo:margin-left="2.799cm" fo:margin-right="2.794cm" fo:margin-top="0.016cm" fo:margin-bottom="0cm" loext:contextual-spacing="false" fo:line-height="113%" fo:text-align="justify" style:justify-single-word="false" fo:text-indent="0cm" style:auto-text-indent="false"/>
    </style:style>
    <style:style style:name="P39" style:family="paragraph" style:parent-style-name="Standard">
      <style:paragraph-properties fo:margin-left="3.799cm" fo:margin-right="2.295cm" fo:margin-top="0cm" fo:margin-bottom="0cm" loext:contextual-spacing="false" fo:line-height="0.476cm" fo:text-align="justify" style:justify-single-word="false" fo:text-indent="0cm" style:auto-text-indent="false"/>
    </style:style>
    <style:style style:name="P40" style:family="paragraph" style:parent-style-name="Standard">
      <style:paragraph-properties fo:margin-left="3.799cm" fo:margin-right="2.295cm" fo:margin-top="0.051cm" fo:margin-bottom="0cm" loext:contextual-spacing="false" fo:line-height="116%" fo:text-align="justify" style:justify-single-word="false" fo:text-indent="0cm" style:auto-text-indent="false"/>
    </style:style>
    <style:style style:name="P41" style:family="paragraph" style:parent-style-name="Standard">
      <style:paragraph-properties fo:margin-left="3.298cm" fo:margin-right="2.794cm" fo:margin-top="0.064cm" fo:margin-bottom="0cm" loext:contextual-spacing="false" fo:line-height="0.476cm" fo:text-align="justify" style:justify-single-word="false" fo:text-indent="0cm" style:auto-text-indent="false"/>
    </style:style>
    <style:style style:name="P42" style:family="paragraph" style:parent-style-name="Standard">
      <style:paragraph-properties fo:margin-left="3.298cm" fo:margin-right="2.29cm" fo:margin-top="0.148cm" fo:margin-bottom="0cm" loext:contextual-spacing="false" fo:line-height="105%" fo:text-align="justify" style:justify-single-word="false" fo:text-indent="-0.501cm" style:auto-text-indent="false"/>
    </style:style>
    <style:style style:name="P43" style:family="paragraph" style:parent-style-name="Standard">
      <style:paragraph-properties fo:margin-left="2.799cm" fo:margin-right="2.792cm" fo:margin-top="0.148cm" fo:margin-bottom="0cm" loext:contextual-spacing="false" fo:line-height="105%" fo:text-align="justify" style:justify-single-word="false" fo:text-indent="0cm" style:auto-text-indent="false"/>
    </style:style>
    <style:style style:name="P44" style:family="paragraph" style:parent-style-name="Standard">
      <style:paragraph-properties fo:margin-left="3.298cm" fo:margin-right="2.295cm" fo:margin-top="0.116cm" fo:margin-bottom="0cm" loext:contextual-spacing="false" fo:line-height="0.388cm" fo:text-align="justify" style:justify-single-word="false" fo:text-indent="-0.501cm" style:auto-text-indent="false"/>
    </style:style>
    <style:style style:name="P45" style:family="paragraph" style:parent-style-name="Standard">
      <style:paragraph-properties fo:margin-left="3.298cm" fo:margin-right="2.297cm" fo:margin-top="0.028cm" fo:margin-bottom="0cm" loext:contextual-spacing="false" fo:line-height="113%" fo:text-align="justify" style:justify-single-word="false" fo:text-indent="-0.501cm" style:auto-text-indent="false"/>
    </style:style>
    <style:style style:name="P46" style:family="paragraph" style:parent-style-name="Standard">
      <style:paragraph-properties fo:margin-left="3.298cm" fo:margin-right="2.792cm" fo:margin-top="0.002cm" fo:margin-bottom="0cm" loext:contextual-spacing="false" fo:line-height="116%" fo:text-align="justify" style:justify-single-word="false" fo:text-indent="0cm" style:auto-text-indent="false"/>
    </style:style>
    <style:style style:name="P47" style:family="paragraph" style:parent-style-name="Standard">
      <style:paragraph-properties fo:margin-left="3.298cm" fo:margin-right="2.792cm" fo:margin-top="0cm" fo:margin-bottom="0cm" loext:contextual-spacing="false" fo:line-height="116%" fo:text-align="justify" style:justify-single-word="false" fo:text-indent="0cm" style:auto-text-indent="false"/>
    </style:style>
    <style:style style:name="P48" style:family="paragraph" style:parent-style-name="Standard">
      <style:paragraph-properties fo:margin-left="3.226cm" fo:margin-right="2.293cm" fo:margin-top="0.115cm" fo:margin-bottom="0cm" loext:contextual-spacing="false" fo:line-height="116%" fo:text-align="end" style:justify-single-word="false" fo:text-indent="0.499cm" style:auto-text-indent="false"/>
    </style:style>
    <style:style style:name="P49" style:family="paragraph" style:parent-style-name="Standard">
      <style:paragraph-properties fo:margin-left="2.799cm" fo:margin-right="0cm" fo:margin-top="0cm" fo:margin-bottom="0cm" loext:contextual-spacing="false" fo:line-height="0.459cm" fo:text-align="justify" style:justify-single-word="false" fo:text-indent="0.499cm" style:auto-text-indent="false"/>
    </style:style>
    <style:style style:name="P50" style:family="paragraph" style:parent-style-name="Standard">
      <style:paragraph-properties fo:margin-left="2.799cm" fo:margin-right="2.794cm" fo:margin-top="0.116cm" fo:margin-bottom="0cm" loext:contextual-spacing="false" fo:line-height="0.388cm" fo:text-align="justify" style:justify-single-word="false" fo:text-indent="-0.501cm" style:auto-text-indent="false"/>
    </style:style>
    <style:style style:name="P51" style:family="paragraph" style:parent-style-name="Standard">
      <style:paragraph-properties fo:margin-left="3.799cm" fo:margin-right="1.498cm" fo:margin-top="0.115cm" fo:margin-bottom="0cm" loext:contextual-spacing="false" fo:line-height="116%" fo:text-align="start" style:justify-single-word="false" fo:text-indent="0cm" style:auto-text-indent="false"/>
    </style:style>
    <style:style style:name="P52" style:family="paragraph" style:parent-style-name="Text_20_body">
      <style:text-properties fo:font-size="10pt" style:font-size-asian="10pt"/>
    </style:style>
    <style:style style:name="P53" style:family="paragraph" style:parent-style-name="Text_20_body">
      <style:paragraph-properties fo:line-height="5%"/>
      <style:text-properties fo:font-size="10pt" style:font-size-asian="10pt"/>
    </style:style>
    <style:style style:name="P54" style:family="paragraph" style:parent-style-name="Text_20_body">
      <style:text-properties style:font-name="Calibri" fo:font-size="18pt" fo:font-weight="bold" style:font-size-asian="18pt" style:font-weight-asian="bold"/>
    </style:style>
    <style:style style:name="P55" style:family="paragraph" style:parent-style-name="Text_20_body">
      <style:text-properties fo:font-size="13pt" style:font-size-asian="13pt"/>
    </style:style>
    <style:style style:name="P56" style:family="paragraph" style:parent-style-name="Text_20_body">
      <style:text-properties fo:font-size="8.5pt" style:font-size-asian="8.5pt"/>
    </style:style>
    <style:style style:name="P57" style:family="paragraph" style:parent-style-name="Text_20_body">
      <style:text-properties fo:font-size="8pt" style:font-size-asian="8pt"/>
    </style:style>
    <style:style style:name="P58" style:family="paragraph" style:parent-style-name="Text_20_body">
      <style:paragraph-properties fo:line-height="5%"/>
      <style:text-properties fo:font-size="1pt" style:font-size-asian="1pt"/>
    </style:style>
    <style:style style:name="P59" style:family="paragraph" style:parent-style-name="Text_20_body">
      <style:paragraph-properties fo:margin-top="0.002cm" fo:margin-bottom="0cm" loext:contextual-spacing="false"/>
      <style:text-properties fo:font-size="8.5pt" style:font-size-asian="8.5pt"/>
    </style:style>
    <style:style style:name="P60" style:family="paragraph" style:parent-style-name="Text_20_body" style:master-page-name="Standard">
      <style:paragraph-properties fo:margin-top="0.002cm" fo:margin-bottom="0cm" loext:contextual-spacing="false" style:page-number="auto"/>
    </style:style>
    <style:style style:name="P61" style:family="paragraph" style:parent-style-name="Text_20_body">
      <style:paragraph-properties fo:margin-left="0.533cm" fo:margin-right="0cm" fo:text-indent="0cm" style:auto-text-indent="false"/>
    </style:style>
    <style:style style:name="P62" style:family="paragraph" style:parent-style-name="Text_20_body">
      <style:paragraph-properties fo:margin-top="0.018cm" fo:margin-bottom="0cm" loext:contextual-spacing="false"/>
      <style:text-properties style:font-name="Calibri" fo:font-size="14.5pt" fo:font-weight="bold" style:font-size-asian="14.5pt" style:font-weight-asian="bold"/>
    </style:style>
    <style:style style:name="P63" style:family="paragraph" style:parent-style-name="Text_20_body">
      <style:paragraph-properties fo:margin-top="0.018cm" fo:margin-bottom="0cm" loext:contextual-spacing="false"/>
      <style:text-properties fo:font-size="12pt" style:font-size-asian="12pt"/>
    </style:style>
    <style:style style:name="P64" style:family="paragraph" style:parent-style-name="Text_20_body">
      <style:paragraph-properties fo:margin-top="0.012cm" fo:margin-bottom="0cm" loext:contextual-spacing="false"/>
      <style:text-properties fo:font-size="12pt" style:font-size-asian="12pt"/>
    </style:style>
    <style:style style:name="P65" style:family="paragraph" style:parent-style-name="Text_20_body">
      <style:paragraph-properties fo:margin-left="0.542cm" fo:margin-right="0.215cm" fo:margin-top="0.002cm" fo:margin-bottom="0cm" loext:contextual-spacing="false" fo:line-height="105%" fo:text-align="justify" style:justify-single-word="false" fo:text-indent="0cm" style:auto-text-indent="false"/>
    </style:style>
    <style:style style:name="P66" style:family="paragraph" style:parent-style-name="Text_20_body">
      <style:paragraph-properties fo:margin-top="0.011cm" fo:margin-bottom="0cm" loext:contextual-spacing="false"/>
      <style:text-properties fo:font-size="6pt" style:font-size-asian="6pt"/>
    </style:style>
    <style:style style:name="P67" style:family="paragraph" style:parent-style-name="Text_20_body">
      <style:paragraph-properties fo:margin-left="2.298cm" fo:margin-right="2.794cm" fo:margin-top="0.064cm" fo:margin-bottom="0cm" loext:contextual-spacing="false" fo:line-height="0.476cm" fo:text-align="justify" style:justify-single-word="false" fo:text-indent="0cm" style:auto-text-indent="false"/>
    </style:style>
    <style:style style:name="P68" style:family="paragraph" style:parent-style-name="Text_20_body">
      <style:paragraph-properties fo:margin-left="2.298cm" fo:margin-right="2.794cm" fo:line-height="0.476cm" fo:text-align="justify" style:justify-single-word="false" fo:text-indent="0cm" style:auto-text-indent="false"/>
    </style:style>
    <style:style style:name="P69" style:family="paragraph" style:parent-style-name="Text_20_body">
      <style:paragraph-properties fo:margin-left="2.298cm" fo:margin-right="2.794cm" fo:margin-top="0.03cm" fo:margin-bottom="0cm" loext:contextual-spacing="false" fo:line-height="111%" fo:text-align="justify" style:justify-single-word="false" fo:text-indent="0cm" style:auto-text-indent="false"/>
    </style:style>
    <style:style style:name="P70" style:family="paragraph" style:parent-style-name="Text_20_body">
      <style:paragraph-properties fo:margin-left="2.298cm" fo:margin-right="2.794cm" fo:margin-top="0.055cm" fo:margin-bottom="0cm" loext:contextual-spacing="false" fo:line-height="110%" fo:text-align="justify" style:justify-single-word="false" fo:text-indent="0cm" style:auto-text-indent="false"/>
    </style:style>
    <style:style style:name="P71" style:family="paragraph" style:parent-style-name="Text_20_body">
      <style:paragraph-properties fo:margin-left="2.298cm" fo:margin-right="2.794cm" fo:margin-top="0.021cm" fo:margin-bottom="0cm" loext:contextual-spacing="false" fo:line-height="111%" fo:text-align="justify" style:justify-single-word="false" fo:text-indent="0cm" style:auto-text-indent="false"/>
    </style:style>
    <style:style style:name="P72" style:family="paragraph" style:parent-style-name="Text_20_body">
      <style:paragraph-properties fo:margin-top="0.016cm" fo:margin-bottom="0cm" loext:contextual-spacing="false"/>
      <style:text-properties fo:font-size="13.5pt" style:font-size-asian="13.5pt"/>
    </style:style>
    <style:style style:name="P73" style:family="paragraph" style:parent-style-name="Text_20_body">
      <style:paragraph-properties fo:margin-top="0.016cm" fo:margin-bottom="0cm" loext:contextual-spacing="false"/>
      <style:text-properties fo:font-size="11pt" style:font-size-asian="11pt"/>
    </style:style>
    <style:style style:name="P74" style:family="paragraph" style:parent-style-name="Text_20_body">
      <style:paragraph-properties fo:margin-top="0.016cm" fo:margin-bottom="0cm" loext:contextual-spacing="false"/>
      <style:text-properties fo:font-size="12.5pt" style:font-size-asian="12.5pt"/>
    </style:style>
    <style:style style:name="P75" style:family="paragraph" style:parent-style-name="Text_20_body">
      <style:paragraph-properties fo:margin-top="0.016cm" fo:margin-bottom="0cm" loext:contextual-spacing="false"/>
      <style:text-properties fo:font-size="10pt" style:font-size-asian="10pt"/>
    </style:style>
    <style:style style:name="P76" style:family="paragraph" style:parent-style-name="Text_20_body">
      <style:paragraph-properties fo:margin-left="2.799cm" fo:margin-right="2.295cm" fo:margin-top="0.002cm" fo:margin-bottom="0cm" loext:contextual-spacing="false" fo:line-height="110%" fo:text-align="justify" style:justify-single-word="false" fo:text-indent="0.499cm" style:auto-text-indent="false"/>
    </style:style>
    <style:style style:name="P77" style:family="paragraph" style:parent-style-name="Text_20_body">
      <style:paragraph-properties fo:margin-left="2.799cm" fo:margin-right="2.295cm" fo:margin-top="0.002cm" fo:margin-bottom="0cm" loext:contextual-spacing="false" fo:line-height="111%" fo:text-align="justify" style:justify-single-word="false" fo:text-indent="0.499cm" style:auto-text-indent="false"/>
    </style:style>
    <style:style style:name="P78" style:family="paragraph" style:parent-style-name="Text_20_body">
      <style:paragraph-properties fo:margin-left="2.799cm" fo:margin-right="2.295cm" fo:margin-top="0.002cm" fo:margin-bottom="0cm" loext:contextual-spacing="false" fo:line-height="108%" fo:text-align="justify" style:justify-single-word="false" fo:text-indent="0.499cm" style:auto-text-indent="false"/>
    </style:style>
    <style:style style:name="P79" style:family="paragraph" style:parent-style-name="Text_20_body">
      <style:paragraph-properties fo:margin-left="2.799cm" fo:margin-right="0cm" fo:margin-top="0.009cm" fo:margin-bottom="0cm" loext:contextual-spacing="false" fo:text-indent="0cm" style:auto-text-indent="false"/>
    </style:style>
    <style:style style:name="P80" style:family="paragraph" style:parent-style-name="Text_20_body">
      <style:paragraph-properties fo:margin-top="0.009cm" fo:margin-bottom="0cm" loext:contextual-spacing="false"/>
      <style:text-properties fo:font-size="10pt" style:font-size-asian="10pt"/>
    </style:style>
    <style:style style:name="P81" style:family="paragraph" style:parent-style-name="Text_20_body">
      <style:paragraph-properties fo:margin-top="0.009cm" fo:margin-bottom="0cm" loext:contextual-spacing="false"/>
      <style:text-properties fo:font-size="12pt" style:font-size-asian="12pt"/>
    </style:style>
    <style:style style:name="P82" style:family="paragraph" style:parent-style-name="Text_20_body">
      <style:paragraph-properties fo:margin-top="0.009cm" fo:margin-bottom="0cm" loext:contextual-spacing="false"/>
      <style:text-properties fo:font-size="11.5pt" style:font-size-asian="11.5pt"/>
    </style:style>
    <style:style style:name="P83" style:family="paragraph" style:parent-style-name="Text_20_body">
      <style:paragraph-properties fo:margin-left="2.298cm" fo:margin-right="2.79cm" fo:margin-top="0.099cm" fo:margin-bottom="0cm" loext:contextual-spacing="false" fo:line-height="105%" fo:text-align="justify" style:justify-single-word="false" fo:text-indent="0cm" style:auto-text-indent="false"/>
    </style:style>
    <style:style style:name="P84" style:family="paragraph" style:parent-style-name="Text_20_body">
      <style:paragraph-properties fo:margin-left="2.298cm" fo:margin-right="2.796cm" fo:line-height="111%" fo:text-align="justify" style:justify-single-word="false" fo:text-indent="0.499cm" style:auto-text-indent="false"/>
    </style:style>
    <style:style style:name="P85" style:family="paragraph" style:parent-style-name="Text_20_body">
      <style:paragraph-properties fo:margin-left="2.298cm" fo:margin-right="2.796cm" fo:margin-top="0.018cm" fo:margin-bottom="0cm" loext:contextual-spacing="false" fo:line-height="96%" fo:text-align="justify" style:justify-single-word="false" fo:text-indent="0.499cm" style:auto-text-indent="false"/>
    </style:style>
    <style:style style:name="P86" style:family="paragraph" style:parent-style-name="Text_20_body">
      <style:paragraph-properties fo:margin-left="2.799cm" fo:margin-right="1.498cm" fo:margin-top="0.002cm" fo:margin-bottom="0cm" loext:contextual-spacing="false" fo:line-height="111%" fo:text-indent="0.499cm" style:auto-text-indent="false"/>
    </style:style>
    <style:style style:name="P87" style:family="paragraph" style:parent-style-name="Text_20_body">
      <style:paragraph-properties fo:margin-left="2.799cm" fo:margin-right="2.295cm" fo:line-height="101%" fo:text-align="justify" style:justify-single-word="false" fo:text-indent="0cm" style:auto-text-indent="false"/>
    </style:style>
    <style:style style:name="P88" style:family="paragraph" style:parent-style-name="Text_20_body">
      <style:paragraph-properties fo:margin-left="2.799cm" fo:margin-right="2.295cm" fo:line-height="105%" fo:text-align="justify" style:justify-single-word="false" fo:text-indent="0cm" style:auto-text-indent="false"/>
    </style:style>
    <style:style style:name="P89" style:family="paragraph" style:parent-style-name="Text_20_body">
      <style:paragraph-properties fo:margin-left="2.799cm" fo:margin-right="2.295cm" fo:line-height="108%" fo:text-align="justify" style:justify-single-word="false" fo:text-indent="0cm" style:auto-text-indent="false"/>
    </style:style>
    <style:style style:name="P90" style:family="paragraph" style:parent-style-name="Text_20_body">
      <style:paragraph-properties fo:margin-left="2.799cm" fo:margin-right="2.295cm" fo:margin-top="0.055cm" fo:margin-bottom="0cm" loext:contextual-spacing="false" fo:line-height="103%" fo:text-align="justify" style:justify-single-word="false" fo:text-indent="0cm" style:auto-text-indent="false"/>
    </style:style>
    <style:style style:name="P91" style:family="paragraph" style:parent-style-name="Text_20_body">
      <style:paragraph-properties fo:margin-left="2.799cm" fo:margin-right="2.295cm" fo:margin-top="0.019cm" fo:margin-bottom="0cm" loext:contextual-spacing="false" fo:line-height="103%" fo:text-align="justify" style:justify-single-word="false" fo:text-indent="0cm" style:auto-text-indent="false"/>
    </style:style>
    <style:style style:name="P92" style:family="paragraph" style:parent-style-name="Text_20_body">
      <style:paragraph-properties fo:margin-left="2.799cm" fo:margin-right="2.295cm" fo:margin-top="0.019cm" fo:margin-bottom="0cm" loext:contextual-spacing="false" fo:line-height="111%" fo:text-align="justify" style:justify-single-word="false" fo:text-indent="0cm" style:auto-text-indent="false"/>
    </style:style>
    <style:style style:name="P93" style:family="paragraph" style:parent-style-name="Text_20_body">
      <style:paragraph-properties fo:margin-left="2.298cm" fo:margin-right="2.792cm" fo:margin-top="0.064cm" fo:margin-bottom="0cm" loext:contextual-spacing="false" fo:line-height="0.476cm" fo:text-align="justify" style:justify-single-word="false" fo:text-indent="0cm" style:auto-text-indent="false"/>
    </style:style>
    <style:style style:name="P94" style:family="paragraph" style:parent-style-name="Text_20_body">
      <style:paragraph-properties fo:margin-left="2.298cm" fo:margin-right="2.794cm" fo:margin-top="0.035cm" fo:margin-bottom="0cm" loext:contextual-spacing="false" fo:line-height="106%" fo:text-align="justify" style:justify-single-word="false" fo:text-indent="0.499cm" style:auto-text-indent="false"/>
    </style:style>
    <style:style style:name="P95" style:family="paragraph" style:parent-style-name="Text_20_body">
      <style:paragraph-properties fo:margin-left="2.298cm" fo:margin-right="2.794cm" fo:margin-top="0.035cm" fo:margin-bottom="0cm" loext:contextual-spacing="false" fo:line-height="108%" fo:text-align="justify" style:justify-single-word="false" fo:text-indent="0.499cm" style:auto-text-indent="false"/>
    </style:style>
    <style:style style:name="P96" style:family="paragraph" style:parent-style-name="Text_20_body">
      <style:paragraph-properties fo:margin-left="2.298cm" fo:margin-right="2.794cm" fo:line-height="0.476cm" fo:text-align="justify" style:justify-single-word="false" fo:text-indent="0.499cm" style:auto-text-indent="false"/>
    </style:style>
    <style:style style:name="P97" style:family="paragraph" style:parent-style-name="Text_20_body">
      <style:paragraph-properties fo:margin-left="2.799cm" fo:margin-right="2.293cm" fo:margin-top="0.064cm" fo:margin-bottom="0cm" loext:contextual-spacing="false" fo:line-height="0.476cm" fo:text-align="justify" style:justify-single-word="false" fo:text-indent="0cm" style:auto-text-indent="false"/>
    </style:style>
    <style:style style:name="P98" style:family="paragraph" style:parent-style-name="Text_20_body">
      <style:paragraph-properties fo:margin-left="2.799cm" fo:margin-right="2.288cm" fo:line-height="108%" fo:text-align="justify" style:justify-single-word="false" fo:text-indent="0.499cm" style:auto-text-indent="false"/>
    </style:style>
    <style:style style:name="P99" style:family="paragraph" style:parent-style-name="Text_20_body">
      <style:paragraph-properties fo:margin-left="2.799cm" fo:margin-right="2.29cm" fo:margin-top="0.005cm" fo:margin-bottom="0cm" loext:contextual-spacing="false" fo:line-height="105%" fo:text-align="justify" style:justify-single-word="false" fo:text-indent="0.499cm" style:auto-text-indent="false"/>
    </style:style>
    <style:style style:name="P100" style:family="paragraph" style:parent-style-name="Text_20_body">
      <style:paragraph-properties fo:margin-left="2.799cm" fo:margin-right="2.293cm" fo:line-height="106%" fo:text-align="justify" style:justify-single-word="false" fo:text-indent="0.499cm" style:auto-text-indent="false"/>
    </style:style>
    <style:style style:name="P101" style:family="paragraph" style:parent-style-name="Text_20_body">
      <style:paragraph-properties fo:margin-left="2.799cm" fo:margin-right="2.293cm" fo:margin-top="0.012cm" fo:margin-bottom="0cm" loext:contextual-spacing="false" fo:line-height="110%" fo:text-align="justify" style:justify-single-word="false" fo:text-indent="0.499cm" style:auto-text-indent="false"/>
    </style:style>
    <style:style style:name="P102" style:family="paragraph" style:parent-style-name="Text_20_body">
      <style:paragraph-properties fo:margin-top="0.014cm" fo:margin-bottom="0cm" loext:contextual-spacing="false"/>
      <style:text-properties style:font-name="Palatino Linotype" fo:font-size="11pt" fo:font-style="italic" style:font-size-asian="11pt" style:font-style-asian="italic"/>
    </style:style>
    <style:style style:name="P103" style:family="paragraph" style:parent-style-name="Text_20_body">
      <style:paragraph-properties fo:margin-left="2.298cm" fo:margin-right="2.796cm" fo:margin-top="0.021cm" fo:margin-bottom="0cm" loext:contextual-spacing="false" fo:line-height="111%" fo:text-align="justify" style:justify-single-word="false" fo:text-indent="0cm" style:auto-text-indent="false"/>
    </style:style>
    <style:style style:name="P104" style:family="paragraph" style:parent-style-name="Text_20_body">
      <style:paragraph-properties fo:margin-left="2.298cm" fo:margin-right="0cm" fo:line-height="0.432cm" fo:text-align="justify" style:justify-single-word="false" fo:text-indent="0cm" style:auto-text-indent="false"/>
    </style:style>
    <style:style style:name="P105" style:family="paragraph" style:parent-style-name="Text_20_body">
      <style:paragraph-properties fo:margin-top="0.007cm" fo:margin-bottom="0cm" loext:contextual-spacing="false"/>
      <style:text-properties fo:font-size="12pt" style:font-size-asian="12pt"/>
    </style:style>
    <style:style style:name="P106" style:family="paragraph" style:parent-style-name="Text_20_body" style:master-page-name="Converted15">
      <style:paragraph-properties fo:margin-top="0.007cm" fo:margin-bottom="0cm" loext:contextual-spacing="false" style:page-number="auto"/>
    </style:style>
    <style:style style:name="P107" style:family="paragraph" style:parent-style-name="Text_20_body">
      <style:paragraph-properties fo:margin-top="0.004cm" fo:margin-bottom="0cm" loext:contextual-spacing="false"/>
      <style:text-properties fo:font-size="8.5pt" style:font-size-asian="8.5pt"/>
    </style:style>
    <style:style style:name="P108" style:family="paragraph" style:parent-style-name="List_20_Paragraph" style:list-style-name="WWNum1">
      <style:paragraph-properties fo:margin-left="2.799cm" fo:margin-right="2.293cm" fo:margin-top="0.007cm" fo:margin-bottom="0cm" loext:contextual-spacing="false" fo:line-height="110%" fo:text-align="justify" style:justify-single-word="false" fo:text-indent="0cm" style:auto-text-indent="false">
        <style:tab-stops>
          <style:tab-stop style:position="3.096cm"/>
        </style:tab-stops>
      </style:paragraph-properties>
    </style:style>
    <style:style style:name="P109" style:family="paragraph" style:parent-style-name="List_20_Paragraph" style:list-style-name="WWNum1">
      <style:paragraph-properties fo:margin-left="2.799cm" fo:margin-right="2.293cm" fo:margin-top="0.099cm" fo:margin-bottom="0cm" loext:contextual-spacing="false" fo:line-height="110%" fo:text-align="justify" style:justify-single-word="false" fo:text-indent="0cm" style:auto-text-indent="false">
        <style:tab-stops>
          <style:tab-stop style:position="3.104cm"/>
        </style:tab-stops>
      </style:paragraph-properties>
    </style:style>
    <style:style style:name="P110" style:family="paragraph" style:parent-style-name="List_20_Paragraph" style:list-style-name="WWNum1">
      <style:paragraph-properties fo:margin-left="2.799cm" fo:margin-right="2.295cm" fo:margin-top="0.037cm" fo:margin-bottom="0cm" loext:contextual-spacing="false" fo:line-height="108%" fo:text-align="justify" style:justify-single-word="false" fo:text-indent="0cm" style:auto-text-indent="false">
        <style:tab-stops>
          <style:tab-stop style:position="3.064cm"/>
        </style:tab-stops>
      </style:paragraph-properties>
    </style:style>
    <style:style style:name="P111" style:family="paragraph" style:parent-style-name="List_20_Paragraph" style:list-style-name="WWNum2">
      <style:paragraph-properties fo:margin-left="2.298cm" fo:margin-right="2.796cm" fo:margin-top="0.099cm" fo:margin-bottom="0cm" loext:contextual-spacing="false" fo:line-height="111%" fo:text-align="justify" style:justify-single-word="false" fo:text-indent="0cm" style:auto-text-indent="false">
        <style:tab-stops>
          <style:tab-stop style:position="2.577cm"/>
        </style:tab-stops>
      </style:paragraph-properties>
    </style:style>
    <style:style style:name="P112" style:family="paragraph" style:parent-style-name="List_20_Paragraph" style:list-style-name="WWNum2">
      <style:paragraph-properties fo:margin-left="2.298cm" fo:margin-right="2.794cm" fo:margin-top="0cm" fo:margin-bottom="0cm" loext:contextual-spacing="false" fo:line-height="108%" fo:text-align="justify" style:justify-single-word="false" fo:text-indent="0cm" style:auto-text-indent="false">
        <style:tab-stops>
          <style:tab-stop style:position="2.602cm"/>
        </style:tab-stops>
      </style:paragraph-properties>
    </style:style>
    <style:style style:name="P113"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14" style:family="paragraph">
      <loext:graphic-properties draw:fill="solid" draw:fill-color="#ffffff"/>
      <style:paragraph-properties fo:text-align="center"/>
    </style:style>
    <style:style style:name="P115" style:family="paragraph">
      <loext:graphic-properties draw:fill="none"/>
      <style:paragraph-properties fo:text-align="center"/>
    </style:style>
    <style:style style:name="P116" style:family="paragraph">
      <style:paragraph-properties fo:text-align="start"/>
    </style:style>
    <style:style style:name="P117"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style:font-size-asian="10pt" style:text-scale="91%"/>
    </style:style>
    <style:style style:name="T4" style:family="text">
      <style:text-properties fo:font-size="10pt" style:font-size-asian="10pt" style:text-scale="106%"/>
    </style:style>
    <style:style style:name="T5" style:family="text">
      <style:text-properties fo:font-size="10pt" style:font-size-asian="10pt" style:text-scale="101%"/>
    </style:style>
    <style:style style:name="T6" style:family="text">
      <style:text-properties fo:font-size="10pt" style:font-size-asian="10pt" style:text-scale="94%"/>
    </style:style>
    <style:style style:name="T7" style:family="text">
      <style:text-properties fo:font-size="10pt" fo:letter-spacing="-0.032cm" style:font-size-asian="10pt"/>
    </style:style>
    <style:style style:name="T8" style:family="text">
      <style:text-properties fo:font-size="10pt" fo:letter-spacing="0.004cm" style:font-size-asian="10pt"/>
    </style:style>
    <style:style style:name="T9" style:family="text">
      <style:text-properties fo:font-size="10pt" fo:letter-spacing="0.005cm" style:font-size-asian="10pt"/>
    </style:style>
    <style:style style:name="T10" style:family="text">
      <style:text-properties fo:font-size="10pt" fo:letter-spacing="0.012cm" style:font-size-asian="10pt"/>
    </style:style>
    <style:style style:name="T11" style:family="text">
      <style:text-properties fo:font-size="10pt" fo:letter-spacing="-0.053cm" style:font-size-asian="10pt"/>
    </style:style>
    <style:style style:name="T12" style:family="text">
      <style:text-properties fo:font-size="10pt" fo:letter-spacing="-0.005cm" style:font-size-asian="10pt"/>
    </style:style>
    <style:style style:name="T13" style:family="text">
      <style:text-properties fo:font-size="10pt" fo:letter-spacing="-0.005cm" style:font-size-asian="10pt" style:text-scale="95%"/>
    </style:style>
    <style:style style:name="T14" style:family="text">
      <style:text-properties fo:font-size="10pt" fo:letter-spacing="-0.016cm" style:font-size-asian="10pt"/>
    </style:style>
    <style:style style:name="T15" style:family="text">
      <style:text-properties fo:font-size="10pt" fo:letter-spacing="-0.016cm" style:font-size-asian="10pt" style:text-scale="95%"/>
    </style:style>
    <style:style style:name="T16" style:family="text">
      <style:text-properties fo:font-size="10pt" fo:letter-spacing="-0.049cm" style:font-size-asian="10pt"/>
    </style:style>
    <style:style style:name="T17" style:family="text">
      <style:text-properties fo:font-size="10pt" fo:letter-spacing="-0.051cm" style:font-size-asian="10pt"/>
    </style:style>
    <style:style style:name="T18" style:family="text">
      <style:text-properties fo:font-size="10pt" fo:letter-spacing="-0.046cm" style:font-size-asian="10pt"/>
    </style:style>
    <style:style style:name="T19" style:family="text">
      <style:text-properties fo:font-size="10pt" fo:letter-spacing="-0.007cm" style:font-size-asian="10pt"/>
    </style:style>
    <style:style style:name="T20" style:family="text">
      <style:text-properties fo:font-size="10pt" fo:letter-spacing="-0.048cm" style:font-size-asian="10pt"/>
    </style:style>
    <style:style style:name="T21" style:family="text">
      <style:text-properties fo:font-size="10pt" fo:letter-spacing="-0.03cm" style:font-size-asian="10pt"/>
    </style:style>
    <style:style style:name="T22" style:family="text">
      <style:text-properties fo:font-size="10pt" fo:letter-spacing="-0.014cm" style:font-size-asian="10pt"/>
    </style:style>
    <style:style style:name="T23" style:family="text">
      <style:text-properties fo:font-size="10pt" fo:letter-spacing="-0.035cm" style:font-size-asian="10pt"/>
    </style:style>
    <style:style style:name="T24" style:family="text">
      <style:text-properties fo:font-size="10pt" fo:letter-spacing="-0.034cm" style:font-size-asian="10pt"/>
    </style:style>
    <style:style style:name="T25" style:family="text">
      <style:text-properties fo:font-size="10pt" fo:letter-spacing="-0.056cm" style:font-size-asian="10pt"/>
    </style:style>
    <style:style style:name="T26" style:family="text">
      <style:text-properties fo:font-size="10pt" fo:letter-spacing="-0.042cm" style:font-size-asian="10pt"/>
    </style:style>
    <style:style style:name="T27" style:family="text">
      <style:text-properties fo:font-size="10pt" fo:letter-spacing="-0.028cm" style:font-size-asian="10pt"/>
    </style:style>
    <style:style style:name="T28" style:family="text">
      <style:text-properties fo:font-size="10pt" fo:letter-spacing="-0.021cm" style:font-size-asian="10pt"/>
    </style:style>
    <style:style style:name="T29" style:family="text">
      <style:text-properties fo:font-size="10pt" fo:letter-spacing="-0.023cm" style:font-size-asian="10pt"/>
    </style:style>
    <style:style style:name="T30" style:family="text">
      <style:text-properties fo:font-size="10pt" fo:letter-spacing="0.007cm" style:font-size-asian="10pt"/>
    </style:style>
    <style:style style:name="T31" style:family="text">
      <style:text-properties fo:font-size="10pt" fo:letter-spacing="-0.037cm" style:font-size-asian="10pt"/>
    </style:style>
    <style:style style:name="T32" style:family="text">
      <style:text-properties fo:font-size="10pt" fo:letter-spacing="-0.012cm" style:font-size-asian="10pt"/>
    </style:style>
    <style:style style:name="T33" style:family="text">
      <style:text-properties fo:font-size="10pt" fo:letter-spacing="-0.004cm" style:font-size-asian="10pt"/>
    </style:style>
    <style:style style:name="T34" style:family="text">
      <style:text-properties fo:font-size="10pt" fo:letter-spacing="-0.044cm" style:font-size-asian="10pt"/>
    </style:style>
    <style:style style:name="T35" style:family="text">
      <style:text-properties fo:font-size="10pt" fo:letter-spacing="-0.018cm" style:font-size-asian="10pt"/>
    </style:style>
    <style:style style:name="T36" style:family="text">
      <style:text-properties fo:font-size="10pt" fo:letter-spacing="-0.019cm" style:font-size-asian="10pt"/>
    </style:style>
    <style:style style:name="T37" style:family="text">
      <style:text-properties fo:font-size="10pt" fo:letter-spacing="-0.041cm" style:font-size-asian="10pt"/>
    </style:style>
    <style:style style:name="T38" style:family="text">
      <style:text-properties fo:font-size="10pt" fo:letter-spacing="-0.011cm" style:font-size-asian="10pt"/>
    </style:style>
    <style:style style:name="T39" style:family="text">
      <style:text-properties fo:font-size="10pt" fo:letter-spacing="-0.026cm" style:font-size-asian="10pt"/>
    </style:style>
    <style:style style:name="T40" style:family="text">
      <style:text-properties fo:font-size="10pt" fo:letter-spacing="-0.009cm" style:font-size-asian="10pt"/>
    </style:style>
    <style:style style:name="T41" style:family="text">
      <style:text-properties fo:font-size="10pt" fo:letter-spacing="-0.06cm" style:font-size-asian="10pt"/>
    </style:style>
    <style:style style:name="T42" style:family="text">
      <style:text-properties fo:font-size="10pt" fo:letter-spacing="-0.025cm" style:font-size-asian="10pt"/>
    </style:style>
    <style:style style:name="T43" style:family="text">
      <style:text-properties style:font-name="Calibri" fo:font-size="18pt" fo:font-weight="bold" style:font-size-asian="18pt" style:font-weight-asian="bold"/>
    </style:style>
    <style:style style:name="T44" style:family="text">
      <style:text-properties style:font-name="Calibri" fo:font-size="18pt" fo:font-weight="bold" style:font-size-asian="18pt" style:font-weight-asian="bold" style:text-scale="105%"/>
    </style:style>
    <style:style style:name="T45" style:family="text">
      <style:text-properties style:font-name="Calibri" fo:font-size="18pt" fo:font-weight="bold" style:font-size-asian="18pt" style:font-weight-asian="bold" style:text-scale="135%"/>
    </style:style>
    <style:style style:name="T46" style:family="text">
      <style:text-properties style:font-name="Calibri" fo:font-size="10pt" fo:font-weight="bold" style:font-size-asian="10pt" style:font-weight-asian="bold"/>
    </style:style>
    <style:style style:name="T47" style:family="text">
      <style:text-properties style:font-name="Palatino Linotype" fo:font-size="10pt" fo:font-style="italic" style:font-size-asian="10pt" style:font-style-asian="italic"/>
    </style:style>
    <style:style style:name="T48" style:family="text">
      <style:text-properties style:font-name="Palatino Linotype" fo:font-size="10pt" fo:letter-spacing="-0.039cm" fo:font-style="italic" style:font-size-asian="10pt" style:font-style-asian="italic"/>
    </style:style>
    <style:style style:name="T49" style:family="text">
      <style:text-properties style:font-name="Palatino Linotype" fo:font-size="10pt" fo:letter-spacing="-0.037cm" fo:font-style="italic" style:font-size-asian="10pt" style:font-style-asian="italic"/>
    </style:style>
    <style:style style:name="T50" style:family="text">
      <style:text-properties style:font-name="Palatino Linotype" fo:font-size="10pt" fo:letter-spacing="0.004cm" fo:font-style="italic" style:font-size-asian="10pt" style:font-style-asian="italic"/>
    </style:style>
    <style:style style:name="T51" style:family="text">
      <style:text-properties style:font-name="Palatino Linotype" fo:font-size="10pt" fo:letter-spacing="-0.021cm" fo:font-style="italic" style:font-size-asian="10pt" style:font-style-asian="italic"/>
    </style:style>
    <style:style style:name="T52" style:family="text">
      <style:text-properties style:font-name="Palatino Linotype" fo:font-size="10pt" fo:letter-spacing="-0.023cm" fo:font-style="italic" style:font-size-asian="10pt" style:font-style-asian="italic"/>
    </style:style>
    <style:style style:name="T53" style:family="text">
      <style:text-properties style:font-name="Palatino Linotype" fo:font-size="10pt" fo:letter-spacing="-0.044cm" fo:font-style="italic" style:font-size-asian="10pt" style:font-style-asian="italic"/>
    </style:style>
    <style:style style:name="T54" style:family="text">
      <style:text-properties style:font-name="Palatino Linotype" fo:font-size="10pt" fo:letter-spacing="-0.041cm" fo:font-style="italic" style:font-size-asian="10pt" style:font-style-asian="italic"/>
    </style:style>
    <style:style style:name="T55" style:family="text">
      <style:text-properties style:font-name="Palatino Linotype" fo:font-size="10pt" fo:letter-spacing="-0.012cm" fo:font-style="italic" style:font-size-asian="10pt" style:font-style-asian="italic"/>
    </style:style>
    <style:style style:name="T56" style:family="text">
      <style:text-properties style:font-name="Palatino Linotype" fo:font-style="italic" style:font-style-asian="italic"/>
    </style:style>
    <style:style style:name="T57" style:family="text">
      <style:text-properties style:font-name="Palatino Linotype" fo:letter-spacing="-0.037cm" fo:font-style="italic" style:font-style-asian="italic"/>
    </style:style>
    <style:style style:name="T58" style:family="text">
      <style:text-properties style:font-name="Palatino Linotype" fo:letter-spacing="-0.041cm" fo:font-style="italic" style:font-style-asian="italic"/>
    </style:style>
    <style:style style:name="T59" style:family="text">
      <style:text-properties style:font-name="Palatino Linotype" fo:letter-spacing="-0.06cm" fo:font-style="italic" style:font-style-asian="italic"/>
    </style:style>
    <style:style style:name="T60" style:family="text">
      <style:text-properties style:font-name="Palatino Linotype" fo:letter-spacing="-0.018cm" fo:font-style="italic" style:font-style-asian="italic"/>
    </style:style>
    <style:style style:name="T61" style:family="text">
      <style:text-properties style:font-name="Palatino Linotype" fo:letter-spacing="-0.021cm" fo:font-style="italic" style:font-style-asian="italic"/>
    </style:style>
    <style:style style:name="T62" style:family="text">
      <style:text-properties style:font-name="Palatino Linotype" fo:letter-spacing="-0.005cm" fo:font-style="italic" style:font-style-asian="italic"/>
    </style:style>
    <style:style style:name="T63" style:family="text">
      <style:text-properties style:font-name="Palatino Linotype" fo:letter-spacing="0.005cm" fo:font-style="italic" style:font-style-asian="italic"/>
    </style:style>
    <style:style style:name="T64" style:family="text">
      <style:text-properties style:font-name="Palatino Linotype" fo:font-size="8.5pt" fo:font-style="italic" style:font-size-asian="8.5pt" style:font-style-asian="italic"/>
    </style:style>
    <style:style style:name="T65" style:family="text">
      <style:text-properties style:font-name="Palatino Linotype" fo:font-size="8.5pt" fo:font-style="italic" style:font-size-asian="8.5pt" style:font-style-asian="italic" style:text-scale="95%"/>
    </style:style>
    <style:style style:name="T66" style:family="text">
      <style:text-properties style:font-name="Palatino Linotype" fo:font-size="8.5pt" fo:letter-spacing="-0.018cm" fo:font-style="italic" style:font-size-asian="8.5pt" style:font-style-asian="italic"/>
    </style:style>
    <style:style style:name="T67" style:family="text">
      <style:text-properties style:font-name="Palatino Linotype" fo:font-size="8.5pt" fo:letter-spacing="-0.011cm" fo:font-style="italic" style:font-size-asian="8.5pt" style:font-style-asian="italic"/>
    </style:style>
    <style:style style:name="T68" style:family="text">
      <style:text-properties style:font-name="Palatino Linotype" fo:font-size="8.5pt" fo:letter-spacing="0.004cm" fo:font-style="italic" style:font-size-asian="8.5pt" style:font-style-asian="italic"/>
    </style:style>
    <style:style style:name="T69" style:family="text">
      <style:text-properties style:font-name="Palatino Linotype" fo:font-size="8.5pt" fo:letter-spacing="-0.037cm" fo:font-style="italic" style:font-size-asian="8.5pt" style:font-style-asian="italic"/>
    </style:style>
    <style:style style:name="T70" style:family="text">
      <style:text-properties style:font-name="Palatino Linotype" fo:font-size="8.5pt" fo:letter-spacing="-0.009cm" fo:font-style="italic" style:font-size-asian="8.5pt" style:font-style-asian="italic"/>
    </style:style>
    <style:style style:name="T71" style:family="text">
      <style:text-properties style:font-name="Palatino Linotype" fo:font-size="8.5pt" fo:letter-spacing="-0.016cm" fo:font-style="italic" style:font-size-asian="8.5pt" style:font-style-asian="italic"/>
    </style:style>
    <style:style style:name="T72" style:family="text">
      <style:text-properties style:font-name="Palatino Linotype" fo:font-size="8.5pt" fo:letter-spacing="-0.014cm" fo:font-style="italic" style:font-size-asian="8.5pt" style:font-style-asian="italic"/>
    </style:style>
    <style:style style:name="T73" style:family="text">
      <style:text-properties style:font-name="Palatino Linotype" fo:font-size="8.5pt" fo:letter-spacing="-0.025cm" fo:font-style="italic" style:font-size-asian="8.5pt" style:font-style-asian="italic"/>
    </style:style>
    <style:style style:name="T74" style:family="text">
      <style:text-properties style:font-name="Palatino Linotype" fo:font-size="8.5pt" fo:letter-spacing="-0.019cm" fo:font-style="italic" style:font-size-asian="8.5pt" style:font-style-asian="italic"/>
    </style:style>
    <style:style style:name="T75" style:family="text">
      <style:text-properties style:font-name="Palatino Linotype" fo:font-size="8.5pt" fo:letter-spacing="-0.007cm" fo:font-style="italic" style:font-size-asian="8.5pt" style:font-style-asian="italic"/>
    </style:style>
    <style:style style:name="T76" style:family="text">
      <style:text-properties style:font-name="Palatino Linotype" fo:font-size="8.5pt" fo:letter-spacing="-0.026cm" fo:font-style="italic" style:font-size-asian="8.5pt" style:font-style-asian="italic"/>
    </style:style>
    <style:style style:name="T77" style:family="text">
      <style:text-properties style:font-name="Palatino Linotype" fo:letter-spacing="-0.014cm" fo:font-style="italic" style:font-style-asian="italic"/>
    </style:style>
    <style:style style:name="T78" style:family="text">
      <style:text-properties style:font-name="Palatino Linotype" fo:letter-spacing="-0.056cm" fo:font-style="italic" style:font-style-asian="italic"/>
    </style:style>
    <style:style style:name="T79" style:family="text">
      <style:text-properties style:font-name="Palatino Linotype" fo:letter-spacing="-0.048cm" fo:font-style="italic" style:font-style-asian="italic"/>
    </style:style>
    <style:style style:name="T80" style:family="text">
      <style:text-properties style:font-name="Palatino Linotype" fo:letter-spacing="-0.049cm" fo:font-style="italic" style:font-style-asian="italic"/>
    </style:style>
    <style:style style:name="T81" style:family="text">
      <style:text-properties style:font-name="Palatino Linotype" fo:letter-spacing="-0.026cm" fo:font-style="italic" style:font-style-asian="italic"/>
    </style:style>
    <style:style style:name="T82" style:family="text">
      <style:text-properties style:font-name="Palatino Linotype" fo:font-size="10.5pt" fo:font-style="italic" style:font-size-asian="10.5pt" style:font-style-asian="italic"/>
    </style:style>
    <style:style style:name="T83" style:family="text">
      <style:text-properties style:font-name="Palatino Linotype" fo:font-size="10.5pt" fo:letter-spacing="-0.021cm" fo:font-style="italic" style:font-size-asian="10.5pt" style:font-style-asian="italic"/>
    </style:style>
    <style:style style:name="T84" style:family="text">
      <style:text-properties style:font-name="Palatino Linotype" fo:font-size="10.5pt" fo:letter-spacing="-0.023cm" fo:font-style="italic" style:font-size-asian="10.5pt" style:font-style-asian="italic"/>
    </style:style>
    <style:style style:name="T85" style:family="text">
      <style:text-properties style:font-name="Palatino Linotype" fo:font-size="10.5pt" fo:letter-spacing="-0.044cm" fo:font-style="italic" style:font-size-asian="10.5pt" style:font-style-asian="italic"/>
    </style:style>
    <style:style style:name="T86" style:family="text">
      <style:text-properties style:font-name="Palatino Linotype" fo:font-size="10.5pt" fo:letter-spacing="-0.046cm" fo:font-style="italic" style:font-size-asian="10.5pt" style:font-style-asian="italic"/>
    </style:style>
    <style:style style:name="T87" style:family="text">
      <style:text-properties style:font-name="Palatino Linotype" fo:letter-spacing="-0.035cm" fo:font-style="italic" style:font-style-asian="italic"/>
    </style:style>
    <style:style style:name="T88" style:family="text">
      <style:text-properties style:font-name="Palatino Linotype" fo:letter-spacing="-0.023cm" fo:font-style="italic" style:font-style-asian="italic"/>
    </style:style>
    <style:style style:name="T89" style:family="text">
      <style:text-properties style:font-name="Palatino Linotype" fo:letter-spacing="-0.016cm" fo:font-style="italic" style:font-style-asian="italic"/>
    </style:style>
    <style:style style:name="T90" style:family="text">
      <style:text-properties style:font-name="Palatino Linotype" fo:letter-spacing="-0.009cm" fo:font-style="italic" style:font-style-asian="italic"/>
    </style:style>
    <style:style style:name="T91" style:family="text">
      <style:text-properties style:font-name="Palatino Linotype" fo:letter-spacing="-0.039cm" fo:font-style="italic" style:font-style-asian="italic"/>
    </style:style>
    <style:style style:name="T92" style:family="text">
      <style:text-properties style:font-name="Palatino Linotype" fo:letter-spacing="-0.042cm" fo:font-style="italic" style:font-style-asian="italic"/>
    </style:style>
    <style:style style:name="T93" style:family="text">
      <style:text-properties style:font-name="Palatino Linotype" fo:letter-spacing="-0.028cm" fo:font-style="italic" style:font-style-asian="italic"/>
    </style:style>
    <style:style style:name="T94" style:family="text">
      <style:text-properties style:font-name="Palatino Linotype" fo:letter-spacing="-0.011cm" fo:font-style="italic" style:font-style-asian="italic"/>
    </style:style>
    <style:style style:name="T95" style:family="text">
      <style:text-properties style:font-name="Palatino Linotype" fo:letter-spacing="-0.055cm" fo:font-style="italic" style:font-style-asian="italic"/>
    </style:style>
    <style:style style:name="T96" style:family="text">
      <style:text-properties style:font-name="Palatino Linotype" fo:letter-spacing="-0.051cm" fo:font-style="italic" style:font-style-asian="italic"/>
    </style:style>
    <style:style style:name="T97" style:family="text">
      <style:text-properties style:font-name="Palatino Linotype" fo:letter-spacing="-0.007cm" fo:font-style="italic" style:font-style-asian="italic"/>
    </style:style>
    <style:style style:name="T98" style:family="text">
      <style:text-properties style:text-position="63% 100%" fo:font-size="5.5pt" style:font-size-asian="5.5pt"/>
    </style:style>
    <style:style style:name="T99" style:family="text">
      <style:text-properties fo:letter-spacing="-0.016cm"/>
    </style:style>
    <style:style style:name="T100" style:family="text">
      <style:text-properties fo:letter-spacing="-0.005cm"/>
    </style:style>
    <style:style style:name="T101" style:family="text">
      <style:text-properties fo:letter-spacing="-0.005cm" style:text-scale="95%"/>
    </style:style>
    <style:style style:name="T102" style:family="text">
      <style:text-properties fo:letter-spacing="0.004cm"/>
    </style:style>
    <style:style style:name="T103" style:family="text">
      <style:text-properties style:text-position="58% 100%" fo:font-size="6pt" style:font-size-asian="6pt"/>
    </style:style>
    <style:style style:name="T104" style:family="text">
      <style:text-properties style:text-position="58% 100%" fo:font-size="6pt" style:font-size-asian="6pt" style:text-scale="95%"/>
    </style:style>
    <style:style style:name="T105" style:family="text">
      <style:text-properties style:text-position="58% 100%" fo:font-size="6pt" fo:letter-spacing="0.004cm" style:font-size-asian="6pt"/>
    </style:style>
    <style:style style:name="T106" style:family="text">
      <style:text-properties style:text-position="58% 100%" fo:font-size="6pt" fo:letter-spacing="-0.012cm" style:font-size-asian="6pt" style:text-scale="95%"/>
    </style:style>
    <style:style style:name="T107" style:family="text">
      <style:text-properties style:text-position="58% 100%" fo:font-size="6pt" fo:letter-spacing="-0.007cm" style:font-size-asian="6pt"/>
    </style:style>
    <style:style style:name="T108" style:family="text">
      <style:text-properties fo:letter-spacing="-0.039cm"/>
    </style:style>
    <style:style style:name="T109" style:family="text">
      <style:text-properties fo:letter-spacing="-0.012cm"/>
    </style:style>
    <style:style style:name="T110" style:family="text">
      <style:text-properties fo:letter-spacing="-0.037cm"/>
    </style:style>
    <style:style style:name="T111" style:family="text">
      <style:text-properties fo:letter-spacing="-0.03cm"/>
    </style:style>
    <style:style style:name="T112" style:family="text">
      <style:text-properties fo:letter-spacing="-0.011cm"/>
    </style:style>
    <style:style style:name="T113" style:family="text">
      <style:text-properties fo:letter-spacing="0.005cm"/>
    </style:style>
    <style:style style:name="T114" style:family="text">
      <style:text-properties fo:letter-spacing="-0.041cm"/>
    </style:style>
    <style:style style:name="T115" style:family="text">
      <style:text-properties fo:letter-spacing="-0.007cm"/>
    </style:style>
    <style:style style:name="T116" style:family="text">
      <style:text-properties fo:letter-spacing="-0.06cm"/>
    </style:style>
    <style:style style:name="T117" style:family="text">
      <style:text-properties fo:letter-spacing="-0.009cm"/>
    </style:style>
    <style:style style:name="T118" style:family="text">
      <style:text-properties fo:letter-spacing="-0.021cm"/>
    </style:style>
    <style:style style:name="T119" style:family="text">
      <style:text-properties fo:letter-spacing="-0.021cm" style:text-scale="95%"/>
    </style:style>
    <style:style style:name="T120" style:family="text">
      <style:text-properties fo:letter-spacing="-0.019cm"/>
    </style:style>
    <style:style style:name="T121" style:family="text">
      <style:text-properties fo:letter-spacing="-0.018cm"/>
    </style:style>
    <style:style style:name="T122" style:family="text">
      <style:text-properties style:text-position="60% 100%" fo:font-size="5pt" style:font-size-asian="5pt"/>
    </style:style>
    <style:style style:name="T123" style:family="text">
      <style:text-properties style:text-position="60% 100%" fo:font-size="5pt" fo:letter-spacing="0.025cm" style:font-size-asian="5pt"/>
    </style:style>
    <style:style style:name="T124" style:family="text">
      <style:text-properties style:text-position="60% 100%" fo:font-size="5pt" fo:letter-spacing="0.007cm" style:font-size-asian="5pt"/>
    </style:style>
    <style:style style:name="T125" style:family="text">
      <style:text-properties fo:font-size="8.5pt" style:font-size-asian="8.5pt"/>
    </style:style>
    <style:style style:name="T126" style:family="text">
      <style:text-properties fo:font-size="8.5pt" style:font-size-asian="8.5pt" style:text-scale="95%"/>
    </style:style>
    <style:style style:name="T127" style:family="text">
      <style:text-properties fo:font-size="8.5pt" fo:letter-spacing="0.004cm" style:font-size-asian="8.5pt"/>
    </style:style>
    <style:style style:name="T128" style:family="text">
      <style:text-properties fo:font-size="8.5pt" fo:letter-spacing="0.005cm" style:font-size-asian="8.5pt"/>
    </style:style>
    <style:style style:name="T129" style:family="text">
      <style:text-properties fo:font-size="8.5pt" fo:letter-spacing="-0.018cm" style:font-size-asian="8.5pt"/>
    </style:style>
    <style:style style:name="T130" style:family="text">
      <style:text-properties fo:font-size="8.5pt" fo:letter-spacing="-0.011cm" style:font-size-asian="8.5pt"/>
    </style:style>
    <style:style style:name="T131" style:family="text">
      <style:text-properties fo:font-size="8.5pt" fo:letter-spacing="-0.014cm" style:font-size-asian="8.5pt"/>
    </style:style>
    <style:style style:name="T132" style:family="text">
      <style:text-properties fo:font-size="8.5pt" fo:letter-spacing="-0.005cm" style:font-size-asian="8.5pt"/>
    </style:style>
    <style:style style:name="T133" style:family="text">
      <style:text-properties fo:font-size="8.5pt" fo:letter-spacing="-0.007cm" style:font-size-asian="8.5pt"/>
    </style:style>
    <style:style style:name="T134" style:family="text">
      <style:text-properties fo:font-size="8.5pt" fo:letter-spacing="-0.037cm" style:font-size-asian="8.5pt"/>
    </style:style>
    <style:style style:name="T135" style:family="text">
      <style:text-properties fo:font-size="8.5pt" fo:letter-spacing="-0.012cm" style:font-size-asian="8.5pt"/>
    </style:style>
    <style:style style:name="T136" style:family="text">
      <style:text-properties fo:font-size="8.5pt" fo:letter-spacing="-0.016cm" style:font-size-asian="8.5pt"/>
    </style:style>
    <style:style style:name="T137" style:family="text">
      <style:text-properties fo:font-size="8.5pt" fo:letter-spacing="-0.044cm" style:font-size-asian="8.5pt"/>
    </style:style>
    <style:style style:name="T138" style:family="text">
      <style:text-properties fo:font-size="8.5pt" fo:letter-spacing="-0.034cm" style:font-size-asian="8.5pt"/>
    </style:style>
    <style:style style:name="T139" style:family="text">
      <style:text-properties fo:font-size="8.5pt" fo:letter-spacing="-0.025cm" style:font-size-asian="8.5pt"/>
    </style:style>
    <style:style style:name="T140" style:family="text">
      <style:text-properties fo:font-size="8.5pt" fo:letter-spacing="-0.023cm" style:font-size-asian="8.5pt"/>
    </style:style>
    <style:style style:name="T141" style:family="text">
      <style:text-properties fo:font-size="8.5pt" fo:letter-spacing="0.007cm" style:font-size-asian="8.5pt"/>
    </style:style>
    <style:style style:name="T142" style:family="text">
      <style:text-properties fo:font-size="8.5pt" fo:letter-spacing="-0.009cm" style:font-size-asian="8.5pt"/>
    </style:style>
    <style:style style:name="T143" style:family="text">
      <style:text-properties fo:font-size="8.5pt" fo:letter-spacing="-0.028cm" style:font-size-asian="8.5pt"/>
    </style:style>
    <style:style style:name="T144" style:family="text">
      <style:text-properties fo:font-size="8.5pt" fo:letter-spacing="-0.026cm" style:font-size-asian="8.5pt"/>
    </style:style>
    <style:style style:name="T145" style:family="text">
      <style:text-properties fo:font-size="8.5pt" fo:letter-spacing="-0.041cm" style:font-size-asian="8.5pt"/>
    </style:style>
    <style:style style:name="T146" style:family="text">
      <style:text-properties fo:font-size="8.5pt" fo:letter-spacing="-0.032cm" style:font-size-asian="8.5pt"/>
    </style:style>
    <style:style style:name="T147" style:family="text">
      <style:text-properties fo:font-size="8.5pt" fo:letter-spacing="-0.019cm" style:font-size-asian="8.5pt"/>
    </style:style>
    <style:style style:name="T148" style:family="text">
      <style:text-properties fo:font-size="8.5pt" fo:letter-spacing="0.048cm" style:font-size-asian="8.5pt" style:text-scale="95%"/>
    </style:style>
    <style:style style:name="T149" style:family="text">
      <style:text-properties fo:color="#969696" style:font-name="Calibri" fo:font-size="10pt" fo:font-weight="bold" style:font-size-asian="10pt" style:font-weight-asian="bold"/>
    </style:style>
    <style:style style:name="T150" style:family="text">
      <style:text-properties fo:letter-spacing="-0.025cm"/>
    </style:style>
    <style:style style:name="T151" style:family="text">
      <style:text-properties fo:letter-spacing="-0.025cm" style:text-scale="95%"/>
    </style:style>
    <style:style style:name="T152" style:family="text">
      <style:text-properties fo:letter-spacing="-0.026cm"/>
    </style:style>
    <style:style style:name="T153" style:family="text">
      <style:text-properties fo:letter-spacing="-0.053cm"/>
    </style:style>
    <style:style style:name="T154" style:family="text">
      <style:text-properties fo:letter-spacing="0.007cm"/>
    </style:style>
    <style:style style:name="T155" style:family="text">
      <style:text-properties fo:letter-spacing="-0.049cm"/>
    </style:style>
    <style:style style:name="T156" style:family="text">
      <style:text-properties fo:letter-spacing="-0.035cm"/>
    </style:style>
    <style:style style:name="T157" style:family="text">
      <style:text-properties fo:letter-spacing="-0.014cm"/>
    </style:style>
    <style:style style:name="T158" style:family="text">
      <style:text-properties fo:letter-spacing="-0.056cm"/>
    </style:style>
    <style:style style:name="T159" style:family="text">
      <style:text-properties fo:letter-spacing="0.009cm"/>
    </style:style>
    <style:style style:name="T160" style:family="text">
      <style:text-properties fo:letter-spacing="-0.023cm"/>
    </style:style>
    <style:style style:name="T161" style:family="text">
      <style:text-properties style:font-name="Calibri Light" fo:font-size="8pt" fo:font-weight="normal" style:font-size-asian="8pt" style:font-weight-asian="normal"/>
    </style:style>
    <style:style style:name="T162" style:family="text">
      <style:text-properties style:font-name="Calibri Light" fo:font-size="8pt" fo:letter-spacing="-0.005cm" fo:font-weight="normal" style:font-size-asian="8pt" style:font-weight-asian="normal"/>
    </style:style>
    <style:style style:name="T163" style:family="text">
      <style:text-properties fo:letter-spacing="-0.032cm"/>
    </style:style>
    <style:style style:name="T164" style:family="text">
      <style:text-properties fo:letter-spacing="-0.034cm"/>
    </style:style>
    <style:style style:name="T165" style:family="text">
      <style:text-properties fo:letter-spacing="-0.046cm"/>
    </style:style>
    <style:style style:name="T166" style:family="text">
      <style:text-properties fo:letter-spacing="-0.048cm"/>
    </style:style>
    <style:style style:name="T167" style:family="text">
      <style:text-properties fo:letter-spacing="0.016cm"/>
    </style:style>
    <style:style style:name="T168" style:family="text">
      <style:text-properties style:text-scale="95%"/>
    </style:style>
    <style:style style:name="T169" style:family="text">
      <style:text-properties fo:letter-spacing="-0.028cm"/>
    </style:style>
    <style:style style:name="T170" style:family="text">
      <style:text-properties fo:letter-spacing="-0.042cm"/>
    </style:style>
    <style:style style:name="T171" style:family="text">
      <style:text-properties fo:letter-spacing="0.09cm"/>
    </style:style>
    <style:style style:name="T172" style:family="text">
      <style:text-properties fo:font-size="10.5pt" style:font-size-asian="10.5pt"/>
    </style:style>
    <style:style style:name="T173" style:family="text">
      <style:text-properties fo:font-size="10.5pt" fo:letter-spacing="0.004cm" style:font-size-asian="10.5pt"/>
    </style:style>
    <style:style style:name="T174" style:family="text">
      <style:text-properties fo:font-size="10.5pt" fo:letter-spacing="-0.007cm" style:font-size-asian="10.5pt"/>
    </style:style>
    <style:style style:name="T175" style:family="text">
      <style:text-properties fo:font-size="10.5pt" fo:letter-spacing="-0.014cm" style:font-size-asian="10.5pt"/>
    </style:style>
    <style:style style:name="T176" style:family="text">
      <style:text-properties fo:font-size="10.5pt" fo:letter-spacing="-0.021cm" style:font-size-asian="10.5pt"/>
    </style:style>
    <style:style style:name="T177" style:family="text">
      <style:text-properties fo:font-size="10.5pt" fo:letter-spacing="-0.023cm" style:font-size-asian="10.5pt"/>
    </style:style>
    <style:style style:name="T178" style:family="text">
      <style:text-properties fo:font-size="10.5pt" fo:letter-spacing="-0.005cm" style:font-size-asian="10.5pt"/>
    </style:style>
    <style:style style:name="T179" style:family="text">
      <style:text-properties fo:font-size="10.5pt" fo:letter-spacing="0.005cm" style:font-size-asian="10.5pt"/>
    </style:style>
    <style:style style:name="T180" style:family="text">
      <style:text-properties fo:font-size="10.5pt" fo:letter-spacing="-0.016cm" style:font-size-asian="10.5pt"/>
    </style:style>
    <style:style style:name="T181" style:family="text">
      <style:text-properties fo:font-size="10.5pt" fo:letter-spacing="0.011cm" style:font-size-asian="10.5pt"/>
    </style:style>
    <style:style style:name="T182" style:family="text">
      <style:text-properties fo:font-size="10.5pt" fo:letter-spacing="0.007cm" style:font-size-asian="10.5pt"/>
    </style:style>
    <style:style style:name="T183" style:family="text">
      <style:text-properties fo:font-size="10.5pt" fo:letter-spacing="-0.062cm" style:font-size-asian="10.5pt"/>
    </style:style>
    <style:style style:name="T184" style:family="text">
      <style:text-properties fo:font-size="10.5pt" fo:letter-spacing="-0.012cm" style:font-size-asian="10.5pt"/>
    </style:style>
    <style:style style:name="T185" style:family="text">
      <style:text-properties fo:font-size="10.5pt" fo:letter-spacing="-0.048cm" style:font-size-asian="10.5pt"/>
    </style:style>
    <style:style style:name="T186" style:family="text">
      <style:text-properties fo:font-size="10.5pt" fo:letter-spacing="-0.018cm" style:font-size-asian="10.5pt"/>
    </style:style>
    <style:style style:name="T187" style:family="text">
      <style:text-properties fo:font-size="10.5pt" fo:letter-spacing="0.018cm" style:font-size-asian="10.5pt"/>
    </style:style>
    <style:style style:name="T188" style:family="text">
      <style:text-properties fo:font-size="10.5pt" fo:letter-spacing="-0.051cm" style:font-size-asian="10.5pt"/>
    </style:style>
    <style:style style:name="T189" style:family="text">
      <style:text-properties fo:font-size="10.5pt" fo:letter-spacing="-0.046cm" style:font-size-asian="10.5pt"/>
    </style:style>
    <style:style style:name="T190" style:family="text">
      <style:text-properties fo:font-size="10.5pt" fo:letter-spacing="-0.065cm" style:font-size-asian="10.5pt"/>
    </style:style>
    <style:style style:name="T191" style:family="text">
      <style:text-properties fo:font-size="10.5pt" fo:letter-spacing="0.016cm" style:font-size-asian="10.5pt"/>
    </style:style>
    <style:style style:name="T192" style:family="text">
      <style:text-properties fo:font-size="10.5pt" fo:letter-spacing="-0.049cm" style:font-size-asian="10.5pt"/>
    </style:style>
    <style:style style:name="T193" style:family="text">
      <style:text-properties fo:font-size="10.5pt" fo:letter-spacing="-0.037cm" style:font-size-asian="10.5pt"/>
    </style:style>
    <style:style style:name="T194" style:family="text">
      <style:text-properties fo:letter-spacing="-0.064cm"/>
    </style:style>
    <style:style style:name="T195" style:family="text">
      <style:text-properties fo:letter-spacing="-0.044cm"/>
    </style:style>
    <style:style style:name="T196" style:family="text">
      <style:text-properties fo:letter-spacing="0.035cm"/>
    </style:style>
    <style:style style:name="T197" style:family="text">
      <style:text-properties fo:letter-spacing="-0.055cm"/>
    </style:style>
    <style:style style:name="T198" style:family="text">
      <style:text-properties fo:letter-spacing="-0.051cm"/>
    </style:style>
    <style:style style:name="T199" style:family="text">
      <style:text-properties fo:letter-spacing="0.049cm"/>
    </style:style>
    <style:style style:name="T200" style:family="text">
      <style:text-properties fo:letter-spacing="-0.004cm"/>
    </style:style>
    <style:style style:name="T201" style:family="text">
      <style:text-properties fo:letter-spacing="-0.071cm"/>
    </style:style>
    <style:style style:name="T202" style:family="text">
      <style:text-properties fo:letter-spacing="-0.058cm"/>
    </style:style>
    <style:style style:name="T203" style:family="text">
      <style:text-properties fo:color="#414141" fo:font-size="14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969696"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969696"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18cm" svg:stroke-color="#969696"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0"/>
        <text:p text:style-name="P61"><draw:g text:anchor-type="as-char" svg:y="0cm" draw:z-index="27" draw:style-name="gr3"><draw:frame draw:style-name="gr4" draw:text-style-name="P115" svg:width="0.645cm" svg:height="0.645cm" svg:x="0.557cm" svg:y="0.617cm"><draw:image xlink:href="Pictures/10000201000000300000003113DB455AA6A46088.png" xlink:type="simple" xlink:show="embed" xlink:actuate="onLoad"><text:p/></draw:image></draw:frame><draw:line draw:style-name="gr5" draw:text-style-name="P114" svg:x1="0.878cm" svg:y1="0.009cm" svg:x2="0.878cm" svg:y2="1.808cm"><text:p/></draw:line><draw:line draw:style-name="gr5" draw:text-style-name="P114" svg:x1="0cm" svg:y1="0.938cm" svg:x2="11.299cm" svg:y2="0.938cm"><text:p/></draw:line><draw:custom-shape draw:style-name="gr6" draw:text-style-name="P117" svg:width="3.716cm" svg:height="0.606cm" svg:x="3.792cm" svg:y="0cm"><text:p text:style-name="P116"><text:span text:style-name="T203">PIOTR KLETOWSKI</text:span></text:p><draw:enhanced-geometry svg:viewBox="0 0 21600 21600" draw:type="mso-spt202" draw:enhanced-path="M 0 0 L 21600 0 21600 21600 0 21600 0 0 Z N"/></draw:custom-shape></draw:g></text:p>
        <text:p text:style-name="P52"/>
        <text:p text:style-name="P1"><text:span text:style-name="T44">KOBIECE CIAŁO JAKO AZYL </text:span><text:span text:style-name="T45">- </text:span><text:span text:style-name="T43">O EGZY-EROTYCZNYM KINIE WALERIANA BOROWCZYKA</text:span></text:p>
        <text:p text:style-name="P54"/>
        <text:p text:style-name="P54"/>
        <text:p text:style-name="P62"/>
        <text:p text:style-name="P2"><text:span text:style-name="T47">Nie</text:span><text:span text:style-name="T48"> </text:span><text:span text:style-name="T47">ma</text:span><text:span text:style-name="T48"> </text:span><text:span text:style-name="T47">w</text:span><text:span text:style-name="T48"> </text:span><text:span text:style-name="T47">mojej</text:span><text:span text:style-name="T48"> </text:span><text:span text:style-name="T47">twórczości</text:span><text:span text:style-name="T48"> </text:span><text:span text:style-name="T47">etapów.</text:span><text:span text:style-name="T48"> </text:span><text:span text:style-name="T47">Wszystko,</text:span><text:span text:style-name="T48"> </text:span><text:span text:style-name="T47">co</text:span><text:span text:style-name="T48"> </text:span><text:span text:style-name="T47">zrobiłem,</text:span><text:span text:style-name="T48"> </text:span><text:span text:style-name="T47">robię i</text:span><text:span text:style-name="T49"> </text:span><text:span text:style-name="T47">zrobię,</text:span><text:span text:style-name="T49"> </text:span><text:span text:style-name="T47">wymyśliłem</text:span><text:span text:style-name="T48"> </text:span><text:span text:style-name="T47">w</text:span><text:span text:style-name="T49"> </text:span><text:span text:style-name="T47">jednej</text:span><text:span text:style-name="T48"> </text:span><text:span text:style-name="T47">chwili</text:span><text:span text:style-name="T49"> </text:span><text:span text:style-name="T47">–</text:span><text:span text:style-name="T49"> </text:span><text:span text:style-name="T47">wykonać</text:span><text:span text:style-name="T49"> </text:span><text:span text:style-name="T50">zaś</text:span><text:span text:style-name="T49"> </text:span><text:span text:style-name="T47">wszystkiego w</text:span><text:span text:style-name="T51"> </text:span><text:span text:style-name="T47">jednej</text:span><text:span text:style-name="T52"> </text:span><text:span text:style-name="T47">chwili</text:span><text:span text:style-name="T51"> </text:span><text:span text:style-name="T47">nie</text:span><text:span text:style-name="T51"> </text:span><text:span text:style-name="T47">można</text:span><text:span text:style-name="T98">1</text:span><text:span text:style-name="T1">.</text:span></text:p>
        <text:p text:style-name="P64"/>
        <text:p text:style-name="P65">Przyjęło<text:span text:style-name="T99"> </text:span>się<text:span text:style-name="T99"> </text:span>uważać,<text:span text:style-name="T99"> </text:span>że<text:span text:style-name="T99"> </text:span>Walerian<text:span text:style-name="T99"> </text:span>Borowczyk<text:span text:style-name="T99"> </text:span><text:span text:style-name="T100">(1923–2006)</text:span><text:span text:style-name="T99"> </text:span>był<text:span text:style-name="T99"> </text:span>genialnym<text:span text:style-name="T99"> </text:span>re- żyserem filmów animowanych, któremu udało się – z równie dobrym skut- kiem – przeskoczyć do <text:span text:style-name="T102">kina </text:span>aktorskiego <text:span text:style-name="T100">(choć </text:span>po prawdzie już animowane dzieła Boro<text:span text:style-name="T103">2 </text:span><text:span text:style-name="T102">zawierały </text:span>elementy <text:span text:style-name="T102">kina </text:span>aktorskiego, choćby przełomowy <text:span text:style-name="T102">dla </text:span>jego<text:span text:style-name="T108"> </text:span><text:span text:style-name="T102">kariery</text:span><text:span text:style-name="T108"> </text:span><text:span text:style-name="T56">Dom</text:span><text:span text:style-name="T57"> </text:span><text:span text:style-name="T109">[1957],</text:span><text:span text:style-name="T110"> </text:span>wyreżyserowany<text:span text:style-name="T110"> </text:span><text:span text:style-name="T102">wraz</text:span><text:span text:style-name="T110"> </text:span>z<text:span text:style-name="T110"> </text:span>Janem<text:span text:style-name="T110"> </text:span>Lenicą,<text:span text:style-name="T110"> </text:span>gdzie<text:span text:style-name="T110"> </text:span><text:span text:style-name="T102">wystą- </text:span>piła<text:span text:style-name="T111"> </text:span>żona<text:span text:style-name="T111"> </text:span>reżysera<text:span text:style-name="T111"> </text:span>–<text:span text:style-name="T111"> </text:span>Ligia<text:span text:style-name="T111"> </text:span>Branice),<text:span text:style-name="T111"> </text:span>by<text:span text:style-name="T111"> </text:span>z<text:span text:style-name="T111"> </text:span>czasem<text:span text:style-name="T111"> </text:span><text:span text:style-name="T102">wpaść</text:span><text:span text:style-name="T111"> </text:span>w<text:span text:style-name="T111"> </text:span>szpony<text:span text:style-name="T111"> </text:span>taniego<text:span text:style-name="T111"> </text:span><text:span text:style-name="T102">kina </text:span>erotycznego, określanego mianem <text:span text:style-name="T56">sexploitation</text:span>. Z pewnością jest to opinia <text:span text:style-name="T102">wysoce</text:span><text:span text:style-name="T112"> </text:span><text:span text:style-name="T113">krzywdząca,</text:span><text:span text:style-name="T112"> </text:span>przede<text:span text:style-name="T112"> </text:span><text:span text:style-name="T102">wszystkim</text:span><text:span text:style-name="T112"> </text:span><text:span text:style-name="T102">wynikająca</text:span><text:span text:style-name="T112"> </text:span>z<text:span text:style-name="T112"> </text:span>prostej<text:span text:style-name="T112"> </text:span>nieznajomości filmów<text:span text:style-name="T114"> </text:span>Boro,<text:span text:style-name="T114"> </text:span>od<text:span text:style-name="T114"> </text:span>czasu<text:span text:style-name="T114"> </text:span><text:span text:style-name="T56">Bestii</text:span><text:span text:style-name="T58"> </text:span>(<text:span text:style-name="T56">La</text:span><text:span text:style-name="T58"> </text:span><text:span text:style-name="T56">bête</text:span>,<text:span text:style-name="T114"> </text:span><text:span text:style-name="T115">1976)</text:span><text:span text:style-name="T114"> </text:span>–<text:span text:style-name="T114"> </text:span>będącej<text:span text:style-name="T114"> </text:span>rozwinięciem<text:span text:style-name="T114"> </text:span>niewyko- rzystanej<text:span text:style-name="T116"> </text:span>sekwencji<text:span text:style-name="T116"> </text:span>z<text:span text:style-name="T116"> </text:span><text:span text:style-name="T56">Opowieści</text:span><text:span text:style-name="T59"> </text:span><text:span text:style-name="T56">niemoralnych</text:span><text:span text:style-name="T59"> </text:span>(<text:span text:style-name="T56">Contes</text:span><text:span text:style-name="T59"> </text:span><text:span text:style-name="T56">immoraux</text:span>,<text:span text:style-name="T116"> </text:span><text:span text:style-name="T117">1973)</text:span><text:span text:style-name="T116"> </text:span>–<text:span text:style-name="T116"> </text:span>pra- wie zupełnie niedostępnej szerokiemu widzowi, skazanemu na „polowanie” na – najczęściej niemiłosiernie pocięte przez cenzurę różnych krajów – róż- ne<text:span text:style-name="T118"> </text:span>wersje<text:span text:style-name="T118"> </text:span>(zwykle<text:span text:style-name="T118"> </text:span><text:span text:style-name="T113">zgrywane</text:span><text:span text:style-name="T118"> </text:span>z<text:span text:style-name="T118"> </text:span>marnej<text:span text:style-name="T118"> </text:span>jakości<text:span text:style-name="T118"> </text:span>VHS-ów).<text:span text:style-name="T118"> </text:span>Z<text:span text:style-name="T118"> </text:span>pewnością<text:span text:style-name="T118"> </text:span>można dopatrzyć<text:span text:style-name="T120"> </text:span>się<text:span text:style-name="T120"> </text:span>inscenizacyjnych<text:span text:style-name="T120"> </text:span>różnic<text:span text:style-name="T120"> </text:span>w<text:span text:style-name="T120"> </text:span>filmach<text:span text:style-name="T120"> </text:span>Boro,<text:span text:style-name="T120"> </text:span>takich<text:span text:style-name="T120"> </text:span>jak<text:span text:style-name="T121"> </text:span><text:span text:style-name="T56">Goto</text:span><text:span text:style-name="T60"> </text:span><text:span text:style-name="T56">–</text:span><text:span text:style-name="T60"> </text:span><text:span text:style-name="T56">wy- spa</text:span><text:span text:style-name="T61"> </text:span><text:span text:style-name="T56">miłości</text:span><text:span text:style-name="T61"> </text:span><text:span text:style-name="T100">(</text:span><text:span text:style-name="T62">Goto,</text:span><text:span text:style-name="T61"> </text:span><text:span text:style-name="T63">l’île</text:span><text:span text:style-name="T61"> </text:span><text:span text:style-name="T62">d’amour</text:span><text:span text:style-name="T100">,</text:span><text:span text:style-name="T118"> </text:span><text:span text:style-name="T115">1969)</text:span><text:span text:style-name="T118"> </text:span>i<text:span text:style-name="T118"> </text:span><text:span text:style-name="T56">Dziejach</text:span><text:span text:style-name="T61"> </text:span><text:span text:style-name="T56">grzechu</text:span><text:span text:style-name="T61"> </text:span><text:span text:style-name="T112">(1975),</text:span><text:span text:style-name="T118"> </text:span>ale<text:span text:style-name="T118"> </text:span>polegają</text:p>
        <text:p text:style-name="P52"/>
        <text:p text:style-name="P66"><draw:line text:anchor-type="char" draw:z-index="1" draw:style-name="gr1" draw:text-style-name="P114" svg:x1="2.799cm" svg:y1="0.332cm" svg:x2="14.098cm" svg:y2="0.332cm"><text:p/></draw:line></text:p>
        <text:p text:style-name="P3"><text:span text:style-name="T122">1 </text:span><text:span text:style-name="T125">W. Borowczyk, </text:span><text:span text:style-name="T64">Co myślę patrząc na rozebraną Polkę</text:span><text:span text:style-name="T125">, Rytm, Warszawa 2007, s. 78.</text:span></text:p>
        <text:p text:style-name="P4"><text:span text:style-name="T122">2 </text:span><text:span text:style-name="T125">W tekście używam skrótu „Boro” (wymiennie z pełnym brzmieniem jego nazwiska), sto- sowanego przez samego artystę od opuszczeniu kraju w 1958 roku. Skrót ten przyjął się powszechnie w opisie życia i twórczości reżysera (por. O. Sobański, </text:span><text:span text:style-name="T64">Boro-porno</text:span><text:span text:style-name="T125">, „Film” 1992, nr 44, s. 10–11).</text:span></text:p>
      </text:section>
      <text:p text:style-name="P5"><draw:line text:anchor-type="char" draw:z-index="3" draw:style-name="gr2" draw:text-style-name="P114" svg:x1="0cm" svg:y1="0.046cm" svg:x2="16.401cm" svg:y2="0.046cm"><text:p/></draw:line><text:span text:style-name="T149">318</text:span></text:p>
      <text:p text:style-name="P67">one<text:span text:style-name="T150"> </text:span>bardziej<text:span text:style-name="T150"> </text:span>na<text:span text:style-name="T150"> </text:span>zintensyfikowaniu<text:span text:style-name="T150"> </text:span>konkretnych<text:span text:style-name="T150"> </text:span>rozwiązań<text:span text:style-name="T150"> </text:span>inscenizacyjnych. Na przykład bardziej statyczne kadry, skomponowane na zasadzie <text:span text:style-name="T56">tableau vivant</text:span>,<text:span text:style-name="T152"> </text:span><text:span text:style-name="T102">zostały</text:span><text:span text:style-name="T152"> </text:span>zastąpione<text:span text:style-name="T152"> </text:span>frenetycznymi<text:span text:style-name="T152"> </text:span><text:span text:style-name="T102">jazdami</text:span><text:span text:style-name="T152"> </text:span><text:span text:style-name="T102">kamery</text:span><text:span text:style-name="T152"> </text:span>w<text:span text:style-name="T152"> </text:span>scenach<text:span text:style-name="T152"> </text:span>ewoku- jących <text:span text:style-name="T102">dramatyzm, </text:span>jak choćby w niezapomnianej, szokującej scenie zabicia dziecka przez <text:span text:style-name="T100">Ewę </text:span>w adaptacji powieści Stefana Żeromskiego. Inscenizacji, która<text:span text:style-name="T109"> </text:span>jednakowoż<text:span text:style-name="T109"> </text:span>od<text:span text:style-name="T112"> </text:span>początku<text:span text:style-name="T112"> </text:span>przygody<text:span text:style-name="T109"> </text:span>Borowczyka<text:span text:style-name="T112"> </text:span>z<text:span text:style-name="T109"> </text:span>kinem<text:span text:style-name="T109"> </text:span><text:span text:style-name="T102">nawiązywała </text:span>do<text:span text:style-name="T153"> </text:span>pierwocin<text:span text:style-name="T153"> </text:span><text:span text:style-name="T102">sztuki</text:span><text:span text:style-name="T153"> </text:span>kinematograficznej:<text:span text:style-name="T153"> </text:span>„kina<text:span text:style-name="T153"> </text:span>atrakcji”<text:span text:style-name="T153"> </text:span><text:span text:style-name="T100">Georges’a</text:span><text:span text:style-name="T153"> </text:span>Mélièsa<text:span text:style-name="T153"> </text:span>czy Alice<text:span text:style-name="T120"> </text:span>Guy-Blaché<text:span text:style-name="T103">3</text:span>.<text:span text:style-name="T120"> </text:span>W<text:span text:style-name="T120"> </text:span>wizji<text:span text:style-name="T120"> </text:span>fundatorów<text:span text:style-name="T120"> </text:span><text:span text:style-name="T102">kina</text:span><text:span text:style-name="T120"> </text:span>wyobraźni<text:span text:style-name="T120"> </text:span><text:span text:style-name="T112">(a</text:span><text:span text:style-name="T120"> </text:span><text:span text:style-name="T154">także</text:span><text:span text:style-name="T120"> </text:span><text:span text:style-name="T100">Boro)</text:span><text:span text:style-name="T120"> </text:span>świat przedstawiony<text:span text:style-name="T114"> </text:span>zredukowany<text:span text:style-name="T114"> </text:span>został<text:span text:style-name="T114"> </text:span>do<text:span text:style-name="T114"> </text:span>uniwersum<text:span text:style-name="T114"> </text:span>przedmiotów<text:span text:style-name="T114"> </text:span>układających się przed oczyma widzów na <text:span text:style-name="T102">kształt </text:span>kolorowego kalejdoskopu, gdzie fabuła (szczątkowa)<text:span text:style-name="T155"> </text:span>była<text:span text:style-name="T155"> </text:span>tylko<text:span text:style-name="T155"> </text:span>pretekstem<text:span text:style-name="T155"> </text:span>do<text:span text:style-name="T155"> </text:span>stworzenia<text:span text:style-name="T155"> </text:span>olśniewającego<text:span text:style-name="T155"> </text:span>widowiska.</text:p>
      <text:p text:style-name="P68">„Kino<text:span text:style-name="T112"> </text:span>atrakcji”<text:span text:style-name="T112"> </text:span>Borowczyka<text:span text:style-name="T112"> </text:span>to<text:span text:style-name="T112"> </text:span>rodzaj<text:span text:style-name="T112"> </text:span>ożywionego<text:span text:style-name="T112"> </text:span>malarstwa<text:span text:style-name="T112"> </text:span>(bądź<text:span text:style-name="T112"> </text:span>–<text:span text:style-name="T112"> </text:span>mając na względzie artystyczne <text:span text:style-name="T102">wykształcenie artysty</text:span><text:span text:style-name="T105">4 </text:span>– litografie), gdzie kwestia opowiadania<text:span text:style-name="T117"> </text:span>schodzi<text:span text:style-name="T117"> </text:span>na<text:span text:style-name="T117"> </text:span>plan<text:span text:style-name="T112"> </text:span><text:span text:style-name="T102">dalszy</text:span><text:span text:style-name="T112"> </text:span>wobec<text:span text:style-name="T117"> </text:span>stworzenia<text:span text:style-name="T117"> </text:span>pulsującego<text:span text:style-name="T117"> </text:span>kształta- mi obrazu, niosącego <text:span text:style-name="T102">jednakże </text:span>metaforyczne znaczenie emanujące właśnie z<text:span text:style-name="T117"> </text:span><text:span text:style-name="T102">tak,</text:span><text:span text:style-name="T117"> </text:span>a<text:span text:style-name="T117"> </text:span>nie<text:span text:style-name="T117"> </text:span>inaczej<text:span text:style-name="T117"> </text:span>ustawionych<text:span text:style-name="T117"> </text:span>przedmiotów<text:span text:style-name="T117"> </text:span>i<text:span text:style-name="T117"> </text:span>osób<text:span text:style-name="T117"> </text:span><text:span text:style-name="T100">(osób</text:span><text:span text:style-name="T117"> </text:span>również<text:span text:style-name="T117"> </text:span>zreduko- wanych<text:span text:style-name="T110"> </text:span>do<text:span text:style-name="T110"> </text:span>„rzeczy”<text:span text:style-name="T110"> </text:span>–<text:span text:style-name="T110"> </text:span>„przedmiotów”,<text:span text:style-name="T110"> </text:span>które<text:span text:style-name="T110"> </text:span>nie<text:span text:style-name="T110"> </text:span>tyle<text:span text:style-name="T110"> </text:span>„opowiadają”,<text:span text:style-name="T110"> </text:span>wchodząc w<text:span text:style-name="T156"> </text:span>interakcje<text:span text:style-name="T156"> </text:span>z<text:span text:style-name="T156"> </text:span>innymi<text:span text:style-name="T156"> </text:span>osobami,<text:span text:style-name="T156"> </text:span>ile<text:span text:style-name="T156"> </text:span>od<text:span text:style-name="T156"> </text:span>razu<text:span text:style-name="T156"> </text:span>coś<text:span text:style-name="T156"> </text:span>„znaczą”,<text:span text:style-name="T156"> </text:span>omijają<text:span text:style-name="T156"> </text:span>sferę<text:span text:style-name="T156"> </text:span>narracji na<text:span text:style-name="T157"> </text:span>korzyść<text:span text:style-name="T157"> </text:span>sfery<text:span text:style-name="T157"> </text:span>bezpośredniej<text:span text:style-name="T157"> </text:span>prezentacji).<text:span text:style-name="T157"> </text:span>W<text:span text:style-name="T157"> </text:span><text:span text:style-name="T56">Blance</text:span><text:span text:style-name="T77"> </text:span>(<text:span text:style-name="T56">Blanche</text:span>,<text:span text:style-name="T109"> </text:span><text:span text:style-name="T112">1971)</text:span><text:span text:style-name="T109"> </text:span>–<text:span text:style-name="T109"> </text:span>nie- <text:span text:style-name="T102">zwykłej</text:span><text:span text:style-name="T158"> </text:span>wersji<text:span text:style-name="T158"> </text:span><text:span text:style-name="T56">Mazepy</text:span><text:span text:style-name="T78"> </text:span>Słowackiego,<text:span text:style-name="T158"> </text:span>Borowczyk<text:span text:style-name="T158"> </text:span>wprowadza<text:span text:style-name="T158"> </text:span>postacie<text:span text:style-name="T158"> </text:span>niejako od<text:span text:style-name="T118"> </text:span>razu<text:span text:style-name="T118"> </text:span>„wszystko<text:span text:style-name="T118"> </text:span>znaczące”<text:span text:style-name="T118"> </text:span><text:span text:style-name="T100">(choćby</text:span><text:span text:style-name="T118"> </text:span>przez<text:span text:style-name="T118"> </text:span>fizis<text:span text:style-name="T118"> </text:span>grających<text:span text:style-name="T118"> </text:span>je<text:span text:style-name="T118"> </text:span>aktorów<text:span text:style-name="T118"> </text:span>i<text:span text:style-name="T118"> </text:span><text:span text:style-name="T102">akto- </text:span><text:span text:style-name="T100">rek):</text:span><text:span text:style-name="T110"> </text:span>piękna<text:span text:style-name="T110"> </text:span>i<text:span text:style-name="T110"> </text:span>niewinna<text:span text:style-name="T110"> </text:span>żona<text:span text:style-name="T110"> </text:span>Blanka<text:span text:style-name="T110"> </text:span>(„Czysta”<text:span text:style-name="T110"> </text:span>–<text:span text:style-name="T110"> </text:span>Ligia<text:span text:style-name="T110"> </text:span>Branice),<text:span text:style-name="T110"> </text:span>stary,<text:span text:style-name="T110"> </text:span>brzydki <text:span text:style-name="T102">mąż</text:span><text:span text:style-name="T121"> </text:span>(Michel<text:span text:style-name="T121"> </text:span><text:span text:style-name="T100">Simon),</text:span><text:span text:style-name="T121"> </text:span><text:span text:style-name="T102">syn</text:span><text:span text:style-name="T121"> </text:span>–<text:span text:style-name="T121"> </text:span>piękny,<text:span text:style-name="T121"> </text:span>młody,<text:span text:style-name="T120"> </text:span>zakochany<text:span text:style-name="T121"> </text:span>w<text:span text:style-name="T121"> </text:span>macosze<text:span text:style-name="T121"> </text:span>(Lawrence <text:span text:style-name="T100">Trimble). </text:span>Właściwie od <text:span text:style-name="T102">początku </text:span>filmu <text:span text:style-name="T100">(nawet </text:span>gdy nie znamy literackiego pierwowzoru) wiemy, jak potoczą się tragiczne losy tych trojga. <text:span text:style-name="T109">To, </text:span>co inte- resuje<text:span text:style-name="T152"> </text:span>Borowczyka,<text:span text:style-name="T152"> </text:span>to<text:span text:style-name="T152"> </text:span>przede<text:span text:style-name="T152"> </text:span><text:span text:style-name="T102">wszystkim</text:span><text:span text:style-name="T152"> </text:span>„ceremonie<text:span text:style-name="T152"> </text:span>miłosne”<text:span text:style-name="T152"> </text:span>rozgrywające się <text:span text:style-name="T102">między </text:span>ludźmi, ale <text:span text:style-name="T154">także </text:span><text:span text:style-name="T102">między </text:span>ludźmi i przedmiotami <text:span text:style-name="T102">(rekwizytami: krucyfiksem,</text:span><text:span text:style-name="T152"> </text:span>mieczem,<text:span text:style-name="T152"> </text:span>stołem,<text:span text:style-name="T152"> </text:span><text:span text:style-name="T159">zakrytym</text:span><text:span text:style-name="T152"> </text:span>łóżkiem),<text:span text:style-name="T152"> </text:span>równie<text:span text:style-name="T152"> </text:span>ważnymi<text:span text:style-name="T152"> </text:span>jak<text:span text:style-name="T152"> </text:span>po- jawiający<text:span text:style-name="T160"> </text:span>się<text:span text:style-name="T160"> </text:span>na<text:span text:style-name="T160"> </text:span>ekranie<text:span text:style-name="T160"> </text:span>bohaterowie.<text:span text:style-name="T160"> </text:span>Jak<text:span text:style-name="T160"> </text:span>to<text:span text:style-name="T160"> </text:span>ujął<text:span text:style-name="T160"> </text:span>Claude<text:span text:style-name="T160"> </text:span>Beylie:</text:p>
      <text:p text:style-name="P55"/>
      <text:p text:style-name="P12"><text:span text:style-name="T1">Wszystko wynika tu z reżyserii i tylko z reżyserii. W znaczeniu, jakie nadał jej Borowczyk. Wystawne kadry, niespotykana choreografia osób ścigających się wzajemnie, fascynująca gra spojrzeń przerażonych lub szyderczych, wigor bezapelacyjnego montażu, rytm, to szybki, to znów powściągliwy, raz wyniosły, raz szalony – wszystko to przyczynia się do</text:span></text:p>
      <text:p text:style-name="P72"><draw:line text:anchor-type="char" draw:z-index="2" draw:style-name="gr1" draw:text-style-name="P114" svg:x1="2.3cm" svg:y1="0.642cm" svg:x2="13.599cm" svg:y2="0.642cm"><text:p/></draw:line></text:p>
      <text:p text:style-name="P13"><text:span text:style-name="T122">3 <text:s/></text:span><text:span text:style-name="T125">Por. T. Kowalski, </text:span><text:span text:style-name="T64">Ludzie, którzy chcąwrócić do Mélièsa. Wywiad z Walerianem Borowczykiem</text:span><text:span text:style-name="T125">,</text:span></text:p>
      <text:p text:style-name="P14"><text:span text:style-name="T125">„Film” 1957, nr 51, s. 8–9.</text:span></text:p>
      <text:p text:style-name="P22"><text:span text:style-name="T122">4 <text:s text:c="5"/></text:span><text:span text:style-name="T125">O swoich </text:span><text:span text:style-name="T127">studiach </text:span><text:span text:style-name="T125">na </text:span><text:span text:style-name="T128">Akademii Sztuk </text:span><text:span text:style-name="T125">Pięknych w </text:span><text:span text:style-name="T127">Krakowie, </text:span><text:span text:style-name="T125">na Wydziale </text:span><text:span text:style-name="T128">Malarstwa <text:s text:c="4"/></text:span><text:span text:style-name="T125">i</text:span><text:span text:style-name="T129"> </text:span><text:span text:style-name="T128">Grafiki</text:span><text:span text:style-name="T129"> </text:span><text:span text:style-name="T125">mówi</text:span><text:span text:style-name="T129"> </text:span><text:span text:style-name="T127">sam</text:span><text:span text:style-name="T129"> </text:span><text:span text:style-name="T125">Boro</text:span><text:span text:style-name="T129"> </text:span><text:span text:style-name="T125">–</text:span><text:span text:style-name="T129"> </text:span><text:span text:style-name="T125">por.</text:span><text:span text:style-name="T129"> </text:span><text:span text:style-name="T130">W.</text:span><text:span text:style-name="T129"> </text:span><text:span text:style-name="T125">Borowczyk,</text:span><text:span text:style-name="T129"> </text:span><text:span text:style-name="T64">Co</text:span><text:span text:style-name="T66"> </text:span><text:span text:style-name="T64">myślę…</text:span><text:span text:style-name="T125">,</text:span><text:span text:style-name="T129"> </text:span><text:span text:style-name="T125">op.cit.,</text:span><text:span text:style-name="T129"> </text:span><text:span text:style-name="T125">s.</text:span><text:span text:style-name="T129"> </text:span><text:span text:style-name="T125">25.</text:span></text:p>
      <text:p text:style-name="P23"><draw:line text:anchor-type="char" draw:z-index="5" draw:style-name="gr2" draw:text-style-name="P114" svg:x1="0cm" svg:y1="0.046cm" svg:x2="16.401cm" svg:y2="0.046cm"><text:p/></draw:line><text:span text:style-name="T149">319</text:span></text:p>
      <text:p text:style-name="P30"><text:span text:style-name="T1">zburzenia</text:span><text:span text:style-name="T7"> </text:span><text:span text:style-name="T1">naszych</text:span><text:span text:style-name="T7"> </text:span><text:span text:style-name="T1">spokojnych</text:span><text:span text:style-name="T7"> </text:span><text:span text:style-name="T1">przyzwyczajeń</text:span><text:span text:style-name="T7"> </text:span><text:span text:style-name="T8">widza,</text:span><text:span text:style-name="T7"> </text:span><text:span text:style-name="T1">powiedziałbym,</text:span><text:span text:style-name="T7"> </text:span><text:span text:style-name="T1">cy- wilizowanego, </text:span><text:span text:style-name="T8">pogrąża </text:span><text:span text:style-name="T1">nas </text:span><text:span text:style-name="T9">krętymi </text:span><text:span text:style-name="T1">drogami </text:span><text:span text:style-name="T9">sztuki </text:span><text:span text:style-name="T1">cudownie kontrolo- wanej w szalony sen niezłomnie logiczny, w pewnego rodzaju bajeczny, elementarny</text:span><text:span text:style-name="T10"> </text:span><text:span text:style-name="T1">chaos</text:span><text:span text:style-name="T98">5</text:span><text:span text:style-name="T1">.</text:span></text:p>
      <text:p text:style-name="P73"/>
      <text:p text:style-name="P76">Trudno<text:span text:style-name="T163"> </text:span>się<text:span text:style-name="T163"> </text:span>rzecz<text:span text:style-name="T163"> </text:span>jasna<text:span text:style-name="T163"> </text:span>nie<text:span text:style-name="T163"> </text:span>zgodzić<text:span text:style-name="T163"> </text:span>z<text:span text:style-name="T163"> </text:span>tezą,<text:span text:style-name="T163"> </text:span>że<text:span text:style-name="T163"> </text:span>element<text:span text:style-name="T163"> </text:span>cielesności<text:span text:style-name="T163"> </text:span>–<text:span text:style-name="T163"> </text:span>obnażo- nej,<text:span text:style-name="T164"> </text:span>fotografowanej<text:span text:style-name="T164"> </text:span>w<text:span text:style-name="T164"> </text:span>sposób<text:span text:style-name="T164"> </text:span>przywołujący<text:span text:style-name="T164"> </text:span>na<text:span text:style-name="T164"> </text:span>myśl<text:span text:style-name="T164"> </text:span>fotografię<text:span text:style-name="T164"> </text:span>erotyczną<text:span text:style-name="T164"> </text:span><text:span text:style-name="T100">(czy </text:span>szerzej: erotyczne malarstwo<text:span text:style-name="T103">6</text:span>), uzupełnionej o element kojarzący się z por- nografią <text:span text:style-name="T112">(a </text:span>więc ujmowanych przez kamerę sfer erogennych, <text:span text:style-name="T113">tak </text:span>ludzi, <text:span text:style-name="T102">jak <text:s/></text:span>i<text:span text:style-name="T120"> </text:span>zwierząt)<text:span text:style-name="T120"> </text:span>–<text:span text:style-name="T120"> </text:span>będzie,<text:span text:style-name="T120"> </text:span>zwłaszcza<text:span text:style-name="T120"> </text:span>od<text:span text:style-name="T120"> </text:span><text:span text:style-name="T56">Opowieści</text:span><text:span text:style-name="T60"> </text:span><text:span text:style-name="T56">niemoralnych</text:span>,<text:span text:style-name="T120"> </text:span><text:span text:style-name="T113">odgrywać</text:span><text:span text:style-name="T120"> </text:span>u<text:span text:style-name="T120"> </text:span>Bo- rowczyka<text:span text:style-name="T156"> </text:span>większą<text:span text:style-name="T156"> </text:span>rolę<text:span text:style-name="T156"> </text:span><text:span text:style-name="T102">niż</text:span><text:span text:style-name="T156"> </text:span>we<text:span text:style-name="T156"> </text:span>wcześniejszych<text:span text:style-name="T156"> </text:span>jego<text:span text:style-name="T156"> </text:span>produkcjach.<text:span text:style-name="T156"> </text:span><text:span text:style-name="T102">Wynikało</text:span><text:span text:style-name="T156"> </text:span>to jednak<text:span text:style-name="T150"> </text:span>nie<text:span text:style-name="T150"> </text:span>tyle<text:span text:style-name="T150"> </text:span>ze<text:span text:style-name="T150"> </text:span>wzrastającej<text:span text:style-name="T150"> </text:span>zuchwałości<text:span text:style-name="T150"> </text:span>samego<text:span text:style-name="T150"> </text:span>reżysera,<text:span text:style-name="T150"> </text:span>którego<text:span text:style-name="T150"> </text:span>zawsze cechowała<text:span text:style-name="T165"> </text:span>artystyczna<text:span text:style-name="T165"> </text:span>i<text:span text:style-name="T165"> </text:span>osobista<text:span text:style-name="T165"> </text:span>odwaga,<text:span text:style-name="T165"> </text:span><text:span text:style-name="T102">ani</text:span><text:span text:style-name="T165"> </text:span>też<text:span text:style-name="T165"> </text:span>z<text:span text:style-name="T165"> </text:span>nacisków<text:span text:style-name="T165"> </text:span><text:span text:style-name="T100">producentów</text:span><text:span text:style-name="T165"> </text:span>jego filmów<text:span text:style-name="T103">7</text:span>,<text:span text:style-name="T166"> </text:span>ile<text:span text:style-name="T166"> </text:span>przede<text:span text:style-name="T166"> </text:span><text:span text:style-name="T102">wszystkim</text:span><text:span text:style-name="T166"> </text:span>z<text:span text:style-name="T166"> </text:span>wcześniej<text:span text:style-name="T166"> </text:span>obranej<text:span text:style-name="T166"> </text:span>strategii<text:span text:style-name="T166"> </text:span>twórczej,<text:span text:style-name="T166"> </text:span>której<text:span text:style-name="T166"> </text:span>ją- drem<text:span text:style-name="T108"> </text:span>jest<text:span text:style-name="T108"> </text:span>celebracja<text:span text:style-name="T108"> </text:span>ludzkiej,<text:span text:style-name="T108"> </text:span>a<text:span text:style-name="T108"> </text:span>konkretnie<text:span text:style-name="T108"> </text:span>kobiecej<text:span text:style-name="T108"> </text:span>cielesności<text:span text:style-name="T108"> </text:span>–<text:span text:style-name="T108"> </text:span>seksualności pojmowanej<text:span text:style-name="T120"> </text:span>przez<text:span text:style-name="T120"> </text:span>Borowczyka<text:span text:style-name="T120"> </text:span>jako<text:span text:style-name="T120"> </text:span>coś<text:span text:style-name="T120"> </text:span>na<text:span text:style-name="T120"> </text:span><text:span text:style-name="T102">kształt</text:span><text:span text:style-name="T120"> </text:span>absolutu<text:span text:style-name="T120"> </text:span>stającego<text:span text:style-name="T120"> </text:span>się<text:span text:style-name="T120"> </text:span>an- tidotum na egzystencjalne zło. Przy <text:span text:style-name="T102">czym </text:span>– uprzedzając nieco <text:span text:style-name="T167"><text:s/></text:span>analityczno-</text:p>
      <text:p text:style-name="P79"><text:span text:style-name="T168">-interpretacyjne fakty – owa seksualność czy też cielesność, przez wielu badaczy</text:span></text:p>
      <text:p text:style-name="P52"/>
      <text:p text:style-name="P52"/>
      <text:p text:style-name="P52"/>
      <text:p text:style-name="P52"/>
      <text:p text:style-name="P52"/>
      <text:p text:style-name="P52"/>
      <text:p text:style-name="P52"/>
      <text:p text:style-name="P52"/>
      <text:p text:style-name="P52"/>
      <text:p text:style-name="P80"><draw:line text:anchor-type="char" draw:z-index="4" draw:style-name="gr1" draw:text-style-name="P114" svg:x1="2.799cm" svg:y1="0.492cm" svg:x2="14.098cm" svg:y2="0.492cm"><text:p/></draw:line></text:p>
      <text:p text:style-name="P15"><text:span text:style-name="T122">5 <text:s text:c="3"/></text:span><text:span text:style-name="T125">Claude Beylie – „Écran” 1972. Cyt. za: ibidem, s. 14.</text:span></text:p>
      <text:p text:style-name="P16"><text:span text:style-name="T122">6 <text:s text:c="5"/></text:span><text:span text:style-name="T125">Drobiazgową, intertekstualną analizę twórczości Borowczyka, zwłaszcza jego filmów</text:span></text:p>
      <text:p text:style-name="P31"><text:span text:style-name="T125">„erotycznych”, rozpatrywanych pod kątem odniesień do europejskiej sztuki, szczególnie erotycznego malarstwa, zaproponowała Iwona Kolasińska-Pasterczyk; por. I. Kolasińska-</text:span></text:p>
      <text:p text:style-name="P32"><text:span text:style-name="T126">-Pasterczyk, </text:span><text:span text:style-name="T65">Uniwersum bez granic. Transnarodowe kino Waleriana Borowczyka</text:span><text:span text:style-name="T126">, „Kwartalnik</text:span></text:p>
      <text:p text:style-name="P33"><text:span text:style-name="T125">Filmowy” 2016, t. 38, nr 95, s. 27–39.</text:span></text:p>
      <text:p text:style-name="P34"><text:span text:style-name="T122">7 </text:span><text:span text:style-name="T128">Oczywiście </text:span><text:span text:style-name="T125">można sobie wyobrazić </text:span><text:span text:style-name="T127">sytuację, </text:span><text:span text:style-name="T125">w której Anatole Dauman, urodzony w 1925 roku</text:span><text:span text:style-name="T131"> </text:span><text:span text:style-name="T125">w</text:span><text:span text:style-name="T131"> </text:span><text:span text:style-name="T125">Warszawie</text:span><text:span text:style-name="T131"> </text:span><text:span text:style-name="T125">producent</text:span><text:span text:style-name="T131"> </text:span><text:span text:style-name="T125">i</text:span><text:span text:style-name="T131"> </text:span><text:span text:style-name="T125">właściciel</text:span><text:span text:style-name="T131"> </text:span><text:span text:style-name="T128">wytwórni</text:span><text:span text:style-name="T131"> </text:span><text:span text:style-name="T125">Argos,</text:span><text:span text:style-name="T131"> </text:span><text:span text:style-name="T127">specjalizującej</text:span><text:span text:style-name="T131"> </text:span><text:span text:style-name="T125">się</text:span><text:span text:style-name="T131"> </text:span><text:span text:style-name="T125">w</text:span><text:span text:style-name="T131"> </text:span><text:span text:style-name="T127">realizacji wyrafinowanego, wykorzystującego </text:span><text:span text:style-name="T125">pornograficzne ujęcia, </text:span><text:span text:style-name="T128">kina </text:span><text:span text:style-name="T125">erotycznego </text:span><text:span text:style-name="T132">(np. </text:span><text:span text:style-name="T64">Impe- rium</text:span><text:span text:style-name="T67"> </text:span><text:span text:style-name="T64">zmysłów</text:span><text:span text:style-name="T125">,</text:span><text:span text:style-name="T130"> </text:span><text:span text:style-name="T64">Ai</text:span><text:span text:style-name="T67"> </text:span><text:span text:style-name="T64">no</text:span><text:span text:style-name="T67"> </text:span><text:span text:style-name="T68">korīda</text:span><text:span text:style-name="T127">,</text:span><text:span text:style-name="T130"> </text:span><text:span text:style-name="T125">1976,</text:span><text:span text:style-name="T130"> </text:span><text:span text:style-name="T125">reż.</text:span><text:span text:style-name="T130"> </text:span><text:span text:style-name="T125">Nagisa</text:span><text:span text:style-name="T130"> </text:span><text:span text:style-name="T125">Ōshima),</text:span><text:span text:style-name="T130"> </text:span><text:span text:style-name="T125">przychodzi</text:span><text:span text:style-name="T130"> </text:span><text:span text:style-name="T125">do</text:span><text:span text:style-name="T130"> </text:span><text:span text:style-name="T125">Borowczyka</text:span><text:span text:style-name="T130"> </text:span><text:span text:style-name="T125">z</text:span><text:span text:style-name="T130"> </text:span><text:span text:style-name="T125">za- mówieniem</text:span><text:span text:style-name="T133"> </text:span><text:span text:style-name="T125">kolejnego</text:span><text:span text:style-name="T133"> </text:span><text:span text:style-name="T125">filmu</text:span><text:span text:style-name="T133"> </text:span><text:span text:style-name="T125">przekraczającego</text:span><text:span text:style-name="T133"> </text:span><text:span text:style-name="T127">granice</text:span><text:span text:style-name="T133"> </text:span><text:span text:style-name="T125">tego,</text:span><text:span text:style-name="T133"> </text:span><text:span text:style-name="T125">co</text:span><text:span text:style-name="T133"> </text:span><text:span text:style-name="T125">można</text:span><text:span text:style-name="T133"> </text:span><text:span text:style-name="T125">było</text:span><text:span text:style-name="T133"> </text:span><text:span text:style-name="T127">pokazać</text:span><text:span text:style-name="T133"> </text:span><text:span text:style-name="T125">w</text:span><text:span text:style-name="T133"> </text:span><text:span text:style-name="T125">ki- nie. Znając </text:span><text:span text:style-name="T127">jednak wysokie </text:span><text:span text:style-name="T125">standardy Boro, nigdy nie schlebiającego </text:span><text:span text:style-name="T127">masowym </text:span><text:span text:style-name="T125">gustom, </text:span><text:span text:style-name="T127">uważającym</text:span><text:span text:style-name="T134"> </text:span><text:span text:style-name="T64">Królewnę</text:span><text:span text:style-name="T69"> </text:span><text:span text:style-name="T64">Śnieżkę</text:span><text:span text:style-name="T69"> </text:span><text:span text:style-name="T64">i</text:span><text:span text:style-name="T69"> </text:span><text:span text:style-name="T64">siedmiu</text:span><text:span text:style-name="T69"> </text:span><text:span text:style-name="T64">krasnoludków</text:span><text:span text:style-name="T69"> </text:span><text:span text:style-name="T125">(</text:span><text:span text:style-name="T64">Snow</text:span><text:span text:style-name="T69"> </text:span><text:span text:style-name="T64">White</text:span><text:span text:style-name="T69"> </text:span><text:span text:style-name="T64">and</text:span><text:span text:style-name="T69"> </text:span><text:span text:style-name="T64">the</text:span><text:span text:style-name="T69"> </text:span><text:span text:style-name="T64">Seven</text:span><text:span text:style-name="T69"> </text:span><text:span text:style-name="T64">Dwarfs</text:span><text:span text:style-name="T125">, 1937)</text:span><text:span text:style-name="T135"> </text:span><text:span text:style-name="T125">Walta</text:span><text:span text:style-name="T135"> </text:span><text:span text:style-name="T125">Disneya</text:span><text:span text:style-name="T135"> </text:span><text:span text:style-name="T125">za</text:span><text:span text:style-name="T135"> </text:span><text:span text:style-name="T125">„najbardziej</text:span><text:span text:style-name="T135"> </text:span><text:span text:style-name="T125">niemoralny</text:span><text:span text:style-name="T135"> </text:span><text:span text:style-name="T127">film</text:span><text:span text:style-name="T135"> </text:span><text:span text:style-name="T125">w</text:span><text:span text:style-name="T135"> </text:span><text:span text:style-name="T125">historii</text:span><text:span text:style-name="T135"> </text:span><text:span text:style-name="T125">kina”</text:span><text:span text:style-name="T135"> </text:span><text:span text:style-name="T133">(W.</text:span><text:span text:style-name="T135"> </text:span><text:span text:style-name="T125">Borowczyk,</text:span><text:span text:style-name="T135"> </text:span><text:span text:style-name="T64">Co myślę...</text:span><text:span text:style-name="T125">, op.cit., s. 88), by </text:span><text:span text:style-name="T127">ulegał </text:span><text:span text:style-name="T125">erotycznemu pędowi owczemu cechującemu </text:span><text:span text:style-name="T127">kino </text:span><text:span text:style-name="T125">post- kontestacyjne dekady lat 70., </text:span><text:span text:style-name="T127">zwłaszcza </text:span><text:span text:style-name="T125">określanego mianem</text:span><text:span text:style-name="T130"> </text:span><text:span text:style-name="T64">sexploitation</text:span><text:span text:style-name="T125">.</text:span></text:p>
      <text:p text:style-name="P6"><draw:line text:anchor-type="char" draw:z-index="7" draw:style-name="gr2" draw:text-style-name="P114" svg:x1="0cm" svg:y1="0.046cm" svg:x2="16.401cm" svg:y2="0.046cm"><text:p/></draw:line><text:span text:style-name="T149">320</text:span></text:p>
      <text:p text:style-name="P83"><text:span text:style-name="T168">twórczości</text:span><text:span text:style-name="T151"> </text:span><text:span text:style-name="T168">Boro</text:span><text:span text:style-name="T104">8</text:span><text:span text:style-name="T106"> </text:span><text:span text:style-name="T168">bardzo</text:span><text:span text:style-name="T151"> </text:span><text:span text:style-name="T168">często</text:span><text:span text:style-name="T151"> </text:span><text:span text:style-name="T168">łączona</text:span><text:span text:style-name="T119"> </text:span><text:span text:style-name="T168">z</text:span><text:span text:style-name="T119"> </text:span><text:span text:style-name="T168">filozofią</text:span><text:span text:style-name="T151"> </text:span><text:span text:style-name="T168">ekscesu</text:span><text:span text:style-name="T151"> </text:span><text:span text:style-name="T101">Georges’a</text:span><text:span text:style-name="T151"> </text:span><text:span text:style-name="T168">Bataille’a</text:span><text:span text:style-name="T104">9</text:span><text:span text:style-name="T168">, </text:span>opiera się nie tyle na transcendentnym, ile przede <text:span text:style-name="T102">wszystkim </text:span>czysto fizycz- nym rozumieniu fenomenu (kobiecego) ciała jako azylu i remedium prze- ciwko<text:span text:style-name="T152"> </text:span>destrukcji<text:span text:style-name="T169"> </text:span>i<text:span text:style-name="T152"> </text:span>zniszczeniu<text:span text:style-name="T152"> </text:span>przenikających<text:span text:style-name="T152"> </text:span>rzeczywistość.<text:span text:style-name="T169"> </text:span>Odrzucenie<text:span text:style-name="T169"> </text:span>zaś owej cielesności sprowadza na odrzucającego chaos, dezintegrację i śmierć. I to właśnie w późniejszych filmach Borowczyka, zrealizowanych po <text:span text:style-name="T56">Bestii</text:span>, <text:span text:style-name="T102">takich </text:span>jak <text:span text:style-name="T56">Margines </text:span>(<text:span text:style-name="T56">La marge</text:span>, <text:span text:style-name="T115">1976) </text:span>z Sylvią Kristel i Joe Dallesandro, <text:span text:style-name="T56">Za murami</text:span><text:span text:style-name="T79"> </text:span><text:span text:style-name="T56">klasztoru</text:span><text:span text:style-name="T80"> </text:span>(<text:span text:style-name="T56">Interno</text:span><text:span text:style-name="T79"> </text:span><text:span text:style-name="T56">di</text:span><text:span text:style-name="T79"> </text:span><text:span text:style-name="T56">un</text:span><text:span text:style-name="T79"> </text:span><text:span text:style-name="T56">convento</text:span>,<text:span text:style-name="T155"> </text:span><text:span text:style-name="T115">1978),</text:span><text:span text:style-name="T155"> </text:span><text:span text:style-name="T56">Heroiny</text:span><text:span text:style-name="T79"> </text:span><text:span text:style-name="T56">zła</text:span><text:span text:style-name="T80"> </text:span>(<text:span text:style-name="T56">Les</text:span><text:span text:style-name="T79"> </text:span><text:span text:style-name="T56">héroïnes</text:span><text:span text:style-name="T79"> </text:span><text:span text:style-name="T56">du mal</text:span>, <text:span text:style-name="T115">1979) </text:span>lub <text:span text:style-name="T56">Ars amandi </text:span><text:span text:style-name="T112">(1983), </text:span>widać <text:span text:style-name="T113">wyraźnie </text:span>tę cielesną, feministycz- ną<text:span text:style-name="T152"> </text:span>tendencję.<text:span text:style-name="T152"> </text:span>Nie<text:span text:style-name="T152"> </text:span>oznacza<text:span text:style-name="T152"> </text:span>to<text:span text:style-name="T152"> </text:span><text:span text:style-name="T102">oczywiście,</text:span><text:span text:style-name="T152"> </text:span>że<text:span text:style-name="T152"> </text:span>już<text:span text:style-name="T152"> </text:span>wcześniej<text:span text:style-name="T152"> </text:span>w<text:span text:style-name="T152"> </text:span>twórczości<text:span text:style-name="T152"> </text:span>Boro ów element <text:span text:style-name="T100">(nagiego) </text:span>ciała kobiety jako zbawiennego azylu nie występował (wystarczy<text:span text:style-name="T169"> </text:span>przywołać<text:span text:style-name="T169"> </text:span>surrealistyczny<text:span text:style-name="T169"> </text:span><text:span text:style-name="T62">Teatr</text:span><text:span text:style-name="T81"> </text:span><text:span text:style-name="T56">państwa</text:span><text:span text:style-name="T81"> </text:span><text:span text:style-name="T56">Kabal</text:span><text:span text:style-name="T81"> </text:span>[<text:span text:style-name="T56">Théâtre</text:span><text:span text:style-name="T81"> </text:span><text:span text:style-name="T56">de</text:span><text:span text:style-name="T81"> </text:span><text:span text:style-name="T56">Mon- sieur &amp; Madame Kabal</text:span>, <text:span text:style-name="T115">1967] </text:span>ze scenami, w których sterroryzowany przez swą upiorną małżonkę pan Kabal oddaje się zbawiennym obserwacjom roz- negliżowanych dziewcząt), ale to dopiero w <text:span text:style-name="T102">filmach niesłusznie </text:span>być może zwanych erotycznymi (bardziej pasowałby do nich termin<text:span text:style-name="T170"> </text:span>„egzy-erotyczne”</text:p>
      <text:p text:style-name="P69">– poprzez bardzo wyraźny element egzystencjalny nadawany przez Borow- czyka prezentowanym opowieściom) ten motyw cielesno-saviourystyczny dochodzi w pełni do głosu.</text:p>
      <text:p text:style-name="P84">Zacznijmy jednak od samego początku artystycznej czy wręcz życiowej drogi<text:span text:style-name="T108"> </text:span>Borowczyka.<text:span text:style-name="T108"> </text:span>Oto<text:span text:style-name="T108"> </text:span>jak<text:span text:style-name="T108"> </text:span><text:span text:style-name="T102">artysta</text:span><text:span text:style-name="T108"> </text:span>wspomina<text:span text:style-name="T108"> </text:span>swój<text:span text:style-name="T108"> </text:span>pierwszy<text:span text:style-name="T108"> </text:span>zawodowy<text:span text:style-name="T108"> </text:span>akces do świata <text:span text:style-name="T102">sztuki, </text:span>tragicznie sprzężonej z okrutną, wojenną<text:span text:style-name="T116"> </text:span><text:span text:style-name="T102">rzeczywistością:</text:span></text:p>
      <text:p text:style-name="P52"/>
      <text:p text:style-name="P52"/>
      <text:p text:style-name="P74"><draw:line text:anchor-type="char" draw:z-index="6" draw:style-name="gr1" draw:text-style-name="P114" svg:x1="2.3cm" svg:y1="0.601cm" svg:x2="13.599cm" svg:y2="0.601cm"><text:p/></draw:line></text:p>
      <text:p text:style-name="P36"><text:span text:style-name="T122">8 </text:span><text:span text:style-name="T125">Por. M. Rabikowska, </text:span><text:span text:style-name="T64">Enjoying Excess: A Bataillean Interpretation of Story of Sin </text:span><text:span text:style-name="T70">(1975) </text:span><text:span text:style-name="T64">by Walerian</text:span><text:span text:style-name="T71"> </text:span><text:span text:style-name="T64">Borowczyk</text:span><text:span text:style-name="T71"> </text:span><text:span text:style-name="T64">and</text:span><text:span text:style-name="T71"> </text:span><text:span text:style-name="T64">Stefan</text:span><text:span text:style-name="T71"> </text:span><text:span text:style-name="T64">Żeromski</text:span><text:span text:style-name="T125">,</text:span><text:span text:style-name="T136"> </text:span><text:span text:style-name="T132">[w:],</text:span><text:span text:style-name="T136"> </text:span><text:span text:style-name="T125">K.</text:span><text:span text:style-name="T136"> </text:span><text:span text:style-name="T125">Kuc,</text:span><text:span text:style-name="T136"> </text:span><text:span text:style-name="T125">K.</text:span><text:span text:style-name="T136"> </text:span><text:span text:style-name="T127">Mikurda,</text:span><text:span text:style-name="T136"> </text:span><text:span text:style-name="T125">M.</text:span><text:span text:style-name="T136"> </text:span><text:span text:style-name="T125">Oleszczyk</text:span><text:span text:style-name="T136"> </text:span><text:span text:style-name="T125">(red.), </text:span><text:span text:style-name="T64">Boro, </text:span><text:span text:style-name="T72">L’ </text:span><text:span text:style-name="T64">île d’amour: The Films of Walerian Borowczyk</text:span><text:span text:style-name="T125">, </text:span><text:span text:style-name="T127">Berghahn Books, </text:span><text:span text:style-name="T125">New </text:span><text:span text:style-name="T132">York–Ox- </text:span><text:span text:style-name="T125">ford</text:span><text:span text:style-name="T137"> </text:span><text:span text:style-name="T125">2015,</text:span><text:span text:style-name="T137"> </text:span><text:span text:style-name="T125">s.</text:span><text:span text:style-name="T137"> </text:span><text:span text:style-name="T125">132–148.</text:span></text:p>
      <text:p text:style-name="P37"><text:span text:style-name="T122">9</text:span><text:span text:style-name="T123"> </text:span><text:span text:style-name="T125">Z</text:span><text:span text:style-name="T138"> </text:span><text:span text:style-name="T125">nowszych</text:span><text:span text:style-name="T138"> </text:span><text:span text:style-name="T125">pozycji</text:span><text:span text:style-name="T138"> </text:span><text:span text:style-name="T125">opisujących</text:span><text:span text:style-name="T138"> </text:span><text:span text:style-name="T125">całościowo</text:span><text:span text:style-name="T138"> </text:span><text:span text:style-name="T125">stanowisko</text:span><text:span text:style-name="T138"> </text:span><text:span text:style-name="T125">ero-filozofii</text:span><text:span text:style-name="T138"> </text:span><text:span text:style-name="T125">Bataille’a</text:span><text:span text:style-name="T138"> </text:span><text:span text:style-name="T125">warto</text:span><text:span text:style-name="T138"> </text:span><text:span text:style-name="T125">w</text:span><text:span text:style-name="T138"> </text:span><text:span text:style-name="T128">tym </text:span><text:span text:style-name="T125">miejscu </text:span><text:span text:style-name="T127">wymienić </text:span><text:span text:style-name="T125">znakomitą monografię myśli Bataille’owskiej pióra Krzysztofa Matu- szewskiego</text:span><text:span text:style-name="T139"> </text:span><text:span text:style-name="T125">(por.</text:span><text:span text:style-name="T139"> </text:span><text:span text:style-name="T125">K.</text:span><text:span text:style-name="T139"> </text:span><text:span text:style-name="T127">Matuszewski,</text:span><text:span text:style-name="T139"> </text:span><text:span text:style-name="T64">Georges</text:span><text:span text:style-name="T73"> </text:span><text:span text:style-name="T64">Bataille</text:span><text:span text:style-name="T73"> </text:span><text:span text:style-name="T64">–</text:span><text:span text:style-name="T73"> </text:span><text:span text:style-name="T64">inwokacje</text:span><text:span text:style-name="T73"> </text:span><text:span text:style-name="T64">zatraty</text:span><text:span text:style-name="T125">,</text:span><text:span text:style-name="T139"> </text:span><text:span text:style-name="T128">Instytut</text:span><text:span text:style-name="T139"> </text:span><text:span text:style-name="T125">Sokołow- ski,</text:span><text:span text:style-name="T140"> </text:span><text:span text:style-name="T125">Mikołów</text:span><text:span text:style-name="T140"> </text:span><text:span text:style-name="T132">2012),</text:span><text:span text:style-name="T140"> </text:span><text:span text:style-name="T125">w</text:span><text:span text:style-name="T140"> </text:span><text:span text:style-name="T125">której</text:span><text:span text:style-name="T140"> </text:span><text:span text:style-name="T125">nacisk</text:span><text:span text:style-name="T140"> </text:span><text:span text:style-name="T125">położono</text:span><text:span text:style-name="T140"> </text:span><text:span text:style-name="T125">na</text:span><text:span text:style-name="T140"> </text:span><text:span text:style-name="T125">mistyczną</text:span><text:span text:style-name="T140"> </text:span><text:span text:style-name="T125">stronę</text:span><text:span text:style-name="T140"> </text:span><text:span text:style-name="T125">jego</text:span><text:span text:style-name="T140"> </text:span><text:span text:style-name="T125">filozofii</text:span><text:span text:style-name="T140"> </text:span><text:span text:style-name="T125">transgresji. </text:span><text:span text:style-name="T135">To</text:span><text:span text:style-name="T139"> </text:span><text:span text:style-name="T125">ważne,</text:span><text:span text:style-name="T139"> </text:span><text:span text:style-name="T125">bo</text:span><text:span text:style-name="T139"> </text:span><text:span text:style-name="T125">choć</text:span><text:span text:style-name="T139"> </text:span><text:span text:style-name="T125">pozornie</text:span><text:span text:style-name="T139"> </text:span><text:span text:style-name="T125">„system”</text:span><text:span text:style-name="T139"> </text:span><text:span text:style-name="T125">Bataille’a,</text:span><text:span text:style-name="T139"> </text:span><text:span text:style-name="T125">szukającego</text:span><text:span text:style-name="T139"> </text:span><text:span text:style-name="T125">w</text:span><text:span text:style-name="T139"> </text:span><text:span text:style-name="T127">seksualnej</text:span><text:span text:style-name="T139"> </text:span><text:span text:style-name="T127">ekstazie</text:span><text:span text:style-name="T139"> </text:span><text:span text:style-name="T125">„cząst- </text:span><text:span text:style-name="T128">ki</text:span><text:span text:style-name="T129"> </text:span><text:span text:style-name="T125">boskości”,</text:span><text:span text:style-name="T129"> </text:span><text:span text:style-name="T127">bliski</text:span><text:span text:style-name="T129"> </text:span><text:span text:style-name="T125">jest</text:span><text:span text:style-name="T129"> </text:span><text:span text:style-name="T127">„systemowi”</text:span><text:span text:style-name="T129"> </text:span><text:span text:style-name="T125">Borowczyka</text:span><text:span text:style-name="T129"> </text:span><text:span text:style-name="T127">(który</text:span><text:span text:style-name="T129"> </text:span><text:span text:style-name="T127">rozważał</text:span><text:span text:style-name="T129"> </text:span><text:span text:style-name="T125">nawet</text:span><text:span text:style-name="T129"> </text:span><text:span text:style-name="T125">przeniesienie</text:span><text:span text:style-name="T129"> </text:span><text:span text:style-name="T125">na </text:span><text:span text:style-name="T128">ekran </text:span><text:span text:style-name="T64">Historii oka</text:span><text:span text:style-name="T125">), to </text:span><text:span text:style-name="T127">jednak </text:span><text:span text:style-name="T125">w </text:span><text:span text:style-name="T128">przypadku </text:span><text:span text:style-name="T125">polskiego </text:span><text:span text:style-name="T127">reżysera, deklarującego </text:span><text:span text:style-name="T128">przywią- </text:span><text:span text:style-name="T127">zanie </text:span><text:span text:style-name="T125">do katolicyzmu (mimo ewidentnie obrazoburczego </text:span><text:span text:style-name="T141">wymiaru </text:span><text:span text:style-name="T127">swych </text:span><text:span text:style-name="T125">filmów), ciało, cielesność i </text:span><text:span text:style-name="T127">seksualna ekstaza </text:span><text:span text:style-name="T125">nie mają </text:span><text:span text:style-name="T141">wymiaru </text:span><text:span text:style-name="T125">transcendentnego – są po prostu rodza- jem</text:span><text:span text:style-name="T142"> </text:span><text:span text:style-name="T125">epitafium</text:span><text:span text:style-name="T142"> </text:span><text:span text:style-name="T125">złożonym</text:span><text:span text:style-name="T142"> </text:span><text:span text:style-name="T127">witalności,</text:span><text:span text:style-name="T142"> </text:span><text:span text:style-name="T125">cielesności</text:span><text:span text:style-name="T142"> </text:span><text:span text:style-name="T125">i</text:span><text:span text:style-name="T142"> </text:span><text:span text:style-name="T125">pozostającej</text:span><text:span text:style-name="T142"> </text:span><text:span text:style-name="T125">poza</text:span><text:span text:style-name="T142"> </text:span><text:span text:style-name="T128">wymiarem</text:span><text:span text:style-name="T142"> </text:span><text:span text:style-name="T125">moralnym</text:span></text:p>
      <text:p text:style-name="P38"><text:span text:style-name="T125">„życiowości” człowieka, </text:span><text:span text:style-name="T127">zwłaszcza </text:span><text:span text:style-name="T125">kobiety. (W </text:span><text:span text:style-name="T141">tym wymiarze </text:span><text:span text:style-name="T125">twórczość filmowa Boro </text:span><text:span text:style-name="T127">zbliża</text:span><text:span text:style-name="T143"> </text:span><text:span text:style-name="T125">się</text:span><text:span text:style-name="T143"> </text:span><text:span text:style-name="T125">do</text:span><text:span text:style-name="T143"> </text:span><text:span text:style-name="T125">twórczości</text:span><text:span text:style-name="T143"> </text:span><text:span text:style-name="T125">innego</text:span><text:span text:style-name="T143"> </text:span><text:span text:style-name="T125">piewcy</text:span><text:span text:style-name="T143"> </text:span><text:span text:style-name="T127">witalności</text:span><text:span text:style-name="T143"> </text:span><text:span text:style-name="T125">i</text:span><text:span text:style-name="T143"> </text:span><text:span text:style-name="T127">seksualności</text:span><text:span text:style-name="T143"> </text:span><text:span text:style-name="T125">–</text:span><text:span text:style-name="T143"> </text:span><text:span text:style-name="T125">Piera</text:span><text:span text:style-name="T143"> </text:span><text:span text:style-name="T125">Paola</text:span><text:span text:style-name="T143"> </text:span><text:span text:style-name="T125">Pasoliniego, którego</text:span><text:span text:style-name="T144"> </text:span><text:span text:style-name="T125">dodatkowo</text:span><text:span text:style-name="T144"> </text:span><text:span text:style-name="T127">estetyka</text:span><text:span text:style-name="T144"> </text:span><text:span text:style-name="T125">filmów,</text:span><text:span text:style-name="T144"> </text:span><text:span text:style-name="T127">zwłaszcza</text:span><text:span text:style-name="T144"> </text:span><text:span text:style-name="T125">tzw.</text:span><text:span text:style-name="T144"> </text:span><text:span text:style-name="T125">Trylogii</text:span><text:span text:style-name="T144"> </text:span><text:span text:style-name="T125">Życia,</text:span><text:span text:style-name="T144"> </text:span><text:span text:style-name="T125">pokrewna</text:span><text:span text:style-name="T144"> </text:span><text:span text:style-name="T125">jest</text:span><text:span text:style-name="T144"> </text:span><text:span text:style-name="T125">z</text:span><text:span text:style-name="T144"> </text:span><text:span text:style-name="T127">filmo- </text:span><text:span text:style-name="T125">wą</text:span><text:span text:style-name="T145"> </text:span><text:span text:style-name="T127">estetyką</text:span><text:span text:style-name="T145"> </text:span><text:span text:style-name="T125">Borowczyka).</text:span></text:p>
      <text:p text:style-name="P24"><draw:line text:anchor-type="char" draw:z-index="9" draw:style-name="gr2" draw:text-style-name="P114" svg:x1="0cm" svg:y1="0.046cm" svg:x2="16.401cm" svg:y2="0.046cm"><text:p/></draw:line><text:span text:style-name="T149">321</text:span></text:p>
      <text:p text:style-name="P30"><text:span text:style-name="T1">Moim</text:span><text:span text:style-name="T11"> </text:span><text:span text:style-name="T1">pierwszym</text:span><text:span text:style-name="T11"> </text:span><text:span text:style-name="T1">rysunkiem</text:span><text:span text:style-name="T11"> </text:span><text:span text:style-name="T1">opublikowanym</text:span><text:span text:style-name="T11"> </text:span><text:span text:style-name="T1">w</text:span><text:span text:style-name="T11"> </text:span><text:span text:style-name="T1">prasie</text:span><text:span text:style-name="T11"> </text:span><text:span text:style-name="T1">był,</text:span><text:span text:style-name="T11"> </text:span><text:span text:style-name="T1">w</text:span><text:span text:style-name="T11"> </text:span><text:span text:style-name="T1">roku</text:span><text:span text:style-name="T11"> </text:span><text:span text:style-name="T12">1945,</text:span><text:span text:style-name="T11"> </text:span><text:span text:style-name="T1">ry- </text:span><text:span text:style-name="T2">sunek</text:span><text:span text:style-name="T15"> </text:span><text:span text:style-name="T13">zwęglonych</text:span><text:span text:style-name="T15"> </text:span><text:span text:style-name="T2">ciał</text:span><text:span text:style-name="T15"> </text:span><text:span text:style-name="T2">więźniów</text:span><text:span text:style-name="T15"> </text:span><text:span text:style-name="T2">hitlerowskiego</text:span><text:span text:style-name="T15"> </text:span><text:span text:style-name="T2">obozu</text:span><text:span text:style-name="T15"> </text:span><text:span text:style-name="T2">zagłady</text:span><text:span text:style-name="T15"> </text:span><text:span text:style-name="T2">w</text:span><text:span text:style-name="T15"> </text:span><text:span text:style-name="T2">Żabikowie </text:span><text:span text:style-name="T1">pod</text:span><text:span text:style-name="T16"> </text:span><text:span text:style-name="T1">Poznaniem.</text:span><text:span text:style-name="T16"> </text:span><text:span text:style-name="T1">Podczas</text:span><text:span text:style-name="T16"> </text:span><text:span text:style-name="T1">okupacji</text:span><text:span text:style-name="T16"> </text:span><text:span text:style-name="T1">hitlerowskiej</text:span><text:span text:style-name="T16"> </text:span><text:span text:style-name="T1">mieszkałem</text:span><text:span text:style-name="T16"> </text:span><text:span text:style-name="T1">w</text:span><text:span text:style-name="T16"> </text:span><text:span text:style-name="T1">miejscowo- ści</text:span><text:span text:style-name="T17"> </text:span><text:span text:style-name="T1">podpoznańskiej</text:span><text:span text:style-name="T17"> </text:span><text:span text:style-name="T1">Luboń.</text:span><text:span text:style-name="T17"> </text:span><text:span text:style-name="T1">W</text:span><text:span text:style-name="T17"> </text:span><text:span text:style-name="T1">sąsiedztwie</text:span><text:span text:style-name="T17"> </text:span><text:span text:style-name="T1">Lubonia</text:span><text:span text:style-name="T17"> </text:span><text:span text:style-name="T1">znajdowała</text:span><text:span text:style-name="T17"> </text:span><text:span text:style-name="T1">się</text:span><text:span text:style-name="T17"> </text:span><text:span text:style-name="T1">miejsco- wość</text:span><text:span text:style-name="T18"> </text:span><text:span text:style-name="T1">Żabikowo.</text:span><text:span text:style-name="T18"> </text:span><text:span text:style-name="T19">Tam</text:span><text:span text:style-name="T18"> </text:span><text:span text:style-name="T1">Niemcy</text:span><text:span text:style-name="T18"> </text:span><text:span text:style-name="T1">zbudowali</text:span><text:span text:style-name="T18"> </text:span><text:span text:style-name="T1">obóz</text:span><text:span text:style-name="T18"> </text:span><text:span text:style-name="T1">koncentracyjny,</text:span><text:span text:style-name="T18"> </text:span><text:span text:style-name="T1">przez</text:span><text:span text:style-name="T18"> </text:span><text:span text:style-name="T1">który przeszło</text:span><text:span text:style-name="T20"> </text:span><text:span text:style-name="T1">40</text:span><text:span text:style-name="T20"> </text:span><text:span text:style-name="T1">tysięcy</text:span><text:span text:style-name="T20"> </text:span><text:span text:style-name="T1">Polaków</text:span><text:span text:style-name="T20"> </text:span><text:span text:style-name="T1">i</text:span><text:span text:style-name="T20"> </text:span><text:span text:style-name="T1">zamordowanych</text:span><text:span text:style-name="T20"> </text:span><text:span text:style-name="T1">zostało</text:span><text:span text:style-name="T20"> </text:span><text:span text:style-name="T1">20</text:span><text:span text:style-name="T20"> </text:span><text:span text:style-name="T1">tysięcy.</text:span><text:span text:style-name="T20"> </text:span><text:span text:style-name="T1">W</text:span><text:span text:style-name="T20"> </text:span><text:span text:style-name="T1">kwiet- niu</text:span><text:span text:style-name="T18"> </text:span><text:span text:style-name="T1">1945</text:span><text:span text:style-name="T18"> </text:span><text:span text:style-name="T1">Niemcy</text:span><text:span text:style-name="T18"> </text:span><text:span text:style-name="T1">w</text:span><text:span text:style-name="T18"> </text:span><text:span text:style-name="T1">popłochu</text:span><text:span text:style-name="T18"> </text:span><text:span text:style-name="T8">wycofywali</text:span><text:span text:style-name="T18"> </text:span><text:span text:style-name="T1">się</text:span><text:span text:style-name="T18"> </text:span><text:span text:style-name="T1">z</text:span><text:span text:style-name="T18"> </text:span><text:span text:style-name="T1">Wielkopolski,</text:span><text:span text:style-name="T18"> </text:span><text:span text:style-name="T1">pod</text:span><text:span text:style-name="T18"> </text:span><text:span text:style-name="T1">naporem </text:span><text:span text:style-name="T8">armii </text:span><text:span text:style-name="T1">polskiej i radzieckiej. </text:span><text:span text:style-name="T8">Obłąkani </text:span><text:span text:style-name="T1">nienawiścią i strachem hitlerowcy pomścili</text:span><text:span text:style-name="T21"> </text:span><text:span text:style-name="T1">się</text:span><text:span text:style-name="T21"> </text:span><text:span text:style-name="T1">na</text:span><text:span text:style-name="T21"> </text:span><text:span text:style-name="T1">bezbronnych</text:span><text:span text:style-name="T21"> </text:span><text:span text:style-name="T1">ofiarach.</text:span><text:span text:style-name="T21"> </text:span><text:span text:style-name="T1">Około</text:span><text:span text:style-name="T21"> </text:span><text:span text:style-name="T1">150</text:span><text:span text:style-name="T21"> </text:span><text:span text:style-name="T1">Polaków</text:span><text:span text:style-name="T21"> </text:span><text:span text:style-name="T1">niezdolnych</text:span><text:span text:style-name="T21"> </text:span><text:span text:style-name="T1">do transportu</text:span><text:span text:style-name="T22"> </text:span><text:span text:style-name="T1">spalono</text:span><text:span text:style-name="T22"> </text:span><text:span text:style-name="T1">wraz</text:span><text:span text:style-name="T22"> </text:span><text:span text:style-name="T1">z</text:span><text:span text:style-name="T22"> </text:span><text:span text:style-name="T1">barakiem,</text:span><text:span text:style-name="T22"> </text:span><text:span text:style-name="T1">do</text:span><text:span text:style-name="T22"> </text:span><text:span text:style-name="T1">którego</text:span><text:span text:style-name="T22"> </text:span><text:span text:style-name="T1">ich</text:span><text:span text:style-name="T22"> </text:span><text:span text:style-name="T1">spędzono.</text:span><text:span text:style-name="T22"> </text:span><text:span text:style-name="T1">Paru</text:span><text:span text:style-name="T22"> </text:span><text:span text:style-name="T1">więź- niom</text:span><text:span text:style-name="T23"> </text:span><text:span text:style-name="T1">udało</text:span><text:span text:style-name="T23"> </text:span><text:span text:style-name="T1">się</text:span><text:span text:style-name="T23"> </text:span><text:span text:style-name="T1">wyczołgać,</text:span><text:span text:style-name="T23"> </text:span><text:span text:style-name="T1">ogarniętych</text:span><text:span text:style-name="T23"> </text:span><text:span text:style-name="T1">płomieniami,</text:span><text:span text:style-name="T23"> </text:span><text:span text:style-name="T1">poza</text:span><text:span text:style-name="T23"> </text:span><text:span text:style-name="T1">barak,</text:span><text:span text:style-name="T23"> </text:span><text:span text:style-name="T1">lecz</text:span><text:span text:style-name="T23"> </text:span><text:span text:style-name="T1">tam, o</text:span><text:span text:style-name="T19"> </text:span><text:span text:style-name="T8">kilkanaście</text:span><text:span text:style-name="T19"> </text:span><text:span text:style-name="T1">metrów</text:span><text:span text:style-name="T19"> </text:span><text:span text:style-name="T1">od</text:span><text:span text:style-name="T19"> </text:span><text:span text:style-name="T1">zgliszcz,</text:span><text:span text:style-name="T19"> </text:span><text:span text:style-name="T1">skonali</text:span><text:span text:style-name="T19"> </text:span><text:span text:style-name="T1">w</text:span><text:span text:style-name="T19"> </text:span><text:span text:style-name="T1">mękach</text:span><text:span text:style-name="T19"> </text:span><text:span text:style-name="T1">zwęgleni.</text:span><text:span text:style-name="T19"> </text:span><text:span text:style-name="T1">Jak</text:span><text:span text:style-name="T19"> </text:span><text:span text:style-name="T1">wielu okolicznych</text:span><text:span text:style-name="T24"> </text:span><text:span text:style-name="T1">mieszkańców,</text:span><text:span text:style-name="T24"> </text:span><text:span text:style-name="T1">przybyłem</text:span><text:span text:style-name="T24"> </text:span><text:span text:style-name="T1">na</text:span><text:span text:style-name="T24"> </text:span><text:span text:style-name="T1">miejsce</text:span><text:span text:style-name="T24"> </text:span><text:span text:style-name="T1">zbrodni,</text:span><text:span text:style-name="T24"> </text:span><text:span text:style-name="T1">lecz</text:span><text:span text:style-name="T24"> </text:span><text:span text:style-name="T1">już</text:span><text:span text:style-name="T24"> </text:span><text:span text:style-name="T1">było</text:span><text:span text:style-name="T24"> </text:span><text:span text:style-name="T1">za późno,</text:span><text:span text:style-name="T25"> </text:span><text:span text:style-name="T1">zastaliśmy</text:span><text:span text:style-name="T25"> </text:span><text:span text:style-name="T12">popioły.</text:span><text:span text:style-name="T25"> </text:span><text:span text:style-name="T12">Nie</text:span><text:span text:style-name="T25"> </text:span><text:span text:style-name="T1">miałem</text:span><text:span text:style-name="T25"> </text:span><text:span text:style-name="T1">oczywiście</text:span><text:span text:style-name="T25"> </text:span><text:span text:style-name="T1">aparatu</text:span><text:span text:style-name="T25"> </text:span><text:span text:style-name="T1">fotograficznego, by</text:span><text:span text:style-name="T26"> </text:span><text:span text:style-name="T1">utrwalić</text:span><text:span text:style-name="T26"> </text:span><text:span text:style-name="T1">ten</text:span><text:span text:style-name="T26"> </text:span><text:span text:style-name="T1">tragiczny</text:span><text:span text:style-name="T26"> </text:span><text:span text:style-name="T1">widok,</text:span><text:span text:style-name="T26"> </text:span><text:span text:style-name="T1">by</text:span><text:span text:style-name="T26"> </text:span><text:span text:style-name="T1">choć</text:span><text:span text:style-name="T26"> </text:span><text:span text:style-name="T1">w</text:span><text:span text:style-name="T26"> </text:span><text:span text:style-name="T1">ten</text:span><text:span text:style-name="T26"> </text:span><text:span text:style-name="T1">sposób</text:span><text:span text:style-name="T26"> </text:span><text:span text:style-name="T1">zabezpieczyć</text:span><text:span text:style-name="T26"> </text:span><text:span text:style-name="T1">dowód tej</text:span><text:span text:style-name="T24"> </text:span><text:span text:style-name="T1">mało</text:span><text:span text:style-name="T24"> </text:span><text:span text:style-name="T1">znanej</text:span><text:span text:style-name="T24"> </text:span><text:span text:style-name="T1">kaźni.</text:span><text:span text:style-name="T24"> </text:span><text:span text:style-name="T1">Użyłem</text:span><text:span text:style-name="T24"> </text:span><text:span text:style-name="T1">swej</text:span><text:span text:style-name="T24"> </text:span><text:span text:style-name="T1">umiejętności</text:span><text:span text:style-name="T24"> </text:span><text:span text:style-name="T1">rysownika</text:span><text:span text:style-name="T24"> </text:span><text:span text:style-name="T1">i</text:span><text:span text:style-name="T24"> </text:span><text:span text:style-name="T1">ołówkiem</text:span><text:span text:style-name="T24"> </text:span><text:span text:style-name="T1">na kartce</text:span><text:span text:style-name="T27"> </text:span><text:span text:style-name="T1">papieru</text:span><text:span text:style-name="T27"> </text:span><text:span text:style-name="T1">narysowałem</text:span><text:span text:style-name="T27"> </text:span><text:span text:style-name="T1">widok</text:span><text:span text:style-name="T27"> </text:span><text:span text:style-name="T1">zwęglonych</text:span><text:span text:style-name="T27"> </text:span><text:span text:style-name="T1">ciał</text:span><text:span text:style-name="T27"> </text:span><text:span text:style-name="T1">męczenników.</text:span><text:span text:style-name="T27"> </text:span><text:span text:style-name="T1">Był</text:span><text:span text:style-name="T27"> </text:span><text:span text:style-name="T1">na miejscu</text:span><text:span text:style-name="T28"> </text:span><text:span text:style-name="T1">korespondent</text:span><text:span text:style-name="T29"> </text:span><text:span text:style-name="T1">poznańskiej</text:span><text:span text:style-name="T28"> </text:span><text:span text:style-name="T1">gazety</text:span><text:span text:style-name="T29"> </text:span><text:span text:style-name="T1">„Głos</text:span><text:span text:style-name="T28"> </text:span><text:span text:style-name="T1">Wielkopolski”.</text:span><text:span text:style-name="T29"> </text:span><text:span text:style-name="T1">Redaktor zabrał mój rysunek i wydrukował nazajutrz, 8 kwietnia 1945, w „Głosie Wielkopolskim”,</text:span><text:span text:style-name="T23"> </text:span><text:span text:style-name="T1">jako</text:span><text:span text:style-name="T23"> </text:span><text:span text:style-name="T1">dowód</text:span><text:span text:style-name="T23"> </text:span><text:span text:style-name="T1">zbrodni</text:span><text:span text:style-name="T23"> </text:span><text:span text:style-name="T1">hitlerowskiej</text:span><text:span text:style-name="T98">10</text:span><text:span text:style-name="T1">.</text:span></text:p>
      <text:p text:style-name="P73"/>
      <text:p text:style-name="P86">Młody człowiek zostaje brutalnie zderzony z horrorem <text:span text:style-name="T115">wojny. </text:span>Horrorem niszczącym, dezintegrującym ludzkie ciało. Ciało to staje się <text:span text:style-name="T171"><text:s/></text:span>przedmiotem</text:p>
      <text:p text:style-name="P87">„rejestracji” za pomocą środków plastycznych. Z jednej strony rysunek wy- konany<text:span text:style-name="T118"> </text:span>przez<text:span text:style-name="T118"> </text:span>przyszłego<text:span text:style-name="T118"> </text:span>twórcę<text:span text:style-name="T118"> </text:span><text:span text:style-name="T56">Goto</text:span><text:span text:style-name="T61"> </text:span>dokumentuje<text:span text:style-name="T160"> </text:span>koszmar<text:span text:style-name="T160"> </text:span><text:span text:style-name="T115">wojny,</text:span><text:span text:style-name="T118"> </text:span>z<text:span text:style-name="T160"> </text:span>drugiej</text:p>
      <text:list xml:id="list1745103560" text:style-name="WWNum1">
        <text:list-item>
          <text:p text:style-name="P108"><text:span text:style-name="T172">uchwycony w ramy artystycznej prezentacji – zostaje „okiełznany”, prze- mieniając się siłą </text:span><text:span text:style-name="T173">rzeczy </text:span><text:span text:style-name="T172">w przedmiot estetycznej kontemplacji. Obraz ten, jak słusznie zauważa w swej </text:span><text:span text:style-name="T173">analizie Kamila </text:span><text:span text:style-name="T174">Kuc</text:span><text:span text:style-name="T107">11</text:span><text:span text:style-name="T174">, </text:span><text:span text:style-name="T172">stał się punktem odnie- sienia</text:span><text:span text:style-name="T175"> </text:span><text:span text:style-name="T172">w</text:span><text:span text:style-name="T175"> </text:span><text:span text:style-name="T172">twórczości</text:span><text:span text:style-name="T175"> </text:span><text:span text:style-name="T172">polskiego</text:span><text:span text:style-name="T175"> </text:span><text:span text:style-name="T172">reżysera,</text:span><text:span text:style-name="T175"> </text:span><text:span text:style-name="T172">zwłaszcza</text:span><text:span text:style-name="T175"> </text:span><text:span text:style-name="T172">w</text:span><text:span text:style-name="T175"> </text:span><text:span text:style-name="T172">jego</text:span><text:span text:style-name="T175"> </text:span><text:span text:style-name="T172">wstrząsającym</text:span><text:span text:style-name="T175"> </text:span><text:span text:style-name="T172">fil- mie</text:span><text:span text:style-name="T176"> </text:span><text:span text:style-name="T172">animowanym</text:span><text:span text:style-name="T177"> </text:span><text:span text:style-name="T82">Zabawy</text:span><text:span text:style-name="T83"> </text:span><text:span text:style-name="T82">aniołów</text:span><text:span text:style-name="T84"> </text:span><text:span text:style-name="T172">(</text:span><text:span text:style-name="T82">Les</text:span><text:span text:style-name="T83"> </text:span><text:span text:style-name="T82">jeux</text:span><text:span text:style-name="T83"> </text:span><text:span text:style-name="T82">des</text:span><text:span text:style-name="T83"> </text:span><text:span text:style-name="T82">anges</text:span><text:span text:style-name="T172">,</text:span><text:span text:style-name="T176"> </text:span><text:span text:style-name="T178">1964).</text:span><text:span text:style-name="T176"> </text:span><text:span text:style-name="T172">W</text:span><text:span text:style-name="T176"> </text:span><text:span text:style-name="T172">dziele</text:span><text:span text:style-name="T176"> </text:span><text:span text:style-name="T179">tym, </text:span><text:span text:style-name="T172">wykorzystującym oryginalne nagrania muzyczne wykonywane przez więź- niów na rampach w hitlerowskich obozach śmierci, widzimy alegorycznie przedstawioną</text:span><text:span text:style-name="T176"> </text:span><text:span text:style-name="T172">masową</text:span><text:span text:style-name="T176"> </text:span><text:span text:style-name="T172">zagładę</text:span><text:span text:style-name="T176"> </text:span><text:span text:style-name="T172">–</text:span><text:span text:style-name="T176"> </text:span><text:span text:style-name="T172">od</text:span><text:span text:style-name="T176"> </text:span><text:span text:style-name="T172">momentu</text:span><text:span text:style-name="T176"> </text:span><text:span text:style-name="T172">przywiezienia</text:span><text:span text:style-name="T176"> </text:span><text:span text:style-name="T172">ofiar</text:span><text:span text:style-name="T176"> </text:span><text:span text:style-name="T172">do</text:span><text:span text:style-name="T176"> </text:span><text:span text:style-name="T172">obozu, przez ich okaleczanie (bohaterowie są zredukowani do kształtów przypomi- nających Nike z </text:span><text:span text:style-name="T173">Samotraki, </text:span><text:span text:style-name="T172">pozbawionej kończyn, ale obdarzonej anielski- mi</text:span><text:span text:style-name="T180"> </text:span><text:span text:style-name="T173">skrzydłami,</text:span><text:span text:style-name="T180"> </text:span><text:span text:style-name="T172">które</text:span><text:span text:style-name="T180"> </text:span><text:span text:style-name="T172">zostają</text:span><text:span text:style-name="T180"> </text:span><text:span text:style-name="T172">brutalnie</text:span><text:span text:style-name="T180"> </text:span><text:span text:style-name="T172">odcięte),</text:span><text:span text:style-name="T180"> </text:span><text:span text:style-name="T173">aż</text:span><text:span text:style-name="T180"> </text:span><text:span text:style-name="T172">do</text:span><text:span text:style-name="T180"> </text:span><text:span text:style-name="T172">egzekucji</text:span><text:span text:style-name="T180"> </text:span><text:span text:style-name="T172">(zastrzelenie</text:span></text:p>
        </text:list-item>
      </text:list>
      <text:p text:style-name="P81"><draw:line text:anchor-type="char" draw:z-index="8" draw:style-name="gr1" draw:text-style-name="P114" svg:x1="2.799cm" svg:y1="0.573cm" svg:x2="14.098cm" svg:y2="0.573cm"><text:p/></draw:line></text:p>
      <text:p text:style-name="P17"><text:span text:style-name="T122">10 <text:s text:c="2"/></text:span><text:span text:style-name="T125">W. Borowczyk, </text:span><text:span text:style-name="T64">Co myślę...</text:span><text:span text:style-name="T125">, op.cit., s. 60.</text:span></text:p>
      <text:p text:style-name="P19"><text:span text:style-name="T122">11 </text:span><text:span text:style-name="T125">K. Kuc, </text:span><text:span text:style-name="T64">Cruel Imagination: Borowczyk’s Post-traumatic Surrealism</text:span><text:span text:style-name="T125">, [w:] K. Kuc, K. Mikurda,</text:span></text:p>
      <text:p text:style-name="P33"><text:span text:style-name="T125">M. Oleszczyk (red.), op.cit., s. 64–77.</text:span></text:p>
      <text:p text:style-name="P7"><draw:line text:anchor-type="char" draw:z-index="10" draw:style-name="gr2" draw:text-style-name="P114" svg:x1="0cm" svg:y1="0.046cm" svg:x2="16.401cm" svg:y2="0.046cm"><text:p/></draw:line><text:span text:style-name="T149">322</text:span></text:p>
      <text:p text:style-name="P93">ze specjalnych <text:span text:style-name="T102">rur </text:span>przypominających karabin maszynowy lub kominy kre- matoryjne)<text:span text:style-name="T160"> </text:span>i<text:span text:style-name="T160"> </text:span>przerobienia<text:span text:style-name="T160"> </text:span>(przeciśnięcie<text:span text:style-name="T160"> </text:span>przez<text:span text:style-name="T160"> </text:span>specjalny<text:span text:style-name="T160"> </text:span>mechanizm).<text:span text:style-name="T160"> </text:span>Proces niszczenia,<text:span text:style-name="T156"> </text:span>redukcji,<text:span text:style-name="T156"> </text:span>przeróbki<text:span text:style-name="T156"> </text:span>przywołuje<text:span text:style-name="T156"> </text:span>na<text:span text:style-name="T156"> </text:span>myśl<text:span text:style-name="T156"> </text:span>wszystko<text:span text:style-name="T156"> </text:span>to,<text:span text:style-name="T156"> </text:span>co<text:span text:style-name="T156"> </text:span>z<text:span text:style-name="T156"> </text:span>człowie- kiem<text:span text:style-name="T160"> </text:span>i<text:span text:style-name="T160"> </text:span>ludzkim<text:span text:style-name="T160"> </text:span>ciałem<text:span text:style-name="T160"> </text:span>działo<text:span text:style-name="T160"> </text:span>się<text:span text:style-name="T160"> </text:span>w<text:span text:style-name="T160"> </text:span>nazistowskich<text:span text:style-name="T160"> </text:span>fabrykach<text:span text:style-name="T160"> </text:span>śmierci.<text:span text:style-name="T160"> </text:span>W<text:span text:style-name="T160"> </text:span>pew- nym momencie jednak w sąsiedztwie degradowanych, „przerabianych” ciał pojawia<text:span text:style-name="T121"> </text:span>się<text:span text:style-name="T121"> </text:span>piękna,<text:span text:style-name="T121"> </text:span>naga<text:span text:style-name="T121"> </text:span>kobieta<text:span text:style-name="T121"> </text:span>bez<text:span text:style-name="T121"> </text:span>włosów<text:span text:style-name="T121"> </text:span>(kojarząca<text:span text:style-name="T121"> </text:span>się<text:span text:style-name="T121"> </text:span>z<text:span text:style-name="T121"> </text:span>obrazem<text:span text:style-name="T118"> </text:span><text:span text:style-name="T56">Olim- pia </text:span>Édouarda Maneta), która <text:span text:style-name="T102">zamyka </text:span>oczy w chwili, gdy wtłoczone do ko- mory<text:span text:style-name="T121"> </text:span><text:span text:style-name="T113">kształty</text:span><text:span text:style-name="T121"> </text:span>zamieniają<text:span text:style-name="T121"> </text:span>się<text:span text:style-name="T121"> </text:span>w<text:span text:style-name="T121"> </text:span>czarną<text:span text:style-name="T121"> </text:span>ciecz.<text:span text:style-name="T121"> </text:span>Ciecz<text:span text:style-name="T121"> </text:span>zalewa<text:span text:style-name="T121"> </text:span>jej<text:span text:style-name="T121"> </text:span>głowę,<text:span text:style-name="T121"> </text:span>niejako pokrywając<text:span text:style-name="T111"> </text:span>ją<text:span text:style-name="T111"> </text:span>włosami.<text:span text:style-name="T111"> </text:span>Ostatnia<text:span text:style-name="T111"> </text:span>scena<text:span text:style-name="T111"> </text:span>to<text:span text:style-name="T111"> </text:span>ponowny<text:span text:style-name="T111"> </text:span>obraz<text:span text:style-name="T111"> </text:span>przesuwających<text:span text:style-name="T111"> </text:span>się widoków zza okien pociągu (ale jadącego już w przeciwnym kierunku), co może sugerować podróż tych, którzy przeżyli obozowe piekło. <text:span text:style-name="T102">Kamila </text:span>Kuc słusznie<text:span text:style-name="T156"> </text:span>zauważa,<text:span text:style-name="T156"> </text:span>że<text:span text:style-name="T156"> </text:span>w<text:span text:style-name="T156"> </text:span>wielu<text:span text:style-name="T156"> </text:span>późniejszych<text:span text:style-name="T156"> </text:span>filmach<text:span text:style-name="T156"> </text:span>Borowczyka<text:span text:style-name="T156"> </text:span>dostrzeżemy reminiscencje<text:span text:style-name="T118"> </text:span>tragicznego<text:span text:style-name="T118"> </text:span>wydarzenia<text:span text:style-name="T118"> </text:span>w<text:span text:style-name="T118"> </text:span>Żabikowie,<text:span text:style-name="T118"> </text:span>jak<text:span text:style-name="T118"> </text:span>i<text:span text:style-name="T118"> </text:span>jego<text:span text:style-name="T118"> </text:span>artystycznego przetworzenia<text:span text:style-name="T156"> </text:span>w<text:span text:style-name="T156"> </text:span><text:span text:style-name="T56">Zabawach</text:span><text:span text:style-name="T87"> </text:span><text:span text:style-name="T56">aniołów</text:span>.<text:span text:style-name="T156"> </text:span>Choćby<text:span text:style-name="T156"> </text:span>w<text:span text:style-name="T156"> </text:span>noweli<text:span text:style-name="T156"> </text:span>poświęconej<text:span text:style-name="T156"> </text:span>Elżbiecie Batory<text:span text:style-name="T150"> </text:span>w<text:span text:style-name="T150"> </text:span><text:span text:style-name="T56">Opowieściach</text:span><text:span text:style-name="T88"> </text:span><text:span text:style-name="T56">niemoralnych</text:span>,<text:span text:style-name="T150"> </text:span>gdzie<text:span text:style-name="T150"> </text:span>znajdziemy<text:span text:style-name="T150"> </text:span>sekwencje<text:span text:style-name="T150"> </text:span>rzezi<text:span text:style-name="T150"> </text:span>na- gich dziewcząt, których krew posłuży niesławnej hrabinie do odmładzającej kąpieli. Ale nie <text:span text:style-name="T102">tylko </text:span>skojarzenia tanatyczne <text:span text:style-name="T113">wywodzą </text:span>się z (post)wojennej traumy artysty. Oto przysłaniający wszystko obraz dezintegracji męskiego <text:span text:style-name="T102">ciała </text:span>(zabici w obozie w Żabikowie byli <text:span text:style-name="T102">mężczyznami) </text:span>zostaje niejako za- stąpiony<text:span text:style-name="T169"> </text:span>obrazem<text:span text:style-name="T169"> </text:span>żywego,<text:span text:style-name="T169"> </text:span>pulsującego<text:span text:style-name="T169"> </text:span>kobiecego<text:span text:style-name="T169"> </text:span>ciała<text:span text:style-name="T169"> </text:span>materializującego<text:span text:style-name="T169"> </text:span>się w osobie przyszłej żony Borowczyka, poznanej mniej więcej w <text:span text:style-name="T154">tym </text:span>samym czasie<text:span text:style-name="T121"> </text:span>Ligii<text:span text:style-name="T121"> </text:span>Brokowskiej<text:span text:style-name="T121"> </text:span>(później<text:span text:style-name="T121"> </text:span>przyjmującej<text:span text:style-name="T121"> </text:span>nazwisko<text:span text:style-name="T121"> </text:span>Branice),<text:span text:style-name="T121"> </text:span>która<text:span text:style-name="T121"> </text:span>bę- dzie<text:span text:style-name="T169"> </text:span>jego<text:span text:style-name="T169"> </text:span>muzą<text:span text:style-name="T169"> </text:span><text:span text:style-name="T102">aż</text:span><text:span text:style-name="T169"> </text:span>do<text:span text:style-name="T169"> </text:span>śmierci<text:span text:style-name="T169"> </text:span>reżysera<text:span text:style-name="T169"> </text:span>w<text:span text:style-name="T169"> </text:span><text:span text:style-name="T102">2006</text:span><text:span text:style-name="T169"> </text:span>roku.<text:span text:style-name="T169"> </text:span>Obrazy<text:span text:style-name="T169"> </text:span><text:span text:style-name="T100">wojny</text:span><text:span text:style-name="T169"> </text:span>(tak<text:span text:style-name="T169"> </text:span>ważne dla zrozumienia całego pokolenia polskich artystów wchodzących w doros- łość<text:span text:style-name="T109"> </text:span>w<text:span text:style-name="T109"> </text:span>„czas<text:span text:style-name="T109"> </text:span>pogardy”,<text:span text:style-name="T109"> </text:span>tworzących<text:span text:style-name="T109"> </text:span>polską<text:span text:style-name="T109"> </text:span>szkołę<text:span text:style-name="T109"> </text:span>filmową<text:span text:style-name="T109"> </text:span>w<text:span text:style-name="T109"> </text:span>latach<text:span text:style-name="T109"> </text:span>50.<text:span text:style-name="T109"> </text:span>i<text:span text:style-name="T109"> </text:span><text:span text:style-name="T100">60.) </text:span>wracają<text:span text:style-name="T118"> </text:span><text:span text:style-name="T113">krwawym</text:span><text:span text:style-name="T118"> </text:span>echem<text:span text:style-name="T118"> </text:span>w<text:span text:style-name="T118"> </text:span>filmowych<text:span text:style-name="T160"> </text:span>produkcjach<text:span text:style-name="T160"> </text:span>Borowczyka,<text:span text:style-name="T160"> </text:span>ale<text:span text:style-name="T160"> </text:span>jedno- cześnie<text:span text:style-name="T150"> </text:span>inicjują<text:span text:style-name="T150"> </text:span>–<text:span text:style-name="T150"> </text:span>niejako<text:span text:style-name="T150"> </text:span>w<text:span text:style-name="T150"> </text:span>ramach<text:span text:style-name="T150"> </text:span><text:span text:style-name="T102">konstruktywnej</text:span><text:span text:style-name="T150"> </text:span>odpowiedzi<text:span text:style-name="T150"> </text:span>na<text:span text:style-name="T150"> </text:span>to,<text:span text:style-name="T150"> </text:span>co<text:span text:style-name="T150"> </text:span>de- <text:span text:style-name="T102">strukcyjne </text:span>– <text:span text:style-name="T102">motyw </text:span>odkupieńczy, <text:span text:style-name="T102">związany </text:span>z przeciwieństwem spalonego, zniszczonego,<text:span text:style-name="T152"> </text:span>zdegradowanego<text:span text:style-name="T152"> </text:span>męskiego<text:span text:style-name="T152"> </text:span>ciała.<text:span text:style-name="T152"> </text:span><text:span text:style-name="T100">Tworzy</text:span><text:span text:style-name="T152"> </text:span>się<text:span text:style-name="T152"> </text:span>epifania<text:span text:style-name="T152"> </text:span>ciała<text:span text:style-name="T152"> </text:span>ży- wego,<text:span text:style-name="T164"> </text:span>kobiecego,<text:span text:style-name="T164"> </text:span>emanującego<text:span text:style-name="T164"> </text:span>energią<text:span text:style-name="T164"> </text:span>i<text:span text:style-name="T164"> </text:span>mocą,<text:span text:style-name="T164"> </text:span>rozkwitającego<text:span text:style-name="T164"> </text:span>seksualnością i<text:span text:style-name="T110"> </text:span>erotycznym<text:span text:style-name="T108"> </text:span>ciepłem,<text:span text:style-name="T110"> </text:span>dającego<text:span text:style-name="T108"> </text:span>życie<text:span text:style-name="T110"> </text:span>stanowiące<text:span text:style-name="T108"> </text:span>egzystencjalny<text:span text:style-name="T108"> </text:span>azyl.<text:span text:style-name="T110"> </text:span>Odrzu- cenie<text:span text:style-name="T109"> </text:span>owego<text:span text:style-name="T109"> </text:span>ciała,<text:span text:style-name="T109"> </text:span>odwrócenie<text:span text:style-name="T109"> </text:span>się<text:span text:style-name="T109"> </text:span>od<text:span text:style-name="T109"> </text:span>niego,<text:span text:style-name="T109"> </text:span>próba<text:span text:style-name="T109"> </text:span>jego<text:span text:style-name="T109"> </text:span>dezintegracji<text:span text:style-name="T109"> </text:span>zawsze prowadzić będzie do<text:span text:style-name="T111"> </text:span>zniszczenia.</text:p>
      <text:p text:style-name="P94">Co ważne, w ujęciu Borowczyka nie mamy do czynienia z nadawaniem <text:span text:style-name="T102">ciału,</text:span><text:span text:style-name="T169"> </text:span>cielesności,<text:span text:style-name="T169"> </text:span>seksualności<text:span text:style-name="T169"> </text:span>choćby<text:span text:style-name="T169"> </text:span>pozorów<text:span text:style-name="T169"> </text:span>czegoś<text:span text:style-name="T169"> </text:span>boskiego.<text:span text:style-name="T169"> </text:span>Więcej<text:span text:style-name="T169"> </text:span>na- wet,<text:span text:style-name="T109"> </text:span>seksualność<text:span text:style-name="T109"> </text:span>człowieka<text:span text:style-name="T109"> </text:span>jest<text:span text:style-name="T109"> </text:span>dla<text:span text:style-name="T109"> </text:span>reżysera<text:span text:style-name="T109"> </text:span>bardzo<text:span text:style-name="T109"> </text:span><text:span text:style-name="T102">zwierzęca,</text:span><text:span text:style-name="T109"> </text:span>a<text:span text:style-name="T109"> </text:span>więc<text:span text:style-name="T109"> </text:span>biolo- giczna <text:span text:style-name="T56">par excellence </text:span>(stąd szokujące otwarcie <text:span text:style-name="T56">Bestii</text:span>, przedstawiające kopu- lację<text:span text:style-name="T111"> </text:span>koni,<text:span text:style-name="T111"> </text:span>czy<text:span text:style-name="T111"> </text:span>ocierające<text:span text:style-name="T111"> </text:span>się<text:span text:style-name="T111"> </text:span>o<text:span text:style-name="T111"> </text:span>zoofilię<text:span text:style-name="T111"> </text:span>–<text:span text:style-name="T111"> </text:span>lub<text:span text:style-name="T111"> </text:span>nawet<text:span text:style-name="T111"> </text:span>wprost<text:span text:style-name="T111"> </text:span>zoofiliczne<text:span text:style-name="T111"> </text:span>–<text:span text:style-name="T111"> </text:span><text:span text:style-name="T102">wątki </text:span>i<text:span text:style-name="T156"> </text:span>obrazy<text:span text:style-name="T156"> </text:span>w<text:span text:style-name="T156"> </text:span>kinie<text:span text:style-name="T156"> </text:span>Boro:<text:span text:style-name="T156"> </text:span>spółkowanie<text:span text:style-name="T156"> </text:span>kobiety<text:span text:style-name="T156"> </text:span>z<text:span text:style-name="T156"> </text:span>niedźwiedziopodobnym<text:span text:style-name="T156"> </text:span>potwo- rem<text:span text:style-name="T99"> </text:span>w<text:span text:style-name="T99"> </text:span><text:span text:style-name="T56">Bestii</text:span>;<text:span text:style-name="T121"> </text:span>ocenzurowane<text:span text:style-name="T99"> </text:span>zoofiliczne,<text:span text:style-name="T99"> </text:span>nieme<text:span text:style-name="T99"> </text:span>porno<text:span text:style-name="T99"> </text:span>w<text:span text:style-name="T99"> </text:span><text:span text:style-name="T56">Wyjątkowej</text:span><text:span text:style-name="T89"> </text:span><text:span text:style-name="T56">kolekcji</text:span></text:p>
      <text:p text:style-name="P25"><draw:line text:anchor-type="char" draw:z-index="11" draw:style-name="gr2" draw:text-style-name="P114" svg:x1="0cm" svg:y1="0.046cm" svg:x2="16.401cm" svg:y2="0.046cm"><text:p/></draw:line><text:span text:style-name="T149">323</text:span></text:p>
      <text:p text:style-name="P97"><text:span text:style-name="T117">[</text:span><text:span text:style-name="T90">Une</text:span><text:span text:style-name="T77"> </text:span><text:span text:style-name="T56">collection</text:span><text:span text:style-name="T77"> </text:span><text:span text:style-name="T56">particulière</text:span>,<text:span text:style-name="T99"> </text:span><text:span text:style-name="T115">1973];</text:span><text:span text:style-name="T99"> </text:span>zilustrowana<text:span text:style-name="T99"> </text:span>legenda<text:span text:style-name="T99"> </text:span>o<text:span text:style-name="T99"> </text:span>Danae<text:span text:style-name="T99"> </text:span>kochającej się z bykiem w <text:span text:style-name="T56">Ars amandi</text:span>; czy wreszcie opowieść o miłości kobiety i psa w<text:span text:style-name="T157"> </text:span>noweli<text:span text:style-name="T157"> </text:span><text:span text:style-name="T56">Marie</text:span><text:span text:style-name="T77"> </text:span>–<text:span text:style-name="T157"> </text:span>ostatnim<text:span text:style-name="T157"> </text:span>segmencie<text:span text:style-name="T157"> </text:span><text:span text:style-name="T56">Heroin</text:span><text:span text:style-name="T77"> </text:span><text:span text:style-name="T62">zła</text:span><text:span text:style-name="T100">).</text:span><text:span text:style-name="T157"> </text:span>Wydaje<text:span text:style-name="T99"> </text:span>się<text:span text:style-name="T99"> </text:span>jednak,<text:span text:style-name="T99"> </text:span>że<text:span text:style-name="T157"> </text:span>nie chodzi tu o żadne niepotrzebne szokowanie publiczności <text:span text:style-name="T102">przekraczaniem </text:span>kolejnych<text:span text:style-name="T118"> </text:span>tabu<text:span text:style-name="T118"> </text:span>w<text:span text:style-name="T118"> </text:span><text:span text:style-name="T102">kinie</text:span><text:span text:style-name="T118"> </text:span>–<text:span text:style-name="T118"> </text:span>idzie<text:span text:style-name="T118"> </text:span>o<text:span text:style-name="T118"> </text:span>pochwałę<text:span text:style-name="T118"> </text:span>czegoś,<text:span text:style-name="T118"> </text:span>co<text:span text:style-name="T118"> </text:span>kojarzone<text:span text:style-name="T118"> </text:span>ze<text:span text:style-name="T118"> </text:span><text:span text:style-name="T102">zwierzęcą </text:span>stroną ludzkiej <text:span text:style-name="T102">natury </text:span>jako ciemne, <text:span text:style-name="T102">destrukcyjne, </text:span>złe, jawi się w ujęciu re- żysera<text:span text:style-name="T160"> </text:span>jako<text:span text:style-name="T160"> </text:span><text:span text:style-name="T102">afirmatywne,</text:span><text:span text:style-name="T160"> </text:span>zaprzeczające<text:span text:style-name="T160"> </text:span>temu,<text:span text:style-name="T160"> </text:span>co<text:span text:style-name="T160"> </text:span>niesie<text:span text:style-name="T160"> </text:span>zagładę<text:span text:style-name="T160"> </text:span>i<text:span text:style-name="T160"> </text:span>śmierć.<text:span text:style-name="T160"> </text:span>Ale w<text:span text:style-name="T121"> </text:span>centrum<text:span text:style-name="T121"> </text:span>„systemu”<text:span text:style-name="T121"> </text:span>Borowczyka<text:span text:style-name="T99"> </text:span>objawia<text:span text:style-name="T121"> </text:span>się<text:span text:style-name="T121"> </text:span>niosąca<text:span text:style-name="T121"> </text:span>radość,<text:span text:style-name="T121"> </text:span>życie<text:span text:style-name="T121"> </text:span>i<text:span text:style-name="T121"> </text:span>słońce kobieta<text:span text:style-name="T169"> </text:span>oraz<text:span text:style-name="T169"> </text:span>jej<text:span text:style-name="T169"> </text:span>wszechogarniająca<text:span text:style-name="T169"> </text:span>cielesność.</text:p>
      <text:p text:style-name="P98">Już w <text:span text:style-name="T56">Opowieściach niemoralnych </text:span>ciało kobiece zespolone z naturą, na- cechowane<text:span text:style-name="T120"> </text:span>omnipotencją,<text:span text:style-name="T120"> </text:span>bierze<text:span text:style-name="T120"> </text:span>we<text:span text:style-name="T120"> </text:span>władanie<text:span text:style-name="T120"> </text:span>mężczyznę,<text:span text:style-name="T120"> </text:span>również<text:span text:style-name="T120"> </text:span>jego<text:span text:style-name="T120"> </text:span>włą- czając<text:span text:style-name="T169"> </text:span>w<text:span text:style-name="T169"> </text:span>wiecznie<text:span text:style-name="T169"> </text:span>odnawiający<text:span text:style-name="T169"> </text:span>się<text:span text:style-name="T169"> </text:span><text:span text:style-name="T113">krąg</text:span><text:span text:style-name="T169"> </text:span>życia<text:span text:style-name="T169"> </text:span>(jak<text:span text:style-name="T169"> </text:span>w<text:span text:style-name="T169"> </text:span>otwierającej<text:span text:style-name="T169"> </text:span><text:span text:style-name="T102">film</text:span><text:span text:style-name="T169"> </text:span>noweli <text:span text:style-name="T56">Przypływ</text:span>,<text:span text:style-name="T111"> </text:span><text:span text:style-name="T102">tylko</text:span><text:span text:style-name="T111"> </text:span>pozornie<text:span text:style-name="T111"> </text:span>mówiącej<text:span text:style-name="T111"> </text:span>o<text:span text:style-name="T111"> </text:span><text:span text:style-name="T113">odkrywaniu</text:span><text:span text:style-name="T111"> </text:span>uroków<text:span text:style-name="T111"> </text:span><text:span text:style-name="T56">fellatio</text:span>,<text:span text:style-name="T111"> </text:span>w<text:span text:style-name="T111"> </text:span>gruncie rzeczy<text:span text:style-name="T170"> </text:span>będącego<text:span text:style-name="T170"> </text:span>pochwałą<text:span text:style-name="T170"> </text:span>zespolenia<text:span text:style-name="T170"> </text:span>człowieka<text:span text:style-name="T170"> </text:span>z<text:span text:style-name="T170"> </text:span>naturą,<text:span text:style-name="T170"> </text:span>mężczyzny<text:span text:style-name="T170"> </text:span>z<text:span text:style-name="T170"> </text:span>kobie- tą).<text:span text:style-name="T114"> </text:span>W<text:span text:style-name="T114"> </text:span>na<text:span text:style-name="T114"> </text:span>pozór<text:span text:style-name="T114"> </text:span>obrazoburczej<text:span text:style-name="T114"> </text:span>sekwencji<text:span text:style-name="T114"> </text:span><text:span text:style-name="T56">Lukrecja</text:span><text:span text:style-name="T91"> </text:span><text:span text:style-name="T56">Borgia</text:span><text:span text:style-name="T58"> </text:span>widzimy<text:span text:style-name="T114"> </text:span>kazirodcze zbliżenie<text:span text:style-name="T150"> </text:span>tytułowej<text:span text:style-name="T150"> </text:span>bohaterki<text:span text:style-name="T150"> </text:span>ze<text:span text:style-name="T152"> </text:span><text:span text:style-name="T154">swym</text:span><text:span text:style-name="T152"> </text:span>ojcem<text:span text:style-name="T150"> </text:span>i<text:span text:style-name="T150"> </text:span>bratem<text:span text:style-name="T150"> </text:span>(sprawującym<text:span text:style-name="T152"> </text:span><text:span text:style-name="T102">funkcję </text:span>papieża), z którego to zbliżenia rodzi się dziecko. W <text:span text:style-name="T154">tym </text:span>samym czasie za- konnik<text:span text:style-name="T110"> </text:span>Savonarola,<text:span text:style-name="T110"> </text:span>głoszący<text:span text:style-name="T110"> </text:span>płomienne<text:span text:style-name="T110"> </text:span><text:span text:style-name="T102">kazanie</text:span><text:span text:style-name="T110"> </text:span>piętnujące<text:span text:style-name="T110"> </text:span>ekscesy<text:span text:style-name="T110"> </text:span>Borgiów, zostaje schwytany i spalony na stosie. W <text:span text:style-name="T154">tym </text:span>przewrotnym, amoralnym fil- mie,<text:span text:style-name="T152"> </text:span>który<text:span text:style-name="T152"> </text:span>słusznie<text:span text:style-name="T152"> </text:span>–<text:span text:style-name="T152"> </text:span>nawet<text:span text:style-name="T152"> </text:span>i<text:span text:style-name="T152"> </text:span>dziś<text:span text:style-name="T152"> </text:span>–<text:span text:style-name="T152"> </text:span>wprawić<text:span text:style-name="T152"> </text:span>może<text:span text:style-name="T152"> </text:span>w<text:span text:style-name="T152"> </text:span>zdumienie,<text:span text:style-name="T152"> </text:span>czai<text:span text:style-name="T152"> </text:span>się<text:span text:style-name="T152"> </text:span>myśl nie <text:span text:style-name="T102">tak </text:span>subwersywna, jakby się wydawało: pochwała ludzkiej seksualności, ale<text:span text:style-name="T152"> </text:span>przede<text:span text:style-name="T152"> </text:span><text:span text:style-name="T102">wszystkim</text:span><text:span text:style-name="T152"> </text:span>takiej,<text:span text:style-name="T152"> </text:span>która<text:span text:style-name="T152"> </text:span>prowadzi<text:span text:style-name="T152"> </text:span>do<text:span text:style-name="T152"> </text:span>powstania<text:span text:style-name="T152"> </text:span>nowego<text:span text:style-name="T152"> </text:span>życia.<text:span text:style-name="T152"> </text:span>Od- wrócenie<text:span text:style-name="T150"> </text:span>się<text:span text:style-name="T150"> </text:span>nie<text:span text:style-name="T150"> </text:span>tyle<text:span text:style-name="T150"> </text:span>od<text:span text:style-name="T150"> </text:span>moralnych<text:span text:style-name="T150"> </text:span><text:span text:style-name="T100">praw,</text:span><text:span text:style-name="T150"> </text:span>ile<text:span text:style-name="T150"> </text:span>bardziej<text:span text:style-name="T150"> </text:span>od<text:span text:style-name="T150"> </text:span>owej,<text:span text:style-name="T150"> </text:span>na<text:span text:style-name="T150"> </text:span>swój<text:span text:style-name="T150"> </text:span>sposób zbawiennej,<text:span text:style-name="T118"> </text:span>leczącej<text:span text:style-name="T118"> </text:span>destrukcję<text:span text:style-name="T118"> </text:span>cielesności<text:span text:style-name="T118"> </text:span>(życia<text:span text:style-name="T118"> </text:span>samego<text:span text:style-name="T118"> </text:span>w<text:span text:style-name="T118"> </text:span><text:span text:style-name="T100">sobie)</text:span><text:span text:style-name="T118"> </text:span>prowadzi do<text:span text:style-name="T114"> </text:span>samozatraty<text:span text:style-name="T114"> </text:span>i<text:span text:style-name="T114"> </text:span>w<text:span text:style-name="T114"> </text:span>konsekwencji<text:span text:style-name="T114"> </text:span>do<text:span text:style-name="T114"> </text:span>śmierci.<text:span text:style-name="T114"> </text:span>Nie<text:span text:style-name="T114"> </text:span>chodzi<text:span text:style-name="T114"> </text:span>więc<text:span text:style-name="T114"> </text:span>tutaj<text:span text:style-name="T114"> </text:span>o<text:span text:style-name="T114"> </text:span>wyekspo- nowanie<text:span text:style-name="T169"> </text:span>samego<text:span text:style-name="T169"> </text:span><text:span text:style-name="T113">aktu</text:span><text:span text:style-name="T169"> </text:span><text:span text:style-name="T102">kazirodztwa,</text:span><text:span text:style-name="T169"> </text:span>ale<text:span text:style-name="T169"> </text:span>przede<text:span text:style-name="T169"> </text:span><text:span text:style-name="T102">wszystkim</text:span><text:span text:style-name="T169"> </text:span>o<text:span text:style-name="T169"> </text:span><text:span text:style-name="T102">wyrażenie</text:span><text:span text:style-name="T169"> </text:span>w<text:span text:style-name="T169"> </text:span>peł- ni <text:span text:style-name="T102">zachwytu </text:span>nad potęgą życia, którego nośnikiem jest cielesność (dodajmy: bez niepotrzebnego odwołania się do Bataille’owskiego „mistycyzmu<text:span text:style-name="T194"> </text:span>eroty- ki”,<text:span text:style-name="T152"> </text:span>znoszącego<text:span text:style-name="T152"> </text:span>dychotomię<text:span text:style-name="T152"> </text:span>cielesności<text:span text:style-name="T152"> </text:span>i<text:span text:style-name="T152"> </text:span>duchowości<text:span text:style-name="T152"> </text:span>w<text:span text:style-name="T152"> </text:span>akcie<text:span text:style-name="T152"> </text:span>seksualnym).</text:p>
      <text:p text:style-name="P73"/>
      <text:p text:style-name="P39"><text:span text:style-name="T1">U Borowczyka </text:span><text:span text:style-name="T8">występuje </text:span><text:span text:style-name="T1">zawsze </text:span><text:span text:style-name="T30">walka </text:span><text:span text:style-name="T8">sił </text:span><text:span text:style-name="T1">życia z </text:span><text:span text:style-name="T9">siłami </text:span><text:span text:style-name="T1">śmierci. Jeśli triumfują te </text:span><text:span text:style-name="T8">drugie, </text:span><text:span text:style-name="T1">to dzieje się to kosztem potępienia i </text:span><text:span text:style-name="T8">pogrążenia </text:span><text:span text:style-name="T1">hie- rarchii,</text:span><text:span text:style-name="T31"> </text:span><text:span text:style-name="T1">konwencji</text:span><text:span text:style-name="T31"> </text:span><text:span text:style-name="T1">i</text:span><text:span text:style-name="T31"> </text:span><text:span text:style-name="T1">społecznych</text:span><text:span text:style-name="T31"> </text:span><text:span text:style-name="T1">zakazów.</text:span><text:span text:style-name="T31"> </text:span><text:span text:style-name="T8">Jakimż</text:span><text:span text:style-name="T31"> </text:span><text:span text:style-name="T1">jednak</text:span><text:span text:style-name="T31"> </text:span><text:span text:style-name="T1">prowokacyjnym entuzjazmem</text:span><text:span text:style-name="T32"> </text:span><text:span text:style-name="T1">nasycone</text:span><text:span text:style-name="T32"> </text:span><text:span text:style-name="T1">są</text:span><text:span text:style-name="T32"> </text:span><text:span text:style-name="T33">sceny,</text:span><text:span text:style-name="T32"> </text:span><text:span text:style-name="T1">w</text:span><text:span text:style-name="T32"> </text:span><text:span text:style-name="T1">których</text:span><text:span text:style-name="T32"> </text:span><text:span text:style-name="T1">reżyser</text:span><text:span text:style-name="T32"> </text:span><text:span text:style-name="T1">pokazuje</text:span><text:span text:style-name="T32"> </text:span><text:span text:style-name="T1">zwycięstwo sił</text:span><text:span text:style-name="T7"> </text:span><text:span text:style-name="T1">życia!</text:span><text:span text:style-name="T7"> </text:span><text:span text:style-name="T8">Szczytowym</text:span><text:span text:style-name="T7"> </text:span><text:span text:style-name="T1">momentem</text:span><text:span text:style-name="T7"> </text:span><text:span text:style-name="T1">ich</text:span><text:span text:style-name="T7"> </text:span><text:span text:style-name="T8">gloryfikacji</text:span><text:span text:style-name="T7"> </text:span><text:span text:style-name="T1">jest</text:span><text:span text:style-name="T7"> </text:span><text:span text:style-name="T1">konkluzja</text:span><text:span text:style-name="T7"> </text:span><text:span text:style-name="T47">Lukrecji Borgii</text:span><text:span text:style-name="T1">,</text:span><text:span text:style-name="T34"> </text:span><text:span text:style-name="T1">a</text:span><text:span text:style-name="T34"> </text:span><text:span text:style-name="T9">także</text:span><text:span text:style-name="T34"> </text:span><text:span text:style-name="T1">całości</text:span><text:span text:style-name="T34"> </text:span><text:span text:style-name="T47">Opowieści</text:span><text:span text:style-name="T53"> </text:span><text:span text:style-name="T47">niemoralnych</text:span><text:span text:style-name="T1">.</text:span><text:span text:style-name="T34"> </text:span><text:span text:style-name="T1">Lukrecja</text:span><text:span text:style-name="T34"> </text:span><text:span text:style-name="T1">urodziła</text:span><text:span text:style-name="T34"> </text:span><text:span text:style-name="T1">dziecko</text:span></text:p>
      <text:p text:style-name="P40"><text:span text:style-name="T1">–</text:span><text:span text:style-name="T7"> </text:span><text:span text:style-name="T1">owoc</text:span><text:span text:style-name="T7"> </text:span><text:span text:style-name="T1">kazirodczego</text:span><text:span text:style-name="T7"> </text:span><text:span text:style-name="T8">związku,</text:span><text:span text:style-name="T7"> </text:span><text:span text:style-name="T1">ponieważ</text:span><text:span text:style-name="T7"> </text:span><text:span text:style-name="T1">dziecko</text:span><text:span text:style-name="T7"> </text:span><text:span text:style-name="T1">jest</text:span><text:span text:style-name="T7"> </text:span><text:span text:style-name="T1">synem</text:span><text:span text:style-name="T7"> </text:span><text:span text:style-name="T1">papieża</text:span><text:span text:style-name="T7"> </text:span><text:span text:style-name="T12">(ojca </text:span><text:span text:style-name="T1">Lukrecji)</text:span><text:span text:style-name="T35"> </text:span><text:span text:style-name="T1">lub</text:span><text:span text:style-name="T35"> </text:span><text:span text:style-name="T8">kardynała</text:span><text:span text:style-name="T35"> </text:span><text:span text:style-name="T1">Cesare</text:span><text:span text:style-name="T35"> </text:span><text:span text:style-name="T1">Borgii</text:span><text:span text:style-name="T35"> </text:span><text:span text:style-name="T1">(jej</text:span><text:span text:style-name="T35"> </text:span><text:span text:style-name="T1">brata).</text:span><text:span text:style-name="T35"> </text:span><text:span text:style-name="T8">Szczyt</text:span><text:span text:style-name="T35"> </text:span><text:span text:style-name="T1">perfidii;</text:span><text:span text:style-name="T35"> </text:span><text:span text:style-name="T1">dziecko zostaje</text:span><text:span text:style-name="T20"> </text:span><text:span text:style-name="T1">ochrzczone</text:span><text:span text:style-name="T20"> </text:span><text:span text:style-name="T8">niezwykle</text:span><text:span text:style-name="T20"> </text:span><text:span text:style-name="T1">uroczyście</text:span><text:span text:style-name="T20"> </text:span><text:span text:style-name="T1">w</text:span><text:span text:style-name="T20"> </text:span><text:span text:style-name="T1">Watykanie,</text:span><text:span text:style-name="T20"> </text:span><text:span text:style-name="T1">podczas</text:span><text:span text:style-name="T20"> </text:span><text:soft-page-break/><text:span text:style-name="T1">gdy</text:span><text:span text:style-name="T20"> </text:span><text:span text:style-name="T1">Savo- narola</text:span><text:span text:style-name="T36"> </text:span><text:span text:style-name="T1">–</text:span><text:span text:style-name="T36"> </text:span><text:span text:style-name="T1">ów</text:span><text:span text:style-name="T36"> </text:span><text:span text:style-name="T1">przedstawiciel</text:span><text:span text:style-name="T36"> </text:span><text:span text:style-name="T1">i</text:span><text:span text:style-name="T36"> </text:span><text:span text:style-name="T1">wzór</text:span><text:span text:style-name="T36"> </text:span><text:span text:style-name="T8">wszystkich</text:span><text:span text:style-name="T36"> </text:span><text:span text:style-name="T1">cenzorów</text:span><text:span text:style-name="T36"> </text:span><text:span text:style-name="T1">oraz</text:span><text:span text:style-name="T36"> </text:span><text:span text:style-name="T1">sił</text:span><text:span text:style-name="T36"> </text:span><text:span text:style-name="T1">porządku</text:span></text:p>
      <text:p text:style-name="P8"><draw:line text:anchor-type="char" draw:z-index="13" draw:style-name="gr2" draw:text-style-name="P114" svg:x1="0cm" svg:y1="0.046cm" svg:x2="16.401cm" svg:y2="0.046cm"><text:p/></draw:line><text:span text:style-name="T149">324</text:span></text:p>
      <text:p text:style-name="P41"><text:span text:style-name="T1">– spłonie żywcem na stosie. Jedynie Raymond </text:span><text:span text:style-name="T8">Lefèvre </text:span><text:span text:style-name="T1">dostrzegł ideową nośność</text:span><text:span text:style-name="T37"> </text:span><text:span text:style-name="T1">i</text:span><text:span text:style-name="T37"> </text:span><text:span text:style-name="T1">oryginalnie</text:span><text:span text:style-name="T37"> </text:span><text:span text:style-name="T1">prowokacyjną</text:span><text:span text:style-name="T37"> </text:span><text:span text:style-name="T1">zawartość</text:span><text:span text:style-name="T37"> </text:span><text:span text:style-name="T47">Lukrecji</text:span><text:span text:style-name="T48"> </text:span><text:span text:style-name="T47">Borgii</text:span><text:span text:style-name="T54"> </text:span><text:span text:style-name="T1">i</text:span><text:span text:style-name="T37"> </text:span><text:span text:style-name="T47">Opowieści niemoralnych</text:span><text:span text:style-name="T55"> </text:span><text:span text:style-name="T1">w</text:span><text:span text:style-name="T32"> </text:span><text:span text:style-name="T1">ogóle.</text:span><text:span text:style-name="T38"> </text:span><text:span text:style-name="T22">„W</text:span><text:span text:style-name="T38"> </text:span><text:span text:style-name="T1">każdej</text:span><text:span text:style-name="T32"> </text:span><text:span text:style-name="T1">z</text:span><text:span text:style-name="T32"> </text:span><text:span text:style-name="T1">nowel</text:span><text:span text:style-name="T32"> </text:span><text:span text:style-name="T1">–</text:span><text:span text:style-name="T32"> </text:span><text:span text:style-name="T1">pisał</text:span><text:span text:style-name="T32"> </text:span><text:span text:style-name="T1">–</text:span><text:span text:style-name="T32"> </text:span><text:span text:style-name="T1">piękno</text:span><text:span text:style-name="T38"> </text:span><text:span text:style-name="T1">formalne</text:span><text:span text:style-name="T38"> </text:span><text:span text:style-name="T1">(po- tężna broń przeciwko cenzorom) wciąga </text:span><text:span text:style-name="T8">widza </text:span><text:span text:style-name="T1">do wspólnictwa i to </text:span><text:span text:style-name="T9">tak </text:span><text:span text:style-name="T1">bardzo, że Savonarola wydaje się dużo </text:span><text:span text:style-name="T9">większym </text:span><text:span text:style-name="T1">potworem </text:span><text:span text:style-name="T8">aniżeli </text:span><text:span text:style-name="T1">ro- dzinny</text:span><text:span text:style-name="T28"> </text:span><text:span text:style-name="T9">klan</text:span><text:span text:style-name="T28"> </text:span><text:span text:style-name="T1">Borgiów,</text:span><text:span text:style-name="T28"> </text:span><text:span text:style-name="T1">widz</text:span><text:span text:style-name="T28"> </text:span><text:span text:style-name="T1">żałuje,</text:span><text:span text:style-name="T28"> </text:span><text:span text:style-name="T1">że</text:span><text:span text:style-name="T28"> </text:span><text:span text:style-name="T1">Erzsébet</text:span><text:span text:style-name="T28"> </text:span><text:span text:style-name="T1">Báthory,</text:span><text:span text:style-name="T28"> </text:span><text:span text:style-name="T1">żałośnie</text:span><text:span text:style-name="T28"> </text:span><text:span text:style-name="T1">owinięta czarnym</text:span><text:span text:style-name="T36"> </text:span><text:span text:style-name="T1">kirem,</text:span><text:span text:style-name="T36"> </text:span><text:span text:style-name="T1">zostaje</text:span><text:span text:style-name="T36"> </text:span><text:span text:style-name="T1">aresztowana,</text:span><text:span text:style-name="T36"> </text:span><text:span text:style-name="T1">doznaje</text:span><text:span text:style-name="T36"> </text:span><text:span text:style-name="T1">uczucia</text:span><text:span text:style-name="T36"> </text:span><text:span text:style-name="T1">zawodu</text:span><text:span text:style-name="T36"> </text:span><text:span text:style-name="T1">również</text:span><text:span text:style-name="T36"> </text:span><text:span text:style-name="T1">na wieść</text:span><text:span text:style-name="T39"> </text:span><text:span text:style-name="T1">o</text:span><text:span text:style-name="T39"> </text:span><text:span text:style-name="T1">fatalnym</text:span><text:span text:style-name="T39"> </text:span><text:span text:style-name="T1">końcu</text:span><text:span text:style-name="T39"> </text:span><text:span text:style-name="T1">bogobojnej</text:span><text:span text:style-name="T39"> </text:span><text:span text:style-name="T19">Teresy,</text:span><text:span text:style-name="T39"> </text:span><text:span text:style-name="T9">wyrwanej</text:span><text:span text:style-name="T39"> </text:span><text:span text:style-name="T1">życiu</text:span><text:span text:style-name="T39"> </text:span><text:span text:style-name="T1">w</text:span><text:span text:style-name="T39"> </text:span><text:span text:style-name="T1">momencie, kiedy</text:span><text:span text:style-name="T36"> </text:span><text:span text:style-name="T9">odkryła,</text:span><text:span text:style-name="T36"> </text:span><text:span text:style-name="T1">iż</text:span><text:span text:style-name="T36"> </text:span><text:span text:style-name="T8">wszystkie</text:span><text:span text:style-name="T36"> </text:span><text:span text:style-name="T1">duchowe</text:span><text:span text:style-name="T36"> </text:span><text:span text:style-name="T1">udręki</text:span><text:span text:style-name="T36"> </text:span><text:span text:style-name="T1">nie</text:span><text:span text:style-name="T36"> </text:span><text:span text:style-name="T8">warte</text:span><text:span text:style-name="T36"> </text:span><text:span text:style-name="T1">są</text:span><text:span text:style-name="T36"> </text:span><text:span text:style-name="T1">jednego</text:span><text:span text:style-name="T36"> </text:span><text:span text:style-name="T1">ogórka, widz</text:span><text:span text:style-name="T34"> </text:span><text:span text:style-name="T1">żałuje</text:span><text:span text:style-name="T34"> </text:span><text:span text:style-name="T1">również,</text:span><text:span text:style-name="T34"> </text:span><text:span text:style-name="T1">że</text:span><text:span text:style-name="T34"> </text:span><text:span text:style-name="T1">lekcja</text:span><text:span text:style-name="T34"> </text:span><text:span text:style-name="T1">o</text:span><text:span text:style-name="T34"> </text:span><text:span text:style-name="T9">przypływie</text:span><text:span text:style-name="T34"> </text:span><text:span text:style-name="T40">(w</text:span><text:span text:style-name="T34"> </text:span><text:span text:style-name="T1">noweli</text:span><text:span text:style-name="T34"> </text:span><text:span text:style-name="T47">Przypływ</text:span><text:span text:style-name="T1">)</text:span><text:span text:style-name="T34"> </text:span><text:span text:style-name="T1">skończy- ła się </text:span><text:span text:style-name="T9">tak </text:span><text:span text:style-name="T1">nagle, zwłaszcza że wzorowa uczennica z obnażonym </text:span><text:span text:style-name="T8">zadkiem </text:span><text:span text:style-name="T1">i z </text:span><text:span text:style-name="T30">otwartymi </text:span><text:span text:style-name="T9">ustami </text:span><text:span text:style-name="T8">oczekiwała </text:span><text:span text:style-name="T1">nowych </text:span><text:span text:style-name="T8">doświadczeń. </text:span><text:span text:style-name="T19">(...) </text:span><text:span text:style-name="T1">Pomijając </text:span><text:span text:style-name="T47">Teatr państwa Kabal</text:span><text:span text:style-name="T1">, </text:span><text:span text:style-name="T8">który zasługuje </text:span><text:span text:style-name="T1">na oddzielne studium, </text:span><text:span text:style-name="T8">wszystkie </text:span><text:span text:style-name="T1">filmy</text:span><text:span text:style-name="T28"> </text:span><text:span text:style-name="T1">Borowczyka</text:span><text:span text:style-name="T28"> </text:span><text:span text:style-name="T1">są</text:span><text:span text:style-name="T28"> </text:span><text:span text:style-name="T1">hołdem</text:span><text:span text:style-name="T28"> </text:span><text:span text:style-name="T1">złożonym</text:span><text:span text:style-name="T28"> </text:span><text:span text:style-name="T1">kobiecie,</text:span><text:span text:style-name="T28"> </text:span><text:span text:style-name="T1">a</text:span><text:span text:style-name="T28"> </text:span><text:span text:style-name="T8">zarazem</text:span><text:span text:style-name="T28"> </text:span><text:span text:style-name="T1">oskarżeniem kobiecej</text:span><text:span text:style-name="T21"> </text:span><text:span text:style-name="T1">kondycji.</text:span><text:span text:style-name="T21"> </text:span><text:span text:style-name="T1">Wychodząc</text:span><text:span text:style-name="T21"> </text:span><text:span text:style-name="T1">od</text:span><text:span text:style-name="T21"> </text:span><text:span text:style-name="T1">tego,</text:span><text:span text:style-name="T21"> </text:span><text:span text:style-name="T1">reżyser</text:span><text:span text:style-name="T21"> </text:span><text:span text:style-name="T8">oskarża</text:span><text:span text:style-name="T21"> </text:span><text:span text:style-name="T1">i</text:span><text:span text:style-name="T21"> </text:span><text:span text:style-name="T1">potępia</text:span><text:span text:style-name="T21"> </text:span><text:span text:style-name="T1">wszelkie </text:span><text:span text:style-name="T9">siły</text:span><text:span text:style-name="T41"> </text:span><text:span text:style-name="T1">opresji na przestrzeni wieków</text:span><text:span text:style-name="T98">12</text:span><text:span text:style-name="T1">.</text:span></text:p>
      <text:p text:style-name="P82"/>
      <text:p text:style-name="P96">Myśl<text:span text:style-name="T170"> </text:span>ta<text:span text:style-name="T170"> </text:span>zostaje<text:span text:style-name="T114"> </text:span>doprowadzona<text:span text:style-name="T114"> </text:span>do<text:span text:style-name="T170"> </text:span>ekstremum<text:span text:style-name="T114"> </text:span>w<text:span text:style-name="T114"> </text:span>jednym<text:span text:style-name="T170"> </text:span>z<text:span text:style-name="T114"> </text:span>najlepszych,<text:span text:style-name="T114"> </text:span>lecz do<text:span text:style-name="T170"> </text:span>dziś<text:span text:style-name="T170"> </text:span>niedocenionym<text:span text:style-name="T170"> </text:span>filmie<text:span text:style-name="T170"> </text:span>Borowczyka<text:span text:style-name="T170"> </text:span><text:span text:style-name="T56">Margines</text:span><text:span text:style-name="T92"> </text:span>(występującym<text:span text:style-name="T170"> </text:span>również pod jednoznacznie <text:span text:style-name="T102">brzmiącym </text:span><text:span text:style-name="T154">tytułem </text:span><text:span text:style-name="T56">Ulicznica</text:span>, lub – by zdyskontować popularność serii <text:span text:style-name="T56">Emmanuelle</text:span>, w której <text:span text:style-name="T154">także </text:span>występowała <text:span text:style-name="T113">gwiazda </text:span>dzieła Borowczyka<text:span text:style-name="T169"> </text:span>Sylvia<text:span text:style-name="T169"> </text:span>Kristel<text:span text:style-name="T169"> </text:span>–<text:span text:style-name="T152"> </text:span><text:span text:style-name="T56">Emmanuelle</text:span><text:span text:style-name="T81"> </text:span><text:span text:style-name="T56">77</text:span>).<text:span text:style-name="T169"> </text:span>W<text:span text:style-name="T169"> </text:span>obrazie<text:span text:style-name="T169"> </text:span><text:span text:style-name="T102">tym,</text:span><text:span text:style-name="T169"> </text:span><text:span text:style-name="T102">będącym</text:span><text:span text:style-name="T169"> </text:span>ada- ptacją nagrodzonej Nagrodą Goncourtów powieści André Pieyre’a de Man- diarguesa (akcję przeniesiono z <text:span text:style-name="T113">Madrytu </text:span>lat 20. do współczesnego Paryża), śledzimy<text:span text:style-name="T170"> </text:span>historię<text:span text:style-name="T170"> </text:span>młodego<text:span text:style-name="T170"> </text:span>mężczyzny<text:span text:style-name="T170"> </text:span>pracującego<text:span text:style-name="T170"> </text:span>w<text:span text:style-name="T170"> </text:span>branży<text:span text:style-name="T170"> </text:span>reklamowej<text:span text:style-name="T170"> </text:span>(Joe Dallesandro),<text:span text:style-name="T160"> </text:span>który<text:span text:style-name="T160"> </text:span>korzysta<text:span text:style-name="T160"> </text:span>z<text:span text:style-name="T160"> </text:span>usług<text:span text:style-name="T160"> </text:span>pięknej<text:span text:style-name="T160"> </text:span><text:span text:style-name="T102">prostytutki</text:span><text:span text:style-name="T160"> </text:span>Diany<text:span text:style-name="T160"> </text:span>(Kristel).<text:span text:style-name="T160"> </text:span>Jed- nonocny <text:span text:style-name="T113">wypad </text:span>przeradza się w serię namiętnych spotkań, podczas których dziewczyna<text:span text:style-name="T165"> </text:span>wychodzi<text:span text:style-name="T166"> </text:span>z<text:span text:style-name="T165"> </text:span>wolna<text:span text:style-name="T165"> </text:span>z<text:span text:style-name="T165"> </text:span>roli<text:span text:style-name="T166"> </text:span>prostytutki,<text:span text:style-name="T165"> </text:span>zakochując<text:span text:style-name="T165"> </text:span>się<text:span text:style-name="T165"> </text:span>w<text:span text:style-name="T165"> </text:span><text:span text:style-name="T113">swym</text:span><text:span text:style-name="T166"> </text:span>klien- cie, <text:span text:style-name="T102">traktującym </text:span>ją z atencją i erotyczną celebrą. Podobnie jak w przypadku noweli <text:span text:style-name="T56">Lukrecja Borgia</text:span>, gdzie Borowczyk, fotografując piękne ciało blond- włosej Florence Bellamy na tle czarnych i czerwonych dekoracji, eksponuje jej<text:span text:style-name="T117"> </text:span>świetlistość,<text:span text:style-name="T117"> </text:span><text:span text:style-name="T102">tak</text:span><text:span text:style-name="T117"> </text:span>i<text:span text:style-name="T117"> </text:span>w<text:span text:style-name="T117"> </text:span>przypadku<text:span text:style-name="T117"> </text:span>scen<text:span text:style-name="T117"> </text:span>erotycznych<text:span text:style-name="T117"> </text:span>z<text:span text:style-name="T117"> </text:span>udziałem<text:span text:style-name="T117"> </text:span>Kristel<text:span text:style-name="T117"> </text:span>ciało <text:span text:style-name="T102">słynnej</text:span><text:span text:style-name="T109"> </text:span>aktorki<text:span text:style-name="T109"> </text:span>emanuje<text:span text:style-name="T109"> </text:span>fotogenicznym<text:span text:style-name="T109"> </text:span>pięknem<text:span text:style-name="T109"> </text:span>i<text:span text:style-name="T109"> </text:span>ciepłem<text:span text:style-name="T109"> </text:span>–<text:span text:style-name="T109"> </text:span>przeciwstawia- <text:span text:style-name="T102">jącym </text:span>się niejako zimnym, <text:span text:style-name="T113">ukazywanym </text:span>w ponurym, granatowym świetle ulicom <text:span text:style-name="T113">Paryża. </text:span>(Zresztą chyba w żadnym innym filmie Kristel – ikona <text:span text:style-name="T102">kina </text:span>erotycznego<text:span text:style-name="T99"> </text:span>lat<text:span text:style-name="T99"> </text:span>70.,<text:span text:style-name="T99"> </text:span>nie<text:span text:style-name="T99"> </text:span><text:span text:style-name="T102">wyglądała</text:span><text:span text:style-name="T99"> </text:span>w<text:span text:style-name="T99"> </text:span>sposób<text:span text:style-name="T99"> </text:span>równie<text:span text:style-name="T99"> </text:span>zachwycający,<text:span text:style-name="T99"> </text:span>przy<text:span text:style-name="T99"> </text:span><text:span text:style-name="T154">tym </text:span>ujawniając<text:span text:style-name="T195"> </text:span>niechybnie<text:span text:style-name="T195"> </text:span><text:span text:style-name="T100">swój</text:span><text:span text:style-name="T195"> </text:span>aktorski<text:span text:style-name="T195"> </text:span><text:span text:style-name="T100">talent).</text:span><text:span text:style-name="T195"> </text:span>Diana<text:span text:style-name="T195"> </text:span>–<text:span text:style-name="T195"> </text:span>mimo<text:span text:style-name="T195"> </text:span>że<text:span text:style-name="T195"> </text:span>w<text:span text:style-name="T195"> </text:span>początkowych <text:span text:style-name="T117">(i</text:span><text:span text:style-name="T160"> </text:span>końcowych)<text:span text:style-name="T160"> </text:span>scenach<text:span text:style-name="T150"> </text:span>filmu<text:span text:style-name="T160"> </text:span>zachowuje<text:span text:style-name="T160"> </text:span>się<text:span text:style-name="T160"> </text:span>w<text:span text:style-name="T160"> </text:span>sposób<text:span text:style-name="T160"> </text:span>obsceniczny,<text:span text:style-name="T160"> </text:span>wulgarny</text:p>
      <text:p text:style-name="P56"><draw:line text:anchor-type="char" draw:z-index="12" draw:style-name="gr1" draw:text-style-name="P114" svg:x1="2.3cm" svg:y1="0.423cm" svg:x2="13.599cm" svg:y2="0.423cm"><text:p/></draw:line></text:p>
      <text:p text:style-name="P13"><text:span text:style-name="T122">12 <text:s/></text:span><text:span text:style-name="T125">A. Cornand, </text:span><text:span text:style-name="T64">„Teatr Erotyczny” Waleriana Borowczyka</text:span><text:span text:style-name="T125">, „Film na Świecie” 1978, nr 8, s. 94–97.</text:span></text:p>
      <text:p text:style-name="P26"><draw:line text:anchor-type="char" draw:z-index="15" draw:style-name="gr2" draw:text-style-name="P114" svg:x1="0cm" svg:y1="0.046cm" svg:x2="16.401cm" svg:y2="0.046cm"><text:p/></draw:line><text:span text:style-name="T149">325</text:span></text:p>
      <text:list xml:id="list112737651854750" text:continue-numbering="true" text:style-name="WWNum1">
        <text:list-item>
          <text:p text:style-name="P109"><text:span text:style-name="T181">ukrywa </text:span><text:span text:style-name="T172">w sobie </text:span><text:span text:style-name="T182">niezwykłą </text:span><text:span text:style-name="T173">delikatność </text:span><text:span text:style-name="T172">i uczuciowość, </text:span><text:span text:style-name="T173">niespodziewanie </text:span><text:span text:style-name="T172">wydobyte przez Sigimonda. </text:span><text:span text:style-name="T173">Ukazaniu </text:span><text:span text:style-name="T172">owego ciepła i piękna, emanującego z </text:span><text:span text:style-name="T173">ciała </text:span><text:span text:style-name="T172">bohaterki, </text:span><text:span text:style-name="T179">służy </text:span><text:span text:style-name="T172">również </text:span><text:span text:style-name="T182">przywoływana </text:span><text:span text:style-name="T172">często w celu </text:span><text:span text:style-name="T179">wydrwienia </text:span><text:span text:style-name="T172">całego</text:span><text:span text:style-name="T175"> </text:span><text:span text:style-name="T172">filmu,</text:span><text:span text:style-name="T175"> </text:span><text:span text:style-name="T172">a</text:span><text:span text:style-name="T175"> </text:span><text:span text:style-name="T172">przecież</text:span><text:span text:style-name="T175"> </text:span><text:span text:style-name="T172">na</text:span><text:span text:style-name="T175"> </text:span><text:span text:style-name="T172">swój</text:span><text:span text:style-name="T175"> </text:span><text:span text:style-name="T172">sposób</text:span><text:span text:style-name="T175"> </text:span><text:span text:style-name="T173">niezwykle</text:span><text:span text:style-name="T175"> </text:span><text:span text:style-name="T172">urokliwa,</text:span><text:span text:style-name="T175"> </text:span><text:span text:style-name="T172">scena</text:span><text:span text:style-name="T175"> </text:span><text:span text:style-name="T172">zbliżenia </text:span><text:span text:style-name="T178">bohaterów,</text:span><text:span text:style-name="T176"> </text:span><text:span text:style-name="T172">którzy</text:span><text:span text:style-name="T176"> </text:span><text:span text:style-name="T179">zanim</text:span><text:span text:style-name="T176"> </text:span><text:span text:style-name="T172">dojdzie</text:span><text:span text:style-name="T176"> </text:span><text:span text:style-name="T172">do</text:span><text:span text:style-name="T176"> </text:span><text:span text:style-name="T172">intensywnego</text:span><text:span text:style-name="T176"> </text:span><text:span text:style-name="T179">aktu</text:span><text:span text:style-name="T176"> </text:span><text:span text:style-name="T172">miłosnego,</text:span><text:span text:style-name="T176"> </text:span><text:span text:style-name="T172">bawią</text:span><text:span text:style-name="T176"> </text:span><text:span text:style-name="T172">się jajkami na twardo turlanymi przez mężczyznę po nagim ciele leżącej kobie- </text:span><text:span text:style-name="T179">ty </text:span><text:span text:style-name="T172">(jest to reminiscencja podobnej sceny w </text:span><text:span text:style-name="T82">Dziejach grzechu</text:span><text:span text:style-name="T172">, gdzie</text:span><text:span text:style-name="T183"> </text:span><text:span text:style-name="T172">bohater- ka </text:span><text:span text:style-name="T179">pokrywała </text:span><text:span text:style-name="T172">swoje nagie ciało różanymi płatkami). Podczas </text:span><text:span text:style-name="T179">gry </text:span><text:span text:style-name="T172">wstępnej jajka zostają w końcu skonsumowane przez kochanków. Nie odwołując się do</text:span><text:span text:style-name="T184"> </text:span><text:span text:style-name="T172">uświęconej</text:span><text:span text:style-name="T184"> </text:span><text:span text:style-name="T172">tradycją</text:span><text:span text:style-name="T184"> </text:span><text:span text:style-name="T173">symboliki</text:span><text:span text:style-name="T184"> </text:span><text:span text:style-name="T172">jajka</text:span><text:span text:style-name="T184"> </text:span><text:span text:style-name="T172">(oznaczającego</text:span><text:span text:style-name="T184"> </text:span><text:span text:style-name="T172">życie,</text:span><text:span text:style-name="T184"> </text:span><text:span text:style-name="T172">ale</text:span><text:span text:style-name="T184"> </text:span><text:span text:style-name="T172">też</text:span><text:span text:style-name="T184"> </text:span><text:span text:style-name="T172">ducho- wość), scena ta znamionuje bliskość, rodzinność, intymność relacji </text:span><text:span text:style-name="T173">między </text:span><text:span text:style-name="T172">bohaterami, którzy odnajdują w osobie drugiego człowieka zbawienny azyl, zaś</text:span><text:span text:style-name="T176"> </text:span><text:span text:style-name="T172">w</text:span><text:span text:style-name="T176"> </text:span><text:span text:style-name="T172">cielesnej,</text:span><text:span text:style-name="T176"> </text:span><text:span text:style-name="T172">erotycznej</text:span><text:span text:style-name="T176"> </text:span><text:span text:style-name="T172">ekstazie</text:span><text:span text:style-name="T176"> </text:span><text:span text:style-name="T172">potwierdzenie</text:span><text:span text:style-name="T176"> </text:span><text:span text:style-name="T172">zaufania</text:span><text:span text:style-name="T176"> </text:span><text:span text:style-name="T172">i</text:span><text:span text:style-name="T176"> </text:span><text:span text:style-name="T172">bezwarunkowej miłości.</text:span><text:span text:style-name="T185"> </text:span><text:span text:style-name="T172">Znamienne,</text:span><text:span text:style-name="T185"> </text:span><text:span text:style-name="T172">że</text:span><text:span text:style-name="T185"> </text:span><text:span text:style-name="T172">Borowczyk</text:span><text:span text:style-name="T185"> </text:span><text:span text:style-name="T172">w</text:span><text:span text:style-name="T185"> </text:span><text:span text:style-name="T172">scenach</text:span><text:span text:style-name="T185"> </text:span><text:span text:style-name="T172">seksualnych</text:span><text:span text:style-name="T185"> </text:span><text:span text:style-name="T172">zbliżeń,</text:span><text:span text:style-name="T185"> </text:span><text:span text:style-name="T172">zwłaszcza zakochanych</text:span><text:span text:style-name="T175"> </text:span><text:span text:style-name="T172">w</text:span><text:span text:style-name="T175"> </text:span><text:span text:style-name="T172">sobie</text:span><text:span text:style-name="T175"> </text:span><text:span text:style-name="T172">protagonistów,</text:span><text:span text:style-name="T175"> </text:span><text:span text:style-name="T172">pokazuje</text:span><text:span text:style-name="T175"> </text:span><text:span text:style-name="T172">ciała</text:span><text:span text:style-name="T175"> </text:span><text:span text:style-name="T172">kochanków</text:span><text:span text:style-name="T175"> </text:span><text:span text:style-name="T172">w</text:span><text:span text:style-name="T175"> </text:span><text:span text:style-name="T172">takiej</text:span><text:span text:style-name="T175"> </text:span><text:span text:style-name="T172">po- zycji,</text:span><text:span text:style-name="T186"> </text:span><text:span text:style-name="T172">że</text:span><text:span text:style-name="T186"> </text:span><text:span text:style-name="T172">ciało</text:span><text:span text:style-name="T186"> </text:span><text:span text:style-name="T172">kobiety</text:span><text:span text:style-name="T186"> </text:span><text:span text:style-name="T172">niejako</text:span><text:span text:style-name="T186"> </text:span><text:span text:style-name="T172">wchłania</text:span><text:span text:style-name="T186"> </text:span><text:span text:style-name="T172">mężczyznę</text:span><text:span text:style-name="T186"> </text:span><text:span text:style-name="T172">–</text:span><text:span text:style-name="T186"> </text:span><text:span text:style-name="T172">nie</text:span><text:span text:style-name="T186"> </text:span><text:span text:style-name="T172">ma</text:span><text:span text:style-name="T186"> </text:span><text:span text:style-name="T172">tu</text:span><text:span text:style-name="T186"> </text:span><text:span text:style-name="T172">żadnej</text:span><text:span text:style-name="T186"> </text:span><text:span text:style-name="T172">mowy o zdobywaniu, brutalnym wchodzeniu w ciało </text:span><text:span text:style-name="T187"><text:s/></text:span><text:span text:style-name="T172">partnerki.</text:span></text:p>
        </text:list-item>
      </text:list>
      <text:p text:style-name="P99">Jakby<text:span text:style-name="T156"> </text:span>chcąc<text:span text:style-name="T156"> </text:span>podkreślić<text:span text:style-name="T156"> </text:span>eksponowane<text:span text:style-name="T156"> </text:span>przez<text:span text:style-name="T156"> </text:span>siebie<text:span text:style-name="T156"> </text:span>piękno<text:span text:style-name="T156"> </text:span>zbliżenia<text:span text:style-name="T156"> </text:span>kocha- jących<text:span text:style-name="T164"> </text:span>się<text:span text:style-name="T164"> </text:span>ludzi,<text:span text:style-name="T164"> </text:span>reżyser<text:span text:style-name="T164"> </text:span><text:span text:style-name="T113">kilkakrotnie</text:span><text:span text:style-name="T164"> </text:span>w<text:span text:style-name="T164"> </text:span><text:span text:style-name="T154">swym</text:span><text:span text:style-name="T164"> </text:span><text:span text:style-name="T102">kinie</text:span><text:span text:style-name="T164"> </text:span>przedstawiał<text:span text:style-name="T164"> </text:span>sceny<text:span text:style-name="T164"> </text:span><text:span text:style-name="T102">gwał- </text:span>tu: jak choćby groteskowo-szokującą scenę zniewolenia Ewy przez Pochro- nia w <text:span text:style-name="T56">Dziejach grzechu </text:span>czy też <text:span text:style-name="T113">gwałt </text:span>na Dianie dokonany przez jej alfonsa w<text:span text:style-name="T110"> </text:span>zakończeniu<text:span text:style-name="T108"> </text:span><text:span text:style-name="T56">Marginesu</text:span>.<text:span text:style-name="T110"> </text:span>Ale<text:span text:style-name="T110"> </text:span>sekwencje<text:span text:style-name="T110"> </text:span><text:span text:style-name="T102">takie</text:span><text:span text:style-name="T110"> </text:span>pod<text:span text:style-name="T110"> </text:span>ręką<text:span text:style-name="T110"> </text:span>twórcy<text:span text:style-name="T110"> </text:span><text:span text:style-name="T56">Goto</text:span><text:span text:style-name="T57"> </text:span>zawsze</text:p>
      <text:p text:style-name="P88">zabarwione<text:span text:style-name="T99"> </text:span>są<text:span text:style-name="T99"> </text:span>sadyzmem<text:span text:style-name="T99"> </text:span>na<text:span text:style-name="T99"> </text:span><text:span text:style-name="T102">granicy</text:span><text:span text:style-name="T99"> </text:span>przerysowania.<text:span text:style-name="T99"> </text:span>Co<text:span text:style-name="T99"> </text:span>ciekawe<text:span text:style-name="T99"> </text:span>jednak,<text:span text:style-name="T99"> </text:span>na- wet i z <text:span text:style-name="T102">takich </text:span>sytuacji kobieta wychodzi zwycięsko – z ofiary<text:span text:style-name="T155"> </text:span>przemieniając się<text:span text:style-name="T109"> </text:span>w<text:span text:style-name="T109"> </text:span>łowcę<text:span text:style-name="T109"> </text:span>(jak<text:span text:style-name="T109"> </text:span>choćby<text:span text:style-name="T109"> </text:span>w<text:span text:style-name="T109"> </text:span><text:span text:style-name="T56">Bestii</text:span>,<text:span text:style-name="T109"> </text:span>gdzie<text:span text:style-name="T109"> </text:span>zaatakowana<text:span text:style-name="T109"> </text:span>przez<text:span text:style-name="T109"> </text:span>dzikiego<text:span text:style-name="T109"> </text:span>zwierza niewiasta zamęcza napastnika<text:span text:style-name="T196"> </text:span>seksualnie).</text:p>
      <text:p text:style-name="P100">Miłosne<text:span text:style-name="T111"> </text:span>uniesienia<text:span text:style-name="T111"> </text:span>kochanków<text:span text:style-name="T111"> </text:span>z<text:span text:style-name="T152"> </text:span><text:span text:style-name="T56">Marginesu</text:span><text:span text:style-name="T93"> </text:span>to<text:span text:style-name="T111"> </text:span>celebracja<text:span text:style-name="T111"> </text:span>fotogenicznego piękna. Mamy tu raczej zespolenie, harmonijne dopełnienie ciał, w <text:span text:style-name="T102">pełnym </text:span>oddaniu<text:span text:style-name="T155"> </text:span>i<text:span text:style-name="T155"> </text:span>zgodzie.<text:span text:style-name="T155"> </text:span>Aktowi<text:span text:style-name="T155"> </text:span>seksualnemu<text:span text:style-name="T155"> </text:span>zakochanych<text:span text:style-name="T155"> </text:span>ludzi<text:span text:style-name="T155"> </text:span>nadaje<text:span text:style-name="T155"> </text:span>Borowczyk <text:span text:style-name="T117">(i</text:span><text:span text:style-name="T163"> </text:span><text:span text:style-name="T102">tylko</text:span><text:span text:style-name="T163"> </text:span>w<text:span text:style-name="T163"> </text:span><text:span text:style-name="T154">tym</text:span><text:span text:style-name="T163"> </text:span>sensie<text:span text:style-name="T163"> </text:span>zbliża<text:span text:style-name="T163"> </text:span>się<text:span text:style-name="T163"> </text:span>do<text:span text:style-name="T163"> </text:span>Bataille’a)<text:span text:style-name="T163"> </text:span><text:span text:style-name="T113">rys</text:span><text:span text:style-name="T163"> </text:span>uświęconego,<text:span text:style-name="T163"> </text:span>religijnego<text:span text:style-name="T163"> </text:span>ry- tuału<text:span text:style-name="T103">13</text:span>.<text:span text:style-name="T110"> </text:span>Jak<text:span text:style-name="T110"> </text:span>w<text:span text:style-name="T110"> </text:span>późniejszym<text:span text:style-name="T110"> </text:span><text:span text:style-name="T154">swym</text:span><text:span text:style-name="T110"> </text:span>filmie:<text:span text:style-name="T110"> </text:span>noweli<text:span text:style-name="T110"> </text:span>pt.<text:span text:style-name="T110"> </text:span><text:span text:style-name="T56">Sprawiedliwe</text:span><text:span text:style-name="T57"> </text:span><text:span text:style-name="T56">traktowanie</text:span></text:p>
      <text:p text:style-name="P102"><draw:line text:anchor-type="char" draw:z-index="14" draw:style-name="gr1" draw:text-style-name="P114" svg:x1="2.799cm" svg:y1="0.616cm" svg:x2="14.098cm" svg:y2="0.616cm"><text:p/></draw:line></text:p>
      <text:p text:style-name="P42"><text:span text:style-name="T122">13 </text:span><text:span text:style-name="T125">O czerpaniu inspiracji z katolickiego </text:span><text:span text:style-name="T141">rytuału </text:span><text:span text:style-name="T125">w inscenizacjach scen erotycznych, jak rów- nież</text:span><text:span text:style-name="T146"> </text:span><text:span text:style-name="T125">o</text:span><text:span text:style-name="T146"> </text:span><text:span text:style-name="T125">zachowawczym</text:span><text:span text:style-name="T146"> </text:span><text:span text:style-name="T125">profilu</text:span><text:span text:style-name="T146"> </text:span><text:span text:style-name="T125">filmów</text:span><text:span text:style-name="T146"> </text:span><text:span text:style-name="T125">Borowczyka</text:span><text:span text:style-name="T146"> </text:span><text:span text:style-name="T127">(krytykując</text:span><text:span text:style-name="T146"> </text:span><text:span text:style-name="T125">rygory</text:span><text:span text:style-name="T146"> </text:span><text:span text:style-name="T125">katolicyzmu</text:span><text:span text:style-name="T146"> </text:span><text:span text:style-name="T125">w</text:span><text:span text:style-name="T146"> </text:span><text:span text:style-name="T125">ogra- niczeniach</text:span><text:span text:style-name="T147"> </text:span><text:span text:style-name="T127">seksualnej</text:span><text:span text:style-name="T147"> </text:span><text:span text:style-name="T128">aktywności,</text:span><text:span text:style-name="T147"> </text:span><text:span text:style-name="T125">jest</text:span><text:span text:style-name="T147"> </text:span><text:span text:style-name="T125">on</text:span><text:span text:style-name="T147"> </text:span><text:span text:style-name="T125">–</text:span><text:span text:style-name="T147"> </text:span><text:span text:style-name="T125">paradoksalnie</text:span><text:span text:style-name="T147"> </text:span><text:span text:style-name="T125">–</text:span><text:span text:style-name="T147"> </text:span><text:span text:style-name="T125">ich</text:span><text:span text:style-name="T147"> </text:span><text:span text:style-name="T125">piewcą,</text:span><text:span text:style-name="T147"> </text:span><text:span text:style-name="T125">zdając</text:span><text:span text:style-name="T147"> </text:span><text:span text:style-name="T125">sobie</text:span><text:span text:style-name="T147"> </text:span><text:span text:style-name="T125">spra- wę, że </text:span><text:span text:style-name="T128">tylko </text:span><text:span text:style-name="T127">istnienie granic pozwala </text:span><text:span text:style-name="T125">na dokonywanie transgresji) pisze </text:span><text:span text:style-name="T127">Jakub </text:span><text:span text:style-name="T125">Majmu- rek (por. J. Majmurek, </text:span><text:span text:style-name="T64">Sex and the Sacred: The </text:span><text:span text:style-name="T68">Obstacles </text:span><text:span text:style-name="T64">to Desire Becoming its Objects</text:span><text:span text:style-name="T125">, </text:span><text:span text:style-name="T132">[w:]</text:span><text:span text:style-name="T142"> </text:span><text:span text:style-name="T125">K.</text:span><text:span text:style-name="T142"> </text:span><text:span text:style-name="T125">Kuc,</text:span><text:span text:style-name="T142"> </text:span><text:span text:style-name="T125">K.</text:span><text:span text:style-name="T142"> </text:span><text:span text:style-name="T127">Mikurda,</text:span><text:span text:style-name="T142"> </text:span><text:span text:style-name="T125">M.</text:span><text:span text:style-name="T142"> </text:span><text:span text:style-name="T125">Oleszczyk</text:span><text:span text:style-name="T142"> </text:span><text:span text:style-name="T125">(red.),</text:span><text:span text:style-name="T142"> </text:span><text:span text:style-name="T125">op.cit.,</text:span><text:span text:style-name="T142"> </text:span><text:span text:style-name="T125">s.</text:span><text:span text:style-name="T142"> </text:span><text:span text:style-name="T125">159–166).</text:span><text:span text:style-name="T142"> </text:span><text:span text:style-name="T125">Warto</text:span><text:span text:style-name="T142"> </text:span><text:span text:style-name="T125">zwrócić</text:span><text:span text:style-name="T142"> </text:span><text:span text:style-name="T125">uwagę, że</text:span><text:span text:style-name="T136"> </text:span><text:span text:style-name="T125">powierzenie</text:span><text:span text:style-name="T136"> </text:span><text:span text:style-name="T127">realizacji</text:span><text:span text:style-name="T136"> </text:span><text:span text:style-name="T64">Dziejów</text:span><text:span text:style-name="T71"> </text:span><text:span text:style-name="T64">grzechu</text:span><text:span text:style-name="T71"> </text:span><text:span text:style-name="T125">przez</text:span><text:span text:style-name="T136"> </text:span><text:span text:style-name="T127">władze</text:span><text:span text:style-name="T136"> </text:span><text:span text:style-name="T127">kinematografii</text:span><text:span text:style-name="T136"> </text:span><text:span text:style-name="T125">PRL</text:span><text:span text:style-name="T136"> </text:span><text:span text:style-name="T125">twórcy</text:span><text:span text:style-name="T136"> </text:span><text:span text:style-name="T68">Opo- wieści </text:span><text:span text:style-name="T64">niemoralnych </text:span><text:span text:style-name="T125">miało na celu stworzenie filmu stanowiącego oręż w ideowej walce z</text:span><text:span text:style-name="T130"> </text:span><text:span text:style-name="T125">Kościołem</text:span><text:span text:style-name="T130"> </text:span><text:span text:style-name="T125">katolickim,</text:span><text:span text:style-name="T130"> </text:span><text:span text:style-name="T127">zwłaszcza</text:span><text:span text:style-name="T130"> </text:span><text:span text:style-name="T125">że</text:span><text:span text:style-name="T130"> </text:span><text:span text:style-name="T125">powieść</text:span><text:span text:style-name="T130"> </text:span><text:span text:style-name="T125">Żeromskiego</text:span><text:span text:style-name="T130"> </text:span><text:span text:style-name="T125">uchodziła</text:span><text:span text:style-name="T130"> </text:span><text:span text:style-name="T125">za</text:span><text:span text:style-name="T130"> </text:span><text:span text:style-name="T128">antyklerykalną</text:span></text:p>
      <text:p text:style-name="P9"><draw:line text:anchor-type="char" draw:z-index="17" draw:style-name="gr2" draw:text-style-name="P114" svg:x1="0cm" svg:y1="0.046cm" svg:x2="16.401cm" svg:y2="0.046cm"><text:p/></draw:line><text:span text:style-name="T149">326</text:span></text:p>
      <text:p text:style-name="P70"><text:span text:style-name="T112">(</text:span><text:span text:style-name="T94">Un</text:span><text:span text:style-name="T95"> </text:span><text:span text:style-name="T56">traitement</text:span><text:span text:style-name="T95"> </text:span><text:span text:style-name="T56">justifié</text:span>,<text:span text:style-name="T197"> </text:span>1990)<text:span text:style-name="T197"> </text:span>z<text:span text:style-name="T197"> </text:span><text:span text:style-name="T56">Różowej</text:span><text:span text:style-name="T95"> </text:span><text:span text:style-name="T56">serii</text:span><text:span text:style-name="T95"> </text:span>(<text:span text:style-name="T56">Série</text:span><text:span text:style-name="T95"> </text:span><text:span text:style-name="T56">rose</text:span>,<text:span text:style-name="T197"> </text:span><text:span text:style-name="T115">1990–1991),</text:span><text:span text:style-name="T197"> </text:span>gdzie<text:span text:style-name="T197"> </text:span>od- dzieleni<text:span text:style-name="T166"> </text:span>ścianą<text:span text:style-name="T166"> </text:span>kochankowie<text:span text:style-name="T166"> </text:span>maskują<text:span text:style-name="T166"> </text:span>tajemne<text:span text:style-name="T166"> </text:span>przejście<text:span text:style-name="T166"> </text:span>między<text:span text:style-name="T166"> </text:span><text:span text:style-name="T113">swymi</text:span><text:span text:style-name="T166"> </text:span>kwate- <text:span text:style-name="T102">rami</text:span><text:span text:style-name="T160"> </text:span>obrazem<text:span text:style-name="T160"> </text:span>karmiącej<text:span text:style-name="T160"> </text:span>Madonny<text:span text:style-name="T160"> </text:span>pędzla<text:span text:style-name="T160"> </text:span>Rafaela.<text:span text:style-name="T160"> </text:span>Jest<text:span text:style-name="T160"> </text:span>ona<text:span text:style-name="T160"> </text:span>strażniczką<text:span text:style-name="T160"> </text:span>miło- snej<text:span text:style-name="T108"> </text:span>tajemnicy<text:span text:style-name="T108"> </text:span>kochanków,<text:span text:style-name="T108"> </text:span>ale<text:span text:style-name="T108"> </text:span>też<text:span text:style-name="T108"> </text:span>w<text:span text:style-name="T108"> </text:span>ujęciu<text:span text:style-name="T108"> </text:span>Borowczyka<text:span text:style-name="T108"> </text:span>znamionuje<text:span text:style-name="T108"> </text:span>zbawczą cielesność,<text:span text:style-name="T160"> </text:span>matczyną<text:span text:style-name="T160"> </text:span>zmysłowość,<text:span text:style-name="T160"> </text:span>macierzyństwo<text:span text:style-name="T160"> </text:span>będące<text:span text:style-name="T160"> </text:span>spełnieniem<text:span text:style-name="T160"> </text:span>świę- tości ciała. W pierwszej noweli <text:span text:style-name="T56">Heroin zła </text:span><text:span text:style-name="T100">bujne </text:span>ciało tytułowej Małgorzaty <text:span text:style-name="T112">(w </text:span>tej roli druga ekranowa muza Boro – Marina Pierro) staje się dla mistrza Rafaela<text:span text:style-name="T121"> </text:span>(François<text:span text:style-name="T121"> </text:span>Guétary)<text:span text:style-name="T121"> </text:span>nie<text:span text:style-name="T121"> </text:span><text:span text:style-name="T102">tylko</text:span><text:span text:style-name="T121"> </text:span>obiektem<text:span text:style-name="T121"> </text:span>seksualnej<text:span text:style-name="T121"> </text:span>adoracji,<text:span text:style-name="T121"> </text:span>lecz<text:span text:style-name="T121"> </text:span><text:span text:style-name="T100">rów- </text:span>nież modelem do malowania świętej, której wizerunek ma ozdobić <text:span text:style-name="T102">wnętrza </text:span>Watykanu. Znów nie chodzi tu o <text:span text:style-name="T102">tani </text:span><text:span text:style-name="T113">akt </text:span>obrazoburstwa, wzbudzanie kon- trowersji<text:span text:style-name="T152"> </text:span>pod<text:span text:style-name="T152"> </text:span>publiczkę.<text:span text:style-name="T152"> </text:span><text:span text:style-name="T113">Kryje</text:span><text:span text:style-name="T152"> </text:span>się<text:span text:style-name="T152"> </text:span>za<text:span text:style-name="T152"> </text:span><text:span text:style-name="T154">tym</text:span><text:span text:style-name="T152"> </text:span>głębsza<text:span text:style-name="T152"> </text:span>myśl:<text:span text:style-name="T152"> </text:span>hołd<text:span text:style-name="T152"> </text:span>oddawany<text:span text:style-name="T152"> </text:span>przez <text:span text:style-name="T102">artystę </text:span>kobiecości, kobiecej cielesności, nie <text:span text:style-name="T102">tylko </text:span>będącej egzystencjalnym azylem, ale też estetycznym absolutem – przedmiotem bezgranicznej, este- tycznej<text:span text:style-name="T198"> </text:span>kontemplacji.</text:p>
      <text:p text:style-name="P85">Odrzucenie, <text:span text:style-name="T102">wyrzeknięcie </text:span>się albo – co gorsza – próba poniżenia, znisz- czenia<text:span text:style-name="T155"> </text:span>tej<text:span text:style-name="T155"> </text:span>wiecznej,<text:span text:style-name="T155"> </text:span>uzdrawiającej<text:span text:style-name="T155"> </text:span>kobiecości<text:span text:style-name="T155"> </text:span>muszą<text:span text:style-name="T155"> </text:span>w<text:span text:style-name="T155"> </text:span>kinie<text:span text:style-name="T155"> </text:span>twórcy<text:span text:style-name="T198"> </text:span><text:span text:style-name="T56">Heroin</text:span><text:span text:style-name="T80"> </text:span><text:span text:style-name="T56">zła </text:span>skończyć<text:span text:style-name="T108"> </text:span>się<text:span text:style-name="T114"> </text:span>tragicznie<text:span text:style-name="T108"> </text:span>dla<text:span text:style-name="T114"> </text:span>każdego,<text:span text:style-name="T108"> </text:span>kto<text:span text:style-name="T114"> </text:span>dokonuje<text:span text:style-name="T114"> </text:span>owego<text:span text:style-name="T114"> </text:span>zła.<text:span text:style-name="T108"> </text:span>W<text:span text:style-name="T114"> </text:span>finale<text:span text:style-name="T108"> </text:span><text:span text:style-name="T56">Margi- nesu</text:span><text:span text:style-name="T96"> </text:span><text:span text:style-name="T100">bohater,</text:span><text:span text:style-name="T198"> </text:span>nie<text:span text:style-name="T198"> </text:span>mogąc<text:span text:style-name="T198"> </text:span>zdobyć<text:span text:style-name="T198"> </text:span>się<text:span text:style-name="T198"> </text:span>na<text:span text:style-name="T198"> </text:span>miłosne<text:span text:style-name="T198"> </text:span>wyznanie<text:span text:style-name="T198"> </text:span>względem<text:span text:style-name="T198"> </text:span>kochającej</text:p>
      <text:p text:style-name="P103">go prostytutki (której miłość i ciało mogły być antidotum na jego egzysten- cjalne cierpienie spowodowane tragiczną śmiercią żony i dziecka), popełnia</text:p>
      <text:p text:style-name="P59"><draw:line text:anchor-type="char" draw:z-index="16" draw:style-name="gr1" draw:text-style-name="P114" svg:x1="2.3cm" svg:y1="0.427cm" svg:x2="13.599cm" svg:y2="0.427cm"><text:p/></draw:line></text:p>
      <text:p text:style-name="P43"><text:span text:style-name="T125">i</text:span><text:span text:style-name="T129"> </text:span><text:span text:style-name="T128">wyklętą</text:span><text:span text:style-name="T129"> </text:span><text:span text:style-name="T125">przez</text:span><text:span text:style-name="T129"> </text:span><text:span text:style-name="T125">Kościół</text:span><text:span text:style-name="T129"> </text:span><text:span text:style-name="T125">w</text:span><text:span text:style-name="T129"> </text:span><text:span text:style-name="T125">Polsce</text:span><text:span text:style-name="T129"> </text:span><text:span text:style-name="T142">(o</text:span><text:span text:style-name="T129"> </text:span><text:span text:style-name="T127">wykorzystaniu</text:span><text:span text:style-name="T129"> </text:span><text:span text:style-name="T128">kina</text:span><text:span text:style-name="T129"> </text:span><text:span text:style-name="T125">w</text:span><text:span text:style-name="T129"> </text:span><text:span text:style-name="T125">walce</text:span><text:span text:style-name="T129"> </text:span><text:span text:style-name="T125">ideowej</text:span><text:span text:style-name="T129"> </text:span><text:span text:style-name="T125">z</text:span><text:span text:style-name="T129"> </text:span><text:span text:style-name="T125">Kościołem</text:span><text:span text:style-name="T129"> </text:span><text:span text:style-name="T125">ka- tolickim,</text:span><text:span text:style-name="T131"> </text:span><text:span text:style-name="T125">na</text:span><text:span text:style-name="T131"> </text:span><text:span text:style-name="T127">przykładzie</text:span><text:span text:style-name="T131"> </text:span><text:span text:style-name="T125">filmu</text:span><text:span text:style-name="T135"> </text:span><text:span text:style-name="T64">Faraon</text:span><text:span text:style-name="T72"> </text:span><text:span text:style-name="T133">[1965]</text:span><text:span text:style-name="T131"> </text:span><text:span text:style-name="T125">Jerzego</text:span><text:span text:style-name="T131"> </text:span><text:span text:style-name="T125">Kawalerowicz,</text:span><text:span text:style-name="T131"> </text:span><text:span text:style-name="T125">por.</text:span><text:span text:style-name="T131"> </text:span><text:span text:style-name="T135">P.</text:span><text:span text:style-name="T131"> </text:span><text:span text:style-name="T127">Krupniewski, </text:span><text:span text:style-name="T64">Faraon walczy z </text:span><text:span text:style-name="T68">kapłanami</text:span><text:span text:style-name="T127">, </text:span><text:span text:style-name="T132">[w:] </text:span><text:span text:style-name="T125">idem, </text:span><text:span text:style-name="T64">Historia na ekranie Polski Ludowej</text:span><text:span text:style-name="T125">, Wydawnic- two Uniwersytetu </text:span><text:span text:style-name="T127">Gdańskiego, Gdańsk </text:span><text:span text:style-name="T142">2017, </text:span><text:span text:style-name="T125">s. 95–107; temat ten podejmuje też w swej obszernej rozprawie </text:span><text:span text:style-name="T127">Krzysztof </text:span><text:span text:style-name="T125">Kornacki, </text:span><text:span text:style-name="T64">Kino polskie wobec katolicyzmu</text:span><text:span text:style-name="T125">, Słowo/Obraz Terytoria, </text:span><text:span text:style-name="T127">Gdańsk </text:span><text:span text:style-name="T125">2005). Nie był to odosobniony </text:span><text:span text:style-name="T127">przypadek </text:span><text:span text:style-name="T125">– rozpoczęcie </text:span><text:span text:style-name="T127">realizacji </text:span><text:span text:style-name="T125">fil- mu </text:span><text:span text:style-name="T128">według </text:span><text:span text:style-name="T127">polemizującej </text:span><text:span text:style-name="T125">z biblijną </text:span><text:span text:style-name="T141">wizją </text:span><text:span text:style-name="T128">historiozofii powieści fantastycznonauko- </text:span><text:span text:style-name="T125">wej </text:span><text:span text:style-name="T64">Na </text:span><text:span text:style-name="T68">srebrnym </text:span><text:span text:style-name="T64">globie </text:span><text:span text:style-name="T125">autorstwa Jerzego Żuławskiego przez jego </text:span><text:span text:style-name="T127">stryjecznego </text:span><text:span text:style-name="T128">wnuka </text:span><text:span text:style-name="T125">Andrzeja</text:span><text:span text:style-name="T131"> </text:span><text:span text:style-name="T125">Żuławskiego</text:span><text:span text:style-name="T131"> </text:span><text:span text:style-name="T125">w</text:span><text:span text:style-name="T131"> </text:span><text:span text:style-name="T125">1977</text:span><text:span text:style-name="T131"> </text:span><text:span text:style-name="T125">roku</text:span><text:span text:style-name="T131"> </text:span><text:span text:style-name="T141">także</text:span><text:span text:style-name="T131"> </text:span><text:span text:style-name="T125">miało</text:span><text:span text:style-name="T131"> </text:span><text:span text:style-name="T125">podłoże</text:span><text:span text:style-name="T131"> </text:span><text:span text:style-name="T125">ideologicznej</text:span><text:span text:style-name="T131"> </text:span><text:span text:style-name="T141">walki</text:span><text:span text:style-name="T131"> </text:span><text:span text:style-name="T125">„na</text:span><text:span text:style-name="T131"> </text:span><text:span text:style-name="T125">obrazy”. </text:span><text:span text:style-name="T127">Szczęśliwie</text:span><text:span text:style-name="T142"> </text:span><text:span text:style-name="T127">ani</text:span><text:span text:style-name="T142"> </text:span><text:span text:style-name="T125">Borowczyk,</text:span><text:span text:style-name="T142"> </text:span><text:span text:style-name="T127">ani</text:span><text:span text:style-name="T142"> </text:span><text:span text:style-name="T125">Żuławski</text:span><text:span text:style-name="T142"> </text:span><text:span text:style-name="T125">nie</text:span><text:span text:style-name="T142"> </text:span><text:span text:style-name="T128">dali</text:span><text:span text:style-name="T142"> </text:span><text:span text:style-name="T125">się</text:span><text:span text:style-name="T142"> </text:span><text:span text:style-name="T127">wykorzystać</text:span><text:span text:style-name="T142"> </text:span><text:span text:style-name="T125">peerelowskim</text:span><text:span text:style-name="T142"> </text:span><text:span text:style-name="T125">politru- kom i </text:span><text:span text:style-name="T127">stworzyli </text:span><text:span text:style-name="T125">dzieła </text:span><text:span text:style-name="T127">dalekie </text:span><text:span text:style-name="T125">od doraźnego </text:span><text:span text:style-name="T127">antyklerykalizmu. </text:span><text:span text:style-name="T125">Natomiast </text:span><text:span text:style-name="T127">władze kine- </text:span><text:span text:style-name="T125">matografii </text:span><text:span text:style-name="T128">wykorzystały </text:span><text:span text:style-name="T125">w latach 80. modę na </text:span><text:span text:style-name="T127">kino </text:span><text:span text:style-name="T125">erotyczne, zapoczątkowane również </text:span><text:span text:style-name="T128">wielkim </text:span><text:span text:style-name="T127">frekwencyjnym </text:span><text:span text:style-name="T125">powodzeniem </text:span><text:span text:style-name="T64">Dziejów </text:span><text:span text:style-name="T68">grzechu</text:span><text:span text:style-name="T127">, </text:span><text:span text:style-name="T125">i by dostarczyć spragnionemu </text:span><text:span text:style-name="T127">społeczeństwu </text:span><text:span text:style-name="T125">polskiemu sensacyjnych </text:span><text:span text:style-name="T133">(w </text:span><text:span text:style-name="T141">tym </text:span><text:span text:style-name="T125">erotycznych) uniesień (naiwnie </text:span><text:span text:style-name="T128">sądząc, </text:span><text:span text:style-name="T125">że odciągnie to obywateli od problemów </text:span><text:span text:style-name="T127">natury </text:span><text:span text:style-name="T125">polityczno-ekonomicznej), </text:span><text:span text:style-name="T127">zafundowały </text:span><text:span text:style-name="T125">mu serię filmów erotycznych w </text:span><text:span text:style-name="T127">mniejszym bądź </text:span><text:span text:style-name="T128">większym </text:span><text:span text:style-name="T125">stopniu podrabiających </text:span><text:span text:style-name="T127">kino </text:span><text:span text:style-name="T125">Borowczyka</text:span><text:span text:style-name="T136"> </text:span><text:span text:style-name="T125">(</text:span><text:span text:style-name="T64">Thais</text:span><text:span text:style-name="T125">,</text:span><text:span text:style-name="T136"> </text:span><text:span text:style-name="T125">1983,</text:span><text:span text:style-name="T136"> </text:span><text:span text:style-name="T125">reż.</text:span><text:span text:style-name="T136"> </text:span><text:span text:style-name="T125">Ryszard</text:span><text:span text:style-name="T136"> </text:span><text:span text:style-name="T125">Ber,</text:span><text:span text:style-name="T136"> </text:span><text:span text:style-name="T125">według</text:span><text:span text:style-name="T136"> </text:span><text:span text:style-name="T125">Anatole’a</text:span><text:span text:style-name="T136"> </text:span><text:span text:style-name="T125">France’a;</text:span><text:span text:style-name="T131"> </text:span><text:span text:style-name="T64">Widziadło</text:span><text:span text:style-name="T125">,</text:span><text:span text:style-name="T136"> </text:span><text:span text:style-name="T125">1984, reż. Marek Nowicki, </text:span><text:span text:style-name="T127">według </text:span><text:span text:style-name="T64">Pałuby </text:span><text:span text:style-name="T127">Karola Irzykowskiego; </text:span><text:span text:style-name="T64">Łuk Erosa</text:span><text:span text:style-name="T125">, </text:span><text:span text:style-name="T132">1987, </text:span><text:span text:style-name="T125">reż. Jerzy </text:span><text:span text:style-name="T127">Domaradzki, </text:span><text:span text:style-name="T125">według Juliusza Kadena-Bandrowskiego). O </text:span><text:span text:style-name="T128">antyklerykalnym </text:span><text:span text:style-name="T125">obostrzeniu planowanych</text:span><text:span text:style-name="T147"> </text:span><text:span text:style-name="T64">Dziejów</text:span><text:span text:style-name="T74"> </text:span><text:span text:style-name="T64">grzechu</text:span><text:span text:style-name="T74"> </text:span><text:span text:style-name="T127">wspominał</text:span><text:span text:style-name="T147"> </text:span><text:span text:style-name="T125">w</text:span><text:span text:style-name="T147"> </text:span><text:span text:style-name="T125">rozmowie</text:span><text:span text:style-name="T147"> </text:span><text:span text:style-name="T125">z</text:span><text:span text:style-name="T147"> </text:span><text:span text:style-name="T125">Danielem</text:span><text:span text:style-name="T147"> </text:span><text:span text:style-name="T125">Birdem</text:span><text:span text:style-name="T147"> </text:span><text:span text:style-name="T127">sam</text:span><text:span text:style-name="T147"> </text:span><text:span text:style-name="T125">Stanisław Różewicz,</text:span><text:span text:style-name="T139"> </text:span><text:span text:style-name="T125">kierownik</text:span><text:span text:style-name="T139"> </text:span><text:span text:style-name="T127">artystyczny</text:span><text:span text:style-name="T139"> </text:span><text:span text:style-name="T127">Zespołu</text:span><text:span text:style-name="T139"> </text:span><text:span text:style-name="T125">Filmowego</text:span><text:span text:style-name="T139"> </text:span><text:span text:style-name="T142">„Tor”,</text:span><text:span text:style-name="T139"> </text:span><text:span text:style-name="T125">w</text:span><text:span text:style-name="T139"> </text:span><text:span text:style-name="T127">którym</text:span><text:span text:style-name="T139"> </text:span><text:span text:style-name="T125">realizowano</text:span><text:span text:style-name="T139"> </text:span><text:span text:style-name="T125">dzieło Borowczyka (zapis rozmowy w posiadaniu autora, ale też por. S. Różewicz, </text:span><text:span text:style-name="T64">Boro i</text:span><text:span text:style-name="T73"> </text:span><text:span text:style-name="T75">„Tor”</text:span><text:span text:style-name="T133">,</text:span></text:p>
      <text:p text:style-name="P20"><text:span text:style-name="T125">„Images” 2008, t. 6, nr 11–12, s. 109–110).</text:span></text:p>
      <text:p text:style-name="P27"><draw:line text:anchor-type="char" draw:z-index="19" draw:style-name="gr2" draw:text-style-name="P114" svg:x1="0cm" svg:y1="0.046cm" svg:x2="16.401cm" svg:y2="0.046cm"><text:p/></draw:line><text:span text:style-name="T149">327</text:span></text:p>
      <text:p text:style-name="P90">samobójstwo.<text:span text:style-name="T197"> </text:span>Czarnoskóry<text:span text:style-name="T197"> </text:span>gwałciciel<text:span text:style-name="T197"> </text:span>nastoletniej<text:span text:style-name="T197"> </text:span>arystokratki<text:span text:style-name="T197"> </text:span>w<text:span text:style-name="T197"> </text:span>noweli<text:span text:style-name="T153"> </text:span><text:span text:style-name="T56">Mar- celine</text:span><text:span text:style-name="T81"> </text:span>z<text:span text:style-name="T152"> </text:span><text:span text:style-name="T56">Heroin</text:span><text:span text:style-name="T81"> </text:span><text:span text:style-name="T56">zła</text:span><text:span text:style-name="T81"> </text:span>wiesza<text:span text:style-name="T152"> </text:span>się<text:span text:style-name="T152"> </text:span>pod<text:span text:style-name="T152"> </text:span><text:span text:style-name="T113">wpływem</text:span><text:span text:style-name="T152"> </text:span>wyrzutów<text:span text:style-name="T152"> </text:span>sumienia.<text:span text:style-name="T152"> </text:span>Kara<text:span text:style-name="T152"> </text:span>spoty- ka<text:span text:style-name="T121"> </text:span>hrabinę<text:span text:style-name="T121"> </text:span>Batory<text:span text:style-name="T121"> </text:span>za<text:span text:style-name="T121"> </text:span>morderstwa<text:span text:style-name="T121"> </text:span>na<text:span text:style-name="T121"> </text:span>młodych<text:span text:style-name="T121"> </text:span>dziewczynach,<text:span text:style-name="T121"> </text:span>w<text:span text:style-name="T121"> </text:span>których<text:span text:style-name="T121"> </text:span><text:span text:style-name="T154">krwi </text:span><text:span text:style-name="T113">zażywała </text:span>ożywczych kąpieli. Nawet brutalne monstrum mordujące<text:span text:style-name="T199"> </text:span>kobiety</text:p>
      <text:list xml:id="list112738341793402" text:continue-numbering="true" text:style-name="WWNum1">
        <text:list-item>
          <text:p text:style-name="P110"><text:span text:style-name="T172">pan</text:span><text:span text:style-name="T177"> </text:span><text:span text:style-name="T172">Hyde</text:span><text:span text:style-name="T177"> </text:span><text:span text:style-name="T172">(Gérard</text:span><text:span text:style-name="T177"> </text:span><text:span text:style-name="T172">Zalcberg)</text:span><text:span text:style-name="T177"> </text:span><text:span text:style-name="T172">–</text:span><text:span text:style-name="T177"> </text:span><text:span text:style-name="T172">w</text:span><text:span text:style-name="T177"> </text:span><text:span text:style-name="T172">jakie</text:span><text:span text:style-name="T177"> </text:span><text:span text:style-name="T172">przemienia</text:span><text:span text:style-name="T177"> </text:span><text:span text:style-name="T172">się</text:span><text:span text:style-name="T177"> </text:span><text:span text:style-name="T172">łagodny</text:span><text:span text:style-name="T177"> </text:span><text:span text:style-name="T172">doktor</text:span><text:span text:style-name="T176"> </text:span><text:span text:style-name="T172">Jekyll </text:span><text:span text:style-name="T178">(Udo</text:span><text:span text:style-name="T188"> </text:span><text:span text:style-name="T178">Kier)</text:span><text:span text:style-name="T188"> </text:span><text:span text:style-name="T172">w</text:span><text:span text:style-name="T188"> </text:span><text:span text:style-name="T172">legendarnym</text:span><text:span text:style-name="T188"> </text:span><text:span text:style-name="T172">(zwłaszcza</text:span><text:span text:style-name="T188"> </text:span><text:span text:style-name="T172">z</text:span><text:span text:style-name="T188"> </text:span><text:span text:style-name="T178">powodu</text:span><text:span text:style-name="T188"> </text:span><text:span text:style-name="T172">swej</text:span><text:span text:style-name="T188"> </text:span><text:span text:style-name="T172">długiej</text:span><text:span text:style-name="T188"> </text:span><text:span text:style-name="T172">niedostępności</text:span><text:span text:style-name="T103">14</text:span><text:span text:style-name="T172">) filmie</text:span><text:span text:style-name="T189"> </text:span><text:span text:style-name="T82">Krew</text:span><text:span text:style-name="T85"> </text:span><text:span text:style-name="T82">doktora</text:span><text:span text:style-name="T85"> </text:span><text:span text:style-name="T82">Jekylla</text:span><text:span text:style-name="T86"> </text:span><text:span text:style-name="T172">(</text:span><text:span text:style-name="T82">Docteur</text:span><text:span text:style-name="T85"> </text:span><text:span text:style-name="T82">Jekyll</text:span><text:span text:style-name="T85"> </text:span><text:span text:style-name="T82">et</text:span><text:span text:style-name="T85"> </text:span><text:span text:style-name="T82">les</text:span><text:span text:style-name="T85"> </text:span><text:span text:style-name="T82">femmes</text:span><text:span text:style-name="T172">,</text:span><text:span text:style-name="T189"> </text:span><text:span text:style-name="T184">1981),</text:span><text:span text:style-name="T189"> </text:span><text:span text:style-name="T172">ulega</text:span><text:span text:style-name="T189"> </text:span><text:span text:style-name="T172">w</text:span><text:span text:style-name="T189"> </text:span><text:span text:style-name="T172">końcu kobiecie – pannie Osbourne (Marina Pierro), w finale pozwalając jej party- cypować</text:span><text:span text:style-name="T175"> </text:span><text:span text:style-name="T172">w</text:span><text:span text:style-name="T175"> </text:span><text:span text:style-name="T172">opracowanym</text:span><text:span text:style-name="T175"> </text:span><text:span text:style-name="T172">przez</text:span><text:span text:style-name="T175"> </text:span><text:span text:style-name="T172">siebie</text:span><text:span text:style-name="T175"> </text:span><text:span text:style-name="T172">procesie</text:span><text:span text:style-name="T175"> </text:span><text:span text:style-name="T172">przemiany,</text:span><text:span text:style-name="T175"> </text:span><text:span text:style-name="T172">wyzwalającej</text:span><text:span text:style-name="T175"> </text:span><text:span text:style-name="T172">to, co w człowieku najbardziej naturalne. Jakby </text:span><text:span text:style-name="T179">żywioł, </text:span><text:span text:style-name="T172">nad </text:span><text:span text:style-name="T173">którym </text:span><text:span text:style-name="T172">próbował zapanować za pomocą nauki, znajdował się naturalnie i </text:span><text:span text:style-name="T173">trwale</text:span><text:span text:style-name="T190"> </text:span><text:span text:style-name="T172">w kobiecie.</text:span></text:p>
        </text:list-item>
      </text:list>
      <text:p text:style-name="P101">Często<text:span text:style-name="T109"> </text:span>oskarżany<text:span text:style-name="T109"> </text:span>o<text:span text:style-name="T109"> </text:span>szowinizm<text:span text:style-name="T109"> </text:span>i<text:span text:style-name="T109"> </text:span>uprzedmiotawianie<text:span text:style-name="T109"> </text:span>kobiet,<text:span text:style-name="T109"> </text:span>Borowczyk<text:span text:style-name="T103">15 </text:span><text:span text:style-name="T200">buduje </text:span>w swych filmach pomnik kobiecości, traktowanej jako siła sprawcza świata,<text:span text:style-name="T111"> </text:span>gdzie<text:span text:style-name="T111"> </text:span>mężczyzna<text:span text:style-name="T111"> </text:span>–<text:span text:style-name="T111"> </text:span>postrzegany<text:span text:style-name="T111"> </text:span>jako<text:span text:style-name="T111"> </text:span>pan<text:span text:style-name="T111"> </text:span>i<text:span text:style-name="T111"> </text:span>władca<text:span text:style-name="T111"> </text:span>–<text:span text:style-name="T111"> </text:span>skazany<text:span text:style-name="T111"> </text:span>jest<text:span text:style-name="T111"> </text:span>na<text:span text:style-name="T111"> </text:span>ła- skę<text:span text:style-name="T164"> </text:span>i<text:span text:style-name="T164"> </text:span>niełaskę<text:span text:style-name="T164"> </text:span>niewiast.<text:span text:style-name="T164"> </text:span>Świetnie<text:span text:style-name="T164"> </text:span>ukazuje<text:span text:style-name="T164"> </text:span>to<text:span text:style-name="T164"> </text:span>ostatnie,<text:span text:style-name="T164"> </text:span>jedno<text:span text:style-name="T164"> </text:span>z<text:span text:style-name="T164"> </text:span>najlepszych<text:span text:style-name="T164"> </text:span>dzieł polskiego<text:span text:style-name="T166"> </text:span>reżysera<text:span text:style-name="T166"> </text:span>–<text:span text:style-name="T166"> </text:span><text:span text:style-name="T56">Ceremonie</text:span><text:span text:style-name="T79"> </text:span><text:span text:style-name="T56">miłości</text:span><text:span text:style-name="T79"> </text:span>(<text:span text:style-name="T56">Cérémonie</text:span><text:span text:style-name="T79"> </text:span><text:span text:style-name="T97">d’amour</text:span><text:span text:style-name="T115">,</text:span><text:span text:style-name="T166"> </text:span><text:span text:style-name="T115">1987).</text:span><text:span text:style-name="T166"> </text:span>W<text:span text:style-name="T166"> </text:span>obrazie <text:span text:style-name="T102">tym,</text:span><text:span text:style-name="T170"> </text:span><text:span text:style-name="T102">będącym</text:span><text:span text:style-name="T170"> </text:span>znów<text:span text:style-name="T170"> </text:span>adaptacją<text:span text:style-name="T170"> </text:span>powieści<text:span text:style-name="T170"> </text:span>André<text:span text:style-name="T170"> </text:span>Pieyre’a<text:span text:style-name="T170"> </text:span>de<text:span text:style-name="T170"> </text:span>Mandiarguesa,<text:span text:style-name="T170"> </text:span>śle- dzimy<text:span text:style-name="T99"> </text:span>losy<text:span text:style-name="T99"> </text:span>mężczyzny<text:span text:style-name="T99"> </text:span>i<text:span text:style-name="T99"> </text:span>kobiety<text:span text:style-name="T99"> </text:span>(Mathieu<text:span text:style-name="T99"> </text:span>Carrière,<text:span text:style-name="T99"> </text:span>Marina<text:span text:style-name="T99"> </text:span><text:span text:style-name="T100">Pierro).</text:span><text:span text:style-name="T99"> </text:span>Ich<text:span text:style-name="T99"> </text:span>cało- dzienny<text:span text:style-name="T169"> </text:span>spacer<text:span text:style-name="T169"> </text:span><text:span text:style-name="T102">ulicami</text:span><text:span text:style-name="T169"> </text:span><text:span text:style-name="T113">Paryża,</text:span><text:span text:style-name="T169"> </text:span>przeplatany<text:span text:style-name="T169"> </text:span>erudycyjną<text:span text:style-name="T169"> </text:span>rozmową,<text:span text:style-name="T169"> </text:span>kończy<text:span text:style-name="T169"> </text:span>się w dziwnym, egzotycznym apartamencie <text:span text:style-name="T102">pełnym </text:span>rzadkich zwierząt i roślin. Dochodzi<text:span text:style-name="T163"> </text:span>do<text:span text:style-name="T163"> </text:span>zbliżenia,<text:span text:style-name="T163"> </text:span>podczas<text:span text:style-name="T163"> </text:span>którego<text:span text:style-name="T163"> </text:span>mężczyzna<text:span text:style-name="T163"> </text:span>oralnie<text:span text:style-name="T163"> </text:span>zniewala<text:span text:style-name="T163"> </text:span>kobietę, podkreślając swoją dominację nad kochanką. Ale do czasu – dziwny telefon <text:span text:style-name="T102">przerywa </text:span>seksualny <text:span text:style-name="T113">akt </text:span>i teraz kobieta zaczyna dominować nad mężczyzną. Uzbrojona w metalowe <text:span text:style-name="T102">pazury </text:span>kaleczy kochanka, po <text:span text:style-name="T102">czym wyrzuca </text:span>go<text:span text:style-name="T155"> </text:span>pół- nagiego<text:span text:style-name="T155"> </text:span>na<text:span text:style-name="T155"> </text:span>ulicę.<text:span text:style-name="T155"> </text:span>(Powieść<text:span text:style-name="T155"> </text:span>zawierała<text:span text:style-name="T155"> </text:span>sugestię,<text:span text:style-name="T155"> </text:span>że<text:span text:style-name="T155"> </text:span>bohaterka<text:span text:style-name="T155"> </text:span>rzeczywiście<text:span text:style-name="T155"> </text:span>prze- mieniła się w kotopodobną bestię; Borowczyk pierwotnie chciał dosłownie przenieść<text:span text:style-name="T120"> </text:span>efektowny<text:span text:style-name="T120"> </text:span>finał<text:span text:style-name="T120"> </text:span>z<text:span text:style-name="T120"> </text:span>literackiego<text:span text:style-name="T120"> </text:span>pierwowzoru,<text:span text:style-name="T120"> </text:span>posługując<text:span text:style-name="T120"> </text:span>się<text:span text:style-name="T120"> </text:span>anima- cją,<text:span text:style-name="T150"> </text:span>ale<text:span text:style-name="T160"> </text:span>ostatecznie<text:span text:style-name="T160"> </text:span>zrezygnował<text:span text:style-name="T160"> </text:span>z<text:span text:style-name="T160"> </text:span>tego<text:span text:style-name="T150"> </text:span>pomysłu)<text:span text:style-name="T103">16</text:span>.<text:span text:style-name="T150"> </text:span><text:span text:style-name="T121">To</text:span><text:span text:style-name="T150"> </text:span>jednak<text:span text:style-name="T150"> </text:span>nie<text:span text:style-name="T150"> </text:span>koniec<text:span text:style-name="T150"> </text:span><text:span text:style-name="T113">kary</text:span></text:p>
      <text:p text:style-name="P75"><draw:line text:anchor-type="char" draw:z-index="18" draw:style-name="gr1" draw:text-style-name="P114" svg:x1="2.799cm" svg:y1="0.499cm" svg:x2="14.098cm" svg:y2="0.499cm"><text:p/></draw:line></text:p>
      <text:p text:style-name="P44"><text:span text:style-name="T122">14</text:span><text:span text:style-name="T124"> </text:span><text:span text:style-name="T125">Warto</text:span><text:span text:style-name="T144"> </text:span><text:span text:style-name="T125">zwrócić</text:span><text:span text:style-name="T144"> </text:span><text:span text:style-name="T125">uwagę</text:span><text:span text:style-name="T144"> </text:span><text:span text:style-name="T125">na</text:span><text:span text:style-name="T144"> </text:span><text:span text:style-name="T125">znakomite</text:span><text:span text:style-name="T144"> </text:span><text:span text:style-name="T125">edycje</text:span><text:span text:style-name="T144"> </text:span><text:span text:style-name="T125">filmów</text:span><text:span text:style-name="T144"> </text:span><text:span text:style-name="T125">Borowczyka,</text:span><text:span text:style-name="T144"> </text:span><text:span text:style-name="T125">w</text:span><text:span text:style-name="T144"> </text:span><text:span text:style-name="T141">tym</text:span><text:span text:style-name="T144"> </text:span><text:span text:style-name="T141">także</text:span><text:span text:style-name="T144"> </text:span><text:span text:style-name="T68">Krwi</text:span><text:span text:style-name="T76"> </text:span><text:span text:style-name="T64">doktora Jekylla</text:span><text:span text:style-name="T125">,</text:span><text:span text:style-name="T142"> </text:span><text:span text:style-name="T125">przygotowane</text:span><text:span text:style-name="T142"> </text:span><text:span text:style-name="T125">przez</text:span><text:span text:style-name="T142"> </text:span><text:span text:style-name="T128">brytyjską</text:span><text:span text:style-name="T142"> </text:span><text:span text:style-name="T125">oficynę</text:span><text:span text:style-name="T142"> </text:span><text:span text:style-name="T125">Arrow</text:span><text:span text:style-name="T142"> </text:span><text:span text:style-name="T127">Films,</text:span><text:span text:style-name="T142"> </text:span><text:span text:style-name="T125">których</text:span><text:span text:style-name="T142"> </text:span><text:span text:style-name="T125">autorem</text:span><text:span text:style-name="T142"> </text:span><text:span text:style-name="T125">jest</text:span><text:span text:style-name="T142"> </text:span><text:span text:style-name="T125">znawca i</text:span><text:span text:style-name="T135"> </text:span><text:span text:style-name="T125">przyjaciel</text:span><text:span text:style-name="T135"> </text:span><text:span text:style-name="T125">reżysera</text:span><text:span text:style-name="T135"> </text:span><text:span text:style-name="T125">–</text:span><text:span text:style-name="T135"> </text:span><text:span text:style-name="T125">Daniel</text:span><text:span text:style-name="T135"> </text:span><text:span text:style-name="T125">Bird.</text:span><text:span text:style-name="T135"> </text:span><text:span text:style-name="T125">Są</text:span><text:span text:style-name="T135"> </text:span><text:span text:style-name="T125">to</text:span><text:span text:style-name="T135"> </text:span><text:span text:style-name="T125">drobiazgowo</text:span><text:span text:style-name="T135"> </text:span><text:span text:style-name="T125">odrestaurowane,</text:span><text:span text:style-name="T135"> </text:span><text:span text:style-name="T125">opatrzone</text:span><text:span text:style-name="T135"> </text:span><text:span text:style-name="T125">komen- </text:span><text:span text:style-name="T128">tarzami </text:span><text:span text:style-name="T125">i </text:span><text:span text:style-name="T127">dodatkowymi </text:span><text:span text:style-name="T125">materiałami jego dzieła animowane i pełnometrażowe, stanowią- ce </text:span><text:span text:style-name="T127">niewyczerpane </text:span><text:span text:style-name="T125">źródło </text:span><text:span text:style-name="T127">wiedzy </text:span><text:span text:style-name="T125">na temat twórczości </text:span><text:span text:style-name="T127">mistrza </text:span><text:span text:style-name="T125">polskiego i europejskiego </text:span><text:span text:style-name="T128">kina, </text:span><text:span text:style-name="T125">pozwalające w </text:span><text:span text:style-name="T128">pełni </text:span><text:span text:style-name="T125">docenić ich </text:span><text:span text:style-name="T127">niepowtarzalny styl </text:span><text:span text:style-name="T125">i </text:span><text:span text:style-name="T127">kunszt. </text:span><text:span text:style-name="T125">Por. https://arrow- films.com/product-detail/walerian-borowczyk--short-films---animation--dual-format/ </text:span><text:span text:style-name="T126">FCD952 (dostęp:</text:span><text:span text:style-name="T148"> </text:span><text:span text:style-name="T126">25.03.2018).</text:span></text:p>
      <text:p text:style-name="P35"><text:span text:style-name="T122">15</text:span><text:span text:style-name="T123"> </text:span><text:span text:style-name="T125">Na</text:span><text:span text:style-name="T134"> </text:span><text:span text:style-name="T125">tę</text:span><text:span text:style-name="T134"> </text:span><text:span text:style-name="T125">dwuznaczność</text:span><text:span text:style-name="T134"> </text:span><text:span text:style-name="T125">odbioru</text:span><text:span text:style-name="T134"> </text:span><text:span text:style-name="T125">kina</text:span><text:span text:style-name="T134"> </text:span><text:span text:style-name="T125">Boro</text:span><text:span text:style-name="T134"> </text:span><text:span text:style-name="T125">zwraca</text:span><text:span text:style-name="T134"> </text:span><text:span text:style-name="T125">uwagę</text:span><text:span text:style-name="T134"> </text:span><text:span text:style-name="T127">Kamila</text:span><text:span text:style-name="T134"> </text:span><text:span text:style-name="T125">Wielebska</text:span><text:span text:style-name="T134"> </text:span><text:span text:style-name="T132">(por.</text:span><text:span text:style-name="T134"> </text:span><text:span text:style-name="T125">K.</text:span><text:span text:style-name="T134"> </text:span><text:span text:style-name="T125">Wielebska, </text:span><text:span text:style-name="T68">Laugh </text:span><text:span text:style-name="T64">in the Doll House: On </text:span><text:span text:style-name="T68">Victorian Surrealism </text:span><text:span text:style-name="T64">in the Film of Walerian Borowczyk</text:span><text:span text:style-name="T125">, </text:span><text:span text:style-name="T132">[w:]</text:span><text:span text:style-name="T129"> </text:span><text:span text:style-name="T125">K.</text:span><text:span text:style-name="T129"> </text:span><text:span text:style-name="T125">Kuc,</text:span><text:span text:style-name="T129"> </text:span><text:span text:style-name="T125">K.</text:span><text:span text:style-name="T129"> </text:span><text:span text:style-name="T127">Mikurda,</text:span><text:span text:style-name="T129"> </text:span><text:span text:style-name="T125">M.</text:span><text:span text:style-name="T129"> </text:span><text:span text:style-name="T125">Oleszczyk</text:span><text:span text:style-name="T129"> </text:span><text:span text:style-name="T125">(red.),</text:span><text:span text:style-name="T129"> </text:span><text:span text:style-name="T125">op.cit.,</text:span><text:span text:style-name="T129"> </text:span><text:span text:style-name="T125">s.</text:span><text:span text:style-name="T129"> </text:span><text:span text:style-name="T133">118–132).</text:span></text:p>
      <text:p text:style-name="P45"><text:span text:style-name="T122">16 </text:span><text:span text:style-name="T125">Scena ta, jako jedyna w filmie, bywała ostro cenzurowana, zwłaszcza że zawierała sugestie ranienia genitaliów bohatera przez bohaterkę, dosłownie opisaną w <text:s/>powieści.</text:span></text:p>
      <text:p text:style-name="P10"><draw:line text:anchor-type="char" draw:z-index="20" draw:style-name="gr2" draw:text-style-name="P114" svg:x1="0cm" svg:y1="0.046cm" svg:x2="16.401cm" svg:y2="0.046cm"><text:p/></draw:line><text:span text:style-name="T149">328</text:span></text:p>
      <text:p text:style-name="P67">dla bohatera. Na jego oczach bowiem naga tancerka popełnia samobójstwo, a<text:span text:style-name="T157"> </text:span><text:span text:style-name="T102">sam</text:span><text:span text:style-name="T157"> </text:span>mężczyzna<text:span text:style-name="T157"> </text:span>zostaje<text:span text:style-name="T157"> </text:span>zaaresztowany<text:span text:style-name="T157"> </text:span>przez<text:span text:style-name="T157"> </text:span>policjantów<text:span text:style-name="T157"> </text:span>pod<text:span text:style-name="T157"> </text:span>zarzutem<text:span text:style-name="T157"> </text:span>za- bójstwa. <text:span text:style-name="T109">Ten </text:span><text:span text:style-name="T113">niezwykle </text:span>precyzyjnie skonstruowany, na swój sposób kame- ralny,<text:span text:style-name="T111"> </text:span>a<text:span text:style-name="T111"> </text:span>przy<text:span text:style-name="T111"> </text:span><text:span text:style-name="T154">tym</text:span><text:span text:style-name="T111"> </text:span>wyrafinowany<text:span text:style-name="T111"> </text:span><text:span text:style-name="T102">wizualnie</text:span><text:span text:style-name="T111"> </text:span><text:span text:style-name="T102">film</text:span><text:span text:style-name="T111"> </text:span>(ujęcia<text:span text:style-name="T111"> </text:span>motyla<text:span text:style-name="T111"> </text:span>siadającego<text:span text:style-name="T111"> </text:span>na łonie Mariny Pierro to „ostatnie pociągnięcie” kinematograficznego pędzla mistrza <text:span text:style-name="T102">kina </text:span>egzy-erotycznego, wzbudzające <text:span text:style-name="T102">zachwyt </text:span>estetów), stanowiący w<text:span text:style-name="T112"> </text:span>swej<text:span text:style-name="T112"> </text:span>istocie<text:span text:style-name="T112"> </text:span>odwrócenie<text:span text:style-name="T112"> </text:span>klasycznego<text:span text:style-name="T112"> </text:span><text:span text:style-name="T56">Ostatniego</text:span><text:span text:style-name="T94"> </text:span><text:span text:style-name="T56">tanga</text:span><text:span text:style-name="T94"> </text:span><text:span text:style-name="T56">w</text:span><text:span text:style-name="T94"> </text:span><text:span text:style-name="T56">Paryżu</text:span><text:span text:style-name="T94"> </text:span>(<text:span text:style-name="T56">Ultimo tango</text:span><text:span text:style-name="T61"> </text:span><text:span text:style-name="T56">a</text:span><text:span text:style-name="T61"> </text:span><text:span text:style-name="T56">Parigi</text:span>,<text:span text:style-name="T160"> </text:span><text:span text:style-name="T115">1972)</text:span><text:span text:style-name="T160"> </text:span>Bernarda<text:span text:style-name="T160"> </text:span>Bertolucciego,<text:span text:style-name="T160"> </text:span>jest<text:span text:style-name="T160"> </text:span>aktem<text:span text:style-name="T160"> </text:span>bezwarunkowej<text:span text:style-name="T160"> </text:span>ka- pitulacji<text:span text:style-name="T116"> </text:span>Borowczyka<text:span text:style-name="T116"> </text:span>wobec<text:span text:style-name="T116"> </text:span>absolutnej<text:span text:style-name="T116"> </text:span>potęgi<text:span text:style-name="T116"> </text:span>niezgłębionej<text:span text:style-name="T116"> </text:span>kobiecości,<text:span text:style-name="T116"> </text:span>której istota<text:span text:style-name="T121"> </text:span>pozostaje<text:span text:style-name="T120"> </text:span>poza<text:span text:style-name="T121"> </text:span>dobrem<text:span text:style-name="T120"> </text:span>i<text:span text:style-name="T120"> </text:span>złem<text:span text:style-name="T120"> </text:span>–<text:span text:style-name="T120"> </text:span>z<text:span text:style-name="T120"> </text:span>jednej<text:span text:style-name="T120"> </text:span>strony<text:span text:style-name="T121"> </text:span>może<text:span text:style-name="T121"> </text:span>ona<text:span text:style-name="T120"> </text:span>zdusić<text:span text:style-name="T121"> </text:span>demo- ny <text:span text:style-name="T102">tkwiące </text:span>w sercu mężczyzny, a z drugiej zniszczyć go, jeśli ten nie <text:span text:style-name="T102">okaże </text:span>jej należytego<text:span text:style-name="T164"> </text:span><text:span text:style-name="T102">szacunku.</text:span></text:p>
      <text:p text:style-name="P95">Nie<text:span text:style-name="T150"> </text:span>oznacza<text:span text:style-name="T150"> </text:span>to,<text:span text:style-name="T150"> </text:span>że<text:span text:style-name="T150"> </text:span>w<text:span text:style-name="T150"> </text:span>gęstym<text:span text:style-name="T150"> </text:span>od<text:span text:style-name="T150"> </text:span>znaczeń<text:span text:style-name="T150"> </text:span><text:span text:style-name="T102">kinie</text:span><text:span text:style-name="T150"> </text:span>Waleriana<text:span text:style-name="T150"> </text:span>Borowczyka<text:span text:style-name="T150"> </text:span>ko- biety<text:span text:style-name="T108"> </text:span>zawsze<text:span text:style-name="T108"> </text:span>są<text:span text:style-name="T108"> </text:span>zwycięskie<text:span text:style-name="T108"> </text:span><text:span text:style-name="T112">(w</text:span><text:span text:style-name="T108"> </text:span>najprostszym,<text:span text:style-name="T108"> </text:span>„fizycznym”<text:span text:style-name="T108"> </text:span>znaczeniu<text:span text:style-name="T108"> </text:span>tego<text:span text:style-name="T108"> </text:span>sło- <text:span text:style-name="T115">wa). </text:span>Często przecież świat (świat mężczyzn) mści się na niewiastach, jakby nienawidząc mocy kobiecości niesionej w ich łonach. W z ducha teatralnej (ale przecież intrygującej <text:span text:style-name="T102">wizualnie, </text:span>bo wykorzystującej twórczo przestrzeń pozakadrową) adaptacji <text:span text:style-name="T56">Lulu </text:span><text:span text:style-name="T117">(1980) </text:span><text:span text:style-name="T102">Franka </text:span>Wedekinda <text:span text:style-name="T102">tytułowa </text:span>bohaterka (Anne<text:span text:style-name="T158"> </text:span><text:span text:style-name="T100">Bennent),</text:span><text:span text:style-name="T158"> </text:span>wykorzystująca<text:span text:style-name="T158"> </text:span>bezwzględnie<text:span text:style-name="T158"> </text:span>mężczyzn<text:span text:style-name="T158"> </text:span><text:span text:style-name="T100">(czy</text:span><text:span text:style-name="T158"> </text:span>raczej<text:span text:style-name="T158"> </text:span>przejmu- jąca<text:span text:style-name="T163"> </text:span>męskie<text:span text:style-name="T163"> </text:span><text:span text:style-name="T102">reguły</text:span><text:span text:style-name="T163"> </text:span><text:span text:style-name="T113">gry</text:span><text:span text:style-name="T163"> </text:span>panujące<text:span text:style-name="T163"> </text:span>w<text:span text:style-name="T163"> </text:span>świecie<text:span text:style-name="T163"> </text:span>zdominowanym<text:span text:style-name="T163"> </text:span>przez<text:span text:style-name="T163"> </text:span>mężczyzn), <text:span text:style-name="T102">przeżywa</text:span><text:span text:style-name="T169"> </text:span>wszystkich<text:span text:style-name="T169"> </text:span>swych<text:span text:style-name="T169"> </text:span>kochanków<text:span text:style-name="T169"> </text:span>(katów?<text:span text:style-name="T169"> </text:span>ofiary?),<text:span text:style-name="T169"> </text:span>by<text:span text:style-name="T169"> </text:span>w<text:span text:style-name="T169"> </text:span>końcu<text:span text:style-name="T169"> </text:span>zostać brutalnie zamordowaną przez Kubę Rozpruwacza (Udo <text:span text:style-name="T100">Kier). </text:span>Ale męczeń- stwo Lulu, jak i męczeństwo innych kobiecych bohaterek <text:span text:style-name="T102">kina </text:span>Borowczyka nie wyczerpuje ich potencjału, wprost przeciwnie– zostają one przez twórcę <text:span text:style-name="T56">Blanki</text:span><text:span text:style-name="T87"> </text:span>„kanonizowane”;<text:span text:style-name="T156"> </text:span>pomimo<text:span text:style-name="T156"> </text:span>śmierci<text:span text:style-name="T156"> </text:span><text:span text:style-name="T102">żyją</text:span><text:span text:style-name="T156"> </text:span>jako<text:span text:style-name="T156"> </text:span>symbole<text:span text:style-name="T156"> </text:span>wiecznej<text:span text:style-name="T156"> </text:span>miłości i poświęcenia, zasilając kanon kultury, z którego czerpią przyszłe pokolenia artystów.<text:span text:style-name="T118"> </text:span>Jak<text:span text:style-name="T118"> </text:span>pisze<text:span text:style-name="T118"> </text:span><text:span text:style-name="T159">krytyk</text:span><text:span text:style-name="T118"> </text:span>o<text:span text:style-name="T118"> </text:span>męczennicach<text:span text:style-name="T118"> </text:span><text:span text:style-name="T102">kina</text:span><text:span text:style-name="T118"> </text:span>Borowczyka:</text:p>
      <text:p text:style-name="P63"/>
      <text:p text:style-name="P46"><text:span text:style-name="T1">Są</text:span><text:span text:style-name="T7"> </text:span><text:span text:style-name="T1">w</text:span><text:span text:style-name="T7"> </text:span><text:span text:style-name="T1">jego</text:span><text:span text:style-name="T7"> </text:span><text:span text:style-name="T1">filmach</text:span><text:span text:style-name="T7"> </text:span><text:span text:style-name="T1">ofiary</text:span><text:span text:style-name="T7"> </text:span><text:span text:style-name="T1">konwencji,</text:span><text:span text:style-name="T7"> </text:span><text:span text:style-name="T1">moralności,</text:span><text:span text:style-name="T7"> </text:span><text:span text:style-name="T1">tabu,</text:span><text:span text:style-name="T7"> </text:span><text:span text:style-name="T1">lecz</text:span><text:span text:style-name="T7"> </text:span><text:span text:style-name="T30">także</text:span><text:span text:style-name="T7"> </text:span><text:span text:style-name="T1">owej</text:span><text:span text:style-name="T7"> </text:span><text:span text:style-name="T1">mę- skiej</text:span><text:span text:style-name="T28"> </text:span><text:span text:style-name="T1">supremacji.</text:span><text:span text:style-name="T28"> </text:span><text:span text:style-name="T1">Rozalia</text:span><text:span text:style-name="T28"> </text:span><text:span text:style-name="T1">zmuszona</text:span><text:span text:style-name="T28"> </text:span><text:span text:style-name="T1">do</text:span><text:span text:style-name="T28"> </text:span><text:span text:style-name="T1">dzieciobójstwa</text:span><text:span text:style-name="T28"> </text:span><text:span text:style-name="T1">zostaje</text:span><text:span text:style-name="T28"> </text:span><text:span text:style-name="T8">skazana</text:span><text:span text:style-name="T28"> </text:span><text:span text:style-name="T1">na śmierć.</text:span><text:span text:style-name="T36"> </text:span><text:span text:style-name="T1">Blanche,</text:span><text:span text:style-name="T36"> </text:span><text:span text:style-name="T1">która</text:span><text:span text:style-name="T36"> </text:span><text:span text:style-name="T1">kocha</text:span><text:span text:style-name="T36"> </text:span><text:span text:style-name="T1">swego</text:span><text:span text:style-name="T36"> </text:span><text:span text:style-name="T1">pasierba,</text:span><text:span text:style-name="T36"> </text:span><text:span text:style-name="T1">popełnia</text:span><text:span text:style-name="T36"> </text:span><text:span text:style-name="T1">samobójstwo,</text:span><text:span text:style-name="T36"> </text:span><text:span text:style-name="T1">aby </text:span><text:span text:style-name="T9">uniknąć</text:span><text:span text:style-name="T36"> </text:span><text:span text:style-name="T1">konsekwencji</text:span><text:span text:style-name="T36"> </text:span><text:span text:style-name="T8">pożądania</text:span><text:span text:style-name="T36"> </text:span><text:span text:style-name="T1">króla,</text:span><text:span text:style-name="T36"> </text:span><text:span text:style-name="T1">swego</text:span><text:span text:style-name="T36"> </text:span><text:span text:style-name="T1">starego</text:span><text:span text:style-name="T36"> </text:span><text:span text:style-name="T1">męża</text:span><text:span text:style-name="T36"> </text:span><text:span text:style-name="T1">i</text:span><text:span text:style-name="T36"> </text:span><text:span text:style-name="T1">pazia.</text:span><text:span text:style-name="T36"> </text:span><text:span text:style-name="T1">Julia </text:span><text:span text:style-name="T8">przeżywa</text:span><text:span text:style-name="T42"> </text:span><text:span text:style-name="T1">stany</text:span><text:span text:style-name="T42"> </text:span><text:span text:style-name="T1">frustracji,</text:span><text:span text:style-name="T42"> </text:span><text:span text:style-name="T1">ponieważ</text:span><text:span text:style-name="T42"> </text:span><text:span text:style-name="T1">musi</text:span><text:span text:style-name="T42"> </text:span><text:span text:style-name="T1">ulegać</text:span><text:span text:style-name="T42"> </text:span><text:span text:style-name="T1">egoistycznym</text:span><text:span text:style-name="T42"> </text:span><text:span text:style-name="T1">kaprysom </text:span><text:span text:style-name="T8">wielkiego </text:span><text:span text:style-name="T9">kuzyna. </text:span><text:span text:style-name="T33">Teresa </text:span><text:span text:style-name="T1">zostaje </text:span><text:span text:style-name="T8">brutalnie zgwałcona </text:span><text:span text:style-name="T1">przez zboczeńca właśnie w momencie, kiedy </text:span><text:span text:style-name="T9">odkryła </text:span><text:span text:style-name="T1">rozkosz. Przypomnijmy też te pięk- ne węgierskie dziewczyny zamordowane </text:span><text:span text:style-name="T8">dla </text:span><text:span text:style-name="T1">nasycenia </text:span><text:span text:style-name="T9">żądzy </text:span><text:span text:style-name="T1">i zaspoko- jenia</text:span><text:span text:style-name="T36"> </text:span><text:span text:style-name="T1">okrutnych</text:span><text:span text:style-name="T36"> </text:span><text:span text:style-name="T1">fantazmów</text:span><text:span text:style-name="T36"> </text:span><text:span text:style-name="T1">hrabiny.</text:span><text:span text:style-name="T35"> </text:span><text:span text:style-name="T1">Lucy</text:span><text:span text:style-name="T35"> </text:span><text:span text:style-name="T1">również</text:span><text:span text:style-name="T36"> </text:span><text:span text:style-name="T1">–</text:span><text:span text:style-name="T36"> </text:span><text:span text:style-name="T1">jak</text:span><text:span text:style-name="T36"> </text:span><text:span text:style-name="T1">Julia</text:span><text:span text:style-name="T36"> </text:span><text:span text:style-name="T1">–</text:span><text:span text:style-name="T36"> </text:span><text:span text:style-name="T8">przeżywa </text:span><text:span text:style-name="T1">frustrację,</text:span><text:span text:style-name="T35"> </text:span><text:span text:style-name="T1">bo</text:span><text:span text:style-name="T35"> </text:span><text:span text:style-name="T1">rodzina,</text:span><text:span text:style-name="T35"> </text:span><text:span text:style-name="T1">pragnąc</text:span><text:span text:style-name="T35"> </text:span><text:span text:style-name="T1">„ozłocić</text:span><text:span text:style-name="T35"> </text:span><text:span text:style-name="T1">swój</text:span><text:span text:style-name="T35"> </text:span><text:span text:style-name="T9">zblakły</text:span><text:span text:style-name="T35"> </text:span><text:span text:style-name="T1">herb”,</text:span><text:span text:style-name="T35"> </text:span><text:span text:style-name="T1">zmusiła</text:span><text:span text:style-name="T35"> </text:span><text:span text:style-name="T1">ją</text:span><text:span text:style-name="T35"> </text:span><text:span text:style-name="T1">do </text:span><text:span text:style-name="T8">małżeństwa</text:span><text:span text:style-name="T14"> </text:span><text:span text:style-name="T1">z</text:span><text:span text:style-name="T14"> </text:span><text:span text:style-name="T1">bogatym</text:span><text:span text:style-name="T14"> </text:span><text:span text:style-name="T1">i</text:span><text:span text:style-name="T14"> </text:span><text:span text:style-name="T1">zdegenerowanym</text:span><text:span text:style-name="T14"> </text:span><text:span text:style-name="T1">dziedzicem.</text:span><text:span text:style-name="T14"> </text:span><text:span text:style-name="T1">Clarisse</text:span><text:span text:style-name="T14"> </text:span><text:span text:style-name="T1">jest</text:span><text:span text:style-name="T14"> </text:span><text:span text:style-name="T1">sfru- strowana</text:span><text:span text:style-name="T23"> </text:span><text:span text:style-name="T1">seksualnie,</text:span><text:span text:style-name="T23"> </text:span><text:span text:style-name="T1">gdyż</text:span><text:span text:style-name="T23"> </text:span><text:span text:style-name="T1">nie</text:span><text:span text:style-name="T23"> </text:span><text:span text:style-name="T1">może</text:span><text:span text:style-name="T23"> </text:span><text:span text:style-name="T1">zaspokoić</text:span><text:span text:style-name="T23"> </text:span><text:span text:style-name="T1">swej</text:span><text:span text:style-name="T23"> </text:span><text:span text:style-name="T1">namiętności</text:span><text:span text:style-name="T23"> </text:span><text:span text:style-name="T1">do</text:span><text:span text:style-name="T23"> </text:span><text:span text:style-name="T1">końca;</text:span></text:p>
      <text:p text:style-name="P28"><draw:line text:anchor-type="char" draw:z-index="22" draw:style-name="gr2" draw:text-style-name="P114" svg:x1="0cm" svg:y1="0.046cm" svg:x2="16.401cm" svg:y2="0.046cm"><text:p/></draw:line><text:span text:style-name="T149">329</text:span></text:p>
      <text:p text:style-name="P48"><text:span text:style-name="T1">jej stosunki seksualne przerywa zawsze nagłe wezwanie potężnego pana.</text:span><text:span text:style-name="T3"> </text:span><text:span text:style-name="T1">Ewa umiera z miłości, ale wcześniej zaznała smaku nędzy i wszelkich upo-</text:span><text:span text:style-name="T4"> </text:span><text:span text:style-name="T1">korzeń, do jakich kobietę mogą doprowadzić tylko mężczyźni i fallokra-</text:span><text:span text:style-name="T4"> </text:span><text:span text:style-name="T1">tyczne społeczeństwo. Diana musi zrezygnować z miłości do Sigismon- da, ponieważ nie da się jej pogodzić z zawodem prostytutki. Jednakże te</text:span><text:span text:style-name="T5"> </text:span><text:span text:style-name="T1">wszystkie portrety kobiecych ofiar, których losy wywołują w widzu uczucie</text:span><text:span text:style-name="T6"> </text:span><text:span text:style-name="T1">rewolty, kompensuje często światło wiary i nadziei we wszechpotęgę ko-</text:span><text:span text:style-name="T4"> </text:span><text:span text:style-name="T1">biecej natury, zdolnej pokonać wszystkie przeszkody, zakazy, przesądy</text:span><text:span text:style-name="T98">17</text:span><text:span text:style-name="T1">.</text:span></text:p>
      <text:p text:style-name="P73"/>
      <text:p text:style-name="P77">Można więc rzec, parafrazując <text:span text:style-name="T154">tytuł </text:span>klasycznego filmu francuskiego, że w<text:span text:style-name="T120"> </text:span><text:span text:style-name="T102">kinie</text:span><text:span text:style-name="T120"> </text:span>Boro<text:span text:style-name="T120"> </text:span>kobiety<text:span text:style-name="T120"> </text:span>„zawsze<text:span text:style-name="T120"> </text:span>wygrywają”,<text:span text:style-name="T120"> </text:span>ale<text:span text:style-name="T120"> </text:span><text:span text:style-name="T113">wygrywać</text:span><text:span text:style-name="T120"> </text:span>muszą,<text:span text:style-name="T120"> </text:span>jeśli<text:span text:style-name="T120"> </text:span>obraz śmierci<text:span text:style-name="T152"> </text:span>i<text:span text:style-name="T152"> </text:span>zagłady,<text:span text:style-name="T152"> </text:span>który<text:span text:style-name="T152"> </text:span>z<text:span text:style-name="T152"> </text:span>pewnością<text:span text:style-name="T152"> </text:span>w<text:span text:style-name="T152"> </text:span><text:span text:style-name="T113">jakimś</text:span><text:span text:style-name="T152"> </text:span>sensie<text:span text:style-name="T152"> </text:span><text:span text:style-name="T102">podziałał</text:span><text:span text:style-name="T152"> </text:span>na<text:span text:style-name="T152"> </text:span><text:span text:style-name="T102">artystę</text:span><text:span text:style-name="T152"> </text:span>sty- mulująco<text:span text:style-name="T152"> </text:span>–<text:span text:style-name="T152"> </text:span>bo<text:span text:style-name="T152"> </text:span>skierował<text:span text:style-name="T152"> </text:span>jego<text:span text:style-name="T152"> </text:span>atencję<text:span text:style-name="T152"> </text:span>w<text:span text:style-name="T152"> </text:span><text:span text:style-name="T102">kierunku</text:span><text:span text:style-name="T152"> </text:span><text:span text:style-name="T113">sztuki</text:span><text:span text:style-name="T152"> </text:span>jako<text:span text:style-name="T152"> </text:span>„sposobu<text:span text:style-name="T152"> </text:span>na<text:span text:style-name="T152"> </text:span>ży- cie”<text:span text:style-name="T108"> </text:span>–<text:span text:style-name="T108"> </text:span>musi<text:span text:style-name="T108"> </text:span>być<text:span text:style-name="T108"> </text:span>zacierany.<text:span text:style-name="T108"> </text:span>Zacierany,<text:span text:style-name="T108"> </text:span>by<text:span text:style-name="T108"> </text:span>śmierć<text:span text:style-name="T108"> </text:span>nigdy<text:span text:style-name="T108"> </text:span>nie<text:span text:style-name="T108"> </text:span>zdominowała<text:span text:style-name="T108"> </text:span>życia, by<text:span text:style-name="T120"> </text:span>życie<text:span text:style-name="T120"> </text:span>zawsze<text:span text:style-name="T120"> </text:span>zatriumfowało<text:span text:style-name="T120"> </text:span>nad<text:span text:style-name="T120"> </text:span>śmiercią.</text:p>
      <text:p text:style-name="P49"><text:span text:style-name="T172">Cała filmowa twórczość reżysera </text:span><text:span text:style-name="T82">Dziejów grzechu </text:span><text:span text:style-name="T172">to uporczywe wpatry-</text:span></text:p>
      <text:p text:style-name="P91">wanie<text:span text:style-name="T114"> </text:span>się<text:span text:style-name="T114"> </text:span>w<text:span text:style-name="T114"> </text:span>kobiecą<text:span text:style-name="T114"> </text:span>cielesność,<text:span text:style-name="T114"> </text:span>której<text:span text:style-name="T114"> </text:span>Borowczyk<text:span text:style-name="T114"> </text:span><text:span text:style-name="T200">buduje</text:span><text:span text:style-name="T114"> </text:span>„kinematograficzny kościół”: na wskroś fizyczny, materialny, ziemski, stanowiący antidotum na śmierć zawsze ulotną, nieuchwytną, bezcielesną. Z pewnością twórca <text:span text:style-name="T56">Mar- ginesu </text:span><text:span text:style-name="T102">przekraczał </text:span>wielokrotnie <text:span text:style-name="T102">granice </text:span>tego, co dopuszczalne w kinema- tograficznym przedstawianiu, kiedy na przykład sfilmował niesymulowane zbliżenie<text:span text:style-name="T115"> </text:span>seksualne<text:span text:style-name="T115"> </text:span>swojej<text:span text:style-name="T115"> </text:span>żony<text:span text:style-name="T115"> </text:span>z<text:span text:style-name="T115"> </text:span>aktorem<text:span text:style-name="T115"> </text:span>grającym<text:span text:style-name="T115"> </text:span>jej<text:span text:style-name="T115"> </text:span>kochanka<text:span text:style-name="T115"> </text:span>w<text:span text:style-name="T115"> </text:span><text:span text:style-name="T56">Za</text:span><text:span text:style-name="T97"> </text:span><text:span text:style-name="T56">mu-</text:span></text:p>
      <text:p text:style-name="P21"><text:span text:style-name="T82">rami klasztoru </text:span><text:span text:style-name="T172">– adaptacji jednostronicowej noweli Stendhala. Ale <text:s/>zawsze,</text:span></text:p>
      <text:p text:style-name="P92">nawet<text:span text:style-name="T164"> </text:span>w<text:span text:style-name="T164"> </text:span>swych<text:span text:style-name="T164"> </text:span>najbardziej<text:span text:style-name="T164"> </text:span>śmiałych<text:span text:style-name="T164"> </text:span>pomysłach<text:span text:style-name="T164"> </text:span>filmowych,<text:span text:style-name="T156"> </text:span>przyświecała<text:span text:style-name="T156"> </text:span>mu jedna<text:span text:style-name="T152"> </text:span>myśl:<text:span text:style-name="T152"> </text:span>by<text:span text:style-name="T152"> </text:span>głosić<text:span text:style-name="T152"> </text:span>pochwałę<text:span text:style-name="T152"> </text:span>człowieczeństwa,<text:span text:style-name="T152"> </text:span>rozumianego<text:span text:style-name="T152"> </text:span>jako<text:span text:style-name="T152"> </text:span>fizyczna intensyfikacja egzystencji. Pozornie <text:span text:style-name="T102">jednak </text:span>był Borowczyk <text:span text:style-name="T113">bezkrytycznym </text:span>przedstawicielem<text:span text:style-name="T118"> </text:span>i<text:span text:style-name="T118"> </text:span>piewcą<text:span text:style-name="T118"> </text:span>kontrkultury,<text:span text:style-name="T118"> </text:span>choć<text:span text:style-name="T118"> </text:span>jego<text:span text:style-name="T118"> </text:span>filmy<text:span text:style-name="T160"> </text:span>–<text:span text:style-name="T160"> </text:span>obok<text:span text:style-name="T118"> </text:span>dzieł<text:span text:style-name="T160"> </text:span>Nagisy Ōshimy,<text:span text:style-name="T157"> </text:span>Piera<text:span text:style-name="T157"> </text:span>Paola<text:span text:style-name="T157"> </text:span>Pasoliniego,<text:span text:style-name="T157"> </text:span>Marco<text:span text:style-name="T157"> </text:span>Ferreriego,<text:span text:style-name="T157"> </text:span>Liliany<text:span text:style-name="T157"> </text:span>Cavani,<text:span text:style-name="T157"> </text:span>Bernar- da Bertolucciego – często stawiane są w jednym szeregu jako przykład<text:span text:style-name="T117"> </text:span><text:span text:style-name="T102">kina</text:span></text:p>
      <text:p text:style-name="P89"><text:span text:style-name="T100">„obyczajowego</text:span><text:span text:style-name="T201"> </text:span>wyzwolenia”.<text:span text:style-name="T201"> </text:span>Reżyserowi<text:span text:style-name="T201"> </text:span>nie<text:span text:style-name="T201"> </text:span>chodziło<text:span text:style-name="T201"> </text:span>jedynie<text:span text:style-name="T201"> </text:span>o<text:span text:style-name="T201"> </text:span><text:span text:style-name="T100">proste</text:span><text:span text:style-name="T201"> </text:span>wyzwo- lenie<text:span text:style-name="T169"> </text:span>instynktów,<text:span text:style-name="T169"> </text:span>które<text:span text:style-name="T169"> </text:span>–<text:span text:style-name="T169"> </text:span>prędzej<text:span text:style-name="T169"> </text:span>czy<text:span text:style-name="T169"> </text:span>później<text:span text:style-name="T169"> </text:span>–<text:span text:style-name="T169"> </text:span>muszą<text:span text:style-name="T169"> </text:span>prowadzić<text:span text:style-name="T169"> </text:span>do<text:span text:style-name="T169"> </text:span>zniszcze- nia<text:span text:style-name="T169"> </text:span>kultury,<text:span text:style-name="T169"> </text:span><text:span text:style-name="T102">cywilizacji,</text:span><text:span text:style-name="T169"> </text:span>tego<text:span text:style-name="T169"> </text:span>wszystkiego,<text:span text:style-name="T169"> </text:span>dzięki<text:span text:style-name="T169"> </text:span>czemu<text:span text:style-name="T169"> </text:span>człowiek,<text:span text:style-name="T169"> </text:span>jako<text:span text:style-name="T169"> </text:span>istota erotyczna,<text:span text:style-name="T99"> </text:span>może<text:span text:style-name="T99"> </text:span>uczynić<text:span text:style-name="T99"> </text:span>ze<text:span text:style-name="T99"> </text:span>swej<text:span text:style-name="T99"> </text:span>biologiczności<text:span text:style-name="T99"> </text:span>przedmiot<text:span text:style-name="T99"> </text:span>artystycznej<text:span text:style-name="T99"> </text:span>kon- templacji. Autorowi <text:span text:style-name="T56">Bestii </text:span>chodziło przede <text:span text:style-name="T102">wszystkim </text:span>o <text:span text:style-name="T113">ukazanie </text:span>sytuacji, w<text:span text:style-name="T202"> </text:span>której<text:span text:style-name="T202"> </text:span>świadomość<text:span text:style-name="T202"> </text:span>cielesności<text:span text:style-name="T202"> </text:span>człowieka<text:span text:style-name="T202"> </text:span>świadczy<text:span text:style-name="T202"> </text:span>o<text:span text:style-name="T202"> </text:span>jego<text:span text:style-name="T202"> </text:span>człowieczeństwie, nie<text:span text:style-name="T118"> </text:span>prowadząc<text:span text:style-name="T118"> </text:span>do<text:span text:style-name="T118"> </text:span>zanegowania<text:span text:style-name="T118"> </text:span>kultury,<text:span text:style-name="T118"> </text:span>a<text:span text:style-name="T118"> </text:span>wprost<text:span text:style-name="T118"> </text:span>przeciwnie<text:span text:style-name="T118"> </text:span>–<text:span text:style-name="T118"> </text:span>wiodąc<text:span text:style-name="T118"> </text:span>do<text:span text:style-name="T118"> </text:span>po- nownego<text:span text:style-name="T110"> </text:span>nasycenia<text:span text:style-name="T110"> </text:span>jej<text:span text:style-name="T110"> </text:span>witalnością,<text:span text:style-name="T110"> </text:span>nową<text:span text:style-name="T110"> </text:span>energią<text:span text:style-name="T110"> </text:span>sprawczą,<text:span text:style-name="T110"> </text:span>życiem.<text:span text:style-name="T110"> </text:span>W<text:span text:style-name="T110"> </text:span><text:span text:style-name="T154">swym </text:span>geście<text:span text:style-name="T153"> </text:span>subwersji<text:span text:style-name="T153"> </text:span>był<text:span text:style-name="T153"> </text:span>w<text:span text:style-name="T153"> </text:span>swej<text:span text:style-name="T153"> </text:span>istocie<text:span text:style-name="T153"> </text:span>konserwatystą;<text:span text:style-name="T153"> </text:span>w<text:span text:style-name="T153"> </text:span><text:span text:style-name="T154">swym</text:span><text:span text:style-name="T153"> </text:span>akcie<text:span text:style-name="T153"> </text:span>bluźnierstwa</text:p>
      <text:p text:style-name="P57"><draw:line text:anchor-type="char" draw:z-index="21" draw:style-name="gr1" draw:text-style-name="P114" svg:x1="2.799cm" svg:y1="0.402cm" svg:x2="14.098cm" svg:y2="0.402cm"><text:p/></draw:line></text:p>
      <text:p text:style-name="P15"><text:span text:style-name="T122">17 <text:s text:c="3"/></text:span><text:span text:style-name="T125">A. Cornand, op.cit., s. 94–97.</text:span></text:p>
      <text:p text:style-name="P11"><draw:line text:anchor-type="char" draw:z-index="24" draw:style-name="gr2" draw:text-style-name="P114" svg:x1="0cm" svg:y1="0.046cm" svg:x2="16.401cm" svg:y2="0.046cm"><text:p/></draw:line><text:span text:style-name="T149">330</text:span></text:p>
      <text:list xml:id="list3384844402" text:style-name="WWNum2">
        <text:list-item>
          <text:p text:style-name="P111"><text:span text:style-name="T172">człowiekiem</text:span><text:span text:style-name="T176"> </text:span><text:span text:style-name="T173">wierzącym</text:span><text:span text:style-name="T176"> </text:span><text:span text:style-name="T172">w</text:span><text:span text:style-name="T176"> </text:span><text:span text:style-name="T172">świętość,</text:span><text:span text:style-name="T176"> </text:span><text:span text:style-name="T172">boskość</text:span><text:span text:style-name="T176"> </text:span><text:span text:style-name="T172">człowieka</text:span><text:span text:style-name="T176"> </text:span><text:span text:style-name="T172">i</text:span><text:span text:style-name="T176"> </text:span><text:span text:style-name="T172">świata</text:span><text:span text:style-name="T176"> </text:span><text:span text:style-name="T172">(ale</text:span><text:span text:style-name="T176"> </text:span><text:span text:style-name="T172">mani- festowaną przede </text:span><text:span text:style-name="T173">wszystkim </text:span><text:span text:style-name="T172">na płaszczyźnie fizycznej); w</text:span><text:span text:style-name="T191"> </text:span><text:span text:style-name="T173">antyfeminizmie</text:span></text:p>
        </text:list-item>
        <text:list-item>
          <text:p text:style-name="P112"><text:span text:style-name="T172">czcicielem kobiecości. Być może </text:span><text:span text:style-name="T182">cały </text:span><text:span text:style-name="T172">system, </text:span><text:span text:style-name="T173">który </text:span><text:span text:style-name="T172">próbował zbudować </text:span><text:span text:style-name="T182">swymi </text:span><text:span text:style-name="T179">wyrafinowanymi </text:span><text:span text:style-name="T173">filmami, </text:span><text:span text:style-name="T172">nie do końca </text:span><text:span text:style-name="T179">dał </text:span><text:span text:style-name="T172">się skontrolować, ująć w</text:span><text:span text:style-name="T192"> </text:span><text:span text:style-name="T172">ramy</text:span><text:span text:style-name="T192"> </text:span><text:span text:style-name="T172">estetycznej</text:span><text:span text:style-name="T192"> </text:span><text:span text:style-name="T172">prezentacji</text:span><text:span text:style-name="T192"> </text:span><text:span text:style-name="T172">(jak</text:span><text:span text:style-name="T192"> </text:span><text:span text:style-name="T172">erotyzm</text:span><text:span text:style-name="T192"> </text:span><text:span text:style-name="T172">niedający</text:span><text:span text:style-name="T192"> </text:span><text:span text:style-name="T172">się</text:span><text:span text:style-name="T192"> </text:span><text:span text:style-name="T172">zintelektualizować). Dlatego</text:span><text:span text:style-name="T193"> </text:span><text:span text:style-name="T172">późne</text:span><text:span text:style-name="T193"> </text:span><text:span text:style-name="T172">dzieła</text:span><text:span text:style-name="T193"> </text:span><text:span text:style-name="T172">Borowczyka</text:span><text:span text:style-name="T193"> </text:span><text:span text:style-name="T172">nie</text:span><text:span text:style-name="T193"> </text:span><text:span text:style-name="T172">przemawiają</text:span><text:span text:style-name="T193"> </text:span><text:span text:style-name="T172">do</text:span><text:span text:style-name="T193"> </text:span><text:span text:style-name="T172">wrażliwości</text:span><text:span text:style-name="T193"> </text:span><text:span text:style-name="T172">zwłaszcza tych</text:span><text:span text:style-name="T177"> </text:span><text:span text:style-name="T172">widzów,</text:span><text:span text:style-name="T177"> </text:span><text:span text:style-name="T172">dla</text:span><text:span text:style-name="T177"> </text:span><text:span text:style-name="T172">których</text:span><text:span text:style-name="T177"> </text:span><text:span text:style-name="T172">widok</text:span><text:span text:style-name="T177"> </text:span><text:span text:style-name="T172">zwierzęcego</text:span><text:span text:style-name="T177"> </text:span><text:span text:style-name="T172">członka</text:span><text:span text:style-name="T177"> </text:span><text:span text:style-name="T172">w</text:span><text:span text:style-name="T177"> </text:span><text:span text:style-name="T172">zwodzie</text:span><text:span text:style-name="T177"> </text:span><text:span text:style-name="T172">(</text:span><text:span text:style-name="T82">Ars</text:span><text:span text:style-name="T84"> </text:span><text:span text:style-name="T82">aman-</text:span></text:p>
        </text:list-item>
      </text:list>
      <text:p text:style-name="P104"><text:span text:style-name="T56">di</text:span>) powoduje automatyczne wyłączenie intelektualnego odbioru. Ale wciąż</text:p>
      <text:p text:style-name="P71">jest<text:span text:style-name="T169"> </text:span>to<text:span text:style-name="T169"> </text:span>dowód,<text:span text:style-name="T169"> </text:span>że<text:span text:style-name="T169"> </text:span>życiowa<text:span text:style-name="T169"> </text:span>energia,<text:span text:style-name="T169"> </text:span>której<text:span text:style-name="T169"> </text:span>przez<text:span text:style-name="T169"> </text:span>całe<text:span text:style-name="T169"> </text:span>swoje<text:span text:style-name="T169"> </text:span>twórcze<text:span text:style-name="T169"> </text:span>życie<text:span text:style-name="T169"> </text:span>Boro budował kinematograficzny pomnik, a którego ucieleśnieniem była kobieta i<text:span text:style-name="T110"> </text:span>kobiecość,<text:span text:style-name="T110"> </text:span>jest<text:span text:style-name="T110"> </text:span>żywiołem<text:span text:style-name="T110"> </text:span>niepodlegającym<text:span text:style-name="T110"> </text:span>ograniczeniom,<text:span text:style-name="T110"> </text:span>zahamowaniom, destrukcji,<text:span text:style-name="T152"> </text:span>a<text:span text:style-name="T152"> </text:span>przez<text:span text:style-name="T152"> </text:span>to<text:span text:style-name="T152"> </text:span>zawsze<text:span text:style-name="T152"> </text:span>niosącym<text:span text:style-name="T152"> </text:span>nadzieję<text:span text:style-name="T152"> </text:span>na<text:span text:style-name="T152"> </text:span>przetrwanie.<text:span text:style-name="T152"> </text:span><text:span text:style-name="T121">To</text:span><text:span text:style-name="T152"> </text:span>ważne,<text:span text:style-name="T152"> </text:span>by na<text:span text:style-name="T157"> </text:span>cielesne,<text:span text:style-name="T157"> </text:span>seksualne,<text:span text:style-name="T157"> </text:span>erotyczne<text:span text:style-name="T157"> </text:span>filmy<text:span text:style-name="T157"> </text:span>Borowczyka<text:span text:style-name="T157"> </text:span>patrzeć<text:span text:style-name="T157"> </text:span>nie<text:span text:style-name="T157"> </text:span>jako<text:span text:style-name="T157"> </text:span>na<text:span text:style-name="T157"> </text:span>kino eksploatacji, ale przede <text:span text:style-name="T113">wszystkim </text:span>jako <text:span text:style-name="T113">niezwykle </text:span><text:span text:style-name="T102">oryginalne wypowiedzi </text:span><text:span text:style-name="T113">artysty</text:span><text:span text:style-name="T118"> </text:span>myślącego<text:span text:style-name="T118"> </text:span>nieszablonowo,<text:span text:style-name="T160"> </text:span>w<text:span text:style-name="T118"> </text:span>poprzek<text:span text:style-name="T118"> </text:span>moralnym,<text:span text:style-name="T118"> </text:span>politycznym<text:span text:style-name="T118"> </text:span>i<text:span text:style-name="T118"> </text:span>este- tycznym<text:span text:style-name="T121"> </text:span>wzorcom.<text:span text:style-name="T121"> </text:span>Reżysera<text:span text:style-name="T121"> </text:span>polskiego,<text:span text:style-name="T121"> </text:span>dla<text:span text:style-name="T121"> </text:span>którego<text:span text:style-name="T121"> </text:span>kult<text:span text:style-name="T121"> </text:span>kobiecości,<text:span text:style-name="T121"> </text:span><text:span text:style-name="T102">tak</text:span><text:span text:style-name="T121"> </text:span>cha- rakterystyczny dla naszej <text:span text:style-name="T102">kultury </text:span>zakorzenionej w kulcie maryjnym, stał się punktem <text:span text:style-name="T102">wyjścia </text:span>do stworzenia <text:span text:style-name="T102">kina </text:span>europejskiego, <text:span text:style-name="T102">kina</text:span><text:span text:style-name="T158"> </text:span>feministycznego<text:span text:style-name="T103">18</text:span>, gdzie świętość kobiecości – wyniesionej z przestrzeni <text:span text:style-name="T102">sakralnych </text:span>do prze- strzeni <text:span text:style-name="T113">sztuki </text:span>audiowizualnej – stanowi antidotum na <text:span text:style-name="T154">kryzys </text:span>kultury. <text:span text:style-name="T109">Ten </text:span><text:span text:style-name="T154">kryzys</text:span><text:span text:style-name="T112"> </text:span>w<text:span text:style-name="T117"> </text:span>charakterystyczny<text:span text:style-name="T117"> </text:span>dla<text:span text:style-name="T117"> </text:span>siebie,<text:span text:style-name="T117"> </text:span>przewrotny<text:span text:style-name="T112"> </text:span>sposób<text:span text:style-name="T117"> </text:span>zdiagnozował<text:span text:style-name="T112"> </text:span>ar- tysta<text:span text:style-name="T120"> </text:span>w<text:span text:style-name="T120"> </text:span>swej<text:span text:style-name="T120"> </text:span>ostatniej<text:span text:style-name="T120"> </text:span>publikacji:</text:p>
      <text:p text:style-name="P105"/>
      <text:p text:style-name="P47"><text:span text:style-name="T1">Czuję</text:span><text:span text:style-name="T36"> </text:span><text:span text:style-name="T1">potrzebę</text:span><text:span text:style-name="T36"> </text:span><text:span text:style-name="T1">powtórzenia</text:span><text:span text:style-name="T36"> </text:span><text:span text:style-name="T1">tego,</text:span><text:span text:style-name="T36"> </text:span><text:span text:style-name="T1">co</text:span><text:span text:style-name="T36"> </text:span><text:span text:style-name="T1">już</text:span><text:span text:style-name="T36"> </text:span><text:span text:style-name="T1">powiedziałem.</text:span><text:span text:style-name="T36"> </text:span><text:span text:style-name="T1">O</text:span><text:span text:style-name="T36"> </text:span><text:span text:style-name="T9">tym,</text:span><text:span text:style-name="T36"> </text:span><text:span text:style-name="T1">co</text:span><text:span text:style-name="T36"> </text:span><text:span text:style-name="T1">przera- ża</text:span><text:span text:style-name="T42"> </text:span><text:span text:style-name="T1">mnie,</text:span><text:span text:style-name="T42"> </text:span><text:span text:style-name="T1">wchodząc</text:span><text:span text:style-name="T42"> </text:span><text:span text:style-name="T1">w</text:span><text:span text:style-name="T42"> </text:span><text:span text:style-name="T1">wiek</text:span><text:span text:style-name="T42"> </text:span><text:span text:style-name="T1">dwudziesty</text:span><text:span text:style-name="T42"> </text:span><text:span text:style-name="T1">pierwszy.</text:span><text:span text:style-name="T42"> </text:span><text:span text:style-name="T1">Niepowstrzymana</text:span><text:span text:style-name="T42"> </text:span><text:span text:style-name="T1">ofen- </text:span><text:span text:style-name="T9">sywa</text:span><text:span text:style-name="T23"> </text:span><text:span text:style-name="T1">w</text:span><text:span text:style-name="T23"> </text:span><text:span text:style-name="T1">walce</text:span><text:span text:style-name="T23"> </text:span><text:span text:style-name="T1">o</text:span><text:span text:style-name="T23"> </text:span><text:span text:style-name="T1">zniesienie</text:span><text:span text:style-name="T23"> </text:span><text:span text:style-name="T1">różnicy</text:span><text:span text:style-name="T23"> </text:span><text:span text:style-name="T1">sprowadziła</text:span><text:span text:style-name="T23"> </text:span><text:span text:style-name="T1">i</text:span><text:span text:style-name="T23"> </text:span><text:span text:style-name="T1">uprawomocniła</text:span><text:span text:style-name="T23"> </text:span><text:span text:style-name="T1">ekspiację kosztem drugiego. „Cierpię, więc oskarżam”, powiedział </text:span><text:span text:style-name="T9">Alain </text:span><text:span text:style-name="T1">Finkiel- kraut;</text:span><text:span text:style-name="T20"> </text:span><text:span text:style-name="T1">„zabijać</text:span><text:span text:style-name="T20"> </text:span><text:span text:style-name="T1">bez</text:span><text:span text:style-name="T20"> </text:span><text:span text:style-name="T1">winy”,</text:span><text:span text:style-name="T20"> </text:span><text:span text:style-name="T1">pisze</text:span><text:span text:style-name="T20"> </text:span><text:span text:style-name="T1">Eugène</text:span><text:span text:style-name="T20"> </text:span><text:span text:style-name="T1">Enriquez.</text:span><text:span text:style-name="T20"> </text:span><text:span text:style-name="T1">Równouprawnienie</text:span><text:span text:style-name="T20"> </text:span><text:span text:style-name="T1">płci, zrównanie</text:span><text:span text:style-name="T26"> </text:span><text:span text:style-name="T1">zamożności,</text:span><text:span text:style-name="T26"> </text:span><text:span text:style-name="T1">równość</text:span><text:span text:style-name="T26"> </text:span><text:span text:style-name="T1">rasowa,</text:span><text:span text:style-name="T26"> </text:span><text:span text:style-name="T1">symbioza</text:span><text:span text:style-name="T26"> </text:span><text:span text:style-name="T1">języków</text:span><text:span text:style-name="T26"> </text:span><text:span text:style-name="T1">i</text:span><text:span text:style-name="T26"> </text:span><text:span text:style-name="T1">kultur,</text:span><text:span text:style-name="T26"> </text:span><text:span text:style-name="T1">gwał- towna demokratyzacja, zacieranie </text:span><text:span text:style-name="T8">granic </text:span><text:span text:style-name="T1">państwowych, jednolita mone- ta, globalizacja i mondializm ekonomiczny zabijają w człowieku poczu- cie odpowiedzialności. Zrzucanie winy na drugiego stało się</text:span><text:span text:style-name="T29"> </text:span><text:span text:style-name="T1">procederem</text:span></text:p>
      <text:p text:style-name="P52"/>
      <text:p text:style-name="P75"><draw:line text:anchor-type="char" draw:z-index="23" draw:style-name="gr1" draw:text-style-name="P114" svg:x1="2.3cm" svg:y1="0.501cm" svg:x2="13.599cm" svg:y2="0.501cm"><text:p/></draw:line></text:p>
      <text:p text:style-name="P50"><text:span text:style-name="T122">18 </text:span><text:span text:style-name="T125">Borowczyk byłby w </text:span><text:span text:style-name="T141">tym </text:span><text:span text:style-name="T125">ujęciu twórcą nie tyle heteronomicznym, jak chcą niektórzy ba- dacze</text:span><text:span text:style-name="T143"> </text:span><text:span text:style-name="T125">(por.</text:span><text:span text:style-name="T143"> </text:span><text:span text:style-name="T125">I.</text:span><text:span text:style-name="T143"> </text:span><text:span text:style-name="T125">Kolasińska-Pasterczyk,</text:span><text:span text:style-name="T143"> </text:span><text:span text:style-name="T125">op.cit.,</text:span><text:span text:style-name="T143"> </text:span><text:span text:style-name="T125">s.</text:span><text:span text:style-name="T143"> </text:span><text:span text:style-name="T125">27),</text:span><text:span text:style-name="T143"> </text:span><text:span text:style-name="T125">ile</text:span><text:span text:style-name="T143"> </text:span><text:span text:style-name="T128">wyraźnie</text:span><text:span text:style-name="T143"> </text:span><text:span text:style-name="T127">transkulturowym,</text:span><text:span text:style-name="T143"> </text:span><text:span text:style-name="T125">którego kreacja</text:span><text:span text:style-name="T135"> </text:span><text:span text:style-name="T128">wpisywała</text:span><text:span text:style-name="T135"> </text:span><text:span text:style-name="T125">się</text:span><text:span text:style-name="T135"> </text:span><text:span text:style-name="T125">w</text:span><text:span text:style-name="T135"> </text:span><text:span text:style-name="T127">transnarodowy</text:span><text:span text:style-name="T135"> </text:span><text:span text:style-name="T125">profil</text:span><text:span text:style-name="T135"> </text:span><text:span text:style-name="T125">polskiego</text:span><text:span text:style-name="T135"> </text:span><text:span text:style-name="T128">kina,</text:span><text:span text:style-name="T135"> </text:span><text:span text:style-name="T125">z</text:span><text:span text:style-name="T135"> </text:span><text:span text:style-name="T125">jednej</text:span><text:span text:style-name="T136"> </text:span><text:span text:style-name="T125">strony</text:span><text:span text:style-name="T136"> </text:span><text:span text:style-name="T125">czerpiącego </text:span><text:span text:style-name="T128">motywy</text:span><text:span text:style-name="T130"> </text:span><text:span text:style-name="T125">z</text:span><text:span text:style-name="T130"> </text:span><text:span text:style-name="T125">rodzimej</text:span><text:span text:style-name="T130"> </text:span><text:span text:style-name="T127">kultury,</text:span><text:span text:style-name="T130"> </text:span><text:span text:style-name="T125">z</text:span><text:span text:style-name="T130"> </text:span><text:span text:style-name="T127">drugiej</text:span><text:span text:style-name="T130"> </text:span><text:span text:style-name="T127">zaś</text:span><text:span text:style-name="T130"> </text:span><text:span text:style-name="T125">wchodzącego</text:span><text:span text:style-name="T130"> </text:span><text:span text:style-name="T125">w</text:span><text:span text:style-name="T130"> </text:span><text:span text:style-name="T127">wielowymiarowy</text:span><text:span text:style-name="T130"> </text:span><text:span text:style-name="T127">dialog</text:span><text:span text:style-name="T130"> </text:span><text:span text:style-name="T125">z</text:span><text:span text:style-name="T130"> </text:span><text:span text:style-name="T125">kul- </text:span><text:span text:style-name="T127">turą </text:span><text:span text:style-name="T125">europejską (por. M. Podsiadło, </text:span><text:span text:style-name="T64">Transnarodowe spojrzenie jako efekt </text:span><text:span text:style-name="T68">współczesności</text:span><text:span text:style-name="T127">, </text:span><text:span text:style-name="T132">[w:] </text:span><text:span text:style-name="T125">S. Jagielski, M. Podsiadło (red.), </text:span><text:span text:style-name="T64">Kino polskie jako kino transnarodowe</text:span><text:span text:style-name="T125">, Universitas, Kraków</text:span><text:span text:style-name="T144"> </text:span><text:span text:style-name="T142">2017,</text:span><text:span text:style-name="T144"> </text:span><text:span text:style-name="T125">s.</text:span><text:span text:style-name="T144"> </text:span><text:span text:style-name="T125">9–20).</text:span></text:p>
      <text:p text:style-name="P29"><draw:line text:anchor-type="char" draw:z-index="26" draw:style-name="gr2" draw:text-style-name="P114" svg:x1="0cm" svg:y1="0.046cm" svg:x2="16.401cm" svg:y2="0.046cm"><text:p/></draw:line><text:span text:style-name="T149">331</text:span></text:p>
      <text:p text:style-name="P51"><text:span text:style-name="T1">niebudzącym</text:span><text:span text:style-name="T39"> </text:span><text:span text:style-name="T1">zgorszenia.</text:span><text:span text:style-name="T39"> </text:span><text:span text:style-name="T40">(...)</text:span><text:span text:style-name="T39"> </text:span><text:span text:style-name="T1">Nie</text:span><text:span text:style-name="T39"> </text:span><text:span text:style-name="T1">odróżnia</text:span><text:span text:style-name="T39"> </text:span><text:span text:style-name="T1">się</text:span><text:span text:style-name="T39"> </text:span><text:span text:style-name="T8">sztuki</text:span><text:span text:style-name="T39"> </text:span><text:span text:style-name="T1">od</text:span><text:span text:style-name="T39"> </text:span><text:span text:style-name="T1">anegdoty.</text:span><text:span text:style-name="T39"> </text:span><text:span text:style-name="T1">Koniec świata</text:span><text:span text:style-name="T27"> </text:span><text:span text:style-name="T1">bliski</text:span><text:span text:style-name="T98">19</text:span><text:span text:style-name="T1">.</text:span></text:p>
      <text:p text:style-name="P73"/>
      <text:p text:style-name="P78">Ale<text:span text:style-name="T111"> </text:span>jeśli<text:span text:style-name="T111"> </text:span>nawet<text:span text:style-name="T111"> </text:span>koniec<text:span text:style-name="T111"> </text:span>świata<text:span text:style-name="T111"> </text:span>niechybnie<text:span text:style-name="T111"> </text:span>przyjdzie,<text:span text:style-name="T111"> </text:span>to<text:span text:style-name="T111"> </text:span>wpatrując<text:span text:style-name="T111"> </text:span>się<text:span text:style-name="T111"> </text:span>w<text:span text:style-name="T111"> </text:span>cie- lesne<text:span text:style-name="T160"> </text:span>kino<text:span text:style-name="T160"> </text:span>Waleriana<text:span text:style-name="T160"> </text:span>Borowczyka,<text:span text:style-name="T160"> </text:span>można<text:span text:style-name="T160"> </text:span>powiedzieć,<text:span text:style-name="T160"> </text:span>że<text:span text:style-name="T160"> </text:span>nadzieja<text:span text:style-name="T160"> </text:span>wciąż<text:span text:style-name="T160"> </text:span>jest możliwa, póki świat apokalipsy przemierza ostatnia kobieta. Bo połączenie diabelskiej męskości i anielskiej kobiecości, jak chce <text:span text:style-name="T102">artysta </text:span>w <text:span text:style-name="T154">swym </text:span>ostat- <text:span text:style-name="T102">nim </text:span>animowanym <text:span text:style-name="T102">filmie </text:span><text:span text:style-name="T56">Piekielne scherzo </text:span>(<text:span text:style-name="T56">Scherzo infernal</text:span>, <text:span text:style-name="T100">1984), </text:span>zawsze prowadzi<text:span text:style-name="T157"> </text:span>do<text:span text:style-name="T99"> </text:span>odrodzenia<text:span text:style-name="T99"> </text:span>się<text:span text:style-name="T99"> </text:span>życia<text:span text:style-name="T99"> </text:span>i<text:span text:style-name="T99"> </text:span>człowieka.</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7"><draw:line text:anchor-type="char" draw:z-index="25" draw:style-name="gr1" draw:text-style-name="P114" svg:x1="2.799cm" svg:y1="0.427cm" svg:x2="14.098cm" svg:y2="0.427cm"><text:p/></draw:line></text:p>
      <text:p text:style-name="P18"><text:span text:style-name="T122">19 <text:s text:c="2"/></text:span><text:span text:style-name="T125">W. Borowczyk, </text:span><text:span text:style-name="T64">Co myślę…</text:span><text:span text:style-name="T125">, op.cit., s. 117.</text:span></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2.799cm" fo:margin-right="2.293cm" fo:margin-top="0.099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4%"/>
    </style:style>
    <style:style style:name="ListLabel_20_2" style:display-name="ListLabel 2"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77cm" fo:margin-left="2.29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77cm" fo:margin-left="3.702cm"/>
        </style:list-level-properties>
      </text:list-level-style-bullet>
      <text:list-level-style-bullet text:level="3" style:num-suffix="•" text:bullet-char="•">
        <style:list-level-properties text:list-level-position-and-space-mode="label-alignment">
          <style:list-level-label-alignment text:label-followed-by="listtab" fo:text-indent="-0.277cm" fo:margin-left="5.114cm"/>
        </style:list-level-properties>
      </text:list-level-style-bullet>
      <text:list-level-style-bullet text:level="4" style:num-suffix="•" text:bullet-char="•">
        <style:list-level-properties text:list-level-position-and-space-mode="label-alignment">
          <style:list-level-label-alignment text:label-followed-by="listtab" fo:text-indent="-0.277cm" fo:margin-left="6.525cm"/>
        </style:list-level-properties>
      </text:list-level-style-bullet>
      <text:list-level-style-bullet text:level="5" style:num-suffix="•" text:bullet-char="•">
        <style:list-level-properties text:list-level-position-and-space-mode="label-alignment">
          <style:list-level-label-alignment text:label-followed-by="listtab" fo:text-indent="-0.277cm" fo:margin-left="7.936cm"/>
        </style:list-level-properties>
      </text:list-level-style-bullet>
      <text:list-level-style-bullet text:level="6" style:num-suffix="•" text:bullet-char="•">
        <style:list-level-properties text:list-level-position-and-space-mode="label-alignment">
          <style:list-level-label-alignment text:label-followed-by="listtab" fo:text-indent="-0.277cm" fo:margin-left="9.345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0.756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2.167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3.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95cm" fo:margin-left="2.7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5cm" fo:margin-left="3.316cm"/>
        </style:list-level-properties>
      </text:list-level-style-bullet>
      <text:list-level-style-bullet text:level="3" style:num-suffix="•" text:bullet-char="•">
        <style:list-level-properties text:list-level-position-and-space-mode="label-alignment">
          <style:list-level-label-alignment text:label-followed-by="listtab" fo:text-indent="-0.295cm" fo:margin-left="3.704cm"/>
        </style:list-level-properties>
      </text:list-level-style-bullet>
      <text:list-level-style-bullet text:level="4" style:num-suffix="•" text:bullet-char="•">
        <style:list-level-properties text:list-level-position-and-space-mode="label-alignment">
          <style:list-level-label-alignment text:label-followed-by="listtab" fo:text-indent="-0.295cm" fo:margin-left="5.29cm"/>
        </style:list-level-properties>
      </text:list-level-style-bullet>
      <text:list-level-style-bullet text:level="5" style:num-suffix="•" text:bullet-char="•">
        <style:list-level-properties text:list-level-position-and-space-mode="label-alignment">
          <style:list-level-label-alignment text:label-followed-by="listtab" fo:text-indent="-0.295cm" fo:margin-left="6.877cm"/>
        </style:list-level-properties>
      </text:list-level-style-bullet>
      <text:list-level-style-bullet text:level="6" style:num-suffix="•" text:bullet-char="•">
        <style:list-level-properties text:list-level-position-and-space-mode="label-alignment">
          <style:list-level-label-alignment text:label-followed-by="listtab" fo:text-indent="-0.295cm" fo:margin-left="8.465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0.051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1.638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T1" style:family="text">
      <style:text-properties style:font-name="Calibri Light" fo:font-size="8pt" fo:font-weight="normal" style:font-size-asian="8pt" style:font-weight-asian="normal"/>
    </style:style>
    <style:style style:name="MT2" style:family="text">
      <style:text-properties style:font-name="Calibri Light" fo:font-size="8pt" fo:letter-spacing="-0.005cm" fo:font-weight="normal" style:font-size-asian="8pt" style:font-weight-asian="norm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404cm" fo:page-height="24.13cm" style:num-format="1" style:print-orientation="portrait" fo:margin-top="2.258cm" fo:margin-bottom="0.494cm" fo:margin-left="2.258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404cm" fo:page-height="24.13cm" style:num-format="1" style:print-orientation="portrait" fo:margin-top="1.752cm" fo:margin-bottom="0.494cm" fo:margin-left="0cm" fo:margin-right="0cm" style:writing-mode="lr-tb" style:layout-grid-color="#c0c0c0" style:layout-grid-lines="21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cm" fo:margin-left="0cm" fo:margin-right="0cm" fo:margin-bottom="0.229cm" style:dynamic-spacing="true"/>
      </style:header-style>
      <style:footer-style/>
    </style:page-layout>
    <style:page-layout style:name="Mpm3">
      <style:page-layout-properties fo:page-width="16.404cm" fo:page-height="24.13cm" style:num-format="1" style:print-orientation="portrait" fo:margin-top="0cm" fo:margin-bottom="0.494cm" fo:margin-left="2.258cm" fo:margin-right="2.258cm" style:writing-mode="lr-tb" style:layout-grid-color="#c0c0c0" style:layout-grid-lines="213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58cm" fo:margin-left="0cm" fo:margin-right="0cm" fo:margin-bottom="2.15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4.643cm" svg:y="1.787cm" svg:width="9.493cm" svg:height="0.353cm" draw:z-index="0"><draw:text-box><text:p text:style-name="MP2"><text:span text:style-name="MT1">KOBIECE CIAŁO </text:span><text:span text:style-name="MT2">JAKO </text:span><text:span text:style-name="MT1">AZYL – O </text:span><text:span text:style-name="MT2">EGZY-EROTYCZNYM </text:span><text:span text:style-name="MT1">KINIE WALERIANA BOROWCZYKA</text:span></text:p></draw:text-box></draw:frame></text:p>
      </style:header>
      <style:header-left>
        <text:p text:style-name="MP1"><draw:frame draw:style-name="Mfr1" text:anchor-type="char" svg:x="2.265cm" svg:y="1.787cm" svg:width="2.104cm" svg:height="0.353cm" draw:z-index="0"><draw:text-box><text:p text:style-name="MP2"><text:span text:style-name="MT1">PIOTR KLETOWSKI</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style:master-page style:name="Converted15" style:page-layout-name="Mpm3">
      <style:header>
        <text:p text:style-name="Header"/>
      </style:header>
      <style:header-left>
        <text:p text:style-name="MP3"/>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Kletowski</meta:initial-creator>
    <meta:keyword>europejski</meta:keyword>
    <meta:keyword>film</meta:keyword>
    <meta:keyword>gatunkowy</meta:keyword>
    <meta:keyword>kino</meta:keyword>
    <meta:keyword>erotyczne</meta:keyword>
    <meta:keyword>kino</meta:keyword>
    <meta:keyword>egzystencjalne</meta:keyword>
    <meta:keyword>kino</meta:keyword>
    <meta:keyword>autorskie</meta:keyword>
    <meta:keyword>antropologia</meta:keyword>
    <meta:keyword>filmu</meta:keyword>
    <meta:keyword>kino</meta:keyword>
    <meta:keyword>transgresyjne</meta:keyword>
    <meta:keyword>European</meta:keyword>
    <meta:keyword>genere</meta:keyword>
    <meta:keyword>cinema</meta:keyword>
    <meta:keyword>erotic</meta:keyword>
    <meta:keyword>cinema</meta:keyword>
    <meta:keyword>existensial</meta:keyword>
    <meta:keyword>cinema</meta:keyword>
    <meta:keyword>cinema</meta:keyword>
    <meta:keyword>of</meta:keyword>
    <meta:keyword>authorship</meta:keyword>
    <meta:keyword>anthropology</meta:keyword>
    <meta:keyword>of</meta:keyword>
    <meta:keyword>film</meta:keyword>
    <meta:keyword>transgression</meta:keyword>
    <meta:keyword>in</meta:keyword>
    <meta:keyword>cinema</meta:keyword>
    <dc:subject>filmoznawstwo, erotyzm, Walerian Borowczyk</dc:subject>
    <dc:title>Kobiece ciało jako azyl - o egzy-erotycznym kinie Waleriana Borowczyka</dc:title>
    <meta:creation-date>2021-12-18T11:26:41</meta:creation-date>
    <dc:date>2021-12-18T11:27:34.730000000</dc:date>
    <meta:editing-duration>PT43S</meta:editing-duration>
    <meta:generator>LibreOffice/5.3.0.3$Windows_x86 LibreOffice_project/7074905676c47b82bbcfbea1aeefc84afe1c50e1</meta:generator>
    <meta:editing-cycles>2</meta:editing-cycles>
    <meta:document-statistic meta:table-count="0" meta:image-count="0" meta:object-count="0" meta:page-count="17" meta:paragraph-count="95" meta:word-count="5370" meta:character-count="39564" meta:non-whitespace-character-count="34203"/>
    <meta:user-defined meta:name="AppVersion">12.0000</meta:user-defined>
    <meta:user-defined meta:name="Created" meta:value-type="date">2020-05-0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1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