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CC001B"/>
    </style:style>
    <style:style style:family="text" style:name="T2" style:display-name="T2" style:parent-style-name="CharStyle5">
      <style:text-properties fo:color="#DB4156"/>
    </style:style>
    <style:style style:family="text" style:name="T3" style:display-name="T3" style:parent-style-name="CharStyle8">
      <style:text-properties fo:color="#171513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171513"/>
    </style:style>
    <style:style style:family="text" style:name="T5" style:display-name="T5" style:parent-style-name="CharStyle11">
      <style:text-properties fo:color="#171513"/>
    </style:style>
    <style:style style:family="text" style:name="T6" style:display-name="T6" style:parent-style-name="CharStyle16">
      <style:text-properties fo:color="#171513"/>
    </style:style>
    <style:style style:family="text" style:name="T7" style:display-name="T7" style:parent-style-name="CharStyle16">
      <style:text-properties style:text-position="25%" fo:color="#171513"/>
    </style:style>
    <style:style style:family="text" style:name="T8" style:display-name="T8" style:parent-style-name="CharStyle17">
      <style:text-properties fo:color="#171513"/>
    </style:style>
    <style:style style:family="text" style:name="T9" style:display-name="T9" style:parent-style-name="CharStyle17">
      <style:text-properties style:text-position="25%" fo:color="#171513"/>
    </style:style>
    <style:style style:family="text" style:name="T10" style:display-name="T10" style:parent-style-name="CharStyle20">
      <style:text-properties fo:color="#171513"/>
    </style:style>
    <style:style style:family="text" style:name="T11" style:display-name="T11" style:parent-style-name="CharStyle21">
      <style:text-properties fo:language="en" style:language-asian="en" style:language-complex="en" fo:country="US" style:country-asian="US" style:country-complex="US" fo:color="#171513"/>
    </style:style>
    <style:style style:family="text" style:name="T12" style:display-name="T12" style:parent-style-name="CharStyle22">
      <style:text-properties fo:language="en" style:language-asian="en" style:language-complex="en" fo:country="US" style:country-asian="US" style:country-complex="US" fo:color="#171513"/>
    </style:style>
    <style:style style:family="text" style:name="T13" style:display-name="T13" style:parent-style-name="CharStyle22">
      <style:text-properties fo:color="#171513"/>
    </style:style>
    <style:style style:family="text" style:name="T14" style:display-name="T14" style:parent-style-name="CharStyle25">
      <style:text-properties style:text-position="25%" fo:color="#171513"/>
    </style:style>
    <style:style style:family="text" style:name="T15" style:display-name="T15" style:parent-style-name="CharStyle25">
      <style:text-properties fo:color="#171513"/>
    </style:style>
    <style:style style:family="text" style:name="T16" style:display-name="T16" style:parent-style-name="CharStyle26">
      <style:text-properties fo:color="#171513"/>
    </style:style>
    <style:style style:family="text" style:name="T17" style:display-name="T17" style:parent-style-name="CharStyle21">
      <style:text-properties fo:color="#171513"/>
    </style:style>
    <style:style style:family="text" style:name="T18" style:display-name="T18" style:parent-style-name="CharStyle29">
      <style:text-properties fo:color="#171513"/>
    </style:style>
    <style:style style:family="text" style:name="T19" style:display-name="T19" style:parent-style-name="CharStyle17">
      <style:text-properties fo:language="en" style:language-asian="en" style:language-complex="en" fo:country="US" style:country-asian="US" style:country-complex="US" fo:color="#171513"/>
    </style:style>
    <style:style style:family="text" style:name="T20" style:display-name="T20" style:parent-style-name="CharStyle30">
      <style:text-properties fo:color="#171513"/>
    </style:style>
    <style:style style:family="text" style:name="T21" style:display-name="T21" style:parent-style-name="CharStyle33">
      <style:text-properties fo:color="#171513"/>
    </style:style>
    <style:style style:family="text" style:name="T22" style:display-name="T22" style:parent-style-name="CharStyle33">
      <style:text-properties style:text-position="25%" fo:color="#171513"/>
    </style:style>
    <style:style style:family="text" style:name="T23" style:display-name="T23" style:parent-style-name="CharStyle25">
      <style:text-properties fo:language="en" style:language-asian="en" style:language-complex="en" fo:country="US" style:country-asian="US" style:country-complex="US" fo:color="#171513"/>
    </style:style>
    <style:style style:family="text" style:name="T24" style:display-name="T24" style:parent-style-name="CharStyle36">
      <style:text-properties style:text-position="25%" fo:color="#171513"/>
    </style:style>
    <style:style style:family="text" style:name="T25" style:display-name="T25" style:parent-style-name="CharStyle36">
      <style:text-properties fo:color="#171513"/>
    </style:style>
    <style:style style:family="text" style:name="T26" style:display-name="T26" style:parent-style-name="CharStyle37">
      <style:text-properties fo:color="#171513"/>
    </style:style>
    <style:style style:family="text" style:name="T27" style:display-name="T27" style:parent-style-name="CharStyle38">
      <style:text-properties fo:color="#171513"/>
    </style:style>
    <style:style style:family="text" style:name="T28" style:display-name="T28" style:parent-style-name="CharStyle36">
      <style:text-properties fo:language="en" style:language-asian="en" style:language-complex="en" fo:country="US" style:country-asian="US" style:country-complex="US" fo:color="#171513"/>
    </style:style>
    <style:style style:family="text" style:name="T29" style:display-name="T29" style:parent-style-name="CharStyle22">
      <style:text-properties style:text-position="25%" fo:color="#171513"/>
    </style:style>
    <style:style style:family="text" style:name="T30" style:display-name="T30" style:parent-style-name="CharStyle26">
      <style:text-properties style:text-position="25%" fo:color="#171513"/>
    </style:style>
    <style:style style:family="text" style:name="T31" style:display-name="T31" style:parent-style-name="CharStyle39">
      <style:text-properties fo:color="#171513"/>
    </style:style>
    <style:style style:family="text" style:name="T32" style:display-name="T32" style:parent-style-name="CharStyle29">
      <style:text-properties fo:language="en" style:language-asian="en" style:language-complex="en" fo:country="US" style:country-asian="US" style:country-complex="US" fo:color="#171513"/>
    </style:style>
    <style:style style:family="text" style:name="T33" style:display-name="T33" style:parent-style-name="CharStyle33">
      <style:text-properties fo:language="en" style:language-asian="en" style:language-complex="en" fo:country="US" style:country-asian="US" style:country-complex="US" fo:color="#171513"/>
    </style:style>
    <style:style style:family="text" style:name="T34" style:display-name="T34" style:parent-style-name="CharStyle42">
      <style:text-properties fo:color="#9B9D9F"/>
    </style:style>
    <style:style style:family="text" style:name="T35" style:display-name="T35" style:parent-style-name="CharStyle45">
      <style:text-properties fo:color="#CC001B"/>
    </style:style>
    <style:style style:family="text" style:name="T36" style:display-name="T36" style:parent-style-name="CharStyle46">
      <style:text-properties fo:color="#DB4156"/>
    </style:style>
    <style:style style:family="text" style:name="T37" style:display-name="T37" style:parent-style-name="CharStyle47">
      <style:text-properties fo:language="en" style:language-asian="en" style:language-complex="en" fo:country="US" style:country-asian="US" style:country-complex="US" fo:color="#171513"/>
    </style:style>
    <style:style style:family="text" style:name="T38" style:display-name="T38" style:parent-style-name="CharStyle47">
      <style:text-properties fo:color="#171513"/>
    </style:style>
    <style:style style:family="text" style:name="T39" style:display-name="T39" style:parent-style-name="CharStyle50">
      <style:text-properties fo:color="#171513"/>
    </style:style>
    <style:style style:family="text" style:name="T40" style:display-name="T40" style:parent-style-name="CharStyle51">
      <style:text-properties fo:color="#171513"/>
    </style:style>
    <style:style style:family="text" style:name="T41" style:display-name="T41" style:parent-style-name="CharStyle50">
      <style:text-properties style:text-position="25%" fo:color="#171513"/>
    </style:style>
    <style:style style:family="text" style:name="T42" style:display-name="T42" style:parent-style-name="CharStyle47">
      <style:text-properties style:text-position="25%" fo:color="#171513"/>
    </style:style>
    <style:style style:family="text" style:name="T43" style:display-name="T43" style:parent-style-name="CharStyle45">
      <style:text-properties fo:language="en" style:language-asian="en" style:language-complex="en" fo:country="US" style:country-asian="US" style:country-complex="US" fo:color="#CC001B"/>
    </style:style>
    <style:style style:family="text" style:name="T44" style:display-name="T44" style:parent-style-name="CharStyle46">
      <style:text-properties fo:language="en" style:language-asian="en" style:language-complex="en" fo:country="US" style:country-asian="US" style:country-complex="US" fo:color="#DB4156"/>
    </style:style>
    <style:style style:family="text" style:name="T45" style:display-name="T45" style:parent-style-name="CharStyle54">
      <style:text-properties fo:color="#171513"/>
    </style:style>
    <style:style style:family="text" style:name="T46" style:display-name="T46" style:parent-style-name="CharStyle55">
      <style:text-properties fo:color="#171513"/>
    </style:style>
    <style:style style:family="text" style:name="T47" style:display-name="T47" style:parent-style-name="CharStyle55">
      <style:text-properties fo:language="fr" style:language-asian="fr" style:language-complex="fr" fo:color="#171513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Nagłówek #1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36" style:parent-style-name="Tekst treści (5)">
      <style:paragraph-properties fo:background-color="transparent" fo:margin-top="0.000cm" fo:margin-bottom="0.000cm" fo:margin-left="0.212cm" fo:margin-right="0.035cm" fo:text-indent="0.000cm" fo:text-align="left" style:page-number="auto"/>
      <style:text-properties/>
    </style:style>
    <style:style style:family="paragraph" style:name="P37" style:parent-style-name="Tekst treści (7)">
      <style:paragraph-properties fo:background-color="transparent" fo:margin-top="0.000cm" fo:margin-bottom="0.000cm" fo:margin-left="0.212cm" fo:margin-right="0.035cm" fo:text-indent="0.000cm" fo:text-align="lef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194cm" fo:line-height="0.423cm" fo:margin-left="0.035cm" fo:margin-right="0.035cm" fo:text-indent="0.600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23cm" fo:margin-left="0.035cm" fo:margin-right="0.035cm" fo:text-indent="0.600cm" fo:text-align="justify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3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4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2.210cm" style:type="right"/>
          <style:tab-stop style:position="2.896cm" style:type="right"/>
        </style:tab-stops>
      </style:paragraph-properties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395cm" fo:line-height="0.423cm" fo:margin-left="0.035cm" fo:margin-right="0.035cm" fo:text-indent="0.600cm" fo:text-align="justify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1" style:parent-style-name="Tekst treści (5)">
      <style:paragraph-properties fo:background-color="transparent" fo:margin-top="0.000cm" fo:margin-bottom="0.000cm" fo:margin-left="0.212cm" fo:margin-right="0.035cm" fo:text-indent="0.000cm" fo:text-align="left" style:page-number="auto"/>
      <style:text-properties/>
    </style:style>
    <style:style style:family="paragraph" style:name="P52" style:parent-style-name="Tekst treści (5)">
      <style:paragraph-properties fo:background-color="transparent" fo:margin-top="0.000cm" fo:margin-bottom="0.230cm" fo:margin-left="0.035cm" fo:margin-right="0.035cm" fo:text-indent="0.000cm" style:page-number="auto"/>
      <style:text-properties/>
    </style:style>
    <style:style style:family="paragraph" style:name="P53" style:parent-style-name="Tekst treści (3)">
      <style:paragraph-properties fo:background-color="transparent" fo:margin-top="0.000cm" fo:margin-bottom="0.883cm" fo:margin-left="0.000cm" fo:margin-right="0.000cm" fo:text-indent="0.000cm" style:page-number="auto"/>
      <style:text-properties/>
    </style:style>
    <style:style style:family="paragraph" style:name="P54" style:parent-style-name="Tekst treści (6)">
      <style:paragraph-properties fo:background-color="transparent" fo:margin-top="0.000cm" fo:margin-bottom="0.000cm" fo:line-height="0.194cm" fo:margin-left="0.000cm" fo:margin-right="0.035cm" fo:text-indent="0.000cm" style:page-number="auto"/>
      <style:text-properties/>
    </style:style>
    <style:style style:family="paragraph" style:name="P55" style:parent-style-name="Stopka (2)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2.210cm" style:type="right"/>
          <style:tab-stop style:position="2.896cm" style:type="right"/>
        </style:tab-stops>
      </style:paragraph-properties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000cm" fo:margin-left="0.212cm" fo:margin-right="0.035cm" fo:text-indent="0.000cm" style:page-number="auto"/>
      <style:text-properties/>
    </style:style>
    <style:style style:family="paragraph" style:name="P60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23cm" fo:margin-left="0.035cm" fo:margin-right="0.035cm" fo:text-indent="0.600cm" fo:text-align="justify" style:page-number="auto"/>
      <style:text-properties/>
    </style:style>
    <style:style style:family="paragraph" style:name="P63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23cm" fo:margin-left="0.035cm" fo:margin-right="0.035cm" fo:text-indent="0.600cm" fo:text-align="justify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194cm" fo:line-height="0.423cm" fo:margin-left="0.035cm" fo:margin-right="0.035cm" fo:text-indent="0.600cm" fo:text-align="justify" style:page-number="auto"/>
      <style:text-properties/>
    </style:style>
    <style:style style:family="paragraph" style:name="P71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547cm" fo:margin-left="0.176cm" fo:margin-right="0.035cm" fo:text-indent="0.000cm" style:page-number="auto"/>
      <style:text-properties/>
    </style:style>
    <style:style style:family="paragraph" style:name="P73" style:parent-style-name="Tekst treści (5)">
      <style:paragraph-properties fo:background-color="transparent" fo:margin-top="0.000cm" fo:margin-bottom="0.000cm" fo:margin-left="0.212cm" fo:margin-right="0.035cm" fo:text-indent="0.000cm" style:page-number="auto"/>
      <style:text-properties/>
    </style:style>
    <style:style style:family="paragraph" style:name="P74" style:parent-style-name="Tekst treści (5)">
      <style:paragraph-properties fo:background-color="transparent" fo:margin-top="0.000cm" fo:margin-bottom="0.230cm" fo:margin-left="0.035cm" fo:margin-right="0.035cm" fo:text-indent="0.000cm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23cm" fo:margin-left="0.035cm" fo:margin-right="0.035cm" fo:text-indent="0.600cm" fo:text-align="justify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23cm" fo:margin-left="0.035cm" fo:margin-right="0.000cm" fo:text-indent="0.600cm" fo:text-align="justify" style:page-number="auto"/>
      <style:text-properties/>
    </style:style>
    <style:style style:family="paragraph" style:name="P80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23cm" fo:margin-left="0.035cm" fo:margin-right="0.035cm" fo:text-indent="0.600cm" fo:text-align="justify" style:page-number="auto"/>
      <style:text-properties/>
    </style:style>
    <style:style style:family="paragraph" style:name="P82" style:parent-style-name="Tekst treści (5)">
      <style:paragraph-properties fo:background-color="transparent" fo:margin-top="0.000cm" fo:margin-bottom="0.000cm" fo:margin-left="0.212cm" fo:margin-right="0.035cm" fo:text-indent="0.000cm" fo:text-align="left" style:page-number="auto"/>
      <style:text-properties/>
    </style:style>
    <style:style style:family="paragraph" style:name="P83" style:parent-style-name="Tekst treści (6)">
      <style:paragraph-properties fo:background-color="transparent" fo:margin-top="0.000cm" fo:margin-bottom="0.000cm" fo:line-height="0.194cm" fo:margin-left="0.000cm" fo:margin-right="0.035cm" fo:text-indent="0.000cm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7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0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23cm" fo:margin-left="0.035cm" fo:margin-right="0.035cm" fo:text-indent="0.6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93" style:parent-style-name="Tekst treści (2)">
      <style:paragraph-properties fo:background-color="transparent" fo:margin-top="0.000cm" fo:margin-bottom="0.547cm" fo:line-height="0.313cm" fo:margin-left="0.176cm" fo:margin-right="0.035cm" fo:text-indent="0.0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96" style:parent-style-name="Tekst treści (5)">
      <style:paragraph-properties fo:background-color="transparent" fo:margin-top="0.000cm" fo:margin-bottom="0.000cm" fo:margin-left="0.212cm" fo:margin-right="0.035cm" fo:text-indent="0.000cm" fo:text-align="left" style:page-number="auto"/>
      <style:text-properties/>
    </style:style>
    <style:style style:family="paragraph" style:name="P97" style:parent-style-name="Tekst treści (5)">
      <style:paragraph-properties fo:background-color="transparent" fo:margin-top="0.000cm" fo:margin-bottom="0.000cm" fo:margin-left="0.212cm" fo:margin-right="0.035cm" fo:text-indent="0.000cm" fo:text-align="left" style:page-number="auto"/>
      <style:text-properties/>
    </style:style>
    <style:style style:family="paragraph" style:name="P98" style:parent-style-name="Tekst treści (5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23cm" fo:margin-left="0.035cm" fo:margin-right="0.035cm" fo:text-indent="0.600cm" fo:text-align="justify" style:page-number="auto"/>
      <style:text-properties/>
    </style:style>
    <style:style style:family="paragraph" style:name="P100" style:parent-style-name="Tekst treści (7)">
      <style:paragraph-properties fo:background-color="transparent" fo:margin-top="0.000cm" fo:margin-bottom="0.000cm" fo:margin-left="0.212cm" fo:margin-right="0.035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194cm" fo:line-height="0.423cm" fo:margin-left="0.035cm" fo:margin-right="0.000cm" fo:text-indent="0.600cm" fo:text-align="justify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23cm" fo:margin-left="0.035cm" fo:margin-right="0.000cm" fo:text-indent="0.600cm" fo:text-align="justify" style:page-number="auto"/>
      <style:text-properties/>
    </style:style>
    <style:style style:family="paragraph" style:name="P104" style:parent-style-name="Nagłówek #1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7" style:parent-style-name="Nagłówek #1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23cm" fo:margin-left="0.035cm" fo:margin-right="0.035cm" fo:text-indent="0.600cm" fo:text-align="justify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1" style:parent-style-name="Tekst treści (5)">
      <style:paragraph-properties fo:background-color="transparent" fo:margin-top="0.000cm" fo:margin-bottom="0.000cm" fo:margin-left="0.212cm" fo:margin-right="0.035cm" fo:text-indent="0.000cm" fo:text-align="left" style:page-number="auto"/>
      <style:text-properties/>
    </style:style>
    <style:style style:family="paragraph" style:name="P112" style:parent-style-name="Tekst treści (5)">
      <style:paragraph-properties fo:background-color="transparent" fo:margin-top="0.000cm" fo:margin-bottom="0.000cm" fo:margin-left="0.212cm" fo:margin-right="0.035cm" fo:text-indent="0.000cm" fo:text-align="left" style:page-number="auto"/>
      <style:text-properties/>
    </style:style>
    <style:style style:family="paragraph" style:name="P113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23cm" fo:margin-left="0.035cm" fo:margin-right="0.035cm" fo:text-indent="0.6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23cm" fo:margin-left="0.035cm" fo:margin-right="0.035cm" fo:text-indent="0.600cm" fo:text-align="justify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554cm" fo:line-height="0.322cm" fo:margin-left="0.176cm" fo:margin-right="0.035cm" fo:text-indent="0.000cm" fo:text-align="justify" style:page-number="auto"/>
      <style:text-properties/>
    </style:style>
    <style:style style:family="paragraph" style:name="P117" style:parent-style-name="Nagłówek #1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194cm" fo:line-height="0.423cm" fo:margin-left="0.035cm" fo:margin-right="0.035cm" fo:text-indent="0.600cm" fo:text-align="justify" style:page-number="auto"/>
      <style:text-properties/>
    </style:style>
    <style:style style:family="paragraph" style:name="P119" style:parent-style-name="Tekst treści (5)">
      <style:paragraph-properties fo:background-color="transparent" fo:margin-top="0.000cm" fo:margin-bottom="0.000cm" fo:margin-left="0.212cm" fo:margin-right="0.035cm" fo:text-indent="0.000cm" fo:text-align="left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1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3" style:parent-style-name="Tekst treści (5)">
      <style:paragraph-properties fo:background-color="transparent" fo:margin-top="0.000cm" fo:margin-bottom="0.000cm" fo:margin-left="0.212cm" fo:margin-right="0.035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6" style:parent-style-name="Nagłówek #1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27" style:parent-style-name="Tekst treści (5)">
      <style:paragraph-properties fo:background-color="transparent" fo:margin-top="0.000cm" fo:margin-bottom="0.000cm" fo:margin-left="0.212cm" fo:margin-right="0.035cm" fo:text-indent="0.000cm" style:page-number="auto"/>
      <style:text-properties/>
    </style:style>
    <style:style style:family="paragraph" style:name="P128" style:parent-style-name="Tekst treści (5)">
      <style:paragraph-properties fo:background-color="transparent" fo:margin-top="0.000cm" fo:margin-bottom="0.000cm" fo:margin-left="0.212cm" fo:margin-right="0.035cm" fo:text-indent="0.000cm" fo:text-align="left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0" style:parent-style-name="Tekst treści (8)">
      <style:paragraph-properties fo:background-color="transparent" fo:margin-top="0.000cm" fo:margin-bottom="0.187cm" fo:margin-left="0.176cm" fo:margin-right="0.035cm" fo:text-indent="0.000cm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2" style:parent-style-name="Tekst treści (5)">
      <style:paragraph-properties fo:background-color="transparent" fo:margin-top="0.000cm" fo:margin-bottom="0.230cm" fo:margin-left="0.035cm" fo:margin-right="0.000cm" fo:text-indent="0.000cm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194cm" fo:line-height="0.423cm" fo:margin-left="0.035cm" fo:margin-right="0.000cm" fo:text-indent="0.600cm" fo:text-align="justify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23cm" fo:margin-left="0.035cm" fo:margin-right="0.035cm" fo:text-indent="0.600cm" fo:text-align="justify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5" style:parent-style-name="Tekst treści (5)">
      <style:paragraph-properties fo:background-color="transparent" fo:margin-top="0.000cm" fo:margin-bottom="0.000cm" fo:margin-left="0.212cm" fo:margin-right="0.035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370cm" fo:line-height="0.353cm" fo:margin-left="0.035cm" fo:margin-right="0.000cm" fo:text-indent="0.000cm" fo:text-align="left" style:page-number="auto"/>
      <style:text-properties/>
    </style:style>
    <style:style style:family="paragraph" style:name="P15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187cm" fo:line-height="0.423cm" fo:margin-left="0.035cm" fo:margin-right="0.035cm" fo:text-indent="0.600cm" fo:text-align="justify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2.210cm" style:type="right"/>
          <style:tab-stop style:position="2.896cm" style:type="right"/>
        </style:tab-stops>
      </style:paragraph-properties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23cm" fo:margin-left="0.035cm" fo:margin-right="0.035cm" fo:text-indent="0.600cm" fo:text-align="justify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2.210cm" style:type="right"/>
          <style:tab-stop style:position="2.896cm" style:type="right"/>
        </style:tab-stops>
      </style:paragraph-properties>
      <style:text-properties/>
    </style:style>
    <style:style style:family="paragraph" style:name="P163" style:parent-style-name="Tekst treści (5)">
      <style:paragraph-properties fo:background-color="transparent" fo:margin-top="0.000cm" fo:margin-bottom="0.000cm" fo:margin-left="0.176cm" fo:margin-right="0.035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23cm" fo:margin-left="0.035cm" fo:margin-right="0.035cm" fo:text-indent="0.6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194cm" fo:line-height="0.423cm" fo:margin-left="0.035cm" fo:margin-right="0.035cm" fo:text-indent="0.600cm" fo:text-align="justify" style:page-number="auto"/>
      <style:text-properties/>
    </style:style>
    <style:style style:family="paragraph" style:name="P166" style:parent-style-name="Tekst treści (5)">
      <style:paragraph-properties fo:background-color="transparent" fo:margin-top="0.000cm" fo:margin-bottom="0.230cm" fo:margin-left="0.035cm" fo:margin-right="0.035cm" fo:text-indent="0.000cm" style:page-number="auto"/>
      <style:text-properties/>
    </style:style>
    <style:style style:family="paragraph" style:name="P167" style:parent-style-name="Tekst treści (5)">
      <style:paragraph-properties fo:background-color="transparent" fo:margin-top="0.000cm" fo:margin-bottom="0.230cm" fo:margin-left="0.035cm" fo:margin-right="0.035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0" style:parent-style-name="Tekst treści (5)">
      <style:paragraph-properties fo:background-color="transparent" fo:margin-top="0.000cm" fo:margin-bottom="0.230cm" fo:margin-left="0.035cm" fo:margin-right="0.035cm" fo:text-indent="0.000cm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2.210cm" style:type="right"/>
          <style:tab-stop style:position="2.896cm" style:type="right"/>
        </style:tab-stops>
      </style:paragraph-properties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23cm" fo:margin-left="0.035cm" fo:margin-right="0.035cm" fo:text-indent="0.600cm" fo:text-align="justify" style:page-number="auto"/>
      <style:text-properties/>
    </style:style>
    <style:style style:family="paragraph" style:name="P173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2.210cm" style:type="right"/>
          <style:tab-stop style:position="2.896cm" style:type="right"/>
        </style:tab-stops>
      </style:paragraph-properties>
      <style:text-properties/>
    </style:style>
    <style:style style:family="paragraph" style:name="P180" style:parent-style-name="Tekst treści (5)">
      <style:paragraph-properties fo:background-color="transparent" fo:margin-top="0.000cm" fo:margin-bottom="0.230cm" fo:margin-left="0.035cm" fo:margin-right="0.000cm" fo:text-indent="0.000cm" style:page-number="auto"/>
      <style:text-properties/>
    </style:style>
    <style:style style:family="paragraph" style:name="P181" style:parent-style-name="Tekst treści (5)">
      <style:paragraph-properties fo:background-color="transparent" fo:margin-top="0.000cm" fo:margin-bottom="0.000cm" fo:margin-left="0.212cm" fo:margin-right="0.035cm" fo:text-indent="0.000cm" fo:text-align="left" style:page-number="auto"/>
      <style:text-properties/>
    </style:style>
    <style:style style:family="paragraph" style:name="P182" style:parent-style-name="Tekst treści (5)">
      <style:paragraph-properties fo:background-color="transparent" fo:margin-top="0.000cm" fo:margin-bottom="0.000cm" fo:line-height="0.322cm" fo:margin-left="0.035cm" fo:margin-right="0.035cm" fo:text-indent="0.000cm" style:page-number="auto"/>
      <style:text-properties/>
    </style:style>
    <style:style style:family="paragraph" style:name="P183" style:parent-style-name="Tekst treści (5)">
      <style:paragraph-properties fo:background-color="transparent" fo:margin-top="0.000cm" fo:margin-bottom="0.547cm" fo:margin-left="0.176cm" fo:margin-right="0.035cm" fo:text-indent="0.000cm" style:page-number="auto"/>
      <style:text-properties/>
    </style:style>
    <style:style style:family="paragraph" style:name="P184">
      <style:paragraph-properties style:page-number="auto"/>
      <style:text-properties fo:font-size="5.pt" style:font-size-asian="5.pt" style:font-size-complex="5.pt"/>
    </style:style>
    <style:style style:family="paragraph" style:name="P185">
      <style:paragraph-properties style:page-number="auto"/>
      <style:text-properties fo:font-size="5.e-002pt" style:font-size-asian="5.e-002pt" style:font-size-complex="5.e-002pt"/>
    </style:style>
    <style:style style:family="paragraph" style:name="P18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1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17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7"><draw:frame draw:style-name="fr1" svg:x="2.739cm" svg:y="3.625cm" svg:width="8.484cm" svg:height="1.145cm" text:anchor-type="paragraph"><draw:text-box><text:p text:style-name="P149"><text:span text:style-name="CharStyle4">A</text:span><text:span text:style-name="CharStyle5">gnieszka </text:span><text:span text:style-name="CharStyle4">K</text:span><text:span text:style-name="CharStyle5">ocik</text:span></text:p><text:p text:style-name="P84"><text:span text:style-name="CharStyle8">Université </text:span><text:span text:style-name="T4">Jagellonne</text:span></text:p></draw:text-box></draw:frame><draw:frame draw:style-name="fr2" svg:x="2.739cm" svg:y="5.793cm" svg:width="8.484cm" svg:height="13.282cm" text:anchor-type="paragraph"><draw:text-box><text:p text:style-name="P53"><text:bookmark-start text:name="bookmark0"/><text:span text:style-name="CharStyle11">De l’éclair révolutionnaire de 1830<text:line-break/>à l’envie démocratique</text:span><text:bookmark-end text:name="bookmark0"/></text:p><text:p text:style-name="Tekst treści (4) + DropCap1">L<text:span text:style-name="CharStyle16">e XIX</text:span><text:span text:style-name="T7">e</text:span><text:span text:style-name="CharStyle16"><text:s text:c="1"/>siècle abonde en analyses de l'affaisse-<text:line-break/>ment de l'ordre et du mouvement vers l'égalisa-<text:line-break/>tion - moins réelle, il est vrai, que désirée... victorieuse,<text:line-break/>somme toute, de dissolution -, qui jaillit par tous les pores<text:line-break/>de la civilisation européenne. Le mouvement égalisateur<text:line-break/>apparaît comme un fait providentiel, entendu comme une<text:line-break/>nécessité de la transformation, mais aussi un sentiment de<text:line-break/>l'inévitable dans le flux des transformations incessantes<text:line-break/>qui brisent la logique d'identification. Les écrivains font<text:line-break/>entendre la rumeur de l'histoire dans les interstices des<text:line-break/>récits ayant pour sujet le moi tourmenté devant le spec-<text:line-break/>tacle du social. Les historiens-enquêteurs voient la puis-<text:line-break/>sance de l'État s'affirmer de façon nouvelle et cruciale.<text:line-break/>Commentateurs éloquents de l'Histoire et/ou porte-parole<text:line-break/>des mouvements d'émancipation, ils cherchent à inventer<text:line-break/>un langage pour exprimer la part belle de l'événementiel,<text:line-break/>la démocratie et l'ère nouvelle. Qu'ils le disent dans de<text:line-break/>longues pages ou dans quelques lignes à peine, l'idée<text:line-break/>reste bien la même : le monde moderne se forme désor-<text:line-break/>mais au-delà de la société hiérarchisée de l'ancien régime<text:line-break/>où l'homme est défini par son appartenance sociale.</text:span></text:p><text:p text:style-name="P115"><text:span text:style-name="CharStyle17">Élucider le sens de la modernité démocratique passe-<text:line-break/>rait - telle est bien la prémisse de ce propos - par la récu-<text:line-break/>pération des moments révolutionnaires au XIX</text:span><text:span text:style-name="T9">e</text:span><text:span text:style-name="CharStyle17"><text:s text:c="1"/>siècle,<text:line-break/>pour en dégager une contestation de l'ordre civilisation-<text:line-break/>nel : le peuple cesse de continuer une tradition jusque là</text:span></text:p></draw:text-box></draw:frame></text:p>
      </text:section>
      <text:section text:style-name="Sect1" text:name="Section1">
        <text:p text:style-name="P188"><draw:frame draw:style-name="fr3" svg:x="2.660cm" svg:y="1.956cm" fo:min-width="3.006cm" fo:min-height="0.402cm" text:anchor-type="paragraph"><draw:text-box><text:p text:style-name="P46"><text:span text:style-name="CharStyle20">24<text:tab/>A</text:span><text:span text:style-name="T11">gnieszka<text:tab/></text:span><text:span text:style-name="CharStyle20">K</text:span><text:span text:style-name="T11">ocik</text:span></text:p></draw:text-box></draw:frame><draw:frame draw:style-name="fr4" svg:x="3.584cm" svg:y="3.233cm" svg:width="8.484cm" svg:height="14.072cm" text:anchor-type="paragraph"><draw:text-box><text:p text:style-name="P153"><text:span text:style-name="CharStyle17">ininterrompue, avec ses formules archaïques telles que<text:line-break/></text:span><text:span text:style-name="T12">pater patriae </text:span><text:span text:style-name="CharStyle22">ou lex rex.</text:span><text:span text:style-name="CharStyle17"><text:s text:c="1"/>Le rejet de cette tradi-<text:line-break/>tion entraîne la question de l'égalité qui nourrit les convic-<text:line-break/>tions démocratiques, tout en laissant ouvert le question-<text:line-break/>nement sur le (prétendu) privilège de la majorité et sur la<text:line-break/>(fausse) promesse de l'abolition de toute différence. D'où<text:line-break/>l'intérêt de cet article pour le phénomène de l'envie dé-<text:line-break/>mocratique, insidieusement infiltrée dans la conscience<text:line-break/>collective, à l'œuvre dans la réflexion sur la libre disposi-<text:line-break/>tion, le caractère moral et la rationalité du peuple. Ce der-<text:line-break/>nier devient désormais le dépositaire de traditions et de<text:line-break/>valeurs qu'il peut incarner - ou bien trahir...</text:span></text:p><text:p text:style-name="P114"><text:span text:style-name="CharStyle17">L'histoire de la Révolution prend certes un sens nou-<text:line-break/>veau au fil de l'expérience démocratique du XIX</text:span><text:span text:style-name="T9">e</text:span><text:span text:style-name="CharStyle17"><text:s text:c="1"/>siècle. La<text:line-break/>question de la nouvelle gouvernance se pose par rapport<text:line-break/>à des lignes de fracture qui parcourent le romantisme,<text:line-break/>période marquée par deux révolutions (1830 et 1848), un<text:line-break/>coup d'État (le 2 décembre 1851) et un plébiscite sur le<text:line-break/>rétablissement de l'Empire (1852) où Louis-Napoléon Bo-<text:line-break/>naparte, en défenseur du Peuple et en homme du pro-<text:line-break/>grès, sait parfaitement manipuler l'opinion publique : les<text:line-break/>limites d'une démocratisation sociale se montrent à l'évi-<text:line-break/>dence. Dans cet état de choses et d'esprit, il revient<text:line-break/>à Gustave Flaubert de dénoncer, en 1853, la faillite<text:line-break/>des idéaux politiques et le manque de point de référence,<text:line-break/>partant la mollesse d'une époque historiquement impro-<text:line-break/>ductive : « 89 a démoli la royauté et la noblesse, 48 la<text:line-break/>bourgeoisie et 51 l e p e u p l e. Il n'y a plus r i e n, qu'une<text:line-break/>tourbe canaille et imbécile »! affirme l'écrivain, connu<text:line-break/>pour sa condescendance railleuse envers ses compa-<text:line-break/>triotes.</text:span></text:p><text:p text:style-name="P76"><text:span text:style-name="CharStyle17">Cependant, il semble que la compréhension de la rup-<text:line-break/>ture décisive dans l'histoire passe par l'idée de désincor-</text:span></text:p></draw:text-box></draw:frame><draw:frame draw:style-name="fr5" svg:x="3.542cm" svg:y="17.859cm" svg:width="8.551cm" svg:height="1.050cm" text:anchor-type="paragraph"><draw:text-box><text:p text:style-name="P131"><text:span text:style-name="T14">1</text:span><text:span text:style-name="CharStyle25"><text:s text:c="1"/>G. Flaubert, lettre à Louise Colet du 22 septembre 1853, [dans :]<text:line-break/>G. Flaubert, </text:span><text:span text:style-name="CharStyle26">Correspondance II. 1851-1858,</text:span><text:span text:style-name="CharStyle25"><text:s text:c="1"/>J. Bruneau (éd. critique),<text:line-break/>Paris, Gallimard, 1980, p. 437 ; l'auteur souligne.</text:span></text:p></draw:text-box></draw:frame></text:p>
      </text:section>
      <text:section text:style-name="Sect2" text:name="Section2">
        <text:p text:style-name="P189"><draw:frame draw:style-name="fr6" svg:x="2.686cm" svg:y="1.947cm" fo:min-width="6.375cm" fo:min-height="0.339cm" text:anchor-type="paragraph"><draw:text-box><text:p text:style-name="P133"><text:span text:style-name="CharStyle21">De l’éclair révolutionnaire de 1830 à l’envie démocratique</text:span></text:p></draw:text-box></draw:frame><draw:frame draw:style-name="fr7" svg:x="11.719cm" svg:y="1.963cm" fo:min-width="0.423cm" fo:min-height="0.420cm" text:anchor-type="paragraph"><draw:text-box><text:p text:style-name="P174"><text:span text:style-name="CharStyle29">25</text:span></text:p></draw:text-box></draw:frame><draw:frame draw:style-name="fr8" svg:x="2.729cm" svg:y="3.242cm" svg:width="8.475cm" svg:height="14.004cm" text:anchor-type="paragraph"><draw:text-box><text:p text:style-name="P92"><text:span text:style-name="CharStyle17">poration, celle que Jules </text:span><text:span text:style-name="T19">Michelet </text:span><text:span text:style-name="CharStyle17">cherche à ausculter,<text:line-break/>tout en développant ses intuitions sur la fonction symbo-<text:line-break/>lique du pouvoir royal - aussi rayonnant qu'obscur - dans<text:line-break/>les rapports sociaux, à la fois comme ressort de la domina-<text:line-break/>tion surplombant le corps social, et principe de l'identi-<text:line-break/>fication avec ce corps politique et abstrait dont le<text:line-break/>monarque est la tête.</text:span></text:p><text:p text:style-name="P165"><text:span text:style-name="CharStyle17">Dans le journal intime de </text:span><text:span text:style-name="T19">Michelet, </text:span><text:span text:style-name="CharStyle17">tenu de 1828<text:line-break/>à sa mort en 1874, les commentaires concernant les<text:line-break/>événements contemporains de l'historien paraissent peu<text:line-break/>nombreux. </text:span><text:span text:style-name="T19">Michelet </text:span><text:span text:style-name="CharStyle17">y reste dans la lignée de l'époque<text:line-break/>qui attribue volontiers l'idée de l'histoire de l'humanité<text:line-break/>à la figure d'un seul grand individu, ou - pour reprendre<text:line-break/>ses propres termes - « </text:span><text:span text:style-name="CharStyle22">l'histoire de l'espèce<text:line-break/>considérée comme un individu</text:span><text:span text:style-name="CharStyle17"><text:s text:c="1"/>» ; tel est<text:line-break/>précisément le titre d'un ouvrage qu'il envisage de rédiger<text:line-break/>dans les années vingt. Or, dans </text:span><text:span text:style-name="CharStyle30">l'Introduction à l'histoire<text:line-break/>universelle</text:span><text:span text:style-name="CharStyle17"><text:s text:c="1"/>(1831) qui deviendra son texte programma-<text:line-break/>tique, </text:span><text:span text:style-name="T19">Michelet </text:span><text:span text:style-name="CharStyle17">aborde la question de l'accession du<text:line-break/>peuple à la conscience de son destin, </text:span><text:span text:style-name="CharStyle30">e.i.</text:span><text:span text:style-name="CharStyle17"><text:s text:c="1"/>l'éveil de la<text:line-break/>conscience publique. Ainsi, il célèbre le surgissement de la<text:line-break/>souveraineté du peuple et la manifestation de la nation<text:line-break/>comme totalité autonome et agissante, héros collectif qui<text:line-break/>gagne une stature historique :</text:span></text:p><text:p text:style-name="P52"><text:span text:style-name="CharStyle33">Ce que la révolution de juillet offre de singulier, c'est de présenter le pre-<text:line-break/>mier modèle d'une révolution sans héros, sans noms propres ; point<text:line-break/>d'individu en qui la gloire ait pu se localiser. La société a tout fait. [...] pas<text:line-break/>un nom propre ; personne n'a préparé, n'a conduit ; personne n'a éclipsé<text:line-break/>les autres. Après la victoire, on a cherché le héros, et l'on a trouvé tout un<text:line-break/>peuple.</text:span><text:span text:style-name="T22">2</text:span></text:p><text:p text:style-name="P139"><text:span text:style-name="CharStyle17">Paule Petitier rappelle les raisons de cette place-clef,<text:line-break/>pivot de « l'éclair de Juillet »</text:span><text:span text:style-name="T9">3</text:span><text:span text:style-name="CharStyle17"><text:s text:c="1"/>dans la pensée de </text:span><text:span text:style-name="T19">Michelet,<text:line-break/></text:span><text:span text:style-name="CharStyle17">à savoir l'occultation de l'histoire symboliquement et idéo-</text:span></text:p></draw:text-box></draw:frame><draw:frame draw:style-name="fr9" svg:x="2.686cm" svg:y="17.639cm" svg:width="8.560cm" svg:height="0.677cm" text:anchor-type="paragraph"><draw:text-box><text:p text:style-name="P124"><text:span text:style-name="T14">2</text:span><text:span text:style-name="CharStyle25"><text:s text:c="1"/>J. </text:span><text:span text:style-name="T23">Michelet, </text:span><text:span text:style-name="CharStyle26">Introduction à l'histoire universelle,</text:span><text:span text:style-name="CharStyle25"><text:s text:c="1"/>Paris, Librairie classique<text:line-break/>de L. Hachette, 1831, p. 66.</text:span></text:p></draw:text-box></draw:frame><draw:frame draw:style-name="fr10" svg:x="2.686cm" svg:y="18.325cm" svg:width="8.560cm" svg:height="0.677cm" text:anchor-type="paragraph"><draw:text-box><text:p text:style-name="P77"><text:span text:style-name="T14">3</text:span><text:span text:style-name="CharStyle25"><text:s text:c="1"/>L'expression vient de </text:span><text:span text:style-name="T23">Michelet </text:span><text:span text:style-name="CharStyle25">qui, dans la « Préface de 1869 » de<text:line-break/></text:span><text:span text:style-name="CharStyle26">l'Histoire de France,</text:span><text:span text:style-name="CharStyle25"><text:s text:c="1"/>précise : « Cette œuvre laborieuse d'environ </text:span><text:span text:style-name="T23">qua-</text:span></text:p></draw:text-box></draw:frame></text:p>
      </text:section>
      <text:section text:style-name="Sect3" text:name="Section3">
        <text:p text:style-name="P190"><draw:frame draw:style-name="fr11" svg:x="2.665cm" svg:y="1.956cm" fo:min-width="3.006cm" fo:min-height="0.402cm" text:anchor-type="paragraph"><draw:text-box><text:p text:style-name="P129"><text:span text:style-name="CharStyle20">26 A</text:span><text:span text:style-name="T11">gnieszka </text:span><text:span text:style-name="CharStyle20">K</text:span><text:span text:style-name="T11">ocik</text:span></text:p></draw:text-box></draw:frame><draw:frame draw:style-name="fr12" svg:x="3.588cm" svg:y="3.242cm" svg:width="8.475cm" svg:height="11.107cm" text:anchor-type="paragraph"><draw:text-box><text:p text:style-name="P146"><text:span text:style-name="CharStyle17">logiquement marquée </text:span><text:span text:style-name="T19">par </text:span><text:span text:style-name="CharStyle17">le personnage royal, ainsi que<text:line-break/>l'incorporation des parties dans le tout que forme désor-<text:line-break/>mais la nation : « la révolution de Juillet a désacralisé la<text:line-break/>royauté. Auparavant l'édifice social et politique pouvait se<text:line-break/>représenter comme une pyramide dont le roi occupait le<text:line-break/>sommet, centre extérieur en quelque sorte au reste, d'une<text:line-break/>autre nature et supérieur. 1830 concrétise une nouvelle<text:line-break/>représentation du centre liée à la victoire politique du mo-<text:line-break/>dèle de la nation. [...] Déplacée du territoire au peuple,<text:line-break/>cette nouvelle structure permet que la masse ne soit pas<text:line-break/>occultée par le grand homme »</text:span><text:span text:style-name="T9">4</text:span><text:span text:style-name="CharStyle17">. La révolution affecte<text:line-break/>donc le schème de la nation à travers la rupture avec le<text:line-break/>modèle d'un centre incarné, défini par l'absence de titre<text:line-break/>à gouverner. Elle permet de déployer « une vision prémo-<text:line-break/>nitoire de ce que devra être l'unité sociale, l'harmonie<text:line-break/>retrouvée »</text:span><text:span text:style-name="T9">5</text:span><text:span text:style-name="CharStyle17"><text:s text:c="1"/>où le centre acquiert une fonction d'intermé-<text:line-break/>diaire comme l'un des garants de la démocratie : « Il n'est<text:line-break/>pas le point culminant d'une hiérarchie ; son rôle est<text:line-break/>d'établir la parité et la communication de tout avec tout -<text:line-break/>comme le dira plus tard Victor Hugo, "la solidarité de tout<text:line-break/>avec tout" »</text:span><text:span text:style-name="T9">6</text:span><text:span text:style-name="CharStyle17">.</text:span></text:p><text:p text:style-name="P91"><text:span text:style-name="CharStyle17">Dans la perspective de sacro-sainte narration de<text:line-break/></text:span><text:span text:style-name="T19">Michelet, </text:span><text:span text:style-name="CharStyle17">la nation devient l'agent vivant d'une histoire<text:line-break/>accomplie, en cours et à venir ; l'enjeu de ce « [h]éros ro-<text:line-break/>mantique et balzacien avant la lettre »</text:span><text:span text:style-name="T9">7</text:span><text:span text:style-name="CharStyle17"><text:s text:c="1"/>et « avec Victor<text:line-break/>Hugo, le dernier survivant des grands romantiques »</text:span><text:span text:style-name="T9">8</text:span><text:span text:style-name="CharStyle17">, est</text:span></text:p></draw:text-box></draw:frame><draw:frame draw:style-name="fr13" svg:x="3.537cm" svg:y="14.804cm" svg:width="8.569cm" svg:height="1.311cm" text:anchor-type="paragraph"><draw:text-box><text:p text:style-name="P108"><text:span text:style-name="CharStyle25">rante ans fut conçue d'un moment, de l'éclair de Juillet. Dans ces jours<text:line-break/>mémorables, une grande lumière se fit, et j'aperçus la France » ; cité<text:line-break/>d'après l'édition </text:span><text:span text:style-name="CharStyle26">Histoire de France,</text:span><text:span text:style-name="CharStyle25"><text:s text:c="1"/>nouvelle édition, revue et augmentée,<text:line-break/>avec illustrations par Vierge, Paris, A. Lacroix et C</text:span><text:span text:style-name="T14">e</text:span><text:span text:style-name="CharStyle25">, 1880, t. 1, p. I.</text:span></text:p></draw:text-box></draw:frame><draw:frame draw:style-name="fr14" svg:x="3.537cm" svg:y="16.124cm" svg:width="8.569cm" svg:height="0.626cm" text:anchor-type="paragraph"><draw:text-box><text:p text:style-name="P58"><text:span text:style-name="T14">4</text:span><text:span text:style-name="CharStyle25"><text:s text:c="1"/>P. Petitier, « 1830 ou les métamorphoses du centre </text:span><text:span text:style-name="T23">(Michelet, </text:span><text:span text:style-name="CharStyle25">Balzac,<text:line-break/>Hugo) », [dans :] </text:span><text:span text:style-name="CharStyle26">Romantisme,</text:span><text:span text:style-name="CharStyle25"><text:s text:c="1"/>2004/1, n</text:span><text:span text:style-name="T14">o</text:span><text:span text:style-name="CharStyle25"><text:s text:c="1"/>123, p. 8.</text:span></text:p></draw:text-box></draw:frame><draw:frame draw:style-name="fr15" svg:x="3.537cm" svg:y="16.760cm" svg:width="8.569cm" svg:height="0.312cm" text:anchor-type="paragraph"><draw:text-box><text:p text:style-name="P87"><text:span text:style-name="T24">5</text:span><text:span text:style-name="CharStyle36"><text:s text:c="1"/></text:span><text:span text:style-name="CharStyle37">Ibidem.</text:span></text:p></draw:text-box></draw:frame><draw:frame draw:style-name="fr16" svg:x="3.537cm" svg:y="17.073cm" svg:width="8.569cm" svg:height="0.310cm" text:anchor-type="paragraph"><draw:text-box><text:p text:style-name="P85"><text:span text:style-name="T14">6</text:span><text:span text:style-name="CharStyle25"><text:s text:c="1"/></text:span><text:span text:style-name="CharStyle26">Ibidem,</text:span><text:span text:style-name="CharStyle25"><text:s text:c="1"/>p. 9.</text:span></text:p></draw:text-box></draw:frame><draw:frame draw:style-name="fr17" svg:x="3.537cm" svg:y="17.395cm" svg:width="8.569cm" svg:height="1.259cm" text:anchor-type="paragraph"><draw:text-box><text:p text:style-name="P120"><text:span text:style-name="T14">7</text:span><text:span text:style-name="CharStyle25"><text:s text:c="1"/>R. de La Croix de </text:span><text:span text:style-name="T23">Castries, </text:span><text:span text:style-name="CharStyle25">« Discours de M. Le duc de </text:span><text:span text:style-name="T23">Castries, </text:span><text:span text:style-name="CharStyle25">Président<text:line-break/>de la Société de l'Histoire de France pendant l'exercice 1973-1974 »,<text:line-break/>[dans :] </text:span><text:span text:style-name="CharStyle26">Annuaire-bulletin de la Société de l'Histoire de France. Années<text:line-break/>1974-1975,</text:span><text:span text:style-name="CharStyle25"><text:s text:c="1"/>Paris, Librairie C. Klincksieck, 1976, p. 10.</text:span></text:p></draw:text-box></draw:frame><draw:frame draw:style-name="fr18" svg:x="3.537cm" svg:y="18.665cm" svg:width="8.569cm" svg:height="0.362cm" text:anchor-type="paragraph"><draw:text-box><text:p text:style-name="P47"><text:span text:style-name="T14">8</text:span><text:span text:style-name="CharStyle25"><text:s text:c="1"/></text:span><text:span text:style-name="CharStyle26">Ibidem,</text:span><text:span text:style-name="CharStyle25"><text:s text:c="1"/>p. 15.</text:span></text:p></draw:text-box></draw:frame></text:p>
      </text:section>
      <text:section text:style-name="Sect4" text:name="Section4">
        <text:p text:style-name="P191"><draw:frame draw:style-name="fr19" svg:x="2.686cm" svg:y="1.939cm" fo:min-width="6.375cm" fo:min-height="0.339cm" text:anchor-type="paragraph"><draw:text-box><text:p text:style-name="P69"><text:span text:style-name="CharStyle21">De l’éclair révolutionnaire de 1830 à l’envie démocratique</text:span></text:p></draw:text-box></draw:frame><draw:frame draw:style-name="fr20" svg:x="11.719cm" svg:y="1.956cm" fo:min-width="0.432cm" fo:min-height="0.420cm" text:anchor-type="paragraph"><draw:text-box><text:p text:style-name="P67"><text:span text:style-name="CharStyle29">27</text:span></text:p></draw:text-box></draw:frame><draw:frame draw:style-name="fr21" svg:x="2.720cm" svg:y="3.233cm" svg:width="8.491cm" svg:height="13.995cm" text:anchor-type="paragraph"><draw:text-box><text:p text:style-name="P138"><text:span text:style-name="CharStyle17">de comprendre le beau et terrible mouvement de ce<text:line-break/>« vaisseau de l'humanité »</text:span><text:span text:style-name="T9">9</text:span><text:span text:style-name="CharStyle17"><text:s text:c="1"/>qu'est la France.</text:span></text:p><text:p text:style-name="P118"><text:span text:style-name="CharStyle17">La traduction de l'œuvre émancipatrice qu'opère la<text:line-break/>révolution dans la pensée d'Alexis de Tocqueville, théori-<text:line-break/>cien de la dynamique démocratique, est différente. Dans<text:line-break/>le second volume </text:span><text:span text:style-name="CharStyle30">De la démocratie en Amérique</text:span><text:span text:style-name="CharStyle17"><text:s text:c="1"/>(1840),<text:line-break/>lorsqu'il aborde la question spécifique de l'histoire de<text:line-break/>France et redéfinit les enjeux de la démocratie fran-<text:line-break/>çaise, ses vecteurs et ses marqueurs, Tocqueville cherche<text:line-break/>à mettre en évidence les ressorts psychologiques des<text:line-break/>acteurs sociaux (est-ce l'une des préfigurations de la<text:line-break/>psychologie des foules de la fin du XIX</text:span><text:span text:style-name="T9">e</text:span><text:span text:style-name="CharStyle17"><text:s text:c="1"/>siècle ?). Ces der-<text:line-break/>niers subissent des réfections identitaires imposées par le<text:line-break/>changement du régime monarchique et par une sorte de<text:line-break/>désaffiliation :</text:span></text:p><text:p text:style-name="P74"><text:span text:style-name="CharStyle33">quand une fois le prestige de la royauté s'est évanoui au milieu du tu-<text:line-break/>multe des révolutions ; lorsque les rois se succédant sur le trône, y ont<text:line-break/>tour à tour exposé au regard des peuples la faiblesse du </text:span><text:span text:style-name="CharStyle38">droit</text:span><text:span text:style-name="CharStyle33"><text:s text:c="1"/>et la du-<text:line-break/>reté du fa i t, personne ne voit plus dans le souverain le père de l'État, et<text:line-break/>chacun y aperçoit un maître. S'il est faible, on le méprise ; on le hait s'il<text:line-break/>est fort. Lui-même est plein de colère et de crainte [...].</text:span><text:span text:style-name="T22">10</text:span></text:p><text:p text:style-name="P99"><text:span text:style-name="CharStyle17">La corruption du principe monarchique est secondée<text:line-break/>par la corruption du principe d'égalité, de partage et de<text:line-break/>distribution. Tocqueville fait le procès de l'état social en<text:line-break/>France et cherche à éclairer la décomposition de la so-<text:line-break/>ciété aristocratique où les aristocrates, ces </text:span><text:span text:style-name="CharStyle22">espèces,</text:span><text:span text:style-name="CharStyle17"><text:s text:c="1"/>se<text:line-break/>trouvent confrontés à des </text:span><text:span text:style-name="CharStyle22">hobereaux encrassés,<text:line-break/></text:span><text:span text:style-name="CharStyle17">petits bourgeois pour lesquels l'ascension sociale, assurée<text:line-break/>par l'argent, devient possible. Selon Tocqueville, cette dé-<text:line-break/>composition du régime d'existence aristocratique a pour<text:line-break/>conséquence la disparition des relations hiérarchiques an-<text:line-break/>térieures et l'atomisation du corps social : « L'aristocratie<text:line-break/>avait fait de tous les citoyens une longue chaîne qui re-</text:span></text:p></draw:text-box></draw:frame><draw:frame draw:style-name="fr22" svg:x="2.686cm" svg:y="17.630cm" svg:width="8.551cm" svg:height="0.363cm" text:anchor-type="paragraph"><draw:text-box><text:p text:style-name="P42"><text:span text:style-name="T24">9</text:span><text:span text:style-name="CharStyle36"><text:s text:c="1"/>J. </text:span><text:span text:style-name="T28">Michelet, </text:span><text:span text:style-name="CharStyle37">Introduction à l'histoire universelle, op. cit.,</text:span><text:span text:style-name="CharStyle36"><text:s text:c="1"/>p. 3.</text:span></text:p></draw:text-box></draw:frame><draw:frame draw:style-name="fr23" svg:x="2.686cm" svg:y="17.997cm" svg:width="8.551cm" svg:height="0.997cm" text:anchor-type="paragraph"><draw:text-box><text:p text:style-name="P141"><text:span text:style-name="T14">10</text:span><text:span text:style-name="CharStyle25"><text:s text:c="1"/>A. de Tocqueville, </text:span><text:span text:style-name="CharStyle26">De la démocratie en Amérique,</text:span><text:span text:style-name="CharStyle25"><text:s text:c="1"/>septième édition<text:line-break/>revue et corrigée, Paris, Librairie de Charles Gosselin, 1839, t. 2, p. 243 ;<text:line-break/>l'auteur souligne.</text:span></text:p></draw:text-box></draw:frame></text:p>
      </text:section>
      <text:section text:style-name="Sect5" text:name="Section5">
        <text:p text:style-name="P192"><draw:frame draw:style-name="fr24" svg:x="2.665cm" svg:y="1.956cm" fo:min-width="3.006cm" fo:min-height="0.402cm" text:anchor-type="paragraph"><draw:text-box><text:p text:style-name="P160"><text:span text:style-name="CharStyle20">28<text:tab/>A</text:span><text:span text:style-name="T11">gnieszka<text:tab/></text:span><text:span text:style-name="CharStyle20">K</text:span><text:span text:style-name="T11">ocik</text:span></text:p></draw:text-box></draw:frame><draw:frame draw:style-name="fr25" svg:x="3.579cm" svg:y="3.242cm" svg:width="8.484cm" svg:height="11.954cm" text:anchor-type="paragraph"><draw:text-box><text:p text:style-name="P134"><text:span text:style-name="CharStyle17">montait du paysan au roi : la démocratie brise la chaîne et<text:line-break/>met chaque anneau à part »</text:span><text:span text:style-name="T9">n</text:span><text:span text:style-name="CharStyle17">.</text:span></text:p><text:p text:style-name="P161"><text:span text:style-name="CharStyle17">La démocratie s'insinue alors dans la brèche qu'elle<text:line-break/>avait ouverte, et ses idéaux se trouvent parfaitement<text:line-break/>congruents avec la diffusion du sentiment d'égalité. Or les<text:line-break/>mobiles de la foule et les </text:span><text:span text:style-name="CharStyle22">passions irréfléchies</text:span><text:span text:style-name="CharStyle17"><text:s text:c="1"/>de<text:line-break/>la démocratie se manifestent dans les désirs envieux et<text:line-break/>insatiables. Selon Tocqueville, les institutions démocra-<text:line-break/>tiques réveillent la passion de l'égalité sans jamais la satis-<text:line-break/>faire entièrement. L'égalité échappe au peuple comme un<text:line-break/>« bien d'autant plus précieux qu'il est assez près pour être<text:line-break/>connu, assez loin pour n'être point goûté »</text:span><text:span text:style-name="T9">12</text:span><text:span text:style-name="CharStyle17">. D'où l'ani-<text:line-break/>mosité qui anime les classes inférieures contre les supé-<text:line-break/>rieures, et que Tocqueville enregistre et emblématise<text:line-break/>dans ce sentiment d'amertume, cette peine troublante,<text:line-break/>cet « instinct secret » : </text:span><text:span text:style-name="CharStyle22">l'envie démocratique</text:span><text:span text:style-name="T29">13</text:span><text:span text:style-name="CharStyle22">.<text:line-break/></text:span><text:span text:style-name="CharStyle17">Dangereuse pour la cohésion sociale, l'envie a pour effet<text:line-break/>de susciter simultanément l'ambition et l'anxiété qu'on<text:line-break/>éprouve face à l'incertitude du succès.</text:span></text:p><text:p text:style-name="P41"><text:span text:style-name="CharStyle17">L'envie se trouve hissée au rang de concept, ce que les<text:line-break/>textes polémiques d'époque font assez entendre. Les uns<text:line-break/>- comme Charles Dollfus - y voient un « poison » et une «<text:line-break/>lèpre »</text:span><text:span text:style-name="T9">14</text:span><text:span text:style-name="CharStyle17"><text:s text:c="1"/>répandue en France plus qu'en aucun autre pays<text:line-break/>du monde, les autres - dont Henri Martin - contre-<text:line-break/>balancent ce sentiment par une « attraction invincible »</text:span><text:span text:style-name="T9">15</text:span><text:span text:style-name="CharStyle17"><text:line-break/>que le génie est capable d'exercer sur la foule. Selon Hen-<text:line-break/>ri-Frédéric Amiel, la société française est « atrabilairement<text:line-break/>démocratique » et ne sait donner que des ennuis à ses</text:span></text:p></draw:text-box></draw:frame><draw:frame draw:style-name="fr26" svg:x="3.545cm" svg:y="15.669cm" svg:width="8.560cm" svg:height="0.684cm" text:anchor-type="paragraph"><draw:text-box><text:p text:style-name="P48"><text:span text:style-name="T14">11</text:span><text:span text:style-name="CharStyle25"><text:s text:c="1"/>A. de Tocqueville, </text:span><text:span text:style-name="CharStyle26">De la démocratie en Amérique,</text:span><text:span text:style-name="CharStyle25"><text:s text:c="1"/>deuxième édition,<text:line-break/>Paris, Librairie de Charles Gosselin, 1840, t. 3, p. 198.</text:span></text:p></draw:text-box></draw:frame><draw:frame draw:style-name="fr27" svg:x="3.545cm" svg:y="16.353cm" svg:width="8.560cm" svg:height="0.633cm" text:anchor-type="paragraph"><draw:text-box><text:p text:style-name="P136"><text:span text:style-name="T14">12</text:span><text:span text:style-name="CharStyle25"><text:s text:c="1"/>A. de Tocqueville, </text:span><text:span text:style-name="CharStyle26">De la démocratie en Amérique, op. cit.,</text:span><text:span text:style-name="CharStyle25"><text:s text:c="1"/>t. 2, 1839,<text:line-break/>p. 46.</text:span></text:p></draw:text-box></draw:frame><draw:frame draw:style-name="fr28" svg:x="3.545cm" svg:y="16.988cm" svg:width="8.560cm" svg:height="0.633cm" text:anchor-type="paragraph"><draw:text-box><text:p text:style-name="P169"><text:span text:style-name="T14">13</text:span><text:span text:style-name="CharStyle25"><text:s text:c="1"/></text:span><text:span text:style-name="CharStyle26">Cf. ibidem</text:span><text:span text:style-name="CharStyle25"><text:s text:c="1"/>: « l'instinct dont je parle n'est point français, il est démo-<text:line-break/>cratique ».</text:span></text:p></draw:text-box></draw:frame><draw:frame draw:style-name="fr29" svg:x="3.545cm" svg:y="17.623cm" svg:width="8.560cm" svg:height="0.633cm" text:anchor-type="paragraph"><draw:text-box><text:p text:style-name="P155"><text:span text:style-name="T14">14</text:span><text:span text:style-name="CharStyle25"><text:s text:c="1"/>C. Dollfus, </text:span><text:span text:style-name="CharStyle26">Liberté et centralisation,</text:span><text:span text:style-name="CharStyle25"><text:s text:c="1"/>Paris, Michel Lévy frères, 1860,<text:line-break/>p. 27.</text:span></text:p></draw:text-box></draw:frame><draw:frame draw:style-name="fr30" svg:x="3.545cm" svg:y="18.258cm" svg:width="8.560cm" svg:height="0.684cm" text:anchor-type="paragraph"><draw:text-box><text:p text:style-name="P152"><text:span text:style-name="T14">15</text:span><text:span text:style-name="CharStyle25"><text:s text:c="1"/>H. Martin, </text:span><text:span text:style-name="CharStyle26">De la France, de son génie et de ses destinées,</text:span><text:span text:style-name="CharStyle25"><text:s text:c="1"/>Paris, Furne et<text:line-break/>Cie, 1847, p. 254.</text:span></text:p></draw:text-box></draw:frame></text:p>
      </text:section>
      <text:section text:style-name="Sect6" text:name="Section6">
        <text:p text:style-name="P193"><draw:frame draw:style-name="fr31" svg:x="2.690cm" svg:y="1.947cm" fo:min-width="6.375cm" fo:min-height="0.339cm" text:anchor-type="paragraph"><draw:text-box><text:p text:style-name="P142"><text:span text:style-name="CharStyle21">De l’éclair révolutionnaire de 1830 à l’envie démocratique</text:span></text:p></draw:text-box></draw:frame><draw:frame draw:style-name="fr32" svg:x="11.725cm" svg:y="1.963cm" fo:min-width="0.423cm" fo:min-height="0.420cm" text:anchor-type="paragraph"><draw:text-box><text:p text:style-name="P151"><text:span text:style-name="CharStyle29">29</text:span></text:p></draw:text-box></draw:frame><draw:frame draw:style-name="fr33" svg:x="2.723cm" svg:y="3.242cm" svg:width="8.484cm" svg:height="13.571cm" text:anchor-type="paragraph"><draw:text-box><text:p text:style-name="P95"><text:span text:style-name="CharStyle17">citoyens d'élite : « Nous voudrions des héros et nous les<text:line-break/>rendons impossibles par la malignité et par l'envie »</text:span><text:span text:style-name="T9">16</text:span><text:span text:style-name="CharStyle17"><text:s text:c="1"/>-<text:line-break/>note-t-il en janvier 1865, dans son </text:span><text:span text:style-name="CharStyle30">Journal intime.</text:span></text:p><text:p text:style-name="P70"><text:span text:style-name="CharStyle17">Cependant, Tocqueville tâche de prendre la pleine<text:line-break/>mesure de la mutation en cours, et parle des contradic-<text:line-break/>tions de l'acquis égalitaire. La révolution cause et en-<text:line-break/>venime le sentiment du vide : les esprits s'en trouvent<text:line-break/>énervés, dissipés ou abrutis. Finalement, dans la diminu-<text:line-break/>tion du principe intellectuel, ce n'est que la médiocrité qui<text:line-break/>ravaude les déchirures sociales et finit par livrer le peuple<text:line-break/>à l'amour de l'ordre. L'ordre qui préconise la supériorité<text:line-break/>d'un bien-être dans lequel l'idéal s'amoindrit, la vie hu-<text:line-break/>maine se matérialise et la volonté individuelle se trouve<text:line-break/>abandonnée dans le creuset de la volonté générale :</text:span></text:p><text:p text:style-name="P121"><text:span text:style-name="CharStyle33">Le génie devient plus rare et les lumières plus communes. L'esprit humain<text:line-break/>se développe par les petits efforts combinés de tous les hommes, et non<text:line-break/>par l'impulsion puissante de quelques-uns d'entre eux. Il y a moins de<text:line-break/>perfection, mais plus de fécondité dans les œuvres. Tous les liens de race,<text:line-break/>de classe, de patrie, se détendent ; le grand lien de l'humanité se res-<text:line-break/>serre,</text:span></text:p><text:p text:style-name="P80"><text:span text:style-name="CharStyle33">[...] Presque tous les extrêmes s'adoucissent et s'émoussent ; presque<text:line-break/>tous les points saillants s'effacent pour faire place à quelque chose de<text:line-break/>moyen, qui est tout à la fois moins haut et moins bas, moins brillant et<text:line-break/>moins obscur que ce qui se voyait dans le monde.</text:span></text:p><text:p text:style-name="P167"><text:span text:style-name="CharStyle33">Je promène mes regards sur cette foule innombrable composée d'êtres<text:line-break/>pareils, où rien ne s'élève ni ne s'abaisse. Le spectacle de cette uniformité<text:line-break/>universelle m'attriste et me glace, et je suis tenté de regretter la société<text:line-break/>qui n'est plus.</text:span><text:span text:style-name="T22">17</text:span></text:p><text:p text:style-name="P172"><text:span text:style-name="CharStyle17">De vitalité nouvelle, point ; mais partout l'uniformité<text:line-break/>dont Tocqueville s'avoue le témoin déçu et qu'il expose<text:line-break/>en termes de paradoxe démocratique : l'uniformisation<text:line-break/>entraîne insensiblement les peuples démocratiques vers la<text:line-break/>centralisation du pouvoir. Dans un circuit liberticide en dé-<text:line-break/>rivation, l'historien voit le passage de l'égalité à l'unité, de</text:span></text:p></draw:text-box></draw:frame><draw:frame draw:style-name="fr34" svg:x="2.681cm" svg:y="17.300cm" svg:width="8.569cm" svg:height="0.677cm" text:anchor-type="paragraph"><draw:text-box><text:p text:style-name="P61"><text:span text:style-name="T14">16</text:span><text:span text:style-name="CharStyle25"><text:s text:c="1"/>H.-F. Amiel, </text:span><text:span text:style-name="CharStyle26">Journal intime,</text:span><text:span text:style-name="CharStyle25"><text:s text:c="1"/>Lausanne, Éditions l'Âge d'Homme, 1983,<text:line-break/>t. 5, p. 810.</text:span></text:p></draw:text-box></draw:frame><draw:frame draw:style-name="fr35" svg:x="2.681cm" svg:y="17.986cm" svg:width="8.569cm" svg:height="0.998cm" text:anchor-type="paragraph"><draw:text-box><text:p text:style-name="P140"><text:span text:style-name="T14">17</text:span><text:span text:style-name="CharStyle25"><text:s text:c="1"/>A. de Tocqueville, </text:span><text:span text:style-name="CharStyle26">De la démocratie en Amérique,</text:span><text:span text:style-name="CharStyle25"><text:s text:c="1"/>cinquième édi-<text:line-break/>tion revue et corrigée, Paris, Librairie de Charles Gosselin, 1842, t. 3,<text:line-break/>p. 341-342.</text:span></text:p></draw:text-box></draw:frame></text:p>
      </text:section>
      <text:section text:style-name="Sect7" text:name="Section7">
        <text:p text:style-name="P194"><draw:frame draw:style-name="fr36" svg:x="2.669cm" svg:y="1.956cm" fo:min-width="3.006cm" fo:min-height="0.402cm" text:anchor-type="paragraph"><draw:text-box><text:p text:style-name="P171"><text:span text:style-name="CharStyle20">30<text:tab/>A</text:span><text:span text:style-name="T11">gnieszka<text:tab/></text:span><text:span text:style-name="CharStyle20">K</text:span><text:span text:style-name="T11">ocik</text:span></text:p></draw:text-box></draw:frame><draw:frame draw:style-name="fr37" svg:x="3.584cm" svg:y="3.242cm" svg:width="8.475cm" svg:height="12.624cm" text:anchor-type="paragraph"><draw:text-box><text:p text:style-name="P45"><text:span text:style-name="CharStyle17">l'unité à l'uniformité, et de l'uniformité au sacrifice de la<text:line-break/>liberté et à une servitude morale et intellectuelle, soit au<text:line-break/>despotisme (tutélaire). Tocqueville insiste sur la tension<text:line-break/>conflictuelle entre liberté et égalité, tension qui implique<text:line-break/>la radicalité dissensuelle (opposition des classes) : « les<text:line-break/>peuples démocratiques sont prêts à souffrir "l'esclavage",<text:line-break/>"la pauvreté, l'asservissement, la barbarie" plutôt qu'une<text:line-break/>forme quelconque d'aristocratie »</text:span><text:span text:style-name="T9">18</text:span><text:span text:style-name="CharStyle17"><text:s text:c="1"/>note Fabrice </text:span><text:span text:style-name="T19">Wilhelm.<text:line-break/></text:span><text:span text:style-name="CharStyle17">Dans son article au titre évocateur, « Le sentiment dé-<text:line-break/>mocratique de l'envie. L'égalité ou la mort », </text:span><text:span text:style-name="T19">Wilhelm<text:line-break/></text:span><text:span text:style-name="CharStyle17">commente amplement l'envieuse passion égalitaire dans<text:line-break/>les écrits de Tocqueville, avec ses effets et ses problèmes<text:line-break/>spécifiques, notamment la dissimulation de la supériorité,<text:line-break/>la tyrannie majoritaire ou le délaissement de la chose pu-<text:line-break/>blique en faveur de l'intérêt privé.</text:span></text:p><text:p text:style-name="P101"><text:span text:style-name="CharStyle17">En 1845, Alphonse Esquiros rend compte du morcelle-<text:line-break/>ment qui se produit au sein du territoire national, notam-<text:line-break/>ment en termes de mœurs et d'esprit, et pose la question<text:line-break/>suivante : « L'unité de la France existe en principe, mais<text:line-break/>existe-t-elle en fait ? »</text:span><text:span text:style-name="T9">19</text:span><text:span text:style-name="CharStyle17">. Esquiros décèle la divergence des<text:line-break/>intérêts et des langues entre les régions, ainsi que la sur-<text:line-break/>vie des mentalités qui n'ont pas subi le même impact du<text:line-break/>changement révolutionnaire :</text:span></text:p><text:p text:style-name="P132"><text:span text:style-name="CharStyle33">La révolution, la république une et indivisible, ont passé au-dessus de la<text:line-break/>tête des populations de l'ouest sans rien déranger à leurs mœurs, à leurs<text:line-break/>habitudes, à leurs croyances d'il y a deux siècles.</text:span><text:span text:style-name="T22">20</text:span></text:p><text:p text:style-name="P79"><text:span text:style-name="CharStyle17">Partisan de l'idée de progrès constant, Esquiros<text:line-break/>est néanmoins persuadé que bientôt il sera possible<text:line-break/>d'atteindre un développement plus équilibré. Il cherche</text:span></text:p></draw:text-box></draw:frame><draw:frame draw:style-name="fr38" svg:x="3.549cm" svg:y="16.582cm" svg:width="8.551cm" svg:height="0.997cm" text:anchor-type="paragraph"><draw:text-box><text:p text:style-name="P38"><text:span text:style-name="T14">18</text:span><text:span text:style-name="CharStyle25"><text:s text:c="1"/>F. </text:span><text:span text:style-name="T23">Wilhelm, </text:span><text:span text:style-name="CharStyle25">« Le sentiment démocratique de l'envie. L'égalité ou la<text:line-break/>mort », [dans :] F. Mélonio et J.-L. Diaz (dir.), </text:span><text:span text:style-name="CharStyle26">Tocqueville et la littérature</text:span><text:span text:style-name="CharStyle25">,<text:line-break/>Paris, Presses de l'Université Paris-Sorbonne, 2005, p. 246.</text:span></text:p></draw:text-box></draw:frame><draw:frame draw:style-name="fr39" svg:x="3.549cm" svg:y="17.590cm" svg:width="8.551cm" svg:height="0.945cm" text:anchor-type="paragraph"><draw:text-box><text:p text:style-name="P176"><text:span text:style-name="T14">19</text:span><text:span text:style-name="CharStyle25"><text:s text:c="1"/>A. Esquiros, « Du mouvement des races humaines. Cours de M. Serres<text:line-break/>», [dans :] </text:span><text:span text:style-name="CharStyle26">Revue des Deux Mondes,</text:span><text:span text:style-name="CharStyle25"><text:s text:c="1"/>Paris, Au bureau de la Revue des<text:line-break/>Deux Mondes, 1845, t. 10, Quinzième année - Nouvelle série, p. 177.</text:span></text:p></draw:text-box></draw:frame><draw:frame draw:style-name="fr40" svg:x="3.549cm" svg:y="18.538cm" svg:width="8.551cm" svg:height="0.362cm" text:anchor-type="paragraph"><draw:text-box><text:p text:style-name="P113"><text:span text:style-name="T24">20</text:span><text:span text:style-name="CharStyle36"><text:s text:c="1"/></text:span><text:span text:style-name="CharStyle37">Ibidem.</text:span></text:p></draw:text-box></draw:frame></text:p>
      </text:section>
      <text:section text:style-name="Sect8" text:name="Section8">
        <text:p text:style-name="P195"><draw:frame draw:style-name="fr41" svg:x="2.695cm" svg:y="1.947cm" fo:min-width="6.375cm" fo:min-height="0.339cm" text:anchor-type="paragraph"><draw:text-box><text:p text:style-name="P148"><text:span text:style-name="CharStyle21">De l’éclair révolutionnaire de 1830 à l’envie démocratique</text:span></text:p></draw:text-box></draw:frame><draw:frame draw:style-name="fr42" svg:x="11.728cm" svg:y="1.963cm" fo:min-width="0.415cm" fo:min-height="0.420cm" text:anchor-type="paragraph"><draw:text-box><text:p text:style-name="P75"><text:span text:style-name="CharStyle29">31</text:span></text:p></draw:text-box></draw:frame><draw:frame draw:style-name="fr43" svg:x="2.729cm" svg:y="3.242cm" svg:width="8.484cm" svg:height="10.820cm" text:anchor-type="paragraph"><draw:text-box><text:p text:style-name="P94"><text:span text:style-name="CharStyle17">à identifier la source du principe rayonnant qui inspirerait<text:line-break/>les destinées nouvelles de l'humanité : il le reconnaît dans<text:line-break/>la force centripète des avancements scientifiques et tech-<text:line-break/>nologiques. C'est alors qu'il se laisse enthousiasmer par<text:line-break/>les moyens de communication, notamment les chemins de<text:line-break/>fer.</text:span></text:p><text:p text:style-name="P135"><text:span text:style-name="CharStyle17">Esquiros interroge la mutation décisive que les voies<text:line-break/>ferrées vont faire subir au régime de sens, à travers « l'ac-<text:line-break/>tion cohérente » qu'elles sont censées opérer en lançant<text:line-break/>le pays sur les rails de l'instruction universelle :</text:span></text:p><text:p text:style-name="P180"><text:span text:style-name="CharStyle33">Les chemins de fer, en rendant plus centrale la position de Paris, sème-<text:line-break/>ront l'enseignement dans les provinces incultes ; où ils passeront, la lu-<text:line-break/>mière sera. Or, quand la France entière saura lire, quand toutes ses<text:line-break/>parties seront rattachées entre elles par les liens de l'intelligence et du<text:line-break/>commerce, quand son territoire, déjà si compact, aura renversé la bar-<text:line-break/>rière matérielle des distances, quand Marseille ne sera plus qu'à deux<text:line-break/>jours, et peut-être même à vingt-quatre heures de Paris, l'unité morale,<text:line-break/>politique et industrielle de notre nation deviendra complète.</text:span><text:span text:style-name="T22">21</text:span></text:p><text:p text:style-name="P103"><text:span text:style-name="CharStyle17">Cette action cohérente est supposée dépasser les<text:line-break/>limites nationales, étant donné que la France, de par<text:line-break/>sa position centrale sur la carte de l'Europe, est destinée<text:line-break/>à ouvrir des « communications immenses » : « Son terri-<text:line-break/>toire mitoyen, sur lequel le sang des peuples </text:span><text:span text:style-name="T19">ira </text:span><text:span text:style-name="CharStyle17">se mêlant<text:line-break/>d'un monde à l'autre, devient comme le sol de l'unité<text:line-break/>des races. Cette situation géographique est admirable »</text:span><text:span text:style-name="T9">22</text:span><text:span text:style-name="CharStyle17">.<text:line-break/>L'esquirosienne philosophie naturaliste de l'histoire</text:span><text:span text:style-name="T9">23</text:span><text:span text:style-name="CharStyle17"><text:s text:c="1"/>pré-</text:span></text:p></draw:text-box></draw:frame><draw:frame draw:style-name="fr44" svg:x="2.686cm" svg:y="14.508cm" svg:width="8.569cm" svg:height="3.216cm" text:anchor-type="paragraph"><draw:text-box><text:p text:style-name="P66"><text:span text:style-name="T14">21</text:span><text:span text:style-name="CharStyle25"><text:s text:c="1"/></text:span><text:span text:style-name="CharStyle26">Ibidem.</text:span><text:span text:style-name="CharStyle25"><text:s text:c="1"/>Nombre de contemporains d'Esquiros ne partagent pas cette<text:line-break/>vision optimiste. Qu'il suffise d'évoquer une note du 11 septembre 1837<text:line-break/>dans </text:span><text:span text:style-name="CharStyle26">Mémoires d'un touriste</text:span><text:span text:style-name="CharStyle25"><text:s text:c="1"/>où Stendhal parle, toujours à propos de<text:line-break/>la grande ligne de chemin de fer Paris-Marseille, de la menace de l'uni-<text:line-break/>formité linguistique : « Si jamais l'on établit le seul chemin de fer<text:line-break/>raisonnable, celui de Paris à Marseille, en dix ans le patois provençal et<text:line-break/>le patois languedocien cessent d'exister » (Stendhal, </text:span><text:span text:style-name="CharStyle26">Mémoires d'un<text:line-break/>touriste,</text:span><text:span text:style-name="CharStyle25"><text:s text:c="1"/>nouvelle édition entièrement revue et augmentée d'une grande<text:line-break/>partie complètement inédite, deuxième série, Paris, Michel Lévy frères,<text:line-break/>Libraires-Éditeurs, 1854, p. 337).</text:span></text:p></draw:text-box></draw:frame><draw:frame draw:style-name="fr45" svg:x="2.686cm" svg:y="17.734cm" svg:width="8.569cm" svg:height="0.624cm" text:anchor-type="paragraph"><draw:text-box><text:p text:style-name="P144"><text:span text:style-name="T14">22</text:span><text:span text:style-name="CharStyle25"><text:s text:c="1"/>A. Esquiros, « Du mouvement des races humaines. Cours de M. Serres »,<text:line-break/></text:span><text:span text:style-name="CharStyle26">op. cit.,</text:span><text:span text:style-name="CharStyle25"><text:s text:c="1"/>p. 183.</text:span></text:p></draw:text-box></draw:frame><draw:frame draw:style-name="fr46" svg:x="2.686cm" svg:y="18.369cm" svg:width="8.569cm" svg:height="0.676cm" text:anchor-type="paragraph"><draw:text-box><text:p text:style-name="P106"><text:span text:style-name="T14">23</text:span><text:span text:style-name="CharStyle25"><text:s text:c="1"/>Dans les années 1851-1853, Esquiros se lance dans une étude de<text:line-break/>l'impact de la masse anonyme du peuple sur l'histoire, qui portera le titre</text:span></text:p></draw:text-box></draw:frame></text:p>
      </text:section>
      <text:section text:style-name="Sect9" text:name="Section9">
        <text:p text:style-name="P196"><draw:frame draw:style-name="fr47" svg:x="2.665cm" svg:y="1.956cm" fo:min-width="3.006cm" fo:min-height="0.402cm" text:anchor-type="paragraph"><draw:text-box><text:p text:style-name="P179"><text:span text:style-name="CharStyle20">32<text:tab/>A</text:span><text:span text:style-name="T11">gnieszka<text:tab/></text:span><text:span text:style-name="CharStyle20">K</text:span><text:span text:style-name="T11">ocik</text:span></text:p></draw:text-box></draw:frame><draw:frame draw:style-name="fr48" svg:x="3.579cm" svg:y="3.233cm" svg:width="8.484cm" svg:height="11.532cm" text:anchor-type="paragraph"><draw:text-box><text:p text:style-name="P154"><text:span text:style-name="T19">sente ici un important point de convergence avec la </text:span><text:span text:style-name="CharStyle17">pen-</text:span><text:span text:style-name="T19"><text:line-break/></text:span><text:span text:style-name="CharStyle17">sée de </text:span><text:span text:style-name="T19">Michelet </text:span><text:span text:style-name="CharStyle17">qui, une quinzaine d'années plus tôt, ex-<text:line-break/>plique la supériorité de la France sur l'Europe par sa<text:line-break/>capacité d'assimilation, sa « réceptivité universelle »</text:span><text:span text:style-name="T9">24</text:span><text:span text:style-name="CharStyle17">. Se-<text:line-break/>lon </text:span><text:span text:style-name="T19">Michelet, </text:span><text:span text:style-name="CharStyle17">le croisement des races et le mélange des ci-<text:line-break/>vilisations constituent le corollaire même d'une liberté<text:line-break/>juste dont la France représente l'exemple le plus achevé,<text:line-break/>grâce à la totalisation accomplie par la capitale. La spécifi-<text:line-break/>cité de celle-ci est de ne présenter aucune des originalités<text:line-break/>provinciales, mais « de former le lien, l'intermédiaire entre<text:line-break/>toutes, au point que chacune puisse à volonté reconnaître<text:line-break/>en lui sa parenté avec tout le reste »</text:span><text:span text:style-name="T9">25</text:span><text:span text:style-name="CharStyle17">. Il importe de sou-<text:line-break/>ligner que pour </text:span><text:span text:style-name="T19">Michelet, </text:span><text:span text:style-name="CharStyle17">comme pour Esquiros, il est<text:line-break/>question d'une règle de variation qui préserve l'unité : la<text:line-break/>fusion des races constitue l'identité même de la France,<text:line-break/>sa « personnalité multiple »</text:span><text:span text:style-name="T9">26</text:span><text:span text:style-name="CharStyle17"><text:s text:c="1"/>qui, sous le nom d'universel,<text:line-break/>conjugue l'unité et la diversité.</text:span></text:p><text:p text:style-name="P65"><text:span text:style-name="CharStyle17">Si les événements de 1830 donnent à la France la<text:line-break/>vocation à l'universalité et lui assignent un rôle prépon-<text:line-break/>dérant dans l'histoire de l'émancipation des peuples euro-<text:line-break/>péens, les désillusions de 1848 modèrent toute ardeur. Et<text:line-break/>si, au début du siècle, il y a l'idée d'un projet de réparation<text:line-break/>du monde, vers le milieu du siècle, ce projet participe d'un<text:line-break/>fort sentiment que le renouveau demande de faire le deuil<text:line-break/>de la conception de l'humanité. Or Esquiros est parmi<text:line-break/>ceux qui voient dans la Révolution de 1848 une nouvelle<text:line-break/>potentialité : « En France, il n'y aura aucun homme mis</text:span></text:p></draw:text-box></draw:frame><draw:frame draw:style-name="fr49" svg:x="3.537cm" svg:y="15.101cm" svg:width="8.585cm" svg:height="2.902cm" text:anchor-type="paragraph"><draw:text-box><text:p text:style-name="P159"><text:span text:style-name="CharStyle25">révélateur de </text:span><text:span text:style-name="CharStyle26">Les Fastes populaires ou Histoire des actes héroïques du<text:line-break/>peuple et de son influence sur les sciences, les arts, l'industrie et l'agri-<text:line-break/>culture.</text:span><text:span text:style-name="CharStyle25"><text:s text:c="1"/>Il y jette les bases d'une nouvelle philosophie de l'histoire -<text:line-break/>d'inspiration naturaliste, ethnique et religieuse - fondée sur la science<text:line-break/>de l'univers en général et des races en particulier. Voir à ce propos<text:line-break/>notamment L. Rignol, « Anthropologie et progrès dans la philosophie<text:line-break/>de l'histoire d'Alphonse Esquiros. Le système des Fastes populaires »,<text:line-break/>[dans :] </text:span><text:span text:style-name="CharStyle26">Revue d'histoire du XIX</text:span><text:span text:style-name="T30">e</text:span><text:span text:style-name="CharStyle26"><text:s text:c="1"/>siècle,</text:span><text:span text:style-name="CharStyle25"><text:s text:c="1"/>2000, n</text:span><text:span text:style-name="T14">o</text:span><text:span text:style-name="CharStyle25"><text:s text:c="1"/>20-21, [en ligne]<text:line-break/>URL : </text:span><text:a xlink:href="http://rh19.revues.org/214"><text:span text:style-name="T23">http://rh19.revues.org/214</text:span></text:a><text:span text:style-name="T23">.</text:span></text:p></draw:text-box></draw:frame><draw:frame draw:style-name="fr50" svg:x="3.537cm" svg:y="18.004cm" svg:width="8.585cm" svg:height="0.310cm" text:anchor-type="paragraph"><draw:text-box><text:p text:style-name="P71"><text:span text:style-name="T24">24</text:span><text:span text:style-name="CharStyle36"><text:s text:c="1"/>J. </text:span><text:span text:style-name="T28">Michelet, </text:span><text:span text:style-name="CharStyle37">Introduction à l'histoire universelle, op. cit.,</text:span><text:span text:style-name="CharStyle36"><text:s text:c="1"/>p. 51.</text:span></text:p></draw:text-box></draw:frame><draw:frame draw:style-name="fr51" svg:x="3.537cm" svg:y="18.327cm" svg:width="8.585cm" svg:height="0.312cm" text:anchor-type="paragraph"><draw:text-box><text:p text:style-name="P44"><text:span text:style-name="T24">25</text:span><text:span text:style-name="CharStyle36"><text:s text:c="1"/></text:span><text:span text:style-name="CharStyle37">Ibidem.</text:span></text:p></draw:text-box></draw:frame><draw:frame draw:style-name="fr52" svg:x="3.537cm" svg:y="18.639cm" svg:width="8.585cm" svg:height="0.362cm" text:anchor-type="paragraph"><draw:text-box><text:p text:style-name="P90"><text:span text:style-name="T24">26</text:span><text:span text:style-name="CharStyle36"><text:s text:c="1"/></text:span><text:span text:style-name="CharStyle37">Ibidem.</text:span></text:p></draw:text-box></draw:frame></text:p>
      </text:section>
      <text:section text:style-name="Sect10" text:name="Section10">
        <text:p text:style-name="P197"><draw:frame draw:style-name="fr53" svg:x="2.686cm" svg:y="1.947cm" fo:min-width="6.375cm" fo:min-height="0.339cm" text:anchor-type="paragraph"><draw:text-box><text:p text:style-name="P125"><text:span text:style-name="CharStyle21">De l’éclair révolutionnaire de 1830 à l’envie démocratique</text:span></text:p></draw:text-box></draw:frame><draw:frame draw:style-name="fr54" svg:x="11.719cm" svg:y="1.963cm" fo:min-width="0.423cm" fo:min-height="0.420cm" text:anchor-type="paragraph"><draw:text-box><text:p text:style-name="P89"><text:span text:style-name="CharStyle29">33</text:span></text:p></draw:text-box></draw:frame><draw:frame draw:style-name="fr55" svg:x="2.729cm" svg:y="3.242cm" svg:width="8.475cm" svg:height="11.531cm" text:anchor-type="paragraph"><draw:text-box><text:p text:style-name="P147"><text:span text:style-name="CharStyle17">systématiquement en dehors de l'humanité »</text:span><text:span text:style-name="T9">27</text:span><text:span text:style-name="CharStyle17"><text:s text:c="1"/>affirme-t-il<text:line-break/>dans une lettre ouverte du mercredi 1 mars 1848, publiée<text:line-break/>dans </text:span><text:span text:style-name="CharStyle30">Le Peuple</text:span><text:span text:style-name="CharStyle17"><text:s text:c="1"/>dont, à l'époque, il est le rédacteur. Esqui-<text:line-break/>ros précise : « La maxime, toujours présente à mes médi-<text:line-break/>tations et à mes écrits depuis douze années, a été celle-ci :<text:line-break/>"Humilier les superbes et élever les petits" »</text:span><text:span text:style-name="T9">28</text:span><text:span text:style-name="CharStyle17">.</text:span></text:p><text:p text:style-name="P109"><text:span text:style-name="CharStyle17">Cette devise pourrait être bel et bien celle d'Émile Er-<text:line-break/>ckmann, fils d'un relieur-papetier, et d'Alexandre Chatrian,<text:line-break/>fils d'un maître-verrier en faillite, dont la vocation littéraire<text:line-break/>se décide précisément dans les tourments de 1848. C'est<text:line-break/>alors qu'ils choisissent de mettre leur plume, sous le nom<text:line-break/>collectif d'Erckmann-Chatrian, au service du peuple, dans<text:line-break/>le dessein « de servir et d'élever le peuple au double sens<text:line-break/>du terme : l'éduquer et le grandir »</text:span><text:span text:style-name="T9">29</text:span><text:span text:style-name="CharStyle17">. Les personnages de<text:line-break/>leurs fictions font de même, bien que souvent de manière<text:line-break/>oblique. Tel l'apothicaire Hans Schnaps, inventeur de la se-<text:line-break/>ringue-Schnaps, assemblage du kaléidoscope et du da-<text:line-break/>guerréotype, capable de sublimer les esprits : « Vous me<text:line-break/>lisez Kant et [...] ses raisonnements entrent dans ma tête,<text:line-break/>ils en ressortent et viennent se peindre sur la plaque<text:line-break/>en traversant mon œil »</text:span><text:span text:style-name="T9">30</text:span><text:span text:style-name="CharStyle17">. Lorsque le docteur Bénédum,<text:line-break/>narrateur du récit </text:span><text:span text:style-name="CharStyle30">La Lunette de Hans Schnaps</text:span><text:span text:style-name="CharStyle17"><text:s text:c="1"/>(1858),<text:line-break/>apprend l'insolite pouvoir de la lunette, il essaie de per-<text:line-break/>suader Schnaps d'en faire un don pour le bien de l'hu-<text:line-break/>manité. Cependant, l'apothicaire s'en sert pour dénoncer<text:line-break/>les intentions cachées du docteur et son intérêt personnel<text:line-break/>adroitement déguisé sous le masque de philanthrope.</text:span></text:p></draw:text-box></draw:frame><draw:frame draw:style-name="fr56" svg:x="2.686cm" svg:y="15.337cm" svg:width="8.560cm" svg:height="1.319cm" text:anchor-type="paragraph"><draw:text-box><text:p text:style-name="P55"><text:span text:style-name="T24">27</text:span><text:span text:style-name="CharStyle36"><text:s text:c="1"/>A. Esquiros, « Lettre ouverte du mercredi 1 mars 1848 », [dans :] </text:span><text:span text:style-name="CharStyle37">Les<text:line-break/>murailles révolutionnaires. Collection complète des professions de foi,<text:line-break/>affiches, décrets, bulletins de la République, fac-simile de signatures</text:span><text:span text:style-name="CharStyle36">,<text:line-break/>Paris, Chez J. Bry Aîné, 1856, p. 188.</text:span></text:p></draw:text-box></draw:frame><draw:frame draw:style-name="fr57" svg:x="2.686cm" svg:y="16.658cm" svg:width="8.560cm" svg:height="0.310cm" text:anchor-type="paragraph"><draw:text-box><text:p text:style-name="P156"><text:span text:style-name="T14">28</text:span><text:span text:style-name="CharStyle25"><text:s text:c="1"/></text:span><text:span text:style-name="CharStyle26">Ibidem,</text:span><text:span text:style-name="CharStyle25"><text:s text:c="1"/>p. 186.</text:span></text:p></draw:text-box></draw:frame><draw:frame draw:style-name="fr58" svg:x="2.686cm" svg:y="16.979cm" svg:width="8.560cm" svg:height="0.947cm" text:anchor-type="paragraph"><draw:text-box><text:p text:style-name="P86"><text:span text:style-name="T14">29</text:span><text:span text:style-name="CharStyle25"><text:s text:c="1"/>J. Bastaire, « Erckmann-Chatrian. Écrivains du peuple », [dans :] S.<text:line-break/>Bernard-Griffiths, A. Pessin (dir.), </text:span><text:span text:style-name="CharStyle26">Peuple, mythe et histoire,</text:span><text:span text:style-name="CharStyle25"><text:s text:c="1"/>Toulouse,<text:line-break/>Presses Universitaires du Mirail, 1997, p. 93.</text:span></text:p></draw:text-box></draw:frame><draw:frame draw:style-name="fr59" svg:x="2.686cm" svg:y="17.926cm" svg:width="8.560cm" svg:height="0.990cm" text:anchor-type="paragraph"><draw:text-box><text:p text:style-name="P56"><text:span text:style-name="T14">30</text:span><text:span text:style-name="CharStyle25"><text:s text:c="1"/>Erckmann-Chatrian, « La Lunette de Hans Schnaps », [dans :] </text:span><text:span text:style-name="CharStyle26">Idem</text:span><text:span text:style-name="CharStyle25">,<text:line-break/></text:span><text:span text:style-name="CharStyle26">Contes fantastiques,</text:span><text:span text:style-name="CharStyle25"><text:s text:c="1"/>deuxième édition, Paris, Librairie de L. Hachette et<text:line-break/>C</text:span><text:span text:style-name="T14">i</text:span><text:span text:style-name="CharStyle25">e, 1868, p. 73.</text:span></text:p></draw:text-box></draw:frame></text:p>
      </text:section>
      <text:section text:style-name="Sect11" text:name="Section11">
        <text:p text:style-name="P198"><draw:frame draw:style-name="fr60" svg:x="2.665cm" svg:y="1.956cm" fo:min-width="3.006cm" fo:min-height="0.402cm" text:anchor-type="paragraph"><draw:text-box><text:p text:style-name="P162"><text:span text:style-name="CharStyle39">34</text:span><text:span text:style-name="CharStyle20"><text:tab/>A</text:span><text:span text:style-name="T11">gnieszka<text:tab/></text:span><text:span text:style-name="CharStyle20">K</text:span><text:span text:style-name="T11">ocik</text:span></text:p></draw:text-box></draw:frame><draw:frame draw:style-name="fr61" svg:x="3.579cm" svg:y="3.233cm" svg:width="8.484cm" svg:height="14.541cm" text:anchor-type="paragraph"><draw:text-box><text:p text:style-name="P168"><text:span text:style-name="CharStyle17">Schnaps </text:span><text:span text:style-name="T19">envisage </text:span><text:span text:style-name="CharStyle17">en </text:span><text:span text:style-name="T19">outre </text:span><text:span text:style-name="CharStyle17">un </text:span><text:span text:style-name="T19">usage tout </text:span><text:span text:style-name="CharStyle17">particulier<text:line-break/>de </text:span><text:span text:style-name="T19">son invention : </text:span><text:span text:style-name="CharStyle17">rendre aux </text:span><text:span text:style-name="T19">grands </text:span><text:span text:style-name="CharStyle17">esprits </text:span><text:span text:style-name="T19">la place </text:span><text:span text:style-name="CharStyle17">qui<text:line-break/>leur est due et supprimer la classe d'« </text:span><text:span text:style-name="CharStyle22">hommes pra-<text:line-break/>tiques</text:span><text:span text:style-name="CharStyle17"><text:s text:c="1"/>» qui exploitent le génie des philosophes, mathé-<text:line-break/>maticiens, poètes et « généralement tous les grands<text:line-break/></text:span><text:span text:style-name="CharStyle22">idéologues</text:span><text:span text:style-name="CharStyle17"><text:s text:c="1"/>»</text:span><text:span text:style-name="T9">31</text:span><text:span text:style-name="CharStyle17">, incompris et mal traités. Pour que<text:line-break/>leurs idées percent dans le monde de leur vivant, il faut<text:line-break/>l'appui des masses. Schnaps explique : « Or les masses, qui<text:line-break/>ne sauraient s'élever à la hauteur de l'idée pure, com-<text:line-break/>prennent admirablement l'idée matérialisée, c'est-à-dire le<text:line-break/>fait. [...] ma lunette [...] matérialise les idées et les met en<text:line-break/>communication directe avec les masses ! »</text:span><text:span text:style-name="T9">32</text:span><text:span text:style-name="CharStyle17">.</text:span></text:p><text:p text:style-name="P62"><text:span text:style-name="CharStyle17">N'est-ce pas une variation de la vision de </text:span><text:span text:style-name="T19">Michelet </text:span><text:span text:style-name="CharStyle17">qui,<text:line-break/>en 1846, chante l'instinct du peuple et l'immédiateté de la<text:line-break/>perception des simples, qu'il oppose aux esprits « mixtes,<text:line-break/>bâtards, demi-cultivés » des classes bourgeoises ? Les<text:line-break/>simples « divisent peu la pensée, [et] n'étant pas armés de<text:line-break/>machines d'analyse et d'abstraction, [ils] voient chaque<text:line-break/>chose, une, entière, concrète »</text:span><text:span text:style-name="T9">33</text:span><text:span text:style-name="CharStyle17">.</text:span></text:p><text:p text:style-name="P157"><text:span text:style-name="CharStyle17">Le récit d'Erckmann-Chatrian fait comme un clin d'œil<text:line-break/>à l'optimisme leibnizien et en propose une actualisation,<text:line-break/>à la lumière d'une sagesse pratique et utilitaire : l'opti-<text:line-break/>misme raisonné de Schnaps est en effet un méliorisme<text:line-break/>selon lequel to u t p e u t a l l e r p o u r l e m i e u x<text:line-break/></text:span><text:span text:style-name="CharStyle22">dans le meilleur des mondes.</text:span><text:span text:style-name="CharStyle17"><text:s text:c="1"/>Le saut techno-<text:line-break/>logique, assuré par l'invention de la seringue, permettrait<text:line-break/>de résoudre les contraintes du perspectivisme, en n'impo-<text:line-break/>sant que le côté agréable des choses, en fonction de<text:line-break/>l'aspiration naturelle à la satisfaction, et à travers de pré-<text:line-break/>férables immanents à la situation sociale. Voici un large<text:line-break/>fragment de la conversation de l'apothicaire Schnaps avec<text:line-break/>le docteur Bénédum :</text:span></text:p><text:p text:style-name="P182"><text:span text:style-name="CharStyle33">- [...] nos opinions dépendent de notre point de vue : un misérable<text:line-break/>gueux, sans feu ni lieu, couvert de haillons et couché dans la fange au</text:span></text:p></draw:text-box></draw:frame><draw:frame draw:style-name="fr62" svg:x="3.545cm" svg:y="17.988cm" svg:width="7.306cm" svg:height="0.362cm" text:anchor-type="paragraph"><draw:text-box><text:p text:style-name="P158"><text:span text:style-name="T14">31</text:span><text:span text:style-name="CharStyle25"><text:s text:c="1"/></text:span><text:span text:style-name="CharStyle26">Ibidem,</text:span><text:span text:style-name="CharStyle25"><text:s text:c="1"/>p. 72 ; l'auteur souligne.</text:span></text:p></draw:text-box></draw:frame><draw:frame draw:style-name="fr63" svg:x="3.545cm" svg:y="18.360cm" svg:width="7.306cm" svg:height="0.310cm" text:anchor-type="paragraph"><draw:text-box><text:p text:style-name="P102"><text:span text:style-name="T14">32</text:span><text:span text:style-name="CharStyle25"><text:s text:c="1"/></text:span><text:span text:style-name="CharStyle26">Ibidem,</text:span><text:span text:style-name="CharStyle25"><text:s text:c="1"/>p. 73.</text:span></text:p></draw:text-box></draw:frame><draw:frame draw:style-name="fr64" svg:x="3.545cm" svg:y="18.674cm" svg:width="7.306cm" svg:height="0.362cm" text:anchor-type="paragraph"><draw:text-box><text:p text:style-name="P178"><text:span text:style-name="T14">33</text:span><text:span text:style-name="CharStyle25"><text:s text:c="1"/>J. </text:span><text:span text:style-name="T23">Michelet, </text:span><text:span text:style-name="CharStyle26">Le Peuple,</text:span><text:span text:style-name="CharStyle25"><text:s text:c="1"/>Paris, Hachette et Paulin, 1846, p. 208.</text:span></text:p></draw:text-box></draw:frame></text:p>
      </text:section>
      <text:section text:style-name="Sect12" text:name="Section12">
        <text:p text:style-name="P199"><draw:frame draw:style-name="fr65" svg:x="2.690cm" svg:y="1.939cm" fo:min-width="6.375cm" fo:min-height="0.339cm" text:anchor-type="paragraph"><draw:text-box><text:p text:style-name="P110"><text:span text:style-name="T11">De </text:span><text:span text:style-name="CharStyle21">l’éclair révolutionnaire </text:span><text:span text:style-name="T11">de 1830 </text:span><text:span text:style-name="CharStyle21">à </text:span><text:span text:style-name="T11">l’envie </text:span><text:span text:style-name="CharStyle21">démocratique</text:span></text:p></draw:text-box></draw:frame><draw:frame draw:style-name="fr66" svg:x="11.725cm" svg:y="1.956cm" fo:min-width="0.423cm" fo:min-height="0.420cm" text:anchor-type="paragraph"><draw:text-box><text:p text:style-name="P150"><text:span text:style-name="T32">35</text:span></text:p></draw:text-box></draw:frame><draw:frame draw:style-name="fr67" svg:x="2.723cm" svg:y="3.272cm" svg:width="8.484cm" svg:height="15.007cm" text:anchor-type="paragraph"><draw:text-box><text:p text:style-name="P60"><text:span text:style-name="CharStyle33">coin d'une </text:span><text:span text:style-name="T33">borne, </text:span><text:span text:style-name="CharStyle33">voit les choses sous un jour tout autre qu'un nabab... il<text:line-break/>trouve l'ordre social détestable et les lois absurdes.</text:span></text:p><text:list text:style-name="L0"><text:list-item><text:p text:style-name="P173"><text:span text:style-name="CharStyle33"><text:s text:c="1"/>Sans doute ; mais.</text:span></text:p></text:list-item><text:list-item><text:p text:style-name="P63"><text:span text:style-name="CharStyle33"><text:s text:c="1"/>Mais [...] placez le gaillard devant une table splendide, dans un bel hô-<text:line-break/>tel, entourez-le de fleurs odoriférantes et de jolies femmes, revêtez-le<text:line-break/>d'habits magnifiques, nourrissez-le de mets exquis, abreuvez-le de johan-<text:line-break/>nisberg et placez derrière son fauteuil une douzaine de laquais [...], etc. ;<text:line-break/>il trouvera que tout est pour le mieux dans le meilleur des mondes,<text:line-break/>l'ordre social lui paraîtra magnifique, il proclamera nos lois le chef-<text:line-break/>d'œuvre de l'esprit humain.</text:span></text:p></text:list-item><text:list-item><text:p text:style-name="P78"><text:span text:style-name="CharStyle33"><text:s text:c="1"/>D'accord, [...], d'accord. C'est l'histoire de l'humanité que vous faites<text:line-break/>là. On voit les choses par le gros ou par le petit bout de la lorgnette,<text:line-break/>suivant la position dans laquelle on se trouve. Mais où diable voulez-<text:line-break/>vous en venir ?</text:span></text:p></text:list-item><text:list-item><text:p text:style-name="P166"><text:span text:style-name="CharStyle33"><text:s text:c="1"/>Eh ! s'écria l'apothicaire, c'est bien simple. Du moment que tout dépend<text:line-break/>de notre point de vue, la question du bonheur se réduit à se trouver tou-<text:line-break/>jours au point de vue le plus agréable, et c'est ce qui </text:span><text:span text:style-name="T33">fait </text:span><text:span text:style-name="CharStyle33">précisément le<text:line-break/>mérite de ma découverte.</text:span><text:span text:style-name="T22">34</text:span></text:p></text:list-item></text:list><text:p text:style-name="P81"><text:span text:style-name="CharStyle17">Ainsi, la lunette, qui sert d'instrument de mesure<text:line-break/>universel, vient accorder la variété des points de vue<text:line-break/>agréables : le bonheur est ici contextuel et la seringue pré-<text:line-break/>dispose à la sérénité, déterminable d'après les indications<text:line-break/>du sens du plaisir et de la peine. La morale hédoniste du<text:line-break/>choix de la solution la plus agréable pour l'individu se<text:line-break/>trouve à l'opposé de la morale du renoncement, inculquée</text:span></text:p><text:list text:style-name="L0" text:continue-numbering="true"><text:list-item><text:p text:style-name="P40"><text:span text:style-name="CharStyle17"><text:s text:c="1"/>selon les deux écrivains aux visées anticléricales - par<text:line-break/>l'Église au peuple travailleur et ignorant, maintenu dans<text:line-break/>l'ignorance et exploité par les puissants. La lunette exerce<text:line-break/>le même rôle que l'éducation : elle fait disparaître les<text:line-break/>exploiteurs et promeut les bons citoyens, républicains<text:line-break/>et honnêtes. Au demeurant, pour Erckmann-Chatrian,<text:line-break/>l'instruction est indispensable à la préparation de la ré-<text:line-break/>volte des braves gens, pour faire surgir en eux le désir<text:line-break/>d'une réforme électorale qui aboutirait au suffrage univer-<text:line-break/>sel. Dans une des lettres à Alexandre Chatrian, datée des<text:line-break/>20 et 21 avril 1870, Émile Erckmann précise la question<text:line-break/>comme suit : « le suffrage universel, c'est la justice abso-<text:line-break/>lue, mais la justice comme on la représente avec un ban-<text:line-break/>deau sur les yeux ; il s'agit de lui ôter ce bandeau,</text:span></text:p></text:list-item></text:list></draw:text-box></draw:frame><draw:frame draw:style-name="fr68" svg:x="2.690cm" svg:y="18.653cm" fo:min-width="8.297cm" fo:min-height="0.339cm" text:anchor-type="paragraph"><draw:text-box><text:p text:style-name="P175"><text:span text:style-name="T14">34</text:span><text:span text:style-name="CharStyle25"><text:s text:c="1"/>Erckmann-Chatrian, « La Lunette de Hans Schnaps », </text:span><text:span text:style-name="CharStyle26">op. cit.,</text:span><text:span text:style-name="CharStyle25"><text:s text:c="1"/>p. 66-67.</text:span></text:p></draw:text-box></draw:frame></text:p>
      </text:section>
      <text:section text:style-name="Sect13" text:name="Section13">
        <text:p text:style-name="P200"><draw:frame draw:style-name="fr69" svg:x="2.660cm" svg:y="1.956cm" fo:min-width="3.006cm" fo:min-height="0.402cm" text:anchor-type="paragraph"><draw:text-box><text:p text:style-name="P177"><text:span text:style-name="CharStyle20">36 A</text:span><text:span text:style-name="T11">gnieszka </text:span><text:span text:style-name="CharStyle20">K</text:span><text:span text:style-name="T11">ocik</text:span></text:p></draw:text-box></draw:frame><draw:frame draw:style-name="fr70" svg:x="3.584cm" svg:y="3.242cm" svg:width="8.484cm" svg:height="12.201cm" text:anchor-type="paragraph"><draw:text-box><text:p text:style-name="P105"><text:span text:style-name="CharStyle17">c'est-à-dire d'éclairer le peuple »</text:span><text:span text:style-name="T9">35</text:span><text:span text:style-name="CharStyle17">. L'écriture romanesque<text:line-break/>d'Erckmann-Chatrian sert de sève pour les développe-<text:line-break/>ments nécessaires. Dans une langue simple mais forte, ils<text:line-break/>mettent en œuvre des dispositifs rhétoriques et énoncia-<text:line-break/>tifs à la portée de toutes les intelligences, tout en faisant<text:line-break/>couler de l'encre qui - selon l'avis peu flatteur de Jules<text:line-break/>Vallès -, « sent la bière ; et toujours des parfums de lard et<text:line-break/>de choucroute »</text:span><text:span text:style-name="T9">36</text:span><text:span text:style-name="CharStyle17">.</text:span></text:p><text:p text:style-name="P39"><text:span text:style-name="CharStyle17">La </text:span><text:span text:style-name="CharStyle22">communication directe avec les<text:line-break/>masses,</text:span><text:span text:style-name="CharStyle17"><text:s text:c="1"/>telle semble être la vocation de la prose,<text:line-break/></text:span><text:span text:style-name="T19">instance </text:span><text:span text:style-name="CharStyle17">de transmission </text:span><text:span text:style-name="T19">commune </text:span><text:span text:style-name="CharStyle17">par </text:span><text:span text:style-name="T19">excellence, </text:span><text:span text:style-name="CharStyle17">qui<text:line-break/>connaît son épanouissement au XIX</text:span><text:span text:style-name="T9">e</text:span><text:span text:style-name="CharStyle17"><text:s text:c="1"/>siècle. Et </text:span><text:span text:style-name="T19">Michelet </text:span><text:span text:style-name="CharStyle17">de<text:line-break/>chanter les vertus de la prose française dans le mouve-<text:line-break/>ment vers l'égalité des lumières :</text:span></text:p><text:p text:style-name="P170"><text:span text:style-name="CharStyle33">Le génie démocratique de notre nation n'apparaît nulle part mieux que<text:line-break/>dans son caractère éminemment prosaïque, et c'est encore par là qu'elle<text:line-break/>est destinée à élever tout le monde des intelligences à l'égalité.</text:span><text:span text:style-name="T22">37</text:span></text:p><text:p text:style-name="P164"><text:span text:style-name="CharStyle17">Et quel meilleur outil pour faire circuler la pluralité<text:line-break/>que le roman, capable de surplomber tous les individus<text:line-break/>sans donner raison à personne ? Or, c'est par la haine de<text:line-break/>l'éthique faussement égalitaire que la modernité se trouve<text:line-break/>fascinée par la marge ; avant de s'intéresser aux bas-fonds<text:line-break/>et aux individus aux traits grossiers (paysans, ouvriers et/<text:line-break/>ou gens de condition modeste), elle prend sur le chantier<text:line-break/>toutes sortes d'excentricités qui se manifestent sous forme<text:line-break/>de tournures de pensée et tours d'imagination inédits.<text:line-break/>Utopistes, socialistes, anarchistes, rêveurs de félicité uni-<text:line-break/>verselle, bâtisseurs d'Eldorado (qu'ils s'appellent fourié-</text:span></text:p></draw:text-box></draw:frame><draw:frame draw:style-name="fr71" svg:x="3.542cm" svg:y="15.988cm" svg:width="8.560cm" svg:height="1.319cm" text:anchor-type="paragraph"><draw:text-box><text:p text:style-name="P50"><text:span text:style-name="T14">35</text:span><text:span text:style-name="CharStyle25"><text:s text:c="1"/>É. Erckmann, lettre à Alexandre Chatrian des 20 et 21 avril 1870,<text:line-break/>[dans :] É. Erckmann et A. Chatrian, </text:span><text:span text:style-name="CharStyle26">Correspondance inédite (1870-1887),<text:line-break/></text:span><text:span text:style-name="T23">S. Foster </text:span><text:span text:style-name="CharStyle25">(éd. critique), </text:span><text:span text:style-name="T23">Clermont-Ferrand, </text:span><text:span text:style-name="CharStyle25">Presses Universitaires </text:span><text:span text:style-name="T23">Blaise<text:line-break/>Pascal, 2000, p. 4.</text:span></text:p></draw:text-box></draw:frame><draw:frame draw:style-name="fr72" svg:x="3.542cm" svg:y="17.309cm" svg:width="8.560cm" svg:height="1.270cm" text:anchor-type="paragraph"><draw:text-box><text:p text:style-name="P64"><text:span text:style-name="T14">36</text:span><text:span text:style-name="CharStyle25"><text:s text:c="1"/>J. Vallès, </text:span><text:span text:style-name="CharStyle26">Œuvres</text:span><text:span text:style-name="CharStyle25">. </text:span><text:span text:style-name="CharStyle26">I. 1857-1870,</text:span><text:span text:style-name="CharStyle25"><text:s text:c="1"/>R. Bellet (éd. critique), Paris, Gallimard,<text:line-break/>1975, p. 332. En 1865, Vallès, à l'époque journaliste du </text:span><text:span text:style-name="CharStyle26">Progrès de Lyon,<text:line-break/></text:span><text:span text:style-name="CharStyle25">dénonce en ces termes le réalisme sentimental et régionaliste<text:line-break/>d'Erckmann-Chatrian.</text:span></text:p></draw:text-box></draw:frame><draw:frame draw:style-name="fr73" svg:x="3.542cm" svg:y="18.581cm" svg:width="8.560cm" svg:height="0.362cm" text:anchor-type="paragraph"><draw:text-box><text:p text:style-name="P43"><text:span text:style-name="T24">37</text:span><text:span text:style-name="CharStyle36"><text:s text:c="1"/>J. </text:span><text:span text:style-name="T28">Michelet, </text:span><text:span text:style-name="CharStyle37">Introduction à l'histoire universelle, op. cit.,</text:span><text:span text:style-name="CharStyle36"><text:s text:c="1"/>p. 56.</text:span></text:p></draw:text-box></draw:frame></text:p>
      </text:section>
      <text:section text:style-name="Sect14" text:name="Section14">
        <text:p text:style-name="P201"><draw:frame draw:style-name="fr74" svg:x="2.681cm" svg:y="1.947cm" fo:min-width="6.375cm" fo:min-height="0.339cm" text:anchor-type="paragraph"><draw:text-box><text:p text:style-name="P137"><text:span text:style-name="T11">De </text:span><text:span text:style-name="CharStyle21">l’éclair révolutionnaire </text:span><text:span text:style-name="T11">de 1830 </text:span><text:span text:style-name="CharStyle21">à </text:span><text:span text:style-name="T11">l’envie </text:span><text:span text:style-name="CharStyle21">démocratique</text:span></text:p></draw:text-box></draw:frame><draw:frame draw:style-name="fr75" svg:x="11.716cm" svg:y="1.963cm" fo:min-width="0.432cm" fo:min-height="0.420cm" text:anchor-type="paragraph"><draw:text-box><text:p text:style-name="P68"><text:span text:style-name="T32">37</text:span></text:p></draw:text-box></draw:frame><draw:frame draw:style-name="fr76" svg:x="2.723cm" svg:y="3.242cm" svg:width="8.475cm" svg:height="12.074cm" text:anchor-type="paragraph"><draw:text-box><text:p text:style-name="P88"><text:span text:style-name="CharStyle17">ristes ou </text:span><text:span text:style-name="T19">icariens) </text:span><text:span text:style-name="CharStyle17">y abondent : tous hantés par le même<text:line-break/>désir d'une grande refonte sociale. Les personnages extra-<text:line-break/>vagants constituent désormais des cas de figures impor-<text:line-break/>tants dans la mesure où ils participent du projet de faire<text:line-break/>intervenir l'intelligence plurielle du Social, qui a partie liée<text:line-break/>avec la naissance de la littérature véritablement « démo-<text:line-break/>cratique », caractérisée par la distribution non hiérarchi-<text:line-break/>sée de la parole.</text:span></text:p><text:p text:style-name="P49"><text:span text:style-name="CharStyle17">Avant que la modernité ne vienne, la monarchie<text:line-break/>de Juillet voit naître et s'affirmer une nouvelle classe<text:line-break/>d'hommes de lettres : des penseurs engagés, instigateurs<text:line-break/>d'une histoire vivante et fondateurs de l'autorité du<text:line-break/>peuple, qui incitent à </text:span><text:span text:style-name="T19">voir </text:span><text:span text:style-name="CharStyle17">les forces sociales anonymes<text:line-break/>responsables du devenir historique. Ils problématisent la<text:line-break/>nation comme une totalité sujette d'elle-même et un<text:line-break/>cadre d'exercice de la démocratie où l'idée de la liberté<text:line-break/>contribue à façonner les imaginaires et à nourrir les<text:line-break/>passions, dont la plus forte : l'envie. Lors de l'apogée du<text:line-break/>romantisme, </text:span><text:span text:style-name="T19">Michelet, </text:span><text:span text:style-name="CharStyle17">Tocqueville, Esquiros ou Erckmann-<text:line-break/>Chatrian sont parmi ceux qui scrutent la substitution des<text:line-break/>institutions égalitaires à l'ancien pouvoir de la monarchie<text:line-break/>et des nobles. À ce titre, ils interrogent les consentements<text:line-break/>et les résistances à la centralisation administrative (qu'elle<text:line-break/>soit déjà démocratisée ou toujours crispée sur l'esprit de<text:line-break/>caste nobiliaire dépouillée des réalités de son pouvoir) qui<text:line-break/>reste néanmoins un agent du changement à venir.</text:span></text:p><text:p text:style-name="P54"><text:span text:style-name="CharStyle42">Date de réception de l'article : 04.01.2018.</text:span></text:p><text:p text:style-name="P83"><text:span text:style-name="CharStyle42">Date d'acceptation de l'article : 23.03.2018.</text:span></text:p></draw:text-box></draw:frame></text:p>
      </text:section>
      <text:section text:style-name="Sect15" text:name="Section15">
        <text:p text:style-name="P202"><draw:frame draw:style-name="fr77" svg:x="2.764cm" svg:y="1.956cm" fo:min-width="3.006cm" fo:min-height="0.402cm" text:anchor-type="paragraph"><draw:text-box><text:p text:style-name="P57"><text:span text:style-name="CharStyle20">38<text:tab/>A</text:span><text:span text:style-name="T11">gnieszka<text:tab/></text:span><text:span text:style-name="CharStyle20">K</text:span><text:span text:style-name="T11">ocik</text:span></text:p></draw:text-box></draw:frame><draw:frame draw:style-name="fr78" svg:x="3.484cm" svg:y="3.336cm" svg:width="8.670cm" svg:height="15.471cm" text:anchor-type="paragraph"><draw:text-box><text:h text:outline-level="0" text:style-name="P126"><text:bookmark-start text:name="bookmark1"/><text:span text:style-name="CharStyle45">b</text:span><text:span text:style-name="CharStyle46">ibliographie</text:span><text:bookmark-end text:name="bookmark1"/></text:h><text:p text:style-name="P51"><text:span text:style-name="T33">Amiel H.-F., </text:span><text:span text:style-name="T37">Journal </text:span><text:span text:style-name="CharStyle47">intime,</text:span><text:span text:style-name="CharStyle33"><text:s text:c="1"/></text:span><text:span text:style-name="T33">Lausanne, </text:span><text:span text:style-name="CharStyle33">Éditions l'Âge </text:span><text:span text:style-name="T33">d'Homme, 1983, t. 5.<text:line-break/>Bastaire J., </text:span><text:span text:style-name="CharStyle33">« </text:span><text:span text:style-name="T33">Erckmann-Chatrian. </text:span><text:span text:style-name="CharStyle33">Écrivains du peuple », [dans :]<text:line-break/>S. Bernard-Griffiths, A. Pessin (dir.), </text:span><text:span text:style-name="CharStyle47">Peuple, mythe et histoire,</text:span><text:span text:style-name="CharStyle33"><text:s text:c="1"/>Toulouse,<text:line-break/>Presses Universitaires du Mirail, 1997.</text:span></text:p><text:p text:style-name="P145"><text:span text:style-name="T33">Castries </text:span><text:span text:style-name="CharStyle33">R. de La Croix de, « Discours de M. Le duc de </text:span><text:span text:style-name="T33">Castries, </text:span><text:span text:style-name="CharStyle33">Président<text:line-break/>de la Société de l'Histoire de France pendant l'exercice 1973-1974 »,<text:line-break/>[dans :] </text:span><text:span text:style-name="CharStyle47">Annuaire-bulletin de la Société de l'Histoire de France. Années<text:line-break/>1974-1975,</text:span><text:span text:style-name="CharStyle33"><text:s text:c="1"/>Paris, Librairie C. Klincksieck, 1976.</text:span></text:p><text:p text:style-name="P127"><text:span text:style-name="CharStyle33">Dollfus C., </text:span><text:span text:style-name="CharStyle47">Liberté et centralisation,</text:span><text:span text:style-name="CharStyle33"><text:s text:c="1"/>Paris, Michel Lévy frères, 1860.<text:line-break/>Erckmann-Chatrian, « La Lunette de Hans Schnaps », [dans :] </text:span><text:span text:style-name="CharStyle47">Idem, Contes<text:line-break/>fantastiques,</text:span><text:span text:style-name="CharStyle33"><text:s text:c="1"/>deuxième édition, Paris, Librairie de L. Hachette et C</text:span><text:span text:style-name="T22">ie</text:span><text:span text:style-name="CharStyle33">, 1868.<text:line-break/>Erckmann É. et Chatrian A., </text:span><text:span text:style-name="CharStyle47">Correspondance inédite (1870-1887),</text:span><text:span text:style-name="CharStyle33"><text:s text:c="1"/></text:span><text:span text:style-name="T33">S. Foster<text:line-break/></text:span><text:span text:style-name="CharStyle33">(éd. critique), </text:span><text:span text:style-name="T33">Clermont-Ferrand, </text:span><text:span text:style-name="CharStyle33">Presses Universitaires </text:span><text:span text:style-name="T33">Blaise </text:span><text:span text:style-name="CharStyle33">Pascal,<text:line-break/>2000.</text:span></text:p><text:p text:style-name="P100"><text:span text:style-name="CharStyle50">Esquiros A., « Lettre ouverte du mercredi 1 mars 1848 », [dans :] </text:span><text:span text:style-name="CharStyle51">Les<text:line-break/>murailles révolutionnaires. Collection complète des professions de foi,<text:line-break/>affiches, décrets, bulletins de la République, fac-simile de signatures,</text:span><text:span text:style-name="CharStyle50"><text:s text:c="1"/>Paris,<text:line-break/>Chez J. Bry Aîné, 1856.</text:span></text:p><text:p text:style-name="P59"><text:span text:style-name="CharStyle33">Esquiros A., « Du mouvement des races humaines. Cours de M. Serres »,<text:line-break/>[dans :] </text:span><text:span text:style-name="CharStyle47">Revue des Deux Mondes,</text:span><text:span text:style-name="CharStyle33"><text:s text:c="1"/>Paris, Au bureau de la Revue des Deux<text:line-break/>Mondes, 1845, t. 10, Quinzième année - Nouvelle série.</text:span></text:p><text:p text:style-name="P96"><text:span text:style-name="CharStyle33">Flaubert G., </text:span><text:span text:style-name="CharStyle47">Correspondance II. 1851-1858,</text:span><text:span text:style-name="CharStyle33"><text:s text:c="1"/>J. Bruneau (éd. critique), Paris,<text:line-break/>Gallimard, 1980.</text:span></text:p><text:p text:style-name="P37"><text:span text:style-name="CharStyle50">Martin H., </text:span><text:span text:style-name="CharStyle51">De la France, de son génie et de ses destinées,</text:span><text:span text:style-name="CharStyle50"><text:s text:c="1"/>Paris, Furne et<text:line-break/>C</text:span><text:span text:style-name="T41">ie</text:span><text:span text:style-name="CharStyle50">, 1847.</text:span></text:p><text:p text:style-name="P97"><text:span text:style-name="T33">Michelet </text:span><text:span text:style-name="CharStyle33">J., </text:span><text:span text:style-name="CharStyle47">Histoire de France,</text:span><text:span text:style-name="CharStyle33"><text:s text:c="1"/>nouvelle édition, revue et augmentée,<text:line-break/>avec illustrations par Vierge, Paris, A. Lacroix et C</text:span><text:span text:style-name="T22">e</text:span><text:span text:style-name="CharStyle33">, t. 1, 1880.</text:span></text:p><text:p text:style-name="P98"><text:span text:style-name="T33">Michelet </text:span><text:span text:style-name="CharStyle33">J., </text:span><text:span text:style-name="CharStyle47">Le Peuple,</text:span><text:span text:style-name="CharStyle33"><text:s text:c="1"/>Paris, Hachette et Paulin, 1846.</text:span></text:p><text:p text:style-name="P111"><text:span text:style-name="T33">Michelet </text:span><text:span text:style-name="CharStyle33">J., </text:span><text:span text:style-name="CharStyle47">Introduction à l'histoire universelle,</text:span><text:span text:style-name="CharStyle33"><text:s text:c="1"/>Paris, Librairie classique<text:line-break/>de L. Hachette, avril 1831.</text:span></text:p><text:p text:style-name="P112"><text:span text:style-name="CharStyle33">Petitier P., « 1830 ou les métamorphoses du centre </text:span><text:span text:style-name="T33">(Michelet, </text:span><text:span text:style-name="CharStyle33">Balzac,<text:line-break/>Hugo) », [dans :] </text:span><text:span text:style-name="CharStyle47">Romantisme,</text:span><text:span text:style-name="CharStyle33"><text:s text:c="1"/>2004/1, n</text:span><text:span text:style-name="T22">o</text:span><text:span text:style-name="CharStyle33"><text:s text:c="1"/>123.</text:span></text:p><text:p text:style-name="P36"><text:span text:style-name="CharStyle33">Rignol L., « Anthropologie et progrès dans la philosophie de l'histoire<text:line-break/>d'Alphonse Esquiros. Le système des </text:span><text:span text:style-name="CharStyle47">Fastes populaires</text:span><text:span text:style-name="CharStyle33"><text:s text:c="1"/>», [dans :]</text:span></text:p><text:p text:style-name="P128"><text:span text:style-name="CharStyle47">Revue d'histoire du XIX</text:span><text:span text:style-name="T42">e</text:span><text:span text:style-name="CharStyle47"><text:s text:c="1"/>siècle,</text:span><text:span text:style-name="CharStyle33"><text:s text:c="1"/>2000, n</text:span><text:span text:style-name="T22">o</text:span><text:span text:style-name="CharStyle33"><text:s text:c="1"/>20-21, [en ligne] URL :<text:line-break/></text:span><text:a xlink:href="http://rh19.revues.org/214"><text:span text:style-name="T33">http://rh19.revues.org/214</text:span></text:a><text:span text:style-name="T33">.</text:span></text:p><text:p text:style-name="P73"><text:span text:style-name="CharStyle33">Stendhal, </text:span><text:span text:style-name="CharStyle47">Mémoires d'un touriste,</text:span><text:span text:style-name="CharStyle33"><text:s text:c="1"/>nouvelle édition entièrement revue et<text:line-break/>augmentée d'une grande partie complètement inédite, deuxième série,<text:line-break/>Paris, Michel Lévy frères, 1854.</text:span></text:p><text:p text:style-name="P119"><text:span text:style-name="CharStyle33">Tocqueville A. de, </text:span><text:span text:style-name="CharStyle47">De la démocratie en Amérique,</text:span><text:span text:style-name="CharStyle33"><text:s text:c="1"/>cinquième édition revue<text:line-break/>et corrigée, Paris, Librairie de Charles Gosselin, 1842, t. 3.</text:span></text:p><text:p text:style-name="P82"><text:span text:style-name="CharStyle33">Tocqueville A. de, </text:span><text:span text:style-name="CharStyle47">De la démocratie en Amérique,</text:span><text:span text:style-name="CharStyle33"><text:s text:c="1"/>deuxième édition, Paris,<text:line-break/>Librairie de Charles Gosselin, 1840, t. 3.</text:span></text:p><text:p text:style-name="P123"><text:span text:style-name="CharStyle33">Tocqueville A. de, </text:span><text:span text:style-name="CharStyle47">De la démocratie en Amérique,</text:span><text:span text:style-name="CharStyle33"><text:s text:c="1"/>septième édition revue<text:line-break/>et corrigée, Paris, Librairie de Charles Gosselin, 1839, t. 2.</text:span></text:p><text:p text:style-name="P181"><text:span text:style-name="CharStyle33">Vallès J., </text:span><text:span text:style-name="CharStyle47">Œuvres. I. 1857-1870,</text:span><text:span text:style-name="CharStyle33"><text:s text:c="1"/>R. Bellet (éd. critique), Paris, Gallimard,<text:line-break/>1975.</text:span></text:p></draw:text-box></draw:frame></text:p>
      </text:section>
      <text:section text:style-name="Sect16" text:name="Section16">
        <text:p text:style-name="P203"><draw:frame draw:style-name="fr79" svg:x="2.780cm" svg:y="1.939cm" fo:min-width="6.375cm" fo:min-height="0.339cm" text:anchor-type="paragraph"><draw:text-box><text:p text:style-name="P122"><text:span text:style-name="T11">De </text:span><text:span text:style-name="CharStyle21">l’éclair révolutionnaire </text:span><text:span text:style-name="T11">de 1830 </text:span><text:span text:style-name="CharStyle21">à </text:span><text:span text:style-name="T11">l’envie </text:span><text:span text:style-name="CharStyle21">démocratique</text:span></text:p></draw:text-box></draw:frame><draw:frame draw:style-name="fr80" svg:x="11.813cm" svg:y="1.956cm" fo:min-width="0.423cm" fo:min-height="0.420cm" text:anchor-type="paragraph"><draw:text-box><text:p text:style-name="P143"><text:span text:style-name="T32">39</text:span></text:p></draw:text-box></draw:frame><draw:frame draw:style-name="fr81" svg:x="2.635cm" svg:y="3.272cm" svg:width="8.670cm" svg:height="14.104cm" text:anchor-type="paragraph"><draw:text-box><text:p text:style-name="P183"><text:span text:style-name="T33">Wilhelm </text:span><text:span text:style-name="CharStyle33">F., « Le sentiment démocratique de l'envie. L'égalité ou la mort »,<text:line-break/>[dans :] F. Mélonio et J.-L. Diaz (dir.), </text:span><text:span text:style-name="CharStyle47">Tocqueville et la littérature,</text:span><text:span text:style-name="CharStyle33"><text:s text:c="1"/>Paris,<text:line-break/>Presses de l'Université Paris-Sorbonne, 2005.</text:span></text:p><text:h text:outline-level="0" text:style-name="P107"><text:bookmark-start text:name="bookmark2"/><text:span text:style-name="T43">a</text:span><text:span text:style-name="T44">bstract</text:span><text:bookmark-end text:name="bookmark2"/></text:h><text:p text:style-name="P130"><text:span text:style-name="CharStyle54">From the Lightning Flash of 1830 to the Democratic<text:line-break/>Envy</text:span></text:p><text:p text:style-name="P72"><text:span text:style-name="T33">The July monarchy sees the emergence and assertion of a new class of<text:line-break/>men of letters: committed thinkers, instigators of a living history and<text:line-break/>founders of the authority of the people, who encourage to see the great<text:line-break/>anonymous and social forces. They problematize the nation as a totality:<text:line-break/>subject to itself, and as a framework for the exercise of democracy, where<text:line-break/>the idea of freedom contributes to shaping the imaginary and nourishing<text:line-break/>passions, of which the strongest is envy. At the height of Romanticism,<text:line-break/>Michelet, Tocqueville, Esquiros or Erckmann-Chatrian are among those<text:line-break/>who examine the substitution of egalitarian institutions for the former<text:line-break/>power of the monarchy and nobles. In this respect, they question both<text:line-break/>consent and resistance to the centralized administration, which, whether<text:line-break/>already democratized or still relying on the noble caste, remains an agent<text:line-break/>of change to come.</text:span></text:p><text:h text:outline-level="0" text:style-name="P35"><text:bookmark-start text:name="bookmark3"/><text:span text:style-name="T43">k</text:span><text:span text:style-name="T44">eywords</text:span><text:bookmark-end text:name="bookmark3"/></text:h><text:p text:style-name="P93"><text:span text:style-name="CharStyle55">centralization, democratic envy, equality, people,<text:line-break/>Romantic historiography</text:span></text:p><text:h text:outline-level="0" text:style-name="P104"><text:bookmark-start text:name="bookmark4"/><text:span text:style-name="CharStyle45">m</text:span><text:span text:style-name="CharStyle46">ots-clés</text:span><text:bookmark-end text:name="bookmark4"/></text:h><text:p text:style-name="P116"><text:span text:style-name="CharStyle55">centralisation, </text:span><text:span text:style-name="T47">envie démocratique, égalité, peuple,<text:line-break/>historiographie romantique</text:span></text:p><text:h text:outline-level="0" text:style-name="P117"><text:bookmark-start text:name="bookmark5"/><text:span text:style-name="CharStyle45">a</text:span><text:span text:style-name="CharStyle46">gnieszka </text:span><text:span text:style-name="CharStyle45">k</text:span><text:span text:style-name="CharStyle46">ocik</text:span><text:bookmark-end text:name="bookmark5"/></text:h><text:p text:style-name="P163"><text:span text:style-name="CharStyle33">Docteur ès lettres de l'Université Jagellonne, est l'auteur d'une thèse qui,<text:line-break/>placée dans le giron d'une archéologie des figures changeantes d'intel-<text:line-break/>lection au XIX</text:span><text:span text:style-name="T22">e</text:span><text:span text:style-name="CharStyle33"><text:s text:c="1"/>siècle, interroge la représentation littéraire d'une force de<text:line-break/>corrosion d'une pensée insolite, ou extravagante </text:span><text:span text:style-name="CharStyle47">(La pensée excentrique<text:line-break/>et la raison sublime dans la littérature des années 30.-70. du XIX</text:span><text:span text:style-name="T42">e</text:span><text:span text:style-name="CharStyle47"><text:s text:c="1"/>siècle).<text:line-break/></text:span><text:span text:style-name="CharStyle33">Ses recherches portent sur les rapports entre littérature, philosophie<text:line-break/>morale et savoirs humanistes à l'époque romantique et post-romantique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Georgia" svg:font-family="'Georgia'"/>
    <style:font-face style:name="Courier New" svg:font-family="'Courier New'"/>
    <style:font-face style:name="Constantia" svg:font-family="'Constantia'"/>
    <style:font-face style:name="Calibri" svg:font-family="'Calibri'"/>
  </office:font-face-decls>
  <office:styles>
    <style:style style:family="text" style:name="DefaultFontStyle">
      <style:text-properties fo:language="fr" style:language-asian="fr" style:language-complex="fr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fo:font-size="10.pt" style:font-size-asian="10.pt" style:font-size-complex="10.pt" style:font-name="Constantia" style:font-name-asian="Constantia" style:font-name-complex="Constantia" style:text-scale="100.%" fo:color="#CC001B" style:text-position="0.%"/>
    </style:style>
    <style:style style:family="text" style:name="CharStyle5" style:display-name="CharStyle5" style:parent-style-name="CharStyle3">
      <style:text-properties fo:language="en" style:language-asian="en" style:language-complex="en" fo:country="US" style:country-asian="US" style:country-complex="US" fo:font-variant="small-caps" style:text-scale="100.%" fo:color="#DB4156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46cm"/>
    </style:style>
    <style:style style:family="text" style:name="CharStyle8" style:display-name="CharStyle8" style:parent-style-name="CharStyle7">
      <style:text-properties fo:language="fr" style:language-asian="fr" style:language-complex="fr" style:text-scale="100.%" fo:letter-spacing="0.005cm" fo:color="#171513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nstantia" style:font-name-asian="Constantia" style:font-name-complex="Constantia" fo:letter-spacing="0.004cm"/>
    </style:style>
    <style:style style:family="text" style:name="CharStyle11" style:display-name="CharStyle11" style:parent-style-name="CharStyle10">
      <style:text-properties fo:language="fr" style:language-asian="fr" style:language-complex="fr" style:text-scale="100.%" fo:color="#171513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text" style:name="CharStyle14" style:display-name="CharStyle14" style:parent-style-name="CharStyle13">
      <style:text-properties fo:language="fr" style:language-asian="fr" style:language-complex="fr" style:text-scale="100.%" fo:color="#CC001B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8.pt" style:font-size-asian="28.pt" style:font-size-complex="28.pt" style:font-name="Georgia" style:font-name-asian="Georgia" style:font-name-complex="Georgia" style:text-scale="100.%" fo:letter-spacing="0.000cm" fo:color="#CB001B" style:text-position="0.%"/>
    </style:style>
    <style:style style:family="text" style:name="CharStyle16" style:display-name="CharStyle16" style:parent-style-name="CharStyle13">
      <style:text-properties fo:language="fr" style:language-asian="fr" style:language-complex="fr" style:text-scale="100.%" fo:color="#171513" style:text-position="0.%"/>
    </style:style>
    <style:style style:family="text" style:name="CharStyle17" style:display-name="CharStyle17" style:parent-style-name="CharStyle3">
      <style:text-properties fo:language="fr" style:language-asian="fr" style:language-complex="fr" style:text-scale="100.%" fo:color="#171513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05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size="9.pt" style:font-size-asian="9.pt" style:font-size-complex="9.pt" style:font-name="Calibri" style:font-name-asian="Calibri" style:font-name-complex="Calibri" style:text-scale="100.%" fo:letter-spacing="0.000cm" fo:color="#171513" style:text-position="0.%"/>
    </style:style>
    <style:style style:family="text" style:name="CharStyle21" style:display-name="CharStyle21" style:parent-style-name="CharStyle19">
      <style:text-properties fo:language="fr" style:language-asian="fr" style:language-complex="fr" style:text-scale="100.%" fo:color="#171513" style:text-position="0.%"/>
    </style:style>
    <style:style style:family="text" style:name="CharStyle22" style:display-name="CharStyle22" style:parent-style-name="CharStyle3">
      <style:text-properties fo:language="fr" style:language-asian="fr" style:language-complex="fr" style:text-scale="100.%" fo:letter-spacing="0.069cm" fo:color="#171513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5cm"/>
    </style:style>
    <style:style style:family="text" style:name="CharStyle25" style:display-name="CharStyle25" style:parent-style-name="CharStyle24">
      <style:text-properties fo:language="fr" style:language-asian="fr" style:language-complex="fr" style:text-scale="100.%" fo:color="#171513" style:text-position="0.%"/>
    </style:style>
    <style:style style:family="text" style:name="CharStyle26" style:display-name="CharStyle26" style:parent-style-name="CharStyle24">
      <style:text-properties fo:language="fr" style:language-asian="fr" style:language-complex="fr" fo:font-style="italic" style:font-style-asian="italic" style:font-style-complex="italic" style:text-scale="100.%" fo:letter-spacing="0.002cm" fo:color="#171513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/>
    </style:style>
    <style:style style:family="text" style:name="CharStyle29" style:display-name="CharStyle29" style:parent-style-name="CharStyle28">
      <style:text-properties fo:language="fr" style:language-asian="fr" style:language-complex="fr" style:text-scale="100.%" fo:letter-spacing="0.000cm" fo:color="#171513" style:text-position="0.%"/>
    </style:style>
    <style:style style:family="text" style:name="CharStyle30" style:display-name="CharStyle30" style:parent-style-name="CharStyle3">
      <style:text-properties fo:language="fr" style:language-asian="fr" style:language-complex="fr" fo:font-style="italic" style:font-style-asian="italic" style:font-style-complex="italic" style:text-scale="100.%" fo:letter-spacing="0.002cm" fo:color="#171513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5cm"/>
    </style:style>
    <style:style style:family="text" style:name="CharStyle33" style:display-name="CharStyle33" style:parent-style-name="CharStyle32">
      <style:text-properties fo:language="fr" style:language-asian="fr" style:language-complex="fr" style:text-scale="100.%" fo:color="#171513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alibri" style:font-name-asian="Calibri" style:font-name-complex="Calibri" fo:letter-spacing="0.002cm"/>
    </style:style>
    <style:style style:family="text" style:name="CharStyle36" style:display-name="CharStyle36" style:parent-style-name="CharStyle35">
      <style:text-properties fo:language="fr" style:language-asian="fr" style:language-complex="fr" fo:font-style="normal" style:font-style-asian="normal" style:font-style-complex="normal" style:text-scale="100.%" fo:letter-spacing="0.005cm" fo:color="#171513" style:text-position="0.%"/>
    </style:style>
    <style:style style:family="text" style:name="CharStyle37" style:display-name="CharStyle37" style:parent-style-name="CharStyle35">
      <style:text-properties fo:language="fr" style:language-asian="fr" style:language-complex="fr" style:text-scale="100.%" fo:color="#171513" style:text-position="0.%"/>
    </style:style>
    <style:style style:family="text" style:name="CharStyle38" style:display-name="CharStyle38" style:parent-style-name="CharStyle32">
      <style:text-properties fo:language="fr" style:language-asian="fr" style:language-complex="fr" style:text-scale="100.%" fo:letter-spacing="0.060cm" fo:color="#171513" style:text-position="0.%"/>
    </style:style>
    <style:style style:family="text" style:name="CharStyle39" style:display-name="CharStyle39" style:parent-style-name="CharStyle19">
      <style:text-properties fo:language="en" style:language-asian="en" style:language-complex="en" fo:country="US" style:country-asian="US" style:country-complex="US" fo:font-size="9.pt" style:font-size-asian="9.pt" style:font-size-complex="9.pt" style:font-name="Calibri" style:font-name-asian="Calibri" style:font-name-complex="Calibri" style:text-scale="100.%" fo:letter-spacing="0.000cm" fo:color="#171513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05cm"/>
    </style:style>
    <style:style style:family="text" style:name="CharStyle42" style:display-name="CharStyle42" style:parent-style-name="CharStyle41">
      <style:text-properties fo:language="fr" style:language-asian="fr" style:language-complex="fr" style:text-scale="100.%" fo:color="#9B9D9F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onstantia" style:font-name-asian="Constantia" style:font-name-complex="Constantia" fo:letter-spacing="-0.007cm"/>
    </style:style>
    <style:style style:family="text" style:name="CharStyle45" style:display-name="CharStyle45" style:parent-style-name="CharStyle44">
      <style:text-properties fo:language="fr" style:language-asian="fr" style:language-complex="fr" fo:font-size="12.pt" style:font-size-asian="12.pt" style:font-size-complex="12.pt" style:text-scale="100.%" fo:color="#CC001B" style:text-position="0.%"/>
    </style:style>
    <style:style style:family="text" style:name="CharStyle46" style:display-name="CharStyle46" style:parent-style-name="CharStyle44">
      <style:text-properties fo:language="fr" style:language-asian="fr" style:language-complex="fr" fo:font-size="12.pt" style:font-size-asian="12.pt" style:font-size-complex="12.pt" style:text-scale="100.%" fo:color="#DB4156" style:text-position="0.%"/>
    </style:style>
    <style:style style:family="text" style:name="CharStyle47" style:display-name="CharStyle47" style:parent-style-name="CharStyle32">
      <style:text-properties fo:language="fr" style:language-asian="fr" style:language-complex="fr" fo:font-style="italic" style:font-style-asian="italic" style:font-style-complex="italic" style:text-scale="100.%" fo:letter-spacing="0.002cm" fo:color="#171513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alibri" style:font-name-asian="Calibri" style:font-name-complex="Calibri" fo:letter-spacing="0.002cm"/>
    </style:style>
    <style:style style:family="text" style:name="CharStyle50" style:display-name="CharStyle50" style:parent-style-name="CharStyle49">
      <style:text-properties fo:language="fr" style:language-asian="fr" style:language-complex="fr" fo:font-style="normal" style:font-style-asian="normal" style:font-style-complex="normal" style:text-scale="100.%" fo:letter-spacing="0.005cm" fo:color="#171513" style:text-position="0.%"/>
    </style:style>
    <style:style style:family="text" style:name="CharStyle51" style:display-name="CharStyle51" style:parent-style-name="CharStyle49">
      <style:text-properties fo:language="fr" style:language-asian="fr" style:language-complex="fr" style:text-scale="100.%" fo:color="#171513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Constantia" style:font-name-asian="Constantia" style:font-name-complex="Constantia" fo:letter-spacing="-0.011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style:text-scale="100.%" fo:color="#171513" style:text-position="0.%"/>
    </style:style>
    <style:style style:family="text" style:name="CharStyle55" style:display-name="CharStyle55" style:parent-style-name="CharStyle7">
      <style:text-properties fo:language="en" style:language-asian="en" style:language-complex="en" fo:country="US" style:country-asian="US" style:country-complex="US" style:text-scale="100.%" fo:color="#171513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fr" style:language-asian="fr" style:language-complex="fr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paragraph" style:name="Tekst treści (2)">
      <style:paragraph-properties fo:background-color="#FFFFFF" fo:margin-top="0.423cm" fo:margin-bottom="1.270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46cm"/>
    </style:style>
    <style:style style:family="paragraph" style:name="Tekst treści (3)">
      <style:paragraph-properties fo:background-color="#FFFFFF" fo:margin-top="1.270cm" fo:margin-bottom="0.741cm" fo:line-height="0.60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onstantia" style:font-name-asian="Constantia" style:font-name-complex="Constantia" fo:letter-spacing="0.004cm"/>
    </style:style>
    <style:style style:family="paragraph" style:name="Tekst treści (4)">
      <style:paragraph-properties fo:background-color="#FFFFFF" fo:margin-top="0.741cm" fo:line-height="0.423cm" fo:text-indent="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05cm"/>
    </style:style>
    <style:style style:family="paragraph" style:name="Stopka">
      <style:paragraph-properties fo:background-color="#FFFFFF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/>
    </style:style>
    <style:style style:family="paragraph" style:name="Tekst treści (5)">
      <style:paragraph-properties fo:background-color="#FFFFFF" fo:margin-top="0.106cm" fo:margin-bottom="0.318cm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5cm"/>
    </style:style>
    <style:style style:family="paragraph" style:name="Stopka (2)">
      <style:paragraph-properties fo:background-color="#FFFFFF" fo:line-height="0.31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alibri" style:font-name-asian="Calibri" style:font-name-complex="Calibri" fo:letter-spacing="0.002cm"/>
    </style:style>
    <style:style style:family="paragraph" style:name="Tekst treści (6)">
      <style:paragraph-properties fo:background-color="#FFFFFF" fo:margin-top="0.212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05cm"/>
    </style:style>
    <style:style style:family="paragraph" style:name="Nagłówek #1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onstantia" style:font-name-asian="Constantia" style:font-name-complex="Constantia" fo:letter-spacing="-0.007cm"/>
    </style:style>
    <style:style style:family="paragraph" style:name="Tekst treści (7)">
      <style:paragraph-properties fo:background-color="#FFFFFF" fo:line-height="0.31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alibri" style:font-name-asian="Calibri" style:font-name-complex="Calibri" fo:letter-spacing="0.002cm"/>
    </style:style>
    <style:style style:family="paragraph" style:name="Tekst treści (8)">
      <style:paragraph-properties fo:background-color="#FFFFFF" fo:margin-top="0.106cm" fo:margin-bottom="0.106cm" fo:line-height="0.415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Constantia" style:font-name-asian="Constantia" style:font-name-complex="Constantia" fo:letter-spacing="-0.011cm"/>
    </style:style>
    <style:style style:family="paragraph" style:name="Tekst treści (4) + DropCap1" style:parent-style-name="Tekst treści (4)">
      <style:paragraph-properties fo:background-color="transparent" fo:margin-top="0.000cm" fo:margin-bottom="0.000cm" fo:margin-left="0.035cm" fo:margin-right="0.035cm" fo:text-indent="0.600cm" style:page-number="auto">
        <style:drop-cap style:lines="2" style:distance="0.127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6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6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6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6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6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6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6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6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6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6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6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6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6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6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6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6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6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6"/>
      </style:footer>
      <style:header>
        <text:p text:style-name="P186"/>
      </style:header>
    </style:master-page>
    <style:master-page style:name="PageStyle1" style:page-layout-name="Mpm1">
      <style:footer>
        <text:p text:style-name="P186"/>
      </style:footer>
      <style:header>
        <text:p text:style-name="P186"/>
      </style:header>
    </style:master-page>
    <style:master-page style:name="PageStyle2" style:page-layout-name="Mpm2">
      <style:footer>
        <text:p text:style-name="P186"/>
      </style:footer>
      <style:header>
        <text:p text:style-name="P186"/>
      </style:header>
    </style:master-page>
    <style:master-page style:name="PageStyle3" style:page-layout-name="Mpm3">
      <style:footer>
        <text:p text:style-name="P186"/>
      </style:footer>
      <style:header>
        <text:p text:style-name="P186"/>
      </style:header>
    </style:master-page>
    <style:master-page style:name="PageStyle4" style:page-layout-name="Mpm4">
      <style:footer>
        <text:p text:style-name="P186"/>
      </style:footer>
      <style:header>
        <text:p text:style-name="P186"/>
      </style:header>
    </style:master-page>
    <style:master-page style:name="PageStyle5" style:page-layout-name="Mpm5">
      <style:footer>
        <text:p text:style-name="P186"/>
      </style:footer>
      <style:header>
        <text:p text:style-name="P186"/>
      </style:header>
    </style:master-page>
    <style:master-page style:name="PageStyle6" style:page-layout-name="Mpm6">
      <style:footer>
        <text:p text:style-name="P186"/>
      </style:footer>
      <style:header>
        <text:p text:style-name="P186"/>
      </style:header>
    </style:master-page>
    <style:master-page style:name="PageStyle7" style:page-layout-name="Mpm7">
      <style:footer>
        <text:p text:style-name="P186"/>
      </style:footer>
      <style:header>
        <text:p text:style-name="P186"/>
      </style:header>
    </style:master-page>
    <style:master-page style:name="PageStyle8" style:page-layout-name="Mpm8">
      <style:footer>
        <text:p text:style-name="P186"/>
      </style:footer>
      <style:header>
        <text:p text:style-name="P186"/>
      </style:header>
    </style:master-page>
    <style:master-page style:name="PageStyle9" style:page-layout-name="Mpm9">
      <style:footer>
        <text:p text:style-name="P186"/>
      </style:footer>
      <style:header>
        <text:p text:style-name="P186"/>
      </style:header>
    </style:master-page>
    <style:master-page style:name="PageStyle10" style:page-layout-name="Mpm10">
      <style:footer>
        <text:p text:style-name="P186"/>
      </style:footer>
      <style:header>
        <text:p text:style-name="P186"/>
      </style:header>
    </style:master-page>
    <style:master-page style:name="PageStyle11" style:page-layout-name="Mpm11">
      <style:footer>
        <text:p text:style-name="P186"/>
      </style:footer>
      <style:header>
        <text:p text:style-name="P186"/>
      </style:header>
    </style:master-page>
    <style:master-page style:name="PageStyle12" style:page-layout-name="Mpm12">
      <style:footer>
        <text:p text:style-name="P186"/>
      </style:footer>
      <style:header>
        <text:p text:style-name="P186"/>
      </style:header>
    </style:master-page>
    <style:master-page style:name="PageStyle13" style:page-layout-name="Mpm13">
      <style:footer>
        <text:p text:style-name="P186"/>
      </style:footer>
      <style:header>
        <text:p text:style-name="P186"/>
      </style:header>
    </style:master-page>
    <style:master-page style:name="PageStyle14" style:page-layout-name="Mpm14">
      <style:footer>
        <text:p text:style-name="P186"/>
      </style:footer>
      <style:header>
        <text:p text:style-name="P186"/>
      </style:header>
    </style:master-page>
    <style:master-page style:name="PageStyle15" style:page-layout-name="Mpm15">
      <style:footer>
        <text:p text:style-name="P186"/>
      </style:footer>
      <style:header>
        <text:p text:style-name="P186"/>
      </style:header>
    </style:master-page>
    <style:master-page style:name="PageStyle16" style:page-layout-name="Mpm16">
      <style:footer>
        <text:p text:style-name="P186"/>
      </style:footer>
      <style:header>
        <text:p text:style-name="P18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