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style:text-position="25%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10">
      <style:text-properties style:text-position="25%" fo:color="#000000"/>
    </style:style>
    <style:style style:family="text" style:name="T12" style:display-name="T12" style:parent-style-name="CharStyle17">
      <style:text-properties style:text-position="25%"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8">
      <style:text-properties style:text-position="25%"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5">
      <style:text-properties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3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253cm" fo:margin-left="0.035cm" fo:margin-right="0.000cm" fo:text-indent="0.494cm" style:page-number="auto"/>
      <style:text-properties/>
    </style:style>
    <style:style style:family="paragraph" style:name="P17" style:parent-style-name="Stopka (3)">
      <style:paragraph-properties fo:background-color="transparent" fo:margin-top="0.000cm" fo:margin-bottom="0.000cm" fo:margin-left="0.600cm" fo:margin-right="0.564cm" fo:text-indent="-0.6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600cm" fo:margin-right="0.353cm" fo:text-indent="-0.600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" style:parent-style-name="Nagłówek #2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165cm" fo:margin-left="0.529cm" fo:margin-right="0.035cm" fo:text-indent="0.000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line-height="0.500cm" fo:margin-left="0.000cm" fo:margin-right="0.000cm" fo:text-indent="0.000cm" fo:text-align="left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165cm" fo:margin-left="0.529cm" fo:margin-right="0.035cm" fo:text-indent="0.000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356cm" fo:margin-left="0.600cm" fo:margin-right="0.388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297cm" fo:line-height="0.406cm" fo:margin-left="0.035cm" fo:margin-right="0.035cm" fo:text-indent="0.494cm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277cm" fo:margin-left="0.529cm" fo:margin-right="0.035cm" fo:text-indent="0.000cm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171cm" fo:margin-left="0.529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153cm" fo:line-height="0.406cm" fo:margin-left="0.035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Nagłówek #1">
      <style:paragraph-properties fo:background-color="transparent" fo:margin-top="0.000cm" fo:margin-bottom="0.000cm" fo:margin-left="0.529cm" fo:margin-right="2.328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59cm" fo:line-height="0.406cm" fo:margin-left="0.035cm" fo:margin-right="0.035cm" fo:text-indent="0.494cm" style:page-number="auto"/>
      <style:text-properties/>
    </style:style>
    <style:style style:family="paragraph" style:name="P56">
      <style:paragraph-properties style:page-number="auto"/>
      <style:text-properties fo:font-size="5.pt" style:font-size-asian="5.pt" style:font-size-complex="5.pt"/>
    </style:style>
    <style:style style:family="paragraph" style:name="P57">
      <style:paragraph-properties style:page-number="auto"/>
      <style:text-properties fo:font-size="5.e-002pt" style:font-size-asian="5.e-002pt" style:font-size-complex="5.e-002pt"/>
    </style:style>
    <style:style style:family="paragraph" style:name="P5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4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9"><draw:frame draw:style-name="fr1" svg:x="1.649cm" svg:y="6.837cm" svg:width="11.515cm" svg:height="1.801cm" text:anchor-type="paragraph"><draw:text-box><text:h text:outline-level="0" text:style-name="P50"><text:bookmark-start text:name="bookmark0"/><text:span text:style-name="CharStyle5">„daleko ciekawsze niż nieustająca gadanina<text:line-break/>o władzy </text:span><text:span text:style-name="CharStyle6">simulacrów".<text:line-break/></text:span><text:span text:style-name="CharStyle5">Antropologia literacka Dariusza Czai</text:span><text:bookmark-end text:name="bookmark0"/></text:h></draw:text-box></draw:frame><draw:frame draw:style-name="fr2" svg:x="1.649cm" svg:y="10.495cm" svg:width="11.515cm" svg:height="7.400cm" text:anchor-type="paragraph"><draw:text-box><text:p text:style-name="P29"><text:span text:style-name="CharStyle9">Zbliżenie między literaturą (literaturoznawstwem) a antropologią już dawno<text:line-break/>zostało odnotowane i funkcjonuje dziś raczej na zasadzie prawdy obiegowej. Co<text:line-break/>interesujące może, częściej wypowiadali się w tej kwestii sami antropolodzy</text:span><text:span text:style-name="T4">1</text:span><text:span text:style-name="CharStyle9"><text:s text:c="1"/>ko-<text:line-break/>rzystający z „naszych” narzędzi i metod, literaturoznawcy natomiast, co najwyżej<text:line-break/>zauważali z nieskrywaną satysfakcją (a może w trybie samopocieszenia?) apliko-<text:line-break/>walność własnego instrumentarium u sąsiadów lub, naśladując samych teorety-<text:line-break/>ków antropologii, stosowali swoje narzędzia do analizy dyskursu antropologicz-<text:line-break/>nego. Jeżeli wspominam o tej asymetrii we wzajemnych stosunkach to dlatego, że<text:line-break/>chcę w ten sposób wyraźniej zaznaczyć, iż postępującej „literaturyzacji” antropo-<text:line-break/>logii chyba w mniejszym stopniu towarzyszyła „antropologizacja” literaturoznaw-<text:line-break/>stwa, a inspiracje płynęły raczej w jednym kierunku. Piszę o tym jednak w czasie<text:line-break/>przeszłym, gdyż zarówno powstające ostatnio prace (np. M. Czermińskiej, A. Łeb-<text:line-break/>kowskiej, M. Rembowskiej-Płuciennik, J. Ślósarskiej), jak i pomysły czy projekty<text:line-break/>zarysowane na ostatniej konferencji teoretycznoliterackiej </text:span><text:span text:style-name="CharStyle10">(Narracja i tożsamość.<text:line-break/>Współczesne problemy antropologii literatury</text:span><text:span text:style-name="CharStyle9">) pozwalają przypuścić, iż sytuacja wła-<text:line-break/>śnie się zmienia. Do podobnych wniosków skłania także rosnąca ilość katedr, za-<text:line-break/>kładów, pracowni antropologii literatury czy opowiadania (Białystok, Kraków,<text:line-break/>Warszawa). Rzecz ciekawa j ednak, nie tu można mówić o j ednej wspólnie podziela-</text:span></text:p></draw:text-box></draw:frame><draw:frame draw:style-name="fr3" svg:x="1.640cm" svg:y="18.620cm" svg:width="10.693cm" svg:height="0.746cm" text:anchor-type="paragraph"><draw:text-box><text:p text:style-name="P35"><text:span text:style-name="CharStyle13">C Zob. np.: K. Piątkowski O </text:span><text:span text:style-name="CharStyle14">niektórych pożytkach dla antropologu płynących z wiedzy</text:span></text:p><text:list text:style-name="L0"><text:list-item><text:p text:style-name="P42"><text:span text:style-name="CharStyle14"><text:s text:c="1"/>literaturze,</text:span><text:span text:style-name="CharStyle13"><text:s text:c="1"/>w: </text:span><text:span text:style-name="CharStyle14">Ojczyzny słowa. Narracyjne wymiary kultury,</text:span><text:span text:style-name="CharStyle13"><text:s text:c="1"/>pod red. W.J. Burszty</text:span></text:p></text:list-item></text:list></draw:text-box></draw:frame><draw:frame draw:style-name="fr4" svg:x="1.640cm" svg:y="19.376cm" svg:width="10.693cm" svg:height="0.395cm" text:anchor-type="paragraph"><draw:text-box><text:p text:style-name="P33"><text:span text:style-name="CharStyle17">1 W. Kuligowskiego, Poznań 2002.</text:span></text:p></draw:text-box></draw:frame></text:p>
      </text:section>
      <text:section text:style-name="Sect1" text:name="Section1">
        <text:p text:style-name="P60"><draw:frame draw:style-name="fr5" svg:x="2.124cm" svg:y="1.229cm" fo:min-width="9.888cm" fo:min-height="0.474cm" text:anchor-type="paragraph"><draw:text-box><text:p text:style-name="P18"><text:span text:style-name="CharStyle20">Rybicka </text:span><text:span text:style-name="CharStyle21">„daleko ciekawsze niż nieustająca gadanina o wtadzy.</text:span></text:p></draw:text-box></draw:frame><draw:frame draw:style-name="fr6" svg:x="1.640cm" svg:y="2.164cm" svg:width="11.532cm" svg:height="15.916cm" text:anchor-type="paragraph"><draw:text-box><text:p text:style-name="P37"><text:span text:style-name="CharStyle9">nej koncepcji, gdyż sytuacja wskazuje raczej na żywiołowy pluralizm, każdy z ośrod-<text:line-break/>ków - a może nawet każdy z badaczy - ma bowiem swoją własną wizję antropolo-<text:line-break/>gii literatury. Dzieje się tak, jak można przypuszczać, między innymi wskutek<text:line-break/>otwarcia na inne dyscypliny, powodującego hybrydyzację każdorazowo zależną od<text:line-break/>odmiennych inspiracji. Ale to właśnie taka „hybrydyczna” i pluralistyczna prak-<text:line-break/>tyka badawcza może odnowić spojrzenie na literaturę i literaturoznawstwo, traf-<text:line-break/>niej też odpowiada na potrzeby współczesności. Między innymi z tego powodu, iż<text:line-break/>pozostaje ciągle w fazie inwencji, status ma jeszcze niegotowy, potencjalnie otwarty<text:line-break/>i niezdogmatyzowany teorią i autorytetami (choć problemem pozostaje oczywi-<text:line-break/>ście wspólny język).</text:span></text:p><text:p text:style-name="P38"><text:span text:style-name="CharStyle9">Wspominam o tym wszystkim na wstępie, gdyż książka Dariusza Czai, antro-<text:line-break/>pologa z Instytutu Antropologii Kultury i Etnologii UJ, </text:span><text:span text:style-name="CharStyle10">Sygnatura i fragment. Nar-<text:line-break/>racje antropologiczne</text:span><text:span text:style-name="T11">1</text:span><text:span text:style-name="CharStyle9"><text:s text:c="1"/>prowokuje do takiej właśnie refleksji - jako interesujący przy-<text:line-break/>kład świadomego zbliżenia między dyscyplinami oraz krzyżowania perspektyw.<text:line-break/>Powinowactwa wynikają z wielu powodów, autor zresztą sam deklaruje, iż projek-<text:line-break/>towaną przez niego wizję można nazwać „antropologią literacką”</text:span><text:span text:style-name="T4">3</text:span><text:span text:style-name="CharStyle9">, co w tym przy-<text:line-break/>padku jednak znaczy: nauką świadomą własnej literackości, czyli zapośrednicze-<text:line-break/>nia językowego. Zbliżenie bierze się także z przyczyn genologicznych, książka sta-<text:line-break/>nowi bowiem zbiór esejów - co ważne jednak esej jest w tym przypadku nie tylko<text:line-break/>formą gatunkową, ale też metodą poznania antropologicznego, którą można by<text:line-break/>określić mianem eksperymentalnej. Przy czym eseistyczny tryb wywodów łączy<text:line-break/>się także z wyrazistą autorską sygnaturą tego pisarstwa. W literaturze szuka rów-<text:line-break/>nież autor argumentów w swojej polemice z nazbyt kulturowym w jego przekona-<text:line-break/>niu modelem antropologii, literatura jest dla niego wreszcie źródłem przykładów<text:line-break/>i przedmiotem rozważań - na równi z innymi tekstami kultury. Czaja pisze<text:line-break/>więc o Gombrowiczu, Miłoszu, Perecu, literackich obrazach Wenecji Odojewskie-<text:line-break/>go i Calvino.</text:span></text:p><text:p text:style-name="P49"><text:span text:style-name="CharStyle9">O ile jednak z „literackością” antropologii jesteśmy oswojeni od dawna (Ge-<text:line-break/>ertz, Clifford, Burszta), o tyle inny (i chyba główny) problem książki ma w sobie<text:line-break/>intencje prowokacyjnie destabilizujące, Czaja nie chce bowiem poruszać się tylko<text:line-break/>w zastanym repertuarze poglądów na to, czym winna być antropologia, lecz przede<text:line-break/>wszystkim pragnie zaprojektować zmianę - zmianę podstaw własnej dziedziny<text:line-break/>badawczej. Zauważa krytycznie - skądinąd obserwacja ta dotyczy chyba wszyst-<text:line-break/>kich dyscyplin współczesnych - iż antropologia uległa narcystycznemu przerosto-<text:line-break/>wi metarefleksji. Zamiast zapatrzenia we własne metody i precyzowania narzędzi,<text:line-break/>proponuje więc powrót do praktyki, oczywiście przy świadomości ograniczeń<text:line-break/>i kłopotliwej sytuacji współczesnego antropologa po przejściach. Poprzedzony on<text:line-break/>jednak został prezentacją projektu antropologii współczesności i tutaj głos oddaję<text:line-break/>autorowi, piszącemu we wstępie:</text:span></text:p></draw:text-box></draw:frame><draw:frame draw:style-name="fr7" svg:x="1.607cm" svg:y="18.687cm" svg:width="9.280cm" svg:height="0.559cm" text:anchor-type="paragraph"><draw:text-box><text:p text:style-name="P44"><text:span text:style-name="CharStyle13">-/ D. Czaja </text:span><text:span text:style-name="CharStyle14">Sygnatura i fragment. Narracje antropologiczne,</text:span><text:span text:style-name="CharStyle13"><text:s text:c="1"/>Kraków 2004.</text:span></text:p></draw:text-box></draw:frame><draw:frame draw:style-name="fr8" svg:x="1.607cm" svg:y="19.248cm" svg:width="9.280cm" svg:height="0.549cm" text:anchor-type="paragraph"><draw:text-box><text:p text:style-name="P25"><text:span text:style-name="T12">3</text:span><text:span text:style-name="CharStyle17">/ D. Czaja </text:span><text:span text:style-name="CharStyle22">Parę życiowych kwestii,</text:span><text:span text:style-name="CharStyle17"><text:s text:c="1"/>„Konteksty” 2002 nr 3/4.</text:span></text:p></draw:text-box></draw:frame></text:p>
      </text:section>
      <text:section text:style-name="Sect2" text:name="Section2">
        <text:p text:style-name="P61"><draw:frame draw:style-name="fr9" svg:x="2.145cm" svg:y="1.238cm" fo:min-width="4.267cm" fo:min-height="0.474cm" text:anchor-type="paragraph"><draw:text-box><text:p text:style-name="P24"><text:span text:style-name="CharStyle25">Roztrząsania i rozbiory</text:span></text:p></draw:text-box></draw:frame><draw:frame draw:style-name="fr10" svg:x="1.646cm" svg:y="2.180cm" svg:width="11.523cm" svg:height="16.579cm" text:anchor-type="paragraph"><draw:text-box><text:p text:style-name="P40"><text:span text:style-name="CharStyle28">Teksty tu zamieszczone to tak naprawdę próba wielogłosowej odpowiedzi na nieśmier-<text:line-break/>telne pytanie, zgłaszane zazwyczaj z mieszaniną ciekawości i irytacji: „czym właściwie<text:line-break/>jest ta antropologia współczesności, o co w ogóle w tym wszystkim chodzi?!”. Jej kształt,<text:line-break/>wstępny zarys, wyłania się najpierw z dyskusji metodologicznych części pierwszej: z przy-<text:line-break/>jaznych, ale i polemicznych uwag wobec antropologii podejrzeń, z twórczego dialogu z kla-<text:line-break/>syką antropologii (w próbach rozwinięcia pewnych myśli prominentnych jej postaci),<text:line-break/>z jawnego sprzeciwu wobec „kulturowego” przechyłu pokaźnej części dzisiejszej antro-<text:line-break/>pologii.</text:span><text:span text:style-name="T16">4</text:span></text:p><text:p text:style-name="P13"><text:span text:style-name="CharStyle9">Czym więc winna zajmować się antropologia współczesności? Czaja wykłada<text:line-break/>swoje podstawowe założenia bezpośrednio we wprowadzeniu do książki. Po pierw-<text:line-break/>sze, w sferze przedmiotowej, nie zajmuje się ona tymi tematami i terenami na<text:line-break/>mapie, które uznawane były onegdaj za domeny antropologiczne. Zamiast badań<text:line-break/>terenowych na Trobriandach czy Podhalu proponuje więc specyficzną wyprawę<text:line-break/>do miejsc kulturowo „oswojonych”, Toskanii czy Wenecji. W miejsce klasycznej<text:line-break/>formuły pisarstwa antropologicznego, czyli „być tam, pisać tu”, pojawia się zatem<text:line-break/>formuła „być tu, pisać tu”. W szerokiej skali to rzeczywiście wyłom - Czaja twier-<text:line-break/>dzi bowiem, że „geograficznie bądź kulturowo pojęta odmienność nie jest warun-<text:line-break/>kiem koniecznym do tego, by antropologię «uprawiać»” (s. 10). Bada w konsekwen-<text:line-break/>cji „egzotykę” świata własnego, w zasięgu wzroku, słuchu, ręki (jakkolwiek, warto<text:line-break/>dorzucić, nie wychodząc z pokoju i nie wstając od biurka). Z drugiej jednak stro-<text:line-break/>ny warto mieć w pamięci fakt, iż podobne przekonania są już mocno osadzone<text:line-break/>w świadomości mniej konserwatywnej części antropologów - przykładem może<text:line-break/>być chociażby Rocha Sulimy antropologia codzienności.</text:span></text:p><text:p text:style-name="P28"><text:span text:style-name="CharStyle9">Drugie z wstępnych założeń dotyczy sfery metod i wynika z zasady ograniczo-<text:line-break/>nego zaufania do metodologii uchodzących za naukowe w antropologii, a prowa-<text:line-break/>dzi do czerpania inspiracji z filozofii i literaturoznawstwa. Konsekwencją jest w tym<text:line-break/>przypadku hybrydyzacja dyskursu antropologicznego przeciwstawiona fetyszyza-<text:line-break/>cji naukowości oraz stawianiu Metody ponad własne doświadczenie. I z tym „zmą-<text:line-break/>ceniem gatunków” jesteśmy teoretycznie oswojeni, choć tradycjonalistyczna kontr-<text:line-break/>ofensywa dość skutecznie, bo instytucjonalnie, ogranicza zbyt daleko idące „po-<text:line-break/>mieszanie” dyscyplin i form.</text:span></text:p><text:p text:style-name="P43"><text:span text:style-name="CharStyle9">Kolejne założenie odnosi się do autorskiej sygnatury - Czaja dowodzi, że skoro<text:line-break/>każde piszące „ja” ma życiorys, poglądy, to z tej racji za bibliografią musi stać bio-<text:line-break/>grafia. Nie chodzi tu jednak wyłącznie o status pisarstwa antropologicznego, ale<text:line-break/>o zjawisko o szerszym zasięgu, to znaczy przekonanie, iż podmiotowość wypowie-<text:line-break/>dzi jest konsekwencją uwarunkowań poznawczych - nieuniknienie subiektywnych.</text:span></text:p><text:p text:style-name="P48"><text:span text:style-name="CharStyle9">Następnym problemem jest kwestia czasu - skoro badanie antropologiczne<text:line-break/>dotyczy współczesności, to siłą rzeczy refleksji poddana zostaje teraźniejszość, jej<text:line-break/>palimpsestowe uwarstwienie.</text:span></text:p><text:p text:style-name="P45"><text:span text:style-name="CharStyle9">I wreszcie, status tekstu antropologicznego, a dokładniej przekonanie o jego<text:line-break/>szczególnej „fikcyjności” oraz o roli języka w poznawaniu czy też raczej kreowa-</text:span></text:p></draw:text-box></draw:frame><draw:frame draw:style-name="fr11" svg:x="1.612cm" svg:y="19.281cm" fo:min-width="2.134cm" fo:min-height="0.423cm" text:anchor-type="paragraph"><draw:text-box><text:p text:style-name="P30"><text:span text:style-name="T12">4</text:span><text:span text:style-name="CharStyle17">/ Tamże, s. 9.</text:span></text:p></draw:text-box></draw:frame></text:p>
      </text:section>
      <text:section text:style-name="Sect3" text:name="Section3">
        <text:p text:style-name="P62"><draw:frame draw:style-name="fr12" svg:x="2.127cm" svg:y="1.229cm" fo:min-width="9.888cm" fo:min-height="0.474cm" text:anchor-type="paragraph"><draw:text-box><text:p text:style-name="P36"><text:span text:style-name="CharStyle20">Rybicka </text:span><text:span text:style-name="CharStyle21">„daleko ciekawsze niż nieustająca gadanina o wtadzy.</text:span></text:p></draw:text-box></draw:frame><draw:frame draw:style-name="fr13" svg:x="1.646cm" svg:y="2.164cm" svg:width="11.523cm" svg:height="15.917cm" text:anchor-type="paragraph"><draw:text-box><text:p text:style-name="P53"><text:span text:style-name="CharStyle9">niu rzeczywistości. „Fikcyjność” nie oznacza tutaj wszakże nieprawdy, ale, zgod-<text:line-break/>nie z etymologią, kształtowanie i tworzenie. W antropologii współczesności nie<text:line-break/>chodzi już zatem o „odnalezienie «nagich faktów», w których istnienie nikt już<text:line-break/>nie wierzy, o dotarcie do «obiektywnej» rzeczywistości i ustalenie «jak-to-napraw-<text:line-break/>dę-jest», ale sprawienie, za pomocą językowych operacji, by czytelnik zaczął my-<text:line-break/>śleć inaczej o znanym mu przedmiocie albo zobaczył aspekty rzeczywistości wcze-<text:line-break/>śniej niedostrzegane” (s. 15). Problem reprezentacji językowej, który siłą rzeczy<text:line-break/>musiał się w tym miejscu pojawić, ujęty jest jednak z innej strony, zazwyczaj bo-<text:line-break/>wiem poprzestaje się na konstatacji nieprzedstawialności, Czaja natomiast sytu-<text:line-break/>uje siebie inaczej - po stronie tych, którzy pragną „dotknąć rzeczywistego” za<text:line-break/>pomocą słowa. Używam liczby mnogiej, gdyż kwestia ta - po latach fetyszyzacji<text:line-break/>„nierzeczywistości” - zaczyna być ponownie przedmiotem refleksji. I nie tylko<text:line-break/>w Nowym Historyzmie (Stephena Greenblatta), ale też w postnarratywistycznej<text:line-break/>filozofii historii Ankersmitta.</text:span></text:p><text:p text:style-name="P32"><text:span text:style-name="CharStyle9">Drugim, oprócz wstępu, tekstem, w którym Czaja wykłada swoje założenia,<text:line-break/>jest szkic </text:span><text:span text:style-name="CharStyle10">Zycie, czyli nieprzejrzystość. Poza antropologię - kultury.</text:span><text:span text:style-name="CharStyle9"><text:s text:c="1"/>Pierwotnie został<text:line-break/>on opublikowany w 2002 roku w „Kontekstach” i od razu wzbudził żywą polemi-<text:line-break/>kę, której pogłosy usłyszeć można do dziś</text:span><text:span text:style-name="T4">5</text:span><text:span text:style-name="CharStyle9">. Artykuł ten jest w gruncie rzeczy ma-<text:line-break/>nifestem, to znaczy takim typem wypowiedzi, który nie tyle dowodzi, co składa<text:line-break/>deklaracje światopoglądowe, performatywnie ustanawiając „inną” antropologię.<text:line-break/>Czaja zaatakował w nim bowiem fundament antropologii jako dyscypliny, czyli<text:line-break/>kulturę. Za co? Głównie za jej oczywistość uniwersalnego i bezrefleksyjnie stoso-<text:line-break/>wanego wytrycha badawczego oraz za „roszczenie do powszechności, wymiaru<text:line-break/>ponadjednostkowego, anonimowego, typizującego” (s. 62). Kultura zatem byłaby<text:line-break/>instytucją pozbawiającą egzystencjalnej idiomatyczności. Drugi powód natomiast<text:line-break/>wynika z jej statusu jako obszaru już utrwalonego, zobiektywizowanego, takiego<text:line-break/>więc, który można zobaczyć i opisać, z czego wynika pewna negatywna konsekwen-<text:line-break/>cja, gdyż ograniczając się do tego, co poznawalne, antropologia popada w reduk-<text:line-break/>cjonizm.</text:span></text:p><text:p text:style-name="P31"><text:span text:style-name="CharStyle9">Z jednej strony zatem kultura nie może, zdaniem Czai, powiedzieć nic o egzy-<text:line-break/>stencji jednostkowej, z drugiej zaś nie może również powiedzieć nic na przykład<text:line-break/>o sztuce. I tutaj należy dorzucić krótki komentarz - w pierwszym przypadku jako<text:line-break/>negatywny punkt odniesienia przywołuje Czaja semiotyczny model kultury Łot-<text:line-break/>mana, mówiąc o redukcjonizmie „kultury” mówi więc w gruncie rzeczy o reduk-<text:line-break/>cjonizmie tylko jednej z jej teorii, ufundowanej przecież na myśleniu systemo-<text:line-break/>wym. Druga kłopotliwa i budząca wiele nieporozumień kwestia wynika natomiast<text:line-break/>z przyjęcia jako „wzorcowy prototyp” też jednej z możliwych koncepcji sztuki, to<text:line-break/>znaczy hermeneutycznego ujęcia Wiesława Juszczaka, który wyraźnie separuje<text:line-break/>sztukę od kultury. Ta pierwsza jest dla niego miejscem stanowienia się prawdy</text:span></text:p></draw:text-box></draw:frame><draw:frame draw:style-name="fr14" svg:x="1.619cm" svg:y="18.604cm" svg:width="11.269cm" svg:height="1.161cm" text:anchor-type="paragraph"><draw:text-box><text:p text:style-name="P20"><text:span text:style-name="CharStyle17">-/ Polemiczne glosy Zbigniewa Benedyktowicza, Wojciecha Michery, Wiesława Szpilki<text:line-break/>i Czesława Robotyckiego, a także odpowiedź na nie Dariusza Czai zostały opubliko-<text:line-break/>wane w tym samym numerze „Kontekstów” (2002 nr 1/2).</text:span></text:p></draw:text-box></draw:frame></text:p>
      </text:section>
      <text:section text:style-name="Sect4" text:name="Section4">
        <text:p text:style-name="P63"><draw:frame draw:style-name="fr15" svg:x="2.145cm" svg:y="1.229cm" fo:min-width="4.267cm" fo:min-height="0.474cm" text:anchor-type="paragraph"><draw:text-box><text:p text:style-name="P54"><text:span text:style-name="CharStyle25">Roztrząsania i rozbiory</text:span></text:p></draw:text-box></draw:frame><draw:frame draw:style-name="fr16" svg:x="1.646cm" svg:y="2.157cm" svg:width="11.523cm" svg:height="17.508cm" text:anchor-type="paragraph"><draw:text-box><text:p text:style-name="P47"><text:span text:style-name="CharStyle9">i zawsze odsyła do porządku duchowego, ta druga natomiast ma rodowód pozyty-<text:line-break/>wistyczny, nie uwzględnia szczególnej ontologii dzieła sztuki i ogranicza się do<text:line-break/>wymiaru materialnego. Mówiąc bardziej wzniosie, w tak pojętej kulturze nie ma<text:line-break/>miejsca na tajemnicę:</text:span></text:p><text:p text:style-name="P39"><text:span text:style-name="CharStyle28">Kultura oferuje nam produkty godzące nas z rzeczywistością, tworzące tak pożądany<text:line-break/>kokon komfortu i bezpieczeństwa, sztuka zaś to taki rodzaj poznania, który stawia nas za<text:line-break/>każdym razem wobec niepoznawalnego. Tymczasem świat współczesny, zorganizowany<text:line-break/>na podstawie modelu naukowego, [...] z punktu uchyla jakiekolwiek pytania o tajemni-<text:line-break/>cę, o to, co niepoznawalne, co wymyka się dyskursywnemu nazwaniu, (s. 70-71)</text:span></text:p><text:p text:style-name="P51"><text:span text:style-name="CharStyle9">Większość polemicznych nieporozumień wzięła się właściwie z tego powodu -<text:line-break/>Czaja krytykując „kulturę” nie zaznaczył wystarczająco wyraźnie, że mówi o jed-<text:line-break/>nej z wielu możliwych koncepcji kultury. Tym bardziej, że jakkolwiek mocno de-<text:line-break/>klaruje wychodzenie poza kulturę, to jednak przedmiotem jego rozważań są osta-<text:line-break/>tecznie wyłącznie teksty kultury. W książce nie ma ani jednego eseju, którego<text:line-break/>tematem byłyby zjawiska pozakulturowe.</text:span></text:p><text:p text:style-name="P52"><text:span text:style-name="CharStyle9">Skąd się bierze ta paradoksalna niekonsekwencja i czy jest to rzeczywiście nie-<text:line-break/>konsekwencja? Otóż w miejsce kultury proponuje Dariusz Czaja „życie”: idioma-<text:line-break/>tyczne, apofatyczne i niewypowiadalne. Co znamienne, szukając autorytetu po-<text:line-break/>twierdzającego znaczenie kategorii „życia” sięga on po Diltheya, dla którego poję-<text:line-break/>cie to było zarazem fundacyjne (dla filozofii życia) i „nieanalizowalne”. Próbując<text:line-break/>dalej wyjaśniać charakter życia przywołuje koncepcję narracyjnej tożsamości Ri-<text:line-break/>coeura oraz jako literacki przykład postawienia problemu </text:span><text:span text:style-name="CharStyle10">Zycie - instrukcję obsługi<text:line-break/></text:span><text:span text:style-name="CharStyle9">Pereca. Sam wybór „życia” zamiast „kultury” znaczy więc przede wszystkim opo-<text:line-break/>wiedzenie się za tym, co apofatyczne - i w tym wąskim sensie „pozakulturowe”.<text:line-break/>Jednak o tym, co niewyrażalne „mówią” nam dzieła sztuki. I w tym miejscu antro-<text:line-break/>pologia zbliża się chyba najbardziej do badań literackich.</text:span></text:p><text:p text:style-name="P21"><text:span text:style-name="CharStyle9">Widziałabym w tym eseju istotny eksperyment myślowy, sprawdzający, co się<text:line-break/>stanie z antropologią, gdy nastąpi zamiana pojęć fundacyjnych dla dyscypliny.<text:line-break/>Niezwykle cenny wydaje się także sam zamysł osłabiania radykalnego kulturali-<text:line-break/>zmu, który zawłaszczył obecnie całą gramatykę naszego myślenia o rzeczywisto-<text:line-break/>ści. Należy też zgodzić się z faktem, że nauka współczesna słabo sobie radzi z tym,<text:line-break/>co nie podlega dyskursywnemu poznaniu. Czaja nie jest oczywiście odosobniony<text:line-break/>- jego poszukiwania, eksperymenty i pragnienia współbrzmią z podobnymi, here-<text:line-break/>tyckimi koncepcjami (chociażby Ankersmitta). Warto jeszcze dodać, że inne dys-<text:line-break/>cypliny humanistyczne radzą sobie z tym problemem wychodzenia poza kulturę<text:line-break/>i język za pomocą odwołań do koncepcji Realnego Lacana lub sfery semiotycznej<text:line-break/>Kristevej.</text:span></text:p><text:p text:style-name="P19"><text:span text:style-name="CharStyle9">Czy antropologia będzie zmierzała w kierunku wskazanym przez Czaję? By<text:line-break/>odpowiedzieć na to pytanie trzeba mieć w pamięci fakt, iż jest ona równie splura-<text:line-break/>lizowana jak i pozostałe dyscypliny, jest w niej miejsce i na tradycyjne badania<text:line-break/>terenowe i monografie wsi, jak i na tę swoistą antropologię kultury. Niedoceniana<text:line-break/>w szerokich kręgach i chyba dopiero zaznaczająca swoją obecność wydaje się na-</text:span></text:p></draw:text-box></draw:frame></text:p>
      </text:section>
      <text:section text:style-name="Sect5" text:name="Section5">
        <text:p text:style-name="P64"><draw:frame draw:style-name="fr17" svg:x="2.120cm" svg:y="1.229cm" fo:min-width="9.888cm" fo:min-height="0.474cm" text:anchor-type="paragraph"><draw:text-box><text:p text:style-name="P15"><text:span text:style-name="CharStyle20">Rybicka </text:span><text:span text:style-name="CharStyle21">„daleko ciekawsze niż nieustająca gadanina o wtadzy.</text:span></text:p></draw:text-box></draw:frame><draw:frame draw:style-name="fr18" svg:x="1.637cm" svg:y="2.164cm" svg:width="11.539cm" svg:height="15.229cm" text:anchor-type="paragraph"><draw:text-box><text:p text:style-name="P41"><text:span text:style-name="CharStyle9">tomiast propozycja antropologii społecznej i korzystającej z doświadczeń zwrotu<text:line-break/>etycznego. O pierwszej pisała w jednym z ostatnich numerów antropologicznego<text:line-break/>czasopisma „(op. cit.)” Agnieszka Kościańska - przeciwstawiając ją wyraźnie do-<text:line-break/>minującej antropologii symbolicznej. O tej drugiej nowej orientacji wspomina<text:line-break/>w tym samym numerze „op. cit.-u” Joanna Tokarska-Bakir</text:span><text:span text:style-name="T4">6</text:span><text:span text:style-name="CharStyle9">. W obu przypadkach<text:line-break/>chodzi przede wszystkim o świadome włączenie antropologów w rzeczywistość<text:line-break/>publiczną i społeczną przez podjęcie refleksji nad tymi procesami i wydarzenia-<text:line-break/>mi (politycznymi, ekonomicznymi), które tak bardzo zmieniły współczesne mapy<text:line-break/>świata. Innymi słowy, chodzi o antropologię zaangażowaną.</text:span></text:p><text:p text:style-name="P14"><text:span text:style-name="CharStyle9">Na koniec chciałabym jeszcze powrócić do zasygnalizowanych na wstępie po-<text:line-break/>wiązań między literaturą a antropologią i do ewentualnych pożytków płynących<text:line-break/>dla badań literackich.</text:span></text:p><text:p text:style-name="P16"><text:span text:style-name="CharStyle9">Dariusz Czaja tak określa cel antropologii:</text:span></text:p><text:p text:style-name="P26"><text:span text:style-name="CharStyle28">antropologiczne poznanie, o jakim wciąż myślę, dobrze charakteryzuje Miłosza definicja<text:line-break/>poezji jako „namiętnej pogoni za Rzeczywistością”. Taki też główny cel widzę dla antropo-<text:line-break/>logii. To jasne: środki, którymi posługuje się antropologia i poezja różnią się dość wyraź-<text:line-break/>nie i nie ma o co w tej materii kruszyć kopii. Nie istnieje więc żadne zagrożenie, że pomy-<text:line-break/>limy jedno z drugim. Wszelako zadania poznawcze, które przed nimi stoją, zdają mi się<text:line-break/>dokładnie te same. Opisać i nazwać to, „co naprawdę jest”, odnaleźć owe warstwy rzeczy-<text:line-break/>wistości, które nie tylko zwyczajnie są, ale też [...] prowadzą do sensów przekraczających<text:line-break/>powierzchnię zdarzeń - oto prawdziwy cel antropologicznych poszukiwań, (s. 17)</text:span></text:p><text:p text:style-name="P55"><text:span text:style-name="CharStyle9">Z kolei autorzy wstępu do innej antropologicznej książki, Wojciech Burszta<text:line-break/>i Waldemar Kuligowski piszą:</text:span></text:p><text:p text:style-name="P23"><text:span text:style-name="CharStyle28">Literatura i antropologia opowiadają historie, są narracją, która - powtórzmy - urucha-<text:line-break/>mia wyobraźnię i zachęca do łączenia rzeczy rozdzielnych. Ta pierwsza bada, co to zna-<text:line-break/>czy „być-w-świecie”, druga, co oznacza „istnieć-w-kulturze”.</text:span><text:span text:style-name="T16">7</text:span></text:p><text:p text:style-name="P46"><text:span text:style-name="CharStyle9">I w jednym, i w drugim przypadku zaskakuje silne przekonanie o poznawczej<text:line-break/>roli literatury. Odróżnia ono zresztą antropologię od literaturoznawstwa, wiodące<text:line-break/>na rynku teorie głoszą wszak, iż literatura nie mówi o „byciu-w-świecie”, ale o „by-<text:line-break/>ciu-w-literaturze”. Nasuwa się wniosek, że antropologia - jak żadna chyba inna<text:line-break/>dyscyplina - mogłaby być sojusznikiem w wyrywaniu się z „tekstowego świata”.</text:span></text:p><text:p text:style-name="P34"><text:span text:style-name="CharStyle9">Najkrótsza natomiast recenzja książki Czai mogłaby brzmieć jak zacytowana<text:line-break/>w tytule formuła, pochodząca z wprowadzenia do </text:span><text:span text:style-name="CharStyle10">Narracji antropologicznych:</text:span><text:span text:style-name="CharStyle9"><text:s text:c="1"/>„da-<text:line-break/>leko ciekawsze niż nieustająca gadanina o wszechwładzy </text:span><text:span text:style-name="CharStyle10">simulacrów”</text:span><text:span text:style-name="CharStyle9"><text:s text:c="1"/>(s. 14).</text:span></text:p><text:h text:outline-level="1" text:style-name="P22"><text:bookmark-start text:name="bookmark1"/><text:span text:style-name="CharStyle31">Elżbieta RYBICKA</text:span><text:bookmark-end text:name="bookmark1"/></text:h></draw:text-box></draw:frame><draw:frame draw:style-name="fr19" svg:x="1.612cm" svg:y="18.099cm" svg:width="11.227cm" svg:height="0.760cm" text:anchor-type="paragraph"><draw:text-box><text:p text:style-name="P17"><text:span text:style-name="CharStyle34">V</text:span><text:span text:style-name="CharStyle35"><text:s text:c="1"/>Zob. A. Kościańska </text:span><text:span text:style-name="CharStyle36">Ku odpowiedzialności. Etnologia w Polsce: tradycje i wyzwania</text:span><text:span text:style-name="CharStyle37">; </text:span><text:span text:style-name="CharStyle36">Ku<text:line-break/>antropologii - wywiad zprof Joanną Tokarską-Bakir,</text:span><text:span text:style-name="CharStyle37"><text:s text:c="1"/></text:span><text:span text:style-name="CharStyle35">„(op. cit.)” 2004 nr 6-7.</text:span></text:p></draw:text-box></draw:frame><draw:frame draw:style-name="fr20" svg:x="1.612cm" svg:y="19.006cm" svg:width="11.227cm" svg:height="0.760cm" text:anchor-type="paragraph"><draw:text-box><text:p text:style-name="P27"><text:span text:style-name="CharStyle17">W.J. Burszta, W. Kuligowski </text:span><text:span text:style-name="CharStyle38">Anamorfozy. Poza akademią,</text:span><text:span text:style-name="CharStyle39"><text:s text:c="1"/></text:span><text:span text:style-name="CharStyle17">w: </text:span><text:span text:style-name="CharStyle38">Ojczyzny słowa. Narracyj-<text:line-break/>ne wymiary kultury,</text:span><text:span text:style-name="CharStyle39"><text:s text:c="1"/></text:span><text:span text:style-name="CharStyle17">pod red. W.J. Burszty i W. Kuligowskiego, Poznań 2002, s. 1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Unicode MS" svg:font-family="'Arial Unicode MS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Unicode MS" style:font-name-asian="Arial Unicode MS" style:font-name-complex="Arial Unicode MS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font-name="Candara" style:font-name-asian="Candara" style:font-name-complex="Candara" style:text-scale="100.%" fo:letter-spacing="-0.004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3" style:display-name="CharStyle13" style:parent-style-name="CharStyle12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Unicode MS" style:font-name-asian="Arial Unicode MS" style:font-name-complex="Arial Unicode MS" fo:letter-spacing="-0.002cm"/>
    </style:style>
    <style:style style:family="text" style:name="CharStyle20" style:display-name="CharStyle20" style:parent-style-name="CharStyle19">
      <style:text-properties fo:language="pl" style:language-asian="pl" style:language-complex="pl" fo:font-weight="bold" style:font-weight-asian="bold" style:font-weight-complex="bold" fo:font-size="9.5pt" style:font-size-asian="9.5pt" style:font-size-complex="9.5pt" style:font-name="Candara" style:font-name-asian="Candara" style:font-name-complex="Candara" style:text-scale="100.%" fo:letter-spacing="0.007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1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Unicode MS" style:font-name-asian="Arial Unicode MS" style:font-name-complex="Arial Unicode MS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36" style:display-name="CharStyle36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3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38" style:display-name="CharStyle38" style:parent-style-name="CharStyle16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39" style:display-name="CharStyle39" style:parent-style-name="CharStyle16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799cm" fo:line-height="0.5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Unicode MS" style:font-name-asian="Arial Unicode MS" style:font-name-complex="Arial Unicode MS" fo:letter-spacing="0.004cm"/>
    </style:style>
    <style:style style:family="paragraph" style:name="Tekst treści">
      <style:paragraph-properties fo:background-color="#FFFFFF" fo:margin-top="1.799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347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Unicode MS" style:font-name-asian="Arial Unicode MS" style:font-name-complex="Arial Unicode MS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Unicode MS" style:font-name-asian="Arial Unicode MS" style:font-name-complex="Arial Unicode MS" fo:letter-spacing="0.002cm"/>
    </style:style>
    <style:style style:family="paragraph" style:name="Tekst treści (2)">
      <style:paragraph-properties fo:background-color="#FFFFFF" fo:margin-bottom="0.212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family="paragraph" style:name="Stopka (3)">
      <style:paragraph-properties fo:background-color="#FFFFFF" fo:line-height="0.356cm" fo:text-indent="-0.6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8"/>
      </style:footer>
      <style:header>
        <text:p text:style-name="P58"/>
      </style:header>
    </style:master-page>
    <style:master-page style:name="PageStyle1" style:page-layout-name="Mpm1">
      <style:footer>
        <text:p text:style-name="P58"/>
      </style:footer>
      <style:header>
        <text:p text:style-name="P58"/>
      </style:header>
    </style:master-page>
    <style:master-page style:name="PageStyle2" style:page-layout-name="Mpm2">
      <style:footer>
        <text:p text:style-name="P58"/>
      </style:footer>
      <style:header>
        <text:p text:style-name="P58"/>
      </style:header>
    </style:master-page>
    <style:master-page style:name="PageStyle3" style:page-layout-name="Mpm3">
      <style:footer>
        <text:p text:style-name="P58"/>
      </style:footer>
      <style:header>
        <text:p text:style-name="P58"/>
      </style:header>
    </style:master-page>
    <style:master-page style:name="PageStyle4" style:page-layout-name="Mpm4">
      <style:footer>
        <text:p text:style-name="P58"/>
      </style:footer>
      <style:header>
        <text:p text:style-name="P58"/>
      </style:header>
    </style:master-page>
    <style:master-page style:name="PageStyle5" style:page-layout-name="Mpm5">
      <style:footer>
        <text:p text:style-name="P58"/>
      </style:footer>
      <style:header>
        <text:p text:style-name="P5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