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200000002D35C00AFDACFB18E.png" manifest:media-type="image/png"/>
  <manifest:file-entry manifest:full-path="Pictures/100002010000000200000002C3C5719E2C49EE47.png" manifest:media-type="image/png"/>
  <manifest:file-entry manifest:full-path="Pictures/100000000000135800001B30899AC7D18C767A7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S Mincho1" svg:font-family="'MS Mincho'"/>
    <style:font-face style:name="MSGothic1" svg:font-family="MSGothic"/>
    <style:font-face style:name="Times New Roman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MS Mincho" svg:font-family="'MS Mincho'" style:font-pitch="variable"/>
    <style:font-face style:name="MSGothic" svg:font-family="MSGothic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0.34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38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10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T1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2" style:family="text">
      <style:text-properties fo:color="#000000" style:font-name="TimesNewRoman1" fo:font-size="12pt" style:font-size-asian="12pt" style:font-name-complex="TimesNewRoman1" style:font-size-complex="12pt"/>
    </style:style>
    <style:style style:name="T3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4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5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6" style:family="text">
      <style:text-properties fo:color="#000000" style:font-name="MSGothic1" fo:font-size="10.5pt" style:font-size-asian="10.5pt" style:font-name-complex="MSGothic1" style:font-size-complex="10.5pt"/>
    </style:style>
    <style:style style:name="T7" style:family="text">
      <style:text-properties fo:color="#000000" style:font-name="Times New Roman" fo:font-size="9.89999961853027pt" style:font-size-asian="9.89999961853027pt" style:font-name-complex="Times New Roman" style:font-size-complex="9.89999961853027pt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font-style="italic" style:font-size-asian="11pt" style:font-name-complex="Times New Roman" style:font-size-complex="11pt" style:font-style-complex="italic"/>
    </style:style>
    <style:style style:name="T10" style:family="text">
      <style:text-properties fo:color="#000000" style:font-name="MS Mincho1" fo:font-size="11pt" style:font-size-asian="11pt" style:font-name-complex="MS Mincho1" style:font-size-complex="11pt"/>
    </style:style>
    <style:style style:name="T11" style:family="text">
      <style:text-properties fo:color="#000000" style:font-name="Times New Roman" fo:font-size="11pt" fo:font-weight="bold" style:font-size-asian="11pt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8.89999961853027pt" style:font-size-asian="8.89999961853027pt" style:font-name-complex="Times New Roman" style:font-size-complex="8.89999961853027pt"/>
    </style:style>
    <style:style style:name="T13" style:family="text">
      <style:text-properties fo:color="#231f20" style:font-name="TimesNewRoman1" fo:font-size="10.8999996185303pt" style:font-size-asian="10.8999996185303pt" style:font-name-complex="TimesNewRoman1" style:font-size-complex="10.8999996185303pt"/>
    </style:style>
    <style:style style:name="T14" style:family="text">
      <style:text-properties fo:color="#231f20" style:font-name="TimesNewRoman1" fo:font-size="9.89999961853027pt" style:font-size-asian="9.89999961853027pt" style:font-name-complex="TimesNewRoman1" style:font-size-complex="9.89999961853027pt"/>
    </style:style>
    <style:style style:name="T15" style:family="text">
      <style:text-properties fo:color="#000000" style:font-name="Times New Roman" fo:font-size="8.89999961853027pt" fo:font-weight="bold" style:font-size-asian="8.89999961853027pt" style:font-name-complex="Times New Roman" style:font-size-complex="8.89999961853027pt" style:font-weight-complex="bold"/>
    </style:style>
    <style:style style:name="T16" style:family="text">
      <style:text-properties fo:color="#000000" style:font-name="Times New Roman" fo:font-size="8.89999961853027pt" fo:font-style="italic" style:font-size-asian="8.89999961853027pt" style:font-name-complex="Times New Roman" style:font-size-complex="8.89999961853027pt" style:font-style-complex="italic"/>
    </style:style>
    <style:style style:name="T17" style:family="text">
      <style:text-properties fo:color="#000000" style:font-name="MS Mincho1" fo:font-size="8.89999961853027pt" style:font-size-asian="8.89999961853027pt" style:font-name-complex="MS Mincho1" style:font-size-complex="8.89999961853027pt"/>
    </style:style>
    <style:style style:name="T18" style:family="text">
      <style:text-properties fo:color="#000000" style:font-name="MS Mincho1" fo:font-size="9.89999961853027pt" style:font-size-asian="9.89999961853027pt" style:font-name-complex="MS Mincho1" style:font-size-complex="9.89999961853027pt"/>
    </style:style>
    <style:style style:name="T19" style:family="text">
      <style:text-properties fo:color="#000000" style:font-name="Times New Roman" fo:font-size="9.89999961853027pt" fo:font-style="italic" style:font-size-asian="9.89999961853027pt" style:font-name-complex="Times New Roman" style:font-size-complex="9.8999996185302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398cm" svg:height="0.471cm" svg:x="2.261cm" svg:y="4.727cm">
          <draw:text-box>
            <text:p text:style-name="P1"><text:span text:style-name="T1">Japanese nouns in school descriptions of</text:span><text:span text:style-name="T2"> </text:span></text:p>
          </draw:text-box>
        </draw:frame>
        <draw:frame draw:style-name="gr1" draw:text-style-name="P2" draw:layer="layout" svg:width="4.303cm" svg:height="0.471cm" svg:x="2.286cm" svg:y="5.252cm">
          <draw:text-box>
            <text:p text:style-name="P1"><text:span text:style-name="T1">Classical Japanese texts</text:span></text:p>
          </draw:text-box>
        </draw:frame>
        <draw:frame draw:style-name="gr2" draw:text-style-name="P3" draw:layer="layout" svg:width="3.114cm" svg:height="0.412cm" svg:x="10.111cm" svg:y="6.393cm">
          <draw:text-box>
            <text:p text:style-name="P1"><text:span text:style-name="T3">Arkadiusz Jabłoński </text:span></text:p>
          </draw:text-box>
        </draw:frame>
        <draw:frame draw:style-name="gr2" draw:text-style-name="P3" draw:layer="layout" svg:width="2.381cm" svg:height="0.412cm" svg:x="10.957cm" svg:y="6.848cm">
          <draw:text-box>
            <text:p text:style-name="P1"><text:span text:style-name="T3">Poznan <text:s/>/ Toruń</text:span></text:p>
          </draw:text-box>
        </draw:frame>
        <draw:frame draw:style-name="gr3" draw:text-style-name="P4" draw:layer="layout" svg:width="4.676cm" svg:height="0.39cm" svg:x="5.242cm" svg:y="8.575cm">
          <draw:text-box>
            <text:p text:style-name="P1"><text:span text:style-name="T4">1 .Nouns in Japanese grammar</text:span></text:p>
          </draw:text-box>
        </draw:frame>
        <draw:frame draw:style-name="gr2" draw:text-style-name="P3" draw:layer="layout" svg:width="10.522cm" svg:height="0.412cm" svg:x="3.006cm" svg:y="9.441cm">
          <draw:text-box>
            <text:p text:style-name="P1"><text:span text:style-name="T3">In <text:s/>one <text:s/>or his <text:s/>books <text:s/>Ono <text:s/>Susumu <text:s/>observed that, <text:s/>while <text:s/>it had been </text:span></text:p>
          </draw:text-box>
        </draw:frame>
        <draw:frame draw:style-name="gr2" draw:text-style-name="P3" draw:layer="layout" svg:width="10.856cm" svg:height="0.412cm" svg:x="2.261cm" svg:y="9.896cm">
          <draw:text-box>
            <text:p text:style-name="P1"><text:span text:style-name="T3">relatively easy for the Japanese of the Meiji Era to bring specialists from </text:span></text:p>
          </draw:text-box>
        </draw:frame>
        <draw:frame draw:style-name="gr2" draw:text-style-name="P3" draw:layer="layout" svg:width="10.894cm" svg:height="0.412cm" svg:x="2.261cm" svg:y="10.348cm">
          <draw:text-box>
            <text:p text:style-name="P1"><text:span text:style-name="T3">Europe and construct new roads, railways and bridges, it might not be so </text:span></text:p>
          </draw:text-box>
        </draw:frame>
        <draw:frame draw:style-name="gr2" draw:text-style-name="P3" draw:layer="layout" svg:width="11.343cm" svg:height="0.412cm" svg:x="2.268cm" svg:y="10.803cm">
          <draw:text-box>
            <text:p text:style-name="P1"><text:span text:style-name="T3">simple <text:s/>to <text:s/>employ <text:s/>foreign <text:s/>experts <text:s/>in <text:s/>order to <text:s/>write <text:s/>the <text:s/>grammar <text:s/>of the </text:span></text:p>
          </draw:text-box>
        </draw:frame>
        <draw:frame draw:style-name="gr2" draw:text-style-name="P3" draw:layer="layout" svg:width="11.102cm" svg:height="0.412cm" svg:x="2.261cm" svg:y="11.262cm">
          <draw:text-box>
            <text:p text:style-name="P1"><text:span text:style-name="T3">Japanese language. <text:s/>According to <text:s/>Ono, the <text:s/>latter requires <text:s/>from a foreign </text:span></text:p>
          </draw:text-box>
        </draw:frame>
        <draw:frame draw:style-name="gr2" draw:text-style-name="P3" draw:layer="layout" svg:width="11.182cm" svg:height="0.412cm" svg:x="2.261cm" svg:y="11.71cm">
          <draw:text-box>
            <text:p text:style-name="P1"><text:span text:style-name="T3">researcher to <text:s/>enter into <text:s/>a group <text:s/>of people <text:s/>who <text:s/>have <text:s/>been <text:s/>raised <text:s/>in the </text:span></text:p>
          </draw:text-box>
        </draw:frame>
        <draw:frame draw:style-name="gr2" draw:text-style-name="P3" draw:layer="layout" svg:width="10.712cm" svg:height="0.412cm" svg:x="2.268cm" svg:y="12.168cm">
          <draw:text-box>
            <text:p text:style-name="P1"><text:span text:style-name="T3">spirit of the language and their perception of the world has been shaped </text:span></text:p>
          </draw:text-box>
        </draw:frame>
        <draw:frame draw:style-name="gr2" draw:text-style-name="P3" draw:layer="layout" svg:width="3.363cm" svg:height="0.412cm" svg:x="2.254cm" svg:y="12.623cm">
          <draw:text-box>
            <text:p text:style-name="P1"><text:span text:style-name="T3">by it (Ono <text:s/>1978: 2-3).</text:span></text:p>
          </draw:text-box>
        </draw:frame>
        <draw:frame draw:style-name="gr2" draw:text-style-name="P3" draw:layer="layout" svg:width="10.336cm" svg:height="0.412cm" svg:x="2.999cm" svg:y="13.071cm">
          <draw:text-box>
            <text:p text:style-name="P1"><text:span text:style-name="T3">While <text:s/>it is <text:s/>possible <text:s/>both to <text:s/>consider the <text:s/>above <text:s/>statement <text:s/>as <text:s/>xeno­</text:span></text:p>
          </draw:text-box>
        </draw:frame>
        <draw:frame draw:style-name="gr2" draw:text-style-name="P3" draw:layer="layout" svg:width="11.148cm" svg:height="0.412cm" svg:x="2.254cm" svg:y="13.53cm">
          <draw:text-box>
            <text:p text:style-name="P1"><text:span text:style-name="T3">phobic <text:s/>and <text:s/>to <text:s/>regard <text:s/>on <text:s/>the <text:s/>basis <text:s/>of it that perhaps <text:s/>the <text:s/>author <text:s/>of this </text:span></text:p>
          </draw:text-box>
        </draw:frame>
        <draw:frame draw:style-name="gr2" draw:text-style-name="P3" draw:layer="layout" svg:width="10.721cm" svg:height="0.412cm" svg:x="2.254cm" svg:y="13.989cm">
          <draw:text-box>
            <text:p text:style-name="P1"><text:span text:style-name="T3">paper may also not be entitled to comment on school descriptions of Jap­</text:span></text:p>
          </draw:text-box>
        </draw:frame>
        <draw:frame draw:style-name="gr2" draw:text-style-name="P3" draw:layer="layout" svg:width="10.916cm" svg:height="0.412cm" svg:x="2.261cm" svg:y="14.437cm">
          <draw:text-box>
            <text:p text:style-name="P1"><text:span text:style-name="T3">anese nouns, the accounts of Japanese researchers on their own language </text:span></text:p>
          </draw:text-box>
        </draw:frame>
        <draw:frame draw:style-name="gr2" draw:text-style-name="P3" draw:layer="layout" svg:width="11.017cm" svg:height="0.412cm" svg:x="2.261cm" svg:y="14.892cm">
          <draw:text-box>
            <text:p text:style-name="P1"><text:span text:style-name="T3">reveal numerous <text:s/>comments that may be <text:s/>interpreted as <text:s/>deeply immersed </text:span></text:p>
          </draw:text-box>
        </draw:frame>
        <draw:frame draw:style-name="gr2" draw:text-style-name="P3" draw:layer="layout" svg:width="10.911cm" svg:height="0.412cm" svg:x="2.261cm" svg:y="15.343cm">
          <draw:text-box>
            <text:p text:style-name="P1"><text:span text:style-name="T3">in the <text:s/>Japanese <text:s/>grammatical tradition, <text:s/>without even judging them to be </text:span></text:p>
          </draw:text-box>
        </draw:frame>
        <draw:frame draw:style-name="gr2" draw:text-style-name="P3" draw:layer="layout" svg:width="10.966cm" svg:height="0.412cm" svg:x="2.261cm" svg:y="15.798cm">
          <draw:text-box>
            <text:p text:style-name="P1"><text:span text:style-name="T3">correct or not. <text:s/>To give <text:s/>an example, <text:s/>a Japanese <text:s/>dictionary of linguistics </text:span></text:p>
          </draw:text-box>
        </draw:frame>
        <draw:frame draw:style-name="gr2" draw:text-style-name="P3" draw:layer="layout" svg:width="11.14cm" svg:height="0.412cm" svg:x="2.254cm" svg:y="16.246cm">
          <draw:text-box>
            <text:p text:style-name="P1"><text:span text:style-name="T3">mentions <text:s/>that <text:s/>since <text:s/>there <text:s/>is <text:s/>no <text:s/>inflection <text:s/>of the <text:s/>Japanese <text:s/>nominal <text:s/>ele­</text:span></text:p>
          </draw:text-box>
        </draw:frame>
        <draw:frame draw:style-name="gr2" draw:text-style-name="P3" draw:layer="layout" svg:width="1.949cm" svg:height="0.412cm" svg:x="2.254cm" svg:y="16.705cm">
          <draw:text-box>
            <text:p text:style-name="P1"><text:span text:style-name="T3">ment </text:span><text:span text:style-name="T5"><text:s/>taigen</text:span><text:span text:style-name="T3"> </text:span></text:p>
          </draw:text-box>
        </draw:frame>
        <draw:frame draw:style-name="gr2" draw:text-style-name="P3" draw:layer="layout" svg:width="0.739cm" svg:height="0.492cm" svg:x="4.276cm" svg:y="16.717cm">
          <draw:text-box>
            <text:p text:style-name="P1"><text:span text:style-name="T6">体言</text:span></text:p>
          </draw:text-box>
        </draw:frame>
        <draw:frame draw:style-name="gr2" draw:text-style-name="P3" draw:layer="layout" svg:width="8.799cm" svg:height="0.492cm" svg:x="5.048cm" svg:y="16.705cm">
          <draw:text-box>
            <text:p text:style-name="P1"><text:span text:style-name="T3">，</text:span><text:span text:style-name="T3">the <text:s/>notion <text:s/>of declension <text:s/>is <text:s/>not taken <text:s/>into <text:s/>account in </text:span></text:p>
          </draw:text-box>
        </draw:frame>
        <draw:frame draw:style-name="gr2" draw:text-style-name="P3" draw:layer="layout" svg:width="11.292cm" svg:height="0.412cm" svg:x="2.261cm" svg:y="17.164cm">
          <draw:text-box>
            <text:p text:style-name="P1"><text:span text:style-name="T3">Japanese <text:s/>grammar (Tanaka <text:s/>1987: <text:s/>150). <text:s/>It is, <text:s/>among <text:s/>others, the <text:s/>content </text:span></text:p>
          </draw:text-box>
        </draw:frame>
        <draw:frame draw:style-name="gr2" draw:text-style-name="P3" draw:layer="layout" svg:width="7.745cm" svg:height="0.412cm" svg:x="2.261cm" svg:y="17.612cm">
          <draw:text-box>
            <text:p text:style-name="P1"><text:span text:style-name="T3">of this statement that is going to be reviewed below.</text:span></text:p>
          </draw:text-box>
        </draw:frame>
        <draw:frame draw:style-name="gr2" draw:text-style-name="P3" draw:layer="layout" svg:width="1.64cm" svg:height="0.412cm" svg:x="2.988cm" svg:y="18.067cm">
          <draw:text-box>
            <text:p text:style-name="P1"><text:span text:style-name="T3">Numerous </text:span></text:p>
          </draw:text-box>
        </draw:frame>
        <draw:frame draw:style-name="gr2" draw:text-style-name="P3" draw:layer="layout" svg:width="5.277cm" svg:height="0.412cm" svg:x="4.808cm" svg:y="18.067cm">
          <draw:text-box>
            <text:p text:style-name="P1"><text:span text:style-name="T3">astounding <text:s/>accounts <text:s/>on <text:s/>Japanese </text:span></text:p>
          </draw:text-box>
        </draw:frame>
        <draw:frame draw:style-name="gr2" draw:text-style-name="P3" draw:layer="layout" svg:width="3.13cm" svg:height="0.412cm" svg:x="10.38cm" svg:y="18.067cm">
          <draw:text-box>
            <text:p text:style-name="P1"><text:span text:style-name="T3">nouns <text:s/>may <text:s/>also <text:s/>be </text:span></text:p>
          </draw:text-box>
        </draw:frame>
        <draw:frame draw:style-name="gr2" draw:text-style-name="P3" draw:layer="layout" svg:width="11.225cm" svg:height="0.412cm" svg:x="2.261cm" svg:y="18.525cm">
          <draw:text-box>
            <text:p text:style-name="P1"><text:span text:style-name="T3">found <text:s/>in <text:s/>foreign <text:s/>attempts <text:s/>to <text:s/>describe <text:s/>Japanese <text:s/>grammar. <text:s/>Probably the </text:span></text:p>
          </draw:text-box>
        </draw:frame>
        <draw:frame draw:style-name="gr2" draw:text-style-name="P3" draw:layer="layout" svg:width="10.971cm" svg:height="0.412cm" svg:x="2.254cm" svg:y="18.973cm">
          <draw:text-box>
            <text:p text:style-name="P1"><text:span text:style-name="T3">most bizarre <text:s/>definition <text:s/>of the <text:s/>Japanese <text:s/>noun was <text:s/>provided by Roy An-</text:span></text:p>
          </draw:text-box>
        </draw:frame>
      </draw:page>
      <draw:page draw:name="page2" draw:style-name="dp1" draw:master-page-name="master-page30">
        <draw:frame draw:style-name="gr4" draw:text-style-name="P5" draw:layer="layout" svg:width="0.527cm" svg:height="0.386cm" svg:x="4.858cm" svg:y="5.403cm">
          <draw:text-box>
            <text:p text:style-name="P1"><text:span text:style-name="T7">42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551cm" svg:height="0.429cm" svg:x="4.858cm" svg:y="6.221cm">
          <draw:text-box>
            <text:p text:style-name="P1"><text:span text:style-name="T8">drew <text:s/>Miller, <text:s/>who <text:s/>noticed <text:s/>that <text:s/>it <text:s/>“is <text:s/>an <text:s/>uninflected <text:s/>word <text:s/>that <text:s/>occurs </text:span></text:p>
          </draw:text-box>
        </draw:frame>
        <draw:frame draw:style-name="gr5" draw:text-style-name="P6" draw:layer="layout" svg:width="11.639cm" svg:height="0.429cm" svg:x="4.858cm" svg:y="6.678cm">
          <draw:text-box>
            <text:p text:style-name="P1"><text:span text:style-name="T8">before <text:s/>the <text:s/>copula” <text:s/>(Miller <text:s/>1967: <text:s/>335). <text:s/>Quite <text:s/>apart <text:s/>from <text:s/>investigating </text:span></text:p>
          </draw:text-box>
        </draw:frame>
        <draw:frame draw:style-name="gr5" draw:text-style-name="P6" draw:layer="layout" svg:width="11.534cm" svg:height="0.429cm" svg:x="4.858cm" svg:y="7.13cm">
          <draw:text-box>
            <text:p text:style-name="P1"><text:span text:style-name="T8">whether <text:s/>and <text:s/>under <text:s/>what <text:s/>conditions Japanese <text:s/>nouns may <text:s/>indeed <text:s/>be de-</text:span></text:p>
          </draw:text-box>
        </draw:frame>
        <draw:frame draw:style-name="gr5" draw:text-style-name="P6" draw:layer="layout" svg:width="11.144cm" svg:height="0.429cm" svg:x="4.858cm" svg:y="7.583cm">
          <draw:text-box>
            <text:p text:style-name="P1"><text:span text:style-name="T8">scribed as uninflected and occur solely before the copula, it may be sup-</text:span></text:p>
          </draw:text-box>
        </draw:frame>
        <draw:frame draw:style-name="gr5" draw:text-style-name="P6" draw:layer="layout" svg:width="11.576cm" svg:height="0.429cm" svg:x="4.858cm" svg:y="8.04cm">
          <draw:text-box>
            <text:p text:style-name="P1"><text:span text:style-name="T8">posed <text:s/>that <text:s/>Miller, <text:s/>a <text:s/>prominent <text:s/>foreign <text:s/>researcher <text:s/>of <text:s/>Japanese, <text:s/>would </text:span></text:p>
          </draw:text-box>
        </draw:frame>
        <draw:frame draw:style-name="gr5" draw:text-style-name="P6" draw:layer="layout" svg:width="11.068cm" svg:height="0.429cm" svg:x="4.858cm" svg:y="8.492cm">
          <draw:text-box>
            <text:p text:style-name="P1"><text:span text:style-name="T8">probably have never defined in the above manner the nouns of his own </text:span></text:p>
          </draw:text-box>
        </draw:frame>
        <draw:frame draw:style-name="gr5" draw:text-style-name="P6" draw:layer="layout" svg:width="8.617cm" svg:height="0.429cm" svg:x="4.858cm" svg:y="8.945cm">
          <draw:text-box>
            <text:p text:style-name="P1"><text:span text:style-name="T8">native language, had he ever had the intention to do so. </text:span></text:p>
          </draw:text-box>
        </draw:frame>
        <draw:frame draw:style-name="gr6" draw:text-style-name="P7" draw:layer="layout" svg:width="0.513cm" svg:height="0.464cm" svg:x="7.796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3.115cm" svg:height="0.464cm" svg:x="8.182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6cm" svg:height="0.464cm" svg:x="11.103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2.081cm" svg:height="0.464cm" svg:x="11.334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9.40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56cm" svg:height="0.429cm" svg:x="5.6cm" svg:y="11.146cm">
          <draw:text-box>
            <text:p text:style-name="P1"><text:span text:style-name="T8">This paper is devoted to the issue of nouns in school descriptions of </text:span></text:p>
          </draw:text-box>
        </draw:frame>
        <draw:frame draw:style-name="gr5" draw:text-style-name="P6" draw:layer="layout" svg:width="7.762cm" svg:height="0.429cm" svg:x="4.858cm" svg:y="11.603cm">
          <draw:text-box>
            <text:p text:style-name="P1"><text:span text:style-name="T8">Classical Japanese texts. The phrase </text:span><text:span text:style-name="T9">gembun itchi</text:span><text:span text:style-name="T8"> </text:span></text:p>
          </draw:text-box>
        </draw:frame>
        <draw:frame draw:style-name="gr5" draw:text-style-name="P6" draw:layer="layout" svg:width="1.543cm" svg:height="0.513cm" svg:x="12.624cm" svg:y="11.615cm">
          <draw:text-box>
            <text:p text:style-name="P1"><text:span text:style-name="T10">言文一致</text:span></text:p>
          </draw:text-box>
        </draw:frame>
        <draw:frame draw:style-name="gr5" draw:text-style-name="P6" draw:layer="layout" svg:width="1.987cm" svg:height="0.429cm" svg:x="14.163cm" svg:y="11.603cm">
          <draw:text-box>
            <text:p text:style-name="P1"><text:span text:style-name="T8"><text:s/>‘</text:span><text:span text:style-name="T8">the unifica-</text:span></text:p>
          </draw:text-box>
        </draw:frame>
        <draw:frame draw:style-name="gr5" draw:text-style-name="P6" draw:layer="layout" svg:width="11.174cm" svg:height="0.429cm" svg:x="4.858cm" svg:y="12.055cm">
          <draw:text-box>
            <text:p text:style-name="P1"><text:span text:style-name="T8">tion of written and spoken styles of the language’ means in the tradition </text:span></text:p>
          </draw:text-box>
        </draw:frame>
        <draw:frame draw:style-name="gr5" draw:text-style-name="P6" draw:layer="layout" svg:width="11.614cm" svg:height="0.429cm" svg:x="4.858cm" svg:y="12.508cm">
          <draw:text-box>
            <text:p text:style-name="P1"><text:span text:style-name="T8">of <text:s/>Japanese <text:s/>grammar <text:s/>and <text:s/>linguistics <text:s/>that <text:s/>Contemporary <text:s/>and <text:s/>Classical </text:span></text:p>
          </draw:text-box>
        </draw:frame>
        <draw:frame draw:style-name="gr5" draw:text-style-name="P6" draw:layer="layout" svg:width="11.851cm" svg:height="0.429cm" svg:x="4.858cm" svg:y="12.965cm">
          <draw:text-box>
            <text:p text:style-name="P1"><text:span text:style-name="T8">grammar <text:s/>descriptions <text:s/>tend <text:s/>to <text:s/>merge <text:s/>– <text:s/>although <text:s/>the <text:s/>language(s) <text:s/>of <text:s/>old </text:span></text:p>
          </draw:text-box>
        </draw:frame>
        <draw:frame draw:style-name="gr5" draw:text-style-name="P6" draw:layer="layout" svg:width="11.195cm" svg:height="0.429cm" svg:x="4.858cm" svg:y="13.417cm">
          <draw:text-box>
            <text:p text:style-name="P1"><text:span text:style-name="T8">and of modern Japan are different. It may be instructive to also examine </text:span></text:p>
          </draw:text-box>
        </draw:frame>
        <draw:frame draw:style-name="gr5" draw:text-style-name="P6" draw:layer="layout" svg:width="11.487cm" svg:height="0.429cm" svg:x="4.858cm" svg:y="13.87cm">
          <draw:text-box>
            <text:p text:style-name="P1"><text:span text:style-name="T8">Contemporary Japanese nouns and their descriptions from the perspective </text:span></text:p>
          </draw:text-box>
        </draw:frame>
        <draw:frame draw:style-name="gr5" draw:text-style-name="P6" draw:layer="layout" svg:width="11.36cm" svg:height="0.429cm" svg:x="4.858cm" svg:y="14.326cm">
          <draw:text-box>
            <text:p text:style-name="P1"><text:span text:style-name="T8">of Classical Japanese. Several simple and commonly known examples of </text:span></text:p>
          </draw:text-box>
        </draw:frame>
        <draw:frame draw:style-name="gr5" draw:text-style-name="P6" draw:layer="layout" svg:width="11.301cm" svg:height="0.429cm" svg:x="4.858cm" svg:y="14.779cm">
          <draw:text-box>
            <text:p text:style-name="P1"><text:span text:style-name="T8">Japanese classical texts are going to be analyzed below, in order to show </text:span></text:p>
          </draw:text-box>
        </draw:frame>
        <draw:frame draw:style-name="gr5" draw:text-style-name="P6" draw:layer="layout" svg:width="11.25cm" svg:height="0.429cm" svg:x="4.858cm" svg:y="15.232cm">
          <draw:text-box>
            <text:p text:style-name="P1"><text:span text:style-name="T8">selected inconsistencies in the contemporary approach to Japanese nomi-</text:span></text:p>
          </draw:text-box>
        </draw:frame>
        <draw:frame draw:style-name="gr5" draw:text-style-name="P6" draw:layer="layout" svg:width="2.127cm" svg:height="0.429cm" svg:x="4.858cm" svg:y="15.689cm">
          <draw:text-box>
            <text:p text:style-name="P1"><text:span text:style-name="T8">nal elements. </text:span></text:p>
          </draw:text-box>
        </draw:frame>
        <draw:frame draw:style-name="gr5" draw:text-style-name="P6" draw:layer="layout" svg:width="10.424cm" svg:height="0.429cm" svg:x="5.6cm" svg:y="16.142cm">
          <draw:text-box>
            <text:p text:style-name="P1"><text:span text:style-name="T8">One striking feature of Japanese grammar, the one that does not be-</text:span></text:p>
          </draw:text-box>
        </draw:frame>
        <draw:frame draw:style-name="gr5" draw:text-style-name="P6" draw:layer="layout" svg:width="10.928cm" svg:height="0.429cm" svg:x="4.858cm" svg:y="16.594cm">
          <draw:text-box>
            <text:p text:style-name="P1"><text:span text:style-name="T8">come instantly visible to a foreign researcher, is how lexical and gram-</text:span></text:p>
          </draw:text-box>
        </draw:frame>
        <draw:frame draw:style-name="gr5" draw:text-style-name="P6" draw:layer="layout" svg:width="11.309cm" svg:height="0.429cm" svg:x="4.858cm" svg:y="17.051cm">
          <draw:text-box>
            <text:p text:style-name="P1"><text:span text:style-name="T8">matical elements of the language are dealt with. Although the opposition </text:span></text:p>
          </draw:text-box>
        </draw:frame>
        <draw:frame draw:style-name="gr5" draw:text-style-name="P6" draw:layer="layout" svg:width="1.928cm" svg:height="0.429cm" svg:x="4.858cm" svg:y="17.503cm">
          <draw:text-box>
            <text:p text:style-name="P1"><text:span text:style-name="T8">between </text:span><text:span text:style-name="T9">shi</text:span><text:span text:style-name="T8"> </text:span></text:p>
          </draw:text-box>
        </draw:frame>
        <draw:frame draw:style-name="gr5" draw:text-style-name="P6" draw:layer="layout" svg:width="0.387cm" svg:height="0.513cm" svg:x="6.848cm" svg:y="17.516cm">
          <draw:text-box>
            <text:p text:style-name="P1"><text:span text:style-name="T10">詞</text:span></text:p>
          </draw:text-box>
        </draw:frame>
        <draw:frame draw:style-name="gr5" draw:text-style-name="P6" draw:layer="layout" svg:width="1.064cm" svg:height="0.429cm" svg:x="7.231cm" svg:y="17.503cm">
          <draw:text-box>
            <text:p text:style-name="P1"><text:span text:style-name="T8"><text:s/></text:span><text:span text:style-name="T8">and </text:span><text:span text:style-name="T9">ji</text:span><text:span text:style-name="T8"> </text:span></text:p>
          </draw:text-box>
        </draw:frame>
        <draw:frame draw:style-name="gr5" draw:text-style-name="P6" draw:layer="layout" svg:width="0.387cm" svg:height="0.513cm" svg:x="8.387cm" svg:y="17.516cm">
          <draw:text-box>
            <text:p text:style-name="P1"><text:span text:style-name="T10">辞</text:span></text:p>
          </draw:text-box>
        </draw:frame>
        <draw:frame draw:style-name="gr5" draw:text-style-name="P6" draw:layer="layout" svg:width="7.241cm" svg:height="0.429cm" svg:x="8.773cm" svg:y="17.503cm">
          <draw:text-box>
            <text:p text:style-name="P1"><text:span text:style-name="T8">, which may be considered equal to the lexical </text:span></text:p>
          </draw:text-box>
        </draw:frame>
        <draw:frame draw:style-name="gr5" draw:text-style-name="P6" draw:layer="layout" svg:width="11.297cm" svg:height="0.429cm" svg:x="4.858cm" svg:y="17.956cm">
          <draw:text-box>
            <text:p text:style-name="P1"><text:span text:style-name="T8">and grammatical elements of the code, respectively, does exist in theory, </text:span></text:p>
          </draw:text-box>
        </draw:frame>
        <draw:frame draw:style-name="gr5" draw:text-style-name="P6" draw:layer="layout" svg:width="11.258cm" svg:height="0.429cm" svg:x="4.858cm" svg:y="18.413cm">
          <draw:text-box>
            <text:p text:style-name="P1"><text:span text:style-name="T8">it is commonly ignored in actual application to linguistic practice. A say-</text:span></text:p>
          </draw:text-box>
        </draw:frame>
        <draw:frame draw:style-name="gr5" draw:text-style-name="P6" draw:layer="layout" svg:width="8.299cm" svg:height="0.429cm" svg:x="4.858cm" svg:y="18.865cm">
          <draw:text-box>
            <text:p text:style-name="P1"><text:span text:style-name="T8">ing: </text:span><text:span text:style-name="T9">Shi wa jisha no gotoku, teniha wa sōgon gotoshi</text:span><text:span text:style-name="T8"> </text:span></text:p>
          </draw:text-box>
        </draw:frame>
        <draw:frame draw:style-name="gr5" draw:text-style-name="P6" draw:layer="layout" svg:width="3.084cm" svg:height="0.513cm" svg:x="13.459cm" svg:y="18.878cm">
          <draw:text-box>
            <text:p text:style-name="P1"><text:span text:style-name="T10">詞は寺社の如く、</text:span></text:p>
          </draw:text-box>
        </draw:frame>
        <draw:frame draw:style-name="gr5" draw:text-style-name="P6" draw:layer="layout" svg:width="3.084cm" svg:height="0.513cm" svg:x="4.858cm" svg:y="19.33cm">
          <draw:text-box>
            <text:p text:style-name="P1"><text:span text:style-name="T10">手爾葉は荘厳如し</text:span></text:p>
          </draw:text-box>
        </draw:frame>
        <draw:frame draw:style-name="gr5" draw:text-style-name="P6" draw:layer="layout" svg:width="8.668cm" svg:height="0.429cm" svg:x="7.96cm" svg:y="19.318cm">
          <draw:text-box>
            <text:p text:style-name="P1"><text:span text:style-name="T8"><text:s text:c="2"/>‘</text:span><text:span text:style-name="T9">shi</text:span><text:span text:style-name="T8"> <text:s/>are <text:s/>like <text:s/>a <text:s/>temple <text:s/>and </text:span><text:span text:style-name="T9"><text:s/>ji</text:span><text:span text:style-name="T8"> <text:s/>like <text:s/>[its] <text:s/>ornaments’, </text:span></text:p>
          </draw:text-box>
        </draw:frame>
        <draw:frame draw:style-name="gr5" draw:text-style-name="P6" draw:layer="layout" svg:width="11.191cm" svg:height="0.429cm" svg:x="4.858cm" svg:y="19.775cm">
          <draw:text-box>
            <text:p text:style-name="P1"><text:span text:style-name="T8">attributed to Fujiwara Teika (Kindaichi et al. 1988: 170), would make it </text:span></text:p>
          </draw:text-box>
        </draw:frame>
        <draw:frame draw:style-name="gr5" draw:text-style-name="P6" draw:layer="layout" svg:width="11.275cm" svg:height="0.429cm" svg:x="4.858cm" svg:y="20.228cm">
          <draw:text-box>
            <text:p text:style-name="P1"><text:span text:style-name="T8">possible to describe Japanese grammatical markers as dependent content </text:span></text:p>
          </draw:text-box>
        </draw:frame>
        <draw:frame draw:style-name="gr5" draw:text-style-name="P6" draw:layer="layout" svg:width="11.28cm" svg:height="0.429cm" svg:x="4.858cm" svg:y="20.681cm">
          <draw:text-box>
            <text:p text:style-name="P1"><text:span text:style-name="T8">obligatorily accompanying lexical elements (in order to form a complete </text:span></text:p>
          </draw:text-box>
        </draw:frame>
        <draw:frame draw:style-name="gr5" draw:text-style-name="P6" draw:layer="layout" svg:width="10.988cm" svg:height="0.429cm" svg:x="4.858cm" svg:y="21.138cm">
          <draw:text-box>
            <text:p text:style-name="P1"><text:span text:style-name="T8">word unit in a certain syntactical context). Despite this, Japanese gram-</text:span></text:p>
          </draw:text-box>
        </draw:frame>
        <draw:frame draw:style-name="gr5" draw:text-style-name="P6" draw:layer="layout" svg:width="11.694cm" svg:height="0.429cm" svg:x="4.858cm" svg:y="21.59cm">
          <draw:text-box>
            <text:p text:style-name="P1"><text:span text:style-name="T8">matical <text:s/>elements <text:s/>tend <text:s/>to <text:s/>appear <text:s/>rather <text:s/>as <text:s/>dictionary <text:s/>entries, <text:s/>described </text:span></text:p>
          </draw:text-box>
        </draw:frame>
        <draw:frame draw:style-name="gr5" draw:text-style-name="P6" draw:layer="layout" svg:width="11.58cm" svg:height="0.429cm" svg:x="4.858cm" svg:y="22.043cm">
          <draw:text-box>
            <text:p text:style-name="P1"><text:span text:style-name="T8">independently, <text:s/>often instead <text:s/>of <text:s/>lexical <text:s/>elements. This <text:s/>fact seems <text:s/>to <text:s/>be </text:span></text:p>
          </draw:text-box>
        </draw:frame>
        <draw:frame draw:style-name="gr5" draw:text-style-name="P6" draw:layer="layout" svg:width="11.076cm" svg:height="0.429cm" svg:x="4.858cm" svg:y="22.499cm">
          <draw:text-box>
            <text:p text:style-name="P1"><text:span text:style-name="T8">closely related to the non-existence of declension (as opposed to the ag-</text:span></text:p>
          </draw:text-box>
        </draw:frame>
      </draw:page>
      <draw:page draw:name="page3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43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669cm" svg:height="0.429cm" svg:x="4.858cm" svg:y="6.221cm">
          <draw:text-box>
            <text:p text:style-name="P1"><text:span text:style-name="T8">glutinating phenomena of the Japanese language) in the Japanese linguistic </text:span></text:p>
          </draw:text-box>
        </draw:frame>
        <draw:frame draw:style-name="gr5" draw:text-style-name="P6" draw:layer="layout" svg:width="11.072cm" svg:height="0.429cm" svg:x="4.858cm" svg:y="6.678cm">
          <draw:text-box>
            <text:p text:style-name="P1"><text:span text:style-name="T8">tradition. Furthermore, it is especially so in the case of Japanese nouns, </text:span></text:p>
          </draw:text-box>
        </draw:frame>
        <draw:frame draw:style-name="gr5" draw:text-style-name="P6" draw:layer="layout" svg:width="10.916cm" svg:height="0.429cm" svg:x="4.858cm" svg:y="7.13cm">
          <draw:text-box>
            <text:p text:style-name="P1"><text:span text:style-name="T8">that a lexical element may be treated as a graphical unit. In such an ap-</text:span></text:p>
          </draw:text-box>
        </draw:frame>
        <draw:frame draw:style-name="gr5" draw:text-style-name="P6" draw:layer="layout" svg:width="11.466cm" svg:height="0.429cm" svg:x="4.858cm" svg:y="7.583cm">
          <draw:text-box>
            <text:p text:style-name="P1"><text:span text:style-name="T8">proach, <text:s/>the <text:s/>(uninflected) <text:s/>ideogram <text:s/>boundaries <text:s/>are <text:s/>automatically <text:s/>iden-</text:span></text:p>
          </draw:text-box>
        </draw:frame>
        <draw:frame draw:style-name="gr5" draw:text-style-name="P6" draw:layer="layout" svg:width="11.313cm" svg:height="0.429cm" svg:x="4.858cm" svg:y="8.04cm">
          <draw:text-box>
            <text:p text:style-name="P1"><text:span text:style-name="T8">tified with word boundaries. While it may look trivial at first glance, this </text:span></text:p>
          </draw:text-box>
        </draw:frame>
        <draw:frame draw:style-name="gr5" draw:text-style-name="P6" draw:layer="layout" svg:width="11.11cm" svg:height="0.429cm" svg:x="4.858cm" svg:y="8.492cm">
          <draw:text-box>
            <text:p text:style-name="P1"><text:span text:style-name="T8">kind of approach dominates in contemporary grammars of Japanese, be </text:span></text:p>
          </draw:text-box>
        </draw:frame>
        <draw:frame draw:style-name="gr5" draw:text-style-name="P6" draw:layer="layout" svg:width="6.991cm" svg:height="0.429cm" svg:x="4.858cm" svg:y="8.945cm">
          <draw:text-box>
            <text:p text:style-name="P1"><text:span text:style-name="T8">they focused on the old or modern language. </text:span></text:p>
          </draw:text-box>
        </draw:frame>
        <draw:frame draw:style-name="gr6" draw:text-style-name="P7" draw:layer="layout" svg:width="0.507cm" svg:height="0.464cm" svg:x="8.073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46cm" svg:height="0.464cm" svg:x="8.454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18cm" svg:height="0.464cm" svg:x="9.732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705cm" svg:height="0.464cm" svg:x="9.942cm" svg:y="10.265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6" draw:text-style-name="P7" draw:layer="layout" svg:width="0.393cm" svg:height="0.464cm" svg:x="11.434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52cm" svg:height="0.464cm" svg:x="11.715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148cm" svg:height="0.464cm" svg:x="11.941cm" svg:y="10.265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9.40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289cm" svg:height="0.429cm" svg:x="5.6cm" svg:y="11.146cm">
          <draw:text-box>
            <text:p text:style-name="P1"><text:span text:style-name="T8">The script was adapted to the needs of the Japanese from an isolat-</text:span></text:p>
          </draw:text-box>
        </draw:frame>
        <draw:frame draw:style-name="gr5" draw:text-style-name="P6" draw:layer="layout" svg:width="11.258cm" svg:height="0.429cm" svg:x="4.858cm" svg:y="11.603cm">
          <draw:text-box>
            <text:p text:style-name="P1"><text:span text:style-name="T8">ing language – Chinese, with considerable consequences as a result. It is </text:span></text:p>
          </draw:text-box>
        </draw:frame>
        <draw:frame draw:style-name="gr5" draw:text-style-name="P6" draw:layer="layout" svg:width="10.776cm" svg:height="0.429cm" svg:x="4.858cm" svg:y="12.055cm">
          <draw:text-box>
            <text:p text:style-name="P1"><text:span text:style-name="T8">necessary to notice that former and contemporary icons of </text:span><text:span text:style-name="T9">gaikokugo</text:span><text:span text:style-name="T8"> </text:span></text:p>
          </draw:text-box>
        </draw:frame>
        <draw:frame draw:style-name="gr5" draw:text-style-name="P6" draw:layer="layout" svg:width="0.387cm" svg:height="0.513cm" svg:x="15.768cm" svg:y="12.068cm">
          <draw:text-box>
            <text:p text:style-name="P1"><text:span text:style-name="T10">外</text:span></text:p>
          </draw:text-box>
        </draw:frame>
        <draw:frame draw:style-name="gr5" draw:text-style-name="P6" draw:layer="layout" svg:width="0.772cm" svg:height="0.513cm" svg:x="4.858cm" svg:y="12.52cm">
          <draw:text-box>
            <text:p text:style-name="P1"><text:span text:style-name="T10">国語</text:span></text:p>
          </draw:text-box>
        </draw:frame>
        <draw:frame draw:style-name="gr5" draw:text-style-name="P6" draw:layer="layout" svg:width="10.39cm" svg:height="0.429cm" svg:x="5.629cm" svg:y="12.508cm">
          <draw:text-box>
            <text:p text:style-name="P1"><text:span text:style-name="T8"><text:s/>‘</text:span><text:span text:style-name="T8">foreign languages’, that is, Dutch and English, respectively, from </text:span></text:p>
          </draw:text-box>
        </draw:frame>
        <draw:frame draw:style-name="gr5" draw:text-style-name="P6" draw:layer="layout" svg:width="11.381cm" svg:height="0.429cm" svg:x="4.858cm" svg:y="12.965cm">
          <draw:text-box>
            <text:p text:style-name="P1"><text:span text:style-name="T8">which certain concepts of contemporary Japanese grammar were more or </text:span></text:p>
          </draw:text-box>
        </draw:frame>
        <draw:frame draw:style-name="gr5" draw:text-style-name="P6" draw:layer="layout" svg:width="11.013cm" svg:height="0.429cm" svg:x="4.858cm" svg:y="13.417cm">
          <draw:text-box>
            <text:p text:style-name="P1"><text:span text:style-name="T8">less directly borrowed, are also isolating languages with analytical con-</text:span></text:p>
          </draw:text-box>
        </draw:frame>
        <draw:frame draw:style-name="gr5" draw:text-style-name="P6" draw:layer="layout" svg:width="11.089cm" svg:height="0.429cm" svg:x="4.858cm" svg:y="13.87cm">
          <draw:text-box>
            <text:p text:style-name="P1"><text:span text:style-name="T8">structions prevailing in their morphology. Ellipsis of sentence elements </text:span></text:p>
          </draw:text-box>
        </draw:frame>
        <draw:frame draw:style-name="gr5" draw:text-style-name="P6" draw:layer="layout" svg:width="10.801cm" svg:height="0.429cm" svg:x="4.858cm" svg:y="14.326cm">
          <draw:text-box>
            <text:p text:style-name="P1"><text:span text:style-name="T8">is rare in both of them, since omitted elements are not easy to restore. </text:span></text:p>
          </draw:text-box>
        </draw:frame>
        <draw:frame draw:style-name="gr5" draw:text-style-name="P6" draw:layer="layout" svg:width="11.059cm" svg:height="0.429cm" svg:x="4.858cm" svg:y="14.779cm">
          <draw:text-box>
            <text:p text:style-name="P1"><text:span text:style-name="T8">Furthermore, Dutch and English reveal a relatively uncomplicated mor-</text:span></text:p>
          </draw:text-box>
        </draw:frame>
        <draw:frame draw:style-name="gr5" draw:text-style-name="P6" draw:layer="layout" svg:width="11.58cm" svg:height="0.429cm" svg:x="4.858cm" svg:y="15.232cm">
          <draw:text-box>
            <text:p text:style-name="P1"><text:span text:style-name="T8">phology, <text:s/>especially <text:s/>when it <text:s/>comes <text:s/>to <text:s/>nouns, and it may <text:s/>be <text:s/>considered </text:span></text:p>
          </draw:text-box>
        </draw:frame>
        <draw:frame draw:style-name="gr5" draw:text-style-name="P6" draw:layer="layout" svg:width="11.182cm" svg:height="0.429cm" svg:x="4.858cm" svg:y="15.689cm">
          <draw:text-box>
            <text:p text:style-name="P1"><text:span text:style-name="T8">that without the notion of declension not much would be (and not much </text:span></text:p>
          </draw:text-box>
        </draw:frame>
        <draw:frame draw:style-name="gr5" draw:text-style-name="P6" draw:layer="layout" svg:width="10.949cm" svg:height="0.429cm" svg:x="4.858cm" svg:y="16.142cm">
          <draw:text-box>
            <text:p text:style-name="P1"><text:span text:style-name="T8">is indeed) lost in their grammar. In isolating languages, in which word </text:span></text:p>
          </draw:text-box>
        </draw:frame>
        <draw:frame draw:style-name="gr5" draw:text-style-name="P6" draw:layer="layout" svg:width="11.373cm" svg:height="0.429cm" svg:x="4.858cm" svg:y="16.594cm">
          <draw:text-box>
            <text:p text:style-name="P1"><text:span text:style-name="T8">order is more important that word forms, syntax emerges in a natural and </text:span></text:p>
          </draw:text-box>
        </draw:frame>
        <draw:frame draw:style-name="gr5" draw:text-style-name="P6" draw:layer="layout" svg:width="11cm" svg:height="0.429cm" svg:x="4.858cm" svg:y="17.051cm">
          <draw:text-box>
            <text:p text:style-name="P1"><text:span text:style-name="T8">obvious way as the basic level of grammatical reflection. Accordingly, </text:span></text:p>
          </draw:text-box>
        </draw:frame>
        <draw:frame draw:style-name="gr5" draw:text-style-name="P6" draw:layer="layout" svg:width="7.542cm" svg:height="0.429cm" svg:x="4.858cm" svg:y="17.503cm">
          <draw:text-box>
            <text:p text:style-name="P1"><text:span text:style-name="T8">morphological properties tend to be overlooked. </text:span></text:p>
          </draw:text-box>
        </draw:frame>
        <draw:frame draw:style-name="gr5" draw:text-style-name="P6" draw:layer="layout" svg:width="10.704cm" svg:height="0.429cm" svg:x="5.6cm" svg:y="17.956cm">
          <draw:text-box>
            <text:p text:style-name="P1"><text:span text:style-name="T8">The <text:s/>Japanese <text:s/>language, <text:s/>however, <text:s/>is <text:s/>typologically <text:s/>different <text:s/>from </text:span></text:p>
          </draw:text-box>
        </draw:frame>
        <draw:frame draw:style-name="gr5" draw:text-style-name="P6" draw:layer="layout" svg:width="11.17cm" svg:height="0.429cm" svg:x="4.858cm" svg:y="18.413cm">
          <draw:text-box>
            <text:p text:style-name="P1"><text:span text:style-name="T8">Dutch and English. Analytical constructions are relatively rare and com-</text:span></text:p>
          </draw:text-box>
        </draw:frame>
        <draw:frame draw:style-name="gr5" draw:text-style-name="P6" draw:layer="layout" svg:width="11.589cm" svg:height="0.429cm" svg:x="4.858cm" svg:y="18.865cm">
          <draw:text-box>
            <text:p text:style-name="P1"><text:span text:style-name="T8">plex agglutinating phenomena may (and should) be described within word </text:span></text:p>
          </draw:text-box>
        </draw:frame>
        <draw:frame draw:style-name="gr5" draw:text-style-name="P6" draw:layer="layout" svg:width="11.551cm" svg:height="0.429cm" svg:x="4.858cm" svg:y="19.318cm">
          <draw:text-box>
            <text:p text:style-name="P1"><text:span text:style-name="T8">boundaries. <text:s/>Japanese <text:s/>is <text:s/>a <text:s/>non-isolating <text:s/>language, <text:s/>with <text:s/>frequent <text:s/>inver-</text:span></text:p>
          </draw:text-box>
        </draw:frame>
        <draw:frame draw:style-name="gr5" draw:text-style-name="P6" draw:layer="layout" svg:width="11.567cm" svg:height="0.429cm" svg:x="4.858cm" svg:y="19.775cm">
          <draw:text-box>
            <text:p text:style-name="P1"><text:span text:style-name="T8">sions and ellipsis (sentence elements are relatively easy to restore), despite </text:span></text:p>
          </draw:text-box>
        </draw:frame>
        <draw:frame draw:style-name="gr5" draw:text-style-name="P6" draw:layer="layout" svg:width="11.225cm" svg:height="0.429cm" svg:x="4.858cm" svg:y="20.228cm">
          <draw:text-box>
            <text:p text:style-name="P1"><text:span text:style-name="T8">the fixed word order in a sentence. Word forms are more important than </text:span></text:p>
          </draw:text-box>
        </draw:frame>
        <draw:frame draw:style-name="gr5" draw:text-style-name="P6" draw:layer="layout" svg:width="11.75cm" svg:height="0.429cm" svg:x="4.858cm" svg:y="20.681cm">
          <draw:text-box>
            <text:p text:style-name="P1"><text:span text:style-name="T8">word <text:s/>order. <text:s/>Japanese <text:s/>agglutinating <text:s/>suffixes <text:s/>(</text:span><text:span text:style-name="T9">ji</text:span><text:span text:style-name="T8">) <text:s/>are <text:s/>strictly <text:s/>required <text:s/>in </text:span></text:p>
          </draw:text-box>
        </draw:frame>
        <draw:frame draw:style-name="gr5" draw:text-style-name="P6" draw:layer="layout" svg:width="11.288cm" svg:height="0.429cm" svg:x="4.858cm" svg:y="21.138cm">
          <draw:text-box>
            <text:p text:style-name="P1"><text:span text:style-name="T8">syntactical contexts of the lexical elements’ (</text:span><text:span text:style-name="T9">shi</text:span><text:span text:style-name="T8">) usage. It is also precise-</text:span></text:p>
          </draw:text-box>
        </draw:frame>
        <draw:frame draw:style-name="gr5" draw:text-style-name="P6" draw:layer="layout" svg:width="11.28cm" svg:height="0.429cm" svg:x="4.858cm" svg:y="21.59cm">
          <draw:text-box>
            <text:p text:style-name="P1"><text:span text:style-name="T8">ly <text:s/>clear, <text:s/>when <text:s/>lexical <text:s/>elements <text:s/>require <text:s/>no <text:s/>grammatical <text:s/>components </text:span></text:p>
          </draw:text-box>
        </draw:frame>
        <draw:frame draw:style-name="gr5" draw:text-style-name="P6" draw:layer="layout" svg:width="3.461cm" svg:height="0.429cm" svg:x="4.858cm" svg:y="22.043cm">
          <draw:text-box>
            <text:p text:style-name="P1"><text:span text:style-name="T8">(morphological zero). </text:span></text:p>
          </draw:text-box>
        </draw:frame>
        <draw:frame draw:style-name="gr5" draw:text-style-name="P6" draw:layer="layout" svg:width="0.385cm" svg:height="0.429cm" svg:x="5.6cm" svg:y="22.499cm">
          <draw:text-box>
            <text:p text:style-name="P1"><text:span text:style-name="T8"><text:s/></text:span></text:p>
          </draw:text-box>
        </draw:frame>
      </draw:page>
      <draw:page draw:name="page4" draw:style-name="dp1" draw:master-page-name="master-page30">
        <draw:frame draw:style-name="gr4" draw:text-style-name="P5" draw:layer="layout" svg:width="0.527cm" svg:height="0.386cm" svg:x="4.858cm" svg:y="5.403cm">
          <draw:text-box>
            <text:p text:style-name="P1"><text:span text:style-name="T7">44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6" draw:text-style-name="P7" draw:layer="layout" svg:width="0.513cm" svg:height="0.464cm" svg:x="8.316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2.606cm" svg:height="0.464cm" svg:x="8.701cm" svg:y="6.213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6" draw:text-style-name="P7" draw:layer="layout" svg:width="0.284cm" svg:height="0.464cm" svg:x="11.107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611cm" svg:height="0.464cm" svg:x="11.25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48cm" svg:height="0.429cm" svg:x="5.6cm" svg:y="7.097cm">
          <draw:text-box>
            <text:p text:style-name="P1"><text:span text:style-name="T8">For historical reasons, the isolating methodology tends to dominate </text:span></text:p>
          </draw:text-box>
        </draw:frame>
        <draw:frame draw:style-name="gr5" draw:text-style-name="P6" draw:layer="layout" svg:width="11.707cm" svg:height="0.429cm" svg:x="4.858cm" svg:y="7.549cm">
          <draw:text-box>
            <text:p text:style-name="P1"><text:span text:style-name="T8">in <text:s/>the <text:s/>description <text:s/>of <text:s/>agglutinating <text:s/>properties <text:s/>of <text:s/>Japanese. <text:s/>As <text:s/>a <text:s/>conse-</text:span></text:p>
          </draw:text-box>
        </draw:frame>
        <draw:frame draw:style-name="gr5" draw:text-style-name="P6" draw:layer="layout" svg:width="10.822cm" svg:height="0.429cm" svg:x="4.858cm" svg:y="8.002cm">
          <draw:text-box>
            <text:p text:style-name="P1"><text:span text:style-name="T8">quence of this, a striking lack of balance between the descriptive tech-</text:span></text:p>
          </draw:text-box>
        </draw:frame>
        <draw:frame draw:style-name="gr5" draw:text-style-name="P6" draw:layer="layout" svg:width="11.733cm" svg:height="0.429cm" svg:x="4.858cm" svg:y="8.459cm">
          <draw:text-box>
            <text:p text:style-name="P1"><text:span text:style-name="T8">niques <text:s/>used <text:s/>towards <text:s/>various <text:s/>categories <text:s/>of <text:s/>the <text:s/>Japanese <text:s/>lexicon <text:s/>exists. </text:span></text:p>
          </draw:text-box>
        </draw:frame>
        <draw:frame draw:style-name="gr5" draw:text-style-name="P6" draw:layer="layout" svg:width="8.931cm" svg:height="0.429cm" svg:x="4.858cm" svg:y="8.911cm">
          <draw:text-box>
            <text:p text:style-name="P1"><text:span text:style-name="T8">Japanese <text:s/>conjugated <text:s/>elements <text:s/>belonging <text:s/>to <text:s/>the </text:span><text:span text:style-name="T9"><text:s/>yōgen </text:span></text:p>
          </draw:text-box>
        </draw:frame>
        <draw:frame draw:style-name="gr5" draw:text-style-name="P6" draw:layer="layout" svg:width="0.772cm" svg:height="0.513cm" svg:x="13.757cm" svg:y="8.924cm">
          <draw:text-box>
            <text:p text:style-name="P1"><text:span text:style-name="T10">用言</text:span></text:p>
          </draw:text-box>
        </draw:frame>
        <draw:frame draw:style-name="gr5" draw:text-style-name="P6" draw:layer="layout" svg:width="1.696cm" svg:height="0.429cm" svg:x="14.578cm" svg:y="8.911cm">
          <draw:text-box>
            <text:p text:style-name="P1"><text:span text:style-name="T8"><text:s text:c="2"/></text:span><text:span text:style-name="T8">class <text:s/>are </text:span></text:p>
          </draw:text-box>
        </draw:frame>
        <draw:frame draw:style-name="gr5" draw:text-style-name="P6" draw:layer="layout" svg:width="11.601cm" svg:height="0.429cm" svg:x="4.858cm" svg:y="9.364cm">
          <draw:text-box>
            <text:p text:style-name="P1"><text:span text:style-name="T8">usually <text:s/>described <text:s/>in <text:s/>the <text:s/>first <text:s/>place <text:s/>(even <text:s/>though <text:s/>the <text:s/>Japanese <text:s/>school </text:span></text:p>
          </draw:text-box>
        </draw:frame>
        <draw:frame draw:style-name="gr5" draw:text-style-name="P6" draw:layer="layout" svg:width="6.382cm" svg:height="0.429cm" svg:x="4.858cm" svg:y="9.821cm">
          <draw:text-box>
            <text:p text:style-name="P1"><text:span text:style-name="T8">grammar approach based on multiple </text:span><text:span text:style-name="T9">kei</text:span><text:span text:style-name="T8"> </text:span></text:p>
          </draw:text-box>
        </draw:frame>
        <draw:frame draw:style-name="gr5" draw:text-style-name="P6" draw:layer="layout" svg:width="0.387cm" svg:height="0.513cm" svg:x="11.342cm" svg:y="9.833cm">
          <draw:text-box>
            <text:p text:style-name="P1"><text:span text:style-name="T10">形</text:span></text:p>
          </draw:text-box>
        </draw:frame>
        <draw:frame draw:style-name="gr5" draw:text-style-name="P6" draw:layer="layout" svg:width="4.337cm" svg:height="0.429cm" svg:x="11.728cm" svg:y="9.821cm">
          <draw:text-box>
            <text:p text:style-name="P1"><text:span text:style-name="T8"><text:s/></text:span><text:span text:style-name="T8">instead of a single conjuga-</text:span></text:p>
          </draw:text-box>
        </draw:frame>
        <draw:frame draw:style-name="gr5" draw:text-style-name="P6" draw:layer="layout" svg:width="11.263cm" svg:height="0.429cm" svg:x="4.858cm" svg:y="10.273cm">
          <draw:text-box>
            <text:p text:style-name="P1"><text:span text:style-name="T8">tional <text:s/>stem <text:s/>may <text:s/>appear <text:s/>unintelligible <text:s/>for <text:s/>grammarians <text:s/>of <text:s/>other <text:s/>lan-</text:span></text:p>
          </draw:text-box>
        </draw:frame>
        <draw:frame draw:style-name="gr5" draw:text-style-name="P6" draw:layer="layout" svg:width="11.809cm" svg:height="0.429cm" svg:x="4.858cm" svg:y="10.727cm">
          <draw:text-box>
            <text:p text:style-name="P1"><text:span text:style-name="T8">guages). <text:s/>The <text:s/>elements <text:s/>belonging <text:s/>to <text:s/>the <text:s/>category <text:s/>of </text:span><text:span text:style-name="T9"><text:s/>taigen</text:span><text:span text:style-name="T8">, <text:s/>considered </text:span></text:p>
          </draw:text-box>
        </draw:frame>
        <draw:frame draw:style-name="gr5" draw:text-style-name="P6" draw:layer="layout" svg:width="11.22cm" svg:height="0.429cm" svg:x="4.858cm" svg:y="11.184cm">
          <draw:text-box>
            <text:p text:style-name="P1"><text:span text:style-name="T8">uninflected, are most often described as one-element paradigms, usually </text:span></text:p>
          </draw:text-box>
        </draw:frame>
        <draw:frame draw:style-name="gr5" draw:text-style-name="P6" draw:layer="layout" svg:width="11.237cm" svg:height="0.429cm" svg:x="4.858cm" svg:y="11.636cm">
          <draw:text-box>
            <text:p text:style-name="P1"><text:span text:style-name="T8">after all other categories of the lexicon have been listed and described in </text:span></text:p>
          </draw:text-box>
        </draw:frame>
        <draw:frame draw:style-name="gr5" draw:text-style-name="P6" draw:layer="layout" svg:width="1.852cm" svg:height="0.429cm" svg:x="4.858cm" svg:y="12.089cm">
          <draw:text-box>
            <text:p text:style-name="P1"><text:span text:style-name="T8">a grammar. </text:span></text:p>
          </draw:text-box>
        </draw:frame>
        <draw:frame draw:style-name="gr5" draw:text-style-name="P6" draw:layer="layout" svg:width="7.017cm" svg:height="0.429cm" svg:x="5.6cm" svg:y="12.545cm">
          <draw:text-box>
            <text:p text:style-name="P1"><text:span text:style-name="T8">Instead of Japanese nouns, the particles</text:span><text:span text:style-name="T9"> joshi</text:span><text:span text:style-name="T8"> </text:span></text:p>
          </draw:text-box>
        </draw:frame>
        <draw:frame draw:style-name="gr5" draw:text-style-name="P6" draw:layer="layout" svg:width="0.772cm" svg:height="0.513cm" svg:x="12.813cm" svg:y="12.558cm">
          <draw:text-box>
            <text:p text:style-name="P1"><text:span text:style-name="T10">助詞</text:span></text:p>
          </draw:text-box>
        </draw:frame>
        <draw:frame draw:style-name="gr5" draw:text-style-name="P6" draw:layer="layout" svg:width="2.631cm" svg:height="0.429cm" svg:x="13.585cm" svg:y="12.545cm">
          <draw:text-box>
            <text:p text:style-name="P1"><text:span text:style-name="T8">, including noun </text:span></text:p>
          </draw:text-box>
        </draw:frame>
        <draw:frame draw:style-name="gr5" draw:text-style-name="P6" draw:layer="layout" svg:width="11.246cm" svg:height="0.429cm" svg:x="4.858cm" svg:y="12.998cm">
          <draw:text-box>
            <text:p text:style-name="P1"><text:span text:style-name="T8">particles, tend to be in the centre of grammarians’ focus. A systematized </text:span></text:p>
          </draw:text-box>
        </draw:frame>
        <draw:frame draw:style-name="gr5" draw:text-style-name="P6" draw:layer="layout" svg:width="11.716cm" svg:height="0.429cm" svg:x="4.858cm" svg:y="13.451cm">
          <draw:text-box>
            <text:p text:style-name="P1"><text:span text:style-name="T8">noun <text:s/>agglutinative <text:s/>paradigm <text:s/>is <text:s/>unavailable <text:s/>in <text:s/>contemporary <text:s/>grammars </text:span></text:p>
          </draw:text-box>
        </draw:frame>
        <draw:frame draw:style-name="gr5" draw:text-style-name="P6" draw:layer="layout" svg:width="11.03cm" svg:height="0.429cm" svg:x="4.858cm" svg:y="13.907cm">
          <draw:text-box>
            <text:p text:style-name="P1"><text:span text:style-name="T8">of Japanese. Actual complete nominal forms (consisting of </text:span><text:span text:style-name="T9">shi</text:span><text:span text:style-name="T8"> + </text:span><text:span text:style-name="T9">ji</text:span><text:span text:style-name="T8">) are </text:span></text:p>
          </draw:text-box>
        </draw:frame>
        <draw:frame draw:style-name="gr5" draw:text-style-name="P6" draw:layer="layout" svg:width="11.394cm" svg:height="0.429cm" svg:x="4.858cm" svg:y="14.36cm">
          <draw:text-box>
            <text:p text:style-name="P1"><text:span text:style-name="T8">hence analyzed within one sentence unit, but not necessarily as one-word </text:span></text:p>
          </draw:text-box>
        </draw:frame>
        <draw:frame draw:style-name="gr5" draw:text-style-name="P6" draw:layer="layout" svg:width="0.946cm" svg:height="0.429cm" svg:x="4.858cm" svg:y="14.812cm">
          <draw:text-box>
            <text:p text:style-name="P1"><text:span text:style-name="T8">units. </text:span></text:p>
          </draw:text-box>
        </draw:frame>
        <draw:frame draw:style-name="gr5" draw:text-style-name="P6" draw:layer="layout" svg:width="11.148cm" svg:height="0.429cm" svg:x="5.6cm" svg:y="15.269cm">
          <draw:text-box>
            <text:p text:style-name="P1"><text:span text:style-name="T8">When <text:s/>it <text:s/>is </text:span><text:span text:style-name="T9"><text:s/>joshi</text:span><text:span text:style-name="T8">, <text:s/>not <text:s/>the <text:s/>actual <text:s/>complete <text:s/>noun <text:s/>forms <text:s/>with <text:s/>lexical </text:span></text:p>
          </draw:text-box>
        </draw:frame>
        <draw:frame draw:style-name="gr5" draw:text-style-name="P6" draw:layer="layout" svg:width="11.055cm" svg:height="0.429cm" svg:x="4.858cm" svg:y="15.723cm">
          <draw:text-box>
            <text:p text:style-name="P1"><text:span text:style-name="T8">element and </text:span><text:span text:style-name="T9">joshi</text:span><text:span text:style-name="T8">, which are subjects of description, their functions (or </text:span></text:p>
          </draw:text-box>
        </draw:frame>
        <draw:frame draw:style-name="gr5" draw:text-style-name="P6" draw:layer="layout" svg:width="10.937cm" svg:height="0.429cm" svg:x="4.858cm" svg:y="16.175cm">
          <draw:text-box>
            <text:p text:style-name="P1"><text:span text:style-name="T8">rather: meanings) are derived from actual syntactical contexts. It is the </text:span></text:p>
          </draw:text-box>
        </draw:frame>
        <draw:frame draw:style-name="gr5" draw:text-style-name="P6" draw:layer="layout" svg:width="11.123cm" svg:height="0.429cm" svg:x="4.858cm" svg:y="16.632cm">
          <draw:text-box>
            <text:p text:style-name="P1"><text:span text:style-name="T8">syntax, not the morphology, that is analyzed, with one unavoidable and </text:span></text:p>
          </draw:text-box>
        </draw:frame>
        <draw:frame draw:style-name="gr5" draw:text-style-name="P6" draw:layer="layout" svg:width="11.834cm" svg:height="0.429cm" svg:x="4.858cm" svg:y="17.084cm">
          <draw:text-box>
            <text:p text:style-name="P1"><text:span text:style-name="T8">immediate <text:s/>result. <text:s/>Since <text:s/>the <text:s/>units <text:s/>consisting <text:s/>of <text:s/>the <text:s/>nominal <text:s/>component </text:span></text:p>
          </draw:text-box>
        </draw:frame>
        <draw:frame draw:style-name="gr5" draw:text-style-name="P6" draw:layer="layout" svg:width="11.414cm" svg:height="0.429cm" svg:x="4.858cm" svg:y="17.537cm">
          <draw:text-box>
            <text:p text:style-name="P1"><text:span text:style-name="T8">and </text:span><text:span text:style-name="T9">joshi</text:span><text:span text:style-name="T8"> are not recognized as single words, the </text:span><text:span text:style-name="T9">joshi</text:span><text:span text:style-name="T8"> meanings in actual </text:span></text:p>
          </draw:text-box>
        </draw:frame>
        <draw:frame draw:style-name="gr5" draw:text-style-name="P6" draw:layer="layout" svg:width="11.352cm" svg:height="0.429cm" svg:x="4.858cm" svg:y="17.994cm">
          <draw:text-box>
            <text:p text:style-name="P1"><text:span text:style-name="T8">syntactical <text:s/>contexts <text:s/>tend <text:s/>to <text:s/>emerge <text:s/>as <text:s/>innumerable. <text:s/>It <text:s/>is <text:s/>commonly </text:span></text:p>
          </draw:text-box>
        </draw:frame>
        <draw:frame draw:style-name="gr5" draw:text-style-name="P6" draw:layer="layout" svg:width="11.051cm" svg:height="0.429cm" svg:x="4.858cm" svg:y="18.446cm">
          <draw:text-box>
            <text:p text:style-name="P1"><text:span text:style-name="T8">known, at least since the Noam Chomsky era, that while the number of </text:span></text:p>
          </draw:text-box>
        </draw:frame>
        <draw:frame draw:style-name="gr5" draw:text-style-name="P6" draw:layer="layout" svg:width="11.03cm" svg:height="0.429cm" svg:x="4.858cm" svg:y="18.899cm">
          <draw:text-box>
            <text:p text:style-name="P1"><text:span text:style-name="T8">words is finite <text:s/>– and word paradigms are probably less numerous than </text:span></text:p>
          </draw:text-box>
        </draw:frame>
        <draw:frame draw:style-name="gr5" draw:text-style-name="P6" draw:layer="layout" svg:width="10.992cm" svg:height="0.429cm" svg:x="4.858cm" svg:y="19.356cm">
          <draw:text-box>
            <text:p text:style-name="P1"><text:span text:style-name="T8">words – the instances of actual word usage are indefinite. As is demon-</text:span></text:p>
          </draw:text-box>
        </draw:frame>
        <draw:frame draw:style-name="gr5" draw:text-style-name="P6" draw:layer="layout" svg:width="11.373cm" svg:height="0.429cm" svg:x="4.858cm" svg:y="19.808cm">
          <draw:text-box>
            <text:p text:style-name="P1"><text:span text:style-name="T8">strated in the following sections, Japanese grammar deprived of the noun </text:span></text:p>
          </draw:text-box>
        </draw:frame>
        <draw:frame draw:style-name="gr5" draw:text-style-name="P6" draw:layer="layout" svg:width="6.479cm" svg:height="0.429cm" svg:x="4.858cm" svg:y="20.262cm">
          <draw:text-box>
            <text:p text:style-name="P1"><text:span text:style-name="T8">paradigm may not be considered reliable. </text:span></text:p>
          </draw:text-box>
        </draw:frame>
        <draw:frame draw:style-name="gr5" draw:text-style-name="P6" draw:layer="layout" svg:width="0.385cm" svg:height="0.429cm" svg:x="5.6cm" svg:y="20.719cm">
          <draw:text-box>
            <text:p text:style-name="P1"><text:span text:style-name="T8"><text:s/></text:span></text:p>
          </draw:text-box>
        </draw:frame>
      </draw:page>
      <draw:page draw:name="page5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45 </text:span></text:p>
          </draw:text-box>
        </draw:frame>
        <draw:frame draw:style-name="gr6" draw:text-style-name="P7" draw:layer="layout" svg:width="0.513cm" svg:height="0.464cm" svg:x="8.521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895cm" svg:height="0.464cm" svg:x="8.907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43cm" svg:height="0.464cm" svg:x="9.623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244cm" svg:height="0.464cm" svg:x="9.795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292cm" svg:height="0.464cm" svg:x="10.885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625cm" svg:height="0.464cm" svg:x="11.032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141cm" svg:height="0.429cm" svg:x="5.6cm" svg:y="7.097cm">
          <draw:text-box>
            <text:p text:style-name="P1"><text:span text:style-name="T8">A typical example of the Japanese preference of syntax over mor-</text:span></text:p>
          </draw:text-box>
        </draw:frame>
        <draw:frame draw:style-name="gr5" draw:text-style-name="P6" draw:layer="layout" svg:width="11.347cm" svg:height="0.429cm" svg:x="4.858cm" svg:y="7.549cm">
          <draw:text-box>
            <text:p text:style-name="P1"><text:span text:style-name="T8">phology and its consequences for the model of Japanese school grammar </text:span></text:p>
          </draw:text-box>
        </draw:frame>
        <draw:frame draw:style-name="gr5" draw:text-style-name="P6" draw:layer="layout" svg:width="9.298cm" svg:height="0.429cm" svg:x="4.858cm" svg:y="8.002cm">
          <draw:text-box>
            <text:p text:style-name="P1"><text:span text:style-name="T8">is <text:s/>the <text:s/>contemporary <text:s/>existence <text:s/>of <text:s/>the <text:s/>so-called </text:span><text:span text:style-name="T9"><text:s/>rentaishi</text:span><text:span text:style-name="T8"> </text:span></text:p>
          </draw:text-box>
        </draw:frame>
        <draw:frame draw:style-name="gr5" draw:text-style-name="P6" draw:layer="layout" svg:width="1.158cm" svg:height="0.513cm" svg:x="14.092cm" svg:y="8.014cm">
          <draw:text-box>
            <text:p text:style-name="P1"><text:span text:style-name="T10">連体詞</text:span></text:p>
          </draw:text-box>
        </draw:frame>
        <draw:frame draw:style-name="gr5" draw:text-style-name="P6" draw:layer="layout" svg:width="0.866cm" svg:height="0.429cm" svg:x="15.307cm" svg:y="8.002cm">
          <draw:text-box>
            <text:p text:style-name="P1"><text:span text:style-name="T8">, <text:s/>ele-</text:span></text:p>
          </draw:text-box>
        </draw:frame>
        <draw:frame draw:style-name="gr5" draw:text-style-name="P6" draw:layer="layout" svg:width="11.203cm" svg:height="0.429cm" svg:x="4.858cm" svg:y="8.459cm">
          <draw:text-box>
            <text:p text:style-name="P1"><text:span text:style-name="T8">ments recognized, according to dictionary and encyclopedia definitions, </text:span></text:p>
          </draw:text-box>
        </draw:frame>
        <draw:frame draw:style-name="gr5" draw:text-style-name="P6" draw:layer="layout" svg:width="11.064cm" svg:height="0.429cm" svg:x="4.858cm" svg:y="8.911cm">
          <draw:text-box>
            <text:p text:style-name="P1"><text:span text:style-name="T8">as independent units used solely for modifying </text:span><text:span text:style-name="T9">taigen</text:span><text:span text:style-name="T8"> elements (Matsu-</text:span></text:p>
          </draw:text-box>
        </draw:frame>
        <draw:frame draw:style-name="gr5" draw:text-style-name="P6" draw:layer="layout" svg:width="11.436cm" svg:height="0.429cm" svg:x="4.858cm" svg:y="9.364cm">
          <draw:text-box>
            <text:p text:style-name="P1"><text:span text:style-name="T8">mura 1988: 2575, Tanaka 1987: 568). It remains unclear, which elements </text:span></text:p>
          </draw:text-box>
        </draw:frame>
        <draw:frame draw:style-name="gr5" draw:text-style-name="P6" draw:layer="layout" svg:width="11.839cm" svg:height="0.429cm" svg:x="4.858cm" svg:y="9.821cm">
          <draw:text-box>
            <text:p text:style-name="P1"><text:span text:style-name="T8">should <text:s/>be <text:s/>classified <text:s/>as </text:span><text:span text:style-name="T9"><text:s/>rentaishi</text:span><text:span text:style-name="T8">, <text:s/>since <text:s/>most <text:s/>(or <text:s/>even <text:s/>all) <text:s/>of <text:s/>them <text:s/>are </text:span></text:p>
          </draw:text-box>
        </draw:frame>
        <draw:frame draw:style-name="gr5" draw:text-style-name="P6" draw:layer="layout" svg:width="11.639cm" svg:height="0.429cm" svg:x="4.858cm" svg:y="10.273cm">
          <draw:text-box>
            <text:p text:style-name="P1"><text:span text:style-name="T8">nominal <text:s/>and <text:s/>verbal <text:s/>units <text:s/>(in <text:s/>their <text:s/>fixed <text:s/>genitive <text:s/>or <text:s/>attributive <text:s/>forms, </text:span></text:p>
          </draw:text-box>
        </draw:frame>
        <draw:frame draw:style-name="gr5" draw:text-style-name="P6" draw:layer="layout" svg:width="11.22cm" svg:height="0.429cm" svg:x="4.858cm" svg:y="10.727cm">
          <draw:text-box>
            <text:p text:style-name="P1"><text:span text:style-name="T8">respectively). Other forms of such elements have been abandoned in the </text:span></text:p>
          </draw:text-box>
        </draw:frame>
        <draw:frame draw:style-name="gr5" draw:text-style-name="P6" draw:layer="layout" svg:width="11.076cm" svg:height="0.429cm" svg:x="4.858cm" svg:y="11.184cm">
          <draw:text-box>
            <text:p text:style-name="P1"><text:span text:style-name="T8">process of Japanese language development, of which grammatical sour-</text:span></text:p>
          </draw:text-box>
        </draw:frame>
        <draw:frame draw:style-name="gr5" draw:text-style-name="P6" draw:layer="layout" svg:width="11.043cm" svg:height="0.429cm" svg:x="4.858cm" svg:y="11.636cm">
          <draw:text-box>
            <text:p text:style-name="P1"><text:span text:style-name="T8">ces of Japanese are often aware (cf. Tanaka 1987: 568). Due to the fact </text:span></text:p>
          </draw:text-box>
        </draw:frame>
        <draw:frame draw:style-name="gr5" draw:text-style-name="P6" draw:layer="layout" svg:width="11.292cm" svg:height="0.429cm" svg:x="4.858cm" svg:y="12.089cm">
          <draw:text-box>
            <text:p text:style-name="P1"><text:span text:style-name="T8">that many different elements may function as </text:span><text:span text:style-name="T9">taigen</text:span><text:span text:style-name="T8"> modifiers, this class </text:span></text:p>
          </draw:text-box>
        </draw:frame>
        <draw:frame draw:style-name="gr5" draw:text-style-name="P6" draw:layer="layout" svg:width="5.823cm" svg:height="0.429cm" svg:x="4.858cm" svg:y="12.545cm">
          <draw:text-box>
            <text:p text:style-name="P1"><text:span text:style-name="T8">may be considered an open category. </text:span></text:p>
          </draw:text-box>
        </draw:frame>
        <draw:frame draw:style-name="gr5" draw:text-style-name="P6" draw:layer="layout" svg:width="10.39cm" svg:height="0.429cm" svg:x="5.6cm" svg:y="12.998cm">
          <draw:text-box>
            <text:p text:style-name="P1"><text:span text:style-name="T8">Miller (rightly) objected against recognizing the Japanese </text:span><text:span text:style-name="T9"><text:s/>keiyōdō-</text:span></text:p>
          </draw:text-box>
        </draw:frame>
        <draw:frame draw:style-name="gr5" draw:text-style-name="P6" draw:layer="layout" svg:width="0.548cm" svg:height="0.429cm" svg:x="4.858cm" svg:y="13.451cm">
          <draw:text-box>
            <text:p text:style-name="P1"><text:span text:style-name="T9">shi</text:span><text:span text:style-name="T8"> </text:span></text:p>
          </draw:text-box>
        </draw:frame>
        <draw:frame draw:style-name="gr5" draw:text-style-name="P6" draw:layer="layout" svg:width="1.543cm" svg:height="0.513cm" svg:x="5.403cm" svg:y="13.463cm">
          <draw:text-box>
            <text:p text:style-name="P1"><text:span text:style-name="T10">形容動詞</text:span></text:p>
          </draw:text-box>
        </draw:frame>
        <draw:frame draw:style-name="gr5" draw:text-style-name="P6" draw:layer="layout" svg:width="9.454cm" svg:height="0.429cm" svg:x="6.924cm" svg:y="13.451cm">
          <draw:text-box>
            <text:p text:style-name="P1"><text:span text:style-name="T8"><text:s/>‘</text:span><text:span text:style-name="T8">adjectival nouns’ as elements of </text:span><text:span text:style-name="T9">yōgen</text:span><text:span text:style-name="T8"> class and postulated </text:span></text:p>
          </draw:text-box>
        </draw:frame>
        <draw:frame draw:style-name="gr5" draw:text-style-name="P6" draw:layer="layout" svg:width="11.11cm" svg:height="0.429cm" svg:x="4.858cm" svg:y="13.907cm">
          <draw:text-box>
            <text:p text:style-name="P1"><text:span text:style-name="T8">to replace them with the copula, traditionally (and contrary to linguistic </text:span></text:p>
          </draw:text-box>
        </draw:frame>
        <draw:frame draw:style-name="gr5" draw:text-style-name="P6" draw:layer="layout" svg:width="11.86cm" svg:height="0.429cm" svg:x="4.858cm" svg:y="14.36cm">
          <draw:text-box>
            <text:p text:style-name="P1"><text:span text:style-name="T8">facts) <text:s/>viewed <text:s/>solely <text:s/>as <text:s/>one <text:s/>of <text:s/>the <text:s/>obligatory <text:s/>components <text:s/>of <text:s/>adjectival </text:span></text:p>
          </draw:text-box>
        </draw:frame>
        <draw:frame draw:style-name="gr5" draw:text-style-name="P6" draw:layer="layout" svg:width="11.139cm" svg:height="0.429cm" svg:x="4.858cm" svg:y="14.812cm">
          <draw:text-box>
            <text:p text:style-name="P1"><text:span text:style-name="T8">nouns. At the same time, he failed to recognize </text:span><text:span text:style-name="T9">rentaishi</text:span><text:span text:style-name="T8">, which he clas-</text:span></text:p>
          </draw:text-box>
        </draw:frame>
        <draw:frame draw:style-name="gr5" draw:text-style-name="P6" draw:layer="layout" svg:width="11.453cm" svg:height="0.429cm" svg:x="4.858cm" svg:y="15.269cm">
          <draw:text-box>
            <text:p text:style-name="P1"><text:span text:style-name="T8">sified <text:s/>as <text:s/>prenouns, <text:s/>a <text:s/>completely <text:s/>unnecessary <text:s/>category. <text:s/>According <text:s/>to </text:span></text:p>
          </draw:text-box>
        </draw:frame>
        <draw:frame draw:style-name="gr5" draw:text-style-name="P6" draw:layer="layout" svg:width="11.398cm" svg:height="0.429cm" svg:x="4.858cm" svg:y="15.723cm">
          <draw:text-box>
            <text:p text:style-name="P1"><text:span text:style-name="T8">Miller, prenouns “are forms occurring before and modifying nouns: </text:span><text:span text:style-name="T9">kono</text:span><text:span text:style-name="T8"> </text:span></text:p>
          </draw:text-box>
        </draw:frame>
        <draw:frame draw:style-name="gr5" draw:text-style-name="P6" draw:layer="layout" svg:width="10.906cm" svg:height="0.429cm" svg:x="4.858cm" svg:y="16.175cm">
          <draw:text-box>
            <text:p text:style-name="P1"><text:span text:style-name="T8">‘</text:span><text:span text:style-name="T8">this,’ </text:span><text:span text:style-name="T9">sono</text:span><text:span text:style-name="T8"> ‘that (near by),’ </text:span><text:span text:style-name="T9">ano</text:span><text:span text:style-name="T8"> ‘that (far off),’ </text:span><text:span text:style-name="T9">onaji</text:span><text:span text:style-name="T8"> ‘the same,’ </text:span><text:span text:style-name="T9">kaku</text:span><text:span text:style-name="T8"> </text:span></text:p>
          </draw:text-box>
        </draw:frame>
        <draw:frame draw:style-name="gr5" draw:text-style-name="P6" draw:layer="layout" svg:width="11.33cm" svg:height="0.429cm" svg:x="4.858cm" svg:y="16.632cm">
          <draw:text-box>
            <text:p text:style-name="P1"><text:span text:style-name="T8">‘</text:span><text:span text:style-name="T8">each, every,’ </text:span><text:span text:style-name="T9">aru</text:span><text:span text:style-name="T8"> ‘a certain,’ </text:span><text:span text:style-name="T9">dono</text:span><text:span text:style-name="T8"> ‘which?’” (Miller 1967: 335). As can </text:span></text:p>
          </draw:text-box>
        </draw:frame>
        <draw:frame draw:style-name="gr5" draw:text-style-name="P6" draw:layer="layout" svg:width="10.988cm" svg:height="0.429cm" svg:x="4.858cm" svg:y="17.084cm">
          <draw:text-box>
            <text:p text:style-name="P1"><text:span text:style-name="T8">be seen, also the element not functioning solely as a nominal modifier, </text:span></text:p>
          </draw:text-box>
        </draw:frame>
        <draw:frame draw:style-name="gr5" draw:text-style-name="P6" draw:layer="layout" svg:width="11.334cm" svg:height="0.429cm" svg:x="4.858cm" svg:y="17.537cm">
          <draw:text-box>
            <text:p text:style-name="P1"><text:span text:style-name="T8">that is </text:span><text:span text:style-name="T9">onaji</text:span><text:span text:style-name="T8">, and the Sino-Japanese element </text:span><text:span text:style-name="T9">kaku</text:span><text:span text:style-name="T8">, which belongs to a dif-</text:span></text:p>
          </draw:text-box>
        </draw:frame>
        <draw:frame draw:style-name="gr5" draw:text-style-name="P6" draw:layer="layout" svg:width="11.474cm" svg:height="0.429cm" svg:x="4.858cm" svg:y="17.994cm">
          <draw:text-box>
            <text:p text:style-name="P1"><text:span text:style-name="T8">ferent <text:s/>sub-system <text:s/>of <text:s/>vocabulary <text:s/>than <text:s/>native <text:s/>Japanese <text:s/>elements, <text:s/>have </text:span></text:p>
          </draw:text-box>
        </draw:frame>
        <draw:frame draw:style-name="gr5" draw:text-style-name="P6" draw:layer="layout" svg:width="11.203cm" svg:height="0.429cm" svg:x="4.858cm" svg:y="18.446cm">
          <draw:text-box>
            <text:p text:style-name="P1"><text:span text:style-name="T8">been classified within this class. In such a way, the illusionary existence </text:span></text:p>
          </draw:text-box>
        </draw:frame>
        <draw:frame draw:style-name="gr5" draw:text-style-name="P6" draw:layer="layout" svg:width="11.741cm" svg:height="0.429cm" svg:x="4.858cm" svg:y="18.899cm">
          <draw:text-box>
            <text:p text:style-name="P1"><text:span text:style-name="T8">of </text:span><text:span text:style-name="T9"><text:s/>rentaishi</text:span><text:span text:style-name="T8"> <text:s/>(defined <text:s/>on <text:s/>syntactical <text:s/>premises) <text:s/>is <text:s/>chosen <text:s/>instead <text:s/>of <text:s/>the </text:span></text:p>
          </draw:text-box>
        </draw:frame>
        <draw:frame draw:style-name="gr5" draw:text-style-name="P6" draw:layer="layout" svg:width="11.36cm" svg:height="0.429cm" svg:x="4.858cm" svg:y="19.356cm">
          <draw:text-box>
            <text:p text:style-name="P1"><text:span text:style-name="T8">actual declension of nominal elements. The confusion resulting from this </text:span></text:p>
          </draw:text-box>
        </draw:frame>
        <draw:frame draw:style-name="gr5" draw:text-style-name="P6" draw:layer="layout" svg:width="11.229cm" svg:height="0.429cm" svg:x="4.858cm" svg:y="19.808cm">
          <draw:text-box>
            <text:p text:style-name="P1"><text:span text:style-name="T8">fact may easily be reflected by the three examples below (1.a–1.c) taken </text:span></text:p>
          </draw:text-box>
        </draw:frame>
        <draw:frame draw:style-name="gr5" draw:text-style-name="P6" draw:layer="layout" svg:width="11.123cm" svg:height="0.429cm" svg:x="4.858cm" svg:y="20.262cm">
          <draw:text-box>
            <text:p text:style-name="P1"><text:span text:style-name="T8">from one page of a school edition of a Classical Japanese text, in which </text:span></text:p>
          </draw:text-box>
        </draw:frame>
        <draw:frame draw:style-name="gr5" draw:text-style-name="P6" draw:layer="layout" svg:width="4.252cm" svg:height="0.429cm" svg:x="4.858cm" svg:y="20.719cm">
          <draw:text-box>
            <text:p text:style-name="P1"><text:span text:style-name="T8">two of three elements </text:span><text:span text:style-name="T9">sono</text:span><text:span text:style-name="T8"> </text:span></text:p>
          </draw:text-box>
        </draw:frame>
        <draw:frame draw:style-name="gr5" draw:text-style-name="P6" draw:layer="layout" svg:width="0.772cm" svg:height="0.513cm" svg:x="9.309cm" svg:y="20.731cm">
          <draw:text-box>
            <text:p text:style-name="P1"><text:span text:style-name="T10">その</text:span></text:p>
          </draw:text-box>
        </draw:frame>
        <draw:frame draw:style-name="gr5" draw:text-style-name="P6" draw:layer="layout" svg:width="6.022cm" svg:height="0.429cm" svg:x="10.081cm" svg:y="20.719cm">
          <draw:text-box>
            <text:p text:style-name="P1"><text:span text:style-name="T8">, traditionally recognized as belonging </text:span></text:p>
          </draw:text-box>
        </draw:frame>
        <draw:frame draw:style-name="gr5" draw:text-style-name="P6" draw:layer="layout" svg:width="6.106cm" svg:height="0.429cm" svg:x="4.858cm" svg:y="21.171cm">
          <draw:text-box>
            <text:p text:style-name="P1"><text:span text:style-name="T8">to </text:span><text:span text:style-name="T9">rentaishi</text:span><text:span text:style-name="T8">, are described as </text:span><text:span text:style-name="T9">daimeishi</text:span><text:span text:style-name="T8"> </text:span></text:p>
          </draw:text-box>
        </draw:frame>
        <draw:frame draw:style-name="gr5" draw:text-style-name="P6" draw:layer="layout" svg:width="1.158cm" svg:height="0.513cm" svg:x="11.124cm" svg:y="21.183cm">
          <draw:text-box>
            <text:p text:style-name="P1"><text:span text:style-name="T10">代名詞</text:span></text:p>
          </draw:text-box>
        </draw:frame>
        <draw:frame draw:style-name="gr5" draw:text-style-name="P6" draw:layer="layout" svg:width="3.807cm" svg:height="0.429cm" svg:x="12.276cm" svg:y="21.171cm">
          <draw:text-box>
            <text:p text:style-name="P1"><text:span text:style-name="T8"><text:s/>‘</text:span><text:span text:style-name="T8">pronouns’ with accom-</text:span></text:p>
          </draw:text-box>
        </draw:frame>
        <draw:frame draw:style-name="gr5" draw:text-style-name="P6" draw:layer="layout" svg:width="3.02cm" svg:height="0.429cm" svg:x="4.858cm" svg:y="21.624cm">
          <draw:text-box>
            <text:p text:style-name="P1"><text:span text:style-name="T8">panying </text:span><text:span text:style-name="T9"><text:s/>kakujoshi</text:span><text:span text:style-name="T8"> </text:span></text:p>
          </draw:text-box>
        </draw:frame>
        <draw:frame draw:style-name="gr5" draw:text-style-name="P6" draw:layer="layout" svg:width="1.158cm" svg:height="0.513cm" svg:x="7.872cm" svg:y="21.636cm">
          <draw:text-box>
            <text:p text:style-name="P1"><text:span text:style-name="T10">格助詞</text:span></text:p>
          </draw:text-box>
        </draw:frame>
        <draw:frame draw:style-name="gr5" draw:text-style-name="P6" draw:layer="layout" svg:width="7.432cm" svg:height="0.429cm" svg:x="9.028cm" svg:y="21.624cm">
          <draw:text-box>
            <text:p text:style-name="P1"><text:span text:style-name="T8">, <text:s/>lit. <text:s/>‘case <text:s/>particles’, <text:s/>and <text:s/>one <text:s/>remaining <text:s/>ele-</text:span></text:p>
          </draw:text-box>
        </draw:frame>
        <draw:frame draw:style-name="gr5" draw:text-style-name="P6" draw:layer="layout" svg:width="11.089cm" svg:height="0.429cm" svg:x="4.858cm" svg:y="22.08cm">
          <draw:text-box>
            <text:p text:style-name="P1"><text:span text:style-name="T8">ment is not described at all, which might suggest that it was recognized </text:span></text:p>
          </draw:text-box>
        </draw:frame>
        <draw:frame draw:style-name="gr5" draw:text-style-name="P6" draw:layer="layout" svg:width="11.313cm" svg:height="0.429cm" svg:x="4.858cm" svg:y="22.533cm">
          <draw:text-box>
            <text:p text:style-name="P1"><text:span text:style-name="T8">as a noun – typically not marked at all in grammatical comments of Japa-</text:span></text:p>
          </draw:text-box>
        </draw:frame>
      </draw:page>
      <draw:page draw:name="page6" draw:style-name="dp1" draw:master-page-name="master-page30">
        <draw:frame draw:style-name="gr4" draw:text-style-name="P5" draw:layer="layout" svg:width="0.527cm" svg:height="0.386cm" svg:x="4.858cm" svg:y="5.403cm">
          <draw:text-box>
            <text:p text:style-name="P1"><text:span text:style-name="T7">46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877cm" svg:height="0.429cm" svg:x="4.858cm" svg:y="6.221cm">
          <draw:text-box>
            <text:p text:style-name="P1"><text:span text:style-name="T8">nese. While in this specific instance it might have been a misprint, the </text:span></text:p>
          </draw:text-box>
        </draw:frame>
        <draw:frame draw:style-name="gr5" draw:text-style-name="P6" draw:layer="layout" svg:width="11.792cm" svg:height="0.429cm" svg:x="4.858cm" svg:y="6.678cm">
          <draw:text-box>
            <text:p text:style-name="P1"><text:span text:style-name="T8">vague <text:s/>and <text:s/>inconsistent <text:s/>marking <text:s/>of <text:s/>selected <text:s/>grammar <text:s/>elements <text:s/>may <text:s/>be </text:span></text:p>
          </draw:text-box>
        </draw:frame>
        <draw:frame draw:style-name="gr5" draw:text-style-name="P6" draw:layer="layout" svg:width="11.174cm" svg:height="0.429cm" svg:x="4.858cm" svg:y="7.13cm">
          <draw:text-box>
            <text:p text:style-name="P1"><text:span text:style-name="T8">pointed out as a characteristic though undocumented feature of the Japa-</text:span></text:p>
          </draw:text-box>
        </draw:frame>
        <draw:frame draw:style-name="gr5" draw:text-style-name="P6" draw:layer="layout" svg:width="4.295cm" svg:height="0.429cm" svg:x="4.858cm" svg:y="7.583cm">
          <draw:text-box>
            <text:p text:style-name="P1"><text:span text:style-name="T8">nese grammatical tradition. </text:span></text:p>
          </draw:text-box>
        </draw:frame>
        <draw:frame draw:style-name="gr5" draw:text-style-name="P6" draw:layer="layout" svg:width="0.391cm" svg:height="0.429cm" svg:x="4.858cm" svg:y="8.249cm">
          <draw:text-box>
            <text:p text:style-name="P1"><text:span text:style-name="T11">1. </text:span></text:p>
          </draw:text-box>
        </draw:frame>
        <draw:frame draw:style-name="gr5" draw:text-style-name="P6" draw:layer="layout" svg:width="0.396cm" svg:height="0.429cm" svg:x="4.858cm" svg:y="8.702cm">
          <draw:text-box>
            <text:p text:style-name="P1"><text:span text:style-name="T8">a) </text:span></text:p>
          </draw:text-box>
        </draw:frame>
        <draw:polygon draw:style-name="gr7" draw:text-style-name="P8" draw:layer="layout" svg:width="0.964cm" svg:height="0.021cm" svg:x="5.352cm" svg:y="9.099cm" svg:viewBox="0 0 965 22" draw:points="0,22 965,22 965,0 0,0">
          <text:p/>
        </draw:polygon>
        <draw:frame draw:style-name="gr5" draw:text-style-name="P6" draw:layer="layout" svg:width="8.274cm" svg:height="0.513cm" svg:x="5.352cm" svg:y="8.714cm">
          <draw:text-box>
            <text:p text:style-name="P1"><text:span text:style-name="T10">そ の をとこ 身 を うえなき もの に 思ひなし て</text:span></text:p>
          </draw:text-box>
        </draw:frame>
        <draw:polygon draw:style-name="gr7" draw:text-style-name="P8" draw:layer="layout" svg:width="0.892cm" svg:height="0.016cm" svg:x="14.515cm" svg:y="9.087cm" svg:viewBox="0 0 893 17" draw:points="0,17 893,17 893,0 0,0">
          <text:p/>
        </draw:polygon>
        <draw:frame draw:style-name="gr5" draw:text-style-name="P6" draw:layer="layout" svg:width="1.695cm" svg:height="0.429cm" svg:x="14.389cm" svg:y="8.702cm">
          <draw:text-box>
            <text:p text:style-name="P1"><text:span text:style-name="T8"><text:s/></text:span><text:span text:style-name="T9">So no oto-</text:span></text:p>
          </draw:text-box>
        </draw:frame>
        <draw:polygon draw:style-name="gr7" draw:text-style-name="P8" draw:layer="layout" svg:width="0.603cm" svg:height="0.017cm" svg:x="11.375cm" svg:y="9.539cm" svg:viewBox="0 0 604 18" draw:points="0,18 604,18 604,0 0,0">
          <text:p/>
        </draw:polygon>
        <draw:frame draw:style-name="gr5" draw:text-style-name="P6" draw:layer="layout" svg:width="10.726cm" svg:height="0.429cm" svg:x="5.352cm" svg:y="9.154cm">
          <draw:text-box>
            <text:p text:style-name="P1"><text:span text:style-name="T9">ko mi o yōnaki mono ni omoinashi te</text:span><text:span text:style-name="T8"> ‘The man came to think that he </text:span></text:p>
          </draw:text-box>
        </draw:frame>
        <draw:frame draw:style-name="gr5" draw:text-style-name="P6" draw:layer="layout" svg:width="10.127cm" svg:height="0.429cm" svg:x="5.352cm" svg:y="9.611cm">
          <draw:text-box>
            <text:p text:style-name="P1"><text:span text:style-name="T8">was leading a meaningless life’ (marked as pronoun + </text:span><text:span text:style-name="T9">kakujoshi</text:span><text:span text:style-name="T8">) </text:span></text:p>
          </draw:text-box>
        </draw:frame>
        <draw:frame draw:style-name="gr5" draw:text-style-name="P6" draw:layer="layout" svg:width="0.421cm" svg:height="0.429cm" svg:x="4.858cm" svg:y="10.064cm">
          <draw:text-box>
            <text:p text:style-name="P1"><text:span text:style-name="T8">b) </text:span></text:p>
          </draw:text-box>
        </draw:frame>
        <draw:polygon draw:style-name="gr7" draw:text-style-name="P8" draw:layer="layout" svg:width="0.964cm" svg:height="0.021cm" svg:x="5.352cm" svg:y="10.461cm" svg:viewBox="0 0 965 22" draw:points="0,22 965,22 965,0 0,0">
          <text:p/>
        </draw:polygon>
        <draw:frame draw:style-name="gr5" draw:text-style-name="P6" draw:layer="layout" svg:width="7.33cm" svg:height="0.513cm" svg:x="5.352cm" svg:y="10.076cm">
          <draw:text-box>
            <text:p text:style-name="P1"><text:span text:style-name="T10">そ の 沢 の ほとり の 木 の 陰 に 下りゐ て</text:span></text:p>
          </draw:text-box>
        </draw:frame>
        <draw:polygon draw:style-name="gr7" draw:text-style-name="P8" draw:layer="layout" svg:width="0.918cm" svg:height="0.016cm" svg:x="13.76cm" svg:y="10.449cm" svg:viewBox="0 0 919 17" draw:points="0,17 919,17 919,0 0,0">
          <text:p/>
        </draw:polygon>
        <draw:frame draw:style-name="gr5" draw:text-style-name="P6" draw:layer="layout" svg:width="2.745cm" svg:height="0.429cm" svg:x="13.618cm" svg:y="10.064cm">
          <draw:text-box>
            <text:p text:style-name="P1"><text:span text:style-name="T8"><text:s/></text:span><text:span text:style-name="T9">So <text:s/>no <text:s/>sawa <text:s/>no </text:span></text:p>
          </draw:text-box>
        </draw:frame>
        <draw:frame draw:style-name="gr5" draw:text-style-name="P6" draw:layer="layout" svg:width="10.505cm" svg:height="0.429cm" svg:x="5.352cm" svg:y="10.516cm">
          <draw:text-box>
            <text:p text:style-name="P1"><text:span text:style-name="T9">hotori no ki no kage ni orii te</text:span><text:span text:style-name="T8"> ‘They got off [their horses] and sat in </text:span></text:p>
          </draw:text-box>
        </draw:frame>
        <draw:polygon draw:style-name="gr7" draw:text-style-name="P8" draw:layer="layout" svg:width="0.469cm" svg:height="0.017cm" svg:x="9.3cm" svg:y="11.359cm" svg:viewBox="0 0 470 18" draw:points="0,18 470,18 470,0 0,0">
          <text:p/>
        </draw:polygon>
        <draw:frame draw:style-name="gr5" draw:text-style-name="P6" draw:layer="layout" svg:width="10.894cm" svg:height="0.429cm" svg:x="5.352cm" svg:y="10.974cm">
          <draw:text-box>
            <text:p text:style-name="P1"><text:span text:style-name="T8">the shadow of a tree near the marsh’ (marked as pronoun + </text:span><text:span text:style-name="T9">kakujoshi</text:span><text:span text:style-name="T8">) </text:span></text:p>
          </draw:text-box>
        </draw:frame>
        <draw:frame draw:style-name="gr5" draw:text-style-name="P6" draw:layer="layout" svg:width="0.396cm" svg:height="0.429cm" svg:x="4.858cm" svg:y="11.427cm">
          <draw:text-box>
            <text:p text:style-name="P1"><text:span text:style-name="T8">c) </text:span></text:p>
          </draw:text-box>
        </draw:frame>
        <draw:polygon draw:style-name="gr7" draw:text-style-name="P8" draw:layer="layout" svg:width="0.972cm" svg:height="0.021cm" svg:x="5.352cm" svg:y="11.824cm" svg:viewBox="0 0 973 22" draw:points="0,22 973,22 973,0 0,0">
          <text:p/>
        </draw:polygon>
        <draw:frame draw:style-name="gr5" draw:text-style-name="P6" draw:layer="layout" svg:width="8.939cm" svg:height="0.513cm" svg:x="5.352cm" svg:y="11.439cm">
          <draw:text-box>
            <text:p text:style-name="P1"><text:span text:style-name="T10">そ の 沢 に かきつばた いと おもしろく 咲き たり。</text:span></text:p>
          </draw:text-box>
        </draw:frame>
        <draw:polygon draw:style-name="gr7" draw:text-style-name="P8" draw:layer="layout" svg:width="0.927cm" svg:height="0.016cm" svg:x="15.219cm" svg:y="11.812cm" svg:viewBox="0 0 928 17" draw:points="0,17 928,17 928,0 0,0">
          <text:p/>
        </draw:polygon>
        <draw:frame draw:style-name="gr5" draw:text-style-name="P6" draw:layer="layout" svg:width="1.267cm" svg:height="0.429cm" svg:x="15.06cm" svg:y="11.427cm">
          <draw:text-box>
            <text:p text:style-name="P1"><text:span text:style-name="T8"><text:s/></text:span><text:span text:style-name="T9"><text:s/></text:span><text:span text:style-name="T9">So <text:s/>no </text:span></text:p>
          </draw:text-box>
        </draw:frame>
        <draw:frame draw:style-name="gr5" draw:text-style-name="P6" draw:layer="layout" svg:width="11.145cm" svg:height="0.429cm" svg:x="5.352cm" svg:y="11.879cm">
          <draw:text-box>
            <text:p text:style-name="P1"><text:span text:style-name="T9">sawa ni kakitsubata ito omoshiroku saki tari.</text:span><text:span text:style-name="T8"> ‘Very nice irises bloomed </text:span></text:p>
          </draw:text-box>
        </draw:frame>
        <draw:polygon draw:style-name="gr7" draw:text-style-name="P8" draw:layer="layout" svg:width="0.448cm" svg:height="0.017cm" svg:x="5.809cm" svg:y="12.721cm" svg:viewBox="0 0 449 18" draw:points="0,18 449,18 449,0 0,0">
          <text:p/>
        </draw:polygon>
        <draw:frame draw:style-name="gr5" draw:text-style-name="P6" draw:layer="layout" svg:width="11.411cm" svg:height="0.429cm" svg:x="5.352cm" svg:y="12.336cm">
          <draw:text-box>
            <text:p text:style-name="P1"><text:span text:style-name="T8">on the marsh.’ (marked as “0” [= noun?] + </text:span><text:span text:style-name="T9">kakujoshi</text:span><text:span text:style-name="T8">) (Amagai 1996: 31) </text:span></text:p>
          </draw:text-box>
        </draw:frame>
        <draw:frame draw:style-name="gr5" draw:text-style-name="P6" draw:layer="layout" svg:width="0.385cm" svg:height="0.429cm" svg:x="5.6cm" svg:y="12.998cm">
          <draw:text-box>
            <text:p text:style-name="P1"><text:span text:style-name="T8">N</text:span></text:p>
          </draw:text-box>
        </draw:frame>
        <draw:frame draw:style-name="gr8" draw:text-style-name="P9" draw:layer="layout" svg:width="0.607cm" svg:height="0.348cm" svg:x="5.876cm" svg:y="13.062cm">
          <draw:text-box>
            <text:p text:style-name="P1"><text:span text:style-name="T12">OTE</text:span></text:p>
          </draw:text-box>
        </draw:frame>
        <draw:frame draw:style-name="gr5" draw:text-style-name="P6" draw:layer="layout" svg:width="10.162cm" svg:height="0.429cm" svg:x="6.484cm" svg:y="12.998cm">
          <draw:text-box>
            <text:p text:style-name="P1"><text:span text:style-name="T8">: <text:s/>The </text:span><text:span text:style-name="T9"><text:s/>ad <text:s/>hoc</text:span><text:span text:style-name="T8"> <text:s/>English <text:s/>translations <text:s/>of <text:s/>all <text:s/>examples <text:s/>quoted <text:s/>in </text:span></text:p>
          </draw:text-box>
        </draw:frame>
        <draw:frame draw:style-name="gr5" draw:text-style-name="P6" draw:layer="layout" svg:width="11.745cm" svg:height="0.429cm" svg:x="4.858cm" svg:y="13.451cm">
          <draw:text-box>
            <text:p text:style-name="P1"><text:span text:style-name="T8">this <text:s/>paper <text:s/>were <text:s/>made <text:s/>by <text:s/>the <text:s/>author. The <text:s/>original <text:s/>versions <text:s/>of Japanese </text:span></text:p>
          </draw:text-box>
        </draw:frame>
        <draw:frame draw:style-name="gr5" draw:text-style-name="P6" draw:layer="layout" svg:width="11.762cm" svg:height="0.429cm" svg:x="4.858cm" svg:y="13.907cm">
          <draw:text-box>
            <text:p text:style-name="P1"><text:span text:style-name="T8">classical <text:s/>texts <text:s/>were <text:s/>quoted <text:s/>exactly <text:s/>as <text:s/>they <text:s/>were <text:s/>spaced <text:s/>in <text:s/>the <text:s/>quoted </text:span></text:p>
          </draw:text-box>
        </draw:frame>
        <draw:frame draw:style-name="gr5" draw:text-style-name="P6" draw:layer="layout" svg:width="11.813cm" svg:height="0.429cm" svg:x="4.858cm" svg:y="14.36cm">
          <draw:text-box>
            <text:p text:style-name="P1"><text:span text:style-name="T8">sources <text:s/>of <text:s/>their <text:s/>contemporary <text:s/>school <text:s/>editions. <text:s/>As <text:s/>can <text:s/>be <text:s/>seen, <text:s/>lexical </text:span></text:p>
          </draw:text-box>
        </draw:frame>
        <draw:frame draw:style-name="gr5" draw:text-style-name="P6" draw:layer="layout" svg:width="11.021cm" svg:height="0.429cm" svg:x="4.858cm" svg:y="14.812cm">
          <draw:text-box>
            <text:p text:style-name="P1"><text:span text:style-name="T8">elements are separated from their grammatical markers, both in case of </text:span></text:p>
          </draw:text-box>
        </draw:frame>
        <draw:frame draw:style-name="gr5" draw:text-style-name="P6" draw:layer="layout" svg:width="10.856cm" svg:height="0.429cm" svg:x="4.858cm" svg:y="15.269cm">
          <draw:text-box>
            <text:p text:style-name="P1"><text:span text:style-name="T8">elements that are regarded as inflected (= conjugated: verbs and adjec-</text:span></text:p>
          </draw:text-box>
        </draw:frame>
        <draw:frame draw:style-name="gr5" draw:text-style-name="P6" draw:layer="layout" svg:width="11.237cm" svg:height="0.429cm" svg:x="4.858cm" svg:y="15.723cm">
          <draw:text-box>
            <text:p text:style-name="P1"><text:span text:style-name="T8">tives) and uninflected (= nouns), which proves that Japanese sources are </text:span></text:p>
          </draw:text-box>
        </draw:frame>
        <draw:frame draw:style-name="gr5" draw:text-style-name="P6" draw:layer="layout" svg:width="11.242cm" svg:height="0.429cm" svg:x="4.858cm" svg:y="16.175cm">
          <draw:text-box>
            <text:p text:style-name="P1"><text:span text:style-name="T8">consistent in overlooking complete word forms, for the sake of clear-cut </text:span></text:p>
          </draw:text-box>
        </draw:frame>
        <draw:frame draw:style-name="gr5" draw:text-style-name="P6" draw:layer="layout" svg:width="9.582cm" svg:height="0.429cm" svg:x="4.858cm" svg:y="16.632cm">
          <draw:text-box>
            <text:p text:style-name="P1"><text:span text:style-name="T8">distinguishing between the lexical and grammatical elements. </text:span></text:p>
          </draw:text-box>
        </draw:frame>
        <draw:frame draw:style-name="gr6" draw:text-style-name="P7" draw:layer="layout" svg:width="0.563cm" svg:height="0.464cm" svg:x="8.827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045cm" svg:height="0.464cm" svg:x="9.25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59cm" svg:height="0.464cm" svg:x="10.123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695cm" svg:height="0.464cm" svg:x="10.303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555cm" svg:height="0.464cm" svg:x="10.651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26cm" svg:height="0.464cm" svg:x="12.012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17.08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458cm" svg:height="0.429cm" svg:x="5.6cm" svg:y="18.832cm">
          <draw:text-box>
            <text:p text:style-name="P1"><text:span text:style-name="T8">According to the method of non-declensional description of declen-</text:span></text:p>
          </draw:text-box>
        </draw:frame>
        <draw:frame draw:style-name="gr5" draw:text-style-name="P6" draw:layer="layout" svg:width="11.131cm" svg:height="0.429cm" svg:x="4.858cm" svg:y="19.284cm">
          <draw:text-box>
            <text:p text:style-name="P1"><text:span text:style-name="T8">sional phenomena, elaborate definitions are created for the <text:s/>“meanings” </text:span></text:p>
          </draw:text-box>
        </draw:frame>
        <draw:frame draw:style-name="gr5" draw:text-style-name="P6" draw:layer="layout" svg:width="11.225cm" svg:height="0.429cm" svg:x="4.858cm" svg:y="19.737cm">
          <draw:text-box>
            <text:p text:style-name="P1"><text:span text:style-name="T8">of isolated grammatical markers. While the noun marker </text:span><text:span text:style-name="T9">o</text:span><text:span text:style-name="T8"> may be, both </text:span></text:p>
          </draw:text-box>
        </draw:frame>
        <draw:frame draw:style-name="gr5" draw:text-style-name="P6" draw:layer="layout" svg:width="11.203cm" svg:height="0.429cm" svg:x="4.858cm" svg:y="20.195cm">
          <draw:text-box>
            <text:p text:style-name="P1"><text:span text:style-name="T8">in Classical and Modern Japanese, related in the most unambiguous and </text:span></text:p>
          </draw:text-box>
        </draw:frame>
        <draw:frame draw:style-name="gr5" draw:text-style-name="P6" draw:layer="layout" svg:width="11.305cm" svg:height="0.429cm" svg:x="4.858cm" svg:y="20.647cm">
          <draw:text-box>
            <text:p text:style-name="P1"><text:span text:style-name="T8">comprehensible way to the function of the accusative case, isolating defi-</text:span></text:p>
          </draw:text-box>
        </draw:frame>
        <draw:frame draw:style-name="gr5" draw:text-style-name="P6" draw:layer="layout" svg:width="11.119cm" svg:height="0.429cm" svg:x="4.858cm" svg:y="21.1cm">
          <draw:text-box>
            <text:p text:style-name="P1"><text:span text:style-name="T8">nitions of Japanese agglutinating phenomena reveal a strong preference </text:span></text:p>
          </draw:text-box>
        </draw:frame>
        <draw:frame draw:style-name="gr5" draw:text-style-name="P6" draw:layer="layout" svg:width="11.707cm" svg:height="0.429cm" svg:x="4.858cm" svg:y="21.557cm">
          <draw:text-box>
            <text:p text:style-name="P1"><text:span text:style-name="T8">to <text:s/>define <text:s/>their <text:s/>actual <text:s/>meanings, <text:s/>not <text:s/>grammatical <text:s/>functions. <text:s/>It <text:s/>may <text:s/>be </text:span></text:p>
          </draw:text-box>
        </draw:frame>
        <draw:frame draw:style-name="gr5" draw:text-style-name="P6" draw:layer="layout" svg:width="10.991cm" svg:height="0.429cm" svg:x="4.858cm" svg:y="22.009cm">
          <draw:text-box>
            <text:p text:style-name="P1"><text:span text:style-name="T8">proved, among others, on the basis of the following six meanings of </text:span><text:span text:style-name="T9"><text:s/>o</text:span><text:span text:style-name="T8"> </text:span></text:p>
          </draw:text-box>
        </draw:frame>
        <draw:frame draw:style-name="gr5" draw:text-style-name="P6" draw:layer="layout" svg:width="11.025cm" svg:height="0.429cm" svg:x="4.858cm" svg:y="22.462cm">
          <draw:text-box>
            <text:p text:style-name="P1"><text:span text:style-name="T8">(the </text:span><text:span text:style-name="T9">joshi</text:span><text:span text:style-name="T8"> in a certain syntactical context is described in the quoted text </text:span></text:p>
          </draw:text-box>
        </draw:frame>
      </draw:page>
      <draw:page draw:name="page7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47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178cm" svg:height="0.429cm" svg:x="4.858cm" svg:y="6.221cm">
          <draw:text-box>
            <text:p text:style-name="P1"><text:span text:style-name="T8">instead of a complete word form, independent of a specific context) pro-</text:span></text:p>
          </draw:text-box>
        </draw:frame>
        <draw:frame draw:style-name="gr5" draw:text-style-name="P6" draw:layer="layout" svg:width="7.245cm" svg:height="0.429cm" svg:x="4.858cm" svg:y="6.678cm">
          <draw:text-box>
            <text:p text:style-name="P1"><text:span text:style-name="T8">vided by Samuel E. Martin (Martin 1975: 40): </text:span></text:p>
          </draw:text-box>
        </draw:frame>
        <draw:frame draw:style-name="gr5" draw:text-style-name="P6" draw:layer="layout" svg:width="11.529cm" svg:height="0.429cm" svg:x="4.858cm" svg:y="7.34cm">
          <draw:text-box>
            <text:p text:style-name="P1"><text:span text:style-name="T8">1. <text:s/>direct object (= the affected of a verb): AFFECTIVE object, CATHEC-</text:span></text:p>
          </draw:text-box>
        </draw:frame>
        <draw:frame draw:style-name="gr5" draw:text-style-name="P6" draw:layer="layout" svg:width="1.856cm" svg:height="0.429cm" svg:x="5.352cm" svg:y="7.793cm">
          <draw:text-box>
            <text:p text:style-name="P1"><text:span text:style-name="T8">TIC object, </text:span></text:p>
          </draw:text-box>
        </draw:frame>
        <draw:frame draw:style-name="gr5" draw:text-style-name="P6" draw:layer="layout" svg:width="11.568cm" svg:height="0.429cm" svg:x="4.858cm" svg:y="8.249cm">
          <draw:text-box>
            <text:p text:style-name="P1"><text:span text:style-name="T8">2. <text:s/>place traversed (with </text:span><text:span text:style-name="T9">wataru</text:span><text:span text:style-name="T8">, </text:span><text:span text:style-name="T9">tōru</text:span><text:span text:style-name="T8">, </text:span><text:span text:style-name="T9">aruku</text:span><text:span text:style-name="T8">, </text:span><text:span text:style-name="T9">tobu</text:span><text:span text:style-name="T8">): TRAVERSAL object, </text:span></text:p>
          </draw:text-box>
        </draw:frame>
        <draw:frame draw:style-name="gr5" draw:text-style-name="P6" draw:layer="layout" svg:width="11.292cm" svg:height="0.429cm" svg:x="4.858cm" svg:y="8.702cm">
          <draw:text-box>
            <text:p text:style-name="P1"><text:span text:style-name="T8">3. <text:s/>place departed from (= </text:span><text:span text:style-name="T9">kara</text:span><text:span text:style-name="T8">) (with quasi-intransitive verbs of leaving </text:span></text:p>
          </draw:text-box>
        </draw:frame>
        <draw:frame draw:style-name="gr5" draw:text-style-name="P6" draw:layer="layout" svg:width="7.356cm" svg:height="0.429cm" svg:x="5.352cm" svg:y="9.154cm">
          <draw:text-box>
            <text:p text:style-name="P1"><text:span text:style-name="T8">such as </text:span><text:span text:style-name="T9">deru</text:span><text:span text:style-name="T8">, </text:span><text:span text:style-name="T9">tatsu</text:span><text:span text:style-name="T8">, </text:span><text:span text:style-name="T9">oriru</text:span><text:span text:style-name="T8">): ABLATIVE object, </text:span></text:p>
          </draw:text-box>
        </draw:frame>
        <draw:frame draw:style-name="gr5" draw:text-style-name="P6" draw:layer="layout" svg:width="10.395cm" svg:height="0.429cm" svg:x="4.858cm" svg:y="9.611cm">
          <draw:text-box>
            <text:p text:style-name="P1"><text:span text:style-name="T8">4. <text:s/>time spent (TEMPORAL object) as in </text:span><text:span text:style-name="T9">Tōkyō de isshō o kurasu</text:span><text:span text:style-name="T8">, </text:span></text:p>
          </draw:text-box>
        </draw:frame>
        <draw:frame draw:style-name="gr5" draw:text-style-name="P6" draw:layer="layout" svg:width="10.526cm" svg:height="0.429cm" svg:x="4.858cm" svg:y="10.064cm">
          <draw:text-box>
            <text:p text:style-name="P1"><text:span text:style-name="T8">5. <text:s/>“orphaned object” (</text:span><text:span text:style-name="T9">Yuki no naka o […] dōmo osore-irimashita</text:span><text:span text:style-name="T8">), </text:span></text:p>
          </draw:text-box>
        </draw:frame>
        <draw:frame draw:style-name="gr5" draw:text-style-name="P6" draw:layer="layout" svg:width="5.548cm" svg:height="0.429cm" svg:x="4.858cm" svg:y="10.516cm">
          <draw:text-box>
            <text:p text:style-name="P1"><text:span text:style-name="T8">6. <text:s/>antithesis (</text:span><text:span text:style-name="T9">sore o</text:span><text:span text:style-name="T8"> ‘despite that’). </text:span></text:p>
          </draw:text-box>
        </draw:frame>
        <draw:frame draw:style-name="gr5" draw:text-style-name="P6" draw:layer="layout" svg:width="10.886cm" svg:height="0.429cm" svg:x="5.6cm" svg:y="11.184cm">
          <draw:text-box>
            <text:p text:style-name="P1"><text:span text:style-name="T8">As <text:s/>can <text:s/>be <text:s/>easily <text:s/>verified, <text:s/>the <text:s/>semantic <text:s/>classification <text:s/>used <text:s/>in <text:s/>the </text:span></text:p>
          </draw:text-box>
        </draw:frame>
        <draw:frame draw:style-name="gr5" draw:text-style-name="P6" draw:layer="layout" svg:width="10.869cm" svg:height="0.429cm" svg:x="4.858cm" svg:y="11.636cm">
          <draw:text-box>
            <text:p text:style-name="P1"><text:span text:style-name="T8">above example has no limits and leads to absurd solutions. It does not </text:span></text:p>
          </draw:text-box>
        </draw:frame>
        <draw:frame draw:style-name="gr5" draw:text-style-name="P6" draw:layer="layout" svg:width="10.831cm" svg:height="0.429cm" svg:x="4.858cm" svg:y="12.089cm">
          <draw:text-box>
            <text:p text:style-name="P1"><text:span text:style-name="T8">require a significant amount of time and effort to prove that the list of </text:span></text:p>
          </draw:text-box>
        </draw:frame>
        <draw:frame draw:style-name="gr5" draw:text-style-name="P6" draw:layer="layout" svg:width="11.86cm" svg:height="0.429cm" svg:x="4.858cm" svg:y="12.545cm">
          <draw:text-box>
            <text:p text:style-name="P1"><text:span text:style-name="T8">meanings <text:s/>provided <text:s/>by <text:s/>Martin <text:s/>is, <text:s/>at <text:s/>best, <text:s/>far <text:s/>from <text:s/>complete. <text:s/>One <text:s/>may </text:span></text:p>
          </draw:text-box>
        </draw:frame>
        <draw:frame draw:style-name="gr5" draw:text-style-name="P6" draw:layer="layout" svg:width="11.407cm" svg:height="0.429cm" svg:x="4.858cm" svg:y="12.998cm">
          <draw:text-box>
            <text:p text:style-name="P1"><text:span text:style-name="T8">promptly point out that in Japanese it is not only the illusionary “verbs of </text:span></text:p>
          </draw:text-box>
        </draw:frame>
        <draw:frame draw:style-name="gr5" draw:text-style-name="P6" draw:layer="layout" svg:width="11.174cm" svg:height="0.429cm" svg:x="4.858cm" svg:y="13.451cm">
          <draw:text-box>
            <text:p text:style-name="P1"><text:span text:style-name="T8">leaving” listed above that govern the appropriate usage of the grammati-</text:span></text:p>
          </draw:text-box>
        </draw:frame>
        <draw:frame draw:style-name="gr5" draw:text-style-name="P6" draw:layer="layout" svg:width="11.127cm" svg:height="0.429cm" svg:x="4.858cm" svg:y="13.907cm">
          <draw:text-box>
            <text:p text:style-name="P1"><text:span text:style-name="T8">cal element </text:span><text:span text:style-name="T9">o</text:span><text:span text:style-name="T8">. Why not supply the list with “verbs of cognition, such as </text:span></text:p>
          </draw:text-box>
        </draw:frame>
        <draw:frame draw:style-name="gr5" draw:text-style-name="P6" draw:layer="layout" svg:width="11.137cm" svg:height="0.429cm" svg:x="4.858cm" svg:y="14.36cm">
          <draw:text-box>
            <text:p text:style-name="P1"><text:span text:style-name="T9">kangaeru</text:span><text:span text:style-name="T8">, </text:span><text:span text:style-name="T9">shiru</text:span><text:span text:style-name="T8">”, with a COGNITIVE object, “verbs of oblivion: </text:span><text:span text:style-name="T9">wasu-</text:span></text:p>
          </draw:text-box>
        </draw:frame>
        <draw:frame draw:style-name="gr5" draw:text-style-name="P6" draw:layer="layout" svg:width="11.11cm" svg:height="0.429cm" svg:x="4.858cm" svg:y="14.812cm">
          <draw:text-box>
            <text:p text:style-name="P1"><text:span text:style-name="T9">reru</text:span><text:span text:style-name="T8">, </text:span><text:span text:style-name="T9">oite kuru</text:span><text:span text:style-name="T8">, </text:span><text:span text:style-name="T9">oite iku</text:span><text:span text:style-name="T8">”, with an OBLIVION object, “verbs of disdain, </text:span></text:p>
          </draw:text-box>
        </draw:frame>
        <draw:frame draw:style-name="gr5" draw:text-style-name="P6" draw:layer="layout" svg:width="11.835cm" svg:height="0.429cm" svg:x="4.858cm" svg:y="15.269cm">
          <draw:text-box>
            <text:p text:style-name="P1"><text:span text:style-name="T8">such <text:s/>as </text:span><text:span text:style-name="T9"><text:s/>okotaru</text:span><text:span text:style-name="T8">, </text:span><text:span text:style-name="T9"><text:s/>anadoru</text:span><text:span text:style-name="T8">”, <text:s/>with <text:s/>a <text:s/>DISDAINED <text:s/>object, <text:s/>and <text:s/>“verbs <text:s/>of </text:span></text:p>
          </draw:text-box>
        </draw:frame>
        <draw:frame draw:style-name="gr5" draw:text-style-name="P6" draw:layer="layout" svg:width="11.161cm" svg:height="0.429cm" svg:x="4.858cm" svg:y="15.723cm">
          <draw:text-box>
            <text:p text:style-name="P1"><text:span text:style-name="T8">overlooking, such as </text:span><text:span text:style-name="T9">miotosu</text:span><text:span text:style-name="T8">, </text:span><text:span text:style-name="T9">minogasu</text:span><text:span text:style-name="T8">”, with an OMISSION object”? </text:span></text:p>
          </draw:text-box>
        </draw:frame>
        <draw:frame draw:style-name="gr5" draw:text-style-name="P6" draw:layer="layout" svg:width="11.212cm" svg:height="0.429cm" svg:x="4.858cm" svg:y="16.175cm">
          <draw:text-box>
            <text:p text:style-name="P1"><text:span text:style-name="T8">In this point the semantic (instead of morphological) methodology turns </text:span></text:p>
          </draw:text-box>
        </draw:frame>
        <draw:frame draw:style-name="gr5" draw:text-style-name="P6" draw:layer="layout" svg:width="3.067cm" svg:height="0.429cm" svg:x="4.858cm" svg:y="16.632cm">
          <draw:text-box>
            <text:p text:style-name="P1"><text:span text:style-name="T8">out to be of no use. </text:span></text:p>
          </draw:text-box>
        </draw:frame>
        <draw:frame draw:style-name="gr6" draw:text-style-name="P7" draw:layer="layout" svg:width="0.48cm" svg:height="0.464cm" svg:x="7.88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5.059cm" svg:height="0.464cm" svg:x="8.24cm" svg:y="17.94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17.08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797cm" svg:height="0.429cm" svg:x="5.6cm" svg:y="18.832cm">
          <draw:text-box>
            <text:p text:style-name="P1"><text:span text:style-name="T8">A <text:s/>typical <text:s/>school <text:s/>classification <text:s/>of <text:s/>Classical <text:s/>Japanese <text:s/>grammatical </text:span></text:p>
          </draw:text-box>
        </draw:frame>
        <draw:frame draw:style-name="gr5" draw:text-style-name="P6" draw:layer="layout" svg:width="11.822cm" svg:height="0.429cm" svg:x="4.858cm" svg:y="19.284cm">
          <draw:text-box>
            <text:p text:style-name="P1"><text:span text:style-name="T8">markers <text:s/>is <text:s/>shown <text:s/>on <text:s/>Figure <text:s/>1. <text:s/>The <text:s/>distinction <text:s/>between </text:span><text:span text:style-name="T9"><text:s/>kakujoshi</text:span><text:span text:style-name="T8"> <text:s/>(the </text:span></text:p>
          </draw:text-box>
        </draw:frame>
        <draw:frame draw:style-name="gr5" draw:text-style-name="P6" draw:layer="layout" svg:width="11.195cm" svg:height="0.429cm" svg:x="4.858cm" svg:y="19.737cm">
          <draw:text-box>
            <text:p text:style-name="P1"><text:span text:style-name="T8">literary meaning of this term, ‘case particles’, is especially interesting in </text:span></text:p>
          </draw:text-box>
        </draw:frame>
        <draw:frame draw:style-name="gr5" draw:text-style-name="P6" draw:layer="layout" svg:width="11.33cm" svg:height="0.429cm" svg:x="4.858cm" svg:y="20.195cm">
          <draw:text-box>
            <text:p text:style-name="P1"><text:span text:style-name="T8">the context <text:s/>of <text:s/>ignoring <text:s/>the <text:s/>noun paradigm <text:s/>in Japanese linguistic tradi-</text:span></text:p>
          </draw:text-box>
        </draw:frame>
        <draw:frame draw:style-name="gr5" draw:text-style-name="P6" draw:layer="layout" svg:width="3.342cm" svg:height="0.429cm" svg:x="4.858cm" svg:y="20.647cm">
          <draw:text-box>
            <text:p text:style-name="P1"><text:span text:style-name="T8">tion), </text:span><text:span text:style-name="T9"><text:s/>setsuzokujoshi</text:span><text:span text:style-name="T8"> </text:span></text:p>
          </draw:text-box>
        </draw:frame>
        <draw:frame draw:style-name="gr5" draw:text-style-name="P6" draw:layer="layout" svg:width="1.543cm" svg:height="0.513cm" svg:x="8.194cm" svg:y="20.66cm">
          <draw:text-box>
            <text:p text:style-name="P1"><text:span text:style-name="T10">接続助詞</text:span></text:p>
          </draw:text-box>
        </draw:frame>
        <draw:frame draw:style-name="gr5" draw:text-style-name="P6" draw:layer="layout" svg:width="5.755cm" svg:height="0.429cm" svg:x="9.732cm" svg:y="20.647cm">
          <draw:text-box>
            <text:p text:style-name="P1"><text:span text:style-name="T8"><text:s text:c="2"/>‘</text:span><text:span text:style-name="T8">connecting <text:s/>particles’, </text:span><text:span text:style-name="T9"><text:s/>kakarijoshi</text:span><text:span text:style-name="T8"> </text:span></text:p>
          </draw:text-box>
        </draw:frame>
        <draw:frame draw:style-name="gr5" draw:text-style-name="P6" draw:layer="layout" svg:width="0.772cm" svg:height="0.513cm" svg:x="15.383cm" svg:y="20.66cm">
          <draw:text-box>
            <text:p text:style-name="P1"><text:span text:style-name="T10">係助</text:span></text:p>
          </draw:text-box>
        </draw:frame>
        <draw:frame draw:style-name="gr5" draw:text-style-name="P6" draw:layer="layout" svg:width="0.387cm" svg:height="0.513cm" svg:x="4.858cm" svg:y="21.112cm">
          <draw:text-box>
            <text:p text:style-name="P1"><text:span text:style-name="T10">詞</text:span></text:p>
          </draw:text-box>
        </draw:frame>
        <draw:frame draw:style-name="gr5" draw:text-style-name="P6" draw:layer="layout" svg:width="10.911cm" svg:height="0.429cm" svg:x="5.243cm" svg:y="21.1cm">
          <draw:text-box>
            <text:p text:style-name="P1"><text:span text:style-name="T8"><text:s/>‘</text:span><text:span text:style-name="T8">triggering particles’ (considered responsible for evoking bracket con-</text:span></text:p>
          </draw:text-box>
        </draw:frame>
        <draw:frame draw:style-name="gr5" draw:text-style-name="P6" draw:layer="layout" svg:width="3.888cm" svg:height="0.429cm" svg:x="4.858cm" svg:y="21.557cm">
          <draw:text-box>
            <text:p text:style-name="P1"><text:span text:style-name="T8">structions </text:span><text:span text:style-name="T9"><text:s/>kakarimusubi</text:span><text:span text:style-name="T8"> </text:span></text:p>
          </draw:text-box>
        </draw:frame>
        <draw:frame draw:style-name="gr5" draw:text-style-name="P6" draw:layer="layout" svg:width="1.543cm" svg:height="0.513cm" svg:x="8.785cm" svg:y="21.569cm">
          <draw:text-box>
            <text:p text:style-name="P1"><text:span text:style-name="T10">係り結び</text:span></text:p>
          </draw:text-box>
        </draw:frame>
        <draw:frame draw:style-name="gr5" draw:text-style-name="P6" draw:layer="layout" svg:width="5.988cm" svg:height="0.429cm" svg:x="10.395cm" svg:y="21.557cm">
          <draw:text-box>
            <text:p text:style-name="P1"><text:span text:style-name="T8">, <text:s/>explained <text:s/>further <text:s/>in <text:s/>the <text:s/>following </text:span></text:p>
          </draw:text-box>
        </draw:frame>
        <draw:frame draw:style-name="gr5" draw:text-style-name="P6" draw:layer="layout" svg:width="3.676cm" svg:height="0.429cm" svg:x="4.858cm" svg:y="22.009cm">
          <draw:text-box>
            <text:p text:style-name="P1"><text:span text:style-name="T8">section), <text:s/>and </text:span><text:span text:style-name="T9">fukujoshi</text:span><text:span text:style-name="T8"> </text:span></text:p>
          </draw:text-box>
        </draw:frame>
        <draw:frame draw:style-name="gr5" draw:text-style-name="P6" draw:layer="layout" svg:width="1.158cm" svg:height="0.513cm" svg:x="8.58cm" svg:y="22.021cm">
          <draw:text-box>
            <text:p text:style-name="P1"><text:span text:style-name="T10">副助詞</text:span></text:p>
          </draw:text-box>
        </draw:frame>
        <draw:frame draw:style-name="gr5" draw:text-style-name="P6" draw:layer="layout" svg:width="6.712cm" svg:height="0.429cm" svg:x="9.732cm" svg:y="22.009cm">
          <draw:text-box>
            <text:p text:style-name="P1"><text:span text:style-name="T8"><text:s text:c="2"/>‘</text:span><text:span text:style-name="T8">auxiliary <text:s/>particles’ is <text:s/>based <text:s/>on <text:s/>syntax, </text:span></text:p>
          </draw:text-box>
        </draw:frame>
        <draw:frame draw:style-name="gr5" draw:text-style-name="P6" draw:layer="layout" svg:width="11.068cm" svg:height="0.429cm" svg:x="4.858cm" svg:y="22.462cm">
          <draw:text-box>
            <text:p text:style-name="P1"><text:span text:style-name="T8">not on word forms. Grammatical elements related to the Japanese noun </text:span></text:p>
          </draw:text-box>
        </draw:frame>
      </draw:page>
      <draw:page draw:name="page8" draw:style-name="dp1" draw:master-page-name="master-page53">
        <draw:frame draw:style-name="gr9" draw:text-style-name="P10" draw:layer="layout" svg:width="12.198cm" svg:height="0.429cm" svg:x="4.859cm" svg:y="6.231cm">
          <draw:text-box>
            <text:p text:style-name="P1"><text:span text:style-name="T13">are <text:s/>not <text:s/>clearly <text:s/>distinguished <text:s/>from <text:s/>other <text:s/>elements, <text:s/>which <text:s/>function <text:s/>on <text:s/>the </text:span></text:p>
          </draw:text-box>
        </draw:frame>
        <draw:frame draw:style-name="gr9" draw:text-style-name="P10" draw:layer="layout" svg:width="12.088cm" svg:height="0.429cm" svg:x="4.859cm" svg:y="6.685cm">
          <draw:text-box>
            <text:p text:style-name="P1"><text:span text:style-name="T13">level <text:s/>of <text:s/>phrases <text:s/>and <text:s/>sentences. As <text:s/>a <text:s/>result, <text:s/>some <text:s/>elements <text:s/>are <text:s/>listed <text:s/>un </text:span></text:p>
          </draw:text-box>
        </draw:frame>
        <draw:frame draw:style-name="gr9" draw:text-style-name="P10" draw:layer="layout" svg:width="0.383cm" svg:height="0.429cm" svg:x="16.016cm" svg:y="6.685cm">
          <draw:text-box>
            <text:p text:style-name="P1"><text:span text:style-name="T13">- </text:span></text:p>
          </draw:text-box>
        </draw:frame>
        <draw:frame draw:style-name="gr9" draw:text-style-name="P10" draw:layer="layout" svg:width="12.202cm" svg:height="0.429cm" svg:x="4.859cm" svg:y="7.139cm">
          <draw:text-box>
            <text:p text:style-name="P1"><text:span text:style-name="T13">der <text:s/>more <text:s/>than <text:s/>one <text:s/>category, <text:s/>despite <text:s/>their <text:s/>actual <text:s/>functions, <text:s/>which <text:s/>further </text:span></text:p>
          </draw:text-box>
        </draw:frame>
        <draw:frame draw:style-name="gr9" draw:text-style-name="P10" draw:layer="layout" svg:width="9.095cm" svg:height="0.429cm" svg:x="4.859cm" svg:y="7.593cm">
          <draw:text-box>
            <text:p text:style-name="P1"><text:span text:style-name="T13">obscures the description of the noun paradigm in Japanese.</text:span></text:p>
          </draw:text-box>
        </draw:frame>
        <draw:frame draw:style-name="gr10" draw:text-style-name="P5" draw:layer="layout" svg:width="1.348cm" svg:height="0.386cm" svg:x="4.859cm" svg:y="22.449cm">
          <draw:text-box>
            <text:p text:style-name="P1"><text:span text:style-name="T14">Figure 1. </text:span></text:p>
          </draw:text-box>
        </draw:frame>
        <draw:frame draw:style-name="gr10" draw:text-style-name="P5" draw:layer="layout" svg:width="9.616cm" svg:height="0.386cm" svg:x="6.344cm" svg:y="22.449cm">
          <draw:text-box>
            <text:p text:style-name="P1"><text:span text:style-name="T14">School classification of Japanese <text:s/>grammatical markers joshi (Ogino </text:span></text:p>
          </draw:text-box>
        </draw:frame>
        <draw:frame draw:style-name="gr10" draw:text-style-name="P5" draw:layer="layout" svg:width="2.563cm" svg:height="0.386cm" svg:x="6.344cm" svg:y="22.903cm">
          <draw:text-box>
            <text:p text:style-name="P1"><text:span text:style-name="T14">2003: inner cover)</text:span></text:p>
          </draw:text-box>
        </draw:frame>
        <draw:frame draw:style-name="gr10" draw:text-style-name="P5" draw:layer="layout" svg:width="1.252cm" svg:height="0.386cm" svg:x="4.859cm" svg:y="5.436cm">
          <draw:text-box>
            <text:p text:style-name="P1"><text:span text:style-name="T14">48</text:span><text:span text:style-name="T14"><text:tab/></text:span></text:p>
          </draw:text-box>
        </draw:frame>
        <draw:frame draw:style-name="gr6" draw:text-style-name="P7" draw:layer="layout" svg:width="13.003cm" svg:height="18.28cm" draw:transform="rotate (-3.14159265358979) translate (16.754cm 25.689cm)">
          <draw:image xlink:href="Pictures/100000000000135800001B30899AC7D18C767A78.jpg" xlink:type="simple" xlink:show="embed" xlink:actuate="onLoad" loext:mime-type="image/jpeg">
            <text:p/>
          </draw:image>
        </draw:frame>
        <draw:frame draw:style-name="gr6" draw:text-style-name="P7" draw:layer="layout" svg:width="13.003cm" svg:height="18.28cm" draw:transform="rotate (-3.14159265358979) translate (16.754cm 23.311cm)">
          <draw:image xlink:href="Pictures/100000000000135800001B30899AC7D18C767A78.jpg" xlink:type="simple" xlink:show="embed" xlink:actuate="onLoad" loext:mime-type="image/jpeg">
            <text:p/>
          </draw:image>
        </draw:frame>
        <draw:frame draw:style-name="gr10" draw:text-style-name="P5" draw:layer="layout" svg:width="3.814cm" svg:height="0.386cm" svg:x="13.302cm" svg:y="5.436cm">
          <draw:text-box>
            <text:p text:style-name="P1"><text:span text:style-name="T14">Arkadiusz</text:span><text:span text:style-name="T14"><text:tab/></text:span><text:span text:style-name="T14">Jabłoński</text:span></text:p>
          </draw:text-box>
        </draw:frame>
      </draw:page>
      <draw:page draw:name="page9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49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34cm" svg:height="0.429cm" svg:x="5.6cm" svg:y="6.221cm">
          <draw:text-box>
            <text:p text:style-name="P1"><text:span text:style-name="T8">The actual usage of grammatical elements reveals that, while </text:span><text:span text:style-name="T9">kaku-</text:span></text:p>
          </draw:text-box>
        </draw:frame>
        <draw:frame draw:style-name="gr5" draw:text-style-name="P6" draw:layer="layout" svg:width="11.114cm" svg:height="0.429cm" svg:x="4.858cm" svg:y="6.678cm">
          <draw:text-box>
            <text:p text:style-name="P1"><text:span text:style-name="T9">joshi</text:span><text:span text:style-name="T8"> are specialized case markers, </text:span><text:span text:style-name="T9">kakarijoshi</text:span><text:span text:style-name="T8"> frequently correspond to </text:span></text:p>
          </draw:text-box>
        </draw:frame>
        <draw:frame draw:style-name="gr5" draw:text-style-name="P6" draw:layer="layout" svg:width="11.263cm" svg:height="0.429cm" svg:x="4.858cm" svg:y="7.13cm">
          <draw:text-box>
            <text:p text:style-name="P1"><text:span text:style-name="T8">them as modifying nouns. </text:span><text:span text:style-name="T9">Setsuzokujoshi</text:span><text:span text:style-name="T8"> and </text:span><text:span text:style-name="T9">fukujoshi</text:span><text:span text:style-name="T8"> with a noun or a </text:span></text:p>
          </draw:text-box>
        </draw:frame>
        <draw:frame draw:style-name="gr5" draw:text-style-name="P6" draw:layer="layout" svg:width="1.462cm" svg:height="0.429cm" svg:x="4.858cm" svg:y="7.583cm">
          <draw:text-box>
            <text:p text:style-name="P1"><text:span text:style-name="T9">rentaikei</text:span><text:span text:style-name="T8"> </text:span></text:p>
          </draw:text-box>
        </draw:frame>
        <draw:frame draw:style-name="gr5" draw:text-style-name="P6" draw:layer="layout" svg:width="1.158cm" svg:height="0.513cm" svg:x="6.375cm" svg:y="7.595cm">
          <draw:text-box>
            <text:p text:style-name="P1"><text:span text:style-name="T10">連体形</text:span></text:p>
          </draw:text-box>
        </draw:frame>
        <draw:frame draw:style-name="gr5" draw:text-style-name="P6" draw:layer="layout" svg:width="8.684cm" svg:height="0.429cm" svg:x="7.528cm" svg:y="7.583cm">
          <draw:text-box>
            <text:p text:style-name="P1"><text:span text:style-name="T8"><text:s/></text:span><text:span text:style-name="T8">form <text:s/>of <text:s/>conjugated <text:s/>elements <text:s/>(considered the ‘</text:span><text:span text:style-name="T9">taigen</text:span><text:span text:style-name="T8">-</text:span></text:p>
          </draw:text-box>
        </draw:frame>
        <draw:frame draw:style-name="gr5" draw:text-style-name="P6" draw:layer="layout" svg:width="11.233cm" svg:height="0.429cm" svg:x="4.858cm" svg:y="8.04cm">
          <draw:text-box>
            <text:p text:style-name="P1"><text:span text:style-name="T8">conjunctive form’, but actually functioning as a gerund and declinable – </text:span></text:p>
          </draw:text-box>
        </draw:frame>
        <draw:frame draw:style-name="gr5" draw:text-style-name="P6" draw:layer="layout" svg:width="10.839cm" svg:height="0.429cm" svg:x="4.858cm" svg:y="8.492cm">
          <draw:text-box>
            <text:p text:style-name="P1"><text:span text:style-name="T8">to be further explained in one of the following sections) are not distin-</text:span></text:p>
          </draw:text-box>
        </draw:frame>
        <draw:frame draw:style-name="gr5" draw:text-style-name="P6" draw:layer="layout" svg:width="4.608cm" svg:height="0.429cm" svg:x="4.858cm" svg:y="8.945cm">
          <draw:text-box>
            <text:p text:style-name="P1"><text:span text:style-name="T8">guishable from case markers. </text:span></text:p>
          </draw:text-box>
        </draw:frame>
        <draw:frame draw:style-name="gr5" draw:text-style-name="P6" draw:layer="layout" svg:width="10.848cm" svg:height="0.429cm" svg:x="5.6cm" svg:y="9.402cm">
          <draw:text-box>
            <text:p text:style-name="P1"><text:span text:style-name="T8">Also, <text:s/>apart <text:s/>from <text:s/>the <text:s/>fact <text:s/>that <text:s/>the <text:s/>functions <text:s/>of <text:s/>contemporary <text:s/>ele-</text:span></text:p>
          </draw:text-box>
        </draw:frame>
        <draw:frame draw:style-name="gr5" draw:text-style-name="P6" draw:layer="layout" svg:width="1.568cm" svg:height="0.429cm" svg:x="4.858cm" svg:y="9.854cm">
          <draw:text-box>
            <text:p text:style-name="P1"><text:span text:style-name="T8">ments </text:span><text:span text:style-name="T9">wa</text:span><text:span text:style-name="T8"> </text:span></text:p>
          </draw:text-box>
        </draw:frame>
        <draw:frame draw:style-name="gr5" draw:text-style-name="P6" draw:layer="layout" svg:width="0.387cm" svg:height="0.513cm" svg:x="6.484cm" svg:y="9.867cm">
          <draw:text-box>
            <text:p text:style-name="P1"><text:span text:style-name="T10">は</text:span></text:p>
          </draw:text-box>
        </draw:frame>
        <draw:frame draw:style-name="gr5" draw:text-style-name="P6" draw:layer="layout" svg:width="1.326cm" svg:height="0.429cm" svg:x="6.869cm" svg:y="9.854cm">
          <draw:text-box>
            <text:p text:style-name="P1"><text:span text:style-name="T8"><text:s/></text:span><text:span text:style-name="T8">and </text:span><text:span text:style-name="T9">mo</text:span><text:span text:style-name="T8"> </text:span></text:p>
          </draw:text-box>
        </draw:frame>
        <draw:frame draw:style-name="gr5" draw:text-style-name="P6" draw:layer="layout" svg:width="0.387cm" svg:height="0.513cm" svg:x="8.282cm" svg:y="9.867cm">
          <draw:text-box>
            <text:p text:style-name="P1"><text:span text:style-name="T10">も</text:span></text:p>
          </draw:text-box>
        </draw:frame>
        <draw:frame draw:style-name="gr5" draw:text-style-name="P6" draw:layer="layout" svg:width="7.219cm" svg:height="0.429cm" svg:x="8.668cm" svg:y="9.854cm">
          <draw:text-box>
            <text:p text:style-name="P1"><text:span text:style-name="T8"><text:s/></text:span><text:span text:style-name="T8">are different from the respective units of Clas-</text:span></text:p>
          </draw:text-box>
        </draw:frame>
        <draw:frame draw:style-name="gr5" draw:text-style-name="P6" draw:layer="layout" svg:width="11.335cm" svg:height="0.429cm" svg:x="4.858cm" svg:y="10.307cm">
          <draw:text-box>
            <text:p text:style-name="P1"><text:span text:style-name="T8">sical Japanese, they are traditionally not considered case markers. This is </text:span></text:p>
          </draw:text-box>
        </draw:frame>
        <draw:frame draw:style-name="gr5" draw:text-style-name="P6" draw:layer="layout" svg:width="11.008cm" svg:height="0.429cm" svg:x="4.858cm" svg:y="10.765cm">
          <draw:text-box>
            <text:p text:style-name="P1"><text:span text:style-name="T8">similar to the situation of the contemporary English articles (</text:span><text:span text:style-name="T9">a(n)</text:span><text:span text:style-name="T8">,</text:span><text:span text:style-name="T9"> the</text:span><text:span text:style-name="T8">), </text:span></text:p>
          </draw:text-box>
        </draw:frame>
        <draw:frame draw:style-name="gr5" draw:text-style-name="P6" draw:layer="layout" svg:width="11.44cm" svg:height="0.429cm" svg:x="4.858cm" svg:y="11.217cm">
          <draw:text-box>
            <text:p text:style-name="P1"><text:span text:style-name="T8">which, probably due to their prepositional properties, are traditionally not </text:span></text:p>
          </draw:text-box>
        </draw:frame>
        <draw:frame draw:style-name="gr5" draw:text-style-name="P6" draw:layer="layout" svg:width="11.656cm" svg:height="0.429cm" svg:x="4.858cm" svg:y="11.67cm">
          <draw:text-box>
            <text:p text:style-name="P1"><text:span text:style-name="T8">described <text:s/>as <text:s/>case <text:s/>markers, <text:s/>although <text:s/>their <text:s/>syntactical <text:s/>constraints <text:s/>could </text:span></text:p>
          </draw:text-box>
        </draw:frame>
        <draw:frame draw:style-name="gr5" draw:text-style-name="P6" draw:layer="layout" svg:width="11.915cm" svg:height="0.429cm" svg:x="4.858cm" svg:y="12.126cm">
          <draw:text-box>
            <text:p text:style-name="P1"><text:span text:style-name="T8">justify <text:s/>such <text:s/>a <text:s/>solution, <text:s/>unknown <text:s/>to <text:s/>the <text:s/>grammarians <text:s/>of <text:s/>English <text:s/>at <text:s/>the </text:span></text:p>
          </draw:text-box>
        </draw:frame>
        <draw:frame draw:style-name="gr5" draw:text-style-name="P6" draw:layer="layout" svg:width="11.208cm" svg:height="0.429cm" svg:x="4.858cm" svg:y="12.579cm">
          <draw:text-box>
            <text:p text:style-name="P1"><text:span text:style-name="T8">moment (the fact that English declension would probably not have been </text:span></text:p>
          </draw:text-box>
        </draw:frame>
        <draw:frame draw:style-name="gr5" draw:text-style-name="P6" draw:layer="layout" svg:width="11.313cm" svg:height="0.429cm" svg:x="4.858cm" svg:y="13.032cm">
          <draw:text-box>
            <text:p text:style-name="P1"><text:span text:style-name="T8">significantly enriched in this way, had they been treated as case markers, </text:span></text:p>
          </draw:text-box>
        </draw:frame>
        <draw:frame draw:style-name="gr5" draw:text-style-name="P6" draw:layer="layout" svg:width="9.281cm" svg:height="0.429cm" svg:x="4.858cm" svg:y="13.488cm">
          <draw:text-box>
            <text:p text:style-name="P1"><text:span text:style-name="T8">is of secondary importance for the phenomena in question). </text:span></text:p>
          </draw:text-box>
        </draw:frame>
        <draw:frame draw:style-name="gr5" draw:text-style-name="P6" draw:layer="layout" svg:width="10.615cm" svg:height="0.429cm" svg:x="5.6cm" svg:y="13.941cm">
          <draw:text-box>
            <text:p text:style-name="P1"><text:span text:style-name="T8">Do </text:span><text:span text:style-name="T9">kakujoshi</text:span><text:span text:style-name="T8"> function on a different level to case markers? This can </text:span></text:p>
          </draw:text-box>
        </draw:frame>
        <draw:frame draw:style-name="gr5" draw:text-style-name="P6" draw:layer="layout" svg:width="11.241cm" svg:height="0.429cm" svg:x="4.858cm" svg:y="14.393cm">
          <draw:text-box>
            <text:p text:style-name="P1"><text:span text:style-name="T8">be explained, in the context of the contemporary usage of </text:span><text:span text:style-name="T9">wa</text:span><text:span text:style-name="T8"> as a theme </text:span></text:p>
          </draw:text-box>
        </draw:frame>
        <draw:frame draw:style-name="gr5" draw:text-style-name="P6" draw:layer="layout" svg:width="5.709cm" svg:height="0.429cm" svg:x="4.858cm" svg:y="14.85cm">
          <draw:text-box>
            <text:p text:style-name="P1"><text:span text:style-name="T8">marker, with two simple syllogisms. </text:span></text:p>
          </draw:text-box>
        </draw:frame>
        <draw:frame draw:style-name="gr5" draw:text-style-name="P6" draw:layer="layout" svg:width="7.677cm" svg:height="0.429cm" svg:x="4.858cm" svg:y="15.513cm">
          <draw:text-box>
            <text:p text:style-name="P1"><text:span text:style-name="T8">MAJOR PREMISE: sentence theme is a noun → </text:span></text:p>
          </draw:text-box>
        </draw:frame>
        <draw:frame draw:style-name="gr5" draw:text-style-name="P6" draw:layer="layout" svg:width="11.791cm" svg:height="0.429cm" svg:x="4.858cm" svg:y="15.966cm">
          <draw:text-box>
            <text:p text:style-name="P1"><text:span text:style-name="T8">MINOR <text:s/>PREMISE: <text:s/>noun <text:s/>is <text:s/>a <text:s/>basic <text:s/>element <text:s/>of <text:s/>the </text:span><text:span text:style-name="T9"><text:s/>wa</text:span><text:span text:style-name="T8"> <text:s/>phrase <text:s/>(which </text:span></text:p>
          </draw:text-box>
        </draw:frame>
        <draw:frame draw:style-name="gr5" draw:text-style-name="P6" draw:layer="layout" svg:width="4.693cm" svg:height="0.429cm" svg:x="5.604cm" svg:y="16.422cm">
          <draw:text-box>
            <text:p text:style-name="P1"><text:span text:style-name="T8">makes no sense without it) → </text:span></text:p>
          </draw:text-box>
        </draw:frame>
        <draw:frame draw:style-name="gr5" draw:text-style-name="P6" draw:layer="layout" svg:width="11.157cm" svg:height="0.429cm" svg:x="4.858cm" svg:y="16.875cm">
          <draw:text-box>
            <text:p text:style-name="P1"><text:span text:style-name="T8">CONCLUSION: it is the theme (noun), not the phrase, that is subject to </text:span></text:p>
          </draw:text-box>
        </draw:frame>
        <draw:frame draw:style-name="gr5" draw:text-style-name="P6" draw:layer="layout" svg:width="2.589cm" svg:height="0.429cm" svg:x="5.6cm" svg:y="17.327cm">
          <draw:text-box>
            <text:p text:style-name="P1"><text:span text:style-name="T8">marking (q.e.d.) </text:span></text:p>
          </draw:text-box>
        </draw:frame>
        <draw:frame draw:style-name="gr5" draw:text-style-name="P6" draw:layer="layout" svg:width="7.474cm" svg:height="0.429cm" svg:x="4.858cm" svg:y="17.994cm">
          <draw:text-box>
            <text:p text:style-name="P1"><text:span text:style-name="T8">MAJOR PREMISE: case is related to syntax → </text:span></text:p>
          </draw:text-box>
        </draw:frame>
        <draw:frame draw:style-name="gr5" draw:text-style-name="P6" draw:layer="layout" svg:width="11.212cm" svg:height="0.429cm" svg:x="4.858cm" svg:y="18.446cm">
          <draw:text-box>
            <text:p text:style-name="P1"><text:span text:style-name="T8">MINOR PREMISE: </text:span><text:span text:style-name="T9">wa </text:span><text:span text:style-name="T8">marks the sentence theme (noun) in regular syn-</text:span></text:p>
          </draw:text-box>
        </draw:frame>
        <draw:frame draw:style-name="gr5" draw:text-style-name="P6" draw:layer="layout" svg:width="3.063cm" svg:height="0.429cm" svg:x="5.604cm" svg:y="18.899cm">
          <draw:text-box>
            <text:p text:style-name="P1"><text:span text:style-name="T8">tactical contexts → </text:span></text:p>
          </draw:text-box>
        </draw:frame>
        <draw:frame draw:style-name="gr5" draw:text-style-name="P6" draw:layer="layout" svg:width="7.009cm" svg:height="0.429cm" svg:x="4.858cm" svg:y="19.356cm">
          <draw:text-box>
            <text:p text:style-name="P1"><text:span text:style-name="T8">CONCLUSION: </text:span><text:span text:style-name="T9">wa</text:span><text:span text:style-name="T8"> is a case marker (q.e.d.) </text:span></text:p>
          </draw:text-box>
        </draw:frame>
        <draw:frame draw:style-name="gr5" draw:text-style-name="P6" draw:layer="layout" svg:width="10.67cm" svg:height="0.429cm" svg:x="5.6cm" svg:y="20.018cm">
          <draw:text-box>
            <text:p text:style-name="P1"><text:span text:style-name="T8">As has thus been demonstrated, there is no methodological reason to </text:span></text:p>
          </draw:text-box>
        </draw:frame>
        <draw:frame draw:style-name="gr5" draw:text-style-name="P6" draw:layer="layout" svg:width="10.963cm" svg:height="0.429cm" svg:x="4.858cm" svg:y="20.471cm">
          <draw:text-box>
            <text:p text:style-name="P1"><text:span text:style-name="T8">deny the function of </text:span><text:span text:style-name="T9">wa</text:span><text:span text:style-name="T8"> as a contemporary case marker, since it marks </text:span></text:p>
          </draw:text-box>
        </draw:frame>
        <draw:frame draw:style-name="gr5" draw:text-style-name="P6" draw:layer="layout" svg:width="11.407cm" svg:height="0.429cm" svg:x="4.858cm" svg:y="20.928cm">
          <draw:text-box>
            <text:p text:style-name="P1"><text:span text:style-name="T8">the noun (not the phrase) in regular syntactical contexts. The functions of </text:span></text:p>
          </draw:text-box>
        </draw:frame>
        <draw:frame draw:style-name="gr5" draw:text-style-name="P6" draw:layer="layout" svg:width="11.296cm" svg:height="0.429cm" svg:x="4.858cm" svg:y="21.381cm">
          <draw:text-box>
            <text:p text:style-name="P1"><text:span text:style-name="T8">classical markers recognized traditionally as </text:span><text:span text:style-name="T9">kakarijoshi</text:span><text:span text:style-name="T8"> are no different. </text:span></text:p>
          </draw:text-box>
        </draw:frame>
        <draw:frame draw:style-name="gr5" draw:text-style-name="P6" draw:layer="layout" svg:width="11.03cm" svg:height="0.429cm" svg:x="4.858cm" svg:y="21.833cm">
          <draw:text-box>
            <text:p text:style-name="P1"><text:span text:style-name="T8">The same applies to regular instances of the so-called particle elements </text:span></text:p>
          </draw:text-box>
        </draw:frame>
        <draw:frame draw:style-name="gr5" draw:text-style-name="P6" draw:layer="layout" svg:width="11.724cm" svg:height="0.429cm" svg:x="4.858cm" svg:y="22.29cm">
          <draw:text-box>
            <text:p text:style-name="P1"><text:span text:style-name="T8">occurring <text:s/>with <text:s/>nouns <text:s/>or <text:s/>nominal <text:s/>elements. <text:s/>Selected <text:s/>instances <text:s/>of <text:s/>such </text:span></text:p>
          </draw:text-box>
        </draw:frame>
      </draw:page>
      <draw:page draw:name="page10" draw:style-name="dp1" draw:master-page-name="master-page30">
        <draw:frame draw:style-name="gr4" draw:text-style-name="P5" draw:layer="layout" svg:width="0.527cm" svg:height="0.386cm" svg:x="4.858cm" svg:y="5.403cm">
          <draw:text-box>
            <text:p text:style-name="P1"><text:span text:style-name="T7">50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098cm" svg:height="0.429cm" svg:x="4.858cm" svg:y="6.221cm">
          <draw:text-box>
            <text:p text:style-name="P1"><text:span text:style-name="T8">usage, traditionally not perceived by the grammarians of Classical Japa-</text:span></text:p>
          </draw:text-box>
        </draw:frame>
        <draw:frame draw:style-name="gr5" draw:text-style-name="P6" draw:layer="layout" svg:width="6.547cm" svg:height="0.429cm" svg:x="4.858cm" svg:y="6.678cm">
          <draw:text-box>
            <text:p text:style-name="P1"><text:span text:style-name="T8">nese, are shown in the following sections. </text:span></text:p>
          </draw:text-box>
        </draw:frame>
        <draw:frame draw:style-name="gr6" draw:text-style-name="P7" draw:layer="layout" svg:width="0.547cm" svg:height="0.464cm" svg:x="7.151cm" svg:y="7.994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2.746cm" svg:height="0.464cm" svg:x="7.562cm" svg:y="7.994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93cm" svg:height="0.464cm" svg:x="10.181cm" svg:y="7.994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6cm" svg:height="0.464cm" svg:x="10.462cm" svg:y="7.994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917cm" svg:height="0.464cm" svg:x="10.693cm" svg:y="7.994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6" draw:text-style-name="P7" draw:layer="layout" svg:width="0.292cm" svg:height="0.464cm" svg:x="12.436cm" svg:y="7.994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45cm" svg:height="0.464cm" svg:x="12.582cm" svg:y="7.994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7.1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539cm" svg:height="0.429cm" svg:x="5.6cm" svg:y="8.878cm">
          <draw:text-box>
            <text:p text:style-name="P1"><text:span text:style-name="T9">Kakarimusubi</text:span><text:span text:style-name="T8"> is a phenomenon of syntactical and rhetorical nature. </text:span></text:p>
          </draw:text-box>
        </draw:frame>
        <draw:frame draw:style-name="gr5" draw:text-style-name="P6" draw:layer="layout" svg:width="8.798cm" svg:height="0.429cm" svg:x="4.858cm" svg:y="9.33cm">
          <draw:text-box>
            <text:p text:style-name="P1"><text:span text:style-name="T8">Five elements recognized traditionally as </text:span><text:span text:style-name="T9">kakarijoshi</text:span><text:span text:style-name="T8">: </text:span><text:span text:style-name="T9">zo</text:span><text:span text:style-name="T8"> </text:span></text:p>
          </draw:text-box>
        </draw:frame>
        <draw:frame draw:style-name="gr5" draw:text-style-name="P6" draw:layer="layout" svg:width="0.387cm" svg:height="0.513cm" svg:x="13.849cm" svg:y="9.343cm">
          <draw:text-box>
            <text:p text:style-name="P1"><text:span text:style-name="T10">ぞ</text:span></text:p>
          </draw:text-box>
        </draw:frame>
        <draw:frame draw:style-name="gr5" draw:text-style-name="P6" draw:layer="layout" svg:width="1.001cm" svg:height="0.429cm" svg:x="14.234cm" svg:y="9.33cm">
          <draw:text-box>
            <text:p text:style-name="P1"><text:span text:style-name="T8">, </text:span><text:span text:style-name="T9">koso</text:span><text:span text:style-name="T8"> </text:span></text:p>
          </draw:text-box>
        </draw:frame>
        <draw:frame draw:style-name="gr5" draw:text-style-name="P6" draw:layer="layout" svg:width="0.772cm" svg:height="0.513cm" svg:x="15.286cm" svg:y="9.343cm">
          <draw:text-box>
            <text:p text:style-name="P1"><text:span text:style-name="T10">こそ</text:span></text:p>
          </draw:text-box>
        </draw:frame>
        <draw:frame draw:style-name="gr5" draw:text-style-name="P6" draw:layer="layout" svg:width="0.385cm" svg:height="0.429cm" svg:x="16.054cm" svg:y="9.33cm">
          <draw:text-box>
            <text:p text:style-name="P1"><text:span text:style-name="T8">, </text:span></text:p>
          </draw:text-box>
        </draw:frame>
        <draw:frame draw:style-name="gr5" draw:text-style-name="P6" draw:layer="layout" svg:width="0.963cm" svg:height="0.429cm" svg:x="4.858cm" svg:y="9.783cm">
          <draw:text-box>
            <text:p text:style-name="P1"><text:span text:style-name="T9">namu</text:span><text:span text:style-name="T8"> </text:span></text:p>
          </draw:text-box>
        </draw:frame>
        <draw:frame draw:style-name="gr5" draw:text-style-name="P6" draw:layer="layout" svg:width="0.772cm" svg:height="0.513cm" svg:x="5.851cm" svg:y="9.795cm">
          <draw:text-box>
            <text:p text:style-name="P1"><text:span text:style-name="T10">なむ</text:span></text:p>
          </draw:text-box>
        </draw:frame>
        <draw:frame draw:style-name="gr5" draw:text-style-name="P6" draw:layer="layout" svg:width="0.658cm" svg:height="0.429cm" svg:x="6.622cm" svg:y="9.783cm">
          <draw:text-box>
            <text:p text:style-name="P1"><text:span text:style-name="T8">, </text:span><text:span text:style-name="T9">ya</text:span><text:span text:style-name="T8"> </text:span></text:p>
          </draw:text-box>
        </draw:frame>
        <draw:frame draw:style-name="gr5" draw:text-style-name="P6" draw:layer="layout" svg:width="0.387cm" svg:height="0.513cm" svg:x="7.352cm" svg:y="9.795cm">
          <draw:text-box>
            <text:p text:style-name="P1"><text:span text:style-name="T10">や</text:span></text:p>
          </draw:text-box>
        </draw:frame>
        <draw:frame draw:style-name="gr5" draw:text-style-name="P6" draw:layer="layout" svg:width="1.216cm" svg:height="0.429cm" svg:x="7.738cm" svg:y="9.783cm">
          <draw:text-box>
            <text:p text:style-name="P1"><text:span text:style-name="T8"><text:s/></text:span><text:span text:style-name="T8">and </text:span><text:span text:style-name="T9">ka</text:span><text:span text:style-name="T8"> </text:span></text:p>
          </draw:text-box>
        </draw:frame>
        <draw:frame draw:style-name="gr5" draw:text-style-name="P6" draw:layer="layout" svg:width="0.387cm" svg:height="0.513cm" svg:x="9.066cm" svg:y="9.795cm">
          <draw:text-box>
            <text:p text:style-name="P1"><text:span text:style-name="T10">か</text:span></text:p>
          </draw:text-box>
        </draw:frame>
        <draw:frame draw:style-name="gr5" draw:text-style-name="P6" draw:layer="layout" svg:width="6.449cm" svg:height="0.429cm" svg:x="9.451cm" svg:y="9.783cm">
          <draw:text-box>
            <text:p text:style-name="P1"><text:span text:style-name="T8"><text:s/></text:span><text:span text:style-name="T8">trigger off a specific form of the noun or </text:span></text:p>
          </draw:text-box>
        </draw:frame>
        <draw:frame draw:style-name="gr5" draw:text-style-name="P6" draw:layer="layout" svg:width="6.479cm" svg:height="0.429cm" svg:x="4.858cm" svg:y="10.24cm">
          <draw:text-box>
            <text:p text:style-name="P1"><text:span text:style-name="T8">sentence <text:s/>predicate <text:s/>(</text:span><text:span text:style-name="T9">rentaikei </text:span><text:span text:style-name="T8"><text:s/>or </text:span><text:span text:style-name="T9"><text:s/>izenkei</text:span><text:span text:style-name="T8"> </text:span></text:p>
          </draw:text-box>
        </draw:frame>
        <draw:frame draw:style-name="gr5" draw:text-style-name="P6" draw:layer="layout" svg:width="1.158cm" svg:height="0.513cm" svg:x="11.25cm" svg:y="10.252cm">
          <draw:text-box>
            <text:p text:style-name="P1"><text:span text:style-name="T10">已然形</text:span></text:p>
          </draw:text-box>
        </draw:frame>
        <draw:frame draw:style-name="gr5" draw:text-style-name="P6" draw:layer="layout" svg:width="3.855cm" svg:height="0.429cm" svg:x="12.406cm" svg:y="10.24cm">
          <draw:text-box>
            <text:p text:style-name="P1"><text:span text:style-name="T8"><text:s text:c="2"/>‘</text:span><text:span text:style-name="T8">perfect <text:s/>form’, <text:s/>respec-</text:span></text:p>
          </draw:text-box>
        </draw:frame>
        <draw:frame draw:style-name="gr5" draw:text-style-name="P6" draw:layer="layout" svg:width="11.796cm" svg:height="0.429cm" svg:x="4.858cm" svg:y="10.693cm">
          <draw:text-box>
            <text:p text:style-name="P1"><text:span text:style-name="T8">tively), <text:s/>bringing <text:s/>at <text:s/>the <text:s/>same <text:s/>time <text:s/>the <text:s/>conventional <text:s/>rhetorical <text:s/>effect <text:s/>of </text:span></text:p>
          </draw:text-box>
        </draw:frame>
        <draw:frame draw:style-name="gr5" draw:text-style-name="P6" draw:layer="layout" svg:width="11.199cm" svg:height="0.429cm" svg:x="4.858cm" svg:y="11.146cm">
          <draw:text-box>
            <text:p text:style-name="P1"><text:span text:style-name="T8">emphasis or doubt (question). As can be seen in the following examples </text:span></text:p>
          </draw:text-box>
        </draw:frame>
        <draw:frame draw:style-name="gr5" draw:text-style-name="P6" draw:layer="layout" svg:width="11.012cm" svg:height="0.429cm" svg:x="4.858cm" svg:y="11.603cm">
          <draw:text-box>
            <text:p text:style-name="P1"><text:span text:style-name="T8">(2.a–2.e), </text:span><text:span text:style-name="T9">kakarijoshi</text:span><text:span text:style-name="T8"> accompany nouns, which is by no means neutral-</text:span></text:p>
          </draw:text-box>
        </draw:frame>
        <draw:frame draw:style-name="gr5" draw:text-style-name="P6" draw:layer="layout" svg:width="11.229cm" svg:height="0.429cm" svg:x="4.858cm" svg:y="12.055cm">
          <draw:text-box>
            <text:p text:style-name="P1"><text:span text:style-name="T8">ized by their frequent usage as double case-markers, as </text:span><text:span text:style-name="T9">tsukikage bakari </text:span></text:p>
          </draw:text-box>
        </draw:frame>
        <draw:frame draw:style-name="gr5" draw:text-style-name="P6" draw:layer="layout" svg:width="11.03cm" svg:height="0.429cm" svg:x="4.858cm" svg:y="12.508cm">
          <draw:text-box>
            <text:p text:style-name="P1"><text:span text:style-name="T9">zo</text:span><text:span text:style-name="T8"> (2.a) and </text:span><text:span text:style-name="T9">okori ni koso</text:span><text:span text:style-name="T8"> (2.b). The phenomenon of double case-mark-</text:span></text:p>
          </draw:text-box>
        </draw:frame>
        <draw:frame draw:style-name="gr5" draw:text-style-name="P6" draw:layer="layout" svg:width="10.293cm" svg:height="0.429cm" svg:x="4.858cm" svg:y="12.965cm">
          <draw:text-box>
            <text:p text:style-name="P1"><text:span text:style-name="T8">ing confirms the agglutinating character of the Japanese language. </text:span></text:p>
          </draw:text-box>
        </draw:frame>
        <draw:frame draw:style-name="gr5" draw:text-style-name="P6" draw:layer="layout" svg:width="10.403cm" svg:height="0.429cm" svg:x="5.6cm" svg:y="13.417cm">
          <draw:text-box>
            <text:p text:style-name="P1"><text:span text:style-name="T8">In school descriptions of Classical Japanese texts, </text:span><text:span text:style-name="T9"><text:s/>kakarimusubi</text:span><text:span text:style-name="T8"> is </text:span></text:p>
          </draw:text-box>
        </draw:frame>
        <draw:frame draw:style-name="gr5" draw:text-style-name="P6" draw:layer="layout" svg:width="11.119cm" svg:height="0.429cm" svg:x="4.858cm" svg:y="13.87cm">
          <draw:text-box>
            <text:p text:style-name="P1"><text:span text:style-name="T8">traditionally deprived of its nominal character. At best it is the construc-</text:span></text:p>
          </draw:text-box>
        </draw:frame>
        <draw:frame draw:style-name="gr5" draw:text-style-name="P6" draw:layer="layout" svg:width="11.335cm" svg:height="0.429cm" svg:x="4.858cm" svg:y="14.326cm">
          <draw:text-box>
            <text:p text:style-name="P1"><text:span text:style-name="T8">tion trigger (the </text:span><text:span text:style-name="T9">kakarijoshi</text:span><text:span text:style-name="T8">) and the final predicate form that are marked </text:span></text:p>
          </draw:text-box>
        </draw:frame>
        <draw:frame draw:style-name="gr5" draw:text-style-name="P6" draw:layer="layout" svg:width="1.496cm" svg:height="0.429cm" svg:x="4.858cm" svg:y="14.779cm">
          <draw:text-box>
            <text:p text:style-name="P1"><text:span text:style-name="T8">as </text:span><text:span text:style-name="T9">kakari</text:span><text:span text:style-name="T8"> </text:span></text:p>
          </draw:text-box>
        </draw:frame>
        <draw:frame draw:style-name="gr5" draw:text-style-name="P6" draw:layer="layout" svg:width="0.387cm" svg:height="0.513cm" svg:x="6.362cm" svg:y="14.791cm">
          <draw:text-box>
            <text:p text:style-name="P1"><text:span text:style-name="T10">係</text:span></text:p>
          </draw:text-box>
        </draw:frame>
        <draw:frame draw:style-name="gr5" draw:text-style-name="P6" draw:layer="layout" svg:width="1.97cm" svg:height="0.429cm" svg:x="6.748cm" svg:y="14.779cm">
          <draw:text-box>
            <text:p text:style-name="P1"><text:span text:style-name="T8"><text:s/></text:span><text:span text:style-name="T8">and </text:span><text:span text:style-name="T9">musubi</text:span><text:span text:style-name="T8"> </text:span></text:p>
          </draw:text-box>
        </draw:frame>
        <draw:frame draw:style-name="gr5" draw:text-style-name="P6" draw:layer="layout" svg:width="0.387cm" svg:height="0.513cm" svg:x="8.71cm" svg:y="14.791cm">
          <draw:text-box>
            <text:p text:style-name="P1"><text:span text:style-name="T10">結</text:span></text:p>
          </draw:text-box>
        </draw:frame>
        <draw:frame draw:style-name="gr5" draw:text-style-name="P6" draw:layer="layout" svg:width="7.135cm" svg:height="0.429cm" svg:x="9.091cm" svg:y="14.779cm">
          <draw:text-box>
            <text:p text:style-name="P1"><text:span text:style-name="T8">, respectively. This very fact seems to distract </text:span></text:p>
          </draw:text-box>
        </draw:frame>
        <draw:frame draw:style-name="gr5" draw:text-style-name="P6" draw:layer="layout" svg:width="11.021cm" svg:height="0.429cm" svg:x="4.858cm" svg:y="15.232cm">
          <draw:text-box>
            <text:p text:style-name="P1"><text:span text:style-name="T8">the reader’s attention from nouns and complete word forms in the man-</text:span></text:p>
          </draw:text-box>
        </draw:frame>
        <draw:frame draw:style-name="gr5" draw:text-style-name="P6" draw:layer="layout" svg:width="11.144cm" svg:height="0.429cm" svg:x="4.858cm" svg:y="15.689cm">
          <draw:text-box>
            <text:p text:style-name="P1"><text:span text:style-name="T8">ner typical for the description of an isolating language, which Japanese, </text:span></text:p>
          </draw:text-box>
        </draw:frame>
        <draw:frame draw:style-name="gr5" draw:text-style-name="P6" draw:layer="layout" svg:width="2.572cm" svg:height="0.429cm" svg:x="4.858cm" svg:y="16.142cm">
          <draw:text-box>
            <text:p text:style-name="P1"><text:span text:style-name="T8">to repeat, is not. </text:span></text:p>
          </draw:text-box>
        </draw:frame>
        <draw:frame draw:style-name="gr5" draw:text-style-name="P6" draw:layer="layout" svg:width="0.391cm" svg:height="0.429cm" svg:x="4.858cm" svg:y="16.804cm">
          <draw:text-box>
            <text:p text:style-name="P1"><text:span text:style-name="T11">2. </text:span></text:p>
          </draw:text-box>
        </draw:frame>
        <draw:frame draw:style-name="gr5" draw:text-style-name="P6" draw:layer="layout" svg:width="0.396cm" svg:height="0.429cm" svg:x="4.858cm" svg:y="17.26cm">
          <draw:text-box>
            <text:p text:style-name="P1"><text:span text:style-name="T8">a) </text:span></text:p>
          </draw:text-box>
        </draw:frame>
        <draw:polygon draw:style-name="gr7" draw:text-style-name="P8" draw:layer="layout" svg:width="3.085cm" svg:height="0.021cm" svg:x="5.352cm" svg:y="17.658cm" svg:viewBox="0 0 3086 22" draw:points="0,22 3086,22 3086,0 0,0">
          <text:p/>
        </draw:polygon>
        <draw:polygon draw:style-name="gr7" draw:text-style-name="P8" draw:layer="layout" svg:width="2.505cm" svg:height="0.021cm" svg:x="13.258cm" svg:y="17.658cm" svg:viewBox="0 0 2506 22" draw:points="0,22 2506,22 2506,0 0,0">
          <text:p/>
        </draw:polygon>
        <draw:frame draw:style-name="gr5" draw:text-style-name="P6" draw:layer="layout" svg:width="10.094cm" svg:height="0.513cm" svg:x="5.352cm" svg:y="17.273cm">
          <draw:text-box>
            <text:p text:style-name="P1"><text:span text:style-name="T10">月かげ ばかり ぞ、八重葎 に も さはら ず さし入り たる。</text:span></text:p>
          </draw:text-box>
        </draw:frame>
        <draw:polygon draw:style-name="gr7" draw:text-style-name="P8" draw:layer="layout" svg:width="3.336cm" svg:height="0.017cm" svg:x="5.352cm" svg:y="18.098cm" svg:viewBox="0 0 3337 18" draw:points="0,18 3337,18 3337,0 0,0">
          <text:p/>
        </draw:polygon>
        <draw:polygon draw:style-name="gr7" draw:text-style-name="P8" draw:layer="layout" svg:width="2.012cm" svg:height="0.017cm" svg:x="14.037cm" svg:y="18.098cm" svg:viewBox="0 0 2013 18" draw:points="0,18 2013,18 2013,0 0,0">
          <text:p/>
        </draw:polygon>
        <draw:frame draw:style-name="gr5" draw:text-style-name="P6" draw:layer="layout" svg:width="10.75cm" svg:height="0.429cm" svg:x="5.352cm" svg:y="17.713cm">
          <draw:text-box>
            <text:p text:style-name="P1"><text:span text:style-name="T9">Tsukikage <text:s/>bakari <text:s/>zo</text:span><text:span text:style-name="T8">, </text:span><text:span text:style-name="T9"><text:s/>yaemugura <text:s/>ni <text:s/>mo <text:s/>sawara <text:s/>zu <text:s/>sashiiri <text:s/>taru.</text:span><text:span text:style-name="T8"> </text:span></text:p>
          </draw:text-box>
        </draw:frame>
        <draw:polygon draw:style-name="gr7" draw:text-style-name="P8" draw:layer="layout" svg:width="3.298cm" svg:height="0.017cm" svg:x="5.482cm" svg:y="18.55cm" svg:viewBox="0 0 3299 18" draw:points="0,18 3299,18 3299,0 0,0">
          <text:p/>
        </draw:polygon>
        <draw:frame draw:style-name="gr5" draw:text-style-name="P6" draw:layer="layout" svg:width="10.801cm" svg:height="0.429cm" svg:x="5.352cm" svg:y="18.166cm">
          <draw:text-box>
            <text:p text:style-name="P1"><text:span text:style-name="T8">‘</text:span><text:span text:style-name="T8">[Only] the moonlight sneaked inside [the garden], not even touching </text:span></text:p>
          </draw:text-box>
        </draw:frame>
        <draw:frame draw:style-name="gr5" draw:text-style-name="P6" draw:layer="layout" svg:width="7.156cm" svg:height="0.429cm" svg:x="5.352cm" svg:y="18.622cm">
          <draw:text-box>
            <text:p text:style-name="P1"><text:span text:style-name="T8">the tangled wild grass.’ (Nichieisha 1974: 50) </text:span></text:p>
          </draw:text-box>
        </draw:frame>
        <draw:frame draw:style-name="gr5" draw:text-style-name="P6" draw:layer="layout" svg:width="0.421cm" svg:height="0.429cm" svg:x="4.858cm" svg:y="19.075cm">
          <draw:text-box>
            <text:p text:style-name="P1"><text:span text:style-name="T8">b) </text:span></text:p>
          </draw:text-box>
        </draw:frame>
        <draw:polygon draw:style-name="gr7" draw:text-style-name="P8" draw:layer="layout" svg:width="2.699cm" svg:height="0.021cm" svg:x="10.172cm" svg:y="19.472cm" svg:viewBox="0 0 2700 22" draw:points="0,22 2700,22 2700,0 0,0">
          <text:p/>
        </draw:polygon>
        <draw:polygon draw:style-name="gr7" draw:text-style-name="P8" draw:layer="layout" svg:width="0.768cm" svg:height="0.021cm" svg:x="15.378cm" svg:y="19.472cm" svg:viewBox="0 0 769 22" draw:points="0,22 769,22 769,0 0,0">
          <text:p/>
        </draw:polygon>
        <draw:frame draw:style-name="gr5" draw:text-style-name="P6" draw:layer="layout" svg:width="9.921cm" svg:height="0.513cm" svg:x="5.352cm" svg:y="19.087cm">
          <draw:text-box>
            <text:p text:style-name="P1"><text:span text:style-name="T10">唐土 に も、かかる 事 の 起こり に こそ、世 も 乱れ あし</text:span></text:p>
          </draw:text-box>
        </draw:frame>
        <draw:polygon draw:style-name="gr7" draw:text-style-name="P8" draw:layer="layout" svg:width="1.735cm" svg:height="0.021cm" svg:x="5.352cm" svg:y="19.925cm" svg:viewBox="0 0 1736 22" draw:points="0,22 1736,22 1736,0 0,0">
          <text:p/>
        </draw:polygon>
        <draw:frame draw:style-name="gr5" draw:text-style-name="P6" draw:layer="layout" svg:width="1.649cm" svg:height="0.513cm" svg:x="5.352cm" svg:y="19.54cm">
          <draw:text-box>
            <text:p text:style-name="P1"><text:span text:style-name="T10">かり けれ</text:span></text:p>
          </draw:text-box>
        </draw:frame>
        <draw:polygon draw:style-name="gr7" draw:text-style-name="P8" draw:layer="layout" svg:width="2.108cm" svg:height="0.017cm" svg:x="12.31cm" svg:y="19.912cm" svg:viewBox="0 0 2109 18" draw:points="0,18 2109,18 2109,0 0,0">
          <text:p/>
        </draw:polygon>
        <draw:frame draw:style-name="gr5" draw:text-style-name="P6" draw:layer="layout" svg:width="9.108cm" svg:height="0.429cm" svg:x="7.088cm" svg:y="19.527cm">
          <draw:text-box>
            <text:p text:style-name="P1"><text:span text:style-name="T8"><text:s/></text:span><text:span text:style-name="T9">Morokoshi ni mo, kakaru koto no okori ni koso, yo mo mi-</text:span></text:p>
          </draw:text-box>
        </draw:frame>
        <draw:polygon draw:style-name="gr7" draw:text-style-name="P8" draw:layer="layout" svg:width="2.033cm" svg:height="0.017cm" svg:x="6.177cm" svg:y="20.369cm" svg:viewBox="0 0 2034 18" draw:points="0,18 2034,18 2034,0 0,0">
          <text:p/>
        </draw:polygon>
        <draw:polygon draw:style-name="gr7" draw:text-style-name="P8" draw:layer="layout" svg:width="5.302cm" svg:height="0.017cm" svg:x="10.843cm" svg:y="20.369cm" svg:viewBox="0 0 5303 18" draw:points="0,18 5303,18 5303,0 0,0">
          <text:p/>
        </draw:polygon>
        <draw:frame draw:style-name="gr5" draw:text-style-name="P6" draw:layer="layout" svg:width="10.716cm" svg:height="0.429cm" svg:x="5.352cm" svg:y="19.984cm">
          <draw:text-box>
            <text:p text:style-name="P1"><text:span text:style-name="T9">dare ashikari kere</text:span><text:span text:style-name="T8"> ‘Also in China, such [precisely the same] incident </text:span></text:p>
          </draw:text-box>
        </draw:frame>
        <draw:frame draw:style-name="gr5" draw:text-style-name="P6" draw:layer="layout" svg:width="11.043cm" svg:height="0.429cm" svg:x="5.352cm" svg:y="20.438cm">
          <draw:text-box>
            <text:p text:style-name="P1"><text:span text:style-name="T8">gave rise to a terrible disturbance in the court…’ (Nichieisha 1974: 16) </text:span></text:p>
          </draw:text-box>
        </draw:frame>
        <draw:frame draw:style-name="gr5" draw:text-style-name="P6" draw:layer="layout" svg:width="0.396cm" svg:height="0.429cm" svg:x="4.858cm" svg:y="20.89cm">
          <draw:text-box>
            <text:p text:style-name="P1"><text:span text:style-name="T8">c) </text:span></text:p>
          </draw:text-box>
        </draw:frame>
        <draw:polygon draw:style-name="gr7" draw:text-style-name="P8" draw:layer="layout" svg:width="1.405cm" svg:height="0.021cm" svg:x="9.153cm" svg:y="21.288cm" svg:viewBox="0 0 1406 22" draw:points="0,22 1406,22 1406,0 0,0">
          <text:p/>
        </draw:polygon>
        <draw:polygon draw:style-name="gr7" draw:text-style-name="P8" draw:layer="layout" svg:width="1.388cm" svg:height="0.021cm" svg:x="14.758cm" svg:y="21.288cm" svg:viewBox="0 0 1389 22" draw:points="0,22 1389,22 1389,0 0,0">
          <text:p/>
        </draw:polygon>
        <draw:frame draw:style-name="gr5" draw:text-style-name="P6" draw:layer="layout" svg:width="9.612cm" svg:height="0.513cm" svg:x="5.352cm" svg:y="20.903cm">
          <draw:text-box>
            <text:p text:style-name="P1"><text:span text:style-name="T10">武蔵 の 国 の（…）男 なむ、（…）飛ぶ やう に 逃げ け </text:span></text:p>
          </draw:text-box>
        </draw:frame>
        <draw:polygon draw:style-name="gr7" draw:text-style-name="P8" draw:layer="layout" svg:width="0.385cm" svg:height="0.021cm" svg:x="5.352cm" svg:y="21.745cm" svg:viewBox="0 0 386 22" draw:points="0,22 386,22 386,0 0,0">
          <text:p/>
        </draw:polygon>
        <draw:frame draw:style-name="gr5" draw:text-style-name="P6" draw:layer="layout" svg:width="0.772cm" svg:height="0.513cm" svg:x="5.352cm" svg:y="21.359cm">
          <draw:text-box>
            <text:p text:style-name="P1"><text:span text:style-name="T10">る。</text:span></text:p>
          </draw:text-box>
        </draw:frame>
        <draw:polygon draw:style-name="gr7" draw:text-style-name="P8" draw:layer="layout" svg:width="1.907cm" svg:height="0.017cm" svg:x="10.097cm" svg:y="21.732cm" svg:viewBox="0 0 1908 18" draw:points="0,18 1908,18 1908,0 0,0">
          <text:p/>
        </draw:polygon>
        <draw:polygon draw:style-name="gr7" draw:text-style-name="P8" draw:layer="layout" svg:width="1.463cm" svg:height="0.017cm" svg:x="14.59cm" svg:y="21.732cm" svg:viewBox="0 0 1464 18" draw:points="0,18 1464,18 1464,0 0,0">
          <text:p/>
        </draw:polygon>
        <draw:frame draw:style-name="gr5" draw:text-style-name="P6" draw:layer="layout" svg:width="9.908cm" svg:height="0.429cm" svg:x="6.123cm" svg:y="21.347cm">
          <draw:text-box>
            <text:p text:style-name="P1"><text:span text:style-name="T9">Musashi no kuni no […] onoko namu […] tobu yō ni nige keru. </text:span></text:p>
          </draw:text-box>
        </draw:frame>
        <draw:polygon draw:style-name="gr7" draw:text-style-name="P8" draw:layer="layout" svg:width="5.344cm" svg:height="0.017cm" svg:x="5.482cm" svg:y="22.184cm" svg:viewBox="0 0 5345 18" draw:points="0,18 5345,18 5345,0 0,0">
          <text:p/>
        </draw:polygon>
        <draw:polygon draw:style-name="gr7" draw:text-style-name="P8" draw:layer="layout" svg:width="0.659cm" svg:height="0.017cm" svg:x="15.487cm" svg:y="22.184cm" svg:viewBox="0 0 660 18" draw:points="0,18 660,18 660,0 0,0">
          <text:p/>
        </draw:polygon>
        <draw:frame draw:style-name="gr5" draw:text-style-name="P6" draw:layer="layout" svg:width="10.827cm" svg:height="0.429cm" svg:x="5.352cm" svg:y="21.8cm">
          <draw:text-box>
            <text:p text:style-name="P1"><text:span text:style-name="T8">‘</text:span><text:span text:style-name="T8">It was [no one other than] the man […] from Musashi province, who </text:span></text:p>
          </draw:text-box>
        </draw:frame>
        <draw:polygon draw:style-name="gr7" draw:text-style-name="P8" draw:layer="layout" svg:width="2.243cm" svg:height="0.017cm" svg:x="5.352cm" svg:y="22.637cm" svg:viewBox="0 0 2244 18" draw:points="0,18 2244,18 2244,0 0,0">
          <text:p/>
        </draw:polygon>
        <draw:frame draw:style-name="gr5" draw:text-style-name="P6" draw:layer="layout" svg:width="8.384cm" svg:height="0.429cm" svg:x="5.352cm" svg:y="22.252cm">
          <draw:text-box>
            <text:p text:style-name="P1"><text:span text:style-name="T8">[…] fled away as if he was flying.’ (Suzuki 1969: 30) </text:span></text:p>
          </draw:text-box>
        </draw:frame>
      </draw:page>
      <draw:page draw:name="page11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51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1cm" svg:height="0.429cm" svg:x="4.858cm" svg:y="6.221cm">
          <draw:text-box>
            <text:p text:style-name="P1"><text:span text:style-name="T8">d) </text:span></text:p>
          </draw:text-box>
        </draw:frame>
        <draw:polygon draw:style-name="gr7" draw:text-style-name="P8" draw:layer="layout" svg:width="3.542cm" svg:height="0.021cm" svg:x="8.692cm" svg:y="6.619cm" svg:viewBox="0 0 3543 22" draw:points="0,22 3543,22 3543,0 0,0">
          <text:p/>
        </draw:polygon>
        <draw:frame draw:style-name="gr5" draw:text-style-name="P6" draw:layer="layout" svg:width="10.412cm" svg:height="0.513cm" svg:x="5.352cm" svg:y="6.233cm">
          <draw:text-box>
            <text:p text:style-name="P1"><text:span text:style-name="T10">さき の 世 に も、御契り や 深り けむ、世 に なく 清らなる </text:span></text:p>
          </draw:text-box>
        </draw:frame>
        <draw:frame draw:style-name="gr5" draw:text-style-name="P6" draw:layer="layout" svg:width="6.416cm" svg:height="0.513cm" svg:x="5.352cm" svg:y="6.69cm">
          <draw:text-box>
            <text:p text:style-name="P1"><text:span text:style-name="T10">玉 の 男御子 さへ 生まれ たまひ ぬ。</text:span></text:p>
          </draw:text-box>
        </draw:frame>
        <draw:polygon draw:style-name="gr7" draw:text-style-name="P8" draw:layer="layout" svg:width="1.309cm" svg:height="0.018cm" svg:x="14.837cm" svg:y="7.063cm" svg:viewBox="0 0 1310 19" draw:points="0,19 1310,19 1310,0 0,0">
          <text:p/>
        </draw:polygon>
        <draw:frame draw:style-name="gr5" draw:text-style-name="P6" draw:layer="layout" svg:width="4.286cm" svg:height="0.429cm" svg:x="12.105cm" svg:y="6.678cm">
          <draw:text-box>
            <text:p text:style-name="P1"><text:span text:style-name="T9">Saki no yo ni mo, michigiri </text:span></text:p>
          </draw:text-box>
        </draw:frame>
        <draw:polygon draw:style-name="gr7" draw:text-style-name="P8" draw:layer="layout" svg:width="2.305cm" svg:height="0.017cm" svg:x="5.352cm" svg:y="7.515cm" svg:viewBox="0 0 2306 18" draw:points="0,18 2306,18 2306,0 0,0">
          <text:p/>
        </draw:polygon>
        <draw:frame draw:style-name="gr5" draw:text-style-name="P6" draw:layer="layout" svg:width="10.856cm" svg:height="0.429cm" svg:x="5.352cm" svg:y="7.13cm">
          <draw:text-box>
            <text:p text:style-name="P1"><text:span text:style-name="T9">ya fukari kemu, yo ni naku kiyoranaru tama no onokomiko sae umare </text:span></text:p>
          </draw:text-box>
        </draw:frame>
        <draw:polygon draw:style-name="gr7" draw:text-style-name="P8" draw:layer="layout" svg:width="2.234cm" svg:height="0.017cm" svg:x="7.062cm" svg:y="7.968cm" svg:viewBox="0 0 2235 18" draw:points="0,18 2235,18 2235,0 0,0">
          <text:p/>
        </draw:polygon>
        <draw:frame draw:style-name="gr5" draw:text-style-name="P6" draw:layer="layout" svg:width="10.713cm" svg:height="0.429cm" svg:x="5.352cm" svg:y="7.583cm">
          <draw:text-box>
            <text:p text:style-name="P1"><text:span text:style-name="T9">tamai nu.</text:span><text:span text:style-name="T8"> ‘Was it destiny that a Prince, the boy like pure treasure not </text:span></text:p>
          </draw:text-box>
        </draw:frame>
        <draw:frame draw:style-name="gr5" draw:text-style-name="P6" draw:layer="layout" svg:width="10.869cm" svg:height="0.429cm" svg:x="5.352cm" svg:y="8.04cm">
          <draw:text-box>
            <text:p text:style-name="P1"><text:span text:style-name="T8">to be found anywhere in this world, was born?’ (Nichieisha 1974: 22) </text:span></text:p>
          </draw:text-box>
        </draw:frame>
        <draw:frame draw:style-name="gr5" draw:text-style-name="P6" draw:layer="layout" svg:width="0.396cm" svg:height="0.429cm" svg:x="4.858cm" svg:y="8.492cm">
          <draw:text-box>
            <text:p text:style-name="P1"><text:span text:style-name="T8">e) </text:span></text:p>
          </draw:text-box>
        </draw:frame>
        <draw:polygon draw:style-name="gr7" draw:text-style-name="P8" draw:layer="layout" svg:width="1.349cm" svg:height="0.021cm" svg:x="5.352cm" svg:y="8.89cm" svg:viewBox="0 0 1350 22" draw:points="0,22 1350,22 1350,0 0,0">
          <text:p/>
        </draw:polygon>
        <draw:polygon draw:style-name="gr7" draw:text-style-name="P8" draw:layer="layout" svg:width="1.92cm" svg:height="0.021cm" svg:x="11.694cm" svg:y="8.89cm" svg:viewBox="0 0 1921 22" draw:points="0,22 1921,22 1921,0 0,0">
          <text:p/>
        </draw:polygon>
        <draw:frame draw:style-name="gr5" draw:text-style-name="P6" draw:layer="layout" svg:width="7.889cm" svg:height="0.513cm" svg:x="5.352cm" svg:y="8.505cm">
          <draw:text-box>
            <text:p text:style-name="P1"><text:span text:style-name="T10">いつ か 若やかなる 人 など さ は し たり し。</text:span></text:p>
          </draw:text-box>
        </draw:frame>
        <draw:polygon draw:style-name="gr7" draw:text-style-name="P8" draw:layer="layout" svg:width="1.077cm" svg:height="0.017cm" svg:x="13.999cm" svg:y="8.877cm" svg:viewBox="0 0 1078 18" draw:points="0,18 1078,18 1078,0 0,0">
          <text:p/>
        </draw:polygon>
        <draw:frame draw:style-name="gr5" draw:text-style-name="P6" draw:layer="layout" svg:width="2.081cm" svg:height="0.429cm" svg:x="14cm" svg:y="8.492cm">
          <draw:text-box>
            <text:p text:style-name="P1"><text:span text:style-name="T9">Itsu ka waka-</text:span></text:p>
          </draw:text-box>
        </draw:frame>
        <draw:polygon draw:style-name="gr7" draw:text-style-name="P8" draw:layer="layout" svg:width="1.577cm" svg:height="0.017cm" svg:x="9.568cm" svg:y="9.33cm" svg:viewBox="0 0 1578 18" draw:points="0,18 1578,18 1578,0 0,0">
          <text:p/>
        </draw:polygon>
        <draw:polygon draw:style-name="gr7" draw:text-style-name="P8" draw:layer="layout" svg:width="0.579cm" svg:height="0.017cm" svg:x="11.492cm" svg:y="9.33cm" svg:viewBox="0 0 580 18" draw:points="0,18 580,18 580,0 0,0">
          <text:p/>
        </draw:polygon>
        <draw:polygon draw:style-name="gr7" draw:text-style-name="P8" draw:layer="layout" svg:width="1.169cm" svg:height="0.017cm" svg:x="13.861cm" svg:y="9.33cm" svg:viewBox="0 0 1170 18" draw:points="0,18 1170,18 1170,0 0,0">
          <text:p/>
        </draw:polygon>
        <draw:frame draw:style-name="gr5" draw:text-style-name="P6" draw:layer="layout" svg:width="10.628cm" svg:height="0.429cm" svg:x="5.352cm" svg:y="8.945cm">
          <draw:text-box>
            <text:p text:style-name="P1"><text:span text:style-name="T9">yakanaru hito nado sa wa shitari shi.</text:span><text:span text:style-name="T8"> ‘Did the young ever do such a </text:span></text:p>
          </draw:text-box>
        </draw:frame>
        <draw:frame draw:style-name="gr5" draw:text-style-name="P6" draw:layer="layout" svg:width="6.064cm" svg:height="0.429cm" svg:x="5.352cm" svg:y="9.402cm">
          <draw:text-box>
            <text:p text:style-name="P1"><text:span text:style-name="T8">[disgusting] thing?’ (Anzai 1996: 101) </text:span></text:p>
          </draw:text-box>
        </draw:frame>
        <draw:frame draw:style-name="gr6" draw:text-style-name="P7" draw:layer="layout" svg:width="0.535cm" svg:height="0.464cm" svg:x="8.53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923cm" svg:height="0.464cm" svg:x="8.932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43cm" svg:height="0.464cm" svg:x="10.747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1cm" svg:height="0.464cm" svg:x="11.053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417cm" svg:height="0.464cm" svg:x="11.258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9.85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577cm" svg:height="0.429cm" svg:x="5.6cm" svg:y="11.603cm">
          <draw:text-box>
            <text:p text:style-name="P1"><text:span text:style-name="T8">The </text:span><text:span text:style-name="T9">rentaikei</text:span><text:span text:style-name="T8"> form of conjugated elements may function like a regu-</text:span></text:p>
          </draw:text-box>
        </draw:frame>
        <draw:frame draw:style-name="gr5" draw:text-style-name="P6" draw:layer="layout" svg:width="11.39cm" svg:height="0.429cm" svg:x="4.858cm" svg:y="12.055cm">
          <draw:text-box>
            <text:p text:style-name="P1"><text:span text:style-name="T8">lar noun, which is similar to the gerund in other languages. Regardless of </text:span></text:p>
          </draw:text-box>
        </draw:frame>
        <draw:frame draw:style-name="gr5" draw:text-style-name="P6" draw:layer="layout" svg:width="11.107cm" svg:height="0.429cm" svg:x="4.858cm" svg:y="12.508cm">
          <draw:text-box>
            <text:p text:style-name="P1"><text:span text:style-name="T8">this, the marking of </text:span><text:span text:style-name="T9"><text:s/>rentaikei</text:span><text:span text:style-name="T8"> modifiers is inconsistent among different </text:span></text:p>
          </draw:text-box>
        </draw:frame>
        <draw:frame draw:style-name="gr5" draw:text-style-name="P6" draw:layer="layout" svg:width="11.716cm" svg:height="0.429cm" svg:x="4.858cm" svg:y="12.965cm">
          <draw:text-box>
            <text:p text:style-name="P1"><text:span text:style-name="T8">sources, <text:s/>which <text:s/>is shown in <text:s/>the <text:s/>examples <text:s/>below <text:s/>for the <text:s/>markers <text:s/>of <text:s/>the </text:span></text:p>
          </draw:text-box>
        </draw:frame>
        <draw:frame draw:style-name="gr5" draw:text-style-name="P6" draw:layer="layout" svg:width="4.151cm" svg:height="0.429cm" svg:x="4.858cm" svg:y="13.417cm">
          <draw:text-box>
            <text:p text:style-name="P1"><text:span text:style-name="T8">Japanese locative <text:s/>case (</text:span><text:span text:style-name="T9">ni</text:span><text:span text:style-name="T8"> </text:span></text:p>
          </draw:text-box>
        </draw:frame>
        <draw:frame draw:style-name="gr5" draw:text-style-name="P6" draw:layer="layout" svg:width="0.387cm" svg:height="0.513cm" svg:x="9.112cm" svg:y="13.429cm">
          <draw:text-box>
            <text:p text:style-name="P1"><text:span text:style-name="T10">に</text:span></text:p>
          </draw:text-box>
        </draw:frame>
        <draw:frame draw:style-name="gr5" draw:text-style-name="P6" draw:layer="layout" svg:width="5.573cm" svg:height="0.429cm" svg:x="9.498cm" svg:y="13.417cm">
          <draw:text-box>
            <text:p text:style-name="P1"><text:span text:style-name="T8">, <text:s/>3.a–3.b) <text:s/>and <text:s/>accusative <text:s/>case <text:s/>(</text:span><text:span text:style-name="T9">o</text:span><text:span text:style-name="T8"> </text:span></text:p>
          </draw:text-box>
        </draw:frame>
        <draw:frame draw:style-name="gr5" draw:text-style-name="P6" draw:layer="layout" svg:width="0.387cm" svg:height="0.513cm" svg:x="14.867cm" svg:y="13.429cm">
          <draw:text-box>
            <text:p text:style-name="P1"><text:span text:style-name="T10">を</text:span></text:p>
          </draw:text-box>
        </draw:frame>
        <draw:frame draw:style-name="gr5" draw:text-style-name="P6" draw:layer="layout" svg:width="0.95cm" svg:height="0.429cm" svg:x="15.253cm" svg:y="13.417cm">
          <draw:text-box>
            <text:p text:style-name="P1"><text:span text:style-name="T8">, <text:s/>4.a–</text:span></text:p>
          </draw:text-box>
        </draw:frame>
        <draw:frame draw:style-name="gr5" draw:text-style-name="P6" draw:layer="layout" svg:width="11.013cm" svg:height="0.429cm" svg:x="4.858cm" svg:y="13.87cm">
          <draw:text-box>
            <text:p text:style-name="P1"><text:span text:style-name="T8">4.b), respectively. The reference list of contemporary Japanese cases is </text:span></text:p>
          </draw:text-box>
        </draw:frame>
        <draw:frame draw:style-name="gr5" draw:text-style-name="P6" draw:layer="layout" svg:width="8.054cm" svg:height="0.429cm" svg:x="4.858cm" svg:y="14.326cm">
          <draw:text-box>
            <text:p text:style-name="P1"><text:span text:style-name="T8">given in one of the following sections of this paper. </text:span></text:p>
          </draw:text-box>
        </draw:frame>
        <draw:frame draw:style-name="gr5" draw:text-style-name="P6" draw:layer="layout" svg:width="0.391cm" svg:height="0.429cm" svg:x="4.858cm" svg:y="14.988cm">
          <draw:text-box>
            <text:p text:style-name="P1"><text:span text:style-name="T11">3. </text:span></text:p>
          </draw:text-box>
        </draw:frame>
        <draw:frame draw:style-name="gr5" draw:text-style-name="P6" draw:layer="layout" svg:width="0.396cm" svg:height="0.429cm" svg:x="4.858cm" svg:y="15.442cm">
          <draw:text-box>
            <text:p text:style-name="P1"><text:span text:style-name="T8">a) </text:span></text:p>
          </draw:text-box>
        </draw:frame>
        <draw:polygon draw:style-name="gr7" draw:text-style-name="P8" draw:layer="layout" svg:width="3.089cm" svg:height="0.021cm" svg:x="7.863cm" svg:y="15.839cm" svg:viewBox="0 0 3090 22" draw:points="0,22 3090,22 3090,0 0,0">
          <text:p/>
        </draw:polygon>
        <draw:frame draw:style-name="gr5" draw:text-style-name="P6" draw:layer="layout" svg:width="7.465cm" svg:height="0.513cm" svg:x="5.352cm" svg:y="15.454cm">
          <draw:text-box>
            <text:p text:style-name="P1"><text:span text:style-name="T10">雀 の 子 の、ねず鳴きする に をどり来る。</text:span></text:p>
          </draw:text-box>
        </draw:frame>
        <draw:frame draw:style-name="gr5" draw:text-style-name="P6" draw:layer="layout" svg:width="3.105cm" svg:height="0.429cm" svg:x="13.271cm" svg:y="15.442cm">
          <draw:text-box>
            <text:p text:style-name="P1"><text:span text:style-name="T9">Suzume <text:s/>no <text:s/>ko <text:s/>no, </text:span></text:p>
          </draw:text-box>
        </draw:frame>
        <draw:polygon draw:style-name="gr7" draw:text-style-name="P8" draw:layer="layout" svg:width="2.469cm" svg:height="0.017cm" svg:x="5.352cm" svg:y="16.283cm" svg:viewBox="0 0 2470 18" draw:points="0,18 2470,18 2470,0 0,0">
          <text:p/>
        </draw:polygon>
        <draw:polygon draw:style-name="gr7" draw:text-style-name="P8" draw:layer="layout" svg:width="2.557cm" svg:height="0.017cm" svg:x="13.589cm" svg:y="16.283cm" svg:viewBox="0 0 2558 18" draw:points="0,18 2558,18 2558,0 0,0">
          <text:p/>
        </draw:polygon>
        <draw:frame draw:style-name="gr5" draw:text-style-name="P6" draw:layer="layout" svg:width="10.755cm" svg:height="0.429cm" svg:x="5.352cm" svg:y="15.899cm">
          <draw:text-box>
            <text:p text:style-name="P1"><text:span text:style-name="T9">nezunakisuru ni odorikuru. </text:span><text:span text:style-name="T8">‘A little sparrows jumps to someone who </text:span></text:p>
          </draw:text-box>
        </draw:frame>
        <draw:polygon draw:style-name="gr7" draw:text-style-name="P8" draw:layer="layout" svg:width="4.258cm" svg:height="0.017cm" svg:x="5.352cm" svg:y="16.736cm" svg:viewBox="0 0 4259 18" draw:points="0,18 4259,18 4259,0 0,0">
          <text:p/>
        </draw:polygon>
        <draw:frame draw:style-name="gr5" draw:text-style-name="P6" draw:layer="layout" svg:width="11.056cm" svg:height="0.429cm" svg:x="5.352cm" svg:y="16.351cm">
          <draw:text-box>
            <text:p text:style-name="P1"><text:span text:style-name="T8">makes a sound like a mouse.’ (</text:span><text:span text:style-name="T9">rentaikei</text:span><text:span text:style-name="T8"> + </text:span><text:span text:style-name="T9">ni</text:span><text:span text:style-name="T8"> marked as </text:span><text:span text:style-name="T9">setsuzokujoshi</text:span><text:span text:style-name="T8">) </text:span></text:p>
          </draw:text-box>
        </draw:frame>
        <draw:frame draw:style-name="gr5" draw:text-style-name="P6" draw:layer="layout" svg:width="2.936cm" svg:height="0.429cm" svg:x="5.352cm" svg:y="16.804cm">
          <draw:text-box>
            <text:p text:style-name="P1"><text:span text:style-name="T8">(Anzai 1996: 194) </text:span></text:p>
          </draw:text-box>
        </draw:frame>
        <draw:frame draw:style-name="gr5" draw:text-style-name="P6" draw:layer="layout" svg:width="0.421cm" svg:height="0.429cm" svg:x="4.858cm" svg:y="17.26cm">
          <draw:text-box>
            <text:p text:style-name="P1"><text:span text:style-name="T8">b) </text:span></text:p>
          </draw:text-box>
        </draw:frame>
        <draw:polygon draw:style-name="gr7" draw:text-style-name="P8" draw:layer="layout" svg:width="1.723cm" svg:height="0.021cm" svg:x="7.854cm" svg:y="17.658cm" svg:viewBox="0 0 1724 22" draw:points="0,22 1724,22 1724,0 0,0">
          <text:p/>
        </draw:polygon>
        <draw:frame draw:style-name="gr5" draw:text-style-name="P6" draw:layer="layout" svg:width="5.819cm" svg:height="0.513cm" svg:x="5.352cm" svg:y="17.273cm">
          <draw:text-box>
            <text:p text:style-name="P1"><text:span text:style-name="T10">をかしげなる および に とらへ て</text:span></text:p>
          </draw:text-box>
        </draw:frame>
        <draw:polygon draw:style-name="gr7" draw:text-style-name="P8" draw:layer="layout" svg:width="1.303cm" svg:height="0.017cm" svg:x="13.886cm" svg:y="17.645cm" svg:viewBox="0 0 1304 18" draw:points="0,18 1304,18 1304,0 0,0">
          <text:p/>
        </draw:polygon>
        <draw:frame draw:style-name="gr5" draw:text-style-name="P6" draw:layer="layout" svg:width="4.954cm" svg:height="0.429cm" svg:x="11.501cm" svg:y="17.26cm">
          <draw:text-box>
            <text:p text:style-name="P1"><text:span text:style-name="T8"><text:s/></text:span><text:span text:style-name="T9"><text:s/></text:span><text:span text:style-name="T9">okashigenaru <text:s/>oyobi <text:s/>ni <text:s/>torae </text:span></text:p>
          </draw:text-box>
        </draw:frame>
        <draw:polygon draw:style-name="gr7" draw:text-style-name="P8" draw:layer="layout" svg:width="0.599cm" svg:height="0.017cm" svg:x="8.827cm" svg:y="18.098cm" svg:viewBox="0 0 600 18" draw:points="0,18 600,18 600,0 0,0">
          <text:p/>
        </draw:polygon>
        <draw:polygon draw:style-name="gr7" draw:text-style-name="P8" draw:layer="layout" svg:width="1.069cm" svg:height="0.017cm" svg:x="11.023cm" svg:y="18.098cm" svg:viewBox="0 0 1070 18" draw:points="0,18 1070,18 1070,0 0,0">
          <text:p/>
        </draw:polygon>
        <draw:frame draw:style-name="gr5" draw:text-style-name="P6" draw:layer="layout" svg:width="10.56cm" svg:height="0.429cm" svg:x="5.352cm" svg:y="17.713cm">
          <draw:text-box>
            <text:p text:style-name="P1"><text:span text:style-name="T9">te </text:span><text:span text:style-name="T8">‘[the child] takes it into [its] cute fingers’ (N + </text:span><text:span text:style-name="T9">ni</text:span><text:span text:style-name="T8"> marked as </text:span><text:span text:style-name="T9">kaku-</text:span></text:p>
          </draw:text-box>
        </draw:frame>
        <draw:frame draw:style-name="gr5" draw:text-style-name="P6" draw:layer="layout" svg:width="3.909cm" svg:height="0.429cm" svg:x="5.352cm" svg:y="18.166cm">
          <draw:text-box>
            <text:p text:style-name="P1"><text:span text:style-name="T9">joshi</text:span><text:span text:style-name="T8">) (Anzai 1996: 194) </text:span></text:p>
          </draw:text-box>
        </draw:frame>
        <draw:frame draw:style-name="gr5" draw:text-style-name="P6" draw:layer="layout" svg:width="10.388cm" svg:height="0.429cm" svg:x="5.6cm" svg:y="18.832cm">
          <draw:text-box>
            <text:p text:style-name="P1"><text:span text:style-name="T8">Despite its (erroneous) marking as </text:span><text:span text:style-name="T9">setsuzokujoshi</text:span><text:span text:style-name="T8"> in 3.a, the </text:span><text:span text:style-name="T9">rentai-</text:span></text:p>
          </draw:text-box>
        </draw:frame>
        <draw:frame draw:style-name="gr5" draw:text-style-name="P6" draw:layer="layout" svg:width="11.361cm" svg:height="0.429cm" svg:x="4.858cm" svg:y="19.284cm">
          <draw:text-box>
            <text:p text:style-name="P1"><text:span text:style-name="T9">kei</text:span><text:span text:style-name="T8"> element functions like a gerund, which is also reflected in its nominal </text:span></text:p>
          </draw:text-box>
        </draw:frame>
        <draw:frame draw:style-name="gr5" draw:text-style-name="P6" draw:layer="layout" svg:width="11.352cm" svg:height="0.429cm" svg:x="4.858cm" svg:y="19.737cm">
          <draw:text-box>
            <text:p text:style-name="P1"><text:span text:style-name="T8">meaning in the English translation. It is exactly the same marking, which </text:span></text:p>
          </draw:text-box>
        </draw:frame>
        <draw:frame draw:style-name="gr5" draw:text-style-name="P6" draw:layer="layout" svg:width="9.078cm" svg:height="0.429cm" svg:x="4.858cm" svg:y="20.195cm">
          <draw:text-box>
            <text:p text:style-name="P1"><text:span text:style-name="T8">is recognized as a noun with a locative case marker in 3.b.</text:span><text:span text:style-name="T9"> </text:span></text:p>
          </draw:text-box>
        </draw:frame>
        <draw:frame draw:style-name="gr5" draw:text-style-name="P6" draw:layer="layout" svg:width="0.391cm" svg:height="0.429cm" svg:x="4.858cm" svg:y="20.857cm">
          <draw:text-box>
            <text:p text:style-name="P1"><text:span text:style-name="T11">4. </text:span></text:p>
          </draw:text-box>
        </draw:frame>
        <draw:frame draw:style-name="gr5" draw:text-style-name="P6" draw:layer="layout" svg:width="0.396cm" svg:height="0.429cm" svg:x="4.858cm" svg:y="21.309cm">
          <draw:text-box>
            <text:p text:style-name="P1"><text:span text:style-name="T8">a) </text:span></text:p>
          </draw:text-box>
        </draw:frame>
        <draw:polygon draw:style-name="gr7" draw:text-style-name="P8" draw:layer="layout" svg:width="2.36cm" svg:height="0.021cm" svg:x="9.288cm" svg:y="21.707cm" svg:viewBox="0 0 2361 22" draw:points="0,22 2361,22 2361,0 0,0">
          <text:p/>
        </draw:polygon>
        <draw:frame draw:style-name="gr5" draw:text-style-name="P6" draw:layer="layout" svg:width="9.15cm" svg:height="0.513cm" svg:x="5.352cm" svg:y="21.322cm">
          <draw:text-box>
            <text:p text:style-name="P1"><text:span text:style-name="T10">いと ちひさき 塵 の あり ける を 目ざと に 見つけ て</text:span></text:p>
          </draw:text-box>
        </draw:frame>
        <draw:frame draw:style-name="gr5" draw:text-style-name="P6" draw:layer="layout" svg:width="0.7cm" svg:height="0.429cm" svg:x="15.584cm" svg:y="21.309cm">
          <draw:text-box>
            <text:p text:style-name="P1"><text:span text:style-name="T8"><text:s/></text:span><text:span text:style-name="T9"><text:s/></text:span><text:span text:style-name="T9">ito </text:span></text:p>
          </draw:text-box>
        </draw:frame>
        <draw:polygon draw:style-name="gr7" draw:text-style-name="P8" draw:layer="layout" svg:width="1.483cm" svg:height="0.018cm" svg:x="8.148cm" svg:y="22.151cm" svg:viewBox="0 0 1484 19" draw:points="0,19 1484,19 1484,0 0,0">
          <text:p/>
        </draw:polygon>
        <draw:frame draw:style-name="gr5" draw:text-style-name="P6" draw:layer="layout" svg:width="11.267cm" svg:height="0.429cm" svg:x="5.352cm" svg:y="21.766cm">
          <draw:text-box>
            <text:p text:style-name="P1"><text:span text:style-name="T9">chiisaki <text:s/>chiri <text:s/>no <text:s/>arikeru <text:s/>o <text:s/>mezato <text:s/>ni <text:s/>mitsuke <text:s/>te</text:span><text:span text:style-name="T8"> <text:s/>‘finds <text:s/>out <text:s/>quickly </text:span></text:p>
          </draw:text-box>
        </draw:frame>
        <draw:polygon draw:style-name="gr7" draw:text-style-name="P8" draw:layer="layout" svg:width="1.903cm" svg:height="0.017cm" svg:x="5.482cm" svg:y="22.603cm" svg:viewBox="0 0 1904 18" draw:points="0,18 1904,18 1904,0 0,0">
          <text:p/>
        </draw:polygon>
        <draw:frame draw:style-name="gr5" draw:text-style-name="P6" draw:layer="layout" svg:width="11.44cm" svg:height="0.429cm" svg:x="5.352cm" svg:y="22.219cm">
          <draw:text-box>
            <text:p text:style-name="P1"><text:span text:style-name="T8">[that <text:s/>there <text:s/>is] <text:s/>a <text:s/>very <text:s/>small <text:s/>piece <text:s/>of <text:s/>dust’ <text:s/>(</text:span><text:span text:style-name="T9">rentaikei</text:span><text:span text:style-name="T8"> <text:s/>+ </text:span><text:span text:style-name="T9"><text:s/>o</text:span><text:span text:style-name="T8"> <text:s/>marked <text:s/>as </text:span></text:p>
          </draw:text-box>
        </draw:frame>
        <draw:frame draw:style-name="gr5" draw:text-style-name="P6" draw:layer="layout" svg:width="4.637cm" svg:height="0.429cm" svg:x="5.352cm" svg:y="22.671cm">
          <draw:text-box>
            <text:p text:style-name="P1"><text:span text:style-name="T9">kakujoshi</text:span><text:span text:style-name="T8">) (Anzai 1996: 194) </text:span></text:p>
          </draw:text-box>
        </draw:frame>
      </draw:page>
      <draw:page draw:name="page12" draw:style-name="dp1" draw:master-page-name="master-page30">
        <draw:frame draw:style-name="gr4" draw:text-style-name="P5" draw:layer="layout" svg:width="0.527cm" svg:height="0.386cm" svg:x="4.858cm" svg:y="5.403cm">
          <draw:text-box>
            <text:p text:style-name="P1"><text:span text:style-name="T7">52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1cm" svg:height="0.429cm" svg:x="4.858cm" svg:y="6.221cm">
          <draw:text-box>
            <text:p text:style-name="P1"><text:span text:style-name="T8">b) </text:span></text:p>
          </draw:text-box>
        </draw:frame>
        <draw:polygon draw:style-name="gr7" draw:text-style-name="P8" draw:layer="layout" svg:width="1.379cm" svg:height="0.021cm" svg:x="12.817cm" svg:y="6.619cm" svg:viewBox="0 0 1380 22" draw:points="0,22 1380,22 1380,0 0,0">
          <text:p/>
        </draw:polygon>
        <draw:frame draw:style-name="gr5" draw:text-style-name="P6" draw:layer="layout" svg:width="9.815cm" svg:height="0.513cm" svg:x="5.352cm" svg:y="6.233cm">
          <draw:text-box>
            <text:p text:style-name="P1"><text:span text:style-name="T10">「かかる 道 は いかで か いまする」と いふ を 見れ ば、</text:span></text:p>
          </draw:text-box>
        </draw:frame>
        <draw:frame draw:style-name="gr5" draw:text-style-name="P6" draw:layer="layout" svg:width="3.507cm" svg:height="0.513cm" svg:x="5.352cm" svg:y="6.69cm">
          <draw:text-box>
            <text:p text:style-name="P1"><text:span text:style-name="T10">見 し 人 なり けり。</text:span></text:p>
          </draw:text-box>
        </draw:frame>
        <draw:polygon draw:style-name="gr7" draw:text-style-name="P8" draw:layer="layout" svg:width="0.592cm" svg:height="0.018cm" svg:x="15.554cm" svg:y="7.063cm" svg:viewBox="0 0 593 19" draw:points="0,19 593,19 593,0 0,0">
          <text:p/>
        </draw:polygon>
        <draw:frame draw:style-name="gr5" draw:text-style-name="P6" draw:layer="layout" svg:width="7.038cm" svg:height="0.429cm" svg:x="9.2cm" svg:y="6.678cm">
          <draw:text-box>
            <text:p text:style-name="P1"><text:span text:style-name="T9">“</text:span><text:span text:style-name="T9">Kakaru michi wa ikade ka imasuru” to iu o </text:span></text:p>
          </draw:text-box>
        </draw:frame>
        <draw:polygon draw:style-name="gr7" draw:text-style-name="P8" draw:layer="layout" svg:width="2.993cm" svg:height="0.017cm" svg:x="13.153cm" svg:y="7.515cm" svg:viewBox="0 0 2994 18" draw:points="0,18 2994,18 2994,0 0,0">
          <text:p/>
        </draw:polygon>
        <draw:frame draw:style-name="gr5" draw:text-style-name="P6" draw:layer="layout" svg:width="10.661cm" svg:height="0.429cm" svg:x="5.352cm" svg:y="7.13cm">
          <draw:text-box>
            <text:p text:style-name="P1"><text:span text:style-name="T9">mire ba, mi shi hito nari keri.</text:span><text:span text:style-name="T8"> ‘When they looked at the man who ex-</text:span></text:p>
          </draw:text-box>
        </draw:frame>
        <draw:polygon draw:style-name="gr7" draw:text-style-name="P8" draw:layer="layout" svg:width="1.215cm" svg:height="0.017cm" svg:x="5.352cm" svg:y="7.968cm" svg:viewBox="0 0 1216 18" draw:points="0,18 1216,18 1216,0 0,0">
          <text:p/>
        </draw:polygon>
        <draw:frame draw:style-name="gr5" draw:text-style-name="P6" draw:layer="layout" svg:width="10.814cm" svg:height="0.429cm" svg:x="5.352cm" svg:y="7.583cm">
          <draw:text-box>
            <text:p text:style-name="P1"><text:span text:style-name="T8">claimed: “What are you doing on the road like this?!”, it proved to be </text:span></text:p>
          </draw:text-box>
        </draw:frame>
        <draw:frame draw:style-name="gr5" draw:text-style-name="P6" draw:layer="layout" svg:width="10.835cm" svg:height="0.429cm" svg:x="5.352cm" svg:y="8.04cm">
          <draw:text-box>
            <text:p text:style-name="P1"><text:span text:style-name="T8">someone they had known.’ (</text:span><text:span text:style-name="T9">rentaikei</text:span><text:span text:style-name="T8"> + </text:span><text:span text:style-name="T9">o</text:span><text:span text:style-name="T8"> marked as </text:span><text:span text:style-name="T9">kakujoshi</text:span><text:span text:style-name="T8">) (Ama-</text:span></text:p>
          </draw:text-box>
        </draw:frame>
        <draw:frame draw:style-name="gr5" draw:text-style-name="P6" draw:layer="layout" svg:width="2.165cm" svg:height="0.429cm" svg:x="5.352cm" svg:y="8.492cm">
          <draw:text-box>
            <text:p text:style-name="P1"><text:span text:style-name="T8">gai 1996: 34) </text:span></text:p>
          </draw:text-box>
        </draw:frame>
        <draw:frame draw:style-name="gr5" draw:text-style-name="P6" draw:layer="layout" svg:width="0.396cm" svg:height="0.429cm" svg:x="4.858cm" svg:y="8.945cm">
          <draw:text-box>
            <text:p text:style-name="P1"><text:span text:style-name="T8">c) </text:span></text:p>
          </draw:text-box>
        </draw:frame>
        <draw:polygon draw:style-name="gr7" draw:text-style-name="P8" draw:layer="layout" svg:width="2.502cm" svg:height="0.021cm" svg:x="5.352cm" svg:y="9.342cm" svg:viewBox="0 0 2503 22" draw:points="0,22 2503,22 2503,0 0,0">
          <text:p/>
        </draw:polygon>
        <draw:frame draw:style-name="gr5" draw:text-style-name="P6" draw:layer="layout" svg:width="3.613cm" svg:height="0.513cm" svg:x="5.352cm" svg:y="8.957cm">
          <draw:text-box>
            <text:p text:style-name="P1"><text:span text:style-name="T10">富士 の 山 を 見れ ば</text:span></text:p>
          </draw:text-box>
        </draw:frame>
        <draw:polygon draw:style-name="gr7" draw:text-style-name="P8" draw:layer="layout" svg:width="2.494cm" svg:height="0.017cm" svg:x="9.531cm" svg:y="9.33cm" svg:viewBox="0 0 2495 18" draw:points="0,18 2495,18 2495,0 0,0">
          <text:p/>
        </draw:polygon>
        <draw:frame draw:style-name="gr5" draw:text-style-name="P6" draw:layer="layout" svg:width="7.127cm" svg:height="0.429cm" svg:x="9.389cm" svg:y="8.945cm">
          <draw:text-box>
            <text:p text:style-name="P1"><text:span text:style-name="T8"><text:s/></text:span><text:span text:style-name="T9">Fuji <text:s/>no <text:s/>yama <text:s/>o <text:s/>mire <text:s/>ba</text:span><text:span text:style-name="T8"> <text:s/>‘When they <text:s/>saw </text:span></text:p>
          </draw:text-box>
        </draw:frame>
        <draw:polygon draw:style-name="gr7" draw:text-style-name="P8" draw:layer="layout" svg:width="1.744cm" svg:height="0.016cm" svg:x="5.352cm" svg:y="9.787cm" svg:viewBox="0 0 1745 17" draw:points="0,17 1745,17 1745,0 0,0">
          <text:p/>
        </draw:polygon>
        <draw:frame draw:style-name="gr5" draw:text-style-name="P6" draw:layer="layout" svg:width="9.497cm" svg:height="0.429cm" svg:x="5.352cm" svg:y="9.402cm">
          <draw:text-box>
            <text:p text:style-name="P1"><text:span text:style-name="T8">Mount Fuji’ (N + </text:span><text:span text:style-name="T9">o</text:span><text:span text:style-name="T8"> marked as </text:span><text:span text:style-name="T9">kakujoshi</text:span><text:span text:style-name="T8">) (Amagai 1996: 35) </text:span></text:p>
          </draw:text-box>
        </draw:frame>
        <draw:frame draw:style-name="gr5" draw:text-style-name="P6" draw:layer="layout" svg:width="10.695cm" svg:height="0.429cm" svg:x="5.6cm" svg:y="10.064cm">
          <draw:text-box>
            <text:p text:style-name="P1"><text:span text:style-name="T8">As can be seen in 4.a–4.c, the school interpretations of Japanese clas-</text:span></text:p>
          </draw:text-box>
        </draw:frame>
        <draw:frame draw:style-name="gr5" draw:text-style-name="P6" draw:layer="layout" svg:width="11.047cm" svg:height="0.429cm" svg:x="4.858cm" svg:y="10.516cm">
          <draw:text-box>
            <text:p text:style-name="P1"><text:span text:style-name="T8">sical texts are not consistent in denying the nominal character of </text:span><text:span text:style-name="T9">rentai-</text:span></text:p>
          </draw:text-box>
        </draw:frame>
        <draw:frame draw:style-name="gr5" draw:text-style-name="P6" draw:layer="layout" svg:width="11.25cm" svg:height="0.429cm" svg:x="4.858cm" svg:y="10.974cm">
          <draw:text-box>
            <text:p text:style-name="P1"><text:span text:style-name="T9">kei</text:span><text:span text:style-name="T8"> elements. The accusative case marker is recognized as a case particle </text:span></text:p>
          </draw:text-box>
        </draw:frame>
        <draw:frame draw:style-name="gr5" draw:text-style-name="P6" draw:layer="layout" svg:width="11.191cm" svg:height="0.429cm" svg:x="4.858cm" svg:y="11.427cm">
          <draw:text-box>
            <text:p text:style-name="P1"><text:span text:style-name="T8">in all three instances, which come from two different sources. This does </text:span></text:p>
          </draw:text-box>
        </draw:frame>
        <draw:frame draw:style-name="gr5" draw:text-style-name="P6" draw:layer="layout" svg:width="10.949cm" svg:height="0.429cm" svg:x="4.858cm" svg:y="11.879cm">
          <draw:text-box>
            <text:p text:style-name="P1"><text:span text:style-name="T8">not alter the essentially nominal properties of </text:span><text:span text:style-name="T9">rentaikei</text:span><text:span text:style-name="T8"> in such usages. </text:span></text:p>
          </draw:text-box>
        </draw:frame>
        <draw:frame draw:style-name="gr5" draw:text-style-name="P6" draw:layer="layout" svg:width="4.942cm" svg:height="0.429cm" svg:x="5.6cm" svg:y="12.336cm">
          <draw:text-box>
            <text:p text:style-name="P1"><text:span text:style-name="T8">Contemporarily, it is </text:span><text:span text:style-name="T9"><text:s/>ren’yōkei</text:span><text:span text:style-name="T8"> </text:span></text:p>
          </draw:text-box>
        </draw:frame>
        <draw:frame draw:style-name="gr5" draw:text-style-name="P6" draw:layer="layout" svg:width="1.158cm" svg:height="0.513cm" svg:x="10.621cm" svg:y="12.348cm">
          <draw:text-box>
            <text:p text:style-name="P1"><text:span text:style-name="T10">連用形</text:span></text:p>
          </draw:text-box>
        </draw:frame>
        <draw:frame draw:style-name="gr5" draw:text-style-name="P6" draw:layer="layout" svg:width="4.447cm" svg:height="0.429cm" svg:x="11.778cm" svg:y="12.336cm">
          <draw:text-box>
            <text:p text:style-name="P1"><text:span text:style-name="T8">, lit. ‘the </text:span><text:span text:style-name="T9"><text:s/>yōgen</text:span><text:span text:style-name="T8">-conjunctive </text:span></text:p>
          </draw:text-box>
        </draw:frame>
        <draw:frame draw:style-name="gr5" draw:text-style-name="P6" draw:layer="layout" svg:width="2.123cm" svg:height="0.429cm" svg:x="4.858cm" svg:y="12.789cm">
          <draw:text-box>
            <text:p text:style-name="P1"><text:span text:style-name="T8">form’ (</text:span><text:span text:style-name="T9">yōgen</text:span><text:span text:style-name="T8"> </text:span></text:p>
          </draw:text-box>
        </draw:frame>
        <draw:frame draw:style-name="gr5" draw:text-style-name="P6" draw:layer="layout" svg:width="0.772cm" svg:height="0.513cm" svg:x="7.055cm" svg:y="12.801cm">
          <draw:text-box>
            <text:p text:style-name="P1"><text:span text:style-name="T10">用言</text:span></text:p>
          </draw:text-box>
        </draw:frame>
        <draw:frame draw:style-name="gr5" draw:text-style-name="P6" draw:layer="layout" svg:width="8.028cm" svg:height="0.429cm" svg:x="7.821cm" svg:y="12.789cm">
          <draw:text-box>
            <text:p text:style-name="P1"><text:span text:style-name="T8"><text:s/></text:span><text:span text:style-name="T8">is a traditional category grouping the Japanese con-</text:span></text:p>
          </draw:text-box>
        </draw:frame>
        <draw:frame draw:style-name="gr5" draw:text-style-name="P6" draw:layer="layout" svg:width="11.182cm" svg:height="0.429cm" svg:x="4.858cm" svg:y="13.241cm">
          <draw:text-box>
            <text:p text:style-name="P1"><text:span text:style-name="T8">jugated elements), that is used in Japanese as a gerund. Miller identified </text:span></text:p>
          </draw:text-box>
        </draw:frame>
        <draw:frame draw:style-name="gr5" draw:text-style-name="P6" draw:layer="layout" svg:width="11.301cm" svg:height="0.429cm" svg:x="4.858cm" svg:y="13.698cm">
          <draw:text-box>
            <text:p text:style-name="P1"><text:span text:style-name="T8">the contemporary </text:span><text:span text:style-name="T9">ren’yōkei</text:span><text:span text:style-name="T8"> as a gerund, even though it has been done in </text:span></text:p>
          </draw:text-box>
        </draw:frame>
        <draw:frame draw:style-name="gr5" draw:text-style-name="P6" draw:layer="layout" svg:width="11.309cm" svg:height="0.429cm" svg:x="4.858cm" svg:y="14.15cm">
          <draw:text-box>
            <text:p text:style-name="P1"><text:span text:style-name="T8">an extremely intricate manner (cf. Miller 1967: 319). The gerund uses of </text:span></text:p>
          </draw:text-box>
        </draw:frame>
        <draw:frame draw:style-name="gr5" draw:text-style-name="P6" draw:layer="layout" svg:width="10.475cm" svg:height="0.429cm" svg:x="4.858cm" svg:y="14.603cm">
          <draw:text-box>
            <text:p text:style-name="P1"><text:span text:style-name="T8">this element may also appear in classical text, as shown below in 5. </text:span></text:p>
          </draw:text-box>
        </draw:frame>
        <draw:frame draw:style-name="gr5" draw:text-style-name="P6" draw:layer="layout" svg:width="0.391cm" svg:height="0.429cm" svg:x="4.858cm" svg:y="15.269cm">
          <draw:text-box>
            <text:p text:style-name="P1"><text:span text:style-name="T11">5. </text:span></text:p>
          </draw:text-box>
        </draw:frame>
        <draw:frame draw:style-name="gr5" draw:text-style-name="P6" draw:layer="layout" svg:width="0.396cm" svg:height="0.429cm" svg:x="4.858cm" svg:y="15.723cm">
          <draw:text-box>
            <text:p text:style-name="P1"><text:span text:style-name="T8">a) </text:span></text:p>
          </draw:text-box>
        </draw:frame>
        <draw:polygon draw:style-name="gr7" draw:text-style-name="P8" draw:layer="layout" svg:width="1.732cm" svg:height="0.021cm" svg:x="14.414cm" svg:y="16.12cm" svg:viewBox="0 0 1733 22" draw:points="0,22 1733,22 1733,0 0,0">
          <text:p/>
        </draw:polygon>
        <draw:frame draw:style-name="gr5" draw:text-style-name="P6" draw:layer="layout" svg:width="9.853cm" svg:height="0.513cm" svg:x="5.352cm" svg:y="15.735cm">
          <draw:text-box>
            <text:p text:style-name="P1"><text:span text:style-name="T10">京 に は あら じ、あづま の 方 に 住む べき 国 もとめ に </text:span></text:p>
          </draw:text-box>
        </draw:frame>
        <draw:frame draw:style-name="gr5" draw:text-style-name="P6" draw:layer="layout" svg:width="2.91cm" svg:height="0.513cm" svg:x="5.352cm" svg:y="16.187cm">
          <draw:text-box>
            <text:p text:style-name="P1"><text:span text:style-name="T10">とて 行き けり。</text:span></text:p>
          </draw:text-box>
        </draw:frame>
        <draw:frame draw:style-name="gr5" draw:text-style-name="P6" draw:layer="layout" svg:width="8.092cm" svg:height="0.429cm" svg:x="8.509cm" svg:y="16.175cm">
          <draw:text-box>
            <text:p text:style-name="P1"><text:span text:style-name="T9">Kyō <text:s/>ni <text:s/>wa <text:s/>ara <text:s/>ji, <text:s/>azuma <text:s/>no <text:s/>kata <text:s/>ni <text:s/>sumu <text:s/>beki </text:span></text:p>
          </draw:text-box>
        </draw:frame>
        <draw:polygon draw:style-name="gr7" draw:text-style-name="P8" draw:layer="layout" svg:width="1.618cm" svg:height="0.016cm" svg:x="6.119cm" svg:y="17.017cm" svg:viewBox="0 0 1619 17" draw:points="0,17 1619,17 1619,0 0,0">
          <text:p/>
        </draw:polygon>
        <draw:frame draw:style-name="gr5" draw:text-style-name="P6" draw:layer="layout" svg:width="10.835cm" svg:height="0.429cm" svg:x="5.352cm" svg:y="16.632cm">
          <draw:text-box>
            <text:p text:style-name="P1"><text:span text:style-name="T9">kuni motome ni tote iki keri.</text:span><text:span text:style-name="T8"> ‘He decided not to stay in the capital and </text:span></text:p>
          </draw:text-box>
        </draw:frame>
        <draw:polygon draw:style-name="gr7" draw:text-style-name="P8" draw:layer="layout" svg:width="1.412cm" svg:height="0.017cm" svg:x="11.241cm" svg:y="17.469cm" svg:viewBox="0 0 1413 18" draw:points="0,18 1413,18 1413,0 0,0">
          <text:p/>
        </draw:polygon>
        <draw:frame draw:style-name="gr5" draw:text-style-name="P6" draw:layer="layout" svg:width="10.441cm" svg:height="0.429cm" svg:x="5.352cm" svg:y="17.084cm">
          <draw:text-box>
            <text:p text:style-name="P1"><text:span text:style-name="T8">set off to the East with the intention to search for a[nother] place to </text:span></text:p>
          </draw:text-box>
        </draw:frame>
        <draw:frame draw:style-name="gr5" draw:text-style-name="P6" draw:layer="layout" svg:width="10.188cm" svg:height="0.429cm" svg:x="5.352cm" svg:y="17.537cm">
          <draw:text-box>
            <text:p text:style-name="P1"><text:span text:style-name="T8">inhabit.’ (</text:span><text:span text:style-name="T9">ren’yōkei</text:span><text:span text:style-name="T8"> + </text:span><text:span text:style-name="T9">ni</text:span><text:span text:style-name="T8"> marked as </text:span><text:span text:style-name="T9">kakujoshi</text:span><text:span text:style-name="T8">) (Amagai 1996: 31) </text:span></text:p>
          </draw:text-box>
        </draw:frame>
        <draw:frame draw:style-name="gr5" draw:text-style-name="P6" draw:layer="layout" svg:width="10.629cm" svg:height="0.429cm" svg:x="5.6cm" svg:y="18.203cm">
          <draw:text-box>
            <text:p text:style-name="P1"><text:span text:style-name="T8">As shown, the </text:span><text:span text:style-name="T9">ren’yōkei</text:span><text:span text:style-name="T8"> + </text:span><text:span text:style-name="T9">ni</text:span><text:span text:style-name="T8"> element is recognized as a case marker </text:span></text:p>
          </draw:text-box>
        </draw:frame>
        <draw:frame draw:style-name="gr5" draw:text-style-name="P6" draw:layer="layout" svg:width="10.903cm" svg:height="0.429cm" svg:x="4.858cm" svg:y="18.656cm">
          <draw:text-box>
            <text:p text:style-name="P1"><text:span text:style-name="T8">in the above example, even though such usage is not mentioned in the </text:span></text:p>
          </draw:text-box>
        </draw:frame>
        <draw:frame draw:style-name="gr5" draw:text-style-name="P6" draw:layer="layout" svg:width="11.623cm" svg:height="0.429cm" svg:x="4.858cm" svg:y="19.108cm">
          <draw:text-box>
            <text:p text:style-name="P1"><text:span text:style-name="T8">table of grammatical markers by Ogino 2003, presented in Figure 1 above. </text:span></text:p>
          </draw:text-box>
        </draw:frame>
        <draw:frame draw:style-name="gr6" draw:text-style-name="P7" draw:layer="layout" svg:width="0.759cm" svg:height="0.464cm" svg:x="7.272cm" svg:y="20.429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6" draw:text-style-name="P7" draw:layer="layout" svg:width="1.923cm" svg:height="0.464cm" svg:x="7.88cm" svg:y="20.42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85cm" svg:height="0.464cm" svg:x="9.694cm" svg:y="20.42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284cm" svg:height="0.464cm" svg:x="9.971cm" svg:y="20.42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2.519cm" svg:height="0.464cm" svg:x="10.114cm" svg:y="20.42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43cm" svg:height="0.464cm" svg:x="12.44cm" svg:y="20.42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026cm" svg:height="0.464cm" svg:x="12.612cm" svg:y="20.429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6" draw:text-style-name="P7" draw:layer="layout" svg:width="0.242cm" svg:height="0.464cm" svg:x="13.434cm" svg:y="20.42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51cm" svg:height="0.464cm" svg:x="13.556cm" svg:y="20.42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19.56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594cm" svg:height="0.429cm" svg:x="5.6cm" svg:y="21.309cm">
          <draw:text-box>
            <text:p text:style-name="P1"><text:span text:style-name="T8">A combination of the </text:span><text:span text:style-name="T9">rentaikei</text:span><text:span text:style-name="T8"> form with case markers appears on a </text:span></text:p>
          </draw:text-box>
        </draw:frame>
        <draw:frame draw:style-name="gr5" draw:text-style-name="P6" draw:layer="layout" svg:width="11.263cm" svg:height="0.429cm" svg:x="4.858cm" svg:y="21.766cm">
          <draw:text-box>
            <text:p text:style-name="P1"><text:span text:style-name="T8">regular basis in constructions recognized here as temporal and causal (al-</text:span></text:p>
          </draw:text-box>
        </draw:frame>
        <draw:frame draw:style-name="gr5" draw:text-style-name="P6" draw:layer="layout" svg:width="11.258cm" svg:height="0.429cm" svg:x="4.858cm" svg:y="22.219cm">
          <draw:text-box>
            <text:p text:style-name="P1"><text:span text:style-name="T8">though a significantly more specific description of such usage could and </text:span></text:p>
          </draw:text-box>
        </draw:frame>
        <draw:frame draw:style-name="gr5" draw:text-style-name="P6" draw:layer="layout" svg:width="11.728cm" svg:height="0.429cm" svg:x="4.858cm" svg:y="22.671cm">
          <draw:text-box>
            <text:p text:style-name="P1"><text:span text:style-name="T8">should <text:s/>be <text:s/>achieved <text:s/>after <text:s/>further <text:s/>investigation). <text:s/>Examples <text:s/>6.a–6.b <text:s/>with </text:span></text:p>
          </draw:text-box>
        </draw:frame>
      </draw:page>
      <draw:page draw:name="page13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53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373cm" svg:height="0.429cm" svg:x="4.858cm" svg:y="6.221cm">
          <draw:text-box>
            <text:p text:style-name="P1"><text:span text:style-name="T8">instances of such usage of the locative element </text:span><text:span text:style-name="T9">ni</text:span><text:span text:style-name="T8"> and accusative element </text:span></text:p>
          </draw:text-box>
        </draw:frame>
        <draw:frame draw:style-name="gr5" draw:text-style-name="P6" draw:layer="layout" svg:width="11.068cm" svg:height="0.429cm" svg:x="4.858cm" svg:y="6.678cm">
          <draw:text-box>
            <text:p text:style-name="P1"><text:span text:style-name="T9">o</text:span><text:span text:style-name="T8"> show that such phenomena are often neglected in school grammar de-</text:span></text:p>
          </draw:text-box>
        </draw:frame>
        <draw:frame draw:style-name="gr5" draw:text-style-name="P6" draw:layer="layout" svg:width="7.521cm" svg:height="0.429cm" svg:x="4.858cm" svg:y="7.13cm">
          <draw:text-box>
            <text:p text:style-name="P1"><text:span text:style-name="T8">scriptions and marked instead as </text:span><text:span text:style-name="T9">setsuzokujoshi</text:span><text:span text:style-name="T8">. </text:span></text:p>
          </draw:text-box>
        </draw:frame>
        <draw:frame draw:style-name="gr5" draw:text-style-name="P6" draw:layer="layout" svg:width="0.391cm" svg:height="0.429cm" svg:x="4.858cm" svg:y="7.793cm">
          <draw:text-box>
            <text:p text:style-name="P1"><text:span text:style-name="T11">6. </text:span></text:p>
          </draw:text-box>
        </draw:frame>
        <draw:frame draw:style-name="gr5" draw:text-style-name="P6" draw:layer="layout" svg:width="0.396cm" svg:height="0.429cm" svg:x="4.858cm" svg:y="8.249cm">
          <draw:text-box>
            <text:p text:style-name="P1"><text:span text:style-name="T8">a) </text:span></text:p>
          </draw:text-box>
        </draw:frame>
        <draw:polygon draw:style-name="gr7" draw:text-style-name="P8" draw:layer="layout" svg:width="2.095cm" svg:height="0.021cm" svg:x="10.675cm" svg:y="8.647cm" svg:viewBox="0 0 2096 22" draw:points="0,22 2096,22 2096,0 0,0">
          <text:p/>
        </draw:polygon>
        <draw:frame draw:style-name="gr5" draw:text-style-name="P6" draw:layer="layout" svg:width="6.907cm" svg:height="0.513cm" svg:x="5.352cm" svg:y="8.262cm">
          <draw:text-box>
            <text:p text:style-name="P1"><text:span text:style-name="T10">三尺 の 御几帳 の うしろ に さぶらふ に</text:span></text:p>
          </draw:text-box>
        </draw:frame>
        <draw:frame draw:style-name="gr5" draw:text-style-name="P6" draw:layer="layout" svg:width="3.633cm" svg:height="0.429cm" svg:x="12.771cm" svg:y="8.249cm">
          <draw:text-box>
            <text:p text:style-name="P1"><text:span text:style-name="T8"><text:s/></text:span><text:span text:style-name="T9"><text:s/></text:span><text:span text:style-name="T9">sanshaku <text:s/>no mikichō </text:span></text:p>
          </draw:text-box>
        </draw:frame>
        <draw:polygon draw:style-name="gr7" draw:text-style-name="P8" draw:layer="layout" svg:width="1.664cm" svg:height="0.016cm" svg:x="7.322cm" svg:y="9.087cm" svg:viewBox="0 0 1665 17" draw:points="0,17 1665,17 1665,0 0,0">
          <text:p/>
        </draw:polygon>
        <draw:polygon draw:style-name="gr7" draw:text-style-name="P8" draw:layer="layout" svg:width="5.219cm" svg:height="0.016cm" svg:x="9.212cm" svg:y="9.087cm" svg:viewBox="0 0 5220 17" draw:points="0,17 5220,17 5220,0 0,0">
          <text:p/>
        </draw:polygon>
        <draw:frame draw:style-name="gr5" draw:text-style-name="P6" draw:layer="layout" svg:width="10.894cm" svg:height="0.429cm" svg:x="5.352cm" svg:y="8.702cm">
          <draw:text-box>
            <text:p text:style-name="P1"><text:span text:style-name="T9">no ushiro ni saburau ni</text:span><text:span text:style-name="T8"> ‘while I was performing my duties behind the </text:span></text:p>
          </draw:text-box>
        </draw:frame>
        <draw:frame draw:style-name="gr5" draw:text-style-name="P6" draw:layer="layout" svg:width="10.777cm" svg:height="0.429cm" svg:x="5.352cm" svg:y="9.154cm">
          <draw:text-box>
            <text:p text:style-name="P1"><text:span text:style-name="T8">three-foot-high screen’ (</text:span><text:span text:style-name="T9">rentaikei</text:span><text:span text:style-name="T8"> + </text:span><text:span text:style-name="T9">ni</text:span><text:span text:style-name="T8"> marked as </text:span><text:span text:style-name="T9">setsuzokujoshi</text:span><text:span text:style-name="T8">) (An-</text:span></text:p>
          </draw:text-box>
        </draw:frame>
        <draw:frame draw:style-name="gr5" draw:text-style-name="P6" draw:layer="layout" svg:width="2.335cm" svg:height="0.429cm" svg:x="5.352cm" svg:y="9.611cm">
          <draw:text-box>
            <text:p text:style-name="P1"><text:span text:style-name="T8">zai 1996: 198) </text:span></text:p>
          </draw:text-box>
        </draw:frame>
        <draw:frame draw:style-name="gr5" draw:text-style-name="P6" draw:layer="layout" svg:width="0.421cm" svg:height="0.429cm" svg:x="4.858cm" svg:y="10.064cm">
          <draw:text-box>
            <text:p text:style-name="P1"><text:span text:style-name="T8">b) </text:span></text:p>
          </draw:text-box>
        </draw:frame>
        <draw:polygon draw:style-name="gr7" draw:text-style-name="P8" draw:layer="layout" svg:width="3.27cm" svg:height="0.021cm" svg:x="9.195cm" svg:y="10.461cm" svg:viewBox="0 0 3271 22" draw:points="0,22 3271,22 3271,0 0,0">
          <text:p/>
        </draw:polygon>
        <draw:frame draw:style-name="gr5" draw:text-style-name="P6" draw:layer="layout" svg:width="6.521cm" svg:height="0.513cm" svg:x="5.352cm" svg:y="10.076cm">
          <draw:text-box>
            <text:p text:style-name="P1"><text:span text:style-name="T10">絵 など とり出で て 見せ させ 給ふ を</text:span></text:p>
          </draw:text-box>
        </draw:frame>
        <draw:polygon draw:style-name="gr7" draw:text-style-name="P8" draw:layer="layout" svg:width="0.705cm" svg:height="0.016cm" svg:x="15.441cm" svg:y="10.449cm" svg:viewBox="0 0 706 17" draw:points="0,17 706,17 706,0 0,0">
          <text:p/>
        </draw:polygon>
        <draw:frame draw:style-name="gr5" draw:text-style-name="P6" draw:layer="layout" svg:width="3.829cm" svg:height="0.429cm" svg:x="12.465cm" svg:y="10.064cm">
          <draw:text-box>
            <text:p text:style-name="P1"><text:span text:style-name="T8"><text:s/></text:span><text:span text:style-name="T9">e <text:s/>nado toriide <text:s/>te <text:s/>mise </text:span></text:p>
          </draw:text-box>
        </draw:frame>
        <draw:polygon draw:style-name="gr7" draw:text-style-name="P8" draw:layer="layout" svg:width="2.016cm" svg:height="0.017cm" svg:x="5.352cm" svg:y="10.901cm" svg:viewBox="0 0 2017 18" draw:points="0,18 2017,18 2017,0 0,0">
          <text:p/>
        </draw:polygon>
        <draw:polygon draw:style-name="gr7" draw:text-style-name="P8" draw:layer="layout" svg:width="1.341cm" svg:height="0.017cm" svg:x="7.595cm" svg:y="10.901cm" svg:viewBox="0 0 1342 18" draw:points="0,18 1342,18 1342,0 0,0">
          <text:p/>
        </draw:polygon>
        <draw:polygon draw:style-name="gr7" draw:text-style-name="P8" draw:layer="layout" svg:width="0.595cm" svg:height="0.017cm" svg:x="11.283cm" svg:y="10.901cm" svg:viewBox="0 0 596 18" draw:points="0,18 596,18 596,0 0,0">
          <text:p/>
        </draw:polygon>
        <draw:polygon draw:style-name="gr7" draw:text-style-name="P8" draw:layer="layout" svg:width="1.299cm" svg:height="0.017cm" svg:x="14.28cm" svg:y="10.901cm" svg:viewBox="0 0 1300 18" draw:points="0,18 1300,18 1300,0 0,0">
          <text:p/>
        </draw:polygon>
        <draw:frame draw:style-name="gr5" draw:text-style-name="P6" draw:layer="layout" svg:width="10.924cm" svg:height="0.429cm" svg:x="5.352cm" svg:y="10.516cm">
          <draw:text-box>
            <text:p text:style-name="P1"><text:span text:style-name="T9">sase tamau o </text:span><text:span text:style-name="T8">‘although [the Empress] was taking out and showing me </text:span></text:p>
          </draw:text-box>
        </draw:frame>
        <draw:frame draw:style-name="gr5" draw:text-style-name="P6" draw:layer="layout" svg:width="10.683cm" svg:height="0.429cm" svg:x="5.352cm" svg:y="10.974cm">
          <draw:text-box>
            <text:p text:style-name="P1"><text:span text:style-name="T8">pictures’ (</text:span><text:span text:style-name="T9">rentaikei</text:span><text:span text:style-name="T8"> + </text:span><text:span text:style-name="T9">o </text:span><text:span text:style-name="T8">marked as </text:span><text:span text:style-name="T9">setsuzokujoshi</text:span><text:span text:style-name="T8">) (Anzai 1996: 198) </text:span></text:p>
          </draw:text-box>
        </draw:frame>
        <draw:frame draw:style-name="gr5" draw:text-style-name="P6" draw:layer="layout" svg:width="10.475cm" svg:height="0.429cm" svg:x="5.6cm" svg:y="11.636cm">
          <draw:text-box>
            <text:p text:style-name="P1"><text:span text:style-name="T8">As can be seen in 7.a, other sources consistently mark the grammat-</text:span></text:p>
          </draw:text-box>
        </draw:frame>
        <draw:frame draw:style-name="gr5" draw:text-style-name="P6" draw:layer="layout" svg:width="7.77cm" svg:height="0.429cm" svg:x="4.858cm" svg:y="12.089cm">
          <draw:text-box>
            <text:p text:style-name="P1"><text:span text:style-name="T8">ical elements following </text:span><text:span text:style-name="T9">rentaikei</text:span><text:span text:style-name="T8"> as case markers. </text:span></text:p>
          </draw:text-box>
        </draw:frame>
        <draw:frame draw:style-name="gr5" draw:text-style-name="P6" draw:layer="layout" svg:width="0.391cm" svg:height="0.429cm" svg:x="4.858cm" svg:y="12.755cm">
          <draw:text-box>
            <text:p text:style-name="P1"><text:span text:style-name="T11">7. </text:span></text:p>
          </draw:text-box>
        </draw:frame>
        <draw:frame draw:style-name="gr5" draw:text-style-name="P6" draw:layer="layout" svg:width="0.396cm" svg:height="0.429cm" svg:x="4.858cm" svg:y="13.208cm">
          <draw:text-box>
            <text:p text:style-name="P1"><text:span text:style-name="T8">a) </text:span></text:p>
          </draw:text-box>
        </draw:frame>
        <draw:frame draw:style-name="gr5" draw:text-style-name="P6" draw:layer="layout" svg:width="10.238cm" svg:height="0.513cm" svg:x="5.352cm" svg:y="13.22cm">
          <draw:text-box>
            <text:p text:style-name="P1"><text:span text:style-name="T10">宇津 の 山 に いたり て、わ が 入ら む と する 道 は、いと </text:span></text:p>
          </draw:text-box>
        </draw:frame>
        <draw:polygon draw:style-name="gr7" draw:text-style-name="P8" draw:layer="layout" svg:width="2.272cm" svg:height="0.021cm" svg:x="5.352cm" svg:y="14.058cm" svg:viewBox="0 0 2273 22" draw:points="0,22 2273,22 2273,0 0,0">
          <text:p/>
        </draw:polygon>
        <draw:frame draw:style-name="gr5" draw:text-style-name="P6" draw:layer="layout" svg:width="10.653cm" svg:height="0.513cm" svg:x="5.352cm" svg:y="13.672cm">
          <draw:text-box>
            <text:p text:style-name="P1"><text:span text:style-name="T10">暗う 細き に、つた かへで は 茂り、物心ぼそく、すずろなる </text:span></text:p>
          </draw:text-box>
        </draw:frame>
        <draw:polygon draw:style-name="gr7" draw:text-style-name="P8" draw:layer="layout" svg:width="1.32cm" svg:height="0.021cm" svg:x="8.915cm" svg:y="14.514cm" svg:viewBox="0 0 1321 22" draw:points="0,22 1321,22 1321,0 0,0">
          <text:p/>
        </draw:polygon>
        <draw:frame draw:style-name="gr5" draw:text-style-name="P6" draw:layer="layout" svg:width="8.168cm" svg:height="0.513cm" svg:x="5.352cm" svg:y="14.129cm">
          <draw:text-box>
            <text:p text:style-name="P1"><text:span text:style-name="T10">め を 見る こと と 思ふ に、修行者 あひ たり。</text:span></text:p>
          </draw:text-box>
        </draw:frame>
        <draw:frame draw:style-name="gr5" draw:text-style-name="P6" draw:layer="layout" svg:width="2.25cm" svg:height="0.429cm" svg:x="14.004cm" svg:y="14.117cm">
          <draw:text-box>
            <text:p text:style-name="P1"><text:span text:style-name="T9">Utsu no yama </text:span></text:p>
          </draw:text-box>
        </draw:frame>
        <draw:polygon draw:style-name="gr7" draw:text-style-name="P8" draw:layer="layout" svg:width="2.167cm" svg:height="0.017cm" svg:x="12.31cm" svg:y="14.954cm" svg:viewBox="0 0 2168 18" draw:points="0,18 2168,18 2168,0 0,0">
          <text:p/>
        </draw:polygon>
        <draw:frame draw:style-name="gr5" draw:text-style-name="P6" draw:layer="layout" svg:width="10.979cm" svg:height="0.429cm" svg:x="5.352cm" svg:y="14.569cm">
          <draw:text-box>
            <text:p text:style-name="P1"><text:span text:style-name="T9">ni itari te, wa ga ira mu to suru michi wa, ito kurō hosoki ni, tsuta kae-</text:span></text:p>
          </draw:text-box>
        </draw:frame>
        <draw:polygon draw:style-name="gr7" draw:text-style-name="P8" draw:layer="layout" svg:width="0.835cm" svg:height="0.017cm" svg:x="15.311cm" svg:y="15.407cm" svg:viewBox="0 0 836 18" draw:points="0,18 836,18 836,0 0,0">
          <text:p/>
        </draw:polygon>
        <draw:frame draw:style-name="gr5" draw:text-style-name="P6" draw:layer="layout" svg:width="11.17cm" svg:height="0.429cm" svg:x="5.352cm" svg:y="15.022cm">
          <draw:text-box>
            <text:p text:style-name="P1"><text:span text:style-name="T9">de wa shigeri, monogokorobosoku, suzuronaru me o miru koto to omou </text:span></text:p>
          </draw:text-box>
        </draw:frame>
        <draw:polygon draw:style-name="gr7" draw:text-style-name="P8" draw:layer="layout" svg:width="0.302cm" svg:height="0.017cm" svg:x="5.352cm" svg:y="15.864cm" svg:viewBox="0 0 303 18" draw:points="0,18 303,18 303,0 0,0">
          <text:p/>
        </draw:polygon>
        <draw:polygon draw:style-name="gr7" draw:text-style-name="P8" draw:layer="layout" svg:width="0.792cm" svg:height="0.017cm" svg:x="13.886cm" svg:y="15.864cm" svg:viewBox="0 0 793 18" draw:points="0,18 793,18 793,0 0,0">
          <text:p/>
        </draw:polygon>
        <draw:frame draw:style-name="gr5" draw:text-style-name="P6" draw:layer="layout" svg:width="11.313cm" svg:height="0.429cm" svg:x="5.352cm" svg:y="15.479cm">
          <draw:text-box>
            <text:p text:style-name="P1"><text:span text:style-name="T9">ni, <text:s/>sugyōza <text:s/>ai <text:s/>tari.</text:span><text:span text:style-name="T8"> <text:s/>‘They <text:s/>reached <text:s/>Mount <text:s/>Utsu <text:s/>and, <text:s/>since <text:s/>the <text:s/>road </text:span></text:p>
          </draw:text-box>
        </draw:frame>
        <draw:polygon draw:style-name="gr7" draw:text-style-name="P8" draw:layer="layout" svg:width="0.599cm" svg:height="0.017cm" svg:x="8.68cm" svg:y="16.317cm" svg:viewBox="0 0 600 18" draw:points="0,18 600,18 600,0 0,0">
          <text:p/>
        </draw:polygon>
        <draw:polygon draw:style-name="gr7" draw:text-style-name="P8" draw:layer="layout" svg:width="2.572cm" svg:height="0.017cm" svg:x="10.198cm" svg:y="16.317cm" svg:viewBox="0 0 2573 18" draw:points="0,18 2573,18 2573,0 0,0">
          <text:p/>
        </draw:polygon>
        <draw:frame draw:style-name="gr5" draw:text-style-name="P6" draw:layer="layout" svg:width="10.628cm" svg:height="0.429cm" svg:x="5.352cm" svg:y="15.932cm">
          <draw:text-box>
            <text:p text:style-name="P1"><text:span text:style-name="T8">they wanted to enter was very dark and narrow, there were plenty of </text:span></text:p>
          </draw:text-box>
        </draw:frame>
        <draw:polygon draw:style-name="gr7" draw:text-style-name="P8" draw:layer="layout" svg:width="2.926cm" svg:height="0.017cm" svg:x="12.515cm" svg:y="16.769cm" svg:viewBox="0 0 2927 18" draw:points="0,18 2927,18 2927,0 0,0">
          <text:p/>
        </draw:polygon>
        <draw:frame draw:style-name="gr5" draw:text-style-name="P6" draw:layer="layout" svg:width="10.602cm" svg:height="0.429cm" svg:x="5.352cm" svg:y="16.385cm">
          <draw:text-box>
            <text:p text:style-name="P1"><text:span text:style-name="T8">ivies and maples [obstructing their way] and when they thought that </text:span></text:p>
          </draw:text-box>
        </draw:frame>
        <draw:frame draw:style-name="gr5" draw:text-style-name="P6" draw:layer="layout" svg:width="11.17cm" svg:height="0.429cm" svg:x="5.352cm" svg:y="16.841cm">
          <draw:text-box>
            <text:p text:style-name="P1"><text:span text:style-name="T8">they <text:s/>had <text:s/>encountered <text:s/>serious <text:s/>difficulties, <text:s/>they <text:s/>met <text:s/>some <text:s/>pilgrims.’ </text:span></text:p>
          </draw:text-box>
        </draw:frame>
        <draw:frame draw:style-name="gr5" draw:text-style-name="P6" draw:layer="layout" svg:width="10.797cm" svg:height="0.429cm" svg:x="5.352cm" svg:y="17.294cm">
          <draw:text-box>
            <text:p text:style-name="P1"><text:span text:style-name="T8">(</text:span><text:span text:style-name="T9">rentaikei</text:span><text:span text:style-name="T8"> + </text:span><text:span text:style-name="T9">ni</text:span><text:span text:style-name="T8"> marked as </text:span><text:span text:style-name="T9">kakujoshi</text:span><text:span text:style-name="T8"> in both cases) (Amagai 1996: 34) </text:span></text:p>
          </draw:text-box>
        </draw:frame>
        <draw:frame draw:style-name="gr5" draw:text-style-name="P6" draw:layer="layout" svg:width="10.543cm" svg:height="0.429cm" svg:x="5.6cm" svg:y="17.956cm">
          <draw:text-box>
            <text:p text:style-name="P1"><text:span text:style-name="T8">The purely nominal (gerundial) usage of conjugated elements is not </text:span></text:p>
          </draw:text-box>
        </draw:frame>
        <draw:frame draw:style-name="gr5" draw:text-style-name="P6" draw:layer="layout" svg:width="11.364cm" svg:height="0.429cm" svg:x="4.858cm" svg:y="18.413cm">
          <draw:text-box>
            <text:p text:style-name="P1"><text:span text:style-name="T8">anything unusual in languages other than Japanese. It is illustrated by the </text:span></text:p>
          </draw:text-box>
        </draw:frame>
        <draw:frame draw:style-name="gr5" draw:text-style-name="P6" draw:layer="layout" svg:width="11.644cm" svg:height="0.429cm" svg:x="4.858cm" svg:y="18.865cm">
          <draw:text-box>
            <text:p text:style-name="P1"><text:span text:style-name="T8">following <text:s/>examples <text:s/>from <text:s/>English <text:s/>(8.a–8.b) <text:s/>and <text:s/>Polish <text:s/>(8.c–8.d). <text:s/>This </text:span></text:p>
          </draw:text-box>
        </draw:frame>
        <draw:frame draw:style-name="gr5" draw:text-style-name="P6" draw:layer="layout" svg:width="11.275cm" svg:height="0.429cm" svg:x="4.858cm" svg:y="19.318cm">
          <draw:text-box>
            <text:p text:style-name="P1"><text:span text:style-name="T8">again attracts the researcher’s attention to the notion of the nominal para-</text:span></text:p>
          </draw:text-box>
        </draw:frame>
        <draw:frame draw:style-name="gr5" draw:text-style-name="P6" draw:layer="layout" svg:width="11.115cm" svg:height="0.429cm" svg:x="4.858cm" svg:y="19.775cm">
          <draw:text-box>
            <text:p text:style-name="P1"><text:span text:style-name="T8">digm and its actual usage, not present either in classical or in contempo-</text:span></text:p>
          </draw:text-box>
        </draw:frame>
        <draw:frame draw:style-name="gr5" draw:text-style-name="P6" draw:layer="layout" svg:width="6.665cm" svg:height="0.429cm" svg:x="4.858cm" svg:y="20.228cm">
          <draw:text-box>
            <text:p text:style-name="P1"><text:span text:style-name="T8">rary grammatical descriptions of Japanese. </text:span></text:p>
          </draw:text-box>
        </draw:frame>
        <draw:frame draw:style-name="gr5" draw:text-style-name="P6" draw:layer="layout" svg:width="0.391cm" svg:height="0.429cm" svg:x="4.858cm" svg:y="20.89cm">
          <draw:text-box>
            <text:p text:style-name="P1"><text:span text:style-name="T11">8. </text:span></text:p>
          </draw:text-box>
        </draw:frame>
        <draw:frame draw:style-name="gr5" draw:text-style-name="P6" draw:layer="layout" svg:width="2.69cm" svg:height="0.429cm" svg:x="4.858cm" svg:y="21.347cm">
          <draw:text-box>
            <text:p text:style-name="P1"><text:span text:style-name="T8">a) </text:span><text:span text:style-name="T9"><text:s/>on his arrival </text:span></text:p>
          </draw:text-box>
        </draw:frame>
        <draw:frame draw:style-name="gr5" draw:text-style-name="P6" draw:layer="layout" svg:width="3.092cm" svg:height="0.429cm" svg:x="4.858cm" svg:y="21.8cm">
          <draw:text-box>
            <text:p text:style-name="P1"><text:span text:style-name="T8">b) </text:span><text:span text:style-name="T9"><text:s/>to their surprise</text:span><text:span text:style-name="T8"> </text:span></text:p>
          </draw:text-box>
        </draw:frame>
        <draw:frame draw:style-name="gr5" draw:text-style-name="P6" draw:layer="layout" svg:width="7.046cm" svg:height="0.429cm" svg:x="4.858cm" svg:y="22.252cm">
          <draw:text-box>
            <text:p text:style-name="P1"><text:span text:style-name="T8">c) </text:span><text:span text:style-name="T9"><text:s/>wbrew ich pragnieniu</text:span><text:span text:style-name="T8"> ‘despite their wish’ </text:span></text:p>
          </draw:text-box>
        </draw:frame>
        <draw:frame draw:style-name="gr5" draw:text-style-name="P6" draw:layer="layout" svg:width="6.652cm" svg:height="0.429cm" svg:x="4.858cm" svg:y="22.709cm">
          <draw:text-box>
            <text:p text:style-name="P1"><text:span text:style-name="T8">d) </text:span><text:span text:style-name="T9"><text:s/>ku jej rozbawieniu</text:span><text:span text:style-name="T8"> ‘to her amusement’. </text:span></text:p>
          </draw:text-box>
        </draw:frame>
      </draw:page>
      <draw:page draw:name="page14" draw:style-name="dp1" draw:master-page-name="master-page30">
        <draw:frame draw:style-name="gr4" draw:text-style-name="P5" draw:layer="layout" svg:width="0.527cm" svg:height="0.386cm" svg:x="4.858cm" svg:y="5.403cm">
          <draw:text-box>
            <text:p text:style-name="P1"><text:span text:style-name="T7">54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6" draw:text-style-name="P7" draw:layer="layout" svg:width="0.633cm" svg:height="0.464cm" svg:x="8.517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231cm" svg:height="0.464cm" svg:x="9.024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26cm" svg:height="0.464cm" svg:x="10.051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1.436cm" svg:height="0.464cm" svg:x="10.265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426cm" svg:height="0.464cm" svg:x="11.522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937cm" svg:height="0.464cm" svg:x="11.736cm" svg:y="6.213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501cm" svg:height="0.429cm" svg:x="5.6cm" svg:y="7.097cm">
          <draw:text-box>
            <text:p text:style-name="P1"><text:span text:style-name="T8">As has been pointed out, Japanese grammatical descriptions tend to </text:span></text:p>
          </draw:text-box>
        </draw:frame>
        <draw:frame draw:style-name="gr5" draw:text-style-name="P6" draw:layer="layout" svg:width="11.517cm" svg:height="0.429cm" svg:x="4.858cm" svg:y="7.549cm">
          <draw:text-box>
            <text:p text:style-name="P1"><text:span text:style-name="T8">neglect the existence of complete word forms for the sake of their isolated </text:span></text:p>
          </draw:text-box>
        </draw:frame>
        <draw:frame draw:style-name="gr5" draw:text-style-name="P6" draw:layer="layout" svg:width="10.988cm" svg:height="0.429cm" svg:x="4.858cm" svg:y="8.002cm">
          <draw:text-box>
            <text:p text:style-name="P1"><text:span text:style-name="T8">components. This is also reflected by the non-existence of the nominal </text:span></text:p>
          </draw:text-box>
        </draw:frame>
        <draw:frame draw:style-name="gr5" draw:text-style-name="P6" draw:layer="layout" svg:width="11.292cm" svg:height="0.429cm" svg:x="4.858cm" svg:y="8.459cm">
          <draw:text-box>
            <text:p text:style-name="P1"><text:span text:style-name="T8">paradigm in Japanese grammar. Several examples presented above serve </text:span></text:p>
          </draw:text-box>
        </draw:frame>
        <draw:frame draw:style-name="gr5" draw:text-style-name="P6" draw:layer="layout" svg:width="11.838cm" svg:height="0.429cm" svg:x="4.858cm" svg:y="8.911cm">
          <draw:text-box>
            <text:p text:style-name="P1"><text:span text:style-name="T8">to <text:s/>prove <text:s/>that <text:s/>the <text:s/>nominal <text:s/>syntax <text:s/>phenomena <text:s/>in <text:s/>Classical <text:s/>Japanese <text:s/>are </text:span></text:p>
          </draw:text-box>
        </draw:frame>
        <draw:frame draw:style-name="gr5" draw:text-style-name="P6" draw:layer="layout" svg:width="11.716cm" svg:height="0.429cm" svg:x="4.858cm" svg:y="9.364cm">
          <draw:text-box>
            <text:p text:style-name="P1"><text:span text:style-name="T8">case-related. <text:s/>This <text:s/>statement <text:s/>applies <text:s/>also <text:s/>to <text:s/>the <text:s/>contemporary <text:s/>Japanese </text:span></text:p>
          </draw:text-box>
        </draw:frame>
        <draw:frame draw:style-name="gr5" draw:text-style-name="P6" draw:layer="layout" svg:width="3.643cm" svg:height="0.429cm" svg:x="4.858cm" svg:y="9.821cm">
          <draw:text-box>
            <text:p text:style-name="P1"><text:span text:style-name="T8">noun and its paradigm. </text:span></text:p>
          </draw:text-box>
        </draw:frame>
        <draw:frame draw:style-name="gr5" draw:text-style-name="P6" draw:layer="layout" svg:width="10.242cm" svg:height="0.429cm" svg:x="5.6cm" svg:y="10.273cm">
          <draw:text-box>
            <text:p text:style-name="P1"><text:span text:style-name="T8">One important argument for the consistent description of the Japa-</text:span></text:p>
          </draw:text-box>
        </draw:frame>
        <draw:frame draw:style-name="gr5" draw:text-style-name="P6" draw:layer="layout" svg:width="11.161cm" svg:height="0.429cm" svg:x="4.858cm" svg:y="10.727cm">
          <draw:text-box>
            <text:p text:style-name="P1"><text:span text:style-name="T8">nese noun paradigm in terms of declension is that (in the languages of a </text:span></text:p>
          </draw:text-box>
        </draw:frame>
        <draw:frame draw:style-name="gr5" draw:text-style-name="P6" draw:layer="layout" svg:width="11.369cm" svg:height="0.429cm" svg:x="4.858cm" svg:y="11.184cm">
          <draw:text-box>
            <text:p text:style-name="P1"><text:span text:style-name="T8">non-isolating nature) morphology offers significantly less variations than </text:span></text:p>
          </draw:text-box>
        </draw:frame>
        <draw:frame draw:style-name="gr5" draw:text-style-name="P6" draw:layer="layout" svg:width="11.754cm" svg:height="0.429cm" svg:x="4.858cm" svg:y="11.636cm">
          <draw:text-box>
            <text:p text:style-name="P1"><text:span text:style-name="T8">semantics <text:s/>or <text:s/>syntax, <text:s/>being <text:s/>based <text:s/>on <text:s/>a <text:s/>limited <text:s/>list <text:s/>of <text:s/>complete <text:s/>forms, </text:span></text:p>
          </draw:text-box>
        </draw:frame>
        <draw:frame draw:style-name="gr5" draw:text-style-name="P6" draw:layer="layout" svg:width="11.377cm" svg:height="0.429cm" svg:x="4.858cm" svg:y="12.089cm">
          <draw:text-box>
            <text:p text:style-name="P1"><text:span text:style-name="T8">which can be easily verified. It is the morphological approach that makes </text:span></text:p>
          </draw:text-box>
        </draw:frame>
        <draw:frame draw:style-name="gr5" draw:text-style-name="P6" draw:layer="layout" svg:width="11.216cm" svg:height="0.429cm" svg:x="4.858cm" svg:y="12.545cm">
          <draw:text-box>
            <text:p text:style-name="P1"><text:span text:style-name="T8">it possible to consider one case marker (including also a zero marker) as </text:span></text:p>
          </draw:text-box>
        </draw:frame>
        <draw:frame draw:style-name="gr5" draw:text-style-name="P6" draw:layer="layout" svg:width="11.093cm" svg:height="0.429cm" svg:x="4.858cm" svg:y="12.998cm">
          <draw:text-box>
            <text:p text:style-name="P1"><text:span text:style-name="T8">a demonstration of one case instance, regardless of multiple (and proba-</text:span></text:p>
          </draw:text-box>
        </draw:frame>
        <draw:frame draw:style-name="gr5" draw:text-style-name="P6" draw:layer="layout" svg:width="11.055cm" svg:height="0.429cm" svg:x="4.858cm" svg:y="13.451cm">
          <draw:text-box>
            <text:p text:style-name="P1"><text:span text:style-name="T8">bly unlimited) case meanings in different actual syntax contexts. When </text:span></text:p>
          </draw:text-box>
        </draw:frame>
        <draw:frame draw:style-name="gr5" draw:text-style-name="P6" draw:layer="layout" svg:width="10.971cm" svg:height="0.429cm" svg:x="4.858cm" svg:y="13.907cm">
          <draw:text-box>
            <text:p text:style-name="P1"><text:span text:style-name="T8">such an approach is implemented, it may be expected that the noun-ag-</text:span></text:p>
          </draw:text-box>
        </draw:frame>
        <draw:frame draw:style-name="gr5" draw:text-style-name="P6" draw:layer="layout" svg:width="11.22cm" svg:height="0.429cm" svg:x="4.858cm" svg:y="14.36cm">
          <draw:text-box>
            <text:p text:style-name="P1"><text:span text:style-name="T8">glutinating pattern may conveniently be viewed as one paradigm. While </text:span></text:p>
          </draw:text-box>
        </draw:frame>
        <draw:frame draw:style-name="gr5" draw:text-style-name="P6" draw:layer="layout" svg:width="11.724cm" svg:height="0.429cm" svg:x="4.858cm" svg:y="14.812cm">
          <draw:text-box>
            <text:p text:style-name="P1"><text:span text:style-name="T8">contemporary <text:s/>case <text:s/>number <text:s/>and <text:s/>case <text:s/>basic <text:s/>functions <text:s/>are <text:s/>uncertain <text:s/>and </text:span></text:p>
          </draw:text-box>
        </draw:frame>
        <draw:frame draw:style-name="gr5" draw:text-style-name="P6" draw:layer="layout" svg:width="11.805cm" svg:height="0.429cm" svg:x="4.858cm" svg:y="15.269cm">
          <draw:text-box>
            <text:p text:style-name="P1"><text:span text:style-name="T8">vague, <text:s/>they <text:s/>can <text:s/>be <text:s/>easily <text:s/>listed <text:s/>and <text:s/>verified <text:s/>on <text:s/>the <text:s/>basis <text:s/>of <text:s/>Japanese </text:span></text:p>
          </draw:text-box>
        </draw:frame>
        <draw:frame draw:style-name="gr5" draw:text-style-name="P6" draw:layer="layout" svg:width="11.242cm" svg:height="0.429cm" svg:x="4.858cm" svg:y="15.723cm">
          <draw:text-box>
            <text:p text:style-name="P1"><text:span text:style-name="T8">morphology. Actual case interdependencies may be described instead of </text:span></text:p>
          </draw:text-box>
        </draw:frame>
        <draw:frame draw:style-name="gr5" draw:text-style-name="P6" draw:layer="layout" svg:width="11.093cm" svg:height="0.429cm" svg:x="4.858cm" svg:y="16.175cm">
          <draw:text-box>
            <text:p text:style-name="P1"><text:span text:style-name="T8">case “meanings”, which are illusionary and misleading. Semantics may </text:span></text:p>
          </draw:text-box>
        </draw:frame>
        <draw:frame draw:style-name="gr5" draw:text-style-name="P6" draw:layer="layout" svg:width="11.648cm" svg:height="0.429cm" svg:x="4.858cm" svg:y="16.632cm">
          <draw:text-box>
            <text:p text:style-name="P1"><text:span text:style-name="T8">serve <text:s/>to <text:s/>further <text:s/>link <text:s/>(not: <text:s/>split) <text:s/>secondary <text:s/>and <text:s/>primary <text:s/>case <text:s/>markers, </text:span></text:p>
          </draw:text-box>
        </draw:frame>
        <draw:frame draw:style-name="gr5" draw:text-style-name="P6" draw:layer="layout" svg:width="11.627cm" svg:height="0.429cm" svg:x="4.858cm" svg:y="17.084cm">
          <draw:text-box>
            <text:p text:style-name="P1"><text:span text:style-name="T8">making <text:s/>it <text:s/>also <text:s/>possible <text:s/>to <text:s/>relate <text:s/>the <text:s/>Japanese <text:s/>nominal <text:s/>phenomena <text:s/>to </text:span></text:p>
          </draw:text-box>
        </draw:frame>
        <draw:frame draw:style-name="gr5" draw:text-style-name="P6" draw:layer="layout" svg:width="6.352cm" svg:height="0.429cm" svg:x="4.858cm" svg:y="17.537cm">
          <draw:text-box>
            <text:p text:style-name="P1"><text:span text:style-name="T8">their counterparts in different languages. </text:span></text:p>
          </draw:text-box>
        </draw:frame>
        <draw:frame draw:style-name="gr6" draw:text-style-name="P7" draw:layer="layout" svg:width="0.68cm" svg:height="0.464cm" svg:x="7.612cm" svg:y="18.85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4.517cm" svg:height="0.464cm" svg:x="8.157cm" svg:y="18.857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6" draw:text-style-name="P7" draw:layer="layout" svg:width="0.351cm" svg:height="0.464cm" svg:x="12.478cm" svg:y="18.85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916cm" svg:height="0.464cm" svg:x="12.654cm" svg:y="18.85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17.99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573cm" svg:height="0.429cm" svg:x="5.6cm" svg:y="19.737cm">
          <draw:text-box>
            <text:p text:style-name="P1"><text:span text:style-name="T8">This author is not a specialist on grammar of Classical Japanese. He </text:span></text:p>
          </draw:text-box>
        </draw:frame>
        <draw:frame draw:style-name="gr5" draw:text-style-name="P6" draw:layer="layout" svg:width="11.017cm" svg:height="0.429cm" svg:x="4.858cm" svg:y="20.195cm">
          <draw:text-box>
            <text:p text:style-name="P1"><text:span text:style-name="T8">remains painfully aware of the fact that his view of <text:s/>Classical grammar </text:span></text:p>
          </draw:text-box>
        </draw:frame>
        <draw:frame draw:style-name="gr5" draw:text-style-name="P6" draw:layer="layout" svg:width="11.373cm" svg:height="0.429cm" svg:x="4.858cm" svg:y="20.647cm">
          <draw:text-box>
            <text:p text:style-name="P1"><text:span text:style-name="T8">phenomena may be superficial and require corrections. At the same time, </text:span></text:p>
          </draw:text-box>
        </draw:frame>
        <draw:frame draw:style-name="gr5" draw:text-style-name="P6" draw:layer="layout" svg:width="11.093cm" svg:height="0.429cm" svg:x="4.858cm" svg:y="21.1cm">
          <draw:text-box>
            <text:p text:style-name="P1"><text:span text:style-name="T8">it should be noted that the Classical Japanese noun viewed from a gene-</text:span></text:p>
          </draw:text-box>
        </draw:frame>
        <draw:frame draw:style-name="gr5" draw:text-style-name="P6" draw:layer="layout" svg:width="11.496cm" svg:height="0.429cm" svg:x="4.858cm" svg:y="21.557cm">
          <draw:text-box>
            <text:p text:style-name="P1"><text:span text:style-name="T8">ral <text:s/>perspective <text:s/>does <text:s/>not <text:s/>reveal <text:s/>substantially <text:s/>different <text:s/>properties <text:s/>from </text:span></text:p>
          </draw:text-box>
        </draw:frame>
        <draw:frame draw:style-name="gr5" draw:text-style-name="P6" draw:layer="layout" svg:width="11.36cm" svg:height="0.429cm" svg:x="4.858cm" svg:y="22.009cm">
          <draw:text-box>
            <text:p text:style-name="P1"><text:span text:style-name="T8">Contemporary Japanese nouns. The list of contemporary cases of the Jap-</text:span></text:p>
          </draw:text-box>
        </draw:frame>
        <draw:frame draw:style-name="gr5" draw:text-style-name="P6" draw:layer="layout" svg:width="11.047cm" svg:height="0.429cm" svg:x="4.858cm" svg:y="22.462cm">
          <draw:text-box>
            <text:p text:style-name="P1"><text:span text:style-name="T8">anese noun is available, both in print and online (Jabłoński 2012). It <text:s/>is </text:span></text:p>
          </draw:text-box>
        </draw:frame>
      </draw:page>
      <draw:page draw:name="page15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55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017cm" svg:height="0.429cm" svg:x="4.858cm" svg:y="6.221cm">
          <draw:text-box>
            <text:p text:style-name="P1"><text:span text:style-name="T8">quoted below in Figure 2 and supplemented with minor corrections, in-</text:span></text:p>
          </draw:text-box>
        </draw:frame>
        <draw:frame draw:style-name="gr5" draw:text-style-name="P6" draw:layer="layout" svg:width="11.318cm" svg:height="0.429cm" svg:x="4.858cm" svg:y="6.678cm">
          <draw:text-box>
            <text:p text:style-name="P1"><text:span text:style-name="T8">cluding case terms in their Japanese version. Case terms, along with new </text:span></text:p>
          </draw:text-box>
        </draw:frame>
        <draw:frame draw:style-name="gr5" draw:text-style-name="P6" draw:layer="layout" svg:width="11.229cm" svg:height="0.429cm" svg:x="4.858cm" svg:y="7.13cm">
          <draw:text-box>
            <text:p text:style-name="P1"><text:span text:style-name="T8">case names that do not exist in the grammatical tradition of English, Pol-</text:span></text:p>
          </draw:text-box>
        </draw:frame>
        <draw:frame draw:style-name="gr5" draw:text-style-name="P6" draw:layer="layout" svg:width="11.009cm" svg:height="0.429cm" svg:x="4.858cm" svg:y="7.583cm">
          <draw:text-box>
            <text:p text:style-name="P1"><text:span text:style-name="T8">ish, Latin and Japanese, were coined with the intention to point out the </text:span></text:p>
          </draw:text-box>
        </draw:frame>
        <draw:frame draw:style-name="gr5" draw:text-style-name="P6" draw:layer="layout" svg:width="11.026cm" svg:height="0.429cm" svg:x="4.858cm" svg:y="8.04cm">
          <draw:text-box>
            <text:p text:style-name="P1"><text:span text:style-name="T8">most basic functions and properties of cases, with clear allusions to the </text:span></text:p>
          </draw:text-box>
        </draw:frame>
        <draw:frame draw:style-name="gr5" draw:text-style-name="P6" draw:layer="layout" svg:width="3.833cm" svg:height="0.429cm" svg:x="4.858cm" svg:y="8.492cm">
          <draw:text-box>
            <text:p text:style-name="P1"><text:span text:style-name="T8">case terms already used. </text:span></text:p>
          </draw:text-box>
        </draw:frame>
        <draw:frame draw:style-name="gr5" draw:text-style-name="P6" draw:layer="layout" svg:width="10.556cm" svg:height="0.429cm" svg:x="5.6cm" svg:y="8.945cm">
          <draw:text-box>
            <text:p text:style-name="P1"><text:span text:style-name="T8">The list on Figure 2 may be a model for the creation of a similar list </text:span></text:p>
          </draw:text-box>
        </draw:frame>
        <draw:frame draw:style-name="gr5" draw:text-style-name="P6" draw:layer="layout" svg:width="11.055cm" svg:height="0.429cm" svg:x="4.858cm" svg:y="9.402cm">
          <draw:text-box>
            <text:p text:style-name="P1"><text:span text:style-name="T8">of Classical Japanese cases. There is no need and space to provide here </text:span></text:p>
          </draw:text-box>
        </draw:frame>
        <draw:frame draw:style-name="gr5" draw:text-style-name="P6" draw:layer="layout" svg:width="11.496cm" svg:height="0.429cm" svg:x="4.858cm" svg:y="9.854cm">
          <draw:text-box>
            <text:p text:style-name="P1"><text:span text:style-name="T8">the <text:s/>detailed <text:s/>explanation <text:s/>of <text:s/>the <text:s/>model, <text:s/>though <text:s/>some <text:s/>of <text:s/>its <text:s/>properties </text:span></text:p>
          </draw:text-box>
        </draw:frame>
        <draw:frame draw:style-name="gr5" draw:text-style-name="P6" draw:layer="layout" svg:width="11.081cm" svg:height="0.429cm" svg:x="4.858cm" svg:y="10.307cm">
          <draw:text-box>
            <text:p text:style-name="P1"><text:span text:style-name="T8">should be emphasized in order to make it easier to understand the basic </text:span></text:p>
          </draw:text-box>
        </draw:frame>
        <draw:frame draw:style-name="gr5" draw:text-style-name="P6" draw:layer="layout" svg:width="7.927cm" svg:height="0.429cm" svg:x="4.858cm" svg:y="10.765cm">
          <draw:text-box>
            <text:p text:style-name="P1"><text:span text:style-name="T8">premises and intentions that lie behind its creation. </text:span></text:p>
          </draw:text-box>
        </draw:frame>
        <draw:frame draw:style-name="gr5" draw:text-style-name="P6" draw:layer="layout" svg:width="10.636cm" svg:height="0.429cm" svg:x="5.6cm" svg:y="11.217cm">
          <draw:text-box>
            <text:p text:style-name="P1"><text:span text:style-name="T8">The Japanese nominative case was recognized as being marked with </text:span></text:p>
          </draw:text-box>
        </draw:frame>
        <draw:frame draw:style-name="gr5" draw:text-style-name="P6" draw:layer="layout" svg:width="11.076cm" svg:height="0.429cm" svg:x="4.858cm" svg:y="11.67cm">
          <draw:text-box>
            <text:p text:style-name="P1"><text:span text:style-name="T8">a morphological zero, in accordance both with linguistic facts and Japa-</text:span></text:p>
          </draw:text-box>
        </draw:frame>
        <draw:frame draw:style-name="gr5" draw:text-style-name="P6" draw:layer="layout" svg:width="11.136cm" svg:height="0.429cm" svg:x="4.858cm" svg:y="12.126cm">
          <draw:text-box>
            <text:p text:style-name="P1"><text:span text:style-name="T8">nese lexicographic tradition. The nominative case should be recognized </text:span></text:p>
          </draw:text-box>
        </draw:frame>
        <draw:frame draw:style-name="gr5" draw:text-style-name="P6" draw:layer="layout" svg:width="10.962cm" svg:height="0.429cm" svg:x="4.858cm" svg:y="12.579cm">
          <draw:text-box>
            <text:p text:style-name="P1"><text:span text:style-name="T8">as denominating a noun designate and not be mistaken with marking a </text:span></text:p>
          </draw:text-box>
        </draw:frame>
        <draw:frame draw:style-name="gr5" draw:text-style-name="P6" draw:layer="layout" svg:width="11.601cm" svg:height="0.429cm" svg:x="4.858cm" svg:y="13.032cm">
          <draw:text-box>
            <text:p text:style-name="P1"><text:span text:style-name="T8">sentence subject, which is a syntactical, not a morphological phenomenon. </text:span></text:p>
          </draw:text-box>
        </draw:frame>
        <draw:frame draw:style-name="gr5" draw:text-style-name="P6" draw:layer="layout" svg:width="10.666cm" svg:height="0.429cm" svg:x="5.6cm" svg:y="13.488cm">
          <draw:text-box>
            <text:p text:style-name="P1"><text:span text:style-name="T8">To facilitate the recognition of case properties, the Japanese (fifteen) </text:span></text:p>
          </draw:text-box>
        </draw:frame>
        <draw:frame draw:style-name="gr5" draw:text-style-name="P6" draw:layer="layout" svg:width="11.381cm" svg:height="0.429cm" svg:x="4.858cm" svg:y="13.941cm">
          <draw:text-box>
            <text:p text:style-name="P1"><text:span text:style-name="T8">cases have been classified as (five) primary cases (marked with asterisks) </text:span></text:p>
          </draw:text-box>
        </draw:frame>
        <draw:frame draw:style-name="gr5" draw:text-style-name="P6" draw:layer="layout" svg:width="11.627cm" svg:height="0.429cm" svg:x="4.858cm" svg:y="14.393cm">
          <draw:text-box>
            <text:p text:style-name="P1"><text:span text:style-name="T8">and <text:s/>(ten) <text:s/>secondary <text:s/>cases. <text:s/>The <text:s/>(seven) <text:s/>secondary <text:s/>cases <text:s/>linked <text:s/>to <text:s/>the </text:span></text:p>
          </draw:text-box>
        </draw:frame>
        <draw:frame draw:style-name="gr5" draw:text-style-name="P6" draw:layer="layout" svg:width="11.453cm" svg:height="0.429cm" svg:x="4.858cm" svg:y="14.85cm">
          <draw:text-box>
            <text:p text:style-name="P1"><text:span text:style-name="T8">nominative case share the syntactical property of marking the elements of </text:span></text:p>
          </draw:text-box>
        </draw:frame>
        <draw:frame draw:style-name="gr5" draw:text-style-name="P6" draw:layer="layout" svg:width="11.301cm" svg:height="0.429cm" svg:x="4.858cm" svg:y="15.303cm">
          <draw:text-box>
            <text:p text:style-name="P1"><text:span text:style-name="T8">the main noun unit of a phrase. The (three) secondary cases linked to the </text:span></text:p>
          </draw:text-box>
        </draw:frame>
        <draw:frame draw:style-name="gr5" draw:text-style-name="P6" draw:layer="layout" svg:width="11.059cm" svg:height="0.429cm" svg:x="4.858cm" svg:y="15.756cm">
          <draw:text-box>
            <text:p text:style-name="P1"><text:span text:style-name="T8">locative case share the semantic property of marking a place or a point. </text:span></text:p>
          </draw:text-box>
        </draw:frame>
        <draw:frame draw:style-name="gr5" draw:text-style-name="P6" draw:layer="layout" svg:width="11.538cm" svg:height="0.429cm" svg:x="4.858cm" svg:y="16.213cm">
          <draw:text-box>
            <text:p text:style-name="P1"><text:span text:style-name="T8">There is nothing more to the distinction into primary and secondary cases, </text:span></text:p>
          </draw:text-box>
        </draw:frame>
        <draw:frame draw:style-name="gr5" draw:text-style-name="P6" draw:layer="layout" svg:width="10.623cm" svg:height="0.429cm" svg:x="4.858cm" svg:y="16.665cm">
          <draw:text-box>
            <text:p text:style-name="P1"><text:span text:style-name="T8">which may be easily dropped, should it prove useless or misleading. </text:span></text:p>
          </draw:text-box>
        </draw:frame>
        <draw:frame draw:style-name="gr5" draw:text-style-name="P6" draw:layer="layout" svg:width="10.331cm" svg:height="0.429cm" svg:x="5.6cm" svg:y="17.118cm">
          <draw:text-box>
            <text:p text:style-name="P1"><text:span text:style-name="T8">Case markers have also been divided into primary (one marker for </text:span></text:p>
          </draw:text-box>
        </draw:frame>
        <draw:frame draw:style-name="gr5" draw:text-style-name="P6" draw:layer="layout" svg:width="11.203cm" svg:height="0.429cm" svg:x="4.858cm" svg:y="17.575cm">
          <draw:text-box>
            <text:p text:style-name="P1"><text:span text:style-name="T8">each case) and secondary (in brackets). This illustrates a certain compro-</text:span></text:p>
          </draw:text-box>
        </draw:frame>
        <draw:frame draw:style-name="gr5" draw:text-style-name="P6" draw:layer="layout" svg:width="11.356cm" svg:height="0.429cm" svg:x="4.858cm" svg:y="18.027cm">
          <draw:text-box>
            <text:p text:style-name="P1"><text:span text:style-name="T8">mise made for the sake of simplicity and oneness of case units. The main </text:span></text:p>
          </draw:text-box>
        </draw:frame>
        <draw:frame draw:style-name="gr5" draw:text-style-name="P6" draw:layer="layout" svg:width="11.39cm" svg:height="0.429cm" svg:x="4.858cm" svg:y="18.48cm">
          <draw:text-box>
            <text:p text:style-name="P1"><text:span text:style-name="T8">premise for this was that primary or secondary cases basically (or totally) </text:span></text:p>
          </draw:text-box>
        </draw:frame>
        <draw:frame draw:style-name="gr5" draw:text-style-name="P6" draw:layer="layout" svg:width="11.335cm" svg:height="0.429cm" svg:x="4.858cm" svg:y="18.937cm">
          <draw:text-box>
            <text:p text:style-name="P1"><text:span text:style-name="T8">share the same functions and/or meaning. At least some of the secondary </text:span></text:p>
          </draw:text-box>
        </draw:frame>
        <draw:frame draw:style-name="gr5" draw:text-style-name="P6" draw:layer="layout" svg:width="11.195cm" svg:height="0.429cm" svg:x="4.858cm" svg:y="19.389cm">
          <draw:text-box>
            <text:p text:style-name="P1"><text:span text:style-name="T8">case markers may easily be considered instances of a double and/or lexi-</text:span></text:p>
          </draw:text-box>
        </draw:frame>
        <draw:frame draw:style-name="gr5" draw:text-style-name="P6" draw:layer="layout" svg:width="11.106cm" svg:height="0.429cm" svg:x="4.858cm" svg:y="19.842cm">
          <draw:text-box>
            <text:p text:style-name="P1"><text:span text:style-name="T8">calized case marking, as it is especially in the themative, rhemative, dis-</text:span></text:p>
          </draw:text-box>
        </draw:frame>
        <draw:frame draw:style-name="gr5" draw:text-style-name="P6" draw:layer="layout" svg:width="8.257cm" svg:height="0.429cm" svg:x="4.858cm" svg:y="20.299cm">
          <draw:text-box>
            <text:p text:style-name="P1"><text:span text:style-name="T8">tinctive, enumerative, locative and terminative cases. </text:span></text:p>
          </draw:text-box>
        </draw:frame>
        <draw:frame draw:style-name="gr5" draw:text-style-name="P6" draw:layer="layout" svg:width="10.348cm" svg:height="0.429cm" svg:x="5.6cm" svg:y="20.752cm">
          <draw:text-box>
            <text:p text:style-name="P1"><text:span text:style-name="T8">Themative and rhemative cases are a substantial supplement to the </text:span></text:p>
          </draw:text-box>
        </draw:frame>
        <draw:frame draw:style-name="gr5" draw:text-style-name="P6" draw:layer="layout" svg:width="11.059cm" svg:height="0.429cm" svg:x="4.858cm" svg:y="21.205cm">
          <draw:text-box>
            <text:p text:style-name="P1"><text:span text:style-name="T8">set of cases proposed by other theories of declension in Japanese. They </text:span></text:p>
          </draw:text-box>
        </draw:frame>
        <draw:frame draw:style-name="gr5" draw:text-style-name="P6" draw:layer="layout" svg:width="11.136cm" svg:height="0.429cm" svg:x="4.858cm" svg:y="21.661cm">
          <draw:text-box>
            <text:p text:style-name="P1"><text:span text:style-name="T8">have been recognized on the basis of premises mentioned above and, in </text:span></text:p>
          </draw:text-box>
        </draw:frame>
        <draw:frame draw:style-name="gr5" draw:text-style-name="P6" draw:layer="layout" svg:width="11.326cm" svg:height="0.429cm" svg:x="4.858cm" svg:y="22.114cm">
          <draw:text-box>
            <text:p text:style-name="P1"><text:span text:style-name="T8">this author’s opinion, may serve well to achieve the full view of the Japa-</text:span></text:p>
          </draw:text-box>
        </draw:frame>
        <draw:frame draw:style-name="gr5" draw:text-style-name="P6" draw:layer="layout" svg:width="3.795cm" svg:height="0.429cm" svg:x="4.858cm" svg:y="22.566cm">
          <draw:text-box>
            <text:p text:style-name="P1"><text:span text:style-name="T8">nese nominal paradigm. </text:span></text:p>
          </draw:text-box>
        </draw:frame>
      </draw:page>
      <draw:page draw:name="page16" draw:style-name="dp1" draw:master-page-name="master-page64">
        <draw:frame draw:style-name="gr4" draw:text-style-name="P5" draw:layer="layout" svg:width="0.527cm" svg:height="0.386cm" svg:x="4.858cm" svg:y="5.403cm">
          <draw:text-box>
            <text:p text:style-name="P1"><text:span text:style-name="T7">56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85cm" svg:height="0.429cm" svg:x="5.6cm" svg:y="6.221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1.094cm" svg:height="0.348cm" svg:x="5.432cm" svg:y="6.737cm">
          <draw:text-box>
            <text:p text:style-name="P1"><text:span text:style-name="T15">English </text:span></text:p>
          </draw:text-box>
        </draw:frame>
        <draw:frame draw:style-name="gr8" draw:text-style-name="P9" draw:layer="layout" svg:width="0.904cm" svg:height="0.348cm" svg:x="7.83cm" svg:y="6.737cm">
          <draw:text-box>
            <text:p text:style-name="P1"><text:span text:style-name="T15">Polish </text:span></text:p>
          </draw:text-box>
        </draw:frame>
        <draw:frame draw:style-name="gr8" draw:text-style-name="P9" draw:layer="layout" svg:width="0.815cm" svg:height="0.348cm" svg:x="10.11cm" svg:y="6.737cm">
          <draw:text-box>
            <text:p text:style-name="P1"><text:span text:style-name="T15">Latin </text:span></text:p>
          </draw:text-box>
        </draw:frame>
        <draw:frame draw:style-name="gr8" draw:text-style-name="P9" draw:layer="layout" svg:width="1.302cm" svg:height="0.348cm" svg:x="11.878cm" svg:y="6.737cm">
          <draw:text-box>
            <text:p text:style-name="P1"><text:span text:style-name="T15">Japanese </text:span></text:p>
          </draw:text-box>
        </draw:frame>
        <draw:polygon draw:style-name="gr7" draw:text-style-name="P8" draw:layer="layout" svg:width="0.025cm" svg:height="0.025cm" svg:x="4.656cm" svg:y="6.656cm" svg:viewBox="0 0 26 26" draw:points="0,26 26,26 26,0 0,0">
          <text:p/>
        </draw:polygon>
        <draw:polygon draw:style-name="gr7" draw:text-style-name="P8" draw:layer="layout" svg:width="0.025cm" svg:height="0.025cm" svg:x="4.656cm" svg:y="6.656cm" svg:viewBox="0 0 26 26" draw:points="0,26 26,26 26,0 0,0">
          <text:p/>
        </draw:polygon>
        <draw:polygon draw:style-name="gr7" draw:text-style-name="P8" draw:layer="layout" svg:width="2.528cm" svg:height="0.025cm" svg:x="4.681cm" svg:y="6.656cm" svg:viewBox="0 0 2529 26" draw:points="0,26 2529,26 2529,0 0,0">
          <text:p/>
        </draw:polygon>
        <draw:polygon draw:style-name="gr7" draw:text-style-name="P8" draw:layer="layout" svg:width="0.025cm" svg:height="0.025cm" svg:x="7.209cm" svg:y="6.656cm" svg:viewBox="0 0 26 26" draw:points="0,26 26,26 26,0 0,0">
          <text:p/>
        </draw:polygon>
        <draw:polygon draw:style-name="gr7" draw:text-style-name="P8" draw:layer="layout" svg:width="2.028cm" svg:height="0.025cm" svg:x="7.234cm" svg:y="6.656cm" svg:viewBox="0 0 2029 26" draw:points="0,26 2029,26 2029,0 0,0">
          <text:p/>
        </draw:polygon>
        <draw:polygon draw:style-name="gr7" draw:text-style-name="P8" draw:layer="layout" svg:width="0.027cm" svg:height="0.025cm" svg:x="9.262cm" svg:y="6.656cm" svg:viewBox="0 0 28 26" draw:points="0,26 28,26 28,0 0,0">
          <text:p/>
        </draw:polygon>
        <draw:polygon draw:style-name="gr7" draw:text-style-name="P8" draw:layer="layout" svg:width="2.393cm" svg:height="0.025cm" svg:x="9.288cm" svg:y="6.656cm" svg:viewBox="0 0 2394 26" draw:points="0,26 2394,26 2394,0 0,0">
          <text:p/>
        </draw:polygon>
        <draw:polygon draw:style-name="gr7" draw:text-style-name="P8" draw:layer="layout" svg:width="0.025cm" svg:height="0.025cm" svg:x="11.681cm" svg:y="6.656cm" svg:viewBox="0 0 26 26" draw:points="0,26 26,26 26,0 0,0">
          <text:p/>
        </draw:polygon>
        <draw:polygon draw:style-name="gr7" draw:text-style-name="P8" draw:layer="layout" svg:width="1.577cm" svg:height="0.025cm" svg:x="11.706cm" svg:y="6.656cm" svg:viewBox="0 0 1578 26" draw:points="0,26 1578,26 1578,0 0,0">
          <text:p/>
        </draw:polygon>
        <draw:polygon draw:style-name="gr7" draw:text-style-name="P8" draw:layer="layout" svg:width="0.025cm" svg:height="0.025cm" svg:x="13.283cm" svg:y="6.656cm" svg:viewBox="0 0 26 26" draw:points="0,26 26,26 26,0 0,0">
          <text:p/>
        </draw:polygon>
        <draw:polygon draw:style-name="gr7" draw:text-style-name="P8" draw:layer="layout" svg:width="3.014cm" svg:height="0.025cm" svg:x="13.308cm" svg:y="6.656cm" svg:viewBox="0 0 3015 26" draw:points="0,26 3015,26 3015,0 0,0">
          <text:p/>
        </draw:polygon>
        <draw:polygon draw:style-name="gr7" draw:text-style-name="P8" draw:layer="layout" svg:width="0.026cm" svg:height="0.025cm" svg:x="16.321cm" svg:y="6.656cm" svg:viewBox="0 0 27 26" draw:points="0,26 27,26 27,0 0,0">
          <text:p/>
        </draw:polygon>
        <draw:polygon draw:style-name="gr7" draw:text-style-name="P8" draw:layer="layout" svg:width="0.026cm" svg:height="0.025cm" svg:x="16.321cm" svg:y="6.656cm" svg:viewBox="0 0 27 26" draw:points="0,26 27,26 27,0 0,0">
          <text:p/>
        </draw:polygon>
        <draw:polygon draw:style-name="gr7" draw:text-style-name="P8" draw:layer="layout" svg:width="0.025cm" svg:height="0.419cm" svg:x="4.656cm" svg:y="6.681cm" svg:viewBox="0 0 26 420" draw:points="0,420 26,420 26,0 0,0">
          <text:p/>
        </draw:polygon>
        <draw:polygon draw:style-name="gr7" draw:text-style-name="P8" draw:layer="layout" svg:width="0.008cm" svg:height="0.419cm" svg:x="7.209cm" svg:y="6.681cm" svg:viewBox="0 0 9 420" draw:points="0,420 9,420 9,0 0,0">
          <text:p/>
        </draw:polygon>
        <draw:polygon draw:style-name="gr7" draw:text-style-name="P8" draw:layer="layout" svg:width="0.009cm" svg:height="0.419cm" svg:x="9.262cm" svg:y="6.681cm" svg:viewBox="0 0 10 420" draw:points="0,420 10,420 10,0 0,0">
          <text:p/>
        </draw:polygon>
        <draw:polygon draw:style-name="gr7" draw:text-style-name="P8" draw:layer="layout" svg:width="0.008cm" svg:height="0.419cm" svg:x="11.681cm" svg:y="6.681cm" svg:viewBox="0 0 9 420" draw:points="0,420 9,420 9,0 0,0">
          <text:p/>
        </draw:polygon>
        <draw:polygon draw:style-name="gr7" draw:text-style-name="P8" draw:layer="layout" svg:width="0.008cm" svg:height="0.419cm" svg:x="13.283cm" svg:y="6.681cm" svg:viewBox="0 0 9 420" draw:points="0,420 9,420 9,0 0,0">
          <text:p/>
        </draw:polygon>
        <draw:polygon draw:style-name="gr7" draw:text-style-name="P8" draw:layer="layout" svg:width="0.026cm" svg:height="0.419cm" svg:x="16.321cm" svg:y="6.681cm" svg:viewBox="0 0 27 420" draw:points="0,420 27,420 27,0 0,0">
          <text:p/>
        </draw:polygon>
        <draw:frame draw:style-name="gr8" draw:text-style-name="P9" draw:layer="layout" svg:width="2.153cm" svg:height="0.348cm" svg:x="13.778cm" svg:y="6.737cm">
          <draw:text-box>
            <text:p text:style-name="P1"><text:span text:style-name="T15">Case marker(s) </text:span></text:p>
          </draw:text-box>
        </draw:frame>
        <draw:frame draw:style-name="gr8" draw:text-style-name="P9" draw:layer="layout" svg:width="1.865cm" svg:height="0.348cm" svg:x="4.858cm" svg:y="7.391cm">
          <draw:text-box>
            <text:p text:style-name="P1"><text:span text:style-name="T12">*</text:span><text:span text:style-name="T15">NOM</text:span><text:span text:style-name="T12">inative </text:span></text:p>
          </draw:text-box>
        </draw:frame>
        <draw:frame draw:style-name="gr8" draw:text-style-name="P9" draw:layer="layout" svg:width="1.496cm" svg:height="0.348cm" svg:x="7.402cm" svg:y="7.391cm">
          <draw:text-box>
            <text:p text:style-name="P1"><text:span text:style-name="T12">mianownik </text:span></text:p>
          </draw:text-box>
        </draw:frame>
        <draw:frame draw:style-name="gr8" draw:text-style-name="P9" draw:layer="layout" svg:width="1.619cm" svg:height="0.348cm" svg:x="9.456cm" svg:y="7.391cm">
          <draw:text-box>
            <text:p text:style-name="P1"><text:span text:style-name="T16">nominativus</text:span><text:span text:style-name="T12"> </text:span></text:p>
          </draw:text-box>
        </draw:frame>
        <draw:frame draw:style-name="gr8" draw:text-style-name="P9" draw:layer="layout" svg:width="1.111cm" svg:height="0.348cm" svg:x="11.878cm" svg:y="7.181cm">
          <draw:text-box>
            <text:p text:style-name="P1"><text:span text:style-name="T16">shukaku </text:span></text:p>
          </draw:text-box>
        </draw:frame>
        <draw:frame draw:style-name="gr8" draw:text-style-name="P9" draw:layer="layout" svg:width="0.629cm" svg:height="0.42cm" svg:x="11.878cm" svg:y="7.61cm">
          <draw:text-box>
            <text:p text:style-name="P1"><text:span text:style-name="T17">主格</text:span></text:p>
          </draw:text-box>
        </draw:frame>
        <draw:frame draw:style-name="gr8" draw:text-style-name="P9" draw:layer="layout" svg:width="0.313cm" svg:height="0.348cm" svg:x="12.507cm" svg:y="7.6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2.757cm" svg:height="0.348cm" svg:x="13.48cm" svg:y="7.181cm">
          <draw:text-box>
            <text:p text:style-name="P1"><text:span text:style-name="T16">N</text:span><text:span text:style-name="T12">, i.e. morphological </text:span></text:p>
          </draw:text-box>
        </draw:frame>
        <draw:polygon draw:style-name="gr7" draw:text-style-name="P8" draw:layer="layout" svg:width="0.025cm" svg:height="0.026cm" svg:x="4.656cm" svg:y="7.1cm" svg:viewBox="0 0 26 27" draw:points="0,27 26,27 26,0 0,0">
          <text:p/>
        </draw:polygon>
        <draw:polygon draw:style-name="gr7" draw:text-style-name="P8" draw:layer="layout" svg:width="2.528cm" svg:height="0.026cm" svg:x="4.681cm" svg:y="7.1cm" svg:viewBox="0 0 2529 27" draw:points="0,27 2529,27 2529,0 0,0">
          <text:p/>
        </draw:polygon>
        <draw:polygon draw:style-name="gr7" draw:text-style-name="P8" draw:layer="layout" svg:width="0.025cm" svg:height="0.026cm" svg:x="7.209cm" svg:y="7.1cm" svg:viewBox="0 0 26 27" draw:points="0,27 26,27 26,0 0,0">
          <text:p/>
        </draw:polygon>
        <draw:polygon draw:style-name="gr7" draw:text-style-name="P8" draw:layer="layout" svg:width="2.028cm" svg:height="0.026cm" svg:x="7.234cm" svg:y="7.1cm" svg:viewBox="0 0 2029 27" draw:points="0,27 2029,27 2029,0 0,0">
          <text:p/>
        </draw:polygon>
        <draw:polygon draw:style-name="gr7" draw:text-style-name="P8" draw:layer="layout" svg:width="0.027cm" svg:height="0.026cm" svg:x="9.262cm" svg:y="7.1cm" svg:viewBox="0 0 28 27" draw:points="0,27 28,27 28,0 0,0">
          <text:p/>
        </draw:polygon>
        <draw:polygon draw:style-name="gr7" draw:text-style-name="P8" draw:layer="layout" svg:width="2.393cm" svg:height="0.026cm" svg:x="9.288cm" svg:y="7.1cm" svg:viewBox="0 0 2394 27" draw:points="0,27 2394,27 2394,0 0,0">
          <text:p/>
        </draw:polygon>
        <draw:polygon draw:style-name="gr7" draw:text-style-name="P8" draw:layer="layout" svg:width="0.025cm" svg:height="0.026cm" svg:x="11.681cm" svg:y="7.1cm" svg:viewBox="0 0 26 27" draw:points="0,27 26,27 26,0 0,0">
          <text:p/>
        </draw:polygon>
        <draw:polygon draw:style-name="gr7" draw:text-style-name="P8" draw:layer="layout" svg:width="1.577cm" svg:height="0.026cm" svg:x="11.706cm" svg:y="7.1cm" svg:viewBox="0 0 1578 27" draw:points="0,27 1578,27 1578,0 0,0">
          <text:p/>
        </draw:polygon>
        <draw:polygon draw:style-name="gr7" draw:text-style-name="P8" draw:layer="layout" svg:width="0.025cm" svg:height="0.026cm" svg:x="13.283cm" svg:y="7.1cm" svg:viewBox="0 0 26 27" draw:points="0,27 26,27 26,0 0,0">
          <text:p/>
        </draw:polygon>
        <draw:polygon draw:style-name="gr7" draw:text-style-name="P8" draw:layer="layout" svg:width="3.014cm" svg:height="0.026cm" svg:x="13.308cm" svg:y="7.1cm" svg:viewBox="0 0 3015 27" draw:points="0,27 3015,27 3015,0 0,0">
          <text:p/>
        </draw:polygon>
        <draw:polygon draw:style-name="gr7" draw:text-style-name="P8" draw:layer="layout" svg:width="0.026cm" svg:height="0.026cm" svg:x="16.321cm" svg:y="7.1cm" svg:viewBox="0 0 27 27" draw:points="0,27 27,27 27,0 0,0">
          <text:p/>
        </draw:polygon>
        <draw:polygon draw:style-name="gr7" draw:text-style-name="P8" draw:layer="layout" svg:width="0.025cm" svg:height="0.838cm" svg:x="4.656cm" svg:y="7.126cm" svg:viewBox="0 0 26 839" draw:points="0,839 26,839 26,0 0,0">
          <text:p/>
        </draw:polygon>
        <draw:polygon draw:style-name="gr7" draw:text-style-name="P8" draw:layer="layout" svg:width="0.008cm" svg:height="0.838cm" svg:x="7.209cm" svg:y="7.126cm" svg:viewBox="0 0 9 839" draw:points="0,839 9,839 9,0 0,0">
          <text:p/>
        </draw:polygon>
        <draw:polygon draw:style-name="gr7" draw:text-style-name="P8" draw:layer="layout" svg:width="0.009cm" svg:height="0.838cm" svg:x="9.262cm" svg:y="7.126cm" svg:viewBox="0 0 10 839" draw:points="0,839 10,839 10,0 0,0">
          <text:p/>
        </draw:polygon>
        <draw:polygon draw:style-name="gr7" draw:text-style-name="P8" draw:layer="layout" svg:width="0.008cm" svg:height="0.838cm" svg:x="11.681cm" svg:y="7.126cm" svg:viewBox="0 0 9 839" draw:points="0,839 9,839 9,0 0,0">
          <text:p/>
        </draw:polygon>
        <draw:polygon draw:style-name="gr7" draw:text-style-name="P8" draw:layer="layout" svg:width="0.008cm" svg:height="0.838cm" svg:x="13.283cm" svg:y="7.126cm" svg:viewBox="0 0 9 839" draw:points="0,839 9,839 9,0 0,0">
          <text:p/>
        </draw:polygon>
        <draw:polygon draw:style-name="gr7" draw:text-style-name="P8" draw:layer="layout" svg:width="0.026cm" svg:height="0.838cm" svg:x="16.321cm" svg:y="7.126cm" svg:viewBox="0 0 27 839" draw:points="0,839 27,839 27,0 0,0">
          <text:p/>
        </draw:polygon>
        <draw:frame draw:style-name="gr8" draw:text-style-name="P9" draw:layer="layout" svg:width="0.624cm" svg:height="0.348cm" svg:x="13.48cm" svg:y="7.6cm">
          <draw:text-box>
            <text:p text:style-name="P1"><text:span text:style-name="T12">zero </text:span></text:p>
          </draw:text-box>
        </draw:frame>
        <draw:frame draw:style-name="gr8" draw:text-style-name="P9" draw:layer="layout" svg:width="1.602cm" svg:height="0.348cm" svg:x="4.858cm" svg:y="8.237cm">
          <draw:text-box>
            <text:p text:style-name="P1"><text:span text:style-name="T15">THE</text:span><text:span text:style-name="T12">mative </text:span></text:p>
          </draw:text-box>
        </draw:frame>
        <draw:frame draw:style-name="gr8" draw:text-style-name="P9" draw:layer="layout" svg:width="1.534cm" svg:height="0.348cm" svg:x="7.402cm" svg:y="8.237cm">
          <draw:text-box>
            <text:p text:style-name="P1"><text:span text:style-name="T12">podmiotnik </text:span></text:p>
          </draw:text-box>
        </draw:frame>
        <draw:frame draw:style-name="gr8" draw:text-style-name="P9" draw:layer="layout" svg:width="1.64cm" svg:height="0.348cm" svg:x="9.456cm" svg:y="8.237cm">
          <draw:text-box>
            <text:p text:style-name="P1"><text:span text:style-name="T16">propositivus</text:span><text:span text:style-name="T12"> </text:span></text:p>
          </draw:text-box>
        </draw:frame>
        <draw:frame draw:style-name="gr8" draw:text-style-name="P9" draw:layer="layout" svg:width="1.077cm" svg:height="0.348cm" svg:x="11.878cm" svg:y="8.028cm">
          <draw:text-box>
            <text:p text:style-name="P1"><text:span text:style-name="T16">daikaku </text:span></text:p>
          </draw:text-box>
        </draw:frame>
        <draw:frame draw:style-name="gr8" draw:text-style-name="P9" draw:layer="layout" svg:width="0.629cm" svg:height="0.42cm" svg:x="11.878cm" svg:y="8.457cm">
          <draw:text-box>
            <text:p text:style-name="P1"><text:span text:style-name="T17">題格</text:span></text:p>
          </draw:text-box>
        </draw:frame>
        <draw:frame draw:style-name="gr8" draw:text-style-name="P9" draw:layer="layout" svg:width="0.313cm" svg:height="0.348cm" svg:x="12.507cm" svg:y="8.447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8cm" svg:x="4.656cm" svg:y="7.964cm" svg:viewBox="0 0 26 9" draw:points="0,9 26,9 26,0 0,0">
          <text:p/>
        </draw:polygon>
        <draw:polygon draw:style-name="gr7" draw:text-style-name="P8" draw:layer="layout" svg:width="2.528cm" svg:height="0.008cm" svg:x="4.681cm" svg:y="7.964cm" svg:viewBox="0 0 2529 9" draw:points="0,9 2529,9 2529,0 0,0">
          <text:p/>
        </draw:polygon>
        <draw:polygon draw:style-name="gr7" draw:text-style-name="P8" draw:layer="layout" svg:width="0.008cm" svg:height="0.008cm" svg:x="7.209cm" svg:y="7.964cm" svg:viewBox="0 0 9 9" draw:points="0,9 9,9 9,0 0,0">
          <text:p/>
        </draw:polygon>
        <draw:polygon draw:style-name="gr7" draw:text-style-name="P8" draw:layer="layout" svg:width="2.045cm" svg:height="0.008cm" svg:x="7.217cm" svg:y="7.964cm" svg:viewBox="0 0 2046 9" draw:points="0,9 2046,9 2046,0 0,0">
          <text:p/>
        </draw:polygon>
        <draw:polygon draw:style-name="gr7" draw:text-style-name="P8" draw:layer="layout" svg:width="0.009cm" svg:height="0.008cm" svg:x="9.262cm" svg:y="7.964cm" svg:viewBox="0 0 10 9" draw:points="0,9 10,9 10,0 0,0">
          <text:p/>
        </draw:polygon>
        <draw:polygon draw:style-name="gr7" draw:text-style-name="P8" draw:layer="layout" svg:width="2.41cm" svg:height="0.008cm" svg:x="9.271cm" svg:y="7.964cm" svg:viewBox="0 0 2411 9" draw:points="0,9 2411,9 2411,0 0,0">
          <text:p/>
        </draw:polygon>
        <draw:polygon draw:style-name="gr7" draw:text-style-name="P8" draw:layer="layout" svg:width="0.008cm" svg:height="0.008cm" svg:x="11.681cm" svg:y="7.964cm" svg:viewBox="0 0 9 9" draw:points="0,9 9,9 9,0 0,0">
          <text:p/>
        </draw:polygon>
        <draw:polygon draw:style-name="gr7" draw:text-style-name="P8" draw:layer="layout" svg:width="1.594cm" svg:height="0.008cm" svg:x="11.689cm" svg:y="7.964cm" svg:viewBox="0 0 1595 9" draw:points="0,9 1595,9 1595,0 0,0">
          <text:p/>
        </draw:polygon>
        <draw:polygon draw:style-name="gr7" draw:text-style-name="P8" draw:layer="layout" svg:width="0.008cm" svg:height="0.008cm" svg:x="13.283cm" svg:y="7.964cm" svg:viewBox="0 0 9 9" draw:points="0,9 9,9 9,0 0,0">
          <text:p/>
        </draw:polygon>
        <draw:polygon draw:style-name="gr7" draw:text-style-name="P8" draw:layer="layout" svg:width="3.031cm" svg:height="0.008cm" svg:x="13.291cm" svg:y="7.964cm" svg:viewBox="0 0 3032 9" draw:points="0,9 3032,9 3032,0 0,0">
          <text:p/>
        </draw:polygon>
        <draw:polygon draw:style-name="gr7" draw:text-style-name="P8" draw:layer="layout" svg:width="0.026cm" svg:height="0.008cm" svg:x="16.321cm" svg:y="7.964cm" svg:viewBox="0 0 27 9" draw:points="0,9 27,9 27,0 0,0">
          <text:p/>
        </draw:polygon>
        <draw:polygon draw:style-name="gr7" draw:text-style-name="P8" draw:layer="layout" svg:width="0.025cm" svg:height="0.838cm" svg:x="4.656cm" svg:y="7.972cm" svg:viewBox="0 0 26 839" draw:points="0,839 26,839 26,0 0,0">
          <text:p/>
        </draw:polygon>
        <draw:polygon draw:style-name="gr7" draw:text-style-name="P8" draw:layer="layout" svg:width="0.008cm" svg:height="0.838cm" svg:x="7.209cm" svg:y="7.972cm" svg:viewBox="0 0 9 839" draw:points="0,839 9,839 9,0 0,0">
          <text:p/>
        </draw:polygon>
        <draw:polygon draw:style-name="gr7" draw:text-style-name="P8" draw:layer="layout" svg:width="0.009cm" svg:height="0.838cm" svg:x="9.262cm" svg:y="7.972cm" svg:viewBox="0 0 10 839" draw:points="0,839 10,839 10,0 0,0">
          <text:p/>
        </draw:polygon>
        <draw:polygon draw:style-name="gr7" draw:text-style-name="P8" draw:layer="layout" svg:width="0.008cm" svg:height="0.838cm" svg:x="11.681cm" svg:y="7.972cm" svg:viewBox="0 0 9 839" draw:points="0,839 9,839 9,0 0,0">
          <text:p/>
        </draw:polygon>
        <draw:polygon draw:style-name="gr7" draw:text-style-name="P8" draw:layer="layout" svg:width="0.008cm" svg:height="0.838cm" svg:x="13.283cm" svg:y="7.972cm" svg:viewBox="0 0 9 839" draw:points="0,839 9,839 9,0 0,0">
          <text:p/>
        </draw:polygon>
        <draw:polygon draw:style-name="gr7" draw:text-style-name="P8" draw:layer="layout" svg:width="0.026cm" svg:height="0.838cm" svg:x="16.321cm" svg:y="7.972cm" svg:viewBox="0 0 27 839" draw:points="0,839 27,839 27,0 0,0">
          <text:p/>
        </draw:polygon>
        <draw:frame draw:style-name="gr8" draw:text-style-name="P9" draw:layer="layout" svg:width="1.746cm" svg:height="0.348cm" svg:x="13.48cm" svg:y="8.237cm">
          <draw:text-box>
            <text:p text:style-name="P1"><text:span text:style-name="T16">Nwa </text:span><text:span text:style-name="T12">(</text:span><text:span text:style-name="T16">Nnara</text:span><text:span text:style-name="T12">) </text:span></text:p>
          </draw:text-box>
        </draw:frame>
        <draw:frame draw:style-name="gr8" draw:text-style-name="P9" draw:layer="layout" svg:width="1.619cm" svg:height="0.348cm" svg:x="4.858cm" svg:y="9.503cm">
          <draw:text-box>
            <text:p text:style-name="P1"><text:span text:style-name="T15">RHE</text:span><text:span text:style-name="T12">mative </text:span></text:p>
          </draw:text-box>
        </draw:frame>
        <draw:frame draw:style-name="gr8" draw:text-style-name="P9" draw:layer="layout" svg:width="1.763cm" svg:height="0.348cm" svg:x="7.402cm" svg:y="9.503cm">
          <draw:text-box>
            <text:p text:style-name="P1"><text:span text:style-name="T12">przedmiotnik </text:span></text:p>
          </draw:text-box>
        </draw:frame>
        <draw:frame draw:style-name="gr8" draw:text-style-name="P9" draw:layer="layout" svg:width="1.517cm" svg:height="0.348cm" svg:x="9.456cm" svg:y="9.503cm">
          <draw:text-box>
            <text:p text:style-name="P1"><text:span text:style-name="T16">nucleativus</text:span><text:span text:style-name="T12"> </text:span></text:p>
          </draw:text-box>
        </draw:frame>
        <draw:frame draw:style-name="gr8" draw:text-style-name="P9" draw:layer="layout" svg:width="1.043cm" svg:height="0.348cm" svg:x="11.878cm" svg:y="9.293cm">
          <draw:text-box>
            <text:p text:style-name="P1"><text:span text:style-name="T16">shikaku </text:span></text:p>
          </draw:text-box>
        </draw:frame>
        <draw:frame draw:style-name="gr8" draw:text-style-name="P9" draw:layer="layout" svg:width="0.629cm" svg:height="0.42cm" svg:x="11.878cm" svg:y="9.722cm">
          <draw:text-box>
            <text:p text:style-name="P1"><text:span text:style-name="T17">指格</text:span></text:p>
          </draw:text-box>
        </draw:frame>
        <draw:frame draw:style-name="gr8" draw:text-style-name="P9" draw:layer="layout" svg:width="0.313cm" svg:height="0.348cm" svg:x="12.507cm" svg:y="9.712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2.614cm" svg:height="0.348cm" svg:x="13.48cm" svg:y="8.874cm">
          <draw:text-box>
            <text:p text:style-name="P1"><text:span text:style-name="T16">Nga </text:span><text:span text:style-name="T12">(</text:span><text:span text:style-name="T16">Nkoso</text:span><text:span text:style-name="T12">, </text:span><text:span text:style-name="T16">Ndake</text:span><text:span text:style-name="T12">, </text:span></text:p>
          </draw:text-box>
        </draw:frame>
        <draw:frame draw:style-name="gr8" draw:text-style-name="P9" draw:layer="layout" svg:width="2.187cm" svg:height="0.348cm" svg:x="13.48cm" svg:y="9.293cm">
          <draw:text-box>
            <text:p text:style-name="P1"><text:span text:style-name="T16">Nbakari</text:span><text:span text:style-name="T12">, </text:span><text:span text:style-name="T16">Nnomi</text:span><text:span text:style-name="T12">, </text:span></text:p>
          </draw:text-box>
        </draw:frame>
        <draw:frame draw:style-name="gr8" draw:text-style-name="P9" draw:layer="layout" svg:width="2.076cm" svg:height="0.348cm" svg:x="13.48cm" svg:y="9.712cm">
          <draw:text-box>
            <text:p text:style-name="P1"><text:span text:style-name="T16">Nshika</text:span><text:span text:style-name="T12">, </text:span><text:span text:style-name="T16">Nkurai</text:span><text:span text:style-name="T12">/ </text:span></text:p>
          </draw:text-box>
        </draw:frame>
        <draw:polygon draw:style-name="gr7" draw:text-style-name="P8" draw:layer="layout" svg:width="0.025cm" svg:height="0.009cm" svg:x="4.656cm" svg:y="8.81cm" svg:viewBox="0 0 26 10" draw:points="0,10 26,10 26,0 0,0">
          <text:p/>
        </draw:polygon>
        <draw:polygon draw:style-name="gr7" draw:text-style-name="P8" draw:layer="layout" svg:width="2.528cm" svg:height="0.009cm" svg:x="4.681cm" svg:y="8.81cm" svg:viewBox="0 0 2529 10" draw:points="0,10 2529,10 2529,0 0,0">
          <text:p/>
        </draw:polygon>
        <draw:polygon draw:style-name="gr7" draw:text-style-name="P8" draw:layer="layout" svg:width="0.008cm" svg:height="0.009cm" svg:x="7.209cm" svg:y="8.81cm" svg:viewBox="0 0 9 10" draw:points="0,10 9,10 9,0 0,0">
          <text:p/>
        </draw:polygon>
        <draw:polygon draw:style-name="gr7" draw:text-style-name="P8" draw:layer="layout" svg:width="2.045cm" svg:height="0.009cm" svg:x="7.217cm" svg:y="8.81cm" svg:viewBox="0 0 2046 10" draw:points="0,10 2046,10 2046,0 0,0">
          <text:p/>
        </draw:polygon>
        <draw:polygon draw:style-name="gr7" draw:text-style-name="P8" draw:layer="layout" svg:width="0.009cm" svg:height="0.009cm" svg:x="9.262cm" svg:y="8.81cm" svg:viewBox="0 0 10 10" draw:points="0,10 10,10 10,0 0,0">
          <text:p/>
        </draw:polygon>
        <draw:polygon draw:style-name="gr7" draw:text-style-name="P8" draw:layer="layout" svg:width="2.41cm" svg:height="0.009cm" svg:x="9.271cm" svg:y="8.81cm" svg:viewBox="0 0 2411 10" draw:points="0,10 2411,10 2411,0 0,0">
          <text:p/>
        </draw:polygon>
        <draw:polygon draw:style-name="gr7" draw:text-style-name="P8" draw:layer="layout" svg:width="0.008cm" svg:height="0.009cm" svg:x="11.681cm" svg:y="8.81cm" svg:viewBox="0 0 9 10" draw:points="0,10 9,10 9,0 0,0">
          <text:p/>
        </draw:polygon>
        <draw:polygon draw:style-name="gr7" draw:text-style-name="P8" draw:layer="layout" svg:width="1.594cm" svg:height="0.009cm" svg:x="11.689cm" svg:y="8.81cm" svg:viewBox="0 0 1595 10" draw:points="0,10 1595,10 1595,0 0,0">
          <text:p/>
        </draw:polygon>
        <draw:polygon draw:style-name="gr7" draw:text-style-name="P8" draw:layer="layout" svg:width="0.008cm" svg:height="0.009cm" svg:x="13.283cm" svg:y="8.81cm" svg:viewBox="0 0 9 10" draw:points="0,10 9,10 9,0 0,0">
          <text:p/>
        </draw:polygon>
        <draw:polygon draw:style-name="gr7" draw:text-style-name="P8" draw:layer="layout" svg:width="3.031cm" svg:height="0.009cm" svg:x="13.291cm" svg:y="8.81cm" svg:viewBox="0 0 3032 10" draw:points="0,10 3032,10 3032,0 0,0">
          <text:p/>
        </draw:polygon>
        <draw:polygon draw:style-name="gr7" draw:text-style-name="P8" draw:layer="layout" svg:width="0.026cm" svg:height="0.009cm" svg:x="16.321cm" svg:y="8.81cm" svg:viewBox="0 0 27 10" draw:points="0,10 27,10 27,0 0,0">
          <text:p/>
        </draw:polygon>
        <draw:polygon draw:style-name="gr7" draw:text-style-name="P8" draw:layer="layout" svg:width="0.025cm" svg:height="1.676cm" svg:x="4.656cm" svg:y="8.819cm" svg:viewBox="0 0 26 1677" draw:points="0,1677 26,1677 26,0 0,0">
          <text:p/>
        </draw:polygon>
        <draw:polygon draw:style-name="gr7" draw:text-style-name="P8" draw:layer="layout" svg:width="0.008cm" svg:height="1.676cm" svg:x="7.209cm" svg:y="8.819cm" svg:viewBox="0 0 9 1677" draw:points="0,1677 9,1677 9,0 0,0">
          <text:p/>
        </draw:polygon>
        <draw:polygon draw:style-name="gr7" draw:text-style-name="P8" draw:layer="layout" svg:width="0.009cm" svg:height="1.676cm" svg:x="9.262cm" svg:y="8.819cm" svg:viewBox="0 0 10 1677" draw:points="0,1677 10,1677 10,0 0,0">
          <text:p/>
        </draw:polygon>
        <draw:polygon draw:style-name="gr7" draw:text-style-name="P8" draw:layer="layout" svg:width="0.008cm" svg:height="1.676cm" svg:x="11.681cm" svg:y="8.819cm" svg:viewBox="0 0 9 1677" draw:points="0,1677 9,1677 9,0 0,0">
          <text:p/>
        </draw:polygon>
        <draw:polygon draw:style-name="gr7" draw:text-style-name="P8" draw:layer="layout" svg:width="0.008cm" svg:height="1.676cm" svg:x="13.283cm" svg:y="8.819cm" svg:viewBox="0 0 9 1677" draw:points="0,1677 9,1677 9,0 0,0">
          <text:p/>
        </draw:polygon>
        <draw:polygon draw:style-name="gr7" draw:text-style-name="P8" draw:layer="layout" svg:width="0.026cm" svg:height="1.676cm" svg:x="16.321cm" svg:y="8.819cm" svg:viewBox="0 0 27 1677" draw:points="0,1677 27,1677 27,0 0,0">
          <text:p/>
        </draw:polygon>
        <draw:frame draw:style-name="gr8" draw:text-style-name="P9" draw:layer="layout" svg:width="1.077cm" svg:height="0.348cm" svg:x="13.48cm" svg:y="10.131cm">
          <draw:text-box>
            <text:p text:style-name="P1"><text:span text:style-name="T16">Ngurai</text:span><text:span text:style-name="T12">) </text:span></text:p>
          </draw:text-box>
        </draw:frame>
        <draw:frame draw:style-name="gr8" draw:text-style-name="P9" draw:layer="layout" svg:width="1.552cm" svg:height="0.348cm" svg:x="4.858cm" svg:y="10.979cm">
          <draw:text-box>
            <text:p text:style-name="P1"><text:span text:style-name="T15">DIS</text:span><text:span text:style-name="T12">tinctive </text:span></text:p>
          </draw:text-box>
        </draw:frame>
        <draw:frame draw:style-name="gr8" draw:text-style-name="P9" draw:layer="layout" svg:width="1.268cm" svg:height="0.348cm" svg:x="7.402cm" svg:y="10.979cm">
          <draw:text-box>
            <text:p text:style-name="P1"><text:span text:style-name="T12">wyróżnik </text:span></text:p>
          </draw:text-box>
        </draw:frame>
        <draw:frame draw:style-name="gr8" draw:text-style-name="P9" draw:layer="layout" svg:width="1.521cm" svg:height="0.348cm" svg:x="9.456cm" svg:y="10.979cm">
          <draw:text-box>
            <text:p text:style-name="P1"><text:span text:style-name="T16">distinctivus</text:span><text:span text:style-name="T12"> </text:span></text:p>
          </draw:text-box>
        </draw:frame>
        <draw:frame draw:style-name="gr8" draw:text-style-name="P9" draw:layer="layout" svg:width="1.128cm" svg:height="0.348cm" svg:x="11.878cm" svg:y="10.769cm">
          <draw:text-box>
            <text:p text:style-name="P1"><text:span text:style-name="T16">chūkaku </text:span></text:p>
          </draw:text-box>
        </draw:frame>
        <draw:frame draw:style-name="gr8" draw:text-style-name="P9" draw:layer="layout" svg:width="0.629cm" svg:height="0.42cm" svg:x="11.878cm" svg:y="11.198cm">
          <draw:text-box>
            <text:p text:style-name="P1"><text:span text:style-name="T17">中格</text:span></text:p>
          </draw:text-box>
        </draw:frame>
        <draw:frame draw:style-name="gr8" draw:text-style-name="P9" draw:layer="layout" svg:width="0.313cm" svg:height="0.348cm" svg:x="12.507cm" svg:y="11.188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2.61cm" svg:height="0.348cm" svg:x="13.48cm" svg:y="10.559cm">
          <draw:text-box>
            <text:p text:style-name="P1"><text:span text:style-name="T16">Nmo</text:span><text:span text:style-name="T12"> (</text:span><text:span text:style-name="T16">Nsae</text:span><text:span text:style-name="T12">, </text:span><text:span text:style-name="T16">Ndemo</text:span><text:span text:style-name="T12">, </text:span></text:p>
          </draw:text-box>
        </draw:frame>
        <draw:frame draw:style-name="gr8" draw:text-style-name="P9" draw:layer="layout" svg:width="1.996cm" svg:height="0.348cm" svg:x="13.48cm" svg:y="10.979cm">
          <draw:text-box>
            <text:p text:style-name="P1"><text:span text:style-name="T16">Ntomo</text:span><text:span text:style-name="T12">, </text:span><text:span text:style-name="T16">Ndatte</text:span><text:span text:style-name="T12">, </text:span></text:p>
          </draw:text-box>
        </draw:frame>
        <draw:polygon draw:style-name="gr7" draw:text-style-name="P8" draw:layer="layout" svg:width="0.025cm" svg:height="0.008cm" svg:x="4.656cm" svg:y="10.495cm" svg:viewBox="0 0 26 9" draw:points="0,9 26,9 26,0 0,0">
          <text:p/>
        </draw:polygon>
        <draw:polygon draw:style-name="gr7" draw:text-style-name="P8" draw:layer="layout" svg:width="2.528cm" svg:height="0.008cm" svg:x="4.681cm" svg:y="10.495cm" svg:viewBox="0 0 2529 9" draw:points="0,9 2529,9 2529,0 0,0">
          <text:p/>
        </draw:polygon>
        <draw:polygon draw:style-name="gr7" draw:text-style-name="P8" draw:layer="layout" svg:width="0.008cm" svg:height="0.008cm" svg:x="7.209cm" svg:y="10.495cm" svg:viewBox="0 0 9 9" draw:points="0,9 9,9 9,0 0,0">
          <text:p/>
        </draw:polygon>
        <draw:polygon draw:style-name="gr7" draw:text-style-name="P8" draw:layer="layout" svg:width="2.045cm" svg:height="0.008cm" svg:x="7.217cm" svg:y="10.495cm" svg:viewBox="0 0 2046 9" draw:points="0,9 2046,9 2046,0 0,0">
          <text:p/>
        </draw:polygon>
        <draw:polygon draw:style-name="gr7" draw:text-style-name="P8" draw:layer="layout" svg:width="0.009cm" svg:height="0.008cm" svg:x="9.262cm" svg:y="10.495cm" svg:viewBox="0 0 10 9" draw:points="0,9 10,9 10,0 0,0">
          <text:p/>
        </draw:polygon>
        <draw:polygon draw:style-name="gr7" draw:text-style-name="P8" draw:layer="layout" svg:width="2.41cm" svg:height="0.008cm" svg:x="9.271cm" svg:y="10.495cm" svg:viewBox="0 0 2411 9" draw:points="0,9 2411,9 2411,0 0,0">
          <text:p/>
        </draw:polygon>
        <draw:polygon draw:style-name="gr7" draw:text-style-name="P8" draw:layer="layout" svg:width="0.008cm" svg:height="0.008cm" svg:x="11.681cm" svg:y="10.495cm" svg:viewBox="0 0 9 9" draw:points="0,9 9,9 9,0 0,0">
          <text:p/>
        </draw:polygon>
        <draw:polygon draw:style-name="gr7" draw:text-style-name="P8" draw:layer="layout" svg:width="1.594cm" svg:height="0.008cm" svg:x="11.689cm" svg:y="10.495cm" svg:viewBox="0 0 1595 9" draw:points="0,9 1595,9 1595,0 0,0">
          <text:p/>
        </draw:polygon>
        <draw:polygon draw:style-name="gr7" draw:text-style-name="P8" draw:layer="layout" svg:width="0.008cm" svg:height="0.008cm" svg:x="13.283cm" svg:y="10.495cm" svg:viewBox="0 0 9 9" draw:points="0,9 9,9 9,0 0,0">
          <text:p/>
        </draw:polygon>
        <draw:polygon draw:style-name="gr7" draw:text-style-name="P8" draw:layer="layout" svg:width="3.031cm" svg:height="0.008cm" svg:x="13.291cm" svg:y="10.495cm" svg:viewBox="0 0 3032 9" draw:points="0,9 3032,9 3032,0 0,0">
          <text:p/>
        </draw:polygon>
        <draw:polygon draw:style-name="gr7" draw:text-style-name="P8" draw:layer="layout" svg:width="0.026cm" svg:height="0.008cm" svg:x="16.321cm" svg:y="10.495cm" svg:viewBox="0 0 27 9" draw:points="0,9 27,9 27,0 0,0">
          <text:p/>
        </draw:polygon>
        <draw:polygon draw:style-name="gr7" draw:text-style-name="P8" draw:layer="layout" svg:width="0.025cm" svg:height="1.258cm" svg:x="4.656cm" svg:y="10.503cm" svg:viewBox="0 0 26 1259" draw:points="0,1259 26,1259 26,0 0,0">
          <text:p/>
        </draw:polygon>
        <draw:polygon draw:style-name="gr7" draw:text-style-name="P8" draw:layer="layout" svg:width="0.008cm" svg:height="1.258cm" svg:x="7.209cm" svg:y="10.503cm" svg:viewBox="0 0 9 1259" draw:points="0,1259 9,1259 9,0 0,0">
          <text:p/>
        </draw:polygon>
        <draw:polygon draw:style-name="gr7" draw:text-style-name="P8" draw:layer="layout" svg:width="0.009cm" svg:height="1.258cm" svg:x="9.262cm" svg:y="10.503cm" svg:viewBox="0 0 10 1259" draw:points="0,1259 10,1259 10,0 0,0">
          <text:p/>
        </draw:polygon>
        <draw:polygon draw:style-name="gr7" draw:text-style-name="P8" draw:layer="layout" svg:width="0.008cm" svg:height="1.258cm" svg:x="11.681cm" svg:y="10.503cm" svg:viewBox="0 0 9 1259" draw:points="0,1259 9,1259 9,0 0,0">
          <text:p/>
        </draw:polygon>
        <draw:polygon draw:style-name="gr7" draw:text-style-name="P8" draw:layer="layout" svg:width="0.008cm" svg:height="1.258cm" svg:x="13.283cm" svg:y="10.503cm" svg:viewBox="0 0 9 1259" draw:points="0,1259 9,1259 9,0 0,0">
          <text:p/>
        </draw:polygon>
        <draw:polygon draw:style-name="gr7" draw:text-style-name="P8" draw:layer="layout" svg:width="0.026cm" svg:height="1.258cm" svg:x="16.321cm" svg:y="10.503cm" svg:viewBox="0 0 27 1259" draw:points="0,1259 27,1259 27,0 0,0">
          <text:p/>
        </draw:polygon>
        <draw:frame draw:style-name="gr8" draw:text-style-name="P9" draw:layer="layout" svg:width="0.954cm" svg:height="0.348cm" svg:x="13.48cm" svg:y="11.398cm">
          <draw:text-box>
            <text:p text:style-name="P1"><text:span text:style-name="T16">Nsura</text:span><text:span text:style-name="T12">) </text:span></text:p>
          </draw:text-box>
        </draw:frame>
        <draw:frame draw:style-name="gr8" draw:text-style-name="P9" draw:layer="layout" svg:width="1.843cm" svg:height="0.348cm" svg:x="4.858cm" svg:y="12.035cm">
          <draw:text-box>
            <text:p text:style-name="P1"><text:span text:style-name="T15">ENU</text:span><text:span text:style-name="T12">merative </text:span></text:p>
          </draw:text-box>
        </draw:frame>
        <draw:frame draw:style-name="gr8" draw:text-style-name="P9" draw:layer="layout" svg:width="1.323cm" svg:height="0.348cm" svg:x="7.402cm" svg:y="12.035cm">
          <draw:text-box>
            <text:p text:style-name="P1"><text:span text:style-name="T12">wylicznik </text:span></text:p>
          </draw:text-box>
        </draw:frame>
        <draw:frame draw:style-name="gr8" draw:text-style-name="P9" draw:layer="layout" svg:width="1.534cm" svg:height="0.348cm" svg:x="9.456cm" svg:y="12.035cm">
          <draw:text-box>
            <text:p text:style-name="P1"><text:span text:style-name="T16">comitativus</text:span><text:span text:style-name="T12"> </text:span></text:p>
          </draw:text-box>
        </draw:frame>
        <draw:frame draw:style-name="gr8" draw:text-style-name="P9" draw:layer="layout" svg:width="1.094cm" svg:height="0.348cm" svg:x="11.878cm" svg:y="11.825cm">
          <draw:text-box>
            <text:p text:style-name="P1"><text:span text:style-name="T16">renkaku </text:span></text:p>
          </draw:text-box>
        </draw:frame>
        <draw:frame draw:style-name="gr8" draw:text-style-name="P9" draw:layer="layout" svg:width="0.629cm" svg:height="0.42cm" svg:x="11.878cm" svg:y="12.254cm">
          <draw:text-box>
            <text:p text:style-name="P1"><text:span text:style-name="T17">連格</text:span></text:p>
          </draw:text-box>
        </draw:frame>
        <draw:frame draw:style-name="gr8" draw:text-style-name="P9" draw:layer="layout" svg:width="0.313cm" svg:height="0.348cm" svg:x="12.507cm" svg:y="12.244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9cm" svg:x="4.656cm" svg:y="11.761cm" svg:viewBox="0 0 26 10" draw:points="0,10 26,10 26,0 0,0">
          <text:p/>
        </draw:polygon>
        <draw:polygon draw:style-name="gr7" draw:text-style-name="P8" draw:layer="layout" svg:width="2.528cm" svg:height="0.009cm" svg:x="4.681cm" svg:y="11.761cm" svg:viewBox="0 0 2529 10" draw:points="0,10 2529,10 2529,0 0,0">
          <text:p/>
        </draw:polygon>
        <draw:polygon draw:style-name="gr7" draw:text-style-name="P8" draw:layer="layout" svg:width="0.008cm" svg:height="0.009cm" svg:x="7.209cm" svg:y="11.761cm" svg:viewBox="0 0 9 10" draw:points="0,10 9,10 9,0 0,0">
          <text:p/>
        </draw:polygon>
        <draw:polygon draw:style-name="gr7" draw:text-style-name="P8" draw:layer="layout" svg:width="2.045cm" svg:height="0.009cm" svg:x="7.217cm" svg:y="11.761cm" svg:viewBox="0 0 2046 10" draw:points="0,10 2046,10 2046,0 0,0">
          <text:p/>
        </draw:polygon>
        <draw:polygon draw:style-name="gr7" draw:text-style-name="P8" draw:layer="layout" svg:width="0.009cm" svg:height="0.009cm" svg:x="9.262cm" svg:y="11.761cm" svg:viewBox="0 0 10 10" draw:points="0,10 10,10 10,0 0,0">
          <text:p/>
        </draw:polygon>
        <draw:polygon draw:style-name="gr7" draw:text-style-name="P8" draw:layer="layout" svg:width="2.41cm" svg:height="0.009cm" svg:x="9.271cm" svg:y="11.761cm" svg:viewBox="0 0 2411 10" draw:points="0,10 2411,10 2411,0 0,0">
          <text:p/>
        </draw:polygon>
        <draw:polygon draw:style-name="gr7" draw:text-style-name="P8" draw:layer="layout" svg:width="0.008cm" svg:height="0.009cm" svg:x="11.681cm" svg:y="11.761cm" svg:viewBox="0 0 9 10" draw:points="0,10 9,10 9,0 0,0">
          <text:p/>
        </draw:polygon>
        <draw:polygon draw:style-name="gr7" draw:text-style-name="P8" draw:layer="layout" svg:width="1.594cm" svg:height="0.009cm" svg:x="11.689cm" svg:y="11.761cm" svg:viewBox="0 0 1595 10" draw:points="0,10 1595,10 1595,0 0,0">
          <text:p/>
        </draw:polygon>
        <draw:polygon draw:style-name="gr7" draw:text-style-name="P8" draw:layer="layout" svg:width="0.008cm" svg:height="0.009cm" svg:x="13.283cm" svg:y="11.761cm" svg:viewBox="0 0 9 10" draw:points="0,10 9,10 9,0 0,0">
          <text:p/>
        </draw:polygon>
        <draw:polygon draw:style-name="gr7" draw:text-style-name="P8" draw:layer="layout" svg:width="3.031cm" svg:height="0.009cm" svg:x="13.291cm" svg:y="11.761cm" svg:viewBox="0 0 3032 10" draw:points="0,10 3032,10 3032,0 0,0">
          <text:p/>
        </draw:polygon>
        <draw:polygon draw:style-name="gr7" draw:text-style-name="P8" draw:layer="layout" svg:width="0.026cm" svg:height="0.009cm" svg:x="16.321cm" svg:y="11.761cm" svg:viewBox="0 0 27 10" draw:points="0,10 27,10 27,0 0,0">
          <text:p/>
        </draw:polygon>
        <draw:polygon draw:style-name="gr7" draw:text-style-name="P8" draw:layer="layout" svg:width="0.025cm" svg:height="0.838cm" svg:x="4.656cm" svg:y="11.77cm" svg:viewBox="0 0 26 839" draw:points="0,839 26,839 26,0 0,0">
          <text:p/>
        </draw:polygon>
        <draw:polygon draw:style-name="gr7" draw:text-style-name="P8" draw:layer="layout" svg:width="0.008cm" svg:height="0.838cm" svg:x="7.209cm" svg:y="11.77cm" svg:viewBox="0 0 9 839" draw:points="0,839 9,839 9,0 0,0">
          <text:p/>
        </draw:polygon>
        <draw:polygon draw:style-name="gr7" draw:text-style-name="P8" draw:layer="layout" svg:width="0.009cm" svg:height="0.838cm" svg:x="9.262cm" svg:y="11.77cm" svg:viewBox="0 0 10 839" draw:points="0,839 10,839 10,0 0,0">
          <text:p/>
        </draw:polygon>
        <draw:polygon draw:style-name="gr7" draw:text-style-name="P8" draw:layer="layout" svg:width="0.008cm" svg:height="0.838cm" svg:x="11.681cm" svg:y="11.77cm" svg:viewBox="0 0 9 839" draw:points="0,839 9,839 9,0 0,0">
          <text:p/>
        </draw:polygon>
        <draw:polygon draw:style-name="gr7" draw:text-style-name="P8" draw:layer="layout" svg:width="0.008cm" svg:height="0.838cm" svg:x="13.283cm" svg:y="11.77cm" svg:viewBox="0 0 9 839" draw:points="0,839 9,839 9,0 0,0">
          <text:p/>
        </draw:polygon>
        <draw:polygon draw:style-name="gr7" draw:text-style-name="P8" draw:layer="layout" svg:width="0.026cm" svg:height="0.838cm" svg:x="16.321cm" svg:y="11.77cm" svg:viewBox="0 0 27 839" draw:points="0,839 27,839 27,0 0,0">
          <text:p/>
        </draw:polygon>
        <draw:frame draw:style-name="gr8" draw:text-style-name="P9" draw:layer="layout" svg:width="1.877cm" svg:height="0.348cm" svg:x="13.48cm" svg:y="12.035cm">
          <draw:text-box>
            <text:p text:style-name="P1"><text:span text:style-name="T16">Nto (Ntoshite)</text:span><text:span text:style-name="T12"> </text:span></text:p>
          </draw:text-box>
        </draw:frame>
        <draw:frame draw:style-name="gr8" draw:text-style-name="P9" draw:layer="layout" svg:width="2.25cm" svg:height="0.348cm" svg:x="4.858cm" svg:y="13.091cm">
          <draw:text-box>
            <text:p text:style-name="P1"><text:span text:style-name="T15">EXE</text:span><text:span text:style-name="T12">mplificative </text:span></text:p>
          </draw:text-box>
        </draw:frame>
        <draw:frame draw:style-name="gr8" draw:text-style-name="P9" draw:layer="layout" svg:width="1.043cm" svg:height="0.348cm" svg:x="7.402cm" svg:y="13.091cm">
          <draw:text-box>
            <text:p text:style-name="P1"><text:span text:style-name="T12">ogólnik </text:span></text:p>
          </draw:text-box>
        </draw:frame>
        <draw:frame draw:style-name="gr8" draw:text-style-name="P9" draw:layer="layout" svg:width="2.131cm" svg:height="0.348cm" svg:x="9.456cm" svg:y="13.091cm">
          <draw:text-box>
            <text:p text:style-name="P1"><text:span text:style-name="T16">exemplificativus</text:span><text:span text:style-name="T12"> </text:span></text:p>
          </draw:text-box>
        </draw:frame>
        <draw:frame draw:style-name="gr8" draw:text-style-name="P9" draw:layer="layout" svg:width="1.026cm" svg:height="0.348cm" svg:x="11.878cm" svg:y="12.881cm">
          <draw:text-box>
            <text:p text:style-name="P1"><text:span text:style-name="T16">reikaku </text:span></text:p>
          </draw:text-box>
        </draw:frame>
        <draw:frame draw:style-name="gr8" draw:text-style-name="P9" draw:layer="layout" svg:width="0.629cm" svg:height="0.42cm" svg:x="11.878cm" svg:y="13.31cm">
          <draw:text-box>
            <text:p text:style-name="P1"><text:span text:style-name="T17">例格</text:span></text:p>
          </draw:text-box>
        </draw:frame>
        <draw:frame draw:style-name="gr8" draw:text-style-name="P9" draw:layer="layout" svg:width="0.313cm" svg:height="0.348cm" svg:x="12.507cm" svg:y="13.3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1.848cm" svg:height="0.348cm" svg:x="13.48cm" svg:y="12.672cm">
          <draw:text-box>
            <text:p text:style-name="P1"><text:span text:style-name="T16">N’ya</text:span><text:span text:style-name="T12"> (</text:span><text:span text:style-name="T16">N’yara</text:span><text:span text:style-name="T12">, </text:span></text:p>
          </draw:text-box>
        </draw:frame>
        <draw:frame draw:style-name="gr8" draw:text-style-name="P9" draw:layer="layout" svg:width="2.064cm" svg:height="0.348cm" svg:x="13.48cm" svg:y="13.091cm">
          <draw:text-box>
            <text:p text:style-name="P1"><text:span text:style-name="T16">Nnado</text:span><text:span text:style-name="T12">, </text:span><text:span text:style-name="T16">Nnante</text:span><text:span text:style-name="T12">, </text:span></text:p>
          </draw:text-box>
        </draw:frame>
        <draw:polygon draw:style-name="gr7" draw:text-style-name="P8" draw:layer="layout" svg:width="0.025cm" svg:height="0.008cm" svg:x="4.656cm" svg:y="12.608cm" svg:viewBox="0 0 26 9" draw:points="0,9 26,9 26,0 0,0">
          <text:p/>
        </draw:polygon>
        <draw:polygon draw:style-name="gr7" draw:text-style-name="P8" draw:layer="layout" svg:width="2.528cm" svg:height="0.008cm" svg:x="4.681cm" svg:y="12.608cm" svg:viewBox="0 0 2529 9" draw:points="0,9 2529,9 2529,0 0,0">
          <text:p/>
        </draw:polygon>
        <draw:polygon draw:style-name="gr7" draw:text-style-name="P8" draw:layer="layout" svg:width="0.008cm" svg:height="0.008cm" svg:x="7.209cm" svg:y="12.608cm" svg:viewBox="0 0 9 9" draw:points="0,9 9,9 9,0 0,0">
          <text:p/>
        </draw:polygon>
        <draw:polygon draw:style-name="gr7" draw:text-style-name="P8" draw:layer="layout" svg:width="2.045cm" svg:height="0.008cm" svg:x="7.217cm" svg:y="12.608cm" svg:viewBox="0 0 2046 9" draw:points="0,9 2046,9 2046,0 0,0">
          <text:p/>
        </draw:polygon>
        <draw:polygon draw:style-name="gr7" draw:text-style-name="P8" draw:layer="layout" svg:width="0.009cm" svg:height="0.008cm" svg:x="9.262cm" svg:y="12.608cm" svg:viewBox="0 0 10 9" draw:points="0,9 10,9 10,0 0,0">
          <text:p/>
        </draw:polygon>
        <draw:polygon draw:style-name="gr7" draw:text-style-name="P8" draw:layer="layout" svg:width="2.41cm" svg:height="0.008cm" svg:x="9.271cm" svg:y="12.608cm" svg:viewBox="0 0 2411 9" draw:points="0,9 2411,9 2411,0 0,0">
          <text:p/>
        </draw:polygon>
        <draw:polygon draw:style-name="gr7" draw:text-style-name="P8" draw:layer="layout" svg:width="0.008cm" svg:height="0.008cm" svg:x="11.681cm" svg:y="12.608cm" svg:viewBox="0 0 9 9" draw:points="0,9 9,9 9,0 0,0">
          <text:p/>
        </draw:polygon>
        <draw:polygon draw:style-name="gr7" draw:text-style-name="P8" draw:layer="layout" svg:width="1.594cm" svg:height="0.008cm" svg:x="11.689cm" svg:y="12.608cm" svg:viewBox="0 0 1595 9" draw:points="0,9 1595,9 1595,0 0,0">
          <text:p/>
        </draw:polygon>
        <draw:polygon draw:style-name="gr7" draw:text-style-name="P8" draw:layer="layout" svg:width="0.008cm" svg:height="0.008cm" svg:x="13.283cm" svg:y="12.608cm" svg:viewBox="0 0 9 9" draw:points="0,9 9,9 9,0 0,0">
          <text:p/>
        </draw:polygon>
        <draw:polygon draw:style-name="gr7" draw:text-style-name="P8" draw:layer="layout" svg:width="3.031cm" svg:height="0.008cm" svg:x="13.291cm" svg:y="12.608cm" svg:viewBox="0 0 3032 9" draw:points="0,9 3032,9 3032,0 0,0">
          <text:p/>
        </draw:polygon>
        <draw:polygon draw:style-name="gr7" draw:text-style-name="P8" draw:layer="layout" svg:width="0.026cm" svg:height="0.008cm" svg:x="16.321cm" svg:y="12.608cm" svg:viewBox="0 0 27 9" draw:points="0,9 27,9 27,0 0,0">
          <text:p/>
        </draw:polygon>
        <draw:polygon draw:style-name="gr7" draw:text-style-name="P8" draw:layer="layout" svg:width="0.025cm" svg:height="1.257cm" svg:x="4.656cm" svg:y="12.616cm" svg:viewBox="0 0 26 1258" draw:points="0,1258 26,1258 26,0 0,0">
          <text:p/>
        </draw:polygon>
        <draw:polygon draw:style-name="gr7" draw:text-style-name="P8" draw:layer="layout" svg:width="0.008cm" svg:height="1.257cm" svg:x="7.209cm" svg:y="12.616cm" svg:viewBox="0 0 9 1258" draw:points="0,1258 9,1258 9,0 0,0">
          <text:p/>
        </draw:polygon>
        <draw:polygon draw:style-name="gr7" draw:text-style-name="P8" draw:layer="layout" svg:width="0.009cm" svg:height="1.257cm" svg:x="9.262cm" svg:y="12.616cm" svg:viewBox="0 0 10 1258" draw:points="0,1258 10,1258 10,0 0,0">
          <text:p/>
        </draw:polygon>
        <draw:polygon draw:style-name="gr7" draw:text-style-name="P8" draw:layer="layout" svg:width="0.008cm" svg:height="1.257cm" svg:x="11.681cm" svg:y="12.616cm" svg:viewBox="0 0 9 1258" draw:points="0,1258 9,1258 9,0 0,0">
          <text:p/>
        </draw:polygon>
        <draw:polygon draw:style-name="gr7" draw:text-style-name="P8" draw:layer="layout" svg:width="0.008cm" svg:height="1.257cm" svg:x="13.283cm" svg:y="12.616cm" svg:viewBox="0 0 9 1258" draw:points="0,1258 9,1258 9,0 0,0">
          <text:p/>
        </draw:polygon>
        <draw:polygon draw:style-name="gr7" draw:text-style-name="P8" draw:layer="layout" svg:width="0.026cm" svg:height="1.257cm" svg:x="16.321cm" svg:y="12.616cm" svg:viewBox="0 0 27 1258" draw:points="0,1258 27,1258 27,0 0,0">
          <text:p/>
        </draw:polygon>
        <draw:frame draw:style-name="gr8" draw:text-style-name="P9" draw:layer="layout" svg:width="1.915cm" svg:height="0.348cm" svg:x="13.48cm" svg:y="13.51cm">
          <draw:text-box>
            <text:p text:style-name="P1"><text:span text:style-name="T16">Nnari</text:span><text:span text:style-name="T12">, </text:span><text:span text:style-name="T16">Ndano</text:span><text:span text:style-name="T12">) </text:span></text:p>
          </draw:text-box>
        </draw:frame>
        <draw:frame draw:style-name="gr8" draw:text-style-name="P9" draw:layer="layout" svg:width="1.39cm" svg:height="0.348cm" svg:x="4.858cm" svg:y="14.151cm">
          <draw:text-box>
            <text:p text:style-name="P1"><text:span text:style-name="T15">VOC</text:span><text:span text:style-name="T12">ative </text:span></text:p>
          </draw:text-box>
        </draw:frame>
        <draw:frame draw:style-name="gr8" draw:text-style-name="P9" draw:layer="layout" svg:width="0.971cm" svg:height="0.348cm" svg:x="7.402cm" svg:y="14.151cm">
          <draw:text-box>
            <text:p text:style-name="P1"><text:span text:style-name="T12">wołacz </text:span></text:p>
          </draw:text-box>
        </draw:frame>
        <draw:frame draw:style-name="gr8" draw:text-style-name="P9" draw:layer="layout" svg:width="1.272cm" svg:height="0.348cm" svg:x="9.456cm" svg:y="14.151cm">
          <draw:text-box>
            <text:p text:style-name="P1"><text:span text:style-name="T16">vocativus</text:span><text:span text:style-name="T12"> </text:span></text:p>
          </draw:text-box>
        </draw:frame>
        <draw:frame draw:style-name="gr8" draw:text-style-name="P9" draw:layer="layout" svg:width="0.971cm" svg:height="0.348cm" svg:x="11.878cm" svg:y="13.942cm">
          <draw:text-box>
            <text:p text:style-name="P1"><text:span text:style-name="T16">kokaku </text:span></text:p>
          </draw:text-box>
        </draw:frame>
        <draw:frame draw:style-name="gr8" draw:text-style-name="P9" draw:layer="layout" svg:width="0.629cm" svg:height="0.42cm" svg:x="11.878cm" svg:y="14.371cm">
          <draw:text-box>
            <text:p text:style-name="P1"><text:span text:style-name="T17">呼格</text:span></text:p>
          </draw:text-box>
        </draw:frame>
        <draw:frame draw:style-name="gr8" draw:text-style-name="P9" draw:layer="layout" svg:width="0.313cm" svg:height="0.348cm" svg:x="12.507cm" svg:y="14.361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9cm" svg:x="4.656cm" svg:y="13.873cm" svg:viewBox="0 0 26 10" draw:points="0,10 26,10 26,0 0,0">
          <text:p/>
        </draw:polygon>
        <draw:polygon draw:style-name="gr7" draw:text-style-name="P8" draw:layer="layout" svg:width="2.528cm" svg:height="0.009cm" svg:x="4.681cm" svg:y="13.873cm" svg:viewBox="0 0 2529 10" draw:points="0,10 2529,10 2529,0 0,0">
          <text:p/>
        </draw:polygon>
        <draw:polygon draw:style-name="gr7" draw:text-style-name="P8" draw:layer="layout" svg:width="0.008cm" svg:height="0.009cm" svg:x="7.209cm" svg:y="13.873cm" svg:viewBox="0 0 9 10" draw:points="0,10 9,10 9,0 0,0">
          <text:p/>
        </draw:polygon>
        <draw:polygon draw:style-name="gr7" draw:text-style-name="P8" draw:layer="layout" svg:width="2.045cm" svg:height="0.009cm" svg:x="7.217cm" svg:y="13.873cm" svg:viewBox="0 0 2046 10" draw:points="0,10 2046,10 2046,0 0,0">
          <text:p/>
        </draw:polygon>
        <draw:polygon draw:style-name="gr7" draw:text-style-name="P8" draw:layer="layout" svg:width="0.009cm" svg:height="0.009cm" svg:x="9.262cm" svg:y="13.873cm" svg:viewBox="0 0 10 10" draw:points="0,10 10,10 10,0 0,0">
          <text:p/>
        </draw:polygon>
        <draw:polygon draw:style-name="gr7" draw:text-style-name="P8" draw:layer="layout" svg:width="2.41cm" svg:height="0.009cm" svg:x="9.271cm" svg:y="13.873cm" svg:viewBox="0 0 2411 10" draw:points="0,10 2411,10 2411,0 0,0">
          <text:p/>
        </draw:polygon>
        <draw:polygon draw:style-name="gr7" draw:text-style-name="P8" draw:layer="layout" svg:width="0.008cm" svg:height="0.009cm" svg:x="11.681cm" svg:y="13.873cm" svg:viewBox="0 0 9 10" draw:points="0,10 9,10 9,0 0,0">
          <text:p/>
        </draw:polygon>
        <draw:polygon draw:style-name="gr7" draw:text-style-name="P8" draw:layer="layout" svg:width="1.594cm" svg:height="0.009cm" svg:x="11.689cm" svg:y="13.873cm" svg:viewBox="0 0 1595 10" draw:points="0,10 1595,10 1595,0 0,0">
          <text:p/>
        </draw:polygon>
        <draw:polygon draw:style-name="gr7" draw:text-style-name="P8" draw:layer="layout" svg:width="0.008cm" svg:height="0.009cm" svg:x="13.283cm" svg:y="13.873cm" svg:viewBox="0 0 9 10" draw:points="0,10 9,10 9,0 0,0">
          <text:p/>
        </draw:polygon>
        <draw:polygon draw:style-name="gr7" draw:text-style-name="P8" draw:layer="layout" svg:width="3.031cm" svg:height="0.009cm" svg:x="13.291cm" svg:y="13.873cm" svg:viewBox="0 0 3032 10" draw:points="0,10 3032,10 3032,0 0,0">
          <text:p/>
        </draw:polygon>
        <draw:polygon draw:style-name="gr7" draw:text-style-name="P8" draw:layer="layout" svg:width="0.026cm" svg:height="0.009cm" svg:x="16.321cm" svg:y="13.873cm" svg:viewBox="0 0 27 10" draw:points="0,10 27,10 27,0 0,0">
          <text:p/>
        </draw:polygon>
        <draw:polygon draw:style-name="gr7" draw:text-style-name="P8" draw:layer="layout" svg:width="0.025cm" svg:height="0.842cm" svg:x="4.656cm" svg:y="13.882cm" svg:viewBox="0 0 26 843" draw:points="0,843 26,843 26,0 0,0">
          <text:p/>
        </draw:polygon>
        <draw:polygon draw:style-name="gr7" draw:text-style-name="P8" draw:layer="layout" svg:width="0.008cm" svg:height="0.842cm" svg:x="7.209cm" svg:y="13.882cm" svg:viewBox="0 0 9 843" draw:points="0,843 9,843 9,0 0,0">
          <text:p/>
        </draw:polygon>
        <draw:polygon draw:style-name="gr7" draw:text-style-name="P8" draw:layer="layout" svg:width="0.009cm" svg:height="0.842cm" svg:x="9.262cm" svg:y="13.882cm" svg:viewBox="0 0 10 843" draw:points="0,843 10,843 10,0 0,0">
          <text:p/>
        </draw:polygon>
        <draw:polygon draw:style-name="gr7" draw:text-style-name="P8" draw:layer="layout" svg:width="0.008cm" svg:height="0.842cm" svg:x="11.681cm" svg:y="13.882cm" svg:viewBox="0 0 9 843" draw:points="0,843 9,843 9,0 0,0">
          <text:p/>
        </draw:polygon>
        <draw:polygon draw:style-name="gr7" draw:text-style-name="P8" draw:layer="layout" svg:width="0.008cm" svg:height="0.842cm" svg:x="13.283cm" svg:y="13.882cm" svg:viewBox="0 0 9 843" draw:points="0,843 9,843 9,0 0,0">
          <text:p/>
        </draw:polygon>
        <draw:polygon draw:style-name="gr7" draw:text-style-name="P8" draw:layer="layout" svg:width="0.026cm" svg:height="0.842cm" svg:x="16.321cm" svg:y="13.882cm" svg:viewBox="0 0 27 843" draw:points="0,843 27,843 27,0 0,0">
          <text:p/>
        </draw:polygon>
        <draw:frame draw:style-name="gr8" draw:text-style-name="P9" draw:layer="layout" svg:width="1.594cm" svg:height="0.348cm" svg:x="13.48cm" svg:y="14.151cm">
          <draw:text-box>
            <text:p text:style-name="P1"><text:span text:style-name="T16">N’yo</text:span><text:span text:style-name="T12"> (</text:span><text:span text:style-name="T16">N’ya</text:span><text:span text:style-name="T12">) </text:span></text:p>
          </draw:text-box>
        </draw:frame>
        <draw:frame draw:style-name="gr8" draw:text-style-name="P9" draw:layer="layout" svg:width="1.916cm" svg:height="0.348cm" svg:x="4.858cm" svg:y="14.997cm">
          <draw:text-box>
            <text:p text:style-name="P1"><text:span text:style-name="T15">INT</text:span><text:span text:style-name="T12">errogative </text:span></text:p>
          </draw:text-box>
        </draw:frame>
        <draw:frame draw:style-name="gr8" draw:text-style-name="P9" draw:layer="layout" svg:width="1.115cm" svg:height="0.348cm" svg:x="7.402cm" svg:y="14.997cm">
          <draw:text-box>
            <text:p text:style-name="P1"><text:span text:style-name="T12">pytajnik </text:span></text:p>
          </draw:text-box>
        </draw:frame>
        <draw:frame draw:style-name="gr8" draw:text-style-name="P9" draw:layer="layout" svg:width="1.483cm" svg:height="0.348cm" svg:x="9.456cm" svg:y="14.997cm">
          <draw:text-box>
            <text:p text:style-name="P1"><text:span text:style-name="T16">dubitativus</text:span><text:span text:style-name="T12"> </text:span></text:p>
          </draw:text-box>
        </draw:frame>
        <draw:frame draw:style-name="gr8" draw:text-style-name="P9" draw:layer="layout" svg:width="0.921cm" svg:height="0.348cm" svg:x="11.878cm" svg:y="14.788cm">
          <draw:text-box>
            <text:p text:style-name="P1"><text:span text:style-name="T16">gikaku </text:span></text:p>
          </draw:text-box>
        </draw:frame>
        <draw:frame draw:style-name="gr8" draw:text-style-name="P9" draw:layer="layout" svg:width="0.629cm" svg:height="0.42cm" svg:x="11.878cm" svg:y="15.217cm">
          <draw:text-box>
            <text:p text:style-name="P1"><text:span text:style-name="T17">疑格</text:span></text:p>
          </draw:text-box>
        </draw:frame>
        <draw:frame draw:style-name="gr8" draw:text-style-name="P9" draw:layer="layout" svg:width="0.313cm" svg:height="0.348cm" svg:x="12.507cm" svg:y="15.207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8cm" svg:x="4.656cm" svg:y="14.724cm" svg:viewBox="0 0 26 9" draw:points="0,9 26,9 26,0 0,0">
          <text:p/>
        </draw:polygon>
        <draw:polygon draw:style-name="gr7" draw:text-style-name="P8" draw:layer="layout" svg:width="2.528cm" svg:height="0.008cm" svg:x="4.681cm" svg:y="14.724cm" svg:viewBox="0 0 2529 9" draw:points="0,9 2529,9 2529,0 0,0">
          <text:p/>
        </draw:polygon>
        <draw:polygon draw:style-name="gr7" draw:text-style-name="P8" draw:layer="layout" svg:width="0.008cm" svg:height="0.008cm" svg:x="7.209cm" svg:y="14.724cm" svg:viewBox="0 0 9 9" draw:points="0,9 9,9 9,0 0,0">
          <text:p/>
        </draw:polygon>
        <draw:polygon draw:style-name="gr7" draw:text-style-name="P8" draw:layer="layout" svg:width="2.045cm" svg:height="0.008cm" svg:x="7.217cm" svg:y="14.724cm" svg:viewBox="0 0 2046 9" draw:points="0,9 2046,9 2046,0 0,0">
          <text:p/>
        </draw:polygon>
        <draw:polygon draw:style-name="gr7" draw:text-style-name="P8" draw:layer="layout" svg:width="0.009cm" svg:height="0.008cm" svg:x="9.262cm" svg:y="14.724cm" svg:viewBox="0 0 10 9" draw:points="0,9 10,9 10,0 0,0">
          <text:p/>
        </draw:polygon>
        <draw:polygon draw:style-name="gr7" draw:text-style-name="P8" draw:layer="layout" svg:width="2.41cm" svg:height="0.008cm" svg:x="9.271cm" svg:y="14.724cm" svg:viewBox="0 0 2411 9" draw:points="0,9 2411,9 2411,0 0,0">
          <text:p/>
        </draw:polygon>
        <draw:polygon draw:style-name="gr7" draw:text-style-name="P8" draw:layer="layout" svg:width="0.008cm" svg:height="0.008cm" svg:x="11.681cm" svg:y="14.724cm" svg:viewBox="0 0 9 9" draw:points="0,9 9,9 9,0 0,0">
          <text:p/>
        </draw:polygon>
        <draw:polygon draw:style-name="gr7" draw:text-style-name="P8" draw:layer="layout" svg:width="1.594cm" svg:height="0.008cm" svg:x="11.689cm" svg:y="14.724cm" svg:viewBox="0 0 1595 9" draw:points="0,9 1595,9 1595,0 0,0">
          <text:p/>
        </draw:polygon>
        <draw:polygon draw:style-name="gr7" draw:text-style-name="P8" draw:layer="layout" svg:width="0.008cm" svg:height="0.008cm" svg:x="13.283cm" svg:y="14.724cm" svg:viewBox="0 0 9 9" draw:points="0,9 9,9 9,0 0,0">
          <text:p/>
        </draw:polygon>
        <draw:polygon draw:style-name="gr7" draw:text-style-name="P8" draw:layer="layout" svg:width="3.031cm" svg:height="0.008cm" svg:x="13.291cm" svg:y="14.724cm" svg:viewBox="0 0 3032 9" draw:points="0,9 3032,9 3032,0 0,0">
          <text:p/>
        </draw:polygon>
        <draw:polygon draw:style-name="gr7" draw:text-style-name="P8" draw:layer="layout" svg:width="0.026cm" svg:height="0.008cm" svg:x="16.321cm" svg:y="14.724cm" svg:viewBox="0 0 27 9" draw:points="0,9 27,9 27,0 0,0">
          <text:p/>
        </draw:polygon>
        <draw:polygon draw:style-name="gr7" draw:text-style-name="P8" draw:layer="layout" svg:width="0.025cm" svg:height="0.838cm" svg:x="4.656cm" svg:y="14.732cm" svg:viewBox="0 0 26 839" draw:points="0,839 26,839 26,0 0,0">
          <text:p/>
        </draw:polygon>
        <draw:polygon draw:style-name="gr7" draw:text-style-name="P8" draw:layer="layout" svg:width="0.008cm" svg:height="0.838cm" svg:x="7.209cm" svg:y="14.732cm" svg:viewBox="0 0 9 839" draw:points="0,839 9,839 9,0 0,0">
          <text:p/>
        </draw:polygon>
        <draw:polygon draw:style-name="gr7" draw:text-style-name="P8" draw:layer="layout" svg:width="0.009cm" svg:height="0.838cm" svg:x="9.262cm" svg:y="14.732cm" svg:viewBox="0 0 10 839" draw:points="0,839 10,839 10,0 0,0">
          <text:p/>
        </draw:polygon>
        <draw:polygon draw:style-name="gr7" draw:text-style-name="P8" draw:layer="layout" svg:width="0.008cm" svg:height="0.838cm" svg:x="11.681cm" svg:y="14.732cm" svg:viewBox="0 0 9 839" draw:points="0,839 9,839 9,0 0,0">
          <text:p/>
        </draw:polygon>
        <draw:polygon draw:style-name="gr7" draw:text-style-name="P8" draw:layer="layout" svg:width="0.008cm" svg:height="0.838cm" svg:x="13.283cm" svg:y="14.732cm" svg:viewBox="0 0 9 839" draw:points="0,839 9,839 9,0 0,0">
          <text:p/>
        </draw:polygon>
        <draw:polygon draw:style-name="gr7" draw:text-style-name="P8" draw:layer="layout" svg:width="0.026cm" svg:height="0.838cm" svg:x="16.321cm" svg:y="14.732cm" svg:viewBox="0 0 27 839" draw:points="0,839 27,839 27,0 0,0">
          <text:p/>
        </draw:polygon>
        <draw:frame draw:style-name="gr8" draw:text-style-name="P9" draw:layer="layout" svg:width="0.586cm" svg:height="0.348cm" svg:x="13.48cm" svg:y="14.997cm">
          <draw:text-box>
            <text:p text:style-name="P1"><text:span text:style-name="T16">Nka</text:span><text:span text:style-name="T12"> </text:span></text:p>
          </draw:text-box>
        </draw:frame>
        <draw:frame draw:style-name="gr8" draw:text-style-name="P9" draw:layer="layout" svg:width="1.479cm" svg:height="0.348cm" svg:x="4.858cm" svg:y="15.845cm">
          <draw:text-box>
            <text:p text:style-name="P1"><text:span text:style-name="T12">*</text:span><text:span text:style-name="T15">GEN</text:span><text:span text:style-name="T12">itive </text:span></text:p>
          </draw:text-box>
        </draw:frame>
        <draw:frame draw:style-name="gr8" draw:text-style-name="P9" draw:layer="layout" svg:width="1.446cm" svg:height="0.348cm" svg:x="7.402cm" svg:y="15.845cm">
          <draw:text-box>
            <text:p text:style-name="P1"><text:span text:style-name="T12">dopełniacz </text:span></text:p>
          </draw:text-box>
        </draw:frame>
        <draw:frame draw:style-name="gr8" draw:text-style-name="P9" draw:layer="layout" svg:width="1.272cm" svg:height="0.348cm" svg:x="9.456cm" svg:y="15.845cm">
          <draw:text-box>
            <text:p text:style-name="P1"><text:span text:style-name="T16">genetivus</text:span><text:span text:style-name="T12"> </text:span></text:p>
          </draw:text-box>
        </draw:frame>
        <draw:frame draw:style-name="gr8" draw:text-style-name="P9" draw:layer="layout" svg:width="1.094cm" svg:height="0.348cm" svg:x="11.878cm" svg:y="15.635cm">
          <draw:text-box>
            <text:p text:style-name="P1"><text:span text:style-name="T16">zokkaku </text:span></text:p>
          </draw:text-box>
        </draw:frame>
        <draw:frame draw:style-name="gr8" draw:text-style-name="P9" draw:layer="layout" svg:width="0.629cm" svg:height="0.42cm" svg:x="11.878cm" svg:y="16.064cm">
          <draw:text-box>
            <text:p text:style-name="P1"><text:span text:style-name="T17">属格</text:span></text:p>
          </draw:text-box>
        </draw:frame>
        <draw:frame draw:style-name="gr8" draw:text-style-name="P9" draw:layer="layout" svg:width="0.313cm" svg:height="0.348cm" svg:x="12.507cm" svg:y="16.054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9cm" svg:x="4.656cm" svg:y="15.57cm" svg:viewBox="0 0 26 10" draw:points="0,10 26,10 26,0 0,0">
          <text:p/>
        </draw:polygon>
        <draw:polygon draw:style-name="gr7" draw:text-style-name="P8" draw:layer="layout" svg:width="2.528cm" svg:height="0.009cm" svg:x="4.681cm" svg:y="15.57cm" svg:viewBox="0 0 2529 10" draw:points="0,10 2529,10 2529,0 0,0">
          <text:p/>
        </draw:polygon>
        <draw:polygon draw:style-name="gr7" draw:text-style-name="P8" draw:layer="layout" svg:width="0.008cm" svg:height="0.009cm" svg:x="7.209cm" svg:y="15.57cm" svg:viewBox="0 0 9 10" draw:points="0,10 9,10 9,0 0,0">
          <text:p/>
        </draw:polygon>
        <draw:polygon draw:style-name="gr7" draw:text-style-name="P8" draw:layer="layout" svg:width="2.045cm" svg:height="0.009cm" svg:x="7.217cm" svg:y="15.57cm" svg:viewBox="0 0 2046 10" draw:points="0,10 2046,10 2046,0 0,0">
          <text:p/>
        </draw:polygon>
        <draw:polygon draw:style-name="gr7" draw:text-style-name="P8" draw:layer="layout" svg:width="0.009cm" svg:height="0.009cm" svg:x="9.262cm" svg:y="15.57cm" svg:viewBox="0 0 10 10" draw:points="0,10 10,10 10,0 0,0">
          <text:p/>
        </draw:polygon>
        <draw:polygon draw:style-name="gr7" draw:text-style-name="P8" draw:layer="layout" svg:width="2.41cm" svg:height="0.009cm" svg:x="9.271cm" svg:y="15.57cm" svg:viewBox="0 0 2411 10" draw:points="0,10 2411,10 2411,0 0,0">
          <text:p/>
        </draw:polygon>
        <draw:polygon draw:style-name="gr7" draw:text-style-name="P8" draw:layer="layout" svg:width="0.008cm" svg:height="0.009cm" svg:x="11.681cm" svg:y="15.57cm" svg:viewBox="0 0 9 10" draw:points="0,10 9,10 9,0 0,0">
          <text:p/>
        </draw:polygon>
        <draw:polygon draw:style-name="gr7" draw:text-style-name="P8" draw:layer="layout" svg:width="1.594cm" svg:height="0.009cm" svg:x="11.689cm" svg:y="15.57cm" svg:viewBox="0 0 1595 10" draw:points="0,10 1595,10 1595,0 0,0">
          <text:p/>
        </draw:polygon>
        <draw:polygon draw:style-name="gr7" draw:text-style-name="P8" draw:layer="layout" svg:width="0.008cm" svg:height="0.009cm" svg:x="13.283cm" svg:y="15.57cm" svg:viewBox="0 0 9 10" draw:points="0,10 9,10 9,0 0,0">
          <text:p/>
        </draw:polygon>
        <draw:polygon draw:style-name="gr7" draw:text-style-name="P8" draw:layer="layout" svg:width="3.031cm" svg:height="0.009cm" svg:x="13.291cm" svg:y="15.57cm" svg:viewBox="0 0 3032 10" draw:points="0,10 3032,10 3032,0 0,0">
          <text:p/>
        </draw:polygon>
        <draw:polygon draw:style-name="gr7" draw:text-style-name="P8" draw:layer="layout" svg:width="0.026cm" svg:height="0.009cm" svg:x="16.321cm" svg:y="15.57cm" svg:viewBox="0 0 27 10" draw:points="0,10 27,10 27,0 0,0">
          <text:p/>
        </draw:polygon>
        <draw:polygon draw:style-name="gr7" draw:text-style-name="P8" draw:layer="layout" svg:width="0.025cm" svg:height="0.838cm" svg:x="4.656cm" svg:y="15.579cm" svg:viewBox="0 0 26 839" draw:points="0,839 26,839 26,0 0,0">
          <text:p/>
        </draw:polygon>
        <draw:polygon draw:style-name="gr7" draw:text-style-name="P8" draw:layer="layout" svg:width="0.008cm" svg:height="0.838cm" svg:x="7.209cm" svg:y="15.579cm" svg:viewBox="0 0 9 839" draw:points="0,839 9,839 9,0 0,0">
          <text:p/>
        </draw:polygon>
        <draw:polygon draw:style-name="gr7" draw:text-style-name="P8" draw:layer="layout" svg:width="0.009cm" svg:height="0.838cm" svg:x="9.262cm" svg:y="15.579cm" svg:viewBox="0 0 10 839" draw:points="0,839 10,839 10,0 0,0">
          <text:p/>
        </draw:polygon>
        <draw:polygon draw:style-name="gr7" draw:text-style-name="P8" draw:layer="layout" svg:width="0.008cm" svg:height="0.838cm" svg:x="11.681cm" svg:y="15.579cm" svg:viewBox="0 0 9 839" draw:points="0,839 9,839 9,0 0,0">
          <text:p/>
        </draw:polygon>
        <draw:polygon draw:style-name="gr7" draw:text-style-name="P8" draw:layer="layout" svg:width="0.008cm" svg:height="0.838cm" svg:x="13.283cm" svg:y="15.579cm" svg:viewBox="0 0 9 839" draw:points="0,839 9,839 9,0 0,0">
          <text:p/>
        </draw:polygon>
        <draw:polygon draw:style-name="gr7" draw:text-style-name="P8" draw:layer="layout" svg:width="0.026cm" svg:height="0.838cm" svg:x="16.321cm" svg:y="15.579cm" svg:viewBox="0 0 27 839" draw:points="0,839 27,839 27,0 0,0">
          <text:p/>
        </draw:polygon>
        <draw:frame draw:style-name="gr8" draw:text-style-name="P9" draw:layer="layout" svg:width="0.603cm" svg:height="0.348cm" svg:x="13.48cm" svg:y="15.845cm">
          <draw:text-box>
            <text:p text:style-name="P1"><text:span text:style-name="T16">Nno</text:span><text:span text:style-name="T12"> </text:span></text:p>
          </draw:text-box>
        </draw:frame>
        <draw:frame draw:style-name="gr8" draw:text-style-name="P9" draw:layer="layout" svg:width="1.806cm" svg:height="0.348cm" svg:x="4.858cm" svg:y="16.691cm">
          <draw:text-box>
            <text:p text:style-name="P1"><text:span text:style-name="T12">*</text:span><text:span text:style-name="T15">ACC</text:span><text:span text:style-name="T12">usative </text:span></text:p>
          </draw:text-box>
        </draw:frame>
        <draw:frame draw:style-name="gr8" draw:text-style-name="P9" draw:layer="layout" svg:width="0.976cm" svg:height="0.348cm" svg:x="7.402cm" svg:y="16.691cm">
          <draw:text-box>
            <text:p text:style-name="P1"><text:span text:style-name="T12">biernik </text:span></text:p>
          </draw:text-box>
        </draw:frame>
        <draw:frame draw:style-name="gr8" draw:text-style-name="P9" draw:layer="layout" svg:width="1.551cm" svg:height="0.348cm" svg:x="9.456cm" svg:y="16.691cm">
          <draw:text-box>
            <text:p text:style-name="P1"><text:span text:style-name="T16">accusativus</text:span><text:span text:style-name="T12"> </text:span></text:p>
          </draw:text-box>
        </draw:frame>
        <draw:frame draw:style-name="gr8" draw:text-style-name="P9" draw:layer="layout" svg:width="1.01cm" svg:height="0.348cm" svg:x="11.878cm" svg:y="16.482cm">
          <draw:text-box>
            <text:p text:style-name="P1"><text:span text:style-name="T16">taikaku </text:span></text:p>
          </draw:text-box>
        </draw:frame>
        <draw:frame draw:style-name="gr8" draw:text-style-name="P9" draw:layer="layout" svg:width="0.629cm" svg:height="0.42cm" svg:x="11.878cm" svg:y="16.911cm">
          <draw:text-box>
            <text:p text:style-name="P1"><text:span text:style-name="T17">対格</text:span></text:p>
          </draw:text-box>
        </draw:frame>
        <draw:frame draw:style-name="gr8" draw:text-style-name="P9" draw:layer="layout" svg:width="0.313cm" svg:height="0.348cm" svg:x="12.507cm" svg:y="16.901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9cm" svg:x="4.656cm" svg:y="16.417cm" svg:viewBox="0 0 26 10" draw:points="0,10 26,10 26,0 0,0">
          <text:p/>
        </draw:polygon>
        <draw:polygon draw:style-name="gr7" draw:text-style-name="P8" draw:layer="layout" svg:width="2.528cm" svg:height="0.009cm" svg:x="4.681cm" svg:y="16.417cm" svg:viewBox="0 0 2529 10" draw:points="0,10 2529,10 2529,0 0,0">
          <text:p/>
        </draw:polygon>
        <draw:polygon draw:style-name="gr7" draw:text-style-name="P8" draw:layer="layout" svg:width="0.008cm" svg:height="0.009cm" svg:x="7.209cm" svg:y="16.417cm" svg:viewBox="0 0 9 10" draw:points="0,10 9,10 9,0 0,0">
          <text:p/>
        </draw:polygon>
        <draw:polygon draw:style-name="gr7" draw:text-style-name="P8" draw:layer="layout" svg:width="2.045cm" svg:height="0.009cm" svg:x="7.217cm" svg:y="16.417cm" svg:viewBox="0 0 2046 10" draw:points="0,10 2046,10 2046,0 0,0">
          <text:p/>
        </draw:polygon>
        <draw:polygon draw:style-name="gr7" draw:text-style-name="P8" draw:layer="layout" svg:width="0.009cm" svg:height="0.009cm" svg:x="9.262cm" svg:y="16.417cm" svg:viewBox="0 0 10 10" draw:points="0,10 10,10 10,0 0,0">
          <text:p/>
        </draw:polygon>
        <draw:polygon draw:style-name="gr7" draw:text-style-name="P8" draw:layer="layout" svg:width="2.41cm" svg:height="0.009cm" svg:x="9.271cm" svg:y="16.417cm" svg:viewBox="0 0 2411 10" draw:points="0,10 2411,10 2411,0 0,0">
          <text:p/>
        </draw:polygon>
        <draw:polygon draw:style-name="gr7" draw:text-style-name="P8" draw:layer="layout" svg:width="0.008cm" svg:height="0.009cm" svg:x="11.681cm" svg:y="16.417cm" svg:viewBox="0 0 9 10" draw:points="0,10 9,10 9,0 0,0">
          <text:p/>
        </draw:polygon>
        <draw:polygon draw:style-name="gr7" draw:text-style-name="P8" draw:layer="layout" svg:width="1.594cm" svg:height="0.009cm" svg:x="11.689cm" svg:y="16.417cm" svg:viewBox="0 0 1595 10" draw:points="0,10 1595,10 1595,0 0,0">
          <text:p/>
        </draw:polygon>
        <draw:polygon draw:style-name="gr7" draw:text-style-name="P8" draw:layer="layout" svg:width="0.008cm" svg:height="0.009cm" svg:x="13.283cm" svg:y="16.417cm" svg:viewBox="0 0 9 10" draw:points="0,10 9,10 9,0 0,0">
          <text:p/>
        </draw:polygon>
        <draw:polygon draw:style-name="gr7" draw:text-style-name="P8" draw:layer="layout" svg:width="3.031cm" svg:height="0.009cm" svg:x="13.291cm" svg:y="16.417cm" svg:viewBox="0 0 3032 10" draw:points="0,10 3032,10 3032,0 0,0">
          <text:p/>
        </draw:polygon>
        <draw:polygon draw:style-name="gr7" draw:text-style-name="P8" draw:layer="layout" svg:width="0.026cm" svg:height="0.009cm" svg:x="16.321cm" svg:y="16.417cm" svg:viewBox="0 0 27 10" draw:points="0,10 27,10 27,0 0,0">
          <text:p/>
        </draw:polygon>
        <draw:polygon draw:style-name="gr7" draw:text-style-name="P8" draw:layer="layout" svg:width="0.025cm" svg:height="0.838cm" svg:x="4.656cm" svg:y="16.426cm" svg:viewBox="0 0 26 839" draw:points="0,839 26,839 26,0 0,0">
          <text:p/>
        </draw:polygon>
        <draw:polygon draw:style-name="gr7" draw:text-style-name="P8" draw:layer="layout" svg:width="0.008cm" svg:height="0.838cm" svg:x="7.209cm" svg:y="16.426cm" svg:viewBox="0 0 9 839" draw:points="0,839 9,839 9,0 0,0">
          <text:p/>
        </draw:polygon>
        <draw:polygon draw:style-name="gr7" draw:text-style-name="P8" draw:layer="layout" svg:width="0.009cm" svg:height="0.838cm" svg:x="9.262cm" svg:y="16.426cm" svg:viewBox="0 0 10 839" draw:points="0,839 10,839 10,0 0,0">
          <text:p/>
        </draw:polygon>
        <draw:polygon draw:style-name="gr7" draw:text-style-name="P8" draw:layer="layout" svg:width="0.008cm" svg:height="0.838cm" svg:x="11.681cm" svg:y="16.426cm" svg:viewBox="0 0 9 839" draw:points="0,839 9,839 9,0 0,0">
          <text:p/>
        </draw:polygon>
        <draw:polygon draw:style-name="gr7" draw:text-style-name="P8" draw:layer="layout" svg:width="0.008cm" svg:height="0.838cm" svg:x="13.283cm" svg:y="16.426cm" svg:viewBox="0 0 9 839" draw:points="0,839 9,839 9,0 0,0">
          <text:p/>
        </draw:polygon>
        <draw:polygon draw:style-name="gr7" draw:text-style-name="P8" draw:layer="layout" svg:width="0.026cm" svg:height="0.838cm" svg:x="16.321cm" svg:y="16.426cm" svg:viewBox="0 0 27 839" draw:points="0,839 27,839 27,0 0,0">
          <text:p/>
        </draw:polygon>
        <draw:frame draw:style-name="gr8" draw:text-style-name="P9" draw:layer="layout" svg:width="0.552cm" svg:height="0.348cm" svg:x="13.48cm" svg:y="16.691cm">
          <draw:text-box>
            <text:p text:style-name="P1"><text:span text:style-name="T16">N’o</text:span><text:span text:style-name="T12"> </text:span></text:p>
          </draw:text-box>
        </draw:frame>
        <draw:frame draw:style-name="gr8" draw:text-style-name="P9" draw:layer="layout" svg:width="1.971cm" svg:height="0.348cm" svg:x="4.858cm" svg:y="17.538cm">
          <draw:text-box>
            <text:p text:style-name="P1"><text:span text:style-name="T12">*</text:span><text:span text:style-name="T15">INS</text:span><text:span text:style-name="T12">trumental </text:span></text:p>
          </draw:text-box>
        </draw:frame>
        <draw:frame draw:style-name="gr8" draw:text-style-name="P9" draw:layer="layout" svg:width="1.323cm" svg:height="0.348cm" svg:x="7.402cm" svg:y="17.538cm">
          <draw:text-box>
            <text:p text:style-name="P1"><text:span text:style-name="T12">narzędnik </text:span></text:p>
          </draw:text-box>
        </draw:frame>
        <draw:frame draw:style-name="gr8" draw:text-style-name="P9" draw:layer="layout" svg:width="1.885cm" svg:height="0.348cm" svg:x="9.456cm" svg:y="17.538cm">
          <draw:text-box>
            <text:p text:style-name="P1"><text:span text:style-name="T16">instrumentalis</text:span><text:span text:style-name="T12"> </text:span></text:p>
          </draw:text-box>
        </draw:frame>
        <draw:frame draw:style-name="gr8" draw:text-style-name="P9" draw:layer="layout" svg:width="0.988cm" svg:height="0.348cm" svg:x="11.878cm" svg:y="17.328cm">
          <draw:text-box>
            <text:p text:style-name="P1"><text:span text:style-name="T16">gukaku </text:span></text:p>
          </draw:text-box>
        </draw:frame>
        <draw:frame draw:style-name="gr8" draw:text-style-name="P9" draw:layer="layout" svg:width="0.629cm" svg:height="0.42cm" svg:x="11.878cm" svg:y="17.757cm">
          <draw:text-box>
            <text:p text:style-name="P1"><text:span text:style-name="T17">具格</text:span></text:p>
          </draw:text-box>
        </draw:frame>
        <draw:frame draw:style-name="gr8" draw:text-style-name="P9" draw:layer="layout" svg:width="0.313cm" svg:height="0.348cm" svg:x="12.507cm" svg:y="17.747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8cm" svg:x="4.656cm" svg:y="17.264cm" svg:viewBox="0 0 26 9" draw:points="0,9 26,9 26,0 0,0">
          <text:p/>
        </draw:polygon>
        <draw:polygon draw:style-name="gr7" draw:text-style-name="P8" draw:layer="layout" svg:width="2.528cm" svg:height="0.008cm" svg:x="4.681cm" svg:y="17.264cm" svg:viewBox="0 0 2529 9" draw:points="0,9 2529,9 2529,0 0,0">
          <text:p/>
        </draw:polygon>
        <draw:polygon draw:style-name="gr7" draw:text-style-name="P8" draw:layer="layout" svg:width="0.008cm" svg:height="0.008cm" svg:x="7.209cm" svg:y="17.264cm" svg:viewBox="0 0 9 9" draw:points="0,9 9,9 9,0 0,0">
          <text:p/>
        </draw:polygon>
        <draw:polygon draw:style-name="gr7" draw:text-style-name="P8" draw:layer="layout" svg:width="2.045cm" svg:height="0.008cm" svg:x="7.217cm" svg:y="17.264cm" svg:viewBox="0 0 2046 9" draw:points="0,9 2046,9 2046,0 0,0">
          <text:p/>
        </draw:polygon>
        <draw:polygon draw:style-name="gr7" draw:text-style-name="P8" draw:layer="layout" svg:width="0.009cm" svg:height="0.008cm" svg:x="9.262cm" svg:y="17.264cm" svg:viewBox="0 0 10 9" draw:points="0,9 10,9 10,0 0,0">
          <text:p/>
        </draw:polygon>
        <draw:polygon draw:style-name="gr7" draw:text-style-name="P8" draw:layer="layout" svg:width="2.41cm" svg:height="0.008cm" svg:x="9.271cm" svg:y="17.264cm" svg:viewBox="0 0 2411 9" draw:points="0,9 2411,9 2411,0 0,0">
          <text:p/>
        </draw:polygon>
        <draw:polygon draw:style-name="gr7" draw:text-style-name="P8" draw:layer="layout" svg:width="0.008cm" svg:height="0.008cm" svg:x="11.681cm" svg:y="17.264cm" svg:viewBox="0 0 9 9" draw:points="0,9 9,9 9,0 0,0">
          <text:p/>
        </draw:polygon>
        <draw:polygon draw:style-name="gr7" draw:text-style-name="P8" draw:layer="layout" svg:width="1.594cm" svg:height="0.008cm" svg:x="11.689cm" svg:y="17.264cm" svg:viewBox="0 0 1595 9" draw:points="0,9 1595,9 1595,0 0,0">
          <text:p/>
        </draw:polygon>
        <draw:polygon draw:style-name="gr7" draw:text-style-name="P8" draw:layer="layout" svg:width="0.008cm" svg:height="0.008cm" svg:x="13.283cm" svg:y="17.264cm" svg:viewBox="0 0 9 9" draw:points="0,9 9,9 9,0 0,0">
          <text:p/>
        </draw:polygon>
        <draw:polygon draw:style-name="gr7" draw:text-style-name="P8" draw:layer="layout" svg:width="3.031cm" svg:height="0.008cm" svg:x="13.291cm" svg:y="17.264cm" svg:viewBox="0 0 3032 9" draw:points="0,9 3032,9 3032,0 0,0">
          <text:p/>
        </draw:polygon>
        <draw:polygon draw:style-name="gr7" draw:text-style-name="P8" draw:layer="layout" svg:width="0.026cm" svg:height="0.008cm" svg:x="16.321cm" svg:y="17.264cm" svg:viewBox="0 0 27 9" draw:points="0,9 27,9 27,0 0,0">
          <text:p/>
        </draw:polygon>
        <draw:polygon draw:style-name="gr7" draw:text-style-name="P8" draw:layer="layout" svg:width="0.025cm" svg:height="0.838cm" svg:x="4.656cm" svg:y="17.272cm" svg:viewBox="0 0 26 839" draw:points="0,839 26,839 26,0 0,0">
          <text:p/>
        </draw:polygon>
        <draw:polygon draw:style-name="gr7" draw:text-style-name="P8" draw:layer="layout" svg:width="0.008cm" svg:height="0.838cm" svg:x="7.209cm" svg:y="17.272cm" svg:viewBox="0 0 9 839" draw:points="0,839 9,839 9,0 0,0">
          <text:p/>
        </draw:polygon>
        <draw:polygon draw:style-name="gr7" draw:text-style-name="P8" draw:layer="layout" svg:width="0.009cm" svg:height="0.838cm" svg:x="9.262cm" svg:y="17.272cm" svg:viewBox="0 0 10 839" draw:points="0,839 10,839 10,0 0,0">
          <text:p/>
        </draw:polygon>
        <draw:polygon draw:style-name="gr7" draw:text-style-name="P8" draw:layer="layout" svg:width="0.008cm" svg:height="0.838cm" svg:x="11.681cm" svg:y="17.272cm" svg:viewBox="0 0 9 839" draw:points="0,839 9,839 9,0 0,0">
          <text:p/>
        </draw:polygon>
        <draw:polygon draw:style-name="gr7" draw:text-style-name="P8" draw:layer="layout" svg:width="0.008cm" svg:height="0.838cm" svg:x="13.283cm" svg:y="17.272cm" svg:viewBox="0 0 9 839" draw:points="0,839 9,839 9,0 0,0">
          <text:p/>
        </draw:polygon>
        <draw:polygon draw:style-name="gr7" draw:text-style-name="P8" draw:layer="layout" svg:width="0.026cm" svg:height="0.838cm" svg:x="16.321cm" svg:y="17.272cm" svg:viewBox="0 0 27 839" draw:points="0,839 27,839 27,0 0,0">
          <text:p/>
        </draw:polygon>
        <draw:frame draw:style-name="gr8" draw:text-style-name="P9" draw:layer="layout" svg:width="0.586cm" svg:height="0.348cm" svg:x="13.48cm" svg:y="17.538cm">
          <draw:text-box>
            <text:p text:style-name="P1"><text:span text:style-name="T16">Nde</text:span><text:span text:style-name="T12"> </text:span></text:p>
          </draw:text-box>
        </draw:frame>
        <draw:frame draw:style-name="gr8" draw:text-style-name="P9" draw:layer="layout" svg:width="1.53cm" svg:height="0.348cm" svg:x="4.858cm" svg:y="18.384cm">
          <draw:text-box>
            <text:p text:style-name="P1"><text:span text:style-name="T12">*</text:span><text:span text:style-name="T15">LOC</text:span><text:span text:style-name="T12">ative </text:span></text:p>
          </draw:text-box>
        </draw:frame>
        <draw:frame draw:style-name="gr8" draw:text-style-name="P9" draw:layer="layout" svg:width="1.691cm" svg:height="0.348cm" svg:x="7.402cm" svg:y="18.384cm">
          <draw:text-box>
            <text:p text:style-name="P1"><text:span text:style-name="T12">miejscownik </text:span></text:p>
          </draw:text-box>
        </draw:frame>
        <draw:frame draw:style-name="gr8" draw:text-style-name="P9" draw:layer="layout" svg:width="1.221cm" svg:height="0.348cm" svg:x="9.456cm" svg:y="18.384cm">
          <draw:text-box>
            <text:p text:style-name="P1"><text:span text:style-name="T16">locativus</text:span><text:span text:style-name="T12"> </text:span></text:p>
          </draw:text-box>
        </draw:frame>
        <draw:frame draw:style-name="gr8" draw:text-style-name="P9" draw:layer="layout" svg:width="1.06cm" svg:height="0.348cm" svg:x="11.878cm" svg:y="18.175cm">
          <draw:text-box>
            <text:p text:style-name="P1"><text:span text:style-name="T16">tenkaku </text:span></text:p>
          </draw:text-box>
        </draw:frame>
        <draw:frame draw:style-name="gr8" draw:text-style-name="P9" draw:layer="layout" svg:width="0.629cm" svg:height="0.42cm" svg:x="11.878cm" svg:y="18.604cm">
          <draw:text-box>
            <text:p text:style-name="P1"><text:span text:style-name="T17">点格</text:span></text:p>
          </draw:text-box>
        </draw:frame>
        <draw:frame draw:style-name="gr8" draw:text-style-name="P9" draw:layer="layout" svg:width="0.313cm" svg:height="0.348cm" svg:x="12.507cm" svg:y="18.594cm">
          <draw:text-box>
            <text:p text:style-name="P1"><text:span text:style-name="T12"><text:s/></text:span></text:p>
          </draw:text-box>
        </draw:frame>
        <draw:frame draw:style-name="gr8" draw:text-style-name="P9" draw:layer="layout" svg:width="2.711cm" svg:height="0.348cm" svg:x="13.48cm" svg:y="18.175cm">
          <draw:text-box>
            <text:p text:style-name="P1"><text:span text:style-name="T16">Nni</text:span><text:span text:style-name="T12"> (</text:span><text:span text:style-name="T16">Nnite, Nniyotte, </text:span></text:p>
          </draw:text-box>
        </draw:frame>
        <draw:polygon draw:style-name="gr7" draw:text-style-name="P8" draw:layer="layout" svg:width="0.025cm" svg:height="0.009cm" svg:x="4.656cm" svg:y="18.11cm" svg:viewBox="0 0 26 10" draw:points="0,10 26,10 26,0 0,0">
          <text:p/>
        </draw:polygon>
        <draw:polygon draw:style-name="gr7" draw:text-style-name="P8" draw:layer="layout" svg:width="2.528cm" svg:height="0.009cm" svg:x="4.681cm" svg:y="18.11cm" svg:viewBox="0 0 2529 10" draw:points="0,10 2529,10 2529,0 0,0">
          <text:p/>
        </draw:polygon>
        <draw:polygon draw:style-name="gr7" draw:text-style-name="P8" draw:layer="layout" svg:width="0.008cm" svg:height="0.009cm" svg:x="7.209cm" svg:y="18.11cm" svg:viewBox="0 0 9 10" draw:points="0,10 9,10 9,0 0,0">
          <text:p/>
        </draw:polygon>
        <draw:polygon draw:style-name="gr7" draw:text-style-name="P8" draw:layer="layout" svg:width="2.045cm" svg:height="0.009cm" svg:x="7.217cm" svg:y="18.11cm" svg:viewBox="0 0 2046 10" draw:points="0,10 2046,10 2046,0 0,0">
          <text:p/>
        </draw:polygon>
        <draw:polygon draw:style-name="gr7" draw:text-style-name="P8" draw:layer="layout" svg:width="0.009cm" svg:height="0.009cm" svg:x="9.262cm" svg:y="18.11cm" svg:viewBox="0 0 10 10" draw:points="0,10 10,10 10,0 0,0">
          <text:p/>
        </draw:polygon>
        <draw:polygon draw:style-name="gr7" draw:text-style-name="P8" draw:layer="layout" svg:width="2.41cm" svg:height="0.009cm" svg:x="9.271cm" svg:y="18.11cm" svg:viewBox="0 0 2411 10" draw:points="0,10 2411,10 2411,0 0,0">
          <text:p/>
        </draw:polygon>
        <draw:polygon draw:style-name="gr7" draw:text-style-name="P8" draw:layer="layout" svg:width="0.008cm" svg:height="0.009cm" svg:x="11.681cm" svg:y="18.11cm" svg:viewBox="0 0 9 10" draw:points="0,10 9,10 9,0 0,0">
          <text:p/>
        </draw:polygon>
        <draw:polygon draw:style-name="gr7" draw:text-style-name="P8" draw:layer="layout" svg:width="1.594cm" svg:height="0.009cm" svg:x="11.689cm" svg:y="18.11cm" svg:viewBox="0 0 1595 10" draw:points="0,10 1595,10 1595,0 0,0">
          <text:p/>
        </draw:polygon>
        <draw:polygon draw:style-name="gr7" draw:text-style-name="P8" draw:layer="layout" svg:width="0.008cm" svg:height="0.009cm" svg:x="13.283cm" svg:y="18.11cm" svg:viewBox="0 0 9 10" draw:points="0,10 9,10 9,0 0,0">
          <text:p/>
        </draw:polygon>
        <draw:polygon draw:style-name="gr7" draw:text-style-name="P8" draw:layer="layout" svg:width="3.031cm" svg:height="0.009cm" svg:x="13.291cm" svg:y="18.11cm" svg:viewBox="0 0 3032 10" draw:points="0,10 3032,10 3032,0 0,0">
          <text:p/>
        </draw:polygon>
        <draw:polygon draw:style-name="gr7" draw:text-style-name="P8" draw:layer="layout" svg:width="0.026cm" svg:height="0.009cm" svg:x="16.321cm" svg:y="18.11cm" svg:viewBox="0 0 27 10" draw:points="0,10 27,10 27,0 0,0">
          <text:p/>
        </draw:polygon>
        <draw:polygon draw:style-name="gr7" draw:text-style-name="P8" draw:layer="layout" svg:width="0.025cm" svg:height="0.838cm" svg:x="4.656cm" svg:y="18.119cm" svg:viewBox="0 0 26 839" draw:points="0,839 26,839 26,0 0,0">
          <text:p/>
        </draw:polygon>
        <draw:polygon draw:style-name="gr7" draw:text-style-name="P8" draw:layer="layout" svg:width="0.008cm" svg:height="0.838cm" svg:x="7.209cm" svg:y="18.119cm" svg:viewBox="0 0 9 839" draw:points="0,839 9,839 9,0 0,0">
          <text:p/>
        </draw:polygon>
        <draw:polygon draw:style-name="gr7" draw:text-style-name="P8" draw:layer="layout" svg:width="0.009cm" svg:height="0.838cm" svg:x="9.262cm" svg:y="18.119cm" svg:viewBox="0 0 10 839" draw:points="0,839 10,839 10,0 0,0">
          <text:p/>
        </draw:polygon>
        <draw:polygon draw:style-name="gr7" draw:text-style-name="P8" draw:layer="layout" svg:width="0.008cm" svg:height="0.838cm" svg:x="11.681cm" svg:y="18.119cm" svg:viewBox="0 0 9 839" draw:points="0,839 9,839 9,0 0,0">
          <text:p/>
        </draw:polygon>
        <draw:polygon draw:style-name="gr7" draw:text-style-name="P8" draw:layer="layout" svg:width="0.008cm" svg:height="0.838cm" svg:x="13.283cm" svg:y="18.119cm" svg:viewBox="0 0 9 839" draw:points="0,839 9,839 9,0 0,0">
          <text:p/>
        </draw:polygon>
        <draw:polygon draw:style-name="gr7" draw:text-style-name="P8" draw:layer="layout" svg:width="0.026cm" svg:height="0.838cm" svg:x="16.321cm" svg:y="18.119cm" svg:viewBox="0 0 27 839" draw:points="0,839 27,839 27,0 0,0">
          <text:p/>
        </draw:polygon>
        <draw:frame draw:style-name="gr8" draw:text-style-name="P9" draw:layer="layout" svg:width="1.115cm" svg:height="0.348cm" svg:x="13.48cm" svg:y="18.594cm">
          <draw:text-box>
            <text:p text:style-name="P1"><text:span text:style-name="T16">Nnioite</text:span><text:span text:style-name="T12">) </text:span></text:p>
          </draw:text-box>
        </draw:frame>
        <draw:frame draw:style-name="gr8" draw:text-style-name="P9" draw:layer="layout" svg:width="1.826cm" svg:height="0.348cm" svg:x="4.858cm" svg:y="19.23cm">
          <draw:text-box>
            <text:p text:style-name="P1"><text:span text:style-name="T15">TER</text:span><text:span text:style-name="T12">minative </text:span></text:p>
          </draw:text-box>
        </draw:frame>
        <draw:frame draw:style-name="gr8" draw:text-style-name="P9" draw:layer="layout" svg:width="1.568cm" svg:height="0.348cm" svg:x="7.402cm" svg:y="19.23cm">
          <draw:text-box>
            <text:p text:style-name="P1"><text:span text:style-name="T12">ogranicznik </text:span></text:p>
          </draw:text-box>
        </draw:frame>
        <draw:frame draw:style-name="gr8" draw:text-style-name="P9" draw:layer="layout" svg:width="1.657cm" svg:height="0.348cm" svg:x="9.456cm" svg:y="19.23cm">
          <draw:text-box>
            <text:p text:style-name="P1"><text:span text:style-name="T16">terminativus </text:span></text:p>
          </draw:text-box>
        </draw:frame>
        <draw:frame draw:style-name="gr8" draw:text-style-name="P9" draw:layer="layout" svg:width="1.128cm" svg:height="0.348cm" svg:x="11.878cm" svg:y="19.021cm">
          <draw:text-box>
            <text:p text:style-name="P1"><text:span text:style-name="T16">genkaku </text:span></text:p>
          </draw:text-box>
        </draw:frame>
        <draw:frame draw:style-name="gr8" draw:text-style-name="P9" draw:layer="layout" svg:width="0.629cm" svg:height="0.42cm" svg:x="11.878cm" svg:y="19.45cm">
          <draw:text-box>
            <text:p text:style-name="P1"><text:span text:style-name="T17">限格</text:span></text:p>
          </draw:text-box>
        </draw:frame>
        <draw:frame draw:style-name="gr8" draw:text-style-name="P9" draw:layer="layout" svg:width="0.313cm" svg:height="0.348cm" svg:x="12.507cm" svg:y="19.44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8cm" svg:x="4.656cm" svg:y="18.957cm" svg:viewBox="0 0 26 9" draw:points="0,9 26,9 26,0 0,0">
          <text:p/>
        </draw:polygon>
        <draw:polygon draw:style-name="gr7" draw:text-style-name="P8" draw:layer="layout" svg:width="2.528cm" svg:height="0.008cm" svg:x="4.681cm" svg:y="18.957cm" svg:viewBox="0 0 2529 9" draw:points="0,9 2529,9 2529,0 0,0">
          <text:p/>
        </draw:polygon>
        <draw:polygon draw:style-name="gr7" draw:text-style-name="P8" draw:layer="layout" svg:width="0.008cm" svg:height="0.008cm" svg:x="7.209cm" svg:y="18.957cm" svg:viewBox="0 0 9 9" draw:points="0,9 9,9 9,0 0,0">
          <text:p/>
        </draw:polygon>
        <draw:polygon draw:style-name="gr7" draw:text-style-name="P8" draw:layer="layout" svg:width="2.045cm" svg:height="0.008cm" svg:x="7.217cm" svg:y="18.957cm" svg:viewBox="0 0 2046 9" draw:points="0,9 2046,9 2046,0 0,0">
          <text:p/>
        </draw:polygon>
        <draw:polygon draw:style-name="gr7" draw:text-style-name="P8" draw:layer="layout" svg:width="0.009cm" svg:height="0.008cm" svg:x="9.262cm" svg:y="18.957cm" svg:viewBox="0 0 10 9" draw:points="0,9 10,9 10,0 0,0">
          <text:p/>
        </draw:polygon>
        <draw:polygon draw:style-name="gr7" draw:text-style-name="P8" draw:layer="layout" svg:width="2.41cm" svg:height="0.008cm" svg:x="9.271cm" svg:y="18.957cm" svg:viewBox="0 0 2411 9" draw:points="0,9 2411,9 2411,0 0,0">
          <text:p/>
        </draw:polygon>
        <draw:polygon draw:style-name="gr7" draw:text-style-name="P8" draw:layer="layout" svg:width="0.008cm" svg:height="0.008cm" svg:x="11.681cm" svg:y="18.957cm" svg:viewBox="0 0 9 9" draw:points="0,9 9,9 9,0 0,0">
          <text:p/>
        </draw:polygon>
        <draw:polygon draw:style-name="gr7" draw:text-style-name="P8" draw:layer="layout" svg:width="1.594cm" svg:height="0.008cm" svg:x="11.689cm" svg:y="18.957cm" svg:viewBox="0 0 1595 9" draw:points="0,9 1595,9 1595,0 0,0">
          <text:p/>
        </draw:polygon>
        <draw:polygon draw:style-name="gr7" draw:text-style-name="P8" draw:layer="layout" svg:width="0.008cm" svg:height="0.008cm" svg:x="13.283cm" svg:y="18.957cm" svg:viewBox="0 0 9 9" draw:points="0,9 9,9 9,0 0,0">
          <text:p/>
        </draw:polygon>
        <draw:polygon draw:style-name="gr7" draw:text-style-name="P8" draw:layer="layout" svg:width="3.031cm" svg:height="0.008cm" svg:x="13.291cm" svg:y="18.957cm" svg:viewBox="0 0 3032 9" draw:points="0,9 3032,9 3032,0 0,0">
          <text:p/>
        </draw:polygon>
        <draw:polygon draw:style-name="gr7" draw:text-style-name="P8" draw:layer="layout" svg:width="0.026cm" svg:height="0.008cm" svg:x="16.321cm" svg:y="18.957cm" svg:viewBox="0 0 27 9" draw:points="0,9 27,9 27,0 0,0">
          <text:p/>
        </draw:polygon>
        <draw:polygon draw:style-name="gr7" draw:text-style-name="P8" draw:layer="layout" svg:width="0.025cm" svg:height="0.838cm" svg:x="4.656cm" svg:y="18.965cm" svg:viewBox="0 0 26 839" draw:points="0,839 26,839 26,0 0,0">
          <text:p/>
        </draw:polygon>
        <draw:polygon draw:style-name="gr7" draw:text-style-name="P8" draw:layer="layout" svg:width="0.008cm" svg:height="0.838cm" svg:x="7.209cm" svg:y="18.965cm" svg:viewBox="0 0 9 839" draw:points="0,839 9,839 9,0 0,0">
          <text:p/>
        </draw:polygon>
        <draw:polygon draw:style-name="gr7" draw:text-style-name="P8" draw:layer="layout" svg:width="0.009cm" svg:height="0.838cm" svg:x="9.262cm" svg:y="18.965cm" svg:viewBox="0 0 10 839" draw:points="0,839 10,839 10,0 0,0">
          <text:p/>
        </draw:polygon>
        <draw:polygon draw:style-name="gr7" draw:text-style-name="P8" draw:layer="layout" svg:width="0.008cm" svg:height="0.838cm" svg:x="11.681cm" svg:y="18.965cm" svg:viewBox="0 0 9 839" draw:points="0,839 9,839 9,0 0,0">
          <text:p/>
        </draw:polygon>
        <draw:polygon draw:style-name="gr7" draw:text-style-name="P8" draw:layer="layout" svg:width="0.008cm" svg:height="0.838cm" svg:x="13.283cm" svg:y="18.965cm" svg:viewBox="0 0 9 839" draw:points="0,839 9,839 9,0 0,0">
          <text:p/>
        </draw:polygon>
        <draw:polygon draw:style-name="gr7" draw:text-style-name="P8" draw:layer="layout" svg:width="0.026cm" svg:height="0.838cm" svg:x="16.321cm" svg:y="18.965cm" svg:viewBox="0 0 27 839" draw:points="0,839 27,839 27,0 0,0">
          <text:p/>
        </draw:polygon>
        <draw:frame draw:style-name="gr8" draw:text-style-name="P9" draw:layer="layout" svg:width="2.389cm" svg:height="0.348cm" svg:x="13.48cm" svg:y="19.23cm">
          <draw:text-box>
            <text:p text:style-name="P1"><text:span text:style-name="T16">Nmade </text:span><text:span text:style-name="T12">(</text:span><text:span text:style-name="T16">Nmadeni</text:span><text:span text:style-name="T12">)</text:span><text:span text:style-name="T16"> </text:span></text:p>
          </draw:text-box>
        </draw:frame>
        <draw:frame draw:style-name="gr8" draw:text-style-name="P9" draw:layer="layout" svg:width="1.335cm" svg:height="0.348cm" svg:x="4.858cm" svg:y="20.077cm">
          <draw:text-box>
            <text:p text:style-name="P1"><text:span text:style-name="T15">ALL</text:span><text:span text:style-name="T12">ative </text:span></text:p>
          </draw:text-box>
        </draw:frame>
        <draw:frame draw:style-name="gr8" draw:text-style-name="P9" draw:layer="layout" svg:width="1.183cm" svg:height="0.348cm" svg:x="7.402cm" svg:y="20.077cm">
          <draw:text-box>
            <text:p text:style-name="P1"><text:span text:style-name="T12">odsyłacz </text:span></text:p>
          </draw:text-box>
        </draw:frame>
        <draw:frame draw:style-name="gr8" draw:text-style-name="P9" draw:layer="layout" svg:width="1.17cm" svg:height="0.348cm" svg:x="9.456cm" svg:y="20.077cm">
          <draw:text-box>
            <text:p text:style-name="P1"><text:span text:style-name="T16">allativus</text:span><text:span text:style-name="T12"> </text:span></text:p>
          </draw:text-box>
        </draw:frame>
        <draw:frame draw:style-name="gr8" draw:text-style-name="P9" draw:layer="layout" svg:width="0.904cm" svg:height="0.348cm" svg:x="11.878cm" svg:y="19.867cm">
          <draw:text-box>
            <text:p text:style-name="P1"><text:span text:style-name="T16">kikaku </text:span></text:p>
          </draw:text-box>
        </draw:frame>
        <draw:frame draw:style-name="gr8" draw:text-style-name="P9" draw:layer="layout" svg:width="0.629cm" svg:height="0.42cm" svg:x="11.878cm" svg:y="20.298cm">
          <draw:text-box>
            <text:p text:style-name="P1"><text:span text:style-name="T17">寄格</text:span></text:p>
          </draw:text-box>
        </draw:frame>
        <draw:frame draw:style-name="gr8" draw:text-style-name="P9" draw:layer="layout" svg:width="0.313cm" svg:height="0.348cm" svg:x="12.507cm" svg:y="20.288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1cm" svg:x="4.656cm" svg:y="19.803cm" svg:viewBox="0 0 26 11" draw:points="0,11 26,11 26,0 0,0">
          <text:p/>
        </draw:polygon>
        <draw:polygon draw:style-name="gr7" draw:text-style-name="P8" draw:layer="layout" svg:width="2.528cm" svg:height="0.01cm" svg:x="4.681cm" svg:y="19.803cm" svg:viewBox="0 0 2529 11" draw:points="0,11 2529,11 2529,0 0,0">
          <text:p/>
        </draw:polygon>
        <draw:polygon draw:style-name="gr7" draw:text-style-name="P8" draw:layer="layout" svg:width="0.008cm" svg:height="0.01cm" svg:x="7.209cm" svg:y="19.803cm" svg:viewBox="0 0 9 11" draw:points="0,11 9,11 9,0 0,0">
          <text:p/>
        </draw:polygon>
        <draw:polygon draw:style-name="gr7" draw:text-style-name="P8" draw:layer="layout" svg:width="2.045cm" svg:height="0.01cm" svg:x="7.217cm" svg:y="19.803cm" svg:viewBox="0 0 2046 11" draw:points="0,11 2046,11 2046,0 0,0">
          <text:p/>
        </draw:polygon>
        <draw:polygon draw:style-name="gr7" draw:text-style-name="P8" draw:layer="layout" svg:width="0.009cm" svg:height="0.01cm" svg:x="9.262cm" svg:y="19.803cm" svg:viewBox="0 0 10 11" draw:points="0,11 10,11 10,0 0,0">
          <text:p/>
        </draw:polygon>
        <draw:polygon draw:style-name="gr7" draw:text-style-name="P8" draw:layer="layout" svg:width="2.41cm" svg:height="0.01cm" svg:x="9.271cm" svg:y="19.803cm" svg:viewBox="0 0 2411 11" draw:points="0,11 2411,11 2411,0 0,0">
          <text:p/>
        </draw:polygon>
        <draw:polygon draw:style-name="gr7" draw:text-style-name="P8" draw:layer="layout" svg:width="0.008cm" svg:height="0.01cm" svg:x="11.681cm" svg:y="19.803cm" svg:viewBox="0 0 9 11" draw:points="0,11 9,11 9,0 0,0">
          <text:p/>
        </draw:polygon>
        <draw:polygon draw:style-name="gr7" draw:text-style-name="P8" draw:layer="layout" svg:width="1.594cm" svg:height="0.01cm" svg:x="11.689cm" svg:y="19.803cm" svg:viewBox="0 0 1595 11" draw:points="0,11 1595,11 1595,0 0,0">
          <text:p/>
        </draw:polygon>
        <draw:polygon draw:style-name="gr7" draw:text-style-name="P8" draw:layer="layout" svg:width="0.008cm" svg:height="0.01cm" svg:x="13.283cm" svg:y="19.803cm" svg:viewBox="0 0 9 11" draw:points="0,11 9,11 9,0 0,0">
          <text:p/>
        </draw:polygon>
        <draw:polygon draw:style-name="gr7" draw:text-style-name="P8" draw:layer="layout" svg:width="3.031cm" svg:height="0.01cm" svg:x="13.291cm" svg:y="19.803cm" svg:viewBox="0 0 3032 11" draw:points="0,11 3032,11 3032,0 0,0">
          <text:p/>
        </draw:polygon>
        <draw:polygon draw:style-name="gr7" draw:text-style-name="P8" draw:layer="layout" svg:width="0.026cm" svg:height="0.01cm" svg:x="16.321cm" svg:y="19.803cm" svg:viewBox="0 0 27 11" draw:points="0,11 27,11 27,0 0,0">
          <text:p/>
        </draw:polygon>
        <draw:polygon draw:style-name="gr7" draw:text-style-name="P8" draw:layer="layout" svg:width="0.025cm" svg:height="0.839cm" svg:x="4.656cm" svg:y="19.812cm" svg:viewBox="0 0 26 840" draw:points="0,840 26,840 26,0 0,0">
          <text:p/>
        </draw:polygon>
        <draw:polygon draw:style-name="gr7" draw:text-style-name="P8" draw:layer="layout" svg:width="0.008cm" svg:height="0.839cm" svg:x="7.209cm" svg:y="19.812cm" svg:viewBox="0 0 9 840" draw:points="0,840 9,840 9,0 0,0">
          <text:p/>
        </draw:polygon>
        <draw:polygon draw:style-name="gr7" draw:text-style-name="P8" draw:layer="layout" svg:width="0.009cm" svg:height="0.839cm" svg:x="9.262cm" svg:y="19.812cm" svg:viewBox="0 0 10 840" draw:points="0,840 10,840 10,0 0,0">
          <text:p/>
        </draw:polygon>
        <draw:polygon draw:style-name="gr7" draw:text-style-name="P8" draw:layer="layout" svg:width="0.008cm" svg:height="0.839cm" svg:x="11.681cm" svg:y="19.812cm" svg:viewBox="0 0 9 840" draw:points="0,840 9,840 9,0 0,0">
          <text:p/>
        </draw:polygon>
        <draw:polygon draw:style-name="gr7" draw:text-style-name="P8" draw:layer="layout" svg:width="0.008cm" svg:height="0.839cm" svg:x="13.283cm" svg:y="19.812cm" svg:viewBox="0 0 9 840" draw:points="0,840 9,840 9,0 0,0">
          <text:p/>
        </draw:polygon>
        <draw:polygon draw:style-name="gr7" draw:text-style-name="P8" draw:layer="layout" svg:width="0.026cm" svg:height="0.839cm" svg:x="16.321cm" svg:y="19.812cm" svg:viewBox="0 0 27 840" draw:points="0,840 27,840 27,0 0,0">
          <text:p/>
        </draw:polygon>
        <draw:frame draw:style-name="gr8" draw:text-style-name="P9" draw:layer="layout" svg:width="0.535cm" svg:height="0.348cm" svg:x="13.48cm" svg:y="20.077cm">
          <draw:text-box>
            <text:p text:style-name="P1"><text:span text:style-name="T16">N’e</text:span><text:span text:style-name="T12"> </text:span></text:p>
          </draw:text-box>
        </draw:frame>
        <draw:frame draw:style-name="gr8" draw:text-style-name="P9" draw:layer="layout" svg:width="1.335cm" svg:height="0.348cm" svg:x="4.858cm" svg:y="20.924cm">
          <draw:text-box>
            <text:p text:style-name="P1"><text:span text:style-name="T15">ABL</text:span><text:span text:style-name="T12">ative </text:span></text:p>
          </draw:text-box>
        </draw:frame>
        <draw:frame draw:style-name="gr8" draw:text-style-name="P9" draw:layer="layout" svg:width="1.2cm" svg:height="0.348cm" svg:x="7.402cm" svg:y="20.924cm">
          <draw:text-box>
            <text:p text:style-name="P1"><text:span text:style-name="T12">oddalacz </text:span></text:p>
          </draw:text-box>
        </draw:frame>
        <draw:frame draw:style-name="gr8" draw:text-style-name="P9" draw:layer="layout" svg:width="1.238cm" svg:height="0.348cm" svg:x="9.456cm" svg:y="20.924cm">
          <draw:text-box>
            <text:p text:style-name="P1"><text:span text:style-name="T16">ablativus</text:span><text:span text:style-name="T12"> </text:span></text:p>
          </draw:text-box>
        </draw:frame>
        <draw:frame draw:style-name="gr8" draw:text-style-name="P9" draw:layer="layout" svg:width="0.887cm" svg:height="0.348cm" svg:x="11.878cm" svg:y="20.715cm">
          <draw:text-box>
            <text:p text:style-name="P1"><text:span text:style-name="T16">rikaku </text:span></text:p>
          </draw:text-box>
        </draw:frame>
        <draw:frame draw:style-name="gr8" draw:text-style-name="P9" draw:layer="layout" svg:width="0.629cm" svg:height="0.42cm" svg:x="11.878cm" svg:y="21.144cm">
          <draw:text-box>
            <text:p text:style-name="P1"><text:span text:style-name="T17">離格</text:span></text:p>
          </draw:text-box>
        </draw:frame>
        <draw:frame draw:style-name="gr8" draw:text-style-name="P9" draw:layer="layout" svg:width="0.313cm" svg:height="0.348cm" svg:x="12.507cm" svg:y="21.134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25cm" svg:height="0.008cm" svg:x="4.656cm" svg:y="20.651cm" svg:viewBox="0 0 26 9" draw:points="0,9 26,9 26,0 0,0">
          <text:p/>
        </draw:polygon>
        <draw:polygon draw:style-name="gr7" draw:text-style-name="P8" draw:layer="layout" svg:width="2.528cm" svg:height="0.008cm" svg:x="4.681cm" svg:y="20.651cm" svg:viewBox="0 0 2529 9" draw:points="0,9 2529,9 2529,0 0,0">
          <text:p/>
        </draw:polygon>
        <draw:polygon draw:style-name="gr7" draw:text-style-name="P8" draw:layer="layout" svg:width="0.008cm" svg:height="0.008cm" svg:x="7.209cm" svg:y="20.651cm" svg:viewBox="0 0 9 9" draw:points="0,9 9,9 9,0 0,0">
          <text:p/>
        </draw:polygon>
        <draw:polygon draw:style-name="gr7" draw:text-style-name="P8" draw:layer="layout" svg:width="2.045cm" svg:height="0.008cm" svg:x="7.217cm" svg:y="20.651cm" svg:viewBox="0 0 2046 9" draw:points="0,9 2046,9 2046,0 0,0">
          <text:p/>
        </draw:polygon>
        <draw:polygon draw:style-name="gr7" draw:text-style-name="P8" draw:layer="layout" svg:width="0.009cm" svg:height="0.008cm" svg:x="9.262cm" svg:y="20.651cm" svg:viewBox="0 0 10 9" draw:points="0,9 10,9 10,0 0,0">
          <text:p/>
        </draw:polygon>
        <draw:polygon draw:style-name="gr7" draw:text-style-name="P8" draw:layer="layout" svg:width="2.41cm" svg:height="0.008cm" svg:x="9.271cm" svg:y="20.651cm" svg:viewBox="0 0 2411 9" draw:points="0,9 2411,9 2411,0 0,0">
          <text:p/>
        </draw:polygon>
        <draw:polygon draw:style-name="gr7" draw:text-style-name="P8" draw:layer="layout" svg:width="0.008cm" svg:height="0.008cm" svg:x="11.681cm" svg:y="20.651cm" svg:viewBox="0 0 9 9" draw:points="0,9 9,9 9,0 0,0">
          <text:p/>
        </draw:polygon>
        <draw:polygon draw:style-name="gr7" draw:text-style-name="P8" draw:layer="layout" svg:width="1.594cm" svg:height="0.008cm" svg:x="11.689cm" svg:y="20.651cm" svg:viewBox="0 0 1595 9" draw:points="0,9 1595,9 1595,0 0,0">
          <text:p/>
        </draw:polygon>
        <draw:polygon draw:style-name="gr7" draw:text-style-name="P8" draw:layer="layout" svg:width="0.008cm" svg:height="0.008cm" svg:x="13.283cm" svg:y="20.651cm" svg:viewBox="0 0 9 9" draw:points="0,9 9,9 9,0 0,0">
          <text:p/>
        </draw:polygon>
        <draw:polygon draw:style-name="gr7" draw:text-style-name="P8" draw:layer="layout" svg:width="3.031cm" svg:height="0.008cm" svg:x="13.291cm" svg:y="20.651cm" svg:viewBox="0 0 3032 9" draw:points="0,9 3032,9 3032,0 0,0">
          <text:p/>
        </draw:polygon>
        <draw:polygon draw:style-name="gr7" draw:text-style-name="P8" draw:layer="layout" svg:width="0.026cm" svg:height="0.008cm" svg:x="16.321cm" svg:y="20.651cm" svg:viewBox="0 0 27 9" draw:points="0,9 27,9 27,0 0,0">
          <text:p/>
        </draw:polygon>
        <draw:polygon draw:style-name="gr7" draw:text-style-name="P8" draw:layer="layout" svg:width="0.025cm" svg:height="0.838cm" svg:x="4.656cm" svg:y="20.659cm" svg:viewBox="0 0 26 839" draw:points="0,839 26,839 26,0 0,0">
          <text:p/>
        </draw:polygon>
        <draw:polygon draw:style-name="gr7" draw:text-style-name="P8" draw:layer="layout" svg:width="0.025cm" svg:height="0.025cm" svg:x="4.656cm" svg:y="21.497cm" svg:viewBox="0 0 26 26" draw:points="0,26 26,26 26,0 0,0">
          <text:p/>
        </draw:polygon>
        <draw:polygon draw:style-name="gr7" draw:text-style-name="P8" draw:layer="layout" svg:width="0.025cm" svg:height="0.025cm" svg:x="4.656cm" svg:y="21.497cm" svg:viewBox="0 0 26 26" draw:points="0,26 26,26 26,0 0,0">
          <text:p/>
        </draw:polygon>
        <draw:polygon draw:style-name="gr7" draw:text-style-name="P8" draw:layer="layout" svg:width="2.528cm" svg:height="0.025cm" svg:x="4.681cm" svg:y="21.497cm" svg:viewBox="0 0 2529 26" draw:points="0,26 2529,26 2529,0 0,0">
          <text:p/>
        </draw:polygon>
        <draw:polygon draw:style-name="gr7" draw:text-style-name="P8" draw:layer="layout" svg:width="0.008cm" svg:height="0.838cm" svg:x="7.209cm" svg:y="20.659cm" svg:viewBox="0 0 9 839" draw:points="0,839 9,839 9,0 0,0">
          <text:p/>
        </draw:polygon>
        <draw:polygon draw:style-name="gr7" draw:text-style-name="P8" draw:layer="layout" svg:width="0.025cm" svg:height="0.025cm" svg:x="7.209cm" svg:y="21.497cm" svg:viewBox="0 0 26 26" draw:points="0,26 26,26 26,0 0,0">
          <text:p/>
        </draw:polygon>
        <draw:polygon draw:style-name="gr7" draw:text-style-name="P8" draw:layer="layout" svg:width="2.028cm" svg:height="0.025cm" svg:x="7.234cm" svg:y="21.497cm" svg:viewBox="0 0 2029 26" draw:points="0,26 2029,26 2029,0 0,0">
          <text:p/>
        </draw:polygon>
        <draw:polygon draw:style-name="gr7" draw:text-style-name="P8" draw:layer="layout" svg:width="0.009cm" svg:height="0.838cm" svg:x="9.262cm" svg:y="20.659cm" svg:viewBox="0 0 10 839" draw:points="0,839 10,839 10,0 0,0">
          <text:p/>
        </draw:polygon>
        <draw:polygon draw:style-name="gr7" draw:text-style-name="P8" draw:layer="layout" svg:width="0.027cm" svg:height="0.025cm" svg:x="9.262cm" svg:y="21.497cm" svg:viewBox="0 0 28 26" draw:points="0,26 28,26 28,0 0,0">
          <text:p/>
        </draw:polygon>
        <draw:polygon draw:style-name="gr7" draw:text-style-name="P8" draw:layer="layout" svg:width="2.393cm" svg:height="0.025cm" svg:x="9.288cm" svg:y="21.497cm" svg:viewBox="0 0 2394 26" draw:points="0,26 2394,26 2394,0 0,0">
          <text:p/>
        </draw:polygon>
        <draw:polygon draw:style-name="gr7" draw:text-style-name="P8" draw:layer="layout" svg:width="0.008cm" svg:height="0.838cm" svg:x="11.681cm" svg:y="20.659cm" svg:viewBox="0 0 9 839" draw:points="0,839 9,839 9,0 0,0">
          <text:p/>
        </draw:polygon>
        <draw:polygon draw:style-name="gr7" draw:text-style-name="P8" draw:layer="layout" svg:width="0.025cm" svg:height="0.025cm" svg:x="11.681cm" svg:y="21.497cm" svg:viewBox="0 0 26 26" draw:points="0,26 26,26 26,0 0,0">
          <text:p/>
        </draw:polygon>
        <draw:polygon draw:style-name="gr7" draw:text-style-name="P8" draw:layer="layout" svg:width="1.577cm" svg:height="0.025cm" svg:x="11.706cm" svg:y="21.497cm" svg:viewBox="0 0 1578 26" draw:points="0,26 1578,26 1578,0 0,0">
          <text:p/>
        </draw:polygon>
        <draw:polygon draw:style-name="gr7" draw:text-style-name="P8" draw:layer="layout" svg:width="0.008cm" svg:height="0.838cm" svg:x="13.283cm" svg:y="20.659cm" svg:viewBox="0 0 9 839" draw:points="0,839 9,839 9,0 0,0">
          <text:p/>
        </draw:polygon>
        <draw:polygon draw:style-name="gr7" draw:text-style-name="P8" draw:layer="layout" svg:width="0.025cm" svg:height="0.025cm" svg:x="13.283cm" svg:y="21.497cm" svg:viewBox="0 0 26 26" draw:points="0,26 26,26 26,0 0,0">
          <text:p/>
        </draw:polygon>
        <draw:polygon draw:style-name="gr7" draw:text-style-name="P8" draw:layer="layout" svg:width="3.014cm" svg:height="0.025cm" svg:x="13.308cm" svg:y="21.497cm" svg:viewBox="0 0 3015 26" draw:points="0,26 3015,26 3015,0 0,0">
          <text:p/>
        </draw:polygon>
        <draw:polygon draw:style-name="gr7" draw:text-style-name="P8" draw:layer="layout" svg:width="0.026cm" svg:height="0.838cm" svg:x="16.321cm" svg:y="20.659cm" svg:viewBox="0 0 27 839" draw:points="0,839 27,839 27,0 0,0">
          <text:p/>
        </draw:polygon>
        <draw:polygon draw:style-name="gr7" draw:text-style-name="P8" draw:layer="layout" svg:width="0.026cm" svg:height="0.025cm" svg:x="16.321cm" svg:y="21.497cm" svg:viewBox="0 0 27 26" draw:points="0,26 27,26 27,0 0,0">
          <text:p/>
        </draw:polygon>
        <draw:polygon draw:style-name="gr7" draw:text-style-name="P8" draw:layer="layout" svg:width="0.026cm" svg:height="0.025cm" svg:x="16.321cm" svg:y="21.497cm" svg:viewBox="0 0 27 26" draw:points="0,26 27,26 27,0 0,0">
          <text:p/>
        </draw:polygon>
        <draw:frame draw:style-name="gr8" draw:text-style-name="P9" draw:layer="layout" svg:width="1.979cm" svg:height="0.348cm" svg:x="13.48cm" svg:y="20.924cm">
          <draw:text-box>
            <text:p text:style-name="P1"><text:span text:style-name="T16">Nkara </text:span><text:span text:style-name="T12">(</text:span><text:span text:style-name="T16">N’yori</text:span><text:span text:style-name="T12">) </text:span></text:p>
          </draw:text-box>
        </draw:frame>
        <draw:frame draw:style-name="gr5" draw:text-style-name="P6" draw:layer="layout" svg:width="0.385cm" svg:height="0.429cm" svg:x="5.6cm" svg:y="21.5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348cm" svg:height="0.386cm" svg:x="4.858cm" svg:y="22.034cm">
          <draw:text-box>
            <text:p text:style-name="P1"><text:span text:style-name="T7">Figure 2. </text:span></text:p>
          </draw:text-box>
        </draw:frame>
        <draw:frame draw:style-name="gr4" draw:text-style-name="P5" draw:layer="layout" svg:width="9.629cm" svg:height="0.386cm" svg:x="6.345cm" svg:y="22.034cm">
          <draw:text-box>
            <text:p text:style-name="P1"><text:span text:style-name="T7">List of contemporary Japanese cases (modified after Jabłoński 2012) </text:span></text:p>
          </draw:text-box>
        </draw:frame>
        <draw:frame draw:style-name="gr5" draw:text-style-name="P6" draw:layer="layout" svg:width="0.385cm" svg:height="0.429cm" svg:x="5.6cm" svg:y="22.453cm">
          <draw:text-box>
            <text:p text:style-name="P1"><text:span text:style-name="T8"><text:s/></text:span></text:p>
          </draw:text-box>
        </draw:frame>
      </draw:page>
      <draw:page draw:name="page17" draw:style-name="dp1" draw:master-page-name="master-page30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57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0.42cm" svg:height="0.429cm" svg:x="5.6cm" svg:y="6.221cm">
          <draw:text-box>
            <text:p text:style-name="P1"><text:span text:style-name="T8">The presented model of contemporary Japanese declension may be </text:span></text:p>
          </draw:text-box>
        </draw:frame>
        <draw:frame draw:style-name="gr5" draw:text-style-name="P6" draw:layer="layout" svg:width="11.085cm" svg:height="0.429cm" svg:x="4.858cm" svg:y="6.678cm">
          <draw:text-box>
            <text:p text:style-name="P1"><text:span text:style-name="T8">subject to future corrections and revisions. The only condition </text:span><text:span text:style-name="T9">sine qua </text:span></text:p>
          </draw:text-box>
        </draw:frame>
        <draw:frame draw:style-name="gr5" draw:text-style-name="P6" draw:layer="layout" svg:width="11.11cm" svg:height="0.429cm" svg:x="4.858cm" svg:y="7.13cm">
          <draw:text-box>
            <text:p text:style-name="P1"><text:span text:style-name="T9">non</text:span><text:span text:style-name="T8"> is that morphological, not syntactical, premises are implemented to </text:span></text:p>
          </draw:text-box>
        </draw:frame>
        <draw:frame draw:style-name="gr5" draw:text-style-name="P6" draw:layer="layout" svg:width="11.838cm" svg:height="0.429cm" svg:x="4.858cm" svg:y="7.583cm">
          <draw:text-box>
            <text:p text:style-name="P1"><text:span text:style-name="T8">view <text:s/>the <text:s/>complete <text:s/>noun <text:s/>paradigm, <text:s/>not <text:s/>its <text:s/>unrelated <text:s/>fragments <text:s/>used <text:s/>in </text:span></text:p>
          </draw:text-box>
        </draw:frame>
        <draw:frame draw:style-name="gr5" draw:text-style-name="P6" draw:layer="layout" svg:width="11.115cm" svg:height="0.429cm" svg:x="4.858cm" svg:y="8.04cm">
          <draw:text-box>
            <text:p text:style-name="P1"><text:span text:style-name="T8">actual though isolated syntactical contexts. It is this author’s conviction </text:span></text:p>
          </draw:text-box>
        </draw:frame>
        <draw:frame draw:style-name="gr5" draw:text-style-name="P6" draw:layer="layout" svg:width="11.182cm" svg:height="0.429cm" svg:x="4.858cm" svg:y="8.492cm">
          <draw:text-box>
            <text:p text:style-name="P1"><text:span text:style-name="T8">that the declensional properties of Classical Japanese in its several varie-</text:span></text:p>
          </draw:text-box>
        </draw:frame>
        <draw:frame draw:style-name="gr5" draw:text-style-name="P6" draw:layer="layout" svg:width="11.174cm" svg:height="0.429cm" svg:x="4.858cm" svg:y="8.945cm">
          <draw:text-box>
            <text:p text:style-name="P1"><text:span text:style-name="T8">ties may also be explained and described in a similar manner, that is, on </text:span></text:p>
          </draw:text-box>
        </draw:frame>
        <draw:frame draw:style-name="gr5" draw:text-style-name="P6" draw:layer="layout" svg:width="6.822cm" svg:height="0.429cm" svg:x="4.858cm" svg:y="9.402cm">
          <draw:text-box>
            <text:p text:style-name="P1"><text:span text:style-name="T8">morphological, not on syntactical premises. </text:span></text:p>
          </draw:text-box>
        </draw:frame>
        <draw:frame draw:style-name="gr6" draw:text-style-name="P7" draw:layer="layout" svg:width="0.675cm" svg:height="0.464cm" svg:x="8.266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2.034cm" svg:height="0.464cm" svg:x="8.806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0.351cm" svg:height="0.464cm" svg:x="10.672cm" svg:y="10.71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6" draw:text-style-name="P7" draw:layer="layout" svg:width="2.079cm" svg:height="0.464cm" svg:x="10.848cm" svg:y="10.71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9.85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59cm" svg:height="0.429cm" svg:x="5.6cm" svg:y="11.603cm">
          <draw:text-box>
            <text:p text:style-name="P1"><text:span text:style-name="T8">One of the provisional pre-conclusions of this paper might state that </text:span></text:p>
          </draw:text-box>
        </draw:frame>
        <draw:frame draw:style-name="gr5" draw:text-style-name="P6" draw:layer="layout" svg:width="11.618cm" svg:height="0.429cm" svg:x="4.858cm" svg:y="12.055cm">
          <draw:text-box>
            <text:p text:style-name="P1"><text:span text:style-name="T8">the grammar tradition, both native and imported, may not necessarily offer </text:span></text:p>
          </draw:text-box>
        </draw:frame>
        <draw:frame draw:style-name="gr5" draw:text-style-name="P6" draw:layer="layout" svg:width="11.216cm" svg:height="0.429cm" svg:x="4.858cm" svg:y="12.508cm">
          <draw:text-box>
            <text:p text:style-name="P1"><text:span text:style-name="T8">the appropriate tools for the description of the actual grammar phenome-</text:span></text:p>
          </draw:text-box>
        </draw:frame>
        <draw:frame draw:style-name="gr5" draw:text-style-name="P6" draw:layer="layout" svg:width="11.847cm" svg:height="0.429cm" svg:x="4.858cm" svg:y="12.965cm">
          <draw:text-box>
            <text:p text:style-name="P1"><text:span text:style-name="T8">na <text:s/>of <text:s/>a code. <text:s/>It <text:s/>may <text:s/>be <text:s/>supposed that <text:s/>the <text:s/>description <text:s/>of <text:s/>any <text:s/>language </text:span></text:p>
          </draw:text-box>
        </draw:frame>
        <draw:frame draw:style-name="gr5" draw:text-style-name="P6" draw:layer="layout" svg:width="11.254cm" svg:height="0.429cm" svg:x="4.858cm" svg:y="13.417cm">
          <draw:text-box>
            <text:p text:style-name="P1"><text:span text:style-name="T8">could probably reveal interesting artefacts that are based more on a tradi-</text:span></text:p>
          </draw:text-box>
        </draw:frame>
        <draw:frame draw:style-name="gr5" draw:text-style-name="P6" draw:layer="layout" svg:width="6.178cm" svg:height="0.429cm" svg:x="4.858cm" svg:y="13.87cm">
          <draw:text-box>
            <text:p text:style-name="P1"><text:span text:style-name="T8">tional approach than on linguistic facts. </text:span></text:p>
          </draw:text-box>
        </draw:frame>
        <draw:frame draw:style-name="gr5" draw:text-style-name="P6" draw:layer="layout" svg:width="10.399cm" svg:height="0.429cm" svg:x="5.6cm" svg:y="14.326cm">
          <draw:text-box>
            <text:p text:style-name="P1"><text:span text:style-name="T8">Actual (often: scattered) syntax contexts and semantic peculiarities </text:span></text:p>
          </draw:text-box>
        </draw:frame>
        <draw:frame draw:style-name="gr5" draw:text-style-name="P6" draw:layer="layout" svg:width="10.975cm" svg:height="0.429cm" svg:x="4.858cm" svg:y="14.779cm">
          <draw:text-box>
            <text:p text:style-name="P1"><text:span text:style-name="T8">are always more an intricate object of description than regular morpho-</text:span></text:p>
          </draw:text-box>
        </draw:frame>
        <draw:frame draw:style-name="gr5" draw:text-style-name="P6" draw:layer="layout" svg:width="10.988cm" svg:height="0.429cm" svg:x="4.858cm" svg:y="15.232cm">
          <draw:text-box>
            <text:p text:style-name="P1"><text:span text:style-name="T8">logical phenomena. Needless to mention, this statement may not be ap-</text:span></text:p>
          </draw:text-box>
        </draw:frame>
        <draw:frame draw:style-name="gr5" draw:text-style-name="P6" draw:layer="layout" svg:width="11.288cm" svg:height="0.429cm" svg:x="4.858cm" svg:y="15.689cm">
          <draw:text-box>
            <text:p text:style-name="P1"><text:span text:style-name="T8">plicable to isolating languages, especially those, which show no changes </text:span></text:p>
          </draw:text-box>
        </draw:frame>
        <draw:frame draw:style-name="gr5" draw:text-style-name="P6" draw:layer="layout" svg:width="11.106cm" svg:height="0.429cm" svg:x="4.858cm" svg:y="16.142cm">
          <draw:text-box>
            <text:p text:style-name="P1"><text:span text:style-name="T8">in complete word forms. However, when morphological properties of a </text:span></text:p>
          </draw:text-box>
        </draw:frame>
        <draw:frame draw:style-name="gr5" draw:text-style-name="P6" draw:layer="layout" svg:width="11.457cm" svg:height="0.429cm" svg:x="4.858cm" svg:y="16.594cm">
          <draw:text-box>
            <text:p text:style-name="P1"><text:span text:style-name="T8">language are bare facts, it may be considered on the basis of the linguist’s </text:span></text:p>
          </draw:text-box>
        </draw:frame>
        <draw:frame draw:style-name="gr5" draw:text-style-name="P6" draw:layer="layout" svg:width="11.246cm" svg:height="0.429cm" svg:x="4.858cm" svg:y="17.051cm">
          <draw:text-box>
            <text:p text:style-name="P1"><text:span text:style-name="T8">common sense that it is more effective to use them than to neglect them. </text:span></text:p>
          </draw:text-box>
        </draw:frame>
        <draw:frame draw:style-name="gr5" draw:text-style-name="P6" draw:layer="layout" svg:width="10.327cm" svg:height="0.429cm" svg:x="5.6cm" svg:y="17.503cm">
          <draw:text-box>
            <text:p text:style-name="P1"><text:span text:style-name="T8">This author’s native tongue is Polish, the (Slavic) language univer-</text:span></text:p>
          </draw:text-box>
        </draw:frame>
        <draw:frame draw:style-name="gr5" draw:text-style-name="P6" draw:layer="layout" svg:width="11.059cm" svg:height="0.429cm" svg:x="4.858cm" svg:y="17.956cm">
          <draw:text-box>
            <text:p text:style-name="P1"><text:span text:style-name="T8">sally classified as inflected, with a well-established paradigm of declen-</text:span></text:p>
          </draw:text-box>
        </draw:frame>
        <draw:frame draw:style-name="gr5" draw:text-style-name="P6" draw:layer="layout" svg:width="11.546cm" svg:height="0.429cm" svg:x="4.858cm" svg:y="18.413cm">
          <draw:text-box>
            <text:p text:style-name="P1"><text:span text:style-name="T8">sion modelled after its Latin prototype. As such, the model may be judged </text:span></text:p>
          </draw:text-box>
        </draw:frame>
        <draw:frame draw:style-name="gr5" draw:text-style-name="P6" draw:layer="layout" svg:width="11.758cm" svg:height="0.429cm" svg:x="4.858cm" svg:y="18.865cm">
          <draw:text-box>
            <text:p text:style-name="P1"><text:span text:style-name="T8">as <text:s/>not <text:s/>fully <text:s/>fitting <text:s/>the <text:s/>actual <text:s/>needs <text:s/>and <text:s/>properties <text:s/>of <text:s/>Polish <text:s/>language </text:span></text:p>
          </draw:text-box>
        </draw:frame>
        <draw:frame draw:style-name="gr5" draw:text-style-name="P6" draw:layer="layout" svg:width="11.093cm" svg:height="0.429cm" svg:x="4.858cm" svg:y="19.318cm">
          <draw:text-box>
            <text:p text:style-name="P1"><text:span text:style-name="T8">users and the language itself. It is possible, however, to view the Polish </text:span></text:p>
          </draw:text-box>
        </draw:frame>
        <draw:frame draw:style-name="gr5" draw:text-style-name="P6" draw:layer="layout" svg:width="11.369cm" svg:height="0.429cm" svg:x="4.858cm" svg:y="19.775cm">
          <draw:text-box>
            <text:p text:style-name="P1"><text:span text:style-name="T8">noun paradigm via its declensional dimensions, including, among others, </text:span></text:p>
          </draw:text-box>
        </draw:frame>
        <draw:frame draw:style-name="gr5" draw:text-style-name="P6" draw:layer="layout" svg:width="11.009cm" svg:height="0.429cm" svg:x="4.858cm" svg:y="20.228cm">
          <draw:text-box>
            <text:p text:style-name="P1"><text:span text:style-name="T8">cases – convenient abstracts for dealing with unnumbered meanings of </text:span></text:p>
          </draw:text-box>
        </draw:frame>
        <draw:frame draw:style-name="gr5" draw:text-style-name="P6" draw:layer="layout" svg:width="11.216cm" svg:height="0.429cm" svg:x="4.858cm" svg:y="20.681cm">
          <draw:text-box>
            <text:p text:style-name="P1"><text:span text:style-name="T8">nominal forms in actual syntactical contexts. It also goes without saying </text:span></text:p>
          </draw:text-box>
        </draw:frame>
        <draw:frame draw:style-name="gr5" draw:text-style-name="P6" draw:layer="layout" svg:width="11.106cm" svg:height="0.429cm" svg:x="4.858cm" svg:y="21.138cm">
          <draw:text-box>
            <text:p text:style-name="P1"><text:span text:style-name="T8">that Polish declension is nothing more than a tool – not a declaration of </text:span></text:p>
          </draw:text-box>
        </draw:frame>
        <draw:frame draw:style-name="gr5" draw:text-style-name="P6" draw:layer="layout" svg:width="11.021cm" svg:height="0.429cm" svg:x="4.858cm" svg:y="21.59cm">
          <draw:text-box>
            <text:p text:style-name="P1"><text:span text:style-name="T8">faith. It may be removed at any moment from the set of linguistic tools </text:span></text:p>
          </draw:text-box>
        </draw:frame>
        <draw:frame draw:style-name="gr5" draw:text-style-name="P6" draw:layer="layout" svg:width="10.949cm" svg:height="0.429cm" svg:x="4.858cm" svg:y="22.043cm">
          <draw:text-box>
            <text:p text:style-name="P1"><text:span text:style-name="T8">available for the linguists of Polish, should one find a better way to de-</text:span></text:p>
          </draw:text-box>
        </draw:frame>
        <draw:frame draw:style-name="gr5" draw:text-style-name="P6" draw:layer="layout" svg:width="11.855cm" svg:height="0.429cm" svg:x="4.858cm" svg:y="22.499cm">
          <draw:text-box>
            <text:p text:style-name="P1"><text:span text:style-name="T8">scribe <text:s/>the <text:s/>nominal <text:s/>paradigm <text:s/>of <text:s/>the <text:s/>language. <text:s/>It <text:s/>is <text:s/>not <text:s/>impossible <text:s/>that </text:span></text:p>
          </draw:text-box>
        </draw:frame>
      </draw:page>
      <draw:page draw:name="page18" draw:style-name="dp1" draw:master-page-name="master-page30">
        <draw:frame draw:style-name="gr4" draw:text-style-name="P5" draw:layer="layout" svg:width="0.527cm" svg:height="0.386cm" svg:x="4.858cm" svg:y="5.403cm">
          <draw:text-box>
            <text:p text:style-name="P1"><text:span text:style-name="T7">58 <text:s/></text:span></text:p>
          </draw:text-box>
        </draw:frame>
        <draw:frame draw:style-name="gr4" draw:text-style-name="P5" draw:layer="layout" svg:width="2.915cm" svg:height="0.386cm" svg:x="13.304cm" svg:y="5.403cm">
          <draw:text-box>
            <text:p text:style-name="P1"><text:span text:style-name="T7">Arkadiusz Jabłoński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682cm" svg:height="0.429cm" svg:x="4.858cm" svg:y="6.221cm">
          <draw:text-box>
            <text:p text:style-name="P1"><text:span text:style-name="T8">such a decision would be equal to switching to an infinite number of actual </text:span></text:p>
          </draw:text-box>
        </draw:frame>
        <draw:frame draw:style-name="gr5" draw:text-style-name="P6" draw:layer="layout" svg:width="10.916cm" svg:height="0.429cm" svg:x="4.858cm" svg:y="6.678cm">
          <draw:text-box>
            <text:p text:style-name="P1"><text:span text:style-name="T8">usages of Polish nominal forms, but it is the decision of the researcher </text:span></text:p>
          </draw:text-box>
        </draw:frame>
        <draw:frame draw:style-name="gr5" draw:text-style-name="P6" draw:layer="layout" svg:width="11.665cm" svg:height="0.429cm" svg:x="4.858cm" svg:y="7.13cm">
          <draw:text-box>
            <text:p text:style-name="P1"><text:span text:style-name="T8">which description patterns should be considered more useful and balanced. </text:span></text:p>
          </draw:text-box>
        </draw:frame>
        <draw:frame draw:style-name="gr5" draw:text-style-name="P6" draw:layer="layout" svg:width="10.916cm" svg:height="0.429cm" svg:x="5.6cm" svg:y="7.583cm">
          <draw:text-box>
            <text:p text:style-name="P1"><text:span text:style-name="T8">Japanese <text:s/>is <text:s/>an <text:s/>agglutinating <text:s/>language <text:s/>with <text:s/>a <text:s/>variety <text:s/>of <text:s/>complete </text:span></text:p>
          </draw:text-box>
        </draw:frame>
        <draw:frame draw:style-name="gr5" draw:text-style-name="P6" draw:layer="layout" svg:width="11.766cm" svg:height="0.429cm" svg:x="4.858cm" svg:y="8.04cm">
          <draw:text-box>
            <text:p text:style-name="P1"><text:span text:style-name="T8">noun forms, each consisting of a lexical element and a grammatical marker. </text:span></text:p>
          </draw:text-box>
        </draw:frame>
        <draw:frame draw:style-name="gr5" draw:text-style-name="P6" draw:layer="layout" svg:width="11.026cm" svg:height="0.429cm" svg:x="4.858cm" svg:y="8.492cm">
          <draw:text-box>
            <text:p text:style-name="P1"><text:span text:style-name="T8">For a number of decades it has been described with the use of an isolat-</text:span></text:p>
          </draw:text-box>
        </draw:frame>
        <draw:frame draw:style-name="gr5" draw:text-style-name="P6" draw:layer="layout" svg:width="10.983cm" svg:height="0.429cm" svg:x="4.858cm" svg:y="8.945cm">
          <draw:text-box>
            <text:p text:style-name="P1"><text:span text:style-name="T8">ing methodology that is both foreign to Japanese and unbalanced in its </text:span></text:p>
          </draw:text-box>
        </draw:frame>
        <draw:frame draw:style-name="gr5" draw:text-style-name="P6" draw:layer="layout" svg:width="11.682cm" svg:height="0.429cm" svg:x="4.858cm" svg:y="9.402cm">
          <draw:text-box>
            <text:p text:style-name="P1"><text:span text:style-name="T8">preference for one-element paradigms. What could not have been imported </text:span></text:p>
          </draw:text-box>
        </draw:frame>
        <draw:frame draw:style-name="gr5" draw:text-style-name="P6" draw:layer="layout" svg:width="11.055cm" svg:height="0.429cm" svg:x="4.858cm" svg:y="9.854cm">
          <draw:text-box>
            <text:p text:style-name="P1"><text:span text:style-name="T8">into the Japanese linguistic tradition by its isolating grammar founders, </text:span></text:p>
          </draw:text-box>
        </draw:frame>
        <draw:frame draw:style-name="gr5" draw:text-style-name="P6" draw:layer="layout" svg:width="11.055cm" svg:height="0.429cm" svg:x="4.858cm" svg:y="10.307cm">
          <draw:text-box>
            <text:p text:style-name="P1"><text:span text:style-name="T8">may now perhaps be easily and instantly complemented with the ready-</text:span></text:p>
          </draw:text-box>
        </draw:frame>
        <draw:frame draw:style-name="gr5" draw:text-style-name="P6" draw:layer="layout" svg:width="7.389cm" svg:height="0.429cm" svg:x="4.858cm" svg:y="10.765cm">
          <draw:text-box>
            <text:p text:style-name="P1"><text:span text:style-name="T8">to-use tools available from inflected languages. </text:span></text:p>
          </draw:text-box>
        </draw:frame>
        <draw:frame draw:style-name="gr5" draw:text-style-name="P6" draw:layer="layout" svg:width="10.484cm" svg:height="0.429cm" svg:x="5.6cm" svg:y="11.217cm">
          <draw:text-box>
            <text:p text:style-name="P1"><text:span text:style-name="T8">It should not be expected that the implementation of new methodol-</text:span></text:p>
          </draw:text-box>
        </draw:frame>
        <draw:frame draw:style-name="gr5" draw:text-style-name="P6" draw:layer="layout" svg:width="11.174cm" svg:height="0.429cm" svg:x="4.858cm" svg:y="11.67cm">
          <draw:text-box>
            <text:p text:style-name="P1"><text:span text:style-name="T8">ogy is going to foster a revolution in the native descriptions of Japanese </text:span></text:p>
          </draw:text-box>
        </draw:frame>
        <draw:frame draw:style-name="gr5" draw:text-style-name="P6" draw:layer="layout" svg:width="11.136cm" svg:height="0.429cm" svg:x="4.858cm" svg:y="12.126cm">
          <draw:text-box>
            <text:p text:style-name="P1"><text:span text:style-name="T8">language phenomena, not to mention whether (or not) the methodology </text:span></text:p>
          </draw:text-box>
        </draw:frame>
        <draw:frame draw:style-name="gr5" draw:text-style-name="P6" draw:layer="layout" svg:width="11.195cm" svg:height="0.429cm" svg:x="4.858cm" svg:y="12.579cm">
          <draw:text-box>
            <text:p text:style-name="P1"><text:span text:style-name="T8">is actually going to be implemented at all. Instead, it may be ignored or, </text:span></text:p>
          </draw:text-box>
        </draw:frame>
        <draw:frame draw:style-name="gr5" draw:text-style-name="P6" draw:layer="layout" svg:width="10.945cm" svg:height="0.429cm" svg:x="4.858cm" svg:y="13.032cm">
          <draw:text-box>
            <text:p text:style-name="P1"><text:span text:style-name="T8">at best, perceived as bizarre and criticized. But perhaps it could enable </text:span></text:p>
          </draw:text-box>
        </draw:frame>
        <draw:frame draw:style-name="gr5" draw:text-style-name="P6" draw:layer="layout" svg:width="11.525cm" svg:height="0.429cm" svg:x="4.858cm" svg:y="13.488cm">
          <draw:text-box>
            <text:p text:style-name="P1"><text:span text:style-name="T8">researchers <text:s/>of <text:s/>the Japanese <text:s/>language <text:s/>(and <text:s/>also comparative <text:s/>studies) to </text:span></text:p>
          </draw:text-box>
        </draw:frame>
        <draw:frame draw:style-name="gr5" draw:text-style-name="P6" draw:layer="layout" svg:width="11.326cm" svg:height="0.429cm" svg:x="4.858cm" svg:y="13.941cm">
          <draw:text-box>
            <text:p text:style-name="P1"><text:span text:style-name="T8">see more due to its focus on the complete nominal paradigm. This paper, </text:span></text:p>
          </draw:text-box>
        </draw:frame>
        <draw:frame draw:style-name="gr5" draw:text-style-name="P6" draw:layer="layout" svg:width="11.026cm" svg:height="0.429cm" svg:x="4.858cm" svg:y="14.393cm">
          <draw:text-box>
            <text:p text:style-name="P1"><text:span text:style-name="T8">therefore, may serve as documentation of one out of numerous steps to </text:span></text:p>
          </draw:text-box>
        </draw:frame>
        <draw:frame draw:style-name="gr5" draw:text-style-name="P6" draw:layer="layout" svg:width="11.491cm" svg:height="0.429cm" svg:x="4.858cm" svg:y="14.85cm">
          <draw:text-box>
            <text:p text:style-name="P1"><text:span text:style-name="T8">the better understanding of the actual properties of the Japanese language. </text:span></text:p>
          </draw:text-box>
        </draw:frame>
        <draw:frame draw:style-name="gr6" draw:text-style-name="P7" draw:layer="layout" svg:width="2.083cm" svg:height="0.464cm" svg:x="9.552cm" svg:y="16.167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5" draw:text-style-name="P6" draw:layer="layout" svg:width="0.385cm" svg:height="0.429cm" svg:x="5.6cm" svg:y="15.30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597cm" svg:height="0.386cm" svg:x="4.858cm" svg:y="17.026cm">
          <draw:text-box>
            <text:p text:style-name="P1"><text:span text:style-name="T7">Amagai, Hirohide </text:span></text:p>
          </draw:text-box>
        </draw:frame>
        <draw:frame draw:style-name="gr4" draw:text-style-name="P5" draw:layer="layout" svg:width="1.391cm" svg:height="0.463cm" svg:x="7.524cm" svg:y="17.037cm">
          <draw:text-box>
            <text:p text:style-name="P1"><text:span text:style-name="T18">雨海博洋</text:span></text:p>
          </draw:text-box>
        </draw:frame>
        <draw:frame draw:style-name="gr4" draw:text-style-name="P5" draw:layer="layout" svg:width="5.298cm" svg:height="0.386cm" svg:x="8.923cm" svg:y="17.026cm">
          <draw:text-box>
            <text:p text:style-name="P1"><text:span text:style-name="T7">. 1996. </text:span><text:span text:style-name="T19">Bumpō zenkai Ise monogatari</text:span><text:span text:style-name="T7"> </text:span></text:p>
          </draw:text-box>
        </draw:frame>
        <draw:frame draw:style-name="gr4" draw:text-style-name="P5" draw:layer="layout" svg:width="1.738cm" svg:height="0.463cm" svg:x="14.402cm" svg:y="17.037cm">
          <draw:text-box>
            <text:p text:style-name="P1"><text:span text:style-name="T18">文法全解伊</text:span></text:p>
          </draw:text-box>
        </draw:frame>
        <draw:frame draw:style-name="gr4" draw:text-style-name="P5" draw:layer="layout" svg:width="1.043cm" svg:height="0.463cm" svg:x="5.6cm" svg:y="17.418cm">
          <draw:text-box>
            <text:p text:style-name="P1"><text:span text:style-name="T18">勢物語</text:span></text:p>
          </draw:text-box>
        </draw:frame>
        <draw:frame draw:style-name="gr4" draw:text-style-name="P5" draw:layer="layout" svg:width="9.43cm" svg:height="0.386cm" svg:x="6.76cm" svg:y="17.407cm">
          <draw:text-box>
            <text:p text:style-name="P1"><text:span text:style-name="T7"><text:s text:c="2"/></text:span><text:span text:style-name="T7">[‘Ise <text:s/>monogatari <text:s/>with <text:s/>complete <text:s/>grammar <text:s/>comments’]. <text:s/>Tōkyō: </text:span></text:p>
          </draw:text-box>
        </draw:frame>
        <draw:frame draw:style-name="gr4" draw:text-style-name="P5" draw:layer="layout" svg:width="1.323cm" svg:height="0.386cm" svg:x="5.6cm" svg:y="17.793cm">
          <draw:text-box>
            <text:p text:style-name="P1"><text:span text:style-name="T7">Ōbunsha </text:span></text:p>
          </draw:text-box>
        </draw:frame>
        <draw:frame draw:style-name="gr4" draw:text-style-name="P5" draw:layer="layout" svg:width="1.043cm" svg:height="0.463cm" svg:x="6.924cm" svg:y="17.804cm">
          <draw:text-box>
            <text:p text:style-name="P1"><text:span text:style-name="T18">旺文社</text:span></text:p>
          </draw:text-box>
        </draw:frame>
        <draw:frame draw:style-name="gr4" draw:text-style-name="P5" draw:layer="layout" svg:width="0.347cm" svg:height="0.386cm" svg:x="7.981cm" svg:y="17.793cm">
          <draw:text-box>
            <text:p text:style-name="P1"><text:span text:style-name="T7">. </text:span></text:p>
          </draw:text-box>
        </draw:frame>
        <draw:frame draw:style-name="gr4" draw:text-style-name="P5" draw:layer="layout" svg:width="2.098cm" svg:height="0.386cm" svg:x="4.858cm" svg:y="18.178cm">
          <draw:text-box>
            <text:p text:style-name="P1"><text:span text:style-name="T7">Anzai, Michio </text:span></text:p>
          </draw:text-box>
        </draw:frame>
        <draw:frame draw:style-name="gr4" draw:text-style-name="P5" draw:layer="layout" svg:width="1.391cm" svg:height="0.463cm" svg:x="6.995cm" svg:y="18.189cm">
          <draw:text-box>
            <text:p text:style-name="P1"><text:span text:style-name="T18">安西廸夫</text:span></text:p>
          </draw:text-box>
        </draw:frame>
        <draw:frame draw:style-name="gr4" draw:text-style-name="P5" draw:layer="layout" svg:width="5.523cm" svg:height="0.386cm" svg:x="8.395cm" svg:y="18.178cm">
          <draw:text-box>
            <text:p text:style-name="P1"><text:span text:style-name="T7">. 1996. </text:span><text:span text:style-name="T19">Bumpō zenkai Makura no sōshi</text:span><text:span text:style-name="T7"> </text:span></text:p>
          </draw:text-box>
        </draw:frame>
        <draw:frame draw:style-name="gr4" draw:text-style-name="P5" draw:layer="layout" svg:width="2.085cm" svg:height="0.463cm" svg:x="14.054cm" svg:y="18.189cm">
          <draw:text-box>
            <text:p text:style-name="P1"><text:span text:style-name="T18">文法全解枕草</text:span></text:p>
          </draw:text-box>
        </draw:frame>
        <draw:frame draw:style-name="gr4" draw:text-style-name="P5" draw:layer="layout" svg:width="0.349cm" svg:height="0.463cm" svg:x="5.6cm" svg:y="18.571cm">
          <draw:text-box>
            <text:p text:style-name="P1"><text:span text:style-name="T18">子</text:span></text:p>
          </draw:text-box>
        </draw:frame>
        <draw:frame draw:style-name="gr4" draw:text-style-name="P5" draw:layer="layout" svg:width="9.938cm" svg:height="0.386cm" svg:x="5.952cm" svg:y="18.559cm">
          <draw:text-box>
            <text:p text:style-name="P1"><text:span text:style-name="T7"><text:s/></text:span><text:span text:style-name="T7">[‘Makura no sōshi with complete grammar comments’]. Tōkyō: Ōbun-</text:span></text:p>
          </draw:text-box>
        </draw:frame>
        <draw:frame draw:style-name="gr4" draw:text-style-name="P5" draw:layer="layout" svg:width="0.552cm" svg:height="0.386cm" svg:x="5.6cm" svg:y="18.945cm">
          <draw:text-box>
            <text:p text:style-name="P1"><text:span text:style-name="T7">sha </text:span></text:p>
          </draw:text-box>
        </draw:frame>
        <draw:frame draw:style-name="gr4" draw:text-style-name="P5" draw:layer="layout" svg:width="1.043cm" svg:height="0.463cm" svg:x="6.148cm" svg:y="18.956cm">
          <draw:text-box>
            <text:p text:style-name="P1"><text:span text:style-name="T18">旺文社</text:span></text:p>
          </draw:text-box>
        </draw:frame>
        <draw:frame draw:style-name="gr4" draw:text-style-name="P5" draw:layer="layout" svg:width="0.347cm" svg:height="0.386cm" svg:x="7.205cm" svg:y="18.945cm">
          <draw:text-box>
            <text:p text:style-name="P1"><text:span text:style-name="T7">. </text:span></text:p>
          </draw:text-box>
        </draw:frame>
        <draw:frame draw:style-name="gr4" draw:text-style-name="P5" draw:layer="layout" svg:width="11.597cm" svg:height="0.386cm" svg:x="4.858cm" svg:y="19.331cm">
          <draw:text-box>
            <text:p text:style-name="P1"><text:span text:style-name="T7">Jabłoński, <text:s/>Arkadiusz. <text:s/>2012. <text:s/>From <text:s/>complicated <text:s/>to <text:s/>simple: <text:s/>Declension <text:s/>in <text:s/>Japa-</text:span></text:p>
          </draw:text-box>
        </draw:frame>
        <draw:frame draw:style-name="gr4" draw:text-style-name="P5" draw:layer="layout" svg:width="10.628cm" svg:height="0.386cm" svg:x="5.6cm" svg:y="19.712cm">
          <draw:text-box>
            <text:p text:style-name="P1"><text:span text:style-name="T7">nese. — Bochorodycz, Beata / Jabłoński, Arkadiusz / Kanert, Maciej (eds.). </text:span></text:p>
          </draw:text-box>
        </draw:frame>
        <draw:frame draw:style-name="gr4" draw:text-style-name="P5" draw:layer="layout" svg:width="9.858cm" svg:height="0.386cm" svg:x="5.6cm" svg:y="20.097cm">
          <draw:text-box>
            <text:p text:style-name="P1"><text:span text:style-name="T19">Japan: <text:s/>New <text:s/>challenges <text:s/>in <text:s/>the <text:s/>21st <text:s/>century</text:span><text:span text:style-name="T7"> <text:s/>(= </text:span><text:span text:style-name="T19"><text:s/>Silva <text:s/>Iaponicarum</text:span><text:span text:style-name="T7"> </text:span></text:p>
          </draw:text-box>
        </draw:frame>
        <draw:frame draw:style-name="gr4" draw:text-style-name="P5" draw:layer="layout" svg:width="0.696cm" svg:height="0.463cm" svg:x="15.429cm" svg:y="20.109cm">
          <draw:text-box>
            <text:p text:style-name="P1"><text:span text:style-name="T18">日林</text:span></text:p>
          </draw:text-box>
        </draw:frame>
        <draw:frame draw:style-name="gr4" draw:text-style-name="P5" draw:layer="layout" svg:width="0.347cm" svg:height="0.386cm" svg:x="16.146cm" svg:y="20.09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965cm" svg:height="0.386cm" svg:x="5.6cm" svg:y="20.484cm">
          <draw:text-box>
            <text:p text:style-name="P1"><text:span text:style-name="T7">23/24/25/26, 2010): 195–206. [www.silvajp.amu.edu.pl] </text:span></text:p>
          </draw:text-box>
        </draw:frame>
        <draw:frame draw:style-name="gr4" draw:text-style-name="P5" draw:layer="layout" svg:width="2.944cm" svg:height="0.386cm" svg:x="4.858cm" svg:y="20.865cm">
          <draw:text-box>
            <text:p text:style-name="P1"><text:span text:style-name="T7">Kindaichi, Haruhiko </text:span></text:p>
          </draw:text-box>
        </draw:frame>
        <draw:frame draw:style-name="gr4" draw:text-style-name="P5" draw:layer="layout" svg:width="1.738cm" svg:height="0.463cm" svg:x="7.876cm" svg:y="20.876cm">
          <draw:text-box>
            <text:p text:style-name="P1"><text:span text:style-name="T18">金田一春彦</text:span></text:p>
          </draw:text-box>
        </draw:frame>
        <draw:frame draw:style-name="gr4" draw:text-style-name="P5" draw:layer="layout" svg:width="2.199cm" svg:height="0.386cm" svg:x="9.627cm" svg:y="20.865cm">
          <draw:text-box>
            <text:p text:style-name="P1"><text:span text:style-name="T7"><text:s/></text:span><text:span text:style-name="T7">/ Hayashi, Ōki </text:span></text:p>
          </draw:text-box>
        </draw:frame>
        <draw:frame draw:style-name="gr4" draw:text-style-name="P5" draw:layer="layout" svg:width="0.696cm" svg:height="0.463cm" svg:x="11.941cm" svg:y="20.876cm">
          <draw:text-box>
            <text:p text:style-name="P1"><text:span text:style-name="T18">林大</text:span></text:p>
          </draw:text-box>
        </draw:frame>
        <draw:frame draw:style-name="gr4" draw:text-style-name="P5" draw:layer="layout" svg:width="2.682cm" svg:height="0.386cm" svg:x="12.645cm" svg:y="20.865cm">
          <draw:text-box>
            <text:p text:style-name="P1"><text:span text:style-name="T7"><text:s/></text:span><text:span text:style-name="T7">/ Shibata, Takeshi </text:span></text:p>
          </draw:text-box>
        </draw:frame>
        <draw:frame draw:style-name="gr4" draw:text-style-name="P5" draw:layer="layout" svg:width="0.696cm" svg:height="0.463cm" svg:x="15.445cm" svg:y="20.876cm">
          <draw:text-box>
            <text:p text:style-name="P1"><text:span text:style-name="T18">柴田</text:span></text:p>
          </draw:text-box>
        </draw:frame>
        <draw:frame draw:style-name="gr4" draw:text-style-name="P5" draw:layer="layout" svg:width="0.349cm" svg:height="0.463cm" svg:x="5.6cm" svg:y="21.262cm">
          <draw:text-box>
            <text:p text:style-name="P1"><text:span text:style-name="T18">武</text:span></text:p>
          </draw:text-box>
        </draw:frame>
        <draw:frame draw:style-name="gr4" draw:text-style-name="P5" draw:layer="layout" svg:width="4.557cm" svg:height="0.386cm" svg:x="5.952cm" svg:y="21.251cm">
          <draw:text-box>
            <text:p text:style-name="P1"><text:span text:style-name="T7">. 1988. </text:span><text:span text:style-name="T19">Nihongo hyakka daijiten</text:span><text:span text:style-name="T7"> </text:span></text:p>
          </draw:text-box>
        </draw:frame>
        <draw:frame draw:style-name="gr4" draw:text-style-name="P5" draw:layer="layout" svg:width="2.779cm" svg:height="0.463cm" svg:x="10.605cm" svg:y="21.262cm">
          <draw:text-box>
            <text:p text:style-name="P1"><text:span text:style-name="T18">日本語百科大事典</text:span></text:p>
          </draw:text-box>
        </draw:frame>
        <draw:frame draw:style-name="gr4" draw:text-style-name="P5" draw:layer="layout" svg:width="2.69cm" svg:height="0.386cm" svg:x="13.405cm" svg:y="21.251cm">
          <draw:text-box>
            <text:p text:style-name="P1"><text:span text:style-name="T7"><text:s/></text:span><text:span text:style-name="T7">[‘Great encyclope-</text:span></text:p>
          </draw:text-box>
        </draw:frame>
        <draw:frame draw:style-name="gr4" draw:text-style-name="P5" draw:layer="layout" svg:width="8.054cm" svg:height="0.386cm" svg:x="5.6cm" svg:y="21.636cm">
          <draw:text-box>
            <text:p text:style-name="P1"><text:span text:style-name="T7">dia of the Japanese language’]. Tōkyō: Taishūkan Shoten </text:span></text:p>
          </draw:text-box>
        </draw:frame>
        <draw:frame draw:style-name="gr4" draw:text-style-name="P5" draw:layer="layout" svg:width="1.738cm" svg:height="0.463cm" svg:x="13.698cm" svg:y="21.647cm">
          <draw:text-box>
            <text:p text:style-name="P1"><text:span text:style-name="T18">大修館書店</text:span></text:p>
          </draw:text-box>
        </draw:frame>
        <draw:frame draw:style-name="gr4" draw:text-style-name="P5" draw:layer="layout" svg:width="0.347cm" svg:height="0.386cm" svg:x="15.45cm" svg:y="21.636cm">
          <draw:text-box>
            <text:p text:style-name="P1"><text:span text:style-name="T7">. </text:span></text:p>
          </draw:text-box>
        </draw:frame>
        <draw:frame draw:style-name="gr4" draw:text-style-name="P5" draw:layer="layout" svg:width="10.983cm" svg:height="0.386cm" svg:x="4.858cm" svg:y="22.017cm">
          <draw:text-box>
            <text:p text:style-name="P1"><text:span text:style-name="T7">Martin, Samuel E. 1975. </text:span><text:span text:style-name="T19">A reference grammar of Japanese</text:span><text:span text:style-name="T7">. New Haven: Yale </text:span></text:p>
          </draw:text-box>
        </draw:frame>
        <draw:frame draw:style-name="gr4" draw:text-style-name="P5" draw:layer="layout" svg:width="2.466cm" svg:height="0.386cm" svg:x="5.6cm" svg:y="22.403cm">
          <draw:text-box>
            <text:p text:style-name="P1"><text:span text:style-name="T7">University Press. </text:span></text:p>
          </draw:text-box>
        </draw:frame>
      </draw:page>
      <draw:page draw:name="page19" draw:style-name="dp1" draw:master-page-name="master-page77">
        <draw:frame draw:style-name="gr4" draw:text-style-name="P5" draw:layer="layout" svg:width="9.226cm" svg:height="0.386cm" svg:x="4.858cm" svg:y="5.403cm">
          <draw:text-box>
            <text:p text:style-name="P1"><text:span text:style-name="T7">Japanese nouns in school descriptions of Classical Japanese texts <text:s/></text:span></text:p>
          </draw:text-box>
        </draw:frame>
        <draw:frame draw:style-name="gr4" draw:text-style-name="P5" draw:layer="layout" svg:width="0.438cm" svg:height="0.386cm" svg:x="15.797cm" svg:y="5.403cm">
          <draw:text-box>
            <text:p text:style-name="P1"><text:span text:style-name="T7">59 </text:span></text:p>
          </draw:text-box>
        </draw:frame>
        <draw:frame draw:style-name="gr4" draw:text-style-name="P5" draw:layer="layout" svg:width="0.347cm" svg:height="0.386cm" svg:x="4.858cm" svg:y="5.80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635cm" svg:height="0.386cm" svg:x="4.858cm" svg:y="6.196cm">
          <draw:text-box>
            <text:p text:style-name="P1"><text:span text:style-name="T7">Matsumura, Akira </text:span></text:p>
          </draw:text-box>
        </draw:frame>
        <draw:frame draw:style-name="gr4" draw:text-style-name="P5" draw:layer="layout" svg:width="1.043cm" svg:height="0.463cm" svg:x="7.515cm" svg:y="6.207cm">
          <draw:text-box>
            <text:p text:style-name="P1"><text:span text:style-name="T18">松村明</text:span></text:p>
          </draw:text-box>
        </draw:frame>
        <draw:frame draw:style-name="gr4" draw:text-style-name="P5" draw:layer="layout" svg:width="2.263cm" svg:height="0.386cm" svg:x="8.567cm" svg:y="6.196cm">
          <draw:text-box>
            <text:p text:style-name="P1"><text:span text:style-name="T7">. 1988. </text:span><text:span text:style-name="T19">Daijirin</text:span><text:span text:style-name="T7"> </text:span></text:p>
          </draw:text-box>
        </draw:frame>
        <draw:frame draw:style-name="gr4" draw:text-style-name="P5" draw:layer="layout" svg:width="1.043cm" svg:height="0.463cm" svg:x="10.843cm" svg:y="6.207cm">
          <draw:text-box>
            <text:p text:style-name="P1"><text:span text:style-name="T18">大辞林</text:span></text:p>
          </draw:text-box>
        </draw:frame>
        <draw:frame draw:style-name="gr4" draw:text-style-name="P5" draw:layer="layout" svg:width="4.206cm" svg:height="0.386cm" svg:x="11.895cm" svg:y="6.196cm">
          <draw:text-box>
            <text:p text:style-name="P1"><text:span text:style-name="T7"><text:s/></text:span><text:span text:style-name="T7">[‘Japanese language dictiona-</text:span></text:p>
          </draw:text-box>
        </draw:frame>
        <draw:frame draw:style-name="gr4" draw:text-style-name="P5" draw:layer="layout" svg:width="3.228cm" svg:height="0.386cm" svg:x="5.6cm" svg:y="6.582cm">
          <draw:text-box>
            <text:p text:style-name="P1"><text:span text:style-name="T7">ry’]. Tōkyō: Sainseidō </text:span></text:p>
          </draw:text-box>
        </draw:frame>
        <draw:frame draw:style-name="gr4" draw:text-style-name="P5" draw:layer="layout" svg:width="1.043cm" svg:height="0.463cm" svg:x="8.84cm" svg:y="6.593cm">
          <draw:text-box>
            <text:p text:style-name="P1"><text:span text:style-name="T18">三省堂</text:span></text:p>
          </draw:text-box>
        </draw:frame>
        <draw:frame draw:style-name="gr4" draw:text-style-name="P5" draw:layer="layout" svg:width="0.347cm" svg:height="0.386cm" svg:x="9.887cm" svg:y="6.582cm">
          <draw:text-box>
            <text:p text:style-name="P1"><text:span text:style-name="T7">. </text:span></text:p>
          </draw:text-box>
        </draw:frame>
        <draw:frame draw:style-name="gr4" draw:text-style-name="P5" draw:layer="layout" svg:width="11.546cm" svg:height="0.386cm" svg:x="4.858cm" svg:y="6.967cm">
          <draw:text-box>
            <text:p text:style-name="P1"><text:span text:style-name="T7">Miller, <text:s/>Roy <text:s/>Andrew. <text:s/>1967. </text:span><text:span text:style-name="T19"><text:s/>The <text:s/>Japanese <text:s/>language</text:span><text:span text:style-name="T7">. <text:s/>Chicago <text:s/>/ <text:s/>London: <text:s/>The </text:span></text:p>
          </draw:text-box>
        </draw:frame>
        <draw:frame draw:style-name="gr4" draw:text-style-name="P5" draw:layer="layout" svg:width="4.087cm" svg:height="0.386cm" svg:x="5.6cm" svg:y="7.348cm">
          <draw:text-box>
            <text:p text:style-name="P1"><text:span text:style-name="T7">University of Chicago Press. </text:span></text:p>
          </draw:text-box>
        </draw:frame>
        <draw:frame draw:style-name="gr4" draw:text-style-name="P5" draw:layer="layout" svg:width="3.08cm" svg:height="0.386cm" svg:x="4.858cm" svg:y="7.734cm">
          <draw:text-box>
            <text:p text:style-name="P1"><text:span text:style-name="T7">Nichieisha <text:s/>Henshūjo </text:span></text:p>
          </draw:text-box>
        </draw:frame>
        <draw:frame draw:style-name="gr4" draw:text-style-name="P5" draw:layer="layout" svg:width="2.085cm" svg:height="0.463cm" svg:x="7.968cm" svg:y="7.745cm">
          <draw:text-box>
            <text:p text:style-name="P1"><text:span text:style-name="T18">日英社編集所</text:span></text:p>
          </draw:text-box>
        </draw:frame>
        <draw:frame draw:style-name="gr4" draw:text-style-name="P5" draw:layer="layout" svg:width="6.344cm" svg:height="0.386cm" svg:x="10.068cm" svg:y="7.734cm">
          <draw:text-box>
            <text:p text:style-name="P1"><text:span text:style-name="T7">. <text:s/>1974. </text:span><text:span text:style-name="T19"><text:s/>Bumpō <text:s/>kaisetsu <text:s/>Genji <text:s/>monogatari</text:span><text:span text:style-name="T7"> </text:span></text:p>
          </draw:text-box>
        </draw:frame>
        <draw:frame draw:style-name="gr4" draw:text-style-name="P5" draw:layer="layout" svg:width="2.779cm" svg:height="0.463cm" svg:x="5.6cm" svg:y="8.131cm">
          <draw:text-box>
            <text:p text:style-name="P1"><text:span text:style-name="T18">文法解説源氏物語</text:span></text:p>
          </draw:text-box>
        </draw:frame>
        <draw:frame draw:style-name="gr4" draw:text-style-name="P5" draw:layer="layout" svg:width="7.817cm" svg:height="0.386cm" svg:x="8.4cm" svg:y="8.119cm">
          <draw:text-box>
            <text:p text:style-name="P1"><text:span text:style-name="T7"><text:s/></text:span><text:span text:style-name="T7">[‘Genji monogatari with grammar comments’]. Tōkyō: </text:span></text:p>
          </draw:text-box>
        </draw:frame>
        <draw:frame draw:style-name="gr4" draw:text-style-name="P5" draw:layer="layout" svg:width="1.573cm" svg:height="0.386cm" svg:x="5.6cm" svg:y="8.501cm">
          <draw:text-box>
            <text:p text:style-name="P1"><text:span text:style-name="T7">Nichieisha </text:span></text:p>
          </draw:text-box>
        </draw:frame>
        <draw:frame draw:style-name="gr4" draw:text-style-name="P5" draw:layer="layout" svg:width="1.043cm" svg:height="0.463cm" svg:x="7.176cm" svg:y="8.512cm">
          <draw:text-box>
            <text:p text:style-name="P1"><text:span text:style-name="T18">日英社</text:span></text:p>
          </draw:text-box>
        </draw:frame>
        <draw:frame draw:style-name="gr4" draw:text-style-name="P5" draw:layer="layout" svg:width="0.347cm" svg:height="0.386cm" svg:x="8.232cm" svg:y="8.501cm">
          <draw:text-box>
            <text:p text:style-name="P1"><text:span text:style-name="T7">. </text:span></text:p>
          </draw:text-box>
        </draw:frame>
        <draw:frame draw:style-name="gr4" draw:text-style-name="P5" draw:layer="layout" svg:width="2.059cm" svg:height="0.386cm" svg:x="4.858cm" svg:y="8.886cm">
          <draw:text-box>
            <text:p text:style-name="P1"><text:span text:style-name="T7">Ogino, Ayako </text:span></text:p>
          </draw:text-box>
        </draw:frame>
        <draw:frame draw:style-name="gr4" draw:text-style-name="P5" draw:layer="layout" svg:width="1.391cm" svg:height="0.463cm" svg:x="6.936cm" svg:y="8.897cm">
          <draw:text-box>
            <text:p text:style-name="P1"><text:span text:style-name="T18">荻野文子</text:span></text:p>
          </draw:text-box>
        </draw:frame>
        <draw:frame draw:style-name="gr4" draw:text-style-name="P5" draw:layer="layout" svg:width="3.888cm" svg:height="0.386cm" svg:x="8.341cm" svg:y="8.886cm">
          <draw:text-box>
            <text:p text:style-name="P1"><text:span text:style-name="T7">. 2003. </text:span><text:span text:style-name="T19">Ikki ni koten bumpō</text:span><text:span text:style-name="T7"> </text:span></text:p>
          </draw:text-box>
        </draw:frame>
        <draw:frame draw:style-name="gr4" draw:text-style-name="P5" draw:layer="layout" svg:width="2.779cm" svg:height="0.463cm" svg:x="12.289cm" svg:y="8.897cm">
          <draw:text-box>
            <text:p text:style-name="P1"><text:span text:style-name="T18">イッキに古典文法</text:span></text:p>
          </draw:text-box>
        </draw:frame>
        <draw:frame draw:style-name="gr4" draw:text-style-name="P5" draw:layer="layout" svg:width="1.052cm" svg:height="0.386cm" svg:x="15.085cm" svg:y="8.886cm">
          <draw:text-box>
            <text:p text:style-name="P1"><text:span text:style-name="T7"><text:s/></text:span><text:span text:style-name="T7">[‘Clas-</text:span></text:p>
          </draw:text-box>
        </draw:frame>
        <draw:frame draw:style-name="gr4" draw:text-style-name="P5" draw:layer="layout" svg:width="5.789cm" svg:height="0.386cm" svg:x="5.6cm" svg:y="9.272cm">
          <draw:text-box>
            <text:p text:style-name="P1"><text:span text:style-name="T7">sical grammar at a glance’]. Tōkyō: Eikō </text:span></text:p>
          </draw:text-box>
        </draw:frame>
        <draw:frame draw:style-name="gr4" draw:text-style-name="P5" draw:layer="layout" svg:width="0.696cm" svg:height="0.463cm" svg:x="11.417cm" svg:y="9.283cm">
          <draw:text-box>
            <text:p text:style-name="P1"><text:span text:style-name="T18">栄光</text:span></text:p>
          </draw:text-box>
        </draw:frame>
        <draw:frame draw:style-name="gr4" draw:text-style-name="P5" draw:layer="layout" svg:width="0.347cm" svg:height="0.386cm" svg:x="12.121cm" svg:y="9.272cm">
          <draw:text-box>
            <text:p text:style-name="P1"><text:span text:style-name="T7">. </text:span></text:p>
          </draw:text-box>
        </draw:frame>
        <draw:frame draw:style-name="gr4" draw:text-style-name="P5" draw:layer="layout" svg:width="1.987cm" svg:height="0.386cm" svg:x="4.858cm" svg:y="9.653cm">
          <draw:text-box>
            <text:p text:style-name="P1"><text:span text:style-name="T7">Ōno, Susumu </text:span></text:p>
          </draw:text-box>
        </draw:frame>
        <draw:frame draw:style-name="gr4" draw:text-style-name="P5" draw:layer="layout" svg:width="1.043cm" svg:height="0.463cm" svg:x="6.915cm" svg:y="9.664cm">
          <draw:text-box>
            <text:p text:style-name="P1"><text:span text:style-name="T18">大野晋</text:span></text:p>
          </draw:text-box>
        </draw:frame>
        <draw:frame draw:style-name="gr4" draw:text-style-name="P5" draw:layer="layout" svg:width="5.467cm" svg:height="0.386cm" svg:x="7.972cm" svg:y="9.653cm">
          <draw:text-box>
            <text:p text:style-name="P1"><text:span text:style-name="T7">. 1978. </text:span><text:span text:style-name="T19">Nihongo no bumpō o kangaeru</text:span><text:span text:style-name="T7"> </text:span></text:p>
          </draw:text-box>
        </draw:frame>
        <draw:frame draw:style-name="gr4" draw:text-style-name="P5" draw:layer="layout" svg:width="2.432cm" svg:height="0.463cm" svg:x="13.706cm" svg:y="9.664cm">
          <draw:text-box>
            <text:p text:style-name="P1"><text:span text:style-name="T18">日本語の文法を</text:span></text:p>
          </draw:text-box>
        </draw:frame>
        <draw:frame draw:style-name="gr4" draw:text-style-name="P5" draw:layer="layout" svg:width="1.043cm" svg:height="0.463cm" svg:x="5.6cm" svg:y="10.05cm">
          <draw:text-box>
            <text:p text:style-name="P1"><text:span text:style-name="T18">考える</text:span></text:p>
          </draw:text-box>
        </draw:frame>
        <draw:frame draw:style-name="gr4" draw:text-style-name="P5" draw:layer="layout" svg:width="8.477cm" svg:height="0.386cm" svg:x="6.651cm" svg:y="10.039cm">
          <draw:text-box>
            <text:p text:style-name="P1"><text:span text:style-name="T7"><text:s/></text:span><text:span text:style-name="T7">[‘Thinking of Japanese grammar’]. Tōkyō: Iwanami Shoten </text:span></text:p>
          </draw:text-box>
        </draw:frame>
        <draw:frame draw:style-name="gr4" draw:text-style-name="P5" draw:layer="layout" svg:width="0.696cm" svg:height="0.463cm" svg:x="15.445cm" svg:y="10.05cm">
          <draw:text-box>
            <text:p text:style-name="P1"><text:span text:style-name="T18">岩波</text:span></text:p>
          </draw:text-box>
        </draw:frame>
        <draw:frame draw:style-name="gr4" draw:text-style-name="P5" draw:layer="layout" svg:width="0.696cm" svg:height="0.463cm" svg:x="5.6cm" svg:y="10.435cm">
          <draw:text-box>
            <text:p text:style-name="P1"><text:span text:style-name="T18">書店</text:span></text:p>
          </draw:text-box>
        </draw:frame>
        <draw:frame draw:style-name="gr4" draw:text-style-name="P5" draw:layer="layout" svg:width="0.347cm" svg:height="0.386cm" svg:x="6.303cm" svg:y="10.424cm">
          <draw:text-box>
            <text:p text:style-name="P1"><text:span text:style-name="T7">. </text:span></text:p>
          </draw:text-box>
        </draw:frame>
        <draw:frame draw:style-name="gr4" draw:text-style-name="P5" draw:layer="layout" svg:width="2.258cm" svg:height="0.386cm" svg:x="4.858cm" svg:y="10.807cm">
          <draw:text-box>
            <text:p text:style-name="P1"><text:span text:style-name="T7">Suzuki, Yoshiji </text:span></text:p>
          </draw:text-box>
        </draw:frame>
        <draw:frame draw:style-name="gr4" draw:text-style-name="P5" draw:layer="layout" svg:width="1.391cm" svg:height="0.463cm" svg:x="7.159cm" svg:y="10.818cm">
          <draw:text-box>
            <text:p text:style-name="P1"><text:span text:style-name="T18">鈴木由次</text:span></text:p>
          </draw:text-box>
        </draw:frame>
        <draw:frame draw:style-name="gr4" draw:text-style-name="P5" draw:layer="layout" svg:width="5.357cm" svg:height="0.386cm" svg:x="8.559cm" svg:y="10.807cm">
          <draw:text-box>
            <text:p text:style-name="P1"><text:span text:style-name="T7">. 1969. </text:span><text:span text:style-name="T19">Bumpō zenkai Sarashina nikki</text:span><text:span text:style-name="T7"> </text:span></text:p>
          </draw:text-box>
        </draw:frame>
        <draw:frame draw:style-name="gr4" draw:text-style-name="P5" draw:layer="layout" svg:width="2.085cm" svg:height="0.463cm" svg:x="14.054cm" svg:y="10.818cm">
          <draw:text-box>
            <text:p text:style-name="P1"><text:span text:style-name="T18">文法全解更級</text:span></text:p>
          </draw:text-box>
        </draw:frame>
        <draw:frame draw:style-name="gr4" draw:text-style-name="P5" draw:layer="layout" svg:width="0.696cm" svg:height="0.463cm" svg:x="5.6cm" svg:y="11.203cm">
          <draw:text-box>
            <text:p text:style-name="P1"><text:span text:style-name="T18">日記</text:span></text:p>
          </draw:text-box>
        </draw:frame>
        <draw:frame draw:style-name="gr4" draw:text-style-name="P5" draw:layer="layout" svg:width="9.773cm" svg:height="0.386cm" svg:x="6.299cm" svg:y="11.192cm">
          <draw:text-box>
            <text:p text:style-name="P1"><text:span text:style-name="T7"><text:s/></text:span><text:span text:style-name="T7">[‘Sarashina nikki with complete grammar comments’]. Tōkyō: Ōbun-</text:span></text:p>
          </draw:text-box>
        </draw:frame>
        <draw:frame draw:style-name="gr4" draw:text-style-name="P5" draw:layer="layout" svg:width="0.552cm" svg:height="0.386cm" svg:x="5.6cm" svg:y="11.578cm">
          <draw:text-box>
            <text:p text:style-name="P1"><text:span text:style-name="T7">sha </text:span></text:p>
          </draw:text-box>
        </draw:frame>
        <draw:frame draw:style-name="gr4" draw:text-style-name="P5" draw:layer="layout" svg:width="1.043cm" svg:height="0.463cm" svg:x="6.148cm" svg:y="11.589cm">
          <draw:text-box>
            <text:p text:style-name="P1"><text:span text:style-name="T18">旺文社</text:span></text:p>
          </draw:text-box>
        </draw:frame>
        <draw:frame draw:style-name="gr4" draw:text-style-name="P5" draw:layer="layout" svg:width="0.347cm" svg:height="0.386cm" svg:x="7.205cm" svg:y="11.578cm">
          <draw:text-box>
            <text:p text:style-name="P1"><text:span text:style-name="T7">. </text:span></text:p>
          </draw:text-box>
        </draw:frame>
        <draw:frame draw:style-name="gr4" draw:text-style-name="P5" draw:layer="layout" svg:width="2.343cm" svg:height="0.386cm" svg:x="4.858cm" svg:y="11.959cm">
          <draw:text-box>
            <text:p text:style-name="P1"><text:span text:style-name="T7">Tanaka, Harumi </text:span></text:p>
          </draw:text-box>
        </draw:frame>
        <draw:frame draw:style-name="gr4" draw:text-style-name="P5" draw:layer="layout" svg:width="1.391cm" svg:height="0.463cm" svg:x="7.264cm" svg:y="11.97cm">
          <draw:text-box>
            <text:p text:style-name="P1"><text:span text:style-name="T18">田中春美</text:span></text:p>
          </draw:text-box>
        </draw:frame>
        <draw:frame draw:style-name="gr4" draw:text-style-name="P5" draw:layer="layout" svg:width="5.209cm" svg:height="0.386cm" svg:x="8.668cm" svg:y="11.959cm">
          <draw:text-box>
            <text:p text:style-name="P1"><text:span text:style-name="T7"><text:s/></text:span><text:span text:style-name="T7">(ed.). 1987. </text:span><text:span text:style-name="T19">Gendai gengogaku jiten</text:span><text:span text:style-name="T7"> </text:span></text:p>
          </draw:text-box>
        </draw:frame>
        <draw:frame draw:style-name="gr4" draw:text-style-name="P5" draw:layer="layout" svg:width="2.085cm" svg:height="0.463cm" svg:x="14.05cm" svg:y="11.97cm">
          <draw:text-box>
            <text:p text:style-name="P1"><text:span text:style-name="T18">現代言語学辞</text:span></text:p>
          </draw:text-box>
        </draw:frame>
        <draw:frame draw:style-name="gr4" draw:text-style-name="P5" draw:layer="layout" svg:width="0.349cm" svg:height="0.463cm" svg:x="5.6cm" svg:y="12.356cm">
          <draw:text-box>
            <text:p text:style-name="P1"><text:span text:style-name="T18">典</text:span></text:p>
          </draw:text-box>
        </draw:frame>
        <draw:frame draw:style-name="gr4" draw:text-style-name="P5" draw:layer="layout" svg:width="8.359cm" svg:height="0.386cm" svg:x="5.952cm" svg:y="12.344cm">
          <draw:text-box>
            <text:p text:style-name="P1"><text:span text:style-name="T7"><text:s/></text:span><text:span text:style-name="T7">[‘Dictionary of contemporary linguistics’]. Tōkyō: Seibidō </text:span></text:p>
          </draw:text-box>
        </draw:frame>
        <draw:frame draw:style-name="gr4" draw:text-style-name="P5" draw:layer="layout" svg:width="1.043cm" svg:height="0.463cm" svg:x="14.356cm" svg:y="12.356cm">
          <draw:text-box>
            <text:p text:style-name="P1"><text:span text:style-name="T18">成美堂</text:span></text:p>
          </draw:text-box>
        </draw:frame>
        <draw:frame draw:style-name="gr4" draw:text-style-name="P5" draw:layer="layout" svg:width="0.347cm" svg:height="0.386cm" svg:x="15.404cm" svg:y="12.344cm">
          <draw:text-box>
            <text:p text:style-name="P1"><text:span text:style-name="T7">. </text:span></text:p>
          </draw:text-box>
        </draw:frame>
        <draw:frame draw:style-name="gr5" draw:text-style-name="P6" draw:layer="layout" svg:width="0.385cm" svg:height="0.429cm" svg:x="5.6cm" svg:y="12.755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S Mincho1" svg:font-family="'MS Mincho'"/>
    <style:font-face style:name="MSGothic1" svg:font-family="MSGothic"/>
    <style:font-face style:name="Times New Roman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MS Mincho" svg:font-family="'MS Mincho'" style:font-pitch="variable"/>
    <style:font-face style:name="MSGothic" svg:font-family="MSGothic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4cm" fo:margin-bottom="12cm" fo:margin-left="4.8cm" fo:margin-right="1cm" fo:page-width="21.002cm" fo:page-height="29.7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53" style:page-layout-name="PM0" draw:style-name="Mdp1"/>
    <style:master-page style:name="master-page64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27T10:51:24.878000000</dc:date>
    <meta:editing-duration>PT1M24S</meta:editing-duration>
    <meta:editing-cycles>1</meta:editing-cycles>
    <meta:document-statistic meta:object-count="1331"/>
    <meta:generator>LibreOffice/6.3.0.4$Windows_x86 LibreOffice_project/057fc023c990d676a43019934386b85b21a9ee99</meta:generator>
  </office:meta>
</office:document-meta>
</file>