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5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untry="PL" style:country-asian="PL" style:country-complex="PL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5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12" style:display-name="T12" style:parent-style-name="CharStyle3">
      <style:text-properties fo:color="#000000"/>
    </style:style>
    <style:style style:family="text" style:name="T15" style:display-name="T15" style:parent-style-name="CharStyle13">
      <style:text-properties fo:color="#000000"/>
    </style:style>
    <style:style style:family="text" style:name="T16" style:display-name="T16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text" style:name="T17" style:display-name="T17" style:parent-style-name="CharStyle14">
      <style:text-properties fo:color="#000000"/>
    </style:style>
    <style:style style:family="text" style:name="T18" style:display-name="T1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6">
      <style:text-properties fo:color="#000000"/>
    </style:style>
    <style:style style:family="text" style:name="T20" style:display-name="T2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7">
      <style:text-properties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26" style:display-name="T26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28" style:display-name="T28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29" style:display-name="T29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30" style:display-name="T30" style:parent-style-name="CharStyle21">
      <style:text-properties fo:color="#000000"/>
    </style:style>
    <style:style style:family="text" style:name="T31" style:display-name="T31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282cm" fo:line-height="15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5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padding-top="0.000cm" fo:border-top="0.05pt solid #000000"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10">
      <style:paragraph-properties fo:background-color="transparent" fo:margin-top="0.000cm" fo:margin-bottom="0.600cm" fo:line-height="111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10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3" style:display-name="P3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318cm" fo:line-height="109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line-height="100.%" fo:margin-left="0.564cm" fo:margin-right="0.000cm" fo:text-indent="0.000cm" fo:text-align="justify" style:page-number="auto"/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line-height="15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000cm" fo:line-height="15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18">
      <style:paragraph-properties fo:background-color="transparent" fo:margin-top="0.000cm" fo:margin-bottom="0.000cm" fo:line-height="15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margin-left="0.388cm" fo:margin-right="0.000cm" fo:text-indent="0.035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080cm" style:type="left"/>
        </style:tab-stops>
      </style:paragraph-properties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080cm" style:type="left"/>
        </style:tab-stops>
      </style:paragraph-properties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080cm" style:type="left"/>
        </style:tab-stops>
      </style:paragraph-properties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080cm" style:type="left"/>
        </style:tab-stops>
      </style:paragraph-properties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1" style:display-name="P101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line-height="135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221cm" style:type="left"/>
        </style:tab-stops>
      </style:paragraph-properties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221cm" style:type="left"/>
        </style:tab-stops>
      </style:paragraph-properties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>
      <style:paragraph-properties style:page-number="auto"/>
      <style:text-properties fo:font-size="5.pt" style:font-size-asian="5.pt" style:font-size-complex="5.pt"/>
    </style:style>
    <style:style style:family="paragraph" style:name="P123" style:display-name="P12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5" style:display-name="P125" style:master-page-name="PageStyle0">
      <style:paragraph-properties fo:line-height="0.002cm" style:page-number="auto"/>
      <style:text-properties/>
    </style:style>
    <style:style style:family="paragraph" style:name="P126" style:display-name="P126" style:master-page-name="PageStyle1">
      <style:paragraph-properties fo:line-height="0.002cm" style:page-number="auto"/>
      <style:text-properties/>
    </style:style>
    <style:style style:family="paragraph" style:name="P127" style:display-name="P127" style:master-page-name="PageStyle2">
      <style:paragraph-properties fo:line-height="0.002cm" style:page-number="auto"/>
      <style:text-properties/>
    </style:style>
    <style:style style:family="paragraph" style:name="P128" style:display-name="P128" style:master-page-name="PageStyle3">
      <style:paragraph-properties fo:line-height="0.002cm" style:page-number="auto"/>
      <style:text-properties/>
    </style:style>
    <style:style style:name="Table1" style:family="table">
      <style:table-properties style:writing-mode="lr-tb" style:width="11.845cm" table:align="center"/>
    </style:style>
    <style:style style:name="Table1.C1" style:family="table-column">
      <style:table-column-properties style:column-width="2.769cm"/>
    </style:style>
    <style:style style:name="Table1.C2" style:family="table-column">
      <style:table-column-properties style:column-width="9.077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1.118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780cm"/>
    </style:style>
    <style:style style:name="Table1.R5" style:family="table-row">
      <style:table-row-properties style:row-height="0.780cm"/>
    </style:style>
    <style:style style:name="Table1.R6" style:family="table-row">
      <style:table-row-properties style:row-height="0.542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 fo:border-bottom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9" style:num-suffix="."/>
    </text:list-style>
    <text:list-style style:name="L2">
      <text:list-level-style-number text:start-value="2005" style:num-format="1" text:level="1" text:style-name="CharStyle5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5"/>
        <text:p text:style-name="P3"><draw:frame draw:style-name="fr1" svg:x="0.847cm" svg:y="2.099cm" svg:width="5.225cm" svg:height="0.677cm" text:anchor-type="paragraph"><draw:text-box><text:p text:style-name="P12"><text:span text:style-name="T2">Małgorzata STECZKOWSKA-KLUCZNIK</text:span></text:p><text:p text:style-name="P13"><text:span text:style-name="T2">Marek KACIŃSKI</text:span></text:p></draw:text-box></draw:frame><draw:frame draw:style-name="fr3" svg:x="6.909cm" svg:y="2.032cm" svg:width="11.980cm" svg:height="1.363cm" text:anchor-type="paragraph"><draw:text-box><text:h text:outline-level="1" text:style-name="P14"><text:bookmark-start text:name="bookmark0"/><text:bookmark-start text:name="bookmark1"/><text:bookmark-start text:name="bookmark2"/><text:span text:style-name="CharStyle7">Obwodowe porażenie nerwu twarzowego u dzieci</text:span><text:bookmark-end text:name="bookmark0"/><text:bookmark-end text:name="bookmark1"/><text:bookmark-end text:name="bookmark2"/></text:h></draw:text-box></draw:frame><draw:frame draw:style-name="fr4" svg:x="0.829cm" svg:y="5.140cm" svg:width="4.708cm" svg:height="1.812cm" text:anchor-type="paragraph"><draw:text-box><text:p text:style-name="P15"><text:span text:style-name="T2">Klinika Neurologii Dziecięcej Uniwersytetu Jagiellońskiego Collegium Medicum, Kraków Kierownik Kliniki: </text:span></text:p><text:p text:style-name="P16"><text:span text:style-name="T2">Prof, dr hab. n. med. </text:span><text:span text:style-name="CharStyle8">Marek Kaciński</text:span></text:p></draw:text-box></draw:frame><draw:frame draw:style-name="fr5" svg:x="0.804cm" svg:y="7.518cm" svg:width="3.895cm" svg:height="3.828cm" text:anchor-type="paragraph"><draw:text-box><text:p text:style-name="P17"><text:span text:style-name="T5">Dodatkowe słowa kluczowe: </text:span><text:span text:style-name="T2">nerw twarzowy porażenie Bella</text:span></text:p><text:p text:style-name="P18"><text:span text:style-name="T2">dzieci</text:span></text:p><text:p text:style-name="P19"><text:span text:style-name="T2">cytokiny</text:span></text:p><text:p text:style-name="P20"><text:span text:style-name="CharStyle9">Additional key words: </text:span></text:p><text:p text:style-name="P21"><text:span text:style-name="CharStyle5">facial nerve</text:span></text:p><text:p text:style-name="P22"><text:span text:style-name="CharStyle5">Bell's palsy children cytokines</text:span></text:p></draw:text-box></draw:frame><draw:frame draw:style-name="fr6" svg:x="0.780cm" svg:y="24.832cm" svg:width="5.715cm" svg:height="2.083cm" text:anchor-type="paragraph"><draw:text-box><text:p text:style-name="P23"><text:span text:style-name="T2">Adres do korespondencji: </text:span></text:p><text:p text:style-name="P24"><text:span text:style-name="T2">Lek. med. Małgorzata Steczkowska-Klucznik</text:span></text:p><text:p text:style-name="P25"><text:span text:style-name="T2">Klinika Neurologii Dziecięcej CM UJ</text:span></text:p><text:p text:style-name="P26"><text:span text:style-name="T2">30-663 Kraków, ul. Wielicka 265</text:span></text:p><text:p text:style-name="P27"><text:span text:style-name="T2">Tel. /Fax: (+48 12)6581870</text:span></text:p><text:p text:style-name="P28"><text:span text:style-name="T2">e-mail: </text:span><text:a xlink:href="mailto:neupedkr@cm-uj.krakow.pl"><text:span text:style-name="CharStyle5">neupedkr@cm-uj. krakow. pl</text:span></text:a></text:p></draw:text-box></draw:frame><draw:frame draw:style-name="fr7" svg:x="6.909cm" svg:y="5.122cm" svg:width="5.824cm" svg:height="21.826cm" text:anchor-type="paragraph"><draw:text-box><text:p text:style-name="P29"><text:span text:style-name="CharStyle12">Obwodowe porażenie nerwu twa­rzowego jest jedną z najczęściej spo­tykanych neuropatii i chociaż dotyczy głównie dorosłych to występuje także często u dzieci. Wśród wielu różnorod­nych przyczyn powodujących uszko­dzenie nerwu twarzowego najważniej­sze to infekcje, urazy, choroby nowo­tworowe i demielinizacyjne. Ważnym i interesujący zagadnieniem jest idiopa- tyczne porażenie nerwu twarzowego (porażenie Bella). Aktualnie głównym przedmiotem badań jest próba ustale­nia jego etiologii (infekcyjna, genetycz­na, immunologiczna) oraz ustalenie najwłaściwszego postępowania lecz­niczego. </text:span></text:p><text:p text:style-name="P30"><text:span text:style-name="CharStyle12">Neuropatie</text:span></text:p><text:p text:style-name="P31"><text:span text:style-name="CharStyle11">Nerwy obwodowe i czaszkowe narażo­ne są na urazy, infekcje i wpływ czynników toksycznych. Do ich uszkodzenia może dojść również w przebiegu chorób naczy­niowych i metabolicznych, a także chorób rozrostowych. Najczęstszą przyczyną zlo­kalizowanego uszkodzenia pojedynczego nerwu (mononeuropatia) jest uraz. Choro­by metaboliczne i uszkodzenia toksyczne zazwyczaj zajmująw swoim przebiegu wie­le nerwów (mononeuropatia wieloognisko- wa lub polineuropatia). Objawy uszkodze­nia nerwu zależą od jego funkcji i rodzaju, a w przypadku nerwu głównie ruchowego do­minują objawy wiotkiego porażenia unerwio­nych przez niego mięśni z ich późniejszym zanikiem. Jeśli nerw składa się z włókien czuciowych, to w wyniku jego uszkodzenia następuje zazwyczaj utrata czucia w obsza­rze mniejszym niż wynika to z praw anato­mii. Częściowemu uszkodzeniu nerwu lub jego niecałkowitemu przerwaniu może towa­rzyszyć kłujący ból, zaburzenia czucia o charakterze mrowienia albo ostry piekący ból (kauzalgia). Jako następstwo całkowi­tego lub częściowego przerwania nerwu mogą wystąpić zmiany troficzne na skórze i błonach śluzowych, kościach i paznokciach. Powstające w związku z neuropatią zabu­rzenia naczynioruchowe i troficzne sączęst- sze, jeśli uszkodzenie dotyczy nerwu czu­ciowego lub mieszanego niż ruchowego. Rozpoznanie uszkodzenia nerwu można zwykle ustalić na podstawie badania klinicz­nego, rozmieszczenia ubytków czucia i za­burzeń ruchowych [21]. </text:span></text:p><text:p text:style-name="P32"><text:span text:style-name="CharStyle12">Nerw twarzowy</text:span></text:p><text:p text:style-name="P33"><text:span text:style-name="CharStyle11">Nerw czaszkowy VII (twarzowy) opusz­cza pień mózgu dwoma gałęziami: korze-</text:span></text:p></draw:text-box></draw:frame><draw:frame draw:style-name="fr8" svg:x="13.063cm" svg:y="5.122cm" svg:width="5.824cm" svg:height="5.055cm" text:anchor-type="paragraph"><draw:text-box><text:p text:style-name="P34"><text:span text:style-name="T10">Peripheral facial paresis is one of the most common diagnosed neuropa­thies in adults and also in children. Many factors can trigger facial pare­sis and most frequent are infectious, carcinoma and </text:span><text:span text:style-name="T11">démyélinisation </text:span><text:span text:style-name="T10">dis­eases. Very important and interesting problem is an idiopathic facial paresis (Bell's palsy). Actually the main target of scientific research is to assess the etiology (infectious, genetic, immuno­logic) and to find the most appropri­ate treatment. </text:span></text:p></draw:text-box></draw:frame><draw:frame draw:style-name="fr9" svg:x="13.063cm" svg:y="12.285cm" svg:width="5.824cm" svg:height="14.681cm" text:anchor-type="paragraph"><draw:text-box><text:p text:style-name="P35"><text:span text:style-name="CharStyle11">niem ruchowym i nerwem pośrednim. Funk­cje nerwu pośredniego sązbliżone do funk­cji nerwu językowo-gardtowego, przewodzi on doznania smakowe z przednich 2/3 ję­zyka do zwojów podżuchwowego i skrzydło- wo-podniebiennego, zaś włókna autono­miczne unerwiają gruczoły ślinowe i łzowe. Pozostaje nadal sprawą dyskusyjną, czy nerw VII ma jakieś funkcje somatyczne czu­ciowe. Przyjmuje się, że przewodzi on bodź­ce proprioceptywne z mięśni twarzy i czu­cie z wąskiego paska skóry na tylno-przy- środkowej części małżowiny usznej oraz wokół przewodu słuchowego zewnętrznego. W rzeczywistości zaburzenia czucia stwier­dza się u chorych z uszkodzeniem nerwu twarzowego niezwykle rzadko. Również rzadko obserwuje się zaburzenie słuchu, chociaż ucho staje się w tym przypadku bardziej wrażliwe na niskie tony z powodu porażenia mięśnia strzemiączkowego. </text:span></text:p><text:p text:style-name="P36"><text:span text:style-name="CharStyle11">Uszkodzenie jądra nerwu twarzowego w pniu mózgu powoduje porażenie wszystkich mięśni twarzy. Uszkodzenie kory ruchowej czy połączeń pomiędzy korą a jądrem ner­wu twarzowego powoduje porażenie czę­ściowe, zazwyczaj bardziej zaznaczone w dolnej części twarzy (porażenie ponadjądro- we). Jądro nerwu VII może zostać uszko­dzone przez guz, zmiany zapalne, zmiany naczyniowe, ostre zapalenie rogów przed­nich rdzenia kręgowego i stwardnienie roz­siane [21]. </text:span></text:p><text:p text:style-name="P37"><text:span text:style-name="CharStyle11">Uszkodzenie nerwu twarzowego powo­duje porażenie mięśni twarzy i mięśnia strze­miączkowego, czasem również utratę sma­ku z przednich 2/3 języka, z zaburzeniami wydzielania gruczołów ślinowych i łzowych w zależności od zajętego odcinka. Uszko­dzeniu zlokalizowanemu blisko wyjścia ner­wu z pnia lub w okolicy zwoju kolanka, to-</text:span></text:p></draw:text-box></draw:frame><draw:frame draw:style-name="fr10" svg:x="0.787cm" svg:y="27.677cm" text:anchor-type="paragraph"><draw:text-box fo:min-width="4.004cm" fo:min-height="0.399cm"><text:p text:style-name="P38"><text:span text:style-name="CharStyle3">Przegląd Lekarski 2006 / 63 / 11</text:span></text:p></draw:text-box></draw:frame><draw:frame draw:style-name="fr11" svg:x="18.179cm" svg:y="27.677cm" text:anchor-type="paragraph"><draw:text-box fo:min-width="0.626cm" fo:min-height="0.372cm"><text:p text:style-name="P39"><text:span text:style-name="CharStyle3">1237</text:span></text:p></draw:text-box></draw:frame></text:p>
      </text:section>
      <text:section text:style-name="Sect1" text:name="Section1">
        <text:p text:style-name="P126"/>
        <text:p text:style-name="P6"><draw:frame draw:style-name="fr12" svg:x="0.778cm" svg:y="0.321cm" svg:width="5.842cm" svg:height="26.822cm" text:anchor-type="paragraph"><draw:text-box><text:p text:style-name="P41"><text:span text:style-name="CharStyle11">warzyszą porażenia ruchowe oraz zaburze­nia smaku i funkcji autonomicznych. Uszko­dzenie pomiędzy zwojem kolanka, a odej­ściem struny bębenkowej powoduje te same objawy, co uszkodzenie samego zwoju ko­lanka, z wyłączeniem zaburzeń wydzielania gruczołu łzowego. Uszkodzenia blisko otwo­ru rylcowo-sutkowatego powodują jedynie porażenie mięśni twarzy [21]. Ponieważ obwodowe gałęzie nerwu twarzowego po­łożone są powierzchownie, często ulegają uszkodzeniu przy ranach postrzałowych, pchnięciach nożem, a u noworodków w cza­sie porodu. Czasami do urazu dochodzi jed­nak także podczas operacji ucha środkowe­go, ślinianki przyusznej, nerwiaka nerwu VIII i neuralgii nerwu trójdzielnego. Niedowład nerwu VII jest najczęstszym powikłaniem przewlekłego zapalenia ucha środkowego, a także jednym z trzech podstawowych ob­jawów nowotworu złośliwego ucha środko­wego. Obwodowe porażenie nerwu twarzo­wego w wyniku leczenia stomatologiczne­go jest niezwykle rzadko spotykane. Może ono wystąpić w wyniku podawania miejsco­wego leków znieczulających lub stanu za­palnego. Opisano przypadek młodej kobie­ty z porażeniem </text:span><text:span text:style-name="CharStyle13">Bella</text:span><text:span text:style-name="CharStyle11"><text:s text:c="1"/>po usunięciu zęba (trójki) w znieczuleniu miejscowym. Objawy te zupełnie ustąpiły po około trzech miesią­cach leczenia kompleksem cytydyny i ury- dyny [29]. Uszkodzenie nerwu VII jest czę­sto spotykane przy złamaniach kości skro­niowej i zazwyczaj rozpoznawane natych­miast po urazie. Jak wynika z piśmiennic­twa częstość uszkodzeń nerwów czaszko­wych w przebiegu urazów głowy wynosi w przybliżeniu 5-10%. Sporadycznie wystąpie­nie pourazowego porażenia nerwu twarzo­wego opóźnione jest do kilku dni po urazie, a patomechanizm takiego opóźnienia jest niejasny [17, 21]. </text:span></text:p><text:p text:style-name="P42"><text:span text:style-name="CharStyle11">W obrębie czaszki nerw VII może być uszkodzony poprzez guz, tętniak, w prze­biegu zapalenia opon mózgowo-rdzenio­wych, białaczki z zajęciem mózgowia, za­palenia kości i szpiku, choroby </text:span><text:span text:style-name="CharStyle13">Pageta,</text:span><text:span text:style-name="CharStyle11"><text:s text:c="1"/>mię­saka i innych guzów kości, a także chorób wirusowych w tym </text:span><text:span text:style-name="T16">Herpes </text:span><text:span text:style-name="CharStyle13">zoster.</text:span><text:span text:style-name="CharStyle11"><text:s text:c="1"/>Każdy przypadek obwodowego porażenia nerwu twarzowego nie poddający się konwencjo­nalnemu leczeniu i rehabilitacji w ciągu 6 tygodni wymaga wnikliwej diagnostyki przy­czynowej, m. in. w kierunku guza nowotwo­rowego obejmującego ten nerw [23]. W re­trospektywnym badaniu na grupie 35 dzieci z obwodowym porażeniem nerwu twarzo­wego stwierdzono, że najczęstszymi przy­czynami były infekcja i uraz, ze szczytem zachorowań w wieku 1-3 i 8-12 lat, a więk­szość stanowiły dzieci z wysiękowym zapa­leniem ucha środkowego [8]. </text:span></text:p><text:p text:style-name="P43"><text:span text:style-name="CharStyle11">Czasami dochodzi do zajęcia nerwu VII w przebiegu uogólnionego zapalenia ner­wów, w zespole </text:span><text:span text:style-name="CharStyle13">Guillain-Barrego,</text:span><text:span text:style-name="CharStyle11"><text:s text:c="1"/>neuropa­tii cukrzycowej lub alkoholowej, czy błoni­czym zapaleniu nerwów. Opisano również przypadki porażenia nerwu twarzowego po szczepieniu przeciwko ospie wietrznej [22] i w kleszczowym zapaleniu opon mózgow- rdzeniowych. Może ono wystąpić również w przebiegu AIDS, jak i w trakcie leczenia IFN alfa i rybawiryną wirusowego zapalenia wą­troby typu C, z ustąpieniem objawów po odstawieniu leczenia [9]. Ważną przyczyną</text:span></text:p></draw:text-box></draw:frame><draw:frame draw:style-name="fr14" svg:x="6.925cm" svg:y="0.339cm" svg:width="5.824cm" svg:height="26.797cm" text:anchor-type="paragraph"><draw:text-box><text:p text:style-name="P44"><text:span text:style-name="CharStyle11">porażenia nerwu VII jest gruźlica, rzadziej zaś promienica, sarkoidoza, kiła i trąd. Ob­wodowa część nerwu może zostać uciśnię- ta przez guz ślinianki przyusznej. Poraże­nie twarzy jest rzadkie w śwince, ale po­wszechne w sarkoidozie [21]. Opisano rów­nież trzech pacjentów z przetoką w zakresie zatoki jamistej, którzy prezentowali objawy porażenia nerwu twarzowego po tej samej stronie, zaś zamknięcie przetoki spowodo­wało ustąpienie objawów neuropatii [10]. </text:span></text:p><text:p text:style-name="P45"><text:span text:style-name="CharStyle11">Obustronne porażenie nerwu twarzowe­go może być spowodowane przez wszyst­kie wyżej wymienione czynniki, jednak naj­częściej dochodzi do niego w sarkoidozie, zespole </text:span><text:span text:style-name="CharStyle13">Guillain-Barrego,</text:span><text:span text:style-name="CharStyle11"><text:s text:c="1"/>trądzie, białacz­ce, zapaleniu opon mózgowo-rdzeniowych i boreliozie [12, 16]. </text:span></text:p><text:p text:style-name="P46"><text:span text:style-name="CharStyle14">Obwodowe porażenie nerwu twarzowego (typu Bella)</text:span></text:p><text:p text:style-name="P47"><text:span text:style-name="CharStyle11">Obwodowe porażenie nerwu twarzowe­go jest najczęstszą mononeuropatią, nazy­waną porażeniem </text:span><text:span text:style-name="CharStyle13">Bella,</text:span><text:span text:style-name="CharStyle11"><text:s text:c="1"/>chociaż po raz pierwszy opisała go </text:span><text:span text:style-name="CharStyle13">Kornelia Stalpart </text:span><text:span text:style-name="T18">van </text:span><text:span text:style-name="CharStyle13">der Wiel z</text:span><text:span text:style-name="CharStyle11"><text:s text:c="1"/>Hagi w 1683 roku [28]. Poraże­nie nerwu VII może wystąpić bez żadnej uchwytnej przyczyny, często pojawia się jed­nak po ekspozycji na zimno (jazda w otwar­tym samochodzie), co jest spowodowane obrzękiem nerwu w kanale nerwu twarzo­wego. Może to nastąpić w każdym wieku, choć nieco częściej między 3 a 5 dekadą życia i z równą częstością dotyczy każdej ze stron. Porażenie czasem nawraca po tej samej lub przeciwnej stronie, zdarza się rów­nież rodzinne występowanie porażenia ner­wu VII. </text:span></text:p><text:p text:style-name="P48"><text:span text:style-name="CharStyle11">Objawy całkowitego porażenia nerwu twarzowego można podzielić na ruchowe, wydzielnicze i czuciowe. Przy poważnym uszkodzeniu porażenie twarzy jest widocz­ne nawet w czasie spoczynku. Mięśnie dol­nej części twarzy są wiotkie, linie wokół ust, nosa i na czole są rozprostowane i szersza szpara powiekowa, brak jest także ruchów dowolnych oraz współruchów mięśni twa­rzy i mięśnia szerokiego szyi. Podczas prób uśmiechu mięśnie dolnej części twarzy zo­stają przeciągnięte na stronę przeciwną. Zniekształcenie mięśni twarzy może dawać fałszywy obraz zbaczania wysuniętego ję­zyka czy żuchwy. Ślina i pożywienie groma­dzą się po stronie porażonej. Chory nie może zamknąć oka, a gdy próbuje to zrobić gałka oczna wędruje do góry i do wewnątrz (objaw </text:span><text:span text:style-name="CharStyle13">Bella).</text:span><text:span text:style-name="CharStyle11"><text:s text:c="1"/>Jeśli miejsce uszkodzenia znajduje się obwodowo w stosunku do ko­lanka, włókna wydzielnicze prowadzące do gruczołu łzowego są zaoszczędzone, łzy gromadzą się w nadmiarze w worku spo­jówkowym, ponieważ brak ruchów powiek sprawia, że nie są one kierowane do prze­wodu łzowego. Brak jest odruchu rogówko­wego z powodu porażenia powieki górnej; zachowanie czucia rogówkowego i dośrod­kowej drogi odruchu manifestuje się mru­ganiem drugiej powieki. Wydzielanie łez jest zmniejszone tylko w uszkodzeniu nerwu VII zlokalizowanym proksymalnie w stosunku do zwoju kolanka. Zmniejszenie wydziela­nia śliny i utratę smaku w przednich 2/3 ję­zyka stwierdza się przy uszkodzeniu struny bębenkowej. </text:span></text:p><text:p text:style-name="P49"><text:span text:style-name="CharStyle11">Obwodowe uszkodzenie nerwu twarzo­</text:span></text:p></draw:text-box></draw:frame><draw:frame draw:style-name="fr15" svg:x="13.106cm" svg:y="0.330cm" svg:width="5.800cm" svg:height="26.797cm" text:anchor-type="paragraph"><draw:text-box><text:p text:style-name="P50"><text:span text:style-name="CharStyle11">wego powoduje osłabienie mięśni połowy twarzy. Ustąpienie objawów zależy przede wszystkim od stopnia uszkodzenia nerwu twarzowego i jeśli doszło do przerwania cią­głości nerwu to niemożliwy jest powrót na­wet części funkcji. U większości chorych, szczególnie z porażeniem typu </text:span><text:span text:style-name="CharStyle13">Bella,</text:span><text:span text:style-name="CharStyle11"><text:s text:c="1"/>obser­wuje się częściowy lub całkowity powrót funkcji. W przypadku całkowitego wyzdro­wienia brak jest zauważalnych różnic mię­dzy dwoma stronami twarzy, zarówno w cza­sie ruchu, jak i w spoczynku. W przypadku częściowego powrotu funkcji, może dojść do powstania przykurczów po stronie porażo­nej, a jako następstwo porażenia mięśni twarzy mogą wystąpić nieprawidłowe ruchy mięśni twarzy i łzawienie. Delikatne drżenie mięśni wargi może pojawić się podczas mrugania okiem (synkinezy), nadmierne wydzielanie łez podczas aktywacji gruczo­łów ślinowych przy jedzeniu, a także naprze­mienny zez [21, 32]. Napadowe kloniczne skurcze wszystkich mięśni twarzy mogą przypominać ogniskowe napady jacksonow- skie. Początkowo porażeniu nerwu twarzo­wego może towarzyszyć uczucie sztywno­ści mięśni, rzadko występuje ból, z wyjąt­kiem zespołu </text:span><text:span text:style-name="CharStyle13">Ramsaya-Hunta</text:span><text:span text:style-name="CharStyle11"><text:s text:c="1"/>wywołanego przez </text:span><text:span text:style-name="CharStyle13">Herpes zoster, w</text:span><text:span text:style-name="CharStyle11"><text:s text:c="1"/>którym występuje ból obejmujący ucho po stronie porażenia twa­rzy [21]. W części przypadków (około 8%) typowego idiopatycznego porażenia nerwu twarzowego stwierdzano dodatkowo obja­wy innych neuropatii czaszkowych, w tym neuropatii nerwu trójdzielnego, językowo- gardłowego, podjęzykowego i słuchowego [3]. Ponadto stwierdza się również istotną statystycznie większą częstość występowa­nia zaburzeń równowagi pochodzenia przedsionkowego [30]. </text:span></text:p><text:p text:style-name="P51"><text:span text:style-name="CharStyle11">W piśmiennictwie spotyka się różne dane odnośnie częstości występowania i rozpowszechnienia porażenia nerwu VII w różnych rejonach geograficznych; najczę­ściej zachorowalność określana jest na po­ziomie 11 -40 przypadków na 100 000 miesz­kańców na rok, spotykane są jednak bar­dzo rozbieżne liczby od 8 do 240 przypad­ków na 100000 na rok. Na częstość wystę­powania zachorowań mają wpływ czynniki klimatyczne, rasowe, rozpowszechnienie schorzeń predysponujących i czynniki de­mograficzne [6, 18]. Na podstawie retrospek­tywnej analizy statystycznej przedstawionej przez </text:span><text:span text:style-name="CharStyle13">Spengos</text:span><text:span text:style-name="CharStyle11"><text:s text:c="1"/>i wsp. ustalono, że częstość zachorowań zmniejsza się w lecie, nato­miast wzrasta w jesieni i zimie; styczeń jest miesiącem o największej częstości, a lipiec o najmniejszej częstości występowania po­rażenia </text:span><text:span text:style-name="CharStyle13">Bella</text:span><text:span text:style-name="CharStyle11"><text:s text:c="1"/>[24]. Szacuje się, że częstość występowania porażenia </text:span><text:span text:style-name="CharStyle13">Bella</text:span><text:span text:style-name="CharStyle11"><text:s text:c="1"/>u dzieci jest 2-4 razy mniejsza niż u dorosłych. Zaleca się przeprowadzenie przynajmniej badania laryngologicznego i konsultacji zakaźnej w tych przypadkach [7]. </text:span></text:p><text:p text:style-name="P52"><text:span text:style-name="CharStyle11">W retrospektywnym badaniu obejmują­cym dzieci z obwodowym porażeniem ner­wu twarzowego w wieku poniżej 15 roku życia, które były hospitalizowane w ciągu 10 lat w jednym z japońskich szpitali, stwier­dzono, że nieznacznie częściej chorowali chłopcy. Najczęściej stwierdzano idiopatycz- ne porażenie </text:span><text:span text:style-name="CharStyle13">Bella</text:span><text:span text:style-name="CharStyle11"><text:s text:c="1"/>(70%), następnie pora­żenie nerwu VII związane z zapaleniem ucha środkowego (13%), z zespołem </text:span><text:span text:style-name="CharStyle13">Ramsay-</text:span></text:p></draw:text-box></draw:frame><draw:frame draw:style-name="fr16" svg:x="0.829cm" svg:y="27.847cm" text:anchor-type="paragraph"><draw:text-box fo:min-width="0.635cm" fo:min-height="0.372cm"><text:p text:style-name="P53"><text:span text:style-name="CharStyle3">1238</text:span></text:p></draw:text-box></draw:frame><draw:frame draw:style-name="fr17" svg:x="7.821cm" svg:y="27.822cm" text:anchor-type="paragraph"><draw:text-box fo:min-width="4.013cm" fo:min-height="0.399cm"><text:p text:style-name="P54"><text:span text:style-name="CharStyle3">Przegląd Lekarski 2006 / 63/ 11</text:span></text:p></draw:text-box></draw:frame><draw:frame draw:style-name="fr18" svg:x="13.944cm" svg:y="27.813cm" text:anchor-type="paragraph"><draw:text-box fo:min-width="4.902cm" fo:min-height="0.372cm"><text:p text:style-name="P55"><text:span text:style-name="CharStyle3">M. Steczkowska-Klucznik i M. Kaciński</text:span></text:p></draw:text-box></draw:frame></text:p>
      </text:section>
      <text:section text:style-name="Sect2" text:name="Section2">
        <text:p text:style-name="P127"/>
        <text:p text:style-name="P8"><draw:frame draw:style-name="fr19" svg:x="0.833cm" svg:y="0.381cm" svg:width="6.918cm" svg:height="1.050cm" text:anchor-type="paragraph"><draw:text-box><text:p text:style-name="P56"><text:span text:style-name="CharStyle16">Tabela </text:span><text:span text:style-name="T20">I</text:span></text:p><text:p text:style-name="P57"><text:span text:style-name="CharStyle16">Znane przyczyny obwodowego porażenia nerwu twarzowego. </text:span></text:p><text:p text:style-name="P58"><text:span text:style-name="CharStyle17">Causes of peripheral facial nerve palsy. </text:span></text:p></draw:text-box></draw:frame><draw:frame draw:style-name="fr20" svg:x="0.884cm" svg:y="1.431cm" svg:width="11.845cm" text:anchor-type="paragraph"><draw:text-box fo:min-height="4.276cm"><table:table table:style-name="Table1"><table:table-column table:style-name="Table1.C1"/><table:table-column table:style-name="Table1.C2"/><table:table-row table:style-name="Table1.R1"><table:table-cell table:style-name="Table1.Cell1"><text:p text:style-name="P59"><text:span text:style-name="CharStyle20">Przyczyna</text:span></text:p></table:table-cell><table:table-cell table:style-name="Table1.Cell2"><text:p text:style-name="P60"><text:span text:style-name="CharStyle20">Rodzaj</text:span></text:p></table:table-cell></table:table-row><table:table-row table:style-name="Table1.R2"><table:table-cell table:style-name="Table1.Cell3"><text:p text:style-name="P61"><text:span text:style-name="CharStyle20">Infekcje</text:span></text:p></table:table-cell><table:table-cell table:style-name="Table1.Cell4"><text:p text:style-name="P62"><text:span text:style-name="T23">Poliomyelitis, </text:span><text:span text:style-name="CharStyle20">półpasiec uszny, mononukleoza zakaźna, zapalenie ucha środkowego i zewnętrznego, bakteryjne zapalenie opon mózgowo-rdzeniowych, zapalenie przyusznic, ospa wietrzna, borelioza, kiła, tężec, błonica, gruźlica</text:span></text:p></table:table-cell></table:table-row><table:table-row table:style-name="Table1.R3"><table:table-cell table:style-name="Table1.Cell5"><text:p text:style-name="P63"><text:span text:style-name="CharStyle20">Zatrucia</text:span></text:p></table:table-cell><table:table-cell table:style-name="Table1.Cell6"><text:p text:style-name="P64"><text:span text:style-name="CharStyle20">Tlenkiem węgla, ołowiem</text:span></text:p></table:table-cell></table:table-row><table:table-row table:style-name="Table1.R4"><table:table-cell table:style-name="Table1.Cell7"><text:p text:style-name="P65"><text:span text:style-name="CharStyle20">Urazy</text:span></text:p></table:table-cell><table:table-cell table:style-name="Table1.Cell8"><text:p text:style-name="P66"><text:span text:style-name="CharStyle20">Kości skroniowej, ślinianki przyusznej, szyi, złamanie podstawy czaszki, uszkodzenie pnia mózgu, uraz twarzy, rozlegle uszkodzenie ucha środkowego, </text:span><text:span text:style-name="T23">barotrauma</text:span></text:p></table:table-cell></table:table-row><table:table-row table:style-name="Table1.R5"><table:table-cell table:style-name="Table1.Cell9"><text:p text:style-name="P67"><text:span text:style-name="CharStyle20">Nowotwory</text:span></text:p></table:table-cell><table:table-cell table:style-name="Table1.Cell10"><text:p text:style-name="P68"><text:span text:style-name="CharStyle20">Nerwu twarzowego, kąta mostowo-móżdżkowego, mostu, kości skalistej i ucha środkowego; periak, oponiak, białaczki, mięsaki, raki, glejaki mostu</text:span></text:p></table:table-cell></table:table-row><table:table-row table:style-name="Table1.R6"><table:table-cell table:style-name="Table1.Cell11"><text:p text:style-name="P69"><text:span text:style-name="CharStyle20">Inne</text:span></text:p></table:table-cell><table:table-cell table:style-name="Table1.Cell12"><text:p text:style-name="P70"><text:span text:style-name="CharStyle20">Potwomiaki, histiocytoza, dysplazja włóknista</text:span></text:p></table:table-cell></table:table-row></table:table></draw:text-box></draw:frame><draw:frame draw:style-name="fr21" svg:x="0.808cm" svg:y="6.350cm" svg:width="5.775cm" svg:height="20.710cm" text:anchor-type="paragraph"><draw:text-box><text:p text:style-name="P71"><text:span text:style-name="T18">Hunta</text:span><text:span text:style-name="T24"><text:s text:c="1"/>(10%), a u 2% </text:span><text:span text:style-name="CharStyle11">dzieci </text:span><text:span text:style-name="T24">do </text:span><text:span text:style-name="CharStyle11">uszkodze­nia nerwu doszło w wyniku urazu okołopo­rodowego. Infekcję wirusem </text:span><text:span text:style-name="T18">varicella zoster </text:span><text:span text:style-name="CharStyle11">stwierdzono u 36% dzieci, przy czym ze­spół </text:span><text:span text:style-name="CharStyle13">Ramsay-Hunta</text:span><text:span text:style-name="CharStyle11"><text:s text:c="1"/>częściej występował u dzieci w wieku szkolnym, natomiast pozy­tywne wyniki badań serologicznych bez wy­kwitów pęcherzykowych częściej stwierdza­no u dzieci w wieku przedszkolnym [19]. </text:span></text:p><text:p text:style-name="P72"><text:span text:style-name="CharStyle13">Chen</text:span><text:span text:style-name="CharStyle11"><text:s text:c="1"/>i wsp. dokonali analizy historii cho­rób 29 dzieci, u których rozpoznano 32 epi­zody idiopatycznego porażenia nerwu VII w ciągu 8 lat obserwacji [5]. U trojga z tych dzieci wystąpił nawrót objawów, a wskaź­nik ustąpienia objawów w ciągu 3 tygodni obserwacji wynosił 68, 8%. Diagnostyka róż­nicowa porażeń nerwu twarzowego spowo­dowanych uszkodzeniem korowym, uszko­dzeniem jądrowym czy też samego pnia nerwu nie nastręcza większych trudności. W przypadku uszkodzenia ponadjądrowe- go korowego zaoszczędzone są mięśnie czoła i górnej powieki, skurcze dowolne mięśni mogąbyć mocniejsze lub słabsze niż skurcze wywołane reakcjami emocjonalny­mi. Różnicowanie uszkodzeń jądra nerwu i uszkodzenia samego pnia nerwu oparte jest na objawach towarzyszących. Uszkodzeniu w nakrywce pnia mózgu towarzyszy pora­żenie spojrzenia w bok z powodu współist­niejącego uszkodzenia jądra nerwu VI i mostowego ośrodka spojrzenia, a uszko­dzeniu podstawnej części pnia mózgu to­warzyszą objawy korowo-rdzeniowe. Uszkodzenie nerwu w miejscu jego wyjścia z pnia mózgu może być spowodowane przez guz, zapalenie opon mózgowo-rdze­niowych oraz inną infekcję, dającą poza porażeniem nerwu VII także współistnieją­ce uszkodzenie nerwu VIII, VI a czasami V. </text:span></text:p><text:p text:style-name="P73"><text:span text:style-name="CharStyle11">Etiopatogeneza porażenia nerwu twa­rzowego jest wciąż niejasna; pod uwagę bie- rze się czynniki infekcyjne, genetyczne oraz immunologiczne [14]. Wśród czynników in­fekcyjnych na pierwszym miejscu wymienia się wirus </text:span><text:span text:style-name="T18">herpes simplex</text:span><text:span text:style-name="T24"><text:s text:c="1"/></text:span><text:span text:style-name="CharStyle11">i </text:span><text:span text:style-name="T18">varicella-zoster. </text:span><text:span text:style-name="CharStyle11">Jednak w badaniu przeprowadzonym przez </text:span><text:span text:style-name="T25">Stjernquist-Desatnik</text:span><text:span text:style-name="T26"><text:s text:c="1"/></text:span><text:span text:style-name="CharStyle11">i wsp., jedynie u 10% pacjentów z porażeniem </text:span><text:span text:style-name="CharStyle13">Bella</text:span><text:span text:style-name="CharStyle11"><text:s text:c="1"/>potwierdzo­no przy wykorzystaniu metody PCR obec­ność DNA </text:span><text:span text:style-name="T26">HSV-1 </text:span><text:span text:style-name="T27">i </text:span><text:span text:style-name="T26">VZV </text:span><text:span text:style-name="CharStyle11">w płynie mózgowo- rdzeniowym i biopsji mięśnia usznego tyl­nego, mimo że stwierdzano stały poziom przeciwciał przeciw tym wirusom w surowi­cy krwi u większości chorych [25]. W opu­blikowanych przez </text:span><text:span text:style-name="CharStyle13">Larssona</text:span><text:span text:style-name="CharStyle11"><text:s text:c="1"/>i wsp. danych u 10 spośród 11 pacjentów potwierdzono serologicznie infekcję </text:span><text:span text:style-name="T26">HSV </text:span><text:span text:style-name="CharStyle11">(pierwotną lub</text:span></text:p></draw:text-box></draw:frame><draw:frame draw:style-name="fr22" svg:x="6.911cm" svg:y="6.368cm" svg:width="5.808cm" svg:height="20.692cm" text:anchor-type="paragraph"><draw:text-box><text:p text:style-name="P74"><text:span text:style-name="CharStyle11">reinfekcję), pomimo ujemnych wyników na obecność DNA wirusa </text:span><text:span text:style-name="T24">HSV </text:span><text:span text:style-name="CharStyle11">w surowicy krwi, płynie mózgowo-rdzeniowym, łzach i ślinie. Badano również stężenie TNF alfa i jego rozpuszczalnych receptorów (I i II) w suro­wicy krwi i płynie mózgowo-rdzeniowym i stwierdzono wzrost poziomu TNF alfa u osób chorych w porównaniu z grupą kontrolną, co mogło świadczyć o związku tej cytokiny z procesem demielinizacji w przebiegu cho­roby [15]. Inne badania dotyczyły stężenia IFN w surowicy krwi chorych z porażeniem </text:span><text:span text:style-name="CharStyle13">Bella</text:span><text:span text:style-name="CharStyle11"><text:s text:c="1"/>na początku i w czasie przebiegu cho­roby. Najwyższe jego wartości, przekracza­jące znacznie wartości prawidłowe, stwier­dzono na początku zachorowania, a następ­nie ulegały one normalizacji. A równocze­śnie w przeprowadzonych testach immuno­logicznych nie wykazano wzrostu przeciw­ciał przeciw wirusom </text:span><text:span text:style-name="T24">HSV </text:span><text:span text:style-name="CharStyle11">i </text:span><text:span text:style-name="T24">VZV, </text:span><text:span text:style-name="CharStyle11">co sugeru­je ostrą infekcję wirusową jako czynnik etio­logiczny porażenia </text:span><text:span text:style-name="CharStyle13">Bella,</text:span><text:span text:style-name="CharStyle11"><text:s text:c="1"/>jednak prawdopo­dobnie innym nieznanym lub niezidnetyfiko- wanym wirusem [2]. Podwyższone stężenie IFN gamma na początku zachorowania, a także w czasie procesu zdrowienia stwier­dzili również </text:span><text:span text:style-name="T18">Jonsson</text:span><text:span text:style-name="T24"><text:s text:c="1"/></text:span><text:span text:style-name="CharStyle11">i wsp. u 91 pacjentów z porażeniem </text:span><text:span text:style-name="CharStyle13">Bella w</text:span><text:span text:style-name="CharStyle11"><text:s text:c="1"/>porównaniu do grupy kontrolnej. Natomiast stężenie IFN gamma oceniane metodąradioimmunoenzymatycz- nąu 32 pacjentów w czasie zdrowienia było podobne jak w grupie kontrolnej. Wzrost stę­żenia IFN wiąże się z obniżeniem przeciw- wirusowej odpowiedzi immunologicznej, co może mieć implikacje dla reaktywacji infek­cji wirusowych [11]. </text:span></text:p><text:p text:style-name="P75"><text:span text:style-name="CharStyle11">Cytokiny jako mediatory komórkowe pro­dukowane i uwalniane w odpowiedzi na czynnik zapalny nie są magazynowane. Przeprowadzono badanie stężenia wybra­nych cytokin (IL-6, IL-8, IL-1b, IL-2r, TNF alfa) u 23 pacjentów z porażeniem </text:span><text:span text:style-name="CharStyle13">Bella</text:span><text:span text:style-name="CharStyle11"><text:s text:c="1"/>oraz w grupie kontrolnej i uzyskano istotnie sta­tystycznie wyższe stężenie IL-6, IL-8 i TNF alfa w grupie osób chorych w porównaniu z grupą kontrolną, zaś stężenie IL-1 b i IL-2r było podobne w obu grupach. Stwierdzono brak korelacji pomiędzy tymi wynikami a prze­biegiem zdrowienia u tych pacjentów [31]. </text:span></text:p><text:p text:style-name="P76"><text:span text:style-name="CharStyle11">Przedmiotem zainteresowania stało się także zachowanie się stężenia fraktalkiny (CX(3)CL1) w płynie mózgowo-rdzeniowym i surowicy krwi u pacjentów w chorobami zapalnymi obwodowego i ośrodkowego ukła­du nerwowego, z porażeniem </text:span><text:span text:style-name="CharStyle13">Bella,</text:span><text:span text:style-name="CharStyle11"><text:s text:c="1"/>zespo­łem </text:span><text:span text:style-name="CharStyle13">Guillain-Barre,</text:span><text:span text:style-name="CharStyle11"><text:s text:c="1"/>stwardnieniem rozsia­nym oraz wirusowym i bakteryjnym zapale­niem opon mózgowo-rdzeniowych. W gru­</text:span></text:p></draw:text-box></draw:frame><draw:frame draw:style-name="fr23" svg:x="13.076cm" svg:y="0.330cm" svg:width="5.800cm" svg:height="26.746cm" text:anchor-type="paragraph"><draw:text-box><text:p text:style-name="P77"><text:span text:style-name="CharStyle11">pie kontrolnej stężenie fraktalkiny w płynie mózgowo-rdzeniowym było minimalne przy dużo wyższym jej stężeniu w surowicy krwi, natomiast w chorobach zapalnych układu nerwowego stwierdzono istotny statystycz­nie wzrost jej stężenia w płynie mózgowo- rdzeniowym, przy czym najwyższy był on w bakteryjnym zapaleniu opon mózgowo-rdze­niowych. Natomiast w surowicy krwi wzrost taki stwierdzono jedynie u pacjentów ze stwardnieniem rozsianym [13]. </text:span></text:p><text:p text:style-name="P78"><text:span text:style-name="CharStyle11">Podejrzewa się, że za uszkodzenie ner­wu VII odpowiedzialne są komórkowo za­leżne procesy autoimmunologiczne. Bada­nia przeprowadzone przez </text:span><text:span text:style-name="CharStyle13">Tekgul</text:span><text:span text:style-name="CharStyle11"><text:s text:c="1"/>i wsp. obejmowały 1</text:span><text:span text:style-name="CharStyle13">7</text:span><text:span text:style-name="CharStyle11"><text:s text:c="1"/>dzieci z objawami idiopatycz­nego obwodowego uszkodzenia nerwu twa­rzowego, nieleczonych wcześniej kortyko- steroidami [26]. Stwierdzono, że u dzieci z niedowładem nerwu twarzowego obniżona była liczba limfocytów B, natomiast w gru­pie dzieci z porażeniem nerwu obniżona była liczba zarówno limfocytów B, jak i limfocy­tów </text:span><text:span text:style-name="CharStyle13">T-helper/inducer.</text:span><text:span text:style-name="CharStyle11"><text:s text:c="1"/>Wszystkie dzieci otrzymywały następnie prednison w dawce 1 mg/kg/dobę ze stopniową redukcją dawki w ciągu 3 tygodni, ale po upływie 3 miesię­cy 29% chorych prezentowało jeszcze upo­śledzenie czynności nerwu twarzowego. Nie stwierdzono jednak istotnych różnic w skła­dzie subpopulacji limfocytów w grupach dzieci z pełnym i niepełnym powrotem funk­cji nerwu. Wyniki tych badań wskazująjed- noznacznie na udział mechanizmów auto- immunologicznych w uszkodzeniu osłonki mielinowej nerwu twarzowego, a jednocze­śnie że stwierdzane przesunięcia we frak­cjach limfocytów nie mająznaczenia rokow- niczego co do dalszego przebiegu choro­by [26]. </text:span></text:p><text:p text:style-name="P79"><text:span text:style-name="CharStyle11">Nie stwierdzono istotnych statystycznie różnic między wskaźnikiem wyleczeń w gru­pie dzieci, które otrzymywały kortykostero- idy i tymi które nie otrzymywały kortykoste- roidów [4]. Również w innym prospektyw­nym otwartym randomizowanym badaniu obejmującym 56 pacjentów z idiopatycznym porażeniem nerwu twarzowego wykazano brak istotnych różnic w przebiegu zdrowie­nia (ocenianych po 3 i 6 tygodniach od po­czątku zachorowania) u pacjentów leczo­nych i nie leczonych kortykosteroidami [27]. W przeprowadzonym w Chinach randomi­zowanym badaniu w grupie 46 pacjentów z porażeniem </text:span><text:span text:style-name="CharStyle13">Bella</text:span><text:span text:style-name="CharStyle11"><text:s text:c="1"/>wykazano lepsze staty­stycznie wyniki leczenia za pomocą acyklo- wiru i prednisonu łącznie w porównaniu do monoterapii prednisonem [4]. W opubliko­wanych dotychczas wynikach randomizowa- nych kontrolowanych badań nie znaleziono aktualnie argumentów przemawiających za włączaniem leczenia kortykosteroidami u dzieci z idiopatycznym porażeniem nerwu twarzowego [1]. Przeanalizowano także 15 innych opublikowanych badań dotyczących leczenia farmakologicznego, gdzie w 6 sto­sowano leki przeciwwirusowe, a w 9 korty- kosteroidy i na ich podstawie nie można było uznać za właściwe stosowanie tych leków w porażeniu nerwu twarzowego. Rokowa­nie co do pełnego wyzdrowienia było dobre w 85% przypadków [20]. Nie ma obecnie jednoznacznych algorytmów postępowania terapeutycznego, a wiele ośrodków stosuje nieuzasadnioną polipragmazję podając leki</text:span></text:p></draw:text-box></draw:frame><draw:frame draw:style-name="fr24" svg:x="0.790cm" svg:y="27.779cm" svg:width="4.013cm" svg:height="0.399cm" text:anchor-type="paragraph"><draw:text-box><text:p text:style-name="P80"><text:span text:style-name="CharStyle3">Przegląd Lekarski 2006 /63/ 11</text:span></text:p></draw:text-box></draw:frame><draw:frame draw:style-name="fr25" svg:x="18.180cm" svg:y="27.762cm" text:anchor-type="paragraph"><draw:text-box fo:min-width="0.635cm" fo:min-height="0.372cm"><text:p text:style-name="P81"><text:span text:style-name="CharStyle3">1239</text:span></text:p></draw:text-box></draw:frame></text:p>
      </text:section>
      <text:section text:style-name="Sect3" text:name="Section3">
        <text:p text:style-name="P128"/>
        <text:p text:style-name="P10"><draw:frame draw:style-name="fr26" svg:x="0.836cm" svg:y="0.356cm" svg:width="5.782cm" svg:height="14.512cm" text:anchor-type="paragraph"><draw:text-box><text:p text:style-name="P82"><text:span text:style-name="CharStyle11">przeciwobrzękowe </text:span><text:span text:style-name="T24">(mannitol, </text:span><text:span text:style-name="CharStyle11">sterydy), prze­ciwzapalne (sterydy, niesterydowe leki prze­ciwzapalne), preparaty przeciwwirusowe oraz poprawiające funkcję i metabolizm ko­mórki nerwowowej. Obecnie zawężono wy­raźnie wskazania do podawania leków w okolicę wyjścia nerwu VII z uwagi na jatro- genne uszkodzenia igłą oraz wskazania do dekompresji nerwu. Przy całkowitym wypad­nięciu funkcji nerwu VII stosuje się opera­cje mięśniowo-plastyczne, mające na celu domknięcie oka oraz zmniejszenie lub znie­sienie ściekania płynów po brodzie. Koniecz­ne jest natomiast jak najszybsze rozpoczę­cie rehabilitacji, z zastosowaniem począt­kowo ćwiczeń biernych i stopniowym roz­szerzaniem o ćwiczenia czynne wspoma­gane aż do ćwiczeń czynnych wolnych. Sto­suje się także masaż klasyczny oraz ciepło- lecznictwo np. w postaci lampy </text:span><text:span text:style-name="T24">solux. </text:span><text:span text:style-name="CharStyle11">Po co najmniej 3 tygodniach od wystąpienia porażenia w uzasadnionych przypadkach stosuje się także elektrostymulację za po­mocą prądu zmiennego o trójkątnym kształ­cie impulsu. </text:span></text:p><text:p text:style-name="P83"><text:span text:style-name="T5">Piśmiennictwo</text:span></text:p><text:list text:style-name="L0" xml:id="1"><text:list-item><text:p text:style-name="P84"><text:span text:style-name="T5"><text:s text:c="1"/><text:tab/>Atzema C., Goldman R. D.: </text:span><text:span text:style-name="CharStyle5">Should </text:span><text:span text:style-name="T2">we </text:span><text:span text:style-name="CharStyle5">use steroids</text:span></text:p></text:list-item></text:list><text:p text:style-name="P85"><text:span text:style-name="CharStyle5">to treat children with Bell’s palsy? Can. Fam. Phys. 2006, 52, 313. </text:span></text:p><text:list text:style-name="L0" xml:id="1"><text:list-item><text:p text:style-name="P86"><text:span text:style-name="CharStyle9"><text:s text:c="1"/><text:tab/>Aviel A., Hahn T., Levin S., Ostfeld E. et </text:span><text:span text:style-name="CharStyle5">al.: Inter­feron anti-viral system in Bell's palsy. Acta Oto­laryngol. 1983, 95, 69. </text:span></text:p></text:list-item><text:list-item><text:p text:style-name="P87"><text:span text:style-name="CharStyle9"><text:s text:c="1"/><text:tab/>Benatar M., Edlow J.: </text:span><text:span text:style-name="CharStyle5">The spectrum of cranial neu­ropathy in patients with Bell's palsy. Arch. Intern. Med. 2004, 164, 2383. </text:span></text:p></text:list-item><text:list-item><text:p text:style-name="P88"><text:span text:style-name="CharStyle9"><text:s text:c="1"/><text:tab/>Chen W. L., Yang Z. H., Huang Z. Q.: </text:span><text:span text:style-name="CharStyle5">Outcome of treatment 46 patients with Bell's palsy with aciclovir and prednisone. Shnghai Kou Qiang Yi Xue 2005, 14, 590. </text:span></text:p></text:list-item><text:list-item><text:p text:style-name="P89"><text:span text:style-name="CharStyle9"><text:s text:c="1"/><text:tab/>Chen W. X., Wong V.: </text:span><text:span text:style-name="CharStyle5">Prognosis of Bell's palsy in children- analysis of 29 cases. Brain Dev. 2005, 27, 504. </text:span></text:p></text:list-item></text:list></draw:text-box></draw:frame><draw:frame draw:style-name="fr27" svg:x="6.992cm" svg:y="0.356cm" svg:width="5.791cm" svg:height="14.639cm" text:anchor-type="paragraph"><draw:text-box><text:list text:style-name="L0" xml:id="1"><text:list-item><text:p text:style-name="P90"><text:span text:style-name="CharStyle9"><text:s text:c="1"/><text:tab/>De </text:span><text:span text:style-name="T28">Diego-Sastre </text:span><text:span text:style-name="CharStyle9">J. I., Prim-Espada M. P., Fernan­dez-Garcia E.: </text:span><text:span text:style-name="CharStyle5">The epidemiology of Bell's palsy. Rev. Neurol. 2005, 41, 287. </text:span></text:p></text:list-item><text:list-item><text:p text:style-name="P91"><text:span text:style-name="CharStyle9"><text:s text:c="1"/><text:tab/>El-Hawrani A. S., Eng C. Y., Ahmed S. K. et al.: Gen­</text:span><text:span text:style-name="CharStyle5">eral practitioners' referral pattern for children with acute facial paralysis. J. Laryngol. Otol. 2005, 119, 540. </text:span></text:p></text:list-item><text:list-item><text:p text:style-name="P92"><text:span text:style-name="CharStyle9"><text:s text:c="1"/><text:tab/>Evans A. K., Licameli G., Brietzke S., et al.: </text:span><text:span text:style-name="CharStyle5">Peditric facial nerve paralysis: patients, management and outcomes. Int. J. Pediatr. Otorhinolaryngol. 2005, 69, 1521. </text:span></text:p></text:list-item><text:list-item><text:p text:style-name="P93"><text:span text:style-name="CharStyle9"><text:s text:c="1"/><text:tab/>Hoare M., Woodall T., Alexander G. J.: </text:span><text:span text:style-name="CharStyle5">Bell's palsy associated with IFN-alpha and ribavirin therapy for hepatitis C virus infection. J. Interferon Cytokine. Res. 2005, 25, 174. </text:span></text:p></text:list-item><text:list-item><text:p text:style-name="P94"><text:span text:style-name="CharStyle9"><text:s text:c="1"/><text:tab/>Jensen R.., </text:span><text:span text:style-name="T28">Chuman </text:span><text:span text:style-name="CharStyle9">H., Trobe J. D. et al.: </text:span><text:span text:style-name="CharStyle5">Facial and trigeminal neuropathies in cavernous sinus fis­tulas. J. Neuroophthalmol. 2004, 24, 34. </text:span></text:p></text:list-item><text:list-item><text:p text:style-name="P95"><text:span text:style-name="CharStyle9"><text:s text:c="1"/><text:tab/>Jonsson L, Alm G., Thomander L: </text:span><text:span text:style-name="CharStyle5">Elevated se­rum interferon levels in patients with Bell's palsy. Arch. Otolaryngol. Head Neck Surg. 1989, 115, 37. </text:span></text:p></text:list-item><text:list-item><text:p text:style-name="P96"><text:span text:style-name="CharStyle9"><text:s text:c="1"/><text:tab/>Jowi J. O., Gathua S. N.: </text:span><text:span text:style-name="CharStyle5">Lyme disease: report of two cases. East. Afr. Med. J. 2005, 82, 267. </text:span></text:p></text:list-item><text:list-item><text:p text:style-name="P97"><text:span text:style-name="CharStyle9"><text:s text:c="1"/><text:tab/>Kastenbauer S., Koedel U., Wick M. et al.: </text:span><text:span text:style-name="CharStyle5">CSF and serum levels of soluble fractalkine (CX3CL1) in inflammatory diseases of the nervous system. J. Neuroimmunol. 2003, 137, 210. </text:span></text:p></text:list-item><text:list-item><text:p text:style-name="P98"><text:span text:style-name="CharStyle9"><text:s text:c="1"/><text:tab/>Kimura J.: </text:span><text:span text:style-name="CharStyle5">Electrodiagnosis of the cranial nerves. Acta Neurol. Taiwan 2006, 15, 2. </text:span></text:p></text:list-item><text:list-item><text:p text:style-name="P99"><text:span text:style-name="CharStyle9"><text:s text:c="1"/><text:tab/>Larsson C., Bernstrom-Lundberg C., Edstrom S. et al.: </text:span><text:span text:style-name="CharStyle5">Tumor necrosis factor-alpha response and herpesvirus infection in Bell's palsy. Laryngo- scope. 1998, 108, 1171. </text:span></text:p></text:list-item><text:list-item><text:p text:style-name="P100"><text:span text:style-name="CharStyle9"><text:s text:c="1"/><text:tab/>Mtodzikowska-Albrecht J., Zarowski M., Stein- born B. et al.: </text:span><text:span text:style-name="CharStyle5">Bilateral facial nerve palsy in the course of neuroborreliosis in ch </text:span><text:span text:style-name="T29">i </text:span><text:span text:style-name="CharStyle5">Id ren-dy na m ics, labo­ratory tests and treatment. Rocz. Akad. Med. Bialymst. 2005, 50, (Suppl. 1), 64. </text:span></text:p></text:list-item><text:list-item><text:p text:style-name="P101"><text:span text:style-name="CharStyle9"><text:s text:c="1"/><text:tab/>Napoli A. M., Panagos P.: </text:span><text:span text:style-name="CharStyle5">Delayed presentation of traumatic facial nerve (CN VII) paralysis. J. Emerg. Med. 2005, 29, 421. </text:span></text:p></text:list-item><text:list-item><text:p text:style-name="P102"><text:span text:style-name="CharStyle9"><text:s text:c="1"/><text:tab/>Ndiokwelu E.: </text:span><text:span text:style-name="CharStyle5">Bell's palsy - a review of five cases seen at Unth Dental Clinic, Enugu Nigeria. Odonto- stomatol. Trap. 2005, 28, 34. </text:span></text:p></text:list-item><text:list-item><text:p text:style-name="P103"><text:span text:style-name="CharStyle9"><text:s text:c="1"/><text:tab/>Ogita S., Terada K., Niizuma T et al.: </text:span><text:span text:style-name="CharStyle5">Characteris­tics of facial nerve palsy during childhood in Japan: frequency of varicella-zoster virus association. Pediatr. Int. 2006, 48, 245. </text:span></text:p></text:list-item></text:list></draw:text-box></draw:frame><draw:frame draw:style-name="fr28" svg:x="13.139cm" svg:y="0.363cm" svg:width="5.706cm" svg:height="14.333cm" text:anchor-type="paragraph"><draw:text-box><text:list text:style-name="L0" xml:id="1"><text:list-item><text:p text:style-name="P104"><text:span text:style-name="CharStyle9"><text:s text:c="1"/><text:tab/>Portegies P.: </text:span><text:span text:style-name="CharStyle5">Arguments against the pharmaco therapy of Bell's palsy. Ned. Tijdschr. Geneeskd 2005, 149, 1455. </text:span></text:p></text:list-item><text:list-item><text:p text:style-name="P105"><text:span text:style-name="CharStyle9"><text:s text:c="1"/><text:tab/>Rowland P.: </text:span><text:span text:style-name="CharStyle5">Neurologia Merritta. Urban &amp; Partner Wroclaw 2004. </text:span></text:p></text:list-item><text:list-item><text:p text:style-name="P106"><text:span text:style-name="CharStyle9"><text:s text:c="1"/><text:tab/>Sejvar J. J., Labutta R. J., Chapman L. E. et al. </text:span><text:span text:style-name="CharStyle5">Neurologic adverse events associated with smallpo: vaccination in the United Stales, 2002-2004. JAM/</text:span></text:p></text:list-item></text:list><text:list text:style-name="L2" xml:id="3"><text:list-item><text:p text:style-name="P107"><text:span text:style-name="CharStyle5"><text:s text:c="1"/><text:tab/>294, 3092. </text:span></text:p></text:list-item></text:list><text:list text:style-name="L0" xml:id="1"><text:list-item><text:p text:style-name="P108"><text:span text:style-name="CharStyle9"><text:s text:c="1"/><text:tab/>Senthilvel E., McConn Walsh R., Brett F. M. Rawluk D.: </text:span><text:span text:style-name="CharStyle5">Facial nerve schwannoma of the inter nal auditory canal. Ir. J. Med. Sci. 2006, 175, 74. </text:span></text:p></text:list-item><text:list-item><text:p text:style-name="P109"><text:span text:style-name="CharStyle9"><text:s text:c="1"/><text:tab/>Spengos K., Sameli S., Stouraitis G. et al.: </text:span><text:span text:style-name="CharStyle5">Sea sonal variation of Bell's palsy in Athens, Greece-; hospital-based retrospective evaluation over flfteer years. Eur. Neurol. 2006, 55, 84. </text:span></text:p></text:list-item><text:list-item><text:p text:style-name="P110"><text:span text:style-name="CharStyle9"><text:s text:c="1"/><text:tab/>Stjernquist-Desatnik A., Skoog E., Aurelius E. </text:span><text:span text:style-name="CharStyle5">Detection of herpes simplex and varicella-zoster vi ruses in patients with Bell's palsy by the polymerase chain reaction technique. Ann. Otol. Rhinol. Laryngol</text:span></text:p></text:list-item></text:list><text:list text:style-name="L2" xml:id="3"><text:list-item><text:p text:style-name="P111"><text:span text:style-name="CharStyle5"><text:s text:c="1"/><text:tab/>115, 306. </text:span></text:p></text:list-item></text:list><text:list text:style-name="L0" xml:id="1"><text:list-item><text:p text:style-name="P112"><text:span text:style-name="CharStyle9"><text:s text:c="1"/><text:tab/>Tekgul H., Polat M., Serdaroglu G. et al. </text:span><text:span text:style-name="CharStyle5">Lymphocyte subsets in Bell's palsy: immune pathogenesis and outcome prediction. Pediatr Neurol. 2004, 31, 258. </text:span></text:p></text:list-item><text:list-item><text:p text:style-name="P113"><text:span text:style-name="CharStyle9"><text:s text:c="1"/><text:tab/>Turk-Boru U., Kocer A., Bige C.: </text:span><text:span text:style-name="CharStyle5">The efficacy o steroids in indiopathic facial nerve paralysis: an open randomized, prospective controlled study. Kulal Burun Bogaz Ihtis Derg. 2005 14, 62. </text:span></text:p></text:list-item><text:list-item><text:p text:style-name="P114"><text:span text:style-name="CharStyle9"><text:s text:c="1"/><text:tab/>Van de Graaf R. C., Nicolai J. P.: </text:span><text:span text:style-name="CharStyle5">Bell's palsy before Bell: Cornelis Stalpart van der Wiel's observation o Bell's palsy in 1683. Otol. Neurotol. 2005, 26, 1235</text:span></text:p></text:list-item><text:list-item><text:p text:style-name="P115"><text:span text:style-name="CharStyle9"><text:s text:c="1"/><text:tab/>Vasconcelos B. C., Bessa-Nogueira R. V., Maurette P. E., Carneiro S. C.: </text:span><text:span text:style-name="CharStyle5">Facial nerve paralysis after im­pacted lower third molar surgery: a literature review and case report. Med. Oral. Patol. Oral. Cir. Bucal 2006, 11, 175. </text:span></text:p></text:list-item><text:list-item><text:p text:style-name="P116"><text:span text:style-name="CharStyle9"><text:s text:c="1"/><text:tab/>Watanabe T., Suzuki </text:span><text:span text:style-name="CharStyle5">M.: Equilibrium test findings ir patients with Bell's palsy. Auris. Nasus. Larynx 2006, 33, 143. </text:span></text:p></text:list-item><text:list-item><text:p text:style-name="P117"><text:span text:style-name="CharStyle5"><text:s text:c="1"/><text:tab/></text:span><text:span text:style-name="CharStyle9">Yilmaz M., Tarakcioglu M., Bayazit N. et al.: </text:span><text:span text:style-name="CharStyle5">Se­rum cytokine levels in Bell's palsy. J. Neurol. Sci 2002, 197, 69. </text:span></text:p></text:list-item><text:list-item><text:p text:style-name="P118"><text:span text:style-name="CharStyle9"><text:s text:c="1"/><text:tab/>Zaidi F. H., Gregory-Evans K., Acheson J. F. et al. </text:span><text:span text:style-name="CharStyle5">Familial Bell's palsy in females: a phenotype with </text:span><text:span text:style-name="CharStyle21">z </text:span><text:span text:style-name="CharStyle5">predilection for eyelids and lacrimal gland. Orbit 2005, 24, 121. </text:span></text:p></text:list-item></text:list></draw:text-box></draw:frame><draw:frame draw:style-name="fr29" svg:x="0.829cm" svg:y="27.889cm" text:anchor-type="paragraph"><draw:text-box fo:min-width="0.653cm" fo:min-height="0.372cm"><text:p text:style-name="P119"><text:span text:style-name="T31">1240</text:span></text:p></draw:text-box></draw:frame><draw:frame draw:style-name="fr30" svg:x="7.830cm" svg:y="27.864cm" text:anchor-type="paragraph"><draw:text-box fo:min-width="4.022cm" fo:min-height="0.406cm"><text:p text:style-name="P120"><text:span text:style-name="CharStyle3">Przegląd Lekarski </text:span><text:span text:style-name="T31">2006 / 63 / 11</text:span></text:p></draw:text-box></draw:frame><draw:frame draw:style-name="fr31" svg:x="13.959cm" svg:y="27.864cm" text:anchor-type="paragraph"><draw:text-box fo:min-width="4.877cm" fo:min-height="0.372cm"><text:p text:style-name="P121"><text:span text:style-name="T31">M. Steczkowska-Klueznik </text:span><text:span text:style-name="T32">i </text:span><text:span text:style-name="T31">M. </text:span><text:span text:style-name="CharStyle3">Kaciń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ize="5.5pt" style:font-size-asian="5.5pt" style:font-size-complex="5.5pt" style:text-scale="100.%" fo:letter-spacing="0.000cm" fo:color="#000000" style:text-position="0.%"/>
    </style:style>
    <style:style style:family="text" style:name="CharStyle21" style:display-name="CharStyle21" style:parent-style-name="CharStyle5">
      <style:text-properties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 (2)">
      <style:paragraph-properties fo:background-color="transparent" fo:line-height="136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line-height="106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5" style:display-name="Podpis tabeli">
      <style:paragraph-properties fo:background-color="transparent" fo:margin-bottom="0.07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Style18" style:display-name="Inne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13" style:display-name="T13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3">
      <style:text-properties fo:language="es" style:language-asian="es" style:language-complex="es" fo:country="ES" style:country-asian="ES" style:country-complex="E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07cm" style:type="right"/>
        </style:tab-stops>
      </style:paragraph-properties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14cm" style:type="right"/>
          <style:tab-stop style:position="17.907cm" style:type="right"/>
        </style:tab-stops>
      </style:paragraph-properties>
      <style:text-properties/>
    </style:style>
    <style:style style:family="paragraph" style:name="P124" style:display-name="P12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4"/>
      </style:header>
      <style:footer>
        <text:p text:style-name="P124"/>
      </style:footer>
    </style:master-page>
    <style:master-page style:name="PageStyle1" style:page-layout-name="Mpm1">
      <style:header>
        <text:p text:style-name="P124"/>
      </style:header>
      <style:footer>
        <text:p text:style-name="P124"/>
      </style:footer>
    </style:master-page>
    <style:master-page style:name="PageStyle2" style:page-layout-name="Mpm2">
      <style:header>
        <text:p text:style-name="P124"/>
      </style:header>
      <style:footer>
        <text:p text:style-name="P124"/>
      </style:footer>
    </style:master-page>
    <style:master-page style:name="PageStyle3" style:page-layout-name="Mpm3">
      <style:header>
        <text:p text:style-name="P124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