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LtPL1" svg:font-family="Humnst777LtPL"/>
    <style:font-face style:name="Humnst777LtPLular" svg:font-family="Humnst777LtPLular"/>
    <style:font-face style:name="Humnst777PL1" svg:font-family="Humnst777PL"/>
    <style:font-face style:name="ZapfElliptPL1" svg:font-family="ZapfElliptPL"/>
    <style:font-face style:name="ZapfHumnstPL1" svg:font-family="ZapfHumnstPL"/>
    <style:font-face style:name="France" svg:font-family="France" style:font-pitch="variable"/>
    <style:font-face style:name="Humnst777LtPL" svg:font-family="Humnst777LtPL" style:font-pitch="variable"/>
    <style:font-face style:name="Humnst777LtPLular1" svg:font-family="Humnst777LtPLular" style:font-pitch="variable"/>
    <style:font-face style:name="Humnst777PL" svg:font-family="Humnst777P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ZapfElliptPL" svg:font-family="ZapfElliptPL" style:font-pitch="variable"/>
    <style:font-face style:name="ZapfHumnstPL" svg:font-family="ZapfHumnstP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563cm" svg:stroke-color="#015e9d" draw:stroke-linejoin="miter" svg:stroke-linecap="butt" draw:fill="none" fo:padding-top="0.281cm" fo:padding-bottom="0.281cm" fo:padding-left="0.281cm" fo:padding-right="0.281cm"/>
    </style:style>
    <style:style style:name="gr4" style:family="graphic" style:parent-style-name="standard">
      <style:graphic-properties draw:stroke="solid" svg:stroke-width="0.017cm" svg:stroke-color="#015e9d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5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8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2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19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17cm" svg:stroke-color="#015e9d" draw:stroke-linejoin="miter" svg:stroke-linecap="butt" draw:fill="solid" draw:fill-color="#015e9d" fo:padding-top="0.008cm" fo:padding-bottom="0.008cm" fo:padding-left="0.008cm" fo:padding-right="0.008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4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22pt" style:font-size-asian="22pt" style:font-size-complex="2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11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14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15" style:family="paragraph">
      <loext:graphic-properties draw:fill="solid" draw:fill-color="#015e9d"/>
    </style:style>
    <style:style style:name="P16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221e1f" style:font-name="ZapfElliptPL1" fo:font-size="8pt" style:font-size-asian="8pt" style:font-name-complex="ZapfElliptPL1" style:font-size-complex="8pt" style:text-scale="95%"/>
    </style:style>
    <style:style style:name="T2" style:family="text">
      <style:text-properties fo:color="#221e1f" style:font-name="Humnst777LtPLular" fo:font-size="6pt" style:font-size-asian="6pt" style:font-name-complex="Humnst777LtPLular" style:font-size-complex="6pt"/>
    </style:style>
    <style:style style:name="T3" style:family="text">
      <style:text-properties fo:color="#ffffff" style:font-name="Humnst777PL1" fo:font-size="9pt" fo:font-weight="bold" style:font-size-asian="9pt" style:font-name-complex="Humnst777PL1" style:font-size-complex="9pt" style:font-weight-complex="bold"/>
    </style:style>
    <style:style style:name="T4" style:family="text">
      <style:text-properties fo:color="#221e1f" style:font-name="Humnst777LtPLular" fo:font-size="7pt" style:font-size-asian="7pt" style:font-name-complex="Humnst777LtPLular" style:font-size-complex="7pt"/>
    </style:style>
    <style:style style:name="T5" style:family="text">
      <style:text-properties fo:color="#221e1f" style:font-name="Humnst777LtPL1" fo:font-size="7pt" fo:font-style="italic" style:font-size-asian="7pt" style:font-name-complex="Humnst777LtPL1" style:font-size-complex="7pt" style:font-style-complex="italic"/>
    </style:style>
    <style:style style:name="T6" style:family="text">
      <style:text-properties fo:color="#015e9d" style:font-name="France1" fo:font-size="22pt" style:font-size-asian="22pt" style:font-name-complex="France1" style:font-size-complex="22pt"/>
    </style:style>
    <style:style style:name="T7" style:family="text">
      <style:text-properties fo:color="#636467" style:font-name="ZapfElliptPL1" fo:font-size="12pt" style:font-size-asian="12pt" style:font-name-complex="ZapfElliptPL1" style:font-size-complex="12pt"/>
    </style:style>
    <style:style style:name="T8" style:family="text">
      <style:text-properties fo:color="#221e1f" style:font-name="France1" fo:font-size="11pt" style:font-size-asian="11pt" style:font-name-complex="France1" style:font-size-complex="11pt" style:text-scale="95%"/>
    </style:style>
    <style:style style:name="T9" style:family="text">
      <style:text-properties fo:color="#221e1f" style:font-name="France1" fo:font-size="7.69999980926514pt" style:font-size-asian="7.69999980926514pt" style:font-name-complex="France1" style:font-size-complex="7.69999980926514pt" style:text-scale="95%"/>
    </style:style>
    <style:style style:name="T10" style:family="text">
      <style:text-properties fo:color="#221e1f" style:font-name="Humnst777LtPLular" fo:font-size="5.59999990463257pt" style:font-size-asian="5.59999990463257pt" style:font-name-complex="Humnst777LtPLular" style:font-size-complex="5.59999990463257pt" style:text-scale="95%"/>
    </style:style>
    <style:style style:name="T11" style:family="text">
      <style:text-properties fo:color="#221e1f" style:font-name="Humnst777LtPLular" fo:font-size="8pt" style:font-size-asian="8pt" style:font-name-complex="Humnst777LtPLular" style:font-size-complex="8pt" style:text-scale="95%"/>
    </style:style>
    <style:style style:name="T12" style:family="text">
      <style:text-properties fo:color="#221e1f" style:font-name="Humnst777LtPL1" fo:font-size="8pt" fo:font-style="italic" style:font-size-asian="8pt" style:font-name-complex="Humnst777LtPL1" style:font-size-complex="8pt" style:font-style-complex="italic" style:text-scale="95%"/>
    </style:style>
    <style:style style:name="T13" style:family="text">
      <style:text-properties fo:color="#015e9d" style:font-name="ZapfElliptPL1" fo:font-size="9.5pt" fo:font-weight="bold" style:font-size-asian="9.5pt" style:font-name-complex="ZapfElliptPL1" style:font-size-complex="9.5pt" style:font-weight-complex="bold"/>
    </style:style>
    <style:style style:name="T14" style:family="text">
      <style:text-properties fo:color="#221e1f" style:font-name="ZapfHumnstPL1" fo:font-size="9.30000019073486pt" style:font-size-asian="9.30000019073486pt" style:font-name-complex="ZapfHumnstPL1" style:font-size-complex="9.30000019073486pt"/>
    </style:style>
    <style:style style:name="T15" style:family="text">
      <style:text-properties fo:color="#221e1f" style:font-name="ZapfHumnstPL1" fo:font-size="9.30000019073486pt" fo:font-style="italic" style:font-size-asian="9.30000019073486pt" style:font-name-complex="ZapfHumnstPL1" style:font-size-complex="9.30000019073486pt" style:font-style-complex="italic"/>
    </style:style>
    <style:style style:name="T16" style:family="text">
      <style:text-properties fo:color="#221e1f" style:font-name="ZapfHumnstPL1" fo:font-size="5.40000009536743pt" style:font-size-asian="5.40000009536743pt" style:font-name-complex="ZapfHumnstPL1" style:font-size-complex="5.40000009536743pt"/>
    </style:style>
    <style:style style:name="T17" style:family="text">
      <style:text-properties fo:color="#221e1f" style:font-name="Humnst777LtPLular" fo:font-size="7.5pt" style:font-size-asian="7.5pt" style:font-name-complex="Humnst777LtPLular" style:font-size-complex="7.5pt" style:text-scale="95%"/>
    </style:style>
    <style:style style:name="T18" style:family="text">
      <style:text-properties fo:color="#015e9d" style:font-name="Humnst777PL1" fo:font-size="8pt" style:font-size-asian="8pt" style:font-name-complex="Humnst777PL1" style:font-size-complex="8pt" style:text-scale="90%"/>
    </style:style>
    <style:style style:name="T19" style:family="text">
      <style:text-properties fo:color="#221e1f" style:font-name="ZapfHumnstPL1" fo:font-size="9.30000019073486pt" fo:font-style="italic" fo:font-weight="bold" style:font-size-asian="9.30000019073486pt" style:font-name-complex="ZapfHumnstPL1" style:font-size-complex="9.30000019073486pt" style:font-style-complex="italic" style:font-weight-complex="bold"/>
    </style:style>
    <style:style style:name="T20" style:family="text">
      <style:text-properties fo:color="#015e9d" style:font-name="ZapfElliptPL1" fo:font-size="9.5pt" fo:font-style="italic" fo:font-weight="bold" style:font-size-asian="9.5pt" style:font-name-complex="ZapfElliptPL1" style:font-size-complex="9.5pt" style:font-style-complex="italic" style:font-weight-complex="bold"/>
    </style:style>
    <style:style style:name="T21" style:family="text">
      <style:text-properties fo:color="#221e1f" style:font-name="ZapfElliptPL1" fo:font-size="8pt" style:font-size-asian="8pt" style:font-name-complex="ZapfElliptPL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44cm" svg:height="0.331cm" svg:x="8.649cm" svg:y="27.71cm">
          <draw:text-box>
            <text:p text:style-name="P1"><text:span text:style-name="T1">www.kardiologiapolska.pl</text:span></text:p>
          </draw:text-box>
        </draw:frame>
        <draw:frame draw:style-name="gr2" draw:text-style-name="P3" draw:layer="layout" svg:width="4.303cm" svg:height="0.247cm" svg:x="1.999cm" svg:y="0.849cm">
          <draw:text-box>
            <text:p text:style-name="P1"><text:span text:style-name="T2">Kardiologia Polska 2012; 70, 3: 321–322</text:span></text:p>
          </draw:text-box>
        </draw:frame>
        <draw:line draw:style-name="gr3" draw:text-style-name="P4" draw:layer="layout" svg:x1="1.998cm" svg:y1="1.614cm" svg:x2="18.498cm" svg:y2="1.614cm">
          <text:p/>
        </draw:line>
        <draw:frame draw:style-name="gr2" draw:text-style-name="P3" draw:layer="layout" svg:width="1.75cm" svg:height="0.247cm" svg:x="16.883cm" svg:y="0.849cm">
          <draw:text-box>
            <text:p text:style-name="P1"><text:span text:style-name="T2">ISSN 0022–9032</text:span></text:p>
          </draw:text-box>
        </draw:frame>
        <draw:line draw:style-name="gr4" draw:text-style-name="P4" draw:layer="layout" svg:x1="1.998cm" svg:y1="24.854cm" svg:x2="18.498cm" svg:y2="24.854cm">
          <text:p/>
        </draw:line>
        <draw:frame draw:style-name="gr5" draw:text-style-name="P5" draw:layer="layout" svg:width="3.321cm" svg:height="0.45cm" svg:x="8.814cm" svg:y="1.447cm">
          <draw:text-box>
            <text:p text:style-name="P1"><text:span text:style-name="T3">LIST DO REDAKCJI</text:span></text:p>
          </draw:text-box>
        </draw:frame>
        <draw:frame draw:style-name="gr6" draw:text-style-name="P6" draw:layer="layout" svg:width="3.122cm" svg:height="0.289cm" svg:x="2.003cm" svg:y="25.222cm">
          <draw:text-box>
            <text:p text:style-name="P1"><text:span text:style-name="T4">Adres do korespondencji:</text:span></text:p>
          </draw:text-box>
        </draw:frame>
        <draw:frame draw:style-name="gr6" draw:text-style-name="P6" draw:layer="layout" svg:width="3.122cm" svg:height="0.289cm" svg:x="1.995cm" svg:y="25.222cm">
          <draw:text-box>
            <text:p text:style-name="P1"><text:span text:style-name="T4">Adres do korespondencji:</text:span></text:p>
          </draw:text-box>
        </draw:frame>
        <draw:frame draw:style-name="gr6" draw:text-style-name="P6" draw:layer="layout" svg:width="3.122cm" svg:height="0.289cm" svg:x="2.003cm" svg:y="25.215cm">
          <draw:text-box>
            <text:p text:style-name="P1"><text:span text:style-name="T4">Adres do korespondencji:</text:span></text:p>
          </draw:text-box>
        </draw:frame>
        <draw:frame draw:style-name="gr6" draw:text-style-name="P6" draw:layer="layout" svg:width="3.122cm" svg:height="0.289cm" svg:x="1.995cm" svg:y="25.215cm">
          <draw:text-box>
            <text:p text:style-name="P1"><text:span text:style-name="T4">Adres do korespondencji:</text:span></text:p>
          </draw:text-box>
        </draw:frame>
        <draw:frame draw:style-name="gr6" draw:text-style-name="P6" draw:layer="layout" svg:width="3.122cm" svg:height="0.289cm" svg:x="1.999cm" svg:y="25.218cm">
          <draw:text-box>
            <text:p text:style-name="P1"><text:span text:style-name="T4">Adres do korespondencji:</text:span></text:p>
          </draw:text-box>
        </draw:frame>
        <draw:frame draw:style-name="gr6" draw:text-style-name="P6" draw:layer="layout" svg:width="16.837cm" svg:height="0.289cm" svg:x="1.999cm" svg:y="25.554cm">
          <draw:text-box>
            <text:p text:style-name="P1"><text:span text:style-name="T4">dr n. med. Paweł Petkow-Dimitrow, II Klinika Kardiologii, </text:span><text:span text:style-name="T5">Collegium Medicum</text:span><text:span text:style-name="T4"> Uniwersytetu Jagiellońskiego, ul. Kopernika 17, 31–501 Kraków,</text:span></text:p>
          </draw:text-box>
        </draw:frame>
        <draw:frame draw:style-name="gr6" draw:text-style-name="P6" draw:layer="layout" svg:width="2.944cm" svg:height="0.289cm" svg:x="1.999cm" svg:y="25.886cm">
          <draw:text-box>
            <text:p text:style-name="P1"><text:span text:style-name="T4">e-mail: dimitrow@mp.pl</text:span></text:p>
          </draw:text-box>
        </draw:frame>
        <draw:frame draw:style-name="gr6" draw:text-style-name="P6" draw:layer="layout" svg:width="5.996cm" svg:height="0.289cm" svg:x="1.999cm" svg:y="26.323cm">
          <draw:text-box>
            <text:p text:style-name="P1"><text:span text:style-name="T4">Copyright © Polskie Towarzystwo Kardiologiczne</text:span></text:p>
          </draw:text-box>
        </draw:frame>
        <draw:frame draw:style-name="gr7" draw:text-style-name="P7" draw:layer="layout" svg:width="8.977cm" svg:height="0.903cm" svg:x="1.999cm" svg:y="3.132cm">
          <draw:text-box>
            <text:p text:style-name="P1"><text:span text:style-name="T6">Polski wkład w badania</text:span></text:p>
          </draw:text-box>
        </draw:frame>
        <draw:frame draw:style-name="gr7" draw:text-style-name="P7" draw:layer="layout" svg:width="12.55cm" svg:height="0.903cm" svg:x="1.999cm" svg:y="4.049cm">
          <draw:text-box>
            <text:p text:style-name="P1"><text:span text:style-name="T6">nad kardiomiopatią przerostową</text:span></text:p>
          </draw:text-box>
        </draw:frame>
        <draw:frame draw:style-name="gr8" draw:text-style-name="P8" draw:layer="layout" svg:width="9.819cm" svg:height="0.497cm" svg:x="1.999cm" svg:y="5.319cm">
          <draw:text-box>
            <text:p text:style-name="P1"><text:span text:style-name="T7">Polish studies in hypertrophic cardiomyopathy</text:span></text:p>
          </draw:text-box>
        </draw:frame>
        <draw:frame draw:style-name="gr9" draw:text-style-name="P9" draw:layer="layout" svg:width="4.608cm" svg:height="0.454cm" svg:x="1.999cm" svg:y="6.474cm">
          <draw:text-box>
            <text:p text:style-name="P1"><text:span text:style-name="T8">Paweł Petkow−Dimitrow</text:span></text:p>
          </draw:text-box>
        </draw:frame>
        <draw:frame draw:style-name="gr10" draw:text-style-name="P10" draw:layer="layout" svg:width="0.257cm" svg:height="0.315cm" svg:x="5.773cm" svg:y="6.453cm">
          <draw:text-box>
            <text:p text:style-name="P1"><text:span text:style-name="T9">1</text:span></text:p>
          </draw:text-box>
        </draw:frame>
        <draw:frame draw:style-name="gr9" draw:text-style-name="P9" draw:layer="layout" svg:width="3.49cm" svg:height="0.454cm" svg:x="5.916cm" svg:y="6.474cm">
          <draw:text-box>
            <text:p text:style-name="P1"><text:span text:style-name="T8">, Lidia Chojnowska</text:span></text:p>
          </draw:text-box>
        </draw:frame>
        <draw:frame draw:style-name="gr10" draw:text-style-name="P10" draw:layer="layout" svg:width="0.257cm" svg:height="0.315cm" svg:x="8.827cm" svg:y="6.453cm">
          <draw:text-box>
            <text:p text:style-name="P1"><text:span text:style-name="T9">2</text:span></text:p>
          </draw:text-box>
        </draw:frame>
        <draw:frame draw:style-name="gr11" draw:text-style-name="P11" draw:layer="layout" svg:width="0.186cm" svg:height="0.234cm" svg:x="1.999cm" svg:y="7.245cm">
          <draw:text-box>
            <text:p text:style-name="P1"><text:span text:style-name="T10">1</text:span></text:p>
          </draw:text-box>
        </draw:frame>
        <draw:frame draw:style-name="gr1" draw:text-style-name="P2" draw:layer="layout" svg:width="10.136cm" svg:height="0.331cm" svg:x="2.111cm" svg:y="7.261cm">
          <draw:text-box>
            <text:p text:style-name="P1"><text:span text:style-name="T11">II Klinika Kardiologii, </text:span><text:span text:style-name="T12">Collegium Medicum</text:span><text:span text:style-name="T11"> Uniwersytetu Jagiellońskiego, Kraków</text:span></text:p>
          </draw:text-box>
        </draw:frame>
        <draw:frame draw:style-name="gr11" draw:text-style-name="P11" draw:layer="layout" svg:width="0.186cm" svg:height="0.234cm" svg:x="1.999cm" svg:y="7.7cm">
          <draw:text-box>
            <text:p text:style-name="P1"><text:span text:style-name="T10">2</text:span></text:p>
          </draw:text-box>
        </draw:frame>
        <draw:frame draw:style-name="gr1" draw:text-style-name="P2" draw:layer="layout" svg:width="4.079cm" svg:height="0.331cm" svg:x="2.111cm" svg:y="7.713cm">
          <draw:text-box>
            <text:p text:style-name="P1"><text:span text:style-name="T11">Instytut Kardiologii, Warszawa</text:span></text:p>
          </draw:text-box>
        </draw:frame>
        <draw:frame draw:style-name="gr12" draw:text-style-name="P12" draw:layer="layout" svg:width="1.302cm" svg:height="0.471cm" svg:x="5.418cm" svg:y="8.957cm">
          <draw:text-box>
            <text:p text:style-name="P1"><text:span text:style-name="T13">WSTĘP</text:span></text:p>
          </draw:text-box>
        </draw:frame>
        <draw:frame draw:style-name="gr13" draw:text-style-name="P13" draw:layer="layout" svg:width="9.751cm" svg:height="0.378cm" svg:x="1.999cm" svg:y="9.403cm">
          <draw:text-box>
            <text:p text:style-name="P1"><text:span text:style-name="T14">Z <text:s/>końcem <text:s/>2011 <text:s/>r. <text:s/>opublikowano <text:s/>wytyczne <text:s/>AHA/ACC <text:s/>[1]</text:span></text:p>
          </draw:text-box>
        </draw:frame>
        <draw:frame draw:style-name="gr13" draw:text-style-name="P13" draw:layer="layout" svg:width="9.891cm" svg:height="0.378cm" svg:x="1.999cm" svg:y="9.845cm">
          <draw:text-box>
            <text:p text:style-name="P1"><text:span text:style-name="T14">dotyczące diagnostyki i leczenia kardiomiopatii przerostowej</text:span></text:p>
          </draw:text-box>
        </draw:frame>
        <draw:frame draw:style-name="gr13" draw:text-style-name="P13" draw:layer="layout" svg:width="9.878cm" svg:height="0.378cm" svg:x="1.999cm" svg:y="10.284cm">
          <draw:text-box>
            <text:p text:style-name="P1"><text:span text:style-name="T14">(HCM). <text:s/>Dokument <text:s/>ten <text:s/>jest <text:s/>dość <text:s/>silnie <text:s/>zamerykanizowany</text:span></text:p>
          </draw:text-box>
        </draw:frame>
        <draw:frame draw:style-name="gr13" draw:text-style-name="P13" draw:layer="layout" svg:width="9.493cm" svg:height="0.378cm" svg:x="1.999cm" svg:y="10.726cm">
          <draw:text-box>
            <text:p text:style-name="P1"><text:span text:style-name="T14">zarówno pod względem panelu autorskiego, jak i zapropo-</text:span></text:p>
          </draw:text-box>
        </draw:frame>
        <draw:frame draw:style-name="gr13" draw:text-style-name="P13" draw:layer="layout" svg:width="9.455cm" svg:height="0.378cm" svg:x="1.999cm" svg:y="11.168cm">
          <draw:text-box>
            <text:p text:style-name="P1"><text:span text:style-name="T14">nowanych <text:s/>zasad <text:s/>postępowania. <text:s/>Wiedza, <text:s/>doświadczenia</text:span></text:p>
          </draw:text-box>
        </draw:frame>
        <draw:frame draw:style-name="gr13" draw:text-style-name="P13" draw:layer="layout" svg:width="10.077cm" svg:height="0.378cm" svg:x="1.999cm" svg:y="11.607cm">
          <draw:text-box>
            <text:p text:style-name="P1"><text:span text:style-name="T14">i istotne osiągnięcia wielu europejskich ekspertów (ośrodków)</text:span></text:p>
          </draw:text-box>
        </draw:frame>
        <draw:frame draw:style-name="gr13" draw:text-style-name="P13" draw:layer="layout" svg:width="9.777cm" svg:height="0.378cm" svg:x="1.999cm" svg:y="12.049cm">
          <draw:text-box>
            <text:p text:style-name="P1"><text:span text:style-name="T14">uległa pewnemu zmarginalizowaniu, co generuje istotne kli-</text:span></text:p>
          </draw:text-box>
        </draw:frame>
        <draw:frame draw:style-name="gr13" draw:text-style-name="P13" draw:layer="layout" svg:width="9.988cm" svg:height="0.378cm" svg:x="1.999cm" svg:y="12.489cm">
          <draw:text-box>
            <text:p text:style-name="P1"><text:span text:style-name="T14">niczne <text:s/>reperkusje <text:s/>w obliczu <text:s/>transatlantyckiej <text:s/>różnicy <text:s/>zdań</text:span></text:p>
          </draw:text-box>
        </draw:frame>
        <draw:frame draw:style-name="gr13" draw:text-style-name="P13" draw:layer="layout" svg:width="9.984cm" svg:height="0.378cm" svg:x="1.999cm" svg:y="12.931cm">
          <draw:text-box>
            <text:p text:style-name="P1"><text:span text:style-name="T14">w pewnych kwestiach. W zaistniałej sytuacji dość jednostron-</text:span></text:p>
          </draw:text-box>
        </draw:frame>
        <draw:frame draw:style-name="gr13" draw:text-style-name="P13" draw:layer="layout" svg:width="9.468cm" svg:height="0.378cm" svg:x="1.999cm" svg:y="13.373cm">
          <draw:text-box>
            <text:p text:style-name="P1"><text:span text:style-name="T14">nego wydźwięku publikacji AHA/ACC chcielibyśmy przybli-</text:span></text:p>
          </draw:text-box>
        </draw:frame>
        <draw:frame draw:style-name="gr13" draw:text-style-name="P13" draw:layer="layout" svg:width="9.921cm" svg:height="0.378cm" svg:x="1.999cm" svg:y="13.812cm">
          <draw:text-box>
            <text:p text:style-name="P1"><text:span text:style-name="T14">żyć Czytelnikom polskie osiągnięcia w zakresie publikacji do-</text:span></text:p>
          </draw:text-box>
        </draw:frame>
        <draw:frame draw:style-name="gr13" draw:text-style-name="P13" draw:layer="layout" svg:width="9.396cm" svg:height="0.378cm" svg:x="1.999cm" svg:y="14.254cm">
          <draw:text-box>
            <text:p text:style-name="P1"><text:span text:style-name="T14">tyczących różnych aspektów HCM. Mamy świadomość, że</text:span></text:p>
          </draw:text-box>
        </draw:frame>
        <draw:frame draw:style-name="gr13" draw:text-style-name="P13" draw:layer="layout" svg:width="9.646cm" svg:height="0.378cm" svg:x="1.999cm" svg:y="14.696cm">
          <draw:text-box>
            <text:p text:style-name="P1"><text:span text:style-name="T14">polskie badania są jedynie skromną cząstką w procesie bu-</text:span></text:p>
          </draw:text-box>
        </draw:frame>
        <draw:frame draw:style-name="gr13" draw:text-style-name="P13" draw:layer="layout" svg:width="9.197cm" svg:height="0.378cm" svg:x="1.999cm" svg:y="15.135cm">
          <draw:text-box>
            <text:p text:style-name="P1"><text:span text:style-name="T14">dowania fundamentów wiedzy w dziedzinie HCM. Z kolei</text:span></text:p>
          </draw:text-box>
        </draw:frame>
        <draw:frame draw:style-name="gr13" draw:text-style-name="P13" draw:layer="layout" svg:width="9.552cm" svg:height="0.378cm" svg:x="1.999cm" svg:y="15.577cm">
          <draw:text-box>
            <text:p text:style-name="P1"><text:span text:style-name="T14">Europejskie Towarzystwo Kardiologiczne najprawdopodob-</text:span></text:p>
          </draw:text-box>
        </draw:frame>
        <draw:frame draw:style-name="gr13" draw:text-style-name="P13" draw:layer="layout" svg:width="9.383cm" svg:height="0.378cm" svg:x="1.999cm" svg:y="16.017cm">
          <draw:text-box>
            <text:p text:style-name="P1"><text:span text:style-name="T14">niej podejmie stosowne kroki w celu unifikacji zapropono-</text:span></text:p>
          </draw:text-box>
        </draw:frame>
        <draw:frame draw:style-name="gr13" draw:text-style-name="P13" draw:layer="layout" svg:width="3.376cm" svg:height="0.378cm" svg:x="1.999cm" svg:y="16.459cm">
          <draw:text-box>
            <text:p text:style-name="P1"><text:span text:style-name="T14">wanych wytycznych.</text:span></text:p>
          </draw:text-box>
        </draw:frame>
        <draw:frame draw:style-name="gr13" draw:text-style-name="P13" draw:layer="layout" svg:width="8.795cm" svg:height="0.378cm" svg:x="2.601cm" svg:y="16.901cm">
          <draw:text-box>
            <text:p text:style-name="P1"><text:span text:style-name="T14">Obecnie w naszym kraju kilkanaście ośrodków (w tym</text:span></text:p>
          </draw:text-box>
        </draw:frame>
        <draw:frame draw:style-name="gr13" draw:text-style-name="P13" draw:layer="layout" svg:width="9.916cm" svg:height="0.378cm" svg:x="1.999cm" svg:y="17.34cm">
          <draw:text-box>
            <text:p text:style-name="P1"><text:span text:style-name="T14">również pediatryczne) prowadzi aktywną diagnostykę, lecze-</text:span></text:p>
          </draw:text-box>
        </draw:frame>
        <draw:frame draw:style-name="gr13" draw:text-style-name="P13" draw:layer="layout" svg:width="10.272cm" svg:height="0.378cm" svg:x="1.999cm" svg:y="17.782cm">
          <draw:text-box>
            <text:p text:style-name="P1"><text:span text:style-name="T14">nie i badania w zakresie HCM (Warszawa, Kraków, Łódź, Szcze-</text:span></text:p>
          </draw:text-box>
        </draw:frame>
        <draw:frame draw:style-name="gr13" draw:text-style-name="P13" draw:layer="layout" svg:width="9.616cm" svg:height="0.378cm" svg:x="1.999cm" svg:y="18.222cm">
          <draw:text-box>
            <text:p text:style-name="P1"><text:span text:style-name="T14">cin, Katowice, Zabrze, Gdańsk, Wrocław, Białystok, Lublin).</text:span></text:p>
          </draw:text-box>
        </draw:frame>
        <draw:frame draw:style-name="gr13" draw:text-style-name="P13" draw:layer="layout" svg:width="9.734cm" svg:height="0.378cm" svg:x="1.999cm" svg:y="18.664cm">
          <draw:text-box>
            <text:p text:style-name="P1"><text:span text:style-name="T14">Współpraca wieloośrodkowa zaowocowała stworzeniem Na-</text:span></text:p>
          </draw:text-box>
        </draw:frame>
        <draw:frame draw:style-name="gr13" draw:text-style-name="P13" draw:layer="layout" svg:width="9.078cm" svg:height="0.378cm" svg:x="1.999cm" svg:y="19.106cm">
          <draw:text-box>
            <text:p text:style-name="P1"><text:span text:style-name="T14">rodowego Rejestru HCM i wspólną publikacją w </text:span><text:span text:style-name="T15">European</text:span></text:p>
          </draw:text-box>
        </draw:frame>
        <draw:frame draw:style-name="gr13" draw:text-style-name="P13" draw:layer="layout" svg:width="9.849cm" svg:height="0.378cm" svg:x="1.999cm" svg:y="19.545cm">
          <draw:text-box>
            <text:p text:style-name="P1"><text:span text:style-name="T15">Heart Journal</text:span><text:span text:style-name="T14"> [2] dotyczącą stratyfikacji ryzyka nagłej śmierci.</text:span></text:p>
          </draw:text-box>
        </draw:frame>
        <draw:frame draw:style-name="gr13" draw:text-style-name="P13" draw:layer="layout" svg:width="9.298cm" svg:height="0.378cm" svg:x="2.601cm" svg:y="19.987cm">
          <draw:text-box>
            <text:p text:style-name="P1"><text:span text:style-name="T14">Do analizy polskiego udziału w istotnych pracach badaw-</text:span></text:p>
          </draw:text-box>
        </draw:frame>
        <draw:frame draw:style-name="gr13" draw:text-style-name="P13" draw:layer="layout" svg:width="9.18cm" svg:height="0.378cm" svg:x="1.999cm" svg:y="20.426cm">
          <draw:text-box>
            <text:p text:style-name="P1"><text:span text:style-name="T14">czych w dziedzinie HCM użyto bazy publikacji </text:span><text:span text:style-name="T15">Scopus Else-</text:span></text:p>
          </draw:text-box>
        </draw:frame>
        <draw:frame draw:style-name="gr13" draw:text-style-name="P13" draw:layer="layout" svg:width="9.349cm" svg:height="0.378cm" svg:x="1.999cm" svg:y="20.868cm">
          <draw:text-box>
            <text:p text:style-name="P1"><text:span text:style-name="T15">vier</text:span><text:span text:style-name="T14"> (styczeń 2012). Do omówienia zakwalifikowano publi-</text:span></text:p>
          </draw:text-box>
        </draw:frame>
        <draw:frame draw:style-name="gr13" draw:text-style-name="P13" draw:layer="layout" svg:width="9.811cm" svg:height="0.378cm" svg:x="1.999cm" svg:y="21.31cm">
          <draw:text-box>
            <text:p text:style-name="P1"><text:span text:style-name="T14">kacje <text:s/>spełniające <text:s/>następujące <text:s/>kryteria: <text:s/>prace <text:s/>oryginalne,</text:span></text:p>
          </draw:text-box>
        </draw:frame>
        <draw:frame draw:style-name="gr13" draw:text-style-name="P13" draw:layer="layout" svg:width="9.946cm" svg:height="0.378cm" svg:x="1.999cm" svg:y="21.75cm">
          <draw:text-box>
            <text:p text:style-name="P1"><text:span text:style-name="T14">pierwszym i ostatnim autorem był Polak, jedną z afiliacji była</text:span></text:p>
          </draw:text-box>
        </draw:frame>
        <draw:frame draw:style-name="gr13" draw:text-style-name="P13" draw:layer="layout" svg:width="10.035cm" svg:height="0.378cm" svg:x="1.999cm" svg:y="22.192cm">
          <draw:text-box>
            <text:p text:style-name="P1"><text:span text:style-name="T14">polska <text:s/>instytucja <text:s/>i publikacja <text:s/>odznaczała <text:s/>się <text:s/>istotną <text:s/>liczbą</text:span></text:p>
          </draw:text-box>
        </draw:frame>
        <draw:frame draw:style-name="gr13" draw:text-style-name="P13" draw:layer="layout" svg:width="9.633cm" svg:height="0.378cm" svg:x="1.999cm" svg:y="22.631cm">
          <draw:text-box>
            <text:p text:style-name="P1"><text:span text:style-name="T14">cytowań, <text:s/>co <text:s/>może <text:s/>sugerować <text:s/>jej <text:s/>wartość <text:s/>opiniotwórczą</text:span></text:p>
          </draw:text-box>
        </draw:frame>
        <draw:frame draw:style-name="gr13" draw:text-style-name="P13" draw:layer="layout" svg:width="9.612cm" svg:height="0.378cm" svg:x="1.999cm" svg:y="23.073cm">
          <draw:text-box>
            <text:p text:style-name="P1"><text:span text:style-name="T14">w aspekcie ustalania wytycznych do postępowania w HCM.</text:span></text:p>
          </draw:text-box>
        </draw:frame>
        <draw:frame draw:style-name="gr13" draw:text-style-name="P13" draw:layer="layout" svg:width="8.917cm" svg:height="0.378cm" svg:x="12.852cm" svg:y="8.963cm">
          <draw:text-box>
            <text:p text:style-name="P1"><text:span text:style-name="T14">Do omówienia wytypowano 10 najczęściej cytowanych</text:span></text:p>
          </draw:text-box>
        </draw:frame>
        <draw:frame draw:style-name="gr13" draw:text-style-name="P13" draw:layer="layout" svg:width="10.07cm" svg:height="0.378cm" svg:x="12.25cm" svg:y="9.403cm">
          <draw:text-box>
            <text:p text:style-name="P1"><text:span text:style-name="T14">prac („</text:span><text:span text:style-name="T15">Top Ten</text:span><text:span text:style-name="T14">” spełniających powyższe kryteria). Zbiór 10 pu-</text:span></text:p>
          </draw:text-box>
        </draw:frame>
        <draw:frame draw:style-name="gr13" draw:text-style-name="P13" draw:layer="layout" svg:width="9.9cm" svg:height="0.378cm" svg:x="12.25cm" svg:y="9.845cm">
          <draw:text-box>
            <text:p text:style-name="P1"><text:span text:style-name="T14">blikacji [3–12] przedyskutowano jako kilka istotnych grup te-</text:span></text:p>
          </draw:text-box>
        </draw:frame>
        <draw:frame draw:style-name="gr13" draw:text-style-name="P13" draw:layer="layout" svg:width="9.802cm" svg:height="0.378cm" svg:x="12.25cm" svg:y="10.284cm">
          <draw:text-box>
            <text:p text:style-name="P1"><text:span text:style-name="T14">matycznych. <text:s/>Poniższe <text:s/>omówienie <text:s/>nie <text:s/>było <text:s/>uszeregowane</text:span></text:p>
          </draw:text-box>
        </draw:frame>
        <draw:frame draw:style-name="gr13" draw:text-style-name="P13" draw:layer="layout" svg:width="9.561cm" svg:height="0.378cm" svg:x="12.25cm" svg:y="10.726cm">
          <draw:text-box>
            <text:p text:style-name="P1"><text:span text:style-name="T14">wg liczby cytowań, tylko grupowane wg wspólnej tematyki</text:span></text:p>
          </draw:text-box>
        </draw:frame>
        <draw:frame draw:style-name="gr13" draw:text-style-name="P13" draw:layer="layout" svg:width="2.881cm" svg:height="0.378cm" svg:x="12.25cm" svg:y="11.168cm">
          <draw:text-box>
            <text:p text:style-name="P1"><text:span text:style-name="T14">powyższych prac.</text:span></text:p>
          </draw:text-box>
        </draw:frame>
        <draw:frame draw:style-name="gr12" draw:text-style-name="P12" draw:layer="layout" svg:width="7.559cm" svg:height="0.471cm" svg:x="12.846cm" svg:y="12.04cm">
          <draw:text-box>
            <text:p text:style-name="P1"><text:span text:style-name="T13">ROLA ZABIEGU ABLACJI ALKOHOLOWEJ</text:span></text:p>
          </draw:text-box>
        </draw:frame>
        <draw:frame draw:style-name="gr12" draw:text-style-name="P12" draw:layer="layout" svg:width="6.479cm" svg:height="0.471cm" svg:x="13.304cm" svg:y="12.482cm">
          <draw:text-box>
            <text:p text:style-name="P1"><text:span text:style-name="T13">PRZEGRODY <text:s/>MIĘDZYKOMOROWEJ</text:span></text:p>
          </draw:text-box>
        </draw:frame>
        <draw:frame draw:style-name="gr13" draw:text-style-name="P13" draw:layer="layout" svg:width="9.485cm" svg:height="0.378cm" svg:x="12.25cm" svg:y="12.928cm">
          <draw:text-box>
            <text:p text:style-name="P1"><text:span text:style-name="T14">Wykazano skuteczność ablacji alkoholowej w redukcji gra-</text:span></text:p>
          </draw:text-box>
        </draw:frame>
        <draw:frame draw:style-name="gr13" draw:text-style-name="P13" draw:layer="layout" svg:width="9.591cm" svg:height="0.378cm" svg:x="12.25cm" svg:y="13.37cm">
          <draw:text-box>
            <text:p text:style-name="P1"><text:span text:style-name="T14">dientu podzastawkowego oraz udowodniono poprawę tole-</text:span></text:p>
          </draw:text-box>
        </draw:frame>
        <draw:frame draw:style-name="gr13" draw:text-style-name="P13" draw:layer="layout" svg:width="9.654cm" svg:height="0.378cm" svg:x="12.25cm" svg:y="13.812cm">
          <draw:text-box>
            <text:p text:style-name="P1"><text:span text:style-name="T14">rancji wysiłkowej kwantyfikowaną bardzo obiektywnym po-</text:span></text:p>
          </draw:text-box>
        </draw:frame>
        <draw:frame draw:style-name="gr13" draw:text-style-name="P13" draw:layer="layout" svg:width="1.844cm" svg:height="0.378cm" svg:x="12.25cm" svg:y="14.251cm">
          <draw:text-box>
            <text:p text:style-name="P1"><text:span text:style-name="T14">miarem VO</text:span></text:p>
          </draw:text-box>
        </draw:frame>
        <draw:frame draw:style-name="gr14" draw:text-style-name="P14" draw:layer="layout" svg:width="0.19cm" svg:height="0.226cm" svg:x="13.868cm" svg:y="14.488cm">
          <draw:text-box>
            <text:p text:style-name="P1"><text:span text:style-name="T16">2</text:span></text:p>
          </draw:text-box>
        </draw:frame>
        <draw:frame draw:style-name="gr13" draw:text-style-name="P13" draw:layer="layout" svg:width="7.453cm" svg:height="0.378cm" svg:x="13.969cm" svg:y="14.251cm">
          <draw:text-box>
            <text:p text:style-name="P1"><text:span text:style-name="T14">max [3]. W drugiej pracy [4] przeanalizowano</text:span></text:p>
          </draw:text-box>
        </draw:frame>
        <draw:frame draw:style-name="gr13" draw:text-style-name="P13" draw:layer="layout" svg:width="9.955cm" svg:height="0.378cm" svg:x="12.25cm" svg:y="14.693cm">
          <draw:text-box>
            <text:p text:style-name="P1"><text:span text:style-name="T14">zróżnicowaną ewolucję zamian krzywej EKG po zabiegu abla-</text:span></text:p>
          </draw:text-box>
        </draw:frame>
        <draw:frame draw:style-name="gr13" draw:text-style-name="P13" draw:layer="layout" svg:width="2.487cm" svg:height="0.378cm" svg:x="12.25cm" svg:y="15.133cm">
          <draw:text-box>
            <text:p text:style-name="P1"><text:span text:style-name="T14">cji alkoholowej.</text:span></text:p>
          </draw:text-box>
        </draw:frame>
        <draw:frame draw:style-name="gr12" draw:text-style-name="P12" draw:layer="layout" svg:width="5.996cm" svg:height="0.471cm" svg:x="13.469cm" svg:y="16.008cm">
          <draw:text-box>
            <text:p text:style-name="P1"><text:span text:style-name="T13">ROLA MRI I ECHOKARDIOGRAFII</text:span></text:p>
          </draw:text-box>
        </draw:frame>
        <draw:frame draw:style-name="gr12" draw:text-style-name="P12" draw:layer="layout" svg:width="7.736cm" svg:height="0.471cm" svg:x="12.633cm" svg:y="16.45cm">
          <draw:text-box>
            <text:p text:style-name="P1"><text:span text:style-name="T13">W ZAAWANSOWANEJ DIAGNOSTYCE HCM</text:span></text:p>
          </draw:text-box>
        </draw:frame>
        <draw:frame draw:style-name="gr13" draw:text-style-name="P13" draw:layer="layout" svg:width="9.535cm" svg:height="0.378cm" svg:x="12.25cm" svg:y="16.896cm">
          <draw:text-box>
            <text:p text:style-name="P1"><text:span text:style-name="T14">Znaczną liczbę cytowań osiągnęły 2 prace [5, 6], oceniają-</text:span></text:p>
          </draw:text-box>
        </draw:frame>
        <draw:frame draw:style-name="gr13" draw:text-style-name="P13" draw:layer="layout" svg:width="9.874cm" svg:height="0.378cm" svg:x="12.25cm" svg:y="17.338cm">
          <draw:text-box>
            <text:p text:style-name="P1"><text:span text:style-name="T14">ce ogniska późnego kontrastowania jako zwłókniały substrat</text:span></text:p>
          </draw:text-box>
        </draw:frame>
        <draw:frame draw:style-name="gr13" draw:text-style-name="P13" draw:layer="layout" svg:width="9.811cm" svg:height="0.378cm" svg:x="12.25cm" svg:y="17.777cm">
          <draw:text-box>
            <text:p text:style-name="P1"><text:span text:style-name="T14">arytmogenny, <text:s/>gdzie <text:s/>bazowano <text:s/>na <text:s/>nowatorskiej <text:s/>metodzie</text:span></text:p>
          </draw:text-box>
        </draw:frame>
        <draw:frame draw:style-name="gr13" draw:text-style-name="P13" draw:layer="layout" svg:width="9.438cm" svg:height="0.378cm" svg:x="12.25cm" svg:y="18.219cm">
          <draw:text-box>
            <text:p text:style-name="P1"><text:span text:style-name="T14">kardiologicznego <text:s/>MRI <text:s/>z użyciem <text:s/>środka <text:s/>kontrastowego.</text:span></text:p>
          </draw:text-box>
        </draw:frame>
        <draw:frame draw:style-name="gr13" draw:text-style-name="P13" draw:layer="layout" svg:width="9.641cm" svg:height="0.378cm" svg:x="12.25cm" svg:y="18.661cm">
          <draw:text-box>
            <text:p text:style-name="P1"><text:span text:style-name="T14">W poszerzaniu diagnostyki echokardiograficznej dużym za-</text:span></text:p>
          </draw:text-box>
        </draw:frame>
        <draw:frame draw:style-name="gr13" draw:text-style-name="P13" draw:layer="layout" svg:width="9.997cm" svg:height="0.378cm" svg:x="12.25cm" svg:y="19.1cm">
          <draw:text-box>
            <text:p text:style-name="P1"><text:span text:style-name="T14">interesowaniem cieszyła się publikacja [7] omawiająca zasto-</text:span></text:p>
          </draw:text-box>
        </draw:frame>
        <draw:frame draw:style-name="gr13" draw:text-style-name="P13" draw:layer="layout" svg:width="9.946cm" svg:height="0.378cm" svg:x="12.25cm" svg:y="19.542cm">
          <draw:text-box>
            <text:p text:style-name="P1"><text:span text:style-name="T14">sowanie nowatorskiego stres testu „echokardiografii pioniza-</text:span></text:p>
          </draw:text-box>
        </draw:frame>
        <draw:frame draw:style-name="gr13" draw:text-style-name="P13" draw:layer="layout" svg:width="9.832cm" svg:height="0.378cm" svg:x="12.25cm" svg:y="19.982cm">
          <draw:text-box>
            <text:p text:style-name="P1"><text:span text:style-name="T14">cyjnej” (w formie biernej i aktywnej — wysiłek fizyczny) jako</text:span></text:p>
          </draw:text-box>
        </draw:frame>
        <draw:frame draw:style-name="gr13" draw:text-style-name="P13" draw:layer="layout" svg:width="9.845cm" svg:height="0.378cm" svg:x="12.25cm" svg:y="20.424cm">
          <draw:text-box>
            <text:p text:style-name="P1"><text:span text:style-name="T14">testu <text:s/>prowokacji <text:s/>latentnego <text:s/>gradientu <text:s/>podzastawkowego.</text:span></text:p>
          </draw:text-box>
        </draw:frame>
        <draw:frame draw:style-name="gr13" draw:text-style-name="P13" draw:layer="layout" svg:width="9.485cm" svg:height="0.378cm" svg:x="12.25cm" svg:y="20.866cm">
          <draw:text-box>
            <text:p text:style-name="P1"><text:span text:style-name="T14">Kolejnym tematem echokardiograficznym budzącym zain-</text:span></text:p>
          </draw:text-box>
        </draw:frame>
        <draw:frame draw:style-name="gr13" draw:text-style-name="P13" draw:layer="layout" svg:width="9.815cm" svg:height="0.378cm" svg:x="12.25cm" svg:y="21.305cm">
          <draw:text-box>
            <text:p text:style-name="P1"><text:span text:style-name="T14">teresowanie, co odzwierciedlała istotna liczba cytowań, była</text:span></text:p>
          </draw:text-box>
        </draw:frame>
        <draw:frame draw:style-name="gr13" draw:text-style-name="P13" draw:layer="layout" svg:width="9.286cm" svg:height="0.378cm" svg:x="12.25cm" svg:y="21.747cm">
          <draw:text-box>
            <text:p text:style-name="P1"><text:span text:style-name="T14">nieinwazyjna ocena przepływu wieńcowego [8, 9]. Testo-</text:span></text:p>
          </draw:text-box>
        </draw:frame>
        <draw:frame draw:style-name="gr13" draw:text-style-name="P13" draw:layer="layout" svg:width="9.51cm" svg:height="0.378cm" svg:x="12.25cm" svg:y="22.187cm">
          <draw:text-box>
            <text:p text:style-name="P1"><text:span text:style-name="T14">wano wpływ różnych substancji farmakologicznych i bodź-</text:span></text:p>
          </draw:text-box>
        </draw:frame>
        <draw:frame draw:style-name="gr13" draw:text-style-name="P13" draw:layer="layout" svg:width="9.468cm" svg:height="0.378cm" svg:x="12.25cm" svg:y="22.628cm">
          <draw:text-box>
            <text:p text:style-name="P1"><text:span text:style-name="T14">ca stymulującego wazoreaktywność krążenia wieńcowego</text:span></text:p>
          </draw:text-box>
        </draw:frame>
        <draw:frame draw:style-name="gr13" draw:text-style-name="P13" draw:layer="layout" svg:width="3.626cm" svg:height="0.378cm" svg:x="12.25cm" svg:y="23.07cm">
          <draw:text-box>
            <text:p text:style-name="P1"><text:span text:style-name="T14">(test oziębienia dłoni).</text:span></text:p>
          </draw:text-box>
        </draw:frame>
      </draw:page>
      <draw:page draw:name="page2" draw:style-name="dp1" draw:master-page-name="master-page72">
        <draw:frame draw:style-name="gr1" draw:text-style-name="P2" draw:layer="layout" svg:width="3.444cm" svg:height="0.331cm" svg:x="8.648cm" svg:y="27.693cm">
          <draw:text-box>
            <text:p text:style-name="P1"><text:span text:style-name="T1">www.kardiologiapolska.pl</text:span></text:p>
          </draw:text-box>
        </draw:frame>
        <draw:line draw:style-name="gr4" draw:text-style-name="P4" draw:layer="layout" svg:x1="2.001cm" svg:y1="1.961cm" svg:x2="18.5cm" svg:y2="1.961cm">
          <text:p/>
        </draw:line>
        <draw:polygon draw:style-name="gr15" draw:text-style-name="P15" draw:layer="layout" svg:width="0.422cm" svg:height="0.423cm" svg:x="1.569cm" svg:y="1.519cm" svg:viewBox="0 0 423 424" draw:points="0,0 423,0 423,424 0,424">
          <text:p/>
        </draw:polygon>
        <draw:frame draw:style-name="gr16" draw:text-style-name="P16" draw:layer="layout" svg:width="5.264cm" svg:height="0.311cm" svg:x="13.634cm" svg:y="1.466cm">
          <draw:text-box>
            <text:p text:style-name="P1"><text:span text:style-name="T17">Paweł Petkow-Dimitrow, Lidia Chojnowska</text:span></text:p>
          </draw:text-box>
        </draw:frame>
        <draw:frame draw:style-name="gr17" draw:text-style-name="P2" draw:layer="layout" svg:width="0.485cm" svg:height="0.331cm" svg:x="2.001cm" svg:y="27.685cm">
          <draw:text-box>
            <text:p text:style-name="P1"><text:span text:style-name="T18">322</text:span></text:p>
          </draw:text-box>
        </draw:frame>
        <draw:frame draw:style-name="gr12" draw:text-style-name="P12" draw:layer="layout" svg:width="8.405cm" svg:height="0.471cm" svg:x="2.161cm" svg:y="3.224cm">
          <draw:text-box>
            <text:p text:style-name="P1"><text:span text:style-name="T13">BIOMARKERY W ZAWĘŻAJĄCEJ FORMIE HCM</text:span></text:p>
          </draw:text-box>
        </draw:frame>
        <draw:frame draw:style-name="gr13" draw:text-style-name="P13" draw:layer="layout" svg:width="9.578cm" svg:height="0.378cm" svg:x="2.001cm" svg:y="3.67cm">
          <draw:text-box>
            <text:p text:style-name="P1"><text:span text:style-name="T14">W nowatorskich badaniach wykazano podwyższenie stęże-</text:span></text:p>
          </draw:text-box>
        </draw:frame>
        <draw:frame draw:style-name="gr13" draw:text-style-name="P13" draw:layer="layout" svg:width="9.603cm" svg:height="0.378cm" svg:x="2.001cm" svg:y="4.112cm">
          <draw:text-box>
            <text:p text:style-name="P1"><text:span text:style-name="T14">nia markerów prozapalnych, protrombogennych, aktywacji</text:span></text:p>
          </draw:text-box>
        </draw:frame>
        <draw:frame draw:style-name="gr13" draw:text-style-name="P13" draw:layer="layout" svg:width="9.62cm" svg:height="0.378cm" svg:x="2.001cm" svg:y="4.554cm">
          <draw:text-box>
            <text:p text:style-name="P1"><text:span text:style-name="T14">płytek i dysfunkcji śródbłonka, zwłaszcza u pacjentów z za-</text:span></text:p>
          </draw:text-box>
        </draw:frame>
        <draw:frame draw:style-name="gr13" draw:text-style-name="P13" draw:layer="layout" svg:width="4.913cm" svg:height="0.378cm" svg:x="2.001cm" svg:y="4.993cm">
          <draw:text-box>
            <text:p text:style-name="P1"><text:span text:style-name="T14">wężającą formą HCM [10, 11].</text:span></text:p>
          </draw:text-box>
        </draw:frame>
        <draw:frame draw:style-name="gr12" draw:text-style-name="P12" draw:layer="layout" svg:width="4.841cm" svg:height="0.471cm" svg:x="3.766cm" svg:y="5.868cm">
          <draw:text-box>
            <text:p text:style-name="P1"><text:span text:style-name="T13">NAGŁA ŚMIERĆ SERCOWA</text:span></text:p>
          </draw:text-box>
        </draw:frame>
        <draw:frame draw:style-name="gr13" draw:text-style-name="P13" draw:layer="layout" svg:width="9.946cm" svg:height="0.378cm" svg:x="2.001cm" svg:y="6.314cm">
          <draw:text-box>
            <text:p text:style-name="P1"><text:span text:style-name="T14">Wykazano <text:s/>prognostyczną <text:s/>wartość <text:s/>wybranych <text:s/>parametrów</text:span></text:p>
          </draw:text-box>
        </draw:frame>
        <draw:frame draw:style-name="gr13" draw:text-style-name="P13" draw:layer="layout" svg:width="9.756cm" svg:height="0.378cm" svg:x="2.001cm" svg:y="6.756cm">
          <draw:text-box>
            <text:p text:style-name="P1"><text:span text:style-name="T14">echokardiograficznych w stratyfikacji ryzyka nagłego zgonu</text:span></text:p>
          </draw:text-box>
        </draw:frame>
        <draw:frame draw:style-name="gr13" draw:text-style-name="P13" draw:layer="layout" svg:width="9.514cm" svg:height="0.378cm" svg:x="2.001cm" svg:y="7.198cm">
          <draw:text-box>
            <text:p text:style-name="P1"><text:span text:style-name="T14">[12]. Publikacja ta znalazła uznanie u autorów wytycznych</text:span></text:p>
          </draw:text-box>
        </draw:frame>
        <draw:frame draw:style-name="gr13" draw:text-style-name="P13" draw:layer="layout" svg:width="9.891cm" svg:height="0.378cm" svg:x="2.001cm" svg:y="7.637cm">
          <draw:text-box>
            <text:p text:style-name="P1"><text:span text:style-name="T14">AHA/ACC <text:s/>i została <text:s/>zacytowana. <text:s/>Pozostałe <text:s/>polskie <text:s/>badania</text:span></text:p>
          </draw:text-box>
        </draw:frame>
        <draw:frame draw:style-name="gr13" draw:text-style-name="P13" draw:layer="layout" svg:width="9.887cm" svg:height="0.378cm" svg:x="2.001cm" svg:y="8.079cm">
          <draw:text-box>
            <text:p text:style-name="P1"><text:span text:style-name="T14">o wyższym indeksie cytowalności nie cieszyły się takim zain-</text:span></text:p>
          </draw:text-box>
        </draw:frame>
        <draw:frame draw:style-name="gr13" draw:text-style-name="P13" draw:layer="layout" svg:width="2.411cm" svg:height="0.378cm" svg:x="2.001cm" svg:y="8.519cm">
          <draw:text-box>
            <text:p text:style-name="P1"><text:span text:style-name="T14">teresowaniem.</text:span></text:p>
          </draw:text-box>
        </draw:frame>
        <draw:frame draw:style-name="gr12" draw:text-style-name="P12" draw:layer="layout" svg:width="3.143cm" svg:height="0.471cm" svg:x="4.521cm" svg:y="9.394cm">
          <draw:text-box>
            <text:p text:style-name="P1"><text:span text:style-name="T13">PODSUMOWANIE</text:span></text:p>
          </draw:text-box>
        </draw:frame>
        <draw:frame draw:style-name="gr13" draw:text-style-name="P13" draw:layer="layout" svg:width="9.87cm" svg:height="0.378cm" svg:x="2.001cm" svg:y="9.839cm">
          <draw:text-box>
            <text:p text:style-name="P1"><text:span text:style-name="T14">Liczymy, że powyżej przedstawiona analiza wskazuje na nie-</text:span></text:p>
          </draw:text-box>
        </draw:frame>
        <draw:frame draw:style-name="gr13" draw:text-style-name="P13" draw:layer="layout" svg:width="9.281cm" svg:height="0.378cm" svg:x="2.001cm" svg:y="10.281cm">
          <draw:text-box>
            <text:p text:style-name="P1"><text:span text:style-name="T14">bagatelną rolę polskich badań w dziedzinie HCM i zmoty-</text:span></text:p>
          </draw:text-box>
        </draw:frame>
        <draw:frame draw:style-name="gr13" draw:text-style-name="P13" draw:layer="layout" svg:width="9.464cm" svg:height="0.378cm" svg:x="2.001cm" svg:y="10.723cm">
          <draw:text-box>
            <text:p text:style-name="P1"><text:span text:style-name="T14">wuje nasze środowisko do dalszego aktywnego kreowania</text:span></text:p>
          </draw:text-box>
        </draw:frame>
        <draw:frame draw:style-name="gr13" draw:text-style-name="P13" draw:layer="layout" svg:width="9.789cm" svg:height="0.378cm" svg:x="2.001cm" svg:y="11.163cm">
          <draw:text-box>
            <text:p text:style-name="P1"><text:span text:style-name="T14">wiedzy w tym zakresie. Mamy nadzieję, że narodowy, wielo-</text:span></text:p>
          </draw:text-box>
        </draw:frame>
        <draw:frame draw:style-name="gr13" draw:text-style-name="P13" draw:layer="layout" svg:width="9.591cm" svg:height="0.378cm" svg:x="2.001cm" svg:y="11.605cm">
          <draw:text-box>
            <text:p text:style-name="P1"><text:span text:style-name="T14">ośrodkowy rejestr 1306 pacjentów z HCM [2] stanie się im-</text:span></text:p>
          </draw:text-box>
        </draw:frame>
        <draw:frame draw:style-name="gr13" draw:text-style-name="P13" draw:layer="layout" svg:width="9.836cm" svg:height="0.378cm" svg:x="2.001cm" svg:y="12.044cm">
          <draw:text-box>
            <text:p text:style-name="P1"><text:span text:style-name="T14">pulsem do dalszych owocnych działań eksploracyjnych w tej</text:span></text:p>
          </draw:text-box>
        </draw:frame>
        <draw:frame draw:style-name="gr13" draw:text-style-name="P13" draw:layer="layout" svg:width="5.243cm" svg:height="0.378cm" svg:x="2.001cm" svg:y="12.486cm">
          <draw:text-box>
            <text:p text:style-name="P1"><text:span text:style-name="T14">frapującej dziedzinie kardiologii.</text:span></text:p>
          </draw:text-box>
        </draw:frame>
        <draw:frame draw:style-name="gr13" draw:text-style-name="P13" draw:layer="layout" svg:width="4.591cm" svg:height="0.412cm" svg:x="2.001cm" svg:y="13.149cm">
          <draw:text-box>
            <text:p text:style-name="P1"><text:span text:style-name="T19">Konflikt interesów: </text:span><text:span text:style-name="T15">nie zgłoszono</text:span></text:p>
          </draw:text-box>
        </draw:frame>
        <draw:frame draw:style-name="gr12" draw:text-style-name="P12" draw:layer="layout" svg:width="2.157cm" svg:height="0.424cm" svg:x="4.823cm" svg:y="13.803cm">
          <draw:text-box>
            <text:p text:style-name="P1"><text:span text:style-name="T20">Piśmiennictwo</text:span></text:p>
          </draw:text-box>
        </draw:frame>
        <draw:frame draw:style-name="gr18" draw:text-style-name="P2" draw:layer="layout" svg:width="0.281cm" svg:height="0.331cm" svg:x="2.001cm" svg:y="14.233cm">
          <draw:text-box>
            <text:p text:style-name="P1"><text:span text:style-name="T21">1.</text:span></text:p>
          </draw:text-box>
        </draw:frame>
        <draw:frame draw:style-name="gr18" draw:text-style-name="P2" draw:layer="layout" svg:width="7.779cm" svg:height="0.331cm" svg:x="2.601cm" svg:y="14.233cm">
          <draw:text-box>
            <text:p text:style-name="P1"><text:span text:style-name="T21">Gersh BJ, Maron BJ, Bonow RO et al.; American College</text:span></text:p>
          </draw:text-box>
        </draw:frame>
        <draw:frame draw:style-name="gr18" draw:text-style-name="P2" draw:layer="layout" svg:width="7.609cm" svg:height="0.331cm" svg:x="2.601cm" svg:y="14.586cm">
          <draw:text-box>
            <text:p text:style-name="P1"><text:span text:style-name="T21">of Cardiology Foundation/American Heart Association</text:span></text:p>
          </draw:text-box>
        </draw:frame>
        <draw:frame draw:style-name="gr18" draw:text-style-name="P2" draw:layer="layout" svg:width="7.592cm" svg:height="0.331cm" svg:x="2.601cm" svg:y="14.939cm">
          <draw:text-box>
            <text:p text:style-name="P1"><text:span text:style-name="T21">Task Force on Practice Guidelines; American Associa-</text:span></text:p>
          </draw:text-box>
        </draw:frame>
        <draw:frame draw:style-name="gr18" draw:text-style-name="P2" draw:layer="layout" svg:width="7.897cm" svg:height="0.331cm" svg:x="2.601cm" svg:y="15.292cm">
          <draw:text-box>
            <text:p text:style-name="P1"><text:span text:style-name="T21">tion for Thoracic Surgery; American Society of Echocar-</text:span></text:p>
          </draw:text-box>
        </draw:frame>
        <draw:frame draw:style-name="gr18" draw:text-style-name="P2" draw:layer="layout" svg:width="7.821cm" svg:height="0.331cm" svg:x="2.601cm" svg:y="15.643cm">
          <draw:text-box>
            <text:p text:style-name="P1"><text:span text:style-name="T21">diography; <text:s/>American <text:s/>Society <text:s/>of <text:s/>Nuclear <text:s/>Cardiology;</text:span></text:p>
          </draw:text-box>
        </draw:frame>
        <draw:frame draw:style-name="gr18" draw:text-style-name="P2" draw:layer="layout" svg:width="7.563cm" svg:height="0.331cm" svg:x="2.601cm" svg:y="15.996cm">
          <draw:text-box>
            <text:p text:style-name="P1"><text:span text:style-name="T21">Heart Failure Society of America; Heart Rhythm Soci-</text:span></text:p>
          </draw:text-box>
        </draw:frame>
        <draw:frame draw:style-name="gr18" draw:text-style-name="P2" draw:layer="layout" svg:width="7.762cm" svg:height="0.331cm" svg:x="2.601cm" svg:y="16.349cm">
          <draw:text-box>
            <text:p text:style-name="P1"><text:span text:style-name="T21">ety; Society for Cardiovascular Angiography and Inter-</text:span></text:p>
          </draw:text-box>
        </draw:frame>
        <draw:frame draw:style-name="gr18" draw:text-style-name="P2" draw:layer="layout" svg:width="7.982cm" svg:height="0.331cm" svg:x="2.601cm" svg:y="16.702cm">
          <draw:text-box>
            <text:p text:style-name="P1"><text:span text:style-name="T21">ventions; Society of Thoracic Surgeons. 2011 ACCF/AHA</text:span></text:p>
          </draw:text-box>
        </draw:frame>
        <draw:frame draw:style-name="gr18" draw:text-style-name="P2" draw:layer="layout" svg:width="8.185cm" svg:height="0.331cm" svg:x="2.601cm" svg:y="17.055cm">
          <draw:text-box>
            <text:p text:style-name="P1"><text:span text:style-name="T21">guideline for the diagnosis and treatment of hypertrophic</text:span></text:p>
          </draw:text-box>
        </draw:frame>
        <draw:frame draw:style-name="gr18" draw:text-style-name="P2" draw:layer="layout" svg:width="8.045cm" svg:height="0.331cm" svg:x="2.601cm" svg:y="17.408cm">
          <draw:text-box>
            <text:p text:style-name="P1"><text:span text:style-name="T21">cardiomyopathy: <text:s/>a report <text:s/>of <text:s/>the <text:s/>American <text:s/>College <text:s/>of</text:span></text:p>
          </draw:text-box>
        </draw:frame>
        <draw:frame draw:style-name="gr18" draw:text-style-name="P2" draw:layer="layout" svg:width="7.995cm" svg:height="0.331cm" svg:x="2.601cm" svg:y="17.761cm">
          <draw:text-box>
            <text:p text:style-name="P1"><text:span text:style-name="T21">Cardiology Foundation/American Heart Association Task</text:span></text:p>
          </draw:text-box>
        </draw:frame>
        <draw:frame draw:style-name="gr18" draw:text-style-name="P2" draw:layer="layout" svg:width="8.016cm" svg:height="0.331cm" svg:x="2.601cm" svg:y="18.114cm">
          <draw:text-box>
            <text:p text:style-name="P1"><text:span text:style-name="T21">Force <text:s/>on <text:s/>Practice <text:s/>Guidelines. <text:s/>Circulation, <text:s/>2011; <text:s/>124:</text:span></text:p>
          </draw:text-box>
        </draw:frame>
        <draw:frame draw:style-name="gr18" draw:text-style-name="P2" draw:layer="layout" svg:width="1.674cm" svg:height="0.331cm" svg:x="2.601cm" svg:y="18.467cm">
          <draw:text-box>
            <text:p text:style-name="P1"><text:span text:style-name="T21">e783–e831.</text:span></text:p>
          </draw:text-box>
        </draw:frame>
        <draw:frame draw:style-name="gr18" draw:text-style-name="P2" draw:layer="layout" svg:width="0.281cm" svg:height="0.331cm" svg:x="2.001cm" svg:y="18.818cm">
          <draw:text-box>
            <text:p text:style-name="P1"><text:span text:style-name="T21">2.</text:span></text:p>
          </draw:text-box>
        </draw:frame>
        <draw:frame draw:style-name="gr18" draw:text-style-name="P2" draw:layer="layout" svg:width="7.614cm" svg:height="0.331cm" svg:x="2.601cm" svg:y="18.818cm">
          <draw:text-box>
            <text:p text:style-name="P1"><text:span text:style-name="T21">Dimitrow PP, Chojnowska L, Rudzinski T et al. Sudden</text:span></text:p>
          </draw:text-box>
        </draw:frame>
        <draw:frame draw:style-name="gr18" draw:text-style-name="P2" draw:layer="layout" svg:width="8.257cm" svg:height="0.331cm" svg:x="2.601cm" svg:y="19.171cm">
          <draw:text-box>
            <text:p text:style-name="P1"><text:span text:style-name="T21">death in hypertrophic cardiomyopathy: old risk factors re-</text:span></text:p>
          </draw:text-box>
        </draw:frame>
        <draw:frame draw:style-name="gr18" draw:text-style-name="P2" draw:layer="layout" svg:width="7.863cm" svg:height="0.331cm" svg:x="12.751cm" svg:y="3.212cm">
          <draw:text-box>
            <text:p text:style-name="P1"><text:span text:style-name="T21">assessed in a new model of maximalized follow-up. Eur</text:span></text:p>
          </draw:text-box>
        </draw:frame>
        <draw:frame draw:style-name="gr18" draw:text-style-name="P2" draw:layer="layout" svg:width="4.295cm" svg:height="0.331cm" svg:x="12.751cm" svg:y="3.565cm">
          <draw:text-box>
            <text:p text:style-name="P1"><text:span text:style-name="T21">Heart J, 2010; 31: 3084–3093.</text:span></text:p>
          </draw:text-box>
        </draw:frame>
        <draw:frame draw:style-name="gr18" draw:text-style-name="P2" draw:layer="layout" svg:width="0.281cm" svg:height="0.331cm" svg:x="12.152cm" svg:y="3.921cm">
          <draw:text-box>
            <text:p text:style-name="P1"><text:span text:style-name="T21">3.</text:span></text:p>
          </draw:text-box>
        </draw:frame>
        <draw:frame draw:style-name="gr18" draw:text-style-name="P2" draw:layer="layout" svg:width="8.067cm" svg:height="0.331cm" svg:x="12.751cm" svg:y="3.921cm">
          <draw:text-box>
            <text:p text:style-name="P1"><text:span text:style-name="T21">Rużyłło W, Chojnowska L, Demkow M et al. Left ventricu-</text:span></text:p>
          </draw:text-box>
        </draw:frame>
        <draw:frame draw:style-name="gr18" draw:text-style-name="P2" draw:layer="layout" svg:width="8.278cm" svg:height="0.331cm" svg:x="12.751cm" svg:y="4.279cm">
          <draw:text-box>
            <text:p text:style-name="P1"><text:span text:style-name="T21">lar outflow tract gradient decrease with non-surgical myo-</text:span></text:p>
          </draw:text-box>
        </draw:frame>
        <draw:frame draw:style-name="gr18" draw:text-style-name="P2" draw:layer="layout" svg:width="7.982cm" svg:height="0.331cm" svg:x="12.751cm" svg:y="4.634cm">
          <draw:text-box>
            <text:p text:style-name="P1"><text:span text:style-name="T21">cardial reduction improves exercise capacity in patients</text:span></text:p>
          </draw:text-box>
        </draw:frame>
        <draw:frame draw:style-name="gr18" draw:text-style-name="P2" draw:layer="layout" svg:width="8.134cm" svg:height="0.331cm" svg:x="12.751cm" svg:y="4.99cm">
          <draw:text-box>
            <text:p text:style-name="P1"><text:span text:style-name="T21">with hypertrophic obstructive cardiomyopathy. Eur Heart</text:span></text:p>
          </draw:text-box>
        </draw:frame>
        <draw:frame draw:style-name="gr18" draw:text-style-name="P2" draw:layer="layout" svg:width="3.054cm" svg:height="0.331cm" svg:x="12.751cm" svg:y="5.346cm">
          <draw:text-box>
            <text:p text:style-name="P1"><text:span text:style-name="T21">J, 2000; 21: 770–777.</text:span></text:p>
          </draw:text-box>
        </draw:frame>
        <draw:frame draw:style-name="gr18" draw:text-style-name="P2" draw:layer="layout" svg:width="0.281cm" svg:height="0.331cm" svg:x="12.152cm" svg:y="5.704cm">
          <draw:text-box>
            <text:p text:style-name="P1"><text:span text:style-name="T21">4.</text:span></text:p>
          </draw:text-box>
        </draw:frame>
        <draw:frame draw:style-name="gr18" draw:text-style-name="P2" draw:layer="layout" svg:width="7.643cm" svg:height="0.331cm" svg:x="12.751cm" svg:y="5.704cm">
          <draw:text-box>
            <text:p text:style-name="P1"><text:span text:style-name="T21">Kazmierczak <text:s/>J, <text:s/>Kornacewicz-Jach <text:s/>Z, <text:s/>Kisly <text:s/>M, <text:s/>Gil <text:s/>R,</text:span></text:p>
          </draw:text-box>
        </draw:frame>
        <draw:frame draw:style-name="gr18" draw:text-style-name="P2" draw:layer="layout" svg:width="7.956cm" svg:height="0.331cm" svg:x="12.751cm" svg:y="6.059cm">
          <draw:text-box>
            <text:p text:style-name="P1"><text:span text:style-name="T21">Wojtarowicz A. Electrocardiographic changes after alco-</text:span></text:p>
          </draw:text-box>
        </draw:frame>
        <draw:frame draw:style-name="gr18" draw:text-style-name="P2" draw:layer="layout" svg:width="8.096cm" svg:height="0.331cm" svg:x="12.751cm" svg:y="6.415cm">
          <draw:text-box>
            <text:p text:style-name="P1"><text:span text:style-name="T21">hol septal ablation in hypertrophic obstructive cardiomy-</text:span></text:p>
          </draw:text-box>
        </draw:frame>
        <draw:frame draw:style-name="gr18" draw:text-style-name="P2" draw:layer="layout" svg:width="4.921cm" svg:height="0.331cm" svg:x="12.751cm" svg:y="6.771cm">
          <draw:text-box>
            <text:p text:style-name="P1"><text:span text:style-name="T21">opathy. Heart, 1998; 80: 257–262.</text:span></text:p>
          </draw:text-box>
        </draw:frame>
        <draw:frame draw:style-name="gr18" draw:text-style-name="P2" draw:layer="layout" svg:width="0.281cm" svg:height="0.331cm" svg:x="12.152cm" svg:y="7.129cm">
          <draw:text-box>
            <text:p text:style-name="P1"><text:span text:style-name="T21">5.</text:span></text:p>
          </draw:text-box>
        </draw:frame>
        <draw:frame draw:style-name="gr18" draw:text-style-name="P2" draw:layer="layout" svg:width="7.859cm" svg:height="0.331cm" svg:x="12.751cm" svg:y="7.129cm">
          <draw:text-box>
            <text:p text:style-name="P1"><text:span text:style-name="T21">Dimitrow PP, Klimeczek P, Vliegenthart R et al. Late hy-</text:span></text:p>
          </draw:text-box>
        </draw:frame>
        <draw:frame draw:style-name="gr18" draw:text-style-name="P2" draw:layer="layout" svg:width="8.16cm" svg:height="0.331cm" svg:x="12.751cm" svg:y="7.484cm">
          <draw:text-box>
            <text:p text:style-name="P1"><text:span text:style-name="T21">perenhancement in gadolinium-enhanced magnetic reso-</text:span></text:p>
          </draw:text-box>
        </draw:frame>
        <draw:frame draw:style-name="gr18" draw:text-style-name="P2" draw:layer="layout" svg:width="8.27cm" svg:height="0.331cm" svg:x="12.751cm" svg:y="7.84cm">
          <draw:text-box>
            <text:p text:style-name="P1"><text:span text:style-name="T21">nance imaging: comparison of hypertrophic cardiomyopa-</text:span></text:p>
          </draw:text-box>
        </draw:frame>
        <draw:frame draw:style-name="gr18" draw:text-style-name="P2" draw:layer="layout" svg:width="7.783cm" svg:height="0.331cm" svg:x="12.751cm" svg:y="8.198cm">
          <draw:text-box>
            <text:p text:style-name="P1"><text:span text:style-name="T21">thy patients with and without nonsustained ventricular</text:span></text:p>
          </draw:text-box>
        </draw:frame>
        <draw:frame draw:style-name="gr18" draw:text-style-name="P2" draw:layer="layout" svg:width="7.91cm" svg:height="0.331cm" svg:x="12.751cm" svg:y="8.554cm">
          <draw:text-box>
            <text:p text:style-name="P1"><text:span text:style-name="T21">tachycardia. Int J Cardiovasc Imaging, 2008; 24: 77–83.</text:span></text:p>
          </draw:text-box>
        </draw:frame>
        <draw:frame draw:style-name="gr18" draw:text-style-name="P2" draw:layer="layout" svg:width="0.281cm" svg:height="0.331cm" svg:x="12.152cm" svg:y="8.909cm">
          <draw:text-box>
            <text:p text:style-name="P1"><text:span text:style-name="T21">6.</text:span></text:p>
          </draw:text-box>
        </draw:frame>
        <draw:frame draw:style-name="gr18" draw:text-style-name="P2" draw:layer="layout" svg:width="8.045cm" svg:height="0.331cm" svg:x="12.751cm" svg:y="8.909cm">
          <draw:text-box>
            <text:p text:style-name="P1"><text:span text:style-name="T21">Spiewak M, Malek LA, Misko J et al. Comparison of differ-</text:span></text:p>
          </draw:text-box>
        </draw:frame>
        <draw:frame draw:style-name="gr18" draw:text-style-name="P2" draw:layer="layout" svg:width="8.532cm" svg:height="0.331cm" svg:x="12.751cm" svg:y="9.265cm">
          <draw:text-box>
            <text:p text:style-name="P1"><text:span text:style-name="T21">ent quantification methods of late gadolinium enhancement</text:span></text:p>
          </draw:text-box>
        </draw:frame>
        <draw:frame draw:style-name="gr18" draw:text-style-name="P2" draw:layer="layout" svg:width="8.401cm" svg:height="0.331cm" svg:x="12.751cm" svg:y="9.623cm">
          <draw:text-box>
            <text:p text:style-name="P1"><text:span text:style-name="T21">in patients with hypertrophic cardiomyopathy. Eur J Radiol,</text:span></text:p>
          </draw:text-box>
        </draw:frame>
        <draw:frame draw:style-name="gr18" draw:text-style-name="P2" draw:layer="layout" svg:width="3.139cm" svg:height="0.331cm" svg:x="12.751cm" svg:y="9.979cm">
          <draw:text-box>
            <text:p text:style-name="P1"><text:span text:style-name="T21">2010; 74: e149–e153.</text:span></text:p>
          </draw:text-box>
        </draw:frame>
        <draw:frame draw:style-name="gr18" draw:text-style-name="P2" draw:layer="layout" svg:width="0.281cm" svg:height="0.331cm" svg:x="12.152cm" svg:y="10.334cm">
          <draw:text-box>
            <text:p text:style-name="P1"><text:span text:style-name="T21">7.</text:span></text:p>
          </draw:text-box>
        </draw:frame>
        <draw:frame draw:style-name="gr18" draw:text-style-name="P2" draw:layer="layout" svg:width="8.092cm" svg:height="0.331cm" svg:x="12.751cm" svg:y="10.334cm">
          <draw:text-box>
            <text:p text:style-name="P1"><text:span text:style-name="T21">Dimitrow PP, Bober M, Michałowska J, Sorysz D. Left ven-</text:span></text:p>
          </draw:text-box>
        </draw:frame>
        <draw:frame draw:style-name="gr18" draw:text-style-name="P2" draw:layer="layout" svg:width="7.956cm" svg:height="0.331cm" svg:x="12.751cm" svg:y="10.692cm">
          <draw:text-box>
            <text:p text:style-name="P1"><text:span text:style-name="T21">tricular outflow tract gradient provoked by upright posi-</text:span></text:p>
          </draw:text-box>
        </draw:frame>
        <draw:frame draw:style-name="gr18" draw:text-style-name="P2" draw:layer="layout" svg:width="8.168cm" svg:height="0.331cm" svg:x="12.751cm" svg:y="11.048cm">
          <draw:text-box>
            <text:p text:style-name="P1"><text:span text:style-name="T21">tion or exercise in treated patients with hypertrophic car-</text:span></text:p>
          </draw:text-box>
        </draw:frame>
        <draw:frame draw:style-name="gr18" draw:text-style-name="P2" draw:layer="layout" svg:width="8.024cm" svg:height="0.331cm" svg:x="12.751cm" svg:y="11.404cm">
          <draw:text-box>
            <text:p text:style-name="P1"><text:span text:style-name="T21">diomyopathy <text:s/>without <text:s/>obstruction <text:s/>at <text:s/>rest. <text:s/>Echocardio-</text:span></text:p>
          </draw:text-box>
        </draw:frame>
        <draw:frame draw:style-name="gr18" draw:text-style-name="P2" draw:layer="layout" svg:width="3.973cm" svg:height="0.331cm" svg:x="12.751cm" svg:y="11.759cm">
          <draw:text-box>
            <text:p text:style-name="P1"><text:span text:style-name="T21">graphy, 2009; 26: 513–520.</text:span></text:p>
          </draw:text-box>
        </draw:frame>
        <draw:frame draw:style-name="gr18" draw:text-style-name="P2" draw:layer="layout" svg:width="0.281cm" svg:height="0.331cm" svg:x="12.152cm" svg:y="12.117cm">
          <draw:text-box>
            <text:p text:style-name="P1"><text:span text:style-name="T21">8.</text:span></text:p>
          </draw:text-box>
        </draw:frame>
        <draw:frame draw:style-name="gr18" draw:text-style-name="P2" draw:layer="layout" svg:width="7.91cm" svg:height="0.331cm" svg:x="12.751cm" svg:y="12.117cm">
          <draw:text-box>
            <text:p text:style-name="P1"><text:span text:style-name="T21">Dimitrow PP, Krzanowski M, Nizankowski R, Szczeklik A,</text:span></text:p>
          </draw:text-box>
        </draw:frame>
        <draw:frame draw:style-name="gr18" draw:text-style-name="P2" draw:layer="layout" svg:width="8.13cm" svg:height="0.331cm" svg:x="12.751cm" svg:y="12.473cm">
          <draw:text-box>
            <text:p text:style-name="P1"><text:span text:style-name="T21">Dubiel JS. Comparison of the effect of verapamil and pro-</text:span></text:p>
          </draw:text-box>
        </draw:frame>
        <draw:frame draw:style-name="gr18" draw:text-style-name="P2" draw:layer="layout" svg:width="8.312cm" svg:height="0.331cm" svg:x="12.751cm" svg:y="12.828cm">
          <draw:text-box>
            <text:p text:style-name="P1"><text:span text:style-name="T21">pranolol on response of coronary vasomotion to cold pres-</text:span></text:p>
          </draw:text-box>
        </draw:frame>
        <draw:frame draw:style-name="gr18" draw:text-style-name="P2" draw:layer="layout" svg:width="8.109cm" svg:height="0.331cm" svg:x="12.751cm" svg:y="13.184cm">
          <draw:text-box>
            <text:p text:style-name="P1"><text:span text:style-name="T21">sor test in symptomatic patients with hypertrophic cardi-</text:span></text:p>
          </draw:text-box>
        </draw:frame>
        <draw:frame draw:style-name="gr18" draw:text-style-name="P2" draw:layer="layout" svg:width="7.995cm" svg:height="0.331cm" svg:x="12.751cm" svg:y="13.542cm">
          <draw:text-box>
            <text:p text:style-name="P1"><text:span text:style-name="T21">omyopathy. Cardiovasc Drugs Ther, 2000; 14: 643–650.</text:span></text:p>
          </draw:text-box>
        </draw:frame>
        <draw:frame draw:style-name="gr18" draw:text-style-name="P2" draw:layer="layout" svg:width="0.281cm" svg:height="0.331cm" svg:x="12.152cm" svg:y="13.895cm">
          <draw:text-box>
            <text:p text:style-name="P1"><text:span text:style-name="T21">9.</text:span></text:p>
          </draw:text-box>
        </draw:frame>
        <draw:frame draw:style-name="gr18" draw:text-style-name="P2" draw:layer="layout" svg:width="7.91cm" svg:height="0.331cm" svg:x="12.751cm" svg:y="13.895cm">
          <draw:text-box>
            <text:p text:style-name="P1"><text:span text:style-name="T21">Dimitrow PP, Krzanowski M, Nizankowski R, Szczeklik A,</text:span></text:p>
          </draw:text-box>
        </draw:frame>
        <draw:frame draw:style-name="gr18" draw:text-style-name="P2" draw:layer="layout" svg:width="8.274cm" svg:height="0.331cm" svg:x="12.751cm" svg:y="14.246cm">
          <draw:text-box>
            <text:p text:style-name="P1"><text:span text:style-name="T21">Dubiel JS. Effect of verapamil on systolic and diastolic cor-</text:span></text:p>
          </draw:text-box>
        </draw:frame>
        <draw:frame draw:style-name="gr18" draw:text-style-name="P2" draw:layer="layout" svg:width="8.236cm" svg:height="0.331cm" svg:x="12.751cm" svg:y="14.599cm">
          <draw:text-box>
            <text:p text:style-name="P1"><text:span text:style-name="T21">onary <text:s/>blood <text:s/>flow <text:s/>velocity <text:s/>in <text:s/>asymptomatic <text:s/>and <text:s/>mildly</text:span></text:p>
          </draw:text-box>
        </draw:frame>
        <draw:frame draw:style-name="gr18" draw:text-style-name="P2" draw:layer="layout" svg:width="8.194cm" svg:height="0.331cm" svg:x="12.751cm" svg:y="14.952cm">
          <draw:text-box>
            <text:p text:style-name="P1"><text:span text:style-name="T21">symptomatic patients with hypertrophic cardiomyopathy.</text:span></text:p>
          </draw:text-box>
        </draw:frame>
        <draw:frame draw:style-name="gr18" draw:text-style-name="P2" draw:layer="layout" svg:width="3.757cm" svg:height="0.331cm" svg:x="12.751cm" svg:y="15.305cm">
          <draw:text-box>
            <text:p text:style-name="P1"><text:span text:style-name="T21">Heart, 2000; 83: 262–266.</text:span></text:p>
          </draw:text-box>
        </draw:frame>
        <draw:frame draw:style-name="gr18" draw:text-style-name="P2" draw:layer="layout" svg:width="0.455cm" svg:height="0.331cm" svg:x="12.152cm" svg:y="15.658cm">
          <draw:text-box>
            <text:p text:style-name="P1"><text:span text:style-name="T21">10.</text:span></text:p>
          </draw:text-box>
        </draw:frame>
        <draw:frame draw:style-name="gr18" draw:text-style-name="P2" draw:layer="layout" svg:width="7.876cm" svg:height="0.331cm" svg:x="12.752cm" svg:y="15.658cm">
          <draw:text-box>
            <text:p text:style-name="P1"><text:span text:style-name="T21">Dimitrow PP, Undas A, Bober M, Tracz W, Dubiel JS. Ob-</text:span></text:p>
          </draw:text-box>
        </draw:frame>
        <draw:frame draw:style-name="gr18" draw:text-style-name="P2" draw:layer="layout" svg:width="8.177cm" svg:height="0.331cm" svg:x="12.751cm" svg:y="16.011cm">
          <draw:text-box>
            <text:p text:style-name="P1"><text:span text:style-name="T21">structive hypertrophic cardiomyopathy is associated with</text:span></text:p>
          </draw:text-box>
        </draw:frame>
        <draw:frame draw:style-name="gr18" draw:text-style-name="P2" draw:layer="layout" svg:width="8.232cm" svg:height="0.331cm" svg:x="12.751cm" svg:y="16.364cm">
          <draw:text-box>
            <text:p text:style-name="P1"><text:span text:style-name="T21">enhanced <text:s/>thrombin <text:s/>generation <text:s/>and <text:s/>platelet <text:s/>activation.</text:span></text:p>
          </draw:text-box>
        </draw:frame>
        <draw:frame draw:style-name="gr18" draw:text-style-name="P2" draw:layer="layout" svg:width="3.058cm" svg:height="0.331cm" svg:x="12.751cm" svg:y="16.717cm">
          <draw:text-box>
            <text:p text:style-name="P1"><text:span text:style-name="T21">Heart, 2008; 94: e21.</text:span></text:p>
          </draw:text-box>
        </draw:frame>
        <draw:frame draw:style-name="gr18" draw:text-style-name="P2" draw:layer="layout" svg:width="0.455cm" svg:height="0.331cm" svg:x="12.152cm" svg:y="17.07cm">
          <draw:text-box>
            <text:p text:style-name="P1"><text:span text:style-name="T21">11.</text:span></text:p>
          </draw:text-box>
        </draw:frame>
        <draw:frame draw:style-name="gr18" draw:text-style-name="P2" draw:layer="layout" svg:width="8.041cm" svg:height="0.331cm" svg:x="12.752cm" svg:y="17.07cm">
          <draw:text-box>
            <text:p text:style-name="P1"><text:span text:style-name="T21">Dimitrow PP, Undas A, Bober M, Tracz W, Dubiel JS. Plas-</text:span></text:p>
          </draw:text-box>
        </draw:frame>
        <draw:frame draw:style-name="gr18" draw:text-style-name="P2" draw:layer="layout" svg:width="8.21cm" svg:height="0.331cm" svg:x="12.751cm" svg:y="17.421cm">
          <draw:text-box>
            <text:p text:style-name="P1"><text:span text:style-name="T21">ma biomarkers of endothelial dysfunction in patients with</text:span></text:p>
          </draw:text-box>
        </draw:frame>
        <draw:frame draw:style-name="gr18" draw:text-style-name="P2" draw:layer="layout" svg:width="8.1cm" svg:height="0.331cm" svg:x="12.751cm" svg:y="17.774cm">
          <draw:text-box>
            <text:p text:style-name="P1"><text:span text:style-name="T21">hypertrophic cardiomyopathy. Pharmacol Rep, 2007; 59:</text:span></text:p>
          </draw:text-box>
        </draw:frame>
        <draw:frame draw:style-name="gr18" draw:text-style-name="P2" draw:layer="layout" svg:width="1.327cm" svg:height="0.331cm" svg:x="12.751cm" svg:y="18.127cm">
          <draw:text-box>
            <text:p text:style-name="P1"><text:span text:style-name="T21">715–720.</text:span></text:p>
          </draw:text-box>
        </draw:frame>
        <draw:frame draw:style-name="gr18" draw:text-style-name="P2" draw:layer="layout" svg:width="0.455cm" svg:height="0.331cm" svg:x="12.152cm" svg:y="18.48cm">
          <draw:text-box>
            <text:p text:style-name="P1"><text:span text:style-name="T21">12.</text:span></text:p>
          </draw:text-box>
        </draw:frame>
        <draw:frame draw:style-name="gr18" draw:text-style-name="P2" draw:layer="layout" svg:width="8.325cm" svg:height="0.331cm" svg:x="12.751cm" svg:y="18.48cm">
          <draw:text-box>
            <text:p text:style-name="P1"><text:span text:style-name="T21">Dimitrow PP, Dubiel JS. Echocardiographic risk factors pre-</text:span></text:p>
          </draw:text-box>
        </draw:frame>
        <draw:frame draw:style-name="gr18" draw:text-style-name="P2" draw:layer="layout" svg:width="8.227cm" svg:height="0.331cm" svg:x="12.751cm" svg:y="18.833cm">
          <draw:text-box>
            <text:p text:style-name="P1"><text:span text:style-name="T21">disposing to sudden cardiac death in hypertrophic cardio-</text:span></text:p>
          </draw:text-box>
        </draw:frame>
        <draw:frame draw:style-name="gr18" draw:text-style-name="P2" draw:layer="layout" svg:width="5.002cm" svg:height="0.331cm" svg:x="12.751cm" svg:y="19.186cm">
          <draw:text-box>
            <text:p text:style-name="P1"><text:span text:style-name="T21">myopathy. Heart, 2005; 91: 93–94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LtPL1" svg:font-family="Humnst777LtPL"/>
    <style:font-face style:name="Humnst777LtPLular" svg:font-family="Humnst777LtPLular"/>
    <style:font-face style:name="Humnst777PL1" svg:font-family="Humnst777PL"/>
    <style:font-face style:name="ZapfElliptPL1" svg:font-family="ZapfElliptPL"/>
    <style:font-face style:name="ZapfHumnstPL1" svg:font-family="ZapfHumnstPL"/>
    <style:font-face style:name="France" svg:font-family="France" style:font-pitch="variable"/>
    <style:font-face style:name="Humnst777LtPL" svg:font-family="Humnst777LtPL" style:font-pitch="variable"/>
    <style:font-face style:name="Humnst777LtPLular1" svg:font-family="Humnst777LtPLular" style:font-pitch="variable"/>
    <style:font-face style:name="Humnst777PL" svg:font-family="Humnst777P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ZapfElliptPL" svg:font-family="ZapfElliptPL" style:font-pitch="variable"/>
    <style:font-face style:name="ZapfHumnstPL" svg:font-family="ZapfHumnstP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5cm" fo:margin-right="1cm" fo:page-width="20.496cm" fo:page-height="28.9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13T10:34:01.072000000</dc:date>
    <meta:editing-duration>PT23S</meta:editing-duration>
    <meta:editing-cycles>1</meta:editing-cycles>
    <meta:document-statistic meta:object-count="191"/>
    <meta:generator>LibreOffice/6.3.0.4$Windows_x86 LibreOffice_project/057fc023c990d676a43019934386b85b21a9ee99</meta:generator>
  </office:meta>
</office:document-meta>
</file>