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3">
      <style:text-properties fo:color="#000000"/>
    </style:style>
    <style:style style:family="text" style:name="T5" style:display-name="T5" style:parent-style-name="CharStyle3">
      <style:text-properties style:text-position="25%" fo:color="#000000"/>
    </style:style>
    <style:style style:family="text" style:name="T6" style:display-name="T6" style:parent-style-name="CharStyle11">
      <style:text-properties fo:color="#000000"/>
    </style:style>
    <style:style style:family="text" style:name="T7" style:display-name="T7" style:parent-style-name="CharStyle12">
      <style:text-properties fo:color="#000000"/>
    </style:style>
    <style:style style:family="text" style:name="T10" style:display-name="T10" style:parent-style-name="CharStyle18">
      <style:text-properties fo:color="#000000"/>
    </style:style>
    <style:style style:family="text" style:name="T11" style:display-name="T11" style:parent-style-name="CharStyle19">
      <style:text-properties fo:color="#000000"/>
    </style:style>
    <style:style style:family="text" style:name="T12" style:display-name="T12" style:parent-style-name="CharStyle11">
      <style:text-properties style:text-position="25%" fo:color="#000000"/>
    </style:style>
    <style:style style:family="text" style:name="T13" style:display-name="T13" style:parent-style-name="CharStyle12">
      <style:text-properties style:text-position="25%" fo:color="#000000"/>
    </style:style>
    <style:style style:family="text" style:name="T14" style:display-name="T14" style:parent-style-name="CharStyle20">
      <style:text-properties fo:color="#000000"/>
    </style:style>
    <style:style style:family="text" style:name="T15" style:display-name="T15" style:parent-style-name="CharStyle3">
      <style:text-properties fo:language="fr" style:language-asian="fr" style:language-complex="fr" fo:country="FR" style:country-asian="FR" style:country-complex="FR" fo:color="#000000"/>
    </style:style>
    <style:style style:family="text" style:name="T16" style:display-name="T16" style:parent-style-name="CharStyle3">
      <style:text-properties fo:language="it" style:language-asian="it" style:language-complex="it" fo:country="IT" style:country-asian="IT" style:country-complex="IT" fo:color="#000000"/>
    </style:style>
    <style:style style:family="text" style:name="T17" style:display-name="T17" style:parent-style-name="CharStyle3">
      <style:text-properties fo:language="en" style:language-asian="en" style:language-complex="en" fo:country="US" style:country-asian="US" style:country-complex="US" fo:color="#000000"/>
    </style:style>
    <style:style style:family="text" style:name="T18" style:display-name="T18" style:parent-style-name="CharStyle11">
      <style:text-properties fo:language="fr" style:language-asian="fr" style:language-complex="fr" fo:country="FR" style:country-asian="FR" style:country-complex="FR" fo:color="#000000"/>
    </style:style>
    <style:style style:family="text" style:name="T19" style:display-name="T19" style:parent-style-name="CharStyle11">
      <style:text-properties fo:language="en" style:language-asian="en" style:language-complex="en" fo:country="US" style:country-asian="US" style:country-complex="US" fo:color="#000000"/>
    </style:style>
    <style:style style:family="text" style:name="T20" style:display-name="T20" style:parent-style-name="CharStyle12">
      <style:text-properties fo:language="en" style:language-asian="en" style:language-complex="en" fo:country="US" style:country-asian="US" style:country-complex="US" fo:color="#000000"/>
    </style:style>
    <style:style style:family="text" style:name="T21" style:display-name="T21" style:parent-style-name="CharStyle12">
      <style:text-properties fo:language="fr" style:language-asian="fr" style:language-complex="fr" fo:country="FR" style:country-asian="FR" style:country-complex="FR" fo:color="#000000"/>
    </style:style>
    <style:style style:family="text" style:name="T22" style:display-name="T22" style:parent-style-name="CharStyle11">
      <style:text-properties fo:language="it" style:language-asian="it" style:language-complex="it" fo:country="IT" style:country-asian="IT" style:country-complex="IT" fo:color="#000000"/>
    </style:style>
    <style:style style:family="text" style:name="T23" style:display-name="T23" style:parent-style-name="CharStyle12">
      <style:text-properties fo:language="it" style:language-asian="it" style:language-complex="it" fo:country="IT" style:country-asian="IT" style:country-complex="IT" fo:color="#000000"/>
    </style:style>
    <style:style style:family="text" style:name="T24" style:display-name="T24" style:parent-style-name="CharStyle11">
      <style:text-properties fo:language="en" style:language-asian="en" style:language-complex="en" fo:country="US" style:country-asian="US" style:country-complex="US" style:text-position="25%" fo:color="#000000"/>
    </style:style>
    <style:style style:family="text" style:name="T25" style:display-name="T25" style:parent-style-name="CharStyle11">
      <style:text-properties fo:language="fr" style:language-asian="fr" style:language-complex="fr" fo:country="FR" style:country-asian="FR" style:country-complex="FR" style:text-position="25%" fo:color="#000000"/>
    </style:style>
    <style:style style:family="text" style:name="T26" style:display-name="T26" style:parent-style-name="CharStyle20">
      <style:text-properties fo:language="fr" style:language-asian="fr" style:language-complex="fr" fo:country="FR" style:country-asian="FR" style:country-complex="FR" fo:color="#000000"/>
    </style:style>
    <style:style style:family="text" style:name="T27" style:display-name="T27" style:parent-style-name="CharStyle20">
      <style:text-properties fo:language="en" style:language-asian="en" style:language-complex="en" fo:country="US" style:country-asian="US" style:country-complex="US" fo:color="#000000"/>
    </style:style>
    <style:style style:family="text" style:name="T28" style:display-name="T28" style:parent-style-name="CharStyle19">
      <style:text-properties style:text-position="25%" fo:color="#000000"/>
    </style:style>
    <style:style style:family="text" style:name="T29" style:display-name="T29" style:parent-style-name="CharStyle3">
      <style:text-properties fo:language="de" style:language-asian="de" style:language-complex="de" fo:country="DE" style:country-asian="DE" style:country-complex="DE" fo:color="#000000"/>
    </style:style>
    <style:style style:family="text" style:name="T30" style:display-name="T30" style:parent-style-name="CharStyle2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 style:display-name="P30"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 style:display-name="P3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3" style:display-name="P33"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4" style:display-name="P34" style:parent-style-name="Style10">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37" style:display-name="P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1" style:display-name="P41" style:parent-style-name="Style10">
      <style:paragraph-properties fo:background-color="transparent" fo:margin-top="0.000cm" fo:margin-bottom="0.000cm" fo:line-height="100.%" fo:margin-left="0.000cm" fo:margin-right="0.000cm" fo:text-indent="0.494cm" fo:text-align="justify" style:page-number="auto">
        <style:tab-stops>
          <style:tab-stop style:position="0.782cm" style:type="left"/>
        </style:tab-stops>
      </style:paragraph-properties>
      <style:text-properties/>
    </style:style>
    <style:style style:family="paragraph" style:name="P42" style:display-name="P42" style:parent-style-name="Style10">
      <style:paragraph-properties fo:background-color="transparent" fo:margin-top="0.000cm" fo:margin-bottom="0.000cm" fo:line-height="100.%" fo:margin-left="0.000cm" fo:margin-right="0.000cm" fo:text-indent="0.459cm" fo:text-align="justify" style:page-number="auto">
        <style:tab-stops>
          <style:tab-stop style:position="0.772cm" style:type="left"/>
        </style:tab-stops>
      </style:paragraph-properties>
      <style:text-properties/>
    </style:style>
    <style:style style:family="paragraph" style:name="P43" style:display-name="P43" style:parent-style-name="Style10">
      <style:paragraph-properties fo:background-color="transparent" fo:margin-top="0.000cm" fo:margin-bottom="0.000cm" fo:line-height="100.%" fo:margin-left="0.000cm" fo:margin-right="0.000cm" fo:text-indent="0.494cm" fo:text-align="justify" style:page-number="auto">
        <style:tab-stops>
          <style:tab-stop style:position="0.694cm" style:type="left"/>
        </style:tab-stops>
      </style:paragraph-properties>
      <style:text-properties/>
    </style:style>
    <style:style style:family="paragraph" style:name="P44" style:display-name="P44" style:parent-style-name="Style10">
      <style:paragraph-properties fo:background-color="transparent" fo:margin-top="0.000cm" fo:margin-bottom="0.000cm" fo:line-height="100.%" fo:margin-left="0.000cm" fo:margin-right="0.000cm" fo:text-indent="0.494cm" fo:text-align="justify" style:page-number="auto">
        <style:tab-stops>
          <style:tab-stop style:position="0.686cm" style:type="left"/>
        </style:tab-stops>
      </style:paragraph-properties>
      <style:text-properties/>
    </style:style>
    <style:style style:family="paragraph" style:name="P45" style:display-name="P4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2" style:display-name="P52" style:parent-style-name="Style10">
      <style:paragraph-properties fo:background-color="transparent" fo:margin-top="0.000cm" fo:margin-bottom="0.000cm" fo:line-height="100.%" fo:margin-left="0.000cm" fo:margin-right="0.000cm" fo:text-indent="0.459cm" fo:text-align="justify" style:page-number="auto">
        <style:tab-stops>
          <style:tab-stop style:position="0.686cm" style:type="left"/>
        </style:tab-stops>
      </style:paragraph-properties>
      <style:text-properties/>
    </style:style>
    <style:style style:family="paragraph" style:name="P53" style:display-name="P53" style:parent-style-name="Style10">
      <style:paragraph-properties fo:background-color="transparent" fo:margin-top="0.000cm" fo:margin-bottom="0.000cm" fo:line-height="100.%" fo:margin-left="0.000cm" fo:margin-right="0.000cm" fo:text-indent="0.494cm" fo:text-align="justify" style:page-number="auto">
        <style:tab-stops>
          <style:tab-stop style:position="0.677cm" style:type="left"/>
        </style:tab-stops>
      </style:paragraph-properties>
      <style:text-properties/>
    </style:style>
    <style:style style:family="paragraph" style:name="P54" style:display-name="P54" style:parent-style-name="Style10">
      <style:paragraph-properties fo:background-color="transparent" fo:margin-top="0.000cm" fo:margin-bottom="0.000cm" fo:line-height="100.%" fo:margin-left="0.000cm" fo:margin-right="0.000cm" fo:text-indent="0.494cm" fo:text-align="justify" style:page-number="auto">
        <style:tab-stops>
          <style:tab-stop style:position="0.686cm" style:type="left"/>
        </style:tab-stops>
      </style:paragraph-properties>
      <style:text-properties/>
    </style:style>
    <style:style style:family="paragraph" style:name="P55" style:display-name="P55" style:parent-style-name="Style10">
      <style:paragraph-properties fo:background-color="transparent" fo:margin-top="0.000cm" fo:margin-bottom="0.000cm" fo:line-height="100.%" fo:margin-left="0.000cm" fo:margin-right="0.000cm" fo:text-indent="0.423cm" fo:text-align="justify" style:page-number="auto">
        <style:tab-stops>
          <style:tab-stop style:position="0.677cm" style:type="left"/>
        </style:tab-stops>
      </style:paragraph-properties>
      <style:text-properties/>
    </style:style>
    <style:style style:family="paragraph" style:name="P56" style:display-name="P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60" style:display-name="P60"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61" style:display-name="P61" style:parent-style-name="Style10">
      <style:paragraph-properties fo:background-color="transparent" fo:margin-top="0.000cm" fo:margin-bottom="0.000cm" fo:line-height="100.%" fo:margin-left="0.000cm" fo:margin-right="0.000cm" fo:text-indent="0.423cm" fo:text-align="justify" style:page-number="auto">
        <style:tab-stops>
          <style:tab-stop style:position="0.694cm" style:type="left"/>
        </style:tab-stops>
      </style:paragraph-properties>
      <style:text-properties/>
    </style:style>
    <style:style style:family="paragraph" style:name="P62" style:display-name="P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7" style:display-name="P6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8" style:display-name="P68" style:parent-style-name="Style10">
      <style:paragraph-properties fo:background-color="transparent" fo:margin-top="0.000cm" fo:margin-bottom="0.000cm" fo:line-height="100.%" fo:margin-left="0.000cm" fo:margin-right="0.000cm" fo:text-indent="0.388cm" fo:text-align="justify" style:page-number="auto">
        <style:tab-stops>
          <style:tab-stop style:position="0.686cm" style:type="left"/>
        </style:tab-stops>
      </style:paragraph-properties>
      <style:text-properties/>
    </style:style>
    <style:style style:family="paragraph" style:name="P69" style:display-name="P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2" style:display-name="P7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4" style:display-name="P74" style:parent-style-name="Style10">
      <style:paragraph-properties fo:background-color="transparent" fo:margin-top="0.000cm" fo:margin-bottom="0.000cm" fo:line-height="100.%" fo:margin-left="0.000cm" fo:margin-right="0.000cm" fo:text-indent="0.423cm" fo:text-align="justify" style:page-number="auto">
        <style:tab-stops>
          <style:tab-stop style:position="0.677cm" style:type="left"/>
        </style:tab-stops>
      </style:paragraph-properties>
      <style:text-properties/>
    </style:style>
    <style:style style:family="paragraph" style:name="P75" style:display-name="P75" style:parent-style-name="Style10">
      <style:paragraph-properties fo:background-color="transparent" fo:margin-top="0.000cm" fo:margin-bottom="0.000cm" fo:line-height="100.%" fo:margin-left="0.000cm" fo:margin-right="0.000cm" fo:text-indent="0.423cm" fo:text-align="justify" style:page-number="auto">
        <style:tab-stops>
          <style:tab-stop style:position="0.694cm" style:type="left"/>
        </style:tab-stops>
      </style:paragraph-properties>
      <style:text-properties/>
    </style:style>
    <style:style style:family="paragraph" style:name="P76" style:display-name="P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9" style:display-name="P7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0" style:display-name="P8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1" style:display-name="P81" style:parent-style-name="Style10">
      <style:paragraph-properties fo:background-color="transparent" fo:margin-top="0.000cm" fo:margin-bottom="0.000cm" fo:line-height="100.%" fo:margin-left="0.000cm" fo:margin-right="0.000cm" fo:text-indent="0.388cm" fo:text-align="justify" style:page-number="auto">
        <style:tab-stops>
          <style:tab-stop style:position="0.694cm" style:type="left"/>
        </style:tab-stops>
      </style:paragraph-properties>
      <style:text-properties/>
    </style:style>
    <style:style style:family="paragraph" style:name="P82" style:display-name="P82" style:parent-style-name="Style10">
      <style:paragraph-properties fo:background-color="transparent" fo:margin-top="0.000cm" fo:margin-bottom="0.000cm" fo:line-height="100.%" fo:margin-left="0.000cm" fo:margin-right="0.000cm" fo:text-indent="0.423cm" fo:text-align="left" style:page-number="auto">
        <style:tab-stops>
          <style:tab-stop style:position="0.796cm" style:type="left"/>
        </style:tab-stops>
      </style:paragraph-properties>
      <style:text-properties/>
    </style:style>
    <style:style style:family="paragraph" style:name="P83" style:display-name="P83" style:parent-style-name="Style10">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84" style:display-name="P84" style:parent-style-name="Style10">
      <style:paragraph-properties fo:background-color="transparent" fo:margin-top="0.000cm" fo:margin-bottom="0.000cm" fo:line-height="100.%" fo:margin-left="0.000cm" fo:margin-right="0.000cm" fo:text-indent="0.423cm" fo:text-align="left" style:page-number="auto">
        <style:tab-stops>
          <style:tab-stop style:position="0.796cm" style:type="left"/>
        </style:tab-stops>
      </style:paragraph-properties>
      <style:text-properties/>
    </style:style>
    <style:style style:family="paragraph" style:name="P85" style:display-name="P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 style:display-name="P8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 style:display-name="P89" style:parent-style-name="Style10">
      <style:paragraph-properties fo:background-color="transparent" fo:margin-top="0.000cm" fo:margin-bottom="0.000cm" fo:line-height="100.%" fo:margin-left="0.000cm" fo:margin-right="0.000cm" fo:text-indent="0.423cm" fo:text-align="justify" style:page-number="auto">
        <style:tab-stops>
          <style:tab-stop style:position="0.804cm" style:type="left"/>
        </style:tab-stops>
      </style:paragraph-properties>
      <style:text-properties/>
    </style:style>
    <style:style style:family="paragraph" style:name="P90" style:display-name="P90" style:parent-style-name="Style10">
      <style:paragraph-properties fo:background-color="transparent" fo:margin-top="0.000cm" fo:margin-bottom="0.000cm" fo:line-height="100.%" fo:margin-left="0.000cm" fo:margin-right="0.000cm" fo:text-indent="0.388cm" fo:text-align="justify" style:page-number="auto">
        <style:tab-stops>
          <style:tab-stop style:position="0.803cm" style:type="left"/>
        </style:tab-stops>
      </style:paragraph-properties>
      <style:text-properties/>
    </style:style>
    <style:style style:family="paragraph" style:name="P91" style:display-name="P91" style:parent-style-name="Style10">
      <style:paragraph-properties fo:background-color="transparent" fo:margin-top="0.000cm" fo:margin-bottom="0.000cm" fo:line-height="100.%" fo:margin-left="0.000cm" fo:margin-right="0.000cm" fo:text-indent="0.388cm" fo:text-align="justify" style:page-number="auto">
        <style:tab-stops>
          <style:tab-stop style:position="0.711cm" style:type="left"/>
        </style:tab-stops>
      </style:paragraph-properties>
      <style:text-properties/>
    </style:style>
    <style:style style:family="paragraph" style:name="P92" style:display-name="P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 style:display-name="P9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 style:display-name="P96" style:parent-style-name="Style10">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7" style:display-name="P97" style:parent-style-name="Style10">
      <style:paragraph-properties fo:background-color="transparent" fo:margin-top="0.000cm" fo:margin-bottom="0.000cm" fo:line-height="105.%" fo:margin-left="0.000cm" fo:margin-right="0.000cm" fo:text-indent="0.388cm" fo:text-align="justify" style:page-number="auto"/>
      <style:text-properties/>
    </style:style>
    <style:style style:family="paragraph" style:name="P98" style:display-name="P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02" style:display-name="P102" style:parent-style-name="Style10">
      <style:paragraph-properties fo:background-color="transparent" fo:margin-top="0.000cm" fo:margin-bottom="0.000cm" fo:line-height="105.%" fo:margin-left="0.000cm" fo:margin-right="0.000cm" fo:text-indent="0.353cm" fo:text-align="justify" style:page-number="auto">
        <style:tab-stops>
          <style:tab-stop style:position="0.759cm" style:type="left"/>
        </style:tab-stops>
      </style:paragraph-properties>
      <style:text-properties/>
    </style:style>
    <style:style style:family="paragraph" style:name="P103" style:display-name="P103" style:parent-style-name="Style10">
      <style:paragraph-properties fo:background-color="transparent" fo:margin-top="0.000cm" fo:margin-bottom="0.000cm" fo:line-height="105.%" fo:margin-left="0.000cm" fo:margin-right="0.000cm" fo:text-indent="0.353cm" fo:text-align="justify" style:page-number="auto">
        <style:tab-stops>
          <style:tab-stop style:position="0.768cm" style:type="left"/>
        </style:tab-stops>
      </style:paragraph-properties>
      <style:text-properties/>
    </style:style>
    <style:style style:family="paragraph" style:name="P104" style:display-name="P104" style:parent-style-name="Style10">
      <style:paragraph-properties fo:background-color="transparent" fo:margin-top="0.000cm" fo:margin-bottom="0.000cm" fo:line-height="105.%" fo:margin-left="0.000cm" fo:margin-right="0.000cm" fo:text-indent="0.353cm" fo:text-align="justify" style:page-number="auto">
        <style:tab-stops>
          <style:tab-stop style:position="0.711cm" style:type="left"/>
        </style:tab-stops>
      </style:paragraph-properties>
      <style:text-properties/>
    </style:style>
    <style:style style:family="paragraph" style:name="P105" style:display-name="P105" style:parent-style-name="Style10">
      <style:paragraph-properties fo:background-color="transparent" fo:margin-top="0.000cm" fo:margin-bottom="0.000cm" fo:line-height="105.%" fo:margin-left="0.000cm" fo:margin-right="0.000cm" fo:text-indent="0.353cm" fo:text-align="justify" style:page-number="auto">
        <style:tab-stops>
          <style:tab-stop style:position="0.703cm" style:type="left"/>
        </style:tab-stops>
      </style:paragraph-properties>
      <style:text-properties/>
    </style:style>
    <style:style style:family="paragraph" style:name="P106" style:display-name="P106" style:parent-style-name="Style10">
      <style:paragraph-properties fo:background-color="transparent" fo:margin-top="0.000cm" fo:margin-bottom="0.000cm" fo:line-height="105.%" fo:margin-left="0.000cm" fo:margin-right="0.000cm" fo:text-indent="0.388cm" fo:text-align="justify" style:page-number="auto">
        <style:tab-stops>
          <style:tab-stop style:position="0.703cm" style:type="left"/>
        </style:tab-stops>
      </style:paragraph-properties>
      <style:text-properties/>
    </style:style>
    <style:style style:family="paragraph" style:name="P107" style:display-name="P1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 style:display-name="P11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 style:display-name="P111" style:parent-style-name="Style10">
      <style:paragraph-properties fo:background-color="transparent" fo:margin-top="0.000cm" fo:margin-bottom="0.000cm" fo:line-height="100.%" fo:margin-left="0.000cm" fo:margin-right="0.000cm" fo:text-indent="0.353cm" fo:text-align="left" style:page-number="auto"/>
      <style:text-properties/>
    </style:style>
    <style:style style:family="paragraph" style:name="P112" style:display-name="P1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agraph-properties style:page-number="auto"/>
      <style:text-properties fo:font-size="5.pt" style:font-size-asian="5.pt" style:font-size-complex="5.pt"/>
    </style:style>
    <style:style style:family="paragraph" style:name="P115" style:display-name="P115">
      <style:paragraph-properties style:page-number="auto"/>
      <style:text-properties fo:font-size="5.0000000000000003e-002pt" style:font-size-asian="5.0000000000000003e-002pt" style:font-size-complex="5.0000000000000003e-002pt"/>
    </style:style>
    <style:style style:family="paragraph" style:name="P117" style:display-name="P117" style:master-page-name="PageStyle0">
      <style:paragraph-properties fo:line-height="0.002cm" style:page-number="auto"/>
      <style:text-properties/>
    </style:style>
    <style:style style:family="paragraph" style:name="P118" style:display-name="P118" style:master-page-name="PageStyle1">
      <style:paragraph-properties fo:line-height="0.002cm" style:page-number="auto"/>
      <style:text-properties/>
    </style:style>
    <style:style style:family="paragraph" style:name="P119" style:display-name="P119" style:master-page-name="PageStyle2">
      <style:paragraph-properties fo:line-height="0.002cm" style:page-number="auto"/>
      <style:text-properties/>
    </style:style>
    <style:style style:family="paragraph" style:name="P120" style:display-name="P120" style:master-page-name="PageStyle3">
      <style:paragraph-properties fo:line-height="0.002cm" style:page-number="auto"/>
      <style:text-properties/>
    </style:style>
    <style:style style:family="paragraph" style:name="P121" style:display-name="P121" style:master-page-name="PageStyle4">
      <style:paragraph-properties fo:line-height="0.002cm" style:page-number="auto"/>
      <style:text-properties/>
    </style:style>
    <style:style style:family="paragraph" style:name="P122" style:display-name="P122" style:master-page-name="PageStyle5">
      <style:paragraph-properties fo:line-height="0.002cm" style:page-number="auto"/>
      <style:text-properties/>
    </style:style>
    <style:style style:family="paragraph" style:name="P123" style:display-name="P123" style:master-page-name="PageStyle6">
      <style:paragraph-properties fo:line-height="0.002cm" style:page-number="auto"/>
      <style:text-properties/>
    </style:style>
    <style:style style:family="paragraph" style:name="P124" style:display-name="P124" style:master-page-name="PageStyle7">
      <style:paragraph-properties fo:line-height="0.002cm" style:page-number="auto"/>
      <style:text-properties/>
    </style:style>
    <style:style style:family="paragraph" style:name="P125" style:display-name="P125" style:master-page-name="PageStyle8">
      <style:paragraph-properties fo:line-height="0.002cm" style:page-number="auto"/>
      <style:text-properties/>
    </style:style>
    <style:style style:family="paragraph" style:name="P126" style:display-name="P126" style:master-page-name="PageStyle9">
      <style:paragraph-properties fo:line-height="0.002cm" style:page-number="auto"/>
      <style:text-properties/>
    </style:style>
    <style:style style:family="paragraph" style:name="P127" style:display-name="P127" style:master-page-name="PageStyle10">
      <style:paragraph-properties fo:line-height="0.002cm" style:page-number="auto"/>
      <style:text-properties/>
    </style:style>
    <style:style style:family="paragraph" style:name="P128" style:display-name="P128" style:master-page-name="PageStyle1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17"><draw:line text:anchor-type="paragraph" draw:style-name="gr1" svg:x1="0.885cm" svg:y1="18.020cm" svg:x2="3.976cm" svg:y2="18.020cm"><text:p/></draw:line></text:p>
        <text:p text:style-name="P2"><draw:frame draw:style-name="fr1" svg:x="0.783cm" svg:y="2.949cm" text:anchor-type="paragraph"><draw:text-box fo:min-width="13.250cm" fo:min-height="0.517cm"><text:p text:style-name="P29"><text:span text:style-name="CharStyle4">Krystyna Chojnicka</text:span></text:p></draw:text-box></draw:frame><draw:frame draw:style-name="fr2" svg:x="0.783cm" svg:y="3.872cm" text:anchor-type="paragraph"><draw:text-box fo:min-width="13.250cm" fo:min-height="0.390cm"><text:p text:style-name="P30"><text:span text:style-name="CharStyle6">Uniwersytet Jagielloński</text:span></text:p></draw:text-box></draw:frame><draw:frame draw:style-name="fr3" svg:x="0.783cm" svg:y="5.692cm" text:anchor-type="paragraph"><draw:text-box fo:min-width="13.250cm" fo:min-height="0.711cm"><text:h text:outline-level="1" text:style-name="P31"><text:bookmark-start text:name="bookmark0"/><text:bookmark-start text:name="bookmark1"/><text:span text:style-name="CharStyle8">Dwugłowy orzeł w państwie moskiewskim</text:span><text:bookmark-end text:name="bookmark0"/><text:bookmark-end text:name="bookmark1"/></text:h></draw:text-box></draw:frame><draw:frame draw:style-name="fr4" svg:x="0.783cm" svg:y="9.079cm" svg:width="13.250cm" svg:height="8.458cm" text:anchor-type="paragraph"><draw:text-box><text:p text:style-name="Style24">W<text:span text:style-name="CharStyle3"><text:s text:c="1"/>roku 1472 owdowiały od lat pięciu władca państwa moskiewskiego, Wielki Książę Iwan III Wasylewicz z dynastii Rurykowiczów, pojął za żonę bratanicę dwóch ostatnich cesarzy bizantyjskich, córkę despotesa Morei, Zoe Paleolog. Jako Wielka Księżna Sofia zasiadała bizantyjska księżniczka wraz z mężem na tronie moskiewskim przez lat trzydzieści i jeden. Fakt ten stał się powszechnie w historiografii wykorzystywanym kluczem, dzięki któremu wyja­śniano zasady ustrojowe i strategię polityczną tworzącej się w wieku XV potęgi moskiewskiej. </text:span></text:p><text:p text:style-name="P32"><text:span text:style-name="CharStyle3">Dla ilustracji tego twierdzenia przytoczmy przykłady z opracowań o diametral­nie różnej proweniencji. Fiodor Dostojewski piszę: „A więc w imię czego, w imię jakiego prawa moralnego mogłaby Rosja starać się o Konstantynopol? W oparciu o jakie wyższe cele mogłaby go żądać od Europy? Ależ właśnie - jako przywód­czyni prawosławia, jako jego opiekunka i strażniczka - rola, przeznaczona jej już za czasów Iwana III, który wyniósł carogrodzkiego dwugłowego orła ponad staro­dawny herb Rosji... ”</text:span><text:span text:style-name="T5">1</text:span><text:span text:style-name="CharStyle3">; Georg Ostrogorski: „Iwan III, oswobodziciel i unifikator ziem ruskich, poślubił córkę despotesa Tomasza Paleologa, a bratanicę ostatniego cesarza bizantyjskiego. W herbie swego państwa umieścił dwugłowego orła bi­zantyjskiego, w Moskwie wprowadził zwyczaje bizantyjskie. ”</text:span><text:span text:style-name="T5">2</text:span><text:span text:style-name="CharStyle3"><text:s text:c="1"/>Jan Kucharzewski: </text:span></text:p></draw:text-box></draw:frame><draw:frame draw:style-name="fr5" svg:x="1.231cm" svg:y="18.198cm" svg:width="9.237cm" svg:height="0.399cm" text:anchor-type="paragraph"><draw:text-box><text:p text:style-name="P33"><text:span text:style-name="CharStyle11">F. Dostoj ewsk i, </text:span><text:span text:style-name="CharStyle12">Dziennik pisarza,</text:span><text:span text:style-name="CharStyle11"><text:s text:c="1"/>t. 2, Kraków 1982, s. 186, 197. </text:span></text:p></draw:text-box></draw:frame><draw:frame draw:style-name="fr6" svg:x="1.231cm" svg:y="18.671cm" svg:width="9.237cm" svg:height="0.339cm" text:anchor-type="paragraph"><draw:text-box><text:p text:style-name="P34"><text:span text:style-name="CharStyle11">‘ G. Ostrogorski, </text:span><text:span text:style-name="CharStyle12">Dzieje Bizancjum,</text:span><text:span text:style-name="CharStyle11"><text:s text:c="1"/>Warszawa 1967, s. 445. </text:span></text:p></draw:text-box></draw:frame></text:p>
      </text:section>
      <text:section text:style-name="Sect1" text:name="Section1">
        <text:p text:style-name="P118"><draw:line text:anchor-type="paragraph" draw:style-name="gr1" svg:x1="0.894cm" svg:y1="13.711cm" svg:x2="4.000cm" svg:y2="13.711cm"><text:p/></draw:line></text:p>
        <text:p text:style-name="P6"><draw:frame draw:style-name="fr7" svg:x="5.863cm" svg:y="0.095cm" text:anchor-type="paragraph"><draw:text-box fo:min-width="2.981cm" fo:min-height="0.390cm"><text:p text:style-name="P37"><text:span text:style-name="CharStyle18">Krystyna Chojnicka</text:span></text:p></draw:text-box></draw:frame><draw:frame draw:style-name="fr10" svg:x="0.783cm" svg:y="0.790cm" svg:width="13.250cm" svg:height="12.615cm" text:anchor-type="paragraph"><draw:text-box><text:p text:style-name="P38"><text:span text:style-name="CharStyle3">„Wówczas, gdy oczekiwano po Iwanie walki z Islamem, on, tymczasem ożeniwszy się z dumną księżniczką bizantyjską, wzmógł przepych swego domu, przybrał orła dwugłowego za herb państwa... ”</text:span><text:span text:style-name="T5">3</text:span><text:span text:style-name="CharStyle3"><text:s text:c="1"/>Przykłady takie można mnożyć. Autorzy owych sformułowań są zwolennikami ogólnej tezy o nierozerwalnym związku, jaki łączy państwowość rosyjską z imperialnymi aspiracjami na wzór cesarstwa bizantyjskie­go. Jako pierwszy tezę taką sformułował i z niezwykłą skutecznością ugruntował w literaturze historycznej w początkach wieku XIX Mikołaj Karamzin. </text:span><text:span text:style-name="T5">4</text:span></text:p><text:p text:style-name="P39"><text:span text:style-name="CharStyle3">Teoria o bizantyjskich korzeniach państwowości rosyjskiej, a w szczególności o wybitnej roli, jaką w dziele bizantynizacji Moskwy odegrała Zoe Paleolog, już na pierwszy rzut oka wydaje się uproszczona. Rzecz w tym jednak, że potrzeba szcze­gółowych badań, aby żywe w opracowaniach historycznych schematy poddać rze­telnej weryfikacji. W tym artykule zajmiemy się jednym z istotnych twierdzeń historyków, opisujących wpływ Zoe na kształt państwa. Jak wynika z powyższych cytatów, za symboliczne uznają ich autorzy wprowadzenie przez Iwana III w Mo­skwie bizantyjskiego herbu z wyobrażeniem dwugłowego orła - symbolu władzy cesarskiej</text:span><text:span text:style-name="T5">5</text:span><text:span text:style-name="CharStyle3">. </text:span></text:p><text:p text:style-name="P40"><text:span text:style-name="CharStyle3">Pierwsze poważne zastrzeżenie rodzi się w związku z samym określeniem „herb”. Mamy tu do czynienia z anachronizmem, jako że w XV w. w Moskwie nie znano pojęcia herbu państwowego</text:span><text:span text:style-name="T5">6</text:span><text:span text:style-name="CharStyle3">. Z drugiej zaś strony nie jest jednoznacznie przez historyków określona funkcja, jaką dwugłowy orzeł spełniał w Bizancjum. Przytoczmy kilka opinii na ten temat. W książce R. Kiersnowskiego </text:span><text:span text:style-name="CharStyle19">Moneta w kul­turze wieków średnich</text:span><text:span text:style-name="CharStyle3"><text:s text:c="1"/>czytamy: „W Bizancjum orzeł dwugłowy został uznany za godło Cesarstwa dopiero w 1261 r., występując od tego czasu też na niektórych monetach. ” - tym samym autor podkreśla związek używania w Bizancjum godła z dwugłowym orłem z restauracją cesarstwa i dojściem do władzy dynastii Paleo- logów. Tam też potwierdzony został fakt występowania orła dwugłowego na mo­netach księcia Tweru, Michała (1461-1485); autor wypowiada się również jako</text:span></text:p></draw:text-box></draw:frame><draw:frame draw:style-name="fr11" svg:x="0.810cm" svg:y="13.896cm" svg:width="13.217cm" svg:height="0.406cm" text:anchor-type="paragraph"><draw:text-box><text:p text:style-name="P41"><text:span text:style-name="T12">3</text:span><text:span text:style-name="CharStyle11"><text:tab/>J. Kucharzewski, </text:span><text:span text:style-name="CharStyle12">Od białego do czerwonego caratu,</text:span><text:span text:style-name="CharStyle11"><text:s text:c="1"/>Londyn 1958, s. 15. </text:span></text:p></draw:text-box></draw:frame><draw:frame draw:style-name="fr12" svg:x="0.810cm" svg:y="14.312cm" svg:width="13.217cm" svg:height="0.372cm" text:anchor-type="paragraph"><draw:text-box><text:p text:style-name="P42"><text:span text:style-name="T13">4</text:span><text:span text:style-name="CharStyle12"><text:tab/>Historya państwa rossyjskiego,</text:span><text:span text:style-name="CharStyle11"><text:s text:c="1"/>t. 6, Warszawa 1826, s. 64. </text:span></text:p></draw:text-box></draw:frame><draw:frame draw:style-name="fr13" svg:x="0.810cm" svg:y="14.693cm" svg:width="13.217cm" svg:height="3.404cm" text:anchor-type="paragraph"><draw:text-box><text:p text:style-name="P43"><text:span text:style-name="T12">5</text:span><text:span text:style-name="CharStyle11"><text:tab/>U Karamzina czytamy także (s. 64), że: „Wielki Książę zaczął używać tego herbu [z dwugło­wym orłem - przyp K. Ch.] od 1497 r.; albowiem do 1472 r. na jego pieczęci widzimy wyobrażenie Anioła trzymającego w ręku kółko oraz osobę z obnażonym puginałem; odtąd zaś aż do 1497 r. po­strzegamy na pieczęci lwa pożerającego żmiję: robota jest grecka i zapewne Zofii podarunek.” M. Karamzin, </text:span><text:span text:style-name="CharStyle12">Historia państwa rosyjskiego...,</text:span><text:span text:style-name="CharStyle11"><text:s text:c="1"/>s. 64 oraz przyp. 98, s. 23. Zwróćmy uwagę na brak wyjaśnienia, dlaczego Zoe ofiarować miałaby Iwanowi pieczęć z wizerunkiem lwa, a zwlekano z przyjęciem herbu z orłem dwugłowym, skoro jego ostateczna adaptacja w Moskwie, zdaniem Ka­ramzina, nastąpiła z tej przyczyny, iż przez małżeństwo został Iwan III „spokrewniony z cesarzami greckimi”.</text:span></text:p></draw:text-box></draw:frame><draw:frame draw:style-name="fr14" svg:x="0.810cm" svg:y="18.105cm" svg:width="13.226cm" svg:height="1.981cm" text:anchor-type="paragraph"><draw:text-box><text:p text:style-name="P44"><text:span text:style-name="T12">6</text:span><text:span text:style-name="CharStyle11"><text:tab/>W dawniejszych dziełach z zakresu sfragistyki chciano udowodnić istnienie herbu zjednoczone­go państwa ruskiego już w czasach Iwana III. „To już nie jest pieczęć, to herb, co pojmował także sam Wielki Książę; podczas gdy wcześniej, wokół wizerunku widniejącego na pieczęci [...] zazna­czano, że jest to pieczęć jakiegoś konkretnego księcia, tu o pieczęci się nie wspomina.” A. B. L a - kier, </text:span><text:span text:style-name="CharStyle12">Russkaja gieraldika,</text:span><text:span text:style-name="CharStyle11"><text:s text:c="1"/>SPtb 1855, Moskwa 1990, s. 80 (wyd. nowe).</text:span></text:p></draw:text-box></draw:frame><draw:frame draw:style-name="fr15" svg:x="6.879cm" svg:y="20.408cm" text:anchor-type="paragraph"><draw:text-box fo:min-width="1.109cm" fo:min-height="0.517cm"><text:p text:style-name="P45"><text:span text:style-name="CharStyle20">-84-</text:span></text:p></draw:text-box></draw:frame></text:p>
      </text:section>
      <text:section text:style-name="Sect2" text:name="Section2">
        <text:p text:style-name="P119"><draw:line text:anchor-type="paragraph" draw:style-name="gr1" svg:x1="0.901cm" svg:y1="13.718cm" svg:x2="3.992cm" svg:y2="13.718cm"><text:p/></draw:line></text:p>
        <text:p text:style-name="P10"><draw:frame draw:style-name="fr16" svg:x="4.348cm" svg:y="0.086cm" text:anchor-type="paragraph"><draw:text-box fo:min-width="5.978cm" fo:min-height="0.390cm"><text:p text:style-name="P48"><text:span text:style-name="CharStyle18">Dwugłowy orzeł w państwie moskiewskim</text:span></text:p></draw:text-box></draw:frame><draw:frame draw:style-name="fr19" svg:x="0.783cm" svg:y="0.781cm" svg:width="13.250cm" svg:height="12.607cm" text:anchor-type="paragraph"><draw:text-box><text:p text:style-name="P49"><text:span text:style-name="CharStyle3">zwolennik koncepcji o przeniesieniu herbu na Ruś za pośrednictwem Zoe. Nato­miast H. W. Haussing w </text:span><text:span text:style-name="CharStyle19">Historii kultury bizantyjskiej</text:span><text:span text:style-name="CharStyle3"><text:s text:c="1"/>piszę: „Że cesarz miał być uosobieniem starożytnego boga Nieba, wskazuje symbol władzy cesarskiej, orzeł - atrybut Jowisza - który </text:span><text:span text:style-name="T15">w </text:span><text:span text:style-name="CharStyle3">XIV wieku przeobraził się w orła dwugłowego. Zdobił on jedwabne szaty ceremonialne, ofiarowywane przez cesarza na znak wyróżnie­nia, jak również sztandar cesarski. Był to symbol panowania nad światem. Dlatego przejął go Fryderyk II Stauf, gdy był u szczytu swej potęgi, a później, po upadku Bizancjum, car moskiewski, jako spadkobierca cesarzy bizantyjskich.”</text:span><text:span text:style-name="T5">7 8</text:span><text:span text:style-name="CharStyle3"><text:s text:c="1"/>Według innych badaczy dwugłowy orzeł zaczął być używany przez cesarzy niemieckich dopiero </text:span><text:span text:style-name="T15">w </text:span><text:span text:style-name="CharStyle3">XIV, XV w., wcześniej zaś posługiwano się wizerunkiem orła z jedną głową. Znana jest pieczęć Fryderyka III Habsburga, cesarza, który nawiązał bezpo­średnie stosunki dyplomatyczne z Iwanem III, opatrzona wizerunkiem dwugłowe­go orła, pochodząca z 5 </text:span><text:span text:style-name="T16">VII </text:span><text:span text:style-name="CharStyle3">1442 r."</text:span></text:p><text:p text:style-name="P50"><text:span text:style-name="CharStyle3">Pisząc o funkcji dwugłowego orła w Bizancjum należy stwierdzić, iż niektórzy uczeni kwestionują powszechność występowania tego znaku w cesarstwie wschod­nim nawet jako elementu zdobniczego. Jak piszę Maclagon, w okresie panowania Paleologów nie dość, że nie było w Bizancjum żadnego herbu w rozumieniu za­chodnim, lecz znak orła nie występował zdaniem tego badacza także na: tunikach, monetach, pieczęciach, grobach - odnaleziono go natomiast na butach gwardii Konstantyna XI (stryja </text:span><text:span text:style-name="T16">Zoe Paleolog, </text:span><text:span text:style-name="CharStyle3">cesarza w latach 1425-1448)</text:span><text:span text:style-name="T5">9</text:span><text:span text:style-name="CharStyle3">. Z kolei </text:span><text:span text:style-name="T16">A. </text:span><text:span text:style-name="CharStyle3">V. </text:span><text:span text:style-name="T17">Solovjev </text:span><text:span text:style-name="CharStyle3">prezentuje zdanie zasadniczo odmienne.</text:span><text:span text:style-name="T5">10</text:span><text:span text:style-name="CharStyle3"><text:s text:c="1"/>Jak możemy się dowiedzieć z jego opracowania, dyskusja na temat funkcji spełnianej przez wizerunek dwu­głowego orła żywa była w kręgach naukowych w ostatnich latach przed I wojną światową; autor dokonuje przeglądu poczynionych podówczas, przeważnie w krę­gach historyków sztuki, ustaleń.</text:span></text:p><text:p text:style-name="P51"><text:span text:style-name="CharStyle3">Dwugłowy orzeł towarzyszył różnym cywilizacjom od czasów starożytnych. Znane są znaki dwugłowego orła nie mającego znaczenia herbu w czasach staro­</text:span></text:p></draw:text-box></draw:frame><draw:frame draw:style-name="fr20" svg:x="0.783cm" svg:y="13.922cm" svg:width="13.250cm" svg:height="3.801cm" text:anchor-type="paragraph"><draw:text-box><text:p text:style-name="P52"><text:span text:style-name="T12">7</text:span><text:span text:style-name="CharStyle11"><text:tab/>R. Kiersnowski, </text:span><text:span text:style-name="CharStyle12">Moneta w kulturze wieków średnich,</text:span><text:span text:style-name="CharStyle11"><text:s text:c="1"/>Warszawa 1988, s. 400; </text:span><text:span text:style-name="T18">H. W. H </text:span><text:span text:style-name="CharStyle11">a u s - </text:span><text:span text:style-name="T19">sing, </text:span><text:span text:style-name="CharStyle12">Historia kultury bizantyjskiej,</text:span><text:span text:style-name="CharStyle11"><text:s text:c="1"/>Warszawa 1980, s. 205. Wspomnieć jeszcze można o opinii wyrażonej w opracowaniu </text:span><text:span text:style-name="T20">Reproductions </text:span><text:span text:style-name="T21">d’anciennes cachets russes. Sceaux </text:span><text:span text:style-name="T20">d'etat, </text:span><text:span text:style-name="T21">des Tsars, de provinces, villes, institutions gouvernementales, </text:span><text:span text:style-name="T20">personages </text:span><text:span text:style-name="T21">ecclésiastiques et séculiers,</text:span><text:span text:style-name="T18"><text:s text:c="1"/></text:span><text:span text:style-name="CharStyle11">Moskwa </text:span><text:span text:style-name="T18">1880, </text:span><text:span text:style-name="CharStyle11">gdzie na </text:span><text:span text:style-name="T18">s. XVII </text:span><text:span text:style-name="CharStyle11">czytamy: „Orzeł, wyobrażony na początku naszego wydania [dwugłowy, z koronami, z opuszczonymi skrzydłami, z pustymi łapami, opatrzony podpisem „Aigile </text:span><text:span text:style-name="T18">Russo- Byzantine” </text:span><text:span text:style-name="CharStyle11">- przyp. K. Ch.] zamieszczony tam został na tej podstawie, że jeden z najwybitniejszych sfragistów naszych czasów, książę Hohenloe-Waldenburg (patrz: </text:span><text:span text:style-name="CharStyle12">Der Heraldische Doppel Adler, </text:span><text:span text:style-name="CharStyle11">Stuttgart 1871) uznaje go za prototyp bizantyjskiego orła, którego wielki książę Joann Wasiliewicz III umieścił na swoim herbie po wstąpieniu w związek małżeński z Sofią </text:span><text:span text:style-name="T22">Paleolog.”</text:span></text:p></draw:text-box></draw:frame><draw:frame draw:style-name="fr21" svg:x="0.783cm" svg:y="17.724cm" svg:width="13.250cm" svg:height="0.737cm" text:anchor-type="paragraph"><draw:text-box><text:p text:style-name="P53"><text:span text:style-name="T12">8</text:span><text:span text:style-name="CharStyle11"><text:tab/></text:span><text:span text:style-name="T18">G. </text:span><text:span text:style-name="CharStyle11">Alef, </text:span><text:span text:style-name="CharStyle12">The </text:span><text:span text:style-name="T21">Adoption </text:span><text:span text:style-name="T20">of the Muscovite Two-Headed </text:span><text:span text:style-name="T23">Egle. </text:span><text:span text:style-name="T20">A Discordant View,</text:span><text:span text:style-name="T19"><text:s text:c="1"/>„Speculum. A Journal of the Medieval Studies” 1966, nr 1, s. 13.</text:span></text:p></draw:text-box></draw:frame><draw:frame draw:style-name="fr22" svg:x="0.783cm" svg:y="18.486cm" svg:width="13.250cm" svg:height="0.753cm" text:anchor-type="paragraph"><draw:text-box><text:p text:style-name="P54"><text:span text:style-name="T24">9</text:span><text:span text:style-name="T19"><text:tab/>M. Maclagon, </text:span><text:span text:style-name="T23">Le </text:span><text:span text:style-name="T20">blason </text:span><text:span text:style-name="T21">en Byzance,</text:span><text:span text:style-name="T18"><text:s text:c="1"/>[w:] </text:span><text:span text:style-name="T21">Actes du X. Congrès International d'Études By­zantines,</text:span><text:span text:style-name="T18"><text:s text:c="1"/></text:span><text:span text:style-name="CharStyle11">Istambuł </text:span><text:span text:style-name="T18">1957, s. 230, 231, </text:span><text:span text:style-name="CharStyle11">podaję </text:span><text:span text:style-name="T22">za: </text:span><text:span text:style-name="T18">G. Alef </text:span><text:span text:style-name="T21">The Adoption, s.</text:span><text:span text:style-name="T18"><text:s text:c="1"/>14.</text:span></text:p></draw:text-box></draw:frame><draw:frame draw:style-name="fr23" svg:x="0.783cm" svg:y="19.239cm" svg:width="13.250cm" svg:height="0.796cm" text:anchor-type="paragraph"><draw:text-box><text:p text:style-name="P55"><text:span text:style-name="T25">10</text:span><text:span text:style-name="T18"><text:tab/>A. V. S </text:span><text:span text:style-name="CharStyle11">o </text:span><text:span text:style-name="T18">1 o v j e v, </text:span><text:span text:style-name="T21">Les emblèmes héraldiques de Byzance et les Slaves. Recueil d'études </text:span><text:span text:style-name="T23">archeo­logie, </text:span><text:span text:style-name="CharStyle12">historie </text:span><text:span text:style-name="T21">de l’art. Études byzantines,</text:span><text:span text:style-name="T18"><text:s text:c="1"/></text:span><text:span text:style-name="CharStyle11">„Seminarium </text:span><text:span text:style-name="T18">Kondakowianum” </text:span><text:span text:style-name="T22">VII, </text:span><text:span text:style-name="T18">1935, s. 199-122.</text:span></text:p></draw:text-box></draw:frame><draw:frame draw:style-name="fr24" svg:x="6.854cm" svg:y="20.424cm" text:anchor-type="paragraph"><draw:text-box fo:min-width="1.118cm" fo:min-height="0.517cm"><text:p text:style-name="P56"><text:span text:style-name="T26">-85-</text:span></text:p></draw:text-box></draw:frame></text:p>
      </text:section>
      <text:section text:style-name="Sect3" text:name="Section3">
        <text:p text:style-name="P120"><draw:line text:anchor-type="paragraph" draw:style-name="gr1" svg:x1="0.914cm" svg:y1="15.616cm" svg:x2="4.022cm" svg:y2="15.616cm"><text:p/></draw:line></text:p>
        <text:p text:style-name="P12"><draw:frame draw:style-name="fr25" svg:x="5.884cm" svg:y="0.095cm" text:anchor-type="paragraph"><draw:text-box fo:min-width="2.981cm" fo:min-height="0.390cm"><text:p text:style-name="P57"><text:span text:style-name="CharStyle18">Krystyna Chojnicka</text:span></text:p></draw:text-box></draw:frame><draw:frame draw:style-name="fr26" svg:x="0.780cm" svg:y="0.781cm" svg:width="13.259cm" svg:height="14.512cm" text:anchor-type="paragraph"><draw:text-box><text:p text:style-name="P58"><text:span text:style-name="CharStyle3">żytnego wschodu (Kapadocja) i z tradycji wschodniej, a nie rzymskiej, wywodzi się dwugłowy orzeł bizantyjski. Był znany niektórym krajom muzułmańskim, gdzie występował na monetach w wieku XII i XIII i prawdopodobnie w tych kra­jach uznawany był za herb dziedziczny sułtanów. Dwa wieki wcześniej odnaleźć go można w postaci motywu artystycznego na tkaninach pochodzących z Azji Mniejszej. Wymienianie wszystkich znalezisk, gdzie odkryte zostały znaki dwu­głowego orła, nie jest naszym zadaniem. Chcieliśmy jedynie zwrócić uwagę na to, że dawno już podważone zostało przez historyków sztuki panujące częstokroć nadal wśród historyków przekonanie o tym, że orzeł ten jest swoistym elementem tradycji zachodnio- i wschodniorzymskiej, lecz ustalone zostało, że źródła jego sięgają kultury Wschodu. Falsyfikuje to łatwe skojarzenie, które każę w przyjęciu wizerunku dwugłowego orła przez władców Moskwy dopatrywać się aspiracji do dziedziczenia uniwersalnej władzy imperialnej po rzymskich cesarstwach. Według Solovjeva i innych uczestników dyskusji prowadzonej na ten temat przez uczonych w początkach XX w. błędne przekonanie o tym, że dwugłowy orzeł stał się herbem Bizancjum począwszy od czasów Konstantyna Wielkiego rozpowszechniło się w literaturze epoki Odrodzenia. Wówczas to powstały także „fikcje heraldyczne [...] które opisywały naiwnie herby Adama, Noego i Salomona” i przypisywały znak orła Cezarowi i Pompejuszowi, podczas gdy, jak piszę autor: „Rzym nie znał żadnego herbu, jako że orzeł rzymski nie był niczym innym jak tylko znakiem wojskowym i że Konstantyn Wielki nie miał żadnej idei orła dwugłowego, jak również wszyscy jego następcy aż do czasów Komnenów.”</text:span></text:p><text:p text:style-name="P59"><text:span text:style-name="CharStyle3">Czym innym był jednakże wizerunek orła jako elementu zdobniczego.</text:span><text:span text:style-name="T5">11</text:span><text:span text:style-name="CharStyle3"><text:s text:c="1"/>Zasad­niczą trudność nie stanowi odnalezienie wizerunku dwugłowego orła, lecz określe­nie czy i na ile był on traktowany jako herb. Za panowania dynastii Komnenów dwugłowy orzeł występował jako wschodni element zdobniczy, zaś po raz pierw­szy w związku z osobą cesarza spotykamy go na wizerunku Andronika II Paleolo- ga z 1293 r., co nadal dla badaczy bynajmniej nie oznacza, że był to herb - dyna­styczny, czy cesarski.</text:span></text:p><text:p text:style-name="P60"><text:span text:style-name="CharStyle3">Solovjev potwierdza istnienie wyobrażenia dwugłowego orła na Rusi, na mi­niaturach przedstawiających Jarosława Mądrego, gdzie widnieją na jego płaszczu,</text:span></text:p></draw:text-box></draw:frame><draw:frame draw:style-name="fr27" svg:x="0.864cm" svg:y="15.776cm" svg:width="13.174cm" svg:height="4.251cm" text:anchor-type="paragraph"><draw:text-box><text:p text:style-name="P61"><text:span text:style-name="T12">11</text:span><text:span text:style-name="CharStyle11"><text:tab/>O zdobniczej funkcji „dwugłowego ptaka” pisał także wcześniejszy autor, baron I. de Baye [w:] </text:span><text:span text:style-name="CharStyle12">Trudy wos'mowo archieołogiczieskowo siezda</text:span><text:span text:style-name="CharStyle11"><text:s text:c="1"/>w </text:span><text:span text:style-name="CharStyle12">Moskwie,</text:span><text:span text:style-name="CharStyle11"><text:s text:c="1"/>pod ried. grafini P. S. U w ar o w oj, t. 4, Moskwa 1897. Wizerunek ten zdaniem autora w Europie Zachodniej występował w czasach Merowingów; znany był także na terenie starożytnej Kapadocji (na terenach zamieszkałych przez Hetytów, które poddane władzy greckiej i rzymskiej, wcielone zostały następnie do Bizancjum), w Azji Mniejszej i na Kaukazie. Według niektórych (Lambros) uczonych właśnie z zabytków hetyc- kich znak ów przejęty został w Cesarstwie Nikei, według innych nie był w ogóle w owym cesarstwie znany. Por także: N. A. Soboliewa, </text:span><text:span text:style-name="CharStyle12">Starinnyje gierby rossijskich gorodow,</text:span><text:span text:style-name="CharStyle11"><text:s text:c="1"/>Moskwa 1985, s. 21- -22; Lakier, </text:span><text:span text:style-name="CharStyle12">Russkaja gieraldika...,</text:span><text:span text:style-name="CharStyle11"><text:s text:c="1"/>s. 140. O plastycznym wyobrażeniu orła w herbach rosyjskich i ruskich patrz: J. I. K a m i n c i e w a, N. W. U s t i u g o w, </text:span><text:span text:style-name="CharStyle12">Russkaja sfragistika i gieraldika,</text:span><text:span text:style-name="CharStyle11"><text:s text:c="1"/>Moskwa 1963, s. 119 i n.</text:span></text:p></draw:text-box></draw:frame><draw:frame draw:style-name="fr28" svg:x="6.892cm" svg:y="20.415cm" text:anchor-type="paragraph"><draw:text-box fo:min-width="1.092cm" fo:min-height="0.517cm"><text:p text:style-name="P62"><text:span text:style-name="CharStyle20">-86-</text:span></text:p></draw:text-box></draw:frame></text:p>
      </text:section>
      <text:section text:style-name="Sect4" text:name="Section4">
        <text:p text:style-name="P121"><draw:line text:anchor-type="paragraph" draw:style-name="gr1" svg:x1="0.893cm" svg:y1="16.360cm" svg:x2="3.983cm" svg:y2="16.360cm"><text:p/></draw:line></text:p>
        <text:p text:style-name="P14"><draw:frame draw:style-name="fr29" svg:x="4.339cm" svg:y="0.079cm" text:anchor-type="paragraph"><draw:text-box fo:min-width="5.969cm" fo:min-height="0.390cm"><text:p text:style-name="P63"><text:span text:style-name="CharStyle18">Dwugłowy orzeł w państwie moskiewskim</text:span></text:p></draw:text-box></draw:frame><draw:frame draw:style-name="fr30" svg:x="0.792cm" svg:y="0.781cm" svg:width="13.233cm" svg:height="14.961cm" text:anchor-type="paragraph"><draw:text-box><text:p text:style-name="P64"><text:span text:style-name="CharStyle3">podobnie są i na płaszczu Jarosława, księcia Nowogrodu (1198), na dokumentach z czasów Jerzego i Wsiewołoda (1220) i Daniela (1235). W krajach słowiańskich, podobnie jak w Bizancjum Komnenów, orzeł dwugłowy był znany głównie jako element zdobniczy, choć w wieku XIV występował jako herb panujących dynastii serbskich despotów i pretendujących do dziedzictwa po Nemanićach królów Bośni, zaś w wieku XV trafia do herbów dynastii panujących na Wołoszczyźnie, w Czar­nogórze, Albanii, czy Epirze. Już w XIII w. z kolei nierzadko spotkać można wize­runek orła dwugłowego w krajach zachodnich, zresztą nie tylko w cesarstwie nie­mieckim, jednak nie posiadał on tam znaczenia harbu.</text:span></text:p><text:p text:style-name="P65"><text:span text:style-name="CharStyle3">W rodzinie Paleologów w czasie panowania ostatnich cesarzy, w wieku XV orzeł dwugłowy stał się coraz częstszym elementem zdobniczym. Na Peloponezie, gdzie władali ojciec i stryj przyszłej żony Iwana III, despotesi Tomasz i Demetrios, był on według Solovjeva herbem władców. Był również popularnym elementem rzeźb i płaskorzeźb, czego dowodzą znaleziska poczynione w Mistrze. Nie jest to nadal równoznaczne z uczynieniem orła herbem cesarstwa. Cesarstwo bowiem za czasów Paleologów, około roku 1327, zaczęło posługiwać się odrębnym herbem, tożsamym z herbem panującej dynastii, przedstawiającym krzyż z czterema litera­mi „B”. Pozostał on w rodzinie także i po upadku Bizancjum. Tak więc orzeł, herb despotesów peloponeskich, jak twierdzi autor, w Moskwie Iwana III mógł być uznawany za rodzinny znak Wielkiej Księżnej i jako taki zdobić odwrotną stronę pieczęci Wielkiego Księcia - z jeżdźcem przebijającym smoka, nie był zaś dowo­dem imperialnych aspiracji.</text:span><text:span text:style-name="T5">12</text:span></text:p><text:p text:style-name="P66"><text:span text:style-name="CharStyle3">Solovjev konkluduje, że orzeł dwugłowy, inaczej, niż uważał Maclagon, stano­wił raczej znak używany przez dygnitarzy dworów Komnenów i Paleologów, ani­żeli przez armię. Jeśli idzie natomiast o pojawienie się orła dwugłowego w Mo­skwie, to Solovjev, wiążąc to zdarzenie z małżeństwem Iwana III, przytacza jednak tylko jeden fakt użycia pieczęci z tym znakiem, mający miejsce w 1504 r.</text:span></text:p><text:p text:style-name="P67"><text:span text:style-name="CharStyle3">Jak widać, zróżnicowanie opinii jest w kwestii pojawienia się znaku dwugłowe­go orła w Moskwie niepokojące. Możemy jednak przyjąć, że główny spór wśród bizantynistów dotyczy tego, czy herb z dwugłowym orłem był w Bizancjum ele­mentem oranamentyki (a jeśli tak, to na ile często występującym), czy herbem państwa oraz, czy i ewentualnie od kiedy istniały w Bizancjum pieczęcie państwo­</text:span></text:p></draw:text-box></draw:frame><draw:frame draw:style-name="fr31" svg:x="0.850cm" svg:y="16.512cm" svg:width="13.174cm" svg:height="3.505cm" text:anchor-type="paragraph"><draw:text-box><text:p text:style-name="P68"><text:span text:style-name="T12">12</text:span><text:span text:style-name="CharStyle11"><text:tab/>P. Pierling, </text:span><text:span text:style-name="CharStyle12">Rossija i papskij pieriestoł,</text:span><text:span text:style-name="CharStyle11"><text:s text:c="1"/>t. 1: </text:span><text:span text:style-name="CharStyle12">Russkije i Fłorientijskij sobor,</text:span><text:span text:style-name="CharStyle11"><text:s text:c="1"/>Moskwa 1912, s. 202-203, opisuje epizod dotyczący pobytu Zoe w Vicenzie, którą odwiedziła, jadąc do Moskwy z Rzymu. Według tej relacji Zoe nadała właścicielowi goszczącego ją zamku przywilej posługiwania się „w swoim herbie (wizerunkiem) bizantyjskiego orła z koroną”. Zdaje się to przemawiać za tezą, że Zoe uznawała ów znak za swój herb rodzinny, a nie państwowy. Jednocześnie mogłoby to stano­wić dowód, że Zoe podobnej darowizny dokonać mogła również i na rzecz męża, chociaż z drugiej strony gest jej wskazuje, iż otrzymanie prawa do herbu nie było rzeczą nadzwyczajnie trudną i nie przywiązywano widocznie do tego gestu aż takiej wagi, skoro stanowić on mógł rodzaj rewanżu za kilkudniową gościnę.</text:span></text:p></draw:text-box></draw:frame><draw:frame draw:style-name="fr32" svg:x="6.854cm" svg:y="20.391cm" text:anchor-type="paragraph"><draw:text-box fo:min-width="1.109cm" fo:min-height="0.517cm"><text:p text:style-name="P69"><text:span text:style-name="CharStyle20">-87-</text:span></text:p></draw:text-box></draw:frame></text:p>
      </text:section>
      <text:section text:style-name="Sect5" text:name="Section5">
        <text:p text:style-name="P122"><draw:line text:anchor-type="paragraph" draw:style-name="gr1" svg:x1="0.923cm" svg:y1="18.240cm" svg:x2="4.030cm" svg:y2="18.240cm"><text:p/></draw:line></text:p>
        <text:p text:style-name="P16"><draw:frame draw:style-name="fr33" svg:x="5.851cm" svg:y="0.079cm" text:anchor-type="paragraph"><draw:text-box fo:min-width="2.988cm" fo:min-height="0.390cm"><text:p text:style-name="P70"><text:span text:style-name="CharStyle18">Krystyna Chojnicka</text:span></text:p></draw:text-box></draw:frame><draw:frame draw:style-name="fr34" svg:x="0.780cm" svg:y="0.781cm" svg:width="13.259cm" svg:height="16.815cm" text:anchor-type="paragraph"><draw:text-box><text:p text:style-name="P71"><text:span text:style-name="CharStyle3">we. Autorzy klasycznych dzieł sigillograficznych, Sabatier i Schlumberger (ten ostatni analizując osobno znaki używane przez cesarzy, przez rodzinę Paleologów, przez poszczególne prowincje cesarstwa i znaki zawierające symbole zwierzęce) nie odnotowują wizerunku dwugłowego orła także na żadnej znanej im monecie bizantyjskiej</text:span><text:span text:style-name="T5">13</text:span><text:span text:style-name="CharStyle3">.</text:span></text:p><text:p text:style-name="P72"><text:span text:style-name="CharStyle3">Kolejnym argumentem podważającym fakt symbolicznego znaczenia orła na moskiewskiej wielkoksiążęcej pieczęci, jako znaku dziedziczenia przez Ruś po Bizancjum, może być fakt, który częściowo podkreślił już Solovjew, że wizerunek dwugłowego orła występował także wcześniej</text:span><text:span text:style-name="T5">14</text:span><text:span text:style-name="CharStyle3"><text:s text:c="1"/>w tradycji ruskiej: na monetach ruskich z XIV w., na monetach Tweru z czasów księcia Michała Borysowicza, na miedzianej drobnej monecie moskiewskiej z czasów Wasyla II i Iwana III, pskow­skiej i nowogrodzkiej; odnalezione zostały nawet monety z wyobrażeniem dwu­głowego orła pochodzące z czasów Jarosława Mądrego.</text:span></text:p><text:p text:style-name="P73"><text:span text:style-name="CharStyle3">Należy zwrócić uwagę na kilka faktów związanych z przyjęciem przez Moskwę znaku dwugłowego orła. Po pierwsze według tych dokumentów, które do nas do­tarły, a co ważniejsze tych, które dotarły do badaczy zajmujących się tą kwestią przed dwustu laty, pieczęć zaopatrzona w wizerunek orła dwugłowego pojawiła się za czasów Iwana III najprawdopodobniej dwa lub co najwyżej trzy razy na doku­mentach państwowych. Pozostańmy przy faktach sprawdzonych. Jak wiemy, mał­żeństwo Iwana III z Zoe zawarte zostało w roku 1472, zaś pieczęci z dwugłowym orłem użył Wielki Książę po raz pierwszy równo ćwierć wieku później w 1497 r. Był to rok ważny w historii Moskwy, chociażby z uwagi na fakt ogłoszenia w nim </text:span><text:span text:style-name="CharStyle19">Sudiebnika,</text:span><text:span text:style-name="CharStyle3"><text:s text:c="1"/>dokumentu istotnego dla centralizacji państwa, ujednolicenia jego administracji i sądownictwa. Nic jednak nie świadczy o wybitnym wpływie Sofii na politykę męża w owym właśnie roku. W dodatku użycie po raz pierwszy pie­częci z orłem dwugłowym zbiega się z okresem, w którym pozycja książęcej mał­żonki na dworze moskiewskim zostaje wybitnie osłabiona, a tylko rok dzieli od jej i jej syna Wasyla niełaski i wyniesienia Dymitra, wnuka Iwana III z pierwszego małżeństwa. W końcu ważny jest argument, że Iwan III używał nowej pieczęci jedynie w stosunkach wewnętrznych. Według badań sfragistycznych, w roku 1497 użył tej pieczęci po raz pierwszy; wyobrażenie dwugłowego orła odbitego w czer­wonym wosku towarzyszyło żałowannoj mienownoj gramotie do kniaziów wołoc- kich, Fiodora i Iwana, synów młodszego brata Iwana III, Borysa, w której zawarto propozycję wymiany posiadanych przez nich ziem na posiadłości książęce. 16 czer­wca 1504 r. pieczęć z dwugłowym orłem umieszczona została przez Iwana III na zainspirowanej przez niego umowie z synami, księciem Jurijem Iwanowiczem</text:span></text:p></draw:text-box></draw:frame><draw:frame draw:style-name="fr35" svg:x="0.880cm" svg:y="18.401cm" svg:width="13.157cm" svg:height="0.813cm" text:anchor-type="paragraph"><draw:text-box><text:p text:style-name="P74"><text:span text:style-name="T12">13</text:span><text:span text:style-name="CharStyle11"><text:tab/></text:span><text:span text:style-name="T19">J. Sabatier, </text:span><text:span text:style-name="T20">Description </text:span><text:span text:style-name="T21">générale des Monnaies Byzantines,</text:span><text:span text:style-name="T18"><text:s text:c="1"/>t. 1-2, Paris 1862; G. </text:span><text:span text:style-name="T19">Schlum­berger, </text:span><text:span text:style-name="T21">Sigillographie de l'Empire Byzantin,</text:span><text:span text:style-name="T18"><text:s text:c="1"/>Paris 1884, </text:span><text:span text:style-name="CharStyle11">szczególnie </text:span><text:span text:style-name="T18">s. 26, 86, 87, 417, 684.</text:span></text:p></draw:text-box></draw:frame><draw:frame draw:style-name="fr36" svg:x="0.880cm" svg:y="19.221cm" svg:width="13.157cm" svg:height="0.780cm" text:anchor-type="paragraph"><draw:text-box><text:p text:style-name="P75"><text:span text:style-name="T25">14</text:span><text:span text:style-name="T18"><text:tab/>J. S. </text:span><text:span text:style-name="T19">Lurie, </text:span><text:span text:style-name="T21">Idieologiczeskaja borba w russkoj publicistikie </text:span><text:span text:style-name="CharStyle12">końca </text:span><text:span text:style-name="T21">XV - </text:span><text:span text:style-name="T20">naczata </text:span><text:span text:style-name="T21">XVI </text:span><text:span text:style-name="CharStyle12">-wieka, </text:span><text:span text:style-name="CharStyle11">Moskwa </text:span><text:span text:style-name="T18">1960, s. 353, 390, 391.</text:span></text:p></draw:text-box></draw:frame><draw:frame draw:style-name="fr37" svg:x="6.892cm" svg:y="20.406cm" text:anchor-type="paragraph"><draw:text-box fo:min-width="1.109cm" fo:min-height="0.517cm"><text:p text:style-name="P76"><text:span text:style-name="T26">-88-</text:span></text:p></draw:text-box></draw:frame></text:p>
      </text:section>
      <text:section text:style-name="Sect6" text:name="Section6">
        <text:p text:style-name="P123"><draw:line text:anchor-type="paragraph" draw:style-name="gr1" svg:x1="0.898cm" svg:y1="13.363cm" svg:x2="4.004cm" svg:y2="13.363cm"><text:p/></draw:line></text:p>
        <text:p text:style-name="P18"><draw:frame draw:style-name="fr38" svg:x="4.352cm" svg:y="0.086cm" text:anchor-type="paragraph"><draw:text-box fo:min-width="5.978cm" fo:min-height="0.390cm"><text:p text:style-name="P77"><text:span text:style-name="CharStyle18">Dwugłowy orzeł w państwie moskiewskim</text:span></text:p></draw:text-box></draw:frame><draw:frame draw:style-name="fr39" svg:x="0.780cm" svg:y="0.799cm" svg:width="13.259cm" svg:height="11.735cm" text:anchor-type="paragraph"><draw:text-box><text:p text:style-name="P78"><text:span text:style-name="CharStyle3">i Wielkim Księciem Wasylem Iwanowiczem. Według niektórych źródeł dwugłowy orzeł widnieje również na pochodzącej prawdopodobnie także z 1504 r. </text:span><text:span text:style-name="CharStyle19">żałowan- noj gramotie</text:span><text:span text:style-name="CharStyle3"><text:s text:c="1"/>Iwana III dla synów: Jurija, Dymitra, Siemiona i Andrieja</text:span><text:span text:style-name="T5">15</text:span><text:span text:style-name="CharStyle3">.</text:span></text:p><text:p text:style-name="P79"><text:span text:style-name="CharStyle3">W odróżnieniu od tradycji karamzinowskiej w ostatnich latach przewagę zdo­bywa teoria głosząca, że orzeł moskiewski nie nawiązywał do rodowodu bizantyj­skiego, lecz odnosił się do stosunków Moskwy z dworem habsburskim, co czyniło z niego automatycznie element zupełnie odmiennej symboliki. Koncepcja ta uzy­skała rozgłos dzięki pracom profesora Uniwersytetu w Oregonie, Gustawa Alefa.</text:span><text:span text:style-name="T5">16 </text:span><text:span text:style-name="CharStyle3">Według jego teorii wprowadzenie w Moskwie, a później w Cesarstwie Rosyjskim, symbolu dwugłowego orła nie miało nic wspólnego ani z wpływem Zoe, ani sze­rzej, w ogóle z wpływami bizantyjskimi, lecz wiązało się z intensyfikacją stosun­ków pomiędzy Moskwą a cesarstwem niemieckim; w tej sytuacji orzeł moskiewski nawiązywałby do herbu Habsburgów, a nie basileusów, i stanowić miał znak, że władca Moskwy chce występować w stosunkach z cesarzem jak równy z równym. Jednocześnie jednak Alef uznaje, że graficznie figura orła na pieczęci Iwana III wzięta jest z wzorców bizantyjskich, podając jako dowód fakt, że w odróżnieniu od moskiewskiego, który miał na głowie korony, orzeł habsburski zaopatrzony był w XV wieku w aureole.</text:span></text:p><text:p text:style-name="P80"><text:span text:style-name="CharStyle3">W swojej rozprawie powołuje się Alef na W. Sawwę i jego książkę pochodzącą z 1901 r., oraz na późniejszą o lat równo sześćdziesiąt pracę angielskiego autora, J. Fennella,</text:span><text:span text:style-name="T5">17</text:span><text:span text:style-name="CharStyle3"><text:s text:c="1"/>konkludując: „Podążając za Sawwą Fennell przedstawia interesującą sugestię, że rozwój ceremoniału i bogata oprawa dworu rozwinęły się dopiero po tym, jak władcy moskiewscy nawiązali stosunki z krajami zachodnimi i starali im się dorównać”</text:span><text:span text:style-name="T5">18</text:span><text:span text:style-name="CharStyle3">. Elementem tej „oprawy” miał być zdaniem autora również herb z dwugłowym orłem.</text:span></text:p></draw:text-box></draw:frame><draw:frame draw:style-name="fr40" svg:x="0.838cm" svg:y="13.524cm" svg:width="13.199cm" svg:height="4.572cm" text:anchor-type="paragraph"><draw:text-box><text:p text:style-name="P81"><text:span text:style-name="T13">15</text:span><text:span text:style-name="CharStyle12"><text:tab/>Sobranije gosudarstwiennych gramot i dogoworow chraniaszczichsia w Gosudarstwiennoj Kolliegii Inostrannych Dieł,</text:span><text:span text:style-name="CharStyle11"><text:s text:c="1"/>cz. I, Moskwa 1813, s. 348. Tego zastosowania pieczęci nie odnotowuje Czieriepin, </text:span><text:span text:style-name="CharStyle12">Duchownyje i dogowornyje gramoty wielikich i </text:span><text:span text:style-name="T20">udielnych </text:span><text:span text:style-name="CharStyle12">kniaziej XIV i XV</text:span><text:span text:style-name="CharStyle11"><text:s text:c="1"/>w., Mo­skwa - Leningrad 1950, s. 575 i n. Pisze on wprawdzie o </text:span><text:span text:style-name="CharStyle12">gramotie</text:span><text:span text:style-name="CharStyle11"><text:s text:c="1"/>Iwana III dla synów, ustala jej bliższą datę na ok. 16 czerwca 1504 r. </text:span><text:span text:style-name="CharStyle12">{Sobranije...</text:span><text:span text:style-name="CharStyle11"><text:s text:c="1"/>z roku 1813 podawało: ok. 1504 r.), ale zamiesz­cza informację, że na pieczęci widniał wizerunek dwóch jeźdźców jadących naprzeciw siebie. Pomi­mo, że Czeriepin powołuje się na </text:span><text:span text:style-name="CharStyle12">Sobranije...,</text:span><text:span text:style-name="CharStyle11"><text:s text:c="1"/>nie dokonuje jednak prób wyjaśnienia tej istotnej sprzeczności pomiędzy opisem pieczęci. Najstarsza publikacja </text:span><text:span text:style-name="CharStyle12">gramoty,</text:span><text:span text:style-name="CharStyle11"><text:s text:c="1"/>na którą powołuje się Czie­riepin, pochodzi z osiemnastowiecznego wydania </text:span><text:span text:style-name="CharStyle12">Driewniaja Rossijskaja </text:span><text:span text:style-name="T20">Vivliofika,</text:span><text:span text:style-name="T19"><text:s text:c="1"/></text:span><text:span text:style-name="CharStyle11">izd. N. Nowi­ków, cz. II, Moskwa 1788 r., s. 402 i 403, nie zawiera opisu pieczęci. Nowikow korzystał, podobnie jak autorzy </text:span><text:span text:style-name="CharStyle12">Gosudarstwiennych gramot...</text:span><text:span text:style-name="CharStyle11"><text:s text:c="1"/>z Moskowskowo Archiwa w Gosudarstwiennoj Kolliegii Inostrannych Dieł.</text:span></text:p></draw:text-box></draw:frame><draw:frame draw:style-name="fr41" svg:x="0.838cm" svg:y="18.129cm" svg:width="13.199cm" svg:height="0.356cm" text:anchor-type="paragraph"><draw:text-box><text:p text:style-name="P82"><text:span text:style-name="T12">16</text:span><text:span text:style-name="CharStyle11"><text:tab/>G. A1 e f, </text:span><text:span text:style-name="CharStyle12">op. cit.</text:span><text:span text:style-name="CharStyle11">, s. 1-21.</text:span></text:p></draw:text-box></draw:frame><draw:frame draw:style-name="fr42" svg:x="0.838cm" svg:y="18.510cm" svg:width="13.199cm" svg:height="1.101cm" text:anchor-type="paragraph"><draw:text-box><text:p text:style-name="P83"><text:span text:style-name="T12">1</text:span><text:span text:style-name="CharStyle11"><text:s text:c="1"/>W. S a w w a, </text:span><text:span text:style-name="CharStyle12">Moskowskije cari i wizantijskije wasiliewsy. K woprosu o wlianii Wizantii na obra­zowanie idiei carskoj wlasti moskowskich gosudariej,</text:span><text:span text:style-name="CharStyle11"><text:s text:c="1"/>s. 48-57, Charków 1901; </text:span><text:span text:style-name="T19">J. </text:span><text:span text:style-name="CharStyle11">F e n n e 11, </text:span><text:span text:style-name="T20">Ivan the Great of Moscow,</text:span><text:span text:style-name="T19"><text:s text:c="1"/>London 1961, s. 219-220.</text:span></text:p></draw:text-box></draw:frame><draw:frame draw:style-name="fr43" svg:x="0.838cm" svg:y="19.644cm" svg:width="13.199cm" svg:height="0.399cm" text:anchor-type="paragraph"><draw:text-box><text:p text:style-name="P84"><text:span text:style-name="T24">18</text:span><text:span text:style-name="T19"><text:tab/>G. A 1 ef, </text:span><text:span text:style-name="T20">op. cit.,</text:span><text:span text:style-name="T19"><text:s text:c="1"/>s. 3.</text:span></text:p></draw:text-box></draw:frame><draw:frame draw:style-name="fr44" svg:x="6.867cm" svg:y="20.433cm" text:anchor-type="paragraph"><draw:text-box fo:min-width="1.109cm" fo:min-height="0.517cm"><text:p text:style-name="P85"><text:span text:style-name="T27">-89-</text:span></text:p></draw:text-box></draw:frame></text:p>
      </text:section>
      <text:section text:style-name="Sect7" text:name="Section7">
        <text:p text:style-name="P124"><draw:line text:anchor-type="paragraph" draw:style-name="gr1" svg:x1="0.914cm" svg:y1="17.485cm" svg:x2="4.022cm" svg:y2="17.485cm"><text:p/></draw:line></text:p>
        <text:p text:style-name="P20"><draw:frame draw:style-name="fr45" svg:x="5.851cm" svg:y="0.086cm" text:anchor-type="paragraph"><draw:text-box fo:min-width="2.988cm" fo:min-height="0.390cm"><text:p text:style-name="P86"><text:span text:style-name="CharStyle18">Krystyna Chojnicka</text:span></text:p></draw:text-box></draw:frame><draw:frame draw:style-name="fr46" svg:x="0.780cm" svg:y="0.781cm" svg:width="13.259cm" svg:height="16.323cm" text:anchor-type="paragraph"><draw:text-box><text:p text:style-name="P87"><text:span text:style-name="CharStyle3">Teoria o przyjęciu na pieczęciach moskiewskich dwugłowego orła jako znaku aspiracji Moskwy do zajęcia znaczącej pozycji w europejskim układzie sił, do od­grywania w nim roli samoistnej potęgi, współgra z powstałą za czasów panowania syna Iwana III, Wasyla III, i przyjętą wkrótce jako oficjalna teoria carska, legendą o wywodzeniu się dynastii Rurykowiczów od cesarza Augusta. Była ona znakiem niezgody na postrzeganie Moskwy jako repliki wschodniego cesarstwa. Pierwsze dzieło publicystyczno-polityczne, rozpoczynające cykl szesnastowiecznych pomni­ków literatury znanych jako cykl </text:span><text:span text:style-name="CharStyle19">O potomkach Augusta i darach Monomacha'</text:span><text:span text:style-name="T28">9 </text:span><text:span text:style-name="CharStyle3">wywodzące rodowód kniaziów moskiewskich od wysłannika cesarza Augusta, Prusa, który w kolejnych wersjach tego dzieła nazwany został cesarskim bratem, powstało najprawdopodobniej za panowania syna i następcy Iwana III, Wasyla III. W tej sytuacji nawiązanie przez Moskwę do habsburskiego symbolu dwugłowego orła mogłoby być logicznym wstępem do wypracowania teorii o Auguście - ante­nacie władców Moskwy, która szczyt swojej popularności przezywała w latach panowania Iwana Groźnego, awansując na oficjalną i często służąc jako argument używany przez samego władcę w kontaktach międzynarodowych. Bezpośrednio symbol dwugłowego orła przypisał do tradycji rzymskiej a nie bizantyjskiej sam Iwan Groźny, pisząc w 1573 r. do króla szwedzkiego, że „rzymska pieczęć nie jest nam obca; my ród swój wywodzimy od cesarza Augusta”</text:span><text:span text:style-name="T5">19 20</text:span><text:span text:style-name="CharStyle3">.</text:span></text:p><text:p text:style-name="P88"><text:span text:style-name="CharStyle3">Zasadniczo słuszna koncepcja Alefa, słuszna, bowiem wskazująca na realne aspiracje dworu moskiewskiego, nie jest jednak wolna od mankamentów. Intensy­fikacja stosunków Moskwy z cesarzem i jego synem Maksymilianem, królem Rzymu, miała miejsce wcześniej, niż przyjęcie znaku orła na pieczęci Iwana III. W drugiej połowie lat 80. i na początku lat 90. niemieckie poselstwo Mikołaja Poppela, a następnie Jerzego Delatora </text:span><text:span text:style-name="T29">(von </text:span><text:span text:style-name="CharStyle3">Thuma) rozprawiało w Moskwie o sy­tuacji związanej z następstwem tronu węgierskiego po Michale Korwinie, nego­cjowało zawarcie przymierza pomiędzy Moskwą a Habsburgami i prowadziło wstępne i nie zakończone sukcesem rozmowy o mariażu jednej z córek Iwana i Sofii z niemieckim księciem. Wtedy to właśnie w przekazie dyplomatycznym napotykamy na wypowiedzi Wielkiego Księcia, które wskazują wyraźnie, że chce on być traktowany jak równy partner cesarza. Zalecał więc Wielki Książę swoim posłom, aby odrzucili propozycję małżeństwa moskiewskiej księżniczki z niemiec­kim księciem, natomiast wyraźnie dali do zrozumienia, że właściwszy byłby jej związek z cesarskim synem. Podobnie dumna odpowiedź padła, gdy cesarz ofe­rował Iwanowi III tytuł królewski</text:span><text:span text:style-name="T5">21</text:span><text:span text:style-name="CharStyle3">. Jednak nie mamy danych, aby sądzić, że</text:span></text:p></draw:text-box></draw:frame><draw:frame draw:style-name="fr47" svg:x="0.864cm" svg:y="17.648cm" svg:width="13.174cm" svg:height="0.415cm" text:anchor-type="paragraph"><draw:text-box><text:p text:style-name="P89"><text:span text:style-name="T12">19</text:span><text:span text:style-name="CharStyle11"><text:tab/>Zob. R. P. D m i t r i e w a, </text:span><text:span text:style-name="CharStyle12">Skazanije o kniaziach władimirskich,</text:span><text:span text:style-name="CharStyle11"><text:s text:c="1"/>Moskwa 1955.</text:span></text:p></draw:text-box></draw:frame><draw:frame draw:style-name="fr48" svg:x="0.864cm" svg:y="18.078cm" svg:width="13.174cm" svg:height="0.356cm" text:anchor-type="paragraph"><draw:text-box><text:p text:style-name="P90"><text:span text:style-name="T13">20</text:span><text:span text:style-name="CharStyle12"><text:tab/>Posłanija Iwana Groznowo,</text:span><text:span text:style-name="CharStyle11"><text:s text:c="1"/>Moskwa 1951, s. 347.</text:span></text:p></draw:text-box></draw:frame><draw:frame draw:style-name="fr49" svg:x="0.864cm" svg:y="18.459cm" svg:width="13.174cm" svg:height="1.558cm" text:anchor-type="paragraph"><draw:text-box><text:p text:style-name="P91"><text:span text:style-name="T13">21</text:span><text:span text:style-name="CharStyle12"><text:tab/>Pamiatniki diplomaticzeskich snoszienii driewniej Rassii s dierżawami inostrannymi,</text:span><text:span text:style-name="CharStyle11"><text:s text:c="1"/>cz. 1, </text:span><text:span text:style-name="CharStyle12">Snoszenija s gosudarstwami Jewropiejskimi,</text:span><text:span text:style-name="CharStyle11"><text:s text:c="1"/>SPtb. 1851. W roku 1488, przy okazji wizyty Poppela, posła Fryderyka III, Iwan III przekazał następującą odpowiedź: „A coś nam mówił o królestwie [...] to z Bożej łaski jesteśmy Gosudarami na swojej ziemi od prawieków [iznaczała], od pierwszych</text:span></text:p></draw:text-box></draw:frame><draw:frame draw:style-name="fr50" svg:x="6.883cm" svg:y="20.382cm" text:anchor-type="paragraph"><draw:text-box fo:min-width="1.109cm" fo:min-height="0.517cm"><text:p text:style-name="P92"><text:span text:style-name="CharStyle20">-90-</text:span></text:p></draw:text-box></draw:frame></text:p>
      </text:section>
      <text:section text:style-name="Sect8" text:name="Section8">
        <text:p text:style-name="P125"><draw:line text:anchor-type="paragraph" draw:style-name="gr1" svg:x1="0.919cm" svg:y1="16.351cm" svg:x2="4.018cm" svg:y2="16.351cm"><text:p/></draw:line></text:p>
        <text:p text:style-name="P22"><draw:frame draw:style-name="fr51" svg:x="4.373cm" svg:y="0.079cm" text:anchor-type="paragraph"><draw:text-box fo:min-width="5.960cm" fo:min-height="0.390cm"><text:p text:style-name="P93"><text:span text:style-name="CharStyle18">Dwugłowy orzeł w państwie moskiewskim</text:span></text:p></draw:text-box></draw:frame><draw:frame draw:style-name="fr52" svg:x="0.801cm" svg:y="0.781cm" svg:width="13.217cm" svg:height="14.961cm" text:anchor-type="paragraph"><draw:text-box><text:p text:style-name="P94"><text:span text:style-name="CharStyle3">w owych latach użył Iwan III pieczęci z orłem, uczynił to, jak wiemy, później i w innym kontekście. Brak wyjaśnienia, dlaczego tak uczynił, wyraźnie dotkliwie doskwiera badaczom, skoro Alef wysuwa następującą sugestię: „Mimo iż orygi­nalne dokumenty już nie istnieją, niemniej jednak ośmielę się twierdzić, że w pie­częcie z nowym znakiem były zaopatrzone listy wysyłane przez Iwana III do Habsburgów i że były one również przytwierdzone do traktatu zawartego z królem Maksymilianem, synem cesarza.”</text:span><text:span text:style-name="T5">22</text:span><text:span text:style-name="CharStyle3"><text:s text:c="1"/>Jest to twierdzenie niczym nie poparte. Jednak to wokół tak zarysowanej sytuacji autor rozwija w dalszym ciągu swą koncepcję. Według niego Iwan III zobaczył pieczęć cesarską Fryderyka na liście akredytują­cym niemieckiego posła Poppela. Po raz pierwszy mógł więc Iwan III użyć pieczę­ci z orłem na swojej propozycji traktatu, którą wysłał do cesarza przez posła Jurija Trachaniota w 1490-1491 r. W wyniku tego w listopadzie 1491 r., kiedy przyjechał do Moskwy kolejny niemiecki poseł, Delator, nazwał on Iwana „jedynym carem wszech Rusi”, bo wynikało to z uznania przez Maksymiliana tego tytułu, po zaak­ceptowaniu projektu przymierza, na którym była pieczęć z orłem. Alef twierdzi, że pieczęć z dwugłowym orłem przyjął Iwan urażony propozycją Poppela, dotyczącą mariażu jego córki i nadania mu przez cesarza korony królewskiej. Ale wybrał wzór dwugłowego orła bizantyjskiego „aby być podobnym do Habsburgów (w zna­czeniu, pozycji, randze) ale jednocześnie dać im do zrozumienia, że on także był cesarzem.” Koncepcja ta jest niewątpliwie ciekawa, ma również cechy prawdo­podobieństwa, niemniej jednak z braku źródeł musi pozostać jedynie w sferze do­mniemań.</text:span></text:p><text:p text:style-name="P95"><text:span text:style-name="CharStyle3">Należy się bezwzględnie zgodzić, że zaczęto znaku dwugłowego orła używać dla podkreślenia coraz wyższej rangi dworu moskiewskiego. Potwierdzać to zdaje się fakt koronacji wnuka Iwana III, Dymitra, który miał miejsce w roku następnym po użyciu po raz pierwszy pieczęci z dwugłowym orłem. Poprowadzić nas to jed­nak może ku wnioskom całkiem odmiennym od powyżej przedstawionych na te­mat tego, czym kierował się Iwan III, umieszczając znak dwugłowego orła za swej pieczęci. Możemy także, jak sądzę, wytłumaczyć, dlaczego tak rzadko i tylko w stosunkach z rodziną używał on tej pieczęci. Otóż zarówno orzeł na gramotach dla książąt wołockich, jak i dla synów, a także koronacja Dymitra, były wydarze­niami o znaczeniu wewnętrznym. Nie miały za zadanie zasygnalizowania światu</text:span></text:p></draw:text-box></draw:frame><draw:frame draw:style-name="fr53" svg:x="0.834cm" svg:y="16.529cm" svg:width="13.183cm" svg:height="3.505cm" text:anchor-type="paragraph"><draw:text-box><text:p text:style-name="P96"><text:span text:style-name="CharStyle11">swych prarodziców, a wyznaczeni jesteśmy przez Boga [...] i jeśli w przeszłości nie chcieliśmy tego od nikogo, tak i teraz nie chcemy.” (s. 12); poseł moskiewski Trachaniot w 1489 r. w poselstwie do cesarza miał natomiast odpowiedzieć na propozycję małżeństwa córki Iwana III z niemieckim księ­ciem: „...od dawien dawna prarodzice jego [Wielkiego Księcia - przyp. K. Ch.] pozostawali w przy­jaźni i miłości z poprzednimi Rzymskimi Cesarzami, którzy Rzym oddali Papieżowi, a sami panowali w Bizancjum, i ojciec jego, Gosudar nasz, do końca był z nimi w braterstwie, przyjaźni i miłości, także i ze swoim zięciem Iwanem Paleologiem, Cesarzem Rzymskim; jakże tak Wielki Gosudar może dać swą córką takiemu Margrabiemu?” (s. 17).</text:span></text:p><text:p text:style-name="P97"><text:span text:style-name="CharStyle11">“ G. A1 e f, </text:span><text:span text:style-name="CharStyle12">op. cit.</text:span><text:span text:style-name="CharStyle11">, s. 3.</text:span></text:p></draw:text-box></draw:frame><draw:frame draw:style-name="fr54" svg:x="6.862cm" svg:y="20.399cm" text:anchor-type="paragraph"><draw:text-box fo:min-width="1.101cm" fo:min-height="0.517cm"><text:p text:style-name="P98"><text:span text:style-name="CharStyle20">-91 -</text:span></text:p></draw:text-box></draw:frame></text:p>
      </text:section>
      <text:section text:style-name="Sect9" text:name="Section9">
        <text:p text:style-name="P126"><draw:line text:anchor-type="paragraph" draw:style-name="gr1" svg:x1="0.889cm" svg:y1="15.640cm" svg:x2="4.004cm" svg:y2="15.640cm"><text:p/></draw:line></text:p>
        <text:p text:style-name="P24"><draw:frame draw:style-name="fr55" svg:x="5.860cm" svg:y="0.095cm" text:anchor-type="paragraph"><draw:text-box fo:min-width="2.981cm" fo:min-height="0.390cm"><text:p text:style-name="P99"><text:span text:style-name="CharStyle18">Krystyna Chojnicka</text:span></text:p></draw:text-box></draw:frame><draw:frame draw:style-name="fr56" svg:x="0.780cm" svg:y="0.799cm" svg:width="13.259cm" svg:height="14.512cm" text:anchor-type="paragraph"><draw:text-box><text:p text:style-name="P100"><text:span text:style-name="CharStyle3">o powstaniu moskiewskiej potęgi, lecz stanowiły znak dla innych książąt ruskich, że Wielki Książę posiada nad nimi władzę nadrzędną, carską. Carską, co na Rusi tłumaczyło się nie tylko jako cesarską. Jako cara określano tam i tureckiego sułtana i chana Złotej Ordy, i, między innymi, władców Persji, Krymu, Gruzji, Kazania, czy Astrachania</text:span><text:span text:style-name="T5">23</text:span><text:span text:style-name="CharStyle3">. Istniało wówczas na Rusi przekonanie, że cesarz ma królów pod sobą, panują oni z jego woli i nadania. Przekonanie to mógł ugruntować poseł Po- ppel, gdy wyjaśniał Iwanowi III, że korony królewskiej nie można otrzymać od papieża, lecz tylko od cesarza; Poppel tłumaczył, że „Papież ma moc w sprawach duchownych, a w świeckich królów i książąt i rycerzy powoływać moc ma Władca nasz, Car Rzymski.”</text:span><text:span text:style-name="T5">24</text:span><text:span text:style-name="CharStyle3"><text:s text:c="1"/>Mieszkańcy Moskwy z kolei tłumaczyli niemieckiemu dy­plomacie, przybyłemu do Wielkiego Księstwa w pierwszej ćwierci XVI w., że „tytuł carski tę ma podstawę, że on [car - K. Ch.] ma pod swoją władzą królów”.</text:span><text:span text:style-name="T5">25 </text:span><text:span text:style-name="CharStyle3">Iwan IV, wnuk Iwana III, kilkadziesiąt lat później (1556) chętnie używał w stosun­ku do króla polskiego Zygmunta Augusta argumentu, iż prawo do carskiego tytułu dało mu przejęcie władzy nad carstwami Kazania i Astrachania</text:span><text:span text:style-name="T5">26</text:span><text:span text:style-name="CharStyle3">. Carem był także według ruskiej tradycji ten, kto, jak to czynił w latach mongolskiego panowania na Rusi car-chan Złotej Ordy, dysponował władzą, nadając wielkoksiążęcy jarłyk wybranemu przez siebie księciu; na podobieństwo tego postąpił Iwan III, koronu­jąc Dymitra. Carem rnusiał więc stać się Wielki Książę najpierw w stosunkach wewnętrznych, od tego zależało zdobycie pozycji w relacjach międzynarodowych. Stąd też dążenie Wielkiego Księcia do stania się realnym władcą wszech Rusi, do objęcia swoim władaniem całości ziem ruskich, a największą ambicją tego władcy - przyłączenie do państwa moskiewskiego także ziem ruskich znajdujących się w państwie litewskim.</text:span></text:p><text:p text:style-name="P101"><text:span text:style-name="CharStyle3">Dobrą ilustrację tezy, że znak dwugłowego orła był istotny głównie dla stosun­ków wewnętrzych państwa moskiewskiego, stanowić mogą relacje pomiędzy Mo­skwą a Twerem za panowania Iwana III</text:span><text:span text:style-name="T5">27</text:span><text:span text:style-name="CharStyle3">. Lata 90. XV w. upłynęły na dworze moskiewskim na rywalizacji pomiędzy obozami reprezentowanymi przez Helenę Wołoszankę, wdowę po synu Iwana III, Iwanie Młodym, matkę Dymitra, a synem Wielkiej Księżnej Sofii, Wasylem. Historycy łączą tę rywalizację z konkurencją pomiędzy sferami bojarskimi a nowo powstającą arystokracją urzędniczą i dwor­</text:span></text:p></draw:text-box></draw:frame><draw:frame draw:style-name="fr57" svg:x="0.838cm" svg:y="15.792cm" svg:width="13.199cm" svg:height="0.415cm" text:anchor-type="paragraph"><draw:text-box><text:p text:style-name="P102"><text:span text:style-name="T12">23</text:span><text:span text:style-name="CharStyle11"><text:tab/>W. S a w w a, </text:span><text:span text:style-name="CharStyle12">Moskowskije cari..</text:span><text:span text:style-name="CharStyle11">., s. 272.</text:span></text:p></draw:text-box></draw:frame><draw:frame draw:style-name="fr58" svg:x="0.838cm" svg:y="16.224cm" svg:width="13.199cm" svg:height="0.363cm" text:anchor-type="paragraph"><draw:text-box><text:p text:style-name="P103"><text:span text:style-name="T13">24</text:span><text:span text:style-name="CharStyle12"><text:tab/>Pamiatniki Diplomaticzeskich Snoszenii...,</text:span><text:span text:style-name="CharStyle11"><text:s text:c="1"/>s. 11.</text:span></text:p></draw:text-box></draw:frame><draw:frame draw:style-name="fr59" svg:x="0.838cm" svg:y="16.605cm" svg:width="13.199cm" svg:height="1.067cm" text:anchor-type="paragraph"><draw:text-box><text:p text:style-name="P104"><text:span text:style-name="T12">25</text:span><text:span text:style-name="CharStyle11"><text:tab/>Baron S. Gierbiersztein (Herberstein), </text:span><text:span text:style-name="CharStyle12">Zapiski o moskowskich dietach (Rerum Mo- scovitiarum Commentarii),</text:span><text:span text:style-name="CharStyle11"><text:s text:c="1"/>wwiedienije, pieriewod i primieczanija A. I. Ma li ej na, SPtb. 1908, s. 24.</text:span></text:p></draw:text-box></draw:frame><draw:frame draw:style-name="fr60" svg:x="0.838cm" svg:y="17.757cm" svg:width="13.199cm" svg:height="1.118cm" text:anchor-type="paragraph"><draw:text-box><text:p text:style-name="P105"><text:span text:style-name="T12">26</text:span><text:span text:style-name="CharStyle11"><text:tab/>„...teraz nie tylko w ruskim państwie Bóg nas obdarzył tym tytułem, lecz i kazańskiego i astra­chańskiego państwa carskie tytuły wszechmogący Bóg w miłosierdziu swoim dla chrześcijaństwa na nas nałożył” </text:span><text:span text:style-name="CharStyle12">(Sbornik Impieratorskowo Russkowo Istoriczeskowo Obszczestwa,</text:span><text:span text:style-name="CharStyle11"><text:s text:c="1"/>t. 59, s. 519).</text:span></text:p></draw:text-box></draw:frame><draw:frame draw:style-name="fr61" svg:x="0.838cm" svg:y="18.900cm" svg:width="13.199cm" svg:height="1.161cm" text:anchor-type="paragraph"><draw:text-box><text:p text:style-name="P106"><text:span text:style-name="T12">27</text:span><text:span text:style-name="CharStyle11"><text:tab/>A. A. Z i m i n, </text:span><text:span text:style-name="CharStyle12">Osnownyje probliemy rieformacjonno-gumanisticzieskowo dwiżenija w Rossii </text:span><text:span text:style-name="CharStyle11">A/K- </text:span><text:span text:style-name="CharStyle12">XI'/ </text:span><text:span text:style-name="CharStyle21">hw,</text:span><text:span text:style-name="CharStyle11"><text:s text:c="1"/>[w:] </text:span><text:span text:style-name="CharStyle12">Istorija, folklor, isskustwo słowiańskich narodow. Dokłady sowietskoj dieliegacji, V Mieżdunarodnyj Sjezd Sławistow, Sofia, sientiabr /963,</text:span><text:span text:style-name="CharStyle11"><text:s text:c="1"/>Moskwa 1963, s. 105 i n.</text:span></text:p></draw:text-box></draw:frame><draw:frame draw:style-name="fr62" svg:x="6.876cm" svg:y="20.433cm" text:anchor-type="paragraph"><draw:text-box fo:min-width="1.101cm" fo:min-height="0.517cm"><text:p text:style-name="P107"><text:span text:style-name="CharStyle20">-92-</text:span></text:p></draw:text-box></draw:frame></text:p>
      </text:section>
      <text:section text:style-name="Sect10" text:name="Section10">
        <text:p text:style-name="P127"><draw:line text:anchor-type="paragraph" draw:style-name="gr1" svg:x1="0.907cm" svg:y1="19.027cm" svg:x2="3.997cm" svg:y2="19.027cm"><text:p/></draw:line></text:p>
        <text:p text:style-name="P26"><draw:frame draw:style-name="fr63" svg:x="4.352cm" svg:y="0.086cm" text:anchor-type="paragraph"><draw:text-box fo:min-width="5.969cm" fo:min-height="0.390cm"><text:p text:style-name="P108"><text:span text:style-name="CharStyle18">Dwugłowy orzeł w państwie moskiewskim</text:span></text:p></draw:text-box></draw:frame><draw:frame draw:style-name="fr64" svg:x="0.787cm" svg:y="0.781cm" svg:width="13.242cm" svg:height="17.755cm" text:anchor-type="paragraph"><draw:text-box><text:p text:style-name="P109"><text:span text:style-name="CharStyle3">ską, z wpływem herezji na dworze, w końcu z polityką międzynarodową pomiędzy Moskwą, Litwą a Mołdawią. Istnieje jednak także ciekawie zarysowany wątek twerski. Otóż pierwsza żona Iwana III, matka Iwana Młodego i babka Dymitra, była księżniczką twerską. Iwan Młody przez pięć lat przed śmiercią w 1490 r. nosił tytuł Wielkiego Księcia Tweru. Jednak tytuł ów, acz już bez przymiotnika „wielki”, przejął następnie nie syn Iwana Młodego, Dymitr, lecz jego brat przyrodni, syn Sofii, Wasyl. Zostało to odczytane jako chęć zlikwidowania przez Moskwę resztek twerskiej niezależności. Wydawało się, że bojarski spisek przeciw Iwanowi III z 1497 r. odwróci Wielkiego Księcia od Wasyla i stworzy szansę dla uznawanego za prawowitego następcę twerskiego tronu Dymitra</text:span><text:span text:style-name="T5">28</text:span><text:span text:style-name="CharStyle3">. Zwraca uwagę fakt, że </text:span><text:span text:style-name="CharStyle19">gramota </text:span><text:span text:style-name="CharStyle3">z 1497 r. sporządzona została przez Fiodora Kuricyna przy współpracy bojarów Patrikiejewych - byli oni zwolennikami synowej Iwana III, Heleny Wołoszanki i jej syna Dymitra jako kandydata na tron moskiewski. Rok później Sofia i Wasyl popadli w niełaskę, zaś Dymitr został koronowany przez swego dziada na Wielkie­go Księcia. Stronnictwo twerskie zbyt pośpiesznie poczytało to jako sukces, jako że już w roku następnym Helena i jej syn zaczęli tracić swe wpływy.</text:span></text:p><text:p text:style-name="P110"><text:span text:style-name="CharStyle3">Powyższe wydarzenia mogą dowodzić, że w Moskwie dwugłowy orzeł pojawił się nie w związku z wpływami Bizancjum, lecz w nawiązaniu do Tweru. Tam sym­bol orła, jak już pisaliśmy, występował na monetach Michała Borysowicza. W tym kontekście przejęcie tego znaku przez władcę Moskwy, tak jak późniejsze obda­rzenie Dymitra tytułem wielkoksiążęcym i następnie odebranie mu go wyłącznie arbitralną decyzją Iwana III, stanowić mogło znak objęcia wyłącznej władzy przez Wielkiego Księcia, nie liczącego się z kwestiami następstwa tronu i naciskami stronnictw dworskich. Użycie w Moskwie znaku dwugłowego orła nie wskazywało na wzrost wpływów twerskich, lecz na ostateczne zdławienie idei niezależności Tweru. Orzeł twerski znalazł się na pieczęci Iwana III, zaś uznawany za prawowi­tego następcę twerskiego tronu Dymitr stał się marionetką w jego rękach. Areszto­wany wraz z matką w 1502 r. do końca życia pozostawał w uwięzieniu. Natomiast na wspomnianej wyżej gramocie z 16 czerwca 1504 r., będącej w istocie złożoną z dwóch oddzielnych aktów umową Iwana III z synami, widnieje, obok pieczęci Wielkiego Księcia Iwana, druga, mniejsza. Po obu stronach ma ona te same wize­runki, co pieczęć wielkoksiążęca, na jednej z nich znajduje się wizerunek dwugło­wego orła, zaś otaczający go napis głosi, że jest to pieczęć „Wielkiego Księcia Wasyla Iwanowicza”, syna Iwana i Sofii, który już w roku następnym, po śmierci ojca, objął pełnię władzy w państwie moskiewskim. Dla nas może to stanowić jeszcze jeden dowód na to, że związek moskiewskiego dwugłowego orła z tradycją bizantyjską nie jest oczywisty i stąd nie może być uznany za prawdopodobne wyja­śnienie jego pojawienia się w Moskwie za panowania Iwana III.</text:span></text:p></draw:text-box></draw:frame><draw:frame draw:style-name="fr65" svg:x="0.864cm" svg:y="19.188cm" svg:width="13.148cm" svg:height="0.813cm" text:anchor-type="paragraph"><draw:text-box><text:p text:style-name="P111"><text:span text:style-name="CharStyle12">"</text:span><text:span text:style-name="T13">8</text:span><text:span text:style-name="CharStyle12"><text:s text:c="1"/>Połnoje Sobranije Russkich Lietopisiej,</text:span><text:span text:style-name="CharStyle11"><text:s text:c="1"/>T. XII, </text:span><text:span text:style-name="CharStyle12">Lietopis Nikonowskaja (Arch II),</text:span><text:span text:style-name="CharStyle11"><text:s text:c="1"/>SPtb. 1901, s. 263.</text:span></text:p></draw:text-box></draw:frame><draw:frame draw:style-name="fr66" svg:x="6.849cm" svg:y="20.399cm" text:anchor-type="paragraph"><draw:text-box fo:min-width="1.101cm" fo:min-height="0.517cm"><text:p text:style-name="P112"><text:span text:style-name="CharStyle20">-93-</text:span></text:p></draw:text-box></draw:frame></text:p>
      </text:section>
      <text:section text:style-name="Sect11" text:name="Section11">
        <text:p text:style-name="P128"/>
        <text:p text:style-name="P28"><draw:frame draw:style-name="fr67" svg:x="0.787cm" svg:y="4.999cm" text:anchor-type="paragraph"><draw:text-box fo:min-width="13.242cm" fo:min-height="3.895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Arial Unicode MS" svg:font-family="'Arial Unicode MS'"/>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Times New Roman" style:font-name-asian="Times New Roman" style:font-name-complex="Times New Roman"/>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51.pt" style:font-size-asian="51.pt" style:font-size-complex="51.pt" style:font-name="Times New Roman" style:font-name-asian="Times New Roman" style:font-name-complex="Times New Roman" style:text-scale="100.%" fo:letter-spacing="0.000cm" fo:color="#000000" style:text-position="-2.3529411764705883%"/>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variant="small-caps" fo:font-size="8.pt" style:font-size-asian="8.pt" style:font-size-complex="8.pt" style:font-name="Arial" style:font-name-asian="Arial" style:font-name-complex="Arial"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8.pt" style:font-size-asian="8.pt" style:font-size-complex="8.pt" style:font-name="Arial" style:font-name-asian="Arial" style:font-name-complex="Arial"/>
    </style:style>
    <style:style style:family="text" style:name="CharStyle19" style:display-name="CharStyle19"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style="italic" style:font-style-asian="italic" style:font-style-complex="italic"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21" style:display-name="CharStyle21" style:parent-style-name="CharStyle11">
      <style:text-properties fo:language="pl" style:language-asian="pl" style:language-complex="pl" fo:country="PL" style:country-asian="PL" style:country-complex="PL" fo:font-variant="small-caps" fo:font-size="8.pt" style:font-size-asian="8.pt" style:font-size-complex="8.pt" style:font-name="Arial" style:font-name-asian="Arial" style:font-name-complex="Arial"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5" style:display-name="Tekst treści (2)">
      <style:paragraph-properties fo:background-color="transparent" fo:margin-bottom="1.482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8.pt" style:font-size-asian="8.pt" style:font-size-complex="8.pt" style:font-name="Arial" style:font-name-asian="Arial" style:font-name-complex="Arial"/>
    </style:style>
    <style:style style:family="paragraph" style:name="Style7" style:display-name="Nagłówek #1">
      <style:paragraph-properties fo:background-color="transparent" fo:margin-bottom="2.716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Times New Roman" style:font-name-asian="Times New Roman" style:font-name-complex="Times New Roman"/>
    </style:style>
    <style:style style:family="paragraph" style:name="Style10" style:display-name="Stopka">
      <style:paragraph-properties fo:background-color="transparent" fo:text-indent="0.423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8.pt" style:font-size-asian="8.pt" style:font-size-complex="8.pt" style:font-name="Arial" style:font-name-asian="Arial" style:font-name-complex="Arial"/>
    </style:style>
    <style:style style:family="paragraph" style:name="Style22" style:display-name="Tekst treści (5)">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24" style:display-name="Tekst treści + DropCap1" style:parent-style-name="Style2">
      <style:paragraph-properties fo:background-color="transparent" fo:margin-top="0.000cm" fo:margin-bottom="0.000cm" fo:margin-left="0.000cm" fo:margin-right="0.000cm" fo:text-indent="0.000cm" fo:text-align="justify" style:page-number="auto">
        <style:drop-cap style:lines="3" style:distance="0.009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5">
      <style:text-properties fo:color="#000000"/>
    </style:style>
    <style:style style:family="text" style:name="T9" style:display-name="T9" style:parent-style-name="CharStyle16">
      <style:text-properties fo:color="#000000"/>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35" style:display-name="P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6"/>
      </style:header>
      <style:footer>
        <text:p text:style-name="P116"/>
      </style:footer>
    </style:master-page>
    <style:master-page style:name="PageStyle1" style:page-layout-name="Mpm1">
      <style:header>
        <text:p text:style-name="P116"/>
      </style:header>
      <style:footer>
        <text:p text:style-name="P116"/>
      </style:footer>
    </style:master-page>
    <style:master-page style:name="PageStyle2" style:page-layout-name="Mpm2">
      <style:header>
        <text:p text:style-name="P116"/>
      </style:header>
      <style:footer>
        <text:p text:style-name="P116"/>
      </style:footer>
    </style:master-page>
    <style:master-page style:name="PageStyle3" style:page-layout-name="Mpm3">
      <style:header>
        <text:p text:style-name="P116"/>
      </style:header>
      <style:footer>
        <text:p text:style-name="P116"/>
      </style:footer>
    </style:master-page>
    <style:master-page style:name="PageStyle4" style:page-layout-name="Mpm4">
      <style:header>
        <text:p text:style-name="P116"/>
      </style:header>
      <style:footer>
        <text:p text:style-name="P116"/>
      </style:footer>
    </style:master-page>
    <style:master-page style:name="PageStyle5" style:page-layout-name="Mpm5">
      <style:header>
        <text:p text:style-name="P116"/>
      </style:header>
      <style:footer>
        <text:p text:style-name="P116"/>
      </style:footer>
    </style:master-page>
    <style:master-page style:name="PageStyle6" style:page-layout-name="Mpm6">
      <style:header>
        <text:p text:style-name="P116"/>
      </style:header>
      <style:footer>
        <text:p text:style-name="P116"/>
      </style:footer>
    </style:master-page>
    <style:master-page style:name="PageStyle7" style:page-layout-name="Mpm7">
      <style:header>
        <text:p text:style-name="P116"/>
      </style:header>
      <style:footer>
        <text:p text:style-name="P116"/>
      </style:footer>
    </style:master-page>
    <style:master-page style:name="PageStyle8" style:page-layout-name="Mpm8">
      <style:header>
        <text:p text:style-name="P116"/>
      </style:header>
      <style:footer>
        <text:p text:style-name="P116"/>
      </style:footer>
    </style:master-page>
    <style:master-page style:name="PageStyle9" style:page-layout-name="Mpm9">
      <style:header>
        <text:p text:style-name="P116"/>
      </style:header>
      <style:footer>
        <text:p text:style-name="P116"/>
      </style:footer>
    </style:master-page>
    <style:master-page style:name="PageStyle10" style:page-layout-name="Mpm10">
      <style:header>
        <text:p text:style-name="P116"/>
      </style:header>
      <style:footer>
        <text:p text:style-name="P116"/>
      </style:footer>
    </style:master-page>
    <style:master-page style:name="PageStyle11" style:page-layout-name="Mpm11">
      <style:header>
        <text:p text:style-name="P116"/>
      </style:header>
      <style:footer>
        <text:p text:style-name="P1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