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Nagłówek #2">
      <style:paragraph-properties fo:background-color="transparent" fo:margin-top="0.000cm" fo:margin-bottom="0.383cm" fo:line-height="0.459cm" fo:margin-left="0.000cm" fo:margin-right="0.000cm" fo:text-indent="0.388cm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93cm" fo:margin-left="0.423cm" fo:margin-right="0.071cm" fo:text-indent="0.388cm" style:page-number="auto"/>
      <style:text-properties/>
    </style:style>
    <style:style style:family="paragraph" style:name="P7" style:parent-style-name="Nagłówek #4">
      <style:paragraph-properties fo:background-color="transparent" fo:margin-top="0.000cm" fo:margin-bottom="0.000cm" fo:line-height="0.353cm" fo:margin-left="0.000cm" fo:margin-right="0.000cm" fo:text-indent="0.388cm" style:page-number="auto"/>
      <style:text-properties/>
    </style:style>
    <style:style style:family="paragraph" style:name="P8" style:parent-style-name="Nagłówek #1">
      <style:paragraph-properties fo:background-color="transparent" fo:margin-top="0.000cm" fo:margin-bottom="0.000cm" fo:line-height="1.235cm" fo:margin-left="0.000cm" fo:margin-right="0.071cm" fo:text-indent="0.000cm" style:page-number="auto"/>
      <style:text-properties/>
    </style:style>
    <style:style style:family="paragraph" style:name="P9" style:parent-style-name="Tekst treści (2)">
      <style:paragraph-properties fo:background-color="transparent" fo:margin-top="0.000cm" fo:margin-bottom="0.000cm" fo:line-height="0.406cm" fo:margin-left="0.000cm" fo:margin-right="0.035cm" fo:text-indent="0.388cm" style:page-number="auto"/>
      <style:text-properties/>
    </style:style>
    <style:style style:family="paragraph" style:name="P10" style:parent-style-name="Tekst treści (2)">
      <style:paragraph-properties fo:background-color="transparent" fo:margin-top="0.000cm" fo:margin-bottom="0.113cm" fo:line-height="0.415cm" fo:margin-left="0.000cm" fo:margin-right="0.071cm" fo:text-indent="0.388cm" style:page-number="auto"/>
      <style:text-properties/>
    </style:style>
    <style:style style:family="paragraph" style:name="P11" style:parent-style-name="Tekst treści (2)">
      <style:paragraph-properties fo:background-color="transparent" fo:margin-top="0.000cm" fo:margin-bottom="0.106cm" fo:margin-left="0.000cm" fo:margin-right="0.071cm" fo:text-indent="0.388cm" style:page-number="auto"/>
      <style:text-properties/>
    </style:style>
    <style:style style:family="paragraph" style:name="P12" style:parent-style-name="Tekst treści (2)">
      <style:paragraph-properties fo:background-color="transparent" fo:margin-top="0.000cm" fo:margin-bottom="0.000cm" fo:line-height="0.406cm" fo:margin-left="0.000cm" fo:margin-right="0.035cm" fo:text-indent="0.388cm" style:page-number="auto"/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06cm" fo:margin-left="0.423cm" fo:margin-right="0.071cm" fo:text-indent="0.388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219cm" fo:line-height="0.415cm" fo:margin-left="0.423cm" fo:margin-right="0.035cm" fo:text-indent="0.000cm" style:page-number="auto"/>
      <style:text-properties/>
    </style:style>
    <style:style style:family="paragraph" style:name="P16" style:parent-style-name="Nagłówek #3">
      <style:paragraph-properties fo:background-color="transparent" fo:margin-top="0.000cm" fo:margin-bottom="0.000cm" fo:line-height="0.423cm" fo:margin-left="0.000cm" fo:margin-right="0.000cm" fo:text-indent="0.388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">
      <style:paragraph-properties style:page-number="auto"/>
      <style:text-properties fo:font-size="5.pt" style:font-size-asian="5.pt" style:font-size-complex="5.pt"/>
    </style:style>
    <style:style style:family="paragraph" style:name="P19">
      <style:paragraph-properties style:page-number="auto"/>
      <style:text-properties fo:font-size="5.e-002pt" style:font-size-asian="5.e-002pt" style:font-size-complex="5.e-002pt"/>
    </style:style>
    <style:style style:family="paragraph" style:name="P2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"><draw:frame draw:style-name="fr1" svg:x="1.642cm" svg:y="0.847cm" svg:width="11.539cm" svg:height="1.399cm" text:anchor-type="paragraph"><draw:text-box><text:h text:outline-level="0" text:style-name="P8"><text:bookmark-start text:name="bookmark0"/><text:span text:style-name="CharStyle4">Archiwalia</text:span><text:bookmark-end text:name="bookmark0"/></text:h></draw:text-box></draw:frame><draw:frame draw:style-name="fr2" svg:x="1.642cm" svg:y="5.158cm" svg:width="11.539cm" svg:height="1.506cm" text:anchor-type="paragraph"><draw:text-box><text:h text:outline-level="1" text:style-name="P5"><text:bookmark-start text:name="bookmark1"/><text:span text:style-name="CharStyle6">Henryk MARKIEWICZ</text:span><text:bookmark-end text:name="bookmark1"/></text:h><text:h text:outline-level="2" text:style-name="P16"><text:bookmark-start text:name="bookmark2"/><text:span text:style-name="CharStyle9">Do genezy </text:span><text:span text:style-name="CharStyle8">Ferdydurke</text:span><text:bookmark-end text:name="bookmark2"/></text:h></draw:text-box></draw:frame><draw:frame draw:style-name="fr3" svg:x="1.642cm" svg:y="8.497cm" svg:width="11.539cm" svg:height="10.804cm" text:anchor-type="paragraph"><draw:text-box><text:p text:style-name="P11"><text:span text:style-name="CharStyle11">Tytuł </text:span><text:span text:style-name="CharStyle12">Ferdydurke</text:span><text:span text:style-name="CharStyle11"><text:s text:c="1"/>- jak to ustalił Bogdan Baran </text:span><text:span text:style-name="CharStyle12">(Ferdy Durkę,</text:span><text:span text:style-name="CharStyle11"><text:s text:c="1"/>„Znak” 1984<text:line-break/>nr 5/6) - jest przekształceniem nazwiska „Freddy Durkę” z powieści Sinclaira Le-<text:line-break/>wisa </text:span><text:span text:style-name="CharStyle12">Babbit.</text:span><text:span text:style-name="CharStyle11"><text:s text:c="1"/>Występuje ona w ogłoszeniu o kursach krasomówstwa, które bohater<text:line-break/>czyta swojej żonie. Oto istotny fragment w tłumaczeniu Zofii Popławskiej<text:line-break/>(1891-1969) (Warszawa 1927, 1.1, s. 100):</text:span></text:p><text:p text:style-name="P6"><text:span text:style-name="CharStyle14">Czy wiecie, kogo spotkałem wczoraj wieczorem w restauracji „De Luxe”? Starego<text:line-break/>Freddy Durkee, tego śmiertelnie nudnego urzędnika zajmującego się ekspedycją w fir-<text:line-break/>mie, gdzie kiedyś pracowałem. Był to niedołęga i wszyscyśmy go przezywali Trusią. Był<text:line-break/>tak potulny, że trząsł się na sam widok szefa, i chociaż pracował, aż miło, nikt tego nigdy<text:line-break/>nie doceniał. On w „De Luxe”! Zamawia sobie najwybredniejsze dania i wszystkie możli-<text:line-break/>we „dodatki”, zaczynając od selerów a kończąc na orzechach! I wcale nie jest onieśmielony<text:line-break/>widokiem kelnera, jak to bywało w dawnych czasach w tej starej garkuchni, gdzie zbiera-<text:line-break/>liśmy się na śniadanie! Wrzeszczy na kelnera jak jaki milioner! Pytam go podstępnie, co<text:line-break/>robi. Freddy uśmiecha się i mówi: Widzę, stary, że dziwi cię zmiana, jaka we mnie zaszła.<text:line-break/>Ucieszy cię zapewne wiadomość, że jestem pomocnikiem szefa w naszej firmie, na prostej<text:line-break/>drodze ku Powodzeniu i Władzy, że patrzę w przyszłość odważnie, z nadzieją na dwuna-<text:line-break/>stocylindrowy samochód, że moja żona wodzi rej w najwytworniejszym towarzystwie,<text:line-break/>a dzieci otrzymują pierwszorzędne wykształcenie. Oto jak do tego doszedłem. Wpadło mi<text:line-break/>w ręce ogłoszenie kursów, na których uczą ludzi wyrażać się płynnie i stosownie, odpowia-<text:line-break/>dać na zarzuty, omawiać sprawy z szefem, starać się o pożyczkę z banku, zabawiać towa-<text:line-break/>rzystwo dowcipem, humorem, anegdotami itd.</text:span></text:p><text:p text:style-name="P10"><text:span text:style-name="CharStyle11">W wydaniu z 1949 roku tłumaczenie to zostało trochę zmodyfikowane.<text:line-break/>Początek jego brzmi następująco:</text:span></text:p><text:p text:style-name="P14"><text:span text:style-name="CharStyle14">Jak sądzisz, kogo spotkałem wczoraj wieczorem w restauracji „De Luxe”? Starego [!]<text:line-break/>Durkee, subiekta od pana Monse-man, u którego kiedyś pracowałem. Był to niedołęga</text:span></text:p></draw:text-box></draw:frame><draw:frame draw:style-name="fr4" svg:x="7.128cm" svg:y="20.041cm" fo:min-width="0.550cm" fo:min-height="0.355cm" text:anchor-type="paragraph"><draw:text-box><text:p text:style-name="P13"><text:span text:style-name="CharStyle16">232</text:span></text:p></draw:text-box></draw:frame></text:p>
      </text:section>
      <text:section text:style-name="Sect1" text:name="Section1">
        <text:p text:style-name="P22"><draw:frame draw:style-name="fr5" svg:x="1.667cm" svg:y="0.704cm" fo:min-width="11.490cm" fo:min-height="0.526cm" text:anchor-type="paragraph"><draw:text-box><text:h text:outline-level="3" text:style-name="P7"><text:bookmark-start text:name="bookmark3"/><text:span text:style-name="CharStyle18">Markiewicz Do </text:span><text:span text:style-name="CharStyle19">genezy </text:span><text:span text:style-name="CharStyle20">Ferdydurke</text:span><text:bookmark-end text:name="bookmark3"/></text:h></draw:text-box></draw:frame><draw:frame draw:style-name="fr6" svg:x="1.667cm" svg:y="1.685cm" svg:width="11.490cm" svg:height="5.323cm" text:anchor-type="paragraph"><draw:text-box><text:p text:style-name="P15"><text:span text:style-name="CharStyle14">i wszyscyśmy z niego kpili. Był tak szalenie nieśmiały, że nie ważył się nawet zamówić so-<text:line-break/>bie kolacji, nigdy nie płacono mu tyle, ile była warta jego praca. On w „De Luxe”! (s. 79).</text:span></text:p><text:p text:style-name="P9"><text:span text:style-name="CharStyle11">U Gombrowicza „Ferdydurke” pojawia się po raz pierwszy nie w powieści pod<text:line-break/>tym tytułem. Bibliografowie i badacze tego pisarza przeoczyli jego krótkie opowia-<text:line-break/>danie pt. </text:span><text:span text:style-name="CharStyle12">Uszy,</text:span><text:span text:style-name="CharStyle11"><text:s text:c="1"/>umieszczone w efemerycznym dwutygodniku polityczno-literac-<text:line-break/>kim „Problemy” (1935 nr 7 z 1 III) wydawanym przez młodych konserwatystów<text:line-break/>pod redakcją Ksawerego Pruszyńskiego.</text:span></text:p><text:p text:style-name="P12"><text:span text:style-name="CharStyle11">Historyjkę tę można powiązać z Gombrowiczowską psychosocjologią formo-<text:line-break/>twórczych gier międzyludzkich. Trudniej natomiast wytłumaczyć znaczenie<text:line-break/>tytułu. Zagadką jest także, skąd wziął się u Gombrowicza pan Mose-man (u Sincla-<text:line-break/>ira Monse-man), skoro nie było go w przekładzie Popławskiej z 1927 roku, a Gom-<text:line-break/>browicz nie czyta! po angielsku. Ale to już zmartwienie gombrowiczologów.</text:span></text:p></draw:text-box></draw:frame><draw:frame draw:style-name="fr7" svg:x="7.137cm" svg:y="20.092cm" fo:min-width="0.550cm" fo:min-height="0.355cm" text:anchor-type="paragraph"><draw:text-box><text:p text:style-name="P17"><text:span text:style-name="CharStyle16">23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Garamond" svg:font-family="'Garamond'"/>
    <style:font-face style:name="Calibri" svg:font-family="'Calibri'"/>
    <style:font-face style:name="Arial Unicode MS" svg:font-family="'Arial Unicode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5.pt" style:font-size-asian="35.pt" style:font-size-complex="35.pt" style:font-name="Segoe UI" style:font-name-asian="Segoe UI" style:font-name-complex="Segoe UI" fo:letter-spacing="-0.08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-0.005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Calibri" style:font-name-asian="Calibri" style:font-name-complex="Calibri" fo:letter-spacing="-0.009cm"/>
    </style:style>
    <style:style style:family="text" style:name="CharStyle9" style:display-name="CharStyle9" style:parent-style-name="CharStyle8">
      <style:text-properties fo:language="pl" style:language-asian="pl" style:language-complex="pl" fo:font-style="normal" style:font-style-asian="normal" style:font-style-complex="normal" fo:font-size="12.pt" style:font-size-asian="12.pt" style:font-size-complex="12.pt" style:font-name="Segoe UI" style:font-name-asian="Segoe UI" style:font-name-complex="Segoe UI" style:text-scale="100.%" fo:letter-spacing="-0.01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aramond" style:font-name-asian="Garamond" style:font-name-complex="Garamond" fo:letter-spacing="0.012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aramond" style:font-name-asian="Garamond" style:font-name-complex="Garamond" fo:letter-spacing="0.011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7cm"/>
    </style:style>
    <style:style style:family="text" style:name="CharStyle19" style:display-name="CharStyle19" style:parent-style-name="CharStyle18">
      <style:text-properties fo:language="pl" style:language-asian="pl" style:language-complex="pl" fo:font-weight="normal" style:font-weight-asian="normal" style:font-weight-complex="normal" style:text-scale="100.%" fo:letter-spacing="-0.011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17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5.pt" style:font-size-asian="35.pt" style:font-size-complex="35.pt" style:font-name="Segoe UI" style:font-name-asian="Segoe UI" style:font-name-complex="Segoe UI" fo:letter-spacing="-0.085cm"/>
    </style:style>
    <style:style style:family="paragraph" style:name="Nagłówek #2">
      <style:paragraph-properties fo:background-color="#FFFFFF" fo:margin-top="3.175cm" fo:margin-bottom="0.423cm" fo:line-height="0.000cm" fo:text-indent="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-0.005cm"/>
    </style:style>
    <style:style style:family="paragraph" style:name="Nagłówek #3">
      <style:paragraph-properties fo:background-color="#FFFFFF" fo:margin-top="0.423cm" fo:margin-bottom="2.011cm" fo:line-height="0.000cm" fo:text-indent="0.38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Calibri" style:font-name-asian="Calibri" style:font-name-complex="Calibri" fo:letter-spacing="-0.009cm"/>
    </style:style>
    <style:style style:family="paragraph" style:name="Tekst treści (2)">
      <style:paragraph-properties fo:background-color="#FFFFFF" fo:margin-top="2.011cm" fo:margin-bottom="0.106cm" fo:line-height="0.398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aramond" style:font-name-asian="Garamond" style:font-name-complex="Garamond" fo:letter-spacing="0.012cm"/>
    </style:style>
    <style:style style:family="paragraph" style:name="Tekst treści">
      <style:paragraph-properties fo:background-color="#FFFFFF" fo:margin-top="0.106cm" fo:margin-bottom="0.106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aramond" style:font-name-asian="Garamond" style:font-name-complex="Garamond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/>
    </style:style>
    <style:style style:family="paragraph" style:name="Nagłówek #4">
      <style:paragraph-properties fo:background-color="#FFFFFF" fo:margin-bottom="0.635cm" fo:line-height="0.000cm" fo:text-indent="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"/>
      </style:footer>
      <style:header>
        <text:p text:style-name="P20"/>
      </style:header>
    </style:master-page>
    <style:master-page style:name="PageStyle1" style:page-layout-name="Mpm1">
      <style:footer>
        <text:p text:style-name="P20"/>
      </style:footer>
      <style:header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