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it" style:language-asian="it" style:language-complex="it" fo:country="IT" style:country-asian="IT" style:country-complex="IT" fo:color="#000000"/>
    </style:style>
    <style:style style:family="text" style:name="T2" style:display-name="T2" style:parent-style-name="CharStyle3">
      <style:text-properties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5">
      <style:text-properties style:text-position="25%" fo:color="#000000"/>
    </style:style>
    <style:style style:family="text" style:name="T6" style:display-name="T6" style:parent-style-name="CharStyle9">
      <style:text-properties style:text-position="25%" fo:color="#000000"/>
    </style:style>
    <style:style style:family="text" style:name="T7" style:display-name="T7" style:parent-style-name="CharStyle9">
      <style:text-properties fo:color="#000000"/>
    </style:style>
    <style:style style:family="text" style:name="T8" style:display-name="T8" style:parent-style-name="CharStyle10">
      <style:text-properties fo:color="#000000"/>
    </style:style>
    <style:style style:family="text" style:name="T12" style:display-name="T12" style:parent-style-name="CharStyle16">
      <style:text-properties fo:language="it" style:language-asian="it" style:language-complex="it" fo:country="IT" style:country-asian="IT" style:country-complex="IT" fo:color="#000000"/>
    </style:style>
    <style:style style:family="text" style:name="T13" style:display-name="T13" style:parent-style-name="CharStyle16">
      <style:text-properties fo:color="#000000"/>
    </style:style>
    <style:style style:family="text" style:name="T14" style:display-name="T14" style:parent-style-name="CharStyle17">
      <style:text-properties fo:color="#000000"/>
    </style:style>
    <style:style style:family="text" style:name="T15" style:display-name="T15" style:parent-style-name="CharStyle18">
      <style:text-properties fo:color="#000000"/>
    </style:style>
    <style:style style:family="text" style:name="T16" style:display-name="T16" style:parent-style-name="CharStyle10">
      <style:text-properties style:text-position="25%" fo:color="#000000"/>
    </style:style>
    <style:style style:family="text" style:name="T17" style:display-name="T17" style:parent-style-name="CharStyle19">
      <style:text-properties fo:color="#000000"/>
    </style:style>
    <style:style style:family="text" style:name="T18" style:display-name="T18" style:parent-style-name="CharStyle19">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7" style:display-name="P27"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8" style:display-name="P28"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 style:display-name="P29"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 style:display-name="P30"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31" style:display-name="P31"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32" style:display-name="P32" style:parent-style-name="Style8">
      <style:paragraph-properties fo:background-color="transparent" fo:margin-top="0.000cm" fo:margin-bottom="0.000cm" fo:line-height="109.%" fo:margin-left="0.000cm" fo:margin-right="0.000cm" fo:text-indent="0.635cm" fo:text-align="justify" style:page-number="auto">
        <style:tab-stops>
          <style:tab-stop style:position="0.881cm" style:type="left"/>
        </style:tab-stops>
      </style:paragraph-properties>
      <style:text-properties/>
    </style:style>
    <style:style style:family="paragraph" style:name="P33" style:display-name="P33" style:parent-style-name="Style8">
      <style:paragraph-properties fo:background-color="transparent" fo:margin-top="0.000cm" fo:margin-bottom="0.000cm" fo:line-height="109.%" fo:margin-left="0.000cm" fo:margin-right="0.000cm" fo:text-indent="0.635cm" fo:text-align="justify" style:page-number="auto">
        <style:tab-stops>
          <style:tab-stop style:position="0.847cm" style:type="left"/>
        </style:tab-stops>
      </style:paragraph-properties>
      <style:text-properties/>
    </style:style>
    <style:style style:family="paragraph" style:name="P34" style:display-name="P34" style:parent-style-name="Style8">
      <style:paragraph-properties fo:background-color="transparent" fo:margin-top="0.000cm" fo:margin-bottom="0.000cm" fo:line-height="109.%" fo:margin-left="0.000cm" fo:margin-right="0.000cm" fo:text-indent="0.635cm" fo:text-align="justify" style:page-number="auto">
        <style:tab-stops>
          <style:tab-stop style:position="0.881cm" style:type="left"/>
        </style:tab-stops>
      </style:paragraph-properties>
      <style:text-properties/>
    </style:style>
    <style:style style:family="paragraph" style:name="P37" style:display-name="P3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39" style:display-name="P3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0" style:display-name="P4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2" style:display-name="P42" style:parent-style-name="Style8">
      <style:paragraph-properties fo:background-color="transparent" fo:margin-top="0.000cm" fo:margin-bottom="0.000cm" fo:line-height="109.%" fo:margin-left="0.000cm" fo:margin-right="0.000cm" fo:text-indent="0.670cm" fo:text-align="justify" style:page-number="auto">
        <style:tab-stops>
          <style:tab-stop style:position="0.855cm" style:type="left"/>
        </style:tab-stops>
      </style:paragraph-properties>
      <style:text-properties/>
    </style:style>
    <style:style style:family="paragraph" style:name="P43" style:display-name="P4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4">
      <style:paragraph-properties fo:background-color="transparent" fo:margin-top="0.000cm" fo:margin-bottom="0.000cm" fo:line-height="146.%" fo:margin-left="0.000cm" fo:margin-right="0.000cm" fo:text-indent="0.000cm" fo:text-align="justify" style:page-number="auto"/>
      <style:text-properties/>
    </style:style>
    <style:style style:family="paragraph" style:name="P46" style:display-name="P4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47" style:display-name="P47"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48" style:display-name="P48" style:parent-style-name="Style8">
      <style:paragraph-properties fo:background-color="transparent" fo:margin-top="0.000cm" fo:margin-bottom="0.000cm" fo:margin-left="0.000cm" fo:margin-right="0.000cm" fo:text-indent="0.670cm" fo:text-align="justify" style:page-number="auto">
        <style:tab-stops>
          <style:tab-stop style:position="0.855cm" style:type="left"/>
        </style:tab-stops>
      </style:paragraph-properties>
      <style:text-properties/>
    </style:style>
    <style:style style:family="paragraph" style:name="P49" style:display-name="P49" style:parent-style-name="Style8">
      <style:paragraph-properties fo:background-color="transparent" fo:margin-top="0.000cm" fo:margin-bottom="0.000cm" fo:margin-left="0.000cm" fo:margin-right="0.000cm" fo:text-indent="0.670cm" fo:text-align="justify" style:page-number="auto">
        <style:tab-stops>
          <style:tab-stop style:position="0.889cm" style:type="left"/>
        </style:tab-stops>
      </style:paragraph-properties>
      <style:text-properties/>
    </style:style>
    <style:style style:family="paragraph" style:name="P50" style:display-name="P50" style:parent-style-name="Style8">
      <style:paragraph-properties fo:background-color="transparent" fo:margin-top="0.000cm" fo:margin-bottom="0.000cm" fo:margin-left="0.000cm" fo:margin-right="0.000cm" fo:text-indent="0.670cm" fo:text-align="justify" style:page-number="auto">
        <style:tab-stops>
          <style:tab-stop style:position="1.517cm" style:type="left"/>
        </style:tab-stops>
      </style:paragraph-properties>
      <style:text-properties/>
    </style:style>
    <style:style style:family="paragraph" style:name="P51" style:display-name="P51" style:parent-style-name="Style8">
      <style:paragraph-properties fo:background-color="transparent" fo:margin-top="0.000cm" fo:margin-bottom="0.000cm" fo:margin-left="0.000cm" fo:margin-right="0.000cm" fo:text-indent="0.000cm" fo:text-align="left" style:page-number="auto">
        <style:tab-stops>
          <style:tab-stop style:position="0.847cm" style:type="left"/>
        </style:tab-stops>
      </style:paragraph-properties>
      <style:text-properties/>
    </style:style>
    <style:style style:family="paragraph" style:name="P52" style:display-name="P5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56" style:display-name="P56"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57" style:display-name="P57"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58" style:display-name="P58"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59" style:display-name="P59" style:parent-style-name="Style8">
      <style:paragraph-properties fo:background-color="transparent" fo:margin-top="0.000cm" fo:margin-bottom="0.000cm" fo:margin-left="0.000cm" fo:margin-right="0.000cm" fo:text-indent="0.706cm" fo:text-align="justify" style:page-number="auto">
        <style:tab-stops>
          <style:tab-stop style:position="0.948cm" style:type="left"/>
        </style:tab-stops>
      </style:paragraph-properties>
      <style:text-properties/>
    </style:style>
    <style:style style:family="paragraph" style:name="P60" style:display-name="P60" style:parent-style-name="Style8">
      <style:paragraph-properties fo:background-color="transparent" fo:margin-top="0.000cm" fo:margin-bottom="0.000cm" fo:margin-left="0.000cm" fo:margin-right="0.000cm" fo:text-indent="0.706cm" fo:text-align="justify" style:page-number="auto">
        <style:tab-stops>
          <style:tab-stop style:position="0.957cm" style:type="left"/>
        </style:tab-stops>
      </style:paragraph-properties>
      <style:text-properties/>
    </style:style>
    <style:style style:family="paragraph" style:name="P61" style:display-name="P6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6" style:display-name="P66"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67" style:display-name="P67"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68" style:display-name="P68"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69" style:display-name="P69" style:parent-style-name="Style8">
      <style:paragraph-properties fo:background-color="transparent" fo:margin-top="0.000cm" fo:margin-bottom="0.000cm" fo:line-height="109.%" fo:margin-left="0.000cm" fo:margin-right="0.000cm" fo:text-indent="0.706cm" fo:text-align="justify" style:page-number="auto">
        <style:tab-stops>
          <style:tab-stop style:position="0.948cm" style:type="left"/>
        </style:tab-stops>
      </style:paragraph-properties>
      <style:text-properties/>
    </style:style>
    <style:style style:family="paragraph" style:name="P70" style:display-name="P70" style:parent-style-name="Style8">
      <style:paragraph-properties fo:background-color="transparent" fo:margin-top="0.000cm" fo:margin-bottom="0.000cm" fo:line-height="109.%" fo:margin-left="0.000cm" fo:margin-right="0.000cm" fo:text-indent="0.706cm" fo:text-align="left" style:page-number="auto">
        <style:tab-stops>
          <style:tab-stop style:position="1.044cm" style:type="left"/>
        </style:tab-stops>
      </style:paragraph-properties>
      <style:text-properties/>
    </style:style>
    <style:style style:family="paragraph" style:name="P71" style:display-name="P71" style:parent-style-name="Style8">
      <style:paragraph-properties fo:background-color="transparent" fo:margin-top="0.000cm" fo:margin-bottom="0.000cm" fo:line-height="109.%" fo:margin-left="0.000cm" fo:margin-right="0.000cm" fo:text-indent="0.706cm" fo:text-align="justify" style:page-number="auto">
        <style:tab-stops>
          <style:tab-stop style:position="0.948cm" style:type="left"/>
        </style:tab-stops>
      </style:paragraph-properties>
      <style:text-properties/>
    </style:style>
    <style:style style:family="paragraph" style:name="P72" style:display-name="P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75" style:display-name="P75"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76" style:display-name="P76" style:parent-style-name="Style4">
      <style:paragraph-properties fo:background-color="transparent" fo:margin-top="0.000cm" fo:margin-bottom="0.000cm" fo:margin-left="0.000cm" fo:margin-right="0.000cm" fo:text-indent="0.670cm" fo:text-align="justify" style:page-number="auto"/>
      <style:text-properties/>
    </style:style>
    <style:style style:family="paragraph" style:name="P77" style:display-name="P77" style:parent-style-name="Style8">
      <style:paragraph-properties fo:background-color="transparent" fo:margin-top="0.000cm" fo:margin-bottom="0.000cm" fo:margin-left="0.000cm" fo:margin-right="0.000cm" fo:text-indent="0.706cm" fo:text-align="justify" style:page-number="auto">
        <style:tab-stops>
          <style:tab-stop style:position="0.948cm" style:type="left"/>
        </style:tab-stops>
      </style:paragraph-properties>
      <style:text-properties/>
    </style:style>
    <style:style style:family="paragraph" style:name="P78" style:display-name="P78" style:parent-style-name="Style8">
      <style:paragraph-properties fo:background-color="transparent" fo:margin-top="0.000cm" fo:margin-bottom="0.000cm" fo:margin-left="0.000cm" fo:margin-right="0.000cm" fo:text-indent="0.706cm" fo:text-align="justify" style:page-number="auto">
        <style:tab-stops>
          <style:tab-stop style:position="0.957cm" style:type="left"/>
        </style:tab-stops>
      </style:paragraph-properties>
      <style:text-properties/>
    </style:style>
    <style:style style:family="paragraph" style:name="P79" style:display-name="P79" style:parent-style-name="Style8">
      <style:paragraph-properties fo:background-color="transparent" fo:margin-top="0.000cm" fo:margin-bottom="0.000cm" fo:margin-left="0.000cm" fo:margin-right="0.000cm" fo:text-indent="0.706cm" fo:text-align="justify" style:page-number="auto">
        <style:tab-stops>
          <style:tab-stop style:position="0.940cm" style:type="left"/>
        </style:tab-stops>
      </style:paragraph-properties>
      <style:text-properties/>
    </style:style>
    <style:style style:family="paragraph" style:name="P80" style:display-name="P80"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81" style:display-name="P81" style:parent-style-name="Style8">
      <style:paragraph-properties fo:background-color="transparent" fo:margin-top="0.000cm" fo:margin-bottom="0.000cm" fo:margin-left="0.000cm" fo:margin-right="0.000cm" fo:text-indent="0.706cm" fo:text-align="justify" style:page-number="auto">
        <style:tab-stops>
          <style:tab-stop style:position="0.940cm" style:type="left"/>
        </style:tab-stops>
      </style:paragraph-properties>
      <style:text-properties/>
    </style:style>
    <style:style style:family="paragraph" style:name="P82" style:display-name="P8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85" style:display-name="P85"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86" style:display-name="P86" style:parent-style-name="Style8">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87" style:display-name="P87" style:parent-style-name="Style8">
      <style:paragraph-properties fo:background-color="transparent" fo:margin-top="0.000cm" fo:margin-bottom="0.000cm" fo:margin-left="0.000cm" fo:margin-right="0.000cm" fo:text-indent="0.670cm" fo:text-align="justify" style:page-number="auto">
        <style:tab-stops>
          <style:tab-stop style:position="1.026cm" style:type="left"/>
        </style:tab-stops>
      </style:paragraph-properties>
      <style:text-properties/>
    </style:style>
    <style:style style:family="paragraph" style:name="P88" style:display-name="P88" style:parent-style-name="Style8">
      <style:paragraph-properties fo:background-color="transparent" fo:margin-top="0.000cm" fo:margin-bottom="0.000cm" fo:margin-left="0.000cm" fo:margin-right="0.000cm" fo:text-indent="0.670cm" fo:text-align="left" style:page-number="auto">
        <style:tab-stops>
          <style:tab-stop style:position="1.017cm" style:type="left"/>
        </style:tab-stops>
      </style:paragraph-properties>
      <style:text-properties/>
    </style:style>
    <style:style style:family="paragraph" style:name="P89" style:display-name="P89" style:parent-style-name="Style8">
      <style:paragraph-properties fo:background-color="transparent" fo:margin-top="0.000cm" fo:margin-bottom="0.000cm" fo:margin-left="0.000cm" fo:margin-right="0.000cm" fo:text-indent="0.670cm" fo:text-align="left" style:page-number="auto">
        <style:tab-stops>
          <style:tab-stop style:position="1.009cm" style:type="left"/>
        </style:tab-stops>
      </style:paragraph-properties>
      <style:text-properties/>
    </style:style>
    <style:style style:family="paragraph" style:name="P90" style:display-name="P90" style:parent-style-name="Style8">
      <style:paragraph-properties fo:background-color="transparent" fo:margin-top="0.000cm" fo:margin-bottom="0.000cm" fo:margin-left="0.000cm" fo:margin-right="0.000cm" fo:text-indent="0.670cm" fo:text-align="left" style:page-number="auto">
        <style:tab-stops>
          <style:tab-stop style:position="1.026cm" style:type="left"/>
        </style:tab-stops>
      </style:paragraph-properties>
      <style:text-properties/>
    </style:style>
    <style:style style:family="paragraph" style:name="P91" style:display-name="P91" style:parent-style-name="Style8">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92" style:display-name="P92"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93" style:display-name="P9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97" style:display-name="P97" style:parent-style-name="Style4">
      <style:paragraph-properties fo:background-color="transparent" fo:margin-top="0.000cm" fo:margin-bottom="0.000cm" fo:margin-left="0.000cm" fo:margin-right="0.000cm" fo:text-indent="0.635cm" fo:text-align="justify" style:page-number="auto"/>
      <style:text-properties/>
    </style:style>
    <style:style style:family="paragraph" style:name="P98" style:display-name="P9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99" style:display-name="P99" style:parent-style-name="Style8">
      <style:paragraph-properties fo:background-color="transparent" fo:margin-top="0.000cm" fo:margin-bottom="0.000cm" fo:margin-left="0.000cm" fo:margin-right="0.000cm" fo:text-indent="0.670cm" fo:text-align="justify" style:page-number="auto"/>
      <style:text-properties/>
    </style:style>
    <style:style style:family="paragraph" style:name="P100" style:display-name="P100" style:parent-style-name="Style8">
      <style:paragraph-properties fo:background-color="transparent" fo:margin-top="0.000cm" fo:margin-bottom="0.000cm" fo:margin-left="0.000cm" fo:margin-right="0.000cm" fo:text-indent="0.635cm" fo:text-align="justify" style:page-number="auto">
        <style:tab-stops>
          <style:tab-stop style:position="0.999cm" style:type="left"/>
        </style:tab-stops>
      </style:paragraph-properties>
      <style:text-properties/>
    </style:style>
    <style:style style:family="paragraph" style:name="P101" style:display-name="P101" style:parent-style-name="Style8">
      <style:paragraph-properties fo:background-color="transparent" fo:margin-top="0.000cm" fo:margin-bottom="0.000cm" fo:margin-left="0.000cm" fo:margin-right="0.000cm" fo:text-indent="0.670cm" fo:text-align="justify" style:page-number="auto">
        <style:tab-stops>
          <style:tab-stop style:position="0.931cm" style:type="left"/>
        </style:tab-stops>
      </style:paragraph-properties>
      <style:text-properties/>
    </style:style>
    <style:style style:family="paragraph" style:name="P102" style:display-name="P10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5" style:display-name="P105" style:parent-style-name="Style8">
      <style:paragraph-properties fo:background-color="transparent" fo:margin-top="0.000cm" fo:margin-bottom="0.000cm" fo:line-height="107.%" fo:margin-left="0.000cm" fo:margin-right="0.000cm" fo:text-indent="0.000cm" fo:text-align="left" style:page-number="auto"/>
      <style:text-properties/>
    </style:style>
    <style:style style:family="paragraph" style:name="P106" style:display-name="P106" style:parent-style-name="Style8">
      <style:paragraph-properties fo:background-color="transparent" fo:margin-top="0.000cm" fo:margin-bottom="0.000cm" fo:line-height="107.%" fo:margin-left="0.000cm" fo:margin-right="0.000cm" fo:text-indent="0.670cm" fo:text-align="left" style:page-number="auto">
        <style:tab-stops>
          <style:tab-stop style:position="1.034cm" style:type="left"/>
        </style:tab-stops>
      </style:paragraph-properties>
      <style:text-properties/>
    </style:style>
    <style:style style:family="paragraph" style:name="P107" style:display-name="P107" style:parent-style-name="Style8">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08" style:display-name="P108" style:parent-style-name="Style8">
      <style:paragraph-properties fo:background-color="transparent" fo:margin-top="0.000cm" fo:margin-bottom="0.000cm" fo:line-height="107.%" fo:margin-left="0.000cm" fo:margin-right="0.000cm" fo:text-indent="0.670cm" fo:text-align="left" style:page-number="auto">
        <style:tab-stops>
          <style:tab-stop style:position="1.026cm" style:type="left"/>
        </style:tab-stops>
      </style:paragraph-properties>
      <style:text-properties/>
    </style:style>
    <style:style style:family="paragraph" style:name="P109" style:display-name="P109" style:parent-style-name="Style8">
      <style:paragraph-properties fo:background-color="transparent" fo:margin-top="0.000cm" fo:margin-bottom="0.000cm" fo:line-height="107.%" fo:margin-left="0.000cm" fo:margin-right="0.000cm" fo:text-indent="0.670cm" fo:text-align="justify" style:page-number="auto">
        <style:tab-stops>
          <style:tab-stop style:position="1.026cm" style:type="left"/>
        </style:tab-stops>
      </style:paragraph-properties>
      <style:text-properties/>
    </style:style>
    <style:style style:family="paragraph" style:name="P110" style:display-name="P11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agraph-properties style:page-number="auto"/>
      <style:text-properties fo:font-size="5.pt" style:font-size-asian="5.pt" style:font-size-complex="5.pt"/>
    </style:style>
    <style:style style:family="paragraph" style:name="P113" style:display-name="P113">
      <style:paragraph-properties style:page-number="auto"/>
      <style:text-properties fo:font-size="5.0000000000000003e-002pt" style:font-size-asian="5.0000000000000003e-002pt" style:font-size-complex="5.0000000000000003e-002pt"/>
    </style:style>
    <style:style style:family="paragraph" style:name="P115" style:display-name="P115" style:master-page-name="PageStyle0">
      <style:paragraph-properties fo:line-height="0.002cm" style:page-number="auto"/>
      <style:text-properties/>
    </style:style>
    <style:style style:family="paragraph" style:name="P116" style:display-name="P116" style:master-page-name="PageStyle1">
      <style:paragraph-properties fo:line-height="0.002cm" style:page-number="auto"/>
      <style:text-properties/>
    </style:style>
    <style:style style:family="paragraph" style:name="P117" style:display-name="P117" style:master-page-name="PageStyle2">
      <style:paragraph-properties fo:line-height="0.002cm" style:page-number="auto"/>
      <style:text-properties/>
    </style:style>
    <style:style style:family="paragraph" style:name="P118" style:display-name="P118" style:master-page-name="PageStyle3">
      <style:paragraph-properties fo:line-height="0.002cm" style:page-number="auto"/>
      <style:text-properties/>
    </style:style>
    <style:style style:family="paragraph" style:name="P119" style:display-name="P119" style:master-page-name="PageStyle4">
      <style:paragraph-properties fo:line-height="0.002cm" style:page-number="auto"/>
      <style:text-properties/>
    </style:style>
    <style:style style:family="paragraph" style:name="P120" style:display-name="P120" style:master-page-name="PageStyle5">
      <style:paragraph-properties fo:line-height="0.002cm" style:page-number="auto"/>
      <style:text-properties/>
    </style:style>
    <style:style style:family="paragraph" style:name="P121" style:display-name="P121" style:master-page-name="PageStyle6">
      <style:paragraph-properties fo:line-height="0.002cm" style:page-number="auto"/>
      <style:text-properties/>
    </style:style>
    <style:style style:family="paragraph" style:name="P122" style:display-name="P122" style:master-page-name="PageStyle7">
      <style:paragraph-properties fo:line-height="0.002cm" style:page-number="auto"/>
      <style:text-properties/>
    </style:style>
    <style:style style:family="paragraph" style:name="P123" style:display-name="P123" style:master-page-name="PageStyle8">
      <style:paragraph-properties fo:line-height="0.002cm" style:page-number="auto"/>
      <style:text-properties/>
    </style:style>
    <style:style style:family="paragraph" style:name="P124" style:display-name="P124"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15"><draw:line text:anchor-type="paragraph" draw:style-name="gr1" svg:x1="0.982cm" svg:y1="18.792cm" svg:x2="5.191cm" svg:y2="18.792cm"><text:p/></draw:line></text:p>
        <text:p text:style-name="P2"><draw:frame draw:style-name="fr1" svg:x="0.915cm" svg:y="0.961cm" svg:width="12.718cm" svg:height="1.092cm" text:anchor-type="paragraph"><draw:text-box><text:p text:style-name="P26"><text:span text:style-name="T1">Barbara </text:span><text:span text:style-name="CharStyle3">Stoczewska</text:span></text:p><text:p text:style-name="P27"><text:span text:style-name="CharStyle5">Uniwersytet Jagielloński</text:span></text:p></draw:text-box></draw:frame><draw:frame draw:style-name="fr2" svg:x="0.915cm" svg:y="4.018cm" svg:width="12.718cm" svg:height="1.406cm" text:anchor-type="paragraph"><draw:text-box><text:h text:outline-level="1" text:style-name="P28"><text:bookmark-start text:name="bookmark0"/><text:bookmark-start text:name="bookmark1"/><text:span text:style-name="CharStyle7">Ruchy narodowe w Europie Środkowo-Wschodniej</text:span><text:bookmark-end text:name="bookmark0"/><text:bookmark-end text:name="bookmark1"/></text:h><text:h text:outline-level="1" text:style-name="P29"><text:bookmark-start text:name="bookmark2"/><text:bookmark-start text:name="bookmark3"/><text:span text:style-name="CharStyle7">- główne elementy charakterystyki</text:span><text:bookmark-end text:name="bookmark2"/><text:bookmark-end text:name="bookmark3"/></text:h></draw:text-box></draw:frame><draw:frame draw:style-name="fr3" svg:x="0.915cm" svg:y="7.167cm" svg:width="12.718cm" svg:height="11.167cm" text:anchor-type="paragraph"><draw:text-box><text:p text:style-name="P30"><text:span text:style-name="CharStyle5">Pojęcie ruchu narodowego można interpretować na co najmniej dwa sposo­by. Według pierwszego, rozpowszechnionego w zachodnioeuropejskiej literatu­rze przedmiotu ruch narodowy rozumiany jest stosunkowo wąsko jako synonim procesu narodotwórczego, jako działanie na rzecz ukształtowania się narodów, upowszechnienia świadomości narodowej. Według drugiej interpretacji na­tomiast termin ten odnosi się także do działań mających na celu „ograniczenie lub usunięcie dyskryminacji szerszej społeczności narodowej [... ] skierowanych przede wszystkim przeciw władzom sankcjonującym dyskryminację bądź prze­ciw normom prawnym kreującym ją”</text:span><text:span text:style-name="T5">1</text:span><text:span text:style-name="CharStyle5">. Takie rozumienie ruchu narodowego ma szczególne znaczenie w przypadku Europy Środkowo-Wschodniej, której narody nierzadko kształtowały się w opozycji do innych, często nad nimi dominujących, a walka o zniesienie dyskryminacji była bardzo ważnym składnikiem procesów narodotwórczych. Procesy te w interesującej nas części Europy przebiegały we­dług innego scenariusza niż w Europie Zachodniej, a tzw. czynnik narodowy miał o wiele istotniejsze, jeżeli nie fundamentalne znaczenie</text:span><text:span text:style-name="T5">2</text:span><text:span text:style-name="CharStyle5">. Można w tym miejscu wskazać zaledwie na kilka najważniejszych kwestii. </text:span></text:p><text:p text:style-name="P31"><text:span text:style-name="CharStyle5">Co prawda nie może budzić wątpliwości teza, że ojczyzną narodów jest Euro­pa, jednak procesy ich kształtowania się przebiegały w poszczególnych jej obsza­rach w sposób wielce odmienny. Różnicą, która uwidoczniła się najbardziej już w drugiej połowie XIX w., był nierównomierny rozwój narodowy w Europie Za­chodniej i Środkowo-Wschodniej. W tej właśnie części Europy procesy narodo- twórcze rozpoczęły się znacznie później. Co więcej, istnieją podstawy, by sądzić, że w odniesieniu do niektórych narodów procesy te do dziś nie uległy definityw­nemu zakończeniu</text:span><text:span text:style-name="T5">3</text:span><text:span text:style-name="CharStyle5">. </text:span></text:p></draw:text-box></draw:frame><draw:frame draw:style-name="fr4" svg:x="0.915cm" svg:y="18.911cm" svg:width="12.709cm" svg:height="0.415cm" text:anchor-type="paragraph"><draw:text-box><text:p text:style-name="P32"><text:span text:style-name="T6">1</text:span><text:span text:style-name="CharStyle9"><text:tab/>S. Wojciechowski, </text:span><text:span text:style-name="CharStyle10">Nacjonalizm w Europie Środkowo-Wschodniej,</text:span><text:span text:style-name="CharStyle9"><text:s text:c="1"/>Wrocław 1999, s. 36. </text:span></text:p></draw:text-box></draw:frame><draw:frame draw:style-name="fr5" svg:x="0.915cm" svg:y="19.359cm" svg:width="12.709cm" svg:height="0.753cm" text:anchor-type="paragraph"><draw:text-box><text:p text:style-name="P33"><text:span text:style-name="T6">2</text:span><text:span text:style-name="CharStyle9"><text:tab/>Zob. M. Waldenberg, </text:span><text:span text:style-name="CharStyle10">Uwagi o roli czynnika narodowego w Europie Środkowowschodniej, </text:span><text:span text:style-name="CharStyle9">„Sprawy Narodowościowe. Seria Nowa" 1997, z. 1, s. 9 i nn. </text:span></text:p></draw:text-box></draw:frame><draw:frame draw:style-name="fr6" svg:x="0.915cm" svg:y="20.172cm" svg:width="12.709cm" svg:height="0.804cm" text:anchor-type="paragraph"><draw:text-box><text:p text:style-name="P34"><text:span text:style-name="T6">3</text:span><text:span text:style-name="CharStyle9"><text:tab/>Uwaga ta odnosić się może do Ukraińców, którzy według profesora Georga Grabowycza jeszcze dzisiaj są w pół drogi miedzy substratem etnicznym a narodem. Opinię tę podziela Mykoła</text:span></text:p></draw:text-box></draw:frame></text:p>
      </text:section>
      <text:section text:style-name="Sect1" text:name="Section1">
        <text:p text:style-name="P116"><draw:line text:anchor-type="paragraph" draw:style-name="gr2" svg:x1="0.954cm" svg:y1="0.677cm" svg:x2="13.543cm" svg:y2="0.677cm"><text:p/></draw:line><draw:line text:anchor-type="paragraph" draw:style-name="gr1" svg:x1="0.988cm" svg:y1="16.392cm" svg:x2="5.195cm" svg:y2="16.392cm"><text:p/></draw:line></text:p>
        <text:p text:style-name="P6"><draw:frame draw:style-name="fr7" svg:x="10.876cm" svg:y="0.245cm" text:anchor-type="paragraph"><draw:text-box fo:min-width="2.709cm" fo:min-height="0.432cm"><text:p text:style-name="P37"><text:span text:style-name="T12">Barbara </text:span><text:span text:style-name="CharStyle16">Stoczewska</text:span></text:p></draw:text-box></draw:frame><draw:frame draw:style-name="fr10" svg:x="0.903cm" svg:y="1.016cm" svg:width="12.742cm" svg:height="14.850cm" text:anchor-type="paragraph"><draw:text-box><text:p text:style-name="P38"><text:span text:style-name="CharStyle5">Najczęściej spotykaną w literaturze przedmiotu typologią narodów jest ich podział na naród kulturowy, dominujący na wschodzie Europy, oraz naród po­lityczny, dominujący w jej zachodniej części</text:span><text:span text:style-name="T5">* * * 4</text:span><text:span text:style-name="CharStyle5">. O ile ten pierwszy typ ukształtował się na bazie kultury etnicznej, a zwłaszcza języka, to ten drugi oznaczał wspólno­tę wszystkich mieszkańców skupioną wokół instytucji państwa i upowszechnia­nych przez niego wartości politycznych. Narody Europy Środkowo-Wschodniej powstawały najczęściej na bazie chłopstwa, które jako jedyne - po utracie warstw wyższych - zachowało znajomość języka, tradycji i religii przodków, stając się niezmiernie ważnym czynnikiem odradzania się ruchów narodowych. Przy czym istotne znaczenie miał fakt, iż warstwy te były w ogromnej większości niepiśmien­ne, a zatem upowszechnianie się świadomości narodowej było znacznie ograni­czone. Ponad 90% społeczności ukraińskiej, litewskiej, białoruskiej, łotewskiej lub estońskiej stanowili chłopi o zróżnicowanym poziomie świadomości narodowej, wynikającym z różnego stopnia wykształcenia. Najniższy prezentowali Ukraiń­cy i Białorusini, wyższy Litwini, najwyższy Łotysze i Estończycy. Elity z różnych względów nie zdołały odegrać decydującej roli w procesach narodotwórczych. Zjawiskiem często je znamionującym była ich dezintegracja. O ile w odniesieniu do narodu politycznego - właściwego Europie Zachodniej - elity były bezpośred­nio związane z funkcjonowaniem państwa i jego gospodarki, to na wschodzie, z powodu między innymi częstych zmian politycznych i granicznych, elity nie tyl­ko nie były spójne, lecz także często poróżnione i prezentujące niekiedy odmien­ne wizje państwowotwórcze. I tak np. na Ukrainie w XIX w. administracja była rosyjska, mieszczaństwo najczęściej polskie, rosyjskie lub żydowskie, arystokracja i ziemiaństwo rosyjskie lub nierzadko polskie, kler rzymskokatolicki prezentu­jący często propolskie nastawienie, zaś prawosławny związany z państwowością rosyjską. Inteligencja ukraińska o chłopskich korzeniach była bardzo nieliczna, a jej samoświadomość etniczna była w istocie ogromnie powierzchowna. Wypa­da zgodzić się z opinią Leona Wasilewskiego - doskonałego znawcy zagadnień ukraińskich - że inteligencja ukraińska była i pozostała rosyjska zarówno z punk­tu widzenia kulturalnego, jak i poczucia państwowego. W gruncie rzeczy, pisał Wasilewski, „byli to inteligenci rosyjscy mówiący po ukraińsku, należący do partii tworzonych na modłę rosyjską, rozumujący formułami i koncepcjami rosyjskimi, </text:span></text:p></draw:text-box></draw:frame><draw:frame draw:style-name="fr11" svg:x="0.937cm" svg:y="16.492cm" svg:width="12.709cm" svg:height="1.228cm" text:anchor-type="paragraph"><draw:text-box><text:p text:style-name="P39"><text:span text:style-name="CharStyle9">Riabczuk, którego zdaniem „określenie naród ukraiński jest nadal raczej poetyckim obrazem, romantycznym ideałem, niż rzeczywistym podmiotem politycznym” (zob. M. Riabczuk, </text:span><text:span text:style-name="CharStyle10">Spieszyć się powoli,</text:span><text:span text:style-name="CharStyle9"><text:s text:c="1"/>„Krytyka” 1992, nr 39, s. 206). Również znany współczesny historyk ukraiński Jarosław</text:span></text:p></draw:text-box></draw:frame><draw:frame draw:style-name="fr12" svg:x="0.937cm" svg:y="17.771cm" svg:width="12.709cm" svg:height="1.152cm" text:anchor-type="paragraph"><draw:text-box><text:p text:style-name="P40"><text:span text:style-name="CharStyle9">Hrycak w opublikowanej przed dwoma laty w Polsce </text:span><text:span text:style-name="CharStyle10">Historii Ukrainy</text:span><text:span text:style-name="CharStyle9"><text:s text:c="1"/>napisał, że „Ukrainiec” jest dziś pojęciem raczej politycznym, a nie etnicznym i że wielu mieszkańców współczesnej Ukrainy w rzeczywistości nie wie, kim jest, a badania socjologiczne przeprowadzone w 1998 r. w Donie­</text:span></text:p></draw:text-box></draw:frame><draw:frame draw:style-name="fr13" svg:x="0.937cm" svg:y="18.974cm" svg:width="12.709cm" svg:height="0.753cm" text:anchor-type="paragraph"><draw:text-box><text:p text:style-name="P41"><text:span text:style-name="CharStyle9">cku wykazały, że największą grupę w tym mieście stanowią „ludzie radzieccy” (zob. J. Hrycak, </text:span><text:span text:style-name="CharStyle10">Historia Ukrainy 1772-1999. Narodziny nowoczesnego narodu,</text:span><text:span text:style-name="CharStyle9"><text:s text:c="1"/>tłum. K. Koty ńska, Lublin 2000).</text:span></text:p></draw:text-box></draw:frame><draw:frame draw:style-name="fr14" svg:x="0.954cm" svg:y="19.736cm" svg:width="12.691cm" svg:height="1.261cm" text:anchor-type="paragraph"><draw:text-box><text:p text:style-name="P42"><text:span text:style-name="T6">4</text:span><text:span text:style-name="CharStyle9"><text:tab/>Zob. R. Razik, </text:span><text:span text:style-name="CharStyle10">Formowanie się narodów w Europie Środkowo-Wschodniej,</text:span><text:span text:style-name="CharStyle9"><text:s text:c="1"/>„Kultura i Społe­czeństwo” 1993, nr 4, s. 21; H. Schulze, </text:span><text:span text:style-name="CharStyle10">Państwo i naród w dziejach Europy,</text:span><text:span text:style-name="CharStyle9"><text:s text:c="1"/>tłum. D. Lachowska, Warszawa 2012, s. 112 i nn.</text:span></text:p></draw:text-box></draw:frame><draw:frame draw:style-name="fr15" svg:x="0.997cm" svg:y="21.396cm" text:anchor-type="paragraph"><draw:text-box fo:min-width="0.517cm" fo:min-height="0.432cm"><text:p text:style-name="P43"><text:span text:style-name="CharStyle17">162</text:span></text:p></draw:text-box></draw:frame></text:p>
      </text:section>
      <text:section text:style-name="Sect2" text:name="Section2">
        <text:p text:style-name="P117"><draw:line text:anchor-type="paragraph" draw:style-name="gr1" svg:x1="1.002cm" svg:y1="18.609cm" svg:x2="5.193cm" svg:y2="18.609cm"><text:p/></draw:line></text:p>
        <text:p text:style-name="P9"><draw:frame draw:style-name="fr16" svg:x="0.884cm" svg:y="0.457cm" svg:width="12.767cm" svg:height="17.492cm" text:anchor-type="paragraph"><draw:text-box><text:p text:style-name="P45"><text:span text:style-name="CharStyle18">Ruchy narodowe w Europie Środkowo-Wschodniej - główne elementy charakterystyki </text:span><text:span text:style-name="CharStyle5">tłumaczonymi na rosyjski”</text:span><text:span text:style-name="T5">5</text:span><text:span text:style-name="CharStyle5">. To w istocie prorosyjskie nastawienie i mentalność ukraińskiej inteligencji było jedną z zasadniczych przyczyn fiaska ukraińskiej idei niepodległościowej w latach 1917-1921</text:span><text:span text:style-name="T5">6</text:span><text:span text:style-name="CharStyle5">.</text:span></text:p><text:p text:style-name="P46"><text:span text:style-name="CharStyle5">Podobnie zróżnicowanym obliczem charakteryzowała się młoda, o ludowych korzeniach inteligencja litewska, która w latach 80. XIX w. poczęła wchodzić w życie społeczne. W jej łonie można było wyróżnić trzy orientacje polityczne: rosyjską, polską i narodowo-litewską</text:span><text:span text:style-name="T5">7 *</text:span><text:span text:style-name="CharStyle5">. Litewscy rusofile wychodzili z założenia, że jedynie w Rosji szukać należy głównego sprzymierzeńca w walce z poloniza- cją Litwy. Twierdzenie to opierali na przekonaniu, że Litwini są zbyt słabym li­czebnie narodem, aby skutecznie opierać się potędze Rosji i jedynie w jej łonie, jako lojalni poddani cara, mają szanse na gospodarczy, a nawet kulturalny roz­wój swojego kraju. Z kolei zwolennicy orientacji polskiej, powołując się na wielo­wiekową tradycję unii polsko-litewskiej, a także wspólnotę teraźniejszych losów i religii, twierdzili, że jedynie sojusz z Polską skutecznie uchroni narodowość li­tewską przed zagrożeniem ze strony Moskali, Niemców i Żydów oraz zabezpieczy pozycję katolicyzmu. Wpływy orientacji polskiej były nieco silniejsze niż rosyj­skiej ze względu na wspólnotę wyznania, a także silnie zakorzenione oddziaływa­nie kultury polskiej. Jednakże wpływy zarówno polskiej, jak i rosyjskiej orientacji były wśród społeczności litewskiej znikome. Żadna z nich nie zdołała utworzyć zorganizowanej grupy politycznej. Ta pierwsza nie znajdowała szerszego poparcia wśród uświadomionej narodowo części Litwinów, głównie ze względu na niechęt­ny stosunek polskiego ziemiaństwa do narodowego ruchu litewskiego. Społeczeń­stwo polskie na Litwie, przywykłe uważać ten kraj za cząstkę Polski, nie mogło pogodzić się z aspiracjami młodego ruchu litewskiego i często wręcz odmawia­ło Litwinom prawa do odrębnego bytu narodowego. W tej sytuacji dzieło odro­dzenia narodowego podjęła orientacja narodowo-litewska reprezentowana przez młodą, wywodzącą się z warstw włościańskich inteligencję.</text:span></text:p><text:p text:style-name="P47"><text:span text:style-name="CharStyle5">Różnice między procesami narodotwórczymi w Europie Zachodniej i Środko­wo-Wschodniej polegały nie tylko na ich niejednakowym tempie. Kolejną wyróż­niającą je cechą było to, że powstawaniu narodów we wschodniej części Europy towarzyszyło często zjawisko konfliktów i antagonizmów narodowych. Można powiedzieć, że niektóre ruchy narodowe istniały wręcz w opozycji do innych na­rodów, często dominujących pod względem kulturowym, politycznym czy ekono­micznym. Tak było na przykład z litewskim ruchem narodowym, który zwłaszcza w latach przed I wojną światową rozwijał się w silnej opozycji do kultury pol­skiej. Co prawda Polacy na ziemiach etnicznie litewskich stanowili niezbyt wielki</text:span></text:p></draw:text-box></draw:frame><draw:frame draw:style-name="fr18" svg:x="0.935cm" svg:y="18.720cm" svg:width="12.718cm" svg:height="0.737cm" text:anchor-type="paragraph"><draw:text-box><text:p text:style-name="P48"><text:span text:style-name="T6">5</text:span><text:span text:style-name="CharStyle9"><text:tab/>L. Wasilewski, </text:span><text:span text:style-name="CharStyle10">Kwestia ukraińska jako zagadnienie międzynarodowe,</text:span><text:span text:style-name="CharStyle9"><text:s text:c="1"/>Warszawa 1934, s. 132.</text:span></text:p></draw:text-box></draw:frame><draw:frame draw:style-name="fr19" svg:x="0.935cm" svg:y="19.592cm" svg:width="12.718cm" svg:height="0.737cm" text:anchor-type="paragraph"><draw:text-box><text:p text:style-name="P49"><text:span text:style-name="T6">6</text:span><text:span text:style-name="CharStyle9"><text:tab/>Różne opinie na ten temat zob. szerzej: B. Stoczewska, </text:span><text:span text:style-name="CharStyle10">Litwa, Białoruś, Ukraina w myśli politycznej Leona Wasilewskiego,</text:span><text:span text:style-name="CharStyle9"><text:s text:c="1"/>Kraków 2009, s. 338 i nn.</text:span></text:p></draw:text-box></draw:frame><draw:frame draw:style-name="fr20" svg:x="0.935cm" svg:y="20.387cm" svg:width="12.718cm" svg:height="0.339cm" text:anchor-type="paragraph"><draw:text-box><text:p text:style-name="P50"><text:span text:style-name="T6">7</text:span><text:span text:style-name="CharStyle9"><text:tab/>Zob. J. Ochmański, </text:span><text:span text:style-name="CharStyle10">Litewski ruch narodowo-kulturalny w XIX wieku,</text:span><text:span text:style-name="CharStyle9"><text:s text:c="1"/>Białystok 1965,</text:span></text:p></draw:text-box></draw:frame><draw:frame draw:style-name="fr21" svg:x="0.935cm" svg:y="20.786cm" svg:width="12.718cm" svg:height="0.390cm" text:anchor-type="paragraph"><draw:text-box><text:p text:style-name="P51"><text:span text:style-name="CharStyle9">s. 126 i nn.; C.R. Jurgela, </text:span><text:span text:style-name="CharStyle10">History of the Lithuanian Nation,</text:span><text:span text:style-name="CharStyle9"><text:s text:c="1"/>New York 1948, s. 475 i nn.</text:span></text:p></draw:text-box></draw:frame><draw:frame draw:style-name="fr22" svg:x="13.118cm" svg:y="21.615cm" text:anchor-type="paragraph"><draw:text-box fo:min-width="0.517cm" fo:min-height="0.432cm"><text:p text:style-name="P52"><text:span text:style-name="CharStyle17">163</text:span></text:p></draw:text-box></draw:frame></text:p>
      </text:section>
      <text:section text:style-name="Sect3" text:name="Section3">
        <text:p text:style-name="P118"><draw:line text:anchor-type="paragraph" draw:style-name="gr1" svg:x1="0.951cm" svg:y1="0.878cm" svg:x2="13.557cm" svg:y2="0.878cm"><text:p/></draw:line><draw:line text:anchor-type="paragraph" draw:style-name="gr1" svg:x1="0.993cm" svg:y1="17.785cm" svg:x2="5.209cm" svg:y2="17.785cm"><text:p/></draw:line></text:p>
        <text:p text:style-name="P11"><draw:frame draw:style-name="fr23" svg:x="10.899cm" svg:y="0.446cm" text:anchor-type="paragraph"><draw:text-box fo:min-width="2.709cm" fo:min-height="0.432cm"><text:p text:style-name="P53"><text:span text:style-name="CharStyle16">Barbara Stoczewska</text:span></text:p></draw:text-box></draw:frame><draw:frame draw:style-name="fr24" svg:x="0.884cm" svg:y="1.208cm" svg:width="12.776cm" svg:height="16.238cm" text:anchor-type="paragraph"><draw:text-box><text:p text:style-name="P54"><text:span text:style-name="CharStyle5">odsetek ludności, bo było ich około 195 tys., tj. 9%, to jednak polska domina­cja w wielu dziedzinach, zwłaszcza kulturalnej czy ekonomicznej, była uderza­jąca. Wynikało to między innymi z różnic w strukturze społeczno-zawodowej ludności polskiej i litewskiej. Litwini byli w przeważającej mierze społecznością wiejską i rolniczą, zaś wielka własność ziemska (powyżej 100 ha) należała naj­częściej do Polaków*. Dominacja kulturalna i ekonomiczna ludności polskiej była następstwem dziejów Litwy. Jednak w dziejach tych Litwini posiadali własną, sięgającą XIII w. tradycję państwową. Została ona przerwana na skutek unii za­wartej z Polską w 1569 r. Zdaniem Litwinów wydarzenie to stało się początkiem tragedii narodu, który w konsekwencji stopniowo tracił swą tożsamość. Jednak różnice w poglądach na temat wspólnej przeszłości historycznej stanowiły tylko jeden z elementów sporu polsko-litewskiego, który przebiegał nierzadko w bar­dzo ostrej formie. Przedmiotem sporu była też kwestia języka nabożeństw kościel­nych. Negatywną rolę odgrywało duchowieństwo, a kościół stawał się w zależno­ści od przyjętego języka bądź ośrodkiem polonizacji, bądź ostoją umacniającej się litewskości*.</text:span></text:p><text:p text:style-name="P55"><text:span text:style-name="CharStyle5">Antagonizmy narodowe towarzyszyły także procesom narodotwórczym po­zostałych nacji bałtyckich wchodzących w skład Cesarstwa Rosyjskiego. Tym ra­zem powstawanie narodów estońskiego i łotewskiego dokonywało się w konflik­cie ze społecznością niemiecką dominującą pod względem nie tylko kulturowym i ekonomicznym, ale też politycznym. Również w atmosferze narodowych antago­nizmów przebiegały procesy narodotwórcze Słowaków i Rumunów w węgierskiej części monarchii Habsburgów</text:span><text:span text:style-name="T5">* 10</text:span><text:span text:style-name="CharStyle5">. Ogromne napięcia rodził dość dynamicznie roz­wijający się narodowy ruch ukraiński w Galicji, którego postulaty odbierane były przez społeczność polską jako zamach na jej pozycję i stan posiadania, zwłaszcza w takich dziedzinach, jak szkolnictwo czy parlament.</text:span></text:p><text:p text:style-name="P56"><text:span text:style-name="CharStyle5">Można powiedzieć, że w przeciwieństwie do Europy Zachodniej, gdzie proce­sy narodotwórcze przebiegały najczęściej na drodze integracji, we wschodniej jej części dominowała dezintegracja. O ile w Europie Zachodniej zwieńczeniem pro­cesów narodotwórczych było powstawanie państw narodowych poprzez scalanie odrębnych jednostek politycznych (Niemcy, Włochy), to w Europie Wschodniej państwa narodowe powstawały najczęściej na drodze odrywania się od istnieją­cych organizmów państwowych</text:span><text:span text:style-name="T5">11</text:span><text:span text:style-name="CharStyle5">. Przypomnijmy, że nastąpił rozkład Porty Oto- mańskiej, Austro-Węgier i Cesarstwa Rosyjskiego. Zwłaszcza rozpad monarchii Habsburgów naruszył podstawę równowagi europejskiej. Znaczna liczba ma­</text:span></text:p></draw:text-box></draw:frame><draw:frame draw:style-name="fr25" svg:x="0.942cm" svg:y="17.903cm" svg:width="12.718cm" svg:height="1.609cm" text:anchor-type="paragraph"><draw:text-box><text:p text:style-name="P57"><text:span text:style-name="CharStyle9">• W. Wakar, </text:span><text:span text:style-name="CharStyle10">Rozwój terytorialny narodowości polskiej,</text:span><text:span text:style-name="CharStyle9"><text:s text:c="1"/>Kielce 1917.</text:span></text:p><text:p text:style-name="P58"><text:span text:style-name="CharStyle10">’ Dlaczego zamknięto kościół w Bereżnikach?,</text:span><text:span text:style-name="CharStyle9"><text:s text:c="1"/>[w:] </text:span><text:span text:style-name="CharStyle10">Ze stosunków polsko-litewskich. Głosy Litwinów,</text:span><text:span text:style-name="CharStyle9"><text:s text:c="1"/>Warszawa 1907, s. 104; </text:span><text:span text:style-name="CharStyle10">Stosunki kościelne na Litwie. Listy otwarte księdza do księży, </text:span><text:span text:style-name="CharStyle9">„Przegląd Wszechpolski” 1900, nr 5, s. 403.</text:span></text:p></draw:text-box></draw:frame><draw:frame draw:style-name="fr26" svg:x="0.942cm" svg:y="19.572cm" svg:width="12.718cm" svg:height="0.677cm" text:anchor-type="paragraph"><draw:text-box><text:p text:style-name="P59"><text:span text:style-name="T6">10</text:span><text:span text:style-name="CharStyle9"><text:tab/>Szerzej na ten temat zob. Μ. H r o c h, </text:span><text:span text:style-name="CharStyle10">Małe narody Europy,</text:span><text:span text:style-name="CharStyle9"><text:s text:c="1"/>Wrocław- Warszawa-Kraków 2003, s. 18 i nn.</text:span></text:p></draw:text-box></draw:frame><draw:frame draw:style-name="fr27" svg:x="0.942cm" svg:y="20.368cm" svg:width="12.718cm" svg:height="0.787cm" text:anchor-type="paragraph"><draw:text-box><text:p text:style-name="P60"><text:span text:style-name="T6">11</text:span><text:span text:style-name="CharStyle9"><text:tab/>Zob. Μ. Waldenberg, </text:span><text:span text:style-name="CharStyle10">op. cit.,</text:span><text:span text:style-name="CharStyle9"><text:s text:c="1"/>s. 25; J. Bardach, </text:span><text:span text:style-name="CharStyle10">Od narodu politycznego do narodu etnicznego w Europie Środkowo-Wschodniej,</text:span><text:span text:style-name="CharStyle9"><text:s text:c="1"/>„Kultura i Społeczeństwo” 1993, nr 4, s. 11.</text:span></text:p></draw:text-box></draw:frame><draw:frame draw:style-name="fr28" svg:x="0.984cm" svg:y="21.586cm" text:anchor-type="paragraph"><draw:text-box fo:min-width="0.508cm" fo:min-height="0.432cm"><text:p text:style-name="P61"><text:span text:style-name="CharStyle17">164</text:span></text:p></draw:text-box></draw:frame></text:p>
      </text:section>
      <text:section text:style-name="Sect4" text:name="Section4">
        <text:p text:style-name="P119"><draw:line text:anchor-type="paragraph" draw:style-name="gr1" svg:x1="0.951cm" svg:y1="0.878cm" svg:x2="13.548cm" svg:y2="0.878cm"><text:p/></draw:line><draw:line text:anchor-type="paragraph" draw:style-name="gr1" svg:x1="1.018cm" svg:y1="18.590cm" svg:x2="5.202cm" svg:y2="18.590cm"><text:p/></draw:line></text:p>
        <text:p text:style-name="P15"><draw:frame draw:style-name="fr29" svg:x="0.891cm" svg:y="0.429cm" svg:width="12.751cm" svg:height="0.423cm" text:anchor-type="paragraph"><draw:text-box><text:p text:style-name="P64"><text:span text:style-name="CharStyle16">Ruchy narodowe w Europie Środkowo-Wschodniej - główne elementy charakterystyki</text:span></text:p></draw:text-box></draw:frame><draw:frame draw:style-name="fr32" svg:x="0.884cm" svg:y="1.284cm" svg:width="12.776cm" svg:height="16.637cm" text:anchor-type="paragraph"><draw:text-box><text:p text:style-name="P65"><text:span text:style-name="CharStyle5">łych narodów w tej części Europy spowodowała powstanie małych państw naro­dowych, których narodzinom towarzyszyły częste konflikty o granice. Nowym państwom nie udało się zawrzeć umów gospodarczych, co w znacznym stopniu utrudniało ich stabilną egzystencję</text:span><text:span text:style-name="T5">12</text:span><text:span text:style-name="CharStyle5">. Po zakończeniu I wojny światowej państwo­wość uzyskali Czesi, Estończycy, Finowie, Łotysze, Litwini. Na zachodzie samo­dzielność uzyskała Norwegia, Islandia, a w 1921 r. wolnym państwem o statusie dominium stała się Irlandia. O ile na przełomie XIX i XX w. w Europie Srodkowo- - Wschodniej było osiem państw, a do wybuchu I wojny światowej przybyło tylko jedno - Albania, to ich liczba po zakończeniu wojny wzrosła do piętnastu</text:span><text:span text:style-name="T5">13</text:span><text:span text:style-name="CharStyle5">. Co prawda postulaty państwowotwórcze nie zawsze były nieodłącznym elementem ruchów narodowych, jednak ich urzeczywistnienie się zainspirowało do podob­nych aspiracji te narody, które ich dotychczas nie przejawiały.</text:span></text:p><text:p text:style-name="P66"><text:span text:style-name="CharStyle5">Państwa narodowe tej części Europy miały trudności związane z delimitacją granic, co rodziło poważne konsekwencje dla sytuacji licznych grup ludności. Szczególnie często zmieniały się granice Rumunii, a także Węgier, które na mocy pokoju zawartego w czerwcu 1920 r. w Trianon utraciły ponad 70% swojego tery­toriom oraz 60% ludności na rzecz Rumunii, Jugosławii, Czechosłowacji i Austrii. Częste zmiany swoich granic przechodziła Bułgaria. Równie płynne były też gra­nice II Rzeczypospolitej.</text:span></text:p><text:p text:style-name="P67"><text:span text:style-name="CharStyle5">Wszystkie państwa interesującego nas obszaru Europy powstałe w wyniku I wojny światowej były niehomogeniczne narodowo. Można powiedzieć, że był to kolejny element znacznie różnicujący Europę Środkowo-Wschodnią od Zachod­niej. W tej bowiem jej części zarówno przed 1914 r., jak i w okresie międzywojen­nym większość państw (wyjątek stanowiła tu Hiszpania, ale też Szwajcaria i Bel­gia) charakteryzowała się znacznym stopniem homogeniczności, gdzie odsetek mniejszości narodowych nie przekraczał 5%. Inaczej było w Europie Srodkowo- -Wschodniej, której państwa zamieszkiwały mniejszości, nierzadko - jak w przy­padku Polski - bardzo liczne, stanowiące ponad 30% ogółu mieszkańców</text:span><text:span text:style-name="T5">14</text:span><text:span text:style-name="CharStyle5">.</text:span></text:p><text:p text:style-name="P68"><text:span text:style-name="CharStyle5">Ponadto cechą charakterystyczną dla Europy Środkowo-Wschodniej była w tym okresie nie tylko niehomogeniczna struktura narodowościowa państw, ale też występowanie licznych obszarów zamieszkiwanych przez dwie, a nawet wię­cej odmiennych społeczności narodowych. Przykładem mogą być: Bukowina zamieszkiwana przez bardzo liczne grupy Ukraińców, Rumunów, Niemców i Ży­dów, Siedmiogród, Wojwodina czy Galicja Wschodnia, której mozaikę etniczną tworzyły cztery główne grupy narodowościowe: Polacy, Ukraińcy, Żydzi i Niemcy. Oprócz nich były także inne narodowości, jak między innymi Ormianie i Karaimi,</text:span></text:p></draw:text-box></draw:frame><draw:frame draw:style-name="fr33" svg:x="0.951cm" svg:y="18.701cm" svg:width="12.709cm" svg:height="1.210cm" text:anchor-type="paragraph"><draw:text-box><text:p text:style-name="P69"><text:span text:style-name="T6">12</text:span><text:span text:style-name="CharStyle9"><text:tab/>Szerzej na ten temat zob. J.-B. Duroselle, </text:span><text:span text:style-name="CharStyle10">Europa - historia narodów,</text:span><text:span text:style-name="CharStyle9"><text:s text:c="1"/>tłum. P. Wrzosek et al., Warszawa 2002, s. 375; K. Pomian, </text:span><text:span text:style-name="CharStyle10">Europa i jej narody,</text:span><text:span text:style-name="CharStyle9"><text:s text:c="1"/>Gdańsk 2004, s. 174; M. Kit che n, </text:span><text:span text:style-name="CharStyle10">Historia Europy 1919-1939,</text:span><text:span text:style-name="CharStyle9"><text:s text:c="1"/>tłum. T. Rybowski, H. Szłapka, Wrocław 2009, s. 232.</text:span></text:p></draw:text-box></draw:frame><draw:frame draw:style-name="fr34" svg:x="0.951cm" svg:y="19.971cm" svg:width="12.709cm" svg:height="0.339cm" text:anchor-type="paragraph"><draw:text-box><text:p text:style-name="P70"><text:span text:style-name="T6">13</text:span><text:span text:style-name="CharStyle9"><text:tab/>M. Waldenberg, </text:span><text:span text:style-name="CharStyle10">op. cit.,</text:span><text:span text:style-name="CharStyle9"><text:s text:c="1"/>s. 11.</text:span></text:p></draw:text-box></draw:frame><draw:frame draw:style-name="fr35" svg:x="0.951cm" svg:y="20.368cm" svg:width="12.709cm" svg:height="0.787cm" text:anchor-type="paragraph"><draw:text-box><text:p text:style-name="P71"><text:span text:style-name="T6">14</text:span><text:span text:style-name="CharStyle9"><text:tab/>Szerzej na ten temat zob. G. Janusz, </text:span><text:span text:style-name="CharStyle10">Ochrona praw mniejszości narodowych w Europie, </text:span><text:span text:style-name="CharStyle9">Lublin 2011, s. 101 i nn.</text:span></text:p></draw:text-box></draw:frame><draw:frame draw:style-name="fr36" svg:x="13.118cm" svg:y="21.595cm" text:anchor-type="paragraph"><draw:text-box fo:min-width="0.526cm" fo:min-height="0.432cm"><text:p text:style-name="P72"><text:span text:style-name="CharStyle17">165</text:span></text:p></draw:text-box></draw:frame></text:p>
      </text:section>
      <text:section text:style-name="Sect5" text:name="Section5">
        <text:p text:style-name="P120"><draw:line text:anchor-type="paragraph" draw:style-name="gr1" svg:x1="0.960cm" svg:y1="0.878cm" svg:x2="13.557cm" svg:y2="0.878cm"><text:p/></draw:line><draw:line text:anchor-type="paragraph" draw:style-name="gr1" svg:x1="0.993cm" svg:y1="15.415cm" svg:x2="5.202cm" svg:y2="15.415cm"><text:p/></draw:line></text:p>
        <text:p text:style-name="P17"><draw:frame draw:style-name="fr37" svg:x="10.899cm" svg:y="0.446cm" text:anchor-type="paragraph"><draw:text-box fo:min-width="2.709cm" fo:min-height="0.432cm"><text:p text:style-name="P73"><text:span text:style-name="T12">Barbara </text:span><text:span text:style-name="CharStyle16">Stoczewska</text:span></text:p></draw:text-box></draw:frame><draw:frame draw:style-name="fr38" svg:x="0.884cm" svg:y="1.208cm" svg:width="12.776cm" svg:height="13.471cm" text:anchor-type="paragraph"><draw:text-box><text:p text:style-name="P74"><text:span text:style-name="CharStyle5">czy zamieszkujący Bukowinę Lipowianie, zwani też filiponami lub starowierca- mi</text:span><text:span text:style-name="T5">15</text:span><text:span text:style-name="CharStyle5">. Cechą charakterystyczną mozaiki etnicznej Galicji było nierównomierne rozmieszczenie poszczególnych grup narodowościowych. W sposób jaskrawy przejawiało się to w odniesieniu do Polaków i Ukraińców. O ile społeczność pol­ska stanowiła zdecydowaną większość w zachodniej części Galicji, o tyle w jej części wschodniej dominowali Ukraińcy. Ze spisu powszechnego z 1890 r., który uwzględniał skład językowy tej części Galicji według kategorii „mowa potoczna” wynika, że językiem polskim posługiwało się 1 min 328 tys. mieszkańców, zaś ję­zykiem ruskim (ukraińskim) 2 min 739 tys.</text:span><text:span text:style-name="T5">16</text:span><text:span text:style-name="CharStyle5"><text:s text:c="1"/>Często spory dotyczyły jednak nie tylko tego, do kogo należą pewne obszary, ale także do jakiego narodu należą pewne zbiorowości, wśród których poczucie tożsamości narodowej było bardzo słabo rozwinięte. Takim znikomym stopniem świadomości etnicznej charaktery­zowała się np. ludność Polesia, która w czasie spisu w 1921 r. sama siebie często określała jako „tutejsza”, zaś język jako „prosty”.</text:span></text:p><text:p text:style-name="P75"><text:span text:style-name="CharStyle5">Znamienne dla tej części Europy było również to, że podziały narodowe pokrywały się bardzo często z podziałami społecznymi i klasowymi. W Gali­cji Wschodniej 37,8% ziem należało do wielkich posiadaczy ziemskich - Pola­ków</text:span><text:span text:style-name="T5">17</text:span><text:span text:style-name="CharStyle5">. Podobne proporcje charakteryzowały stosunki własnościowe na ziemiach zamieszkiwanych przez Białorusinów, jak również przez Łotyszy, których grunty zwłaszcza w Liwlandii i Kurlandii były półtora raza mniejsze niż należące do wiel­kich posiadaczy, w tym wypadku Niemców</text:span><text:span text:style-name="T5">18 19</text:span><text:span text:style-name="CharStyle5">.</text:span></text:p><text:p text:style-name="P76"><text:span text:style-name="CharStyle5">Kolejnym czynnikiem charakteryzującym procesy narodotwórcze w Europie Środkowo-Wschodniej był znaczący wpływ religii. Jej zróżnicowanie pokrywa­ło się często ze zróżnicowaniem narodowym, stając się czynnikiem potęgującym antagonizmy. Zdarzało się też, że Kościół aktywnie włączał się w spór dotyczący kwestii dzielących społeczności narodowe. Tak było w Galicji tuż przed wybu­chem I wojny światowej, kiedy to polscy biskupi sprzeciwili się projektowi refor­my wyborczej w 1913 r., co doprowadziło zresztą do dymisji namiestnika Michała Bobrzyńskiego - rzecznika kompromisu polsko-ukraińskiego</text:span><text:span text:style-name="T5">1</text:span><text:span text:style-name="CharStyle5">’.</text:span></text:p></draw:text-box></draw:frame><draw:frame draw:style-name="fr39" svg:x="0.942cm" svg:y="15.517cm" svg:width="12.718cm" svg:height="1.161cm" text:anchor-type="paragraph"><draw:text-box><text:p text:style-name="P77"><text:span text:style-name="T6">15</text:span><text:span text:style-name="CharStyle9"><text:tab/>Zob. A. Chwalba, </text:span><text:span text:style-name="CharStyle10">Krajobrazy Galicji Wschodniej,</text:span><text:span text:style-name="CharStyle9"><text:s text:c="1"/>[w:] </text:span><text:span text:style-name="CharStyle10">Przez stulecia. Księga pamiątko­wa ofiarowana Profesorowi Antoniemu Podrazie w 80. rocznicę jego urodzin,</text:span><text:span text:style-name="CharStyle9"><text:s text:c="1"/>red. D. Czerska, Kraków 2000, s. 173 i nn.</text:span></text:p></draw:text-box></draw:frame><draw:frame draw:style-name="fr40" svg:x="0.942cm" svg:y="16.778cm" svg:width="12.718cm" svg:height="1.067cm" text:anchor-type="paragraph"><draw:text-box><text:p text:style-name="P78"><text:span text:style-name="T6">16</text:span><text:span text:style-name="CharStyle9"><text:tab/>K. Zamorski, </text:span><text:span text:style-name="CharStyle10">Informator statystyczny do dziejów społeczno-gospodarczych Galicji. Lud­ność Galicji w latach 1857-1919,</text:span><text:span text:style-name="CharStyle9"><text:s text:c="1"/>red. H. Madurowicz-Urbańska, Kraków-Warszawa 1989, s. 97.</text:span></text:p></draw:text-box></draw:frame><draw:frame draw:style-name="fr41" svg:x="0.942cm" svg:y="17.981cm" svg:width="12.718cm" svg:height="1.083cm" text:anchor-type="paragraph"><draw:text-box><text:p text:style-name="P79"><text:span text:style-name="T6">17</text:span><text:span text:style-name="CharStyle9"><text:tab/>E. Romer, </text:span><text:span text:style-name="CharStyle10">Struktura społeczna i kultura materialna Polaków i Rusinów w Galicji Wschod­niej,</text:span><text:span text:style-name="CharStyle9"><text:s text:c="1"/>Lwów 1919, s. 5; S. Pawłowski, </text:span><text:span text:style-name="CharStyle10">Wielka własność ziemska w byłej Galicji Wschodniej,</text:span><text:span text:style-name="CharStyle9"><text:s text:c="1"/>Lwów 1921, s. 21.</text:span></text:p></draw:text-box></draw:frame><draw:frame draw:style-name="fr42" svg:x="0.942cm" svg:y="19.131cm" svg:width="12.718cm" svg:height="0.780cm" text:anchor-type="paragraph"><draw:text-box><text:p text:style-name="P80"><text:span text:style-name="CharStyle9">” Zob. M. Waldenberg, </text:span><text:span text:style-name="CharStyle10">Narody zależne i mniejszości narodowe w Europę Środkowo- -Wschodniej,</text:span><text:span text:style-name="CharStyle9"><text:s text:c="1"/>Warszawa 2000, s. 152.</text:span></text:p></draw:text-box></draw:frame><draw:frame draw:style-name="fr43" svg:x="0.942cm" svg:y="19.962cm" svg:width="12.718cm" svg:height="1.194cm" text:anchor-type="paragraph"><draw:text-box><text:p text:style-name="P81"><text:span text:style-name="T6">19</text:span><text:span text:style-name="CharStyle9"><text:tab/>Zob. szerzej na ten temat: J. Buszko, </text:span><text:span text:style-name="CharStyle10">Polityka Michała Bobrzyńskiego w kwestii ukraińskiej (1906-1913),</text:span><text:span text:style-name="CharStyle9"><text:s text:c="1"/>[w:] </text:span><text:span text:style-name="CharStyle10">Ukraińska myśl polityczna w XX wieku,</text:span><text:span text:style-name="CharStyle9"><text:s text:c="1"/>red. M. Pułaski, s. 63, </text:span><text:span text:style-name="CharStyle10">Zeszyty Naukowe Uniwersytetu Jagiellońskiego. Prace Historyczne,</text:span><text:span text:style-name="CharStyle9"><text:s text:c="1"/>z. 103.</text:span></text:p></draw:text-box></draw:frame><draw:frame draw:style-name="fr44" svg:x="0.984cm" svg:y="21.595cm" text:anchor-type="paragraph"><draw:text-box fo:min-width="0.517cm" fo:min-height="0.432cm"><text:p text:style-name="P82"><text:span text:style-name="CharStyle17">166</text:span></text:p></draw:text-box></draw:frame></text:p>
      </text:section>
      <text:section text:style-name="Sect6" text:name="Section6">
        <text:p text:style-name="P121"><draw:line text:anchor-type="paragraph" draw:style-name="gr1" svg:x1="0.954cm" svg:y1="0.894cm" svg:x2="13.554cm" svg:y2="0.894cm"><text:p/></draw:line><draw:line text:anchor-type="paragraph" draw:style-name="gr1" svg:x1="0.990cm" svg:y1="16.999cm" svg:x2="5.188cm" svg:y2="16.999cm"><text:p/></draw:line></text:p>
        <text:p text:style-name="P19"><draw:frame draw:style-name="fr45" svg:x="0.896cm" svg:y="0.446cm" svg:width="12.734cm" svg:height="0.432cm" text:anchor-type="paragraph"><draw:text-box><text:p text:style-name="P83"><text:span text:style-name="CharStyle16">Ruchy narodowe w Europie Środkowo-Wschodniej - główne elementy charakterystyki</text:span></text:p></draw:text-box></draw:frame><draw:frame draw:style-name="fr46" svg:x="0.896cm" svg:y="1.293cm" svg:width="12.751cm" svg:height="15.231cm" text:anchor-type="paragraph"><draw:text-box><text:p text:style-name="P84"><text:span text:style-name="CharStyle5">Również dzisiaj, mimo znaczących zmian w obrębie struktur etnicznych, ja­kie nastąpiły po II wojnie światowej w wyniku zbrodni, masowych przesiedleń oraz ruchów migracyjnych, nadal istnieją w Europie ogromne skupiska mniej­szości narodowych. Współczesną Europę zamieszkują w dużej części osoby niei- dentyfikujące się z większością etniczną tworzącą państwo ich obywatelstwa</text:span><text:span text:style-name="T5">20</text:span><text:span text:style-name="CharStyle5">. Na szacunkową liczbę ok. 752 min mieszkańców Europy, 101,4 min stanowią mniej­szości tworzące około 300 różnorodnych grup etnicznych</text:span><text:span text:style-name="T5">21</text:span><text:span text:style-name="CharStyle5">. Obecnie jedynymi państwami, w których nie występują mniejszości narodowe, są Islandia i Portu­galia</text:span><text:span text:style-name="T5">22</text:span><text:span text:style-name="CharStyle5">. Państwem o największym odsetku mniejszości jest Łotwa (48%)</text:span><text:span text:style-name="T5">23</text:span><text:span text:style-name="CharStyle5"><text:s text:c="1"/>oraz kolejno: Mołdawia, Estonia, Macedonia, Ukraina, Chorwacja, Białoruś, Bułgaria, Litwa. Polska jest obecnie zaliczana do państw jednonarodowych o liczbie osób należących do mniejszości niższej od 5% ogółu mieszkańców</text:span><text:span text:style-name="T5">24</text:span><text:span text:style-name="CharStyle5">. Liczebność oby­wateli polskich należących do jednej spośród 14 mniejszości narodowych lub et­nicznych potwierdzona w spisie powszechnym z 2002 r. wynosi 253 273 osób, co stanowi ok 0,7% całej populacji. W pięciu gminach przedstawiciele mniejszości narodowych stanowią większość mieszkańców. Są to znajdujące się w wojewódz­twie podlaskim zamieszkane przez mniejszość białoruską gminy: Orla (powiat bielski - 68,47% mieszkańców), Czyże (powiat hajnowski - 81,59% mieszkań­ców), Dubicze Cerkiewne (powiat hajnowski - 81,23% mieszkańców), Hajnówka (powiat hajnowski - 64,22% mieszkańców) oraz zamieszkana przez mniejszość litewską gmina Puńsk (powiat sejneński - 74,36% mieszkańców)</text:span><text:span text:style-name="T5">25</text:span><text:span text:style-name="CharStyle5">.</text:span></text:p><text:p text:style-name="P85"><text:span text:style-name="CharStyle5">Najliczniejszą spośród narodów Europy Środkowo-Wschodniej diasporę two­rzą dzisiaj Rosjanie, których aż 25 min żyje poza Rosją, na terytoriach 14 innych państw postsowieckich, głównie na Ukrainie (12 min) i w Kazachstanie (6,2 min). Równie liczną grupę narodowościową żyjącą poza granicami swego macierzy­stego kraju stanowią Ukraińcy (6,7 min), najliczniejsi w Rosji, a także Mołdawii i na Białorusi. Specyficznym problemem są Węgrzy „ofiary traktatu z Trianon”. Liczba mieszkańców republiki węgierskiej wynosi według spisu z 2002 r. 10 min 374 tys., w tym 2,05% stanowią mniejszości narodowe</text:span><text:span text:style-name="T5">26</text:span><text:span text:style-name="CharStyle5">. Poza granicami pań­stwa węgierskiego żyje natomiast prawie 3 min przedstawicieli tej narodowości, najwięcej w Rumunii (1 min 431 tys., tj. 6,6% całej populacji), a także w Słowa­cji, Serbii (głównie w Wójwodinie) oraz na Ukrainie. Po okresie nazistowskich zbrodni znacznie zmniejszyła się liczba Romów. Niemniej jednak ludność tę,</text:span></text:p></draw:text-box></draw:frame><draw:frame draw:style-name="fr47" svg:x="0.930cm" svg:y="17.099cm" svg:width="12.718cm" svg:height="0.829cm" text:anchor-type="paragraph"><draw:text-box><text:p text:style-name="P86"><text:span text:style-name="T6">20</text:span><text:span text:style-name="CharStyle9"><text:tab/>Zob. S. Maksimiec, </text:span><text:span text:style-name="CharStyle10">Mniejszości narodowe i etniczne w krajach Europy Środkowej i Wschodniej po przystąpieniu do Unii Europejskiej,</text:span><text:span text:style-name="CharStyle9"><text:s text:c="1"/>Warszawa 2012.</text:span></text:p></draw:text-box></draw:frame><draw:frame draw:style-name="fr48" svg:x="0.930cm" svg:y="17.997cm" svg:width="12.718cm" svg:height="0.330cm" text:anchor-type="paragraph"><draw:text-box><text:p text:style-name="P87"><text:span text:style-name="T6">21</text:span><text:span text:style-name="CharStyle9"><text:tab/>G. Janusz, </text:span><text:span text:style-name="CharStyle10">op. cit.,</text:span><text:span text:style-name="CharStyle9"><text:s text:c="1"/>s. 105.</text:span></text:p></draw:text-box></draw:frame><draw:frame draw:style-name="fr49" svg:x="0.930cm" svg:y="18.396cm" svg:width="12.718cm" svg:height="0.279cm" text:anchor-type="paragraph"><draw:text-box><text:p text:style-name="P88"><text:span text:style-name="T16">22</text:span><text:span text:style-name="CharStyle10"><text:tab/>Ibidem, s.</text:span><text:span text:style-name="CharStyle9"><text:s text:c="1"/>101.</text:span></text:p></draw:text-box></draw:frame><draw:frame draw:style-name="fr50" svg:x="0.930cm" svg:y="18.792cm" svg:width="12.718cm" svg:height="0.288cm" text:anchor-type="paragraph"><draw:text-box><text:p text:style-name="P89"><text:span text:style-name="T16">23</text:span><text:span text:style-name="CharStyle10"><text:tab/>Ibidem,</text:span><text:span text:style-name="CharStyle9"><text:s text:c="1"/>s. 128.</text:span></text:p></draw:text-box></draw:frame><draw:frame draw:style-name="fr51" svg:x="0.930cm" svg:y="19.191cm" svg:width="12.718cm" svg:height="0.279cm" text:anchor-type="paragraph"><draw:text-box><text:p text:style-name="P90"><text:span text:style-name="T16">24</text:span><text:span text:style-name="CharStyle10"><text:tab/>Ibidem,</text:span><text:span text:style-name="CharStyle9"><text:s text:c="1"/>s. 102.</text:span></text:p></draw:text-box></draw:frame><draw:frame draw:style-name="fr52" svg:x="0.930cm" svg:y="19.581cm" svg:width="12.718cm" svg:height="1.076cm" text:anchor-type="paragraph"><draw:text-box><text:p text:style-name="P91"><text:span text:style-name="T16">25</text:span><text:span text:style-name="CharStyle10"><text:tab/>Raport dla Sekretarza Generalnego Rady Europy z realizacji przez Rzeczpospolitą Polską postanowień Konwencji Ramowej Rady Europy o ochronie mniejszości narodowych.</text:span><text:span text:style-name="CharStyle9"><text:s text:c="1"/>Warszawa 2012, s. 9.</text:span></text:p></draw:text-box></draw:frame><draw:frame draw:style-name="fr53" svg:x="0.930cm" svg:y="20.775cm" svg:width="12.718cm" svg:height="0.381cm" text:anchor-type="paragraph"><draw:text-box><text:p text:style-name="P92"><text:span text:style-name="T6">24</text:span><text:span text:style-name="CharStyle9"><text:s text:c="1"/>G. Janusz, </text:span><text:span text:style-name="CharStyle10">op. cit.,</text:span><text:span text:style-name="CharStyle9"><text:s text:c="1"/>s. 142.</text:span></text:p></draw:text-box></draw:frame><draw:frame draw:style-name="fr54" svg:x="13.113cm" svg:y="21.595cm" text:anchor-type="paragraph"><draw:text-box fo:min-width="0.517cm" fo:min-height="0.432cm"><text:p text:style-name="P93"><text:span text:style-name="CharStyle17">167</text:span></text:p></draw:text-box></draw:frame></text:p>
      </text:section>
      <text:section text:style-name="Sect7" text:name="Section7">
        <text:p text:style-name="P122"><draw:line text:anchor-type="paragraph" draw:style-name="gr1" svg:x1="0.951cm" svg:y1="0.870cm" svg:x2="13.548cm" svg:y2="0.870cm"><text:p/></draw:line><draw:line text:anchor-type="paragraph" draw:style-name="gr1" svg:x1="0.975cm" svg:y1="16.981cm" svg:x2="5.193cm" svg:y2="16.981cm"><text:p/></draw:line></text:p>
        <text:p text:style-name="P21"><draw:frame draw:style-name="fr55" svg:x="10.890cm" svg:y="0.437cm" text:anchor-type="paragraph"><draw:text-box fo:min-width="2.709cm" fo:min-height="0.432cm"><text:p text:style-name="P94"><text:span text:style-name="T12">Barbara Stoczewska</text:span></text:p></draw:text-box></draw:frame><draw:frame draw:style-name="fr56" svg:x="0.891cm" svg:y="1.208cm" svg:width="12.760cm" svg:height="15.316cm" text:anchor-type="paragraph"><draw:text-box><text:p text:style-name="P95"><text:span text:style-name="CharStyle5">zamieszkującą głównie Rumunię, ale też Czechy i Słowację, szacuje się na ok. 3 min. W Kosowie i innych regionach byłej Jugosławii żyje około 2 min Albańczy­ków, a w Bułgarii mieszka prawie 800 tys. Turków (9,45% całej populacji).</text:span></text:p><text:p text:style-name="P96"><text:span text:style-name="CharStyle5">Tak zróżnicowana struktura narodowościowa państw Europy Środkowo- -Wschodniej jest niejednokrotnie źródłem konfliktów na tle etnicznym, których korzenie tkwią często w zadawnionych urazach i antagonizmach. Najważniej­szymi obecnie ogniskami napięć na takim tle są następujące problemy: Polaków na Litwie, Węgrów w Słowacji i Rumunii, Turków w Bułgarii, Rosjan na Litwie, Łotwie i Estonii oraz Romów w Rumunii, na Węgrzech, w Bułgarii, Czechach i Słowacji</text:span><text:span text:style-name="T5">27</text:span><text:span text:style-name="CharStyle5">.</text:span></text:p><text:p text:style-name="P97"><text:span text:style-name="CharStyle5">Te i inne wskazane wyżej czynniki rodziły ostrzejsze niż w pozostałych re­gionach Europy przejawy ksenofobii oraz umacniały negatywne stereotypy. Stwa­rzało to niezwykle dogodny klimat dla popularyzacji ideologii i ruchów nacjona­listycznych. Należy jednak odnotować, że ideologia ta narodziła się pod koniec XIX w. we Francji, a także niemal równocześnie we Włoszech</text:span><text:span text:style-name="T5">28</text:span><text:span text:style-name="CharStyle5">. Wśród budzą­cych się do życia ruchów narodowych w Europie Środkowo-Wschodniej trudno mówić w tym czasie o występowaniu elementów dojrzałego nacjonalizmu. Co prawda w ostatnich latach XIX w. przywódcy ruchów narodowych (np. litewskie­go czy ukraińskiego) nazywani byli nacjonalistami, jednak to określenie odnosi­ło się raczej do działalności na rzecz budzenia tożsamości narodowej czy pod­noszenia aspiracji politycznych. A ponieważ te aspiracje zderzały się najczęściej z formułowanymi przez inne sąsiadujące łub współzależne narody, towarzysząca im atmosfera nosiła przeważnie znamiona silnego antagonizmu. W dobitny spo­sób klimat tamtych czasów opisał Józef Albin Herbaczewski, wykładowca języka litewskiego na Uniwersytecie Jagiellońskim: „Złe instynkty zamroczyły umysły, a jad nienawiści pożerał czystość serc. [...] do tego stopnia doszło roznamiętnie- nie umysłów, że lada błahostka wybuchała jakby bomba, czyniąc wielki popłoch i zamieszanie”</text:span><text:span text:style-name="T5">29</text:span><text:span text:style-name="CharStyle5">. Utworzona w 1895 r. w Galicji Ukraińska Partia Narodowo- -Demokratyczna nie zawierała w swym programie idei typowych dla nacjonali­zmu. W wydaniu ukraińskim ukształtował się on dopiero w połowie XX w. za sprawą Dmytra Doncowa, którego wydana w 1926 r. książka pt. </text:span><text:span text:style-name="CharStyle19">Nacjonalizm</text:span><text:span text:style-name="CharStyle5"><text:s text:c="1"/>stała się swoistą biblią tej agresywnej ideologii noszącej </text:span><text:span text:style-name="CharStyle19">nota bene</text:span><text:span text:style-name="CharStyle5"><text:s text:c="1"/>wyraźne znamiona rasizmu czy wręcz faszyzmu</text:span><text:span text:style-name="T5">30</text:span><text:span text:style-name="CharStyle5">. Warto odnotować, że do wybuchu I wojny świa­</text:span></text:p></draw:text-box></draw:frame><draw:frame draw:style-name="fr57" svg:x="0.926cm" svg:y="17.092cm" svg:width="12.725cm" svg:height="1.219cm" text:anchor-type="paragraph"><draw:text-box><text:p text:style-name="P98"><text:span text:style-name="T6">27</text:span><text:span text:style-name="CharStyle9"><text:s text:c="1"/>Zob. S.Maksimiec, </text:span><text:span text:style-name="CharStyle10">op. cit.,</text:span><text:span text:style-name="CharStyle9"><text:s text:c="1"/>s. 21 i nn.;R. Czarkowski, </text:span><text:span text:style-name="CharStyle10">W kręgu konfliktów narodowoś­ciowych i roszczeń terytorialnych w Europie Środkowo-Wschodniej,</text:span><text:span text:style-name="CharStyle9"><text:s text:c="1"/>[w:] </text:span><text:span text:style-name="CharStyle10">Nacjonalizm. Konflikty narodowościowe w Europie Środkowej i Wschodniej,</text:span><text:span text:style-name="CharStyle9"><text:s text:c="1"/>red. S. Helnarski, Toruń 2001, s. 172.</text:span></text:p></draw:text-box></draw:frame><draw:frame draw:style-name="fr58" svg:x="0.926cm" svg:y="18.369cm" svg:width="12.725cm" svg:height="1.134cm" text:anchor-type="paragraph"><draw:text-box><text:p text:style-name="P99"><text:span text:style-name="CharStyle9">“ Szerzej na ten temat zob. B. Stoczewska, </text:span><text:span text:style-name="CharStyle10">Polski nacjonalizm na tle porównawczym innych nacjonalizmów europejskich,</text:span><text:span text:style-name="CharStyle9"><text:s text:c="1"/>[w:] </text:span><text:span text:style-name="CharStyle10">Doktryny, ideologie i ruchy narodowe. Wybrane problemy,</text:span><text:span text:style-name="CharStyle9"><text:s text:c="1"/>red. M. Stępień, Lublin 2006, s. 349.</text:span></text:p></draw:text-box></draw:frame><draw:frame draw:style-name="fr59" svg:x="0.926cm" svg:y="19.572cm" svg:width="12.725cm" svg:height="0.330cm" text:anchor-type="paragraph"><draw:text-box><text:p text:style-name="P100"><text:span text:style-name="T6">29</text:span><text:span text:style-name="CharStyle9"><text:tab/>J.A. Herbaczewski, </text:span><text:span text:style-name="CharStyle10">Odrodzenie Litwy wobec idei polskiej,</text:span><text:span text:style-name="CharStyle9"><text:s text:c="1"/>Kraków 1905, s. 16.</text:span></text:p></draw:text-box></draw:frame><draw:frame draw:style-name="fr60" svg:x="0.926cm" svg:y="19.962cm" svg:width="12.725cm" svg:height="1.194cm" text:anchor-type="paragraph"><draw:text-box><text:p text:style-name="P101"><text:span text:style-name="T6">30</text:span><text:span text:style-name="CharStyle9"><text:tab/>Zob. W. Poliszczuk, </text:span><text:span text:style-name="CharStyle10">Integralny nacjonalizm ukraiński jako odmiana faszyzmu,</text:span><text:span text:style-name="CharStyle9"><text:s text:c="1"/>1.1: </text:span><text:span text:style-name="CharStyle10">Zasady ideologiczne nacjonalizmu ukraińskiego. Ukraiński ruch nacjonalistyczny - struktura organizacyjna i założenia programowe,</text:span><text:span text:style-name="CharStyle9"><text:s text:c="1"/>Toronto 1998; T. Stryjek, </text:span><text:span text:style-name="CharStyle10">Ukraińska idea narodowa okresu międzywo­</text:span></text:p></draw:text-box></draw:frame><draw:frame draw:style-name="fr61" svg:x="0.960cm" svg:y="21.586cm" text:anchor-type="paragraph"><draw:text-box fo:min-width="0.526cm" fo:min-height="0.432cm"><text:p text:style-name="P102"><text:span text:style-name="CharStyle17">168</text:span></text:p></draw:text-box></draw:frame></text:p>
      </text:section>
      <text:section text:style-name="Sect8" text:name="Section8">
        <text:p text:style-name="P123"><draw:line text:anchor-type="paragraph" draw:style-name="gr1" svg:x1="0.960cm" svg:y1="0.878cm" svg:x2="13.557cm" svg:y2="0.878cm"><text:p/></draw:line><draw:line text:anchor-type="paragraph" draw:style-name="gr1" svg:x1="0.993cm" svg:y1="18.590cm" svg:x2="5.193cm" svg:y2="18.590cm"><text:p/></draw:line></text:p>
        <text:p text:style-name="P23"><draw:frame draw:style-name="fr62" svg:x="0.900cm" svg:y="0.437cm" svg:width="12.742cm" svg:height="0.423cm" text:anchor-type="paragraph"><draw:text-box><text:p text:style-name="P103"><text:span text:style-name="CharStyle16">Ruchy narodowe w Europie Środkowo-Wschodniej - główne elementy charakterystyki</text:span></text:p></draw:text-box></draw:frame><draw:frame draw:style-name="fr63" svg:x="0.900cm" svg:y="1.259cm" svg:width="12.742cm" svg:height="15.739cm" text:anchor-type="paragraph"><draw:text-box><text:p text:style-name="P104"><text:span text:style-name="CharStyle5">towej wśród narodów zamieszkujących Europę Środkowo-Wschodnią elementy dojrzałego nacjonalizmu pojawiły się jedynie w polskiej myśli politycznej obozu endecji. Natomiast w latach międzywojennych ideologia postulująca wynarada­wianie i dyskryminację mniejszości narodowych stała się już udziałem większo­ści narodów tego obszaru Europy. Dyskryminacja mniejszości narodowych była w okresie międzywojennym zjawiskiem niemal powszechnym, przybierając for­my niekiedy nawet bardziej drastyczne. Ich cierpienia spowodowane doznanymi od innych narodów krzywdami stawały się jakże częstym komponentem świa­domości narodowej. Co więcej, uprawniona wydaje się teza, że narody tej części Europy, powodowane trudnościami związanymi z określeniem własnej tożsamo­ści czy większą niż w Europie Zachodniej obawą o jej zachowanie, charakteryzu­ją się swoistą mentalnością, tzw. charakterem narodowym. Zwrócił na to uwagę węgierski myśliciel polityczny Istvan Bibó w napisanym wkrótce po zakończeniu II wojny światowej studium pt. </text:span><text:span text:style-name="CharStyle19">Nędza małych państw Europy Wschodniej</text:span><text:span text:style-name="T18">3</text:span><text:span text:style-name="CharStyle19">'.</text:span><text:span text:style-name="CharStyle5"><text:s text:c="1"/>Autor stwierdził, że wśród narodów tych doszło do deformacji kultury politycznej, która przejawia się we właściwej tym narodom histerii politycznej, w nieumiejętności zachowania odpowiednich proporcji między realiami a aspiracjami. U źródeł tych zjawisk leży - w przekonaniu autora - lęk przed zagrożeniem wspólnoty narodo­wej, a zatem narody Europy Środkowo-Wschodniej w większym stopniu niż inne uwikłane są w spory z sąsiadami, a także mają trudności z urzeczywistnieniem zasad demokratycznych oraz z właściwym rozpoznaniem wartości. Pozbawione przez dziesięciolecia prawa do stanowienia o sobie, są szczególnie wrażliwe na jakiekolwiek próby ingerowania we własne sprawy. Nazbyt drażliwie reagują na dyskredytowanie własnej tradycji historycznej, której niekiedy rzeczywiście wąt­łe korzenie uzupełniają swoistą mitologią tworzoną dla potrzeb współczesności</text:span><text:span text:style-name="T5">31 32</text:span><text:span text:style-name="CharStyle5">. Tę uwagę da się pogodzić z twierdzeniem Hamiltona Fyfe, autora popularnej nie­gdyś książeczki </text:span><text:span text:style-name="CharStyle19">Iluzja charakteru narodowego,</text:span><text:span text:style-name="CharStyle5"><text:s text:c="1"/>który zwracał uwagę, że mental­ność narodowa jest w pewnym sensie wypadkową określonych sił politycznych oddziałujących na dzieje narodu</text:span><text:span text:style-name="T5">33</text:span><text:span text:style-name="CharStyle5">. Zgodnie z tą tezą polska mentalność narodowa zawiera pewne cechy, których występowanie jest jakby spuścizną naszej historii. Janusz Tazbir, dzieląc się swymi refleksjami na temat mentalności współczesnych Polaków, które nie zostały przezwyciężone i pokutują do dziś, stwierdził: „Znajdu­jemy się między Charybdą kompleksu niższości a Scyllą megalomanii narodowej. Jesteśmy narodem obolałym dziejami”</text:span><text:span text:style-name="T5">34</text:span><text:span text:style-name="CharStyle5">.</text:span></text:p></draw:text-box></draw:frame><draw:frame draw:style-name="fr64" svg:x="0.900cm" svg:y="18.717cm" svg:width="12.742cm" svg:height="0.804cm" text:anchor-type="paragraph"><draw:text-box><text:p text:style-name="P105"><text:span text:style-name="CharStyle10">jennego,</text:span><text:span text:style-name="CharStyle9"><text:s text:c="1"/>Wrocław 2000, s. 110 i nn.; P. Markovsky- Nahaylo, </text:span><text:span text:style-name="CharStyle10">Dmytro Doncow o politycznym debiucie nacjonalistycznego ideologa,</text:span><text:span text:style-name="CharStyle9"><text:s text:c="1"/>[w:] </text:span><text:span text:style-name="CharStyle10">Ukraińska myśl polityczna..., s.</text:span><text:span text:style-name="CharStyle9"><text:s text:c="1"/>56 i nn.</text:span></text:p></draw:text-box></draw:frame><draw:frame draw:style-name="fr65" svg:x="0.900cm" svg:y="19.581cm" svg:width="12.742cm" svg:height="0.339cm" text:anchor-type="paragraph"><draw:text-box><text:p text:style-name="P106"><text:span text:style-name="T6">31</text:span><text:span text:style-name="CharStyle9"><text:tab/>Podaję za: M. Waldenberg, </text:span><text:span text:style-name="CharStyle10">Narody zależne..., s. 475.</text:span></text:p></draw:text-box></draw:frame><draw:frame draw:style-name="fr66" svg:x="0.900cm" svg:y="19.978cm" svg:width="12.742cm" svg:height="0.330cm" text:anchor-type="paragraph"><draw:text-box><text:p text:style-name="P107"><text:span text:style-name="T6">31</text:span><text:span text:style-name="CharStyle9"><text:s text:c="1"/>Zob. J. Bardach, </text:span><text:span text:style-name="CharStyle10">op. cit.,</text:span><text:span text:style-name="CharStyle9"><text:s text:c="1"/>s. 15.</text:span></text:p></draw:text-box></draw:frame><draw:frame draw:style-name="fr67" svg:x="0.900cm" svg:y="20.376cm" svg:width="12.742cm" svg:height="0.339cm" text:anchor-type="paragraph"><draw:text-box><text:p text:style-name="P108"><text:span text:style-name="T6">33</text:span><text:span text:style-name="CharStyle9"><text:tab/>Cyt. za: M. Ostrowski, </text:span><text:span text:style-name="CharStyle10">Raport. Plemiona Europy,</text:span><text:span text:style-name="CharStyle9"><text:s text:c="1"/>„Polityka” 2003,19IV, s. 4.</text:span></text:p></draw:text-box></draw:frame><draw:frame draw:style-name="fr68" svg:x="0.900cm" svg:y="20.775cm" svg:width="12.742cm" svg:height="0.381cm" text:anchor-type="paragraph"><draw:text-box><text:p text:style-name="P109"><text:span text:style-name="T6">34</text:span><text:span text:style-name="CharStyle9"><text:tab/>Cyt. za: M. Waldenberg, </text:span><text:span text:style-name="CharStyle10">Narody zależne..., s.</text:span><text:span text:style-name="CharStyle9"><text:s text:c="1"/>476.</text:span></text:p></draw:text-box></draw:frame><draw:frame draw:style-name="fr69" svg:x="13.118cm" svg:y="21.613cm" text:anchor-type="paragraph"><draw:text-box fo:min-width="0.517cm" fo:min-height="0.432cm"><text:p text:style-name="P110"><text:span text:style-name="CharStyle17">169</text:span></text:p></draw:text-box></draw:frame></text:p>
      </text:section>
      <text:section text:style-name="Sect9" text:name="Section9">
        <text:p text:style-name="P124"/>
        <text:p text:style-name="P25"><draw:frame draw:style-name="fr70" svg:x="4.177cm" svg:y="5.599cm" text:anchor-type="paragraph"><draw:text-box fo:min-width="5.105cm" fo:min-height="4.784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8" style:display-name="CharStyle18" style:parent-style-name="CharStyle5">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19" style:display-name="CharStyle19"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5)">
      <style:paragraph-properties fo:background-color="transparent" fo:line-height="112.%"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4" style:display-name="Tekst treści (4)">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1">
      <style:paragraph-properties fo:background-color="transparent" fo:margin-bottom="0.900cm"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8" style:display-name="Stopka">
      <style:paragraph-properties fo:background-color="transparent" fo:line-height="110.%"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20" style:display-name="Tekst treśc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3">
      <style:text-properties fo:language="it" style:language-asian="it" style:language-complex="it" fo:country="IT" style:country-asian="IT" style:country-complex="IT" fo:color="#000000"/>
    </style:style>
    <style:style style:family="text" style:name="T10" style:display-name="T10" style:parent-style-name="CharStyle13">
      <style:text-properties fo:color="#000000"/>
    </style:style>
    <style:style style:family="text" style:name="T11" style:display-name="T11" style:parent-style-name="CharStyle14">
      <style:text-properties fo:color="#000000"/>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35" style:display-name="P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536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536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536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536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536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536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536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536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536cm" fo:page-height="22.4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958cm" fo:page-height="23.2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4"/>
      </style:header>
      <style:footer>
        <text:p text:style-name="P114"/>
      </style:footer>
    </style:master-page>
    <style:master-page style:name="PageStyle1" style:page-layout-name="Mpm1">
      <style:header>
        <text:p text:style-name="P114"/>
      </style:header>
      <style:footer>
        <text:p text:style-name="P114"/>
      </style:footer>
    </style:master-page>
    <style:master-page style:name="PageStyle2" style:page-layout-name="Mpm2">
      <style:header>
        <text:p text:style-name="P114"/>
      </style:header>
      <style:footer>
        <text:p text:style-name="P114"/>
      </style:footer>
    </style:master-page>
    <style:master-page style:name="PageStyle3" style:page-layout-name="Mpm3">
      <style:header>
        <text:p text:style-name="P114"/>
      </style:header>
      <style:footer>
        <text:p text:style-name="P114"/>
      </style:footer>
    </style:master-page>
    <style:master-page style:name="PageStyle4" style:page-layout-name="Mpm4">
      <style:header>
        <text:p text:style-name="P114"/>
      </style:header>
      <style:footer>
        <text:p text:style-name="P114"/>
      </style:footer>
    </style:master-page>
    <style:master-page style:name="PageStyle5" style:page-layout-name="Mpm5">
      <style:header>
        <text:p text:style-name="P114"/>
      </style:header>
      <style:footer>
        <text:p text:style-name="P114"/>
      </style:footer>
    </style:master-page>
    <style:master-page style:name="PageStyle6" style:page-layout-name="Mpm6">
      <style:header>
        <text:p text:style-name="P114"/>
      </style:header>
      <style:footer>
        <text:p text:style-name="P114"/>
      </style:footer>
    </style:master-page>
    <style:master-page style:name="PageStyle7" style:page-layout-name="Mpm7">
      <style:header>
        <text:p text:style-name="P114"/>
      </style:header>
      <style:footer>
        <text:p text:style-name="P114"/>
      </style:footer>
    </style:master-page>
    <style:master-page style:name="PageStyle8" style:page-layout-name="Mpm8">
      <style:header>
        <text:p text:style-name="P114"/>
      </style:header>
      <style:footer>
        <text:p text:style-name="P114"/>
      </style:footer>
    </style:master-page>
    <style:master-page style:name="PageStyle9" style:page-layout-name="Mpm9">
      <style:header>
        <text:p text:style-name="P114"/>
      </style:header>
      <style:footer>
        <text:p text:style-name="P11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