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1">
      <style:text-properties fo:language="pl" style:language-asian="pl" style:language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7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2">
      <style:text-properties fo:language="pl" style:language-asian="pl" style:language-complex="pl"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4">
      <style:text-properties fo:color="#000000"/>
    </style:style>
    <style:style style:family="text" style:name="T28" style:display-name="T28" style:parent-style-name="CharStyle30">
      <style:text-properties fo:language="pl" style:language-asian="pl" style:language-complex="pl"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584cm" fo:margin-left="0.071cm" fo:margin-right="0.000cm" fo:text-indent="0.635cm" fo:text-align="justify" style:page-number="auto">
        <style:tab-stops>
          <style:tab-stop style:position="1.770cm" style:type="center"/>
          <style:tab-stop style:position="2.524cm" style:type="left"/>
        </style:tab-stops>
      </style:paragraph-properties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584cm" fo:margin-left="1.305cm" fo:margin-right="0.035cm" fo:text-indent="-0.635cm" fo:text-align="left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584cm" fo:margin-left="0.035cm" fo:margin-right="0.071cm" fo:text-indent="0.635cm" fo:text-align="justify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207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22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25" style:parent-style-name="Tekst treści (8)">
      <style:paragraph-properties fo:background-color="transparent" fo:margin-top="0.000cm" fo:margin-bottom="0.000cm" fo:line-height="0.525cm" fo:margin-left="0.635cm" fo:margin-right="0.000cm" fo:text-indent="-0.635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547cm" fo:line-height="0.584cm" fo:margin-left="0.071cm" fo:margin-right="0.035cm" fo:text-indent="0.635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30" style:parent-style-name="Tekst treści (5)">
      <style:paragraph-properties fo:background-color="transparent" fo:margin-top="0.000cm" fo:margin-bottom="0.369cm" fo:line-height="0.229cm" fo:margin-left="0.035cm" fo:margin-right="0.000cm" fo:text-indent="0.600cm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525cm" fo:margin-left="0.000cm" fo:margin-right="0.035cm" fo:text-indent="0.000cm" fo:text-align="center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525cm" fo:margin-left="0.071cm" fo:margin-right="0.000cm" fo:text-indent="0.635cm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84cm" fo:margin-left="1.30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584cm" fo:margin-left="0.035cm" fo:margin-right="0.071cm" fo:text-indent="0.635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line-height="0.353cm" fo:margin-left="0.035cm" fo:margin-right="0.000cm" fo:text-indent="0.000cm" fo:text-align="center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792cm" fo:line-height="0.584cm" fo:margin-left="0.035cm" fo:margin-right="0.071cm" fo:text-indent="0.635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584cm" fo:margin-left="0.035cm" fo:margin-right="0.071cm" fo:text-indent="0.635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806cm" fo:line-height="0.584cm" fo:margin-left="0.035cm" fo:margin-right="0.035cm" fo:text-indent="0.635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348cm" fo:line-height="0.370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584cm" fo:margin-left="0.035cm" fo:margin-right="0.035cm" fo:text-indent="0.600cm" fo:text-align="justify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84cm" fo:margin-left="0.035cm" fo:margin-right="0.071cm" fo:text-indent="0.000cm" fo:text-align="justify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line-height="0.525cm" fo:margin-left="0.706cm" fo:margin-right="0.000cm" fo:text-indent="-0.635cm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line-height="0.525cm" fo:margin-left="0.706cm" fo:margin-right="0.035cm" fo:text-indent="-0.635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525cm" fo:margin-left="0.000cm" fo:margin-right="0.035cm" fo:text-indent="0.000cm" fo:text-align="center" style:page-number="auto"/>
      <style:text-properties/>
    </style:style>
    <style:style style:family="paragraph" style:name="P61" style:parent-style-name="Nagłówek #2">
      <style:paragraph-properties fo:background-color="transparent" fo:margin-top="0.000cm" fo:margin-bottom="0.454cm" fo:line-height="0.370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84cm" fo:margin-left="0.071cm" fo:margin-right="0.035cm" fo:text-indent="0.000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492cm" fo:line-height="0.370cm" fo:margin-left="0.000cm" fo:margin-right="0.035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67cm" fo:line-height="0.353cm" fo:margin-left="0.035cm" fo:margin-right="0.000cm" fo:text-indent="0.000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344cm" fo:line-height="0.388cm" fo:margin-left="0.035cm" fo:margin-right="0.000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84cm" fo:margin-left="1.270cm" fo:margin-right="0.071cm" fo:text-indent="-0.635cm" fo:text-align="left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69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406cm" fo:line-height="0.694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line-height="0.525cm" fo:margin-left="0.706cm" fo:margin-right="0.035cm" fo:text-indent="-0.635cm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525cm" fo:margin-left="0.706cm" fo:margin-right="0.035cm" fo:text-indent="-0.635cm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line-height="0.525cm" fo:margin-left="0.706cm" fo:margin-right="0.035cm" fo:text-indent="-0.635cm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000cm" fo:line-height="0.525cm" fo:margin-left="0.706cm" fo:margin-right="0.035cm" fo:text-indent="-0.635cm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071cm" fo:margin-right="0.000cm" fo:text-indent="0.635cm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200cm" fo:line-height="0.347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84cm" fo:margin-left="1.270cm" fo:margin-right="0.071cm" fo:text-indent="-0.635cm" fo:text-align="left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229cm" fo:margin-left="0.035cm" fo:margin-right="0.000cm" fo:text-indent="0.6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910cm" fo:line-height="0.300cm" fo:margin-left="0.071cm" fo:margin-right="0.000cm" fo:text-indent="0.635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8.678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84cm" fo:margin-left="1.270cm" fo:margin-right="0.071cm" fo:text-indent="-0.635cm" fo:text-align="left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92" style:parent-style-name="Tekst treści (8)">
      <style:paragraph-properties fo:background-color="transparent" fo:margin-top="0.000cm" fo:margin-bottom="0.000cm" fo:margin-left="0.035cm" fo:margin-right="0.035cm" fo:text-indent="0.882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84cm" fo:margin-left="0.071cm" fo:margin-right="0.035cm" fo:text-indent="0.000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line-height="0.525cm" fo:margin-left="0.635cm" fo:margin-right="0.035cm" fo:text-indent="-0.635cm" style:page-number="auto"/>
      <style:text-properties/>
    </style:style>
    <style:style style:family="paragraph" style:name="P101">
      <style:paragraph-properties style:page-number="auto"/>
      <style:text-properties fo:font-size="5.pt" style:font-size-asian="5.pt" style:font-size-complex="5.pt"/>
    </style:style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style style:family="paragraph" style:name="P1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4"><draw:frame draw:style-name="fr1" svg:x="6.200cm" svg:y="1.704cm" svg:width="8.687cm" svg:height="0.880cm" text:anchor-type="paragraph"><draw:text-box><text:p text:style-name="P97"><text:span text:style-name="CharStyle5">Seria III: ePublikacje Instytutu INiB UJ. Red. Maria Kocójowa</text:span></text:p><text:p text:style-name="P45"><text:span text:style-name="CharStyle5">Nr 5. Biblioteka: klucz do sukcesu użytkowników</text:span></text:p></draw:text-box></draw:frame><draw:frame draw:style-name="fr2" svg:x="2.499cm" svg:y="5.876cm" svg:width="16.027cm" svg:height="1.279cm" text:anchor-type="paragraph"><draw:text-box><text:p text:style-name="P41"><text:bookmark-start text:name="bookmark0"/><text:span text:style-name="CharStyle7">Sabina Cisek</text:span><text:bookmark-end text:name="bookmark0"/></text:p><text:p text:style-name="P90"><text:span text:style-name="CharStyle9">Instytut Informacji Naukowej i Bibliotekoznawstwa<text:line-break/>Uniwersytet Jagielloński</text:span></text:p></draw:text-box></draw:frame><draw:frame draw:style-name="fr3" svg:x="2.499cm" svg:y="8.890cm" svg:width="16.027cm" svg:height="2.129cm" text:anchor-type="paragraph"><draw:text-box><text:h text:outline-level="0" text:style-name="P22"><text:bookmark-start text:name="bookmark1"/><text:span text:style-name="CharStyle11">BADANIE ZACHOWAŃ INFORMACYJNYCH UŻYTKOWNIKÓW<text:line-break/>BIBLIOTEK: METODOLOGIA </text:span><text:span text:style-name="CharStyle12">SENSE-MAKING</text:span><text:bookmark-end text:name="bookmark1"/></text:h><text:p text:style-name="P65"><text:span text:style-name="T6">[RESEARCH ON INFORMATION </text:span><text:span text:style-name="CharStyle14">BEHAVIOUR OF LIBRARY USERS: </text:span><text:span text:style-name="CharStyle15">SENSE-MAKING</text:span></text:p><text:p text:style-name="P40"><text:span text:style-name="CharStyle14">METHODOLOGY]</text:span></text:p></draw:text-box></draw:frame><draw:frame draw:style-name="fr4" svg:x="2.499cm" svg:y="11.781cm" svg:width="16.027cm" svg:height="3.455cm" text:anchor-type="paragraph"><draw:text-box><text:p text:style-name="P20"><text:span text:style-name="T9">Abstrakt: </text:span><text:span text:style-name="T10">Rozpoznanie wzorców i uwarunkowań zachowań informacyjnych użytkowników stanowi podstawę dla<text:line-break/>doskonalenia i rozwoju oferowanych przez bibliotekę usług, zarówno tradycyjnych jak i </text:span><text:span text:style-name="CharStyle17">online. </text:span><text:span text:style-name="T10">Badania użytkow-<text:line-break/>ników prowadzone są zasadniczo w ramach dwu paradygmatów: (1) zorientowanego na systemy oraz (2) kon-<text:line-break/>centrującego się na użytkowniku. Koncepcja </text:span><text:span text:style-name="CharStyle19">Sense-Making,</text:span><text:span text:style-name="CharStyle17"><text:s text:c="1"/></text:span><text:span text:style-name="T10">pierwotnie sformułowana w latach 70. i 80. 20. wieku<text:line-break/>przez Brendę </text:span><text:span text:style-name="CharStyle17">Dervin, </text:span><text:span text:style-name="T10">a następnie modyfikowana i współtworzona również przez innych uczonych, należy do dru-<text:line-break/>giego z wymienionych podejść. Konstruuje interesujące ramy metodologiczne badań użytkowników informacji,<text:line-break/>także w kontekście relacji użytkownik-biblioteka. Omówiono możliwości i sposoby analizy zachowań informacyj-<text:line-break/>nych użytkowników bibliotek wynikające z koncepcji </text:span><text:span text:style-name="CharStyle19">Sense-Making.</text:span></text:p><text:p text:style-name="P87"><text:span text:style-name="CharStyle21">DERVIN </text:span><text:span text:style-name="T14">BRENDA - METODOLOGIA - </text:span><text:span text:style-name="CharStyle22">SENSE-MAKING</text:span><text:span text:style-name="CharStyle21"><text:s text:c="1"/></text:span><text:span text:style-name="T14">- UŻYTKOWNICY - ZACHOWANIE INFORMACYJNE</text:span></text:p></draw:text-box></draw:frame><draw:frame draw:style-name="fr5" svg:x="2.499cm" svg:y="15.792cm" svg:width="16.027cm" svg:height="4.165cm" text:anchor-type="paragraph"><draw:text-box><text:p text:style-name="P84"><text:span text:style-name="CharStyle18">Abstract: </text:span><text:span text:style-name="CharStyle17">Recognizing the patterns and factors influencing information behaviour of library users is the base for<text:line-break/>the improvement and development of library services, both in traditional and digital environments. Generally, user<text:line-break/>studies has been conducted within two paradigms: system-oriented and user-oriented. The concept of Sense-<text:line-break/>Making, formulated for the first time in the 70s and 80s of the 20</text:span><text:span text:style-name="T17">th</text:span><text:span text:style-name="CharStyle17"><text:s text:c="1"/>century by Brenda Dervin, and then modified<text:line-break/>and developed also by other scientists, belongs to the second approach from the two mentioned before. It offers<text:line-break/>interesting methodological framework for research on information users, also in the context of relations between<text:line-break/>users and libraries. This article presents the possibilities and ways of analysing information behaviour of library<text:line-break/>users which result from Sense-Making methodology.</text:span></text:p><text:p text:style-name="P30"><text:span text:style-name="CharStyle21">DERVIN BRENDA - INFORMATION BEHAVIOUR - METHODOLOGY - </text:span><text:span text:style-name="CharStyle22">SENSE-MAKING</text:span><text:span text:style-name="CharStyle21"><text:s text:c="1"/>- USERS</text:span></text:p><text:p text:style-name="P33"><text:span text:style-name="CharStyle24">*</text:span></text:p></draw:text-box></draw:frame><draw:frame draw:style-name="fr6" svg:x="2.499cm" svg:y="20.556cm" svg:width="16.027cm" svg:height="0.314cm" text:anchor-type="paragraph"><draw:text-box><text:p text:style-name="P78"><text:span text:style-name="CharStyle26">* </text:span><text:span text:style-name="CharStyle27">*</text:span></text:p></draw:text-box></draw:frame><draw:frame draw:style-name="fr7" svg:x="2.499cm" svg:y="21.699cm" svg:width="16.027cm" svg:height="2.750cm" text:anchor-type="paragraph"><draw:text-box><text:h text:outline-level="1" text:style-name="P52"><text:bookmark-start text:name="bookmark2"/><text:span text:style-name="CharStyle29">Wstęp</text:span><text:bookmark-end text:name="bookmark2"/></text:h><text:p text:style-name="P55"><text:span text:style-name="CharStyle9">Badanie użytkowników informacji jest jednym z najważniejszych kierunków dociekań we współczesnej in-<text:line-break/>formatologii. Co więcej, w tym zakresie występuje tendencja humanizacyjna, tzn. wzrasta zainteresowanie ba-<text:line-break/>daniami skoncentrowanymi na użytkowniku </text:span><text:span text:style-name="CharStyle30">(user-centered</text:span><text:span text:style-name="T23">)</text:span><text:span text:style-name="CharStyle9">, zwłaszcza dotyczącymi zachowań informacyjnych</text:span></text:p></draw:text-box></draw:frame><draw:frame draw:style-name="fr8" svg:x="2.499cm" svg:y="24.911cm" svg:width="16.027cm" svg:height="1.572cm" text:anchor-type="paragraph"><draw:text-box><text:p text:style-name="P92"><text:span text:style-name="T24">Dr SABINA CISEK, adiunkt, Instytut Informacji Naukowej i Bibliotekoznawstwa UJ; dr nauk humanistycznych<text:line-break/>(bibliologia) (2001); mgr filozofii (1991); mgr bibliotekoznawstwa i informacji naukowej (1988). Dwie najważniejsze<text:line-break/>publikacje: (2007) </text:span><text:span text:style-name="CharStyle33">Teoria ugruntowana w nauce o informacji - wybrane aspekty;</text:span><text:span text:style-name="T24"><text:s text:c="1"/>(2002) </text:span><text:span text:style-name="CharStyle33">Filozoficzne aspekty informacji<text:line-break/>naukowej.Adres</text:span><text:span text:style-name="T24"><text:s text:c="1"/>elektr.: </text:span><text:a xlink:href="mailto:sabina.cisek@uj.edu.pl"><text:span text:style-name="CharStyle32">sabina.cisek@uj.edu.pl</text:span></text:a></text:p></draw:text-box></draw:frame><draw:frame draw:style-name="fr9" svg:x="18.113cm" svg:y="27.838cm" fo:min-width="0.423cm" fo:min-height="0.404cm" text:anchor-type="paragraph"><draw:text-box><text:p text:style-name="P95"><text:span text:style-name="CharStyle4">97</text:span></text:p></draw:text-box></draw:frame></text:p>
      </text:section>
      <text:section text:style-name="Sect1" text:name="Section1">
        <text:p text:style-name="P105"><draw:frame draw:style-name="fr10" svg:x="6.197cm" svg:y="1.649cm" svg:width="8.687cm" svg:height="0.880cm" text:anchor-type="paragraph"><draw:text-box><text:p text:style-name="P43"><text:span text:style-name="CharStyle5">Seria III: ePublikacje Instytutu INiB UJ. Red. Maria Kocójowa</text:span></text:p><text:p text:style-name="P67"><text:span text:style-name="CharStyle5">Nr 5. Biblioteka: klucz do sukcesu użytkowników</text:span></text:p></draw:text-box></draw:frame><draw:frame draw:style-name="fr11" svg:x="2.487cm" svg:y="3.085cm" svg:width="16.053cm" svg:height="23.790cm" text:anchor-type="paragraph"><draw:text-box><text:p text:style-name="P21"><text:span text:style-name="T28">(HIB: </text:span><text:span text:style-name="CharStyle30">Human </text:span><text:span text:style-name="T28">Information </text:span><text:span text:style-name="CharStyle30">Behavior),</text:span><text:span text:style-name="T23"><text:s text:c="1"/></text:span><text:span text:style-name="CharStyle9">maleje natomiast liczba publikacji przynależnych do tradycyjnego podej-<text:line-break/>ścia zorientowanego na systemy informacyjno-wyszukiwawcze (</text:span><text:span text:style-name="T28">system-oriented)</text:span><text:span text:style-name="CharStyle9"><text:s text:c="1"/>[Astrom 2007]. Obecnie ist-<text:line-break/>nieje kilkadziesiąt </text:span><text:span text:style-name="T28">(sic!)</text:span><text:span text:style-name="CharStyle9"><text:s text:c="1"/>modeli i/lub teorii zachowań informacyjnych [Fischer; Erdelez; McKechnie eds. 2005],<text:line-break/>ich recepcja w Polsce jest jednak ograniczona i obejmuje przede wszystkim: najbardziej popularne - model To-<text:line-break/>ma Wilsona [Niedźwiedzka 2002] i podejście kognitywne [Próchnicka 1991], a ostatnio także - teorię zachowań<text:line-break/>informacyjnych w życiu codziennym </text:span><text:span text:style-name="CharStyle30">(ELIS: Everyday </text:span><text:span text:style-name="T28">Life Information </text:span><text:span text:style-name="CharStyle30">Seeking)</text:span><text:span text:style-name="T23"><text:s text:c="1"/></text:span><text:span text:style-name="CharStyle9">[Kamińska-Czubała 2007] oraz<text:line-break/>przypadkowe napotykanie informacji </text:span><text:span text:style-name="CharStyle30">(information encountering)</text:span><text:span text:style-name="T23"><text:s text:c="1"/></text:span><text:span text:style-name="CharStyle9">[Sapa 2008]. Pozostająca w tym samym kręgu<text:line-break/>dociekań koncepcja </text:span><text:span text:style-name="T28">Sense-Making</text:span><text:span text:style-name="CharStyle9">, rozbudowany system założeń, tez i postulatów, w tym - o charakterze filozo-<text:line-break/>ficznym i metaforycznym, jest mało znana w polskim środowisku informacji naukowej i bibliotekoznawstwa<text:line-break/>(inib). Celem zatem niniejszych rozważań jest analiza i interpretacja jej wybranych aspektów, ze szczególnym<text:line-break/>zwróceniem uwagi na: (1) formułowane </text:span><text:span text:style-name="CharStyle30">explicite</text:span><text:span text:style-name="T23"><text:s text:c="1"/></text:span><text:span text:style-name="CharStyle9">podstawy filozoficzne i wynikające z nich postulaty metodolo-<text:line-break/>giczne; oraz (2) przydatność i oferowany potencjał w odniesieniu do badań zachowań informacyjnych użytkow-<text:line-break/>ników bibliotek.</text:span></text:p><text:p text:style-name="P42"><text:span text:style-name="CharStyle9">Ze względu na to, iż w ramach podejścia </text:span><text:span text:style-name="CharStyle30">Sense-Making</text:span><text:span text:style-name="T23"><text:s text:c="1"/></text:span><text:span text:style-name="CharStyle9">funkcjonuje specyficzna terminologia, oraz ponie-<text:line-break/>waż brak w rodzimym piśmiennictwie z zakresu inib ustalonego słownictwa dotyczącego trzech najważniejszych<text:line-break/>pojęć, tj. </text:span><text:span text:style-name="CharStyle30">gap-bridging, sense-making</text:span><text:span text:style-name="T23"><text:s text:c="1"/></text:span><text:span text:style-name="CharStyle9">i </text:span><text:span text:style-name="CharStyle30">verbing,</text:span><text:span text:style-name="T23"><text:s text:c="1"/></text:span><text:span text:style-name="CharStyle9">w tym tekście przyjęte są następujące rozstrzygnięcia: </text:span><text:span text:style-name="T23">(a) </text:span><text:span text:style-name="CharStyle30">Sense-<text:line-break/>Making</text:span><text:span text:style-name="T23"><text:s text:c="1"/></text:span><text:span text:style-name="CharStyle9">pisane dużymi literami i pozostawione w języku oryginału oznacza nazwę koncepcji, rozważania teore-<text:line-break/>tyczne; (b) pozostałe wymienione wyrażenia anglojęzyczne używane są zamiennie z ich polskimi odpowiedni-<text:line-break/>kami.</text:span></text:p><text:h text:outline-level="1" text:style-name="P66"><text:bookmark-start text:name="bookmark3"/><text:span text:style-name="CharStyle29">Podstawowe założenia filozoficzne (ontologiczne i antropologiczne) podejścia<text:line-break/></text:span><text:span text:style-name="CharStyle34">Sense-Making</text:span><text:bookmark-end text:name="bookmark3"/></text:h><text:p text:style-name="P44"><text:span text:style-name="CharStyle9">Koncepcja </text:span><text:span text:style-name="CharStyle30">Sense-Making,</text:span><text:span text:style-name="T23"><text:s text:c="1"/></text:span><text:span text:style-name="CharStyle9">zwana również podejściem, ujęciem a nawet paradygmatem, rozwijana i modyfi-<text:line-break/>kowana od 1972 r. do dzisiaj przez Brendę </text:span><text:span text:style-name="T23">Dervin </text:span><text:span text:style-name="CharStyle9">i kontynuatorów jej myśli, funkcjonuje na trzech poziomach<text:line-break/>abstrakcji, jest bowiem:</text:span></text:p><text:list text:style-name="L0"><text:list-item><text:p text:style-name="P68"><text:span text:style-name="CharStyle9"><text:tab/></text:span><text:span text:style-name="CharStyle35">metateori</text:span><text:span text:style-name="CharStyle9"><text:s text:c="1"/></text:span><text:span text:style-name="CharStyle35">ą,</text:span><text:span text:style-name="CharStyle9"><text:s text:c="1"/>systemem założeń ontologicznych i epistemologicznych dotyczących rzeczywistości<text:line-break/>w ogóle oraz natury ludzkiej;</text:span></text:p></text:list-item><text:list-item><text:p text:style-name="P91"><text:span text:style-name="CharStyle9"><text:tab/></text:span><text:span text:style-name="CharStyle35">metodologi</text:span><text:span text:style-name="CharStyle9"><text:s text:c="1"/></text:span><text:span text:style-name="CharStyle35">ą,</text:span><text:span text:style-name="CharStyle9"><text:s text:c="1"/>obejmującą wynikające z metateorii postulaty co i jak należy badać, w jaki sposób<text:line-break/>obserwować rzeczywistość, gromadzić, analizować i interpretować dane, budować teorię;</text:span></text:p></text:list-item><text:list-item><text:p text:style-name="P85"><text:span text:style-name="CharStyle9"><text:tab/>oraz opartą na metateorii i metodologii m e t o d ą , opisem konkretnych technik i narzędzi badawczych<text:line-break/></text:span><text:span text:style-name="T23">[Dervin </text:span><text:span text:style-name="CharStyle9">1999, s. 727-731; </text:span><text:span text:style-name="T23">Savolainen </text:span><text:span text:style-name="CharStyle9">2006, s. 1124].</text:span></text:p></text:list-item></text:list><text:p text:style-name="P37"><text:span text:style-name="CharStyle9">Na poziomie meta-teoretycznym </text:span><text:span text:style-name="CharStyle30">Sense-Making</text:span><text:span text:style-name="T23"><text:s text:c="1"/></text:span><text:span text:style-name="CharStyle9">opisuje świat jako częściowo uporządkowany, częściowo<text:line-break/>zaś chaotyczny. W niektórych swych obszarach rzeczywistość nie zmienia się, w innych ustawicznie ewoluuje.<text:line-break/>Jest także nieciągła, pełna luk/szczelin </text:span><text:span text:style-name="T23">(</text:span><text:span text:style-name="CharStyle30">gap</text:span><text:span text:style-name="T23">). </text:span><text:span text:style-name="CharStyle9">Podstawowymi, nieredukowalnymi cechami zarówno rzeczywisto-<text:line-break/>ści w ogóle, jak i ludzkiej kondycji są ruch i stawanie się </text:span><text:span text:style-name="CharStyle30">(movement).</text:span></text:p><text:p text:style-name="P18"><text:span text:style-name="CharStyle9">Człowiek, zdaniem Brendy </text:span><text:span text:style-name="T23">Dervin, </text:span><text:span text:style-name="CharStyle9">stanowi kompleks „ciało-umysł-serce-duch w czasie-przestrzeni, prze-<text:line-break/>suwający się od przeszłości, poprzez teraźniejszość, ku przyszłości, zakotwiczony w materialnych warunkach”<text:line-break/></text:span><text:span text:style-name="T23">(a </text:span><text:span text:style-name="T28">body-mind-heart-spirit </text:span><text:span text:style-name="CharStyle30">in a </text:span><text:span text:style-name="T28">time-space, </text:span><text:span text:style-name="CharStyle30">moving from a past, in a present, to a future, anchored in material<text:line-break/>conditions)</text:span><text:span text:style-name="T23"><text:s text:c="1"/>[Dervin 1999, s. 730]. </text:span><text:span text:style-name="CharStyle9">Z jednej strony </text:span><text:span text:style-name="T23">jest </text:span><text:span text:style-name="CharStyle9">określony i ograniczony przez okoliczności i działające na</text:span></text:p></draw:text-box></draw:frame><draw:frame draw:style-name="fr12" svg:x="18.108cm" svg:y="27.783cm" fo:min-width="0.423cm" fo:min-height="0.404cm" text:anchor-type="paragraph"><draw:text-box><text:p text:style-name="P63"><text:span text:style-name="CharStyle4">98</text:span></text:p></draw:text-box></draw:frame></text:p>
      </text:section>
      <text:section text:style-name="Sect2" text:name="Section2">
        <text:p text:style-name="P106"><draw:frame draw:style-name="fr13" svg:x="6.225cm" svg:y="1.677cm" svg:width="8.687cm" svg:height="0.880cm" text:anchor-type="paragraph"><draw:text-box><text:p text:style-name="P51"><text:span text:style-name="CharStyle5">Seria III: ePublikacje Instytutu INiB UJ. Red. Maria Kocójowa</text:span></text:p><text:p text:style-name="P56"><text:span text:style-name="CharStyle5">Nr 5. Biblioteka: klucz do sukcesu użytkowników</text:span></text:p></draw:text-box></draw:frame><draw:frame draw:style-name="fr14" svg:x="2.475cm" svg:y="3.157cm" svg:width="16.078cm" svg:height="23.629cm" text:anchor-type="paragraph"><draw:text-box><text:p text:style-name="P57"><text:span text:style-name="CharStyle9">niego siły (</text:span><text:span text:style-name="T28">force and </text:span><text:span text:style-name="CharStyle30">power</text:span><text:span text:style-name="T23">), </text:span><text:span text:style-name="CharStyle9">z drugiej - zdolny do transcendencji, przekraczania zewnętrznych i wewnętrznych<text:line-break/>uwarunkowań. Innymi słowy, ludzie funkcjonują zawsze w kontekście - czasu, historii, kultury, miejsca, układu<text:line-break/>sił, własnego ciała i umysłu etc., potrafią jednak także „wychodzić” poza ten kontekst.</text:span></text:p><text:p text:style-name="P76"><text:span text:style-name="CharStyle9">Ludzkie życie polega w dużej mierze na ustawicznym </text:span><text:span text:style-name="T28">gap-bridging,</text:span><text:span text:style-name="CharStyle9"><text:s text:c="1"/>tj. konstruowaniu racjonalnych i/lub<text:line-break/>emocjonalnych „mostów” nad szczelinami, na uświadomionym lub intuicyjnym „przekraczaniu luk” w niecią-<text:line-break/>głej i dynamicznej rzeczywistości. Odbywa się to poprzez jednostkowe i społeczne </text:span><text:span text:style-name="CharStyle30">sense-making</text:span><text:span text:style-name="T23"><text:s text:c="1"/></text:span><text:span text:style-name="CharStyle9">oraz </text:span><text:span text:style-name="T28">sense-<text:line-break/>unmaking,</text:span><text:span text:style-name="CharStyle9"><text:s text:c="1"/>czyli czynienie świata zrozumiałym, nadawanie i „odbieranie” mu sensu. Interpretacja rzeczywistości<text:line-break/>czasami jest wspólna w ramach różnych zbiorowości, kiedy indziej ma charakter indywidualny. W obliczu<text:line-break/>wszechobecnej i nieustannej zmiany, ludzie są zmuszeni do ciągłego rewidowania posiadanego obrazu świata<text:line-break/>i tworzenia wciąż na nowo, na swój użytek, porządku w chaosie.</text:span></text:p><text:p text:style-name="P53"><text:span text:style-name="CharStyle9">Luka/szczelina ma charakter subiektywny, tzn. istnieje tylko wówczas, gdy jest postrzegana. Pojawia się,<text:line-break/>gdy opinie, poglądy, uczucia, wartości, wiedza etc. jednostki lub grupy stają się niespójne z bieżącym doświad-<text:line-break/>czeniem, sytuacją, zdarzeniami. Powoduje, iż „gubimy się” w pewnych obszarach rzeczywistości, przestajemy<text:line-break/>rozumieć albo odczuwać „co się dzieje”. Luka może mieć charakter poznawczy, afektywny, aksjologiczny, ko-<text:line-break/>munikacyjny lub inny, dlatego ludzie reaguj ąc na nią i próbuj ąc na nowo wprowadzić ład i sens do swojego<text:line-break/>świata, mogą, ale nie muszą, poszukiwać informacji, by zmienić rzeczywistość wewnętrzną </text:span><text:span text:style-name="CharStyle30">(internal reality)<text:line-break/></text:span><text:span text:style-name="CharStyle9">i dostosować ją do rzeczywistości zewnętrznej </text:span><text:span text:style-name="CharStyle30">(external reality)</text:span><text:span text:style-name="T23"><text:s text:c="1"/></text:span><text:span text:style-name="CharStyle9">[Godbold 2006, dok. elektr.].</text:span></text:p><text:p text:style-name="P26"><text:span text:style-name="CharStyle30">Sense-Making</text:span><text:span text:style-name="T23"><text:s text:c="1"/></text:span><text:span text:style-name="CharStyle9">nie neguje całkowicie istnienia stabilnych w czasie i przestrzeni obiektów i relacji, kładzie<text:line-break/>jednak nacisk na procesy i zmianę, na - jak pisze </text:span><text:span text:style-name="T23">Dervin </text:span><text:span text:style-name="CharStyle9">- czasowniki a nie rzeczowniki </text:span><text:span text:style-name="T23">[Dervin </text:span><text:span text:style-name="CharStyle9">1999, s. </text:span><text:span text:style-name="T23">731-</text:span><text:span text:style-name="CharStyle9"><text:line-break/></text:span><text:span text:style-name="T23">732].</text:span><text:span text:style-name="CharStyle9"><text:s text:c="1"/>Centralną kategorią ontologiczną jest </text:span><text:span text:style-name="CharStyle30">verbing</text:span><text:span text:style-name="T23"><text:s text:c="1"/></text:span><text:span text:style-name="CharStyle9">(narracja, opowieść). </text:span><text:span text:style-name="CharStyle30">Verbing</text:span><text:span text:style-name="T23"><text:s text:c="1"/></text:span><text:span text:style-name="CharStyle9">oznacza różne sposoby inter-<text:line-break/>pretowania i rozumienia rzeczywistości, nadawania jej sensu, wypełniania szczelin, do jakich uciekają się ludzie<text:line-break/>w swej „podróży w czasie”.</text:span></text:p><text:p text:style-name="P28"><text:span text:style-name="CharStyle9">Założenia ontologiczne i antropologiczne konkretyzują się między innymi w pojęciu informacji. Otóż in-<text:line-break/>formacja nie jest absolutnym, niezmiennym czy obiektywnie istniejącym bytem, „rzeczą”, którą można przeka-<text:line-break/>zywać (</text:span><text:span text:style-name="T28">information </text:span><text:span text:style-name="CharStyle30">transfer</text:span><text:span text:style-name="T23">). </text:span><text:span text:style-name="CharStyle9">Nie jest też bezwzględnie prawdziwa lub fałszywa, stanowi bowiem odzwiercie-<text:line-break/>dlenie rzeczywistości, lecz tylko w opinii ekspertów z danej dziedziny i w danym czasie, czyli jest jedną z wielu<text:line-break/>możliwych „opowieści” o świecie. Z punktu widzenia odbiorcy, a ten jest najważniejszy, stanowi subiektywną<text:line-break/>konstrukcję, tzn. cokolwiek „poinformuje” użytkownika jest informacją </text:span><text:span text:style-name="T23">[Dervin </text:span><text:span text:style-name="CharStyle9">1999, s. 737-746; </text:span><text:span text:style-name="T23">Savolainen<text:line-break/>2006, s. 1118].</text:span></text:p><text:h text:outline-level="1" text:style-name="P75"><text:bookmark-start text:name="bookmark4"/><text:span text:style-name="CharStyle29">Najważniejsze postulaty metodologiczne dotyczące badań ludzi w ogóle oraz<text:line-break/>zachowań informacyjnych użytkowników bibliotek w szczególności</text:span><text:bookmark-end text:name="bookmark4"/></text:h><text:p text:style-name="P27"><text:span text:style-name="CharStyle9">Podej ście </text:span><text:span text:style-name="T28">Sense-Making</text:span><text:span text:style-name="CharStyle9"><text:s text:c="1"/>nie determinuje ani realizmu ani interpretatywizmu metodologicznego, niemniej<text:line-break/>jednak jest wyraźnie bliższe temu drugiemu. Szczególnie widać to w tezie, iż w badaniach powinno się unikać<text:line-break/>mocnych założeń </text:span><text:span text:style-name="T28">a priori</text:span><text:span text:style-name="CharStyle9">, zwłaszcza dotyczących faktów, regularności, trwałych struktur, związków przyczy-<text:line-break/>nowo-skutkowych etc. Oczywiście całkowita eliminacja wszystkich założeń nie jest możliwa, ten postulat meto-<text:line-break/>dologiczny ma charakter idei regulatywnej a nie bezwzględnej wytycznej. Nie należy zatem z góry decydować<text:line-break/>jakie czynniki są istotne w kontekście zachowań informacyjnych, tzn. - w tradycyjnej terminologii - stanowią<text:line-break/>zmienne niezależne i zależne, a następnie „jedynie” potwierdzać lub obalać istnienie relacji między nimi.</text:span></text:p></draw:text-box></draw:frame><draw:frame draw:style-name="fr15" svg:x="18.138cm" svg:y="27.813cm" fo:min-width="0.423cm" fo:min-height="0.404cm" text:anchor-type="paragraph"><draw:text-box><text:p text:style-name="P93"><text:span text:style-name="CharStyle4">99</text:span></text:p></draw:text-box></draw:frame></text:p>
      </text:section>
      <text:section text:style-name="Sect3" text:name="Section3">
        <text:p text:style-name="P107"><draw:frame draw:style-name="fr16" svg:x="6.225cm" svg:y="1.656cm" svg:width="8.687cm" svg:height="0.880cm" text:anchor-type="paragraph"><draw:text-box><text:p text:style-name="P34"><text:span text:style-name="CharStyle5">Seria III: ePublikacje Instytutu INiB UJ. Red. Maria Kocójowa</text:span></text:p><text:p text:style-name="P88"><text:span text:style-name="CharStyle5">Nr 5. Biblioteka: klucz do sukcesu użytkowników</text:span></text:p></draw:text-box></draw:frame><draw:frame draw:style-name="fr17" svg:x="2.475cm" svg:y="3.110cm" svg:width="16.078cm" svg:height="23.520cm" text:anchor-type="paragraph"><draw:text-box><text:p text:style-name="P62"><text:span text:style-name="CharStyle9">W koncepcji </text:span><text:span text:style-name="T28">Sense-Making</text:span><text:span text:style-name="CharStyle9"><text:s text:c="1"/>takie postępowanie </text:span><text:span text:style-name="T23">jest </text:span><text:span text:style-name="CharStyle9">nieuzasadnione, i to z kilku powodów. Po pierwsze, może<text:line-break/>prowadzić do tautologii, samopotwierdzania się teorii, to jest sytuacji, w której odpowiedź (wynik dociekań) jest<text:line-break/>już </text:span><text:span text:style-name="T28">de facto</text:span><text:span text:style-name="CharStyle9"><text:s text:c="1"/>zawarta w zadawanym pytaniu. Dla przykładu, w badaniach użytkowników bibliotek i informacji<text:line-break/>często zakłada się, że na potrzeby i zachowania informacyjne maj ą wpływ określone cechy jednostek, systemów<text:line-break/>oraz ich interakcje. W efekcie rozważania pozostają w pewnym „zaklętym kręgu” i nie przynoszą nowych od-<text:line-break/>kryć. Po drugie, obraz świata posiadany przez badacza niejednokrotnie różni się od obrazu świata użytkownika,<text:line-break/>jednakże obydwa powstają w wyniku prób „radzenia sobie” z lukami i zrozumienia rzeczywistości, i jako takie<text:line-break/>są równoprawne. Dodatkowo, ekspertem w świecie użytkownika jest przede wszystkim on sam, nie zaś badający<text:line-break/>go uczony. </text:span><text:span text:style-name="T28">Nota bene,</text:span><text:span text:style-name="CharStyle9"><text:s text:c="1"/>w swej negacji narzucania badanym własnych interpretacji i pojęć </text:span><text:span text:style-name="CharStyle30">(namings of the world)<text:line-break/></text:span><text:span text:style-name="CharStyle9">podejście </text:span><text:span text:style-name="CharStyle30">Sense-Making</text:span><text:span text:style-name="T23"><text:s text:c="1"/></text:span><text:span text:style-name="CharStyle9">zbliża się do teorii ugruntowanej </text:span><text:span text:style-name="T23">[Dervin </text:span><text:span text:style-name="CharStyle9">1999, </text:span><text:span text:style-name="T23">s. </text:span><text:span text:style-name="CharStyle9">735-736; Cisek 2007]. Po trzecie,<text:line-break/>aprioryczne założenia petryfikuj ą dynamiczną w swej naturze rzeczywistość i zwracaj ą naszą uwagę ku prze-<text:line-break/>szłości (czynniki, kategorie, relacje etc. wyodrębnia się na podstawie tego, co </text:span><text:span text:style-name="CharStyle35">dotychczas</text:span><text:span text:style-name="CharStyle9"><text:s text:c="1"/>się zdarzyło),<text:line-break/>podczas gdy poszukiwanie i użytkowanie informacji skierowane jest w przyszłość. Wedle </text:span><text:span text:style-name="T28">Sense-Making</text:span><text:span text:style-name="CharStyle9"><text:s text:c="1"/>zawsze<text:line-break/>należy w badaniach uwzględniać horyzont czasowy i wszechobecną zmienność. Po czwarte, fakty nie istnieją<text:line-break/>obiektywne, tzn. niezależnie od podmiotu indywidualnego bądź zbiorowego. Wręcz przeciwnie, są konstruowa-<text:line-break/>ne w procesach interpretacji rzeczywistości a ich tworzenie (</text:span><text:span text:style-name="T28">factizing</text:span><text:span text:style-name="CharStyle9">) </text:span><text:span text:style-name="T23">jest </text:span><text:span text:style-name="CharStyle9">tylko jedną z wielu użytecznych stra-<text:line-break/>tegii nadawania światu sensu. Poza tym, fakty są „produktem” akceptowanej teorii. Dzieje się tak nie tylko<text:line-break/>w poznaniu naukowym, co skądinąd było wielokrotnie dyskutowane w filozofii nauki w XX wieku [Cisek 2002,<text:line-break/>s. 35], lecz także w życiu codziennym. Ponieważ, jak już wspomniano, rzeczywistość jest „dziurawa”, nieciągła,<text:line-break/>zatem nie jest w sposób jednoznaczny i oczywisty bezpośrednio </text:span><text:span text:style-name="T23">dana, </text:span><text:span text:style-name="CharStyle9">każdy i codziennie musi być teoretykiem,<text:line-break/>by być zdolnym do wypełniania luk w swoim obrazie świata </text:span><text:span text:style-name="T23">[Dervin </text:span><text:span text:style-name="CharStyle9">1999, s. 740].</text:span></text:p><text:p text:style-name="P38"><text:span text:style-name="CharStyle9">Metodologia </text:span><text:span text:style-name="CharStyle30">Sense-Making</text:span><text:span text:style-name="T23"><text:s text:c="1"/></text:span><text:span text:style-name="CharStyle9">krytykuje zabiegi badawcze „reifikujące” rzeczywistość, w tym tradycyjną ka-<text:line-break/>tegoryzację użytkowników, tj. ich podział na grupy wedle określonych kryteriów (np. doświadczenie, osobo-<text:line-break/>wość, płeć, rola społeczna, wiek, wykształcenie, zawód) oraz wynikające z niej próby przewidywania potrzeb<text:line-break/>i zachowań informacyjnych na podstawie przynależności do pewnej kategorii. W takim ujęciu użytkownik bi-<text:line-break/>blioteki, a właściwie w terminologii </text:span><text:span text:style-name="T23">Dervin </text:span><text:span text:style-name="CharStyle9">- aktor, jest „zamrożony w czasie” i wyrwany z bieżącego kontek-<text:line-break/>stu, a przecież i człowiek, i wpływające na niego okoliczności ustawicznie się zmieniają. Co więcej, ludzie nie<text:line-break/>funkcjonują na zasadzie przyczynowo-skutkowej, tzn. nawet poznanie, gdyby było to możliwe - a nie jest,<text:line-break/>wszystkich ich uwarunkowań wewnętrznych i zewnętrznych, nie musi być konkluzywne w odniesieniu do ocze-<text:line-break/>kiwanych zachowań informacyjnych. Nie oznacza to, iż w ogóle nie da się odkryć w rzeczywistości powtarzal-<text:line-break/>nych wzorców, prawidłowości, typów, relacji etc., można i należy ich jednak poszukiwać raczej wśród różnych<text:line-break/>opowieści </text:span><text:span text:style-name="CharStyle30">(verbings)</text:span><text:span text:style-name="T23"><text:s text:c="1"/></text:span><text:span text:style-name="CharStyle9">oraz strategii nadawania sensu. Bardziej owocne pod względem metodologicznym, a także<text:line-break/>z punktu widzenia implementacji wyników badań w projektowaniu usług bibliotecznych będą, powiedzmy, ka-<text:line-break/>tegoryzacja sposobów, na jakie ludzie wykorzystują informację, by uczynić świat zrozumiałym albo typologia<text:line-break/>różnych możliwych zachowań informacyjnych w ogóle lub w konkretnej placówce. Przedmiotem zainteresowa-<text:line-break/>nia jest więc nie tyle użytkownik informacji jako taki, lecz jej poszukiwanie i wykorzystywanie </text:span><text:span text:style-name="CharStyle30">(information<text:line-break/>seeking and use),</text:span><text:span text:style-name="T23"><text:s text:c="1"/></text:span><text:span text:style-name="CharStyle9">czyli zachowania, procesy i poszczególne „praktyki” informacyjne </text:span><text:span text:style-name="CharStyle30">(focusing attention on<text:line-break/>practices rather than persons)</text:span><text:span text:style-name="T23"><text:s text:c="1"/>[Dervin 1999, s. 731; Savolainen, s. 1121-1123].</text:span></text:p><text:p text:style-name="P29"><text:span text:style-name="T23">Tworzenie sensu odbywa </text:span><text:span text:style-name="CharStyle9">się </text:span><text:span text:style-name="T23">na wiele </text:span><text:span text:style-name="CharStyle9">sposobów, </text:span><text:span text:style-name="T23">nie tylko poprzez intelektualne poznanie fragmentu </text:span><text:span text:style-name="CharStyle9">świata.<text:line-break/>Człowiek </text:span><text:span text:style-name="T23">jest </text:span><text:span text:style-name="CharStyle9">wielowymiarową, zmienną w czasie i przestrzeni istotą, zatem głównymi „czynnikami sprawczy-</text:span></text:p></draw:text-box></draw:frame><draw:frame draw:style-name="fr18" svg:x="17.986cm" svg:y="27.792cm" fo:min-width="0.575cm" fo:min-height="0.404cm" text:anchor-type="paragraph"><draw:text-box><text:p text:style-name="P77"><text:span text:style-name="CharStyle4">100</text:span></text:p></draw:text-box></draw:frame></text:p>
      </text:section>
      <text:section text:style-name="Sect4" text:name="Section4">
        <text:p text:style-name="P108"><draw:frame draw:style-name="fr19" svg:x="6.209cm" svg:y="1.649cm" svg:width="8.687cm" svg:height="0.880cm" text:anchor-type="paragraph"><draw:text-box><text:p text:style-name="P99"><text:span text:style-name="CharStyle5">Seria III: ePublikacje Instytutu INiB UJ. Red. Maria Kocójowa</text:span></text:p><text:p text:style-name="P73"><text:span text:style-name="CharStyle5">Nr 5. Biblioteka: klucz do sukcesu użytkowników</text:span></text:p></draw:text-box></draw:frame><draw:frame draw:style-name="fr20" svg:x="2.499cm" svg:y="3.085cm" svg:width="16.027cm" svg:height="23.631cm" text:anchor-type="paragraph"><draw:text-box><text:p text:style-name="P94"><text:span text:style-name="CharStyle9">mi” interpretacji rzeczywistości równie dobrze mogą być odczucia, ciało, zewnętrzne uwarunkowania a nawet<text:line-break/>przypadek i kaprys. Ponieważ zachowania informacyjne są jedną ze strategii </text:span><text:span text:style-name="CharStyle30">sense-making,</text:span><text:span text:style-name="T23"><text:s text:c="1"/></text:span><text:span text:style-name="CharStyle9">odnosi się to także<text:line-break/>do nich. Nie należy zatem, tak w badaniach jak i w działalności bibliotekarskiej, umiejscawiać zachowań infor-<text:line-break/>macyjnych wyłącznie w sferze kognitywnej, lub oczekiwać, że zawsze będą racjonalne, zaplanowane, celowe<text:line-break/>i linearne, tj. sekwencyjne, z określonymi kolejnymi etapami postępowania. Dodatkowo, efekty poszukiwania<text:line-break/>i wykorzystania informacji nie muszą być pożyteczne, co często milcząco i bezrefleksyjnie zakłada się w teorii<text:line-break/>i praktyce inib, czasami mogą być nieprzydatne lub wręcz szkodliwe. W rezultacie rozszerza się znacznie reper-<text:line-break/>tuar możliwych zachowań informacyjnych i obejmuje nie tylko ogólnie rozumiane poszukiwanie, przekazywanie<text:line-break/>i wykorzystanie informacji </text:span><text:span text:style-name="CharStyle30">(information seeking, </text:span><text:span text:style-name="T28">transfer </text:span><text:span text:style-name="CharStyle30">and use),</text:span><text:span text:style-name="T23"><text:s text:c="1"/></text:span><text:span text:style-name="CharStyle9">lecz również w szczególności:</text:span></text:p><text:list text:style-name="L0" text:continue-numbering="true"><text:list-item><text:p text:style-name="P24"><text:span text:style-name="CharStyle9"><text:s text:c="1"/>w kontekście napotykania/pozyskiwania informacji </text:span><text:span text:style-name="CharStyle30">(information encountering)</text:span><text:span text:style-name="T23"><text:s text:c="1"/></text:span><text:span text:style-name="CharStyle9">- (a) aktywne, celowe<text:line-break/>pozyskiwanie informacji; (b) intuicyjne/odruchowe lub rutynowe gromadzenie informacji; (c) przypad-<text:line-break/>kowe zbieranie informacji w czasie innych działań;</text:span></text:p></text:list-item><text:list-item><text:p text:style-name="P23"><text:span text:style-name="CharStyle9"><text:s text:c="1"/>w kontekście reagowania na informację </text:span><text:span text:style-name="CharStyle30">(responding to information)</text:span><text:span text:style-name="T23"><text:s text:c="1"/></text:span><text:span text:style-name="CharStyle9">- (d) poszukiwanie kolejnych in-<text:line-break/>formacji; (e) dzielenie się informacją, rozpowszechnianie, tworzenie dokumentów, przekazywanie in-<text:line-break/>formacji innym; (f) unikanie lub ignorowanie informacji; (g) niezgodę albo niewiarę w informację; (h)<text:line-break/>ukrywanie lub niszczenie informacji [Godbold 2006, dok. elektr.].</text:span></text:p></text:list-item></text:list><text:p text:style-name="P46"><text:span text:style-name="CharStyle9">W badaniach zachowań informacyjnych nie powinno się zatem ograniczać wyłącznie do jednego ich typu,<text:line-break/>czyli najczęściej dzisiaj - osadzonego w sytuacji problemowej, inspirowanego przez potrzeby celowego poszu-<text:line-break/>kiwania informacji, bo w efekcie otrzymamy jednostronny lub wręcz zafałszowany ich obraz. Co najmniej dys-<text:line-break/>kusyjne jest również wartościowanie zachowań informacyjnych, skoro wszystkie spełniają lub mogą spełniać<text:line-break/>swoje zadanie, tj. powodować, iż świat staje się na powrót zrozumiały dla człowieka/użytkownika.</text:span></text:p><text:h text:outline-level="1" text:style-name="P69"><text:bookmark-start text:name="bookmark5"/><text:span text:style-name="CharStyle29">Metoda </text:span><text:span text:style-name="T31">Sense-Making</text:span><text:bookmark-end text:name="bookmark5"/></text:h><text:p text:style-name="P98"><text:span text:style-name="CharStyle9">Operacjonalizację omówionych założeń </text:span><text:span text:style-name="T23">filozoficznych i tez metodologicznych stanowi podstawowa </text:span><text:span text:style-name="CharStyle9">techni-</text:span><text:span text:style-name="T23"><text:line-break/></text:span><text:span text:style-name="CharStyle9">ka badawcza, tj. wywiad </text:span><text:span text:style-name="CharStyle30">Sense-Making,</text:span><text:span text:style-name="T23"><text:s text:c="1"/></text:span><text:span text:style-name="CharStyle9">zwany również </text:span><text:span text:style-name="CharStyle30">the micro-moment time-line interview.</text:span><text:span text:style-name="T23"><text:s text:c="1"/></text:span><text:span text:style-name="CharStyle9">Jest to rodzaj<text:line-break/>wywiadu swobodnego, otwartego i opartego na dialogu pomiędzy różnymi sposobami rozumienia rzeczywisto-<text:line-break/>ści/sytuacji. Oczekuje się między innymi, iż respondenci zwrócą uwagę na zagadnienia, które nie były „zapla-<text:line-break/>nowane”</text:span><text:span text:style-name="T23"><text:s text:c="1"/></text:span><text:span text:style-name="CharStyle9">przez badacza i które przekraczaj ą wstępnie zarysowany zakres badań. Zestaw pytań zadawanych roz-<text:line-break/>mówcom zależy oczywiście od celu i tematu dociekań, jednakże zawsze należy odnieść się do luki, czasu, miej-<text:line-break/>sca, kontekstu, ruchu, oddziałujących sił oraz tego, co stałe i co zmienne. Dla przykładu, w badaniach zachowań<text:line-break/>informacyjnych respondenci mogą zostać na początek poproszeni o opis napotkanych problemów w porządku<text:line-break/>chronologicznym, tj. co zdarzyło się najpierw, co było potem etc. Następnie w odniesieniu do każdego z wymie-<text:line-break/>nionych przez siebie zdarzeń pytani są bardziej szczegółowo między innymi o: bariery, emocje, myśli, odczucia,<text:line-break/>ograniczenia, o to co i w jaki sposób im pomogło a co przeszkodziło </text:span><text:span text:style-name="CharStyle30">(helps and hurts),</text:span><text:span text:style-name="T23"><text:s text:c="1"/></text:span><text:span text:style-name="CharStyle9">czy odnaleziona informa-<text:line-break/>cja przyczyniła się do nabycia nowych umiejętności, osiągnięcia jakiegoś celu, przyjemności, satysfakcji, po-<text:line-break/>wstania nowych idei, uzyskania motywacji do działania etc. Dodatkowo, ponieważ ludzie są skłonni i zdolni do<text:line-break/>uświadamiania sobie tego, co początkowo było nieświadome, należy w trakcie wywiadu do pewnych zagadnień<text:line-break/>powracać. Metodologia </text:span><text:span text:style-name="CharStyle30">Sense-Making</text:span><text:span text:style-name="T23"><text:s text:c="1"/></text:span><text:span text:style-name="CharStyle9">dopuszcza zarówno ilościowe jak i jakościowe opracowanie zgromadzo-<text:line-break/>nego materiału empirycznego </text:span><text:span text:style-name="T23">[Dervin </text:span><text:span text:style-name="CharStyle9">1992; </text:span><text:span text:style-name="T23">Dervin </text:span><text:span text:style-name="CharStyle9">1999; </text:span><text:span text:style-name="T23">Strom, </text:span><text:span text:style-name="CharStyle9">dok. elektr.].</text:span></text:p></draw:text-box></draw:frame><draw:frame draw:style-name="fr21" svg:x="17.969cm" svg:y="27.783cm" fo:min-width="0.559cm" fo:min-height="0.404cm" text:anchor-type="paragraph"><draw:text-box><text:p text:style-name="P47"><text:span text:style-name="CharStyle4">101</text:span></text:p></draw:text-box></draw:frame></text:p>
      </text:section>
      <text:section text:style-name="Sect5" text:name="Section5">
        <text:p text:style-name="P109"><draw:frame draw:style-name="fr22" svg:x="6.225cm" svg:y="1.614cm" svg:width="8.687cm" svg:height="0.880cm" text:anchor-type="paragraph"><draw:text-box><text:p text:style-name="P19"><text:span text:style-name="CharStyle5">Seria III: ePublikacje Instytutu INiB UJ. Red. Maria Kocójowa</text:span></text:p><text:p text:style-name="P39"><text:span text:style-name="CharStyle5">Nr 5. Biblioteka: klucz do sukcesu użytkowników</text:span></text:p></draw:text-box></draw:frame><draw:frame draw:style-name="fr23" svg:x="2.475cm" svg:y="3.281cm" svg:width="16.078cm" svg:height="23.590cm" text:anchor-type="paragraph"><draw:text-box><text:h text:outline-level="1" text:style-name="P61"><text:bookmark-start text:name="bookmark6"/><text:span text:style-name="CharStyle29">Podsumowanie i wnioski</text:span><text:bookmark-end text:name="bookmark6"/></text:h><text:p text:style-name="P86"><text:span text:style-name="CharStyle9">Koncepcja </text:span><text:span text:style-name="CharStyle30">Sense-Making </text:span><text:span text:style-name="T28">jest,</text:span><text:span text:style-name="CharStyle9"><text:s text:c="1"/>rzecz jasna, podatna na krytykę, można między innymi negować jej podstawy<text:line-break/>filozoficzne a w efekcie całość opisanego tu przedsięwzięcia. Także niektóre jej tezy szczegółowe brzmią dzisiaj<text:line-break/>niemal jak oczywistości, na przykład postulat badania zachowań informacyjnych zawsze w kontekście, stały się<text:line-break/>takie jednak również w wyniku kilkudziesięcioletniego już oddziaływania podejścia </text:span><text:span text:style-name="CharStyle30">Sense-Making.</text:span><text:span text:style-name="T23"><text:s text:c="1"/></text:span><text:span text:style-name="CharStyle9">Niewątpliwą<text:line-break/>jego zaletą jest jasne określenie założeń meta-teoretycznych i próba stworzenia spójnego paradygmatu, w któ-<text:line-break/>rym twierdzenia ogólne przekładaj ą się na postulaty metodologiczne i wytyczne metodyczne.</text:span></text:p><text:p text:style-name="P16"><text:span text:style-name="CharStyle9">Analizowana koncepcja nie jest też efemerydą, jednym z wielu pomysłów badawczych </text:span><text:span text:style-name="T28">ad </text:span><text:span text:style-name="CharStyle30">hoc.</text:span><text:span text:style-name="T23"><text:s text:c="1"/></text:span><text:span text:style-name="CharStyle9">Niektórzy<text:line-break/>uczeni uważaj ą wręcz, iż przełomowy dla problematyki użytkowników oraz nauki o informacji w ogóle był nie<text:line-break/>rok 1977, jak chcą kognitywiści [Cisek 2002, s. 104], lecz 1986, w którym na łamach </text:span><text:span text:style-name="CharStyle30">Annual Review of </text:span><text:span text:style-name="T28">Infor-<text:line-break/>mation Science and Technology</text:span><text:span text:style-name="CharStyle9"><text:s text:c="1"/>ukazał się artykuł Brendy </text:span><text:span text:style-name="T23">Dervin </text:span><text:span text:style-name="CharStyle9">i Michaela Nilana zatytułowany </text:span><text:span text:style-name="T28">Information<text:line-break/></text:span><text:span text:style-name="CharStyle30">Needs and Uses</text:span><text:span text:style-name="T23"><text:s text:c="1"/></text:span><text:span text:style-name="CharStyle9">[dyskusja - zob. Talja; Hartel 2007, dok. elektr.]. Co więcej, </text:span><text:span text:style-name="CharStyle30">Sense-Making</text:span><text:span text:style-name="T23"><text:s text:c="1"/></text:span><text:span text:style-name="CharStyle9">znalazła zastosowa-<text:line-break/>nie w co najmniej kilkudziesięciu konkretnych badaniach empirycznych z zakresu bibliotekoznawstwa, nauki<text:line-break/>o informacji i dziedzin pokrewnych </text:span><text:span text:style-name="T23">[Sense-Making Methodology Site, </text:span><text:span text:style-name="CharStyle9">dok. elektr.]</text:span></text:p><text:p text:style-name="P35"><text:span text:style-name="CharStyle9">Z pewnością warto zastanowić się nad zastosowaniem uj ęcia </text:span><text:span text:style-name="T28">Sense-Making</text:span><text:span text:style-name="CharStyle9">, szczególnie gdy chcemy w ba-<text:line-break/>daniach:</text:span></text:p><text:list text:style-name="L0" text:continue-numbering="true"><text:list-item><text:p text:style-name="P17"><text:span text:style-name="CharStyle9"><text:tab/>zidentyfikować problemy, z którymi borykają się użytkownicy biblioteki, zrozumieć jak je postrzegają,<text:line-break/>próbują rozwiązywać albo omijać, co im w tym przeszkadza, co pomaga itp.;</text:span></text:p></text:list-item><text:list-item><text:p text:style-name="P15"><text:span text:style-name="CharStyle9"><text:tab/>odkryć,<text:tab/>do czego „przydaje się” (bądź nie) informacja wyszukana w bibliotece, czy i w jaki sposób jest</text:span></text:p></text:list-item></text:list><text:p text:style-name="P36"><text:span text:style-name="CharStyle9">wykorzystywana, czy służy re-interpretacji rzeczywistości;</text:span></text:p><text:list text:style-name="L0" text:continue-numbering="true"><text:list-item><text:p text:style-name="P89"><text:span text:style-name="CharStyle9"><text:s text:c="1"/>skupić się na tym, co nierutynowe, nietypowe, nowe.</text:span></text:p></text:list-item></text:list><text:h text:outline-level="1" text:style-name="P64"><text:bookmark-start text:name="bookmark7"/><text:span text:style-name="CharStyle29">Wykorzystane źródła i opracowania</text:span><text:bookmark-end text:name="bookmark7"/></text:h><text:p text:style-name="P60"><text:span text:style-name="T24">Astrom, F. (2007). </text:span><text:span text:style-name="CharStyle32">Changes in the </text:span><text:span text:style-name="T24">LIS Research Front: </text:span><text:span text:style-name="CharStyle32">Time-Sliced Cocitation Analyses of LIS Journal Articles, 1990-2004.</text:span></text:p><text:p text:style-name="P83"><text:span text:style-name="CharStyle37">Journal of the American Society for Information Science and Technology</text:span><text:span text:style-name="CharStyle38"><text:s text:c="1"/>Vol. 58, No. 7, p. 947-957.</text:span></text:p><text:p text:style-name="P58"><text:span text:style-name="T24">Cisek, </text:span><text:span text:style-name="CharStyle32">S. (2002). </text:span><text:span text:style-name="T24">Filozoficzne aspekty informacji naukowej. Kraków: Wydawnictwo Uniwersytetu Jagiellońskiego.</text:span></text:p><text:p text:style-name="P59"><text:span text:style-name="T24">Cisek, S. (2007). Teoria ugruntowana w nauce o informacji - wybrane aspekty. [W:] Próchnicka, M.; A. Korycińska-Huras,<text:line-break/>red. Między przeszłością a przyszłością. Książka, biblioteka, informacja naukowa - funkcje społeczne na przestrzeni<text:line-break/>dziejów. Kraków: Wydawnictwo Uniwersytetu Jagiellońskiego, s. 233-239.</text:span></text:p><text:p text:style-name="P31"><text:span text:style-name="CharStyle32">Dervin, </text:span><text:span text:style-name="T24">B. (1992). </text:span><text:span text:style-name="CharStyle32">From the Mind's Eye of the User: the Sense-Making Qualitative-Quantitative Methodology. [In:] Glazier, J.</text:span></text:p><text:p text:style-name="P32"><text:span text:style-name="CharStyle32">D. and R. R. Powell, eds. Qualitative Research in Information Management. USA: Libraries Unlimited, p. 61-84.</text:span></text:p><text:p text:style-name="P82"><text:span text:style-name="CharStyle32">Dervin, B. (1999). On Studying Information Seeking Methodologically: the Implications of Connecting Metatheory to<text:line-break/>Method. </text:span><text:span text:style-name="T34">Information Processing and Management</text:span><text:span text:style-name="CharStyle32"><text:s text:c="1"/>Vol. 35, p. 727-750.</text:span></text:p><text:p text:style-name="P81"><text:span text:style-name="CharStyle32">Fisher, K. E.; S. Erdelez; L. E. F. McKechnie, eds. (2005). Theories of Information Behavior. USA: American Society for<text:line-break/>Information Science and Technology.</text:span></text:p><text:p text:style-name="P80"><text:span text:style-name="CharStyle32">Godbold, N., dok. elektr. (2006). Beyond Information Seeking: Towards a General Model of Information Behaviour. </text:span><text:span text:style-name="T34">Infor-<text:line-break/>mation Research</text:span><text:span text:style-name="CharStyle32"><text:s text:c="1"/>Vol. 11 No. 4. </text:span><text:a xlink:href="http://InformationR.net/ir/11-4/paper269.html"><text:span text:style-name="CharStyle32">http://InformationR.net/ir/11-4/paper269.html</text:span></text:a><text:span text:style-name="CharStyle32"><text:s text:c="1"/></text:span><text:span text:style-name="T24">[odczyt: </text:span><text:span text:style-name="CharStyle32">05.04.2008]</text:span></text:p><text:p text:style-name="P79"><text:span text:style-name="T24">Kamińska-Czubała, </text:span><text:span text:style-name="CharStyle32">B. (2007). </text:span><text:span text:style-name="T24">Zachowania informacyjne w życiu codziennym: wybrane aspekty teoretyczne. [W:] Próchnic-<text:line-break/>ka, M.; A. Korycińska-Huras, red. Między przeszłością a przyszłością. Książka, biblioteka, informacja naukowa - funk-<text:line-break/>cje społeczne na przestrzeni dziejów. Kraków: Wydawnictwo Uniwersytetu Jagiellońskiego, s. 195-202.</text:span></text:p></draw:text-box></draw:frame><draw:frame draw:style-name="fr24" svg:x="17.986cm" svg:y="27.750cm" fo:min-width="0.568cm" fo:min-height="0.404cm" text:anchor-type="paragraph"><draw:text-box><text:p text:style-name="P54"><text:span text:style-name="CharStyle4">102</text:span></text:p></draw:text-box></draw:frame></text:p>
      </text:section>
      <text:section text:style-name="Sect6" text:name="Section6">
        <text:p text:style-name="P110"><draw:frame draw:style-name="fr25" svg:x="6.204cm" svg:y="1.619cm" svg:width="8.687cm" svg:height="0.880cm" text:anchor-type="paragraph"><draw:text-box><text:p text:style-name="P72"><text:span text:style-name="CharStyle5">Seria III: ePublikacje Instytutu INiB UJ. Red. Maria Kocójowa</text:span></text:p><text:p text:style-name="P70"><text:span text:style-name="CharStyle5">Nr 5. Biblioteka: klucz do sukcesu użytkowników</text:span></text:p></draw:text-box></draw:frame><draw:frame draw:style-name="fr26" svg:x="2.505cm" svg:y="3.067cm" svg:width="16.020cm" svg:height="8.010cm" text:anchor-type="paragraph"><draw:text-box><text:p text:style-name="P48"><text:span text:style-name="T24">Niedźwiedzka, B. (2002). Modyfikacja modelu zachowań informacyjnych T. D. Wilsona w świetle wyników badania zacho-<text:line-break/>wań informacyjnych menedżerów. </text:span><text:span text:style-name="CharStyle33">Zagadnienia Informacji Naukowej</text:span><text:span text:style-name="T24"><text:s text:c="1"/>nr 1, s. 22-33.</text:span></text:p><text:p text:style-name="P25"><text:span text:style-name="T24">Próchnicka, M. (1991). Informacja a umysł. Kraków: </text:span><text:span text:style-name="CharStyle32">Universitas, </text:span><text:span text:style-name="T24">195 s.</text:span></text:p><text:p text:style-name="P96"><text:span text:style-name="T24">Sapa, R. (2008). Potencjał bibliotecznych katalogów </text:span><text:span text:style-name="CharStyle32">online </text:span><text:span text:style-name="T24">w zakresie sprzyjania zjawisku przypadkowego pozyskiwania<text:line-break/>informacji o literaturze naukowej. </text:span><text:span text:style-name="CharStyle33">Przegląd Biblioteczny</text:span><text:span text:style-name="T24"><text:s text:c="1"/>R. 76, z. 1, s. 87-110.</text:span></text:p><text:p text:style-name="P100"><text:span text:style-name="CharStyle32">Savolainen, </text:span><text:span text:style-name="T24">R. (2006). Information </text:span><text:span text:style-name="CharStyle32">Use as Gap Bridging: The Viewpoint of Sense-Making Methodology. </text:span><text:span text:style-name="T34">Journal of the<text:line-break/>American Society for Information Science and Technology</text:span><text:span text:style-name="CharStyle32"><text:s text:c="1"/>Vol. 57, No. 8, p. 1116-1125.</text:span></text:p><text:p text:style-name="P49"><text:span text:style-name="CharStyle32">Sense-Making Methodology Site, dok. elektr. (2005-2008). </text:span><text:a xlink:href="http://communication.sbs.ohio-state.edu/sense-making/"><text:span text:style-name="CharStyle32">http://communication.sbs.ohio-state.edu/sense-making/</text:span></text:a><text:span text:style-name="CharStyle32"><text:s text:c="1"/></text:span><text:span text:style-name="T24">[odczyt:<text:line-break/>05.04.2008].</text:span></text:p><text:p text:style-name="P74"><text:span text:style-name="CharStyle32">Strom, G., dok. elektr. Sense-Making Methodology: Learn What Users Understand Is Important. </text:span><text:a xlink:href="http://www.georg.dk/sense-"><text:span text:style-name="CharStyle32">http://www.georg.dk/sense-</text:span></text:a><text:span text:style-name="CharStyle32"><text:line-break/>making-learn.pdf </text:span><text:span text:style-name="T24">[odczyt: </text:span><text:span text:style-name="CharStyle32">10.04.2008].</text:span></text:p><text:p text:style-name="P50"><text:span text:style-name="CharStyle32">Talja, S.; J. Hartel, dok. elektr. (2007). Revisiting the User-centered Turn in Information Science Research: an Intellectual<text:line-break/>History Perspective. </text:span><text:span text:style-name="T34">Information Research</text:span><text:span text:style-name="CharStyle32"><text:s text:c="1"/>Vol. 12, No. 4, Special Supplement: Proceedings of the Sixth International<text:line-break/>Conference on Conceptions of Library and Information Science - “Featuring the Future”. </text:span><text:a xlink:href="http://informationr.net/ir/12-"><text:span text:style-name="CharStyle32">http://informationr.net/ir/12-</text:span></text:a><text:span text:style-name="CharStyle32"><text:line-break/>4/colis/colis04.html </text:span><text:span text:style-name="T24">[odczyt: </text:span><text:span text:style-name="CharStyle32">12.04.2008].</text:span></text:p></draw:text-box></draw:frame><draw:frame draw:style-name="fr27" svg:x="17.965cm" svg:y="27.753cm" fo:min-width="0.575cm" fo:min-height="0.404cm" text:anchor-type="paragraph"><draw:text-box><text:p text:style-name="P71"><text:span text:style-name="CharStyle4">10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Franklin Gothic Heavy" svg:font-family="'Franklin Gothic Heavy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text" style:name="CharStyle15" style:display-name="CharStyle15" style:parent-style-name="CharStyle14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8" style:display-name="CharStyle18" style:parent-style-name="CharStyle17">
      <style:text-properties fo:font-weight="bold" style:font-weight-asian="bold" style:font-weight-complex="bold" style:text-scale="100.%" fo:letter-spacing="0.004cm" fo:color="#000000" style:text-position="0.%"/>
    </style:style>
    <style:style style:family="text" style:name="CharStyle19" style:display-name="CharStyle19" style:parent-style-name="CharStyle17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text" style:name="CharStyle22" style:display-name="CharStyle22" style:parent-style-name="CharStyle21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text" style:name="CharStyle27" style:display-name="CharStyle27" style:parent-style-name="CharStyle26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3" style:display-name="CharStyle33" style:parent-style-name="CharStyle32">
      <style:text-properties fo:language="pl" style:language-asian="pl" style:language-complex="pl" fo:font-style="italic" style:font-style-asian="italic" style:font-style-complex="italic" style:text-scale="100.%" fo:letter-spacing="-0.009cm" fo:color="#000000" style:text-position="0.%"/>
    </style:style>
    <style:style style:family="text" style:name="CharStyle34" style:display-name="CharStyle34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11.pt" style:font-size-asian="11.pt" style:font-size-complex="11.pt" style:text-scale="100.%" fo:letter-spacing="-0.007cm" fo:color="#000000" style:text-position="0.%"/>
    </style:style>
    <style:style style:family="text" style:name="CharStyle35" style:display-name="CharStyle35" style:parent-style-name="CharStyle9">
      <style:text-properties fo:language="pl" style:language-asian="pl" style:language-complex="pl" style:text-scale="100.%" fo:letter-spacing="0.072cm" fo:color="#000000" style:text-position="0.%"/>
    </style:style>
    <style:style style:family="text" style:name="CharStyle37" style:display-name="CharStyle3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family="text" style:name="CharStyle38" style:display-name="CharStyle38" style:parent-style-name="CharStyle37">
      <style:text-properties fo:font-style="normal" style:font-style-asian="normal" style:font-style-complex="normal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8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bottom="1.905cm" fo:line-height="0.389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905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bottom="0.106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paragraph" style:name="Tekst treści (4)">
      <style:paragraph-properties fo:background-color="#FFFFFF" fo:margin-top="0.847cm" fo:margin-bottom="0.106cm" fo:line-height="0.356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top="0.106cm" fo:margin-bottom="0.635cm" fo:line-height="0.000cm" fo:text-indent="0.6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1cm"/>
    </style:style>
    <style:style style:family="paragraph" style:name="Tekst treści (6)">
      <style:paragraph-properties fo:background-color="#FFFFFF" fo:margin-top="0.423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paragraph" style:name="Tekst treści (7)">
      <style:paragraph-properties fo:background-color="#FFFFFF" fo:margin-top="0.635cm" fo:margin-bottom="0.847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/>
    </style:style>
    <style:style style:family="paragraph" style:name="Nagłówek #2">
      <style:paragraph-properties fo:background-color="#FFFFFF" fo:margin-top="0.847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paragraph" style:name="Tekst treści (8)">
      <style:paragraph-properties fo:background-color="#FFFFFF" fo:margin-top="0.423cm" fo:line-height="0.347cm" fo:text-indent="-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9)">
      <style:paragraph-properties fo:background-color="#FFFFFF" fo:line-height="0.525cm" fo:text-indent="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"/>
      </style:footer>
      <style:header>
        <text:p text:style-name="P103"/>
      </style:header>
    </style:master-page>
    <style:master-page style:name="PageStyle1" style:page-layout-name="Mpm1">
      <style:footer>
        <text:p text:style-name="P103"/>
      </style:footer>
      <style:header>
        <text:p text:style-name="P103"/>
      </style:header>
    </style:master-page>
    <style:master-page style:name="PageStyle2" style:page-layout-name="Mpm2">
      <style:footer>
        <text:p text:style-name="P103"/>
      </style:footer>
      <style:header>
        <text:p text:style-name="P103"/>
      </style:header>
    </style:master-page>
    <style:master-page style:name="PageStyle3" style:page-layout-name="Mpm3">
      <style:footer>
        <text:p text:style-name="P103"/>
      </style:footer>
      <style:header>
        <text:p text:style-name="P103"/>
      </style:header>
    </style:master-page>
    <style:master-page style:name="PageStyle4" style:page-layout-name="Mpm4">
      <style:footer>
        <text:p text:style-name="P103"/>
      </style:footer>
      <style:header>
        <text:p text:style-name="P103"/>
      </style:header>
    </style:master-page>
    <style:master-page style:name="PageStyle5" style:page-layout-name="Mpm5">
      <style:footer>
        <text:p text:style-name="P103"/>
      </style:footer>
      <style:header>
        <text:p text:style-name="P103"/>
      </style:header>
    </style:master-page>
    <style:master-page style:name="PageStyle6" style:page-layout-name="Mpm6">
      <style:footer>
        <text:p text:style-name="P103"/>
      </style:footer>
      <style:header>
        <text:p text:style-name="P10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adanie zachowań informacyjnych użytkowników bibliotek: metodologia Sense-Making</dc:title>
    <dc:subject>nauki społeczne</dc:subject>
    <meta:initial-creator>Sabina Cisek</meta:initial-creator>
    <meta:keyword/>
  </office:meta>
</office:document-meta>
</file>