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24%"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24%" fo:text-align="end"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106cm" loext:contextual-spacing="false" fo:line-height="100%" fo:text-align="end"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776cm" loext:contextual-spacing="false" fo:line-height="11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71cm"/>
        </style:tab-stops>
      </style:paragraph-properties>
    </style:style>
    <style:style style:name="P17"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1cm"/>
        </style:tab-stops>
      </style:paragraph-properties>
    </style:style>
    <style:style style:name="P18"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18cm"/>
        </style:tab-stops>
      </style:paragraph-properties>
    </style:style>
    <style:style style:name="P19"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27cm"/>
        </style:tab-stops>
      </style:paragraph-properties>
    </style:style>
    <style:style style:name="P20"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62cm"/>
        </style:tab-stops>
      </style:paragraph-properties>
    </style:style>
    <style:style style:name="P21"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53cm"/>
        </style:tab-stops>
      </style:paragraph-properties>
    </style:style>
    <style:style style:name="P22"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31cm"/>
        </style:tab-stops>
      </style:paragraph-properties>
    </style:style>
    <style:style style:name="P23"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13cm"/>
        </style:tab-stops>
      </style:paragraph-properties>
    </style:style>
    <style:style style:name="P24"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2cm"/>
        </style:tab-stops>
      </style:paragraph-properties>
    </style:style>
    <style:style style:name="P2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8cm"/>
        </style:tab-stops>
      </style:paragraph-properties>
    </style:style>
    <style:style style:name="P26"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style:tab-stops>
          <style:tab-stop style:position="0.818cm"/>
        </style:tab-stops>
      </style:paragraph-properties>
    </style:style>
    <style:style style:name="P27"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18cm"/>
        </style:tab-stops>
      </style:paragraph-properties>
    </style:style>
    <style:style style:name="P28"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71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4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3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776cm" loext:contextual-spacing="false" fo:text-align="justify" style:justify-single-word="false" fo:text-indent="0.564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693cm"/>
        </style:tab-stops>
      </style:paragraph-properties>
    </style:style>
    <style:style style:name="P37"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669cm"/>
        </style:tab-stops>
      </style:paragraph-properties>
    </style:style>
    <style:style style:name="P38"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771cm"/>
        </style:tab-stops>
      </style:paragraph-properties>
    </style:style>
    <style:style style:name="P39"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04cm"/>
        </style:tab-stops>
      </style:paragraph-properties>
    </style:style>
    <style:style style:name="P40"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38cm"/>
        </style:tab-stops>
      </style:paragraph-properties>
    </style:style>
    <style:style style:name="P41"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27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77cm"/>
        </style:tab-stops>
      </style:paragraph-properties>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6cm"/>
        </style:tab-stops>
      </style:paragraph-properties>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93cm"/>
        </style:tab-stops>
      </style:paragraph-properties>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86cm"/>
        </style:tab-stops>
      </style:paragraph-properties>
    </style:style>
    <style:style style:name="P4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53cm"/>
        </style:tab-stops>
      </style:paragraph-properties>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5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4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7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44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62cm"/>
        </style:tab-stops>
      </style:paragraph-properties>
    </style:style>
    <style:style style:name="P53"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753cm"/>
        </style:tab-stops>
      </style:paragraph-properties>
    </style:style>
    <style:style style:name="P55"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78cm"/>
        </style:tab-stops>
      </style:paragraph-properties>
    </style:style>
    <style:style style:name="P56"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45cm"/>
        </style:tab-stops>
      </style:paragraph-properties>
    </style:style>
    <style:style style:name="P57"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54cm"/>
        </style:tab-stops>
      </style:paragraph-properties>
    </style:style>
    <style:style style:name="P58" style:family="paragraph" style:parent-style-name="Footer" style:master-page-name="">
      <style:paragraph-properties fo:margin-left="0cm" fo:margin-right="0cm" fo:margin-top="0cm" fo:margin-bottom="0cm" loext:contextual-spacing="false" fo:line-height="110%" fo:text-align="start" style:justify-single-word="false" fo:text-indent="0.6cm" style:auto-text-indent="false" style:page-number="auto"/>
    </style:style>
    <style:style style:name="P59"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31cm"/>
        </style:tab-stops>
      </style:paragraph-properties>
    </style:style>
    <style:style style:name="P60"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45cm"/>
        </style:tab-stops>
      </style:paragraph-properties>
    </style:style>
    <style:style style:name="P61"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54cm"/>
        </style:tab-stops>
      </style:paragraph-properties>
    </style:style>
    <style:style style:name="P62"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8cm"/>
        </style:tab-stops>
      </style:paragraph-properties>
    </style:style>
    <style:style style:name="P6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4"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fo:padding="0cm" fo:border-left="none" fo:border-right="none" fo:border-top="0.06pt solid #000000" fo:border-bottom="none">
        <style:tab-stops>
          <style:tab-stop style:position="0.744cm"/>
        </style:tab-stops>
      </style:paragraph-properties>
    </style:style>
    <style:style style:name="P6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66" style:family="paragraph" style:parent-style-name="Tekst_20_treści_20__28_3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67" style:family="paragraph" style:parent-style-name="Tekst_20_treści_20__28_2_29_" style:master-page-name="">
      <style:paragraph-properties fo:margin-left="0.529cm" fo:margin-right="0cm" fo:margin-top="0cm" fo:margin-bottom="0cm" loext:contextual-spacing="false" fo:line-height="128%" fo:text-align="justify" style:justify-single-word="false" fo:text-indent="0cm" style:auto-text-indent="false" style:page-number="auto"/>
    </style:style>
    <style:style style:name="P68"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69" style:family="paragraph" style:parent-style-name="Tekst_20_treści_20__28_2_29_"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70" style:family="paragraph" style:parent-style-name="Standard" style:master-page-name="PageStyle0">
      <style:paragraph-properties fo:line-height="0.002cm" style:page-number="auto"/>
    </style:style>
    <style:style style:name="P71" style:family="paragraph" style:parent-style-name="Standard" style:master-page-name="PageStyle1">
      <style:paragraph-properties fo:line-height="0.002cm" style:page-number="auto"/>
    </style:style>
    <style:style style:name="P72" style:family="paragraph" style:parent-style-name="Standard" style:master-page-name="PageStyle2">
      <style:paragraph-properties fo:line-height="0.002cm" style:page-number="auto"/>
    </style:style>
    <style:style style:name="P73" style:family="paragraph" style:parent-style-name="Standard" style:master-page-name="PageStyle3">
      <style:paragraph-properties fo:line-height="0.002cm" style:page-number="auto"/>
    </style:style>
    <style:style style:name="P74" style:family="paragraph" style:parent-style-name="Standard" style:master-page-name="PageStyle4">
      <style:paragraph-properties fo:line-height="0.002cm" style:page-number="auto"/>
    </style:style>
    <style:style style:name="P75" style:family="paragraph" style:parent-style-name="Standard" style:master-page-name="PageStyle5">
      <style:paragraph-properties fo:line-height="0.002cm" style:page-number="auto"/>
    </style:style>
    <style:style style:name="P76" style:family="paragraph" style:parent-style-name="Standard" style:master-page-name="PageStyle6">
      <style:paragraph-properties fo:line-height="0.002cm" style:page-number="auto"/>
    </style:style>
    <style:style style:name="P77" style:family="paragraph" style:parent-style-name="Standard" style:master-page-name="PageStyle7">
      <style:paragraph-properties fo:line-height="0.002cm" style:page-number="auto"/>
    </style:style>
    <style:style style:name="P78" style:family="paragraph" style:parent-style-name="Standard" style:master-page-name="PageStyle8">
      <style:paragraph-properties fo:line-height="0.002cm" style:page-number="auto"/>
    </style:style>
    <style:style style:name="P79" style:family="paragraph" style:parent-style-name="Standard" style:master-page-name="PageStyle9">
      <style:paragraph-properties fo:line-height="0.002cm" style:page-number="auto"/>
    </style:style>
    <style:style style:name="P80" style:family="paragraph" style:parent-style-name="Standard" style:master-page-name="PageStyle10">
      <style:paragraph-properties fo:line-height="0.002cm" style:page-number="auto"/>
    </style:style>
    <style:style style:name="P81" style:family="paragraph" style:parent-style-name="Standard" style:master-page-name="PageStyle11">
      <style:paragraph-properties fo:line-height="0.002cm" style:page-number="auto"/>
    </style:style>
    <style:style style:name="P82"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3" style:family="paragraph" style:parent-style-name="Nagłówek_20__23_1"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84" style:family="paragraph" style:parent-style-name="Nagłówek_20__23_1"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85" style:family="paragraph" style:parent-style-name="Nagłówek_20__23_1"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8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s" fo:country="ES" officeooo:rsid="001e74c7" style:language-asian="es" style:country-asian="ES" style:language-complex="es" style:country-complex="E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style:text-position="25% 58%"/>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0"><draw:line text:anchor-type="paragraph" draw:z-index="0" draw:style-name="gr1" draw:text-style-name="P86" svg:x1="0.924cm" svg:y1="17.567cm" svg:x2="5.995cm" svg:y2="17.567cm"><text:p/></draw:line></text:p>
        <text:p text:style-name="P2"><draw:frame draw:style-name="fr1" draw:name="Ramka1" text:anchor-type="paragraph" svg:x="0.924cm" svg:y="-0.035cm" draw:z-index="1"><draw:text-box fo:min-height="0.39cm" fo:min-width="5.655cm"><text:p text:style-name="P3"><text:span text:style-name="CharStyle7">SCRIPTA JUDAICA </text:span><text:span text:style-name="CharStyle7"><text:span text:style-name="T1">CRACOVIENSIA </text:span></text:span><text:span text:style-name="CharStyle7">♦ </text:span><text:span text:style-name="CharStyle7"><text:span text:style-name="T1">Vol. </text:span></text:span><text:span text:style-name="CharStyle7">5</text:span></text:p></draw:text-box></draw:frame><draw:frame draw:style-name="fr1" draw:name="1" text:anchor-type="paragraph" svg:x="0.815cm" svg:y="0.54cm" draw:z-index="2"><draw:text-box fo:min-height="0.39cm" fo:min-width="13.217cm"><text:p text:style-name="P4"><text:span text:style-name="CharStyle10">Kraków 2007</text:span></text:p></draw:text-box></draw:frame><draw:frame draw:style-name="fr1" draw:name="2" text:anchor-type="paragraph" svg:x="0.815cm" svg:y="3.022cm" svg:width="13.217cm" svg:height="0.49cm" draw:z-index="3"><draw:text-box><text:p text:style-name="P6"><text:span text:style-name="CharStyle12"><text:span text:style-name="T2">Magdalen</text:span></text:span><text:span text:style-name="CharStyle12"><text:span text:style-name="T3">a</text:span></text:span><text:span text:style-name="CharStyle12"><text:span text:style-name="T2"> Ruta</text:span></text:span></text:p></draw:text-box></draw:frame><draw:frame draw:style-name="fr1" draw:name="3" text:anchor-type="paragraph" svg:x="0.815cm" svg:y="4.96cm" svg:width="13.217cm" svg:height="1.669cm" draw:z-index="4"><draw:text-box><text:p text:style-name="P12"><text:span text:style-name="CharStyle13">Der Einfluss von politischen Veränderungen</text:span></text:p><text:p text:style-name="P9"><text:span text:style-name="CharStyle16">AUF DIE JIDDISCHE KULTUR IN POLEN IN DEN JAHREN 1946-1949</text:span></text:p><text:p text:style-name="P7"><text:span text:style-name="CharStyle13">im Spiegel der Monatschrift „Yidishe Shriftn”</text:span></text:p></draw:text-box></draw:frame><draw:frame draw:style-name="fr1" draw:name="4" text:anchor-type="paragraph" svg:x="0.815cm" svg:y="7.736cm" svg:width="13.217cm" svg:height="9.305cm" draw:z-index="5"><draw:text-box><text:h text:style-name="P82" text:outline-level="1"><text:bookmark-start text:name="bookmark1"/><text:bookmark-start text:name="bookmark0"/><text:span text:style-name="CharStyle18">Auf den Ruinen des ehemaligen Lebens</text:span><text:bookmark-end text:name="bookmark1"/><text:bookmark-end text:name="bookmark0"/></text:h><text:p text:style-name="P14"><text:span text:style-name="CharStyle12">Obwohl die Mehrheit der am Leben gebliebenen Juden nach dem Zweiten Welt­krieg Polen verließ, versuchte eine kleine Gruppe von polnischen Juden, die meistens als Kommunisten den Krieg in der Sowjetunion überlebten, die jiddische Kultur auf den Ruinen der alter Welt wiederaufzubauen und zu entwickeln. Leider sind die Bemühungen jener Menschen meistens unbekannt und nicht genug beschrieben. </text:span></text:p><text:p text:style-name="P14"><text:span text:style-name="CharStyle12">Im Juli 1944, in dem soeben durch die Rote Armee befreiten Lublin, wurde das Polnische Komitee der Nationaler Befreiung (PKWN) - eine Art der kommunistischen Regierung - gegründet. In seinem Manifest fand sich die Feststellung, dass das jüdische Leben in dem demokratischen Polen wieder aufgebaut werden sollte. Schon im November 1944 entstand in Lublin das Vorübergehende Zentralkomitee der Juden in Polen (TCKZP; seit Februar 1945 das Zentralkomitee der Juden in Polen - CKZP), das aus 11 politischen Parteien bestand. </text:span><text:span text:style-name="CharStyle12"><text:span text:style-name="T5">1</text:span></text:span><text:span text:style-name="CharStyle12"> Das Zentralkomitee sollte sich um die polnischen Juden kümmern, wie auch ihr soziales, wirtschaftliches und kulturelles Leben veranstalten. Seine Existenz wurde durch die kommunistischen Behörden des polnischen Staates akzeptiert. Die Rolle der jüdischen Kommunisten, die unter seinen Mitglieder waren, wuchs unaufhörlich. </text:span><text:span text:style-name="CharStyle12"><text:span text:style-name="T5">2</text:span></text:span></text:p><text:p text:style-name="P14"><text:span text:style-name="CharStyle12">Die jüdischen Kommunisten strebten gleichzeitig die Integration mit der polnischen Gesellschaft (die kulturelle, berufliche und politische Gleichberechtigung sowie das Kennenlemen der polnischen Kultur und Geschichte), wie auch die Entwicklung der</text:span></text:p></draw:text-box></draw:frame><draw:frame draw:style-name="fr1" draw:name="5" text:anchor-type="paragraph" svg:x="0.882cm" svg:y="17.727cm" svg:width="13.106cm" svg:height="1.058cm" draw:z-index="6"><draw:text-box><text:p text:style-name="P36"><text:span text:style-name="CharStyle20"><text:span text:style-name="T5">1</text:span></text:span><text:span text:style-name="CharStyle20"><text:tab/>Unter ihnen waren: PPR (die Polnische Kommunistische Partei), Bund, Linke Poale Tsion, Rekhte Poale Tsion, Ikhud, Hashomer Hatzair, Hitachdut, Mizrachi, Revisionister, Agudat Isroel und die Folkistn. Vgl. </text:span><text:span text:style-name="CharStyle20"><text:span text:style-name="T8">A. Grabski, </text:span></text:span><text:span text:style-name="CharStyle21"><text:span text:style-name="T8">Działalność komunistów wśród Żydów</text:span></text:span><text:span text:style-name="CharStyle20"><text:span text:style-name="T8"> w </text:span></text:span><text:span text:style-name="CharStyle21"><text:span text:style-name="T8">Polsce (1944-1949),</text:span></text:span><text:span text:style-name="CharStyle20"><text:span text:style-name="T8"> Warszawa 2004, S. 18. </text:span></text:span></text:p></draw:text-box></draw:frame><draw:frame draw:style-name="fr1" draw:name="6" text:anchor-type="paragraph" svg:x="0.882cm" svg:y="18.812cm" svg:width="13.106cm" svg:height="2.134cm" draw:z-index="7"><draw:text-box><text:p text:style-name="P37"><text:span text:style-name="CharStyle20"><text:span text:style-name="T6">2</text:span></text:span><text:span text:style-name="CharStyle20"><text:span text:style-name="T8"><text:tab/></text:span></text:span><text:span text:style-name="CharStyle20">An den Arbeiten des Zentralkomitees beteiligten sich alle politischen Kräfte. Seine Tätigkeit war aber eigentlich nur ftir die jüdischen Kommunisten wesentlich, weil sie die einzige Voraussetzung ftir die Ausführung ihrer politischen Vision war. Nur die jüdischen Kommunisten setzten sich für das Bleiben und die Entwicklung der jiddischen Kultur in Polen ein, während sich alle anderen Parteien (sogar Bund) bereit erklärten, im Falle der politischen Schwierigkeiten Polen zu verlassen. Mehr darüber, in: </text:span><text:span text:style-name="CharStyle20"><text:span text:style-name="T8">A. Grabski, </text:span></text:span><text:span text:style-name="CharStyle20">a. a. O., S. 45-50. </text:span></text:p></draw:text-box></draw:frame></text:p>
      </text:section>
      <text:section text:style-name="Sect1" text:name="Section1">
        <text:p text:style-name="P71"><draw:line text:anchor-type="paragraph" draw:z-index="8" draw:style-name="gr1" draw:text-style-name="P86" svg:x1="0.857cm" svg:y1="0.406cm" svg:x2="13.954cm" svg:y2="0.406cm"><text:p/></draw:line></text:p>
        <text:p text:style-name="P2"><draw:frame draw:style-name="fr1" draw:name="7" text:anchor-type="paragraph" svg:x="0.873cm" svg:y="-0.035cm" draw:z-index="9"><draw:text-box fo:min-height="0.432cm" fo:min-width="0.399cm"><text:p text:style-name="P3"><text:span text:style-name="CharStyle24"><text:span text:style-name="T8">66</text:span></text:span></text:p></draw:text-box></draw:frame><draw:frame draw:style-name="fr1" draw:name="8" text:anchor-type="paragraph" svg:x="11.626cm" svg:y="-0.011cm" draw:z-index="10"><draw:text-box fo:min-height="0.39cm" fo:min-width="2.32cm"><text:p text:style-name="P3"><text:span text:style-name="CharStyle25"><text:span text:style-name="T8">Magdalena </text:span></text:span><text:span text:style-name="CharStyle25">Ruta</text:span></text:p></draw:text-box></draw:frame><draw:frame draw:style-name="fr1" draw:name="9" text:anchor-type="paragraph" svg:x="0.815cm" svg:y="0.887cm" svg:width="13.217cm" svg:height="14.487cm" draw:z-index="11"><draw:text-box><text:p text:style-name="P8"><text:span text:style-name="CharStyle12">jiddischen Kultur an. </text:span><text:span text:style-name="CharStyle12"><text:span text:style-name="T5">3 4</text:span></text:span><text:span text:style-name="CharStyle12"> Das Muster der politisch-kulturellen Autonomie, das von ihnen ausgearbeitet wurde, hatte seinen eigenen Namen: </text:span><text:span text:style-name="CharStyle26">Nusekh Poyln?</text:span><text:span text:style-name="CharStyle12"> Man muss hier zugeben, dass von den jüdischen Kommunisten diese Autonomie nur als eine vorläufige Gestaltungsweise des jüdischen Lebens angesehen wurde. Was mit der jiddischen Kultur in der Zukunft geschehen sollte, wusste eigentlich niemand von ihnen. </text:span><text:span text:style-name="CharStyle12"><text:span text:style-name="T5">5</text:span></text:span></text:p><text:p text:style-name="P63"><text:span text:style-name="CharStyle12">Die Zahl der Geretteten war erstaunlich niedrig. Im Juli 1946 hielt sich in Polen die größte Menge der polnischen Juden auf. Ihre Zahl schätzt man auf ungefähr 250 000 Menschen. Die Mehrheit von ihnen emigrierte sehr schnell, wobei die größte Auswanderungswelle kurz nach dem Pogrom in </text:span><text:span text:style-name="CharStyle12"><text:span text:style-name="T8">Kielce </text:span></text:span><text:span text:style-name="CharStyle12">(4 Juli 1946, 42 Opfer) Polen verließ. Im Jahre 1947 stabilisierte sich die Zahl der jüdischen Bevölkerung auf dem Niveau von ca. 100 000. Das Zentralkomitee vermittelte große finanzielle Hilfe aus dem Ausland (meistens von dem American Joint Distribution Committee). </text:span></text:p><text:p text:style-name="P63"><text:span text:style-name="CharStyle12">Im August 1944 entstand die Jüdische Historische Kommission und im Oktober 1944 wurde der Verband der Jüdischen Schriftsteller, Journalisten und Schauspieler gegründet. Die Mehrheit der in dem Verband vereinigten Juden kehrte kurz nach dem Krieg aus der Sowjetunion zurück. Im November 1944 erschien die erste Ausgabe des Bulletins der Jüdischen Presse Agentur </text:span><text:span text:style-name="CharStyle12"><text:span text:style-name="T8">(ŻAP). </text:span></text:span><text:span text:style-name="CharStyle12"><text:span text:style-name="T6">6</text:span></text:span><text:span text:style-name="CharStyle12"><text:span text:style-name="T8"> </text:span></text:span><text:span text:style-name="CharStyle12">Sobald die hebräischen Drucktypen gefunden wurden, veröffentlichte man im April 1945 die erste Nummer der Zeitung </text:span><text:span text:style-name="CharStyle26">„Dos Naye Lebri" -</text:span><text:span text:style-name="CharStyle12"> es wurde zum Presseorgan des Zentralkomitees der Juden in Polen und des Verbands der Jüdischen Schriftsteller, Journalisten und Schauspieler. </text:span></text:p><text:p text:style-name="P63"><text:span text:style-name="CharStyle12">In vielen Städten wurden zahlreiche jiddische Organisationen, Klubs und kulturelle Vereine gegründet, 1946 entstanden auch zwei jiddische Theater (Wroclaw und </text:span><text:span text:style-name="CharStyle12"><text:span text:style-name="T8">Łódź). </text:span></text:span><text:span text:style-name="CharStyle12">In demselben Jahr begannen einige jüdische Verlage ihre Tätigkeit. In den Jahren 1945-1949 veröffentlichte man ungefähr 80 Zeitungen, unter ihnen ca. 50 auf Jiddisch.</text:span><text:span text:style-name="CharStyle12"><text:span text:style-name="T5">7</text:span></text:span><text:span text:style-name="CharStyle12"> Am Ende des Jahres 1946 begann der Verband seine Monatschrift </text:span><text:span text:style-name="CharStyle26">Yidishe Shriftn: Tsaytshrift far Literatur, Teater un Kultur</text:span><text:span text:style-name="CharStyle12"> herauszugeben. Die Monatschrift erschien ununterbrochen 20 Jahre lang,</text:span><text:span text:style-name="CharStyle12"><text:span text:style-name="T5">8</text:span></text:span><text:span text:style-name="CharStyle12"> bis sie schließlich in der Zeit von der scharfen antisemitischen Kampagne aufgelöst wurde. In meinem Referat möchte ich mich auf die erste Periode ihrer Existenz, d.h. auf die Jahre 1946-1949, konzentrieren.</text:span></text:p><text:p text:style-name="P63"><text:span text:style-name="CharStyle12">Für die Monatschrift schrieben alle Schriftsteller, die sich nach dem Krieg in Polen befanden. Am Anfang schien es, dass jeder von ihnen dort seinen Platz fände.</text:span><text:span text:style-name="CharStyle12"><text:span text:style-name="T5">9</text:span></text:span><text:span text:style-name="CharStyle12"> In den ersten Ausgaben konnten sie frei über ihre Gefühle sprechen, die sie nach der Rückkehr</text:span></text:p></draw:text-box></draw:frame><draw:frame draw:style-name="fr1" draw:name="10" text:anchor-type="paragraph" svg:x="0.815cm" svg:y="15.924cm" svg:width="13.217cm" svg:height="0.288cm" draw:z-index="12"><draw:text-box><text:p text:style-name="P64"><text:span text:style-name="CharStyle20"><text:span text:style-name="T5">3</text:span></text:span><text:span text:style-name="CharStyle20"><text:tab/>Ebenda, S. 44-45.</text:span></text:p></draw:text-box></draw:frame><draw:frame draw:style-name="fr1" draw:name="11" text:anchor-type="paragraph" svg:x="0.815cm" svg:y="16.281cm" svg:width="13.217cm" svg:height="0.998cm" draw:z-index="13"><draw:text-box><text:p text:style-name="P42"><text:span text:style-name="CharStyle20"><text:span text:style-name="T5">4</text:span></text:span><text:span text:style-name="CharStyle20"><text:tab/>Mehr über das </text:span><text:span text:style-name="CharStyle21">Nusekh poyln,</text:span><text:span text:style-name="CharStyle20"> d.h. über das kulturelle Leben der Juden in Polen nach dem zweiten Weltkrieg, vgl. in den Erinnerungen von D. Sfard, </text:span><text:span text:style-name="CharStyle21">Mit zikh un andere,</text:span><text:span text:style-name="CharStyle20"> Jerushalaim 1984 und von H. </text:span><text:span text:style-name="CharStyle20"><text:span text:style-name="T8">Smolar, </text:span></text:span><text:span text:style-name="CharStyle21">Af der leister pozitsye mit der leister hofenung,</text:span><text:span text:style-name="CharStyle20"> Tel-Aviv 1982.</text:span></text:p></draw:text-box></draw:frame><draw:frame draw:style-name="fr1" draw:name="12" text:anchor-type="paragraph" svg:x="0.815cm" svg:y="17.321cm" svg:width="13.217cm" svg:height="0.305cm" draw:z-index="14"><draw:text-box><text:p text:style-name="P43"><text:span text:style-name="CharStyle20"><text:span text:style-name="T5">5</text:span></text:span><text:span text:style-name="CharStyle20"><text:tab/>Vgl. </text:span><text:span text:style-name="CharStyle20"><text:span text:style-name="T8">A. Grabski, </text:span></text:span><text:span text:style-name="CharStyle20">a.a.O., S. 44-50.</text:span></text:p></draw:text-box></draw:frame><draw:frame draw:style-name="fr1" draw:name="13" text:anchor-type="paragraph" svg:x="0.815cm" svg:y="17.669cm" svg:width="13.217cm" svg:height="1.016cm" draw:z-index="15"><draw:text-box><text:p text:style-name="P44"><text:span text:style-name="CharStyle20"><text:span text:style-name="T5">6</text:span></text:span><text:span text:style-name="CharStyle20"><text:tab/>Das Bulletin wurde am Anfang handgeschrieben. Mehr über die Entstehung und die Tätigkeit des Verban­des, in: N. Cohen, </text:span><text:span text:style-name="CharStyle21">The Renewed Association ofYiddish </text:span><text:span text:style-name="CharStyle21"><text:span text:style-name="T8">Writers </text:span></text:span><text:span text:style-name="CharStyle21">and Joumalists in </text:span><text:span text:style-name="CharStyle21"><text:span text:style-name="T8">Poland, </text:span></text:span><text:span text:style-name="CharStyle21">1945-48,</text:span><text:span text:style-name="CharStyle20"> in: </text:span><text:span text:style-name="CharStyle21">Yiddish after the Holocaust,</text:span><text:span text:style-name="CharStyle20"> (Hrsg.) Joseph Sherman, Oxford 2004, S. 16-17.</text:span></text:p></draw:text-box></draw:frame><draw:frame draw:style-name="fr1" draw:name="14" text:anchor-type="paragraph" svg:x="0.815cm" svg:y="18.718cm" svg:width="13.217cm" svg:height="1.007cm" draw:z-index="16"><draw:text-box><text:p text:style-name="P44"><text:span text:style-name="CharStyle20"><text:span text:style-name="T5">7</text:span></text:span><text:span text:style-name="CharStyle20"><text:tab/>Die Angaben nach: </text:span><text:span text:style-name="CharStyle21">Bibliography of Hebrew and Yiddish Publications in </text:span><text:span text:style-name="CharStyle21"><text:span text:style-name="T8">Poland Since </text:span></text:span><text:span text:style-name="CharStyle21">1944,</text:span><text:span text:style-name="CharStyle20"> 1987, (Hrsg.) Jacob M. Kelman, Jerushalaim 1987 und J. </text:span><text:span text:style-name="CharStyle20"><text:span text:style-name="T8">Korzeniowski, </text:span></text:span><text:span text:style-name="CharStyle21"><text:span text:style-name="T8">Bibliografia czasopism żydowskich wychodzących w PRL, 1944-1950,</text:span></text:span><text:span text:style-name="CharStyle20"><text:span text:style-name="T8"> „Biuletyn ŻIH” 1986, Nr. 3-4. S. 143-154.</text:span></text:span></text:p></draw:text-box></draw:frame><draw:frame draw:style-name="fr1" draw:name="15" text:anchor-type="paragraph" svg:x="0.815cm" svg:y="19.777cm" svg:width="13.217cm" svg:height="0.635cm" draw:z-index="17"><draw:text-box><text:p text:style-name="P45"><text:span text:style-name="CharStyle20"><text:span text:style-name="T6">8</text:span></text:span><text:span text:style-name="CharStyle20"><text:span text:style-name="T8"><text:tab/></text:span></text:span><text:span text:style-name="CharStyle20">Vgl. </text:span><text:span text:style-name="CharStyle20"><text:span text:style-name="T8">M. Ruta, </text:span></text:span><text:span text:style-name="CharStyle21"><text:span text:style-name="T8">Preliminary remarks on Yiddish Culture </text:span></text:span><text:span text:style-name="CharStyle21">in </text:span><text:span text:style-name="CharStyle21"><text:span text:style-name="T8">Poland 1945-1968,</text:span></text:span><text:span text:style-name="CharStyle20"><text:span text:style-name="T8"> </text:span></text:span><text:span text:style-name="CharStyle20">in: </text:span><text:span text:style-name="CharStyle20"><text:span text:style-name="T8">„Scripta Judaica Craco- </text:span></text:span><text:span text:style-name="CharStyle20">viensia” </text:span><text:span text:style-name="CharStyle20"><text:span text:style-name="T8">2, 2004, S. 61-70.</text:span></text:span></text:p></draw:text-box></draw:frame><draw:frame draw:style-name="fr1" draw:name="16" text:anchor-type="paragraph" svg:x="0.815cm" svg:y="20.479cm" svg:width="13.217cm" svg:height="0.363cm" draw:z-index="18"><draw:text-box><text:p text:style-name="P43"><text:span text:style-name="CharStyle20"><text:span text:style-name="T6">9</text:span></text:span><text:span text:style-name="CharStyle20"><text:span text:style-name="T8"><text:tab/></text:span></text:span><text:span text:style-name="CharStyle20">Vgl. auch </text:span><text:span text:style-name="CharStyle20"><text:span text:style-name="T8">N. Cohen, a.a.O., S. 25-26.</text:span></text:span></text:p></draw:text-box></draw:frame></text:p>
      </text:section>
      <text:section text:style-name="Sect1" text:name="Section2">
        <text:p text:style-name="P72"><draw:line text:anchor-type="paragraph" draw:z-index="19" draw:style-name="gr1" draw:text-style-name="P86" svg:x1="0.848cm" svg:y1="0.388cm" svg:x2="13.929cm" svg:y2="0.388cm"><text:p/></draw:line><draw:line text:anchor-type="paragraph" draw:z-index="20" draw:style-name="gr1" draw:text-style-name="P86" svg:x1="0.915cm" svg:y1="16.729cm" svg:x2="5.995cm" svg:y2="16.729cm"><text:p/></draw:line></text:p>
        <text:p text:style-name="P2"><draw:frame draw:style-name="fr1" draw:name="17" text:anchor-type="paragraph" svg:x="0.848cm" svg:y="-0.026cm" draw:z-index="21"><draw:text-box fo:min-height="0.406cm" fo:min-width="9.068cm"><text:p text:style-name="P3"><text:span text:style-name="CharStyle6">Der Einfluss von politischen Veränderungen auf die jiddische Kultur in Polen...</text:span></text:p></draw:text-box></draw:frame><draw:frame draw:style-name="fr1" draw:name="18" text:anchor-type="paragraph" svg:x="13.524cm" svg:y="-0.035cm" draw:z-index="22"><draw:text-box fo:min-height="0.432cm" fo:min-width="0.399cm"><text:p text:style-name="P3"><text:span text:style-name="CharStyle24">67</text:span></text:p></draw:text-box></draw:frame><draw:frame draw:style-name="fr1" draw:name="19" text:anchor-type="paragraph" svg:x="0.815cm" svg:y="0.914cm" svg:width="13.217cm" svg:height="14.487cm" draw:z-index="23"><draw:text-box><text:p text:style-name="P8"><text:span text:style-name="CharStyle12">in die Ruinen befielen. Bei der genaueren Lektüre sind jedoch' allmähliche Verände­rungen in der politischen Atmosphäre, wie auch ein wachsender Einfluss der Sowjetunion auf das öffentliche und kulturelle Leben zu beobachten.</text:span></text:p><text:p text:style-name="P35"><text:span text:style-name="CharStyle12">Die Änderungen fanden ihren Ausdruck besonders in der Art der Publikationen, wie auch in den Themen, die man in der Zeitung ansprach. Im Laufe der Zeit verließen die besten Schriftsteller, unter ihnen auch die Redaktoren der Zeitschrift, Polen. Allmählich verschwunden alle Artikel, die von israelischer, westeuropäischer und amerikanischer Kultur sprachen und - aus Ausgleich - wuchs die Zahl der Propaganda-Publikationen. Die Abhandlungen über den Sozrealismus - die einzige „richtige” Weise die Literatur und Kultur zu schaffen, die in der Zeitschrift im Sommer und Herbst 1949 veröffent­licht wurden, schlossen die erste Periode ihrer Existenz ab.</text:span></text:p><text:h text:style-name="P82" text:outline-level="1"><text:bookmark-start text:name="bookmark3"/><text:bookmark-start text:name="bookmark2"/><text:span text:style-name="CharStyle18">Die Anfänge (1946-1947)</text:span><text:bookmark-end text:name="bookmark3"/><text:bookmark-end text:name="bookmark2"/></text:h><text:p text:style-name="P14"><text:span text:style-name="CharStyle12">In den ersten Ausgaben veröffentlichte man meistens Poesie und Erzählungen, die auf die Vernichtung Bezug nahmen. Besonders die Poesie äußerte solche Gefühle wie: Verzweiflung, Aufruhr, Rache, Sehnsucht und Verlorenheit in der Welt ohne Juden.</text:span><text:span text:style-name="CharStyle12"><text:span text:style-name="T5">10 </text:span></text:span><text:span text:style-name="CharStyle12">Die Gedichte waren durch Prosabilder aus dem Lodzer und Warschauer Ghetto,</text:span><text:span text:style-name="CharStyle12"><text:span text:style-name="T5">11</text:span></text:span><text:span text:style-name="CharStyle12"> wie auch durch psychologische Abhandlungen begleitet, die über den psychischen Zustand der in den Ghettos eingeschlossenen Juden</text:span><text:span text:style-name="CharStyle12"><text:span text:style-name="T5">12</text:span></text:span><text:span text:style-name="CharStyle12"> sprachen. Man konnte auch Erinnerungen an diejenigen jiddischen Schriftsteller und Intellektuellen finden, die während des Krieges ums Leben gekommen waren.</text:span><text:span text:style-name="CharStyle12"><text:span text:style-name="T5">13</text:span></text:span></text:p><text:p text:style-name="P14"><text:span text:style-name="CharStyle12">An dem zwei und dreißigsten Todestag von I.L. Peretz erschien eine monographi­sche Ausgabe, die ihm und seiner literarischen Tätigkeit gewidmet war.</text:span><text:span text:style-name="CharStyle12"><text:span text:style-name="T5">14</text:span></text:span><text:span text:style-name="CharStyle12"> In den Augen der Schriftsteller wurde er zu einem Mäzen,</text:span><text:span text:style-name="CharStyle12"><text:span text:style-name="T5">15</text:span></text:span><text:span text:style-name="CharStyle12"> Tröster,</text:span><text:span text:style-name="CharStyle12"><text:span text:style-name="T5">16</text:span></text:span><text:span text:style-name="CharStyle12"> Vater des dezimierten Volkes, beinahe zu einem säkularen Heiligen.</text:span><text:span text:style-name="CharStyle12"><text:span text:style-name="T5">17</text:span></text:span><text:span text:style-name="CharStyle12"> Sein während des Krieges nicht zerstörtes Grabdenkmal auf dem Friedhof in der </text:span><text:span text:style-name="CharStyle12"><text:span text:style-name="T8">Gęsia </text:span></text:span><text:span text:style-name="CharStyle12">Straße verwandelte sich beinahe in einen Wallfahrtsort.</text:span></text:p><text:p text:style-name="P14"><text:span text:style-name="CharStyle12">Im Spiegel der Monatschrift kann man auch die damalige Situation der polnischen Juden betrachten. Auf die in jenen Jahren aktuelle Situation bezogen sich alle Aufsätze über die Entwicklung des Schulwesens, die Tätigkeit der Verlage, das kulturelle Leben, den Wiederaufbau des jiddischen Theaters, usw. Man publizierte die Besprechungen</text:span></text:p></draw:text-box></draw:frame><draw:frame draw:style-name="fr1" draw:name="20" text:anchor-type="paragraph" svg:x="0.882cm" svg:y="16.898cm" svg:width="13.09cm" svg:height="0.702cm" draw:z-index="24"><draw:text-box><text:p text:style-name="P38"><text:span text:style-name="CharStyle20"><text:span text:style-name="T5">10</text:span></text:span><text:span text:style-name="CharStyle20"><text:tab/>Vgl. Gedichte von E. Vogler, R. Zhikhlinski, L. Olitski, M. Knapheys, Y. Hofer, Kh. L. Fuks, A. Zak, Y. Rubinshteyn, Y. Shpigl, I. Ashendorf, G. Guterman u. a.</text:span></text:p></draw:text-box></draw:frame><draw:frame draw:style-name="fr1" draw:name="21" text:anchor-type="paragraph" svg:x="0.882cm" svg:y="17.651cm" svg:width="13.09cm" svg:height="0.653cm" draw:z-index="25"><draw:text-box><text:p text:style-name="P39"><text:span text:style-name="CharStyle20"><text:span text:style-name="T5">11</text:span></text:span><text:span text:style-name="CharStyle20"><text:tab/>Geschrieben von R. Kwiatkowska („Yidishe Shriftn” Nr. 4/1947 und 5/1947), R. Oyerbakh (seit der Ausgabe Nr. 5/1947) und Y. Shpigl (seit der Ausgabe Nr. 9/1947).</text:span></text:p></draw:text-box></draw:frame><draw:frame draw:style-name="fr1" draw:name="22" text:anchor-type="paragraph" svg:x="0.882cm" svg:y="18.346cm" svg:width="13.09cm" svg:height="0.305cm" draw:z-index="26"><draw:text-box><text:p text:style-name="P40"><text:span text:style-name="CharStyle20"><text:span text:style-name="T5">12</text:span></text:span><text:span text:style-name="CharStyle20"><text:tab/>Vgl. die Artikel von Dr. I. Kanter.</text:span></text:p></draw:text-box></draw:frame><draw:frame draw:style-name="fr1" draw:name="23" text:anchor-type="paragraph" svg:x="0.882cm" svg:y="18.694cm" svg:width="13.09cm" svg:height="0.653cm" draw:z-index="27"><draw:text-box><text:p text:style-name="P38"><text:span text:style-name="CharStyle20"><text:span text:style-name="T5">13</text:span></text:span><text:span text:style-name="CharStyle20"><text:tab/>Vgl. die Artikel über H. Tseytlin, H. Danielewicz, Sh. Dubnow, I. Katsenelson, B. Shnaper. Die meisten von ihnen wurden von R. Oyerbach und V. Jasni geschrieben.</text:span></text:p></draw:text-box></draw:frame><draw:frame draw:style-name="fr1" draw:name="24" text:anchor-type="paragraph" svg:x="0.882cm" svg:y="19.387cm" svg:width="13.09cm" svg:height="0.305cm" draw:z-index="28"><draw:text-box><text:p text:style-name="P41"><text:span text:style-name="CharStyle20"><text:span text:style-name="T5">14</text:span></text:span><text:span text:style-name="CharStyle20"><text:tab/>Vgl. die Ausgabe Nr. 5-6/1947.</text:span></text:p></draw:text-box></draw:frame><draw:frame draw:style-name="fr1" draw:name="25" text:anchor-type="paragraph" svg:x="0.882cm" svg:y="19.734cm" svg:width="13.09cm" svg:height="0.305cm" draw:z-index="29"><draw:text-box><text:p text:style-name="P41"><text:span text:style-name="CharStyle20"><text:span text:style-name="T5">15</text:span></text:span><text:span text:style-name="CharStyle20"><text:tab/>Vgl. Y. Shpigl, </text:span><text:span text:style-name="CharStyle21">Du trogst di goldene keyt,</text:span><text:span text:style-name="CharStyle20"> „Yidishe Shriftn” 5-6/1947.</text:span></text:p></draw:text-box></draw:frame><draw:frame draw:style-name="fr1" draw:name="26" text:anchor-type="paragraph" svg:x="0.882cm" svg:y="20.091cm" svg:width="13.09cm" svg:height="0.305cm" draw:z-index="30"><draw:text-box><text:p text:style-name="P41"><text:span text:style-name="CharStyle20"><text:span text:style-name="T5">16</text:span></text:span><text:span text:style-name="CharStyle20"><text:tab/>Vgl. M. Valdman, </text:span><text:span text:style-name="CharStyle21">Tsu Peretsn,</text:span><text:span text:style-name="CharStyle20"> „Yidishe Shriftn” 5-6/1947.</text:span></text:p></draw:text-box></draw:frame><draw:frame draw:style-name="fr1" draw:name="27" text:anchor-type="paragraph" svg:x="0.882cm" svg:y="20.436cm" svg:width="13.09cm" svg:height="0.356cm" draw:z-index="31"><draw:text-box><text:p text:style-name="P40"><text:span text:style-name="CharStyle20"><text:span text:style-name="T5">17</text:span></text:span><text:span text:style-name="CharStyle20"><text:tab/>Vgl. L. Olicki, </text:span><text:span text:style-name="CharStyle21">Balade vegn a gang tsum oyhel-Perets,</text:span><text:span text:style-name="CharStyle20"> „Yidishe Shriftn” 5-6/1947.</text:span></text:p></draw:text-box></draw:frame></text:p>
      </text:section>
      <text:section text:style-name="Sect1" text:name="Section3">
        <text:p text:style-name="P73"><draw:line text:anchor-type="paragraph" draw:z-index="32" draw:style-name="gr1" draw:text-style-name="P86" svg:x1="0.857cm" svg:y1="0.413cm" svg:x2="13.947cm" svg:y2="0.413cm"><text:p/></draw:line><draw:line text:anchor-type="paragraph" draw:z-index="33" draw:style-name="gr1" draw:text-style-name="P86" svg:x1="0.915cm" svg:y1="13.596cm" svg:x2="6.013cm" svg:y2="13.596cm"><text:p/></draw:line></text:p>
        <text:p text:style-name="P2"><draw:frame draw:style-name="fr1" draw:name="28" text:anchor-type="paragraph" svg:x="0.866cm" svg:y="-0.035cm" draw:z-index="34"><draw:text-box fo:min-height="0.432cm" fo:min-width="0.399cm"><text:p text:style-name="P3"><text:span text:style-name="CharStyle24">68</text:span></text:p></draw:text-box></draw:frame><draw:frame draw:style-name="fr1" draw:name="29" text:anchor-type="paragraph" svg:x="11.626cm" svg:y="-0.011cm" draw:z-index="35"><draw:text-box fo:min-height="0.39cm" fo:min-width="2.311cm"><text:p text:style-name="P3"><text:span text:style-name="CharStyle25">Magdalena Ruta</text:span></text:p></draw:text-box></draw:frame><draw:frame draw:style-name="fr1" draw:name="30" text:anchor-type="paragraph" svg:x="0.815cm" svg:y="0.887cm" svg:width="13.217cm" svg:height="12.353cm" draw:z-index="36"><draw:text-box><text:p text:style-name="P8"><text:span text:style-name="CharStyle12">von Büchern und Zeitschriften</text:span><text:span text:style-name="CharStyle12"><text:span text:style-name="T5">18</text:span></text:span><text:span text:style-name="CharStyle12"> oder von der jiddisch-sowjetischen Literatur.</text:span><text:span text:style-name="CharStyle12"><text:span text:style-name="T5">19</text:span></text:span><text:span text:style-name="CharStyle12"> Auf der letzten Seite druckte man gewöhnlich Berichte über die jiddische Kultur in Amerika, Israel und in der Sowjetunion.</text:span></text:p><text:p text:style-name="P14"><text:span text:style-name="CharStyle12">Schon in der zweiten Nummer erschien ein langer Aufsatz</text:span><text:span text:style-name="CharStyle12"><text:span text:style-name="T5">20</text:span></text:span><text:span text:style-name="CharStyle12"> über die unbegrenzten Möglichkeiten der Entwicklung, die jiddische Kultur in den demokratischen (d.h. kommunistischen) Ländern von Osteuropa fände. Im Einklang mit dem Lob der kommunistischen Staatsform standen einige Gedichte, die die Rote Armee und das gastfreundliche sowjetische Land rühmten,</text:span><text:span text:style-name="CharStyle12"><text:span text:style-name="T5">21</text:span></text:span><text:span text:style-name="CharStyle12"> wie auch ideologisch geprägte Prosastük- ke, die die optimistische Vision des Menschen vermittelten.</text:span><text:span text:style-name="CharStyle12"><text:span text:style-name="T5">22</text:span></text:span></text:p><text:p text:style-name="P14"><text:span text:style-name="CharStyle12">Die Kritiker waren schon von Anfang an beunruhigt, dass einige Jahre nach dem Krieg noch kein einziges großes Werk über die Vernichtung entstand.</text:span><text:span text:style-name="CharStyle12"><text:span text:style-name="T5">23</text:span></text:span><text:span text:style-name="CharStyle12"> Man betonte die Notwendigkeit, den Mut, Optimismus und Lebenskraft der Helden vor Augen des Lesers zu fuhren.</text:span><text:span text:style-name="CharStyle12"><text:span text:style-name="T5">24</text:span></text:span><text:span text:style-name="CharStyle12"> Man warf den Schriftstellern vor, dass es in ihren Werken keine Ghettogestallten gäbe, die aktiv gegen das Böse kämpfen würden, und dass es - im Gegenteil - eine ganze Menge von denen gäbe, die sich dem Leiden passiv unterwür­fen.</text:span><text:span text:style-name="CharStyle12"><text:span text:style-name="T5">25</text:span></text:span></text:p><text:p text:style-name="P14"><text:span text:style-name="CharStyle12">Die politische Abhängigkeit von der Sowjetunion beeinflusste auch die Beziehung der Redaktion zu dem Kampf der Juden um einen unabhängigen Staat in Palästina. Im Mai 1947 unterstützte die Sowjetunion die jüdischen Bemühungen in der Organisation der Vereinigten Nationen, die Unabhängigkeit von Israel zu proklamieren. Diese positive Einstellung ermöglichte den Redaktoren auch ihre Unterstützung klar zu äußern.</text:span><text:span text:style-name="CharStyle12"><text:span text:style-name="T5">26</text:span></text:span></text:p><text:p text:style-name="P14"><text:span text:style-name="CharStyle12">Das Echo des Kalten Krieges drang in die Zeitschrift schon um die Mitte des Jahres 1947 ein, als man den Aufruf des Zentralkomitees der Juden in Polen veröffentlichte,</text:span><text:span text:style-name="CharStyle12"><text:span text:style-name="T5">27 </text:span></text:span><text:span text:style-name="CharStyle12">in dem das Komitee für die Einheit aller jüdischen Kulturinstitutionen in der Welt appellierte. Die Mitglieder des Komitees, die schon früher vorgeschlagen hatten, einen weltweiten Kongress der Jüdischen Kultur einzuberufen, fühlten sich gezwungen auf diese Weise zu reagieren, als sie erfuhren, dass CIKO</text:span><text:span text:style-name="CharStyle12"><text:span text:style-name="T5">28</text:span></text:span><text:span text:style-name="CharStyle12"> in New York einen anderen, so zu sagen „Konkurrenzkulturkongress” zusammenzurufen beabsichtigte.</text:span></text:p></draw:text-box></draw:frame><draw:frame draw:style-name="fr1" draw:name="31" text:anchor-type="paragraph" svg:x="0.873cm" svg:y="13.757cm" svg:width="13.115cm" svg:height="1.067cm" draw:z-index="37"><draw:text-box><text:p text:style-name="P46"><text:span text:style-name="CharStyle20"><text:span text:style-name="T5">18</text:span></text:span><text:span text:style-name="CharStyle20"><text:tab/>Zwischen den verschiedenen Besprechungen finden wir eine Abhandlung von Dr. I. Kanter in der Ausgabe Nr. 7-8/1947, in der der Autor den Artikel von M. Weinreich behandelt, der in „Yivo Bieter” (Band 27, Nr. 1-2, Frühling/Sommer 1946) veröffentlicht wurde.</text:span></text:p></draw:text-box></draw:frame><draw:frame draw:style-name="fr1" draw:name="32" text:anchor-type="paragraph" svg:x="0.873cm" svg:y="14.875cm" svg:width="13.115cm" svg:height="0.653cm" draw:z-index="38"><draw:text-box><text:p text:style-name="P47"><text:span text:style-name="CharStyle20"><text:span text:style-name="T5">19</text:span></text:span><text:span text:style-name="CharStyle20"><text:tab/>Z.B., in: „Yidishe Shriftn” Nr. 2/1946 und 3/1947 veröffentlichte man den Artikel von I. Finkelshteyn, </text:span><text:span text:style-name="CharStyle21">Grunt-shtrikhn fun der yidish-sovietisher literatur.</text:span></text:p></draw:text-box></draw:frame><draw:frame draw:style-name="fr1" draw:name="33" text:anchor-type="paragraph" svg:x="0.873cm" svg:y="15.568cm" svg:width="13.115cm" svg:height="0.305cm" draw:z-index="39"><draw:text-box><text:p text:style-name="P48"><text:span text:style-name="CharStyle20"><text:span text:style-name="T5">20</text:span></text:span><text:span text:style-name="CharStyle20"><text:tab/>Vgl. M. Mirski, </text:span><text:span text:style-name="CharStyle21">Diyesoydesfun undzer kultur-shafung,</text:span><text:span text:style-name="CharStyle20"> „Yidishe Shriftn” Nr. 2/1947.</text:span></text:p></draw:text-box></draw:frame><draw:frame draw:style-name="fr1" draw:name="34" text:anchor-type="paragraph" svg:x="0.873cm" svg:y="15.916cm" svg:width="13.115cm" svg:height="0.66cm" draw:z-index="40"><draw:text-box><text:p text:style-name="P46"><text:span text:style-name="CharStyle20"><text:span text:style-name="T5">21</text:span></text:span><text:span text:style-name="CharStyle20"><text:tab/>Vgl. die Gedichte von M. Knapheys in den Ausgaben Nr. 4/1947 und 7-8/1947, wie auch E. Vogler in den Ausgaben Nr. 3/1947, 5-6/1947 und 7-8/1947.</text:span></text:p></draw:text-box></draw:frame><draw:frame draw:style-name="fr1" draw:name="35" text:anchor-type="paragraph" svg:x="0.873cm" svg:y="16.619cm" svg:width="13.115cm" svg:height="0.305cm" draw:z-index="41"><draw:text-box><text:p text:style-name="P48"><text:span text:style-name="CharStyle20"><text:span text:style-name="T5">22</text:span></text:span><text:span text:style-name="CharStyle20"><text:tab/>Vgl. z.B.: I. Okrutni, </text:span><text:span text:style-name="CharStyle21">Lebn</text:span><text:span text:style-name="CharStyle20"> oder I. Warshawski </text:span><text:span text:style-name="CharStyle21">Dvoyres fater,</text:span><text:span text:style-name="CharStyle20"> „Yidishe Shriftn” Nr. 7-8/1947.</text:span></text:p></draw:text-box></draw:frame><draw:frame draw:style-name="fr1" draw:name="36" text:anchor-type="paragraph" svg:x="0.873cm" svg:y="16.965cm" svg:width="13.115cm" svg:height="0.305cm" draw:z-index="42"><draw:text-box><text:p text:style-name="P48"><text:span text:style-name="CharStyle20"><text:span text:style-name="T5">23</text:span></text:span><text:span text:style-name="CharStyle20"><text:tab/>Vgl. B. Mark, </text:span><text:span text:style-name="CharStyle21">Yeride un renesans (hemshekh),</text:span><text:span text:style-name="CharStyle20"> „Yidishe Shriftn” Nr. 5-6/1947.</text:span></text:p></draw:text-box></draw:frame><draw:frame draw:style-name="fr1" draw:name="37" text:anchor-type="paragraph" svg:x="0.873cm" svg:y="17.321cm" svg:width="13.115cm" svg:height="0.296cm" draw:z-index="43"><draw:text-box><text:p text:style-name="P49"><text:span text:style-name="CharStyle20"><text:span text:style-name="T5">24</text:span></text:span><text:span text:style-name="CharStyle20"><text:tab/>Vgl. D. Sfard, </text:span><text:span text:style-name="CharStyle21">Mit zeyer toyt hobn zey undz bafoyln tsu lebn,</text:span><text:span text:style-name="CharStyle20"> „Yidishe Shriftn” Nr. 4/1947.</text:span></text:p></draw:text-box></draw:frame><draw:frame draw:style-name="fr1" draw:name="38" text:anchor-type="paragraph" svg:x="0.873cm" svg:y="17.66cm" svg:width="13.115cm" svg:height="0.644cm" draw:z-index="44"><draw:text-box><text:p text:style-name="P50"><text:span text:style-name="CharStyle20"><text:span text:style-name="T5">25</text:span></text:span><text:span text:style-name="CharStyle20"><text:tab/>Vgl. Sh. Lastik, </text:span><text:span text:style-name="CharStyle21">A kinstlerish bukh fun yidisher martirologie (vegn Yeshayahu Shpigls „Malkhes geto"), </text:span><text:span text:style-name="CharStyle20">„Yidishe Shriftn” Nr. 9/1947.</text:span></text:p></draw:text-box></draw:frame><draw:frame draw:style-name="fr1" draw:name="39" text:anchor-type="paragraph" svg:x="0.873cm" svg:y="18.371cm" svg:width="13.115cm" svg:height="1.007cm" draw:z-index="45"><draw:text-box><text:p text:style-name="P51"><text:span text:style-name="CharStyle20"><text:span text:style-name="T5">26</text:span></text:span><text:span text:style-name="CharStyle20"><text:tab/>Zum Beispiel veröffentlichte man in der Ausgabe Nr. 7/8 einen Appell von jiddischen Schriftstellern an die Schriftsteller in der ganzen Welt, der während der zwanzigsten Zusammenkunft von dem Welt Pen Club in Zürich durch Kh. Grade vorgestellt wurde.</text:span></text:p></draw:text-box></draw:frame><draw:frame draw:style-name="fr1" draw:name="40" text:anchor-type="paragraph" svg:x="0.873cm" svg:y="19.42cm" svg:width="13.115cm" svg:height="0.305cm" draw:z-index="46"><draw:text-box><text:p text:style-name="P49"><text:span text:style-name="CharStyle20"><text:span text:style-name="T5">27</text:span></text:span><text:span text:style-name="CharStyle20"><text:tab/>Vgl. „Yidishe Shriftn” Nr. 9/1947.</text:span></text:p></draw:text-box></draw:frame><draw:frame draw:style-name="fr1" draw:name="41" text:anchor-type="paragraph" svg:x="0.873cm" svg:y="19.768cm" svg:width="13.115cm" svg:height="1.067cm" draw:z-index="47"><draw:text-box><text:p text:style-name="P52"><text:span text:style-name="CharStyle20"><text:span text:style-name="T5">28</text:span></text:span><text:span text:style-name="CharStyle20"><text:tab/>TSIKO (Tsentrale Yidishe Kultur Organizatsye) oder CYCO (Central Yiddish Culture Organization) - eine vor dem Zweiten Weltkrieg gegründete gesellschaftliche Organisation in den Vereinigten Staaten, deren Ziel die Unterstützung und Entwicklung der jiddischen Kultur war.</text:span></text:p></draw:text-box></draw:frame></text:p>
      </text:section>
      <text:section text:style-name="Sect1" text:name="Section4">
        <text:p text:style-name="P74"><draw:line text:anchor-type="paragraph" draw:z-index="48" draw:style-name="gr1" draw:text-style-name="P86" svg:x1="0.866cm" svg:y1="0.379cm" svg:x2="13.954cm" svg:y2="0.379cm"><text:p/></draw:line><draw:line text:anchor-type="paragraph" draw:z-index="49" draw:style-name="gr1" draw:text-style-name="P86" svg:x1="0.942cm" svg:y1="16.381cm" svg:x2="6.013cm" svg:y2="16.381cm"><text:p/></draw:line></text:p>
        <text:p text:style-name="P2"><draw:frame draw:style-name="fr1" draw:name="42" text:anchor-type="paragraph" svg:x="0.857cm" svg:y="-0.035cm" draw:z-index="50"><draw:text-box fo:min-height="0.415cm" fo:min-width="9.077cm"><text:p text:style-name="P3"><text:span text:style-name="CharStyle6">Der Einfluss von politischen Veränderungen auf die jiddische Kultur in Polen...</text:span></text:p></draw:text-box></draw:frame><draw:frame draw:style-name="fr1" draw:name="43" text:anchor-type="paragraph" svg:x="13.54cm" svg:y="-0.044cm" draw:z-index="51"><draw:text-box fo:min-height="0.432cm" fo:min-width="0.406cm"><text:p text:style-name="P3"><text:span text:style-name="CharStyle24">69</text:span></text:p></draw:text-box></draw:frame><draw:frame draw:style-name="fr1" draw:name="44" text:anchor-type="paragraph" svg:x="0.815cm" svg:y="0.905cm" svg:width="13.217cm" svg:height="14.496cm" draw:z-index="52"><draw:text-box><text:p text:style-name="P35"><text:span text:style-name="CharStyle12">Die unstabile Situation der jüdischen Bevölkerung im Nachkriegspolen kann man auch am Beispiel der Veränderungen beobachten, die an der Zusammensetzung der Redaktion zu sehen sind. Die ersten Redaktoren waren Khaim Grade, Moshe Grosman (Linke Poale Zion), Ber Mark (die polnische kommunistische Partei PPR), Michal Mirski (die polnische kommunistische Partei PPR), Dowid Sfard (die polnische kommunistische Partei PPR), Leo Finkelshteyn (Bund) und Efraim Kaganowski. Schon ab der zweiten Ausgabe (Ende des Jahres 1946) verschwand Khaim Grade. Am Ende des folgenden Jahres 1947 kam anstelle von Leo Finkelshteyn Israel Ashendorf.</text:span></text:p><text:h text:style-name="P82" text:outline-level="1"><text:bookmark-start text:name="bookmark5"/><text:bookmark-start text:name="bookmark4"/><text:span text:style-name="CharStyle18">Im Laufe der Zeit (1948)</text:span><text:bookmark-end text:name="bookmark5"/><text:bookmark-end text:name="bookmark4"/></text:h><text:p text:style-name="P14"><text:span text:style-name="CharStyle12">Im dritten Jahrgang publizierte man weiterhin Artikel über das wiederauflebende Theater, die bekannten Maler oder Schriftsteller,</text:span><text:span text:style-name="CharStyle12"><text:span text:style-name="T5">29</text:span></text:span><text:span text:style-name="CharStyle12"> wie auch Berichte über das aktuelle Kulturleben,</text:span><text:span text:style-name="CharStyle12"><text:span text:style-name="T5">30</text:span></text:span><text:span text:style-name="CharStyle12"> kritische Besprechungen der neuesten Literatur,</text:span><text:span text:style-name="CharStyle12"><text:span text:style-name="T5">31</text:span></text:span><text:span text:style-name="CharStyle12"> Interviews mit den nach Polen zu Gast kommenden Schriftstellern,</text:span><text:span text:style-name="CharStyle12"><text:span text:style-name="T5">32</text:span></text:span><text:span text:style-name="CharStyle12"> usw.</text:span></text:p><text:p text:style-name="P14"><text:span text:style-name="CharStyle12">Im April 1948 feierte man den fünften Jahrestag des Aufstands im Warschauer Ghetto. Man berichtete ausführlich über die Feierlichkeiten, an welchen sich Vertreter von vielen Staaten beteiligten. Gleichzeitig aber begann man den Aufstand im Einklang mit der kommunistischen Ideologie zu deuten. In der April-Ausgabe veröffentlichte man einen langen Artikel, in dem man den Aufstand als einen Teil der regulären und geplanten Widerstandsbewegung gegen den Faschismus (z. B. die Polnische Armee, Partisanenbewegung, usw.) darstellte.</text:span><text:span text:style-name="CharStyle12"><text:span text:style-name="T5">33</text:span></text:span><text:span text:style-name="CharStyle12"> Der Autor setzte sich mit den Meinungen derer auseinander, für die der Aufstand nur als eine Selbstverteidi- gungs-oder unwillkürliche Verzweiflungstat galt, an der sich nur einzelne Juden beteiligten.</text:span></text:p><text:p text:style-name="P14"><text:span text:style-name="CharStyle12">Eine ähnliche Meinung äußerte ein anderer Journalist, der schrieb, dass die Auf­ständischen zum Kampf nicht die Rache, sondern der Glaube am Menschen stieße und dass sie durch das Bewusstsein der Tapferkeit der Rotarmisten ermutigt wären.</text:span><text:span text:style-name="CharStyle12"><text:span text:style-name="T5">34</text:span></text:span><text:span text:style-name="CharStyle12"> Auch in dem nächsten Jahre 1949 veröffentlichte man Abhandlungen, in denen man zu beweisen versuchte, dass die Aufständischen mit dem Gedanken an den demokrati­schen jüdischen Volksstaat stürben und die demokratische Volksrepublik Polen eine Verwirklichung ihres Willens wäre.</text:span><text:span text:style-name="CharStyle12"><text:span text:style-name="T5">35</text:span></text:span><text:span text:style-name="CharStyle12"> In der Poesie wurde der Aufstand zum einzigen</text:span></text:p></draw:text-box></draw:frame><draw:frame draw:style-name="fr1" draw:name="45" text:anchor-type="paragraph" svg:x="0.9cm" svg:y="16.542cm" svg:width="13.099cm" svg:height="0.66cm" draw:z-index="53"><draw:text-box><text:p text:style-name="P54"><text:span text:style-name="CharStyle20"><text:span text:style-name="T5">29</text:span></text:span><text:span text:style-name="CharStyle20"><text:tab/>Man schrieb über H.D. Nomberg (Nr. 11-12/1948), I.L. Perets (Nr. 5/1947), Lamed Szapiro (Nr. 10/1948) u. a.</text:span></text:p></draw:text-box></draw:frame><draw:frame draw:style-name="fr1" draw:name="46" text:anchor-type="paragraph" svg:x="0.9cm" svg:y="17.304cm" svg:width="13.099cm" svg:height="1.007cm" draw:z-index="54"><draw:text-box><text:p text:style-name="P55"><text:span text:style-name="CharStyle20"><text:span text:style-name="T5">30</text:span></text:span><text:span text:style-name="CharStyle20"><text:tab/>Man berichtete über die Vorlesungen, die jiddische Schriftsteller in verschieden Städten gehalten haben, über die Feierlichkeiten, die anlässlich des fünften Jahrestages von dem Aufstand in Warschauer Ghetto stattgefunden haben.</text:span></text:p></draw:text-box></draw:frame><draw:frame draw:style-name="fr1" draw:name="47" text:anchor-type="paragraph" svg:x="0.9cm" svg:y="18.355cm" svg:width="13.099cm" svg:height="0.644cm" draw:z-index="55"><draw:text-box><text:p text:style-name="P55"><text:span text:style-name="CharStyle20"><text:span text:style-name="T5">31</text:span></text:span><text:span text:style-name="CharStyle20"><text:tab/>Man behandelte auch die polnischsprachige Vemichtungsliteratur, z. B. die Werke von L. Rudnicki oder A. Sandauer (Nr. 13/1948).</text:span></text:p></draw:text-box></draw:frame><draw:frame draw:style-name="fr1" draw:name="48" text:anchor-type="paragraph" svg:x="0.9cm" svg:y="19.048cm" svg:width="13.099cm" svg:height="0.601cm" draw:z-index="56"><draw:text-box><text:p text:style-name="P54"><text:span text:style-name="CharStyle20"><text:span text:style-name="T5">32</text:span></text:span><text:span text:style-name="CharStyle20"><text:tab/>Mit I. Manger und A. Shlonski (Nr. 15/1948), die Warschau zum Anlass von den Feierlichkeiten in Ghetto besuchten.</text:span></text:p></draw:text-box></draw:frame><draw:frame draw:style-name="fr1" draw:name="49" text:anchor-type="paragraph" svg:x="0.9cm" svg:y="19.743cm" svg:width="13.099cm" svg:height="0.314cm" draw:z-index="57"><draw:text-box><text:p text:style-name="P56"><text:span text:style-name="CharStyle20"><text:span text:style-name="T5">33</text:span></text:span><text:span text:style-name="CharStyle20"><text:tab/>Vgl. B. Mark, </text:span><text:span text:style-name="CharStyle21">Deroyfshtand tsvishn falendike vent,</text:span><text:span text:style-name="CharStyle20"> „Yidishe Shriftn” Nr. 14/1948.</text:span></text:p></draw:text-box></draw:frame><draw:frame draw:style-name="fr1" draw:name="50" text:anchor-type="paragraph" svg:x="0.9cm" svg:y="20.098cm" svg:width="13.099cm" svg:height="0.305cm" draw:z-index="58"><draw:text-box><text:p text:style-name="P53"><text:span text:style-name="CharStyle20"><text:span text:style-name="T5">M</text:span></text:span><text:span text:style-name="CharStyle20"> Vgl. D. Sfard, </text:span><text:span text:style-name="CharStyle21">Dergloybn in folk,</text:span><text:span text:style-name="CharStyle20"> „Yidishe Shriftn” Nr. 14/1948.</text:span></text:p></draw:text-box></draw:frame><draw:frame draw:style-name="fr1" draw:name="51" text:anchor-type="paragraph" svg:x="0.9cm" svg:y="20.445cm" svg:width="13.099cm" svg:height="0.372cm" draw:z-index="59"><draw:text-box><text:p text:style-name="P57"><text:span text:style-name="CharStyle20"><text:span text:style-name="T5">35</text:span></text:span><text:span text:style-name="CharStyle20"><text:tab/>Darüber vgl. auch A. Grabski, a.a.O., S. 312-315.</text:span></text:p></draw:text-box></draw:frame></text:p>
      </text:section>
      <text:section text:style-name="Sect1" text:name="Section5">
        <text:p text:style-name="P75"><draw:line text:anchor-type="paragraph" draw:z-index="60" draw:style-name="gr1" draw:text-style-name="P86" svg:x1="0.852cm" svg:y1="0.406cm" svg:x2="13.933cm" svg:y2="0.406cm"><text:p/></draw:line><draw:line text:anchor-type="paragraph" draw:z-index="61" draw:style-name="gr1" draw:text-style-name="P86" svg:x1="0.93cm" svg:y1="12.181cm" svg:x2="6.017cm" svg:y2="12.181cm"><text:p/></draw:line></text:p>
        <text:p text:style-name="P2"><draw:frame draw:style-name="fr1" draw:name="52" text:anchor-type="paragraph" svg:x="0.87cm" svg:y="-0.044cm" draw:z-index="62"><draw:text-box fo:min-height="0.432cm" fo:min-width="0.399cm"><text:p text:style-name="P3"><text:span text:style-name="CharStyle24">70</text:span></text:p></draw:text-box></draw:frame><draw:frame draw:style-name="fr1" draw:name="53" text:anchor-type="paragraph" svg:x="11.631cm" svg:y="-0.018cm" draw:z-index="63"><draw:text-box fo:min-height="0.39cm" fo:min-width="2.304cm"><text:p text:style-name="P3"><text:span text:style-name="CharStyle25">Magdalena Ruta</text:span></text:p></draw:text-box></draw:frame><draw:frame draw:style-name="fr1" draw:name="54" text:anchor-type="paragraph" svg:x="0.836cm" svg:y="0.878cm" svg:width="13.174cm" svg:height="10.601cm" draw:z-index="64"><draw:text-box><text:p text:style-name="P8"><text:span text:style-name="CharStyle12">Symbol der jüdischen Widerstandsbewegung</text:span><text:span text:style-name="CharStyle12"><text:span text:style-name="T5">36</text:span></text:span><text:span text:style-name="CharStyle12"> und wurde als ein Bestandsteil aller Kämpfe gesehen, die zur Befreiung Israels beitrugen.</text:span><text:span text:style-name="CharStyle12"><text:span text:style-name="T5">37</text:span></text:span><text:span text:style-name="CharStyle12"> In der Prosa dominierten Erzählungen, die über das Leben in den Ghettos</text:span><text:span text:style-name="CharStyle12"><text:span text:style-name="T5">38</text:span></text:span><text:span text:style-name="CharStyle12"> sprachen; man veröffentlichte auch Erinnerungen an das alte jüdische Warschau</text:span><text:span text:style-name="CharStyle12"><text:span text:style-name="T5">39</text:span></text:span><text:span text:style-name="CharStyle12"> oder literarische Bilder der hervorragen­den Literaten und Kulturaktivisten.</text:span><text:span text:style-name="CharStyle12"><text:span text:style-name="T5">40</text:span></text:span></text:p><text:p text:style-name="P14"><text:span text:style-name="CharStyle12">Am 14 Mai 1948 wurde die Unabhängigkeit von Israel proklamiert. In der Mai- Ausgabe veröffentlichte man einen Brief der jiddischen Schriftsteller in Polen an ihre Kollegen in Israel, in dem man dieses Ereignis mit großer Freude begrüßte.</text:span><text:span text:style-name="CharStyle12"><text:span text:style-name="T5">41</text:span></text:span><text:span text:style-name="CharStyle12"> Die Redaktion unterstützte die progressiven Kräfte des jungen Staates und hoffte, dass sich neben der hebräischen Kultur auch die jiddische entwickeln würde.</text:span><text:span text:style-name="CharStyle12"><text:span text:style-name="T5">42</text:span></text:span><text:span text:style-name="CharStyle12"> Man publizierte Berichte über die hebräische Kultur;</text:span><text:span text:style-name="CharStyle12"><text:span text:style-name="T5">43</text:span></text:span><text:span text:style-name="CharStyle12"> der Aufbau des Staates wurde auch ein Thema der Poesie.</text:span><text:span text:style-name="CharStyle12"><text:span text:style-name="T5">44</text:span></text:span><text:span text:style-name="CharStyle12"> Die positive Beziehung der Monatsschrift zu Israel änderte sich während des ganzen Jahres 1948 nicht. Solange die Existenz des unabhängigen jüdischen Staates durch die Sowjetunion unterstützt wurde, behandelte man seine Entstehung als den Sieg über das Böse,</text:span><text:span text:style-name="CharStyle12"><text:span text:style-name="T5">45</text:span></text:span><text:span text:style-name="CharStyle12"> das durch die „reaktionären Kräfte” vertreten wäre.</text:span><text:span text:style-name="CharStyle12"><text:span text:style-name="T5">46</text:span></text:span><text:span text:style-name="CharStyle12"> In der Angelegenheit Israels mischten sich 1948 Propaganda und Politik mit dem persönli­chen Engagement der Redaktoren, die - wie es scheint - ganz und gar für den neuen Staat eintraten.</text:span><text:span text:style-name="CharStyle12"><text:span text:style-name="T5">47</text:span></text:span></text:p><text:p text:style-name="P14"><text:span text:style-name="CharStyle12">In der Mai Ausgabe publizierte man auch den ersten Artikel, in dem man die große Rolle des Schriftstellers - des Ingenieurs der Seelen - in den neuen politischen Ordnungen betonte.</text:span><text:span text:style-name="CharStyle12"><text:span text:style-name="T5">48</text:span></text:span><text:span text:style-name="CharStyle12"> Auch die Voraussetzungen der Ausschreibung für einen Einakter für die Amateurtheaterkreise bezeugten, dass das Niveau der Propaganda in der Literatur ständig wuchs. Zu den erwünschten Themen solch eines Einakters zählte man: das Leben im demokratischen Polen, die jüdische Widerstandsbewegung</text:span></text:p></draw:text-box></draw:frame><draw:frame draw:style-name="fr1" draw:name="55" text:anchor-type="paragraph" svg:x="0.878cm" svg:y="12.335cm" svg:width="13.132cm" svg:height="0.695cm" draw:z-index="65"><draw:text-box><text:p text:style-name="P16"><text:span text:style-name="CharStyle20"><text:span text:style-name="T5">36</text:span></text:span><text:span text:style-name="CharStyle20"><text:tab/>Vgl. Gedichte von den folgenden Dichtem: </text:span><text:span text:style-name="CharStyle20"><text:span text:style-name="T1">A. Zak, </text:span></text:span><text:span text:style-name="CharStyle20">M. Shulshteyn, B. Heler, Kh.L. Fuks, Yanasowitsh, Y. Hofer, </text:span><text:span text:style-name="CharStyle20"><text:span text:style-name="T9">M. Valdman, </text:span></text:span><text:span text:style-name="CharStyle20">„Yidishe Shriftn” Nr. 14/1948 und Nr. 15/1948.</text:span></text:p></draw:text-box></draw:frame><draw:frame draw:style-name="fr1" draw:name="56" text:anchor-type="paragraph" svg:x="0.878cm" svg:y="13.088cm" svg:width="13.132cm" svg:height="0.314cm" draw:z-index="66"><draw:text-box><text:p text:style-name="P26"><text:span text:style-name="CharStyle20"><text:span text:style-name="T5">37</text:span></text:span><text:span text:style-name="CharStyle20"><text:tab/>Vgl. Gedichte von L. Olitski, </text:span><text:span text:style-name="CharStyle20"><text:span text:style-name="T9">A. </text:span></text:span><text:span text:style-name="CharStyle20">Zak, </text:span><text:span text:style-name="CharStyle20"><text:span text:style-name="T9">R. </text:span></text:span><text:span text:style-name="CharStyle20">Zhykhlinska, L. Kupershmid, „Yidishe Shriftn” Nr. 16/1948.</text:span></text:p></draw:text-box></draw:frame><draw:frame draw:style-name="fr1" draw:name="57" text:anchor-type="paragraph" svg:x="0.878cm" svg:y="13.436cm" svg:width="13.132cm" svg:height="0.305cm" draw:z-index="67"><draw:text-box><text:p text:style-name="P15"><text:span text:style-name="CharStyle20">” Man muss hier besonders die Erzählungen von Y. Shpigl und D. Hofnung (Nr. 15/1948) erwähnen.</text:span></text:p></draw:text-box></draw:frame><draw:frame draw:style-name="fr1" draw:name="58" text:anchor-type="paragraph" svg:x="0.878cm" svg:y="13.79cm" svg:width="13.132cm" svg:height="0.314cm" draw:z-index="68"><draw:text-box><text:p text:style-name="P17"><text:span text:style-name="CharStyle20"><text:span text:style-name="T5">39</text:span></text:span><text:span text:style-name="CharStyle20"><text:tab/>Vgl. Y. Hofer, </text:span><text:span text:style-name="CharStyle21"><text:span text:style-name="T9">A </text:span></text:span><text:span text:style-name="CharStyle21">hoyf af </text:span><text:span text:style-name="CharStyle21"><text:span text:style-name="T9">a </text:span></text:span><text:span text:style-name="CharStyle21">Pokome,</text:span><text:span text:style-name="CharStyle20"> „Yidishe Shriftn” Nr. 13/1948.</text:span></text:p></draw:text-box></draw:frame><draw:frame draw:style-name="fr1" draw:name="59" text:anchor-type="paragraph" svg:x="0.878cm" svg:y="14.146cm" svg:width="13.132cm" svg:height="0.296cm" draw:z-index="69"><draw:text-box><text:p text:style-name="P18"><text:span text:style-name="CharStyle20"><text:span text:style-name="T5">40</text:span></text:span><text:span text:style-name="CharStyle20"><text:tab/></text:span><text:span text:style-name="CharStyle20"><text:span text:style-name="T9">Z. </text:span></text:span><text:span text:style-name="CharStyle20">B. über E.R. Kaminska (Nr. 11-12/1948).</text:span></text:p></draw:text-box></draw:frame><draw:frame draw:style-name="fr1" draw:name="60" text:anchor-type="paragraph" svg:x="0.878cm" svg:y="14.494cm" svg:width="13.132cm" svg:height="0.305cm" draw:z-index="70"><draw:text-box><text:p text:style-name="P19"><text:span text:style-name="CharStyle20"><text:span text:style-name="T5">41</text:span></text:span><text:span text:style-name="CharStyle20"><text:tab/>Drei und vierzig Schriftsteller unterschrieben diesen Brief.</text:span></text:p></draw:text-box></draw:frame><draw:frame draw:style-name="fr1" draw:name="61" text:anchor-type="paragraph" svg:x="0.878cm" svg:y="14.848cm" svg:width="13.132cm" svg:height="0.998cm" draw:z-index="71"><draw:text-box><text:p text:style-name="P20"><text:span text:style-name="CharStyle20"><text:span text:style-name="T5">42</text:span></text:span><text:span text:style-name="CharStyle20"><text:tab/>Vgl. </text:span><text:span text:style-name="CharStyle20"><text:span text:style-name="T9">R. </text:span></text:span><text:span text:style-name="CharStyle20">Oyerbakh, </text:span><text:span text:style-name="CharStyle21"><text:span text:style-name="T9">A </text:span></text:span><text:span text:style-name="CharStyle21">naye batsiyung tsu yidish in Israel?,</text:span><text:span text:style-name="CharStyle20"> „Yidishe Shriftn” Nr. 17-18/1948. Mehr über die Beziehung des Staats Israels zu der Jiddischen Sprache vgl. R. Rojanski, </text:span><text:span text:style-name="CharStyle21"><text:span text:style-name="T1">The </text:span></text:span><text:span text:style-name="CharStyle21">Status </text:span><text:span text:style-name="CharStyle21"><text:span text:style-name="T1">of Yiddish </text:span></text:span><text:span text:style-name="CharStyle21">in Israel, 1948- -1958: An Overwiew,</text:span><text:span text:style-name="CharStyle20"> in: </text:span><text:span text:style-name="CharStyle21"><text:span text:style-name="T1">Yiddish after </text:span></text:span><text:span text:style-name="CharStyle21">Holocaust,</text:span><text:span text:style-name="CharStyle20"> a.a.O., S. 46-59.</text:span></text:p></draw:text-box></draw:frame><draw:frame draw:style-name="fr1" draw:name="62" text:anchor-type="paragraph" svg:x="0.878cm" svg:y="15.9cm" svg:width="13.132cm" svg:height="0.644cm" draw:z-index="72"><draw:text-box><text:p text:style-name="P21"><text:span text:style-name="CharStyle20"><text:span text:style-name="T5">43</text:span></text:span><text:span text:style-name="CharStyle20"><text:tab/>Vgl. die Artikel über die literarischen Werke von Shimenowits (Nr. 9/1947), A. Broyde (Nr. 13/1948), das Inteview mit dem Dichter A. Shlonski (Nr. 15/1948) oder allgemeine Berichte von A. Bik (Nr. 17-18/1948).</text:span></text:p></draw:text-box></draw:frame><draw:frame draw:style-name="fr1" draw:name="63" text:anchor-type="paragraph" svg:x="0.878cm" svg:y="16.593cm" svg:width="13.132cm" svg:height="0.601cm" draw:z-index="73"><draw:text-box><text:p text:style-name="P22"><text:span text:style-name="CharStyle20"><text:span text:style-name="T5">44</text:span></text:span><text:span text:style-name="CharStyle20"><text:tab/>Vgl. Gedichte von </text:span><text:span text:style-name="CharStyle20"><text:span text:style-name="T1">A. Zak, </text:span></text:span><text:span text:style-name="CharStyle20">P. Halter, </text:span><text:span text:style-name="CharStyle20"><text:span text:style-name="T9">M. </text:span></text:span><text:span text:style-name="CharStyle20">Knapheys, </text:span><text:span text:style-name="CharStyle20"><text:span text:style-name="T9">P. </text:span></text:span><text:span text:style-name="CharStyle20">Binecki, L. Kupershmid, „Yidishe Shriftn” Nr. 15/1948.</text:span></text:p></draw:text-box></draw:frame><draw:frame draw:style-name="fr1" draw:name="64" text:anchor-type="paragraph" svg:x="0.878cm" svg:y="17.288cm" svg:width="13.132cm" svg:height="0.314cm" draw:z-index="74"><draw:text-box><text:p text:style-name="P18"><text:span text:style-name="CharStyle20"><text:span text:style-name="T5">45</text:span></text:span><text:span text:style-name="CharStyle20"><text:tab/>Vgl. die Artikel in „Yidishe Shriftn” Nr. 13/1948 und 16/1948.</text:span></text:p></draw:text-box></draw:frame><draw:frame draw:style-name="fr1" draw:name="65" text:anchor-type="paragraph" svg:x="0.878cm" svg:y="17.635cm" svg:width="13.132cm" svg:height="1.363cm" draw:z-index="75"><draw:text-box><text:p text:style-name="P23"><text:span text:style-name="CharStyle20"><text:span text:style-name="T5">46</text:span></text:span><text:span text:style-name="CharStyle20"><text:tab/>Während des kalten Krieges verstand man unter dem Begriff „die reaktionären Kräfte” einen Teil der polnischen Militärkräfte unter der Führung von General W. Anders, der sich nach dem Kriegsende wegen der antikommunistischen Einstellung im Westen aufhielt, weiterhin die (ehemalige) Waffen-SS und ihre „Förderer”, d.h. Großbritannien, die Vereinigten Staaten und Frankreich.</text:span></text:p></draw:text-box></draw:frame><draw:frame draw:style-name="fr1" draw:name="66" text:anchor-type="paragraph" svg:x="0.878cm" svg:y="19.039cm" svg:width="13.132cm" svg:height="1.363cm" draw:z-index="76"><draw:text-box><text:p text:style-name="P21"><text:span text:style-name="CharStyle20"><text:span text:style-name="T5">47</text:span></text:span><text:span text:style-name="CharStyle20"><text:tab/>„To </text:span><text:span text:style-name="CharStyle20"><text:span text:style-name="T1">illustrate the </text:span></text:span><text:span text:style-name="CharStyle20">relative </text:span><text:span text:style-name="CharStyle20"><text:span text:style-name="T1">freedom enjoyed by the Yiddish writers in Poland, even in the spring of 1948, one can cite their marshalling (together with the actors and the Central Committee) contributions in the amount of 50000 zlotys towards the fighting </text:span></text:span><text:span text:style-name="CharStyle21"><text:span text:style-name="T1">yishuv</text:span></text:span><text:span text:style-name="CharStyle20"><text:span text:style-name="T1"> in the Land of Israel and the publication of an enthusiastic congratulatory message on the occasion of the establishment of the State of Israel.” (N. Cohen, a.a.O., S. 28).</text:span></text:span></text:p></draw:text-box></draw:frame><draw:frame draw:style-name="fr1" draw:name="67" text:anchor-type="paragraph" svg:x="0.878cm" svg:y="20.445cm" svg:width="13.132cm" svg:height="0.356cm" draw:z-index="77"><draw:text-box><text:p text:style-name="P18"><text:span text:style-name="CharStyle20"><text:span text:style-name="T7">48</text:span></text:span><text:span text:style-name="CharStyle20"><text:span text:style-name="T1"><text:tab/>Vgl. L. Lozowski, </text:span></text:span><text:span text:style-name="CharStyle21"><text:span text:style-name="T1">Undzerliteraturin tsaytfun iberbrukh,</text:span></text:span><text:span text:style-name="CharStyle20"><text:span text:style-name="T1"> „Yidishe Shrifln”Nr. 15/1948.</text:span></text:span></text:p></draw:text-box></draw:frame></text:p>
      </text:section>
      <text:section text:style-name="Sect1" text:name="Section6">
        <text:p text:style-name="P76"><draw:line text:anchor-type="paragraph" draw:z-index="78" draw:style-name="gr1" draw:text-style-name="P86" svg:x1="0.87cm" svg:y1="0.388cm" svg:x2="13.951cm" svg:y2="0.388cm"><text:p/></draw:line><draw:line text:anchor-type="paragraph" draw:z-index="79" draw:style-name="gr1" draw:text-style-name="P86" svg:x1="0.945cm" svg:y1="16.738cm" svg:x2="6.01cm" svg:y2="16.738cm"><text:p/></draw:line></text:p>
        <text:p text:style-name="P2"><draw:frame draw:style-name="fr1" draw:name="68" text:anchor-type="paragraph" svg:x="0.861cm" svg:y="-0.026cm" draw:z-index="80"><draw:text-box fo:min-height="0.406cm" fo:min-width="9.068cm"><text:p text:style-name="P3"><text:span text:style-name="CharStyle6">Der Einfluss von politischen Veränderungen auf die Jiddische Kultur in Polen...</text:span></text:p></draw:text-box></draw:frame><draw:frame draw:style-name="fr1" draw:name="69" text:anchor-type="paragraph" svg:x="13.536cm" svg:y="-0.035cm" draw:z-index="81"><draw:text-box fo:min-height="0.432cm" fo:min-width="0.363cm"><text:p text:style-name="P3"><text:span text:style-name="CharStyle24">71</text:span></text:p></draw:text-box></draw:frame><draw:frame draw:style-name="fr1" draw:name="70" text:anchor-type="paragraph" svg:x="0.836cm" svg:y="0.914cm" svg:width="13.174cm" svg:height="14.063cm" draw:z-index="82"><draw:text-box><text:p text:style-name="P8"><text:span text:style-name="CharStyle12">während des Krieges, die Anwesenheit der Juden in der Roten Armee, den National- und Sozialkampf in der Zwischenkriegszeit, das Leben in Israel.</text:span><text:span text:style-name="CharStyle12"><text:span text:style-name="T5">49</text:span></text:span></text:p><text:p text:style-name="P14"><text:span text:style-name="CharStyle12">Die Aufsätze behandelten ausführlich die Leistungen der sowjetisch-jiddischen Literatur als ein Muster für die jiddischen Schriftsteller in Polen.</text:span><text:span text:style-name="CharStyle12"><text:span text:style-name="T5">50</text:span></text:span><text:span text:style-name="CharStyle12"> Parallel übte man auch Kritik an der Literatur des Westens, die als dekadent, pessimistisch, individuali­stisch und den Fatalismus propagierend bezeichnet wurde. Zu den Aufgaben der Literatur im Sozialismus gehörten somit das Streben nach der Umwandlung des Menschen und der Kampf gegen die mystische Angst vor den übermenschlichen Kräften.</text:span><text:span text:style-name="CharStyle12"><text:span text:style-name="T5">51</text:span></text:span></text:p><text:p text:style-name="P14"><text:span text:style-name="CharStyle12">Im Laufe der Zeit wuchs die Anzahl der Propagandapublizistik, die dem Westen immer schwerere Vorwürfe machte. Eine gute Gelegenheit dazu gaben die der Jiddischer Kulturkonferenz gewidmeten Berichte. Die Konferenz, die unter der Schirmherrschaft des Zentralkomitees der Juden in Polen im Juli 1948 in Paris zusammengerufen wurde, tagte - laut den Redaktoren der Monatsschrift - durch den starken Antisemitismus bedroht, der sich angeblich in beiden Amerikas, im Nahen Osten, Frankreich und anderen „Marshallländem” verbreiterte. In solch einer Atmosphäre der Bedrohung wurde - ihnen nach - die Sowjetunion zu dem einzigen Verteidiger der unabhängigen jiddischen Kultur.</text:span><text:span text:style-name="CharStyle12"><text:span text:style-name="T5">52</text:span></text:span><text:span text:style-name="CharStyle12"> Die in der Zeitung veröffentlichten Beschlüsse der Konferenz riefen zu der Annäherung beider jüdischen Literaturen, Unterstützung für Israel in seinem Kampf gegen den englischen Imperialismus, wie auch zum Aufbau der jiddischen Kultur auf Grund der säkularen, demokratischen Weltanschauung auf.</text:span><text:span text:style-name="CharStyle12"><text:span text:style-name="T5">53</text:span></text:span></text:p><text:p text:style-name="P14"><text:span text:style-name="CharStyle12">Im Laufe der Zeit wuchs auch die Ideologisierung der Leser. Schon in der März- Ausgabe erschien ein langer Aufsatz, in dem man berichtete, dass der Marxismus die höchste Wahrheit in der Welt des menschlichen Geistes, und Marx und Lenin seine Propheten wären.</text:span><text:span text:style-name="CharStyle12"><text:span text:style-name="T5">54</text:span></text:span><text:span text:style-name="CharStyle12"> Die wachsende Stalinisierung des politischen und kulturellen Lebens konnte man auch darin beobachten, dass seit 1948 regelmäßig lange Artikel über die Oktoberrevolution veröffentlicht wurden.</text:span><text:span text:style-name="CharStyle12"><text:span text:style-name="T5">55</text:span></text:span><text:span text:style-name="CharStyle12"> In derselben Nummer finden wir auch eine große Auswahl an Gedichten, die Stalin und der Revolution gewidmet sind.</text:span><text:span text:style-name="CharStyle12"><text:span text:style-name="T5">56</text:span></text:span></text:p><text:p text:style-name="P14"><text:span text:style-name="CharStyle12">Ähnlich wie im vorangehenden Jahr spiegelte sich die unstabile Situation der Juden in Polen auch in der Zusammensetzung der Redaktion, die Efraim Kaganowski, Avrom Zak und Israel Aschendorf Mitte 1948 verließen, nachdem sie sich entschlossen hatten,</text:span></text:p></draw:text-box></draw:frame><draw:frame draw:style-name="fr1" draw:name="71" text:anchor-type="paragraph" svg:x="0.903cm" svg:y="16.907cm" svg:width="13.099cm" svg:height="0.356cm" draw:z-index="83"><draw:text-box><text:p text:style-name="P27"><text:span text:style-name="CharStyle20"><text:span text:style-name="T5">49</text:span></text:span><text:span text:style-name="CharStyle20"><text:tab/>Vgl. </text:span><text:span text:style-name="CharStyle21">Konkurs af an eynakter,</text:span><text:span text:style-name="CharStyle20"> „Yidishe Shriftn” Nr. 17-18/1948.</text:span></text:p></draw:text-box></draw:frame><draw:frame draw:style-name="fr1" draw:name="72" text:anchor-type="paragraph" svg:x="0.903cm" svg:y="17.304cm" svg:width="13.099cm" svg:height="0.601cm" draw:z-index="84"><draw:text-box><text:p text:style-name="P28"><text:span text:style-name="CharStyle20"><text:span text:style-name="T5">50</text:span></text:span><text:span text:style-name="CharStyle20"><text:tab/>Vgl. N. Guralnik, </text:span><text:span text:style-name="CharStyle21">A gerotn yor</text:span><text:span text:style-name="CharStyle20"> und Sh. Lastik </text:span><text:span text:style-name="CharStyle21">A literatur mit a haynt un mit a morgn,</text:span><text:span text:style-name="CharStyle20"> „Yidishe Shriftn” Nr. 19/1948.</text:span></text:p></draw:text-box></draw:frame><draw:frame draw:style-name="fr1" draw:name="73" text:anchor-type="paragraph" svg:x="0.903cm" svg:y="18.008cm" svg:width="13.099cm" svg:height="0.305cm" draw:z-index="85"><draw:text-box><text:p text:style-name="P27"><text:span text:style-name="CharStyle20"><text:span text:style-name="T5">51</text:span></text:span><text:span text:style-name="CharStyle20"><text:tab/>Vgl. D. Sfard, </text:span><text:span text:style-name="CharStyle21">Kultur un pseydo-kultur,</text:span><text:span text:style-name="CharStyle20"> „Yidishe Shriftn” Nr. 10/1948.</text:span></text:p></draw:text-box></draw:frame><draw:frame draw:style-name="fr1" draw:name="74" text:anchor-type="paragraph" svg:x="0.903cm" svg:y="18.355cm" svg:width="13.099cm" svg:height="0.593cm" draw:z-index="86"><draw:text-box><text:p text:style-name="P59"><text:span text:style-name="CharStyle20"><text:span text:style-name="T5">52</text:span></text:span><text:span text:style-name="CharStyle20"><text:tab/>Vgl. D. Sfard, </text:span><text:span text:style-name="CharStyle21">Tsu der kultur-konferents</text:span><text:span text:style-name="CharStyle20"> und B. Heler, </text:span><text:span text:style-name="CharStyle21">Tsu a nayem oyfshteyg,</text:span><text:span text:style-name="CharStyle20"> „Yidishe Shriftn” Nr. 16/1948.</text:span></text:p></draw:text-box></draw:frame><draw:frame draw:style-name="fr1" draw:name="75" text:anchor-type="paragraph" svg:x="0.903cm" svg:y="19.048cm" svg:width="13.099cm" svg:height="0.296cm" draw:z-index="87"><draw:text-box><text:p text:style-name="P60"><text:span text:style-name="CharStyle20"><text:span text:style-name="T5">53</text:span></text:span><text:span text:style-name="CharStyle20"><text:tab/>Vgl. „Yidishe Shriftn” Nr. 17-18/1948.</text:span></text:p></draw:text-box></draw:frame><draw:frame draw:style-name="fr1" draw:name="76" text:anchor-type="paragraph" svg:x="0.903cm" svg:y="19.396cm" svg:width="13.099cm" svg:height="0.305cm" draw:z-index="88"><draw:text-box><text:p text:style-name="P60"><text:span text:style-name="CharStyle20"><text:span text:style-name="T5">54</text:span></text:span><text:span text:style-name="CharStyle20"><text:tab/>Vgl. A. Wal, </text:span><text:span text:style-name="CharStyle21">Kultur un velt-anshoyung,</text:span><text:span text:style-name="CharStyle20"> „Yidishe Shriftn” Nr. 13/1948.</text:span></text:p></draw:text-box></draw:frame><draw:frame draw:style-name="fr1" draw:name="77" text:anchor-type="paragraph" svg:x="0.903cm" svg:y="19.743cm" svg:width="13.099cm" svg:height="0.305cm" draw:z-index="89"><draw:text-box><text:p text:style-name="P61"><text:span text:style-name="CharStyle20"><text:span text:style-name="T5">55</text:span></text:span><text:span text:style-name="CharStyle20"><text:tab/>Vgl. D. Sfard, </text:span><text:span text:style-name="CharStyle21">Tsumyortogfun Oktober,</text:span><text:span text:style-name="CharStyle20"> „Yidishe Shriftn” Nr. 19/1948.</text:span></text:p></draw:text-box></draw:frame><draw:frame draw:style-name="fr1" draw:name="78" text:anchor-type="paragraph" svg:x="0.903cm" svg:y="20.098cm" svg:width="13.099cm" svg:height="0.711cm" draw:z-index="90"><draw:text-box><text:p text:style-name="P62"><text:span text:style-name="CharStyle20"><text:span text:style-name="T5">56</text:span></text:span><text:span text:style-name="CharStyle20"><text:tab/>Vgl. Gedichte von den folgenden Dichtem: P. Markish, I. Fefer, L. </text:span><text:span text:style-name="CharStyle20"><text:span text:style-name="T1">Kvitko, </text:span></text:span><text:span text:style-name="CharStyle20">Sh. Halkin, A. Kushnirov, M. </text:span><text:span text:style-name="CharStyle20"><text:span text:style-name="T1">Lipshits, </text:span></text:span><text:span text:style-name="CharStyle20">L. Olitski, B. Heler, „Yidishe Shriftn” Nr. 19/1948.</text:span></text:p></draw:text-box></draw:frame></text:p>
      </text:section>
      <text:section text:style-name="Sect1" text:name="Section7">
        <text:p text:style-name="P77"><draw:line text:anchor-type="paragraph" draw:z-index="91" draw:style-name="gr1" draw:text-style-name="P86" svg:x1="0.861cm" svg:y1="0.397cm" svg:x2="13.951cm" svg:y2="0.397cm"><text:p/></draw:line><draw:line text:anchor-type="paragraph" draw:z-index="92" draw:style-name="gr1" draw:text-style-name="P86" svg:x1="0.945cm" svg:y1="18.828cm" svg:x2="6.034cm" svg:y2="18.828cm"><text:p/></draw:line></text:p>
        <text:p text:style-name="P2"><draw:frame draw:style-name="fr1" draw:name="79" text:anchor-type="paragraph" svg:x="0.878cm" svg:y="-0.053cm" draw:z-index="93"><draw:text-box fo:min-height="0.432cm" fo:min-width="0.399cm"><text:p text:style-name="P3"><text:span text:style-name="CharStyle24">72</text:span></text:p></draw:text-box></draw:frame><draw:frame draw:style-name="fr1" draw:name="80" text:anchor-type="paragraph" svg:x="11.631cm" svg:y="-0.026cm" draw:z-index="94"><draw:text-box fo:min-height="0.39cm" fo:min-width="2.311cm"><text:p text:style-name="P3"><text:span text:style-name="CharStyle25">Magdalena Ruta</text:span></text:p></draw:text-box></draw:frame><draw:frame draw:style-name="fr1" draw:name="81" text:anchor-type="paragraph" svg:x="0.836cm" svg:y="0.896cm" svg:width="13.174cm" svg:height="16.688cm" draw:z-index="95"><draw:text-box><text:p text:style-name="P13"><text:span text:style-name="CharStyle12">ihre Teilnahme an der Jiddischen Kulturkonferenz auszunutzen, um in Paris zu bleiben.</text:span><text:span text:style-name="CharStyle12"><text:span text:style-name="T5">57</text:span></text:span></text:p><text:h text:style-name="P82" text:outline-level="1"><text:bookmark-start text:name="bookmark7"/><text:bookmark-start text:name="bookmark6"/><text:span text:style-name="CharStyle18">Das Ende der „Freiheit” (1949)</text:span><text:bookmark-end text:name="bookmark7"/><text:bookmark-end text:name="bookmark6"/></text:h><text:p text:style-name="P14"><text:span text:style-name="CharStyle12">Im Herbst 1948 löste Stalin das Antifaschistische Komitee auf, es folgten Verhaf­tungen der jiddischen Schriftsteller in der Sowjetunion. Die Neigung Israels zu Amerika stellte die weitere Gewogenheit der Sowjetunion in Frage. In derselben Zeit kämpften die jüdischen Kommunisten in Polen gegen „die nationalistischen Abwei­chungen”. Sie kamen auf die Idee, alle aus dem Ausland finanziell unterstützten jüdischen Kulturinstitutionen zu verstaatlichen. Das Jahr 1949 war das letzte Jahr der verhältnismäßigen Freiheit in der Politik und Kultur. Der polnische Staat ging von der Volksdemokratie zum Sozialismus über. Die jüdischen Kommunisten gewannen die Wahlen der Leitung des Zentralkomitees der Juden in Polen. Nachdem sich schon im Februar 1949 die Führung des Bundes zur Selbstauflösung entschloss,</text:span><text:span text:style-name="CharStyle12"><text:span text:style-name="T5">58</text:span></text:span><text:span text:style-name="CharStyle12"> lösten die polnischen Behörden im Herbst und Winter alle anderen politischen Parteien mit der Ausnahme der jüdischen Fraktion der polnischen kommunistischen Partei (PZPR) auf. Man zwang alle Zeitschriften - außer der Monatschrift </text:span><text:span text:style-name="CharStyle26">Yidishe Shriftn</text:span><text:span text:style-name="CharStyle12"> und der kommunistischen Zeitung </text:span><text:span text:style-name="CharStyle26">Folks Shtime -</text:span><text:span text:style-name="CharStyle12"> zum Schweigen. Während der Tagung der Jiddischen Kulturgesellschaft in Wroclaw (Oktober 1949) präsentierte man die wichtigsten Grundsätze der neuen Kulturpolitik. Die Vereinigung der Jiddischen Kulturgesellschaft mit dem Zentralkomitee von den Juden in Polen im Jahre 1950 wurde zum symbolischen Ende der fünfjährigen politischen, gesellschaftlichen und kulturellen jüdischen Autonomie. Nach der Vereinigung entstand die Sozial-Kulturelle Gesellschaft der Juden, die der Kontrolle des kommunistischen Staates völlig unterstellt wurde.</text:span></text:p><text:p text:style-name="P14"><text:span text:style-name="CharStyle12">Somit prägte sich im vierten Jahrgang die kommunistische Ideologie im Inhalt der Publikationen immer mehr aus. Es wuchs die Anzahl der Propagandaartikel, die die Wirklichkeit im Einklang mit der kommunistischen Weltanschauung darstellten, den Marxismus und Sozrealismus in der Literatur und Kultur propagierten,</text:span><text:span text:style-name="CharStyle12"><text:span text:style-name="T5">59</text:span></text:span><text:span text:style-name="CharStyle12"> Kritik an den ideologisch nicht korrekten Abhandlungen übten, oder alle Feinde der Sowjetunion vulgär bekämpften. Andererseits senkte die Anzahl der Aufsätze, die ideologisch nicht geprägt waren. Allmählich verschwanden auch kleine Berichte aus dem jüdischen Kulturleben in der Welt. Eigentlich schrieb man seit Februar 1949 nur über Polen, aber gerade diese angeblich trockenen Berichte zeigen die Welt, die unter Verschluss war.</text:span></text:p><text:p text:style-name="P14"><text:span text:style-name="CharStyle12">Die Kritiker erinnerten immer häufiger an die Aufgaben der jungen jiddischen Literatur, die nicht nur einen neuen Menschen gestalten und den Optimismus</text:span></text:p></draw:text-box></draw:frame><draw:frame draw:style-name="fr1" draw:name="82" text:anchor-type="paragraph" svg:x="0.903cm" svg:y="18.99cm" svg:width="13.099cm" svg:height="0.711cm" draw:z-index="96"><draw:text-box><text:p text:style-name="P54"><text:span text:style-name="CharStyle20"><text:span text:style-name="T5">57</text:span></text:span><text:span text:style-name="CharStyle20"><text:tab/>Die Namen von den oben genannten Schriftstellern erschienen in der Zusammensetzung der Redaktion zum letzten Mal in der Ausgabe Nr. 16/1948.</text:span></text:p></draw:text-box></draw:frame><draw:frame draw:style-name="fr1" draw:name="83" text:anchor-type="paragraph" svg:x="0.903cm" svg:y="19.743cm" svg:width="13.099cm" svg:height="0.305cm" draw:z-index="97"><draw:text-box><text:p text:style-name="P56"><text:span text:style-name="CharStyle20"><text:span text:style-name="T5">58</text:span></text:span><text:span text:style-name="CharStyle20"><text:tab/>Vgl. A. Grabski, a.a.O., S. 294-295.</text:span></text:p></draw:text-box></draw:frame><draw:frame draw:style-name="fr1" draw:name="84" text:anchor-type="paragraph" svg:x="0.903cm" svg:y="20.098cm" svg:width="13.099cm" svg:height="0.363cm" draw:z-index="98"><draw:text-box><text:p text:style-name="P58"><text:span text:style-name="CharStyle20">” In den letzten Ausgaben aus dem Jahre 1949 machten sie mehr als die Hälfte des veröffentlichten Materials</text:span></text:p></draw:text-box></draw:frame><draw:frame draw:style-name="fr1" draw:name="85" text:anchor-type="paragraph" svg:x="0.903cm" svg:y="20.472cm" draw:z-index="99"><draw:text-box fo:min-height="0.39cm" fo:min-width="0.526cm"><text:p text:style-name="P11"><text:span text:style-name="CharStyle20">aus.</text:span></text:p></draw:text-box></draw:frame></text:p>
      </text:section>
      <text:section text:style-name="Sect1" text:name="Section8">
        <text:p text:style-name="P78"><draw:line text:anchor-type="paragraph" draw:z-index="100" draw:style-name="gr1" draw:text-style-name="P86" svg:x1="0.848cm" svg:y1="0.397cm" svg:x2="13.947cm" svg:y2="0.397cm"><text:p/></draw:line><draw:line text:anchor-type="paragraph" draw:z-index="101" draw:style-name="gr1" draw:text-style-name="P86" svg:x1="0.924cm" svg:y1="15.349cm" svg:x2="6.004cm" svg:y2="15.349cm"><text:p/></draw:line></text:p>
        <text:p text:style-name="P2"><draw:frame draw:style-name="fr1" draw:name="86" text:anchor-type="paragraph" svg:x="0.848cm" svg:y="-0.026cm" draw:z-index="102"><draw:text-box fo:min-height="0.415cm" fo:min-width="9.077cm"><text:p text:style-name="P3"><text:span text:style-name="CharStyle6">Der Einfluss von politischen Veränderungen auf die jiddische Kultur in Polen...</text:span></text:p></draw:text-box></draw:frame><draw:frame draw:style-name="fr1" draw:name="87" text:anchor-type="paragraph" svg:x="13.531cm" svg:y="-0.035cm" draw:z-index="103"><draw:text-box fo:min-height="0.432cm" fo:min-width="0.39cm"><text:p text:style-name="P3"><text:span text:style-name="CharStyle24">73</text:span></text:p></draw:text-box></draw:frame><draw:frame draw:style-name="fr1" draw:name="88" text:anchor-type="paragraph" svg:x="0.84cm" svg:y="0.887cm" svg:width="13.166cm" svg:height="13.242cm" draw:z-index="104"><draw:text-box><text:p text:style-name="P8"><text:span text:style-name="CharStyle12">verbreiten, aber auch die Arbeit zu schätzen lehren sollte.</text:span><text:span text:style-name="CharStyle12"><text:span text:style-name="T5">60</text:span></text:span><text:span text:style-name="CharStyle12"> Man betonte, dass wegen des unter den Juden verbreiteten Widerwillen gegen die physische Arbeit, die wichtigste Aufgabe der jiddischen Literatur sei, solch eine Anerkennung der Arbeit zu erwecken, dass sie als eine heroische Fortsetzung des Aufstandes im Warschauer Ghetto gelten könnte.</text:span><text:span text:style-name="CharStyle12"><text:span text:style-name="T5">61</text:span></text:span></text:p><text:p text:style-name="P65"><text:span text:style-name="CharStyle12">Weiterhin waren die Kritiker, wie schon früher, beunruhigt, dass man kein einziges großes Werk über die Vernichtung geschaffen hätte.</text:span><text:span text:style-name="CharStyle12"><text:span text:style-name="T5">62</text:span></text:span><text:span text:style-name="CharStyle12"> Sie machten den Schriftstellern emeut Vorwürfe, dass in der Literatur nur die Bilder der Vernichtung, der passiven Nachgiebigkeit aber kein Widerstandswille zu finden waren. Ein gutes literarisches Werk sollte die jüdische Tragödie vor dem breiteren Hintergrund der allgemeinen Tragödie aller Menschen zeigen.</text:span><text:span text:style-name="CharStyle12"><text:span text:style-name="T5">63</text:span></text:span><text:span text:style-name="CharStyle12"> Der Autor müsste sich über seine persönliche Verzweiflung erheben, die ihn von den anderen Völkern absonderte.</text:span><text:span text:style-name="CharStyle12"><text:span text:style-name="T5">64</text:span></text:span><text:span text:style-name="CharStyle12"> Das wäre die Voraussetzung, das jüdische Schicksal während des Krieges auf eine allseitige Weise - als einen Teil des Kampfes der ganzen Menschheit mit dem Faschismus und Imperia­lismus zu zeigen.</text:span><text:span text:style-name="CharStyle12"><text:span text:style-name="T5">65</text:span></text:span><text:span text:style-name="CharStyle12"> Vor allem aber sollte man ein Muster des positiven Ghettohelden schaffen.</text:span><text:span text:style-name="CharStyle12"><text:span text:style-name="T5">66</text:span></text:span><text:span text:style-name="CharStyle12"> In der Literatur fehlte es auch an den Werken, die die jüdische Gegenwart im demokratischen Polen, wie auch den Kampf um die Unabhängigkeit Israels darstellen würden.</text:span><text:span text:style-name="CharStyle12"><text:span text:style-name="T5">67</text:span></text:span></text:p><text:p text:style-name="P65"><text:span text:style-name="CharStyle12">In der Monatschrift erörterte man auch die Aufgaben und die Rolle der sozialisti­schen Literaturkritik,</text:span><text:span text:style-name="CharStyle12"><text:span text:style-name="T5">68</text:span></text:span><text:span text:style-name="CharStyle12"> die alle ideologischen Errungenschaften wie auch alle Fehler auf dem Weg zum Sozialismus weisen sollte. Bei der Bewertung des literarischen Werkes sollte man berücksichtigen:</text:span><text:span text:style-name="CharStyle12"><text:span text:style-name="T5">69</text:span></text:span><text:span text:style-name="CharStyle12"> das Ziel des Werkes (ob es dem Volke diene oder nicht), sein Leitmotiv (der Pessimismus oder der Optimismus), die Erzähltechnik (ob sie detailliert, d.h. typisch für den Naturalismus oder auf den Menschen konzentriert sei), die Anwesenheit (oder Mangel an) der Tendenz (die das Tempo beschleunige und die Handlung organisiere).</text:span></text:p><text:p text:style-name="P65"><text:span text:style-name="CharStyle12">Auf der Liste der akzeptierten Literaturschöpfer konnte man vor allem finden: die amerikanischen Arbeiterdichter, außerdem Shimen Horontshik, Itshe Meir Weissen­berg, Hirsh Dovid Nomberg, Alter Katsizne, wobei die letzten zwei erst nach einer gewissen Zensur,</text:span><text:span text:style-name="CharStyle12"><text:span text:style-name="T5">70</text:span></text:span><text:span text:style-name="CharStyle12"> weiter die drei Klassiker und die sowjetisch-jiddischen Schriftstel­</text:span></text:p></draw:text-box></draw:frame><draw:frame draw:style-name="fr1" draw:name="89" text:anchor-type="paragraph" svg:x="0.882cm" svg:y="15.51cm" svg:width="13.099cm" svg:height="0.711cm" draw:z-index="105"><draw:text-box><text:p text:style-name="P30"><text:span text:style-name="CharStyle20"><text:span text:style-name="T5">60</text:span></text:span><text:span text:style-name="CharStyle20"><text:tab/>Vgl. D. Sfard, </text:span><text:span text:style-name="CharStyle21">Dos vezentlekhe Problemen in undzer </text:span><text:span text:style-name="CharStyle21"><text:span text:style-name="T8">literatur,</text:span></text:span><text:span text:style-name="CharStyle20"><text:span text:style-name="T8"> </text:span></text:span><text:span text:style-name="CharStyle20">„Yidishe Shriftn” Nr. 21/1949; H. </text:span><text:span text:style-name="CharStyle20"><text:span text:style-name="T8">Smolar, </text:span></text:span><text:span text:style-name="CharStyle21">Undzer gang tsuyidisher kultur-derhoybung,</text:span><text:span text:style-name="CharStyle20"> „Yidishe Shriftn” Nr. 22/1949.</text:span></text:p></draw:text-box></draw:frame><draw:frame draw:style-name="fr1" draw:name="90" text:anchor-type="paragraph" svg:x="0.882cm" svg:y="16.263cm" svg:width="13.099cm" svg:height="1.016cm" draw:z-index="106"><draw:text-box><text:p text:style-name="P31"><text:span text:style-name="CharStyle20"><text:span text:style-name="T5">61</text:span></text:span><text:span text:style-name="CharStyle20"><text:tab/>Vgl. Sh. Lastik, </text:span><text:span text:style-name="CharStyle21">Literatur-problemen in der yiddisher svive,</text:span><text:span text:style-name="CharStyle20"> „Yidishe Shriftn” Nr. 22/1949. Über die Bemühungen der jüdischen Kommunisten um alle arbeitsunwilligen Juden zu der produktiven Arbeit zu bewegen vgl., in: </text:span><text:span text:style-name="CharStyle20"><text:span text:style-name="T8">A. Grabski </text:span></text:span><text:span text:style-name="CharStyle20">a.a.O., S. 173-177, 243-248.</text:span></text:p></draw:text-box></draw:frame><draw:frame draw:style-name="fr1" draw:name="91" text:anchor-type="paragraph" svg:x="0.882cm" svg:y="17.33cm" svg:width="13.099cm" svg:height="0.305cm" draw:z-index="107"><draw:text-box><text:p text:style-name="P32"><text:span text:style-name="CharStyle20"><text:span text:style-name="T5">62</text:span></text:span><text:span text:style-name="CharStyle20"><text:tab/>Vgl. D. Sfard, </text:span><text:span text:style-name="CharStyle21">Erevdem </text:span><text:span text:style-name="CharStyle21"><text:span text:style-name="T8">kultur </text:span></text:span><text:span text:style-name="CharStyle21">tsuzamenfor,</text:span><text:span text:style-name="CharStyle20"> „Yidishe Shriftn” Nr. 20/1949.</text:span></text:p></draw:text-box></draw:frame><draw:frame draw:style-name="fr1" draw:name="92" text:anchor-type="paragraph" svg:x="0.882cm" svg:y="17.678cm" svg:width="13.099cm" svg:height="0.653cm" draw:z-index="108"><draw:text-box><text:p text:style-name="P30"><text:span text:style-name="CharStyle20"><text:span text:style-name="T5">63</text:span></text:span><text:span text:style-name="CharStyle20"><text:tab/>Vgl. D. Sfard, </text:span><text:span text:style-name="CharStyle21">Dos vezentlekheProblemen in undzer </text:span><text:span text:style-name="CharStyle21"><text:span text:style-name="T8">literatur,</text:span></text:span><text:span text:style-name="CharStyle20"><text:span text:style-name="T8"> </text:span></text:span><text:span text:style-name="CharStyle20">„Yidishe Shriftn” Nr. 21/1949 und Sh. Lastik, </text:span><text:span text:style-name="CharStyle21">Literatur-problemen in deryidisher svive,</text:span><text:span text:style-name="CharStyle20"> „Yidishe Shriftn” Nr. 22/1949.</text:span></text:p></draw:text-box></draw:frame><draw:frame draw:style-name="fr1" draw:name="93" text:anchor-type="paragraph" svg:x="0.882cm" svg:y="18.38cm" svg:width="13.099cm" svg:height="0.296cm" draw:z-index="109"><draw:text-box><text:p text:style-name="P32"><text:span text:style-name="CharStyle20"><text:span text:style-name="T5">64</text:span></text:span><text:span text:style-name="CharStyle20"><text:tab/>Vgl. D. Sfard, </text:span><text:span text:style-name="CharStyle21">Dos vezentlekheProblemen in undzer </text:span><text:span text:style-name="CharStyle21"><text:span text:style-name="T8">literatur,</text:span></text:span><text:span text:style-name="CharStyle20"><text:span text:style-name="T8"> </text:span></text:span><text:span text:style-name="CharStyle20">„Yidishe Shriftn” Nr. 21/1949.</text:span></text:p></draw:text-box></draw:frame><draw:frame draw:style-name="fr1" draw:name="94" text:anchor-type="paragraph" svg:x="0.882cm" svg:y="18.727cm" svg:width="13.099cm" svg:height="0.296cm" draw:z-index="110"><draw:text-box><text:p text:style-name="P32"><text:span text:style-name="CharStyle20"><text:span text:style-name="T5">65</text:span></text:span><text:span text:style-name="CharStyle20"><text:tab/>Vgl. Sh. Lastik, </text:span><text:span text:style-name="CharStyle21">Literatur-problemen in deryidisher svive,</text:span><text:span text:style-name="CharStyle20"> „Yidishe Shriftn” Nr. 22/1949.</text:span></text:p></draw:text-box></draw:frame><draw:frame draw:style-name="fr1" draw:name="95" text:anchor-type="paragraph" svg:x="0.882cm" svg:y="19.075cm" svg:width="13.099cm" svg:height="0.296cm" draw:z-index="111"><draw:text-box><text:p text:style-name="P29"><text:span text:style-name="CharStyle20">“ Vgl. B. Mark, </text:span><text:span text:style-name="CharStyle21">Vegn etlekhegrunt-problemen fun deryidisher </text:span><text:span text:style-name="CharStyle21"><text:span text:style-name="T8">literatur,</text:span></text:span><text:span text:style-name="CharStyle20"><text:span text:style-name="T8"> </text:span></text:span><text:span text:style-name="CharStyle20">„Yidishe Shriftn” Nr. 26/1949.</text:span></text:p></draw:text-box></draw:frame><draw:frame draw:style-name="fr1" draw:name="96" text:anchor-type="paragraph" svg:x="0.882cm" svg:y="19.413cm" svg:width="13.099cm" svg:height="0.305cm" draw:z-index="112"><draw:text-box><text:p text:style-name="P34"><text:span text:style-name="CharStyle20"><text:span text:style-name="T5">67</text:span></text:span><text:span text:style-name="CharStyle20"> Vgl. B. Mark, ebenda.</text:span></text:p></draw:text-box></draw:frame><draw:frame draw:style-name="fr1" draw:name="97" text:anchor-type="paragraph" svg:x="0.882cm" svg:y="19.768cm" svg:width="13.099cm" svg:height="0.296cm" draw:z-index="113"><draw:text-box><text:p text:style-name="P29"><text:span text:style-name="CharStyle20">“ Vgl. die Artikel von B. Mark, ebenda.</text:span></text:p></draw:text-box></draw:frame><draw:frame draw:style-name="fr1" draw:name="98" text:anchor-type="paragraph" svg:x="0.882cm" svg:y="20.115cm" svg:width="13.099cm" svg:height="0.305cm" draw:z-index="114"><draw:text-box><text:p text:style-name="P32"><text:span text:style-name="CharStyle20"><text:span text:style-name="T5">69</text:span></text:span><text:span text:style-name="CharStyle20"><text:tab/>Vgl. B. Mark, </text:span><text:span text:style-name="CharStyle21">D. Sfards bukh literatur-kritik,</text:span><text:span text:style-name="CharStyle20"> „Yidishe Shriftn Nr. 27/1949.</text:span></text:p></draw:text-box></draw:frame><draw:frame draw:style-name="fr1" draw:name="99" text:anchor-type="paragraph" svg:x="0.882cm" svg:y="20.463cm" svg:width="13.099cm" svg:height="0.372cm" draw:z-index="115"><draw:text-box><text:p text:style-name="P33"><text:span text:style-name="CharStyle20"><text:span text:style-name="T5">70</text:span></text:span><text:span text:style-name="CharStyle20"><text:tab/>Vgl. die Besprechung von seinen Werken in den Ausgaben Nr. 23/1949 und 30/1949.</text:span></text:p></draw:text-box></draw:frame></text:p>
      </text:section>
      <text:section text:style-name="Sect1" text:name="Section9">
        <text:p text:style-name="P79"><draw:line text:anchor-type="paragraph" draw:z-index="116" draw:style-name="gr1" draw:text-style-name="P86" svg:x1="0.866cm" svg:y1="0.406cm" svg:x2="13.954cm" svg:y2="0.406cm"><text:p/></draw:line><draw:line text:anchor-type="paragraph" draw:z-index="117" draw:style-name="gr1" draw:text-style-name="P86" svg:x1="0.924cm" svg:y1="14.993cm" svg:x2="5.995cm" svg:y2="14.993cm"><text:p/></draw:line></text:p>
        <text:p text:style-name="P2"><draw:frame draw:style-name="fr1" draw:name="100" text:anchor-type="paragraph" svg:x="0.891cm" svg:y="-0.053cm" draw:z-index="118"><draw:text-box fo:min-height="0.432cm" fo:min-width="0.39cm"><text:p text:style-name="P3"><text:span text:style-name="CharStyle24">74</text:span></text:p></draw:text-box></draw:frame><draw:frame draw:style-name="fr1" draw:name="101" text:anchor-type="paragraph" svg:x="11.643cm" svg:y="-0.011cm" draw:z-index="119"><draw:text-box fo:min-height="0.39cm" fo:min-width="2.311cm"><text:p text:style-name="P3"><text:span text:style-name="CharStyle25">Magdalena Ruta</text:span></text:p></draw:text-box></draw:frame><draw:frame draw:style-name="fr1" draw:name="102" text:anchor-type="paragraph" svg:x="0.84cm" svg:y="0.871cm" svg:width="13.166cm" svg:height="13.665cm" draw:z-index="120"><draw:text-box><text:p text:style-name="P8"><text:span text:style-name="CharStyle12">ler.</text:span><text:span text:style-name="CharStyle12"><text:span text:style-name="T5">71</text:span></text:span><text:span text:style-name="CharStyle12"> Unter den Autoren, die im Nachkriegspolen schufen, lobte man besonders Binem Heler,</text:span><text:span text:style-name="CharStyle12"><text:span text:style-name="T5">72</text:span></text:span><text:span text:style-name="CharStyle12"> dessen Poesie wurde, so zu sagen, als ein Muster anerkannt, weil sie national in der Form und allgemein (lese: sozialistisch) im Inhalt wäre.</text:span></text:p><text:p text:style-name="P14"><text:span text:style-name="CharStyle12">In der Literaturabteilung wuchs die Anzahl der Propagandawerke, die die neue Realität lobten.</text:span><text:span text:style-name="CharStyle12"><text:span text:style-name="T5">73</text:span></text:span><text:span text:style-name="CharStyle12"> Dagegen wurde das Thema des Märtyrertums immer zweitrangiger und sogar ideologisch verfälscht. Trotzdem kann man einige schöne, ergreifende Gedichte finden.</text:span><text:span text:style-name="CharStyle12"><text:span text:style-name="T5">74</text:span></text:span></text:p><text:p text:style-name="P14"><text:span text:style-name="CharStyle12">Die Artikel über die Kultur veranschaulichen uns, wie stark sie der Politik unter­worfen war. Schon in der zweiten Ausgabe im Jahre 1949 konnte man lesen, dass die Kultur in ein Organisationssystem erfasst wurde.</text:span><text:span text:style-name="CharStyle12"><text:span text:style-name="T5">75</text:span></text:span><text:span text:style-name="CharStyle12"> Die auf Oktober jenes Jahres geplante Zusammenkunft der Jiddischen Kulturgesellschaft sollte alle Erfolge in der Entwicklung der progressiven jiddischen Kultur zusammenfassen und die neuen Aufgaben für die Zukunft formulieren. Um die Vorbereitungen auf die Konferenz zu unterstützen, veröffentlichte der Vorstand der Jiddischen Kulturgesellschaft vier Ausgaben des Bulletins </text:span><text:span text:style-name="CharStyle26">Undzer Biuletin</text:span><text:span text:style-name="CharStyle12"> (Mai - September 1949), die der Zeitschrift als eine Beilage zugefügt wurden. Das Bulletin sollte den Kulturfunktionären als eine ideologische Instruktionshilfe für die Umwandlung der Juden in die sozialistischen Menschen dienen, wie auch als eine Hilfe, sich selbst einer ständigen Selbstkontrolle und Selbstkritik auszusetzen.</text:span></text:p><text:p text:style-name="P35"><text:span text:style-name="CharStyle12">Wie schon gesagt, wurde das Jahr 1949 zu einer Grenze zwischen zwei Epochen in der jiddischen, wie auch in der polnischen Kultur. In den nächsten fünf Jahren brach man alle Verbindungen zu der Kultur des Westens ab, man unterdrückte auch alle intellektuellen Auseinandersetzungen in Polen selbst. Es begann eine lange Nacht, in der alle mit einer planmäßigen Stimme sprechen mussten.</text:span></text:p><text:h text:style-name="P83" text:outline-level="1"><text:bookmark-start text:name="bookmark9"/><text:bookmark-start text:name="bookmark8"/><text:span text:style-name="CharStyle18">LITERATUR</text:span><text:bookmark-end text:name="bookmark9"/><text:bookmark-end text:name="bookmark8"/></text:h><text:h text:style-name="P84" text:outline-level="1"><text:bookmark-start text:name="bookmark11"/><text:bookmark-start text:name="bookmark10"/><text:span text:style-name="CharStyle18">Primärliteratur:</text:span><text:bookmark-end text:name="bookmark11"/><text:bookmark-end text:name="bookmark10"/></text:h><text:p text:style-name="P4"><text:span text:style-name="CharStyle28"><text:span text:style-name="T4">Die Monatsschrift </text:span></text:span><text:span text:style-name="CharStyle9"><text:span text:style-name="T4">Yidishe Shriftn: Tsaytshrift far Literatur, Teater un Kultur</text:span></text:span><text:span text:style-name="CharStyle28"><text:span text:style-name="T4"> Nr. 1-30/1946-1949.</text:span></text:span></text:p></draw:text-box></draw:frame><draw:frame draw:style-name="fr1" draw:name="103" text:anchor-type="paragraph" svg:x="0.873cm" svg:y="15.145cm" svg:width="13.115cm" svg:height="0.66cm" draw:z-index="121"><draw:text-box><text:p text:style-name="P24"><text:span text:style-name="CharStyle20"><text:span text:style-name="T5">71</text:span></text:span><text:span text:style-name="CharStyle20"><text:tab/>Vgl. B. Mark, </text:span><text:span text:style-name="CharStyle21">Der nusekh fun der yidish-sovietisher literatur,</text:span><text:span text:style-name="CharStyle20"> N. Guralnik a.a.O., „Yidishe Shriftn” Nr. 19/1948.</text:span></text:p></draw:text-box></draw:frame><draw:frame draw:style-name="fr1" draw:name="104" text:anchor-type="paragraph" svg:x="0.873cm" svg:y="15.907cm" svg:width="13.115cm" svg:height="0.601cm" draw:z-index="122"><draw:text-box><text:p text:style-name="P25"><text:span text:style-name="CharStyle20"><text:span text:style-name="T5">72</text:span></text:span><text:span text:style-name="CharStyle20"><text:tab/>Vgl. D. Sfard, </text:span><text:span text:style-name="CharStyle21">Binem Heler (tsu dem dershinen fun zayn bukh lider „Durkh shotn un sheyn"),</text:span><text:span text:style-name="CharStyle20"> „Yidishe Shriftn” Nr. 23/1949.</text:span></text:p></draw:text-box></draw:frame><draw:frame draw:style-name="fr1" draw:name="105" text:anchor-type="paragraph" svg:x="0.873cm" svg:y="16.602cm" svg:width="13.115cm" svg:height="0.653cm" draw:z-index="123"><draw:text-box><text:p text:style-name="P16"><text:span text:style-name="CharStyle20"><text:span text:style-name="T5">73</text:span></text:span><text:span text:style-name="CharStyle20"><text:tab/>Vgl. Gedichte von den folgenden Dichtem: Y. Shpigl (Nr. 27/1949), P. Binetski (Nr. 23/1949), B. Heler (Nr. 24/1949 und 30/1949), L. Morgentoy (Nr 24/1949), K. Sega! (Nr. 28-29/1949).</text:span></text:p></draw:text-box></draw:frame><draw:frame draw:style-name="fr1" draw:name="106" text:anchor-type="paragraph" svg:x="0.873cm" svg:y="17.279cm" svg:width="13.115cm" svg:height="3.141cm" draw:z-index="124"><draw:text-box><text:p text:style-name="P15"><text:span text:style-name="CharStyle20"><text:span text:style-name="T5">7,1</text:span></text:span><text:span text:style-name="CharStyle20"> Vgl. z. B. das Gedicht von B. Heler, </text:span><text:span text:style-name="CharStyle21">Azoy geyen Yidn tsurik in Eyrope</text:span><text:span text:style-name="CharStyle20"> (Nr. 23/1949) oder das bewegende Poem von Y. Shpigl, </text:span><text:span text:style-name="CharStyle21">Gezegenung</text:span><text:span text:style-name="CharStyle20"> (Nr. 22/1949), das wahrscheinlich als eine Art der Zusammenfassung der damaligen Atmosphäre wichtig ist. In dem Poem sprechen zwei Juden, die aus der Vernichtung gerettet wurden. Der Erste überlebte das Ghetto und der Zweite kehrte aus der Sowjetunion zurück. Ihre Erfahrungen waren unterschiedlich und deswegen konnten sie einander nicht verstehen. Der Repatriierte machte den ehemaligen Ghettobewohnem Vorwürfe, dass sie sich zu ohnmächtigen Opfern der Gewalt machen ließen, was für jenen, der im Ghetto war, eine Schändung der Namen der Ermordeten war. Mit schwerem Herzen entschloss er sich wegzugehen, weil er in Polen keine Ruhe finden konnte. Dem Repatriierten dagegen half die Arbeit, Ruhe zu finden.</text:span></text:p></draw:text-box></draw:frame><draw:frame draw:style-name="fr1" draw:name="107" text:anchor-type="paragraph" svg:x="0.873cm" svg:y="20.454cm" svg:width="13.115cm" svg:height="0.356cm" draw:z-index="125"><draw:text-box><text:p text:style-name="P15"><text:span text:style-name="CharStyle20"><text:span text:style-name="T5">75</text:span></text:span><text:span text:style-name="CharStyle20"> Vgl. H. Smolar, </text:span><text:span text:style-name="CharStyle21">Undzer gang tsuyidiszer kultur-derhoybung,</text:span><text:span text:style-name="CharStyle20"> „Yidishe Shriftn” Nr. 22/1949.</text:span></text:p></draw:text-box></draw:frame></text:p>
      </text:section>
      <text:section text:style-name="Sect1" text:name="Section10">
        <text:p text:style-name="P80"><draw:line text:anchor-type="paragraph" draw:z-index="126" draw:style-name="gr1" draw:text-style-name="P86" svg:x1="0.866cm" svg:y1="0.388cm" svg:x2="13.954cm" svg:y2="0.388cm"><text:p/></draw:line></text:p>
        <text:p text:style-name="P2"><draw:frame draw:style-name="fr1" draw:name="108" text:anchor-type="paragraph" svg:x="0.866cm" svg:y="-0.035cm" draw:z-index="127"><draw:text-box fo:min-height="0.406cm" fo:min-width="9.077cm"><text:p text:style-name="P3"><text:span text:style-name="CharStyle6">Der Einfluss von politischen Veränderungen auf die jiddische Kultur in Polen...</text:span></text:p></draw:text-box></draw:frame><draw:frame draw:style-name="fr1" draw:name="109" text:anchor-type="paragraph" svg:x="13.557cm" svg:y="-0.044cm" draw:z-index="128"><draw:text-box fo:min-height="0.432cm" fo:min-width="0.381cm"><text:p text:style-name="P3"><text:span text:style-name="CharStyle24">75</text:span></text:p></draw:text-box></draw:frame><draw:frame draw:style-name="fr1" draw:name="110" text:anchor-type="paragraph" svg:x="0.866cm" svg:y="0.871cm" svg:width="13.115cm" svg:height="8.932cm" draw:z-index="129"><draw:text-box><text:h text:style-name="P85" text:outline-level="1"><text:bookmark-start text:name="bookmark13"/><text:bookmark-start text:name="bookmark12"/><text:span text:style-name="CharStyle18">Sekundärliteratur:</text:span><text:bookmark-end text:name="bookmark13"/><text:bookmark-end text:name="bookmark12"/></text:h><text:p text:style-name="P66"><text:span text:style-name="CharStyle15">Adelson, </text:span><text:span text:style-name="CharStyle15"><text:span text:style-name="T4">J. 1993. </text:span></text:span><text:span text:style-name="CharStyle29"><text:span text:style-name="T8">W Polsce zwanej ludową,</text:span></text:span><text:span text:style-name="CharStyle15"><text:span text:style-name="T8"> </text:span></text:span><text:span text:style-name="CharStyle15"><text:span text:style-name="T4">in: </text:span></text:span><text:span text:style-name="CharStyle29"><text:span text:style-name="T8">Najnowsze dzieje Żydów w Polsce w zarysie,</text:span></text:span><text:span text:style-name="CharStyle15"><text:span text:style-name="T8"> (Hrsg.) J. Tomaszewski, Warszawa, S. 387-478.</text:span></text:span></text:p><text:p text:style-name="P67"><text:span text:style-name="CharStyle9">Bibliography of Hebrew and Yiddish Publications in Poland Since 1944,</text:span><text:span text:style-name="CharStyle28"> (Hrsg.) Jacob M. Kelman, Jerushalaim 1987.</text:span></text:p><text:p text:style-name="P68"><text:span text:style-name="CharStyle28">Cohen, N. 2004. </text:span><text:span text:style-name="CharStyle9">The Renewed Association of Yiddish Writers and Journalists in Poland, 1945-48,</text:span><text:span text:style-name="CharStyle28"> in: </text:span><text:span text:style-name="CharStyle9">Yiddish after the Holocaust,</text:span><text:span text:style-name="CharStyle28"> (Hrsg.) J. Sherman, Oxford, S. 15-36.</text:span></text:p><text:p text:style-name="P5"><text:span text:style-name="CharStyle28">Grabski, A. 2004. </text:span><text:span text:style-name="CharStyle9"><text:span text:style-name="T8">Działalność komunistów wśród Żydów w Polsce (1944-1949),</text:span></text:span><text:span text:style-name="CharStyle28"><text:span text:style-name="T8"> Warszawa.</text:span></text:span></text:p><text:p text:style-name="P68"><text:span text:style-name="CharStyle28"><text:span text:style-name="T8">Korzeniowski, K. 1986. </text:span></text:span><text:span text:style-name="CharStyle9"><text:span text:style-name="T8">Bibliografia czasopism żydowskich wychodzących w PRL, 1944-1950, </text:span></text:span><text:span text:style-name="CharStyle28"><text:span text:style-name="T8">„Biuletyn ŻIH” Nr. 3^t, S. 143-154.</text:span></text:span></text:p><text:p text:style-name="P66"><text:span text:style-name="CharStyle15"><text:span text:style-name="T8">Ruta, M. 2004. </text:span></text:span><text:span text:style-name="CharStyle29">Preliminary Remarks on Yiddish Culture in Poland 1945-1968,</text:span><text:span text:style-name="CharStyle15"> in: </text:span><text:span text:style-name="CharStyle15"><text:span text:style-name="T8">„Scripta </text:span></text:span><text:span text:style-name="CharStyle15">Judaica Cracoviensia” 2, S. 61-70.</text:span></text:p><text:p text:style-name="P10"><text:span text:style-name="CharStyle15">Sfard, D. 1984. </text:span><text:span text:style-name="CharStyle29"><text:span text:style-name="T4">Mit </text:span></text:span><text:span text:style-name="CharStyle29">zikh un </text:span><text:span text:style-name="CharStyle29"><text:span text:style-name="T4">andere,</text:span></text:span><text:span text:style-name="CharStyle15"><text:span text:style-name="T4"> </text:span></text:span><text:span text:style-name="CharStyle15">Jerushalaim.</text:span></text:p><text:p text:style-name="P10"><text:span text:style-name="CharStyle15">Sfard, D. 2000. </text:span><text:span text:style-name="CharStyle29">Poland</text:span><text:span text:style-name="CharStyle15"> (in:) </text:span><text:span text:style-name="CharStyle29">Encyclopedia Judaica.</text:span><text:span text:style-name="CharStyle15"> CD Rom Edition.</text:span></text:p><text:p text:style-name="P69"><text:span text:style-name="CharStyle28">Sfard, D. 1973. </text:span><text:span text:style-name="CharStyle9">Yidishe literarishe tetikeyt in Poyln in di yom 1946-1968,</text:span><text:span text:style-name="CharStyle28"> in: </text:span><text:span text:style-name="CharStyle9">Entsiklopedia shel Galuyot,</text:span><text:span text:style-name="CharStyle28"> Band 12, Jerushalaim, S. 661-680.</text:span></text:p><text:p text:style-name="P5"><text:span text:style-name="CharStyle28"><text:span text:style-name="T8">Smolar, </text:span></text:span><text:span text:style-name="CharStyle28">H. 1982. </text:span><text:span text:style-name="CharStyle9">Af </text:span><text:span text:style-name="CharStyle9"><text:span text:style-name="T4">der </text:span></text:span><text:span text:style-name="CharStyle9">leisterpozitsye </text:span><text:span text:style-name="CharStyle9"><text:span text:style-name="T4">mit der </text:span></text:span><text:span text:style-name="CharStyle9">letster hofenung,</text:span><text:span text:style-name="CharStyle28"> Tel-Aviv.</text:span></text:p><text:p text:style-name="P68"><text:span text:style-name="CharStyle28">Rojanski, R. 2004. </text:span><text:span text:style-name="CharStyle9">The Status of Yiddish in Israel, 1948-1958: An Overwiew,</text:span><text:span text:style-name="CharStyle28"> in: </text:span><text:span text:style-name="CharStyle9">Yiddish after the Holocaust,</text:span><text:span text:style-name="CharStyle28"> (Hrsg.) J. Sherman, Oxford, S. 46-59.</text:span></text:p></draw:text-box></draw:frame></text:p>
      </text:section>
      <text:section text:style-name="Sect1" text:name="Section11">
        <text:p text:style-name="P81"/>
        <text:p text:style-name="P2"><draw:frame draw:style-name="fr1" draw:name="111" text:anchor-type="paragraph" svg:x="0.863cm" svg:y="4.471cm" draw:z-index="130"><draw:text-box fo:min-height="6.29cm" fo:min-width="13.115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de" fo:country="DE" style:font-name-asian="Arial Unicode MS" style:font-size-asian="12pt" style:language-asian="de" style:country-asian="DE" style:font-name-complex="Arial Unicode M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de" fo:country="DE" style:font-name-asian="Arial Unicode MS" style:font-size-asian="12pt" style:language-asian="de" style:country-asian="DE" style:font-name-complex="Arial Unicode M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21%" fo:text-indent="-0.529cm" style:auto-text-indent="false" style:page-number="auto" fo:background-color="transparent"/>
      <style:text-propertie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529cm" fo:margin-right="0cm" fo:line-height="121%" fo:text-indent="-0.265cm" style:auto-text-indent="false"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de" fo:country="DE" style:font-name-asian="Arial Unicode MS" style:font-family-asian="'Arial Unicode MS'" style:font-size-asian="12pt" style:language-asian="de" style:country-asian="DE" style:font-name-complex="Arial Unicode MS" style:font-family-complex="'Arial Unicode M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7" style:family="text" style:parent-style-name="CharStyle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CharStyle10" style:family="text" style:parent-style-name="CharStyle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font-variant="small-caps" fo:color="#0000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16" style:family="text" style:parent-style-name="CharStyle15">
      <style:text-properties fo:color="#000000" style:text-position="0% 100%" fo:font-size="9.5pt" fo:letter-spacing="normal" fo:language="de" fo:country="DE" fo:font-weight="bold" style:font-size-asian="9.5pt" style:language-asian="de" style:country-asian="DE" style:font-weight-asian="bold" style:font-size-complex="9.5pt" style:language-complex="de" style:country-complex="DE"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22"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3" style:family="text" style:parent-style-name="CharStyle3">
      <style:text-properties fo:font-variant="small-cap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24" style:family="text" style:parent-style-name="CharStyle6">
      <style:text-properties fo:color="#000000" style:text-position="0% 100%" fo:font-size="9pt" fo:letter-spacing="normal" fo:language="de" fo:country="DE" fo:font-style="normal" style:font-size-asian="9pt" style:language-asian="de" style:country-asian="DE" style:font-style-asian="normal" style:font-size-complex="9pt" style:language-complex="de" style:country-complex="DE" style:font-style-complex="normal" style:text-scale="100%"/>
    </style:style>
    <style:style style:name="CharStyle25" style:family="text" style:parent-style-name="CharStyle6">
      <style:text-properties fo:font-variant="small-caps" fo:color="#000000" style:text-position="0% 100%" style:font-name="Arial" fo:font-family="Arial" fo:font-size="8pt" fo:letter-spacing="normal" fo:language="es" fo:country="ES" fo:font-style="normal" style:font-name-asian="Arial" style:font-family-asian="Arial" style:font-size-asian="8pt" style:language-asian="es" style:country-asian="ES" style:font-style-asian="normal" style:font-name-complex="Arial" style:font-family-complex="Arial" style:font-size-complex="8pt" style:language-complex="es" style:country-complex="ES" style:font-style-complex="normal" style:text-scale="100%"/>
    </style:style>
    <style:style style:name="CharStyle26"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27" style:family="text" style:parent-style-name="CharStyle3">
      <style:text-properties fo:color="#000000" style:text-position="0% 100%" fo:font-size="8pt" fo:letter-spacing="normal" fo:language="de" fo:country="DE" fo:font-style="italic" style:font-size-asian="8pt" style:language-asian="de" style:country-asian="DE" style:font-style-asian="italic" style:font-size-complex="8pt" style:language-complex="de" style:country-complex="DE" style:font-style-complex="italic" style:text-scale="100%"/>
    </style:style>
    <style:style style:name="CharStyle28" style:family="text" style:parent-style-name="CharStyle9">
      <style:text-properties fo:color="#000000" style:text-position="0% 100%" fo:font-size="9pt" fo:letter-spacing="normal" fo:font-style="normal" style:font-size-asian="9pt" style:font-style-asian="normal" style:font-size-complex="9pt" style:font-style-complex="normal" style:text-scale="100%"/>
    </style:style>
    <style:style style:name="CharStyle29" style:family="text" style:parent-style-name="CharStyle15">
      <style:text-properties fo:color="#000000" style:text-position="0% 100%" fo:font-size="8pt" fo:letter-spacing="normal" fo:font-style="italic" style:font-size-asian="8pt" style:font-style-asian="italic" style:font-size-complex="8pt" style:font-style-complex="italic" style:text-scale="100%"/>
    </style:style>
    <style:style style:name="CharStyle31"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5T10:34:04.656000000</dc:date>
    <meta:editing-duration>PT9S</meta:editing-duration>
    <meta:editing-cycles>1</meta:editing-cycles>
    <meta:document-statistic meta:table-count="0" meta:image-count="0" meta:object-count="0" meta:page-count="12" meta:paragraph-count="163" meta:word-count="5027" meta:character-count="34621" meta:non-whitespace-character-count="29753"/>
    <meta:generator>LibreOffice/6.3.0.4$Windows_x86 LibreOffice_project/057fc023c990d676a43019934386b85b21a9ee99</meta:generator>
  </office:meta>
</office:document-meta>
</file>