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6" style:display-name="T6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3" style:display-name="T13" style:parent-style-name="CharStyle5">
      <style:text-properties style:text-position="25%" fo:color="#000000"/>
    </style:style>
    <style:style style:family="text" style:name="T14" style:display-name="T14" style:parent-style-name="CharStyle9">
      <style:text-properties style:text-position="25%" fo:color="#000000"/>
    </style:style>
    <style:style style:family="text" style:name="T15" style:display-name="T15" style:parent-style-name="CharStyle9">
      <style:text-properties fo:color="#000000"/>
    </style:style>
    <style:style style:family="text" style:name="T16" style:display-name="T16" style:parent-style-name="CharStyle19">
      <style:text-properties style:text-position="25%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20" style:display-name="T20" style:parent-style-name="CharStyle9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1" style:display-name="T21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line-height="110.%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882cm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882cm" fo:line-height="100.%" fo:margin-left="0.000cm" fo:margin-right="0.000cm" fo:text-indent="0.000cm" fo:text-align="center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847cm" fo:margin-left="0.000cm" fo:margin-right="0.000cm" fo:text-indent="0.635cm" fo:text-align="justify" style:page-number="auto"/>
      <style:text-properties/>
    </style:style>
    <style:style style:family="paragraph" style:name="P62" style:display-name="P62" style:parent-style-name="Style16">
      <style:paragraph-properties fo:background-color="transparent" fo:margin-top="0.000cm" fo:margin-bottom="0.953cm" fo:line-height="100.%" fo:margin-left="0.000cm" fo:margin-right="0.000cm" fo:text-indent="0.000cm" fo:text-align="center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61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line-height="110.%" fo:margin-left="0.000cm" fo:margin-right="0.000cm" fo:text-indent="0.670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line-height="111.%" fo:margin-left="0.000cm" fo:margin-right="0.000cm" fo:text-indent="0.70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6">
      <style:paragraph-properties fo:background-color="transparent" fo:margin-top="0.000cm" fo:margin-bottom="0.741cm" fo:line-height="100.%" fo:margin-left="0.000cm" fo:margin-right="0.000cm" fo:text-indent="0.000cm" fo:text-align="center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917cm" fo:margin-left="0.000cm" fo:margin-right="0.000cm" fo:text-indent="0.670cm" fo:text-align="justify" style:page-number="auto"/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917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9" style:display-name="P12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30" style:display-name="P13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>
      <style:paragraph-properties style:page-number="auto"/>
      <style:text-properties fo:font-size="5.pt" style:font-size-asian="5.pt" style:font-size-complex="5.pt"/>
    </style:style>
    <style:style style:family="paragraph" style:name="P133" style:display-name="P1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5" style:display-name="P135" style:master-page-name="PageStyle0">
      <style:paragraph-properties fo:line-height="0.002cm" style:page-number="auto"/>
      <style:text-properties/>
    </style:style>
    <style:style style:family="paragraph" style:name="P136" style:display-name="P136" style:master-page-name="PageStyle1">
      <style:paragraph-properties fo:line-height="0.002cm" style:page-number="auto"/>
      <style:text-properties/>
    </style:style>
    <style:style style:family="paragraph" style:name="P137" style:display-name="P137" style:master-page-name="PageStyle2">
      <style:paragraph-properties fo:line-height="0.002cm" style:page-number="auto"/>
      <style:text-properties/>
    </style:style>
    <style:style style:family="paragraph" style:name="P138" style:display-name="P138" style:master-page-name="PageStyle3">
      <style:paragraph-properties fo:line-height="0.002cm" style:page-number="auto"/>
      <style:text-properties/>
    </style:style>
    <style:style style:family="paragraph" style:name="P139" style:display-name="P139" style:master-page-name="PageStyle4">
      <style:paragraph-properties fo:line-height="0.002cm" style:page-number="auto"/>
      <style:text-properties/>
    </style:style>
    <style:style style:family="paragraph" style:name="P140" style:display-name="P140" style:master-page-name="PageStyle5">
      <style:paragraph-properties fo:line-height="0.002cm" style:page-number="auto"/>
      <style:text-properties/>
    </style:style>
    <style:style style:family="paragraph" style:name="P141" style:display-name="P141" style:master-page-name="PageStyle6">
      <style:paragraph-properties fo:line-height="0.002cm" style:page-number="auto"/>
      <style:text-properties/>
    </style:style>
    <style:style style:family="paragraph" style:name="P142" style:display-name="P142" style:master-page-name="PageStyle7">
      <style:paragraph-properties fo:line-height="0.002cm" style:page-number="auto"/>
      <style:text-properties/>
    </style:style>
    <style:style style:family="paragraph" style:name="P143" style:display-name="P143" style:master-page-name="PageStyle8">
      <style:paragraph-properties fo:line-height="0.002cm" style:page-number="auto"/>
      <style:text-properties/>
    </style:style>
    <style:style style:family="paragraph" style:name="P144" style:display-name="P144" style:master-page-name="PageStyle9">
      <style:paragraph-properties fo:line-height="0.002cm" style:page-number="auto"/>
      <style:text-properties/>
    </style:style>
    <style:style style:family="paragraph" style:name="P145" style:display-name="P145" style:master-page-name="PageStyle10">
      <style:paragraph-properties fo:line-height="0.002cm" style:page-number="auto"/>
      <style:text-properties/>
    </style:style>
    <style:style style:family="paragraph" style:name="P146" style:display-name="P146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7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5"><draw:line text:anchor-type="paragraph" draw:style-name="gr1" svg:x1="0.993cm" svg:y1="19.678cm" svg:x2="5.200cm" svg:y2="19.678cm"><text:p/></draw:line></text:p>
        <text:p text:style-name="P2"><draw:frame draw:style-name="fr1" svg:x="0.908cm" svg:y="1.078cm" svg:width="12.742cm" svg:height="1.076cm" text:anchor-type="paragraph"><draw:text-box><text:h text:outline-level="2" text:style-name="P32"><text:bookmark-start text:name="bookmark0"/><text:bookmark-start text:name="bookmark1"/><text:span text:style-name="CharStyle3">Artur Gruszczak</text:span><text:bookmark-end text:name="bookmark0"/><text:bookmark-end text:name="bookmark1"/></text:h><text:p text:style-name="P33"><text:span text:style-name="CharStyle5">Uniwersytet Jagielloński</text:span></text:p></draw:text-box></draw:frame><draw:frame draw:style-name="fr2" svg:x="0.908cm" svg:y="4.126cm" svg:width="12.742cm" svg:height="1.439cm" text:anchor-type="paragraph"><draw:text-box><text:h text:outline-level="1" text:style-name="P34"><text:bookmark-start text:name="bookmark2"/><text:bookmark-start text:name="bookmark3"/><text:span text:style-name="CharStyle7">Centrum Analizy Wywiadowczej Unii Europejskiej<text:line-break/>i jego rola w strategii bezpieczeństwa UE</text:span><text:span text:style-name="T4">1</text:span><text:bookmark-end text:name="bookmark2"/><text:bookmark-end text:name="bookmark3"/></text:h></draw:text-box></draw:frame><draw:frame draw:style-name="fr3" svg:x="0.908cm" svg:y="7.588cm" svg:width="12.742cm" svg:height="11.633cm" text:anchor-type="paragraph"><draw:text-box><text:p text:style-name="P35"><text:span text:style-name="CharStyle5">Współczesne bezpieczeństwo w coraz większym stopniu zależy od zdolności i możliwości przewidywania zagrożeń i źródeł ryzyka oraz zapobiegania bezpo­średnim działaniom naruszającym ład wewnątrzpaństwowy i stabilność między­narodową. Państwa, organizacje międzynarodowe, globalne korporacje, a nawet transnarodowe ruchy społeczne podejmują usilne starania na rzecz opracowania, przyjęcia i zastosowania skutecznych i proaktywnych formuł, metod i technik an­tycypowania zagrożeń oraz tworzenia świadomości sytuacyjnej umożliwiającej szybkie reagowanie w obliczu czynników dysfunkcyjnych czy wręcz destrukcyj­nych, jak np. terroryzm, klęski żywiołowe, wojny domowe czy ataki na infrastruk­turę informatyczną. </text:span></text:p><text:p text:style-name="P36"><text:span text:style-name="CharStyle5">Zdolności wywiadowcze nie są już utożsamiane wyłącznie ze służbami spe­cjalnymi, siatką szpiegów czy wyrafinowanymi urządzeniami nasyconymi naj­nowszymi technologiami pozyskiwania i przetwarzania informacji. Odnoszą się coraz bardziej do umiejętności pozyskiwania, przetwarzania i wykorzystywania w procesie decyzyjnym wiedzy o kluczowych elementach rzeczywistości. </text:span></text:p><text:p text:style-name="P37"><text:span text:style-name="CharStyle5">Jednym z celów integracji w ramach Unii Europejskiej jest stałe wzmacnianie mechanizmów bezpieczeństwa na gruncie prawa i instytucji UE oraz decyzji po­litycznych i wzorców współpracy pomiędzy państwami członkowskimi. W latach 90. XX w. koncepcja ta odnosiła się do rozwoju europejskiej polityki bezpieczeń­stwa i obrony. Po 11 września 2001 r. koncepcję tę rozszerzono na obszar bez­pieczeństwa wewnętrznego UE. Ewolucja polityki bezpieczeństwa UE w minio­nym dziesięcioleciu ujawniła wyraźne przesunięcie nacisku z reaktywnej metody postępowania w sytuacji naruszenia bezpieczeństwa UE na proaktywne, wyprze­dzające i antycypujące podejście do zagrożeń bezpieczeństwa. Profilowanie zagro­żeń, wczesne wykrywanie i identyfikacja ich źródeł, a także analiza strategiczna</text:span></text:p></draw:text-box></draw:frame><draw:frame draw:style-name="fr4" svg:x="0.951cm" svg:y="19.789cm" svg:width="12.682cm" svg:height="1.270cm" text:anchor-type="paragraph"><draw:text-box><text:p text:style-name="P38"><text:span text:style-name="T5">1</text:span><text:span text:style-name="T6"><text:s text:c="1"/>Niniejszy tekst jest rezultatem projektu badawczego finansowanego ze środków Na­rodowego Centrum Nauki przyznanych na podstawie decyzji numer DEC-20U/01/B/HS5/ 00961. </text:span></text:p></draw:text-box></draw:frame></text:p>
      </text:section>
      <text:section text:style-name="Sect1" text:name="Section1">
        <text:p text:style-name="P136"><draw:line text:anchor-type="paragraph" draw:style-name="gr1" svg:x1="0.963cm" svg:y1="0.815cm" svg:x2="13.561cm" svg:y2="0.815cm"><text:p/></draw:line></text:p>
        <text:p text:style-name="P6"><draw:frame draw:style-name="fr5" svg:x="11.317cm" svg:y="0.383cm" text:anchor-type="paragraph"><draw:text-box fo:min-width="2.304cm" fo:min-height="0.432cm"><text:p text:style-name="P41"><text:span text:style-name="CharStyle15">Artur Gruszczak</text:span></text:p></draw:text-box></draw:frame><draw:frame draw:style-name="fr8" svg:x="0.894cm" svg:y="1.154cm" svg:width="12.767cm" svg:height="19.948cm" text:anchor-type="paragraph"><draw:text-box><text:p text:style-name="P42"><text:span text:style-name="CharStyle5">i zarządzanie kryzysowe na poziomie UE wymagały zacieśnienia współpracy o charakterze wywiadowczym. W tym celu w połowie lat 90. XX w. powołano, jeszcze w ramach Unii Zachodnioeuropejskiej, pierwszą komórkę analityczno- -wywiadowczą - Centrum Sytuacyjne. Po przejęciu obowiązków bezpieczeństwa i obrony przez Unię Europejską Centrum stało się jednostką podległą Radzie UE, a po reformie traktatowej na podstawie traktatu z Lizbony zostało przekształcone w Centrum Analizy Wywiadowczej UE. </text:span></text:p><text:p text:style-name="P43"><text:span text:style-name="CharStyle5">Niniejszy artykuł ma na celu dokonanie analizy polityczno-instytucjonalnej komórki wywiadowczej UE w aspekcie zdolności do stworzenia skutecznych, uprawomocnionych, odpowiedzialnych mechanizmów gromadzenia, przekazy­wania, przetwarzania i wymiany danych wywiadowczych oraz innych informacji odnoszących się do bezpieczeństwa Unii Europejskiej. Przeanalizowanie poziomu współpracy wywiadowczej w UE pozwoli na określenie zdolności tej organiza­cji oraz jej państw członkowskich do wprowadzenia skutecznych mechanizmów przewidywania i zapobiegania najpoważniejszym zagrożeniom bezpieczeństwa Unii Europejskiej, zwłaszcza terroryzmowi. </text:span></text:p><text:list text:style-name="L0" xml:id="1"><text:list-item><text:h text:outline-level="3" text:style-name="P44">1.<text:bookmark-start text:name="bookmark4"/><text:bookmark-start text:name="bookmark5"/><text:span text:style-name="CharStyle17"><text:tab/>Centrum Sytuacyjne Unii Zachodnioeuropejskiej</text:span><text:bookmark-end text:name="bookmark4"/><text:bookmark-end text:name="bookmark5"/></text:h></text:list-item></text:list><text:p text:style-name="P45"><text:span text:style-name="CharStyle5">Początki komórki wywiadowczej działającej na potrzeby bezpieczeństwa i obrony państw zachodnioeuropejskich wiążą się z działalnością Unii Zachod­nioeuropejskiej (UZE). Przełomowa deklaracja przyjęta na spotkaniu ministe­rialnym UZE w Petersbergu w czerwcu 1992 r. przewidywała prowadzenie misji i wykonywanie zadań, które przyczyniają się do wspólnej obrony i bezpieczeństwa poprzez zarządzanie kryzysowe oraz operacje cywilne i wojskowe. Ministrowie zadeklarowali także gotowość udostępnienia sił wojskowych odpowiedzialnych przed UZE, wyposażonych w zdolności operacyjne skutecznego zapobiegania konfliktom i zarządzania kryzysami.</text:span></text:p><text:p text:style-name="P46"><text:span text:style-name="CharStyle5">Wojna na Bałkanach uświadomiła rządom głównych państw członkowskich UZE, iż wojskowy wkład tej organizacji w misje pokojowe i zarządzanie kryzysa­mi będzie wyraźnie ograniczony, dopóki nie zostaną stworzone skuteczne zdol­ności operacyjne. UZE wielokrotnie dostrzegała braki i niedociągnięcia w tym zakresie, podkreślając między innymi niewystarczające zdolności rozpoznawcze i wywiadowcze. W maju 1995 r., w końcowej fazie wojny w Bośni i Hercegowi­nie, ministrowie spraw zagranicznych i obrony państw UZE uzgodnili na spot­kaniu w Lizbonie utworzenie Centrum Sytuacyjnego. W ważnym dla rozwoju europejskiej tożsamości bezpieczeństwa i obrony dokumencie ministerialnym przyjętym w listopadzie 1995 r., zatytułowanym „Bezpieczeństwo europejskie: wspólna koncepcja 27 krajów UZE”, podkreślono, że UZE powinna „ustanowić lub mieć dostęp do odpowiednich zdolności obserwacji i rozwijać zdolności przetwarzania danych wywiadowczych, które mają decydujące znaczenie dla</text:span></text:p></draw:text-box></draw:frame><draw:frame draw:style-name="fr9" svg:x="0.979cm" svg:y="21.516cm" text:anchor-type="paragraph"><draw:text-box fo:min-width="0.526cm" fo:min-height="0.432cm"><text:p text:style-name="P47"><text:span text:style-name="T11">274</text:span></text:p></draw:text-box></draw:frame></text:p>
      </text:section>
      <text:section text:style-name="Sect2" text:name="Section2">
        <text:p text:style-name="P137"><draw:line text:anchor-type="paragraph" draw:style-name="gr1" svg:x1="0.954cm" svg:y1="0.833cm" svg:x2="13.561cm" svg:y2="0.833cm"><text:p/></draw:line><draw:line text:anchor-type="paragraph" draw:style-name="gr2" svg:x1="0.997cm" svg:y1="18.528cm" svg:x2="5.196cm" svg:y2="18.528cm"><text:p/></draw:line></text:p>
        <text:p text:style-name="P10"><draw:frame draw:style-name="fr10" svg:x="0.903cm" svg:y="0.383cm" text:anchor-type="paragraph"><draw:text-box fo:min-width="12.090cm" fo:min-height="0.517cm"><text:p text:style-name="P50"><text:span text:style-name="CharStyle15">Centrum Analizy Wywiadowczej Unii Europejskiej i jego rola w strategii bezpieczeństwa UE</text:span></text:p></draw:text-box></draw:frame><draw:frame draw:style-name="fr13" svg:x="0.894cm" svg:y="1.162cm" svg:width="12.767cm" svg:height="16.697cm" text:anchor-type="paragraph"><draw:text-box><text:p text:style-name="P51"><text:span text:style-name="CharStyle5">prowadzenia operacji w złożonym, zmieniającym się środowisku polityczno- -wojskowym”</text:span><text:span text:style-name="T13">2 *</text:span><text:span text:style-name="CharStyle5">.</text:span></text:p><text:p text:style-name="P52"><text:span text:style-name="CharStyle5">Pierwsi funkcjonariusze oddelegowani przez kilka państw członkowskich UZE do nowo tworzonych struktur przybyli do Brukseli we wrześniu 1995 r. i zostali umieszczeni zarówno w Sekcji Wywiadu, jak i w Centrum Sytuacyjnym (SitCen). Oba te organy stanowiły zalążek wspólnoty wywiadowczej UZE, choć stosowały odmienne metody pozyskiwania i przetwarzania różnych kategorii in­formacji i danych wywiadowczych. W przeciwieństwie do Sekcji Wywiadu, otrzy­mującej od państw członkowskich informacje z najczęściej zastrzeżonych źródeł, Centrum Sytuacyjne korzystało głównie z otwartych źródeł informacji. Miało ono za zadanie przygotowywać raporty sytuacyjne i przekazywać je na wniosek Rady UZE do zainteresowanych państw. Zawartość tych raportów była jednak ograni­czona do syntezy informacji na podstawie analiz doniesień prasowych oraz ofi­cjalnych komunikatów. Rzeczywisty wkład w rozwój zdolności operacyjnych UZE był dość ograniczony i nie rozwiał wątpliwości co do roli wywiadu w raczkują­cej wówczas europejskiej współpracy w dziedzinie bezpieczeństwa i obronności. Zgromadzenie Parlamentarne UZE w uzasadnieniu do projektu zalecenia w spra­wie europejskiej polityki wywiadowczej, przyjętym w maju 1996 r., stwierdziło, że „polityka wywiadowcza powinna w naturalny sposób mieścić się w ogólnych ramach polityki obronnej, która określa interesy strategiczne, którym podporząd­kowane są wszystkie zasoby, w tym wywiadowcze</text:span></text:p><text:p text:style-name="P53"><text:span text:style-name="CharStyle5">Rada Europejska w Amsterdamie w czerwcu 1997 r., przyjmując reformę traktatową Unii Europejskiej, zadecydowała o włączeniu zadań petersberskich do Traktatu o Unii Europejskiej oraz o dalszej stopniowej integracji UZE i UE. Jednak podziały wśród głównych graczy na arenie europejskiej, szczególnie mię­dzy Wielką Brytanią i Francją, skutecznie powstrzymały postęp w tworzeniu autonomicznego systemu obronności w ramach UE. Szczyt francusko-brytyjski w Saint-Malo w grudniu 1998 r. utorował drogę w kierunku prawdziwej europej­skiej polityki bezpieczeństwa i obrony (EPBiO). Warto podkreślić, że w deklaracji przyjętej przez prezydenta Chiraca i premiera Blaira zwrócono uwagę na „umie­jętność analizy sytuacyjnej i źródeł wywiadowczych oraz zdolność właściwego planowania strategicznego”</text:span><text:span text:style-name="T13">4</text:span><text:span text:style-name="CharStyle5"><text:s text:c="1"/>jako jedne z podstawowych wymogów gotowości operacyjnej UE.</text:span></text:p><text:p text:style-name="P54"><text:span text:style-name="CharStyle5">Innym postanowieniem traktatu amsterdamskiego było utworzenie stano­wiska Wysokiego Przedstawiciela ds. Wspólnej Polityki Zagranicznej i Bezpie­czeństwa (WPZiB). Na to stanowisko w październiku 1999 r. został mianowany</text:span></text:p></draw:text-box></draw:frame><draw:frame draw:style-name="fr14" svg:x="0.945cm" svg:y="18.628cm" svg:width="12.709cm" svg:height="0.771cm" text:anchor-type="paragraph"><draw:text-box><text:p text:style-name="P55"><text:span text:style-name="T5">2</text:span><text:span text:style-name="CharStyle9"><text:s text:c="1"/>European Security: a Common Concept of the 27 WEU Countries, Extraordinary Council of Ministers, Madrid, 14 XI 1995, s. 6-10.</text:span></text:p></draw:text-box></draw:frame><draw:frame draw:style-name="fr15" svg:x="0.945cm" svg:y="19.509cm" svg:width="12.709cm" svg:height="0.737cm" text:anchor-type="paragraph"><draw:text-box><text:p text:style-name="P56"><text:span text:style-name="CharStyle9">’ Draft recommendation on a European intelligence policy, s. 11, [on-line] http://www. fas.org/spp/guide/europe/military/weu/weul517el.htm, dost;p: 10 XI 2012.</text:span></text:p></draw:text-box></draw:frame><draw:frame draw:style-name="fr16" svg:x="0.945cm" svg:y="20.306cm" svg:width="12.709cm" svg:height="0.796cm" text:anchor-type="paragraph"><draw:text-box><text:p text:style-name="P57"><text:span text:style-name="T16">4</text:span><text:span text:style-name="CharStyle19"><text:tab/>British-French Summit. St-Malo, 3-4 December 1998,</text:span><text:span text:style-name="CharStyle9"><text:s text:c="1"/>[w:] </text:span><text:span text:style-name="CharStyle19">From St-Malo to Nice. European Defence: Core Documents,</text:span><text:span text:style-name="CharStyle9"><text:s text:c="1"/>ed. M. Rutten, Paris 2001, s. 8-9, </text:span><text:span text:style-name="CharStyle19">Chaillot Paper,</text:span><text:span text:style-name="CharStyle9"><text:s text:c="1"/>47.</text:span></text:p></draw:text-box></draw:frame><draw:frame draw:style-name="fr17" svg:x="13.113cm" svg:y="21.534cm" text:anchor-type="paragraph"><draw:text-box fo:min-width="0.533cm" fo:min-height="0.432cm"><text:p text:style-name="P58"><text:span text:style-name="CharStyle18">275</text:span></text:p></draw:text-box></draw:frame></text:p>
      </text:section>
      <text:section text:style-name="Sect3" text:name="Section3">
        <text:p text:style-name="P138"><draw:line text:anchor-type="paragraph" draw:style-name="gr1" svg:x1="0.954cm" svg:y1="0.840cm" svg:x2="13.561cm" svg:y2="0.840cm"><text:p/></draw:line><draw:line text:anchor-type="paragraph" draw:style-name="gr2" svg:x1="0.988cm" svg:y1="18.553cm" svg:x2="5.212cm" svg:y2="18.553cm"><text:p/></draw:line></text:p>
        <text:p text:style-name="P12"><draw:frame draw:style-name="fr18" svg:x="11.326cm" svg:y="0.400cm" text:anchor-type="paragraph"><draw:text-box fo:min-width="2.295cm" fo:min-height="0.432cm"><text:p text:style-name="P59"><text:span text:style-name="CharStyle15">Artur Gruszczak</text:span></text:p></draw:text-box></draw:frame><draw:frame draw:style-name="fr19" svg:x="0.887cm" svg:y="1.171cm" svg:width="12.785cm" svg:height="16.704cm" text:anchor-type="paragraph"><draw:text-box><text:p text:style-name="P60"><text:span text:style-name="CharStyle5">doświadczony hiszpański polityk </text:span><text:span text:style-name="T19">Javier </text:span><text:span text:style-name="CharStyle5">Solana. To on podjął decyzję, aby prze­nieść Centrum Sytuacyjne z UZE do Sekretariatu Generalnego Rady UE. To po­sunięcie było wynikiem zmian politycznych, prawnych i organizacyjnych w ob­szarze unijnej polityki bezpieczeństwa i obrony, a także decyzji dotyczących roli UZE w polityce bezpieczeństwa i obrony UE podjętych w latach 1999-2001. Prze­jęcie przez Unię Europejską zadań operacyjnych oraz przejście do etapu tworzenia struktur wojskowych i budowy Sił Europejskich miało daleko idące konsekwencje dla organizacji i podejmowania decyzji w ramach II filaru UE. Jedną z konse­kwencji tych zmian była potrzeba utworzenia wzmocnionego, scentralizowanego i efektywnego systemu analizy informacji i danych wywiadowczych</text:span><text:span text:style-name="T13">5</text:span><text:span text:style-name="CharStyle5">.</text:span></text:p><text:p text:style-name="P61"><text:span text:style-name="CharStyle5">Wydaje się, że najmocniejszą przesłanką decyzji Wysokiego Przedstawicie­la o umieszczeniu kwestii współpracy wywiadowczej na porządku dziennym WPZiB UE były przygotowania do budowy europejskich sił szybkiego reagowania oraz rozwoju realnego potencjału militarnego, jak i zdolności zarządzania kryzy­sowego. Warto zauważyć, że ambicje wyposażenia Unii w zdolności organizacyj­ne i operacyjne szybkiego reagowania na kryzysy międzynarodowe szły w parze z potrzebą utworzenia w ramach Unii centrum ostrzegania w razie pojawiających się zagrożeń oraz w obliczu stałych źródeł ryzyka</text:span><text:span text:style-name="T13">6</text:span><text:span text:style-name="CharStyle5">. Podstawowe cele misji cywil­nych w ramach EPBiO, odnoszące się do takich dziedzin, jak utrzymywanie po­rządku publicznego i praworządności, administracja publiczna i ochrona ludno­ści, wymagały dysponowania bezpośrednimi i stałymi mechanizmami wczesnego ostrzegania oraz oceną sytuacyjną, które byłyby pomocne decydentom i organom odpowiedzialnym za skuteczne prowadzenie operacji w ramach EPBiO.</text:span></text:p><text:list text:style-name="L0" xml:id="1"><text:list-item><text:h text:outline-level="3" text:style-name="P62">2.<text:bookmark-start text:name="bookmark6"/><text:bookmark-start text:name="bookmark7"/><text:span text:style-name="CharStyle17"><text:tab/>Wspólne Centrum Sytuacyjne UE</text:span><text:bookmark-end text:name="bookmark6"/><text:bookmark-end text:name="bookmark7"/></text:h></text:list-item></text:list><text:p text:style-name="P63"><text:span text:style-name="CharStyle5">Wstrząsające wydarzenia 11 września 2001 r. w Stanach Zjednoczonych skło­niły państwa członkowskie UE do położenia większego nacisku na rolę wywia­du w globalnej kampanii antyterrorystycznej. Obserwując rosnącą gotowość ze strony niektórych państw członkowskich do wymiany poufnych informacji i po­dejmowania wspólnych ocen zagrożenia terrorystycznego, </text:span><text:span text:style-name="T19">Javier </text:span><text:span text:style-name="CharStyle5">Solana podjął niezbędne działania zmierzające do utworzenia jednostki analitycznej mającej do czynienia z informacjami i danymi wywiadowczymi przetworzonymi oraz wyse­lekcjonowanymi przez te państwa członkowskie, które uznawały takie działania za</text:span></text:p></draw:text-box></draw:frame><draw:frame draw:style-name="fr20" svg:x="0.937cm" svg:y="18.662cm" svg:width="12.734cm" svg:height="1.558cm" text:anchor-type="paragraph"><draw:text-box><text:p text:style-name="P64"><text:span text:style-name="T20">5</text:span><text:span text:style-name="T21"><text:tab/></text:span><text:span text:style-name="CharStyle9">Zob. G. Messervy-Whiting, </text:span><text:span text:style-name="CharStyle19">Intelligence Cooperation in the European Union,</text:span><text:span text:style-name="CharStyle9"><text:s text:c="1"/>[w:] </text:span><text:span text:style-name="CharStyle19">The Politics of European Security,</text:span><text:span text:style-name="CharStyle9"><text:s text:c="1"/>ed. J. Pilegaard, Copenhagen 2004, s. 84; B. </text:span><text:span text:style-name="T21">Müller-</text:span><text:span text:style-name="CharStyle9">Wille, £1/ </text:span><text:span text:style-name="CharStyle19">Intelligence Co-operation. A Critical Analysis,</text:span><text:span text:style-name="CharStyle9"><text:s text:c="1"/>„Contemporary Security Policy” vol. 23, 2002, no. 2, s. 61-86.</text:span></text:p></draw:text-box></draw:frame><draw:frame draw:style-name="fr21" svg:x="0.937cm" svg:y="20.322cm" svg:width="12.734cm" svg:height="0.780cm" text:anchor-type="paragraph"><draw:text-box><text:p text:style-name="P65"><text:span text:style-name="T5">6</text:span><text:span text:style-name="CharStyle9"><text:tab/>Zob. J. Nomikos, </text:span><text:span text:style-name="CharStyle19">A European Union Intelligence Service for Confronting Terrorism, </text:span><text:span text:style-name="CharStyle9">„International Journal of Intelligence and Counterintelligence” 2005, no. 18, s. 197-198.</text:span></text:p></draw:text-box></draw:frame><draw:frame draw:style-name="fr22" svg:x="0.963cm" svg:y="21.541cm" text:anchor-type="paragraph"><draw:text-box fo:min-width="0.533cm" fo:min-height="0.432cm"><text:p text:style-name="P66"><text:span text:style-name="CharStyle18">276</text:span></text:p></draw:text-box></draw:frame></text:p>
      </text:section>
      <text:section text:style-name="Sect4" text:name="Section4">
        <text:p text:style-name="P139"><draw:line text:anchor-type="paragraph" draw:style-name="gr1" svg:x1="0.990cm" svg:y1="17.433cm" svg:x2="5.198cm" svg:y2="17.433cm"><text:p/></draw:line></text:p>
        <text:p text:style-name="P15"><draw:frame draw:style-name="fr23" svg:x="0.896cm" svg:y="0.483cm" svg:width="12.760cm" svg:height="16.561cm" text:anchor-type="paragraph"><draw:text-box><text:p text:style-name="P68"><text:span text:style-name="CharStyle20">Centrum Analizy Wywiadowczej Unii Europejskiej i jego rola w strategii bezpieczeństwa UE </text:span><text:span text:style-name="CharStyle5">niezbędne dla rozwoju wspólnych środków bezpieczeństwa oraz wzmocnienia ich bezpieczeństwa narodowego</text:span><text:span text:style-name="T13">7</text:span><text:span text:style-name="CharStyle5">.</text:span></text:p><text:p text:style-name="P69"><text:span text:style-name="CharStyle5">Wspólne Centrum Sytuacyjne UE (SitCen) rozpoczęło działalność w 2002 r. jako jednostka odpowiedzialna za stałą obserwację i ocenę stanu bezpieczeństwa, zwłaszcza w świetle celów i zadań EPBiO, a także określenie poziomu zagrożeń dla Unii wynikających z proliferacji broni masowego rażenia, handlu bronią i ter­roryzmu. Na początku działalności SitCen był rodzajem jednostki koordynującej współpracę służb wywiadowczych państw członkowskich UE w odniesieniu do wymiany przetwarzanych informacji związanych z bezpieczeństwem Unii. Ko­rzystał z otwartych źródeł informacji, w ograniczonym stopniu z wywiadu woj­skowego i cywilnego wybranych państw członkowskich, a także raportów dyplo­matycznych. Wymiana tajnych informacji była zabroniona. Centrum gromadziło zatem niektóre dane dostarczone przez państwa członkowskie na zasadzie dobro­wolności. Następnie dokonywało analizy ich treści oraz przygotowywało projekty raportów i ocen sytuacyjnych będące przedmiotem dalszych analiz przy wyko­rzystaniu źródeł otwartych. Na koniec gotowy „produkt wywiadowczy” był prze­kazywany upoważnionym odbiorcom. Były to przede wszystkim rządy państw członkowskich UE, otrzymujące materiały SitCenu poprzez swoich przedstawi­cieli w Komitecie Politycznym i Bezpieczeństwa (PSC). Komisja miała dostęp do raportów SitCenu za pośrednictwem swojego przedstawiciela w Komitecie Poli­tycznym i Bezpieczeństwa, ale mogła z nich korzystać wyłącznie w obrębie Dy­rekcji Generalnej ds. Stosunków Zewnętrznych (RELEX). Parlament Europejski został wykluczony z dostępu do tych dokumentów* *.</text:span></text:p><text:p text:style-name="P70"><text:span text:style-name="CharStyle5">Raporty SitCenu służyły jako podstawa do dyskusji, wymiany poglądów oraz osiągania kompromisu między przedstawicielami państw członkowskich repre­zentowanymi w organach Unii Europejskiej zajmujących się kwestiami zwią­zanymi z bezpieczeństwem, takich jak Grupa Robocza ds. Terroryzmu (TWG), Komitet ds. Cywilnych Aspektów Zarządzania Kryzysowego (CIVCOM), Komi­tet Wojskowy UE czy Grupa Polityczno-Wojskowa. Decyzje i działania podjęte w wyniku tych debat mogły mieć znaczący wpływ na stanowiska państw człon­kowskich w sprawie gotowości dostarczania większej ilości informacji przydat­nych do analiz wywiadowczych prowadzonych przez SitCen.</text:span></text:p><text:p text:style-name="P71"><text:span text:style-name="CharStyle5">Słabym elementem mechanizmu dostarczania, gromadzenia i analizy infor­macji przez SitCen były narodowe służby wywiadowcze. Centrum było zmuszone</text:span></text:p></draw:text-box></draw:frame><draw:frame draw:style-name="fr25" svg:x="0.938cm" svg:y="17.544cm" svg:width="12.718cm" svg:height="1.566cm" text:anchor-type="paragraph"><draw:text-box><text:list text:style-name="L2" xml:id="3"><text:list-item><text:p text:style-name="P72"><text:span text:style-name="T6"><text:tab/>Według </text:span><text:span text:style-name="CharStyle9">Jellego van </text:span><text:span text:style-name="T6">Buurena do grupy państw zainteresowanych współpracą w zakresie wymiany informacji wrażliwych należało siedem krajów: Francja, Niemcy, Wielka Brytania, Włochy, Holandia, Hiszpania i Szwecja. Zob. </text:span><text:span text:style-name="CharStyle9">J. van </text:span><text:span text:style-name="T6">B u u </text:span><text:span text:style-name="CharStyle9">re </text:span><text:span text:style-name="T6">n, </text:span><text:span text:style-name="CharStyle19">Secret Truth. </text:span><text:span text:style-name="T23">The EU Joint </text:span><text:span text:style-name="CharStyle19">Situation Centre,</text:span><text:span text:style-name="CharStyle9"><text:s text:c="1"/></text:span><text:span text:style-name="T6">Amsterdam 2009, s. 10.</text:span></text:p></text:list-item></text:list></draw:text-box></draw:frame><draw:frame draw:style-name="fr26" svg:x="0.938cm" svg:y="19.219cm" svg:width="12.718cm" svg:height="1.981cm" text:anchor-type="paragraph"><draw:text-box><text:p text:style-name="P73"><text:span text:style-name="T6">* Zob. </text:span><text:span text:style-name="CharStyle9">Answer to the written question </text:span><text:span text:style-name="T6">E-5998/09 </text:span><text:span text:style-name="CharStyle9">from </text:span><text:span text:style-name="T6">Martin Ehrenhauser, </text:span><text:span text:style-name="CharStyle9">MEP, to the Council. Subject: </text:span><text:span text:style-name="T6">Policy </text:span><text:span text:style-name="CharStyle9">Planning and Early Warning Unit, 1 XII 2009, [on-line] http://www. europarl.europa.eu/sides/getAllAnswers.do?reference=E-2009-5998&amp;language=EN, </text:span><text:span text:style-name="T6">dostęp: </text:span><text:span text:style-name="CharStyle9">12 III 2013. </text:span><text:span text:style-name="T6">Zob. także: </text:span><text:span text:style-name="T23">EU- </text:span><text:span text:style-name="CharStyle19">Effective in a Crisis?,</text:span><text:span text:style-name="CharStyle9"><text:s text:c="1"/>House of Lords, Select Committee on the European Union, session 2002-03, 7th Report, London 2003, s. 25, </text:span><text:span text:style-name="CharStyle19">HL Paper,</text:span><text:span text:style-name="CharStyle9"><text:s text:c="1"/>53.</text:span></text:p></draw:text-box></draw:frame><draw:frame draw:style-name="fr27" svg:x="13.115cm" svg:y="21.641cm" text:anchor-type="paragraph"><draw:text-box fo:min-width="0.526cm" fo:min-height="0.432cm"><text:p text:style-name="P74"><text:span text:style-name="CharStyle18">277</text:span></text:p></draw:text-box></draw:frame></text:p>
      </text:section>
      <text:section text:style-name="Sect5" text:name="Section5">
        <text:p text:style-name="P140"><draw:line text:anchor-type="paragraph" draw:style-name="gr2" svg:x1="0.963cm" svg:y1="0.847cm" svg:x2="13.571cm" svg:y2="0.847cm"><text:p/></draw:line><draw:line text:anchor-type="paragraph" draw:style-name="gr1" svg:x1="0.990cm" svg:y1="15.766cm" svg:x2="5.205cm" svg:y2="15.766cm"><text:p/></draw:line></text:p>
        <text:p text:style-name="P17"><draw:frame draw:style-name="fr28" svg:x="11.344cm" svg:y="0.415cm" text:anchor-type="paragraph"><draw:text-box fo:min-width="2.277cm" fo:min-height="0.432cm"><text:p text:style-name="P75"><text:span text:style-name="CharStyle15">Artur Gruszczak</text:span></text:p></draw:text-box></draw:frame><draw:frame draw:style-name="fr29" svg:x="0.887cm" svg:y="1.177cm" svg:width="12.785cm" svg:height="13.928cm" text:anchor-type="paragraph"><draw:text-box><text:p text:style-name="P76"><text:span text:style-name="CharStyle5">polegać na informacjach krajowych niezależnie od źródła ich pochodzenia, ja­kości, pewności i charakteru pierwotnego przeznaczenia. Szanse weryfikacji kra­jowych zasobów informacji wywiadowczych były raczej niewielkie. Specjaliści SitCenu mogli korzystać z metody analizy kontekstowej, sięgając do danych jaw- noźródłowych lub weryfikując pozyskane informacje w odniesieniu do dostęp­nych sprawozdań krajowych.</text:span></text:p><text:p text:style-name="P77"><text:span text:style-name="CharStyle5">SitCen powstał jako organ pomocniczy dla Wysokiego Przedstawiciela ds. WPZiB, w związku z tym koncentrował się na sprawach związanych z europej­ską polityką bezpieczeństwa i obrony UE, misjami zarządzania kryzysowego, przyszłymi operacjami wojskowymi i cywilnymi, a także bezpośrednią reakcją na nowe zagrożenia, które powinny zostać rozwiązane poprzez połączenie instru­mentów wojskowych i cywilnych, zgodnie z Europejską strategią bezpieczeństwa z 2003 r.</text:span><text:span text:style-name="T13">9</text:span><text:span text:style-name="CharStyle5"><text:s text:c="1"/>W dokumencie tym, przygotowanym przez </text:span><text:span text:style-name="T19">Javiera </text:span><text:span text:style-name="CharStyle5">Solanę i jego bliskich doradców, podkreślono, że skuteczna odpowiedź UE na podstawowe zagrożenia jej bezpieczeństwa wymaga lepszej wymiany danych wywiadowczych między państwami członkowskimi oraz współpracy z ich partnerami zewnętrznymi</text:span><text:span text:style-name="T13">10</text:span><text:span text:style-name="CharStyle5">.</text:span></text:p><text:p text:style-name="P78"><text:span text:style-name="CharStyle5">Atak terrorystyczny w Madrycie w marcu 2004 r. spowodował znaczące zmiany w unijnej polityce antyterrorystycznej. Od instytucji, agencji i organów odpowie­dzialnych za bezpieczeństwo i obronność UE oczekiwano nowego, aktywniejszego podejścia do zagrożeń terrorystycznych i wyzwań asymetrycznych</text:span><text:span text:style-name="T13">11</text:span><text:span text:style-name="CharStyle5">. W czerwcu 2004 r. </text:span><text:span text:style-name="T19">Javier </text:span><text:span text:style-name="CharStyle5">Solana przedstawił Radzie ministrów spraw wewnętrznych i spra­wiedliwości propozycję poprawy współpracy wywiadowczej w UE. Głównym punktem jego inicjatywy było nałożenie na SitCen obowiązku „przygotowania analiz wywiadowczych w celu wspierania polityki UE”</text:span><text:span text:style-name="T13">12</text:span><text:span text:style-name="CharStyle5">. W rezultacie państwa członkowskie miały otrzymywać oceny i analizy służące lepszej organizacji i funk­cjonowaniu narodowych systemów bezpieczeństwa w obliczu rosnących zagrożeń terrorystycznych. Wniosek Solany poparła Rada UE, która zaproponowała pod­jęcie konkretnych kroków w celu wzmocnienia zdolności wywiadowczych UE</text:span><text:span text:style-name="T13">13</text:span><text:span text:style-name="CharStyle5">.</text:span></text:p><text:p text:style-name="P79"><text:span text:style-name="CharStyle5">Wysoki Przedstawiciel ds. WPZiB nawiązał stały i bliski kontakt z szefami wy­wiadu i służb bezpieczeństwa, korzystając z Grupy Kontrterrorystycznej (CTG)</text:span></text:p></draw:text-box></draw:frame><draw:frame draw:style-name="fr30" svg:x="0.938cm" svg:y="15.866cm" svg:width="12.718cm" svg:height="0.822cm" text:anchor-type="paragraph"><draw:text-box><text:p text:style-name="P80"><text:span text:style-name="T6">’ Zob. S. </text:span><text:span text:style-name="CharStyle9">Duke, </text:span><text:span text:style-name="CharStyle19">Intelligence, </text:span><text:span text:style-name="T23">Security </text:span><text:span text:style-name="CharStyle19">and Information Flows in CFSP,</text:span><text:span text:style-name="CharStyle9"><text:s text:c="1"/>„Intelligence and National Security” 2006, no. 4, s. 618-19.</text:span></text:p></draw:text-box></draw:frame><draw:frame draw:style-name="fr31" svg:x="0.938cm" svg:y="16.739cm" svg:width="12.718cm" svg:height="0.702cm" text:anchor-type="paragraph"><draw:text-box><text:p text:style-name="P81"><text:span text:style-name="T16">10</text:span><text:span text:style-name="CharStyle19"><text:tab/>A Secure Europe in a Better World. European Security Strategy,</text:span><text:span text:style-name="CharStyle9"><text:s text:c="1"/>The European Council, Brussels, 12 XII 2003, s. 12.</text:span></text:p></draw:text-box></draw:frame><draw:frame draw:style-name="fr32" svg:x="0.938cm" svg:y="17.544cm" svg:width="12.718cm" svg:height="1.092cm" text:anchor-type="paragraph"><draw:text-box><text:p text:style-name="P82"><text:span text:style-name="T5">11</text:span><text:span text:style-name="CharStyle9"><text:tab/>Zob. A.D.M. Svendsen, </text:span><text:span text:style-name="CharStyle19">On a ‘Continuum with Expansion? Intelligence Cooperation in Europe in the Early Twenty-first Century,</text:span><text:span text:style-name="CharStyle9"><text:s text:c="1"/>.Journal of Contemporary European Research” 2011, no. 4, s. 528-33.</text:span></text:p></draw:text-box></draw:frame><draw:frame draw:style-name="fr33" svg:x="0.938cm" svg:y="18.736cm" svg:width="12.718cm" svg:height="1.134cm" text:anchor-type="paragraph"><draw:text-box><text:p text:style-name="P83"><text:span text:style-name="T5">12</text:span><text:span text:style-name="CharStyle9"><text:tab/>Summary of Remarks by Javier Solana, EU High Representative for CFPS on Terrorism and Intelligence Co-operation, S0159/04, Brussels, 8 VI 2004, [on-line] </text:span><text:a xlink:href="http://www.consilium"><text:span text:style-name="CharStyle9">http://www.consilium</text:span></text:a><text:span text:style-name="CharStyle9">. europa.eu/uedocs/cms_data/docs/pressdata/EN/declarations/80852.pdf, </text:span><text:span text:style-name="T6">dostęp: </text:span><text:span text:style-name="CharStyle9">20 III 2013.</text:span></text:p></draw:text-box></draw:frame><draw:frame draw:style-name="fr34" svg:x="0.938cm" svg:y="19.930cm" svg:width="12.718cm" svg:height="1.177cm" text:anchor-type="paragraph"><draw:text-box><text:p text:style-name="P84"><text:span text:style-name="T5">13</text:span><text:span text:style-name="CharStyle9"><text:tab/>S. Michalak, </text:span><text:span text:style-name="CharStyle19">Problem </text:span><text:span text:style-name="T23">współpracy w zakresie wymiany informacji wywiadowczych na wybranych przykładach projektów ustawodawstwa wspólnotowego i decyzji ramowych,</text:span><text:span text:style-name="T6"><text:s text:c="1"/>[w:] </text:span><text:span text:style-name="T23">Spot­kania europejskie. Na styku kultur,</text:span><text:span text:style-name="T6"><text:s text:c="1"/>red. S. </text:span><text:span text:style-name="CharStyle9">Bidwell, </text:span><text:span text:style-name="T6">K. Jaskulowski, Warszawa 2007, s. 58-59.</text:span></text:p></draw:text-box></draw:frame><draw:frame draw:style-name="fr35" svg:x="0.963cm" svg:y="21.548cm" text:anchor-type="paragraph"><draw:text-box fo:min-width="0.533cm" fo:min-height="0.432cm"><text:p text:style-name="P85"><text:span text:style-name="T11">278</text:span></text:p></draw:text-box></draw:frame></text:p>
      </text:section>
      <text:section text:style-name="Sect6" text:name="Section6">
        <text:p text:style-name="P141"><draw:line text:anchor-type="paragraph" draw:style-name="gr1" svg:x1="0.981cm" svg:y1="16.976cm" svg:x2="5.189cm" svg:y2="16.976cm"><text:p/></draw:line></text:p>
        <text:p text:style-name="P19"><draw:frame draw:style-name="fr36" svg:x="0.887cm" svg:y="0.423cm" svg:width="12.785cm" svg:height="13.326cm" text:anchor-type="paragraph"><draw:text-box><text:p text:style-name="P86"><text:span text:style-name="CharStyle20">Centrum Analizy Wywiadowczej Unii Europejskiej i jego rola w strategii bezpieczeństwa UE </text:span><text:span text:style-name="CharStyle5">koordynującej poza ramami UE współpracę służb specjalnych w zakresie przeciw­działania i zwalczania terroryzmu. Udało mu się uzgodnić z tą grupą procedury przepływu informacji między SitCen i CTG, a następnie wdrożyć je w paździer­niku 2004 r. W rezultacie SitCen mógł korzystać - podczas tworzenia produk­tów analitycznych na potrzeby grup roboczych Rady UE - z informacji i wiedzy przekazywanej przez krajowe służby wywiadowcze reprezentowane w CTG. Te przedsięwzięcia uzyskały mocne polityczne poparcie od Rady Europejskiej, która zebrała się w listopadzie 2004 r. w celu przyjęcia nowego wieloletniego programu rozwoju UE w obszarze wolności, bezpieczeństwa i sprawiedliwości. W przyjętym przez Radę Europejską programie haskim znalazło się odniesienie do SitCenu w kontekście unijnej strategii antyterrorystycznej: „Ze skutkiem na dzień 1 stycz­nia 2005 r., SitCen (Europejskie Centrum Sytuacyjne) przedstawi Radzie analizę strategiczną zagrożenia terrorystycznego na podstawie informacji wywiadow­czych od służb wywiadu i bezpieczeństwa Państw Członkowskich oraz - w sto­sownych przypadkach - informacji uzyskanych od Europolu”</text:span><text:span text:style-name="T13">14</text:span><text:span text:style-name="CharStyle5">.</text:span></text:p><text:p text:style-name="P87"><text:span text:style-name="CharStyle5">Jednostka kontrterrorystyczna zaczęła ostatecznie działać w SitCenie od 1 lu­tego 2005 r. w ramach komórki wywiadu cywilnego w oparciu o sześciomiesięczne plany robocze</text:span><text:span text:style-name="T13">15</text:span><text:span text:style-name="CharStyle5">. Publikowane regularnie raporty na temat zagrożeń terrorystycz­nych w Europie były dostarczane Grupie Roboczej ds. Terroryzmu (COTER)</text:span><text:span text:style-name="T13">16 </text:span><text:span text:style-name="CharStyle5">i służyły jako zachęta do dyskusji i wymiany poglądów między przedstawicielami państw członkowskich, jak również były podstawą zaleceń politycznych, które mo­gły przyczynić się do dalszego rozwoju kontrterrorystycznych planów działań</text:span><text:span text:style-name="T13">17</text:span><text:span text:style-name="CharStyle5">.</text:span></text:p><text:p text:style-name="P88"><text:span text:style-name="CharStyle5">Wspólne Centrum Sytuacyjne UE stopniowo umacniało pozycję w struk­turach II filaru UE jako jednostka wspierająca proces decyzyjny oraz działania operacyjne w ramach EPBiO. Reforma Unii Europejskiej, dokonana na podstawie traktatu z Lizbony, wprowadziła istotne zmiany w dziedzinie unijnej polityki bez­pieczeństwa i obrony, które dotknęły także SitCen.</text:span></text:p></draw:text-box></draw:frame><draw:frame draw:style-name="fr37" svg:x="0.938cm" svg:y="17.085cm" svg:width="12.734cm" svg:height="0.822cm" text:anchor-type="paragraph"><draw:text-box><text:p text:style-name="P89"><text:span text:style-name="T5">14</text:span><text:span text:style-name="T6"><text:tab/>Program haski: wzmacnianie wolności, bezpieczeństwa i sprawiedliwości w Unii Euro­pejskiej, Dz.Urz. UE 2005, C 53/8.</text:span></text:p></draw:text-box></draw:frame><draw:frame draw:style-name="fr38" svg:x="0.938cm" svg:y="17.958cm" svg:width="12.734cm" svg:height="1.109cm" text:anchor-type="paragraph"><draw:text-box><text:p text:style-name="P90"><text:span text:style-name="T5">15</text:span><text:span text:style-name="T6"><text:tab/>Zob. </text:span><text:span text:style-name="CharStyle9">Note from Presidency and the delegations from the Netherlands and United King­dom to Article 36. Subject: EU SitCen work programme, doc. 5244/05 EXT 1 (partially declas­sified), Brussels, 11 1 2005.</text:span></text:p></draw:text-box></draw:frame><draw:frame draw:style-name="fr39" svg:x="0.938cm" svg:y="19.152cm" svg:width="12.734cm" svg:height="0.744cm" text:anchor-type="paragraph"><draw:text-box><text:p text:style-name="P91"><text:span text:style-name="T5">16</text:span><text:span text:style-name="CharStyle9"><text:tab/>COTER to </text:span><text:span text:style-name="T6">grupa robocza działająca w ramach II filaru UE, w odróżnieniu od TWG - grupy roboczej funkcjonującej w III filarze UE.</text:span></text:p></draw:text-box></draw:frame><draw:frame draw:style-name="fr40" svg:x="0.938cm" svg:y="19.948cm" svg:width="12.734cm" svg:height="1.203cm" text:anchor-type="paragraph"><draw:text-box><text:p text:style-name="P92"><text:span text:style-name="T5">17</text:span><text:span text:style-name="T6"><text:tab/>Zob. </text:span><text:span text:style-name="CharStyle9">Note from </text:span><text:span text:style-name="T6">German </text:span><text:span text:style-name="CharStyle9">Presidency to Working Party on Terrorism. Subject: Overview of SitCen reports and Political Recommendations, doc. 7261/07 EXT 1 (partially declassified), Brussels, 12 III 2007, s. 1-2.</text:span></text:p></draw:text-box></draw:frame><draw:frame draw:style-name="fr41" svg:x="13.122cm" svg:y="21.572cm" text:anchor-type="paragraph"><draw:text-box fo:min-width="0.533cm" fo:min-height="0.432cm"><text:p text:style-name="P93"><text:span text:style-name="CharStyle18">279</text:span></text:p></draw:text-box></draw:frame></text:p>
      </text:section>
      <text:section text:style-name="Sect7" text:name="Section7">
        <text:p text:style-name="P142"><draw:line text:anchor-type="paragraph" draw:style-name="gr2" svg:x1="0.961cm" svg:y1="0.857cm" svg:x2="13.568cm" svg:y2="0.857cm"><text:p/></draw:line><draw:line text:anchor-type="paragraph" draw:style-name="gr2" svg:x1="0.986cm" svg:y1="18.172cm" svg:x2="5.203cm" svg:y2="18.172cm"><text:p/></draw:line></text:p>
        <text:p text:style-name="P21"><draw:frame draw:style-name="fr42" svg:x="11.333cm" svg:y="0.425cm" text:anchor-type="paragraph"><draw:text-box fo:min-width="2.295cm" fo:min-height="0.432cm"><text:p text:style-name="P94"><text:span text:style-name="CharStyle15">Artur Gruszczak</text:span></text:p></draw:text-box></draw:frame><draw:frame draw:style-name="fr43" svg:x="0.910cm" svg:y="1.356cm" svg:width="12.725cm" svg:height="16.078cm" text:anchor-type="paragraph"><draw:text-box><text:list text:style-name="L0" xml:id="1"><text:list-item><text:h text:outline-level="3" text:style-name="P95">3.<text:bookmark-start text:name="bookmark8"/><text:bookmark-start text:name="bookmark9"/><text:span text:style-name="CharStyle17"><text:tab/>Centrum Analizy Wywiadowczej UE</text:span><text:bookmark-end text:name="bookmark8"/><text:bookmark-end text:name="bookmark9"/></text:h></text:list-item></text:list><text:p text:style-name="P96"><text:span text:style-name="CharStyle5">Postanowienia traktatu z Lizbony dotyczące wspólnej polityki zagranicznej i bezpieczeństwa wzmocniły pozycję Wysokiego Przedstawiciela</text:span><text:span text:style-name="T13">18</text:span><text:span text:style-name="CharStyle5">. Dokument stanowi, że „Wysoki Przedstawiciel prowadzi wspólną politykę zagraniczną i bez­pieczeństwa Unii. Przyczynia się, poprzez swoje propozycje, do opracowania tej polityki i realizuje ją, działając z upoważnienia Rady. Dotyczy to także wspól­nej polityki bezpieczeństwa i obrony”</text:span><text:span text:style-name="T13">19</text:span><text:span text:style-name="CharStyle5">. Dalej, w postanowieniach szczegółowych dotyczących WPZiB, stwierdzono, że w wykonywaniu swojego mandatu Wysoki Przedstawiciel jest wspomagany przez Europejską Służbę Działań Zewnętrznych (ESDZ)</text:span><text:span text:style-name="T13">20</text:span><text:span text:style-name="CharStyle5">. Na krótko przed wejściem w życie traktatu z Lizbony (1 grudnia 2009 r.) szefowie unijnych państw i rządów na nieformalnym posiedzeniu w Brukseli uzgodnili powołanie Catherine Ashton na stanowisko Wysokiego Przedstawiciela.</text:span></text:p><text:p text:style-name="P97"><text:span text:style-name="CharStyle5">W sprawozdaniu prezydencji dla Rady Europejskiej w sprawie Europejskiej Służby Działań Zewnętrznych, przedstawionym w październiku 2009 r., znalazła się propozycja włączenia Centrum Sytuacyjnego do ESDZ, przy jednoczesnym zapewnieniu w ramach szczególnych uzgodnień jego pomocniczej roli wobec Rady Europejskiej i odpowiednich komórek lub grup w Radzie UE i Komisji. Po kilku miesiącach burzliwej debaty Rada przyjęła w czerwcu 2010 r. decyzję usta­nawiającą Europejską Służbę Działań Zewnętrznych. Stwierdzono w niej, iż ESDZ funkcjonalnie jest autonomicznym organem Unii Europejskiej, odrębnym od Se­kretariatu Generalnego Rady i od Komisji</text:span><text:span text:style-name="T13">21 *</text:span><text:span text:style-name="CharStyle5">. Zdecydowano również, że Centrum Sytuacyjne UE będzie częścią administracji centralnej ESDZ funkcjonującej pod bezpośrednim nadzorem i w zakresie odpowiedzialności Wysokiego Przedstawi­ciela. W załączniku do decyzji ustanawiającej ESDZ sprecyzowano miejsce SitCenu w WPBiO oraz unijnej strukturze zarządzania kryzysowego. ESDZ została oficjal­nie zainaugurowana 1 stycznia 2011 r. Na krótko przed tym wydarzeniem Catheri­ne Ashton mianowała Ilkkę Salmiego, dotychczasowego szefa fińskiej Wywiadow­czej Służby Bezpieczeństwa, na stanowisko dyrektora Centrum Sytuacyjnego UE.</text:span></text:p><text:p text:style-name="P98"><text:span text:style-name="CharStyle5">Po formalnym włączeniu SitCenu do nowej struktury, w marcu 2012 r. na­stąpiła zmiana oficjalnej nazwy na Centrum Analizy Wywiadowczej UE (Int- Cen). W polizbońskich ramach prawno-instytucjonalnych i organizacyjnych Centrum zastosowało formułę dającą możliwość zwiększenia zdolności anali­tycznych, ułatwiającą przepływ informacji poufnych oraz przyczyniającą się do</text:span></text:p></draw:text-box></draw:frame><draw:frame draw:style-name="fr44" svg:x="0.944cm" svg:y="18.281cm" svg:width="12.682cm" svg:height="0.415cm" text:anchor-type="paragraph"><draw:text-box><text:p text:style-name="P99"><text:span text:style-name="T5">18</text:span><text:span text:style-name="T6"><text:tab/>Traktat wprowadził nową nazwę stanowiska Wysokiego Przedstawiciela.</text:span></text:p></draw:text-box></draw:frame><draw:frame draw:style-name="fr45" svg:x="0.944cm" svg:y="18.764cm" svg:width="12.682cm" svg:height="0.653cm" text:anchor-type="paragraph"><draw:text-box><text:p text:style-name="P100"><text:span text:style-name="T6">*’ Art. 18 ust. 2 Traktatu o Unii Europejskiej (wersja skonsolidowana), Dz.Urz. UE 2012, C 326/18.</text:span></text:p></draw:text-box></draw:frame><draw:frame draw:style-name="fr46" svg:x="0.944cm" svg:y="19.551cm" svg:width="12.682cm" svg:height="0.660cm" text:anchor-type="paragraph"><draw:text-box><text:p text:style-name="P101"><text:span text:style-name="T5">20</text:span><text:span text:style-name="T6"><text:tab/>Art. 27 ust. 3 Traktatu o Unii Europejskiej (wersja skonsolidowana), Dz.Urz. UE 2012, C 326/32.</text:span></text:p></draw:text-box></draw:frame><draw:frame draw:style-name="fr47" svg:x="0.944cm" svg:y="20.348cm" svg:width="12.682cm" svg:height="0.339cm" text:anchor-type="paragraph"><draw:text-box><text:p text:style-name="P102"><text:span text:style-name="T5">21</text:span><text:span text:style-name="T6"><text:tab/>Art. 1 ust. 2 Decyzji Rady z dnia 26 lipca 2010 r. określającej organizację i zasady funk­</text:span></text:p></draw:text-box></draw:frame><draw:frame draw:style-name="fr48" svg:x="0.944cm" svg:y="20.745cm" svg:width="12.682cm" svg:height="0.381cm" text:anchor-type="paragraph"><draw:text-box><text:p text:style-name="P103"><text:span text:style-name="T6">cjonowania Europejskiej Służby Działań Zewnętrznych, Dz.Urz. UE 2010, L 201/32.</text:span></text:p></draw:text-box></draw:frame><draw:frame draw:style-name="fr49" svg:x="0.961cm" svg:y="21.558cm" text:anchor-type="paragraph"><draw:text-box fo:min-width="0.526cm" fo:min-height="0.432cm"><text:p text:style-name="P104"><text:span text:style-name="T11">280</text:span></text:p></draw:text-box></draw:frame></text:p>
      </text:section>
      <text:section text:style-name="Sect8" text:name="Section8">
        <text:p text:style-name="P143"><draw:line text:anchor-type="paragraph" draw:style-name="gr1" svg:x1="0.958cm" svg:y1="0.866cm" svg:x2="13.555cm" svg:y2="0.866cm"><text:p/></draw:line><draw:line text:anchor-type="paragraph" draw:style-name="gr1" svg:x1="1.000cm" svg:y1="17.358cm" svg:x2="5.198cm" svg:y2="17.358cm"><text:p/></draw:line></text:p>
        <text:p text:style-name="P25"><draw:frame draw:style-name="fr50" svg:x="0.915cm" svg:y="0.416cm" text:anchor-type="paragraph"><draw:text-box fo:min-width="12.083cm" fo:min-height="0.517cm"><text:p text:style-name="P107"><text:span text:style-name="CharStyle15">Centrum Analizy Wywiadowczej Unii Europejskiej i jego rola w strategii bezpieczeństwa UE</text:span></text:p></draw:text-box></draw:frame><draw:frame draw:style-name="fr53" svg:x="0.898cm" svg:y="1.196cm" svg:width="12.751cm" svg:height="15.766cm" text:anchor-type="paragraph"><draw:text-box><text:p text:style-name="P108"><text:span text:style-name="CharStyle5">skuteczniejszego działania podmiotów zaangażowanych w misje UE i operacje w ramach WPBiO. Ilkka Salmi, dyrektor IntCenu, komentując zmiany wprowa­dzone przez traktat z Lizbony, zauważył, że „naszym zadaniem nie jest już przy­gotowywanie średnio- i długoterminowych ostrzeżeń lub ocen - teraz musimy terminowo dostarczać informacje właściwym ludziom do celów operacyjnych i dyplomatycznych”</text:span><text:span text:style-name="T13">22</text:span><text:span text:style-name="CharStyle5">.</text:span></text:p><text:p text:style-name="P109"><text:span text:style-name="CharStyle5">Główne produkty wywiadowcze IntCenu obejmują oceny sytuacyjne i ana­lizy ryzyka oparte na wszelkich dostępnych źródłach informacji i aktualizowane co sześć miesięcy. Oceny sytuacyjne to „strategiczne długoterminowe materiały, oparte głównie na wywiadzie”</text:span><text:span text:style-name="T13">23</text:span><text:span text:style-name="CharStyle5">. Analizy ryzyka koncentrują się na przedstawicie­lach UE w państwach trzecich. Ponadto IntCen przygotowuje specjalne raporty i briefingi. Raporty specjalne wykorzystują dwa rodzaje metodologii. Po pierw­sze, są to materiały analityczne odnoszące się do nagłego zdarzenia lub trwającego kryzysu. Po drugie, są to opracowania tematyczne obejmujące określony obszar lub wyjaśniające kwestie istotne dla bezpieczeństwa UE. IntCen przygotowuje co­dzienne streszczenia, zawierające szczegółowy opis ważnych wydarzeń i ich po­głębioną analizę na podstawie dostępnych informacji i danych wywiadowczych. Szacuje się, że IntCen dostarcza rocznie około dwustu strategicznych ocen sytua­cyjnych, jak też około pięćdziesięciu specjalnych raportów i briefów</text:span><text:span text:style-name="T13">24</text:span><text:span text:style-name="CharStyle5">.</text:span></text:p><text:p text:style-name="P110"><text:span text:style-name="CharStyle5">Analityczne produkty IntCenu zależą głównie od wkładu służb wywiadow­czych i organów bezpieczeństwa państw członkowskich UE. Oczekuje się od nich dostarczania Centrum wymaganych informacji lub innego rodzaju wkładu ana­litycznego, z wyjątkiem nieprzetworzonych, „surowych” danych wywiadowczych oraz informacji operacyjnych. IntCen może także uzyskać dostęp do wybranych informacji zawartych w depeszach dyplomatycznych państw członkowskich prze­syłanych za pośrednictwem zabezpieczonej sieci dyplomatycznej COREU. W rze­czywistości prawdziwa wartość wkładów krajowych do IntCenu zależy w dużym stopniu od gotowości do współpracy, zdolności do działania i chęci dostarczenia materiału przez członków UE. Biorąc pod uwagę stały deficyt informacji i danych wrażliwych pochodzących od organów krajowych, IntCen zmuszony jest polegać na rozproszonych źródłach unijnych, takich jak delegatury i biura Komisji Eu­ropejskiej na całym świecie, personel oddelegowany do udziału w misjach i ope­racjach w ramach WPBiO, funkcjonariusze UE wchodzący w skład zespołów badających okoliczności sprawy </text:span><text:span text:style-name="CharStyle21">(fact-finding teams)</text:span><text:span text:style-name="CharStyle5"><text:s text:c="1"/>lub delegacji składających</text:span></text:p></draw:text-box></draw:frame><draw:frame draw:style-name="fr54" svg:x="0.949cm" svg:y="17.470cm" svg:width="12.700cm" svg:height="2.413cm" text:anchor-type="paragraph"><draw:text-box><text:p text:style-name="P111"><text:span text:style-name="CharStyle19">“ The need to know: European information-sharing. SDA roundtable report.</text:span><text:span text:style-name="CharStyle9"><text:s text:c="1"/>Security &amp; De­fence Agenda, 22IX 2011, [on-line] </text:span><text:a xlink:href="http://www.securitydefenceagenda.org/Contentnavigation/"><text:span text:style-name="CharStyle9">http://www.securitydefenceagenda.org/Contentnavigation/</text:span></text:a><text:span text:style-name="CharStyle9"><text:s text:c="1"/>Library/Libraryoverview/tabid/1299/articleType/Article View/articleId/2907/The-need-to-know- -European-informationsharing.aspx, </text:span><text:span text:style-name="T25">dostçp: </text:span><text:span text:style-name="CharStyle9">7 III 2013.</text:span></text:p><text:p text:style-name="P112"><text:span text:style-name="CharStyle19">“ </text:span><text:span text:style-name="T26">EU </text:span><text:span text:style-name="CharStyle19">INTCEN Fact Sheet, s. 2, cyt.</text:span><text:span text:style-name="CharStyle9"><text:s text:c="1"/>za: Ch. Jones, </text:span><text:span text:style-name="CharStyle19">Secrecy Reigns at the EUs Intelligence Analysis Centre,</text:span><text:span text:style-name="CharStyle9"><text:s text:c="1"/>„Statewatch” vol. 22,2012, no. 4, s. 3.</text:span></text:p></draw:text-box></draw:frame><draw:frame draw:style-name="fr55" svg:x="0.949cm" svg:y="19.941cm" svg:width="12.700cm" svg:height="1.185cm" text:anchor-type="paragraph"><draw:text-box><text:p text:style-name="P113"><text:span text:style-name="T5">24</text:span><text:span text:style-name="CharStyle9"><text:tab/>Joint answer given by High Representative/Vice-President Ashton on behalf of the Com­mission to the Written questions: E-006018/12, E-006020/12, [on-line] </text:span><text:a xlink:href="http://www.europarl"><text:span text:style-name="CharStyle9">http://www.europarl</text:span></text:a><text:span text:style-name="CharStyle9">. europa.eu/sides/getAllAnswers.do?reference=E-2012-006020&amp;language=EN, </text:span><text:span text:style-name="T25">dostçp: </text:span><text:span text:style-name="CharStyle9">6 III 2013.</text:span></text:p></draw:text-box></draw:frame><draw:frame draw:style-name="fr56" svg:x="13.107cm" svg:y="21.567cm" text:anchor-type="paragraph"><draw:text-box fo:min-width="0.508cm" fo:min-height="0.432cm"><text:p text:style-name="P114"><text:span text:style-name="CharStyle18">281</text:span></text:p></draw:text-box></draw:frame></text:p>
      </text:section>
      <text:section text:style-name="Sect9" text:name="Section9">
        <text:p text:style-name="P144"><draw:line text:anchor-type="paragraph" draw:style-name="gr2" svg:x1="0.970cm" svg:y1="0.857cm" svg:x2="13.585cm" svg:y2="0.857cm"><text:p/></draw:line><draw:line text:anchor-type="paragraph" draw:style-name="gr2" svg:x1="0.986cm" svg:y1="18.951cm" svg:x2="5.212cm" svg:y2="18.951cm"><text:p/></draw:line></text:p>
        <text:p text:style-name="P27"><draw:frame draw:style-name="fr57" svg:x="11.351cm" svg:y="0.425cm" text:anchor-type="paragraph"><draw:text-box fo:min-width="2.295cm" fo:min-height="0.432cm"><text:p text:style-name="P115"><text:span text:style-name="T27">Artur </text:span><text:span text:style-name="CharStyle15">Gruszczak</text:span></text:p></draw:text-box></draw:frame><draw:frame draw:style-name="fr58" svg:x="0.894cm" svg:y="1.187cm" svg:width="12.760cm" svg:height="17.170cm" text:anchor-type="paragraph"><draw:text-box><text:p text:style-name="P116"><text:span text:style-name="CharStyle5">oficjalne wizyty w państwach trzecich lub organizacjach międzynarodowych. Ma­szyneria wywiadowcza IntCenu zasilana jest również przez odpowiednie komórki organizacyjne w ramach Rady, Komisji i ESDZ. Odrębnym ważnym partnerem jest Centrum Satelitarne UE (SatCen) zajmujące się wywiadem obrazowym otrzy­manym od państw członkowskich lub zakupionym od podmiotów gospodarczych oferujących zdjęcia satelitarne. Centrum Analizy Wywiadowczej może otrzymać zdjęcia nieobrobione, jak również przetworzone dane obrazowe przygotowane przez ekspertów SatCenu i dostarczone jako rodzaj produktu wywiadowczego.</text:span></text:p><text:p text:style-name="P117"><text:span text:style-name="CharStyle5">Grono odbiorców produktów analitycznych IntCenu jest bardzo zróżnicowa­ne, choć nie ma wątpliwości, że podstawowym beneficjentem jest Wysoki Przed­stawiciel. Jednak społeczność interesariuszy jest znacznie szersza, wykraczająca poza ESDZ i obejmująca różne agencje, organy i komórki przyczyniające się do bezpieczeństwa UE. Określenie odbiorcy zależy od problemu lub kraju, którego dotyczy dany produkt wywiadowczy, niemniej ogólnie raporty i oceny sytuacyj­ne IntCenu docierają przede wszystkim do Komisji i państw członkowskich UE. Państwa uzyskują produkty IntCenu poprzez swoich przedstawicieli w Komitecie Politycznym i Bezpieczeństwa. Parlament Europejski ma szczególny status w gro­nie użytkowników materiałów IntCenu, ponieważ jest uprawniony do złożenia oficjalnego wniosku o dostarczenie określonego raportu sytuacyjnego. IntCen, działając za pośrednictwem punktów kontaktowych, zatwierdzonych przez Radę i Parlament Europejski, może sporadycznie przygotować specjalne raporty i do­starczyć je do wybranych grup eurodeputowanych zaangażowanych w sprawy istotne dla bezpieczeństwa UE</text:span><text:span text:style-name="T13">25</text:span><text:span text:style-name="CharStyle5">.</text:span></text:p><text:h text:outline-level="3" text:style-name="P118"><text:bookmark-start text:name="bookmark10"/><text:bookmark-start text:name="bookmark11"/><text:span text:style-name="CharStyle17">Uwagi końcowe</text:span><text:bookmark-end text:name="bookmark10"/><text:bookmark-end text:name="bookmark11"/></text:h><text:p text:style-name="P119"><text:span text:style-name="CharStyle5">IntCen można określić jako niezależną unijną jednostkę wywiadu strate­gicznego łączącą analizę danych jawnoźródłowych z informacjami niejawnymi przekazywanymi przez służby krajowe oraz właściwe agencje i organy UE. Ob­szar objęty zakresem działań Centrum w rosnącym stopniu obejmuje problemy bezpieczeństwa wewnętrznego, dotyczące głównie zagrożeń terroryzmem, prze­stępczością zorganizowaną oraz nielegalną migracją. Należy zatem zauważyć, iż IntCen coraz śmielej wykracza poza pierwotnie wyznaczony obszar polityki bez­pieczeństwa i obrony, w tym zarządzania kryzysowego. Simon Duke twierdzi, że IntCen nigdy nie był postrzegany jako organ zamknięty w ramach WPZiB</text:span><text:span text:style-name="T13">26</text:span><text:span text:style-name="CharStyle5">. Wraz</text:span></text:p></draw:text-box></draw:frame><draw:frame draw:style-name="fr59" svg:x="0.944cm" svg:y="19.061cm" svg:width="12.700cm" svg:height="1.219cm" text:anchor-type="paragraph"><draw:text-box><text:p text:style-name="P120"><text:span text:style-name="T20">25</text:span><text:span text:style-name="T21"><text:tab/>Zob. Answer </text:span><text:span text:style-name="CharStyle9">to the written question E-4121/09 from Martin </text:span><text:span text:style-name="T21">Ehrenhauser, </text:span><text:span text:style-name="CharStyle9">MEP, to the Council. Subject: ‘Joint Situation Centre’ products, 11 VIII2009, [on-line] </text:span><text:a xlink:href="http://www.europarl"><text:span text:style-name="CharStyle9">http://www.europarl</text:span></text:a><text:span text:style-name="CharStyle9">. europa.eu/sides/getAllAnswers.do?reference=E-2009-41218danguage=EN, dost^p: 6 III 2013.</text:span></text:p></draw:text-box></draw:frame><draw:frame draw:style-name="fr60" svg:x="0.944cm" svg:y="20.339cm" svg:width="12.700cm" svg:height="0.780cm" text:anchor-type="paragraph"><draw:text-box><text:p text:style-name="P121"><text:span text:style-name="T5">26</text:span><text:span text:style-name="CharStyle9"><text:tab/>S. D uke, </text:span><text:span text:style-name="CharStyle19">The European External Action Service: Antidote Against Incoherence?,</text:span><text:span text:style-name="CharStyle9"><text:s text:c="1"/>„European Foreign Affairs Review” 2012, no. 1, s. 61.</text:span></text:p></draw:text-box></draw:frame><draw:frame draw:style-name="fr61" svg:x="0.961cm" svg:y="21.549cm" text:anchor-type="paragraph"><draw:text-box fo:min-width="0.526cm" fo:min-height="0.432cm"><text:p text:style-name="P122"><text:span text:style-name="CharStyle18">282</text:span></text:p></draw:text-box></draw:frame></text:p>
      </text:section>
      <text:section text:style-name="Sect10" text:name="Section10">
        <text:p text:style-name="P145"><draw:line text:anchor-type="paragraph" draw:style-name="gr2" svg:x1="0.953cm" svg:y1="0.866cm" svg:x2="13.552cm" svg:y2="0.866cm"><text:p/></draw:line><draw:line text:anchor-type="paragraph" draw:style-name="gr1" svg:x1="0.995cm" svg:y1="16.962cm" svg:x2="5.203cm" svg:y2="16.962cm"><text:p/></draw:line></text:p>
        <text:p text:style-name="P29"><draw:frame draw:style-name="fr62" svg:x="0.901cm" svg:y="0.425cm" text:anchor-type="paragraph"><draw:text-box fo:min-width="12.083cm" fo:min-height="0.508cm"><text:p text:style-name="P123"><text:span text:style-name="CharStyle15">Centrum Analizy Wywiadowczej Unii Europejskiej i jego rola w strategii bezpieczeństwa UE</text:span></text:p></draw:text-box></draw:frame><draw:frame draw:style-name="fr63" svg:x="0.894cm" svg:y="1.196cm" svg:width="12.760cm" svg:height="12.074cm" text:anchor-type="paragraph"><draw:text-box><text:p text:style-name="P124"><text:span text:style-name="CharStyle5">z proliferacją zagrożeń i wzmocnieniem horyzontalnego podejścia w Unii Euro­pejskiej działalność SitCenu/IntCenu w coraz większym stopniu koncentrowała się na przekrojowej analizie zagrożeń i ocenie ryzyka pochodzącego z rozproszo­nych źródeł leżących zarówno w obrębie UE, jak też poza nią.</text:span></text:p><text:p text:style-name="P125"><text:span text:style-name="CharStyle5">Mimo wyraźnie określonych i realizowanych przez IntCen zadań o charakte­rze wywiadowczym nie usunięto dotychczas sprzeczności między unijnym a mię­dzyrządowym stanowiskiem w kwestii kompetencji wywiadowczych Centrum. Wysoki Przedstawiciel Unii do spraw Zagranicznych i Polityki Bezpieczeństwa, a zarazem wiceprzewodnicząca Komisji Europejskiej Catherine Ashton określiła IntCen jako „węzeł wywiadowczy w ESDZ”</text:span><text:span text:style-name="T13">27</text:span><text:span text:style-name="CharStyle5">. Tymczasem Rada UE, w pisemnej odpowiedzi na zapytanie jednego z posłów do Parlamentu Europejskiego, sta­nowczo stwierdziła, że „ani SitCen, ani żaden inny organ ESDZ nie jest «służbą wywiadu». Wysoki Przedstawiciel nie ma zamiaru ustanowić «służby wywiadow­czej» w ramach ESDZ”</text:span><text:span text:style-name="T13">28</text:span><text:span text:style-name="CharStyle5">.</text:span></text:p><text:p text:style-name="P126"><text:span text:style-name="CharStyle5">Tak stanowcze oświadczenie Rady wynika z faktu, że IntCen nadal będzie uzależniony od przetworzonych i wstępnie wyselekcjonowanych krajowych infor­macji i danych, rzadko bowiem jest w stanie pozyskać „surowy” materiał i wyko­rzystać go do typowej analizy wywiadowczej. Można przychylić się do poglądu Bjórna Mullera-Willego, że IntCen „został stworzony w celu wytworzenia pro­duktów wywiadowczych, których żadna z krajowych agencji wywiadowczych nie jest gotowa wytworzyć, czy raczej, gdy wsparcie ze strony pojedynczego kraju by­łoby nie do przyjęcia z powodów politycznych”</text:span><text:span text:style-name="T13">29</text:span><text:span text:style-name="CharStyle5">. To osłabia zdolności analityczne Centrum, a jednocześnie zmusza do dywersyfikacji źródeł informacji oraz ofe­rowania odbiorcom coraz bardziej zróżnicowanych produktów wywiadowczych. Dzięki temu IntCen może liczyć na przychylność państw członkowskich i dążyć do wzmocnienia swej pozycji w obrębie struktury organizacyjnej ESDZ.</text:span></text:p></draw:text-box></draw:frame><draw:frame draw:style-name="fr64" svg:x="0.944cm" svg:y="17.080cm" svg:width="12.700cm" svg:height="2.014cm" text:anchor-type="paragraph"><draw:text-box><text:p text:style-name="P127"><text:span text:style-name="T5">27</text:span><text:span text:style-name="CharStyle9"><text:tab/>Joint answer given by High Representative/Vice-President Ashton on behalf of the Com­mission to the written questions: E-006018/12, E-006020/12 from Martin Ehrenhauser, MEP. Subject: VP/HR - </text:span><text:span text:style-name="T25">EU </text:span><text:span text:style-name="CharStyle9">Intelligence Analysis Centre (INTCEN) - products and information, 16 VIII 2012, [on-line] </text:span><text:a xlink:href="http://www.europarl.europa.eu/sides/getAllAnswers.do?reference=E-2012-0060188danguage=EN"><text:span text:style-name="CharStyle9">http://www.europarl.europa.eu/sides/getAllAnswers.do?reference=E- 2012-0060188danguage=EN</text:span></text:a><text:span text:style-name="CharStyle9">, </text:span><text:span text:style-name="T25">dostçp: </text:span><text:span text:style-name="CharStyle9">6 III 2013.</text:span></text:p></draw:text-box></draw:frame><draw:frame draw:style-name="fr65" svg:x="0.944cm" svg:y="19.154cm" svg:width="12.700cm" svg:height="1.134cm" text:anchor-type="paragraph"><draw:text-box><text:p text:style-name="P128"><text:span text:style-name="T5">28</text:span><text:span text:style-name="CharStyle9"><text:tab/>Reply to the written question: E-1131/2010 from Martin Ehrenhauser, MEP, to the Co­uncil. Subject: </text:span><text:span text:style-name="T25">EU </text:span><text:span text:style-name="CharStyle9">Observer article of 22 February 2010,3V 2010, [on-line] </text:span><text:a xlink:href="http://www.europarl"><text:span text:style-name="CharStyle9">http://www.europarl</text:span></text:a><text:span text:style-name="CharStyle9">. europa.eu/sides/getAllAnswers.do?reference=E-2010-11318danguage=EN, </text:span><text:span text:style-name="T25">dostçp: </text:span><text:span text:style-name="CharStyle9">6 III 2013.</text:span></text:p></draw:text-box></draw:frame><draw:frame draw:style-name="fr66" svg:x="0.944cm" svg:y="20.348cm" svg:width="12.700cm" svg:height="0.780cm" text:anchor-type="paragraph"><draw:text-box><text:p text:style-name="P129"><text:span text:style-name="T5">29</text:span><text:span text:style-name="CharStyle9"><text:tab/>B. </text:span><text:span text:style-name="T25">Müller-</text:span><text:span text:style-name="CharStyle9">Wille, </text:span><text:span text:style-name="CharStyle19">The Effect of International Terrorism on </text:span><text:span text:style-name="T26">EU </text:span><text:span text:style-name="CharStyle19">Intelligence Co-operation, </text:span><text:span text:style-name="CharStyle9">„Journal of Common Market Studies” 2008, no. 1, s. 60.</text:span></text:p></draw:text-box></draw:frame><draw:frame draw:style-name="fr67" svg:x="13.102cm" svg:y="21.567cm" text:anchor-type="paragraph"><draw:text-box fo:min-width="0.533cm" fo:min-height="0.432cm"><text:p text:style-name="P130"><text:span text:style-name="CharStyle18">283</text:span></text:p></draw:text-box></draw:frame></text:p>
      </text:section>
      <text:section text:style-name="Sect11" text:name="Section11">
        <text:p text:style-name="P146"/>
        <text:p text:style-name="P31"><draw:frame draw:style-name="fr68" svg:x="0.900cm" svg:y="4.018cm" text:anchor-type="paragraph"><draw:text-box fo:min-width="12.760cm" fo:min-height="4.538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CharStyle9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line-height="110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2.046cm" fo:line-height="106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line-height="109.%" fo:text-indent="0.67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6" style:display-name="Nagłówek #3">
      <style:paragraph-properties fo:background-color="transparent" fo:margin-bottom="0.9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2" style:display-name="Tekst treści (4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5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557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4"/>
      </style:header>
      <style:footer>
        <text:p text:style-name="P134"/>
      </style:footer>
    </style:master-page>
    <style:master-page style:name="PageStyle1" style:page-layout-name="Mpm1">
      <style:header>
        <text:p text:style-name="P134"/>
      </style:header>
      <style:footer>
        <text:p text:style-name="P134"/>
      </style:footer>
    </style:master-page>
    <style:master-page style:name="PageStyle2" style:page-layout-name="Mpm2">
      <style:header>
        <text:p text:style-name="P134"/>
      </style:header>
      <style:footer>
        <text:p text:style-name="P134"/>
      </style:footer>
    </style:master-page>
    <style:master-page style:name="PageStyle3" style:page-layout-name="Mpm3">
      <style:header>
        <text:p text:style-name="P134"/>
      </style:header>
      <style:footer>
        <text:p text:style-name="P134"/>
      </style:footer>
    </style:master-page>
    <style:master-page style:name="PageStyle4" style:page-layout-name="Mpm4">
      <style:header>
        <text:p text:style-name="P134"/>
      </style:header>
      <style:footer>
        <text:p text:style-name="P134"/>
      </style:footer>
    </style:master-page>
    <style:master-page style:name="PageStyle5" style:page-layout-name="Mpm5">
      <style:header>
        <text:p text:style-name="P134"/>
      </style:header>
      <style:footer>
        <text:p text:style-name="P134"/>
      </style:footer>
    </style:master-page>
    <style:master-page style:name="PageStyle6" style:page-layout-name="Mpm6">
      <style:header>
        <text:p text:style-name="P134"/>
      </style:header>
      <style:footer>
        <text:p text:style-name="P134"/>
      </style:footer>
    </style:master-page>
    <style:master-page style:name="PageStyle7" style:page-layout-name="Mpm7">
      <style:header>
        <text:p text:style-name="P134"/>
      </style:header>
      <style:footer>
        <text:p text:style-name="P134"/>
      </style:footer>
    </style:master-page>
    <style:master-page style:name="PageStyle8" style:page-layout-name="Mpm8">
      <style:header>
        <text:p text:style-name="P134"/>
      </style:header>
      <style:footer>
        <text:p text:style-name="P134"/>
      </style:footer>
    </style:master-page>
    <style:master-page style:name="PageStyle9" style:page-layout-name="Mpm9">
      <style:header>
        <text:p text:style-name="P134"/>
      </style:header>
      <style:footer>
        <text:p text:style-name="P134"/>
      </style:footer>
    </style:master-page>
    <style:master-page style:name="PageStyle10" style:page-layout-name="Mpm10">
      <style:header>
        <text:p text:style-name="P134"/>
      </style:header>
      <style:footer>
        <text:p text:style-name="P134"/>
      </style:footer>
    </style:master-page>
    <style:master-page style:name="PageStyle11" style:page-layout-name="Mpm11">
      <style:header>
        <text:p text:style-name="P134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