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5">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9">
      <style:text-properties fo:language="en" style:language-asian="en" style:language-complex="en" fo:country="US" style:country-asian="US" style:country-complex="US" fo:color="#000000"/>
    </style:style>
    <style:style style:family="text" style:name="T9" style:display-name="T9" style:parent-style-name="CharStyle9">
      <style:text-properties fo:language="en" style:language-asian="en" style:language-complex="en" fo:country="US" style:country-asian="US" style:country-complex="US" style:text-position="25%" fo:color="#000000"/>
    </style:style>
    <style:style style:family="text" style:name="T10" style:display-name="T10" style:parent-style-name="CharStyle10">
      <style:text-properties fo:color="#000000"/>
    </style:style>
    <style:style style:family="text" style:name="T13" style:display-name="T13" style:parent-style-name="CharStyle16">
      <style:text-properties fo:color="#000000"/>
    </style:style>
    <style:style style:family="text" style:name="T14" style:display-name="T14" style:parent-style-name="CharStyle10">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text" style:name="T17" style:display-name="T17" style:parent-style-name="CharStyle19">
      <style:text-properti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19" style:display-name="T19" style:parent-style-name="CharStyle9">
      <style:text-properties fo:language="fr" style:language-asian="fr" style:language-complex="fr" fo:country="FR" style:country-asian="FR" style:country-complex="FR" fo:color="#000000"/>
    </style:style>
    <style:style style:family="text" style:name="T20" style:display-name="T20" style:parent-style-name="CharStyle10">
      <style:text-properties fo:language="en" style:language-asian="en" style:language-complex="en" fo:country="US" style:country-asian="US" style:country-complex="US" style:text-position="25%" fo:color="#000000"/>
    </style:style>
    <style:style style:family="text" style:name="T21" style:display-name="T21" style:parent-style-name="CharStyle10">
      <style:text-properties fo:language="de" style:language-asian="de" style:language-complex="de" fo:country="DE" style:country-asian="DE" style:country-complex="DE" fo:color="#000000"/>
    </style:style>
    <style:style style:family="text" style:name="T22" style:display-name="T22" style:parent-style-name="CharStyle9">
      <style:text-properties fo:language="de" style:language-asian="de" style:language-complex="de" fo:country="DE" style:country-asian="DE" style:country-complex="DE" fo:color="#000000"/>
    </style:style>
    <style:style style:family="text" style:name="T23" style:display-name="T23"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10.%"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48" style:display-name="P48" style:parent-style-name="Style8">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49" style:display-name="P49" style:parent-style-name="Style8">
      <style:paragraph-properties fo:background-color="transparent" fo:margin-top="0.000cm" fo:margin-bottom="0.000cm" fo:margin-left="0.000cm" fo:margin-right="0.000cm" fo:text-indent="0.670cm" fo:text-align="justify" style:page-number="auto">
        <style:tab-stops>
          <style:tab-stop style:position="0.847cm" style:type="left"/>
        </style:tab-stops>
      </style:paragraph-properties>
      <style:text-properties/>
    </style:style>
    <style:style style:family="paragraph" style:name="P50" style:display-name="P50" style:parent-style-name="Style8">
      <style:paragraph-properties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51" style:display-name="P51" style:parent-style-name="Style8">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847cm" fo:margin-left="0.000cm" fo:margin-right="0.000cm" fo:text-indent="0.000cm" fo:text-align="justify" style:page-number="auto"/>
      <style:text-properties/>
    </style:style>
    <style:style style:family="paragraph" style:name="P57" style:display-name="P57" style:parent-style-name="Style4">
      <style:paragraph-properties fo:background-color="transparent" fo:margin-top="0.000cm" fo:margin-bottom="0.847cm" fo:line-height="112.%" fo:margin-left="0.000cm" fo:margin-right="0.000cm" fo:text-indent="0.000cm" fo:text-align="center"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4">
      <style:paragraph-properties fo:background-color="transparent" fo:margin-top="0.000cm" fo:margin-bottom="0.000cm" fo:line-height="164.%" fo:margin-left="0.000cm" fo:margin-right="0.000cm" fo:text-indent="0.000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670cm" fo:text-align="left"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66" style:display-name="P66" style:parent-style-name="Style8">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706cm" fo:text-align="justify" style:page-number="auto">
        <style:tab-stops>
          <style:tab-stop style:position="1.044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bottom="0.706cm" fo:margin-left="0.000cm" fo:margin-right="0.000cm" fo:text-indent="0.000cm" fo:text-align="center"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94" style:display-name="P9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00" style:display-name="P100"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01" style:display-name="P101"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02" style:display-name="P102"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03" style:display-name="P10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11" style:display-name="P111"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12" style:display-name="P1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4">
      <style:paragraph-properties fo:background-color="transparent" fo:margin-top="0.000cm" fo:margin-bottom="0.847cm" fo:margin-left="0.000cm" fo:margin-right="0.000cm" fo:text-indent="0.670cm" fo:text-align="justify" style:page-number="auto"/>
      <style:text-properties/>
    </style:style>
    <style:style style:family="paragraph" style:name="P116" style:display-name="P116" style:parent-style-name="Style4">
      <style:paragraph-properties fo:background-color="transparent" fo:margin-top="0.000cm" fo:margin-bottom="0.847cm" fo:margin-left="0.000cm" fo:margin-right="0.000cm" fo:text-indent="0.000cm" fo:text-align="center" style:page-number="auto"/>
      <style:text-properties/>
    </style:style>
    <style:style style:family="paragraph" style:name="P117" style:display-name="P11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18" style:display-name="P11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26" style:display-name="P126"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33" style:display-name="P133"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34" style:display-name="P1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agraph-properties style:page-number="auto"/>
      <style:text-properties fo:font-size="5.pt" style:font-size-asian="5.pt" style:font-size-complex="5.pt"/>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family="paragraph" style:name="P139" style:display-name="P139" style:master-page-name="PageStyle0">
      <style:paragraph-properties fo:line-height="0.002cm" style:page-number="auto"/>
      <style:text-properties/>
    </style:style>
    <style:style style:family="paragraph" style:name="P140" style:display-name="P140" style:master-page-name="PageStyle1">
      <style:paragraph-properties fo:line-height="0.002cm" style:page-number="auto"/>
      <style:text-properties/>
    </style:style>
    <style:style style:family="paragraph" style:name="P141" style:display-name="P141" style:master-page-name="PageStyle2">
      <style:paragraph-properties fo:line-height="0.002cm" style:page-number="auto"/>
      <style:text-properties/>
    </style:style>
    <style:style style:family="paragraph" style:name="P142" style:display-name="P142" style:master-page-name="PageStyle3">
      <style:paragraph-properties fo:line-height="0.002cm" style:page-number="auto"/>
      <style:text-properties/>
    </style:style>
    <style:style style:family="paragraph" style:name="P143" style:display-name="P143" style:master-page-name="PageStyle4">
      <style:paragraph-properties fo:line-height="0.002cm" style:page-number="auto"/>
      <style:text-properties/>
    </style:style>
    <style:style style:family="paragraph" style:name="P144" style:display-name="P144" style:master-page-name="PageStyle5">
      <style:paragraph-properties fo:line-height="0.002cm" style:page-number="auto"/>
      <style:text-properties/>
    </style:style>
    <style:style style:family="paragraph" style:name="P145" style:display-name="P145" style:master-page-name="PageStyle6">
      <style:paragraph-properties fo:line-height="0.002cm" style:page-number="auto"/>
      <style:text-properties/>
    </style:style>
    <style:style style:family="paragraph" style:name="P146" style:display-name="P146" style:master-page-name="PageStyle7">
      <style:paragraph-properties fo:line-height="0.002cm" style:page-number="auto"/>
      <style:text-properties/>
    </style:style>
    <style:style style:family="paragraph" style:name="P147" style:display-name="P147" style:master-page-name="PageStyle8">
      <style:paragraph-properties fo:line-height="0.002cm" style:page-number="auto"/>
      <style:text-properties/>
    </style:style>
    <style:style style:family="paragraph" style:name="P148" style:display-name="P148" style:master-page-name="PageStyle9">
      <style:paragraph-properties fo:line-height="0.002cm" style:page-number="auto"/>
      <style:text-properties/>
    </style:style>
    <style:style style:family="paragraph" style:name="P149" style:display-name="P149" style:master-page-name="PageStyle10">
      <style:paragraph-properties fo:line-height="0.002cm" style:page-number="auto"/>
      <style:text-properties/>
    </style:style>
    <style:style style:family="paragraph" style:name="P150" style:display-name="P150" style:master-page-name="PageStyle11">
      <style:paragraph-properties fo:line-height="0.002cm" style:page-number="auto"/>
      <style:text-properties/>
    </style:style>
    <style:style style:family="paragraph" style:name="P151" style:display-name="P151" style:master-page-name="PageStyle12">
      <style:paragraph-properties fo:line-height="0.002cm" style:page-number="auto"/>
      <style:text-properties/>
    </style:style>
    <style:style style:family="paragraph" style:name="P152" style:display-name="P152"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39"><draw:line text:anchor-type="paragraph" draw:style-name="gr1" svg:x1="0.990cm" svg:y1="18.457cm" svg:x2="5.196cm" svg:y2="18.457cm"><text:p/></draw:line></text:p>
        <text:p text:style-name="P2"><draw:frame draw:style-name="fr1" svg:x="0.914cm" svg:y="1.050cm" svg:width="12.751cm" svg:height="1.076cm" text:anchor-type="paragraph"><draw:text-box><text:h text:outline-level="2" text:style-name="P36"><text:bookmark-start text:name="bookmark0"/><text:bookmark-start text:name="bookmark1"/><text:span text:style-name="CharStyle3">Iwona Krzyżanowska</text:span><text:bookmark-end text:name="bookmark0"/><text:bookmark-end text:name="bookmark1"/></text:h><text:p text:style-name="P37"><text:span text:style-name="CharStyle5">Uniwersytet Jagielloński</text:span></text:p></draw:text-box></draw:frame><draw:frame draw:style-name="fr2" svg:x="0.914cm" svg:y="4.089cm" svg:width="12.751cm" svg:height="2.125cm" text:anchor-type="paragraph"><draw:text-box><text:h text:outline-level="1" text:style-name="P38"><text:bookmark-start text:name="bookmark2"/><text:bookmark-start text:name="bookmark3"/><text:span text:style-name="CharStyle7">Ograniczenia w prognozowaniu<text:line-break/>stosunków międzynarodowych i ich znaczenie<text:line-break/>dla planowania strategicznego</text:span><text:bookmark-end text:name="bookmark2"/><text:bookmark-end text:name="bookmark3"/></text:h></draw:text-box></draw:frame><draw:frame draw:style-name="fr3" svg:x="0.914cm" svg:y="8.019cm" svg:width="12.751cm" svg:height="9.788cm" text:anchor-type="paragraph"><draw:text-box><text:p text:style-name="P39"><text:span text:style-name="CharStyle5">Próby przewidywania przyszłości towarzyszyły człowiekowi od zawsze i częś­ciowo znamy ich długą historię, czasem wspaniałą, czasem mroczną, a kojarzą się najczęściej z wiedzą tajemną czy zwykłym kuglarstwem. W człowieku istniała za­wsze głęboka potrzeba poznania tego, co nieznane, co miało stać się częścią jego przyszłej historii. Ludzkie zbiorowości wręcz potrzebowały swoich proroków czy szamanów, którzy potrafiliby uśmierzyć lęki przyszłości, rozbudzić nadzieje, po­kazać kierunek, w jakim należało podążać, czy dać siłę do trwania. Możliwość przewidywania przyszłości kojarzona była z czymś nieosiągalnym dla zwykłych zmysłów, szczególnym darem czy sztuką dostępną dla nielicznych</text:span><text:span text:style-name="T4">1</text:span><text:span text:style-name="CharStyle5">. Jednak dopie­ro w XX w. pojawiło się zapotrzebowanie na naukowe, zracjonalizowane przewi­dywanie przyszłości, co było wynikiem coraz powszechniejszej wiary w postęp, w człowieka i jego możliwości. W naukach społecznych to głównie lata 50. i 60. były okresem najdalej posuniętej wiary w możliwość pełnego ich „unaukowie- nia”, dlatego powszechnie wprowadzano metody kwantytatywne oraz ujęcia ho­listyczne, które miały służyć badaniu złożonych problemów. Właśnie wtedy coraz większe uznanie zaczęła zyskiwać futurologia, która pierwotnie była nauką po­mocniczą amerykańskiej strategii wojennej. Sam termin został ukuty w połowie lat 40. przez niemieckiego socjologa Ossipa K. Flechtheima, który postulował zde­cydowanie bardziej systematyczne podejście do badania i planowania przyszło­ści</text:span><text:span text:style-name="T4">2</text:span><text:span text:style-name="CharStyle5">. W latach 50. futurologia stała się synonimem umiejętności opanowywania przyszłych zagrożeń, które niósł wyścig zbrojeń i rywalizacja Wschód-Zachód. </text:span></text:p></draw:text-box></draw:frame><draw:frame draw:style-name="fr4" svg:x="0.930cm" svg:y="18.593cm" svg:width="12.725cm" svg:height="1.194cm" text:anchor-type="paragraph"><draw:text-box><text:p text:style-name="P40"><text:span text:style-name="T5">1</text:span><text:span text:style-name="CharStyle9"><text:tab/>John Cohen podaję ponad sto różnych sposobów na przewidywanie przyszłości oraz piszę o ich znaczeniu dla społecznych zbiorowości: J. Cohen, </text:span><text:span text:style-name="T7">Behaviour in Uncertainty and its Social Implications,</text:span><text:span text:style-name="T8"><text:s text:c="1"/>London 1964. </text:span></text:p></draw:text-box></draw:frame><draw:frame draw:style-name="fr5" svg:x="0.930cm" svg:y="19.846cm" svg:width="12.725cm" svg:height="1.203cm" text:anchor-type="paragraph"><draw:text-box><text:p text:style-name="P41"><text:span text:style-name="T9">2</text:span><text:span text:style-name="T8"><text:tab/>O. K. Flechtheim, </text:span><text:span text:style-name="T7">History and Futurology,</text:span><text:span text:style-name="T8"><text:s text:c="1"/>Meisenheim am Gian 1966. </text:span><text:span text:style-name="CharStyle9">Opis tej pracy można znaleźć w: </text:span><text:span text:style-name="CharStyle10">Book Notes </text:span><text:span text:style-name="T7">and Bibliography,</text:span><text:span text:style-name="T8"><text:s text:c="1"/></text:span><text:span text:style-name="CharStyle9">„The American </text:span><text:span text:style-name="T8">Political </text:span><text:span text:style-name="CharStyle9">Science </text:span><text:span text:style-name="T8">Review” vol. </text:span><text:span text:style-name="CharStyle9">60, 1996, </text:span><text:span text:style-name="T8">no. </text:span><text:span text:style-name="CharStyle9">4, s. 1019-1020. </text:span></text:p></draw:text-box></draw:frame></text:p>
      </text:section>
      <text:section text:style-name="Sect1" text:name="Section1">
        <text:p text:style-name="P140"><draw:line text:anchor-type="paragraph" draw:style-name="gr2" svg:x1="0.972cm" svg:y1="0.753cm" svg:x2="13.578cm" svg:y2="0.753cm"><text:p/></draw:line><draw:line text:anchor-type="paragraph" draw:style-name="gr1" svg:x1="0.990cm" svg:y1="15.681cm" svg:x2="5.205cm" svg:y2="15.681cm"><text:p/></draw:line></text:p>
        <text:p text:style-name="P6"><draw:frame draw:style-name="fr6" svg:x="10.726cm" svg:y="0.339cm" text:anchor-type="paragraph"><draw:text-box fo:min-width="2.896cm" fo:min-height="0.490cm"><text:p text:style-name="P44"><text:span text:style-name="CharStyle16">Iwona Krzyżanowska</text:span></text:p></draw:text-box></draw:frame><draw:frame draw:style-name="fr9" svg:x="0.914cm" svg:y="1.083cm" svg:width="12.751cm" svg:height="13.936cm" text:anchor-type="paragraph"><draw:text-box><text:p text:style-name="P45"><text:span text:style-name="CharStyle5">Z czasem zaczęła być utożsamiana głównie z próbami naukowego opisu przy­szłych kształtów społeczeństwa, ich modeli kulturowych, systemów wartości czy stawianiem hipotez w dziedzinie przyszłych trendów konsumpcji, kultury maso­wej, rozwoju ekonomiczno-społecznego itd. </text:span><text:span text:style-name="T4">3</text:span><text:span text:style-name="CharStyle5"><text:s text:c="1"/>Powstało na świecie wiele instytucji, zarówno państwowych, jak i prywatnych, które starały się podejmować badania nad przyszłością. Pomimo że w Europie Zachodniej zainteresowanie futurologią było ogromne, to i tak najbardziej wyróżnił się amerykański Rand Corporation, ponieważ tam powstała większość pierwotnej metodologii badawczej</text:span><text:span text:style-name="T4">4</text:span><text:span text:style-name="CharStyle5">. Możli­wość racjonalnego przewidywania przyszłości budziła ogromne zainteresowanie nie tylko wśród intelektualistów, ale też wśród polityków, którzy dostrzegli w tym nowy sposób legitymizowania swoich działań. W bloku wschodnim krytykowano futurologię jako naukę ideologiczną, formułującą określone wizje mające potwier­dzać obrany kierunek rozwoju społecznego</text:span><text:span text:style-name="T4">5</text:span><text:span text:style-name="CharStyle5">. Niemniej jednak zainteresowanie przewidywaniem przyszłości bynajmniej nie było tam mniejsze, i to dokładnie z tych samych powodów co na Zachodzie. W Polsce od początku używano ter­minu „prognozowanie”, podkreślano jego odrębność od burżuazyjnej futurologii i interdyscyplinarny charakter. Chociaż, co ciekawe, proponowana metodologia badań prognozowania społecznego była bardzo podobna do tej tworzonej i stoso­wanej w krajach zachodnich</text:span><text:span text:style-name="T4">6</text:span><text:span text:style-name="CharStyle5">. Jednak od lat 80. badania nad przyszłością zaczęły być kontestowane, zarówno na Wschodzie, jak i na Zachodzie, a wraz z zakończe­niem zimnej wojny doszło do poważnego kryzysu futurologii, głównie ze względu na wybitnie nietrafne prognozy (nikt nie przewidział takiego zakończenia konflik­tu Wschód-Zachód czy upadku ZSRR), zaangażowanie polityczne (udział w wy­ścigu propagandowym Wschód-Zachód) oraz to, że w ramach futurologii powsta­wały ewidentnie intencjonalne wizje dalekiej przyszłości, których zadaniem było „kształtowanie” obywatela, by podążał ku „lepszej” przyszłości</text:span><text:span text:style-name="T4">7</text:span><text:span text:style-name="CharStyle5">. Takie projektowa­nie zamiast prognozowania stało się podstawą bardzo poważnej krytyki, ale bynaj­mniej nie zniechęciło do dalszych prób tworzenia wyobrażeń na temat przyszłości. </text:span></text:p><text:p text:style-name="P46"><text:span text:style-name="CharStyle5">Obecnie istnieje wiele instytucji zajmujących się prognozowaniem stosunków międzynarodowych, w których często wykorzystywane są i rozwijane metody</text:span></text:p></draw:text-box></draw:frame><draw:frame draw:style-name="fr10" svg:x="0.947cm" svg:y="15.799cm" svg:width="12.709cm" svg:height="0.762cm" text:anchor-type="paragraph"><draw:text-box><text:p text:style-name="P47"><text:span text:style-name="T5">3</text:span><text:span text:style-name="CharStyle9"><text:tab/>Szerzej na ten temat zob. A. Bónisch, </text:span><text:span text:style-name="CharStyle10">Futurologią - jej funkcje i cele,</text:span><text:span text:style-name="CharStyle9"><text:s text:c="1"/>tłum. T. i J. Baue­rowi e, Wrocław 1980. </text:span></text:p></draw:text-box></draw:frame><draw:frame draw:style-name="fr11" svg:x="0.947cm" svg:y="16.662cm" svg:width="12.709cm" svg:height="2.286cm" text:anchor-type="paragraph"><draw:text-box><text:p text:style-name="P48"><text:span text:style-name="T5">4</text:span><text:span text:style-name="CharStyle9"><text:tab/>Do najbardziej znanych metod zapoczątkowanych przez pracowników Rand Corporation należą m.in.: metoda delficka, metoda wpływów krzyżowych, metoda scenariuszowa, a także metody oparte na teoriach gier. Rozwijano tam także niektóre modele formalne i podejmowano analizy symulacyjne. Główni twórcy to: Herman Kahn, Olaf Helmer czy Theodore J. Gordon. Na podstawie m.in.: </text:span><text:span text:style-name="CharStyle10">Forecasting in International Relations. Theory, Methods, Problems, Prospects, </text:span><text:span text:style-name="CharStyle9">eds. N. Choucri, T.W. Robinson, San Francisco 1978, s. 117-250.</text:span></text:p></draw:text-box></draw:frame><draw:frame draw:style-name="fr12" svg:x="0.947cm" svg:y="19.059cm" svg:width="12.709cm" svg:height="0.686cm" text:anchor-type="paragraph"><draw:text-box><text:p text:style-name="P49"><text:span text:style-name="T14">5</text:span><text:span text:style-name="CharStyle10"><text:tab/>Studia z teorii i metodologii prognozowania społecznego,</text:span><text:span text:style-name="CharStyle9"><text:s text:c="1"/>red. A. Siciński, A. Rażniew- ski, Warszawa 1976, s. 8-9.</text:span></text:p></draw:text-box></draw:frame><draw:frame draw:style-name="fr13" svg:x="0.947cm" svg:y="19.854cm" svg:width="12.709cm" svg:height="0.279cm" text:anchor-type="paragraph"><draw:text-box><text:p text:style-name="P50"><text:span text:style-name="T14">6</text:span><text:span text:style-name="CharStyle10"><text:tab/>Ibidem,</text:span><text:span text:style-name="CharStyle9"><text:s text:c="1"/>s. 189-242.</text:span></text:p></draw:text-box></draw:frame><draw:frame draw:style-name="fr14" svg:x="0.947cm" svg:y="20.244cm" svg:width="12.709cm" svg:height="0.804cm" text:anchor-type="paragraph"><draw:text-box><text:p text:style-name="P51"><text:span text:style-name="T5">7</text:span><text:span text:style-name="CharStyle9"><text:tab/>L.M. Nijakowski, </text:span><text:span text:style-name="CharStyle10">Przyszłość i działanie. Wokół problemów futurologii,</text:span><text:span text:style-name="CharStyle9"><text:s text:c="1"/>„Rubikon” 2000, nr 3.</text:span></text:p></draw:text-box></draw:frame><draw:frame draw:style-name="fr15" svg:x="0.990cm" svg:y="21.488cm" text:anchor-type="paragraph"><draw:text-box fo:min-width="0.533cm" fo:min-height="0.415cm"><text:p text:style-name="P52"><text:span text:style-name="CharStyle17">316</text:span></text:p></draw:text-box></draw:frame></text:p>
      </text:section>
      <text:section text:style-name="Sect2" text:name="Section2">
        <text:p text:style-name="P141"><draw:line text:anchor-type="paragraph" draw:style-name="gr2" svg:x1="0.977cm" svg:y1="0.762cm" svg:x2="13.575cm" svg:y2="0.762cm"><text:p/></draw:line><draw:line text:anchor-type="paragraph" draw:style-name="gr1" svg:x1="1.020cm" svg:y1="20.057cm" svg:x2="5.226cm" svg:y2="20.057cm"><text:p/></draw:line></text:p>
        <text:p text:style-name="P10"><draw:frame draw:style-name="fr16" svg:x="0.935cm" svg:y="0.330cm" text:anchor-type="paragraph"><draw:text-box fo:min-width="10.559cm" fo:min-height="0.499cm"><text:p text:style-name="P55"><text:span text:style-name="CharStyle16">Ograniczenia w prognozowaniu stosunków międzynarodowych i ich znaczenie...</text:span></text:p></draw:text-box></draw:frame><draw:frame draw:style-name="fr19" svg:x="0.917cm" svg:y="1.092cm" svg:width="12.742cm" svg:height="18.567cm" text:anchor-type="paragraph"><draw:text-box><text:p text:style-name="P56"><text:span text:style-name="CharStyle5">badawcze pierwotnie zapoczątkowane w ramach futurologu. Nigdy nie powsta­ła jednak osobna dziedzina wiedzy, która zajmowałaby się szeroko rozumianym prognozowaniem zachowań społecznych. Zapotrzebowanie na przewidywanie przyszłości jest ponadczasowe, dlatego wciąż trwają badania nad udoskonalaniem zracjonalizowanych form tworzenia wyobrażeń na temat przyszłości. Koniecz­ność przewidywania przyszłych zdarzeń wynika przecież ze zwykłej potrzeby or­ganizacji, planowania czy chęci właściwego dostosowania się do tego, co nadej­dzie. W stosunkach międzynarodowych prognozowanie możliwych przyszłych zdarzeń ma znaczenie podstawowe dla procesu podejmowania decyzji. Tworzenie najbardziej prawdopodobnych wyobrażeń na temat relacji międzynarodowych, zwłaszcza możliwych zmian, ich kierunków, skali, skutków itp. jest wręcz nie­zbędną częścią procesu decyzyjnego i planowania strategicznego.</text:span></text:p><text:p text:style-name="P57"><text:span text:style-name="CharStyle18">Prognozowanie jako część procesu<text:line-break/>podejmowania decyzji i planowania strategicznego</text:span></text:p><text:p text:style-name="P58"><text:span text:style-name="CharStyle5">W celu zobrazowania złożoności relacji pomiędzy prognozą a decyzją pro­fesor Klemens Szaniawski przytoczył kiedyś historię Edypa, by pokazać, że już w starożytności rozumiano ten problem. Zdawano sobie mianowicie sprawę z tego, że jeśli wyrocznia przepowiada Lajosowi, iż zginie z ręki syna, to pod wpły­wem tej wiadomości Lajos zabije noworodka, by udaremnić spełnienie się przepo­wiedni. Jednak determinując zachowanie Lajosa, przepowiednia powodowałaby swoją własną fałszywość. A przecież wyrocznia nie może się mylić, dlatego Lajos nie zabija sam, a jego sługa zdjęty litością pozostawia przy życiu niemowlę, które po latach dokonuje zapowiedzianego mordu. Współcześnie prognosta nie korzy­sta z przywileju nieomylności, jakim cieszyły się wyrocznie, dlatego problem au- tofalsyfikacji prognozy zachowuje swoją ważność. Choć oczywiście nie wszystkie przyszłe zdarzenia zależą od czyichkolwiek działań. Sam Szaniawski już na po­czątek odróżnia prognozy dotyczące takich zdarzeń, na które decydent może wy­wrzeć wpływ przez swoje postępowanie, od prognoz dotyczących zdarzeń nieza­leżnych od decydenta</text:span><text:span text:style-name="T4">8</text:span><text:span text:style-name="CharStyle5">. Wiadomo jednak, że związek między prognozą a decyzją jest wzajemny, nie do końca oczywisty, czasem trudny do jednoznacznego rozpo­znania. Współcześnie problem ten jest jeszcze bardziej złożony, ponieważ łączy się z kwestią ogólnej dostępności do treści prognoz, co może w większym lub mniej­szym stopniu wpływać na samospełnienie się lub samounicestwienie prognozy. Jak pisał profesor Wojciech Sitek: „prognoza socjologiczna staje się elementem specjalnej gry, jaką prowadzi socjolog i opisywani przez niego ludzie, których prognozy dotyczą, a którzy są świadomymi i myślącymi podmiotami i w związku</text:span></text:p></draw:text-box></draw:frame><draw:frame draw:style-name="fr20" svg:x="0.993cm" svg:y="20.184cm" svg:width="12.658cm" svg:height="0.864cm" text:anchor-type="paragraph"><draw:text-box><text:p text:style-name="P59"><text:span text:style-name="T5">8</text:span><text:span text:style-name="CharStyle9"><text:tab/>K. Szaniawski, </text:span><text:span text:style-name="CharStyle10">Prognoza a podejmowanie decyzji,</text:span><text:span text:style-name="CharStyle9"><text:s text:c="1"/>[w:] </text:span><text:span text:style-name="CharStyle10">Studia z teorii i metodologii..., </text:span><text:span text:style-name="CharStyle9">s. 257.</text:span></text:p></draw:text-box></draw:frame><draw:frame draw:style-name="fr21" svg:x="13.118cm" svg:y="21.481cm" text:anchor-type="paragraph"><draw:text-box fo:min-width="0.526cm" fo:min-height="0.415cm"><text:p text:style-name="P60"><text:span text:style-name="CharStyle17">317</text:span></text:p></draw:text-box></draw:frame></text:p>
      </text:section>
      <text:section text:style-name="Sect3" text:name="Section3">
        <text:p text:style-name="P142"><draw:line text:anchor-type="paragraph" draw:style-name="gr2" svg:x1="1.025cm" svg:y1="18.974cm" svg:x2="5.232cm" svg:y2="18.974cm"><text:p/></draw:line></text:p>
        <text:p text:style-name="P13"><draw:frame draw:style-name="fr22" svg:x="0.898cm" svg:y="0.432cm" svg:width="12.767cm" svg:height="17.941cm" text:anchor-type="paragraph"><draw:text-box><text:p text:style-name="P62"><text:span text:style-name="CharStyle19">Iwona Krzyżanowska </text:span><text:span text:style-name="CharStyle5">z tym mogą modyfikować swoje działania pod wpływem docierających do nich informacji”’.</text:span></text:p><text:p text:style-name="P63"><text:span text:style-name="CharStyle5">Prawidłowości te bardzo dobrze znane są decydentom, którzy mogą celowo wpływać na upowszechnianie jednych prognoz, a pomijanie innych w celu reali­zacji swoich interesów politycznych. Ze względu na ten silny związek pomiędzy prognozą a podejmowaniem decyzji największym problemem jest chęć manipu­lacji prognozami i to, że dodatkowym czynnikiem staje się interwencja polityki, którą łatwo można dokonać w tzw. słabych punktach. Taka możliwość istnieje jeszcze przed rozpoczęciem procesu prognostycznego, w trakcie jego trwania oraz po jego zakończeniu. Przypadkowe czy techniczne błędy oraz celowe manipula­cje mogą jednak przydarzyć się na każdym innym etapie podejmowania decyzji i planowania. Dotyczy to zarówno wyboru tej, a nie innej prognozy, jak i jej póź­niejszej interpretacji. Im bardziej złożony jest problem, im więcej różnych grup interesów zainteresowanych określoną wizją przyszłości, tym większe są możliwo­ści dokonania celowej manipulacji</text:span><text:span text:style-name="T4">* 10</text:span><text:span text:style-name="CharStyle5">. Plan działania na przyszłość jest częścią de­cyzji podjętej na bazie określonego wyobrażenia przyszłości. Podstawową różnicą pomiędzy prognozowaniem a planowaniem strategicznym jest to, że prognoza niczego nie nakazuje, zawiera tylko domniemanie co do przyszłości, przewidywa­nie przyszłego kierunku zmian. Natomiast plan to już rodzaj dyrektywy, pewien program działania czy choćby wytyczenie kierunku zmian. Prognoza powinna wskazywać jedynie na przesłanki, z jakich wynika, a plan powinien wskazywać na środki, których można i należy użyć, aby osiągnąć pożądane cele</text:span><text:span text:style-name="T4">11</text:span><text:span text:style-name="CharStyle5">. Skoro błędy i interwencje mogą wystąpić w różnych momentach całego procesu decyzyjnego, począwszy od tworzenia prognozy, poprzez jej interpretację, dokonanie wyboru, planowanie, aż do podjęcia określonych działań, to należałoby wyliczyć punkty najsłabsze. Jednym z pierwszych jest moment zakotwiczenia prognozy - to, czy prognoza będzie miała charakter badawczy, czy normatywny, przesądza o treści otrzymanej prognozy. Są prognozy pisane na zamówienie polityczne, społecz­ne czy określonych grup interesów, dlatego u podstaw takich prognoz stawia się często takie przesłanki, które wynikają z oczekiwań odbiorców. Sporo błędów może jednak mieć charakter techniczny: właściwe dobranie metody, odpowied­nie sformułowanie problemu badawczego itp. W fazie tworzenia prognozy można też popełnić wiele błędów, jeśli przykładowo jest to metoda wieloetapowa, to już pomiędzy poszczególnymi etapami mogą wystąpić błędy interpretacyjne otrzy­mywanych wyników. Dużo zależy od właściwie dobranych parametrów, a te z ko­lei zależą od dobrej znajomości zagadnienia. Tylko wybitni specjaliści z określonej dziedziny są w stanie właściwie dobrać parametry, nie zrobi tego specjalizująca się</text:span></text:p></draw:text-box></draw:frame><draw:frame draw:style-name="fr24" svg:x="0.991cm" svg:y="19.092cm" svg:width="12.675cm" svg:height="0.406cm" text:anchor-type="paragraph"><draw:text-box><text:p text:style-name="P64"><text:span text:style-name="CharStyle9">’ W. Sitek, </text:span><text:span text:style-name="CharStyle10">Paradoksy socjologicznych prognoz,</text:span><text:span text:style-name="CharStyle9"><text:s text:c="1"/>Wrocław 2006.</text:span></text:p></draw:text-box></draw:frame><draw:frame draw:style-name="fr25" svg:x="0.991cm" svg:y="19.549cm" svg:width="12.675cm" svg:height="0.695cm" text:anchor-type="paragraph"><draw:text-box><text:p text:style-name="P65"><text:span text:style-name="T5">10</text:span><text:span text:style-name="CharStyle9"><text:tab/>N. </text:span><text:span text:style-name="T8">Choucri, </text:span><text:span text:style-name="T7">Key Issues in International Relations Forecasting,</text:span><text:span text:style-name="T8"><text:s text:c="1"/>[w:J </text:span><text:span text:style-name="T7">Forecasting in Inter­national...,</text:span><text:span text:style-name="T8"><text:s text:c="1"/>s. 15-16.</text:span></text:p></draw:text-box></draw:frame><draw:frame draw:style-name="fr26" svg:x="0.991cm" svg:y="20.345cm" svg:width="12.675cm" svg:height="0.804cm" text:anchor-type="paragraph"><draw:text-box><text:p text:style-name="P66"><text:span text:style-name="T9">11</text:span><text:span text:style-name="T8"><text:tab/></text:span><text:span text:style-name="CharStyle9">A. Siciński, </text:span><text:span text:style-name="CharStyle10">Prognozowanie a sterowanie rozwojem społecznym,</text:span><text:span text:style-name="CharStyle9"><text:s text:c="1"/>[w:] </text:span><text:span text:style-name="CharStyle10">Studia z teorii i me­todologii..., s.</text:span><text:span text:style-name="CharStyle9"><text:s text:c="1"/>269-270.</text:span></text:p></draw:text-box></draw:frame><draw:frame draw:style-name="fr27" svg:x="0.998cm" svg:y="21.590cm" text:anchor-type="paragraph"><draw:text-box fo:min-width="0.533cm" fo:min-height="0.415cm"><text:p text:style-name="P67"><text:span text:style-name="CharStyle17">318</text:span></text:p></draw:text-box></draw:frame></text:p>
      </text:section>
      <text:section text:style-name="Sect4" text:name="Section4">
        <text:p text:style-name="P143"><draw:line text:anchor-type="paragraph" draw:style-name="gr2" svg:x1="0.981cm" svg:y1="0.861cm" svg:x2="13.563cm" svg:y2="0.861cm"><text:p/></draw:line><draw:line text:anchor-type="paragraph" draw:style-name="gr1" svg:x1="1.023cm" svg:y1="20.546cm" svg:x2="5.232cm" svg:y2="20.546cm"><text:p/></draw:line></text:p>
        <text:p text:style-name="P15"><draw:frame draw:style-name="fr28" svg:x="0.931cm" svg:y="0.437cm" text:anchor-type="paragraph"><draw:text-box fo:min-width="10.559cm" fo:min-height="0.457cm"><text:p text:style-name="P68"><text:span text:style-name="CharStyle16">Ograniczenia w prognozowaniu stosunków międzynarodowych i ich znaczenie...</text:span></text:p></draw:text-box></draw:frame><draw:frame draw:style-name="fr29" svg:x="0.914cm" svg:y="1.199cm" svg:width="12.742cm" svg:height="17.170cm" text:anchor-type="paragraph"><draw:text-box><text:p text:style-name="P69"><text:span text:style-name="CharStyle5">w ogólnym prognozowaniu instytucja. Wyniki prognoz nie zawsze są jednoznacz­ne, często zawierają informacje o stopniu prawdopodobieństwa spełnienia się, współczynniku konkordancji bądź rozproszenia albo też zawierają wiele warun­kowych alternatyw. Odczytanie i interpretacja prognozy to jeden z najsłabszych punktów, najbardziej narażonych na błędną interpretację czy celową manipulację. Prognoza, stanowiąc jedynie przypuszczenie dotyczące przyszłości, staje się w tym momencie częścią procesu decyzyjnego i o tym, która opcja zostanie wybrana, jak zinterpretowana i jak wprowadzona w życie, stanowią już decydenci politycz­ni. Między podjęciem decyzji, która prognoza będzie podstawą dalszych działań, a tworzeniem konkretnych planów strategicznych też jest sporo możliwości po­pełnienia błędów. Nie wszystkie wskazywane w prognozie elementy mogą być ujęte w planowaniu, mogą być też błędnie zinterpretowane, i tu w równej mierze mogą wystąpić błędy celowe, jak i czysto techniczne. W rezultacie podjęte dzia­łania na podstawie przygotowanych planów mogą odbiegać od tego, co zawierał plan. Mogą wystąpić opóźnienia, niedokładności, ale też niechęć do stosowania się do tak sformułowanych planów. Istotne mogą okazać się też zwykłe błędy biu­rokratyczne, które potrafią na tyle wypaczyć realizację zamierzonych działań, że bez względu na jakość i trafność prognozy mogą okazać się nieadekwatne w sto­sunku do tego, co powinno być wykonane. Stąd jednoznacznie wynika, że błędów w obieraniu i realizacji różnych strategii na przyszłość należy szukać na różnych etapach całego procesu decyzyjnego i wykonawczego.</text:span></text:p><text:p text:style-name="P70"><text:span text:style-name="CharStyle5">Można z całą pewnością przyznać, że wyobrażenia o przyszłych możliwych zdarzeniach są podstawą tworzenia myśli strategicznej i stanowią jednocześ­nie jeden z podstawowych etapów podejmowania decyzji. Prognozowanie sto­sunków międzynarodowych jest pierwszym i zasadniczym krokiem planowania strategicznego, dlatego od wiarygodności tego pierwszego etapu zależy wartość podejmowanych decyzji. Tymczasem w całym procesie podejmowania decyzji może wystąpić wiele błędów czy manipulacji, które mogą zniekształcić pierwot­ną treść prognozy. Zwykle koszt dokonania takiej interwencji związany jest z ła­twością, z jaką możemy efektywnie wpłynąć na proces prognostyczny. Najtrudniej zmienić konkretne dane, np. demograficzne, a stosunkowo łatwo interweniować w sam proces planowania</text:span><text:span text:style-name="T4">12</text:span><text:span text:style-name="CharStyle5">. Celem prognozowania i planowania jest zmniejszenie naszej niepewności i podejmowanego ryzyka. Wielu decydentów uważa, że taka interwencja w planowanie jeszcze bardziej zmniejsza ryzyko porażki politycznej. Dlatego - jeśli prognoza sformułowana jest jak analiza warunkowych możliwości - podejmowanie decyzji często skupia się wokół spodziewanych kosztów i korzy­ści, a nie tego, co wydaje się najbardziej prawdopodobne.</text:span></text:p></draw:text-box></draw:frame><draw:frame draw:style-name="fr30" svg:x="1.591cm" svg:y="20.682cm" text:anchor-type="paragraph"><draw:text-box fo:min-width="4.411cm" fo:min-height="0.448cm"><text:p text:style-name="P71"><text:span text:style-name="T5">12</text:span><text:span text:style-name="CharStyle9"><text:tab/>N. Choucri, </text:span><text:span text:style-name="CharStyle10">op. cit.,</text:span><text:span text:style-name="CharStyle9"><text:s text:c="1"/>s. 15-16.</text:span></text:p></draw:text-box></draw:frame><draw:frame draw:style-name="fr31" svg:x="13.115cm" svg:y="21.586cm" text:anchor-type="paragraph"><draw:text-box fo:min-width="0.533cm" fo:min-height="0.415cm"><text:p text:style-name="P72"><text:span text:style-name="CharStyle17">319</text:span></text:p></draw:text-box></draw:frame></text:p>
      </text:section>
      <text:section text:style-name="Sect5" text:name="Section5">
        <text:p text:style-name="P144"><draw:line text:anchor-type="paragraph" draw:style-name="gr1" svg:x1="0.968cm" svg:y1="0.852cm" svg:x2="13.568cm" svg:y2="0.852cm"><text:p/></draw:line><draw:line text:anchor-type="paragraph" draw:style-name="gr1" svg:x1="1.002cm" svg:y1="18.937cm" svg:x2="5.219cm" svg:y2="18.937cm"><text:p/></draw:line></text:p>
        <text:p text:style-name="P19"><draw:frame draw:style-name="fr32" svg:x="10.723cm" svg:y="0.437cm" text:anchor-type="paragraph"><draw:text-box fo:min-width="2.887cm" fo:min-height="0.448cm"><text:p text:style-name="P75"><text:span text:style-name="CharStyle16">Iwona Krzyżanowska</text:span></text:p></draw:text-box></draw:frame><draw:frame draw:style-name="fr35" svg:x="0.917cm" svg:y="1.275cm" svg:width="12.734cm" svg:height="17.094cm" text:anchor-type="paragraph"><draw:text-box><text:p text:style-name="P76"><text:span text:style-name="CharStyle18">Problemy i ograniczenia prognozowania<text:line-break/>stosunków międzynarodowych</text:span></text:p><text:p text:style-name="P77"><text:span text:style-name="CharStyle5">Prognozowanie zjawisk społecznych, w tym relacji międzynarodowych, ma wiele istotnych, ograniczeń. Najważniejsze dotyczą problemów ontologiczno-me- todologicznych, czyli samych podstaw naukowości prognozowania. Fakt ustale­nia ścisłych reguł postępowania, według określonych zasad, w ramach uznane­go w danym miejscu i czasie racjonalnego sposobu myślenia nie stanowi jeszcze o jego naukowym charakterze. Prognoza nigdy nie spełni podstawowego warun­ku, jakim od czasów oświecenia była empiria, ponieważ przyszłości nie sposób doświadczyć, a wszelkie symulacje to jedynie wyobrażenia stworzone na bazie wiedzy przeszłej i teraźniejszego jej odczytania. Podstawowe pytanie brzmi: je­żeli przyszłość nie istnieje aktualnie, to czy istnieje potencjalnie? Czy (i w jakim stopniu) łańcuchy przyczynowo-skutkowe (prawa rozwojowe stosunków między­narodowych) determinują jej kształt? Jeśli uznamy, że takie prawa nie istnieją, to niewiele jesteśmy w stanie powiedzieć o przyszłości. Natomiast jeśli uznamy, że istnieją takie ponadczasowe prawa, to należy przyjąć wiele dodatkowych założeń oraz ograniczyć się do prób konwergencji skutków, wywołanych przez znane nam i już teraz rozwijające się łańcuchy przyczynowo-skutkowe. Akceptując deter- minizm, musimy przyjąć, że cała przeszłość i przyszłość jest zniewolona siatką przyczynowo-skutkową, która nie pozostawia miejsca na żadną dowolność. Jed­nak biorąc pod uwagę choćby fakt, że w naukach społecznych istnieje problem interpretacji zarówno przyczyn, jak i skutków, a interpretacje przecież się zmie­niają, to należałoby i tak uznać, że trafność przewidywania przyszłych zdarzeń musi dodatkowo zależeć od trafności tych naszych interpretacji. Poza tym, nie odrzucając nawet determinizmu, musimy i tak przyjąć, że przyszłość istnieje tyl­ko w takim zakresie, w jakim jest zdeterminowana przez łańcuchy przyczynowo- -skutkowe, które sięgają przeszłości lub teraźniejszości, ponieważ wszystkie ciągi, które dopiero się zaczną i zmienią wyznaczony przez nas ciąg zdarzeń, są nie do wyznaczenia na gruncie logiki klasycznej</text:span><text:span text:style-name="T4">11 * 13</text:span><text:span text:style-name="CharStyle5">.</text:span></text:p><text:p text:style-name="P78"><text:span text:style-name="CharStyle5">Innym, nie mniejszym problemem, który znacząco wpływa na sceptyczne podejście do możliwości prognozowania przyszłych zdarzeń, jest sam przedmiot badań, czyli człowiek Wybitny polski profesor ekonomii Wiesław Sadowski pisał: „Bezbłędne prognozy zdarzają się w przyrodzie (np. wschód słońca), ale w skom­plikowanych realiach życia gospodarczego nie mają miejsca. Wszystkiemu winien człowiek, który nigdy nie jest w pełni zdeterminowany”</text:span><text:span text:style-name="T4">14</text:span><text:span text:style-name="CharStyle5">. Bez względu na to, jak</text:span></text:p></draw:text-box></draw:frame><draw:frame draw:style-name="fr36" svg:x="0.953cm" svg:y="19.064cm" svg:width="12.691cm" svg:height="0.399cm" text:anchor-type="paragraph"><draw:text-box><text:p text:style-name="P79"><text:span text:style-name="T5">11</text:span><text:span text:style-name="CharStyle9"><text:s text:c="1"/>Profesor filozofii Susan Haack uważa, że odniesienie się do logiki klasycznej jest niewy­</text:span></text:p></draw:text-box></draw:frame><draw:frame draw:style-name="fr37" svg:x="0.953cm" svg:y="19.530cm" svg:width="12.691cm" svg:height="0.728cm" text:anchor-type="paragraph"><draw:text-box><text:p text:style-name="P80"><text:span text:style-name="CharStyle9">starczające i proponuje odwołanie się do bardziej współczesnych ujęć, jak np. logiki modalnej, która wiele wnosi do dyskusji o statusie przyszłości. Na podstawie: S. Haack, </text:span><text:span text:style-name="CharStyle10">Logika modalną,</text:span></text:p></draw:text-box></draw:frame><draw:frame draw:style-name="fr38" svg:x="0.953cm" svg:y="20.309cm" svg:width="12.691cm" svg:height="0.339cm" text:anchor-type="paragraph"><draw:text-box><text:p text:style-name="P81"><text:span text:style-name="CharStyle9">[w:] </text:span><text:span text:style-name="CharStyle10">Filozofia logiki - fragmenty filozofii analitycznej,</text:span><text:span text:style-name="CharStyle9"><text:s text:c="1"/>red. J. Woleński, Warszawa 1997.</text:span></text:p></draw:text-box></draw:frame><draw:frame draw:style-name="fr39" svg:x="0.953cm" svg:y="20.706cm" svg:width="12.691cm" svg:height="0.399cm" text:anchor-type="paragraph"><draw:text-box><text:p text:style-name="P82"><text:span text:style-name="T5">14</text:span><text:span text:style-name="CharStyle9"><text:tab/>W. Sadowski, O </text:span><text:span text:style-name="CharStyle10">decyzjach i prognozach.</text:span><text:span text:style-name="CharStyle9"><text:s text:c="1"/>Łódź 1997.</text:span></text:p></draw:text-box></draw:frame><draw:frame draw:style-name="fr40" svg:x="0.986cm" svg:y="21.571cm" text:anchor-type="paragraph"><draw:text-box fo:min-width="0.526cm" fo:min-height="0.415cm"><text:p text:style-name="P83"><text:span text:style-name="CharStyle17">320</text:span></text:p></draw:text-box></draw:frame></text:p>
      </text:section>
      <text:section text:style-name="Sect6" text:name="Section6">
        <text:p text:style-name="P145"><draw:line text:anchor-type="paragraph" draw:style-name="gr2" svg:x1="0.981cm" svg:y1="0.861cm" svg:x2="13.580cm" svg:y2="0.861cm"><text:p/></draw:line><draw:line text:anchor-type="paragraph" draw:style-name="gr1" svg:x1="0.998cm" svg:y1="16.981cm" svg:x2="5.207cm" svg:y2="16.981cm"><text:p/></draw:line></text:p>
        <text:p text:style-name="P21"><draw:frame draw:style-name="fr41" svg:x="0.931cm" svg:y="0.429cm" text:anchor-type="paragraph"><draw:text-box fo:min-width="10.559cm" fo:min-height="0.499cm"><text:p text:style-name="P84"><text:span text:style-name="CharStyle16">Ograniczenia w prognozowaniu stosunków międzynarodowych i ich znaczenie...</text:span></text:p></draw:text-box></draw:frame><draw:frame draw:style-name="fr42" svg:x="0.914cm" svg:y="1.199cm" svg:width="12.742cm" svg:height="15.316cm" text:anchor-type="paragraph"><draw:text-box><text:p text:style-name="P85"><text:span text:style-name="CharStyle5">w danym miejscu i czasie zdefiniujemy „racjonalność”, to zawsze znajdzie się spo­ro ludzi, którzy z różnych powodów nie będą stosować się do jej ogólnych zało­żeń. Działanie człowieka to nie tylko sekwencja logicznych rozstrzygnięć, ale też uczucia, emocje, lęki, wspomnienia, kontaminacja różnych przypadkowych zda­rzeń itp. Mogą one w rezultacie spowodować zachowania, które w danym miejscu i czasie zostaną uznane za nieracjonalnie. Dlatego człowiek nigdy nie będzie do końca przewidywalny bez względu na to, czy już doświadczyliśmy w przeszłości rzeczy podobnych, czy nie. Nawet niewielka zmiana warunków: trochę inna kul­tura, tradycje, inne pokolenie, inne doświadczenie itp. i skutki podobnych zdarzeń mogą bardzo odbiegać od tego, co zaobserwowaliśmy w przeszłości. Przydatność empirycznych przypadków, które dostarczają analogii potrzebnej do wyobrażenia sobie, co z podobnych zdarzeń wyniknąć może, ma więc charakter mocno ogra­niczony</text:span><text:span text:style-name="T4">15</text:span><text:span text:style-name="CharStyle5">. Co więcej, „problem z człowiekiem” nie ogranicza się jedynie do je­dnostki czy zbiorowości, których zachowanie ma być przewidziane, ale dotyczy przede wszystkim samego prognosty jako tego, który m.in. ustala zasady, dobiera parametry całego procesu prognostycznego. Należałoby więc zacząć od tego, jak wiele zależy od postrzegania, rozumienia i interpretacji rzeczywistości przez sa­mego prognozującego.</text:span></text:p><text:p text:style-name="P86"><text:span text:style-name="CharStyle5">Postrzeganie przyszłości uwarunkowane jest od doboru kryteriów (według ich ważności), a te z kolei mogą być uzależnione od wyznawanych wartości, co w rezultacie determinuje ocenę możliwości zajścia przyszłych zjawisk. Są róż­ne sposoby postrzegania rzeczywistości, ale często przyszłość definiowana jest w kategoriach uproszczonych alternatyw „dobra” i „zła” - różnice tworzą moty­wacje, preferencje, oczekiwania. I tutaj postulat naukowej neutralności wartości wchodzi w konflikt z wartościowo-ukierunkowanym imperatywem przewidy­wania, co prowadzi do metodologicznej wadliwości (słabości) zarówno metod, jak i teorii</text:span><text:span text:style-name="T4">16</text:span><text:span text:style-name="CharStyle5">. Często to, co „jest”, mylimy z tym, jak „powinno być”, a to znacząco wpływa na tworzone przez nas prognozy. Z tych powodów prognosta powinien umieć wyraźnie zaznaczyć swoje przekonania co do przeszłości i teraźniejszo­ści, swój stosunek do osób indywidualnych i całych społeczności, relacji spo­łecznych, natury systemu zarządzającego interakcjami społecznymi. Podległość wartościom jest w naszej naturze, jest właściwie nieunikniona, dlatego mając tego świadomość, można się jedynie starać, by dociekania prognostyczne róż­</text:span></text:p></draw:text-box></draw:frame><draw:frame draw:style-name="fr43" svg:x="0.947cm" svg:y="17.108cm" svg:width="12.709cm" svg:height="3.184cm" text:anchor-type="paragraph"><draw:text-box><text:p text:style-name="P87"><text:span text:style-name="T5">15</text:span><text:span text:style-name="CharStyle9"><text:tab/>Jednym z częstych błędów popełnianych przez prognostów jest założenie, że istnieją wspól­ne dla wszystkich ludzi wyznawane wartości czy sposoby zachowań w podobnych sytuacjach. Widoczne jest to bardzo wyraźnie choćby w pracy Georga Friedmana, stojącego na czele jednego z najbardziej uznanego obecnie na świecie </text:span><text:span text:style-name="T7">think </text:span><text:span text:style-name="CharStyle10">tanku,</text:span><text:span text:style-name="CharStyle9"><text:s text:c="1"/>zajmującego się prognozowaniem przy­szłości (Strategie Ferecasting, </text:span><text:span text:style-name="T8">STRATFOR), </text:span><text:span text:style-name="CharStyle9">który w pracy omawiającej następne sto lat ludzkości uznał, że wszyscy w równym stopniu jak Amerykanie przekonani jesteśmy do rozwiązywania problemów drogą przemocy, że wojna jest dla wszystkich dobrym biznesem itp. Szerzej na ten temat zob. G. Friedman, </text:span><text:span text:style-name="T7">The Next </text:span><text:span text:style-name="CharStyle10">100 </text:span><text:span text:style-name="T7">Years. A Forecast for the 21st Century,</text:span><text:span text:style-name="T8"><text:s text:c="1"/>New York 2009.</text:span></text:p></draw:text-box></draw:frame><draw:frame draw:style-name="fr44" svg:x="0.947cm" svg:y="20.359cm" svg:width="12.709cm" svg:height="0.796cm" text:anchor-type="paragraph"><draw:text-box><text:p text:style-name="P88"><text:span text:style-name="T9">16</text:span><text:span text:style-name="T8"><text:tab/>Ch. Christensen, </text:span><text:span text:style-name="T7">The Forecasting Potential of International Relations Theories,</text:span><text:span text:style-name="T8"><text:s text:c="1"/>[w:] </text:span><text:span text:style-name="T7">Forecasting in International...,</text:span><text:span text:style-name="T8"><text:s text:c="1"/>s. 53-68.</text:span></text:p></draw:text-box></draw:frame><draw:frame draw:style-name="fr45" svg:x="13.115cm" svg:y="21.604cm" text:anchor-type="paragraph"><draw:text-box fo:min-width="0.508cm" fo:min-height="0.415cm"><text:p text:style-name="P89"><text:span text:style-name="T18">321</text:span></text:p></draw:text-box></draw:frame></text:p>
      </text:section>
      <text:section text:style-name="Sect7" text:name="Section7">
        <text:p text:style-name="P146"><draw:line text:anchor-type="paragraph" draw:style-name="gr2" svg:x1="0.960cm" svg:y1="0.852cm" svg:x2="13.550cm" svg:y2="0.852cm"><text:p/></draw:line><draw:line text:anchor-type="paragraph" draw:style-name="gr2" svg:x1="0.995cm" svg:y1="17.769cm" svg:x2="5.211cm" svg:y2="17.769cm"><text:p/></draw:line></text:p>
        <text:p text:style-name="P23"><draw:frame draw:style-name="fr46" svg:x="10.714cm" svg:y="0.437cm" text:anchor-type="paragraph"><draw:text-box fo:min-width="2.887cm" fo:min-height="0.448cm"><text:p text:style-name="P90"><text:span text:style-name="CharStyle16">Iwona Krzyżanowska</text:span></text:p></draw:text-box></draw:frame><draw:frame draw:style-name="fr47" svg:x="0.910cm" svg:y="1.182cm" svg:width="12.751cm" svg:height="15.782cm" text:anchor-type="paragraph"><draw:text-box><text:p text:style-name="P91"><text:span text:style-name="CharStyle5">niły się w jak największym stopniu od wyznawanych wartości</text:span><text:span text:style-name="T4">17 *</text:span><text:span text:style-name="CharStyle5">. To, jak inter­pretujemy obecne i przeszłe fakty, zależy od teorii dotyczących przeszłości i te­raźniejszości oraz jak te teorie potrafimy do tego przewidywania wykorzystać. Teorie obowiązują w danym kręgu kulturowym i w określonym czasie, a my o tym ograniczeniu przestrzenno-czasowym powinniśmy pamiętać przy każ­dej prognozie. To, jak wyobrażamy sobie zmiany globalne, np. w układzie sił, w największym stopniu determinują dominujący aktorzy międzynarodowi. To oni wyznaczają kryteria jakościowe prognoz, mają wpływ na dominującą kul­turę, instytucjonalizację jej atrybutów, są podstawowym wzorcem tego, z czym kojarzymy zdobywanie i utrzymanie władzy. Szeroko pojęty problem z obiek­tywizacją dociekań prognostycznych będzie się więc wiązał zarówno z tym, że podmiot i przedmiot badania jest tożsamy (człowiek), jak też z tym, że przy­szłość zależy od naszego zrozumienia przeszłości i teraźniejszości, a to dyktuje nam kultura, która dostarcza ram pojęciowych itd.</text:span></text:p><text:p text:style-name="P92"><text:span text:style-name="CharStyle5">Innym problemem, jakie stwarza człowiek-prognosta, są jego własne ograni­czenia wyobraźni, które mogą łączyć się nawet z tak prozaiczną kwestią jak róż­ne cechy charakteru. Przykładem mogą być choćby pesymiści i optymiści, któ­rzy będą wyciągali zupełnie odmienne wnioski z tych samych przesłanek. Gdyby porównać najważniejsze raporty dotyczące globalnego rozwoju ludzkości, to przy podobnych problemach, założeniach itd. można by je podzielić na katastroficz­ne i optymistyczne. Również utopiści i realiści stanowią właściwie dwa bieguny tego samego kontinuum, różnie oceniając te same informacje, obserwacje, dane statystyczne”. Poza tym prognosta może zniekształcać fakty również ze względu na różne inne, zawinione lub nie, pomijanie niektórych czynników, przy czym może to być problem choćby wybiórczej ludzkiej pamięci. Na takie a nie inne postrzeganie zjawisk nakładają się również emocje, własne oczekiwania itp. Trze­ba pamiętać, że prognosta tworzy także dla siebie, dlatego nie można wykluczyć intencjonalności w jego czynnościach - celowego pomijania lub przeceniania niektórych elementów w prognozie. Już sama pokusa wpływu na przyszłe wyda­rzenia, zwłaszcza przy znajomości mechanizmów społecznego na nie wpływu, to wyzwanie nie tylko dla decydentów, ale też dla samych prognostów. Ich może rów­nież ogarnąć „misja” ukształtowania obywatela ku z góry określonej przyszłości. Co więcej, taka perspektywa wielu może wydawać się nawet jedyną realizowalną i nadającą sens prognozowaniu społecznemu, skoro nie ma możliwości tworze­</text:span></text:p></draw:text-box></draw:frame><draw:frame draw:style-name="fr48" svg:x="0.944cm" svg:y="17.903cm" svg:width="12.718cm" svg:height="0.399cm" text:anchor-type="paragraph"><draw:text-box><text:p text:style-name="P93"><text:span text:style-name="T5">17</text:span><text:span text:style-name="CharStyle9"><text:tab/>N. Choucri, </text:span><text:span text:style-name="CharStyle10">op. cit.,</text:span><text:span text:style-name="CharStyle9"><text:s text:c="1"/>s. 4-5.</text:span></text:p></draw:text-box></draw:frame><draw:frame draw:style-name="fr49" svg:x="0.944cm" svg:y="18.353cm" svg:width="12.718cm" svg:height="2.785cm" text:anchor-type="paragraph"><draw:text-box><text:p text:style-name="P94"><text:span text:style-name="CharStyle9">” Interesujące zestawienie przygotował profesor Witold Kwaśnicki, który porównał kil­kanaście raportów, dzieląc je na te, w których autorzy uznali, iż pomimo różnych problemów i trudności człowiek i tak znajdzie we właściwym czasie ich rozwiązanie (amalteiści) oraz tych, którzy byli przekonani, że problemów nie da się uniknąć i znaleźć na czas odpowiedniego roz­wiązania (neomaltuzjanie). Na podstawie: W. Kwaśnicki, </text:span><text:span text:style-name="CharStyle10">Amalteiści i neomaltuzjanie - dwie wizje rozwoju,</text:span><text:span text:style-name="CharStyle9"><text:s text:c="1"/>[on-line] </text:span><text:a xlink:href="http://kwasnicki.prawo.uni.wroc.pl/todownload/ANeoMEkonomista"><text:span text:style-name="T8">http://kwasnicki.prawo.uni.wroc.pl/todownload/ANeoMEkonomista</text:span></text:a><text:span text:style-name="T8">. </text:span><text:span text:style-name="CharStyle9">pdf, dostęp: 11IV 2013.</text:span></text:p></draw:text-box></draw:frame><draw:frame draw:style-name="fr50" svg:x="0.986cm" svg:y="21.586cm" text:anchor-type="paragraph"><draw:text-box fo:min-width="0.526cm" fo:min-height="0.415cm"><text:p text:style-name="P95"><text:span text:style-name="CharStyle17">322</text:span></text:p></draw:text-box></draw:frame></text:p>
      </text:section>
      <text:section text:style-name="Sect8" text:name="Section8">
        <text:p text:style-name="P147"><draw:line text:anchor-type="paragraph" draw:style-name="gr2" svg:x1="0.965cm" svg:y1="0.852cm" svg:x2="13.571cm" svg:y2="0.852cm"><text:p/></draw:line><draw:line text:anchor-type="paragraph" draw:style-name="gr1" svg:x1="0.981cm" svg:y1="14.196cm" svg:x2="5.189cm" svg:y2="14.196cm"><text:p/></draw:line></text:p>
        <text:p text:style-name="P25"><draw:frame draw:style-name="fr51" svg:x="0.923cm" svg:y="0.429cm" text:anchor-type="paragraph"><draw:text-box fo:min-width="10.566cm" fo:min-height="0.499cm"><text:p text:style-name="P96"><text:span text:style-name="CharStyle16">Ograniczenia w prognozowaniu stosunków międzynarodowych i ich znaczenie...</text:span></text:p></draw:text-box></draw:frame><draw:frame draw:style-name="fr52" svg:x="0.905cm" svg:y="1.191cm" svg:width="12.760cm" svg:height="12.548cm" text:anchor-type="paragraph"><draw:text-box><text:p text:style-name="P97"><text:span text:style-name="CharStyle5">nia bezbłędnych prognoz</text:span><text:span text:style-name="T4">19</text:span><text:span text:style-name="CharStyle5">. Niektórzy uważają, że jedynym możliwym sposobem na poradzenie sobie z tego typu problemami jest bardzo uważne przestrzeganie procedur</text:span><text:span text:style-name="T4">20</text:span><text:span text:style-name="CharStyle5">.</text:span></text:p><text:p text:style-name="P98"><text:span text:style-name="CharStyle5">Kolejny problem to ogromna ilość czynników warunkujących zmiany i wszel­kie możliwe przyszłe zdarzenia na arenie międzynarodowej. Nie ma tak zaawan­sowanej metodologii, która pozwalałaby na wprowadzenie tak wielu czynników, działających w tym samym czasie i tak samo ważnych, jeśli chodzi o warunko­wanie określonych, przyszłych zdarzeń. Wszędzie tam, gdzie nawet uwzględnia się wzajemne wpływy, zwykle odbywa się to według kolejno podejmowanych działań, np. budowania oddzielnych macierzy dla różnego typu związków, a po­tem mozolnego ich nakładania</text:span><text:span text:style-name="T4">21</text:span><text:span text:style-name="CharStyle5">. Ani analizy systemowe, ani przyczynowe nie pozwalają na jednoczesne wprowadzenie wszystkich istotnych czynników dla prognozowych kwestii. Analizujemy poszczególne sprzężenia zwrotne, które sta­nowią jedynie proste układy i zależności, ale bez odniesienia do większej cało­ści. Wątpliwe wydaje się twierdzenie, że jesteśmy w stanie zbudować teorię, na której podstawie ustalimy wszelkie łańcuchy przyczynowo-skutkowe, jakim pod­legają stosunki międzynarodowe. Tymczasem podstawa teoretyczna to rozwiąza­nie wręcz idealne dla przewidywanych przyszłych zdarzeń, ponieważ może wie­le czynników łączyć w spójną całość. Jeśli brakuje odpowiedniej teorii, szuka się zwykle właściwej analogii z przeszłości, jeśli i tego brak, przewidywanie opiera się na zjawiskach najbardziej zbliżonych do prognozowanego</text:span><text:span text:style-name="T4">22</text:span><text:span text:style-name="CharStyle5">. Natomiast coraz trudniej znaleźć zwolenników poglądu, że struktury tak złożone jak system mię­dzynarodowy można przedstawić za pomocą prostego, mechanicznego wzorca zmian. Twierdzenie, że świat podlega prostym prawidłowościom, z czego można wywnioskować, że wszelkie zjawiska podążają określonym torem, to możliwość od dawna kontestowana na gruncie nie tylko nauk społecznych (wielu przypomi­na to demon Laplacea</text:span><text:span text:style-name="T4">23</text:span><text:span text:style-name="CharStyle5">), ale też mechaniki kwantowej. Dlatego najczęściej przy</text:span></text:p></draw:text-box></draw:frame><draw:frame draw:style-name="fr53" svg:x="0.931cm" svg:y="14.323cm" svg:width="12.734cm" svg:height="2.776cm" text:anchor-type="paragraph"><draw:text-box><text:p text:style-name="P99"><text:span text:style-name="T5">19</text:span><text:span text:style-name="CharStyle9"><text:tab/>Wydaje się, że właśnie w ten sposób widzi rolę i sens prognozowania stosunków spo­łecznych, w tym stosunków międzynarodowych, profesor Andrzej Sepkowski z Uniwersytetu Łódzkiego, dając wyraz głębokiemu sceptycyzmowi wobec prognozowania stosunków mię­dzynarodowych opartego na prognozowaniu ekonomicznym, proponując jednocześnie własny model rozwoju społecznego, wyraźnie intencjonalny, z określonym przesłaniem, którego funkcją najwyraźniej miało być ukształtowanie obywatela wobec tak przedstawionej przyszłości. Na podstawie: A. Sepkowski, </text:span><text:span text:style-name="CharStyle10">Człowiek a przyszłość,</text:span><text:span text:style-name="CharStyle9"><text:s text:c="1"/>Toruń 2005.</text:span></text:p></draw:text-box></draw:frame><draw:frame draw:style-name="fr54" svg:x="0.931cm" svg:y="17.168cm" svg:width="12.734cm" svg:height="0.330cm" text:anchor-type="paragraph"><draw:text-box><text:p text:style-name="P100"><text:span text:style-name="T5">20</text:span><text:span text:style-name="CharStyle9"><text:tab/>N. Choucri, </text:span><text:span text:style-name="CharStyle10">op. cit.,</text:span><text:span text:style-name="CharStyle9"><text:s text:c="1"/>s. 3-20.</text:span></text:p></draw:text-box></draw:frame><draw:frame draw:style-name="fr55" svg:x="0.931cm" svg:y="17.558cm" svg:width="12.734cm" svg:height="1.854cm" text:anchor-type="paragraph"><draw:text-box><text:p text:style-name="P101"><text:span text:style-name="T5">21</text:span><text:span text:style-name="CharStyle9"><text:tab/>Takie rozwiązania stosowane są w metodzie wpływów krzyżowych, gdzie badane są po kolei różne układy wzajemnych zależności, jednak wszystkich razem zestawić nie można. Na podstawie m.in. T.J. Gordon, O. Helmer, </text:span><text:span text:style-name="CharStyle10">Report on a Long-Range Forecasting Study,</text:span><text:span text:style-name="CharStyle9"><text:s text:c="1"/>IX 1964, [on-line] </text:span><text:a xlink:href="http://www.rand.org/content/dam/rand/pubs/papers/2005/P2982.pdf"><text:span text:style-name="T8">http://www.rand.org/content/dam/rand/pubs/papers/2005/P2982.pdf</text:span></text:a><text:span text:style-name="T8">, </text:span><text:span text:style-name="CharStyle9">dostęp: 28 IV 2013</text:span></text:p></draw:text-box></draw:frame><draw:frame draw:style-name="fr56" svg:x="0.931cm" svg:y="19.554cm" svg:width="12.734cm" svg:height="0.339cm" text:anchor-type="paragraph"><draw:text-box><text:p text:style-name="P102"><text:span text:style-name="T5">22</text:span><text:span text:style-name="CharStyle9"><text:tab/>A. Zeliaś, </text:span><text:span text:style-name="CharStyle10">Teoria prognozy,</text:span><text:span text:style-name="CharStyle9"><text:s text:c="1"/>Warszawa 1997, s. 28-41,42-60.</text:span></text:p></draw:text-box></draw:frame><draw:frame draw:style-name="fr57" svg:x="0.931cm" svg:y="19.953cm" svg:width="12.734cm" svg:height="1.203cm" text:anchor-type="paragraph"><draw:text-box><text:p text:style-name="P103"><text:span text:style-name="T5">21</text:span><text:span text:style-name="CharStyle9"><text:s text:c="1"/>Demon Laplacea - istota zdolna do rejestrowania w dowolnie wybranym momencie położeń i prędkości każdego ciała stanowiącego część wszechświata tudzież dedukowania jego ewolucji zarówno w kierunku jego przeszłości, jak i przyszłości - fikcja stworzona po</text:span></text:p></draw:text-box></draw:frame><draw:frame draw:style-name="fr58" svg:x="13.115cm" svg:y="21.586cm" text:anchor-type="paragraph"><draw:text-box fo:min-width="0.533cm" fo:min-height="0.415cm"><text:p text:style-name="P104"><text:span text:style-name="CharStyle17">323</text:span></text:p></draw:text-box></draw:frame></text:p>
      </text:section>
      <text:section text:style-name="Sect9" text:name="Section9">
        <text:p text:style-name="P148"><draw:line text:anchor-type="paragraph" draw:style-name="gr1" svg:x1="0.977cm" svg:y1="0.861cm" svg:x2="13.584cm" svg:y2="0.861cm"><text:p/></draw:line><draw:line text:anchor-type="paragraph" draw:style-name="gr1" svg:x1="0.995cm" svg:y1="18.565cm" svg:x2="5.211cm" svg:y2="18.565cm"><text:p/></draw:line></text:p>
        <text:p text:style-name="P27"><draw:frame draw:style-name="fr59" svg:x="10.747cm" svg:y="0.437cm" text:anchor-type="paragraph"><draw:text-box fo:min-width="2.879cm" fo:min-height="0.448cm"><text:p text:style-name="P105"><text:span text:style-name="CharStyle16">Iwona Krzyżanowska</text:span></text:p></draw:text-box></draw:frame><draw:frame draw:style-name="fr60" svg:x="0.901cm" svg:y="1.182cm" svg:width="12.767cm" svg:height="16.722cm" text:anchor-type="paragraph"><draw:text-box><text:p text:style-name="P106"><text:span text:style-name="CharStyle5">prognozowaniu zmian globalnych wyznaczane są jedynie najważniejsze łańcuchy przyczynowo-skutkowe, choćby dla głównych trendów, aby potem odnieść je do całości. Pytanie tylko, czy możemy uznać, że jest to wystarczająca metoda przewi­dywania stosunków międzynarodowych?</text:span></text:p><text:p text:style-name="P107"><text:span text:style-name="CharStyle5">Taki sposób prognozowania został zakwestionowany przez jednego z głów­nych badaczy stosunków międzynarodowych, Charlesa Dorana. Uznał on, że opracowane do tej pory metodologie nie pozwalają włączyć nielinearności zdarzeń, czyli podstawowego zjawiska, z jakim mamy do czynienia w rzeczy­wistości, a mianowicie z przebiegiem różnych zdarzeń w tym samym czasie, w różnych przestrzeniach, które wcześniej lub później mogą spotkać się i całko­wicie zmienić przyszły bieg wydarzeń</text:span><text:span text:style-name="T4">24</text:span><text:span text:style-name="CharStyle5">. Doran nazywa to punktem krytycznym, w którym prognoza tworzona na bazie wcześniejszego trendu nagle napotyka głęboką modyfikację tego trendu, czasem wręcz jego odwrócenie. Nielinearność oznacza całkowite zerwanie z poprzednim trendem, wprowadza nieciągłość, na dodatek nie jesteśmy w stanie przewidzieć, kiedy to nastąpi. Doran wskazuje, że stworzona przez niego jeszcze pod koniec lat 70. teoria cyklu siły zapewnia gra­ficzną wizualizację tego problemu, pokazuje nieciągłość zjawisk i punkty kry­tyczne (tzw. punkty nadreakcji). Teoretyczna i empiryczna ocena procesu i jego dynamika umożliwia wyjaśnienie warunków, w jakich powstaje nielinearność, ale nie pozwala dokładnie przewidzieć, kiedy to nastąpi</text:span><text:span text:style-name="T4">25</text:span><text:span text:style-name="CharStyle5">. Model Dorana jest jednak bardzo prosty, pokazuje jedynie nakładające się trendy w długim okre­sie czasu, oparte na uwarunkowaniach gospodarczo-politycznych państw. Mo­del ten służy określeniu relatywnej siły państwa w stosunku do innych, które przechodziły w tym samym czasie swoje krzywe cyklu. Natomiast samą nieli­nearność zjawisk w stosunkach międzynarodowych pokazuje w bardzo ograni­czony i uproszczony sposób, nie daje też możliwości przewidywania punktów krytycznych.</text:span></text:p><text:p text:style-name="P108"><text:span text:style-name="CharStyle5">Podobnych problemów jest jeszcze wiele. Przede wszystkim nie ma jedno­znacznie uznanej naukowo teorii stosunków międzynarodowych na tyle ogólnej, prostej i sprawdzalnej, by mogła służyć prognozowaniu przyszłych zjawisk i re­lacji. Od lat 90. jest coraz mniej zwolenników tworzenia teorii obowiązujących w każdym miejscu i czasie. Zresztą posługiwanie się teoriami, które w danym czasie uznaje się za najbardziej reprezentatywne, niesie z sobą pewne konsekwen­cje. Zwłaszcza że takie uzależnienie od teorii może przybierać różne formy, nawet ideologiczne, będąc przyczyną zniekształceń prognostycznych, ulegając też szyb­ko dezaktualizacji, kiedy to po stosunkowo krótkim czasie przyjęte na bazie danej</text:span></text:p></draw:text-box></draw:frame><draw:frame draw:style-name="fr61" svg:x="0.944cm" svg:y="18.692cm" svg:width="12.725cm" svg:height="1.143cm" text:anchor-type="paragraph"><draw:text-box><text:p text:style-name="P109"><text:span text:style-name="CharStyle9">to, by zademonstrować rozmiary naszej niewiedzy. Więcej na ten temat zob. I. Prigogine, </text:span><text:span text:style-name="T8">I. Stengers, </text:span><text:span text:style-name="CharStyle10">Z chaosu ku porządkowi. Nowy dialog człowieka z przyrodą,</text:span><text:span text:style-name="CharStyle9"><text:s text:c="1"/>tłum. K. Lipszyc, Warszawa, 1990, s. 88.</text:span></text:p></draw:text-box></draw:frame><draw:frame draw:style-name="fr62" svg:x="0.944cm" svg:y="19.944cm" svg:width="12.725cm" svg:height="0.686cm" text:anchor-type="paragraph"><draw:text-box><text:p text:style-name="P110"><text:span text:style-name="T5">24</text:span><text:span text:style-name="CharStyle9"><text:tab/>Ch.D.Doran, </text:span><text:span text:style-name="T7">Why Forecasts Fail. The Limits and Potential of Forecasting in International Relations and Economics,</text:span><text:span text:style-name="T8"><text:s text:c="1"/>„International Studies Review” vol. 1,1999, no. 2, </text:span><text:span text:style-name="T19">s. </text:span><text:span text:style-name="T8">11-41.</text:span></text:p></draw:text-box></draw:frame><draw:frame draw:style-name="fr63" svg:x="0.944cm" svg:y="20.740cm" svg:width="12.725cm" svg:height="0.399cm" text:anchor-type="paragraph"><draw:text-box><text:p text:style-name="P111"><text:span text:style-name="T20">25</text:span><text:span text:style-name="T7"><text:tab/>Ibidem.</text:span></text:p></draw:text-box></draw:frame><draw:frame draw:style-name="fr64" svg:x="0.968cm" svg:y="21.571cm" text:anchor-type="paragraph"><draw:text-box fo:min-width="0.517cm" fo:min-height="0.415cm"><text:p text:style-name="P112"><text:span text:style-name="T18">324</text:span></text:p></draw:text-box></draw:frame></text:p>
      </text:section>
      <text:section text:style-name="Sect10" text:name="Section10">
        <text:p text:style-name="P149"><draw:line text:anchor-type="paragraph" draw:style-name="gr1" svg:x1="0.977cm" svg:y1="0.870cm" svg:x2="13.575cm" svg:y2="0.870cm"><text:p/></draw:line><draw:line text:anchor-type="paragraph" draw:style-name="gr1" svg:x1="1.020cm" svg:y1="18.946cm" svg:x2="5.219cm" svg:y2="18.946cm"><text:p/></draw:line></text:p>
        <text:p text:style-name="P29"><draw:frame draw:style-name="fr65" svg:x="0.935cm" svg:y="0.437cm" text:anchor-type="paragraph"><draw:text-box fo:min-width="10.550cm" fo:min-height="0.457cm"><text:p text:style-name="P113"><text:span text:style-name="CharStyle16">Ograniczenia w prognozowaniu stosunków międzynarodowych i ich znaczenie...</text:span></text:p></draw:text-box></draw:frame><draw:frame draw:style-name="fr66" svg:x="0.901cm" svg:y="1.191cm" svg:width="12.767cm" svg:height="17.163cm" text:anchor-type="paragraph"><draw:text-box><text:p text:style-name="P114"><text:span text:style-name="CharStyle5">teorii założenia okazują się naiwne</text:span><text:span text:style-name="T4">26</text:span><text:span text:style-name="CharStyle5">. Poza tym, nawet jeśli dla celów prognostycz­nych przyjmiemy jakiś model teoretyczny, z wszystkimi tego konsekwencjami, to i tak żaden z nich nie będzie uwzględniał zwykłego „przypadku”, choć od dawna próbowano w różny sposób włączyć przypadkowość, np. jako precedens czaso­wy lub zakładając symultaniczność relacji czy częściową niesterowalności decy­zji. Jedną z najbardziej przydatnych metod w stosunkach międzynarodowych, wyznaczających pola, gdzie do dowolności i przypadkowości dojść nie powinno, jest metoda tzw. blokowych rekurencji, według której decyzje jednych podmiotów zależą (ich dowolność jest blokowana) od większych podmiotów, np. organizacji, innych państw itp.</text:span><text:span text:style-name="T4">27</text:span><text:span text:style-name="CharStyle5"><text:s text:c="1"/>Jednak żadna z tych metod nie okazała się zadowalająca dla znacznego poprawienia trafności prognoz.</text:span></text:p><text:p text:style-name="P115"><text:span text:style-name="CharStyle5">Powyższe problemy, przedstawione tutaj w dużym skrócie, to jedynie kilka najważniejszych kwestii, które możemy jednak uznać za główne przeszkody do trafnego przewidywania relacji międzynarodowych.</text:span></text:p><text:p text:style-name="P116"><text:span text:style-name="CharStyle18">Problemy racjonalnego korzystania z niepewnych prognoz<text:line-break/>w planowaniu strategicznym - wnioski końcowe</text:span></text:p><text:p text:style-name="P117"><text:span text:style-name="CharStyle5">Planowanie strategiczne to podstawa prowadzenia polityki na arenie mię­dzynarodowej dla wszystkich jej uczestników. Obecnie właściwie każdy rodzaj postępowania w stosunkach międzynarodowych zaczyna być określany mianem strategicznego. Zwykle rozumiane jest to jako rodzaj zracjonalizowanego, zgod­nego z obowiązującą wiedzą, długofalowego myślenia, w którym uwzględnia się wszelkie możliwe uwarunkowania i skutki planowanych działań. Planowanie stra­tegiczne ma znaleźć najlepszą drogę postępowania, by w najwłaściwszy sposób dostosować się do tego, co nas czeka. Strategia wybiega więc w przyszłość, dlatego musi mieć mocne oparcie w jakimś jej wyobrażeniu. Tych wyobrażeń dostarczają prognozy, których trafność jest zwykle trudna do oszacowania.</text:span></text:p><text:p text:style-name="P118"><text:span text:style-name="CharStyle5">Problem racjonalnego korzystania z niepewnych prognoz nie jest nowy, cho­ciaż wciąż nie udało się go w sposób satysfakcjonujący rozwiązać. Na gruncie nauk ekonomicznych problemem tym zajmował się m.in. profesor Wiesław Sadowski, który uważał, że w skomplikowanej materii stosunków gospodarczych liczba możliwych do obrania strategii jest teoretycznie nieskończona, a wszystko zależy od kontaminacji czynników wpływających na dane zjawisko. Można posłużyć się prognozą w sposób naiwny (zakładając jej bezbłędność) lub wyznaczyć optymal­</text:span></text:p></draw:text-box></draw:frame><draw:frame draw:style-name="fr67" svg:x="0.968cm" svg:y="19.082cm" svg:width="12.691cm" svg:height="1.533cm" text:anchor-type="paragraph"><draw:text-box><text:p text:style-name="P119"><text:span text:style-name="CharStyle9">“ Przykładowo praca wydana zaledwie kilka lat temu zawiera wiele treści, które obecnie uważane są za nieaktualne, zwłaszcza w rozdziale zatytułowanym </text:span><text:span text:style-name="T21">Values </text:span><text:span text:style-name="CharStyle10">and Understanding. </text:span><text:span text:style-name="CharStyle9">Zob. B.B. Hughes, E.E. </text:span><text:span text:style-name="T22">Hillebrand, </text:span><text:span text:style-name="T21">Exploring </text:span><text:span text:style-name="CharStyle10">and Shaping </text:span><text:span text:style-name="T21">International Futures,</text:span><text:span text:style-name="T22"><text:s text:c="1"/></text:span><text:span text:style-name="CharStyle9">Boulder- -London 2006, s. 47-60.</text:span></text:p></draw:text-box></draw:frame><draw:frame draw:style-name="fr68" svg:x="0.968cm" svg:y="20.733cm" svg:width="12.691cm" svg:height="0.399cm" text:anchor-type="paragraph"><draw:text-box><text:p text:style-name="P120"><text:span text:style-name="T5">27</text:span><text:span text:style-name="CharStyle9"><text:tab/>N. Choucri, </text:span><text:span text:style-name="CharStyle10">op. cit.,</text:span><text:span text:style-name="CharStyle9"><text:s text:c="1"/>s. 5-7.</text:span></text:p></draw:text-box></draw:frame><draw:frame draw:style-name="fr69" svg:x="13.118cm" svg:y="21.579cm" text:anchor-type="paragraph"><draw:text-box fo:min-width="0.533cm" fo:min-height="0.415cm"><text:p text:style-name="P121"><text:span text:style-name="CharStyle17">325</text:span></text:p></draw:text-box></draw:frame></text:p>
      </text:section>
      <text:section text:style-name="Sect11" text:name="Section11">
        <text:p text:style-name="P150"><draw:line text:anchor-type="paragraph" draw:style-name="gr2" svg:x1="0.995cm" svg:y1="0.870cm" svg:x2="13.593cm" svg:y2="0.870cm"><text:p/></draw:line><draw:line text:anchor-type="paragraph" draw:style-name="gr2" svg:x1="0.995cm" svg:y1="18.979cm" svg:x2="5.211cm" svg:y2="18.979cm"><text:p/></draw:line></text:p>
        <text:p text:style-name="P31"><draw:frame draw:style-name="fr70" svg:x="10.756cm" svg:y="0.446cm" text:anchor-type="paragraph"><draw:text-box fo:min-width="2.896cm" fo:min-height="0.499cm"><text:p text:style-name="P122"><text:span text:style-name="CharStyle16">Iwona Krzyżanowska</text:span></text:p></draw:text-box></draw:frame><draw:frame draw:style-name="fr71" svg:x="0.884cm" svg:y="1.191cm" svg:width="12.802cm" svg:height="17.187cm" text:anchor-type="paragraph"><draw:text-box><text:p text:style-name="P123"><text:span text:style-name="CharStyle5">ną strategię posługiwania się niepewną prognozą. Strategia taka powinna opierać się na przyjęciu odpowiedniego kryterium, pozwalającego na ich ocenę (w eko­nomii będzie to „korzyść”) oraz znaleźć sposób jej szacowania, przykładowo w oparciu o zasadę maksymalizacji spodziewanych korzyści. Taką zasadę da się jednak zastosować tylko przy wielokrotnym powtarzaniu procesu decyzyjne­go w tym samych warunkach. Skoro jednak znaczna część decyzji ma charakter jednorazowy, lepiej wybrać zasadę maksymalizacji przeciętnych korzyści. Wy­bór optymalnej strategii posługiwania się prognozą będzie tutaj wyborem jednej spośród wielu loterii, różniących się jedynie szansą wygrania określonej kwoty. Tylko taki wybór jest wyborem strategii maksymalizującej spodziewane korzyści. Funkcję korzyści łatwo zbudować w skali mikro, natomiast w skali makro można posłużyć się analizą celowo-instrumentalną Leifa Johannesa. W tej teorii wektor zmiennych celowych to funkcja wektora zmiennych egzogenicznych i zmiennych instrumentalnych, przy czym egzogeniczne są tymi niepewnymi, należącymi do przyszłości. Metoda nazbyt uproszczona jak na skompilowaną materię stosunków gospodarczych, a i tak niepewna</text:span><text:span text:style-name="T4">28</text:span><text:span text:style-name="CharStyle5">. Prognozy można też próbować oceniać według ich jakości, którą Sadowski wiązał z wiarygodną metodą prognostyczną opartą na dużej ilości informacji. Poza tym zauważył, że proces decyzyjny powinien być traktowany jako ciąg decyzji podejmowanych w kolejnych momentach, gdzie by­łaby możliwość weryfikowania i porównywania dotychczasowych efektów posłu­giwania się daną prognozą. Ogółem jednak prof. Sadowski uważał, że stan wiedzy o racjonalnym sposobie korzystania z prognoz jest zdecydowanie niezadowalają­cy</text:span><text:span text:style-name="T4">2</text:span><text:span text:style-name="CharStyle5">’. W pracy wydanej dekadę później Znajdziemy również problem wzajemnego wpływu decyzji i prognozy, w tym kwestię podejmowania decyzji na podstawie niepewnych prognoz. Autorzy przedstawili tam krótki przegląd najczęściej uży­wanych metod, które mogą być pomocne w tej kwestii. Skupili się jednak głównie na wykorzystaniu modeli formalnych, opartych na analizie decyzji, czyli bayesow- skich metodach statystyki matematycznej, umożliwiających analizę informacji skomplikowanych systemów</text:span><text:span text:style-name="T4">30</text:span><text:span text:style-name="CharStyle5">. Analiza wydaje się użyteczna, ponieważ polega raczej na bezpośrednim odkrywaniu nieznanego niż na samym wnioskowaniu na podstawie konwencjonalnej analizy prawdopodobieństwa, ale pociąga za sobą konieczność dokonania pewnych dodatkowych założeń </text:span><text:span text:style-name="CharStyle20">a priori,</text:span><text:span text:style-name="CharStyle5"><text:s text:c="1"/>co może dać oka­zję do celowej interpretacji. Poza tym wobec problemów przypadkowości zdarzeń czy skomplikowanych wzajemnych zależności wykazuje spore ograniczenia i ma charakter ściśle ilościowy.</text:span></text:p><text:p text:style-name="P124"><text:span text:style-name="CharStyle5">Odnosząc te rozważania do stosunków międzynarodowych, przede wszystkim należy zauważyć, że mamy tutaj dwa różne stanowiska. Jedni uważają, że można wy­</text:span></text:p></draw:text-box></draw:frame><draw:frame draw:style-name="fr72" svg:x="0.953cm" svg:y="19.106cm" svg:width="12.691cm" svg:height="0.406cm" text:anchor-type="paragraph"><draw:text-box><text:p text:style-name="P125"><text:span text:style-name="T5">28</text:span><text:span text:style-name="CharStyle9"><text:tab/>Więcej na ten temat zob. W. Sadowski, </text:span><text:span text:style-name="CharStyle10">op. cit.,</text:span><text:span text:style-name="CharStyle9"><text:s text:c="1"/>s. 10-11.</text:span></text:p></draw:text-box></draw:frame><draw:frame draw:style-name="fr73" svg:x="0.953cm" svg:y="19.581cm" svg:width="12.691cm" svg:height="0.245cm" text:anchor-type="paragraph"><draw:text-box><text:p text:style-name="P126"><text:span text:style-name="T14">29</text:span><text:span text:style-name="CharStyle10"><text:tab/>Ibidem.</text:span></text:p></draw:text-box></draw:frame><draw:frame draw:style-name="fr74" svg:x="0.953cm" svg:y="19.962cm" svg:width="12.691cm" svg:height="1.194cm" text:anchor-type="paragraph"><draw:text-box><text:p text:style-name="P127"><text:span text:style-name="T5">30</text:span><text:span text:style-name="CharStyle9"><text:tab/>Więcej na ten temat zob. C.W.J. </text:span><text:span text:style-name="T8">Granger, </text:span><text:span text:style-name="CharStyle9">M.J. Machina, </text:span><text:span text:style-name="T7">Forecasting and Decision </text:span><text:span text:style-name="CharStyle10">Theory,</text:span><text:span text:style-name="CharStyle9"><text:s text:c="1"/>[w:] </text:span><text:span text:style-name="T7">Handbook of </text:span><text:span text:style-name="CharStyle10">Economic </text:span><text:span text:style-name="T7">Forecasting,</text:span><text:span text:style-name="T8"><text:s text:c="1"/>eds. G. Elliot, C.W.J. Granger, A. Timmer­man n, vol. 1, Amsterdam 2006, s. 82-98.</text:span></text:p></draw:text-box></draw:frame><draw:frame draw:style-name="fr75" svg:x="0.960cm" svg:y="21.604cm" text:anchor-type="paragraph"><draw:text-box fo:min-width="0.533cm" fo:min-height="0.415cm"><text:p text:style-name="P128"><text:span text:style-name="T18">326</text:span></text:p></draw:text-box></draw:frame></text:p>
      </text:section>
      <text:section text:style-name="Sect12" text:name="Section12">
        <text:p text:style-name="P151"><draw:line text:anchor-type="paragraph" draw:style-name="gr2" svg:x1="0.935cm" svg:y1="0.852cm" svg:x2="13.550cm" svg:y2="0.852cm"><text:p/></draw:line><draw:line text:anchor-type="paragraph" draw:style-name="gr1" svg:x1="0.995cm" svg:y1="18.166cm" svg:x2="5.202cm" svg:y2="18.166cm"><text:p/></draw:line></text:p>
        <text:p text:style-name="P33"><draw:frame draw:style-name="fr76" svg:x="0.893cm" svg:y="0.429cm" text:anchor-type="paragraph"><draw:text-box fo:min-width="10.566cm" fo:min-height="0.499cm"><text:p text:style-name="P129"><text:span text:style-name="CharStyle16">Ograniczenia w prognozowaniu stosunków międzynarodowych i ich znaczenie...</text:span></text:p></draw:text-box></draw:frame><draw:frame draw:style-name="fr77" svg:x="0.884cm" svg:y="1.191cm" svg:width="12.802cm" svg:height="12.090cm" text:anchor-type="paragraph"><draw:text-box><text:p text:style-name="P130"><text:span text:style-name="CharStyle5">korzystać metody stworzone przez ekonomistów i choć częściowo rozwiązać prob­lem optymalizacji decyzji podejmowanych na podstawie niepewnych prognoz</text:span><text:span text:style-name="T4">31</text:span><text:span text:style-name="CharStyle5">. Inni są jednak bardziej skłonni twierdzić, że takich skutecznych sposobów nie ma, a wszystko zależy od wiedzy i wyczucia decydentów. Metody stosowane w ekono­mii nie mogą przysłużyć się optymalizacji decyzji w stosunkach międzynarodo­wych, ponieważ największą ich słabością jest ich oparcie na technikach ilościowe­go behawioryzmu, czego nie da się zastosować w szybko zmieniającym się świecie polityki. Takie metody są zbyt statyczne i nie można ich stosować w sytuacjach, kiedy mamy wiele ośrodków wpływających na siebie w różny sposób przy podej­mowaniu decyzji politycznych</text:span><text:span text:style-name="T4">32</text:span><text:span text:style-name="CharStyle5">.</text:span></text:p><text:p text:style-name="P131"><text:span text:style-name="CharStyle5">Jakiekolwiek stanowisko wydawałoby się nam w tej kwestii bardziej przeko­nujące, to można ogólnie przyjąć, iż efekt podjętych w procesie planowania decy­zji zależy nie tylko od niepewnych prognoz, ale też od wszystkich etapów całego procesu decyzyjnego. Na żadnym z nich nie da się wykluczyć błędów czysto tech­nicznych czy biurokratycznych, jak i zamierzonych interwencji. W celu ustalenia, gdzie powstały błędy, zawsze należy przeprowadzić bardzo dokładną analizę re- trospekcyjną. Trzeba też mieć na uwadze, że dobrze sporządzoną prognozę i ade­kwatnie podjęte postępowanie może zniweczyć nie tylko efekt samounicestwia- jącego się proroctwa, ale również zwykły przypadek czy nałożenie się skutków zdarzeń lub trendów, których nikt wcześniej nie był w stanie ustalić. Bez względu na ilość błędów i wciąż nierozwiązanych problemów, łączących się z prognozo­waniem stosunków międzynarodowych, zawsze będzie istniało zapotrzebowanie na zracjonalizowane przewidywanie przyszłości. Pozostaje więc być świadomym konsekwencji tego, że to zawsze niepewne prognozy, które są głównym narzę­dziem orientującym pomiędzy przeszłością i przyszłością, odgrywają zasadniczą rolę w planowaniu strategicznym wszelkich posunięć na arenie międzynarodowej.</text:span></text:p></draw:text-box></draw:frame><draw:frame draw:style-name="fr78" svg:x="0.944cm" svg:y="18.284cm" svg:width="12.742cm" svg:height="1.998cm" text:anchor-type="paragraph"><draw:text-box><text:p text:style-name="P132"><text:span text:style-name="T5">31</text:span><text:span text:style-name="CharStyle9"><text:tab/>Metody preferowane przez autorów, które mogą być wykorzystane do ewaluacji jakości prognozy i jej przydatności w podejmowaniu decyzji i planowaniu, to przede wszystkim techniki shiżące do analizy kosztów i korzyści. Zob. N.D. </text:span><text:span text:style-name="T8">Savio, </text:span><text:span text:style-name="CharStyle9">K. Nikolopulos, </text:span><text:span text:style-name="CharStyle10">A Strategie </text:span><text:span text:style-name="T7">Forecasting Framework for Governmental Decision-Making and Planning,</text:span><text:span text:style-name="T8"><text:s text:c="1"/>„International Journal of Forecast­ing” 2013, no. 29, s. 311-321.</text:span></text:p></draw:text-box></draw:frame><draw:frame draw:style-name="fr79" svg:x="0.944cm" svg:y="20.343cm" svg:width="12.742cm" svg:height="0.804cm" text:anchor-type="paragraph"><draw:text-box><text:p text:style-name="P133"><text:span text:style-name="T9">32</text:span><text:span text:style-name="T8"><text:tab/></text:span><text:span text:style-name="CharStyle9">Szerzej na </text:span><text:span text:style-name="T8">ten </text:span><text:span text:style-name="CharStyle9">temat </text:span><text:span text:style-name="T8">zob. J.W. Chapman, </text:span><text:span text:style-name="T7">Political Forecasting and Strategic Planning, </text:span><text:span text:style-name="T8">„International Studies Quarterly” vol. 15,1971, no. 3, s. 317-357.</text:span></text:p></draw:text-box></draw:frame><draw:frame draw:style-name="fr80" svg:x="13.118cm" svg:y="21.579cm" text:anchor-type="paragraph"><draw:text-box fo:min-width="0.526cm" fo:min-height="0.415cm"><text:p text:style-name="P134"><text:span text:style-name="T18">327</text:span></text:p></draw:text-box></draw:frame></text:p>
      </text:section>
      <text:section text:style-name="Sect13" text:name="Section13">
        <text:p text:style-name="P152"/>
        <text:p text:style-name="P35"><draw:frame draw:style-name="fr81" svg:x="0.884cm" svg:y="4.688cm" text:anchor-type="paragraph"><draw:text-box fo:min-width="12.802cm" fo:min-height="4.378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line-height="110.%"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1.870cm"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8" style:display-name="Stopka">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563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8"/>
      </style:header>
      <style:footer>
        <text:p text:style-name="P138"/>
      </style:footer>
    </style:master-page>
    <style:master-page style:name="PageStyle1" style:page-layout-name="Mpm1">
      <style:header>
        <text:p text:style-name="P138"/>
      </style:header>
      <style:footer>
        <text:p text:style-name="P138"/>
      </style:footer>
    </style:master-page>
    <style:master-page style:name="PageStyle2" style:page-layout-name="Mpm2">
      <style:header>
        <text:p text:style-name="P138"/>
      </style:header>
      <style:footer>
        <text:p text:style-name="P138"/>
      </style:footer>
    </style:master-page>
    <style:master-page style:name="PageStyle3" style:page-layout-name="Mpm3">
      <style:header>
        <text:p text:style-name="P138"/>
      </style:header>
      <style:footer>
        <text:p text:style-name="P138"/>
      </style:footer>
    </style:master-page>
    <style:master-page style:name="PageStyle4" style:page-layout-name="Mpm4">
      <style:header>
        <text:p text:style-name="P138"/>
      </style:header>
      <style:footer>
        <text:p text:style-name="P138"/>
      </style:footer>
    </style:master-page>
    <style:master-page style:name="PageStyle5" style:page-layout-name="Mpm5">
      <style:header>
        <text:p text:style-name="P138"/>
      </style:header>
      <style:footer>
        <text:p text:style-name="P138"/>
      </style:footer>
    </style:master-page>
    <style:master-page style:name="PageStyle6" style:page-layout-name="Mpm6">
      <style:header>
        <text:p text:style-name="P138"/>
      </style:header>
      <style:footer>
        <text:p text:style-name="P138"/>
      </style:footer>
    </style:master-page>
    <style:master-page style:name="PageStyle7" style:page-layout-name="Mpm7">
      <style:header>
        <text:p text:style-name="P138"/>
      </style:header>
      <style:footer>
        <text:p text:style-name="P138"/>
      </style:footer>
    </style:master-page>
    <style:master-page style:name="PageStyle8" style:page-layout-name="Mpm8">
      <style:header>
        <text:p text:style-name="P138"/>
      </style:header>
      <style:footer>
        <text:p text:style-name="P138"/>
      </style:footer>
    </style:master-page>
    <style:master-page style:name="PageStyle9" style:page-layout-name="Mpm9">
      <style:header>
        <text:p text:style-name="P138"/>
      </style:header>
      <style:footer>
        <text:p text:style-name="P138"/>
      </style:footer>
    </style:master-page>
    <style:master-page style:name="PageStyle10" style:page-layout-name="Mpm10">
      <style:header>
        <text:p text:style-name="P138"/>
      </style:header>
      <style:footer>
        <text:p text:style-name="P138"/>
      </style:footer>
    </style:master-page>
    <style:master-page style:name="PageStyle11" style:page-layout-name="Mpm11">
      <style:header>
        <text:p text:style-name="P138"/>
      </style:header>
      <style:footer>
        <text:p text:style-name="P138"/>
      </style:footer>
    </style:master-page>
    <style:master-page style:name="PageStyle12" style:page-layout-name="Mpm12">
      <style:header>
        <text:p text:style-name="P138"/>
      </style:header>
      <style:footer>
        <text:p text:style-name="P138"/>
      </style:footer>
    </style:master-page>
    <style:master-page style:name="PageStyle13" style:page-layout-name="Mpm13">
      <style:header>
        <text:p text:style-name="P138"/>
      </style:header>
      <style:footer>
        <text:p text:style-name="P1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