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13">
      <style:text-properties fo:language="fr" style:language-asian="fr" style:language-complex="fr" fo:color="#000000"/>
    </style:style>
    <style:style style:family="text" style:name="T16" style:display-name="T16" style:parent-style-name="CharStyle12">
      <style:text-properties fo:language="fr" style:language-asian="fr" style:language-complex="fr" fo:color="#000000"/>
    </style:style>
    <style:style style:family="text" style:name="T17" style:display-name="T17" style:parent-style-name="CharStyle12">
      <style:text-properties fo:language="de" style:language-asian="de" style:language-complex="de" fo:color="#000000"/>
    </style:style>
    <style:style style:family="text" style:name="T18" style:display-name="T18" style:parent-style-name="CharStyle16">
      <style:text-properties fo:language="fr" style:language-asian="fr" style:language-complex="fr" fo:color="#000000"/>
    </style:style>
    <style:style style:family="text" style:name="T19" style:display-name="T19" style:parent-style-name="CharStyle24">
      <style:text-properties fo:language="fr" style:language-asian="fr" style:language-complex="fr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19">
      <style:text-properties fo:language="fr" style:language-asian="fr" style:language-complex="fr" fo:color="#000000"/>
    </style:style>
    <style:style style:family="text" style:name="T22" style:display-name="T22" style:parent-style-name="CharStyle27">
      <style:text-properties style:text-position="25%"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0">
      <style:text-properties fo:language="fr" style:language-asian="fr" style:language-complex="fr" fo:color="#000000"/>
    </style:style>
    <style:style style:family="text" style:name="T26" style:display-name="T26" style:parent-style-name="CharStyle19">
      <style:text-properties fo:language="de" style:language-asian="de" style:language-complex="de" fo:color="#000000"/>
    </style:style>
    <style:style style:family="text" style:name="T27" style:display-name="T27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13">
      <style:text-properties style:text-position="25%" fo:color="#000000"/>
    </style:style>
    <style:style style:family="text" style:name="T31" style:display-name="T31" style:parent-style-name="CharStyle28">
      <style:text-properties fo:language="fr" style:language-asian="fr" style:language-complex="fr" fo:color="#000000"/>
    </style:style>
    <style:style style:family="text" style:name="T32" style:display-name="T3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7">
      <style:text-properties fo:language="fr" style:language-asian="fr" style:language-complex="fr" fo:color="#000000"/>
    </style:style>
    <style:style style:family="text" style:name="T34" style:display-name="T3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7">
      <style:text-properties fo:language="fr" style:language-asian="fr" style:language-complex="fr" style:text-position="25%" fo:color="#000000"/>
    </style:style>
    <style:style style:family="text" style:name="T36" style:display-name="T36" style:parent-style-name="CharStyle20">
      <style:text-properties fo:language="de" style:language-asian="de" style:language-complex="de" fo:color="#000000"/>
    </style:style>
    <style:style style:family="text" style:name="T37" style:display-name="T3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1" style:display-name="T41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31">
      <style:text-properties fo:color="#000000"/>
    </style:style>
    <style:style style:family="text" style:name="T43" style:display-name="T43" style:parent-style-name="CharStyle31">
      <style:text-properties style:text-position="25%" fo:color="#000000"/>
    </style:style>
    <style:style style:family="text" style:name="T44" style:display-name="T44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5" style:display-name="T45" style:parent-style-name="CharStyle13">
      <style:text-properties fo:language="fr" style:language-asian="fr" style:language-complex="fr" style:text-position="25%" fo:color="#000000"/>
    </style:style>
    <style:style style:family="text" style:name="T46" style:display-name="T46" style:parent-style-name="CharStyle13">
      <style:text-properties fo:language="de" style:language-asian="de" style:language-complex="de" fo:color="#000000"/>
    </style:style>
    <style:style style:family="text" style:name="T47" style:display-name="T47" style:parent-style-name="CharStyle23">
      <style:text-properties fo:language="de" style:language-asian="de" style:language-complex="de" fo:color="#000000"/>
    </style:style>
    <style:style style:family="text" style:name="T48" style:display-name="T48" style:parent-style-name="CharStyle6">
      <style:text-properties fo:color="#000000"/>
    </style:style>
    <style:style style:family="text" style:name="T49" style:display-name="T49" style:parent-style-name="CharStyle32">
      <style:text-properties fo:color="#000000"/>
    </style:style>
    <style:style style:family="text" style:name="T50" style:display-name="T50" style:parent-style-name="CharStyle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212cm" fo:line-height="0.406cm" fo:margin-left="1.023cm" fo:margin-right="0.000cm" fo:text-indent="0.000cm" fo:text-align="left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161cm" fo:margin-left="0.035cm" fo:margin-right="0.035cm" fo:text-indent="0.494cm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406cm" fo:margin-left="1.058cm" fo:margin-right="0.000cm" fo:text-indent="0.000cm" fo:text-align="left" style:page-number="auto"/>
      <style:text-properties/>
    </style:style>
    <style:style style:family="paragraph" style:name="P5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000cm" fo:line-height="0.529cm" fo:margin-left="0.917cm" fo:margin-right="0.000cm" fo:text-indent="0.000cm" fo:text-align="left" style:page-number="auto"/>
      <style:text-properties/>
    </style:style>
    <style:style style:family="paragraph" style:name="P6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293cm" fo:line-height="0.318cm" fo:margin-left="0.000cm" fo:margin-right="0.000cm" fo:text-indent="0.000cm" fo:text-align="center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106cm" fo:line-height="0.406cm" fo:margin-left="0.529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153cm" fo:line-height="0.466cm" fo:margin-left="0.035cm" fo:margin-right="0.035cm" fo:text-indent="0.494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212cm" fo:line-height="0.406cm" fo:margin-left="1.058cm" fo:margin-right="4.233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158cm" fo:line-height="0.406cm" fo:margin-left="1.058cm" fo:margin-right="4.233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167cm" fo:margin-left="0.035cm" fo:margin-right="0.035cm" fo:text-indent="0.000cm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margin-left="0.035cm" fo:margin-right="7.444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406cm" fo:margin-left="1.058cm" fo:margin-right="4.233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406cm" fo:margin-left="1.023cm" fo:margin-right="3.81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406cm" fo:margin-left="0.529cm" fo:margin-right="0.035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158cm" fo:line-height="0.406cm" fo:margin-left="1.023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167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406cm" fo:margin-left="1.058cm" fo:margin-right="4.798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161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406cm" fo:margin-left="1.058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406cm" fo:margin-left="0.529cm" fo:margin-right="0.035cm" fo:text-indent="0.000cm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406cm" fo:margin-left="0.529cm" fo:margin-right="0.035cm" fo:text-indent="0.000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406cm" fo:margin-left="1.023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36">
      <style:paragraph-properties style:page-number="auto"/>
      <style:text-properties fo:font-size="5.pt" style:font-size-asian="5.pt" style:font-size-complex="5.pt"/>
    </style:style>
    <style:style style:family="paragraph" style:name="P137">
      <style:paragraph-properties style:page-number="auto"/>
      <style:text-properties fo:font-size="5.e-002pt" style:font-size-asian="5.e-002pt" style:font-size-complex="5.e-002pt"/>
    </style:style>
    <style:style style:family="paragraph" style:name="P13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9"><draw:frame draw:style-name="fr1" svg:x="1.900cm" svg:y="1.565cm" svg:width="11.031cm" svg:height="1.251cm" text:anchor-type="paragraph"><draw:text-box><text:p text:style-name="P84"><text:span text:style-name="CharStyle5">Magdalena Siwiec<text:line-break/></text:span><text:span text:style-name="T2">Uniwersytet Jagielloński</text:span></text:p></draw:text-box></draw:frame><draw:frame draw:style-name="fr2" svg:x="1.900cm" svg:y="3.836cm" fo:min-width="11.031cm" fo:min-height="0.762cm" text:anchor-type="paragraph"><draw:text-box><text:h text:outline-level="0" text:style-name="P63"><text:bookmark-start text:name="bookmark0"/><text:span text:style-name="CharStyle9">Romantyczne marzenie o Księdze</text:span><text:bookmark-end text:name="bookmark0"/></text:h></draw:text-box></draw:frame><draw:frame draw:style-name="fr3" svg:x="1.900cm" svg:y="6.505cm" svg:width="11.031cm" svg:height="9.514cm" text:anchor-type="paragraph"><draw:text-box><text:p text:style-name="P110"><text:span text:style-name="CharStyle12">Nieuznającym ograniczeń, lekceważącym wszelkie przeszkody aspira-<text:line-break/>cjom romantyków towarzyszyło dążenie do poznania totalnego. </text:span><text:span text:style-name="T5">Ma-</text:span><text:span text:style-name="CharStyle12"><text:line-break/></text:span><text:span text:style-name="T5">ria</text:span><text:span text:style-name="CharStyle12"><text:s text:c="1"/>Korytowska pisała o rozmaitych romantycznych sposobach owego<text:line-break/>poznania, podporządkowanych dwóm ścieżkom wskazanym przez<text:line-break/></text:span><text:span text:style-name="T5">Novalisa </text:span><text:span text:style-name="CharStyle12">w </text:span><text:span text:style-name="CharStyle13">Henryku Ofterdingenie:</text:span><text:span text:style-name="CharStyle12"><text:s text:c="1"/>natychmiastowej i stopniowej, wy-<text:line-break/>magającej mozolnej pracy pokonywania poszczególnych etapów wta-<text:line-break/>jemniczenia</text:span><text:span text:style-name="T7">1</text:span><text:span text:style-name="CharStyle12">. Mit, poezja, sen, olśnienie, miłość, szaleństwo, intuicja<text:line-break/>prowadzić mają - jak w misteriach Izydy - do odsłonięcia zasłony, po-<text:line-break/>zwolić na dotarcie do prawdy. Wszystkie one, jak się zdaje, łączą się<text:line-break/>w wielkim romantycznym marzeniu o Księdze. Badaczka pisze:</text:span></text:p><text:p text:style-name="P83"><text:span text:style-name="CharStyle16">Idea lektury wszelkich możliwych obecnych w świecie znaków konkretyzuje się<text:line-break/>w postaci szczególnej roli, jaką przyjmuje księga zarówno jako konkretny przed-<text:line-break/>miot, jak i jako idea Księgi (np. natury). Księga to również, oczywiście, Biblia</text:span><text:span text:style-name="T9">2</text:span><text:span text:style-name="CharStyle16">.</text:span></text:p><text:p text:style-name="P112"><text:span text:style-name="CharStyle12">Księga jest zapisem prawdy, jedynym udanym wyrażeniem w sło-<text:line-break/>wie pisanym tego, co niewyrażalne. Jest zatem ideałem, doskonałym<text:line-break/>spełnieniem i zarazem wyzwaniem, nieosiągalnym celem tego, kto<text:line-break/>pragnie zostać mistrzem słowa. Metafora świata jako Księgi do odczy-<text:line-break/>tania koresponduje z wiarą w jego wymiar teleologiczny</text:span><text:span text:style-name="T7">3</text:span><text:span text:style-name="CharStyle12">. Romantycy,<text:line-break/>którzy od </text:span><text:span text:style-name="CharStyle13">episteme</text:span><text:span text:style-name="CharStyle12"><text:s text:c="1"/>klasycznej, opartej na tym, co uniwersalne, przeszli</text:span></text:p></draw:text-box></draw:frame><draw:frame draw:style-name="fr4" svg:x="1.873cm" svg:y="17.052cm" svg:width="11.091cm" svg:height="0.425cm" text:anchor-type="paragraph"><draw:text-box><text:p text:style-name="P79"><text:span text:style-name="T10">1</text:span><text:span text:style-name="CharStyle19"><text:s text:c="1"/>M. Cieśla-Korytowska, </text:span><text:span text:style-name="CharStyle20">O romantycznym poznaniu,</text:span><text:span text:style-name="CharStyle19"><text:s text:c="1"/>Kraków 1997, s. 60-62.</text:span></text:p></draw:text-box></draw:frame><draw:frame draw:style-name="fr5" svg:x="1.873cm" svg:y="17.492cm" svg:width="11.091cm" svg:height="0.372cm" text:anchor-type="paragraph"><draw:text-box><text:p text:style-name="P108"><text:span text:style-name="T10">2</text:span><text:span text:style-name="CharStyle19"><text:s text:c="1"/></text:span><text:span text:style-name="CharStyle20">Ibidem,</text:span><text:span text:style-name="CharStyle19"><text:s text:c="1"/>s. 558.</text:span></text:p></draw:text-box></draw:frame><draw:frame draw:style-name="fr6" svg:x="1.873cm" svg:y="17.881cm" svg:width="11.091cm" svg:height="1.531cm" text:anchor-type="paragraph"><draw:text-box><text:p text:style-name="P27"><text:span text:style-name="T10">3</text:span><text:span text:style-name="CharStyle19"><text:s text:c="1"/>O metaforze świata jako tekstu ważnej obok metafor organicznych, czyli o nurcie or-<text:line-break/>ganicznym i filologicznym w romantyzmie i o łączeniu tych dwóch nurtów przez </text:span><text:span text:style-name="T13">No-<text:line-break/>valisa </text:span><text:span text:style-name="CharStyle19">i Słowackiego pisze M. Piwińska, </text:span><text:span text:style-name="CharStyle20">Juliusz Słowacki od duchów,</text:span><text:span text:style-name="CharStyle19"><text:s text:c="1"/>Warszawa 1992,<text:line-break/>s. 133-148.</text:span></text:p></draw:text-box></draw:frame><draw:frame draw:style-name="fr7" svg:x="6.666cm" svg:y="20.431cm" fo:min-width="1.524cm" fo:min-height="0.434cm" text:anchor-type="paragraph"><draw:text-box><text:p text:style-name="P77"><text:span text:style-name="CharStyle23">~ 175 ~</text:span></text:p></draw:text-box></draw:frame></text:p>
      </text:section>
      <text:section text:style-name="Sect1" text:name="Section1">
        <text:p text:style-name="P140"><draw:frame draw:style-name="fr8" svg:x="6.158cm" svg:y="0.247cm" fo:min-width="2.531cm" fo:min-height="0.432cm" text:anchor-type="paragraph"><draw:text-box><text:p text:style-name="P122"><text:span text:style-name="CharStyle23">Magdalena Siwiec</text:span></text:p></draw:text-box></draw:frame><draw:frame draw:style-name="fr9" svg:x="1.907cm" svg:y="1.595cm" svg:width="11.015cm" svg:height="15.062cm" text:anchor-type="paragraph"><draw:text-box><text:p text:style-name="P88"><text:span text:style-name="CharStyle12">do nowoczesnej, opartej na historii</text:span><text:span text:style-name="T7">4</text:span><text:span text:style-name="CharStyle12">, przekonani o stwarzającej mocy<text:line-break/>poezji, pragnęli sami włączyć się w proces pisania Księgi, stać się jej<text:line-break/>twórcami, lub choćby współtwórcami czy - w najgorszym razie - inter-<text:line-break/>pretatorami. Takie myślenie prowadziło w konsekwencji do koncepcji<text:line-break/>kapłańskiej funkcji poety.</text:span></text:p><text:p text:style-name="P38"><text:span text:style-name="CharStyle12">Realnym wcieleniem Księgi miała być - poza Biblią, czyli Księgą </text:span><text:span text:style-name="CharStyle13">par<text:line-break/></text:span><text:span text:style-name="T15">excellence</text:span><text:span text:style-name="T16"><text:s text:c="1"/></text:span><text:span text:style-name="CharStyle12">- epopeja. Jeśli pamiętać o prymacie liryczności i autoekspre-<text:line-break/>sji w romantyzmie, może zastanawiać, jak wielu romantyków podej-<text:line-break/>mowało próbę jej napisania. Epos jest przecież najwyżej cenioną przez<text:line-break/>klasycyzm formą epicką, trudno jednak wyobrazić sobie, by romantycy<text:line-break/>kierowali się właśnie tym argumentem w swej epopeicznej inklinacji.<text:line-break/>Szukali w tej formie nie tego, co normatywne, ale raczej tego, co zwią-<text:line-break/>zane ze szczególnie rozumianym mitem, a zatem co pierwotne, najbliż-<text:line-break/>sze językowi naiwnemu - jak definiował go Friedrich Schiller - a więc<text:line-break/>nieskażonemu, doskonałemu, najlepiej oddającemu prawdę objawioną<text:line-break/>za czasów dzieciństwa ludzkości</text:span><text:span text:style-name="T7">5</text:span><text:span text:style-name="CharStyle12">.</text:span></text:p><text:p text:style-name="P68"><text:span text:style-name="CharStyle12">Już w eposach Homera romantycy widzieli degradację owej pier-<text:line-break/>wotnej poezji. Pisał o tym - podążający za myślą </text:span><text:span text:style-name="T17">Johanna Gottfrieda<text:line-break/></text:span><text:span text:style-name="CharStyle12">Herdera - Edgar </text:span><text:span text:style-name="T17">Quinet </text:span><text:span text:style-name="CharStyle12">w rozprawie o poetach epickich:</text:span></text:p><text:p text:style-name="P67"><text:span text:style-name="T18">Homère est déjà loin des croyances antiques. Son Olympe n’est plus l’Olympe des<text:line-break/>vieux jours, et voilà sans doute pourquoi Platon, le tenait pour un corrupteur du<text:line-break/>dogme religieux.</text:span><text:span text:style-name="T19"><text:s text:c="1"/>(...) </text:span><text:span text:style-name="T18">De même, Homère et ceux qui l’ont précédé changèrent la na-<text:line-break/>ture et l’aspect des dieux du passé. Ils leur donnèrent, quelle que fût leur origine, le<text:line-break/>profil du génie grec. Ils les couvrirent de la pourpre des rois d’</text:span><text:span text:style-name="CharStyle16">Argos </text:span><text:span text:style-name="T18">et d’Orchomène.<text:line-break/>C’était là de l’hérésie ; mais cette hérésie allait devenir la foi de l’avenir. Orphée<text:line-break/>était remplacé par Homère, le prêtre par l’artiste.</text:span></text:p><text:p text:style-name="P130"><text:span text:style-name="CharStyle16">Homer jest już daleko od wierzeń antycznych. Jego Olimp nie jest już Olimpem<text:line-break/>dawnych dni, i to bez wątpienia dlatego Platon uważa go za demoralizatora dog-<text:line-break/>matu religijnego.</text:span><text:span text:style-name="CharStyle24"><text:s text:c="1"/>(...) </text:span><text:span text:style-name="CharStyle16">Podobnie Homer i ci, którzy go poprzedzali, zmienili naturę<text:line-break/>i aspekt bogów przeszłości. Dali im, jakiekolwiek było ich pochodzenie, profil geniu-<text:line-break/>sza greckiego. Okryli ich purpurą królów Argos i Ochromoenosu. Była to herezja; ale<text:line-break/>ta herezja miała stać się wiarą przyszłości. Orfeusz został zastąpiony przez Home-<text:line-break/>ra, kapłan przez artystę</text:span><text:span text:style-name="T9">6</text:span><text:span text:style-name="CharStyle16">.</text:span></text:p></draw:text-box></draw:frame><draw:frame draw:style-name="fr10" svg:x="1.873cm" svg:y="16.992cm" svg:width="11.083cm" svg:height="0.796cm" text:anchor-type="paragraph"><draw:text-box><text:p text:style-name="P106"><text:span text:style-name="T10">4</text:span><text:span text:style-name="CharStyle19"><text:s text:c="1"/>M. </text:span><text:span text:style-name="T21">Foucault, </text:span><text:span text:style-name="CharStyle20">Słowa i rzeczy,</text:span><text:span text:style-name="CharStyle19"><text:s text:c="1"/>przeł. T. Komendant i A. Tatarkiewicz, Gdańsk 2007, s. 16,<text:line-break/>115-117.</text:span></text:p></draw:text-box></draw:frame><draw:frame draw:style-name="fr11" svg:x="1.873cm" svg:y="17.805cm" svg:width="11.083cm" svg:height="0.737cm" text:anchor-type="paragraph"><draw:text-box><text:p text:style-name="P49"><text:span text:style-name="T22">5</text:span><text:span text:style-name="CharStyle27"><text:s text:c="1"/>Zob. F. Schiller, </text:span><text:span text:style-name="CharStyle28">O poezji naiwnej i sentymentalnej,</text:span><text:span text:style-name="CharStyle27"><text:s text:c="1"/>przeł. I. Krońska, w: </text:span><text:span text:style-name="CharStyle28">idem, Listy o este-<text:line-break/>tycznym wychowaniu człowieka i inne rozprawy,</text:span><text:span text:style-name="CharStyle27"><text:s text:c="1"/>Warszawa 1972.</text:span></text:p></draw:text-box></draw:frame><draw:frame draw:style-name="fr12" svg:x="1.873cm" svg:y="18.567cm" svg:width="11.083cm" svg:height="0.788cm" text:anchor-type="paragraph"><draw:text-box><text:p text:style-name="P124"><text:span text:style-name="T10">6</text:span><text:span text:style-name="CharStyle19"><text:s text:c="1"/>Zob. E. </text:span><text:span text:style-name="T21">Quinet, </text:span><text:span text:style-name="T25">Poètes épiques,</text:span><text:span text:style-name="T21"><text:s text:c="1"/></text:span><text:span text:style-name="T26">„Revue des </text:span><text:span text:style-name="T21">deux mondes” </text:span><text:span text:style-name="T26">1836, z. VI, s. 396. </text:span><text:span text:style-name="CharStyle19">Przeł.<text:line-break/></text:span><text:span text:style-name="T26">- </text:span><text:span text:style-name="T13">M.S. </text:span><text:span text:style-name="T26">B. Juden </text:span><text:span text:style-name="CharStyle19">wskazuje wpływ </text:span><text:span text:style-name="T26">na Quineta </text:span><text:span text:style-name="CharStyle19">koncepcji Herdera; zob. </text:span><text:span text:style-name="T27">idem, Traditions</text:span></text:p></draw:text-box></draw:frame><draw:frame draw:style-name="fr13" svg:x="6.657cm" svg:y="20.364cm" fo:min-width="1.515cm" fo:min-height="0.434cm" text:anchor-type="paragraph"><draw:text-box><text:p text:style-name="P34"><text:span text:style-name="CharStyle29">~</text:span><text:span text:style-name="CharStyle23"><text:s text:c="1"/>176 ~</text:span></text:p></draw:text-box></draw:frame></text:p>
      </text:section>
      <text:section text:style-name="Sect2" text:name="Section2">
        <text:p text:style-name="P141"><draw:frame draw:style-name="fr14" svg:x="5.075cm" svg:y="0.247cm" fo:min-width="4.717cm" fo:min-height="0.432cm" text:anchor-type="paragraph"><draw:text-box><text:p text:style-name="P57"><text:span text:style-name="CharStyle23">Romantyczne marzenie o Księdze</text:span></text:p></draw:text-box></draw:frame><draw:frame draw:style-name="fr15" svg:x="1.900cm" svg:y="1.587cm" svg:width="11.031cm" svg:height="14.289cm" text:anchor-type="paragraph"><draw:text-box><text:p text:style-name="P60"><text:span text:style-name="CharStyle12">Chodziło im zatem nie o naśladowanie Homera, ale raczej o sięg-<text:line-break/>nięcie do tradycji przedhomeryckiej. Znakomitych przykładów prób<text:line-break/>odtworzenia tego pierwotnego porządku dostarczają teksty </text:span><text:span text:style-name="T5">Pierre’a </text:span><text:span text:style-name="CharStyle12">Si-<text:line-break/>mona </text:span><text:span text:style-name="T5">Ballanche’a, Victora </text:span><text:span text:style-name="CharStyle12">Hugo, Cypriana Norwida... Przydatna wy-<text:line-break/>daje się tu definicja epopei romantycznej zaproponowana przez Paula<text:line-break/></text:span><text:span text:style-name="T16">Bénichou, </text:span><text:span text:style-name="CharStyle12">która pozwala mu do tego gatunku zaliczyć zarówno </text:span><text:span text:style-name="T15">Orphée<text:line-break/></text:span><text:span text:style-name="T16">Ballanche’a, </text:span><text:span text:style-name="T15">Ahasvérus</text:span><text:span text:style-name="T16"><text:s text:c="1"/>Quineta, </text:span><text:span text:style-name="T15">La Divine épopée</text:span><text:span text:style-name="T16"><text:s text:c="1"/>Alexandre’a Soumeta,<text:line-break/></text:span><text:span text:style-name="CharStyle12">jak </text:span><text:span text:style-name="T16">i </text:span><text:span text:style-name="T15">Les Visions</text:span><text:span text:style-name="T16"><text:s text:c="1"/>Alphonse’a de Lamartine, </text:span><text:span text:style-name="T15">Les Destinées</text:span><text:span text:style-name="T16"><text:s text:c="1"/></text:span><text:span text:style-name="CharStyle12">Alfreda </text:span><text:span text:style-name="T16">de Vi-<text:line-break/>gny </text:span><text:span text:style-name="CharStyle12">oraz </text:span><text:span text:style-name="CharStyle13">Legendę wieków</text:span><text:span text:style-name="CharStyle12"><text:s text:c="1"/></text:span><text:span text:style-name="T16">Hugo. </text:span><text:span text:style-name="CharStyle12">Przedmiotem takiej epopei jest (bagate-<text:line-break/>la!) historia całej ludzkości wpisana w odwieczną walkę dobra ze złem</text:span><text:span text:style-name="T7">7</text:span><text:span text:style-name="CharStyle12">.<text:line-break/>Maria Korytowska łączy tę romantyczną tendencję z gnozą, pisze także</text:span></text:p><text:list text:style-name="L0"><text:list-item><text:p text:style-name="P59"><text:span text:style-name="CharStyle12"><text:s text:c="1"/>szczególnym podgatunku literackim, jakim jest epopeja romantyczna<text:line-break/>oparta na wzorcach mitycznych. Wskazuje na właściwe romantykom<text:line-break/>gnostyckie dążenie do uzupełniania świętych pism, </text:span><text:span text:style-name="CharStyle13">tworzenia rozbu-<text:line-break/></text:span><text:span text:style-name="CharStyle30">dowanych opowieści</text:span><text:span text:style-name="CharStyle13"><text:s text:c="1"/>(poematów, epopei), których treść dotyczyła na<text:line-break/>ogół budowy kosmosu i jego pochodzenia - jako konsekwencji upadku</text:span><text:span text:style-name="T30">8</text:span><text:span text:style-name="CharStyle13">.<text:line-break/></text:span><text:span text:style-name="CharStyle12">Forma i - w związku z tym - założenia genologiczne są tu nieistotne.<text:line-break/>Stworzenie tak pojętego eposu miałoby naturalnie być realizacją misji,<text:line-break/>a zatem stanowić wyraz romantycznego optymizmu.</text:span></text:p></text:list-item></text:list><text:p text:style-name="P70"><text:span text:style-name="CharStyle12">Jak się jednak okazało, takie przedsięwzięcie było problematyczne,<text:line-break/>także dlatego, że prawa uniwersalne zostały zachwiane w imię wiel-<text:line-break/>kiego mitu nowoczesności - oświeceniowej idei postępu. Generujący<text:line-break/>zmiany pęd za nowością uniemożliwiał tak upragnioną przez roman-<text:line-break/>tyków syntezę. Historia święta powinna zostać zapisana w języku do-<text:line-break/>skonałym, tymczasem romantycy stawali się coraz bardziej świadomi<text:line-break/>niedoskonałości własnego języka, utraty bezpośredniej więzi z </text:span><text:span text:style-name="CharStyle13">sacrum</text:span></text:p><text:list text:style-name="L0" text:continue-numbering="true"><text:list-item><text:p text:style-name="P91"><text:span text:style-name="CharStyle12"><text:s text:c="1"/>problemu niewyrażalności. Stąd też niewątpliwie nie jest przypad-<text:line-break/>kiem, że w odniesieniu do prób napisania Księgi mówi się także w kon-<text:line-break/>tekście dzieła mistycznego. Dzieło mistyczne jest bowiem - paradok-<text:line-break/>salnie - wyrażaniem niewyrażalnego, mówieniem o tym, czego nie da</text:span></text:p></text:list-item></text:list></draw:text-box></draw:frame><draw:frame draw:style-name="fr16" svg:x="1.857cm" svg:y="16.298cm" svg:width="11.125cm" svg:height="0.746cm" text:anchor-type="paragraph"><draw:text-box><text:p text:style-name="P56"><text:span text:style-name="T31">orphiques </text:span><text:span text:style-name="CharStyle28">et </text:span><text:span text:style-name="T32">tendances mystiques </text:span><text:span text:style-name="T31">dans le romantisme français (1800-1855),</text:span><text:span text:style-name="T33"><text:s text:c="1"/>Paris 1942,<text:line-break/>cz. III „La lyre spiritualiste: 1800-1830”, </text:span><text:span text:style-name="T34">rozdz. </text:span><text:span text:style-name="T33">III.</text:span></text:p></draw:text-box></draw:frame><draw:frame draw:style-name="fr17" svg:x="1.857cm" svg:y="17.060cm" svg:width="11.125cm" svg:height="1.117cm" text:anchor-type="paragraph"><draw:text-box><text:p text:style-name="P44"><text:span text:style-name="T35">7</text:span><text:span text:style-name="T33"><text:s text:c="1"/>P. Bénichou, </text:span><text:span text:style-name="T31">Romanstismes français,</text:span><text:span text:style-name="T33"><text:s text:c="1"/>t. II: </text:span><text:span text:style-name="T31">Les Mages romantiques,</text:span><text:span text:style-name="T33"><text:s text:c="1"/>Paris 2004. </text:span><text:span text:style-name="CharStyle27">Zob. też<text:line-break/></text:span><text:span text:style-name="T33">np. M. </text:span><text:span text:style-name="CharStyle27">Piechota, </text:span><text:span text:style-name="CharStyle28">„Pan Tadeusz</text:span><text:span text:style-name="T31">” </text:span><text:span text:style-name="CharStyle28">i „Król-Duch” - dwie koncepcje romantycznej epopei,</text:span><text:span text:style-name="CharStyle27"><text:s text:c="1"/>Kielce<text:line-break/>1995.</text:span></text:p></draw:text-box></draw:frame><draw:frame draw:style-name="fr18" svg:x="1.857cm" svg:y="18.195cm" svg:width="11.125cm" svg:height="1.161cm" text:anchor-type="paragraph"><draw:text-box><text:p text:style-name="P134"><text:span text:style-name="T10">8</text:span><text:span text:style-name="CharStyle19"><text:s text:c="1"/>M. Cieśla-Korytowska, </text:span><text:span text:style-name="CharStyle20">O romantycznym poznaniu....,</text:span><text:span text:style-name="CharStyle19"><text:s text:c="1"/>s. 44-45. Na temat mitu ro-<text:line-break/>mantycznego zob. też </text:span><text:span text:style-name="CharStyle20">ibidem,</text:span><text:span text:style-name="CharStyle19"><text:s text:c="1"/>s. 137-155 oraz </text:span><text:span text:style-name="CharStyle20">eadem, Mit,</text:span><text:span text:style-name="CharStyle19"><text:s text:c="1"/>w: </text:span><text:span text:style-name="CharStyle20">Słownik literatury polskiej<text:line-break/>XIXwieku,</text:span><text:span text:style-name="CharStyle19"><text:s text:c="1"/>red. J. Bachórz i A. Kowalczykowa, Wrocław 1994.</text:span></text:p></draw:text-box></draw:frame><draw:frame draw:style-name="fr19" svg:x="6.666cm" svg:y="20.380cm" fo:min-width="1.515cm" fo:min-height="0.434cm" text:anchor-type="paragraph"><draw:text-box><text:p text:style-name="P104"><text:span text:style-name="CharStyle23">~ 177 ~</text:span></text:p></draw:text-box></draw:frame></text:p>
      </text:section>
      <text:section text:style-name="Sect3" text:name="Section3">
        <text:p text:style-name="P142"><draw:frame draw:style-name="fr20" svg:x="6.167cm" svg:y="0.247cm" fo:min-width="2.531cm" fo:min-height="0.432cm" text:anchor-type="paragraph"><draw:text-box><text:p text:style-name="P53"><text:span text:style-name="CharStyle23">Magdalena Siwiec</text:span></text:p></draw:text-box></draw:frame><draw:frame draw:style-name="fr21" svg:x="1.900cm" svg:y="1.587cm" svg:width="11.031cm" svg:height="12.917cm" text:anchor-type="paragraph"><draw:text-box><text:p text:style-name="P75"><text:span text:style-name="CharStyle12">się wypowiedzieć. Dążenie do uchwycenia całości napotyka ogranicze-<text:line-break/>nia</text:span><text:span text:style-name="T7">9</text:span><text:span text:style-name="CharStyle12">. Jest symptomatyczne, że epopeje romantyczne często rozsypują<text:line-break/>się na wiele wariantów - przykład </text:span><text:span text:style-name="CharStyle13">Króla-Ducha</text:span><text:span text:style-name="CharStyle12"><text:s text:c="1"/>Słowackiego może być<text:line-break/>najbardziej reprezentatywny, ale równie istotne są </text:span><text:span text:style-name="CharStyle13">epopeje rozproszone<text:line-break/></text:span><text:span text:style-name="T5">Vigny</text:span><text:span text:style-name="CharStyle12">’ego i Hugo. Cechuje je zasadniczo niekompletność, co istotne<text:line-break/>- często niezamierzona - jakby dzieło totalne w zderzeniu z realny-<text:line-break/>mi przeszkodami rozsypywało się. Opór materii języka oraz uprzedzeń<text:line-break/>i obaw, bagaż pooświeceniowego sceptycyzmu artysty uniemożliwia<text:line-break/>dotarcie do prawdy, czy chociaż jej wyrażenie. Wracając do rozróżnie-<text:line-break/>nia Schillera, można powiedzieć, że jest to przekleństwo bycia poetą<text:line-break/>sentymentalnym, niemożność powrotu do naiwności. Znakomicie od-<text:line-break/>daje istotę tego problemu metafora Słowackiego, którą warto przypo-<text:line-break/>mnieć raz jeszcze - metafora świata jako dywanika, którego widzimy<text:line-break/>tylko spód - poplątane sznurki (</text:span><text:span text:style-name="CharStyle13">różne nitki wyłażą i giną znów niby bez<text:line-break/>celu i bez potrzeby).</text:span><text:span text:style-name="CharStyle12"><text:s text:c="1"/>Wzór jakkolwiek istnieje (z </text:span><text:span text:style-name="CharStyle13">tamtej strony są kwiaty<text:line-break/>i rysunek),</text:span><text:span text:style-name="CharStyle12"><text:s text:c="1"/>nie jest dostępny bezpośrednio, jego istotą jest tajemnica,<text:line-break/>jak donosił poeta w liście do Ludwika Norwida</text:span><text:span text:style-name="T7">10</text:span><text:span text:style-name="CharStyle12">. Pisanie Księgi jest jak<text:line-break/>tkanie tego dywanika. Byłaby doskonała, gdyby wzór mógł się ukazać<text:line-break/>w pełni, prawda daje się jednak uchwycić jedynie w przebłyskach. Nie-<text:line-break/>mniej Księga, </text:span><text:span text:style-name="CharStyle13">gdzie wszystkie nici jak w pasmie tkacza różne swoje kolory<text:line-break/>łączą</text:span><text:span text:style-name="CharStyle12"><text:s text:c="1"/>(...) </text:span><text:span text:style-name="CharStyle13">w jeden obraz cudownie rozumny - i mądry</text:span><text:span text:style-name="T30">11</text:span><text:span text:style-name="CharStyle13">,</text:span><text:span text:style-name="CharStyle12"><text:s text:c="1"/>pozostaje ideałem,<text:line-break/>do którego, na zasadzie asymptotycznej, dążą romantycy.</text:span></text:p><text:p text:style-name="P120"><text:span text:style-name="CharStyle12">Romantyczne marzenie o Księdze zapisane jest w literaturze epoki<text:line-break/>także inaczej. Jak pisze bowiem krakowska badaczka, Księga to jeden<text:line-break/>z przedmiotów inicjacyjnych, </text:span><text:span text:style-name="CharStyle13">Księgą jest - czy może być - wszystko. Mówi<text:line-break/>się często o Księdze, jaką jest natura, ale mowa też o Księdze rozumianej<text:line-break/>bardziej dosłownie</text:span><text:span text:style-name="T30">12</text:span><text:span text:style-name="CharStyle13">.</text:span><text:span text:style-name="CharStyle12"><text:s text:c="1"/>Z dążeniem do stworzenia epopei koresponduje</text:span></text:p></draw:text-box></draw:frame><draw:frame draw:style-name="fr22" svg:x="1.873cm" svg:y="15.122cm" svg:width="11.100cm" svg:height="0.787cm" text:anchor-type="paragraph"><draw:text-box><text:p text:style-name="P98"><text:span text:style-name="T10">9</text:span><text:span text:style-name="CharStyle19"><text:s text:c="1"/>Na ten temat zob. zwł. M. Cieśla-Korytowska, </text:span><text:span text:style-name="CharStyle20">Romantyczna poezja mistyczna. Ballan-<text:line-break/>che, </text:span><text:span text:style-name="T36">Novalis, </text:span><text:span text:style-name="CharStyle20">Słowacki,</text:span><text:span text:style-name="CharStyle19"><text:s text:c="1"/>Kraków 1989, s. 5-29.</text:span></text:p></draw:text-box></draw:frame><draw:frame draw:style-name="fr23" svg:x="1.873cm" svg:y="15.935cm" svg:width="11.100cm" svg:height="2.219cm" text:anchor-type="paragraph"><draw:text-box><text:p text:style-name="P101"><text:span text:style-name="T10">10</text:span><text:span text:style-name="CharStyle19"><text:s text:c="1"/>J. Słowacki, </text:span><text:span text:style-name="CharStyle20">Listy do matki,</text:span><text:span text:style-name="CharStyle19"><text:s text:c="1"/>w: </text:span><text:span text:style-name="CharStyle20">Dzieła,</text:span><text:span text:style-name="CharStyle19"><text:s text:c="1"/>red. J. Krzyżanowski, Wrocław 1952, </text:span><text:span text:style-name="T21">t. </text:span><text:span text:style-name="CharStyle19">XIII,<text:line-break/>s. 493 oraz </text:span><text:span text:style-name="CharStyle20">idem, Do Ludwika Norwida,</text:span><text:span text:style-name="CharStyle19"><text:s text:c="1"/>w: </text:span><text:span text:style-name="CharStyle20">Dzieła wszystkie,</text:span><text:span text:style-name="CharStyle19"><text:s text:c="1"/>red. J. Kleiner, </text:span><text:span text:style-name="T21">t. </text:span><text:span text:style-name="CharStyle19">XV, Wrocław<text:line-break/>1955, s. 206. O obrazie tkaniny u Słowackiego, zob. M. Janion, </text:span><text:span text:style-name="CharStyle20">Gorączka romantyczna,<text:line-break/></text:span><text:span text:style-name="CharStyle19">w: </text:span><text:span text:style-name="CharStyle20">eadem, Prace wybrane,</text:span><text:span text:style-name="CharStyle19"><text:s text:c="1"/></text:span><text:span text:style-name="T21">t. </text:span><text:span text:style-name="CharStyle19">I, Kraków 2000, cz. I </text:span><text:span text:style-name="CharStyle20">Romantyczna nowożytność,</text:span><text:span text:style-name="CharStyle19"><text:s text:c="1"/>rozdz. I,<text:line-break/>s. 81-82; M. Troszyński, </text:span><text:span text:style-name="CharStyle20">Austeria „Pod Królem-Duchem”. Raptularz lat ostatnich Juliusza<text:line-break/>Słowackiego,</text:span><text:span text:style-name="CharStyle19"><text:s text:c="1"/>Warszawa 2001, rozdz. </text:span><text:span text:style-name="CharStyle20">Romantyczna sylwa.</text:span></text:p></draw:text-box></draw:frame><draw:frame draw:style-name="fr24" svg:x="1.873cm" svg:y="18.170cm" svg:width="11.100cm" svg:height="0.372cm" text:anchor-type="paragraph"><draw:text-box><text:p text:style-name="P116"><text:span text:style-name="T10">11</text:span><text:span text:style-name="CharStyle19"><text:s text:c="1"/>J. Słowacki, </text:span><text:span text:style-name="CharStyle20">Do Ludwika Norwida</text:span><text:span text:style-name="CharStyle19">... , s. 206.</text:span></text:p></draw:text-box></draw:frame><draw:frame draw:style-name="fr25" svg:x="1.873cm" svg:y="18.567cm" svg:width="11.100cm" svg:height="0.788cm" text:anchor-type="paragraph"><draw:text-box><text:p text:style-name="P103"><text:span text:style-name="T10">12</text:span><text:span text:style-name="CharStyle19"><text:s text:c="1"/>M. Cieśla-Korytowska, </text:span><text:span text:style-name="CharStyle20">O romantycznym...,</text:span><text:span text:style-name="CharStyle19"><text:s text:c="1"/>s. 116. Badaczka w swojej antologii w roz-<text:line-break/>dziale poświęconym księdze umieszcza reprezentatywne fragmenty </text:span><text:span text:style-name="CharStyle20">Księżniczki Brambilli</text:span></text:p></draw:text-box></draw:frame><draw:frame draw:style-name="fr26" svg:x="6.666cm" svg:y="20.380cm" fo:min-width="1.524cm" fo:min-height="0.416cm" text:anchor-type="paragraph"><draw:text-box><text:p text:style-name="P93"><text:span text:style-name="CharStyle29">~</text:span><text:span text:style-name="CharStyle23"><text:s text:c="1"/>178 ~</text:span></text:p></draw:text-box></draw:frame></text:p>
      </text:section>
      <text:section text:style-name="Sect4" text:name="Section4">
        <text:p text:style-name="P143"><draw:frame draw:style-name="fr27" svg:x="5.075cm" svg:y="0.247cm" fo:min-width="4.717cm" fo:min-height="0.432cm" text:anchor-type="paragraph"><draw:text-box><text:p text:style-name="P100"><text:span text:style-name="CharStyle23">Romantyczne marzenie o Księdze</text:span></text:p></draw:text-box></draw:frame><draw:frame draw:style-name="fr28" svg:x="1.900cm" svg:y="1.587cm" svg:width="11.031cm" svg:height="15.450cm" text:anchor-type="paragraph"><draw:text-box><text:p text:style-name="P55"><text:span text:style-name="CharStyle12">motyw Księgi w tekstach literackich. I podobnie jak w przypadku eposu<text:line-break/>owa Księga pozostaje dla bohaterów celem upragnionym, ostatecznie<text:line-break/>niemożliwym do osiągnięcia. To zatem książka zawierająca tajemnicę,<text:line-break/>jak romantyczna epopeja, obejmująca całość wiedzy, dotycząca istoty<text:line-break/>rzeczy, czasem pełniąca funkcję kluczową w rozwoju fabuły, mająca<text:line-break/>przełomowe znaczenie w egzystencji literackich postaci, ale - co symp-<text:line-break/>tomatyczne - zasadniczo nieodczytana do końca, nierozszyfrowana,<text:line-break/>pozostająca tajemnicą, jako znak odsyłająca poza siebie, do </text:span><text:span text:style-name="T15">au de là,<text:line-break/></text:span><text:span text:style-name="T16">a zarazem nigdy poza siebie </text:span><text:span text:style-name="CharStyle12">niewykraczająca.</text:span></text:p><text:p text:style-name="P102"><text:span text:style-name="CharStyle12">W </text:span><text:span text:style-name="CharStyle13">Preludium</text:span><text:span text:style-name="CharStyle12"><text:s text:c="1"/>Williama Wordswortha przedstawiony jest alegorycz-<text:line-break/>ny sen o Arabie, będący odpowiedzią na wątpliwości śniącego. Wyrasta<text:line-break/>on nie tylko z lektury książki (w tym przypadku </text:span><text:span text:style-name="CharStyle13">Don Kichota),</text:span><text:span text:style-name="CharStyle12"><text:s text:c="1"/>ale także<text:line-break/>z rozważań o wiedzy trwałej, nieprzemijającej, niezagrożonej zewnętrz-<text:line-break/>nymi warunkami. Podmiot zasypia, a we śnie widzi i ściga Araba, toż-<text:line-break/>samego zresztą z błędnym rycerzem </text:span><text:span text:style-name="T16">Cervantesa, </text:span><text:span text:style-name="CharStyle12">unoszącego kamień<text:line-break/>i muszlę. Arab, który jest także w tej inicjacyjnej wędrówce przewodni-<text:line-break/>kiem, podaje dokładną eksplikację owych onirycznych symboli:</text:span></text:p><text:p text:style-name="P118"><text:span text:style-name="CharStyle24">(...) </text:span><text:span text:style-name="T37">the Arab told me that the Stone<text:line-break/>To give it in the language of the Dream,</text:span></text:p><text:p text:style-name="P51"><text:span text:style-name="T37">Was Euclid’s Elements; ‘and this’, said he,</text:span></text:p><text:p text:style-name="P74"><text:span text:style-name="T37">'This auther’, pointing to the Shell,</text:span><text:span text:style-name="T38"><text:s text:c="1"/>' </text:span><text:span text:style-name="T37">this Book<text:line-break/>Is something of more worth.’</text:span></text:p><text:p text:style-name="P94"><text:span text:style-name="T38">(...) </text:span><text:span text:style-name="T37">a Arab </text:span><text:span text:style-name="CharStyle16">rzekł mu, że </text:span><text:span text:style-name="T37">ten </text:span><text:span text:style-name="CharStyle16">kamień<text:line-break/></text:span><text:span text:style-name="T37">(By </text:span><text:span text:style-name="CharStyle16">rzecz wyrazić w języku snu tego),</text:span></text:p><text:p text:style-name="P126"><text:span text:style-name="CharStyle16">To Elementy Euklidesa; „To zaś,</text:span></text:p><text:p text:style-name="P76"><text:span text:style-name="CharStyle16">To drugie - wskazał na muszlę - ta księga -<text:line-break/>Rzekł, czymś cenniejszym jest od nich”</text:span><text:span text:style-name="T9">13</text:span><text:span text:style-name="CharStyle16">.</text:span></text:p><text:p text:style-name="P114"><text:span text:style-name="CharStyle12">Kamień i muszla są zatem oba księgami, a w zasadzie oba są Księgą<text:line-break/>(kamień to bowiem nauka Euklidesowa, muszla to poezja). Już samo<text:line-break/>ukrycie jej pod innymi postaciami, a także rozbicie wiedzy na dwie<text:line-break/>jej gałęzie - matematyczną i humanistyczną czy artystyczną, czyni<text:line-break/>zeń przedmiot tajemniczy i cel dążeń śniącego poety. On sam musi</text:span></text:p></draw:text-box></draw:frame><draw:frame draw:style-name="fr29" svg:x="1.857cm" svg:y="17.433cm" svg:width="11.116cm" svg:height="0.746cm" text:anchor-type="paragraph"><draw:text-box><text:p text:style-name="P52"><text:span text:style-name="CharStyle27">i </text:span><text:span text:style-name="CharStyle28">Magnetyzera</text:span><text:span text:style-name="CharStyle27"><text:s text:c="1"/>E.T.A. Hoffmanna, </text:span><text:span text:style-name="CharStyle28">Waltera Stadiona</text:span><text:span text:style-name="CharStyle27"><text:s text:c="1"/>i </text:span><text:span text:style-name="CharStyle28">Samuela Zborowskiego</text:span><text:span text:style-name="CharStyle27"><text:s text:c="1"/>Słowackiego<text:line-break/>oraz </text:span><text:span text:style-name="CharStyle28">Króla Zamczyska</text:span><text:span text:style-name="CharStyle27"><text:s text:c="1"/>S. Goszczyńskiego.</text:span></text:p></draw:text-box></draw:frame><draw:frame draw:style-name="fr30" svg:x="1.857cm" svg:y="18.195cm" svg:width="11.116cm" svg:height="1.161cm" text:anchor-type="paragraph"><draw:text-box><text:p text:style-name="P97"><text:span text:style-name="T10">13</text:span><text:span text:style-name="CharStyle19"><text:s text:c="1"/>W. </text:span><text:span text:style-name="T13">Wordsworth, </text:span><text:span text:style-name="T27">The Prelude or growth of the poet’s minde (text of1805),</text:span><text:span text:style-name="T13"><text:s text:c="1"/></text:span><text:span text:style-name="T26">ed. E. </text:span><text:span text:style-name="T21">de </text:span><text:span text:style-name="T13">Selin-<text:line-break/>court, Oxford 1970, s. 69; W. Wordsworth, </text:span><text:span text:style-name="CharStyle20">Preludium,</text:span><text:span text:style-name="CharStyle19"><text:s text:c="1"/>w: </text:span><text:span text:style-name="CharStyle20">Angielscy „poeci jezior”,</text:span><text:span text:style-name="CharStyle19"><text:s text:c="1"/>wybrał,<text:line-break/>przeł., wstępem i objaśnieniami opatrzył S. Kryński, Wrocław 1963, BN II 143, s. 159.</text:span></text:p></draw:text-box></draw:frame><draw:frame draw:style-name="fr31" svg:x="6.666cm" svg:y="20.380cm" fo:min-width="1.524cm" fo:min-height="0.434cm" text:anchor-type="paragraph"><draw:text-box><text:p text:style-name="P96"><text:span text:style-name="CharStyle23">~ 179 ~</text:span></text:p></draw:text-box></draw:frame></text:p>
      </text:section>
      <text:section text:style-name="Sect5" text:name="Section5">
        <text:p text:style-name="P144"><draw:frame draw:style-name="fr32" svg:x="6.161cm" svg:y="0.263cm" fo:min-width="2.531cm" fo:min-height="0.432cm" text:anchor-type="paragraph"><draw:text-box><text:p text:style-name="P92"><text:span text:style-name="CharStyle23">Magdalena Siwiec</text:span></text:p></draw:text-box></draw:frame><draw:frame draw:style-name="fr33" svg:x="1.894cm" svg:y="1.603cm" svg:width="11.040cm" svg:height="16.923cm" text:anchor-type="paragraph"><draw:text-box><text:p text:style-name="P128"><text:span text:style-name="CharStyle12">pozwolić się wytrącić ze zwykłego sposobu myślenia i przyjąć prawdę,<text:line-break/>którą objawia mu przewodnik:</text:span></text:p><text:p text:style-name="P72"><text:span text:style-name="CharStyle24">(...) </text:span><text:span text:style-name="T37">strange as it may seem,</text:span></text:p><text:p text:style-name="P95"><text:span text:style-name="T37">I wonder’d not, although I plainly saw<text:line-break/>The one to be a Stone, th’ other a Shell;</text:span></text:p><text:p text:style-name="P132"><text:span text:style-name="T37">Nor doubted once but that they both were Books,</text:span></text:p><text:p text:style-name="P48"><text:span text:style-name="T37">Having a perfect faith in all that pass’d.</text:span></text:p><text:p text:style-name="P47"><text:span text:style-name="T38">(...) </text:span><text:span text:style-name="CharStyle16">jakkolwiek </text:span><text:span text:style-name="T37">to </text:span><text:span text:style-name="CharStyle16">dziwne </text:span><text:span text:style-name="T37">-</text:span></text:p><text:p text:style-name="P39"><text:span text:style-name="T37">Jam </text:span><text:span text:style-name="CharStyle16">się nie dziwił </text:span><text:span text:style-name="T37">- </text:span><text:span text:style-name="CharStyle16">choć jasno widziałem,</text:span></text:p><text:p text:style-name="P89"><text:span text:style-name="CharStyle16">Że jedna kamień, a druga to muszla;</text:span></text:p><text:p text:style-name="P66"><text:span text:style-name="CharStyle16">Wcalem nie wątpił, że to są dwie księgi,</text:span></text:p><text:p text:style-name="P105"><text:span text:style-name="CharStyle16">Bom wierzył święcie w to, co tam się działo</text:span><text:span text:style-name="T9">14</text:span><text:span text:style-name="CharStyle16">.</text:span></text:p><text:p text:style-name="P90"><text:span text:style-name="CharStyle12">Niemniej istotne z mojej perspektywy jest jednak i to, że ów cel mu<text:line-break/>umyka, pozostawia weń niezaspokojone pragnienie i - jeśli pamiętać<text:line-break/>o koncepcji całego poematu Wordswortha jako dzieła o kształtowa-<text:line-break/>niu się umysłu poety - daje impuls do pokonywania kolejnych etapów<text:line-break/>drogi poetyckiej. Arab jako strażnik Księgi strzeże zazdrośnie swego<text:line-break/>skarbu i pragnie go zakopać, nie dopuszczając adepta do pełni prawdy.<text:line-break/>Jest to zapewne Księga totalna. Stanowi ona - jak Apokalipsa św. Jana,<text:line-break/>arcywzór Księgi - zapowiedź kataklizmu, ale zapowiedź przekazaną<text:line-break/>w języku nieznanym, przynoszącą adeptowi zaledwie namiastkę po-<text:line-break/>znania. Dlatego we śnie będzie on podążał za uciekającym przed nim<text:line-break/>Arabem, unoszącym dwie księgi, z których ta rezprezentująca wyob-<text:line-break/>raźnię poetycką jest bardziej pociągająca dla artysty. W zasadzie przed-<text:line-break/>miotem jego wtajemniczenia jest bardziej wiedza, że Księga istnieje,<text:line-break/>niż jej treść.</text:span></text:p><text:p text:style-name="P107"><text:span text:style-name="CharStyle12">Dla </text:span><text:span text:style-name="T17">Novalisa </text:span><text:span text:style-name="CharStyle12">- szczególnie w </text:span><text:span text:style-name="CharStyle13">Uczniach z </text:span><text:span text:style-name="T15">Sais</text:span><text:span text:style-name="T16"><text:s text:c="1"/></text:span><text:span text:style-name="CharStyle12">- Księgą będzie natu-<text:line-break/>ra. W </text:span><text:span text:style-name="CharStyle13">Henryku Ofterdingenie</text:span><text:span text:style-name="CharStyle12"><text:s text:c="1"/>pojawia się ponadto decydujący o rozwo-<text:line-break/>ju fabuły motyw książki, w której bohater odnajduje prawdę o swo-<text:line-break/>im przeznaczeniu poetyckim. Henryk - </text:span><text:span text:style-name="T5">to </text:span><text:span text:style-name="T17">Novalisowski </text:span><text:span text:style-name="CharStyle12">paradoks<text:line-break/>- jednocześnie jest poetą od początku, a nawet poza początkiem, poza<text:line-break/>czasem, a jednocześnie dopiero ma się nim stać. Z jednej strony jest<text:line-break/>poddany przeznaczeniu, z drugiej ma - jak jego ojciec, artysta niespeł-<text:line-break/>niony - wybór. Potencjał, jaki w sobie nosi, może (co zakłada wolną<text:line-break/>wolę i otwiera inne możliwości) i musi (co zakłada konieczność) być</text:span></text:p></draw:text-box></draw:frame><draw:frame draw:style-name="fr34" svg:x="1.879cm" svg:y="18.974cm" fo:min-width="9.592cm" fo:min-height="0.370cm" text:anchor-type="paragraph"><draw:text-box><text:p text:style-name="P42"><text:span text:style-name="T10">14</text:span><text:span text:style-name="CharStyle19"><text:s text:c="1"/>W. </text:span><text:span text:style-name="T13">Wordsworth, </text:span><text:span text:style-name="T27">The Prelude...,</text:span><text:span text:style-name="T13"><text:s text:c="1"/></text:span><text:span text:style-name="CharStyle19">s. 70; W. </text:span><text:span text:style-name="T13">Wordsworth, </text:span><text:span text:style-name="CharStyle20">Preludium...,</text:span><text:span text:style-name="CharStyle19"><text:s text:c="1"/>s. 160.</text:span></text:p></draw:text-box></draw:frame><draw:frame draw:style-name="fr35" svg:x="6.653cm" svg:y="20.398cm" fo:min-width="1.533cm" fo:min-height="0.416cm" text:anchor-type="paragraph"><draw:text-box><text:p text:style-name="P43"><text:span text:style-name="CharStyle23">~ 180 ~</text:span></text:p></draw:text-box></draw:frame></text:p>
      </text:section>
      <text:section text:style-name="Sect6" text:name="Section6">
        <text:p text:style-name="P145"><draw:frame draw:style-name="fr36" svg:x="5.078cm" svg:y="0.238cm" fo:min-width="4.717cm" fo:min-height="0.432cm" text:anchor-type="paragraph"><draw:text-box><text:p text:style-name="P62"><text:span text:style-name="CharStyle23">Romantyczne marzenie o Księdze</text:span></text:p></draw:text-box></draw:frame><draw:frame draw:style-name="fr37" svg:x="1.894cm" svg:y="1.579cm" svg:width="11.040cm" svg:height="13.781cm" text:anchor-type="paragraph"><draw:text-box><text:p text:style-name="P82"><text:span text:style-name="CharStyle12">zrealizowany. Czy Henryk jest więźniem swego przeznaczenia, czy<text:line-break/>może stać się kim innym? Czy tylko odkrywa swój los zapisany już<text:line-break/>wcześniej, czy sam go kształtuje? Czy zatem powieść inicjacyjna No-<text:line-break/></text:span><text:span text:style-name="T5">valisa </text:span><text:span text:style-name="CharStyle12">jest powieścią o dojrzewaniu? Jak się zdaje, w </text:span><text:span text:style-name="CharStyle13">Henryku Ofterdin-<text:line-break/>genie</text:span><text:span text:style-name="CharStyle12"><text:s text:c="1"/>łączą się dwie sprzeczne ścieżki romantycznego dochodzenia do<text:line-break/>bycia poetą, podobnie jak łączą się dwa, wspomniane wcześniej, spo-<text:line-break/>soby poznania</text:span><text:span text:style-name="T7">15</text:span><text:span text:style-name="CharStyle12">. Można powiedzieć, że los Henryka jest Księgą roman-<text:line-break/>tyczną - taką, która jest dana, i jednocześnie taką, którą on sam pisze,<text:line-break/>nadaje jej kształt. Już pierwszy inicjacyjny sen chłopca poprzedzają<text:line-break/>marzenia o opowieściach wędrowca, pozwalające przenieść się myślą<text:line-break/>do czasów, kiedy powszechność poezji zbiegała się z powszechnością<text:line-break/>cudów. Opowieść zasadniczą stanowi właśnie Księga, którą Henryk<text:line-break/>przegląda w jaskini pustelnika:</text:span></text:p><text:p text:style-name="P109"><text:span text:style-name="CharStyle16">W końcu wpadła mu w ręce księga napisana w obcym języku, który, jak mu się wy-<text:line-break/>dawało, zdradzał podobieństwo z łaciną i włoskim. Jak najgoręcej pragnąłby po-<text:line-break/>znać ten język, gdyż księga podobała mu się nadzwyczajnie, mimo że nie rozumiał<text:line-break/>z niej ani jednej zgłoski. Nie miała tytułu, lecz kartkując ją, znalazł kilka rycin.<text:line-break/>Wydało mu się, że znał je wcześniej w jakiś cudowny sposób, a kiedy dobrze się im<text:line-break/>przyjrzał, odkrył swą własną postać, dość rozpoznawalną pośród innych figur.</text:span><text:span text:style-name="CharStyle24"><text:s text:c="1"/>(...)<text:line-break/></text:span><text:span text:style-name="CharStyle16">Ostatnie ryciny były ciemne i niezrozumiałe, jednak niespodziewanie odkrył kilka<text:line-break/>postaci ze swego snu, które wzbudziły w nim najżarliwszy zachwyt. Księga jakby<text:line-break/>nie miała zakończenia. Henryk bardzo się zmartwił, a jego największym pragnie-<text:line-break/>niem było, aby móc przeczytać tę księgę i poznać ją w całości</text:span><text:span text:style-name="T9">16</text:span><text:span text:style-name="CharStyle16">.</text:span></text:p><text:p text:style-name="P111"><text:span text:style-name="CharStyle12">Bohater znajduje w Księdze własną historię, zawierającą ukryty<text:line-break/></text:span><text:span text:style-name="T5">sens, </text:span><text:span text:style-name="CharStyle12">prowadzącą do zrozumienia natury świata i swego w nim miejsca,<text:line-break/>powołania poetyckiego. Inicjacja przychodzi z zewnątrz, bo odczytywa-<text:line-break/>ny wolumin jest wobec bohatera zewnętrzny, a jednocześnie ma cha-<text:line-break/>rakter wewnętrzny, ponieważ dotyczy właśnie Henryka i zależy od jego<text:line-break/>umiejętności odczytania szyfru. Księga jest niejasna i nieskończona,</text:span></text:p></draw:text-box></draw:frame><draw:frame draw:style-name="fr38" svg:x="1.879cm" svg:y="15.942cm" svg:width="11.109cm" svg:height="2.245cm" text:anchor-type="paragraph"><draw:text-box><text:p text:style-name="P30"><text:span text:style-name="T10">15</text:span><text:span text:style-name="CharStyle19"><text:s text:c="1"/>O dwóch sposobach przedstawiania romantycznego poety pisze M. Korytowska na<text:line-break/>przykładzie </text:span><text:span text:style-name="CharStyle20">Godziny myśli</text:span><text:span text:style-name="CharStyle19"><text:s text:c="1"/>Słowackiego, gdzie bohaterowaie są poetami „gotowymi”, nie<text:line-break/>dojrzewają, i </text:span><text:span text:style-name="CharStyle20">Preludium</text:span><text:span text:style-name="CharStyle19"><text:s text:c="1"/>Wordswortha, w którym opisany jest rozwój, dorastanie do by-<text:line-break/>cia poetą. Zob. M. Cieśla-Korytowska, </text:span><text:span text:style-name="CharStyle20">Słowacki i </text:span><text:span text:style-name="T27">Wordsworth </text:span><text:span text:style-name="CharStyle20">o dojrzewaniu,</text:span><text:span text:style-name="CharStyle19"><text:s text:c="1"/>w: </text:span><text:span text:style-name="CharStyle20">Juliusz<text:line-break/>Słowacki - poeta europejski,</text:span><text:span text:style-name="CharStyle19"><text:s text:c="1"/>red. M. Cieśla-Korytowska, W. Szturc, A. Ziołowicz, Kraków<text:line-break/>2000</text:span><text:span text:style-name="CharStyle20">.</text:span></text:p></draw:text-box></draw:frame><draw:frame draw:style-name="fr39" svg:x="1.879cm" svg:y="18.186cm" svg:width="11.109cm" svg:height="1.127cm" text:anchor-type="paragraph"><draw:text-box><text:p text:style-name="P113"><text:span text:style-name="T10">16</text:span><text:span text:style-name="CharStyle19"><text:s text:c="1"/></text:span><text:span text:style-name="T26">Novalis, </text:span><text:span text:style-name="CharStyle20">Henryk </text:span><text:span text:style-name="T36">von Ofterdingen,</text:span><text:span text:style-name="T26"><text:s text:c="1"/></text:span><text:span text:style-name="CharStyle19">przeł. E. Szymani i W. Kunicki, Kraków 2003, s. </text:span><text:span text:style-name="T13">94-</text:span><text:span text:style-name="CharStyle19"><text:line-break/></text:span><text:span text:style-name="T13">95.</text:span><text:span text:style-name="CharStyle19"><text:s text:c="1"/>Zob. też M. Cieśla-Korytowska, </text:span><text:span text:style-name="CharStyle20">Romantyczna poezja...,</text:span><text:span text:style-name="CharStyle19"><text:s text:c="1"/>s. 52-71 (zwł. o roli słowa -<text:line-break/>s. 66).</text:span></text:p></draw:text-box></draw:frame><draw:frame draw:style-name="fr40" svg:x="6.669cm" svg:y="20.371cm" fo:min-width="1.515cm" fo:min-height="0.416cm" text:anchor-type="paragraph"><draw:text-box><text:p text:style-name="P81"><text:span text:style-name="CharStyle23">~ 181 ~</text:span></text:p></draw:text-box></draw:frame></text:p>
      </text:section>
      <text:section text:style-name="Sect7" text:name="Section7">
        <text:p text:style-name="P146"><draw:frame draw:style-name="fr41" svg:x="6.154cm" svg:y="0.247cm" fo:min-width="2.531cm" fo:min-height="0.432cm" text:anchor-type="paragraph"><draw:text-box><text:p text:style-name="P54"><text:span text:style-name="CharStyle23">Magdalena Siwiec</text:span></text:p></draw:text-box></draw:frame><draw:frame draw:style-name="fr42" svg:x="1.903cm" svg:y="1.587cm" svg:width="11.024cm" svg:height="16.512cm" text:anchor-type="paragraph"><draw:text-box><text:p text:style-name="P115"><text:span text:style-name="CharStyle12">nie tylko dlatego, że niedomknięta jest historia Henryka, ale także dla-<text:line-break/>tego, że pełnia nie jest możliwa do osiągnięcia tu i teraz, że Księga jawi<text:line-break/>się </text:span><text:span text:style-name="T39">in statu </text:span><text:span text:style-name="CharStyle13">nascendi.</text:span><text:span text:style-name="CharStyle12"><text:s text:c="1"/>I objawiona poecie, i tworzona przez niego, budzi<text:line-break/>w nim pragnienie całości.</text:span></text:p><text:p text:style-name="P117"><text:span text:style-name="CharStyle12">Inicjacyjny charakter ma także spotkanie z Księgą Machnickiego,<text:line-break/>bohatera </text:span><text:span text:style-name="CharStyle13">Króla zamczyska</text:span><text:span text:style-name="CharStyle12"><text:s text:c="1"/>Seweryna Goszczyńskiego. Jego wtajemni-<text:line-break/>czenie dokonuje się przez pismo - kiedy spod pióra uwalniają się liczby<text:line-break/>i uderzają żywym rojem bohatera. Ten moment symbolicznej śmier-<text:line-break/>ci jest momentem wtargnięcia pisma z innego świata do przyziemnej<text:line-break/>rzeczywistości Machnickiego. Wówczas rozpoczyna się dla niego po-<text:line-break/>dwójna, rozłamana egzystencja. Ten drugi wymiar to wymiar Księgi.<text:line-break/>Jest ona znakiem Zamczyska, jego kroniką, natchnionym anielskim<text:line-break/>zapisem najważniejszych prawd, a zarazem bełkotem wariata. </text:span><text:span text:style-name="CharStyle13">Dziwna<text:line-break/>to była księga; dziwna, jak stan umysłowy jej twórcy</text:span><text:span text:style-name="CharStyle12"><text:s text:c="1"/>- mówi o niej </text:span><text:span text:style-name="T5">narra-</text:span><text:span text:style-name="CharStyle12"><text:line-break/></text:span><text:span text:style-name="T5">tor</text:span><text:span text:style-name="CharStyle12"><text:s text:c="1"/>sceptycznie nastawiony do objawień Księgi, a jednocześnie pragną-<text:line-break/>cy weń uwierzyć - </text:span><text:span text:style-name="CharStyle13">ciemna po większej części, niepojęta dla umysłów nie<text:line-break/>wtajemniczonych</text:span><text:span text:style-name="T30">17</text:span><text:span text:style-name="CharStyle13">.</text:span><text:span text:style-name="CharStyle12"><text:s text:c="1"/>Wymyka się ona samemu jej autorowi, dla którego<text:line-break/>również jest obca i tajemnicza, choć w jego przekonaniu układająca się<text:line-break/>w spójną całość mimo niezbornego, chaotycznego charakteru. Księga<text:line-break/>objawia się poecie, ale także on sam ją pisze. Powraca tu paradoks krea-<text:line-break/>cyjny romantyka, pragnącego być narzędziem Absolutu, a jednocześnie<text:line-break/>twórcą autonomicznym. Te dwie sprzeczne tendencje zadziwiająco czę-<text:line-break/>sto współistnieją w literaturze epoki, często w jednym tekście, budując<text:line-break/>wewnętrzne napięcie i decydując o jego dynamice.</text:span></text:p><text:p text:style-name="P119"><text:span text:style-name="CharStyle12">W pewnym sensie Księga jest również przedmiotem słynnego snu<text:line-break/>Samuela Taylora </text:span><text:span text:style-name="T5">Coleridge’a. </text:span><text:span text:style-name="CharStyle12">Wedle stworzonego przez poetę mitu<text:line-break/>powstania poematu sam </text:span><text:span text:style-name="CharStyle13">Kubla </text:span><text:span text:style-name="T39">Khan</text:span><text:span text:style-name="T5"><text:s text:c="1"/></text:span><text:span text:style-name="CharStyle12">miałby być zaledwie fragmentem<text:line-break/>dzieła, które się autorowi objawiło:</text:span></text:p><text:p text:style-name="P99"><text:span text:style-name="T37">The author continued for about three hours in a profound sleep, at least of the ex-<text:line-break/>ternal senses, during which time he has the most vivid confidence that he could<text:line-break/>not have composed less than from two to three hundred lines; if that indeed can<text:line-break/>be called composition in which all the images rose up before him as things, with<text:line-break/>a parallel production of the correspondent expressions, without any sensation or<text:line-break/>consciousness of effort. On awaking he appeared to himself to have a distinct recol-<text:line-break/>lection of the whole</text:span><text:span text:style-name="T38"><text:s text:c="1"/>(...).</text:span></text:p></draw:text-box></draw:frame><draw:frame draw:style-name="fr43" svg:x="1.870cm" svg:y="18.958cm" fo:min-width="10.363cm" fo:min-height="0.399cm" text:anchor-type="paragraph"><draw:text-box><text:p text:style-name="P121"><text:span text:style-name="T40">17</text:span><text:span text:style-name="T13"><text:s text:c="1"/>S. </text:span><text:span text:style-name="CharStyle19">Goszczyński, </text:span><text:span text:style-name="CharStyle20">Król zamczyska,</text:span><text:span text:style-name="CharStyle19"><text:s text:c="1"/></text:span><text:span text:style-name="T13">oprac. M. Inglot, </text:span><text:span text:style-name="CharStyle19">Wrocław </text:span><text:span text:style-name="T13">1961, </text:span><text:span text:style-name="CharStyle19">BN </text:span><text:span text:style-name="T13">I </text:span><text:span text:style-name="CharStyle19">50, </text:span><text:span text:style-name="T13">s. 53.</text:span></text:p></draw:text-box></draw:frame><draw:frame draw:style-name="fr44" svg:x="6.645cm" svg:y="20.380cm" fo:min-width="1.533cm" fo:min-height="0.416cm" text:anchor-type="paragraph"><draw:text-box><text:p text:style-name="P123"><text:span text:style-name="T41">~ 182 ~</text:span></text:p></draw:text-box></draw:frame></text:p>
      </text:section>
      <text:section text:style-name="Sect8" text:name="Section8">
        <text:p text:style-name="P147"><draw:frame draw:style-name="fr45" svg:x="5.075cm" svg:y="0.259cm" fo:min-width="4.717cm" fo:min-height="0.432cm" text:anchor-type="paragraph"><draw:text-box><text:p text:style-name="P45"><text:span text:style-name="T41">Romantyczne marzenie o </text:span><text:span text:style-name="CharStyle23">Księdze</text:span></text:p></draw:text-box></draw:frame><draw:frame draw:style-name="fr46" svg:x="1.900cm" svg:y="1.628cm" svg:width="11.031cm" svg:height="13.686cm" text:anchor-type="paragraph"><draw:text-box><text:p text:style-name="P69"><text:span text:style-name="CharStyle16">Około trzech godzin autor znajdował się w głębokim śnie, przynajmniej zmysłów<text:line-break/>zewnętrznych, i jest jak najgłębiej przekonany, że w tym czasie ułożył nie mniej<text:line-break/>niż od dwustu do trzystu linijek wiersza, jeśli w istocie układaniem można nazwać<text:line-break/>stan, w którym wszystkie obrazy powstawały przed nim jako rzeczy, a równolegle<text:line-break/>z nimi tworzyły się odpowiadające im wyrażenia, bez jakiegokolwiek poczucia ani<text:line-break/>świadomości, wysiłku. Po przebudzeniu wydawało mu się, że wyraźnie pamięta ca-<text:line-break/>łość</text:span><text:span text:style-name="CharStyle24"><text:s text:c="1"/></text:span><text:span text:style-name="CharStyle31">(...)</text:span><text:span text:style-name="T43">18</text:span><text:span text:style-name="CharStyle24"><text:s text:c="1"/>.</text:span></text:p><text:p text:style-name="P36"><text:span text:style-name="CharStyle12">Wiadomo, że zapis tekstu, kończącego się wizją Abisynki i poety do-<text:line-break/>świadczającego cudu objawienia, zawieszenia reguł czasu i przestrzeni,<text:line-break/>uniemożliwiło zjawienie się nieszczęsnego </text:span><text:span text:style-name="CharStyle13">człowieka z Porlock.</text:span><text:span text:style-name="CharStyle12"><text:s text:c="1"/>Istotniej-<text:line-break/>sze jednak niż ten rzekomy powód przerwania zapisu jest to, że dzieło<text:line-break/>doskonałe pozostawiło po sobie zaledwie </text:span><text:span text:style-name="CharStyle13">niejasne i mętne wspomnienie<text:line-break/>ogólnej treści widzenia </text:span><text:span text:style-name="T39">(some vague and dim recollection of the general pur-<text:line-break/>port of the vision).</text:span><text:span text:style-name="T5"><text:s text:c="1"/></text:span><text:span text:style-name="CharStyle12">Po raz kolejny Księga umyka poecie.</text:span></text:p><text:p text:style-name="P86"><text:span text:style-name="CharStyle12">Taką Księgą jest także </text:span><text:span text:style-name="CharStyle13">Król-Duch</text:span><text:span text:style-name="CharStyle12"><text:s text:c="1"/>Słowackiego. Nie tylko jako epope-<text:line-break/>ja romantyczna, ale także jako dzieło Jozafata Dumanowskiego. Mam<text:line-break/>tu na myśli przedmowę do pierwszego rapsodu, w której Słowacki<text:line-break/>uciekł się do mistyfikacji. </text:span><text:span text:style-name="CharStyle13">Król-Duch</text:span><text:span text:style-name="CharStyle12"><text:s text:c="1"/>wedle tej przedmowy miałby być<text:line-break/>dziełem przypadkowo odnalezionym, niespójnym i niedoskonałym, ale<text:line-break/>zarazem takim, w którym przez chaos kompozycyjny i chropawy język<text:line-break/>prześwituje prawda. Są to bowiem </text:span><text:span text:style-name="CharStyle13">księgi, w których sobie</text:span><text:span text:style-name="CharStyle12"><text:s text:c="1"/>[Dumanow-<text:line-break/>ski] </text:span><text:span text:style-name="CharStyle13">najgłębiej z ducha własnego starał się wytłómaczyć świat i ojczyznę...</text:span><text:span text:style-name="T30">19</text:span><text:span text:style-name="CharStyle13">.<text:line-break/></text:span><text:span text:style-name="CharStyle12">Pojawiające się w przedmowie porównanie Dumanowskiego do święte-<text:line-break/>go Jana podkreśla analogię jego dzieła do Księgi - Apokalipsy</text:span><text:span text:style-name="T7">20</text:span><text:span text:style-name="CharStyle12">. Doce-<text:line-break/>nić to potrafią nawet </text:span><text:span text:style-name="CharStyle13">nieumiejętni</text:span><text:span text:style-name="CharStyle12"><text:s text:c="1"/>szlachcice przypadkowo znajdujący<text:line-break/>rozproszone pisma poety, którzy po lekturze stają się </text:span><text:span text:style-name="CharStyle13">duchom podobni.<text:line-break/></text:span><text:span text:style-name="CharStyle12">W przedmowie do rapsodu drugiego poeta pisze już w pierwszej oso-<text:line-break/>bie, zapowiadając, że czytelnik znajdzie w tekście </text:span><text:span text:style-name="CharStyle13">tajemnicę początku<text:line-break/>i końca - Alfę i Omegę świata - a zatem i ojczyzny</text:span><text:span text:style-name="T30">21</text:span><text:span text:style-name="CharStyle13">.</text:span><text:span text:style-name="CharStyle12"><text:s text:c="1"/>Trudno o bardziej</text:span></text:p></draw:text-box></draw:frame><draw:frame draw:style-name="fr47" svg:x="1.873cm" svg:y="15.870cm" svg:width="11.091cm" svg:height="1.169cm" text:anchor-type="paragraph"><draw:text-box><text:p text:style-name="P64"><text:span text:style-name="T22">18</text:span><text:span text:style-name="CharStyle27"><text:s text:c="1"/>S.T. </text:span><text:span text:style-name="T34">Coleridge, </text:span><text:span text:style-name="T32">Of the </text:span><text:span text:style-name="CharStyle28">fragment </text:span><text:span text:style-name="T32">of </text:span><text:span text:style-name="CharStyle28">„Kubla Khan",</text:span><text:span text:style-name="CharStyle27"><text:s text:c="1"/>w: </text:span><text:span text:style-name="CharStyle28">idem, Christabel, Kubla Khan:<text:line-break/></text:span><text:span text:style-name="T31">a vison, </text:span><text:span text:style-name="T32">"foe pain of sleep,</text:span><text:span text:style-name="T34"><text:s text:c="1"/>London 1816, s. 52. S.T. Coleridge, kometarz do </text:span><text:span text:style-name="T32">Kubla-Khana,<text:line-break/></text:span><text:span text:style-name="CharStyle27">w: </text:span><text:span text:style-name="CharStyle28">Angielscy poeci...,</text:span><text:span text:style-name="CharStyle27"><text:s text:c="1"/></text:span><text:span text:style-name="T34">s. XVII.</text:span></text:p></draw:text-box></draw:frame><draw:frame draw:style-name="fr48" svg:x="1.873cm" svg:y="17.055cm" svg:width="11.091cm" svg:height="0.746cm" text:anchor-type="paragraph"><draw:text-box><text:p text:style-name="P125"><text:span text:style-name="T44">19</text:span><text:span text:style-name="T34"><text:s text:c="1"/>J. </text:span><text:span text:style-name="CharStyle27">Słowacki, </text:span><text:span text:style-name="CharStyle28">Przedmowa </text:span><text:span text:style-name="T32">do </text:span><text:span text:style-name="CharStyle28">„Króla-Ducha" (Rzuty pierwotne i redakcje zaniechane),<text:line-break/></text:span><text:span text:style-name="CharStyle27">w: </text:span><text:span text:style-name="CharStyle28">Dzieła wszystkie,</text:span><text:span text:style-name="CharStyle27"><text:s text:c="1"/>red. J. Kleiner, </text:span><text:span text:style-name="T33">t. </text:span><text:span text:style-name="CharStyle27">X, Wrocław 1975, s. 131.</text:span></text:p></draw:text-box></draw:frame><draw:frame draw:style-name="fr49" svg:x="1.873cm" svg:y="17.819cm" svg:width="11.091cm" svg:height="0.737cm" text:anchor-type="paragraph"><draw:text-box><text:p text:style-name="P35"><text:span text:style-name="T10">20</text:span><text:span text:style-name="CharStyle19"><text:s text:c="1"/>Sama Apokalipsa jako Księga pojawia się u Słowackiego często - w </text:span><text:span text:style-name="CharStyle20">Samuelu Zborow-<text:line-break/>skim</text:span><text:span text:style-name="CharStyle19"><text:s text:c="1"/>czy w </text:span><text:span text:style-name="CharStyle20">Królu-Duchu.</text:span><text:span text:style-name="CharStyle19"><text:s text:c="1"/>Zob. też M. Cieśla-Korytowska, </text:span><text:span text:style-name="CharStyle20">Romantyczna poezja...,</text:span><text:span text:style-name="CharStyle19"><text:s text:c="1"/>s. 73-102.</text:span></text:p></draw:text-box></draw:frame><draw:frame draw:style-name="fr50" svg:x="1.873cm" svg:y="18.581cm" svg:width="11.091cm" svg:height="0.787cm" text:anchor-type="paragraph"><draw:text-box><text:p text:style-name="P87"><text:span text:style-name="T10">21</text:span><text:span text:style-name="CharStyle19"><text:s text:c="1"/>J. Słowacki, </text:span><text:span text:style-name="CharStyle20">Przedmowa</text:span><text:span text:style-name="CharStyle19"><text:s text:c="1"/>do </text:span><text:span text:style-name="CharStyle20">Rapsodu drugiego,</text:span><text:span text:style-name="CharStyle19"><text:s text:c="1"/>w: </text:span><text:span text:style-name="CharStyle20">Dzieła wszystkie,</text:span><text:span text:style-name="CharStyle19"><text:s text:c="1"/>red. J. Kleiner,<text:line-break/></text:span><text:span text:style-name="T21">t. </text:span><text:span text:style-name="CharStyle19">XVII, Wrocław 1975, s. 81.</text:span></text:p></draw:text-box></draw:frame><draw:frame draw:style-name="fr51" svg:x="6.657cm" svg:y="20.392cm" fo:min-width="1.533cm" fo:min-height="0.416cm" text:anchor-type="paragraph"><draw:text-box><text:p text:style-name="P37"><text:span text:style-name="CharStyle23">~ 183 ~</text:span></text:p></draw:text-box></draw:frame></text:p>
      </text:section>
      <text:section text:style-name="Sect9" text:name="Section9">
        <text:p text:style-name="P148"><draw:frame draw:style-name="fr52" svg:x="6.167cm" svg:y="0.247cm" fo:min-width="2.531cm" fo:min-height="0.432cm" text:anchor-type="paragraph"><draw:text-box><text:p text:style-name="P28"><text:span text:style-name="T41">Magdalena Siwiec</text:span></text:p></draw:text-box></draw:frame><draw:frame draw:style-name="fr53" svg:x="1.900cm" svg:y="1.587cm" svg:width="11.031cm" svg:height="16.711cm" text:anchor-type="paragraph"><draw:text-box><text:p text:style-name="P58"><text:span text:style-name="CharStyle12">dobitną definicję Księgi. Zbliża się do niej </text:span><text:span text:style-name="T16">Victor </text:span><text:span text:style-name="CharStyle12">Hugo w przedmowie<text:line-break/>do </text:span><text:span text:style-name="CharStyle13">Legendy wieków,</text:span><text:span text:style-name="CharStyle12"><text:s text:c="1"/>gdzie pisze o swoim dziele, które jest fragmentem<text:line-break/>i całością jednocześnie: </text:span><text:span text:style-name="T15">Tel est ce livre. L’auteur l’offre au public sans rien<text:line-break/>se dissimuler de sa profonde insuffisance. C’est une tentative vers l’idéal.<text:line-break/>Rien de plus</text:span><text:span text:style-name="T45">22</text:span><text:span text:style-name="T15">. </text:span><text:span text:style-name="CharStyle13">(Taka jest </text:span><text:span text:style-name="T15">ta </text:span><text:span text:style-name="CharStyle13">księga. Autor ofiarowuje ją publiczności, nie<text:line-break/>ukrywając jej głębokiej niewystarczalności. Jest to wysiłek dążenia ku ide-<text:line-break/>ałowi. Nic więcej).</text:span><text:span text:style-name="CharStyle12"><text:s text:c="1"/>Drugą część </text:span><text:span text:style-name="CharStyle13">Legendy</text:span><text:span text:style-name="CharStyle12"><text:s text:c="1"/>otwiera </text:span><text:span text:style-name="T46">La Vision </text:span><text:span text:style-name="T15">d’où est sorti ce<text:line-break/>livre</text:span><text:span text:style-name="T16"><text:s text:c="1"/>- </text:span><text:span text:style-name="CharStyle12">poeta wyraźnie wskazuje na wizyjny charakter i nadnaturalną<text:line-break/>proweniencję dzieła, aczkolwiek podkreśla także jej niedoskonałość,<text:line-break/>nazywając ją epopeją ludzkości, ale i </text:span><text:span text:style-name="T15">le reste effrayant de Babel </text:span><text:span text:style-name="CharStyle13">(przera-<text:line-break/>żającą pozostałością po wieży Babel</text:span><text:span text:style-name="CharStyle12">) W poematach </text:span><text:span text:style-name="T15">Dieu</text:span><text:span text:style-name="T16"><text:s text:c="1"/></text:span><text:span text:style-name="CharStyle12">i </text:span><text:span text:style-name="T15">Fin de Satan<text:line-break/></text:span><text:span text:style-name="CharStyle12">także pojawia się Księga, zazwyczaj niedoczytana (jak w cz. VII poe-<text:line-break/>matu </text:span><text:span text:style-name="T15">Dieu,</text:span><text:span text:style-name="T16"><text:s text:c="1"/></text:span><text:span text:style-name="CharStyle12">gdzie mówi o niej Archanioł), jako znak Boga, niezgłębionej<text:line-break/>tajemnicy. Księga, która przemawia w poemacie </text:span><text:span text:style-name="CharStyle13">Fin de </text:span><text:span text:style-name="T39">Satan,</text:span><text:span text:style-name="T5"><text:s text:c="1"/></text:span><text:span text:style-name="CharStyle12">to Księga<text:line-break/>zakazów: Absolut adorowany musi pozostać nieznany, choć przecież<text:line-break/>wielcy wtajemniczeni, Magowie Hugo będą szaleńcami dążącymi do<text:line-break/>jego poznania, łamiącymi zakazy Księgi.</text:span></text:p><text:p text:style-name="P78"><text:span text:style-name="CharStyle12">Romantyczna Księga znalazła swoje miejsce także w wariancie iro-<text:line-break/>nicznym - w opowiadaniach Ernsta Theodora Amadeusa Hoffmanna.<text:line-break/></text:span><text:span text:style-name="CharStyle13">Księżniczka Brambilla</text:span><text:span text:style-name="CharStyle12"><text:s text:c="1"/>jest dziełem ironii romantycznej, w której uru-<text:line-break/>chomione zostają konteksty </text:span><text:span text:style-name="CharStyle13">commedii dellarte,</text:span><text:span text:style-name="CharStyle12"><text:s text:c="1"/>muzycznych </text:span><text:span text:style-name="CharStyle13">capricci<text:line-break/></text:span><text:span text:style-name="CharStyle12">i rycin Callota. Hoffmann buduje postaci w sposób teatralny i dema-<text:line-break/>skuje ich sztuczność, by ją ostatecznie przekroczyć. Giglio cierpiący na<text:line-break/>rodzaj nadświadomości, wyłamujący się wyraźnie ze sposobu postrze-<text:line-break/>gania rzeczywistości obowiązującego w świecie przedstawionym, nie-<text:line-break/>mieszczący się w jego ramach, rozbija go od środka. Stworzenie takiego<text:line-break/>bohatera pozwala na grę między iluzją a deziluzją. Zasadniczo osiągnię-<text:line-break/>cie samoświadomości, odkrycie własnego „ja” prowadzi do petryfikacji<text:line-break/>- zarówno na poziomie opowieści o królu Ofijochu i królowej Liris, jak<text:line-break/>i historii Giglia/księcia Chiaperi i Giacynty/księżniczki Brambilii. Istot-<text:line-break/>ne, że tajemnicze słowa Mystilis, kiedy zostają w końcu rozszyfrowane,<text:line-break/>więżą i unieruchamiają ich autorkę, zatrzymują przekaz. Takim prze-<text:line-break/>kazem </text:span><text:span text:style-name="T5">jest </text:span><text:span text:style-name="CharStyle12">także tajemnicza Księga odczytana przez Maga, którą stru-<text:line-break/>sie kładą na plecach klęczącego Murzyna. Obraz jest niewątpliwie gro-<text:line-break/>teskowy - jak pisze Michał Warchala - groteska staje się tu (za sprawą</text:span></text:p></draw:text-box></draw:frame><draw:frame draw:style-name="fr54" svg:x="1.882cm" svg:y="18.958cm" fo:min-width="6.994cm" fo:min-height="0.399cm" text:anchor-type="paragraph"><draw:text-box><text:p text:style-name="P61"><text:span text:style-name="T10">22</text:span><text:span text:style-name="CharStyle19"><text:s text:c="1"/>V. Hugo, </text:span><text:span text:style-name="T25">La Légende des Siècles,</text:span><text:span text:style-name="T21"><text:s text:c="1"/>Bruxelles </text:span><text:span text:style-name="CharStyle19">1859, </text:span><text:span text:style-name="T26">s. </text:span><text:span text:style-name="CharStyle19">IV.</text:span></text:p></draw:text-box></draw:frame><draw:frame draw:style-name="fr55" svg:x="6.657cm" svg:y="20.380cm" fo:min-width="1.533cm" fo:min-height="0.416cm" text:anchor-type="paragraph"><draw:text-box><text:p text:style-name="P80"><text:span text:style-name="T47">~ 184 ~</text:span></text:p></draw:text-box></draw:frame></text:p>
      </text:section>
      <text:section text:style-name="Sect10" text:name="Section10">
        <text:p text:style-name="P149"><draw:frame draw:style-name="fr56" svg:x="5.061cm" svg:y="0.247cm" fo:min-width="4.717cm" fo:min-height="0.432cm" text:anchor-type="paragraph"><draw:text-box><text:p text:style-name="P46"><text:span text:style-name="T41">Romantyczne marzenie o </text:span><text:span text:style-name="CharStyle23">Księdze</text:span></text:p></draw:text-box></draw:frame><draw:frame draw:style-name="fr57" svg:x="1.903cm" svg:y="1.587cm" svg:width="11.024cm" svg:height="13.206cm" text:anchor-type="paragraph"><draw:text-box><text:p text:style-name="P73"><text:span text:style-name="T5">Celionatiego vel </text:span><text:span text:style-name="CharStyle12">Ruffiamontego vel księcia Bastianello di Pistoia) nową<text:line-break/>gnozą</text:span><text:span text:style-name="T7">23</text:span><text:span text:style-name="CharStyle12">. Umieszczenie Księgi w tym kontekście eksponuje i zarazem<text:line-break/>podważa jej znaczenie, może uwyraźnia to, co - jak starałam się poka-<text:line-break/>zać - istotne jest w całym romantycznym micie Księgi - jej doskonałość<text:line-break/>i zarazem niemożność jej osiągnięcia.</text:span></text:p><text:p text:style-name="P127"><text:span text:style-name="CharStyle12">Myślę, że znakomitym przykładem takiego wymykania się dzieła jego<text:line-break/>twórcy jest </text:span><text:span text:style-name="CharStyle13">Nieznane arcydzieło</text:span><text:span text:style-name="CharStyle12"><text:s text:c="1"/>Balzaca. Choć tytułowe arcydzieło nie jest<text:line-break/>Księgą w sensie ścisłym, może być jej odpowiednikiem symbolicznym.<text:line-break/>Malarz Frenhofer pragnący stworzyć najpiękniejszy portret kobiety, jaki<text:line-break/>widział świat, tak daje się pochłonąć swej misji, że traci kontakt z rze-<text:line-break/>czywistością, a także zdolność oceny efektów swej pracy. </text:span><text:span text:style-name="T5">To, </text:span><text:span text:style-name="CharStyle12">co udaje<text:line-break/>się zobaczyć dopuszczonym w końcu do arcydzieła odbiorcom, </text:span><text:span text:style-name="T5">jest </text:span><text:span text:style-name="CharStyle12">tylko<text:line-break/>plątaniną barwnych kresek, z których wyłania się zaledwie fragment ko-<text:line-break/>biecej stopy. Artysta nie może osiągnąć celu inaczej, niż go niszcząc.</text:span></text:p><text:p text:style-name="P50"><text:span text:style-name="CharStyle12">Romantyczna Księga jest ideałem pełni, ale funkcjonującym real-<text:line-break/>nie jako strzępek, fragment niedoskonały. W tym sensie zapowiada<text:line-break/>ona Księgę Brunona Schulza, pisarza, który zresztą po mistrzowsku<text:line-break/>umiał „romantyzować” i ironizować zarazem. Mit Księgi, pojawiający<text:line-break/>się w wielu dziełach Schulza, nie bez powodu został nazwany </text:span><text:span text:style-name="CharStyle13">mitem<text:line-break/>węzłowym</text:span><text:span text:style-name="CharStyle12"><text:s text:c="1"/>jego twórczości</text:span><text:span text:style-name="T7">24</text:span><text:span text:style-name="CharStyle12">. Symptomatyczne, jak rozpoczyna się po-<text:line-break/>święcone Księdze opowiadanie:</text:span></text:p><text:p text:style-name="P129"><text:span text:style-name="CharStyle16">Nazywam ją po prostu Księgą, bez żadnych określeń i epitetów, i jest w tej absty-<text:line-break/>nencji i ograniczeniu bezradne westchnienie, cicha kapitulacja przed nieobjętością<text:line-break/>transcendentu, gdyż żadne słowo, żadna aluzja nie potrafi zalśnić, zapachnieć,<text:line-break/>spłynąć tym dreszczem przestrachu, przeczuciem tej rzeczy bez nazwy, której sam<text:line-break/>pierwszy posmak na końcu języka przekracza pojemność naszego zachwytu. Cóż<text:line-break/>pomógłby patos przymiotników i napuszystość epitetów wobec tej rzeczy bez mia-<text:line-break/>ry, wobec tej świetności bez rachuby</text:span><text:span text:style-name="T9">25</text:span><text:span text:style-name="CharStyle16">.</text:span></text:p></draw:text-box></draw:frame><draw:frame draw:style-name="fr58" svg:x="1.861cm" svg:y="15.138cm" svg:width="11.100cm" svg:height="1.907cm" text:anchor-type="paragraph"><draw:text-box><text:p text:style-name="P131"><text:span text:style-name="T10">23</text:span><text:span text:style-name="CharStyle19"><text:s text:c="1"/>Zob. M. Warchala, </text:span><text:span text:style-name="CharStyle20">Autentyczność i nowoczesność. Idea autentyczności od Rousseau do<text:line-break/>Freuda,</text:span><text:span text:style-name="CharStyle19"><text:s text:c="1"/>Kraków 2006, s. 160. Badacz pisze o tym, że nawiązanie do </text:span><text:span text:style-name="CharStyle20">comedii dellarte</text:span><text:span text:style-name="CharStyle19"><text:s text:c="1"/>po-<text:line-break/>zwala na utożsamienie tego, co realne, z tym, co fikcyjne, maski z twarzą, roli z osobą,<text:line-break/>a więc na zniesienie granic (s. 153), a także o reprezentowanej przez Włochów syntezie<text:line-break/>komiczności maski totalnej i nowoczesnego niemieckiego rozdwojenia (s. 158).</text:span></text:p></draw:text-box></draw:frame><draw:frame draw:style-name="fr59" svg:x="1.861cm" svg:y="17.060cm" svg:width="11.100cm" svg:height="1.482cm" text:anchor-type="paragraph"><draw:text-box><text:p text:style-name="P133"><text:span text:style-name="T10">24</text:span><text:span text:style-name="CharStyle19"><text:s text:c="1"/>O micie Księgi Schulza jako </text:span><text:span text:style-name="CharStyle20">micie węzłowym,</text:span><text:span text:style-name="CharStyle19"><text:s text:c="1"/>także o Księdze jako wcieleniu ładu i lu-<text:line-break/>strze, w jakim odbija się ludzka istota, oraz o Schulzowskiej ironii, zob. J. Jarzębski,<text:line-break/></text:span><text:span text:style-name="CharStyle20">Wstęp</text:span><text:span text:style-name="CharStyle19"><text:s text:c="1"/>do: B. Schulz, </text:span><text:span text:style-name="CharStyle20">Opowiadania. Wybór esejów i listów,</text:span><text:span text:style-name="CharStyle19"><text:s text:c="1"/>oprac. J. Jarzębski, BN I 264,<text:line-break/>Kraków 1998, </text:span><text:span text:style-name="T13">s. LXXXIII-XCI.</text:span></text:p></draw:text-box></draw:frame><draw:frame draw:style-name="fr60" svg:x="1.861cm" svg:y="18.567cm" svg:width="11.100cm" svg:height="0.788cm" text:anchor-type="paragraph"><draw:text-box><text:p text:style-name="P40"><text:span text:style-name="T10">25</text:span><text:span text:style-name="CharStyle19"><text:s text:c="1"/>B. Schulz, </text:span><text:span text:style-name="CharStyle20">Księga,</text:span><text:span text:style-name="CharStyle19"><text:s text:c="1"/>w: </text:span><text:span text:style-name="CharStyle20">idem, Sanatorium pod klepsydrą,</text:span><text:span text:style-name="CharStyle19"><text:s text:c="1"/>Warszawa 1937, s. 5. Korzystam<text:line-break/>z tego wydania; dalej podaję w nawiasie numer strony.</text:span></text:p></draw:text-box></draw:frame><draw:frame draw:style-name="fr61" svg:x="6.645cm" svg:y="20.371cm" fo:min-width="1.533cm" fo:min-height="0.434cm" text:anchor-type="paragraph"><draw:text-box><text:p text:style-name="P71"><text:span text:style-name="CharStyle23">~ 185 ~</text:span></text:p></draw:text-box></draw:frame></text:p>
      </text:section>
      <text:section text:style-name="Sect11" text:name="Section11">
        <text:p text:style-name="P150"><draw:frame draw:style-name="fr62" svg:x="6.175cm" svg:y="0.277cm" fo:min-width="2.531cm" fo:min-height="0.432cm" text:anchor-type="paragraph"><draw:text-box><text:p text:style-name="P85"><text:span text:style-name="T41">Magdalena Siwiec</text:span></text:p></draw:text-box></draw:frame><draw:frame draw:style-name="fr63" svg:x="1.882cm" svg:y="1.616cm" svg:width="11.067cm" svg:height="17.658cm" text:anchor-type="paragraph"><draw:text-box><text:p text:style-name="P32"><text:span text:style-name="T5">Patetyczny wymiar tego otwarcia, </text:span><text:span text:style-name="CharStyle12">zawierającego charakterystyczną<text:line-break/></text:span><text:span text:style-name="T5">dla romantyzmu </text:span><text:span text:style-name="CharStyle12">asymptotyczność, </text:span><text:span text:style-name="T5">skazanie na wieczne, </text:span><text:span text:style-name="CharStyle12">niekończące<text:line-break/>się zmierzanie do celu - do </text:span><text:span text:style-name="CharStyle13">nieobjętości transcendentu,</text:span><text:span text:style-name="CharStyle12"><text:s text:c="1"/>idealizm i nie-<text:line-break/>wyrażalność, znajduje wkrótce swój kontrapunkt. Od początku - od<text:line-break/>pierwszych słów - wiadomo, że nie ma możliwości uchwycenia, czyli<text:line-break/>opisania Księgi, a mimo to bohater podejmuje próbę jej opisu. Od po-<text:line-break/>czątku też jest ona Księgą zaginioną. Jako że u Schulza wszystko dzie-<text:line-break/>je się w języku, próba opisu jest tożsama z próbą odnalezienia Księgi.<text:line-break/>Mały Józef szukający na jawie obrazów ze swego snu - jak </text:span><text:span text:style-name="T5">Novalisow-<text:line-break/>ski Ofterdingen szuka </text:span><text:span text:style-name="CharStyle12">wyśnionego błękitnego </text:span><text:span text:style-name="T5">kwiatu - </text:span><text:span text:style-name="CharStyle12">płacze </text:span><text:span text:style-name="T5">z </text:span><text:span text:style-name="CharStyle12">rozpa-</text:span><text:span text:style-name="T5"><text:line-break/></text:span><text:span text:style-name="CharStyle12">czy i bezsilności, bo nie potrafi wyartykułować, czego właściwie poszu-<text:line-break/>kuje. I podobnie jak bohater </text:span><text:span text:style-name="T5">Novalisa </text:span><text:span text:style-name="CharStyle12">protagonista Schulza zajmuje<text:line-break/>stanowisko opozycyjne wobec postawy ojca niewierzącego w możli-<text:line-break/>wość ponownego zaczarowania świata. Ojciec Józefa mówi: </text:span><text:span text:style-name="CharStyle13">Księga<text:line-break/>jest mitem, w który wierzymy w młodości, ale z biegiem lat przestaje się<text:line-break/>ją traktować poważnie</text:span><text:span text:style-name="CharStyle12"><text:s text:c="1"/>(s. 8), co narrator komentuje słowami: </text:span><text:span text:style-name="CharStyle13">Miałem<text:line-break/>już wówczas inne przekonanie, wiedziałem, że Księga jest postulatem, że<text:line-break/>jest zadaniem. Czułem na barkach ciężar wielkiego posłannictwa</text:span><text:span text:style-name="CharStyle12"><text:s text:c="1"/>(s. 8-9).<text:line-break/>Z jednej strony Józef ponosi porażkę, bowiem </text:span><text:span text:style-name="CharStyle13">ta rzecz bez nazwy</text:span><text:span text:style-name="CharStyle12"><text:s text:c="1"/>(s. 5)<text:line-break/>wymyka mu się nieustannie, z drugiej jednak w pewnym sensie odnosi<text:line-break/>sukces, o czym świadczą nie tyle </text:span><text:span text:style-name="CharStyle13">żałosne resztki</text:span><text:span text:style-name="CharStyle12"><text:s text:c="1"/>(s. 9), strzępek, który<text:line-break/>znajduje, ile powstałe przecież ostatecznie, a więc chwytające </text:span><text:span text:style-name="CharStyle13">tę rzecz,<text:line-break/></text:span><text:span text:style-name="CharStyle12">opowiadanie.</text:span></text:p><text:p text:style-name="P31"><text:span text:style-name="CharStyle12">Oczywisty jest epifaniczny charakter Księgi rozpoznawanej czy od-<text:line-break/>poznawanej - jak pisze Schulz - w tym, co nagłe i przelotne, w bla-<text:line-break/>sku pamiętanym z dzieciństwa, utraconego złotego wieku. W związku<text:line-break/>z tym niezwykle istotny staje się wysiłek podmiotowy: Księga - z jed-<text:line-break/>nej strony transcendentna, istniejąca autonomicznie, z drugiej zależy<text:line-break/>w dużej mierze od „ja” i jego umiejętności jej rozpoznania. W rezulta-<text:line-break/>cie może stać się nią </text:span><text:span text:style-name="CharStyle13">podarty jakiś szpargał</text:span><text:span text:style-name="CharStyle12"><text:s text:c="1"/>(s. 9). Księga, której Biblia<text:line-break/>ma być zaledwie marną kopią, odnajduje się we fragmencie historii<text:line-break/>o cudownym poroście włosów w Karłowicach na Morawach i innych<text:line-break/>równie dziwacznych, aż po ostatnie karty, </text:span><text:span text:style-name="CharStyle13">które w sposób widoczny po-<text:line-break/>padały w majaczliwe bredzenie</text:span><text:span text:style-name="CharStyle12"><text:s text:c="1"/>(s. 16). A jednak to właśnie te stronice są<text:line-break/>w stanie wprowadzić Józefa w stan ekstazy. </text:span><text:span text:style-name="CharStyle13">Święty oryginał</text:span><text:span text:style-name="CharStyle12"><text:s text:c="1"/>(s. 17) moż-<text:line-break/>na bowiem odnaleźć tylko w zdegradowanej formie. Jedyne, do czego<text:line-break/>mamy dostęp, to - jak w dywaniku Słowackiego - </text:span><text:span text:style-name="CharStyle13">tylna oficyna pełna</text:span></text:p></draw:text-box></draw:frame><draw:frame draw:style-name="fr64" svg:x="6.666cm" svg:y="20.392cm" fo:min-width="1.533cm" fo:min-height="0.434cm" text:anchor-type="paragraph"><draw:text-box><text:p text:style-name="P29"><text:span text:style-name="CharStyle29">~</text:span><text:span text:style-name="CharStyle23"><text:s text:c="1"/>186 ~</text:span></text:p></draw:text-box></draw:frame></text:p>
      </text:section>
      <text:section text:style-name="Sect12" text:name="Section12">
        <text:p text:style-name="P151"><draw:frame draw:style-name="fr65" svg:x="5.061cm" svg:y="0.238cm" fo:min-width="4.717cm" fo:min-height="0.432cm" text:anchor-type="paragraph"><draw:text-box><text:p text:style-name="P33"><text:span text:style-name="T41">Romantyczne marzenie o </text:span><text:span text:style-name="CharStyle23">Księdze</text:span></text:p></draw:text-box></draw:frame><draw:frame draw:style-name="fr66" svg:x="1.903cm" svg:y="1.579cm" svg:width="11.024cm" svg:height="1.529cm" text:anchor-type="paragraph"><draw:text-box><text:p text:style-name="P41"><text:span text:style-name="CharStyle13">odpadków i rupieci</text:span><text:span text:style-name="CharStyle12"><text:s text:c="1"/>(s. 10). Co więcej - jak Księga romantyczna - Księga<text:line-break/>Schulza zmienia się, rozwija, otwiera, przekracza granice. Jej istotą jest<text:line-break/>potencjalność. I </text:span><text:span text:style-name="CharStyle13">świetlany smak, który mamy jeszcze na języku</text:span><text:span text:style-name="CharStyle12"><text:s text:c="1"/>(s. 22).</text:span></text:p></draw:text-box></draw:frame><draw:frame draw:style-name="fr67" svg:x="1.903cm" svg:y="4.284cm" svg:width="11.024cm" svg:height="3.844cm" text:anchor-type="paragraph"><draw:text-box><text:p text:style-name="P65"><text:span text:style-name="T5">The Romantic Dream of the Book</text:span></text:p><text:p text:style-name="P135"><text:span text:style-name="CharStyle6">The article concerns the Romantic dream of creating the Book conceived as an<text:line-break/>ideal, a perfect performance and at the same time, a challenge. The object of<text:line-break/>reflection is both a real incarnation of The Book, being, apart from the Bible,<text:line-break/>the Book </text:span><text:span text:style-name="CharStyle32">par excellence</text:span><text:span text:style-name="CharStyle6">, an epic poem (the Romantics undertook numerous at-<text:line-break/>tempts at it), as well as the theme of The Book in Romantic texts (e.g. by </text:span><text:span text:style-name="T50">Novalis,<text:line-break/></text:span><text:span text:style-name="CharStyle6">Wordsworth, Coleridge, Hugo, Hoffmann, </text:span><text:span text:style-name="T2">Słowacki, Goszczyński </text:span><text:span text:style-name="CharStyle6">and Schulz).<text:line-break/>In both cases, the Book is a longed-for but an unattainable goal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0.004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Palatino Linotype" style:font-name-asian="Palatino Linotype" style:font-name-complex="Palatino Linotype" fo:letter-spacing="0.011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4" style:display-name="CharStyle24" style:parent-style-name="CharStyle15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2">
      <style:text-properties fo:language="pl" style:language-asian="pl" style:language-complex="pl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30" style:display-name="CharStyle30" style:parent-style-name="CharStyle11">
      <style:text-properties fo:language="pl" style:language-asian="pl" style:language-complex="pl" fo:font-style="italic" style:font-style-asian="italic" style:font-style-complex="italic" style:text-scale="100.%" fo:letter-spacing="0.042cm" fo:color="#000000" style:text-position="0.%"/>
    </style:style>
    <style:style style:family="text" style:name="CharStyle31" style:display-name="CharStyle31" style:parent-style-name="CharStyle15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058cm" fo:line-height="0.5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Nagłówek #1">
      <style:paragraph-properties fo:background-color="#FFFFFF" fo:margin-top="1.058cm" fo:margin-bottom="2.2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Palatino Linotype" style:font-name-asian="Palatino Linotype" style:font-name-complex="Palatino Linotype" fo:letter-spacing="0.011cm"/>
    </style:style>
    <style:style style:family="paragraph" style:name="Tekst treści">
      <style:paragraph-properties fo:background-color="#FFFFFF" fo:margin-top="2.223cm" fo:margin-bottom="0.106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106cm" fo:margin-bottom="0.318cm" fo:line-height="0.398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Stopka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8"/>
      </style:footer>
      <style:header>
        <text:p text:style-name="P138"/>
      </style:header>
    </style:master-page>
    <style:master-page style:name="PageStyle1" style:page-layout-name="Mpm1">
      <style:footer>
        <text:p text:style-name="P138"/>
      </style:footer>
      <style:header>
        <text:p text:style-name="P138"/>
      </style:header>
    </style:master-page>
    <style:master-page style:name="PageStyle2" style:page-layout-name="Mpm2">
      <style:footer>
        <text:p text:style-name="P138"/>
      </style:footer>
      <style:header>
        <text:p text:style-name="P138"/>
      </style:header>
    </style:master-page>
    <style:master-page style:name="PageStyle3" style:page-layout-name="Mpm3">
      <style:footer>
        <text:p text:style-name="P138"/>
      </style:footer>
      <style:header>
        <text:p text:style-name="P138"/>
      </style:header>
    </style:master-page>
    <style:master-page style:name="PageStyle4" style:page-layout-name="Mpm4">
      <style:footer>
        <text:p text:style-name="P138"/>
      </style:footer>
      <style:header>
        <text:p text:style-name="P138"/>
      </style:header>
    </style:master-page>
    <style:master-page style:name="PageStyle5" style:page-layout-name="Mpm5">
      <style:footer>
        <text:p text:style-name="P138"/>
      </style:footer>
      <style:header>
        <text:p text:style-name="P138"/>
      </style:header>
    </style:master-page>
    <style:master-page style:name="PageStyle6" style:page-layout-name="Mpm6">
      <style:footer>
        <text:p text:style-name="P138"/>
      </style:footer>
      <style:header>
        <text:p text:style-name="P138"/>
      </style:header>
    </style:master-page>
    <style:master-page style:name="PageStyle7" style:page-layout-name="Mpm7">
      <style:footer>
        <text:p text:style-name="P138"/>
      </style:footer>
      <style:header>
        <text:p text:style-name="P138"/>
      </style:header>
    </style:master-page>
    <style:master-page style:name="PageStyle8" style:page-layout-name="Mpm8">
      <style:footer>
        <text:p text:style-name="P138"/>
      </style:footer>
      <style:header>
        <text:p text:style-name="P138"/>
      </style:header>
    </style:master-page>
    <style:master-page style:name="PageStyle9" style:page-layout-name="Mpm9">
      <style:footer>
        <text:p text:style-name="P138"/>
      </style:footer>
      <style:header>
        <text:p text:style-name="P138"/>
      </style:header>
    </style:master-page>
    <style:master-page style:name="PageStyle10" style:page-layout-name="Mpm10">
      <style:footer>
        <text:p text:style-name="P138"/>
      </style:footer>
      <style:header>
        <text:p text:style-name="P138"/>
      </style:header>
    </style:master-page>
    <style:master-page style:name="PageStyle11" style:page-layout-name="Mpm11">
      <style:footer>
        <text:p text:style-name="P138"/>
      </style:footer>
      <style:header>
        <text:p text:style-name="P138"/>
      </style:header>
    </style:master-page>
    <style:master-page style:name="PageStyle12" style:page-layout-name="Mpm12">
      <style:footer>
        <text:p text:style-name="P138"/>
      </style:footer>
      <style:header>
        <text:p text:style-name="P13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mantyczne marzenie o Księdze</dc:title>
    <dc:subject>nauki humanistyczne</dc:subject>
    <meta:initial-creator>Magdalena Siwiec</meta:initial-creator>
    <meta:keyword>romantyzm; Księga; epopeja; komparatystyka; romanticism; Book; epic poem; comparative literature</meta:keyword>
  </office:meta>
</office:document-meta>
</file>