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6">
      <style:text-properties fo:language="pl" style:language-asian="pl" style:language-complex="pl" fo:country="PL" style:country-asian="PL" style:country-complex="PL"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pl" style:language-asian="pl" style:language-complex="pl" fo:country="PL" style:country-asian="PL" style:country-complex="PL" fo:color="#000000"/>
    </style:style>
    <style:style style:family="text" style:name="T9" style:display-name="T9" style:parent-style-name="CharStyle11">
      <style:text-properties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1" style:display-name="T11" style:parent-style-name="CharStyle5">
      <style:text-properties fo:color="#000000"/>
    </style:style>
    <style:style style:family="text" style:name="T12" style:display-name="T12" style:parent-style-name="CharStyle5">
      <style:text-properties style:text-position="25%" fo:color="#000000"/>
    </style:style>
    <style:style style:family="text" style:name="T13" style:display-name="T13" style:parent-style-name="CharStyle13">
      <style:text-properties fo:language="en" style:language-asian="en" style:language-complex="en" fo:country="US" style:country-asian="US" style:country-complex="US" style:text-position="25%" fo:color="#000000"/>
    </style:style>
    <style:style style:family="text" style:name="T14" style:display-name="T14" style:parent-style-name="CharStyle13">
      <style:text-properties fo:language="en" style:language-asian="en" style:language-complex="en" fo:country="US" style:country-asian="US" style:country-complex="US" fo:color="#000000"/>
    </style:style>
    <style:style style:family="text" style:name="T15" style:display-name="T15" style:parent-style-name="CharStyle13">
      <style:text-properties fo:color="#000000"/>
    </style:style>
    <style:style style:family="text" style:name="T16" style:display-name="T16" style:parent-style-name="CharStyle14">
      <style:text-properties fo:color="#000000"/>
    </style:style>
    <style:style style:family="text" style:name="T20" style:display-name="T20" style:parent-style-name="CharStyle21">
      <style:text-properties fo:color="#000000"/>
    </style:style>
    <style:style style:family="text" style:name="T21" style:display-name="T21" style:parent-style-name="CharStyle20">
      <style:text-properties fo:language="de" style:language-asian="de" style:language-complex="de" fo:country="DE" style:country-asian="DE" style:country-complex="DE" fo:color="#000000"/>
    </style:style>
    <style:style style:family="text" style:name="T22" style:display-name="T22" style:parent-style-name="CharStyle20">
      <style:text-properties fo:language="pl" style:language-asian="pl" style:language-complex="pl" fo:country="PL" style:country-asian="PL" style:country-complex="PL" fo:color="#000000"/>
    </style:style>
    <style:style style:family="text" style:name="T25" style:display-name="T25" style:parent-style-name="CharStyle20">
      <style:text-properties fo:color="#000000"/>
    </style:style>
    <style:style style:family="text" style:name="T26" style:display-name="T26" style:parent-style-name="CharStyle21">
      <style:text-properties fo:language="en" style:language-asian="en" style:language-complex="en" fo:country="US" style:country-asian="US" style:country-complex="US" fo:color="#000000"/>
    </style:style>
    <style:style style:family="text" style:name="T27" style:display-name="T27" style:parent-style-name="CharStyle5">
      <style:text-properties fo:language="pl" style:language-asian="pl" style:language-complex="pl" fo:country="PL" style:country-asian="PL" style:country-complex="PL" fo:color="#000000"/>
    </style:style>
    <style:style style:family="text" style:name="T28" style:display-name="T28" style:parent-style-name="CharStyle10">
      <style:text-properties style:text-position="25%" fo:color="#000000"/>
    </style:style>
    <style:style style:family="text" style:name="T29" style:display-name="T29" style:parent-style-name="CharStyle13">
      <style:text-properties style:text-position="25%" fo:color="#000000"/>
    </style:style>
    <style:style style:family="text" style:name="T30" style:display-name="T30" style:parent-style-name="CharStyle22">
      <style:text-properties fo:color="#000000"/>
    </style:style>
    <style:style style:family="text" style:name="T31" style:display-name="T31" style:parent-style-name="CharStyle5">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26" style:display-name="P2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28" style:display-name="P28" style:parent-style-name="Style4">
      <style:paragraph-properties fo:background-color="transparent" fo:margin-top="0.000cm" fo:margin-bottom="0.282cm" fo:line-height="115.%" fo:margin-left="0.600cm" fo:margin-right="0.000cm" fo:text-align="justify" style:page-number="auto"/>
      <style:text-properties/>
    </style:style>
    <style:style style:family="paragraph" style:name="P29" style:display-name="P2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0.459cm" fo:text-align="justify" style:page-number="auto">
        <style:tab-stops>
          <style:tab-stop style:position="0.627cm" style:type="left"/>
        </style:tab-stops>
      </style:paragraph-properties>
      <style:text-properties/>
    </style:style>
    <style:style style:family="paragraph" style:name="P33" style:display-name="P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9">
      <style:paragraph-properties fo:background-color="transparent" fo:margin-top="0.000cm" fo:margin-bottom="0.318cm" fo:margin-left="0.000cm" fo:margin-right="0.000cm" fo:text-indent="0.670cm" fo:text-align="justify" style:page-number="auto"/>
      <style:text-properties/>
    </style:style>
    <style:style style:family="paragraph" style:name="P36" style:display-name="P36" style:parent-style-name="Style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7" style:display-name="P37" style:parent-style-name="Style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8" style:display-name="P38" style:parent-style-name="Style4">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39" style:display-name="P39" style:parent-style-name="Style4">
      <style:paragraph-properties fo:background-color="transparent" fo:margin-top="0.000cm" fo:margin-bottom="0.318cm" fo:line-height="115.%" fo:margin-left="0.000cm" fo:margin-right="0.000cm" fo:text-indent="0.635cm" fo:text-align="justify" style:page-number="auto">
        <style:tab-stops>
          <style:tab-stop style:position="8.009cm" style:type="left"/>
        </style:tab-stops>
      </style:paragraph-properties>
      <style:text-properties/>
    </style:style>
    <style:style style:family="paragraph" style:name="P40" style:display-name="P40"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2" style:display-name="P42" style:parent-style-name="Style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3" style:display-name="P43" style:parent-style-name="Style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4" style:display-name="P44" style:parent-style-name="Style4">
      <style:paragraph-properties fo:background-color="transparent" fo:margin-top="0.000cm" fo:margin-bottom="0.318cm" fo:line-height="115.%" fo:margin-left="0.000cm" fo:margin-right="0.000cm" fo:text-indent="0.635cm" fo:text-align="justify" style:page-number="auto">
        <style:tab-stops>
          <style:tab-stop style:position="8.721cm" style:type="left"/>
        </style:tab-stops>
      </style:paragraph-properties>
      <style:text-properties/>
    </style:style>
    <style:style style:family="paragraph" style:name="P45" style:display-name="P4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48" style:display-name="P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52" style:display-name="P52"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 style:display-name="P54" style:parent-style-name="Style4">
      <style:paragraph-properties fo:background-color="transparent" fo:margin-top="0.000cm" fo:margin-bottom="0.282cm" fo:line-height="100.%" fo:margin-left="0.000cm" fo:margin-right="0.000cm" fo:text-indent="0.600cm" fo:text-align="justify" style:page-number="auto">
        <style:tab-stops>
          <style:tab-stop style:position="7.796cm" style:type="left"/>
        </style:tab-stops>
      </style:paragraph-properties>
      <style:text-properties/>
    </style:style>
    <style:style style:family="paragraph" style:name="P55" style:display-name="P55"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56" style:display-name="P56"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57" style:display-name="P57"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58" style:display-name="P58" style:parent-style-name="Style4">
      <style:paragraph-properties fo:background-color="transparent" fo:margin-top="0.000cm" fo:margin-bottom="0.212cm" fo:line-height="128.%" fo:margin-left="0.000cm" fo:margin-right="0.000cm" fo:text-indent="0.600cm" fo:text-align="justify" style:page-number="auto"/>
      <style:text-properties/>
    </style:style>
    <style:style style:family="paragraph" style:name="P59" style:display-name="P59"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60" style:display-name="P60"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61" style:display-name="P61"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62" style:display-name="P62"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63" style:display-name="P63" style:parent-style-name="Style4">
      <style:paragraph-properties fo:background-color="transparent" fo:margin-top="0.000cm" fo:margin-bottom="0.212cm" fo:line-height="128.%" fo:margin-left="0.000cm" fo:margin-right="0.000cm" fo:text-indent="0.600cm" fo:text-align="justify" style:page-number="auto">
        <style:tab-stops>
          <style:tab-stop style:position="8.668cm" style:type="left"/>
        </style:tab-stops>
      </style:paragraph-properties>
      <style:text-properties/>
    </style:style>
    <style:style style:family="paragraph" style:name="P64" style:display-name="P64"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65" style:display-name="P65"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66" style:display-name="P6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7" style:display-name="P67"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 style:display-name="P68" style:parent-style-name="Style4">
      <style:paragraph-properties fo:background-color="transparent" fo:margin-top="0.000cm" fo:margin-bottom="0.212cm" fo:line-height="128.%" fo:margin-left="0.000cm" fo:margin-right="0.000cm" fo:text-indent="0.600cm" fo:text-align="justify" style:page-number="auto"/>
      <style:text-properties/>
    </style:style>
    <style:style style:family="paragraph" style:name="P69" style:display-name="P69"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70" style:display-name="P70"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71" style:display-name="P71"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72" style:display-name="P72" style:parent-style-name="Style4">
      <style:paragraph-properties fo:background-color="transparent" fo:margin-top="0.000cm" fo:margin-bottom="0.212cm" fo:line-height="128.%" fo:margin-left="0.000cm" fo:margin-right="0.000cm" fo:text-indent="0.600cm" fo:text-align="justify" style:page-number="auto"/>
      <style:text-properties/>
    </style:style>
    <style:style style:family="paragraph" style:name="P73" style:display-name="P7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9">
      <style:paragraph-properties fo:background-color="transparent" fo:margin-top="0.000cm" fo:margin-bottom="0.388cm" fo:margin-left="0.000cm" fo:margin-right="0.000cm" fo:text-indent="0.635cm" fo:text-align="justify" style:page-number="auto"/>
      <style:text-properties/>
    </style:style>
    <style:style style:family="paragraph" style:name="P79" style:display-name="P7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 style:display-name="P8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 style:display-name="P8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 style:display-name="P8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 style:display-name="P8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 style:display-name="P86" style:parent-style-name="Style4">
      <style:paragraph-properties fo:background-color="transparent" fo:margin-top="0.000cm" fo:margin-bottom="0.388cm" fo:line-height="100.%" fo:margin-left="0.000cm" fo:margin-right="0.000cm" fo:text-indent="0.635cm" fo:text-align="justify" style:page-number="auto">
        <style:tab-stops>
          <style:tab-stop style:position="7.705cm" style:type="left"/>
        </style:tab-stops>
      </style:paragraph-properties>
      <style:text-properties/>
    </style:style>
    <style:style style:family="paragraph" style:name="P87" style:display-name="P8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92" style:display-name="P92"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3" style:display-name="P93"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4" style:display-name="P94"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5" style:display-name="P95"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6" style:display-name="P96"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7" style:display-name="P97" style:parent-style-name="Style4">
      <style:paragraph-properties fo:background-color="transparent" fo:margin-top="0.000cm" fo:margin-bottom="0.000cm" fo:line-height="128.%" fo:margin-left="0.000cm" fo:margin-right="0.000cm" fo:text-indent="0.635cm" fo:text-align="justify" style:page-number="auto"/>
      <style:text-properties/>
    </style:style>
    <style:style style:family="paragraph" style:name="P98" style:display-name="P9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 style:display-name="P100" style:parent-style-name="Style4">
      <style:paragraph-properties fo:background-color="transparent" fo:margin-top="0.000cm" fo:margin-bottom="0.282cm" fo:line-height="100.%" fo:margin-left="3.140cm" fo:margin-right="0.000cm" fo:text-indent="0.000cm" fo:text-align="left" style:page-number="auto"/>
      <style:text-properties/>
    </style:style>
    <style:style style:family="paragraph" style:name="P101" style:display-name="P10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03" style:display-name="P103" style:parent-style-name="Style4">
      <style:paragraph-properties fo:background-color="transparent" fo:margin-top="0.000cm" fo:margin-bottom="0.000cm" fo:line-height="119.%" fo:margin-left="0.635cm" fo:margin-right="0.000cm" fo:text-indent="0.000cm" fo:text-align="justify" style:page-number="auto"/>
      <style:text-properties/>
    </style:style>
    <style:style style:family="paragraph" style:name="P104" style:display-name="P104" style:parent-style-name="Style12">
      <style:paragraph-properties fo:background-color="transparent" fo:margin-top="0.000cm" fo:margin-bottom="0.000cm" fo:margin-left="0.000cm" fo:margin-right="0.000cm" fo:text-indent="0.459cm" fo:text-align="justify" style:page-number="auto">
        <style:tab-stops>
          <style:tab-stop style:position="0.601cm" style:type="left"/>
        </style:tab-stops>
      </style:paragraph-properties>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4">
      <style:paragraph-properties fo:background-color="transparent" fo:margin-top="0.000cm" fo:margin-bottom="0.247cm" fo:margin-left="0.635cm" fo:margin-right="0.000cm" fo:text-indent="0.035cm" fo:text-align="justify" style:page-number="auto"/>
      <style:text-properties/>
    </style:style>
    <style:style style:family="paragraph" style:name="P108" style:display-name="P108" style:parent-style-name="Style9">
      <style:paragraph-properties fo:background-color="transparent" fo:margin-top="0.000cm" fo:margin-left="0.000cm" fo:margin-right="0.000cm" fo:text-indent="0.000cm" fo:text-align="justify" style:page-number="auto"/>
      <style:text-properties/>
    </style:style>
    <style:style style:family="paragraph" style:name="P109" style:display-name="P109"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0" style:display-name="P110"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1" style:display-name="P111"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2" style:display-name="P112"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3" style:display-name="P113"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4" style:display-name="P114"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5" style:display-name="P115"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16" style:display-name="P116" style:parent-style-name="Style4">
      <style:paragraph-properties fo:background-color="transparent" fo:margin-top="0.000cm" fo:margin-bottom="0.247cm" fo:line-height="119.%" fo:margin-left="0.000cm" fo:margin-right="0.000cm" fo:text-indent="0.600cm" fo:text-align="justify" style:page-number="auto">
        <style:tab-stops>
          <style:tab-stop style:position="8.821cm" style:type="left"/>
        </style:tab-stops>
      </style:paragraph-properties>
      <style:text-properties/>
    </style:style>
    <style:style style:family="paragraph" style:name="P117" style:display-name="P117" style:parent-style-name="Style9">
      <style:paragraph-properties fo:background-color="transparent" fo:margin-top="0.000cm" fo:margin-left="0.000cm" fo:margin-right="0.000cm" fo:text-indent="0.000cm" fo:text-align="justify" style:page-number="auto"/>
      <style:text-properties/>
    </style:style>
    <style:style style:family="paragraph" style:name="P118" style:display-name="P118" style:parent-style-name="Style4">
      <style:paragraph-properties fo:background-color="transparent" fo:margin-top="0.000cm" fo:margin-bottom="0.000cm" fo:line-height="119.%" fo:margin-left="0.600cm" fo:margin-right="0.000cm" fo:text-align="justify" style:page-number="auto"/>
      <style:text-properties/>
    </style:style>
    <style:style style:family="paragraph" style:name="P119" style:display-name="P119" style:parent-style-name="Style4">
      <style:paragraph-properties fo:background-color="transparent" fo:margin-top="0.000cm" fo:margin-bottom="0.000cm" fo:line-height="119.%" fo:margin-left="0.600cm" fo:margin-right="0.000cm" fo:text-align="justify" style:page-number="auto"/>
      <style:text-properties/>
    </style:style>
    <style:style style:family="paragraph" style:name="P120" style:display-name="P120" style:parent-style-name="Style4">
      <style:paragraph-properties fo:background-color="transparent" fo:margin-top="0.000cm" fo:margin-bottom="0.000cm" fo:line-height="119.%" fo:margin-left="0.600cm" fo:margin-right="0.000cm" fo:text-align="justify" style:page-number="auto"/>
      <style:text-properties/>
    </style:style>
    <style:style style:family="paragraph" style:name="P121" style:display-name="P121"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22" style:display-name="P122"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123" style:display-name="P123" style:parent-style-name="Style4">
      <style:paragraph-properties fo:background-color="transparent" fo:margin-top="0.000cm" fo:margin-bottom="0.247cm" fo:line-height="119.%" fo:margin-left="0.000cm" fo:margin-right="0.000cm" fo:text-indent="0.600cm" fo:text-align="justify" style:page-number="auto">
        <style:tab-stops>
          <style:tab-stop style:position="7.966cm" style:type="left"/>
        </style:tab-stops>
      </style:paragraph-properties>
      <style:text-properties/>
    </style:style>
    <style:style style:family="paragraph" style:name="P124" style:display-name="P12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459cm" fo:text-align="justify" style:page-number="auto">
        <style:tab-stops>
          <style:tab-stop style:position="0.618cm" style:type="left"/>
        </style:tab-stops>
      </style:paragraph-properties>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30" style:display-name="P130" style:parent-style-name="Style4">
      <style:paragraph-properties fo:background-color="transparent" fo:margin-top="0.000cm" fo:margin-bottom="0.282cm" fo:line-height="115.%" fo:margin-left="0.635cm" fo:margin-right="0.000cm" fo:text-indent="0.000cm" fo:text-align="justify" style:page-number="auto"/>
      <style:text-properties/>
    </style:style>
    <style:style style:family="paragraph" style:name="P131" style:display-name="P13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12">
      <style:paragraph-properties fo:background-color="transparent" fo:margin-top="0.000cm" fo:margin-bottom="0.000cm" fo:line-height="118.%" fo:margin-left="0.000cm" fo:margin-right="0.000cm" fo:text-indent="0.459cm" fo:text-align="justify" style:page-number="auto">
        <style:tab-stops>
          <style:tab-stop style:position="0.601cm" style:type="left"/>
        </style:tab-stops>
      </style:paragraph-properties>
      <style:text-properties/>
    </style:style>
    <style:style style:family="paragraph" style:name="P133" style:display-name="P1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36" style:display-name="P136" style:parent-style-name="Style4">
      <style:paragraph-properties fo:background-color="transparent" fo:margin-top="0.000cm" fo:margin-bottom="0.282cm" fo:line-height="115.%" fo:margin-left="0.635cm" fo:margin-right="0.000cm" fo:text-indent="0.000cm" fo:text-align="justify" style:page-number="auto"/>
      <style:text-properties/>
    </style:style>
    <style:style style:family="paragraph" style:name="P137" style:display-name="P13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9">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42" style:display-name="P142" style:parent-style-name="Style4">
      <style:paragraph-properties fo:background-color="transparent" fo:margin-top="0.000cm" fo:line-height="123.%" fo:margin-left="0.600cm" fo:margin-right="0.000cm" fo:text-indent="-0.600cm" fo:text-align="justify" style:page-number="auto"/>
      <style:text-properties/>
    </style:style>
    <style:style style:family="paragraph" style:name="P143" style:display-name="P143" style:parent-style-name="Style4">
      <style:paragraph-properties fo:background-color="transparent" fo:margin-top="0.000cm" fo:margin-left="0.600cm" fo:margin-right="0.000cm" fo:text-indent="-0.600cm" fo:text-align="justify" style:page-number="auto"/>
      <style:text-properties/>
    </style:style>
    <style:style style:family="paragraph" style:name="P144" style:display-name="P144" style:parent-style-name="Style4">
      <style:paragraph-properties fo:background-color="transparent" fo:margin-top="0.000cm" fo:margin-left="0.600cm" fo:margin-right="0.000cm" fo:text-indent="-0.600cm" fo:text-align="justify" style:page-number="auto"/>
      <style:text-properties/>
    </style:style>
    <style:style style:family="paragraph" style:name="P145" style:display-name="P145" style:parent-style-name="Style4">
      <style:paragraph-properties fo:background-color="transparent" fo:margin-top="0.000cm" fo:line-height="115.%" fo:margin-left="0.600cm" fo:margin-right="0.000cm" fo:text-indent="-0.600cm" fo:text-align="justify" style:page-number="auto"/>
      <style:text-properties/>
    </style:style>
    <style:style style:family="paragraph" style:name="P146" style:display-name="P146" style:parent-style-name="Style4">
      <style:paragraph-properties fo:background-color="transparent" fo:margin-top="0.000cm" fo:margin-left="0.600cm" fo:margin-right="0.000cm" fo:text-indent="-0.600cm" fo:text-align="justify" style:page-number="auto"/>
      <style:text-properties/>
    </style:style>
    <style:style style:family="paragraph" style:name="P147" style:display-name="P147" style:parent-style-name="Style4">
      <style:paragraph-properties fo:background-color="transparent" fo:margin-top="0.000cm" fo:margin-left="0.600cm" fo:margin-right="0.000cm" fo:text-indent="-0.600cm" fo:text-align="justify" style:page-number="auto"/>
      <style:text-properties/>
    </style:style>
    <style:style style:family="paragraph" style:name="P148" style:display-name="P148" style:parent-style-name="Style4">
      <style:paragraph-properties fo:background-color="transparent" fo:margin-top="0.000cm" fo:line-height="115.%" fo:margin-left="0.600cm" fo:margin-right="0.000cm" fo:text-indent="-0.600cm" fo:text-align="justify" style:page-number="auto"/>
      <style:text-properties/>
    </style:style>
    <style:style style:family="paragraph" style:name="P149" style:display-name="P149" style:parent-style-name="Style4">
      <style:paragraph-properties fo:background-color="transparent" fo:margin-top="0.000cm" fo:margin-left="0.600cm" fo:margin-right="0.000cm" fo:text-indent="-0.600cm" fo:text-align="justify" style:page-number="auto"/>
      <style:text-properties/>
    </style:style>
    <style:style style:family="paragraph" style:name="P150" style:display-name="P150" style:parent-style-name="Style4">
      <style:paragraph-properties fo:background-color="transparent" fo:margin-top="0.000cm" fo:line-height="119.%" fo:margin-left="0.600cm" fo:margin-right="0.000cm" fo:text-indent="-0.600cm" fo:text-align="justify" style:page-number="auto"/>
      <style:text-properties/>
    </style:style>
    <style:style style:family="paragraph" style:name="P151" style:display-name="P151" style:parent-style-name="Style4">
      <style:paragraph-properties fo:background-color="transparent" fo:margin-top="0.000cm" fo:line-height="120.%" fo:margin-left="0.600cm" fo:margin-right="0.000cm" fo:text-indent="-0.600cm" fo:text-align="justify" style:page-number="auto"/>
      <style:text-properties/>
    </style:style>
    <style:style style:family="paragraph" style:name="P152" style:display-name="P152" style:parent-style-name="Style4">
      <style:paragraph-properties fo:background-color="transparent" fo:margin-top="0.000cm" fo:margin-left="0.600cm" fo:margin-right="0.000cm" fo:text-indent="-0.600cm" fo:text-align="justify" style:page-number="auto"/>
      <style:text-properties/>
    </style:style>
    <style:style style:family="paragraph" style:name="P153" style:display-name="P153" style:parent-style-name="Style4">
      <style:paragraph-properties fo:background-color="transparent" fo:margin-top="0.000cm" fo:margin-left="0.600cm" fo:margin-right="0.000cm" fo:text-indent="-0.600cm" fo:text-align="justify" style:page-number="auto"/>
      <style:text-properties/>
    </style:style>
    <style:style style:family="paragraph" style:name="P154" style:display-name="P154"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155" style:display-name="P1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4">
      <style:paragraph-properties fo:background-color="transparent" fo:margin-top="0.000cm" fo:margin-left="0.600cm" fo:margin-right="0.000cm" fo:text-indent="-0.600cm" fo:text-align="left" style:page-number="auto"/>
      <style:text-properties/>
    </style:style>
    <style:style style:family="paragraph" style:name="P158" style:display-name="P158" style:parent-style-name="Style4">
      <style:paragraph-properties fo:background-color="transparent" fo:margin-top="0.000cm" fo:margin-left="0.600cm" fo:margin-right="0.000cm" fo:text-indent="-0.600cm" fo:text-align="left" style:page-number="auto"/>
      <style:text-properties/>
    </style:style>
    <style:style style:family="paragraph" style:name="P159" style:display-name="P159" style:parent-style-name="Style4">
      <style:paragraph-properties fo:background-color="transparent" fo:margin-top="0.000cm" fo:margin-left="0.600cm" fo:margin-right="0.000cm" fo:text-indent="-0.600cm" fo:text-align="left" style:page-number="auto"/>
      <style:text-properties/>
    </style:style>
    <style:style style:family="paragraph" style:name="P160" style:display-name="P160" style:parent-style-name="Style4">
      <style:paragraph-properties fo:background-color="transparent" fo:margin-top="0.000cm" fo:margin-left="0.600cm" fo:margin-right="0.000cm" fo:text-indent="-0.600cm" fo:text-align="left" style:page-number="auto"/>
      <style:text-properties/>
    </style:style>
    <style:style style:family="paragraph" style:name="P161" style:display-name="P161" style:parent-style-name="Style4">
      <style:paragraph-properties fo:background-color="transparent" fo:margin-top="0.000cm" fo:margin-bottom="0.000cm" fo:margin-left="0.600cm" fo:margin-right="0.000cm" fo:text-indent="-0.600cm" fo:text-align="left" style:page-number="auto"/>
      <style:text-properties/>
    </style:style>
    <style:style style:family="paragraph" style:name="P162" style:display-name="P162">
      <style:paragraph-properties style:page-number="auto"/>
      <style:text-properties fo:font-size="5.pt" style:font-size-asian="5.pt" style:font-size-complex="5.pt"/>
    </style:style>
    <style:style style:family="paragraph" style:name="P163" style:display-name="P163">
      <style:paragraph-properties style:page-number="auto"/>
      <style:text-properties fo:font-size="5.0000000000000003e-002pt" style:font-size-asian="5.0000000000000003e-002pt" style:font-size-complex="5.0000000000000003e-002pt"/>
    </style:style>
    <style:style style:family="paragraph" style:name="P165" style:display-name="P165" style:master-page-name="PageStyle0">
      <style:paragraph-properties fo:line-height="0.002cm" style:page-number="auto"/>
      <style:text-properties/>
    </style:style>
    <style:style style:family="paragraph" style:name="P166" style:display-name="P166" style:master-page-name="PageStyle1">
      <style:paragraph-properties fo:line-height="0.002cm" style:page-number="auto"/>
      <style:text-properties/>
    </style:style>
    <style:style style:family="paragraph" style:name="P167" style:display-name="P167" style:master-page-name="PageStyle2">
      <style:paragraph-properties fo:line-height="0.002cm" style:page-number="auto"/>
      <style:text-properties/>
    </style:style>
    <style:style style:family="paragraph" style:name="P168" style:display-name="P168" style:master-page-name="PageStyle3">
      <style:paragraph-properties fo:line-height="0.002cm" style:page-number="auto"/>
      <style:text-properties/>
    </style:style>
    <style:style style:family="paragraph" style:name="P169" style:display-name="P169" style:master-page-name="PageStyle4">
      <style:paragraph-properties fo:line-height="0.002cm" style:page-number="auto"/>
      <style:text-properties/>
    </style:style>
    <style:style style:family="paragraph" style:name="P170" style:display-name="P170" style:master-page-name="PageStyle5">
      <style:paragraph-properties fo:line-height="0.002cm" style:page-number="auto"/>
      <style:text-properties/>
    </style:style>
    <style:style style:family="paragraph" style:name="P171" style:display-name="P171" style:master-page-name="PageStyle6">
      <style:paragraph-properties fo:line-height="0.002cm" style:page-number="auto"/>
      <style:text-properties/>
    </style:style>
    <style:style style:family="paragraph" style:name="P172" style:display-name="P172" style:master-page-name="PageStyle7">
      <style:paragraph-properties fo:line-height="0.002cm" style:page-number="auto"/>
      <style:text-properties/>
    </style:style>
    <style:style style:family="paragraph" style:name="P173" style:display-name="P173" style:master-page-name="PageStyle8">
      <style:paragraph-properties fo:line-height="0.002cm" style:page-number="auto"/>
      <style:text-properties/>
    </style:style>
    <style:style style:family="paragraph" style:name="P174" style:display-name="P17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65"><draw:line text:anchor-type="paragraph" draw:style-name="gr1" svg:x1="0.901cm" svg:y1="16.951cm" svg:x2="5.278cm" svg:y2="16.951cm"><text:p/></draw:line></text:p>
        <text:p text:style-name="P2"><draw:frame draw:style-name="fr1" svg:x="0.817cm" svg:y="1.219cm" svg:width="11.151cm" svg:height="1.041cm" text:anchor-type="paragraph"><draw:text-box><text:h text:outline-level="2" text:style-name="P23"><text:bookmark-start text:name="bookmark0"/><text:bookmark-start text:name="bookmark1"/><text:span text:style-name="CharStyle3">Monika </text:span><text:span text:style-name="T2">Coghen</text:span><text:bookmark-end text:name="bookmark0"/><text:bookmark-end text:name="bookmark1"/></text:h><text:p text:style-name="P24"><text:span text:style-name="CharStyle6">Jagiellonian University, </text:span><text:span text:style-name="T4">Kraków</text:span></text:p></draw:text-box></draw:frame><draw:frame draw:style-name="fr2" svg:x="0.817cm" svg:y="3.115cm" svg:width="11.151cm" svg:height="13.402cm" text:anchor-type="paragraph"><draw:text-box><text:h text:outline-level="1" text:style-name="P25"><text:bookmark-start text:name="bookmark2"/><text:bookmark-start text:name="bookmark3"/><text:span text:style-name="T5">Byronie </text:span><text:span text:style-name="CharStyle8">Outcasts and Polish Exiles</text:span><text:bookmark-end text:name="bookmark2"/><text:bookmark-end text:name="bookmark3"/></text:h><text:p text:style-name="P26"><text:span text:style-name="CharStyle10">Every student of Polish literature knows that English and German poetry played a significant role in the Polish Romantic breakthrough. Most of us studied the </text:span><text:span text:style-name="T8">Byronie </text:span><text:span text:style-name="CharStyle10">hero on the basis of Mickiewicz’s translation of </text:span><text:span text:style-name="CharStyle11">The Giaour</text:span><text:span text:style-name="CharStyle10"><text:s text:c="1"/>at school, and view him as an antecedent of Mickiewicz’s </text:span><text:span text:style-name="CharStyle11">Konrad </text:span><text:span text:style-name="T10">Wallenrod,</text:span><text:span text:style-name="T8"><text:s text:c="1"/></text:span><text:span text:style-name="CharStyle10">the mysterious remorse-tom national avenger figure. But I strongly suspect that because we are so familiar with this subject, we tend to ignore the intricacies involved in the Polish reception of British literature at the turn of the eighteenth and nineteenth centuries. BOA. </text:span></text:p><text:p text:style-name="P27"><text:span text:style-name="CharStyle10">Mickiewicz’s pronounced aim was to create Polish national literature, which he perceived as only beginning to develop in the poetry of Julian </text:span><text:span text:style-name="T8">Ursyn Niemcewicz </text:span><text:span text:style-name="CharStyle10">and </text:span><text:span text:style-name="T8">Franciszek Karpiński: </text:span></text:p><text:p text:style-name="P28"><text:span text:style-name="CharStyle5">Ancestors develop the language; that is what the poet has to find; that is what influences him. One has to wait a long time before the language [parallel to that] in which </text:span><text:span text:style-name="CharStyle6">Don Juan</text:span><text:span text:style-name="CharStyle5"><text:s text:c="1"/>was written develops. </text:span><text:span text:style-name="T12">1</text:span></text:p><text:p text:style-name="P29"><text:span text:style-name="CharStyle10">Byron’s </text:span><text:span text:style-name="CharStyle11">Don Juan</text:span><text:span text:style-name="CharStyle10"><text:s text:c="1"/>with its complex challenge of literary and social conventions is seen here as an unachievable model. </text:span><text:span text:style-name="T8">Mickiewicz </text:span><text:span text:style-name="CharStyle10">believes that medieval ballads and romances offered the springboard on which English literature was able to develop, and such a tradition for him started only recently, that is at the end of the eighteenth century, to be developed in Polish poetry. In the case of </text:span><text:span text:style-name="T8">Niemcewicz, </text:span><text:span text:style-name="CharStyle10">translations and adaptations from English played a crucial part in this process. </text:span></text:p><text:p text:style-name="P30"><text:span text:style-name="CharStyle10">What I propose to do in this paper is to examine Polish translations of two English poems dealing with the theme of exile: firstly Niemcewicz’s translation of Matthew Lewis’s poem “The Exile” and then Mickiewicz’s translation of the “Good night” song from Canto I of </text:span><text:span text:style-name="CharStyle11">Childe Harold,</text:span><text:span text:style-name="CharStyle10"><text:s text:c="1"/>and show how two strongly stylized English poems drawing on popular conventions were rewritten to suit the Polish needs. </text:span></text:p></draw:text-box></draw:frame><draw:frame draw:style-name="fr3" svg:x="0.817cm" svg:y="17.052cm" svg:width="11.151cm" svg:height="1.083cm" text:anchor-type="paragraph"><draw:text-box><text:p text:style-name="P31"><text:span text:style-name="T13">1</text:span><text:span text:style-name="T14"><text:tab/></text:span><text:span text:style-name="CharStyle13">“Przodki kształcą język, </text:span><text:span text:style-name="T14">to </text:span><text:span text:style-name="CharStyle13">poeta znajdować musi, to na niego oddziaływa. Nim w Polsce język, jakim </text:span><text:span text:style-name="CharStyle14">Don Żuan</text:span><text:span text:style-name="CharStyle13"><text:s text:c="1"/>pisany, ukształci się, długo czekać trzeba” </text:span><text:span text:style-name="T14">(qtd. in </text:span><text:span text:style-name="CharStyle13">Żmigrodzka 1956: 122), my </text:span><text:span text:style-name="T14">own translation. All translations in this article are mine unless otherwise indicated. </text:span></text:p></draw:text-box></draw:frame></text:p>
      </text:section>
      <text:section text:style-name="Sect1" text:name="Section1">
        <text:p text:style-name="P166"/>
        <text:p text:style-name="P5"><draw:frame draw:style-name="fr4" svg:x="0.804cm" svg:y="0.457cm" text:anchor-type="paragraph"><draw:text-box fo:min-width="0.550cm" fo:min-height="0.415cm"><text:p text:style-name="P33"><text:span text:style-name="CharStyle21">378</text:span></text:p></draw:text-box></draw:frame><draw:frame draw:style-name="fr6" svg:x="5.122cm" svg:y="0.483cm" text:anchor-type="paragraph"><draw:text-box fo:min-width="2.480cm" fo:min-height="0.372cm"><text:p text:style-name="P34"><text:span text:style-name="T21">MONIKA </text:span><text:span text:style-name="T22">COGHEN</text:span></text:p></draw:text-box></draw:frame><draw:frame draw:style-name="fr7" svg:x="0.787cm" svg:y="1.236cm" svg:width="11.210cm" svg:height="16.900cm" text:anchor-type="paragraph"><draw:text-box><text:p text:style-name="P35"><text:span text:style-name="CharStyle10">But I would like to start, with the poem for which at that point </text:span><text:span text:style-name="T8">Mickiewicz </text:span><text:span text:style-name="CharStyle10">believed that it was not possible to create a Polish equivalent. In Canto II of Byron’s </text:span><text:span text:style-name="CharStyle11">Don Juan</text:span><text:span text:style-name="CharStyle10"><text:s text:c="1"/>after the discovery of his affair with Julia, Juan bids farewell to his native Spain: </text:span></text:p><text:p text:style-name="P36"><text:span text:style-name="CharStyle5">“Farewell, my Spain! A long farewell! ” he cried, </text:span></text:p><text:p text:style-name="P37"><text:span text:style-name="CharStyle5">“Perhaps I may revisit thee no more, </text:span></text:p><text:p text:style-name="P38"><text:span text:style-name="CharStyle5">But die, as many an exiled heart hath died, Of its own thirst to see again thy shore: Farewell, where Guadalquivir’s waters glide! Farewell, my mother! And since all is o’er, Farewell, too dearest Julia! - (here he drew</text:span></text:p><text:p text:style-name="P39"><text:span text:style-name="CharStyle5">Her letter out again, and read it through. )<text:tab/>(st. 18, Byron 1958: 63)</text:span></text:p><text:p text:style-name="P40"><text:span text:style-name="CharStyle10">As Paul Elledge notes (1991: 43; 56 note 1), the passage records one of nu­merous “dissociative events” in Byron’s poetry. Byron is clearly parodying conventional farewell poems and songs, and Juan’s lament is soon to be cut short by a fit of retching caused by seasickness. The elegy on which Byron might possibly be drawing is Matthew Gregory Lewis’s poem “The Exile, ” which was published in Lewis’s </text:span><text:span text:style-name="CharStyle11">The Monk</text:span><text:span text:style-name="CharStyle10"><text:s text:c="1"/>and often reprinted in periodicals, for example, in Coleridge’s review of the novel. In 1797 Coleridge had erro­neously predicted that the “following exquisitely tender elegy [... ] will melt and delight the heart, when ghosts and hobgoblins shall be found only in the lumber-garret of a circulating library” (Coleridge 1797). In </text:span><text:span text:style-name="CharStyle11">The Monk</text:span><text:span text:style-name="CharStyle10"><text:s text:c="1"/>the song appears as a lament of Gonzalvo on leaving Spain for Cuba, and is shown by Elvira to Lorenzo to prove that there is no greater torture than leaving one’s homeland. We are dealing with a stylization of traditional farewell songs: </text:span></text:p><text:p text:style-name="P41"><text:span text:style-name="CharStyle5">Farewell, Oh native Spain! Farewell for ever! </text:span></text:p><text:p text:style-name="P42"><text:span text:style-name="CharStyle5">These banished eyes shall view thy coasts no more; </text:span></text:p><text:p text:style-name="P43"><text:span text:style-name="CharStyle5">A mournful presage tells my heart, that never</text:span></text:p><text:p text:style-name="P44"><text:span text:style-name="CharStyle5">Gonzalvo’s steps again shall press thy shore. <text:tab/>(Lewis 1998: 215)</text:span></text:p><text:p text:style-name="P45"><text:span text:style-name="CharStyle10">By incorporating the cliched phrases and the actual rhyme (No more/shore) from “The Exile, ” Byron may be seen as exposing the predictability and banality in Juan’s lament. </text:span></text:p><text:p text:style-name="P46"><text:span text:style-name="CharStyle10">Interestingly, a translation of Lewis’s poem closes the second volume of Julian </text:span><text:span text:style-name="T8">Ursyn </text:span><text:span text:style-name="CharStyle10">Niemcewicz’s </text:span><text:span text:style-name="CharStyle11">Miscellaneous Writings in Verse and Prose </text:span><text:span text:style-name="T10">(Pisma rozmaite wierszem i prozą)</text:span><text:span text:style-name="T8"><text:s text:c="1"/></text:span><text:span text:style-name="CharStyle10">published in </text:span><text:span text:style-name="T8">1805, </text:span><text:span text:style-name="CharStyle10">where it appears as </text:span><text:span text:style-name="T8">“Wygnaniec” </text:span><text:span text:style-name="CharStyle10">(“The Exile”), subtitled “Elegy imitated from the English, composed at sea on</text:span></text:p></draw:text-box></draw:frame></text:p>
      </text:section>
      <text:section text:style-name="Sect2" text:name="Section2">
        <text:p text:style-name="P167"/>
        <text:p text:style-name="P8"><draw:frame draw:style-name="fr8" svg:x="3.530cm" svg:y="0.490cm" text:anchor-type="paragraph"><draw:text-box fo:min-width="5.648cm" fo:min-height="0.372cm"><text:p text:style-name="P48"><text:span text:style-name="CharStyle20">BYRONIC OUTCASTS AND POLISH EXILES</text:span></text:p></draw:text-box></draw:frame><draw:frame draw:style-name="fr10" svg:x="11.361cm" svg:y="0.457cm" text:anchor-type="paragraph"><draw:text-box fo:min-width="0.550cm" fo:min-height="0.415cm"><text:p text:style-name="P49"><text:span text:style-name="T26">379</text:span></text:p></draw:text-box></draw:frame><draw:frame draw:style-name="fr11" svg:x="0.804cm" svg:y="1.228cm" svg:width="11.176cm" svg:height="16.909cm" text:anchor-type="paragraph"><draw:text-box><text:p text:style-name="P50"><text:span text:style-name="CharStyle10">the author’s leaving his homeland in 1804” </text:span><text:span text:style-name="T8">(“Elegia naśladowana z angiel­skiego; pisana na morzu w czasie oddalenia się autora z oyczyzny”). </text:span><text:span text:style-name="CharStyle10">Right from the beginning Niemcewicz’s tone is much more personal than that of Lewis’s original: </text:span></text:p><text:p text:style-name="P51"><text:span text:style-name="T27">Żegnam cię o oyczyzno! żegnam cię na wieki! </text:span></text:p><text:p text:style-name="P52"><text:span text:style-name="T27">Smutne przeczucie w piersiach odzywa się tkliwych, </text:span></text:p><text:p text:style-name="P53"><text:span text:style-name="T27">Że te oczy, te łzami zroszone powieki</text:span></text:p><text:p text:style-name="P54"><text:span text:style-name="T27">Już więcey nie zobaczą twych brzegów szczęśliwych. <text:tab/>(Niemcewicz 1805: 427)</text:span></text:p><text:p text:style-name="P55"><text:span text:style-name="CharStyle5">I bid thee farewell </text:span><text:span text:style-name="T27">oh my </text:span><text:span text:style-name="CharStyle5">homeland! I bid thee farewell for ever! </text:span></text:p><text:p text:style-name="P56"><text:span text:style-name="CharStyle5">A </text:span><text:span text:style-name="T27">sad </text:span><text:span text:style-name="CharStyle5">presage awakens in </text:span><text:span text:style-name="T27">my tender </text:span><text:span text:style-name="CharStyle5">bosom</text:span></text:p><text:p text:style-name="P57"><text:span text:style-name="CharStyle5">That these eyes, these tear-dimmed lids</text:span></text:p><text:p text:style-name="P58"><text:span text:style-name="CharStyle5">Will never again see thy happy shores. </text:span></text:p><text:p text:style-name="P59"><text:span text:style-name="CharStyle10">Lewis’s “native Spain” is replaced by “homeland” and “Gonzalvo” is replaced by the speaker whom the reader is clearly expected to identify with </text:span><text:span text:style-name="T8">Niemcewicz, </text:span><text:span text:style-name="CharStyle10">as suggested by the authorial note. While, as Juliusz Kleiner has noted (1981: 147^48, note 8), </text:span><text:span text:style-name="T8">Niemcewicz </text:span><text:span text:style-name="CharStyle10">is quite faithful to the original in spite of omitting two stanzas from Lewis’s poem, his version is imbued with personal feeling. Lewis’s generalized images tend to be replaced by much more particular and more strongly emotionally marked terms. Thus, for example, Lewis’s lines (which echo Thomas Gray’s elegy): </text:span></text:p><text:p text:style-name="P60"><text:span text:style-name="CharStyle5">No more my arms a Parent’s fond embraces, </text:span></text:p><text:p text:style-name="P61"><text:span text:style-name="CharStyle5">No more my heart domestic calm must know; </text:span></text:p><text:p text:style-name="P62"><text:span text:style-name="CharStyle5">Far from these joys, with sighs which Memory traces, </text:span></text:p><text:p text:style-name="P63"><text:span text:style-name="CharStyle5">To sultry skies and distant climes I go. <text:tab/>(Lewis 1998: 216)</text:span></text:p><text:p text:style-name="P64"><text:span text:style-name="CharStyle10">Become in Niemcewicz’s version: </text:span></text:p><text:p text:style-name="P65"><text:span text:style-name="T27">Już mnie matka </text:span><text:span text:style-name="CharStyle5">do </text:span><text:span text:style-name="T27">swego nie przytuli łona, </text:span></text:p><text:p text:style-name="P66"><text:span text:style-name="T27">Już nie uyrzę przyjaciół, ni braci kochanych; </text:span></text:p><text:p text:style-name="P67"><text:span text:style-name="T27">Próżno drogie wspomnienia wraca myśl strapiona, </text:span></text:p><text:p text:style-name="P68"><text:span text:style-name="T27">Spieszę do parnych niebios, i krain nieznanych. </text:span></text:p><text:p text:style-name="P69"><text:span text:style-name="T27">My </text:span><text:span text:style-name="CharStyle5">mother will never again hold me to her bosom</text:span></text:p><text:p text:style-name="P70"><text:span text:style-name="CharStyle5">I will never again see my friends nor beloved brothers</text:span></text:p><text:p text:style-name="P71"><text:span text:style-name="CharStyle5">In vain do distressed thoughts trace fond memories</text:span></text:p><text:p text:style-name="P72"><text:span text:style-name="CharStyle5">I go to sultry skies and unknown lands. </text:span></text:p><text:p text:style-name="P73"><text:span text:style-name="CharStyle10">The “parent” is substituted by “mother, ” abstract “domestic calm” and “joys” by the concrete “friends” and “brothers. ” If we choose to look at Lewis’s poem from</text:span></text:p></draw:text-box></draw:frame></text:p>
      </text:section>
      <text:section text:style-name="Sect3" text:name="Section3">
        <text:p text:style-name="P168"/>
        <text:p text:style-name="P10"><draw:frame draw:style-name="fr12" svg:x="0.817cm" svg:y="0.457cm" text:anchor-type="paragraph"><draw:text-box fo:min-width="0.559cm" fo:min-height="0.415cm"><text:p text:style-name="P74"><text:span text:style-name="CharStyle21">380</text:span></text:p></draw:text-box></draw:frame><draw:frame draw:style-name="fr13" svg:x="5.126cm" svg:y="0.483cm" text:anchor-type="paragraph"><draw:text-box fo:min-width="2.489cm" fo:min-height="0.372cm"><text:p text:style-name="P75"><text:span text:style-name="T21">MONIKA </text:span><text:span text:style-name="T22">COGHEN</text:span></text:p></draw:text-box></draw:frame><draw:frame draw:style-name="fr14" svg:x="0.799cm" svg:y="1.236cm" svg:width="11.185cm" svg:height="16.882cm" text:anchor-type="paragraph"><draw:text-box><text:p text:style-name="P76"><text:span text:style-name="CharStyle10">the post-colonial perspective, we could say that he uses the demonized vision of all the perils that await white man in the West Indies, where Gonzalvo goes as a Spanish colonist, to hyperbolize the speaker’s alienation from society which he after all leaves because of his decision to marry for love. The horror of tigers, snakes, the yellow plague and the boiling heat which is bound to make him “die by piece-meal in the bloom of age” (Lewis 1998: 216) is nothing as compared to his homesickness. Though </text:span><text:span text:style-name="T8">Niemcewicz </text:span><text:span text:style-name="CharStyle10">includes Lewis’s Gothicized exotic imagery in his adaptation, the images of mental agony of the speaker are presented in much more subdued tones without the strong medieval stylization, which is striking in Lewis. </text:span></text:p><text:p text:style-name="P77"><text:span text:style-name="CharStyle10">Niemcewicz’s adaptation of Lewis’s “The Exile” was meant to be read as a personal confession of displacement on the part of the man who in 1804 thought that he was leaving his country for good to settle in the United States. Thus the theme of exile, which for Lewis was a pretext for a tender elegy, and which actually involved the colonization of the Caribbean, acquired poignant immediacy in the context of early nineteenth-century Polish history. </text:span></text:p><text:p text:style-name="P78"><text:span text:style-name="CharStyle10">For Byron, on the other hand, Juan’s homesickness is partly a natural feeling fuelled by his love for Julia, and partly a re-enactment of conventional grief fed by cultural conventions, which is emphasized by Juan casting himself in the role of an exile and a constant lover. Byron’s narrator sympathizes with his naivety, simultaneously assuming the stance of a man of the world: </text:span></text:p><text:p text:style-name="P79"><text:span text:style-name="CharStyle5">So Juan wept, as wept the captive Jews</text:span></text:p><text:p text:style-name="P80"><text:span text:style-name="CharStyle5">By Babel’s waters, still remembering Sion: </text:span></text:p><text:p text:style-name="P81"><text:span text:style-name="CharStyle5">I’d weep - but mine is not a weeping Muse, </text:span></text:p><text:p text:style-name="P82"><text:span text:style-name="CharStyle5">And such light griefs are not a thing to die on; </text:span></text:p><text:p text:style-name="P83"><text:span text:style-name="CharStyle5">Young men should travel, if but to amuse</text:span></text:p><text:p text:style-name="P84"><text:span text:style-name="CharStyle5">Themselves; and the next time their servants tie on</text:span></text:p><text:p text:style-name="P85"><text:span text:style-name="CharStyle5">Behind their carriages their new portmanteau, </text:span></text:p><text:p text:style-name="P86"><text:span text:style-name="CharStyle5">Perhaps it may be lined with this my canto. <text:tab/>(st. 16, Byron 1958: 62-3)</text:span></text:p><text:p text:style-name="P87"><text:span text:style-name="CharStyle10">Already in 1812, in the song “Good night” from Canto I of </text:span><text:span text:style-name="CharStyle11">Childe Harold </text:span><text:span text:style-name="CharStyle10">Byron provided a radical rewriting of the traditional farewell song, and it is intriguing why this song was one of the first poems by Byron that Adam </text:span><text:span text:style-name="T8">Mickie­wicz </text:span><text:span text:style-name="CharStyle10">translated. It was published in </text:span><text:span text:style-name="T10">Dziennik Warszawski</text:span><text:span text:style-name="T8"><text:s text:c="1"/></text:span><text:span text:style-name="CharStyle10">(Warsaw Journal 3: 69-72) as </text:span><text:span text:style-name="T8">“Pożegnanie Czajld Harolda” </text:span><text:span text:style-name="CharStyle10">(“Childe Harold’s Farewell”) in 1826 at the time when </text:span><text:span text:style-name="T8">Mickiewicz </text:span><text:span text:style-name="CharStyle10">was exiled into Russia, travelling in the Crimea. However, we know that he had started working on his translation of “Good Night” in May 1823 in Vilnius and </text:span><text:span text:style-name="T8">Odyniec </text:span><text:span text:style-name="CharStyle10">recollects </text:span><text:span text:style-name="T8">Mickiewicz </text:span><text:span text:style-name="CharStyle10">suddenly</text:span></text:p></draw:text-box></draw:frame></text:p>
      </text:section>
      <text:section text:style-name="Sect4" text:name="Section4">
        <text:p text:style-name="P169"><draw:line text:anchor-type="paragraph" draw:style-name="gr1" svg:x1="0.893cm" svg:y1="17.290cm" svg:x2="5.278cm" svg:y2="17.290cm"><text:p/></draw:line></text:p>
        <text:p text:style-name="P12"><draw:frame draw:style-name="fr15" svg:x="3.551cm" svg:y="0.483cm" text:anchor-type="paragraph"><draw:text-box fo:min-width="5.648cm" fo:min-height="0.372cm"><text:p text:style-name="P88"><text:span text:style-name="CharStyle20">BYRONIC OUTCASTS AND POLISH EXILES</text:span></text:p></draw:text-box></draw:frame><draw:frame draw:style-name="fr16" svg:x="11.382cm" svg:y="0.457cm" text:anchor-type="paragraph"><draw:text-box fo:min-width="0.517cm" fo:min-height="0.415cm"><text:p text:style-name="P89"><text:span text:style-name="T26">381</text:span></text:p></draw:text-box></draw:frame><draw:frame draw:style-name="fr17" svg:x="0.817cm" svg:y="1.228cm" svg:width="11.151cm" svg:height="15.536cm" text:anchor-type="paragraph"><draw:text-box><text:p text:style-name="P90"><text:span text:style-name="CharStyle10">growing pale on reading out the words </text:span><text:span text:style-name="T8">“Kiedy nikt po mnie nie płacze” </text:span><text:span text:style-name="CharStyle10">(When no one cries for me) from </text:span><text:span text:style-name="T8">his </text:span><text:span text:style-name="CharStyle10">translation </text:span><text:span text:style-name="T8">(Kleiner 1995: 452, </text:span><text:span text:style-name="CharStyle10">note </text:span><text:span text:style-name="T8">12). </text:span></text:p><text:p text:style-name="P91"><text:span text:style-name="CharStyle10">Byron’s text appears in Canto I as a song that Harold sings on leaving England. It glorifies the life of the self-exiled, alienated protagonist, who has no regrets on leaving his homeland. </text:span><text:span text:style-name="T28">2</text:span><text:span text:style-name="CharStyle10"><text:s text:c="1"/>In his preface Byron declares that the poem was suggested by “Lord Maxwell’s Good Night” from Walter Scott’s </text:span><text:span text:style-name="CharStyle11">Minstrelsy of the Scottish Border</text:span><text:span text:style-name="CharStyle10"><text:s text:c="1"/>(Byron 1980: 4), but the Scottish ballad is essentially verbally echoed only in the opening “adieu” and closing “good night. ” Lord Maxwell bids farewell to his mother, his wife and his lands, which he has to flee as he is guilty of murder he committed avenging the death of his father: </text:span></text:p><text:p text:style-name="P92"><text:span text:style-name="CharStyle5">Adieu! Dumfries, my proper place, </text:span></text:p><text:p text:style-name="P93"><text:span text:style-name="CharStyle5">But and Carlaverock fair! </text:span></text:p><text:p text:style-name="P94"><text:span text:style-name="CharStyle5">Adieu! my castle of the Thrieve, </text:span></text:p><text:p text:style-name="P95"><text:span text:style-name="CharStyle5">Wi’ a’ my buildings there; </text:span></text:p><text:p text:style-name="P96"><text:span text:style-name="CharStyle5">Adieu! Lochmaben’s gate sae fair, </text:span></text:p><text:p text:style-name="P97"><text:span text:style-name="CharStyle5">The Langholm-holm, where birks there be: </text:span></text:p><text:p text:style-name="P98"><text:span text:style-name="CharStyle5">Adieu! my ladye and only joy, </text:span></text:p><text:p text:style-name="P99"><text:span text:style-name="CharStyle5">For, trust me, I may not stay wi’ thee. </text:span></text:p><text:p text:style-name="P100"><text:span text:style-name="CharStyle5">“Lord Maxwell’s Good Night”</text:span></text:p><text:p text:style-name="P101"><text:span text:style-name="CharStyle10">Byron’s Harold has no regrets and flaunts his self sufficiency and cynicism as contrasted with natural homesickness of his page and of his yeoman. The very focus of the song is on the moment when the “native shore” disappears from sight at sunset. While in Lewis’s “Exile” the speaker wants the ship to keep still so that he can behold his native shore, Harold embraces the swift movement of the ship and glorifies his alienation: “With thee, my bark, I’ll swiftly go / Athwart the foaming brine; / Nor care what land thou bear’st me to, / So not again to mine. ” This is not to say that that there are no traces of melancholy in the poem, and it is particularly these phrases that </text:span><text:span text:style-name="T8">Mickiewicz </text:span><text:span text:style-name="CharStyle10">emphasizes and develops in his translation. </text:span></text:p><text:p text:style-name="P102"><text:span text:style-name="CharStyle10">In his fundamental work on </text:span><text:span text:style-name="T8">Mickiewicz, </text:span><text:span text:style-name="CharStyle10">Juliusz Kleiner expresses his bewilderment on Mickiewicz’s decision to translate Byron’s poem: </text:span></text:p><text:p text:style-name="P103"><text:span text:style-name="CharStyle5">One cannot but wonder how someone who on publishing the poem had already experienced bidding farewell to his native land could have included in the editions of his poetry stanzas whose beginning and end: “Fare thee well, my beloved na­</text:span></text:p></draw:text-box></draw:frame><draw:frame draw:style-name="fr18" svg:x="0.841cm" svg:y="17.339cm" svg:width="11.116cm" svg:height="0.780cm" text:anchor-type="paragraph"><draw:text-box><text:p text:style-name="P104"><text:span text:style-name="T13">2</text:span><text:span text:style-name="T14"><text:tab/>For a reading of the poem as fraught with ambiguities concerning Byron’s attitude towards parting, see Elledge 1986. </text:span></text:p></draw:text-box></draw:frame></text:p>
      </text:section>
      <text:section text:style-name="Sect5" text:name="Section5">
        <text:p text:style-name="P170"><draw:line text:anchor-type="paragraph" draw:style-name="gr1" svg:x1="0.880cm" svg:y1="16.552cm" svg:x2="5.292cm" svg:y2="16.552cm"><text:p/></draw:line></text:p>
        <text:p text:style-name="P14"><draw:frame draw:style-name="fr19" svg:x="0.820cm" svg:y="0.448cm" text:anchor-type="paragraph"><draw:text-box fo:min-width="0.550cm" fo:min-height="0.415cm"><text:p text:style-name="P105"><text:span text:style-name="CharStyle21">382</text:span></text:p></draw:text-box></draw:frame><draw:frame draw:style-name="fr20" svg:x="5.138cm" svg:y="0.483cm" text:anchor-type="paragraph"><draw:text-box fo:min-width="2.480cm" fo:min-height="0.372cm"><text:p text:style-name="P106"><text:span text:style-name="T21">MONIKA </text:span><text:span text:style-name="T22">COGHEN</text:span></text:p></draw:text-box></draw:frame><draw:frame draw:style-name="fr21" svg:x="0.811cm" svg:y="1.270cm" svg:width="11.158cm" svg:height="14.877cm" text:anchor-type="paragraph"><draw:text-box><text:p text:style-name="P107"><text:span text:style-name="CharStyle5">tive land, ” “Fare thee well, dear homeland” ironically distort allegedly heartfelt epithets. </text:span><text:span text:style-name="T12">3</text:span></text:p><text:p text:style-name="P108"><text:span text:style-name="CharStyle10">However, it is hard to read Mickiewicz’s translation as a cynical version of traditional farewell songs. </text:span><text:span text:style-name="T8">Wacław Borowy </text:span><text:span text:style-name="CharStyle10">(1999: 169-70) argues that </text:span><text:span text:style-name="T8">Mic­kiewicz </text:span><text:span text:style-name="CharStyle10">completely ignores the ironic overtones of the original and imbues his version with strong lyricism. Or it may be more accurate to say that through his choice both of the vocabulary and of the rhythm he underscores the emotional ambiguity of the song: the notes of lament are more markedly audible under the decadence and world-weariness of Harold. </text:span></text:p><text:p text:style-name="P109"><text:span text:style-name="CharStyle5">Adieu, adieu! My native shore</text:span></text:p><text:p text:style-name="P110"><text:span text:style-name="CharStyle5">Fades o’er the waters blue; </text:span></text:p><text:p text:style-name="P111"><text:span text:style-name="CharStyle5">The Night-winds sigh, the breakers roar, </text:span></text:p><text:p text:style-name="P112"><text:span text:style-name="CharStyle5">And shrieks the wild sea-mew. </text:span></text:p><text:p text:style-name="P113"><text:span text:style-name="CharStyle5">Yon Sun that sets upon the sea</text:span></text:p><text:p text:style-name="P114"><text:span text:style-name="CharStyle5">We follow in his flight; </text:span></text:p><text:p text:style-name="P115"><text:span text:style-name="CharStyle5">Farewell awhile to him and thee, </text:span></text:p><text:p text:style-name="P116"><text:span text:style-name="CharStyle5">My native Land - Good Night! <text:tab/>(Byron 1980: 13)</text:span></text:p><text:p text:style-name="P117"><text:span text:style-name="CharStyle10">Characteristically, </text:span><text:span text:style-name="T8">Mickiewicz </text:span><text:span text:style-name="CharStyle10">appropriates Byron’s text to express the lament over the life of an exile: </text:span></text:p><text:p text:style-name="P118"><text:span text:style-name="T27">Bywaj </text:span><text:span text:style-name="CharStyle5">mi </text:span><text:span text:style-name="T27">zdrowy, kraju kochany! </text:span></text:p><text:p text:style-name="P119"><text:span text:style-name="T27">Już w mglistej nikniesz powłoce, Świsnęły wiatry, szumią bałwany I morskie ptactwo świergoce. </text:span></text:p><text:p text:style-name="P120"><text:span text:style-name="T27">Dalej za słońcem, gdzie jasną głowę</text:span></text:p><text:p text:style-name="P121"><text:span text:style-name="T27">W zachodnie pogrąża piany! </text:span></text:p><text:p text:style-name="P122"><text:span text:style-name="T27">Tymczasem słońce, bywaj mi zdrowe, </text:span></text:p><text:p text:style-name="P123"><text:span text:style-name="T27">Bywaj zdrów, kraju kochany! <text:tab/>(Mickiewicz 1998: 158)</text:span></text:p><text:p text:style-name="P124"><text:span text:style-name="CharStyle10">Byron’s </text:span><text:span text:style-name="T8">“adieu” </text:span><text:span text:style-name="CharStyle10">is translated as “fare thee well, ” which might be a conscious echo of Byron’s famous “Fare Thee Well, ” the translation of which entitled </text:span><text:span text:style-name="T8">“Bądź zdrowa” Niemcewicz </text:span><text:span text:style-name="CharStyle10">published in 1820. </text:span><text:span text:style-name="T8">Mickiewicz </text:span><text:span text:style-name="CharStyle10">in the very first line uses the apostrophe to “[his] beloved country, ” which replaces Byron’s “native shore. ” The speaker’s alienation from the world expressed by Byron’s</text:span></text:p></draw:text-box></draw:frame><draw:frame draw:style-name="fr22" svg:x="0.811cm" svg:y="16.646cm" svg:width="11.158cm" svg:height="1.431cm" text:anchor-type="paragraph"><draw:text-box><text:p text:style-name="P125"><text:span text:style-name="T13">3</text:span><text:span text:style-name="T14"><text:tab/></text:span><text:span text:style-name="CharStyle13">Dziwić się można, że strofy, w których początek i koniec: “Bywaj mi zdrowy, kraju kochany! ” - “Bądź zdrowa, luba ojczyzno! ” - ironią wykrzywia epitety rzekomo serdeczne - że strofy takie pomieścił w wydaniach poezyj swoich ten, który drukując je wiedział już, co znaczy pożegnanie ziemi rodzimej (Kleiner 1995: 453). </text:span></text:p></draw:text-box></draw:frame></text:p>
      </text:section>
      <text:section text:style-name="Sect6" text:name="Section6">
        <text:p text:style-name="P171"><draw:line text:anchor-type="paragraph" draw:style-name="gr1" svg:x1="0.893cm" svg:y1="16.222cm" svg:x2="5.278cm" svg:y2="16.222cm"><text:p/></draw:line></text:p>
        <text:p text:style-name="P16"><draw:frame draw:style-name="fr23" svg:x="3.542cm" svg:y="0.490cm" text:anchor-type="paragraph"><draw:text-box fo:min-width="5.648cm" fo:min-height="0.372cm"><text:p text:style-name="P126"><text:span text:style-name="CharStyle20">BYRONIC OUTCASTS AND POLISH EXILES</text:span></text:p></draw:text-box></draw:frame><draw:frame draw:style-name="fr24" svg:x="11.374cm" svg:y="0.457cm" text:anchor-type="paragraph"><draw:text-box fo:min-width="0.533cm" fo:min-height="0.415cm"><text:p text:style-name="P127"><text:span text:style-name="T26">383</text:span></text:p></draw:text-box></draw:frame><draw:frame draw:style-name="fr25" svg:x="0.817cm" svg:y="1.236cm" svg:width="11.151cm" svg:height="14.614cm" text:anchor-type="paragraph"><draw:text-box><text:p text:style-name="P128"><text:span text:style-name="CharStyle10">“And now I’m in the world alone, / upon the wide, wide sea” (obviously inspired by Coleridge’s </text:span><text:span text:style-name="CharStyle11">The Ancient Mariner)</text:span><text:span text:style-name="CharStyle10"><text:s text:c="1"/>is replaced by “I am roaming in the wide world / Living the life of an exile” </text:span><text:span text:style-name="T8">(“Teraz po świecie błądzę szerokim /1 pędzę życie tułacze, ” Mickiewicz 1998: 160-61, </text:span><text:span text:style-name="CharStyle10">st. </text:span><text:span text:style-name="T8">9). </text:span><text:span text:style-name="CharStyle10">A rather condescending </text:span><text:span text:style-name="T8">Byronie </text:span><text:span text:style-name="CharStyle10">refusal to “groan for others / When none will sigh for me? ” is substituted by the melancholic </text:span><text:span text:style-name="T8">“Za kim mam płakać? Za kim i po czym / Kiedy nikt po mnie nie płacze” </text:span><text:span text:style-name="CharStyle10">(Why should I cry / For whom and over whom? / When no one cries for me). </text:span><text:span text:style-name="T8">Mickiewicz </text:span><text:span text:style-name="CharStyle10">is obviously not willing to faithfully follow the </text:span><text:span text:style-name="T8">Byronie </text:span><text:span text:style-name="CharStyle10">model, though there are enough echoes of the original to make Kleiner wonder why someone as devoted to his homeland as </text:span><text:span text:style-name="T8">Mickiewicz </text:span><text:span text:style-name="CharStyle10">could have chosen this passage for his translation (Kleiner 1995: 453). There is a certain dramatic irony in the fact that </text:span><text:span text:style-name="T8">Mickiewicz </text:span><text:span text:style-name="CharStyle10">made his translation in May 1823, a few months before his arrest for being a member of a nationalist organisation in October and a sentence of exile to Russia as though anticipating his future life of an exile. </text:span></text:p><text:p text:style-name="P129"><text:span text:style-name="CharStyle10">In his unpublished article on Goethe and Byron written in 1827 </text:span><text:span text:style-name="T8">Mickiewicz </text:span><text:span text:style-name="CharStyle10">presents Byron’s poetry as personifying the British spirit: </text:span></text:p><text:p text:style-name="P130"><text:span text:style-name="CharStyle5">American Revolution and the long and continuous war with France, party divisions among the English themselves - all that preoccupied the public; there emerged a great number of new conceptions, ideas and emotions; however, there was no poet to express them. That was an enormous mass of combustible subterranean materials, searching for a new crater in the local mountains. </text:span><text:span text:style-name="T12">4</text:span></text:p><text:p text:style-name="P131"><text:span text:style-name="T8">Mickiewicz </text:span><text:span text:style-name="CharStyle10">seems to be drawing on Byron’s description of poetry as “the lava of the imagination” (Byron 1974: 179), but he replaces Byron’s individual tonent of passions and thoughts with the new ideas of the turbulent turn of the century in Britain. This is linked to his belief that poetry needs to be perceived in historical terms as a product of a given age and culture. </text:span><text:span text:style-name="T8">Mickiewicz </text:span><text:span text:style-name="CharStyle10">sees Byron’s poetry as subjective, characterized by passion, but this, for him, is indicative of the British feeling at the time. Byron is presented as the one providing other European poets with the creative impulse, including implicitly </text:span><text:span text:style-name="T8">Mickiewicz, </text:span><text:span text:style-name="CharStyle10">whom another Polish poet </text:span><text:span text:style-name="T8">Krasiński </text:span><text:span text:style-name="CharStyle10">referred to as the “Polish Byron” (qtd. in Windakiewicz 1914). </text:span></text:p></draw:text-box></draw:frame><draw:frame draw:style-name="fr26" svg:x="0.841cm" svg:y="16.281cm" svg:width="11.125cm" svg:height="1.854cm" text:anchor-type="paragraph"><draw:text-box><text:p text:style-name="P132"><text:span text:style-name="T13">4</text:span><text:span text:style-name="CharStyle13"><text:tab/>Rewolucja amerykańska, uporczywa i długa wojna przeciwko Francji, stronnictwa dzielące opinią samych Anglików, wszystko to zajmowało publiczność; wyrobiła się wielka liczba nowych wyobrażeń, myśli i uczuć, brakło tylko poety, który by je wyśpiewał. Była to ogromna masa palnych podziemnych materiałów, szukająca w okolicznych górach nowego krateru (Mickiewicz 1999: 250-51). </text:span></text:p></draw:text-box></draw:frame></text:p>
      </text:section>
      <text:section text:style-name="Sect7" text:name="Section7">
        <text:p text:style-name="P172"/>
        <text:p text:style-name="P18"><draw:frame draw:style-name="fr27" svg:x="0.826cm" svg:y="0.448cm" text:anchor-type="paragraph"><draw:text-box fo:min-width="0.550cm" fo:min-height="0.415cm"><text:p text:style-name="P133"><text:span text:style-name="CharStyle21">384</text:span></text:p></draw:text-box></draw:frame><draw:frame draw:style-name="fr28" svg:x="5.135cm" svg:y="0.474cm" text:anchor-type="paragraph"><draw:text-box fo:min-width="2.480cm" fo:min-height="0.372cm"><text:p text:style-name="P134"><text:span text:style-name="T21">MONIKA </text:span><text:span text:style-name="T22">COGHEN</text:span></text:p></draw:text-box></draw:frame><draw:frame draw:style-name="fr29" svg:x="0.808cm" svg:y="1.228cm" svg:width="11.167cm" svg:height="15.079cm" text:anchor-type="paragraph"><draw:text-box><text:p text:style-name="P135"><text:span text:style-name="CharStyle10">Mickiewicz’s reading of Byronic poetry as originating in the spirit of the age has its counterpart in the twentieth and twenty-first century criticism. Philip Martin reads the Byronic hero in </text:span><text:span text:style-name="CharStyle11">Childe Harold</text:span><text:span text:style-name="CharStyle10"><text:s text:c="1"/>as</text:span></text:p><text:p text:style-name="P136"><text:span text:style-name="CharStyle5">the psychological consequence of [... ] alienation from the meaningful progress of history, a piece of self-fashioning which, however equivocal and awkward, repre­sents a detached and wounded psychology that Byron understands as appropriate to the modem condition of historical and political bafflement. (Martin 2004: 97)</text:span></text:p><text:p text:style-name="P137"><text:span text:style-name="CharStyle10">This may very well account for the popularity of Byron’s poetry on the Continent, much more directly affected by the vagaries of history than Britain. Mickiewicz’s translation of “Good Night” illustrates on the one hand the at­tractiveness of Byron’s sceptical and misanthropic stance; on the other hand, it reveals Mickiewicz’s unwillingness to embrace it full-heartedly. His speaker would like to break free of the societal bonds, but cannot help expressing his emotional ties to his homeland. </text:span></text:p><text:p text:style-name="P138"><text:span text:style-name="CharStyle10">In his recent lecture Stuart Curran spoke of displacement as one of the central themes in the European literature of the turn of the eighteenth and nineteenth centuries, and saw this as a political and economic consequence of turbulent political events, starting with the partitions of Poland through the French Revolution to the Napoleonic wars. He suggested that Byron and Shelley went against this general pattern and embraced “placelessness, ” which could be attributed to their aristocratic, cosmopolitan background. If one accepts his claim, it becomes intriguing why precisely those two English poets appealed most to the imagination of the displaced and dispossessed in such countries as Poland and Greece. Of course, the most obvious reason lay in their well known declarations of opposition to all forms of tyranny. But I would argue that at least in the case of Mickiewicz’s readings of Byron’s poetry there occurred a case of appropriation of Byron’s “placelessness” similar to the process which I presented in the case of Niemcewicz’s translation of Lewis’s “Exile. ” What in Byron’s poetry serves as an expression of placelessness becomes transformed into a lyrical expression of the sense of displacement. Unlike Byron’s Harold, who eagerly embraces his cosmopolitan alienation from his homeland, Mic­kiewicz’s speaker depicts himself as a “displaced” person, not surprisingly as after all he is writing in Polish, the language of the displaced. </text:span></text:p></draw:text-box></draw:frame></text:p>
      </text:section>
      <text:section text:style-name="Sect8" text:name="Section8">
        <text:p text:style-name="P173"/>
        <text:p text:style-name="P20"><draw:frame draw:style-name="fr30" svg:x="3.535cm" svg:y="0.490cm" text:anchor-type="paragraph"><draw:text-box fo:min-width="5.648cm" fo:min-height="0.372cm"><text:p text:style-name="P139"><text:span text:style-name="CharStyle20">BYRONIC OUTCASTS AND POLISH EXILES</text:span></text:p></draw:text-box></draw:frame><draw:frame draw:style-name="fr31" svg:x="11.367cm" svg:y="0.457cm" text:anchor-type="paragraph"><draw:text-box fo:min-width="0.542cm" fo:min-height="0.415cm"><text:p text:style-name="P140"><text:span text:style-name="T26">385</text:span></text:p></draw:text-box></draw:frame><draw:frame draw:style-name="fr32" svg:x="0.817cm" svg:y="1.219cm" svg:width="11.151cm" svg:height="16.909cm" text:anchor-type="paragraph"><draw:text-box><text:p text:style-name="P141"><text:span text:style-name="CharStyle22">REFERENCES</text:span></text:p><text:p text:style-name="P142"><text:span text:style-name="T27">Borowy, </text:span><text:span text:style-name="CharStyle5">W. 1999 [1958], </text:span><text:span text:style-name="T4">O poezji Mickiewicza.</text:span><text:span text:style-name="T27"><text:s text:c="1"/></text:span><text:span text:style-name="CharStyle5">2nd ed. Lublin: </text:span><text:span text:style-name="T27">Towarzystwo Naukowe Katolickiego Uniwerstytetu Lubelskiego. </text:span></text:p><text:p text:style-name="P143"><text:span text:style-name="T27">Byron, G. 1958 [1819]. </text:span><text:span text:style-name="T4">Don Juan.</text:span><text:span text:style-name="T27"><text:s text:c="1"/></text:span><text:span text:style-name="CharStyle5">Ed. </text:span><text:span text:style-name="T27">L. A. Marchand. Boston: </text:span><text:span text:style-name="CharStyle5">Houghton Mifflin </text:span><text:span text:style-name="T27">Company. </text:span></text:p><text:p text:style-name="P144"><text:span text:style-name="T27">Byron, G. 1974. </text:span><text:span text:style-name="CharStyle6">Byron’s Letters and Journals.</text:span><text:span text:style-name="CharStyle5"><text:s text:c="1"/>Vol. 3: 1813-1814. Ed. L. A. Marchand. Cambridge, MA: The Belknap Press of Harvard University Press. </text:span></text:p><text:p text:style-name="P145"><text:span text:style-name="CharStyle5">Byron, G. 1980 [1812]. </text:span><text:span text:style-name="CharStyle6">Childe Harolds Pilgrimage. The Complete Poetical Works. </text:span><text:span text:style-name="CharStyle5">Vol. 2. Ed. J. J. McGann. Oxford: The Clarendon Press. </text:span></text:p><text:p text:style-name="P146"><text:span text:style-name="CharStyle5">Coleridge, S. T. 1797. Review of </text:span><text:span text:style-name="CharStyle6">The Monk: A Romance,</text:span><text:span text:style-name="CharStyle5"><text:s text:c="1"/>by M. G. Lewis, </text:span><text:span text:style-name="CharStyle6">The Crit­ical Review,</text:span><text:span text:style-name="CharStyle5"><text:s text:c="1"/>February 19. M. Gamer’s Website, &lt;</text:span><text:a xlink:href="http://www.english.upenn.edu/~mgamer/Etexts/coleridge.reviews"><text:span text:style-name="CharStyle5">http: //www. english. upenn. edu/ ~mgamer/Etexts/coleridge. reviews</text:span></text:a><text:span text:style-name="CharStyle5">&gt;. Accessed May 4, 2009. </text:span></text:p><text:p text:style-name="P147"><text:span text:style-name="CharStyle5">Curran, S. 2008. Romanticism Displaced and Placeless. (Trans)national Identities - Reimagining Communities. Unpublished lecture. A Joint International Conference: Centro Interdisciplinare di Studi Romantici and North American Society for the Study of Romanticism, Bologna, 12 March. </text:span></text:p><text:p text:style-name="P148"><text:span text:style-name="CharStyle5">Elledge, P. 1986. “Byron’s Harold at Sea. ” </text:span><text:span text:style-name="CharStyle6">Papers on Language and Literature.</text:span><text:span text:style-name="CharStyle5"><text:s text:c="1"/>22: 2: 154-164. </text:span><text:span text:style-name="CharStyle6">Academic Search Complete'.</text:span><text:span text:style-name="CharStyle5"><text:s text:c="1"/>EBSCO Publishing 2002. &lt;</text:span><text:a xlink:href="https://extranet.uj.edu.pl"><text:span text:style-name="CharStyle5">https: //extranet. uj. edu. pl</text:span></text:a><text:span text:style-name="CharStyle5">&gt;. Accessed May 4, 2009. </text:span></text:p><text:p text:style-name="P149"><text:span text:style-name="CharStyle5">Elledge, P. 1991. ‘“Breaking Up Is Hard to Do’: Byron’s Julia and the Instabilities of Valediction. ” </text:span><text:span text:style-name="CharStyle6">South Atlantic Review</text:span><text:span text:style-name="CharStyle5"><text:s text:c="1"/>(May), 56. 2: 43-57. JSTOR. &lt;</text:span><text:a xlink:href="http://www.jstor.org"><text:span text:style-name="CharStyle5">http: //www. jstor. org</text:span></text:a><text:span text:style-name="CharStyle5">&gt;. Accessed February 19, 2009. </text:span></text:p><text:p text:style-name="P150"><text:span text:style-name="CharStyle5">Kleiner, J. 1981 [1921]. “Lewis </text:span><text:span text:style-name="T27">i jego </text:span><text:span text:style-name="CharStyle6">Tales of Wonder</text:span><text:span text:style-name="CharStyle5"><text:s text:c="1"/></text:span><text:span text:style-name="T27">jako źródło </text:span><text:span text:style-name="CharStyle5">ballad </text:span><text:span text:style-name="T27">Niem­cewicza. ” </text:span><text:span text:style-name="T4">W kręgu historii i teorii literatury.</text:span><text:span text:style-name="T27"><text:s text:c="1"/>By J. Kleiner. Warszawa: Państwowe Wydawnictwo Naukowe, 144-56. </text:span></text:p><text:p text:style-name="P151"><text:span text:style-name="T27">Kleiner, J. 1995 [1948], </text:span><text:span text:style-name="T4">Mickiewicz,</text:span><text:span text:style-name="T27"><text:s text:c="1"/></text:span><text:span text:style-name="CharStyle5">Vol. </text:span><text:span text:style-name="T27">1: </text:span><text:span text:style-name="T4">Dzieje Gustawa.</text:span><text:span text:style-name="T27"><text:s text:c="1"/>3rd. ed. Lublin: Towarzy­stwo Naukowe Katolickiego Uniwersytetu Lubelskiego. </text:span></text:p><text:p text:style-name="P152"><text:span text:style-name="T27">Lewis, M. 1998 [1796]. </text:span><text:span text:style-name="CharStyle5">“The Exile. ” </text:span><text:span text:style-name="CharStyle6">The Monk.</text:span><text:span text:style-name="CharStyle5"><text:s text:c="1"/>Oxford: Oxford University Press, 215-17. </text:span></text:p><text:p text:style-name="P153"><text:span text:style-name="CharStyle5">“Lord Maxwell’s Goodnight. ” </text:span><text:span text:style-name="CharStyle6">The Minstrelsy of the Scottish Border.</text:span><text:span text:style-name="CharStyle5"><text:s text:c="1"/>By W. Scott. </text:span><text:span text:style-name="CharStyle6">ElectricScotland. com</text:span><text:span text:style-name="CharStyle6">.</text:span><text:span text:style-name="CharStyle5"><text:s text:c="1"/>&lt;</text:span><text:a xlink:href="http://www.electricscotland.com/history/other/scott/lord_maxwell.htm"><text:span text:style-name="CharStyle5">http: //www. electricscotland. com/history/other/scott/lord_ maxwell. htm</text:span></text:a><text:span text:style-name="CharStyle5">&gt;. Accessed April 10, 2008. </text:span></text:p><text:p text:style-name="P154"><text:span text:style-name="CharStyle5">Martin, P. W. 2004. “Heroism and History: </text:span><text:span text:style-name="CharStyle6">Childe Harold</text:span><text:span text:style-name="CharStyle5"><text:s text:c="1"/>I and II and the Tales. ” </text:span><text:span text:style-name="CharStyle6">The Cambridge Companion to Byron.</text:span><text:span text:style-name="CharStyle5"><text:s text:c="1"/>Cambridge: Cambridge University Press, 77-98. </text:span></text:p></draw:text-box></draw:frame></text:p>
      </text:section>
      <text:section text:style-name="Sect9" text:name="Section9">
        <text:p text:style-name="P174"/>
        <text:p text:style-name="P22"><draw:frame draw:style-name="fr33" svg:x="0.841cm" svg:y="0.457cm" text:anchor-type="paragraph"><draw:text-box fo:min-width="0.559cm" fo:min-height="0.415cm"><text:p text:style-name="P155"><text:span text:style-name="CharStyle21">386</text:span></text:p></draw:text-box></draw:frame><draw:frame draw:style-name="fr34" svg:x="5.151cm" svg:y="0.490cm" text:anchor-type="paragraph"><draw:text-box fo:min-width="2.489cm" fo:min-height="0.372cm"><text:p text:style-name="P156"><text:span text:style-name="T22">MONIKA COGHEN</text:span></text:p></draw:text-box></draw:frame><draw:frame draw:style-name="fr35" svg:x="0.826cm" svg:y="1.279cm" svg:width="11.134cm" svg:height="4.868cm" text:anchor-type="paragraph"><draw:text-box><text:p text:style-name="P157"><text:span text:style-name="T27">Mickiewicz, A. 1998 [1826], “Pożegnanie Czajld Harolda. Z Lorda Byrona. ” </text:span><text:span text:style-name="T4">Wiersze. Dzieła.</text:span><text:span text:style-name="T27"><text:s text:c="1"/></text:span><text:span text:style-name="CharStyle5">Vol. </text:span><text:span text:style-name="T27">1. Warszawa: Czytelnik, 158-61. </text:span></text:p><text:p text:style-name="P158"><text:span text:style-name="T27">Mickiewicz, A. 1999 [1827]. “Goethe i Bajron. ” </text:span><text:span text:style-name="T4">Proza artystyczna i pisma krytyczne. Dzieła.</text:span><text:span text:style-name="T27"><text:s text:c="1"/></text:span><text:span text:style-name="CharStyle5">Vol. </text:span><text:span text:style-name="T27">5. Warszawa: Czytelnik, 171-79. </text:span></text:p><text:p text:style-name="P159"><text:span text:style-name="T27">Niemcewicz, J. U. 1803 </text:span><text:span text:style-name="CharStyle5">(vol. </text:span><text:span text:style-name="T27">1); 1805 </text:span><text:span text:style-name="CharStyle5">(vol. </text:span><text:span text:style-name="T27">2). </text:span><text:span text:style-name="T4">Pisma rozmaite wierszem i prozą. 2</text:span><text:span text:style-name="T27"><text:s text:c="1"/></text:span><text:span text:style-name="T31">vols. </text:span><text:span text:style-name="T27">Warszawa: Tadeusz Mostowski. </text:span></text:p><text:p text:style-name="P160"><text:span text:style-name="T27">Windakiewicz, S. 1914. </text:span><text:span text:style-name="T4">Walter Scott i Lord Byron w odniesieniu do polskiej poezji romantycznej.</text:span><text:span text:style-name="T27"><text:s text:c="1"/>Kraków: Uniwersytet Jagielloński. </text:span></text:p><text:p text:style-name="P161"><text:span text:style-name="T27">Żmigrodzka, M. 1956. “Ballady i romanse wobec tradycji niemcewiczowskiej. ” Pa/nięZ- </text:span><text:span text:style-name="T4">nik Literacki</text:span><text:span text:style-name="T27"><text:s text:c="1"/>47: Zeszyt specjalny: 122-49.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4" style:display-name="CharStyle14" style:parent-style-name="CharStyle13">
      <style:text-propertie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CharStyle16">
      <style:text-properties fo:language="de" style:language-asian="de" style:language-complex="de" fo:country="DE" style:country-asian="DE" style:country-complex="DE" fo:font-size="7.5pt" style:font-size-asian="7.5pt" style:font-size-complex="7.5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2" style:display-name="CharStyle22" style:parent-style-name="CharStyle10">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141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76cm" fo:line-height="118.%"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0.494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margin-bottom="0.247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Stopka">
      <style:paragraph-properties fo:background-color="transparent" fo:line-height="115.%" fo:text-indent="0.45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17">
      <style:text-properties fo:color="#000000"/>
    </style:style>
    <style:style style:family="text" style:name="T18" style:display-name="T18" style:parent-style-name="CharStyle18">
      <style:text-properties fo:color="#000000"/>
    </style:style>
    <style:style style:family="text" style:name="T19" style:display-name="T19" style:parent-style-name="CharStyle18">
      <style:text-properties fo:language="pl" style:language-asian="pl" style:language-complex="pl" fo:country="PL" style:country-asian="PL" style:country-complex="PL" fo:color="#000000"/>
    </style:style>
    <style:style style:family="text" style:name="T23" style:display-name="T23" style:parent-style-name="CharStyle20">
      <style:text-properties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5">
      <style:paragraph-properties fo:background-color="transparent" fo:margin-top="0.000cm" fo:margin-bottom="0.000cm" fo:line-height="100.%" fo:margin-left="0.000cm" fo:margin-right="0.000cm" fo:text-indent="0.000cm" fo:text-align="left" style:page-number="auto">
        <style:tab-stops>
          <style:tab-stop style:position="6.697cm" style:type="right"/>
        </style:tab-stops>
      </style:paragraph-properties>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left" style:page-number="auto">
        <style:tab-stops>
          <style:tab-stop style:position="8.280cm" style:type="right"/>
        </style:tab-stops>
      </style:paragraph-properties>
      <style:text-properties/>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4"/>
      </style:header>
      <style:footer>
        <text:p text:style-name="P164"/>
      </style:footer>
    </style:master-page>
    <style:master-page style:name="PageStyle1" style:page-layout-name="Mpm1">
      <style:header>
        <text:p text:style-name="P164"/>
      </style:header>
      <style:footer>
        <text:p text:style-name="P164"/>
      </style:footer>
    </style:master-page>
    <style:master-page style:name="PageStyle2" style:page-layout-name="Mpm2">
      <style:header>
        <text:p text:style-name="P164"/>
      </style:header>
      <style:footer>
        <text:p text:style-name="P164"/>
      </style:footer>
    </style:master-page>
    <style:master-page style:name="PageStyle3" style:page-layout-name="Mpm3">
      <style:header>
        <text:p text:style-name="P164"/>
      </style:header>
      <style:footer>
        <text:p text:style-name="P164"/>
      </style:footer>
    </style:master-page>
    <style:master-page style:name="PageStyle4" style:page-layout-name="Mpm4">
      <style:header>
        <text:p text:style-name="P164"/>
      </style:header>
      <style:footer>
        <text:p text:style-name="P164"/>
      </style:footer>
    </style:master-page>
    <style:master-page style:name="PageStyle5" style:page-layout-name="Mpm5">
      <style:header>
        <text:p text:style-name="P164"/>
      </style:header>
      <style:footer>
        <text:p text:style-name="P164"/>
      </style:footer>
    </style:master-page>
    <style:master-page style:name="PageStyle6" style:page-layout-name="Mpm6">
      <style:header>
        <text:p text:style-name="P164"/>
      </style:header>
      <style:footer>
        <text:p text:style-name="P164"/>
      </style:footer>
    </style:master-page>
    <style:master-page style:name="PageStyle7" style:page-layout-name="Mpm7">
      <style:header>
        <text:p text:style-name="P164"/>
      </style:header>
      <style:footer>
        <text:p text:style-name="P164"/>
      </style:footer>
    </style:master-page>
    <style:master-page style:name="PageStyle8" style:page-layout-name="Mpm8">
      <style:header>
        <text:p text:style-name="P164"/>
      </style:header>
      <style:footer>
        <text:p text:style-name="P164"/>
      </style:footer>
    </style:master-page>
    <style:master-page style:name="PageStyle9" style:page-layout-name="Mpm9">
      <style:header>
        <text:p text:style-name="P164"/>
      </style:header>
      <style:footer>
        <text:p text:style-name="P1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