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4e50f3" officeooo:paragraph-rsid="004e50f3" style:font-size-asian="12pt" style:font-style-asian="normal" style:font-weight-asian="normal" style:font-size-complex="12pt"/>
    </style:style>
    <style:style style:name="P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paragraph-rsid="0006ae96" style:font-size-asian="12pt" style:font-style-asian="normal" style:font-weight-asian="normal" style:font-size-complex="12pt"/>
    </style:style>
    <style:style style:name="P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paragraph-rsid="00138025" style:font-size-asian="12pt" style:font-style-asian="normal" style:font-weight-asian="normal"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paragraph-rsid="001b7be3" style:font-size-asian="12pt" style:font-style-asian="normal" style:font-weight-asian="normal"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paragraph-rsid="0022daee" style:font-size-asian="12pt" style:font-style-asian="normal" style:font-weight-asian="normal"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6ae96" style:font-size-asian="12pt" style:font-style-asian="normal" style:font-weight-asian="normal"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6ae96" officeooo:paragraph-rsid="004ae417" style:font-size-asian="12pt" style:font-style-asian="normal" style:font-weight-asian="normal" style:font-size-complex="12pt"/>
    </style:style>
    <style:style style:name="P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6ae96" officeooo:paragraph-rsid="000dac68" style:font-size-asian="12pt" style:font-style-asian="normal" style:font-weight-asian="normal" style:font-size-complex="12pt"/>
    </style:style>
    <style:style style:name="P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6ae96" officeooo:paragraph-rsid="008cfc56" style:font-size-asian="12pt" style:font-style-asian="normal" style:font-weight-asian="normal" style:font-size-complex="12pt"/>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6ae96" officeooo:paragraph-rsid="0006ae96" style:font-size-asian="12pt" style:font-style-asian="normal" style:font-weight-asian="normal"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6158a" officeooo:paragraph-rsid="004ae417" style:font-size-asian="12pt" style:font-style-asian="normal" style:font-weight-asian="normal" style:font-size-complex="12pt"/>
    </style:style>
    <style:style style:name="P1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6158a" officeooo:paragraph-rsid="0006158a" style:font-size-asian="12pt" style:font-style-asian="normal" style:font-weight-asian="normal" style:font-size-complex="12pt"/>
    </style:style>
    <style:style style:name="P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afef7" officeooo:paragraph-rsid="000afef7" style:font-size-asian="12pt" style:font-style-asian="normal" style:font-weight-asian="normal" style:font-size-complex="12pt"/>
    </style:style>
    <style:style style:name="P1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dd5fb" officeooo:paragraph-rsid="000dd5fb" style:font-size-asian="12pt" style:font-style-asian="normal" style:font-weight-asian="normal" style:font-size-complex="12pt"/>
    </style:style>
    <style:style style:name="P1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e7abe" officeooo:paragraph-rsid="000e7abe" style:font-size-asian="12pt" style:font-style-asian="normal" style:font-weight-asian="normal" style:font-size-complex="12pt"/>
    </style:style>
    <style:style style:name="P1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ecb99" officeooo:paragraph-rsid="000ecb99" style:font-size-asian="12pt" style:font-style-asian="normal" style:font-weight-asian="normal" style:font-size-complex="12pt"/>
    </style:style>
    <style:style style:name="P1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0ecb99" officeooo:paragraph-rsid="000ecb99" style:font-size-asian="12pt" style:font-style-asian="normal" style:font-weight-asian="normal" style:font-size-complex="12pt" style:font-weight-complex="normal"/>
    </style:style>
    <style:style style:name="P2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1b7be3" officeooo:paragraph-rsid="001b7be3" style:font-size-asian="12pt" style:font-style-asian="normal" style:font-weight-asian="normal" style:font-size-complex="12pt"/>
    </style:style>
    <style:style style:name="P2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215e76" officeooo:paragraph-rsid="00215e76" style:font-size-asian="12pt" style:font-style-asian="normal" style:font-weight-asian="normal" style:font-size-complex="12pt"/>
    </style:style>
    <style:style style:name="P2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46d3ca" officeooo:paragraph-rsid="0046d3ca" style:font-size-asian="12pt" style:font-style-asian="normal" style:font-weight-asian="normal" style:font-size-complex="12pt"/>
    </style:style>
    <style:style style:name="P2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485a07" officeooo:paragraph-rsid="00485a07" style:font-size-asian="12pt" style:font-style-asian="normal" style:font-weight-asian="normal" style:font-size-complex="12pt"/>
    </style:style>
    <style:style style:name="P2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4f9221" officeooo:paragraph-rsid="004f9221" style:font-size-asian="12pt" style:font-style-asian="normal" style:font-weight-asian="normal" style:font-size-complex="12pt"/>
    </style:style>
    <style:style style:name="P2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02dd5" officeooo:paragraph-rsid="00502dd5" style:font-size-asian="12pt" style:font-style-asian="normal" style:font-weight-asian="normal" style:font-size-complex="12pt"/>
    </style:style>
    <style:style style:name="P2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02dd5" style:font-size-asian="12pt" style:font-style-asian="normal" style:font-weight-asian="normal" style:font-size-complex="12pt"/>
    </style:style>
    <style:style style:name="P2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39312" officeooo:paragraph-rsid="00539312" style:font-size-asian="12pt" style:font-style-asian="normal" style:font-weight-asian="normal"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426d8d" style:font-size-asian="12pt" style:font-style-asian="normal" style:font-weight-asian="normal" style:font-size-complex="12pt"/>
    </style:style>
    <style:style style:name="P2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426d8d" style:font-size-asian="12pt" style:font-style-asian="normal" style:font-weight-asian="normal" style:font-size-complex="12pt"/>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5c293" style:font-size-asian="12pt" style:font-style-asian="normal" style:font-weight-asian="normal" style:font-size-complex="12pt"/>
    </style:style>
    <style:style style:name="P3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5c293" officeooo:paragraph-rsid="0055c293" style:font-size-asian="12pt" style:font-style-asian="normal" style:font-weight-asian="normal" style:font-size-complex="12pt"/>
    </style:style>
    <style:style style:name="P3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78ff7" style:font-size-asian="12pt" style:font-style-asian="normal" style:font-weight-asian="normal" style:font-size-complex="12pt"/>
    </style:style>
    <style:style style:name="P3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acc7e" officeooo:paragraph-rsid="005acc7e" style:font-size-asian="12pt" style:font-style-asian="normal" style:font-weight-asian="normal" style:font-size-complex="12pt"/>
    </style:style>
    <style:style style:name="P3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5f6d02" officeooo:paragraph-rsid="005f6d02" style:font-size-asian="12pt" style:font-style-asian="normal" style:font-weight-asian="normal" style:font-size-complex="12pt"/>
    </style:style>
    <style:style style:name="P3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language="en" fo:country="US" fo:font-style="normal" style:text-underline-style="none" fo:font-weight="normal" style:font-size-asian="12pt" style:language-asian="en" style:country-asian="US" style:font-style-asian="normal" style:font-weight-asian="normal" style:font-size-complex="12pt"/>
    </style:style>
    <style:style style:name="P3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P3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622331" style:font-size-asian="12pt" style:font-style-asian="normal" style:font-weight-asian="normal" style:font-size-complex="12pt"/>
    </style:style>
    <style:style style:name="P3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637922" officeooo:paragraph-rsid="00637922" style:font-size-asian="12pt" style:font-style-asian="normal" style:font-weight-asian="normal" style:font-size-complex="12pt"/>
    </style:style>
    <style:style style:name="P3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4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6553db" officeooo:paragraph-rsid="006553db" style:font-size-asian="12pt" style:font-style-asian="normal" style:font-weight-asian="normal" style:font-size-complex="12pt"/>
    </style:style>
    <style:style style:name="P4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66f22f" officeooo:paragraph-rsid="0066f22f" style:font-size-asian="12pt" style:font-style-asian="normal" style:font-weight-asian="normal" style:font-size-complex="12pt"/>
    </style:style>
    <style:style style:name="P4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68b77f" officeooo:paragraph-rsid="0068b77f" style:font-size-asian="12pt" style:font-style-asian="normal" style:font-weight-asian="normal" style:font-size-complex="12pt"/>
    </style:style>
    <style:style style:name="P4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font-style="normal" style:text-underline-style="none" fo:font-weight="normal" officeooo:rsid="0069bedb" officeooo:paragraph-rsid="0069bedb" style:font-size-asian="12pt" style:font-style-asian="normal" style:font-weight-asian="normal" style:font-size-complex="12pt"/>
    </style:style>
    <style:style style:name="P4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 fo:font-size="12pt" fo:language="en" fo:country="US" fo:font-style="normal" style:text-underline-style="none" fo:font-weight="normal" officeooo:rsid="00426d8d" officeooo:paragraph-rsid="00426d8d" style:font-size-asian="12pt" style:font-style-asian="normal" style:font-weight-asian="normal" style:font-size-complex="12pt"/>
    </style:style>
    <style:style style:name="P4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 fo:font-size="12pt" fo:language="en" fo:country="US" fo:font-style="normal" style:text-underline-style="none" fo:font-weight="normal" style:font-size-asian="12pt" style:font-style-asian="normal" style:font-weight-asian="normal" style:font-size-complex="12pt"/>
    </style:style>
    <style:style style:name="P4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4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6cdef" style:font-size-asian="12pt" style:font-size-complex="12pt"/>
    </style:style>
    <style:style style:name="P4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4f9221"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539312" style:font-size-asian="12pt" style:font-size-complex="12pt"/>
    </style:style>
    <style:style style:name="P5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5b17c0" style:font-size-asian="12pt" style:font-size-complex="12pt"/>
    </style:style>
    <style:style style:name="P5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603f1e" style:font-size-asian="12pt" style:font-size-complex="12pt"/>
    </style:style>
    <style:style style:name="P5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dd5fb" style:font-size-asian="12pt" style:font-size-complex="12pt"/>
    </style:style>
    <style:style style:name="P5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0e7abe" style:font-size-asian="12pt" style:font-size-complex="12pt"/>
    </style:style>
    <style:style style:name="P5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84c87" style:font-size-asian="12pt" style:font-size-complex="12pt"/>
    </style:style>
    <style:style style:name="P5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95b33" style:font-size-asian="12pt" style:font-size-complex="12pt"/>
    </style:style>
    <style:style style:name="P5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38025" style:font-size-asian="12pt" style:font-size-complex="12pt"/>
    </style:style>
    <style:style style:name="P5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641391" style:font-size-asian="12pt" style:font-size-complex="12pt"/>
    </style:style>
    <style:style style:name="P5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7e1b1" style:font-size-asian="12pt" style:font-size-complex="12pt"/>
    </style:style>
    <style:style style:name="P6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1982ed" style:font-size-asian="12pt" style:font-size-complex="12pt"/>
    </style:style>
    <style:style style:name="P6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22daee" style:font-size-asian="12pt" style:font-size-complex="12pt"/>
    </style:style>
    <style:style style:name="P62"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335056" style:font-size-asian="12pt" style:font-size-complex="12pt"/>
    </style:style>
    <style:style style:name="P63"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3659da" style:font-size-asian="12pt" style:font-size-complex="12pt"/>
    </style:style>
    <style:style style:name="P6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40a12e" style:font-size-asian="12pt" style:font-size-complex="12pt"/>
    </style:style>
    <style:style style:name="P6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46d3ca" style:font-size-asian="12pt" style:font-size-complex="12pt"/>
    </style:style>
    <style:style style:name="P6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5a4115" style:font-size-asian="12pt" style:font-size-complex="12pt"/>
    </style:style>
    <style:style style:name="P6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8cfc56" style:font-size-asian="12pt" style:font-size-complex="12pt"/>
    </style:style>
    <style:style style:name="P6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8c9432" style:font-size-asian="12pt" style:font-size-complex="12pt"/>
    </style:style>
    <style:style style:name="P6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502dd5" style:font-size-asian="12pt" style:font-size-complex="12pt"/>
    </style:style>
    <style:style style:name="P7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622331" style:font-size-asian="12pt" style:font-size-complex="12pt"/>
    </style:style>
    <style:style style:name="P7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6553db" style:font-size-asian="12pt" style:font-size-complex="12pt"/>
    </style:style>
    <style:style style:name="P72"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paragraph-rsid="00656732" style:font-size-asian="12pt" style:font-size-complex="12pt"/>
    </style:style>
    <style:style style:name="P7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06ae96" officeooo:paragraph-rsid="000afef7" style:font-size-asian="12pt" style:font-size-complex="12pt"/>
    </style:style>
    <style:style style:name="P7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06ae96" officeooo:paragraph-rsid="000dac68" style:font-size-asian="12pt" style:font-size-complex="12pt"/>
    </style:style>
    <style:style style:name="P7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06ae96" officeooo:paragraph-rsid="0006ae96" style:font-size-asian="12pt" style:font-size-complex="12pt"/>
    </style:style>
    <style:style style:name="P7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0198d" officeooo:paragraph-rsid="0030198d" style:font-size-asian="12pt" style:font-size-complex="12pt"/>
    </style:style>
    <style:style style:name="P77"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3192bc" officeooo:paragraph-rsid="003192bc" style:font-size-asian="12pt" style:font-size-complex="12pt"/>
    </style:style>
    <style:style style:name="P7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26d8d" style:font-size-asian="12pt" style:font-size-complex="12pt"/>
    </style:style>
    <style:style style:name="P7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426d8d" officeooo:paragraph-rsid="00426d8d" style:font-size-asian="12pt" style:font-size-complex="12pt"/>
    </style:style>
    <style:style style:name="P8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426d8d" style:font-size-asian="12pt" style:font-size-complex="12pt"/>
    </style:style>
    <style:style style:name="P8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426d8d" officeooo:paragraph-rsid="00426d8d" style:font-size-asian="12pt" style:font-size-complex="12pt"/>
    </style:style>
    <style:style style:name="P8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78ff7" officeooo:paragraph-rsid="00578ff7" style:font-size-asian="12pt" style:font-size-complex="12pt"/>
    </style:style>
    <style:style style:name="P8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622331" officeooo:paragraph-rsid="00622331" style:font-size-asian="12pt" style:font-size-complex="12pt"/>
    </style:style>
    <style:style style:name="P8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06158a" officeooo:paragraph-rsid="0006158a" style:font-size-asian="12pt" style:font-size-complex="12pt"/>
    </style:style>
    <style:style style:name="P85"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1.984cm"/>
        </style:tab-stops>
      </style:paragraph-properties>
      <style:text-properties style:font-name="Arial" fo:font-size="12pt" officeooo:rsid="00502dd5" officeooo:paragraph-rsid="00502dd5" style:font-size-asian="12pt" style:font-size-complex="12pt"/>
    </style:style>
    <style:style style:name="P8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5c293" officeooo:paragraph-rsid="0055c293" style:font-size-asian="12pt" style:font-size-complex="12pt"/>
    </style:style>
    <style:style style:name="P8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acc7e" officeooo:paragraph-rsid="005acc7e" style:font-size-asian="12pt" style:font-size-complex="12pt"/>
    </style:style>
    <style:style style:name="P8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0dd5fb" officeooo:paragraph-rsid="000dd5fb" style:font-size-asian="12pt" style:font-size-complex="12pt"/>
    </style:style>
    <style:style style:name="P8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0e7abe" officeooo:paragraph-rsid="000e7abe" style:font-size-asian="12pt" style:font-size-complex="12pt"/>
    </style:style>
    <style:style style:name="P9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0ecb99" officeooo:paragraph-rsid="000ecb99" style:font-size-asian="12pt" style:font-size-complex="12pt"/>
    </style:style>
    <style:style style:name="P91"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138025" officeooo:paragraph-rsid="00138025" style:font-size-asian="12pt" style:font-size-complex="12pt"/>
    </style:style>
    <style:style style:name="P9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54324" officeooo:paragraph-rsid="00254324" style:font-size-asian="12pt" style:font-size-complex="12pt"/>
    </style:style>
    <style:style style:name="P9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35056" officeooo:paragraph-rsid="00335056" style:font-size-asian="12pt" style:font-size-complex="12pt"/>
    </style:style>
    <style:style style:name="P94"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351c0d" officeooo:paragraph-rsid="00351c0d" style:font-size-asian="12pt" style:font-size-complex="12pt"/>
    </style:style>
    <style:style style:name="P9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8ef7d" officeooo:paragraph-rsid="0058ef7d" style:font-size-asian="12pt" style:font-size-complex="12pt"/>
    </style:style>
    <style:style style:name="P9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6553db" officeooo:paragraph-rsid="006553db" style:font-size-asian="12pt" style:font-size-complex="12pt"/>
    </style:style>
    <style:style style:name="P9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656732" officeooo:paragraph-rsid="00656732" style:font-size-asian="12pt" style:font-size-complex="12pt"/>
    </style:style>
    <style:style style:name="P98"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66f22f" officeooo:paragraph-rsid="0066f22f" style:font-size-asian="12pt" style:font-size-complex="12pt"/>
    </style:style>
    <style:style style:name="P99"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68b77f" officeooo:paragraph-rsid="0068b77f" style:font-size-asian="12pt" style:font-size-complex="12pt"/>
    </style:style>
    <style:style style:name="P100"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69bedb" officeooo:paragraph-rsid="0069bedb" style:font-size-asian="12pt" style:font-size-complex="12pt"/>
    </style:style>
    <style:style style:name="P10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5cbb8f" officeooo:paragraph-rsid="005d7064" style:font-size-asian="12pt" style:font-size-complex="12pt"/>
    </style:style>
    <style:style style:name="P10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officeooo:rsid="000e7abe" officeooo:paragraph-rsid="000e7abe" style:font-size-asian="12pt" style:font-weight-asian="normal" style:font-size-complex="12pt" style:font-weight-complex="normal"/>
    </style:style>
    <style:style style:name="P10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officeooo:rsid="000e7abe" officeooo:paragraph-rsid="000ecb99" style:font-size-asian="12pt" style:font-weight-asian="normal" style:font-size-complex="12pt" style:font-weight-complex="normal"/>
    </style:style>
    <style:style style:name="P10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officeooo:rsid="000ecb99" officeooo:paragraph-rsid="000ecb99" style:font-size-asian="12pt" style:font-weight-asian="normal" style:font-size-complex="12pt" style:font-weight-complex="normal"/>
    </style:style>
    <style:style style:name="P105"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fo:language="en" fo:country="US" style:font-size-asian="12pt" style:font-size-complex="12pt"/>
    </style:style>
    <style:style style:name="P106" style:family="paragraph" style:parent-style-name="Standard">
      <style:paragraph-properties fo:margin-left="0cm" fo:margin-right="0cm" fo:margin-top="0cm" fo:margin-bottom="0cm" loext:contextual-spacing="false" fo:line-height="150%" fo:text-indent="0cm" style:auto-text-indent="false"/>
    </style:style>
    <style:style style:name="P10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0ecb99"/>
    </style:style>
    <style:style style:name="P10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ee56f"/>
    </style:style>
    <style:style style:name="P10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84c87"/>
    </style:style>
    <style:style style:name="P1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95b33"/>
    </style:style>
    <style:style style:name="P1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c8ab6"/>
    </style:style>
    <style:style style:name="P1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2da85c"/>
    </style:style>
    <style:style style:name="P11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4b7819"/>
    </style:style>
    <style:style style:name="P11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4cc5a9"/>
    </style:style>
    <style:style style:name="P1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4e50f3"/>
    </style:style>
    <style:style style:name="P11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4f9221"/>
    </style:style>
    <style:style style:name="P11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4fd1db"/>
    </style:style>
    <style:style style:name="P11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02dd5"/>
    </style:style>
    <style:style style:name="P11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195c1"/>
    </style:style>
    <style:style style:name="P12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27bf3"/>
    </style:style>
    <style:style style:name="P12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39312"/>
    </style:style>
    <style:style style:name="P12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3d26e"/>
    </style:style>
    <style:style style:name="P12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5c293"/>
    </style:style>
    <style:style style:name="P12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78ff7"/>
    </style:style>
    <style:style style:name="P12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8ef7d"/>
    </style:style>
    <style:style style:name="P12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a4115"/>
    </style:style>
    <style:style style:name="P12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acc7e"/>
    </style:style>
    <style:style style:name="P12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b17c0"/>
    </style:style>
    <style:style style:name="P12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cbb8f"/>
    </style:style>
    <style:style style:name="P13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d7064"/>
    </style:style>
    <style:style style:name="P13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5f6d02"/>
    </style:style>
    <style:style style:name="P13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03f1e"/>
    </style:style>
    <style:style style:name="P13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22331"/>
    </style:style>
    <style:style style:name="P13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37922"/>
    </style:style>
    <style:style style:name="P13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41391"/>
    </style:style>
    <style:style style:name="P13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553db"/>
    </style:style>
    <style:style style:name="P13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656732"/>
    </style:style>
    <style:style style:name="P13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8cfc56"/>
    </style:style>
    <style:style style:name="P13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8dc6d0"/>
    </style:style>
    <style:style style:name="P140" style:family="paragraph" style:parent-style-name="Standard">
      <style:paragraph-properties fo:margin-left="0cm" fo:margin-right="0cm" fo:margin-top="0cm" fo:margin-bottom="0cm" loext:contextual-spacing="false" fo:line-height="150%" fo:text-indent="0cm" style:auto-text-indent="false"/>
      <style:text-properties officeooo:paragraph-rsid="001ccf1c"/>
    </style:style>
    <style:style style:name="P141" style:family="paragraph" style:parent-style-name="Standard">
      <style:paragraph-properties fo:margin-left="0cm" fo:margin-right="0cm" fo:margin-top="0cm" fo:margin-bottom="0cm" loext:contextual-spacing="false" fo:line-height="150%" fo:text-indent="0cm" style:auto-text-indent="false"/>
      <style:text-properties fo:font-variant="small-caps" fo:color="#1a171c" style:text-line-through-style="none" style:text-line-through-type="none" style:font-name="Arial" fo:font-size="12pt" fo:font-style="normal" style:text-underline-style="none" fo:font-weight="normal" officeooo:paragraph-rsid="0074041f" style:font-size-asian="12pt" style:font-style-asian="normal" style:font-weight-asian="normal" style:font-size-complex="12pt"/>
    </style:style>
    <style:style style:name="P1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bad22"/>
    </style:style>
    <style:style style:name="P1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37922"/>
    </style:style>
    <style:style style:name="P1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dac68"/>
    </style:style>
    <style:style style:name="P1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0a5dc"/>
    </style:style>
    <style:style style:name="P1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38025"/>
    </style:style>
    <style:style style:name="P1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4af85"/>
    </style:style>
    <style:style style:name="P1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6a635"/>
    </style:style>
    <style:style style:name="P1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2749"/>
    </style:style>
    <style:style style:name="P1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2ec7"/>
    </style:style>
    <style:style style:name="P1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7e1b1"/>
    </style:style>
    <style:style style:name="P1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982ed"/>
    </style:style>
    <style:style style:name="P1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ee56f"/>
    </style:style>
    <style:style style:name="P1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f6fea"/>
    </style:style>
    <style:style style:name="P1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6cdef"/>
    </style:style>
    <style:style style:name="P1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f8088"/>
    </style:style>
    <style:style style:name="P1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0198d"/>
    </style:style>
    <style:style style:name="P1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0a4a0"/>
    </style:style>
    <style:style style:name="P1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192bc"/>
    </style:style>
    <style:style style:name="P1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1c34b"/>
    </style:style>
    <style:style style:name="P1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1f201"/>
    </style:style>
    <style:style style:name="P1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35056"/>
    </style:style>
    <style:style style:name="P1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51c0d"/>
    </style:style>
    <style:style style:name="P1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659da"/>
    </style:style>
    <style:style style:name="P1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6659a"/>
    </style:style>
    <style:style style:name="P1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93eaa"/>
    </style:style>
    <style:style style:name="P1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55f74"/>
    </style:style>
    <style:style style:name="P1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6d3ca"/>
    </style:style>
    <style:style style:name="P1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85a07"/>
    </style:style>
    <style:style style:name="P1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b7819"/>
    </style:style>
    <style:style style:name="P1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4e43e"/>
    </style:style>
    <style:style style:name="P1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6c2e55" officeooo:paragraph-rsid="006d42c7" style:font-size-asian="12pt" style:font-style-asian="normal" style:font-weight-asian="normal" style:font-size-complex="12pt"/>
    </style:style>
    <style:style style:name="P1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6d42c7" officeooo:paragraph-rsid="006d42c7" style:font-size-asian="12pt" style:font-style-asian="normal" style:font-weight-asian="normal" style:font-size-complex="12pt"/>
    </style:style>
    <style:style style:name="P1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7212c0" officeooo:paragraph-rsid="007212c0" style:font-size-asian="12pt" style:font-style-asian="normal" style:font-weight-asian="normal" style:font-size-complex="12pt"/>
    </style:style>
    <style:style style:name="P1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8c9432" officeooo:paragraph-rsid="008c9432" style:font-size-asian="12pt" style:font-style-asian="normal" style:font-weight-asian="normal" style:font-size-complex="12pt"/>
    </style:style>
    <style:style style:name="P1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rsid="008c9432" officeooo:paragraph-rsid="006d42c7" style:font-size-asian="12pt" style:font-style-asian="normal" style:font-weight-asian="normal" style:font-size-complex="12pt"/>
    </style:style>
    <style:style style:name="P177"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officeooo:paragraph-rsid="006d42c7" style:font-size-asian="12pt" style:font-size-complex="12pt"/>
    </style:style>
    <style:style style:name="P178"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officeooo:rsid="006d42c7" officeooo:paragraph-rsid="006d42c7" style:font-size-asian="12pt" style:font-size-complex="12pt"/>
    </style:style>
    <style:style style:name="P179"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12pt" officeooo:rsid="008c9432" officeooo:paragraph-rsid="008c9432" style:font-size-asian="12pt" style:font-size-complex="12pt"/>
    </style:style>
    <style:style style:name="P180" style:family="paragraph" style:parent-style-name="Text_20_body">
      <style:paragraph-properties fo:margin-left="0cm" fo:margin-right="0cm" fo:margin-top="0cm" fo:margin-bottom="0cm" loext:contextual-spacing="false" fo:line-height="150%" fo:text-indent="0cm" style:auto-text-indent="false"/>
      <style:text-properties fo:font-variant="small-caps" fo:color="#1a171c" style:text-line-through-style="none" style:text-line-through-type="none" style:font-name="Arial" fo:font-size="12pt" fo:font-style="normal" style:text-underline-style="none" fo:font-weight="normal" officeooo:rsid="008c9432" officeooo:paragraph-rsid="008c9432" style:font-size-asian="12pt" style:font-style-asian="normal" style:font-weight-asian="normal" style:font-size-complex="12pt"/>
    </style:style>
    <style:style style:name="P181" style:family="paragraph" style:parent-style-name="Standard">
      <style:paragraph-properties fo:line-height="150%"/>
      <style:text-properties style:font-name="Arial" fo:font-size="12pt" fo:language="en" fo:country="US" style:font-size-asian="12pt" style:font-size-complex="12pt"/>
    </style:style>
    <style:style style:name="P182" style:family="paragraph" style:parent-style-name="Standard" style:list-style-name="WWNum1">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83" style:family="paragraph" style:parent-style-name="Standard" style:list-style-name="WWNum3">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8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paragraph-rsid="008dc6d0" style:font-size-asian="12pt" style:font-style-asian="normal" style:font-weight-asian="normal" style:font-size-complex="12pt"/>
    </style:style>
    <style:style style:name="P18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font-style="normal" style:text-underline-style="none" fo:font-weight="normal" officeooo:paragraph-rsid="001ccf1c" style:font-size-asian="12pt" style:font-style-asian="normal" style:font-weight-asian="normal" style:font-size-complex="12pt"/>
    </style:style>
    <style:style style:name="P186" style:family="paragraph" style:parent-style-name="Heading_20_2">
      <style:paragraph-properties fo:line-height="150%"/>
      <style:text-properties style:font-name="Arial" fo:font-size="12pt" fo:font-weight="normal" style:font-size-asian="12pt" style:font-weight-asian="normal" style:font-size-complex="12pt" style:font-weight-complex="normal"/>
    </style:style>
    <style:style style:name="P187"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font-weight="normal" style:font-size-asian="12pt" style:font-weight-asian="normal" style:font-size-complex="12pt" style:font-weight-complex="normal"/>
    </style:style>
    <style:style style:name="P188"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officeooo:paragraph-rsid="004ae417" style:font-size-asian="12pt" style:font-weight-asian="normal" style:font-size-complex="12pt" style:font-weight-complex="normal"/>
    </style:style>
    <style:style style:name="P189"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90"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language="en" fo:country="US" fo:font-weight="normal" style:font-size-asian="12pt" style:font-weight-asian="normal" style:font-size-complex="12pt" style:font-weight-complex="normal"/>
    </style:style>
    <style:style style:name="P191" style:family="paragraph" style:parent-style-name="Heading_20_1">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 fo:font-size="12pt" fo:language="pl" fo:country="PL" fo:font-style="normal" style:text-underline-style="none" fo:font-weight="normal" officeooo:rsid="0093edb1" officeooo:paragraph-rsid="00989a2f" style:font-size-asian="12pt" style:font-style-asian="normal" style:font-weight-asian="normal" style:font-size-complex="12pt"/>
    </style:style>
    <style:style style:name="P1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font-name="Arial" fo:font-size="12pt" fo:font-style="normal" fo:font-weight="normal" officeooo:paragraph-rsid="009bc6a7" style:font-size-asian="12pt" style:font-size-complex="12pt"/>
    </style:style>
    <style:style style:name="T1"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fo:color="#1a171c" style:text-line-through-style="none" style:text-line-through-type="none" fo:font-style="normal" style:text-underline-style="none" fo:font-weight="normal" officeooo:rsid="0006158a" style:font-style-asian="normal" style:font-weight-asian="normal"/>
    </style:style>
    <style:style style:name="T3" style:family="text">
      <style:text-properties fo:font-variant="normal" fo:text-transform="none" fo:color="#1a171c" style:text-line-through-style="none" style:text-line-through-type="none" fo:font-style="normal" style:text-underline-style="none" fo:font-weight="normal" officeooo:rsid="0007a943" style:font-style-asian="normal" style:font-weight-asian="normal"/>
    </style:style>
    <style:style style:name="T4" style:family="text">
      <style:text-properties fo:font-variant="normal" fo:text-transform="none" fo:color="#1a171c" style:text-line-through-style="none" style:text-line-through-type="none" fo:font-style="normal" style:text-underline-style="none" fo:font-weight="normal" officeooo:rsid="001e256e" style:font-style-asian="normal" style:font-weight-asian="normal"/>
    </style:style>
    <style:style style:name="T5" style:family="text">
      <style:text-properties fo:font-variant="normal" fo:text-transform="none" fo:color="#1a171c" style:text-line-through-style="none" style:text-line-through-type="none" fo:font-style="normal" style:text-underline-style="none" fo:font-weight="normal" officeooo:rsid="001ee56f" style:font-style-asian="normal" style:font-weight-asian="normal"/>
    </style:style>
    <style:style style:name="T6" style:family="text">
      <style:text-properties fo:font-variant="normal" fo:text-transform="none" fo:color="#1a171c" style:text-line-through-style="none" style:text-line-through-type="none" fo:font-style="normal" style:text-underline-style="none" fo:font-weight="normal" officeooo:rsid="00284c87" style:font-style-asian="normal" style:font-weight-asian="normal"/>
    </style:style>
    <style:style style:name="T7" style:family="text">
      <style:text-properties fo:font-variant="normal" fo:text-transform="none" fo:color="#1a171c" style:text-line-through-style="none" style:text-line-through-type="none" fo:font-style="normal" style:text-underline-style="none" fo:font-weight="normal" officeooo:rsid="00295b33" style:font-style-asian="normal" style:font-weight-asian="normal"/>
    </style:style>
    <style:style style:name="T8" style:family="text">
      <style:text-properties fo:font-variant="normal" fo:text-transform="none" fo:color="#1a171c" style:text-line-through-style="none" style:text-line-through-type="none" fo:font-style="normal" style:text-underline-style="none" fo:font-weight="normal" officeooo:rsid="0046d3ca" style:font-style-asian="normal" style:font-weight-asian="normal"/>
    </style:style>
    <style:style style:name="T9" style:family="text">
      <style:text-properties fo:font-variant="normal" fo:text-transform="none" fo:color="#1a171c" style:text-line-through-style="none" style:text-line-through-type="none" fo:font-style="normal" style:text-underline-style="none" fo:font-weight="normal" officeooo:rsid="000ecb99" style:font-style-asian="normal" style:font-weight-asian="normal"/>
    </style:style>
    <style:style style:name="T10" style:family="text">
      <style:text-properties fo:font-variant="normal" fo:text-transform="none" fo:color="#1a171c" style:text-line-through-style="none" style:text-line-through-type="none" fo:font-style="normal" style:text-underline-style="none" fo:font-weight="normal" officeooo:rsid="000dd5fb" style:font-style-asian="normal" style:font-weight-asian="normal"/>
    </style:style>
    <style:style style:name="T11" style:family="text">
      <style:text-properties fo:font-variant="normal" fo:text-transform="none" fo:color="#1a171c" style:text-line-through-style="none" style:text-line-through-type="none" fo:font-style="normal" style:text-underline-style="none" fo:font-weight="normal" officeooo:rsid="000e7abe" style:font-style-asian="normal" style:font-weight-asian="normal"/>
    </style:style>
    <style:style style:name="T12" style:family="text">
      <style:text-properties fo:font-variant="normal" fo:text-transform="none" fo:color="#1a171c" style:text-line-through-style="none" style:text-line-through-type="none" fo:font-style="normal" style:text-underline-style="none" fo:font-weight="normal" officeooo:rsid="00502dd5" style:font-style-asian="normal" style:font-weight-asian="normal"/>
    </style:style>
    <style:style style:name="T13" style:family="text">
      <style:text-properties fo:font-variant="normal" fo:text-transform="none" fo:color="#1a171c" style:text-line-through-style="none" style:text-line-through-type="none" fo:font-style="normal" style:text-underline-style="none" fo:font-weight="normal" officeooo:rsid="003dcb4a" style:font-style-asian="normal" style:font-weight-asian="normal"/>
    </style:style>
    <style:style style:name="T14" style:family="text">
      <style:text-properties fo:font-variant="normal" fo:text-transform="none" fo:color="#1a171c" style:text-line-through-style="none" style:text-line-through-type="none" fo:font-style="normal" style:text-underline-style="none" fo:font-weight="normal" officeooo:rsid="0031f201" style:font-style-asian="normal" style:font-weight-asian="normal"/>
    </style:style>
    <style:style style:name="T15" style:family="text">
      <style:text-properties fo:font-variant="normal" fo:text-transform="none" fo:color="#1a171c" style:text-line-through-style="none" style:text-line-through-type="none" fo:font-style="normal" style:text-underline-style="none" fo:font-weight="normal" style:font-style-asian="normal" style:font-weight-asian="normal" style:font-weight-complex="normal"/>
    </style:style>
    <style:style style:name="T16" style:family="text">
      <style:text-properties fo:font-variant="normal" fo:text-transform="none" fo:color="#1a171c" style:text-line-through-style="none" style:text-line-through-type="none" fo:font-style="normal" style:text-underline-style="none" fo:font-weight="normal" officeooo:rsid="0007a943" style:font-style-asian="normal" style:font-weight-asian="normal" style:font-weight-complex="normal"/>
    </style:style>
    <style:style style:name="T17" style:family="text">
      <style:text-properties fo:font-variant="normal" fo:text-transform="none" fo:color="#1a171c" style:text-line-through-style="none" style:text-line-through-type="none" fo:font-style="normal" style:text-underline-style="none" fo:font-weight="normal" officeooo:rsid="0009cb38" style:font-style-asian="normal" style:font-weight-asian="normal" style:font-weight-complex="normal"/>
    </style:style>
    <style:style style:name="T18" style:family="text">
      <style:text-properties fo:font-variant="normal" fo:text-transform="none" fo:color="#1a171c" style:text-line-through-style="none" style:text-line-through-type="none" fo:font-style="normal" style:text-underline-style="none" fo:font-weight="normal" officeooo:rsid="005d7064" style:font-style-asian="normal" style:font-weight-asian="normal" style:font-weight-complex="normal"/>
    </style:style>
    <style:style style:name="T19" style:family="text">
      <style:text-properties fo:font-variant="normal" fo:text-transform="none" fo:color="#1a171c" style:text-line-through-style="none" style:text-line-through-type="none" fo:font-style="normal" style:text-underline-style="none" fo:font-weight="normal" officeooo:rsid="000aead9" style:font-style-asian="normal" style:font-weight-asian="normal" style:font-weight-complex="normal"/>
    </style:style>
    <style:style style:name="T20" style:family="text">
      <style:text-properties fo:font-variant="normal" fo:text-transform="none" fo:color="#1a171c" style:text-line-through-style="none" style:text-line-through-type="none" fo:font-style="normal" style:text-underline-style="none" fo:font-weight="normal" officeooo:rsid="008dc6d0" style:font-style-asian="normal" style:font-weight-asian="normal"/>
    </style:style>
    <style:style style:name="T21" style:family="text">
      <style:text-properties fo:font-variant="normal" fo:text-transform="none" fo:color="#1a171c" style:text-line-through-style="none" style:text-line-through-type="none" fo:font-style="normal" style:text-underline-style="none" fo:font-weight="normal" officeooo:rsid="009d04a9" style:font-style-asian="normal" style:font-weight-asian="normal"/>
    </style:style>
    <style:style style:name="T22" style:family="text">
      <style:text-properties fo:font-variant="normal" fo:text-transform="none" fo:color="#1a171c" style:text-line-through-style="none" style:text-line-through-type="none" fo:font-style="normal" style:text-underline-style="none" fo:font-weight="normal" officeooo:rsid="009e4d0e" style:font-style-asian="normal" style:font-weight-asian="normal"/>
    </style:style>
    <style:style style:name="T23" style:family="text">
      <style:text-properties fo:font-variant="normal" fo:text-transform="none" fo:color="#1a171c" style:text-line-through-style="none" style:text-line-through-type="none" fo:font-style="normal" style:text-underline-style="none" fo:font-weight="normal" officeooo:rsid="00a0ef75" style:font-style-asian="normal" style:font-weight-asian="normal"/>
    </style:style>
    <style:style style:name="T24" style:family="text">
      <style:text-properties fo:font-variant="normal" fo:text-transform="none" fo:color="#1a171c" style:text-line-through-style="none" style:text-line-through-type="none" fo:font-style="normal" style:text-underline-style="none" fo:font-weight="bold" style:font-style-asian="normal" style:font-weight-asian="bold"/>
    </style:style>
    <style:style style:name="T25" style:family="text">
      <style:text-properties fo:font-variant="normal" fo:text-transform="none" fo:color="#1a171c" style:text-line-through-style="none" style:text-line-through-type="none" fo:font-style="normal" style:text-underline-style="none" fo:font-weight="bold" officeooo:rsid="000dd5fb" style:font-style-asian="normal" style:font-weight-asian="bold"/>
    </style:style>
    <style:style style:name="T26" style:family="text">
      <style:text-properties fo:font-variant="normal" fo:text-transform="none" fo:color="#1a171c" style:text-line-through-style="none" style:text-line-through-type="none" fo:font-style="normal" style:text-underline-style="none" fo:font-weight="bold" style:font-style-asian="normal" style:font-weight-asian="bold" style:font-weight-complex="bold"/>
    </style:style>
    <style:style style:name="T27" style:family="text">
      <style:text-properties fo:font-variant="normal" fo:text-transform="none" fo:color="#1a171c" style:text-line-through-style="none" style:text-line-through-type="none" fo:font-style="normal" style:text-underline-style="none" fo:font-weight="bold" officeooo:rsid="000ecb99" style:font-style-asian="normal" style:font-weight-asian="bold" style:font-weight-complex="bold"/>
    </style:style>
    <style:style style:name="T28" style:family="text">
      <style:text-properties fo:font-variant="normal" fo:text-transform="none" fo:color="#1a171c" style:text-line-through-style="none" style:text-line-through-type="none" fo:font-style="normal" style:text-underline-style="none" style:font-style-asian="normal"/>
    </style:style>
    <style:style style:name="T29" style:family="text">
      <style:text-properties fo:font-variant="normal" fo:text-transform="none" fo:color="#1a171c" style:text-line-through-style="none" style:text-line-through-type="none" fo:font-style="normal" style:text-underline-style="none" officeooo:rsid="000dd5fb" style:font-style-asian="normal"/>
    </style:style>
    <style:style style:name="T30" style:family="text">
      <style:text-properties fo:font-variant="normal" fo:text-transform="none" fo:color="#1a171c" style:text-line-through-style="none" style:text-line-through-type="none" fo:font-style="normal" style:text-underline-style="none" officeooo:rsid="000e7abe" style:font-style-asian="normal" style:font-weight-complex="bold"/>
    </style:style>
    <style:style style:name="T31" style:family="text">
      <style:text-properties fo:font-variant="normal" fo:text-transform="none" fo:color="#1a171c" style:text-line-through-style="none" style:text-line-through-type="none" style:text-position="super 58%" style:font-name="Arial" fo:font-style="normal" style:text-underline-style="none" fo:font-weight="normal" style:font-style-asian="normal" style:font-weight-asian="normal"/>
    </style:style>
    <style:style style:name="T32"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33" style:family="text">
      <style:text-properties fo:font-variant="normal" fo:text-transform="none" fo:color="#1a171c" style:text-line-through-style="none" style:text-line-through-type="none" fo:font-style="italic" style:text-underline-style="none" fo:font-weight="normal" officeooo:rsid="0007a943" style:font-style-asian="italic" style:font-weight-asian="normal" style:font-weight-complex="normal"/>
    </style:style>
    <style:style style:name="T34" style:family="text">
      <style:text-properties fo:font-variant="normal" fo:text-transform="none" fo:color="#1a171c" style:text-line-through-style="none" style:text-line-through-type="none" fo:font-style="italic" style:text-underline-style="none" fo:font-weight="normal" officeooo:rsid="005a4115" style:font-style-asian="italic" style:font-weight-asian="normal" style:font-weight-complex="normal"/>
    </style:style>
    <style:style style:name="T35" style:family="text">
      <style:text-properties fo:font-variant="normal" fo:text-transform="none" fo:color="#1a171c" style:text-line-through-style="none" style:text-line-through-type="none" fo:font-style="italic" style:text-underline-style="none" fo:font-weight="normal" officeooo:rsid="0009cb38" style:font-style-asian="italic" style:font-weight-asian="normal" style:font-weight-complex="normal"/>
    </style:style>
    <style:style style:name="T36" style:family="text">
      <style:text-properties fo:font-variant="normal" fo:text-transform="none" fo:color="#1a171c" style:text-line-through-style="none" style:text-line-through-type="none" fo:font-style="italic" style:text-underline-style="none" fo:font-weight="normal" officeooo:rsid="00383b1b" style:font-style-asian="italic" style:font-weight-asian="normal" style:font-weight-complex="normal"/>
    </style:style>
    <style:style style:name="T37" style:family="text">
      <style:text-properties fo:font-variant="normal" fo:text-transform="none" fo:color="#1a171c" style:text-line-through-style="none" style:text-line-through-type="none" fo:font-style="italic" style:text-underline-style="none" fo:font-weight="normal" officeooo:rsid="00393eaa" style:font-style-asian="italic" style:font-weight-asian="normal" style:font-weight-complex="normal"/>
    </style:style>
    <style:style style:name="T38" style:family="text">
      <style:text-properties fo:font-variant="normal" fo:text-transform="none" fo:color="#1a171c" style:text-line-through-style="none" style:text-line-through-type="none" fo:font-style="italic" style:text-underline-style="none" fo:font-weight="normal" officeooo:rsid="008cfc56" style:font-style-asian="italic" style:font-weight-asian="normal"/>
    </style:style>
    <style:style style:name="T39" style:family="text">
      <style:text-properties fo:font-variant="normal" fo:text-transform="none" fo:color="#1a171c" style:text-line-through-style="none" style:text-line-through-type="none" fo:language="la" fo:country="VA" fo:font-style="italic" style:text-underline-style="none" fo:font-weight="normal" officeooo:rsid="001e256e" style:font-style-asian="italic" style:font-weight-asian="normal"/>
    </style:style>
    <style:style style:name="T40" style:family="text">
      <style:text-properties fo:font-variant="normal" fo:text-transform="none" fo:color="#1a171c" style:text-line-through-style="none" style:text-line-through-type="none" style:text-position="0% 100%" style:font-name="Arial" fo:font-style="normal" style:text-underline-style="none" fo:font-weight="normal" style:font-style-asian="normal" style:font-weight-asian="normal"/>
    </style:style>
    <style:style style:name="T41" style:family="text">
      <style:text-properties fo:font-variant="normal" fo:text-transform="none" fo:color="#1a171c" style:text-line-through-style="none" style:text-line-through-type="none" style:text-position="0% 100%" style:font-name="Arial" fo:font-style="normal" style:text-underline-style="none" fo:font-weight="normal" officeooo:rsid="00254324" style:font-style-asian="normal" style:font-weight-asian="normal"/>
    </style:style>
    <style:style style:name="T42" style:family="text">
      <style:text-properties fo:font-variant="normal" fo:text-transform="none" fo:color="#1a171c" style:text-line-through-style="none" style:text-line-through-type="none" style:text-position="0% 100%" style:font-name="Arial" fo:font-style="normal" style:text-underline-style="none" fo:font-weight="normal" officeooo:rsid="0027ef50" style:font-style-asian="normal" style:font-weight-asian="normal"/>
    </style:style>
    <style:style style:name="T43" style:family="text">
      <style:text-properties fo:font-variant="normal" fo:text-transform="none" fo:color="#1a171c" style:text-line-through-style="none" style:text-line-through-type="none" style:text-position="0% 100%" style:font-name="Arial" fo:font-style="normal" style:text-underline-style="none" fo:font-weight="normal" officeooo:rsid="003d36d4" style:font-style-asian="normal" style:font-weight-asian="normal"/>
    </style:style>
    <style:style style:name="T44" style:family="text">
      <style:text-properties fo:font-variant="normal" fo:text-transform="none" fo:color="#1a171c" style:text-line-through-style="none" style:text-line-through-type="none" style:text-position="0% 100%" style:font-name="Arial" fo:font-style="normal" style:text-underline-style="none" fo:font-weight="normal" officeooo:rsid="002f8088" style:font-style-asian="normal" style:font-weight-asian="normal"/>
    </style:style>
    <style:style style:name="T45" style:family="text">
      <style:text-properties fo:font-variant="normal" fo:text-transform="none" fo:color="#1a171c" style:text-line-through-style="none" style:text-line-through-type="none" style:text-position="0% 100%" style:font-name="Arial" fo:font-style="normal" style:text-underline-style="none" fo:font-weight="normal" officeooo:rsid="0006ae96" style:font-style-asian="normal" style:font-weight-asian="normal"/>
    </style:style>
    <style:style style:name="T46" style:family="text">
      <style:text-properties fo:font-variant="normal" fo:text-transform="none" fo:color="#1a171c" style:text-line-through-style="none" style:text-line-through-type="none" style:text-position="0% 100%" style:font-name="Arial" fo:font-style="normal" style:text-underline-style="none" fo:font-weight="normal" officeooo:rsid="003659da" style:font-style-asian="normal" style:font-weight-asian="normal"/>
    </style:style>
    <style:style style:name="T47" style:family="text">
      <style:text-properties fo:font-variant="normal" fo:text-transform="none" fo:color="#1a171c" style:text-line-through-style="none" style:text-line-through-type="none" style:text-position="0% 100%" style:font-name="Arial" fo:font-style="normal" style:text-underline-style="none" fo:font-weight="normal" officeooo:rsid="003ebb82" style:font-style-asian="normal" style:font-weight-asian="normal"/>
    </style:style>
    <style:style style:name="T48" style:family="text">
      <style:text-properties fo:font-variant="normal" fo:text-transform="none" fo:color="#1a171c" style:text-line-through-style="none" style:text-line-through-type="none" style:text-position="0% 100%" style:font-name="Arial" fo:font-style="normal" style:text-underline-style="none" fo:font-weight="normal" officeooo:rsid="0036659a" style:font-style-asian="normal" style:font-weight-asian="normal"/>
    </style:style>
    <style:style style:name="T49" style:family="text">
      <style:text-properties fo:font-variant="normal" fo:text-transform="none" fo:color="#1a171c" style:text-line-through-style="none" style:text-line-through-type="none" style:text-position="0% 100%" style:font-name="Arial" fo:font-style="normal" style:text-underline-style="none" fo:font-weight="normal" officeooo:rsid="004b7819" style:font-style-asian="normal" style:font-weight-asian="normal"/>
    </style:style>
    <style:style style:name="T50" style:family="text">
      <style:text-properties fo:font-variant="normal" fo:text-transform="none" fo:color="#1a171c" style:text-line-through-style="none" style:text-line-through-type="none" style:text-position="0% 100%" style:font-name="Arial" fo:font-style="normal" style:text-underline-style="none" fo:font-weight="normal" officeooo:rsid="004cc5a9" style:font-style-asian="normal" style:font-weight-asian="normal"/>
    </style:style>
    <style:style style:name="T51" style:family="text">
      <style:text-properties fo:font-variant="normal" fo:text-transform="none" fo:color="#1a171c" style:text-line-through-style="none" style:text-line-through-type="none" style:text-position="0% 100%" style:font-name="Arial" fo:font-style="normal" style:text-underline-style="none" fo:font-weight="normal" officeooo:rsid="004e50f3" style:font-style-asian="normal" style:font-weight-asian="normal"/>
    </style:style>
    <style:style style:name="T52" style:family="text">
      <style:text-properties fo:font-variant="normal" fo:text-transform="none" fo:color="#1a171c" style:text-line-through-style="none" style:text-line-through-type="none" style:text-position="0% 100%" style:font-name="Arial" fo:font-style="normal" style:text-underline-style="none" fo:font-weight="normal" officeooo:rsid="004f9221" style:font-style-asian="normal" style:font-weight-asian="normal"/>
    </style:style>
    <style:style style:name="T53" style:family="text">
      <style:text-properties fo:font-variant="normal" fo:text-transform="none" fo:color="#1a171c" style:text-line-through-style="none" style:text-line-through-type="none" style:text-position="0% 100%" style:font-name="Arial" fo:font-style="normal" style:text-underline-style="none" fo:font-weight="normal" officeooo:rsid="004fd1db" style:font-style-asian="normal" style:font-weight-asian="normal"/>
    </style:style>
    <style:style style:name="T54" style:family="text">
      <style:text-properties fo:font-variant="normal" fo:text-transform="none" fo:color="#1a171c" style:text-line-through-style="none" style:text-line-through-type="none" style:text-position="0% 100%" style:font-name="Arial" fo:font-style="normal" style:text-underline-style="none" fo:font-weight="normal" officeooo:rsid="005195c1" style:font-style-asian="normal" style:font-weight-asian="normal"/>
    </style:style>
    <style:style style:name="T55" style:family="text">
      <style:text-properties fo:font-variant="normal" fo:text-transform="none" fo:color="#1a171c" style:text-line-through-style="none" style:text-line-through-type="none" style:text-position="0% 100%" style:font-name="Arial" fo:font-style="normal" style:text-underline-style="none" fo:font-weight="normal" officeooo:rsid="00527bf3" style:font-style-asian="normal" style:font-weight-asian="normal"/>
    </style:style>
    <style:style style:name="T56" style:family="text">
      <style:text-properties fo:font-variant="normal" fo:text-transform="none" fo:color="#1a171c" style:text-line-through-style="none" style:text-line-through-type="none" style:text-position="0% 100%" style:font-name="Arial" fo:font-style="normal" style:text-underline-style="none" fo:font-weight="normal" officeooo:rsid="00426d8d" style:font-style-asian="normal" style:font-weight-asian="normal"/>
    </style:style>
    <style:style style:name="T57" style:family="text">
      <style:text-properties fo:font-variant="normal" fo:text-transform="none" fo:color="#1a171c" style:text-line-through-style="none" style:text-line-through-type="none" style:text-position="0% 100%" style:font-name="Arial" fo:font-style="normal" style:text-underline-style="none" fo:font-weight="normal" officeooo:rsid="00539312" style:font-style-asian="normal" style:font-weight-asian="normal"/>
    </style:style>
    <style:style style:name="T58" style:family="text">
      <style:text-properties fo:font-variant="normal" fo:text-transform="none" fo:color="#1a171c" style:text-line-through-style="none" style:text-line-through-type="none" style:text-position="0% 100%" style:font-name="Arial" fo:font-style="normal" style:text-underline-style="none" fo:font-weight="normal" officeooo:rsid="0053d26e" style:font-style-asian="normal" style:font-weight-asian="normal"/>
    </style:style>
    <style:style style:name="T59" style:family="text">
      <style:text-properties fo:font-variant="normal" fo:text-transform="none" fo:color="#1a171c" style:text-line-through-style="none" style:text-line-through-type="none" style:text-position="0% 100%" style:font-name="Arial" fo:font-style="normal" style:text-underline-style="none" fo:font-weight="normal" officeooo:rsid="00578ff7" style:font-style-asian="normal" style:font-weight-asian="normal"/>
    </style:style>
    <style:style style:name="T60" style:family="text">
      <style:text-properties fo:font-variant="normal" fo:text-transform="none" fo:color="#1a171c" style:text-line-through-style="none" style:text-line-through-type="none" style:text-position="0% 100%" style:font-name="Arial" fo:font-style="normal" style:text-underline-style="none" fo:font-weight="normal" officeooo:rsid="0058ef7d" style:font-style-asian="normal" style:font-weight-asian="normal"/>
    </style:style>
    <style:style style:name="T61" style:family="text">
      <style:text-properties fo:font-variant="normal" fo:text-transform="none" fo:color="#1a171c" style:text-line-through-style="none" style:text-line-through-type="none" style:text-position="0% 100%" style:font-name="Arial" fo:font-style="normal" style:text-underline-style="none" fo:font-weight="normal" officeooo:rsid="005a4115" style:font-style-asian="normal" style:font-weight-asian="normal"/>
    </style:style>
    <style:style style:name="T62" style:family="text">
      <style:text-properties fo:font-variant="normal" fo:text-transform="none" fo:color="#1a171c" style:text-line-through-style="none" style:text-line-through-type="none" style:text-position="0% 100%" style:font-name="Arial" fo:font-style="normal" style:text-underline-style="none" fo:font-weight="normal" officeooo:rsid="005acc7e" style:font-style-asian="normal" style:font-weight-asian="normal"/>
    </style:style>
    <style:style style:name="T63" style:family="text">
      <style:text-properties fo:font-variant="normal" fo:text-transform="none" fo:color="#1a171c" style:text-line-through-style="none" style:text-line-through-type="none" style:text-position="0% 100%" style:font-name="Arial" fo:font-style="normal" style:text-underline-style="none" fo:font-weight="normal" officeooo:rsid="005b17c0" style:font-style-asian="normal" style:font-weight-asian="normal"/>
    </style:style>
    <style:style style:name="T64" style:family="text">
      <style:text-properties fo:font-variant="normal" fo:text-transform="none" fo:color="#1a171c" style:text-line-through-style="none" style:text-line-through-type="none" style:text-position="0% 100%" style:font-name="Arial" fo:font-style="normal" style:text-underline-style="none" fo:font-weight="normal" officeooo:rsid="005cbb8f" style:font-style-asian="normal" style:font-weight-asian="normal"/>
    </style:style>
    <style:style style:name="T65" style:family="text">
      <style:text-properties fo:font-variant="normal" fo:text-transform="none" fo:color="#1a171c" style:text-line-through-style="none" style:text-line-through-type="none" style:text-position="0% 100%" style:font-name="Arial" fo:font-style="normal" style:text-underline-style="none" fo:font-weight="normal" officeooo:rsid="005d7064" style:font-style-asian="normal" style:font-weight-asian="normal"/>
    </style:style>
    <style:style style:name="T66" style:family="text">
      <style:text-properties fo:font-variant="normal" fo:text-transform="none" fo:color="#1a171c" style:text-line-through-style="none" style:text-line-through-type="none" style:font-name="Arial" fo:language="en" fo:country="US" fo:font-style="normal" style:text-underline-style="none" fo:font-weight="normal" style:language-asian="en" style:country-asian="US" style:font-style-asian="normal" style:font-weight-asian="normal"/>
    </style:style>
    <style:style style:name="T67" style:family="text">
      <style:text-properties fo:font-variant="normal" fo:text-transform="none" fo:color="#1a171c" style:text-line-through-style="none" style:text-line-through-type="none" style:font-name="Arial" fo:font-style="normal" style:text-underline-style="none" fo:font-weight="normal" style:font-style-asian="normal" style:font-weight-asian="normal"/>
    </style:style>
    <style:style style:name="T68" style:family="text">
      <style:text-properties fo:font-variant="normal" fo:text-transform="none" fo:color="#1a171c" style:text-line-through-style="none" style:text-line-through-type="none" style:font-name="Arial" fo:font-style="normal" style:text-underline-style="none" fo:font-weight="normal" officeooo:rsid="0007a943" style:font-style-asian="normal" style:font-weight-asian="normal"/>
    </style:style>
    <style:style style:name="T69" style:family="text">
      <style:text-properties fo:font-variant="normal" fo:text-transform="none" fo:color="#1a171c" style:text-line-through-style="none" style:text-line-through-type="none" style:font-name="Arial" fo:font-style="normal" style:text-underline-style="none" fo:font-weight="normal" officeooo:rsid="0039fdb8" style:font-style-asian="normal" style:font-weight-asian="normal"/>
    </style:style>
    <style:style style:name="T70" style:family="text">
      <style:text-properties fo:font-variant="normal" fo:text-transform="none" fo:color="#1a171c" style:text-line-through-style="none" style:text-line-through-type="none" style:font-name="Arial" fo:font-style="normal" style:text-underline-style="none" fo:font-weight="normal" officeooo:rsid="003bc14b" style:font-style-asian="normal" style:font-weight-asian="normal"/>
    </style:style>
    <style:style style:name="T71" style:family="text">
      <style:text-properties fo:font-variant="normal" fo:text-transform="none" fo:color="#1a171c" style:text-line-through-style="none" style:text-line-through-type="none" style:font-name="Arial" fo:font-style="normal" style:text-underline-style="none" fo:font-weight="normal" officeooo:rsid="000afef7" style:font-style-asian="normal" style:font-weight-asian="normal"/>
    </style:style>
    <style:style style:name="T72" style:family="text">
      <style:text-properties fo:font-variant="normal" fo:text-transform="none" fo:color="#1a171c" style:text-line-through-style="none" style:text-line-through-type="none" style:font-name="Arial" fo:font-style="normal" style:text-underline-style="none" fo:font-weight="normal" officeooo:rsid="000bad22" style:font-style-asian="normal" style:font-weight-asian="normal"/>
    </style:style>
    <style:style style:name="T73" style:family="text">
      <style:text-properties fo:font-variant="normal" fo:text-transform="none" fo:color="#1a171c" style:text-line-through-style="none" style:text-line-through-type="none" style:font-name="Arial" fo:font-style="normal" style:text-underline-style="none" fo:font-weight="normal" officeooo:rsid="000dac68" style:font-style-asian="normal" style:font-weight-asian="normal"/>
    </style:style>
    <style:style style:name="T74" style:family="text">
      <style:text-properties fo:font-variant="normal" fo:text-transform="none" fo:color="#1a171c" style:text-line-through-style="none" style:text-line-through-type="none" style:font-name="Arial" fo:font-style="normal" style:text-underline-style="none" fo:font-weight="normal" officeooo:rsid="0010a5dc" style:font-style-asian="normal" style:font-weight-asian="normal"/>
    </style:style>
    <style:style style:name="T75" style:family="text">
      <style:text-properties fo:font-variant="normal" fo:text-transform="none" fo:color="#1a171c" style:text-line-through-style="none" style:text-line-through-type="none" style:font-name="Arial" fo:font-style="normal" style:text-underline-style="none" fo:font-weight="normal" officeooo:rsid="0011b567" style:font-style-asian="normal" style:font-weight-asian="normal"/>
    </style:style>
    <style:style style:name="T76" style:family="text">
      <style:text-properties fo:font-variant="normal" fo:text-transform="none" fo:color="#1a171c" style:text-line-through-style="none" style:text-line-through-type="none" style:font-name="Arial" fo:font-style="normal" style:text-underline-style="none" fo:font-weight="normal" officeooo:rsid="003ccbb0" style:font-style-asian="normal" style:font-weight-asian="normal"/>
    </style:style>
    <style:style style:name="T77" style:family="text">
      <style:text-properties fo:font-variant="normal" fo:text-transform="none" fo:color="#1a171c" style:text-line-through-style="none" style:text-line-through-type="none" style:font-name="Arial" fo:font-style="normal" style:text-underline-style="none" fo:font-weight="normal" officeooo:rsid="0014af85" style:font-style-asian="normal" style:font-weight-asian="normal"/>
    </style:style>
    <style:style style:name="T78" style:family="text">
      <style:text-properties fo:font-variant="normal" fo:text-transform="none" fo:color="#1a171c" style:text-line-through-style="none" style:text-line-through-type="none" style:font-name="Arial" fo:font-style="normal" style:text-underline-style="none" fo:font-weight="normal" officeooo:rsid="0016a635" style:font-style-asian="normal" style:font-weight-asian="normal"/>
    </style:style>
    <style:style style:name="T79" style:family="text">
      <style:text-properties fo:font-variant="normal" fo:text-transform="none" fo:color="#1a171c" style:text-line-through-style="none" style:text-line-through-type="none" style:font-name="Arial" fo:font-style="normal" style:text-underline-style="none" fo:font-weight="normal" officeooo:rsid="00172749" style:font-style-asian="normal" style:font-weight-asian="normal"/>
    </style:style>
    <style:style style:name="T80" style:family="text">
      <style:text-properties fo:font-variant="normal" fo:text-transform="none" fo:color="#1a171c" style:text-line-through-style="none" style:text-line-through-type="none" style:font-name="Arial" fo:font-style="normal" style:text-underline-style="none" fo:font-weight="normal" officeooo:rsid="00172ec7" style:font-style-asian="normal" style:font-weight-asian="normal"/>
    </style:style>
    <style:style style:name="T81" style:family="text">
      <style:text-properties fo:font-variant="normal" fo:text-transform="none" fo:color="#1a171c" style:text-line-through-style="none" style:text-line-through-type="none" style:font-name="Arial" fo:font-style="normal" style:text-underline-style="none" fo:font-weight="normal" officeooo:rsid="0017e1b1" style:font-style-asian="normal" style:font-weight-asian="normal"/>
    </style:style>
    <style:style style:name="T82" style:family="text">
      <style:text-properties fo:font-variant="normal" fo:text-transform="none" fo:color="#1a171c" style:text-line-through-style="none" style:text-line-through-type="none" style:font-name="Arial" fo:font-style="normal" style:text-underline-style="none" fo:font-weight="normal" officeooo:rsid="001982ed" style:font-style-asian="normal" style:font-weight-asian="normal"/>
    </style:style>
    <style:style style:name="T83" style:family="text">
      <style:text-properties fo:font-variant="normal" fo:text-transform="none" fo:color="#1a171c" style:text-line-through-style="none" style:text-line-through-type="none" style:font-name="Arial" fo:font-style="normal" style:text-underline-style="none" fo:font-weight="normal" officeooo:rsid="001e256e" style:font-style-asian="normal" style:font-weight-asian="normal"/>
    </style:style>
    <style:style style:name="T84" style:family="text">
      <style:text-properties fo:font-variant="normal" fo:text-transform="none" fo:color="#1a171c" style:text-line-through-style="none" style:text-line-through-type="none" style:font-name="Arial" fo:font-style="normal" style:text-underline-style="none" fo:font-weight="normal" officeooo:rsid="002b187c" style:font-style-asian="normal" style:font-weight-asian="normal"/>
    </style:style>
    <style:style style:name="T85" style:family="text">
      <style:text-properties fo:font-variant="normal" fo:text-transform="none" fo:color="#1a171c" style:text-line-through-style="none" style:text-line-through-type="none" style:font-name="Arial" fo:font-style="normal" style:text-underline-style="none" fo:font-weight="normal" officeooo:rsid="003d36d4" style:font-style-asian="normal" style:font-weight-asian="normal"/>
    </style:style>
    <style:style style:name="T86" style:family="text">
      <style:text-properties fo:font-variant="normal" fo:text-transform="none" fo:color="#1a171c" style:text-line-through-style="none" style:text-line-through-type="none" style:font-name="Arial" fo:font-style="normal" style:text-underline-style="none" fo:font-weight="normal" officeooo:rsid="00215e76" style:font-style-asian="normal" style:font-weight-asian="normal"/>
    </style:style>
    <style:style style:name="T87" style:family="text">
      <style:text-properties fo:font-variant="normal" fo:text-transform="none" fo:color="#1a171c" style:text-line-through-style="none" style:text-line-through-type="none" style:font-name="Arial" fo:font-style="normal" style:text-underline-style="none" fo:font-weight="normal" officeooo:rsid="00237b80" style:font-style-asian="normal" style:font-weight-asian="normal"/>
    </style:style>
    <style:style style:name="T88" style:family="text">
      <style:text-properties fo:font-variant="normal" fo:text-transform="none" fo:color="#1a171c" style:text-line-through-style="none" style:text-line-through-type="none" style:font-name="Arial" fo:font-style="normal" style:text-underline-style="none" fo:font-weight="normal" officeooo:rsid="00238e56" style:font-style-asian="normal" style:font-weight-asian="normal"/>
    </style:style>
    <style:style style:name="T89" style:family="text">
      <style:text-properties fo:font-variant="normal" fo:text-transform="none" fo:color="#1a171c" style:text-line-through-style="none" style:text-line-through-type="none" style:font-name="Arial" fo:font-style="normal" style:text-underline-style="none" fo:font-weight="normal" officeooo:rsid="002634bc" style:font-style-asian="normal" style:font-weight-asian="normal"/>
    </style:style>
    <style:style style:name="T90" style:family="text">
      <style:text-properties fo:font-variant="normal" fo:text-transform="none" fo:color="#1a171c" style:text-line-through-style="none" style:text-line-through-type="none" style:font-name="Arial" fo:font-style="normal" style:text-underline-style="none" fo:font-weight="normal" officeooo:rsid="00254324" style:font-style-asian="normal" style:font-weight-asian="normal"/>
    </style:style>
    <style:style style:name="T91" style:family="text">
      <style:text-properties fo:font-variant="normal" fo:text-transform="none" fo:color="#1a171c" style:text-line-through-style="none" style:text-line-through-type="none" style:font-name="Arial" fo:font-style="normal" style:text-underline-style="none" fo:font-weight="normal" officeooo:rsid="0026cdef" style:font-style-asian="normal" style:font-weight-asian="normal"/>
    </style:style>
    <style:style style:name="T92" style:family="text">
      <style:text-properties fo:font-variant="normal" fo:text-transform="none" fo:color="#1a171c" style:text-line-through-style="none" style:text-line-through-type="none" style:font-name="Arial" fo:font-style="normal" style:text-underline-style="none" fo:font-weight="normal" officeooo:rsid="002f8088" style:font-style-asian="normal" style:font-weight-asian="normal"/>
    </style:style>
    <style:style style:name="T93" style:family="text">
      <style:text-properties fo:font-variant="normal" fo:text-transform="none" fo:color="#1a171c" style:text-line-through-style="none" style:text-line-through-type="none" style:font-name="Arial" fo:font-style="normal" style:text-underline-style="none" fo:font-weight="normal" officeooo:rsid="003dcb4a" style:font-style-asian="normal" style:font-weight-asian="normal"/>
    </style:style>
    <style:style style:name="T94" style:family="text">
      <style:text-properties fo:font-variant="normal" fo:text-transform="none" fo:color="#1a171c" style:text-line-through-style="none" style:text-line-through-type="none" style:font-name="Arial" fo:font-style="normal" style:text-underline-style="none" fo:font-weight="normal" officeooo:rsid="0030198d" style:font-style-asian="normal" style:font-weight-asian="normal"/>
    </style:style>
    <style:style style:name="T95" style:family="text">
      <style:text-properties fo:font-variant="normal" fo:text-transform="none" fo:color="#1a171c" style:text-line-through-style="none" style:text-line-through-type="none" style:font-name="Arial" fo:font-style="normal" style:text-underline-style="none" fo:font-weight="normal" officeooo:rsid="0030a4a0" style:font-style-asian="normal" style:font-weight-asian="normal"/>
    </style:style>
    <style:style style:name="T96" style:family="text">
      <style:text-properties fo:font-variant="normal" fo:text-transform="none" fo:color="#1a171c" style:text-line-through-style="none" style:text-line-through-type="none" style:font-name="Arial" fo:font-style="normal" style:text-underline-style="none" fo:font-weight="normal" officeooo:rsid="003192bc" style:font-style-asian="normal" style:font-weight-asian="normal"/>
    </style:style>
    <style:style style:name="T97" style:family="text">
      <style:text-properties fo:font-variant="normal" fo:text-transform="none" fo:color="#1a171c" style:text-line-through-style="none" style:text-line-through-type="none" style:font-name="Arial" fo:font-style="normal" style:text-underline-style="none" fo:font-weight="normal" officeooo:rsid="0031f201" style:font-style-asian="normal" style:font-weight-asian="normal"/>
    </style:style>
    <style:style style:name="T98" style:family="text">
      <style:text-properties fo:font-variant="normal" fo:text-transform="none" fo:color="#1a171c" style:text-line-through-style="none" style:text-line-through-type="none" style:font-name="Arial" fo:font-style="normal" style:text-underline-style="none" fo:font-weight="normal" officeooo:rsid="00335056" style:font-style-asian="normal" style:font-weight-asian="normal"/>
    </style:style>
    <style:style style:name="T99" style:family="text">
      <style:text-properties fo:font-variant="normal" fo:text-transform="none" fo:color="#1a171c" style:text-line-through-style="none" style:text-line-through-type="none" style:font-name="Arial" fo:font-style="normal" style:text-underline-style="none" fo:font-weight="normal" officeooo:rsid="0006ae96" style:font-style-asian="normal" style:font-weight-asian="normal"/>
    </style:style>
    <style:style style:name="T100" style:family="text">
      <style:text-properties fo:font-variant="normal" fo:text-transform="none" fo:color="#1a171c" style:text-line-through-style="none" style:text-line-through-type="none" style:font-name="Arial" fo:font-style="normal" style:text-underline-style="none" fo:font-weight="normal" officeooo:rsid="005cbb8f" style:font-style-asian="normal" style:font-weight-asian="normal"/>
    </style:style>
    <style:style style:name="T101" style:family="text">
      <style:text-properties fo:font-variant="normal" fo:text-transform="none" fo:color="#1a171c" style:text-line-through-style="none" style:text-line-through-type="none" style:font-name="Arial" fo:font-style="normal" style:text-underline-style="none" fo:font-weight="normal" officeooo:rsid="00351c0d" style:font-style-asian="normal" style:font-weight-asian="normal"/>
    </style:style>
    <style:style style:name="T102" style:family="text">
      <style:text-properties fo:font-variant="normal" fo:text-transform="none" fo:color="#1a171c" style:text-line-through-style="none" style:text-line-through-type="none" style:font-name="Arial" fo:font-style="normal" style:text-underline-style="none" fo:font-weight="normal" officeooo:rsid="003659da" style:font-style-asian="normal" style:font-weight-asian="normal"/>
    </style:style>
    <style:style style:name="T103" style:family="text">
      <style:text-properties fo:font-variant="normal" fo:text-transform="none" fo:color="#1a171c" style:text-line-through-style="none" style:text-line-through-type="none" style:font-name="Arial" fo:font-style="normal" style:text-underline-style="none" fo:font-weight="normal" officeooo:rsid="003dead4" style:font-style-asian="normal" style:font-weight-asian="normal"/>
    </style:style>
    <style:style style:name="T104" style:family="text">
      <style:text-properties fo:font-variant="normal" fo:text-transform="none" fo:color="#1a171c" style:text-line-through-style="none" style:text-line-through-type="none" style:font-name="Arial" fo:font-style="normal" style:text-underline-style="none" fo:font-weight="normal" officeooo:rsid="003ebb82" style:font-style-asian="normal" style:font-weight-asian="normal"/>
    </style:style>
    <style:style style:name="T105" style:family="text">
      <style:text-properties fo:font-variant="normal" fo:text-transform="none" fo:color="#1a171c" style:text-line-through-style="none" style:text-line-through-type="none" style:font-name="Arial" fo:font-style="normal" style:text-underline-style="none" fo:font-weight="normal" officeooo:rsid="0036659a" style:font-style-asian="normal" style:font-weight-asian="normal"/>
    </style:style>
    <style:style style:name="T106" style:family="text">
      <style:text-properties fo:font-variant="normal" fo:text-transform="none" fo:color="#1a171c" style:text-line-through-style="none" style:text-line-through-type="none" style:font-name="Arial" fo:font-style="normal" style:text-underline-style="none" fo:font-weight="normal" officeooo:rsid="0043d538" style:font-style-asian="normal" style:font-weight-asian="normal"/>
    </style:style>
    <style:style style:name="T107" style:family="text">
      <style:text-properties fo:font-variant="normal" fo:text-transform="none" fo:color="#1a171c" style:text-line-through-style="none" style:text-line-through-type="none" style:font-name="Arial" fo:font-style="normal" style:text-underline-style="none" fo:font-weight="normal" officeooo:rsid="00455f74" style:font-style-asian="normal" style:font-weight-asian="normal"/>
    </style:style>
    <style:style style:name="T108" style:family="text">
      <style:text-properties fo:font-variant="normal" fo:text-transform="none" fo:color="#1a171c" style:text-line-through-style="none" style:text-line-through-type="none" style:font-name="Arial" fo:font-style="normal" style:text-underline-style="none" fo:font-weight="normal" officeooo:rsid="0046d3ca" style:font-style-asian="normal" style:font-weight-asian="normal"/>
    </style:style>
    <style:style style:name="T109" style:family="text">
      <style:text-properties fo:font-variant="normal" fo:text-transform="none" fo:color="#1a171c" style:text-line-through-style="none" style:text-line-through-type="none" style:font-name="Arial" fo:font-style="normal" style:text-underline-style="none" fo:font-weight="normal" officeooo:rsid="00485a07" style:font-style-asian="normal" style:font-weight-asian="normal"/>
    </style:style>
    <style:style style:name="T110" style:family="text">
      <style:text-properties fo:font-variant="normal" fo:text-transform="none" fo:color="#1a171c" style:text-line-through-style="none" style:text-line-through-type="none" style:font-name="Arial" fo:font-style="normal" style:text-underline-style="none" fo:font-weight="normal" officeooo:rsid="004b7819" style:font-style-asian="normal" style:font-weight-asian="normal"/>
    </style:style>
    <style:style style:name="T111" style:family="text">
      <style:text-properties fo:font-variant="normal" fo:text-transform="none" fo:color="#1a171c" style:text-line-through-style="none" style:text-line-through-type="none" style:font-name="Arial" fo:font-style="normal" style:text-underline-style="none" fo:font-weight="normal" officeooo:rsid="004e50f3" style:font-style-asian="normal" style:font-weight-asian="normal"/>
    </style:style>
    <style:style style:name="T112" style:family="text">
      <style:text-properties fo:font-variant="normal" fo:text-transform="none" fo:color="#1a171c" style:text-line-through-style="none" style:text-line-through-type="none" style:font-name="Arial" fo:font-style="normal" style:text-underline-style="none" fo:font-weight="normal" officeooo:rsid="00502dd5" style:font-style-asian="normal" style:font-weight-asian="normal"/>
    </style:style>
    <style:style style:name="T113" style:family="text">
      <style:text-properties fo:font-variant="normal" fo:text-transform="none" fo:color="#1a171c" style:text-line-through-style="none" style:text-line-through-type="none" style:font-name="Arial" fo:font-style="normal" style:text-underline-style="none" fo:font-weight="normal" officeooo:rsid="004f9221" style:font-style-asian="normal" style:font-weight-asian="normal"/>
    </style:style>
    <style:style style:name="T114" style:family="text">
      <style:text-properties fo:font-variant="normal" fo:text-transform="none" fo:color="#1a171c" style:text-line-through-style="none" style:text-line-through-type="none" style:font-name="Arial" fo:font-style="normal" style:text-underline-style="none" fo:font-weight="normal" officeooo:rsid="00426d8d" style:font-style-asian="normal" style:font-weight-asian="normal"/>
    </style:style>
    <style:style style:name="T115" style:family="text">
      <style:text-properties fo:font-variant="normal" fo:text-transform="none" fo:color="#1a171c" style:text-line-through-style="none" style:text-line-through-type="none" style:font-name="Arial" fo:font-style="normal" style:text-underline-style="none" fo:font-weight="normal" officeooo:rsid="004fd1db" style:font-style-asian="normal" style:font-weight-asian="normal"/>
    </style:style>
    <style:style style:name="T116" style:family="text">
      <style:text-properties fo:font-variant="normal" fo:text-transform="none" fo:color="#1a171c" style:text-line-through-style="none" style:text-line-through-type="none" style:font-name="Arial" fo:font-style="normal" style:text-underline-style="none" fo:font-weight="normal" officeooo:rsid="005195c1" style:font-style-asian="normal" style:font-weight-asian="normal"/>
    </style:style>
    <style:style style:name="T117" style:family="text">
      <style:text-properties fo:font-variant="normal" fo:text-transform="none" fo:color="#1a171c" style:text-line-through-style="none" style:text-line-through-type="none" style:font-name="Arial" fo:font-style="normal" style:text-underline-style="none" fo:font-weight="normal" officeooo:rsid="00539312" style:font-style-asian="normal" style:font-weight-asian="normal"/>
    </style:style>
    <style:style style:name="T118" style:family="text">
      <style:text-properties fo:font-variant="normal" fo:text-transform="none" fo:color="#1a171c" style:text-line-through-style="none" style:text-line-through-type="none" style:font-name="Arial" fo:font-style="normal" style:text-underline-style="none" fo:font-weight="normal" officeooo:rsid="0053d26e" style:font-style-asian="normal" style:font-weight-asian="normal"/>
    </style:style>
    <style:style style:name="T119" style:family="text">
      <style:text-properties fo:font-variant="normal" fo:text-transform="none" fo:color="#1a171c" style:text-line-through-style="none" style:text-line-through-type="none" style:font-name="Arial" fo:font-style="normal" style:text-underline-style="none" fo:font-weight="normal" officeooo:rsid="0055c293" style:font-style-asian="normal" style:font-weight-asian="normal"/>
    </style:style>
    <style:style style:name="T120" style:family="text">
      <style:text-properties fo:font-variant="normal" fo:text-transform="none" fo:color="#1a171c" style:text-line-through-style="none" style:text-line-through-type="none" style:font-name="Arial" fo:font-style="normal" style:text-underline-style="none" fo:font-weight="normal" officeooo:rsid="00578ff7" style:font-style-asian="normal" style:font-weight-asian="normal"/>
    </style:style>
    <style:style style:name="T121" style:family="text">
      <style:text-properties fo:font-variant="normal" fo:text-transform="none" fo:color="#1a171c" style:text-line-through-style="none" style:text-line-through-type="none" style:font-name="Arial" fo:font-style="normal" style:text-underline-style="none" fo:font-weight="normal" officeooo:rsid="0058ef7d" style:font-style-asian="normal" style:font-weight-asian="normal"/>
    </style:style>
    <style:style style:name="T122" style:family="text">
      <style:text-properties fo:font-variant="normal" fo:text-transform="none" fo:color="#1a171c" style:text-line-through-style="none" style:text-line-through-type="none" style:font-name="Arial" fo:font-style="normal" style:text-underline-style="none" fo:font-weight="normal" officeooo:rsid="005a4115" style:font-style-asian="normal" style:font-weight-asian="normal"/>
    </style:style>
    <style:style style:name="T123" style:family="text">
      <style:text-properties fo:font-variant="normal" fo:text-transform="none" fo:color="#1a171c" style:text-line-through-style="none" style:text-line-through-type="none" style:font-name="Arial" fo:font-style="normal" style:text-underline-style="none" fo:font-weight="normal" officeooo:rsid="005acc7e" style:font-style-asian="normal" style:font-weight-asian="normal"/>
    </style:style>
    <style:style style:name="T124" style:family="text">
      <style:text-properties fo:font-variant="normal" fo:text-transform="none" fo:color="#1a171c" style:text-line-through-style="none" style:text-line-through-type="none" style:font-name="Arial" fo:font-style="normal" style:text-underline-style="none" fo:font-weight="normal" officeooo:rsid="00603f1e" style:font-style-asian="normal" style:font-weight-asian="normal"/>
    </style:style>
    <style:style style:name="T125" style:family="text">
      <style:text-properties fo:font-variant="normal" fo:text-transform="none" fo:color="#1a171c" style:text-line-through-style="none" style:text-line-through-type="none" style:font-name="Arial" fo:font-style="normal" style:text-underline-style="none" fo:font-weight="normal" officeooo:rsid="005f6d02" style:font-style-asian="normal" style:font-weight-asian="normal"/>
    </style:style>
    <style:style style:name="T126" style:family="text">
      <style:text-properties fo:font-variant="normal" fo:text-transform="none" fo:color="#1a171c" style:text-line-through-style="none" style:text-line-through-type="none" style:font-name="Arial" fo:font-style="normal" style:text-underline-style="none" fo:font-weight="normal" officeooo:rsid="006e1c4c" style:font-style-asian="normal" style:font-weight-asian="normal"/>
    </style:style>
    <style:style style:name="T127" style:family="text">
      <style:text-properties fo:font-variant="normal" fo:text-transform="none" fo:color="#1a171c" style:text-line-through-style="none" style:text-line-through-type="none" style:font-name="Arial" fo:font-style="normal" style:text-underline-style="none" fo:font-weight="normal" officeooo:rsid="006f6fea" style:font-style-asian="normal" style:font-weight-asian="normal"/>
    </style:style>
    <style:style style:name="T128" style:family="text">
      <style:text-properties fo:font-variant="normal" fo:text-transform="none" fo:color="#1a171c" style:text-line-through-style="none" style:text-line-through-type="none" style:font-name="Arial" fo:font-style="normal" style:text-underline-style="none" fo:font-weight="normal" officeooo:rsid="006ff982" style:font-style-asian="normal" style:font-weight-asian="normal"/>
    </style:style>
    <style:style style:name="T129" style:family="text">
      <style:text-properties fo:font-variant="normal" fo:text-transform="none" fo:color="#1a171c" style:text-line-through-style="none" style:text-line-through-type="none" style:font-name="Arial" fo:font-style="normal" style:text-underline-style="none" fo:font-weight="normal" officeooo:rsid="007135df" style:font-style-asian="normal" style:font-weight-asian="normal"/>
    </style:style>
    <style:style style:name="T130" style:family="text">
      <style:text-properties fo:font-variant="normal" fo:text-transform="none" fo:color="#1a171c" style:text-line-through-style="none" style:text-line-through-type="none" style:font-name="Arial" fo:font-style="normal" style:text-underline-style="none" fo:font-weight="normal" officeooo:rsid="0075b8df" style:font-style-asian="normal" style:font-weight-asian="normal"/>
    </style:style>
    <style:style style:name="T131" style:family="text">
      <style:text-properties fo:font-variant="normal" fo:text-transform="none" fo:color="#1a171c" style:text-line-through-style="none" style:text-line-through-type="none" style:font-name="Arial" fo:font-style="normal" style:text-underline-style="none" fo:font-weight="normal" officeooo:rsid="008cfc56" style:font-style-asian="normal" style:font-weight-asian="normal"/>
    </style:style>
    <style:style style:name="T132" style:family="text">
      <style:text-properties fo:font-variant="normal" fo:text-transform="none" fo:color="#1a171c" style:text-line-through-style="none" style:text-line-through-type="none" style:font-name="Arial" fo:font-style="normal" style:text-underline-style="none" fo:font-weight="normal" officeooo:rsid="008dc6d0" style:font-style-asian="normal" style:font-weight-asian="normal"/>
    </style:style>
    <style:style style:name="T133" style:family="text">
      <style:text-properties fo:font-variant="normal" fo:text-transform="none" fo:color="#1a171c" style:text-line-through-style="none" style:text-line-through-type="none" style:font-name="Arial" fo:font-style="normal" style:text-underline-style="none" fo:font-weight="normal" officeooo:rsid="00929cf6" style:font-style-asian="normal" style:font-weight-asian="normal"/>
    </style:style>
    <style:style style:name="T134" style:family="text">
      <style:text-properties fo:font-variant="normal" fo:text-transform="none" fo:color="#1a171c" style:text-line-through-style="none" style:text-line-through-type="none" style:font-name="Arial" fo:font-style="normal" style:text-underline-style="none" fo:font-weight="normal" officeooo:rsid="008e9c62" style:font-style-asian="normal" style:font-weight-asian="normal"/>
    </style:style>
    <style:style style:name="T135" style:family="text">
      <style:text-properties fo:font-variant="normal" fo:text-transform="none" fo:color="#1a171c" style:text-line-through-style="none" style:text-line-through-type="none" style:font-name="Arial" fo:font-style="normal" style:text-underline-style="none" fo:font-weight="normal" officeooo:rsid="008ff14c" style:font-style-asian="normal" style:font-weight-asian="normal"/>
    </style:style>
    <style:style style:name="T136" style:family="text">
      <style:text-properties fo:font-variant="normal" fo:text-transform="none" fo:color="#1a171c" style:text-line-through-style="none" style:text-line-through-type="none" style:font-name="Arial" fo:font-style="normal" style:text-underline-style="none" fo:font-weight="normal" officeooo:rsid="0093edb1" style:font-style-asian="normal" style:font-weight-asian="normal"/>
    </style:style>
    <style:style style:name="T137" style:family="text">
      <style:text-properties fo:font-variant="normal" fo:text-transform="none" fo:color="#1a171c" style:text-line-through-style="none" style:text-line-through-type="none" style:font-name="Arial" fo:font-style="normal" style:text-underline-style="none" fo:font-weight="normal" fo:background-color="transparent" loext:char-shading-value="0" style:font-style-asian="normal" style:font-weight-asian="normal"/>
    </style:style>
    <style:style style:name="T138" style:family="text">
      <style:text-properties fo:font-variant="normal" fo:text-transform="none" fo:color="#1a171c" style:text-line-through-style="none" style:text-line-through-type="none" style:font-name="Arial" fo:font-style="normal" style:text-underline-style="none" fo:font-weight="normal" officeooo:rsid="007135df" fo:background-color="transparent" loext:char-shading-value="0" style:font-style-asian="normal" style:font-weight-asian="normal"/>
    </style:style>
    <style:style style:name="T139" style:family="text">
      <style:text-properties fo:font-variant="normal" fo:text-transform="none" fo:color="#1a171c" style:text-line-through-style="none" style:text-line-through-type="none" style:font-name="Arial" fo:language="la" fo:country="VA" fo:font-style="italic" style:text-underline-style="none" fo:font-weight="normal" style:font-style-asian="italic" style:font-weight-asian="normal"/>
    </style:style>
    <style:style style:name="T140" style:family="text">
      <style:text-properties fo:font-variant="normal" fo:text-transform="none" fo:color="#1a171c" style:text-line-through-style="none" style:text-line-through-type="none" style:font-name="Arial" fo:language="la" fo:country="VA" fo:font-style="italic" style:text-underline-style="none" fo:font-weight="normal" officeooo:rsid="005195c1" style:font-style-asian="italic" style:font-weight-asian="normal"/>
    </style:style>
    <style:style style:name="T141" style:family="text">
      <style:text-properties fo:font-variant="normal" fo:text-transform="none" fo:color="#1a171c" style:text-line-through-style="none" style:text-line-through-type="none" style:font-name="Arial" fo:language="la" fo:country="VA" fo:font-style="italic" style:text-underline-style="none" fo:font-weight="normal" officeooo:rsid="005acc7e" style:font-style-asian="italic" style:font-weight-asian="normal"/>
    </style:style>
    <style:style style:name="T142" style:family="text">
      <style:text-properties fo:font-variant="normal" fo:text-transform="none" fo:color="#1a171c" style:text-line-through-style="none" style:text-line-through-type="none" style:font-name="Arial" fo:language="la" fo:country="VA" fo:font-style="normal" style:text-underline-style="none" fo:font-weight="normal" style:font-style-asian="normal" style:font-weight-asian="normal"/>
    </style:style>
    <style:style style:name="T143" style:family="text">
      <style:text-properties fo:font-variant="normal" fo:text-transform="none" fo:color="#1a171c" style:text-line-through-style="none" style:text-line-through-type="none" style:font-name="Arial" fo:language="la" fo:country="VA" fo:font-style="normal" style:text-underline-style="none" fo:font-weight="normal" officeooo:rsid="005acc7e" style:font-style-asian="normal" style:font-weight-asian="normal"/>
    </style:style>
    <style:style style:name="T144" style:family="text">
      <style:text-properties fo:font-variant="normal" fo:text-transform="none" fo:color="#1a171c" style:text-line-through-style="none" style:text-line-through-type="none" style:font-name="Arial" fo:language="la" fo:country="VA" fo:font-style="normal" style:text-underline-style="none" fo:font-weight="normal" officeooo:rsid="005b17c0" style:font-style-asian="normal" style:font-weight-asian="normal"/>
    </style:style>
    <style:style style:name="T145" style:family="text">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146" style:family="text">
      <style:text-properties fo:font-variant="normal" fo:text-transform="none" fo:color="#1a171c" style:text-line-through-style="none" style:text-line-through-type="none" style:font-name="Arial" fo:font-size="12pt" fo:font-style="normal" style:text-underline-style="none" fo:font-weight="normal" officeooo:rsid="000dd5fb" style:font-size-asian="12pt" style:font-style-asian="normal" style:font-weight-asian="normal" style:font-size-complex="12pt"/>
    </style:style>
    <style:style style:name="T147" style:family="text">
      <style:text-properties fo:font-variant="normal" fo:text-transform="none" fo:color="#1a171c" style:text-line-through-style="none" style:text-line-through-type="none" style:font-name="Arial" fo:font-size="12pt" fo:font-style="normal" style:text-underline-style="none" fo:font-weight="normal" officeooo:rsid="001b3e90" style:font-size-asian="12pt" style:font-style-asian="normal" style:font-weight-asian="normal" style:font-size-complex="12pt"/>
    </style:style>
    <style:style style:name="T148" style:family="text">
      <style:text-properties fo:font-variant="normal" fo:text-transform="none" fo:color="#1a171c" style:text-line-through-style="none" style:text-line-through-type="none" style:font-name="Arial" fo:font-size="12pt" fo:font-style="normal" style:text-underline-style="none" fo:font-weight="normal" officeooo:rsid="003ccbb0" style:font-size-asian="12pt" style:font-style-asian="normal" style:font-weight-asian="normal" style:font-size-complex="12pt"/>
    </style:style>
    <style:style style:name="T149" style:family="text">
      <style:text-properties fo:font-variant="normal" fo:text-transform="none" fo:color="#1a171c" style:text-line-through-style="none" style:text-line-through-type="none" style:font-name="Arial" fo:font-size="12pt" fo:font-style="normal" style:text-underline-style="none" fo:font-weight="normal" officeooo:rsid="001ccf1c" style:font-size-asian="12pt" style:font-style-asian="normal" style:font-weight-asian="normal" style:font-size-complex="12pt"/>
    </style:style>
    <style:style style:name="T150" style:family="text">
      <style:text-properties fo:font-variant="normal" fo:text-transform="none" fo:color="#1a171c" style:text-line-through-style="none" style:text-line-through-type="none" style:font-name="Arial" fo:font-size="12pt" fo:font-style="normal" style:text-underline-style="none" fo:font-weight="normal" officeooo:rsid="001e256e" style:font-size-asian="12pt" style:font-style-asian="normal" style:font-weight-asian="normal" style:font-size-complex="12pt"/>
    </style:style>
    <style:style style:name="T151" style:family="text">
      <style:text-properties fo:font-variant="normal" fo:text-transform="none" fo:color="#1a171c" style:text-line-through-style="none" style:text-line-through-type="none" style:font-name="Arial" fo:font-size="12pt" fo:font-style="normal" style:text-underline-style="none" fo:font-weight="normal" officeooo:rsid="003d36d4" style:font-size-asian="12pt" style:font-style-asian="normal" style:font-weight-asian="normal" style:font-size-complex="12pt"/>
    </style:style>
    <style:style style:name="T152" style:family="text">
      <style:text-properties fo:font-variant="normal" fo:text-transform="none" fo:color="#1a171c" style:text-line-through-style="none" style:text-line-through-type="none" style:font-name="Arial" fo:font-size="12pt" fo:font-style="normal" style:text-underline-style="none" fo:font-weight="normal" officeooo:rsid="001ee56f" style:font-size-asian="12pt" style:font-style-asian="normal" style:font-weight-asian="normal" style:font-size-complex="12pt"/>
    </style:style>
    <style:style style:name="T153" style:family="text">
      <style:text-properties fo:font-variant="normal" fo:text-transform="none" fo:color="#1a171c" style:text-line-through-style="none" style:text-line-through-type="none" style:font-name="Arial" fo:font-size="12pt" fo:font-style="normal" style:text-underline-style="none" fo:font-weight="normal" officeooo:rsid="00215e76" style:font-size-asian="12pt" style:font-style-asian="normal" style:font-weight-asian="normal" style:font-size-complex="12pt"/>
    </style:style>
    <style:style style:name="T154" style:family="text">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T155" style:family="text">
      <style:text-properties fo:font-variant="normal" fo:text-transform="none" fo:color="#1a171c" style:text-line-through-style="none" style:text-line-through-type="none" style:font-name="Arial" fo:font-size="12pt" fo:font-style="normal" style:text-underline-style="none" fo:font-weight="normal" officeooo:rsid="00383b1b" style:font-size-asian="12pt" style:font-style-asian="normal" style:font-weight-asian="normal" style:font-size-complex="12pt" style:font-weight-complex="normal"/>
    </style:style>
    <style:style style:name="T156" style:family="text">
      <style:text-properties fo:font-variant="normal" fo:text-transform="none" fo:color="#1a171c" style:text-line-through-style="none" style:text-line-through-type="none" style:font-name="Arial" fo:font-size="12pt" fo:font-style="normal" style:text-underline-style="none" fo:font-weight="normal" officeooo:rsid="003ebb82" style:font-size-asian="12pt" style:font-style-asian="normal" style:font-weight-asian="normal" style:font-size-complex="12pt" style:font-weight-complex="normal"/>
    </style:style>
    <style:style style:name="T157" style:family="text">
      <style:text-properties fo:font-variant="normal" fo:text-transform="none" fo:color="#1a171c" style:text-line-through-style="none" style:text-line-through-type="none" style:font-name="Arial" fo:font-size="12pt" fo:font-style="normal" style:text-underline-style="none" fo:font-weight="normal" officeooo:rsid="00373dbe" style:font-size-asian="12pt" style:font-style-asian="normal" style:font-weight-asian="normal" style:font-size-complex="12pt" style:font-weight-complex="normal"/>
    </style:style>
    <style:style style:name="T158" style:family="text">
      <style:text-properties fo:font-variant="normal" fo:text-transform="none" fo:color="#1a171c" style:text-line-through-style="none" style:text-line-through-type="none" style:font-name="Arial" fo:font-size="12pt" fo:font-style="normal" style:text-underline-style="none" fo:font-weight="normal" officeooo:rsid="0031c34b" style:font-size-asian="12pt" style:font-style-asian="normal" style:font-weight-asian="normal" style:font-size-complex="12pt" style:font-weight-complex="normal"/>
    </style:style>
    <style:style style:name="T159" style:family="text">
      <style:text-properties fo:font-variant="normal" fo:text-transform="none" fo:color="#1a171c" style:text-line-through-style="none" style:text-line-through-type="none" style:font-name="Arial" fo:font-size="12pt" fo:font-style="normal" style:text-underline-style="none" fo:font-weight="normal" officeooo:rsid="00238e56" style:font-size-asian="12pt" style:font-style-asian="normal" style:font-weight-asian="normal" style:font-size-complex="12pt" style:font-weight-complex="normal"/>
    </style:style>
    <style:style style:name="T160" style:family="text">
      <style:text-properties fo:font-variant="normal" fo:text-transform="none" fo:color="#1a171c" style:text-line-through-style="none" style:text-line-through-type="none" style:font-name="Arial" fo:font-size="12pt" fo:font-style="normal" style:text-underline-style="none" fo:font-weight="normal" officeooo:rsid="0030a4a0" style:font-size-asian="12pt" style:font-style-asian="normal" style:font-weight-asian="normal" style:font-size-complex="12pt" style:font-weight-complex="normal"/>
    </style:style>
    <style:style style:name="T161" style:family="text">
      <style:text-properties fo:font-variant="normal" fo:text-transform="none" fo:color="#1a171c" style:text-line-through-style="none" style:text-line-through-type="none" style:font-name="Arial" fo:font-size="12pt" fo:font-style="normal" style:text-underline-style="none" fo:font-weight="normal" officeooo:rsid="0031f201" style:font-size-asian="12pt" style:font-style-asian="normal" style:font-weight-asian="normal" style:font-size-complex="12pt" style:font-weight-complex="normal"/>
    </style:style>
    <style:style style:name="T162" style:family="text">
      <style:text-properties fo:font-variant="normal" fo:text-transform="none" fo:color="#1a171c" style:text-line-through-style="none" style:text-line-through-type="none" style:font-name="Arial" fo:font-size="12pt" fo:font-style="normal" style:text-underline-style="none" fo:font-weight="normal" officeooo:rsid="0007a943" style:font-size-asian="12pt" style:font-style-asian="normal" style:font-weight-asian="normal" style:font-size-complex="12pt" style:font-weight-complex="normal"/>
    </style:style>
    <style:style style:name="T163" style:family="text">
      <style:text-properties fo:font-variant="normal" fo:text-transform="none" fo:color="#1a171c" style:text-line-through-style="none" style:text-line-through-type="none" style:font-name="Arial" fo:font-size="12pt" fo:font-style="normal" style:text-underline-style="none" fo:font-weight="normal" officeooo:rsid="003192bc" style:font-size-asian="12pt" style:font-style-asian="normal" style:font-weight-asian="normal" style:font-size-complex="12pt" style:font-weight-complex="normal"/>
    </style:style>
    <style:style style:name="T164" style:family="text">
      <style:text-properties fo:font-variant="normal" fo:text-transform="none" fo:color="#1a171c" style:text-line-through-style="none" style:text-line-through-type="none" style:font-name="Arial" fo:font-size="12pt" fo:font-style="normal" style:text-underline-style="none" fo:font-weight="normal" officeooo:rsid="00172749" style:font-size-asian="12pt" style:font-style-asian="normal" style:font-weight-asian="normal" style:font-size-complex="12pt" style:font-weight-complex="normal"/>
    </style:style>
    <style:style style:name="T165" style:family="text">
      <style:text-properties fo:font-variant="normal" fo:text-transform="none" fo:color="#1a171c" style:text-line-through-style="none" style:text-line-through-type="none" style:font-name="Arial" fo:font-size="12pt" fo:font-style="normal" style:text-underline-style="none" fo:font-weight="normal" officeooo:rsid="001e256e" style:font-size-asian="12pt" style:font-style-asian="normal" style:font-weight-asian="normal" style:font-size-complex="12pt" style:font-weight-complex="normal"/>
    </style:style>
    <style:style style:name="T166" style:family="text">
      <style:text-properties fo:font-variant="normal" fo:text-transform="none" fo:color="#1a171c" style:text-line-through-style="none" style:text-line-through-type="none" style:font-name="Arial" fo:font-size="12pt" fo:font-style="normal" style:text-underline-style="none" fo:font-weight="normal" officeooo:rsid="002da85c" style:font-size-asian="12pt" style:font-style-asian="normal" style:font-weight-asian="normal" style:font-size-complex="12pt" style:font-weight-complex="normal"/>
    </style:style>
    <style:style style:name="T167" style:family="text">
      <style:text-properties fo:font-variant="normal" fo:text-transform="none" fo:color="#1a171c" style:text-line-through-style="none" style:text-line-through-type="none" style:font-name="Arial" fo:font-size="12pt" fo:font-style="normal" style:text-underline-style="none" fo:font-weight="normal" officeooo:rsid="00335056" style:font-size-asian="12pt" style:font-style-asian="normal" style:font-weight-asian="normal" style:font-size-complex="12pt" style:font-weight-complex="normal"/>
    </style:style>
    <style:style style:name="T168" style:family="text">
      <style:text-properties fo:font-variant="normal" fo:text-transform="none" fo:color="#1a171c" style:text-line-through-style="none" style:text-line-through-type="none" style:font-name="Arial" fo:font-size="12pt" fo:font-style="normal" style:text-underline-style="none" fo:font-weight="normal" officeooo:rsid="00351c0d" style:font-size-asian="12pt" style:font-style-asian="normal" style:font-weight-asian="normal" style:font-size-complex="12pt" style:font-weight-complex="normal"/>
    </style:style>
    <style:style style:name="T169" style:family="text">
      <style:text-properties fo:font-variant="normal" fo:text-transform="none" fo:color="#1a171c" style:text-line-through-style="none" style:text-line-through-type="none" style:font-name="Arial" fo:font-size="12pt" fo:font-style="normal" style:text-underline-style="none" fo:font-weight="normal" officeooo:rsid="003659da" style:font-size-asian="12pt" style:font-style-asian="normal" style:font-weight-asian="normal" style:font-size-complex="12pt" style:font-weight-complex="normal"/>
    </style:style>
    <style:style style:name="T170" style:family="text">
      <style:text-properties fo:font-variant="normal" fo:text-transform="none" fo:color="#1a171c" style:text-line-through-style="none" style:text-line-through-type="none" style:font-name="Arial" fo:font-size="12pt" fo:font-style="normal" style:text-underline-style="none" fo:font-weight="normal" officeooo:rsid="0036659a" style:font-size-asian="12pt" style:font-style-asian="normal" style:font-weight-asian="normal" style:font-size-complex="12pt" style:font-weight-complex="normal"/>
    </style:style>
    <style:style style:name="T171" style:family="text">
      <style:text-properties fo:font-variant="normal" fo:text-transform="none" fo:color="#1a171c" style:text-line-through-style="none" style:text-line-through-type="none" style:font-name="Arial" fo:font-size="12pt" fo:font-style="normal" style:text-underline-style="none" fo:font-weight="normal" officeooo:rsid="0009cb38" style:font-size-asian="12pt" style:font-style-asian="normal" style:font-weight-asian="normal" style:font-size-complex="12pt" style:font-weight-complex="normal"/>
    </style:style>
    <style:style style:name="T172" style:family="text">
      <style:text-properties fo:font-variant="normal" fo:text-transform="none" fo:color="#1a171c" style:text-line-through-style="none" style:text-line-through-type="none" style:font-name="Arial" fo:font-size="12pt" fo:font-style="normal" style:text-underline-style="none" fo:font-weight="normal" officeooo:rsid="00393eaa" style:font-size-asian="12pt" style:font-style-asian="normal" style:font-weight-asian="normal" style:font-size-complex="12pt" style:font-weight-complex="normal"/>
    </style:style>
    <style:style style:name="T173" style:family="text">
      <style:text-properties fo:font-variant="normal" fo:text-transform="none" fo:color="#1a171c" style:text-line-through-style="none" style:text-line-through-type="none" style:font-name="Arial" fo:font-size="12pt" fo:font-style="normal" style:text-underline-style="none" fo:font-weight="normal" officeooo:rsid="000aead9" style:font-size-asian="12pt" style:font-style-asian="normal" style:font-weight-asian="normal" style:font-size-complex="12pt" style:font-weight-complex="normal"/>
    </style:style>
    <style:style style:name="T174" style:family="text">
      <style:text-properties fo:font-variant="normal" fo:text-transform="none" fo:color="#1a171c" style:text-line-through-style="none" style:text-line-through-type="none" style:font-name="Arial" fo:font-size="12pt" fo:font-style="normal" style:text-underline-style="none" fo:font-weight="normal" officeooo:rsid="0017e1b1" style:font-size-asian="12pt" style:font-style-asian="normal" style:font-weight-asian="normal" style:font-size-complex="12pt" style:font-weight-complex="normal"/>
    </style:style>
    <style:style style:name="T175" style:family="text">
      <style:text-properties fo:font-variant="normal" fo:text-transform="none" fo:color="#1a171c" style:text-line-through-style="none" style:text-line-through-type="none" style:font-name="Arial" fo:font-size="12pt" fo:font-style="normal" style:text-underline-style="none" fo:font-weight="normal" officeooo:rsid="00539312" style:font-size-asian="12pt" style:font-style-asian="normal" style:font-weight-asian="normal" style:font-size-complex="12pt" style:font-weight-complex="normal"/>
    </style:style>
    <style:style style:name="T176" style:family="text">
      <style:text-properties fo:font-variant="normal" fo:text-transform="none" fo:color="#1a171c" style:text-line-through-style="none" style:text-line-through-type="none" style:font-name="Arial" fo:font-size="12pt" fo:font-style="normal" style:text-underline-style="none" fo:font-weight="normal" officeooo:rsid="00455f74" style:font-size-asian="12pt" style:font-style-asian="normal" style:font-weight-asian="normal" style:font-size-complex="12pt" style:font-weight-complex="normal"/>
    </style:style>
    <style:style style:name="T177" style:family="text">
      <style:text-properties fo:font-variant="normal" fo:text-transform="none" fo:color="#1a171c" style:text-line-through-style="none" style:text-line-through-type="none" style:font-name="Arial" fo:font-size="12pt" fo:font-style="normal" style:text-underline-style="none" fo:font-weight="normal" officeooo:rsid="001ee56f" style:font-size-asian="12pt" style:font-style-asian="normal" style:font-weight-asian="normal" style:font-size-complex="12pt" style:font-weight-complex="normal"/>
    </style:style>
    <style:style style:name="T178" style:family="text">
      <style:text-properties fo:font-variant="normal" fo:text-transform="none" fo:color="#1a171c" style:text-line-through-style="none" style:text-line-through-type="none" style:font-name="Arial" fo:font-size="12pt" fo:font-style="normal" style:text-underline-style="none" fo:font-weight="normal" officeooo:rsid="0046d3ca" style:font-size-asian="12pt" style:font-style-asian="normal" style:font-weight-asian="normal" style:font-size-complex="12pt" style:font-weight-complex="normal"/>
    </style:style>
    <style:style style:name="T179" style:family="text">
      <style:text-properties fo:font-variant="normal" fo:text-transform="none" fo:color="#1a171c" style:text-line-through-style="none" style:text-line-through-type="none" style:font-name="Arial" fo:font-size="12pt" fo:font-style="normal" style:text-underline-style="none" fo:font-weight="normal" officeooo:rsid="0055c293" style:font-size-asian="12pt" style:font-style-asian="normal" style:font-weight-asian="normal" style:font-size-complex="12pt" style:font-weight-complex="normal"/>
    </style:style>
    <style:style style:name="T180" style:family="text">
      <style:text-properties fo:font-variant="normal" fo:text-transform="none" fo:color="#1a171c" style:text-line-through-style="none" style:text-line-through-type="none" style:font-name="Arial" fo:font-size="12pt" fo:font-style="normal" style:text-underline-style="none" fo:font-weight="normal" officeooo:rsid="004b7819" style:font-size-asian="12pt" style:font-style-asian="normal" style:font-weight-asian="normal" style:font-size-complex="12pt" style:font-weight-complex="normal"/>
    </style:style>
    <style:style style:name="T181" style:family="text">
      <style:text-properties fo:font-variant="normal" fo:text-transform="none" fo:color="#1a171c" style:text-line-through-style="none" style:text-line-through-type="none" style:font-name="Arial" fo:font-size="12pt" fo:font-style="normal" style:text-underline-style="none" fo:font-weight="normal" officeooo:rsid="0011b567" style:font-size-asian="12pt" style:font-style-asian="normal" style:font-weight-asian="normal" style:font-size-complex="12pt" style:font-weight-complex="normal"/>
    </style:style>
    <style:style style:name="T182" style:family="text">
      <style:text-properties fo:font-variant="normal" fo:text-transform="none" fo:color="#1a171c" style:text-line-through-style="none" style:text-line-through-type="none" style:font-name="Arial" fo:font-size="12pt" fo:font-style="normal" style:text-underline-style="none" fo:font-weight="normal" officeooo:rsid="004e50f3" style:font-size-asian="12pt" style:font-style-asian="normal" style:font-weight-asian="normal" style:font-size-complex="12pt" style:font-weight-complex="normal"/>
    </style:style>
    <style:style style:name="T183" style:family="text">
      <style:text-properties fo:font-variant="normal" fo:text-transform="none" fo:color="#1a171c" style:text-line-through-style="none" style:text-line-through-type="none" style:font-name="Arial" fo:font-size="12pt" fo:font-style="normal" style:text-underline-style="none" fo:font-weight="normal" officeooo:rsid="0010a5dc" style:font-size-asian="12pt" style:font-style-asian="normal" style:font-weight-asian="normal" style:font-size-complex="12pt" style:font-weight-complex="normal"/>
    </style:style>
    <style:style style:name="T184" style:family="text">
      <style:text-properties fo:font-variant="normal" fo:text-transform="none" fo:color="#1a171c" style:text-line-through-style="none" style:text-line-through-type="none" style:font-name="Arial" fo:font-size="12pt" fo:font-style="normal" style:text-underline-style="none" fo:font-weight="normal" officeooo:rsid="0014af85" style:font-size-asian="12pt" style:font-style-asian="normal" style:font-weight-asian="normal" style:font-size-complex="12pt" style:font-weight-complex="normal"/>
    </style:style>
    <style:style style:name="T185" style:family="text">
      <style:text-properties fo:font-variant="normal" fo:text-transform="none" fo:color="#1a171c" style:text-line-through-style="none" style:text-line-through-type="none" style:font-name="Arial" fo:font-size="12pt" fo:font-style="normal" style:text-underline-style="none" fo:font-weight="normal" officeooo:rsid="004cc5a9" style:font-size-asian="12pt" style:font-style-asian="normal" style:font-weight-asian="normal" style:font-size-complex="12pt" style:font-weight-complex="normal"/>
    </style:style>
    <style:style style:name="T186" style:family="text">
      <style:text-properties fo:font-variant="normal" fo:text-transform="none" fo:color="#1a171c" style:text-line-through-style="none" style:text-line-through-type="none" style:font-name="Arial" fo:font-size="12pt" fo:font-style="normal" style:text-underline-style="none" fo:font-weight="normal" officeooo:rsid="004f9221" style:font-size-asian="12pt" style:font-style-asian="normal" style:font-weight-asian="normal" style:font-size-complex="12pt" style:font-weight-complex="normal"/>
    </style:style>
    <style:style style:name="T187" style:family="text">
      <style:text-properties fo:font-variant="normal" fo:text-transform="none" fo:color="#1a171c" style:text-line-through-style="none" style:text-line-through-type="none" style:font-name="Arial" fo:font-size="12pt" fo:font-style="normal" style:text-underline-style="none" fo:font-weight="normal" officeooo:rsid="004fd1db" style:font-size-asian="12pt" style:font-style-asian="normal" style:font-weight-asian="normal" style:font-size-complex="12pt" style:font-weight-complex="normal"/>
    </style:style>
    <style:style style:name="T188" style:family="text">
      <style:text-properties fo:font-variant="normal" fo:text-transform="none" fo:color="#1a171c" style:text-line-through-style="none" style:text-line-through-type="none" style:font-name="Arial" fo:font-size="12pt" fo:font-style="normal" style:text-underline-style="none" fo:font-weight="normal" officeooo:rsid="00502dd5" style:font-size-asian="12pt" style:font-style-asian="normal" style:font-weight-asian="normal" style:font-size-complex="12pt" style:font-weight-complex="normal"/>
    </style:style>
    <style:style style:name="T189" style:family="text">
      <style:text-properties fo:font-variant="normal" fo:text-transform="none" fo:color="#1a171c" style:text-line-through-style="none" style:text-line-through-type="none" style:font-name="Arial" fo:font-size="12pt" fo:font-style="normal" style:text-underline-style="none" fo:font-weight="normal" officeooo:rsid="005195c1" style:font-size-asian="12pt" style:font-style-asian="normal" style:font-weight-asian="normal" style:font-size-complex="12pt" style:font-weight-complex="normal"/>
    </style:style>
    <style:style style:name="T190" style:family="text">
      <style:text-properties fo:font-variant="normal" fo:text-transform="none" fo:color="#1a171c" style:text-line-through-style="none" style:text-line-through-type="none" style:font-name="Arial" fo:font-size="12pt" fo:font-style="normal" style:text-underline-style="none" fo:font-weight="normal" officeooo:rsid="001982ed" style:font-size-asian="12pt" style:font-style-asian="normal" style:font-weight-asian="normal" style:font-size-complex="12pt" style:font-weight-complex="normal"/>
    </style:style>
    <style:style style:name="T191" style:family="text">
      <style:text-properties fo:font-variant="normal" fo:text-transform="none" fo:color="#1a171c" style:text-line-through-style="none" style:text-line-through-type="none" style:font-name="Arial" fo:font-size="12pt" fo:font-style="normal" style:text-underline-style="none" fo:font-weight="normal" officeooo:rsid="001b3e90" style:font-size-asian="12pt" style:font-style-asian="normal" style:font-weight-asian="normal" style:font-size-complex="12pt" style:font-weight-complex="normal"/>
    </style:style>
    <style:style style:name="T192" style:family="text">
      <style:text-properties fo:font-variant="normal" fo:text-transform="none" fo:color="#1a171c" style:text-line-through-style="none" style:text-line-through-type="none" style:font-name="Arial" fo:font-size="12pt" fo:font-style="normal" style:text-underline-style="none" fo:font-weight="normal" officeooo:rsid="00527bf3" style:font-size-asian="12pt" style:font-style-asian="normal" style:font-weight-asian="normal" style:font-size-complex="12pt" style:font-weight-complex="normal"/>
    </style:style>
    <style:style style:name="T193" style:family="text">
      <style:text-properties fo:font-variant="normal" fo:text-transform="none" fo:color="#1a171c" style:text-line-through-style="none" style:text-line-through-type="none" style:font-name="Arial" fo:font-size="12pt" fo:font-style="normal" style:text-underline-style="none" fo:font-weight="normal" officeooo:rsid="0053d26e" style:font-size-asian="12pt" style:font-style-asian="normal" style:font-weight-asian="normal" style:font-size-complex="12pt" style:font-weight-complex="normal"/>
    </style:style>
    <style:style style:name="T194" style:family="text">
      <style:text-properties fo:font-variant="normal" fo:text-transform="none" fo:color="#1a171c" style:text-line-through-style="none" style:text-line-through-type="none" style:font-name="Arial" fo:font-size="12pt" fo:font-style="normal" style:text-underline-style="none" fo:font-weight="normal" officeooo:rsid="00578ff7" style:font-size-asian="12pt" style:font-style-asian="normal" style:font-weight-asian="normal" style:font-size-complex="12pt" style:font-weight-complex="normal"/>
    </style:style>
    <style:style style:name="T195" style:family="text">
      <style:text-properties fo:font-variant="normal" fo:text-transform="none" fo:color="#1a171c" style:text-line-through-style="none" style:text-line-through-type="none" style:font-name="Arial" fo:font-size="12pt" fo:font-style="normal" style:text-underline-style="none" fo:font-weight="normal" officeooo:rsid="0058ef7d" style:font-size-asian="12pt" style:font-style-asian="normal" style:font-weight-asian="normal" style:font-size-complex="12pt" style:font-weight-complex="normal"/>
    </style:style>
    <style:style style:name="T196" style:family="text">
      <style:text-properties fo:font-variant="normal" fo:text-transform="none" fo:color="#1a171c" style:text-line-through-style="none" style:text-line-through-type="none" style:font-name="Arial" fo:font-size="12pt" fo:font-style="normal" style:text-underline-style="none" fo:font-weight="normal" officeooo:rsid="005a4115" style:font-size-asian="12pt" style:font-style-asian="normal" style:font-weight-asian="normal" style:font-size-complex="12pt" style:font-weight-complex="normal"/>
    </style:style>
    <style:style style:name="T197" style:family="text">
      <style:text-properties fo:font-variant="normal" fo:text-transform="none" fo:color="#1a171c" style:text-line-through-style="none" style:text-line-through-type="none" style:font-name="Arial" fo:font-size="12pt" fo:font-style="normal" style:text-underline-style="none" fo:font-weight="normal" officeooo:rsid="005acc7e" style:font-size-asian="12pt" style:font-style-asian="normal" style:font-weight-asian="normal" style:font-size-complex="12pt" style:font-weight-complex="normal"/>
    </style:style>
    <style:style style:name="T198" style:family="text">
      <style:text-properties fo:font-variant="normal" fo:text-transform="none" fo:color="#1a171c" style:text-line-through-style="none" style:text-line-through-type="none" style:font-name="Arial" fo:font-size="12pt" fo:font-style="normal" style:text-underline-style="none" fo:font-weight="normal" officeooo:rsid="005b17c0" style:font-size-asian="12pt" style:font-style-asian="normal" style:font-weight-asian="normal" style:font-size-complex="12pt" style:font-weight-complex="normal"/>
    </style:style>
    <style:style style:name="T199" style:family="text">
      <style:text-properties fo:font-variant="normal" fo:text-transform="none" fo:color="#1a171c" style:text-line-through-style="none" style:text-line-through-type="none" style:font-name="Arial" fo:font-size="12pt" fo:font-style="normal" style:text-underline-style="none" fo:font-weight="normal" officeooo:rsid="005cbb8f" style:font-size-asian="12pt" style:font-style-asian="normal" style:font-weight-asian="normal" style:font-size-complex="12pt" style:font-weight-complex="normal"/>
    </style:style>
    <style:style style:name="T200" style:family="text">
      <style:text-properties fo:font-variant="normal" fo:text-transform="none" fo:color="#1a171c" style:text-line-through-style="none" style:text-line-through-type="none" style:font-name="Arial" fo:font-size="12pt" fo:font-style="normal" style:text-underline-style="none" fo:font-weight="normal" officeooo:rsid="005d7064" style:font-size-asian="12pt" style:font-style-asian="normal" style:font-weight-asian="normal" style:font-size-complex="12pt" style:font-weight-complex="normal"/>
    </style:style>
    <style:style style:name="T201" style:family="text">
      <style:text-properties fo:font-variant="normal" fo:text-transform="none" fo:color="#1a171c" style:text-line-through-style="none" style:text-line-through-type="none" style:font-name="Arial" fo:font-size="12pt" fo:font-style="normal" style:text-underline-style="none" fo:font-weight="normal" officeooo:rsid="00202bbe" style:font-size-asian="12pt" style:font-style-asian="normal" style:font-weight-asian="normal" style:font-size-complex="12pt" style:font-weight-complex="normal"/>
    </style:style>
    <style:style style:name="T202" style:family="text">
      <style:text-properties fo:font-variant="normal" fo:text-transform="none" fo:color="#1a171c" style:text-line-through-style="none" style:text-line-through-type="none" style:font-name="Arial" fo:font-size="12pt" fo:font-style="normal" style:text-underline-style="none" fo:font-weight="normal" officeooo:rsid="005f6d02" style:font-size-asian="12pt" style:font-style-asian="normal" style:font-weight-asian="normal" style:font-size-complex="12pt" style:font-weight-complex="normal"/>
    </style:style>
    <style:style style:name="T203" style:family="text">
      <style:text-properties fo:font-variant="normal" fo:text-transform="none" fo:color="#1a171c" style:text-line-through-style="none" style:text-line-through-type="none" style:font-name="Arial" fo:font-size="12pt" fo:font-style="normal" style:text-underline-style="none" fo:font-weight="normal" officeooo:rsid="00603f1e" style:font-size-asian="12pt" style:font-style-asian="normal" style:font-weight-asian="normal" style:font-size-complex="12pt" style:font-weight-complex="normal"/>
    </style:style>
    <style:style style:name="T204" style:family="text">
      <style:text-properties fo:font-variant="normal" fo:text-transform="none" fo:color="#1a171c" style:text-line-through-style="none" style:text-line-through-type="none" style:font-name="Arial" fo:font-size="12pt" fo:font-style="normal" style:text-underline-style="none" fo:font-weight="normal" officeooo:rsid="00622331" style:font-size-asian="12pt" style:font-style-asian="normal" style:font-weight-asian="normal" style:font-size-complex="12pt" style:font-weight-complex="normal"/>
    </style:style>
    <style:style style:name="T205" style:family="text">
      <style:text-properties fo:font-variant="normal" fo:text-transform="none" fo:color="#1a171c" style:text-line-through-style="none" style:text-line-through-type="none" style:font-name="Arial" fo:font-size="12pt" fo:font-style="normal" style:text-underline-style="none" fo:font-weight="normal" officeooo:rsid="00637922" style:font-size-asian="12pt" style:font-style-asian="normal" style:font-weight-asian="normal" style:font-size-complex="12pt" style:font-weight-complex="normal"/>
    </style:style>
    <style:style style:name="T206" style:family="text">
      <style:text-properties fo:font-variant="normal" fo:text-transform="none" fo:color="#1a171c" style:text-line-through-style="none" style:text-line-through-type="none" style:font-name="Arial" fo:font-size="12pt" fo:font-style="normal" style:text-underline-style="none" fo:font-weight="normal" officeooo:rsid="000bad22" style:font-size-asian="12pt" style:font-style-asian="normal" style:font-weight-asian="normal" style:font-size-complex="12pt" style:font-weight-complex="normal"/>
    </style:style>
    <style:style style:name="T207" style:family="text">
      <style:text-properties fo:font-variant="normal" fo:text-transform="none" fo:color="#1a171c" style:text-line-through-style="none" style:text-line-through-type="none" style:font-name="Arial" fo:font-size="12pt" fo:font-style="normal" style:text-underline-style="none" fo:font-weight="normal" officeooo:rsid="00641391" style:font-size-asian="12pt" style:font-style-asian="normal" style:font-weight-asian="normal" style:font-size-complex="12pt" style:font-weight-complex="normal"/>
    </style:style>
    <style:style style:name="T208" style:family="text">
      <style:text-properties fo:font-variant="normal" fo:text-transform="none" fo:color="#1a171c" style:text-line-through-style="none" style:text-line-through-type="none" style:font-name="Arial" fo:font-size="12pt" fo:font-style="normal" style:text-underline-style="none" fo:font-weight="normal" officeooo:rsid="006553db" style:font-size-asian="12pt" style:font-style-asian="normal" style:font-weight-asian="normal" style:font-size-complex="12pt" style:font-weight-complex="normal"/>
    </style:style>
    <style:style style:name="T209" style:family="text">
      <style:text-properties fo:font-variant="normal" fo:text-transform="none" fo:color="#1a171c" style:text-line-through-style="none" style:text-line-through-type="none" style:font-name="Arial" fo:font-size="12pt" fo:font-style="normal" style:text-underline-style="none" fo:font-weight="normal" officeooo:rsid="00656732" style:font-size-asian="12pt" style:font-style-asian="normal" style:font-weight-asian="normal" style:font-size-complex="12pt" style:font-weight-complex="normal"/>
    </style:style>
    <style:style style:name="T210" style:family="text">
      <style:text-properties fo:font-variant="normal" fo:text-transform="none" fo:color="#1a171c" style:text-line-through-style="none" style:text-line-through-type="none" style:font-name="Arial" fo:font-size="12pt" fo:font-style="normal" style:text-underline-style="none" fo:font-weight="normal" officeooo:rsid="006d42c7" style:font-size-asian="12pt" style:font-style-asian="normal" style:font-weight-asian="normal" style:font-size-complex="12pt" style:font-weight-complex="normal"/>
    </style:style>
    <style:style style:name="T211" style:family="text">
      <style:text-properties fo:font-variant="normal" fo:text-transform="none" fo:color="#1a171c" style:text-line-through-style="none" style:text-line-through-type="none" style:font-name="Arial" fo:font-size="12pt" fo:font-style="normal" style:text-underline-style="none" fo:font-weight="normal" officeooo:rsid="006e1c4c" style:font-size-asian="12pt" style:font-style-asian="normal" style:font-weight-asian="normal" style:font-size-complex="12pt" style:font-weight-complex="normal"/>
    </style:style>
    <style:style style:name="T212" style:family="text">
      <style:text-properties fo:font-variant="normal" fo:text-transform="none" fo:color="#1a171c" style:text-line-through-style="none" style:text-line-through-type="none" style:font-name="Arial" fo:font-size="12pt" fo:font-style="normal" style:text-underline-style="none" fo:font-weight="normal" officeooo:rsid="0094e43e" style:font-size-asian="12pt" style:font-style-asian="normal" style:font-weight-asian="normal" style:font-size-complex="12pt" style:font-weight-complex="normal"/>
    </style:style>
    <style:style style:name="T213" style:family="text">
      <style:text-properties fo:font-variant="normal" fo:text-transform="none" fo:color="#1a171c" style:text-line-through-style="none" style:text-line-through-type="none" style:font-name="Arial" fo:font-size="12pt" fo:font-style="normal" style:text-underline-style="none" fo:font-weight="normal" officeooo:rsid="0007a943" style:font-size-asian="12pt" style:font-style-asian="normal" style:font-weight-asian="normal" style:font-size-complex="12pt"/>
    </style:style>
    <style:style style:name="T214" style:family="text">
      <style:text-properties fo:font-variant="normal" fo:text-transform="none" fo:color="#1a171c" style:text-line-through-style="none" style:text-line-through-type="none" style:font-name="Arial" fo:font-size="12pt" fo:font-style="normal" style:text-underline-style="none" fo:font-weight="normal" officeooo:rsid="0009cb38" style:font-size-asian="12pt" style:font-style-asian="normal" style:font-weight-asian="normal" style:font-size-complex="12pt"/>
    </style:style>
    <style:style style:name="T215" style:family="text">
      <style:text-properties fo:font-variant="normal" fo:text-transform="none" fo:color="#1a171c" style:text-line-through-style="none" style:text-line-through-type="none" style:font-name="Arial" fo:font-size="12pt" fo:font-style="normal" style:text-underline-style="none" fo:font-weight="normal" officeooo:rsid="000aead9" style:font-size-asian="12pt" style:font-style-asian="normal" style:font-weight-asian="normal" style:font-size-complex="12pt"/>
    </style:style>
    <style:style style:name="T216" style:family="text">
      <style:text-properties fo:font-variant="normal" fo:text-transform="none" fo:color="#1a171c" style:text-line-through-style="none" style:text-line-through-type="none" style:font-name="Arial" fo:font-size="12pt" fo:font-style="normal" style:text-underline-style="none" fo:font-weight="normal" officeooo:rsid="000951a3" style:font-size-asian="12pt" style:font-style-asian="normal" style:font-weight-asian="normal" style:font-size-complex="12pt"/>
    </style:style>
    <style:style style:name="T217" style:family="text">
      <style:text-properties fo:font-variant="normal" fo:text-transform="none" fo:color="#1a171c" style:text-line-through-style="none" style:text-line-through-type="none" style:font-name="Arial" fo:font-size="12pt" fo:font-style="normal" style:text-underline-style="none" fo:font-weight="normal" officeooo:rsid="000afef7" style:font-size-asian="12pt" style:font-style-asian="normal" style:font-weight-asian="normal" style:font-size-complex="12pt"/>
    </style:style>
    <style:style style:name="T218" style:family="text">
      <style:text-properties fo:font-variant="normal" fo:text-transform="none" fo:color="#1a171c" style:text-line-through-style="none" style:text-line-through-type="none" style:font-name="Arial" fo:font-size="12pt" fo:font-style="normal" style:text-underline-style="none" fo:font-weight="normal" officeooo:rsid="000bad22" style:font-size-asian="12pt" style:font-style-asian="normal" style:font-weight-asian="normal" style:font-size-complex="12pt"/>
    </style:style>
    <style:style style:name="T219" style:family="text">
      <style:text-properties fo:font-variant="normal" fo:text-transform="none" fo:color="#1a171c" style:text-line-through-style="none" style:text-line-through-type="none" style:font-name="Arial" fo:font-size="12pt" fo:font-style="normal" style:text-underline-style="none" fo:font-weight="normal" officeooo:rsid="000dac68" style:font-size-asian="12pt" style:font-style-asian="normal" style:font-weight-asian="normal" style:font-size-complex="12pt"/>
    </style:style>
    <style:style style:name="T220" style:family="text">
      <style:text-properties fo:font-variant="normal" fo:text-transform="none" fo:color="#1a171c" style:text-line-through-style="none" style:text-line-through-type="none" style:font-name="Arial" fo:font-size="12pt" fo:font-style="normal" style:text-underline-style="none" fo:font-weight="normal" officeooo:rsid="0010a5dc" style:font-size-asian="12pt" style:font-style-asian="normal" style:font-weight-asian="normal" style:font-size-complex="12pt"/>
    </style:style>
    <style:style style:name="T221" style:family="text">
      <style:text-properties fo:font-variant="normal" fo:text-transform="none" fo:color="#1a171c" style:text-line-through-style="none" style:text-line-through-type="none" style:font-name="Arial" fo:font-size="12pt" fo:font-style="normal" style:text-underline-style="none" fo:font-weight="normal" officeooo:rsid="0011b567" style:font-size-asian="12pt" style:font-style-asian="normal" style:font-weight-asian="normal" style:font-size-complex="12pt"/>
    </style:style>
    <style:style style:name="T222" style:family="text">
      <style:text-properties fo:font-variant="normal" fo:text-transform="none" fo:color="#1a171c" style:text-line-through-style="none" style:text-line-through-type="none" style:font-name="Arial" fo:font-size="12pt" fo:font-style="normal" style:text-underline-style="none" fo:font-weight="normal" officeooo:rsid="00138025" style:font-size-asian="12pt" style:font-style-asian="normal" style:font-weight-asian="normal" style:font-size-complex="12pt"/>
    </style:style>
    <style:style style:name="T223" style:family="text">
      <style:text-properties fo:font-variant="normal" fo:text-transform="none" fo:color="#1a171c" style:text-line-through-style="none" style:text-line-through-type="none" style:font-name="Arial" fo:font-size="12pt" fo:font-style="normal" style:text-underline-style="none" fo:font-weight="normal" officeooo:rsid="0014af85" style:font-size-asian="12pt" style:font-style-asian="normal" style:font-weight-asian="normal" style:font-size-complex="12pt"/>
    </style:style>
    <style:style style:name="T224" style:family="text">
      <style:text-properties fo:font-variant="normal" fo:text-transform="none" fo:color="#1a171c" style:text-line-through-style="none" style:text-line-through-type="none" style:font-name="Arial" fo:font-size="12pt" fo:font-style="normal" style:text-underline-style="none" fo:font-weight="normal" officeooo:rsid="00172ec7" style:font-size-asian="12pt" style:font-style-asian="normal" style:font-weight-asian="normal" style:font-size-complex="12pt"/>
    </style:style>
    <style:style style:name="T225" style:family="text">
      <style:text-properties fo:font-variant="normal" fo:text-transform="none" fo:color="#1a171c" style:text-line-through-style="none" style:text-line-through-type="none" style:font-name="Arial" fo:font-size="12pt" fo:font-style="normal" style:text-underline-style="none" fo:font-weight="normal" officeooo:rsid="0016a635" style:font-size-asian="12pt" style:font-style-asian="normal" style:font-weight-asian="normal" style:font-size-complex="12pt"/>
    </style:style>
    <style:style style:name="T226" style:family="text">
      <style:text-properties fo:font-variant="normal" fo:text-transform="none" fo:color="#1a171c" style:text-line-through-style="none" style:text-line-through-type="none" style:font-name="Arial" fo:font-size="12pt" fo:font-style="normal" style:text-underline-style="none" fo:font-weight="normal" officeooo:rsid="00172749" style:font-size-asian="12pt" style:font-style-asian="normal" style:font-weight-asian="normal" style:font-size-complex="12pt"/>
    </style:style>
    <style:style style:name="T227" style:family="text">
      <style:text-properties fo:font-variant="normal" fo:text-transform="none" fo:color="#1a171c" style:text-line-through-style="none" style:text-line-through-type="none" style:font-name="Arial" fo:font-size="12pt" fo:font-style="normal" style:text-underline-style="none" fo:font-weight="normal" officeooo:rsid="0017e1b1" style:font-size-asian="12pt" style:font-style-asian="normal" style:font-weight-asian="normal" style:font-size-complex="12pt"/>
    </style:style>
    <style:style style:name="T228" style:family="text">
      <style:text-properties fo:font-variant="normal" fo:text-transform="none" fo:color="#1a171c" style:text-line-through-style="none" style:text-line-through-type="none" style:font-name="Arial" fo:font-size="12pt" fo:font-style="normal" style:text-underline-style="none" fo:font-weight="normal" officeooo:rsid="001982ed" style:font-size-asian="12pt" style:font-style-asian="normal" style:font-weight-asian="normal" style:font-size-complex="12pt"/>
    </style:style>
    <style:style style:name="T229" style:family="text">
      <style:text-properties fo:font-variant="normal" fo:text-transform="none" fo:color="#1a171c" style:text-line-through-style="none" style:text-line-through-type="none" style:font-name="Arial" fo:font-size="12pt" fo:font-style="normal" style:text-underline-style="none" fo:font-weight="normal" officeooo:rsid="00284c87" style:font-size-asian="12pt" style:font-style-asian="normal" style:font-weight-asian="normal" style:font-size-complex="12pt"/>
    </style:style>
    <style:style style:name="T230" style:family="text">
      <style:text-properties fo:font-variant="normal" fo:text-transform="none" fo:color="#1a171c" style:text-line-through-style="none" style:text-line-through-type="none" style:font-name="Arial" fo:font-size="12pt" fo:font-style="normal" style:text-underline-style="none" fo:font-weight="normal" officeooo:rsid="002b187c" style:font-size-asian="12pt" style:font-style-asian="normal" style:font-weight-asian="normal" style:font-size-complex="12pt"/>
    </style:style>
    <style:style style:name="T231" style:family="text">
      <style:text-properties fo:font-variant="normal" fo:text-transform="none" fo:color="#1a171c" style:text-line-through-style="none" style:text-line-through-type="none" style:font-name="Arial" fo:font-size="12pt" fo:font-style="normal" style:text-underline-style="none" fo:font-weight="normal" officeooo:rsid="0027ef50" style:font-size-asian="12pt" style:font-style-asian="normal" style:font-weight-asian="normal" style:font-size-complex="12pt"/>
    </style:style>
    <style:style style:name="T232" style:family="text">
      <style:text-properties fo:font-variant="normal" fo:text-transform="none" fo:color="#1a171c" style:text-line-through-style="none" style:text-line-through-type="none" style:font-name="Arial" fo:font-size="12pt" fo:font-style="normal" style:text-underline-style="none" fo:font-weight="normal" officeooo:rsid="00295b33" style:font-size-asian="12pt" style:font-style-asian="normal" style:font-weight-asian="normal" style:font-size-complex="12pt"/>
    </style:style>
    <style:style style:name="T233" style:family="text">
      <style:text-properties fo:font-variant="normal" fo:text-transform="none" fo:color="#1a171c" style:text-line-through-style="none" style:text-line-through-type="none" style:font-name="Arial" fo:font-size="12pt" fo:font-style="normal" style:text-underline-style="none" fo:font-weight="normal" officeooo:rsid="00202bbe" style:font-size-asian="12pt" style:font-style-asian="normal" style:font-weight-asian="normal" style:font-size-complex="12pt"/>
    </style:style>
    <style:style style:name="T234" style:family="text">
      <style:text-properties fo:font-variant="normal" fo:text-transform="none" fo:color="#1a171c" style:text-line-through-style="none" style:text-line-through-type="none" style:font-name="Arial" fo:font-size="12pt" fo:font-style="normal" style:text-underline-style="none" fo:font-weight="normal" officeooo:rsid="002c8ab6" style:font-size-asian="12pt" style:font-style-asian="normal" style:font-weight-asian="normal" style:font-size-complex="12pt"/>
    </style:style>
    <style:style style:name="T235" style:family="text">
      <style:text-properties fo:font-variant="normal" fo:text-transform="none" fo:color="#1a171c" style:text-line-through-style="none" style:text-line-through-type="none" style:font-name="Arial" fo:font-size="12pt" fo:font-style="normal" style:text-underline-style="none" fo:font-weight="normal" officeooo:rsid="0022daee" style:font-size-asian="12pt" style:font-style-asian="normal" style:font-weight-asian="normal" style:font-size-complex="12pt"/>
    </style:style>
    <style:style style:name="T236" style:family="text">
      <style:text-properties fo:font-variant="normal" fo:text-transform="none" fo:color="#1a171c" style:text-line-through-style="none" style:text-line-through-type="none" style:font-name="Arial" fo:font-size="12pt" fo:font-style="normal" style:text-underline-style="none" fo:font-weight="normal" officeooo:rsid="00237b80" style:font-size-asian="12pt" style:font-style-asian="normal" style:font-weight-asian="normal" style:font-size-complex="12pt"/>
    </style:style>
    <style:style style:name="T237" style:family="text">
      <style:text-properties fo:font-variant="normal" fo:text-transform="none" fo:color="#1a171c" style:text-line-through-style="none" style:text-line-through-type="none" style:font-name="Arial" fo:font-size="12pt" fo:font-style="normal" style:text-underline-style="none" fo:font-weight="normal" officeooo:rsid="002da85c" style:font-size-asian="12pt" style:font-style-asian="normal" style:font-weight-asian="normal" style:font-size-complex="12pt"/>
    </style:style>
    <style:style style:name="T238" style:family="text">
      <style:text-properties fo:font-variant="normal" fo:text-transform="none" fo:color="#1a171c" style:text-line-through-style="none" style:text-line-through-type="none" style:font-name="Arial" fo:font-size="12pt" fo:font-style="normal" style:text-underline-style="none" fo:font-weight="normal" officeooo:rsid="00238e56" style:font-size-asian="12pt" style:font-style-asian="normal" style:font-weight-asian="normal" style:font-size-complex="12pt"/>
    </style:style>
    <style:style style:name="T239" style:family="text">
      <style:text-properties fo:font-variant="normal" fo:text-transform="none" fo:color="#1a171c" style:text-line-through-style="none" style:text-line-through-type="none" style:font-name="Arial" fo:font-size="12pt" fo:font-style="normal" style:text-underline-style="none" fo:font-weight="normal" officeooo:rsid="0023f754" style:font-size-asian="12pt" style:font-style-asian="normal" style:font-weight-asian="normal" style:font-size-complex="12pt"/>
    </style:style>
    <style:style style:name="T240" style:family="text">
      <style:text-properties fo:font-variant="normal" fo:text-transform="none" fo:color="#1a171c" style:text-line-through-style="none" style:text-line-through-type="none" style:font-name="Arial" fo:font-size="12pt" fo:font-style="normal" style:text-underline-style="none" fo:font-weight="normal" officeooo:rsid="002634bc" style:font-size-asian="12pt" style:font-style-asian="normal" style:font-weight-asian="normal" style:font-size-complex="12pt"/>
    </style:style>
    <style:style style:name="T241" style:family="text">
      <style:text-properties fo:font-variant="normal" fo:text-transform="none" fo:color="#1a171c" style:text-line-through-style="none" style:text-line-through-type="none" style:font-name="Arial" fo:font-size="12pt" fo:font-style="normal" style:text-underline-style="none" fo:font-weight="normal" officeooo:rsid="0026cdef" style:font-size-asian="12pt" style:font-style-asian="normal" style:font-weight-asian="normal" style:font-size-complex="12pt"/>
    </style:style>
    <style:style style:name="T242" style:family="text">
      <style:text-properties fo:font-variant="normal" fo:text-transform="none" fo:color="#1a171c" style:text-line-through-style="none" style:text-line-through-type="none" style:font-name="Arial" fo:font-size="12pt" fo:font-style="normal" style:text-underline-style="none" fo:font-weight="normal" officeooo:rsid="002f8088" style:font-size-asian="12pt" style:font-style-asian="normal" style:font-weight-asian="normal" style:font-size-complex="12pt"/>
    </style:style>
    <style:style style:name="T243" style:family="text">
      <style:text-properties fo:font-variant="normal" fo:text-transform="none" fo:color="#1a171c" style:text-line-through-style="none" style:text-line-through-type="none" style:font-name="Arial" fo:font-size="12pt" fo:font-style="normal" style:text-underline-style="none" fo:font-weight="normal" officeooo:rsid="0030a4a0" style:font-size-asian="12pt" style:font-style-asian="normal" style:font-weight-asian="normal" style:font-size-complex="12pt"/>
    </style:style>
    <style:style style:name="T244" style:family="text">
      <style:text-properties fo:font-variant="normal" fo:text-transform="none" fo:color="#1a171c" style:text-line-through-style="none" style:text-line-through-type="none" style:font-name="Arial" fo:font-size="12pt" fo:font-style="normal" style:text-underline-style="none" fo:font-weight="normal" officeooo:rsid="0030198d" style:font-size-asian="12pt" style:font-style-asian="normal" style:font-weight-asian="normal" style:font-size-complex="12pt"/>
    </style:style>
    <style:style style:name="T245" style:family="text">
      <style:text-properties fo:font-variant="normal" fo:text-transform="none" fo:color="#1a171c" style:text-line-through-style="none" style:text-line-through-type="none" style:font-name="Arial" fo:font-size="12pt" fo:font-style="normal" style:text-underline-style="none" fo:font-weight="normal" officeooo:rsid="003192bc" style:font-size-asian="12pt" style:font-style-asian="normal" style:font-weight-asian="normal" style:font-size-complex="12pt"/>
    </style:style>
    <style:style style:name="T246" style:family="text">
      <style:text-properties fo:font-variant="normal" fo:text-transform="none" fo:color="#1a171c" style:text-line-through-style="none" style:text-line-through-type="none" style:font-name="Arial" fo:font-size="12pt" fo:font-style="normal" style:text-underline-style="none" fo:font-weight="normal" officeooo:rsid="0031c34b" style:font-size-asian="12pt" style:font-style-asian="normal" style:font-weight-asian="normal" style:font-size-complex="12pt"/>
    </style:style>
    <style:style style:name="T247" style:family="text">
      <style:text-properties fo:font-variant="normal" fo:text-transform="none" fo:color="#1a171c" style:text-line-through-style="none" style:text-line-through-type="none" style:font-name="Arial" fo:font-size="12pt" fo:font-style="normal" style:text-underline-style="none" fo:font-weight="normal" officeooo:rsid="0046d3ca" style:font-size-asian="12pt" style:font-style-asian="normal" style:font-weight-asian="normal" style:font-size-complex="12pt"/>
    </style:style>
    <style:style style:name="T248" style:family="text">
      <style:text-properties fo:font-variant="normal" fo:text-transform="none" fo:color="#1a171c" style:text-line-through-style="none" style:text-line-through-type="none" style:font-name="Arial" fo:font-size="12pt" fo:font-style="normal" style:text-underline-style="none" fo:font-weight="normal" officeooo:rsid="00485a07" style:font-size-asian="12pt" style:font-style-asian="normal" style:font-weight-asian="normal" style:font-size-complex="12pt"/>
    </style:style>
    <style:style style:name="T249" style:family="text">
      <style:text-properties fo:font-variant="normal" fo:text-transform="none" fo:color="#1a171c" style:text-line-through-style="none" style:text-line-through-type="none" style:font-name="Arial" fo:font-size="12pt" fo:font-style="normal" style:text-underline-style="none" fo:font-weight="normal" officeooo:rsid="004cc5a9" style:font-size-asian="12pt" style:font-style-asian="normal" style:font-weight-asian="normal" style:font-size-complex="12pt"/>
    </style:style>
    <style:style style:name="T250" style:family="text">
      <style:text-properties fo:font-variant="normal" fo:text-transform="none" fo:color="#1a171c" style:text-line-through-style="none" style:text-line-through-type="none" style:font-name="Arial" fo:font-size="12pt" fo:font-style="normal" style:text-underline-style="none" fo:font-weight="normal" officeooo:rsid="004e50f3" style:font-size-asian="12pt" style:font-style-asian="normal" style:font-weight-asian="normal" style:font-size-complex="12pt"/>
    </style:style>
    <style:style style:name="T251" style:family="text">
      <style:text-properties fo:font-variant="normal" fo:text-transform="none" fo:color="#1a171c" style:text-line-through-style="none" style:text-line-through-type="none" style:font-name="Arial" fo:font-size="12pt" fo:font-style="normal" style:text-underline-style="none" fo:font-weight="normal" officeooo:rsid="006d42c7" style:font-size-asian="12pt" style:font-style-asian="normal" style:font-weight-asian="normal" style:font-size-complex="12pt"/>
    </style:style>
    <style:style style:name="T252" style:family="text">
      <style:text-properties fo:font-variant="normal" fo:text-transform="none" fo:color="#1a171c" style:text-line-through-style="none" style:text-line-through-type="none" style:font-name="Arial" fo:font-size="12pt" fo:font-style="normal" style:text-underline-style="none" fo:font-weight="normal" officeooo:rsid="006e1c4c" style:font-size-asian="12pt" style:font-style-asian="normal" style:font-weight-asian="normal" style:font-size-complex="12pt"/>
    </style:style>
    <style:style style:name="T253" style:family="text">
      <style:text-properties fo:font-variant="normal" fo:text-transform="none" fo:color="#1a171c" style:text-line-through-style="none" style:text-line-through-type="none" style:font-name="Arial" fo:font-size="12pt" fo:font-style="normal" style:text-underline-style="none" fo:font-weight="normal" officeooo:rsid="006ff982" style:font-size-asian="12pt" style:font-style-asian="normal" style:font-weight-asian="normal" style:font-size-complex="12pt"/>
    </style:style>
    <style:style style:name="T254" style:family="text">
      <style:text-properties fo:font-variant="normal" fo:text-transform="none" fo:color="#1a171c" style:text-line-through-style="none" style:text-line-through-type="none" style:font-name="Arial" fo:font-size="12pt" fo:font-style="normal" style:text-underline-style="none" fo:font-weight="normal" officeooo:rsid="007135df" style:font-size-asian="12pt" style:font-style-asian="normal" style:font-weight-asian="normal" style:font-size-complex="12pt"/>
    </style:style>
    <style:style style:name="T255" style:family="text">
      <style:text-properties fo:font-variant="normal" fo:text-transform="none" fo:color="#1a171c" style:text-line-through-style="none" style:text-line-through-type="none" style:font-name="Arial" fo:font-size="12pt" fo:font-style="normal" style:text-underline-style="none" fo:font-weight="normal" officeooo:rsid="003dcb4a" style:font-size-asian="12pt" style:font-style-asian="normal" style:font-weight-asian="normal" style:font-size-complex="12pt"/>
    </style:style>
    <style:style style:name="T256" style:family="text">
      <style:text-properties fo:font-variant="normal" fo:text-transform="none" fo:color="#1a171c" style:text-line-through-style="none" style:text-line-through-type="none" style:font-name="Arial" fo:font-size="12pt" fo:font-style="normal" style:text-underline-style="none" fo:font-weight="normal" officeooo:rsid="0093edb1" style:font-size-asian="12pt" style:font-style-asian="normal" style:font-weight-asian="normal" style:font-size-complex="12pt"/>
    </style:style>
    <style:style style:name="T257" style:family="text">
      <style:text-properties fo:font-variant="normal" fo:text-transform="none" fo:color="#1a171c" style:text-line-through-style="none" style:text-line-through-type="none" style:font-name="Arial" fo:font-size="12pt" fo:font-style="normal" style:text-underline-style="none" fo:font-weight="normal" officeooo:rsid="0094e43e" style:font-size-asian="12pt" style:font-style-asian="normal" style:font-weight-asian="normal" style:font-size-complex="12pt"/>
    </style:style>
    <style:style style:name="T258" style:family="text">
      <style:text-properties fo:font-variant="normal" fo:text-transform="none" fo:color="#1a171c" style:text-line-through-style="none" style:text-line-through-type="none" style:font-name="Arial" fo:font-size="12pt" fo:font-style="normal" style:text-underline-style="none" fo:font-weight="normal" officeooo:rsid="009a614b" style:font-size-asian="12pt" style:font-style-asian="normal" style:font-weight-asian="normal" style:font-size-complex="12pt"/>
    </style:style>
    <style:style style:name="T259" style:family="text">
      <style:text-properties fo:font-variant="normal" fo:text-transform="none" fo:color="#1a171c" style:text-line-through-style="none" style:text-line-through-type="none" style:font-name="Arial" fo:font-size="12pt" fo:font-style="normal" style:text-underline-style="none" fo:font-weight="normal" officeooo:rsid="009d3dcb" style:font-size-asian="12pt" style:font-style-asian="normal" style:font-weight-asian="normal" style:font-size-complex="12pt"/>
    </style:style>
    <style:style style:name="T260" style:family="text">
      <style:text-properties fo:font-variant="normal" fo:text-transform="none" fo:color="#1a171c" style:text-line-through-style="none" style:text-line-through-type="none" style:font-name="Arial" fo:font-size="12pt" fo:font-style="normal" style:text-underline-style="none" fo:font-weight="normal" officeooo:rsid="000aead9" fo:background-color="transparent" loext:char-shading-value="0" style:font-size-asian="12pt" style:font-style-asian="normal" style:font-weight-asian="normal" style:font-size-complex="12pt"/>
    </style:style>
    <style:style style:name="T261" style:family="text">
      <style:text-properties fo:font-variant="normal" fo:text-transform="none" fo:color="#1a171c" style:text-line-through-style="none" style:text-line-through-type="none" style:font-name="Arial" fo:font-size="12pt" fo:font-style="normal" style:text-underline-style="none" fo:font-weight="normal" officeooo:rsid="000afef7" fo:background-color="transparent" loext:char-shading-value="0" style:font-size-asian="12pt" style:font-style-asian="normal" style:font-weight-asian="normal" style:font-size-complex="12pt"/>
    </style:style>
    <style:style style:name="T262" style:family="text">
      <style:text-properties fo:font-variant="normal" fo:text-transform="none" fo:color="#1a171c"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263" style:family="text">
      <style:text-properties fo:font-variant="normal" fo:text-transform="none" fo:color="#1a171c" style:text-line-through-style="none" style:text-line-through-type="none" style:font-name="Arial" fo:font-size="12pt" fo:font-style="italic" style:text-underline-style="none" fo:font-weight="normal" officeooo:rsid="0007a943" style:font-size-asian="12pt" style:font-style-asian="italic" style:font-weight-asian="normal" style:font-size-complex="12pt"/>
    </style:style>
    <style:style style:name="T264" style:family="text">
      <style:text-properties fo:font-variant="normal" fo:text-transform="none" fo:color="#1a171c" style:text-line-through-style="none" style:text-line-through-type="none" style:font-name="Arial" fo:font-size="12pt" fo:font-style="italic" style:text-underline-style="none" fo:font-weight="normal" officeooo:rsid="005a4115" style:font-size-asian="12pt" style:font-style-asian="italic" style:font-weight-asian="normal" style:font-size-complex="12pt"/>
    </style:style>
    <style:style style:name="T265" style:family="text">
      <style:text-properties fo:font-variant="normal" fo:text-transform="none" fo:color="#1a171c" style:text-line-through-style="none" style:text-line-through-type="none" style:font-name="Arial" fo:font-size="12pt" fo:font-style="italic" style:text-underline-style="none" fo:font-weight="normal" officeooo:rsid="00393eaa" style:font-size-asian="12pt" style:font-style-asian="italic" style:font-weight-asian="normal" style:font-size-complex="12pt"/>
    </style:style>
    <style:style style:name="T266" style:family="text">
      <style:text-properties fo:font-variant="normal" fo:text-transform="none" fo:color="#1a171c" style:text-line-through-style="none" style:text-line-through-type="none" style:font-name="Arial" fo:font-size="12pt" fo:font-style="italic" style:text-underline-style="none" fo:font-weight="normal" officeooo:rsid="0009cb38" style:font-size-asian="12pt" style:font-style-asian="italic" style:font-weight-asian="normal" style:font-size-complex="12pt"/>
    </style:style>
    <style:style style:name="T267" style:family="text">
      <style:text-properties fo:font-variant="normal" fo:text-transform="none" fo:color="#1a171c" style:text-line-through-style="none" style:text-line-through-type="none" style:font-name="Arial" fo:font-size="12pt" fo:font-style="italic" style:text-underline-style="none" fo:font-weight="normal" officeooo:rsid="00383b1b" style:font-size-asian="12pt" style:font-style-asian="italic" style:font-weight-asian="normal" style:font-size-complex="12pt"/>
    </style:style>
    <style:style style:name="T268" style:family="text">
      <style:text-properties fo:font-variant="normal" fo:text-transform="none" fo:color="#1a171c" style:text-line-through-style="none" style:text-line-through-type="none" style:font-name="Arial" fo:font-size="12pt" fo:font-style="italic" style:text-underline-style="none" fo:font-weight="normal" officeooo:rsid="000bad22" style:font-size-asian="12pt" style:font-style-asian="italic" style:font-weight-asian="normal" style:font-size-complex="12pt"/>
    </style:style>
    <style:style style:name="T269" style:family="text">
      <style:text-properties fo:font-variant="normal" fo:text-transform="none" fo:color="#1a171c" style:text-line-through-style="none" style:text-line-through-type="none" style:font-name="Arial" fo:font-size="12pt" fo:font-style="italic" style:text-underline-style="none" fo:font-weight="normal" officeooo:rsid="0010a5dc" style:font-size-asian="12pt" style:font-style-asian="italic" style:font-weight-asian="normal" style:font-size-complex="12pt"/>
    </style:style>
    <style:style style:name="T270" style:family="text">
      <style:text-properties fo:font-variant="normal" fo:text-transform="none" fo:color="#1a171c" style:text-line-through-style="none" style:text-line-through-type="none" style:font-name="Arial" fo:font-size="12pt" fo:font-style="italic" style:text-underline-style="none" fo:font-weight="normal" officeooo:rsid="0011b567" style:font-size-asian="12pt" style:font-style-asian="italic" style:font-weight-asian="normal" style:font-size-complex="12pt"/>
    </style:style>
    <style:style style:name="T271" style:family="text">
      <style:text-properties fo:font-variant="normal" fo:text-transform="none" fo:color="#1a171c" style:text-line-through-style="none" style:text-line-through-type="none" style:font-name="Arial" fo:font-size="12pt" fo:font-style="italic" style:text-underline-style="none" fo:font-weight="normal" officeooo:rsid="00138025" style:font-size-asian="12pt" style:font-style-asian="italic" style:font-weight-asian="normal" style:font-size-complex="12pt"/>
    </style:style>
    <style:style style:name="T272" style:family="text">
      <style:text-properties fo:font-variant="normal" fo:text-transform="none" fo:color="#1a171c" style:text-line-through-style="none" style:text-line-through-type="none" style:font-name="Arial" fo:font-size="12pt" fo:font-style="italic" style:text-underline-style="none" fo:font-weight="normal" officeooo:rsid="00172749" style:font-size-asian="12pt" style:font-style-asian="italic" style:font-weight-asian="normal" style:font-size-complex="12pt"/>
    </style:style>
    <style:style style:name="T273" style:family="text">
      <style:text-properties fo:font-variant="normal" fo:text-transform="none" fo:color="#1a171c" style:text-line-through-style="none" style:text-line-through-type="none" style:font-name="Arial" fo:font-size="12pt" fo:font-style="italic" style:text-underline-style="none" fo:font-weight="normal" officeooo:rsid="0022daee" style:font-size-asian="12pt" style:font-style-asian="italic" style:font-weight-asian="normal" style:font-size-complex="12pt"/>
    </style:style>
    <style:style style:name="T274" style:family="text">
      <style:text-properties fo:font-variant="normal" fo:text-transform="none" fo:color="#1a171c" style:text-line-through-style="none" style:text-line-through-type="none" style:font-name="Arial" fo:font-size="12pt" fo:font-style="italic" style:text-underline-style="none" fo:font-weight="normal" officeooo:rsid="00172ec7" style:font-size-asian="12pt" style:font-style-asian="italic" style:font-weight-asian="normal" style:font-size-complex="12pt"/>
    </style:style>
    <style:style style:name="T275" style:family="text">
      <style:text-properties fo:font-variant="normal" fo:text-transform="none" fo:color="#1a171c" style:text-line-through-style="none" style:text-line-through-type="none" style:font-name="Arial" fo:font-size="12pt" fo:font-style="italic" style:text-underline-style="none" fo:font-weight="normal" officeooo:rsid="0017e1b1" style:font-size-asian="12pt" style:font-style-asian="italic" style:font-weight-asian="normal" style:font-size-complex="12pt"/>
    </style:style>
    <style:style style:name="T276" style:family="text">
      <style:text-properties fo:font-variant="normal" fo:text-transform="none" fo:color="#1a171c" style:text-line-through-style="none" style:text-line-through-type="none" style:font-name="Arial" fo:font-size="12pt" fo:font-style="italic" style:text-underline-style="none" fo:font-weight="normal" officeooo:rsid="001982ed" style:font-size-asian="12pt" style:font-style-asian="italic" style:font-weight-asian="normal" style:font-size-complex="12pt"/>
    </style:style>
    <style:style style:name="T277" style:family="text">
      <style:text-properties fo:font-variant="normal" fo:text-transform="none" fo:color="#1a171c" style:text-line-through-style="none" style:text-line-through-type="none" style:font-name="Arial" fo:font-size="12pt" fo:font-style="italic" style:text-underline-style="none" fo:font-weight="normal" officeooo:rsid="001b3e90" style:font-size-asian="12pt" style:font-style-asian="italic" style:font-weight-asian="normal" style:font-size-complex="12pt"/>
    </style:style>
    <style:style style:name="T278" style:family="text">
      <style:text-properties fo:font-variant="normal" fo:text-transform="none" fo:color="#1a171c" style:text-line-through-style="none" style:text-line-through-type="none" style:font-name="Arial" fo:font-size="12pt" fo:font-style="italic" style:text-underline-style="none" fo:font-weight="normal" officeooo:rsid="001e256e" style:font-size-asian="12pt" style:font-style-asian="italic" style:font-weight-asian="normal" style:font-size-complex="12pt"/>
    </style:style>
    <style:style style:name="T279" style:family="text">
      <style:text-properties fo:font-variant="normal" fo:text-transform="none" fo:color="#1a171c" style:text-line-through-style="none" style:text-line-through-type="none" style:font-name="Arial" fo:font-size="12pt" fo:font-style="italic" style:text-underline-style="none" fo:font-weight="normal" officeooo:rsid="00455f74" style:font-size-asian="12pt" style:font-style-asian="italic" style:font-weight-asian="normal" style:font-size-complex="12pt"/>
    </style:style>
    <style:style style:name="T280" style:family="text">
      <style:text-properties fo:font-variant="normal" fo:text-transform="none" fo:color="#1a171c" style:text-line-through-style="none" style:text-line-through-type="none" style:font-name="Arial" fo:font-size="12pt" fo:font-style="italic" style:text-underline-style="none" fo:font-weight="normal" officeooo:rsid="00202bbe" style:font-size-asian="12pt" style:font-style-asian="italic" style:font-weight-asian="normal" style:font-size-complex="12pt"/>
    </style:style>
    <style:style style:name="T281" style:family="text">
      <style:text-properties fo:font-variant="normal" fo:text-transform="none" fo:color="#1a171c" style:text-line-through-style="none" style:text-line-through-type="none" style:font-name="Arial" fo:font-size="12pt" fo:font-style="italic" style:text-underline-style="none" fo:font-weight="normal" officeooo:rsid="00215e76" style:font-size-asian="12pt" style:font-style-asian="italic" style:font-weight-asian="normal" style:font-size-complex="12pt"/>
    </style:style>
    <style:style style:name="T282" style:family="text">
      <style:text-properties fo:font-variant="normal" fo:text-transform="none" fo:color="#1a171c" style:text-line-through-style="none" style:text-line-through-type="none" style:font-name="Arial" fo:font-size="12pt" fo:font-style="italic" style:text-underline-style="none" fo:font-weight="normal" officeooo:rsid="00237b80" style:font-size-asian="12pt" style:font-style-asian="italic" style:font-weight-asian="normal" style:font-size-complex="12pt"/>
    </style:style>
    <style:style style:name="T283" style:family="text">
      <style:text-properties fo:font-variant="normal" fo:text-transform="none" fo:color="#1a171c" style:text-line-through-style="none" style:text-line-through-type="none" style:font-name="Arial" fo:font-size="12pt" fo:font-style="italic" style:text-underline-style="none" fo:font-weight="normal" officeooo:rsid="00238e56" style:font-size-asian="12pt" style:font-style-asian="italic" style:font-weight-asian="normal" style:font-size-complex="12pt"/>
    </style:style>
    <style:style style:name="T284" style:family="text">
      <style:text-properties fo:font-variant="normal" fo:text-transform="none" fo:color="#1a171c" style:text-line-through-style="none" style:text-line-through-type="none" style:font-name="Arial" fo:font-size="12pt" fo:font-style="italic" style:text-underline-style="none" fo:font-weight="normal" officeooo:rsid="0026cdef" style:font-size-asian="12pt" style:font-style-asian="italic" style:font-weight-asian="normal" style:font-size-complex="12pt"/>
    </style:style>
    <style:style style:name="T285" style:family="text">
      <style:text-properties fo:font-variant="normal" fo:text-transform="none" fo:color="#1a171c" style:text-line-through-style="none" style:text-line-through-type="none" style:font-name="Arial" fo:font-size="12pt" fo:font-style="italic" style:text-underline-style="none" fo:font-weight="normal" officeooo:rsid="002f8088" style:font-size-asian="12pt" style:font-style-asian="italic" style:font-weight-asian="normal" style:font-size-complex="12pt"/>
    </style:style>
    <style:style style:name="T286" style:family="text">
      <style:text-properties fo:font-variant="normal" fo:text-transform="none" fo:color="#1a171c" style:text-line-through-style="none" style:text-line-through-type="none" style:font-name="Arial" fo:font-size="12pt" fo:font-style="italic" style:text-underline-style="none" fo:font-weight="normal" officeooo:rsid="0030198d" style:font-size-asian="12pt" style:font-style-asian="italic" style:font-weight-asian="normal" style:font-size-complex="12pt"/>
    </style:style>
    <style:style style:name="T287" style:family="text">
      <style:text-properties fo:font-variant="normal" fo:text-transform="none" fo:color="#1a171c" style:text-line-through-style="none" style:text-line-through-type="none" style:font-name="Arial" fo:font-size="12pt" fo:font-style="italic" style:text-underline-style="none" fo:font-weight="normal" officeooo:rsid="0030a4a0" style:font-size-asian="12pt" style:font-style-asian="italic" style:font-weight-asian="normal" style:font-size-complex="12pt"/>
    </style:style>
    <style:style style:name="T288" style:family="text">
      <style:text-properties fo:font-variant="normal" fo:text-transform="none" fo:color="#1a171c" style:text-line-through-style="none" style:text-line-through-type="none" style:font-name="Arial" fo:font-size="12pt" fo:font-style="italic" style:text-underline-style="none" fo:font-weight="normal" officeooo:rsid="0031c34b" style:font-size-asian="12pt" style:font-style-asian="italic" style:font-weight-asian="normal" style:font-size-complex="12pt" style:font-weight-complex="normal"/>
    </style:style>
    <style:style style:name="T289" style:family="text">
      <style:text-properties fo:font-variant="normal" fo:text-transform="none" fo:color="#1a171c" style:text-line-through-style="none" style:text-line-through-type="none" style:font-name="Arial" fo:font-size="12pt" fo:font-style="italic" style:text-underline-style="none" fo:font-weight="normal" officeooo:rsid="00238e56" style:font-size-asian="12pt" style:font-style-asian="italic" style:font-weight-asian="normal" style:font-size-complex="12pt" style:font-weight-complex="normal"/>
    </style:style>
    <style:style style:name="T290" style:family="text">
      <style:text-properties fo:font-variant="normal" fo:text-transform="none" fo:color="#1a171c" style:text-line-through-style="none" style:text-line-through-type="none" style:font-name="Arial" fo:font-size="12pt" fo:font-style="italic" style:text-underline-style="none" fo:font-weight="normal" officeooo:rsid="0031f201" style:font-size-asian="12pt" style:font-style-asian="italic" style:font-weight-asian="normal" style:font-size-complex="12pt" style:font-weight-complex="normal"/>
    </style:style>
    <style:style style:name="T291" style:family="text">
      <style:text-properties fo:font-variant="normal" fo:text-transform="none" fo:color="#1a171c" style:text-line-through-style="none" style:text-line-through-type="none" style:font-name="Arial" fo:font-size="12pt" fo:font-style="italic" style:text-underline-style="none" fo:font-weight="normal" officeooo:rsid="0007a943" style:font-size-asian="12pt" style:font-style-asian="italic" style:font-weight-asian="normal" style:font-size-complex="12pt" style:font-weight-complex="normal"/>
    </style:style>
    <style:style style:name="T292" style:family="text">
      <style:text-properties fo:font-variant="normal" fo:text-transform="none" fo:color="#1a171c" style:text-line-through-style="none" style:text-line-through-type="none" style:font-name="Arial" fo:font-size="12pt" fo:font-style="italic" style:text-underline-style="none" fo:font-weight="normal" officeooo:rsid="00172749" style:font-size-asian="12pt" style:font-style-asian="italic" style:font-weight-asian="normal" style:font-size-complex="12pt" style:font-weight-complex="normal"/>
    </style:style>
    <style:style style:name="T293" style:family="text">
      <style:text-properties fo:font-variant="normal" fo:text-transform="none" fo:color="#1a171c" style:text-line-through-style="none" style:text-line-through-type="none" style:font-name="Arial" fo:font-size="12pt" fo:font-style="italic" style:text-underline-style="none" fo:font-weight="normal" officeooo:rsid="001e256e" style:font-size-asian="12pt" style:font-style-asian="italic" style:font-weight-asian="normal" style:font-size-complex="12pt" style:font-weight-complex="normal"/>
    </style:style>
    <style:style style:name="T294" style:family="text">
      <style:text-properties fo:font-variant="normal" fo:text-transform="none" fo:color="#1a171c" style:text-line-through-style="none" style:text-line-through-type="none" style:font-name="Arial" fo:font-size="12pt" fo:font-style="italic" style:text-underline-style="none" fo:font-weight="normal" officeooo:rsid="00335056" style:font-size-asian="12pt" style:font-style-asian="italic" style:font-weight-asian="normal" style:font-size-complex="12pt" style:font-weight-complex="normal"/>
    </style:style>
    <style:style style:name="T295" style:family="text">
      <style:text-properties fo:font-variant="normal" fo:text-transform="none" fo:color="#1a171c" style:text-line-through-style="none" style:text-line-through-type="none" style:font-name="Arial" fo:font-size="12pt" fo:font-style="italic" style:text-underline-style="none" fo:font-weight="normal" officeooo:rsid="003659da" style:font-size-asian="12pt" style:font-style-asian="italic" style:font-weight-asian="normal" style:font-size-complex="12pt" style:font-weight-complex="normal"/>
    </style:style>
    <style:style style:name="T296" style:family="text">
      <style:text-properties fo:font-variant="normal" fo:text-transform="none" fo:color="#1a171c" style:text-line-through-style="none" style:text-line-through-type="none" style:font-name="Arial" fo:font-size="12pt" fo:font-style="italic" style:text-underline-style="none" fo:font-weight="normal" officeooo:rsid="004f9221" style:font-size-asian="12pt" style:font-style-asian="italic" style:font-weight-asian="normal" style:font-size-complex="12pt" style:font-weight-complex="normal"/>
    </style:style>
    <style:style style:name="T297" style:family="text">
      <style:text-properties fo:font-variant="normal" fo:text-transform="none" fo:color="#1a171c" style:text-line-through-style="none" style:text-line-through-type="none" style:font-name="Arial" fo:font-size="12pt" fo:font-style="italic" style:text-underline-style="none" fo:font-weight="normal" officeooo:rsid="0009cb38" style:font-size-asian="12pt" style:font-style-asian="italic" style:font-weight-asian="normal" style:font-size-complex="12pt" style:font-weight-complex="normal"/>
    </style:style>
    <style:style style:name="T298" style:family="text">
      <style:text-properties fo:font-variant="normal" fo:text-transform="none" fo:color="#1a171c" style:text-line-through-style="none" style:text-line-through-type="none" style:font-name="Arial" fo:font-size="12pt" fo:font-style="italic" style:text-underline-style="none" fo:font-weight="normal" officeooo:rsid="00383b1b" style:font-size-asian="12pt" style:font-style-asian="italic" style:font-weight-asian="normal" style:font-size-complex="12pt" style:font-weight-complex="normal"/>
    </style:style>
    <style:style style:name="T299" style:family="text">
      <style:text-properties fo:font-variant="normal" fo:text-transform="none" fo:color="#1a171c" style:text-line-through-style="none" style:text-line-through-type="none" style:font-name="Arial" fo:font-size="12pt" fo:font-style="italic" style:text-underline-style="none" fo:font-weight="normal" officeooo:rsid="00393eaa" style:font-size-asian="12pt" style:font-style-asian="italic" style:font-weight-asian="normal" style:font-size-complex="12pt" style:font-weight-complex="normal"/>
    </style:style>
    <style:style style:name="T300" style:family="text">
      <style:text-properties fo:font-variant="normal" fo:text-transform="none" fo:color="#1a171c" style:text-line-through-style="none" style:text-line-through-type="none" style:font-name="Arial" fo:font-size="12pt" fo:font-style="italic" style:text-underline-style="none" fo:font-weight="normal" officeooo:rsid="0017e1b1" style:font-size-asian="12pt" style:font-style-asian="italic" style:font-weight-asian="normal" style:font-size-complex="12pt" style:font-weight-complex="normal"/>
    </style:style>
    <style:style style:name="T301" style:family="text">
      <style:text-properties fo:font-variant="normal" fo:text-transform="none" fo:color="#1a171c" style:text-line-through-style="none" style:text-line-through-type="none" style:font-name="Arial" fo:font-size="12pt" fo:font-style="italic" style:text-underline-style="none" fo:font-weight="normal" officeooo:rsid="00455f74" style:font-size-asian="12pt" style:font-style-asian="italic" style:font-weight-asian="normal" style:font-size-complex="12pt" style:font-weight-complex="normal"/>
    </style:style>
    <style:style style:name="T302" style:family="text">
      <style:text-properties fo:font-variant="normal" fo:text-transform="none" fo:color="#1a171c" style:text-line-through-style="none" style:text-line-through-type="none" style:font-name="Arial" fo:font-size="12pt" fo:font-style="italic" style:text-underline-style="none" fo:font-weight="normal" officeooo:rsid="0046d3ca" style:font-size-asian="12pt" style:font-style-asian="italic" style:font-weight-asian="normal" style:font-size-complex="12pt" style:font-weight-complex="normal"/>
    </style:style>
    <style:style style:name="T303" style:family="text">
      <style:text-properties fo:font-variant="normal" fo:text-transform="none" fo:color="#1a171c" style:text-line-through-style="none" style:text-line-through-type="none" style:font-name="Arial" fo:font-size="12pt" fo:font-style="italic" style:text-underline-style="none" fo:font-weight="normal" officeooo:rsid="0011b567" style:font-size-asian="12pt" style:font-style-asian="italic" style:font-weight-asian="normal" style:font-size-complex="12pt" style:font-weight-complex="normal"/>
    </style:style>
    <style:style style:name="T304" style:family="text">
      <style:text-properties fo:font-variant="normal" fo:text-transform="none" fo:color="#1a171c" style:text-line-through-style="none" style:text-line-through-type="none" style:font-name="Arial" fo:font-size="12pt" fo:font-style="italic" style:text-underline-style="none" fo:font-weight="normal" officeooo:rsid="004b7819" style:font-size-asian="12pt" style:font-style-asian="italic" style:font-weight-asian="normal" style:font-size-complex="12pt" style:font-weight-complex="normal"/>
    </style:style>
    <style:style style:name="T305" style:family="text">
      <style:text-properties fo:font-variant="normal" fo:text-transform="none" fo:color="#1a171c" style:text-line-through-style="none" style:text-line-through-type="none" style:font-name="Arial" fo:font-size="12pt" fo:font-style="italic" style:text-underline-style="none" fo:font-weight="normal" officeooo:rsid="004e50f3" style:font-size-asian="12pt" style:font-style-asian="italic" style:font-weight-asian="normal" style:font-size-complex="12pt" style:font-weight-complex="normal"/>
    </style:style>
    <style:style style:name="T306" style:family="text">
      <style:text-properties fo:font-variant="normal" fo:text-transform="none" fo:color="#1a171c" style:text-line-through-style="none" style:text-line-through-type="none" style:font-name="Arial" fo:font-size="12pt" fo:font-style="italic" style:text-underline-style="none" fo:font-weight="normal" officeooo:rsid="0010a5dc" style:font-size-asian="12pt" style:font-style-asian="italic" style:font-weight-asian="normal" style:font-size-complex="12pt" style:font-weight-complex="normal"/>
    </style:style>
    <style:style style:name="T307" style:family="text">
      <style:text-properties fo:font-variant="normal" fo:text-transform="none" fo:color="#1a171c" style:text-line-through-style="none" style:text-line-through-type="none" style:font-name="Arial" fo:font-size="12pt" fo:font-style="italic" style:text-underline-style="none" fo:font-weight="normal" officeooo:rsid="0022daee" style:font-size-asian="12pt" style:font-style-asian="italic" style:font-weight-asian="normal" style:font-size-complex="12pt" style:font-weight-complex="normal"/>
    </style:style>
    <style:style style:name="T308" style:family="text">
      <style:text-properties fo:font-variant="normal" fo:text-transform="none" fo:color="#1a171c" style:text-line-through-style="none" style:text-line-through-type="none" style:font-name="Arial" fo:font-size="12pt" fo:font-style="italic" style:text-underline-style="none" fo:font-weight="normal" officeooo:rsid="004fd1db" style:font-size-asian="12pt" style:font-style-asian="italic" style:font-weight-asian="normal" style:font-size-complex="12pt" style:font-weight-complex="normal"/>
    </style:style>
    <style:style style:name="T309" style:family="text">
      <style:text-properties fo:font-variant="normal" fo:text-transform="none" fo:color="#1a171c" style:text-line-through-style="none" style:text-line-through-type="none" style:font-name="Arial" fo:font-size="12pt" fo:font-style="italic" style:text-underline-style="none" fo:font-weight="normal" officeooo:rsid="001982ed" style:font-size-asian="12pt" style:font-style-asian="italic" style:font-weight-asian="normal" style:font-size-complex="12pt" style:font-weight-complex="normal"/>
    </style:style>
    <style:style style:name="T310" style:family="text">
      <style:text-properties fo:font-variant="normal" fo:text-transform="none" fo:color="#1a171c" style:text-line-through-style="none" style:text-line-through-type="none" style:font-name="Arial" fo:font-size="12pt" fo:font-style="italic" style:text-underline-style="none" fo:font-weight="normal" officeooo:rsid="00527bf3" style:font-size-asian="12pt" style:font-style-asian="italic" style:font-weight-asian="normal" style:font-size-complex="12pt" style:font-weight-complex="normal"/>
    </style:style>
    <style:style style:name="T311" style:family="text">
      <style:text-properties fo:font-variant="normal" fo:text-transform="none" fo:color="#1a171c" style:text-line-through-style="none" style:text-line-through-type="none" style:font-name="Arial" fo:font-size="12pt" fo:font-style="italic" style:text-underline-style="none" fo:font-weight="normal" officeooo:rsid="0053d26e" style:font-size-asian="12pt" style:font-style-asian="italic" style:font-weight-asian="normal" style:font-size-complex="12pt" style:font-weight-complex="normal"/>
    </style:style>
    <style:style style:name="T312" style:family="text">
      <style:text-properties fo:font-variant="normal" fo:text-transform="none" fo:color="#1a171c" style:text-line-through-style="none" style:text-line-through-type="none" style:font-name="Arial" fo:font-size="12pt" fo:font-style="italic" style:text-underline-style="none" fo:font-weight="normal" officeooo:rsid="005cbb8f" style:font-size-asian="12pt" style:font-style-asian="italic" style:font-weight-asian="normal" style:font-size-complex="12pt" style:font-weight-complex="normal"/>
    </style:style>
    <style:style style:name="T313" style:family="text">
      <style:text-properties fo:font-variant="normal" fo:text-transform="none" fo:color="#1a171c" style:text-line-through-style="none" style:text-line-through-type="none" style:font-name="Arial" fo:font-size="12pt" fo:font-style="italic" style:text-underline-style="none" fo:font-weight="normal" officeooo:rsid="00578ff7" style:font-size-asian="12pt" style:font-style-asian="italic" style:font-weight-asian="normal" style:font-size-complex="12pt" style:font-weight-complex="normal"/>
    </style:style>
    <style:style style:name="T314" style:family="text">
      <style:text-properties fo:font-variant="normal" fo:text-transform="none" fo:color="#1a171c" style:text-line-through-style="none" style:text-line-through-type="none" style:font-name="Arial" fo:font-size="12pt" fo:font-style="italic" style:text-underline-style="none" fo:font-weight="normal" officeooo:rsid="005a4115" style:font-size-asian="12pt" style:font-style-asian="italic" style:font-weight-asian="normal" style:font-size-complex="12pt" style:font-weight-complex="normal"/>
    </style:style>
    <style:style style:name="T315" style:family="text">
      <style:text-properties fo:font-variant="normal" fo:text-transform="none" fo:color="#1a171c" style:text-line-through-style="none" style:text-line-through-type="none" style:font-name="Arial" fo:font-size="12pt" fo:font-style="italic" style:text-underline-style="none" fo:font-weight="normal" officeooo:rsid="005b17c0" style:font-size-asian="12pt" style:font-style-asian="italic" style:font-weight-asian="normal" style:font-size-complex="12pt" style:font-weight-complex="normal"/>
    </style:style>
    <style:style style:name="T316" style:family="text">
      <style:text-properties fo:font-variant="normal" fo:text-transform="none" fo:color="#1a171c" style:text-line-through-style="none" style:text-line-through-type="none" style:font-name="Arial" fo:font-size="12pt" fo:font-style="italic" style:text-underline-style="none" fo:font-weight="normal" officeooo:rsid="00202bbe" style:font-size-asian="12pt" style:font-style-asian="italic" style:font-weight-asian="normal" style:font-size-complex="12pt" style:font-weight-complex="normal"/>
    </style:style>
    <style:style style:name="T317" style:family="text">
      <style:text-properties fo:font-variant="normal" fo:text-transform="none" fo:color="#1a171c" style:text-line-through-style="none" style:text-line-through-type="none" style:font-name="Arial" fo:font-size="12pt" fo:font-style="italic" style:text-underline-style="none" fo:font-weight="normal" officeooo:rsid="00603f1e" style:font-size-asian="12pt" style:font-style-asian="italic" style:font-weight-asian="normal" style:font-size-complex="12pt" style:font-weight-complex="normal"/>
    </style:style>
    <style:style style:name="T318" style:family="text">
      <style:text-properties fo:font-variant="normal" fo:text-transform="none" fo:color="#1a171c" style:text-line-through-style="none" style:text-line-through-type="none" style:font-name="Arial" fo:font-size="12pt" fo:font-style="italic" style:text-underline-style="none" fo:font-weight="normal" officeooo:rsid="000bad22" style:font-size-asian="12pt" style:font-style-asian="italic" style:font-weight-asian="normal" style:font-size-complex="12pt" style:font-weight-complex="normal"/>
    </style:style>
    <style:style style:name="T319" style:family="text">
      <style:text-properties fo:font-variant="normal" fo:text-transform="none" fo:color="#1a171c" style:text-line-through-style="none" style:text-line-through-type="none" style:font-name="Arial" fo:font-size="12pt" fo:font-style="italic" style:text-underline-style="none" fo:font-weight="normal" officeooo:rsid="00637922" style:font-size-asian="12pt" style:font-style-asian="italic" style:font-weight-asian="normal" style:font-size-complex="12pt" style:font-weight-complex="normal"/>
    </style:style>
    <style:style style:name="T320" style:family="text">
      <style:text-properties fo:font-variant="normal" fo:text-transform="none" fo:color="#1a171c" style:text-line-through-style="none" style:text-line-through-type="none" style:font-name="Arial" fo:font-size="12pt" fo:font-style="italic" style:text-underline-style="none" fo:font-weight="normal" officeooo:rsid="00641391" style:font-size-asian="12pt" style:font-style-asian="italic" style:font-weight-asian="normal" style:font-size-complex="12pt" style:font-weight-complex="normal"/>
    </style:style>
    <style:style style:name="T321" style:family="text">
      <style:text-properties fo:font-variant="normal" fo:text-transform="none" fo:color="#1a171c" style:text-line-through-style="none" style:text-line-through-type="none" style:font-name="Arial" fo:font-size="12pt" fo:font-style="italic" style:text-underline-style="none" fo:font-weight="normal" officeooo:rsid="006d42c7" style:font-size-asian="12pt" style:font-style-asian="italic" style:font-weight-asian="normal" style:font-size-complex="12pt" style:font-weight-complex="normal"/>
    </style:style>
    <style:style style:name="T322" style:family="text">
      <style:text-properties fo:font-variant="normal" fo:text-transform="none" fo:color="#1a171c" style:text-line-through-style="none" style:text-line-through-type="none" style:font-name="Arial" fo:font-size="12pt" fo:font-style="italic" style:text-underline-style="none" fo:font-weight="normal" officeooo:rsid="006f6fea" style:font-size-asian="12pt" style:font-style-asian="italic" style:font-weight-asian="normal" style:font-size-complex="12pt" style:font-weight-complex="normal"/>
    </style:style>
    <style:style style:name="T323" style:family="text">
      <style:text-properties fo:font-variant="normal" fo:text-transform="none" fo:color="#1a171c" style:text-line-through-style="none" style:text-line-through-type="none" style:font-name="Arial" fo:font-size="12pt" fo:font-style="italic" style:text-underline-style="none" fo:font-weight="normal" officeooo:rsid="006ff982" style:font-size-asian="12pt" style:font-style-asian="italic" style:font-weight-asian="normal" style:font-size-complex="12pt" style:font-weight-complex="normal"/>
    </style:style>
    <style:style style:name="T324" style:family="text">
      <style:text-properties fo:font-variant="normal" fo:text-transform="none" fo:color="#1a171c" style:text-line-through-style="none" style:text-line-through-type="none" style:font-name="Arial" fo:font-size="12pt" fo:font-style="italic" style:text-underline-style="none" fo:font-weight="normal" officeooo:rsid="0094e43e" style:font-size-asian="12pt" style:font-style-asian="italic" style:font-weight-asian="normal" style:font-size-complex="12pt" style:font-weight-complex="normal"/>
    </style:style>
    <style:style style:name="T325" style:family="text">
      <style:text-properties fo:font-variant="normal" fo:text-transform="none" fo:color="#1a171c" style:text-line-through-style="none" style:text-line-through-type="none" style:font-name="Arial" fo:font-size="12pt" fo:font-style="italic" style:text-underline-style="none" fo:font-weight="normal" officeooo:rsid="0046d3ca" style:font-size-asian="12pt" style:font-style-asian="italic" style:font-weight-asian="normal" style:font-size-complex="12pt"/>
    </style:style>
    <style:style style:name="T326" style:family="text">
      <style:text-properties fo:font-variant="normal" fo:text-transform="none" fo:color="#1a171c" style:text-line-through-style="none" style:text-line-through-type="none" style:font-name="Arial" fo:font-size="12pt" fo:font-style="italic" style:text-underline-style="none" fo:font-weight="normal" officeooo:rsid="004cc5a9" style:font-size-asian="12pt" style:font-style-asian="italic" style:font-weight-asian="normal" style:font-size-complex="12pt"/>
    </style:style>
    <style:style style:name="T327" style:family="text">
      <style:text-properties fo:font-variant="normal" fo:text-transform="none" fo:color="#1a171c" style:text-line-through-style="none" style:text-line-through-type="none" style:font-name="Arial" fo:font-size="12pt" fo:font-style="italic" style:text-underline-style="none" fo:font-weight="normal" officeooo:rsid="00656732" style:font-size-asian="12pt" style:font-style-asian="italic" style:font-weight-asian="normal" style:font-size-complex="12pt"/>
    </style:style>
    <style:style style:name="T328" style:family="text">
      <style:text-properties fo:font-variant="normal" fo:text-transform="none" fo:color="#1a171c" style:text-line-through-style="none" style:text-line-through-type="none" style:font-name="Arial" fo:font-size="12pt" fo:font-style="italic" style:text-underline-style="none" fo:font-weight="normal" officeooo:rsid="006d42c7" style:font-size-asian="12pt" style:font-style-asian="italic" style:font-weight-asian="normal" style:font-size-complex="12pt"/>
    </style:style>
    <style:style style:name="T329" style:family="text">
      <style:text-properties fo:font-variant="normal" fo:text-transform="none" fo:color="#1a171c" style:text-line-through-style="none" style:text-line-through-type="none" style:font-name="Arial" fo:font-size="12pt" fo:font-style="italic" style:text-underline-style="none" fo:font-weight="normal" officeooo:rsid="006e1c4c" style:font-size-asian="12pt" style:font-style-asian="italic" style:font-weight-asian="normal" style:font-size-complex="12pt"/>
    </style:style>
    <style:style style:name="T330" style:family="text">
      <style:text-properties fo:font-variant="normal" fo:text-transform="none" fo:color="#1a171c" style:text-line-through-style="none" style:text-line-through-type="none" style:font-name="Arial" fo:font-size="12pt" fo:font-style="italic" style:text-underline-style="none" fo:font-weight="normal" officeooo:rsid="006f6fea" style:font-size-asian="12pt" style:font-style-asian="italic" style:font-weight-asian="normal" style:font-size-complex="12pt"/>
    </style:style>
    <style:style style:name="T331" style:family="text">
      <style:text-properties fo:font-variant="normal" fo:text-transform="none" fo:color="#1a171c" style:text-line-through-style="none" style:text-line-through-type="none" style:font-name="Arial" fo:font-size="12pt" fo:font-style="italic" style:text-underline-style="none" fo:font-weight="normal" style:font-size-asian="12pt" style:font-style-asian="italic" style:font-weight-asian="normal" style:font-size-complex="12pt" style:font-style-complex="italic"/>
    </style:style>
    <style:style style:name="T332" style:family="text">
      <style:text-properties fo:font-variant="normal" fo:text-transform="none" fo:color="#1a171c" style:text-line-through-style="none" style:text-line-through-type="none" style:font-name="Arial" fo:font-size="12pt" fo:font-style="italic" style:text-underline-style="none" fo:font-weight="normal" officeooo:rsid="008cfc56" style:font-size-asian="12pt" style:font-style-asian="italic" style:font-weight-asian="normal" style:font-size-complex="12pt" style:font-style-complex="italic"/>
    </style:style>
    <style:style style:name="T333" style:family="text">
      <style:text-properties fo:font-variant="normal" fo:text-transform="none" fo:color="#1a171c" style:text-line-through-style="none" style:text-line-through-type="none" style:font-name="Arial" fo:font-size="12pt" fo:font-style="italic" style:text-underline-style="none" fo:font-weight="normal" officeooo:rsid="0094e43e" style:font-size-asian="12pt" style:font-style-asian="italic" style:font-weight-asian="normal" style:font-size-complex="12pt"/>
    </style:style>
    <style:style style:name="T334" style:family="text">
      <style:text-properties fo:font-variant="normal" fo:text-transform="none" fo:color="#1a171c" style:text-line-through-style="none" style:text-line-through-type="none" style:font-name="Arial" fo:font-size="12pt" fo:font-style="italic" style:text-underline-style="none" fo:font-weight="normal" officeooo:rsid="008dc6d0" style:font-name-asian="NSimSun" style:font-size-asian="12pt" style:font-style-asian="italic" style:font-weight-asian="normal" style:font-name-complex="Lucida Sans" style:font-size-complex="12pt" style:font-style-complex="italic"/>
    </style:style>
    <style:style style:name="T335" style:family="text">
      <style:text-properties fo:font-variant="normal" fo:text-transform="none" fo:color="#1a171c" style:text-line-through-style="none" style:text-line-through-type="none" style:font-name="Arial" fo:font-size="12pt" fo:language="de" fo:country="DE" fo:font-style="italic" style:text-underline-style="none" fo:font-weight="normal" officeooo:rsid="0007a943" style:font-size-asian="12pt" style:font-style-asian="italic" style:font-weight-asian="normal" style:font-size-complex="12pt"/>
    </style:style>
    <style:style style:name="T336" style:family="text">
      <style:text-properties fo:font-variant="normal" fo:text-transform="none" fo:color="#1a171c" style:text-line-through-style="none" style:text-line-through-type="none" style:font-name="Arial" fo:font-size="12pt" fo:language="de" fo:country="DE" fo:font-style="italic" style:text-underline-style="none" fo:font-weight="normal" officeooo:rsid="000951a3" style:font-size-asian="12pt" style:font-style-asian="italic" style:font-weight-asian="normal" style:font-size-complex="12pt"/>
    </style:style>
    <style:style style:name="T337" style:family="text">
      <style:text-properties fo:font-variant="normal" fo:text-transform="none" fo:color="#1a171c" style:text-line-through-style="none" style:text-line-through-type="none" style:font-name="Arial" fo:font-size="12pt" fo:language="de" fo:country="DE" fo:font-style="italic" style:text-underline-style="none" fo:font-weight="normal" officeooo:rsid="0046d3ca" style:font-size-asian="12pt" style:font-style-asian="italic" style:font-weight-asian="normal" style:font-size-complex="12pt"/>
    </style:style>
    <style:style style:name="T338" style:family="text">
      <style:text-properties fo:font-variant="normal" fo:text-transform="none" fo:color="#1a171c" style:text-line-through-style="none" style:text-line-through-type="none" style:font-name="Arial" fo:font-size="12pt" fo:language="de" fo:country="DE" fo:font-style="italic" style:text-underline-style="none" fo:font-weight="normal" officeooo:rsid="00578ff7" style:font-size-asian="12pt" style:font-style-asian="italic" style:font-weight-asian="normal" style:font-size-complex="12pt" style:font-weight-complex="normal"/>
    </style:style>
    <style:style style:name="T339"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07a943" style:font-size-asian="12pt" style:font-style-asian="italic" style:font-weight-asian="normal" style:font-size-complex="12pt"/>
    </style:style>
    <style:style style:name="T340"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0bad22" style:font-size-asian="12pt" style:font-style-asian="italic" style:font-weight-asian="normal" style:font-size-complex="12pt"/>
    </style:style>
    <style:style style:name="T341"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10a5dc" style:font-size-asian="12pt" style:font-style-asian="italic" style:font-weight-asian="normal" style:font-size-complex="12pt"/>
    </style:style>
    <style:style style:name="T342"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11b567" style:font-size-asian="12pt" style:font-style-asian="italic" style:font-weight-asian="normal" style:font-size-complex="12pt"/>
    </style:style>
    <style:style style:name="T343"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1e256e" style:font-size-asian="12pt" style:font-style-asian="italic" style:font-weight-asian="normal" style:font-size-complex="12pt"/>
    </style:style>
    <style:style style:name="T344"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2da85c" style:font-size-asian="12pt" style:font-style-asian="italic" style:font-weight-asian="normal" style:font-size-complex="12pt"/>
    </style:style>
    <style:style style:name="T345"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2da85c" style:font-size-asian="12pt" style:font-style-asian="italic" style:font-weight-asian="normal" style:font-size-complex="12pt" style:font-weight-complex="normal"/>
    </style:style>
    <style:style style:name="T346"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1e256e" style:font-size-asian="12pt" style:font-style-asian="italic" style:font-weight-asian="normal" style:font-size-complex="12pt" style:font-weight-complex="normal"/>
    </style:style>
    <style:style style:name="T347"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4e50f3" style:font-size-asian="12pt" style:font-style-asian="italic" style:font-weight-asian="normal" style:font-size-complex="12pt" style:font-weight-complex="normal"/>
    </style:style>
    <style:style style:name="T348"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10a5dc" style:font-size-asian="12pt" style:font-style-asian="italic" style:font-weight-asian="normal" style:font-size-complex="12pt" style:font-weight-complex="normal"/>
    </style:style>
    <style:style style:name="T349"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11b567" style:font-size-asian="12pt" style:font-style-asian="italic" style:font-weight-asian="normal" style:font-size-complex="12pt" style:font-weight-complex="normal"/>
    </style:style>
    <style:style style:name="T350"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4fd1db" style:font-size-asian="12pt" style:font-style-asian="italic" style:font-weight-asian="normal" style:font-size-complex="12pt" style:font-weight-complex="normal"/>
    </style:style>
    <style:style style:name="T351"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53d26e" style:font-size-asian="12pt" style:font-style-asian="italic" style:font-weight-asian="normal" style:font-size-complex="12pt" style:font-weight-complex="normal"/>
    </style:style>
    <style:style style:name="T352"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0bad22" style:font-size-asian="12pt" style:font-style-asian="italic" style:font-weight-asian="normal" style:font-size-complex="12pt" style:font-weight-complex="normal"/>
    </style:style>
    <style:style style:name="T353"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31f201" style:font-size-asian="12pt" style:font-style-asian="italic" style:font-weight-asian="normal" style:font-size-complex="12pt" style:font-weight-complex="normal"/>
    </style:style>
    <style:style style:name="T354"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3659da" style:font-size-asian="12pt" style:font-style-asian="italic" style:font-weight-asian="normal" style:font-size-complex="12pt" style:font-weight-complex="normal"/>
    </style:style>
    <style:style style:name="T355"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4cc5a9" style:font-size-asian="12pt" style:font-style-asian="italic" style:font-weight-asian="normal" style:font-size-complex="12pt"/>
    </style:style>
    <style:style style:name="T356"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4e50f3" style:font-size-asian="12pt" style:font-style-asian="italic" style:font-weight-asian="normal" style:font-size-complex="12pt"/>
    </style:style>
    <style:style style:name="T357"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238e56" style:font-size-asian="12pt" style:font-style-asian="italic" style:font-weight-asian="normal" style:font-size-complex="12pt"/>
    </style:style>
    <style:style style:name="T358" style:family="text">
      <style:text-properties fo:font-variant="normal" fo:text-transform="none" fo:color="#1a171c" style:text-line-through-style="none" style:text-line-through-type="none" style:font-name="Arial" fo:font-size="12pt" fo:language="la" fo:country="VA" fo:font-style="normal" style:text-underline-style="none" fo:font-weight="normal" officeooo:rsid="004fd1db" style:font-size-asian="12pt" style:font-style-asian="normal" style:font-weight-asian="normal" style:font-size-complex="12pt" style:font-weight-complex="normal"/>
    </style:style>
    <style:style style:name="T359" style:family="text">
      <style:text-properties fo:font-variant="normal" fo:text-transform="none" fo:color="#1a171c" style:text-line-through-style="none" style:text-line-through-type="none" style:font-name="Arial" fo:font-size="12pt" fo:language="la" fo:country="VA" fo:font-style="normal" style:text-underline-style="none" fo:font-weight="normal" officeooo:rsid="0053d26e" style:font-size-asian="12pt" style:font-style-asian="normal" style:font-weight-asian="normal" style:font-size-complex="12pt" style:font-weight-complex="normal"/>
    </style:style>
    <style:style style:name="T360" style:family="text">
      <style:text-properties fo:font-variant="normal" fo:text-transform="none" fo:color="#1a171c" style:text-line-through-style="none" style:text-line-through-type="none" style:font-name="Arial" fo:font-size="12pt" fo:language="la" fo:country="VA" fo:font-style="normal" style:text-underline-style="none" fo:font-weight="normal" officeooo:rsid="001e256e" style:font-size-asian="12pt" style:font-style-asian="normal" style:font-weight-asian="normal" style:font-size-complex="12pt" style:font-weight-complex="normal"/>
    </style:style>
    <style:style style:name="T361" style:family="text">
      <style:text-properties fo:font-variant="normal" fo:text-transform="none" fo:color="#1a171c" style:text-line-through-style="none" style:text-line-through-type="none" style:font-name="Arial" fo:font-size="12pt" fo:language="la" fo:country="VA" fo:font-style="normal" style:text-underline-style="none" fo:font-weight="normal" officeooo:rsid="00603f1e" style:font-size-asian="12pt" style:font-style-asian="normal" style:font-weight-asian="normal" style:font-size-complex="12pt" style:font-weight-complex="normal"/>
    </style:style>
    <style:style style:name="T362" style:family="text">
      <style:text-properties fo:font-variant="normal" fo:text-transform="none" fo:color="#1a171c" style:text-line-through-style="none" style:text-line-through-type="none" style:font-name="Arial" fo:font-size="12pt" fo:language="la" fo:country="VA" fo:font-style="normal" style:text-underline-style="none" fo:font-weight="normal" officeooo:rsid="003659da" style:font-size-asian="12pt" style:font-style-asian="normal" style:font-weight-asian="normal" style:font-size-complex="12pt" style:font-weight-complex="normal"/>
    </style:style>
    <style:style style:name="T363" style:family="text">
      <style:text-properties fo:font-variant="normal" fo:text-transform="none" fo:color="#1a171c" style:text-line-through-style="none" style:text-line-through-type="none" style:font-name="Arial" fo:font-size="12pt" fo:language="la" fo:country="VA" fo:font-style="normal" style:text-underline-style="none" fo:font-weight="normal" officeooo:rsid="001e256e" style:font-size-asian="12pt" style:font-style-asian="normal" style:font-weight-asian="normal" style:font-size-complex="12pt"/>
    </style:style>
    <style:style style:name="T364" style:family="text">
      <style:text-properties fo:font-variant="normal" fo:text-transform="none" fo:color="#1a171c" style:text-line-through-style="none" style:text-line-through-type="none" style:font-name="Arial" fo:font-size="12pt" fo:language="la" fo:country="VA" fo:font-style="normal" style:text-underline-style="none" fo:font-weight="normal" officeooo:rsid="0009cb38" style:font-size-asian="12pt" style:font-style-asian="normal" style:font-weight-asian="normal" style:font-size-complex="12pt"/>
    </style:style>
    <style:style style:name="T365" style:family="text">
      <style:text-properties fo:font-variant="normal" fo:text-transform="none" fo:color="#1a171c" style:text-line-through-style="none" style:text-line-through-type="none" style:font-name="Arial" fo:font-size="12pt" fo:language="la" fo:country="VA" fo:font-style="normal" style:text-underline-style="none" fo:font-weight="normal" officeooo:rsid="0007a943" style:font-size-asian="12pt" style:font-style-asian="normal" style:font-weight-asian="normal" style:font-size-complex="12pt"/>
    </style:style>
    <style:style style:name="T366" style:family="text">
      <style:text-properties fo:font-variant="normal" fo:text-transform="none" fo:color="#1a171c" style:text-line-through-style="none" style:text-line-through-type="none" style:font-name="Arial" fo:font-size="12pt" fo:language="en" fo:country="US" fo:font-style="normal" style:text-underline-style="none" fo:font-weight="normal" officeooo:rsid="004f9221" style:font-size-asian="12pt" style:font-style-asian="normal" style:font-weight-asian="normal" style:font-size-complex="12pt" style:font-weight-complex="normal"/>
    </style:style>
    <style:style style:name="T367" style:family="text">
      <style:text-properties fo:font-variant="normal" fo:text-transform="none" fo:color="#1a171c" style:text-line-through-style="none" style:text-line-through-type="none" style:font-name="Arial" fo:font-size="12pt" fo:language="fr" fo:country="FR" fo:font-style="normal" style:text-underline-style="none" fo:font-weight="normal" officeooo:rsid="004f9221" style:font-size-asian="12pt" style:font-style-asian="normal" style:font-weight-asian="normal" style:font-size-complex="12pt" style:font-weight-complex="normal"/>
    </style:style>
    <style:style style:name="T368" style:family="text">
      <style:text-properties fo:font-variant="normal" fo:text-transform="none" fo:color="#1a171c" style:text-line-through-style="none" style:text-line-through-type="none" style:font-name="Arial" fo:font-style="italic" style:text-underline-style="none" fo:font-weight="normal" style:font-style-asian="italic" style:font-weight-asian="normal"/>
    </style:style>
    <style:style style:name="T369" style:family="text">
      <style:text-properties fo:font-variant="normal" fo:text-transform="none" fo:color="#1a171c" style:text-line-through-style="none" style:text-line-through-type="none" style:font-name="Arial" fo:font-style="italic" style:text-underline-style="none" fo:font-weight="normal" style:font-style-asian="italic" style:font-weight-asian="normal" style:font-style-complex="italic"/>
    </style:style>
    <style:style style:name="T370" style:family="text">
      <style:text-properties fo:font-variant="normal" fo:text-transform="none" fo:color="#1a171c" style:text-line-through-style="none" style:text-line-through-type="none" style:font-name="Arial" fo:font-style="italic" style:text-underline-style="none" fo:font-weight="normal" officeooo:rsid="008cfc56" style:font-style-asian="italic" style:font-weight-asian="normal"/>
    </style:style>
    <style:style style:name="T371" style:family="text">
      <style:text-properties fo:font-variant="normal" fo:text-transform="none" fo:color="#1a171c" style:text-line-through-style="none" style:text-line-through-type="none" style:font-name="Arial" fo:font-style="italic" style:text-underline-style="none" fo:font-weight="normal" officeooo:rsid="008ff14c" style:font-style-asian="italic" style:font-weight-asian="normal"/>
    </style:style>
    <style:style style:name="T372" style:family="text">
      <style:text-properties fo:font-variant="normal" fo:text-transform="none" fo:color="#1a171c" style:text-line-through-style="none" style:text-line-through-type="none" style:font-name="Arial" fo:font-style="italic" style:text-underline-style="none" fo:font-weight="normal" officeooo:rsid="008dc6d0" style:font-style-asian="italic" style:font-weight-asian="normal"/>
    </style:style>
    <style:style style:name="T373" style:family="text">
      <style:text-properties fo:font-variant="normal" fo:text-transform="none" fo:color="#1a171c" style:text-line-through-style="none" style:text-line-through-type="none" style:font-name="Arial" fo:language="fr" fo:country="FR" fo:font-style="normal" style:text-underline-style="none" fo:font-weight="normal" style:font-style-asian="normal" style:font-weight-asian="normal"/>
    </style:style>
    <style:style style:name="T374" style:family="text">
      <style:text-properties fo:font-variant="normal" fo:text-transform="none" fo:color="#1a171c" style:text-line-through-style="none" style:text-line-through-type="none" fo:language="fr" fo:country="FR" fo:font-style="normal" style:text-underline-style="none" fo:font-weight="normal" style:font-style-asian="normal" style:font-weight-asian="normal"/>
    </style:style>
    <style:style style:name="T375" style:family="text">
      <style:text-properties fo:font-variant="normal" fo:text-transform="none" fo:color="#1a171c" style:text-line-through-style="none" style:text-line-through-type="none" fo:font-size="12pt" fo:font-style="normal" style:text-underline-style="none" fo:font-weight="normal" officeooo:rsid="001e256e" style:font-size-asian="12pt" style:font-style-asian="normal" style:font-weight-asian="normal" style:font-size-complex="12pt"/>
    </style:style>
    <style:style style:name="T376" style:family="text">
      <style:text-properties fo:font-variant="normal" fo:text-transform="none" fo:color="#1a171c" style:text-line-through-style="none" style:text-line-through-type="none" fo:font-size="12pt" fo:font-style="normal" style:text-underline-style="none" fo:font-weight="normal" officeooo:rsid="002da85c" style:font-size-asian="12pt" style:font-style-asian="normal" style:font-weight-asian="normal" style:font-size-complex="12pt"/>
    </style:style>
    <style:style style:name="T377" style:family="text">
      <style:text-properties fo:font-variant="normal" fo:text-transform="none" fo:color="#1a171c" style:text-line-through-style="none" style:text-line-through-type="none" fo:font-size="12pt" fo:font-style="normal" style:text-underline-style="none" fo:font-weight="normal" officeooo:rsid="002f8088" style:font-size-asian="12pt" style:font-style-asian="normal" style:font-weight-asian="normal" style:font-size-complex="12pt"/>
    </style:style>
    <style:style style:name="T378" style:family="text">
      <style:text-properties fo:font-variant="normal" fo:text-transform="none" fo:color="#1a171c" style:text-line-through-style="none" style:text-line-through-type="none" fo:font-size="12pt" fo:font-style="italic" style:text-underline-style="none" fo:font-weight="normal" officeooo:rsid="001e256e" style:font-size-asian="12pt" style:font-style-asian="italic" style:font-weight-asian="normal" style:font-size-complex="12pt"/>
    </style:style>
    <style:style style:name="T379" style:family="text">
      <style:text-properties fo:font-variant="normal" fo:text-transform="none" fo:color="#1a171c" style:text-line-through-style="none" style:text-line-through-type="none" fo:font-size="12pt" fo:language="la" fo:country="VA" fo:font-style="italic" style:text-underline-style="none" fo:font-weight="normal" officeooo:rsid="001e256e" style:font-size-asian="12pt" style:font-style-asian="italic" style:font-weight-asian="normal" style:font-size-complex="12pt"/>
    </style:style>
    <style:style style:name="T380" style:family="text">
      <style:text-properties fo:font-variant="normal" fo:text-transform="none" fo:color="#1a171c" style:text-line-through-style="none" style:text-line-through-type="none" fo:font-size="12pt" fo:language="la" fo:country="VA" fo:font-style="italic" style:text-underline-style="none" fo:font-weight="normal" officeooo:rsid="002da85c" style:font-size-asian="12pt" style:font-style-asian="italic" style:font-weight-asian="normal" style:font-size-complex="12pt"/>
    </style:style>
    <style:style style:name="T381" style:family="text">
      <style:text-properties fo:font-variant="normal" fo:text-transform="none" fo:color="#1a171c" style:text-line-through-style="none" style:text-line-through-type="none" style:font-name="Arial" fo:font-size="12pt" fo:font-style="normal" style:text-underline-style="none" fo:font-weight="normal" officeooo:rsid="001e256e" style:font-size-asian="12pt" style:font-style-asian="normal" style:font-weight-asian="normal" style:font-size-complex="12pt"/>
    </style:style>
    <style:style style:name="T382" style:family="text">
      <style:text-properties fo:font-variant="normal" fo:text-transform="none" fo:color="#1a171c" style:text-line-through-style="none" style:text-line-through-type="none" style:font-name="Arial" fo:font-size="12pt" fo:font-style="normal" style:text-underline-style="none" fo:font-weight="normal" officeooo:rsid="003d36d4" style:font-size-asian="12pt" style:font-style-asian="normal" style:font-weight-asian="normal" style:font-size-complex="12pt"/>
    </style:style>
    <style:style style:name="T383" style:family="text">
      <style:text-properties fo:font-variant="normal" fo:text-transform="none" fo:color="#1a171c" style:text-line-through-style="none" style:text-line-through-type="none" style:font-name="Arial" fo:font-size="12pt" fo:font-style="normal" style:text-underline-style="none" fo:font-weight="normal" officeooo:rsid="002da85c" style:font-size-asian="12pt" style:font-style-asian="normal" style:font-weight-asian="normal" style:font-size-complex="12pt"/>
    </style:style>
    <style:style style:name="T384" style:family="text">
      <style:text-properties fo:font-variant="normal" fo:text-transform="none" fo:color="#1a171c" style:text-line-through-style="none" style:text-line-through-type="none" style:font-name="Arial" fo:font-size="12pt" fo:font-style="normal" style:text-underline-style="none" fo:font-weight="normal" officeooo:rsid="002f8088" style:font-size-asian="12pt" style:font-style-asian="normal" style:font-weight-asian="normal" style:font-size-complex="12pt"/>
    </style:style>
    <style:style style:name="T385"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2da85c" style:font-size-asian="12pt" style:font-style-asian="italic" style:font-weight-asian="normal" style:font-size-complex="12pt"/>
    </style:style>
    <style:style style:name="T386"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1e256e" style:font-size-asian="12pt" style:font-style-asian="italic" style:font-weight-asian="normal" style:font-size-complex="12pt"/>
    </style:style>
    <style:style style:name="T387" style:family="text">
      <style:text-properties fo:font-variant="normal" fo:text-transform="none" fo:color="#1a171c" style:text-line-through-style="none" style:text-line-through-type="none" style:font-name="Arial" fo:font-size="12pt" fo:font-style="italic" style:text-underline-style="none" fo:font-weight="normal" officeooo:rsid="001e256e" style:font-size-asian="12pt" style:font-style-asian="italic" style:font-weight-asian="normal" style:font-size-complex="12pt"/>
    </style:style>
    <style:style style:name="T388" style:family="text">
      <style:text-properties fo:font-variant="normal" fo:text-transform="none" style:text-line-through-style="none" style:text-line-through-type="none" style:text-position="super 58%" style:font-name="Arial" fo:font-style="normal" style:text-underline-style="none" fo:font-weight="normal" style:font-style-asian="normal" style:font-weight-asian="normal"/>
    </style:style>
    <style:style style:name="T389"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390" style:family="text">
      <style:text-properties fo:font-variant="normal" fo:text-transform="none" style:text-line-through-style="none" style:text-line-through-type="none" fo:font-style="normal" style:text-underline-style="none" fo:font-weight="normal" officeooo:rsid="00603f1e" style:font-style-asian="normal" style:font-weight-asian="normal"/>
    </style:style>
    <style:style style:name="T391" style:family="text">
      <style:text-properties fo:font-variant="normal" fo:text-transform="none" style:text-line-through-style="none" style:text-line-through-type="none" fo:font-style="normal" style:text-underline-style="none" fo:font-weight="normal" officeooo:rsid="00622331" style:font-style-asian="normal" style:font-weight-asian="normal"/>
    </style:style>
    <style:style style:name="T392" style:family="text">
      <style:text-properties fo:font-variant="normal" fo:text-transform="none" style:text-line-through-style="none" style:text-line-through-type="none" fo:font-style="normal" style:text-underline-style="none" fo:font-weight="normal" officeooo:rsid="00637922" style:font-style-asian="normal" style:font-weight-asian="normal"/>
    </style:style>
    <style:style style:name="T393" style:family="text">
      <style:text-properties fo:font-variant="normal" fo:text-transform="none" style:text-line-through-style="none" style:text-line-through-type="none" fo:font-style="normal" style:text-underline-style="none" fo:font-weight="normal" officeooo:rsid="00641391" style:font-style-asian="normal" style:font-weight-asian="normal"/>
    </style:style>
    <style:style style:name="T394" style:family="text">
      <style:text-properties fo:font-variant="normal" fo:text-transform="none" style:text-line-through-style="none" style:text-line-through-type="none" fo:font-style="normal" style:text-underline-style="none" fo:font-weight="normal" officeooo:rsid="006553db" style:font-style-asian="normal" style:font-weight-asian="normal"/>
    </style:style>
    <style:style style:name="T395" style:family="text">
      <style:text-properties fo:font-variant="normal" fo:text-transform="none" style:text-line-through-style="none" style:text-line-through-type="none" fo:font-style="normal" style:text-underline-style="none" fo:font-weight="normal" officeooo:rsid="00426d8d" style:font-style-asian="normal" style:font-weight-asian="normal"/>
    </style:style>
    <style:style style:name="T396" style:family="text">
      <style:text-properties fo:font-variant="normal" fo:text-transform="none" style:text-line-through-style="none" style:text-line-through-type="none" fo:font-style="normal" style:text-underline-style="none" fo:font-weight="normal" officeooo:rsid="00656732" style:font-style-asian="normal" style:font-weight-asian="normal"/>
    </style:style>
    <style:style style:name="T397" style:family="text">
      <style:text-properties fo:font-variant="normal" fo:text-transform="none" style:text-line-through-style="none" style:text-line-through-type="none" fo:font-style="normal" style:text-underline-style="none" fo:font-weight="normal" officeooo:rsid="0066f22f" style:font-style-asian="normal" style:font-weight-asian="normal"/>
    </style:style>
    <style:style style:name="T398" style:family="text">
      <style:text-properties fo:font-variant="normal" fo:text-transform="none" style:text-line-through-style="none" style:text-line-through-type="none" fo:font-style="normal" style:text-underline-style="none" fo:font-weight="normal" officeooo:rsid="0066f22f" style:font-style-asian="normal" style:font-weight-asian="normal" style:font-style-complex="normal"/>
    </style:style>
    <style:style style:name="T399" style:family="text">
      <style:text-properties fo:font-variant="normal" fo:text-transform="none" style:text-line-through-style="none" style:text-line-through-type="none" fo:font-style="normal" style:text-underline-style="none" fo:font-weight="normal" officeooo:rsid="0068b77f" style:font-style-asian="normal" style:font-weight-asian="normal" style:font-style-complex="normal"/>
    </style:style>
    <style:style style:name="T400" style:family="text">
      <style:text-properties fo:font-variant="normal" fo:text-transform="none" style:text-line-through-style="none" style:text-line-through-type="none" fo:font-style="normal" style:text-underline-style="none" fo:font-weight="normal" officeooo:rsid="0068b77f" style:font-style-asian="normal" style:font-weight-asian="normal"/>
    </style:style>
    <style:style style:name="T401" style:family="text">
      <style:text-properties fo:font-variant="normal" fo:text-transform="none" style:text-line-through-style="none" style:text-line-through-type="none" fo:font-style="normal" style:text-underline-style="none" fo:font-weight="normal" officeooo:rsid="0069bedb" style:font-style-asian="normal" style:font-weight-asian="normal"/>
    </style:style>
    <style:style style:name="T402" style:family="text">
      <style:text-properties fo:font-variant="normal" fo:text-transform="none" style:text-line-through-style="none" style:text-line-through-type="none" fo:font-style="normal" style:text-underline-style="none" fo:font-weight="normal" officeooo:rsid="006aab82" style:font-style-asian="normal" style:font-weight-asian="normal"/>
    </style:style>
    <style:style style:name="T403" style:family="text">
      <style:text-properties fo:font-variant="normal" fo:text-transform="none" style:text-line-through-style="none" style:text-line-through-type="none" fo:font-style="normal" style:text-underline-style="none" fo:font-weight="normal" officeooo:rsid="006c2e55" style:font-style-asian="normal" style:font-weight-asian="normal"/>
    </style:style>
    <style:style style:name="T404" style:family="text">
      <style:text-properties fo:font-variant="normal" fo:text-transform="none" style:text-line-through-style="none" style:text-line-through-type="none" fo:font-style="normal" style:text-underline-style="none" fo:font-weight="normal" officeooo:rsid="003e0128" style:font-style-asian="normal" style:font-weight-asian="normal" style:font-weight-complex="normal"/>
    </style:style>
    <style:style style:name="T405" style:family="text">
      <style:text-properties fo:font-variant="normal" fo:text-transform="none" style:text-line-through-style="none" style:text-line-through-type="none" fo:font-style="normal" style:text-underline-style="none" fo:font-weight="normal" officeooo:rsid="003f53b6" style:font-style-asian="normal" style:font-weight-asian="normal" style:font-weight-complex="normal"/>
    </style:style>
    <style:style style:name="T406" style:family="text">
      <style:text-properties fo:font-variant="normal" fo:text-transform="none" style:text-line-through-style="none" style:text-line-through-type="none" fo:font-style="normal" style:text-underline-style="none" fo:font-weight="normal" officeooo:rsid="0074041f" style:font-style-asian="normal" style:font-weight-asian="normal" style:font-weight-complex="normal"/>
    </style:style>
    <style:style style:name="T407" style:family="text">
      <style:text-properties fo:font-variant="normal" fo:text-transform="none" style:text-line-through-style="none" style:text-line-through-type="none" fo:font-style="normal" style:text-underline-style="none" fo:font-weight="normal" officeooo:rsid="006e1c4c" style:font-style-asian="normal" style:font-weight-asian="normal"/>
    </style:style>
    <style:style style:name="T408" style:family="text">
      <style:text-properties fo:font-variant="normal" fo:text-transform="none" style:text-line-through-style="none" style:text-line-through-type="none" fo:font-style="normal" style:text-underline-style="none" fo:font-weight="normal" officeooo:rsid="006ff982" style:font-style-asian="normal" style:font-weight-asian="normal"/>
    </style:style>
    <style:style style:name="T409"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410" style:family="text">
      <style:text-properties fo:font-variant="normal" fo:text-transform="none" style:text-line-through-style="none" style:text-line-through-type="none" fo:font-style="italic" style:text-underline-style="none" fo:font-weight="normal" officeooo:rsid="0066f22f" style:font-style-asian="italic" style:font-weight-asian="normal"/>
    </style:style>
    <style:style style:name="T411" style:family="text">
      <style:text-properties fo:font-variant="normal" fo:text-transform="none" style:text-line-through-style="none" style:text-line-through-type="none" fo:font-style="italic" style:text-underline-style="none" fo:font-weight="normal" officeooo:rsid="0068b77f" style:font-style-asian="italic" style:font-weight-asian="normal"/>
    </style:style>
    <style:style style:name="T412" style:family="text">
      <style:text-properties fo:font-variant="normal" fo:text-transform="none" style:text-line-through-style="none" style:text-line-through-type="none" fo:font-style="italic" style:text-underline-style="none" fo:font-weight="normal" officeooo:rsid="0069bedb" style:font-style-asian="italic" style:font-weight-asian="normal"/>
    </style:style>
    <style:style style:name="T413" style:family="text">
      <style:text-properties fo:font-variant="normal" fo:text-transform="none" style:text-line-through-style="none" style:text-line-through-type="none" fo:font-style="italic" style:text-underline-style="none" fo:font-weight="normal" officeooo:rsid="006aab82" style:font-style-asian="italic" style:font-weight-asian="normal"/>
    </style:style>
    <style:style style:name="T414" style:family="text">
      <style:text-properties fo:font-variant="normal" fo:text-transform="none" style:text-line-through-style="none" style:text-line-through-type="none" fo:font-style="italic" style:text-underline-style="none" fo:font-weight="normal" officeooo:rsid="006c2e55" style:font-style-asian="italic" style:font-weight-asian="normal"/>
    </style:style>
    <style:style style:name="T415" style:family="text">
      <style:text-properties fo:font-variant="normal" fo:text-transform="none" style:text-line-through-style="none" style:text-line-through-type="none" fo:font-style="italic" style:text-underline-style="none" fo:font-weight="normal" officeooo:rsid="006e1c4c" style:font-style-asian="italic" style:font-weight-asian="normal"/>
    </style:style>
    <style:style style:name="T416" style:family="text">
      <style:text-properties fo:font-variant="normal" fo:text-transform="none" style:text-line-through-style="none" style:text-line-through-type="none" fo:font-style="italic" style:text-underline-style="none" fo:font-weight="normal" officeooo:rsid="006ff982" style:font-style-asian="italic" style:font-weight-asian="normal"/>
    </style:style>
    <style:style style:name="T417" style:family="text">
      <style:text-properties fo:font-variant="normal" fo:text-transform="none" style:text-line-through-style="none" style:text-line-through-type="none" fo:font-style="italic" style:text-underline-style="none" fo:font-weight="normal" officeooo:rsid="008ff14c" style:font-style-asian="italic" style:font-weight-asian="normal"/>
    </style:style>
    <style:style style:name="T418" style:family="text">
      <style:text-properties fo:font-variant="normal" fo:text-transform="none" style:text-line-through-style="none" style:text-line-through-type="none" style:text-position="0% 100%" fo:font-style="normal" style:text-underline-style="solid" style:text-underline-width="auto" style:text-underline-color="font-color" fo:font-weight="normal" officeooo:rsid="00622331" style:font-style-asian="normal" style:font-weight-asian="normal"/>
    </style:style>
    <style:style style:name="T419" style:family="text">
      <style:text-properties fo:font-variant="normal" fo:text-transform="none" style:text-line-through-style="none" style:text-line-through-type="none" style:text-position="0% 100%" fo:font-style="normal" style:text-underline-style="solid" style:text-underline-width="auto" style:text-underline-color="font-color" fo:font-weight="normal" officeooo:rsid="00641391" style:font-style-asian="normal" style:font-weight-asian="normal"/>
    </style:style>
    <style:style style:name="T420"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style>
    <style:style style:name="T421" style:family="text">
      <style:text-properties fo:font-variant="normal" fo:text-transform="none" style:text-line-through-style="none" style:text-line-through-type="none" style:text-position="0% 100%" style:font-name="Arial" fo:font-style="normal" style:text-underline-style="none" fo:font-weight="normal" officeooo:rsid="00603f1e" style:font-style-asian="normal" style:font-weight-asian="normal"/>
    </style:style>
    <style:style style:name="T422" style:family="text">
      <style:text-properties fo:font-variant="normal" fo:text-transform="none" style:text-line-through-style="none" style:text-line-through-type="none" style:text-position="0% 100%" style:font-name="Arial" fo:font-style="normal" style:text-underline-style="none" fo:font-weight="normal" officeooo:rsid="00622331" style:font-style-asian="normal" style:font-weight-asian="normal"/>
    </style:style>
    <style:style style:name="T423" style:family="text">
      <style:text-properties fo:font-variant="normal" fo:text-transform="none" style:text-line-through-style="none" style:text-line-through-type="none" style:text-position="0% 100%" style:font-name="Arial" fo:font-style="normal" style:text-underline-style="none" fo:font-weight="normal" officeooo:rsid="00641391" style:font-style-asian="normal" style:font-weight-asian="normal"/>
    </style:style>
    <style:style style:name="T424" style:family="text">
      <style:text-properties fo:font-variant="normal" fo:text-transform="none" style:text-line-through-style="none" style:text-line-through-type="none" style:text-position="0% 100%" style:font-name="Arial" fo:font-style="normal" style:text-underline-style="none" fo:font-weight="normal" officeooo:rsid="00637922" style:font-style-asian="normal" style:font-weight-asian="normal"/>
    </style:style>
    <style:style style:name="T425" style:family="text">
      <style:text-properties fo:font-variant="normal" fo:text-transform="none" style:text-line-through-style="none" style:text-line-through-type="none" style:text-position="0% 100%" style:font-name="Arial" fo:font-style="normal" style:text-underline-style="none" fo:font-weight="normal" officeooo:rsid="008ff14c" style:font-style-asian="normal" style:font-weight-asian="normal"/>
    </style:style>
    <style:style style:name="T426" style:family="text">
      <style:text-properties fo:font-variant="normal" fo:text-transform="none" style:text-line-through-style="none" style:text-line-through-type="none" style:text-position="0% 100%" style:font-name="Arial" fo:font-style="normal" style:text-underline-style="none" fo:font-weight="normal" officeooo:rsid="00656732" style:font-style-asian="normal" style:font-weight-asian="normal"/>
    </style:style>
    <style:style style:name="T427"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428"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429"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430"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style>
    <style:style style:name="T431"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432"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433" style:family="text">
      <style:text-properties fo:font-variant="normal" fo:text-transform="none" style:text-line-through-style="none" style:text-line-through-type="none" style:font-name="Arial" fo:font-style="normal" style:text-underline-style="none" fo:font-weight="normal" officeooo:rsid="00603f1e" style:font-style-asian="normal" style:font-weight-asian="normal"/>
    </style:style>
    <style:style style:name="T434" style:family="text">
      <style:text-properties fo:font-variant="normal" fo:text-transform="none" style:text-line-through-style="none" style:text-line-through-type="none" style:font-name="Arial" fo:font-style="normal" style:text-underline-style="none" fo:font-weight="normal" officeooo:rsid="00637922" style:font-style-asian="normal" style:font-weight-asian="normal"/>
    </style:style>
    <style:style style:name="T435" style:family="text">
      <style:text-properties fo:font-variant="normal" fo:text-transform="none" style:text-line-through-style="none" style:text-line-through-type="none" style:font-name="Arial" fo:font-style="normal" style:text-underline-style="none" fo:font-weight="normal" officeooo:rsid="00641391" style:font-style-asian="normal" style:font-weight-asian="normal"/>
    </style:style>
    <style:style style:name="T436" style:family="text">
      <style:text-properties fo:font-variant="normal" fo:text-transform="none" style:text-line-through-style="none" style:text-line-through-type="none" style:font-name="Arial" fo:font-style="italic" style:text-underline-style="none" fo:font-weight="normal" style:font-style-asian="italic" style:font-weight-asian="normal"/>
    </style:style>
    <style:style style:name="T437" style:family="text">
      <style:text-properties fo:font-variant="normal" fo:text-transform="none" style:text-line-through-style="none" style:text-line-through-type="none" style:font-name="Arial" fo:language="la" fo:country="VA" fo:font-style="italic" style:text-underline-style="none" fo:font-weight="normal" style:font-style-asian="italic" style:font-weight-asian="normal"/>
    </style:style>
    <style:style style:name="T438" style:family="text">
      <style:text-properties fo:font-weight="bold" style:font-weight-asian="bold" style:font-weight-complex="bold"/>
    </style:style>
    <style:style style:name="T439" style:family="text">
      <style:text-properties officeooo:rsid="002634bc"/>
    </style:style>
    <style:style style:name="T440" style:family="text">
      <style:text-properties officeooo:rsid="003659da"/>
    </style:style>
    <style:style style:name="T441" style:family="text">
      <style:text-properties officeooo:rsid="001e256e"/>
    </style:style>
    <style:style style:name="T442" style:family="text">
      <style:text-properties style:text-position="0% 100%" style:font-name="Arial"/>
    </style:style>
    <style:style style:name="T443" style:family="text">
      <style:text-properties officeooo:rsid="004e50f3"/>
    </style:style>
    <style:style style:name="T444" style:family="text">
      <style:text-properties style:text-position="super 58%" style:font-name="Arial"/>
    </style:style>
    <style:style style:name="T445" style:family="text">
      <style:text-properties style:font-name="Arial"/>
    </style:style>
    <style:style style:name="T446" style:family="text">
      <style:text-properties style:font-name="Arial" fo:font-size="12pt" style:font-size-asian="12pt" style:font-size-complex="12pt"/>
    </style:style>
    <style:style style:name="T447" style:family="text">
      <style:text-properties style:font-name="Arial" fo:font-size="12pt" officeooo:rsid="0007a943" style:font-size-asian="12pt" style:font-size-complex="12pt"/>
    </style:style>
    <style:style style:name="T448" style:family="text">
      <style:text-properties style:font-name="Arial" fo:font-size="12pt" officeooo:rsid="0011b567" style:font-size-asian="12pt" style:font-size-complex="12pt"/>
    </style:style>
    <style:style style:name="T449" style:family="text">
      <style:text-properties style:font-name="Arial" fo:font-size="12pt" officeooo:rsid="0017e1b1" style:font-size-asian="12pt" style:font-size-complex="12pt"/>
    </style:style>
    <style:style style:name="T450" style:family="text">
      <style:text-properties style:font-name="Arial" fo:font-size="12pt" officeooo:rsid="001982ed" style:font-size-asian="12pt" style:font-size-complex="12pt"/>
    </style:style>
    <style:style style:name="T451" style:family="text">
      <style:text-properties style:font-name="Arial" fo:font-size="12pt" officeooo:rsid="00237b80" style:font-size-asian="12pt" style:font-size-complex="12pt"/>
    </style:style>
    <style:style style:name="T452" style:family="text">
      <style:text-properties style:font-name="Arial" fo:font-size="12pt" officeooo:rsid="002c8ab6" style:font-size-asian="12pt" style:font-size-complex="12pt"/>
    </style:style>
    <style:style style:name="T453" style:family="text">
      <style:text-properties style:font-name="Arial" fo:font-size="12pt" officeooo:rsid="0046d3ca" style:font-size-asian="12pt" style:font-size-complex="12pt"/>
    </style:style>
    <style:style style:name="T454" style:family="text">
      <style:text-properties style:font-name="Arial" fo:font-size="12pt" officeooo:rsid="0095badc" style:font-size-asian="12pt" style:font-size-complex="12pt"/>
    </style:style>
    <style:style style:name="T455" style:family="text">
      <style:text-properties style:font-name="Arial" officeooo:rsid="00138025"/>
    </style:style>
    <style:style style:name="T456" style:family="text">
      <style:text-properties style:font-name="Arial" style:font-size-asian="12pt"/>
    </style:style>
    <style:style style:name="T457" style:family="text">
      <style:text-properties officeooo:rsid="006d42c7"/>
    </style:style>
    <style:style style:name="T458" style:family="text">
      <style:text-properties fo:color="#111111" fo:letter-spacing="normal" fo:language="pl" fo:country="PL" officeooo:rsid="008c9432"/>
    </style:style>
    <style:style style:name="T459" style:family="text">
      <style:text-properties fo:color="#111111" fo:letter-spacing="normal" fo:language="pl" fo:country="PL" officeooo:rsid="0095badc"/>
    </style:style>
    <style:style style:name="T460" style:family="text">
      <style:text-properties fo:color="#111111" fo:letter-spacing="normal" fo:language="pl" fo:country="PL" officeooo:rsid="00989a2f"/>
    </style:style>
    <style:style style:name="T461" style:family="text">
      <style:text-properties fo:color="#111111" fo:letter-spacing="normal" fo:language="pl" fo:country="PL" officeooo:rsid="009bc6a7"/>
    </style:style>
    <style:style style:name="T462" style:family="text">
      <style:text-properties fo:color="#111111" fo:letter-spacing="normal" fo:language="de" fo:country="DE" officeooo:rsid="0095badc"/>
    </style:style>
    <style:style style:name="T463" style:family="text">
      <style:text-properties fo:color="#111111" fo:letter-spacing="normal" fo:language="de" fo:country="DE" officeooo:rsid="00989a2f"/>
    </style:style>
    <style:style style:name="T464" style:family="text">
      <style:text-properties fo:color="#111111" fo:letter-spacing="normal" fo:language="de" fo:country="DE" officeooo:rsid="009bc6a7"/>
    </style:style>
    <style:style style:name="T465" style:family="text">
      <style:text-properties fo:color="#111111" fo:letter-spacing="normal" officeooo:rsid="008c9432"/>
    </style:style>
    <style:style style:name="T466" style:family="text">
      <style:text-properties style:text-line-through-style="none" style:text-line-through-type="none" style:text-underline-style="none" officeooo:rsid="006d42c7" style:font-style-asian="normal" style:font-weight-asian="normal"/>
    </style:style>
    <style:style style:name="T467" style:family="text">
      <style:text-properties style:text-line-through-style="none" style:text-line-through-type="none" style:text-underline-style="none" officeooo:rsid="008c9432" style:font-style-asian="normal" style:font-weight-asian="normal"/>
    </style:style>
    <style:style style:name="T468" style:family="text">
      <style:text-properties style:text-line-through-style="none" style:text-line-through-type="none" style:text-underline-style="none" officeooo:rsid="006e1c4c" style:font-style-asian="normal" style:font-weight-asian="normal"/>
    </style:style>
    <style:style style:name="T469" style:family="text">
      <style:text-properties style:text-line-through-style="none" style:text-line-through-type="none" style:text-underline-style="none" officeooo:rsid="00989a2f" style:font-style-asian="normal" style:font-weight-asian="normal"/>
    </style:style>
    <style:style style:name="T470" style:family="text">
      <style:text-properties style:text-line-through-style="none" style:text-line-through-type="none" style:text-underline-style="none" officeooo:rsid="009bc6a7" style:font-style-asian="normal" style:font-weight-asian="normal"/>
    </style:style>
    <style:style style:name="T471" style:family="text">
      <style:text-properties style:text-line-through-style="none" style:text-line-through-type="none" style:text-underline-style="none" officeooo:rsid="009e4d0e" style:font-style-asian="normal" style:font-weight-asian="normal"/>
    </style:style>
    <style:style style:name="T472" style:family="text">
      <style:text-properties style:text-line-through-style="none" style:text-line-through-type="none" style:text-underline-style="none" officeooo:rsid="009e87db" style:font-style-asian="normal" style:font-weight-asian="normal"/>
    </style:style>
    <style:style style:name="T473" style:family="text">
      <style:text-properties style:text-line-through-style="none" style:text-line-through-type="none" fo:language="la" fo:country="VA" style:text-underline-style="none" officeooo:rsid="006e1c4c" style:font-style-asian="normal" style:font-weight-asian="normal"/>
    </style:style>
    <style:style style:name="T474" style:family="text">
      <style:text-properties style:text-line-through-style="none" style:text-line-through-type="none" fo:language="la" fo:country="VA" style:text-underline-style="none" officeooo:rsid="00989a2f" style:font-style-asian="normal" style:font-weight-asian="normal"/>
    </style:style>
    <style:style style:name="T475" style:family="text">
      <style:text-properties style:text-line-through-style="none" style:text-line-through-type="none" fo:language="la" fo:country="VA" style:text-underline-style="none" officeooo:rsid="009e4d0e" style:font-style-asian="normal" style:font-weight-asian="normal"/>
    </style:style>
    <style:style style:name="T476" style:family="text">
      <style:text-properties style:text-line-through-style="none" style:text-line-through-type="none" fo:language="de" fo:country="DE" style:text-underline-style="none" officeooo:rsid="006e1c4c" style:font-style-asian="normal" style:font-weight-asian="normal"/>
    </style:style>
    <style:style style:name="T477" style:family="text">
      <style:text-properties style:text-line-through-style="none" style:text-line-through-type="none" fo:language="de" fo:country="DE" style:text-underline-style="none" officeooo:rsid="008c9432" style:font-style-asian="normal" style:font-weight-asian="normal"/>
    </style:style>
    <style:style style:name="T478" style:family="text">
      <style:text-properties style:text-line-through-style="none" style:text-line-through-type="none" fo:language="de" fo:country="DE" style:text-underline-style="none" officeooo:rsid="00983f82" style:font-style-asian="normal" style:font-weight-asian="normal"/>
    </style:style>
    <style:style style:name="T479" style:family="text">
      <style:text-properties style:text-line-through-style="none" style:text-line-through-type="none" fo:language="en" fo:country="US" style:text-underline-style="none" officeooo:rsid="008c9432" style:font-style-asian="normal" style:font-weight-asian="normal"/>
    </style:style>
    <style:style style:name="T480" style:family="text">
      <style:text-properties style:text-line-through-style="none" style:text-line-through-type="none" fo:language="en" fo:country="US" style:text-underline-style="none" officeooo:rsid="00983f82" style:font-style-asian="normal" style:font-weight-asian="normal"/>
    </style:style>
    <style:style style:name="T481" style:family="text">
      <style:text-properties style:text-line-through-style="none" style:text-line-through-type="none" fo:language="pl" fo:country="PL" style:text-underline-style="none" officeooo:rsid="008c9432" style:font-style-asian="normal" style:font-weight-asian="normal"/>
    </style:style>
    <style:style style:name="T482" style:family="text">
      <style:text-properties style:text-line-through-style="none" style:text-line-through-type="none" fo:language="pl" fo:country="PL" style:text-underline-style="none" officeooo:rsid="00983f82" style:font-style-asian="normal" style:font-weight-asian="normal"/>
    </style:style>
    <style:style style:name="T483" style:family="text">
      <style:text-properties style:text-line-through-style="none" style:text-line-through-type="none" fo:language="pl" fo:country="PL" style:text-underline-style="none" officeooo:rsid="00989a2f" style:font-style-asian="normal" style:font-weight-asian="normal"/>
    </style:style>
    <style:style style:name="T484" style:family="text">
      <style:text-properties style:text-line-through-style="none" style:text-line-through-type="none" fo:letter-spacing="normal" fo:language="de" fo:country="DE" style:text-underline-style="none" officeooo:rsid="008c9432" style:font-style-asian="normal" style:font-weight-asian="normal"/>
    </style:style>
    <style:style style:name="T485" style:family="text">
      <style:text-properties style:text-line-through-style="none" style:text-line-through-type="none" fo:letter-spacing="normal" fo:language="de" fo:country="DE" style:text-underline-style="none" officeooo:rsid="009bc6a7" style:font-style-asian="normal" style:font-weight-asian="normal"/>
    </style:style>
    <style:style style:name="T486" style:family="text">
      <style:text-properties style:text-line-through-style="none" style:text-line-through-type="none" fo:letter-spacing="normal" fo:language="pl" fo:country="PL" style:text-underline-style="none" officeooo:rsid="008c9432" style:font-style-asian="normal" style:font-weight-asian="normal"/>
    </style:style>
    <style:style style:name="T487" style:family="text">
      <style:text-properties style:text-line-through-style="none" style:text-line-through-type="none" fo:letter-spacing="normal" fo:language="pl" fo:country="PL" style:text-underline-style="none" officeooo:rsid="009bc6a7" style:font-style-asian="normal" style:font-weight-asian="normal"/>
    </style:style>
    <style:style style:name="T488" style:family="text">
      <style:text-properties style:text-line-through-style="none" style:text-line-through-type="none" fo:letter-spacing="normal" fo:language="pl" fo:country="PL" style:text-underline-style="none" officeooo:rsid="009d04a9" style:font-style-asian="normal" style:font-weight-asian="normal"/>
    </style:style>
    <style:style style:name="T489" style:family="text">
      <style:text-properties fo:language="fr" fo:country="FR"/>
    </style:style>
    <style:style style:name="T490" style:family="text">
      <style:text-properties officeooo:rsid="008ff14c"/>
    </style:style>
    <style:style style:name="T491" style:family="text">
      <style:text-properties fo:font-size="12pt" style:font-size-asian="12pt" style:font-size-complex="12pt"/>
    </style:style>
    <style:style style:name="T492" style:family="text">
      <style:text-properties officeooo:rsid="00983f82"/>
    </style:style>
    <style:style style:name="T493" style:family="text">
      <style:text-properties officeooo:rsid="00989a2f"/>
    </style:style>
    <style:style style:name="T494" style:family="text">
      <style:text-properties officeooo:rsid="001ccf1c"/>
    </style:style>
    <style:style style:name="T495" style:family="text">
      <style:text-properties style:font-name="Arial"/>
    </style:style>
    <style:style style:name="T496" style:family="text">
      <style:text-properties style:font-name="Arial" fo:font-size="12pt" style:font-size-asian="12pt" style:font-size-complex="12pt"/>
    </style:style>
    <style:style style:name="T497" style:family="text">
      <style:text-properties officeooo:rsid="00a0ef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T404">U</text:span><text:span text:style-name="T405">wagi do wersji za</text:span><text:span text:style-name="T406">a</text:span><text:span text:style-name="T405">daptowanej:</text:span></text:p>
      <text:p text:style-name="P177">Wersja elektroniczna książki została stworzona zgodnie z art. 33 z indeksem 1 Ustawy o prawie autorskim i prawach pokrewnych.</text:p>
      <text:p text:style-name="P177">Zostały zachowane numery stron.</text:p>
      <text:p text:style-name="P177">Numer danej strony znajduje się nad tekstem danej strony i poprzedza go skrót „<text:span text:style-name="T492">S</text:span>tr.”. </text:p>
      <text:p text:style-name="P178">Wartości wyrażone w oryginale liczbami rzymskimi, w adaptacji przedstawiono cyframi arabskimi.</text:p>
      <text:p text:style-name="P177">Przypisy w <text:span text:style-name="T457">treści</text:span> gł<text:span text:style-name="T457">ó</text:span>w<text:span text:style-name="T457">n</text:span>ej są linkami oznaczonymi „Przypis” i numerem porządkowym wziętym w nawias kwadratowy. Linki te prowadzą do opisów przypisów, które zostały umieszczone na końcu dokumentu. Powrót do treści <text:span text:style-name="T457">głównej</text:span> po odczytaniu opisu przypisu jest możliwy poprzez link „Wróć do strony głównej” umieszczony na końcu każdego opisu przypisu.</text:p>
      <text:p text:style-name="P172">Zakładki oznaczone literą „p.” i numerem porządkowym znajdują się w treści głównej, w miejscu występowania przypisu.</text:p>
      <text:p text:style-name="P173">Wykaz skrótów:</text:p>
      <text:p text:style-name="P193"><text:span text:style-name="T466">red. - redakcja, dok. perg. - dokument pergaminowy, t. - tom, w. - wiek, R. - rocznik, ed. - edycja, </text:span><text:span text:style-name="T475">editio</text:span><text:span text:style-name="T466">, il. - ilustracja, fot. - fotografia, </text:span><text:span text:style-name="T472">fotokopia</text:span><text:span text:style-name="T466">, ryc. - ryc</text:span><text:span text:style-name="T467">in</text:span><text:span text:style-name="T466">a, kol. - </text:span><text:span text:style-name="T470">kolumna</text:span><text:span text:style-name="T466">, </text:span><text:span text:style-name="T468">zob. - zobacz, s. - strona, nr - numer, wym. - wymiar, </text:span><text:span text:style-name="T473">et al.</text:span><text:span text:style-name="T468"> - </text:span><text:span text:style-name="T474">et alii</text:span><text:span text:style-name="T468">, cz. - część, wyd. - wydawnictwo, OO. - ojcowie, </text:span><text:span text:style-name="T476">Bd. - </text:span><text:span text:style-name="T478">Band</text:span><text:span text:style-name="T476">, </text:span><text:span text:style-name="T479">eds.</text:span><text:span text:style-name="T477"> -</text:span><text:span text:style-name="T481"> </text:span><text:span text:style-name="T480">editors</text:span><text:span text:style-name="T481">, rkps. - rękopis, św. - święty, </text:span><text:span text:style-name="T458"><text:s/>poł. - połowa, </text:span><text:span text:style-name="T460">r</text:span><text:span text:style-name="T458">ep. - republika, </text:span><text:span text:style-name="T462">taf</text:span><text:span text:style-name="T459">. - </text:span><text:span text:style-name="T463">Tafel, </text:span><text:span text:style-name="T461">przyp. </text:span><text:span text:style-name="T486">- </text:span><text:span text:style-name="T487">przypis, </text:span><text:span text:style-name="T488">mm - milimetry</text:span></text:p>
      <text:p text:style-name="P192"><text:span text:style-name="T493">PAP, pap. - Polska Agencja Prasowa, KUL - Katolicki Uniwersytet Lubelski</text:span><text:span text:style-name="T465">, </text:span>AGAD - Archiwum Główne Akt Dawnych w Warszawie, AKKS - Archiwum Kapituły Katedralnej w Sandomierzu, AKKKRL - Archiwum Klasztoru Kanoników Regularnych Laterańskich w Krakowie, AKKK - Archiwum Krakowskiej Kapituły Katedralnej, ANK - Archiwum Narodowe w Krakowie, ACM - Archiwum OO. Cystersów w Mogile, APB - Archiwum Państwowe w Bydgoszczy, APW - Archiwum Państwowe we Wrocławiu, AUJ - Archiwum Uniwersytetu Jagiellońskiego, Bcz – Biblioteka <text:span text:style-name="T493">Książąt</text:span> Czartoryskich w Krakowie, BU KUL - Biblioteka Uniwersytecka Katolickiego Uniwersytetu Lubelskiego. </text:p>
      <text:p text:style-name="P174">Koniec uwag do wersji zaadaptowanej. </text:p>
      <text:p text:style-name="P175"/>
      <text:p text:style-name="P176">Str. 145</text:p>
      <text:p text:style-name="P3">Zeszyty Naukowe Towarzystwa Doktorantów UJ Nauki Społeczne, Nr 9 (2/2014)</text:p>
      <text:p text:style-name="P2"/>
      <text:p text:style-name="P68"><text:span text:style-name="T1">M</text:span><text:bookmark-start text:name="bookmark0"/><text:span text:style-name="T1">ARCIN SZYMONIAK</text:span></text:p>
      <text:p text:style-name="P180">(UNIWERSYTET JAGIELLOŃSKI)</text:p>
      <text:p text:style-name="P141"><text:soft-page-break/></text:p>
      <text:h text:style-name="P191" text:outline-level="1">Ś<text:bookmark-start text:name="bookmark1"/>REDNIOWIECZNE PIECZĘCIE CYSTERSKIE Z DIECEZJI KRAKOWSKIEJ JAKO ŹRÓDŁO BADAŃ NAD ZAKRESEM WŁADZY OPATÓW I KONWENTÓW</text:h>
      <text:p text:style-name="P179"/>
      <text:h text:style-name="P187" text:outline-level="2">STRESZCZENIE</text:h>
      <text:p text:style-name="P2">W niniejszym artykule starano się dowieść, że średniowieczne pieczęcie męskich klasztorów cysterskich z diecezji krakowskiej (klasztory cysterek nie występowały na tym obszarze) mogą stanowić pożyteczne źródło w badaniach nad zakresem władzy opatów</text:p>
      <text:list xml:id="list2318502055" text:style-name="WWNum1">
        <text:list-header>
          <text:p text:style-name="P182"><text:span text:style-name="T2">i </text:span><text:span text:style-name="T1">konwentów. W okresie średniowiecza na terenie diecezji krakowskiej funkcjonowało pięć opactw cysterskich, w Jędrzejowie, Wąchocku, Koprzywnicy, Mogile i Szczyrzycu. Ich pieczęcie nie zostały jak dotąd opracowane (wyjątek stanowią pieczęcie klasztoru w Mogile). Podstawa źródłowa obejmuje dwadzieścia dziewięć wzorów pieczęci, zachowanych w czterdziestu czterech odciskach.</text:span></text:p>
        </text:list-header>
      </text:list>
      <text:p text:style-name="P46"><text:span text:style-name="T1">Przeprowadzone badania pokazały, że omawiane pieczęcie w znacznym stopniu odzwierciedlały przestrzeń władzy opatów i konwentów. Na ogół wykonywano je zgodnie z zarządzeniami kapituły generalnej zakonu cystersów w </text:span><text:span text:style-name="T374">Cîteaux</text:span><text:span text:style-name="T1">. W przypadku pieczęci opatów początkowo były one niewielkie, bezimienne i przedstawiały tylko postać przełożonego w habicie, z pastorałem w prawej ręce i księgą w lewej. Za ich pomocą opaci szerzyli ideały monastyczne cystersów, czyli ubóstwo, surowość i prosto</text:span><text:span text:style-name="T3">t</text:span><text:span text:style-name="T1">ę. Tym samym demonstrowali swoją władzę duchową i pasterską nad mnichami. W o wiele większym stopniu majestat tej władzy ukazywały pieczęcie opackie od p</text:span><text:span text:style-name="T3">o</text:span><text:span text:style-name="T1">łowy </text:span><text:span text:style-name="T2">czternastego</text:span><text:span text:style-name="T1"> wieku, kiedy w twórczości artystycznej cystersi częściowo odeszli od swoich ideałów. Od tego momentu pieczęcie były już imienne, dużo większe i bardziej ozdobne. Widnieją na nich dodatkowe elementy, na przykład baldachimy, podnóżki, herby rodowe. Nie zawsze jednak w pełni oddawały one zakres władzy przełożonego. Na pieczęciach opatów mogilskich z </text:span><text:span text:style-name="T2">piętnastego</text:span><text:span text:style-name="T1"> wieku ich postaci nie przedstawiono w infule, choć mogli oni używać insygniów pontyfikalnych</text:span><text:bookmark-end text:name="bookmark1"/><text:bookmark-end text:name="bookmark0"/><text:span text:style-name="T1">.</text:span></text:p>
      <text:p text:style-name="P2"/>
      <text:p text:style-name="P9">Str. 146</text:p>
      <text:p text:style-name="P13">Zgodnie z postanowieniami kapituły generalnej zakonu niemal wszystkie konwenty (poza mogilskim) dysponowały pieczęcią dopiero po 1335 roku. Oznaczało to wzrost ich pozycji w klasztorach. Na wszystkich pieczęciach konwentualnych obowiązkowo umieszczono wizerunek Matki Bożej z Dzieciątkiem, natomiast nie występują na nich postaci zakonników (wyjątek stanowią pieczęcie konwentu mogilskiego). Pieczęcie te służyły <text:soft-page-break/>zatem propagowaniu kultu maryjnego oraz podstawowych ideałów cystersów, wyrażając tym samym władzę duchową konwentów.</text:p>
      <text:p text:style-name="P14"/>
      <text:p text:style-name="P3">SŁOWA KLUCZOWE</text:p>
      <text:p text:style-name="P3">pieczęć, klasztor, cystersi, opat, konwent, mnich, Matka Boża, pastorał, infuła, zakres władzy, ikonografia</text:p>
      <text:p text:style-name="P3"/>
      <text:p text:style-name="P3">INFORMACJE O AUTORZE</text:p>
      <text:p text:style-name="P3">Marcin Szymoniak</text:p>
      <text:p text:style-name="P3">Zakład Nauk Pomocniczych Historii</text:p>
      <text:p text:style-name="P3">Uniwersytet Jagielloński</text:p>
      <text:p text:style-name="P47"><text:a xlink:type="simple" xlink:href="mailto:marhist5@poczta.onet.pl" text:style-name="Internet_20_link" text:visited-style-name="Visited_20_Internet_20_Link"><text:span text:style-name="T66">marhist5@poczta.onet.pl</text:span></text:a></text:p>
      <text:p text:style-name="P35"/>
      <text:h text:style-name="P187" text:outline-level="2">WSTĘP</text:h>
      <text:p text:style-name="P4">Zasadniczym celem niniejszego artykułu jest wykazanie, że średniowieczne pieczęcie męskich klasztorów cysterskich z diecezji krakowskiej (klasztory cysterek nie występowały na omawianym obszarze) mogą stanowić wiarygodne źródło w badaniach nad zakresem i przestrzenią władzy ich właścicieli. Pod pojęciem sfragistyki cysterskiej należy rozumieć pieczęcie opatów, konwentów oraz niekiedy kapituł klasztornych. Kryją one w sobie bardzo duży potencjał informacyjny. Dlatego też trzeba je rozpatrywać nie tylko w aspekcie dyplomatyczno-prawnym, ale również ikonograficznym i epigraficznym. Analiza wyobrażeń i napisów napieczętnych pozwala na dotarcie do pewnych aspektów przeszłości poszczególnych opactw, w tym kwestii związanych z zakresem sprawowanej władzy. W przypadku opatów była to bowiem władza pasterska i duchowa nad wspólnotą klasztorną, świecka nad poddanymi, a także władza wynikająca z posiadania przez niektórych opatów prawa do pontyfikaliów. Z kolei w odniesieniu do konwentów była to władza w obrębie klasztoru oraz władza duchowa. Wiele elementów wyobrażeń średniowiecznych pieczęci cysterskich pomaga w rekonstrukcji zakresu władzy opatów i konwentów. Są to między innymi: insygnia władzy, ubiór i herby opatów, baldachimy nad postacią opata, podnóżki, postać patrona kościoła klasztornego, ręka trzymająca pastorał.</text:p>
      <text:p text:style-name="P84"><text:a xlink:type="simple" xlink:href="mailto:marhist5@poczta.onet.pl" text:style-name="Internet_20_link" text:visited-style-name="Visited_20_Internet_20_Link"><text:span text:style-name="T446"/></text:a></text:p>
      <text:p text:style-name="P75">Str. 147</text:p>
      <text:p text:style-name="P73"><text:span text:style-name="T67">W okresie średniowiecza na terenie diecezji krakowskiej funkcjonowało pięć opactw cysterskich: w Jędrzejowie, Wąchocku, Koprzywnicy, Mogile i Szczyrzycu. Problematyka ich pieczęci nie była jak dotąd przedmiotem głębszej analizy historyków </text:span><text:span text:style-name="T68">[</text:span><text:a xlink:type="simple" xlink:href="#Przypis1" text:style-name="Internet_20_link" text:visited-style-name="Visited_20_Internet_20_Link"><text:span text:style-name="T445">Przypis1</text:span></text:a><text:span text:style-name="T69">]</text:span><text:span text:style-name="T67">.</text:span><text:bookmark text:name="p.1"/><text:span text:style-name="T67"> </text:span><text:soft-page-break/><text:span text:style-name="T67">Wyjątek stanowią pieczęcie z klasztoru w Mogile, które zebrał i częściowo opracował Marcin Starzyński </text:span><text:span text:style-name="T68">[</text:span><text:a xlink:type="simple" xlink:href="#Przypis2" text:style-name="Internet_20_link" text:visited-style-name="Visited_20_Internet_20_Link"><text:span text:style-name="T445">Przypis2</text:span></text:a><text:span text:style-name="T70">]</text:span><text:span text:style-name="T67">.</text:span><text:bookmark text:name="p.2"/><text:span text:style-name="T67"> Materiałem porównawczym i punk</text:span><text:span text:style-name="T68">t</text:span><text:span text:style-name="T67">em odniesienia dla tej pracy były artykuły poświęcone sfragistyce innych polskich opactw cysterskich: z Łekna-Wągrowca, Lubiąża, Rud, Byszewa-Koronowa, Pelplina i Jemielnicy </text:span><text:span text:style-name="T71">[</text:span><text:a xlink:type="simple" xlink:href="#Przypis3" text:style-name="Internet_20_link" text:visited-style-name="Visited_20_Internet_20_Link"><text:span text:style-name="T445">Przypis3</text:span></text:a><text:span text:style-name="T70">]</text:span><text:bookmark text:name="p.3"/><text:span text:style-name="T67">.</text:span></text:p>
      <text:p text:style-name="P15"/>
      <text:p text:style-name="P15">Str. 148</text:p>
      <text:p text:style-name="P74"><text:span text:style-name="T67">Podstawa źródłowa obejmuje dwadzieścia dziewięć wzorów pieczęci, zachowanych w czterdziestu czterech odciskach </text:span><text:span text:style-name="T71">[</text:span><text:a xlink:type="simple" xlink:href="#Przypis4" text:style-name="Internet_20_link" text:visited-style-name="Visited_20_Internet_20_Link"><text:span text:style-name="T445">Przypis4</text:span></text:a><text:span text:style-name="T70">]</text:span><text:span text:style-name="T67">.</text:span><text:bookmark text:name="p.4"/><text:span text:style-name="T67"> W poniższej tabeli przedstawiono, jak liczby te rozkładają się na poszczególne klasztory. Pod nazwami miejscowości podano rok fundacji lub lata procesu fundacyjnego opactw </text:span><text:span text:style-name="T72">[</text:span><text:a xlink:type="simple" xlink:href="#Przypis5" text:style-name="Internet_20_link" text:visited-style-name="Visited_20_Internet_20_Link"><text:span text:style-name="T445">Przypis5</text:span></text:a><text:span text:style-name="T70">]</text:span><text:span text:style-name="T67">.</text:span><text:bookmark text:name="p.5"/><text:span text:style-name="T67"> Następnie zaznaczono liczbę pieczęci opatów i konwentów oraz w nawiasach okrągłych liczbę ich odcisków. Z kolei po myślnikach wypisano lata, w których pieczęcie były używane. Należy zwrócić uwagę na to, że nie znamy ani jednej pieczęci konwentu z Jędrzejowa. Natomiast z 1219 roku pochodzi najstarsza zachowana pieczęć cysterska z ziem polskich - </text:span><text:span text:style-name="T139">sigillum</text:span><text:span text:style-name="T67"> opata jędrzejowskiego Teodoryka, nieznana dotychczas innym badaczom </text:span><text:span text:style-name="T73">[</text:span><text:a xlink:type="simple" xlink:href="#Przypis6" text:style-name="Internet_20_link" text:visited-style-name="Visited_20_Internet_20_Link"><text:span text:style-name="T445">Przypis6</text:span></text:a><text:span text:style-name="T70">]</text:span><text:span text:style-name="T67">.</text:span><text:bookmark text:name="p.6"/></text:p>
      <text:p text:style-name="P10"/>
      <text:p text:style-name="P16">Str. 149</text:p>
      <text:p text:style-name="P107"><text:span text:style-name="T146">Tabela 1. Liczba znanych pieczęci w poszczególnych klasztorach cysterskich z diecezji krakowskiej </text:span><text:a xlink:type="simple" xlink:href="#koniec tabeli 1" text:style-name="Internet_20_link" text:visited-style-name="Visited_20_Internet_20_Link"><text:span text:style-name="T446">Przejdź do końca tabeli </text:span></text:a></text:p>
      <text:p text:style-name="P16">1. Pieczęcie opackie</text:p>
      <text:p text:style-name="P88"><text:span text:style-name="T1">1.1. Brzeźnica-Jędrzejów (ok. 1140, koniec lat 40. </text:span><text:span text:style-name="T9">dwunastego</text:span><text:span text:style-name="T1"> w</text:span><text:span text:style-name="T9">ieku</text:span><text:span text:style-name="T1">): </text:span><text:span text:style-name="T24">3 (4) </text:span><text:span text:style-name="T1">- 1219, 1285, 1462, 1480</text:span></text:p>
      <text:p text:style-name="P53"><text:span text:style-name="T10">1.2. Wąchock (1179): </text:span><text:span text:style-name="T25">2</text:span><text:span text:style-name="T24"> (2) </text:span><text:span text:style-name="T1">- 1285, 1504</text:span></text:p>
      <text:p text:style-name="P53"><text:span text:style-name="T10">1.3. </text:span><text:span text:style-name="T1">Koprzywnica </text:span><text:span text:style-name="T10">(1185): </text:span><text:span text:style-name="T25">5</text:span><text:span text:style-name="T24"> (6) </text:span><text:span text:style-name="T1">- 1285, 1324, 1390, 1444, 1468, 1472</text:span></text:p>
      <text:p text:style-name="P53"><text:span text:style-name="T10">1.4. </text:span><text:span text:style-name="T1">Kacice-Mogiła (1218-1226): </text:span><text:span text:style-name="T24">10 (12) </text:span><text:span text:style-name="T1">- 1375, 1384, 1389 </text:span><text:span text:style-name="T11">(?)</text:span><text:span text:style-name="T1">, 1426, 1427, 1426 - 1436, 1431, 1438, 1456, 1471, 1488, 1495</text:span></text:p>
      <text:p text:style-name="P54"><text:span text:style-name="T11">1.5. </text:span><text:span text:style-name="T1">Ludźmierz-Szczyrzyc (1231-1243): </text:span><text:span text:style-name="T24">2 (3) </text:span><text:span text:style-name="T1">- 1285, 1289, 1353</text:span></text:p>
      <text:p text:style-name="P17">2. Pieczęcie konwentualne</text:p>
      <text:p text:style-name="P89"><text:span text:style-name="T1">2.1. </text:span><text:span text:style-name="T10">Brzeźnica-Jędrzejów (ok. 1140, koniec lat 40. </text:span><text:span text:style-name="T9">dwunastego</text:span><text:span text:style-name="T10"> w</text:span><text:span text:style-name="T9">ieku</text:span><text:span text:style-name="T10">): </text:span><text:span text:style-name="T1">brak</text:span></text:p>
      <text:p text:style-name="P54"><text:span text:style-name="T11">2.2. </text:span><text:span text:style-name="T10">Wąchock (1179): </text:span><text:span text:style-name="T25">1</text:span><text:span text:style-name="T24"> (2) </text:span><text:span text:style-name="T1">- 1504, 1678</text:span></text:p>
      <text:p text:style-name="P89"><text:span text:style-name="T1">2.3. Koprzywnica </text:span><text:span text:style-name="T10">(1185): </text:span><text:span text:style-name="T25">1</text:span><text:span text:style-name="T24"> (7) </text:span><text:span text:style-name="T1">- 1390, 1391, 1420, 1444, 1468, 1552, 1563</text:span></text:p>
      <text:p text:style-name="P54"><text:span text:style-name="T10">2.</text:span><text:span text:style-name="T11">4. Kacice-Mogiła (1218-1226): </text:span><text:span text:style-name="T24">3 (6) </text:span><text:span text:style-name="T1">- 1283, 1375, 1391, ostatnia ćwierć </text:span><text:span text:style-name="T9">czternastego </text:span><text:span text:style-name="T1">w</text:span><text:span text:style-name="T9">ieku</text:span><text:span text:style-name="T1">, druga połowa </text:span><text:span text:style-name="T9">piętnastego wieku</text:span><text:span text:style-name="T1">. (dwa odciski)</text:span></text:p>
      <text:p text:style-name="P54"><text:span text:style-name="T11">2.5. Ludźmierz-Szczyrzyc (1231-1243): </text:span><text:span text:style-name="T24">2 (2) </text:span><text:span text:style-name="T1">- 1353, 1560</text:span></text:p>
      <text:p text:style-name="P17">3. Suma</text:p>
      <text:p text:style-name="P89"><text:soft-page-break/><text:span text:style-name="T1">3.1. </text:span><text:span text:style-name="T10">Brzeźnica-Jędrzejów (ok. 1140, koniec lat 40. </text:span><text:span text:style-name="T9">dwunastego</text:span><text:span text:style-name="T10"> w</text:span><text:span text:style-name="T9">ieku</text:span><text:span text:style-name="T10">): </text:span><text:span text:style-name="T25">3 (4)</text:span></text:p>
      <text:p text:style-name="P102"><text:span text:style-name="T29">3.</text:span><text:span text:style-name="T28">2. </text:span><text:span text:style-name="T29">Wąchock (1179): </text:span><text:span text:style-name="T26">3(4)</text:span></text:p>
      <text:p text:style-name="P102"><text:span text:style-name="T28">3.3. Koprzywnica </text:span><text:span text:style-name="T29">(1185): </text:span><text:span text:style-name="T26">6 (13)</text:span></text:p>
      <text:p text:style-name="P103"><text:span text:style-name="T28">3.4. Kacice-Mogiła (1218-1226): </text:span><text:span text:style-name="T27">13 (18)</text:span></text:p>
      <text:p text:style-name="P104"><text:span text:style-name="T28">3.5.</text:span><text:span text:style-name="T26"> </text:span><text:span text:style-name="T30">Ludźmierz-Szczyrzyc (1231-1243): </text:span><text:span text:style-name="T26">4 (5)</text:span></text:p>
      <text:p text:style-name="P18">Razem: <text:span text:style-name="T438">29 (44)</text:span></text:p>
      <text:p text:style-name="P19">Źródło: opracowanie własne</text:p>
      <text:p text:style-name="P19">Koniec tabeli <text:bookmark text:name="koniec tabeli 1"/></text:p>
      <text:p text:style-name="P8"/>
      <text:p text:style-name="P11">Artykuł oprócz uwag wstępnych i podsumowania składa się z dwóch części. Ukazano w nich, w jakim stopniu średniowieczne pieczęcie cysterskie z diecezji krakowskiej są pomocne w rekonstrukcji zakresu władzy sprawowanej przez opatów (w części pierwszej) i konwenty (w części drugiej). Omawiając je, poruszono kilka istotnych zagadnień, na przykład to, w jakim zakresie wielkość pieczęci, kolejność ich przywieszenia do dokumentów oraz treść legend i wyobrażeń napieczętnych odzwierciedlały przestrzeń oraz zakres władzy opata i konwentu, a także czy dysponowanie przez niektórych opatów insygniami pontyfikalnymi zawsze skutkowało umieszczaniem ich na pieczęciach. Przedstawiono również kwestię wpływu odgórnych ustaleń kapituły generalnej w <text:span text:style-name="T489">Cîteaux</text:span> oraz tradycji zakonnej (w tym ideałów monastycznych wraz ze stosunkiem do nich cystersów), na liczbę, kształt, wyobrażenia i legendę pieczęci. W opisach pieczęci i dokumentów używano stron heraldycznych.</text:p>
      <text:p text:style-name="P12"/>
      <text:p text:style-name="P90">Str. 150</text:p>
      <text:h text:style-name="P188" text:outline-level="2">PIECZĘCIE OPACKIE</text:h>
      <text:p text:style-name="P67"><text:span text:style-name="T67">Cystersi byli pierwszym zakonem w historii o scentralizowanej strukturze. O większości spraw decydowała w nim doroczna kapituła odbywana w </text:span><text:span text:style-name="T373">Cîteaux</text:span><text:span text:style-name="T67">, w której zobowiązani byli uczestniczyć wszyscy opaci (ci z odległych krajów co kilka lat). Była ona najwyższą władzą ustawodawczą i sądowniczą cystersów </text:span><text:span text:style-name="T74">[</text:span><text:a xlink:type="simple" xlink:href="#Przypis7" text:style-name="Internet_20_link" text:visited-style-name="Visited_20_Internet_20_Link"><text:span text:style-name="T445">Przypis7</text:span></text:a><text:span text:style-name="T70">]</text:span><text:span text:style-name="T67">.</text:span><text:bookmark text:name="p.7"/><text:span text:style-name="T67"> Na mocy jej zarządzeń podczas instalacji, czyli benedykcji, opat-elekt otrzymywał między innymi tłok pieczęci, który należy uznać za jedno z insygniów opackich, symbolizujące władzę na terenie klasztoru. Nie ulega wątpliwości, że był to tłok pieczęci jego poprzednika, bowiem między wyborem a przejęciem pieczęci pozostawało niewiele czasu na wykonanie typariusza z imieniem elekta. Przekazanie pieczęci podkreślało również ciągłość władzy w klasztorze </text:span><text:span text:style-name="T74">[</text:span><text:a xlink:type="simple" xlink:href="#Przypis8" text:style-name="Internet_20_link" text:visited-style-name="Visited_20_Internet_20_Link"><text:span text:style-name="T445">Przypis8</text:span></text:a><text:span text:style-name="T70">]</text:span><text:span text:style-name="T67">.</text:span><text:bookmark text:name="p.8"/></text:p>
      <text:p text:style-name="P46"><text:span text:style-name="T67">Zasadniczym insygnium, które biskup wręczał opatowi w trakcie obrzędu benedykcji był pastorał. W ten sposób biskup przekazywał zwierzchnikowi klasztoru część swojej władzy </text:span><text:soft-page-break/><text:span text:style-name="T67">pasterskiej na obszar opactwa. Pastorał widnieje na każdej średniowiecznej pieczęci przełożonych cystersów. W przeciwieństwie do innych zakonów, na przykład bożogrobców </text:span><text:span text:style-name="T74">[</text:span><text:a xlink:type="simple" xlink:href="#Przypis9" text:style-name="Internet_20_link" text:visited-style-name="Visited_20_Internet_20_Link"><text:span text:style-name="T445">Przypis9</text:span></text:a><text:span text:style-name="T70">]</text:span><text:span text:style-name="T67">,</text:span><text:bookmark text:name="p.9"/><text:span text:style-name="T67"> posługiwanie się pastorałem przez opata cysterskiego nie było warunkowane otrzymaniem papieskiego przywileju na używanie pontyfikaliów. Przysługiwał on bowiem opatom z urzędu od czasów powstania zakonu. Początkowo był tylko oznaką przewodzenia wspólnocie mnichów, ale później stał się jednym z widomych znaków jurysdykcji opata na terenie klasztoru </text:span><text:span text:style-name="T75">[</text:span><text:a xlink:type="simple" xlink:href="#Przypis10" text:style-name="Internet_20_link" text:visited-style-name="Visited_20_Internet_20_Link"><text:span text:style-name="T445">Przypis10</text:span></text:a><text:span text:style-name="T76">]</text:span><text:span text:style-name="T67">.</text:span><text:bookmark text:name="p.10"/></text:p>
      <text:p text:style-name="P57"><text:span text:style-name="T1">Innym insygnium wręczanym opatowi podczas benedykcji była zakonna </text:span><text:span text:style-name="T32">Reguła.</text:span><text:span text:style-name="T1"> Na wielu pieczęciach cysterskich, także z diecezji krakowskiej, znajduje się wyobrażenie opata z księgą trzymaną bezpośrednio przy piersi. </text:span></text:p>
      <text:p text:style-name="P5"/>
      <text:p text:style-name="P91">Str. 151</text:p>
      <text:p text:style-name="P57"><text:span text:style-name="T455">Inter</text:span><text:span text:style-name="T67">pretuje się ją zazwyczaj jako Biblię bądź Ewangelię. Według Pawła Stróżyka może ona przedstawiać właśnie egzemplarz zakonnej </text:span><text:span text:style-name="T368">Reguły,</text:span><text:span text:style-name="T67"> która stanowiła podstawę w rządzeniu podległymi opatowi mnichami </text:span><text:span text:style-name="T77">[</text:span><text:a xlink:type="simple" xlink:href="#Przypis11" text:style-name="Internet_20_link" text:visited-style-name="Visited_20_Internet_20_Link"><text:span text:style-name="T445">Przypis11</text:span></text:a><text:span text:style-name="T76">]</text:span><text:span text:style-name="T67">.</text:span><text:bookmark text:name="p.11"/><text:span text:style-name="T67"> Brak jednak na to przekonujących dowodów. Jeśli tak było, to na jednym z insygniów władzy opackiej, czyli pieczęci, ukazywano kolejne po pastorale insygnium - księgę z regułą św. Benedykta, do której przepisów „szarzy mnisi” przywiązywali dużą wagę.</text:span></text:p>
      <text:p text:style-name="P46"><text:span text:style-name="T67">Cystersi używali pieczęci niemal od początku swojej działalności, co wynikało z bardzo szybkiej recepcji dokumentu w ich klasztorach. Do 1335 roku funkcjonowały jedynie pieczęcie opatów. Były one bezimienne, tylko z nazwą urzędu i siedziby klasztornej. Może to świadczyć o wysokiej pozycji opatów w tym czasie, dużo większej niż konwentów. Z drugiej strony opat uwierzytelniał dokumenty w imieniu wszystkich współbraci, którym przewodził. Skoro nie było pieczęci konwentu, to pieczęć opacka musiała funkcjonować jako bezimienna. W tym znaczeniu była to bardziej pieczęć wspólnoty klasztornej niż indywidualna pieczęć przełożonego. Wobec tego mogła być ona używana przez kilku opatów przez wiele lat, choć w przypadku pieczęci opatów cysterskich z diecezji krakowskiej nie spotkałem się z takim zjawiskiem </text:span><text:span text:style-name="T77">[</text:span><text:a xlink:type="simple" xlink:href="#Przypis12" text:style-name="Internet_20_link" text:visited-style-name="Visited_20_Internet_20_Link"><text:span text:style-name="T445">Przypis12</text:span></text:a><text:span text:style-name="T76">]</text:span><text:span text:style-name="T77">.</text:span><text:bookmark text:name="p.12"/></text:p>
      <text:p text:style-name="P46"><text:span text:style-name="T67">Z okresu do połowy </text:span><text:span text:style-name="T126">czternastego</text:span><text:span text:style-name="T67"> wieku zachowało się sześć pieczęci opatów cysterskich z diecezji krakowskiej. Wszystkie są ostroowalne, niewielkie i bezimienne. Oto ich krótkie opisy </text:span><text:span text:style-name="T78">[</text:span><text:a xlink:type="simple" xlink:href="#Przypis13" text:style-name="Internet_20_link" text:visited-style-name="Visited_20_Internet_20_Link"><text:span text:style-name="T445">Przypis13</text:span></text:a><text:span text:style-name="T76">]</text:span><text:span text:style-name="T67">:</text:span><text:bookmark text:name="p.13"/></text:p>
      <text:p text:style-name="P47"><text:span text:style-name="T79">1</text:span><text:span text:style-name="T67">/1. Pieczęć opata jędrzejowskiego Teodoryka (występuje w źródłach w latach 1213-1246) </text:span><text:span text:style-name="T79">[</text:span><text:a xlink:type="simple" xlink:href="#Przypis14" text:style-name="Internet_20_link" text:visited-style-name="Visited_20_Internet_20_Link"><text:span text:style-name="T445">Przypis14</text:span></text:a><text:span text:style-name="T76">]</text:span><text:span text:style-name="T67"> </text:span><text:bookmark text:name="p.14"/><text:span text:style-name="T67">- piesza; odcisk w wosku barwy naturalnej, w miseczce woskowej, zawieszony na pasku pergaminowym (1219 r.), wym</text:span><text:span text:style-name="T80">iary:</text:span><text:span text:style-name="T67"> </text:span><text:span text:style-name="T137">43</text:span><text:span text:style-name="T138"> na </text:span><text:span text:style-name="T137">26 mm; lege</text:span><text:span text:style-name="T67">nda: kapitała z elementami uncjały, + SIGILLVM ABB[A]TIS DE ANDREO(v) </text:span><text:span text:style-name="T80">[</text:span><text:a xlink:type="simple" xlink:href="#Przypis15" text:style-name="Internet_20_link" text:visited-style-name="Visited_20_Internet_20_Link"><text:span text:style-name="T445">Przypis15</text:span></text:a><text:span text:style-name="T76">]</text:span><text:span text:style-name="T67">.</text:span></text:p>
      <text:p text:style-name="P185"><text:bookmark text:name="p.15"/><text:soft-page-break/><text:span text:style-name="T494">Str. 152</text:span></text:p>
      <text:p text:style-name="P59"><text:span text:style-name="T81">1</text:span><text:span text:style-name="T67">/2. Pieczęć opata jędrzejowskiego Jana (występuje w źródłach w latach 1274, 1285-1286) </text:span><text:span text:style-name="T81">[</text:span><text:a xlink:type="simple" xlink:href="#Przypis16" text:style-name="Internet_20_link" text:visited-style-name="Visited_20_Internet_20_Link"><text:span text:style-name="T445">Przypis16</text:span></text:a><text:span text:style-name="T129">]</text:span><text:span text:style-name="T67"> </text:span><text:bookmark text:name="p.16"/><text:span text:style-name="T67">- piesza; odcisk w wosku barwy naturalnej (jasnej), w miseczce woskowej, zawieszony na jedwabnym sznurku z czerwonych i zielonych nici (1285 r.), wym. 44 </text:span><text:span text:style-name="T129">na </text:span><text:span text:style-name="T67">27 mm (zachowany fragment wosku o wym. 31 </text:span><text:span text:style-name="T129">na </text:span><text:span text:style-name="T67">26 mm); legenda: kapitała z elementami uncjały, + S[IGI]LLVM […] O […] </text:span><text:span text:style-name="T81">[</text:span><text:a xlink:type="simple" xlink:href="#Przypis17" text:style-name="Internet_20_link" text:visited-style-name="Visited_20_Internet_20_Link"><text:span text:style-name="T445">Przypis17</text:span></text:a><text:span text:style-name="T76">]</text:span><text:bookmark text:name="p.17"/></text:p>
      <text:p text:style-name="P60"><text:span text:style-name="T81">1</text:span><text:span text:style-name="T67">/3. Pieczęć opata koprzywnickiego Stefana (występuje w źródłach w latach 1284-1289) </text:span><text:span text:style-name="T81">[</text:span><text:a xlink:type="simple" xlink:href="#Przypis18" text:style-name="Internet_20_link" text:visited-style-name="Visited_20_Internet_20_Link"><text:span text:style-name="T445">Przypis18</text:span></text:a><text:span text:style-name="T76">]</text:span><text:span text:style-name="T67"> </text:span><text:bookmark text:name="p.18"/><text:span text:style-name="T67">- majestatowa; odcisk w wosku zielonym, zawieszony na pasku pergaminowym (1285 r.), wym. 34 </text:span><text:span text:style-name="T129">na </text:span><text:span text:style-name="T67">24 mm (zachowany fragment wosku o wym. 28 </text:span><text:span text:style-name="T129">na </text:span><text:span text:style-name="T67">24 mm); legenda: kapitała z elementami uncjały, […] DE C[O] PRIVENIC[.] </text:span><text:span text:style-name="T82">[</text:span><text:a xlink:type="simple" xlink:href="#Przypis19" text:style-name="Internet_20_link" text:visited-style-name="Visited_20_Internet_20_Link"><text:span text:style-name="T445">Przypis19</text:span></text:a><text:span text:style-name="T76">]</text:span><text:span text:style-name="T82"> </text:span><text:bookmark text:name="p.19"/></text:p>
      <text:p text:style-name="P60"><text:span text:style-name="T129">1</text:span><text:span text:style-name="T67">/4. Pieczęć opata wąchockiego Jana </text:span><text:span text:style-name="T21">1</text:span><text:span text:style-name="T67"> (1284-1285) </text:span><text:span text:style-name="T82">[</text:span><text:a xlink:type="simple" xlink:href="#Przypis20" text:style-name="Internet_20_link" text:visited-style-name="Visited_20_Internet_20_Link"><text:span text:style-name="T445">Przypis20</text:span></text:a><text:span text:style-name="T76">]</text:span><text:span text:style-name="T67"> </text:span><text:bookmark text:name="p.20"/><text:span text:style-name="T67">- piesza; odcisk w wosku zielonym, zawieszony na pasku pergaminowym (1285 r.), wym. 36 </text:span><text:span text:style-name="T129">na </text:span><text:span text:style-name="T67">24 mm (zachowany fragment wosku o wym. 30 </text:span><text:span text:style-name="T129">na </text:span><text:span text:style-name="T67">24 mm); legenda: kapitała z elementami uncjały, […] AB[….] DE WANCO[..] </text:span><text:span text:style-name="T82">[</text:span><text:a xlink:type="simple" xlink:href="#Przypis21" text:style-name="Internet_20_link" text:visited-style-name="Visited_20_Internet_20_Link"><text:span text:style-name="T445">Przypis21</text:span></text:a><text:span text:style-name="T76">]</text:span><text:span text:style-name="T67">.</text:span><text:bookmark text:name="p.21"/></text:p>
      <text:p text:style-name="P140"><text:span text:style-name="T147">1/</text:span><text:span text:style-name="T145">5. Pieczęć opata szczyrzyckiego Baldwina (występuje w źródłach w latach 1284-1296) </text:span><text:span text:style-name="T147">[</text:span><text:a xlink:type="simple" xlink:href="#Przypis22" text:style-name="Internet_20_link" text:visited-style-name="Visited_20_Internet_20_Link"><text:span text:style-name="T446">Przypis22</text:span></text:a><text:span text:style-name="T148">]</text:span><text:span text:style-name="T145"> </text:span><text:bookmark text:name="p.22"/><text:span text:style-name="T145">- piesza; odciski: w wosku zielonym (1285 r.) i barwy naturalnej (1289 r.), zawieszone na pasku pergaminowym, wym. 44 </text:span><text:span text:style-name="T254">na </text:span><text:span text:style-name="T145">26 mm (drugi odcisk zachowany we fragmencie o wym. ok. 32 </text:span><text:span text:style-name="T254">na </text:span><text:span text:style-name="T145">24 mm); legenda: kapitała z elementami uncjały, [SI]GILLV[M] [AB]BAT / I(s) DE [...] </text:span><text:span text:style-name="T149">[</text:span><text:a xlink:type="simple" xlink:href="#Przypis23" text:style-name="Internet_20_link" text:visited-style-name="Visited_20_Internet_20_Link"><text:span text:style-name="T446">Przypis23</text:span></text:a><text:span text:style-name="T148">]</text:span><text:span text:style-name="T145">.</text:span><text:bookmark text:name="p.23"/></text:p>
      <text:p text:style-name="P6"/>
      <text:p text:style-name="P20">Str. 153</text:p>
      <text:p text:style-name="P46"><text:span text:style-name="T83">1/</text:span><text:span text:style-name="T67">6. Pieczęć opata koprzywnickiego Jana (1319-1324) </text:span><text:span text:style-name="T84">[</text:span><text:a xlink:type="simple" xlink:href="#Przypis24" text:style-name="Internet_20_link" text:visited-style-name="Visited_20_Internet_20_Link"><text:span text:style-name="T445">Przypis24</text:span></text:a><text:span text:style-name="T76">]</text:span><text:span text:style-name="T67"> </text:span><text:bookmark text:name="p.24"/><text:span text:style-name="T67">- piesza; odcisk w wosku barwy naturalnej (ciemnej), zawieszony na pasku pergaminowym (1324 r.), wym. ok. 40 </text:span><text:span text:style-name="T129">na </text:span><text:span text:style-name="T67">28 mm (zachowany w połowie o wym. 37 </text:span><text:span text:style-name="T129">na </text:span><text:span text:style-name="T67">21 mm); legenda: kapitała z elementami uncjały, […] [.…]IVINI[..] […] </text:span><text:span text:style-name="T83">[</text:span><text:a xlink:type="simple" xlink:href="#Przypis25" text:style-name="Internet_20_link" text:visited-style-name="Visited_20_Internet_20_Link"><text:span text:style-name="T445">Przypis25</text:span></text:a><text:span text:style-name="T85">]</text:span><text:bookmark text:name="p.25"/></text:p>
      <text:p text:style-name="P106"><text:span text:style-name="T145">Wyobrażenia powyższych pieczęci można uznać za jednostajne i monotonne. Przedstawiają niemal zawsze stojącego opata z pastorałem w prawej ręce i księgą w lewej, ubranego w zakonny habit </text:span><text:span text:style-name="T150">[</text:span><text:a xlink:type="simple" xlink:href="#Przypis26" text:style-name="Internet_20_link" text:visited-style-name="Visited_20_Internet_20_Link"><text:span text:style-name="T446">Przypis26</text:span></text:a><text:span text:style-name="T151">]</text:span><text:bookmark text:name="p.26"/><text:span text:style-name="T145">. Nie występują na nich żadne dodatkowe elementy </text:span><text:span text:style-name="T152">[</text:span><text:a xlink:type="simple" xlink:href="#Przypis27" text:style-name="Internet_20_link" text:visited-style-name="Visited_20_Internet_20_Link"><text:span text:style-name="T446">Przypis27</text:span></text:a><text:span text:style-name="T151">]</text:span><text:bookmark text:name="p.27"/><text:span text:style-name="T145">, a legenda jest schematyczna. Tak wyglądały pieczęcie opatów cysterskich również z innych polskich diecezji do około połowy </text:span><text:span text:style-name="T152">czternastego</text:span><text:span text:style-name="T145"> wieku </text:span><text:span text:style-name="T152">[</text:span><text:a xlink:type="simple" xlink:href="#Przypis28" text:style-name="Internet_20_link" text:visited-style-name="Visited_20_Internet_20_Link"><text:span text:style-name="T446">Przypis28</text:span></text:a><text:span text:style-name="T151">]</text:span><text:span text:style-name="T145">.</text:span><text:bookmark text:name="p.28"/><text:span text:style-name="T145"> Zgodnie z zarządzeniami kapituły generalnej pieczęcie cysterskie miały być ubogie w treści i formie. Miały ukazywać tylko to, co niezbędne, bez nieopartych na przesłankach ascetycznych przejawów artyzmu. Podobnie jak cała twórczość artystyczna cystersów, wyrażająca się w rezygnacji ze zdobień w wystroju zewnętrznym i wewnętrznym kościołów i klasztorów, służyły one podkreślaniu ideałów monastycznych, a </text:span><text:soft-page-break/><text:span text:style-name="T145">więc ubóstwa, surowości i prostoty </text:span><text:span text:style-name="T153">[</text:span><text:a xlink:type="simple" xlink:href="#Przypis29" text:style-name="Internet_20_link" text:visited-style-name="Visited_20_Internet_20_Link"><text:span text:style-name="T446">Przypis29</text:span></text:a><text:span text:style-name="T151">]</text:span><text:bookmark text:name="p.29"/><text:span text:style-name="T145">. W sposób szczególny symbolizowała je na pieczęciach postać przełożonego. Należy bowiem pamiętać, że władza opata miała przede wszystkim wymiar władzy pasterskiej. Opat był ojcem i duchowym mistrzem dla rodziny zakonnej, wzorem cnót moralnych, </text:span><text:span text:style-name="T153">wikariuszem Chrystusowym, prowadzącym powierzoną sobie grupę ludzi do zbawienia [</text:span><text:a xlink:type="simple" xlink:href="#Przypis30" text:style-name="Internet_20_link" text:visited-style-name="Visited_20_Internet_20_Link"><text:span text:style-name="T446">Przypis30</text:span></text:a><text:span text:style-name="T151">]</text:span><text:bookmark text:name="p.30"/><text:span text:style-name="T153">.</text:span></text:p>
      <text:p text:style-name="P2"/>
      <text:p text:style-name="P21">Str. 154</text:p>
      <text:p text:style-name="P61"><text:span text:style-name="T67">Sytuacja zaczęła się zmieniać w </text:span><text:span text:style-name="T126">czternastym</text:span><text:span text:style-name="T67"> wieku, kiedy osłabły więzy filialne pomiędzy klasztorami. Sam zakon odszedł też dość daleko od swoich pierwotnych ideałów. Już w </text:span><text:span text:style-name="T126">trzynastym</text:span><text:span text:style-name="T67"> wieku cystersi często odstępowali od surowej reguły ubóstwa, na przykład przyjmując wioski z ludnością zależną oraz nadania ziemskie </text:span><text:span text:style-name="T86">[</text:span><text:a xlink:type="simple" xlink:href="#Przypis31" text:style-name="Internet_20_link" text:visited-style-name="Visited_20_Internet_20_Link"><text:span text:style-name="T445">Przypis31</text:span></text:a><text:span text:style-name="T85">]</text:span><text:span text:style-name="T67">.</text:span><text:bookmark text:name="p.31"/><text:span text:style-name="T67"> Zmiany te wywarły wpływ także na ich pieczęcie. Z okresu od połowy </text:span><text:span text:style-name="T126">czternastego</text:span><text:span text:style-name="T67"> wieku do końca średniowiecza znanych jest szesnaście pieczęci opackich z diecezji krakowskiej. Poza dwoma wyjątkami wszystkie są ostroowalne. Oto ich opisy:</text:span></text:p>
      <text:p text:style-name="P7"/>
      <text:p text:style-name="P46"><text:span text:style-name="T87">1</text:span><text:span text:style-name="T67">/7. Pieczęć opata szczyrzyckiego Dionizego (ok. 1327-1353) </text:span><text:span text:style-name="T87">[</text:span><text:a xlink:type="simple" xlink:href="#Przypis32" text:style-name="Internet_20_link" text:visited-style-name="Visited_20_Internet_20_Link"><text:span text:style-name="T445">Przypis32</text:span></text:a><text:span text:style-name="T85">]</text:span><text:span text:style-name="T67"> </text:span><text:bookmark text:name="p.32"/><text:span text:style-name="T67">- piesza; odcisk w wosku czerwonym, w miseczce woskowej, zawieszony na jedwabnych sznurkach z fioletowych nici (1353 r.), wym. 53 </text:span><text:span text:style-name="T129">na </text:span><text:span text:style-name="T67">30 mm; legenda: majuskuła gotycka, + </text:span><text:span text:style-name="T368">S(igillum)</text:span><text:span text:style-name="T67"> FR(atr)IS DIONISII ABB(a)TIS D(e) CIRICZS; w polu pieczęci stojąca na podnóżku postać opata w habicie; prawą rękę opat ma uniesioną w geście błogosławieństwa, a w lewej trzyma pastorał z krzywaśnią skierowaną na zewnątrz; po prawej stronie pieczęci wyrasta wić roślinna; poniżej podnóżka pod trójłukową arkadą umieszczono bliżej nieokreślony detal; widoczne rysy twarzy i tonsura opata </text:span><text:span text:style-name="T87">[</text:span><text:a xlink:type="simple" xlink:href="#Przypis33" text:style-name="Internet_20_link" text:visited-style-name="Visited_20_Internet_20_Link"><text:span text:style-name="T445">Przypis33</text:span></text:a><text:span text:style-name="T85">]</text:span><text:span text:style-name="T67">.</text:span><text:bookmark text:name="p.33"/></text:p>
      <text:p text:style-name="P46"><text:span text:style-name="T88">1</text:span><text:span text:style-name="T67">/8. Pieczęć opata mogilskiego Mikołaja </text:span><text:span text:style-name="T88">pierwszego</text:span><text:span text:style-name="T67"> (1356-1375) </text:span><text:span text:style-name="T88">[</text:span><text:a xlink:type="simple" xlink:href="#Przypis34" text:style-name="Internet_20_link" text:visited-style-name="Visited_20_Internet_20_Link"><text:span text:style-name="T445">Przypis34</text:span></text:a><text:span text:style-name="T85">]</text:span><text:span text:style-name="T67"> </text:span><text:bookmark text:name="p.34"/><text:span text:style-name="T67">- piesza; odcisk w wosku barwy naturalnej, w miseczce woskowej, zawieszony na pasku pergaminowym (1375 r.), wym. 59 </text:span><text:span text:style-name="T129">na </text:span><text:span text:style-name="T67">35 mm; legenda: majuskuła gotycka, </text:span><text:span text:style-name="T368">S(igillum) </text:span><text:span text:style-name="T67">FR(atr)IS NICOLAI ABBATIS CLARE TVMBE; w polu pieczęci stojąca postać opata w habicie, trzymającego w prawej ręce pastorał z krzywaśnią skierowaną na zewnątrz, a w lewej księgę przy piersi; opat stoi na podnóżku pod gotyckim baldachimem zbudowanym z trójłukowej arkady, wspartym na dwóch kolumienkach i zwieńczonym trzema wieżyczkami wkomponowanymi w otok pieczęci; poniżej podnóżka umieszczono przedmiot zbliżony kształtem do tarczy herbowej; pole pieczęci wypełniają romby z rozetkami </text:span><text:span text:style-name="T88">[</text:span><text:a xlink:type="simple" xlink:href="#Przypis35" text:style-name="Internet_20_link" text:visited-style-name="Visited_20_Internet_20_Link"><text:span text:style-name="T445">Przypis35</text:span></text:a><text:span text:style-name="T85">]</text:span><text:bookmark text:name="p.35"/><text:span text:style-name="T67">.</text:span></text:p>
      <text:p text:style-name="P3"/>
      <text:p text:style-name="P92">Str. 15<text:span text:style-name="T439">5</text:span></text:p>
      <text:p text:style-name="P48"><text:soft-page-break/><text:span text:style-name="T89">1</text:span><text:span text:style-name="T90">/9. Pieczęć opata mogilskiego Piotra Lipki (1375-13 89) </text:span><text:span text:style-name="T91">[</text:span><text:a xlink:type="simple" xlink:href="#Przypis36" text:style-name="Internet_20_link" text:visited-style-name="Visited_20_Internet_20_Link"><text:span text:style-name="T445">Przypis36</text:span></text:a><text:span text:style-name="T85">]</text:span><text:span text:style-name="T91"> </text:span><text:bookmark text:name="p.36"/><text:span text:style-name="T90">- piesza; odciski: w wosku ciemnozielonym, w miseczce woskowej, pierwszy zawieszony na pasku pergaminowym (1384 r.), a drugi luźny (1389 r.?), wym. 58 </text:span><text:span text:style-name="T129">na </text:span><text:span text:style-name="T90">32 mm; legenda: majuskuła gotycka, S(igillum) . FR(atr)IS . PETRI . ABBATIS . CLARE . TVMBE.; w polu pieczęci stojąca postać opata w habicie, trzymającego w prawej ręce pastorał z krzywaśnią skierowaną na zewnątrz, a w lewej księgę przy piersi; opat stoi na podnóżku pod gotyckim baldachimem zbudowanym z arkady, wimperg i pinakli, wspartym na dwóch kolumienkach i zachodzącym na otok pieczęci; poniżej podnóżka umieszczono trójlistną palmetę </text:span><text:span text:style-name="T91">[</text:span><text:a xlink:type="simple" xlink:href="#Przypis37" text:style-name="Internet_20_link" text:visited-style-name="Visited_20_Internet_20_Link"><text:span text:style-name="T445">Przypis37</text:span></text:a><text:span text:style-name="T85">]</text:span><text:span text:style-name="T91"> </text:span><text:bookmark text:name="p.37"/><text:span text:style-name="T41">.</text:span></text:p>
      <text:p text:style-name="P48"><text:span text:style-name="T91">1</text:span><text:span text:style-name="T67">/10. Pieczęć opata koprzywnickiego Konrada </text:span><text:span text:style-name="T22">2</text:span><text:span text:style-name="T67"> (1386-1391)</text:span><text:span text:style-name="T445"> </text:span><text:span text:style-name="T42">[</text:span><text:a xlink:type="simple" xlink:href="#Przypis38" text:style-name="Internet_20_link" text:visited-style-name="Visited_20_Internet_20_Link"><text:span text:style-name="T445">Przypis38</text:span></text:a><text:span text:style-name="T43">]</text:span><text:bookmark text:name="p.38"/><text:span text:style-name="T445"> </text:span><text:span text:style-name="T67">- piesza; odcisk w wosku zielonym, w miseczce woskowej, zawieszony na pasku pergaminowym (1390 r.), wym. 55 </text:span><text:span text:style-name="T129">na </text:span><text:span text:style-name="T67">34 mm; legenda: majuskuła gotycka, </text:span><text:span text:style-name="T139">S(igillum)</text:span><text:span text:style-name="T368"> </text:span><text:span text:style-name="T67">FR(atr)IS CONRADI ABB(at)IS DE COPRIWINCI(a); w polu pieczęci stojąca postać opata w habicie, trzymającego w prawej ręce pastorał z krzywaśnią skierowaną do wewnątrz, a w lewej księgę przy piersi; opat stoi na postumencie pod gotyckim baldachimem o skromnej dekoracji, zbudowanym z arkady oraz nielicznych wimperg i pinakli, wspartym na dwóch kolumienkach i zachodzącym na otok pieczęci; pomiędzy otokiem a kolumienkami baldachimu bliżej nieokreślony motyw zdobniczy </text:span><text:span text:style-name="T92">[</text:span><text:a xlink:type="simple" xlink:href="#Przypis39" text:style-name="Internet_20_link" text:visited-style-name="Visited_20_Internet_20_Link"><text:span text:style-name="T445">Przypis39</text:span></text:a><text:span text:style-name="T85">]</text:span><text:span text:style-name="T44"> </text:span><text:bookmark text:name="p.39"/></text:p>
      <text:p text:style-name="P46"><text:span text:style-name="T128">1</text:span><text:span text:style-name="T67">/11. Pieczęć opata mogilskiego Jana Stechera (1403-1426) </text:span><text:span text:style-name="T92">[</text:span><text:a xlink:type="simple" xlink:href="#Przypis40" text:style-name="Internet_20_link" text:visited-style-name="Visited_20_Internet_20_Link"><text:span text:style-name="T445">Przypis40</text:span></text:a><text:span text:style-name="T85">]</text:span><text:bookmark text:name="p.40"/><text:span text:style-name="T67"> majestatowa; odcisk w wosku czerwonym, w miseczce woskowej, zawieszony na pasku pergaminowym (1426 r.), pieczęć okrągła - </text:span><text:span text:style-name="T131">średnica</text:span><text:span text:style-name="T67"> ok. 40 mm; legenda: minuskuła gotycka, </text:span><text:span text:style-name="T368">s(igillum) fr(atr)[is] [ioh]anis abb(at)is / claretumbe;</text:span><text:span text:style-name="T67"> w polu pieczęci postać opata w habicie i kapturze (?) na głowie, zasiadającego na tronie skrzyniowym oraz trzymającego w prawej ręce pastorał z krzywaśnią skierowaną do wewnątrz, a w lewej księgę przy piersi; opat znajduje się pod okazałym gotyckim baldachimem zbudowanym z trójłukowej arkady, wimperg, pinakli i żabek, wspartym na dwóch kolumienkach i zachodzącym na otok pieczęci; jego nogi oparte są na podnóżku, pod którym umieszczono dużą gotycką tarczę z herbem Trąby opata Jana, zachodzącą na otok pieczęci; widoczne rysy twarzy opata; w napis otokowy wpleciono wić roślinną </text:span><text:span text:style-name="T92">[</text:span><text:a xlink:type="simple" xlink:href="#Przypis41" text:style-name="Internet_20_link" text:visited-style-name="Visited_20_Internet_20_Link"><text:span text:style-name="T445">Przypis41</text:span></text:a><text:bookmark text:name="p.41"/><text:span text:style-name="T93">]</text:span><text:span text:style-name="T67">.</text:span></text:p>
      <text:p text:style-name="P75"/>
      <text:p text:style-name="P76">Str. 156</text:p>
      <text:p text:style-name="P76"><text:span text:style-name="T67">1/12. Pieczęć opata mogilskiego Pawła Paychbirnera (1426-1436) [</text:span><text:a xlink:type="simple" xlink:href="#Przypis42" text:style-name="Internet_20_link" text:visited-style-name="Visited_20_Internet_20_Link"><text:span text:style-name="T445">Przypis42</text:span></text:a><text:span text:style-name="T93">]</text:span><text:bookmark text:name="p.42"/><text:span text:style-name="T67"> - piesza; odciski: w wosku czerwonym (1427 r.) i zielonym (luźny, 1426-1436), w miseczce woskowej, pierwszy zawieszony na pasku pergaminowym, wym. 61 </text:span><text:span text:style-name="T129">na </text:span><text:span text:style-name="T67">38 mm; legenda: minuskuła gotycka, : </text:span><text:span text:style-name="T368">s(igillum) fr(atr)is pauli + abbatis mo(naster)y : claretumbe</text:span><text:span text:style-name="T67">; w polu </text:span><text:soft-page-break/><text:span text:style-name="T67">pieczęci stojąca postać opata w habicie i kapturze na głowie, trzymającego w prawej ręce pastorał z krzywaśnią skierowaną na zewnątrz, a w lewej księgę przy piersi; opat stoi na dekorowanym postumencie w formie odwróconego trójkąta, pod okazałym gotyckim baldachimem zbudowanym z trójłukowej arkady, wimperg, pinakli i żabek, wspartym na dwóch kolumienkach i zachodzącym na otok pieczęci; dobrze widoczne rysy twarzy opata; w napis otokowy wpleciono wić roślinną [</text:span><text:a xlink:type="simple" xlink:href="#Przypis43" text:style-name="Internet_20_link" text:visited-style-name="Visited_20_Internet_20_Link"><text:span text:style-name="T445">Przypis43</text:span></text:a><text:span text:style-name="T93">]</text:span><text:span text:style-name="T67">.</text:span><text:bookmark text:name="p.43"/></text:p>
      <text:p text:style-name="P47"><text:span text:style-name="T94">1</text:span><text:span text:style-name="T67">/13. Pieczęć opata mogilskiego Pawła Paychbirnera (1426-1436) - majestatowa; odcisk w wosku czerwonym, w miseczce woskowej, zawieszony na pasku pergaminowym (1431 r.), pieczęć okrągła - </text:span><text:span text:style-name="T131">średnica</text:span><text:span text:style-name="T67"> ok. 40 mm; legenda: minuskuła gotycka, </text:span><text:span text:style-name="T369">s[.....]um</text:span><text:span text:style-name="T67"> </text:span><text:span text:style-name="T368">abbatis </text:span><text:span text:style-name="T370">asterysk </text:span><text:span text:style-name="T368">mon / astery</text:span><text:span text:style-name="T371"> </text:span><text:span text:style-name="T368">claretumbe</text:span><text:span text:style-name="T67">; w polu pieczęci postać opata w habicie i kapturze (?) na głowie, zasiadającego na tronie skrzyniowym oraz trzymającego w prawej ręce pastorał z krzywaśnią skierowaną do wewnątrz, a w lewej księgę przy piersi; opat znajduje się pod okazałym gotyckim baldachimem zbudowanym z trójłukowej arkady, wimperg, pinakli i żabek, wspartym na dwóch kolumienkach i zachodzącym na otok pieczęci; jego nogi oparte są na podnóżku, pod którym umieszczono trójlistną palmetę, zachodzącą na otok pieczęci; widoczne rysy twarzy opata; w napis otokowy wpleciono wić roślinną </text:span><text:span text:style-name="T95">[</text:span><text:a xlink:type="simple" xlink:href="#Przypis44" text:style-name="Internet_20_link" text:visited-style-name="Visited_20_Internet_20_Link"><text:span text:style-name="T445">Przypis44</text:span></text:a><text:span text:style-name="T93">]</text:span><text:span text:style-name="T67">.</text:span><text:bookmark text:name="p.44"/></text:p>
      <text:p text:style-name="P139"><text:span text:style-name="T243">1</text:span><text:span text:style-name="T145">/14. Pieczęć opata mogilskiego Mikołaja Ederera (1436-1439) </text:span><text:span text:style-name="T243">[</text:span><text:a xlink:type="simple" xlink:href="#Przypis45" text:style-name="Internet_20_link" text:visited-style-name="Visited_20_Internet_20_Link"><text:span text:style-name="T446">Przypis45</text:span></text:a><text:span text:style-name="T255">]</text:span><text:bookmark text:name="p.45"/><text:span text:style-name="T145"> - piesza; odcisk w wosku czerwonym, w miseczce woskowej, zawieszony na pasku pergaminowym (1438 r.), wym. 60 </text:span><text:span text:style-name="T254">na </text:span><text:span text:style-name="T145">38 mm; legenda: minuskuła gotycka, : </text:span><text:span text:style-name="T262">s(igillum) fr(atr)is nicolai abb(a)tis mo(naster)y </text:span><text:span text:style-name="T332">[⋮</text:span><text:span text:style-name="T334">]</text:span><text:span text:style-name="T331"> </text:span><text:span text:style-name="T262">claretumbe</text:span><text:span text:style-name="T145">; w polu pieczęci stojąca postać opata w habicie i kapturze na głowie, trzymającego w prawej ręce pastorał z krzywaśnią skierowaną na zewnątrz, a w lewej księgę przy piersi; opat stoi na dekorowanym postumencie w formie odwróconego trójkąta pod okazałym gotyckim baldachimem zbudowanym z trójłukowej arkady, wimperg, pinakli i żabek, wspartym na dwóch kolumienkach i zachodzącym na otok pieczęci; dobrze widoczne rysy twarzy opata; w napis otokowy wpleciono wić roślinną </text:span><text:span text:style-name="T243">[</text:span><text:a xlink:type="simple" xlink:href="#Przypis46" text:style-name="Internet_20_link" text:visited-style-name="Visited_20_Internet_20_Link"><text:span text:style-name="T446">Przypis46</text:span></text:a><text:span text:style-name="T255">]</text:span><text:bookmark text:name="p.46"/><text:span text:style-name="T145">.</text:span></text:p>
      <text:p text:style-name="P184"/>
      <text:p text:style-name="P77">Str. 157</text:p>
      <text:p text:style-name="P77"><text:span text:style-name="T67">1/15. Pieczęć opata koprzywnickiego Mikołaja Grota (1437-1450) [</text:span><text:a xlink:type="simple" xlink:href="#Przypis47" text:style-name="Internet_20_link" text:visited-style-name="Visited_20_Internet_20_Link"><text:span text:style-name="T445">Przypis47</text:span></text:a><text:span text:style-name="T93">]</text:span><text:bookmark text:name="p.47"/><text:span text:style-name="T67"> - piesza; odcisk w wosku zielonym, pierwotnie w miseczce woskowej, wpierw zawieszony na jedwabnych sznurkach z czerwonych i niebieskich nici, następnie luźny (1444 r.), wym. ok. 58 </text:span><text:span text:style-name="T129">na </text:span><text:span text:style-name="T67">35 mm (zachowany fragment o wym. 55 </text:span><text:span text:style-name="T129">na </text:span><text:span text:style-name="T67">35 mm); legenda: minuskuła gotycka, </text:span><text:span text:style-name="T368">[...] [ab]batis / [n]icolai [...] + [co]pris[….];</text:span><text:span text:style-name="T67"> w polu pieczęci stojąca postać opata w habicie, trzymającego w prawej ręce pastorał z krzywaśnią skierowaną na zewnątrz, a w lewej księgę przy piersi; opat stoi na podnóżku pod nieznacznie zatartym, okazałym gotyckim </text:span><text:soft-page-break/><text:span text:style-name="T67">baldachimem, zbudowanym z pięciołukowej arkady, wimperg, pinakli i żabek, wspartym na dwóch kolumienkach; poniżej podnóżka umieszczono dużą gotycką tarczę z herbem Odrowąż opata Mikołaja, zachodzącą na otok pieczęci; fragmenty górnej części oraz lewego otoku pieczęci oderwane [</text:span><text:a xlink:type="simple" xlink:href="#Przypis48" text:style-name="Internet_20_link" text:visited-style-name="Visited_20_Internet_20_Link"><text:span text:style-name="T445">Przypis48</text:span></text:a><text:span text:style-name="T93">]</text:span><text:span text:style-name="T67">.</text:span><text:bookmark text:name="p.48"/></text:p>
      <text:p text:style-name="P46"><text:span text:style-name="T96">1</text:span><text:span text:style-name="T67">/16. Pieczęć opata mogilskiego Tomasza (1444-1461) </text:span><text:span text:style-name="T97">[</text:span><text:a xlink:type="simple" xlink:href="#Przypis49" text:style-name="Internet_20_link" text:visited-style-name="Visited_20_Internet_20_Link"><text:span text:style-name="T445">Przypis49</text:span></text:a><text:span text:style-name="T93">]</text:span><text:bookmark text:name="p.49"/><text:span text:style-name="T67"> - majestatowa; odcisk w wosku czerwonym, w miseczce woskowej owiniętej pergaminem, zawieszony na sznurku z czerwonych (wypłowiałych) nici (1456 r.), pieczęć </text:span><text:span text:style-name="T1">okrągła - </text:span><text:span text:style-name="T20">średnica</text:span><text:span text:style-name="T1"> 40 mm; legenda: minuskuła gotycka, </text:span><text:span text:style-name="T32">s[…..</text:span><text:span text:style-name="T1"> </text:span><text:span text:style-name="T32">]um </text:span><text:span text:style-name="T38">asterysk</text:span><text:span text:style-name="T32"> abbatis [...]</text:span><text:span text:style-name="T1"> /[...]; w polu pieczęci postać opata w habicie i kapturze (?) na głowie, zasiadającego na tronie skrzyniowym oraz trzymającego w prawej ręce pastorał z krzywaśnią skierowaną do wewnątrz, a w lewej księgę przy piersi; opat znajduje się pod okazałym gotyckim baldachimem zbudowanym z trójłukowej arkady, wimperg, pinakli i żabek, wspartym na dwóch kolumienkach i zachodzącym na otok pieczęci; jego nogi oparte są na podnóżku, pod którym umieszczono trójlistną palmetę, zachodzącą na otok pieczęci; widoczne rysy twarzy opata </text:span><text:span text:style-name="T14">[</text:span><text:a xlink:type="simple" xlink:href="#Przypis50" text:style-name="Internet_20_link" text:visited-style-name="Visited_20_Internet_20_Link">Przypis50</text:a><text:span text:style-name="T13">]</text:span><text:span text:style-name="T1">.</text:span><text:bookmark text:name="p.50"/></text:p>
      <text:p text:style-name="P62"><text:span text:style-name="T128">1</text:span><text:span text:style-name="T67">/17. Pieczęć opata jędrzejowskiego Mikołaja Odrowąża z Rębieszyc (1448-1496) </text:span><text:span text:style-name="T98">[</text:span><text:a xlink:type="simple" xlink:href="#Przypis51" text:style-name="Internet_20_link" text:visited-style-name="Visited_20_Internet_20_Link"><text:span text:style-name="T445">Przypis51</text:span></text:a><text:bookmark text:name="p.51"/><text:span text:style-name="T93">]</text:span><text:span text:style-name="T67"> - piesza; odciski: w wosku czerwonym (1462 r.) i zielonym (1480 r.), w miseczce woskowej, zawieszone na jedwabnym sznurku z czerwonych i niebieskich nici (1462 r.) oraz pasku pergaminowym (1480 r.), wym. 72 </text:span><text:span text:style-name="T129">na </text:span><text:span text:style-name="T67">40 mm; legenda: minuskuła gotycka, </text:span><text:span text:style-name="T132">as</text:span><text:span text:style-name="T133">t</text:span><text:span text:style-name="T132">ery</text:span><text:span text:style-name="T133">s</text:span><text:span text:style-name="T132">k</text:span><text:span text:style-name="T368"> . s(igillum) ... nicolai </text:span><text:span text:style-name="T372">asertyk</text:span><text:span text:style-name="T368"> abbatis monasterii andreowiensi(s);</text:span><text:span text:style-name="T67"> w polu pieczęci stojąca postać opata w szatach liturgicznych oraz infule na głowie, trzymającego w prawej ręce pastorał z krzywaśnią skierowaną do wewnątrz, a w lewej księgę przy piersi; opat stoi na podnóżku pod okazałym gotyckim baldachimem zbudowanym z pięciołukowej arkady, wimperg, pinakli i żabek, wspartym na dwóch kolumienkach i zachodzącym </text:span><text:span text:style-name="T98">na otok pieczęci; </text:span><text:span text:style-name="T99">poniżej podnóżka umieszczono dużą gotycką tarczę z herbem Odrowąż opata Mikołaja, zachodzącą na otok pieczęci </text:span><text:span text:style-name="T98">[</text:span><text:a xlink:type="simple" xlink:href="#Przypis52" text:style-name="Internet_20_link" text:visited-style-name="Visited_20_Internet_20_Link"><text:span text:style-name="T445">Przypis52</text:span></text:a><text:span text:style-name="T93">]</text:span><text:span text:style-name="T45">.</text:span><text:bookmark text:name="p.52"/></text:p>
      <text:p text:style-name="P8"/>
      <text:p text:style-name="P93">Str. 158</text:p>
      <text:p text:style-name="P46"><text:span text:style-name="T100">1</text:span><text:span text:style-name="T67">/18. Pieczęć opata koprzywnickiego Mikołaja Trebnic (1452-1474) </text:span><text:span text:style-name="T98">[</text:span><text:a xlink:type="simple" xlink:href="#Przypis53" text:style-name="Internet_20_link" text:visited-style-name="Visited_20_Internet_20_Link"><text:span text:style-name="T445">Przypis53</text:span></text:a><text:span text:style-name="T93">]</text:span><text:bookmark text:name="p.53"/><text:span text:style-name="T67"> - piesza; odciski: w wosku ciemnozielonym (1468 r.) i czerwonym (1472 r.), w miseczce woskowej, zawieszone na jedwabnym sznurku z zielonych nici (1468 r.) oraz jedwabnych sznurkach z niebieskich, zielonych i białych nici (1472 r.), wym. 64 </text:span><text:span text:style-name="T129">na </text:span><text:span text:style-name="T67">40 mm; legenda: minuskuła gotycka, </text:span><text:span text:style-name="T368">sigillum + abbatis nicolai [...] copris[....];</text:span><text:span text:style-name="T67"> w polu pieczęci stojąca postać opata w habicie, trzymającego w prawej ręce pastorał z krzywaśnią skierowaną na zewnątrz, a w lewej księgę przy piersi; opat stoi na podnóżku pod okazałym gotyckim baldachimem </text:span><text:soft-page-break/><text:span text:style-name="T67">zbudowanym z pięciołukowej arkady, wimperg, pinakli i żabek, wspartym na dwóch kolumienkach i nieznacznie zachodzącym na otok pieczęci; poniżej podnóżka umieszczono motyw roślinny; w napis otokowy wpleciono wić roślinną </text:span><text:span text:style-name="T98">[</text:span><text:a xlink:type="simple" xlink:href="#Przypis54" text:style-name="Internet_20_link" text:visited-style-name="Visited_20_Internet_20_Link"><text:span text:style-name="T445">Przypis54</text:span></text:a><text:span text:style-name="T93">]</text:span><text:span text:style-name="T67">.</text:span><text:bookmark text:name="p.54"/></text:p>
      <text:p text:style-name="P46"><text:span text:style-name="T100">1</text:span><text:span text:style-name="T67">/19. Pieczęć opata mogilskiego Piotra Hirszberga (1461-1475) </text:span><text:span text:style-name="T101">[</text:span><text:a xlink:type="simple" xlink:href="#Przypis55" text:style-name="Internet_20_link" text:visited-style-name="Visited_20_Internet_20_Link"><text:span text:style-name="T445">Przypis55</text:span></text:a><text:span text:style-name="T93">]</text:span><text:span text:style-name="T67"> </text:span><text:bookmark text:name="p.55"/><text:span text:style-name="T67">- piesza; odcisk w wosku zielonym (1471 r.), w miseczce woskowej, zawieszony na pasku pergaminowym, wym. 60 </text:span><text:span text:style-name="T129">na </text:span><text:span text:style-name="T67">36 mm; legenda: minuskuła gotycka, </text:span><text:span text:style-name="T368">s(igillum) fr(atr)[is] [pe]tr[i] abb(a)tis mo(naster)y : claretumbe;</text:span><text:span text:style-name="T67"> w polu pieczęci w połowie zatarta stojąca postać opata w habicie, trzymającego w prawej ręce pastorał z niezachowaną krzywaśnią; opat stoi na dekorowanym postumencie w formie odwróconego trójkąta pod częściowo zatartym gotyckim baldachimem zbudowanym z trójłukowej arkady, wimperg, pinakli i żabek, wspartym na dwóch kolumienkach i zachodzącym na otok pieczęci; w napis otokowy wpleciono wić roślinną </text:span><text:span text:style-name="T101">[</text:span><text:a xlink:type="simple" xlink:href="#Przypis56" text:style-name="Internet_20_link" text:visited-style-name="Visited_20_Internet_20_Link"><text:span text:style-name="T445">Przypis56</text:span></text:a><text:span text:style-name="T93">]</text:span><text:span text:style-name="T67">.</text:span><text:bookmark text:name="p.56"/></text:p>
      <text:p text:style-name="P63"><text:span text:style-name="T101">1</text:span><text:span text:style-name="T67">/20. Pieczęć opata mogilskiego Marcina Matyspaska (1475-1488) </text:span><text:span text:style-name="T101">[</text:span><text:a xlink:type="simple" xlink:href="#Przypis57" text:style-name="Internet_20_link" text:visited-style-name="Visited_20_Internet_20_Link"><text:span text:style-name="T445">Przypis57</text:span></text:a><text:span text:style-name="T93">]</text:span><text:bookmark text:name="p.57"/><text:span text:style-name="T67"> - piesza; odcisk w wosku zielonym (1488 r.), w miseczce woskowej, zawieszony na pasku pergaminowym, wym. 60 </text:span><text:span text:style-name="T129">na </text:span><text:span text:style-name="T67">36 mm; legenda: minuskuła gotycka, </text:span><text:span text:style-name="T368">[s] fis] m[ar]tini abb(a)[tis] mo(naster)y : claretumbe;</text:span><text:span text:style-name="T67"> w polu pieczęci stojąca postać opata w habicie, trzymającego w prawej ręce pastorał z niezachowaną krzywaśnią, a w lewej księgę przy piersi (głowa opata wykruszona); opat stoi na dekorowanym postumencie w formie odwróconego trójkąta, pod częściowo </text:span><text:span text:style-name="T101">zatartym gotyckim baldachimem zbudowanym z trójłukowej arkady, wimperg, pinakli i żabek, wspartym na dwóch kolumienkach i zachodzącym na otok pieczęci; w napis otokowy wpleciono wić roślinną </text:span><text:span text:style-name="T102">[</text:span><text:a xlink:type="simple" xlink:href="#Przypis58" text:style-name="Internet_20_link" text:visited-style-name="Visited_20_Internet_20_Link"><text:span text:style-name="T445">Przypis58</text:span></text:a><text:span text:style-name="T103">]</text:span><text:span text:style-name="T101">.</text:span><text:bookmark text:name="p.58"/></text:p>
      <text:p text:style-name="P94"/>
      <text:p text:style-name="P94">Str. 15<text:span text:style-name="T440">9</text:span></text:p>
      <text:p text:style-name="P64"><text:span text:style-name="T102">1</text:span><text:span text:style-name="T67">/21. Pieczęć opata mogilskiego Jana Taczela z Raciborza (1493-1503) </text:span><text:span text:style-name="T102">[</text:span><text:a xlink:type="simple" xlink:href="#Przypis59" text:style-name="Internet_20_link" text:visited-style-name="Visited_20_Internet_20_Link"><text:span text:style-name="T445">Przypis59</text:span></text:a><text:span text:style-name="T104">]</text:span><text:span text:style-name="T67"> </text:span><text:bookmark text:name="p.59"/><text:span text:style-name="T67">- piesza; odcisk w wosku czerwonym (1495 r.), w miseczce woskowej, zawieszony na pasku pergaminowym, wym. ok. 61 </text:span><text:span text:style-name="T129">na </text:span><text:span text:style-name="T67">40 mm (zachowany fragment o wym. ok. 43 </text:span><text:span text:style-name="T129">na </text:span><text:span text:style-name="T67">32 mm); legenda: minuskuła gotycka, </text:span><text:span text:style-name="T368">[...] m(a)g(ist)ri iohannis abba[...] [...];</text:span><text:span text:style-name="T67"> w polu pieczęci stojąca postać opata w habicie i kapturze na głowie, trzymającego w prawej ręce pastorał z krzywaśnią skierowaną na zewnątrz, a w lewej księgę przy piersi; opat stoi na postumencie w formie odwróconego trójkąta, pod zachowanym we fragmencie gotyckim baldachimem wspartym na dwóch kolumienkach (brak jego górnej części, widoczne jedynie wimpergi po bokach); znaczne fragmenty górnej i dolnej części oraz prawej strony pieczęci oderwane</text:span><text:span text:style-name="T31"> </text:span><text:span text:style-name="T46">[</text:span><text:a xlink:type="simple" xlink:href="#Przypis60" text:style-name="Internet_20_link" text:visited-style-name="Visited_20_Internet_20_Link"><text:span text:style-name="T445">Przypis60</text:span></text:a><text:span text:style-name="T47">]</text:span><text:span text:style-name="T46">.</text:span><text:bookmark text:name="p.60"/></text:p>
      <text:p text:style-name="P46"><text:span text:style-name="T105">1</text:span><text:span text:style-name="T67">/22. Pieczęć opata wąchockiego Piotra Borkowskiego (1504-1512) </text:span><text:span text:style-name="T105">[</text:span><text:a xlink:type="simple" xlink:href="#Przypis61" text:style-name="Internet_20_link" text:visited-style-name="Visited_20_Internet_20_Link"><text:span text:style-name="T445">Przypis61</text:span></text:a><text:span text:style-name="T103">]</text:span><text:bookmark text:name="p.61"/><text:span text:style-name="T103"> </text:span><text:span text:style-name="T67">- piesza; odcisk w wosku zielonym, w miseczce woskowej, zawieszony na jedwabnym sznurku z </text:span><text:soft-page-break/><text:span text:style-name="T67">zielonych i fioletowych nici (1504 r.), wym. ok. 57</text:span><text:span text:style-name="T129"> na </text:span><text:span text:style-name="T67">34 mm (zachowany fragment o wym. 54 </text:span><text:span text:style-name="T129">na </text:span><text:span text:style-name="T67">34 mm); legenda: minuskuła gotycka, </text:span><text:span text:style-name="T368">[si]gillum petri ab </text:span><text:span text:style-name="T372">[….] […]</text:span><text:span text:style-name="T67">; w polu pieczęci stojąca postać opata w habicie, trzymającego w prawej ręce pastorał z krzywaśnią skierowaną na zewnątrz, a w lewej księgę przy piersi; opat stoi na podnóżku pod okazałym gotyckim baldachimem zbudowanym z trójłukowej arkady, wimperg, pinakli i żabek, wspartym na dwóch kolumienkach i zachodzącym na otok pieczęci; w napis otokowy wpleciono wić roślinną; fragmenty dolnej części oraz prawego otoku pieczęci oderwane </text:span><text:span text:style-name="T105">[</text:span><text:a xlink:type="simple" xlink:href="#Przypis62" text:style-name="Internet_20_link" text:visited-style-name="Visited_20_Internet_20_Link"><text:span text:style-name="T445">Przypis62</text:span></text:a><text:span text:style-name="T104">]</text:span><text:span text:style-name="T48">.</text:span><text:bookmark text:name="p.62"/></text:p>
      <text:p text:style-name="P106"><text:span text:style-name="T154">Zmiany, jakie od połowy </text:span><text:span text:style-name="T211">czternastego</text:span><text:span text:style-name="T154"> wieku zaszły w przypadku pieczęci opatów cysterskich </text:span><text:span text:style-name="T155">[</text:span><text:a xlink:type="simple" xlink:href="#Przypis63" text:style-name="Internet_20_link" text:visited-style-name="Visited_20_Internet_20_Link"><text:span text:style-name="T446">Przypis63</text:span></text:a><text:span text:style-name="T156">]</text:span><text:bookmark text:name="p.63"/><text:span text:style-name="T154">, widać również na powyższych pieczęciach z diecezji krako</text:span><text:span text:style-name="T157">wskiej.</text:span></text:p>
      <text:p text:style-name="P46"/>
      <text:p text:style-name="P79">Str. 160</text:p>
      <text:p text:style-name="P79"><text:span text:style-name="T67">Po pierwsze, pieczęcie opackie są większych rozmiarów niż wcześniejsze. Po drugie, w ich legendzie prawie zawsze widnieje imię właściciela pieczęci oraz słowo FRATER, co wynikało z wprowadzania do użytku od 1335 roku oddzielnej pieczęci konwentu </text:span><text:span text:style-name="T106">[</text:span><text:a xlink:type="simple" xlink:href="#Przypis64" text:style-name="Internet_20_link" text:visited-style-name="Visited_20_Internet_20_Link"><text:span text:style-name="T445">Przypis64</text:span></text:a><text:span text:style-name="T107">]</text:span><text:span text:style-name="T67">.</text:span><text:bookmark text:name="p.64"/><text:span text:style-name="T67"> Pieczęć opata przestała zatem pełnić funkcję pieczęci całej wspólnoty klasztornej i w związku z tym nie musiała być już bezimienna. Słusznie jednak zauważył Paweł Stróżyk, że poprzez dodanie słowa FRATER z powrotem ideowo włączono przełożonego do wspólnoty mnichów, neutralizując tym samym swoiste prawne rozdzielenie opata i konwentu </text:span><text:span text:style-name="T107">[</text:span><text:a xlink:type="simple" xlink:href="#Przypis65" text:style-name="Internet_20_link" text:visited-style-name="Visited_20_Internet_20_Link"><text:span text:style-name="T445">Przypis65</text:span></text:a><text:span text:style-name="T107">]</text:span><text:span text:style-name="T67">.</text:span><text:bookmark text:name="p.65"/><text:span text:style-name="T67"> Po trzecie, oprócz postaci opata z pastorałem i księgą </text:span><text:span text:style-name="T107">[</text:span><text:a xlink:type="simple" xlink:href="#Przypis66" text:style-name="Internet_20_link" text:visited-style-name="Visited_20_Internet_20_Link"><text:span text:style-name="T445">Przypis66</text:span></text:a><text:span text:style-name="T107">]</text:span><text:bookmark text:name="p.66"/><text:span text:style-name="T67"> w wyobrażeniach pieczęci przełożonych pojawiają się dodatkowe elementy. Są to: herby rodowe; infuła (tylko w jednym przypadku); mikroarchitektura, czyli baldachimy gotyckie z wieżyczkami lub wimpergami, pinaklami i żabkami, wsparte na dwóch kolumienkach, pod którymi znajduje się opat; tron skrzyniowy; podnóżki, w tym dekorowany postument w formie odwróconego trójkąta; kaptur noszony przez opata na głowie; różne motywy zdobnicze, na przykład wici roślinne wypełniające tło pieczęci lub wplatane w napisy otokowe, trójlistne palmety, przedmiot zbliżony kształtem do tarczy herbowej, romby z rozetkami pokrywające pole pieczęci.</text:span></text:p>
      <text:p text:style-name="P65"><text:span text:style-name="T67">Warto zauważyć, że na pieczęciach z drugiej połowy </text:span><text:span text:style-name="T126">czternastego</text:span><text:span text:style-name="T67"> wieku wymienione wyżej elementy występują jeszcze w ograniczonym zakresie, mają prostą formę, a ich ranga artystyczna jest niewielka. Dopiero później pojawiają się one liczniej i są bardziej ozdobne. Na pieczęciach z </text:span><text:span text:style-name="T126">piętnastego</text:span><text:span text:style-name="T67"> wieku można zaobserwować pewne dążenie do dekoratywności (na przykład poprzez wplatanie wici roślinnej w napisy otokowe w celu wzbogacenia ich wartości estetycznych </text:span><text:span text:style-name="T107">[</text:span><text:a xlink:type="simple" xlink:href="#Przypis67" text:style-name="Internet_20_link" text:visited-style-name="Visited_20_Internet_20_Link"><text:span text:style-name="T445">Przypis67</text:span></text:a><text:span text:style-name="T132">]</text:span><text:bookmark text:name="p.67"/><text:span text:style-name="T67">, wypełnianie tła rombami z rozetkami, umieszczanie podnóżków pokrytych ornamentem) oraz do rozbudowywania mikro </text:span><text:soft-page-break/><text:span text:style-name="T67">architektury (baldachimy gotyckie z dużą liczbą wimperg, pinakli, żabek). Był to wynik nie tylko częściowego odejścia cystersów od surowości i prostoty w ich twórczości artystycznej (między innymi z powodu wzrostu zamożno</text:span><text:span text:style-name="T108">ści klasztorów) [</text:span><text:a xlink:type="simple" xlink:href="#Przypis68" text:style-name="Internet_20_link" text:visited-style-name="Visited_20_Internet_20_Link"><text:span text:style-name="T445">Przypis68</text:span></text:a><text:span text:style-name="T108">]</text:span><text:bookmark text:name="p.68"/><text:span text:style-name="T108">, ale także rozkwitu i upowszechniania w tym czasie w Polsce różnych form sztuki gotyckiej [</text:span><text:a xlink:type="simple" xlink:href="#Przypis69" text:style-name="Internet_20_link" text:visited-style-name="Visited_20_Internet_20_Link"><text:span text:style-name="T445">Przypis69</text:span></text:a><text:span text:style-name="T108">]</text:span><text:bookmark text:name="p.69"/><text:span text:style-name="T108">.</text:span></text:p>
      <text:p text:style-name="P2"/>
      <text:p text:style-name="P22">Str. 161</text:p>
      <text:p text:style-name="P46"><text:span text:style-name="T67">Poprzez zastosowanie dodatkowych elementów oraz zmiany w legendzie powyższe pieczęcie opatów oddawały majestat ich władzy duchowej nad wspólnotą mnichów i świeckiej nad poddanymi w o wiele większym stopniu niż pieczęcie z okresu do połowy </text:span><text:span text:style-name="T126">czternastego</text:span><text:span text:style-name="T67"> wieku. Przedstawiając postać przełożonego pod baldachimem oraz na podnóżku lub tronie, sygnalizowano wysoką godność i dostojeństwo właściciela pieczęci </text:span><text:span text:style-name="T108">[</text:span><text:a xlink:type="simple" xlink:href="#Przypis70" text:style-name="Internet_20_link" text:visited-style-name="Visited_20_Internet_20_Link"><text:span text:style-name="T445">Przypis70</text:span></text:a><text:span text:style-name="T108">]</text:span><text:bookmark text:name="p.70"/><text:span text:style-name="T67">. Natomiast przez umieszczenie infuły na pieczęci opata jędrzejowskiego Mikołaja Odrowąża z Rębieszyc (nr </text:span><text:span text:style-name="T108">1</text:span><text:span text:style-name="T67">/17) podkreślono posiadanie przez niego uprawnień pontyfikalnych, które niewątpliwie zwiększyły jego rangę. Więcej informacji na temat występowania infuły na omawianych pieczęciach przedstawię w dalszej części artykułu. Trzeba również wspomnieć o herbach rodowych, które znajdują się jedynie na trzech pieczęciach: opata mogilskiego Jana Stechera (nr </text:span><text:span text:style-name="T109">1</text:span><text:span text:style-name="T67">/11), opata koprzywnickiego Mikołaja Grota (nr </text:span><text:span text:style-name="T109">1/</text:span><text:span text:style-name="T67">15) i opata jędrzejowskiego Mikołaja Odrowąża (nr </text:span><text:span text:style-name="T109">1</text:span><text:span text:style-name="T67">/17) </text:span><text:span text:style-name="T109">[</text:span><text:a xlink:type="simple" xlink:href="#Przypis71" text:style-name="Internet_20_link" text:visited-style-name="Visited_20_Internet_20_Link"><text:span text:style-name="T445">Przypis71</text:span></text:a><text:span text:style-name="T109">]</text:span><text:bookmark text:name="p.71"/><text:span text:style-name="T67">. Eksponując je, przełożeni ci manifestowali swoje wysokie, szlacheckie pochodzenie.</text:span></text:p>
      <text:p text:style-name="P46"><text:span text:style-name="T1">Z przedstawionego materiału sfragistycznego należy wyróżnić pieczęcie opatów mogilskich. Są one bardzo okazałe pod względem rozmiarów oraz wartości artystycznej. Największą jednak pieczęcią posługiwał się opat jędrzejowski Mikołaj Odrowąż (nr </text:span><text:span text:style-name="T8">1</text:span><text:span text:style-name="T1">/17 - wym. 72^40 mm). Jej wielkość oraz treść wyobrażenia (opat w infule, na podnóżku, pod baldachimem i z herbem rodowym) świadczą o tym, że pełniła ona znaczącą rolę w propagowaniu władzy, pozycji i pochodzenia Mikołaja Odrowąża. Ponadto, biorąc pod uwagę jakość wykonania, przedstawienie tej pieczęci może nawet przewyższa wizerunki na niektórych pieczęciach mogilskich.</text:span></text:p>
      <text:p text:style-name="P2">Badając na podstawie pieczęci zakres władzy opatów cysterskich z diecezji krakowskiej, nie można pominąć ich podstawowego insygnium, czyli pastorału.</text:p>
      <text:p text:style-name="P22"/>
      <text:p text:style-name="P23">Str. 162</text:p>
      <text:p text:style-name="P80"><text:span text:style-name="T67">Widnieje on na każdej z omawianych pieczęci. Według tradycji w czasie sprawowania liturgii opat trzymał pastorał krzywaśnią skierowaną do wewnątrz (do siebie), co służyło podkreśleniu jego władzy tylko nad obszarem klasztoru. Zakrzywienie pastorałów </text:span><text:soft-page-break/><text:span text:style-name="T67">biskupich było zwrócone w przeciwną stronę na znak władzy nad wszystkimi wiernymi diecezji. Zasady tej nie potwierdza jednak zachowany materiał ikonograficzny i sfragistyczny zarówno w odniesieniu do pastorałów biskupich, jak i opackich. Ponadto, nie znamy żadnego dokumentu, który sankcjonowałby prawnie kwestię trzymania pastorału </text:span><text:span text:style-name="T110">[</text:span><text:a xlink:type="simple" xlink:href="#Przypis72" text:style-name="Internet_20_link" text:visited-style-name="Visited_20_Internet_20_Link"><text:span text:style-name="T445">Przypis72</text:span></text:a><text:span text:style-name="T110">]</text:span><text:bookmark text:name="p.72"/><text:span text:style-name="T67">. W wyobrażeniach powyższych pieczęci również nie sposób odczytać żadnej reguły. Na jedenastu pieczęciach krzywaśń pastorału jest skierowana na zewnątrz (nr </text:span><text:span text:style-name="T109">1</text:span><text:span text:style-name="T67">/1, </text:span><text:span text:style-name="T109">1</text:span><text:span text:style-name="T67">/5, </text:span><text:span text:style-name="T109">1</text:span><text:span text:style-name="T67">/7-</text:span><text:span text:style-name="T109">1</text:span><text:span text:style-name="T67">/9, </text:span><text:span text:style-name="T109">1</text:span><text:span text:style-name="T67">/12, </text:span><text:span text:style-name="T109">1</text:span><text:span text:style-name="T67">/14, </text:span><text:span text:style-name="T109">1</text:span><text:span text:style-name="T67">/15, </text:span><text:span text:style-name="T109">1</text:span><text:span text:style-name="T67">/18, </text:span><text:span text:style-name="T109">1</text:span><text:span text:style-name="T67">/21, </text:span><text:span text:style-name="T109">1</text:span><text:span text:style-name="T67">/22), na siedmiu - do wewnątrz (nr </text:span><text:span text:style-name="T109">1</text:span><text:span text:style-name="T67">/3, </text:span><text:span text:style-name="T109">1</text:span><text:span text:style-name="T67">/4, </text:span><text:span text:style-name="T109">1</text:span><text:span text:style-name="T67">/10, </text:span><text:span text:style-name="T109">1</text:span><text:span text:style-name="T67">/11, </text:span><text:span text:style-name="T109">1</text:span><text:span text:style-name="T67">/13, </text:span><text:span text:style-name="T109">1</text:span><text:span text:style-name="T67">/16, </text:span><text:span text:style-name="T109">1</text:span><text:span text:style-name="T67">/17), a w przypadku czterech jest to trudne do określenia z powodu złego stanu zachowania (nr </text:span><text:span text:style-name="T109">1</text:span><text:span text:style-name="T67">/2, </text:span><text:span text:style-name="T109">1</text:span><text:span text:style-name="T67">/6, </text:span><text:span text:style-name="T109">1</text:span><text:span text:style-name="T67">/19, </text:span><text:span text:style-name="T109">1</text:span><text:span text:style-name="T67">/20). Istniała zatem duża dowolność w tym zakresie. Być może poprzez zwrócenie krzywaśni pastorału na zewnątrz opaci chcieli jeszcze bardziej podkreślić swoją wysoką pozycję w hierarchii kościelnej i społecznej. Równie dobrze jednak mogli nie mieć w tym żadnego celu. Wydaje się, że wystarczyła im sama obecność pastorału na pieczęciach, natomiast kierunek jego zakrzywienia był sprawą drugorzędną.</text:span></text:p>
      <text:p text:style-name="P47"><text:span text:style-name="T67">Jak wspomniano wyżej, opaci cysterscy mieli prawo do używania pastorału od początku istnienia zakonu</text:span><text:span text:style-name="T40"> </text:span><text:span text:style-name="T49">[</text:span><text:a xlink:type="simple" xlink:href="#Przypis73" text:style-name="Internet_20_link" text:visited-style-name="Visited_20_Internet_20_Link"><text:span text:style-name="T445">Przypis73</text:span></text:a><text:span text:style-name="T50">]</text:span><text:bookmark text:name="p.73"/><text:span text:style-name="T67">. Inaczej rzecz przedstawiała się w odniesieniu do pozostałych elementów stroju pontyfikalnego, w tym tego najważniejszego, czyli infuły. Ich stosowanie wymagało uzyskania specjalnego papieskiego przywileju. Opaci cysterscy zaczęli go otrzymywać dopiero od końca </text:span><text:span text:style-name="T126">osiemnastego</text:span><text:span text:style-name="T67"> wieku. Opóźnienie to wynikało z ich początkowej niechęci do pontyfikalnych atrybutów, traktowanych jako elementy przepychu. Według św. Bernarda z </text:span><text:span text:style-name="T373">Clairvaux</text:span><text:span text:style-name="T67"> roszczenie sobie przez opatów praw do biskupich przywilejów mogło być uznane za pychę. Cystersi dopiero w 1359 roku uzyskali ogólny przywilej papieski, potwierdzony w 1483 roku, który pozwalał na używanie insygniów pontyfikalnych. W praktyce posługiwali się nimi tylko ci przełożeni, którzy otrzymali na to odrębną papieską zgodę</text:span><text:span text:style-name="T40"> </text:span><text:span text:style-name="T50">[</text:span><text:a xlink:type="simple" xlink:href="#Przypis74" text:style-name="Internet_20_link" text:visited-style-name="Visited_20_Internet_20_Link"><text:span text:style-name="T445">Przypis74</text:span></text:a><text:span text:style-name="T51">]</text:span><text:span text:style-name="T67">.</text:span><text:bookmark text:name="p.74"/></text:p>
      <text:p text:style-name="P3">Wobec tego występowanie infuły na pieczęciach opackich świadczy o tym, że ich właściciele, a także ich następcy, dysponowali papieskim przywilejem <text:span text:style-name="T443">pontyfikaliów.</text:span></text:p>
      <text:p text:style-name="P3"/>
      <text:p text:style-name="P1">Str. 163</text:p>
      <text:p text:style-name="P1"><text:span text:style-name="T445">Niewątpliwie znacznie rozszerzał on uprawnienia opatów. Zgodnie z nim mogli oni używać infuły, pierścienia oraz pozostałych insygniów biskupich zarówno w swoim klasztorze, jak i na terenie filii. Natomiast we wszystkich kościołach należących do nich mieli prawo do udzielania uroczystego błogosławieństwa</text:span><text:span text:style-name="T444"> </text:span><text:span text:style-name="T442">[</text:span><text:a xlink:type="simple" xlink:href="#Przypis75" text:style-name="Internet_20_link" text:visited-style-name="Visited_20_Internet_20_Link"><text:span text:style-name="T442">Przypis75</text:span></text:a><text:span text:style-name="T442">]</text:span><text:span text:style-name="T445">.</text:span><text:bookmark text:name="p.75"/><text:span text:style-name="T445"> Eksponowanie infuły na pieczęciach służyło zatem manifestacji dodatkowych kompetencji opatów. W ten sposób pieczęcie informowały o zwiększeniu zakresu władzy ich właścicieli.</text:span></text:p>
      <text:p text:style-name="P47"><text:soft-page-break/><text:span text:style-name="T67">W przypadku pieczęci przełożonych cystersów z diecezji krakowskiej infuła widnieje na pewno tylko na dwóch pieczęciach opatów jędrzejowskich: Teodoryka z 1219 roku (nr </text:span><text:span text:style-name="T111">1</text:span><text:span text:style-name="T67">/1) i Mikołaja Odrowąża z Rębieszyc z 1462 i 1480 roku (nr </text:span><text:span text:style-name="T111">1</text:span><text:span text:style-name="T67">/17). Zaskakujące jest występowanie infuły na pierwszej z nich. Czy oznacza to, że opaci jędrzejowscy posiadali już wówczas prawo do używania pontyfikaliów? Wobec powyższego odpowiedź powinna być twierdząca. Jednak w tym wypadku sytuacja nie jest jednoznaczna. Z 1285 roku pochodzi bowiem pieczęć opata jędrzejowskiego Jana (nr </text:span><text:span text:style-name="T111">1</text:span><text:span text:style-name="T67">/2), na której wyobrażono przełożonego klasztoru prawdopodobnie bez infuły (pełną identyfikację utrudnia niezbyt dobry stan zachowania pieczęci). Jeśli opat jędrzejowski nie dysponował wtedy przywilejem pontyfikaliów, to dlaczego na pieczęci Teodoryka jego postać ukazano w infule? Według literatury przedmiotu do drugiej połowy </text:span><text:span text:style-name="T112">trzynastego</text:span><text:span text:style-name="T67"> wieku żaden z polskich opatów cysterskich nie posiadał prawa do noszenia infuły</text:span><text:span text:style-name="T40"> </text:span><text:span text:style-name="T51">[</text:span><text:a xlink:type="simple" xlink:href="#Przypis76" text:style-name="Internet_20_link" text:visited-style-name="Visited_20_Internet_20_Link"><text:span text:style-name="T445">Przypis76</text:span></text:a><text:span text:style-name="T51">]</text:span><text:span text:style-name="T67">.</text:span><text:bookmark text:name="p.76"/><text:span text:style-name="T67"> Trudno się temu dziwić, skoro do tego czasu nie otrzymali go także przełożeni cystersów z Europy Zachodniej</text:span><text:span text:style-name="T40"> </text:span><text:span text:style-name="T52">[</text:span><text:a xlink:type="simple" xlink:href="#Przypis77" text:style-name="Internet_20_link" text:visited-style-name="Visited_20_Internet_20_Link"><text:span text:style-name="T445">Przypis77</text:span></text:a><text:span text:style-name="T52">]</text:span><text:span text:style-name="T67">.</text:span><text:bookmark text:name="p.77"/><text:span text:style-name="T67"> Możliwe są zatem dwa rozwiązania: albo Teodoryk uzyskał indywidualne papieskie zezwolenie na używanie pontyfikaliów, o ile w ogóle było to dopuszczalne w świetle prawa kanonicznego, albo umieszczenie infuły na jego pieczęci należy potraktować jako uzurpację, próbę podwyższenia rangi oraz manifestację uprawnień, które mu nie przysługiwały. W świetle tego, co wiadomo na temat opata Teodoryka, bardziej prawdopodobna wydaje się pierwsza możliwość.</text:span></text:p>
      <text:p text:style-name="P49"><text:span text:style-name="T67">Trzeba bowiem pamiętać, że mamy do czynienia z pieczęcią jednego z ważniejszych duchownych w Kościele polskim w pierwszej połowie </text:span><text:span text:style-name="T112">trzynastego</text:span><text:span text:style-name="T67"> wieku, którego Maciej Zdanek zaliczył, obok opata tynieckiego Lutfryda i sulejowskie</text:span><text:span text:style-name="T113">go </text:span><text:span text:style-name="T114">Willerma, do grona najwybitniejszych przełożonych klasztorów w ówczesnej Małopolsce </text:span><text:span text:style-name="T52">[</text:span><text:a xlink:type="simple" xlink:href="#Przypis78" text:style-name="Internet_20_link" text:visited-style-name="Visited_20_Internet_20_Link"><text:span text:style-name="T445">Przypis78</text:span></text:a><text:span text:style-name="T53">]</text:span><text:bookmark text:name="p.78"/><text:span text:style-name="T114">.</text:span></text:p>
      <text:p text:style-name="P24"/>
      <text:p text:style-name="P24">Str. 164</text:p>
      <text:p text:style-name="P79"><text:span text:style-name="T67">W okresie swych długich rządów opackich Teodoryk dał się poznać jako „dobry gospodarz, uznany arbiter, przewidujący polityk” </text:span><text:span text:style-name="T53">[</text:span><text:a xlink:type="simple" xlink:href="#Przypis79" text:style-name="Internet_20_link" text:visited-style-name="Visited_20_Internet_20_Link"><text:span text:style-name="T445">Przypis79</text:span></text:a><text:span text:style-name="T53">]</text:span><text:bookmark text:name="p.79"/><text:span text:style-name="T67">. Opowiedział się za reformą Kościoła, podjętą na soborze laterańskim </text:span><text:span text:style-name="T130">czwartym</text:span><text:span text:style-name="T67">, zwołanym przez papieża Innocentego </text:span><text:span text:style-name="T112">trzeciego</text:span><text:span text:style-name="T67"> w 1215 roku. Był (współ)adresatem licznych pism papieskich. Jest to tym bardziej ważne, że zarówno jego poprzednicy, jak i następcy na stanowisku opata jędrzejowskiego do początku </text:span><text:span text:style-name="T112">czternastego</text:span><text:span text:style-name="T67"> wieku nie pojawili się jako adresaci dokumentów Stolicy Apostolskiej. Prawdopodobnie więc uważano go w Rzymie za zręcznego dyplomatę, osobę zasługującą na zaufanie kurii. Ponadto Teodoryk aktywnie działał na polu politycznym. W walce o tron krakowski pomiędzy Bolesławem Wstydliwym a Konradem Mazowieckim konsekwentnie popierał tego pierwszego </text:span><text:span text:style-name="T53">[</text:span><text:a xlink:type="simple" xlink:href="#Przypis80" text:style-name="Internet_20_link" text:visited-style-name="Visited_20_Internet_20_Link"><text:span text:style-name="T445">Przypis80</text:span></text:a><text:span text:style-name="T53">]</text:span><text:bookmark text:name="p.80"/><text:span text:style-name="T67">. W związku z </text:span><text:soft-page-break/><text:span text:style-name="T67">powyższym papież mógł go nagrodzić przywilejem pontyfikaliów, choć jest to tylko przypuszczenie. Jego pieczęć niewątpliwie zasługuje na głębszą analizę w osobnym artykule.</text:span></text:p>
      <text:p text:style-name="P46"><text:span text:style-name="T67">Kiedy zatem opaci jędrzejowscy uzyskali prawo do używania insygniów pontyfikalnych? Niestety, nie zachował się dokument, który regulowałby tę kwestię, a kolejna i zarazem ostatnia znana pieczęć opacka pochodzi dopiero z 1462 roku (Mikołaja Odrowąża z Rębieszyc). Jak już wspomniano, postać przełożonego ukazano na niej w infule. Być może opaci jędrzejowscy dysponowali pontyfikaliami już około 1320 roku. Hipoteza ta jest oparta na informacji zawartej w </text:span><text:span text:style-name="T368">Rocznikach</text:span><text:span text:style-name="T67"> Jana Długosza, dotyczącej koronacji Władysława Łokietka. Według kronikarza w koronacji uczestniczyło, oprócz arcybiskupa i dwóch biskupów, aż czterech opatów: „</text:span><text:span text:style-name="T142">Thincziensi, Mogilnensi, Andrzeowiensi, Brzeszensi abbatibus, in pluvialibus et mitris infulatis</text:span><text:span text:style-name="T67">” </text:span><text:span text:style-name="T53">[</text:span><text:a xlink:type="simple" xlink:href="#Przypis81" text:style-name="Internet_20_link" text:visited-style-name="Visited_20_Internet_20_Link"><text:span text:style-name="T445">Przypis81</text:span></text:a><text:span text:style-name="T53">]</text:span><text:bookmark text:name="p.81"/><text:span text:style-name="T67">. Opat jędrzejowski wystąpił więc </text:span><text:span text:style-name="T139">in pontificalibus</text:span><text:span text:style-name="T67">. Według Marka Derwicha nie oznacza to jeszcze, że posiadał on w tym czasie pontyfikalia. Mogło być bowiem tak, że Długosz dodał je opatowi „na podstawie stanu sobie współczesnego” (działalność Długosza przypadła na opackie rządy w Jędrzejowie Mikołaja Odrowąża z Rębieszyc). Niewykluczone również, że przełożony jędrzejowski wystarał się u biskupa krakowskiego o udzielenie jednorazowego pozwolenia na użycie stroju pontyfikalnego podczas koronacji Łokietka </text:span><text:span text:style-name="T115">[</text:span><text:a xlink:type="simple" xlink:href="#Przypis82" text:style-name="Internet_20_link" text:visited-style-name="Visited_20_Internet_20_Link"><text:span text:style-name="T445">Przypis82</text:span></text:a><text:span text:style-name="T115">]</text:span><text:bookmark text:name="p.82"/><text:span text:style-name="T67">. Wątek ten wymaga dalszych badań.</text:span></text:p>
      <text:p text:style-name="P69"><text:span text:style-name="T1">Według niektórych badaczy infuła na głowie opata widnieje jeszcze na dwóch pieczęciach przełożonych cystersów z diecezji krakowskiej. Są to pie</text:span><text:span text:style-name="T12">częcie opatów: wąchockiego Jana pierwszego i koprzywnickiego Stefana z 1285 roku (nr 1/4, 1/3).</text:span></text:p>
      <text:p text:style-name="P2"/>
      <text:p text:style-name="P25">Str. 165</text:p>
      <text:p text:style-name="P85"><text:span text:style-name="T67">Zachowały się one jednak w niezbyt dobrym stanie i nie można z pewnością stwierdzić, że postać opata występuje na nich w infule. W przypadku pierwszej pieczęci tak właśnie uznali Franciszek Piekosiński, Marek Derwich oraz ostatnio - także w odniesieniu do drugiej pieczęci - Marcin Hlebionek </text:span><text:span text:style-name="T40">[</text:span><text:a xlink:type="simple" xlink:href="#Przypis83" text:style-name="Internet_20_link" text:visited-style-name="Visited_20_Internet_20_Link"><text:span text:style-name="T445">Przypis83</text:span></text:a><text:span text:style-name="T40">]</text:span><text:bookmark text:name="p.83"/><text:span text:style-name="T67">. Nie wiadomo zatem, czy przełożony klasztoru w Wąchocku - jak sugerowano w literaturze - był jednym z pierwszych opatów cysterskich z ziem polskich, który posługiwał się insygniami biskupimi (obok opatów sulejowskiego i oberskiego) </text:span><text:span text:style-name="T116">[</text:span><text:a xlink:type="simple" xlink:href="#Przypis84" text:style-name="Internet_20_link" text:visited-style-name="Visited_20_Internet_20_Link"><text:span text:style-name="T445">Prz</text:span></text:a><text:a xlink:type="simple" xlink:href="#Przypis84" text:style-name="Internet_20_link" text:visited-style-name="Visited_20_Internet_20_Link"><text:span text:style-name="T497">y</text:span></text:a><text:a xlink:type="simple" xlink:href="#Przypis84" text:style-name="Internet_20_link" text:visited-style-name="Visited_20_Internet_20_Link"><text:span text:style-name="T445">pis84</text:span></text:a><text:span text:style-name="T116">]</text:span><text:bookmark text:name="p.84"/><text:span text:style-name="T67">. Poza tym nie wiemy, czy w ogóle średniowieczni zwierzchnicy klasztoru w Wąchocku mogli używać pontyfikaliów. Na ostatniej znanej pieczęci opata wąchockiego z 1504 roku (nr </text:span><text:span text:style-name="T116">1</text:span><text:span text:style-name="T67">/22) postać przełożonego ukazano bowiem bez infuły. Inaczej rzecz przedstawia się z opatami z Koprzywnicy. Według księdza Stanisława Puławskiego uzyskali oni papieską zgodę na używanie insygniów </text:span><text:soft-page-break/><text:span text:style-name="T67">pontyfikalnych w 1447 roku</text:span><text:span text:style-name="T40"> </text:span><text:span text:style-name="T54">[</text:span><text:a xlink:type="simple" xlink:href="#Przypis85" text:style-name="Internet_20_link" text:visited-style-name="Visited_20_Internet_20_Link"><text:span text:style-name="T445">Przypis85</text:span></text:a><text:span text:style-name="T54">]</text:span><text:bookmark text:name="p.85"/><text:span text:style-name="T67">. Informację tę Puławski zaczerpnął z katalogu opatów koprzywnickich (tak zwanej </text:span><text:span text:style-name="T368">Kroniki koprzywnickiej)</text:span><text:span text:style-name="T67"> z połowy </text:span><text:span text:style-name="T116">siedemnastego</text:span><text:span text:style-name="T67"> wieku, opartego w znacznej mierze na </text:span><text:span text:style-name="T116">piętnastowiecznej</text:span><text:span text:style-name="T67"> </text:span><text:span text:style-name="T139">Chronica anti</text:span><text:span text:style-name="T140">q</text:span><text:span text:style-name="T139">ua</text:span><text:span text:style-name="T368">,</text:span><text:span text:style-name="T67"> a więc ze źródła o dużej wiarygodności </text:span><text:span text:style-name="T55">[</text:span><text:a xlink:type="simple" xlink:href="#Przypis86" text:style-name="Internet_20_link" text:visited-style-name="Visited_20_Internet_20_Link"><text:span text:style-name="T445">Przypis86</text:span></text:a><text:span text:style-name="T55">]</text:span><text:span text:style-name="T67">.</text:span><text:bookmark text:name="p.86"/><text:span text:style-name="T67"> Wobec tego wskazanie roku 1447 należy uznać za wielce prawdopodobne. Jeśli jest to zgodne z prawdą, to musi dziwić brak infuły na pieczęci opata koprzywnickiego Mikołaja Trebnic, zachowanej przy dokumentach z 1468 i 1472 roku (nr </text:span><text:span text:style-name="T116">1</text:span><text:span text:style-name="T67">/18). Czyżby nie był on zainteresowany propagowaniem na pieczęci swych poszerzonych kompetencji?</text:span></text:p>
      <text:p text:style-name="P50"><text:span text:style-name="T67">Z podobną sytuacją spotykamy się w odniesieniu do klasztoru mogilskiego. Z klasztorów cysterskich z diecezji krakowskiej tylko w przypadku tego opactwa dysponujemy przywilejem pontyfikaliów. W 1415 roku otrzymał go od (anty)papieża Jana </text:span><text:span text:style-name="T116">dwudziestego trzeciego</text:span><text:span text:style-name="T67"> opat mogilski Jan Stecher </text:span><text:span text:style-name="T55">[</text:span><text:a xlink:type="simple" xlink:href="#Przypis87" text:style-name="Internet_20_link" text:visited-style-name="Visited_20_Internet_20_Link"><text:span text:style-name="T445">Przypis87</text:span></text:a><text:span text:style-name="T55">]</text:span><text:bookmark text:name="p.87"/><text:span text:style-name="T67">. Jednak na jego pieczęci z 1426 roku nie dostrzegamy infuły (nr </text:span><text:span text:style-name="T116">1</text:span><text:span text:style-name="T67">/11). W tym wypadku może to wynikać z faktu, że tłok pieczęci wykonano przed 1415 rokiem </text:span><text:span text:style-name="T55">[</text:span><text:a xlink:type="simple" xlink:href="#Przypis88" text:style-name="Internet_20_link" text:visited-style-name="Visited_20_Internet_20_Link"><text:span text:style-name="T445">Przypis88</text:span></text:a><text:span text:style-name="T55">]</text:span><text:bookmark text:name="p.88"/><text:span text:style-name="T67">. Natomiast niezrozumialy jest brak infuły na pieczęciach następców Jana Stechera z okresu </text:span><text:span text:style-name="T114">średniowiecza (nr </text:span><text:span text:style-name="T117">1</text:span><text:span text:style-name="T114">/12-</text:span><text:span text:style-name="T117">1</text:span><text:span text:style-name="T114">/14, </text:span><text:span text:style-name="T117">1</text:span><text:span text:style-name="T114">/16, </text:span><text:span text:style-name="T117">1</text:span><text:span text:style-name="T114">/19-</text:span><text:span text:style-name="T117">1</text:span><text:span text:style-name="T114">/21)</text:span><text:span text:style-name="T56"> </text:span><text:span text:style-name="T57">[</text:span><text:a xlink:type="simple" xlink:href="#Przypis89" text:style-name="Internet_20_link" text:visited-style-name="Visited_20_Internet_20_Link"><text:span text:style-name="T445">Przypis89</text:span></text:a><text:span text:style-name="T57">]</text:span><text:bookmark text:name="p.89"/><text:span text:style-name="T57">.</text:span></text:p>
      <text:p text:style-name="P26"/>
      <text:p text:style-name="P27">Str. 166</text:p>
      <text:p text:style-name="P81"><text:span text:style-name="T67">Skoro mogli oni posługiwać się pontyfikaliami, to wydaje się oczywiste, że jednym z obszarów manifestacji tych uprawnień powinna być pieczęć. Czyżby więc opaci nie przykładali do tego wagi? Dla porównania, od momentu przyznania przełożonym klasztoru Cystersów w Rudach prawa do insygniów biskupich w 1510 roku na ich pieczęciach postać opata przedstawiano w infule</text:span><text:span text:style-name="T40"> </text:span><text:span text:style-name="T57">[</text:span><text:a xlink:type="simple" xlink:href="#Przypis90" text:style-name="Internet_20_link" text:visited-style-name="Visited_20_Internet_20_Link"><text:span text:style-name="T445">Przypis90</text:span></text:a><text:span text:style-name="T57">]</text:span><text:bookmark text:name="p.90"/><text:span text:style-name="T67">. Przykład pieczęci opatów mogilskich, a także opata koprzywnickiego Mikołaja Trebnic, przy założeniu, że rzeczywiście używał on pontyfikaliów, pokazuje, że wyobrażenia średniowiecznych pieczęci przełożonych cysterskich nie zawsze odzwierciedlały zakres i przestrzeń sprawowanej przez nich władzy.</text:span></text:p>
      <text:p text:style-name="P47"><text:span text:style-name="T67">Kończąc ten wątek, należy dodać, że prawem do posługiwania się pontyfikaliami raczej nie dysponowali w średniowieczu opaci ze Szczyrzyca. Na ich pieczęciach z </text:span><text:span text:style-name="T126">szesnastego</text:span><text:span text:style-name="T67"> wieku postać zwierzchnika klasztoru widnieje bowiem wciąż bez infuły. Są to pieczęcie Jana Janowskiego z 1560 roku oraz Piotra Borowskiego z 1576 roku</text:span><text:span text:style-name="T40"> </text:span><text:span text:style-name="T58">[</text:span><text:a xlink:type="simple" xlink:href="#Przypis91" text:style-name="Internet_20_link" text:visited-style-name="Visited_20_Internet_20_Link"><text:span text:style-name="T445">Przypis91</text:span></text:a><text:span text:style-name="T58">]</text:span><text:bookmark text:name="p.91"/><text:span text:style-name="T67">.</text:span></text:p>
      <text:p text:style-name="P3"/>
      <text:h text:style-name="P187" text:outline-level="2">PIECZĘCIE KONWENTUALNE</text:h>
      <text:p text:style-name="P47"><text:span text:style-name="T67">Jak już wspomniano, od 1335 roku, na mocy decyzji papieża Benedykta </text:span><text:span text:style-name="T118">dwunasty</text:span><text:span text:style-name="T67"> i kapituły generalnej zakonu Cystersów, konwenty miały obowiązek posiadania własnej, </text:span><text:soft-page-break/><text:span text:style-name="T67">okrągłej pieczęci (w odróżnieniu od ostroowalnej pieczęci opata) z wizerunkiem Matki Bożej</text:span><text:span text:style-name="T40"> </text:span><text:span text:style-name="T58">[</text:span><text:a xlink:type="simple" xlink:href="#Przypis92" text:style-name="Internet_20_link" text:visited-style-name="Visited_20_Internet_20_Link"><text:span text:style-name="T445">Przypis92</text:span></text:a><text:span text:style-name="T58">]</text:span><text:bookmark text:name="p.92"/><text:span text:style-name="T67">. Tym samym doszło do wzrostu ich znaczenia, podkreślenia roli, jaką pełniły w życiu opactw. W zasadzie dopiero w tym momencie konwent cysterski zaistniał w przestrzeni klasztornej jako podmiot prawny, od tej pory współpieczętujący dokumenty wystawiane przez opata</text:span><text:span text:style-name="T40"> </text:span><text:span text:style-name="T58">[</text:span><text:a xlink:type="simple" xlink:href="#Przypis93" text:style-name="Internet_20_link" text:visited-style-name="Visited_20_Internet_20_Link"><text:span text:style-name="T445">Przypis93</text:span></text:a><text:span text:style-name="T58">]</text:span><text:bookmark text:name="p.93"/><text:span text:style-name="T67">.</text:span></text:p>
      <text:p text:style-name="P3">Z okresu średniowiecza znanych jest siedem pieczęci konwentów cysterskich z diecezji krakowskiej. Poza jednym wyjątkiem wszystkie są okrągłe i o dość dużej średnicy. Oto ich opisy:</text:p>
      <text:p text:style-name="P29"/>
      <text:p text:style-name="P31">Str. 167</text:p>
      <text:p text:style-name="P86"><text:span text:style-name="T67">2/1. Pieczęć konwentu mogilskiego pierwszego - ze sceną kultową; odcisk w wosku czerwonym, pierwotnie w miseczce woskowej, zawieszony na jedwabnych sznurkach z czerwonych i białych nici (1283 r.), pieczęć ostroowalna - wym. ok. 40 </text:span><text:span text:style-name="T129">na </text:span><text:span text:style-name="T67">28 mm (zachowany fragment o wym. ok. 28 </text:span><text:span text:style-name="T129">na </text:span><text:span text:style-name="T67">25 mm); legenda: prawie w całości uszkodzona, majuskuła gotycka, [...]TRO SIG […]; w górnej części pola pieczęci nieznacznie zatarta postać Matki Bożej z Dzieciątkiem na lewej ręce, zasiadającej na tronie skrzyniowym flankowanym dwiema zwężającymi się ku górze wieżyczkami z otworami okiennymi; w dolnej części, zachowanej tylko we fragmencie, pod ostrołukową arkadą zarys głowy, prawdopodobnie opata; pomiędzy otokiem a wieżyczkami tronu motyw zdobniczy w postaci okręgów; pieczęć bardzo zniszczona; znaczne fragmenty dolnej i górnej części oraz prawej strony i lewego otoku pieczęci oderwane [</text:span><text:a xlink:type="simple" xlink:href="#Przypis94" text:style-name="Internet_20_link" text:visited-style-name="Visited_20_Internet_20_Link"><text:span text:style-name="T445">Przypis94</text:span></text:a><text:span text:style-name="T67">]</text:span><text:bookmark text:name="p.94"/><text:span text:style-name="T67">.</text:span></text:p>
      <text:p text:style-name="P46"><text:span text:style-name="T119">2</text:span><text:span text:style-name="T67">/2. Pieczęć konwentu szczyrzyckiego </text:span><text:span text:style-name="T134">1</text:span><text:span text:style-name="T67"> - ze sceną kultową; odcisk w wosku czerwonym, w miseczce woskowej, zawieszony na jedwabnych sznurkach z fioletowych nici (1353 r.), wym. </text:span><text:span text:style-name="T134">średnica</text:span><text:span text:style-name="T67"> 39 mm; legenda: majuskuła gotycka, + </text:span><text:span text:style-name="T368">S(igillum)</text:span><text:span text:style-name="T67"> </text:span><text:span text:style-name="T135">asterysk</text:span><text:span text:style-name="T67"> CONVENTVS </text:span><text:span text:style-name="T134">astery</text:span><text:span text:style-name="T135">s</text:span><text:span text:style-name="T134">k</text:span><text:span text:style-name="T67"> DE CIRICZ </text:span><text:span text:style-name="T135">asterysk</text:span><text:span text:style-name="T67">; w polu pieczęci postać Matki Bożej z Dzieciątkiem, zasiadającej na tronie skrzyniowym; Dzieciątko stoi na tronie z lewej strony; Maria jest przedstawiona z nimbem wokół głowy, w welonie i częściowo zatartej sukni, a w prawej ręce trzyma ulistnioną gałązkę z kwiatami lilii (?); wokół głowy Dzieciątka nimb; w lewej ręce trzyma ono jakiś przedmiot, który uległ zatarciu </text:span><text:span text:style-name="T120">[</text:span><text:a xlink:type="simple" xlink:href="#Przypis95" text:style-name="Internet_20_link" text:visited-style-name="Visited_20_Internet_20_Link"><text:span text:style-name="T445">Przypis95</text:span></text:a><text:span text:style-name="T120">]</text:span><text:bookmark text:name="p.95"/><text:span text:style-name="T67">.</text:span></text:p>
      <text:p text:style-name="P46"><text:span text:style-name="T120">2</text:span><text:span text:style-name="T67">/3. Pieczęć konwentu mogilskiego </text:span><text:span text:style-name="T135">2 </text:span><text:span text:style-name="T67">- ze sceną kultową; odciski: w wosku barwy naturalnej (1375 r.) i zielonej (1391 r.; luźny, ostatnia ćwierć </text:span><text:span text:style-name="T120">czternastego</text:span><text:span text:style-name="T67"> w.), w miseczce woskowej, dwa zawieszone na pasku pergaminowym, wym. </text:span><text:span text:style-name="T135">średnica</text:span><text:span text:style-name="T67"> 38 mm; legenda: majuskuła gotycka, + </text:span><text:span text:style-name="T368">S(igillum)</text:span><text:span text:style-name="T67"> </text:span><text:span text:style-name="T135">asterysk</text:span><text:span text:style-name="T67"> C / ONVENTVS </text:span><text:span text:style-name="T135">asterysk</text:span><text:span text:style-name="T67"> CLARETVMBE; w polu pieczęci stojąca na podnóżku postać Matki Bożej z Dzieciątkiem na lewej ręce; Maria jest przedstawiona w koronie na głowie, długiej sukni i płaszczu na ramionach zapiętym pod </text:span><text:soft-page-break/><text:span text:style-name="T67">szyją, a w prawej ręce trzyma ulistnioną gałązkę zakończoną czterema kwiatami róży (?); wokół głowy Dzieciątka okazały nimb; po lewej stronie pieczęci wyłania się z otoku ręka trzymająca ozdobny pastorał z krzywaśnią skierowaną do wewnątrz i pokrytą żabkami; ponad Matką Bożą gotycki trójłuk zwieńczony motywem architektonicznym wkomponowanym w otok pieczęci; widoczne rysy twarzy Marii i Dzieciątka; pole pieczęci wypełniają romby z rozetkami</text:span><text:span text:style-name="T59"> [</text:span><text:a xlink:type="simple" xlink:href="#Przypis96" text:style-name="Internet_20_link" text:visited-style-name="Visited_20_Internet_20_Link"><text:span text:style-name="T445">Przypis96</text:span></text:a><text:span text:style-name="T59">]</text:span><text:bookmark text:name="p.96"/><text:span text:style-name="T67">.</text:span></text:p>
      <text:p text:style-name="P30"/>
      <text:p text:style-name="P82">Str. 168</text:p>
      <text:p text:style-name="P82"><text:span text:style-name="T67">2/4. Pieczęć konwentu koprzywnickiego - ze sceną kultową; odciski: w wosku ciemnozielonym, w miseczce woskowej, zawieszone na pasku pergaminowym (1390 r., 1391 r., 1552 r., 1563 r.), jedwabnym sznurku z zielonych i czerwonych nici (1420 r.), jedwabnym sznurku z zielonych nici (1468 r.) oraz pierwotnie na jedwabnych sznurkach z czerwonych i niebieskich nici (obecnie luźny, 1444 r.), wym. </text:span><text:span text:style-name="T135">średnica</text:span><text:span text:style-name="T67"> 40 mm; legenda: majuskuła gotycka, + . </text:span><text:span text:style-name="T368">S(igillum) </text:span><text:span text:style-name="T67">CONVENTVS . DE . COPRSIWNICIA .; w polu pieczęci postać Matki Bożej z Dzieciątkiem na lewej ręce, zasiadającej na (niewidocznym) tronie; Maria jest przedstawiona z okazałym nimbem wokół głowy, lekko przechylonej w stronę Dzieciątka, w koronie i obszernej szacie, w prawej ręce trzyma ulistnioną gałązkę zakończoną pięcioma kwiatami róży; wokół głowy Dzieciątka nimb; po lewej stronie pieczęci, obok Dzieciątka, ptak zrywający się do lotu; nad Marią i Dzieciątkiem zawieszono pofałdowaną kotarę </text:span><text:span text:style-name="T40">[</text:span><text:a xlink:type="simple" xlink:href="#Przypis97" text:style-name="Internet_20_link" text:visited-style-name="Visited_20_Internet_20_Link"><text:span text:style-name="T445">Przypis97</text:span></text:a><text:span text:style-name="T40">]</text:span><text:bookmark text:name="p.97"/><text:span text:style-name="T67">.</text:span></text:p>
      <text:p text:style-name="P46"><text:span text:style-name="T121">2</text:span><text:span text:style-name="T67">/5. Pieczęć konwentu mogilskiego </text:span><text:span text:style-name="T135">3</text:span><text:span text:style-name="T67"> - ze sceną kultową; odciski luźne: w wosku ciemnozielonym i barwy naturalnej, w miseczce woskowej, pierwotnie zawieszone na pasku pergaminowym (oba z drugiej połowy </text:span><text:span text:style-name="T126">piętnastego</text:span><text:span text:style-name="T67"> wieku), wym. </text:span><text:span text:style-name="T23">średnica</text:span><text:span text:style-name="T67"> 40 mm; legenda: na banderoli obiegającej górną partię pieczęci, minuskuła gotycka, </text:span><text:span text:style-name="T139">sigillum conu</text:span><text:span text:style-name="T142"> / </text:span><text:span text:style-name="T139">entus . claretumbe</text:span><text:span text:style-name="T67"> : w polu pieczęci centralnie umieszczona postać Matki Bożej z Dzieciątkiem trzymanym oburącz; Maria jest przedstawiona w welonie i koronie na głowie oraz w obszernym płaszczu; stoi na półksiężycu z zarysem ludzkiej twarzy, a jej postać otacza promienista gloria (jest to wizerunek tak zwanej Niewiasty Apokaliptycznej); po prawej stronie pieczęci ukazano klęczącego na prawym kolanie anioła, trzymającego krzyż na wysokim drzewcu, a po lewej klęczącego oranta ze złożonymi rękami, zapewne opata mogilskiego, mniejszych rozmiarów niż Maria i zwróconego w jej stronę; orant jest przedstawiony w habicie i płaszczu na ramionach; nad jego postacią wyłania się ręka trzymająca pastorał z zatartą krzywaśnią; widoczne rysy twarzy Marii i oranta; głowa Marii w koronie zachodzi na otok pieczęci</text:span><text:span text:style-name="T40"> </text:span><text:span text:style-name="T60">[</text:span><text:a xlink:type="simple" xlink:href="#Przypis98" text:style-name="Internet_20_link" text:visited-style-name="Visited_20_Internet_20_Link"><text:span text:style-name="T445">Przypis98</text:span></text:a><text:span text:style-name="T60">]</text:span><text:bookmark text:name="p.98"/><text:span text:style-name="T67">.</text:span></text:p>
      <text:p text:style-name="P66"><text:soft-page-break/><text:span text:style-name="T121">2</text:span><text:span text:style-name="T67">/6. Pieczęć konwentu wąchockiego - ze sceną kultową; odciski: pierwszy w wosku ciemnozielonym, w miseczce woskowej, zawieszony na jedwabnym sznurku z zielonych i fioletowych nici (1504 r.), a drugi papierowy, na podkładzie z wosku czerwonego (1678 r.), wym. </text:span><text:span text:style-name="T135">średnica</text:span><text:span text:style-name="T67"> 43 mm; legenda: minuskuła gotycka, </text:span><text:span text:style-name="T368">[.] [.…]en[..]s </text:span><text:span text:style-name="T371">asterysk</text:span><text:span text:style-name="T368"> mo(naster)y </text:span><text:span text:style-name="T371">asterysk</text:span><text:span text:style-name="T368"> wanho[…]o;</text:span><text:span text:style-name="T67"> w polu pieczęci postać Matki Bożej z Dzieciątkiem na lewej ręce, zasiadającej na dużym tronie z zatartą dekoracją; </text:span><text:span text:style-name="T114">Maria jest przedstawiona w koronie i obszernej szacie, a w prawej ręce być może trzyma berło; nad głową Marii półokrągły łuk pełniący funkcję nimbu, uformowany z linii oddzielającej otok od wyobrażenia; pole pieczęci wypełniają gwiazdki. </text:span><text:span text:style-name="T122">[</text:span><text:a xlink:type="simple" xlink:href="#Przypis99" text:style-name="Internet_20_link" text:visited-style-name="Visited_20_Internet_20_Link"><text:span text:style-name="T445">Przypis99</text:span></text:a><text:span text:style-name="T122">]</text:span><text:bookmark text:name="p.99"/><text:span text:style-name="T56">.</text:span></text:p>
      <text:p text:style-name="P32"/>
      <text:p text:style-name="P95">Str. 169</text:p>
      <text:p text:style-name="P46"><text:span text:style-name="T122">2</text:span><text:span text:style-name="T67">/7. Pieczęć konwentu szczyrzyckiego </text:span><text:span text:style-name="T136">2</text:span><text:span text:style-name="T67"> - ze sceną kultową; odcisk w wosku barwy naturalnej (ciemnej), zawieszony na sznurkach z czerwonych nici (1560 r.), wym. </text:span><text:span text:style-name="T135">średnica</text:span><text:span text:style-name="T67"> 44 mm; legenda: minuskuła gotycka, </text:span><text:span text:style-name="T368">+ s(igillum) . conuentus . de . ciri[cz]s […] . s(an)c(t)e . marie;</text:span><text:span text:style-name="T67"> w polu pieczęci stojąca postać Matki Bożej z Dzieciątkiem na lewej ręce; Maria jest przedstawiona w welonie i koronie na głowie, obszernym płaszczu, a w prawej ręce trzyma berło zwieńczone lilią heraldyczną; wokół głowy Dzieciątka nimb; głowa Marii w koronie zachodzi na otok pieczęci; pole pieczęci wypełniają duże sześcioramienne gwiazdki</text:span><text:span text:style-name="T40"> </text:span><text:span text:style-name="T61">[</text:span><text:a xlink:type="simple" xlink:href="#Przypis100" text:style-name="Internet_20_link" text:visited-style-name="Visited_20_Internet_20_Link"><text:span text:style-name="T445">Przypis100</text:span></text:a><text:span text:style-name="T61">]</text:span><text:bookmark text:name="p.100"/><text:span text:style-name="T67">.</text:span></text:p>
      <text:p text:style-name="P46"><text:span text:style-name="T67">Przede wszystkim należy zwrócić uwagę na fakt, że konwent mogilski używał pieczęci przed 1335 rokiem (nr </text:span><text:span text:style-name="T122">2</text:span><text:span text:style-name="T67">/1). Jest to dosyć zaskakujące, ponieważ cystersi z reguły ściśle przestrzegali zarządzeń kapituły generalnej, na mocy których, jak wiadomo, dopiero w 1335 roku nakazano konwentom wykonanie własnych pieczęci. Czy mógł to być zatem efekt rozluźnienia dyscypliny oraz zmniejszenia kontroli opactw macierzystych nad filialnymi, do czego dochodziło w całym zakonie już w </text:span><text:span text:style-name="T122">trzynastym</text:span><text:span text:style-name="T67"> wieku? Hipotezie tej przeczy jednak to, że niemal we wszystkich klasztorach cysterskich na ziemiach polskich najstarsze pieczęcie konwentualne pojawiły się właśnie po 1335 roku. Wyjątek stanowią dwa klasztory: żeński w Trzebnicy (około połowy </text:span><text:span text:style-name="T122">trzynastego</text:span><text:span text:style-name="T67"> wieku) i męski w Kołbaczu (1299 rok)</text:span><text:span text:style-name="T40"> </text:span><text:span text:style-name="T61">[</text:span><text:a xlink:type="simple" xlink:href="#Przypis101" text:style-name="Internet_20_link" text:visited-style-name="Visited_20_Internet_20_Link"><text:span text:style-name="T445">Przypis101</text:span></text:a><text:span text:style-name="T61">]</text:span><text:bookmark text:name="p.101"/><text:span text:style-name="T67">. Z analogiczną sytuacją mamy do czynienia w przypadku klasztorów czeskich, z których jedynie Tisnov i Zbraslav używały pieczęci konwentu przed 1335 rokiem</text:span><text:span text:style-name="T40"> </text:span><text:span text:style-name="T61">[</text:span><text:a xlink:type="simple" xlink:href="#Przypis102" text:style-name="Internet_20_link" text:visited-style-name="Visited_20_Internet_20_Link"><text:span text:style-name="T445">Przypis102</text:span></text:a><text:span text:style-name="T61">]</text:span><text:bookmark text:name="p.102"/><text:span text:style-name="T67">. Warto dodać, że w </text:span><text:span text:style-name="T123">dwunastym</text:span><text:span text:style-name="T67"> i na początku </text:span><text:span text:style-name="T123">trzynastego</text:span><text:span text:style-name="T67"> wieku niektóre konwenty posiadały pieczęcie, ale decyzją kapituły generalnej niszczono je </text:span><text:span text:style-name="T61">[</text:span><text:a xlink:type="simple" xlink:href="#Przypis103" text:style-name="Internet_20_link" text:visited-style-name="Visited_20_Internet_20_Link"><text:span text:style-name="T445">Przypis103</text:span></text:a><text:span text:style-name="T62">]</text:span><text:bookmark text:name="p.103"/><text:span text:style-name="T67">. Konwent mogilski był więc jednym z nielicznych, które dysponowały pieczęcią przed 1335 rokiem. Odpowiedzi na pytanie, co o tym zdecydowało, powinny dostarczyć dalsze badania.</text:span></text:p>
      <text:p text:style-name="P51"><text:soft-page-break/><text:span text:style-name="T67">Z przejrzanego materiału dyplomatycznego wynika, że po prawej, ważniejszej stronie dokumentu przywieszano pieczęć opata, a po lewej - konwentu. W ten sposób przypominano o wyższej pozycji opata w klasztorze. Także w koroboracji dokumentów jest najpierw wymieniona pieczęć opata, a potem konwentu (na przykład: </text:span><text:span text:style-name="T139">abbatis et conuentus nostri predicti sigilla presentibus sunt appensa</text:span><text:span text:style-name="T67"> - 1368 rok, Wąchock; </text:span><text:span text:style-name="T139">sigillum nostrum et nostri conuentus sunt </text:span><text:span text:style-name="T141">appensa</text:span><text:span text:style-name="T143"> - 1420 rok, Koprzywnica; </text:span><text:span text:style-name="T141">Sigillis nostris Abbatiali et Conventuali subappensis</text:span><text:span text:style-name="T143"> - 1462 rok, Wąchock) </text:span><text:span text:style-name="T144">[</text:span><text:a xlink:type="simple" xlink:href="#Przypis104" text:style-name="Internet_20_link" text:visited-style-name="Visited_20_Internet_20_Link"><text:span text:style-name="T445">Przypis104</text:span></text:a><text:span text:style-name="T144">]</text:span><text:bookmark text:name="p.104"/><text:span text:style-name="T144">.</text:span></text:p>
      <text:p text:style-name="P28"/>
      <text:p text:style-name="P33">Str. 170</text:p>
      <text:p text:style-name="P87"><text:span text:style-name="T67">Równie często nie podawano żadnego z dwóch właścicieli pieczęci, określając je wspólnym mianem „naszych”, czyli klasztornych (na przykład: </text:span><text:span text:style-name="T139">nostrorum sigillorum appensione</text:span><text:span text:style-name="T67"> - 1353 rok, Szczyrzyc; </text:span><text:span text:style-name="T139">Sigilla nostri monastery praesentibus sunt appensa</text:span><text:span text:style-name="T67"> - 1438 rok, Mogiła; </text:span><text:span text:style-name="T139">sigilla nostra presentibus sunt subappensa</text:span><text:span text:style-name="T368"> -</text:span><text:span text:style-name="T67"> 1444 rok, Koprzywnica)</text:span><text:span text:style-name="T40"> </text:span><text:span text:style-name="T63">[</text:span><text:a xlink:type="simple" xlink:href="#Przypis105" text:style-name="Internet_20_link" text:visited-style-name="Visited_20_Internet_20_Link"><text:span text:style-name="T445">Przypis105</text:span></text:a><text:span text:style-name="T63">]</text:span><text:bookmark text:name="p.105"/><text:span text:style-name="T67">.</text:span></text:p>
      <text:p text:style-name="P52"><text:span text:style-name="T67">Na każdej z powyższych pieczęci, zgodnie z postanowieniem kapituły generalnej zakonu, wyobrażono stojącą lub tronującą Matkę Bożą z Dzieciątkiem. Należy podkreślić, że kult Matki Bożej był charakterystyczną cechą pobożności cystersów. Kościołom klasztornym w pierwszej kolejności nadawano właśnie wezwanie maryjne (stąd też opactwa „szarych mnichów” zwyczajowo nazywano „klasztorami Marii”)</text:span><text:span text:style-name="T40"> </text:span><text:span text:style-name="T63">[</text:span><text:a xlink:type="simple" xlink:href="#Przypis106" text:style-name="Internet_20_link" text:visited-style-name="Visited_20_Internet_20_Link"><text:span text:style-name="T445">Przypis106</text:span></text:a><text:span text:style-name="T63">]</text:span><text:bookmark text:name="p.106"/><text:span text:style-name="T67">. Było ono obowiązkowe u cystersów. Według ich statutów „</text:span><text:span text:style-name="T142">omnes ecclesiae nostre</text:span><text:span text:style-name="T67"> […] </text:span><text:span text:style-name="T142">Sancte Marie fundentur ac decentur</text:span><text:span text:style-name="T67">” </text:span><text:span text:style-name="T63">[</text:span><text:a xlink:type="simple" xlink:href="#Przypis107" text:style-name="Internet_20_link" text:visited-style-name="Visited_20_Internet_20_Link"><text:span text:style-name="T445">Przypis107</text:span></text:a><text:span text:style-name="T64">]</text:span><text:bookmark text:name="p.107"/><text:span text:style-name="T67">. Powszechnie jednak funkcjonowało wezwanie podwójne, przy czym drugie najczęściej nawiązywało do lokalnego kultu</text:span><text:span text:style-name="T40"> </text:span><text:span text:style-name="T64">[</text:span><text:a xlink:type="simple" xlink:href="#Przypis108" text:style-name="Internet_20_link" text:visited-style-name="Visited_20_Internet_20_Link"><text:span text:style-name="T445">Przypis108</text:span></text:a><text:span text:style-name="T64">]</text:span><text:bookmark text:name="p.108"/><text:span text:style-name="T67">. Pomimo to na omawianych pieczęciach, podobnie jak na innych średniowiecznych pieczęciach polskich konwentów cysterskich, nie występuje wizerunek drugiego patrona kościoła klasztornego</text:span><text:span text:style-name="T40"> </text:span><text:span text:style-name="T64">[</text:span><text:a xlink:type="simple" xlink:href="#Przypis109" text:style-name="Internet_20_link" text:visited-style-name="Visited_20_Internet_20_Link"><text:span text:style-name="T445">Przypis109</text:span></text:a><text:span text:style-name="T64">]</text:span><text:bookmark text:name="p.109"/><text:span text:style-name="T67">. Generalnie bowiem w zakonie obowiązywał zakaz przedstawień figuralnych, początkowo rygorystycznie przestrzegany. Kult maryjny sprawił, że nie dotyczył on postaci Matki Bożej z Dzieciątkiem. Średniowieczna sztuka cystersów, a więc i pieczęcie konwentualne, oprócz podkreślania głównych ideałów zakonu, czyli ubóstwa, surowości i prostoty, mogła propagować kilka dozwolonych kultów, przede wszystkim maryjny i Eucharystii</text:span><text:span text:style-name="T40"> </text:span><text:span text:style-name="T65">[</text:span><text:a xlink:type="simple" xlink:href="#Przypis110" text:style-name="Internet_20_link" text:visited-style-name="Visited_20_Internet_20_Link"><text:span text:style-name="T445">Przypis110</text:span></text:a><text:span text:style-name="T65">]</text:span><text:bookmark text:name="p.110"/><text:span text:style-name="T67">. Skoro na każdej pieczęci konwentualnej wyobrażano tylko najważniejszego z patronów kościoła, którym zawsze była Matka Boża, to można przyjąć, że pieczęcie te w większym stopniu służyły manifestacji tego, co łączyło cały zakon cystersów, niż tego, co wyróżniało poszczególne klasztory. Elementem</text:span><text:span text:style-name="T124"> </text:span><text:span text:style-name="T125">wskazującym na dane opactwo była rzecz jasna legenda napieczętna, o której więcej opowiem poniżej.</text:span></text:p>
      <text:p text:style-name="P3"/>
      <text:p text:style-name="P34"><text:soft-page-break/>Str. 171</text:p>
      <text:p text:style-name="P46"><text:span text:style-name="T432">Jak już wspomniano, na omawianych pieczęciach postać Marii występuje z Dzieciątkiem. Trzeba bowiem pamiętać, że dla cystersów kult Matki Bożej był w głównej mierze kultem pośredniczki prowadzącej do Chrystusa, a więc do doskonałości </text:span><text:span text:style-name="T433">[</text:span><text:a xlink:type="simple" xlink:href="#Przypis111" text:style-name="Internet_20_link" text:visited-style-name="Visited_20_Internet_20_Link"><text:span text:style-name="T445">Przypis111</text:span></text:a><text:span text:style-name="T433">]</text:span><text:bookmark text:name="p.111"/><text:span text:style-name="T432">. Dlatego też na kilku pieczęciach Maria trzyma w prawej ręce ulistnioną gałązkę z kwiatami róży bądź lilii, które są jej atrybutami, ale mają również znaczenie chrystologiczne. W takim ujęciu symbolizują one nieśmiertelność i odrodzenie</text:span><text:span text:style-name="T420"> </text:span><text:span text:style-name="T421">[</text:span><text:a xlink:type="simple" xlink:href="#Przypis112" text:style-name="Internet_20_link" text:visited-style-name="Visited_20_Internet_20_Link"><text:span text:style-name="T418">Przypis112</text:span></text:a><text:span text:style-name="T421">]</text:span><text:bookmark text:name="p.112"/><text:span text:style-name="T432">. Lilia uchodziła za wielkanocny kwiat zmartwychwstania</text:span><text:span text:style-name="T420"> </text:span><text:span text:style-name="T422">[</text:span><text:a xlink:type="simple" xlink:href="#Przypis113" text:style-name="Internet_20_link" text:visited-style-name="Visited_20_Internet_20_Link"><text:span text:style-name="T445">Przypis113</text:span></text:a><text:span text:style-name="T422">]</text:span><text:bookmark text:name="p.113"/><text:span text:style-name="T432">, a św. Bernard z Clairvaux dopatrywał się w pięciu płatkach róży symbolu pięciu ran Chrystusa</text:span><text:span text:style-name="T420"> </text:span><text:span text:style-name="T422">[</text:span><text:a xlink:type="simple" xlink:href="#Przypis114" text:style-name="Internet_20_link" text:visited-style-name="Visited_20_Internet_20_Link"><text:span text:style-name="T445">Przypis114</text:span></text:a><text:span text:style-name="T422">]</text:span><text:bookmark text:name="p.114"/><text:span text:style-name="T432">.</text:span></text:p>
      <text:p text:style-name="P46"><text:span text:style-name="T432">Za pomocą przedstawienia Matki Zbawiciela podkreślano jej opiekę, jako patronki kościoła klasztornego, nad wspólnotą zakonników</text:span><text:span text:style-name="T420"> </text:span><text:span text:style-name="T422">[</text:span><text:a xlink:type="simple" xlink:href="#Przypis115" text:style-name="Internet_20_link" text:visited-style-name="Visited_20_Internet_20_Link"><text:span text:style-name="T419">Przypis115</text:span></text:a><text:span text:style-name="T422">]</text:span><text:bookmark text:name="p.115"/><text:span text:style-name="T432">. Wszystkie dodatkowe elementy służyły wzmocnieniu przekazu, jaki niosło wyobrażenie napieczętne, oraz uwypukleniu treści ideowych z nim związanych. Ponadto ich zadaniem było podkreślenie godności i dostojeństwa Marii i Dzieciątka.</text:span></text:p>
      <text:p text:style-name="P46"><text:span text:style-name="T389">W przypadku pieczęci konwentualnych z diecezji krakowskiej legenda jest bardzo stereotypowa. Na jej treść składają się nazwa właściciela pieczęci oraz nazwa miejscowości, w której znajdował się klasztor. Niewielka liczba przekazywanych przez legendę informacji umożliwiała odbiorcy szybkie i precyzyjne zidentyfikowanie właściciela pieczęci. Jedynie na drugiej pieczęci konwentu szczyrzyckiego (nr </text:span><text:span text:style-name="T390">2</text:span><text:span text:style-name="T389">/7) podano jeszcze imię patronki kościoła klasztornego </text:span><text:span text:style-name="T409">(</text:span><text:span text:style-name="T427">Sancte Marie</text:span><text:span text:style-name="T409">).</text:span><text:span text:style-name="T389"> Nie wiadomo natomiast, jaka była treść legendy na najstarszej pieczęci konwentu mogilskiego (nr </text:span><text:span text:style-name="T390">2</text:span><text:span text:style-name="T389">/1), gdyż zachowała się ona we fragmencie.</text:span></text:p>
      <text:p text:style-name="P70"><text:span text:style-name="T389">Z powyższych pieczęci niewątpliwie wyróżniają się te z konwentu mogilskiego. Oprócz wizerunku Matki Bożej z Dzieciątkiem pojawiają się na nich dwa ważne z punktu widzenia zakresu władzy elementy, których nie spotkamy na pozostałych pieczęciach konwentów cysterskich, także tych spoza diecezji krakowskiej (jest jeden wyjątek, który przedstawię poniżej). Są to: postać modlącego się mnicha, zapewne opata (nr </text:span><text:span text:style-name="T390">2</text:span><text:span text:style-name="T389">/1, </text:span><text:span text:style-name="T390">2</text:span><text:span text:style-name="T389">/5), oraz ręka trzymająca pastorał (nr </text:span><text:span text:style-name="T390">2</text:span><text:span text:style-name="T389">/3, </text:span><text:span text:style-name="T390">2</text:span><text:span text:style-name="T389">/5). Jak pamiętamy, pieczęcie konwentualne miały propagować ubóstwo i prostotę cystersów oraz kult maryjny. Stąd jedynym dopuszczalnym przedstawieniem była postać Matki Bożej z Dzieciątkiem wraz z atrybutami </text:span><text:span text:style-name="T391">i w różnych wariantach ikonograficznych (na przykład Hodegetria, Eleusa, Niewiasta Apokaliptyczna).</text:span></text:p>
      <text:p text:style-name="P36"/>
      <text:p text:style-name="P83">Str. 172</text:p>
      <text:p text:style-name="P83"><text:span text:style-name="T432">Nie umieszczano postaci mnichów, gdyż, po pierwsze, mogło to być odebrane jako przejaw pychy, a po drugie, w szerzeniu kultu maryjnego wystarczyła postać Matki Bożej z </text:span><text:soft-page-break/><text:span text:style-name="T432">Dzieciątkiem. Najwidoczniej konwent mogilski nie do końca stosował się do tych zasad, co po raz kolejny może świadczyć o dosyć swobodnym traktowaniu przez niego postanowień kapituły generalnej zakonu. Należy przypomnieć, że używał on pieczęci, zanim kapituła generalna zezwoliła konwentom na jej posiadanie. Od powyższego schematu odbiega również pieczęć konwentu lubiąskiego, znana z jednego odcisku z 1343 roku. Ukazuje ona stojącą Marię, otaczającą płaszczem zgromadzonych u jej stóp mnichów, a w jednej z bocznych arkad klęczącego opata z pastorałem, zwróconego w stronę Marii </text:span><text:span text:style-name="T424">[</text:span><text:a xlink:type="simple" xlink:href="#Przypis116" text:style-name="Internet_20_link" text:visited-style-name="Visited_20_Internet_20_Link"><text:span text:style-name="T445">Przypis116</text:span></text:a><text:span text:style-name="T424">]</text:span><text:bookmark text:name="p.116"/><text:span text:style-name="T432">. Warto zauważyć, że opactwem macierzystym dla cystersów z Mogiły był właśnie klasztor w Lubiążu</text:span><text:span text:style-name="T420"> </text:span><text:span text:style-name="T424">[</text:span><text:a xlink:type="simple" xlink:href="#Przypis117" text:style-name="Internet_20_link" text:visited-style-name="Visited_20_Internet_20_Link"><text:span text:style-name="T445">Przypis117</text:span></text:a><text:span text:style-name="T424">]</text:span><text:bookmark text:name="p.117"/><text:span text:style-name="T432">. Można przypuszczać, że nie pozostało to bez wpływu na odbiegające od reguły wyobrażenia pieczęci zarówno konwentu mogilskiego, jak i lubiąskiego.</text:span></text:p>
      <text:p text:style-name="P46"><text:span text:style-name="T389">Eksponując na swoich pieczęciach postać opata oraz/lub rękę trzymającą pastorał, konwent mogilski w o wiele większym stopniu niż inne konwenty z diecezji krakowskiej przypominał o dominującej pozycji opata w klasztorze oraz o jego władzy pasterskiej nad zakonnikami. Opat był przecież najważniejszym z mnichów, pierwszym z konwentu. Stąd wątpliwe, by na pieczęciach widniała postać innego zakonnika. W odniesieniu do pieczęci nr </text:span><text:span text:style-name="T392">2</text:span><text:span text:style-name="T389">/5 dodatkowo przemawia za tym umieszczenie ręki z pastorałem nad postacią mnicha. Tym samym na pieczęciach konwentu mogilskiego manifestowano także władzę przełożonego. Jest to dziwne dlatego, że temu celowi służyła pieczęć opacka. Czy zatem oznacza to, że władza opatów w klasztorze mogilskim oraz ich wpływ na mnichów były większe niż opatów w innych klasztorach cysterskich? Istnieje taka możliwość, ale trudno ją zweryfikować. Kwestia ta pozostaje nierozstrzygnięta.</text:span></text:p>
      <text:p text:style-name="P58"><text:span text:style-name="T432">Należy jeszcze zwrócić uwagę na symbolikę postaci opata oraz ręki trzymającej pastorał z pieczęci konwentu w Mogile. Na pieczęci nr </text:span><text:span text:style-name="T434">2</text:span><text:span text:style-name="T432">/5 przełożony klasztoru znajduje się w pozycji klęczącej. Tymczasem na pieczęci nr </text:span><text:span text:style-name="T434">2</text:span><text:span text:style-name="T432">/1 zachował się jedynie zarys głowy opata. Na obu pieczęciach opat jest zwrócony w stronę Matki Bożej. Przedstawienie to ukazuje jego żarliwą modlitwę kierowaną do Marii oraz pokorę wobec Niej</text:span><text:span text:style-name="T420"> </text:span><text:span text:style-name="T424">[</text:span><text:a xlink:type="simple" xlink:href="#Przypis118" text:style-name="Internet_20_link" text:visited-style-name="Visited_20_Internet_20_Link"><text:span text:style-name="T445">Przypis118</text:span></text:a><text:span text:style-name="T425">]</text:span><text:span text:style-name="T432">. W ten sposób podkreślono poboż</text:span><text:span text:style-name="T434">ność i szczególne przywiązanie opata oraz wszystkich zakonników mogilskich, reprezentowanych na pieczęci przez postać przełożonego, do patronki kościoła klasztornego i związanego z nią kultu.</text:span></text:p>
      <text:p text:style-name="P37"/>
      <text:p text:style-name="P38">Str. 173</text:p>
      <text:p text:style-name="P46"><text:span text:style-name="T432">Natomiast wyłaniająca się ręka z pastorałem symbolizowała nie tylko władzę pasterską opata, ale również jego samego. Na najstarszych pieczęciach opackich, pochodzących z </text:span><text:span text:style-name="T435">dwunastym</text:span><text:span text:style-name="T432"> wieku, wyobrażano właśnie rękę trzymającą pastorał bądź postać opata od </text:span><text:soft-page-break/><text:span text:style-name="T432">pasa lub w trzech czwartych z pastorałem. Później, na przełomie </text:span><text:span text:style-name="T435">dwunastego</text:span><text:span text:style-name="T432"> i </text:span><text:span text:style-name="T435">trzynastego</text:span><text:span text:style-name="T432"> wieku, kapituła generalna dopuściła na pieczęciach opackich dwa motywy: rękę z pastorałem oraz postać stojącego opata z pastorałem. Z czasem dominujący stał się drugi motyw, a pierwszy niekiedy stosowano na pieczęci mniejszej opatów </text:span><text:span text:style-name="T436">(</text:span><text:span text:style-name="T437">contrasigillum</text:span><text:span text:style-name="T436">),</text:span><text:span text:style-name="T432"> na przykład na okrągłej pieczęci z klasztoru w Byszewie-Koronowie, zachowanej przy dokumencie z 1288 roku</text:span><text:span text:style-name="T388"> </text:span><text:span text:style-name="T423">[</text:span><text:a xlink:type="simple" xlink:href="#Przypis119" text:style-name="Internet_20_link" text:visited-style-name="Visited_20_Internet_20_Link"><text:span text:style-name="T445">Przypis119</text:span></text:a><text:span text:style-name="T423">]</text:span><text:bookmark text:name="p.119"/><text:span text:style-name="T432">. Skoro w zakonie cystersów, szczególnie na początku, bardzo przestrzegano zakazu przedstawień figuralnych, to zrozumiałe jest, że na pieczęciach opackich czasem umieszczano elementy zastępujące postać przełożonego. Podobnie postąpiono około 1230 roku przy wykonywaniu płyty nagrobnej nieznanego opata w Wąchocku. Ukazano na niej pastorał na tle symetrycznej plecionki, otoczony majuskułowym napisem i bordiurą z wici palmetowej</text:span><text:span text:style-name="T420"> </text:span><text:span text:style-name="T423">[</text:span><text:a xlink:type="simple" xlink:href="#Przypis120" text:style-name="Internet_20_link" text:visited-style-name="Visited_20_Internet_20_Link"><text:span text:style-name="T445">Przypis120</text:span></text:a><text:span text:style-name="T425">]</text:span><text:bookmark text:name="p.120"/><text:span text:style-name="T432">.</text:span></text:p>
      <text:p text:style-name="P46"><text:span text:style-name="T389">Biorąc pod uwagę wartość artystyczną, z pieczęci konwentualnych z diecezji krakowskiej wyróżnia się późnogotycka pieczęć konwentu mogilskiego (nr </text:span><text:span text:style-name="T393">2</text:span><text:span text:style-name="T389">/5). Jakość wykonania jej rozbudowanego wyobrażenia z okazałym wizerunkiem Niewiasty Apokaliptycznej jest bardzo wysoka. Pod tym względem dorównuje jej chyba tylko pieczęć konwentu wąchockiego (nr </text:span><text:span text:style-name="T393">2</text:span><text:span text:style-name="T389">/6). Z kolei nieco większych pieczęci od pozostałych używały konwenty w Szczyrzycu (nr </text:span><text:span text:style-name="T393">2</text:span><text:span text:style-name="T389">/7) i Wąchocku (nr </text:span><text:span text:style-name="T393">2</text:span><text:span text:style-name="T389">/6).</text:span></text:p>
      <text:p text:style-name="P39"/>
      <text:h text:style-name="P187" text:outline-level="2">PODSUMOWANIE</text:h>
      <text:p text:style-name="P71"><text:span text:style-name="T389">Reasumując należy stwierdzić, że średniowieczne pieczęcie cysterskie z diecezji krakowskiej stanowią ważne i pożyteczne źródło w badaniach zarówno nad zakresem, jak i symboliką władzy opatów i konwentów. Już samo dysponowa</text:span><text:span text:style-name="T394">nie pieczęcią przez opata i konwent mówi nam wiele o ich władzy w klasztorze.</text:span></text:p>
      <text:p text:style-name="P39"/>
      <text:p text:style-name="P40">Str. 17<text:span text:style-name="T490">4</text:span></text:p>
      <text:p text:style-name="P40">W przypadku opata tłok pieczęci był bowiem jednym z jego insygniów, symbolizującym władzę nad przestrzenią klasztoru. Natomiast konwent dopiero od 1335 roku mógł używać własnej pieczęci, czyli do tego momentu faktycznie nie funkcjonował jako podmiot prawny. Nakaz posiadania pieczęci przez każdy z konwentów oznaczał więc wzrost ich pozycji w opactwach.</text:p>
      <text:p text:style-name="P46"><text:span text:style-name="T389">Omówione pieczęcie wykonywano zgodnie z zarządzeniami kapituły generalnej zakonu. Miały one największy wpływ na ich wygląd. Pod tym względem pieczęcie te nie różnią się od innych pieczęci cysterskich z ziem polskich. Wyjątek stanowią pieczęcie konwentu mogilskiego (nr </text:span><text:span text:style-name="T394">2</text:span><text:span text:style-name="T389">/1, </text:span><text:span text:style-name="T394">2</text:span><text:span text:style-name="T389">/3, </text:span><text:span text:style-name="T394">2</text:span><text:span text:style-name="T389">/5). Pierwszej z nich używano, zanim kapituła generalna zezwoliła na to konwentom, a na dwóch pozostałych umieszczono nie tylko jedyne </text:span><text:soft-page-break/><text:span text:style-name="T389">dopuszczalne przedstawienie, czyli postać Matki Bożej z Dzieciątkiem, ale również ważne dla badania zakresu władzy elementy, czyli postać modlącego się mnicha, zapewne opata, i/lub rękę trzymającą pastorał. Z jednej strony zatem jeszcze bardziej podkreślono władzę konwentu, bo postać opata oraz symbolizująca go ręka z pastorałem reprezentowały jakby całą wspólnotę zakonną, a z drugiej przypomniano o kluczowej roli opata w klasztorze oraz uwypuklono jego władzę pasterską nad mnichami. Trudno jednak stwierdzić, czy manifestowanie władzy przełożonego na pieczęciach konwentu mogilskiego przekładało się na większy niż w innych klasztorach wpływ opatów na podległych im zakonników.</text:span></text:p>
      <text:p text:style-name="P46"><text:span text:style-name="T389">Wielkość omówionych pieczęci, kolejność ich przywieszenia do dokumentów oraz treść legend i wyobrażeń napieczętnych w dużym stopniu odzwierciedlały zakres i przestrzeń władzy opatów i konwentów. Z elementów pieczęci jedynie barwa wosku nie odgrywała roli w kwestii manifestacji władzy. Pieczęcie opackie do około połowy </text:span><text:span text:style-name="T394">czternastego</text:span><text:span text:style-name="T389"> wieku były niewielkie, bezimienne i ze skromnym przedstawieniem (tylko postać opata w habicie, z pastorałem w prawej ręce i księgą w lewej). Poprzez używanie takich pieczęci opaci propagowali ideały monastyczne cystersów, czyli ubóstwo, surowość i prostotę. Cała ich postać na pieczęci symbolizowała właśnie te ideały. To oni bowiem mieli być wzorem cnót moralnych i duchowymi mistrzami dla pozostałych mnichów. Tym samym demonstrowali na pieczęciach swoją władzę duchową i pasterską nad wspólnotą klasztorną. W sposób szczególny celowi temu służyło eksponowanie podstawowego insygnium opata, czyli pastorału. Widnieje on na każdej pieczęci opackiej. Kierunek jego krzywaśni ukazywano bardzo dowolnie, dlatego prawdopodobnie nie miał on większego znaczenia dla właścicieli pieczęci oraz określenia ich władzy. Dodajmy, że do 1335 roku pieczęć opacka pełniła funkcję pieczęci wszystkich zakonników w klasztorze, gdyż nie było jeszcze pieczęci konwentu (tylko w opactwie mogilskim występowała ona wcześniej).</text:span></text:p>
      <text:p text:style-name="P40">W czternastym wieku, w wyniku rozluźnienia dyscypliny w całym zakonie, osłabienia więzów pomiędzy klasztorami macierzystymi a filialnymi oraz powiększenia się bogactwa klasztorów, cystersi częściowo odeszli od surowości i prostoty w swojej twórczości artystycznej, co nie pozostało bez wpływu na ich pieczęcie, także te z diecezji krakowskiej.</text:p>
      <text:p text:style-name="P81"/>
      <text:p text:style-name="P96">Str. 175</text:p>
      <text:p text:style-name="P96"><text:span text:style-name="T389">Omówione pieczęcie opackie z okresu od połowy czternastego wieku są przede wszystkim imienne (z wyjątkiem dwóch - nr 1/13, 1/16), dużo większe i bardziej ozdobne w porównaniu z wcześniejszymi pieczęciami (na szczególną uwagę zasługują pieczęcie opatów mogilskich z piętnastego wieku i opata jędrzejowskiego Mikołaja Odrowąża z Rębieszyc - nr 1/11-1/14, 1/16, 1/17, 1/19, 1/20). Poza postacią zwierzchnika klasztoru </text:span><text:soft-page-break/><text:span text:style-name="T389">umieszczono na nich elementy podkreślające godność i dostojeństwo (baldachimy, podnóżki, tron skrzyniowy), uprawnienia pontyfikalne (infuła - na jednej pieczęci) oraz, w kilku przypadkach, szlacheckie pochodzenie opatów (herby rodowe). W ten sposób owe pieczęcie w większym stopniu niż te z okresu do połowy czternastego wieku ukazywały majestat i splendor pełnionej przez opatów władzy duchowej w klasztorze i świeckiej nad poddanymi. Wynikało to również z faktu, że poprzez występowanie w legendzie imienia przełożonego nie były to już pieczęcie całej wspólnoty klasztornej, lecz indywidualne pieczęcie opatów. Należy zatem stwierdzić, że od połowy czternastego wieku na wygląd pieczęci opackich z diecezji krakowskiej, a więc i na demonstrowanie za ich pomocą sprawowanej władzy, znaczny wpływ miały nie tylko postanowienia kapituły generalnej, ale także zmiany w podejściu cystersów do swoich pierwotnych ideałów.</text:span></text:p>
      <text:p text:style-name="P46"><text:span text:style-name="T389">Wyobrażenia omówionych pieczęci opatów cysterskich nie zawsze w pełni oddawały zakres ich władzy, czego przykładem są pieczęcie opatów mogilskich od 1426 roku (nr </text:span><text:span text:style-name="T394">1</text:span><text:span text:style-name="T389">/11-</text:span><text:span text:style-name="T394">1</text:span><text:span text:style-name="T389">/14, </text:span><text:span text:style-name="T394">1</text:span><text:span text:style-name="T389">/16, </text:span><text:span text:style-name="T394">1</text:span><text:span text:style-name="T389">/19-</text:span><text:span text:style-name="T394">1</text:span><text:span text:style-name="T389">/21) oraz być może pieczęć opata koprzywnickiego Mikołaja Trebnic z drugiej połowy </text:span><text:span text:style-name="T394">piętnastego</text:span><text:span text:style-name="T389"> wieku (nr </text:span><text:span text:style-name="T394">1</text:span><text:span text:style-name="T389">/18). Na pieczęciach tych stojącego opata nie przedstawiono w infule, choć ich właściciele dysponowali papieskim przywilejem na używanie insygniów pontyfikalnych (nie jest to jednak pewne w przypadku Mikołaja Trebnic). Trzeba pamiętać, że rezultatem otrzymania pontyfikaliów było poszerzenie kompetencji opatów. Trudno jednoznacznie wyjaśnić, dlaczego powyżsi przełożeni nie byli zainteresowani manifestowaniem na pieczęciach swych dodatkowych, niezwykle prestiżowych uprawnień.</text:span></text:p>
      <text:p text:style-name="P46"><text:span text:style-name="T389">Z odwrotną sytuacją mamy do czynienia w odniesieniu do pieczęci opata jędrzejowskiego Teodoryka z 1219 roku (nr </text:span><text:span text:style-name="T394">1</text:span><text:span text:style-name="T389">/1). Jego postać ukazano na niej w infule, choć następni opaci jędrzejowscy przynajmniej do około 1320 roku nie posługiwali się pontyfikaliami. Albo więc Teodoryk uzyskał indywidualną papieską zgodę na używanie infuły, albo jej umieszczenie na pieczęci należy uznać za uzurpację. Bardziej prawdopodobne wydaje się pierwsze rozwiązanie, ale nie można tego przesądzić.</text:span></text:p>
      <text:p text:style-name="P72"><text:span text:style-name="T389">Pieczęcie konwentów cysterskich z diecezji krakowskiej dostarczają istotnych informacji o ich władzy w obrębie opactw oraz o władzy duchowej. Poza konwentem mogilskim każdy z pozostałych dysponował pieczęcią po 1335 roku, </text:span><text:span text:style-name="T395">zgodnie z postanowieniami papieża Benedykta </text:span><text:span text:style-name="T396">dwunastego</text:span><text:span text:style-name="T395"> i kapituły generalnej zakonu.</text:span></text:p>
      <text:p text:style-name="P96"/>
      <text:p text:style-name="P97">Str. 176</text:p>
      <text:p text:style-name="P81"><text:span text:style-name="T432">Od tej pory konwenty współpieczętowały dokumenty wystawiane przez opatów. Wcześniej nie miały takiej możliwości, czyli ich władza w klasztorach była dużo niższa. Jak wynika z </text:span><text:soft-page-break/><text:span text:style-name="T432">przeprowadzonych badań, dla pieczęci konwentualnej (okrągłej) rezerwowano lewą stronę dokumentu, podczas gdy po prawej stronie przywieszano pieczęć opacką (przeważnie ostroowalną)</text:span><text:span text:style-name="T420"> </text:span><text:span text:style-name="T426">[</text:span><text:a xlink:type="simple" xlink:href="#Przypis121" text:style-name="Internet_20_link" text:visited-style-name="Visited_20_Internet_20_Link"><text:span text:style-name="T445">Przypis121</text:span></text:a><text:span text:style-name="T426">]</text:span><text:bookmark text:name="p.121"/><text:span text:style-name="T432">. Obrazuje to nadrzędną rolę opatów w stosunku do konwentów.</text:span></text:p>
      <text:p text:style-name="P46"><text:span text:style-name="T389">Na wszystkich omówionych pieczęciach konwentualnych obowiązkowo umieszczono wizerunek Matki Bożej z Dzieciątkiem, głównej patronki każdego kościoła klasztornego cystersów. W ten sposób podkreślano jej opiekę nad wspólnotą zakonników. Pieczęcie te służyły zatem propagowaniu charakterystycznego dla „szarych mnichów” kultu maryjnego oraz ich podstawowych ideałów, czyli ubóstwa i prostoty. Dlatego też nie występują na nich postaci zakonników (wyjątek stanowią pieczęcie konwentu mogilskiego - nr </text:span><text:span text:style-name="T396">2</text:span><text:span text:style-name="T389">/1, </text:span><text:span text:style-name="T396">2</text:span><text:span text:style-name="T389">/5). W tym wszystkim wyrażała się władza duchowa konwentów.</text:span></text:p>
      <text:p text:style-name="P39">Warto jeszcze odnotować, że na pieczęciach konwentualnych, także tych spoza diecezji krakowskiej, przedstawiano tylko najważniejszego z patronów kościoła (Matkę Bożą). Wobec tego, biorąc pod uwagę samo wyobrażenie napieczętne, można zaryzykować twierdzenie, że bardziej manifestowały one to, co było wspólne dla zakonu cystersów, niż to, co wyróżniało każdy z klasztorów. Elementem odróżniającym opactwa była naturalnie legenda napieczętna. Wprawdzie jest ona stereotypowa, zawierająca niewielką liczbę informacji, ale właśnie dzięki temu odbiorca mógł szybko zidentyfikować właściciela pieczęci.</text:p>
      <text:p text:style-name="P39">Średniowieczne pieczęcie cysterskie z diecezji krakowskiej przynoszą zatem różnorodne informacje o zakresie władzy opatów i konwentów. Dowodzą, że w tego typu badaniach nie należy pomijać pieczęci. Wnioski płynące z ich analizy mogą bowiem wydatnie wzbogacić naszą wiedzę na temat funkcjonowania klasztorów w średniowieczu.</text:p>
      <text:p text:style-name="P78"/>
      <text:p text:style-name="P97">Str. 177</text:p>
      <text:p text:style-name="P181">MEDIEVAL CISTERCIAN SEALS FROM A DIOCESE OF KRAKOW AS A MATERIAL FOR HISTORICAL RESEARCH ON SCOPE OF REIGN BY ABBOTS AND CONVENTS</text:p>
      <text:p text:style-name="P44"/>
      <text:h text:style-name="P190" text:outline-level="2">ABSTRACT</text:h>
      <text:p text:style-name="P105"><text:span text:style-name="T389">The main purpose of this article was to prove, that medieval seals from Cistercian monasteries in Diocese of Krakow (female convents did not occur here) can be found a reliable source of data in research on scope of reign by their owners, which are abbots and convents. Those are seals from five abbeys: J</text:span><text:span text:style-name="T429">ędrzejów, Wąchock, Koprzywnica, Mogiła</text:span><text:span text:style-name="T389">, </text:span><text:span text:style-name="T429">Szczyrzyc</text:span><text:span text:style-name="T389">. So far they have not been examined (except for </text:span><text:span text:style-name="T429">Mogiła</text:span><text:span text:style-name="T389"> seals). The source material include 44 imprints from 29 seals. The research shows, that seals were usually made according to regulations of a General Chapter of Cistercian Order. In case of abbots </text:span><text:soft-page-break/><text:span text:style-name="T389">seals, initially, they were small and nameless, with a picture of an abbot in a habit, holding baculus pastoralis and a book. By using them, abbots spreaded Cistercian ideals: poverty, austerity and simplicity. In this way they demonstrated their spiritual and pastoral reign over monks and secular over subjects. Even greater majesty has been displayed by seals since the second half of the </text:span><text:span text:style-name="T396">14th</text:span><text:span text:style-name="T389"> century. Their imprints include names, elements like canopy and footstool. Seals are much bigger and ornamented. However, seals didn’t always show the full scope of reign. </text:span><text:span text:style-name="T429">Mogiła</text:span><text:span text:style-name="T389"> seals from </text:span><text:span text:style-name="T396">15th</text:span><text:span text:style-name="T389"> century pictured an abbot not wearing a mitre, although their owners could use it. According to a General Chapter almost every convent (excluding </text:span><text:span text:style-name="T429">Mogiła</text:span><text:span text:style-name="T389">) had seals after year 1335, increasing their position in a monastery. Every conventual seal had to hold a picture of Mother of God. Imprints didn’t show monks (excluding </text:span><text:span text:style-name="T429">Mogiła</text:span><text:span text:style-name="T389"> seals). Therefore seals were used to spread Saint Mary’s cult and main Cistercian ideals. By doing that they expressed spiritual reign of convents.</text:span></text:p>
      <text:p text:style-name="P45"/>
      <text:p text:style-name="P45">KEYWORDS</text:p>
      <text:p text:style-name="P45">Seal, monastery, cistercians, abbot, convent, monk, Mother of God, baculus pastoralis, mitre, scope of reign, iconography</text:p>
      <text:p text:style-name="P45"/>
      <text:h text:style-name="P186" text:outline-level="2">BIBLIOGRAFIA</text:h>
      <text:p text:style-name="P39"/>
      <text:p text:style-name="P39">ŹRÓDŁA ARCHIWALNE I DRUKOWANE</text:p>
      <text:p text:style-name="P46"><text:span text:style-name="T397">1. </text:span><text:span text:style-name="T389">Archiwum Główne Akt Dawnych w Warszawie, dok. perg. nr 1858, 1989, 2638, pap. nr 4434.</text:span></text:p>
      <text:p text:style-name="P46"><text:span text:style-name="T397">2. </text:span><text:span text:style-name="T389">Archiwum Kapituły Katedralnej w Sandomierzu, dok. perg. nr 42.</text:span></text:p>
      <text:p text:style-name="P46"><text:span text:style-name="T397">3. </text:span><text:span text:style-name="T389">Archiwum Klasztoru Kanoników Regularnych Laterańskich w Krakowie, dok. perg. nr 59.</text:span></text:p>
      <text:p text:style-name="P46"><text:span text:style-name="T397">4. </text:span><text:span text:style-name="T389">Archiwum Krakowskiej Kapituły Katedralnej, dok. perg. nr 131, 162, 322, 475, 518; Zbiór Pieczęci Luźnych, nr 109.</text:span></text:p>
      <text:p text:style-name="P39"/>
      <text:p text:style-name="P41">Str. 178</text:p>
      <text:p text:style-name="P41">5. Archiwum Narodowe w Krakowie, dok. perg. nr 203; Zbiór Pieczęci Luźnych, nr 80, 81, 85, 86.</text:p>
      <text:p text:style-name="P46"><text:span text:style-name="T397">6. </text:span><text:span text:style-name="T389">Archiwum OO. Cystersów w Mogile, dok. perg. nr 34, 55, 111, 132, 133, 134, 208, 225.</text:span></text:p>
      <text:p text:style-name="P46"><text:span text:style-name="T397">7. </text:span><text:span text:style-name="T389">Archiwum Państwowe w Bydgoszczy, Klasztor Cystersów w Koronowie (zespól nr 437), dok. perg. nr 4, 6.</text:span></text:p>
      <text:p text:style-name="P46"><text:soft-page-break/><text:span text:style-name="T397">8. </text:span><text:span text:style-name="T389">Archiwum Państwowe we Wrocławiu, Rep. 55, dok. perg. nr 41 (105 a); Rep. 67, dok. perg. nr 14 (15); Rep. 125, dok. perg. nr 256 (270).</text:span></text:p>
      <text:p text:style-name="P46"><text:span text:style-name="T397">9. </text:span><text:span text:style-name="T389">Archiwum Uniwersytetu Jagiellońskiego, dok. perg. nr 191, 243.</text:span></text:p>
      <text:p text:style-name="P46"><text:span text:style-name="T397">10. </text:span><text:span text:style-name="T389">Biblioteka Uniwersytecka Katolickiego Uniwersytetu Lubelskiego, dok. perg. nr 2.</text:span></text:p>
      <text:p text:style-name="P46"><text:span text:style-name="T397">11. </text:span><text:span text:style-name="T389">Biblioteka </text:span><text:span text:style-name="T407">dwudziesta</text:span><text:span text:style-name="T389">. Czartoryskich w Krakowie (zbiory Fundacji </text:span><text:span text:style-name="T407">Dwadzieścia</text:span><text:span text:style-name="T389">. Czartoryskich), dok. perg. nr 62, 473, 893, 911, 926, 973.</text:span></text:p>
      <text:p text:style-name="P46"><text:span text:style-name="T398">12.</text:span><text:span text:style-name="T410"> </text:span><text:span text:style-name="T427">Diplomata monasterii Clarae Tumbae prope Cracoviam</text:span><text:span text:style-name="T409">,</text:span><text:span text:style-name="T389"> ed. E. Janota, </text:span><text:span text:style-name="T428">Cracoviae</text:span><text:span text:style-name="T389"> 1865.</text:span></text:p>
      <text:p text:style-name="P46"><text:span text:style-name="T398">13.</text:span><text:span text:style-name="T410"> </text:span><text:span text:style-name="T427">Ioannis Dlugossii Annales seu Cronicae incliti Regni Poloniae</text:span><text:span text:style-name="T409">,</text:span><text:span text:style-name="T389"> Lib. 9, eds. S. Budkowa </text:span><text:span text:style-name="T428">et al.</text:span><text:span text:style-name="T389">, Varsaviae 1978.</text:span></text:p>
      <text:p text:style-name="P46"><text:span text:style-name="T398">14.</text:span><text:span text:style-name="T410"> </text:span><text:span text:style-name="T409">Kodeks dyplomatyczny katedry krakowskiej św. Wacława,</text:span><text:span text:style-name="T389"> cz. 1, Kraków 1874.</text:span></text:p>
      <text:p text:style-name="P46"><text:span text:style-name="T398">15</text:span><text:span text:style-name="T410">. </text:span><text:span text:style-name="T409">Kodeks dyplomatyczny miasta Krakowa 1257-1506,</text:span><text:span text:style-name="T389"> cz. 2, 3 i 4, Kraków 1882.</text:span></text:p>
      <text:p text:style-name="P46"><text:span text:style-name="T398">16</text:span><text:span text:style-name="T410">. </text:span><text:span text:style-name="T409">Kodeks dyplomatyczny Śląska</text:span><text:span text:style-name="T389">, t. 2, Wrocław 1959.</text:span></text:p>
      <text:p text:style-name="P46"><text:span text:style-name="T398">17</text:span><text:span text:style-name="T410">. </text:span><text:span text:style-name="T409">Kodeks dyplomatyczny Wielkopolski,</text:span><text:span text:style-name="T389"> t. 3, Poznań 1879.</text:span></text:p>
      <text:p text:style-name="P46"><text:span text:style-name="T398">18</text:span><text:span text:style-name="T410">. </text:span><text:span text:style-name="T427">Statuta Capitulorum Genaralium Ordinis Cisterciensis ab anno</text:span><text:span text:style-name="T409"> 1116 ad annum 1789,</text:span><text:span text:style-name="T389"> t. 3, Louvain 1935.</text:span></text:p>
      <text:p text:style-name="P46"><text:span text:style-name="T398">19</text:span><text:span text:style-name="T410">. </text:span><text:span text:style-name="T409">Zbiór dokumentów katedry i diecezji krakowskiej</text:span><text:span text:style-name="T389">, cz. 1, Lublin 1965.</text:span></text:p>
      <text:p text:style-name="P46"><text:span text:style-name="T398">20</text:span><text:span text:style-name="T410">. </text:span><text:span text:style-name="T409">Zbiór dokumentów małopolskich,</text:span><text:span text:style-name="T389"> t. 3, Wrocław-Warszawa-Kraków 1969.</text:span></text:p>
      <text:p text:style-name="P46"><text:span text:style-name="T398">21. </text:span><text:span text:style-name="T409">Zbiór dokumentów małopolskich,</text:span><text:span text:style-name="T389"> t. 5, Wrocław-Warszawa-Kraków 1970.</text:span></text:p>
      <text:p text:style-name="P39"/>
      <text:p text:style-name="P39">OPRACOWANIA</text:p>
      <text:list xml:id="list2191931575" text:style-name="WWNum3">
        <text:list-header>
          <text:p text:style-name="P183"><text:span text:style-name="T397">1. </text:span><text:span text:style-name="T389">Bandmann G., </text:span><text:span text:style-name="T409">Baldachin, Ciborium,</text:span><text:span text:style-name="T389"> [w:] </text:span><text:span text:style-name="T430">Lexikon der christlichen Kunst</text:span><text:span text:style-name="T409">,</text:span><text:span text:style-name="T389"> Bd. 1, Rom 1968.</text:span></text:p>
          <text:p text:style-name="P183"><text:span text:style-name="T397">2. </text:span><text:span text:style-name="T389">Bogacka K., </text:span><text:span text:style-name="T409">Insygnia biskupie w Polsce. Pierścień, pektorał, infuła </text:span><text:span text:style-name="T417">11-18</text:span></text:p>
          <text:p text:style-name="P183"><text:span text:style-name="T397">3. </text:span><text:span text:style-name="T389">Bogacka K., </text:span><text:span text:style-name="T409">Pastorały w Polsce </text:span><text:span text:style-name="T417">11-18</text:span><text:span text:style-name="T409"> w.,</text:span><text:span text:style-name="T389"> Marki 2004.</text:span></text:p>
          <text:p text:style-name="P183"><text:span text:style-name="T397">4. </text:span><text:span text:style-name="T389">Borkowska M., </text:span><text:span text:style-name="T409">Z dziejów opactwa cystersów w Wąchocku,</text:span><text:span text:style-name="T389"> Kielce 1998.</text:span></text:p>
          <text:p text:style-name="P183"><text:span text:style-name="T400">5. </text:span><text:span text:style-name="T389">Bukowski W., </text:span><text:span text:style-name="T409">Katalog opatów jędrzejowskich. Próba ustalenia chronologii,</text:span><text:span text:style-name="T389"> [w:] </text:span><text:span text:style-name="T409">Cystersi w Polsce. W </text:span><text:span text:style-name="T417">osiemset pięćdziesiąt </text:span><text:span text:style-name="T490">lecie </text:span><text:span text:style-name="T409">fundacji opactwa jędrzejowskiego,</text:span><text:span text:style-name="T389"> red. D. Olszewski, Kielce 1990.</text:span></text:p>
          <text:p text:style-name="P183"><text:span text:style-name="T400">6. </text:span><text:span text:style-name="T389">Daniluk M., Kiełtyka S., </text:span><text:span text:style-name="T409">Cystersi. Dzieje,</text:span><text:span text:style-name="T389"> [w:] </text:span><text:span text:style-name="T409">Encyklopedia katolicka,</text:span><text:span text:style-name="T389"> t. 3, red. R. Łukaszyk, L. Bieńkowski, F. Gryglewicz, Lublin 1979.</text:span></text:p>
          <text:p text:style-name="P183"><text:span text:style-name="T400">7. </text:span><text:span text:style-name="T389">Daniluk M., Leszczyński Z., </text:span><text:span text:style-name="T409">Cystersi. W Polsce,</text:span><text:span text:style-name="T389"> [w:] </text:span><text:span text:style-name="T409">Encyklopedia katolicka,</text:span><text:span text:style-name="T389"> t. 3, red. R. Łukaszyk, L. Bieńkowski, F. Gryglewicz, Lublin 1979.</text:span></text:p>
        </text:list-header>
      </text:list>
      <text:p text:style-name="P98"><text:soft-page-break/><text:span text:style-name="T400">8. </text:span><text:span text:style-name="T389">Derwich M., </text:span><text:span text:style-name="T409">Rola opata w koronacjach królów polskich,</text:span><text:span text:style-name="T389"> [w:] </text:span><text:span text:style-name="T427">Imagines Potestatis</text:span><text:span text:style-name="T409">. Rytuały, symbole i konteksty fabularne władzy zwierzchniej. Polska </text:span><text:span text:style-name="T417">10-15</text:span><text:span text:style-name="T409"> w.,</text:span><text:span text:style-name="T389"> red. J. Banszkiewicz, Warszawa 1994.</text:span></text:p>
      <text:p text:style-name="P41"/>
      <text:p text:style-name="P42">Str. 179</text:p>
      <text:p text:style-name="P81"><text:span text:style-name="T400">9 </text:span><text:span text:style-name="T389">Dobosz J., Wetesko L., </text:span><text:span text:style-name="T409">Koprzywnica,</text:span><text:span text:style-name="T389"> [w:] </text:span><text:span text:style-name="T427">Monasticon Cisterciense Poloniae</text:span><text:span text:style-name="T409">,</text:span><text:span text:style-name="T389"> t. 2, red. A. M. Wyrwa, J. Strzelczyk, K. Kaczmarek, Poznań 1999.</text:span></text:p>
      <text:p text:style-name="P46"><text:span text:style-name="T400">10. </text:span><text:span text:style-name="T389">Dobosz J., Wetesko L., </text:span><text:span text:style-name="T409">Wąchock,</text:span><text:span text:style-name="T389"> [w:] </text:span><text:span text:style-name="T409">Monasticon Cisterciense Poloniae,</text:span><text:span text:style-name="T389"> t. 2, red. A. M. Wyrwa, J. Strzelczyk, K. Kaczmarek, Poznań 1999.</text:span></text:p>
      <text:p text:style-name="P46"><text:span text:style-name="T400">11. </text:span><text:span text:style-name="T389">Dobosz J., Wetesko L., </text:span><text:span text:style-name="T409">Jędrzejów,</text:span><text:span text:style-name="T389"> [w:] </text:span><text:span text:style-name="T427">Monasticon Cisterciense Poloniae</text:span><text:span text:style-name="T409">,</text:span><text:span text:style-name="T389"> t. 2, red.</text:span></text:p>
      <text:p text:style-name="P39">M. Wyrwa, J. Strzelczyk, K. Kaczmarek, Poznań 1999.</text:p>
      <text:p text:style-name="P46"><text:span text:style-name="T400">12. </text:span><text:span text:style-name="T389">Eberl I., </text:span><text:span text:style-name="T409">Cystersi. Historia zakonu europejskiego,</text:span><text:span text:style-name="T389"> Kraków 2011.</text:span></text:p>
      <text:p text:style-name="P46"><text:span text:style-name="T400">13. </text:span><text:span text:style-name="T389">Forstner D., </text:span><text:span text:style-name="T409">Świat symboliki chrześcijańskiej</text:span><text:span text:style-name="T389">, Warszawa 2001.</text:span></text:p>
      <text:p text:style-name="P46"><text:span text:style-name="T400">14. </text:span><text:span text:style-name="T389">Gronowski M., </text:span><text:span text:style-name="T409">Insygnia władzy opackiej i ich symbolika,</text:span><text:span text:style-name="T389"> [w:] </text:span><text:span text:style-name="T409">Imago narrat. Obraz jako komunikat w społeczeństwach europejskich,</text:span><text:span text:style-name="T389"> red. S. Rosik, P. Wiszewski, Wrocław 2002.</text:span></text:p>
      <text:p text:style-name="P46"><text:span text:style-name="T400">15. </text:span><text:span text:style-name="T389">Gumowski M., </text:span><text:span text:style-name="T409">Handbuch der Polnischen Siegelkunde,</text:span><text:span text:style-name="T389"> Graz 1966.</text:span></text:p>
      <text:p text:style-name="P46"><text:span text:style-name="T400">16. </text:span><text:span text:style-name="T389">Hlebionek M., </text:span><text:span text:style-name="T409">Katalog pieczęci przy dokumentach samoistnych w zasobie Archiwum Państwowego w Bydgoszczy,</text:span><text:span text:style-name="T389"> Warszawa 2012.</text:span></text:p>
      <text:p text:style-name="P46"><text:span text:style-name="T399">17.</text:span><text:span text:style-name="T411"> </text:span><text:span text:style-name="T409">Inwentarz rękopisów Archiwum Kapituły Kolegiackiej i Katedralnej w Sandomierzu </text:span><text:span text:style-name="T415">trzynastego</text:span><text:span text:style-name="T409">-</text:span><text:span text:style-name="T415">dwudziestego</text:span><text:span text:style-name="T409"> wieku,</text:span><text:span text:style-name="T389"> oprac. F. Kiryk, Sandomierz 2010.</text:span></text:p>
      <text:p text:style-name="P46"><text:span text:style-name="T400">18. </text:span><text:span text:style-name="T389">Karczewski D., </text:span><text:span text:style-name="T409">Materiały do sfragistyki opactw apelplińskiego,</text:span><text:span text:style-name="T389"> [w:] </text:span><text:span text:style-name="T409">Pelplin. 725 rocznica powstania opactwa cysterskiego. Kulturotwórcza rola cystersów na Kociewiu</text:span><text:span text:style-name="T389">, red. D. A. Dekański, Pelplin-Tczew 2002.</text:span></text:p>
      <text:p text:style-name="P46"><text:span text:style-name="T399">19.</text:span><text:span text:style-name="T411"> </text:span><text:span text:style-name="T409">Katalog zabytków sztuki w Polsce,</text:span><text:span text:style-name="T389"> t. 3: </text:span><text:span text:style-name="T409">Województwo kieleckie,</text:span><text:span text:style-name="T389"> red. J. Z. Łoziński,</text:span></text:p>
      <text:p text:style-name="P46"><text:span text:style-name="T389">Wolff, z. 2: </text:span><text:span text:style-name="T409">Powiat iłżecki,</text:span><text:span text:style-name="T389"> inwentaryzację przeprowadzili O. Puciata, Z. Świechowski, Warszawa 1957.</text:span></text:p>
      <text:p text:style-name="P46"><text:span text:style-name="T400">20. </text:span><text:span text:style-name="T389">Kawka T., Leszczyński H., </text:span><text:span text:style-name="T409">Kacice-Mogiła,</text:span><text:span text:style-name="T389"> [w:] </text:span><text:span text:style-name="T427">Monasticon Cisterciense Poloniae</text:span><text:span text:style-name="T409">, </text:span><text:span text:style-name="T389">t. 2, red. A. M. Wyrwa, J. Strzelczyk, K. Kaczmarek, Poznań 1999.</text:span></text:p>
      <text:p text:style-name="P46"><text:span text:style-name="T400">21. </text:span><text:span text:style-name="T389">Kobielus S., </text:span><text:span text:style-name="T409">Niebiańska Jerozolima. Od sacrum miejsca do sacrum modelu,</text:span><text:span text:style-name="T389"> Warszawa 1989.</text:span></text:p>
      <text:p text:style-name="P46"><text:span text:style-name="T400">22. </text:span><text:span text:style-name="T389">Kopaliński W., </text:span><text:span text:style-name="T409">Słownik symboli,</text:span><text:span text:style-name="T389"> Warszawa 1990.</text:span></text:p>
      <text:p text:style-name="P46"><text:span text:style-name="T400">23. </text:span><text:span text:style-name="T389">Kozłowska-Budkowa Z., Szczur S., </text:span><text:span text:style-name="T409">Dzieje opactwa cystersów w Koprzywnicy do końca </text:span><text:span text:style-name="T411">piętnastego </text:span><text:span text:style-name="T409">wieku,</text:span><text:span text:style-name="T389"> „Nasza Przeszłość” 1983, t. 60.</text:span></text:p>
      <text:p text:style-name="P46"><text:span text:style-name="T400">24.</text:span><text:span text:style-name="T389">Kwiatkowska-Kopka B., </text:span><text:span text:style-name="T409">Ludźmierz-Szczyrzyc,</text:span><text:span text:style-name="T389"> [w:] </text:span><text:span text:style-name="T427">Monasticon Cisterciense Poloniae</text:span><text:span text:style-name="T389">, t. 2, red. A. M. Wyrwa, J. Strzelczyk, K. Kaczmarek, Poznań 1999.</text:span></text:p>
      <text:p text:style-name="P46"><text:soft-page-break/><text:span text:style-name="T400">25. </text:span><text:span text:style-name="T389">Laag H., </text:span><text:span text:style-name="T409">Thron,</text:span><text:span text:style-name="T389"> [w:] </text:span><text:span text:style-name="T430">Lexikon der christlichen Kunst</text:span><text:span text:style-name="T409">,</text:span><text:span text:style-name="T389"> Bd. 4, Rom 1972.</text:span></text:p>
      <text:p text:style-name="P46"><text:span text:style-name="T400">26. </text:span><text:span text:style-name="T389">Madej H., </text:span><text:span text:style-name="T409">Cystersi. Sztuka sakralna,</text:span><text:span text:style-name="T389"> [w:] </text:span><text:span text:style-name="T409">Encyklopedia katolicka,</text:span><text:span text:style-name="T389"> t. 3, red. R. Łukaszyk, L. Bieńkowski, F. Gryglewicz, Lublin 1979.</text:span></text:p>
      <text:p text:style-name="P46"><text:span text:style-name="T400">27. </text:span><text:span text:style-name="T389">Marszalska J. M., Graczyk W., </text:span><text:span text:style-name="T409">Opaci i przeorzy Klasztoru OO. Cystersów w Szczyrzycu od </text:span><text:span text:style-name="T411">trzynastego</text:span><text:span text:style-name="T409"> do </text:span><text:span text:style-name="T411">dwudziestego</text:span><text:span text:style-name="T409"> wieku</text:span><text:span text:style-name="T389">, Kraków 2006.</text:span></text:p>
      <text:p text:style-name="P46"><text:span text:style-name="T400">28. </text:span><text:span text:style-name="T389">Mitkowski J., </text:span><text:span text:style-name="T409">Jan (2. poł. </text:span><text:span text:style-name="T411">trzynastego</text:span><text:span text:style-name="T409"> w.),</text:span><text:span text:style-name="T389"> [w:] </text:span><text:span text:style-name="T409">Polski słownik biograficzny,</text:span><text:span text:style-name="T389"> t. 10, Wrocław- Warszawa-Kraków 1962.</text:span></text:p>
      <text:p text:style-name="P46"><text:span text:style-name="T400">29. </text:span><text:span text:style-name="T389">Moulin L., </text:span><text:span text:style-name="T409">Życie codzienne zakonników w średniowieczu (</text:span><text:span text:style-name="T417">10-15</text:span><text:span text:style-name="T411"> </text:span><text:span text:style-name="T409">wiek),</text:span><text:span text:style-name="T389"> Warszawa 1986.</text:span></text:p>
      <text:p text:style-name="P46"><text:span text:style-name="T400">30. </text:span><text:span text:style-name="T389">Mrozowski P., </text:span><text:span text:style-name="T409">Klęczenie w kulturze Zachodu Średniowiecznego: gest ekspiacji - postawa modlitewna,</text:span><text:span text:style-name="T389"> „Kwartalnik Historyczny” 1988, t. 95.</text:span></text:p>
      <text:p text:style-name="P46"><text:span text:style-name="T400">31. </text:span><text:span text:style-name="T389">Niwiński M., </text:span><text:span text:style-name="T409">Średniowieczni opaci klasztoru wąchockiego,</text:span><text:span text:style-name="T389"> Kraków 1931.</text:span></text:p>
      <text:p text:style-name="P46"><text:span text:style-name="T399">32</text:span><text:span text:style-name="T411">.</text:span><text:span text:style-name="T409">Nowy katalog dokumentów i listów Biblioteki Uniwersyteckiej KUL,</text:span><text:span text:style-name="T389"> oprac. A. Modlińska-</text:span><text:span text:style-name="T400"> </text:span><text:span text:style-name="T389">Piekarz, Lublin 2012.</text:span></text:p>
      <text:p text:style-name="P39"/>
      <text:p text:style-name="P42">Str. 180</text:p>
      <text:p text:style-name="P99"><text:span text:style-name="T401">33. </text:span><text:span text:style-name="T389">Pastoureau M., </text:span><text:span text:style-name="T409">Średniowieczna gra symboli,</text:span><text:span text:style-name="T389"> Warszawa 2006.</text:span></text:p>
      <text:p text:style-name="P46"><text:span text:style-name="T401">34. </text:span><text:span text:style-name="T389">Piekosiński F., </text:span><text:span text:style-name="T409">Pieczęcie polskie wieków średnich doby piastowskiej. Uzupełnienie, </text:span><text:span text:style-name="T389">Kraków 1936.</text:span></text:p>
      <text:p text:style-name="P46"><text:span text:style-name="T401">35. </text:span><text:span text:style-name="T389">Piekosiński F., </text:span><text:span text:style-name="T409">Pieczęcie polskie wieków średnich,</text:span><text:span text:style-name="T389"> cz. </text:span><text:span text:style-name="T408">1:</text:span><text:span text:style-name="T389"> </text:span><text:span text:style-name="T409">Doba piastowska,</text:span><text:span text:style-name="T389"> Kraków 1899.</text:span></text:p>
      <text:p text:style-name="P46"><text:span text:style-name="T401">36. </text:span><text:span text:style-name="T389">Pikulski A., </text:span><text:span text:style-name="T409">Mitra. Studium historyczno-artystyczne</text:span><text:span text:style-name="T389">, Lublin 2002.</text:span></text:p>
      <text:p text:style-name="P46"><text:span text:style-name="T401">37. </text:span><text:span text:style-name="T389">Puławski S., </text:span><text:span text:style-name="T409">Katalog czyli kronika Opatów </text:span><text:span text:style-name="T417">20</text:span><text:span text:style-name="T409">. Cystersów w Koprzywnicy,</text:span><text:span text:style-name="T389"> „Kronika Dyecezyi Sandomierskiej” 1911, R. </text:span><text:span text:style-name="T401">4</text:span><text:span text:style-name="T389">.</text:span></text:p>
      <text:p text:style-name="P46"><text:span text:style-name="T401">38. </text:span><text:span text:style-name="T389">Samsonowicz H., </text:span><text:span text:style-name="T409">Złota jesień polskiego średniowiecza,</text:span><text:span text:style-name="T389"> Poznań 2001.</text:span></text:p>
      <text:p text:style-name="P46"><text:span text:style-name="T401">39. </text:span><text:span text:style-name="T389">Schmitt J. C., </text:span><text:span text:style-name="T409">Gest w średniowiecznej Europie,</text:span><text:span text:style-name="T389"> Warszawa 2006.</text:span></text:p>
      <text:p text:style-name="P46"><text:span text:style-name="T401">40. </text:span><text:span text:style-name="T389">Sczaniecki P., </text:span><text:span text:style-name="T409">„Pontyfikalia” tynieckich opatów w średniowieczu,</text:span><text:span text:style-name="T389"> [w:] </text:span><text:span text:style-name="T427">Cultus et cognitio</text:span><text:span text:style-name="T409">. Studia z dziejów średniowiecznej kultury,</text:span><text:span text:style-name="T389"> red. S. K. Kuczyński, Warszawa 1976.</text:span></text:p>
      <text:p text:style-name="P46"><text:span text:style-name="T401">41. </text:span><text:span text:style-name="T389">Starzyński M., </text:span><text:span text:style-name="T409">„</text:span><text:span text:style-name="T427">Confraternitas cum monasterio de Mogila</text:span><text:span text:style-name="T409">” - przyczynek do historii wrocławskiego klasztoru kanoników regularnych na Piasku w średniowieczu</text:span><text:span text:style-name="T389">, „Rocznik Krakowski” 2006, t. 72.</text:span></text:p>
      <text:p text:style-name="P46"><text:span text:style-name="T401">42. </text:span><text:span text:style-name="T389">Starzyński M., </text:span><text:span text:style-name="T430">Geschichte des Wappens der Cistercienserabtei</text:span><text:span text:style-name="T409"> in Mogiła,</text:span><text:span text:style-name="T389"> „</text:span><text:span text:style-name="T428">Analecta Cisterciensia</text:span><text:span text:style-name="T389">” 2012, nr 62.</text:span></text:p>
      <text:p text:style-name="P46"><text:soft-page-break/><text:span text:style-name="T401">43. </text:span><text:span text:style-name="T389">Starzyński M., </text:span><text:span text:style-name="T409">Herby i pieczęcie opactwa i opata klasztoru Cystersów w Mogile. Tradycja i współczesność,</text:span><text:span text:style-name="T389"> „</text:span><text:span text:style-name="T428">Cistercium Mater Nostra</text:span><text:span text:style-name="T389">. Tradycja - Historia - Kultura” 2010, nr 4.</text:span></text:p>
      <text:p text:style-name="P46"><text:span text:style-name="T401">44. </text:span><text:span text:style-name="T389">Starzyński M., </text:span><text:span text:style-name="T409">Herby średniowiecznych opatów mogilskich,</text:span><text:span text:style-name="T389"> Kraków 2005.</text:span></text:p>
      <text:p text:style-name="P46"><text:span text:style-name="T401">45. </text:span><text:span text:style-name="T389">Starzyński M., </text:span><text:span text:style-name="T409">Katalog opatów mogilskich w średniowieczu,</text:span><text:span text:style-name="T389"> „Nasza Przeszłość” 2003, t. 100.</text:span></text:p>
      <text:p text:style-name="P46"><text:span text:style-name="T401">46. </text:span><text:span text:style-name="T389">Stawski M., </text:span><text:span text:style-name="T409">Benedykcja opata cysterskiego w średniowieczu,</text:span><text:span text:style-name="T389"> [w:] </text:span><text:span text:style-name="T409">Pelplin. 725 rocznica powstania opactwa cysterskiego. Kulturotwórcza rola cystersów na Kociewiu</text:span><text:span text:style-name="T389">, red. D. A. Dekański, Pelplin-Tczew 2002.</text:span></text:p>
      <text:p text:style-name="P46"><text:span text:style-name="T401">47. </text:span><text:span text:style-name="T389">Stożek J., </text:span><text:span text:style-name="T409">Cystersi. Duchowość,</text:span><text:span text:style-name="T389"> [w:] </text:span><text:span text:style-name="T409">Encyklopedia katolicka,</text:span><text:span text:style-name="T389"> t. 3, red. R. Łukaszyk, L. Bieńkowski, F. Gryglewicz, Lublin 1979.</text:span></text:p>
      <text:p text:style-name="P46"><text:span text:style-name="T401">48. </text:span><text:span text:style-name="T389">Stróżyk P., </text:span><text:span text:style-name="T409">Herby na pieczęciach cysterskich - wybrane zagadnienia,</text:span><text:span text:style-name="T389"> [w:] </text:span><text:span text:style-name="T409">Pieczęcie herbowe - herby na pieczęciach,</text:span><text:span text:style-name="T389"> red. W. Drelicharz, Z. Piech, Warszawa 2011.</text:span></text:p>
      <text:p text:style-name="P46"><text:span text:style-name="T401">49. </text:span><text:span text:style-name="T389">Stróżyk P., </text:span><text:span text:style-name="T409">Herby na pieczęciach cysterskich. Tablice,</text:span><text:span text:style-name="T389"> „</text:span><text:span text:style-name="T428">Cistercium Mater Nostra</text:span><text:span text:style-name="T389">. Tradycja - Historia - Kultura” 2012-2013, nr 6.</text:span></text:p>
      <text:p text:style-name="P46"><text:span text:style-name="T401">50. </text:span><text:span text:style-name="T389">Stróżyk P., </text:span><text:span text:style-name="T409">Pieczęcie cysterskie z opactwa w Łeknie - Wągrowcu (</text:span><text:span text:style-name="T416">cz.</text:span><text:span text:style-name="T409"> </text:span><text:span text:style-name="T412">1</text:span><text:span text:style-name="T409">),</text:span><text:span text:style-name="T389"> „Studia i Materiały do dziejów Pałuk”, t. 4, red. A. M. Wyrwa, Poznań 2003.</text:span></text:p>
      <text:p text:style-name="P46"><text:span text:style-name="T401">51. </text:span><text:span text:style-name="T389">Stróżyk P., </text:span><text:span text:style-name="T409">Pieczęcie cysterskie z opactwa w Łeknie - Wągrowcu (c</text:span><text:span text:style-name="T416">z.</text:span><text:span text:style-name="T409"> </text:span><text:span text:style-name="T412">2</text:span><text:span text:style-name="T409">),</text:span><text:span text:style-name="T389"> „Studia i Materiały do dziejów Pałuk”, t. 6, red. A. M. Wyrwa, Warszawa 2006.</text:span></text:p>
      <text:p text:style-name="P46"><text:span text:style-name="T401">52. </text:span><text:span text:style-name="T389">Stróżyk P., </text:span><text:span text:style-name="T409">Pieczęcie cysterskie z opactwa w Łeknie - Wągrowcu (cz</text:span><text:span text:style-name="T412">.</text:span><text:span text:style-name="T409"> </text:span><text:span text:style-name="T412">3</text:span><text:span text:style-name="T409">),</text:span><text:span text:style-name="T389"> „</text:span><text:span text:style-name="T428">Cistercium Mater Nostra</text:span><text:span text:style-name="T389">. Tradycja - Historia - Kultura” 2012-2013, nr 6.</text:span></text:p>
      <text:p text:style-name="P46"><text:span text:style-name="T401">53. </text:span><text:span text:style-name="T389">Stróżyk P., </text:span><text:span text:style-name="T409">Symbole władzy opata w przestrzeni klasztoru cysterskiego,</text:span><text:span text:style-name="T389"> [w:] </text:span><text:span text:style-name="T427">Ingenio et humilitate</text:span><text:span text:style-name="T409">. Studia z dziejów zakonu cystersów i Kościoła na ziemiach polskich</text:span><text:span text:style-name="T389">, red. A. M. Wyrwa, Poznań-Katowice-Wąchock 2007.</text:span></text:p>
      <text:p text:style-name="P46"><text:span text:style-name="T401">54. </text:span><text:span text:style-name="T389">Szymoniak M., </text:span><text:span text:style-name="T409">Stan i perspektywy badań nad średniowiecznymi pieczęciami klasztorów męskich w diecezji krakowskiej</text:span><text:span text:style-name="T389">, [w:] </text:span><text:span text:style-name="T409">Źródła staropolskie i nauki pomocnicze historii,</text:span><text:span text:style-name="T389"> red. J. Rogulski, Kraków 2013.</text:span></text:p>
      <text:p text:style-name="P42"/>
      <text:p text:style-name="P43">Str. 181</text:p>
      <text:p text:style-name="P100"><text:span text:style-name="T402">55. </text:span><text:span text:style-name="T389">Świechowski Z., </text:span><text:span text:style-name="T409">Geneza ornamentu architektonicznego w architekturze cysterskiej Małopolski,</text:span><text:span text:style-name="T389"> [w:] </text:span><text:span text:style-name="T409">Klasztor w społeczeństwie średniowiecznym i nowożytnym,</text:span><text:span text:style-name="T389"> red. M. Derwich, M. Pobóg-Lenartowicz, Opole-Wrocław 1996.</text:span></text:p>
      <text:p text:style-name="P46"><text:span text:style-name="T402">56. </text:span><text:span text:style-name="T389">Tabor D., </text:span><text:span text:style-name="T409">Iluminacje cysterskich kodeksów śląskich </text:span><text:span text:style-name="T413">trzynastego</text:span><text:span text:style-name="T409"> wieku,</text:span><text:span text:style-name="T389"> Kraków 2004.</text:span></text:p>
      <text:p text:style-name="P46"><text:span text:style-name="T402">57. </text:span><text:span text:style-name="T389">Weiss A., </text:span><text:span text:style-name="T409">Heraldyka kościelna,</text:span><text:span text:style-name="T389"> [w:] </text:span><text:span text:style-name="T409">Encyklopedia katolicka,</text:span><text:span text:style-name="T389"> t. 6, red. J. Walkusz, Lublin 1993.</text:span></text:p>
      <text:p text:style-name="P46"><text:soft-page-break/><text:span text:style-name="T402">58. </text:span><text:span text:style-name="T389">Wiszewski P., </text:span><text:span text:style-name="T409">Elementy natury na wizerunkach wybranych średniowiecznych pieczęci śląskich,</text:span><text:span text:style-name="T389"> [w:] </text:span><text:span text:style-name="T409">Człowiek i przyroda w średniowieczu i we wczesnym okresie nowożytnym</text:span><text:span text:style-name="T389">, red. W. Iwańczak, K. Bracha, Warszawa 2000.</text:span></text:p>
      <text:p text:style-name="P46"><text:span text:style-name="T403">59. </text:span><text:span text:style-name="T389">Wiszewski P., </text:span><text:span text:style-name="T409">Średniowieczna śląska pieczęć klasztorna jako środek przekazu informacji (</text:span><text:span text:style-name="T417">13 - 1 poł. 16 </text:span><text:span text:style-name="T409">w.),</text:span><text:span text:style-name="T389"> [w:] </text:span><text:span text:style-name="T409">Pieczęć w Polsce średniowiecznej i nowożytnej</text:span><text:span text:style-name="T389">. </text:span><text:span text:style-name="T409">Zbiór studiów,</text:span><text:span text:style-name="T389"> red. P. Dymmel, Lublin 1998.</text:span></text:p>
      <text:p text:style-name="P46"><text:span text:style-name="T403">60. </text:span><text:span text:style-name="T389">Wójcik M. L., </text:span><text:span text:style-name="T409">Pieczęcie cystersów jemielnickich do połowy </text:span><text:span text:style-name="T414">szesnastego</text:span><text:span text:style-name="T409"> wieku (z zespołu Rep. 85 Archiwum Państwowego we Wrocławiu</text:span><text:span text:style-name="T389">), [w:] </text:span><text:span text:style-name="T409">Pieczęć w Polsce średniowiecznej i nowożytnej</text:span><text:span text:style-name="T389">. </text:span><text:span text:style-name="T409">Zbiór studiów,</text:span><text:span text:style-name="T389"> red. P. Dymmel, Lublin 1998.</text:span></text:p>
      <text:p text:style-name="P46"><text:span text:style-name="T403">61. </text:span><text:span text:style-name="T389">Wójcik M. L., </text:span><text:span text:style-name="T409">Pieczęcie opatów rudzkich,</text:span><text:span text:style-name="T389"> [w:] </text:span><text:span text:style-name="T409">Klasztor cystersów w Rudach. Materiały z ogólnopolskiej konferencji naukowej odbytej 7 czerwca 2008</text:span><text:span text:style-name="T389"> r </text:span><text:span text:style-name="T409">w Rudach, </text:span><text:span text:style-name="T389">red. N. Mika, Racibórz 2008.</text:span></text:p>
      <text:p text:style-name="P46"><text:span text:style-name="T403">62. </text:span><text:span text:style-name="T389">Wójcik M. L., </text:span><text:span text:style-name="T409">Średniowieczne pieczęcie cystersów rudzkich,</text:span><text:span text:style-name="T389"> [w:] </text:span><text:span text:style-name="T409">Cystersi w społeczeństwie Europy Środkowej. Materiały z konferencji naukowej odbytej w klasztorze oo. Cystersów w Krakowie Mogile z okazji 900 rocznicy powstania Zakonu Ojców Cystersów, Poznań-Kraków-Mogiła, 5-10 października 1998,</text:span><text:span text:style-name="T389"> red. A. M. Wyrwa, J. Dobosz, Poznań 2000.</text:span></text:p>
      <text:p text:style-name="P46"><text:span text:style-name="T403">63. </text:span><text:span text:style-name="T389">Zdanek M., </text:span><text:span text:style-name="T409">Opat Teodoryk i cystersi jędrzejowscy w 1. połowie </text:span><text:span text:style-name="T414">trzynastego</text:span><text:span text:style-name="T409"> wieku,</text:span><text:span text:style-name="T389"> [w:] </text:span><text:span text:style-name="T409">Cystersi - Jędrzejów - Ziemia Jędrzejowska. Wspólne dziedzictwo,</text:span><text:span text:style-name="T389"> red. K. Ślusarek, Jędrzejów-Kraków 2006.</text:span></text:p>
      <text:p text:style-name="P46"><text:span text:style-name="T403">64. </text:span><text:span text:style-name="T389">Zyglewski Z., </text:span><text:span text:style-name="T409">Pieczęcie klasztoru cystersów w Koronowie,</text:span><text:span text:style-name="T389"> „Nasza Przeszłość” 2001, t. 96.</text:span></text:p>
      <text:p text:style-name="P43"/>
      <text:h text:style-name="P189" text:outline-level="2">Przypisy</text:h>
      <text:p text:style-name="P142"><text:span text:style-name="T447">Przypis 1</text:span><text:bookmark text:name="Przypis1"/><text:span text:style-name="T447">. </text:span><text:span text:style-name="T213">Poruszano ją sporadycznie, zazwyczaj na marginesie innych rozważań sfragistycznych. Zob</text:span><text:span text:style-name="T214">acz</text:span><text:span text:style-name="T213">. P. Stróżyk, </text:span><text:span text:style-name="T263">Pieczęcie cysterskie z opactwa w Łeknie - Wągrowcu (cz</text:span><text:span text:style-name="T327">.</text:span><text:span text:style-name="T263"> </text:span><text:span text:style-name="T264">1</text:span><text:span text:style-name="T263">), </text:span><text:span text:style-name="T213">„Studia i Materiały do dziejów Pałuk”, t. 4, red. A. M. Wyrwa, Poznań 2003, s. 187-188, 190; </text:span><text:span text:style-name="T214">tenże</text:span><text:span text:style-name="T213">, </text:span><text:span text:style-name="T263">Pieczęcie cysterskie z opactwa w Łeknie - Wągrowcu (cz. </text:span><text:span text:style-name="T264">2</text:span><text:span text:style-name="T263">),</text:span><text:span text:style-name="T213"> „Studia i Materiały do dziejów Pałuk”, t. 6, red. A. M. Wyrwa, Warszawa 2006, s. 149-151; </text:span><text:span text:style-name="T214">tenże</text:span><text:span text:style-name="T213">, </text:span><text:span text:style-name="T263">Herby na pieczęciach cysterskich - wybrane zagadnienia,</text:span><text:span text:style-name="T213"> [w:] </text:span><text:span text:style-name="T263">Pieczęcie herbowe - herby na pieczęciach,</text:span><text:span text:style-name="T213"> red. W. Drelicharz, Z. Piech, Warszawa 2011, s. 194, 198, 208-209; Z. Zyglewski, </text:span><text:span text:style-name="T263">Pieczęcie klasztoru cystersów w Koronowie,</text:span><text:span text:style-name="T213"> „Nasza Przeszłość” 2001, t. 96, s. 144, przyp. 5; M. Niwiński, </text:span><text:span text:style-name="T263">Średniowieczni opaci klasztoru wąchockiego,</text:span><text:span text:style-name="T213"> Kraków 1931, s. 9, przyp. 1. Literaturę przedmiotu oraz wydawnictwa źródłowe, w których były opisywane średniowieczne pieczęcie cysterskie z diecezji krakowskiej, wymieniam w artykule: M. </text:span><text:soft-page-break/><text:span text:style-name="T213">Szymoniak, </text:span><text:span text:style-name="T263">Stan i perspektywy badań nad średniowiecznymi pieczęciami klasztorów męskich w diecezji krakowskiej</text:span><text:span text:style-name="T213">, [w:] </text:span><text:span text:style-name="T263">Źródła staropolskie i nauki pomocnicze historii,</text:span><text:span text:style-name="T213"> red. J. Rogulski, Kraków 2013, s. 188-191, 193-198, 205. </text:span><text:a xlink:type="simple" xlink:href="#p.1" text:style-name="Internet_20_link" text:visited-style-name="Visited_20_Internet_20_Link"><text:span text:style-name="T446">Wróć do strony głównej</text:span></text:a></text:p>
      <text:p text:style-name="P142"><text:span text:style-name="T213">Przypis 2</text:span><text:bookmark text:name="Przypis2"/><text:span text:style-name="T213">. M. Starzyński, </text:span><text:span text:style-name="T263">Herby średniowiecznych opatów mogilskich,</text:span><text:span text:style-name="T213"> Kraków 2005, s. 37-43, 80-83; </text:span><text:span text:style-name="T214">także</text:span><text:span text:style-name="T213">, </text:span><text:span text:style-name="T263">Herby i pieczęcie opactwa i opata klasztoru Cystersów w Mogile. Tradycja i współczesność,</text:span><text:span text:style-name="T213"> „</text:span><text:span text:style-name="T365">Cistercium Mater Nostra</text:span><text:span text:style-name="T213">. Tradycja - Historia - Kultura” 2010, nr 4, s. 121-147; </text:span><text:span text:style-name="T215">tenże</text:span><text:span text:style-name="T213">, </text:span><text:span text:style-name="T335">Geschichte des Wappens der Cistercienserabtei in Mogi</text:span><text:span text:style-name="T336">ł</text:span><text:span text:style-name="T335">a</text:span><text:span text:style-name="T263">,</text:span><text:span text:style-name="T213"> „</text:span><text:span text:style-name="T365">Analecta Cisterciensia</text:span><text:span text:style-name="T213">” 2012, nr 62, s. 269-273, 276-278, 288-289; tenże, „</text:span><text:span text:style-name="T339">Confraternitas cum monasterio de Mogila</text:span><text:span text:style-name="T263">” - przyczynek do historii wrocławskiego klasztoru kanoników regularnych na Piasku w średniowieczu,</text:span><text:span text:style-name="T213"> „Rocznik Krakowski” 2006, t. 72, s. 65-66. </text:span><text:a xlink:type="simple" xlink:href="#p.2" text:style-name="Internet_20_link" text:visited-style-name="Visited_20_Internet_20_Link"><text:span text:style-name="T446">Wróć do strony główne</text:span></text:a><text:span text:style-name="T216">j</text:span></text:p>
      <text:p text:style-name="P142"><text:span text:style-name="T216">P</text:span><text:span text:style-name="T214">rzypis 3</text:span><text:bookmark text:name="Przypis3"/><text:span text:style-name="T214">. P. Stróżyk,</text:span><text:span text:style-name="T213"> </text:span><text:span text:style-name="T263">Pieczęcie cysterskie z opactwa w Łeknie - Wągrowcu (cz</text:span><text:span text:style-name="T330">.</text:span><text:span text:style-name="T263"> </text:span><text:span text:style-name="T265">1</text:span><text:span text:style-name="T263">), </text:span><text:span text:style-name="T213">„Studia i Materiały do dziejów Pałuk”, t. 4, red. A. M. Wyrwa, Poznań 2003, s. </text:span><text:span text:style-name="T214">179-202</text:span><text:span text:style-name="T213">, </text:span><text:span text:style-name="T214">tenże</text:span><text:span text:style-name="T213">, </text:span><text:span text:style-name="T263">Pieczęcie cysterskie z opactwa w Łeknie - Wągrowcu (cz. </text:span><text:span text:style-name="T265">2</text:span><text:span text:style-name="T263">),</text:span><text:span text:style-name="T213"> „Studia i Materiały do dziejów Pałuk”, t. 6, red. A. M. Wyrwa, Warszawa 2006, s. </text:span><text:span text:style-name="T215">139-153; tenże, </text:span><text:span text:style-name="T263">Herby na pieczęciach cysterskich - wybrane zagadnienia,</text:span><text:span text:style-name="T213"> [w:] </text:span><text:span text:style-name="T263">Pieczęcie herbowe - herby na pieczęciach,</text:span><text:span text:style-name="T213"> red. W. Drelicharz, Z. Piech, Warszawa 2011, s. </text:span><text:span text:style-name="T215">191-215; tenże,</text:span><text:span text:style-name="T266">Herby na pieczęciach cysterskich. Tablice, </text:span><text:span text:style-name="T214">„</text:span><text:span text:style-name="T364">Cistercium Mater Nostra</text:span><text:span text:style-name="T214">. Tradycja - Historia - Kultura” 2012-2013, nr 6, s. 237241; t</text:span><text:span text:style-name="T215">enże</text:span><text:span text:style-name="T214">, </text:span><text:span text:style-name="T266">Pieczęcie cysterskie z opactwa w Łeknie - Wągrowcu (cz. </text:span><text:span text:style-name="T265">3</text:span><text:span text:style-name="T266">),</text:span><text:span text:style-name="T214"> „</text:span><text:span text:style-name="T364">Cistercium Mater Nostra</text:span><text:span text:style-name="T214">. Tradycja - Historia - Kultura” 2012-2013, nr 6, s. 241-247; P. Wiszewski, </text:span><text:span text:style-name="T266">Średniowieczna śląska pieczęć klasztorna jako środek przekazu informacji (</text:span><text:span text:style-name="T267">od trzynastego do</text:span><text:span text:style-name="T266"> 1 połow</text:span><text:span text:style-name="T267">y </text:span><text:span text:style-name="T265">szesnastego </text:span><text:span text:style-name="T266">w</text:span><text:span text:style-name="T265">ieku</text:span><text:span text:style-name="T266">),</text:span><text:span text:style-name="T214"> [w:] </text:span><text:span text:style-name="T266">Pieczęć w Polsce średniowiecznej i nowożytnej. Zbiór studiów,</text:span><text:span text:style-name="T214"> red. P. Dymmel, Lublin 1998, s. 11-30; </text:span><text:span text:style-name="T215">tenże</text:span><text:span text:style-name="T214">, </text:span><text:span text:style-name="T266">Elementy natury na wizerunkach wybranych średniowiecznych pieczęci śląskich,</text:span><text:span text:style-name="T214"> [w:] </text:span><text:span text:style-name="T266">Człowiek i przyroda w średniowieczu i we wczesnym okresie nowożytnym,</text:span><text:span text:style-name="T214"> red. W. Iwańczak, K. Bracha, Warszawa 2000, s. 78-83; M. L. Wójcik, </text:span><text:span text:style-name="T266">Średniowieczne pieczęcie cystersów rudzkich,</text:span><text:span text:style-name="T214">[w:] </text:span><text:span text:style-name="T266">Cystersi w społeczeństwie Europy Środkowej. Materiały z konferencji naukowej odbytej w klasztorze oo. Cystersów w Krakowie Mogile z okazji 900 rocznicy powstania Zakonu Ojców Cystersów, Poznań-Kraków-Mogiła, 5-10 października 1998,</text:span><text:span text:style-name="T214"> red. A. M. Wyrwa, J. Dobosz, Poznań 2000, s. 405-415; </text:span><text:span text:style-name="T215">tenże</text:span><text:span text:style-name="T214">, </text:span><text:span text:style-name="T266">Pieczęcie opatów rudzkich, </text:span><text:span text:style-name="T214">[w:] </text:span><text:span text:style-name="T266">Klasztor cystersów w Rudach. Materiały z ogólnopolskiej konferencji naukowej odbytej 7 czerwca 2008</text:span><text:span text:style-name="T214"> r </text:span><text:span text:style-name="T266">w Rudach,</text:span><text:span text:style-name="T214"> red. N. Mika, Racibórz 2008, s. 41-56; </text:span><text:span text:style-name="T215">tenże</text:span><text:span text:style-name="T214">, </text:span><text:span text:style-name="T266">Pieczęcie cystersów jemielnickich do połowy </text:span><text:span text:style-name="T329">szesnastego</text:span><text:span text:style-name="T266"> wieku (z zespołu Rep. 85 Archiwum Państwowego we Wrocławiu)</text:span><text:span text:style-name="T214">, [w:] </text:span><text:span text:style-name="T266">Pieczęć w Polsce średniowiecznej i nowożytnej. Zbiór studiów,</text:span><text:span text:style-name="T214"> red. P. Dymmel, Lublin 1998, s. </text:span><text:span text:style-name="T215">31-37; </text:span><text:span text:style-name="T214">Z. Zyglewski</text:span><text:span text:style-name="T213">, </text:span><text:span text:style-name="T263">Pieczęcie </text:span><text:soft-page-break/><text:span text:style-name="T263">klasztoru cystersów w Koronowie,</text:span><text:span text:style-name="T213"> „Nasza Przeszłość” 2001, t. 96, s. 144</text:span><text:span text:style-name="T214"> s. 143-168; D. Karczewski, </text:span><text:span text:style-name="T266">Materiały do sfragistyki opactwa pelplińskiego</text:span><text:span text:style-name="T214">, [w:] </text:span><text:span text:style-name="T266">Pelplin. 725 rocznica powstania opactwa cysterskiego. Kulturotwórcza rola cystersów na Kociewiu,</text:span><text:span text:style-name="T214"> red. D. A. Dekański, Pelplin-Tczew 2002, s. 137-148. </text:span><text:a xlink:type="simple" xlink:href="#p.3" text:style-name="Internet_20_link" text:visited-style-name="Visited_20_Internet_20_Link"><text:span text:style-name="T446">Wróć do strony główne</text:span></text:a><text:span text:style-name="T215">j</text:span></text:p>
      <text:p text:style-name="P142"><text:bookmark text:name="Przypis4"/><text:span text:style-name="T260">P</text:span><text:span text:style-name="T261">rzypis 4. </text:span><text:span text:style-name="T217">Pieczęcie te przechowują następujące instytucje: Archiwum Główne Akt Dawnych w Warszawie (dalej: AGAD), Archiwum Kapituły Katedralnej w Sandomierzu (dalej: AKKS), Archiwum Klasztoru Kanoników Regularnych Laterańskich w Krakowie (dalej: AKKRL), Archiwum Krakowskiej Kapituły Katedralnej (dalej: AKKK), Archiwum Narodowe w Krakowie (dalej: ANK), Archiwum OO. Cystersów w Mogile (dalej: ACM), Archiwum Państwowe w Bydgoszczy (dalej: APB), Archiwum Państwowe we Wrocławiu (dalej: APW), Archiwum Uniwersytetu Jagiellońskiego (dalej: AUJ), Biblioteka </text:span><text:span text:style-name="T258">Książąt</text:span><text:span text:style-name="T217"> Czartoryskich w Krakowie (zbiory Fundacji </text:span><text:span text:style-name="T258">Książąt</text:span><text:span text:style-name="T217"> Czartoryskich - dalej: BCz) oraz Biblioteka Uniwersytecka Katolickiego Uniwersytetu Lubelskiego (dalej: BU KUL). </text:span><text:a xlink:type="simple" xlink:href="#p.4" text:style-name="Internet_20_link" text:visited-style-name="Visited_20_Internet_20_Link"><text:span text:style-name="T446">Wróć do strony głównej</text:span></text:a></text:p>
      <text:p text:style-name="P143"><text:span text:style-name="T218">Przypis 5</text:span><text:bookmark text:name="Przypis5"/><text:span text:style-name="T218">. Dane na ten temat zaczerpnięto z: J. Dobosz, L. Wetesko, </text:span><text:span text:style-name="T268">Jędrzejów,</text:span><text:span text:style-name="T218"> [w:] </text:span><text:span text:style-name="T340">Monasticon Cisterciense Poloniae</text:span><text:span text:style-name="T268">,</text:span><text:span text:style-name="T218"> t. 2, red. A. M. Wyrwa, J. Strzelczyk, K. Kaczmarek, Poznań 1999, s. 91; T. Kawka, H. Leszczyński, </text:span><text:span text:style-name="T268">Kacice-Mogiła,</text:span><text:span text:style-name="T218"> [w:] </text:span><text:span text:style-name="T340">Monasticon Cisterciense Poloniae</text:span><text:span text:style-name="T268">,</text:span><text:span text:style-name="T218"> t. 2, red. A. M. Wyrwa, J. Strzelczyk, K. Kaczmarek, Poznań 1999, s. 219, s. 99; J. Dobosz, L. Wetesko, </text:span><text:span text:style-name="T268">Koprzywnica,</text:span><text:span text:style-name="T218"> [w:] </text:span><text:span text:style-name="T340">Monasticon Cisterciense Poloniae</text:span><text:span text:style-name="T268">,</text:span><text:span text:style-name="T218"> t. 2, red. A. M. Wyrwa, J. Strzelczyk, K. Kaczmarek, Poznań 1999, s. 150; B. Kwiatkowska-Kopka, </text:span><text:span text:style-name="T268">Ludźmierz-Szczyrzyc,</text:span><text:span text:style-name="T218"> [w:] </text:span><text:span text:style-name="T340">Monasticon Cisterciense Poloniae</text:span><text:span text:style-name="T268">,</text:span><text:span text:style-name="T218"> t. 2, red. A. M. Wyrwa, J. Strzelczyk, K. Kaczmarek, Poznań 1999, s. 219; J. Dobosz, L. Wetesko, </text:span><text:span text:style-name="T268">Wąchock,</text:span><text:span text:style-name="T218"> [w:] </text:span><text:span text:style-name="T340">Monasticon Cisterciense Poloniae</text:span><text:span text:style-name="T268">,</text:span><text:span text:style-name="T218"> t. 2, red. A. M. Wyrwa, J. Strzelczyk, K. Kaczmarek, Poznań 1999, s. 330. </text:span><text:a xlink:type="simple" xlink:href="#p.5" text:style-name="Internet_20_link" text:visited-style-name="Visited_20_Internet_20_Link"><text:span text:style-name="T446">Wróć do strony głównej</text:span></text:a></text:p>
      <text:p text:style-name="P144"><text:span text:style-name="T216">P</text:span><text:span text:style-name="T218">rzypis 6</text:span><text:bookmark text:name="Przypis6"/><text:span text:style-name="T218">. Wspominam o niej w artykule: </text:span><text:span text:style-name="T213">M. Szymoniak, </text:span><text:span text:style-name="T263">Stan i perspektywy badań nad średniowiecznymi pieczęciami klasztorów męskich w diecezji krakowskiej</text:span><text:span text:style-name="T213">, [w:] </text:span><text:span text:style-name="T263">Źródła staropolskie i nauki pomocnicze historii,</text:span><text:span text:style-name="T213"> red. J. Rogulski, Kraków 2013, s. </text:span><text:span text:style-name="T219">199-201. </text:span><text:a xlink:type="simple" xlink:href="#p.6" text:style-name="Internet_20_link" text:visited-style-name="Visited_20_Internet_20_Link"><text:span text:style-name="T446">Wróć do strony głównej</text:span></text:a></text:p>
      <text:p text:style-name="P145"><text:span text:style-name="T220">Przypis 7</text:span><text:bookmark text:name="Przypis7"/><text:span text:style-name="T220">. M. Daniluk, S. Kiełtyka, </text:span><text:span text:style-name="T269">Cystersi. Dzieje,</text:span><text:span text:style-name="T220"> [w:] </text:span><text:span text:style-name="T269">Encyklopedia katolicka,</text:span><text:span text:style-name="T220"> t. 3, red. R. Łukaszyk, L. Bieńkowski, F. Gryglewicz, Lublin 1979, kol. 722. </text:span><text:a xlink:type="simple" xlink:href="#p.7" text:style-name="Internet_20_link" text:visited-style-name="Visited_20_Internet_20_Link"><text:span text:style-name="T446">Wróć do strony głównej</text:span></text:a></text:p>
      <text:p text:style-name="P145"><text:span text:style-name="T220">Przypis 8</text:span><text:bookmark text:name="Przypis8"/><text:span text:style-name="T220">. P. Stróżyk, </text:span><text:span text:style-name="T269">Symbole władzy opata w przestrzeni klasztoru cysterskiego,</text:span><text:span text:style-name="T220"> [w:] </text:span><text:span text:style-name="T341">Inge</text:span><text:span text:style-name="T342">n</text:span><text:span text:style-name="T341">io et humilitate</text:span><text:span text:style-name="T269">. Studia z dziejów zakonu cystersów i Kościoła na ziemiach polskich, </text:span><text:span text:style-name="T220">red. A. M. Wyrwa, Poznań-Katowice-Wąchock 2007, s. 45-46. </text:span><text:a xlink:type="simple" xlink:href="#p.8" text:style-name="Internet_20_link" text:visited-style-name="Visited_20_Internet_20_Link"><text:span text:style-name="T446">Wróć do strony głównej</text:span></text:a></text:p>
      <text:p text:style-name="P145"><text:span text:style-name="T220">Przypis </text:span><text:span text:style-name="T221">9</text:span><text:bookmark text:name="Przypis9"/><text:span text:style-name="T220">. Na przykład w 1411 roku (anty)papież Jan </text:span><text:span text:style-name="T222">dwudziesty trzeci</text:span><text:span text:style-name="T220"> nadał prepozytowi klasztoru Bożogrobców w Miechowie prawo do używania infuły, pastorału, pierścienia, </text:span><text:soft-page-break/><text:span text:style-name="T220">dalmatyki oraz innych części stroju liturgicznego., </text:span><text:span text:style-name="T222">Z</text:span><text:span text:style-name="T220">ob. </text:span><text:span text:style-name="T269">Zbiór dokumentów katedry i diecezji krakowskiej</text:span><text:span text:style-name="T220">, cz. 1, wyd. S. Kuraś, Lublin 1965, nr 197, s. 337-338.</text:span><text:span text:style-name="T221"> </text:span><text:a xlink:type="simple" xlink:href="#p.9" text:style-name="Internet_20_link" text:visited-style-name="Visited_20_Internet_20_Link"><text:span text:style-name="T446">Wróć do strony głównej</text:span></text:a></text:p>
      <text:p text:style-name="P146"><text:span text:style-name="T448">Przypis 10</text:span><text:bookmark text:name="Przypis10"/><text:span text:style-name="T448">. </text:span><text:span text:style-name="T221">M. Stawski, </text:span><text:span text:style-name="T270">Benedykcja opata cysterskiego w średniowieczu,</text:span><text:span text:style-name="T221"> [w:] </text:span><text:span text:style-name="T270">Pelplin. 725 rocznica powstania </text:span><text:span text:style-name="T266">opactwa cysterskiego. Kulturotwórcza rola cystersów na Kociewiu,</text:span><text:span text:style-name="T214"> red. D. A. Dekański, Pelplin-Tczew 2002, </text:span><text:span text:style-name="T221">s. 378-379; P. Stróżyk, </text:span><text:span text:style-name="T270">Symbole władzy opata </text:span><text:span text:style-name="T269">w przestrzeni klasztoru cysterskiego,</text:span><text:span text:style-name="T220"> [w:] </text:span><text:span text:style-name="T341">Inge</text:span><text:span text:style-name="T342">n</text:span><text:span text:style-name="T341">io et humilitate</text:span><text:span text:style-name="T269">. Studia z dziejów zakonu cystersów i Kościoła na ziemiach polskich, </text:span><text:span text:style-name="T220">red. A. M. Wyrwa, Poznań-Katowice-Wąchock 2007, </text:span><text:span text:style-name="T221">s. 40-41; M. Gronowski, </text:span><text:span text:style-name="T270">Insygnia władzy opackiej i ich symbolika,</text:span><text:span text:style-name="T221"> [w:] </text:span><text:span text:style-name="T342">Imago narrat</text:span><text:span text:style-name="T270">. Obraz jako komunikat w społeczeństwach europejskich,</text:span><text:span text:style-name="T221"> red. S. Rosik, P. Wiszewski, Wrocław 2002, s. 350; M. Starzyński, </text:span><text:span text:style-name="T270">Herby średniowiecznych opatów</text:span><text:span text:style-name="T263"> mogilskich,</text:span><text:span text:style-name="T213"> Kraków 2005, s. </text:span><text:span text:style-name="T221">13-14, przyp. 21. Szeroko na temat pastorału zob. K. Bogacka, </text:span><text:span text:style-name="T270">Pastorały w Polsce </text:span><text:span text:style-name="T271">od jedenastego do osiemnastego wieku</text:span><text:span text:style-name="T270">.,</text:span><text:span text:style-name="T221"> Marki 2004.</text:span><text:span text:style-name="T222"> </text:span><text:a xlink:type="simple" xlink:href="#p.10" text:style-name="Internet_20_link" text:visited-style-name="Visited_20_Internet_20_Link"><text:span text:style-name="T446">Wróć do strony głównej</text:span></text:a></text:p>
      <text:p text:style-name="P147"><text:span text:style-name="T222">P</text:span><text:span text:style-name="T223">rzypis 1</text:span><text:span text:style-name="T148">1</text:span><text:bookmark text:name="Przypis11"/><text:span text:style-name="T223">. </text:span><text:span text:style-name="T221">P. Stróżyk, </text:span><text:span text:style-name="T270">Symbole władzy opata </text:span><text:span text:style-name="T269">w przestrzeni klasztoru cysterskiego,</text:span><text:span text:style-name="T220"> [w:] </text:span><text:span text:style-name="T341">Inge</text:span><text:span text:style-name="T342">n</text:span><text:span text:style-name="T341">io et humilitate</text:span><text:span text:style-name="T269">. Studia z dziejów zakonu cystersów i Kościoła na ziemiach polskich, </text:span><text:span text:style-name="T220">red. A. M. Wyrwa, Poznań-Katowice-Wąchock 2007, </text:span><text:span text:style-name="T221">s. </text:span><text:span text:style-name="T223">44.; </text:span><text:span text:style-name="T221">M. Stawski, </text:span><text:span text:style-name="T270">Benedykcja opata cysterskiego w średniowieczu,</text:span><text:span text:style-name="T221"> [w:] </text:span><text:span text:style-name="T270">Pelplin. 725 rocznica powstania </text:span><text:span text:style-name="T266">opactwa cysterskiego. Kulturotwórcza rola cystersów na Kociewiu,</text:span><text:span text:style-name="T214"> red. D. A. Dekański, Pelplin-Tczew 2002, </text:span><text:span text:style-name="T221">s. 37</text:span><text:span text:style-name="T223">6. </text:span><text:a xlink:type="simple" xlink:href="#p.11" text:style-name="Internet_20_link" text:visited-style-name="Visited_20_Internet_20_Link"><text:span text:style-name="T446">Wróć do strony głównej</text:span></text:a></text:p>
      <text:p text:style-name="P148"><text:span text:style-name="T223">Przypis 12</text:span><text:bookmark text:name="Przypis12"/><text:span text:style-name="T223">. </text:span><text:span text:style-name="T263">Pieczęcie cysterskie z opactwa w Łeknie - Wągrowcu (cz.</text:span><text:span text:style-name="T329">2</text:span><text:span text:style-name="T263">),</text:span><text:span text:style-name="T213"> „Studia i Materiały do dziejów Pałuk”, t. 6, red. A. M. Wyrwa, Warszawa 2006, s. 149-151 ; </text:span><text:span text:style-name="T214">M. L. Wójcik, </text:span><text:span text:style-name="T266">Średniowieczne pieczęcie cystersów rudzkich,</text:span><text:span text:style-name="T214">[w:] </text:span><text:span text:style-name="T266">Cystersi w społeczeństwie Europy Środkowej. Materiały z konferencji naukowej odbytej w klasztorze oo. Cystersów w Krakowie Mogile z okazji 900 rocznicy powstania Zakonu Ojców Cystersów, Poznań-Kraków-Mogiła, 5-10 października 1998,</text:span><text:span text:style-name="T214"> red. A. M. Wyrwa, J. Dobosz, Poznań 2000, s. 40</text:span><text:span text:style-name="T223">7. </text:span><text:a xlink:type="simple" xlink:href="#p.12" text:style-name="Internet_20_link" text:visited-style-name="Visited_20_Internet_20_Link"><text:span text:style-name="T446">Wróć do strony głównej</text:span></text:a><text:span text:style-name="T224"> </text:span></text:p>
      <text:p text:style-name="P148"><text:span text:style-name="T225">Przypis 13</text:span><text:bookmark text:name="Przypis13"/><text:span text:style-name="T225">. Opis każdej pieczęci cysterskiej z diecezji krakowskiej rozpoczyna się od numeru oraz nazwy właściciela (pieczęcie opackie otrzymały numer porządkowy 1, a konwentualne 2). W przypadku pieczęci opackich po imieniu i nazwisku opata podano czas sprawowania funkcji przełożonego. Następnie zamieszczono typ pieczęci, informacje na temat jej odcisków, treść legendy oraz opis wyobrażenia (zrezygnowano z niego w odniesieniu do pieczęci nr 1/1-1/6). W opisach legend rozwinięcie skrótów podano kursywą w nawiasach okrągłych, zrekonstruowane fragmenty napisu ujęto w nawiasy kwadratowe (ubytki w wyrazach, których nie udało się w pełni odczytać, zaznaczono kropkami, a całkowicie wykruszone lub zatarte wyrazy wielokropkiem), natomiast elementy </text:span><text:soft-page-break/><text:span text:style-name="T225">przedstawienia pieczęci rozdzielające człony napisu oznaczono ukośnikiem. </text:span><text:a xlink:type="simple" xlink:href="#p.13" text:style-name="Internet_20_link" text:visited-style-name="Visited_20_Internet_20_Link"><text:span text:style-name="T446">Wróć do strony głównej</text:span></text:a></text:p>
      <text:p text:style-name="P149"><text:span text:style-name="T225">P</text:span><text:span text:style-name="T226">rzypis 14</text:span><text:bookmark text:name="Przypis14"/><text:span text:style-name="T226">. M. Zdanek, </text:span><text:span text:style-name="T272">Opat Teodoryk i cystersi jędrzejowscy w </text:span><text:span text:style-name="T265">pierwszej</text:span><text:span text:style-name="T272"> połowie </text:span><text:span text:style-name="T273">trzynastego</text:span><text:span text:style-name="T272"> wieku,</text:span><text:span text:style-name="T226"> [w:] </text:span><text:span text:style-name="T272">Cystersi - Jędrzejów - Ziemia Jędrzejowska. Wspólne dziedzictwo,</text:span><text:span text:style-name="T226"> red. K. Ślusarek, Jędrzejów-Kraków 2006, s. 51-67; W. Bukowski, </text:span><text:span text:style-name="T272">Katalog opatów jędrzejowskich. Próba ustalenia chronologii,</text:span><text:span text:style-name="T226"> [w:] </text:span><text:span text:style-name="T272">Cystersi w Polsce. W </text:span><text:span text:style-name="T333">osiemset pięćdziesiąt lecie</text:span><text:span text:style-name="T272"> fundacji opactwa jędrzejowskiego,</text:span><text:span text:style-name="T226"> red. D. Olszewski, Kielce 1990, s. 185-186. </text:span><text:a xlink:type="simple" xlink:href="#p.14" text:style-name="Internet_20_link" text:visited-style-name="Visited_20_Internet_20_Link"><text:span text:style-name="T446">Wróć do strony głównej</text:span></text:a></text:p>
      <text:p text:style-name="P150"><text:span text:style-name="T226">P</text:span><text:span text:style-name="T224">rzypis 15</text:span><text:bookmark text:name="Przypis15"/><text:span text:style-name="T224">. APW, Rep. 67, dok. perg. nr 14 (15); zob. też: </text:span><text:span text:style-name="T274">Kodeks dyplomatyczny Śląska,</text:span><text:span text:style-name="T224"> t. 2, Wrocław 1959, nr 221, s. 235-238. </text:span><text:a xlink:type="simple" xlink:href="#p.15" text:style-name="Internet_20_link" text:visited-style-name="Visited_20_Internet_20_Link"><text:span text:style-name="T446">Wróć do strony głównej</text:span></text:a></text:p>
      <text:p text:style-name="P151"><text:span text:style-name="T224">P</text:span><text:span text:style-name="T227">rzypis 16</text:span><text:bookmark text:name="Przypis16"/><text:span text:style-name="T227">. </text:span><text:span text:style-name="T226">W. Bukowski, </text:span><text:span text:style-name="T272">Katalog opatów jędrzejowskich. Próba ustalenia chronologii,</text:span><text:span text:style-name="T226"> [w:] </text:span><text:span text:style-name="T272">Cystersi w Polsce. W 850-lecie fundacji opactwa jędrzejowskiego,</text:span><text:span text:style-name="T226"> red. D. Olszewski, Kielce 1990, s. 18</text:span><text:span text:style-name="T227">7</text:span><text:span text:style-name="T226">-18</text:span><text:span text:style-name="T227">8. </text:span><text:a xlink:type="simple" xlink:href="#p.16" text:style-name="Internet_20_link" text:visited-style-name="Visited_20_Internet_20_Link"><text:span text:style-name="T446">Wróć do strony głównej</text:span></text:a></text:p>
      <text:p text:style-name="P151"><text:span text:style-name="T227">Przypis 17</text:span><text:bookmark text:name="Przypis17"/><text:span text:style-name="T227">. APB, Klasztor Cystersów w Koronowie (zespół nr 437), dok. perg. nr 6; zob. też: M. Hlebionek, </text:span><text:span text:style-name="T275">Katalog pieczęci przy dokumentach samoistnych w zasobie Archiwum Państwowego w Bydgoszczy,</text:span><text:span text:style-name="T227"> Warszawa 2012, nr 85, s. 187 (z błędną datą: 1288 r.); F. Piekosiński, </text:span><text:span text:style-name="T275">Pieczęcie polskie wieków średnich doby piastowskiej. Uzupełnienie, </text:span><text:span text:style-name="T227">Kraków 1936, nr 662, s. 11. </text:span><text:a xlink:type="simple" xlink:href="#p.17" text:style-name="Internet_20_link" text:visited-style-name="Visited_20_Internet_20_Link"><text:span text:style-name="T446">Wróć do strony głównej</text:span></text:a></text:p>
      <text:p text:style-name="P151"><text:span text:style-name="T449">Przypis 18</text:span><text:bookmark text:name="Przypis18"/><text:span text:style-name="T449">. </text:span><text:span text:style-name="T227">Z. Kozłowska-Budkowa, S. Szczur, </text:span><text:span text:style-name="T275">Dzieje opactwa cystersów w Koprzywnicy do końca czternastego wieku,</text:span><text:span text:style-name="T227"> „Nasza Przeszłość” 1983, t. 60, s. 46-47. </text:span><text:a xlink:type="simple" xlink:href="#p.18" text:style-name="Internet_20_link" text:visited-style-name="Visited_20_Internet_20_Link"><text:span text:style-name="T446">Wróć do strony głównej</text:span></text:a></text:p>
      <text:p text:style-name="P152"><text:span text:style-name="T450">Przypis 19</text:span><text:bookmark text:name="Przypis19"/><text:span text:style-name="T450">.</text:span><text:span text:style-name="T228">APB, Klasztor Cystersów w Koronowie (zespół nr 437), dok. perg. nr 4; zob. też: </text:span><text:span text:style-name="T227">M. Hlebionek, </text:span><text:span text:style-name="T275">Katalog pieczęci przy dokumentach samoistnych w zasobie Archiwum Państwowego w Bydgoszczy,</text:span><text:span text:style-name="T227"> Warszawa 2012, </text:span><text:span text:style-name="T228">nr 86, s. 188; </text:span><text:span text:style-name="T276">Kodeks dyplomatyczny Wielkopolski</text:span><text:span text:style-name="T228"> (dalej: KDW), t. 3, Poznań 1879, nr 2034. </text:span><text:a xlink:type="simple" xlink:href="#p.19" text:style-name="Internet_20_link" text:visited-style-name="Visited_20_Internet_20_Link"><text:span text:style-name="T446">Wróć do strony głównej</text:span></text:a></text:p>
      <text:p text:style-name="P152"><text:span text:style-name="T450">Przypis 20</text:span><text:bookmark text:name="Przypis20"/><text:span text:style-name="T450">. </text:span><text:span text:style-name="T228">J. Mitkowski, </text:span><text:span text:style-name="T276">Jan (2. połowa trzynastego wieku),</text:span><text:span text:style-name="T228"> [w:] </text:span><text:span text:style-name="T276">Polski słownik biograficzny,</text:span><text:span text:style-name="T228"> t. 10, Wrocław-Warszawa-Kraków 1962, s. 430. </text:span><text:a xlink:type="simple" xlink:href="#p.20" text:style-name="Internet_20_link" text:visited-style-name="Visited_20_Internet_20_Link"><text:span text:style-name="T446">Wróć do strony głównej</text:span></text:a></text:p>
      <text:p text:style-name="P153"><text:span text:style-name="T450">Przypis 21</text:span><text:bookmark text:name="Przypis21"/><text:span text:style-name="T450">. </text:span><text:span text:style-name="T228">APB, Klasztor Cystersów w Koronowie (zespół nr 437), dok. perg. nr 4; zob. też: M. Hlebionek, </text:span><text:span text:style-name="T275">Katalog pieczęci przy dokumentach samoistnych w zasobie Archiwum Państwowego w Bydgoszczy,</text:span><text:span text:style-name="T227"> Warszawa 2012</text:span><text:span text:style-name="T228">, nr 94, s. 199; F. Piekosiński, </text:span><text:span text:style-name="T276">Pieczęcie polskie wieków średnich, </text:span><text:span text:style-name="T228">cz. </text:span><text:span text:style-name="T253">1</text:span><text:span text:style-name="T228">: </text:span><text:span text:style-name="T276">Doba piastowska,</text:span><text:span text:style-name="T228"> Kraków 1899, nr 189, s. 128; </text:span><text:span text:style-name="T147">tenże</text:span><text:span text:style-name="T228">, </text:span><text:span text:style-name="T276">Pieczęcie polskie wieków średnich doby piastowskiej. Uzupełnienie,</text:span><text:span text:style-name="T228"> </text:span><text:span text:style-name="T227">Kraków 1936,</text:span><text:span text:style-name="T228"> nr 641, s. 4. </text:span><text:a xlink:type="simple" xlink:href="#p.21" text:style-name="Internet_20_link" text:visited-style-name="Visited_20_Internet_20_Link"><text:span text:style-name="T446">Wróć do strony głównej</text:span></text:a><text:span text:style-name="T147"> </text:span></text:p>
      <text:p text:style-name="P153"><text:soft-page-break/><text:span text:style-name="T147">Przypis 22</text:span><text:bookmark text:name="Przypis22"/><text:span text:style-name="T147">. J. M. Marszalska, W. Graczyk, </text:span><text:span text:style-name="T277">Opaci i przeorzy Klasztoru OO. Cystersów w Szczyrzycu od trzynastego do dwudziestego wieku,</text:span><text:span text:style-name="T147"> Kraków 2006, s. 26-29. </text:span><text:a xlink:type="simple" xlink:href="#p.22" text:style-name="Internet_20_link" text:visited-style-name="Visited_20_Internet_20_Link"><text:span text:style-name="T446">Wróć do strony głównej</text:span></text:a></text:p>
      <text:p text:style-name="P108"><text:span text:style-name="T149">Przypis 23</text:span><text:bookmark text:name="Przypis23"/><text:span text:style-name="T149">. APB, Klasztor Cystersów w Koronowie (zespół nr 437), dok. perg. nr 4 (1285 r.); BCz, dok. perg. nr 62 (1289 r.); zob. też: M. Hlebionek, </text:span><text:span text:style-name="T150">K</text:span><text:span text:style-name="T275">atalog pieczęci przy dokumentach samoistnych w zasobie Archiwum Państwowego w Bydgoszczy,</text:span><text:span text:style-name="T227"> Warszawa 2012</text:span><text:span text:style-name="T228">, nr 9</text:span><text:span text:style-name="T150">3</text:span><text:span text:style-name="T228">, s. 19</text:span><text:span text:style-name="T150">8 </text:span><text:span text:style-name="T149">(1285 r.); KDW, t. 3, nr 2034. </text:span><text:a xlink:type="simple" xlink:href="#p.23" text:style-name="Internet_20_link" text:visited-style-name="Visited_20_Internet_20_Link"><text:span text:style-name="T446">Wróć do strony głównej</text:span></text:a><text:span text:style-name="T150"> </text:span></text:p>
      <text:p text:style-name="P109"><text:span text:style-name="T150">Przypis 2</text:span><text:span text:style-name="T229">4</text:span><text:bookmark text:name="Przypis24"/><text:span text:style-name="T150">. S. Puławski, </text:span><text:span text:style-name="T278">Katalog czyli kronika Opatów </text:span><text:span text:style-name="T328">dwadzieścia</text:span><text:span text:style-name="T278">. Cystersów w Koprzywnicy,</text:span><text:span text:style-name="T150"> „Kronika Dyecezyi Sandomierskiej” 1911, R. </text:span><text:span text:style-name="T251">4</text:span><text:span text:style-name="T150">, s. 136. </text:span><text:a xlink:type="simple" xlink:href="#p.24" text:style-name="Internet_20_link" text:visited-style-name="Visited_20_Internet_20_Link"><text:span text:style-name="T446">Wróć do strony głównej</text:span></text:a><text:span text:style-name="T230"> </text:span></text:p>
      <text:p text:style-name="P55"><text:span text:style-name="T441">Przypis 25</text:span><text:bookmark text:name="Przypis25"/><text:span text:style-name="T441">. </text:span><text:span text:style-name="T4">ACM, dok. perg. nr 55; zob. też: </text:span><text:span text:style-name="T39">Diplomata monasterii Clarae Tumbae prope </text:span></text:p>
      <text:p text:style-name="P109"><text:span text:style-name="T343">Cracoviam</text:span><text:span text:style-name="T278">,</text:span><text:span text:style-name="T150"> ed. E. Janota, Cracoviae 1865, nr 52, s. 40-41. </text:span><text:a xlink:type="simple" xlink:href="#p.25" text:style-name="Internet_20_link" text:visited-style-name="Visited_20_Internet_20_Link"><text:span text:style-name="T446">Wróć do strony główne</text:span></text:a><text:span text:style-name="T229">j </text:span></text:p>
      <text:p text:style-name="P56"><text:span text:style-name="T5">Przypis 2</text:span><text:span text:style-name="T6">6</text:span><text:bookmark text:name="Przypis26"/><text:span text:style-name="T5">. </text:span><text:span text:style-name="T7">Tylko na pieczęci opata koprzywnickiego Stefana z 1285 r. (nr 1/3) jego postać ukazano w pozycji siedzącej na tronie ustawionym na postumencie.</text:span></text:p>
      <text:p text:style-name="P110"><text:span text:style-name="T152"><text:s/></text:span><text:a xlink:type="simple" xlink:href="#p.26" text:style-name="Internet_20_link" text:visited-style-name="Visited_20_Internet_20_Link"><text:span text:style-name="T446">Wróć do strony głównej</text:span></text:a><text:span text:style-name="T229"> </text:span></text:p>
      <text:p text:style-name="P110"><text:span text:style-name="T152">Przypis 2</text:span><text:span text:style-name="T229">7</text:span><text:bookmark text:name="Przypis27"/><text:span text:style-name="T152">. Wyjątek stanowi pieczęć opata jędrzejowskiego Teodoryka z 1219 r. (nr </text:span><text:span text:style-name="T231">1</text:span><text:span text:style-name="T152">/1), wyobrażająca stojącego na podnóżku opata w infule, pod którym umieszczono bliżej nieokreślony detal. Według niektórych badaczy infuła występuje także na niezbyt dobrze zachowanych pieczęciach opatów: wąchockiego Jana </text:span><text:span text:style-name="T259">1</text:span><text:span text:style-name="T152"> i koprzywnickiego Stefana z 1285 r. (nr 1/4, 1/3), o czym szerzej poniżej.</text:span><text:span text:style-name="T214"> </text:span><text:a xlink:type="simple" xlink:href="#p.27" text:style-name="Internet_20_link" text:visited-style-name="Visited_20_Internet_20_Link"><text:span text:style-name="T446">Wróć do strony główne</text:span></text:a><text:span text:style-name="T232">j </text:span></text:p>
      <text:p text:style-name="P110"><text:span text:style-name="T233">Przypis 2</text:span><text:span text:style-name="T234">8</text:span><text:bookmark text:name="Przypis28"/><text:span text:style-name="T233">. </text:span><text:span text:style-name="T152">P. Stróżyk, </text:span><text:span text:style-name="T263">Pieczęcie cysterskie z opactwa w Łeknie - Wągrowcu (cz. </text:span><text:span text:style-name="T279">2</text:span><text:span text:style-name="T263">),</text:span><text:span text:style-name="T213"> „Studia i Materiały do dziejów Pałuk”, t. 6, red. A. M. Wyrwa, Warszawa 2006, s.</text:span><text:span text:style-name="T152">140, 146, 148-152, fot. 1; </text:span><text:span text:style-name="T214">M. L. Wójcik, </text:span><text:span text:style-name="T266">Średniowieczne pieczęcie cystersów rudzkich, </text:span><text:span text:style-name="T214">[w:] </text:span><text:span text:style-name="T266">Cystersi w społeczeństwie Europy Środkowej. Materiały z konferencji naukowej odbytej w klasztorze oo. Cystersów w Krakowie Mogile z okazji 900 rocznicy powstania Zakonu Ojców Cystersów, Poznań-Kraków-Mogiła, 5-10 października 1998,</text:span><text:span text:style-name="T214"> red. A. M. Wyrwa, J. Dobosz, Poznań 2000, s. 40</text:span><text:span text:style-name="T223">7</text:span><text:span text:style-name="T152">; </text:span><text:span text:style-name="T214">Z. Zyglewski</text:span><text:span text:style-name="T213">, </text:span><text:span text:style-name="T263">Pieczęcie klasztoru cystersów w Koronowie,</text:span><text:span text:style-name="T213"> „Nasza Przeszłość” 2001, t. 96, s. 144</text:span><text:span text:style-name="T214">-146, fot. 1; D. Karczewski, </text:span><text:span text:style-name="T266">Materiały do sfragistyki opactwa pelplińskiego</text:span><text:span text:style-name="T214">, [w:] </text:span><text:span text:style-name="T266">Pelplin. 725 rocznica powstania opactwa cysterskiego. Kulturotwórcza rola cystersów na Kociewiu,</text:span><text:span text:style-name="T214"> red. D. A. Dekański, Pelplin- Tczew 2002, s. 138-139, ryc. 1</text:span><text:span text:style-name="T233">. </text:span><text:a xlink:type="simple" xlink:href="#p.28" text:style-name="Internet_20_link" text:visited-style-name="Visited_20_Internet_20_Link"><text:span text:style-name="T446">Wróć do strony głównej</text:span></text:a><text:span text:style-name="T232"> </text:span></text:p>
      <text:p text:style-name="P111"><text:span text:style-name="T153">Przypis </text:span><text:span text:style-name="T232">29</text:span><text:bookmark text:name="Przypis29"/><text:span text:style-name="T153">. </text:span><text:span text:style-name="T233">J. Stożek, </text:span><text:span text:style-name="T280">Cystersi. Duchowość,</text:span><text:span text:style-name="T233"> [w:] </text:span><text:span text:style-name="T280">Encyklopedia katolicka,</text:span><text:span text:style-name="T233"> t. 3, kol. 734; D. Tabor, </text:span><text:span text:style-name="T280">Iluminacje cysterskich kodeksów śląskich </text:span><text:span text:style-name="T329">trzynastego</text:span><text:span text:style-name="T280"> wieku,</text:span><text:span text:style-name="T233"> Kraków 2004, s. 122-124</text:span><text:span text:style-name="T153">. </text:span><text:a xlink:type="simple" xlink:href="#p.29" text:style-name="Internet_20_link" text:visited-style-name="Visited_20_Internet_20_Link"><text:span text:style-name="T446">Wróć do strony głównej</text:span></text:a><text:span text:style-name="T234"> </text:span></text:p>
      <text:p text:style-name="P111"><text:soft-page-break/><text:span text:style-name="T153">P</text:span><text:span text:style-name="T235">rzypis 3</text:span><text:span text:style-name="T232">0</text:span><text:bookmark text:name="Przypis30"/><text:span text:style-name="T235">. </text:span><text:span text:style-name="T221">M. Stawski, </text:span><text:span text:style-name="T270">Benedykcja opata cysterskiego w średniowieczu,</text:span><text:span text:style-name="T221"> [w:] </text:span><text:span text:style-name="T270">Pelplin. 725 rocznica powstania </text:span><text:span text:style-name="T266">opactwa cysterskiego. Kulturotwórcza rola cystersów na Kociewiu,</text:span><text:span text:style-name="T214"> red. D. A. Dekański, Pelplin- Tczew 2002, </text:span><text:span text:style-name="T221">s. 3</text:span><text:span text:style-name="T153">72-373; L. Moulin, </text:span><text:span text:style-name="T281">Życie codzienne zakonników w średniowieczu (</text:span><text:span text:style-name="T333">10-15 wiek</text:span><text:span text:style-name="T281">),</text:span><text:span text:style-name="T153"> Warszawa 1986, s. 143</text:span><text:span text:style-name="T220">. </text:span><text:a xlink:type="simple" xlink:href="#p.30" text:style-name="Internet_20_link" text:visited-style-name="Visited_20_Internet_20_Link"><text:span text:style-name="T446">Wróć do strony głównej</text:span></text:a><text:span text:style-name="T234"> </text:span></text:p>
      <text:p text:style-name="P112"><text:span text:style-name="T451">Przypis 3</text:span><text:span text:style-name="T452">1</text:span><text:bookmark text:name="Przypis31"/><text:span text:style-name="T451">. </text:span><text:span text:style-name="T220">M. Daniluk, S. Kiełtyka, </text:span><text:span text:style-name="T269">Cystersi. Dzieje,</text:span><text:span text:style-name="T220"> [w:] </text:span><text:span text:style-name="T269">Encyklopedia katolicka,</text:span><text:span text:style-name="T220"> t. 3, red. R. Łukaszyk, L. Bieńkowski, F. Gryglewicz, Lublin 1979, kol. 72</text:span><text:span text:style-name="T235">3-724</text:span><text:span text:style-name="T220">;</text:span><text:span text:style-name="T235">M. Daniluk, Z. Leszczyński, </text:span><text:span text:style-name="T273">Cystersi. W Polsce,</text:span><text:span text:style-name="T235"> [w:] </text:span><text:span text:style-name="T273">Encyklopedia katolicka,</text:span><text:span text:style-name="T235"> </text:span><text:span text:style-name="T220">t. 3, red. R. Łukaszyk, L. Bieńkowski, F. Gryglewicz, Lublin 1979, kol. 7</text:span><text:span text:style-name="T236">30. </text:span><text:a xlink:type="simple" xlink:href="#p.31" text:style-name="Internet_20_link" text:visited-style-name="Visited_20_Internet_20_Link"><text:span text:style-name="T446">Wróć do strony głównej</text:span></text:a><text:span text:style-name="T234"> </text:span></text:p>
      <text:p text:style-name="P112"><text:span text:style-name="T236">Przypis 3</text:span><text:span text:style-name="T234">2</text:span><text:bookmark text:name="Przypis32"/><text:span text:style-name="T236">. </text:span><text:span text:style-name="T147">J. M. Marszalska, W. Graczyk, </text:span><text:span text:style-name="T277">Opaci i przeorzy Klasztoru OO. Cystersów w Szczyrzycu od trzynastego do dwudziestego wieku,</text:span><text:span text:style-name="T147"> Kraków 2006, </text:span><text:span text:style-name="T236">s. 33-37.</text:span><text:a xlink:type="simple" xlink:href="#p.32" text:style-name="Internet_20_link" text:visited-style-name="Visited_20_Internet_20_Link"><text:span text:style-name="T446">Wróć do strony głównej</text:span></text:a><text:span text:style-name="T237"> </text:span></text:p>
      <text:p text:style-name="P112"><text:span text:style-name="T237">Przypis 33</text:span><text:bookmark text:name="Przypis33"/><text:span text:style-name="T237">. </text:span><text:span text:style-name="T236">AKKK, dok. perg. nr 131; zob. też: </text:span><text:span text:style-name="T282">Kodeks dyplomatyczny katedry krakowskiej św. Wacława</text:span><text:span text:style-name="T236"> (dalej: KDKK), cz. 1, Kraków 1874, nr 196, s. 250-251; F. Piekosiński, </text:span><text:span text:style-name="T282">Pieczęcie polskie</text:span><text:span text:style-name="T276"> wieków średnich, </text:span><text:span text:style-name="T228">cz.</text:span><text:span text:style-name="T253">1</text:span><text:span text:style-name="T228">: </text:span><text:span text:style-name="T276">Doba piastowska,</text:span><text:span text:style-name="T228"> Kraków 1899, nr </text:span><text:span text:style-name="T238">432</text:span><text:span text:style-name="T228">,</text:span><text:span text:style-name="T236"> s. 239-240. </text:span><text:a xlink:type="simple" xlink:href="#p.33" text:style-name="Internet_20_link" text:visited-style-name="Visited_20_Internet_20_Link"><text:span text:style-name="T446">Wróć do strony głównej</text:span></text:a><text:span text:style-name="T237"> </text:span></text:p>
      <text:p text:style-name="P112"><text:span text:style-name="T238">Przypis 34</text:span><text:bookmark text:name="Przypis34"/><text:span text:style-name="T238">. M. Starzyński, </text:span><text:span text:style-name="T283">Katalog opatów mogilskich w średniowieczu,</text:span><text:span text:style-name="T238"> „Nasza Przeszłość” 2003, t. 100, s. 101-102. </text:span><text:a xlink:type="simple" xlink:href="#p.34" text:style-name="Internet_20_link" text:visited-style-name="Visited_20_Internet_20_Link"><text:span text:style-name="T446">Wróć do strony główne</text:span></text:a><text:span text:style-name="T238">j </text:span></text:p>
      <text:p text:style-name="P154"><text:span text:style-name="T238">Przypis 35</text:span><text:bookmark text:name="Przypis35"/><text:span text:style-name="T238">. ACM, dok. perg. nr 111; zob. też: M. Starzyński, </text:span><text:span text:style-name="T283">Herby średniowiecznych opatów</text:span><text:span text:style-name="T238"> </text:span><text:span text:style-name="T263">mogilskich,</text:span><text:span text:style-name="T213"> Kraków 2005, s. </text:span><text:span text:style-name="T238">40, il. 29; F.</text:span><text:span text:style-name="T236"> Piekosiński, </text:span><text:span text:style-name="T282">Pieczęcie polskie</text:span><text:span text:style-name="T276"> wieków średnich, </text:span><text:span text:style-name="T228">cz. </text:span><text:span text:style-name="T253">1</text:span><text:span text:style-name="T228">: </text:span><text:span text:style-name="T276">Doba piastowska,</text:span><text:span text:style-name="T228"> Kraków 1899, </text:span><text:span text:style-name="T238">nr 516, s. 267; </text:span><text:span text:style-name="T357">Diplomata monasterii </text:span><text:span text:style-name="T343">Clarae Tumbae prope Cracoviam</text:span><text:span text:style-name="T278">,</text:span><text:span text:style-name="T150"> ed. E. Janota, </text:span><text:span text:style-name="T363">Cracoviae</text:span><text:span text:style-name="T150"> 1865, nr </text:span><text:span text:style-name="T238">88</text:span><text:span text:style-name="T150">, s. </text:span><text:span text:style-name="T239">72. </text:span><text:a xlink:type="simple" xlink:href="#p.35" text:style-name="Internet_20_link" text:visited-style-name="Visited_20_Internet_20_Link"><text:span text:style-name="T446">Wróć do strony głównej</text:span></text:a></text:p>
      <text:p text:style-name="P154"><text:span text:style-name="T239">P</text:span><text:span text:style-name="T240">rzypis 36</text:span><text:bookmark text:name="Przypis36"/><text:span text:style-name="T240">. </text:span><text:span text:style-name="T238">M. Starzyński, </text:span><text:span text:style-name="T283">Katalog opatów mogilskich w średniowieczu,</text:span><text:span text:style-name="T238"> „Nasza Przeszłość” 2003, t. 100, s. 10</text:span><text:span text:style-name="T241">2-104. </text:span><text:a xlink:type="simple" xlink:href="#p.36" text:style-name="Internet_20_link" text:visited-style-name="Visited_20_Internet_20_Link"><text:span text:style-name="T446">Wróć do strony głównej</text:span></text:a></text:p>
      <text:p text:style-name="P155"><text:span text:style-name="T241">Przypis 37</text:span><text:bookmark text:name="Przypis37"/><text:span text:style-name="T241">. APW, Rep. 125, dok. perg. nr 256 (270) (1384 r.); ANK, Zbiór Pieczęci Luźnych, nr 86 (1389 r.?); zob. też: M. Starzyński, </text:span><text:span text:style-name="T284">Herby średniowiecznych opatów </text:span><text:span text:style-name="T263">mogilskich,</text:span><text:span text:style-name="T213"> Kraków 2005, </text:span><text:span text:style-name="T241">s. 40-41, il. 30; F. Piekosiński, </text:span><text:span text:style-name="T284">Pieczęcie polskie</text:span><text:span text:style-name="T276"> wieków średnich, </text:span><text:span text:style-name="T228">cz. </text:span><text:span text:style-name="T253">1</text:span><text:span text:style-name="T228">: </text:span><text:span text:style-name="T276">Doba piastowska,</text:span><text:span text:style-name="T228"> Kraków 1899, nr </text:span><text:span text:style-name="T241">525</text:span><text:span text:style-name="T228">,</text:span><text:span text:style-name="T236"> s. </text:span><text:span text:style-name="T241">270. </text:span><text:a xlink:type="simple" xlink:href="#p.37" text:style-name="Internet_20_link" text:visited-style-name="Visited_20_Internet_20_Link"><text:span text:style-name="T446">Wróć do strony głównej</text:span></text:a><text:span text:style-name="T231"> </text:span></text:p>
      <text:p text:style-name="P171"><text:span text:style-name="T231">Przypis 38</text:span><text:bookmark text:name="Przypis38"/><text:span text:style-name="T231">. </text:span><text:span text:style-name="T150">S. Puławski, </text:span><text:span text:style-name="T278">Katalog czyli kronika Opatów </text:span><text:span text:style-name="T328">dwadzieścia</text:span><text:span text:style-name="T278">. Cystersów w Koprzywnicy,</text:span><text:span text:style-name="T150"> „Kronika Dyecezyi Sandomierskiej” 1911, R. </text:span><text:span text:style-name="T251">4</text:span><text:span text:style-name="T150">, s. 1</text:span><text:span text:style-name="T150">36. </text:span><text:a xlink:type="simple" xlink:href="#p.38" text:style-name="Internet_20_link" text:visited-style-name="Visited_20_Internet_20_Link"><text:span text:style-name="T445">Wróć do </text:span></text:a><text:a xlink:type="simple" xlink:href="#p.38" text:style-name="Internet_20_link" text:visited-style-name="Visited_20_Internet_20_Link"><text:span text:style-name="T445">strony główne</text:span></text:a><text:span text:style-name="T151">j </text:span></text:p>
      <text:p text:style-name="P156"><text:span text:style-name="T237">Przypis 39</text:span><text:bookmark text:name="Przypis39"/><text:span text:style-name="T237">. ACM, dok. perg. nr 132; zob. też: </text:span><text:span text:style-name="T344">Diplomata monasterii </text:span><text:span text:style-name="T343">Clarae Tumbae prope Cracoviam</text:span><text:span text:style-name="T278">,</text:span><text:span text:style-name="T150"> ed. E. Janota, Cracoviae 1865,</text:span><text:span text:style-name="T237"> nr 101, s. 85-86. </text:span><text:a xlink:type="simple" xlink:href="#p.39" text:style-name="Internet_20_link" text:visited-style-name="Visited_20_Internet_20_Link"><text:span text:style-name="T446">Wróć do strony głównej</text:span></text:a><text:span text:style-name="T242"> </text:span></text:p>
      <text:p text:style-name="P156"><text:span text:style-name="T242">Przypis 40</text:span><text:bookmark text:name="Przypis40"/><text:span text:style-name="T242">. </text:span><text:span text:style-name="T243">M. Starzyński,</text:span><text:span text:style-name="T242"> </text:span><text:span text:style-name="T283">Katalog opatów mogilskich w średniowieczu,</text:span><text:span text:style-name="T238"> „Nasza Przeszłość” 2003, t. 100,</text:span><text:span text:style-name="T242"> s. 107-109. </text:span><text:a xlink:type="simple" xlink:href="#p.40" text:style-name="Internet_20_link" text:visited-style-name="Visited_20_Internet_20_Link"><text:span text:style-name="T446">Wróć do strony głównej</text:span></text:a></text:p>
      <text:p text:style-name="P156"><text:soft-page-break/><text:span text:style-name="T242">Przypis 41</text:span><text:bookmark text:name="Przypis41"/><text:span text:style-name="T242">. AKKRL, dok. perg. nr 59; zob. też: M. Starzyński, </text:span><text:span text:style-name="T285">Herby średniowiecznych opatów</text:span><text:span text:style-name="T238"> </text:span><text:span text:style-name="T263">mogilskich,</text:span><text:span text:style-name="T213"> Kraków 2005, s. </text:span><text:span text:style-name="T238">4</text:span><text:span text:style-name="T242">3</text:span><text:span text:style-name="T238">, </text:span><text:span text:style-name="T242">90-91,</text:span><text:span text:style-name="T238"> il. </text:span><text:span text:style-name="T242">31. </text:span><text:a xlink:type="simple" xlink:href="#p.41" text:style-name="Internet_20_link" text:visited-style-name="Visited_20_Internet_20_Link"><text:span text:style-name="T446">Wróć do strony głównej</text:span></text:a><text:span text:style-name="T244"> </text:span></text:p>
      <text:p text:style-name="P157"><text:span text:style-name="T244">Przypis 42</text:span><text:bookmark text:name="Przypis42"/><text:span text:style-name="T244">. Tenże </text:span><text:span text:style-name="T257">M. Starzyński</text:span><text:span text:style-name="T244">, </text:span><text:span text:style-name="T283">Katalog opatów mogilskich w średniowieczu,</text:span><text:span text:style-name="T238"> „Nasza Przeszłość” 2003, t. 100, s. </text:span><text:span text:style-name="T244">110-111. </text:span><text:a xlink:type="simple" xlink:href="#p.42" text:style-name="Internet_20_link" text:visited-style-name="Visited_20_Internet_20_Link"><text:span text:style-name="T446">Wróć do strony głównej</text:span></text:a></text:p>
      <text:p text:style-name="P157"><text:span text:style-name="T244">Przypis 43</text:span><text:bookmark text:name="Przypis43"/><text:span text:style-name="T244">. APW, Rep. 55, dok. perg. nr 41 (105 a) (1427 r.); ANK, Zbiór Pieczęci Luźnych, nr 85 (1426-1436); zob. też: M. Starzyński, </text:span><text:span text:style-name="T286">Herby średniowiecznych opatów </text:span><text:span text:style-name="T263">mogilskich,</text:span><text:span text:style-name="T213"> Kraków 2005,</text:span><text:span text:style-name="T244"> s. 41, il. 32. </text:span><text:a xlink:type="simple" xlink:href="#p.43" text:style-name="Internet_20_link" text:visited-style-name="Visited_20_Internet_20_Link"><text:span text:style-name="T446">Wróć do strony głównej</text:span></text:a><text:span text:style-name="T243"> </text:span></text:p>
      <text:p text:style-name="P158"><text:span text:style-name="T243">Przypis 44</text:span><text:bookmark text:name="Przypis44"/><text:span text:style-name="T243">. AKKK, dok. perg. Nr 322. </text:span><text:a xlink:type="simple" xlink:href="#p.44" text:style-name="Internet_20_link" text:visited-style-name="Visited_20_Internet_20_Link"><text:span text:style-name="T446">Wróć do strony głównej</text:span></text:a></text:p>
      <text:p text:style-name="P158"><text:span text:style-name="T243">Przypis 45</text:span><text:bookmark text:name="Przypis45"/><text:span text:style-name="T243">. M. Starzyński, </text:span><text:span text:style-name="T283">Katalog opatów mogilskich w średniowieczu,</text:span><text:span text:style-name="T238"> „Nasza Przeszłość” 2003, t. 100,</text:span><text:span text:style-name="T243"> s. 112-113. </text:span><text:a xlink:type="simple" xlink:href="#p.45" text:style-name="Internet_20_link" text:visited-style-name="Visited_20_Internet_20_Link"><text:span text:style-name="T446">Wróć do strony głównej</text:span></text:a></text:p>
      <text:p text:style-name="P159"><text:span text:style-name="T243">Przypis 46</text:span><text:bookmark text:name="Przypis46"/><text:span text:style-name="T243">. ANK, dok. perg. nr 203; zob. też: M. Starzyński, </text:span><text:span text:style-name="T285">Herby średniowiecznych opatów</text:span><text:span text:style-name="T238"> </text:span><text:span text:style-name="T263">mogilskich,</text:span><text:span text:style-name="T213"> Kraków 2005, </text:span><text:span text:style-name="T245">s. 41, il. 33</text:span><text:span text:style-name="T243">; </text:span><text:span text:style-name="T287">Kodeks dyplomatyczny miasta Krakowa 1257-1506,</text:span><text:span text:style-name="T243"> cz. 2, 3 i 4, Kraków 1882, nr 420, s. 550. </text:span><text:a xlink:type="simple" xlink:href="#p.46" text:style-name="Internet_20_link" text:visited-style-name="Visited_20_Internet_20_Link"><text:span text:style-name="T446">Wróć do strony głównej</text:span></text:a><text:span text:style-name="T245"> </text:span></text:p>
      <text:p text:style-name="P159"><text:span text:style-name="T245">Przypis 47</text:span><text:bookmark text:name="Przypis47"/><text:span text:style-name="T245">. </text:span><text:span text:style-name="T150">S. Puławski, </text:span><text:span text:style-name="T278">Katalog czyli kronika Opatów </text:span><text:span text:style-name="T328">dwadzieścia</text:span><text:span text:style-name="T278">. Cystersów w Koprzywnicy,</text:span><text:span text:style-name="T150"> „Kronika Dyecezyi Sandomierskiej” 1911, R. </text:span><text:span text:style-name="T251">4</text:span><text:span text:style-name="T150">, s. </text:span><text:span text:style-name="T245">141-142. </text:span><text:a xlink:type="simple" xlink:href="#p.47" text:style-name="Internet_20_link" text:visited-style-name="Visited_20_Internet_20_Link"><text:span text:style-name="T446">Wróć do strony głównej</text:span></text:a></text:p>
      <text:p text:style-name="P160"><text:span text:style-name="T245">P</text:span><text:span text:style-name="T246">rzypis 48</text:span><text:bookmark text:name="Przypis48"/><text:span text:style-name="T246">. </text:span><text:span text:style-name="T158">BCz, dok. perg. nr 473; zob. też: </text:span><text:span text:style-name="T288">Zbiór dokumentów małopolskich</text:span><text:span text:style-name="T158"> (dalej: ZDM), t. 3, Wrocław-Warszawa-Kraków 1969, nr 702, s. 146-149. </text:span><text:a xlink:type="simple" xlink:href="#p.48" text:style-name="Internet_20_link" text:visited-style-name="Visited_20_Internet_20_Link"><text:span text:style-name="T446">Wróć do strony głównej</text:span></text:a></text:p>
      <text:p text:style-name="P161"><text:span text:style-name="T158">Przypis 49</text:span><text:bookmark text:name="Przypis49"/><text:span text:style-name="T158">. M. Starzyński, </text:span><text:span text:style-name="T289">Katalog opatów mogilskich w średniowieczu,</text:span><text:span text:style-name="T159"> „Nasza Przeszłość” 2003, t. 100,</text:span><text:span text:style-name="T160"> s. </text:span><text:span text:style-name="T161">114-117. </text:span><text:a xlink:type="simple" xlink:href="#p.49" text:style-name="Internet_20_link" text:visited-style-name="Visited_20_Internet_20_Link"><text:span text:style-name="T446">Wróć do strony głównej</text:span></text:a></text:p>
      <text:p text:style-name="P161"><text:span text:style-name="T161">Przypis 50</text:span><text:bookmark text:name="Przypis50"/><text:span text:style-name="T161">. AKKK, dok. perg. nr 475; zob. też: M. Starzyński, </text:span><text:span text:style-name="T290">Herby średniowiecznych opatów </text:span><text:span text:style-name="T291">mogilskich,</text:span><text:span text:style-name="T162"> Kraków 2005, </text:span><text:span text:style-name="T163">s. </text:span><text:span text:style-name="T161">41-42, 90, il. 34. </text:span><text:a xlink:type="simple" xlink:href="#p.50" text:style-name="Internet_20_link" text:visited-style-name="Visited_20_Internet_20_Link"><text:span text:style-name="T446">Wróć do strony głównej</text:span></text:a></text:p>
      <text:p text:style-name="P161"><text:span text:style-name="T161">Przypis 51</text:span><text:bookmark text:name="Przypis51"/><text:span text:style-name="T161">. </text:span><text:span text:style-name="T164">W. Bukowski, </text:span><text:span text:style-name="T292">Katalog opatów jędrzejowskich. Próba ustalenia chronologii,</text:span><text:span text:style-name="T164"> [w:] </text:span><text:span text:style-name="T292">Cystersi w Polsce. W 850-lecie fundacji opactwa jędrzejowskiego,</text:span><text:span text:style-name="T164"> red. D. Olszewski, Kielce 1990, s. </text:span><text:span text:style-name="T161">194. </text:span><text:a xlink:type="simple" xlink:href="#p.51" text:style-name="Internet_20_link" text:visited-style-name="Visited_20_Internet_20_Link"><text:span text:style-name="T446">Wróć do strony głównej</text:span></text:a></text:p>
      <text:p text:style-name="P162"><text:span text:style-name="T161">Przypis 52</text:span><text:bookmark text:name="Przypis52"/><text:span text:style-name="T161">. ACM, dok. perg. nr 208 (1462 r.); AGAD, dok. perg. nr 2638 (1480 r.); zob. też: </text:span><text:span text:style-name="T353">Diplomata monasterii</text:span><text:span text:style-name="T345"> </text:span><text:span text:style-name="T346">Clarae Tumbae prope Cracoviam,</text:span><text:span text:style-name="T165"> ed. E. Janota, Cracoviae 1865,</text:span><text:span text:style-name="T166"> nr </text:span><text:span text:style-name="T167">140, s. 128-129. </text:span><text:a xlink:type="simple" xlink:href="#p.52" text:style-name="Internet_20_link" text:visited-style-name="Visited_20_Internet_20_Link"><text:span text:style-name="T446">Wróć do strony głównej</text:span></text:a></text:p>
      <text:p text:style-name="P162"><text:span text:style-name="T167">Przypis 53</text:span><text:bookmark text:name="Przypis53"/><text:span text:style-name="T167">. </text:span><text:span text:style-name="T165">S. Puławski, </text:span><text:span text:style-name="T293">Katalog czyli kronika Opatów </text:span><text:span text:style-name="T321">dwadzieścia</text:span><text:span text:style-name="T293">. Cystersów w Koprzywnicy,</text:span><text:span text:style-name="T165"> „Kronika Dyecezyi Sandomierskiej” 1911, R. </text:span><text:span text:style-name="T210">4</text:span><text:span text:style-name="T165">, s. </text:span><text:span text:style-name="T167">139-140. </text:span><text:a xlink:type="simple" xlink:href="#p.53" text:style-name="Internet_20_link" text:visited-style-name="Visited_20_Internet_20_Link"><text:span text:style-name="T446">Wróć do strony głównej</text:span></text:a></text:p>
      <text:p text:style-name="P163"><text:span text:style-name="T167">Przypis 54</text:span><text:bookmark text:name="Przypis54"/><text:span text:style-name="T167">. AKKK, dok. perg. nr 518 (1468 r.); BU KUL, dok. perg. nr 2 (1472 r.); zob. też: </text:span><text:span text:style-name="T294">Nowy katalog dokumentów i listów Biblioteki Uniwersyteckiej KUL,</text:span><text:span text:style-name="T167"> oprac. A. Modlińska-Piekarz, Lublin 2012, nr 6, s. 33-34. </text:span><text:a xlink:type="simple" xlink:href="#p.54" text:style-name="Internet_20_link" text:visited-style-name="Visited_20_Internet_20_Link"><text:span text:style-name="T446">Wróć do strony głownej</text:span></text:a><text:span text:style-name="T168"> </text:span></text:p>
      <text:p text:style-name="P163"><text:soft-page-break/><text:span text:style-name="T168">Przypis 55</text:span><text:bookmark text:name="Przypis55"/><text:span text:style-name="T168">. </text:span><text:span text:style-name="T158">M. Starzyński, </text:span><text:span text:style-name="T289">Katalog opatów mogilskich w średniowieczu,</text:span><text:span text:style-name="T159"> „Nasza Przeszłość” 2003, t. 100,</text:span><text:span text:style-name="T160"> s. </text:span><text:span text:style-name="T168">117-120. </text:span><text:a xlink:type="simple" xlink:href="#p.55" text:style-name="Internet_20_link" text:visited-style-name="Visited_20_Internet_20_Link"><text:span text:style-name="T446">Wróć do strony głównej</text:span></text:a></text:p>
      <text:p text:style-name="P163"><text:span text:style-name="T168">Przypis 56</text:span><text:bookmark text:name="Przypis56"/><text:span text:style-name="T168">. AUJ, dok. perg. nr 191; zob. też: M. Starzyński, </text:span><text:span text:style-name="T290">Herby średniowiecznych opatów </text:span><text:span text:style-name="T291">mogilskich,</text:span><text:span text:style-name="T162"> Kraków 2005, </text:span><text:span text:style-name="T163">s.</text:span><text:span text:style-name="T168">42, il. 35. </text:span><text:a xlink:type="simple" xlink:href="#p.56" text:style-name="Internet_20_link" text:visited-style-name="Visited_20_Internet_20_Link"><text:span text:style-name="T446">Wróć do strony głownej</text:span></text:a></text:p>
      <text:p text:style-name="P163"><text:span text:style-name="T168">Przypis 57</text:span><text:bookmark text:name="Przypis57"/><text:span text:style-name="T168">. </text:span><text:span text:style-name="T212">M. Starzyński</text:span><text:span text:style-name="T168">, </text:span><text:span text:style-name="T289">Katalog opatów mogilskich w średniowieczu,</text:span><text:span text:style-name="T159"> „Nasza Przeszłość” 2003, t. 100,</text:span><text:span text:style-name="T160"> s. </text:span><text:span text:style-name="T168">120-122. </text:span><text:a xlink:type="simple" xlink:href="#p.57" text:style-name="Internet_20_link" text:visited-style-name="Visited_20_Internet_20_Link"><text:span text:style-name="T446">Wróć do strony głównej</text:span></text:a></text:p>
      <text:p text:style-name="P164"><text:span text:style-name="T168">P</text:span><text:span text:style-name="T169">rzypis 58</text:span><text:bookmark text:name="Przypis58"/><text:span text:style-name="T169">. AUJ, dok. perg. nr 243; zob. też: M. Starzyński, </text:span><text:span text:style-name="T295">Herby średniowiecznych opatów </text:span><text:span text:style-name="T291">mogilskich,</text:span><text:span text:style-name="T162"> Kraków 2005, </text:span><text:span text:style-name="T163">s. </text:span><text:span text:style-name="T169">42, il. 36. </text:span><text:a xlink:type="simple" xlink:href="#p.58" text:style-name="Internet_20_link" text:visited-style-name="Visited_20_Internet_20_Link"><text:span text:style-name="T446">Wróć do strony głównej</text:span></text:a></text:p>
      <text:p text:style-name="P164"><text:span text:style-name="T169">Przypis 59</text:span><text:bookmark text:name="Przypis59"/><text:span text:style-name="T169">. </text:span><text:span text:style-name="T212">M. Starzyński</text:span><text:span text:style-name="T169">, </text:span><text:span text:style-name="T289">Katalog opatów mogilskich w średniowieczu,</text:span><text:span text:style-name="T159"> „Nasza Przeszłość” 2003, t. 100,</text:span><text:span text:style-name="T160"> s. </text:span><text:span text:style-name="T169">123-125. </text:span><text:a xlink:type="simple" xlink:href="#p.59" text:style-name="Internet_20_link" text:visited-style-name="Visited_20_Internet_20_Link"><text:span text:style-name="T446">Wróć do strony głównej</text:span></text:a></text:p>
      <text:p text:style-name="P165"><text:span text:style-name="T169">Przypis 60</text:span><text:bookmark text:name="Przypis60"/><text:span text:style-name="T169">. ACM, dok. perg. nr 225; zob. też: M. Starzyński, </text:span><text:span text:style-name="T295">Herby średniowiecznych opatów </text:span><text:span text:style-name="T291">mogilskich,</text:span><text:span text:style-name="T162"> Kraków 2005, </text:span><text:span text:style-name="T163">s. </text:span><text:span text:style-name="T170">42-43, il. 37</text:span><text:span text:style-name="T169">; </text:span><text:span text:style-name="T354">Diplomata monasterii</text:span><text:span text:style-name="T362"> </text:span><text:span text:style-name="T346">Clarae Tumbae prope Cracoviam</text:span><text:span text:style-name="T293">,</text:span><text:span text:style-name="T165"> ed. E. Janota, Cracoviae 1865,</text:span><text:span text:style-name="T166"> nr </text:span><text:span text:style-name="T169">154, s. 140-141. </text:span><text:a xlink:type="simple" xlink:href="#p.60" text:style-name="Internet_20_link" text:visited-style-name="Visited_20_Internet_20_Link"><text:span text:style-name="T446">Wróć do strony głównej</text:span></text:a><text:span text:style-name="T170"> </text:span></text:p>
      <text:p text:style-name="P165"><text:span text:style-name="T170">Przypis 61</text:span><text:bookmark text:name="Przypis61"/><text:span text:style-name="T170">. </text:span><text:span text:style-name="T169">M. Borkowska, </text:span><text:span text:style-name="T295">Z dziejów opactwa cystersów w Wąchocku,</text:span><text:span text:style-name="T169"> Kielce 1998, s. 70-73. </text:span><text:a xlink:type="simple" xlink:href="#p.61" text:style-name="Internet_20_link" text:visited-style-name="Visited_20_Internet_20_Link"><text:span text:style-name="T446">Wróć do strony głównej</text:span></text:a><text:span text:style-name="T170"> </text:span></text:p>
      <text:p text:style-name="P165"><text:span text:style-name="T170">Przypis 62</text:span><text:bookmark text:name="Przypis62"/><text:span text:style-name="T170">. AGAD, dok. perg. nr 1989. </text:span><text:a xlink:type="simple" xlink:href="#p.62" text:style-name="Internet_20_link" text:visited-style-name="Visited_20_Internet_20_Link"><text:span text:style-name="T446">Wróć do strony głównej</text:span></text:a><text:span text:style-name="T157"> </text:span></text:p>
      <text:p text:style-name="P166"><text:span text:style-name="T157">P</text:span><text:span text:style-name="T155">rzypis 63</text:span><text:bookmark text:name="przypis63"/><text:bookmark text:name="Przypis63"/><text:bookmark text:name="przypis 63"/><text:span text:style-name="T155">. </text:span><text:span text:style-name="T168">Są one dobrze widoczne na licznych pieczęciach opatów z: Łekna-Wągrowca, Lubiąża, Lądu, Henrykowa, Paradyża, Kamieńca, Rud, Byszewa-Koronowa, Pelplina, Jemielnicy, Krzeszowa. Zob. P. Stróżyk, </text:span><text:span text:style-name="T291">Pieczęcie cysterskie z opactwa w Łeknie - Wągrowcu (cz. </text:span><text:span text:style-name="T296">2</text:span><text:span text:style-name="T291">),</text:span><text:span text:style-name="T162"> „Studia i Materiały do dziejów Pałuk”, t. 6, red. A. M. Wyrwa, Warszawa 2006, s. </text:span><text:span text:style-name="T155">140-144, 146-147, 150-152, fot. 2-8; </text:span><text:span text:style-name="T171">P. Wiszewski, </text:span><text:span text:style-name="T297">Średniowieczna śląska pieczęć klasztorna jako środek przekazu informacji (</text:span><text:span text:style-name="T298">od trzynastego do</text:span><text:span text:style-name="T297"> </text:span><text:span text:style-name="T299">pierwszej</text:span><text:span text:style-name="T297"> połow</text:span><text:span text:style-name="T298">y </text:span><text:span text:style-name="T299">szesnastego </text:span><text:span text:style-name="T297">w</text:span><text:span text:style-name="T299">ieku</text:span><text:span text:style-name="T297">),</text:span><text:span text:style-name="T171"> [w:] </text:span><text:span text:style-name="T297">Pieczęć w Polsce średniowiecznej i nowożytnej. Zbiór studiów,</text:span><text:span text:style-name="T171"> red. P. Dymmel, Lublin 1998, s. 1</text:span><text:span text:style-name="T172">4, 18, 22-24, 27-28, fot. 7-9</text:span><text:span text:style-name="T171">; </text:span><text:span text:style-name="T173">tenże</text:span><text:span text:style-name="T171">, </text:span><text:span text:style-name="T297">Elementy natury na wizerunkach wybranych średniowiecznych pieczęci śląskich,</text:span><text:span text:style-name="T171"> [w:] </text:span><text:span text:style-name="T297">Człowiek i przyroda w średniowieczu i we wczesnym okresie nowożytnym,</text:span><text:span text:style-name="T171"> red. W. Iwańczak, K. Bracha, Warszawa 2000, s. 7</text:span><text:span text:style-name="T172">9</text:span><text:span text:style-name="T171">-8</text:span><text:span text:style-name="T172">2; </text:span><text:span text:style-name="T174">M. Hlebionek, </text:span><text:span text:style-name="T300">Katalog pieczęci przy dokumentach samoistnych w zasobie Archiwum Państwowego w Bydgoszczy,</text:span><text:span text:style-name="T174"> Warszawa 2012, nr </text:span><text:span text:style-name="T172">191-192</text:span><text:span text:style-name="T174">, s. </text:span><text:span text:style-name="T172">345-346, nr 202, s. 360, nr 207, s. 369; </text:span><text:span text:style-name="T171">M. L. Wójcik, </text:span><text:span text:style-name="T297">Średniowieczne pieczęcie cystersów rudzkich,</text:span><text:span text:style-name="T171">[w:] </text:span><text:span text:style-name="T297">Cystersi w społeczeństwie Europy Środkowej. Materiały z konferencji naukowej odbytej w klasztorze oo. Cystersów w Krakowie Mogile z okazji 900 rocznicy powstania Zakonu Ojców Cystersów, Poznań-Kraków-Mogiła, 5-10 października 1998,</text:span><text:span text:style-name="T171"> red. A. M. Wyrwa, J. Dobosz, Poznań 2000, s. </text:span><text:span text:style-name="T172">408-411, fot. 1-3</text:span><text:span text:style-name="T171">; </text:span><text:span text:style-name="T297">Pieczęcie cystersów jemielnickich do połowy </text:span><text:span text:style-name="T321">szesnastego</text:span><text:span text:style-name="T297"> wieku (z zespołu Rep. 85 Archiwum Państwowego </text:span><text:soft-page-break/><text:span text:style-name="T297">we Wrocławiu)</text:span><text:span text:style-name="T171">, [w:] </text:span><text:span text:style-name="T297">Pieczęć w Polsce średniowiecznej i nowożytnej. Zbiór studiów,</text:span><text:span text:style-name="T171"> red. P. Dymmel, Lublin 1998, s. </text:span><text:span text:style-name="T173">3</text:span><text:span text:style-name="T172">3</text:span><text:span text:style-name="T173">-3</text:span><text:span text:style-name="T172">5, fot. 1-3;</text:span><text:span text:style-name="T155"> </text:span><text:span text:style-name="T171">Z. Zyglewski</text:span><text:span text:style-name="T162">, </text:span><text:span text:style-name="T291">Pieczęcie klasztoru cystersów w Koronowie,</text:span><text:span text:style-name="T162"> „Nasza Przeszłość” 2001, t. 96, s. 14</text:span><text:span text:style-name="T155">5-147; </text:span><text:span text:style-name="T171">D. Karczewski, </text:span><text:span text:style-name="T297">Materiały do sfragistyki opactwa pelplińskiego</text:span><text:span text:style-name="T171">, [w:] </text:span><text:span text:style-name="T297">Pelplin. 725 rocznica powstania opactwa cysterskiego. Kulturotwórcza rola cystersów na Kociewiu,</text:span><text:span text:style-name="T171"> red. D. A. Dekański, Pelplin- Tczew 2002, s. 13</text:span><text:span text:style-name="T155">9</text:span><text:span text:style-name="T171">-14</text:span><text:span text:style-name="T155">0, ryc. 2-3. </text:span><text:a xlink:type="simple" xlink:href="#p.63" text:style-name="Internet_20_link" text:visited-style-name="Visited_20_Internet_20_Link"><text:span text:style-name="T446">Wróć do strony głównej</text:span></text:a><text:span text:style-name="T172"> </text:span></text:p>
      <text:p text:style-name="P167"><text:span text:style-name="T172">Przypis 64</text:span><text:bookmark text:name="Przypis64"/><text:span text:style-name="T172">. Tylko dwie pieczęcie są bezimienne. Używali ich opaci mogilscy: Paweł Paychbirner (nr </text:span><text:span text:style-name="T175">1</text:span><text:span text:style-name="T172">/13) i Tomasz (nr </text:span><text:span text:style-name="T175">1</text:span><text:span text:style-name="T172">/16). Natomiast na pieczęci nr </text:span><text:span text:style-name="T175">1</text:span><text:span text:style-name="T172">/21 przed imieniem opata umieszczono wyjątkowo tytuł magistra, który właściciel pieczęci, Jan Taczel z Raciborza, uzyskał w 1468 roku podczas studiów w Krakowie. Zob. </text:span><text:span text:style-name="T158">M. Starzyński, </text:span><text:span text:style-name="T289">Katalog opatów mogilskich w średniowieczu,</text:span><text:span text:style-name="T159"> „Nasza Przeszłość” 2003, t. 100,</text:span><text:span text:style-name="T172"> s. 123. </text:span><text:a xlink:type="simple" xlink:href="#p.64" text:style-name="Internet_20_link" text:visited-style-name="Visited_20_Internet_20_Link"><text:span text:style-name="T446">Wróć do strony głównej</text:span></text:a><text:span text:style-name="T176"> </text:span></text:p>
      <text:p text:style-name="P167"><text:span text:style-name="T176">Przypis 65</text:span><text:bookmark text:name="Przypis65"/><text:span text:style-name="T176">. </text:span><text:span text:style-name="T177">P. Stróżyk, </text:span><text:span text:style-name="T291">Pieczęcie cysterskie z opactwa w Łeknie - Wągrowcu (cz. </text:span><text:span text:style-name="T301">2</text:span><text:span text:style-name="T291">),</text:span><text:span text:style-name="T162"> „Studia i Materiały do dziejów Pałuk”, t. 6, red. A. M. Wyrwa, Warszawa 2006,</text:span><text:span text:style-name="T176">s. 150. </text:span><text:a xlink:type="simple" xlink:href="#p.65" text:style-name="Internet_20_link" text:visited-style-name="Visited_20_Internet_20_Link"><text:span text:style-name="T446">Wróć do strony głównej</text:span></text:a></text:p>
      <text:p text:style-name="P167"><text:span text:style-name="T176">Przypis 66</text:span><text:bookmark text:name="Przypis66"/><text:span text:style-name="T176">. Tylko na jednej pieczęci opat nie trzyma księgi. Prawą rękę ma uniesioną w geście błogosławieństwa. Jest to pieczęć opata szczyrzyckiego Dionizego z 1353 roku (nr 1/7). </text:span><text:a xlink:type="simple" xlink:href="#p.66" text:style-name="Internet_20_link" text:visited-style-name="Visited_20_Internet_20_Link"><text:span text:style-name="T446">Wróć do strony głównej</text:span></text:a></text:p>
      <text:p text:style-name="P168"><text:span text:style-name="T176">Przypis 67</text:span><text:bookmark text:name="Przypis67"/><text:span text:style-name="T176">. </text:span><text:span text:style-name="T178">P. Wiszewski, </text:span><text:span text:style-name="T297">Elementy natury na wizerunkach wybranych średniowiecznych pieczęci śląskich,</text:span><text:span text:style-name="T171"> [w:] </text:span><text:span text:style-name="T297">Człowiek i przyroda w średniowieczu i we wczesnym okresie nowożytnym,</text:span><text:span text:style-name="T171"> red. W. Iwańczak, K. Bracha, Warszawa 2000, s. </text:span><text:span text:style-name="T178">81. </text:span><text:a xlink:type="simple" xlink:href="#p.67" text:style-name="Internet_20_link" text:visited-style-name="Visited_20_Internet_20_Link"><text:span text:style-name="T446">Wróć do strony głównej</text:span></text:a></text:p>
      <text:p text:style-name="P168"><text:span text:style-name="T178">Przypis 68</text:span><text:bookmark text:name="Przypis68"/><text:span text:style-name="T178">. Szeroko na ten temat w odniesieniu do klasztorów cysterskich z Europy Zachodniej zob. </text:span><text:span text:style-name="T207">I</text:span><text:span text:style-name="T178">. Eberl, </text:span><text:span text:style-name="T302">Cystersi. Historia zakonu europejskiego,</text:span><text:span text:style-name="T178"> Kraków 2011, s. 179, 181-186, 330-336. </text:span><text:a xlink:type="simple" xlink:href="#p.68" text:style-name="Internet_20_link" text:visited-style-name="Visited_20_Internet_20_Link"><text:span text:style-name="T446">Wróć do strony głównej</text:span></text:a></text:p>
      <text:p text:style-name="P168"><text:span text:style-name="T178">Przypis 69</text:span><text:bookmark text:name="Przypis69"/><text:span text:style-name="T178">. H. Samsonowicz, </text:span><text:span text:style-name="T302">Złota jesień polskiego średniowiecza,</text:span><text:span text:style-name="T178"> Poznań 2001, s. 237-267. </text:span><text:a xlink:type="simple" xlink:href="#p.69" text:style-name="Internet_20_link" text:visited-style-name="Visited_20_Internet_20_Link"><text:span text:style-name="T446">Wróć do strony głównej</text:span></text:a></text:p>
      <text:p text:style-name="P169"><text:span text:style-name="T453">Przypis 70</text:span><text:bookmark text:name="Przypis70"/><text:span text:style-name="T453">. </text:span><text:span text:style-name="T247">G. Bandmann, </text:span><text:span text:style-name="T325">Baldachin, Ciborium,</text:span><text:span text:style-name="T247"> [w:] </text:span><text:span text:style-name="T337">Lexikon der christlichen Kunst,</text:span><text:span text:style-name="T247"> Bd. 1, Rom 1968, kol. 240; H. Laag, </text:span><text:span text:style-name="T325">Thron,</text:span><text:span text:style-name="T247"> [w:] </text:span><text:span text:style-name="T337">Lexikon der christlichen Kunst</text:span><text:span text:style-name="T325">,</text:span><text:span text:style-name="T247"> Bd. 4, Rom 1972, kol. 305; S. Kobielus, </text:span><text:span text:style-name="T325">Niebiańska Jerozolima. Od sacrum miejsca do sacrum modelu,</text:span><text:span text:style-name="T247"> Warszawa 1989, s. 132-136; D. Forstner, </text:span><text:span text:style-name="T325">Świat symboliki chrześcijańskiej</text:span><text:span text:style-name="T247">, Warszawa 2001, s. 371-372; zob. też: P. Wiszewski, </text:span><text:span text:style-name="T297">Średniowieczna śląska pieczęć klasztorna jako środek przekazu informacji (</text:span><text:span text:style-name="T298">od trzynastego do</text:span><text:span text:style-name="T297"> </text:span><text:span text:style-name="T299">pierwszej</text:span><text:span text:style-name="T297"> połow</text:span><text:span text:style-name="T298">y </text:span><text:span text:style-name="T299">szesnastego </text:span><text:span text:style-name="T297">w</text:span><text:span text:style-name="T299">ieku</text:span><text:span text:style-name="T297">),</text:span><text:span text:style-name="T171"> [w:] </text:span><text:span text:style-name="T297">Pieczęć w Polsce średniowiecznej i nowożytnej. Zbiór studiów,</text:span><text:span text:style-name="T171"> red. P. Dymmel, Lublin 1998, </text:span><text:span text:style-name="T247">s. 18, 22. </text:span><text:a xlink:type="simple" xlink:href="#p.70" text:style-name="Internet_20_link" text:visited-style-name="Visited_20_Internet_20_Link"><text:span text:style-name="T446">Wróć do strony głównej</text:span></text:a><text:span text:style-name="T248"> </text:span></text:p>
      <text:p text:style-name="P170"><text:soft-page-break/><text:span text:style-name="T248">Przypis 71</text:span><text:bookmark text:name="Przypis71"/><text:span text:style-name="T248">. Być może herb rodowy znajdował się także na pieczęci opata wąchockiego Piotra Borkowskiego, znanej z odcisku z 1504 roku (nr </text:span><text:span text:style-name="T251">1</text:span><text:span text:style-name="T248">/22), którego dolna część nie zachowała się. Pochodził on bowiem z rodu Duninów i używał herbu Łabędź. Zob. M. Borkowska,</text:span><text:span text:style-name="T169"> </text:span><text:span text:style-name="T295">Z dziejów opactwa cystersów w Wąchocku,</text:span><text:span text:style-name="T169"> Kielce 1998, s. 70. </text:span><text:a xlink:type="simple" xlink:href="#p.71" text:style-name="Internet_20_link" text:visited-style-name="Visited_20_Internet_20_Link"><text:span text:style-name="T446">Wróć do strony głównej</text:span></text:a></text:p>
      <text:p text:style-name="P170"><text:span text:style-name="T180">Przypis 72</text:span><text:bookmark text:name="Przypis72"/><text:span text:style-name="T180">. </text:span><text:span text:style-name="T181">M. Stawski, </text:span><text:span text:style-name="T303">Benedykcja opata cysterskiego w średniowieczu,</text:span><text:span text:style-name="T181"> [w:] </text:span><text:span text:style-name="T303">Pelplin. 725 rocznica powstania </text:span><text:span text:style-name="T297">opactwa cysterskiego. Kulturotwórcza rola cystersów na Kociewiu,</text:span><text:span text:style-name="T171"> red. D. A. Dekański, Pelplin-Tczew 2002, </text:span><text:span text:style-name="T181">s. </text:span><text:span text:style-name="T180">379; A. Weiss, </text:span><text:span text:style-name="T304">Heraldyka kościelna,</text:span><text:span text:style-name="T180"> [w:] </text:span><text:span text:style-name="T304">Encyklopedia katolicka,</text:span><text:span text:style-name="T180"> t. 6, red. J. Walkusz, Lublin 1993, kol. 730. </text:span><text:a xlink:type="simple" xlink:href="#p.72" text:style-name="Internet_20_link" text:visited-style-name="Visited_20_Internet_20_Link"><text:span text:style-name="T446">Wróć do strony głównej</text:span></text:a></text:p>
      <text:p text:style-name="P113"><text:span text:style-name="T180">Przypis 73</text:span><text:bookmark text:name="Przypis73"/><text:span text:style-name="T180">. </text:span><text:span text:style-name="T221">M. Stawski, </text:span><text:span text:style-name="T270">Benedykcja opata cysterskiego w średniowieczu,</text:span><text:span text:style-name="T221"> [w:] </text:span><text:span text:style-name="T270">Pelplin. 725 rocznica powstania </text:span><text:span text:style-name="T266">opactwa cysterskiego. Kulturotwórcza rola cystersów na Kociewiu,</text:span><text:span text:style-name="T214"> red. D. A. Dekański, Pelplin- Tczew 2002, s. 378-379; P. Stróżyk, </text:span><text:span text:style-name="T270">Symbole władzy opata </text:span><text:span text:style-name="T269">w przestrzeni klasztoru cysterskiego,</text:span><text:span text:style-name="T220"> [w:] </text:span><text:span text:style-name="T341">Inge</text:span><text:span text:style-name="T342">n</text:span><text:span text:style-name="T341">io et humilitate</text:span><text:span text:style-name="T269">. Studia z dziejów zakonu cystersów i Kościoła na ziemiach polskich, </text:span><text:span text:style-name="T220">red. A. M. Wyrwa, Poznań-Katowice-Wąchock 2007, s. 40-41; M. Gronowski, </text:span><text:span text:style-name="T270">Insygnia władzy opackiej i ich symbolika,</text:span><text:span text:style-name="T221"> [w:] </text:span><text:span text:style-name="T342">Imago narrat</text:span><text:span text:style-name="T270">. Obraz jako komunikat w społeczeństwach europejskich,</text:span><text:span text:style-name="T221"> red. S. Rosik, P. Wiszewski, Wrocław 2002, s. 350; M. Starzyński, </text:span><text:span text:style-name="T270">Herby średniowiecznych opatów</text:span><text:span text:style-name="T263"> mogilskich,</text:span><text:span text:style-name="T213"> Kraków 2005, s. 13-14, przyp. 21. Szeroko na temat pastorału zob. K. Bogacka, </text:span><text:span text:style-name="T270">Pastorały w Polsce </text:span><text:span text:style-name="T271">od jedenastego do osiemnastego wieku</text:span><text:span text:style-name="T270">.,</text:span><text:span text:style-name="T221"> Marki 2004. </text:span><text:a xlink:type="simple" xlink:href="#p.73" text:style-name="Internet_20_link" text:visited-style-name="Visited_20_Internet_20_Link"><text:span text:style-name="T446">Wróć do strony głównej</text:span></text:a></text:p>
      <text:p text:style-name="P114"><text:span text:style-name="T221">P</text:span><text:span text:style-name="T249">rzypis 74</text:span><text:bookmark text:name="Przypis74"/><text:span text:style-name="T249">. </text:span><text:span text:style-name="T221">P. Stróżyk, </text:span><text:span text:style-name="T270">Symbole władzy opata </text:span><text:span text:style-name="T269">w przestrzeni klasztoru cysterskiego,</text:span><text:span text:style-name="T220"> [w:] </text:span><text:span text:style-name="T341">Inge</text:span><text:span text:style-name="T342">n</text:span><text:span text:style-name="T341">io et humilitate</text:span><text:span text:style-name="T269">. Studia z dziejów zakonu cystersów i Kościoła na ziemiach polskich, </text:span><text:span text:style-name="T220">red. A. M. Wyrwa, Poznań-Katowice-Wąchock 2007, </text:span><text:span text:style-name="T221">s. </text:span><text:span text:style-name="T223">4</text:span><text:span text:style-name="T249">9; </text:span><text:span text:style-name="T221">M. Stawski, </text:span><text:span text:style-name="T270">Benedykcja opata cysterskiego w średniowieczu,</text:span><text:span text:style-name="T221"> [w:] </text:span><text:span text:style-name="T270">Pelplin. 725 rocznica powstania </text:span><text:span text:style-name="T266">opactwa cysterskiego. Kulturotwórcza rola cystersów na Kociewiu,</text:span><text:span text:style-name="T214"> red. D. A. Dekański, Pelplin-Tczew 2002, s. 37</text:span><text:span text:style-name="T249">9</text:span><text:span text:style-name="T214">-3</text:span><text:span text:style-name="T249">80; </text:span><text:span text:style-name="T238">M. Starzyński, </text:span><text:span text:style-name="T283">Herby średniowiecznych opatów</text:span><text:span text:style-name="T238"> </text:span><text:span text:style-name="T263">mogilskich,</text:span><text:span text:style-name="T213"> Kraków 2005</text:span><text:span text:style-name="T249">, s. 13-14, przyp. 21; zob. też: P. Sczaniecki, </text:span><text:span text:style-name="T326">„Pontyfikalia” tynieckich opatów w średniowieczu,</text:span><text:span text:style-name="T249"> [w:] </text:span><text:span text:style-name="T355">Cultus et cognitio</text:span><text:span text:style-name="T326">. Studia z dziejów średniowiecznej kultury,</text:span><text:span text:style-name="T249"> red. S. K. Kuczyński, Warszawa 1976, s. 557-562. Na temat insygniów pontyfikalnych zob. K. Bogacka, </text:span><text:span text:style-name="T326">Insygnia biskupie w Polsce. Pierścień, pektorał, infuła </text:span><text:span text:style-name="T333">11-18</text:span><text:span text:style-name="T326"> w.,</text:span><text:span text:style-name="T249"> Warszawa 2008; A. Pikulski, </text:span><text:span text:style-name="T326">Mitra. Studium historyczno-artystyczne,</text:span><text:span text:style-name="T249"> Lublin 2002. </text:span><text:a xlink:type="simple" xlink:href="#p.74" text:style-name="Internet_20_link" text:visited-style-name="Visited_20_Internet_20_Link"><text:span text:style-name="T446">Wróć do strony głównej</text:span></text:a><text:span text:style-name="T250"> </text:span></text:p>
      <text:p text:style-name="P115"><text:span text:style-name="T250">Przypis. 75</text:span><text:bookmark text:name="Przypis75"/><text:span text:style-name="T250">. Zob. przywilej używania insygniów pontyfikalnych opata mogilskiego Jana Stechera, otrzymany od (anty)papieża Jana </text:span><text:span text:style-name="T252">dwudziestego trzeciego</text:span><text:span text:style-name="T250"> w 1415 roku: </text:span><text:span text:style-name="T356">Diplomata monasterii </text:span><text:span text:style-name="T346">Clarae Tumbae prope Cracoviam</text:span><text:span text:style-name="T293">,</text:span><text:span text:style-name="T165"> ed. E. Janota, </text:span><text:span text:style-name="T360">Cracoviae</text:span><text:span text:style-name="T165"> 1865,</text:span><text:span text:style-name="T166"> nr </text:span><text:span text:style-name="T169">1</text:span><text:span text:style-name="T182">19</text:span><text:span text:style-name="T169">, s. </text:span><text:span text:style-name="T182">100. </text:span><text:a xlink:type="simple" xlink:href="#p.75" text:style-name="Internet_20_link" text:visited-style-name="Visited_20_Internet_20_Link"><text:span text:style-name="T446">Wróć do strony głównej</text:span></text:a></text:p>
      <text:p text:style-name="P116"><text:soft-page-break/><text:span text:style-name="T182">Przypis 76</text:span><text:bookmark text:name="Przypis76"/><text:span text:style-name="T182">. M. Derwich, </text:span><text:span text:style-name="T305">Rola opata w koronacjach królów polskich,</text:span><text:span text:style-name="T182"> [w:] </text:span><text:span text:style-name="T347">Imagines Potestatis</text:span><text:span text:style-name="T305">. Rytuały, symbole i konteksty fabularne władzy zwierzchniej. Polska </text:span><text:span text:style-name="T296">dziesiąty-piętnasty</text:span><text:span text:style-name="T305"> w.,</text:span><text:span text:style-name="T182"> red. J. Banaszkiewicz, Warszawa 1994, s. 39;</text:span><text:span text:style-name="T305"> </text:span><text:span text:style-name="T181">P. Stróżyk, </text:span><text:span text:style-name="T303">Symbole władzy opata </text:span><text:span text:style-name="T306">w przestrzeni klasztoru cysterskiego,</text:span><text:span text:style-name="T183"> [w:] </text:span><text:span text:style-name="T348">Inge</text:span><text:span text:style-name="T349">n</text:span><text:span text:style-name="T348">io et humilitate</text:span><text:span text:style-name="T306">. Studia z dziejów zakonu cystersów i Kościoła na ziemiach polskich, </text:span><text:span text:style-name="T183">red. A. M. Wyrwa, Poznań-Katowice-Wąchock 2007, </text:span><text:span text:style-name="T181">s. </text:span><text:span text:style-name="T184">4</text:span><text:span text:style-name="T185">9;</text:span><text:span text:style-name="T182"> tenże, </text:span><text:span text:style-name="T291">Pieczęcie cysterskie z opactwa w Łeknie - Wągrowcu (cz. </text:span><text:span text:style-name="T296">2</text:span><text:span text:style-name="T291">),</text:span><text:span text:style-name="T162"> „Studia i Materiały do dziejów Pałuk”, t. 6, red. A. M. Wyrwa, Warszawa 2006, s. </text:span><text:span text:style-name="T186">151. </text:span><text:a xlink:type="simple" xlink:href="#p.76" text:style-name="Internet_20_link" text:visited-style-name="Visited_20_Internet_20_Link"><text:span text:style-name="T446">Wróć do strony głównej</text:span></text:a></text:p>
      <text:p text:style-name="P138"><text:span text:style-name="T186">Przypis 77</text:span><text:bookmark text:name="Przypis77"/><text:span text:style-name="T186">. Najszybciej prawo do używania pontyfikaliów przyznano opactwom w </text:span><text:span text:style-name="T367">Preuilly</text:span><text:span text:style-name="T366"> </text:span><text:span text:style-name="T186">(1282 r.), </text:span><text:span text:style-name="T367">Santes Creus</text:span><text:span text:style-name="T186"> i </text:span><text:span text:style-name="T367">Poblet</text:span><text:span text:style-name="T186"> (1336-1337) oraz </text:span><text:span text:style-name="T367">Cîteaux </text:span><text:span text:style-name="T186">(1380 r.) i </text:span><text:span text:style-name="T367">Clairvaux</text:span><text:span text:style-name="T186"> (1392 r.). Zob. </text:span><text:span text:style-name="T181">M. Stawski, </text:span><text:span text:style-name="T303">Benedykcja opata cysterskiego w średniowieczu,</text:span><text:span text:style-name="T181"> [w:] </text:span><text:span text:style-name="T303">Pelplin. 725 rocznica powstania </text:span><text:span text:style-name="T297">opactwa cysterskiego. Kulturotwórcza rola cystersów na Kociewiu,</text:span><text:span text:style-name="T171"> red. D. A. Dekański, Pelplin-Tczew 2002, s. </text:span><text:span text:style-name="T186">379-380. </text:span><text:a xlink:type="simple" xlink:href="#p.77" text:style-name="Internet_20_link" text:visited-style-name="Visited_20_Internet_20_Link"><text:span text:style-name="T446">Wróć do strony głównej</text:span></text:a></text:p>
      <text:p text:style-name="P117"><text:span text:style-name="T186">Przypis 78</text:span><text:bookmark text:name="Przypis78"/><text:span text:style-name="T186">. </text:span><text:span text:style-name="T187">M. Zdanek, </text:span><text:span text:style-name="T292">Opat Teodoryk i cystersi jędrzejowscy w </text:span><text:span text:style-name="T299">pierwszej</text:span><text:span text:style-name="T292"> połowie </text:span><text:span text:style-name="T307">trzynastego</text:span><text:span text:style-name="T292"> wieku,</text:span><text:span text:style-name="T164"> [w:] </text:span><text:span text:style-name="T292">Cystersi - Jędrzejów - Ziemia Jędrzejowska. Wspólne dziedzict</text:span><text:span text:style-name="T308">w</text:span><text:span text:style-name="T292">o,</text:span><text:span text:style-name="T164"> red. K. Ślusarek, Jędrzejów-Kraków 2006, </text:span><text:span text:style-name="T187">s. 65. </text:span><text:a xlink:type="simple" xlink:href="#p.78" text:style-name="Internet_20_link" text:visited-style-name="Visited_20_Internet_20_Link"><text:span text:style-name="T446">Wróć do strony głównej</text:span></text:a></text:p>
      <text:p text:style-name="P117"><text:span text:style-name="T187">Przypis 79</text:span><text:bookmark text:name="Przypis79"/><text:span text:style-name="T187">. M. Zdanek, </text:span><text:span text:style-name="T292">Opat Teodoryk i cystersi jędrzejowscy w </text:span><text:span text:style-name="T299">pierwszej</text:span><text:span text:style-name="T292"> połowie </text:span><text:span text:style-name="T307">trzynastego</text:span><text:span text:style-name="T292"> wieku,</text:span><text:span text:style-name="T164"> [w:] </text:span><text:span text:style-name="T292">Cystersi - Jędrzejów - Ziemia Jędrzejowska. Wspólne dziedzict</text:span><text:span text:style-name="T308">w</text:span><text:span text:style-name="T292">o,</text:span><text:span text:style-name="T164"> red. K. Ślusarek, Jędrzejów-Kraków 2006, </text:span><text:span text:style-name="T187">s. 52, 67. </text:span><text:a xlink:type="simple" xlink:href="#p.79" text:style-name="Internet_20_link" text:visited-style-name="Visited_20_Internet_20_Link"><text:span text:style-name="T446">Wróć do strony głównej</text:span></text:a></text:p>
      <text:p text:style-name="P117"><text:span text:style-name="T187">Przypis 80</text:span><text:bookmark text:name="Przypis80"/><text:span text:style-name="T187">. M. Zdanek, </text:span><text:span text:style-name="T292">Opat Teodoryk i cystersi jędrzejowscy w </text:span><text:span text:style-name="T299">pierwszej</text:span><text:span text:style-name="T292"> połowie </text:span><text:span text:style-name="T307">trzynastego</text:span><text:span text:style-name="T292"> wieku,</text:span><text:span text:style-name="T164"> [w:] </text:span><text:span text:style-name="T292">Cystersi - Jędrzejów - Ziemia Jędrzejowska. Wspólne dziedzict</text:span><text:span text:style-name="T308">w</text:span><text:span text:style-name="T292">o,</text:span><text:span text:style-name="T164"> red. K. Ślusarek, Jędrzejów-Kraków 2006, </text:span><text:span text:style-name="T187">s. 52-53, 59-65. </text:span><text:a xlink:type="simple" xlink:href="#p.80" text:style-name="Internet_20_link" text:visited-style-name="Visited_20_Internet_20_Link"><text:span text:style-name="T446">Wróć do strony głównej</text:span></text:a></text:p>
      <text:p text:style-name="P117"><text:span text:style-name="T187">Przypis 81</text:span><text:bookmark text:name="Przypis81"/><text:span text:style-name="T187">. </text:span><text:span text:style-name="T350">Ioannis Dlugossii Annales seu Cronicae incliti Regni Poloniae</text:span><text:span text:style-name="T308">,</text:span><text:span text:style-name="T187"> Lib. 9, eds. S. Budkowa et al., </text:span><text:span text:style-name="T358">Varsaviae</text:span><text:span text:style-name="T187"> 1978, s. 108. </text:span><text:a xlink:type="simple" xlink:href="#p.81" text:style-name="Internet_20_link" text:visited-style-name="Visited_20_Internet_20_Link"><text:span text:style-name="T446">Wróć do strony głównej</text:span></text:a></text:p>
      <text:p text:style-name="P118"><text:span text:style-name="T187">Przypis 82</text:span><text:bookmark text:name="Przypis82"/><text:span text:style-name="T187">. M. Derwich,</text:span><text:span text:style-name="T182"> </text:span><text:span text:style-name="T305">Rola opata w koronacjach królów polskich,</text:span><text:span text:style-name="T182"> [w:] </text:span><text:span text:style-name="T347">Imagines Potestatis</text:span><text:span text:style-name="T305">. Rytuały, symbole i konteksty fabularne władzy zwierzchniej. Polska </text:span><text:span text:style-name="T324">10-15</text:span><text:span text:style-name="T305"> w.,</text:span><text:span text:style-name="T182"> red. J. Banaszkiewicz, Warszawa 1994, s. 3</text:span><text:span text:style-name="T188">5-36, 40. </text:span><text:a xlink:type="simple" xlink:href="#p.82" text:style-name="Internet_20_link" text:visited-style-name="Visited_20_Internet_20_Link"><text:span text:style-name="T446">Wróć do strony głównej</text:span></text:a></text:p>
      <text:p text:style-name="P118"><text:span text:style-name="T188">Przypis 83</text:span><text:bookmark text:name="Przypis83"/><text:bookmark text:name="Przypis83."/><text:span text:style-name="T188">. </text:span><text:span text:style-name="T189">F. Piekosiński, </text:span><text:span text:style-name="T309">Pieczęcie polskie wieków średnich, </text:span><text:span text:style-name="T190">cz.</text:span><text:span text:style-name="T189">1</text:span><text:span text:style-name="T190">: </text:span><text:span text:style-name="T309">Doba piastowska,</text:span><text:span text:style-name="T190"> Kraków 1899, nr 189, s. 128; </text:span><text:span text:style-name="T191">tenże</text:span><text:span text:style-name="T190">, </text:span><text:span text:style-name="T309">Pieczęcie polskie wieków średnich doby piastowskiej. Uzupełnienie,</text:span><text:span text:style-name="T190"> </text:span><text:span text:style-name="T174">Kraków 1936,</text:span><text:span text:style-name="T190"> nr 641, </text:span><text:span text:style-name="T189">s.4; </text:span><text:span text:style-name="T187">M. Derwich,</text:span><text:span text:style-name="T182"> </text:span><text:span text:style-name="T305">Rola opata w koronacjach królów polskich,</text:span><text:span text:style-name="T182"> [w:] </text:span><text:span text:style-name="T347">Imagines Potestatis</text:span><text:span text:style-name="T305">. Rytuały, symbole i konteksty fabularne władzy zwierzchniej. Polska </text:span><text:span text:style-name="T296">dziesiąty-piętnasty</text:span><text:span text:style-name="T305"> w.,</text:span><text:span text:style-name="T182"> red. J. Banaszkiewicz, Warszawa 1994, s. </text:span><text:span text:style-name="T189">39; M. Hlebionek,</text:span><text:span text:style-name="T300">Katalog pieczęci przy dokumentach samoistnych w zasobie Archiwum Państwowego w Bydgoszczy,</text:span><text:span text:style-name="T174"> Warszawa 2012, nr 8</text:span><text:span text:style-name="T189">6</text:span><text:span text:style-name="T174">, s. 18</text:span><text:span text:style-name="T189">8, nr 94, s. 199. </text:span><text:a xlink:type="simple" xlink:href="#p.83" text:style-name="Internet_20_link" text:visited-style-name="Visited_20_Internet_20_Link"><text:span text:style-name="T446">Wróć do strony głównej</text:span></text:a></text:p>
      <text:p text:style-name="P119"><text:soft-page-break/><text:span text:style-name="T189">Przypis 84</text:span><text:bookmark text:name="Przypis84"/><text:span text:style-name="T189">. </text:span><text:span text:style-name="T187">M. Derwich,</text:span><text:span text:style-name="T182"> </text:span><text:span text:style-name="T305">Rola opata w koronacjach królów polskich,</text:span><text:span text:style-name="T182"> [w:] </text:span><text:span text:style-name="T347">Imagines Potestatis</text:span><text:span text:style-name="T305">. Rytuały, symbole i konteksty fabularne władzy zwierzchniej. Polska </text:span><text:span text:style-name="T296">dziesiąty-piętnasty</text:span><text:span text:style-name="T305"> w.,</text:span><text:span text:style-name="T182"> red. J. Banaszkiewicz, Warszawa 1994, s. </text:span><text:span text:style-name="T189">39; P. Stróżyk, </text:span><text:span text:style-name="T291">Pieczęcie cysterskie z opactwa w Łeknie - Wągrowcu (cz. </text:span><text:span text:style-name="T321">2</text:span><text:span text:style-name="T291">),</text:span><text:span text:style-name="T162"> „Studia i Materiały do dziejów Pałuk”, t. 6, red. A. M. Wyrwa, Warszawa 2006, s. </text:span><text:span text:style-name="T189">151. </text:span><text:a xlink:type="simple" xlink:href="#p.84" text:style-name="Internet_20_link" text:visited-style-name="Visited_20_Internet_20_Link"><text:span text:style-name="T446">Wróć do strony głównej</text:span></text:a></text:p>
      <text:p text:style-name="P120"><text:span text:style-name="T189">Przypis 85</text:span><text:bookmark text:name="Przypis85"/><text:span text:style-name="T189">. </text:span><text:span text:style-name="T165">S. Puławski, </text:span><text:span text:style-name="T293">Katalog czyli kronika Opatów </text:span><text:span text:style-name="T321">dwadzieścia</text:span><text:span text:style-name="T293">. Cystersów w Koprzywnicy,</text:span><text:span text:style-name="T165"> „Kronika Dyecezyi Sandomierskiej” 1911, R. </text:span><text:span text:style-name="T210">4</text:span><text:span text:style-name="T165">, s. 136. </text:span><text:a xlink:type="simple" xlink:href="#p.85" text:style-name="Internet_20_link" text:visited-style-name="Visited_20_Internet_20_Link"><text:span text:style-name="T446">Wróć do strony głównej</text:span></text:a><text:span text:style-name="T192"> </text:span></text:p>
      <text:p text:style-name="P120"><text:span text:style-name="T192">Przypis 86</text:span><text:bookmark text:name="Przypis86"/><text:span text:style-name="T192">. Katalog ten znajduje się w Archiwum Kapituły Katedralnej w Sandomierzu pod sygnaturą rkps 554.Zob. tenże; </text:span><text:span text:style-name="T165">S. Puławski, </text:span><text:span text:style-name="T293">Katalog czyli kronika Opatów </text:span><text:span text:style-name="T321">dwadzieścia</text:span><text:span text:style-name="T293">. Cystersów w Koprzywnicy,</text:span><text:span text:style-name="T165"> „Kronika Dyecezyi Sandomierskiej” 1911, R. </text:span><text:span text:style-name="T210">4</text:span><text:span text:style-name="T165">, s. 13</text:span><text:span text:style-name="T192">5-143, 164-167; </text:span><text:span text:style-name="T310">Inwentarz rękopisów Archiwum Kapituły Kolegiackiej i Katedralnej w Sandomierzu trzynastego-dwudziestego wieku,</text:span><text:span text:style-name="T192"> oprac. F. Kiryk, Sandomierz 2010, s. 216; zob. też: Z. Kozłowska-Budkowa, S. Szczur, </text:span><text:span text:style-name="T300">Dzieje opactwa cystersów w Koprzywnicy do końca czternastego wieku,</text:span><text:span text:style-name="T174"> „Nasza Przeszłość” 1983, t. 60, s. </text:span><text:span text:style-name="T192">7-8. </text:span><text:a xlink:type="simple" xlink:href="#p.86" text:style-name="Internet_20_link" text:visited-style-name="Visited_20_Internet_20_Link"><text:span text:style-name="T446">Wróć do strony głównej</text:span></text:a></text:p>
      <text:p text:style-name="P120"><text:span text:style-name="T192">Przypis 87</text:span><text:bookmark text:name="Przypis87"/><text:span text:style-name="T192">. </text:span><text:span text:style-name="T182">Zob. przywilej używania insygniów pontyfikalnych opata mogilskiego Jana Stechera, otrzymany od (anty)papieża Jana </text:span><text:span text:style-name="T211">dwudziestego trzeciego</text:span><text:span text:style-name="T182"> w 1415 roku: </text:span><text:span text:style-name="T347">Diplomata monasterii </text:span><text:span text:style-name="T346">Clarae Tumbae prope Cracoviam</text:span><text:span text:style-name="T293">,</text:span><text:span text:style-name="T165"> ed. E. Janota, </text:span><text:span text:style-name="T360">Cracoviae</text:span><text:span text:style-name="T165"> 1865,</text:span><text:span text:style-name="T166"> nr </text:span><text:span text:style-name="T169">1</text:span><text:span text:style-name="T182">19</text:span><text:span text:style-name="T169">, s. </text:span><text:span text:style-name="T182">100. </text:span><text:a xlink:type="simple" xlink:href="#p.87" text:style-name="Internet_20_link" text:visited-style-name="Visited_20_Internet_20_Link"><text:span text:style-name="T446">Wróć do strony główne</text:span></text:a><text:span text:style-name="T192">j</text:span></text:p>
      <text:p text:style-name="P121"><text:span text:style-name="T192">Przypis 88</text:span><text:bookmark text:name="Przypis88"/><text:span text:style-name="T192">. </text:span><text:span text:style-name="T168">M. Starzyński, </text:span><text:span text:style-name="T290">Herby średniowiecznych opatów </text:span><text:span text:style-name="T291">mogilskich,</text:span><text:span text:style-name="T162"> Kraków 2005, </text:span><text:span text:style-name="T163">s.</text:span><text:span text:style-name="T175">14, 91. </text:span><text:a xlink:type="simple" xlink:href="#p.88" text:style-name="Internet_20_link" text:visited-style-name="Visited_20_Internet_20_Link"><text:span text:style-name="T446">Wróć do strony głównej</text:span></text:a></text:p>
      <text:p text:style-name="P122"><text:span text:style-name="T175">Przypis 89</text:span><text:bookmark text:name="Przypis89"/><text:span text:style-name="T175">. Na pieczęciach Piotra Hirszberga (nr </text:span><text:span text:style-name="T193">1</text:span><text:span text:style-name="T175">/19) i Marcina Matyspaska (nr </text:span><text:span text:style-name="T193">1</text:span><text:span text:style-name="T175">/20) głowa opata jest zatarta bądź wykruszona. Można jednak z dużym prawdopodobieństwem przyjąć, że postać opata ukazano na nich bez infuły. Wynika to z tego, że pod względem kompozycji oraz układu postaci i dodatkowych elementów wyobrażenia te są niemal identyczne z przedstawieniami na pieczęciach Pawła Paychbirnera (nr </text:span><text:span text:style-name="T193">1</text:span><text:span text:style-name="T175">/12) i Mikołaja Ederera (nr </text:span><text:span text:style-name="T193">1</text:span><text:span text:style-name="T175">/14). </text:span><text:a xlink:type="simple" xlink:href="#p.89" text:style-name="Internet_20_link" text:visited-style-name="Visited_20_Internet_20_Link"><text:span text:style-name="T446">Wróć do strony głównej</text:span></text:a></text:p>
      <text:p text:style-name="P122"><text:span text:style-name="T175">Przypis 90</text:span><text:bookmark text:name="Przypis90"/><text:span text:style-name="T175">. </text:span><text:span text:style-name="T171">M. L. Wójcik, </text:span><text:span text:style-name="T297">Średniowieczne pieczęcie cystersów rudzkich,</text:span><text:span text:style-name="T171">[w:] </text:span><text:span text:style-name="T297">Cystersi w społeczeństwie Europy Środkowej. Materiały z konferencji naukowej odbytej w klasztorze oo. Cystersów w Krakowie Mogile z okazji 900 rocznicy powstania Zakonu Ojców Cystersów, Poznań-Kraków-Mogiła, 5-10 października 1998,</text:span><text:span text:style-name="T171"> red. A. M. Wyrwa, J. Dobosz, Poznań 2000, s. 4</text:span><text:span text:style-name="T175">10-412. </text:span><text:a xlink:type="simple" xlink:href="#p.90" text:style-name="Internet_20_link" text:visited-style-name="Visited_20_Internet_20_Link"><text:span text:style-name="T446">Wróć do strony głównej</text:span></text:a><text:span text:style-name="T193"> </text:span></text:p>
      <text:p text:style-name="P122"><text:span text:style-name="T193">Przypis 91</text:span><text:bookmark text:name="Przypis91"/><text:span text:style-name="T193">. BCz, dok. perg. nr 911 (1560 r.), 973 (1576 r.). </text:span><text:a xlink:type="simple" xlink:href="#p.91" text:style-name="Internet_20_link" text:visited-style-name="Visited_20_Internet_20_Link"><text:span text:style-name="T446">Wróć do strony głównej</text:span></text:a></text:p>
      <text:p text:style-name="P122"><text:span text:style-name="T193">Przypis 92</text:span><text:bookmark text:name="Przypis92"/><text:span text:style-name="T193">. </text:span><text:span text:style-name="T351">Statuta Capitulorum Genaralium Ordinis Cisterciensis ab anno 1116 ad annum</text:span><text:span text:style-name="T311"> 1789,</text:span><text:span text:style-name="T193"> t. 3, </text:span><text:span text:style-name="T359">Louvain</text:span><text:span text:style-name="T193"> 1935, s. 411, 415, 437; zob. też: </text:span><text:span text:style-name="T181">P. Stróżyk, </text:span><text:span text:style-name="T303">Symbole władzy opata </text:span><text:span text:style-name="T306">w </text:span><text:soft-page-break/><text:span text:style-name="T306">przestrzeni klasztoru cysterskiego,</text:span><text:span text:style-name="T183"> [w:] </text:span><text:span text:style-name="T348">Inge</text:span><text:span text:style-name="T349">n</text:span><text:span text:style-name="T348">io et humilitate</text:span><text:span text:style-name="T306">. Studia z dziejów zakonu cystersów i Kościoła na ziemiach polskich, </text:span><text:span text:style-name="T183">red. A. M. Wyrwa, Poznań-Katowice-Wąchock 2007, </text:span><text:span text:style-name="T181">s. </text:span><text:span text:style-name="T184">4</text:span><text:span text:style-name="T193">5. </text:span><text:a xlink:type="simple" xlink:href="#p.92" text:style-name="Internet_20_link" text:visited-style-name="Visited_20_Internet_20_Link"><text:span text:style-name="T446">Wróć do strony głównej</text:span></text:a></text:p>
      <text:p text:style-name="P122"><text:span text:style-name="T193">Przypis 93</text:span><text:bookmark text:name="Przypis93"/><text:span text:style-name="T193">. </text:span><text:span text:style-name="T212">P. Stróżyk</text:span><text:span text:style-name="T193">, </text:span><text:span text:style-name="T291">Pieczęcie cysterskie z opactwa w Łeknie - Wągrowcu (cz. </text:span><text:span text:style-name="T312">2</text:span><text:span text:style-name="T291">),</text:span><text:span text:style-name="T162"> „Studia i Materiały do dziejów Pałuk”, t. 6, red. A. M. Wyrwa, Warszawa 2006,</text:span><text:span text:style-name="T193"> s. 149. </text:span><text:a xlink:type="simple" xlink:href="#p.93" text:style-name="Internet_20_link" text:visited-style-name="Visited_20_Internet_20_Link"><text:span text:style-name="T446">Wróć do strony głownej</text:span></text:a><text:span text:style-name="T179"> </text:span></text:p>
      <text:p text:style-name="P123"><text:span text:style-name="T179">Przypis 94</text:span><text:bookmark text:name="Przypis94"/><text:span text:style-name="T179">. ACM, dok. perg. nr 34; zob. też: </text:span><text:span text:style-name="T168">M. Starzyński, </text:span><text:span text:style-name="T290">Herby średniowiecznych opatów </text:span><text:span text:style-name="T291">mogilskich,</text:span><text:span text:style-name="T162"> Kraków 2005, </text:span><text:span text:style-name="T163">s. </text:span><text:span text:style-name="T179">38, il. 23; </text:span><text:span text:style-name="T174">F. Piekosiński, </text:span><text:span text:style-name="T300">Pieczęcie polskie wieków średnich doby piastowskiej. Uzupełnienie, </text:span><text:span text:style-name="T174">Kraków 1936, nr </text:span><text:span text:style-name="T179">185</text:span><text:span text:style-name="T174">, s. </text:span><text:span text:style-name="T179">126; </text:span><text:span text:style-name="T346">Diplomata monasterii Clarae Tumbae prope Cracoviam</text:span><text:span text:style-name="T293">,</text:span><text:span text:style-name="T165"> ed. E. Janota, </text:span><text:span text:style-name="T360">Cracoviae</text:span><text:span text:style-name="T165"> 1865, nr </text:span><text:span text:style-name="T179">35</text:span><text:span text:style-name="T165">, s. </text:span><text:span text:style-name="T179">28-29. </text:span><text:a xlink:type="simple" xlink:href="#p.94" text:style-name="Internet_20_link" text:visited-style-name="Visited_20_Internet_20_Link"><text:span text:style-name="T446">Wróć do strony głównej</text:span></text:a></text:p>
      <text:p text:style-name="P124"><text:span text:style-name="T179">Przypis 95</text:span><text:bookmark text:name="Przypis95"/><text:span text:style-name="T179">. AKKK, dok. perg. nr 131; zob. też: KDKK, cz. 1, nr 196, s. 250-251. </text:span><text:a xlink:type="simple" xlink:href="#p.95" text:style-name="Internet_20_link" text:visited-style-name="Visited_20_Internet_20_Link"><text:span text:style-name="T446">Wróć do strony głównej</text:span></text:a><text:span text:style-name="T194"> </text:span></text:p>
      <text:p text:style-name="P124"><text:span text:style-name="T194">Przypis 96</text:span><text:bookmark text:name="Przypis96"/><text:span text:style-name="T194">. ACM, dok. perg. nr 111 (1375 r.), 134 (1391 r.); ANK, Zbiór Pieczęci Luźnych, nr 81 (ostatnia ćwierć czternastego w.); zob. też: </text:span><text:span text:style-name="T168">M. Starzyński, </text:span><text:span text:style-name="T290">Herby średniowiecznych opatów </text:span><text:span text:style-name="T291">mogilskich,</text:span><text:span text:style-name="T162"> Kraków 2005, </text:span><text:span text:style-name="T163">s. </text:span><text:span text:style-name="T179">38-</text:span><text:span text:style-name="T194">40, il. 24; </text:span><text:span text:style-name="T174">F. Piekosiński, </text:span><text:span text:style-name="T300">Pieczęcie polskie wieków średnich doby piastowskiej. Uzupełnienie, </text:span><text:span text:style-name="T174">Kraków 1936, nr </text:span><text:span text:style-name="T194">515</text:span><text:span text:style-name="T174">, s. </text:span><text:span text:style-name="T194">2</text:span><text:span text:style-name="T179">26</text:span><text:span text:style-name="T194">; </text:span><text:span text:style-name="T346">Diplomata monasterii Clarae Tumbae prope Cracoviam</text:span><text:span text:style-name="T293">,</text:span><text:span text:style-name="T165"> ed. E. Janota, </text:span><text:span text:style-name="T360">Cracoviae</text:span><text:span text:style-name="T165"> 1865, nr </text:span><text:span text:style-name="T194">88</text:span><text:span text:style-name="T165">, s. </text:span><text:span text:style-name="T194">72, nr 103, s. 87-88; M. Gumowski, </text:span><text:span text:style-name="T338">Handbuch der Polnischen Siegelkunde</text:span><text:span text:style-name="T313">,</text:span><text:span text:style-name="T194"> Graz 1966, taf. </text:span><text:span text:style-name="T454">40</text:span><text:span text:style-name="T194">, nr 405, opis na s. 160, nr 61, s. 79. </text:span><text:a xlink:type="simple" xlink:href="#p.96" text:style-name="Internet_20_link" text:visited-style-name="Visited_20_Internet_20_Link"><text:span text:style-name="T446">Wróć do strony głównej</text:span></text:a></text:p>
      <text:p text:style-name="P125"><text:span text:style-name="T194">Przypis 97</text:span><text:bookmark text:name="Przypis97"/><text:span text:style-name="T194">. ACM, dok. perg. nr 132 (1390 r.), 133 (1391 r.); AKKK, dok. perg. nr 518 (1468 r.); AKKS, dok. perg. nr 42 (1420 r.); BCz, dok. perg. nr 473 (1444 r.), 893 (1552 r.), 926 (1563 r.); zob. też: </text:span><text:span text:style-name="T174">F. Piekosiński, </text:span><text:span text:style-name="T300">Pieczęcie polskie wieków średnich doby piastowskiej. Uzupełnienie, </text:span><text:span text:style-name="T174">Kraków 1936, nr </text:span><text:span text:style-name="T195">482</text:span><text:span text:style-name="T174">, s. </text:span><text:span text:style-name="T195">254-255</text:span><text:span text:style-name="T194">; </text:span><text:span text:style-name="T346">Diplomata monasterii Clarae Tumbae prope Cracoviam</text:span><text:span text:style-name="T293">,</text:span><text:span text:style-name="T165"> ed. E. Janota, </text:span><text:span text:style-name="T360">Cracoviae</text:span><text:span text:style-name="T165"> 1865, nr </text:span><text:span text:style-name="T195">101-102</text:span><text:span text:style-name="T165">, s.</text:span><text:span text:style-name="T195">85-87</text:span><text:span text:style-name="T194">; ZDM, t. 5, Wrocław-Warszawa-Kraków 1970, nr 1325, s. 244-246. </text:span><text:a xlink:type="simple" xlink:href="#p.97" text:style-name="Internet_20_link" text:visited-style-name="Visited_20_Internet_20_Link"><text:span text:style-name="T446">Wróć do strony głównej</text:span></text:a><text:span text:style-name="T195"> </text:span></text:p>
      <text:p text:style-name="P125"><text:span text:style-name="T195">Przypis 98</text:span><text:bookmark text:name="Przypis98"/><text:span text:style-name="T195">. AKKK, Zbiór Pieczęci Luźnych, nr 109 (odcisk w wosku ciemnozielonym); ANK, Zbiór Pieczęci Luźnych, nr 80 (odcisk w wosku barwy naturalnej); zob. też: </text:span><text:span text:style-name="T168">M. Starzyński, </text:span><text:span text:style-name="T290">Herby średniowiecznych opatów </text:span><text:span text:style-name="T291">mogilskich,</text:span><text:span text:style-name="T162"> Kraków 2005, </text:span><text:span text:style-name="T163">s. </text:span><text:span text:style-name="T195">40</text:span><text:span text:style-name="T179">, il. 2</text:span><text:span text:style-name="T195">5. </text:span><text:a xlink:type="simple" xlink:href="#p.98" text:style-name="Internet_20_link" text:visited-style-name="Visited_20_Internet_20_Link"><text:span text:style-name="T446">Wróć do strony głównej</text:span></text:a></text:p>
      <text:p text:style-name="P126"><text:span text:style-name="T195">Przypis 99</text:span><text:bookmark text:name="Przypis99"/><text:span text:style-name="T195">. AGAD, dok. perg. nr 1989 (1504 r.), pap. nr 4434 (1678 r.). </text:span><text:a xlink:type="simple" xlink:href="#p.99" text:style-name="Internet_20_link" text:visited-style-name="Visited_20_Internet_20_Link"><text:span text:style-name="T446">Wróć do strony głównej</text:span></text:a><text:span text:style-name="T196"> </text:span></text:p>
      <text:p text:style-name="P126"><text:span text:style-name="T196">Przypis 100</text:span><text:bookmark text:name="Przypis100"/><text:span text:style-name="T196">. BCz, dok. perg. nr 911. </text:span><text:a xlink:type="simple" xlink:href="#p.100" text:style-name="Internet_20_link" text:visited-style-name="Visited_20_Internet_20_Link"><text:span text:style-name="T446">Wróć do strony głównej</text:span></text:a></text:p>
      <text:p text:style-name="P126"><text:soft-page-break/><text:span text:style-name="T196">Przypis 101</text:span><text:bookmark text:name="Przypis101"/><text:span text:style-name="T196">. </text:span><text:span text:style-name="T162">P. Stróżyk, </text:span><text:span text:style-name="T291">Pieczęcie cysterskie z opactwa w Łeknie - Wągrowcu (cz</text:span><text:span text:style-name="T322">.</text:span><text:span text:style-name="T291"> </text:span><text:span text:style-name="T314">1</text:span><text:span text:style-name="T291">), </text:span><text:span text:style-name="T162">„Studia i Materiały do dziejów Pałuk”, t. 4, red. A. M. Wyrwa, Poznań 2003, s. 18</text:span><text:span text:style-name="T196">6</text:span><text:span text:style-name="T162">-188. </text:span><text:a xlink:type="simple" xlink:href="#p.101" text:style-name="Internet_20_link" text:visited-style-name="Visited_20_Internet_20_Link"><text:span text:style-name="T446">Wróć do strony głównej</text:span></text:a><text:span text:style-name="T196"> </text:span></text:p>
      <text:p text:style-name="P126"><text:span text:style-name="T196">Przypis 102</text:span><text:bookmark text:name="Przypis102"/><text:span text:style-name="T196">. </text:span><text:span text:style-name="T162">P. Stróżyk, </text:span><text:span text:style-name="T291">Pieczęcie cysterskie z opactwa w Łeknie - Wągrowcu (cz. </text:span><text:span text:style-name="T314">1</text:span><text:span text:style-name="T291">), </text:span><text:span text:style-name="T162">„Studia i Materiały do dziejów Pałuk”, t. 4, red. A. M. Wyrwa, Poznań 2003, s. 18</text:span><text:span text:style-name="T196">8</text:span><text:span text:style-name="T162">-18</text:span><text:span text:style-name="T196">9</text:span><text:span text:style-name="T162">.</text:span><text:a xlink:type="simple" xlink:href="#p.102" text:style-name="Internet_20_link" text:visited-style-name="Visited_20_Internet_20_Link"><text:span text:style-name="T446">Wróć do strony głównej</text:span></text:a><text:span text:style-name="T197"> </text:span></text:p>
      <text:p text:style-name="P127"><text:span text:style-name="T197">Przypis 103</text:span><text:bookmark text:name="Przypis103"/><text:span text:style-name="T197">. P. Stróżyk, </text:span><text:span text:style-name="T291">Pieczęcie cysterskie z opactwa w Łeknie - Wągrowcu (c</text:span><text:span text:style-name="T323">z.</text:span><text:span text:style-name="T291"> </text:span><text:span text:style-name="T314">2</text:span><text:span text:style-name="T291">),</text:span><text:span text:style-name="T162"> „Studia i Materiały do dziejów Pałuk”, t. 6, red. A. M. Wyrwa, Warszawa 2006, s. 14</text:span><text:span text:style-name="T197">8. </text:span><text:a xlink:type="simple" xlink:href="#p.103" text:style-name="Internet_20_link" text:visited-style-name="Visited_20_Internet_20_Link"><text:span text:style-name="T446">Wróć do strony głównej</text:span></text:a></text:p>
      <text:p text:style-name="P128"><text:span text:style-name="T197">Przypis 104</text:span><text:bookmark text:name="Przypis104"/><text:span text:style-name="T197">. AKKK, dok. perg. nr 162 (1368 r.); AKKS, dok. perg. nr 42 (1420 r.); AGAD, dok. perg. nr 1858 (1462 r.). </text:span><text:a xlink:type="simple" xlink:href="#p.104" text:style-name="Internet_20_link" text:visited-style-name="Visited_20_Internet_20_Link"><text:span text:style-name="T446">Wróć do strony głównej</text:span></text:a><text:span text:style-name="T198"> </text:span></text:p>
      <text:p text:style-name="P128"><text:span text:style-name="T198">Przypis 105</text:span><text:bookmark text:name="Przypis105"/><text:span text:style-name="T198">. AKKK, dok. perg. nr 131 (1353 r.); ANK, dok. perg. nr 203 (1438 r.); BCz, dok. perg. nr 473 (1444 r.). </text:span><text:a xlink:type="simple" xlink:href="#p.105" text:style-name="Internet_20_link" text:visited-style-name="Visited_20_Internet_20_Link"><text:span text:style-name="T446">Wróć do strony głównej</text:span></text:a></text:p>
      <text:p text:style-name="P128"><text:span text:style-name="T198">Przypis 106</text:span><text:bookmark text:name="Przypis106"/><text:span text:style-name="T198">. H. Madej, </text:span><text:span text:style-name="T315">Cystersi. Sztuka sakralna,</text:span><text:span text:style-name="T198"> [w:] </text:span><text:span text:style-name="T315">Encyklopedia katolicka,</text:span><text:span text:style-name="T198"> t. 3, kol. 739-740; </text:span><text:span text:style-name="T171">P. Wiszewski, </text:span><text:span text:style-name="T297">Średniowieczna śląska pieczęć klasztorna jako środek przekazu informacji (</text:span><text:span text:style-name="T298">od trzynastego do</text:span><text:span text:style-name="T297"> 1 połow</text:span><text:span text:style-name="T298">y </text:span><text:span text:style-name="T299">szesnastego </text:span><text:span text:style-name="T297">w</text:span><text:span text:style-name="T299">ieku</text:span><text:span text:style-name="T297">),</text:span><text:span text:style-name="T171"> [w:] </text:span><text:span text:style-name="T297">Pieczęć w Polsce średniowiecznej i nowożytnej. Zbiór studiów,</text:span><text:span text:style-name="T171"> red. P. Dymmel, Lublin 1998, s. </text:span><text:span text:style-name="T198">14-15. </text:span><text:a xlink:type="simple" xlink:href="#p.106" text:style-name="Internet_20_link" text:visited-style-name="Visited_20_Internet_20_Link"><text:span text:style-name="T446">Wróć do strony głównej</text:span></text:a></text:p>
      <text:p text:style-name="P129"><text:span text:style-name="T198">Przypis 107</text:span><text:bookmark text:name="Przypis107"/><text:span text:style-name="T198">. Cyt. za: </text:span><text:span text:style-name="T174">Z. Kozłowska-Budkowa, S. Szczur, </text:span><text:span text:style-name="T300">Dzieje opactwa cystersów w Koprzywnicy do końca czternastego wieku,</text:span><text:span text:style-name="T174"> „Nasza Przeszłość” 1983, t. 60, s. </text:span><text:span text:style-name="T199">11</text:span><text:span text:style-name="T198">, przyp. 26. </text:span><text:a xlink:type="simple" xlink:href="#p.107" text:style-name="Internet_20_link" text:visited-style-name="Visited_20_Internet_20_Link"><text:span text:style-name="T446">Wróć do strony głównej</text:span></text:a><text:span text:style-name="T199"> </text:span></text:p>
      <text:p text:style-name="P129"><text:span text:style-name="T199">Przypis 108</text:span><text:bookmark text:name="Przypis108"/><text:span text:style-name="T199">. </text:span><text:span text:style-name="T198">Cyt. za: </text:span><text:span text:style-name="T174">Z. Kozłowska-Budkowa, S. Szczur, </text:span><text:span text:style-name="T300">Dzieje opactwa cystersów w Koprzywnicy do końca czternastego wieku,</text:span><text:span text:style-name="T174"> „Nasza Przeszłość” 1983, t. 60, s. </text:span><text:span text:style-name="T199">11</text:span><text:span text:style-name="T198">, przyp. 26. </text:span><text:a xlink:type="simple" xlink:href="#p.108" text:style-name="Internet_20_link" text:visited-style-name="Visited_20_Internet_20_Link"><text:span text:style-name="T446">Wróć do strony głównej</text:span></text:a><text:span text:style-name="T199"> </text:span></text:p>
      <text:p text:style-name="P101"><text:span text:style-name="T15">Przypis 109</text:span><text:bookmark text:name="Przypis109"/><text:span text:style-name="T15">. </text:span><text:span text:style-name="T16">P. Stróżyk, </text:span><text:span text:style-name="T33">Pieczęcie cysterskie z opactwa w Łeknie - Wągrowcu (cz. </text:span><text:span text:style-name="T34">1</text:span><text:span text:style-name="T33">), </text:span><text:span text:style-name="T16">„Studia i Materiały do dziejów Pałuk”, t. 4, red. A. M. Wyrwa, Poznań 2003, </text:span><text:span text:style-name="T15">s. 184-186, 190-193, ryc. 1-8; </text:span><text:span text:style-name="T17">P. Wiszewski, </text:span><text:span text:style-name="T35">Średniowieczna śląska pieczęć klasztorna jako środek przekazu informacji (</text:span><text:span text:style-name="T36">od trzynastego do</text:span><text:span text:style-name="T35"> 1 połow</text:span><text:span text:style-name="T36">y </text:span><text:span text:style-name="T37">szesnastego </text:span><text:span text:style-name="T35">w</text:span><text:span text:style-name="T37">ieku</text:span><text:span text:style-name="T35">),</text:span><text:span text:style-name="T17"> [w:] </text:span><text:span text:style-name="T35">Pieczęć w Polsce średniowiecznej i nowożytnej. Zbiór studiów,</text:span><text:span text:style-name="T17"> red. P. Dymmel, Lublin 1998, </text:span><text:span text:style-name="T15">s. 14-16, 20, fot. 3; tenże, </text:span><text:span text:style-name="T35">Elementy natury na wizerunkach wybranych średniowiecznych pieczęci śląskich,</text:span><text:span text:style-name="T17"> [w:] </text:span><text:span text:style-name="T35">Człowiek i przyroda w średniowieczu i we wczesnym okresie nowożytnym,</text:span><text:span text:style-name="T17"> red. W. Iwańczak, K. Bracha, Warszawa 2000, s. </text:span><text:span text:style-name="T15">81; </text:span><text:span text:style-name="T17">M. L. Wójcik, </text:span><text:span text:style-name="T35">Średniowieczne pieczęcie cystersów rudzkich, </text:span><text:span text:style-name="T17">[w:] </text:span><text:span text:style-name="T35">Cystersi w społeczeństwie Europy Środkowej. Materiały z konferencji naukowej odbytej w klasztorze oo. Cystersów w Krakowie Mogile z okazji </text:span><text:soft-page-break/><text:span text:style-name="T35">900 rocznicy powstania Zakonu Ojców Cystersów, Poznań-Kraków-Mogiła, 5-10 października 1998,</text:span><text:span text:style-name="T17"> red. A. M. Wyrwa, J. Dobosz, Poznań 2000, s. </text:span><text:span text:style-name="T18">412-413, fot.6</text:span><text:span text:style-name="T17">; </text:span><text:span text:style-name="T19">tenże</text:span><text:span text:style-name="T17">, </text:span></text:p>
      <text:p text:style-name="P130"><text:span text:style-name="T297">Pieczęcie cystersów jemielnickich do połowy </text:span><text:span text:style-name="T321">szesnastego</text:span><text:span text:style-name="T297"> wieku (z zespołu Rep. 85 Archiwum Państwowego we Wrocławiu)</text:span><text:span text:style-name="T171">, [w:] </text:span><text:span text:style-name="T297">Pieczęć w Polsce średniowiecznej i nowożytnej. Zbiór studiów,</text:span><text:span text:style-name="T171"> red. P. Dymmel, Lublin 1998, </text:span><text:span text:style-name="T199">s. 33, 36-37, fot. 5; </text:span><text:span text:style-name="T171">Z. Zyglewski</text:span><text:span text:style-name="T162">, </text:span><text:span text:style-name="T291">Pieczęcie klasztoru cystersów w Koronowie,</text:span><text:span text:style-name="T162"> „Nasza Przeszłość” 2001, t. 96, s.</text:span><text:span text:style-name="T199"> 154-155, fot. 13; D. Karczewski,</text:span><text:span text:style-name="T171"> </text:span><text:span text:style-name="T297">Materiały do sfragistyki opactwa pelplińskiego</text:span><text:span text:style-name="T171">, [w:] </text:span><text:span text:style-name="T297">Pelplin. 725 rocznica powstania opactwa cysterskiego. Kulturotwórcza rola cystersów na Kociewiu,</text:span><text:span text:style-name="T171"> red. D. A. Dekański, Pelplin-Tczew 2002, s. 1</text:span><text:span text:style-name="T200">43, ryc. 17. </text:span><text:a xlink:type="simple" xlink:href="#p.109" text:style-name="Internet_20_link" text:visited-style-name="Visited_20_Internet_20_Link"><text:span text:style-name="T446">Wróć do strony głównej</text:span></text:a></text:p>
      <text:p text:style-name="P131"><text:span text:style-name="T200">Przypis 110</text:span><text:bookmark text:name="Przypis110"/><text:span text:style-name="T200">. </text:span><text:span text:style-name="T201">J. Stożek, </text:span><text:span text:style-name="T316">Cystersi. Duchowość,</text:span><text:span text:style-name="T201"> [w:] </text:span><text:span text:style-name="T316">Encyklopedia katolicka,</text:span><text:span text:style-name="T201"> t. 3, kol. 734-</text:span><text:span text:style-name="T200">735</text:span><text:span text:style-name="T201">; </text:span><text:span text:style-name="T198">H. Madej, </text:span><text:span text:style-name="T315">Cystersi. Sztuka sakralna,</text:span><text:span text:style-name="T198"> [w:] </text:span><text:span text:style-name="T315">Encyklopedia katolicka,</text:span><text:span text:style-name="T198"> t. 3, kol. 739. </text:span><text:a xlink:type="simple" xlink:href="#p.110" text:style-name="Internet_20_link" text:visited-style-name="Visited_20_Internet_20_Link"><text:span text:style-name="T446">Wróć do strony głównej</text:span></text:a><text:span text:style-name="T202"> </text:span></text:p>
      <text:p text:style-name="P132"><text:span text:style-name="T202">P</text:span><text:span text:style-name="T203">rzypis 111</text:span><text:bookmark text:name="Przypis111"/><text:span text:style-name="T203">. </text:span><text:span text:style-name="T201">J. Stożek, </text:span><text:span text:style-name="T316">Cystersi. Duchowość,</text:span><text:span text:style-name="T201"> [w:] </text:span><text:span text:style-name="T316">Encyklopedia katolicka,</text:span><text:span text:style-name="T201"> t. 3, kol. 734. </text:span><text:a xlink:type="simple" xlink:href="#p.111" text:style-name="Internet_20_link" text:visited-style-name="Visited_20_Internet_20_Link"><text:span text:style-name="T446">Wróć do strony głównej</text:span></text:a><text:span text:style-name="T203"> </text:span></text:p>
      <text:p text:style-name="P133"><text:span text:style-name="T203">Przypis 112</text:span><text:bookmark text:name="Przypis112"/><text:span text:style-name="T203">. </text:span><text:span text:style-name="T178">D. Forstner, </text:span><text:span text:style-name="T302">Świat symboliki chrześcijańskiej</text:span><text:span text:style-name="T178">, Warszawa 2001, s. </text:span><text:span text:style-name="T204">192-193</text:span><text:span text:style-name="T203">; M. </text:span><text:span text:style-name="T361">Pastoureau</text:span><text:span text:style-name="T203">, </text:span><text:span text:style-name="T317">Średniowieczna gra symboli, </text:span><text:span text:style-name="T203">Warszawa 2006, s. 112-113; W. Kopaliński, </text:span><text:span text:style-name="T317">Słownik symboli,</text:span><text:span text:style-name="T203"> Warszawa 1990, s. 199-200, 361-362. </text:span><text:a xlink:type="simple" xlink:href="#p.112" text:style-name="Internet_20_link" text:visited-style-name="Visited_20_Internet_20_Link"><text:span text:style-name="T446">Wróć do strony głównej</text:span></text:a><text:span text:style-name="T204"> </text:span></text:p>
      <text:p text:style-name="P133"><text:span text:style-name="T204">Przypis 113</text:span><text:bookmark text:name="Przypis113"/><text:span text:style-name="T204">. </text:span><text:span text:style-name="T203">W. Kopaliński, </text:span><text:span text:style-name="T317">Słownik symboli,</text:span><text:span text:style-name="T203"> Warszawa 1990, s. 199-200, 361-362. </text:span><text:a xlink:type="simple" xlink:href="#p.113" text:style-name="Internet_20_link" text:visited-style-name="Visited_20_Internet_20_Link"><text:span text:style-name="T446">Wróć do strony głównej</text:span></text:a><text:span text:style-name="T204"> </text:span></text:p>
      <text:p text:style-name="P133"><text:span text:style-name="T204">Przypis 114</text:span><text:bookmark text:name="Przypis114"/><text:span text:style-name="T204">. </text:span><text:span text:style-name="T178">D. Forstner, </text:span><text:span text:style-name="T302">Świat symboliki chrześcijańskiej</text:span><text:span text:style-name="T178">, Warszawa 2001, s. </text:span><text:span text:style-name="T204">193. </text:span><text:a xlink:type="simple" xlink:href="#p.114" text:style-name="Internet_20_link" text:visited-style-name="Visited_20_Internet_20_Link"><text:span text:style-name="T446">Wróć do strony głównej</text:span></text:a></text:p>
      <text:p text:style-name="P133"><text:span text:style-name="T204">Przypis 115</text:span><text:bookmark text:name="Przypis115"/><text:span text:style-name="T204">. </text:span><text:span text:style-name="T202">P. Wiszewski, </text:span><text:span text:style-name="T297">Średniowieczna śląska pieczęć klasztorna jako środek przekazu informacji (</text:span><text:span text:style-name="T298">od trzynastego do</text:span><text:span text:style-name="T297"> 1 połow</text:span><text:span text:style-name="T298">y </text:span><text:span text:style-name="T299">szesnastego </text:span><text:span text:style-name="T297">w</text:span><text:span text:style-name="T299">ieku</text:span><text:span text:style-name="T297">),</text:span><text:span text:style-name="T171"> [w:] </text:span><text:span text:style-name="T297">Pieczęć w Polsce średniowiecznej i nowożytnej. Zbiór studiów,</text:span><text:span text:style-name="T171"> red. P. Dymmel, Lublin 1998, s. 1</text:span><text:span text:style-name="T204">5. </text:span><text:a xlink:type="simple" xlink:href="#p.115" text:style-name="Internet_20_link" text:visited-style-name="Visited_20_Internet_20_Link"><text:span text:style-name="T446">Wróć do strony głównej</text:span></text:a></text:p>
      <text:p text:style-name="P134"><text:span text:style-name="T204">Przypis 116</text:span><text:bookmark text:name="Przypis116"/><text:span text:style-name="T204">. Według Przemysława Wiszewskiego postacią klęczącą może być św. Benedykt. Wokół jego głowy nie widać jednak nimbu. Zob. </text:span><text:span text:style-name="T202">P. Wiszewski, </text:span><text:span text:style-name="T297">Średniowieczna śląska pieczęć klasztorna jako środek przekazu informacji (</text:span><text:span text:style-name="T298">od trzynastego do</text:span><text:span text:style-name="T297"> 1 połow</text:span><text:span text:style-name="T298">y </text:span><text:span text:style-name="T299">szesnastego </text:span><text:span text:style-name="T297">w</text:span><text:span text:style-name="T299">ieku</text:span><text:span text:style-name="T297">),</text:span><text:span text:style-name="T171"> [w:] </text:span><text:span text:style-name="T297">Pieczęć w Polsce średniowiecznej i nowożytnej. Zbiór studiów,</text:span><text:span text:style-name="T171"> red. P. Dymmel, Lublin 1998,</text:span><text:span text:style-name="T204">16, fot. 3. </text:span><text:a xlink:type="simple" xlink:href="#p.116" text:style-name="Internet_20_link" text:visited-style-name="Visited_20_Internet_20_Link"><text:span text:style-name="T446">Wróć do strony głównej</text:span></text:a><text:span text:style-name="T205"> </text:span></text:p>
      <text:p text:style-name="P134"><text:span text:style-name="T205">Przypis 117</text:span><text:bookmark text:name="Przypis 117"/><text:bookmark text:name="Przypis117"/><text:span text:style-name="T205">. T. Kawka, H. Leszczyński, </text:span><text:span text:style-name="T206">T. Kawka, H. Leszczyński, </text:span><text:span text:style-name="T318">Kacice-Mogiła,</text:span><text:span text:style-name="T206"> [w:] </text:span><text:span text:style-name="T352">Monasticon Cisterciense Poloniae</text:span><text:span text:style-name="T318">,</text:span><text:span text:style-name="T206"> t. 2, red. A. M. Wyrwa, J. Strzelczyk, K. Kaczmarek, Poznań 1999, s. </text:span><text:span text:style-name="T205">219. </text:span><text:a xlink:type="simple" xlink:href="#p.117" text:style-name="Internet_20_link" text:visited-style-name="Visited_20_Internet_20_Link"><text:span text:style-name="T446">Wróć do strony głównej</text:span></text:a></text:p>
      <text:p text:style-name="P134"><text:soft-page-break/><text:span text:style-name="T205">Przypis 118</text:span><text:bookmark text:name="Przypis118"/><text:span text:style-name="T205">. P. Mrozowski, </text:span><text:span text:style-name="T319">Klęczenie w kulturze Zachodu Średniowiecznego: gest ekspiacji - postawa modlitewna,</text:span><text:span text:style-name="T205"> „Kwartalnik Historyczny” 1988, t. 95, s. 53; J. C. Schmitt, </text:span><text:span text:style-name="T319">Gest w średniowiecznej Europie,</text:span><text:span text:style-name="T205"> Warszawa 2006, s. 308. </text:span><text:a xlink:type="simple" xlink:href="#p.118" text:style-name="Internet_20_link" text:visited-style-name="Visited_20_Internet_20_Link"><text:span text:style-name="T446">Wróć do strony głównej</text:span></text:a></text:p>
      <text:p text:style-name="P135"><text:span text:style-name="T205">Przypis 119</text:span><text:bookmark text:name="Przypis119"/><text:span text:style-name="T205">. P. Stróżyk, </text:span><text:span text:style-name="T291">Pieczęcie cysterskie z opactwa w Łeknie - Wągrowcu (</text:span><text:span text:style-name="T323">cz.</text:span><text:span text:style-name="T291"> </text:span><text:span text:style-name="T314">2</text:span><text:span text:style-name="T291">),</text:span><text:span text:style-name="T162"> „Studia i Materiały do dziejów Pałuk”, t. 6, red. A. M. Wyrwa, Warszawa 2006, s. </text:span><text:span text:style-name="T207">145, 148; I.</text:span><text:span text:style-name="T205"> Eberl,</text:span><text:span text:style-name="T178"> </text:span><text:span text:style-name="T302">Cystersi. Historia zakonu europejskiego,</text:span><text:span text:style-name="T178"> Kraków 2011, s. </text:span><text:span text:style-name="T207">334. </text:span><text:a xlink:type="simple" xlink:href="#p.119" text:style-name="Internet_20_link" text:visited-style-name="Visited_20_Internet_20_Link"><text:span text:style-name="T446">Wróć do strony głównej</text:span></text:a></text:p>
      <text:p text:style-name="P136"><text:span text:style-name="T207">Przypis 120</text:span><text:bookmark text:name="Przypis120"/><text:span text:style-name="T207">. </text:span><text:span text:style-name="T320">Katalog zabytków sztuki w Polsce,</text:span><text:span text:style-name="T207"> t. 3: </text:span><text:span text:style-name="T320">Województwo kieleckie,</text:span><text:span text:style-name="T207"> red. J. Z. Łoziński, B. Wolff, z. 2: </text:span><text:span text:style-name="T320">Powiat iłżecki,</text:span><text:span text:style-name="T207"> inwentaryzację przeprowadzili O. Puciata, Z. Świechowski, Warszawa 1957, s. 34, fig. 65; J. Dobosz, L. Wetesko, </text:span><text:span text:style-name="T320">Wąchock</text:span><text:span text:style-name="T206">, </text:span><text:span text:style-name="T318">Wąchock,</text:span><text:span text:style-name="T206"> [w:] </text:span><text:span text:style-name="T352">Monasticon Cisterciense Poloniae</text:span><text:span text:style-name="T318">,</text:span><text:span text:style-name="T206"> t. 2, red. A. M. Wyrwa, J. Strzelczyk, K. Kaczmarek, Poznań 1999, s. 33</text:span><text:span text:style-name="T208">7</text:span><text:span text:style-name="T207">; Z. Świechowski, </text:span><text:span text:style-name="T320">Geneza ornamentu architektonicznego w architekturze cysterskiej Małopolski,</text:span><text:span text:style-name="T207"> [w:] </text:span><text:span text:style-name="T320">Klasztor w społeczeństwie średniowiecznym i nowożytnym,</text:span><text:span text:style-name="T207"> red. M. Derwich, M. Pobóg-Lenartowicz, Opole-Wrocław 1996, s. 296, il. 5; P. Stróżyk,</text:span><text:span text:style-name="T183"> </text:span><text:span text:style-name="T306">Symbole władzy opata w przestrzeni klasztoru cysterskiego,</text:span><text:span text:style-name="T183"> [w:] </text:span><text:span text:style-name="T348">Inge</text:span><text:span text:style-name="T349">n</text:span><text:span text:style-name="T348">io et humilitate</text:span><text:span text:style-name="T306">. Studia z dziejów zakonu cystersów i Kościoła na ziemiach polskich, </text:span><text:span text:style-name="T183">red. A. M. Wyrwa, Poznań-Katowice-Wąchock 2007, s.</text:span><text:span text:style-name="T208">55</text:span><text:span text:style-name="T207">, przyp. 94; </text:span><text:span text:style-name="T198">H. Madej, </text:span><text:span text:style-name="T315">Cystersi. Sztuka sakralna,</text:span><text:span text:style-name="T198"> [w:] </text:span><text:span text:style-name="T315">Encyklopedia katolicka,</text:span><text:span text:style-name="T198"> t. 3, kol. 739. </text:span><text:a xlink:type="simple" xlink:href="#p.120" text:style-name="Internet_20_link" text:visited-style-name="Visited_20_Internet_20_Link"><text:span text:style-name="T446">Wróć do strony głównej</text:span></text:a><text:span text:style-name="T208"> </text:span></text:p>
      <text:p text:style-name="P137"><text:span text:style-name="T208">Przypis 121</text:span><text:bookmark text:name="Przypis121"/><text:span text:style-name="T208">. Tylko pierwsza pieczęć konwentu mogilskiego (nr </text:span><text:span text:style-name="T209">2</text:span><text:span text:style-name="T208">/1) nie ma kształtu okrągłego - jest ostroowalna. Natomiast opaci mogilscy Jan Stecher (nr </text:span><text:span text:style-name="T209">1</text:span><text:span text:style-name="T208">/11), Paweł Paychbirner (nr </text:span><text:span text:style-name="T209">1</text:span><text:span text:style-name="T208">/13) i Tomasz (nr </text:span><text:span text:style-name="T209">1</text:span><text:span text:style-name="T208">/16) używali okrągłej pieczęci (Paweł Paychbirner posiada także pieczęć ostroowalną - nr </text:span><text:span text:style-name="T209">1</text:span><text:span text:style-name="T208">/12). </text:span><text:a xlink:type="simple" xlink:href="#p.121" text:style-name="Internet_20_link" text:visited-style-name="Visited_20_Internet_20_Link"><text:span text:style-name="T446">Wróć do strony głównej</text:span></text:a><text:span text:style-name="T209"> </text:span><text:bookmark text:name="bookmark11"/><text:bookmark text:name="bookmark03"/><text:bookmark text:name="bookmark01"/><text:bookmark text:name="bookmark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8:41:13.389000000</meta:creation-date>
    <dc:date>2019-08-26T12:58:03.191000000</dc:date>
    <meta:editing-duration>PT5H21M16S</meta:editing-duration>
    <meta:editing-cycles>47</meta:editing-cycles>
    <meta:generator>LibreOffice/6.2.1.2$Windows_X86_64 LibreOffice_project/7bcb35dc3024a62dea0caee87020152d1ee96e71</meta:generator>
    <meta:document-statistic meta:table-count="0" meta:image-count="0" meta:object-count="0" meta:page-count="50" meta:paragraph-count="398" meta:word-count="17542" meta:character-count="123798" meta:non-whitespace-character-count="106595"/>
  </office:meta>
</office:document-meta>
</file>