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</style:style>
    <style:style style:name="P4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05cm" fo:margin-bottom="0cm" loext:contextual-spacing="false" fo:line-height="0.4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32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83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.032cm" fo:margin-top="0cm" fo:margin-bottom="0cm" loext:contextual-spacing="false" fo:line-height="96%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.032cm" fo:margin-top="0.049cm" fo:margin-bottom="0cm" loext:contextual-spacing="false" fo:line-height="100%" fo:text-align="end" style:justify-single-word="false" fo:text-indent="0.399cm" style:auto-text-indent="false"/>
    </style:style>
    <style:style style:name="P13" style:family="paragraph" style:parent-style-name="Frame_20_contents">
      <style:paragraph-properties fo:margin-left="2.316cm" fo:margin-right="0.026cm" fo:margin-top="0.009cm" fo:margin-bottom="0cm" loext:contextual-spacing="false" fo:line-height="105%" fo:text-align="start" style:justify-single-word="false" fo:text-indent="-0.432cm" style:auto-text-indent="false"/>
    </style:style>
    <style:style style:name="P14" style:family="paragraph" style:parent-style-name="Text_20_body">
      <style:paragraph-properties fo:line-height="108%"/>
    </style:style>
    <style:style style:name="P15" style:family="paragraph" style:parent-style-name="Text_20_body">
      <style:paragraph-properties fo:margin-left="0.035cm" fo:margin-right="0.03cm" fo:margin-top="0.016cm" fo:margin-bottom="0cm" loext:contextual-spacing="false" fo:line-height="108%" fo:text-indent="0.399cm" style:auto-text-indent="false"/>
    </style:style>
    <style:style style:name="P16" style:family="paragraph" style:parent-style-name="Text_20_body">
      <style:paragraph-properties fo:margin-left="0.035cm" fo:margin-right="0.03cm" fo:line-height="108%" fo:text-indent="0.399cm" style:auto-text-indent="false"/>
    </style:style>
    <style:style style:name="P17" style:family="paragraph" style:parent-style-name="Text_20_body">
      <style:paragraph-properties fo:margin-left="0.035cm" fo:margin-right="0.03cm" fo:line-height="108%" fo:text-align="end" style:justify-single-word="false" fo:text-indent="0.399cm" style:auto-text-indent="false"/>
    </style:style>
    <style:style style:name="P18" style:family="paragraph" style:parent-style-name="Text_20_body">
      <style:paragraph-properties fo:margin-left="0.035cm" fo:margin-right="0.03cm" fo:margin-top="0.005cm" fo:margin-bottom="0cm" loext:contextual-spacing="false" fo:line-height="110%" fo:text-indent="0.399cm" style:auto-text-indent="false"/>
    </style:style>
    <style:style style:name="P19" style:family="paragraph" style:parent-style-name="Text_20_body">
      <style:paragraph-properties fo:margin-top="0.004cm" fo:margin-bottom="0cm" loext:contextual-spacing="false" fo:line-height="110%"/>
    </style:style>
    <style:style style:name="P20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032cm" fo:margin-top="0.014cm" fo:margin-bottom="0cm" loext:contextual-spacing="false" fo:line-height="0.455cm" fo:text-align="end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.032cm" fo:margin-top="0.028cm" fo:margin-bottom="0cm" loext:contextual-spacing="false" fo:line-height="108%" fo:text-indent="0cm" style:auto-text-indent="false"/>
    </style:style>
    <style:style style:name="P23" style:family="paragraph" style:parent-style-name="Text_20_body">
      <style:paragraph-properties fo:margin-left="0.434cm" fo:margin-right="0cm" fo:margin-top="0.042cm" fo:margin-bottom="0cm" loext:contextual-spacing="false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.03cm" fo:line-height="108%" fo:text-align="end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.03cm" fo:margin-top="0.007cm" fo:margin-bottom="0cm" loext:contextual-spacing="false" fo:line-height="108%" fo:text-align="end" style:justify-single-word="false" fo:text-indent="0cm" style:auto-text-indent="false"/>
    </style:style>
    <style:style style:name="P28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Minion Pro" fo:font-size="9pt" style:font-size-asian="9pt"/>
    </style:style>
    <style:style style:name="T2" style:family="text">
      <style:text-properties fo:color="#231f20" style:font-name="Minion Pro" fo:font-size="9pt" fo:font-style="italic" style:font-size-asian="9pt" style:font-style-asian="italic"/>
    </style:style>
    <style:style style:name="T3" style:family="text">
      <style:text-properties fo:color="#231f20" style:font-name="Minion Pro" fo:font-size="10pt" fo:font-style="italic" style:font-size-asian="10pt" style:font-style-asian="italic"/>
    </style:style>
    <style:style style:name="T4" style:family="text">
      <style:text-properties fo:color="#231f20" style:font-name="Minion Pro" fo:font-size="10pt" fo:font-style="italic" style:font-size-asian="10pt" style:font-style-asian="italic" style:text-scale="99%"/>
    </style:style>
    <style:style style:name="T5" style:family="text">
      <style:text-properties fo:color="#231f20" style:font-name="Minion Pro" fo:font-size="10pt" fo:letter-spacing="-0.03cm" fo:font-style="italic" style:font-size-asian="10pt" style:font-style-asian="italic"/>
    </style:style>
    <style:style style:name="T6" style:family="text">
      <style:text-properties fo:color="#231f20" style:font-name="Minion Pro" fo:font-size="10pt" fo:letter-spacing="-0.021cm" fo:font-style="italic" style:font-size-asian="10pt" style:font-style-asian="italic"/>
    </style:style>
    <style:style style:name="T7" style:family="text">
      <style:text-properties fo:color="#231f20" style:font-name="Minion Pro" fo:font-size="10pt" fo:letter-spacing="-0.016cm" fo:font-style="italic" style:font-size-asian="10pt" style:font-style-asian="italic"/>
    </style:style>
    <style:style style:name="T8" style:family="text">
      <style:text-properties fo:color="#231f20" style:font-name="Minion Pro" fo:font-size="10pt" fo:letter-spacing="-0.049cm" fo:font-style="italic" style:font-size-asian="10pt" style:font-style-asian="italic"/>
    </style:style>
    <style:style style:name="T9" style:family="text">
      <style:text-properties fo:color="#231f20" style:font-name="Minion Pro" fo:font-size="10pt" fo:letter-spacing="-0.012cm" fo:font-style="italic" style:font-size-asian="10pt" style:font-style-asian="italic"/>
    </style:style>
    <style:style style:name="T10" style:family="text">
      <style:text-properties fo:color="#231f20" style:font-name="Minion Pro" fo:font-size="10pt" fo:letter-spacing="-0.005cm" fo:font-style="italic" style:font-size-asian="10pt" style:font-style-asian="italic"/>
    </style:style>
    <style:style style:name="T11" style:family="text">
      <style:text-properties fo:color="#231f20" style:font-name="Minion Pro" fo:font-size="10pt" fo:letter-spacing="-0.044cm" fo:font-style="italic" style:font-size-asian="10pt" style:font-style-asian="italic"/>
    </style:style>
    <style:style style:name="T12" style:family="text">
      <style:text-properties fo:color="#231f20" style:font-name="Minion Pro" fo:font-size="10pt" fo:letter-spacing="-0.009cm" fo:font-style="italic" style:font-size-asian="10pt" style:font-style-asian="italic"/>
    </style:style>
    <style:style style:name="T13" style:family="text">
      <style:text-properties fo:color="#231f20" style:font-name="Minion Pro" fo:font-style="italic" style:font-style-asian="italic"/>
    </style:style>
    <style:style style:name="T14" style:family="text">
      <style:text-properties fo:color="#231f20" style:font-name="Minion Pro" fo:font-style="italic" style:font-style-asian="italic" style:text-scale="105%"/>
    </style:style>
    <style:style style:name="T15" style:family="text">
      <style:text-properties fo:color="#231f20" style:font-name="Minion Pro" fo:font-style="italic" style:font-style-asian="italic" style:text-scale="101%"/>
    </style:style>
    <style:style style:name="T16" style:family="text">
      <style:text-properties fo:color="#231f20" style:font-name="Minion Pro" fo:letter-spacing="-0.012cm" fo:font-style="italic" style:font-style-asian="italic"/>
    </style:style>
    <style:style style:name="T17" style:family="text">
      <style:text-properties fo:color="#231f20" style:font-name="Minion Pro" fo:letter-spacing="0.011cm" fo:font-style="italic" style:font-style-asian="italic"/>
    </style:style>
    <style:style style:name="T18" style:family="text">
      <style:text-properties fo:color="#231f20" style:font-name="Minion Pro" fo:letter-spacing="0.049cm" fo:font-style="italic" style:font-style-asian="italic"/>
    </style:style>
    <style:style style:name="T19" style:family="text">
      <style:text-properties fo:color="#231f20" style:font-name="Minion Pro" fo:font-size="8.5pt" fo:font-style="italic" style:font-size-asian="8.5pt" style:font-style-asian="italic"/>
    </style:style>
    <style:style style:name="T20" style:family="text">
      <style:text-properties fo:color="#231f20" style:font-name="Minion Pro" fo:letter-spacing="-0.03cm" fo:font-style="italic" style:font-style-asian="italic" style:text-scale="105%"/>
    </style:style>
    <style:style style:name="T21" style:family="text">
      <style:text-properties fo:color="#231f20" style:font-name="Minion Pro" fo:letter-spacing="-0.005cm" fo:font-style="italic" style:font-style-asian="italic"/>
    </style:style>
    <style:style style:name="T22" style:family="text">
      <style:text-properties fo:color="#231f20" style:font-name="Minion Pro" fo:letter-spacing="-0.026cm" fo:font-style="italic" style:font-style-asian="italic"/>
    </style:style>
    <style:style style:name="T23" style:family="text">
      <style:text-properties fo:color="#231f20" style:font-name="Minion Pro" fo:letter-spacing="-0.004cm" fo:font-style="italic" style:font-style-asian="italic"/>
    </style:style>
    <style:style style:name="T24" style:family="text">
      <style:text-properties fo:color="#231f20" style:font-name="Minion Pro" fo:letter-spacing="-0.019cm" fo:font-style="italic" style:font-style-asian="italic"/>
    </style:style>
    <style:style style:name="T25" style:family="text">
      <style:text-properties fo:color="#231f20" style:font-name="Minion Pro" fo:letter-spacing="-0.011cm" fo:font-style="italic" style:font-style-asian="italic"/>
    </style:style>
    <style:style style:name="T26" style:family="text">
      <style:text-properties fo:color="#231f20" style:font-name="Minion Pro" fo:letter-spacing="0.055cm" fo:font-style="italic" style:font-style-asian="italic"/>
    </style:style>
    <style:style style:name="T27" style:family="text">
      <style:text-properties fo:color="#231f20" style:font-name="Cambria" fo:font-size="16.5pt" fo:letter-spacing="-0.009cm" fo:font-weight="bold" style:font-size-asian="16.5pt" style:font-weight-asian="bold" style:text-scale="90%"/>
    </style:style>
    <style:style style:name="T28" style:family="text">
      <style:text-properties fo:color="#231f20" style:font-name="Cambria" fo:font-size="16.5pt" fo:letter-spacing="-0.007cm" fo:font-weight="bold" style:font-size-asian="16.5pt" style:font-weight-asian="bold" style:text-scale="90%"/>
    </style:style>
    <style:style style:name="T29" style:family="text">
      <style:text-properties fo:color="#231f20" fo:font-size="10pt" style:font-size-asian="10pt"/>
    </style:style>
    <style:style style:name="T30" style:family="text">
      <style:text-properties fo:color="#231f20" fo:font-size="10pt" style:font-size-asian="10pt" style:text-scale="109%"/>
    </style:style>
    <style:style style:name="T31" style:family="text">
      <style:text-properties fo:color="#231f20" fo:font-size="10pt" style:font-size-asian="10pt" style:text-scale="98%"/>
    </style:style>
    <style:style style:name="T32" style:family="text">
      <style:text-properties fo:color="#231f20" fo:font-size="10pt" style:font-size-asian="10pt" style:text-scale="91%"/>
    </style:style>
    <style:style style:name="T33" style:family="text">
      <style:text-properties fo:color="#231f20" fo:font-size="10pt" style:font-size-asian="10pt" style:text-scale="93%"/>
    </style:style>
    <style:style style:name="T34" style:family="text">
      <style:text-properties fo:color="#231f20" fo:font-size="10pt" style:font-size-asian="10pt" style:text-scale="87%"/>
    </style:style>
    <style:style style:name="T35" style:family="text">
      <style:text-properties fo:color="#231f20" fo:font-size="10pt" style:font-size-asian="10pt" style:text-scale="108%"/>
    </style:style>
    <style:style style:name="T36" style:family="text">
      <style:text-properties fo:color="#231f20" fo:font-size="10pt" fo:letter-spacing="-0.032cm" style:font-size-asian="10pt"/>
    </style:style>
    <style:style style:name="T37" style:family="text">
      <style:text-properties fo:color="#231f20" fo:font-size="10pt" fo:letter-spacing="-0.035cm" style:font-size-asian="10pt"/>
    </style:style>
    <style:style style:name="T38" style:family="text">
      <style:text-properties fo:color="#231f20" fo:font-size="10pt" fo:letter-spacing="-0.005cm" style:font-size-asian="10pt"/>
    </style:style>
    <style:style style:name="T39" style:family="text">
      <style:text-properties fo:color="#231f20" fo:font-size="10pt" fo:letter-spacing="-0.034cm" style:font-size-asian="10pt"/>
    </style:style>
    <style:style style:name="T40" style:family="text">
      <style:text-properties fo:color="#231f20" fo:font-size="10pt" fo:letter-spacing="normal" style:font-size-asian="10pt"/>
    </style:style>
    <style:style style:name="T41" style:family="text">
      <style:text-properties fo:color="#231f20" fo:font-size="10pt" fo:letter-spacing="0.009cm" style:font-size-asian="10pt"/>
    </style:style>
    <style:style style:name="T42" style:family="text">
      <style:text-properties fo:color="#231f20" fo:font-size="10pt" fo:letter-spacing="-0.037cm" style:font-size-asian="10pt"/>
    </style:style>
    <style:style style:name="T43" style:family="text">
      <style:text-properties fo:color="#231f20" fo:font-size="10pt" fo:letter-spacing="-0.009cm" style:font-size-asian="10pt"/>
    </style:style>
    <style:style style:name="T44" style:family="text">
      <style:text-properties fo:color="#231f20" fo:font-size="10pt" fo:letter-spacing="-0.012cm" style:font-size-asian="10pt"/>
    </style:style>
    <style:style style:name="T45" style:family="text">
      <style:text-properties fo:color="#231f20" fo:font-size="10pt" fo:letter-spacing="0.064cm" style:font-size-asian="10pt"/>
    </style:style>
    <style:style style:name="T46" style:family="text">
      <style:text-properties fo:color="#231f20" fo:font-size="10pt" fo:letter-spacing="0.005cm" style:font-size-asian="10pt"/>
    </style:style>
    <style:style style:name="T47" style:family="text">
      <style:text-properties fo:color="#231f20" fo:font-size="10pt" fo:letter-spacing="-0.019cm" style:font-size-asian="10pt"/>
    </style:style>
    <style:style style:name="T48" style:family="text">
      <style:text-properties fo:color="#231f20" fo:font-size="10pt" fo:letter-spacing="-0.016cm" style:font-size-asian="10pt"/>
    </style:style>
    <style:style style:name="T49" style:family="text">
      <style:text-properties fo:color="#231f20" fo:font-size="10pt" fo:letter-spacing="-0.023cm" style:font-size-asian="10pt"/>
    </style:style>
    <style:style style:name="T50" style:family="text">
      <style:text-properties fo:color="#231f20" fo:font-size="10pt" fo:letter-spacing="-0.025cm" style:font-size-asian="10pt"/>
    </style:style>
    <style:style style:name="T51" style:family="text">
      <style:text-properties fo:color="#231f20" fo:font-size="10pt" fo:letter-spacing="-0.007cm" style:font-size-asian="10pt"/>
    </style:style>
    <style:style style:name="T52" style:family="text">
      <style:text-properties fo:color="#231f20" fo:font-size="10pt" fo:letter-spacing="0.002cm" style:font-size-asian="10pt"/>
    </style:style>
    <style:style style:name="T53" style:family="text">
      <style:text-properties fo:color="#231f20" fo:font-size="10pt" fo:letter-spacing="0.026cm" style:font-size-asian="10pt"/>
    </style:style>
    <style:style style:name="T54" style:family="text">
      <style:text-properties fo:color="#231f20" fo:font-size="10pt" fo:letter-spacing="0.012cm" style:font-size-asian="10pt"/>
    </style:style>
    <style:style style:name="T55" style:family="text">
      <style:text-properties fo:color="#231f20" fo:font-size="10pt" fo:letter-spacing="-0.011cm" style:font-size-asian="10pt"/>
    </style:style>
    <style:style style:name="T56" style:family="text">
      <style:text-properties fo:color="#231f20"/>
    </style:style>
    <style:style style:name="T57" style:family="text">
      <style:text-properties fo:color="#231f20" fo:letter-spacing="0.005cm"/>
    </style:style>
    <style:style style:name="T58" style:family="text">
      <style:text-properties fo:color="#231f20" fo:letter-spacing="-0.011cm"/>
    </style:style>
    <style:style style:name="T59" style:family="text">
      <style:text-properties fo:color="#231f20" fo:letter-spacing="0.004cm"/>
    </style:style>
    <style:style style:name="T60" style:family="text">
      <style:text-properties fo:color="#231f20" fo:letter-spacing="0.004cm" style:text-scale="105%"/>
    </style:style>
    <style:style style:name="T61" style:family="text">
      <style:text-properties fo:color="#231f20" fo:letter-spacing="-0.014cm"/>
    </style:style>
    <style:style style:name="T62" style:family="text">
      <style:text-properties fo:color="#231f20" fo:letter-spacing="-0.014cm" style:text-scale="105%"/>
    </style:style>
    <style:style style:name="T63" style:family="text">
      <style:text-properties fo:color="#231f20" fo:letter-spacing="-0.009cm"/>
    </style:style>
    <style:style style:name="T64" style:family="text">
      <style:text-properties fo:color="#231f20" fo:letter-spacing="-0.005cm"/>
    </style:style>
    <style:style style:name="T65" style:family="text">
      <style:text-properties fo:color="#231f20" fo:letter-spacing="-0.005cm" style:text-scale="105%"/>
    </style:style>
    <style:style style:name="T66" style:family="text">
      <style:text-properties fo:color="#231f20" fo:letter-spacing="-0.023cm"/>
    </style:style>
    <style:style style:name="T67" style:family="text">
      <style:text-properties fo:color="#231f20" fo:letter-spacing="-0.004cm"/>
    </style:style>
    <style:style style:name="T68" style:family="text">
      <style:text-properties fo:color="#231f20" fo:letter-spacing="-0.019cm"/>
    </style:style>
    <style:style style:name="T69" style:family="text">
      <style:text-properties fo:color="#231f20" fo:letter-spacing="-0.019cm" style:text-scale="105%"/>
    </style:style>
    <style:style style:name="T70" style:family="text">
      <style:text-properties fo:color="#231f20" fo:letter-spacing="-0.012cm"/>
    </style:style>
    <style:style style:name="T71" style:family="text">
      <style:text-properties fo:color="#231f20" fo:letter-spacing="-0.012cm" style:text-scale="105%"/>
    </style:style>
    <style:style style:name="T72" style:family="text">
      <style:text-properties fo:color="#231f20" fo:letter-spacing="-0.007cm"/>
    </style:style>
    <style:style style:name="T73" style:family="text">
      <style:text-properties fo:color="#231f20" fo:letter-spacing="-0.026cm"/>
    </style:style>
    <style:style style:name="T74" style:family="text">
      <style:text-properties fo:color="#231f20" fo:letter-spacing="-0.026cm" style:text-scale="105%"/>
    </style:style>
    <style:style style:name="T75" style:family="text">
      <style:text-properties fo:color="#231f20" fo:letter-spacing="-0.042cm"/>
    </style:style>
    <style:style style:name="T76" style:family="text">
      <style:text-properties fo:color="#231f20" fo:letter-spacing="-0.042cm" style:text-scale="105%"/>
    </style:style>
    <style:style style:name="T77" style:family="text">
      <style:text-properties fo:color="#231f20" fo:letter-spacing="-0.044cm"/>
    </style:style>
    <style:style style:name="T78" style:family="text">
      <style:text-properties fo:color="#231f20" fo:letter-spacing="-0.041cm"/>
    </style:style>
    <style:style style:name="T79" style:family="text">
      <style:text-properties fo:color="#231f20" fo:letter-spacing="-0.039cm"/>
    </style:style>
    <style:style style:name="T80" style:family="text">
      <style:text-properties fo:color="#231f20" fo:letter-spacing="-0.039cm" style:text-scale="105%"/>
    </style:style>
    <style:style style:name="T81" style:family="text">
      <style:text-properties fo:color="#231f20" fo:letter-spacing="-0.035cm"/>
    </style:style>
    <style:style style:name="T82" style:family="text">
      <style:text-properties fo:color="#231f20" fo:letter-spacing="-0.035cm" style:text-scale="105%"/>
    </style:style>
    <style:style style:name="T83" style:family="text">
      <style:text-properties fo:color="#231f20" fo:letter-spacing="-0.032cm"/>
    </style:style>
    <style:style style:name="T84" style:family="text">
      <style:text-properties fo:color="#231f20" fo:letter-spacing="-0.032cm" style:text-scale="105%"/>
    </style:style>
    <style:style style:name="T85" style:family="text">
      <style:text-properties fo:color="#231f20" fo:letter-spacing="0.018cm"/>
    </style:style>
    <style:style style:name="T86" style:family="text">
      <style:text-properties fo:color="#231f20" fo:letter-spacing="0.012cm"/>
    </style:style>
    <style:style style:name="T87" style:family="text">
      <style:text-properties fo:color="#231f20" style:text-position="53% 100%" style:font-name="Minion Pro" fo:font-size="6.5pt" fo:font-weight="bold" style:font-size-asian="6.5pt" style:font-weight-asian="bold"/>
    </style:style>
    <style:style style:name="T88" style:family="text">
      <style:text-properties fo:color="#231f20" fo:letter-spacing="-0.021cm"/>
    </style:style>
    <style:style style:name="T89" style:family="text">
      <style:text-properties fo:color="#231f20" fo:letter-spacing="-0.016cm"/>
    </style:style>
    <style:style style:name="T90" style:family="text">
      <style:text-properties fo:color="#231f20" fo:letter-spacing="-0.016cm" style:text-scale="105%"/>
    </style:style>
    <style:style style:name="T91" style:family="text">
      <style:text-properties fo:color="#231f20" style:text-scale="107%"/>
    </style:style>
    <style:style style:name="T92" style:family="text">
      <style:text-properties fo:color="#231f20" fo:letter-spacing="-0.025cm"/>
    </style:style>
    <style:style style:name="T93" style:family="text">
      <style:text-properties fo:color="#231f20" fo:letter-spacing="-0.025cm" style:text-scale="105%"/>
    </style:style>
    <style:style style:name="T94" style:family="text">
      <style:text-properties fo:color="#231f20" style:text-scale="92%"/>
    </style:style>
    <style:style style:name="T95" style:family="text">
      <style:text-properties fo:color="#231f20" style:text-scale="108%"/>
    </style:style>
    <style:style style:name="T96" style:family="text">
      <style:text-properties fo:color="#231f20" fo:letter-spacing="0.014cm"/>
    </style:style>
    <style:style style:name="T97" style:family="text">
      <style:text-properties fo:color="#231f20" fo:letter-spacing="0.014cm" style:text-scale="105%"/>
    </style:style>
    <style:style style:name="T98" style:family="text">
      <style:text-properties fo:color="#231f20" style:text-scale="97%"/>
    </style:style>
    <style:style style:name="T99" style:family="text">
      <style:text-properties fo:color="#231f20" fo:letter-spacing="0.002cm"/>
    </style:style>
    <style:style style:name="T100" style:family="text">
      <style:text-properties fo:color="#231f20" fo:letter-spacing="0.002cm" style:text-scale="105%"/>
    </style:style>
    <style:style style:name="T101" style:family="text">
      <style:text-properties fo:color="#231f20" fo:letter-spacing="0.049cm"/>
    </style:style>
    <style:style style:name="T102" style:family="text">
      <style:text-properties fo:color="#231f20" style:text-scale="84%"/>
    </style:style>
    <style:style style:name="T103" style:family="text">
      <style:text-properties fo:color="#231f20" fo:letter-spacing="-0.06cm"/>
    </style:style>
    <style:style style:name="T104" style:family="text">
      <style:text-properties fo:color="#231f20" fo:letter-spacing="-0.06cm" style:text-scale="105%"/>
    </style:style>
    <style:style style:name="T105" style:family="text">
      <style:text-properties fo:color="#231f20" style:text-scale="96%"/>
    </style:style>
    <style:style style:name="T106" style:family="text">
      <style:text-properties fo:color="#231f20" fo:letter-spacing="0.026cm"/>
    </style:style>
    <style:style style:name="T107" style:family="text">
      <style:text-properties fo:color="#231f20" fo:letter-spacing="0.044cm"/>
    </style:style>
    <style:style style:name="T108" style:family="text">
      <style:text-properties fo:color="#231f20" fo:letter-spacing="0.048cm"/>
    </style:style>
    <style:style style:name="T109" style:family="text">
      <style:text-properties fo:color="#231f20" fo:font-size="7.5pt" fo:font-weight="bold" style:font-size-asian="7.5pt" style:font-weight-asian="bold" style:text-scale="102%"/>
    </style:style>
    <style:style style:name="T110" style:family="text">
      <style:text-properties fo:color="#231f20" fo:font-size="8.5pt" style:font-size-asian="8.5pt"/>
    </style:style>
    <style:style style:name="T111" style:family="text">
      <style:text-properties fo:color="#231f20" style:text-scale="105%"/>
    </style:style>
    <style:style style:name="T112" style:family="text">
      <style:text-properties fo:color="#231f20" fo:letter-spacing="-0.069cm" style:text-scale="105%"/>
    </style:style>
    <style:style style:name="T113" style:family="text">
      <style:text-properties fo:color="#231f20" fo:letter-spacing="-0.067cm" style:text-scale="105%"/>
    </style:style>
    <style:style style:name="T114" style:family="text">
      <style:text-properties fo:color="#231f20" fo:letter-spacing="-0.034cm" style:text-scale="105%"/>
    </style:style>
    <style:style style:name="T115" style:family="text">
      <style:text-properties fo:color="#231f20" fo:letter-spacing="-0.034cm"/>
    </style:style>
    <style:style style:name="T116" style:family="text">
      <style:text-properties fo:color="#231f20" fo:letter-spacing="-0.037cm" style:text-scale="105%"/>
    </style:style>
    <style:style style:name="T117" style:family="text">
      <style:text-properties fo:color="#231f20" fo:letter-spacing="0.009cm" style:text-scale="105%"/>
    </style:style>
    <style:style style:name="T118" style:family="text">
      <style:text-properties fo:color="#231f20" fo:letter-spacing="0.009cm"/>
    </style:style>
    <style:style style:name="T119" style:family="text">
      <style:text-properties fo:color="#231f20" fo:letter-spacing="-0.062cm"/>
    </style:style>
    <style:style style:name="T120" style:family="text">
      <style:text-properties fo:color="#231f20" fo:letter-spacing="0.067cm"/>
    </style:style>
    <style:style style:name="T121" style:family="text">
      <style:text-properties fo:color="#231f20" fo:letter-spacing="normal"/>
    </style:style>
    <style:style style:name="T122" style:family="text">
      <style:text-properties fo:color="#231f20" fo:letter-spacing="0.053cm"/>
    </style:style>
    <style:style style:name="T123" style:family="text">
      <style:text-properties fo:color="#231f20" style:text-scale="100%"/>
    </style:style>
    <style:style style:name="T124" style:family="text">
      <style:text-properties fo:color="#231f20" fo:letter-spacing="-0.028cm"/>
    </style:style>
    <style:style style:name="T125" style:family="text">
      <style:text-properties fo:color="#231f20" fo:letter-spacing="-0.028cm" style:text-scale="105%"/>
    </style:style>
    <style:style style:name="T126" style:family="text">
      <style:text-properties fo:color="#231f20" style:text-scale="94%"/>
    </style:style>
    <style:style style:name="T127" style:family="text">
      <style:text-properties fo:color="#231f20" fo:letter-spacing="-0.03cm"/>
    </style:style>
    <style:style style:name="T128" style:family="text">
      <style:text-properties fo:color="#231f20" style:text-scale="93%"/>
    </style:style>
    <style:style style:name="T129" style:family="text">
      <style:text-properties fo:color="#231f20" fo:letter-spacing="-0.018cm"/>
    </style:style>
    <style:style style:name="T130" style:family="text">
      <style:text-properties fo:color="#231f20" fo:letter-spacing="-0.018cm" style:text-scale="105%"/>
    </style:style>
    <style:style style:name="T131" style:family="text">
      <style:text-properties fo:color="#231f20" style:text-scale="95%"/>
    </style:style>
    <style:style style:name="T132" style:family="text">
      <style:text-properties fo:color="#231f20" fo:letter-spacing="0.032cm"/>
    </style:style>
    <style:style style:name="T133" style:family="text">
      <style:text-properties fo:color="#231f20" fo:letter-spacing="0.035cm"/>
    </style:style>
    <style:style style:name="T134" style:family="text">
      <style:text-properties fo:color="#231f20" style:text-scale="110%"/>
    </style:style>
    <style:style style:name="T135" style:family="text">
      <style:text-properties fo:color="#231f20" fo:letter-spacing="0.079cm"/>
    </style:style>
    <style:style style:name="T136" style:family="text">
      <style:text-properties fo:color="#231f20" style:text-scale="101%"/>
    </style:style>
    <style:style style:name="T137" style:family="text">
      <style:text-properties fo:color="#231f20" fo:letter-spacing="0.041cm"/>
    </style:style>
    <style:style style:name="T138" style:family="text">
      <style:text-properties fo:color="#231f20" fo:letter-spacing="-0.056cm" style:text-scale="105%"/>
    </style:style>
    <style:style style:name="T139" style:family="text">
      <style:text-properties fo:color="#231f20" fo:letter-spacing="-0.048cm" style:text-scale="105%"/>
    </style:style>
    <style:style style:name="T140" style:family="text">
      <style:text-properties fo:color="#231f20" fo:letter-spacing="-0.048cm"/>
    </style:style>
    <style:style style:name="T141" style:family="text">
      <style:text-properties fo:color="#231f20" fo:letter-spacing="-0.064cm" style:text-scale="105%"/>
    </style:style>
    <style:style style:name="T142" style:family="text">
      <style:text-properties fo:color="#231f20" fo:letter-spacing="-0.058cm" style:text-scale="105%"/>
    </style:style>
    <style:style style:name="T143" style:family="text">
      <style:text-properties fo:color="#231f20" fo:letter-spacing="0.039cm"/>
    </style:style>
    <style:style style:name="T144" style:family="text">
      <style:text-properties fo:color="#231f20" style:text-scale="109%"/>
    </style:style>
    <style:style style:name="T145" style:family="text">
      <style:text-properties fo:color="#231f20" fo:letter-spacing="0.011cm"/>
    </style:style>
    <style:style style:name="T146" style:family="text">
      <style:text-properties fo:color="#231f20" fo:letter-spacing="0.021cm"/>
    </style:style>
    <style:style style:name="T147" style:family="text">
      <style:text-properties fo:color="#231f20" fo:letter-spacing="0.037cm"/>
    </style:style>
    <style:style style:name="T148" style:family="text">
      <style:text-properties fo:color="#231f20" fo:letter-spacing="-0.002cm"/>
    </style:style>
    <style:style style:name="T149" style:family="text">
      <style:text-properties fo:color="#231f20" style:text-scale="91%"/>
    </style:style>
    <style:style style:name="T150" style:family="text">
      <style:text-properties fo:color="#231f20" fo:letter-spacing="0.064cm"/>
    </style:style>
    <style:style style:name="T151" style:family="text">
      <style:text-properties style:font-name="Minion Pro" fo:font-size="9pt" fo:font-style="italic" style:font-size-asian="9pt" style:font-style-asian="italic"/>
    </style:style>
    <style:style style:name="T152" style:family="text">
      <style:text-properties style:font-name="Minion Pro" fo:font-size="10pt" fo:font-style="italic" style:font-size-asian="10pt" style:font-style-asian="italic"/>
    </style:style>
    <style:style style:name="T153" style:family="text">
      <style:text-properties fo:font-size="10pt" style:font-size-asian="10pt"/>
    </style:style>
    <style:style style:name="T154" style:family="text">
      <style:text-properties fo:color="#a6ce39" style:text-position="-12% 100%" style:font-name="Arial" fo:font-size="12.5pt" style:font-size-asian="12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line text:anchor-type="char" draw:z-index="0" draw:style-name="gr1" draw:text-style-name="P28" svg:x1="2.499cm" svg:y1="21.31cm" svg:x2="4.998cm" svg:y2="21.31cm"><text:p/></draw:line><draw:frame draw:style-name="fr1" text:anchor-type="char" svg:x="13.711cm" svg:y="1.109cm" svg:width="0.529cm" svg:height="0.476cm" draw:z-index="1"><draw:text-box><text:p text:style-name="P4"><text:span text:style-name="T1">VII</text:span></text:p></draw:text-box></draw:frame><draw:frame draw:style-name="fr1" text:anchor-type="char" svg:x="2.464cm" svg:y="4.157cm" svg:width="3.214cm" svg:height="0.806cm" draw:z-index="2"><draw:text-box><text:p text:style-name="P5"><text:span text:style-name="T27">Od </text:span><text:span text:style-name="T28">redaktora</text:span></text:p></draw:text-box></draw:frame><draw:frame draw:style-name="fr1" text:anchor-type="char" svg:x="2.464cm" svg:y="6.184cm" svg:width="11.77cm" svg:height="14.612cm" draw:z-index="3"><draw:text-box><text:p text:style-name="P6"><text:span text:style-name="T29">Z</text:span><text:span text:style-name="T36"> </text:span><text:span text:style-name="T29">przyjemnością</text:span><text:span text:style-name="T37"> </text:span><text:span text:style-name="T29">oddajemy</text:span><text:span text:style-name="T37"> </text:span><text:span text:style-name="T29">w</text:span><text:span text:style-name="T36"> </text:span><text:span text:style-name="T29">Państwa</text:span><text:span text:style-name="T37"> </text:span><text:span text:style-name="T29">ręce</text:span><text:span text:style-name="T37"> </text:span><text:span text:style-name="T38">kolejny</text:span><text:span text:style-name="T37"> </text:span><text:span text:style-name="T29">numer</text:span><text:span text:style-name="T39"> </text:span><text:span text:style-name="T3">Zeszytów</text:span><text:span text:style-name="T5"> </text:span><text:span text:style-name="T3">Prasoznawczych</text:span></text:p><text:p text:style-name="P14"><text:span text:style-name="T56">– pierwszy w </text:span><text:span text:style-name="T57">tym </text:span><text:span text:style-name="T56">roku, a </text:span><text:span text:style-name="T58">237. </text:span><text:span text:style-name="T56">w bogatej historii </text:span><text:span text:style-name="T59">kwartalnika </text:span><text:span text:style-name="T56">Ośrodka Badań Prasoznawczych. </text:span><text:span text:style-name="T13">Zeszyty </text:span><text:span text:style-name="T56">są najstarszym polskim periodykiem naukowym po- święconym mediom i komunikacji społecznej, przez ponad pół wieku otwierały swe</text:span><text:span text:style-name="T61"> </text:span><text:span text:style-name="T56">łamy</text:span><text:span text:style-name="T61"> </text:span><text:span text:style-name="T56">dla</text:span><text:span text:style-name="T61"> </text:span><text:span text:style-name="T56">polskich</text:span><text:span text:style-name="T61"> </text:span><text:span text:style-name="T56">i</text:span><text:span text:style-name="T63"> </text:span><text:span text:style-name="T56">zagranicznych</text:span><text:span text:style-name="T61"> </text:span><text:span text:style-name="T56">uczonych.</text:span><text:span text:style-name="T61"> </text:span><text:span text:style-name="T56">Kierowane</text:span><text:span text:style-name="T61"> </text:span><text:span text:style-name="T56">były</text:span><text:span text:style-name="T61"> </text:span><text:span text:style-name="T56">przez</text:span><text:span text:style-name="T61"> </text:span><text:span text:style-name="T56">wybitnych </text:span><text:span text:style-name="T64">prasoznawców</text:span><text:span text:style-name="T66"> </text:span><text:span text:style-name="T67">(m.in.</text:span><text:span text:style-name="T66"> </text:span><text:span text:style-name="T56">Irenę</text:span><text:span text:style-name="T66"> </text:span><text:span text:style-name="T64">Tetelowską</text:span><text:span text:style-name="T66"> </text:span><text:span text:style-name="T56">i</text:span><text:span text:style-name="T68"> </text:span><text:span text:style-name="T64">Walerego</text:span><text:span text:style-name="T66"> </text:span><text:span text:style-name="T56">Pisarka),</text:span><text:span text:style-name="T66"> </text:span><text:span text:style-name="T56">a</text:span><text:span text:style-name="T68"> </text:span><text:span text:style-name="T56">świetność</text:span><text:span text:style-name="T66"> </text:span><text:span text:style-name="T56">ich</text:span><text:span text:style-name="T66"> </text:span><text:span text:style-name="T56">dorobku i</text:span><text:span text:style-name="T63"> </text:span><text:span text:style-name="T56">wspomnienie</text:span><text:span text:style-name="T70"> </text:span><text:span text:style-name="T56">ich</text:span><text:span text:style-name="T70"> </text:span><text:span text:style-name="T56">pracy</text:span><text:span text:style-name="T70"> </text:span><text:span text:style-name="T64">powoduje</text:span><text:span text:style-name="T70"> </text:span><text:span text:style-name="T56">onieśmielenie</text:span><text:span text:style-name="T70"> </text:span><text:span text:style-name="T56">i</text:span><text:span text:style-name="T63"> </text:span><text:span text:style-name="T56">drżenie</text:span><text:span text:style-name="T70"> </text:span><text:span text:style-name="T56">serca</text:span><text:span text:style-name="T70"> </text:span><text:span text:style-name="T56">Autorki</text:span><text:span text:style-name="T70"> </text:span><text:span text:style-name="T56">tych</text:span><text:span text:style-name="T70"> </text:span><text:span text:style-name="T72">słów, </text:span><text:span text:style-name="T56">która przyjęła w </text:span><text:span text:style-name="T59">tym </text:span><text:span text:style-name="T56">roku rolę redaktor naczelnej pisma z pokorą i wzruszeniem, świadoma wielkości i rangi swoich</text:span><text:span text:style-name="T73"> </text:span><text:span text:style-name="T56">poprzedników.</text:span></text:p><text:p text:style-name="P15"><text:span text:style-name="T56">Gdy profesor Walery Pisarek przejmował kierowanie kwartalnikiem w </text:span><text:span text:style-name="T72">1991 r., </text:span><text:span text:style-name="T56">w</text:span><text:span text:style-name="T75"> </text:span><text:span text:style-name="T56">swoim</text:span><text:span text:style-name="T77"> </text:span><text:span text:style-name="T56">artykule</text:span><text:span text:style-name="T77"> </text:span><text:span text:style-name="T56">wstępnym</text:span><text:span text:style-name="T77"> </text:span><text:span text:style-name="T56">zatytułowanym</text:span><text:span text:style-name="T77"> </text:span><text:span text:style-name="T56">„Co</text:span><text:span text:style-name="T78"> </text:span><text:span text:style-name="T56">stało</text:span><text:span text:style-name="T77"> </text:span><text:span text:style-name="T56">się</text:span><text:span text:style-name="T77"> </text:span><text:span text:style-name="T56">z</text:span><text:span text:style-name="T75"> </text:span><text:span text:style-name="T56">Ośrodkiem</text:span><text:span text:style-name="T77"> </text:span><text:span text:style-name="T56">i</text:span><text:span text:style-name="T75"> </text:span><text:span text:style-name="T13">Zeszytami</text:span><text:span text:style-name="T56">?” pisał</text:span><text:span text:style-name="T75"> </text:span><text:span text:style-name="T56">o</text:span><text:span text:style-name="T79"> </text:span><text:span text:style-name="T56">historii</text:span><text:span text:style-name="T75"> </text:span><text:span text:style-name="T64">OBP</text:span><text:span text:style-name="T75"> </text:span><text:span text:style-name="T56">i</text:span><text:span text:style-name="T79"> </text:span><text:span text:style-name="T56">krakowskiego</text:span><text:span text:style-name="T75"> </text:span><text:span text:style-name="T56">czasopisma</text:span><text:span text:style-name="T75"> </text:span><text:span text:style-name="T56">tak:</text:span><text:span text:style-name="T75"> </text:span><text:span text:style-name="T64">„Najpierw</text:span><text:span text:style-name="T75"> </text:span><text:span text:style-name="T56">była</text:span><text:span text:style-name="T75"> </text:span><text:span text:style-name="T56">szafa</text:span><text:span text:style-name="T75"> </text:span><text:span text:style-name="T56">z</text:span><text:span text:style-name="T79"> </text:span><text:span text:style-name="T56">książkami i biurko, potem salka jedna, druga, piąta, dziesiąta...; rosła biblioteka, konkretyzo- wały</text:span><text:span text:style-name="T81"> </text:span><text:span text:style-name="T56">się,</text:span><text:span text:style-name="T81"> </text:span><text:span text:style-name="T56">rozszerzały</text:span><text:span text:style-name="T81"> </text:span><text:span text:style-name="T56">i</text:span><text:span text:style-name="T83"> </text:span><text:span text:style-name="T56">różnicowały</text:span><text:span text:style-name="T81"> </text:span><text:span text:style-name="T56">zainteresowania</text:span><text:span text:style-name="T81"> </text:span><text:span text:style-name="T56">badawcze;</text:span><text:span text:style-name="T81"> </text:span><text:span text:style-name="T56">zwiększała</text:span><text:span text:style-name="T81"> </text:span><text:span text:style-name="T56">się</text:span><text:span text:style-name="T81"> </text:span><text:span text:style-name="T56">liczba pracowników</text:span><text:span text:style-name="T75"> </text:span><text:span text:style-name="T56">i</text:span><text:span text:style-name="T79"> </text:span><text:span text:style-name="T56">współpracowników;</text:span><text:span text:style-name="T75"> </text:span><text:span text:style-name="T56">wzbogacały</text:span><text:span text:style-name="T75"> </text:span><text:span text:style-name="T56">się</text:span><text:span text:style-name="T75"> </text:span><text:span text:style-name="T56">doświadczenia</text:span><text:span text:style-name="T75"> </text:span><text:span text:style-name="T56">metodologiczne, przemyślenia</text:span><text:span text:style-name="T85"> </text:span><text:span text:style-name="T56">teoretyczne</text:span><text:span text:style-name="T85"> </text:span><text:span text:style-name="T56">i</text:span><text:span text:style-name="T86"> </text:span><text:span text:style-name="T56">dorobek</text:span><text:span text:style-name="T85"> </text:span><text:span text:style-name="T56">naukowy</text:span><text:span text:style-name="T85"> </text:span><text:span text:style-name="T56">zmaterializowany</text:span><text:span text:style-name="T85"> </text:span><text:span text:style-name="T56">w</text:span><text:span text:style-name="T86"> </text:span><text:span text:style-name="T56">setkach</text:span><text:span text:style-name="T85"> </text:span><text:span text:style-name="T56">teczek</text:span></text:p><text:p text:style-name="P19"><text:span text:style-name="T56">z raportami z badań, w dziesiątkach numerów kwartalnika (…). Ambicje Ośrodka, pierwotnie ograniczone do Krakowa i regionu krakowskiego, wkrótce objęły re- giony sąsiednie, cały kraj i uzewnętrzniły się w coraz rozleglejszych kontaktach międzynarodowych”</text:span><text:span text:style-name="T87">1</text:span><text:span text:style-name="T56">.</text:span></text:p><text:p text:style-name="P17"><text:span text:style-name="T56">Dziś</text:span><text:span text:style-name="T88"> </text:span><text:span text:style-name="T56">wciąż</text:span><text:span text:style-name="T88"> </text:span><text:span text:style-name="T56">w</text:span><text:span text:style-name="T89"> </text:span><text:span text:style-name="T56">szafach</text:span><text:span text:style-name="T88"> </text:span><text:span text:style-name="T56">redakcyjnego</text:span><text:span text:style-name="T88"> </text:span><text:span text:style-name="T56">archiwum</text:span><text:span text:style-name="T88"> </text:span><text:span text:style-name="T56">numery</text:span><text:span text:style-name="T88"> </text:span><text:span text:style-name="T13">Zeszytów</text:span><text:span text:style-name="T16"> </text:span><text:span text:style-name="T56">mienią</text:span><text:span text:style-name="T88"> </text:span><text:span text:style-name="T56">się</text:span><text:span text:style-name="T88"> </text:span><text:span text:style-name="T56">kolo-</text:span><text:span text:style-name="T91"> </text:span><text:span text:style-name="T56">rami,</text:span><text:span text:style-name="T92"> </text:span><text:span text:style-name="T56">przypominając</text:span><text:span text:style-name="T73"> </text:span><text:span text:style-name="T56">o</text:span><text:span text:style-name="T88"> </text:span><text:span text:style-name="T56">historii</text:span><text:span text:style-name="T92"> </text:span><text:span text:style-name="T56">i</text:span><text:span text:style-name="T88"> </text:span><text:span text:style-name="T56">tysiącach</text:span><text:span text:style-name="T73"> </text:span><text:span text:style-name="T56">egzemplarzy</text:span><text:span text:style-name="T92"> </text:span><text:span text:style-name="T56">pisma</text:span><text:span text:style-name="T92"> </text:span><text:span text:style-name="T56">krążących</text:span><text:span text:style-name="T73"> </text:span><text:span text:style-name="T56">po</text:span><text:span text:style-name="T88"> </text:span><text:span text:style-name="T56">świecie.</text:span><text:span text:style-name="T94"> </text:span><text:span text:style-name="T56">W szufladach uniwersyteckich biurek wciąż jeszcze są materiały i</text:span><text:span text:style-name="T70"> </text:span><text:span text:style-name="T56">wycinki</text:span><text:span text:style-name="T67"> </text:span><text:span text:style-name="T56">groma-</text:span><text:span text:style-name="T95"> </text:span><text:span text:style-name="T56">dzone przez badaczy </text:span><text:span text:style-name="T70">OBP. </text:span><text:span text:style-name="T56">Nadal z Ośrodkiem i </text:span><text:span text:style-name="T13">Zeszytami</text:span><text:span text:style-name="T17"> </text:span><text:span text:style-name="T56">współpracują</text:span><text:span text:style-name="T96"> </text:span><text:span text:style-name="T56">badacze</text:span><text:span text:style-name="T98"> </text:span><text:span text:style-name="T56">mediów</text:span><text:span text:style-name="T61"> </text:span><text:span text:style-name="T56">z</text:span><text:span text:style-name="T63"> </text:span><text:span text:style-name="T56">całego</text:span><text:span text:style-name="T61"> </text:span><text:span text:style-name="T56">świata,</text:span><text:span text:style-name="T61"> </text:span><text:span text:style-name="T56">a</text:span><text:span text:style-name="T63"> </text:span><text:span text:style-name="T56">tradycyjna</text:span><text:span text:style-name="T61"> </text:span><text:span text:style-name="T56">„teka</text:span><text:span text:style-name="T61"> </text:span><text:span text:style-name="T56">redakcyjna”</text:span><text:span text:style-name="T61"> </text:span><text:span text:style-name="T56">pęka</text:span><text:span text:style-name="T61"> </text:span><text:span text:style-name="T56">w</text:span><text:span text:style-name="T63"> </text:span><text:span text:style-name="T56">szwach</text:span><text:span text:style-name="T61"> </text:span><text:span text:style-name="T56">od</text:span><text:span text:style-name="T63"> </text:span><text:span text:style-name="T56">nowych</text:span><text:span text:style-name="T91"> </text:span><text:span text:style-name="T56">artykułów w różnych językach, czekających na </text:span><text:span text:style-name="T99">druk. </text:span><text:span text:style-name="T56">I tego nie</text:span><text:span text:style-name="T101"> </text:span><text:span text:style-name="T56">chcemy</text:span><text:span text:style-name="T99"> </text:span><text:span text:style-name="T56">zmieniać!</text:span><text:span text:style-name="T102"> </text:span><text:span text:style-name="T56">Niech</text:span><text:span text:style-name="T68"> </text:span><text:span text:style-name="T56">zostanie</text:span><text:span text:style-name="T68"> </text:span><text:span text:style-name="T56">tradycyjna</text:span><text:span text:style-name="T68"> </text:span><text:span text:style-name="T56">teczka</text:span><text:span text:style-name="T68"> </text:span><text:span text:style-name="T56">redakcyjna</text:span><text:span text:style-name="T68"> </text:span><text:span text:style-name="T56">będąca</text:span><text:span text:style-name="T68"> </text:span><text:span text:style-name="T56">łącznikiem</text:span><text:span text:style-name="T68"> </text:span><text:span text:style-name="T56">„między</text:span><text:span text:style-name="T68"> </text:span><text:span text:style-name="T64">dawny-</text:span><text:span text:style-name="T91"> </text:span><text:span text:style-name="T56">mi a nowymi laty”. Nadal będziemy przyjmować propozycje</text:span><text:span text:style-name="T103"> </text:span><text:span text:style-name="T56">artykułów</text:span><text:span text:style-name="T63"> </text:span><text:span text:style-name="T56">przesyłane</text:span><text:span text:style-name="T105"> </text:span><text:span text:style-name="T56">mejlem</text:span><text:span text:style-name="T73"> </text:span><text:span text:style-name="T56">na</text:span><text:span text:style-name="T66"> </text:span><text:span text:style-name="T56">adres</text:span><text:span text:style-name="T73"> </text:span><text:span text:style-name="T56">redakcji.</text:span><text:span text:style-name="T73"> </text:span><text:span text:style-name="T56">Równocześnie</text:span><text:span text:style-name="T73"> </text:span><text:span text:style-name="T56">będziemy</text:span><text:span text:style-name="T73"> </text:span><text:span text:style-name="T56">zachęcać</text:span><text:span text:style-name="T73"> </text:span><text:span text:style-name="T72">autorów</text:span><text:span text:style-name="T73"> </text:span><text:span text:style-name="T56">i</text:span><text:span text:style-name="T66"> </text:span><text:span text:style-name="T64">recenzentów,</text:span><text:span text:style-name="T94"> </text:span><text:span text:style-name="T56">aby korzystali z Portalu Czasopism</text:span><text:span text:style-name="T106"> </text:span><text:span text:style-name="T56">Naukowych</text:span><text:span text:style-name="T99"> </text:span><text:a xlink:type="simple" xlink:href="http://www.ejournals.eu/Zeszyty-" text:style-name="ListLabel_20_1" text:visited-style-name="ListLabel_20_1"><text:span text:style-name="T56">http://www.ejournals.eu/Zeszyty-</text:span></text:a><text:span text:style-name="T95"> </text:span><text:span text:style-name="T56">Prasoznawcze/.</text:span><text:span text:style-name="T85"> </text:span><text:span text:style-name="T56">Portal</text:span><text:span text:style-name="T85"> </text:span><text:span text:style-name="T56">umożliwia</text:span><text:span text:style-name="T85"> </text:span><text:span text:style-name="T56">proces</text:span><text:span text:style-name="T85"> </text:span><text:span text:style-name="T56">wydawniczy</text:span><text:span text:style-name="T85"> </text:span><text:span text:style-name="T56">opierający</text:span><text:span text:style-name="T85"> </text:span><text:span text:style-name="T56">się</text:span><text:span text:style-name="T85"> </text:span><text:span text:style-name="T56">na</text:span><text:span text:style-name="T96"> </text:span><text:span text:style-name="T99">otwartym</text:span><text:span text:style-name="T91"> </text:span><text:span text:style-name="T56">i</text:span><text:span text:style-name="T107"> </text:span><text:span text:style-name="T56">bezpłatnym</text:span><text:span text:style-name="T108"> </text:span><text:span text:style-name="T56">systemie</text:span><text:span text:style-name="T108"> </text:span><text:span text:style-name="T13">Open</text:span><text:span text:style-name="T18"> </text:span><text:span text:style-name="T13">Journal</text:span><text:span text:style-name="T18"> </text:span><text:span text:style-name="T13">System</text:span><text:span text:style-name="T56">.</text:span><text:span text:style-name="T108"> </text:span><text:span text:style-name="T56">Rejestracja</text:span><text:span text:style-name="T108"> </text:span><text:span text:style-name="T56">w</text:span><text:span text:style-name="T107"> </text:span><text:span text:style-name="T56">panelu</text:span><text:span text:style-name="T108"> </text:span><text:span text:style-name="T56">redakcyjnym</text:span></text:p></draw:text-box></draw:frame><draw:frame draw:style-name="fr1" text:anchor-type="char" svg:x="2.464cm" svg:y="21.382cm" svg:width="0.205cm" svg:height="0.418cm" draw:z-index="4"><draw:text-box><text:p text:style-name="P7"><text:span text:style-name="T109">1</text:span></text:p></draw:text-box></draw:frame><draw:frame draw:style-name="fr1" text:anchor-type="char" svg:x="2.865cm" svg:y="21.389cm" svg:width="11.37cm" svg:height="0.457cm" draw:z-index="5"><draw:text-box><text:p text:style-name="P8"><text:span text:style-name="T110">W. Pisarek, Co stało się z Ośrodkiem i </text:span><text:span text:style-name="T19">Zeszytami</text:span><text:span text:style-name="T110">?, Zeszyty Prasoznawcze 1991, nr 3-4, s. 5.</text:span></text:p></draw:text-box></draw:frame><draw:frame draw:style-name="fr1" text:anchor-type="char" svg:x="2.499cm" svg:y="20.921cm" svg:width="2.501cm" svg:height="0.423cm" draw:z-index="6"><draw:text-box><text:p text:style-name="P20"/></draw:text-box></draw:frame></text:p>
      </text:section>
      <text:p text:style-name="P2"><draw:frame draw:style-name="fr1" text:anchor-type="char" svg:x="2.265cm" svg:y="1.109cm" svg:width="0.642cm" svg:height="0.476cm" draw:z-index="7"><draw:text-box><text:p text:style-name="P4"><text:span text:style-name="T1">VIII</text:span></text:p></draw:text-box></draw:frame><draw:frame draw:style-name="fr1" text:anchor-type="char" svg:x="2.265cm" svg:y="2.096cm" svg:width="11.772cm" svg:height="19.609cm" draw:z-index="8"><draw:text-box><text:p text:style-name="P22"><text:span text:style-name="T111">na stronie </text:span><text:a xlink:type="simple" xlink:href="http://www.panel.ejournals.eu/" text:style-name="ListLabel_20_2" text:visited-style-name="ListLabel_20_2"><text:span text:style-name="T111">http://www.panel.ejournals.eu/ </text:span></text:a><text:span text:style-name="T111">pozwoli Autorom </text:span><text:span text:style-name="T100">artykułów </text:span><text:span text:style-name="T111">śledzić losy</text:span><text:span text:style-name="T84"> </text:span><text:span text:style-name="T111">swoich</text:span><text:span text:style-name="T84"> </text:span><text:span text:style-name="T111">tekstów.</text:span><text:span text:style-name="T84"> </text:span><text:span text:style-name="T111">Korzystanie</text:span><text:span text:style-name="T84"> </text:span><text:span text:style-name="T111">z</text:span><text:span text:style-name="T82"> </text:span><text:span text:style-name="T111">tej</text:span><text:span text:style-name="T84"> </text:span><text:span text:style-name="T111">internetowej</text:span><text:span text:style-name="T84"> </text:span><text:span text:style-name="T111">platformy</text:span><text:span text:style-name="T84"> </text:span><text:span text:style-name="T111">przyspieszy</text:span><text:span text:style-name="T84"> </text:span><text:span text:style-name="T111">prace redakcyjne</text:span><text:span text:style-name="T112"> </text:span><text:span text:style-name="T111">i</text:span><text:span text:style-name="T113"> </text:span><text:span text:style-name="T111">usprawni</text:span><text:span text:style-name="T112"> </text:span><text:span text:style-name="T111">przebieg</text:span><text:span text:style-name="T112"> </text:span><text:span text:style-name="T111">wszystkich</text:span><text:span text:style-name="T112"> </text:span><text:span text:style-name="T111">etapów</text:span><text:span text:style-name="T112"> </text:span><text:span text:style-name="T111">potrzebnych</text:span><text:span text:style-name="T112"> </text:span><text:span text:style-name="T111">do</text:span><text:span text:style-name="T113"> </text:span><text:span text:style-name="T111">przygotowania tekstu</text:span><text:span text:style-name="T76"> </text:span><text:span text:style-name="T111">do</text:span><text:span text:style-name="T76"> </text:span><text:span text:style-name="T111">publikacji</text:span><text:span text:style-name="T76"> </text:span><text:span text:style-name="T111">(m.in.</text:span><text:span text:style-name="T76"> </text:span><text:span text:style-name="T111">recenzja,</text:span><text:span text:style-name="T76"> </text:span><text:span text:style-name="T111">korekta</text:span><text:span text:style-name="T76"> </text:span><text:span text:style-name="T111">językowa),</text:span><text:span text:style-name="T76"> </text:span><text:span text:style-name="T111">a</text:span><text:span text:style-name="T76"> </text:span><text:span text:style-name="T65">Autorom</text:span><text:span text:style-name="T76"> </text:span><text:span text:style-name="T111">pozwoli</text:span><text:span text:style-name="T76"> </text:span><text:span text:style-name="T100">także </text:span><text:span text:style-name="T111">na</text:span><text:span text:style-name="T74"> </text:span><text:span text:style-name="T111">archiwizowanie</text:span><text:span text:style-name="T93"> </text:span><text:span text:style-name="T111">swych</text:span><text:span text:style-name="T93"> </text:span><text:span text:style-name="T111">artykułów</text:span><text:span text:style-name="T93"> </text:span><text:span text:style-name="T111">i</text:span><text:span text:style-name="T74"> </text:span><text:span text:style-name="T111">odnajdywanie</text:span><text:span text:style-name="T93"> </text:span><text:span text:style-name="T111">ich</text:span><text:span text:style-name="T93"> </text:span><text:span text:style-name="T111">w</text:span><text:span text:style-name="T74"> </text:span><text:span text:style-name="T111">sieci,</text:span><text:span text:style-name="T93"> </text:span><text:span text:style-name="T111">dzięki</text:span><text:span text:style-name="T93"> </text:span><text:span text:style-name="T111">nadawa- nemu</text:span><text:span text:style-name="T114"> </text:span><text:span text:style-name="T111">już</text:span><text:span text:style-name="T114"> </text:span><text:span text:style-name="T111">od</text:span><text:span text:style-name="T116"> </text:span><text:span text:style-name="T100">kilku</text:span><text:span text:style-name="T114"> </text:span><text:span text:style-name="T111">lat</text:span><text:span text:style-name="T114"> </text:span><text:span text:style-name="T111">numerowi</text:span><text:span text:style-name="T114"> </text:span><text:span text:style-name="T111">DOI</text:span><text:span text:style-name="T114"> </text:span><text:span text:style-name="T111">(</text:span><text:span text:style-name="T14">Digital</text:span><text:span text:style-name="T20"> </text:span><text:span text:style-name="T14">Object</text:span><text:span text:style-name="T20"> </text:span><text:span text:style-name="T14">Identifier</text:span><text:span text:style-name="T111">),</text:span><text:span text:style-name="T114"> </text:span><text:span text:style-name="T111">elektronicznemu identyfikatorowi</text:span><text:span text:style-name="T97"> </text:span><text:span text:style-name="T111">dokumentu,</text:span><text:span text:style-name="T97"> </text:span><text:span text:style-name="T111">który</text:span><text:span text:style-name="T97"> </text:span><text:span text:style-name="T111">przypisany</text:span><text:span text:style-name="T97"> </text:span><text:span text:style-name="T111">jest</text:span><text:span text:style-name="T97"> </text:span><text:span text:style-name="T111">na</text:span><text:span text:style-name="T117"> </text:span><text:span text:style-name="T111">stałe</text:span><text:span text:style-name="T97"> </text:span><text:span text:style-name="T111">do</text:span><text:span text:style-name="T117"> </text:span><text:span text:style-name="T111">każdego</text:span><text:span text:style-name="T97"> </text:span><text:span text:style-name="T111">tekstu</text:span></text:p><text:p text:style-name="P11"><text:span text:style-name="T29">naukowego. Wszystkie publikacje na łamach </text:span><text:span text:style-name="T3">Zeszytów </text:span><text:span text:style-name="T29">opatrzone są również iden- tyfikatorem autora – ORCID (</text:span><text:span text:style-name="T3">Open Researcher and Contributor ID</text:span><text:span text:style-name="T29">), ułatwiającym komunikację w międzynarodowym środowisku naukowym.</text:span></text:p><text:p text:style-name="P23"><text:span text:style-name="T56">Przyjmując</text:span><text:span text:style-name="T119"> </text:span><text:span text:style-name="T56">artykuły</text:span><text:span text:style-name="T119"> </text:span><text:span text:style-name="T56">przysłane</text:span><text:span text:style-name="T119"> </text:span><text:span text:style-name="T56">na</text:span><text:span text:style-name="T103"> </text:span><text:span text:style-name="T56">adres</text:span><text:span text:style-name="T119"> </text:span><text:span text:style-name="T56">Redakcji,</text:span><text:span text:style-name="T119"> </text:span><text:span text:style-name="T56">jednocześnie</text:span><text:span text:style-name="T119"> </text:span><text:span text:style-name="T56">będziemy</text:span><text:span text:style-name="T119"> </text:span><text:span text:style-name="T56">zachęcać</text:span></text:p><text:p text:style-name="P21"><text:span text:style-name="T68">P.T. </text:span><text:span text:style-name="T64">Autorów </text:span><text:span text:style-name="T56">i prosić </text:span><text:span text:style-name="T68">P.T. </text:span><text:span text:style-name="T56">Recenzentów, aby rejestrowali się na</text:span><text:span text:style-name="T120"> </text:span><text:span text:style-name="T56">Portalu</text:span><text:span text:style-name="T121"> </text:span><text:span text:style-name="T56">Czasopism</text:span><text:span text:style-name="T91"> </text:span><text:span text:style-name="T56">Naukowych, gdzie znajdują się również bezpłatne </text:span><text:span text:style-name="T99">wydania </text:span><text:span text:style-name="T56">Zeszytów</text:span><text:span text:style-name="T77"> </text:span><text:span text:style-name="T56">w</text:span><text:span text:style-name="T122"> </text:span><text:span text:style-name="T56">trybie</text:span><text:span text:style-name="T123"> </text:span><text:span text:style-name="T56">otwartego dostępu </text:span><text:span text:style-name="T64">(</text:span><text:span text:style-name="T21">open </text:span><text:span text:style-name="T13">access</text:span><text:span text:style-name="T56">). Pierwotną wersją pisma jest</text:span><text:span text:style-name="T124"> </text:span><text:span text:style-name="T56">wersja</text:span><text:span text:style-name="T64"> </text:span><text:span text:style-name="T56">elektroniczna,</text:span><text:span text:style-name="T126"> </text:span><text:span text:style-name="T56">ale</text:span><text:span text:style-name="T115"> </text:span><text:span text:style-name="T56">przecież</text:span><text:span text:style-name="T115"> </text:span><text:span text:style-name="T56">tradycja</text:span><text:span text:style-name="T115"> </text:span><text:span text:style-name="T13">Zeszytów</text:span><text:span text:style-name="T22"> </text:span><text:span text:style-name="T56">nie</text:span><text:span text:style-name="T115"> </text:span><text:span text:style-name="T56">pozwala</text:span><text:span text:style-name="T115"> </text:span><text:span text:style-name="T56">nam</text:span><text:span text:style-name="T115"> </text:span><text:span text:style-name="T56">zrezygnować</text:span><text:span text:style-name="T115"> </text:span><text:span text:style-name="T56">z</text:span><text:span text:style-name="T127"> </text:span><text:span text:style-name="T56">wydań</text:span><text:span text:style-name="T115"> </text:span><text:span text:style-name="T56">papierowych.</text:span><text:span text:style-name="T94"> </text:span><text:span text:style-name="T56">Z</text:span><text:span text:style-name="T72"> </text:span><text:span text:style-name="T99">tym</text:span><text:span text:style-name="T58"> </text:span><text:span text:style-name="T56">numerem</text:span><text:span text:style-name="T58"> </text:span><text:span text:style-name="T13">Zeszytów</text:span><text:span text:style-name="T23"> </text:span><text:span text:style-name="T56">rozszerza</text:span><text:span text:style-name="T58"> </text:span><text:span text:style-name="T56">się</text:span><text:span text:style-name="T58"> </text:span><text:span text:style-name="T56">skład</text:span><text:span text:style-name="T58"> </text:span><text:span text:style-name="T56">międzynarodowej</text:span><text:span text:style-name="T58"> </text:span><text:span text:style-name="T56">Rady</text:span><text:span text:style-name="T58"> </text:span><text:span text:style-name="T64">Naukowej</text:span><text:span text:style-name="T128"> </text:span><text:span text:style-name="T56">oraz</text:span><text:span text:style-name="T66"> </text:span><text:span text:style-name="T56">zmienia</text:span><text:span text:style-name="T66"> </text:span><text:span text:style-name="T56">się</text:span><text:span text:style-name="T66"> </text:span><text:span text:style-name="T56">skład</text:span><text:span text:style-name="T66"> </text:span><text:span text:style-name="T56">Kolegium</text:span><text:span text:style-name="T66"> </text:span><text:span text:style-name="T56">Redakcyjnego,</text:span><text:span text:style-name="T66"> </text:span><text:span text:style-name="T56">któremu</text:span><text:span text:style-name="T66"> </text:span><text:span text:style-name="T56">bardzo</text:span><text:span text:style-name="T66"> </text:span><text:span text:style-name="T56">dziękuję</text:span><text:span text:style-name="T66"> </text:span><text:span text:style-name="T56">za</text:span><text:span text:style-name="T129"> </text:span><text:span text:style-name="T56">pomoc</text:span><text:span text:style-name="T131"> </text:span><text:span text:style-name="T56">w</text:span><text:span text:style-name="T106"> </text:span><text:span text:style-name="T56">przygotowaniu</text:span><text:span text:style-name="T132"> </text:span><text:span text:style-name="T56">tego</text:span><text:span text:style-name="T132"> </text:span><text:span text:style-name="T56">tomu.</text:span><text:span text:style-name="T132"> </text:span><text:span text:style-name="T56">Zrobimy</text:span><text:span text:style-name="T132"> </text:span><text:span text:style-name="T56">wszystko,</text:span><text:span text:style-name="T132"> </text:span><text:span text:style-name="T56">co</text:span><text:span text:style-name="T106"> </text:span><text:span text:style-name="T56">w</text:span><text:span text:style-name="T106"> </text:span><text:span text:style-name="T56">naszej</text:span><text:span text:style-name="T132"> </text:span><text:span text:style-name="T56">mocy,</text:span><text:span text:style-name="T132"> </text:span><text:span text:style-name="T56">aby</text:span><text:span text:style-name="T132"> </text:span><text:span text:style-name="T13">Zeszyty</text:span><text:span text:style-name="T15"> </text:span><text:span text:style-name="T59">ukazywały</text:span><text:span text:style-name="T133"> </text:span><text:span text:style-name="T56">się</text:span><text:span text:style-name="T133"> </text:span><text:span text:style-name="T56">regularnie,</text:span><text:span text:style-name="T133"> </text:span><text:span text:style-name="T56">pod</text:span><text:span text:style-name="T133"> </text:span><text:span text:style-name="T56">koniec</text:span><text:span text:style-name="T133"> </text:span><text:span text:style-name="T56">każdego</text:span><text:span text:style-name="T133"> </text:span><text:span text:style-name="T99">kwartału.</text:span><text:span text:style-name="T133"> </text:span><text:span text:style-name="T56">Aby</text:span><text:span text:style-name="T133"> </text:span><text:span text:style-name="T56">było</text:span><text:span text:style-name="T133"> </text:span><text:span text:style-name="T56">to</text:span><text:span text:style-name="T106"> </text:span><text:span text:style-name="T56">możliwie,</text:span><text:span text:style-name="T105"> </text:span><text:span text:style-name="T56">uprzejmie prosimy wszystkich zainteresowanych publikacją</text:span><text:span text:style-name="T66"> </text:span><text:span text:style-name="T56">o redagowanie</text:span><text:span text:style-name="T122"> </text:span><text:span text:style-name="T64">tek-</text:span><text:span text:style-name="T134"> </text:span><text:span text:style-name="T56">stów zgodnie ze wskazówkami umieszczonymi na naszej stronie</text:span><text:span text:style-name="T135"> </text:span><text:span text:style-name="T58">(w </text:span><text:span text:style-name="T56">zakładce</text:span><text:span text:style-name="T85"> </text:span><text:span text:style-name="T56">Dla</text:span><text:span text:style-name="T136"> </text:span><text:span text:style-name="T72">Autorów)</text:span><text:span text:style-name="T137"> </text:span><text:span text:style-name="T56">oraz</text:span><text:span text:style-name="T137"> </text:span><text:span text:style-name="T56">dostosowanie</text:span><text:span text:style-name="T137"> </text:span><text:span text:style-name="T56">przypisów</text:span><text:span text:style-name="T137"> </text:span><text:span text:style-name="T56">i</text:span><text:span text:style-name="T133"> </text:span><text:span text:style-name="T56">bibliografii</text:span><text:span text:style-name="T137"> </text:span><text:span text:style-name="T56">do</text:span><text:span text:style-name="T133"> </text:span><text:span text:style-name="T56">harwardzkiego</text:span><text:span text:style-name="T137"> </text:span><text:span text:style-name="T56">systemu</text:span></text:p><text:p text:style-name="P24"><text:span text:style-name="T111">odsyłania do literatury.</text:span></text:p><text:p text:style-name="P12"><text:span text:style-name="T29">W </text:span><text:span text:style-name="T38">2012 </text:span><text:span text:style-name="T29">roku prof. Walery Pisarek „wypuścił na wolność” całą</text:span><text:span text:style-name="T40"> </text:span><text:span text:style-name="T29">zawartość</text:span><text:span text:style-name="T41"> </text:span><text:span text:style-name="T29">pięć-</text:span><text:span text:style-name="T30"> </text:span><text:span text:style-name="T29">dziesięciu</text:span><text:span text:style-name="T42"> </text:span><text:span text:style-name="T38">pięciu</text:span><text:span text:style-name="T42"> </text:span><text:span text:style-name="T29">roczników</text:span><text:span text:style-name="T42"> </text:span><text:span text:style-name="T3">Zeszytów</text:span><text:span text:style-name="T5"> </text:span><text:span text:style-name="T29">i</text:span><text:span text:style-name="T39"> </text:span><text:span text:style-name="T29">ich</text:span><text:span text:style-name="T42"> </text:span><text:span text:style-name="T29">poprzedników.</text:span><text:span text:style-name="T42"> </text:span><text:span text:style-name="T29">Pełne</text:span><text:span text:style-name="T42"> </text:span><text:span text:style-name="T29">archiwalne</text:span><text:span text:style-name="T42"> </text:span><text:span text:style-name="T29">wydania</text:span><text:span text:style-name="T31"> </text:span><text:span text:style-name="T3">Zeszytów Prasoznawczych </text:span><text:span text:style-name="T43">(z </text:span><text:span text:style-name="T29">lat </text:span><text:span text:style-name="T44">1957-2011) </text:span><text:span text:style-name="T29">są dostępne w</text:span><text:span text:style-name="T45"> </text:span><text:span text:style-name="T29">Małopolskiej</text:span><text:span text:style-name="T46"> </text:span><text:span text:style-name="T29">Bibliotece</text:span><text:span text:style-name="T31"> </text:span><text:span text:style-name="T29">Cyfrowej</text:span><text:span text:style-name="T47"> </text:span><text:span text:style-name="T38">(</text:span><text:a xlink:type="simple" xlink:href="http://mbc.malopolska.pl/publication/70624)" text:style-name="ListLabel_20_4" text:visited-style-name="ListLabel_20_4"><text:span text:style-name="T47">http://mbc.malopolska.pl/publication/70624),</text:span></text:a><text:a xlink:type="simple" xlink:href="http://mbc.malopolska.pl/publication/70624)" text:style-name="ListLabel_20_4" text:visited-style-name="ListLabel_20_4"><text:span text:style-name="T47"> </text:span></text:a><text:span text:style-name="T29">a</text:span><text:span text:style-name="T48"> </text:span><text:span text:style-name="T29">numery</text:span><text:span text:style-name="T47"> </text:span><text:span text:style-name="T29">z</text:span><text:span text:style-name="T48"> </text:span><text:span text:style-name="T29">ostatniej</text:span><text:span text:style-name="T47"> </text:span><text:span text:style-name="T29">dekady</text:span><text:span text:style-name="T32"> </text:span><text:span text:style-name="T29">są</text:span><text:span text:style-name="T49"> </text:span><text:span text:style-name="T29">we</text:span><text:span text:style-name="T49"> </text:span><text:span text:style-name="T29">frankfurckiej</text:span><text:span text:style-name="T50"> </text:span><text:span text:style-name="T3">Central</text:span><text:span text:style-name="T6"> </text:span><text:span text:style-name="T3">and</text:span><text:span text:style-name="T6"> </text:span><text:span text:style-name="T3">Eastern</text:span><text:span text:style-name="T6"> </text:span><text:span text:style-name="T3">European</text:span><text:span text:style-name="T6"> </text:span><text:span text:style-name="T3">Online</text:span><text:span text:style-name="T6"> </text:span><text:span text:style-name="T3">Library</text:span><text:span text:style-name="T7"> </text:span><text:span text:style-name="T38">(www.ceeol.com).</text:span><text:span text:style-name="T33"> </text:span><text:span text:style-name="T29">W </text:span><text:span text:style-name="T51">2019 </text:span><text:span text:style-name="T29">roku </text:span><text:span text:style-name="T52">Zeszyty </text:span><text:span text:style-name="T29">notowane są w międzynarodowych bazach:</text:span><text:span text:style-name="T53"> </text:span><text:span text:style-name="T29">ERIH</text:span><text:span text:style-name="T54"> </text:span><text:span text:style-name="T38">PLUS</text:span><text:span text:style-name="T34"> </text:span><text:span text:style-name="T3">(European Reference Index for the Humanities and Social Science),</text:span><text:span text:style-name="T8"> </text:span><text:span text:style-name="T29">CEEOL,</text:span><text:span text:style-name="T55"> </text:span><text:span text:style-name="T29">CEJSH</text:span><text:span text:style-name="T35"> </text:span><text:span text:style-name="T3">(The</text:span><text:span text:style-name="T7"> </text:span><text:span text:style-name="T3">Central</text:span><text:span text:style-name="T7"> </text:span><text:span text:style-name="T3">European</text:span><text:span text:style-name="T7"> </text:span><text:span text:style-name="T3">Journal</text:span><text:span text:style-name="T7"> </text:span><text:span text:style-name="T3">of</text:span><text:span text:style-name="T9"> </text:span><text:span text:style-name="T3">Social</text:span><text:span text:style-name="T7"> </text:span><text:span text:style-name="T3">Sciences</text:span><text:span text:style-name="T7"> </text:span><text:span text:style-name="T3">and</text:span><text:span text:style-name="T7"> </text:span><text:span text:style-name="T10">Humanities),</text:span><text:span text:style-name="T7"> </text:span><text:span text:style-name="T3">Proquest</text:span><text:span text:style-name="T7"> </text:span><text:span text:style-name="T3">Central,</text:span><text:span text:style-name="T4"> </text:span><text:span text:style-name="T3">Index</text:span><text:span text:style-name="T11"> </text:span><text:span text:style-name="T3">Copernicus</text:span><text:span text:style-name="T11"> </text:span><text:span text:style-name="T3">International,</text:span><text:span text:style-name="T11"> </text:span><text:span text:style-name="T3">Zeitschriftendatenbank</text:span><text:span text:style-name="T11"> </text:span><text:span text:style-name="T12">(ZDB),</text:span><text:span text:style-name="T11"> </text:span><text:span text:style-name="T10">WorldCat,</text:span><text:span text:style-name="T11"> </text:span><text:span text:style-name="T3">Norwegian</text:span></text:p><text:p text:style-name="P9"><text:span text:style-name="T3">Social Science Data Services (NSD).</text:span></text:p><text:p text:style-name="P16"><text:span text:style-name="T56">Rozpoznawalność</text:span><text:span text:style-name="T73"> </text:span><text:span text:style-name="T56">na</text:span><text:span text:style-name="T66"> </text:span><text:span text:style-name="T56">arenie</text:span><text:span text:style-name="T73"> </text:span><text:span text:style-name="T56">międzynarodowej</text:span><text:span text:style-name="T73"> </text:span><text:span text:style-name="T13">Zeszyty</text:span><text:span text:style-name="T24"> </text:span><text:span text:style-name="T56">zawdzięczają</text:span><text:span text:style-name="T73"> </text:span><text:span text:style-name="T56">wieloletniej </text:span><text:span text:style-name="T111">pracy</text:span><text:span text:style-name="T138"> </text:span><text:span text:style-name="T111">wszystkich</text:span><text:span text:style-name="T138"> </text:span><text:span text:style-name="T111">członków</text:span><text:span text:style-name="T138"> </text:span><text:span text:style-name="T111">zespołu</text:span><text:span text:style-name="T138"> </text:span><text:span text:style-name="T111">redakcyjnego,</text:span><text:span text:style-name="T138"> </text:span><text:span text:style-name="T111">którym</text:span><text:span text:style-name="T138"> </text:span><text:span text:style-name="T111">składam</text:span><text:span text:style-name="T138"> </text:span><text:span text:style-name="T111">serdeczne</text:span><text:span text:style-name="T138"> </text:span><text:span text:style-name="T111">po- dziękowania</text:span><text:span text:style-name="T80"> </text:span><text:span text:style-name="T111">za</text:span><text:span text:style-name="T76"> </text:span><text:span text:style-name="T111">ich</text:span><text:span text:style-name="T80"> </text:span><text:span text:style-name="T111">trud</text:span><text:span text:style-name="T80"> </text:span><text:span text:style-name="T111">budujący</text:span><text:span text:style-name="T80"> </text:span><text:span text:style-name="T111">i</text:span><text:span text:style-name="T76"> </text:span><text:span text:style-name="T111">umacniający</text:span><text:span text:style-name="T80"> </text:span><text:span text:style-name="T111">renomę</text:span><text:span text:style-name="T80"> </text:span><text:span text:style-name="T111">czasopisma</text:span><text:span text:style-name="T80"> </text:span><text:span text:style-name="T111">cytowanego w</text:span><text:span text:style-name="T82"> </text:span><text:span text:style-name="T111">najbardziej</text:span><text:span text:style-name="T114"> </text:span><text:span text:style-name="T111">prestiżowych</text:span><text:span text:style-name="T114"> </text:span><text:span text:style-name="T111">bazach</text:span><text:span text:style-name="T114"> </text:span><text:span text:style-name="T111">publikacji</text:span><text:span text:style-name="T114"> </text:span><text:span text:style-name="T111">naukowych.</text:span><text:span text:style-name="T114"> </text:span><text:span text:style-name="T111">Szczególnie</text:span><text:span text:style-name="T114"> </text:span><text:span text:style-name="T111">dziękuję dotychczasowemu</text:span><text:span text:style-name="T139"> </text:span><text:span text:style-name="T111">redaktorowi</text:span><text:span text:style-name="T139"> </text:span><text:span text:style-name="T111">naczelnemu</text:span><text:span text:style-name="T139"> </text:span><text:span text:style-name="T65">dr.</text:span><text:span text:style-name="T139"> </text:span><text:span text:style-name="T111">hab.</text:span><text:span text:style-name="T139"> </text:span><text:span text:style-name="T65">Wojciechowi</text:span><text:span text:style-name="T139"> </text:span><text:span text:style-name="T111">Kajtochowi,</text:span><text:span text:style-name="T139"> </text:span><text:span text:style-name="T111">dr </text:span><text:span text:style-name="T56">hab.</text:span><text:span text:style-name="T88"> </text:span><text:span text:style-name="T56">Agnieszce</text:span><text:span text:style-name="T88"> </text:span><text:span text:style-name="T56">Cieślikowej</text:span><text:span text:style-name="T88"> </text:span><text:span text:style-name="T56">i</text:span><text:span text:style-name="T88"> </text:span><text:span text:style-name="T64">dr.</text:span><text:span text:style-name="T88"> </text:span><text:span text:style-name="T56">hab.</text:span><text:span text:style-name="T88"> </text:span><text:span text:style-name="T56">Ryszardowi</text:span><text:span text:style-name="T88"> </text:span><text:span text:style-name="T56">Filasowi</text:span><text:span text:style-name="T88"> </text:span><text:span text:style-name="T56">za</text:span><text:span text:style-name="T88"> </text:span><text:span text:style-name="T56">ich</text:span><text:span text:style-name="T88"> </text:span><text:span text:style-name="T56">czas,</text:span><text:span text:style-name="T88"> </text:span><text:span text:style-name="T56">poświecenie </text:span><text:span text:style-name="T111">i</text:span><text:span text:style-name="T141"> </text:span><text:span text:style-name="T111">zaangażowanie.</text:span><text:span text:style-name="T114"> </text:span><text:span text:style-name="T65">Tradycja</text:span><text:span text:style-name="T141"> </text:span><text:span text:style-name="T111">zobowiązuje</text:span><text:span text:style-name="T141"> </text:span><text:span text:style-name="T111">i</text:span><text:span text:style-name="T141"> </text:span><text:span text:style-name="T111">motywuje</text:span><text:span text:style-name="T141"> </text:span><text:span text:style-name="T111">do</text:span><text:span text:style-name="T141"> </text:span><text:span text:style-name="T65">pracy.</text:span><text:span text:style-name="T141"> </text:span><text:span text:style-name="T65">Chcemy,</text:span><text:span text:style-name="T141"> </text:span><text:span text:style-name="T111">aby</text:span><text:span text:style-name="T141"> </text:span><text:span text:style-name="T14">Zeszyty </text:span><text:span text:style-name="T111">wciąż odzwierciedlały bogactwo kierunków podejmowanych w badaniach nad komunikacją</text:span><text:span text:style-name="T93"> </text:span><text:span text:style-name="T111">społeczną</text:span><text:span text:style-name="T93"> </text:span><text:span text:style-name="T111">i</text:span><text:span text:style-name="T125"> </text:span><text:span text:style-name="T111">interdyscyplinarność</text:span><text:span text:style-name="T93"> </text:span><text:span text:style-name="T111">nauki</text:span><text:span text:style-name="T93"> </text:span><text:span text:style-name="T111">o</text:span><text:span text:style-name="T125"> </text:span><text:span text:style-name="T111">mediach,</text:span><text:span text:style-name="T93"> </text:span><text:span text:style-name="T111">które</text:span><text:span text:style-name="T93"> </text:span><text:span text:style-name="T111">ujawniają się</text:span><text:span text:style-name="T69"> </text:span><text:span text:style-name="T111">w</text:span><text:span text:style-name="T69"> </text:span><text:span text:style-name="T111">różnorodności</text:span><text:span text:style-name="T69"> </text:span><text:span text:style-name="T111">publikowanych</text:span><text:span text:style-name="T69"> </text:span><text:span text:style-name="T111">na</text:span><text:span text:style-name="T69"> </text:span><text:span text:style-name="T111">naszych</text:span><text:span text:style-name="T69"> </text:span><text:span text:style-name="T111">łamach</text:span><text:span text:style-name="T69"> </text:span><text:span text:style-name="T111">tekstów.</text:span></text:p></draw:text-box></draw:frame></text:p>
      <text:p text:style-name="P3"><draw:frame draw:style-name="fr1" text:anchor-type="char" svg:x="13.839cm" svg:y="1.109cm" svg:width="0.406cm" svg:height="0.476cm" draw:z-index="9"><draw:text-box><text:p text:style-name="P4"><text:span text:style-name="T1">IX</text:span></text:p></draw:text-box></draw:frame><draw:frame draw:style-name="fr1" text:anchor-type="char" svg:x="2.464cm" svg:y="2.096cm" svg:width="11.77cm" svg:height="9.613cm" draw:z-index="10"><draw:text-box><text:p text:style-name="P18"><text:span text:style-name="T111">W</text:span><text:span text:style-name="T116"> </text:span><text:span text:style-name="T60">tym</text:span><text:span text:style-name="T116"> </text:span><text:span text:style-name="T111">roku</text:span><text:span text:style-name="T116"> </text:span><text:span text:style-name="T111">pierwszy</text:span><text:span text:style-name="T116"> </text:span><text:span text:style-name="T111">numer</text:span><text:span text:style-name="T116"> </text:span><text:span text:style-name="T14">Zeszytów</text:span><text:span text:style-name="T20"> </text:span><text:span text:style-name="T111">otwierają</text:span><text:span text:style-name="T116"> </text:span><text:span text:style-name="T100">artykuły</text:span><text:span text:style-name="T116"> </text:span><text:span text:style-name="T111">poświęcone</text:span><text:span text:style-name="T116"> </text:span><text:span text:style-name="T111">medial- nym relacjom z ostatnich wyborów samorządowych: Marek Mazur analizował telewizyjne</text:span><text:span text:style-name="T104"> </text:span><text:span text:style-name="T111">relacje</text:span><text:span text:style-name="T104"> </text:span><text:span text:style-name="T111">w</text:span><text:span text:style-name="T138"> </text:span><text:span text:style-name="T111">TVP</text:span><text:span text:style-name="T104"> </text:span><text:span text:style-name="T111">3</text:span><text:span text:style-name="T142"> </text:span><text:span text:style-name="T111">w</text:span><text:span text:style-name="T142"> </text:span><text:span text:style-name="T111">świetle</text:span><text:span text:style-name="T104"> </text:span><text:span text:style-name="T111">misji</text:span><text:span text:style-name="T104"> </text:span><text:span text:style-name="T111">nadawcy</text:span><text:span text:style-name="T104"> </text:span><text:span text:style-name="T111">publicznego,</text:span><text:span text:style-name="T104"> </text:span><text:span text:style-name="T111">a</text:span><text:span text:style-name="T138"> </text:span><text:span text:style-name="T111">Marcin</text:span><text:span text:style-name="T104"> </text:span><text:span text:style-name="T111">Kubat porównał</text:span><text:span text:style-name="T71"> </text:span><text:span text:style-name="T111">w</text:span><text:span text:style-name="T130"> </text:span><text:span text:style-name="T111">swoim</text:span><text:span text:style-name="T71"> </text:span><text:span text:style-name="T111">tekście</text:span><text:span text:style-name="T71"> </text:span><text:span text:style-name="T111">realizację</text:span><text:span text:style-name="T71"> </text:span><text:span text:style-name="T111">wieczoru</text:span><text:span text:style-name="T71"> </text:span><text:span text:style-name="T111">wyborczego</text:span><text:span text:style-name="T71"> </text:span><text:span text:style-name="T111">na</text:span><text:span text:style-name="T130"> </text:span><text:span text:style-name="T111">antenie</text:span><text:span text:style-name="T71"> </text:span><text:span text:style-name="T111">czterech rozgłośni. O radiu piszą również </text:span><text:span text:style-name="T100">Grażyna </text:span><text:span text:style-name="T111">Stachyra, która analizuje </text:span><text:span text:style-name="T100">dynamikę </text:span><text:span text:style-name="T111">wypowiedzi</text:span><text:span text:style-name="T62"> </text:span><text:span text:style-name="T111">antenowych</text:span><text:span text:style-name="T62"> </text:span><text:span text:style-name="T111">i</text:span><text:span text:style-name="T90"> </text:span><text:span text:style-name="T111">Weronika</text:span><text:span text:style-name="T62"> </text:span><text:span text:style-name="T111">Świerczyńska-Głownia,</text:span><text:span text:style-name="T62"> </text:span><text:span text:style-name="T111">pokazująca</text:span><text:span text:style-name="T62"> </text:span><text:span text:style-name="T111">inter-</text:span></text:p><text:p text:style-name="P26"><text:span text:style-name="T56">medialną</text:span><text:span text:style-name="T143"> </text:span><text:span text:style-name="T56">promocję</text:span><text:span text:style-name="T143"> </text:span><text:span text:style-name="T56">na</text:span><text:span text:style-name="T132"> </text:span><text:span text:style-name="T56">przykładzie</text:span><text:span text:style-name="T143"> </text:span><text:span text:style-name="T56">działań</text:span><text:span text:style-name="T143"> </text:span><text:span text:style-name="T56">podejmowanych</text:span><text:span text:style-name="T143"> </text:span><text:span text:style-name="T56">przez</text:span><text:span text:style-name="T143"> </text:span><text:span text:style-name="T56">nadawców</text:span><text:span text:style-name="T143"> </text:span><text:span text:style-name="T56">ra-</text:span><text:span text:style-name="T144"> </text:span><text:span text:style-name="T56">diowych,</text:span><text:span text:style-name="T85"> </text:span><text:span text:style-name="T56">telewizyjnych</text:span><text:span text:style-name="T85"> </text:span><text:span text:style-name="T56">i</text:span><text:span text:style-name="T145"> </text:span><text:span text:style-name="T56">prasowych.</text:span><text:span text:style-name="T85"> </text:span><text:span text:style-name="T56">Polski</text:span><text:span text:style-name="T85"> </text:span><text:span text:style-name="T56">rynek</text:span><text:span text:style-name="T85"> </text:span><text:span text:style-name="T56">prasowy</text:span><text:span text:style-name="T85"> </text:span><text:span text:style-name="T56">od</text:span><text:span text:style-name="T145"> </text:span><text:span text:style-name="T56">lat</text:span><text:span text:style-name="T85"> </text:span><text:span text:style-name="T56">jest</text:span><text:span text:style-name="T85"> </text:span><text:span text:style-name="T56">w</text:span><text:span text:style-name="T145"> </text:span><text:span text:style-name="T56">centrum</text:span><text:span text:style-name="T91"> </text:span><text:span text:style-name="T56">zainteresowań Olgi Dąbrowskiej-Cendrowskiej, a ten numer </text:span><text:span text:style-name="T13">Zeszytów</text:span><text:span text:style-name="T25"> </text:span><text:span text:style-name="T56">przynosi</text:span><text:span text:style-name="T64"> </text:span><text:span text:style-name="T56">jej</text:span><text:span text:style-name="T128"> </text:span><text:span text:style-name="T56">rozważania na temat zagranicznych wydawców pism kobiecych</text:span><text:span text:style-name="T85"> </text:span><text:span text:style-name="T56">i</text:span><text:span text:style-name="T57"> </text:span><text:span text:style-name="T56">młodzieżowych.</text:span><text:span text:style-name="T126"> </text:span><text:span text:style-name="T56">Dział</text:span><text:span text:style-name="T146"> </text:span><text:span text:style-name="T56">„Rozprawy</text:span><text:span text:style-name="T146"> </text:span><text:span text:style-name="T56">i</text:span><text:span text:style-name="T85"> </text:span><text:span text:style-name="T99">artykuły”</text:span><text:span text:style-name="T146"> </text:span><text:span text:style-name="T56">zamyka</text:span><text:span text:style-name="T146"> </text:span><text:span text:style-name="T56">anglojęzyczna</text:span><text:span text:style-name="T146"> </text:span><text:span text:style-name="T56">rozprawa</text:span><text:span text:style-name="T146"> </text:span><text:span text:style-name="T56">Stelli</text:span><text:span text:style-name="T146"> </text:span><text:span text:style-name="T56">Grotowskiej</text:span><text:span text:style-name="T131"> </text:span><text:span text:style-name="T56">prezentująca</text:span><text:span text:style-name="T73"> </text:span><text:span text:style-name="T99">wyniki</text:span><text:span text:style-name="T73"> </text:span><text:span text:style-name="T56">analizy</text:span><text:span text:style-name="T73"> </text:span><text:span text:style-name="T56">dyskursu</text:span><text:span text:style-name="T73"> </text:span><text:span text:style-name="T56">polskich</text:span><text:span text:style-name="T73"> </text:span><text:span text:style-name="T56">prawicowych</text:span><text:span text:style-name="T73"> </text:span><text:span text:style-name="T56">portali</text:span><text:span text:style-name="T73"> </text:span><text:span text:style-name="T56">internetowych.</text:span><text:span text:style-name="T94"> </text:span><text:span text:style-name="T56">Internet pozwala odbiorcom tworzyć treści pełne emocji i</text:span><text:span text:style-name="T147"> </text:span><text:span text:style-name="T56">właśnie</text:span><text:span text:style-name="T135"> </text:span><text:span text:style-name="T56">emocje,</text:span><text:span text:style-name="T98"> </text:span><text:span text:style-name="T56">choć</text:span><text:span text:style-name="T132"> </text:span><text:span text:style-name="T56">jak</text:span><text:span text:style-name="T132"> </text:span><text:span text:style-name="T56">miłość</text:span><text:span text:style-name="T132"> </text:span><text:span text:style-name="T56">i</text:span><text:span text:style-name="T106"> </text:span><text:span text:style-name="T56">nienawiść</text:span><text:span text:style-name="T132"> </text:span><text:span text:style-name="T56">skrajnie</text:span><text:span text:style-name="T132"> </text:span><text:span text:style-name="T56">różne,</text:span><text:span text:style-name="T132"> </text:span><text:span text:style-name="T56">łączą</text:span><text:span text:style-name="T132"> </text:span><text:span text:style-name="T56">dwa</text:span><text:span text:style-name="T132"> </text:span><text:span text:style-name="T56">teksty</text:span><text:span text:style-name="T132"> </text:span><text:span text:style-name="T56">opublikowane</text:span><text:span text:style-name="T132"> </text:span><text:span text:style-name="T56">jako</text:span></text:p><text:p text:style-name="P27"><text:span text:style-name="T56">„Materiały”. Ewelina Dziwak zajmuje się hejtem i przejawami nienawiści</text:span><text:span text:style-name="T147"> </text:span><text:span text:style-name="T56">w</text:span><text:span text:style-name="T148"> </text:span><text:span text:style-name="T56">sieci,</text:span><text:span text:style-name="T131"> </text:span><text:span text:style-name="T56">natomiast</text:span><text:span text:style-name="T140"> </text:span><text:span text:style-name="T56">Aleksandra</text:span><text:span text:style-name="T140"> </text:span><text:span text:style-name="T56">Kalisz</text:span><text:span text:style-name="T140"> </text:span><text:span text:style-name="T56">pisze</text:span><text:span text:style-name="T140"> </text:span><text:span text:style-name="T56">o</text:span><text:span text:style-name="T77"> </text:span><text:span text:style-name="T56">poszukiwaniu</text:span><text:span text:style-name="T140"> </text:span><text:span text:style-name="T56">miłości</text:span><text:span text:style-name="T140"> </text:span><text:span text:style-name="T56">na</text:span><text:span text:style-name="T77"> </text:span><text:span text:style-name="T56">portalach</text:span><text:span text:style-name="T140"> </text:span><text:span text:style-name="T56">randkowych.</text:span><text:span text:style-name="T149"> </text:span><text:span text:style-name="T56">W</text:span><text:span text:style-name="T64"> </text:span><text:span text:style-name="T56">dziale</text:span><text:span text:style-name="T58"> </text:span><text:span text:style-name="T56">„Z</text:span><text:span text:style-name="T64"> </text:span><text:span text:style-name="T56">historii</text:span><text:span text:style-name="T58"> </text:span><text:span text:style-name="T56">mediów”</text:span><text:span text:style-name="T58"> </text:span><text:span text:style-name="T56">dzięki</text:span><text:span text:style-name="T58"> </text:span><text:span text:style-name="T56">Agnieszce</text:span><text:span text:style-name="T58"> </text:span><text:span text:style-name="T56">Cieślikowej</text:span><text:span text:style-name="T58"> </text:span><text:span text:style-name="T56">poznajemy</text:span><text:span text:style-name="T58"> </text:span><text:span text:style-name="T64">autorów</text:span><text:span text:style-name="T131"> </text:span><text:span text:style-name="T56">przedwojennego miesięcznika popularnonaukowego </text:span><text:span text:style-name="T13">Przyroda</text:span><text:span text:style-name="T26"> </text:span><text:span text:style-name="T13">i </text:span><text:span text:style-name="T21">Technika</text:span><text:span text:style-name="T64">.</text:span><text:span text:style-name="T106"> </text:span><text:span text:style-name="T13">Zeszyty </text:span><text:span text:style-name="T56">zamykają trzy sprawozdania z konferencji, poprzedzone dwiema</text:span><text:span text:style-name="T150"> </text:span><text:span text:style-name="T56">recenzjami,</text:span><text:span text:style-name="T118"> </text:span><text:span text:style-name="T64">opu-</text:span><text:span text:style-name="T95"> </text:span><text:span text:style-name="T56">blikowanymi w dziale, który od tego numeru będzie nosił </text:span><text:span text:style-name="T59">tytuł </text:span><text:span text:style-name="T56">„Z życia</text:span><text:span text:style-name="T78"> </text:span><text:span text:style-name="T56">naukowe-</text:span></text:p><text:p text:style-name="P25"><text:span text:style-name="T56">go”. Zapraszamy do lektury.</text:span></text:p></draw:text-box></draw:frame><draw:frame draw:style-name="fr1" text:anchor-type="char" svg:x="9.606cm" svg:y="12.123cm" svg:width="4.632cm" svg:height="1.408cm" draw:z-index="11"><draw:text-box><text:p text:style-name="P13"><text:span text:style-name="T2">Magdalena Hodalska redaktor naczelna</text:span></text:p><text:p text:style-name="P10"><text:span text:style-name="T154">B</text:span><text:a xlink:type="simple" xlink:href="https://orcid.org/0000-0001-9620-5913" text:style-name="ListLabel_20_5" text:visited-style-name="ListLabel_20_5"><text:span text:style-name="T1">orcid.org/0000-0001-9620-5913</text:span>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style:text-scale="105%"/>
    </style:style>
    <style:style style:name="ListLabel_20_3" style:display-name="ListLabel 3" style:family="text">
      <style:text-properties fo:color="#231f20" fo:font-size="10pt" fo:letter-spacing="-0.005cm" style:font-size-asian="10pt"/>
    </style:style>
    <style:style style:name="ListLabel_20_4" style:display-name="ListLabel 4" style:family="text">
      <style:text-properties fo:color="#231f20" fo:font-size="10pt" fo:letter-spacing="-0.019cm" style:font-size-asian="10pt"/>
    </style:style>
    <style:style style:name="ListLabel_20_5" style:display-name="ListLabel 5" style:family="text">
      <style:text-properties fo:color="#231f20" style:font-name="Minion Pro" fo:font-family="'Minion Pro'" style:font-family-generic="roman" style:font-pitch="variable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3.513cm" style:num-format="1" style:print-orientation="portrait" fo:margin-top="1.094cm" fo:margin-bottom="0.494cm" fo:margin-left="2.081cm" fo:margin-right="2.0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1.094cm" fo:margin-bottom="0.494cm" fo:margin-left="2.081cm" fo:margin-right="2.046cm" style:writing-mode="lr-tb" style:layout-grid-color="#c0c0c0" style:layout-grid-lines="219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Hodalska</meta:initial-creator>
    <dc:subject>wstęp, czasopismo</dc:subject>
    <dc:title>Od redaktora</dc:title>
    <meta:creation-date>2019-07-10T14:02:39</meta:creation-date>
    <dc:date>2019-07-10T14:02:39</dc:date>
    <meta:editing-duration>P0D</meta:editing-duration>
    <meta:generator>LibreOffice/6.2.4.2$Windows_X86_64 LibreOffice_project/2412653d852ce75f65fbfa83fb7e7b669a126d64</meta:generator>
    <meta:document-statistic meta:table-count="0" meta:image-count="0" meta:object-count="0" meta:page-count="3" meta:paragraph-count="25" meta:word-count="954" meta:character-count="7376" meta:non-whitespace-character-count="6445"/>
    <meta:user-defined meta:name="AppVersion">12.0000</meta:user-defined>
    <meta:user-defined meta:name="Created" meta:value-type="date">2019-03-25T00:00:00</meta:user-defined>
    <meta:user-defined meta:name="Creator">Adobe InDesign CC 14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