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thos Pro Regular" svg:font-family="'Lithos Pro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975cm" fo:margin-right="0cm" fo:margin-top="0.062cm" fo:margin-bottom="0cm" loext:contextual-spacing="false" fo:line-height="0.53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284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9cm" fo:margin-top="0.004cm" fo:margin-bottom="0cm" loext:contextual-spacing="false" fo:text-align="start" style:justify-single-word="false" fo:text-indent="0.739cm" style:auto-text-indent="false"/>
    </style:style>
    <style:style style:name="P4" style:family="paragraph" style:parent-style-name="Frame_20_contents">
      <style:paragraph-properties fo:margin-left="0.679cm" fo:margin-right="-0.004cm" fo:margin-top="0.081cm" fo:margin-bottom="0cm" loext:contextual-spacing="false" fo:line-height="96%" fo:text-align="start" style:justify-single-word="false" fo:text-indent="-0.556cm" style:auto-text-indent="false"/>
    </style:style>
    <style:style style:name="P5" style:family="paragraph" style:parent-style-name="Frame_20_contents">
      <style:paragraph-properties fo:margin-left="0.938cm" fo:margin-right="0.009cm" fo:margin-top="0.004cm" fo:margin-bottom="0cm" loext:contextual-spacing="false" fo:line-height="96%" fo:text-align="start" style:justify-single-word="false" fo:text-indent="-0.905cm" style:auto-text-indent="false"/>
    </style:style>
    <style:style style:name="P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2.104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52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53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9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53cm" fo:margin-bottom="0cm" loext:contextual-spacing="false" fo:line-height="103%" fo:text-align="justify" style:justify-single-word="false" fo:text-indent="0.499cm" style:auto-text-indent="false"/>
    </style:style>
    <style:style style:name="P18" style:family="paragraph" style:parent-style-name="Frame_20_contents">
      <style:paragraph-properties fo:margin-left="0.035cm" fo:margin-right="0.03cm" fo:margin-top="0.062cm" fo:margin-bottom="0cm" loext:contextual-spacing="false" fo:line-height="103%" fo:text-align="justify" style:justify-single-word="false" fo:text-indent="0.499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101%" fo:text-align="end" style:justify-single-word="false" fo:text-indent="0.499cm" style:auto-text-indent="false"/>
    </style:style>
    <style:style style:name="P20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.499cm" style:auto-text-indent="false"/>
    </style:style>
    <style:style style:name="P21" style:family="paragraph" style:parent-style-name="Frame_20_contents">
      <style:paragraph-properties fo:margin-left="0.97cm" fo:margin-right="0.97cm" fo:margin-top="0.065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97cm" fo:margin-right="0.97cm" fo:margin-top="0.439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cm" fo:margin-top="0.069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cm" fo:margin-top="0.069cm" fo:margin-bottom="0cm" loext:contextual-spacing="false" fo:line-height="101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cm" fo:margin-bottom="0cm" loext:contextual-spacing="false" fo:line-height="0.453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cm" fo:margin-top="0.007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cm" fo:margin-top="0.007cm" fo:margin-bottom="0cm" loext:contextual-spacing="false" fo:line-height="101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cm" fo:margin-top="0.005cm" fo:margin-bottom="0cm" loext:contextual-spacing="false" fo:line-height="101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2cm" fo:margin-top="0.007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2cm" fo:margin-top="0cm" fo:margin-bottom="0cm" loext:contextual-spacing="false" fo:line-height="101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2cm" fo:margin-top="0cm" fo:margin-bottom="0cm" loext:contextual-spacing="false" fo:line-height="101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-0.002cm" style:auto-text-indent="false"/>
    </style:style>
    <style:style style:name="P33" style:family="paragraph" style:parent-style-name="Frame_20_contents">
      <style:paragraph-properties fo:margin-left="0.035cm" fo:margin-right="0.034cm" fo:margin-top="0.363cm" fo:margin-bottom="0cm" loext:contextual-spacing="false" fo:line-height="101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.032cm" fo:margin-top="0cm" fo:margin-bottom="0cm" loext:contextual-spacing="false" fo:line-height="101%" fo:text-align="justify" style:justify-single-word="false" fo:text-indent="-0.501cm" style:auto-text-indent="false"/>
    </style:style>
    <style:style style:name="P35" style:family="paragraph" style:parent-style-name="Frame_20_contents">
      <style:paragraph-properties fo:margin-left="0.534cm" fo:margin-right="0.032cm" fo:margin-top="0cm" fo:margin-bottom="0cm" loext:contextual-spacing="false" fo:line-height="98%" fo:text-align="justify" style:justify-single-word="false" fo:text-indent="-0.501cm" style:auto-text-indent="false"/>
    </style:style>
    <style:style style:name="P36" style:family="paragraph" style:parent-style-name="Frame_20_contents">
      <style:paragraph-properties fo:margin-left="0.534cm" fo:margin-right="0.032cm" fo:margin-top="0.005cm" fo:margin-bottom="0cm" loext:contextual-spacing="false" fo:line-height="101%" fo:text-align="justify" style:justify-single-word="false" fo:text-indent="-0.501cm" style:auto-text-indent="false"/>
    </style:style>
    <style:style style:name="P37" style:family="paragraph" style:parent-style-name="Frame_20_contents">
      <style:paragraph-properties fo:margin-left="0.534cm" fo:margin-right="0.032cm" fo:margin-top="0.009cm" fo:margin-bottom="0cm" loext:contextual-spacing="false" fo:line-height="101%" fo:text-align="justify" style:justify-single-word="false" fo:text-indent="-0.501cm" style:auto-text-indent="false"/>
    </style:style>
    <style:style style:name="P38" style:family="paragraph" style:parent-style-name="Frame_20_contents">
      <style:paragraph-properties fo:margin-left="0.534cm" fo:margin-right="0.03cm" fo:margin-top="0.004cm" fo:margin-bottom="0cm" loext:contextual-spacing="false" fo:line-height="101%" fo:text-align="justify" style:justify-single-word="false" fo:text-indent="-0.501cm" style:auto-text-indent="false"/>
    </style:style>
    <style:style style:name="P39" style:family="paragraph" style:parent-style-name="Frame_20_contents">
      <style:paragraph-properties fo:margin-left="0.534cm" fo:margin-right="0.03cm" fo:margin-top="0cm" fo:margin-bottom="0cm" loext:contextual-spacing="false" fo:line-height="101%" fo:text-align="justify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.03cm" fo:margin-top="0cm" fo:margin-bottom="0cm" loext:contextual-spacing="false" fo:line-height="101%" fo:text-align="end" style:justify-single-word="false" fo:text-indent="-0.501cm" style:auto-text-indent="false"/>
    </style:style>
    <style:style style:name="P41" style:family="paragraph" style:parent-style-name="Frame_20_contents">
      <style:paragraph-properties fo:margin-left="0.534cm" fo:margin-right="0.032cm" fo:margin-top="0cm" fo:margin-bottom="0cm" loext:contextual-spacing="false" fo:line-height="101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534cm" fo:margin-right="0.032cm" fo:margin-top="0.007cm" fo:margin-bottom="0cm" loext:contextual-spacing="false" fo:line-height="101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23cm" fo:margin-top="0cm" fo:margin-bottom="0cm" loext:contextual-spacing="false" fo:line-height="101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536cm" fo:margin-right="0.03cm" fo:margin-top="0cm" fo:margin-bottom="0cm" loext:contextual-spacing="false" fo:line-height="101%" fo:text-align="justify" style:justify-single-word="false" fo:text-indent="-0.501cm" style:auto-text-indent="false"/>
    </style:style>
    <style:style style:name="P45" style:family="paragraph" style:parent-style-name="Frame_20_contents">
      <style:paragraph-properties fo:margin-left="0.536cm" fo:margin-right="0.023cm" fo:margin-top="0.007cm" fo:margin-bottom="0cm" loext:contextual-spacing="false" fo:line-height="101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6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36cm" fo:margin-right="0cm" fo:margin-top="0.009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536cm" fo:margin-right="0cm" fo:margin-top="0.007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34cm" fo:margin-right="0.023cm" fo:margin-top="0.069cm" fo:margin-bottom="0cm" loext:contextual-spacing="false" fo:line-height="101%" fo:text-align="start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.023cm" fo:margin-top="0cm" fo:margin-bottom="0cm" loext:contextual-spacing="false" fo:line-height="101%" fo:text-align="start" style:justify-single-word="false" fo:text-indent="-0.501cm" style:auto-text-indent="false"/>
    </style:style>
    <style:style style:name="P51" style:family="paragraph" style:parent-style-name="Frame_20_contents">
      <style:paragraph-properties fo:margin-left="0.534cm" fo:margin-right="-0.014cm" fo:margin-top="0cm" fo:margin-bottom="0cm" loext:contextual-spacing="false" fo:line-height="101%" fo:text-align="start" style:justify-single-word="false" fo:text-indent="-0.501cm" style:auto-text-indent="false"/>
    </style:style>
    <style:style style:name="P52" style:family="paragraph" style:parent-style-name="Frame_20_contents">
      <style:paragraph-properties fo:margin-left="0.534cm" fo:margin-right="0.023cm" fo:margin-top="0.005cm" fo:margin-bottom="0cm" loext:contextual-spacing="false" fo:line-height="101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1.132cm" fo:margin-top="0cm" fo:margin-bottom="0cm" loext:contextual-spacing="false" fo:line-height="101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.018cm" fo:margin-top="0cm" fo:margin-bottom="0cm" loext:contextual-spacing="false" fo:line-height="101%" fo:text-align="start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32cm" fo:margin-top="0cm" fo:margin-bottom="0cm" loext:contextual-spacing="false" fo:line-height="101%" fo:text-align="justify" style:justify-single-word="false" fo:text-indent="-0.499cm" style:auto-text-indent="false"/>
    </style:style>
    <style:style style:name="P56" style:family="paragraph" style:parent-style-name="Frame_20_contents">
      <style:paragraph-properties fo:margin-left="0cm" fo:margin-right="0.03cm" fo:margin-top="0cm" fo:margin-bottom="0cm" loext:contextual-spacing="false" fo:line-height="0.453cm" fo:text-align="end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cm" fo:margin-top="0cm" fo:margin-bottom="0cm" loext:contextual-spacing="false" fo:line-height="101%" fo:text-align="start" style:justify-single-word="false" fo:text-indent="-0.501cm" style:auto-text-indent="false"/>
    </style:style>
    <style:style style:name="P58" style:family="paragraph" style:parent-style-name="Frame_20_contents">
      <style:paragraph-properties fo:margin-left="0.974cm" fo:margin-right="0.97cm" fo:margin-top="0.06cm" fo:margin-bottom="0cm" loext:contextual-spacing="false" fo:line-height="103%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446cm" fo:margin-bottom="0cm" loext:contextual-spacing="false" fo:line-height="95%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0">
      <style:paragraph-properties style:page-number="auto"/>
    </style:style>
    <style:style style:name="P71" style:family="paragraph" style:parent-style-name="Text_20_body">
      <style:paragraph-properties fo:line-height="0.432cm" fo:text-align="justify" style:justify-single-word="false"/>
    </style:style>
    <style:style style:name="P72" style:family="paragraph" style:parent-style-name="Text_20_body">
      <style:paragraph-properties fo:line-height="0.439cm" fo:text-align="justify" style:justify-single-word="false"/>
    </style:style>
    <style:style style:name="P73" style:family="paragraph" style:parent-style-name="Text_20_body">
      <style:paragraph-properties fo:margin-left="0cm" fo:margin-right="0cm" fo:text-indent="0cm" style:auto-text-indent="false"/>
    </style:style>
    <style:style style:name="P74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2.235cm" fo:margin-right="0cm" fo:margin-top="0.06cm" fo:margin-bottom="0cm" loext:contextual-spacing="false" fo:line-height="101%" fo:text-indent="-2.201cm" style:auto-text-indent="false"/>
    </style:style>
    <style:style style:name="P77" style:family="paragraph" style:parent-style-name="Text_20_body">
      <style:paragraph-properties fo:margin-left="2.235cm" fo:margin-right="0cm" fo:line-height="101%" fo:text-indent="-2.201cm" style:auto-text-indent="false"/>
    </style:style>
    <style:style style:name="P78" style:family="paragraph" style:parent-style-name="Text_20_body">
      <style:paragraph-properties fo:margin-top="0.058cm" fo:margin-bottom="0cm" loext:contextual-spacing="false"/>
    </style:style>
    <style:style style:name="P79" style:family="paragraph" style:parent-style-name="Text_20_body">
      <style:paragraph-properties fo:margin-top="0.058cm" fo:margin-bottom="0cm" loext:contextual-spacing="false" fo:text-align="justify" style:justify-single-word="false"/>
    </style:style>
    <style:style style:name="P80" style:family="paragraph" style:parent-style-name="Text_20_body">
      <style:paragraph-properties fo:margin-left="0.035cm" fo:margin-right="0.032cm" fo:margin-top="0.058cm" fo:margin-bottom="0cm" loext:contextual-spacing="false" fo:line-height="101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2cm" fo:margin-top="0.069cm" fo:margin-bottom="0cm" loext:contextual-spacing="false" fo:line-height="101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.03cm" fo:margin-top="0.058cm" fo:margin-bottom="0cm" loext:contextual-spacing="false" fo:line-height="101%" fo:text-align="end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margin-top="0.439cm" fo:margin-bottom="0cm" loext:contextual-spacing="false" fo:line-height="101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margin-top="0.058cm" fo:margin-bottom="0cm" loext:contextual-spacing="false" fo:line-height="101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.035cm" fo:margin-right="0.032cm" fo:margin-top="0.058cm" fo:margin-bottom="0cm" loext:contextual-spacing="false" fo:line-height="101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2cm" fo:line-height="101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32cm" fo:margin-top="0.007cm" fo:margin-bottom="0cm" loext:contextual-spacing="false" fo:line-height="101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cm" fo:line-height="101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534cm" fo:margin-right="0cm" fo:line-height="0.425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534cm" fo:margin-right="0cm" fo:line-height="0.439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534cm" fo:margin-right="0cm" fo:line-height="0.452cm" fo:text-indent="0cm" style:auto-text-indent="false"/>
    </style:style>
    <style:style style:name="P94" style:family="paragraph" style:parent-style-name="Text_20_body">
      <style:paragraph-properties fo:margin-left="0.534cm" fo:margin-right="0cm" fo:line-height="0.453cm" fo:text-indent="0cm" style:auto-text-indent="false"/>
    </style:style>
    <style:style style:name="P95" style:family="paragraph" style:parent-style-name="Text_20_body">
      <style:paragraph-properties fo:margin-left="0.534cm" fo:margin-right="0cm" fo:margin-top="0.005cm" fo:margin-bottom="0cm" loext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34cm" fo:line-height="101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534cm" fo:margin-right="0.032cm" fo:margin-top="0.002cm" fo:margin-bottom="0cm" loext:contextual-spacing="false" fo:line-height="101%" fo:text-align="justify" style:justify-single-word="false" fo:text-indent="-0.501cm" style:auto-text-indent="false"/>
    </style:style>
    <style:style style:name="P98" style:family="paragraph" style:parent-style-name="Text_20_body">
      <style:paragraph-properties fo:margin-left="0.534cm" fo:margin-right="0.03cm" fo:margin-top="0.004cm" fo:margin-bottom="0cm" loext:contextual-spacing="false" fo:line-height="101%" fo:text-align="justify" style:justify-single-word="false" fo:text-indent="-0.501cm" style:auto-text-indent="false"/>
    </style:style>
    <style:style style:name="P99" style:family="paragraph" style:parent-style-name="Text_20_body">
      <style:paragraph-properties fo:margin-left="0.536cm" fo:margin-right="0.03cm" fo:line-height="101%" fo:text-align="justify" style:justify-single-word="false" fo:text-indent="-0.501cm" style:auto-text-indent="false"/>
    </style:style>
    <style:style style:name="P100" style:family="paragraph" style:parent-style-name="Text_20_body">
      <style:paragraph-properties fo:margin-left="0.536cm" fo:margin-right="0cm" fo:text-indent="0cm" style:auto-text-indent="false"/>
    </style:style>
    <style:style style:name="P101" style:family="paragraph" style:parent-style-name="Text_20_body">
      <style:paragraph-properties fo:margin-left="0.534cm" fo:margin-right="0.023cm" fo:line-height="101%" fo:text-indent="-0.501cm" style:auto-text-indent="false"/>
    </style:style>
    <style:style style:name="P10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125%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text-scale="105%"/>
    </style:style>
    <style:style style:name="T5" style:family="text">
      <style:text-properties fo:font-size="9pt" style:font-size-asian="9pt" style:text-scale="125%"/>
    </style:style>
    <style:style style:name="T6" style:family="text">
      <style:text-properties fo:font-size="9pt" style:font-size-asian="9pt" style:text-scale="95%"/>
    </style:style>
    <style:style style:name="T7" style:family="text">
      <style:text-properties fo:font-size="9pt" fo:letter-spacing="0.004cm" style:font-size-asian="9pt"/>
    </style:style>
    <style:style style:name="T8" style:family="text">
      <style:text-properties fo:font-size="9pt" fo:letter-spacing="0.004cm" style:font-size-asian="9pt" style:text-scale="125%"/>
    </style:style>
    <style:style style:name="T9" style:family="text">
      <style:text-properties fo:font-size="9pt" fo:letter-spacing="0.016cm" style:font-size-asian="9pt"/>
    </style:style>
    <style:style style:name="T10" style:family="text">
      <style:text-properties fo:font-size="9pt" fo:letter-spacing="-0.019cm" style:font-size-asian="9pt"/>
    </style:style>
    <style:style style:name="T11" style:family="text">
      <style:text-properties fo:font-size="9pt" fo:letter-spacing="-0.018cm" style:font-size-asian="9pt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-0.007cm" style:font-size-asian="9pt"/>
    </style:style>
    <style:style style:name="T14" style:family="text">
      <style:text-properties fo:font-size="9pt" fo:letter-spacing="-0.016cm" style:font-size-asian="9pt"/>
    </style:style>
    <style:style style:name="T15" style:family="text">
      <style:text-properties fo:font-size="9pt" fo:letter-spacing="-0.069cm" style:font-size-asian="9pt" style:text-scale="125%"/>
    </style:style>
    <style:style style:name="T16" style:family="text">
      <style:text-properties fo:font-size="9pt" fo:letter-spacing="-0.026cm" style:font-size-asian="9pt"/>
    </style:style>
    <style:style style:name="T17" style:family="text">
      <style:text-properties fo:font-size="9pt" fo:letter-spacing="-0.028cm" style:font-size-asian="9pt"/>
    </style:style>
    <style:style style:name="T18" style:family="text">
      <style:text-properties fo:font-size="9pt" fo:font-style="italic" style:font-size-asian="9pt" style:font-style-asian="italic"/>
    </style:style>
    <style:style style:name="T19" style:family="text">
      <style:text-properties fo:font-size="9pt" fo:letter-spacing="-0.025cm" style:font-size-asian="9pt"/>
    </style:style>
    <style:style style:name="T20" style:family="text">
      <style:text-properties fo:font-size="9pt" fo:letter-spacing="-0.051cm" style:font-size-asian="9pt"/>
    </style:style>
    <style:style style:name="T21" style:family="text">
      <style:text-properties fo:font-size="9pt" fo:letter-spacing="-0.049cm" style:font-size-asian="9pt"/>
    </style:style>
    <style:style style:name="T22" style:family="text">
      <style:text-properties fo:font-size="9pt" fo:letter-spacing="-0.009cm" style:font-size-asian="9pt"/>
    </style:style>
    <style:style style:name="T23" style:family="text">
      <style:text-properties fo:font-size="9pt" fo:letter-spacing="-0.014cm" style:font-size-asian="9pt"/>
    </style:style>
    <style:style style:name="T24" style:family="text">
      <style:text-properties fo:font-size="9pt" fo:letter-spacing="-0.012cm" style:font-size-asian="9pt"/>
    </style:style>
    <style:style style:name="T25" style:family="text">
      <style:text-properties fo:font-size="9pt" fo:letter-spacing="-0.042cm" style:font-size-asian="9pt"/>
    </style:style>
    <style:style style:name="T26" style:family="text">
      <style:text-properties fo:font-size="9pt" fo:letter-spacing="-0.041cm" style:font-size-asian="9pt"/>
    </style:style>
    <style:style style:name="T27" style:family="text">
      <style:text-properties fo:font-size="9pt" fo:letter-spacing="-0.039cm" style:font-size-asian="9pt"/>
    </style:style>
    <style:style style:name="T28" style:family="text">
      <style:text-properties fo:font-size="9pt" fo:letter-spacing="-0.037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32cm" style:font-size-asian="9pt"/>
    </style:style>
    <style:style style:name="T31" style:family="text">
      <style:text-properties fo:font-size="9pt" fo:letter-spacing="-0.03cm" style:font-size-asian="9pt"/>
    </style:style>
    <style:style style:name="T32" style:family="text">
      <style:text-properties fo:font-size="9pt" fo:letter-spacing="-0.035cm" style:font-size-asian="9pt"/>
    </style:style>
    <style:style style:name="T33" style:family="text">
      <style:text-properties fo:font-size="9pt" fo:letter-spacing="-0.023cm" style:font-size-asian="9pt"/>
    </style:style>
    <style:style style:name="T34" style:family="text">
      <style:text-properties fo:font-size="16pt" fo:letter-spacing="-0.005cm" style:font-size-asian="16pt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fo:letter-spacing="-0.092cm" style:font-size-asian="16pt"/>
    </style:style>
    <style:style style:name="T37" style:family="text">
      <style:text-properties fo:font-size="16pt" fo:letter-spacing="-0.016cm" style:font-size-asian="16pt"/>
    </style:style>
    <style:style style:name="T38" style:family="text">
      <style:text-properties fo:font-size="16pt" fo:letter-spacing="-0.069cm" style:font-size-asian="16pt"/>
    </style:style>
    <style:style style:name="T39" style:family="text">
      <style:text-properties fo:font-size="16pt" fo:letter-spacing="-0.067cm" style:font-size-asian="16pt"/>
    </style:style>
    <style:style style:name="T40" style:family="text">
      <style:text-properties fo:font-size="16pt" fo:letter-spacing="-0.078cm" style:font-size-asian="16pt"/>
    </style:style>
    <style:style style:name="T41" style:family="text">
      <style:text-properties fo:letter-spacing="-0.014cm"/>
    </style:style>
    <style:style style:name="T42" style:family="text">
      <style:text-properties fo:letter-spacing="-0.014cm" fo:font-weight="bold" style:font-weight-asian="bold" style:text-scale="105%"/>
    </style:style>
    <style:style style:name="T43" style:family="text">
      <style:text-properties fo:letter-spacing="-0.014cm" fo:font-style="italic" style:font-style-asian="italic"/>
    </style:style>
    <style:style style:name="T44" style:family="text">
      <style:text-properties fo:letter-spacing="-0.014cm" fo:font-style="italic" style:font-style-asian="italic" style:text-scale="105%"/>
    </style:style>
    <style:style style:name="T45" style:family="text">
      <style:text-properties fo:letter-spacing="-0.039cm"/>
    </style:style>
    <style:style style:name="T46" style:family="text">
      <style:text-properties fo:letter-spacing="-0.039cm" fo:font-weight="bold" style:font-weight-asian="bold" style:text-scale="105%"/>
    </style:style>
    <style:style style:name="T47" style:family="text">
      <style:text-properties fo:letter-spacing="-0.005cm"/>
    </style:style>
    <style:style style:name="T48" style:family="text">
      <style:text-properties fo:letter-spacing="-0.005cm" fo:font-weight="bold" style:font-weight-asian="bold" style:text-scale="105%"/>
    </style:style>
    <style:style style:name="T49" style:family="text">
      <style:text-properties fo:letter-spacing="-0.005cm" fo:font-style="italic" style:font-style-asian="italic"/>
    </style:style>
    <style:style style:name="T50" style:family="text">
      <style:text-properties fo:letter-spacing="-0.037cm"/>
    </style:style>
    <style:style style:name="T51" style:family="text">
      <style:text-properties fo:letter-spacing="-0.037cm" fo:font-weight="bold" style:font-weight-asian="bold" style:text-scale="105%"/>
    </style:style>
    <style:style style:name="T52" style:family="text">
      <style:text-properties fo:letter-spacing="-0.037cm" fo:font-style="italic" style:font-style-asian="italic"/>
    </style:style>
    <style:style style:name="T53" style:family="text">
      <style:text-properties style:text-scale="105%"/>
    </style:style>
    <style:style style:name="T54" style:family="text">
      <style:text-properties fo:letter-spacing="-0.034cm"/>
    </style:style>
    <style:style style:name="T55" style:family="text">
      <style:text-properties fo:letter-spacing="-0.034cm" style:text-scale="105%"/>
    </style:style>
    <style:style style:name="T56" style:family="text">
      <style:text-properties fo:letter-spacing="-0.035cm"/>
    </style:style>
    <style:style style:name="T57" style:family="text">
      <style:text-properties fo:letter-spacing="-0.035cm" style:text-scale="105%"/>
    </style:style>
    <style:style style:name="T58" style:family="text">
      <style:text-properties fo:letter-spacing="-0.035cm" fo:font-style="italic" style:font-style-asian="italic"/>
    </style:style>
    <style:style style:name="T59" style:family="text">
      <style:text-properties fo:letter-spacing="-0.042cm"/>
    </style:style>
    <style:style style:name="T60" style:family="text">
      <style:text-properties fo:letter-spacing="-0.042cm" style:text-scale="105%"/>
    </style:style>
    <style:style style:name="T61" style:family="text">
      <style:text-properties fo:letter-spacing="-0.042cm" fo:font-style="italic" style:font-style-asian="italic"/>
    </style:style>
    <style:style style:name="T62" style:family="text">
      <style:text-properties fo:letter-spacing="-0.041cm"/>
    </style:style>
    <style:style style:name="T63" style:family="text">
      <style:text-properties fo:letter-spacing="-0.041cm" style:text-scale="105%"/>
    </style:style>
    <style:style style:name="T64" style:family="text">
      <style:text-properties fo:font-weight="bold" style:font-weight-asian="bold"/>
    </style:style>
    <style:style style:name="T65" style:family="text">
      <style:text-properties fo:font-size="15pt" style:font-size-asian="15pt"/>
    </style:style>
    <style:style style:name="T66" style:family="text">
      <style:text-properties fo:font-size="15pt" fo:letter-spacing="-0.064cm" style:font-size-asian="15pt"/>
    </style:style>
    <style:style style:name="T67" style:family="text">
      <style:text-properties fo:color="#6d6d6d" style:font-name="Lithos Pro Regular" fo:font-size="60pt" style:font-size-asian="60pt" style:text-scale="100%"/>
    </style:style>
    <style:style style:name="T68" style:family="text">
      <style:text-properties fo:letter-spacing="-0.069cm"/>
    </style:style>
    <style:style style:name="T69" style:family="text">
      <style:text-properties fo:letter-spacing="-0.023cm"/>
    </style:style>
    <style:style style:name="T70" style:family="text">
      <style:text-properties fo:letter-spacing="-0.021cm"/>
    </style:style>
    <style:style style:name="T71" style:family="text">
      <style:text-properties fo:letter-spacing="-0.021cm" fo:font-style="italic" style:font-style-asian="italic"/>
    </style:style>
    <style:style style:name="T72" style:family="text">
      <style:text-properties style:text-position="61% 100%" fo:font-size="6.5pt" style:font-size-asian="6.5pt"/>
    </style:style>
    <style:style style:name="T73" style:family="text">
      <style:text-properties style:text-position="61% 100%" fo:font-size="6.5pt" style:font-size-asian="6.5pt" style:text-scale="105%"/>
    </style:style>
    <style:style style:name="T74" style:family="text">
      <style:text-properties fo:letter-spacing="-0.007cm"/>
    </style:style>
    <style:style style:name="T75" style:family="text">
      <style:text-properties fo:letter-spacing="-0.046cm"/>
    </style:style>
    <style:style style:name="T76" style:family="text">
      <style:text-properties fo:letter-spacing="-0.044cm"/>
    </style:style>
    <style:style style:name="T77" style:family="text">
      <style:text-properties fo:letter-spacing="-0.044cm" fo:font-style="italic" style:font-style-asian="italic"/>
    </style:style>
    <style:style style:name="T78" style:family="text">
      <style:text-properties fo:letter-spacing="0.009cm"/>
    </style:style>
    <style:style style:name="T79" style:family="text">
      <style:text-properties fo:letter-spacing="-0.032cm"/>
    </style:style>
    <style:style style:name="T80" style:family="text">
      <style:text-properties fo:letter-spacing="-0.032cm" fo:font-style="italic" style:font-style-asian="italic"/>
    </style:style>
    <style:style style:name="T81" style:family="text">
      <style:text-properties fo:letter-spacing="-0.025cm"/>
    </style:style>
    <style:style style:name="T82" style:family="text">
      <style:text-properties fo:letter-spacing="-0.025cm" fo:font-style="italic" style:font-style-asian="italic"/>
    </style:style>
    <style:style style:name="T83" style:family="text">
      <style:text-properties fo:letter-spacing="0.004cm"/>
    </style:style>
    <style:style style:name="T84" style:family="text">
      <style:text-properties style:text-position="60% 100%" fo:font-size="5pt" style:font-size-asian="5pt"/>
    </style:style>
    <style:style style:name="T85" style:family="text">
      <style:text-properties style:text-position="60% 100%" fo:font-size="5pt" fo:letter-spacing="0.014cm" style:font-size-asian="5pt"/>
    </style:style>
    <style:style style:name="T86" style:family="text">
      <style:text-properties style:text-position="60% 100%" fo:font-size="5pt" fo:letter-spacing="0.007cm" style:font-size-asian="5pt"/>
    </style:style>
    <style:style style:name="T87" style:family="text">
      <style:text-properties style:text-position="60% 100%" fo:font-size="5pt" fo:letter-spacing="0.005cm" style:font-size-asian="5pt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style:font-style-asian="italic" style:text-scale="105%"/>
    </style:style>
    <style:style style:name="T90" style:family="text">
      <style:text-properties fo:font-style="italic" style:font-style-asian="italic" style:text-scale="93%"/>
    </style:style>
    <style:style style:name="T91" style:family="text">
      <style:text-properties fo:letter-spacing="-0.049cm"/>
    </style:style>
    <style:style style:name="T92" style:family="text">
      <style:text-properties fo:letter-spacing="-0.049cm" fo:font-style="italic" style:font-style-asian="italic"/>
    </style:style>
    <style:style style:name="T93" style:family="text">
      <style:text-properties fo:letter-spacing="-0.048cm"/>
    </style:style>
    <style:style style:name="T94" style:family="text">
      <style:text-properties fo:letter-spacing="0.034cm"/>
    </style:style>
    <style:style style:name="T95" style:family="text">
      <style:text-properties fo:letter-spacing="-0.028cm"/>
    </style:style>
    <style:style style:name="T96" style:family="text">
      <style:text-properties fo:letter-spacing="-0.028cm" fo:font-style="italic" style:font-style-asian="italic"/>
    </style:style>
    <style:style style:name="T97" style:family="text">
      <style:text-properties fo:letter-spacing="-0.026cm"/>
    </style:style>
    <style:style style:name="T98" style:family="text">
      <style:text-properties fo:letter-spacing="-0.026cm" fo:font-style="italic" style:font-style-asian="italic"/>
    </style:style>
    <style:style style:name="T99" style:family="text">
      <style:text-properties fo:letter-spacing="-0.009cm"/>
    </style:style>
    <style:style style:name="T100" style:family="text">
      <style:text-properties fo:letter-spacing="-0.03cm"/>
    </style:style>
    <style:style style:name="T101" style:family="text">
      <style:text-properties fo:letter-spacing="-0.011cm"/>
    </style:style>
    <style:style style:name="T102" style:family="text">
      <style:text-properties fo:letter-spacing="-0.012cm"/>
    </style:style>
    <style:style style:name="T103" style:family="text">
      <style:text-properties fo:letter-spacing="-0.012cm" fo:font-style="italic" style:font-style-asian="italic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size-asian="10pt" style:text-scale="95%"/>
    </style:style>
    <style:style style:name="T106" style:family="text">
      <style:text-properties fo:font-size="10pt" fo:letter-spacing="-0.03cm" style:font-size-asian="10pt"/>
    </style:style>
    <style:style style:name="T107" style:family="text">
      <style:text-properties fo:font-size="10pt" fo:letter-spacing="-0.028cm" style:font-size-asian="10pt"/>
    </style:style>
    <style:style style:name="T108" style:family="text">
      <style:text-properties fo:font-size="10pt" fo:letter-spacing="-0.011cm" style:font-size-asian="10pt"/>
    </style:style>
    <style:style style:name="T109" style:family="text">
      <style:text-properties fo:font-size="10pt" fo:letter-spacing="-0.009cm" style:font-size-asian="10pt"/>
    </style:style>
    <style:style style:name="T110" style:family="text">
      <style:text-properties fo:font-size="10pt" fo:letter-spacing="-0.009cm" fo:font-style="italic" style:font-size-asian="10pt" style:font-style-asian="italic"/>
    </style:style>
    <style:style style:name="T111" style:family="text">
      <style:text-properties fo:font-size="10pt" fo:font-style="italic" style:font-size-asian="10pt" style:font-style-asian="italic"/>
    </style:style>
    <style:style style:name="T112" style:family="text">
      <style:text-properties fo:font-size="10pt" fo:letter-spacing="-0.005cm" style:font-size-asian="10pt"/>
    </style:style>
    <style:style style:name="T113" style:family="text">
      <style:text-properties fo:font-size="10pt" fo:letter-spacing="-0.005cm" fo:font-style="italic" style:font-size-asian="10pt" style:font-style-asian="italic"/>
    </style:style>
    <style:style style:name="T114" style:family="text">
      <style:text-properties fo:font-size="10pt" fo:letter-spacing="-0.007cm" style:font-size-asian="10pt"/>
    </style:style>
    <style:style style:name="T115" style:family="text">
      <style:text-properties fo:font-size="10pt" fo:letter-spacing="-0.016cm" style:font-size-asian="10pt"/>
    </style:style>
    <style:style style:name="T116" style:family="text">
      <style:text-properties fo:font-size="10pt" fo:letter-spacing="-0.016cm" fo:font-style="italic" style:font-size-asian="10pt" style:font-style-asian="italic"/>
    </style:style>
    <style:style style:name="T117" style:family="text">
      <style:text-properties fo:font-size="10pt" fo:letter-spacing="-0.014cm" style:font-size-asian="10pt"/>
    </style:style>
    <style:style style:name="T118" style:family="text">
      <style:text-properties fo:font-size="10pt" fo:letter-spacing="-0.014cm" fo:font-style="italic" style:font-size-asian="10pt" style:font-style-asian="italic"/>
    </style:style>
    <style:style style:name="T119" style:family="text">
      <style:text-properties fo:font-size="10pt" fo:letter-spacing="-0.025cm" fo:font-style="italic" style:font-size-asian="10pt" style:font-style-asian="italic"/>
    </style:style>
    <style:style style:name="T120" style:family="text">
      <style:text-properties fo:font-size="10pt" fo:letter-spacing="-0.025cm" style:font-size-asian="10pt"/>
    </style:style>
    <style:style style:name="T121" style:family="text">
      <style:text-properties fo:font-size="10pt" fo:letter-spacing="-0.023cm" fo:font-style="italic" style:font-size-asian="10pt" style:font-style-asian="italic"/>
    </style:style>
    <style:style style:name="T122" style:family="text">
      <style:text-properties fo:font-size="10pt" fo:letter-spacing="-0.023cm" style:font-size-asian="10pt"/>
    </style:style>
    <style:style style:name="T123" style:family="text">
      <style:text-properties fo:font-size="10pt" fo:letter-spacing="-0.012cm" style:font-size-asian="10pt"/>
    </style:style>
    <style:style style:name="T124" style:family="text">
      <style:text-properties fo:font-size="10pt" fo:letter-spacing="-0.021cm" style:font-size-asian="10pt"/>
    </style:style>
    <style:style style:name="T125" style:family="text">
      <style:text-properties fo:font-size="10pt" fo:letter-spacing="-0.019cm" style:font-size-asian="10pt"/>
    </style:style>
    <style:style style:name="T126" style:family="text">
      <style:text-properties fo:font-size="10pt" fo:letter-spacing="-0.032cm" style:font-size-asian="10pt"/>
    </style:style>
    <style:style style:name="T127" style:family="text">
      <style:text-properties fo:letter-spacing="-0.019cm"/>
    </style:style>
    <style:style style:name="T128" style:family="text">
      <style:text-properties fo:letter-spacing="-0.019cm" fo:font-style="italic" style:font-style-asian="italic"/>
    </style:style>
    <style:style style:name="T129" style:family="text">
      <style:text-properties fo:letter-spacing="-0.018cm"/>
    </style:style>
    <style:style style:name="T130" style:family="text">
      <style:text-properties fo:letter-spacing="-0.018cm" fo:font-style="italic" style:font-style-asian="italic"/>
    </style:style>
    <style:style style:name="T131" style:family="text">
      <style:text-properties fo:letter-spacing="-0.055cm"/>
    </style:style>
    <style:style style:name="T132" style:family="text">
      <style:text-properties fo:letter-spacing="-0.053cm"/>
    </style:style>
    <style:style style:name="T133" style:family="text">
      <style:text-properties fo:letter-spacing="-0.071cm"/>
    </style:style>
    <style:style style:name="T134" style:family="text">
      <style:text-properties fo:letter-spacing="0.005cm"/>
    </style:style>
    <style:style style:name="T135" style:family="text">
      <style:text-properties fo:letter-spacing="-0.051cm"/>
    </style:style>
    <style:style style:name="T136" style:family="text">
      <style:text-properties fo:letter-spacing="-0.016cm"/>
    </style:style>
    <style:style style:name="T137" style:family="text">
      <style:text-properties fo:letter-spacing="-0.016cm" fo:font-style="italic" style:font-style-asian="italic"/>
    </style:style>
    <style:style style:name="T138" style:family="text">
      <style:text-properties fo:letter-spacing="-0.058cm"/>
    </style:style>
    <style:style style:name="T139" style:family="text">
      <style:text-properties fo:letter-spacing="-0.056cm"/>
    </style:style>
    <style:style style:name="T140" style:family="text">
      <style:text-properties fo:letter-spacing="-0.067cm"/>
    </style:style>
    <style:style style:name="T141" style:family="text">
      <style:text-properties fo:letter-spacing="-0.065cm"/>
    </style:style>
    <style:style style:name="T142" style:family="text">
      <style:text-properties fo:font-size="11.5pt" style:font-size-asian="11.5pt"/>
    </style:style>
    <style:style style:name="T143" style:family="text">
      <style:text-properties fo:font-size="11.5pt" style:font-size-asian="11.5pt" style:text-scale="94%"/>
    </style:style>
    <style:style style:name="T144" style:family="text">
      <style:text-properties fo:font-size="11.5pt" style:font-size-asian="11.5pt" style:text-scale="105%"/>
    </style:style>
    <style:style style:name="T145" style:family="text">
      <style:text-properties fo:font-size="11.5pt" style:font-size-asian="11.5pt" style:text-scale="93%"/>
    </style:style>
    <style:style style:name="T146" style:family="text">
      <style:text-properties fo:font-size="11.5pt" style:font-size-asian="11.5pt" style:text-scale="99%"/>
    </style:style>
    <style:style style:name="T147" style:family="text">
      <style:text-properties fo:font-size="11.5pt" style:font-size-asian="11.5pt" style:text-scale="106%"/>
    </style:style>
    <style:style style:name="T148" style:family="text">
      <style:text-properties fo:font-size="11.5pt" style:font-size-asian="11.5pt" style:text-scale="98%"/>
    </style:style>
    <style:style style:name="T149" style:family="text">
      <style:text-properties fo:font-size="11.5pt" style:font-size-asian="11.5pt" style:text-scale="104%"/>
    </style:style>
    <style:style style:name="T150" style:family="text">
      <style:text-properties fo:font-size="11.5pt" style:font-size-asian="11.5pt" style:text-scale="97%"/>
    </style:style>
    <style:style style:name="T151" style:family="text">
      <style:text-properties fo:font-size="11.5pt" style:font-size-asian="11.5pt" style:text-scale="110%"/>
    </style:style>
    <style:style style:name="T152" style:family="text">
      <style:text-properties fo:font-size="11.5pt" fo:letter-spacing="-0.053cm" style:font-size-asian="11.5pt"/>
    </style:style>
    <style:style style:name="T153" style:family="text">
      <style:text-properties fo:font-size="11.5pt" fo:letter-spacing="-0.053cm" style:font-size-asian="11.5pt" style:text-scale="105%"/>
    </style:style>
    <style:style style:name="T154" style:family="text">
      <style:text-properties fo:font-size="11.5pt" fo:letter-spacing="-0.053cm" fo:font-style="italic" style:font-size-asian="11.5pt" style:font-style-asian="italic"/>
    </style:style>
    <style:style style:name="T155" style:family="text">
      <style:text-properties fo:font-size="11.5pt" fo:letter-spacing="-0.007cm" style:font-size-asian="11.5pt"/>
    </style:style>
    <style:style style:name="T156" style:family="text">
      <style:text-properties fo:font-size="11.5pt" fo:letter-spacing="-0.007cm" style:font-size-asian="11.5pt" style:text-scale="105%"/>
    </style:style>
    <style:style style:name="T157" style:family="text">
      <style:text-properties fo:font-size="11.5pt" fo:letter-spacing="-0.007cm" style:font-size-asian="11.5pt" style:text-scale="110%"/>
    </style:style>
    <style:style style:name="T158" style:family="text">
      <style:text-properties fo:font-size="11.5pt" fo:letter-spacing="-0.007cm" fo:font-style="italic" style:font-size-asian="11.5pt" style:font-style-asian="italic" style:text-scale="105%"/>
    </style:style>
    <style:style style:name="T159" style:family="text">
      <style:text-properties fo:font-size="11.5pt" fo:letter-spacing="-0.007cm" fo:font-style="italic" style:font-size-asian="11.5pt" style:font-style-asian="italic" style:text-scale="110%"/>
    </style:style>
    <style:style style:name="T160" style:family="text">
      <style:text-properties fo:font-size="11.5pt" fo:letter-spacing="-0.062cm" style:font-size-asian="11.5pt"/>
    </style:style>
    <style:style style:name="T161" style:family="text">
      <style:text-properties fo:font-size="11.5pt" fo:letter-spacing="-0.062cm" style:font-size-asian="11.5pt" style:text-scale="105%"/>
    </style:style>
    <style:style style:name="T162" style:family="text">
      <style:text-properties fo:font-size="11.5pt" fo:letter-spacing="-0.06cm" style:font-size-asian="11.5pt" style:text-scale="105%"/>
    </style:style>
    <style:style style:name="T163" style:family="text">
      <style:text-properties fo:font-size="11.5pt" fo:letter-spacing="-0.005cm" style:font-size-asian="11.5pt"/>
    </style:style>
    <style:style style:name="T164" style:family="text">
      <style:text-properties fo:font-size="11.5pt" fo:letter-spacing="-0.005cm" style:font-size-asian="11.5pt" style:text-scale="105%"/>
    </style:style>
    <style:style style:name="T165" style:family="text">
      <style:text-properties fo:font-size="11.5pt" fo:letter-spacing="-0.005cm" fo:font-style="italic" style:font-size-asian="11.5pt" style:font-style-asian="italic"/>
    </style:style>
    <style:style style:name="T166" style:family="text">
      <style:text-properties fo:font-size="11.5pt" fo:letter-spacing="-0.005cm" fo:font-style="italic" style:font-size-asian="11.5pt" style:font-style-asian="italic" style:text-scale="105%"/>
    </style:style>
    <style:style style:name="T167" style:family="text">
      <style:text-properties fo:font-size="11.5pt" fo:letter-spacing="-0.005cm" fo:font-style="italic" style:font-size-asian="11.5pt" style:font-style-asian="italic" style:text-scale="110%"/>
    </style:style>
    <style:style style:name="T168" style:family="text">
      <style:text-properties fo:font-size="11.5pt" fo:letter-spacing="-0.019cm" style:font-size-asian="11.5pt"/>
    </style:style>
    <style:style style:name="T169" style:family="text">
      <style:text-properties fo:font-size="11.5pt" fo:letter-spacing="-0.019cm" style:font-size-asian="11.5pt" style:text-scale="105%"/>
    </style:style>
    <style:style style:name="T170" style:family="text">
      <style:text-properties fo:font-size="11.5pt" fo:letter-spacing="-0.019cm" fo:font-style="italic" style:font-size-asian="11.5pt" style:font-style-asian="italic" style:text-scale="105%"/>
    </style:style>
    <style:style style:name="T171" style:family="text">
      <style:text-properties fo:font-size="11.5pt" fo:letter-spacing="-0.018cm" style:font-size-asian="11.5pt"/>
    </style:style>
    <style:style style:name="T172" style:family="text">
      <style:text-properties fo:font-size="11.5pt" fo:letter-spacing="-0.018cm" style:font-size-asian="11.5pt" style:text-scale="105%"/>
    </style:style>
    <style:style style:name="T173" style:family="text">
      <style:text-properties fo:font-size="11.5pt" fo:letter-spacing="-0.018cm" fo:font-style="italic" style:font-size-asian="11.5pt" style:font-style-asian="italic" style:text-scale="105%"/>
    </style:style>
    <style:style style:name="T174" style:family="text">
      <style:text-properties fo:font-size="11.5pt" fo:letter-spacing="-0.051cm" style:font-size-asian="11.5pt"/>
    </style:style>
    <style:style style:name="T175" style:family="text">
      <style:text-properties fo:font-size="11.5pt" fo:letter-spacing="-0.051cm" style:font-size-asian="11.5pt" style:text-scale="105%"/>
    </style:style>
    <style:style style:name="T176" style:family="text">
      <style:text-properties fo:font-size="11.5pt" fo:letter-spacing="-0.051cm" fo:font-style="italic" style:font-size-asian="11.5pt" style:font-style-asian="italic" style:text-scale="105%"/>
    </style:style>
    <style:style style:name="T177" style:family="text">
      <style:text-properties fo:font-size="11.5pt" fo:letter-spacing="-0.049cm" style:font-size-asian="11.5pt"/>
    </style:style>
    <style:style style:name="T178" style:family="text">
      <style:text-properties fo:font-size="11.5pt" fo:letter-spacing="-0.049cm" style:font-size-asian="11.5pt" style:text-scale="105%"/>
    </style:style>
    <style:style style:name="T179" style:family="text">
      <style:text-properties fo:font-size="11.5pt" fo:letter-spacing="-0.071cm" style:font-size-asian="11.5pt" style:text-scale="105%"/>
    </style:style>
    <style:style style:name="T180" style:family="text">
      <style:text-properties fo:font-size="11.5pt" fo:letter-spacing="-0.069cm" style:font-size-asian="11.5pt"/>
    </style:style>
    <style:style style:name="T181" style:family="text">
      <style:text-properties fo:font-size="11.5pt" fo:letter-spacing="-0.069cm" style:font-size-asian="11.5pt" style:text-scale="105%"/>
    </style:style>
    <style:style style:name="T182" style:family="text">
      <style:text-properties fo:font-size="11.5pt" fo:letter-spacing="-0.069cm" fo:font-style="italic" style:font-size-asian="11.5pt" style:font-style-asian="italic" style:text-scale="105%"/>
    </style:style>
    <style:style style:name="T183" style:family="text">
      <style:text-properties fo:font-size="11.5pt" fo:font-style="italic" style:font-size-asian="11.5pt" style:font-style-asian="italic"/>
    </style:style>
    <style:style style:name="T184" style:family="text">
      <style:text-properties fo:font-size="11.5pt" fo:font-style="italic" style:font-size-asian="11.5pt" style:font-style-asian="italic" style:text-scale="105%"/>
    </style:style>
    <style:style style:name="T185" style:family="text">
      <style:text-properties fo:font-size="11.5pt" fo:font-style="italic" style:font-size-asian="11.5pt" style:font-style-asian="italic" style:text-scale="113%"/>
    </style:style>
    <style:style style:name="T186" style:family="text">
      <style:text-properties fo:font-size="11.5pt" fo:font-style="italic" style:font-size-asian="11.5pt" style:font-style-asian="italic" style:text-scale="115%"/>
    </style:style>
    <style:style style:name="T187" style:family="text">
      <style:text-properties fo:font-size="11.5pt" fo:font-style="italic" style:font-size-asian="11.5pt" style:font-style-asian="italic" style:text-scale="118%"/>
    </style:style>
    <style:style style:name="T188" style:family="text">
      <style:text-properties fo:font-size="11.5pt" fo:font-style="italic" style:font-size-asian="11.5pt" style:font-style-asian="italic" style:text-scale="87%"/>
    </style:style>
    <style:style style:name="T189" style:family="text">
      <style:text-properties fo:font-size="11.5pt" fo:font-style="italic" style:font-size-asian="11.5pt" style:font-style-asian="italic" style:text-scale="110%"/>
    </style:style>
    <style:style style:name="T190" style:family="text">
      <style:text-properties fo:font-size="11.5pt" fo:letter-spacing="-0.074cm" style:font-size-asian="11.5pt" style:text-scale="105%"/>
    </style:style>
    <style:style style:name="T191" style:family="text">
      <style:text-properties fo:font-size="11.5pt" fo:letter-spacing="-0.009cm" style:font-size-asian="11.5pt"/>
    </style:style>
    <style:style style:name="T192" style:family="text">
      <style:text-properties fo:font-size="11.5pt" fo:letter-spacing="-0.009cm" style:font-size-asian="11.5pt" style:text-scale="105%"/>
    </style:style>
    <style:style style:name="T193" style:family="text">
      <style:text-properties fo:font-size="11.5pt" fo:letter-spacing="-0.009cm" style:font-size-asian="11.5pt" style:text-scale="110%"/>
    </style:style>
    <style:style style:name="T194" style:family="text">
      <style:text-properties fo:font-size="11.5pt" fo:letter-spacing="-0.009cm" fo:font-style="italic" style:font-size-asian="11.5pt" style:font-style-asian="italic" style:text-scale="105%"/>
    </style:style>
    <style:style style:name="T195" style:family="text">
      <style:text-properties fo:font-size="11.5pt" fo:letter-spacing="-0.009cm" fo:font-style="italic" style:font-size-asian="11.5pt" style:font-style-asian="italic" style:text-scale="110%"/>
    </style:style>
    <style:style style:name="T196" style:family="text">
      <style:text-properties fo:font-size="11.5pt" fo:letter-spacing="0.028cm" fo:font-style="italic" style:font-size-asian="11.5pt" style:font-style-asian="italic" style:text-scale="105%"/>
    </style:style>
    <style:style style:name="T197" style:family="text">
      <style:text-properties fo:font-size="11.5pt" fo:letter-spacing="0.028cm" style:font-size-asian="11.5pt" style:text-scale="105%"/>
    </style:style>
    <style:style style:name="T198" style:family="text">
      <style:text-properties fo:font-size="11.5pt" fo:letter-spacing="0.03cm" fo:font-style="italic" style:font-size-asian="11.5pt" style:font-style-asian="italic" style:text-scale="105%"/>
    </style:style>
    <style:style style:name="T199" style:family="text">
      <style:text-properties fo:font-size="11.5pt" fo:letter-spacing="0.03cm" style:font-size-asian="11.5pt" style:text-scale="105%"/>
    </style:style>
    <style:style style:name="T200" style:family="text">
      <style:text-properties fo:font-size="11.5pt" fo:letter-spacing="0.026cm" fo:font-style="italic" style:font-size-asian="11.5pt" style:font-style-asian="italic" style:text-scale="105%"/>
    </style:style>
    <style:style style:name="T201" style:family="text">
      <style:text-properties fo:font-size="11.5pt" fo:letter-spacing="0.026cm" style:font-size-asian="11.5pt" style:text-scale="105%"/>
    </style:style>
    <style:style style:name="T202" style:family="text">
      <style:text-properties fo:font-size="11.5pt" fo:letter-spacing="0.106cm" fo:font-style="italic" style:font-size-asian="11.5pt" style:font-style-asian="italic" style:text-scale="105%"/>
    </style:style>
    <style:style style:name="T203" style:family="text">
      <style:text-properties fo:font-size="11.5pt" fo:letter-spacing="0.106cm" style:font-size-asian="11.5pt" style:text-scale="105%"/>
    </style:style>
    <style:style style:name="T204" style:family="text">
      <style:text-properties fo:font-size="11.5pt" fo:letter-spacing="0.071cm" fo:font-style="italic" style:font-size-asian="11.5pt" style:font-style-asian="italic" style:text-scale="105%"/>
    </style:style>
    <style:style style:name="T205" style:family="text">
      <style:text-properties fo:font-size="11.5pt" fo:letter-spacing="0.081cm" fo:font-style="italic" style:font-size-asian="11.5pt" style:font-style-asian="italic" style:text-scale="105%"/>
    </style:style>
    <style:style style:name="T206" style:family="text">
      <style:text-properties fo:font-size="11.5pt" fo:letter-spacing="0.092cm" fo:font-style="italic" style:font-size-asian="11.5pt" style:font-style-asian="italic" style:text-scale="105%"/>
    </style:style>
    <style:style style:name="T207" style:family="text">
      <style:text-properties fo:font-size="11.5pt" fo:letter-spacing="0.007cm" style:font-size-asian="11.5pt" style:text-scale="105%"/>
    </style:style>
    <style:style style:name="T208" style:family="text">
      <style:text-properties fo:font-size="11.5pt" fo:letter-spacing="-0.016cm" style:font-size-asian="11.5pt"/>
    </style:style>
    <style:style style:name="T209" style:family="text">
      <style:text-properties fo:font-size="11.5pt" fo:letter-spacing="-0.016cm" style:font-size-asian="11.5pt" style:text-scale="105%"/>
    </style:style>
    <style:style style:name="T210" style:family="text">
      <style:text-properties fo:font-size="11.5pt" fo:letter-spacing="-0.016cm" fo:font-style="italic" style:font-size-asian="11.5pt" style:font-style-asian="italic"/>
    </style:style>
    <style:style style:name="T211" style:family="text">
      <style:text-properties fo:font-size="11.5pt" fo:letter-spacing="-0.016cm" fo:font-style="italic" style:font-size-asian="11.5pt" style:font-style-asian="italic" style:text-scale="105%"/>
    </style:style>
    <style:style style:name="T212" style:family="text">
      <style:text-properties fo:font-size="11.5pt" fo:letter-spacing="-0.014cm" style:font-size-asian="11.5pt"/>
    </style:style>
    <style:style style:name="T213" style:family="text">
      <style:text-properties fo:font-size="11.5pt" fo:letter-spacing="-0.014cm" style:font-size-asian="11.5pt" style:text-scale="105%"/>
    </style:style>
    <style:style style:name="T214" style:family="text">
      <style:text-properties fo:font-size="11.5pt" fo:letter-spacing="-0.014cm" fo:font-style="italic" style:font-size-asian="11.5pt" style:font-style-asian="italic"/>
    </style:style>
    <style:style style:name="T215" style:family="text">
      <style:text-properties fo:font-size="11.5pt" fo:letter-spacing="-0.014cm" fo:font-style="italic" style:font-size-asian="11.5pt" style:font-style-asian="italic" style:text-scale="105%"/>
    </style:style>
    <style:style style:name="T216" style:family="text">
      <style:text-properties fo:font-size="11.5pt" fo:letter-spacing="0.002cm" fo:font-style="italic" style:font-size-asian="11.5pt" style:font-style-asian="italic" style:text-scale="105%"/>
    </style:style>
    <style:style style:name="T217" style:family="text">
      <style:text-properties fo:font-size="11.5pt" fo:letter-spacing="-0.039cm" style:font-size-asian="11.5pt" style:text-scale="105%"/>
    </style:style>
    <style:style style:name="T218" style:family="text">
      <style:text-properties fo:font-size="11.5pt" fo:letter-spacing="-0.039cm" fo:font-style="italic" style:font-size-asian="11.5pt" style:font-style-asian="italic" style:text-scale="105%"/>
    </style:style>
    <style:style style:name="T219" style:family="text">
      <style:text-properties fo:font-size="11.5pt" fo:letter-spacing="-0.037cm" style:font-size-asian="11.5pt"/>
    </style:style>
    <style:style style:name="T220" style:family="text">
      <style:text-properties fo:font-size="11.5pt" fo:letter-spacing="-0.037cm" style:font-size-asian="11.5pt" style:text-scale="105%"/>
    </style:style>
    <style:style style:name="T221" style:family="text">
      <style:text-properties fo:font-size="11.5pt" fo:letter-spacing="-0.037cm" style:font-size-asian="11.5pt" style:text-scale="110%"/>
    </style:style>
    <style:style style:name="T222" style:family="text">
      <style:text-properties fo:font-size="11.5pt" fo:letter-spacing="-0.037cm" fo:font-style="italic" style:font-size-asian="11.5pt" style:font-style-asian="italic"/>
    </style:style>
    <style:style style:name="T223" style:family="text">
      <style:text-properties fo:font-size="11.5pt" fo:letter-spacing="-0.037cm" fo:font-style="italic" style:font-size-asian="11.5pt" style:font-style-asian="italic" style:text-scale="105%"/>
    </style:style>
    <style:style style:name="T224" style:family="text">
      <style:text-properties fo:font-size="11.5pt" fo:letter-spacing="-0.037cm" fo:font-style="italic" style:font-size-asian="11.5pt" style:font-style-asian="italic" style:text-scale="110%"/>
    </style:style>
    <style:style style:name="T225" style:family="text">
      <style:text-properties fo:font-size="11.5pt" fo:letter-spacing="-0.076cm" fo:font-style="italic" style:font-size-asian="11.5pt" style:font-style-asian="italic" style:text-scale="105%"/>
    </style:style>
    <style:style style:name="T226" style:family="text">
      <style:text-properties fo:font-size="11.5pt" fo:letter-spacing="-0.076cm" style:font-size-asian="11.5pt"/>
    </style:style>
    <style:style style:name="T227" style:family="text">
      <style:text-properties fo:font-size="11.5pt" fo:letter-spacing="-0.076cm" style:font-size-asian="11.5pt" style:text-scale="105%"/>
    </style:style>
    <style:style style:name="T228" style:family="text">
      <style:text-properties fo:font-size="11.5pt" fo:letter-spacing="-0.042cm" style:font-size-asian="11.5pt"/>
    </style:style>
    <style:style style:name="T229" style:family="text">
      <style:text-properties fo:font-size="11.5pt" fo:letter-spacing="-0.041cm" style:font-size-asian="11.5pt"/>
    </style:style>
    <style:style style:name="T230" style:family="text">
      <style:text-properties fo:font-size="11.5pt" fo:letter-spacing="-0.041cm" style:font-size-asian="11.5pt" style:text-scale="105%"/>
    </style:style>
    <style:style style:name="T231" style:family="text">
      <style:text-properties fo:font-size="11.5pt" fo:letter-spacing="-0.041cm" fo:font-style="italic" style:font-size-asian="11.5pt" style:font-style-asian="italic" style:text-scale="105%"/>
    </style:style>
    <style:style style:name="T232" style:family="text">
      <style:text-properties fo:font-size="11.5pt" fo:letter-spacing="-0.058cm" style:font-size-asian="11.5pt" style:text-scale="105%"/>
    </style:style>
    <style:style style:name="T233" style:family="text">
      <style:text-properties fo:font-size="11.5pt" fo:letter-spacing="-0.058cm" fo:font-style="italic" style:font-size-asian="11.5pt" style:font-style-asian="italic" style:text-scale="105%"/>
    </style:style>
    <style:style style:name="T234" style:family="text">
      <style:text-properties fo:font-size="11.5pt" fo:letter-spacing="-0.056cm" style:font-size-asian="11.5pt" style:text-scale="105%"/>
    </style:style>
    <style:style style:name="T235" style:family="text">
      <style:text-properties fo:font-size="11.5pt" fo:letter-spacing="-0.03cm" fo:font-style="italic" style:font-size-asian="11.5pt" style:font-style-asian="italic"/>
    </style:style>
    <style:style style:name="T236" style:family="text">
      <style:text-properties fo:font-size="11.5pt" fo:letter-spacing="-0.03cm" fo:font-style="italic" style:font-size-asian="11.5pt" style:font-style-asian="italic" style:text-scale="105%"/>
    </style:style>
    <style:style style:name="T237" style:family="text">
      <style:text-properties fo:font-size="11.5pt" fo:letter-spacing="-0.03cm" fo:font-style="italic" style:font-size-asian="11.5pt" style:font-style-asian="italic" style:text-scale="110%"/>
    </style:style>
    <style:style style:name="T238" style:family="text">
      <style:text-properties fo:font-size="11.5pt" fo:letter-spacing="-0.03cm" style:font-size-asian="11.5pt"/>
    </style:style>
    <style:style style:name="T239" style:family="text">
      <style:text-properties fo:font-size="11.5pt" fo:letter-spacing="-0.03cm" style:font-size-asian="11.5pt" style:text-scale="105%"/>
    </style:style>
    <style:style style:name="T240" style:family="text">
      <style:text-properties fo:font-size="11.5pt" fo:letter-spacing="-0.03cm" style:font-size-asian="11.5pt" style:text-scale="110%"/>
    </style:style>
    <style:style style:name="T241" style:family="text">
      <style:text-properties fo:font-size="11.5pt" fo:letter-spacing="-0.028cm" style:font-size-asian="11.5pt"/>
    </style:style>
    <style:style style:name="T242" style:family="text">
      <style:text-properties fo:font-size="11.5pt" fo:letter-spacing="-0.028cm" style:font-size-asian="11.5pt" style:text-scale="105%"/>
    </style:style>
    <style:style style:name="T243" style:family="text">
      <style:text-properties fo:font-size="11.5pt" fo:letter-spacing="-0.028cm" style:font-size-asian="11.5pt" style:text-scale="110%"/>
    </style:style>
    <style:style style:name="T244" style:family="text">
      <style:text-properties fo:font-size="11.5pt" fo:letter-spacing="-0.028cm" fo:font-style="italic" style:font-size-asian="11.5pt" style:font-style-asian="italic"/>
    </style:style>
    <style:style style:name="T245" style:family="text">
      <style:text-properties fo:font-size="11.5pt" fo:letter-spacing="-0.028cm" fo:font-style="italic" style:font-size-asian="11.5pt" style:font-style-asian="italic" style:text-scale="105%"/>
    </style:style>
    <style:style style:name="T246" style:family="text">
      <style:text-properties fo:font-size="11.5pt" fo:letter-spacing="-0.028cm" fo:font-style="italic" style:font-size-asian="11.5pt" style:font-style-asian="italic" style:text-scale="110%"/>
    </style:style>
    <style:style style:name="T247" style:family="text">
      <style:text-properties fo:font-size="11.5pt" fo:letter-spacing="-0.012cm" fo:font-style="italic" style:font-size-asian="11.5pt" style:font-style-asian="italic"/>
    </style:style>
    <style:style style:name="T248" style:family="text">
      <style:text-properties fo:font-size="11.5pt" fo:letter-spacing="-0.012cm" fo:font-style="italic" style:font-size-asian="11.5pt" style:font-style-asian="italic" style:text-scale="105%"/>
    </style:style>
    <style:style style:name="T249" style:family="text">
      <style:text-properties fo:font-size="11.5pt" fo:letter-spacing="-0.012cm" style:font-size-asian="11.5pt" style:text-scale="105%"/>
    </style:style>
    <style:style style:name="T250" style:family="text">
      <style:text-properties fo:font-size="11.5pt" fo:letter-spacing="-0.044cm" style:font-size-asian="11.5pt"/>
    </style:style>
    <style:style style:name="T251" style:family="text">
      <style:text-properties fo:font-size="11.5pt" fo:letter-spacing="0.014cm" style:font-size-asian="11.5pt"/>
    </style:style>
    <style:style style:name="T252" style:family="text">
      <style:text-properties fo:font-size="11.5pt" fo:letter-spacing="0.014cm" style:font-size-asian="11.5pt" style:text-scale="105%"/>
    </style:style>
    <style:style style:name="T253" style:family="text">
      <style:text-properties fo:font-size="11.5pt" fo:letter-spacing="0.014cm" fo:font-style="italic" style:font-size-asian="11.5pt" style:font-style-asian="italic"/>
    </style:style>
    <style:style style:name="T254" style:family="text">
      <style:text-properties fo:font-size="11.5pt" fo:letter-spacing="0.014cm" fo:font-style="italic" style:font-size-asian="11.5pt" style:font-style-asian="italic" style:text-scale="105%"/>
    </style:style>
    <style:style style:name="T255" style:family="text">
      <style:text-properties fo:font-size="11.5pt" fo:letter-spacing="0.016cm" fo:font-style="italic" style:font-size-asian="11.5pt" style:font-style-asian="italic"/>
    </style:style>
    <style:style style:name="T256" style:family="text">
      <style:text-properties fo:font-size="11.5pt" fo:letter-spacing="0.016cm" fo:font-style="italic" style:font-size-asian="11.5pt" style:font-style-asian="italic" style:text-scale="105%"/>
    </style:style>
    <style:style style:name="T257" style:family="text">
      <style:text-properties fo:font-size="11.5pt" fo:letter-spacing="0.016cm" style:font-size-asian="11.5pt"/>
    </style:style>
    <style:style style:name="T258" style:family="text">
      <style:text-properties fo:font-size="11.5pt" fo:letter-spacing="0.016cm" style:font-size-asian="11.5pt" style:text-scale="105%"/>
    </style:style>
    <style:style style:name="T259" style:family="text">
      <style:text-properties fo:font-size="11.5pt" fo:letter-spacing="0.005cm" style:font-size-asian="11.5pt"/>
    </style:style>
    <style:style style:name="T260" style:family="text">
      <style:text-properties fo:font-size="11.5pt" fo:letter-spacing="0.005cm" style:font-size-asian="11.5pt" style:text-scale="105%"/>
    </style:style>
    <style:style style:name="T261" style:family="text">
      <style:text-properties fo:font-size="11.5pt" fo:letter-spacing="0.005cm" style:font-size-asian="11.5pt" style:text-scale="110%"/>
    </style:style>
    <style:style style:name="T262" style:family="text">
      <style:text-properties fo:font-size="11.5pt" fo:letter-spacing="-0.026cm" style:font-size-asian="11.5pt"/>
    </style:style>
    <style:style style:name="T263" style:family="text">
      <style:text-properties fo:font-size="11.5pt" fo:letter-spacing="-0.026cm" style:font-size-asian="11.5pt" style:text-scale="105%"/>
    </style:style>
    <style:style style:name="T264" style:family="text">
      <style:text-properties fo:font-size="11.5pt" fo:letter-spacing="-0.026cm" fo:font-style="italic" style:font-size-asian="11.5pt" style:font-style-asian="italic" style:text-scale="105%"/>
    </style:style>
    <style:style style:name="T265" style:family="text">
      <style:text-properties fo:font-size="11.5pt" fo:letter-spacing="-0.025cm" style:font-size-asian="11.5pt"/>
    </style:style>
    <style:style style:name="T266" style:family="text">
      <style:text-properties fo:font-size="11.5pt" fo:letter-spacing="-0.025cm" style:font-size-asian="11.5pt" style:text-scale="105%"/>
    </style:style>
    <style:style style:name="T267" style:family="text">
      <style:text-properties fo:font-size="11.5pt" fo:letter-spacing="-0.025cm" fo:font-style="italic" style:font-size-asian="11.5pt" style:font-style-asian="italic" style:text-scale="105%"/>
    </style:style>
    <style:style style:name="T268" style:family="text">
      <style:text-properties fo:font-size="11.5pt" fo:letter-spacing="-0.067cm" style:font-size-asian="11.5pt" style:text-scale="105%"/>
    </style:style>
    <style:style style:name="T269" style:family="text">
      <style:text-properties fo:font-size="11.5pt" fo:letter-spacing="-0.035cm" style:font-size-asian="11.5pt"/>
    </style:style>
    <style:style style:name="T270" style:family="text">
      <style:text-properties fo:font-size="11.5pt" fo:letter-spacing="-0.035cm" style:font-size-asian="11.5pt" style:text-scale="105%"/>
    </style:style>
    <style:style style:name="T271" style:family="text">
      <style:text-properties fo:font-size="11.5pt" fo:letter-spacing="-0.035cm" style:font-size-asian="11.5pt" style:text-scale="110%"/>
    </style:style>
    <style:style style:name="T272" style:family="text">
      <style:text-properties fo:font-size="11.5pt" fo:letter-spacing="-0.035cm" fo:font-style="italic" style:font-size-asian="11.5pt" style:font-style-asian="italic"/>
    </style:style>
    <style:style style:name="T273" style:family="text">
      <style:text-properties fo:font-size="11.5pt" fo:letter-spacing="-0.035cm" fo:font-style="italic" style:font-size-asian="11.5pt" style:font-style-asian="italic" style:text-scale="110%"/>
    </style:style>
    <style:style style:name="T274" style:family="text">
      <style:text-properties fo:font-size="11.5pt" fo:letter-spacing="-0.034cm" style:font-size-asian="11.5pt"/>
    </style:style>
    <style:style style:name="T275" style:family="text">
      <style:text-properties fo:font-size="11.5pt" fo:letter-spacing="-0.034cm" style:font-size-asian="11.5pt" style:text-scale="105%"/>
    </style:style>
    <style:style style:name="T276" style:family="text">
      <style:text-properties fo:font-size="11.5pt" fo:letter-spacing="-0.034cm" style:font-size-asian="11.5pt" style:text-scale="110%"/>
    </style:style>
    <style:style style:name="T277" style:family="text">
      <style:text-properties fo:font-size="11.5pt" fo:letter-spacing="-0.034cm" fo:font-style="italic" style:font-size-asian="11.5pt" style:font-style-asian="italic"/>
    </style:style>
    <style:style style:name="T278" style:family="text">
      <style:text-properties fo:font-size="11.5pt" fo:letter-spacing="-0.034cm" fo:font-style="italic" style:font-size-asian="11.5pt" style:font-style-asian="italic" style:text-scale="110%"/>
    </style:style>
    <style:style style:name="T279" style:family="text">
      <style:text-properties fo:font-size="11.5pt" fo:letter-spacing="-0.064cm" style:font-size-asian="11.5pt"/>
    </style:style>
    <style:style style:name="T280" style:family="text">
      <style:text-properties fo:font-size="11.5pt" fo:letter-spacing="-0.011cm" style:font-size-asian="11.5pt"/>
    </style:style>
    <style:style style:name="T281" style:family="text">
      <style:text-properties fo:font-size="11.5pt" fo:letter-spacing="-0.011cm" style:font-size-asian="11.5pt" style:text-scale="105%"/>
    </style:style>
    <style:style style:name="T282" style:family="text">
      <style:text-properties fo:font-size="11.5pt" fo:letter-spacing="-0.011cm" style:font-size-asian="11.5pt" style:text-scale="110%"/>
    </style:style>
    <style:style style:name="T283" style:family="text">
      <style:text-properties fo:font-size="11.5pt" fo:letter-spacing="-0.011cm" fo:font-style="italic" style:font-size-asian="11.5pt" style:font-style-asian="italic" style:text-scale="105%"/>
    </style:style>
    <style:style style:name="T284" style:family="text">
      <style:text-properties fo:font-size="11.5pt" fo:letter-spacing="-0.011cm" fo:font-style="italic" style:font-size-asian="11.5pt" style:font-style-asian="italic" style:text-scale="110%"/>
    </style:style>
    <style:style style:name="T285" style:family="text">
      <style:text-properties fo:font-size="11.5pt" fo:letter-spacing="-0.023cm" style:font-size-asian="11.5pt"/>
    </style:style>
    <style:style style:name="T286" style:family="text">
      <style:text-properties fo:font-size="11.5pt" fo:letter-spacing="-0.023cm" style:font-size-asian="11.5pt" style:text-scale="105%"/>
    </style:style>
    <style:style style:name="T287" style:family="text">
      <style:text-properties fo:font-size="11.5pt" fo:letter-spacing="-0.023cm" fo:font-style="italic" style:font-size-asian="11.5pt" style:font-style-asian="italic" style:text-scale="105%"/>
    </style:style>
    <style:style style:name="T288" style:family="text">
      <style:text-properties fo:font-size="11.5pt" fo:letter-spacing="-0.021cm" style:font-size-asian="11.5pt"/>
    </style:style>
    <style:style style:name="T289" style:family="text">
      <style:text-properties fo:font-size="11.5pt" fo:letter-spacing="-0.021cm" style:font-size-asian="11.5pt" style:text-scale="105%"/>
    </style:style>
    <style:style style:name="T290" style:family="text">
      <style:text-properties fo:font-size="11.5pt" fo:letter-spacing="-0.078cm" style:font-size-asian="11.5pt" style:text-scale="105%"/>
    </style:style>
    <style:style style:name="T291" style:family="text">
      <style:text-properties fo:font-size="11.5pt" fo:letter-spacing="-0.055cm" style:font-size-asian="11.5pt" style:text-scale="105%"/>
    </style:style>
    <style:style style:name="T292" style:family="text">
      <style:text-properties fo:font-size="11.5pt" fo:letter-spacing="-0.032cm" style:font-size-asian="11.5pt"/>
    </style:style>
    <style:style style:name="T293" style:family="text">
      <style:text-properties fo:font-size="11.5pt" fo:letter-spacing="-0.032cm" style:font-size-asian="11.5pt" style:text-scale="105%"/>
    </style:style>
    <style:style style:name="T294" style:family="text">
      <style:text-properties fo:font-size="11.5pt" fo:letter-spacing="-0.032cm" style:font-size-asian="11.5pt" style:text-scale="110%"/>
    </style:style>
    <style:style style:name="T295" style:family="text">
      <style:text-properties fo:font-size="11.5pt" fo:letter-spacing="-0.032cm" fo:font-style="italic" style:font-size-asian="11.5pt" style:font-style-asian="italic"/>
    </style:style>
    <style:style style:name="T296" style:family="text">
      <style:text-properties fo:font-size="11.5pt" fo:letter-spacing="-0.032cm" fo:font-style="italic" style:font-size-asian="11.5pt" style:font-style-asian="italic" style:text-scale="110%"/>
    </style:style>
    <style:style style:name="T297" style:family="text">
      <style:text-properties fo:font-size="11.5pt" fo:letter-spacing="0.004cm" style:font-size-asian="11.5pt" style:text-scale="105%"/>
    </style:style>
    <style:style style:name="T298" style:family="text">
      <style:text-properties fo:font-size="11.5pt" fo:letter-spacing="0.004cm" style:font-size-asian="11.5pt" style:text-scale="110%"/>
    </style:style>
    <style:style style:name="T299" style:family="text">
      <style:text-properties fo:font-size="11.5pt" fo:letter-spacing="0.055cm" style:font-size-asian="11.5pt" style:text-scale="105%"/>
    </style:style>
    <style:style style:name="T300" style:family="text">
      <style:text-properties fo:font-size="11.5pt" fo:letter-spacing="0.055cm" fo:font-style="italic" style:font-size-asian="11.5pt" style:font-style-asian="italic" style:text-scale="105%"/>
    </style:style>
    <style:style style:name="T301" style:family="text">
      <style:text-properties fo:font-size="11.5pt" fo:letter-spacing="0.056cm" style:font-size-asian="11.5pt" style:text-scale="105%"/>
    </style:style>
    <style:style style:name="T302" style:family="text">
      <style:text-properties fo:font-size="11.5pt" fo:letter-spacing="0.025cm" style:font-size-asian="11.5pt" style:text-scale="105%"/>
    </style:style>
    <style:style style:name="T303" style:family="text">
      <style:text-properties fo:font-size="11.5pt" fo:letter-spacing="0.039cm" style:font-size-asian="11.5pt" style:text-scale="110%"/>
    </style:style>
    <style:style style:name="T304" style:family="text">
      <style:text-properties fo:font-size="11.5pt" fo:letter-spacing="-0.048cm" style:font-size-asian="11.5pt" style:text-scale="105%"/>
    </style:style>
    <style:style style:name="T305" style:family="text">
      <style:text-properties fo:font-size="11.5pt" fo:letter-spacing="-0.046cm" style:font-size-asian="11.5pt" style:text-scale="105%"/>
    </style:style>
    <style:style style:name="T306" style:family="text">
      <style:text-properties fo:font-size="11.5pt" fo:letter-spacing="-0.083cm" style:font-size-asian="11.5pt" style:text-scale="110%"/>
    </style:style>
    <style:style style:name="T307" style:family="text">
      <style:text-properties fo:font-size="11.5pt" fo:letter-spacing="-0.083cm" fo:font-style="italic" style:font-size-asian="11.5pt" style:font-style-asian="italic" style:text-scale="110%"/>
    </style:style>
    <style:style style:name="T308" style:family="text">
      <style:text-properties fo:font-size="11.5pt" fo:letter-spacing="-0.081cm" style:font-size-asian="11.5pt" style:text-scale="110%"/>
    </style:style>
    <style:style style:name="T309" style:family="text">
      <style:text-properties fo:font-size="11.5pt" fo:letter-spacing="-0.081cm" fo:font-style="italic" style:font-size-asian="11.5pt" style:font-style-asian="italic" style:text-scale="110%"/>
    </style:style>
    <style:style style:name="T310" style:family="text">
      <style:text-properties fo:font-size="11.5pt" fo:letter-spacing="-0.004cm" fo:font-style="italic" style:font-size-asian="11.5pt" style:font-style-asian="italic" style:text-scale="105%"/>
    </style:style>
    <style:style style:name="T311" style:family="text">
      <style:text-properties fo:font-size="11.5pt" fo:letter-spacing="0.021cm" fo:font-style="italic" style:font-size-asian="11.5pt" style:font-style-asian="italic" style:text-scale="105%"/>
    </style:style>
    <style:style style:name="T312" style:family="text">
      <style:text-properties fo:font-size="11.5pt" fo:letter-spacing="0.021cm" style:font-size-asian="11.5pt" style:text-scale="105%"/>
    </style:style>
    <style:style style:name="T313" style:family="text">
      <style:text-properties fo:font-size="11.5pt" fo:letter-spacing="0.023cm" fo:font-style="italic" style:font-size-asian="11.5pt" style:font-style-asian="italic" style:text-scale="105%"/>
    </style:style>
    <style:style style:name="T314" style:family="text">
      <style:text-properties fo:font-size="11.5pt" fo:letter-spacing="0.023cm" style:font-size-asian="11.5pt" style:text-scale="105%"/>
    </style:style>
    <style:style style:name="T315" style:family="text">
      <style:text-properties fo:font-size="11.5pt" fo:letter-spacing="0.09cm" fo:font-style="italic" style:font-size-asian="11.5pt" style:font-style-asian="italic" style:text-scale="110%"/>
    </style:style>
    <style:style style:name="T316" style:family="text">
      <style:text-properties fo:letter-spacing="-0.004cm"/>
    </style:style>
    <style:style style:name="T317" style:family="text">
      <style:text-properties fo:letter-spacing="-0.004cm" fo:font-style="italic" style:font-style-asian="italic"/>
    </style:style>
    <style:style style:name="T318" style:family="text">
      <style:text-properties fo:letter-spacing="-0.072cm"/>
    </style:style>
    <style:style style:name="T319" style:family="text">
      <style:text-properties fo:letter-spacing="-0.078cm"/>
    </style:style>
    <style:style style:name="T320" style:family="text">
      <style:text-properties fo:letter-spacing="-0.076cm"/>
    </style:style>
    <style:style style:name="T321" style:family="text">
      <style:text-properties fo:letter-spacing="-0.06cm"/>
    </style:style>
    <style:style style:name="T322" style:family="text">
      <style:text-properties fo:letter-spacing="0.09cm"/>
    </style:style>
    <style:style style:name="T323" style:family="text">
      <style:text-properties fo:letter-spacing="0.099cm"/>
    </style:style>
    <style:style style:name="T324" style:family="text">
      <style:text-properties fo:letter-spacing="0.019cm" fo:font-style="italic" style:font-style-asian="italic" style:text-scale="105%"/>
    </style:style>
    <style:style style:name="T325" style:family="text">
      <style:text-properties fo:letter-spacing="0.007cm"/>
    </style:style>
    <style:style style:name="T326" style:family="text">
      <style:text-properties fo:letter-spacing="0.028cm"/>
    </style:style>
    <style:style style:name="T327" style:family="text">
      <style:text-properties fo:letter-spacing="0.028cm" fo:font-style="italic" style:font-style-asian="italic"/>
    </style:style>
    <style:style style:name="T328" style:family="text">
      <style:text-properties fo:letter-spacing="0.03cm"/>
    </style:style>
    <style:style style:name="T329" style:family="text">
      <style:text-properties fo:font-size="5pt" style:font-size-asian="5pt" style:text-scale="108%"/>
    </style:style>
    <style:style style:name="T330" style:family="text">
      <style:text-properties fo:letter-spacing="0.053cm"/>
    </style:style>
    <style:style style:name="T331" style:family="text">
      <style:text-properties fo:letter-spacing="0.055cm"/>
    </style:style>
    <style:style style:name="T332" style:family="text">
      <style:text-properties style:text-scale="101%"/>
    </style:style>
    <style:style style:name="T333" style:family="text">
      <style:text-properties fo:letter-spacing="-0.002cm"/>
    </style:style>
    <style:style style:name="T334" style:family="text">
      <style:text-properties style:text-scale="99%"/>
    </style:style>
    <style:style style:name="T335" style:family="text">
      <style:text-properties style:text-scale="93%"/>
    </style:style>
    <style:style style:name="T336" style:family="text">
      <style:text-properties fo:letter-spacing="0.026cm"/>
    </style:style>
    <style:style style:name="T337" style:family="text">
      <style:text-properties fo:letter-spacing="0.076cm"/>
    </style:style>
    <style:style style:name="T338" style:family="text">
      <style:text-properties fo:letter-spacing="0.042cm"/>
    </style:style>
    <style:style style:name="T339" style:family="text">
      <style:text-properties fo:letter-spacing="0.088cm"/>
    </style:style>
    <style:style style:name="T340" style:family="text">
      <style:text-properties style:text-scale="91%"/>
    </style:style>
    <style:style style:name="T341" style:family="text">
      <style:text-properties fo:letter-spacing="0.039cm"/>
    </style:style>
    <style:style style:name="T342" style:family="text">
      <style:text-properties fo:letter-spacing="0.041cm"/>
    </style:style>
    <style:style style:name="T343" style:family="text">
      <style:text-properties fo:letter-spacing="0.041cm" fo:font-style="italic" style:font-style-asian="italic"/>
    </style:style>
    <style:style style:name="T344" style:family="text">
      <style:text-properties style:text-scale="107%"/>
    </style:style>
    <style:style style:name="T345" style:family="text">
      <style:text-properties style:text-scale="95%"/>
    </style:style>
    <style:style style:name="T346" style:family="text">
      <style:text-properties fo:letter-spacing="-0.064cm"/>
    </style:style>
    <style:style style:name="T347" style:family="text">
      <style:text-properties fo:letter-spacing="-0.064cm" fo:font-style="italic" style:font-style-asian="italic"/>
    </style:style>
    <style:style style:name="T348" style:family="text">
      <style:text-properties fo:letter-spacing="-0.062cm"/>
    </style:style>
    <style:style style:name="T349" style:family="text">
      <style:text-properties style:text-scale="130%"/>
    </style:style>
    <style:style style:name="T350" style:family="text">
      <style:text-properties style:text-scale="135%"/>
    </style:style>
    <style:style style:name="T351" style:family="text">
      <style:text-properties style:font-name="Times New Roman" fo:font-size="11.5pt" fo:font-style="italic" style:font-size-asian="11.5pt" style:font-style-asian="italic" style:text-scale="105%"/>
    </style:style>
    <style:style style:name="T352" style:family="text">
      <style:text-properties fo:font-size="13pt" style:font-size-asian="13pt"/>
    </style:style>
    <style:style style:name="T353" style:family="text">
      <style:text-properties fo:font-size="13pt" fo:letter-spacing="-0.053cm" style:font-size-asian="13pt"/>
    </style:style>
    <style:style style:name="T354" style:family="text">
      <style:text-properties fo:font-size="13pt" fo:letter-spacing="-0.051cm" style:font-size-asian="13pt"/>
    </style:style>
    <style:style style:name="T355" style:family="text">
      <style:text-properties fo:font-size="13pt" fo:letter-spacing="-0.049cm" style:font-size-asian="13pt"/>
    </style:style>
    <style:style style:name="T356" style:family="text">
      <style:text-properties fo:font-size="13pt" fo:letter-spacing="-0.048cm" style:font-size-asian="13pt"/>
    </style:style>
    <style:style style:name="T357" style:family="text">
      <style:text-properties fo:font-size="13pt" fo:letter-spacing="-0.055cm" style:font-size-asian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><draw:line text:anchor-type="char" draw:z-index="0" draw:style-name="gr1" draw:text-style-name="P102" svg:x1="2.3cm" svg:y1="20.498cm" svg:x2="5.8cm" svg:y2="20.498cm"><text:p/></draw:line><draw:frame draw:style-name="fr1" text:anchor-type="char" svg:x="5.66cm" svg:y="2.669cm" svg:width="4.48cm" svg:height="1.711cm" draw:z-index="1"><draw:text-box><text:p text:style-name="P1"><text:bookmark text:name="Maciej Rak"/><text:bookmark text:name="Frazematyka gwarowa świadectwem zmian sp"/><text:span text:style-name="T2">Maciej Rak</text:span></text:p><text:p text:style-name="P2"><text:span text:style-name="T4">ORCID: 0000-0003-0042-1406</text:span></text:p><text:p text:style-name="P3"><text:span text:style-name="T3">Uniwersytet Jagielloński </text:span><text:span text:style-name="T7">DOI:</text:span><text:span text:style-name="T9"> </text:span><text:span text:style-name="T3">10.24917/9788376241630.21</text:span></text:p></draw:text-box></draw:frame><draw:frame draw:style-name="fr1" text:anchor-type="char" svg:x="3.951cm" svg:y="5.694cm" svg:width="7.897cm" svg:height="2.632cm" draw:z-index="2"><draw:text-box><text:p text:style-name="P4"><text:span text:style-name="T34">Frazematyka </text:span><text:span text:style-name="T35">gwarowa</text:span><text:span text:style-name="T36"> </text:span><text:span text:style-name="T35">świadectwem zmian społeczno-kulturowych.</text:span></text:p><text:p text:style-name="P5"><text:span text:style-name="T37">Trzy</text:span><text:span text:style-name="T38"> </text:span><text:span text:style-name="T35">modele</text:span><text:span text:style-name="T39"> </text:span><text:span text:style-name="T35">ludowego</text:span><text:span text:style-name="T38"> </text:span><text:span text:style-name="T35">obrazu</text:span><text:span text:style-name="T39"> </text:span><text:span text:style-name="T35">świata (na wybranych</text:span><text:span text:style-name="T40"> </text:span><text:span text:style-name="T35">przykładach)</text:span></text:p></draw:text-box></draw:frame><draw:frame draw:style-name="fr1" text:anchor-type="char" svg:x="2.265cm" svg:y="9.4cm" svg:width="10.388cm" svg:height="1.976cm" draw:z-index="3"><draw:text-box><text:p text:style-name="P76"><text:span text:style-name="T42">Słowa</text:span><text:span text:style-name="T46"> </text:span><text:span text:style-name="T48">kluczowe:</text:span><text:span text:style-name="T51"> </text:span><text:span text:style-name="T53">frazematyka</text:span><text:span text:style-name="T55"> </text:span><text:span text:style-name="T53">gwarowa,</text:span><text:span text:style-name="T55"> </text:span><text:span text:style-name="T53">językowy</text:span><text:span text:style-name="T57"> </text:span><text:span text:style-name="T53">obraz</text:span><text:span text:style-name="T55"> </text:span><text:span text:style-name="T53">świata, mitologia</text:span><text:span text:style-name="T60"> </text:span><text:span text:style-name="T53">słowiańska,</text:span><text:span text:style-name="T63"> </text:span><text:span text:style-name="T53">religijność</text:span><text:span text:style-name="T60"> </text:span><text:span text:style-name="T53">ludowa</text:span></text:p><text:p text:style-name="P77"><text:span text:style-name="T64">Keywords: </text:span>dialectal phrasematics, linguistic picture of the world, Slavic mythology, folk religion</text:p></draw:text-box></draw:frame><draw:frame draw:style-name="fr1" text:anchor-type="char" svg:x="6.343cm" svg:y="12.598cm" svg:width="3.113cm" svg:height="0.736cm" draw:z-index="4"><draw:text-box><text:p text:style-name="P6"><text:span text:style-name="T65">Uwagi</text:span><text:span text:style-name="T66"> </text:span><text:span text:style-name="T65">wstępne</text:span></text:p></draw:text-box></draw:frame><draw:frame draw:style-name="fr1" text:anchor-type="char" svg:x="2.265cm" svg:y="13.409cm" svg:width="1.824cm" svg:height="2.196cm" draw:z-index="5"><draw:text-box><text:p text:style-name="P7"><text:span text:style-name="T67">D</text:span></text:p></draw:text-box></draw:frame><draw:frame draw:style-name="fr1" text:anchor-type="char" svg:x="4.02cm" svg:y="13.64cm" svg:width="9.514cm" svg:height="0.58cm" draw:z-index="6"><draw:text-box><text:p text:style-name="P78">otychczasowe prace (w zdecydowanej większości artykuły)</text:p></draw:text-box></draw:frame><draw:frame draw:style-name="fr1" text:anchor-type="char" svg:x="4.02cm" svg:y="14.104cm" svg:width="9.514cm" svg:height="0.58cm" draw:z-index="7"><draw:text-box><text:p text:style-name="P78">dotyczące polskiej frazematyki gwarowej najczęściej<text:span text:style-name="T68"> </text:span>skupiały</text:p></draw:text-box></draw:frame><draw:frame draw:style-name="fr1" text:anchor-type="char" svg:x="4.02cm" svg:y="14.568cm" svg:width="9.514cm" svg:height="0.58cm" draw:z-index="8"><draw:text-box><text:p text:style-name="P78">się na jej podobieństwach i różnicach w porównaniu z zaso-</text:p></draw:text-box></draw:frame><draw:frame draw:style-name="fr1" text:anchor-type="char" svg:x="2.265cm" svg:y="15.032cm" svg:width="11.269cm" svg:height="0.58cm" draw:z-index="9"><draw:text-box><text:p text:style-name="P78">bem<text:span text:style-name="T69"> </text:span>frazematyki<text:span text:style-name="T69"> </text:span>ogólnopolskiej<text:span text:style-name="T70"> </text:span>oraz<text:span text:style-name="T69"> </text:span>na<text:span text:style-name="T69"> </text:span>utrwalonym<text:span text:style-name="T70"> </text:span>w<text:span text:style-name="T69"> </text:span>tych<text:span text:style-name="T70"> </text:span>jednostkach</text:p></draw:text-box></draw:frame><draw:frame draw:style-name="fr1" text:anchor-type="char" svg:x="2.265cm" svg:y="15.496cm" svg:width="11.269cm" svg:height="0.58cm" draw:z-index="10"><draw:text-box><text:p text:style-name="P78">językowym (czy też dokładniej: frazeologicznym – więcej o tym patrz:</text:p></draw:text-box></draw:frame><draw:frame draw:style-name="fr1" text:anchor-type="char" svg:x="2.265cm" svg:y="15.96cm" svg:width="11.271cm" svg:height="4.293cm" draw:z-index="11"><draw:text-box><text:p text:style-name="P80">Bartmiński 2020) obrazie świata społeczności wiejskiej <text:span text:style-name="T72">1</text:span>. Osobno omó- wiono dialektalną frazeologię somatyczną <text:span text:style-name="T74">(Krawczyk-Tyrpa </text:span>1987), ani- malistyczną (Rak 2007) i dotyczącą świętych (Popławski 2014), a także opracowano<text:span text:style-name="T75"> </text:span>słowniki<text:span text:style-name="T75"> </text:span>frazeologii<text:span text:style-name="T76"> </text:span>gwarowej<text:span text:style-name="T75"> </text:span>Dębna<text:span text:style-name="T75"> </text:span>w<text:span text:style-name="T76"> </text:span>Górach<text:span text:style-name="T75"> </text:span>Świętokrzy- skich (Rak 2005), Śląska (Przymuszała 2013) i Wielkopolski<text:span text:style-name="T78"> </text:span>północno-</text:p><text:p text:style-name="P83">-wschodniej<text:span text:style-name="T79"> </text:span>(Chojnacki<text:span text:style-name="T54"> </text:span>2018).<text:span text:style-name="T79"> </text:span>Zdecydowanie<text:span text:style-name="T79"> </text:span>mniej<text:span text:style-name="T79"> </text:span>miejsca<text:span text:style-name="T79"> </text:span>poświęcono motywacji<text:span text:style-name="T81"> </text:span>dialektalnych<text:span text:style-name="T69"> </text:span>związków<text:span text:style-name="T69"> </text:span>frazeologicznych<text:span text:style-name="T69"> </text:span>(np.<text:span text:style-name="T69"> </text:span><text:span text:style-name="T83">Rak</text:span><text:span text:style-name="T69"> </text:span>2008)<text:span text:style-name="T69"> </text:span>oraz zmianom<text:span text:style-name="T56"> </text:span>w<text:span text:style-name="T56"> </text:span>zasobie<text:span text:style-name="T56"> </text:span>frazeologicznym,<text:span text:style-name="T56"> </text:span><text:span text:style-name="T47">które</text:span><text:span text:style-name="T56"> </text:span>zostały<text:span text:style-name="T54"> </text:span>spowodowane<text:span text:style-name="T56"> </text:span>postę- pem<text:span text:style-name="T70"> </text:span>cywilizacyjnym<text:span text:style-name="T70"> </text:span>(np.<text:span text:style-name="T70"> </text:span>Czesak<text:span text:style-name="T70"> </text:span>2007).</text:p></draw:text-box></draw:frame><draw:frame draw:style-name="fr1" text:anchor-type="char" svg:x="2.265cm" svg:y="20.639cm" svg:width="11.269cm" svg:height="1.203cm" draw:z-index="12"><draw:text-box><text:p text:style-name="P17"><text:span text:style-name="T84">1</text:span><text:span text:style-name="T85"> </text:span><text:span text:style-name="T3">Szczegółowy</text:span><text:span text:style-name="T10"> </text:span><text:span text:style-name="T3">przegląd</text:span><text:span text:style-name="T10"> </text:span><text:span text:style-name="T3">literatury</text:span><text:span text:style-name="T10"> </text:span><text:span text:style-name="T3">dotyczącej</text:span><text:span text:style-name="T10"> </text:span><text:span text:style-name="T3">frazematyki</text:span><text:span text:style-name="T10"> </text:span><text:span text:style-name="T3">gwarowej</text:span><text:span text:style-name="T10"> </text:span><text:span text:style-name="T3">znajdziemy</text:span><text:span text:style-name="T10"> </text:span><text:span text:style-name="T3">w</text:span><text:span text:style-name="T10"> </text:span><text:span text:style-name="T3">artyku- łach</text:span><text:span text:style-name="T11"> </text:span><text:span text:style-name="T12">Anny</text:span><text:span text:style-name="T11"> </text:span><text:span text:style-name="T13">Krawczyk-Tyrpy</text:span><text:span text:style-name="T11"> </text:span><text:span text:style-name="T3">(Krawczyk</text:span><text:span text:style-name="T14"> </text:span><text:span text:style-name="T3">1985,</text:span><text:span text:style-name="T11"> </text:span><text:span text:style-name="T13">Tyrpa</text:span><text:span text:style-name="T11"> </text:span><text:span text:style-name="T3">2016),</text:span><text:span text:style-name="T11"> </text:span><text:span text:style-name="T3">Lidii</text:span><text:span text:style-name="T14"> </text:span><text:span text:style-name="T3">Przymuszały</text:span><text:span text:style-name="T11"> </text:span><text:span text:style-name="T3">(2011)</text:span><text:span text:style-name="T11"> </text:span><text:span text:style-name="T3">i</text:span><text:span text:style-name="T11"> </text:span><text:span text:style-name="T3">Macieja Raka</text:span><text:span text:style-name="T11"> </text:span><text:span text:style-name="T3">(2021).</text:span></text:p></draw:text-box></draw:frame><draw:frame draw:style-name="fr1" text:anchor-type="char" svg:x="2.3cm" svg:y="20.112cm" svg:width="3.501cm" svg:height="0.423cm" draw:z-index="13"><draw:text-box><text:p text:style-name="P86"/></draw:text-box></draw:frame></text:p>
      </text:section>
      <text:p text:style-name="P61"><draw:line text:anchor-type="char" draw:z-index="14" draw:style-name="gr1" draw:text-style-name="P102" svg:x1="2.3cm" svg:y1="1.88cm" svg:x2="13.501cm" svg:y2="1.88cm"><text:p/></draw:line><draw:line text:anchor-type="char" draw:z-index="15" draw:style-name="gr1" draw:text-style-name="P102" svg:x1="2.3cm" svg:y1="21.234cm" svg:x2="5.8cm" svg:y2="21.234cm"><text:p/></draw:line><draw:frame draw:style-name="fr1" text:anchor-type="char" svg:x="2.265cm" svg:y="1.236cm" svg:width="0.661cm" svg:height="0.58cm" draw:z-index="16"><draw:text-box><text:p text:style-name="P78"><text:span text:style-name="T53">308</text:span></text:p></draw:text-box></draw:frame><draw:frame draw:style-name="fr1" text:anchor-type="char" svg:x="11.839cm" svg:y="1.261cm" svg:width="1.695cm" svg:height="0.469cm" draw:z-index="17"><draw:text-box><text:p text:style-name="P12"><text:span text:style-name="T5">Maciej</text:span><text:span text:style-name="T15"> </text:span><text:span text:style-name="T8">Rak</text:span></text:p></draw:text-box></draw:frame><draw:frame draw:style-name="fr1" text:anchor-type="char" svg:x="2.265cm" svg:y="2.686cm" svg:width="11.271cm" svg:height="17.293cm" draw:z-index="18"><draw:text-box><text:p text:style-name="P87"><text:span text:style-name="T47">Jak </text:span>łatwo zauważyć, w poprzednim akapicie stosowałem wymien- nie dwa terminy – <text:span text:style-name="T88">frazeologia </text:span>(głównie parafrazując tytuły omawianych publikacji) i <text:span text:style-name="T88">frazematyka</text:span>. Niejednorodny status jednostek, <text:span text:style-name="T47">które </text:span>zostały uwzględnione w przywołanych pracach (poza typowymi frazeologi- zmami<text:span text:style-name="T91"> </text:span>znajdujemy<text:span text:style-name="T93"> </text:span>w<text:span text:style-name="T93"> </text:span>nich<text:span text:style-name="T93"> </text:span>porównania,<text:span text:style-name="T93"> </text:span>przysłowia,<text:span text:style-name="T93"> </text:span>sentencje<text:span text:style-name="T93"> </text:span>i<text:span text:style-name="T93"> </text:span>inne<text:span text:style-name="T93"> </text:span>wielo- wyrazowce<text:span text:style-name="T69"> </text:span>odtwarzane<text:span text:style-name="T69"> </text:span>z<text:span text:style-name="T69"> </text:span>pamięci<text:span text:style-name="T69"> </text:span>w<text:span text:style-name="T70"> </text:span>ustalonym<text:span text:style-name="T69"> </text:span>kształcie),<text:span text:style-name="T69"> </text:span>przekonuje,<text:span text:style-name="T69"> </text:span>że lepiej jednak używać terminów <text:span text:style-name="T88">frazem </text:span>i <text:span text:style-name="T88">frazematyka </text:span>w takim znaczeniu <text:s text:c="2"/>i<text:span text:style-name="T69"> </text:span>w<text:span text:style-name="T69"> </text:span>takim<text:span text:style-name="T70"> </text:span>zakresie,<text:span text:style-name="T69"> </text:span>jakie<text:span text:style-name="T69"> </text:span>zaproponował<text:span text:style-name="T70"> </text:span><text:span text:style-name="T74">Wojciech</text:span><text:span text:style-name="T69"> </text:span>Chlebda<text:span text:style-name="T69"> </text:span>(1991,<text:span text:style-name="T70"> </text:span>2010).</text:p><text:p text:style-name="P90">Podtytuł niniejszego artykułu został zainspirowany <text:span text:style-name="T88">Słownikiem ste­ reotypów i symboli ludowych </text:span>(SSiSL), a dokładniej <text:s/>zeszytem <text:s/>4., <text:s/>w<text:span text:style-name="T94"> </text:span>któ- <text:span text:style-name="T83">rym </text:span>zamieszczono hasło <text:span text:style-name="T88">Świat </text:span>autorstwa Izabeli Bartmińskiej, Jerzego Bartmińskiego, <text:span text:style-name="T47">Ewy </text:span>Pacławskiej i Moniki Żuk (2012). Znajdujemy tam informacje<text:span text:style-name="T95"> </text:span>(powtórzone<text:span text:style-name="T95"> </text:span>później<text:span text:style-name="T97"> </text:span>przez<text:span text:style-name="T95"> </text:span><text:span text:style-name="T99">J.</text:span><text:span text:style-name="T97"> </text:span>Bartmińskiego<text:span text:style-name="T95"> </text:span>w<text:span text:style-name="T97"> </text:span>artykule<text:span text:style-name="T100"> </text:span><text:span text:style-name="T88">Obraz </text:span><text:span text:style-name="T49">mira </text:span><text:span text:style-name="T88">v </text:span><text:span text:style-name="T49">pol’skoj </text:span><text:span text:style-name="T88">narodnoj tradicii </text:span>(2013)) o trzech modelach świata, <text:span text:style-name="T47">które </text:span>współtworzą<text:span text:style-name="T69"> </text:span>ludowy<text:span text:style-name="T70"> </text:span>obraz<text:span text:style-name="T70"> </text:span>świata.<text:span text:style-name="T70"> </text:span>Są<text:span text:style-name="T70"> </text:span>to<text:span text:style-name="T70"> </text:span>modele:<text:span text:style-name="T70"> </text:span>1)<text:span text:style-name="T70"> </text:span>mitologiczny<text:span text:style-name="T69"> </text:span>(odzie- dziczony z głębokiej przeszłości prasłowiańskiej i indoeuropejskiej), 2) biblijny<text:span text:style-name="T69"> </text:span>(judeochrześcijański)<text:span text:style-name="T70"> </text:span>i<text:span text:style-name="T70"> </text:span>3)<text:span text:style-name="T70"> </text:span>potoczny<text:span text:style-name="T70"> </text:span>(skupiony<text:span text:style-name="T69"> </text:span>na<text:span text:style-name="T70"> </text:span>świecie<text:span text:style-name="T70"> </text:span>widzial- nym) <text:span text:style-name="T72">2</text:span>. W związku z tym zmiany społeczno-kulturowe sytuuję nie tylko (czy nawet nie przede wszystkim) w odniesieniu do ostatnich kilkudzie- sięciu<text:span text:style-name="T56"> </text:span>lat,<text:span text:style-name="T56"> </text:span>lecz<text:span text:style-name="T56"> </text:span>także<text:span text:style-name="T56"> </text:span>w<text:span text:style-name="T56"> </text:span>znacznie<text:span text:style-name="T56"> </text:span>szerszej<text:span text:style-name="T54"> </text:span>perspektywie<text:span text:style-name="T56"> </text:span>czasowej.<text:span text:style-name="T56"> </text:span><text:span text:style-name="T47">Podstawą </text:span>materiałową tego artykułu są – jak wynika z tytułu – frazemy gwarowe, a<text:span text:style-name="T76"> </text:span>to<text:span text:style-name="T59"> </text:span>wymaga<text:span text:style-name="T76"> </text:span>co<text:span text:style-name="T59"> </text:span>najmniej<text:span text:style-name="T59"> </text:span>dwóch<text:span text:style-name="T76"> </text:span>dopowiedzeń.<text:span text:style-name="T59"> </text:span><text:span text:style-name="T74">Po</text:span><text:span text:style-name="T76"> </text:span>pierwsze,<text:span text:style-name="T59"> </text:span>jak<text:span text:style-name="T59"> </text:span>wiadomo, w jednostkach frazematycznych zachowały się liczne archaizmy leksy- kalne i ślady dawnych wierzeń, przesądów, obyczajów i praktyk, o<text:span text:style-name="T75"> </text:span>czym możemy<text:span text:style-name="T101"> </text:span>się<text:span text:style-name="T101"> </text:span>przekonać<text:span text:style-name="T101"> </text:span>choćby<text:span text:style-name="T101"> </text:span>na<text:span text:style-name="T101"> </text:span>podstawie<text:span text:style-name="T99"> </text:span>zbioru<text:span text:style-name="T101"> </text:span>Juliana<text:span text:style-name="T101"> </text:span>Krzyżanow- skiego <text:span text:style-name="T88">Mądrej głowie <text:s/>dość <text:s/>dwie <text:s/>słowie <text:s/></text:span>(1975) <text:s/>i <text:s/><text:span text:style-name="T88">Słownika <text:s/>frazeologizmów <text:s/>z archaizmami </text:span>Agnieszki Pieli (2018). Szczególnie dobrze widać więc <text:s text:c="3"/>w tego typu materiale koegzystowanie trzech modeli ludowego obrazu świata. <text:span text:style-name="T74">Po </text:span>drugie, frazematykę gwarową traktuję niedyferencyjnie, co wynika<text:span text:style-name="T56"> </text:span>z<text:span text:style-name="T56"> </text:span>tego,<text:span text:style-name="T54"> </text:span>że<text:span text:style-name="T56"> </text:span>jednostki<text:span text:style-name="T54"> </text:span>składające<text:span text:style-name="T56"> </text:span>się<text:span text:style-name="T54"> </text:span>na<text:span text:style-name="T56"> </text:span>mitologiczny<text:span text:style-name="T54"> </text:span>i<text:span text:style-name="T56"> </text:span>biblijny<text:span text:style-name="T54"> </text:span>model świata<text:span text:style-name="T45"> </text:span>są<text:span text:style-name="T50"> </text:span>wspólnoodmianowe,<text:span text:style-name="T50"> </text:span>a<text:span text:style-name="T50"> </text:span>niektóre<text:span text:style-name="T50"> </text:span>z<text:span text:style-name="T50"> </text:span>nich<text:span text:style-name="T50"> </text:span>mogą<text:span text:style-name="T50"> </text:span>mieć<text:span text:style-name="T50"> </text:span>nawet<text:span text:style-name="T50"> </text:span>charak- ter<text:span text:style-name="T69"> </text:span>internacjonalizmów.</text:p><text:p text:style-name="P91">Przykłady<text:span text:style-name="T41"> </text:span>omówione<text:span text:style-name="T102"> </text:span>poniżej<text:span text:style-name="T102"> </text:span>pozyskałem<text:span text:style-name="T41"> </text:span>albo<text:span text:style-name="T102"> </text:span>w<text:span text:style-name="T102"> </text:span>wyniku<text:span text:style-name="T41"> </text:span>badań<text:span text:style-name="T102"> </text:span>tere-</text:p><text:p text:style-name="P83">nowych, <text:span text:style-name="T47">które </text:span>ze zmiennym natężeniem prowadzę na Podhalu od 2004 <text:span text:style-name="T74">r.,</text:span><text:span text:style-name="T69"> </text:span>a<text:span text:style-name="T70"> </text:span>w<text:span text:style-name="T70"> </text:span>Górach<text:span text:style-name="T70"> </text:span>Świętokrzyskich<text:span text:style-name="T70"> </text:span>od<text:span text:style-name="T70"> </text:span>2002<text:span text:style-name="T70"> </text:span><text:span text:style-name="T74">r.,</text:span><text:span text:style-name="T70"> </text:span>albo<text:span text:style-name="T70"> </text:span>też<text:span text:style-name="T69"> </text:span>z<text:span text:style-name="T70"> </text:span>różnych<text:span text:style-name="T70"> </text:span>opracowań zarówno<text:span text:style-name="T45"> </text:span>dialektologicznych,<text:span text:style-name="T50"> </text:span>jak<text:span text:style-name="T50"> </text:span>i<text:span text:style-name="T50"> </text:span>etnograficznych.<text:span text:style-name="T50"> </text:span>Powołania<text:span text:style-name="T50"> </text:span>na<text:span text:style-name="T50"> </text:span>te<text:span text:style-name="T50"> </text:span>prace znajdują<text:span text:style-name="T45"> </text:span>się<text:span text:style-name="T50"> </text:span>w<text:span text:style-name="T50"> </text:span>dalszej<text:span text:style-name="T50"> </text:span>części<text:span text:style-name="T45"> </text:span>artykułu<text:span text:style-name="T50"> </text:span>oraz<text:span text:style-name="T50"> </text:span>w<text:span text:style-name="T50"> </text:span>bibliografii<text:span text:style-name="T50"> </text:span>załącznikowej.</text:p></draw:text-box></draw:frame><draw:frame draw:style-name="fr1" text:anchor-type="char" svg:x="2.766cm" svg:y="21.373cm" svg:width="8.109cm" svg:height="0.469cm" draw:z-index="19"><draw:text-box><text:p text:style-name="P12"><text:span text:style-name="T84">2</text:span><text:span text:style-name="T86"> </text:span><text:span text:style-name="T11">Ten</text:span><text:span text:style-name="T16"> </text:span><text:span text:style-name="T3">sposób</text:span><text:span text:style-name="T16"> </text:span><text:span text:style-name="T3">opisu</text:span><text:span text:style-name="T16"> </text:span><text:span text:style-name="T3">wykorzystała</text:span><text:span text:style-name="T17"> </text:span><text:span text:style-name="T3">również</text:span><text:span text:style-name="T16"> </text:span><text:span text:style-name="T3">Olga</text:span><text:span text:style-name="T16"> </text:span><text:span text:style-name="T3">Kielak</text:span><text:span text:style-name="T16"> </text:span><text:span text:style-name="T3">(2019,</text:span><text:span text:style-name="T16"> </text:span><text:span text:style-name="T3">2020).</text:span></text:p></draw:text-box></draw:frame><draw:frame draw:style-name="fr1" text:anchor-type="char" svg:x="2.3cm" svg:y="1.492cm" svg:width="11.201cm" svg:height="0.423cm" draw:z-index="20"><draw:text-box><text:p text:style-name="P86"/></draw:text-box></draw:frame><draw:frame draw:style-name="fr1" text:anchor-type="char" svg:x="2.3cm" svg:y="20.846cm" svg:width="3.501cm" svg:height="0.423cm" draw:z-index="21"><draw:text-box><text:p text:style-name="P86"/></draw:text-box></draw:frame></text:p>
      <text:p text:style-name="P62"><draw:line text:anchor-type="char" draw:z-index="22" draw:style-name="gr1" draw:text-style-name="P102" svg:x1="2.3cm" svg:y1="1.88cm" svg:x2="13.501cm" svg:y2="1.88cm"><text:p/></draw:line><draw:line text:anchor-type="char" draw:z-index="23" draw:style-name="gr1" draw:text-style-name="P102" svg:x1="2.3cm" svg:y1="15.73cm" svg:x2="5.8cm" svg:y2="15.73cm"><text:p/></draw:line><draw:frame draw:style-name="fr1" text:anchor-type="char" svg:x="2.265cm" svg:y="1.256cm" svg:width="8.934cm" svg:height="0.513cm" draw:z-index="24"><draw:text-box><text:p text:style-name="P13"><text:span text:style-name="T105">Frazematyka gwarowa świadectwem zmian społeczno-kulturowych</text:span></text:p></draw:text-box></draw:frame><draw:frame draw:style-name="fr1" text:anchor-type="char" svg:x="12.873cm" svg:y="1.236cm" svg:width="0.661cm" svg:height="0.58cm" draw:z-index="25"><draw:text-box><text:p text:style-name="P78"><text:span text:style-name="T53">309</text:span></text:p></draw:text-box></draw:frame><draw:frame draw:style-name="fr1" text:anchor-type="char" svg:x="2.265cm" svg:y="2.663cm" svg:width="11.271cm" svg:height="12.764cm" draw:z-index="26"><draw:text-box><text:p text:style-name="P21"><text:span text:style-name="T65">Analiza</text:span></text:p><text:p text:style-name="P84">Do mitologicznego modelu świata odsyła znany z gwar Podtatrza fra- zem – <text:span text:style-name="T88">smocy ogón </text:span>(<text:span text:style-name="T88">chwost</text:span>) <text:span text:style-name="T47">‘trąba powietrzna’ </text:span>(warto dodać, że jedno ze znaczeń<text:span text:style-name="T127"> </text:span>rzeczownika<text:span text:style-name="T129"> </text:span><text:span text:style-name="T88">smok</text:span><text:span text:style-name="T130"> </text:span>podawane<text:span text:style-name="T127"> </text:span>w<text:span text:style-name="T129"> </text:span>SW<text:span text:style-name="T129"> </text:span><text:span text:style-name="T78">(VI:</text:span><text:span text:style-name="T129"> </text:span>242)<text:span text:style-name="T127"> </text:span>to<text:span text:style-name="T129"> </text:span><text:span text:style-name="T47">‘trąba</text:span><text:span text:style-name="T129"> </text:span>morska’). <text:span text:style-name="T47">Mamy</text:span><text:span text:style-name="T45"> </text:span>w<text:span text:style-name="T45"> </text:span>nim<text:span text:style-name="T45"> </text:span>odniesienie<text:span text:style-name="T50"> </text:span>do<text:span text:style-name="T45"> </text:span>smoka,<text:span text:style-name="T45"> </text:span>czyli<text:span text:style-name="T50"> </text:span>słowiańskiego<text:span text:style-name="T45"> </text:span>bóstwa<text:span text:style-name="T45"> </text:span>chtonicz- no-akwatyczno-powietrznego,<text:span text:style-name="T131"> </text:span><text:span text:style-name="T47">które</text:span><text:span text:style-name="T132"> </text:span>bezpośrednio<text:span text:style-name="T131"> </text:span>(ze<text:span text:style-name="T132"> </text:span>względu<text:span text:style-name="T131"> </text:span>na<text:span text:style-name="T132"> </text:span>pocho- dzenie) jest związane z ziemią, ma wpływ na wodę (w ten sposób<text:span text:style-name="T93"> </text:span>przyj- muje<text:span text:style-name="T97"> </text:span>cechy<text:span text:style-name="T81"> </text:span>akwatyczne<text:span text:style-name="T133"> </text:span><text:span text:style-name="T72">3</text:span>),<text:span text:style-name="T97"> </text:span>zasysając<text:span text:style-name="T81"> </text:span>ją<text:span text:style-name="T81"> </text:span>z<text:span text:style-name="T97"> </text:span>rzek<text:span text:style-name="T81"> </text:span>i<text:span text:style-name="T81"> </text:span>jezior,<text:span text:style-name="T81"> </text:span>a<text:span text:style-name="T97"> </text:span>następnie<text:span text:style-name="T81"> </text:span>unosi<text:span text:style-name="T81"> </text:span>się do<text:span text:style-name="T69"> </text:span>nieba<text:span text:style-name="T69"> </text:span><text:span text:style-name="T134">(i</text:span><text:span text:style-name="T70"> </text:span>przez<text:span text:style-name="T69"> </text:span>to<text:span text:style-name="T70"> </text:span>przynależy<text:span text:style-name="T69"> </text:span>też<text:span text:style-name="T69"> </text:span>do<text:span text:style-name="T70"> </text:span>sfery<text:span text:style-name="T69"> </text:span>powietrznej),<text:span text:style-name="T70"> </text:span>by<text:span text:style-name="T69"> </text:span>deszcz<text:span text:style-name="T70"> </text:span>mógł spaść na ziemię. Autorzy polskich słowników etymologicznych (SEBr: 503–504; SEBor: 563; <text:span text:style-name="T83">PSEM: </text:span>181) podkreślali niejasność etymologii psł.<text:span text:style-name="T70"> </text:span><text:span text:style-name="T88">smokъ</text:span>,<text:span text:style-name="T127"> </text:span>z<text:span text:style-name="T127"> </text:span>kolei<text:span text:style-name="T70"> </text:span>autorzy<text:span text:style-name="T127"> </text:span>moskiewskiego<text:span text:style-name="T127"> </text:span>słownika<text:span text:style-name="T70"> </text:span>etnolingwistycznego (SD<text:span text:style-name="T83"> </text:span><text:span text:style-name="T134">II:</text:span><text:span text:style-name="T91"> </text:span>332)<text:span text:style-name="T91"> </text:span>wyprowadzili<text:span text:style-name="T91"> </text:span>czeski<text:span text:style-name="T91"> </text:span>leksem<text:span text:style-name="T135"> </text:span><text:span text:style-name="T88">zmok</text:span><text:span text:style-name="T92"> </text:span>i<text:span text:style-name="T91"> </text:span>polski<text:span text:style-name="T91"> </text:span><text:span text:style-name="T88">smok</text:span><text:span text:style-name="T92"> </text:span>od<text:span text:style-name="T91"> </text:span>czasownika <text:span text:style-name="T88">smoktatь </text:span><text:span text:style-name="T47">‘ssać, </text:span><text:span text:style-name="T102">pić’, </text:span><text:span text:style-name="T47">por. </text:span><text:span text:style-name="T83">też: </text:span><text:span text:style-name="T88">pije jak smok </text:span>oraz <text:span text:style-name="T88">smoczek </text:span>‘gumowa nasadka z<text:span text:style-name="T136"> </text:span>otworkiem,<text:span text:style-name="T41"> </text:span>wciągana<text:span text:style-name="T41"> </text:span>na<text:span text:style-name="T41"> </text:span>szyjkę<text:span text:style-name="T41"> </text:span>butelki,<text:span text:style-name="T41"> </text:span>umożliwiająca<text:span text:style-name="T41"> </text:span>ssanie<text:span text:style-name="T41"> </text:span>z<text:span text:style-name="T136"> </text:span>niej<text:span text:style-name="T41"> </text:span>nie- mowlętom<text:span text:style-name="T138"> </text:span>pokarmu;<text:span text:style-name="T139"> </text:span>także:<text:span text:style-name="T139"> </text:span>zabawka<text:span text:style-name="T139"> </text:span>niemowlęca<text:span text:style-name="T139"> </text:span>do<text:span text:style-name="T139"> </text:span>ssania,<text:span text:style-name="T138"> </text:span>mająca<text:span text:style-name="T139"> </text:span>kształt takiej<text:span text:style-name="T69"> </text:span>nasadki<text:span text:style-name="T70"> </text:span><text:span text:style-name="T83">(bez</text:span><text:span text:style-name="T70"> </text:span>otworka)’<text:span text:style-name="T70"> </text:span>(SJPSzym).</text:p><text:p text:style-name="P90"><text:span text:style-name="T99">Według</text:span><text:span text:style-name="T97"> </text:span>Podhalan<text:span text:style-name="T81"> </text:span>smok<text:span text:style-name="T81"> </text:span>pochodzi<text:span text:style-name="T97"> </text:span>od<text:span text:style-name="T81"> </text:span><text:span text:style-name="T47">żaby,</text:span><text:span text:style-name="T81"> </text:span>węża<text:span text:style-name="T97"> </text:span>albo<text:span text:style-name="T81"> </text:span>jaszczurki<text:span text:style-name="T81"> </text:span>(są<text:span text:style-name="T97"> </text:span>to zwierzęta chtoniczne), <text:span text:style-name="T47">które </text:span>przez siedem lub dziewięć lat nie widziały człowieka<text:span text:style-name="T131"> </text:span>i<text:span text:style-name="T132"> </text:span>nie<text:span text:style-name="T132"> </text:span>słyszały<text:span text:style-name="T132"> </text:span>dzwonów<text:span text:style-name="T132"> </text:span>kościelnych<text:span text:style-name="T131"> </text:span><text:span text:style-name="T47">(Traczyk</text:span><text:span text:style-name="T132"> </text:span>1895:<text:span text:style-name="T132"> </text:span>77;<text:span text:style-name="T132"> </text:span>Bazińska 1967:<text:span text:style-name="T97"> </text:span>102).<text:span text:style-name="T81"> </text:span>Podawano<text:span text:style-name="T81"> </text:span>też,<text:span text:style-name="T81"> </text:span>że<text:span text:style-name="T81"> </text:span>smok,<text:span text:style-name="T81"> </text:span>owszem,<text:span text:style-name="T81"> </text:span>pochodzi<text:span text:style-name="T81"> </text:span>od<text:span text:style-name="T81"> </text:span>jaszczurki,<text:span text:style-name="T81"> </text:span>ale takiej, która zjadła wypluty przez grzesznika komunikant. <text:span text:style-name="T81">Tu </text:span>już powoli przechodzimy<text:span text:style-name="T140"> </text:span>do<text:span text:style-name="T141"> </text:span>biblijnego<text:span text:style-name="T141"> </text:span>modelu<text:span text:style-name="T140"> </text:span>świata.<text:span text:style-name="T141"> </text:span>Zgodnie<text:span text:style-name="T140"> </text:span>twierdzono,<text:span text:style-name="T141"> </text:span>że<text:span text:style-name="T141"> </text:span>smoki (a<text:span text:style-name="T75"> </text:span>przynajmniej<text:span text:style-name="T75"> </text:span>jeden)<text:span text:style-name="T75"> </text:span>zamieszkują<text:span text:style-name="T76"> </text:span>tatrzańskie<text:span text:style-name="T75"> </text:span>jaskinie.<text:span text:style-name="T75"> </text:span>Czasem<text:span text:style-name="T76"> </text:span>za<text:span text:style-name="T75"> </text:span>sprawą czarowników<text:span text:style-name="T93"> </text:span>albo<text:span text:style-name="T93"> </text:span><text:span text:style-name="T47">płanetników,</text:span><text:span text:style-name="T93"> </text:span>którzy<text:span text:style-name="T93"> </text:span>nimi<text:span text:style-name="T93"> </text:span>powożą<text:span text:style-name="T93"> </text:span>(w<text:span text:style-name="T93"> </text:span>Kościelisku<text:span text:style-name="T93"> </text:span>zano- towano<text:span text:style-name="T129"> </text:span>wierzenie,<text:span text:style-name="T129"> </text:span>że<text:span text:style-name="T136"> </text:span>płanetnik<text:span text:style-name="T129"> </text:span>przewodzi<text:span text:style-name="T136"> </text:span>też<text:span text:style-name="T129"> </text:span>tęczy<text:span text:style-name="T129"> </text:span>(Bazińska<text:span text:style-name="T136"> </text:span>1967:<text:span text:style-name="T129"> </text:span>86),</text:p></draw:text-box></draw:frame><draw:frame draw:style-name="fr1" text:anchor-type="char" svg:x="2.265cm" svg:y="15.861cm" svg:width="11.271cm" svg:height="5.981cm" draw:z-index="27"><draw:text-box><text:p text:style-name="P18"><text:span text:style-name="T84">3 </text:span><text:span text:style-name="T13">Na </text:span><text:span text:style-name="T3">związki smoka z wodą wskazuje też zanotowane w </text:span><text:span text:style-name="T18">Nowej księdze przysłów i wyrażeń przysłowiowych polskich </text:span><text:span text:style-name="T3">(NKP III: 259) </text:span><text:span text:style-name="T18">smok moczydła nie utraca </text:span><text:span text:style-name="T3">z objaśnieniem: </text:span><text:span text:style-name="T19">„Wg </text:span><text:span text:style-name="T3">bajek ludowych</text:span><text:span text:style-name="T20"> </text:span><text:span text:style-name="T3">słowiański</text:span><text:span text:style-name="T21"> </text:span><text:span text:style-name="T3">bożek</text:span><text:span text:style-name="T21"> </text:span><text:span text:style-name="T3">Chworz,</text:span><text:span text:style-name="T21"> </text:span><text:span text:style-name="T3">mający</text:span><text:span text:style-name="T21"> </text:span><text:span text:style-name="T3">postać</text:span><text:span text:style-name="T21"> </text:span><text:span text:style-name="T3">smoka,</text:span><text:span text:style-name="T21"> </text:span><text:span text:style-name="T3">włada</text:span><text:span text:style-name="T21"> </text:span><text:span text:style-name="T3">również</text:span><text:span text:style-name="T21"> </text:span><text:span text:style-name="T3">żywiołem</text:span><text:span text:style-name="T21"> </text:span><text:span text:style-name="T22">wodnym”. </text:span><text:span text:style-name="T3">Przy</text:span><text:span text:style-name="T23"> </text:span><text:span text:style-name="T3">tym</text:span><text:span text:style-name="T23"> </text:span><text:span text:style-name="T3">haśle</text:span><text:span text:style-name="T23"> </text:span><text:span text:style-name="T3">mamy</text:span><text:span text:style-name="T24"> </text:span><text:span text:style-name="T3">też</text:span><text:span text:style-name="T23"> </text:span><text:span text:style-name="T3">odwołanie</text:span><text:span text:style-name="T23"> </text:span><text:span text:style-name="T3">do</text:span><text:span text:style-name="T23"> </text:span><text:span text:style-name="T3">SWil</text:span><text:span text:style-name="T24"> </text:span><text:span text:style-name="T3">(I:</text:span><text:span text:style-name="T23"> </text:span><text:span text:style-name="T3">161),</text:span><text:span text:style-name="T23"> </text:span><text:span text:style-name="T3">por.:</text:span><text:span text:style-name="T23"> </text:span><text:span text:style-name="T3">„Chworz,</text:span><text:span text:style-name="T24"> </text:span><text:span text:style-name="T3">a,</text:span><text:span text:style-name="T23"> </text:span><text:span text:style-name="T3">m.</text:span><text:span text:style-name="T23"> </text:span><text:span text:style-name="T3">postać</text:span><text:span text:style-name="T24"> </text:span><text:span text:style-name="T3">z</text:span><text:span text:style-name="T23"> </text:span><text:span text:style-name="T3">mitologji słowiańskiéj,</text:span><text:span text:style-name="T25"> </text:span><text:span text:style-name="T3">pierwszy</text:span><text:span text:style-name="T26"> </text:span><text:span text:style-name="T3">słup</text:span><text:span text:style-name="T26"> </text:span><text:span text:style-name="T3">cienisty</text:span><text:span text:style-name="T26"> </text:span><text:span text:style-name="T3">w</text:span><text:span text:style-name="T25"> </text:span><text:span text:style-name="T3">służbie</text:span><text:span text:style-name="T26"> </text:span><text:span text:style-name="T3">Czernoboha,</text:span><text:span text:style-name="T26"> </text:span><text:span text:style-name="T3">jest</text:span><text:span text:style-name="T26"> </text:span><text:span text:style-name="T3">wielki</text:span><text:span text:style-name="T26"> </text:span><text:span text:style-name="T3">smok</text:span><text:span text:style-name="T25"> </text:span><text:span text:style-name="T3">na</text:span><text:span text:style-name="T26"> </text:span><text:span text:style-name="T3">niebie,</text:span><text:span text:style-name="T26"> </text:span><text:span text:style-name="T3">walczący ze</text:span><text:span text:style-name="T14"> </text:span><text:span text:style-name="T3">Światowidem</text:span><text:span text:style-name="T23"> </text:span><text:span text:style-name="T3">i</text:span><text:span text:style-name="T23"> </text:span><text:span text:style-name="T3">sprawujący</text:span><text:span text:style-name="T23"> </text:span><text:span text:style-name="T3">zaćmienia</text:span><text:span text:style-name="T23"> </text:span><text:span text:style-name="T3">słoneczne.</text:span><text:span text:style-name="T23"> </text:span><text:span text:style-name="T3">Spuszcza</text:span><text:span text:style-name="T14"> </text:span><text:span text:style-name="T3">się</text:span><text:span text:style-name="T23"> </text:span><text:span text:style-name="T3">on</text:span><text:span text:style-name="T23"> </text:span><text:span text:style-name="T3">i</text:span><text:span text:style-name="T23"> </text:span><text:span text:style-name="T3">na</text:span><text:span text:style-name="T23"> </text:span><text:span text:style-name="T3">ziemię.</text:span><text:span text:style-name="T23"> </text:span><text:span text:style-name="T3">On,</text:span><text:span text:style-name="T14"> </text:span><text:span text:style-name="T3">a</text:span><text:span text:style-name="T23"> </text:span><text:span text:style-name="T3">nie</text:span><text:span text:style-name="T23"> </text:span><text:span text:style-name="T3">kto </text:span><text:span text:style-name="T13">inny,</text:span><text:span text:style-name="T26"> </text:span><text:span text:style-name="T3">był</text:span><text:span text:style-name="T27"> </text:span><text:span text:style-name="T3">smokiem,</text:span><text:span text:style-name="T26"> </text:span><text:span text:style-name="T3">w</text:span><text:span text:style-name="T27"> </text:span><text:span text:style-name="T3">jaskini</text:span><text:span text:style-name="T26"> </text:span><text:span text:style-name="T12">Wawelskiéj,</text:span><text:span text:style-name="T27"> </text:span><text:span text:style-name="T3">którego</text:span><text:span text:style-name="T27"> </text:span><text:span text:style-name="T3">ubił</text:span><text:span text:style-name="T26"> </text:span><text:span text:style-name="T3">Krok.</text:span><text:span text:style-name="T27"> </text:span><text:span text:style-name="T3">Zabicie</text:span><text:span text:style-name="T26"> </text:span><text:span text:style-name="T3">smoka</text:span><text:span text:style-name="T27"> </text:span><text:span text:style-name="T3">w</text:span><text:span text:style-name="T26"> </text:span><text:span text:style-name="T3">Krakowie,</text:span><text:span text:style-name="T27"> </text:span><text:span text:style-name="T3">to</text:span><text:span text:style-name="T27"> </text:span><text:span text:style-name="T3">tyle, co</text:span><text:span text:style-name="T27"> </text:span><text:span text:style-name="T3">zniesienie</text:span><text:span text:style-name="T28"> </text:span><text:span text:style-name="T3">czci</text:span><text:span text:style-name="T27"> </text:span><text:span text:style-name="T3">bogów</text:span><text:span text:style-name="T28"> </text:span><text:span text:style-name="T3">czarnych,</text:span><text:span text:style-name="T27"> </text:span><text:span text:style-name="T3">a</text:span><text:span text:style-name="T28"> </text:span><text:span text:style-name="T3">zaprowadzenie</text:span><text:span text:style-name="T27"> </text:span><text:span text:style-name="T3">na</text:span><text:span text:style-name="T28"> </text:span><text:span text:style-name="T3">miejsce</text:span><text:span text:style-name="T27"> </text:span><text:span text:style-name="T3">jéj</text:span><text:span text:style-name="T28"> </text:span><text:span text:style-name="T3">czci</text:span><text:span text:style-name="T28"> </text:span><text:span text:style-name="T3">bogów</text:span><text:span text:style-name="T27"> </text:span><text:span text:style-name="T3">białych.</text:span><text:span text:style-name="T28"> </text:span><text:span text:style-name="T3">Chworz nie</text:span><text:span text:style-name="T16"> </text:span><text:span text:style-name="T3">zawsze</text:span><text:span text:style-name="T19"> </text:span><text:span text:style-name="T3">ma</text:span><text:span text:style-name="T16"> </text:span><text:span text:style-name="T3">postać</text:span><text:span text:style-name="T19"> </text:span><text:span text:style-name="T3">skrzydlatego</text:span><text:span text:style-name="T16"> </text:span><text:span text:style-name="T3">gadu.</text:span><text:span text:style-name="T19"> </text:span><text:span text:style-name="T3">Ukazuje</text:span><text:span text:style-name="T16"> </text:span><text:span text:style-name="T3">się</text:span><text:span text:style-name="T19"> </text:span><text:span text:style-name="T3">on</text:span><text:span text:style-name="T19"> </text:span><text:span text:style-name="T3">także</text:span><text:span text:style-name="T16"> </text:span><text:span text:style-name="T3">zmokłym</text:span><text:span text:style-name="T19"> </text:span><text:span text:style-name="T3">ptakiem,</text:span><text:span text:style-name="T16"> </text:span><text:span text:style-name="T3">kulą</text:span><text:span text:style-name="T19"> </text:span><text:span text:style-name="T3">ognistą po</text:span><text:span text:style-name="T21"> </text:span><text:span text:style-name="T3">powietrzu</text:span><text:span text:style-name="T21"> </text:span><text:span text:style-name="T3">latającą,</text:span><text:span text:style-name="T21"> </text:span><text:span text:style-name="T3">rozpalonym</text:span><text:span text:style-name="T21"> </text:span><text:span text:style-name="T3">łańcuchem,</text:span><text:span text:style-name="T21"> </text:span><text:span text:style-name="T3">rozwieszonym</text:span><text:span text:style-name="T21"> </text:span><text:span text:style-name="T3">od</text:span><text:span text:style-name="T21"> </text:span><text:span text:style-name="T3">Czernoboha</text:span><text:span text:style-name="T21"> </text:span><text:span text:style-name="T3">na</text:span><text:span text:style-name="T21"> </text:span><text:span text:style-name="T3">niebie.</text:span><text:span text:style-name="T21"> </text:span><text:span text:style-name="T3">W</text:span><text:span text:style-name="T21"> </text:span><text:span text:style-name="T3">baj- kach</text:span><text:span text:style-name="T13"> </text:span><text:span text:style-name="T3">ludowych</text:span><text:span text:style-name="T12"> </text:span><text:span text:style-name="T3">jest</text:span><text:span text:style-name="T12"> </text:span><text:span text:style-name="T3">to</text:span><text:span text:style-name="T12"> </text:span><text:span text:style-name="T3">król</text:span><text:span text:style-name="T12"> </text:span><text:span text:style-name="T3">złośliwy,</text:span><text:span text:style-name="T12"> </text:span><text:span text:style-name="T3">mieszkający</text:span><text:span text:style-name="T12"> </text:span><text:span text:style-name="T3">na</text:span><text:span text:style-name="T12"> </text:span><text:span text:style-name="T3">czarnéj</text:span><text:span text:style-name="T12"> </text:span><text:span text:style-name="T3">górze</text:span><text:span text:style-name="T12"> </text:span><text:span text:style-name="T3">i</text:span><text:span text:style-name="T12"> </text:span><text:span text:style-name="T3">w</text:span><text:span text:style-name="T12"> </text:span><text:span text:style-name="T3">czarnym</text:span><text:span text:style-name="T12"> </text:span><text:span text:style-name="T3">zamku,</text:span><text:span text:style-name="T12"> </text:span><text:span text:style-name="T3">a</text:span><text:span text:style-name="T12"> </text:span><text:span text:style-name="T3">jeż- dżący</text:span><text:span text:style-name="T24"> </text:span><text:span text:style-name="T3">na</text:span><text:span text:style-name="T24"> </text:span><text:span text:style-name="T3">skrzydlatym</text:span><text:span text:style-name="T24"> </text:span><text:span text:style-name="T3">koniu</text:span><text:span text:style-name="T29"> </text:span><text:span text:style-name="T3">czarnym,</text:span><text:span text:style-name="T24"> </text:span><text:span text:style-name="T3">wojujący</text:span><text:span text:style-name="T24"> </text:span><text:span text:style-name="T3">zaś</text:span><text:span text:style-name="T24"> </text:span><text:span text:style-name="T3">z</text:span><text:span text:style-name="T29"> </text:span><text:span text:style-name="T3">sąsiadem</text:span><text:span text:style-name="T24"> </text:span><text:span text:style-name="T3">swoim,</text:span><text:span text:style-name="T24"> </text:span><text:span text:style-name="T3">królem</text:span><text:span text:style-name="T24"> </text:span><text:span text:style-name="T3">dobrym,</text:span><text:span text:style-name="T29"> </text:span><text:span text:style-name="T3">który mieszka</text:span><text:span text:style-name="T30"> </text:span><text:span text:style-name="T3">na</text:span><text:span text:style-name="T31"> </text:span><text:span text:style-name="T3">białéj</text:span><text:span text:style-name="T31"> </text:span><text:span text:style-name="T3">górze</text:span><text:span text:style-name="T31"> </text:span><text:span text:style-name="T3">i</text:span><text:span text:style-name="T31"> </text:span><text:span text:style-name="T3">w</text:span><text:span text:style-name="T31"> </text:span><text:span text:style-name="T3">zamku</text:span><text:span text:style-name="T31"> </text:span><text:span text:style-name="T3">białym,</text:span><text:span text:style-name="T31"> </text:span><text:span text:style-name="T3">jeździ</text:span><text:span text:style-name="T31"> </text:span><text:span text:style-name="T3">na</text:span><text:span text:style-name="T31"> </text:span><text:span text:style-name="T3">skrzydlatym</text:span><text:span text:style-name="T31"> </text:span><text:span text:style-name="T3">koniu</text:span><text:span text:style-name="T31"> </text:span><text:span text:style-name="T3">białym,</text:span><text:span text:style-name="T31"> </text:span><text:span text:style-name="T3">a</text:span><text:span text:style-name="T31"> </text:span><text:span text:style-name="T3">jest,</text:span><text:span text:style-name="T31"> </text:span><text:span text:style-name="T3">jak</text:span><text:span text:style-name="T31"> </text:span><text:span text:style-name="T3">każdy to</text:span><text:span text:style-name="T23"> </text:span><text:span text:style-name="T3">widzi,</text:span><text:span text:style-name="T23"> </text:span><text:span text:style-name="T3">Światowidem.</text:span><text:span text:style-name="T23"> </text:span><text:span text:style-name="T3">Pod</text:span><text:span text:style-name="T24"> </text:span><text:span text:style-name="T3">Chworzem</text:span><text:span text:style-name="T23"> </text:span><text:span text:style-name="T3">upostaciowano</text:span><text:span text:style-name="T23"> </text:span><text:span text:style-name="T3">wodę,</text:span><text:span text:style-name="T24"> </text:span><text:span text:style-name="T3">która</text:span><text:span text:style-name="T23"> </text:span><text:span text:style-name="T3">staje</text:span><text:span text:style-name="T23"> </text:span><text:span text:style-name="T3">się</text:span><text:span text:style-name="T23"> </text:span><text:span text:style-name="T3">ulecią,</text:span><text:span text:style-name="T24"> </text:span><text:span text:style-name="T3">unosi</text:span><text:span text:style-name="T23"> </text:span><text:span text:style-name="T3">się w</text:span><text:span text:style-name="T28"> </text:span><text:span text:style-name="T3">górę,</text:span><text:span text:style-name="T28"> </text:span><text:span text:style-name="T3">sprawuje</text:span><text:span text:style-name="T28"> </text:span><text:span text:style-name="T3">chmury</text:span><text:span text:style-name="T32"> </text:span><text:span text:style-name="T3">i</text:span><text:span text:style-name="T28"> </text:span><text:span text:style-name="T3">zaciemnia</text:span><text:span text:style-name="T28"> </text:span><text:span text:style-name="T3">słonce,</text:span><text:span text:style-name="T28"> </text:span><text:span text:style-name="T3">a</text:span><text:span text:style-name="T32"> </text:span><text:span text:style-name="T3">przynosi</text:span><text:span text:style-name="T28"> </text:span><text:span text:style-name="T3">na</text:span><text:span text:style-name="T28"> </text:span><text:span text:style-name="T3">koniec</text:span><text:span text:style-name="T28"> </text:span><text:span text:style-name="T3">zimę.</text:span><text:span text:style-name="T32"> </text:span><text:span text:style-name="T33">To</text:span><text:span text:style-name="T28"> </text:span><text:span text:style-name="T3">potęga</text:span><text:span text:style-name="T28"> </text:span><text:span text:style-name="T13">Wodna.</text:span><text:span text:style-name="T28"> </text:span><text:span text:style-name="T3">Stąd przysłowia:</text:span><text:span text:style-name="T10"> </text:span><text:span text:style-name="T3">«Mokry,</text:span><text:span text:style-name="T11"> </text:span><text:span text:style-name="T3">jako</text:span><text:span text:style-name="T10"> </text:span><text:span text:style-name="T3">smok;</text:span><text:span text:style-name="T11"> </text:span><text:span text:style-name="T3">smok</text:span><text:span text:style-name="T10"> </text:span><text:span text:style-name="T3">moczydła</text:span><text:span text:style-name="T11"> </text:span><text:span text:style-name="T3">nie</text:span><text:span text:style-name="T11"> </text:span><text:span text:style-name="T3">utracą,»</text:span><text:span text:style-name="T10"> </text:span><text:span text:style-name="T3">ob.</text:span><text:span text:style-name="T11"> </text:span><text:span text:style-name="T3">Chors,</text:span><text:span text:style-name="T10"> </text:span><text:span text:style-name="T29">Kors”.</text:span></text:p></draw:text-box></draw:frame><draw:frame draw:style-name="fr1" text:anchor-type="char" svg:x="2.3cm" svg:y="1.492cm" svg:width="11.201cm" svg:height="0.423cm" draw:z-index="28"><draw:text-box><text:p text:style-name="P86"/></draw:text-box></draw:frame><draw:frame draw:style-name="fr1" text:anchor-type="char" svg:x="2.3cm" svg:y="15.342cm" svg:width="3.501cm" svg:height="0.423cm" draw:z-index="29"><draw:text-box><text:p text:style-name="P86"/></draw:text-box></draw:frame></text:p>
      <text:p text:style-name="P63"><draw:line text:anchor-type="char" draw:z-index="30" draw:style-name="gr1" draw:text-style-name="P102" svg:x1="2.3cm" svg:y1="1.88cm" svg:x2="13.501cm" svg:y2="1.88cm"><text:p/></draw:line><draw:line text:anchor-type="char" draw:z-index="31" draw:style-name="gr1" draw:text-style-name="P102" svg:x1="2.3cm" svg:y1="21.234cm" svg:x2="5.8cm" svg:y2="21.234cm"><text:p/></draw:line><draw:frame draw:style-name="fr1" text:anchor-type="char" svg:x="2.265cm" svg:y="1.236cm" svg:width="0.661cm" svg:height="0.58cm" draw:z-index="32"><draw:text-box><text:p text:style-name="P78"><text:span text:style-name="T53">310</text:span></text:p></draw:text-box></draw:frame><draw:frame draw:style-name="fr1" text:anchor-type="char" svg:x="11.839cm" svg:y="1.261cm" svg:width="1.695cm" svg:height="0.469cm" draw:z-index="33"><draw:text-box><text:p text:style-name="P12"><text:span text:style-name="T5">Maciej</text:span><text:span text:style-name="T15"> </text:span><text:span text:style-name="T8">Rak</text:span></text:p></draw:text-box></draw:frame><draw:frame draw:style-name="fr1" text:anchor-type="char" svg:x="2.265cm" svg:y="2.676cm" svg:width="11.271cm" svg:height="18.233cm" draw:z-index="34"><draw:text-box><text:p text:style-name="P81">tęcza<text:span text:style-name="T70"> </text:span>jest<text:span text:style-name="T127"> </text:span>więc<text:span text:style-name="T70"> </text:span>jednym<text:span text:style-name="T127"> </text:span>z<text:span text:style-name="T70"> </text:span>wcieleń<text:span text:style-name="T127"> </text:span>smoka,<text:span text:style-name="T70"> </text:span><text:span text:style-name="T47">por.:</text:span><text:span text:style-name="T127"> </text:span><text:span text:style-name="T88">pije</text:span><text:span text:style-name="T71"> </text:span><text:span text:style-name="T88">jak</text:span><text:span text:style-name="T128"> </text:span><text:span text:style-name="T88">tęcza/smok</text:span>),<text:span text:style-name="T70"> </text:span>istoty<text:span text:style-name="T127"> </text:span>te pojawiają<text:span text:style-name="T138"> </text:span>się<text:span text:style-name="T138"> </text:span>w<text:span text:style-name="T138"> </text:span>chmurach<text:span text:style-name="T139"> </text:span>–<text:span text:style-name="T138"> </text:span>wtedy<text:span text:style-name="T138"> </text:span>można<text:span text:style-name="T139"> </text:span>zobaczyć<text:span text:style-name="T138"> </text:span>zwisający<text:span text:style-name="T138"> </text:span>ogon,<text:span text:style-name="T139"> </text:span>groźny dla ludzi i zwierząt, czyli trąbę powietrzną (Moszyński 1967: 578–581; Gieysztor 1985: 231–232). O smoczym ogonie mówi również słowac- kie powiedzenie – <text:span text:style-name="T88">Stromy sa lámali, </text:span><text:span text:style-name="T49">ako <text:s/></text:span><text:span text:style-name="T88">čo šarkan ponad ne letel a chvo­ <text:s text:c="2"/>stom </text:span><text:span text:style-name="T49">šibal </text:span><text:span text:style-name="T88">– Šarkan leci </text:span>(Záturecký 1975: 532). <text:span text:style-name="T88">Šarkan </text:span>to leksem wspólny dla<text:span text:style-name="T69"> </text:span>języków<text:span text:style-name="T69"> </text:span>słowackiego,<text:span text:style-name="T69"> </text:span>chorwackiego<text:span text:style-name="T69"> </text:span>(<text:span text:style-name="T88">šarkanj</text:span>),<text:span text:style-name="T69"> </text:span>węgierskiego<text:span text:style-name="T70"> </text:span>(<text:span text:style-name="T88">sárkány</text:span>), a także gwar zakarpackich języka ukraińskiego (<text:span text:style-name="T88">шаркань</text:span>) (SD V: 405). <text:span text:style-name="T99">Wyraz </text:span>ten (a dokładniej <text:span text:style-name="T88">szargan</text:span>) znajdziemy również w <text:span text:style-name="T88">Słowniku gwar polskich</text:span><text:span text:style-name="T77"> </text:span><text:span text:style-name="T74">Jana</text:span><text:span text:style-name="T59"> </text:span>Karłowicza<text:span text:style-name="T59"> </text:span>(SKarł<text:span text:style-name="T59"> </text:span>V:<text:span text:style-name="T59"> </text:span>284)<text:span text:style-name="T59"> </text:span>z<text:span text:style-name="T59"> </text:span>lokalizacją<text:span text:style-name="T59"> </text:span>kaszubską<text:span text:style-name="T59"> </text:span>z<text:span text:style-name="T59"> </text:span>objaśnie- niem<text:span text:style-name="T127"> </text:span>‘licho,<text:span text:style-name="T127"> </text:span>kaduk,<text:span text:style-name="T129"> </text:span>może<text:span text:style-name="T127"> </text:span>to<text:span text:style-name="T129"> </text:span>jakiś<text:span text:style-name="T127"> </text:span>bożek<text:span text:style-name="T127"> </text:span>z<text:span text:style-name="T129"> </text:span>mitologii<text:span text:style-name="T127"> </text:span><text:span text:style-name="T47">słowiańskiej’.</text:span><text:span text:style-name="T129"> </text:span>Później zanotował <text:span text:style-name="T83">go </text:span>Bernard Sychta w <text:span text:style-name="T88">Słowniku gwar kaszubskich na tle kultury ludowej </text:span>(SGKSych V: 218). Lucjan Malinowski (1892: 25) objaśnił oma- wiany<text:span text:style-name="T97"> </text:span>leksem<text:span text:style-name="T97"> </text:span>jako<text:span text:style-name="T97"> </text:span>zapożyczenie<text:span text:style-name="T81"> </text:span>węgierskie<text:span text:style-name="T97"> </text:span>(na<text:span text:style-name="T97"> </text:span>co<text:span text:style-name="T81"> </text:span>wskazywałaby<text:span text:style-name="T97"> </text:span>podana wyżej geografia, a czemu przeczyłaby obecność na Kaszubach). <text:span text:style-name="T47">Sprawa </text:span>geografii<text:span text:style-name="T59"> </text:span>tego<text:span text:style-name="T59"> </text:span>wyrazu<text:span text:style-name="T59"> </text:span>i<text:span text:style-name="T62"> </text:span>jego<text:span text:style-name="T59"> </text:span>pochodzenia<text:span text:style-name="T59"> </text:span>schodzi<text:span text:style-name="T62"> </text:span>tu<text:span text:style-name="T59"> </text:span>jednak<text:span text:style-name="T59"> </text:span>na<text:span text:style-name="T59"> </text:span>dalszy<text:span text:style-name="T62"> </text:span>plan, ważniejsze<text:span text:style-name="T127"> </text:span>dla<text:span text:style-name="T129"> </text:span>niniejszego<text:span text:style-name="T129"> </text:span>artykułu<text:span text:style-name="T129"> </text:span>jest<text:span text:style-name="T129"> </text:span>to,<text:span text:style-name="T127"> </text:span>że<text:span text:style-name="T129"> </text:span><text:span text:style-name="T88">szargan</text:span><text:span text:style-name="T130"> </text:span>znaczy<text:span text:style-name="T129"> </text:span>już<text:span text:style-name="T129"> </text:span>nie<text:span text:style-name="T127"> </text:span>tylko <text:span text:style-name="T47">‘smok’</text:span><text:span text:style-name="T54"> </text:span>(co<text:span text:style-name="T79"> </text:span>umieszcza<text:span text:style-name="T79"> </text:span><text:span text:style-name="T83">go</text:span><text:span text:style-name="T79"> </text:span>w<text:span text:style-name="T54"> </text:span>mitologicznym<text:span text:style-name="T79"> </text:span>modelu<text:span text:style-name="T79"> </text:span>świata),<text:span text:style-name="T79"> </text:span>ale<text:span text:style-name="T79"> </text:span>też<text:span text:style-name="T54"> </text:span>‘diabeł’ (a<text:span text:style-name="T69"> </text:span>to<text:span text:style-name="T69"> </text:span>wpisuje<text:span text:style-name="T70"> </text:span><text:span text:style-name="T83">go</text:span><text:span text:style-name="T69"> </text:span>w<text:span text:style-name="T70"> </text:span>biblijny<text:span text:style-name="T69"> </text:span>model<text:span text:style-name="T70"> </text:span>świata).</text:p><text:p text:style-name="P19"><text:span text:style-name="T142">Zminiaturyzowana</text:span><text:span text:style-name="T152"> </text:span><text:span text:style-name="T142">trąba</text:span><text:span text:style-name="T152"> </text:span><text:span text:style-name="T142">powietrzna,</text:span><text:span text:style-name="T152"> </text:span><text:span text:style-name="T142">czyli</text:span><text:span text:style-name="T152"> </text:span><text:span text:style-name="T142">mały</text:span><text:span text:style-name="T152"> </text:span><text:span text:style-name="T155">wir,</text:span><text:span text:style-name="T152"> </text:span><text:span text:style-name="T142">który</text:span><text:span text:style-name="T152"> </text:span><text:span text:style-name="T142">przeszkadza</text:span><text:span text:style-name="T143"> </text:span><text:span text:style-name="T144">w</text:span><text:span text:style-name="T161"> </text:span><text:span text:style-name="T144">czasie</text:span><text:span text:style-name="T162"> </text:span><text:span text:style-name="T144">sianokosów</text:span><text:span text:style-name="T161"> </text:span><text:span text:style-name="T144">i</text:span><text:span text:style-name="T162"> </text:span><text:span text:style-name="T164">żniw,</text:span><text:span text:style-name="T161"> </text:span><text:span text:style-name="T144">ma</text:span><text:span text:style-name="T162"> </text:span><text:span text:style-name="T144">w</text:span><text:span text:style-name="T162"> </text:span><text:span text:style-name="T144">polskich</text:span><text:span text:style-name="T161"> </text:span><text:span text:style-name="T144">gwarach</text:span><text:span text:style-name="T162"> </text:span><text:span text:style-name="T144">–</text:span><text:span text:style-name="T161"> </text:span><text:span text:style-name="T144">jak</text:span><text:span text:style-name="T162"> </text:span><text:span text:style-name="T144">podaje</text:span><text:span text:style-name="T161"> </text:span><text:span text:style-name="T144">Włady-</text:span><text:span text:style-name="T145"> </text:span><text:span text:style-name="T142">sław</text:span><text:span text:style-name="T168"> </text:span><text:span text:style-name="T142">Kupiszewski</text:span><text:span text:style-name="T171"> </text:span><text:span text:style-name="T142">(1963)</text:span><text:span text:style-name="T171"> </text:span><text:span text:style-name="T142">–</text:span><text:span text:style-name="T171"> </text:span><text:span text:style-name="T142">ponad</text:span><text:span text:style-name="T168"> </text:span><text:span text:style-name="T142">100</text:span><text:span text:style-name="T171"> </text:span><text:span text:style-name="T142">nazw</text:span><text:span text:style-name="T171"> </text:span><text:span text:style-name="T142">zróżnicowanych</text:span><text:span text:style-name="T171"> </text:span><text:span text:style-name="T142">leksykalnie</text:span><text:span text:style-name="T146"> </text:span><text:span text:style-name="T142">i</text:span><text:span text:style-name="T174"> </text:span><text:span text:style-name="T142">słowotwórczo,</text:span><text:span text:style-name="T177"> </text:span><text:span text:style-name="T142">są</text:span><text:span text:style-name="T177"> </text:span><text:span text:style-name="T142">w</text:span><text:span text:style-name="T177"> </text:span><text:span text:style-name="T142">tym</text:span><text:span text:style-name="T174"> </text:span><text:span text:style-name="T142">zasobie</text:span><text:span text:style-name="T177"> </text:span><text:span text:style-name="T142">także</text:span><text:span text:style-name="T177"> </text:span><text:span text:style-name="T163">frazemy.</text:span><text:span text:style-name="T177"> </text:span><text:span text:style-name="T142">Dodatkowych</text:span><text:span text:style-name="T177"> </text:span><text:span text:style-name="T142">informacji</text:span><text:span text:style-name="T147"> </text:span><text:span text:style-name="T144">dostarczają</text:span><text:span text:style-name="T179"> </text:span><text:span text:style-name="T144">opracowane</text:span><text:span text:style-name="T181"> </text:span><text:span text:style-name="T144">przez</text:span><text:span text:style-name="T181"> </text:span><text:span text:style-name="T144">Agnieszkę</text:span><text:span text:style-name="T181"> </text:span><text:span text:style-name="T144">Lebedę</text:span><text:span text:style-name="T179"> </text:span><text:span text:style-name="T184">Komentarze</text:span><text:span text:style-name="T182"> </text:span><text:span text:style-name="T184">do</text:span><text:span text:style-name="T182"> </text:span><text:span text:style-name="T166">Polskiego</text:span><text:span text:style-name="T185"> </text:span><text:span text:style-name="T184">Atlasu Etnograficznego</text:span><text:span text:style-name="T144">, t. VI </text:span><text:span text:style-name="T184">Wiedza i wierzenia ludowe </text:span><text:span text:style-name="T144">(2002),</text:span><text:span text:style-name="T190"> </text:span><text:span text:style-name="T144">w</text:span><text:span text:style-name="T192"> </text:span><text:span text:style-name="T144">których</text:span><text:span text:style-name="T148"> </text:span><text:span text:style-name="T144">znajdują</text:span><text:span text:style-name="T179"> </text:span><text:span text:style-name="T144">się</text:span><text:span text:style-name="T181"> </text:span><text:span text:style-name="T144">m.in.</text:span><text:span text:style-name="T181"> </text:span><text:span text:style-name="T144">trzy</text:span><text:span text:style-name="T179"> </text:span><text:span text:style-name="T144">mapy</text:span><text:span text:style-name="T181"> </text:span><text:span text:style-name="T144">dotyczące</text:span><text:span text:style-name="T181"> </text:span><text:span text:style-name="T144">wiru</text:span><text:span text:style-name="T179"> </text:span><text:span text:style-name="T144">powietrznego:</text:span><text:span text:style-name="T181"> </text:span><text:span text:style-name="T144">m.</text:span><text:span text:style-name="T181"> </text:span><text:span text:style-name="T144">19:</text:span><text:span text:style-name="T179"> </text:span><text:span text:style-name="T184">Nazwy</text:span><text:span text:style-name="T186"> </text:span><text:span text:style-name="T184">wiru</text:span><text:span text:style-name="T196"> </text:span><text:span text:style-name="T184">powietrznego</text:span><text:span text:style-name="T198"> </text:span><text:span text:style-name="T184">związane</text:span><text:span text:style-name="T198"> </text:span><text:span text:style-name="T184">z</text:span><text:span text:style-name="T198"> </text:span><text:span text:style-name="T184">jego</text:span><text:span text:style-name="T196"> </text:span><text:span text:style-name="T184">diabelskim</text:span><text:span text:style-name="T198"> </text:span><text:span text:style-name="T184">charakterem</text:span><text:span text:style-name="T200"> </text:span><text:span text:style-name="T144">(s.</text:span><text:span text:style-name="T199"> </text:span><text:span text:style-name="T144">121);</text:span><text:span text:style-name="T199"> </text:span><text:span text:style-name="T144">m.</text:span><text:span text:style-name="T199"> </text:span><text:span text:style-name="T144">20: </text:span><text:span text:style-name="T184">Nazwy</text:span><text:span text:style-name="T202"> </text:span><text:span text:style-name="T184">wiru <text:s/>powietrznego <text:s/>związane <text:s text:c="2"/>z <text:s text:c="2"/>jego</text:span><text:span text:style-name="T204"> </text:span><text:span text:style-name="T184">demonicznym </text:span><text:span text:style-name="T205"><text:s/></text:span><text:span text:style-name="T184">charakterem</text:span><text:span text:style-name="T187"> </text:span><text:span text:style-name="T144">(s. 122); m. 21: </text:span><text:span text:style-name="T184">Nazwy wiru powietrznego związane z jego ruchem</text:span><text:span text:style-name="T206"> </text:span><text:span text:style-name="T144">(s.</text:span><text:span text:style-name="T207"> </text:span><text:span text:style-name="T144">123).</text:span><text:span text:style-name="T149"> </text:span><text:span text:style-name="T142">Diabelski</text:span><text:span text:style-name="T208"> </text:span><text:span text:style-name="T142">charakter</text:span><text:span text:style-name="T212"> </text:span><text:span text:style-name="T142">wiru</text:span><text:span text:style-name="T212"> </text:span><text:span text:style-name="T142">–</text:span><text:span text:style-name="T212"> </text:span><text:span text:style-name="T142">przejawiający</text:span><text:span text:style-name="T212"> </text:span><text:span text:style-name="T142">się</text:span><text:span text:style-name="T212"> </text:span><text:span text:style-name="T142">w</text:span><text:span text:style-name="T212"> </text:span><text:span text:style-name="T142">gwarowych</text:span><text:span text:style-name="T212"> </text:span><text:span text:style-name="T142">frazemach</text:span><text:span text:style-name="T150"> </text:span><text:span text:style-name="T144">bezpośrednio odwołujących się do leksemów </text:span><text:span text:style-name="T184">diabeł </text:span><text:span text:style-name="T144">i </text:span><text:span text:style-name="T184">czart</text:span><text:span text:style-name="T144">,</text:span><text:span text:style-name="T161"> </text:span><text:span text:style-name="T144">np.:</text:span><text:span text:style-name="T156"> </text:span><text:span text:style-name="T184">diabeł</text:span><text:span text:style-name="T188"> </text:span><text:span text:style-name="T184">kręci</text:span><text:span text:style-name="T144">, </text:span><text:span text:style-name="T184">diabeł leci</text:span><text:span text:style-name="T144">, </text:span><text:span text:style-name="T184">diabeł tańczy</text:span><text:span text:style-name="T144">, </text:span><text:span text:style-name="T184">diabeł się żeni</text:span><text:span text:style-name="T144">, </text:span><text:span text:style-name="T184">czarcie wesele</text:span><text:span text:style-name="T144">, </text:span><text:span text:style-name="T184">diabeł</text:span><text:span text:style-name="T216"> </text:span><text:span text:style-name="T184">się cieszy</text:span><text:span text:style-name="T144">,</text:span><text:span text:style-name="T145"> </text:span><text:span text:style-name="T184">diabły</text:span><text:span text:style-name="T170"> </text:span><text:span text:style-name="T184">się</text:span><text:span text:style-name="T170"> </text:span><text:span text:style-name="T184">gonią</text:span><text:span text:style-name="T144">,</text:span><text:span text:style-name="T169"> </text:span><text:span text:style-name="T184">diabeł</text:span><text:span text:style-name="T170"> </text:span><text:span text:style-name="T184">na</text:span><text:span text:style-name="T170"> </text:span><text:span text:style-name="T184">obiad</text:span><text:span text:style-name="T170"> </text:span><text:span text:style-name="T184">idzie</text:span><text:span text:style-name="T144">,</text:span><text:span text:style-name="T172"> </text:span><text:span text:style-name="T184">diabeł</text:span><text:span text:style-name="T170"> </text:span><text:span text:style-name="T184">idzie</text:span><text:span text:style-name="T170"> </text:span><text:span text:style-name="T144">(Lebeda</text:span><text:span text:style-name="T169"> </text:span><text:span text:style-name="T144">2002:</text:span><text:span text:style-name="T169"> </text:span><text:span text:style-name="T144">121),</text:span><text:span text:style-name="T169"> </text:span><text:span text:style-name="T144">albo</text:span><text:span text:style-name="T143"> </text:span><text:span text:style-name="T144">do</text:span><text:span text:style-name="T217"> </text:span><text:span text:style-name="T144">nazw</text:span><text:span text:style-name="T220"> </text:span><text:span text:style-name="T144">tabuizowanych</text:span><text:span text:style-name="T220"> </text:span><text:span text:style-name="T144">(</text:span><text:span text:style-name="T184">jaś</text:span><text:span text:style-name="T144">,</text:span><text:span text:style-name="T220"> </text:span><text:span text:style-name="T184">jasio</text:span><text:span text:style-name="T144">,</text:span><text:span text:style-name="T220"> </text:span><text:span text:style-name="T184">jasiu</text:span><text:span text:style-name="T144">,</text:span><text:span text:style-name="T220"> </text:span><text:span text:style-name="T184">bartek</text:span><text:span text:style-name="T225"> </text:span><text:span text:style-name="T73">4</text:span><text:span text:style-name="T144">),</text:span><text:span text:style-name="T220"> </text:span><text:span text:style-name="T144">np.:</text:span><text:span text:style-name="T220"> </text:span><text:span text:style-name="T184">głupi</text:span><text:span text:style-name="T223"> </text:span><text:span text:style-name="T184">jasio</text:span><text:span text:style-name="T144">,</text:span><text:span text:style-name="T220"> </text:span><text:span text:style-name="T184">głupi</text:span><text:span text:style-name="T223"> </text:span><text:span text:style-name="T184">jaś</text:span><text:span text:style-name="T144">,</text:span><text:span text:style-name="T145"> </text:span><text:span text:style-name="T184">czarny</text:span><text:span text:style-name="T173"> </text:span><text:span text:style-name="T184">jasiu</text:span><text:span text:style-name="T144">,</text:span><text:span text:style-name="T172"> </text:span><text:span text:style-name="T184">popętany</text:span><text:span text:style-name="T211"> </text:span><text:span text:style-name="T184">jasiu</text:span><text:span text:style-name="T144">,</text:span><text:span text:style-name="T172"> </text:span><text:span text:style-name="T166">srala</text:span><text:span text:style-name="T173"> </text:span><text:span text:style-name="T184">jasiu</text:span><text:span text:style-name="T144">,</text:span><text:span text:style-name="T209"> </text:span><text:span text:style-name="T166">srala</text:span><text:span text:style-name="T173"> </text:span><text:span text:style-name="T184">bartek</text:span><text:span text:style-name="T144">,</text:span><text:span text:style-name="T172"> </text:span><text:span text:style-name="T184">kusy</text:span><text:span text:style-name="T211"> </text:span><text:span text:style-name="T184">bartek</text:span><text:span text:style-name="T173"> </text:span><text:span text:style-name="T144">(Kupiszew-</text:span><text:span text:style-name="T145"> </text:span><text:span text:style-name="T142">ski</text:span><text:span text:style-name="T228"> </text:span><text:span text:style-name="T142">1963:</text:span><text:span text:style-name="T229"> </text:span><text:span text:style-name="T142">290)</text:span><text:span text:style-name="T228"> </text:span><text:span text:style-name="T142">–</text:span><text:span text:style-name="T229"> </text:span><text:span text:style-name="T142">wpisuje</text:span><text:span text:style-name="T228"> </text:span><text:span text:style-name="T142">się</text:span><text:span text:style-name="T229"> </text:span><text:span text:style-name="T142">w</text:span><text:span text:style-name="T228"> </text:span><text:span text:style-name="T163">biblijny,</text:span><text:span text:style-name="T229"> </text:span><text:span text:style-name="T142">judeochrześcijański</text:span><text:span text:style-name="T229"> </text:span><text:span text:style-name="T142">model,</text:span><text:span text:style-name="T228"> </text:span><text:span text:style-name="T142">zgodnie</text:span><text:span text:style-name="T146"> </text:span><text:span text:style-name="T142">z</text:span><text:span text:style-name="T174"> </text:span><text:span text:style-name="T142">którym</text:span><text:span text:style-name="T177"> </text:span><text:span text:style-name="T142">świat</text:span><text:span text:style-name="T174"> </text:span><text:span text:style-name="T142">został</text:span><text:span text:style-name="T177"> </text:span><text:span text:style-name="T142">stworzony</text:span><text:span text:style-name="T174"> </text:span><text:span text:style-name="T142">przez</text:span><text:span text:style-name="T177"> </text:span><text:span text:style-name="T142">Boga</text:span><text:span text:style-name="T174"> </text:span><text:span text:style-name="T142">i</text:span><text:span text:style-name="T177"> </text:span><text:span text:style-name="T142">jest</text:span><text:span text:style-name="T174"> </text:span><text:span text:style-name="T142">przez</text:span><text:span text:style-name="T177"> </text:span><text:span text:style-name="T142">Niego</text:span><text:span text:style-name="T177"> </text:span><text:span text:style-name="T142">zarządzany.</text:span><text:span text:style-name="T145"> </text:span><text:span text:style-name="T169">To,</text:span><text:span text:style-name="T232"> </text:span><text:span text:style-name="T144">co</text:span><text:span text:style-name="T232"> </text:span><text:span text:style-name="T144">nie</text:span><text:span text:style-name="T234"> </text:span><text:span text:style-name="T144">pochodzi</text:span><text:span text:style-name="T232"> </text:span><text:span text:style-name="T144">od</text:span><text:span text:style-name="T234"> </text:span><text:span text:style-name="T144">Boga,</text:span><text:span text:style-name="T232"> </text:span><text:span text:style-name="T144">co</text:span><text:span text:style-name="T234"> </text:span><text:span text:style-name="T144">diabelskie,</text:span><text:span text:style-name="T232"> </text:span><text:span text:style-name="T144">jest</text:span><text:span text:style-name="T234"> </text:span><text:span text:style-name="T144">niedobre</text:span><text:span text:style-name="T232"> </text:span><text:span text:style-name="T144">dla</text:span><text:span text:style-name="T234"> </text:span><text:span text:style-name="T144">człowieka,</text:span></text:p><text:p text:style-name="P71">nieprzychylne mu.</text:p></draw:text-box></draw:frame><draw:frame draw:style-name="fr1" text:anchor-type="char" svg:x="2.766cm" svg:y="21.373cm" svg:width="10.769cm" svg:height="0.469cm" draw:z-index="35"><draw:text-box><text:p text:style-name="P12"><text:span text:style-name="T84">4</text:span><text:span text:style-name="T87"> </text:span><text:span text:style-name="T3">Więcej</text:span><text:span text:style-name="T17"> </text:span><text:span text:style-name="T3">o</text:span><text:span text:style-name="T31"> </text:span><text:span text:style-name="T3">tego</text:span><text:span text:style-name="T17"> </text:span><text:span text:style-name="T3">typu</text:span><text:span text:style-name="T31"> </text:span><text:span text:style-name="T3">nazwach</text:span><text:span text:style-name="T17"> </text:span><text:span text:style-name="T3">patrz:</text:span><text:span text:style-name="T17"> </text:span><text:span text:style-name="T13">Krawczyk-Tyrpa</text:span><text:span text:style-name="T31"> </text:span><text:span text:style-name="T3">2001:</text:span><text:span text:style-name="T17"> </text:span><text:span text:style-name="T3">44–58;</text:span><text:span text:style-name="T31"> </text:span><text:span text:style-name="T3">Dźwigoł</text:span><text:span text:style-name="T17"> </text:span><text:span text:style-name="T3">2004:</text:span><text:span text:style-name="T31"> </text:span><text:span text:style-name="T3">86–136.</text:span></text:p></draw:text-box></draw:frame><draw:frame draw:style-name="fr1" text:anchor-type="char" svg:x="2.3cm" svg:y="1.492cm" svg:width="11.201cm" svg:height="0.423cm" draw:z-index="36"><draw:text-box><text:p text:style-name="P86"/></draw:text-box></draw:frame><draw:frame draw:style-name="fr1" text:anchor-type="char" svg:x="2.3cm" svg:y="20.846cm" svg:width="3.501cm" svg:height="0.423cm" draw:z-index="37"><draw:text-box><text:p text:style-name="P86"/></draw:text-box></draw:frame></text:p>
      <text:p text:style-name="P64"><draw:line text:anchor-type="char" draw:z-index="38" draw:style-name="gr1" draw:text-style-name="P102" svg:x1="2.3cm" svg:y1="1.88cm" svg:x2="13.501cm" svg:y2="1.88cm"><text:p/></draw:line><draw:frame draw:style-name="fr1" text:anchor-type="char" svg:x="2.265cm" svg:y="1.256cm" svg:width="8.934cm" svg:height="0.513cm" draw:z-index="39"><draw:text-box><text:p text:style-name="P13"><text:span text:style-name="T105">Frazematyka gwarowa świadectwem zmian społeczno-kulturowych</text:span></text:p></draw:text-box></draw:frame><draw:frame draw:style-name="fr1" text:anchor-type="char" svg:x="12.873cm" svg:y="1.236cm" svg:width="0.661cm" svg:height="0.58cm" draw:z-index="40"><draw:text-box><text:p text:style-name="P78"><text:span text:style-name="T53">311</text:span></text:p></draw:text-box></draw:frame><draw:frame draw:style-name="fr1" text:anchor-type="char" svg:x="2.265cm" svg:y="2.676cm" svg:width="11.271cm" svg:height="19.161cm" draw:z-index="41"><draw:text-box><text:p text:style-name="P23"><text:span text:style-name="T144">W NKP (I: 428–429) hasło główne </text:span><text:span text:style-name="T184">diabli się żenią </text:span><text:span text:style-name="T144">z podhasłami:</text:span></text:p><text:p text:style-name="P29"><text:span text:style-name="T144">1) </text:span><text:span text:style-name="T184">diabeł wyprawia wesele</text:span><text:span text:style-name="T144">, </text:span><text:span text:style-name="T184">diabeł jedzie na wesele</text:span><text:span text:style-name="T144">, </text:span><text:span text:style-name="T184">czart się żeni</text:span><text:span text:style-name="T144">, </text:span><text:span text:style-name="T166">srala <text:s/></text:span><text:span text:style-name="T184">się</text:span><text:span text:style-name="T202"> </text:span><text:span text:style-name="T183">żeni</text:span><text:span text:style-name="T235"> </text:span><text:span text:style-name="T142">jest</text:span><text:span text:style-name="T241"> </text:span><text:span text:style-name="T142">objaśnianie</text:span><text:span text:style-name="T241"> </text:span><text:span text:style-name="T142">jako</text:span><text:span text:style-name="T238"> </text:span><text:span text:style-name="T142">‘zawierucha,</text:span><text:span text:style-name="T241"> </text:span><text:span text:style-name="T155">zamieć’.</text:span><text:span text:style-name="T241"> </text:span><text:span text:style-name="T142">W</text:span><text:span text:style-name="T241"> </text:span><text:span text:style-name="T142">Kartotece</text:span><text:span text:style-name="T238"> </text:span><text:span text:style-name="T183">Słownika</text:span><text:span text:style-name="T244"> </text:span><text:span text:style-name="T183">gwar polskich</text:span><text:span text:style-name="T154"> </text:span><text:span text:style-name="T247">PAN</text:span><text:span text:style-name="T154"> </text:span><text:span text:style-name="T142">(KSGP</text:span><text:span text:style-name="T152"> </text:span><text:span text:style-name="T155">PAN)</text:span><text:span text:style-name="T174"> </text:span><text:span text:style-name="T142">znajdujemy</text:span><text:span text:style-name="T152"> </text:span><text:span text:style-name="T142">zanotowane</text:span><text:span text:style-name="T152"> </text:span><text:span text:style-name="T142">w</text:span><text:span text:style-name="T174"> </text:span><text:span text:style-name="T142">Sękowej</text:span><text:span text:style-name="T152"> </text:span><text:span text:style-name="T142">(pow.</text:span><text:span text:style-name="T152"> </text:span><text:span text:style-name="T142">gor- </text:span><text:span text:style-name="T144">licki) </text:span><text:span text:style-name="T166">Wiater </text:span><text:span text:style-name="T184">sie tak żyni, pewnie sie </text:span><text:span text:style-name="T166">ktosi </text:span><text:span text:style-name="T184">owiysioł. </text:span><text:span text:style-name="T144">Widzimy więc w tych </text:span><text:span text:style-name="T142">przykładach</text:span><text:span text:style-name="T152"> </text:span><text:span text:style-name="T142">przesunięcie</text:span><text:span text:style-name="T174"> </text:span><text:span text:style-name="T142">semantyczne</text:span><text:span text:style-name="T152"> </text:span><text:span text:style-name="T142">od</text:span><text:span text:style-name="T174"> </text:span><text:span text:style-name="T142">wiru</text:span><text:span text:style-name="T152"> </text:span><text:span text:style-name="T142">powietrznego</text:span><text:span text:style-name="T174"> </text:span><text:span text:style-name="T142">do</text:span><text:span text:style-name="T174"> </text:span><text:span text:style-name="T142">zawieru- </text:span><text:span text:style-name="T192">chy, </text:span><text:span text:style-name="T144">porywistego</text:span><text:span text:style-name="T178"> </text:span><text:span text:style-name="T144">wiatru.</text:span></text:p><text:p text:style-name="P96">W Dębnie w Górach Świętokrzyskich zanotowałem czasownik <text:span text:style-name="T88">zeni sie</text:span><text:span text:style-name="T82"> </text:span>na<text:span text:style-name="T69"> </text:span>określenie<text:span text:style-name="T69"> </text:span>wietrznej,<text:span text:style-name="T69"> </text:span>burzowej<text:span text:style-name="T81"> </text:span>pogody<text:span text:style-name="T69"> </text:span>lub<text:span text:style-name="T69"> </text:span>zamieci<text:span text:style-name="T69"> </text:span>śnieżnej.<text:span text:style-name="T69"> </text:span><text:span text:style-name="T47">Forma </text:span>ta jest skostniała pod względem składniowym, tzn. jest używana tylko w<text:span text:style-name="T132"> </text:span>3.<text:span text:style-name="T132"> </text:span>os.<text:span text:style-name="T135"> </text:span>lp.,<text:span text:style-name="T132"> </text:span>a<text:span text:style-name="T135"> </text:span>to<text:span text:style-name="T132"> </text:span>pozwala<text:span text:style-name="T132"> </text:span>wnioskować,<text:span text:style-name="T135"> </text:span>że<text:span text:style-name="T132"> </text:span>prawdopodobnie<text:span text:style-name="T135"> </text:span>mamy<text:span text:style-name="T132"> </text:span>tu<text:span text:style-name="T135"> </text:span>nawią- zanie<text:span text:style-name="T47"> </text:span>do<text:span text:style-name="T47"> </text:span>zwrotu<text:span text:style-name="T47"> </text:span><text:span text:style-name="T88">diabeł</text:span><text:span text:style-name="T49"> </text:span><text:span text:style-name="T88">się</text:span><text:span text:style-name="T49"> </text:span><text:span text:style-name="T88">żeni</text:span><text:span text:style-name="T49"> </text:span>(który<text:span text:style-name="T47"> </text:span>–<text:span text:style-name="T47"> </text:span>o<text:span text:style-name="T47"> </text:span>ile<text:span text:style-name="T47"> </text:span>mi<text:span text:style-name="T316"> </text:span>wiadomo<text:span text:style-name="T47"> </text:span>–<text:span text:style-name="T47"> </text:span>nie<text:span text:style-name="T47"> </text:span>jest<text:span text:style-name="T47"> </text:span>znany w<text:span text:style-name="T100"> </text:span>Dębnie),<text:span text:style-name="T95"> </text:span>ale<text:span text:style-name="T95"> </text:span>–<text:span text:style-name="T95"> </text:span>jak<text:span text:style-name="T95"> </text:span>widać<text:span text:style-name="T95"> </text:span>–<text:span text:style-name="T95"> </text:span>nazwa<text:span text:style-name="T95"> </text:span>złego<text:span text:style-name="T95"> </text:span>ducha<text:span text:style-name="T95"> </text:span>została<text:span text:style-name="T95"> </text:span>pominięta.<text:span text:style-name="T95"> </text:span><text:span text:style-name="T47">Nowe </text:span>znaczenie omawianego czasownika, <text:span text:style-name="T47">które </text:span>jest wynikiem dekompozycji frazemu,<text:span text:style-name="T97"> </text:span>ujawnia<text:span text:style-name="T81"> </text:span>to,<text:span text:style-name="T81"> </text:span>że<text:span text:style-name="T81"> </text:span>diabeł<text:span text:style-name="T81"> </text:span>nie<text:span text:style-name="T81"> </text:span>zawsze<text:span text:style-name="T81"> </text:span>jest<text:span text:style-name="T81"> </text:span>już<text:span text:style-name="T81"> </text:span>kojarzony<text:span text:style-name="T81"> </text:span>z<text:span text:style-name="T81"> </text:span>wiatrem,<text:span text:style-name="T81"> </text:span>że doświadczamy<text:span text:style-name="T318"> </text:span>zmian<text:span text:style-name="T133"> </text:span>kulturowych,<text:span text:style-name="T318"> </text:span><text:span text:style-name="T47">które</text:span><text:span text:style-name="T133"> </text:span>Bohdan<text:span text:style-name="T318"> </text:span>Baranowski<text:span text:style-name="T133"> </text:span>metaforycz- nie nazwał <text:span text:style-name="T88">Pożegnaniem z diabłem i czarownicą</text:span><text:span text:style-name="T92"> </text:span>(1965).</text:p><text:p text:style-name="P31"><text:span text:style-name="T191">Na</text:span><text:span text:style-name="T250"> </text:span><text:span text:style-name="T142">mitologiczny</text:span><text:span text:style-name="T250"> </text:span><text:span text:style-name="T142">i</text:span><text:span text:style-name="T250"> </text:span><text:span text:style-name="T142">jednocześnie</text:span><text:span text:style-name="T228"> </text:span><text:span text:style-name="T142">biblijny</text:span><text:span text:style-name="T250"> </text:span><text:span text:style-name="T142">obraz</text:span><text:span text:style-name="T250"> </text:span><text:span text:style-name="T142">świata</text:span><text:span text:style-name="T250"> </text:span><text:span text:style-name="T142">składa</text:span><text:span text:style-name="T228"> </text:span><text:span text:style-name="T142">się</text:span><text:span text:style-name="T250"> </text:span><text:span text:style-name="T142">porów- nanie</text:span><text:span text:style-name="T251"> </text:span><text:span text:style-name="T183">wieje</text:span><text:span text:style-name="T253"> </text:span><text:span text:style-name="T183">jakby</text:span><text:span text:style-name="T253"> </text:span><text:span text:style-name="T183">się</text:span><text:span text:style-name="T253"> </text:span><text:span text:style-name="T165">ktoś</text:span><text:span text:style-name="T255"> </text:span><text:span text:style-name="T183">/</text:span><text:span text:style-name="T253"> </text:span><text:span text:style-name="T183">diabeł</text:span><text:span text:style-name="T253"> </text:span><text:span text:style-name="T183">powiesił</text:span><text:span text:style-name="T142">.</text:span><text:span text:style-name="T251"> </text:span><text:span text:style-name="T142">W</text:span><text:span text:style-name="T251"> </text:span><text:span text:style-name="T142">pracy</text:span><text:span text:style-name="T257"> </text:span><text:span text:style-name="T259">A.</text:span><text:span text:style-name="T251"> </text:span><text:span text:style-name="T142">Lebedy</text:span><text:span text:style-name="T251"> </text:span><text:span text:style-name="T142">(2002:</text:span><text:span text:style-name="T251"> </text:span><text:span text:style-name="T142">124,</text:span></text:p><text:p text:style-name="P83">m. 22: <text:span text:style-name="T88">Powieszenie się człowieka lub diabła jako przyczyna silnego wiatru</text:span>) czytamy,<text:span text:style-name="T319"> </text:span>że<text:span text:style-name="T320"> </text:span>przyczyną<text:span text:style-name="T320"> </text:span>silnego<text:span text:style-name="T320"> </text:span>wiatru<text:span text:style-name="T320"> </text:span>może<text:span text:style-name="T319"> </text:span>być<text:span text:style-name="T320"> </text:span>powieszenie<text:span text:style-name="T320"> </text:span>się<text:span text:style-name="T320"> </text:span>nie<text:span text:style-name="T320"> </text:span>tylko<text:span text:style-name="T320"> </text:span>dia- bła<text:span text:style-name="T138"> </text:span>lub<text:span text:style-name="T138"> </text:span>ogólnie<text:span text:style-name="T138"> </text:span>kogoś,<text:span text:style-name="T138"> </text:span>lecz<text:span text:style-name="T138"> </text:span>także<text:span text:style-name="T138"> </text:span>bardziej<text:span text:style-name="T138"> </text:span>precyzyjnie<text:span text:style-name="T321"> </text:span>–<text:span text:style-name="T138"> </text:span>kobiety,<text:span text:style-name="T138"> </text:span>mężczyzny lub<text:span text:style-name="T131"> </text:span>Żyda.<text:span text:style-name="T131"> </text:span><text:span text:style-name="T81">Ta</text:span><text:span text:style-name="T131"> </text:span>jednostka<text:span text:style-name="T132"> </text:span>jest<text:span text:style-name="T131"> </text:span>motywowana<text:span text:style-name="T131"> </text:span>słowiańskim<text:span text:style-name="T131"> </text:span>wierzeniem<text:span text:style-name="T132"> </text:span>mówią- cym<text:span text:style-name="T139"> </text:span>o<text:span text:style-name="T139"> </text:span>tym,<text:span text:style-name="T139"> </text:span>że<text:span text:style-name="T139"> </text:span>nagła,<text:span text:style-name="T139"> </text:span>nienaturalna<text:span text:style-name="T131"> </text:span>śmierć,<text:span text:style-name="T139"> </text:span>zwłaszcza<text:span text:style-name="T139"> </text:span>samobójcza<text:span text:style-name="T139"> </text:span>wywołuje porywisty<text:span text:style-name="T56"> </text:span>wiatr<text:span text:style-name="T56"> </text:span>(por.<text:span text:style-name="T54"> </text:span>Bazińska<text:span text:style-name="T56"> </text:span>1967:<text:span text:style-name="T56"> </text:span>88–89),<text:span text:style-name="T54"> </text:span>stąd<text:span text:style-name="T56"> </text:span>też<text:span text:style-name="T54"> </text:span>w<text:span text:style-name="T56"> </text:span>języku<text:span text:style-name="T56"> </text:span>słowackim mamy: <text:span text:style-name="T88">museľ sa niekto obesiť, </text:span><text:span text:style-name="T49">keď </text:span><text:span text:style-name="T88">tak duje </text:span>(Záturecký 1975: 531), a w pol- skich<text:span text:style-name="T136"> </text:span>ludowych<text:span text:style-name="T136"> </text:span>przekazach<text:span text:style-name="T41"> </text:span>(Lebeda<text:span text:style-name="T136"> </text:span>2002:<text:span text:style-name="T136"> </text:span>125,<text:span text:style-name="T41"> </text:span>m.<text:span text:style-name="T136"> </text:span>23:<text:span text:style-name="T129"> </text:span><text:span text:style-name="T88">Rodzaje</text:span><text:span text:style-name="T137"> </text:span><text:span text:style-name="T88">dusz</text:span><text:span text:style-name="T43"> </text:span><text:span text:style-name="T88">latają­ cych</text:span><text:span text:style-name="T52"> </text:span><text:span text:style-name="T88">z</text:span><text:span text:style-name="T58"> </text:span><text:span text:style-name="T88">wiatrem</text:span>,<text:span text:style-name="T56"> </text:span><text:span text:style-name="T47">por.</text:span><text:span text:style-name="T50"> </text:span>też<text:span text:style-name="T56"> </text:span>umieszczony<text:span text:style-name="T56"> </text:span>wyżej<text:span text:style-name="T50"> </text:span>cytat<text:span text:style-name="T56"> </text:span>z<text:span text:style-name="T56"> </text:span>Sękowej)<text:span text:style-name="T50"> </text:span>notujemy<text:span text:style-name="T56"> </text:span>prze- konanie,<text:span text:style-name="T75"> </text:span>że<text:span text:style-name="T76"> </text:span>w<text:span text:style-name="T76"> </text:span>porywistym<text:span text:style-name="T76"> </text:span>wietrze<text:span text:style-name="T76"> </text:span>znajdują<text:span text:style-name="T75"> </text:span>się<text:span text:style-name="T76"> </text:span>dusze<text:span text:style-name="T76"> </text:span>ludzkie,<text:span text:style-name="T76"> </text:span>a<text:span text:style-name="T76"> </text:span>dokładniej: wisielców,<text:span text:style-name="T69"> </text:span>potępieńców,<text:span text:style-name="T70"> </text:span>nieochrzczonych<text:span text:style-name="T70"> </text:span>ludzi,<text:span text:style-name="T70"> </text:span>nieochrzczonych<text:span text:style-name="T70"> </text:span>dzieci lub<text:span text:style-name="T138"> </text:span>źle<text:span text:style-name="T138"> </text:span>mierzącego<text:span text:style-name="T138"> </text:span>geometry.<text:span text:style-name="T139"> </text:span>Wierzenie<text:span text:style-name="T138"> </text:span>to<text:span text:style-name="T138"> </text:span>było<text:span text:style-name="T138"> </text:span>znane<text:span text:style-name="T139"> </text:span>także<text:span text:style-name="T138"> </text:span>poza<text:span text:style-name="T138"> </text:span>Słowiań- szczyzną, <text:span text:style-name="T47">por. </text:span>estońskie <text:span text:style-name="T88">hinge tuul </text:span>(<text:span text:style-name="T88">hinge </text:span>– dusza, <text:span text:style-name="T88">tuul </text:span>– wiatr) ‘wiatr wie- jący<text:span text:style-name="T69"> </text:span>w<text:span text:style-name="T70"> </text:span>chwili<text:span text:style-name="T70"> </text:span>czyjeś<text:span text:style-name="T70"> </text:span>śmierci’<text:span text:style-name="T69"> </text:span>(Moszyński<text:span text:style-name="T70"> </text:span>1967:<text:span text:style-name="T70"> </text:span>480).</text:p><text:p text:style-name="P92">Dokładniejsze przyjrzenie się mapie nr 22 z pracy <text:span text:style-name="T134">A. </text:span>Lebedy<text:span text:style-name="T322"> </text:span>(2002:</text:p><text:p text:style-name="P83">124) przekonuje, że wariant <text:span text:style-name="T88">wieje jakby się </text:span><text:span text:style-name="T49">ktoś </text:span><text:span text:style-name="T88">powiesił </text:span>ma największy zasięg<text:span text:style-name="T79"> </text:span>geograficzny.<text:span text:style-name="T79"> </text:span>Pojawienie<text:span text:style-name="T79"> </text:span>się<text:span text:style-name="T79"> </text:span>zamiennie<text:span text:style-name="T79"> </text:span>diabła<text:span text:style-name="T79"> </text:span>wpisuje<text:span text:style-name="T79"> </text:span>tę<text:span text:style-name="T79"> </text:span>jednostkę w biblijny model świata, powszechnie uważa się bowiem, że samobójcy to <text:span text:style-name="T47">osoby, które </text:span>zaprzedały duszę diabłu, <text:span text:style-name="T47">które </text:span>zostały opętane. W kul- turze<text:span text:style-name="T99"> </text:span>ludowej<text:span text:style-name="T74"> </text:span>ciału<text:span text:style-name="T74"> </text:span>wisielca<text:span text:style-name="T74"> </text:span>i<text:span text:style-name="T74"> </text:span>wszystkiemu,<text:span text:style-name="T74"> </text:span>co<text:span text:style-name="T74"> </text:span>miało<text:span text:style-name="T74"> </text:span>z<text:span text:style-name="T74"> </text:span>tym<text:span text:style-name="T74"> </text:span>ciałem<text:span text:style-name="T74"> </text:span>stycz- ność<text:span text:style-name="T76"> </text:span>(zwłaszcza<text:span text:style-name="T59"> </text:span>sznurowi),<text:span text:style-name="T76"> </text:span>przypisywano<text:span text:style-name="T59"> </text:span>wyjątkowe<text:span text:style-name="T59"> </text:span>właściwości<text:span text:style-name="T76"> </text:span>–<text:span text:style-name="T59"> </text:span>sznur miał więc przynosić szczęście. Ślady tego przekonania są obecne i<text:span text:style-name="T323"> </text:span>dziś,</text:p></draw:text-box></draw:frame><draw:frame draw:style-name="fr1" text:anchor-type="char" svg:x="2.3cm" svg:y="1.492cm" svg:width="11.201cm" svg:height="0.423cm" draw:z-index="42"><draw:text-box><text:p text:style-name="P86"/></draw:text-box></draw:frame></text:p>
      <text:p text:style-name="P65"><draw:line text:anchor-type="char" draw:z-index="43" draw:style-name="gr1" draw:text-style-name="P102" svg:x1="2.3cm" svg:y1="1.88cm" svg:x2="13.501cm" svg:y2="1.88cm"><text:p/></draw:line><draw:line text:anchor-type="char" draw:z-index="44" draw:style-name="gr1" draw:text-style-name="P102" svg:x1="2.3cm" svg:y1="20.867cm" svg:x2="5.8cm" svg:y2="20.867cm"><text:p/></draw:line><draw:frame draw:style-name="fr1" text:anchor-type="char" svg:x="2.265cm" svg:y="1.236cm" svg:width="0.661cm" svg:height="0.58cm" draw:z-index="45"><draw:text-box><text:p text:style-name="P78"><text:span text:style-name="T53">312</text:span></text:p></draw:text-box></draw:frame><draw:frame draw:style-name="fr1" text:anchor-type="char" svg:x="11.839cm" svg:y="1.261cm" svg:width="1.695cm" svg:height="0.469cm" draw:z-index="46"><draw:text-box><text:p text:style-name="P12"><text:span text:style-name="T5">Maciej</text:span><text:span text:style-name="T15"> </text:span><text:span text:style-name="T8">Rak</text:span></text:p></draw:text-box></draw:frame><draw:frame draw:style-name="fr1" text:anchor-type="char" svg:x="2.265cm" svg:y="2.686cm" svg:width="11.271cm" svg:height="17.754cm" draw:z-index="47"><draw:text-box><text:p text:style-name="P85">choć<text:span text:style-name="T93"> </text:span>–<text:span text:style-name="T75"> </text:span>znów<text:span text:style-name="T93"> </text:span>powtórzę<text:span text:style-name="T75"> </text:span>za<text:span text:style-name="T93"> </text:span>B.<text:span text:style-name="T75"> </text:span>Baranowskim<text:span text:style-name="T75"> </text:span>–<text:span text:style-name="T93"> </text:span>raczej<text:span text:style-name="T75"> </text:span>jako<text:span text:style-name="T93"> </text:span>świadectwo<text:span text:style-name="T75"> </text:span>poże- gnania<text:span text:style-name="T41"> </text:span>z<text:span text:style-name="T136"> </text:span>diabłem<text:span text:style-name="T41"> </text:span>i<text:span text:style-name="T41"> </text:span>czarownicą.<text:span text:style-name="T41"> </text:span><text:span text:style-name="T99">Na</text:span><text:span text:style-name="T41"> </text:span>platformie<text:span text:style-name="T41"> </text:span>zakupowej<text:span text:style-name="T41"> </text:span>Allegro<text:span text:style-name="T41"> </text:span>można znaleźć już nieaktualną ofertę 3 centymetrów sznura od wisielca <text:span text:style-name="T72">5 </text:span>za 99 zł z opisem (podaję w oryginalnej pisowni i składni): „/ ze tak napisze: ORYGINAL,<text:span text:style-name="T56"> </text:span>/<text:span text:style-name="T56"> </text:span>nie<text:span text:style-name="T54"> </text:span>wierzysz<text:span text:style-name="T56"> </text:span>nie<text:span text:style-name="T56"> </text:span>kupuj,<text:span text:style-name="T54"> </text:span>ilosc<text:span text:style-name="T56"> </text:span>odcinkow<text:span text:style-name="T54"> </text:span>ograniczona<text:span text:style-name="T56"> </text:span>/<text:span text:style-name="T56"> </text:span>sila rzeczy<text:span text:style-name="T95"> </text:span>/<text:span text:style-name="T97"> </text:span>–<text:span text:style-name="T97"> </text:span>na<text:span text:style-name="T95"> </text:span>trzy<text:span text:style-name="T97"> </text:span>osoby<text:span text:style-name="T97"> </text:span><text:span text:style-name="T47">ktore</text:span><text:span text:style-name="T97"> </text:span>maja<text:span text:style-name="T95"> </text:span>ode<text:span text:style-name="T97"> </text:span>mnie<text:span text:style-name="T97"> </text:span>kawalki<text:span text:style-name="T97"> </text:span>tego<text:span text:style-name="T95"> </text:span>sznura<text:span text:style-name="T97"> </text:span>wszyst- kie,<text:span text:style-name="T93"> </text:span>w<text:span text:style-name="T93"> </text:span>ciagu<text:span text:style-name="T93"> </text:span>roku<text:span text:style-name="T93"> </text:span>odniosly<text:span text:style-name="T93"> </text:span>znaczace<text:span text:style-name="T93"> </text:span>sukcesy<text:span text:style-name="T93"> </text:span>/<text:span text:style-name="T93"> </text:span>ja<text:span text:style-name="T75"> </text:span>tez<text:span text:style-name="T93"> </text:span>nie<text:span text:style-name="T93"> </text:span>wierzylem<text:span text:style-name="T93"> </text:span>ale…<text:span text:style-name="T93"> </text:span><text:span text:style-name="T127">/”. </text:span>Zostało<text:span text:style-name="T129"> </text:span>to<text:span text:style-name="T129"> </text:span>jednak<text:span text:style-name="T136"> </text:span>umieszczone<text:span text:style-name="T129"> </text:span>w<text:span text:style-name="T129"> </text:span>kategorii<text:span text:style-name="T136"> </text:span><text:span text:style-name="T88">Zabawne</text:span><text:span text:style-name="T130"> </text:span><text:span text:style-name="T88">gadżety</text:span>.</text:p><text:p text:style-name="P20"><text:span text:style-name="T144">Zanotowane</text:span><text:span text:style-name="T263"> </text:span><text:span text:style-name="T144">w</text:span><text:span text:style-name="T266"> </text:span><text:span text:style-name="T144">gwarze</text:span><text:span text:style-name="T266"> </text:span><text:span text:style-name="T144">podhalańskiej</text:span><text:span text:style-name="T266"> </text:span><text:span text:style-name="T144">przestroga</text:span><text:span text:style-name="T266"> </text:span><text:span text:style-name="T166">Nie</text:span><text:span text:style-name="T267"> </text:span><text:span text:style-name="T184">bij</text:span><text:span text:style-name="T267"> </text:span><text:span text:style-name="T184">świyntyj</text:span><text:span text:style-name="T267"> </text:span><text:span text:style-name="T184">ziy­ mie, bo cie nie przijmie </text:span><text:span text:style-name="T144">i klątwy: <text:s/></text:span><text:span text:style-name="T184">Zeby <text:s/>cie <text:s/>świyntá <text:s/>ziemia <text:s/>nie <text:s/>nosiyła</text:span><text:span text:style-name="T144">, </text:span><text:span text:style-name="T184">Zeby cie świyntá ziemia nie przijena </text:span><text:span text:style-name="T144">(Rak 2015: 220) w oczywisty spo- sób</text:span><text:span text:style-name="T179"> </text:span><text:span text:style-name="T144">odsyłają</text:span><text:span text:style-name="T179"> </text:span><text:span text:style-name="T144">do</text:span><text:span text:style-name="T179"> </text:span><text:span text:style-name="T144">mitologicznego</text:span><text:span text:style-name="T181"> </text:span><text:span text:style-name="T144">obrazu</text:span><text:span text:style-name="T179"> </text:span><text:span text:style-name="T144">świata,</text:span><text:span text:style-name="T179"> </text:span><text:span text:style-name="T144">a</text:span><text:span text:style-name="T181"> </text:span><text:span text:style-name="T144">w</text:span><text:span text:style-name="T179"> </text:span><text:span text:style-name="T144">jego</text:span><text:span text:style-name="T179"> </text:span><text:span text:style-name="T144">obrębie</text:span><text:span text:style-name="T181"> </text:span><text:span text:style-name="T144">do</text:span><text:span text:style-name="T179"> </text:span><text:span text:style-name="T144">kultu </text:span><text:span text:style-name="T156">Matki</text:span><text:span text:style-name="T209"> </text:span><text:span text:style-name="T144">Ziemi.</text:span><text:span text:style-name="T209"> </text:span><text:span text:style-name="T144">Z</text:span><text:span text:style-name="T209"> </text:span><text:span text:style-name="T144">kolei</text:span><text:span text:style-name="T213"> </text:span><text:span text:style-name="T144">w</text:span><text:span text:style-name="T209"> </text:span><text:span text:style-name="T144">objaśnieniach</text:span><text:span text:style-name="T209"> </text:span><text:span text:style-name="T144">do</text:span><text:span text:style-name="T213"> </text:span><text:span text:style-name="T144">mapy</text:span><text:span text:style-name="T209"> </text:span><text:span text:style-name="T144">nr</text:span><text:span text:style-name="T209"> </text:span><text:span text:style-name="T144">14</text:span><text:span text:style-name="T213"> </text:span><text:span text:style-name="T184">Zakaz</text:span><text:span text:style-name="T211"> </text:span><text:span text:style-name="T184">bicia</text:span><text:span text:style-name="T211"> </text:span><text:span text:style-name="T184">ziemi </text:span><text:span text:style-name="T144">(Lebeda</text:span><text:span text:style-name="T181"> </text:span><text:span text:style-name="T144">2002:</text:span><text:span text:style-name="T181"> </text:span><text:span text:style-name="T144">116)</text:span><text:span text:style-name="T268"> </text:span><text:span text:style-name="T144">stykają</text:span><text:span text:style-name="T181"> </text:span><text:span text:style-name="T144">się</text:span><text:span text:style-name="T181"> </text:span><text:span text:style-name="T144">trzy</text:span><text:span text:style-name="T268"> </text:span><text:span text:style-name="T144">modele</text:span><text:span text:style-name="T181"> </text:span><text:span text:style-name="T144">świata:</text:span><text:span text:style-name="T181"> </text:span><text:span text:style-name="T144">mitologiczny,</text:span><text:span text:style-name="T268"> </text:span><text:span text:style-name="T144">biblijny i</text:span><text:span text:style-name="T270"> </text:span><text:span text:style-name="T144">potoczny,</text:span><text:span text:style-name="T270"> </text:span><text:span text:style-name="T164">por.:</text:span><text:span text:style-name="T270"> </text:span><text:span text:style-name="T144">1)</text:span><text:span text:style-name="T275"> </text:span><text:span text:style-name="T144">ziemia</text:span><text:span text:style-name="T270"> </text:span><text:span text:style-name="T144">jest</text:span><text:span text:style-name="T270"> </text:span><text:span text:style-name="T144">święta,</text:span><text:span text:style-name="T275"> </text:span><text:span text:style-name="T144">2)</text:span><text:span text:style-name="T270"> </text:span><text:span text:style-name="T144">ziemia</text:span><text:span text:style-name="T270"> </text:span><text:span text:style-name="T144">jest</text:span><text:span text:style-name="T270"> </text:span><text:span text:style-name="T144">matką,</text:span><text:span text:style-name="T275"> </text:span><text:span text:style-name="T144">rodzicielką,</text:span></text:p><text:p text:style-name="P83">3) ziemię należy szanować, 4) ziemia jest żywicielką, 5) bicie ziemi jest grzechem, 6) bicie ziemi może spowodować karę bożą.</text:p><text:p text:style-name="P88"><text:span text:style-name="T53">Nie</text:span><text:span text:style-name="T60"> </text:span><text:span text:style-name="T53">wszystko</text:span><text:span text:style-name="T63"> </text:span><text:span text:style-name="T53">dziś</text:span><text:span text:style-name="T63"> </text:span><text:span text:style-name="T53">jest</text:span><text:span text:style-name="T63"> </text:span><text:span text:style-name="T53">jednak</text:span><text:span text:style-name="T63"> </text:span><text:span text:style-name="T53">tak</text:span><text:span text:style-name="T63"> </text:span><text:span text:style-name="T53">czytelne.</text:span><text:span text:style-name="T60"> </text:span><text:span text:style-name="T53">Powód</text:span><text:span text:style-name="T63"> </text:span><text:span text:style-name="T53">zakazu</text:span><text:span text:style-name="T63"> </text:span><text:span text:style-name="T53">zwerbali- zowanego w podhalańskich frazemach: 1) </text:span><text:span text:style-name="T89">Świynty </text:span><text:span text:style-name="T44">Toma </text:span><text:span text:style-name="T89">siedzi w</text:span><text:span text:style-name="T324"> </text:span><text:span text:style-name="T89">doma</text:span><text:span text:style-name="T53">,</text:span></text:p><text:p text:style-name="P32"><text:span text:style-name="T144">2) </text:span><text:span text:style-name="T194">Na </text:span><text:span text:style-name="T184">świyntego </text:span><text:span text:style-name="T194">Tomasa </text:span><text:span text:style-name="T184">nie jedź chłopie do lasa</text:span><text:span text:style-name="T144">, 3) </text:span><text:span text:style-name="T194">Na </text:span><text:span text:style-name="T184">świyntego </text:span><text:span text:style-name="T215">Toma </text:span><text:span text:style-name="T184">siedź chłopie</text:span><text:span text:style-name="T176"> </text:span><text:span text:style-name="T184">doma</text:span><text:span text:style-name="T144">,</text:span><text:span text:style-name="T175"> </text:span><text:span text:style-name="T144">nie</text:span><text:span text:style-name="T175"> </text:span><text:span text:style-name="T144">jest</text:span><text:span text:style-name="T175"> </text:span><text:span text:style-name="T144">znany</text:span><text:span text:style-name="T178"> </text:span><text:span text:style-name="T144">osobom,</text:span><text:span text:style-name="T175"> </text:span><text:span text:style-name="T164">które</text:span><text:span text:style-name="T175"> </text:span><text:span text:style-name="T144">używają</text:span><text:span text:style-name="T175"> </text:span><text:span text:style-name="T144">tych</text:span><text:span text:style-name="T178"> </text:span><text:span text:style-name="T144">jednostek.</text:span><text:span text:style-name="T175"> </text:span><text:span text:style-name="T144">Oka- </text:span><text:span text:style-name="T142">zuje</text:span><text:span text:style-name="T279"> </text:span><text:span text:style-name="T142">się,</text:span><text:span text:style-name="T279"> </text:span><text:span text:style-name="T142">że</text:span><text:span text:style-name="T279"> </text:span><text:span text:style-name="T142">we</text:span><text:span text:style-name="T279"> </text:span><text:span text:style-name="T142">wspomnienie</text:span><text:span text:style-name="T160"> </text:span><text:span text:style-name="T280">św.</text:span><text:span text:style-name="T279"> </text:span><text:span text:style-name="T191">Tomasza</text:span><text:span text:style-name="T279"> </text:span><text:span text:style-name="T142">(21</text:span><text:span text:style-name="T279"> </text:span><text:span text:style-name="T142">XII)</text:span><text:span text:style-name="T160"> </text:span><text:span text:style-name="T142">przypada</text:span><text:span text:style-name="T279"> </text:span><text:span text:style-name="T142">najdłuższa</text:span><text:span text:style-name="T279"> </text:span><text:span text:style-name="T142">noc, a</text:span><text:span text:style-name="T285"> </text:span><text:span text:style-name="T142">to</text:span><text:span text:style-name="T288"> </text:span><text:span text:style-name="T142">z</text:span><text:span text:style-name="T285"> </text:span><text:span text:style-name="T142">kolei</text:span><text:span text:style-name="T288"> </text:span><text:span text:style-name="T142">prawdopodobnie</text:span><text:span text:style-name="T288"> </text:span><text:span text:style-name="T142">łączy</text:span><text:span text:style-name="T285"> </text:span><text:span text:style-name="T142">się</text:span><text:span text:style-name="T288"> </text:span><text:span text:style-name="T142">ze</text:span><text:span text:style-name="T285"> </text:span><text:span text:style-name="T142">słowiańskim</text:span><text:span text:style-name="T288"> </text:span><text:span text:style-name="T142">wierzeniem,</text:span><text:span text:style-name="T288"> </text:span><text:span text:style-name="T142">że</text:span><text:span text:style-name="T285"> </text:span><text:span text:style-name="T142">nie powinno</text:span><text:span text:style-name="T262"> </text:span><text:span text:style-name="T142">się</text:span><text:span text:style-name="T265"> </text:span><text:span text:style-name="T142">wówczas</text:span><text:span text:style-name="T262"> </text:span><text:span text:style-name="T142">zakłócać</text:span><text:span text:style-name="T265"> </text:span><text:span text:style-name="T142">spokoju</text:span><text:span text:style-name="T262"> </text:span><text:span text:style-name="T142">leśnych</text:span><text:span text:style-name="T265"> </text:span><text:span text:style-name="T142">duchów</text:span><text:span text:style-name="T265"> </text:span><text:span text:style-name="T142">(polskie:</text:span><text:span text:style-name="T241"> </text:span><text:span text:style-name="T183">borowy</text:span><text:span text:style-name="T142">, </text:span><text:span text:style-name="T184">boruta</text:span><text:span text:style-name="T144">, </text:span><text:span text:style-name="T184">laskowiec</text:span><text:span text:style-name="T144">, </text:span><text:span text:style-name="T184">leśny duch</text:span><text:span text:style-name="T144">; rosyjski </text:span><text:span text:style-name="T184">леший</text:span><text:span text:style-name="T144">; białoruski </text:span><text:span text:style-name="T184">лесавик </text:span><text:span text:style-name="T144">(Gieysz- tor</text:span><text:span text:style-name="T290"> </text:span><text:span text:style-name="T144">1985:</text:span><text:span text:style-name="T290"> </text:span><text:span text:style-name="T144">223–228;</text:span><text:span text:style-name="T290"> </text:span><text:span text:style-name="T144">Dźwigoł</text:span><text:span text:style-name="T290"> </text:span><text:span text:style-name="T144">2004:</text:span><text:span text:style-name="T290"> </text:span><text:span text:style-name="T144">154–161)),</text:span><text:span text:style-name="T290"> </text:span><text:span text:style-name="T144">które,</text:span><text:span text:style-name="T290"> </text:span><text:span text:style-name="T144">gdyby</text:span><text:span text:style-name="T227"> </text:span><text:span text:style-name="T144">zostały</text:span><text:span text:style-name="T290"> </text:span><text:span text:style-name="T144">obra- żone,</text:span><text:span text:style-name="T234"> </text:span><text:span text:style-name="T144">mogłyby</text:span><text:span text:style-name="T291"> </text:span><text:span text:style-name="T144">zesłać</text:span><text:span text:style-name="T291"> </text:span><text:span text:style-name="T144">plagę</text:span><text:span text:style-name="T291"> </text:span><text:span text:style-name="T144">węży</text:span><text:span text:style-name="T291"> </text:span><text:span text:style-name="T144">na</text:span><text:span text:style-name="T234"> </text:span><text:span text:style-name="T144">wieś</text:span><text:span text:style-name="T291"> </text:span><text:span text:style-name="T144">(Kwaśniewicz</text:span><text:span text:style-name="T291"> </text:span><text:span text:style-name="T144">1998:</text:span><text:span text:style-name="T291"> </text:span><text:span text:style-name="T144">18).</text:span></text:p><text:p text:style-name="P88"><text:span text:style-name="T99">Na</text:span><text:span text:style-name="T95"> </text:span>biblijny<text:span text:style-name="T97"> </text:span>model<text:span text:style-name="T95"> </text:span>świata<text:span text:style-name="T97"> </text:span>składa<text:span text:style-name="T95"> </text:span>się<text:span text:style-name="T97"> </text:span>też<text:span text:style-name="T95"> </text:span>porównanie<text:span text:style-name="T97"> </text:span><text:span text:style-name="T88">drżeć</text:span><text:span text:style-name="T98"> </text:span>/<text:span text:style-name="T97"> </text:span><text:span text:style-name="T88">trząść</text:span><text:span text:style-name="T96"> </text:span><text:span text:style-name="T88">się</text:span><text:span text:style-name="T98"> </text:span><text:span text:style-name="T88">jak osika</text:span>.<text:span text:style-name="T54"> </text:span>W<text:span text:style-name="T54"> </text:span>apokryficznej<text:span text:style-name="T79"> </text:span>legendzie<text:span text:style-name="T54"> </text:span>zwykle<text:span text:style-name="T79"> </text:span>objaśnia<text:span text:style-name="T54"> </text:span>się,<text:span text:style-name="T79"> </text:span>że<text:span text:style-name="T54"> </text:span>liście<text:span text:style-name="T79"> </text:span>tego<text:span text:style-name="T54"> </text:span>drzewa drżą<text:span text:style-name="T101"> </text:span>za<text:span text:style-name="T101"> </text:span>karę,<text:span text:style-name="T101"> </text:span>bowiem<text:span text:style-name="T101"> </text:span>osika<text:span text:style-name="T101"> </text:span>nie<text:span text:style-name="T101"> </text:span>chciała<text:span text:style-name="T101"> </text:span>pomóc<text:span text:style-name="T99"> </text:span>w<text:span text:style-name="T101"> </text:span>ukryciu<text:span text:style-name="T101"> </text:span>się<text:span text:style-name="T101"> </text:span><text:span text:style-name="T74">Matki</text:span><text:span text:style-name="T101"> </text:span>Bożej i<text:span text:style-name="T59"> </text:span>Dzieciątka<text:span text:style-name="T59"> </text:span>przed<text:span text:style-name="T62"> </text:span>poszukującymi<text:span text:style-name="T59"> </text:span>ich<text:span text:style-name="T62"> </text:span>żołnierzami<text:span text:style-name="T59"> </text:span>Heroda.<text:span text:style-name="T59"> </text:span>Pomogła<text:span text:style-name="T62"> </text:span>za<text:span text:style-name="T59"> </text:span>to leszczyna,<text:span text:style-name="T97"> </text:span>dlatego<text:span text:style-name="T81"> </text:span>nie<text:span text:style-name="T81"> </text:span>uderzają<text:span text:style-name="T81"> </text:span>w<text:span text:style-name="T81"> </text:span>nią<text:span text:style-name="T81"> </text:span>pioruny<text:span text:style-name="T81"> </text:span>(por.<text:span text:style-name="T97"> </text:span>Krzyżanowski<text:span text:style-name="T81"> </text:span>1975<text:span text:style-name="T81"> </text:span><text:span text:style-name="T325">I: </text:span>355;<text:span text:style-name="T41"> </text:span><text:span text:style-name="T83">NKP</text:span><text:span text:style-name="T41"> </text:span><text:span text:style-name="T325">I:</text:span><text:span text:style-name="T102"> </text:span>496–497).<text:span text:style-name="T41"> </text:span><text:span text:style-name="T47">Ponadto</text:span><text:span text:style-name="T102"> </text:span>na<text:span text:style-name="T41"> </text:span>obszarze<text:span text:style-name="T41"> </text:span>Słowiańszczyzny<text:span text:style-name="T102"> </text:span>uważa<text:span text:style-name="T41"> </text:span>się (oczywiście<text:span text:style-name="T69"> </text:span>chodzi<text:span text:style-name="T69"> </text:span>o<text:span text:style-name="T69"> </text:span>folklor<text:span text:style-name="T69"> </text:span>słowny),<text:span text:style-name="T69"> </text:span>że<text:span text:style-name="T69"> </text:span>na<text:span text:style-name="T70"> </text:span>osice<text:span text:style-name="T69"> </text:span>(często<text:span text:style-name="T69"> </text:span>też<text:span text:style-name="T69"> </text:span>wskazuje<text:span text:style-name="T69"> </text:span>się jarzębinę)<text:span text:style-name="T97"> </text:span>powiesił<text:span text:style-name="T81"> </text:span>się<text:span text:style-name="T97"> </text:span>Judasz.<text:span text:style-name="T81"> </text:span>W<text:span text:style-name="T81"> </text:span>pracy<text:span text:style-name="T97"> </text:span><text:span text:style-name="T134">A.</text:span><text:span text:style-name="T81"> </text:span>Lebedy<text:span text:style-name="T81"> </text:span>(2002,<text:span text:style-name="T97"> </text:span>m.<text:span text:style-name="T81"> </text:span>nr<text:span text:style-name="T97"> </text:span>38:<text:span text:style-name="T69"> </text:span><text:span text:style-name="T88">Drżące liście</text:span><text:span text:style-name="T327"> </text:span><text:span text:style-name="T317">osiki</text:span><text:span text:style-name="T316">)</text:span><text:span text:style-name="T328"> </text:span>znajdujemy<text:span text:style-name="T328"> </text:span>dodatkowe<text:span text:style-name="T328"> </text:span>wyjaśnienia<text:span text:style-name="T326"> </text:span>–<text:span text:style-name="T328"> </text:span>osika<text:span text:style-name="T328"> </text:span><text:span text:style-name="T83">drży:</text:span><text:span text:style-name="T328"> </text:span>1)<text:span text:style-name="T326"> </text:span>za<text:span text:style-name="T328"> </text:span>karę,</text:p><text:p text:style-name="P83">2)<text:span text:style-name="T74"> </text:span>ze<text:span text:style-name="T74"> </text:span>strachu,<text:span text:style-name="T47"> </text:span>3)<text:span text:style-name="T74"> </text:span>bowiem<text:span text:style-name="T47"> </text:span>ktoś<text:span text:style-name="T74"> </text:span>się<text:span text:style-name="T47"> </text:span>na<text:span text:style-name="T74"> </text:span>niej<text:span text:style-name="T74"> </text:span>powiesił,<text:span text:style-name="T47"> </text:span>4)<text:span text:style-name="T74"> </text:span>ponieważ<text:span text:style-name="T47"> </text:span>ukrzyżo- wano<text:span text:style-name="T70"> </text:span>na<text:span text:style-name="T129"> </text:span>niej<text:span text:style-name="T127"> </text:span>Chrystusa,<text:span text:style-name="T129"> </text:span>5)<text:span text:style-name="T127"> </text:span><text:span text:style-name="T83">gdyż</text:span><text:span text:style-name="T129"> </text:span>pochowano<text:span text:style-name="T127"> </text:span>pod<text:span text:style-name="T127"> </text:span>nią<text:span text:style-name="T127"> </text:span>zmarłego.<text:span text:style-name="T127"> </text:span>Niektóre</text:p></draw:text-box></draw:frame><draw:frame draw:style-name="fr1" text:anchor-type="char" svg:x="3.018cm" svg:y="21.006cm" svg:width="10.516cm" svg:height="0.469cm" draw:z-index="48"><draw:text-box><text:p text:style-name="P12"><text:span text:style-name="T6">https://archiwum.allegro.pl/oferta/3cm-sznura-od-wisielca-i826138847.html (dostęp:</text:span></text:p></draw:text-box></draw:frame><draw:frame draw:style-name="fr1" text:anchor-type="char" svg:x="2.766cm" svg:y="21.024cm" svg:width="0.159cm" svg:height="0.302cm" draw:z-index="49"><draw:text-box><text:p text:style-name="P14"><text:span text:style-name="T329">5</text:span></text:p></draw:text-box></draw:frame><draw:frame draw:style-name="fr1" text:anchor-type="char" svg:x="2.265cm" svg:y="21.373cm" svg:width="1.607cm" svg:height="0.469cm" draw:z-index="50"><draw:text-box><text:p text:style-name="P12"><text:span text:style-name="T3">15.12.2020).</text:span></text:p></draw:text-box></draw:frame><draw:frame draw:style-name="fr1" text:anchor-type="char" svg:x="2.3cm" svg:y="1.492cm" svg:width="11.201cm" svg:height="0.423cm" draw:z-index="51"><draw:text-box><text:p text:style-name="P86"/></draw:text-box></draw:frame><draw:frame draw:style-name="fr1" text:anchor-type="char" svg:x="2.3cm" svg:y="20.479cm" svg:width="3.501cm" svg:height="0.423cm" draw:z-index="52"><draw:text-box><text:p text:style-name="P86"/></draw:text-box></draw:frame></text:p>
      <text:p text:style-name="P66"><draw:line text:anchor-type="char" draw:z-index="53" draw:style-name="gr1" draw:text-style-name="P102" svg:x1="2.3cm" svg:y1="1.88cm" svg:x2="13.501cm" svg:y2="1.88cm"><text:p/></draw:line><draw:frame draw:style-name="fr1" text:anchor-type="char" svg:x="2.265cm" svg:y="1.256cm" svg:width="8.934cm" svg:height="0.513cm" draw:z-index="54"><draw:text-box><text:p text:style-name="P13"><text:span text:style-name="T105">Frazematyka gwarowa świadectwem zmian społeczno-kulturowych</text:span></text:p></draw:text-box></draw:frame><draw:frame draw:style-name="fr1" text:anchor-type="char" svg:x="12.873cm" svg:y="1.236cm" svg:width="0.661cm" svg:height="0.58cm" draw:z-index="55"><draw:text-box><text:p text:style-name="P78"><text:span text:style-name="T53">313</text:span></text:p></draw:text-box></draw:frame><draw:frame draw:style-name="fr1" text:anchor-type="char" svg:x="2.265cm" svg:y="2.686cm" svg:width="11.271cm" svg:height="12.187cm" draw:z-index="56"><draw:text-box><text:p text:style-name="P82">z<text:span text:style-name="T330"> </text:span>tych<text:span text:style-name="T331"> </text:span>odpowiedzi<text:span text:style-name="T330"> </text:span>wskazują<text:span text:style-name="T331"> </text:span>na<text:span text:style-name="T330"> </text:span>możliwy<text:span text:style-name="T331"> </text:span>trop<text:span text:style-name="T331"> </text:span>mitologicznego<text:span text:style-name="T330"> </text:span>obrazu<text:span text:style-name="T332"> </text:span>świata, inne już wpisują się w biblijny obraz świata. Dziś<text:span text:style-name="T41"> </text:span>to<text:span text:style-name="T333"> </text:span>porównanie<text:span text:style-name="T334"> </text:span>jest<text:span text:style-name="T127"> </text:span>oczywiście<text:span text:style-name="T129"> </text:span>znane<text:span text:style-name="T129"> </text:span>(notują<text:span text:style-name="T127"> </text:span>je<text:span text:style-name="T129"> </text:span>słowniki<text:span text:style-name="T129"> </text:span>polszczyzny<text:span text:style-name="T129"> </text:span>ogólnej),<text:span text:style-name="T127"> </text:span>ale<text:span text:style-name="T129"> </text:span>moty-<text:span text:style-name="T335"> </text:span>wacja<text:span text:style-name="T129"> </text:span>jest<text:span text:style-name="T136"> </text:span>ciemna,<text:span text:style-name="T129"> </text:span>o<text:span text:style-name="T136"> </text:span>czym<text:span text:style-name="T129"> </text:span>przekonałem<text:span text:style-name="T136"> </text:span>się<text:span text:style-name="T129"> </text:span>w<text:span text:style-name="T136"> </text:span>trakcie<text:span text:style-name="T129"> </text:span>rozmów<text:span text:style-name="T136"> </text:span>ze<text:span text:style-name="T129"> </text:span>studen-<text:span text:style-name="T335"> </text:span>tami<text:span text:style-name="T45"> </text:span>filologii<text:span text:style-name="T50"> </text:span>polskiej<text:span text:style-name="T50"> </text:span><text:span text:style-name="T47">Wydziału</text:span><text:span text:style-name="T50"> </text:span>Polonistyki<text:span text:style-name="T50"> </text:span>Uniwersytetu<text:span text:style-name="T50"> </text:span>Jagiellońskiego.<text:span text:style-name="T335"> </text:span>Do słowiańskiej legendy ajtiologicznej nawiązuje<text:span text:style-name="T328"> </text:span>także<text:span text:style-name="T336"> </text:span>wspólnood-<text:span text:style-name="T335"> </text:span>mianowe porównanie <text:span text:style-name="T49">{ktoś} </text:span><text:span text:style-name="T88">czeka jak kania dżdżu </text:span>‘bardzo<text:span text:style-name="T337"> </text:span>czegoś<text:span text:style-name="T78"> </text:span>ocze-<text:span text:style-name="T335"> </text:span>kuje’<text:span text:style-name="T70"> </text:span>(NKP<text:span text:style-name="T127"> </text:span><text:span text:style-name="T134">II:</text:span><text:span text:style-name="T127"> </text:span>19–20<text:span text:style-name="T127"> </text:span>podaje<text:span text:style-name="T127"> </text:span>kilkanaście<text:span text:style-name="T127"> </text:span><text:span text:style-name="T47">wariantów,</text:span><text:span text:style-name="T127"> </text:span>np.:<text:span text:style-name="T129"> </text:span><text:span text:style-name="T88">upatruje/pragnie/</text:span><text:span text:style-name="T90"> </text:span><text:span text:style-name="T88">wygląda/łaknie/pożąda jak kania deszczu/dżdżu/wody</text:span>).<text:span text:style-name="T338"> </text:span>Dokładnej<text:span text:style-name="T339"> </text:span>rzecz<text:span text:style-name="T340"> </text:span>ujmując,<text:span text:style-name="T341"> </text:span>mamy<text:span text:style-name="T342"> </text:span>tu<text:span text:style-name="T342"> </text:span>odniesienie<text:span text:style-name="T342"> </text:span>do<text:span text:style-name="T342"> </text:span>legendy<text:span text:style-name="T342"> </text:span>o<text:span text:style-name="T342"> </text:span>kani<text:span text:style-name="T342"> </text:span>rudej<text:span text:style-name="T342"> </text:span>(<text:span text:style-name="T88">Milvus</text:span><text:span text:style-name="T343"> </text:span><text:span text:style-name="T88">milvus</text:span>),<text:span text:style-name="T344"> </text:span>która tuż po stworzeniu świata odmówiła zwierzętom pomocy<text:span text:style-name="T99"> </text:span>w<text:span text:style-name="T333"> </text:span>czasie<text:span text:style-name="T345"> </text:span>kopania<text:span text:style-name="T136"> </text:span>studni.<text:span text:style-name="T41"> </text:span>Została<text:span text:style-name="T136"> </text:span>za<text:span text:style-name="T41"> </text:span>to<text:span text:style-name="T136"> </text:span>ukarana<text:span text:style-name="T41"> </text:span>w<text:span text:style-name="T136"> </text:span>ten<text:span text:style-name="T41"> </text:span>sposób,<text:span text:style-name="T136"> </text:span>że<text:span text:style-name="T41"> </text:span>może<text:span text:style-name="T136"> </text:span>pić<text:span text:style-name="T41"> </text:span>jedynie<text:span text:style-name="T334"> </text:span>wodę<text:span text:style-name="T141"> </text:span>deszczową<text:span text:style-name="T346"> </text:span>i<text:span text:style-name="T346"> </text:span>dlatego<text:span text:style-name="T141"> </text:span>domaga<text:span text:style-name="T346"> </text:span>się<text:span text:style-name="T346"> </text:span>jej<text:span text:style-name="T141"> </text:span>nawoływaniem<text:span text:style-name="T346"> </text:span><text:span text:style-name="T88">pić</text:span><text:span text:style-name="T347"> </text:span>(Krzyżanowski</text:p><text:p text:style-name="P72"><text:span text:style-name="T53">1975 I: 209; Rak 2007: 136–137).</text:span></text:p><text:p text:style-name="P89">Zmiany<text:span text:style-name="T346"> </text:span>społeczno-kulturowe<text:span text:style-name="T348"> </text:span>objawiają<text:span text:style-name="T346"> </text:span>się<text:span text:style-name="T348"> </text:span>m.in.<text:span text:style-name="T348"> </text:span>zaciemnianiem<text:span text:style-name="T346"> </text:span>moty- wacji poszczególnych frazemów, o czym przekonuje lektura<text:span text:style-name="T129"> </text:span>słowników polszczyzny<text:span text:style-name="T41"> </text:span>ogólnej.<text:span text:style-name="T41"> </text:span>W<text:span text:style-name="T102"> </text:span><text:span text:style-name="T88">Słowniku</text:span><text:span text:style-name="T43"> </text:span><text:span text:style-name="T88">języka</text:span><text:span text:style-name="T103"> </text:span><text:span text:style-name="T88">polskiego</text:span><text:span text:style-name="T43"> </text:span>pod<text:span text:style-name="T41"> </text:span>red.<text:span text:style-name="T102"> </text:span>Witolda<text:span text:style-name="T41"> </text:span>Doro- szewskiego (SJPDor) oraz w <text:span text:style-name="T88">Słowniku języka polskiego </text:span>pod red. Mieczy- sława<text:span text:style-name="T141"> </text:span>Szymczaka<text:span text:style-name="T346"> </text:span>(SJPSzym)<text:span text:style-name="T346"> </text:span>omawiane<text:span text:style-name="T141"> </text:span>wyżej<text:span text:style-name="T346"> </text:span>porównanie<text:span text:style-name="T346"> </text:span>zostało<text:span text:style-name="T141"> </text:span>umiesz- czone pod hasłem <text:span text:style-name="T88">kania </text:span><text:span text:style-name="T101">‘ptak’, </text:span>z kolei w <text:span text:style-name="T88">Uniwersalnym słowniku języka polskiego </text:span>pod red. Stanisława Dubisza (USJP) pod hasłem <text:span text:style-name="T88">kania </text:span><text:span text:style-name="T129">‘grzyb’. </text:span><text:span text:style-name="T47">Można </text:span>na tej podstawie wnioskować, że słownik S. Dubisza rejestruje wtórną motywację, nie mitologiczną, lecz potoczną. Kolejnym krokiem obrazującym<text:span text:style-name="T138"> </text:span>zmiany<text:span text:style-name="T138"> </text:span>społeczno-kulturowe<text:span text:style-name="T139"> </text:span>jest<text:span text:style-name="T138"> </text:span>wykolejenie<text:span text:style-name="T138"> </text:span>semantyczno-</text:p><text:p text:style-name="P30"><text:span text:style-name="T142">-formalne</text:span><text:span text:style-name="T292"> </text:span><text:span text:style-name="T142">takie</text:span><text:span text:style-name="T238"> </text:span><text:span text:style-name="T142">jak</text:span><text:span text:style-name="T292"> </text:span><text:span text:style-name="T165">{ktoś}</text:span><text:span text:style-name="T235"> </text:span><text:span text:style-name="T183">boi</text:span><text:span text:style-name="T235"> </text:span><text:span text:style-name="T183">się</text:span><text:span text:style-name="T295"> </text:span><text:span text:style-name="T183">{czegoś}</text:span><text:span text:style-name="T235"> </text:span><text:span text:style-name="T183">jak</text:span><text:span text:style-name="T235"> </text:span><text:span text:style-name="T183">kania</text:span><text:span text:style-name="T295"> </text:span><text:span text:style-name="T183">dżdżu</text:span><text:span text:style-name="T235"> </text:span><text:span text:style-name="T142">‘bardzo</text:span><text:span text:style-name="T238"> </text:span><text:span text:style-name="T142">się</text:span><text:span text:style-name="T292"> </text:span><text:span text:style-name="T142">czegoś boi’ (zanotowane na</text:span><text:span text:style-name="T180"> </text:span><text:span text:style-name="T142">Dukielszczyźnie).</text:span></text:p></draw:text-box></draw:frame><draw:frame draw:style-name="fr1" text:anchor-type="char" svg:x="2.265cm" svg:y="15.662cm" svg:width="11.271cm" svg:height="6.188cm" draw:z-index="57"><draw:text-box><text:p text:style-name="P21"><text:span text:style-name="T65">Podsumowanie</text:span></text:p><text:p text:style-name="P33"><text:span text:style-name="T142">W artykule omówiłem frazemy: </text:span><text:span text:style-name="T183">smocy ogón </text:span><text:span text:style-name="T142">(</text:span><text:span text:style-name="T183">chwost</text:span><text:span text:style-name="T142">) </text:span><text:span text:style-name="T163">‘trąba </text:span><text:span text:style-name="T191">powietrzna’, </text:span><text:span text:style-name="T183">dia­ bli</text:span><text:span text:style-name="T272"> </text:span><text:span text:style-name="T183">się</text:span><text:span text:style-name="T277"> </text:span><text:span text:style-name="T183">żenią</text:span><text:span text:style-name="T272"> </text:span><text:span text:style-name="T142">(wraz</text:span><text:span text:style-name="T274"> </text:span><text:span text:style-name="T142">z</text:span><text:span text:style-name="T274"> </text:span><text:span text:style-name="T142">wariantami</text:span><text:span text:style-name="T269"> </text:span><text:span text:style-name="T142">i</text:span><text:span text:style-name="T274"> </text:span><text:span text:style-name="T142">synonimami)</text:span><text:span text:style-name="T269"> </text:span><text:span text:style-name="T142">1.</text:span><text:span text:style-name="T274"> </text:span><text:span text:style-name="T142">‘wir</text:span><text:span text:style-name="T274"> </text:span><text:span text:style-name="T155">powietrzny’,</text:span><text:span text:style-name="T269"> </text:span><text:span text:style-name="T142">2.</text:span><text:span text:style-name="T274"> </text:span><text:span text:style-name="T142">‘zawie- rucha, </text:span><text:span text:style-name="T280">zawieja’, </text:span><text:span text:style-name="T183">wieje jakby się </text:span><text:span text:style-name="T165">ktoś </text:span><text:span text:style-name="T183">/ diabeł powiesił </text:span><text:span text:style-name="T142">‘bardzo </text:span><text:span text:style-name="T191">wieje’, </text:span><text:span text:style-name="T165">Nie </text:span><text:span text:style-name="T183">bij świyntyj ziymie, bo cie nie przijmie </text:span><text:span text:style-name="T142">(wraz z wariantami i synonimami) ‘prze- stroga</text:span><text:span text:style-name="T219"> </text:span><text:span text:style-name="T142">przed</text:span><text:span text:style-name="T269"> </text:span><text:span text:style-name="T142">uderzaniem</text:span><text:span text:style-name="T219"> </text:span><text:span text:style-name="T142">w</text:span><text:span text:style-name="T269"> </text:span><text:span text:style-name="T142">ziemię</text:span><text:span text:style-name="T219"> </text:span><text:span text:style-name="T142">bez</text:span><text:span text:style-name="T269"> </text:span><text:span text:style-name="T163">przyczyny’,</text:span><text:span text:style-name="T219"> </text:span><text:span text:style-name="T183">drżeć</text:span><text:span text:style-name="T222"> </text:span><text:span text:style-name="T142">/</text:span><text:span text:style-name="T269"> </text:span><text:span text:style-name="T183">trząść</text:span><text:span text:style-name="T222"> </text:span><text:span text:style-name="T183">się</text:span><text:span text:style-name="T272"> </text:span><text:span text:style-name="T183">jak</text:span><text:span text:style-name="T222"> </text:span><text:span text:style-name="T183">osika </text:span><text:span text:style-name="T142">‘bardzo się trząść’ oraz </text:span><text:span text:style-name="T183">czekać jak kania dżdżu </text:span><text:span text:style-name="T142">(wraz z wariantami) ‘bar- dzo</text:span><text:span text:style-name="T238"> </text:span><text:span text:style-name="T142">czegoś</text:span><text:span text:style-name="T241"> </text:span><text:span text:style-name="T155">pragnąć’.</text:span><text:span text:style-name="T238"> </text:span><text:span text:style-name="T142">W</text:span><text:span text:style-name="T241"> </text:span><text:span text:style-name="T142">wymienionych</text:span><text:span text:style-name="T238"> </text:span><text:span text:style-name="T142">jednostkach</text:span><text:span text:style-name="T241"> </text:span><text:span text:style-name="T142">widać</text:span><text:span text:style-name="T241"> </text:span><text:span text:style-name="T142">przenikanie</text:span><text:span text:style-name="T238"> </text:span><text:span text:style-name="T142">się trzech modeli świata – mitologicznego, biblijnego i potocznego, a także zmiany</text:span><text:span text:style-name="T241"> </text:span><text:span text:style-name="T142">społeczno-kulturowe,</text:span><text:span text:style-name="T241"> </text:span><text:span text:style-name="T142">którym</text:span><text:span text:style-name="T241"> </text:span><text:span text:style-name="T142">podlega</text:span><text:span text:style-name="T262"> </text:span><text:span text:style-name="T142">polska</text:span><text:span text:style-name="T241"> </text:span><text:span text:style-name="T142">wieś.</text:span></text:p><text:p text:style-name="P90">Najbardziej jaskrawym przejawem sygnalizowanych w tym artykule zmian<text:span text:style-name="T50"> </text:span>jest<text:span text:style-name="T50"> </text:span>jednak<text:span text:style-name="T50"> </text:span>frazematyzowanie<text:span text:style-name="T50"> </text:span>się<text:span text:style-name="T50"> </text:span>folkloru<text:span text:style-name="T56"> </text:span>słownego,<text:span text:style-name="T50"> </text:span>który<text:span text:style-name="T50"> </text:span>dziś<text:span text:style-name="T50"> </text:span>stał</text:p></draw:text-box></draw:frame><draw:frame draw:style-name="fr1" text:anchor-type="char" svg:x="2.3cm" svg:y="1.492cm" svg:width="11.201cm" svg:height="0.423cm" draw:z-index="58"><draw:text-box><text:p text:style-name="P86"/></draw:text-box></draw:frame></text:p>
      <text:p text:style-name="P67"><draw:line text:anchor-type="char" draw:z-index="59" draw:style-name="gr1" draw:text-style-name="P102" svg:x1="2.3cm" svg:y1="1.88cm" svg:x2="13.501cm" svg:y2="1.88cm"><text:p/></draw:line><draw:frame draw:style-name="fr1" text:anchor-type="char" svg:x="2.265cm" svg:y="1.236cm" svg:width="0.661cm" svg:height="0.58cm" draw:z-index="60"><draw:text-box><text:p text:style-name="P78"><text:span text:style-name="T53">314</text:span></text:p></draw:text-box></draw:frame><draw:frame draw:style-name="fr1" text:anchor-type="char" svg:x="11.839cm" svg:y="1.261cm" svg:width="1.695cm" svg:height="0.469cm" draw:z-index="61"><draw:text-box><text:p text:style-name="P12"><text:span text:style-name="T5">Maciej</text:span><text:span text:style-name="T15"> </text:span><text:span text:style-name="T8">Rak</text:span></text:p></draw:text-box></draw:frame><draw:frame draw:style-name="fr1" text:anchor-type="char" svg:x="2.265cm" svg:y="2.686cm" svg:width="11.271cm" svg:height="3.865cm" draw:z-index="62"><draw:text-box><text:p text:style-name="P85">się<text:span text:style-name="T136"> </text:span>domeną<text:span text:style-name="T41"> </text:span>zespołów<text:span text:style-name="T41"> </text:span>regionalnych.<text:span text:style-name="T136"> </text:span>Dokładniej<text:span text:style-name="T41"> </text:span>rzecz<text:span text:style-name="T41"> </text:span>ujmując,<text:span text:style-name="T41"> </text:span>dzieje<text:span text:style-name="T136"> </text:span>się tak, ponieważ sytuacje, którym towarzyszyło reprodukowanie folkloru, już<text:span text:style-name="T74"> </text:span>się<text:span text:style-name="T74"> </text:span>nie<text:span text:style-name="T74"> </text:span>zdarzają<text:span text:style-name="T74"> </text:span>–<text:span text:style-name="T74"> </text:span>mam<text:span text:style-name="T74"> </text:span>tu<text:span text:style-name="T74"> </text:span>na<text:span text:style-name="T74"> </text:span>myśli<text:span text:style-name="T74"> </text:span>np.<text:span text:style-name="T74"> </text:span>skubanie<text:span text:style-name="T74"> </text:span>pierza<text:span text:style-name="T74"> </text:span>i<text:span text:style-name="T74"> </text:span>obróbkę<text:span text:style-name="T74"> </text:span>lnu (tarcie,<text:span text:style-name="T95"> </text:span>przędzenie),<text:span text:style-name="T95"> </text:span>pieśni<text:span text:style-name="T95"> </text:span>(zwłaszcza<text:span text:style-name="T95"> </text:span>strofy<text:span text:style-name="T95"> </text:span>o<text:span text:style-name="T97"> </text:span>jakichś<text:span text:style-name="T95"> </text:span>ważnych<text:span text:style-name="T95"> </text:span>treściach) są<text:span text:style-name="T127"> </text:span>reprodukowane<text:span text:style-name="T127"> </text:span>bez<text:span text:style-name="T127"> </text:span>meliczności<text:span text:style-name="T127"> </text:span>i<text:span text:style-name="T127"> </text:span>w<text:span text:style-name="T127"> </text:span>ten<text:span text:style-name="T127"> </text:span>sposób<text:span text:style-name="T127"> </text:span>ulegają<text:span text:style-name="T127"> </text:span>frazematyzacji (por. <text:span text:style-name="T83">Rak </text:span>2020). Dużo takich jednostek znajdziemy np. w <text:span text:style-name="T88">Podholańskich porzykadłach i pogworkach maści wselijakiej </text:span><text:span text:style-name="T49">ku </text:span><text:span text:style-name="T88">cłeka zadumie i <text:s/>wesołości <text:s/>danych </text:span>S.A. Hodorowicza<text:span text:style-name="T138"> </text:span>(2006).</text:p></draw:text-box></draw:frame><draw:frame draw:style-name="fr1" text:anchor-type="char" svg:x="2.265cm" svg:y="7.327cm" svg:width="11.271cm" svg:height="14.54cm" draw:z-index="63"><draw:text-box><text:p text:style-name="P79"><text:span text:style-name="T349">Rozwiązanie skrótów</text:span></text:p><text:p text:style-name="P74"/><text:p text:style-name="P97">KSGP<text:span text:style-name="T76"> </text:span><text:span text:style-name="T99">PAN</text:span><text:span text:style-name="T59"> </text:span>–<text:span text:style-name="T59"> </text:span>Kartoteka<text:span text:style-name="T76"> </text:span><text:span text:style-name="T88">Słownikagwarpolskich</text:span><text:span text:style-name="T61"> </text:span><text:span text:style-name="T103">PAN</text:span><text:span text:style-name="T61"> </text:span>[wersja<text:span text:style-name="T59"> </text:span>elektroniczna: <text:a xlink:type="simple" xlink:href="https://rcin.org.pl/dlibra/publication/38350/edition/24228" text:style-name="ListLabel_20_1" text:visited-style-name="ListLabel_20_1">https://rcin.org.pl/dlibra/publication/38350/edition/24228</text:a>].</text:p><text:p text:style-name="P34"><text:span text:style-name="T297">NKP</text:span><text:span text:style-name="T242"> </text:span><text:span text:style-name="T144">–</text:span><text:span text:style-name="T242"> </text:span><text:span text:style-name="T158">Nowa</text:span><text:span text:style-name="T245"> </text:span><text:span text:style-name="T184">księga</text:span><text:span text:style-name="T264"> </text:span><text:span text:style-name="T184">przysłów</text:span><text:span text:style-name="T245"> </text:span><text:span text:style-name="T184">i</text:span><text:span text:style-name="T245"> </text:span><text:span text:style-name="T184">wyrażeń</text:span><text:span text:style-name="T245"> </text:span><text:span text:style-name="T184">przysłowiowych</text:span><text:span text:style-name="T264"> </text:span><text:span text:style-name="T184">polskich</text:span><text:span text:style-name="T144">.</text:span><text:span text:style-name="T242"> </text:span><text:span text:style-name="T144">W</text:span><text:span text:style-name="T242"> </text:span><text:span text:style-name="T144">oparciu </text:span><text:span text:style-name="T142">o</text:span><text:span text:style-name="T292"> </text:span><text:span text:style-name="T142">dzieło</text:span><text:span text:style-name="T292"> </text:span><text:span text:style-name="T142">Samuela</text:span><text:span text:style-name="T292"> </text:span><text:span text:style-name="T142">Adalberga</text:span><text:span text:style-name="T292"> </text:span><text:span text:style-name="T142">oprac.</text:span><text:span text:style-name="T292"> </text:span><text:span text:style-name="T142">zesp.</text:span><text:span text:style-name="T274"> </text:span><text:span text:style-name="T142">red.</text:span><text:span text:style-name="T292"> </text:span><text:span text:style-name="T142">pod</text:span><text:span text:style-name="T292"> </text:span><text:span text:style-name="T155">kier.</text:span><text:span text:style-name="T292"> </text:span><text:span text:style-name="T142">Juliana</text:span><text:span text:style-name="T292"> </text:span><text:span text:style-name="T142">Krzyża- </text:span><text:span text:style-name="T144">nowskiego,</text:span><text:span text:style-name="T291"> </text:span><text:span text:style-name="T144">red.</text:span><text:span text:style-name="T291"> </text:span><text:span text:style-name="T192">J.</text:span><text:span text:style-name="T291"> </text:span><text:span text:style-name="T144">Krzyżanowski,</text:span><text:span text:style-name="T153"> </text:span><text:span text:style-name="T144">t.</text:span><text:span text:style-name="T291"> </text:span><text:span text:style-name="T281">I–IV,</text:span><text:span text:style-name="T291"> </text:span><text:span text:style-name="T192">Warszawa</text:span><text:span text:style-name="T291"> </text:span><text:span text:style-name="T144">1969–1978.</text:span></text:p><text:p text:style-name="P8"><text:span text:style-name="T144">PSEM – W. Mańczak, </text:span><text:span text:style-name="T184">Polski słownik etymologiczny</text:span><text:span text:style-name="T144">, Kraków 2017.</text:span></text:p><text:p text:style-name="P38"><text:span text:style-name="T144">SD</text:span><text:span text:style-name="T249"> </text:span><text:span text:style-name="T144">–</text:span><text:span text:style-name="T281"> </text:span><text:span text:style-name="T184">Slavânskie</text:span><text:span text:style-name="T248"> </text:span><text:span text:style-name="T184">drevnosti.</text:span><text:span text:style-name="T283"> </text:span><text:span text:style-name="T184">Ètnolingvističeskij</text:span><text:span text:style-name="T248"> </text:span><text:span text:style-name="T184">slovar’</text:span><text:span text:style-name="T144">,</text:span><text:span text:style-name="T281"> </text:span><text:span text:style-name="T144">red.</text:span><text:span text:style-name="T249"> </text:span><text:span text:style-name="T144">N.I.</text:span><text:span text:style-name="T281"> </text:span><text:span text:style-name="T192">Tołstoj,</text:span><text:span text:style-name="T249"> </text:span><text:span text:style-name="T144">t.</text:span><text:span text:style-name="T281"> </text:span><text:span text:style-name="T207">I: </text:span><text:span text:style-name="T144">А</text:span><text:span text:style-name="T201"> </text:span><text:span text:style-name="T144">(</text:span><text:span text:style-name="T184">Avgust</text:span><text:span text:style-name="T144">)</text:span><text:span text:style-name="T201"> </text:span><text:span text:style-name="T144">–</text:span><text:span text:style-name="T201"> </text:span><text:span text:style-name="T144">G</text:span><text:span text:style-name="T201"> </text:span><text:span text:style-name="T164">(</text:span><text:span text:style-name="T166">Gus’</text:span><text:span text:style-name="T164">),</text:span><text:span text:style-name="T201"> </text:span><text:span text:style-name="T144">1995;</text:span><text:span text:style-name="T201"> </text:span><text:span text:style-name="T144">t.</text:span><text:span text:style-name="T201"> </text:span><text:span text:style-name="T260">II:</text:span><text:span text:style-name="T201"> </text:span><text:span text:style-name="T144">D</text:span><text:span text:style-name="T201"> </text:span><text:span text:style-name="T144">(</text:span><text:span text:style-name="T184">Davat’</text:span><text:span text:style-name="T144">)</text:span><text:span text:style-name="T201"> </text:span><text:span text:style-name="T144">–</text:span><text:span text:style-name="T201"> </text:span><text:span text:style-name="T144">K</text:span><text:span text:style-name="T201"> </text:span><text:span text:style-name="T144">(</text:span><text:span text:style-name="T184">Kroški</text:span><text:span text:style-name="T144">),</text:span><text:span text:style-name="T201"> </text:span><text:span text:style-name="T144">1999;</text:span></text:p><text:p text:style-name="P41"><text:span text:style-name="T144">t.</text:span><text:span text:style-name="T156"> </text:span><text:span text:style-name="T260">III:</text:span><text:span text:style-name="T156"> </text:span><text:span text:style-name="T144">K</text:span><text:span text:style-name="T156"> </text:span><text:span text:style-name="T144">(</text:span><text:span text:style-name="T184">Krug</text:span><text:span text:style-name="T144">)</text:span><text:span text:style-name="T156"> </text:span><text:span text:style-name="T144">–</text:span><text:span text:style-name="T156"> </text:span><text:span text:style-name="T144">P</text:span><text:span text:style-name="T164"> </text:span><text:span text:style-name="T144">(</text:span><text:span text:style-name="T184">Perepelka</text:span><text:span text:style-name="T144">),</text:span><text:span text:style-name="T156"> </text:span><text:span text:style-name="T144">2004;</text:span><text:span text:style-name="T156"> </text:span><text:span text:style-name="T144">t.</text:span><text:span text:style-name="T156"> </text:span><text:span text:style-name="T144">IV:</text:span><text:span text:style-name="T156"> </text:span><text:span text:style-name="T144">P</text:span><text:span text:style-name="T156"> </text:span><text:span text:style-name="T164">(</text:span><text:span text:style-name="T166">Pereprava </text:span><text:span text:style-name="T184">čerez</text:span><text:span text:style-name="T158"> </text:span><text:span text:style-name="T184">vodu</text:span><text:span text:style-name="T144">)</text:span><text:span text:style-name="T156"> </text:span><text:span text:style-name="T144">– S</text:span><text:span text:style-name="T275"> </text:span><text:span text:style-name="T144">(</text:span><text:span text:style-name="T184">Sito</text:span><text:span text:style-name="T144">),</text:span><text:span text:style-name="T275"> </text:span><text:span text:style-name="T144">2009;</text:span><text:span text:style-name="T275"> </text:span><text:span text:style-name="T144">t.</text:span><text:span text:style-name="T275"> </text:span><text:span text:style-name="T144">V:</text:span><text:span text:style-name="T275"> </text:span><text:span text:style-name="T144">S</text:span><text:span text:style-name="T275"> </text:span><text:span text:style-name="T144">(</text:span><text:span text:style-name="T184">Skazka</text:span><text:span text:style-name="T144">)</text:span><text:span text:style-name="T275"> </text:span><text:span text:style-name="T144">–</text:span><text:span text:style-name="T275"> </text:span><text:span text:style-name="T144">Â</text:span><text:span text:style-name="T275"> </text:span><text:span text:style-name="T144">(</text:span><text:span text:style-name="T184">Âŝerica</text:span><text:span text:style-name="T144">),</text:span><text:span text:style-name="T275"> </text:span><text:span text:style-name="T144">2012,</text:span><text:span text:style-name="T275"> </text:span><text:span text:style-name="T144">Moskwa.</text:span></text:p><text:p text:style-name="P43"><text:span text:style-name="T144">SEBor</text:span><text:span text:style-name="T230"> </text:span><text:span text:style-name="T144">–</text:span><text:span text:style-name="T217"> </text:span><text:span text:style-name="T169">W.</text:span><text:span text:style-name="T230"> </text:span><text:span text:style-name="T144">Boryś,</text:span><text:span text:style-name="T217"> </text:span><text:span text:style-name="T184">Słownik</text:span><text:span text:style-name="T218"> </text:span><text:span text:style-name="T184">etymologiczny</text:span><text:span text:style-name="T231"> </text:span><text:span text:style-name="T184">języka</text:span><text:span text:style-name="T218"> </text:span><text:span text:style-name="T184">polskiego</text:span><text:span text:style-name="T144">,</text:span><text:span text:style-name="T230"> </text:span><text:span text:style-name="T144">Kraków</text:span><text:span text:style-name="T217"> </text:span><text:span text:style-name="T144">2005. SEBr</text:span><text:span text:style-name="T232"> </text:span><text:span text:style-name="T144">–</text:span><text:span text:style-name="T232"> </text:span><text:span text:style-name="T260">A.</text:span><text:span text:style-name="T232"> </text:span><text:span text:style-name="T144">Brückner,</text:span><text:span text:style-name="T232"> </text:span><text:span text:style-name="T184">Słownik</text:span><text:span text:style-name="T233"> </text:span><text:span text:style-name="T184">etymologiczny</text:span><text:span text:style-name="T233"> </text:span><text:span text:style-name="T184">języka</text:span><text:span text:style-name="T233"> </text:span><text:span text:style-name="T184">polskiego</text:span><text:span text:style-name="T144">,</text:span><text:span text:style-name="T234"> </text:span><text:span text:style-name="T144">Kraków</text:span><text:span text:style-name="T232"> </text:span><text:span text:style-name="T144">1927. SGK</text:span><text:span text:style-name="T230"> </text:span><text:span text:style-name="T144">–</text:span><text:span text:style-name="T230"> </text:span><text:span text:style-name="T144">B.</text:span><text:span text:style-name="T230"> </text:span><text:span text:style-name="T144">Sychta,</text:span><text:span text:style-name="T230"> </text:span><text:span text:style-name="T184">Słownik</text:span><text:span text:style-name="T218"> </text:span><text:span text:style-name="T184">gwar</text:span><text:span text:style-name="T231"> </text:span><text:span text:style-name="T184">kaszubskich</text:span><text:span text:style-name="T231"> </text:span><text:span text:style-name="T184">na</text:span><text:span text:style-name="T231"> </text:span><text:span text:style-name="T184">tle</text:span><text:span text:style-name="T218"> </text:span><text:span text:style-name="T184">kultury</text:span><text:span text:style-name="T231"> </text:span><text:span text:style-name="T184">ludowej</text:span><text:span text:style-name="T144">,</text:span><text:span text:style-name="T230"> </text:span><text:span text:style-name="T144">t.</text:span><text:span text:style-name="T230"> </text:span><text:span text:style-name="T164">I–VII,</text:span></text:p><text:p text:style-name="P93">Wrocław–Warszawa–Kraków–Gdańsk 1967–1976.</text:p><text:p text:style-name="P98">SJPDor<text:span text:style-name="T79"> </text:span>–<text:span text:style-name="T79"> </text:span><text:span text:style-name="T88">Słownik</text:span><text:span text:style-name="T80"> </text:span><text:span text:style-name="T88">języka</text:span><text:span text:style-name="T80"> </text:span><text:span text:style-name="T88">polskiego</text:span>,<text:span text:style-name="T100"> </text:span>red.<text:span text:style-name="T79"> </text:span><text:span text:style-name="T127">W.</text:span><text:span text:style-name="T79"> </text:span>Doroszewski,<text:span text:style-name="T79"> </text:span>t.<text:span text:style-name="T79"> </text:span><text:span text:style-name="T47">I–XI,</text:span><text:span text:style-name="T100"> </text:span><text:span text:style-name="T99">Warszawa </text:span>1958–1969 [wersja elektroniczna: <text:a xlink:type="simple" xlink:href="https://sjp.pwn.pl/doroszewski/lista" text:style-name="ListLabel_20_1" text:visited-style-name="ListLabel_20_1">https://sjp.pwn.pl/doroszewski/</text:a> <text:a xlink:type="simple" xlink:href="https://sjp.pwn.pl/doroszewski/lista" text:style-name="ListLabel_20_1" text:visited-style-name="ListLabel_20_1">lista</text:a>].</text:p><text:p text:style-name="P44"><text:span text:style-name="T142">SJPSzym – </text:span><text:span text:style-name="T183">Słownik języka polskiego</text:span><text:span text:style-name="T142">, red. M. Szymczak, t. I–III,</text:span><text:span text:style-name="T174"> </text:span><text:span text:style-name="T191">Warszawa </text:span><text:span text:style-name="T142">1978–1981 [wersja</text:span><text:span text:style-name="T228"> </text:span><text:span text:style-name="T142">elektroniczna].</text:span></text:p><text:p text:style-name="P99">SKarł – J. Karłowicz, <text:span text:style-name="T88">Słownik gwar polskich</text:span>, t. I–VI (t. IV–VI do druku przygot. J. Łoś), Kraków 1900–1911.</text:p><text:p text:style-name="P9"><text:span text:style-name="T144">SSiSL</text:span><text:span text:style-name="T252"> </text:span><text:span text:style-name="T144">–</text:span><text:span text:style-name="T252"> </text:span><text:span text:style-name="T184">Słownik</text:span><text:span text:style-name="T256"> </text:span><text:span text:style-name="T184">stereotypów</text:span><text:span text:style-name="T254"> </text:span><text:span text:style-name="T184">i</text:span><text:span text:style-name="T256"> </text:span><text:span text:style-name="T184">symboli</text:span><text:span text:style-name="T254"> </text:span><text:span text:style-name="T184">ludowych</text:span><text:span text:style-name="T144">,</text:span><text:span text:style-name="T258"> </text:span><text:span text:style-name="T144">koncepcja</text:span><text:span text:style-name="T252"> </text:span><text:span text:style-name="T144">całości</text:span><text:span text:style-name="T252"> </text:span><text:span text:style-name="T144">i</text:span><text:span text:style-name="T258"> </text:span><text:span text:style-name="T144">red.</text:span></text:p><text:p text:style-name="P100"><text:span text:style-name="T99">J. </text:span>Bartmiński, zast. red. S. Niebrzegowska [od cz. 3.<text:span text:style-name="T102"> </text:span>Niebrzegowska-</text:p><text:p text:style-name="P45"><text:span text:style-name="T144">-Bartmińska],</text:span><text:span text:style-name="T263"> </text:span><text:span text:style-name="T144">t.</text:span><text:span text:style-name="T266"> </text:span><text:span text:style-name="T207">I:</text:span><text:span text:style-name="T266"> </text:span><text:span text:style-name="T184">Kosmos</text:span><text:span text:style-name="T144">,</text:span><text:span text:style-name="T266"> </text:span><text:span text:style-name="T144">cz.</text:span><text:span text:style-name="T266"> </text:span><text:span text:style-name="T144">1:</text:span><text:span text:style-name="T266"> </text:span><text:span text:style-name="T184">Niebo,</text:span><text:span text:style-name="T267"> </text:span><text:span text:style-name="T184">światła</text:span><text:span text:style-name="T267"> </text:span><text:span text:style-name="T184">niebieskie,</text:span><text:span text:style-name="T267"> </text:span><text:span text:style-name="T184">ogień,</text:span><text:span text:style-name="T267"> </text:span><text:span text:style-name="T184">kamie­ nie</text:span><text:span text:style-name="T144">,</text:span><text:span text:style-name="T299"> </text:span><text:span text:style-name="T144">1996;</text:span><text:span text:style-name="T299"> </text:span><text:span text:style-name="T144">cz.</text:span><text:span text:style-name="T299"> </text:span><text:span text:style-name="T144">2:</text:span><text:span text:style-name="T299"> </text:span><text:span text:style-name="T184">Ziemia,</text:span><text:span text:style-name="T300"> </text:span><text:span text:style-name="T184">woda,</text:span><text:span text:style-name="T300"> </text:span><text:span text:style-name="T184">podziemie</text:span><text:span text:style-name="T144">,</text:span><text:span text:style-name="T299"> </text:span><text:span text:style-name="T144">1999;</text:span><text:span text:style-name="T299"> </text:span><text:span text:style-name="T144">cz.</text:span><text:span text:style-name="T299"> </text:span><text:span text:style-name="T144">3:</text:span><text:span text:style-name="T301"> </text:span><text:span text:style-name="T184">Meteorologia</text:span><text:span text:style-name="T144">,</text:span></text:p><text:p text:style-name="P46"><text:span text:style-name="T144">2012;</text:span><text:span text:style-name="T302"> </text:span><text:span text:style-name="T144">cz.</text:span><text:span text:style-name="T197"> </text:span><text:span text:style-name="T144">4:</text:span><text:span text:style-name="T302"> </text:span><text:span text:style-name="T184">Świat,</text:span><text:span text:style-name="T200"> </text:span><text:span text:style-name="T184">światło,</text:span><text:span text:style-name="T200"> </text:span><text:span text:style-name="T184">metale</text:span><text:span text:style-name="T144">,</text:span><text:span text:style-name="T302"> </text:span><text:span text:style-name="T144">2012;</text:span><text:span text:style-name="T201"> </text:span><text:span text:style-name="T144">t.</text:span><text:span text:style-name="T302"> </text:span><text:span text:style-name="T260">II:</text:span><text:span text:style-name="T201"> </text:span><text:span text:style-name="T184">Rośliny</text:span><text:span text:style-name="T144">,</text:span><text:span text:style-name="T201"> </text:span><text:span text:style-name="T144">cz.</text:span><text:span text:style-name="T201"> </text:span><text:span text:style-name="T144">1:</text:span><text:span text:style-name="T201"> </text:span><text:span text:style-name="T184">Zboża</text:span><text:span text:style-name="T144">,</text:span></text:p><text:p text:style-name="P47"><text:span text:style-name="T151">2017; cz. 2: </text:span><text:span text:style-name="T195">Warzywa, <text:s/></text:span><text:span text:style-name="T189">przyprawy, </text:span><text:span text:style-name="T167">rośliny <text:s/></text:span><text:span text:style-name="T189">przemysłowe</text:span><text:span text:style-name="T151">, 2018; cz.</text:span><text:span text:style-name="T303"> </text:span><text:span text:style-name="T151">3:</text:span></text:p><text:p text:style-name="P48"><text:span text:style-name="T184">Kwiaty</text:span><text:span text:style-name="T144">,</text:span><text:span text:style-name="T281"> </text:span><text:span text:style-name="T144">2019;</text:span><text:span text:style-name="T192"> </text:span><text:span text:style-name="T144">cz.</text:span><text:span text:style-name="T192"> </text:span><text:span text:style-name="T144">4:</text:span><text:span text:style-name="T192"> </text:span><text:span text:style-name="T184">Zioła</text:span><text:span text:style-name="T144">,</text:span><text:span text:style-name="T192"> </text:span><text:span text:style-name="T144">2019;</text:span><text:span text:style-name="T192"> </text:span><text:span text:style-name="T144">cz.</text:span><text:span text:style-name="T192"> </text:span><text:span text:style-name="T144">5:</text:span><text:span text:style-name="T192"> </text:span><text:span text:style-name="T184">Drzewa</text:span><text:span text:style-name="T283"> </text:span><text:span text:style-name="T184">owocowe</text:span><text:span text:style-name="T194"> </text:span><text:span text:style-name="T184">i</text:span><text:span text:style-name="T194"> </text:span><text:span text:style-name="T184">iglaste</text:span><text:span text:style-name="T144">,</text:span><text:span text:style-name="T192"> </text:span><text:span text:style-name="T144">2020;</text:span></text:p><text:p text:style-name="P48"><text:span text:style-name="T144">cz. 6: </text:span><text:span text:style-name="T184">Drzewa liściaste</text:span><text:span text:style-name="T144">, 2021, Lublin.</text:span></text:p></draw:text-box></draw:frame><draw:frame draw:style-name="fr1" text:anchor-type="char" svg:x="2.3cm" svg:y="1.492cm" svg:width="11.201cm" svg:height="0.423cm" draw:z-index="64"><draw:text-box><text:p text:style-name="P86"/></draw:text-box></draw:frame></text:p>
      <text:p text:style-name="P68"><draw:line text:anchor-type="char" draw:z-index="65" draw:style-name="gr1" draw:text-style-name="P102" svg:x1="2.3cm" svg:y1="1.88cm" svg:x2="13.501cm" svg:y2="1.88cm"><text:p/></draw:line><draw:frame draw:style-name="fr1" text:anchor-type="char" svg:x="2.265cm" svg:y="1.256cm" svg:width="8.934cm" svg:height="0.513cm" draw:z-index="66"><draw:text-box><text:p text:style-name="P13"><text:span text:style-name="T105">Frazematyka gwarowa świadectwem zmian społeczno-kulturowych</text:span></text:p></draw:text-box></draw:frame><draw:frame draw:style-name="fr1" text:anchor-type="char" svg:x="12.873cm" svg:y="1.236cm" svg:width="0.661cm" svg:height="0.58cm" draw:z-index="67"><draw:text-box><text:p text:style-name="P78"><text:span text:style-name="T53">315</text:span></text:p></draw:text-box></draw:frame><draw:frame draw:style-name="fr1" text:anchor-type="char" svg:x="2.265cm" svg:y="2.676cm" svg:width="11.271cm" svg:height="19.196cm" draw:z-index="68"><draw:text-box><text:p text:style-name="P49"><text:span text:style-name="T142">SW</text:span><text:span text:style-name="T208"> </text:span><text:span text:style-name="T142">–</text:span><text:span text:style-name="T208"> </text:span><text:span text:style-name="T183">Słownik</text:span><text:span text:style-name="T214"> </text:span><text:span text:style-name="T183">języka</text:span><text:span text:style-name="T210"> </text:span><text:span text:style-name="T183">polskiego</text:span><text:span text:style-name="T142">,</text:span><text:span text:style-name="T208"> </text:span><text:span text:style-name="T142">red.</text:span><text:span text:style-name="T212"> </text:span><text:span text:style-name="T191">J.</text:span><text:span text:style-name="T208"> </text:span><text:span text:style-name="T142">Karłowicz,</text:span><text:span text:style-name="T212"> </text:span><text:span text:style-name="T259">A.A.</text:span><text:span text:style-name="T208"> </text:span><text:span text:style-name="T142">Kryński,</text:span><text:span text:style-name="T208"> </text:span><text:span text:style-name="T168">W.</text:span><text:span text:style-name="T212"> </text:span><text:span text:style-name="T142">Niedź- wiedzki, t. I–VIII,</text:span><text:span text:style-name="T226"> </text:span><text:span text:style-name="T191">Warszawa </text:span><text:span text:style-name="T142">1900–1927.</text:span></text:p><text:p text:style-name="P51"><text:span text:style-name="T144">SWil – </text:span><text:span text:style-name="T184">Słownik języka polskiego</text:span><text:span text:style-name="T144">, red. A. Zdanowicz i in., t. I–II, Wilno 1861.</text:span></text:p><text:p text:style-name="P50"><text:span text:style-name="T142">USJP – </text:span><text:span text:style-name="T183">Uniwersalny słownik języka polskiego</text:span><text:span text:style-name="T142">, red. S. Dubisz, t. I–IV, War- szawa 2003 [wersja elektroniczna: </text:span><text:a xlink:type="simple" xlink:href="https://usjp.pwn.pl/" text:style-name="ListLabel_20_2" text:visited-style-name="ListLabel_20_2"><text:span text:style-name="T142">https://usjp.pwn.pl/</text:span></text:a><text:span text:style-name="T142">].</text:span></text:p><text:p text:style-name="P73"/><text:p text:style-name="Text_20_body"><text:span text:style-name="T350">Bibliografia</text:span></text:p><text:p text:style-name="P75"/><text:p text:style-name="P50"><text:span text:style-name="T144">Baranowski B., 1965, </text:span><text:span text:style-name="T184">Pożegnanie z diabłem i czarownicą. Wierzenia ludowe</text:span><text:span text:style-name="T144">, Łódź.</text:span></text:p><text:p text:style-name="P101">Bartmińska I., Bartmiński J., Pacławska E., Żuk M., 2012, <text:span text:style-name="T88">Świat</text:span>, [w:] SSiSL, t. I, z. 4, s. 11–76.</text:p><text:p text:style-name="P10"><text:span text:style-name="T144">Bartmiński J., 2020, </text:span><text:span text:style-name="T184">Frazeologia a językowy obraz świata</text:span><text:span text:style-name="T144">, [w:] M. Rak,</text:span></text:p><text:p text:style-name="P52"><text:span text:style-name="T142">V.M. Mokienko (red.), </text:span><text:span text:style-name="T183">Słowiańska frazeologia gwarowa II</text:span><text:span text:style-name="T142">, „Biblioteka LingVariów”, t. 28, s. 53–62. DOI: 10.12797/97883 81382458.04.</text:span></text:p><text:p text:style-name="P35"><text:span text:style-name="T144">Bartmiński</text:span><text:span text:style-name="T281"> </text:span><text:span text:style-name="T156">J.,</text:span><text:span text:style-name="T281"> </text:span><text:span text:style-name="T144">2013,</text:span><text:span text:style-name="T281"> </text:span><text:span text:style-name="T184">Obraz</text:span><text:span text:style-name="T283"> </text:span><text:span text:style-name="T166">mira</text:span><text:span text:style-name="T283"> </text:span><text:span text:style-name="T184">v</text:span><text:span text:style-name="T283"> </text:span><text:span text:style-name="T166">pol’skoj</text:span><text:span text:style-name="T283"> </text:span><text:span text:style-name="T184">narodnoj</text:span><text:span text:style-name="T283"> </text:span><text:span text:style-name="T184">tradicii</text:span><text:span text:style-name="T144">,</text:span><text:span text:style-name="T281"> </text:span><text:span text:style-name="T260">[w:]</text:span><text:span text:style-name="T281"> </text:span><text:span text:style-name="T144">S.M.</text:span><text:span text:style-name="T281"> </text:span><text:span text:style-name="T209">Tol- </text:span><text:span text:style-name="T144">staâ (red.), </text:span><text:span text:style-name="T184">Ethnolinguistica Slavica. K 90­letiû akademika Nikity Il</text:span><text:span text:style-name="T351">ʹ</text:span><text:span text:style-name="T184">iča </text:span><text:span text:style-name="T158">Tolstogo</text:span><text:span text:style-name="T156">, </text:span><text:span text:style-name="T144">Moskva, s.</text:span><text:span text:style-name="T227"> </text:span><text:span text:style-name="T144">26–41.</text:span></text:p><text:p text:style-name="P36"><text:span text:style-name="T144">Bazińska B., 1967, </text:span><text:span text:style-name="T184">Wierzenia i </text:span><text:span text:style-name="T166">praktyki </text:span><text:span text:style-name="T184">magiczne pasterzy w </text:span><text:span text:style-name="T248">Tatrach </text:span><text:span text:style-name="T166">Pol­ </text:span><text:span text:style-name="T184">skich</text:span><text:span text:style-name="T144">, </text:span><text:span text:style-name="T260">[w:] </text:span><text:span text:style-name="T169">W. </text:span><text:span text:style-name="T144">Antoniewicz (red.), </text:span><text:span text:style-name="T166">Pasterstwo </text:span><text:span text:style-name="T215">Tatr </text:span><text:span text:style-name="T166">Polskich </text:span><text:span text:style-name="T184">i Podhala</text:span><text:span text:style-name="T144">, t.</text:span><text:span text:style-name="T242"> </text:span><text:span text:style-name="T144">7,</text:span><text:span text:style-name="T242"> </text:span><text:span text:style-name="T281">Wrocław,</text:span><text:span text:style-name="T242"> </text:span><text:span text:style-name="T144">s.</text:span><text:span text:style-name="T263"> </text:span><text:span text:style-name="T144">65–229.</text:span></text:p><text:p text:style-name="P34"><text:span text:style-name="T151">Chlebda W., 1991, </text:span><text:span text:style-name="T189">Elementy frazematyki. Wprowadzenie do frazeologii nadawcy</text:span><text:span text:style-name="T151">, Opole.</text:span></text:p><text:p text:style-name="P34"><text:span text:style-name="T142">Chlebda W., 2010, </text:span><text:span text:style-name="T183">Frazematyka</text:span><text:span text:style-name="T142">, [w:] J. Bartmiński (red.), </text:span><text:span text:style-name="T183">Współczesny język polski</text:span><text:span text:style-name="T142">, wyd. 3, Lublin, s. 335–342.</text:span></text:p><text:p text:style-name="P34"><text:span text:style-name="T144">Chojnacki </text:span><text:span text:style-name="T156">J., </text:span><text:span text:style-name="T144">2018, </text:span><text:span text:style-name="T184">Frazeologia gwarowa </text:span><text:span text:style-name="T166">Wielkopolski </text:span><text:span text:style-name="T184">północno­wschodniej</text:span><text:span text:style-name="T144">, Łódź.</text:span></text:p><text:p text:style-name="P34"><text:span text:style-name="T144">Czesak A., 2007, </text:span><text:span text:style-name="T184">Zmienność realiów a frazeologia <text:s/>(na <text:s/></text:span><text:span text:style-name="T166">kilku <text:s/></text:span><text:span text:style-name="T184">przykła­ dach z pogranicza dialektów i polszczyzny ogólnej)</text:span><text:span text:style-name="T144">, </text:span><text:span text:style-name="T260">[w:] </text:span><text:span text:style-name="T169">W. </text:span><text:span text:style-name="T144">Chlebda (red.), </text:span><text:span text:style-name="T184">Frazeologia a językowe </text:span><text:span text:style-name="T166">obrazy </text:span><text:span text:style-name="T184">świata przełomu wieków</text:span><text:span text:style-name="T144">, Opole,</text:span><text:span text:style-name="T203"> </text:span><text:span text:style-name="T144">s.</text:span><text:span text:style-name="T242"> </text:span><text:span text:style-name="T144">99–104.</text:span></text:p><text:p text:style-name="P53"><text:span text:style-name="T144">Dźwigoł</text:span><text:span text:style-name="T172"> </text:span><text:span text:style-name="T207">R.,</text:span><text:span text:style-name="T209"> </text:span><text:span text:style-name="T144">2004,</text:span><text:span text:style-name="T209"> </text:span><text:span text:style-name="T166">Polskie</text:span><text:span text:style-name="T211"> </text:span><text:span text:style-name="T184">ludowe</text:span><text:span text:style-name="T211"> </text:span><text:span text:style-name="T184">słownictwo</text:span><text:span text:style-name="T211"> </text:span><text:span text:style-name="T184">mitologiczne</text:span><text:span text:style-name="T144">,</text:span><text:span text:style-name="T209"> </text:span><text:span text:style-name="T156">Kraków. </text:span><text:span text:style-name="T144">Gieysztor</text:span><text:span text:style-name="T293"> </text:span><text:span text:style-name="T144">A.,</text:span><text:span text:style-name="T239"> </text:span><text:span text:style-name="T144">1985,</text:span><text:span text:style-name="T239"> </text:span><text:span text:style-name="T184">Mitologia</text:span><text:span text:style-name="T236"> </text:span><text:span text:style-name="T184">Słowian</text:span><text:span text:style-name="T144">,</text:span><text:span text:style-name="T239"> </text:span><text:span text:style-name="T156">Warszawa.</text:span></text:p><text:p text:style-name="P50"><text:span text:style-name="T144">Hodorowicz</text:span><text:span text:style-name="T289"> </text:span><text:span text:style-name="T144">S.A.,</text:span><text:span text:style-name="T169"> </text:span><text:span text:style-name="T144">2006,</text:span><text:span text:style-name="T289"> </text:span><text:span text:style-name="T184">Podholańskie</text:span><text:span text:style-name="T170"> </text:span><text:span text:style-name="T184">porzykadła</text:span><text:span text:style-name="T170"> </text:span><text:span text:style-name="T184">i</text:span><text:span text:style-name="T170"> </text:span><text:span text:style-name="T184">pogworki</text:span><text:span text:style-name="T170"> </text:span><text:span text:style-name="T184">maści</text:span><text:span text:style-name="T170"> </text:span><text:span text:style-name="T184">wselija­ kiej</text:span><text:span text:style-name="T264"> </text:span><text:span text:style-name="T166">ku</text:span><text:span text:style-name="T267"> </text:span><text:span text:style-name="T184">cłeka</text:span><text:span text:style-name="T267"> </text:span><text:span text:style-name="T184">zadumie</text:span><text:span text:style-name="T264"> </text:span><text:span text:style-name="T184">i</text:span><text:span text:style-name="T267"> </text:span><text:span text:style-name="T184">wesołości</text:span><text:span text:style-name="T267"> </text:span><text:span text:style-name="T184">dane</text:span><text:span text:style-name="T144">,</text:span><text:span text:style-name="T263"> </text:span><text:span text:style-name="T164">Nowy</text:span><text:span text:style-name="T266"> </text:span><text:span text:style-name="T192">Targ.</text:span></text:p><text:p text:style-name="P54"><text:span text:style-name="T144">Kielak O., 2019, </text:span><text:span text:style-name="T184">Zwierzęta domowe w trzech modelach ludowego opisu świata</text:span><text:span text:style-name="T144">,</text:span><text:span text:style-name="T304"> </text:span><text:span text:style-name="T156">„LingVaria”</text:span><text:span text:style-name="T305"> </text:span><text:span text:style-name="T144">27</text:span><text:span text:style-name="T305"> </text:span><text:span text:style-name="T144">(1),</text:span><text:span text:style-name="T304"> </text:span><text:span text:style-name="T144">s.</text:span><text:span text:style-name="T305"> </text:span><text:span text:style-name="T144">217–230.</text:span><text:span text:style-name="T305"> </text:span><text:span text:style-name="T207">DOI:</text:span><text:span text:style-name="T305"> </text:span><text:span text:style-name="T144">10.12797/LV.14.2019.</text:span></text:p><text:p text:style-name="P94">27.14.</text:p><text:p text:style-name="P50"><text:span text:style-name="T151">Kielak O., 2020, </text:span><text:span text:style-name="T189">Zwierzęta domowe w języku i kulturze. Studium etno­ lingwistyczne</text:span><text:span text:style-name="T151">, Lublin.</text:span></text:p></draw:text-box></draw:frame><draw:frame draw:style-name="fr1" text:anchor-type="char" svg:x="2.3cm" svg:y="1.492cm" svg:width="11.201cm" svg:height="0.423cm" draw:z-index="69"><draw:text-box><text:p text:style-name="P86"/></draw:text-box></draw:frame></text:p>
      <text:p text:style-name="P69"><draw:line text:anchor-type="char" draw:z-index="70" draw:style-name="gr1" draw:text-style-name="P102" svg:x1="2.3cm" svg:y1="1.88cm" svg:x2="13.501cm" svg:y2="1.88cm"><text:p/></draw:line><draw:frame draw:style-name="fr1" text:anchor-type="char" svg:x="2.265cm" svg:y="1.236cm" svg:width="0.661cm" svg:height="0.58cm" draw:z-index="71"><draw:text-box><text:p text:style-name="P78"><text:span text:style-name="T53">316</text:span></text:p></draw:text-box></draw:frame><draw:frame draw:style-name="fr1" text:anchor-type="char" svg:x="11.839cm" svg:y="1.261cm" svg:width="1.695cm" svg:height="0.469cm" draw:z-index="72"><draw:text-box><text:p text:style-name="P12"><text:span text:style-name="T5">Maciej</text:span><text:span text:style-name="T15"> </text:span><text:span text:style-name="T8">Rak</text:span></text:p></draw:text-box></draw:frame><draw:frame draw:style-name="fr1" text:anchor-type="char" svg:x="2.265cm" svg:y="2.676cm" svg:width="11.271cm" svg:height="19.196cm" draw:z-index="73"><draw:text-box><text:p text:style-name="P15"><text:span text:style-name="T144">Krawczyk A., 1985, </text:span><text:span text:style-name="T184">Co wiemy o frazeologii gwarowej</text:span><text:span text:style-name="T144">, [w:] M. Basaj,</text:span></text:p><text:p text:style-name="P42"><text:span text:style-name="T164">D. </text:span><text:span text:style-name="T144">Rytel (red.), </text:span><text:span text:style-name="T184">Z problemów frazeologii polskiej i słowiańskiej III</text:span><text:span text:style-name="T144">, </text:span><text:span text:style-name="T192">Wro- </text:span><text:span text:style-name="T156">cław, </text:span><text:span text:style-name="T144">s. 129–137.</text:span></text:p><text:p text:style-name="P34"><text:span text:style-name="T156">Krawczyk-Tyrpa </text:span><text:span text:style-name="T144">A., 1987, </text:span><text:span text:style-name="T184">Frazeologia somatyczna w gwarach polskich. Związki frazeologiczne o znaczeniach motywowanych <text:s/>cechami <text:s/>części</text:span><text:span text:style-name="T202"> </text:span><text:span text:style-name="T183">ciała</text:span><text:span text:style-name="T142">,</text:span><text:span text:style-name="T208"> </text:span><text:span text:style-name="T155">Wrocław–Warszawa–Kraków–Gdańsk–Łódź</text:span><text:span text:style-name="T208"> </text:span><text:span text:style-name="T142">[wyd.</text:span><text:span text:style-name="T208"> </text:span><text:span text:style-name="T259">II:</text:span><text:span text:style-name="T208"> </text:span><text:span text:style-name="T259">A.</text:span><text:span text:style-name="T171"> </text:span><text:span text:style-name="T155">Tyrpa, </text:span><text:span text:style-name="T184">Frazeologia somatyczna. Związki frazeologiczne o znaczeniach motywo­ wanych</text:span><text:span text:style-name="T173"> </text:span><text:span text:style-name="T184">cechami</text:span><text:span text:style-name="T173"> </text:span><text:span text:style-name="T184">części</text:span><text:span text:style-name="T211"> </text:span><text:span text:style-name="T184">ciała</text:span><text:span text:style-name="T173"> </text:span><text:span text:style-name="T184">w</text:span><text:span text:style-name="T211"> </text:span><text:span text:style-name="T184">gwarach</text:span><text:span text:style-name="T173"> </text:span><text:span text:style-name="T184">polskich</text:span><text:span text:style-name="T144">,</text:span><text:span text:style-name="T209"> </text:span><text:span text:style-name="T144">Łask</text:span><text:span text:style-name="T172"> </text:span><text:span text:style-name="T144">2005].</text:span></text:p><text:p text:style-name="P30"><text:span text:style-name="T144">Krawczyk-Tyrpa A., 2001, </text:span><text:span text:style-name="T184">Tabu w dialektach polskich</text:span><text:span text:style-name="T144">, Bydgoszcz. Krzyżanowski J., 1975, </text:span><text:span text:style-name="T184">Mądrej głowie dość dwie słowie. Pięć centuryj przy­</text:span></text:p><text:p text:style-name="P25"><text:span text:style-name="T189">słów polskich i diabelski tuzin</text:span><text:span text:style-name="T151">, t. I–III, Warszawa.</text:span></text:p><text:p text:style-name="P11"><text:span text:style-name="T151">Kupiszewski W., 1963, </text:span><text:span text:style-name="T189">Nazwy wiru powietrznego w gwarach polskich</text:span><text:span text:style-name="T151">,</text:span></text:p><text:p text:style-name="P95">„Poradnik Językowy”, z. 7, s. 289–295.</text:p><text:p text:style-name="P37"><text:span text:style-name="T144">Kwaśniewicz K., 1998, </text:span><text:span text:style-name="T184">Zwyczaje doroczne polskich górali karpackich</text:span><text:span text:style-name="T144">, Bielsko-Biała.</text:span></text:p><text:p text:style-name="P9"><text:span text:style-name="T151">Lebeda</text:span><text:span text:style-name="T240"> </text:span><text:span text:style-name="T151">A.,</text:span><text:span text:style-name="T240"> </text:span><text:span text:style-name="T151">2002,</text:span><text:span text:style-name="T240"> </text:span><text:span text:style-name="T189">Komentarze</text:span><text:span text:style-name="T237"> </text:span><text:span text:style-name="T189">do</text:span><text:span text:style-name="T246"> </text:span><text:span text:style-name="T167">Polskiego</text:span><text:span text:style-name="T237"> </text:span><text:span text:style-name="T189">Atlasu</text:span><text:span text:style-name="T237"> </text:span><text:span text:style-name="T189">Etnograficznego</text:span><text:span text:style-name="T151">,</text:span><text:span text:style-name="T240"> </text:span><text:span text:style-name="T151">t.</text:span><text:span text:style-name="T243"> </text:span><text:span text:style-name="T261">VI:</text:span></text:p><text:p text:style-name="P26"><text:span text:style-name="T189">Wiedza i wierzenia ludowe</text:span><text:span text:style-name="T151">, Wrocław–Cieszyn.</text:span></text:p><text:p text:style-name="P29"><text:span text:style-name="T144">Malinowski L., 1892, </text:span><text:span text:style-name="T184">O niektórych wyrazach ludowych polskich</text:span><text:span text:style-name="T144">, </text:span><text:span text:style-name="T281">Kraków. </text:span><text:span text:style-name="T144">Moszyński</text:span><text:span text:style-name="T286"> </text:span><text:span text:style-name="T297">K.,</text:span><text:span text:style-name="T286"> </text:span><text:span text:style-name="T144">1967,</text:span><text:span text:style-name="T289"> </text:span><text:span text:style-name="T158">Kultura</text:span><text:span text:style-name="T287"> </text:span><text:span text:style-name="T184">ludowa</text:span><text:span text:style-name="T287"> </text:span><text:span text:style-name="T184">Słowian</text:span><text:span text:style-name="T144">,</text:span><text:span text:style-name="T289"> </text:span><text:span text:style-name="T144">t.</text:span><text:span text:style-name="T286"> </text:span><text:span text:style-name="T260">II:</text:span><text:span text:style-name="T289"> </text:span><text:span text:style-name="T158">Kultura</text:span><text:span text:style-name="T287"> </text:span><text:span text:style-name="T184">duchowa</text:span><text:span text:style-name="T144">,</text:span><text:span text:style-name="T286"> </text:span><text:span text:style-name="T144">cz.</text:span><text:span text:style-name="T289"> </text:span><text:span text:style-name="T144">1,</text:span></text:p><text:p text:style-name="P94">Warszawa.</text:p><text:p text:style-name="P37"><text:span text:style-name="T144">Piela A., 2018, </text:span><text:span text:style-name="T184">Słownik frazeologizmów z archaizmami. Pamiątki przeszło­ ści</text:span><text:span text:style-name="T144">, Warszawa.</text:span></text:p><text:p text:style-name="P34"><text:span text:style-name="T151">Popławski</text:span><text:span text:style-name="T221"> </text:span><text:span text:style-name="T151">E.,</text:span><text:span text:style-name="T271"> </text:span><text:span text:style-name="T151">2014,</text:span><text:span text:style-name="T271"> </text:span><text:span text:style-name="T167">Frazemy</text:span><text:span text:style-name="T273"> </text:span><text:span text:style-name="T189">z</text:span><text:span text:style-name="T273"> </text:span><text:span text:style-name="T189">biblijnymi</text:span><text:span text:style-name="T273"> </text:span><text:span text:style-name="T189">nazwami</text:span><text:span text:style-name="T273"> </text:span><text:span text:style-name="T189">osobowymi</text:span><text:span text:style-name="T273"> </text:span><text:span text:style-name="T189">w</text:span><text:span text:style-name="T224"> </text:span><text:span text:style-name="T189">gwarach polskich</text:span><text:span text:style-name="T151">,</text:span><text:span text:style-name="T271"> </text:span><text:span text:style-name="T157">Kraków.</text:span></text:p><text:p text:style-name="P34"><text:span text:style-name="T144">Przymuszała</text:span><text:span text:style-name="T263"> </text:span><text:span text:style-name="T144">L.,</text:span><text:span text:style-name="T263"> </text:span><text:span text:style-name="T144">2011,</text:span><text:span text:style-name="T263"> </text:span><text:span text:style-name="T184">Stan</text:span><text:span text:style-name="T267"> </text:span><text:span text:style-name="T184">badań</text:span><text:span text:style-name="T264"> </text:span><text:span text:style-name="T184">nad</text:span><text:span text:style-name="T264"> </text:span><text:span text:style-name="T184">polską</text:span><text:span text:style-name="T264"> </text:span><text:span text:style-name="T184">frazeologią</text:span><text:span text:style-name="T267"> </text:span><text:span text:style-name="T184">gwarową</text:span><text:span text:style-name="T144">,</text:span><text:span text:style-name="T263"> </text:span><text:span text:style-name="T144">„Studia </text:span><text:span text:style-name="T164">Slavica” </text:span><text:span text:style-name="T213">XV, </text:span><text:span text:style-name="T144">s.</text:span><text:span text:style-name="T268"> </text:span><text:span text:style-name="T144">219–226.</text:span></text:p><text:p text:style-name="P39"><text:span text:style-name="T151">Przymuszała</text:span><text:span text:style-name="T306"> </text:span><text:span text:style-name="T151">L.,</text:span><text:span text:style-name="T306"> </text:span><text:span text:style-name="T151">2013,</text:span><text:span text:style-name="T308"> </text:span><text:span text:style-name="T189">Słownik</text:span><text:span text:style-name="T307"> </text:span><text:span text:style-name="T189">frazeologizmów</text:span><text:span text:style-name="T307"> </text:span><text:span text:style-name="T189">i</text:span><text:span text:style-name="T307"> </text:span><text:span text:style-name="T189">typowych</text:span><text:span text:style-name="T307"> </text:span><text:span text:style-name="T189">połączeń</text:span><text:span text:style-name="T309"> </text:span><text:span text:style-name="T189">wyrazo­ wych</text:span><text:span text:style-name="T278"> </text:span><text:span text:style-name="T189">w</text:span><text:span text:style-name="T278"> </text:span><text:span text:style-name="T189">gwarach</text:span><text:span text:style-name="T296"> </text:span><text:span text:style-name="T189">śląskich</text:span><text:span text:style-name="T151">,</text:span><text:span text:style-name="T276"> </text:span><text:span text:style-name="T151">Opole.</text:span></text:p><text:p text:style-name="P34"><text:span text:style-name="T298">Rak</text:span><text:span text:style-name="T240"> </text:span><text:span text:style-name="T151">M.,</text:span><text:span text:style-name="T240"> </text:span><text:span text:style-name="T151">2005,</text:span><text:span text:style-name="T243"> </text:span><text:span text:style-name="T189">Słownik</text:span><text:span text:style-name="T237"> </text:span><text:span text:style-name="T189">frazeologiczny</text:span><text:span text:style-name="T246"> </text:span><text:span text:style-name="T189">gwary</text:span><text:span text:style-name="T237"> </text:span><text:span text:style-name="T189">Dębna</text:span><text:span text:style-name="T237"> </text:span><text:span text:style-name="T189">w</text:span><text:span text:style-name="T246"> </text:span><text:span text:style-name="T167">Górach</text:span><text:span text:style-name="T237"> </text:span><text:span text:style-name="T189">Świętokrzy­ skich</text:span><text:span text:style-name="T151">,</text:span><text:span text:style-name="T271"> </text:span><text:span text:style-name="T282">Kraków.</text:span></text:p><text:p text:style-name="P55"><text:span text:style-name="T298">Rak </text:span><text:span text:style-name="T151">M., 2007, </text:span><text:span text:style-name="T189">Językowo­kulturowy </text:span><text:span text:style-name="T167">obraz </text:span><text:span text:style-name="T189">zwierząt utrwalony w animali­ stycznej</text:span><text:span text:style-name="T284"> </text:span><text:span text:style-name="T189">frazeologii</text:span><text:span text:style-name="T284"> </text:span><text:span text:style-name="T189">gwar</text:span><text:span text:style-name="T284"> </text:span><text:span text:style-name="T189">Gór</text:span><text:span text:style-name="T284"> </text:span><text:span text:style-name="T189">Świętokrzyskich</text:span><text:span text:style-name="T284"> </text:span><text:span text:style-name="T189">i</text:span><text:span text:style-name="T284"> </text:span><text:span text:style-name="T189">Podtatrza</text:span><text:span text:style-name="T284"> </text:span><text:span text:style-name="T189">(na</text:span><text:span text:style-name="T284"> </text:span><text:span text:style-name="T189">tle</text:span><text:span text:style-name="T284"> </text:span><text:span text:style-name="T189">porów­ nawczym)</text:span><text:span text:style-name="T151">,</text:span><text:span text:style-name="T276"> </text:span><text:span text:style-name="T157">Kraków.</text:span></text:p><text:p text:style-name="P34"><text:span text:style-name="T297">Rak <text:s/></text:span><text:span text:style-name="T144">M., <text:s/>2008, <text:s/></text:span><text:span text:style-name="T184">O <text:s/>motywacji <text:s/>frazeologizmów <text:s/>gwarowych <text:s/>(na <text:s/>materiale</text:span><text:span text:style-name="T202"> </text:span><text:span text:style-name="T184">z gwar podhalańskiej i świętokrzyskiej)</text:span><text:span text:style-name="T144">, </text:span><text:span text:style-name="T260">[w:] Z. </text:span><text:span text:style-name="T144">Cygal-Krupa (red.), </text:span><text:span text:style-name="T184">Współczesna polszczyzna. Stan, perspektywy, zagrożenia</text:span><text:span text:style-name="T144">, </text:span><text:span text:style-name="T281">Kraków–Tar- </text:span><text:span text:style-name="T156">nów, </text:span><text:span text:style-name="T144">s.</text:span><text:span text:style-name="T304"> </text:span><text:span text:style-name="T144">257–264.</text:span></text:p><text:p text:style-name="P34"><text:span text:style-name="T144">Rak M., 2015, </text:span><text:span text:style-name="T184">Kulturemy podhalańskie</text:span><text:span text:style-name="T144">, „Biblioteka LingVariów”, t. 19, Kraków.</text:span></text:p><text:p text:style-name="P34"><text:span text:style-name="T151">Rak M., 2020, </text:span><text:span text:style-name="T189">Od folkloru słownego do frazematyki (na materiale gwary podhalańskiej)</text:span><text:span text:style-name="T151">, [w:] W. Mokijenko, J. Tarsa (red.), </text:span><text:span text:style-name="T189">Język i pamięć.</text:span></text:p></draw:text-box></draw:frame><draw:frame draw:style-name="fr1" text:anchor-type="char" svg:x="2.3cm" svg:y="1.492cm" svg:width="11.201cm" svg:height="0.423cm" draw:z-index="74"><draw:text-box><text:p text:style-name="P86"/></draw:text-box></draw:frame></text:p>
      <text:p text:style-name="P70"><draw:line text:anchor-type="char" draw:z-index="75" draw:style-name="gr1" draw:text-style-name="P102" svg:x1="2.3cm" svg:y1="1.88cm" svg:x2="13.501cm" svg:y2="1.88cm"><text:p/></draw:line><draw:frame draw:style-name="fr1" text:anchor-type="char" svg:x="2.265cm" svg:y="1.256cm" svg:width="8.934cm" svg:height="0.513cm" draw:z-index="76"><draw:text-box><text:p text:style-name="P13"><text:span text:style-name="T105">Frazematyka gwarowa świadectwem zmian społeczno-kulturowych</text:span></text:p></draw:text-box></draw:frame><draw:frame draw:style-name="fr1" text:anchor-type="char" svg:x="12.873cm" svg:y="1.236cm" svg:width="0.661cm" svg:height="0.58cm" draw:z-index="77"><draw:text-box><text:p text:style-name="P78"><text:span text:style-name="T53">317</text:span></text:p></draw:text-box></draw:frame><draw:frame draw:style-name="fr1" text:anchor-type="char" svg:x="2.265cm" svg:y="2.676cm" svg:width="11.269cm" svg:height="6.662cm" draw:z-index="78"><draw:text-box><text:p text:style-name="P24"><text:span text:style-name="T189">Księga jubileuszowa dedykowana Panu Profesorowi Wojciechowi Chleb­ dzie z okazji 70. Urodzin</text:span><text:span text:style-name="T151">, Opole, s. 537–550.</text:span></text:p><text:p text:style-name="P40"><text:span text:style-name="T144">Rak</text:span><text:span text:style-name="T172"> </text:span><text:span text:style-name="T144">M.,</text:span><text:span text:style-name="T209"> </text:span><text:span text:style-name="T144">2021,</text:span><text:span text:style-name="T209"> </text:span><text:span text:style-name="T158">Polska</text:span><text:span text:style-name="T173"> </text:span><text:span text:style-name="T184">frazematyka</text:span><text:span text:style-name="T211"> </text:span><text:span text:style-name="T184">gwarowa</text:span><text:span text:style-name="T211"> </text:span><text:span text:style-name="T158">(stan</text:span><text:span text:style-name="T211"> </text:span><text:span text:style-name="T184">badań</text:span><text:span text:style-name="T173"> </text:span><text:span text:style-name="T184">za</text:span><text:span text:style-name="T173"> </text:span><text:span text:style-name="T184">pięciolecie</text:span><text:span text:style-name="T173"> </text:span><text:span text:style-name="T184">2015–</text:span><text:span text:style-name="T310"> </text:span><text:span text:style-name="T184">2020),</text:span><text:span text:style-name="T311"> </text:span><text:span text:style-name="T166">metody</text:span><text:span text:style-name="T313"> </text:span><text:span text:style-name="T184">i</text:span><text:span text:style-name="T313"> </text:span><text:span text:style-name="T184">perspektywy</text:span><text:span text:style-name="T144">,</text:span><text:span text:style-name="T312"> </text:span><text:span text:style-name="T144">[w:]</text:span><text:span text:style-name="T314"> </text:span><text:span text:style-name="T297">K.</text:span><text:span text:style-name="T314"> </text:span><text:span text:style-name="T164">Rutkovska,</text:span><text:span text:style-name="T314"> </text:span><text:span text:style-name="T144">S.</text:span><text:span text:style-name="T312"> </text:span><text:span text:style-name="T144">Niebrzegowska-</text:span></text:p><text:p text:style-name="P56"><text:span text:style-name="T151">-Bartmińska (red.), </text:span><text:span text:style-name="T159">Vertybės <text:s/></text:span><text:span text:style-name="T189">lietuvių ir lenkų kalbų</text:span><text:span text:style-name="T315"> </text:span><text:span text:style-name="T189">pasaulėvaizdyje</text:span></text:p><text:p text:style-name="P28"><text:span text:style-name="T183">/ </text:span><text:span text:style-name="T184">Wartości w językowym obrazie świata Litwinów i Polaków</text:span><text:span text:style-name="T144">, Vilnius– Liublinas, s. 229–241. DOI: 10.15388/VLLP.2021.14.</text:span></text:p><text:p text:style-name="P57"><text:span text:style-name="T144">Tomiccy J. i R., 1975, </text:span><text:span text:style-name="T184">Drzewo życia. Ludowa wizja świata i człowieka</text:span><text:span text:style-name="T144">, Warszawa.</text:span></text:p><text:p text:style-name="P10"><text:span text:style-name="T144">Traczyk, J., 1895, </text:span><text:span text:style-name="T184">Z okolic Babiej Góry</text:span><text:span text:style-name="T144">, „Wisła” IX, s. 75–80.</text:span></text:p><text:p text:style-name="P16"><text:span text:style-name="T193">Tyrpa</text:span><text:span text:style-name="T276"> </text:span><text:span text:style-name="T151">A.,</text:span><text:span text:style-name="T294"> </text:span><text:span text:style-name="T151">2016,</text:span><text:span text:style-name="T294"> </text:span><text:span text:style-name="T189">Co</text:span><text:span text:style-name="T278"> </text:span><text:span text:style-name="T189">wiemy</text:span><text:span text:style-name="T296"> </text:span><text:span text:style-name="T189">o</text:span><text:span text:style-name="T296"> </text:span><text:span text:style-name="T189">frazeologii</text:span><text:span text:style-name="T296"> </text:span><text:span text:style-name="T189">gwarowej</text:span><text:span text:style-name="T278"> </text:span><text:span text:style-name="T189">w</text:span><text:span text:style-name="T296"> </text:span><text:span text:style-name="T189">2015</text:span><text:span text:style-name="T296"> </text:span><text:span text:style-name="T195">r.?</text:span><text:span text:style-name="T193">,</text:span><text:span text:style-name="T276"> </text:span><text:span text:style-name="T261">[w:]</text:span><text:span text:style-name="T294"> </text:span><text:span text:style-name="T151">M.</text:span><text:span text:style-name="T294"> </text:span><text:span text:style-name="T298">Rak,</text:span></text:p><text:p text:style-name="P27"><text:span text:style-name="T142">K. Sikora (red.), </text:span><text:span text:style-name="T183">Słowiańska frazeologia gwarowa</text:span><text:span text:style-name="T142">, „Biblioteka Ling- Variów”, t. 23, s. 13–30.</text:span></text:p><text:p text:style-name="P10"><text:span text:style-name="T144">Záturecký A.P., 1975, </text:span><text:span text:style-name="T184">Slovenské príslovía, porekadlá a úslovía</text:span><text:span text:style-name="T144">, Bratislava.</text:span></text:p></draw:text-box></draw:frame><draw:frame draw:style-name="fr1" text:anchor-type="char" svg:x="2.265cm" svg:y="10.132cm" svg:width="11.271cm" svg:height="7.253cm" draw:z-index="79"><draw:text-box><text:p text:style-name="P58"><text:span text:style-name="T352">Dialectal</text:span><text:span text:style-name="T353"> </text:span><text:span text:style-name="T352">phrasematics</text:span><text:span text:style-name="T354"> </text:span><text:span text:style-name="T352">as</text:span><text:span text:style-name="T354"> </text:span><text:span text:style-name="T352">a</text:span><text:span text:style-name="T354"> </text:span><text:span text:style-name="T352">testimony</text:span><text:span text:style-name="T354"> </text:span><text:span text:style-name="T352">to</text:span><text:span text:style-name="T354"> </text:span><text:span text:style-name="T352">socio-cultural changes.</text:span><text:span text:style-name="T355"> </text:span><text:span text:style-name="T352">Three</text:span><text:span text:style-name="T356"> </text:span><text:span text:style-name="T352">models</text:span><text:span text:style-name="T356"> </text:span><text:span text:style-name="T352">of</text:span><text:span text:style-name="T356"> </text:span><text:span text:style-name="T352">the</text:span><text:span text:style-name="T356"> </text:span><text:span text:style-name="T352">folk</text:span><text:span text:style-name="T355"> </text:span><text:span text:style-name="T352">picture</text:span><text:span text:style-name="T356"> </text:span><text:span text:style-name="T352">of</text:span><text:span text:style-name="T356"> </text:span><text:span text:style-name="T352">the</text:span><text:span text:style-name="T356"> </text:span><text:span text:style-name="T352">world (on selected</text:span><text:span text:style-name="T357"> </text:span><text:span text:style-name="T352">examples)</text:span></text:p><text:p text:style-name="P22"><text:span text:style-name="T186">Summary</text:span></text:p><text:p text:style-name="P59"><text:span text:style-name="T104">This</text:span><text:span text:style-name="T106"> </text:span><text:span text:style-name="T104">paper</text:span><text:span text:style-name="T106"> </text:span><text:span text:style-name="T104">is</text:span><text:span text:style-name="T106"> </text:span><text:span text:style-name="T104">focused</text:span><text:span text:style-name="T106"> </text:span><text:span text:style-name="T104">on</text:span><text:span text:style-name="T106"> </text:span><text:span text:style-name="T104">three</text:span><text:span text:style-name="T107"> </text:span><text:span text:style-name="T104">models</text:span><text:span text:style-name="T106"> </text:span><text:span text:style-name="T104">of</text:span><text:span text:style-name="T106"> </text:span><text:span text:style-name="T104">the</text:span><text:span text:style-name="T106"> </text:span><text:span text:style-name="T104">folk</text:span><text:span text:style-name="T106"> </text:span><text:span text:style-name="T104">picture</text:span><text:span text:style-name="T107"> </text:span><text:span text:style-name="T104">of</text:span><text:span text:style-name="T106"> </text:span><text:span text:style-name="T104">the</text:span><text:span text:style-name="T106"> </text:span><text:span text:style-name="T104">world</text:span><text:span text:style-name="T106"> </text:span><text:span text:style-name="T104">(mythological, biblical and colloquial) that appear in dialectal phrasematic sources. Socio-cultural changes</text:span><text:span text:style-name="T108"> </text:span><text:span text:style-name="T104">are</text:span><text:span text:style-name="T109"> </text:span><text:span text:style-name="T104">also</text:span><text:span text:style-name="T108"> </text:span><text:span text:style-name="T104">shown.</text:span><text:span text:style-name="T109"> </text:span><text:span text:style-name="T104">The</text:span><text:span text:style-name="T108"> </text:span><text:span text:style-name="T104">work</text:span><text:span text:style-name="T109"> </text:span><text:span text:style-name="T104">discusses</text:span><text:span text:style-name="T108"> </text:span><text:span text:style-name="T104">the</text:span><text:span text:style-name="T109"> </text:span><text:span text:style-name="T104">motivation</text:span><text:span text:style-name="T109"> </text:span><text:span text:style-name="T104">of</text:span><text:span text:style-name="T108"> </text:span><text:span text:style-name="T104">the</text:span><text:span text:style-name="T109"> </text:span><text:span text:style-name="T104">phraseologisms: </text:span><text:span text:style-name="T111">Smocy ogón </text:span><text:span text:style-name="T104">(</text:span><text:span text:style-name="T111">chwost</text:span><text:span text:style-name="T104">) </text:span><text:span text:style-name="T112">[dragon’s </text:span><text:span text:style-name="T104">tail] </text:span><text:span text:style-name="T114">‘whirlwind’, </text:span><text:span text:style-name="T111">diabli się żenią </text:span><text:span text:style-name="T104">[devils are getting mar- ried]</text:span><text:span text:style-name="T115"> </text:span><text:span text:style-name="T104">(with</text:span><text:span text:style-name="T115"> </text:span><text:span text:style-name="T104">variants</text:span><text:span text:style-name="T117"> </text:span><text:span text:style-name="T104">and</text:span><text:span text:style-name="T115"> </text:span><text:span text:style-name="T104">synonyms)</text:span><text:span text:style-name="T117"> </text:span><text:span text:style-name="T104">1.</text:span><text:span text:style-name="T115"> </text:span><text:span text:style-name="T112">‘dust</text:span><text:span text:style-name="T117"> </text:span><text:span text:style-name="T109">devil’,</text:span><text:span text:style-name="T115"> </text:span><text:span text:style-name="T104">2.</text:span><text:span text:style-name="T117"> </text:span><text:span text:style-name="T104">‘wind,</text:span><text:span text:style-name="T115"> </text:span><text:span text:style-name="T108">blows’,</text:span><text:span text:style-name="T117"> </text:span><text:span text:style-name="T111">wieje</text:span><text:span text:style-name="T116"> </text:span><text:span text:style-name="T111">jakby</text:span><text:span text:style-name="T118"> </text:span><text:span text:style-name="T111">się</text:span><text:span text:style-name="T116"> </text:span><text:span text:style-name="T113">ktoś</text:span><text:span text:style-name="T118"> </text:span><text:span text:style-name="T111">/ diabeł</text:span><text:span text:style-name="T119"> </text:span><text:span text:style-name="T111">powiesił</text:span><text:span text:style-name="T121"> </text:span><text:span text:style-name="T112">[it’s</text:span><text:span text:style-name="T122"> </text:span><text:span text:style-name="T104">blowing</text:span><text:span text:style-name="T120"> </text:span><text:span text:style-name="T104">as</text:span><text:span text:style-name="T122"> </text:span><text:span text:style-name="T104">if</text:span><text:span text:style-name="T122"> </text:span><text:span text:style-name="T104">someone/the</text:span><text:span text:style-name="T120"> </text:span><text:span text:style-name="T104">devil</text:span><text:span text:style-name="T122"> </text:span><text:span text:style-name="T104">is</text:span><text:span text:style-name="T122"> </text:span><text:span text:style-name="T104">hanging]</text:span><text:span text:style-name="T120"> </text:span><text:span text:style-name="T104">‘blows</text:span><text:span text:style-name="T122"> </text:span><text:span text:style-name="T104">very</text:span><text:span text:style-name="T122"> </text:span><text:span text:style-name="T123">much’,</text:span><text:span text:style-name="T122"> </text:span><text:span text:style-name="T111">Nie bij świyntyj ziymie, bo cie nie przijmie </text:span><text:span text:style-name="T104">[‘Do not hit the holy earth, because it will not take</text:span><text:span text:style-name="T124"> </text:span><text:span text:style-name="T104">you’]</text:span><text:span text:style-name="T124"> </text:span><text:span text:style-name="T104">(with</text:span><text:span text:style-name="T125"> </text:span><text:span text:style-name="T104">variants</text:span><text:span text:style-name="T124"> </text:span><text:span text:style-name="T104">and</text:span><text:span text:style-name="T125"> </text:span><text:span text:style-name="T104">synonyms)</text:span><text:span text:style-name="T124"> </text:span><text:span text:style-name="T104">‘warning</text:span><text:span text:style-name="T124"> </text:span><text:span text:style-name="T104">against</text:span><text:span text:style-name="T125"> </text:span><text:span text:style-name="T104">hitting</text:span><text:span text:style-name="T124"> </text:span><text:span text:style-name="T104">the</text:span><text:span text:style-name="T125"> </text:span><text:span text:style-name="T104">ground</text:span><text:span text:style-name="T124"> </text:span><text:span text:style-name="T104">without </text:span><text:span text:style-name="T109">cause’, </text:span><text:span text:style-name="T111">drżeć / trząść się jak osika </text:span><text:span text:style-name="T104">[tremble like an aspen] </text:span><text:span text:style-name="T114">‘shake </text:span><text:span text:style-name="T104">very </text:span><text:span text:style-name="T123">much’, </text:span><text:span text:style-name="T111">czekać jak kania</text:span><text:span text:style-name="T110"> </text:span><text:span text:style-name="T111">dżdżu</text:span><text:span text:style-name="T110"> </text:span><text:span text:style-name="T104">[wait</text:span><text:span text:style-name="T109"> </text:span><text:span text:style-name="T104">like</text:span><text:span text:style-name="T114"> </text:span><text:span text:style-name="T104">kite</text:span><text:span text:style-name="T109"> </text:span><text:span text:style-name="T104">rain]</text:span><text:span text:style-name="T109"> </text:span><text:span text:style-name="T104">(with</text:span><text:span text:style-name="T114"> </text:span><text:span text:style-name="T104">variants)</text:span><text:span text:style-name="T109"> </text:span><text:span text:style-name="T104">‘want</text:span><text:span text:style-name="T109"> </text:span><text:span text:style-name="T104">something</text:span><text:span text:style-name="T109"> </text:span><text:span text:style-name="T104">very</text:span><text:span text:style-name="T114"> </text:span><text:span text:style-name="T123">much’.</text:span><text:span text:style-name="T109"> </text:span><text:span text:style-name="T114">In</text:span><text:span text:style-name="T109"> </text:span><text:span text:style-name="T104">addi- tion,</text:span><text:span text:style-name="T126"> </text:span><text:span text:style-name="T104">importance</text:span><text:span text:style-name="T126"> </text:span><text:span text:style-name="T104">of</text:span><text:span text:style-name="T106"> </text:span><text:span text:style-name="T104">the</text:span><text:span text:style-name="T126"> </text:span><text:span text:style-name="T104">transition</text:span><text:span text:style-name="T106"> </text:span><text:span text:style-name="T104">from</text:span><text:span text:style-name="T126"> </text:span><text:span text:style-name="T104">oral</text:span><text:span text:style-name="T106"> </text:span><text:span text:style-name="T104">folklore</text:span><text:span text:style-name="T126"> </text:span><text:span text:style-name="T104">to</text:span><text:span text:style-name="T126"> </text:span><text:span text:style-name="T104">phrasematics</text:span><text:span text:style-name="T106"> </text:span><text:span text:style-name="T104">is</text:span><text:span text:style-name="T126"> </text:span><text:span text:style-name="T104">underlined.</text:span></text:p></draw:text-box></draw:frame><draw:frame draw:style-name="fr1" text:anchor-type="char" svg:x="2.3cm" svg:y="1.492cm" svg:width="11.201cm" svg:height="0.423cm" draw:z-index="80"><draw:text-box><text:p text:style-name="P8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thos Pro Regular" svg:font-family="'Lithos Pro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aramond" fo:font-family="Garamond" style:font-family-generic="roman" style:font-pitch="variable" fo:font-size="11.5pt" fo:language="pl" fo:country="PL" style:font-name-asian="Garamond1" style:font-family-asian="Garamond" style:font-family-generic-asian="system" style:font-pitch-asian="variable" style:font-size-asian="11.5pt" style:language-asian="pl" style:country-asian="PL" style:font-name-complex="Garamond1" style:font-family-complex="Garamond" style:font-family-generic-complex="system" style:font-pitch-complex="variable" style:font-size-complex="11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1.5pt" style:font-size-asian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804cm" fo:page-height="23.513cm" style:num-format="1" style:print-orientation="portrait" fo:margin-top="2.187cm" fo:margin-bottom="0.494cm" fo:margin-left="2.081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3.513cm" style:num-format="1" style:print-orientation="portrait" fo:margin-top="1.235cm" fo:margin-bottom="0.494cm" fo:margin-left="2.081cm" fo:margin-right="2.081cm" style:writing-mode="lr-tb" style:layout-grid-color="#c0c0c0" style:layout-grid-lines="21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ciej Rak</meta:initial-creator>
    <meta:keyword>dialectal</meta:keyword>
    <meta:keyword>phrasematics</meta:keyword>
    <meta:keyword>linguistic</meta:keyword>
    <meta:keyword>picture</meta:keyword>
    <meta:keyword>of</meta:keyword>
    <meta:keyword>the</meta:keyword>
    <meta:keyword>world</meta:keyword>
    <meta:keyword>Slavic</meta:keyword>
    <meta:keyword>mythology</meta:keyword>
    <meta:keyword>folk</meta:keyword>
    <meta:keyword>religion</meta:keyword>
    <meta:keyword>frazematyka</meta:keyword>
    <meta:keyword>gwarowa</meta:keyword>
    <meta:keyword>językowy</meta:keyword>
    <meta:keyword>obraz</meta:keyword>
    <meta:keyword>świata</meta:keyword>
    <meta:keyword>mitologia</meta:keyword>
    <meta:keyword>słowiańska</meta:keyword>
    <meta:keyword>religijność</meta:keyword>
    <meta:keyword>ludowa</meta:keyword>
    <dc:subject>nauki humanistyczne</dc:subject>
    <dc:title>Frazematyka gwarowa świadectwem zmian społeczno-kulturowych. Trzy modele ludowego obrazu świata (na wybranych przykładach)</dc:title>
    <meta:creation-date>2022-03-30T09:38:27</meta:creation-date>
    <dc:date>2022-03-30T09:38:2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145" meta:word-count="3938" meta:character-count="27242" meta:non-whitespace-character-count="23423"/>
    <meta:user-defined meta:name="AppVersion">12.0000</meta:user-defined>
    <meta:user-defined meta:name="Created" meta:value-type="date">2021-12-05T00:00:00</meta:user-defined>
    <meta:user-defined meta:name="Creator">PDFsam Basic v4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