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5">
      <style:text-properties fo:color="#000000"/>
    </style:style>
    <style:style style:family="text" style:name="T6" style:display-name="T6" style:parent-style-name="CharStyle15">
      <style:text-properties style:text-position="25%" fo:color="#000000"/>
    </style:style>
    <style:style style:family="text" style:name="T7" style:display-name="T7" style:parent-style-name="CharStyle14">
      <style:text-properties style:text-position="25%" fo:color="#000000"/>
    </style:style>
    <style:style style:family="text" style:name="T8" style:display-name="T8" style:parent-style-name="CharStyle18">
      <style:text-properties style:text-position="25%"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22">
      <style:text-properties fo:color="#000000"/>
    </style:style>
    <style:style style:family="text" style:name="T12" style:display-name="T12" style:parent-style-name="CharStyle23">
      <style:text-properties fo:color="#000000"/>
    </style:style>
    <style:style style:family="text" style:name="T13" style:display-name="T13" style:parent-style-name="CharStyle26">
      <style:text-properties fo:color="#000000"/>
    </style:style>
    <style:style style:family="text" style:name="T14" style:display-name="T14" style:parent-style-name="CharStyle29">
      <style:text-properties fo:color="#000000"/>
    </style:style>
    <style:style style:family="text" style:name="T15" style:display-name="T15" style:parent-style-name="CharStyle32">
      <style:text-properties fo:color="#000000"/>
    </style:style>
    <style:style style:family="text" style:name="T16" style:display-name="T16" style:parent-style-name="CharStyle33">
      <style:text-properties fo:color="#000000"/>
    </style:style>
    <style:style style:family="text" style:name="T17" style:display-name="T17" style:parent-style-name="CharStyle36">
      <style:text-properties fo:color="#000000"/>
    </style:style>
    <style:style style:family="text" style:name="T18" style:display-name="T18" style:parent-style-name="CharStyle36">
      <style:text-properties style:text-position="25%" fo:color="#000000"/>
    </style:style>
    <style:style style:family="text" style:name="T19" style:display-name="T19" style:parent-style-name="CharStyle37">
      <style:text-properties fo:color="#000000"/>
    </style:style>
    <style:style style:family="text" style:name="T20" style:display-name="T20" style:parent-style-name="CharStyle40">
      <style:text-properties fo:color="#000000"/>
    </style:style>
    <style:style style:family="text" style:name="T21" style:display-name="T21" style:parent-style-name="CharStyle43">
      <style:text-properties fo:color="#000000"/>
    </style:style>
    <style:style style:family="text" style:name="T22" style:display-name="T22" style:parent-style-name="CharStyle46">
      <style:text-properties fo:color="#000000"/>
    </style:style>
    <style:style style:family="text" style:name="T23" style:display-name="T23" style:parent-style-name="CharStyle49">
      <style:text-properties fo:color="#000000"/>
    </style:style>
    <style:style style:family="text" style:name="T24" style:display-name="T24" style:parent-style-name="CharStyle5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ent-style-name="Tekst treści (4)">
      <style:paragraph-properties fo:background-color="transparent" fo:margin-top="0.000cm" fo:margin-bottom="0.540cm" fo:line-height="0.247cm" fo:margin-left="0.035cm" fo:margin-right="0.000cm" fo:text-indent="0.494cm" style:page-number="auto"/>
      <style:text-properties/>
    </style:style>
    <style:style style:family="paragraph" style:name="P12"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3" style:parent-style-name="Tekst treści">
      <style:paragraph-properties fo:background-color="transparent" fo:margin-top="0.000cm" fo:margin-bottom="0.000cm" fo:margin-left="0.494cm" fo:margin-right="0.035cm" fo:text-indent="-0.282cm" style:page-number="auto"/>
      <style:text-properties/>
    </style:style>
    <style:style style:family="paragraph" style:name="P14"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5" style:parent-style-name="Stopka (2)">
      <style:paragraph-properties fo:background-color="transparent" fo:margin-top="0.000cm" fo:margin-bottom="0.000cm" fo:line-height="0.247cm" fo:margin-left="0.600cm" fo:margin-right="0.000cm" fo:text-indent="0.000cm" fo:text-align="left" style:page-number="auto"/>
      <style:text-properties/>
    </style:style>
    <style:style style:family="paragraph" style:name="P16" style:parent-style-name="Stopka">
      <style:paragraph-properties fo:background-color="transparent" fo:margin-top="0.000cm" fo:margin-bottom="0.000cm" fo:margin-left="0.035cm" fo:margin-right="0.776cm" fo:text-indent="0.000cm" fo:text-align="right" style:page-number="auto"/>
      <style:text-properties/>
    </style:style>
    <style:style style:family="paragraph" style:name="P17" style:parent-style-name="Tekst treści (6)">
      <style:paragraph-properties fo:background-color="transparent" fo:margin-top="0.000cm" fo:margin-bottom="0.000cm" fo:margin-left="0.035cm" fo:margin-right="0.000cm" fo:text-indent="0.494cm" style:page-number="auto"/>
      <style:text-properties/>
    </style:style>
    <style:style style:family="paragraph" style:name="P18"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9" style:parent-style-name="Nagłówek #1">
      <style:paragraph-properties fo:background-color="transparent" fo:margin-top="0.000cm" fo:margin-bottom="0.000cm" fo:line-height="1.058cm" fo:margin-left="0.000cm" fo:margin-right="0.000cm" fo:text-indent="0.000cm" fo:text-align="left" style:page-number="auto"/>
      <style:text-properties/>
    </style:style>
    <style:style style:family="paragraph" style:name="P20" style:parent-style-name="Tekst treści (3)">
      <style:paragraph-properties fo:background-color="transparent" fo:margin-top="0.000cm" fo:margin-bottom="0.171cm" fo:margin-left="0.529cm" fo:margin-right="0.035cm" fo:text-indent="0.494cm" style:page-number="auto"/>
      <style:text-properties/>
    </style:style>
    <style:style style:family="paragraph" style:name="P21" style:parent-style-name="Tekst treści">
      <style:paragraph-properties fo:background-color="transparent" fo:margin-top="0.000cm" fo:margin-bottom="0.253cm" fo:margin-left="0.035cm" fo:margin-right="0.035cm" fo:text-indent="0.494cm" style:page-number="auto"/>
      <style:text-properties/>
    </style:style>
    <style:style style:family="paragraph" style:name="P22" style:parent-style-name="Tekst treści (5)">
      <style:paragraph-properties fo:background-color="transparent" fo:margin-top="0.000cm" fo:margin-bottom="0.000cm" fo:line-height="0.265cm" fo:margin-left="0.035cm" fo:margin-right="0.000cm" fo:text-indent="0.494cm" style:page-number="auto"/>
      <style:text-properties/>
    </style:style>
    <style:style style:family="paragraph" style:name="P23" style:parent-style-name="Nagłówek #4">
      <style:paragraph-properties fo:background-color="transparent" fo:margin-top="0.000cm" fo:margin-bottom="0.000cm" fo:margin-left="0.529cm" fo:margin-right="1.799cm" fo:text-indent="0.000cm" fo:text-align="left" style:page-number="auto"/>
      <style:text-properties/>
    </style:style>
    <style:style style:family="paragraph" style:name="P24" style:parent-style-name="Tekst treści">
      <style:paragraph-properties fo:background-color="transparent" fo:margin-top="0.000cm" fo:margin-bottom="0.000cm" fo:margin-left="0.071cm" fo:margin-right="0.035cm" fo:text-indent="0.494cm" style:page-number="auto"/>
      <style:text-properties/>
    </style:style>
    <style:style style:family="paragraph" style:name="P25" style:parent-style-name="Stopka">
      <style:paragraph-properties fo:background-color="transparent" fo:margin-top="0.000cm" fo:margin-bottom="0.000cm" fo:margin-left="0.635cm" fo:margin-right="0.564cm" fo:text-indent="-0.600cm" fo:text-align="left" style:page-number="auto"/>
      <style:text-properties/>
    </style:style>
    <style:style style:family="paragraph" style:name="P2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7" style:parent-style-name="Tekst treści">
      <style:paragraph-properties fo:background-color="transparent" fo:margin-top="0.000cm" fo:margin-bottom="0.000cm" fo:margin-left="0.494cm" fo:margin-right="0.035cm" fo:text-indent="-0.282cm" style:page-number="auto"/>
      <style:text-properties/>
    </style:style>
    <style:style style:family="paragraph" style:name="P28"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margin-left="0.529cm" fo:margin-right="0.035cm" fo:text-indent="-0.282cm" style:page-number="auto"/>
      <style:text-properties/>
    </style:style>
    <style:style style:family="paragraph" style:name="P30" style:parent-style-name="Tekst treści (4)">
      <style:paragraph-properties fo:background-color="transparent" fo:margin-top="0.000cm" fo:margin-bottom="0.104cm" fo:line-height="0.247cm" fo:margin-left="0.035cm" fo:margin-right="0.000cm" fo:text-indent="0.494cm" style:page-number="auto"/>
      <style:text-properties/>
    </style:style>
    <style:style style:family="paragraph" style:name="P31" style:parent-style-name="Tekst treści">
      <style:paragraph-properties fo:background-color="transparent" fo:margin-top="0.000cm" fo:margin-bottom="0.000cm" fo:margin-left="0.529cm" fo:margin-right="0.035cm" fo:text-indent="0.000cm" style:page-number="auto"/>
      <style:text-properties/>
    </style:style>
    <style:style style:family="paragraph" style:name="P32" style:parent-style-name="Tekst treści">
      <style:paragraph-properties fo:background-color="transparent" fo:margin-top="0.000cm" fo:margin-bottom="0.000cm" fo:margin-left="0.071cm" fo:margin-right="0.035cm" fo:text-indent="0.494cm" style:page-number="auto"/>
      <style:text-properties/>
    </style:style>
    <style:style style:family="paragraph" style:name="P3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4"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5" style:parent-style-name="Stopka">
      <style:paragraph-properties fo:background-color="transparent" fo:margin-top="0.000cm" fo:margin-bottom="0.000cm" fo:margin-left="0.635cm" fo:margin-right="0.988cm" fo:text-indent="-0.600cm" fo:text-align="left" style:page-number="auto">
        <style:tab-stops>
          <style:tab-stop style:position="-0.100cm" style:type="left"/>
        </style:tab-stops>
      </style:paragraph-properties>
      <style:text-properties/>
    </style:style>
    <style:style style:family="paragraph" style:name="P3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8" style:parent-style-name="Tekst treści">
      <style:paragraph-properties fo:background-color="transparent" fo:margin-top="0.000cm" fo:margin-bottom="0.000cm" fo:margin-left="0.071cm" fo:margin-right="0.035cm" fo:text-indent="0.494cm" style:page-number="auto"/>
      <style:text-properties/>
    </style:style>
    <style:style style:family="paragraph" style:name="P3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0"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margin-left="0.071cm" fo:margin-right="0.035cm" fo:text-indent="0.494cm" style:page-number="auto"/>
      <style:text-properties/>
    </style:style>
    <style:style style:family="paragraph" style:name="P42" style:parent-style-name="Tekst treści">
      <style:paragraph-properties fo:background-color="transparent" fo:margin-top="0.000cm" fo:margin-bottom="0.000cm" fo:margin-left="0.529cm" fo:margin-right="0.035cm" fo:text-indent="-0.282cm" style:page-number="auto"/>
      <style:text-properties/>
    </style:style>
    <style:style style:family="paragraph" style:name="P43" style:parent-style-name="Tekst treści">
      <style:paragraph-properties fo:background-color="transparent" fo:margin-top="0.000cm" fo:margin-bottom="0.000cm" fo:margin-left="0.071cm" fo:margin-right="0.035cm" fo:text-indent="0.494cm" style:page-number="auto"/>
      <style:text-properties/>
    </style:style>
    <style:style style:family="paragraph" style:name="P44" style:parent-style-name="Stopka">
      <style:paragraph-properties fo:background-color="transparent" fo:margin-top="0.000cm" fo:margin-bottom="0.000cm" fo:line-height="0.356cm" fo:margin-left="0.635cm" fo:margin-right="0.776cm" fo:text-indent="0.000cm" fo:text-align="left" style:page-number="auto"/>
      <style:text-properties/>
    </style:style>
    <style:style style:family="paragraph" style:name="P4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6"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margin-left="0.000cm" fo:margin-right="0.035cm" fo:text-indent="0.494cm" style:page-number="auto"/>
      <style:text-properties/>
    </style:style>
    <style:style style:family="paragraph" style:name="P4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margin-left="0.494cm" fo:margin-right="0.035cm" fo:text-indent="-0.282cm" style:page-number="auto"/>
      <style:text-properties/>
    </style:style>
    <style:style style:family="paragraph" style:name="P5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margin-left="0.000cm" fo:margin-right="0.035cm" fo:text-indent="0.494cm" style:page-number="auto"/>
      <style:text-properties/>
    </style:style>
    <style:style style:family="paragraph" style:name="P5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3" style:parent-style-name="Nagłówek lub stopka">
      <style:paragraph-properties fo:background-color="transparent" fo:margin-top="0.000cm" fo:margin-bottom="0.000cm" fo:line-height="0.300cm" fo:margin-left="0.600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5" style:parent-style-name="Nagłówek #2">
      <style:paragraph-properties fo:background-color="transparent" fo:margin-top="0.000cm" fo:margin-bottom="0.464cm" fo:line-height="0.564cm" fo:margin-left="0.529cm" fo:margin-right="0.000cm" fo:text-indent="0.000cm" fo:text-align="left" style:page-number="auto"/>
      <style:text-properties/>
    </style:style>
    <style:style style:family="paragraph" style:name="P56" style:parent-style-name="Nagłówek #3">
      <style:paragraph-properties fo:background-color="transparent" fo:margin-top="0.000cm" fo:margin-bottom="0.273cm" fo:line-height="0.423cm" fo:margin-left="0.035cm" fo:margin-right="0.000cm" fo:text-indent="0.494cm" style:page-number="auto"/>
      <style:text-properties/>
    </style:style>
    <style:style style:family="paragraph" style:name="P57" style:parent-style-name="Tekst treści (5)">
      <style:paragraph-properties fo:background-color="transparent" fo:margin-top="0.000cm" fo:margin-bottom="0.113cm" fo:line-height="0.265cm" fo:margin-left="0.035cm" fo:margin-right="0.000cm" fo:text-indent="0.494cm" style:page-number="auto"/>
      <style:text-properties/>
    </style:style>
    <style:style style:family="paragraph" style:name="P58">
      <style:paragraph-properties style:page-number="auto"/>
      <style:text-properties fo:font-size="5.pt" style:font-size-asian="5.pt" style:font-size-complex="5.pt"/>
    </style:style>
    <style:style style:family="paragraph" style:name="P59">
      <style:paragraph-properties style:page-number="auto"/>
      <style:text-properties fo:font-size="5.e-002pt" style:font-size-asian="5.e-002pt" style:font-size-complex="5.e-002pt"/>
    </style:style>
    <style:style style:family="paragraph" style:name="P61" style:master-page-name="PageStyle0">
      <style:paragraph-properties fo:break-after="page" style:page-number="auto"/>
      <style:text-properties fo:font-size="1.pt" style:font-size-asian="1.pt" style:font-size-complex="1.pt"/>
    </style:style>
    <style:style style:family="paragraph" style:name="P62" style:master-page-name="PageStyle1">
      <style:paragraph-properties fo:break-after="page" style:page-number="auto"/>
      <style:text-properties fo:font-size="1.pt" style:font-size-asian="1.pt" style:font-size-complex="1.pt"/>
    </style:style>
    <style:style style:family="paragraph" style:name="P63" style:master-page-name="PageStyle2">
      <style:paragraph-properties fo:break-after="page" style:page-number="auto"/>
      <style:text-properties fo:font-size="1.pt" style:font-size-asian="1.pt" style:font-size-complex="1.pt"/>
    </style:style>
    <style:style style:family="paragraph" style:name="P64" style:master-page-name="PageStyle3">
      <style:paragraph-properties fo:break-after="page" style:page-number="auto"/>
      <style:text-properties fo:font-size="1.pt" style:font-size-asian="1.pt" style:font-size-complex="1.pt"/>
    </style:style>
    <style:style style:family="paragraph" style:name="P65" style:master-page-name="PageStyle4">
      <style:paragraph-properties fo:break-after="page" style:page-number="auto"/>
      <style:text-properties fo:font-size="1.pt" style:font-size-asian="1.pt" style:font-size-complex="1.pt"/>
    </style:style>
    <text:list-style style:name="L0">
      <text:list-level-style-number text:start-value="1" style:num-format="1" text:level="1" text:style-name="CharStyle1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office:automatic-styles>
  <office:body>
    <office:text>
      <text:section text:style-name="Sect0" text:name="Section0">
        <text:p text:style-name="P61"><draw:frame draw:style-name="fr1" svg:x="8.146cm" svg:y="1.743cm" fo:min-width="5.757cm" fo:min-height="1.355cm" text:anchor-type="paragraph"><draw:text-box><text:h text:outline-level="0" text:style-name="P19"><text:bookmark-start text:name="bookmark0"/><text:span text:style-name="CharStyle5">Polemiki</text:span><text:bookmark-end text:name="bookmark0"/></text:h></draw:text-box></draw:frame><draw:frame draw:style-name="fr2" svg:x="0.949cm" svg:y="6.468cm" svg:width="11.506cm" svg:height="2.117cm" text:anchor-type="paragraph"><draw:text-box><text:h text:outline-level="2" text:style-name="P56"><text:bookmark-start text:name="bookmark1"/><text:span text:style-name="CharStyle8">Henryk MARKIEWICZ</text:span><text:bookmark-end text:name="bookmark1"/></text:h><text:h text:outline-level="3" text:style-name="P23"><text:bookmark-start text:name="bookmark2"/><text:span text:style-name="CharStyle11">Uwagi fachowca (w swych intencjach) o tym, jak intelektualiści bronią humanistyki</text:span><text:bookmark-end text:name="bookmark2"/></text:h></draw:text-box></draw:frame><draw:frame draw:style-name="fr3" svg:x="0.949cm" svg:y="10.298cm" svg:width="11.506cm" svg:height="7.747cm" text:anchor-type="paragraph"><draw:text-box><text:p text:style-name="P45"><text:span text:style-name="CharStyle14">Przeciwstawienie fachowca i intelektualisty występujące w tym tytule pocho­dzi od Richarda Rorty’ego, którego poglądy przytacza Michał Paweł Markowski w artykule </text:span><text:span text:style-name="CharStyle15">Humanistyka: niedokończony projekt</text:span><text:span text:style-name="T6">1</text:span><text:span text:style-name="CharStyle15">.</text:span><text:span text:style-name="CharStyle14"><text:s text:c="1"/>Fachowiec sądzi, że dążenie do prawdy obiektywnej jest skuteczne, marzy o przeczytaniu wszystkich książek ze swojej dziedziny, uważa przy tym, że „tworzą one zbiór adekwatnie opisujący rze­czywistość”. Intelektualista - wręcz przeciwnie: w prawdę obiektywną nie wierzy, dąży tylko do rozregulowania własnej dyscypliny i w tym celu chciałby przeczytać jak najwięcej różnych książek; efektem tej lektury nie jest poszerzenie wiedzy, lecz wrażliwości i wyobraźni.</text:span></text:p><text:p text:style-name="P54"><text:span text:style-name="CharStyle14">Mniejsza o karykaturalność niektórych spośród tych wyznaczników fachowo­ści (np. tego, że fachowiec jest przekonany o adekwatności wszystkich książek ze swej dziedziny), mniejsza o to, że w rezultacie tej operacji fachowiec okazuje się kimś pośledniejszym od intelektualisty. Mniejsza wreszcie o to, że obaj upodab­niają się do „uczonego gapa” Wagnera z </text:span><text:span text:style-name="CharStyle15">Fausta,</text:span><text:span text:style-name="CharStyle14"><text:s text:c="1"/>który „dużo już wie, lecz chciałby wiedzieć wszystko”.</text:span></text:p><text:p text:style-name="P36"><text:span text:style-name="CharStyle14">Charakterystyka intelektualisty jednak dobrze ukazuje stanowisko, z jakiego niemal wszyscy referowani przez Markowskiego autorzy próbują bronić humani­styki. A obrony ona potrzebuje - jest powszechnie deprecjonowana i dyskrymino­wana (także finansowo)</text:span><text:span text:style-name="T7">2</text:span><text:span text:style-name="CharStyle14">. Obrona ta stara się dowieść, że humanistyka ma ważne,</text:span></text:p></draw:text-box></draw:frame><draw:frame draw:style-name="fr4" svg:x="0.898cm" svg:y="18.329cm" svg:width="11.702cm" svg:height="0.695cm" text:anchor-type="paragraph"><draw:text-box><text:p text:style-name="P35"><text:span text:style-name="T8">1</text:span><text:span text:style-name="CharStyle18"><text:tab/>M.P. Markowski </text:span><text:span text:style-name="CharStyle19">Humanistyka: niedokończony projekt,</text:span><text:span text:style-name="CharStyle18"><text:s text:c="1"/>„Teksty Drugie” 2011 nr 6. Lokalizacja cytatów w tekście.</text:span></text:p></draw:text-box></draw:frame><draw:frame draw:style-name="fr5" svg:x="0.898cm" svg:y="19.184cm" svg:width="11.702cm" svg:height="1.083cm" text:anchor-type="paragraph"><draw:text-box><text:p text:style-name="P16"><text:span text:style-name="T8">2</text:span><text:span text:style-name="CharStyle18"><text:s text:c="1"/>Dyskryminacji zaznają zresztą i niehumanistyczne badania podstawowe, o czym pisze m.in. Andrzej Jajszczyk, dyrektor Narodowego Centrum Nauki, w artykule</text:span></text:p><text:p text:style-name="P15"><text:span text:style-name="CharStyle22">Badania podstawowe, ale nie bezużyteczne,</text:span><text:span text:style-name="CharStyle23"><text:s text:c="1"/>„Gazeta Wyborcza” z 18.07.2012.</text:span></text:p></draw:text-box></draw:frame><draw:frame draw:style-name="fr6" svg:x="13.056cm" svg:y="19.556cm" fo:min-width="0.399cm" fo:min-height="0.677cm" text:anchor-type="paragraph"><draw:text-box><text:p text:style-name="P40"><text:span text:style-name="CharStyle26">295</text:span></text:p></draw:text-box></draw:frame></text:p>
      </text:section>
      <text:section text:style-name="Sect1" text:name="Section1">
        <text:p text:style-name="P62"><draw:frame draw:style-name="fr7" svg:x="1.155cm" svg:y="18.722cm" fo:min-width="0.399cm" fo:min-height="0.702cm" text:anchor-type="paragraph"><draw:text-box><text:p text:style-name="P14"><text:span text:style-name="CharStyle26">296</text:span></text:p></draw:text-box></draw:frame><draw:frame draw:style-name="fr8" svg:x="2.637cm" svg:y="0.993cm" fo:min-width="1.584cm" fo:min-height="0.441cm" text:anchor-type="paragraph"><draw:text-box><text:p text:style-name="P48"><text:span text:style-name="CharStyle29">Polemiki</text:span></text:p></draw:text-box></draw:frame><draw:frame draw:style-name="fr9" svg:x="2.095cm" svg:y="1.877cm" svg:width="11.548cm" svg:height="17.544cm" text:anchor-type="paragraph"><draw:text-box><text:p text:style-name="P52"><text:span text:style-name="CharStyle14">społeczne uzasadnienie. (Przy czym obrońcy ci ani razu nie wspominają, że hu­manistyka jest po części sama sobie winna owej deprecjacji, a to ze względu na hermetyzm języka, prowokacyjną paradoksalność niektórych tez, masochistyczne negowanie poznawczych wartości własnych twierdzeń).</text:span></text:p><text:p text:style-name="P32"><text:span text:style-name="CharStyle14">Najsłabiej broni humanistyki Stanley Fish. Odpowiedź jego jest dwoista. W wer­sji słabszej głosi on, że „humanistyka jest dobrem autonomicznym, niepowiąza­nym z żadną celowością” (s. 20), w wersji mocniejszej, że studiowanie literatury i sztuki dostarcza nam narzędzi, dzięki którym możemy nie tylko przeżywać „chwile estetycznego zachwytu”, ale także potrafimy „rozmawiać o tym, co uznajemy za ważne dla nas i nam podobnych” (w tekście nierenomowanego autora tę drugą odpowiedź uznalibyśmy za wykręcanie się byle jakim ogólnikiem). Jak widać, Fish przedmiotem humanistyki czyni tylko literaturę i sztukę, pomijając dyscyplinę </text:span><text:span text:style-name="CharStyle15">par excellence</text:span><text:span text:style-name="CharStyle14"><text:s text:c="1"/>humanistyczną, jaką jest historia.</text:span></text:p><text:p text:style-name="P43"><text:span text:style-name="CharStyle14">Z kolei Odo Marquard powiada, że nauki humanistyczne „powinny spełniać funkcję kompensacyjną wobec neutralizacji naszego historycznego (a więc i jed­nostkowego) doświadczenia, jaka jest efektem ekspansji nauk eksperymentalnych oraz homogenizacji globalizacji tego doświadczenia, zamazujących jego niepowta­rzalny charakter” (s. 15). Cytuję, bo nie jest to dla mnie w pełni jasne. Jakim spo­sobem owa homogenizacja, eliminując sprzeczne punkty widzenia, powoduje wie­loznaczność jako podstawę interpretacji rzeczywistości? Gdyby tak było, zbędna byłaby zachwalana przez Marquarda kompensacyjna funkcja humanistyki pole­gająca na „mnożeniu opowieści o ludzkim doświadczeniu i interpretowaniu ich na różne sposoby” (s. 16).</text:span></text:p><text:p text:style-name="P24"><text:span text:style-name="CharStyle14">Nazywa to autor hermeneutyką rozumianą jako sztuka układania opowieści (s. 15). To ostatnie sformułowanie jest propozycją terminologiczną co najmniej dziwaczną. Dziwne jest też podciąganie pod termin „narracja” czy „opowiadanie” wszelkich wypowiedzi światopoglądowych, także i tych, w których narracja w po­wszechnie przyjętym rozumieniu tego terminu jest nieobecna, np. w neoliberal­nym postulacie pomnażania dochodu narodowego.</text:span></text:p><text:p text:style-name="P41"><text:span text:style-name="CharStyle14">Nasuwa się tu dalej pytanie, czy wszystkie te „narracje” są równouprawnione? Czy nie ma wśród nich takich, którymi nie warto się zajmować albo zajmując się - potępić je i odrzucić? A jeśli są równouprawnione? Czy taki „polimorfizm ducho­wy” - jakby powiedział Brzozowski - nie prowadzi do relatywizmu, by nie rzec - indyferentnej bierności, a nawet nihilizmu? Czy jest więc korzystny dla moralne­go dobrostanu jednostki, czy jest społecznie użyteczny?</text:span></text:p><text:p text:style-name="P18"><text:span text:style-name="CharStyle14">Sam Markowski zaczyna z daleka: tak szeroko konstruuje pojęcie polityczno­ści, by dowieść, że humanistyka jest również polityczna, jak zresztą wszystko, co dzieje się w przestrzeni publicznej. Ale argument to niecelny, bo przecież nie wszystko, co dzieje się w tak upolitycznionej przestrzeni publicznej jest społecz­nie korzystne.</text:span></text:p><text:p text:style-name="P38"><text:span text:style-name="CharStyle14">W dalszym ciągu Markowski twierdzi zdecydowanie, że żaden „język” nie od­powiada rzeczywistości lepiej niż inne - z czego czytelnik mógłby wyprowadzić wniosek, że np. teoria systemów Luhmanna nie jest lepsza od wierzeń scjentolo-</text:span></text:p></draw:text-box></draw:frame></text:p>
      </text:section>
      <text:section text:style-name="Sect2" text:name="Section2">
        <text:p text:style-name="P63"><draw:frame draw:style-name="fr10" svg:x="1.651cm" svg:y="0.942cm" fo:min-width="9.153cm" fo:min-height="0.474cm" text:anchor-type="paragraph"><draw:text-box><text:p text:style-name="P50"><text:span text:style-name="CharStyle32">Markiewicz </text:span><text:span text:style-name="CharStyle33">Uwagi fachowca (w swych intencjach) o tym</text:span></text:p></draw:text-box></draw:frame><draw:frame draw:style-name="fr11" svg:x="1.168cm" svg:y="1.877cm" svg:width="11.523cm" svg:height="16.265cm" text:anchor-type="paragraph"><draw:text-box><text:p text:style-name="P12"><text:span text:style-name="CharStyle14">gów. Zadaniem humanistyki - głosi Markowski - jest przekształcanie społecznego imaginarium przez krytykę istniejącego już „słownika” (jak wiadomo w termino­logii Rorty’ego „słownik” to język, za pomocą którego objaśniamy świat); o two­rzeniu nowych słowników Markowski nie wspomina. Tak rozumiane nauki huma­nistyczne „niczego nie usprawniają, wręcz przeciwnie, komplikują proste myśle­nie o lepszym życiu, osłabiają zdrowy rozsądek, który wie, jak być powinno” (s. 14; odnoszę wrażenie, że zdrowy rozsądek to jakaś </text:span><text:span text:style-name="CharStyle15">bęte noire</text:span><text:span text:style-name="CharStyle14"><text:s text:c="1"/>Markowskiego).</text:span></text:p><text:p text:style-name="P21"><text:span text:style-name="CharStyle14">Z tym wszystkim nie daje się pogodzić inna myśl Markowskiego - że bywają lepsze i gorsze „słowniki”, a lepsze są te, które odpowiadają „naszym przeświad­czeniom, naszym przekonaniom, naszym marzeniom” (s. 21). Czyli - naszemu dotychczasowemu słownikowi! Byłyby to więc słowniki petryfikujące, słowniki, które odbiorca już uprzednio uznał za swoje! Gdzie tu miejsce dla „dyspozycji krytycznej”, dla przekształcania „społecznego imaginarium”? (Mimochodem za­uważmy, że termin „imaginarium”, występujący u Markowskiego jako synonim języka i dyskursu nie pasuje tu do wielu wypowiedzi światopoglądowych, w któ­rych obrazowości nie można się dopatrzeć).</text:span></text:p><text:p text:style-name="P20"><text:span text:style-name="CharStyle36">Stawką takiego czytania jest poznawcza tautologia: znam to tylko, co już znam, i nic innego poznać nie mogę, bo nie chcę. Jest to także tautologia osobista: czytam to tylko, co znam, bo taki jestem i nigdy nie będę inny (od Emersona do inż. Mamonia prowadzi droga krótka i niezawiła).</text:span><text:span text:style-name="T18">3</text:span></text:p><text:p text:style-name="P39"><text:span text:style-name="CharStyle14">I któż to mówi? Ano sam Michał Markowski </text:span><text:span text:style-name="CharStyle15">(W moim miejscu stoi ktoś inny, </text:span><text:span text:style-name="CharStyle14">„Tygodnik Powszechny” z 1.07.2012).</text:span></text:p><text:p text:style-name="P26"><text:span text:style-name="CharStyle14">Jednoznaczną w swej apologii humanistyki odpowiedź daje Martha Nussbaum: „Humanistyka może i powinna kształtować obywateli potrzebnych współczesnej demokracji, takich mianowicie, których cechuje krytyczne myślenie, zdolność przekraczania lokalnych uwarunkowań, empatyczne nastawienie wobec innych osób” (s. 16). Zapewne każdy się z tym zgodzi, tylko że podobnej odpowiedzi udzie­liłby prawdopodobnie już Michel Montaigne. To samo można powtórzyć o argu­mentacji Anthony’ego Kronmana, że rolą humanistyki jest „wskazywanie sensu w świecie jego pozbawionym”.</text:span></text:p><text:p text:style-name="P37"><text:span text:style-name="CharStyle14">Wspomniane tu wypowiedzi mają cechy wspólne, na które z kolei chciałbym zwrócić uwagę.</text:span></text:p><text:list text:style-name="L0"><text:list-item><text:p text:style-name="P42"><text:span text:style-name="CharStyle14"><text:s text:c="1"/>Większość z nich dla oznaczenia mniej więcej tego samego przedmiotu, który dawniej nazywano światopoglądem, wizją świata, ideologią, ideologemami, wprowadzają terminy inne, naruszające powszechnie przyjęte ich znaczenie - narracja (Marquard), słownik (Rorty), język, dyskurs, imaginarium (Markow­ski). Nie ułatwia to rozmowy.</text:span></text:p></text:list-item><text:list-item><text:p text:style-name="P29"><text:span text:style-name="CharStyle14"><text:s text:c="1"/>Żaden z autorów nie definiuje dyscypliny „humanistyka”. Markowski nazwał­by może takie zajęcie z przekąsem „ulubioną rozrywką umysłów taksonomicz­</text:span></text:p></text:list-item></text:list></draw:text-box></draw:frame><draw:frame draw:style-name="fr12" svg:x="1.736cm" svg:y="18.667cm" svg:width="10.227cm" svg:height="0.811cm" text:anchor-type="paragraph"><draw:text-box><text:p text:style-name="P44"><text:span text:style-name="CharStyle18">Skąd tu Emerson - nie wiem. Przychodzi mi na myśl tylko taki cytat: „Nigdy nie czytaj książki, która nie ma przynajmniej roku”. Ale on tu przecież nie pasuje.</text:span></text:p></draw:text-box></draw:frame><draw:frame draw:style-name="fr13" svg:x="13.275cm" svg:y="18.740cm" fo:min-width="0.399cm" fo:min-height="0.686cm" text:anchor-type="paragraph"><draw:text-box><text:p text:style-name="P46"><text:span text:style-name="CharStyle26">297</text:span></text:p></draw:text-box></draw:frame></text:p>
      </text:section>
      <text:section text:style-name="Sect3" text:name="Section3">
        <text:p text:style-name="P64"><draw:frame draw:style-name="fr14" svg:x="1.125cm" svg:y="18.722cm" fo:min-width="0.399cm" fo:min-height="0.702cm" text:anchor-type="paragraph"><draw:text-box><text:p text:style-name="P34"><text:span text:style-name="CharStyle26">298</text:span></text:p></draw:text-box></draw:frame><draw:frame draw:style-name="fr15" svg:x="2.607cm" svg:y="0.993cm" fo:min-width="1.584cm" fo:min-height="0.441cm" text:anchor-type="paragraph"><draw:text-box><text:p text:style-name="P33"><text:span text:style-name="CharStyle29">Polemiki</text:span></text:p></draw:text-box></draw:frame><draw:frame draw:style-name="fr16" svg:x="2.117cm" svg:y="1.877cm" svg:width="11.506cm" svg:height="15.460cm" text:anchor-type="paragraph"><draw:text-box><text:p text:style-name="P31"><text:span text:style-name="CharStyle14">nych (s. 16). Rezultat jednak jest taki, że np. dla Fisha humanistyką jest tylko zajmowanie się literaturą i sztuką. Wszyscy pozostawiają poza zakresem swych rozważań dyscypliny zajmujące się niejęzykowymi wytworami i działaniami kulturowymi (np. archeologia, historia gospodarcza) i dyscypliny zajmujące się tworami kultury niezawierającymi wypowiedzi światopoglądowych (np. ję­zykoznawstwo czy muzykologia)</text:span><text:span text:style-name="T7">4</text:span><text:span text:style-name="CharStyle14">.</text:span></text:p><text:list text:style-name="L0" text:continue-numbering="true"><text:list-item><text:p text:style-name="P49"><text:span text:style-name="CharStyle14"><text:s text:c="1"/>Nikt nie zastanawia się nad podobieństwami i różnicami między humanistyką a naukami społecznymi, które w nie mniejszej mierze wytwarzają wypowiedzi światopoglądowe.</text:span></text:p></text:list-item><text:list-item><text:p text:style-name="P13"><text:span text:style-name="CharStyle14"><text:s text:c="1"/>Przede wszystkim zaś autorzy ci, mówiąc o wytwarzaniu wypowiedzi świato­poglądowych, przypisują humanistyce funkcje, które spełnia przede wszyst­kim sama literatura i sztuka; humanistyka tylko je transmituje i interpretuje. „Być może literatura i sztuka mogą zmienić czyjeś życie” - zauważa trzeźwo Fish; kursy literatury i sztuki zrobić tego nie mogą, bo „jedyna rzecz, której student powinien się nauczyć, to technika czytania i pisania o tym, co się prze­czytało” (s. 21).</text:span></text:p></text:list-item><text:list-item><text:p text:style-name="P27"><text:span text:style-name="CharStyle14"><text:s text:c="1"/>W tekstach Marquarda i Markowskiego wymiennie występują „humanistyka” i „nauki humanistyczne”. Autorzy amerykańscy używają określenia </text:span><text:span text:style-name="CharStyle15">humanities </text:span><text:span text:style-name="CharStyle14">- oznacza ono u nich zazwyczaj nie naukę, lecz kształcenie humanistyczne - i ewentualny pożytek społeczny takiego kształcenia uzasadniają. Humanisty­ka jako działalność badawcza, poszerzająca naszą wiedzę o pewnej dziedzinie, nie jest przedmiotem ich obrony. Co do Markowskiego - nie ma on złudzeń, użyteczności społecznej takich badań nie da się uzasadnić. Humanistyka na­ukowa jest więc skazana na byt niszowy. Dodam: można się obawiać, że nawet gorzej - na zaniknięcie, skoro uniwersyteckie kształcenie humanistyczne nie będzie do niej przygotowywać.</text:span></text:p></text:list-item></text:list><text:p text:style-name="P47"><text:span text:style-name="CharStyle14">Powtórzmy - obrona humanistyki podjęta przez intelektualistów - humani­styki fachowców nie broni. No - bo czy dyskusja o pochodzeniu polskiego języka literackiego, spór o autentyczność </text:span><text:span text:style-name="CharStyle15">Słowa o wyprawie Igora,</text:span><text:span text:style-name="CharStyle14"><text:s text:c="1"/>analiza intertekstual- ności </text:span><text:span text:style-name="CharStyle15">Balladyny,</text:span><text:span text:style-name="CharStyle14"><text:s text:c="1"/>systematyzacja wiersza polskiego, nie mówiąc już o stwierdzeniu spółgłoskowej wartości tzw. szwa indoeuropejskiego (wielkie odkrycie Jerzego Kuryłowicza), poszerza „granice czyjejkolwiek egzystencji o inne możliwości by­cia”? Humaniści z prawdziwego zdarzenia, tj. intelektualiści, </text:span><text:span text:style-name="CharStyle15">ad maiora nati sunt</text:span><text:span text:style-name="CharStyle14">, nieprawdaż?</text:span></text:p><text:p text:style-name="P51"><text:span text:style-name="CharStyle14">Tak więc nie mieszajmy zadań kształcenia humanistycznego i zadań nauk hu­manistycznych. Intelektualiści lepiej lub gorzej bronią tylko kształcenia humani­stycznego. Według mnie - nie najlepiej, bo ogólnikowo, niestarannie, nie trosz­cząc się o konsekwencję i precyzję.</text:span></text:p></draw:text-box></draw:frame><draw:frame draw:style-name="fr17" svg:x="2.074cm" svg:y="17.667cm" svg:width="11.599cm" svg:height="1.803cm" text:anchor-type="paragraph"><draw:text-box><text:p text:style-name="P25"><text:span text:style-name="T8">4</text:span><text:span text:style-name="CharStyle18"><text:s text:c="1"/>Dziwna jest również teza Marquarda, że „narodziny nauk humanistycznych były reakcją na traumatyczne doświadczenie wojen religijnych, których zarzewiem były spory interpretacyjne dotyczące wykładni Pisma Świętego” (s. 16). Więc Bocaccio, Lorenzo Valla, Erazm z Rotterdamu, działający przed owymi wojnami, nie uprawiali humanistyki?</text:span></text:p></draw:text-box></draw:frame></text:p>
      </text:section>
      <text:section text:style-name="Sect4" text:name="Section4">
        <text:p text:style-name="P65"><draw:frame draw:style-name="fr18" svg:x="1.125cm" svg:y="0.942cm" svg:width="11.617cm" svg:height="0.423cm" text:anchor-type="paragraph"><draw:text-box><text:p text:style-name="P53"><text:span text:style-name="CharStyle32">Markiewicz </text:span><text:span text:style-name="CharStyle33">Uwagi fachowca (w swych intencjach) o </text:span><text:span text:style-name="CharStyle37">tym...</text:span></text:p></draw:text-box></draw:frame><draw:frame draw:style-name="fr19" svg:x="1.168cm" svg:y="1.976cm" svg:width="11.523cm" svg:height="6.202cm" text:anchor-type="paragraph"><draw:text-box><text:h text:outline-level="1" text:style-name="P55"><text:bookmark-start text:name="bookmark3"/><text:span text:style-name="CharStyle40">Abstract</text:span><text:bookmark-end text:name="bookmark3"/></text:h><text:p text:style-name="P30"><text:span text:style-name="CharStyle43">Henryk MARKIEWICZ</text:span></text:p><text:p text:style-name="P11"><text:span text:style-name="CharStyle43">Jagiellonian University (Kraków)</text:span></text:p><text:p text:style-name="P57"><text:span text:style-name="CharStyle46">Some remarks of the professional (as he intends) on how the</text:span></text:p><text:p text:style-name="P22"><text:span text:style-name="CharStyle46">intellectuals defend the humanities</text:span></text:p><text:p text:style-name="P17"><text:span text:style-name="CharStyle49">In his essay the author discusses the opinions of Western intellectuals and of Michał Pawet Markowski presented in the latter's article entitled "Humanistyka: niedokończony project” ["Humanities: an Unfinished Project") ["Teksty Drugie" </text:span><text:span text:style-name="CharStyle50">2011</text:span><text:span text:style-name="CharStyle49"><text:s text:c="1"/>n° 6]. He claims that firstly these authors limit the meaning ofthe humanities to the disciplines dealing with literature and art solely [excluding history or linguistics, among others]. Secondly - they justify only the usefulness ofthe humanistic university education, and not of the humanities as a research activity expanding the knowledge of certain areas of culture.</text:span></text:p></draw:text-box></draw:frame><draw:frame draw:style-name="fr20" svg:x="13.284cm" svg:y="18.722cm" fo:min-width="0.399cm" fo:min-height="0.702cm" text:anchor-type="paragraph"><draw:text-box><text:p text:style-name="P28"><text:span text:style-name="CharStyle26">29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30.pt" style:font-size-asian="30.pt" style:font-size-complex="30.pt" style:font-name="Segoe UI" style:font-name-asian="Segoe UI" style:font-name-complex="Segoe UI" fo:letter-spacing="-0.046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07cm"/>
    </style:style>
    <style:style style:family="text" style:name="CharStyle8" style:display-name="CharStyle8" style:parent-style-name="CharStyle7">
      <style:text-properties fo:language="pl" style:language-asian="pl" style:language-complex="pl" fo:font-size="12.pt" style:font-size-asian="12.pt" style:font-size-complex="12.pt"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egoe UI" style:font-name-asian="Segoe UI" style:font-name-complex="Segoe UI" fo:letter-spacing="-0.005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5" style:display-name="CharStyle15" style:parent-style-name="CharStyle13">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19" style:display-name="CharStyle19" style:parent-style-name="CharStyle17">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3" style:display-name="CharStyle23" style:parent-style-name="CharStyle21">
      <style:text-properties fo:language="pl" style:language-asian="pl" style:language-complex="pl" fo:font-style="normal" style:font-style-asian="normal" style:font-style-complex="normal" style:text-scale="100.%" fo:letter-spacing="0.012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26" style:display-name="CharStyle26" style:parent-style-name="CharStyle25">
      <style:text-properties fo:language="pl" style:language-asian="pl" style:language-complex="pl" style:text-scale="100.%"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7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7cm"/>
    </style:style>
    <style:style style:family="text" style:name="CharStyle32" style:display-name="CharStyle32" style:parent-style-name="CharStyle31">
      <style:text-properties fo:language="pl" style:language-asian="pl" style:language-complex="pl" fo:font-weight="bold" style:font-weight-asian="bold" style:font-weight-complex="bold" style:text-scale="100.%" fo:letter-spacing="0.004cm" fo:color="#000000" style:text-position="0.%"/>
    </style:style>
    <style:style style:family="text" style:name="CharStyle33" style:display-name="CharStyle33" style:parent-style-name="CharStyle31">
      <style:text-properties fo:language="pl" style:language-asian="pl" style:language-complex="pl"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36" style:display-name="CharStyle36" style:parent-style-name="CharStyle35">
      <style:text-properties fo:language="pl" style:language-asian="pl" style:language-complex="pl" style:text-scale="100.%" fo:color="#000000" style:text-position="0.%"/>
    </style:style>
    <style:style style:family="text" style:name="CharStyle37" style:display-name="CharStyle37" style:parent-style-name="CharStyle31">
      <style:text-properties fo:language="pl" style:language-asian="pl" style:language-complex="pl" style:text-scale="100.%" fo:letter-spacing="0.039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text" style:name="CharStyle40" style:display-name="CharStyle40" style:parent-style-name="CharStyle39">
      <style:text-properties fo:language="pl" style:language-asian="pl" style:language-complex="pl" style:text-scale="100.%"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43" style:display-name="CharStyle43" style:parent-style-name="CharStyle42">
      <style:text-properties fo:language="pl" style:language-asian="pl" style:language-complex="pl" style:text-scale="100.%"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7cm"/>
    </style:style>
    <style:style style:family="text" style:name="CharStyle46" style:display-name="CharStyle46" style:parent-style-name="CharStyle45">
      <style:text-properties fo:language="pl" style:language-asian="pl" style:language-complex="pl"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4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0" style:display-name="CharStyle50" style:parent-style-name="CharStyle48">
      <style:text-properties fo:language="pl" style:language-asian="pl" style:language-complex="pl" style:text-scale="100.%" fo:letter-spacing="0.04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0.pt" style:font-size-asian="30.pt" style:font-size-complex="30.pt" style:font-name="Segoe UI" style:font-name-asian="Segoe UI" style:font-name-complex="Segoe UI" fo:letter-spacing="-0.046cm"/>
    </style:style>
    <style:style style:family="paragraph" style:name="Nagłówek #3">
      <style:paragraph-properties fo:background-color="#FFFFFF" fo:margin-bottom="0.423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07cm"/>
    </style:style>
    <style:style style:family="paragraph" style:name="Nagłówek #4">
      <style:paragraph-properties fo:background-color="#FFFFFF" fo:margin-top="0.423cm" fo:margin-bottom="1.587cm" fo:line-height="0.55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egoe UI" style:font-name-asian="Segoe UI" style:font-name-complex="Segoe UI" fo:letter-spacing="-0.005cm"/>
    </style:style>
    <style:style style:family="paragraph" style:name="Tekst treści">
      <style:paragraph-properties fo:background-color="#FFFFFF" fo:margin-top="1.587cm" fo:line-height="0.398cm" fo:text-indent="-0.282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Stopka">
      <style:paragraph-properties fo:background-color="#FFFFFF" fo:line-height="0.347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Stopka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7cm"/>
    </style:style>
    <style:style style:family="paragraph" style:name="Tekst treści (3)">
      <style:paragraph-properties fo:background-color="#FFFFFF" fo:margin-top="0.212cm" fo:margin-bottom="0.212cm" fo:line-height="0.347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Nagłówek #2">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paragraph" style:name="Tekst treści (4)">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Tekst treści (5)">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7cm"/>
    </style:style>
    <style:style style:family="paragraph" style:name="Tekst treści (6)">
      <style:paragraph-properties fo:background-color="#FFFFFF" fo:margin-top="0.106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60">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60"/>
      </style:footer>
      <style:header>
        <text:p text:style-name="P60"/>
      </style:header>
    </style:master-page>
    <style:master-page style:name="PageStyle1" style:page-layout-name="Mpm1">
      <style:footer>
        <text:p text:style-name="P60"/>
      </style:footer>
      <style:header>
        <text:p text:style-name="P60"/>
      </style:header>
    </style:master-page>
    <style:master-page style:name="PageStyle2" style:page-layout-name="Mpm2">
      <style:footer>
        <text:p text:style-name="P60"/>
      </style:footer>
      <style:header>
        <text:p text:style-name="P60"/>
      </style:header>
    </style:master-page>
    <style:master-page style:name="PageStyle3" style:page-layout-name="Mpm3">
      <style:footer>
        <text:p text:style-name="P60"/>
      </style:footer>
      <style:header>
        <text:p text:style-name="P60"/>
      </style:header>
    </style:master-page>
    <style:master-page style:name="PageStyle4" style:page-layout-name="Mpm4">
      <style:footer>
        <text:p text:style-name="P60"/>
      </style:footer>
      <style:header>
        <text:p text:style-name="P6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Uwagi fachowca (w swych intencjach) o tym, jak intelektualiści bronią humanistyki.</dc:title>
    <dc:subject/>
    <meta:initial-creator>Henryk Markiewicz</meta:initial-creator>
    <meta:keyword>humanistyka</meta:keyword>
  </office:meta>
</office:document-meta>
</file>