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ucida Sans1" svg:font-family="'Lucida Sans'" style:font-family-generic="swiss"/>
    <style:font-face style:name="Arial3"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officeooo:rsid="000a457a" officeooo:paragraph-rsid="000a457a" style:font-size-asian="12pt" style:font-size-complex="12pt"/>
    </style:style>
    <style:style style:name="P3" style:family="paragraph" style:parent-style-name="Text_20_body">
      <style:text-properties style:font-name="Arial" fo:font-size="12pt" officeooo:paragraph-rsid="000a74ff" style:font-size-asian="12pt" style:font-size-complex="12pt"/>
    </style:style>
    <style:style style:name="P4" style:family="paragraph" style:parent-style-name="Text_20_body">
      <style:text-properties style:font-name="Arial" fo:font-size="12pt" officeooo:rsid="000a74ff" officeooo:paragraph-rsid="000a74ff" style:font-size-asian="12pt" style:font-size-complex="12pt"/>
    </style:style>
    <style:style style:name="P5" style:family="paragraph" style:parent-style-name="Text_20_body">
      <style:text-properties style:font-name="Arial" fo:font-size="12pt" officeooo:paragraph-rsid="000b2804" style:font-size-asian="12pt" style:font-size-complex="12pt"/>
    </style:style>
    <style:style style:name="P6" style:family="paragraph" style:parent-style-name="Text_20_body">
      <style:text-properties style:font-name="Arial" fo:font-size="12pt" officeooo:rsid="000b2804" officeooo:paragraph-rsid="000b2804" style:font-size-asian="12pt" style:font-size-complex="12pt"/>
    </style:style>
    <style:style style:name="P7" style:family="paragraph" style:parent-style-name="Text_20_body">
      <style:text-properties style:font-name="Arial" fo:font-size="12pt" officeooo:paragraph-rsid="000b6c7e" style:font-size-asian="12pt" style:font-size-complex="12pt"/>
    </style:style>
    <style:style style:name="P8" style:family="paragraph" style:parent-style-name="Text_20_body">
      <style:text-properties style:font-name="Arial" fo:font-size="12pt" officeooo:rsid="000c15bc" officeooo:paragraph-rsid="000c15bc" style:font-size-asian="12pt" style:font-size-complex="12pt"/>
    </style:style>
    <style:style style:name="P9" style:family="paragraph" style:parent-style-name="Text_20_body">
      <style:text-properties style:font-name="Arial" fo:font-size="12pt" officeooo:paragraph-rsid="000c15bc" style:font-size-asian="12pt" style:font-size-complex="12pt"/>
    </style:style>
    <style:style style:name="P10" style:family="paragraph" style:parent-style-name="Text_20_body">
      <style:text-properties style:font-name="Arial" fo:font-size="12pt" officeooo:paragraph-rsid="000c1c7f" style:font-size-asian="12pt" style:font-size-complex="12pt"/>
    </style:style>
    <style:style style:name="P11" style:family="paragraph" style:parent-style-name="Text_20_body">
      <style:text-properties style:font-name="Arial" fo:font-size="12pt" officeooo:rsid="000c1c7f" officeooo:paragraph-rsid="000c1c7f" style:font-size-asian="12pt" style:font-size-complex="12pt"/>
    </style:style>
    <style:style style:name="P12" style:family="paragraph" style:parent-style-name="Text_20_body">
      <style:text-properties style:font-name="Arial" fo:font-size="12pt" officeooo:paragraph-rsid="000d8f54" style:font-size-asian="12pt" style:font-size-complex="12pt"/>
    </style:style>
    <style:style style:name="P13" style:family="paragraph" style:parent-style-name="Text_20_body">
      <style:text-properties style:font-name="Arial" fo:font-size="12pt" officeooo:paragraph-rsid="000e18b8" style:font-size-asian="12pt" style:font-size-complex="12pt"/>
    </style:style>
    <style:style style:name="P14" style:family="paragraph" style:parent-style-name="Text_20_body">
      <style:text-properties style:font-name="Arial" fo:font-size="12pt" officeooo:rsid="000eda96" officeooo:paragraph-rsid="000eda96" style:font-size-asian="12pt" style:font-size-complex="12pt"/>
    </style:style>
    <style:style style:name="P15" style:family="paragraph" style:parent-style-name="Text_20_body">
      <style:text-properties style:font-name="Arial" fo:font-size="12pt" officeooo:paragraph-rsid="000eda96" style:font-size-asian="12pt" style:font-size-complex="12pt"/>
    </style:style>
    <style:style style:name="P16" style:family="paragraph" style:parent-style-name="Text_20_body">
      <style:text-properties style:font-name="Arial" fo:font-size="12pt" officeooo:paragraph-rsid="0010609f" style:font-size-asian="12pt" style:font-size-complex="12pt"/>
    </style:style>
    <style:style style:name="P17" style:family="paragraph" style:parent-style-name="Text_20_body">
      <style:text-properties style:font-name="Arial" fo:font-size="12pt" officeooo:rsid="000b6c7e" officeooo:paragraph-rsid="000b6c7e" style:font-size-asian="12pt" style:font-size-complex="12pt"/>
    </style:style>
    <style:style style:name="P18" style:family="paragraph" style:parent-style-name="Text_20_body">
      <style:text-properties style:font-name="Arial" fo:font-size="12pt" officeooo:rsid="000d8f54" officeooo:paragraph-rsid="000d8f54" style:font-size-asian="12pt" style:font-size-complex="12pt"/>
    </style:style>
    <style:style style:name="P19" style:family="paragraph" style:parent-style-name="Text_20_body">
      <style:text-properties style:font-name="Arial" fo:font-size="12pt" officeooo:rsid="000e18b8" officeooo:paragraph-rsid="000e18b8" style:font-size-asian="12pt" style:font-size-complex="12pt"/>
    </style:style>
    <style:style style:name="P20" style:family="paragraph" style:parent-style-name="Text_20_body">
      <style:text-properties style:font-name="Arial" fo:font-size="12pt" officeooo:paragraph-rsid="001523de" style:font-size-asian="12pt" style:font-size-complex="12pt"/>
    </style:style>
    <style:style style:name="P21" style:family="paragraph" style:parent-style-name="Text_20_body">
      <style:text-properties style:font-name="Arial" fo:font-size="12pt" officeooo:paragraph-rsid="00168c0c" style:font-size-asian="12pt" style:font-size-complex="12pt"/>
    </style:style>
    <style:style style:name="P22" style:family="paragraph" style:parent-style-name="Text_20_body">
      <style:text-properties style:font-name="Arial" fo:font-size="12pt" fo:font-style="normal" officeooo:rsid="000a74ff" officeooo:paragraph-rsid="000a74ff" style:font-size-asian="12pt" style:font-style-asian="normal" style:font-size-complex="12pt" style:font-style-complex="normal"/>
    </style:style>
    <style:style style:name="P23" style:family="paragraph" style:parent-style-name="Text_20_body">
      <style:text-properties style:font-name="Arial" fo:font-size="12pt" fo:font-style="normal" officeooo:rsid="000b2804" officeooo:paragraph-rsid="000b2804" style:font-size-asian="12pt" style:font-style-asian="normal" style:font-size-complex="12pt" style:font-style-complex="normal"/>
    </style:style>
    <style:style style:name="P24" style:family="paragraph" style:parent-style-name="Text_20_body">
      <style:text-properties style:font-name="Arial" fo:font-size="12pt" fo:font-style="normal" officeooo:rsid="000b6c7e" officeooo:paragraph-rsid="000b6c7e" style:font-size-asian="12pt" style:font-style-asian="normal" style:font-size-complex="12pt" style:font-style-complex="normal"/>
    </style:style>
    <style:style style:name="P25" style:family="paragraph" style:parent-style-name="Text_20_body">
      <style:text-properties style:font-name="Arial" fo:font-size="12pt" fo:font-style="normal" officeooo:rsid="000c15bc" officeooo:paragraph-rsid="000c15bc" style:font-size-asian="12pt" style:font-style-asian="normal" style:font-size-complex="12pt" style:font-style-complex="normal"/>
    </style:style>
    <style:style style:name="P26" style:family="paragraph" style:parent-style-name="Text_20_body">
      <style:text-properties style:font-name="Arial" fo:font-size="12pt" fo:font-style="normal" officeooo:rsid="000d8f54" officeooo:paragraph-rsid="000d8f54" style:font-size-asian="12pt" style:font-style-asian="normal" style:font-size-complex="12pt" style:font-style-complex="normal"/>
    </style:style>
    <style:style style:name="P27" style:family="paragraph" style:parent-style-name="Text_20_body">
      <style:text-properties style:font-name="Arial" fo:font-size="12pt" fo:font-style="normal" officeooo:rsid="000e18b8" officeooo:paragraph-rsid="000e18b8" style:font-size-asian="12pt" style:font-style-asian="normal" style:font-size-complex="12pt" style:font-style-complex="normal"/>
    </style:style>
    <style:style style:name="P28" style:family="paragraph" style:parent-style-name="Text_20_body">
      <style:text-properties style:font-name="Arial" fo:font-size="12pt" fo:font-style="normal" officeooo:rsid="0010609f" officeooo:paragraph-rsid="0010609f" style:font-size-asian="12pt" style:font-style-asian="normal" style:font-size-complex="12pt" style:font-style-complex="normal"/>
    </style:style>
    <style:style style:name="P29" style:family="paragraph" style:parent-style-name="Text_20_body" style:master-page-name="First_20_Page">
      <style:paragraph-properties style:page-number="auto"/>
    </style:style>
    <style:style style:name="P30" style:family="paragraph" style:parent-style-name="Text_20_body">
      <style:text-properties style:font-name="Arial" fo:font-size="12pt" style:font-size-asian="12pt" style:font-size-complex="12pt"/>
    </style:style>
    <style:style style:name="T1" style:family="text">
      <style:text-properties officeooo:rsid="00153d90"/>
    </style:style>
    <style:style style:name="T2" style:family="text">
      <style:text-properties style:font-name="Arial" style:font-name-complex="Arial"/>
    </style:style>
    <style:style style:name="T3" style:family="text">
      <style:text-properties officeooo:rsid="00061fea"/>
    </style:style>
    <style:style style:name="T4" style:family="text">
      <style:text-properties officeooo:rsid="000a457a"/>
    </style:style>
    <style:style style:name="T5" style:family="text">
      <style:text-properties fo:font-style="italic" style:font-style-asian="italic"/>
    </style:style>
    <style:style style:name="T6" style:family="text">
      <style:text-properties fo:font-style="italic" officeooo:rsid="000a457a" style:font-style-asian="italic"/>
    </style:style>
    <style:style style:name="T7" style:family="text">
      <style:text-properties fo:font-style="italic" style:font-style-asian="italic" style:font-style-complex="italic"/>
    </style:style>
    <style:style style:name="T8" style:family="text">
      <style:text-properties fo:font-style="italic" officeooo:rsid="000a457a" style:font-style-asian="italic" style:font-style-complex="italic"/>
    </style:style>
    <style:style style:name="T9" style:family="text">
      <style:text-properties fo:font-style="italic" officeooo:rsid="0013136a" style:font-style-asian="italic" style:font-style-complex="italic"/>
    </style:style>
    <style:style style:name="T10" style:family="text">
      <style:text-properties fo:font-style="italic" officeooo:rsid="000d8f54" style:font-style-asian="italic"/>
    </style:style>
    <style:style style:name="T11" style:family="text">
      <style:text-properties fo:font-style="italic" officeooo:rsid="001229d4" style:font-style-asian="italic"/>
    </style:style>
    <style:style style:name="T12" style:family="text">
      <style:text-properties fo:font-style="italic" officeooo:rsid="0013136a" style:font-style-asian="italic"/>
    </style:style>
    <style:style style:name="T13" style:family="text">
      <style:text-properties fo:font-style="italic" officeooo:rsid="000c15bc" style:font-name-asian="NSimSun" style:font-style-asian="italic" style:font-name-complex="Lucida Sans" style:font-style-complex="italic"/>
    </style:style>
    <style:style style:name="T14" style:family="text">
      <style:text-properties fo:font-style="italic" officeooo:rsid="000c1c7f" style:font-name-asian="NSimSun" style:font-style-asian="italic" style:font-name-complex="Lucida Sans" style:font-style-complex="italic"/>
    </style:style>
    <style:style style:name="T15" style:family="text">
      <style:text-properties fo:font-weight="bold" style:font-weight-asian="bold"/>
    </style:style>
    <style:style style:name="T16" style:family="text">
      <style:text-properties officeooo:rsid="000a74ff"/>
    </style:style>
    <style:style style:name="T17" style:family="text">
      <style:text-properties style:font-name="Arial1" officeooo:rsid="000a74ff" style:font-name-asian="Arial1" style:font-name-complex="Arial1"/>
    </style:style>
    <style:style style:name="T18" style:family="text">
      <style:text-properties style:font-name="Arial1" officeooo:rsid="000c15bc" style:font-name-asian="Arial1" style:font-name-complex="Arial1"/>
    </style:style>
    <style:style style:name="T19" style:family="text">
      <style:text-properties style:font-name="Arial1" officeooo:rsid="000c1c7f" style:font-name-asian="Arial1" style:font-name-complex="Arial1"/>
    </style:style>
    <style:style style:name="T20" style:family="text">
      <style:text-properties style:font-name="Arial1" officeooo:rsid="000d8f54" style:font-name-asian="Arial1" style:font-name-complex="Arial1"/>
    </style:style>
    <style:style style:name="T21" style:family="text">
      <style:text-properties style:font-name="Arial1" officeooo:rsid="000e18b8" style:font-name-asian="Arial1" style:font-name-complex="Arial1"/>
    </style:style>
    <style:style style:name="T22" style:family="text">
      <style:text-properties style:font-name="Arial1" officeooo:rsid="000eda96" style:font-name-asian="Arial1" style:font-name-complex="Arial1"/>
    </style:style>
    <style:style style:name="T23" style:family="text">
      <style:text-properties style:font-name="Arial1" officeooo:rsid="0010609f" style:font-name-asian="Arial1" style:font-name-complex="Arial1"/>
    </style:style>
    <style:style style:name="T24" style:family="text">
      <style:text-properties style:font-name="Arial1" officeooo:rsid="0013136a" style:font-name-asian="Arial1" style:font-name-complex="Arial1"/>
    </style:style>
    <style:style style:name="T25" style:family="text">
      <style:text-properties style:font-name="Arial1" fo:font-style="italic" officeooo:rsid="000b6c7e" style:font-name-asian="Arial1" style:font-style-asian="italic" style:font-name-complex="Arial1" style:font-style-complex="italic"/>
    </style:style>
    <style:style style:name="T26" style:family="text">
      <style:text-properties style:font-name="Arial1" fo:font-style="italic" officeooo:rsid="000c15bc" style:font-name-asian="Arial1" style:font-style-asian="italic" style:font-name-complex="Arial1" style:font-style-complex="italic"/>
    </style:style>
    <style:style style:name="T27" style:family="text">
      <style:text-properties style:font-name="Arial1" fo:font-style="italic" officeooo:rsid="000c1c7f" style:font-name-asian="Arial1" style:font-style-asian="italic" style:font-name-complex="Arial1" style:font-style-complex="italic"/>
    </style:style>
    <style:style style:name="T28" style:family="text">
      <style:text-properties style:font-name="Arial1" fo:font-style="italic" officeooo:rsid="000d8f54" style:font-name-asian="Arial1" style:font-style-asian="italic" style:font-name-complex="Arial1" style:font-style-complex="italic"/>
    </style:style>
    <style:style style:name="T29" style:family="text">
      <style:text-properties style:font-name="Arial1" fo:font-style="italic" officeooo:rsid="000e18b8" style:font-name-asian="Arial1" style:font-style-asian="italic" style:font-name-complex="Arial1" style:font-style-complex="italic"/>
    </style:style>
    <style:style style:name="T30" style:family="text">
      <style:text-properties style:font-name="Arial1" fo:font-style="italic" officeooo:rsid="000eda96" style:font-name-asian="Arial1" style:font-style-asian="italic" style:font-name-complex="Arial1" style:font-style-complex="italic"/>
    </style:style>
    <style:style style:name="T31" style:family="text">
      <style:text-properties style:font-name="Arial1" fo:font-style="italic" officeooo:rsid="0010609f" style:font-name-asian="Arial1" style:font-style-asian="italic" style:font-name-complex="Arial1" style:font-style-complex="italic"/>
    </style:style>
    <style:style style:name="T32" style:family="text">
      <style:text-properties style:font-name="Arial1" fo:font-style="italic" officeooo:rsid="0013136a" style:font-name-asian="Arial1" style:font-style-asian="italic" style:font-name-complex="Arial1" style:font-style-complex="italic"/>
    </style:style>
    <style:style style:name="T33" style:family="text">
      <style:text-properties style:font-name="Arial1" fo:font-style="italic" officeooo:rsid="000c15bc" style:font-name-asian="Arial1" style:font-style-asian="italic" style:font-name-complex="Arial1"/>
    </style:style>
    <style:style style:name="T34" style:family="text">
      <style:text-properties style:font-name="Arial1" fo:font-style="italic" officeooo:rsid="000e18b8" style:font-name-asian="Arial1" style:font-style-asian="italic" style:font-name-complex="Arial1"/>
    </style:style>
    <style:style style:name="T35" style:family="text">
      <style:text-properties style:font-name="Arial1" fo:font-style="italic" officeooo:rsid="000eda96" style:font-name-asian="Arial1" style:font-style-asian="italic" style:font-name-complex="Arial1"/>
    </style:style>
    <style:style style:name="T36" style:family="text">
      <style:text-properties style:font-name="Arial1" fo:font-style="italic" officeooo:rsid="0013df23" style:font-name-asian="Arial1" style:font-style-asian="italic" style:font-name-complex="Arial1"/>
    </style:style>
    <style:style style:name="T37" style:family="text">
      <style:text-properties style:font-name="Arial1" fo:font-style="normal" officeooo:rsid="000c15bc" style:font-name-asian="Arial1" style:font-style-asian="normal" style:font-name-complex="Arial1" style:font-style-complex="normal"/>
    </style:style>
    <style:style style:name="T38" style:family="text">
      <style:text-properties style:font-name="Arial1" fo:font-style="normal" officeooo:rsid="000c1c7f" style:font-name-asian="Arial1" style:font-style-asian="normal" style:font-name-complex="Arial1" style:font-style-complex="normal"/>
    </style:style>
    <style:style style:name="T39" style:family="text">
      <style:text-properties officeooo:rsid="000a74ff" style:font-name-asian="NSimSun" style:font-name-complex="Lucida Sans"/>
    </style:style>
    <style:style style:name="T40" style:family="text">
      <style:text-properties fo:font-style="normal" style:font-style-asian="normal" style:font-style-complex="normal"/>
    </style:style>
    <style:style style:name="T41" style:family="text">
      <style:text-properties fo:font-style="normal" officeooo:rsid="000a74ff" style:font-style-asian="normal" style:font-style-complex="normal"/>
    </style:style>
    <style:style style:name="T42" style:family="text">
      <style:text-properties fo:font-style="normal" officeooo:rsid="000b2804" style:font-style-asian="normal" style:font-style-complex="normal"/>
    </style:style>
    <style:style style:name="T43" style:family="text">
      <style:text-properties fo:font-style="normal" officeooo:rsid="000b6c7e" style:font-style-asian="normal" style:font-style-complex="normal"/>
    </style:style>
    <style:style style:name="T44" style:family="text">
      <style:text-properties fo:font-style="normal" officeooo:rsid="000a457a" style:font-style-asian="normal" style:font-style-complex="normal"/>
    </style:style>
    <style:style style:name="T45" style:family="text">
      <style:text-properties fo:font-style="normal" officeooo:rsid="000d8f54" style:font-style-asian="normal" style:font-style-complex="normal"/>
    </style:style>
    <style:style style:name="T46" style:family="text">
      <style:text-properties fo:font-style="normal" officeooo:rsid="0013136a" style:font-style-asian="normal" style:font-style-complex="normal"/>
    </style:style>
    <style:style style:name="T47" style:family="text">
      <style:text-properties fo:font-style="normal" officeooo:rsid="0013df23" style:font-style-asian="normal" style:font-style-complex="normal"/>
    </style:style>
    <style:style style:name="T48" style:family="text">
      <style:text-properties officeooo:rsid="000b2804"/>
    </style:style>
    <style:style style:name="T49" style:family="text">
      <style:text-properties fo:language="fr" fo:country="FR"/>
    </style:style>
    <style:style style:name="T50" style:family="text">
      <style:text-properties fo:language="fr" fo:country="FR" fo:font-style="italic" style:font-style-asian="italic"/>
    </style:style>
    <style:style style:name="T51" style:family="text">
      <style:text-properties fo:language="fr" fo:country="FR" fo:font-style="italic" style:font-style-asian="italic" style:font-style-complex="italic"/>
    </style:style>
    <style:style style:name="T52" style:family="text">
      <style:text-properties fo:language="de" fo:country="DE" fo:font-style="italic" style:font-style-asian="italic"/>
    </style:style>
    <style:style style:name="T53" style:family="text">
      <style:text-properties officeooo:rsid="000b6c7e"/>
    </style:style>
    <style:style style:name="T54" style:family="text">
      <style:text-properties fo:language="en" fo:country="US"/>
    </style:style>
    <style:style style:name="T55" style:family="text">
      <style:text-properties fo:language="en" fo:country="US" fo:font-style="italic" style:font-style-asian="italic"/>
    </style:style>
    <style:style style:name="T56" style:family="text">
      <style:text-properties fo:language="en" fo:country="US" fo:font-style="normal" style:font-style-asian="normal" style:font-style-complex="normal"/>
    </style:style>
    <style:style style:name="T57" style:family="text">
      <style:text-properties officeooo:rsid="000c15bc"/>
    </style:style>
    <style:style style:name="T58" style:family="text">
      <style:text-properties officeooo:rsid="000c1c7f"/>
    </style:style>
    <style:style style:name="T59" style:family="text">
      <style:text-properties officeooo:rsid="000d8f54"/>
    </style:style>
    <style:style style:name="T60" style:family="text">
      <style:text-properties officeooo:rsid="000e18b8"/>
    </style:style>
    <style:style style:name="T61" style:family="text">
      <style:text-properties officeooo:rsid="000eda96"/>
    </style:style>
    <style:style style:name="T62" style:family="text">
      <style:text-properties officeooo:rsid="0010609f"/>
    </style:style>
    <style:style style:name="T63" style:family="text">
      <style:text-properties officeooo:rsid="001229d4"/>
    </style:style>
    <style:style style:name="T64" style:family="text">
      <style:text-properties fo:language="la" fo:country="VA" fo:font-style="italic" style:font-style-asian="italic"/>
    </style:style>
    <style:style style:name="T65" style:family="text">
      <style:text-properties officeooo:rsid="0013136a"/>
    </style:style>
    <style:style style:name="T66" style:family="text">
      <style:text-properties officeooo:rsid="0013df23"/>
    </style:style>
    <style:style style:name="T67" style:family="text">
      <style:text-properties officeooo:rsid="001523de"/>
    </style:style>
    <style:style style:name="T68" style:family="text">
      <style:text-properties officeooo:rsid="00168c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Uwagi do wersji zaadaptowanej:</text:p>
      <text:p text:style-name="Text_20_body"><text:span text:style-name="Heading_20__23_2"><text:span text:style-name="T2">Wersja elektroniczna ksi</text:span></text:span><text:span text:style-name="T2">ążki została stworzona zgodnie z art. 33 z indeksem 1 Ustawy o prawie autorskim i prawach pokrewnych.</text:span></text:p>
      <text:p text:style-name="Text_20_body"><text:span text:style-name="Heading_20__23_2"><text:span text:style-name="T2">Zosta</text:span></text:span>ły zachowane numery stron. Numer danej strony znajduje się nad tekstem danej strony i poprzedza go skrót str.</text:p>
      <text:p text:style-name="Text_20_body"><text:span text:style-name="Heading_20__23_2"><text:span text:style-name="T2">Warto</text:span></text:span><text:span text:style-name="T2">ści wyrażone w oryginale liczbami rzymskimi w adaptacji przedstawiono cyframi arabskimi.</text:span></text:p>
      <text:p text:style-name="Text_20_body"><text:span text:style-name="T2">Przypisy w tre</text:span>ści głównej są linkami oznaczonymi słowem „przypis” i numerem porządkowym wzięty<text:span text:style-name="T3">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Text_20_body">Zakładki oznaczone literą „p.” i numerem porządkowym znajdują się w treści głównej, w miejscu występowania przypisu.</text:p>
      <text:p text:style-name="P1">Wykaz skrótó<text:span text:style-name="T1">w:</text:span></text:p>
      <text:p text:style-name="P21">s. – strona</text:p>
      <text:p text:style-name="P21">przyp. – przypis </text:p>
      <text:p text:style-name="P21">t. – tom</text:p>
      <text:p text:style-name="P21">wyd. – wydanie</text:p>
      <text:p text:style-name="P21">red. – redaktor</text:p>
      <text:p text:style-name="P21">por. – porównaj</text:p>
      <text:p text:style-name="P21">oprac. – opracowanie</text:p>
      <text:p text:style-name="P21">przeł. – przełożył</text:p>
      <text:p text:style-name="P1">nr – numer</text:p>
      <text:p text:style-name="P21">z. – zeszyt</text:p>
      <text:p text:style-name="P21">r. – rok</text:p>
      <text:p text:style-name="P21">cz. – część</text:p>
      <text:p text:style-name="P21">WKBP – W kręgu bliskich poety</text:p>
      <text:p text:style-name="P21">A.C. – Anita C<text:span text:style-name="T68">ałek</text:span></text:p>
      <text:p text:style-name="P21">KorS – Korespondencja Juliusza Słowackiego</text:p>
      <text:p text:style-name="P21">KS – Kalendarz życia i twórczości J. Słowackiego</text:p>
      <text:p text:style-name="P21">NSJP – Nowy słownik języka polskiego</text:p>
      <text:p text:style-name="P21">SJP – Słownik języka polskiego</text:p>
      <text:p text:style-name="P2">Koniec uwag do wersji zaadaptowanej.</text:p>
      <text:p text:style-name="P2"><text:soft-page-break/>Str. 29</text:p>
      <text:p text:style-name="P1">Anita Całek</text:p>
      <text:h text:style-name="Heading_20_1" text:outline-level="1">Między zależnością a autonomią – o dojrzewaniu Słowackiego</text:h>
      <text:p text:style-name="P3">Juliusz Słowacki rzadko opisywany jest jako osoba dojrzała. Najczęściej mówi się raczej o jego niedojrzałości, narcyzmie, dandyzmie, chłodzie emocjonalnym, niemożności założenia rodziny, długotrwałej zależności od matki (nie tylko finansowej) <text:span text:style-name="T16">[</text:span><text:a xlink:type="simple" xlink:href="#Przypis1" text:style-name="Internet_20_link" text:visited-style-name="Visited_20_Internet_20_Link"><text:span text:style-name="T16">przypis </text:span></text:a><text:a xlink:type="simple" xlink:href="#Przypis1" text:style-name="Internet_20_link" text:visited-style-name="Visited_20_Internet_20_Link">1</text:a><text:bookmark text:name="p.1"/><text:span text:style-name="T16">]</text:span> – dowodów na niedojrzałość Słowackiego – jak się wydaje – akurat w jego biografii nie brakuje<text:span text:style-name="T17">…</text:span><text:span text:style-name="T39"> </text:span>Co więcej – nawet samo dojrzewanie, o czym pisała Maria Cieśla-Korytowska, analizując <text:span text:style-name="T5">Godzinę myśli</text:span>: <text:span text:style-name="T5">nie miało stać się tematem twórczości Juliusza Słowackiego </text:span><text:span text:style-name="T41">[</text:span><text:a xlink:type="simple" xlink:href="#Przypis2" text:style-name="Internet_20_link" text:visited-style-name="Visited_20_Internet_20_Link"><text:span text:style-name="T41">przypis </text:span></text:a><text:a xlink:type="simple" xlink:href="#Przypis2" text:style-name="Internet_20_link" text:visited-style-name="Visited_20_Internet_20_Link">2</text:a><text:bookmark text:name="p.2"/><text:span text:style-name="T16">]</text:span>, gdyż nie wierzył on ani w dojrzewanie umysłu poety, ani w możliwość rozwoju człowieka w ogóle. Także Juliusz Kleiner w swojej wielkiej monografii opisał Słowackiego tak, jak charakteryzuje się człowieka niedojrzałego: niezdolny wyjść poza własny subiektywny świat odczuć, nadwrażliwy emocjonalnie, śniący na jawie i zaspokajający własne pragnienia w sferze marzeń. Jednocześnie badacz uznał, iż <text:span text:style-name="T4">taka </text:span><text:span text:style-name="T6">organizacja psychiki </text:span><text:span text:style-name="T4">służyła geniuszowi poety [</text:span><text:a xlink:type="simple" xlink:href="#Przypis3" text:style-name="Internet_20_link" text:visited-style-name="Visited_20_Internet_20_Link"><text:span text:style-name="T4">przypis 3</text:span></text:a><text:bookmark text:name="p.3"/><text:span text:style-name="T4">].</text:span></text:p>
      <text:p text:style-name="P4">Str. 30</text:p>
      <text:p text:style-name="P3">Zatem mówienie o dojrzewaniu autora <text:span text:style-name="T5">Kordiana </text:span>może wydać się ryzykowne: wszak proces ten – w potocznym mniemaniu – zakłada punkt dojścia, czyli osiągnięcie dojrzałości. A jednak wydaje się, że właśnie takiego biograficznego portretu Słowackiego „w trakcie rozwoju”, podążającego ku dojrzałości, brakuje we współczesnej refleksji historycznoliterackiej. Skoro dawne monografie kwestionowały dorosłość poety, a nowsze częściej podejmują tematy odległe od biografii lub traktujące ją wyłącznie jako kontekst powstałych wówczas tekstów literackich <text:span text:style-name="T16">[</text:span><text:a xlink:type="simple" xlink:href="#Przypis4" text:style-name="Internet_20_link" text:visited-style-name="Visited_20_Internet_20_Link"><text:span text:style-name="T16">przypis </text:span></text:a><text:a xlink:type="simple" xlink:href="#Przypis4" text:style-name="Internet_20_link" text:visited-style-name="Visited_20_Internet_20_Link">4</text:a><text:bookmark text:name="p.4"/><text:span text:style-name="T16">]</text:span>, warto być może podejść do tego tematu odmiennie: potraktować kontekst biograficzny jako nadrzędny i przyjrzeć się dojrzewaniu Słowackiego – człowieka, a nie wyłącznie Słowackiego – poety. W takim ujęciu aktualne staje się również pytanie, które często pojawia się w różnych pracach poświęconych autorowi <text:span text:style-name="T5">Kordiana</text:span>: o rolę Salomei Bécu w procesie dojrzewania syna, o charakter jej oddziaływań i skutki długotrwałej, emocjonalnej, silnie uzależniającej więzi z dorosłym Słowackim <text:span text:style-name="T16">[</text:span><text:a xlink:type="simple" xlink:href="#Przypis5" text:style-name="Internet_20_link" text:visited-style-name="Visited_20_Internet_20_Link"><text:span text:style-name="T16">przypis </text:span></text:a><text:a xlink:type="simple" xlink:href="#Przypis5" text:style-name="Internet_20_link" text:visited-style-name="Visited_20_Internet_20_Link">5</text:a><text:bookmark text:name="p.5"/><text:span text:style-name="T16">]</text:span>.</text:p>
      <text:h text:style-name="Heading_20_2" text:outline-level="2">Dojrzały, dorosły – czyli jaki?</text:h>
      <text:p text:style-name="P1">Myślenie potoczne o dorosłości zakłada osiągnięcie tych stanów w wyniku procesu dojrzewania: wskazują na to definicje słów „dojrzałość” i „dorosłość” (traktowane najczęściej jako synonimy) oraz wyrazy pokrewne, <text:span text:style-name="T4">które – niezależnie od tego, czy bierzemy pod uwagę seman</text:span>tyczny zakres tych słów pod koniec <text:span text:style-name="T16">19</text:span> wieku czy na początku <text:soft-page-break/>wieku <text:span text:style-name="T16">21</text:span> – zawierają koncepcję rozwoju jako procesu ukierunkowanego i celowego <text:span text:style-name="T16">[</text:span><text:a xlink:type="simple" xlink:href="#Przypis6" text:style-name="Internet_20_link" text:visited-style-name="Visited_20_Internet_20_Link"><text:span text:style-name="T16">przypis </text:span></text:a><text:a xlink:type="simple" xlink:href="#Przypis6" text:style-name="Internet_20_link" text:visited-style-name="Visited_20_Internet_20_Link">6</text:a><text:bookmark text:name="p.6"/><text:span text:style-name="T16">]</text:span>.</text:p>
      <text:p text:style-name="P4">Str. 31</text:p>
      <text:p text:style-name="P3">Bliskie koncepcjom potocznym, chociaż bardziej precyzyjne, są definicje dorosłości formułowane przez psychologów i pedagogów. Według Heleny Sęk, psychologa klinicznego, bycie dorosłym jest uwarunkowane zaistnieniem poczucia własnej tożsamości, czyli świadomości, kim się jest <text:span text:style-name="T16">[</text:span><text:a xlink:type="simple" xlink:href="#Przypis7" text:style-name="Internet_20_link" text:visited-style-name="Visited_20_Internet_20_Link"><text:span text:style-name="T16">przypis </text:span></text:a><text:a xlink:type="simple" xlink:href="#Przypis7" text:style-name="Internet_20_link" text:visited-style-name="Visited_20_Internet_20_Link">7</text:a><text:bookmark text:name="p.7"/><text:span text:style-name="T16">]</text:span>. Z kolei Mieczysław Malewski, pedagog zajmujący się andragogiką, pisze, iż miarą dorosłości jest <text:span text:style-name="T5">zdolność człowieka do samodzielnego </text:span><text:span text:style-name="T7">kształtowania własnego życia w taki sposób, aby efektywnie spełniając </text:span><text:span text:style-name="T6">formułowane wobec niego oczekiwania społeczne, dostarczało mu poczucia </text:span><text:span text:style-name="T5">sensu jego egzystencji i było źródłem indywidualnej satysfakcji </text:span><text:span text:style-name="T41">[</text:span><text:a xlink:type="simple" xlink:href="#Przypis8" text:style-name="Internet_20_link" text:visited-style-name="Visited_20_Internet_20_Link"><text:span text:style-name="T41">przypis </text:span></text:a><text:a xlink:type="simple" xlink:href="#Przypis8" text:style-name="Internet_20_link" text:visited-style-name="Visited_20_Internet_20_Link">8</text:a><text:bookmark text:name="p.8"/><text:span text:style-name="T16">]</text:span>. </text:p>
      <text:p text:style-name="P4">Str. 32</text:p>
      <text:p text:style-name="P3">Pedagodzy zauważają również, że dorosłość oznacza coś więcej niż przekroczenie określonej granicy wieku, gdyż w różnym czasie osiąga się dojrzałość psychiczną. Dlatego w praktyce wyróżnia się dwa bardziej szczegółowe punkty widzenia, z których analizuje się bycie dorosłym: behawioralny i motywacyjny.</text:p>
      <text:p text:style-name="P1">Behawioralny punkt widzenia dorosłości to <text:span text:style-name="T5">podejmowanie względnie </text:span><text:span text:style-name="T7">trwałych form zachowań właściwych ludziom, którzy według konwencji </text:span><text:span text:style-name="T5">społecznych są zakwalifikowani do zbiorowości dorosłych </text:span><text:span text:style-name="T41">[</text:span><text:a xlink:type="simple" xlink:href="#Przypis9" text:style-name="Internet_20_link" text:visited-style-name="Visited_20_Internet_20_Link"><text:span text:style-name="T41">przypis </text:span></text:a><text:a xlink:type="simple" xlink:href="#Przypis9" text:style-name="Internet_20_link" text:visited-style-name="Visited_20_Internet_20_Link">9</text:a><text:bookmark text:name="p.9"/><text:span text:style-name="T16">]</text:span>. Z kolei motywacyjny punkt widzenia zakłada, że <text:span text:style-name="T5">głównym kryterium dorosłości jest </text:span><text:span text:style-name="T7">nie tyle działanie zewnętrzne, co istnienie stosunkowo niezmiennych cech osobowościowych warunkujących gotowość i umiejętność podejmowania </text:span><text:span text:style-name="T5">zachowań uznawanych przez ogół za właściwe ludziom dorosłym </text:span><text:span text:style-name="T41">[</text:span><text:a xlink:type="simple" xlink:href="#Przypis10" text:style-name="Internet_20_link" text:visited-style-name="Visited_20_Internet_20_Link"><text:span text:style-name="T41">przypis </text:span></text:a><text:a xlink:type="simple" xlink:href="#Przypis10" text:style-name="Internet_20_link" text:visited-style-name="Visited_20_Internet_20_Link">10</text:a><text:bookmark text:name="p.10"/><text:span text:style-name="T16">]</text:span>. Jak widać, w obu perspektywach przynależność do „dorosłych” jest określana przez grupę społeczną, w której żyje młody człowiek: <text:span text:style-name="T7">ostateczne kryterium dorosłości tkwi w konwencji społecznej dotyczącej postrzegania, kwalifikowania i kwantyfikowania dorosłości. Zgodnie z tą konwencją człowieka dorosłego postrzega się m.in. według niezależności ekonomicznej, obowiązków rodzinnych, pracowniczo-zawodowych i obronnych, odpowiedzialności, aktywności społecznej itd.</text:span><text:span text:style-name="T40"> </text:span><text:span text:style-name="T41">[</text:span><text:a xlink:type="simple" xlink:href="#Przypis11" text:style-name="Internet_20_link" text:visited-style-name="Visited_20_Internet_20_Link"><text:span text:style-name="T41">przypis </text:span></text:a><text:a xlink:type="simple" xlink:href="#Przypis11" text:style-name="Internet_20_link" text:visited-style-name="Visited_20_Internet_20_Link">11</text:a><text:bookmark text:name="p.11"/><text:span text:style-name="T16">].</text:span> Ten czas zmiany statusu (dziecko – dorosły) i w kontekście osobistym, i społecznym, jest okresem przełomowym: <text:span text:style-name="T7">okres wczesnej dorosłości jest czasem niezwykle trudnym dla jednostki, u której zaledwie nieco wcześniej nastąpiło ukształtowanie tożsamości. Ciężar zadań rozwojowych powoduje, że dorosłość coraz częściej postrzegana jest jako czas niekorzystny dla człowieka, który przynosi nadmiar obowiązków i powinności</text:span><text:span text:style-name="T40"> </text:span><text:span text:style-name="T41">[</text:span><text:a xlink:type="simple" xlink:href="#Przypis12" text:style-name="Internet_20_link" text:visited-style-name="Visited_20_Internet_20_Link"><text:span text:style-name="T41">przypis </text:span></text:a><text:a xlink:type="simple" xlink:href="#Przypis12" text:style-name="Internet_20_link" text:visited-style-name="Visited_20_Internet_20_Link">12</text:a><text:bookmark text:name="p.12"/><text:span text:style-name="T16">]</text:span>.</text:p>
      <text:p text:style-name="P3">Pisząc o dojrzewaniu Juliusza Słowackiego w kontekście psychologicznym, czyli – jak o tym mowa w tytule – o przechodzeniu od zależności do zdobywania coraz większej <text:soft-page-break/>autonomii, przyjmuję założenie, iż <text:span text:style-name="T4">w pewnym momencie poeta stał się dojrzałym człowiekiem. O ile z doj</text:span><text:span text:style-name="T40">rz</text:span><text:span text:style-name="T5">a</text:span>łością na poziomie biologicznym i społecznym trudno dyskutować: pierwsza jest naturalnym procesem w życiu człowieka, a druga – atrybutem nadawanym przez społeczność w momencie osiągnięcia określonego wieku metrykalnego, to na temat dojrzałości psychicznej czy duchowej można już się spierać.</text:p>
      <text:p text:style-name="P4">Str. 33</text:p>
      <text:p text:style-name="P3">Jednak wydaje się, że analiza listów poety pozwala uchwycić dokonującą się w poecie zmianę <text:span text:style-name="T16">[</text:span><text:a xlink:type="simple" xlink:href="#Przypis13" text:style-name="Internet_20_link" text:visited-style-name="Visited_20_Internet_20_Link"><text:span text:style-name="T16">przypis </text:span></text:a><text:a xlink:type="simple" xlink:href="#Przypis13" text:style-name="Internet_20_link" text:visited-style-name="Visited_20_Internet_20_Link">13</text:a><text:bookmark text:name="p.13"/><text:span text:style-name="T16">]</text:span> i że ma ona charakter rozwojowy <text:span text:style-name="T16">[</text:span><text:a xlink:type="simple" xlink:href="#Przypis14" text:style-name="Internet_20_link" text:visited-style-name="Visited_20_Internet_20_Link"><text:span text:style-name="T16">przypis </text:span></text:a><text:a xlink:type="simple" xlink:href="#Przypis14" text:style-name="Internet_20_link" text:visited-style-name="Visited_20_Internet_20_Link">14</text:a><text:bookmark text:name="p.14"/><text:span text:style-name="T16">]</text:span>. Interesuje mnie w sposób szczególny właśnie ten moment przejścia: od dorosłości w sensie społecznym (a zarazem w dużej mierze zewnętrznym wobec jednostki) do dorosłości jako dojrzałości wewnętrznej.</text:p>
      <text:h text:style-name="Heading_20_2" text:outline-level="2">Kiedy młody człowiek staje się dorosły?</text:h>
      <text:p text:style-name="P3">Można zapytać, w którym momencie biografii Juliusz Słowacki postrzegany jest jako dorosły. W psychologii wskazuje się na istnienie obiektywnych oraz subiektywnych wskaźników wchodzenia w dorosłość. Do obiektywnych, obserwowanych z zewnątrz faktów należą: koniec edukacji, zawodowa i finansowa niezależność, życie poza rodziną pochodzenia, ustanowienie nowego miejsca zamieszkania, małżeństwo lub długotrwały związek, rodzicielstwo oraz wybór i zaangażowanie <text:span text:style-name="T4">w karierę zawodową [</text:span><text:a xlink:type="simple" xlink:href="#Przypis15" text:style-name="Internet_20_link" text:visited-style-name="Visited_20_Internet_20_Link"><text:span text:style-name="T4">przypis 15</text:span></text:a><text:bookmark text:name="p.15"/><text:span text:style-name="T4">].</text:span></text:p>
      <text:p text:style-name="P22">Str. 34 </text:p>
      <text:p text:style-name="P3"><text:span text:style-name="T40">S</text:span>łowacki swą edukację zakończył 21 czerwca 1828 roku, stając się absolwentem Wydziału Nauk Społecznych i Politycznych Uniwersytetu Wileńskiego <text:span text:style-name="T48">[</text:span><text:a xlink:type="simple" xlink:href="#Przypis16" text:style-name="Internet_20_link" text:visited-style-name="Visited_20_Internet_20_Link"><text:span text:style-name="T48">przypis </text:span></text:a><text:a xlink:type="simple" xlink:href="#Przypis16" text:style-name="Internet_20_link" text:visited-style-name="Visited_20_Internet_20_Link">16</text:a><text:bookmark text:name="p.16"/><text:span text:style-name="T48">]</text:span>. W połowie lutego 1829 roku znalazł się w Warszawie i tam pod koniec marca uzyskał pracę w Komisji Skarbu, w biurze sekretariatu generalnego. Spośród wymienionych powyżej kryteriów obiektywnych mamy zatem spełnione następujące: koniec edukacji, zaangażowanie w karierę zawodową, ustanowienie nowego miejsca zamieszkania oraz życie poza rodziną pochodzenia. Kryterium małżeństwa, jak wiadomo, Słowacki nie zrealizuje nigdy, a co do niezależności – warto przypomnieć, że poeta był aplikantem bezpłatnym, a więc nadal utrzymywała go matka. Niezależność finansową uzyska Słowacki stosunkowo późno: w 1842 roku pierwszy raz zainwestuje w akcje kolei Rouen i papiery banku <text:span text:style-name="T49">Lafitte</text:span>, natomiast wpływy ze sprzedaży tomików będą do końca nieregularne.</text:p>
      <text:p text:style-name="P5">A zatem wejście w okres dorosłości według kryteriów obiektywnych można wyznaczyć na rok 1829. Nieco inaczej sprawa ta będzie wyglądać, jeśli weźmiemy pod uwagę kryteria subiektywne. Są to: podjęcie odpowiedzialności za siebie samego, podejmowanie samodzielnych decyzji, umiejętność planowania, posiadanie stabilnych projektów na <text:soft-page-break/>przyszłość oraz umiejętność zaangażowania się w wybraną działalność <text:span text:style-name="T48">[</text:span><text:a xlink:type="simple" xlink:href="#Przypis17" text:style-name="Internet_20_link" text:visited-style-name="Visited_20_Internet_20_Link"><text:span text:style-name="T48">przypis </text:span></text:a><text:a xlink:type="simple" xlink:href="#Przypis17" text:style-name="Internet_20_link" text:visited-style-name="Visited_20_Internet_20_Link">17</text:a><text:bookmark text:name="p.17"/><text:span text:style-name="T48">]</text:span>. Większość powyższych kryteriów odnosi się do zasadniczych życiowych decyzji, obejmujących realizację nadrzędnego celu własnej egzystencji. W dorosłości jednostka taki cel sobie wyznacza, a z czasem – rewiduje go i doprecyzowuje. Owoce jego realizacji człowiek pragnie po sobie zostawić jako coś, co przedłuży jego biologiczną egzystencję i pozwoli zachować o nim pamięć nawet po jego śmierci. Charlotte Bühler, prekursorka badań nad rozwojem człowieka w biegu jego życia, nazwała ten cel przeznaczeniem (<text:span text:style-name="T52">Bestimmung</text:span>): <text:span text:style-name="T5">Ludzie </text:span>– pisze Bühler – <text:span text:style-name="T5">nie tylko są ukierunkowani przedmiotowo, ale także faktycznie są dla </text:span><text:span text:style-name="T7">czegoś, chcą być, działają i wierzą, że muszą tu być. Przeznaczają się sami </text:span><text:span text:style-name="T6">i przeznaczają swoje życie dla czegoś, dla czego powinno ono być </text:span><text:span text:style-name="T42">[</text:span><text:a xlink:type="simple" xlink:href="#Przypis18" text:style-name="Internet_20_link" text:visited-style-name="Visited_20_Internet_20_Link"><text:span text:style-name="T42">przypis </text:span></text:a><text:a xlink:type="simple" xlink:href="#Przypis18" text:style-name="Internet_20_link" text:visited-style-name="Visited_20_Internet_20_Link"><text:span text:style-name="T4">18</text:span></text:a><text:bookmark text:name="p.18"/><text:span text:style-name="T4">].</text:span></text:p>
      <text:p text:style-name="P6">Str. 35</text:p>
      <text:p text:style-name="P5"><text:span text:style-name="T40">Zgodnie z koncepcj</text:span>ą Bühler to właśnie wybór przeznaczenia wyznacza początek okresu dorosłości. Jest to akt intencjonalny jednostki, w którym wychodzi ona poza własną egzystencję i decyduje się na poświęcenie swoich sił, energii życiowej, czasu, środków finansowych i innych dla realizacji celu nadrzędnego. Zatem wejście w subiektywne przeżywanie dorosłości musi zawierać ten moment decyzji, intencjonalnego i samodzielnego wyboru celu życia z perspektywą jego długofalowej realizacji.</text:p>
      <text:p text:style-name="P5">Dojrzewanie osobowości Słowackiego – jako człowieka i jako twórcy – nie przebiegało bezproblemowo. Wczesna utrata ojca i silna więź z matką <text:span text:style-name="T48">[</text:span><text:a xlink:type="simple" xlink:href="#Przypis19" text:style-name="Internet_20_link" text:visited-style-name="Visited_20_Internet_20_Link"><text:span text:style-name="T48">przypis </text:span></text:a><text:a xlink:type="simple" xlink:href="#Przypis19" text:style-name="Internet_20_link" text:visited-style-name="Visited_20_Internet_20_Link">19</text:a><text:bookmark text:name="p.19"/><text:span text:style-name="T48">]</text:span>, dla której syn stał się ucieleśnieniem nadziei i marzeń, spowodowały, że droga ku dorosłości rozumianej jako wewnętrzna dojrzałość okazała się długa i kręta. Sam Juliusz wiele razy spoglądał wstecz, opóźniając moment ostatecznego zerwania więzi synowskiej i nawiązania jej na nowych, partnerskich zasadach. Zdobywanie niezależności twórczej okazało się dla Słowackiego o wiele łatwiejsze niż psychiczne <text:span text:style-name="T4">oderwanie się od matki i życie na własny rachunek.</text:span></text:p>
      <text:p text:style-name="P23">Str. 36</text:p>
      <text:h text:style-name="Heading_20_2" text:outline-level="2"><text:span text:style-name="T40">Wej</text:span>ście w dorosłość: w poszukiwaniu niezależności</text:h>
      <text:p text:style-name="P1">Korespondencyjne wzmianki o pierwszych utworach Słowackiego można znaleźć w listach Salomei Bécu do Edwarda Odyńca. Chociaż trzeba w tym przypadku sięgnąć po relacje pośrednie, są one dość wiarygodne, jako że powstawały w tym samym czasie co wiersze młodego Julka, co więcej – są dowodem na to, iż pierwszym mistrzem Słowackiego była właśnie jego matka.</text:p>
      <text:p text:style-name="P1">Początkowo biografowie sądzili, że Salomea wpłynęła przede wszystkim na wykształcenie syna, dbając o jego edukację od najwcześniejszych lat życia <text:span text:style-name="T48">[</text:span><text:a xlink:type="simple" xlink:href="#Przypis20" text:style-name="Internet_20_link" text:visited-style-name="Visited_20_Internet_20_Link"><text:span text:style-name="T48">przypis </text:span></text:a><text:a xlink:type="simple" xlink:href="#Przypis20" text:style-name="Internet_20_link" text:visited-style-name="Visited_20_Internet_20_Link">20</text:a><text:bookmark text:name="p.20"/><text:span text:style-name="T48">]</text:span>. Potem zauważono również jej oddziaływanie na czytelnicze gusty poety, wreszcie – inspirujący wpływ jej salonu i spotykanych w nim osób na młodego Juliusza <text:span text:style-name="T48">[</text:span><text:a xlink:type="simple" xlink:href="#Przypis21" text:style-name="Internet_20_link" text:visited-style-name="Visited_20_Internet_20_Link"><text:span text:style-name="T48">przypis </text:span></text:a><text:a xlink:type="simple" xlink:href="#Przypis21" text:style-name="Internet_20_link" text:visited-style-name="Visited_20_Internet_20_Link">21</text:a><text:bookmark text:name="p.21"/><text:span text:style-name="T48">]</text:span>. Jednak jej <text:soft-page-break/>znaczenie było o wiele większe – stała się mistrzynią Słowackiego: to jej jako pierwszej czytał swe literackie próby i razem z nią decydował o ich przyszłości. Z tej relacji o charakterze mistrz – uczeń narodziła się później szczególna więź między matką a synem, trwała i silna pomimo oddalenia; na niej budował Słowacki swe oczekiwanie wsparcia w twórczych wysiłkach.</text:p>
      <text:p text:style-name="P5">Salomea jako pierwsza mistrzyni Słowackiego była więc czytelniczką i „redaktorką” jego twórczości, a także mecenasem, dbając o umożliwienie wydania utworów syna. O swej roli tak pisała Odyńcowi: <text:span text:style-name="T7">Dzieci przepędziły wieczór ze Szpitznaglową u Berkmanów, a ja w domu z Julkiem. Czytał mi dumkę, którą napisał na wsi; wcale ładna, może ją przyślę Panu, może ją Pan da do dziennika, ale to wszystko może, bo nie wiem, czy się Julek na to zgodzi</text:span><text:span text:style-name="T5"> </text:span>(WKBP, wrzesień/październik 1826, s. 89) <text:span text:style-name="T48">[</text:span><text:a xlink:type="simple" xlink:href="#Przypis22" text:style-name="Internet_20_link" text:visited-style-name="Visited_20_Internet_20_Link"><text:span text:style-name="T48">przypis </text:span></text:a><text:a xlink:type="simple" xlink:href="#Przypis22" text:style-name="Internet_20_link" text:visited-style-name="Visited_20_Internet_20_Link">22</text:a><text:bookmark text:name="p.22"/><text:span text:style-name="T48">]</text:span>. A w kolejnym liście: <text:span text:style-name="T5">Czytał mi swoją dumkę, poprawialiśmy, wygładzaliśmy, postanowiliśmy </text:span><text:span text:style-name="T7">posłać ją Panu dla umieszczenia w „Bibliotece Polskiej”. Śliczniutką </text:span><text:span text:style-name="T5">dumeczkę napisał, zdaje mi się, że się i Panu spodoba </text:span>(WKBP, październik <text:span text:style-name="T4">1826, s. 98).</text:span></text:p>
      <text:p text:style-name="P23">Str. 37</text:p>
      <text:p text:style-name="P5"><text:span text:style-name="T40">Jednak S</text:span>łowacki sam zaczął ograniczać rolę matki, i to dość wcześnie. Już w 1827 roku nie pokazał jej swoich wierszy – trafiły do rąk matki wbrew jego woli: <text:span text:style-name="T5">Posyłam Panu sonet Julka, co napisał po powrocie </text:span><text:span text:style-name="T7">z wakacji z Bołtupia, a z którym się krył długo przed nami. Znalazłam jego </text:span><text:span text:style-name="T5">książeczkę </text:span>[tzw. rękopis nicejski – przyp. A.C.]<text:span text:style-name="T5">, </text:span><text:span text:style-name="T7">w którą swoje wiersze wpisuje, dużo ich tam jest i niektóre bardzo ładne, ale wszystkie w guście sonetu, to jest romansowe strasznie. Jedne pod tytułem „Nowy Rok” bardzo niepospolite, wiele także urywkowych myśli: „Do księżyca” dobre także; chciałam sobie poprzepisywać niektóre, ale gałgan schował tak książeczkę, żem jej drugi raz znaleźć nie mogła, a dać jej żadną miarą nie chciał</text:span><text:span text:style-name="T5"> </text:span>(WKBP, czerwiec 1827, s. 257). W działaniach Salomei widać próby utrzymania dotychczasowej relacji „mistrz – uczeń”, ale syn chce już sam decydować o dalszych losach tekstów, nie prosi o pomoc w ich poprawianiu, nie pyta o zdanie, a rękopisy chowa staranniej. Czyta Salomei to, z czego sam jest zadowolony, a kolejne utwory – jak można sądzić z reakcji – bardziej trafiają w czytelniczy gust matki: <text:span text:style-name="T5">Żałuję, że sonetów nie mogę </text:span><text:span text:style-name="T7">teraz posłać Panu, bo ładne są. Mój Julek niepospolity człowieczek, jak to </text:span><text:span text:style-name="T5">już Panu wiadomo </text:span>(WKBP, luty 1828, s. 288).</text:p>
      <text:p text:style-name="P7">Wyjazd do Warszawy sprawia, że Salomea coraz bardziej traci pozycję mistrzyni i chociaż Słowacki często później prosi ją o opinię na temat własnej twórczości, to czeka wyłącznie na pochwałę i wsparcie z jej strony. Wskazuje na to list z lipca 1832, w którym Słowacki komentuje recenzje bliskich i dyskutuje z opiniami wyrażanymi przez matkę: <text:span text:style-name="T7">postrzegany przez Mamę brak w całościach jest skutkiem rozpierżchłych pieśni „Żmii” – muszę więc tu </text:span><text:soft-page-break/><text:span text:style-name="T7">wam wyznać, że ten nieporządek w układzie jest koniecznym – że „Żmija” zdaniem moim i wszystkich jest najdoskonalszym z moich poematów</text:span><text:span text:style-name="T5"> </text:span>(KorS, list do matki, lipiec 1832, t. <text:span text:style-name="T53">2</text:span>, s. 126) <text:span text:style-name="T53">[</text:span><text:a xlink:type="simple" xlink:href="#Przypis23" text:style-name="Internet_20_link" text:visited-style-name="Visited_20_Internet_20_Link"><text:span text:style-name="T53">przypis </text:span></text:a><text:a xlink:type="simple" xlink:href="#Przypis23" text:style-name="Internet_20_link" text:visited-style-name="Visited_20_Internet_20_Link">23</text:a><text:bookmark text:name="p.23"/><text:span text:style-name="T53">]</text:span>. Zdecydowana obrona decyzji autorskich to początki autonomii twórczej <text:span text:style-name="T4">poety. W tym okresie dla poety mistrzem jest już Mickiewicz [</text:span><text:a xlink:type="simple" xlink:href="#Przypis24" text:style-name="Internet_20_link" text:visited-style-name="Visited_20_Internet_20_Link"><text:span text:style-name="T4">przypis 24</text:span></text:a><text:bookmark text:name="p.24"/><text:span text:style-name="T4">].</text:span></text:p>
      <text:p text:style-name="P24">Str. 38</text:p>
      <text:h text:style-name="Heading_20_2" text:outline-level="2"><text:span text:style-name="T40">Poeta </text:span>„narodowej rewolucji”</text:h>
      <text:p text:style-name="P1">W każdym przebiegu życia wybitnego twórcy pojawia się moment pierwszego, ważnego i zapamiętanego „wejścia w relację” z dziedziną przyszłej twórczości. Nie chodzi tu wyłącznie o kontakt z danym rodzajem aktywności, lecz o powstanie silnej emocjonalnie fascynacji dziedziną, które Gardner (autor teoretycznego modelu rozwoju twórcy <text:span text:style-name="T53">[</text:span><text:a xlink:type="simple" xlink:href="#Przypis25" text:style-name="Internet_20_link" text:visited-style-name="Visited_20_Internet_20_Link"><text:span text:style-name="T53">przypis </text:span></text:a><text:a xlink:type="simple" xlink:href="#Przypis25" text:style-name="Internet_20_link" text:visited-style-name="Visited_20_Internet_20_Link">25</text:a><text:bookmark text:name="p.25"/><text:span text:style-name="T53">]</text:span>) nazywa „doświadczeniem krystalizującym” (<text:span text:style-name="T55">crystallizing experience</text:span>) i porównuje do momentu „zakochania się” w danej dyscyplinie <text:span text:style-name="T53">[</text:span><text:a xlink:type="simple" xlink:href="#Przypis26" text:style-name="Internet_20_link" text:visited-style-name="Visited_20_Internet_20_Link"><text:span text:style-name="T53">przypis </text:span></text:a><text:a xlink:type="simple" xlink:href="#Przypis26" text:style-name="Internet_20_link" text:visited-style-name="Visited_20_Internet_20_Link">26</text:a><text:bookmark text:name="p.26"/><text:span text:style-name="T53">]</text:span>. Nie wiadomo, kiedy Słowacki to doświadczenie przeżył po raz pierwszy, można jednak powiedzieć, że „krystalizujący” stał się dla niego moment spotkania z Niemcewiczem w pierwszej połowie września 1830 roku. Wskazuje na to nie tylko obszerna relacja z tej wizyty, zapisana w liście do matki, ale i napisanie w niedługim czasie liryków powstańczych, które przyniosły mu sławę.</text:p>
      <text:p text:style-name="P7">Dla Słowackiego Niemcewicz był symbolem poety spełnionego: sławnego, docenionego przez środowisko, żyjącego spokojnie na wsi i obserwującego z dystansu dyskusje toczące się w świecie literackim. W samej zaś relacji zawartej w liście do matki zwraca uwagę zdanie zapamiętane jako ocena wypowiedziana przez Niemcewicza: <text:span text:style-name="T7">Czytałem dalej – słuchał cierpliwie; kiedy skończyłem, powiedział: „Cieszę się, iż przed śmiercią widzę, że jeszcze zostanie w Polszcze poeta, co ma tak wielki talent – i duch obywatelski utrzyma</text:span><text:span text:style-name="T5"> </text:span>(KorS, wrzesień 1830, t. <text:span text:style-name="T53">1</text:span>, s. 56). Nie jest ważne, czy zdanie to Niemcewicz wypowiedział naprawdę; najistotniejsze jest, iż tak poeta tę sytuację zapamiętał i zachowanie nestora polskiej poezji potraktował jak rodzaj namaszczenia na poetę <text:span text:style-name="T15">narodowego</text:span>. <text:span text:style-name="T4">Wcześniej pozostawał w cieniu, pracował w biurze, a w domu – </text:span><text:span text:style-name="T40">najpierw pisał </text:span>nowe utwory (były to kolejno po <text:span text:style-name="T5">Szanfarym</text:span>: <text:span text:style-name="T5">Hugo</text:span>, <text:span text:style-name="T5">Mindowe</text:span>, <text:span text:style-name="T5">Mnich</text:span>, <text:span text:style-name="T5">Jan Bielecki</text:span>, <text:span text:style-name="T5">Maria Stuart</text:span>, <text:span text:style-name="T5">Arab</text:span>), potem przygotowywał swój pierwszy tomik do druku. </text:p>
      <text:p text:style-name="P17">Str. 39</text:p>
      <text:p text:style-name="P7">Jednak po wybuchu powstania bardzo szybko napisał <text:span text:style-name="T5">Hymn </text:span>(opublikowany 4 grudnia), następnie w ciągu kilku dni wydał <text:span text:style-name="T5">Odę do wolności </text:span>oraz <text:span text:style-name="T5">Kulik Polaków.</text:span></text:p>
      <text:p text:style-name="P7">A zatem zgodnie z nową rolą, którą Słowacki odczytał jako wyznaczoną przez Niemcewicza (lub na taką ją kreował w listach <text:span text:style-name="T53">[</text:span><text:a xlink:type="simple" xlink:href="#Przypis27" text:style-name="Internet_20_link" text:visited-style-name="Visited_20_Internet_20_Link"><text:span text:style-name="T53">przypis </text:span></text:a><text:a xlink:type="simple" xlink:href="#Przypis27" text:style-name="Internet_20_link" text:visited-style-name="Visited_20_Internet_20_Link">27</text:a><text:bookmark text:name="p.27"/><text:span text:style-name="T53">]</text:span>), wystąpił jako bard powstania listopadowego. Liryki powstańcze przyniosły mu natychmiast sławę, o czym świadczą entuzjastyczne oceny tych wierszy (również w formie wzmianek i recenzji: na przykład <text:soft-page-break/>„Nowa Polska” pisała o najmłodszym wieszczu, a entuzjastyczną ocenę kończyła stwierdzeniem: <text:span text:style-name="T7">Jego „Hymn” i „Kulik” przejdą wraz z rewolucją w pamięć dalekiej potomności </text:span><text:span text:style-name="T43">[</text:span><text:a xlink:type="simple" xlink:href="#Przypis28" text:style-name="Internet_20_link" text:visited-style-name="Visited_20_Internet_20_Link"><text:span text:style-name="T43">przypis </text:span></text:a><text:a xlink:type="simple" xlink:href="#Przypis28" text:style-name="Internet_20_link" text:visited-style-name="Visited_20_Internet_20_Link">28</text:a><text:bookmark text:name="p.28"/><text:span text:style-name="T53">]</text:span>. Dopiero uzyskawszy sławę, Słowacki zrezygnował z pracy w biurze Komisji Skarbu (co zrobił 9 stycznia). Jest to pierwszym owocem „doświadczenia krystalizującego”, faktem potwierdzającym społeczną akceptację Słowackiego jako poety narodowego – głosu walczących <text:span text:style-name="T4">powstańców.</text:span></text:p>
      <text:p text:style-name="P24">Str. 40</text:p>
      <text:p text:style-name="P7"><text:span text:style-name="T40">S</text:span>łowacki najpierw więc stał się poetą narodowym, a dopiero w konsekwencji przyjęcia tej roli zaangażował się w samo powstanie. Zgodnie z tą logiką, gdy przyszło mu wybierać między byciem wolnym i sławnym poetą a walką w powstaniu (do końca i z pełnym zaangażowaniem) – poświęcił „na ołtarzu twórczości” swój patriotyzm, jakże wtedy niedojrzały i „świeży” (jeśli wziąć pod uwagę dotychczasową bierność i brak zaangażowania w młodzieżowe tajne związki w Warszawie). A po podpisaniu 17 stycznia „Aktu jedności” poeta mógł mieć wyrzuty sumienia, opuszczając kraj, gdyż ślubował w nim <text:span text:style-name="T5">Bronić wszelkimi siłami </text:span><text:span text:style-name="T7">niepodległej Ojczyzny</text:span><text:span text:style-name="T25">…</text:span><text:span text:style-name="T7"> raczej ustąpić z ziemi naszej lub zginąć, jak ujrzeć </text:span><text:span text:style-name="T5">w niej zwycięstwo wroga </text:span><text:span text:style-name="T43">[</text:span><text:a xlink:type="simple" xlink:href="#Przypis29" text:style-name="Internet_20_link" text:visited-style-name="Visited_20_Internet_20_Link"><text:span text:style-name="T43">przypis </text:span></text:a><text:a xlink:type="simple" xlink:href="#Przypis29" text:style-name="Internet_20_link" text:visited-style-name="Visited_20_Internet_20_Link">29</text:a><text:bookmark text:name="p.29"/><text:span text:style-name="T53">]</text:span>.</text:p>
      <text:p text:style-name="P7">Swoim wyjazdem poeta zaznaczył również własną odrębność, pierwszy raz bez konsultacji z matką podejmując kluczową decyzję. W ten sposób rozpoczął wstępną fazę dorosłości, gdyż subiektywne kryteria wejścia w nią, wymienione wcześniej, zostały w dużej części spełnione: Słowacki przyjął odpowiedzialność za siebie i samodzielnie zdecydował o wyjeździe, a także zaangażował się w wybraną działalność, czyli twórczość poetycką i patrząc dalekowzrocznie – zaplanował ją na emigracji, a nie w Warszawie. Ale koszty psychologiczne tej decyzji były bardzo wysokie: Juliusz zapłacił za nią ogromnym poczuciem winy wobec matki; jego ślady można odnaleźć w całej korespondencji z okresu <text:span text:style-name="T4">1832–1842 (aż do momentu przystąpienia do towiańczyków) [</text:span><text:a xlink:type="simple" xlink:href="#Przypis30" text:style-name="Internet_20_link" text:visited-style-name="Visited_20_Internet_20_Link"><text:span text:style-name="T4">przypis 30</text:span></text:a><text:bookmark text:name="p.30"/><text:span text:style-name="T4">].</text:span></text:p>
      <text:p text:style-name="P24">Str. 41</text:p>
      <text:h text:style-name="Heading_20_2" text:outline-level="2">Wygodna rola dziecka</text:h>
      <text:p text:style-name="P1">Wejście Słowackiego w dorosłość nie było wcale równoznaczne z uzyskaniem niezależności od matki. Wręcz odwrotnie – dążenie Juliusza do autonomii bez przerwy zderzało się z dziecięcym lękiem przed odrzuceniem, co w efekcie prowadziło do przechodzenia od pragnienia pełnej samodzielności do lękowego podkreślania więzi, wręcz uzależnienia od woli i pragnień matki <text:span text:style-name="T57">[</text:span><text:a xlink:type="simple" xlink:href="#Przypis31" text:style-name="Internet_20_link" text:visited-style-name="Visited_20_Internet_20_Link"><text:span text:style-name="T57">przypis </text:span></text:a><text:a xlink:type="simple" xlink:href="#Przypis31" text:style-name="Internet_20_link" text:visited-style-name="Visited_20_Internet_20_Link">31</text:a><text:bookmark text:name="p.31"/><text:span text:style-name="T57">]</text:span>. Tej dynamice przechodzenia od postawy dorosłego do dziecka w kontaktach z Salomeą warto przyjrzeć się bliżej, szukając tam pewnych prawidłowości psychologicznych uzasadniających problemy poety z uzyskaniem dojrzałości emocjonalnej oraz autonomii dorosłego człowieka. Teoretyczną <text:soft-page-break/>refleksję nad tą najważniejszą dla każdego dziecka relacją będę ilustrowała cytatami z listów poety, zwracając uwagę nie tyle na ich warstwę słowną (obciążoną zabiegami autokreacyjnymi), lecz na kategorie używane do opisu związków z matką i ich uwarunkowania psychologiczne <text:span text:style-name="T57">[</text:span><text:a xlink:type="simple" xlink:href="#Przypis32" text:style-name="Internet_20_link" text:visited-style-name="Visited_20_Internet_20_Link"><text:span text:style-name="T57">przypis </text:span></text:a><text:a xlink:type="simple" xlink:href="#Przypis32" text:style-name="Internet_20_link" text:visited-style-name="Visited_20_Internet_20_Link">32</text:a><text:bookmark text:name="p.32"/><text:span text:style-name="T57">]</text:span>.</text:p>
      <text:p text:style-name="P1">O charakterze stosunków między panią Bécu a dwudziestodwuletnim wówczas Juliuszem świadczy list zawiadamiający Salomeę o kroku syna. Zaczyna się od deklaracji posłusznego syna, który jednak podjął <text:span text:style-name="T4">decyzję bez konsultacji z matką: </text:span><text:span text:style-name="T6">Dopełniając woli kochanej Mamy, która </text:span><text:span text:style-name="T5">aż nazbyt z moją chęcią zgadzała się, wyjechałem za granicę i teraz z wielkim </text:span><text:span text:style-name="T7">strachem oczekuję listu od kochanej Mamy, nie wiedząc, czy mój wyjazd </text:span><text:span text:style-name="T5">podoba się Mamie, czy nie </text:span>(KorS, list do matki, marzec 1831, t. <text:span text:style-name="T57">1</text:span>, s. 58).</text:p>
      <text:p text:style-name="P8">Str. 42</text:p>
      <text:p text:style-name="P1">Jest w niej wewnętrzna sprzeczność: postawa lękowa kłóci się z deklaracją, że była to wola Salomei, a zatem jaka była naprawdę wola matki? Nie sposób odpowiedzieć na te pytania bez dostępu do innych materiałów biograficznych (szczególnie listów Salomei), bo faktem jest także przesłanie przez nią do Drezna przekazu pieniężnego dla syna.</text:p>
      <text:p text:style-name="P1">W kolejnym fragmencie pojawiają się wyrzuty sumienia z powodu opuszczenia powstańców: <text:span text:style-name="T7">Wyjechałem w podróż 8 tego miesiąca; nudną miałem drogę, czas [dosyć brzydki], wyjechałem w nocy – smutno mi było – zdawało mi się, że uciekam, [i teraz] jeszcze często się kłócę z moim sumieniem. Mamo moja kochana, śliczny kraj opuściłem i może już do niego nigdy nie będę mógł powrócić</text:span><text:span text:style-name="T5"> </text:span>(s. 58–59). Swój wybór nazywa więc Słowacki ucieczką, tak samo powie o nim wiele lat później w wierszu <text:span text:style-name="T5">Rozmowa z M. Mieczysławską</text:span>; równocześnie jest świadom, że obrana droga jest drogą bez powrotu, a decyzja o emigracji ma charakter definitywny. W ten sposób – formalnie – rozstrzyga swój wybór celu życia: jest to obecnie „bycie poetą” i w konsekwencji – porzucenie kariery zawodowej, ale powody ku temu mają na razie charakter prowizoryczny (sława nie wystarczy na długo, w momencie kryzysu Słowacki będzie musiał powtórnie uzasadnić sobie i innym, dlaczego powinien być poetą).</text:p>
      <text:p text:style-name="P1">W kolejnym liście wyrzuty sumienia pojawiają się znowu, lecz tym razem wynikają z kłopotliwej zależności finansowej od matki w świetle przekreślenia tak oczekiwanej przez nią kariery zawodowej: <text:span text:style-name="T7">Mamo, nie uwierzysz, ile na tym czuję, że ciebie tak ogałacam, że tyle wymagam nie mając nawet nadziei kiedyś wywdzięczenia się za to. W biurze </text:span><text:span text:style-name="T40">[Komisji Skarbu; przyp. A.C.]</text:span><text:span text:style-name="T7"> nie było żadnych widoków, nawet to biuro </text:span><text:span text:style-name="T40">[dyplomatyczne; przyp. A.C.]</text:span><text:span text:style-name="T7">, gdzie byłem, zaczęło być źle uważane z powodu</text:span><text:span text:style-name="T26">…</text:span><text:span text:style-name="T13"> <text:s/></text:span><text:span text:style-name="T7">Trzeba było iść do wojska – miałem aż nadto do tego chęci. Los jakiś rządzi moją karierą i widzę, iż zawsze będzie mi na przeszkodzie stawał</text:span><text:span text:style-name="T5"> </text:span>(KorS, list do matki, kwiecień 1831, t. <text:span text:style-name="T57">1</text:span>, s. 64).</text:p>
      <text:p text:style-name="P9"><text:soft-page-break/>Pytanie: dlaczego Słowacki nie poszedł do wojska, również pozostaje bez odpowiedzi – ostatnie cytowane tu zdanie wskazywałoby na jakieś zewnętrzne okoliczności, które przeszkodziły temu. Skąd wobec tego tak silne wyrzuty sumienia, obecne także w kolejnym liście? <text:span text:style-name="T7">Dzięki </text:span><text:span text:style-name="T8">ci, dzięki kochana Mamo, za wszystko, co robisz dla syna, który czuje, że nie </text:span><text:span text:style-name="T7">jest godzien teraz, aby kto o nim pamiętał i jeszcze go kochał. </text:span></text:p>
      <text:p text:style-name="P25">Str. 43 </text:p>
      <text:p text:style-name="P9"><text:span text:style-name="T7">O Mamo moja, nie gadaj teraz przed nikim o mnie – oby mnie teraz zapomniano – może potem znajdę sposób zyskania szacunku w moim kraju</text:span><text:span text:style-name="T26">…</text:span><text:span text:style-name="T7"> </text:span><text:span text:style-name="T40">[</text:span><text:span text:style-name="T37">…</text:span><text:span text:style-name="T40">]</text:span><text:span text:style-name="T7"> Imię moje nie może być teraz na żadnym grobie wyryte – ale przyjdzie chwila!</text:span><text:span text:style-name="T5"> </text:span>(KorS, list do matki, lipiec 1831, t. <text:span text:style-name="T57">1</text:span>, s. 67). Do czego odnoszą się ironiczne uwagi Teofila Januszewskiego, o których pisze poeta w liście z lipca? <text:span text:style-name="T7">Kochany Teofilu, jeśli mi chcesz wiele zgryzot oszczędzić, niech w twoich listach nie przebija taka ironia, jak w ostatnim przypisku. Chciałem – nie mogłem być użytecznym, ofiarowałem moje usługi w biurze dyplomatycznym</text:span><text:span text:style-name="T5"> </text:span>[<text:span text:style-name="T18">…</text:span>] <text:span text:style-name="T5">Cóż</text:span><text:span text:style-name="T33">… </text:span><text:span text:style-name="T5">byli tam hrabiowie – ja przepisywałem</text:span><text:span text:style-name="T33">…</text:span> <text:span text:style-name="T5">Nie zostawiono mi nawet przekonania, </text:span><text:span text:style-name="T7">że byłem użyteczny lub że nim kiedyś być mogłem. Mamo kochana, ty jedna przynajmniej, wiem, że mną zupełnie pogardzać nie będziesz.</text:span> (KorS, list do matki, lipiec 1831, t. <text:span text:style-name="T57">1</text:span>, s. 67). Odpowiedzi na te pytania trudno szukać w materiale biograficznym; jednak dla odtworzenia rozwoju Słowackiego w biegu życia ważne są te listowne wyznania nie dla ustalenia faktów, lecz dla odtworzenia jego wewnętrznego wizerunku i towarzyszącej mu samooceny: wobec najbliższych nie czuł się wielkim poetą, dźwigał doświadczenie wewnętrznej porażki wobec tych, którzy walczyli (jak Teofil) i zginęli (jak Jan Januszewski <text:span text:style-name="T58">[</text:span><text:a xlink:type="simple" xlink:href="#Przypis33" text:style-name="Internet_20_link" text:visited-style-name="Visited_20_Internet_20_Link"><text:span text:style-name="T58">przypis </text:span></text:a><text:a xlink:type="simple" xlink:href="#Przypis33" text:style-name="Internet_20_link" text:visited-style-name="Visited_20_Internet_20_Link">33</text:a><text:bookmark text:name="p.33"/><text:span text:style-name="T58">]</text:span>). A więź z matką o charakterze zależnościowym pogłębiała tylko poczucie winy, gdyż w takim modelu relacji typowe są kłopoty synów w ustanowienie dojrzałych relacji z innymi osobami dorosłymi (mają skłonność do przyjmowania postawy dziecka, charakteryzującej się biernością i bezsilnością), oraz balansowanie między buntem i próbą życia „na własny rachunek” a uległością wobec mamy <text:span text:style-name="T58">[</text:span><text:a xlink:type="simple" xlink:href="#Przypis34" text:style-name="Internet_20_link" text:visited-style-name="Visited_20_Internet_20_Link"><text:span text:style-name="T58">przypis </text:span></text:a><text:a xlink:type="simple" xlink:href="#Przypis34" text:style-name="Internet_20_link" text:visited-style-name="Visited_20_Internet_20_Link">34</text:a><text:bookmark text:name="p.34"/><text:span text:style-name="T58">]</text:span>.</text:p>
      <text:p text:style-name="P10">Do wewnętrznych rozterek i dyskusji toczonych tak z rodziną, jak i z samym sobą dochodzi drażliwy temat, poruszany zazwyczaj bardzo <text:span text:style-name="T4">oględnie przez Słowackiego – kwestia pokrycia kosztów jego pobytu za </text:span><text:span text:style-name="T40">granic</text:span>ą:</text:p>
      <text:p text:style-name="P11">Str. 44</text:p>
      <text:p text:style-name="P10"><text:span text:style-name="T7">Przez jakiś czas miałem zamiar do was powrócić; teraz już o tym nie myślę – wreszcie napiszcie mi, co ja mam robić, gdzie się obrócić, jaki jest stan naszych interesów?</text:span><text:span text:style-name="T27">…</text:span><text:span text:style-name="T14"> </text:span><text:span text:style-name="T7">Z jakąż radością odebrałbym list od kochanej Mamy</text:span><text:span text:style-name="T27">… </text:span><text:span text:style-name="T7">Źle jest trochę, żem wyjechał za granicę – ale już się stało</text:span><text:span text:style-name="T5"> </text:span>(KorS, list do matki, maj 1831, t. <text:span text:style-name="T58">1</text:span>, s. 66) <text:span text:style-name="T58">[</text:span><text:a xlink:type="simple" xlink:href="#Przypis35" text:style-name="Internet_20_link" text:visited-style-name="Visited_20_Internet_20_Link"><text:span text:style-name="T58">przypis </text:span></text:a><text:a xlink:type="simple" xlink:href="#Przypis35" text:style-name="Internet_20_link" text:visited-style-name="Visited_20_Internet_20_Link">35</text:a><text:bookmark text:name="p.35"/><text:span text:style-name="T58">]</text:span>. Krytyczne uwagi rodziny (matki, ale i Teofila) o kosztach pobytu zabolały Słowackiego:<text:span text:style-name="T7"> Interesa </text:span><text:soft-page-break/><text:span text:style-name="T7">nasze tyle mnie tylko obchodzą, ile to kochanej Mamy wygód dotyczą się – ja przestałem już myśleć o wszystkim, byłem mógł ochronić kilka tysięcy, żeby z tym zacząć kiedyś mój pracowity zawód – a wtenczas będę się zupełnie do moich przychodów stosował</text:span><text:span text:style-name="T5"> </text:span>(KorS, list do matki, lipiec 1831, t. <text:span text:style-name="T58">1</text:span>, s. 67–68). Charakterystyczne jest tu przyjęcie postawy całkowitej zależności i nieporadności: decyzje podejmują dorośli i to oni są odpowiedzialni za ich sfinansowanie, nie „Julek”. Oczywiście na taki apel Salomea odpowiada bardzo szybko i przyjmuje typową postawę matki, która zawsze wesprze syna <text:span text:style-name="T58">[</text:span><text:a xlink:type="simple" xlink:href="#Przypis36" text:style-name="Internet_20_link" text:visited-style-name="Visited_20_Internet_20_Link"><text:span text:style-name="T58">przypis </text:span></text:a><text:a xlink:type="simple" xlink:href="#Przypis36" text:style-name="Internet_20_link" text:visited-style-name="Visited_20_Internet_20_Link">36</text:a><text:bookmark text:name="p.36"/><text:span text:style-name="T58">]</text:span>: <text:span text:style-name="T7">Poszedłem do bankiera odebrać list i znalazłem list od kochanej Mamy </text:span><text:span text:style-name="T40">[</text:span><text:span text:style-name="T38">…</text:span><text:span text:style-name="T40">] </text:span><text:span text:style-name="T7">– list taki miły i tak uspakajający moje sumnienie. Dziękuję ci, kochana Mamo, dziękuję ci, kochany Teofilu, i proszę, abyście nie pamiętali moich dziwactw</text:span> (KorS, list do matki, wrzesień 1831, t. <text:span text:style-name="T58">1</text:span>, s. 76).</text:p>
      <text:h text:style-name="Heading_20_2" text:outline-level="2">W poszukiwaniu męskich wzorców</text:h>
      <text:p text:style-name="P1">W świetle powyższych rozważań znaczące wydaje się poszukiwanie przez Słowackiego nowego mistrza: miał nim być Mickiewicz, dla Słowackiego – nie tylko twórca paradygmatu romantycznego, ale i<text:span text:style-name="T19">…</text:span> mężczyzna, czyli potencjalny wzorzec dla stworzenia prawidłowej, męskiej tożsamości <text:span text:style-name="T58">[</text:span><text:a xlink:type="simple" xlink:href="#Przypis37" text:style-name="Internet_20_link" text:visited-style-name="Visited_20_Internet_20_Link"><text:span text:style-name="T58">przypis </text:span></text:a><text:a xlink:type="simple" xlink:href="#Przypis37" text:style-name="Internet_20_link" text:visited-style-name="Visited_20_Internet_20_Link">37</text:a><text:bookmark text:name="p.37"/><text:span text:style-name="T58">]</text:span>. Dlatego tak wielkie znaczenie w oczach Słowackiego uzyskało <text:span text:style-name="T4">pierwsze osobiste spotkanie z autorem </text:span><text:span text:style-name="T6">Konrada Wallenroda</text:span><text:span text:style-name="T4">:</text:span><text:span text:style-name="T44"> dla </text:span><text:span text:style-name="T40">zrozumienia tego, co si</text:span>ę wówczas stało, kluczowy jest jego opis zamieszczony przez Słowackiego w jego liście do matki z września 1832 roku.</text:p>
      <text:p text:style-name="P11">Str. 45</text:p>
      <text:p text:style-name="P1">Warto pamiętać, że od momentu opublikowania liryków powstańczych status autora <text:span text:style-name="T5">Hymnu </text:span>nie był bynajmniej pośledni <text:span text:style-name="T58">[</text:span><text:a xlink:type="simple" xlink:href="#Przypis38" text:style-name="Internet_20_link" text:visited-style-name="Visited_20_Internet_20_Link"><text:span text:style-name="T58">przypis </text:span></text:a><text:a xlink:type="simple" xlink:href="#Przypis38" text:style-name="Internet_20_link" text:visited-style-name="Visited_20_Internet_20_Link">38</text:a><text:bookmark text:name="p.38"/><text:span text:style-name="T58">]</text:span>: w oczach opinii publicznej obaj poeci byli wartościowi. Dlatego próbowano ich poznać bez uchybienia czyjejkolwiek dumie: <text:span text:style-name="T7">Od kilku dni przyjechał Mickiewicz. Żaden z nas nie chciał zrobić pierwszego do poznania się kroku – a było kilka osób, którym mówił, że mnie chciałby widzieć – starano się więc sprowadzić nas gdzie razem i poznać</text:span><text:span text:style-name="T27">…</text:span><text:span text:style-name="T7"> Dziś zeszliśmy się na wielkim obiedzie</text:span><text:span text:style-name="T27">…</text:span><text:span text:style-name="T7"> Mickiewicz improwizował – ale dosyć słabo. Po obiedzie</text:span><text:span text:style-name="T5"> </text:span>[<text:span text:style-name="T19">…</text:span>] <text:span text:style-name="T7">Mickiewicz przystąpił do mnie i zaczęliśmy sobie nawzajem mówić komplementa</text:span><text:span text:style-name="T27">… </text:span><text:span text:style-name="T7">Mówił mi, że mnie znał dzieckiem</text:span><text:span text:style-name="T27">…</text:span><text:span text:style-name="T7"> przypominałem mu ową jego wizytę u nas, gdy się zszedł tak nieszczęśliwie z Janem Śniadeckim. Śmiał się z przypomnienia – potem przypomniał mi, że mu Malewski moje wiersze za granicę przysłał</text:span><text:span text:style-name="T5"> </text:span>[drugą redakcję <text:span text:style-name="T5">Szanfarego</text:span>; przyp. A.C.]. <text:span text:style-name="T7">Kiedyśmy zabrnęli w komplementa, kiedy mu mówiłem, że go uważam za pierwszego poetę</text:span><text:span text:style-name="T27">…</text:span><text:span text:style-name="T7"> jeden z Polaków, stojący za mną i podchmielony zapewne, powtarzał jak echo: „Nadto jesteś skromny” i tymi słowami pomięszał zupełnie naszą rozmowę</text:span><text:span text:style-name="T5"> </text:span>(KorS, list do matki, wrzesień 1832, t. <text:span text:style-name="T58">1</text:span>, s. 135).</text:p>
      <text:p text:style-name="P1"><text:soft-page-break/>Dlaczego Słowacki powiedział Mickiewiczowi, że go uważa za pierwszego poetę? Jak miała się skończyć rozmowa „pomieszana” przez podchmielonego rodaka? Relacja poety przedstawia określoną sytuację społeczną: spotkanie ucznia z mistrzem. To Mickiewicz podchodzi (otwierając sytuację dialogową), Słowacki wie (dzięki krążącym opiniom), że autor <text:span text:style-name="T5">Konrada Wallenroda </text:span>chciał się z nim poznać. Jest to dla młodego poety okazja, aby porozmawiać z tym, komu wysłał swojego <text:span text:style-name="T5">Szanfarego </text:span>(za pośrednictwem Odyńca) i na kogo zdaniu – jak na opinii mistrza – bardzo mu zależało. Czy do tego spotkania się przygotował? Na pewno o nim myślał od 31 lipca, kiedy dowiedział się o przybyciu Mickiewicza do Paryża (KorS, list do matki, lipiec 1832, t. <text:span text:style-name="T58">1</text:span>, s. 132).</text:p>
      <text:p text:style-name="P1">Sytuację: mistrz – uczeń określa w dalszym ciągu rozmowy typ przywołanych wspomnień. Dla Mickiewicza Słowacki z okresu wileńskiego to dziecko, czasem obecne w salonie matki, którego wiersze podobno <text:span text:style-name="T4">ocenił jako „</text:span><text:span text:style-name="T6">wróżące </text:span><text:span text:style-name="T4">wielką przyszłość” (KS, 22, s. 27). Słowacki odpo</text:span><text:span text:style-name="T40">wiada przypomnieniem sceny wyś</text:span>miania przez Śniadeckiego pierwszego tomu <text:span text:style-name="T5">Poezji </text:span>i podjętej przez niego obrony przed atakami profesora.</text:p>
      <text:p text:style-name="P11">Str. 46</text:p>
      <text:p text:style-name="P1">Dalej Mickiewicz występuje jako recenzent pierwszych prób poety i ocenia je przychylnie („komplementa”), Słowacki deklaruje w odpowiedzi, że uważa go za pierwszego poetę. W tym momencie rozmowa zostaje przerwana.</text:p>
      <text:p text:style-name="P1">Co do dalszego przebiegu sytuacji – można snuć tylko hipotezy: wydaje mi się, że po stronie Słowackiego blisko już było do deklaracji uznania Mickiewicza za mistrza; z kolei autor <text:span text:style-name="T58">3</text:span> części <text:span text:style-name="T5">Dziadów </text:span>(jeszcze nie wydanych, ale jednak napisanych) w takiej sytuacji mógł czuć się bardzo niezręcznie: jasne przecież było, jak zareaguje młody Juliusz, czytając ten dramat. Poza tym uczniów już miał: był nim młody Garczyński oraz Odyniec, obaj „niegroźni”, nigdy rywale – zawsze potulnie słuchający rad i recenzji mistrza. Dlatego być może takie zakończenie było „na rękę” Mickiewiczowi i żadne deklaracje nie padły, bo miały nie paść. Jednak o przyjaznej atmosferze tego spotkania może świadczyć fakt uczestnictwa obu poetów w wieczorze u Cezarego Platera: <text:span text:style-name="T5">gadaliśmy różne poezje, słowem, że dobrze nam zszedł wieczór </text:span>[<text:span text:style-name="T19">…</text:span>]. <text:span text:style-name="T5">Wieczór ten </text:span><text:span text:style-name="T7">był naśladowaniem świetnych wieczorów, które tu dają artyści francuscy</text:span> (KorS, list do matki, wrzesień 1832, t. <text:span text:style-name="T58">1</text:span>, s. 135–136) <text:span text:style-name="T58">[</text:span><text:a xlink:type="simple" xlink:href="#Przypis39" text:style-name="Internet_20_link" text:visited-style-name="Visited_20_Internet_20_Link"><text:span text:style-name="T58">przypis </text:span></text:a><text:a xlink:type="simple" xlink:href="#Przypis39" text:style-name="Internet_20_link" text:visited-style-name="Visited_20_Internet_20_Link">39</text:a><text:bookmark text:name="p.39"/><text:span text:style-name="T58">]</text:span>.</text:p>
      <text:p text:style-name="P1">Zatem nie było warunków do ustanowienia relacji „mistrz – uczeń”, a same spotkania z Mickiewiczem dały inny efekt. Słowacki nie rozumiał jego nowej, mesjanistycznej koncepcji Mickiewicza i wydawał się rozczarowany: czar mistrza prysł. Nie był na razie otwarty na nowe propozycje, dlatego nie widział przyszłości dla koncepcji Mickiewicza w swojej wizji romantyzmu. Z tego powodu zapowiadanego dzieła nie docenił.</text:p>
      <text:p text:style-name="P12"><text:soft-page-break/>Ten tom właśnie, napisany przez <text:span text:style-name="T5">ostygłego w poezji </text:span>Mickiewicza, złamał Słowackiemu karierę o wiele bardziej niż sławne zdanie o jego poezji, spopularyzowane zresztą po ukazaniu się <text:span text:style-name="T5">Dziadów części </text:span><text:span text:style-name="T10">3 </text:span>i w kontekście ich treści. Złamał zresztą dlatego, że Mickiewicz zrealizował społeczną potrzebę wyrażenia traumatycznych doświadczeń walk o niepodległość, używając w inny sposób języka, którym dziesięć lat wcześniej rozpoczął romantyzm w polskiej literaturze. To on teraz stał się <text:span text:style-name="T5">poetą narodowym</text:span>, „detronizując” dotychczasowego <text:span text:style-name="T5">pierwszego </text:span><text:span text:style-name="T6">poetę </text:span><text:span text:style-name="T4">na emigracji. Nie tylko były w tym dziele fragmenty raniące dumę </text:span><text:span text:style-name="T40">S</text:span>łowackiego i hańbiące nazwisko matki. </text:p>
      <text:p text:style-name="P18">Str. 47</text:p>
      <text:p text:style-name="P12">Przede wszystkim Mickiewicz wyraził to, czego w poezjach autora <text:span text:style-name="T5">Hymnu </text:span>nie było. Wydaje się, że Słowacki jak nikt inny w tym czasie zrozumiał, że jego rywal zaproponował trafny i nowy paradygmat myślenia o poezji romantycznej (a więc po raz kolejny go ubiegł) i wyraził myśli oraz uczucia emigracji, stając się „jej” poetą.</text:p>
      <text:p text:style-name="P1">Tylko kolejne utwory mogły – zdaniem Słowackiego – pomóc mu odzyskać traconą na rzecz Mickiewicza pozycję, co automatycznie zmieniało potencjalną relację: „mistrz – uczeń” na „ja – mój rywal”. Pierwszą reakcją na trzecią część <text:span text:style-name="T5">Dziadów </text:span>były <text:span text:style-name="T5">Lambro </text:span>i <text:span text:style-name="T5">Godzina myśli</text:span>, ale ton polemiczny pojawił się raczej w przedmowie niż w samej treści publikowanych tekstów. Przede wszystkim Słowacki dyskutował z Mickiewiczem w <text:span text:style-name="T5">Kordianie </text:span><text:span text:style-name="T45">[</text:span><text:a xlink:type="simple" xlink:href="#Przypis40" text:style-name="Internet_20_link" text:visited-style-name="Visited_20_Internet_20_Link"><text:span text:style-name="T45">przypis </text:span></text:a><text:a xlink:type="simple" xlink:href="#Przypis40" text:style-name="Internet_20_link" text:visited-style-name="Visited_20_Internet_20_Link">40</text:a><text:bookmark text:name="p.40"/><text:span text:style-name="T59">]</text:span>. <text:span text:style-name="T5">Kordianowi </text:span>Słowacki przyznawał rolę kluczową w swej twórczości: <text:span text:style-name="T5">Wyjście na świat tego poematu będzie dla mnie bardzo ważną epoką </text:span>(KorS, list do matki, styczeń 1834, t. <text:span text:style-name="T59">1</text:span>, s. 226). <text:span text:style-name="T5">Kordian </text:span>jest zatem dziełem przełomowym, a przełom ten oznaczał wybór tworzenia w paradygmacie romantycznym wzbogaconym o wątki narodowe, rozumiane jednak inaczej niż to proponował Mickiewicz, bez przekonania o mesjanistycznej roli narodu polskiego w historii ludzkości.</text:p>
      <text:p text:style-name="P1">W interpretacjach <text:span text:style-name="T5">Kordiana </text:span>pojawiły się pytania o dojrzałość tytułowego bohatera, mające w tle zagadnienia dojrzałości Słowackiego w tym okresie. Pytania te wydają się ściśle związane z problematyką tożsamości poruszaną w tym czasie – właśnie w sposób dojrzały – u Mickiewicza. Jednak już w pomyśle takich zestawień kryje się pewne niebezpieczeństwo: porównuje się bowiem trzydziestoczteroletniego Mickiewicza z dwudziestoczteroletnim Słowackim; autora <text:span text:style-name="T5">Dziadów</text:span>, który jest po drugim przełomie twórczym, z autorem <text:span text:style-name="T5">Kordiana</text:span>, który właśnie przeżył pierwszy przełom twórczy <text:span text:style-name="T59">[</text:span><text:a xlink:type="simple" xlink:href="#Przypis41" text:style-name="Internet_20_link" text:visited-style-name="Visited_20_Internet_20_Link"><text:span text:style-name="T59">przypis </text:span></text:a><text:a xlink:type="simple" xlink:href="#Przypis41" text:style-name="Internet_20_link" text:visited-style-name="Visited_20_Internet_20_Link">41</text:a><text:bookmark text:name="p.41"/><text:span text:style-name="T59">]</text:span>.</text:p>
      <text:p text:style-name="P12">Trzeba zauważyć, że dla tych dwu osób będących na różnych etapach życia nie ma płaszczyzny porównania: trafne zestawienia mogłyby dotyczyć <text:span text:style-name="T4">wyłącznie Mickiewicza </text:span><text:soft-page-break/><text:span text:style-name="T4">sprzed dziesięciu lat; tego, który w 1822 </text:span><text:span text:style-name="T40">napisał</text:span>, a w 1823 roku opublikował <text:span text:style-name="T5">Dziadów </text:span>część czwartą (przeredagowując drugą). </text:p>
      <text:p text:style-name="P18">Str. 48</text:p>
      <text:p text:style-name="P12">Pod względem rozwoju poeci są bowiem w dwóch zupełnie różnych punktach: autor <text:span text:style-name="T5">Kordiana </text:span>dopiero wchodzi w dorosłość, boryka się jeszcze z problematyką tożsamości charakterystyczną dla wczesnej dorosłości <text:span text:style-name="T59">[</text:span><text:a xlink:type="simple" xlink:href="#Przypis42" text:style-name="Internet_20_link" text:visited-style-name="Visited_20_Internet_20_Link"><text:span text:style-name="T59">przypis </text:span></text:a><text:a xlink:type="simple" xlink:href="#Przypis42" text:style-name="Internet_20_link" text:visited-style-name="Visited_20_Internet_20_Link">42</text:a><text:bookmark text:name="p.42"/><text:span text:style-name="T59">]</text:span>, a z kolei autor <text:span text:style-name="T5">Dziadów </text:span>znajduje się w fazie pełnej wczesnej dorosłości: wie już, kim jest, co stanowi cel jego życia, stawia więc inne pytania – nie o to, kim jest, lecz o to, co ma robić <text:span text:style-name="T59">[</text:span><text:a xlink:type="simple" xlink:href="#Przypis43" text:style-name="Internet_20_link" text:visited-style-name="Visited_20_Internet_20_Link"><text:span text:style-name="T59">przypis </text:span></text:a><text:a xlink:type="simple" xlink:href="#Przypis43" text:style-name="Internet_20_link" text:visited-style-name="Visited_20_Internet_20_Link">43</text:a><text:bookmark text:name="p.43"/><text:span text:style-name="T59">]</text:span>.</text:p>
      <text:p text:style-name="P12">Warto jednak zauważyć, że Słowacki od momentu podjęcia decyzji o poświęceniu się twórczości podchodzi do swego rozwoju intelektualnego bardzo dojrzale, traktując aktywność twórczą jako przestrzeń nieustannej pracy i doskonalenia przez pisanie, czytanie dzieł literackich i filozoficznych, dbałość o regularne wydawanie swoich dzieł i kultywowanie mitu twórcy (w oczach odbiorców, szczególnie w towarzystwie). Autor <text:span text:style-name="T5">Kordiana </text:span>jako twórca realizuje obrany kierunek wbrew teraźniejszym <text:span text:style-name="T4">okolicznościom. Po przebytych doświadczeniach i rozczarowa</text:span><text:span text:style-name="T40">niach jest silniejszy psychicznie. </text:span></text:p>
      <text:p text:style-name="P26">Str. 49</text:p>
      <text:p text:style-name="P12"><text:span text:style-name="T40">Nie wita też</text:span> trzeciego tomu <text:span text:style-name="T5">Poezji</text:span>, wydanego w międzyczasie, z takim optymizmem, nie tak naiwnie wierzy w każdą pochwałę. Zaczyna wreszcie widzieć w tworzeniu nowy cel: nie własną sławę, lecz misję do spełnienia. Jest to pierwszy znak dojrzałego przeżywania obranego wcześniej przeznaczenia: <text:span text:style-name="T7">Prawdziwie, moja Mamo, nie mam ja tych snów złotych, które by mi mierne szczęście niedostatecznym ukazywało – przyrzekłem sobie nigdy za znaczeniem i bogactwem nie gonić – a jeżeli sława łechce trochę moją próżność, to prawdziwie, że jest to szlachetne uczucie – bo sławy nie dla mnie, lecz dla mojej kuzynki biednej pragnę</text:span><text:span text:style-name="T28">…</text:span><text:span text:style-name="T5"> </text:span>[kuzynki, czyli Polski; przyp. A.C.] <text:span text:style-name="T7">Wierz mi, Matko, że to jest jedyny cel w moim życiu. Drogo – i poświęceniem własnego szczęścia – kupuję możność służenia temu celowi, bo inaczej byłbym przy was – ale powiedzcie mi – bez książek i bez pióra czymże by było moje życie</text:span><text:span text:style-name="T28">…</text:span><text:span text:style-name="T5"> </text:span>(KorS, list do matki, wrzesień 1833, t. <text:span text:style-name="T59">1</text:span>, s. 211). W tej deklaracji jest wszystko, czego potrzeba do intencjonalnego wyboru przeznaczenia: porzucenie dawnych pragnień (marzenia złote, znaczenie i bogactwo), <text:span text:style-name="T5">mierność </text:span>w<text:span text:style-name="T59">e </text:span>własnych dążeniach (trochę sławy) i nowy, ostateczny cel życia (pisanie dla Polski, zdobywanie sławy dla niej); jest też świadomość ceny, jaką za to trzeba płacić (poświęcenie własnego szczęścia).</text:p>
      <text:p text:style-name="P12">O rozpoczęciu nowego okresu w życiu świadczy również dalszy fragment, mówiący o trudach odkrywania swojego przeznaczenia: <text:span text:style-name="T7">Gdyby kiedyś systemat Galla wydoskonalono i gdyby pomacawszy głowę powiedzieć można było człowiekowi: „Będziesz tym, a nie </text:span><text:soft-page-break/><text:span text:style-name="T7">innym”, to ludzie nie tłukliby się po tej ziemi – i nie wałęsali się jak ślepi</text:span><text:span text:style-name="T28">…</text:span><text:span text:style-name="T7"> A wszakże ja tyle mam guzów, że sam Gall może by nie odgadł, czy ja pisać wiersze, czy kraść będę</text:span><text:span text:style-name="T28">…</text:span><text:span text:style-name="T20"> </text:span>(s. 211). Tym bardziej że tworzenie dla Słowackiego łączy się nie tylko z przyjemnością, lecz i z niepokojem: nie zawsze udaje mu się skutecznie okiełznać własną wyobraźnię, która w takim wypadku staje się jego nieprzyjacielem: <text:span text:style-name="T7">Niespokojność jakaś dręczy mię ciągle. Często, zatrudniony czytaniem lub jaką cichą pracą, wstaję nagle i chodzę jak wariat z myślami, od których opędzić się nie mogę</text:span><text:span text:style-name="T28">…</text:span><text:span text:style-name="T7"> Ta niespokojność prawdziwie ma jakąś twarz ludzką i bladą, którą widzę nieraz nagle wyrastającą z kart książki, którą czytam, i nie rozumiem książki. Niespokojność ta często jak jakaś gorycz odbiera nagle smak pokarmom, które do ust niosę. I muszę z nią walczyć, jak z domowym wrogiem. Mamo – to dziwnie, że imaginacja moja jest jedynym źródłem wszystkich moich nieszczęść – i wszelkiego szczęścia na ziemi</text:span><text:span text:style-name="T28">… </text:span><text:span text:style-name="T8">bo prawdziwie, że jestem szczęśliwy często tą władzą twórczą urojonych wy</text:span><text:span text:style-name="T7">padków – szczęśliwy jestem każdego wieczora, kiedy piszę – każdego ranka, kiedy chodzę po suchych liściach w ogrodowej alei</text:span><text:span text:style-name="T5"> </text:span>(s. 217–218). </text:p>
      <text:p text:style-name="P18">Str. 50</text:p>
      <text:p text:style-name="P12">Ambiwalentny stosunek do własnej wyobraźni wskazuje również na istnienie okresu przejściowego w rozwoju twórczym: postawienie przed swoją twórczością zadania (służenie ojczyźnie) nie oznacza odejścia od aktywności funkcjonalnej (tworzenia w celu poradzenia sobie z własnymi emocjami i refleksyjnego opracowania biograficznych doświadczeń) <text:span text:style-name="T59">[</text:span><text:a xlink:type="simple" xlink:href="#Przypis44" text:style-name="Internet_20_link" text:visited-style-name="Visited_20_Internet_20_Link"><text:span text:style-name="T59">przypis </text:span></text:a><text:a xlink:type="simple" xlink:href="#Przypis44" text:style-name="Internet_20_link" text:visited-style-name="Visited_20_Internet_20_Link">44</text:a><text:bookmark text:name="p.44"/><text:span text:style-name="T59">]</text:span>.</text:p>
      <text:p text:style-name="P1">Przekonanie o własnej wielkości, często interpretowane jako nadmierna duma <text:span text:style-name="T59">[</text:span><text:a xlink:type="simple" xlink:href="#Przypis45" text:style-name="Internet_20_link" text:visited-style-name="Visited_20_Internet_20_Link"><text:span text:style-name="T59">przypis </text:span></text:a><text:a xlink:type="simple" xlink:href="#Przypis45" text:style-name="Internet_20_link" text:visited-style-name="Visited_20_Internet_20_Link">45</text:a><text:bookmark text:name="p.45"/><text:span text:style-name="T59">]</text:span>, było raczej rezultatem osiągnięcia między 1833 a 1835 rokiem dojrzałej postawy twórczej i trwałego poczucia własnej wartości: chroniło to wówczas Słowackiego przed rezygnacją z tworzenia i dawało nadzieję, że jeśli nie teraz, to w przyszłości jego wysiłki będą nagrodzone. Potrafił działać niezależnie od akceptacji dla swych dzieł, zatem jego osobowość twórczą cechowały autonomia i wreszcie osłabiona potrzeba aprobaty społecznej. Bez tych cech poeta nie byłby w stanie wytrzymać presji i wytrwać przy tym, co sam uznał za przeznaczenie swojego życia. Z większą dojrzałością przyszła również większa otwartość na krytykę ze strony innych i świadomość braków we wcześniejszych utworach oraz nowe, bardziej krytyczne i twórcze podejście do romantyzmu jako paradygmatu rządzącego literaturą.</text:p>
      <text:h text:style-name="Heading_20_2" text:outline-level="2"><text:soft-page-break/>Dojrzały poeta – niedojrzały syn</text:h>
      <text:p text:style-name="P12">Lata 1833–1836 w życiu Słowackiego to przede wszystkim czas podsumowań i refleksji, które dotyczą nie tylko twórczości poetyckiej, ale <text:span text:style-name="T4">i dorosłego życia – wszak poeta ma już wówczas dwadzieścia pięć lat.</text:span></text:p>
      <text:p text:style-name="P26">Str. 51</text:p>
      <text:p text:style-name="P12"><text:span text:style-name="T40">Robert Havighurst wymienia nast</text:span>ępujące zadania rozwojowe, z którymi musi się skonfrontować młody dorosły (między 18 a 35 rokiem życia): wybór małżonka, uczenie się współżycia z nim, wychowywanie dzieci i prowadzenie domu, rozpoczęcie pracy zawodowej, znalezienie pokrewnej grupy społecznej oraz przyjęcie obywatelskiej odpowiedzialności; zadania te wiążą się z podejmowaniem w tym okresie konkretnych ról w życiu społecznym <text:span text:style-name="T59">[</text:span><text:a xlink:type="simple" xlink:href="#Przypis46" text:style-name="Internet_20_link" text:visited-style-name="Visited_20_Internet_20_Link"><text:span text:style-name="T59">przypis </text:span></text:a><text:a xlink:type="simple" xlink:href="#Przypis46" text:style-name="Internet_20_link" text:visited-style-name="Visited_20_Internet_20_Link">46</text:a><text:bookmark text:name="p.46"/><text:span text:style-name="T59">]</text:span>.</text:p>
      <text:p text:style-name="P1">Dlatego naturalne jest, iż w latach trzydziestych pojawiły się w korespondencji Słowackiego myśli związane z zadaniami rozwojowymi. Niestety, poeta notuje w tym zakresie wyłącznie niepowodzenia: dotąd nie zrobił kariery, nie znalazł sobie pokrewnej grupy społecznej, jedynie – w pewnym zakresie – przyjął na siebie odpowiedzialność za losy ojczyzny, przypisując twórczości oddziaływanie patriotyczne na czytelników. Należało się zająć także kwestią małżeństwa i wychowywania dzieci.</text:p>
      <text:p text:style-name="P1">Już w październiku 1833 roku syn obiecywał matce: <text:span text:style-name="T7">Wrócę kiedyś, a jeżeli nie – to znajdę sobie za granicą ładną – dobrą – nawet może bogatą żonę</text:span><text:span text:style-name="T28">…</text:span><text:span text:style-name="T7"> Będę miał synów, córki – wybiorę ci najpiękniejszego z synów – aniołka – przyszlę ci go, Mamo</text:span><text:span text:style-name="T5"> </text:span>(KorS, list do matki, październik 1833, t. <text:span text:style-name="T59">1</text:span>, s. 219). W tych marzeniach, jakże mało realnych, poeta nie szuka romantycznej miłości, lecz stara się zrealizować oczekiwania społeczne: założyć rodzinę i mieć dzieci, dać matce możliwość wychowywania wnuków.</text:p>
      <text:p text:style-name="P12">Problem wyboru małżonki towarzyszy Słowackiemu niemalże od momentu zamieszkania w pensjonacie pań Pattey, bo już po roku poeta jest tam traktowany jak członek rodziny i kandydat na męża. Szybko okazuje się bowiem, iż piękna Englantyna chętnie dzieliłaby z poetą emigrancki los, w dodatku gwarantując mu w miarę stabilne życie (pod względem materialnym). Drugą osobą, która pojawia się na horyzoncie <text:span text:style-name="T4">uczuciowym Słowackiego, staje się po wycieczce w Alpy Maria Wodziń</text:span><text:span text:style-name="T40">ska </text:span><text:span text:style-name="T45">[</text:span><text:a xlink:type="simple" xlink:href="#Przypis47" text:style-name="Internet_20_link" text:visited-style-name="Visited_20_Internet_20_Link"><text:span text:style-name="T45">przypis </text:span></text:a><text:a xlink:type="simple" xlink:href="#Przypis47" text:style-name="Internet_20_link" text:visited-style-name="Visited_20_Internet_20_Link">47</text:a><text:bookmark text:name="p.47"/><text:span text:style-name="T59">]</text:span>. </text:p>
      <text:p text:style-name="P18">Str. 52</text:p>
      <text:p text:style-name="P12">Wszystko jednak kończy się ucieczką poety do Veytoux, ucieczkę tę motywował on zresztą skomplikowaną sytuacją osobistą <text:span text:style-name="T59">[</text:span><text:a xlink:type="simple" xlink:href="#Przypis48" text:style-name="Internet_20_link" text:visited-style-name="Visited_20_Internet_20_Link"><text:span text:style-name="T59">przypis </text:span></text:a><text:a xlink:type="simple" xlink:href="#Przypis48" text:style-name="Internet_20_link" text:visited-style-name="Visited_20_Internet_20_Link">48</text:a><text:bookmark text:name="p.48"/><text:span text:style-name="T59">]</text:span><text:span text:style-name="T5">.</text:span></text:p>
      <text:p text:style-name="P1">Zadanie wychowania dzieci znalazło u poety w latach 1833–1835 różne formy zastępcze, związane z traktowaniem rodziny pań Pattey jak własnej. W liście z lutego 1834 roku Słowacki opisuje swoje zabawy z siostrzenicami Englantyny, szczególnie z sześcioletnią <text:soft-page-break/>Mathilde, którą nazywał swoją<text:span text:style-name="T20">…</text:span> żoną. <text:span text:style-name="T7">Najstarsza córeczka, 6 lat mająca, jest moją żoną; w wieczór kładąc się spać biegnie do drzwi mego pokoju i krzyczy: „</text:span><text:span text:style-name="T51">Bon soir,</text:span><text:span text:style-name="T7"> Lulli”, a czasem przynosi mi bukiet fijołków. Spodziewam się, że Mama pobłogosławisz temu związkowi. Staram się różnymi talentami umeblować głowę mojej żony – i uczę ją rysować. Już stawia kółka na papierze, używam bowiem metody krzemienieckiej. Co do innych nauk, opowiadam jej o stworzeniu świata i już doszedłem aż do potopu. Widzicie więc, że wkrótce całą historią powszechną przejdziemy. Co do kobiecych robót, donoszę wam, że mi żona moja obrąbiła całą chustkę do nosa</text:span><text:span text:style-name="T5"> </text:span>(KorS, list do matki, luty 1834, t. <text:span text:style-name="T59">1</text:span>, s. 231).</text:p>
      <text:p text:style-name="P12">Równocześnie pożywki marzeniom o ojcostwie dostarczyły wiadomości o Stasiu Januszewskim i prośba Teofila, by Słowacki o nim pamiętał: <text:span text:style-name="T7">jeżeli będę w stanie, to roję sobie często, że Stasia małego wezmę do siebie, dam mu wychowanie pozbawione wszelkich przesądów i obrębów – aby kiedyś mógł być chwałą kraju</text:span><text:span text:style-name="T28">…</text:span><text:span text:style-name="T7"> Z jakąż rozkoszą – miałbym go przy sobie. Zdaje się, że wkrótce przywiązanie do tego dziecka napełniłoby serce </text:span><text:span text:style-name="T8">moje. Często rozmyślam, jakbym w jego głowie wiązał nauki w jedną budo</text:span><text:span text:style-name="T7">wę – nie tak, jak one u nas pomięszane kładą w głowę przepełnioną dziecka</text:span><text:span text:style-name="T5"> </text:span>(KorS, list do matki, marzec 1834, t. <text:span text:style-name="T59">1</text:span>, s. 236). </text:p>
      <text:p text:style-name="P18">Str. 53</text:p>
      <text:p text:style-name="P12">Pierwszy ważny element to zamiar wychowywania w patriotyzmie – w tym potwierdza się nowy kierunek myślenia Słowackiego, związany z wyznaczonym sobie przez niego zadaniem: służeniem ojczyźnie swoimi zdolnościami. Druga ważna rzecz, to owa „rozkosz”, znak realizacji potrzeby bycia ojcem (już nawet marzenia częściowo ją zaspokajają).</text:p>
      <text:p text:style-name="P1">Inne zadanie rozwojowe – rozpoczęcie pracy zawodowej – wobec jej szybkiego przerwania nie zostaje zrealizowane, a zależność finansowa od matki stanowi dla Słowackiego źródło ogromnej frustracji. Myśli o pracy zawodowej mają podobny charakter jak marzenia o rodzinie – pokazują, że poeta stara się coś w tej kwestii zrobić (wypełniając tym samym wymogi społeczne), ale bez specjalnego zaangażowania. Jednak oczekiwania matki w tym zakresie są bardzo konkretne, a poeta nie potrafi zareagować na nie jak dorosły, więc zachowuje się jak dziecko. Na pretensje odpowiada wybuchem żalu i dziecięcego poczucia winy, zamiast zaproponować jakieś konkretne rozwiązanie trudnej sytuacji: <text:span text:style-name="T7">oddano mi w tej chwili twój list z zasiłkiem – list okropny dla mnie! Gdybym mógł się w ziemię żywy zakopać – i jeść ziemię – to bym zrobił to w tej chwili. Najukochańsza, powiedz mi, co ja mam robić, aby nie był ciężarem na tej ziemi!</text:span><text:span text:style-name="T5"> </text:span>(KorS, list do matki, listopad 1835, t. <text:span text:style-name="T60">1,</text:span> s. 321).</text:p>
      <text:h text:style-name="Heading_20_2" text:outline-level="2"><text:soft-page-break/>„Męska” przygoda, duchowa podróż<text:span text:style-name="T21">…</text:span></text:h>
      <text:p text:style-name="P13">Okazją do uzyskania większej dojrzałości w stosunkach z matką staje się – zupełnie niespodziewany – wyjazd na Wschód. Radykalna zmiana sposobu życia związana z podróżą wydaje się obiecująca z wielu przyczyn: po pierwsze, ze względu na romantycznych poprzedników i popularność wątków orientalistycznych (dla Słowackiego była to okazja wzbogacenia wyobraźni o nowe doznania, a warsztatu poetyckiego – o kontakt z nową <text:span text:style-name="T4">kulturą, językiem oraz sposobem widzenia świata) [</text:span><text:a xlink:type="simple" xlink:href="#Przypis49" text:style-name="Internet_20_link" text:visited-style-name="Visited_20_Internet_20_Link"><text:span text:style-name="T4">przypis 49</text:span></text:a><text:bookmark text:name="p.49"/><text:span text:style-name="T4">]. Wydaje się, że w tej </text:span><text:span text:style-name="T40">mierze poeta kierowa</text:span>ł się jakimś wewnętrznym zmysłem, każącym mu decydować się na zmianę otoczenia w sytuacji „poznawczego” wyczerpania dotychczasowego środowiska, a wrodzona ciekawość i skłonność do eksplorowania nowości popychała go do zdobywania doświadczeń w rejonach dotąd nieznanych. </text:p>
      <text:p text:style-name="P19">Str. 54</text:p>
      <text:p text:style-name="P13">Ta tendencja mogła mieć charakter intuicyjnych poszukiwań, nie zawsze zrozumiałych nawet dla samego podmiotu: <text:span text:style-name="T7">Nie rozumiesz zapewne, moja droga, co mię do takiej nakłoniło podróży – ja sam prawdziwie nie mogę sobie wytłumaczyć, dlaczego z takim smutnym zapałem rzucam się w świat nieznajomy, pełny niebezpieczeństw, gdy w Grecji rozboje, w Egipcie zaraza panuje</text:span><text:span text:style-name="T5"> </text:span>(KorS, list do matki, sierpień 1836, t. <text:span text:style-name="T60">1</text:span>, s. 341). Nadzieje te zresztą podróż wschodnia spełni, nie tylko wzbogacając wyobraźnię obrazami nadzwyczajnej piękności (<text:span text:style-name="T5">Śliczna podróż! </text:span>[po Nilu; przyp. A.C.] <text:span text:style-name="T5">Rysowałem wiele, słowa bowiem były niedostateczne do wydania wszystkiego, co uderzało w oczy </text:span>(KorS, list do matki, luty 1837, t. <text:span text:style-name="T60">1,</text:span> s. 344), ale i rozbudzając poetycką wenę, zgodnie z oczekiwaniami Słowackiego.</text:p>
      <text:p text:style-name="P1">Po drugie – podróż ta od początku miała swój aspekt religijny. Bóg, wspominany coraz częściej przez poetę w listach, staje się ważnym elementem własnego portretu twórcy: Słowacki już przeżywając pierwszy przełom, stwierdził, iż to On dał mu pomysł napisania <text:span text:style-name="T5">Kordiana</text:span>. Także w dalszych listach osoba Boga najczęściej łączy się z twórczością lub cierpieniami, znoszonymi z powodu twórczości (smutek jest odczytywany jako słuszna kara od Boga za niewypełnianie obowiązków synowskich wobec matki i ojczyzny). Nadarzała się więc okazja, by tworzenie połączyć z rodzącą się religijnością o charakterze aktywnym (wcześniejsza lektura Pisma Świętego zdecydowanie przyczyniła się do myślenia w kategoriach transcendentnych, chociaż na tym etapie nie spowodowała jeszcze powrotu do zarzuconych w młodości praktyk religijnych).</text:p>
      <text:p text:style-name="P13">Również biorąc pod uwagę ten wymiar życia, można stwierdzić, że Słowacki wyjechał z Ziemi Świętej inny, niż do niej przybył: <text:span text:style-name="T40">zdecydował się na przystąpienie do spowiedzi, którą bardzo przeżył</text:span><text:span text:style-name="T7">: kiedy w szarej godzinie poranku uklęknąłem przed nim chcąc </text:span><text:soft-page-break/><text:span text:style-name="T7">wymówić pierwsze słowo, rozpłakałem się jak dziecię, tak mi to przypomniało dawne lata, dawną niewinność, wszystko, od czego mnie potem długie lata oddzieliły</text:span><text:span text:style-name="T29">…</text:span><text:span text:style-name="T7"> Po skończonej spowiedzi ksiądz wstał, uderzył mię po ramieniu i rzekł: „Idź w pokoju: </text:span><text:span text:style-name="T8">wiara twoja zbawiła ciebie</text:span><text:span text:style-name="T6">” </text:span><text:span text:style-name="T4">(KorS, list do matki, czerwiec 1837, t. 1, </text:span><text:span text:style-name="T40">s. 354)</text:span><text:span text:style-name="T5">. </text:span></text:p>
      <text:p text:style-name="P27">Str. 55</text:p>
      <text:p text:style-name="P13"><text:span text:style-name="T40">Spowiedź</text:span> ta była kolejną okazją do uczynienia bilansu życia, potwierdziła również wcześniej dokonany wybór, czyniąc z niego drogę wyznaczoną poecie przez Boga. Nie bez znaczenia pozostaje fakt, iż na nowo powraca on do dziecięcych marzeń, wybierając formę modlitewną i nawiązując do słów biblijnego Psalmu 23 (<text:span text:style-name="T5">Pan jest moim pasterzem</text:span><text:span text:style-name="T34">…</text:span>): <text:span text:style-name="T7">Jak też mię Bóg wysłuchał! Ja Go zawsze dzieckiem prosiłem, aby mi dał poetyczne życie – toteż On wszystko teraz tak klei, żeby serce moje napełnił najpoetyczniejszymi wrażeniami – prowadzi mnie po błękitnych morzach – nad brzegami wód spokojnych – i na góry chmurami okryte – i na szczyty piramid. Chwała mu za to i dzięki</text:span><text:span text:style-name="T5"> </text:span>(KorS, list do matki, październik 1837, t. <text:span text:style-name="T60">1</text:span>, s. 373).</text:p>
      <text:p text:style-name="P13">Po trzecie – podróż jako aktywność wymagająca szybkiej adaptacji, ponoszenia ryzyka i życia w niewygodzie, odczytywana jest przez Słowackiego jako okazja do wypróbowania własnego charakteru i zdobycia większej dojrzałości wewnętrznej <text:span text:style-name="T60">[</text:span><text:a xlink:type="simple" xlink:href="#Przypis50" text:style-name="Internet_20_link" text:visited-style-name="Visited_20_Internet_20_Link"><text:span text:style-name="T60">przypis </text:span></text:a><text:a xlink:type="simple" xlink:href="#Przypis50" text:style-name="Internet_20_link" text:visited-style-name="Visited_20_Internet_20_Link">50</text:a><text:bookmark text:name="p.50"/><text:span text:style-name="T60">]</text:span>. Pisze o tym do matki: <text:span text:style-name="T7">Wyjeżdżam na wschód do Grecji, do Egiptu i do Jerozolimy – projekt ten, od dawna zrobiony i kilka razy odrzucony ode mnie jako nadto straszne przedsięwzięcie, przyszedł na koniec do skutku. Spodziewam się, że ta podróż będzie mi użyteczną – chociażby tylko ustaliła moc charakteru, którego potrzeba do przedsięwzięcia i wykonania rzeczy połączonej z trudami znacznymi, to już dosyć będę z niej miał korzyści. Obaczę – nowe kraje, nowych ludzi, będę żył z nimi, będzie mię nosił wielbłąd karawan, pomyślę o śmierci na grobie Chrystusa. Będę się tam modlił za tych, których kocham, a potem z sercem pełnym pamiątek i obrazów wrócę do jakiej cichej europejskiej samotności</text:span> (KorS, list do matki, sierpień 1836, t. <text:span text:style-name="T60">1</text:span>, s. 339–340). Te nadzieje również uznał Słowacki za spełnione, szczególnie w aspekcie dojrzałości do pozytywnych relacji interpersonalnych: <text:span text:style-name="T7">Podróż miała dosyć dobry wpływ na mój charakter. Przywykłem być z kimś ciągle nie mając osobnego pokoju, gdzie bym się mógł zamykać. Przywykłem do wielu niewygód </text:span>(KorS, list do matki, czerwiec 1837, t. <text:span text:style-name="T60">1</text:span>, s. 357). Wypracowane cechy charakteru <text:span text:style-name="T4">miały się bardzo szybko poecie przydać.</text:span></text:p>
      <text:p text:style-name="P27">Str. 56</text:p>
      <text:h text:style-name="Heading_20_2" text:outline-level="2"><text:soft-page-break/><text:span text:style-name="T40">Chcia</text:span>łbym się kochać, ale nie mam w kim<text:span text:style-name="T21">…</text:span></text:h>
      <text:p text:style-name="P1">Powrót do Florencji po pozytywnym przejściu próby, jaką była podróż na Wschód, oznaczał konieczność ponownej konfrontacji z typowym zadaniem wczesnej dorosłości: znalezieniem małżonki.</text:p>
      <text:p text:style-name="P1">Dokładna analiza tego zagadnienia pokazuje na wzrastającą intensywność tej potrzeby i równoczesną niemożność jej zaspokojenia: <text:span text:style-name="T5">Chciałbym się kochać, ale nie mam w kim</text:span>. [<text:span text:style-name="T21">…</text:span>] <text:span text:style-name="T5">to jest jedne z najgłówniejszych żądań mojego teraz życia. </text:span>[<text:span text:style-name="T21">…</text:span>] <text:span text:style-name="T5">Otóż rok przeszedł nowy, a ja się nie </text:span><text:span text:style-name="T7">kocham – co to będzie? Poznałem tu teraz ładną jak anioła Amerykankę i to był kamień probierczy mojego ostygłego serca</text:span><text:span text:style-name="T5"> </text:span>[tu następuje krótka historia znajomości wraz z opisem wyglądu kobiety; przyp. A.C.] [<text:span text:style-name="T21">…</text:span>] <text:span text:style-name="T5">włożyłem </text:span><text:span text:style-name="T7">więc znowu jak ptak głowę pod skrzydło i pogrążyłem się w moje sny </text:span><text:span text:style-name="T5">melancholiczne </text:span>(KorS, list do matki, styczeń 1838, t. <text:span text:style-name="T60">1</text:span>, s. 383); <text:span text:style-name="T7">Dosyć mi dobrze we Florencji, tylko mi brak jakiej miłej osóbki, co by mię trochę zelektryzowała; ale tego mi zawsze brak było, od dawna – ochwaciłem się. Przywykłem nie do kochania czegoś – ale do lubienia czegoś na ziemi</text:span><text:span text:style-name="T5"> </text:span>(KorS, list do matki, luty 1838, t. <text:span text:style-name="T60">1</text:span>, s. 387).</text:p>
      <text:p text:style-name="P13">Paradoksalnie – w świetle tych słów – przedstawiają się relacje listowne na temat kobiet: w ciągu najbliższych miesięcy okazało się, że serce poety nie jest jeszcze takie zimne. Właśnie w tym okresie opowiadał poeta o miłości do nieznajomej „Florentynki” (uznawanej przez badaczy za najmniej „literaturyzowaną” i najbardziej szczęśliwą, co pewnie wynika również z małej ilości relacji na ten temat, zamieszczonych wyłącznie w liście do matki z lipca 1838 roku). W międzyczasie na „uczuciowym horyzoncie” pojawiła się też Aleksandra Moszczeńska i nadzieje na zawarcie związku małżeńskiego znów wydawały się mniej lub bardziej realne <text:span text:style-name="T60">[</text:span><text:a xlink:type="simple" xlink:href="#Przypis51" text:style-name="Internet_20_link" text:visited-style-name="Visited_20_Internet_20_Link"><text:span text:style-name="T60">przypis </text:span></text:a><text:a xlink:type="simple" xlink:href="#Przypis51" text:style-name="Internet_20_link" text:visited-style-name="Visited_20_Internet_20_Link">51</text:a><text:bookmark text:name="p.51"/><text:span text:style-name="T60">]</text:span>, <text:span text:style-name="T4">jednak gdy przyszło decydować o przyszłości, Słowacki poświęcił </text:span><text:span text:style-name="T40">wszystko jak zwykle tworzeniu:</text:span></text:p>
      <text:p text:style-name="P27">Str. 57</text:p>
      <text:p text:style-name="P13"><text:span text:style-name="T5">n</text:span><text:span text:style-name="T7">ie żal mi tego wszystkiego, choć wiem, że w Paryżu będę musiał w jednej maleńkiej stancyjce pomieścić siebie i manatki moje; ale za to więcej mieć będę towarzystwa, więcej zachęcenia do pracy, więcej porady. – Teraz nie miałem nawet jednej osoby, której mogłem się zapytać, czy moje nowe dziecko</text:span><text:span text:style-name="T5"> </text:span>[tak Słowacki nazywał swoje dzieła; przyp. A.C.]<text:span text:style-name="T7"> głupie jest, czy rozumne, albowiem sobie nie wierzę – i niespokojny jestem; nie tak jednak, aby mi to sen odejmowało. O nie! daleko mię bardziej dręczy ta myśl, że Florentynka moja opuszczona może w przeznaczeniu życia mojego jest ostatnią, że może reszta dni moich skazana jest na suchą nudę wdowiego życia</text:span><text:span text:style-name="T5"> </text:span>(KorS, list do matki, lipiec 1838, t. <text:span text:style-name="T60">1</text:span>, s. 401). W praktyce ważniejsza okazała się obecność krytyków i środowiska czytelniczego, a także możliwość czerpania inspiracji z życia w emigranckim środowisku. <text:soft-page-break/>Słowacki w tym okresie życia wiedział już, że największe dzieła powstają jednak <text:span text:style-name="T5">na paryskim bruku</text:span>, w kontakcie z odbiorcami i w dzieleniu z nimi tych samych wydarzeń, tak historycznych, jak i lokalnych, towarzyszących szarej emigranckiej codzienności.</text:p>
      <text:p text:style-name="P1">4 grudnia 1838 roku Zygmunt Krasiński przekazał poecie smutną wiadomość – o uwięzieniu matki w związku ze sprawą Szymona Konarskiego. Słowacki bardzo mocno przeżył to wydarzenie: najpierw długo nie dostawał wiadomości o losach Salomei; wreszcie nadszedł długo oczekiwany list, ale zawierał bolesne wyrzuty matki, o czym wiemy z odpowiedzi poety: <text:span text:style-name="T7">dlaczego mi, droga, wyrzucasz, żem zerwał z tobą stosunki i zapomniałem o tobie? – i żyć mogłem bez ciebie? – Jak mi gorżkie było to życie, widać to było na twarzy mojej – a Bogu widać było w sercu moim</text:span><text:span text:style-name="T30">…</text:span><text:span text:style-name="T5"> </text:span>(KorS, list do matki, czerwiec 1839, t. <text:span text:style-name="T61">1</text:span>, s. 421). Aby przekonać Salomeę o swojej miłości, poeta proponuje jej przyjazd do Paryża: <text:span text:style-name="T7">nie myśl ty, aby cokolwiek interesownego mięszało się do mojej miłości dla ciebie. – A jeżeli tak myślisz</text:span><text:span text:style-name="T30">…</text:span><text:span text:style-name="T7"> rzuć wszystko</text:span><text:span text:style-name="T30">… </text:span><text:span text:style-name="T7">przyjedź do mnie – a zobaczysz, że pracą moją będę się starał utrzymać nas oboje</text:span><text:span text:style-name="T30">…</text:span><text:span text:style-name="T7"> Rozedrę serce moje – wypalę wszystko – co jest w mózgu moim – a będę szczęśliwym, że ci dowiodę mojego czystego przywiązania.</text:span><text:span text:style-name="T5"> </text:span>[<text:span text:style-name="T22">…</text:span>] <text:span text:style-name="T7">Wierz mi, droga</text:span><text:span text:style-name="T30">…</text:span><text:span text:style-name="T7"> ja nie mam żadnych snów wielkości</text:span><text:span text:style-name="T30">…</text:span><text:span text:style-name="T7"> a i ty może już nie bardzo chcesz złoconego szczęścia</text:span><text:span text:style-name="T30">…</text:span><text:span text:style-name="T5"> </text:span>(KorS, list do matki, czerwiec 1839, t. <text:span text:style-name="T61">1</text:span>, s. 425). Ten dramatyczny opis rozrywania serca odzwierciedla również w jakimś stopniu <text:span text:style-name="T4">wewnętrzny konflikt przeżywany przez Słowackiego: konflikt miłości </text:span><text:span text:style-name="T40">synowskiej (ale i zale</text:span>żności od Salomei, zależności finansowej i emocjonalnej) z pragnieniem samodzielnego, dorosłego życia (bez konieczności ponoszenia kosztów więzi z matką) <text:span text:style-name="T61">[</text:span><text:a xlink:type="simple" xlink:href="#Przypis52" text:style-name="Internet_20_link" text:visited-style-name="Visited_20_Internet_20_Link"><text:span text:style-name="T61">przypis </text:span></text:a><text:a xlink:type="simple" xlink:href="#Przypis52" text:style-name="Internet_20_link" text:visited-style-name="Visited_20_Internet_20_Link">52</text:a><text:bookmark text:name="p.52"/><text:span text:style-name="T61">]</text:span>.</text:p>
      <text:p text:style-name="P14">Str. 58</text:p>
      <text:p text:style-name="P1">Słowa z kolejnego listu, pisanego w listopadzie, świadczą o tym, że relacje z Salomeą wróciły do harmonii: znowu on, syn, okazuje jej wdzięczność i zobowiązanie za jej ofiary, a ona, matka, daje mu wsparcie i akceptację, która kreując atmosferę bezpieczeństwa i względnego komfortu, pozwala tworzyć bez względu na reakcje środowiska: <text:span text:style-name="T7">Ja względem ciebie mam sumnienie pełne łez i żalu – zwłaszcza, gdy tobie winien jestem wszelką pomyślność</text:span><text:span text:style-name="T30">…</text:span><text:span text:style-name="T7"> i wszelkie dobro, i wszystkie dni spokojne życia</text:span><text:span text:style-name="T30">…</text:span><text:span text:style-name="T5"> </text:span>(KorS, list do matki, listopad 1839, t. <text:span text:style-name="T61">1</text:span>, s. 429–430).</text:p>
      <text:p text:style-name="P1">Konflikt w relacjach z matką pojawił się również w refleksjach na temat własnego przeznaczenia: bycia poetą narodowym. <text:span text:style-name="T5">Ciebie prawdziwie mogę nazwać Matką moją – bo ta, której służę </text:span>[Polska; przyp. A.C.]<text:span text:style-name="T5">, ma prawo do życia mego, ale nie do mojego serca</text:span><text:span text:style-name="T35">…</text:span><text:span text:style-name="T5"> poświęciłam </text:span>[forma żeńska wynika z podawania się za Zosię w celu zakonspirowania nadawcy; przyp. A.C.] <text:span text:style-name="T7">wiele szczęścia dla niej, jestem samotną dla niej, czoło moje zmarszczyłam myślami myśląc, jak ją ślepą wyżywić i ubrać, jak jej łóżko </text:span><text:soft-page-break/><text:span text:style-name="T7">kwiatami posypywać; wypełniam moje przy niej obowiązki jako należy się córce, ale to już mnie udręczyło – tobie nie służyłam tak, a ty mnie kochasz</text:span> (KorS, list do matki, luty 1840, t. <text:span text:style-name="T61">1</text:span>, s. 434). Poza ponownymi deklaracjami pisania dla Polski i poświęcenia temu celowi własnego życia (w tym i szczęścia) pada deklaracja oddania serca – matce. Jest to swoisty podział „dóbr wewnętrznych”, próba spłacenia zobowiązań emocjonalnych i obowiązków wynikających z posiadanych talentów.</text:p>
      <text:p text:style-name="P1">Równocześnie (w tym samym liście) obok słów miłości pojawiają się sygnały zmęczenia tą sytuacją podziału i wyraźne oznaki uczuć ambiwalentnych: <text:span text:style-name="T7">chciałbym wiedzieć, co ty myślisz o każdej myśli mojej</text:span><text:span text:style-name="T30">… </text:span><text:span text:style-name="T7">a zrobiwszy co mniej dobrego drżę cała, jak gdybym słyszała, że ty mię, Sally</text:span>, <text:span text:style-name="T5">potępiasz </text:span>(s. 434). A w kolejnym liście, obok zapewnień bliskości, delikatna uwaga: <text:span text:style-name="T7">Bóg widzi, że chciałabym cię uczynić uczęstniczką każdej myśli mojej i podzielić się z tobą każdym uczuciem – ale teraz stało mi się to trudnym przez długie nasze niewidzenie się i przez odległość miejsca</text:span> (KorS, list do matki, kwiecień 1840, t. <text:span text:style-name="T61">1</text:span>, s. 435). To, o czym Słowacki nie <text:span text:style-name="T4">mówi matce, to między innymi fakt pisania </text:span><text:span text:style-name="T6">Beniowskiego </text:span><text:span text:style-name="T4">(rozpoczętego </text:span><text:span text:style-name="T40">prawdopodobnie jesienią </text:span>1839 roku <text:span text:style-name="T61">[</text:span><text:a xlink:type="simple" xlink:href="#Przypis53" text:style-name="Internet_20_link" text:visited-style-name="Visited_20_Internet_20_Link"><text:span text:style-name="T61">przypis </text:span></text:a><text:a xlink:type="simple" xlink:href="#Przypis53" text:style-name="Internet_20_link" text:visited-style-name="Visited_20_Internet_20_Link">53</text:a><text:bookmark text:name="p.53"/><text:span text:style-name="T61">]</text:span>), ma jednak odwagę czytać go na przykład Niedźwieckiemu, który już 14 lutego 1840 roku wspomina o fragmencie <text:span text:style-name="T5">Beniowskiego</text:span>.</text:p>
      <text:p text:style-name="P14">Str. 59</text:p>
      <text:p text:style-name="P1">Innym zdaniem świadczącym o ambiwalencji w kontaktach z matką jest dalszy fragment cytowanego listu z kwietnia: <text:span text:style-name="T5">ta niemoc wywdzięczenia </text:span><text:span text:style-name="T7">się tobie jest teraz największą i może jedyną boleścią mego rozsądnego już na inne </text:span><text:span text:style-name="T5">zdarzenia serca. – Lecz bluźnię; bo powinien bym </text:span>[sic!] <text:span text:style-name="T5">ani myśleć o tym ciężarze, ale wdzięczną być </text:span>[Słowacki jako Zosia; przyp. A.C.] <text:span text:style-name="T5">jak wyższemu opiekuńczemu bóstwu, ani się czuć upokorzoną </text:span>(s. 435). Wdzięczności towarzyszyły więc upokorzenie i poczucie zależności, a relacja zależności coraz bardziej ciążyła poecie. Trudny dla poety czas dobiegał jednak końca. Najbliższa przyszłość miała przynajmniej częściowo zaspokoić najbardziej dojmujące potrzeby: miłości i sławy. To z kolei miało mu pomóc przekształcić dotychczasową dziecięcą więź w bardziej dojrzały stosunek do matki.</text:p>
      <text:h text:style-name="Heading_20_2" text:outline-level="2">Ku pełnej autonomii: Słowacki szczęśliwy</text:h>
      <text:p text:style-name="P15">Rok 1841 w życiu Juliusza Słowackiego miał się okazać przełomowy: w maju ukazał się <text:span text:style-name="T5">Beniowski</text:span>, a wcześniej, w marcu – poeta przesłał Joannie Bobrowej kwiaty: jest to pierwsza notatka w kalendarium na temat wielkiej miłości poety. Zaczynał się okres wielkich sukcesów, odczuwany przez poetę jako czas kulminacji, szczęścia, jednym słowem – szczyt jego życia. Już w lutym pisał: <text:span text:style-name="T7">stałem się bowiem spokojniejszy, weselszy prawie, w wielu rzeczach mniej niecierpliwy, to jest rozsądniejszy, słowem, świat mi był </text:span><text:soft-page-break/><text:span text:style-name="T7">nauką, niezbyt gorzką, pełną wspomnień i wrażeń </text:span>(KorS, list do matki, luty 1841, t. <text:span text:style-name="T61">1</text:span>, s. 445). Ten konsolacyjny ton całkowicie ustąpił w relacji z lipca, opowiadającej o szalonej majowej wyprawie do Frankfurtu nad Menem: <text:span text:style-name="T7">Teraz szczęśliwszy jestem niż kiedykolwiek w życiu – wszystko się tak składa, jakby Bóg nade mną czuwał i kochał mnie, i błogosławił</text:span><text:span text:style-name="T30">…</text:span><text:span text:style-name="T7"> Serce moje, długo zimne i ostygłe, doznało teraz, że jeszcze może wiośnianym oddychać powietrzem – charakter mój, zimny tak </text:span><text:span text:style-name="T8">długo, zaczął mi znowu figle płatać. Szalałem – kochałem się – latałem za </text:span><text:span text:style-name="T7">marą szczęścia w różne strony – płakałem – śmiałem się jak człowiek szczęśliwy – żyłem.</text:span> </text:p>
      <text:p text:style-name="P14">Str. 60</text:p>
      <text:p text:style-name="P15"><text:span text:style-name="T7">– Z drugiej strony nabierałem także powagi i blasku – tych, co mi byli niechętni, przymusiłem, żeby otwarcie przede mną stanęli, i widząc mnie nie drżącego, sprzed oka mego ustąpili ze wstydem</text:span><text:span text:style-name="T5"> </text:span>(KorS, list do matki, lipiec 1841, t. <text:span text:style-name="T61">1</text:span>, s. 462).</text:p>
      <text:p text:style-name="P1">Słowacki relacjonuje więc dwa ogromne zwycięstwa: sukces zawodowy i przeżycie miłości w momencie, gdy myślał już, iż jest do niej niezdolny: <text:span text:style-name="T7">dni moje upływają przyjemnie, widuję ją, czuję przyspieszone bicie serca mojego i jej, jej twarz różowi się barwą, która mi przypomina blask zorzy w Grecji, uczę się mówić językiem miłości, żyję i promienieję</text:span><text:span text:style-name="T30">…</text:span><text:span text:style-name="T7"> czegóż trzeba więcej?</text:span><text:span text:style-name="T5"> </text:span>(KorS, maj 1841, list do L. Niedźwieckiego, t. <text:span text:style-name="T61">1</text:span>, s. 448) <text:span text:style-name="T61">[</text:span><text:a xlink:type="simple" xlink:href="#Przypis54" text:style-name="Internet_20_link" text:visited-style-name="Visited_20_Internet_20_Link"><text:span text:style-name="T61">przypis </text:span></text:a><text:a xlink:type="simple" xlink:href="#Przypis54" text:style-name="Internet_20_link" text:visited-style-name="Visited_20_Internet_20_Link">54</text:a><text:bookmark text:name="p.54"/><text:span text:style-name="T61">]</text:span>. O swojej miłości opowiadał jednak – po raz pierwszy – nie Salomei, lecz przyjacielowi, Leonardowi Niedźwieckiemu.</text:p>
      <text:p text:style-name="P1">Jest to kolejny, ważny do odnotowania znak przecinania „pępowiny” zbyt długo wiążącej syna z matką. Wydawało się przecież, iż ta więź ulegnie osłabieniu w akcie podjęcia samodzielnej decyzji o wyjeździe do Drezna, jednak paradoksalnie – oddalenie więź tę nie tylko wzmocniło, ale i uczyniło bardziej „toksyczną”, uzależniającą. Od tamtego czasu ilość zapewnień o miłości synowskiej wzrastała z upływem czasu, zmieniała się i intensyfikowała ich treść (przybliżająca tę korespondencję do wyznań <text:span text:style-name="T4">miłosnych [</text:span><text:a xlink:type="simple" xlink:href="#Przypis55" text:style-name="Internet_20_link" text:visited-style-name="Visited_20_Internet_20_Link"><text:span text:style-name="T4">przypis 55</text:span></text:a><text:bookmark text:name="p.55"/><text:span text:style-name="T4">]), narastały oczekiwania adresatki, często oskarżającej syna </text:span><text:span text:style-name="T40">o nieczułość, </text:span>niewdzięczność, rzadkie listy lub zapomnienie o niej (ślady tego pozostały jedynie w odpowiedziach Słowackiego, gdyż z woli poety po jego śmierci spalono listy od Salomei) <text:span text:style-name="T61">[</text:span><text:a xlink:type="simple" xlink:href="#Przypis56" text:style-name="Internet_20_link" text:visited-style-name="Visited_20_Internet_20_Link"><text:span text:style-name="T61">przypis </text:span></text:a><text:a xlink:type="simple" xlink:href="#Przypis56" text:style-name="Internet_20_link" text:visited-style-name="Visited_20_Internet_20_Link">56</text:a><text:bookmark text:name="p.56"/><text:span text:style-name="T61">]</text:span>.</text:p>
      <text:p text:style-name="P14">Str. 61</text:p>
      <text:p text:style-name="P1">Jednak procesu dojrzewania poety i oddzielania się od matki nie zatrzymała nawet najbardziej ostra reakcja Salomei. Rolę najbliższych osób przejęli stopniowo przyjaciele (L. Niedźwiedzki, Z. Krasiński) oraz właśnie Joanna Bobrowa, z którą poeta będzie prowadził piękną romantyczno-sentymentalną korespondencję – jej też jako pierwszej napisze o przystąpieniu do Towiańskiego, jej jedynej – o bliskości i nieuchronności śmierci. W fazie <text:soft-page-break/>kulminacyjnej życia Słowacki zdecydował o zmniejszeniu roli Salomei w swoim życiu i powoli odsuwał ją od najważniejszych dla siebie spraw, chociaż nigdy nie zerwał więzi otwarcie, raczej ewolucyjnie dążył do zmiany charakteru relacji. Sukcesy na niwie zawodowej oraz przeżycie wielkiej miłości, jak i ustalenie nowych, mniej uzależniających relacji z Salomeą rozpocz<text:span text:style-name="T61">ą</text:span>ł okres kulminacyjny w życiu poety.</text:p>
      <text:p text:style-name="P16">List napisany we wrześniu 1841 roku do matki aż w jednej trzeciej poświęcony jest doświadczeniu pełni życia, szczęścia i realizacji marzeń: <text:span text:style-name="T7">Napisałem ci list weselszy niż dawniej i rozjaśniłem nieco pociechą ustronne życie twoje – teraz gdyby mi przyszło wytłumaczyć, dlaczego mi lepiej na tym świecie dziś niż wczora, nie umiałbym wcale tego uczynić</text:span><text:span text:style-name="T30">… </text:span><text:span text:style-name="T7">Są lata napełnione nudą i troską, w których się człowiekowi zdaje, że przebywa pustynię, nic mu wtenczas w porę nie przychodzi, dobro każde na złe się obraca, usiłowanie żadne skutku nie bierze; są to lata dążenia, gorączki, podróży, upragnień, zachceń, bólu – złe słowem, i bezsenne lata</text:span><text:span text:style-name="T30">…</text:span><text:span text:style-name="T7"> lecz nagle, jeżeli Bóg nam sprzyja, uczuwamy, że wszystko się odmienia, że życie staje się pełniejszym</text:span><text:span text:style-name="T30">…</text:span><text:span text:style-name="T7"> że jedni ludzie zupełnie się przeciw nam deklarują, drudzy są naszymi przyjaciółmi</text:span><text:span text:style-name="T30">…</text:span><text:span text:style-name="T7"> jest coś w sercu, co nas o tym ostrzega</text:span><text:span text:style-name="T30">…</text:span><text:span text:style-name="T7"> może to zmiana jakaś w zdrowiu, w systemacie nerwowym, ale dobrą ona jest – i mnie teraz weselej</text:span><text:span text:style-name="T30">…</text:span><text:span text:style-name="T5"> </text:span>[<text:span text:style-name="T23">…</text:span>] <text:span text:style-name="T7">jestem jak zawsze dość samotny, pracuję, dumam – ale ta czczość jakaś, która mi prace moje i dumania obrzydzała, zniknęła</text:span><text:span text:style-name="T31">… </text:span><text:span text:style-name="T7">Widzę, że mnie Bóg nie zapomniał w niebie, i to mi daje dziwnie dumną spokojność </text:span>(KorS, list do matki, wrzesień 1841, t. <text:span text:style-name="T62">1</text:span>, s. 464). Poeta wyraźnie podzielił swoje życie na <text:span text:style-name="T5">wczora </text:span>i <text:span text:style-name="T5">dziś</text:span>; <text:span text:style-name="T5">wczora </text:span>to czas kryzysu, nudy, troski, <text:span text:style-name="T4">pustyni (jednego z uniwersalnych symboli kryzysu poprzedzające</text:span><text:span text:style-name="T40">go iluminację,</text:span> przejście na wyższy etap rozwoju, połączone z wysiłkiem i cierpieniem <text:span text:style-name="T62">[</text:span><text:a xlink:type="simple" xlink:href="#Przypis57" text:style-name="Internet_20_link" text:visited-style-name="Visited_20_Internet_20_Link"><text:span text:style-name="T62">przypis </text:span></text:a><text:a xlink:type="simple" xlink:href="#Przypis57" text:style-name="Internet_20_link" text:visited-style-name="Visited_20_Internet_20_Link">57</text:a><text:bookmark text:name="p.57"/><text:span text:style-name="T62">]</text:span>), dążenia, bólu – lata <text:span text:style-name="T5">złe i bezsenne</text:span>. </text:p>
      <text:p text:style-name="P28">Str. 62</text:p>
      <text:p text:style-name="P16"><text:span text:style-name="T5">Dziś </text:span>to moment, od którego poecie jest lepiej na świecie, życie <text:span text:style-name="T5">staje się pełniejszym</text:span>, znikła <text:span text:style-name="T5">czczość</text:span>, pojawiła się <text:span text:style-name="T5">dumna spokojność </text:span>i serce, które trafnie rozpoznaje przyjaciół i ostrzega przed wrogami. <text:span text:style-name="T5">Dziś </text:span>to również chwila, od której własne rezultaty liczą się bardziej niż wygodne życie i obecny sukces – poeta zaczyna myśleć kategoriami przyszłości, dbając o to, by jego egzystencja była przedłużona o trwałe dzieła, które – co charakterystyczne – poeta w tym samym liście nazywa swymi dziećmi: <text:span text:style-name="T5">Dzieci moje rosną na moją pociechę </text:span>(s. 464). Ten podział na życie dawne i obecne powraca jeszcze raz w maju 1842, na progu kryzysu wieku średniego: <text:span text:style-name="T7">jestem zupełnie weselszy – jakby po walce z ludźmi odbytej, używam pewnej spokojności, i to mi się w uśmiechu maluje. Przez długi czas z zaciśnionymi zębami i z ponurym czołem gotowałem się do życia – teraz żyję</text:span><text:span text:style-name="T31">…</text:span><text:span text:style-name="T7"> </text:span><text:soft-page-break/>(KorS, list do matki, maj 1842, t. <text:span text:style-name="T62">1</text:span>, s. 483). Jest to chyba najkrócej wyrażone poczucie kulminacji i pełni istnienia.</text:p>
      <text:p text:style-name="P1">Czas od <text:span text:style-name="T5">Kordiana </text:span>do <text:span text:style-name="T5">Beniowskiego</text:span>, czyli od pierwszego do drugiego przełomu twórczego, to zatem okres dojrzewania Słowackiego jako twórcy i jako człowieka, intensywnego doskonalenia warsztatu poetyckiego, czytania i pracy intelektualnej, fascynacji literaturą Szekspira, Dantego i Calderona. To czas twórczości, która w swoim głębokim kontekście zawsze dyskutowała z koncepcjami i dziełami Mickiewicza. W fazie kulminacyjnej życia Słowacki zdecyduje się zmniejszyć rolę Salomei w swoim życiu i powoli odsuwa ją od najważniejszych dla siebie spraw, chociaż nigdy nie zrywa więzi otwarcie.</text:p>
      <text:p text:style-name="P1">Zatem w 1841 roku Słowacki staje się wreszcie w pełni dojrzałym człowiekiem, a dojrzałość tę potwierdzi rok 1842 i lata kolejne, kiedy dotychczasową symbiozę zastąpi narastający konflikt (łagodzony odległością i ograniczonymi do listów kontaktami). Związek wzajemnej zależności zostanie ostatecznie zastąpiony propozycją partnerstwa w momencie przystąpienia do Towiańskiego, a potem – relacjami, w których to syn będzie próbował kierować matką i stać się jej duchowym przewodnikiem.</text:p>
      <text:p text:style-name="P1"/>
      <text:h text:style-name="Heading_20_2" text:outline-level="2">Przypisy</text:h>
      <text:p text:style-name="P20"><text:span text:style-name="T62">Przypis 1</text:span><text:bookmark text:name="Przypis1"/><text:span text:style-name="T62">. </text:span>Trudno w tym miejscu przywołać wszystkie prace, w których Juliusz Słowacki opisywany jest jako osoba niedojrzała: tak jest przedstawiany we wszystkich dawnych monografiach (A. Małecki, <text:span text:style-name="T5">Juliusz Słowacki. Jego życie i dzieła w stosunku do współczesnej epoki</text:span>, t. 1–2, Lwów 1866–1867; F. Hoesick, <text:span text:style-name="T5">Życie Juliusza Słowackiego na tle współczesnej epoki (1809–1849). Biografia psychologiczna</text:span>, t. 1<text:span text:style-name="T5">–</text:span>3, Kraków 1896<text:span text:style-name="T5">–</text:span>1897; J. Tretiak, <text:span text:style-name="T5">Juliusz Słowacki. Historya ducha poety i jej odbicie w poezyi</text:span>, t. 1<text:span text:style-name="T5">–</text:span>2, Kraków 1904; T. Grabowski, <text:span text:style-name="T5">Juliusz Słowacki. Jego żywot i dzieła na tle współczesnej epoki</text:span>, t. 1<text:span text:style-name="T5">–</text:span>2, Kraków 1909<text:span text:style-name="T5">–</text:span>1912; J. Kleiner, <text:span text:style-name="T5">Juliusz Słowacki. Dzieje twórczości</text:span>, t. 1<text:span text:style-name="T5">–</text:span>4, Lwów 1925<text:span text:style-name="T5">–</text:span>1928, Warszawa 1927, wyd. kolejne, Kraków 1999), w psychobiografii G. Bychowskiego (<text:span text:style-name="T5">Słowacki i jego dusza. Studium psychoanalityczne</text:span>, Kraków 1930/2002) oraz w biografiach problemowych (np. w książkach E. Łubieniewskiej). <text:a xlink:type="simple" xlink:href="#p.1" text:style-name="Internet_20_link" text:visited-style-name="Visited_20_Internet_20_Link"><text:span text:style-name="T67">W</text:span></text:a><text:a xlink:type="simple" xlink:href="#p.1" text:style-name="Internet_20_link" text:visited-style-name="Visited_20_Internet_20_Link">róć do treści głównej</text:a>.</text:p>
      <text:p text:style-name="P20"><text:span text:style-name="T62">Przypis 2</text:span><text:bookmark text:name="Przypis2"/><text:span text:style-name="T62">. </text:span>M. Cieśla-Korytowska, <text:span text:style-name="T5">Słowacki i Wordsworth o dojrzewaniu</text:span>, w: <text:span text:style-name="T5">Juliusz Słowacki – poeta europejski</text:span>, red. M. Cieśla-Korytowska, W. Szturc, A. Ziołowicz, Kraków 2000, s. 40. <text:a xlink:type="simple" xlink:href="#p.2" text:style-name="Internet_20_link" text:visited-style-name="Visited_20_Internet_20_Link"><text:span text:style-name="T67">W</text:span></text:a><text:a xlink:type="simple" xlink:href="#p.2" text:style-name="Internet_20_link" text:visited-style-name="Visited_20_Internet_20_Link">róć do treści głównej</text:a>.</text:p>
      <text:p text:style-name="P20">Przypis 3<text:bookmark text:name="Przypis3"/>. Por. J. Kleiner, <text:span text:style-name="T5">Juliusz Słowacki</text:span>, t. <text:span text:style-name="T62">1</text:span>, s. 43<text:span text:style-name="T5">–</text:span>53. <text:a xlink:type="simple" xlink:href="#p.3" text:style-name="Internet_20_link" text:visited-style-name="Visited_20_Internet_20_Link"><text:span text:style-name="T67">W</text:span></text:a><text:a xlink:type="simple" xlink:href="#p.3" text:style-name="Internet_20_link" text:visited-style-name="Visited_20_Internet_20_Link">róć do treści głównej</text:a>.</text:p>
      <text:p text:style-name="P20"><text:span text:style-name="T62">Przypis 4</text:span><text:bookmark text:name="Przypis4"/><text:span text:style-name="T62">. </text:span>Por. E. Łubieniewska, <text:span text:style-name="T5">Upiorny Anioł – wokół osobowości Juliusza Słowackiego</text:span>, Kraków 1998; K. Ziemba, <text:span text:style-name="T5">Wyobraźnia a biografia, </text:span>Gdańsk 2006. <text:a xlink:type="simple" xlink:href="#p.4" text:style-name="Internet_20_link" text:visited-style-name="Visited_20_Internet_20_Link"><text:span text:style-name="T67">W</text:span></text:a><text:a xlink:type="simple" xlink:href="#p.4" text:style-name="Internet_20_link" text:visited-style-name="Visited_20_Internet_20_Link">róć do treści głównej</text:a>.</text:p>
      <text:p text:style-name="P20"><text:soft-page-break/><text:span text:style-name="T62">Przypis 5</text:span><text:bookmark text:name="Przypis5"/><text:span text:style-name="T62">. </text:span>W interesujący sposób opisuje te relacje Kwiryna Ziemba we wspomnianej już książce <text:span text:style-name="T5">Wyobraźnia a biografia</text:span>, której jeden rozdział został poświęcony relacjom Słowackiego z matką (<text:span text:style-name="T5">Salomea Bécu i młody Słowacki. Imitacja, dialog i konfl</text:span><text:span text:style-name="T11">i</text:span><text:span text:style-name="T5">kt wyobraźni matki i syna</text:span>). Jednak trudno zestawiać ze sobą wnioski, które pochodzą z dwóch kompletnie różnych tradycji badawczych w psychologii. Ziemba bowiem, podobnie jak wcześniej Gustaw Bychowski (w pracy <text:span text:style-name="T5">Słowacki i jego dusza</text:span>), wykorzystuje narzędzia psychoanalityczne, a więc zasadniczo różne od koncepcji przeze mnie przywoływanych, a wywodzących się z tradycji psychologii rozwojowej (biegu życia) i poznawczej. Z tego względu nie odnoszę się do zawartych w tych dwu książkach analiz relacji między Salomeą a Słowackim: praca Bychowskiego zakorzeniona jest w koncepcji Z. Freuda, z kolei książka Ziemby odwołuje się do koncepcji <text:span text:style-name="T5">Animy / Animusa </text:span>C.G. Junga. Zatem dyskusja o związku między matką a synem nie jest możliwa na gruncie tak odmiennych nurtów psychologii, a konkluzje wydają się tak mocno zakorzenione w wybranych teoriach, że trudno byłoby wskazać między nimi wspólne punkty. Wydaje się, że interpretacje te mogą jedynie istnieć obok siebie, nie wchodząc zasadniczo ze sobą w relacje. <text:a xlink:type="simple" xlink:href="#p.5" text:style-name="Internet_20_link" text:visited-style-name="Visited_20_Internet_20_Link"><text:span text:style-name="T67">W</text:span></text:a><text:a xlink:type="simple" xlink:href="#p.5" text:style-name="Internet_20_link" text:visited-style-name="Visited_20_Internet_20_Link">róć do treści głównej</text:a>.</text:p>
      <text:p text:style-name="P20"><text:span text:style-name="T62">Przypis 6</text:span><text:bookmark text:name="Przypis6"/><text:span text:style-name="T62">. </text:span>Warto tutaj skorzystać z trzech źródeł, dobrze ilustrujących potoczne, językowe ujęcie rozwoju człowieka. Pierwsze to <text:span text:style-name="T5">Słownik języka polskiego</text:span>, pod red. J. Karłowicza, A. Kryńskiego i W. Niedźwiedzkiego, Warszawa 1900; drugie – współczesny <text:span text:style-name="T5">Nowy słownik języka polskiego</text:span>, pod red. E. Sobol, Warszawa 2002 (wersja drukowana; oznaczać ją będę skrótem NSJP) oraz jego wersja internetowa, dostępna pod adresem <text:a xlink:type="simple" xlink:href="http://sjp.pwn.pl/" text:style-name="Internet_20_link" text:visited-style-name="Visited_20_Internet_20_Link">http://sjp.pwn.pl/</text:a> pod red. J. Bralczyka (wersja elektroniczna pochodzi z roku 2005, oznaczam ją skrótem SJP). Według <text:span text:style-name="T5">Słownika języka polskiego z </text:span>roku 1900 <text:span text:style-name="T5">dojrzewanie </text:span>to <text:span text:style-name="T5">dochodzenie swej pory</text:span>, <text:span text:style-name="T5">rozwijanie się należycie</text:span>, a <text:span text:style-name="T5">dojrzały </text:span>to zarówno taki, który <text:span text:style-name="T5">osiągnął wiek dojrzały</text:span>, czyli pełnoletniość, jak i ten <text:span text:style-name="T5">który dojrzał, rozwinięty</text:span>. Podobnie rzecz się ma z „dorosłością”: <text:span text:style-name="T5">dorosły </text:span>to synonim <text:span text:style-name="T5">dojrzałego</text:span>, a <text:span text:style-name="T5">dorosnąć </text:span>oznacza <text:span text:style-name="T5">dojść do pory rozwoju płciowego </text:span>i <text:span text:style-name="T5">dokończyć rosnąć </text:span>(te dwa znaczenia biorą pod uwagę biologiczne kryteria dojrzałości człowieka), ale i <text:span text:style-name="T5">dojść do wieku dojrzałego </text:span>(tu już dochodzi do głosu również kryterium społeczne dorosłości: to społeczeństwo ustala granicę między dzieciństwem a dorosłością). Niewiele pod tym względem różnią się współczesne definicje tych słów, co wskazuje na trwałość desygnatów „dojrzałości” i „dorosłości”. Najpierw jeśli chodzi o efekt końcowy procesu dojrzewania: według <text:span text:style-name="T5">Nowego słownika języka polskiego dojrzeć </text:span>(w aspekcie dokonanym) oznacza <text:span text:style-name="T5">osiągnąć pełny rozwój, stać się gotowym do czegoś </text:span>– i tak definiowany jest człowiek „dojrzały” i stan „dojrzałości”, a zatem podstawowym kryterium dojrzałości jest rozwój samej jednostki: w aspekcie biologicznym i psychicznym. <text:soft-page-break/>Elektroniczna wersja <text:span text:style-name="T5">Słownika języka polskiego </text:span>notuje jeszcze inne znaczenia tych słów: <text:span text:style-name="T5">dojrzewać </text:span>to <text:span text:style-name="T5">stawać się samodzielnym życiowo i gotowym do określonych zadań </text:span>(a więc pojawia się również kryterium społeczne: autonomia oraz odpowiedzialność stanowią kryteria dojrzałości psychicznej człowieka z punktu widzenia jego otoczenia społecznego). <text:span text:style-name="T5">Dojrzały </text:span>w opisie człowieka znaczy: <text:span text:style-name="T5">ukształtowany pod względem umysłowym i emocjonalnym </text:span>(w tym przypadku kryterium ma charakter wewnętrzny i odnosi się do dojrzałości psychicznej). Natomiast <text:span text:style-name="T5">dorosnąć </text:span>znaczy <text:span text:style-name="T5">osiągnąć odpowiedni wiek</text:span>, <text:span text:style-name="T5">osiągać pełny rozwój fizyczny, umysłowy </text:span>(NSJP); pojawia się również znaczenie odnoszące się do kryterium społecznego: <text:span text:style-name="T5">osiągnąć wiek i stopień rozwoju umożliwiający samodzielne życie </text:span>(SJP). Zatem <text:span text:style-name="T5">dorosły </text:span>we współczesnej polszczyźnie znaczy: <text:span text:style-name="T5">taki, który osiągnął odpowiedni wiek i stopień rozwoju </text:span>(kryterium metrykalne, psychologiczne i biologiczne wg SJP), <text:span text:style-name="T5">taki, który osiągnął odpowiedni wiek i rozwój (fizyczny, płciowy, umysłowy)</text:span>, a także <text:span text:style-name="T5">człowiek pełnoletni </text:span>(NSJP). <text:a xlink:type="simple" xlink:href="#p.6" text:style-name="Internet_20_link" text:visited-style-name="Visited_20_Internet_20_Link"><text:span text:style-name="T67">W</text:span></text:a><text:a xlink:type="simple" xlink:href="#p.6" text:style-name="Internet_20_link" text:visited-style-name="Visited_20_Internet_20_Link">róć do treści głównej</text:a>.</text:p>
      <text:p text:style-name="P20">Przypis 7<text:bookmark text:name="Przypis7"/>. Por. H. Sęk, A. Sommerfeld, <text:span text:style-name="T5">Być dorosłym?!</text:span>, Legnica 1990, s. 14. <text:a xlink:type="simple" xlink:href="#p.7" text:style-name="Internet_20_link" text:visited-style-name="Visited_20_Internet_20_Link"><text:span text:style-name="T67">W</text:span></text:a><text:a xlink:type="simple" xlink:href="#p.7" text:style-name="Internet_20_link" text:visited-style-name="Visited_20_Internet_20_Link">róć do treści głównej</text:a>.</text:p>
      <text:p text:style-name="P20">Przypis 8<text:bookmark text:name="Przypis8"/>. M. Malewski, <text:span text:style-name="T5">Andragogika w perspektywie metodologicznej</text:span>, Wrocław 1990, s. 38<text:span text:style-name="T5">–</text:span>39. <text:a xlink:type="simple" xlink:href="#p.8" text:style-name="Internet_20_link" text:visited-style-name="Visited_20_Internet_20_Link"><text:span text:style-name="T67">W</text:span></text:a><text:a xlink:type="simple" xlink:href="#p.8" text:style-name="Internet_20_link" text:visited-style-name="Visited_20_Internet_20_Link">róć do treści głównej</text:a>.</text:p>
      <text:p text:style-name="P20"><text:span text:style-name="T62">Przypis 9</text:span><text:bookmark text:name="Przypis9"/><text:span text:style-name="T62">. </text:span>R. Urbański, <text:span text:style-name="T5">„Dorosłość” jako podstawowe pojęcie andragogiki</text:span>, w: <text:span text:style-name="T5">Wybrane zagadnienia z oświaty dorosłych</text:span>, red. J. Skrzypczak, Poznań 1995, s. 8. <text:a xlink:type="simple" xlink:href="#p.9" text:style-name="Internet_20_link" text:visited-style-name="Visited_20_Internet_20_Link"><text:span text:style-name="T67">W</text:span></text:a><text:a xlink:type="simple" xlink:href="#p.9" text:style-name="Internet_20_link" text:visited-style-name="Visited_20_Internet_20_Link">róć do treści głównej</text:a>.</text:p>
      <text:p text:style-name="P20">Przypis 10<text:bookmark text:name="Przypis10"/>. R. Urbański, <text:span text:style-name="T5">„Dorosłość” jako podstawowe pojęcie andragogiki</text:span>, w: <text:span text:style-name="T5">Wybrane zagadnienia z oświaty dorosłych</text:span>, red. J. Skrzypczak, Poznań 1995, s. 8<text:span text:style-name="T5">–</text:span>9. <text:a xlink:type="simple" xlink:href="#p.10" text:style-name="Internet_20_link" text:visited-style-name="Visited_20_Internet_20_Link"><text:span text:style-name="T67">W</text:span></text:a><text:a xlink:type="simple" xlink:href="#p.10" text:style-name="Internet_20_link" text:visited-style-name="Visited_20_Internet_20_Link">róć do treści głównej</text:a>.</text:p>
      <text:p text:style-name="P20">Przypis 11<text:bookmark text:name="Przypis11"/>. R. Urbański, <text:span text:style-name="T5">„Dorosłość” jako podstawowe pojęcie andragogiki</text:span>, w: <text:span text:style-name="T5">Wybrane zagadnienia z oświaty dorosłych</text:span>, red. J. Skrzypczak, Poznań 1995, s. 9. <text:a xlink:type="simple" xlink:href="#p.11" text:style-name="Internet_20_link" text:visited-style-name="Visited_20_Internet_20_Link"><text:span text:style-name="T67">W</text:span></text:a><text:a xlink:type="simple" xlink:href="#p.11" text:style-name="Internet_20_link" text:visited-style-name="Visited_20_Internet_20_Link">róć do treści głównej</text:a>.</text:p>
      <text:p text:style-name="P20"><text:span text:style-name="T62">Przypis 12</text:span><text:bookmark text:name="Przypis12"/><text:span text:style-name="T62">. </text:span>R. Konieczna-Woźniak, <text:span text:style-name="T5">Młodzi dorośli o dorosłości i jej powinnościach? </text:span>w: <text:span text:style-name="T5">Pedagogika pracy i andragogika z myślą o dorastaniu, dorosłości i starości człowieka w </text:span><text:span text:style-name="T11">21</text:span><text:span text:style-name="T5"> wieku</text:span>, red. Z. Wiatrowski, I. Mandrzejewska-Smól, A. Aftański, Włocławek 2008, t. <text:span text:style-name="T63">2</text:span>, s. 248. <text:a xlink:type="simple" xlink:href="#p.12" text:style-name="Internet_20_link" text:visited-style-name="Visited_20_Internet_20_Link"><text:span text:style-name="T67">W</text:span></text:a><text:a xlink:type="simple" xlink:href="#p.12" text:style-name="Internet_20_link" text:visited-style-name="Visited_20_Internet_20_Link">róć do treści głównej</text:a>.</text:p>
      <text:p text:style-name="P20"><text:span text:style-name="T62">Przypis 13</text:span><text:bookmark text:name="Przypis13"/><text:span text:style-name="T62">. </text:span>Wydaje się, że analizując problem dojrzałości Słowackiego jako człowieka i jako poety warto przenieść spór o to poza teksty <text:span text:style-name="T64">stricte</text:span><text:span text:style-name="T5"> </text:span>literackie. Niemożność opisania procesu dojrzewania, jak i niewiara w ten proces (o czym pisała Maria Korytowska we wspominanym już artykule <text:span text:style-name="T5">Słowacki i Wordsworth o dojrzewaniu</text:span>; por. przyp. 2) nie wyklucza bowiem własnej wewnętrznej drogi ku coraz większej dojrzałości. A drogę tę <text:soft-page-break/>można odtworzyć wyłącznie analizując wypowiedzi Słowackiego w jego listach i zestawiając je z faktami biograficznymi, co wynika z samej definicji rozwoju, zakładającego zmiany przede wszystkim wewnętrzne (a więc uchwytne wyłącznie za pomocą analiz materiałów o charakterze autobiograficznym); por. przypis 15. <text:a xlink:type="simple" xlink:href="#p.13" text:style-name="Internet_20_link" text:visited-style-name="Visited_20_Internet_20_Link"><text:span text:style-name="T67">W</text:span></text:a><text:a xlink:type="simple" xlink:href="#p.13" text:style-name="Internet_20_link" text:visited-style-name="Visited_20_Internet_20_Link">róć do treści głównej</text:a>.</text:p>
      <text:p text:style-name="P20"><text:span text:style-name="T62">Przypis 14</text:span><text:bookmark text:name="Przypis14"/><text:span text:style-name="T62">. </text:span>Aby zmiana miała charakter rozwojowy, musi – zdaniem psychologów – spełniać określone warunki. Są one następujące: zmiana musi być względnie długotrwała i nieodwracalna, wpisana w ciąg zmian o charakterze jednokierunkowym i uporządkowanym czasowo; ciąg ten powinien dotyczyć wewnętrznej struktury, a przyczyny zmian muszą tkwić w zmieniającym się podmiocie, natomiast czynniki zewnętrzne mogą rozwój podtrzymywać, przyśpieszać lub opóźniać, lecz nie – inicjować; za: A.I. Brzezińska, K. Appelt, B. Ziółkowska, <text:span text:style-name="T5">Psychologia rozwoju człowieka</text:span>, w: <text:span text:style-name="T5">Psychologia. Podręcznik akademicki</text:span>, red. J. Strelau, D. Doliński, Gdańsk 2008, t. 2, s. 115. <text:a xlink:type="simple" xlink:href="#p.14" text:style-name="Internet_20_link" text:visited-style-name="Visited_20_Internet_20_Link"><text:span text:style-name="T67">W</text:span></text:a><text:a xlink:type="simple" xlink:href="#p.14" text:style-name="Internet_20_link" text:visited-style-name="Visited_20_Internet_20_Link">róć do treści głównej</text:a>.</text:p>
      <text:p text:style-name="P20">Przypis 15<text:bookmark text:name="Przypis15"/>. A.I. Brzezińska, K. Appelt, B. Ziółkowska, <text:span text:style-name="T5">Psychologia rozwoju człowieka</text:span>, w: <text:span text:style-name="T5">Psychologia. Podręcznik akademicki</text:span>, red. J. Strelau, D. Doliński, Gdańsk 2008, t. 2, s. 262<text:span text:style-name="T5">–</text:span>263. <text:a xlink:type="simple" xlink:href="#p.15" text:style-name="Internet_20_link" text:visited-style-name="Visited_20_Internet_20_Link"><text:span text:style-name="T67">W</text:span></text:a><text:a xlink:type="simple" xlink:href="#p.15" text:style-name="Internet_20_link" text:visited-style-name="Visited_20_Internet_20_Link">róć do treści głównej</text:a>.</text:p>
      <text:p text:style-name="P20"><text:span text:style-name="T62">Przypis 16</text:span><text:bookmark text:name="Przypis16"/><text:span text:style-name="T62">. </text:span>Wszystkie fakty biograficzne podaję za: <text:span text:style-name="T5">Kalendarz życia i twórczości J. Słowackiego</text:span>, oprac. E. Sawrymowicz, S. Makowski, Z. Sudolski, Wrocław 1960. W dalszych odwołaniach stosuję skrót KS, podając numer informacji i stronę. <text:a xlink:type="simple" xlink:href="#p.16" text:style-name="Internet_20_link" text:visited-style-name="Visited_20_Internet_20_Link"><text:span text:style-name="T67">W</text:span></text:a><text:a xlink:type="simple" xlink:href="#p.16" text:style-name="Internet_20_link" text:visited-style-name="Visited_20_Internet_20_Link">róć do treści głównej</text:a>.</text:p>
      <text:p text:style-name="P20">Przypis 17<text:bookmark text:name="Przypis17"/>. Za: A.I. Brzezińska, K. Appelt, B. Ziółkowska, <text:span text:style-name="T5">Psychologia rozwoju człowieka</text:span>, w: <text:span text:style-name="T5">Psychologia. Podręcznik akademicki</text:span>, red. J. Strelau, D. Doliński, Gdańsk 2008, t. 2, s. 262<text:span text:style-name="T5">–</text:span>263. <text:a xlink:type="simple" xlink:href="#p.17" text:style-name="Internet_20_link" text:visited-style-name="Visited_20_Internet_20_Link"><text:span text:style-name="T67">W</text:span></text:a><text:a xlink:type="simple" xlink:href="#p.17" text:style-name="Internet_20_link" text:visited-style-name="Visited_20_Internet_20_Link">róć do treści głównej</text:a>.</text:p>
      <text:p text:style-name="P20">Przypis 18<text:bookmark text:name="Przypis18"/>. Ch. Bühler, <text:span text:style-name="T5">Bieg życia ludzkiego</text:span>, przeł. E. Cichy, J. Jarosz, Warszawa 1999, s. 110. <text:a xlink:type="simple" xlink:href="#p.18" text:style-name="Internet_20_link" text:visited-style-name="Visited_20_Internet_20_Link"><text:span text:style-name="T67">W</text:span></text:a><text:a xlink:type="simple" xlink:href="#p.18" text:style-name="Internet_20_link" text:visited-style-name="Visited_20_Internet_20_Link">róć do treści głównej</text:a>.</text:p>
      <text:p text:style-name="P20"><text:span text:style-name="T62">Przypis 19</text:span><text:bookmark text:name="Przypis19"/><text:span text:style-name="T62">. </text:span>Warto w tym miejscu przypomnieć, że poeta traci ojca w wieku 5 lat, cztery lata później jego matka powtórnie wychodzi za mąż, ale ojczym umiera, gdy chłopiec ma 15 lat. Zatem w momentach najistotniejszych dla rozwoju tożsamości chłopca młody Julek pozostaje bez wzorca męskiego. W pierwszym okresie (wiek 5<text:span text:style-name="T5">–</text:span>8 lat) powinno nastąpić oderwanie się od matki i „przejście” pod władzę i opiekę ojca. W drugim okresie (faza adolescencji) chłopiec uczy się od ojca, jak być mężczyzną. Nie bez znaczenia wydaje się fakt, że Słowacki traci i ojca, i ojczyma wówczas, gdy – w rozwoju – najbardziej ich potrzebuje. Z tego względu można mówić o jego dzieciństwie w kontekście tzw. rodziny niepełnej. Na specyfikę rozwoju dzieci wychowujących się w takiej rodzinie wskazuje wielu badaczy i psychoterapeutów analizujących problem relacji matek z synami. Bogusława <text:soft-page-break/>Lachowska, relacjonując wyniki badań psychologicznych na temat rozwoju dzieci osób owdowiałych, pisze o charakterystycznych zakłóceniach w procesie socjalizacji synów wychowywanych przez wdowy. Najczęściej występuje: zaburzona orientacja w rolach społecznych związanych z płcią, problemy w nawiązywaniu kontaktów z osobami płci przeciwnej, tendencja do tworzenia nieudanych związków lub ich unikanie. Ponieważ może towarzyszyć temu nadmierne przywiązanie emocjonalne matki do dziecka (co pojawiło się w stosunku Salomei do Juliusza) – efekt zaburzeń w procesie socjalizacji dziecka amplifikuje się: zazwyczaj obserwuje się opóźnienie w procesie osiągania dojrzałości społecznej i emocjonalnej, brak samokrytycyzmu, a także – kłopoty ze stabilnością nastrojów (por. Bogusława Lachowska, <text:span text:style-name="T5">Dzieci osób owdowiałych: analiza psychologiczna</text:span>, Lublin 1998, s. 28<text:span text:style-name="T5">–</text:span>31). <text:a xlink:type="simple" xlink:href="#p.19" text:style-name="Internet_20_link" text:visited-style-name="Visited_20_Internet_20_Link"><text:span text:style-name="T67">W</text:span></text:a><text:a xlink:type="simple" xlink:href="#p.19" text:style-name="Internet_20_link" text:visited-style-name="Visited_20_Internet_20_Link">róć do treści głównej</text:a>.</text:p>
      <text:p text:style-name="P20"><text:span text:style-name="T62">Przypis 20</text:span><text:bookmark text:name="Przypis20"/><text:span text:style-name="T62">. </text:span>Tak było przede wszystkim w najwcześniejszych monografiach poświęconych J. Słowackiemu; por. przyp. 1. <text:a xlink:type="simple" xlink:href="#p.20" text:style-name="Internet_20_link" text:visited-style-name="Visited_20_Internet_20_Link"><text:span text:style-name="T67">W</text:span></text:a><text:a xlink:type="simple" xlink:href="#p.20" text:style-name="Internet_20_link" text:visited-style-name="Visited_20_Internet_20_Link">róć do treści głównej</text:a>.</text:p>
      <text:p text:style-name="P20"><text:span text:style-name="T62">Przypis 21</text:span><text:bookmark text:name="Przypis21"/><text:span text:style-name="T62">. </text:span>Na to zwraca się uwagę w biografiach i monografiach nowszych, takich, jak np.: M. Dernałowicz, <text:span text:style-name="T5">Juliusz Słowacki</text:span>, Warszawa 1985, czy A. Kowalczykowej, <text:span text:style-name="T5">Słowacki</text:span>, Warszawa 1994. <text:a xlink:type="simple" xlink:href="#p.21" text:style-name="Internet_20_link" text:visited-style-name="Visited_20_Internet_20_Link"><text:span text:style-name="T67">W</text:span></text:a><text:a xlink:type="simple" xlink:href="#p.21" text:style-name="Internet_20_link" text:visited-style-name="Visited_20_Internet_20_Link">róć do treści głównej</text:a>.</text:p>
      <text:p text:style-name="P20"><text:span text:style-name="T62">Przypis 22</text:span><text:bookmark text:name="Przypis22"/><text:span text:style-name="T62">. </text:span>Fragmenty tych listów za: W <text:span text:style-name="T5">kręgu bliskich poety. Listy rodziny J. Słowackiego</text:span>, oprac. S. Makowski i Z. Sudolski, pod red. E. Sawrymowicza, Warszawa 1960. W dalszych odwołaniach będę stosowała skrót WKBP, podawała datę listu (Salomei Bécu do Edwarda Odyńca) i numer strony. <text:a xlink:type="simple" xlink:href="#p.22" text:style-name="Internet_20_link" text:visited-style-name="Visited_20_Internet_20_Link"><text:span text:style-name="T67">W</text:span></text:a><text:a xlink:type="simple" xlink:href="#p.22" text:style-name="Internet_20_link" text:visited-style-name="Visited_20_Internet_20_Link">róć do treści głównej</text:a>.</text:p>
      <text:p text:style-name="P20"><text:span text:style-name="T62">Przypis 23</text:span><text:bookmark text:name="Przypis23"/><text:span text:style-name="T62">. </text:span>Wszystkie cytaty z listów Juliusza Słowackiego cytuję za wydaniem: <text:span text:style-name="T5">Korespondencja Juliusza Słowackiego</text:span>, oprac. E. Sawrymowicz, t. <text:span text:style-name="T63">1</text:span><text:span text:style-name="T5">–</text:span><text:span text:style-name="T11">2</text:span>, Wrocław 1962; stosuję następujące skróty: KorS, data listu, tom i strona. <text:a xlink:type="simple" xlink:href="#p.23" text:style-name="Internet_20_link" text:visited-style-name="Visited_20_Internet_20_Link"><text:span text:style-name="T67">W</text:span></text:a><text:a xlink:type="simple" xlink:href="#p.23" text:style-name="Internet_20_link" text:visited-style-name="Visited_20_Internet_20_Link">róć do treści głównej</text:a>.</text:p>
      <text:p text:style-name="P20"><text:span text:style-name="T62">Przypis 24</text:span><text:bookmark text:name="Przypis24"/><text:span text:style-name="T62">. </text:span>Wydaje się jednak, że autor <text:span text:style-name="T5">Ballad i romansów </text:span>staje się takim mistrzem jeszcze przed 1831 r. lub w trakcie jego trwania, kiedy to Słowacki analizuje budowę <text:span text:style-name="T5">Konrada Wallenroda </text:span>– obecność notatek na marginesach jest tego dowodem. <text:a xlink:type="simple" xlink:href="#p.24" text:style-name="Internet_20_link" text:visited-style-name="Visited_20_Internet_20_Link"><text:span text:style-name="T67">W</text:span></text:a><text:a xlink:type="simple" xlink:href="#p.24" text:style-name="Internet_20_link" text:visited-style-name="Visited_20_Internet_20_Link">róć do treści głównej</text:a>.</text:p>
      <text:p text:style-name="P20"><text:span text:style-name="T62">Przypis 25</text:span><text:bookmark text:name="Przypis25"/><text:span text:style-name="T62">. </text:span>Por. H. Gardner, <text:span text:style-name="T55">Creating minds</text:span><text:span text:style-name="T54">, New York</text:span> 1993, oraz: A. Całek, <text:span text:style-name="T5">O stawaniu się twórcą – od ekspresji osobowości do dzieła</text:span>, w: <text:span text:style-name="T5">Psychologiczne i egzystencjalne problemy człowieka dorosłego</text:span>, red. A. Gałdowa, Kraków 2006. <text:a xlink:type="simple" xlink:href="#p.25" text:style-name="Internet_20_link" text:visited-style-name="Visited_20_Internet_20_Link"><text:span text:style-name="T67">W</text:span></text:a><text:a xlink:type="simple" xlink:href="#p.25" text:style-name="Internet_20_link" text:visited-style-name="Visited_20_Internet_20_Link">róć do treści głównej</text:a>.</text:p>
      <text:p text:style-name="P20"><text:span text:style-name="T62">Przypis 26</text:span><text:bookmark text:name="Przypis26"/><text:span text:style-name="T62">. </text:span>Często we wspomnieniach twórcy mówią o ważnym dla nich wydarzeniu, jednej chwili, w której „zakochali się” w dziedzinie – i to według Gardnera jest właśnie doświadczeniem krystalizującym, które odpowiada za nagłe pojawienie się zdolności kierunkowych u twórcy. Autor porównuje je do zauroczenia, tak silne emocjonalnie jest to przeżycie. Wczesny kontakt z dziedziną ma więc dla twórcy bardzo ważne znaczenie. <text:soft-page-break/>Opisane przez Gardnera <text:span text:style-name="T5">doświadczenie krystalizujące </text:span>skupia aktywność jednostki na określonym problemie – od tego momentu powstają pierwsze próby twórczości, które jednak nie zawsze muszą być udane; por. <text:span text:style-name="T40">H. Gardner, </text:span><text:span text:style-name="T55">Creating minds</text:span><text:span text:style-name="T56">, New York</text:span><text:span text:style-name="T40"> 1993</text:span>, oraz M. Stasiakiewicz, <text:span text:style-name="T5">Twórczość i interakcja</text:span>, Poznań 1999, s. 72. <text:a xlink:type="simple" xlink:href="#p.26" text:style-name="Internet_20_link" text:visited-style-name="Visited_20_Internet_20_Link"><text:span text:style-name="T67">W</text:span></text:a><text:a xlink:type="simple" xlink:href="#p.26" text:style-name="Internet_20_link" text:visited-style-name="Visited_20_Internet_20_Link">róć do treści głównej</text:a>.</text:p>
      <text:p text:style-name="P20"><text:span text:style-name="T62">Przypis 27</text:span><text:bookmark text:name="Przypis27"/><text:span text:style-name="T62">. </text:span>Problem kreowania świata i autokreacji w listach J. Słowackiego analizowany był wielokrotnie; warto przywołać w tym miejscu kilka najważniejszych artykułów, w których temat ten się pojawia: Z. Sudolski, <text:span text:style-name="T5">Juliusz Słowacki jako epistolograf</text:span>, „Przegląd Humanistyczny” 1986, nr 9/10, s. 47<text:span text:style-name="T5">–</text:span>58; E. Łubieniewska, <text:span text:style-name="T5">Laseczka dandysa i płaszcz proroka</text:span>, Warszawa–Kraków 1994; M. Inglot, <text:span text:style-name="T5">Utracony dom w listach Juliusza Słowackiego do matki</text:span>, w: <text:span text:style-name="T5">Obraz domu w kulturach słowiańskich</text:span>, red. T. Dąbek-Wirgowa i A.Z. Makowiecki, Warszawa 1997, s. 25<text:span text:style-name="T5">–</text:span>36; K. Cysewski, <text:span text:style-name="T5">Listy Słowackiego do matki – problem obrazu autora</text:span>, w: <text:span text:style-name="T5">Poetyka przemiany człowieka i świata w twórczości Juliusza Słowackiego</text:span>, red. M. Śliwiński, Olsztyn 1997, s. 150<text:span text:style-name="T5">–</text:span>156; M. Kuziak, <text:span text:style-name="T5">Kreacje epistolograficzne Juliusza Słowackiego (zarys problematyki)</text:span>, w: <text:span text:style-name="T5">Sztuka pisania. O liście polskim w wieku </text:span><text:span text:style-name="T12">19,</text:span> red. J. Sztachelska i E. Dąbrowicz, Białystok 2000, s. 93<text:span text:style-name="T5">–</text:span>112; E. Nawrocka, <text:span text:style-name="T5">„[…] list to nie słowo”. O listach Słowackiego do matki</text:span>, w: <text:span text:style-name="T5">Sztuka pisania. O liście polskim w wieku </text:span><text:span text:style-name="T12">19,</text:span> red. J. Sztachelska i E. Dąbrowicz, Białystok 2000, s. 113<text:span text:style-name="T5">–</text:span>129; E. Dąbrowicz, <text:span text:style-name="T5">Listy-lustra (Pomiędzy Juliuszem Słowackim a Salomeą Bécu)</text:span>, w: <text:span text:style-name="T5">Sztuka pisania. O liście polskim w wieku </text:span><text:span text:style-name="T12">19,</text:span> red. J. Sztachelska i E. Dąbrowicz, Białystok 2000, s. 129<text:span text:style-name="T5">–</text:span>138. <text:a xlink:type="simple" xlink:href="#p.27" text:style-name="Internet_20_link" text:visited-style-name="Visited_20_Internet_20_Link"><text:span text:style-name="T67">W</text:span></text:a><text:a xlink:type="simple" xlink:href="#p.27" text:style-name="Internet_20_link" text:visited-style-name="Visited_20_Internet_20_Link">róć do treści głównej</text:a>.</text:p>
      <text:p text:style-name="P20"><text:span text:style-name="T62">Przypis 28</text:span><text:bookmark text:name="Przypis28"/><text:span text:style-name="T62">. </text:span>Czytając poniższe opinie (formułowane w Warszawie, a potem w Paryżu) trudno się dziwić, że Słowacki uwierzył w to, że jest narodowym poetą, na jakiego naznaczył go Niemcewicz: <text:span text:style-name="T7">Śpiewacy rewolucji są jej własnymi, pierworodnymi synami. Pieśni ich patriotyczno-polityczne cechują dwa wielkie odcienie. Jedni zbliżają się do tworów wyższej poezji, ale, rzecz dziwna, w tym zawodzie jednemu tylko Juliuszowi Słowackiemu rewolucja użyczyła poetyckiego natchnienia</text:span><text:span text:style-name="T5"> </text:span>(nr 14, s. 19); <text:span text:style-name="T5">Słowacki, jedyny i najpierwszy wieszcz nasz rewolucyjny na pamięć mówił odę, którą zrobił w języku francuskim o upadku Polski </text:span>(nr 16, s. 20). Przytaczam tu jedynie dwa fragmenty szczególnie znaczące, całość znajduje się w pracy <text:span text:style-name="T5">Sądy współczesnych o twórczości Słowackiego</text:span>, oprac. B. Zakrzewski, K. Pecold i A. Ciemnoczołowski, Wrocław 1963, s. 18<text:span text:style-name="T5">–</text:span>21. <text:a xlink:type="simple" xlink:href="#p.28" text:style-name="Internet_20_link" text:visited-style-name="Visited_20_Internet_20_Link"><text:span text:style-name="T67">W</text:span></text:a><text:a xlink:type="simple" xlink:href="#p.28" text:style-name="Internet_20_link" text:visited-style-name="Visited_20_Internet_20_Link">róć do treści głównej</text:a>.</text:p>
      <text:p text:style-name="P20"><text:span text:style-name="T62">Przypis 29</text:span><text:bookmark text:name="Przypis29"/><text:span text:style-name="T62">. </text:span>Informację o podpisaniu „Aktu jedności” przez poetę podaje <text:span text:style-name="T5">Kalendarz życia i twórczości Juliusza Słowackiego </text:span>(KS, 195, s. 108) za J. Kallenbachem. Oryginał z podpisem J. Słowackiego spłonął podczas wojny w Bibliotece Krasińskich w Warszawie, a <text:soft-page-break/>sam dokument został opublikowany 18 stycznia 1831 roku w „Nowej Polsce” (por. „Przegląd Współczesny” 1924, z. 34, s. 295). <text:a xlink:type="simple" xlink:href="#p.29" text:style-name="Internet_20_link" text:visited-style-name="Visited_20_Internet_20_Link"><text:span text:style-name="T67">W</text:span></text:a><text:a xlink:type="simple" xlink:href="#p.29" text:style-name="Internet_20_link" text:visited-style-name="Visited_20_Internet_20_Link">róć do treści głównej</text:a>.</text:p>
      <text:p text:style-name="P20"><text:span text:style-name="T62">Przypis 30</text:span><text:bookmark text:name="Przypis30"/><text:span text:style-name="T62">. </text:span>Oczywiście należy przy tej okazji zauważyć, iż list nie jest tekstem łatwym do analizy jako gatunek znajdujący się na pograniczu literatury pięknej i użytkowej (pisało o tym wielu badaczy, m.in. S. Skwarczyńska, <text:span text:style-name="T5">Wokół teorii listu (Paradoksy)</text:span>, w: S. Skwarczyńska, <text:span text:style-name="T5">Pomiędzy historią a teorią literatury</text:span>, Warszawa 1975, s. 178<text:span text:style-name="T5">–</text:span>186; Z. Jarosiński, <text:span text:style-name="T5">Tekst użytkowy i tekst literacki w drugiej połowie </text:span><text:span text:style-name="T12">19</text:span><text:span text:style-name="T5"> wieku</text:span>, „Teksty” 1975, nr 4, s. 7<text:span text:style-name="T5">–</text:span>27, czy M. Czermińska, <text:span text:style-name="T5">Pomiędzy listem a powieścią</text:span>, „Teksty” 1975, nr 4, s. 28<text:span text:style-name="T5">–</text:span>49, i M. Czermińska, <text:span text:style-name="T5">Autobiograficzny trójkąt: świadectwo, wyznanie i wyzwanie</text:span>, Kraków 2000). <text:a xlink:type="simple" xlink:href="#p.30" text:style-name="Internet_20_link" text:visited-style-name="Visited_20_Internet_20_Link"><text:span text:style-name="T67">W</text:span></text:a><text:a xlink:type="simple" xlink:href="#p.30" text:style-name="Internet_20_link" text:visited-style-name="Visited_20_Internet_20_Link">róć do treści głównej</text:a>.</text:p>
      <text:p text:style-name="P20"><text:span text:style-name="T62">Przypis 31</text:span><text:bookmark text:name="Przypis31"/><text:span text:style-name="T62">. </text:span>Psychoterapeuta H. Norman Wright w książce <text:span text:style-name="T5">Mamusiny syneczek. O niezwykłym wpływie matki na osobowość syna i jego małżeństwo </text:span>(przekł. E. Wysogrodzka, Warszawa 1997) pisze o niebezpieczeństwach związanych z samotnym wychowywaniem syna: ponieważ w rozwoju tożsamości chłopca musi nastąpić przejście od identyfikacji z matką do identyfikacji z ojcem, zatem brak męskiego wzorca (nawet w postaci „ojca zastępczego”, czyli męskiego autorytetu w jakiejś dziedzinie) utrudnia odpowiedni rozwój: <text:span text:style-name="T7">Chłopiec, który w dzieciństwie pozostaje w zbyt ścisłej więzi z matką, może zwrócić się do niej ponownie w okresie wczesnej dorosłości z powodu braku ojca, z którym byłby silniej związany. Lecz w tym okresie matka nie zastąpi ojca, co spotęguje tylko zamęt i dezorientację młodego człowieka</text:span>; H. Norman Wright, <text:span text:style-name="T5">Mamusiny syneczek. O niezwykłym wpływie matki na osobowość syna i jego małżeństwo </text:span><text:span text:style-name="T40">(przekł. E. Wysogrodzka, Warszawa 1997</text:span>, s. 27. <text:a xlink:type="simple" xlink:href="#p.31" text:style-name="Internet_20_link" text:visited-style-name="Visited_20_Internet_20_Link"><text:span text:style-name="T67">W</text:span></text:a><text:a xlink:type="simple" xlink:href="#p.31" text:style-name="Internet_20_link" text:visited-style-name="Visited_20_Internet_20_Link">róć do treści głównej</text:a>.</text:p>
      <text:p text:style-name="P20"><text:span text:style-name="T62">Przypis 32</text:span><text:bookmark text:name="Przypis32"/><text:span text:style-name="T62">. </text:span>W analizie listów Słowackiego idę za sugestią Kazimierza Cysowskiego, który w swoim artykule, poświęconym teoretycznym i metodologicznym problemom badań nad epistolografią, zauważał:<text:span text:style-name="T7"> „Sercem” </text:span><text:span text:style-name="T5">humanistyki jest próba rozumienia świata i człowieka</text:span>; <text:span text:style-name="T7">„sercem” literaturoznawstwa jest próba rozumienia humanistycznego sensu tekstów językowych. I z tego podstawowego powodu</text:span><text:span text:style-name="T5"> </text:span>[<text:span text:style-name="T24">…</text:span>] <text:span text:style-name="T7">epistolografia jest materiałem, z którego literaturoznawca czyni teren swojej penetracji w celu zrozumienia i opisania estetycznych, egzystencjalnych i aksjologicznych wymiarów człowieczeństwa, jakie w listach się ujawniają</text:span><text:span text:style-name="T5"> </text:span>(K. Cysowski, <text:span text:style-name="T5">Teoretyczne i metodologiczne problemy badań nad epistolografią</text:span>, „Pamiętnik Literacki” 1997, z. 1, s. 100). Czyniąc przedmiotem badań listy Słowackiego do matki, poszukuję w nich zatem wspólnego dla wszystkich wymiaru egzystencjalnego, ukrytego pod różnorakimi – z perspektywy estetycznej – autokreacyjnymi obrazami relacji poety do Salomei Bécu. <text:a xlink:type="simple" xlink:href="#p.32" text:style-name="Internet_20_link" text:visited-style-name="Visited_20_Internet_20_Link"><text:span text:style-name="T67">W</text:span></text:a><text:a xlink:type="simple" xlink:href="#p.32" text:style-name="Internet_20_link" text:visited-style-name="Visited_20_Internet_20_Link">róć do treści głównej</text:a>.</text:p>
      <text:p text:style-name="P20"><text:soft-page-break/><text:span text:style-name="T62">Przypis 33</text:span><text:bookmark text:name="Przypis33"/><text:span text:style-name="T62">. </text:span>Do śmierci Januszewskiego Słowacki wracał jeszcze kilka razy, wyrażając nadzieję, że będzie mu dane zginąć jak on i za tę samą sprawę. Oto jedna z takich wypowiedzi: <text:span text:style-name="T7">I ty, kochana Babuniu, nie wstydź się wnuka wierszoklety – bo on oprócz wierszy ma jeszcze do rozrządzenia życie – a może Bóg mu pozwoli skonać, jak skonali</text:span><text:span text:style-name="T32">…</text:span><text:span text:style-name="T5"> </text:span>(KorS, list do matki, październik 1832, t. <text:span text:style-name="T65">1</text:span>, s. 147). <text:a xlink:type="simple" xlink:href="#p.33" text:style-name="Internet_20_link" text:visited-style-name="Visited_20_Internet_20_Link"><text:span text:style-name="T67">W</text:span></text:a><text:a xlink:type="simple" xlink:href="#p.33" text:style-name="Internet_20_link" text:visited-style-name="Visited_20_Internet_20_Link">róć do treści głównej</text:a>.</text:p>
      <text:p text:style-name="P20"><text:span text:style-name="T62">Przypis 34</text:span><text:bookmark text:name="Przypis34"/><text:span text:style-name="T62">. </text:span>W poniższej analizie relacji łączącej Juliusza i Salomeę korzystam z książki <text:span text:style-name="T5">Mamo, to moje życie </text:span>dwóch psychologów klinicznych: Henry’ego Clouda i Johna Townse<text:span text:style-name="T65">n</text:span>da (przeł. J. Czapczyk, Poznań 2005). Praca ta w całości została poświęcona nieprawidłowym relacjom matka – dziecko. Autorzy opisują w niej sześć typów matek, traktując je jako pewne uogólnione modele, skonstruowane na podstawie wielu pojedynczych konkretnych przypadków. <text:a xlink:type="simple" xlink:href="#p.34" text:style-name="Internet_20_link" text:visited-style-name="Visited_20_Internet_20_Link"><text:span text:style-name="T67">W</text:span></text:a><text:a xlink:type="simple" xlink:href="#p.34" text:style-name="Internet_20_link" text:visited-style-name="Visited_20_Internet_20_Link">róć do treści głównej</text:a>.</text:p>
      <text:p text:style-name="P20"><text:span text:style-name="T62">Przypis 35</text:span><text:bookmark text:name="Przypis35"/><text:span text:style-name="T62">. </text:span>E. Sawrymowicz do słowa <text:span text:style-name="T5">interesy </text:span>umieszcza w <text:span text:style-name="T5">Korespondencji… </text:span>przypis, mówiący o tym, iż Słowacki miał na myśli sytuację polityczną w kraju. Wydaje mi się jednak, że poeta mówił raczej o sprawach finansowych, tym bardziej że w kolejnym liście bezpośrednio do tego zdania nawiązuje i także w późniejszych listach często „interesami” będzie nazywał pieniądze, otrzymywane od matki. <text:a xlink:type="simple" xlink:href="#p.35" text:style-name="Internet_20_link" text:visited-style-name="Visited_20_Internet_20_Link"><text:span text:style-name="T67">W</text:span></text:a><text:a xlink:type="simple" xlink:href="#p.35" text:style-name="Internet_20_link" text:visited-style-name="Visited_20_Internet_20_Link">róć do treści głównej</text:a>.</text:p>
      <text:p text:style-name="P20"><text:span text:style-name="T62">Przypis 36</text:span><text:bookmark text:name="Przypis36"/><text:span text:style-name="T62">. </text:span>Taki typ matki Cloud i Townsed nazywają „<text:span text:style-name="T54">Mama Master Card</text:span>”; charakterystyczne jest dla niej psychologiczne uzależnienie dziecka od siebie i ukształtowanie w nim postawy „idealnego biorcy”; taka matka wykształca też w dziecku przekonanie, że „jedynie ona jest źródłem miłości i prawdy”, a dziecko nie będzie umiało żyć bez niej i ona – bez niego (<text:span text:style-name="T40">H. Cloud i J. Townse</text:span><text:span text:style-name="T46">n</text:span><text:span text:style-name="T40">d</text:span>, <text:span text:style-name="T5">Mamo, to moje życie</text:span>, przeł. J. Czapczyk, Poznań 2005, s. 246). <text:a xlink:type="simple" xlink:href="#p.36" text:style-name="Internet_20_link" text:visited-style-name="Visited_20_Internet_20_Link"><text:span text:style-name="T67">W</text:span></text:a><text:a xlink:type="simple" xlink:href="#p.36" text:style-name="Internet_20_link" text:visited-style-name="Visited_20_Internet_20_Link">róć do treści głównej</text:a>.</text:p>
      <text:p text:style-name="P20">Przypis 37<text:bookmark text:name="Przypis37"/>. O wadze istnienia takiego męskiego wzorca por. przyp. 32. <text:a xlink:type="simple" xlink:href="#p.37" text:style-name="Internet_20_link" text:visited-style-name="Visited_20_Internet_20_Link"><text:span text:style-name="T67">W</text:span></text:a><text:a xlink:type="simple" xlink:href="#p.37" text:style-name="Internet_20_link" text:visited-style-name="Visited_20_Internet_20_Link">róć do treści głównej</text:a>.</text:p>
      <text:p text:style-name="P20"><text:span text:style-name="T62">Przypis 38</text:span><text:bookmark text:name="Przypis38"/><text:span text:style-name="T62">. </text:span>Jego nazwisko stawiano w r. 1832 na równi z nazwiskami Mickiewicza, Zaleskiego i Goszczyńskiego (por. <text:span text:style-name="T5">Sądy współczesnych o twórczości Słowackiego</text:span>, oprac. B. Zakrzewski, K. Pecold i A. Ciemnoczołowski, Wrocław 1963, <text:span text:style-name="T65">s.</text:span> 24) czy też Mickiewicza i Odyńca (por. <text:span text:style-name="T5">Sądy współczesnych o twórczości Słowackiego</text:span>, oprac. B. Zakrzewski, K. Pecold i A. Ciemnoczołowski, Wrocław 1963, <text:span text:style-name="T65">s. </text:span>29<text:span text:style-name="T5">–</text:span>30). <text:a xlink:type="simple" xlink:href="#p.38" text:style-name="Internet_20_link" text:visited-style-name="Visited_20_Internet_20_Link"><text:span text:style-name="T67">W</text:span></text:a><text:a xlink:type="simple" xlink:href="#p.38" text:style-name="Internet_20_link" text:visited-style-name="Visited_20_Internet_20_Link">róć do treści głównej</text:a>.</text:p>
      <text:p text:style-name="P20"><text:span text:style-name="T62">Przypis 39</text:span><text:bookmark text:name="Przypis39"/><text:span text:style-name="T62">. </text:span>Ten fakt znajduje potwierdzenie również w <text:span text:style-name="T5">Kronice życia i twórczości Mickiewicza: Od „Dziadów cz. </text:span><text:span text:style-name="T12">3</text:span><text:span text:style-name="T5">” do „Pana Tadeusza”</text:span>, oprac. M. Dernałowicz, Warszawa 1966, s. 89. <text:a xlink:type="simple" xlink:href="#p.39" text:style-name="Internet_20_link" text:visited-style-name="Visited_20_Internet_20_Link"><text:span text:style-name="T67">W</text:span></text:a><text:a xlink:type="simple" xlink:href="#p.39" text:style-name="Internet_20_link" text:visited-style-name="Visited_20_Internet_20_Link">róć do treści głównej</text:a>.</text:p>
      <text:p text:style-name="P20"><text:span text:style-name="T62">Przypis 40</text:span><text:bookmark text:name="Przypis40"/><text:span text:style-name="T62">. </text:span>Na tę dialogiczną strukturę dramatu wskazuje Zbigniew Przychodniak, widząc w niej przejaw polemiczności jako zjawiska charakteryzującego całą twórczość przedmistyczną poety; por. <text:span text:style-name="T46">Z. Przychodniak</text:span>, <text:span text:style-name="T5">Style romantycznych polemik (Słowacki – </text:span><text:soft-page-break/><text:span text:style-name="T5">Mickiewicz – Mochnacki – Ostrowski)</text:span>, w: <text:span text:style-name="T5">Walka o rząd dusz. Studia o literaturze i polityce Wielkiej Emigracji, </text:span>Poznań 2001, s. 112. <text:a xlink:type="simple" xlink:href="#p.40" text:style-name="Internet_20_link" text:visited-style-name="Visited_20_Internet_20_Link"><text:span text:style-name="T67">W</text:span></text:a><text:a xlink:type="simple" xlink:href="#p.40" text:style-name="Internet_20_link" text:visited-style-name="Visited_20_Internet_20_Link">róć do treści głównej</text:a>.</text:p>
      <text:p text:style-name="P20"><text:span text:style-name="T62">Przypis 41</text:span><text:bookmark text:name="Przypis41"/><text:span text:style-name="T62">. </text:span>Termin „przełom twórczy” pochodzi z koncepcji <text:span text:style-name="T5">Modelowego Twórcy </text:span>autorstwa Howarda Gardnera (por. przyp. 26). <text:a xlink:type="simple" xlink:href="#p.41" text:style-name="Internet_20_link" text:visited-style-name="Visited_20_Internet_20_Link"><text:span text:style-name="T67">W</text:span></text:a><text:a xlink:type="simple" xlink:href="#p.41" text:style-name="Internet_20_link" text:visited-style-name="Visited_20_Internet_20_Link">róć do treści głównej</text:a>.</text:p>
      <text:p text:style-name="P20"><text:span text:style-name="T62">Przypis 42</text:span><text:bookmark text:name="Przypis42"/><text:span text:style-name="T62">. </text:span>Pytanie o własną tożsamość można przecież odnaleźć tak w <text:span text:style-name="T5">Kordianie</text:span>, jak i w korespondencji poety z tego okresu. Patrząc na nie z perspektywy psychologii rozwojowej, wydaje się zasadne stwierdzenie, że we wczesną dorosłość poeta wszedł, pozostając w fazie tzw. tożsamości moratoryjnej (moratorium to czas aktywnego i samodzielnego poszukiwania odpowiedzi na pytanie o to, kim się jest; odpowiedź ta musi być atrakcyjna dla jednostki, ale też zgodna z jej potrzebami i wartościami; por. A.I. Brzezińska, K. Appelt, B. Ziółkowska, <text:span text:style-name="T5">Psychologia rozwoju człowieka</text:span>, w: <text:span text:style-name="T5">Psychologia. Podręcznik akademicki</text:span>, red. J. Strelau, D. Doliński, Gdańsk 2008, t. 2, s. 248<text:span text:style-name="T5">–</text:span>252). Ważne jest jednak, że i poeta, i bohater dramatu ostatecznie podejmują decyzję, kim chcą być i co chcą w życiu robić, gdyż jest to pierwszy krok do scalenia tożsamości w dojrzałą strukturę. W tym momencie brakuje w niej tylko realistycznej samooceny, niezależnej od okoliczności oraz sądów innych ludzi (por. A.I. Brzezińska, K. Appelt, B. Ziółkowska, <text:span text:style-name="T5">Psychologia rozwoju człowieka</text:span>, w: <text:span text:style-name="T5">Psychologia. Podręcznik akademicki</text:span>, red. J. Strelau, D. Doliński, Gdańsk 2008, t. 2, s. 248), co widać w działaniach Kordiana, a w wymiarze biograficznym – w ucieczkowej postawie Juliusza Słowackiego i niemożności nawiązania dojrzałych relacji z kobietami. <text:a xlink:type="simple" xlink:href="#p.42" text:style-name="Internet_20_link" text:visited-style-name="Visited_20_Internet_20_Link"><text:span text:style-name="T67">W</text:span></text:a><text:a xlink:type="simple" xlink:href="#p.42" text:style-name="Internet_20_link" text:visited-style-name="Visited_20_Internet_20_Link">róć do treści głównej</text:a>.</text:p>
      <text:p text:style-name="P20"><text:span text:style-name="T62">Przypis 43</text:span><text:bookmark text:name="Przypis43"/><text:span text:style-name="T62">. </text:span>O tym świadczy nie tylko korespondencja Mickiewicza, np. list do J. Lelewela z 23 marca 1832 r. czy do Ziomków Besançon z 1<text:span text:style-name="T5">–</text:span>8 października 1832 (por. A. Mickiewicz, <text:span text:style-name="T5">Listy. Część druga 1830–1841</text:span>, Wydanie Rocznicowe, t. <text:span text:style-name="T65">15</text:span>, s. 138<text:span text:style-name="T5">–</text:span>141, 169<text:span text:style-name="T5">–</text:span>170), ale i główny bohater <text:span text:style-name="T5">Dziadów</text:span>: to nie zmiana tożsamości (z Gustawa w Konrada) stanowi najważniejszy temat dramatu, lecz nowa rola i sposób jej wypełniania. Zofia Stefanowska pisze nawet, iż <text:span text:style-name="T7">Cała prawie akcja Konrada w </text:span><text:span text:style-name="T9">3</text:span><text:span text:style-name="T7"> części „Dziadów” sprowadza się do życia wewnętrznego. Wszystko to dzieje się w celi, a przecież ten zamknięty bohater, przekraczając czas i przestrzeń, próbuje granic ludzkich możliwości.</text:span><text:span text:style-name="T5"> </text:span>I dalej podkreśla, że <text:span text:style-name="T7">Duch z Prologu Zapowiadał dramat o potędze człowieka, wspaniałej i przerażającej, i o wyrocznych chwilach </text:span><text:span text:style-name="T5">w jego życiu, kiedy waży się to, na co tę potęgę obróci </text:span>(Z. Stefanowska, <text:span text:style-name="T5">Gra z historią w czterdzieści i cztery</text:span>, w: A. Mickiewicz, <text:span text:style-name="T5">Dziady. Część </text:span><text:span text:style-name="T12">3</text:span>, Kraków 1995, s. 16<text:span text:style-name="T5">–</text:span>17). A zatem nie rozstrzygnięcia tożsamościowe – jak w przypadku Kordiana – lecz pytania egzystencjalne o nowy cel życia, możliwości i ograniczenia, jakie ze sobą niesie, stanowią w sensie psychologicznym istotną kwestię <text:span text:style-name="T5">Dziadów </text:span>części <text:span text:style-name="T65">3</text:span>. <text:a xlink:type="simple" xlink:href="#p.43" text:style-name="Internet_20_link" text:visited-style-name="Visited_20_Internet_20_Link"><text:span text:style-name="T67">W</text:span></text:a><text:a xlink:type="simple" xlink:href="#p.43" text:style-name="Internet_20_link" text:visited-style-name="Visited_20_Internet_20_Link">róć do treści głównej</text:a>.</text:p>
      <text:p text:style-name="P20"><text:soft-page-break/><text:span text:style-name="T62">Przypis 44</text:span><text:bookmark text:name="Przypis44"/><text:span text:style-name="T62">. </text:span>Więcej na temat rozwoju twórczości funkcjonalnej i zadaniowej por. A. Całek, <text:span text:style-name="T5">O stawaniu się twórcą – od ekspresji osobowości do dzieła</text:span>, w: <text:span text:style-name="T5">Psychologiczne i egzystencjalne problemy człowieka dorosłego</text:span>, red. A. Gałdowa, Kraków 2006, <text:span text:style-name="T65">s. </text:span>235<text:span text:style-name="T5">–</text:span>237. <text:a xlink:type="simple" xlink:href="#p.44" text:style-name="Internet_20_link" text:visited-style-name="Visited_20_Internet_20_Link"><text:span text:style-name="T67">W</text:span></text:a><text:a xlink:type="simple" xlink:href="#p.44" text:style-name="Internet_20_link" text:visited-style-name="Visited_20_Internet_20_Link">róć do treści głównej</text:a>.</text:p>
      <text:p text:style-name="P20"><text:span text:style-name="T62">Przypis 45</text:span><text:bookmark text:name="Przypis45"/><text:span text:style-name="T62">. </text:span>Trzeba jednak wspomnieć, że skłonność ta może być również interpretowana inaczej. Niedojrzała więź z matką może przejawiać się w tego typu postawach na dwa sposoby: po pierwsze, jako skutek obniżonego poczucia własnej wartości kompensowanego przez obranie stylu „zawsze lepszy”. Taka jednostka w relacjach z ludźmi <text:span text:style-name="T5">pragnie wyprzedzać innych i bardzo dobrze czuje się w warunkach konkurencji</text:span>, stara się też <text:span text:style-name="T5">nieustannie skupiać na sobie wzrok otaczającej go publiczno</text:span><text:span text:style-name="T12">ś</text:span><text:span text:style-name="T5">ci </text:span>(<text:span text:style-name="T40">H. Cloud i J. Townse</text:span><text:span text:style-name="T46">n</text:span><text:span text:style-name="T40">d</text:span>, <text:span text:style-name="T5">Mamo, to moje życie</text:span>, przeł. J. Czapczyk, Poznań 2005, s. 215<text:span text:style-name="T5">–</text:span>216). Inną możliwością jest pojawienie się skłonności do narcyzmu, czyli nieustannego szukania uznania w oczach innych, kreowania siebie na jednostkę wyjątkową i niepowtarzalną, lecz – co ma już charakter patologiczny – potrzeby tej nie da się zaspokoić (por. <text:span text:style-name="T40">H. Cloud i J. Townse</text:span><text:span text:style-name="T46">n</text:span><text:span text:style-name="T40">d</text:span>, <text:span text:style-name="T5">Mamo, to moje życie</text:span>, przeł. J. Czapczyk, Poznań 2005, s. 171<text:span text:style-name="T5">–</text:span>172). <text:a xlink:type="simple" xlink:href="#p.45" text:style-name="Internet_20_link" text:visited-style-name="Visited_20_Internet_20_Link"><text:span text:style-name="T67">W</text:span></text:a><text:a xlink:type="simple" xlink:href="#p.45" text:style-name="Internet_20_link" text:visited-style-name="Visited_20_Internet_20_Link">róć do treści głównej</text:a>.</text:p>
      <text:p text:style-name="P20"><text:span text:style-name="T62">Przypis 46</text:span><text:bookmark text:name="Przypis46"/><text:span text:style-name="T62">. </text:span>Według tej koncepcji czas wczesnej dorosłości to okres znajdowania swojego miejsca w danej społeczności, w „świecie dorosłych”. Podejmowane wyzwania mogą się wiązać z satysfakcją, poczuciem sensu życia, lecz w przypadku niepowodzenia – z frustracją, poczuciem zagubienia i bycia nieszczęśliwym. Więcej szczegółów na temat tej koncepcji można znaleźć w podręcznikach psychologii rozwojowej, np. R. Vasta, M. Haith, S. Miller, <text:span text:style-name="T5">Psychologia dziecka</text:span>, Warszawa 1995; A. Brzezińska, <text:span text:style-name="T5">Modele i strategie zmiany rozwojowej</text:span>, w: <text:span text:style-name="T5">Psychologia</text:span>, <text:span text:style-name="T5">Podręcznik akademicki</text:span>, red. J. Strelau, t. 1, Gdańsk 2000; M. Przetacznik-Gierowska, M. Tyszkowa, <text:span text:style-name="T5">Psychologia rozwoju człowieka</text:span>, Warszawa 1996. <text:a xlink:type="simple" xlink:href="#p.46" text:style-name="Internet_20_link" text:visited-style-name="Visited_20_Internet_20_Link"><text:span text:style-name="T67">W</text:span></text:a><text:a xlink:type="simple" xlink:href="#p.46" text:style-name="Internet_20_link" text:visited-style-name="Visited_20_Internet_20_Link">róć do treści głównej</text:a>.</text:p>
      <text:p text:style-name="P20"><text:span text:style-name="T62">Przypis 47</text:span><text:bookmark text:name="Przypis47"/><text:span text:style-name="T62">. </text:span>Relacje na temat ewentualnego flirtu między J. Słowackim a M. Wodzińską są nieliczne i bardzo niejednoznaczne (por. M. Rymkiewicz, <text:span text:style-name="T5">Wodzińska Maria</text:span>, w: M. Rymkiewicz, <text:span text:style-name="T5">Słowacki. Encyklopedia</text:span>, Warszawa 2004, s. 540<text:span text:style-name="T5">–</text:span>546), jednak warto odnotować samo zainteresowanie poety kobietami w tym okresie oraz pojawienie się tego tematu w korespondencji z matką. <text:a xlink:type="simple" xlink:href="#p.47" text:style-name="Internet_20_link" text:visited-style-name="Visited_20_Internet_20_Link"><text:span text:style-name="T67">W</text:span></text:a><text:a xlink:type="simple" xlink:href="#p.47" text:style-name="Internet_20_link" text:visited-style-name="Visited_20_Internet_20_Link">róć do treści głównej</text:a>.</text:p>
      <text:p text:style-name="P20"><text:span text:style-name="T62">Przypis 48</text:span><text:bookmark text:name="Przypis48"/><text:span text:style-name="T62">. </text:span>H. Norman Wright pisze, że w tego typu relacjach syn <text:span text:style-name="T7">Przez całe życie czuje się zobowiązany wobec matki, wiedząc jednocześnie, że nigdy nie sprosta jej wymaganiom. To rzutuje na jego stosunek i reakcje wobec wszystkich kobiet</text:span><text:span text:style-name="T5"> </text:span>(H. Norman Wright, <text:span text:style-name="T5">Mamusiny syneczek. O niezwykłym wpływie matki na osobowość syna i jego małżeństwo, </text:span><text:span text:style-name="T40">przekł. E. Wysogrodzka, Warszawa 1997</text:span>, s. 26). Także Cloud i Townsend <text:soft-page-break/>podkreślają destrukcyjny wpływ niedojrzałych relacji z matką na wchodzenie w damsko-męskie związki. Jest to dylemat między postawą „Matkuj mi, proszę – przestań mi matkować!”, a sytuacja charakteryzowana jest następująco: <text:span text:style-name="T7">Ktoś, kto nigdy nie odszedł od matki, będzie jej szukał w innych osobach. Dorosłe dzieci – nawet jeśli fizycznie oddalają się od matki – albo nie nawiązują intymnych relacji z drugą osobą, albo stawiają ją w roli matki, zamiast w roli małżonki</text:span><text:span text:style-name="T5"> </text:span>(<text:span text:style-name="T40">H. Cloud i J. Townse</text:span><text:span text:style-name="T46">n</text:span><text:span text:style-name="T40">d</text:span>, <text:span text:style-name="T5">Mamo, to moje życie</text:span>, przeł. J. Czapczyk, Poznań 2005, s. 252<text:span text:style-name="T5">–</text:span>253). Tak chyba stało się z Englantyną, nadzwyczaj dobrze czującą się w matczynej roli wobec poety, który zresztą szybko ją w tej pozycji zaakceptował. Natomiast na próbę przejścia na inny poziom relacji zareagował ucieczką. <text:a xlink:type="simple" xlink:href="#p.48" text:style-name="Internet_20_link" text:visited-style-name="Visited_20_Internet_20_Link"><text:span text:style-name="T67">W</text:span></text:a><text:a xlink:type="simple" xlink:href="#p.48" text:style-name="Internet_20_link" text:visited-style-name="Visited_20_Internet_20_Link">róć do treści głównej</text:a>.</text:p>
      <text:p text:style-name="P20"><text:span text:style-name="T62">Przypis 49</text:span><text:bookmark text:name="Przypis49"/><text:span text:style-name="T62">. </text:span>Na temat romantycznej podróży, a także <text:span text:style-name="T5">Podróży do Ziemi Świętej z Neapolu </text:span>J. Słowackiego pisała Olga Płaszczewska w swojej książce <text:span text:style-name="T5">Wizja Włoch w polskiej i francuskiej literaturze okresu romantyzmu (1800–1850)</text:span>, Kraków 2003. O wadze tej podróży Słowackiego, a także przywoływanego tu tekstu w jego twórczości pisze również obszernie K. Ziemba w książce <text:span text:style-name="T5">Wyobraźnia a biografia, </text:span><text:span text:style-name="T40">Gdańsk 2006, </text:span>s. 167<text:span text:style-name="T5">–</text:span>321. <text:a xlink:type="simple" xlink:href="#p.49" text:style-name="Internet_20_link" text:visited-style-name="Visited_20_Internet_20_Link"><text:span text:style-name="T67">W</text:span></text:a><text:a xlink:type="simple" xlink:href="#p.49" text:style-name="Internet_20_link" text:visited-style-name="Visited_20_Internet_20_Link">róć do treści głównej</text:a>.</text:p>
      <text:p text:style-name="P20"><text:span text:style-name="T62">Przypis 50</text:span><text:bookmark text:name="Przypis50"/><text:span text:style-name="T62">. </text:span>Trzeba przy tym wspomnieć, że motyw podróży w literaturze i kulturze jest psychologicznym symbolem ewolucji ku coraz większej dojrzałości wewnętrznej; por. K. Sikora, <text:span text:style-name="T5">Mitologiczne metafory rozwoju</text:span>, w: <text:span text:style-name="T5">Hermeneutyka a psychologia</text:span>, red. A. Gałdowa, Kraków 1997. <text:a xlink:type="simple" xlink:href="#p.50" text:style-name="Internet_20_link" text:visited-style-name="Visited_20_Internet_20_Link"><text:span text:style-name="T67">W</text:span></text:a><text:a xlink:type="simple" xlink:href="#p.50" text:style-name="Internet_20_link" text:visited-style-name="Visited_20_Internet_20_Link">róć do treści głównej</text:a>.</text:p>
      <text:p text:style-name="P20"><text:span text:style-name="T62">Przypis 51</text:span><text:bookmark text:name="Przypis51"/><text:span text:style-name="T62">. Relacje na temat szans na ma</text:span>łżeństwo są i skąpe, i subiektywne: Słowacki pisze o staraniach swoich o rękę Aleksandry dopiero niemalże rok później, w liście do matki z listopada 1829 roku (KorS, t. <text:span text:style-name="T66">1</text:span>, s. 427–429). Opowieść poety jest dziwna, wynika z niej, że starał się o pannę nieładną, zepsutą i zimną (<text:span text:style-name="T5">pewny jestem, że byłaby mnie odrzuciła</text:span>); jedyną pozytywną informacją jest, że <text:span text:style-name="T5">miała milijony</text:span>. Natomiast ze strony Słowackiego starania są bardziej zagadkowe, jako że <text:span text:style-name="T5">serce moje było zupełnie zimne i wszystkie wady widziało</text:span>, a w innym miejscu: <text:span text:style-name="T5">jam nie mógł nic jej dać nawzajem – nawet serca</text:span>. W świetle tych faktów trudno zrozumieć, dlaczego on dla niej został we Florencji (mimo iż spieszyło mu się do Paryża, by wydać napisane utwory), a tym bardziej – porzucił swoją Fornarinę, z którą był szczęśliwy. Przed tymi tajemnicami kapituluje nawet J.M. Rymkiewicz, który w swojej encyklopedii, opracowując hasło <text:span text:style-name="T5">Moszczeńska Aleksandra </text:span>pisze o samych niejasnościach, jakie istnieją w tej sprawie, i jakich – wobec braku dokumentów – chyba nie uda się wyjaśnić (<text:span text:style-name="T47">M. Rymkiewicz</text:span>, <text:span text:style-name="T5">Słowacki. Encyklopedia</text:span><text:span text:style-name="T40">, Warszawa 2004</text:span>, s. 314–317). <text:a xlink:type="simple" xlink:href="#p.51" text:style-name="Internet_20_link" text:visited-style-name="Visited_20_Internet_20_Link"><text:span text:style-name="T67">W</text:span></text:a><text:a xlink:type="simple" xlink:href="#p.51" text:style-name="Internet_20_link" text:visited-style-name="Visited_20_Internet_20_Link">róć do treści głównej</text:a>.</text:p>
      <text:p text:style-name="P20"><text:soft-page-break/><text:span text:style-name="T62">Przypis 52</text:span><text:bookmark text:name="Przypis52"/><text:span text:style-name="T62">. </text:span>O śladach tego konfliktu w listach Słowackiego pisze E. Nawrocka w artykule: <text:span text:style-name="T5">„[</text:span><text:span text:style-name="T36">…</text:span><text:span text:style-name="T5">] list to nie słowo”. O listach Słowackiego do matki</text:span>, w: <text:span text:style-name="T5">Sztuka pisania. O liście polskim w wieku </text:span><text:span text:style-name="T12">19,</text:span> red. J. Sztachelska i E. Dąbrowicz, Białystok 2000, s. 113–128. <text:a xlink:type="simple" xlink:href="#p.52" text:style-name="Internet_20_link" text:visited-style-name="Visited_20_Internet_20_Link"><text:span text:style-name="T67">W</text:span></text:a><text:a xlink:type="simple" xlink:href="#p.52" text:style-name="Internet_20_link" text:visited-style-name="Visited_20_Internet_20_Link">róć do treści głównej</text:a>.</text:p>
      <text:p text:style-name="P20"><text:span text:style-name="T62">Przypis 53</text:span><text:bookmark text:name="Przypis53"/><text:span text:style-name="T62">. </text:span>Datę tę, różną od zapisanej w KS (gdzie podaje się 9 lutego jako datę ukończenia <text:span text:style-name="T66">1</text:span> pieśni <text:span text:style-name="T5">Beniowskiego</text:span>), ustaliła S. Jasińska, analizując zapiski Niedźwieckiego; por. J.M. Rymkiewicz, <text:span text:style-name="T5">Beniowski</text:span>, w: <text:span text:style-name="T5">Słowacki. Encyklopedia</text:span>, <text:span text:style-name="T40">Warszawa 2004, </text:span>s. 28. <text:a xlink:type="simple" xlink:href="#p.53" text:style-name="Internet_20_link" text:visited-style-name="Visited_20_Internet_20_Link"><text:span text:style-name="T67">W</text:span></text:a><text:a xlink:type="simple" xlink:href="#p.53" text:style-name="Internet_20_link" text:visited-style-name="Visited_20_Internet_20_Link">róć do treści głównej</text:a>.</text:p>
      <text:p text:style-name="P20"><text:span text:style-name="T62">Przypis 54</text:span><text:bookmark text:name="Przypis54"/><text:span text:style-name="T62">. </text:span>Myślę, że to pierwszy znak nadchodzącego przełomu połowy życia: co prawda Słowacki ma zaledwie 32 lata, ale pisze o sobie jako o dojrzałym mężczyźnie, dla którego miłość wydawała się już przeszłością, a jednak – jak to często w przełomie życia bywa – znowu go spotkała. Jednak bardziej znacząca wydaje mi się w tym aspekcie reakcja poety na opowieści o Schopenhauerze: po pierwsze – mówi o literatach zachwyconych filozofem, iż są <text:span text:style-name="T5">ludzie zgrzybiali, zużyci i pozbawieni jakiejkolwiek siły żywotnej </text:span>(s. 448), a samemu myślicielowi proponuje zaskakującą kurację odmładzającą: <text:span text:style-name="T50">donnez-lui des cantharides</text:span><text:span text:style-name="T5"> </text:span>[środek na pobudzenie, przygotowywany z wysuszonych much hiszpańskich], <text:span text:style-name="T5">młodą dziewczynę i niech spróbuje być mężczyszną! </text:span>To zdanie wydaje się typowe dla mężczyzn w okresie właśnie przełomu połowy życia, gdy witalność staje się ważnym potwierdzeniem własnej męskości; por. A. Całek, <text:span text:style-name="T5">Kryzys wieku średniego w życiu wielkich twórców </text:span>(w druku). <text:a xlink:type="simple" xlink:href="#p.54" text:style-name="Internet_20_link" text:visited-style-name="Visited_20_Internet_20_Link"><text:span text:style-name="T67">W</text:span></text:a><text:a xlink:type="simple" xlink:href="#p.54" text:style-name="Internet_20_link" text:visited-style-name="Visited_20_Internet_20_Link">róć do treści głównej</text:a>.</text:p>
      <text:p text:style-name="P20"><text:span text:style-name="T62">Przypis 55</text:span><text:bookmark text:name="Przypis55"/><text:span text:style-name="T62">. </text:span>Na temat używania języka miłości erotycznej w korespondencji Słowackiego z matką pisał K. Cysewski następująco: <text:span text:style-name="T7">I oto romantyk, dla którego ważne są prawda uczuć i bliski kontakt duchowy, dla którego ważna jest nie sztywna formuła, lecz prawda wyznania, zderza się z ograniczeniami konwencji kultury, zderza się z brakiem języka. W poszukiwaniu wyrazu najbardziej naturalnym zapleczem okazać musiał się relatywnie bogatszy język miłości erotycznej; wyraz uczuć synowskich niepokojąco zbliżać się zaczął do wyrazu uczuć miłosnych, sprawiając niekiedy wrażenie niestosowności</text:span>; K. Cysewski, <text:span text:style-name="T5">Listy Słowackiego do matki – problem obrazu autora</text:span>, w: <text:span text:style-name="T5">Poetyka przemiany człowieka i świata w twórczości Juliusza Słowackiego</text:span>, red. M. Śliwiński, Olsztyn 1997, s. 152. <text:a xlink:type="simple" xlink:href="#p.55" text:style-name="Internet_20_link" text:visited-style-name="Visited_20_Internet_20_Link"><text:span text:style-name="T67">W</text:span></text:a><text:a xlink:type="simple" xlink:href="#p.55" text:style-name="Internet_20_link" text:visited-style-name="Visited_20_Internet_20_Link">róć do treści głównej</text:a>.</text:p>
      <text:p text:style-name="P20">Przypis 56<text:bookmark text:name="Przypis56"/>. Por. E. Nawrocka, <text:span text:style-name="T5">„[</text:span><text:span text:style-name="T36">…</text:span><text:span text:style-name="T5">] list to nie słowo”. O listach Słowackiego do matki</text:span>, w: <text:span text:style-name="T5">Sztuka pisania. O liście polskim w wieku </text:span><text:span text:style-name="T12">19,</text:span> red. J. Sztachelska i E. Dąbrowicz, Białystok 2000, s. 116–121. <text:a xlink:type="simple" xlink:href="#p.56" text:style-name="Internet_20_link" text:visited-style-name="Visited_20_Internet_20_Link"><text:span text:style-name="T67">W</text:span></text:a><text:a xlink:type="simple" xlink:href="#p.56" text:style-name="Internet_20_link" text:visited-style-name="Visited_20_Internet_20_Link">róć do treści głównej</text:a>.</text:p>
      <text:p text:style-name="P20"><text:soft-page-break/><text:span text:style-name="T62">Przypis 57</text:span><text:bookmark text:name="Przypis57"/><text:span text:style-name="T62">. </text:span>Por. A. Gawliczek, <text:span text:style-name="T5">Rekonstrukcja treści doświadczenia samotności na podstawie analizy hermeneutycznej symbolu pustyni</text:span>, w: <text:span text:style-name="T5">Doświadczenie indywidualne</text:span>, red. K. Krzyżewski, Kraków 2003. <text:a xlink:type="simple" xlink:href="#p.57" text:style-name="Internet_20_link" text:visited-style-name="Visited_20_Internet_20_Link"><text:span text:style-name="T67">W</text:span></text:a><text:a xlink:type="simple" xlink:href="#p.57" text:style-name="Internet_20_link" text:visited-style-name="Visited_20_Internet_20_Link">róć do treści głównej</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ucida Sans1" svg:font-family="'Lucida Sans'" style:font-family-generic="swiss"/>
    <style:font-face style:name="Arial3"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50%" style:page-number="auto"/>
      <style:text-properties style:font-name="Arial2"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Footnote" style:family="paragraph" style:parent-style-name="Standard" style:class="extra"/>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2" fo:font-family="Arial" style:font-style-name="Normalny" style:font-family-generic="swiss" style:font-pitch="variable"/>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3"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Pa4"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8" style:family="paragraph" style:parent-style-name="Default" style:default-outline-level="">
      <style:paragraph-properties style:line-height-at-least="0.319cm"/>
    </style:style>
    <style:style style:name="Pa9" style:family="paragraph" style:parent-style-name="Default" style:default-outline-level="">
      <style:paragraph-properties style:line-height-at-least="0.39cm"/>
    </style:style>
    <style:style style:name="Footer" style:family="paragraph" style:parent-style-name="Standard" style:class="extra"/>
    <style:style style:name="Pa15" style:family="paragraph" style:parent-style-name="Default" style:default-outline-level="">
      <style:paragraph-properties style:line-height-at-least="0.284cm"/>
    </style:style>
    <style:style style:name="Pa18" style:family="paragraph" style:parent-style-name="Default" style:default-outline-level="">
      <style:paragraph-properties style:line-height-at-least="0.249cm"/>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Pa19" style:family="paragraph" style:parent-style-name="Default" style:default-outline-level="">
      <style:paragraph-properties style:line-height-at-least="0.39cm"/>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Pa10" style:family="paragraph" style:parent-style-name="Default" style:default-outline-level="">
      <style:paragraph-properties style:line-height-at-least="0.319cm"/>
    </style:style>
    <style:style style:name="Pa0" style:family="paragraph" style:parent-style-name="Default" style:default-outline-level="">
      <style:paragraph-properties style:line-height-at-least="0.39cm"/>
    </style:style>
    <style:style style:name="Pa2"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Default_20_Paragraph_20_Font" style:display-name="Default Paragraph Font" style:family="text"/>
    <style:style style:name="Heading_20__23_2" style:display-name="Heading #2" style:family="text" style:parent-style-name="Domyślna_20_czcionka_20_akapitu"/>
    <style:style style:name="Domyślna_20_czcionka_20_akapitu" style:display-name="Domyślna czcionka akapitu" style:family="text"/>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A14" style:family="text">
      <style:text-properties fo:color="#000000" style:font-name="Minion Pro Capt" fo:font-family="'Minion Pro Capt'" style:font-family-generic="roman" style:font-pitch="variable" fo:font-size="8pt" style:font-size-asian="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A12" style:family="text">
      <style:text-properties fo:color="#000000" style:font-name="Minion Pro" fo:font-family="'Minion Pro'" style:font-family-generic="roman" style:font-pitch="variable" fo:font-size="11pt" style:font-size-asian="11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5" style:family="text">
      <style:text-properties fo:color="#000000" style:font-name="Plantin MT Pro" fo:font-family="'Plantin MT Pro'" style:font-family-generic="roman" style:font-pitch="variable" fo:font-size="7pt" style:font-size-asian="7pt"/>
    </style:style>
    <style:style style:name="A0" style:family="text">
      <style:text-properties fo:color="#000000" style:font-name="Plantin MT Pro" fo:font-family="'Plantin MT Pro'" style:font-family-generic="roman" style:font-pitch="variable" fo:font-size="11pt" style:font-size-asian="11pt"/>
    </style:style>
    <style:style style:name="A3" style:family="text">
      <style:text-properties fo:color="#000000" style:font-name="Plantin MT Pro" fo:font-family="'Plantin MT Pro'" style:font-family-generic="roman" style:font-pitch="variable" fo:font-size="10pt" style:font-size-asian="10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13T22:46:30.559000000</meta:creation-date>
    <dc:date>2020-10-15T14:48:13.629000000</dc:date>
    <meta:editing-duration>PT15M54S</meta:editing-duration>
    <meta:editing-cycles>3</meta:editing-cycles>
    <meta:generator>LibreOffice/6.4.1.2$Windows_X86_64 LibreOffice_project/4d224e95b98b138af42a64d84056446d09082932</meta:generator>
    <meta:document-statistic meta:table-count="0" meta:image-count="0" meta:object-count="0" meta:page-count="37" meta:paragraph-count="215" meta:word-count="13814" meta:character-count="94945" meta:non-whitespace-character-count="81152"/>
  </office:meta>
</office:document-meta>
</file>