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FFFFFF"/>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language="pl" style:language-asian="pl" style:language-complex="pl" fo:country="PL" style:country-asian="PL" style:country-complex="PL" fo:color="#000000"/>
    </style:style>
    <style:style style:family="text" style:name="T7" style:display-name="T7" style:parent-style-name="CharStyle12">
      <style:text-properties fo:color="#000000"/>
    </style:style>
    <style:style style:family="text" style:name="T8" style:display-name="T8" style:parent-style-name="CharStyle8">
      <style:text-properties fo:language="en" style:language-asian="en" style:language-complex="en" fo:country="US" style:country-asian="US" style:country-complex="US" fo:color="#000000"/>
    </style:style>
    <style:style style:family="text" style:name="T9" style:display-name="T9" style:parent-style-name="CharStyle14">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2" style:display-name="T12" style:parent-style-name="CharStyle16">
      <style:text-properties fo:color="#000000"/>
    </style:style>
    <style:style style:family="text" style:name="T13" style:display-name="T13" style:parent-style-name="CharStyle19">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language="en" style:language-asian="en" style:language-complex="en" fo:country="US" style:country-asian="US" style:country-complex="US" fo:color="#000000"/>
    </style:style>
    <style:style style:family="text" style:name="T16" style:display-name="T16" style:parent-style-name="CharStyle1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padding-top="0.000cm" fo:border-top="0.05pt solid #B9B8BC" fo:padding-bottom="0.161cm" fo:border-bottom="0.05pt solid #B9B8BC" fo:padding-left="0.000cm" fo:border-left="0.05pt solid #B9B8BC" fo:padding-right="0.000cm" fo:border-right="0.05pt solid #B9B8BC" fo:background-color="#B9B8BC" fo:margin-top="0.000cm" fo:margin-bottom="0.000cm" fo:line-height="100.%" fo:margin-left="0.000cm" fo:margin-right="0.000cm" fo:text-indent="0.776cm" fo:text-align="left" style:page-number="auto"/>
      <style:text-properties/>
    </style:style>
    <style:style style:family="paragraph" style:name="P13" style:display-name="P13"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 style:display-name="P1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5" style:display-name="P1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7">
      <style:paragraph-properties fo:background-color="transparent" fo:margin-top="0.000cm" fo:margin-bottom="0.353cm" fo:line-height="100.%" fo:margin-left="0.000cm" fo:margin-right="0.000cm" fo:text-indent="0.000cm" fo:text-align="left" style:page-number="auto"/>
      <style:text-properties/>
    </style:style>
    <style:style style:family="paragraph" style:name="P20" style:display-name="P2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7">
      <style:paragraph-properties fo:padding-top="0.000cm" fo:border-top="0.05pt solid #000000" fo:background-color="transparent" fo:margin-top="0.000cm" fo:margin-bottom="0.000cm" fo:line-height="107.%" fo:margin-left="0.000cm" fo:margin-right="0.000cm" fo:text-indent="0.000cm" fo:text-align="left" style:page-number="auto"/>
      <style:text-properties/>
    </style:style>
    <style:style style:family="paragraph" style:name="P23" style:display-name="P23"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4" style:display-name="P2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5" style:display-name="P25" style:parent-style-name="Style7">
      <style:paragraph-properties fo:background-color="transparent" fo:margin-top="0.000cm" fo:margin-bottom="0.000cm" fo:line-height="118.%" fo:margin-left="0.000cm" fo:margin-right="0.000cm" fo:text-indent="0.494cm" fo:text-align="justify" style:page-number="auto"/>
      <style:text-properties/>
    </style:style>
    <style:style style:family="paragraph" style:name="P26" style:display-name="P26" style:parent-style-name="Style7">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7" style:display-name="P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15">
      <style:paragraph-properties fo:background-color="transparent" fo:margin-top="0.000cm" fo:margin-bottom="0.000cm" fo:margin-left="0.529cm" fo:margin-right="0.000cm" fo:text-align="justify" style:page-number="auto"/>
      <style:text-properties/>
    </style:style>
    <style:style style:family="paragraph" style:name="P36" style:display-name="P3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7">
      <style:paragraph-properties fo:background-color="transparent" fo:margin-top="0.000cm" fo:margin-bottom="0.353cm" fo:line-height="108.%" fo:margin-left="0.000cm" fo:margin-right="0.000cm" fo:text-indent="0.000cm" fo:text-align="justify" style:page-number="auto"/>
      <style:text-properties/>
    </style:style>
    <style:style style:family="paragraph" style:name="P41" style:display-name="P41" style:parent-style-name="Style15">
      <style:paragraph-properties fo:background-color="transparent" fo:margin-top="0.000cm" fo:margin-bottom="0.000cm" fo:margin-left="0.529cm" fo:margin-right="0.000cm" fo:text-align="justify" style:page-number="auto"/>
      <style:text-properties/>
    </style:style>
    <style:style style:family="paragraph" style:name="P42" style:display-name="P42" style:parent-style-name="Style7">
      <style:paragraph-properties fo:background-color="transparent" fo:margin-top="0.000cm" fo:margin-bottom="0.353cm" fo:margin-left="0.000cm" fo:margin-right="0.000cm" fo:text-indent="0.564cm" fo:text-align="justify" style:page-number="auto"/>
      <style:text-properties/>
    </style:style>
    <style:style style:family="paragraph" style:name="P43" style:display-name="P43" style:parent-style-name="Style15">
      <style:paragraph-properties fo:background-color="transparent" fo:margin-top="0.000cm" fo:margin-bottom="0.000cm" fo:margin-left="0.529cm" fo:margin-right="0.000cm" fo:text-align="justify" style:page-number="auto"/>
      <style:text-properties/>
    </style:style>
    <style:style style:family="paragraph" style:name="P44" style:display-name="P4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9" style:display-name="P49" style:parent-style-name="Style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50" style:display-name="P50" style:parent-style-name="Style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51" style:display-name="P51" style:parent-style-name="Style7">
      <style:paragraph-properties fo:background-color="transparent" fo:margin-top="0.000cm" fo:margin-bottom="0.353cm" fo:line-height="108.%" fo:margin-left="0.000cm" fo:margin-right="0.000cm" fo:text-indent="0.564cm" fo:text-align="justify" style:page-number="auto"/>
      <style:text-properties/>
    </style:style>
    <style:style style:family="paragraph" style:name="P52" style:display-name="P52"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53" style:display-name="P53"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4" style:display-name="P54"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5" style:display-name="P55" style:parent-style-name="Style7">
      <style:paragraph-properties fo:background-color="transparent" fo:margin-top="0.000cm" fo:margin-bottom="0.353cm" fo:line-height="108.%" fo:margin-left="0.000cm" fo:margin-right="0.000cm" fo:text-indent="0.494cm" fo:text-align="justify" style:page-number="auto"/>
      <style:text-properties/>
    </style:style>
    <style:style style:family="paragraph" style:name="P56" style:display-name="P56" style:parent-style-name="Style17">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57" style:display-name="P57" style:parent-style-name="Style17">
      <style:paragraph-properties fo:background-color="transparent" fo:margin-top="0.000cm" fo:margin-bottom="0.000cm" fo:line-height="124.%" fo:margin-left="0.494cm" fo:margin-right="0.000cm" fo:text-indent="-0.494cm" fo:text-align="justify" style:page-number="auto"/>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2" style:display-name="P62"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3" style:display-name="P63"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4" style:display-name="P64"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5" style:display-name="P65"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6" style:display-name="P66"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7" style:display-name="P67"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8" style:display-name="P68" style:parent-style-name="Style17">
      <style:paragraph-properties fo:background-color="transparent" fo:margin-top="0.000cm" fo:margin-bottom="0.000cm" fo:margin-left="0.318cm" fo:margin-right="0.000cm" fo:text-align="justify" style:page-number="auto">
        <style:tab-stops>
          <style:tab-stop style:position="0.099cm" style:type="left"/>
        </style:tab-stops>
      </style:paragraph-properties>
      <style:text-properties/>
    </style:style>
    <style:style style:family="paragraph" style:name="P69" style:display-name="P69" style:parent-style-name="Style17">
      <style:paragraph-properties fo:background-color="transparent" fo:margin-top="0.000cm" fo:margin-bottom="0.000cm" fo:margin-left="0.000cm" fo:margin-right="0.000cm" fo:text-indent="0.388cm" fo:text-align="justify" style:page-number="auto"/>
      <style:text-properties/>
    </style:style>
    <style:style style:family="paragraph" style:name="P70" style:display-name="P70" style:parent-style-name="Style17">
      <style:paragraph-properties fo:background-color="transparent" fo:margin-top="0.000cm" fo:margin-bottom="0.000cm" fo:margin-left="0.388cm" fo:margin-right="0.000cm" fo:text-indent="-0.388cm" fo:text-align="justify" style:page-number="auto">
        <style:tab-stops>
          <style:tab-stop style:position="0.138cm" style:type="left"/>
        </style:tab-stops>
      </style:paragraph-properties>
      <style:text-properties/>
    </style:style>
    <style:style style:family="paragraph" style:name="P71" style:display-name="P71" style:parent-style-name="Style17">
      <style:paragraph-properties fo:background-color="transparent" fo:margin-top="0.000cm" fo:margin-bottom="0.000cm" fo:margin-left="0.388cm" fo:margin-right="0.000cm" fo:text-indent="-0.388cm" fo:text-align="justify" style:page-number="auto">
        <style:tab-stops>
          <style:tab-stop style:position="0.138cm" style:type="left"/>
        </style:tab-stops>
      </style:paragraph-properties>
      <style:text-properties/>
    </style:style>
    <style:style style:family="paragraph" style:name="P72" style:display-name="P72" style:parent-style-name="Style17">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73" style:display-name="P73" style:parent-style-name="Style17">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74" style:display-name="P74" style:parent-style-name="Style17">
      <style:paragraph-properties fo:background-color="transparent" fo:margin-top="0.000cm" fo:margin-bottom="0.000cm" fo:margin-left="0.388cm" fo:margin-right="0.000cm" fo:text-indent="-0.388cm" fo:text-align="justify" style:page-number="auto">
        <style:tab-stops>
          <style:tab-stop style:position="0.155cm" style:type="left"/>
        </style:tab-stops>
      </style:paragraph-properties>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agraph-properties style:page-number="auto"/>
      <style:text-properties fo:font-size="5.pt" style:font-size-asian="5.pt" style:font-size-complex="5.pt"/>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family="paragraph" style:name="P80" style:display-name="P80" style:master-page-name="PageStyle0">
      <style:paragraph-properties fo:line-height="0.002cm" style:page-number="auto"/>
      <style:text-properties/>
    </style:style>
    <style:style style:family="paragraph" style:name="P81" style:display-name="P81" style:master-page-name="PageStyle1">
      <style:paragraph-properties fo:line-height="0.002cm" style:page-number="auto"/>
      <style:text-properties/>
    </style:style>
    <style:style style:family="paragraph" style:name="P82" style:display-name="P82" style:master-page-name="PageStyle2">
      <style:paragraph-properties fo:line-height="0.002cm" style:page-number="auto"/>
      <style:text-properties/>
    </style:style>
    <style:style style:family="paragraph" style:name="P83" style:display-name="P83" style:master-page-name="PageStyle3">
      <style:paragraph-properties fo:line-height="0.002cm" style:page-number="auto"/>
      <style:text-properties/>
    </style:style>
    <text:list-style style:name="L0">
      <text:list-level-style-number text:start-value="2"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80"/>
        <text:p text:style-name="P3"><draw:frame draw:style-name="fr1" svg:x="6.960cm" svg:y="0.635cm" text:anchor-type="paragraph"><draw:text-box fo:min-width="11.947cm" fo:min-height="0.568cm"><text:p text:style-name="P12"><text:span text:style-name="T2">PRACE POGLĄDOWE</text:span></text:p></draw:text-box></draw:frame><draw:frame draw:style-name="fr3" svg:x="0.813cm" svg:y="2.328cm" svg:width="3.293cm" svg:height="0.406cm" text:anchor-type="paragraph"><draw:text-box><text:p text:style-name="P13"><text:span text:style-name="CharStyle8">Maciej Wojciech PILECKI</text:span></text:p></draw:text-box></draw:frame><draw:frame draw:style-name="fr4" svg:x="6.960cm" svg:y="2.226cm" svg:width="11.947cm" svg:height="1.363cm" text:anchor-type="paragraph"><draw:text-box><text:h text:outline-level="1" text:style-name="P14"><text:bookmark-start text:name="bookmark0"/><text:bookmark-start text:name="bookmark1"/><text:bookmark-start text:name="bookmark2"/><text:span text:style-name="CharStyle10">Psychogenne uwarunkowania bulimii psychicznej</text:span><text:bookmark-end text:name="bookmark0"/><text:bookmark-end text:name="bookmark1"/><text:bookmark-end text:name="bookmark2"/></text:h></draw:text-box></draw:frame><draw:frame draw:style-name="fr5" svg:x="0.822cm" svg:y="5.325cm" svg:width="4.835cm" svg:height="1.415cm" text:anchor-type="paragraph"><draw:text-box><text:p text:style-name="P15"><text:span text:style-name="CharStyle8">Klinika Psychiatrii Dzieci</text:span></text:p><text:p text:style-name="P16"><text:span text:style-name="CharStyle8">i Młodzieży Uniwersytet Jagielloński</text:span></text:p><text:p text:style-name="P17"><text:span text:style-name="CharStyle8">Collegium Medicum, Kraków</text:span></text:p><text:p text:style-name="P18"><text:span text:style-name="CharStyle8">Kierownik: Prof, dr hab. </text:span><text:span text:style-name="CharStyle11">Jacek Bomba</text:span></text:p></draw:text-box></draw:frame><draw:frame draw:style-name="fr6" svg:x="0.813cm" svg:y="7.366cm" svg:width="3.886cm" svg:height="3.108cm" text:anchor-type="paragraph"><draw:text-box><text:p text:style-name="P19"><text:span text:style-name="T6">Dodatkowe słowa kluczowe: </text:span><text:span text:style-name="CharStyle8">bulimia psychiczna czynniki etiologiczne psychogenne uwarunkowania</text:span></text:p><text:p text:style-name="P20"><text:span text:style-name="CharStyle12">Additional key words: </text:span><text:span text:style-name="CharStyle8">bulimia </text:span><text:span text:style-name="T8">nervosa</text:span></text:p><text:p text:style-name="P21"><text:span text:style-name="T8">etiological factors psychogenic determinants</text:span></text:p></draw:text-box></draw:frame><draw:frame draw:style-name="fr7" svg:x="0.864cm" svg:y="25.485cm" svg:width="3.955cm" svg:height="1.431cm" text:anchor-type="paragraph"><draw:text-box><text:p text:style-name="P22"><text:span text:style-name="CharStyle8">Adres do korespondencji: </text:span></text:p><text:p text:style-name="P23"><text:span text:style-name="CharStyle8">Maciej Pilecki</text:span></text:p><text:p text:style-name="P24"><text:span text:style-name="CharStyle8">Kopernika 21a 31-501 Kraków e-mail: </text:span><text:a xlink:href="mailto:mzpileck@cyf-kr.edu.pl"><text:span text:style-name="T8">mzpileck@cyf-kr. edu. pl</text:span></text:a></text:p></draw:text-box></draw:frame><draw:frame draw:style-name="fr8" svg:x="6.960cm" svg:y="5.352cm" svg:width="5.833cm" svg:height="20.650cm" text:anchor-type="paragraph"><draw:text-box><text:p text:style-name="P25"><text:span text:style-name="T6">Zaburzenia odżywiania się, zwłasz­cza bulimia uważane są za najczulszy barometr procesu westernizacji. Nara­stanie ich częstości wiązać można ze znaczeniem, jakie w kulturze zachod­niej nadawane jest ciału i odżywianiu się. Z tego też powodu uwarunkowa­nia kulturowe, rodzinne i psychologicz­ne wydają się pełnić w etiologii zabu­rzeń odżywiania się rolę kluczową. W ramach koncepcji psychodynamicz- nych zaburzenia odżywania się trakto­wane są jako kształtowana przez kul­turę objawowa manifestacja dysfunk­cji o bardzo różnych osobowościo­wych, neurotycznych i prepsychotycz- nych mechanizmach. Wyrażają się one poprzez stosunek do własnego ciała oraz jedzenia. Relację między ciałem a pokarmem traktować można jako metaforę relacji pacjentki z różnymi aspektami siebie, jak i istotnymi oso­bami w jej życiu. Mechanizmy powsta­wania bulimii i anoreksji psychicznej są w tym ujęciu zbieżne. Różnice w obrazie klinicznym związane są z siłą mechanizmów kontroli. W wypadku anoreksji o typie restrykcyjnym mamy do czynienia z całkowitą władzą nad ciałem i jedzeniem będącą wyrazem zaprzeczenia różnorodnym pragnie­niom i impulsom. Bulimia psychiczna i objawy bulimiczne w anoreksji psy­chicznej konfrontują nas z występują­cym naprzemiennie uleganiem pra­gnieniom i impulsom w akcie jedzenia i zaprzeczaniem uleganiu im w wymio­tach i innych zachowaniach kompen­sacyjnych. Ważnym uzupełnieniem po­wyższych teorii jest próba rozumienia powiązań indywidualnej bulimicznej psychopatologii pacjentki z funkcjono­waniem systemu rodzinnego. Wielu autorów zwraca uwagę na podobień­stwa funkcjonowania rodzin z proble­mem anoreksji i bulimii. Typowe zaś dla rodzin bulimicznych jest otwarte i burzliwe wyrażanie napięć oraz różno­rodne traumy dotykające dzieci. Pre­zentowane powyżej koncepcje uznać należy za raczej mające znaczenie praktyczne w trakcie terapii niż za wy­czerpująco opisujące wszelkie uwa­runkowania zaburzeń odżywiania się. </text:span></text:p></draw:text-box></draw:frame><draw:frame draw:style-name="fr9" svg:x="13.123cm" svg:y="5.352cm" svg:width="5.782cm" svg:height="21.031cm" text:anchor-type="paragraph"><draw:text-box><text:p text:style-name="P26"><text:span text:style-name="CharStyle12">Eating disorders, especially bulimia, are considered to be the most sensitive barometer of the process of Westernisation and (partly for this rea­son) cultural, family and psychologi­cal factors seem to play a key role in their aetiology. The increase in their frequency can be linked with the sig­nificance that is ascribed to the body and eating in Western culture. Viewed from the psychodynamic perspective, eating disorders are treated as a formed by a culture symptomatic mani­festation of dysfunction of very varied personality, neurotic and prepsychotic mechanisms. They are expressed through a person's attitude to their own body and eating. The relation be­tween the body and food may be treated as a metaphor of the relation of the female patient with various as­pects of herself and significant per­sons in her life. The mechanisms of arising of psychological bulimia and anorexia are convergent in this model. Differences in the clinical picture are linked with the strength of mecha­nisms of control. In the case of ano­rexia nervosa restrictive type, we are dealing with complete control over the body and eating as an expression ol denial of various desires and impulses. In the case of bulimia nervosa and bulimic symptoms in anorexia ner­vosa, we observe the occurrence oi alternate yielding to desires and im­pulses in the act of eating and a denial of yielding to them in vomiting and other compensatory behaviours. An attempt to understand the links be­tween the individual bulimic psycho­pathology of the patient and function­ing of the family system constitutes an important supplement to the above theories. Many authors draw attention to the similarity of functioning of fami­lies with anorexia and bulimia. Open and stormy expression of tension is typical for bulimic families, as are vari­ous traumas concerning children. The conceptions presented above should be considered to have practical signifi­cance in the course of therapy rathei than as exhaustive descriptions of al determinants of eating disorders. </text:span></text:p></draw:text-box></draw:frame><draw:frame draw:style-name="fr10" svg:x="0.898cm" svg:y="27.661cm" text:anchor-type="paragraph"><draw:text-box fo:min-width="0.483cm" fo:min-height="0.372cm"><text:p text:style-name="P27"><text:span text:style-name="T9">106</text:span></text:p></draw:text-box></draw:frame><draw:frame draw:style-name="fr11" svg:x="7.823cm" svg:y="27.644cm" text:anchor-type="paragraph"><draw:text-box fo:min-width="4.166cm" fo:min-height="0.399cm"><text:p text:style-name="P28"><text:span text:style-name="CharStyle14">Przegląd Lekarski </text:span><text:span text:style-name="T9">2009 / 66 / 1-2</text:span></text:p></draw:text-box></draw:frame><draw:frame draw:style-name="fr12" svg:x="17.635cm" svg:y="27.644cm" text:anchor-type="paragraph"><draw:text-box fo:min-width="1.245cm" fo:min-height="0.372cm"><text:p text:style-name="P29"><text:span text:style-name="T9">M. Pileck</text:span></text:p></draw:text-box></draw:frame></text:p>
      </text:section>
      <text:section text:style-name="Sect1" text:name="Section1">
        <text:p text:style-name="P81"/>
        <text:p text:style-name="P6"><draw:frame draw:style-name="fr13" svg:x="0.778cm" svg:y="0.429cm" svg:width="5.817cm" svg:height="26.187cm" text:anchor-type="paragraph"><draw:text-box><text:p text:style-name="P31"><text:span text:style-name="T6">Znaczenie wiedzy o bulimii psychicznej dla lekarzy pediatrów </text:span><text:span text:style-name="CharStyle8">Bulimia psychiczna jest schorzeniem leczonym przez lekarzy psychiatrów i psy­choterapeutów. Znajomość podstawowych faktów tyczących tego zaburzenia jest jed­nak istotna dla lekarzy innych specjalności. Bulimia psychiczna jest podobnie jak ano­reksja psychiczna schorzeniem stosunko­wo częstym i przewlekłym. Rozpoczyna się w wieku późnej adolescencji i wczesnej do­rosłości, w starszym wieku niż anoreksja psychiczna. Rozpowszechnienie bulimii psy­chicznej wśród kobiet szacowane jest na około 1, 1% do 4, 2%, a na poziomie subkli- nicznym nawet do 8% [10]. W badaniach własnych autora, pod koniec lat 90 w Kra­kowie do wymiotowania po posiłkach przy­znało się 14, 3% dziewcząt, oraz 7, 7% chłop­ców w wieku lat 15. Zachowania takie roz­ważało 25, 5% badanych dziewcząt i 10, 4% chłopców [11]. </text:span></text:p><text:p text:style-name="P32"><text:span text:style-name="CharStyle8">Objawy bulimii można długo ukrywać przed bliskimi. Stąd też w wypadku bulimii psychicznej częściej niż w anoreksji psy­chicznej początek terapii następuje po dłuż­szym czasie trwania choroby. Większy też wydaje się procent osób nie leczących się. We własnej praktyce autora najdłuższy ukry­ty przed bliskimi czas chorowania wyniósł 10 lat. Stąd też pytanie o objawy bulimiczne może być istotnym elementem diagnozy różnicowej wielu zaburzeń somatycznych. Często pacjentki nie decydują się same opo­wiedzieć o swoim wywołanym schorzeniem cierpieniu. Zapytane, z ulgą przyjmują po­moc.</text:span></text:p><text:p text:style-name="P33"><text:span text:style-name="CharStyle8">Podstawowym objawem syndromu jest tak zwany „atak bulimiczny”. Przejawia się on przyjmowaniem w krótkim czasie znacz­nych ilości pokarmu, a następnie podejmo­waniem działań kompensacyjnych służą­cych zapobieżeniu przytyciu takich jak: wy­mioty, przyjmowanie środków przeczyszcza­jących, intensywne ćwiczenia fizyczne oraz posty. Gwałtowne wypełnianie treścią prze­wodu pokarmowego, a następnie pozbywa­nie się go poprzez wymioty skutkuje wielo­ma powikłaniami somatycznymi. Należądo nich m.in.: erozja szkliwa zębowego, po­większenie ślinianek przyusznych, stany zapalne I uszkodzenia przewodu pokarmo­wego, niedrożność porażenna jelit, niedo­bory witaminowe oraz zaburzenia metabo­liczne i elektrolitowe - w tym zwłaszcza hi- pokaliemia [10].</text:span></text:p><text:p text:style-name="P34"><text:span text:style-name="CharStyle8">Bulimia psychiczna to więcej niż wymy­kająca się spod kontroli dieta odchudzają­ca. Istotnym jest zatem by lekarze innych niż psychiatryczna specjalności zapoznali się ze złożonymi i przenikającymi wiele aspektów życia pacjentki koncepcjami tyczą­cymi etiologii tego zaburzenia. Wiedza taka uchronić może przed poczuciem rozczaro­wania i irytacji pacjentki, gdy racjonalne le­karskie wysiłki zmierzające do uporządko­wania jedzenia nie będą przynosiły sukce­su. Obronić może też przed uczuciem nad­miernej złości w stosunku do rodziców pa­cjentek. Zbyt dosłowne odczytanie koncep­cji rodzinnych rozwoju zaburzeń odżywia­nia się powodować może oskarżanie rodzi­ców o spowodowanie bulimii u dziecka, co utrudniać może współpracę z nimi.</text:span></text:p></draw:text-box></draw:frame><draw:frame draw:style-name="fr15" svg:x="6.925cm" svg:y="0.437cm" svg:width="5.808cm" svg:height="26.525cm" text:anchor-type="paragraph"><draw:text-box><text:h text:outline-level="2" text:style-name="P35"><text:bookmark-start text:name="bookmark3"/><text:bookmark-start text:name="bookmark4"/><text:span text:style-name="CharStyle16">Różnice między psychiatrią a innymi działami medycyny</text:span><text:bookmark-end text:name="bookmark3"/><text:bookmark-end text:name="bookmark4"/></text:h><text:p text:style-name="P36"><text:span text:style-name="CharStyle8">Rozważania o uwarunkowaniach bulimii psychicznej, zwłaszcza czynione dla leka­rzy o innej niż psychiatryczna specjalności, warto zacząć od podkreślenia różnic w tym co samo pojęcie uwarunkowań oznacza w psychiatrii i specjalnościach somatycznych.</text:span></text:p><text:p text:style-name="P37"><text:span text:style-name="CharStyle8">Przykładając bowiem do tekstów psy­chiatrycznych, a zwłaszcza psychoterapeu­tycznych, tyczących uwarunkowań zaburzeń psychicznych tę samą miarę co do publika­cji poświęconych etiologii w innych działach medycyny popełnić można znaczące błędy interpretacyjne. Poza nielicznymi przypad­kami ograniczonymi do uszkodzeń central­nego układu nerwowego, intoksykacji i psy­chicznych konsekwencji chorób ogólno­ustrojowych, nasza wiedza o przyczynach zaburzeń psychicznych jest więcej niż ogra­niczona. Nadal podstawowym narzędziem poznania pozostają w psychiatrii rozum i zmysły psychiatrów. Są to narzędzia niedo­skonałe, ze skłonnością do zafałszowań i nadmiernej subiektywności. Nawet, jeśli w swoich badaniach, my psychiatrzy, posłu­gujemy się narzędziami badawczymi i wy­sublimowaną statystyką, to w zależności od wyznawanych przez siebie, czasem krań­cowo różnych paradygmatów i w ramach for­mułowanych założeń udzielamy logicznych lecz jedynie cząstkowych odpowiedzi co do uwarunkowań zaburzeń psychicznych. Nie tworzą one, jeśli by wziąć pod uwagę ca­łość posiadanej w tym względzie wiedzy, jakiegoś spójnego obrazu. Czyni to wszel­kie rozważania, również poniższe, o uwa­runkowaniach zaburzeń psychicznych po­datnymi na preferencje i poglądy autorów. Kolejnym problemem z jakim musimy się skonfrontować jest sposób tworzenia jedno­stek klinicznych w obrębie psychiatrii. Tu również znaleźć można pewne analogie z dawną medycyną. Zasadą ich konstruowa­nia jest bowiem łączenie w ramach jednej kategorii podobnie objawiających się i prze­biegających przypadków. Wynikającym z tego uproszczeniem jest założenie, iż po­dobny obraz kliniczny wiąże się z etiologią, a ta ze zbliżonymi zasadami oddziaływań leczniczych. Brak jest nam jednak jedno­znacznej wiedzy czy np. bliźniaczo przebie­gające przypadki bulimii psychicznej, depre­sji, schizofrenii posiadają te same czynniki sprawcze lub proporcje tych czynników. Nie do pominięcia jest aspekt kulturowy, wpły­wający zarówno na definiowanie zaburzeń psychicznych jak i poszukiwania ich źródeł. Psychiatria nie stanowi tylko działu medy­cyny, jest też pewnym zjawiskiem społecz­nym. Nowe diagnozy psychiatryczne zwy­kle nie są tylko wynikiem pojawiania się no­wych zjawisk psychopatologicznych, odkryć naukowych, lecz również redefinicji już sto­sowanych kryteriów w wyniku mody, nego­cjacji i kompromisów zawieranych przez psychiatrów pomiędzy sobą jak i różnorod­nymi grupami nacisku.</text:span></text:p><text:p text:style-name="P38"><text:span text:style-name="CharStyle8">Wszystko to skłaniać powinno do wiel­kiej ostrożności w wygłaszaniu bardzo jed­noznacznych sądów o przyczynach zabu­rzeń psychicznych [5].</text:span></text:p><text:p text:style-name="P39"><text:span text:style-name="CharStyle8">Pamiętając o wszystkich tych zastrze­żeniach można stwierdzić, że etiologia każ­dego zaburzenia psychicznego to równanie</text:span></text:p></draw:text-box></draw:frame><draw:frame draw:style-name="fr16" svg:x="13.055cm" svg:y="0.437cm" svg:width="5.867cm" svg:height="26.543cm" text:anchor-type="paragraph"><draw:text-box><text:p text:style-name="P40"><text:span text:style-name="CharStyle8">z czterema niewiadomymi. Po pierwsze roz­ważyć należy na ile czynniki kulturowe wpły­wają na pojawianie się nowego zjawiska psychopatologicznego lub jego rozpoznawa­nie. Po drugie ocenić trzeba, czy zaburze­nie wiąże się z jakimś typowym obrazem interakcji rodzinnych. Po trzecie określić powinno się na ile istotne w rozwoju dys­funkcji mają konstytucjonalne lub nabyte aspekty somatyczne. Wreszcie ocenić na­leży w jaki sposób kontekst kulturowy, ro­dzinny i biologiczny przetwarza się w uni­katowym świecie psychiki pacjenta oraz jak wszystkie te cztery wymiary oddziaływująze sobą.</text:span></text:p><text:h text:outline-level="2" text:style-name="P41"><text:bookmark-start text:name="bookmark5"/><text:bookmark-start text:name="bookmark6"/><text:span text:style-name="CharStyle16">W poszukiwaniu uwarunkowań bulimii psychicznej</text:span><text:bookmark-end text:name="bookmark5"/><text:bookmark-end text:name="bookmark6"/></text:h><text:p text:style-name="P42"><text:span text:style-name="CharStyle8">Jedno z najbardziej precyzyjnych i zwię­złych prób rozwiązania owego „równania etiologicznego" w wypadku bulimii psychicz­nej zaproponował </text:span><text:span text:style-name="CharStyle11">Yager.</text:span><text:span text:style-name="CharStyle8"><text:s text:c="1"/>Bulimia nie jest chorobą. Nie jest też zwykłym nawykiem. Bulimia ma charakter niejednorodny i - po­dobnie jak zapalenie płuc - może wynikać z wielu przyczyn. Z moich doświadczeń wy­nika, że warto konceptualizować bulimię w kategoriach nawyku bądź wzorca behawio­ralnego zakorzenionego w osobowości, któ­ra z kolei jest zakorzeniona w biologii. Wszystkie wymienione czynniki zakorzenio­ne są w kulturze, w której przypadki bulimii zdająsię mnożyć w rosnącym tempie </text:span><text:span text:style-name="CharStyle11">(Yager </text:span><text:span text:style-name="CharStyle8">1984: 63 za [3]). Powyższy pogląd znajduje swoje potwierdzenie w swoistym ekspery­mencie, którego jesteśmy uczestnikami, a który rozpoczął sie 5 lat po publikacji słów </text:span><text:span text:style-name="CharStyle11">Yagera.</text:span><text:span text:style-name="CharStyle8"><text:s text:c="1"/>Zaburzenia odżywania się nie tylko przynależą bowiem do kultury zachodniej, ale też częstość ich występowania gwałtow­nie wzrasta wszędzie tam, gdzie jak w Pol­sce po 1989 roku, dochodzi do przyjmowa­nia zachodnich norm kulturowych. Uważa­ne są one wręcz za najczulszy barometr procesu westernizacji. Samo jej występowa­nie wiązać można z przemianami społecz­nymi i kulturalnymi zachodzącymi w krajach zachodnich od lat 20 zeszłego wieku [1]. Ich najważniejszym wymiarem wydaje się być narastanie i znaczenie w kulturze zachod­niej indywidualizmu jednostki. Jego ważnym wymiarem jest troska o znamionujący zdro­wie i pozycję społeczną chudy wygląd ciała [4,14]. Zaburzenia odżywiania się uznać można za swoisty psychopatologiczny sku­tek uboczny tego procesu. Pierwszy nauko­wy opis zespołu objawów podobnych do bulimii psychicznej pochodzi z 1966 roku. Pierwsze propozycje kryteriów diagnostycz­nych syndromu z roku 1979 [13].</text:span></text:p><text:h text:outline-level="2" text:style-name="P43"><text:bookmark-start text:name="bookmark7"/><text:bookmark-start text:name="bookmark8"/><text:span text:style-name="CharStyle16">Psychogenne uwarunkowania bulimii psychicznej</text:span><text:bookmark-end text:name="bookmark7"/><text:bookmark-end text:name="bookmark8"/></text:h><text:p text:style-name="P44"><text:span text:style-name="CharStyle8">Poszukiwanie tego opisanego przez </text:span><text:span text:style-name="CharStyle11">Yagera</text:span><text:span text:style-name="CharStyle8"><text:s text:c="1"/>„osobowościowego” wymiaru bulimii psychicznej konfrontuje badaczy z dużą róż­norodnością konstrukcji psychicznych cier­piących na bulimię osób. Dogłębne analizy poszczególnych przypadków każą traktować zaburzenia odżywania się jako objawową manifestacją dysfunkcji o bardzo różnych osobowościowych, neurotycznych i prepsy- chotycznych mechanizmach [6]. Wydaje się, iż wspólny intrapsychiczny kontekst bulimii i anoreksji psychicznej związany jest z wy­</text:span></text:p></draw:text-box></draw:frame><draw:frame draw:style-name="fr17" svg:x="0.854cm" svg:y="27.658cm" text:anchor-type="paragraph"><draw:text-box fo:min-width="4.149cm" fo:min-height="0.406cm"><text:p text:style-name="P45"><text:span text:style-name="CharStyle14">Przegląd Lekarski 2009 /66/ 1-2</text:span></text:p></draw:text-box></draw:frame><draw:frame draw:style-name="fr18" svg:x="18.397cm" svg:y="27.667cm" text:anchor-type="paragraph"><draw:text-box fo:min-width="0.483cm" fo:min-height="0.372cm"><text:p text:style-name="P46"><text:span text:style-name="CharStyle14">107</text:span></text:p></draw:text-box></draw:frame></text:p>
      </text:section>
      <text:section text:style-name="Sect2" text:name="Section2">
        <text:p text:style-name="P82"/>
        <text:p text:style-name="P8"><draw:frame draw:style-name="fr19" svg:x="0.778cm" svg:y="0.429cm" svg:width="5.833cm" svg:height="26.450cm" text:anchor-type="paragraph"><draw:text-box><text:p text:style-name="P47"><text:span text:style-name="CharStyle8">rażaniem patologii poprzez ciało [2]. Z tym zastrzeżeniem, że ciało traktować można tu jako obiekt wpływu, pokarm zaś jako na­rzędzie wpływu. Analizując relację między ciałem a pokarmem traktować można jąjako metaforę relacji pacjentki z różnymi aspek­tami siebie i istotnymi osobami w jej życiu. Cechy, jakie zostają przez pacjentkę nada­ne pokarmowi, dynamika aktu jego pochła­niania, rodzaj przeżywanego wpływu na cia­ło, uczucia towarzyszące wymiotom i innym zachowaniom kompensacyjnym stanowić mogą pewną wskazówkę dotyczącą waż­nych aspektów tego przetworzenia. W tym kontekście trudno jest mówić o różnych mechanizmach intrapsychicznych powsta­wania bulimii i anoreksji psychicznej. Już same analizy przebiegu pokazują na zna­czącą trudność w wyodrębnieniu odmien­nych etiologii anoreksji i bulimii psychicz­nej. Choć w obowiązujących obecnie kla­syfikacjach diagnostycznych jadłowstręt psychiczny oraz bulimia psychiczna wy­szczególnione są jako odrębne jednostki kliniczne, to wzajemne relacje pomiędzy nimi są niejednoznaczne. Anoreksja i buli­mia są w zasadzie dwiema stronami tego samego medalu. Do 40% pacjentów z roz­poznaniem zaburzeń odżywiania się speł­niało w różnych okresach chorowania oba kryteria diagnostyczne. Na podstawie da­nych uzyskanych w długoterminowych ba­daniach typu </text:span><text:span text:style-name="CharStyle11">„follow up"</text:span><text:span text:style-name="CharStyle8"><text:s text:c="1"/>można wyciągnąć wniosek, że w długich okresach anoreksja może ustąpić miejsca bulimii, natomiast schemat przeciwny występuje znacznie rza­dziej [8]. Szczególnie niejasny jest status typu bulimicznego jadłowstrętu. Wydaje się, iż jego włączenie do klasyfikacji jadłowstrę­tu bardziej związane jest ze specyfiką po­stępowania diagnostycznego i terapeutycz­nego niż z dynamiką zaburzenia [12]. Róż­nica pomiędzy pacjentkami cierpiącymi na oba te zaburzenia związana będzie nie z różnym znaczeniem nadawanym ciału i po­karmowi, ale z posiadaną konstytucjonal­nie lub występującąw danym momencie siłą kontroli pragnień i impulsów, w tym również impulsów o innym charakterze niż związa­nych z jedzeniem. Gwałtowne napady ob­jadania się, prowokowanie wymiotów bądź przyjmowanie środków przeczyszczających nie muszą być przejawem wyizolowanego problemu; często występują jednocześnie ztendencjądo nawiązywania impusywnych, autodestrukcyjnych relacji seksualnych oraz łączeniem różnych substancji psychoaktyw­nych [3]. W wypadku anoreksji o typie re­strykcyjnym mamy do czynienia z całkowi­tą władzą nad ciałem i jedzeniem będącą wyrazem zaprzeczenia pragnieniom i impul­som. Bulimia psychiczna i objawy bulimicz- ne w anoreksji konfrontują nas z występu­jącym naprzemiennie uleganiem pragnie­niom i impulsom w akcie jedzenia i zaprze­czaniem owej uległości w wymiotach i in­nych zachowaniach kompensacyjnych. W wypadku różnych pacjentek ta trudna dla nich do pogodzenia sprzeczność pomiędzy pragnieniami a związanymi z ich realizacją lękiem dotyczyć może innych osób, pra­gnień i impulsów w tym zwłaszcza seksual­nych i agresywnych. Może być on też lę­kiem przed utratą kontroli, rozpłynięciem się, utratą granic. W tym kontekście rozumieć</text:span></text:p></draw:text-box></draw:frame><draw:frame draw:style-name="fr20" svg:x="6.916cm" svg:y="0.437cm" svg:width="5.851cm" svg:height="26.441cm" text:anchor-type="paragraph"><draw:text-box><text:p text:style-name="P48"><text:span text:style-name="CharStyle8">można go jako lęk przed zaprzeczeniem swojej separacji i indywiduacji w relacji z obiektem macierzyńskim, itp.</text:span></text:p><text:p text:style-name="P49"><text:span text:style-name="CharStyle8">Ważnym uzupełnieniem powyższych teorii jest próba rozumienia powiązań indy­widualnej bulimicznej psychopatologii pa­cjentki z funkcjonowaniem systemu rodzin­nego. Wydaje się, iż rodzina stanowi ważny element pośredniczący pomiędzy indywidu­alnymi a kulturowymi czynnikami ryzyka. Ro­dziny bulimiczne, podobnie jak rodziny z pacjentem anorektycznym, są rodzinami o silnej więzi, zatartych granicach wewnątrz- rodzinnych, dysfunkcjonalnej hierarchii, sła­bym subsystemie małżeńskim. Osiąganie indywiduacji, autonomii, niezależności jest w tych rodzinach utrudnione. Dla rodzin tych szczególnie trudną fazą cyklu życia rodzin­nego staje się przejście od adolescencji do dorosłości. Istotne różnice, w stosunku do rodzin z pacjentem anorektycznym, dotyczą stylu rozwiązywania sytuacji konfliktowych. W rodzinach bulimicznych różnice i trudno­ści wyrażane są w sposób otwarty i często burzliwy. W dużym stopniu dzieci są obcią­żone odpowiedzialnością za rozwiązywanie trudności małżeńskich i przetrwanie rodzi­ny [9]. Wiele pacjentek z rozpoznaniem tego zaburzenia doświadczyło w życiu braku po­szanowania ich granic oraz nietaktownego naruszenia ich prywatności, co dotyczy za­równo przemocy seksualnej, jak i przemocy psychicznej [3].</text:span></text:p><text:p text:style-name="P50"><text:span text:style-name="CharStyle8">Wydaje się, iż obawa przed dojrzewa­niem i rozwojem skupia się na rozmiarach ciała i regulacji wagi z powodu znaczenia jakie w rodzinach dziewcząt przypisywane jest tym aspektom. Pragnienie schudnięcia może być też wyrazem chęci zmiany zwy­kle niskiego w wypadku bulimii psychicznej poczucia wartości i negatywnego obrazu sie­bie [12]. W przeważającej liczbie przypad­ków bulimii pojawia się u kobiet, które pró­bowały kontrolować swoją wagę za pomo­cą różnego rodzaju diet. Jeszcze przed wy­stąpieniem bulimii psychicznej „objadały" się one czasami, a potem - by nie przytyć - stosowały rygorystyczna dietę [8]. Charak­ter ograniczeń dietetycznych wykluczający węglowodany staje się źródłem narastają­cego głodu węglowodanów zaspokojonego poprzez atak bulimiczny. Zapoczątkowuje to cykl chorobowy, który następnie podtrzymy­wany jest zarówno przez czynniki poprzed­nio wymienione, jak i samądynamikę ataku bulimicznego. Bulimia staje się potężnym przyzwyczajeniem behawioralnym opornym na nie wymuszone zewnętrzną kontrolą zmiany [7]. Stąd też ważny postulat doty­czący terapii bulimii psychicznej. Te oddzia­ływania terapeutyczne, które nakierowane są jedynie na rozumienie objawów, a nie nakłaniają do ich zmiany lub jej wręcz nie wymuszają, często kończą się porażką. Pacjent znakomicie „rozumie" skąd wzięły się jego objawy. Nie wpływa to jednak na częstość występowania epizodów objadania się i zachowań kompensacyjnych.</text:span></text:p><text:p text:style-name="P51"><text:span text:style-name="CharStyle8">Koncentracja jedynie na opanowaniu samych objawów bez zmiany głębokich mechanizmów również rzadko prowadzi do pełnego i trwałego wyleczenia.</text:span></text:p><text:h text:outline-level="2" text:style-name="P52"><text:bookmark-start text:name="bookmark10"/><text:bookmark-start text:name="bookmark9"/><text:span text:style-name="CharStyle16">Podsumowanie</text:span><text:bookmark-end text:name="bookmark10"/><text:bookmark-end text:name="bookmark9"/></text:h><text:p text:style-name="P53"><text:span text:style-name="CharStyle8">Praktyka kliniczna wskazuje na różno­</text:span></text:p></draw:text-box></draw:frame><draw:frame draw:style-name="fr21" svg:x="13.088cm" svg:y="0.437cm" svg:width="5.833cm" svg:height="26.255cm" text:anchor-type="paragraph"><draw:text-box><text:p text:style-name="P54"><text:span text:style-name="CharStyle8">rodność indywidualnej psychopatologii i trudności rodzinnych wśród osób z rozpo­znaniem zaburzeń odżywiania się. Przed­stawione teorie nie wyczerpują tematu. Nie są to też kryteria rozłączne. Te same me­chanizmy występować mogą u tej samej osoby w różnym nasileniu, okazywać się szczególnie istotne w różnych momentach rozwojowych. Mogąstawać się istotne w po­szczególnych etapach terapii, lub też w szczególny sposób uaktywniać się w relacji z konkretnym terapeutą.</text:span></text:p><text:p text:style-name="P55"><text:span text:style-name="CharStyle8">Ostatnie zdanie powyższego akapitu skłania do podkreślenia jeszcze jednej istot­nej różnicy pomiędzy znaczeniem koncep­cji etiologicznych w psychiatrii i innych dzie­dzinach medycyny. Dotyczy to zwłaszcza tych jednostek, takich jak zaburzenia odży­wania się, w których podstawową metodą oddziaływania jest psychoterapia. Koncep­cje etiologiczne stanowią wtedy nie tyle opi­sanie rzeczywistości we wszystkich jej zło­żonych aspektach, ile wskazówkę co do tego, jakich interwencji terapeutycznych używać. Posłużmy się w tym miejscu pew­nym klinicznym przykładem. Jeśli w trakcie terapii rodziny pacjentki z problemem buli­mii psychicznej terapeuta wskazuje na zna­czenie szanowania granic intymności pa­cjentki oraz nie angażowania jej w konflikty małżeńskie nie oznacza to, iż brak granic i triangulacja w relację małżeńską jest jed­noznaczną przyczyną bulimii. Problem ten występuje przecież w wielu rodzinach, w tym w takich, w których ich członkowie nie pre­zentują uchwytnej psychopatologii. Terapeu­ta wyraża jedynie pogląd, iż przywrócenie i uszanowanie granic pomiędzy subsystema- mi i jednostkami w rodzinie najlepiej przy­służyć może się wychodzeniu z bulimii. Wyrażając go korzysta nie tyle z jakichś wy­sublimowanych wyników badań naukowych ile z praktyki własnej i swoich nauczycieli i mistrzów. Koncepcje etiologiczne pełnią dla psychoterapeuty tą samą rolę, co mapy na­wigacyjne dla morskich podróżników. Nie opisują one całości złożonego świata ludz­kiej psychiki i złożoności funkcjonowania mózgu - tak jak mapy akwenów morskich nie zawierają w sobie drobiazgowych opi­sów podmorskiego świata. Teorie etiologicz­ne pełnią w tym kontekście rolę służebną. Mająjedynie dopomóc w psychoterapii. Słu­żyć wsparciem w przeprowadzeniu nas przez meandry pomagania osobom z zabu­rzeniami psychicznymi. W tym kontekście nazywanie mechanizmów nie jest odkrywa­niem prawdy, ale jej aktywnym konstruowa­niem z pacjentką i rodziną. Celem tego pro­cesu jest przywrócenie możliwości dalsze­go rozwoju zarówno w kontekście indywi­dualnym, jak i rodzinnym. Z tej perspekty­wy, zarówno w terapii indywidualnej jak i terapii rodzin, trudno mówić o jakiejkolwiek obiektywności poznania mechanizmów po­wstania zaburzenia. W trakcie naszej pra­cy terapeutycznej nie odkrywamy prawdy, ale ją wraz z pacjentem lub rodziną współ­tworzymy. Jej celem jest niesienie ulgi i stwarzanie szansy na zmianę.</text:span></text:p><text:p text:style-name="P56"><text:span text:style-name="CharStyle19">Piśmiennictwo</text:span></text:p><text:p text:style-name="P57"><text:span text:style-name="CharStyle19">1. Currin L., Schmidt U., Treasure J., Jick H. </text:span><text:span text:style-name="CharStyle18">Time trends in eating disorder incidence. Br. J. Psychiatry 2005,186,132.</text:span></text:p></draw:text-box></draw:frame><draw:frame draw:style-name="fr22" svg:x="0.845cm" svg:y="27.573cm" text:anchor-type="paragraph"><draw:text-box fo:min-width="0.490cm" fo:min-height="0.372cm"><text:p text:style-name="P58"><text:span text:style-name="CharStyle14">108</text:span></text:p></draw:text-box></draw:frame><draw:frame draw:style-name="fr23" svg:x="7.796cm" svg:y="27.555cm" text:anchor-type="paragraph"><draw:text-box fo:min-width="4.149cm" fo:min-height="0.390cm"><text:p text:style-name="P59"><text:span text:style-name="CharStyle14">Przegląd Lekarski 2009 / 66 / 1-2</text:span></text:p></draw:text-box></draw:frame><draw:frame draw:style-name="fr24" svg:x="17.609cm" svg:y="27.555cm" text:anchor-type="paragraph"><draw:text-box fo:min-width="1.288cm" fo:min-height="0.372cm"><text:p text:style-name="P60"><text:span text:style-name="CharStyle14">M. Pilecki</text:span></text:p></draw:text-box></draw:frame></text:p>
      </text:section>
      <text:section text:style-name="Sect3" text:name="Section3">
        <text:p text:style-name="P83"/>
        <text:p text:style-name="P10"><draw:frame draw:style-name="fr25" svg:x="0.866cm" svg:y="0.497cm" svg:width="5.664cm" svg:height="5.173cm" text:anchor-type="paragraph"><draw:text-box><text:list text:style-name="L0" xml:id="1"><text:list-item><text:p text:style-name="P61"><text:span text:style-name="CharStyle19"><text:tab/>Drozdowski P.: </text:span><text:span text:style-name="CharStyle18">Wskazania do psychodynamicznej terapii zaburzeń odżywiania się. [W:] Bomba J., Józefik B. (red.): Leczenie anoreksji i bulimii psychicznej: co, kiedy, komu? Biblioteka Psychiatrii Polskiej. 2003, 55.</text:span></text:p></text:list-item><text:list-item><text:p text:style-name="P62"><text:span text:style-name="CharStyle19"><text:tab/></text:span><text:span text:style-name="T15">Gabbard </text:span><text:span text:style-name="CharStyle19">G.O.: </text:span><text:span text:style-name="T16">Psychodynamic </text:span><text:span text:style-name="CharStyle18">psychiatry </text:span><text:span text:style-name="T16">in clinical practice. American Psychiatric Press Inc., Washing­ton DC, London, 2005, 345-379.</text:span></text:p></text:list-item><text:list-item><text:p text:style-name="P63"><text:span text:style-name="T15"><text:tab/>Gordon R.A.: </text:span><text:span text:style-name="T16">Eating Disorders East and West: A culture bound syndrome unbound. [W:] Nasser M., Katzman M. A., Gordon R. A. (red.): Eating Disor­ders and Cultures in Transition. Brunner-Routledge, New York, 2001,1-22</text:span></text:p></text:list-item><text:list-item><text:p text:style-name="P64"><text:span text:style-name="T15"><text:tab/>Heitzman J., Furgat M., </text:span><text:span text:style-name="CharStyle19">Pilecki </text:span><text:span text:style-name="T16">M.: </text:span><text:span text:style-name="CharStyle18">Etiologia, patogeneza i epidemiologia zaburzeń psychicznych. [W:] Heitzman J. (red.) Psychiatria. Podręcznik dla studentów medycyny. PZWL, 2007,16-19.</text:span></text:p></text:list-item></text:list></draw:text-box></draw:frame><draw:frame draw:style-name="fr26" svg:x="7.013cm" svg:y="0.455cm" svg:width="5.639cm" svg:height="5.521cm" text:anchor-type="paragraph"><draw:text-box><text:list text:style-name="L0" xml:id="1"><text:list-item><text:p text:style-name="P65"><text:span text:style-name="CharStyle19"><text:tab/>Jakubczyk A., Żechowski C., Namysłowska </text:span><text:span text:style-name="CharStyle18">I.: Różne postacie różne terapie. [W:] Bomba J., Józefik B. (red.): Leczenie anoreksji i bulimii psychicznej: co, kiedy, komu? Biblioteka Psychiatrii Polskiej. Komitet Redakcyjno-Wydawniczy PTP, Kraków, 2003,47-55.</text:span></text:p></text:list-item><text:list-item><text:p text:style-name="P66"><text:span text:style-name="CharStyle19"><text:tab/>Józefik B.: </text:span><text:span text:style-name="CharStyle18">W stronę integracji pojęć. [W:] Józefik B. (red.): Anoreksja i bulimia psychiczna. Rozumienie i leczenie zaburzeń odżywiania się. Wydawnictwo CM UJ, Kraków, 1999,60-70.</text:span></text:p></text:list-item><text:list-item><text:p text:style-name="P67"><text:span text:style-name="CharStyle19"><text:tab/>Józefik B., Pilecki </text:span><text:span text:style-name="CharStyle18">M.: Obraz kliniczny zaburzeń odżywiania się. [W:] Józefik B. (red.): Anoreksja i bulimia psychiczna. Rozumienie i leczenie zaburzeń odżywiania się. Wydawnictwo CM UJ, Kraków, 1999, 30-40.</text:span></text:p></text:list-item><text:list-item><text:p text:style-name="P68"><text:span text:style-name="CharStyle19"><text:tab/>Józefik B., Ulasińska R.: </text:span><text:span text:style-name="CharStyle18">Perspektywa rodzinna a rozumienie zaburzeń odżywiania się. [W:] Józefik B. (red.): Anoreksja i bulimia psychiczna. Rozumienie i leczenie zaburzeń odżywiania się. Wydawnictwo</text:span></text:p></text:list-item></text:list></draw:text-box></draw:frame><draw:frame draw:style-name="fr27" svg:x="13.058cm" svg:y="0.504cm" svg:width="5.775cm" svg:height="6.368cm" text:anchor-type="paragraph"><draw:text-box><text:p text:style-name="P69"><text:span text:style-name="CharStyle18">Uniwersytetu Jagiellońskiego, Kraków, 1999,88-104.</text:span></text:p><text:list text:style-name="L0" xml:id="1"><text:list-item><text:p text:style-name="P70"><text:span text:style-name="CharStyle19"><text:tab/>Namysłowska </text:span><text:span text:style-name="CharStyle18">I.: Bulimia psychiczna. [W:] Bilikiewicz A. Pużyński S. Rybakowski J., Wciórka J. (red.): Psychiatria. T. 2. Urban&amp;Partner, Wrocław, 2002, 528-538.</text:span></text:p></text:list-item><text:list-item><text:p text:style-name="P71"><text:span text:style-name="CharStyle19"><text:tab/>Pilecki </text:span><text:span text:style-name="CharStyle18">M.: Rozpowszechnienie zaburzeń odżywiania się wśród uczniów klas pierwszych krakowskich szkól ponadpodstawowych. Problemy Higieny. Problemy wieku dojrzewania. Cześć I - zdrowie młodzieży, 2000, 68, 206-207.</text:span></text:p></text:list-item><text:list-item><text:p text:style-name="P72"><text:span text:style-name="CharStyle19"><text:tab/>Pilecki M., Józefik B.: </text:span><text:span text:style-name="T16">Self-image of </text:span><text:span text:style-name="CharStyle18">girls </text:span><text:span text:style-name="T16">with differ­ent subtypes of eating disorders. Arch. Psychiatry and Psychotherapy 2008, 3,17.</text:span></text:p></text:list-item><text:list-item><text:p text:style-name="P73"><text:span text:style-name="T15"><text:tab/></text:span><text:span text:style-name="CharStyle19">Pilecki </text:span><text:span text:style-name="T15">M.: </text:span><text:span text:style-name="CharStyle18">Diagnostyka zaburzeń odżywiania się. W: Józefik B. (red.): Anoreksja i bulimia psychiczna. Rozumienie i leczenie zaburzeń odżywiania się. Wy­dawnictwo CM UJ, Kraków, 1999,40-52.</text:span></text:p></text:list-item><text:list-item><text:p text:style-name="P74"><text:span text:style-name="CharStyle19"><text:tab/>Rathner G.: </text:span><text:span text:style-name="T16">Post-communism and the </text:span><text:span text:style-name="CharStyle18">marketing </text:span><text:span text:style-name="T16">of the thin ideal. [W:] Nasser M., Katzman M, Gordon R. (red.): Eating disorders and cultures in transition. Brunner-Routledge, New York, 2001, 93-111.</text:span></text:p></text:list-item></text:list></draw:text-box></draw:frame><draw:frame draw:style-name="fr28" svg:x="0.833cm" svg:y="27.633cm" text:anchor-type="paragraph"><draw:text-box fo:min-width="4.166cm" fo:min-height="0.399cm"><text:p text:style-name="P75"><text:span text:style-name="CharStyle14">Przegląd Lekarski </text:span><text:span text:style-name="T9">2009 / 66 /1-2</text:span></text:p></draw:text-box></draw:frame><draw:frame draw:style-name="fr29" svg:x="18.376cm" svg:y="27.649cm" text:anchor-type="paragraph"><draw:text-box fo:min-width="0.483cm" fo:min-height="0.372cm"><text:p text:style-name="P76"><text:span text:style-name="T9">10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color="#EBEBEB"/>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1" style:display-name="CharStyle11"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8">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1.094cm" fo:text-indent="0.776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color="#EBEBEB"/>
    </style:style>
    <style:style style:family="paragraph" style:name="Style7"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9" style:display-name="Nagłówek #1">
      <style:paragraph-properties fo:background-color="transparent" fo:line-height="106.%"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2">
      <style:paragraph-properties fo:background-color="transparent" fo:line-height="109.%" fo:margin-left="0.529cm" fo:text-indent="0.035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7" style:display-name="Tekst treści (2)">
      <style:paragraph-properties fo:background-color="transparent" fo:line-height="123.%" fo:margin-left="0.318cm" fo:text-indent="-0.318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990cm" style:type="right"/>
          <style:tab-stop style:position="17.949cm" style:type="right"/>
        </style:tab-stops>
      </style:paragraph-properties>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left" style:page-number="auto">
        <style:tab-stops>
          <style:tab-stop style:position="17.915cm" style:type="right"/>
        </style:tab-stops>
      </style:paragraph-properties>
      <style:text-properties/>
    </style:style>
    <style:style style:family="paragraph" style:name="P79" style:display-name="P7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9"/>
      </style:header>
      <style:footer>
        <text:p text:style-name="P79"/>
      </style:footer>
    </style:master-page>
    <style:master-page style:name="PageStyle1" style:page-layout-name="Mpm1">
      <style:header>
        <text:p text:style-name="P79"/>
      </style:header>
      <style:footer>
        <text:p text:style-name="P79"/>
      </style:footer>
    </style:master-page>
    <style:master-page style:name="PageStyle2" style:page-layout-name="Mpm2">
      <style:header>
        <text:p text:style-name="P79"/>
      </style:header>
      <style:footer>
        <text:p text:style-name="P79"/>
      </style:footer>
    </style:master-page>
    <style:master-page style:name="PageStyle3" style:page-layout-name="Mpm3">
      <style:header>
        <text:p text:style-name="P79"/>
      </style:header>
      <style:footer>
        <text:p text:style-name="P7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