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318cm" fo:margin-right="0cm" fo:margin-top="0.018cm" fo:margin-bottom="0cm" loext:contextual-spacing="false" fo:text-align="start" style:justify-single-word="false" fo:text-indent="-0.284cm" style:auto-text-indent="false"/>
    </style:style>
    <style:style style:name="P2" style:family="paragraph" style:parent-style-name="Frame_20_contents">
      <style:paragraph-properties fo:margin-left="2.418cm" fo:margin-right="0cm" fo:margin-top="0cm" fo:margin-bottom="0cm" loext:contextual-spacing="false" fo:line-height="0.402cm" fo:text-align="start" style:justify-single-word="false" fo:text-indent="0cm" style:auto-text-indent="false"/>
    </style:style>
    <style:style style:name="P3" style:family="paragraph" style:parent-style-name="Frame_20_contents">
      <style:paragraph-properties fo:margin-left="0cm" fo:margin-right="0cm" fo:margin-top="0.018cm" fo:margin-bottom="0cm" loext:contextual-spacing="false" fo:text-align="center" style:justify-single-word="false" fo:text-indent="0cm" style:auto-text-indent="false"/>
    </style:style>
    <style:style style:name="P4" style:family="paragraph" style:parent-style-name="Frame_20_contents">
      <style:paragraph-properties fo:margin-left="0cm" fo:margin-right="0cm" fo:margin-top="0.25cm" fo:margin-bottom="0cm" loext:contextual-spacing="false" fo:text-align="center" style:justify-single-word="false" fo:text-indent="0cm" style:auto-text-indent="false"/>
    </style:style>
    <style:style style:name="P5" style:family="paragraph" style:parent-style-name="Frame_20_contents">
      <style:paragraph-properties fo:margin-left="0cm" fo:margin-right="0cm" fo:margin-top="0cm" fo:margin-bottom="0cm" loext:contextual-spacing="false" fo:line-height="0.39cm" fo:text-align="start" style:justify-single-word="false" fo:text-indent="0cm" style:auto-text-indent="false"/>
    </style:style>
    <style:style style:name="P6" style:family="paragraph" style:parent-style-name="Frame_20_contents">
      <style:paragraph-properties fo:margin-left="2.173cm" fo:margin-right="-0.002cm" fo:margin-top="0.018cm" fo:margin-bottom="0cm" loext:contextual-spacing="false" fo:line-height="115%" fo:text-align="start" style:justify-single-word="false" fo:text-indent="-2.14cm" style:auto-text-indent="false"/>
    </style:style>
    <style:style style:name="P7"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8" style:family="paragraph" style:parent-style-name="Frame_20_contents">
      <style:paragraph-properties fo:margin-left="0.035cm" fo:margin-right="0cm" fo:margin-top="0.021cm" fo:margin-bottom="0cm" loext:contextual-spacing="false" fo:line-height="0.425cm" fo:text-align="start" style:justify-single-word="false" fo:text-indent="0cm" style:auto-text-indent="false"/>
    </style:style>
    <style:style style:name="P9" style:family="paragraph" style:parent-style-name="Frame_20_contents">
      <style:paragraph-properties fo:margin-left="0.035cm" fo:margin-right="0cm" fo:margin-top="0.021cm" fo:margin-bottom="0cm" loext:contextual-spacing="false" fo:line-height="0.365cm" fo:text-align="start" style:justify-single-word="false" fo:text-indent="0cm" style:auto-text-indent="false"/>
    </style:style>
    <style:style style:name="P10" style:family="paragraph" style:parent-style-name="Frame_20_contents">
      <style:paragraph-properties fo:margin-left="0.035cm" fo:margin-right="0cm" fo:margin-top="0cm" fo:margin-bottom="0cm" loext:contextual-spacing="false" fo:line-height="0.363cm" fo:text-align="start" style:justify-single-word="false" fo:text-indent="0cm" style:auto-text-indent="false"/>
    </style:style>
    <style:style style:name="P11" style:family="paragraph" style:parent-style-name="Frame_20_contents">
      <style:paragraph-properties fo:margin-left="0.035cm" fo:margin-right="0cm" fo:margin-top="0cm" fo:margin-bottom="0cm" loext:contextual-spacing="false" fo:line-height="0.386cm" fo:text-align="start" style:justify-single-word="false" fo:text-indent="0cm" style:auto-text-indent="false"/>
    </style:style>
    <style:style style:name="P12" style:family="paragraph" style:parent-style-name="Frame_20_contents">
      <style:paragraph-properties fo:margin-left="0.035cm" fo:margin-right="0cm" fo:margin-top="0cm" fo:margin-bottom="0cm" loext:contextual-spacing="false" fo:line-height="0.425cm" fo:text-align="start" style:justify-single-word="false" fo:text-indent="0cm" style:auto-text-indent="false"/>
    </style:style>
    <style:style style:name="P13" style:family="paragraph" style:parent-style-name="Frame_20_contents">
      <style:paragraph-properties fo:margin-left="0.035cm" fo:margin-right="0cm" fo:margin-top="0cm" fo:margin-bottom="0cm" loext:contextual-spacing="false" fo:line-height="0.365cm" fo:text-align="start" style:justify-single-word="false" fo:text-indent="0cm" style:auto-text-indent="false"/>
    </style:style>
    <style:style style:name="P14"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15"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16" style:family="paragraph" style:parent-style-name="Frame_20_contents">
      <style:paragraph-properties fo:margin-left="0.035cm" fo:margin-right="0cm" fo:margin-top="0.025cm" fo:margin-bottom="0cm" loext:contextual-spacing="false" fo:line-height="0.386cm" fo:text-align="start" style:justify-single-word="false" fo:text-indent="0cm" style:auto-text-indent="false"/>
    </style:style>
    <style:style style:name="P17" style:family="paragraph" style:parent-style-name="Frame_20_contents">
      <style:paragraph-properties fo:margin-left="0.035cm" fo:margin-right="0cm" fo:margin-top="0.002cm" fo:margin-bottom="0cm" loext:contextual-spacing="false" fo:text-align="start" style:justify-single-word="false" fo:text-indent="0cm" style:auto-text-indent="false"/>
    </style:style>
    <style:style style:name="P18"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P19" style:family="paragraph" style:parent-style-name="Frame_20_contents">
      <style:paragraph-properties fo:margin-left="0.035cm" fo:margin-right="0cm" fo:margin-top="0.004cm" fo:margin-bottom="0cm" loext:contextual-spacing="false" fo:line-height="0.365cm" fo:text-align="start" style:justify-single-word="false" fo:text-indent="0cm" style:auto-text-indent="false"/>
    </style:style>
    <style:style style:name="P20" style:family="paragraph" style:parent-style-name="Frame_20_contents">
      <style:paragraph-properties fo:margin-left="0.035cm" fo:margin-right="-0.028cm" fo:margin-top="0.025cm" fo:margin-bottom="0cm" loext:contextual-spacing="false" fo:text-align="start" style:justify-single-word="false" fo:text-indent="0cm" style:auto-text-indent="false"/>
    </style:style>
    <style:style style:name="P21" style:family="paragraph" style:parent-style-name="Frame_20_contents">
      <style:paragraph-properties fo:margin-left="0.035cm" fo:margin-right="-0.021cm" fo:margin-top="0.021cm" fo:margin-bottom="0cm" loext:contextual-spacing="false" fo:text-align="start" style:justify-single-word="false" fo:text-indent="0cm" style:auto-text-indent="false"/>
    </style:style>
    <style:style style:name="P22" style:family="paragraph" style:parent-style-name="Frame_20_contents">
      <style:paragraph-properties fo:margin-left="0.035cm" fo:margin-right="3.127cm" fo:margin-top="0.021cm" fo:margin-bottom="0cm" loext:contextual-spacing="false" fo:text-align="start" style:justify-single-word="false" fo:text-indent="0cm" style:auto-text-indent="false"/>
    </style:style>
    <style:style style:name="P23" style:family="paragraph" style:parent-style-name="Frame_20_contents">
      <style:paragraph-properties fo:margin-left="0.035cm" fo:margin-right="0.035cm" fo:margin-top="0.004cm" fo:margin-bottom="0cm" loext:contextual-spacing="false" fo:text-align="start" style:justify-single-word="false" fo:text-indent="0cm" style:auto-text-indent="false"/>
    </style:style>
    <style:style style:name="P24" style:family="paragraph" style:parent-style-name="Frame_20_contents">
      <style:paragraph-properties fo:margin-left="0.035cm" fo:margin-right="2.233cm" fo:margin-top="0cm" fo:margin-bottom="0cm" loext:contextual-spacing="false" fo:text-align="start" style:justify-single-word="false" fo:text-indent="0cm" style:auto-text-indent="false"/>
    </style:style>
    <style:style style:name="P25" style:family="paragraph" style:parent-style-name="Frame_20_contents">
      <style:paragraph-properties fo:margin-left="0.035cm" fo:margin-right="0.03cm" fo:margin-top="0.021cm" fo:margin-bottom="0cm" loext:contextual-spacing="false" fo:text-align="justify" style:justify-single-word="false" fo:text-indent="0cm" style:auto-text-indent="false"/>
    </style:style>
    <style:style style:name="P26" style:family="paragraph" style:parent-style-name="Frame_20_contents">
      <style:paragraph-properties fo:margin-left="0.035cm" fo:margin-right="0.302cm" fo:margin-top="0cm" fo:margin-bottom="0cm" loext:contextual-spacing="false" fo:text-align="start" style:justify-single-word="false" fo:text-indent="0cm" style:auto-text-indent="false"/>
    </style:style>
    <style:style style:name="P27" style:family="paragraph" style:parent-style-name="Frame_20_contents">
      <style:paragraph-properties fo:margin-left="0.035cm" fo:margin-right="3.117cm" fo:margin-top="0.002cm" fo:margin-bottom="0cm" loext:contextual-spacing="false" fo:text-align="start" style:justify-single-word="false" fo:text-indent="0cm" style:auto-text-indent="false"/>
    </style:style>
    <style:style style:name="P28" style:family="paragraph" style:parent-style-name="Frame_20_contents" style:list-style-name="WWNum1">
      <style:paragraph-properties fo:margin-left="0.534cm" fo:margin-right="0.03cm" fo:margin-top="0.021cm" fo:margin-bottom="0cm" loext:contextual-spacing="false" fo:text-align="start" style:justify-single-word="false" fo:text-indent="-0.499cm" style:auto-text-indent="false">
        <style:tab-stops>
          <style:tab-stop style:position="0.536cm"/>
        </style:tab-stops>
      </style:paragraph-properties>
    </style:style>
    <style:style style:name="P29" style:family="paragraph" style:parent-style-name="Frame_20_contents" style:list-style-name="WWNum1">
      <style:paragraph-properties fo:margin-left="0.534cm" fo:margin-right="0cm" fo:margin-top="0.004cm" fo:margin-bottom="0cm" loext:contextual-spacing="false" fo:text-align="start" style:justify-single-word="false" fo:text-indent="-0.499cm" style:auto-text-indent="false">
        <style:tab-stops>
          <style:tab-stop style:position="0.536cm"/>
        </style:tab-stops>
      </style:paragraph-properties>
    </style:style>
    <style:style style:name="P30" style:family="paragraph" style:parent-style-name="Text_20_body">
      <style:paragraph-properties fo:margin-left="0cm" fo:margin-right="0.03cm" fo:margin-top="0.021cm" fo:margin-bottom="0cm" loext:contextual-spacing="false" fo:line-height="101%" fo:text-indent="0.748cm" style:auto-text-indent="false"/>
    </style:style>
    <style:style style:name="P31" style:family="paragraph" style:parent-style-name="Text_20_body">
      <style:paragraph-properties fo:margin-left="0cm" fo:margin-right="0.03cm" fo:margin-top="0.005cm" fo:margin-bottom="0cm" loext:contextual-spacing="false" fo:line-height="101%" fo:text-indent="0.748cm" style:auto-text-indent="false"/>
    </style:style>
    <style:style style:name="P32" style:family="paragraph" style:parent-style-name="Text_20_body">
      <style:paragraph-properties fo:margin-left="0.071cm" fo:margin-right="0cm" fo:text-align="start" style:justify-single-word="false" fo:text-indent="0cm" style:auto-text-indent="false"/>
    </style:style>
    <style:style style:name="P33" style:family="paragraph" style:parent-style-name="Text_20_body">
      <style:paragraph-properties fo:margin-left="0cm" fo:margin-right="0.034cm" fo:margin-top="0.021cm" fo:margin-bottom="0cm" loext:contextual-spacing="false" fo:line-height="101%" fo:text-indent="0.748cm" style:auto-text-indent="false"/>
    </style:style>
    <style:style style:name="P34" style:family="paragraph" style:parent-style-name="Text_20_body">
      <style:paragraph-properties fo:margin-left="0cm" fo:margin-right="0.034cm" fo:margin-top="0.004cm" fo:margin-bottom="0cm" loext:contextual-spacing="false" fo:line-height="101%" fo:text-indent="0.748cm" style:auto-text-indent="false"/>
    </style:style>
    <style:style style:name="P35" style:family="paragraph" style:parent-style-name="Text_20_body">
      <style:paragraph-properties fo:margin-left="0cm" fo:margin-right="0.03cm" fo:margin-top="0.021cm" fo:margin-bottom="0cm" loext:contextual-spacing="false" fo:text-indent="0.753cm" style:auto-text-indent="false"/>
    </style:style>
    <style:style style:name="P36" style:family="paragraph" style:parent-style-name="Text_20_body">
      <style:paragraph-properties fo:margin-left="0cm" fo:margin-right="0.03cm" fo:margin-top="0cm" fo:margin-bottom="0cm" loext:contextual-spacing="false" fo:text-indent="0.753cm" style:auto-text-indent="false"/>
    </style:style>
    <style:style style:name="P37" style:family="paragraph" style:parent-style-name="Text_20_body">
      <style:paragraph-properties fo:margin-left="0cm" fo:margin-right="0.034cm" fo:margin-top="0.002cm" fo:margin-bottom="0cm" loext:contextual-spacing="false" fo:text-indent="0.753cm" style:auto-text-indent="false"/>
    </style:style>
    <style:style style:name="P38" style:family="paragraph" style:parent-style-name="Text_20_body">
      <style:paragraph-properties fo:margin-left="0.788cm" fo:margin-right="0cm" fo:margin-top="0cm" fo:margin-bottom="0cm" loext:contextual-spacing="false" fo:text-align="start" style:justify-single-word="false" fo:text-indent="0cm" style:auto-text-indent="false"/>
    </style:style>
    <style:style style:name="P39" style:family="paragraph" style:parent-style-name="Text_20_body">
      <style:paragraph-properties fo:margin-left="0.788cm" fo:margin-right="0cm" fo:margin-top="0.021cm" fo:margin-bottom="0cm" loext:contextual-spacing="false" fo:line-height="0.425cm" fo:text-align="start" style:justify-single-word="false" fo:text-indent="0cm" style:auto-text-indent="false"/>
    </style:style>
    <style:style style:name="P40" style:family="paragraph" style:parent-style-name="Text_20_body">
      <style:paragraph-properties fo:margin-left="0cm" fo:margin-right="0.03cm" fo:margin-top="0.002cm" fo:margin-bottom="0cm" loext:contextual-spacing="false" fo:text-indent="0cm" style:auto-text-indent="false"/>
    </style:style>
    <style:style style:name="P41" style:family="paragraph" style:parent-style-name="Text_20_body">
      <style:paragraph-properties fo:margin-left="0cm" fo:margin-right="0.03cm" fo:margin-top="0.021cm" fo:margin-bottom="0cm" loext:contextual-spacing="false" fo:line-height="101%" fo:text-indent="0cm" style:auto-text-indent="false"/>
    </style:style>
    <style:style style:name="P42" style:family="paragraph" style:parent-style-name="Text_20_body">
      <style:paragraph-properties fo:margin-left="0cm" fo:margin-right="0.032cm" fo:margin-top="0cm" fo:margin-bottom="0cm" loext:contextual-spacing="false" fo:text-indent="0cm" style:auto-text-indent="false"/>
    </style:style>
    <style:style style:name="P43" style:family="paragraph" style:parent-style-name="Text_20_body">
      <style:paragraph-properties fo:margin-left="0cm" fo:margin-right="0.032cm" fo:margin-top="0.011cm" fo:margin-bottom="0cm" loext:contextual-spacing="false" fo:line-height="101%" fo:text-indent="0cm" style:auto-text-indent="false"/>
    </style:style>
    <style:style style:name="P44" style:family="paragraph" style:parent-style-name="Text_20_body">
      <style:paragraph-properties fo:margin-left="0cm" fo:margin-right="0.032cm" fo:margin-top="0.021cm" fo:margin-bottom="0cm" loext:contextual-spacing="false" fo:text-indent="0.753cm" style:auto-text-indent="false"/>
    </style:style>
    <style:style style:name="P45" style:family="paragraph" style:parent-style-name="Text_20_body">
      <style:paragraph-properties fo:margin-left="0cm" fo:margin-right="0.035cm" fo:margin-top="0.085cm" fo:margin-bottom="0cm" loext:contextual-spacing="false" fo:text-indent="0cm" style:auto-text-indent="false"/>
    </style:style>
    <style:style style:name="P46" style:family="paragraph" style:parent-style-name="Text_20_body">
      <style:paragraph-properties fo:margin-left="0cm" fo:margin-right="0.03cm" fo:margin-top="0.021cm" fo:margin-bottom="0cm" loext:contextual-spacing="false" fo:line-height="101%" fo:text-indent="0.847cm" style:auto-text-indent="false"/>
    </style:style>
    <style:style style:name="P47" style:family="paragraph" style:parent-style-name="Text_20_body">
      <style:paragraph-properties fo:margin-left="0cm" fo:margin-right="0.03cm" fo:margin-top="0.009cm" fo:margin-bottom="0cm" loext:contextual-spacing="false" fo:line-height="101%" fo:text-indent="0.841cm" style:auto-text-indent="false"/>
    </style:style>
    <style:style style:name="P48" style:family="paragraph" style:parent-style-name="Text_20_body">
      <style:paragraph-properties fo:margin-left="0.783cm" fo:margin-right="0cm" fo:margin-top="0.021cm" fo:margin-bottom="0cm" loext:contextual-spacing="false" fo:text-align="start" style:justify-single-word="false" fo:text-indent="0cm" style:auto-text-indent="false"/>
    </style:style>
    <style:style style:name="P49" style:family="paragraph" style:parent-style-name="Text_20_body">
      <style:paragraph-properties fo:margin-left="0cm" fo:margin-right="0.03cm" fo:margin-top="0.021cm" fo:margin-bottom="0cm" loext:contextual-spacing="false" fo:line-height="101%" fo:text-indent="0.838cm" style:auto-text-indent="false"/>
    </style:style>
    <style:style style:name="P50" style:family="paragraph" style:parent-style-name="Standard" style:master-page-name="Standard">
      <style:paragraph-properties style:page-number="auto"/>
      <style:text-properties fo:font-size="1pt" style:font-size-asian="1pt" style:font-size-complex="1pt"/>
    </style:style>
    <style:style style:name="P51" style:family="paragraph" style:parent-style-name="Standard" style:master-page-name="Converted1">
      <style:paragraph-properties style:page-number="auto"/>
      <style:text-properties fo:font-size="1pt" style:font-size-asian="1pt" style:font-size-complex="1pt"/>
    </style:style>
    <style:style style:name="P52" style:family="paragraph" style:parent-style-name="Standard" style:master-page-name="Converted2">
      <style:paragraph-properties style:page-number="auto"/>
      <style:text-properties fo:font-size="1pt" style:font-size-asian="1pt" style:font-size-complex="1pt"/>
    </style:style>
    <style:style style:name="P53" style:family="paragraph" style:parent-style-name="Standard" style:master-page-name="Converted3">
      <style:paragraph-properties style:page-number="auto"/>
      <style:text-properties fo:font-size="1pt" style:font-size-asian="1pt" style:font-size-complex="1pt"/>
    </style:style>
    <style:style style:name="P54" style:family="paragraph" style:parent-style-name="Standard" style:master-page-name="Converted4">
      <style:paragraph-properties style:page-number="auto"/>
      <style:text-properties fo:font-size="1pt" style:font-size-asian="1pt" style:font-size-complex="1pt"/>
    </style:style>
    <style:style style:name="P55" style:family="paragraph" style:parent-style-name="Standard" style:master-page-name="Converted5">
      <style:paragraph-properties style:page-number="auto"/>
      <style:text-properties fo:font-size="1pt" style:font-size-asian="1pt" style:font-size-complex="1pt"/>
    </style:style>
    <style:style style:name="P56" style:family="paragraph" style:parent-style-name="Standard" style:master-page-name="Converted6">
      <style:paragraph-properties style:page-number="auto"/>
      <style:text-properties fo:font-size="1pt" style:font-size-asian="1pt" style:font-size-complex="1pt"/>
    </style:style>
    <style:style style:name="P57" style:family="paragraph" style:parent-style-name="Standard" style:master-page-name="Converted7">
      <style:paragraph-properties style:page-number="auto"/>
      <style:text-properties fo:font-size="1pt" style:font-size-asian="1pt" style:font-size-complex="1pt"/>
    </style:style>
    <style:style style:name="P58" style:family="paragraph" style:parent-style-name="Standard" style:master-page-name="Converted8">
      <style:paragraph-properties style:page-number="auto"/>
      <style:text-properties fo:font-size="1pt" style:font-size-asian="1pt" style:font-size-complex="1pt"/>
    </style:style>
    <style:style style:name="P59" style:family="paragraph" style:parent-style-name="Standard" style:master-page-name="Converted9">
      <style:paragraph-properties style:page-number="auto"/>
      <style:text-properties fo:font-size="1pt" style:font-size-asian="1pt" style:font-size-complex="1pt"/>
    </style:style>
    <style:style style:name="P60" style:family="paragraph" style:parent-style-name="Standard" style:master-page-name="Converted10">
      <style:paragraph-properties style:page-number="auto"/>
    </style:style>
    <style:style style:name="P61" style:family="paragraph">
      <loext:graphic-properties draw:fill="solid" draw:fill-color="#ffffff"/>
      <style:paragraph-properties fo:text-align="center"/>
    </style:style>
    <style:style style:name="P62" style:family="paragraph">
      <loext:graphic-properties draw:fill="none"/>
      <style:paragraph-properties fo:text-align="center"/>
    </style:style>
    <style:style style:name="T1" style:family="text">
      <style:text-properties fo:font-size="10pt" style:font-size-asian="10pt"/>
    </style:style>
    <style:style style:name="T2" style:family="text">
      <style:text-properties fo:font-size="12pt" style:font-size-asian="12pt"/>
    </style:style>
    <style:style style:name="T3" style:family="text">
      <style:text-properties fo:font-size="9.5pt" style:font-size-asian="9.5pt"/>
    </style:style>
    <style:style style:name="T4" style:family="text">
      <style:text-properties fo:font-size="9pt" style:font-size-asian="9pt"/>
    </style:style>
    <style:style style:name="T5" style:family="text">
      <style:text-properties fo:font-size="9pt" fo:font-style="italic" style:font-size-asian="9pt" style:font-style-asian="italic"/>
    </style:style>
    <style:style style:name="T6" style:family="text">
      <style:text-properties fo:font-size="9pt" fo:letter-spacing="-0.005cm" style:font-size-asian="9pt"/>
    </style:style>
    <style:style style:name="T7" style:family="text">
      <style:text-properties fo:font-size="9pt" fo:letter-spacing="-0.005cm" fo:font-style="italic" style:font-size-asian="9pt" style:font-style-asian="italic"/>
    </style:style>
    <style:style style:name="T8" style:family="text">
      <style:text-properties fo:font-size="9pt" fo:letter-spacing="-0.007cm" style:font-size-asian="9pt"/>
    </style:style>
    <style:style style:name="T9" style:family="text">
      <style:text-properties fo:font-size="9pt" fo:letter-spacing="-0.007cm" fo:font-style="italic" style:font-size-asian="9pt" style:font-style-asian="italic"/>
    </style:style>
    <style:style style:name="T10" style:family="text">
      <style:text-properties fo:font-size="9pt" fo:letter-spacing="-0.009cm" style:font-size-asian="9pt"/>
    </style:style>
    <style:style style:name="T11" style:family="text">
      <style:text-properties fo:font-size="9pt" fo:letter-spacing="-0.009cm" fo:font-style="italic" style:font-size-asian="9pt" style:font-style-asian="italic"/>
    </style:style>
    <style:style style:name="T12" style:family="text">
      <style:text-properties fo:font-size="9pt" fo:letter-spacing="0.002cm" style:font-size-asian="9pt"/>
    </style:style>
    <style:style style:name="T13" style:family="text">
      <style:text-properties fo:font-size="9pt" fo:letter-spacing="0.005cm" style:font-size-asian="9pt"/>
    </style:style>
    <style:style style:name="T14" style:family="text">
      <style:text-properties fo:font-size="9pt" fo:letter-spacing="-0.004cm" fo:font-style="italic" style:font-size-asian="9pt" style:font-style-asian="italic"/>
    </style:style>
    <style:style style:name="T15" style:family="text">
      <style:text-properties fo:font-size="9pt" fo:letter-spacing="-0.004cm" style:font-size-asian="9pt"/>
    </style:style>
    <style:style style:name="T16" style:family="text">
      <style:text-properties fo:font-size="9pt" fo:letter-spacing="-0.002cm" style:font-size-asian="9pt"/>
    </style:style>
    <style:style style:name="T17" style:family="text">
      <style:text-properties fo:font-size="9pt" fo:letter-spacing="-0.028cm" style:font-size-asian="9pt"/>
    </style:style>
    <style:style style:name="T18" style:family="text">
      <style:text-properties fo:font-size="7pt" style:font-size-asian="7pt"/>
    </style:style>
    <style:style style:name="T19" style:family="text">
      <style:text-properties fo:font-size="10.5pt" style:font-size-asian="10.5pt"/>
    </style:style>
    <style:style style:name="T20" style:family="text">
      <style:text-properties fo:font-size="8.5pt" style:font-size-asian="8.5pt"/>
    </style:style>
    <style:style style:name="T21" style:family="text">
      <style:text-properties style:text-position="super 58%"/>
    </style:style>
    <style:style style:name="T22" style:family="text">
      <style:text-properties style:text-position="0% 100%"/>
    </style:style>
    <style:style style:name="T23" style:family="text">
      <style:text-properties style:text-position="0% 100%" fo:letter-spacing="0.002cm"/>
    </style:style>
    <style:style style:name="T24" style:family="text">
      <style:text-properties style:text-position="0% 100%" fo:letter-spacing="0.004cm"/>
    </style:style>
    <style:style style:name="T25" style:family="text">
      <style:text-properties style:text-position="0% 100%" fo:letter-spacing="-0.018cm"/>
    </style:style>
    <style:style style:name="T26" style:family="text">
      <style:text-properties style:text-position="0% 100%" fo:letter-spacing="-0.007cm"/>
    </style:style>
    <style:style style:name="T27" style:family="text">
      <style:text-properties style:text-position="0% 100%" fo:letter-spacing="-0.005cm"/>
    </style:style>
    <style:style style:name="T28" style:family="text">
      <style:text-properties style:text-position="0% 100%" fo:letter-spacing="-0.014cm"/>
    </style:style>
    <style:style style:name="T29" style:family="text">
      <style:text-properties style:text-position="0% 100%" fo:letter-spacing="0.005cm"/>
    </style:style>
    <style:style style:name="T30" style:family="text">
      <style:text-properties style:text-position="0% 100%" fo:letter-spacing="-0.011cm"/>
    </style:style>
    <style:style style:name="T31" style:family="text">
      <style:text-properties style:text-position="0% 100%" fo:letter-spacing="0.028cm"/>
    </style:style>
    <style:style style:name="T32" style:family="text">
      <style:text-properties style:text-position="0% 100%" fo:letter-spacing="-0.002cm"/>
    </style:style>
    <style:style style:name="T33" style:family="text">
      <style:text-properties style:text-position="0% 100%" fo:letter-spacing="0.009cm"/>
    </style:style>
    <style:style style:name="T34" style:family="text">
      <style:text-properties style:text-position="66% 100%" fo:font-size="6pt" style:font-size-asian="6pt"/>
    </style:style>
    <style:style style:name="T35" style:family="text">
      <style:text-properties fo:font-style="italic" style:font-style-asian="italic"/>
    </style:style>
    <style:style style:name="T36" style:family="text">
      <style:text-properties fo:letter-spacing="0.005cm"/>
    </style:style>
    <style:style style:name="T37" style:family="text">
      <style:text-properties fo:letter-spacing="0.002cm"/>
    </style:style>
    <style:style style:name="T38" style:family="text">
      <style:text-properties fo:letter-spacing="-0.018cm"/>
    </style:style>
    <style:style style:name="T39" style:family="text">
      <style:text-properties fo:letter-spacing="-0.004cm" fo:font-style="italic" style:font-style-asian="italic"/>
    </style:style>
    <style:style style:name="T40" style:family="text">
      <style:text-properties fo:letter-spacing="-0.002cm"/>
    </style:style>
    <style:style style:name="T41" style:family="text">
      <style:text-properties fo:letter-spacing="-0.007cm"/>
    </style:style>
    <style:style style:name="T42" style:family="text">
      <style:text-properties fo:letter-spacing="-0.009cm"/>
    </style:style>
    <style:style style:name="T43" style:family="text">
      <style:text-properties fo:letter-spacing="-0.005cm"/>
    </style:style>
    <style:style style:name="T44" style:family="text">
      <style:text-properties fo:letter-spacing="-0.012cm"/>
    </style:style>
    <style:style style:name="T45" style:family="text">
      <style:text-properties fo:letter-spacing="0.004cm"/>
    </style:style>
    <style:style style:name="T46" style:family="text">
      <style:text-properties fo:letter-spacing="0.035cm"/>
    </style:style>
    <style:style style:name="T47" style:family="text">
      <style:text-properties fo:letter-spacing="0.026cm"/>
    </style:style>
    <style:style style:name="T48" style:family="text">
      <style:text-properties fo:letter-spacing="0.032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21cm" svg:stroke-color="#000000" draw:stroke-linejoin="round" draw:fill="solid" draw:fill-color="#ffffff" draw:textarea-horizontal-align="center" draw:textarea-vertical-align="top" fo:padding-top="0.011cm" fo:padding-bottom="0.011cm" fo:padding-left="0.011cm" fo:padding-right="0.011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04cm" svg:stroke-color="#000000" draw:stroke-linejoin="round" draw:fill="none" draw:textarea-horizontal-align="center" draw:textarea-vertical-align="top" fo:padding-top="0.002cm" fo:padding-bottom="0.002cm" fo:padding-left="0.002cm" fo:padding-right="0.00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svg:stroke-width="0cm"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section text:style-name="Sect1" text:name="TextSection">
        <text:p text:style-name="P50"><draw:line text:anchor-type="char" draw:z-index="0" draw:style-name="gr1" draw:text-style-name="P61" svg:x1="1.998cm" svg:y1="19.708cm" svg:x2="7.08cm" svg:y2="19.708cm"><text:p/></draw:line><draw:frame draw:style-name="fr1" text:anchor-type="char" svg:x="6.846cm" svg:y="2.471cm" svg:width="7.186cm" svg:height="1.268cm" draw:z-index="1"><draw:text-box><text:p text:style-name="P1"><text:span text:style-name="T1">Zeszyty Naukowe Towarzystwa Doktorantów UJ Nauki Humanistyczne, Nr <text:s/>specjalny 3 (2/2011)</text:span></text:p><text:p text:style-name="P2"><text:span text:style-name="T1">Kierunki badawcze w filozofii II</text:span></text:p></draw:text-box></draw:frame><draw:frame draw:style-name="fr1" text:anchor-type="char" svg:x="6.041cm" svg:y="5.816cm" svg:width="3.914cm" svg:height="1.157cm" draw:z-index="2"><draw:text-box><text:p text:style-name="P3"><text:span text:style-name="T2">A</text:span><text:span text:style-name="T3">NNA</text:span><text:span text:style-name="T2">S</text:span><text:span text:style-name="T3">ZKLARSKA</text:span></text:p><text:p text:style-name="P4"><text:span text:style-name="T4">(U</text:span><text:span text:style-name="T18">NIWERSYTET</text:span><text:span text:style-name="T4">J</text:span><text:span text:style-name="T18">AGIELLOŃSKI</text:span><text:span text:style-name="T4">)</text:span></text:p></draw:text-box></draw:frame><draw:frame draw:style-name="fr1" text:anchor-type="char" svg:x="3.995cm" svg:y="8.197cm" svg:width="8.005cm" svg:height="1.099cm" draw:z-index="3"><draw:text-box><text:p text:style-name="P6"><text:span text:style-name="T2">ZAGADNIENIE PRZEMOCY W FILOZOFII HANNAH ARENDT</text:span></text:p></draw:text-box></draw:frame><draw:frame draw:style-name="fr1" text:anchor-type="char" svg:x="1.963cm" svg:y="10.723cm" svg:width="1.118cm" svg:height="0.483cm" draw:z-index="4"><draw:text-box><text:p text:style-name="P7"><text:span text:style-name="T19">W</text:span><text:span text:style-name="T20">STĘP</text:span></text:p></draw:text-box></draw:frame><draw:frame draw:style-name="fr1" text:anchor-type="char" svg:x="1.963cm" svg:y="11.703cm" svg:width="12.081cm" svg:height="6.572cm" draw:z-index="5"><draw:text-box><text:p text:style-name="P30">Hannah Arendt wielokrotnie podkreślała, jak ogromną rolę odgrywała zaw- sze w sprawach ludzkich przemoc. <text:s/>Pisała <text:s/>o <text:s/>niej, <text:s/>iż: „jest <text:s/>dość <text:s/>zaskakujące, że tak rzadko wybierano ją na przedmiot osobnych rozważań”<text:span text:style-name="T21">1</text:span><text:span text:style-name="T22">. Zdaniem ba- daczki, wynika to stąd, że przemoc wydaje się czymś zrozumiałym, zjawis- kiem nieposiadającym</text:span><text:span text:style-name="T23">żadnej</text:span><text:span text:style-name="T22">głębi, a „nikt nie stawia <text:s/>pod <text:s/>znakiem zapyt</text:span><text:span text:style-name="T24">a-</text:span><text:span text:style-name="T22">nia i nie bada tego, co jest dla wszystkich oczywiste”</text:span><text:span text:style-name="T21">2</text:span><text:span text:style-name="T22">. Zadaniem filozofa jest jednak ową pozorną oczywistość podważyć, wyjść poza nieskomplikowaną i po- wierzchowną perspektywę, czego Hannah Arendt podjęła się w sposób odważny i błyskotliwy. Filozofka analizuje przemoc, odwołując się do fenomenów wojny, rewolucji, obozu zagłady oraz sytuacji starożytnych <text:s/>Greków, stąd natrafiamy <text:s/>na pewną trudność w wyodrębnieniu sprawy przemocy jako osobnego proble- mu. Wątki dotyczące przemocy odnajdziemy w wielu jej pracach, a także w po- święconej temu zagadnieniu osobnej książce. Arendt nie dba o definicje, a jej twórczości można zarzucić brak <text:s/>systematycznego, <text:s/>analitycznego <text:s/>podejścia. <text:s/>Jej refleksje są jednak celne i inspirują do dalszych badań.</text:span></text:p></draw:text-box></draw:frame><draw:frame draw:style-name="fr1" text:anchor-type="char" svg:x="1.963cm" svg:y="19.837cm" svg:width="12.07cm" svg:height="1.196cm" draw:z-index="6"><draw:text-box><text:p text:style-name="P20"><text:span text:style-name="T34">1</text:span><text:span text:style-name="T4">H. Arendt,</text:span><text:span text:style-name="T5">O przemocy. Nieposłuszeństwo obywatelskie</text:span><text:span text:style-name="T4">, tłum. A. Łagodzka, W. Madej, War- szawa 1999, s. 14.</text:span></text:p><text:p text:style-name="P10"><text:span text:style-name="T34">2</text:span><text:span text:style-name="T4">Ibidem.</text:span></text:p></draw:text-box></draw:frame><draw:frame draw:style-name="fr1" text:anchor-type="char" svg:x="7.789cm" svg:y="21.334cm" svg:width="0.425cm" svg:height="0.46cm" draw:z-index="7"><draw:text-box><text:p text:style-name="P14"><text:span text:style-name="T1">79</text:span></text:p></draw:text-box></draw:frame><draw:frame draw:style-name="fr1" text:anchor-type="char" svg:x="1.998cm" svg:y="19.32cm" svg:width="5.082cm" svg:height="0.423cm" draw:z-index="8"><draw:text-box><text:p text:style-name="P32"/></draw:text-box></draw:frame></text:p>
      </text:section>
      <text:p text:style-name="P51"><draw:path text:anchor-type="char" draw:z-index="9" draw:style-name="gr2" draw:text-style-name="P62" svg:width="11.969cm" svg:height="-0.001cm" draw:transform="rotate (-3.14159265358979) translate (13.9673472222222cm 1.72993055555556cm)" svg:viewBox="0 0 11970 0" svg:d="M11970 0h-2646M9319 0h-6613M2701 0h-2701"><text:p/></draw:path><draw:line text:anchor-type="char" draw:z-index="10" draw:style-name="gr1" draw:text-style-name="P61" svg:x1="1.998cm" svg:y1="20.436cm" svg:x2="7.08cm" svg:y2="20.436cm"><text:p/></draw:line><draw:frame draw:style-name="fr1" text:anchor-type="char" svg:x="6.964cm" svg:y="1.219cm" svg:width="2.067cm" svg:height="0.423cm" draw:z-index="11"><draw:text-box><text:p text:style-name="P7"><text:span text:style-name="T4">Anna Szklarska</text:span></text:p></draw:text-box></draw:frame><draw:frame draw:style-name="fr1" text:anchor-type="char" svg:x="1.963cm" svg:y="2.469cm" svg:width="7.5cm" svg:height="0.907cm" draw:z-index="12"><draw:text-box><text:p text:style-name="P21"><text:span text:style-name="T19">W</text:span><text:span text:style-name="T20">JAKI SPOSÓB</text:span><text:span text:style-name="T19">H</text:span><text:span text:style-name="T20">ANNAH</text:span><text:span text:style-name="T19">A</text:span><text:span text:style-name="T20">RENDT ROZPRAWIA SIĘ Z PRZESĄDAMI NA TEMAT PRZEMOCY</text:span><text:span text:style-name="T19">?</text:span></text:p></draw:text-box></draw:frame><draw:frame draw:style-name="fr1" text:anchor-type="char" svg:x="1.963cm" svg:y="3.888cm" svg:width="12.083cm" svg:height="15.27cm" draw:z-index="13"><draw:text-box><text:p text:style-name="P33">W książce<text:span text:style-name="T35">Polityka jako obietnica</text:span>Arendt rozważa przemoc jako narzędzie sprawowania władzy. Chce obalić przesąd, że o treści polityki decyduje prze- moc, dominacja, siła, jak również ten, że każda przemoc jest zła. Filozofka roz- prawia się z pierwszym przekonaniem, dowodząc antypolitycznego charakteru przemocy. Niszczy ona prawo, które jest fundamentem polityki. Co więcej, Arendt przypomina, że w greckiej<text:span text:style-name="T35">polis</text:span>w sferze publicznej siła nie działała. Jedynym środkiem była mowa i perswazja równych wśród równych, sztuka przekonywania, dyskusja na agorze, która była miejscem spotkań ludzi dyspo- nujących taką samą wolnością, równym prawem do zabierania głosu. W<text:span text:style-name="T35">polis</text:span>wolni byli także ci, którzy nie rządzili i nie byli rządzeni. W tej fazie<text:span text:style-name="T35">polis</text:span>wszelka przemoc była wykluczona ze sfery działania. Jedynie w dziedzinie prywatnej, zorientowanej na zaspokajanie potrzeb biologicznych, występowała przemoc, gdyż siła służyła jako środek do panowania nad tymi, którym się roz- kazywało (w gospodarstwie domowym).</text:p><text:p text:style-name="P31">Tam, gdzie przemoc rządzi w sposób absolutny – jak w obozach koncen- tracyjnych – nie tylko prawo, lecz wszystko musi zamilknąć. A jeśli nie ma mowy, nie ma istoty politycznej, nie ma polityki. Wniosek: przemoc jest<text:span text:style-name="T36">zja-</text:span>wiskiem marginalnym w dziedzinie <text:s/>polityki. <text:s/>Odgrywa <text:s/>ona <text:s/>dominującą <text:s/>rolę w wojnach i rewolucjach – dlatego zjawiska te należy umieścić poza dziedziną polityki.<text:span text:style-name="T37">Arendt</text:span>bardzo <text:s/>szczególnie <text:s/>rozumiała <text:s/>politykę <text:s/>– <text:s/>jako <text:s/>przestrzeń, <text:s/>w której ludzie w warunkach wolności, dysponując swobodą rozpoczynania czegoś nowego i szanując swoją odmienność, z życzliwym zainteresowaniem zwracają się ku sobie, by współdziałać i poprzez mowę doświadczyć swej róż- norodności.</text:p><text:p text:style-name="P34">Arendt pisze także, że należy rozstać się z przesądem, że każda przemoc jest zła. Istnieją różne rodzaje przemocy, wśród nich ta, za sprawą której czło- wiek stwarza coś nowego, buduje świat na nowo. Przemoc jest w pewnym sen- sie konieczna właśnie wtedy, gdy człowiek urządza się w świecie. To, co ludzie wytwarzają, może być następnie przez ludzi zniszczone, a to, co zniszczą, może być odbudowane. Zdolność do niszczenia i zdolność do tworzenia równoważą się. Kiedy jakaś część świata zostaje zniszczona, unicestwieniu ulega tylko struktura będąca dziełem ludzkich rąk. Człowiek ma prawo niszczyć to, co sam stworzył, nawet jeśli jest to pewną stratą dla ludzkości. Jak zauważa Arendt, <text:s text:c="3"/>na początku często jest gwałt; „żaden początek nie może się wydarzyć bez uży- cia przemocy”<text:span text:style-name="T21">3</text:span><text:span text:style-name="T22">– wszak Kain zabił Abla, a Romulus uśmiercił</text:span><text:span text:style-name="T25">Remusa.</text:span></text:p></draw:text-box></draw:frame><draw:frame draw:style-name="fr1" text:anchor-type="char" svg:x="1.963cm" svg:y="20.565cm" svg:width="8.045cm" svg:height="0.469cm" draw:z-index="14"><draw:text-box><text:p text:style-name="P15"><text:span text:style-name="T34">3</text:span><text:span text:style-name="T4">Eadem,</text:span><text:span text:style-name="T5">O rewolucji</text:span><text:span text:style-name="T4">, tłum. M. Godyń, Warszawa 2003, s. 18.</text:span></text:p></draw:text-box></draw:frame><draw:frame draw:style-name="fr1" text:anchor-type="char" svg:x="7.789cm" svg:y="21.334cm" svg:width="0.425cm" svg:height="0.46cm" draw:z-index="15"><draw:text-box><text:p text:style-name="P14"><text:span text:style-name="T1">80</text:span></text:p></draw:text-box></draw:frame><draw:frame draw:style-name="fr1" text:anchor-type="char" svg:x="1.998cm" svg:y="1.342cm" svg:width="11.97cm" svg:height="0.423cm" draw:z-index="16"><draw:text-box><text:p text:style-name="P32"/></draw:text-box></draw:frame><draw:frame draw:style-name="fr1" text:anchor-type="char" svg:x="1.998cm" svg:y="20.048cm" svg:width="5.082cm" svg:height="0.423cm" draw:z-index="17"><draw:text-box><text:p text:style-name="P32"/></draw:text-box></draw:frame></text:p>
      <text:p text:style-name="P52"><draw:path text:anchor-type="char" draw:z-index="18" draw:style-name="gr2" draw:text-style-name="P62" svg:width="11.967cm" svg:height="-0.001cm" draw:transform="rotate (-3.14159265358979) translate (13.9655833333333cm 1.72993055555556cm)" svg:viewBox="0 0 11968 0" svg:d="M11968 0h-2646M9317 0h-6613M2699 0h-1641M1055 0h-1055"><text:p/></draw:path><draw:frame draw:style-name="fr1" text:anchor-type="char" svg:x="4.826cm" svg:y="1.219cm" svg:width="6.345cm" svg:height="0.423cm" draw:z-index="19"><draw:text-box><text:p text:style-name="P7"><text:span text:style-name="T5">Zagadnienie przemocy w filozofii Hannah Arendt</text:span></text:p></draw:text-box></draw:frame><draw:frame draw:style-name="fr1" text:anchor-type="char" svg:x="1.963cm" svg:y="2.469cm" svg:width="4.348cm" svg:height="0.483cm" draw:z-index="20"><draw:text-box><text:p text:style-name="P7"><text:span text:style-name="T19">P</text:span><text:span text:style-name="T20">OJĘCIE WOJNY I REWOLUCJI</text:span></text:p></draw:text-box></draw:frame><draw:frame draw:style-name="fr1" text:anchor-type="char" svg:x="1.963cm" svg:y="3.321cm" svg:width="12.083cm" svg:height="17.526cm" draw:z-index="21"><draw:text-box><text:p text:style-name="P35">Wojny, zdaniem Arendt, nie tylko dziesiątkują ludzi, ale również zamienia- ją świat w pustynię. Przekonujemy się o tym przy okazji bombardowań i boimy się tego od czasu wynalezienia bomby atomowej. Gdy jakaś część świata zostaje zniszczona, pociąga to za sobą pewną nieodwracalność, gdyż tego, co zniszczo- ne, nie będzie można odtworzyć, w najlepszym wypadku uda się to jedynie za- stąpić. Musimy panować nad przemocą w świecie. Jest to wyzwanie, które stoi przed człowiekiem, zwłaszcza że przemoc, szczególnie ta sprzężona z techniką, religią czy ideologią, ma tendencję do wymykania się spod kontroli. Raz rozpę- tana, może okazać się niemożliwa do zatrzymania i ujarzmienia.</text:p><text:p text:style-name="P37">Problem przemocy Arendt podejmuje również w książce<text:span text:style-name="T35">O rewolucji</text:span>. Wojnę i rewolucję uznaje ona za dwa naczelne problemy współczesnego świata. W pracy tej pisze, iż usprawiedliwianie wojen jest rzeczą znaną od bardzo daw- na. U podstaw tego poglądu tkwi przekonanie, że stosunki polityczne w normal- nym trybie są wolne od przemocy – takie było przeświadczenie Greków, któ- rych<text:span text:style-name="T35">polis</text:span>opierała się na perswazji, nie na przemocy. Dla Greków życie poli- tyczne nie wykraczało poza mury<text:span text:style-name="T35">polis</text:span>.</text:p><text:p text:style-name="P38">Dopiero w starożytnym Rzymie pojawiła się potrzeba uzasadnienia wojny</text:p><text:p text:style-name="P40">– wraz z wykluciem się poglądu, że istnieją wojny sprawiedliwe i niesprawie- dliwe, a przez sprawiedliwe Rzymianie rozumieli tzw. wojny konieczne, w imię honoru, których nie sposób uniknąć, lecz inaczej niż my uznawali za nie ekspan- sję, podbój, umacnianie władzy. Dopiero po I wonie światowej pojawiło się przekonanie, że agresja jest zbrodnią i że jedyną usprawiedliwioną wojną jest wojna obronna. Sama Arendt za uzasadnioną uważa jedynie taką przemoc, która zmierza do obalenia tyranii.</text:p><text:p text:style-name="P36">Arendt wskazuje na współzależność wojny i rewolucji, jak i na fakt, iż po- wiązania między nimi wzrastają; wiek XX to jej zdaniem wiek rewolucji. Za- równo wojna, jak i rewolucja są nie do pomyślenia bez użycia przemocy. Prze- moc i gwałt dla obu tych zjawisk stanowią podstawę, rodzaj wspólnego mia- nownika – dlatego wojny tak łatwo przechodzą w rewolucje i odwrotnie. Arendt stawia pytanie, czy starożytny Grek może być uznany za rewolucjonistę, i od- powiada zarazem na pytanie, czy wojna jest tym samym, co rewolucja. Otóż Grek nie był i nie mógł być rewolucjonistą. Człowiek jest istotą polityczną, która wyraża się poprzez działanie i mowę, w języku. Rewolucja zawsze artyku- łuje się poprzez przemoc. Rewolucja jest niema. Tymczasem – pozwolę sobie sięgnąć po wymowny argument samej Arendt – nie można dyskutować z kimś, komu wybito zęby. Grecy powstrzymywali się od używania siły w<text:span text:style-name="T35">polis</text:span>, która była dla nich wspólnym światem, oglądanym z wielu stron, przez ludzi o naj- rozmaitszych, skrajnie różnych poglądach. Zmuszanie ludzi do zmiany opinii – siłą, presją, rozkazem, słowem – Grecy uważali za niegodne. W<text:span text:style-name="T35">polis</text:span>unikano przemocy jak ognia. Nawet skazanemu na śmierć dostarczano cykuty, by sam mógł się otruć, nie mieszając w to władzy<text:span text:style-name="T38">wykonawczej.</text:span></text:p></draw:text-box></draw:frame><draw:frame draw:style-name="fr1" text:anchor-type="char" svg:x="7.789cm" svg:y="21.334cm" svg:width="0.425cm" svg:height="0.46cm" draw:z-index="22"><draw:text-box><text:p text:style-name="P14"><text:span text:style-name="T1">81</text:span></text:p></draw:text-box></draw:frame><draw:frame draw:style-name="fr1" text:anchor-type="char" svg:x="1.998cm" svg:y="1.342cm" svg:width="11.968cm" svg:height="0.423cm" draw:z-index="23"><draw:text-box><text:p text:style-name="P32"/></draw:text-box></draw:frame></text:p>
      <text:p text:style-name="P53"><draw:path text:anchor-type="char" draw:z-index="24" draw:style-name="gr2" draw:text-style-name="P62" svg:width="-11.969cm" svg:height="0cm" svg:x="13.967cm" svg:y="1.73cm" svg:viewBox="0 0 -11970 0" svg:d="M11970 0h-2646M9319 0h-6613M2701 0h-2701"><text:p/></draw:path><draw:frame draw:style-name="fr1" text:anchor-type="char" svg:x="6.964cm" svg:y="1.219cm" svg:width="2.067cm" svg:height="0.423cm" draw:z-index="25"><draw:text-box><text:p text:style-name="P7"><text:span text:style-name="T4">Anna Szklarska</text:span></text:p></draw:text-box></draw:frame><draw:frame draw:style-name="fr1" text:anchor-type="char" svg:x="1.963cm" svg:y="2.469cm" svg:width="12.084cm" svg:height="18.376cm" draw:z-index="26"><draw:text-box><text:p text:style-name="P39">Ale nie znaczy to, że starożytni Grecy byli pacyfistami. Wprost przeciwnie</text:p><text:p text:style-name="P42">– pokój był dla nich stanem przygotowań do następnej wojny, czymś równie nienaturalnym, jak dla nas nienaturalna jest wojna. Konflikt to dla Greka śmier- telne współzawodnictwo. Celem przemocy jest samodoskonalenie się. Siła współwystępowała z cnotą roztropności – dostrzegano w przeciwniku samego siebie, tyle że stojącego po przeciwnej stronie, co było zresztą rezultatem nawy- ku spoglądania na świat cudzymi oczami. Przeciwnika ścigano, by ostatecznie utrwalić zwycięstwo, a zaraz potem trąbiono na odwrót, bo wyrzynanie przegra- nego wydawało się mało szlachetne. Śmierć była konsekwencją słabości, prze- granej, nie była karą za przynależność do niewłaściwej klasy czy rasy, nie była rozstrzyganiem sporu o wartości. Inaczej rewolucja, która <text:s/>toczy <text:s/>się <text:s/>zwykle pod szyldem wartości, w imię np. przywracania równości, wojna zaś nigdy (sta- nowi tylko rozładowanie nadmiaru siły). Grecy znali tylko wojny, nie znali re- wolucji.</text:p><text:p text:style-name="P36">Arendt porównuje rewolucje amerykańską i francuską. Pisze, iż ta pierwsza różni się od drugiej mniej więcej tak, jak zwykłe krzesło różni się od krzesła elektrycznego – przeznaczeniem. W opinii Arendt celem rewolucji amerykań- skiej była wolność polityczna, francuskiej natomiast – ostateczne rozwiązanie kwestii socjalnej. Rewolucja amerykańska wytworzyła w ludziach poczucie współodpowiedzialności za swój świat – miasto, stan. Sensem rewolucji amery- kańskiej był respekt dla czysto indywidualnego sukcesu, a jej efektem Deklara- cja Niepodległości, chroniąca dobro zwykłych ludzi. Wielka Rewolucja Francu- ska pełna była natomiast frazesów o wolności, braterstwie, równości, a zakoń- czyła się klęską. Arendt miała bardzo złe zdanie na temat rewolucji francuskiej. Uważała, że uprawomocniła ona jedynie równość wobec śmierci. Filozofka dzieli się ponurą refleksją, że żadna z rewolucji XIX i XX wieku nie podążyła drogą rewolucji amerykańskiej, wszystkie powtórzyły doświadczenie rewolucji francuskiej – autorka wiąże to z przekreśleniem dziedzictwa Grecji antycznej. Dla Greka francuska odmiana rewolucji byłaby rewoltą niewolników – uważa myślicielka.</text:p><text:p text:style-name="P36">Można zarzucić Arendt, iż w sposób niebywały idealizuje Greków, jednak w moim przekonaniu filozofka czyni to z rozmysłem. Nie jest ignorantką nie- znającą historii starożytnych, w tym przypadku Sparty. Przedstawia nam pewien obraz sfery publicznej, gdzie obywatele szanują się wzajemnie i brzydzą prze- mocą, aby przywołać, czy raczej przypomnieć, pewien<text:span text:style-name="T35">ethos</text:span>. Arendt była zwo- lenniczką demokracji, aczkolwiek uważała, że ta w ogromnym stopniu zależy <text:s/>od jakości obywateli i że żaden ustrój sam z siebie nie gwarantuje pokoju, po- szanowania praw obywatelskich czy mądrej władzy. Dla Greków bycie obywa- telem było zobowiązaniem do szlachetnego życia, nie każdy mógł cieszyć się tym przywilejem. Wykluczenie przemocy dotyczyło relacji międzyludzkich, które miały być oparte na wzajemnym szacunku, dialogu i otwarciu na różno- rodność. Arendt nie chodziło bynajmniej o brak przemocy między poszczegól- nymi<text:span text:style-name="T39">polis</text:span>.</text:p></draw:text-box></draw:frame><draw:frame draw:style-name="fr1" text:anchor-type="char" svg:x="7.789cm" svg:y="21.334cm" svg:width="0.425cm" svg:height="0.46cm" draw:z-index="27"><draw:text-box><text:p text:style-name="P14"><text:span text:style-name="T1">82</text:span></text:p></draw:text-box></draw:frame><draw:frame draw:style-name="fr1" text:anchor-type="char" svg:x="1.998cm" svg:y="1.342cm" svg:width="11.97cm" svg:height="0.423cm" draw:z-index="28"><draw:text-box><text:p text:style-name="P32"/></draw:text-box></draw:frame></text:p>
      <text:p text:style-name="P54"><draw:path text:anchor-type="char" draw:z-index="29" draw:style-name="gr2" draw:text-style-name="P62" svg:width="-11.967cm" svg:height="0cm" svg:x="13.966cm" svg:y="1.73cm" svg:viewBox="0 0 -11968 0" svg:d="M11968 0h-2646M9317 0h-6613M2699 0h-1641M1055 0h-1055"><text:p/></draw:path><draw:line text:anchor-type="char" draw:z-index="30" draw:style-name="gr1" draw:text-style-name="P61" svg:x1="1.998cm" svg:y1="20.436cm" svg:x2="7.08cm" svg:y2="20.436cm"><text:p/></draw:line><draw:frame draw:style-name="fr1" text:anchor-type="char" svg:x="4.826cm" svg:y="1.219cm" svg:width="6.345cm" svg:height="0.423cm" draw:z-index="31"><draw:text-box><text:p text:style-name="P7"><text:span text:style-name="T5">Zagadnienie przemocy w filozofii Hannah Arendt</text:span></text:p></draw:text-box></draw:frame><draw:frame draw:style-name="fr1" text:anchor-type="char" svg:x="1.963cm" svg:y="2.469cm" svg:width="7.426cm" svg:height="0.483cm" draw:z-index="32"><draw:text-box><text:p text:style-name="P7"><text:span text:style-name="T19">P</text:span><text:span text:style-name="T20">RZEMOC A WŁADZA W UJĘCIU</text:span><text:span text:style-name="T19">H</text:span><text:span text:style-name="T20">ANNAH</text:span><text:span text:style-name="T19">A</text:span><text:span text:style-name="T20">RENDT</text:span></text:p></draw:text-box></draw:frame><draw:frame draw:style-name="fr1" text:anchor-type="char" svg:x="1.963cm" svg:y="3.321cm" svg:width="12.084cm" svg:height="16.671cm" draw:z-index="33"><draw:text-box><text:p text:style-name="P44">Arendt nie uważa wcale, iż przemoc jest nieodłącznym atrybutem władzy. Co prawda przywołuje różne sposoby rozumienia władzy, którą można<text:span text:style-name="T36">po-</text:span>strzegać przez pryzmat działania obliczonego na to, by inni ludzie postępowali zgodnie z naszą jednostkową wolą – taką definicję odnajdziemy u Woltera, Carla von Clausewitza czy Maksa Webera, dla którego władza to domaganie się uznania woli podmiotu wbrew oporowi innych – jednakże filozofka konse- kwentnie podkreśla, jak ważne jest odróżnienie przemocy od władzy. O ile na- wet skłonna jest widzieć we władzy zinstytucjonalizowaną siłę, rodzaj złago- dzonej przemocy, to nie może zgodzić się z uznaniem przemocy za skrajną ma- nifestację<text:span text:style-name="T40">władzy.</text:span></text:p><text:p text:style-name="P36">Za najbardziej niebezpieczną formę dominacji uważa Arendt biurokrację, czyli panowanie zawiłego systemu instytucji, które nikogo nie czynią za nic odpowiedzialnym. Jak pisze: „Jest to system, dla którego właściwym mianem byłyby rządy Nikogo”<text:span text:style-name="T21">4</text:span><text:span text:style-name="T22">. Większa biurokratyzacja życia publicznego sprzyja intensyfikacji przemocy. W biurokracji nie ma się z kim spierać, do kogo odwo- ływać ani na kim wywierać presji. To forma rządów, gdzie nie ma właściwie wolności politycznej i możliwości działania. Biurokracja jest największą możli- wą do wyobrażenia tyranią, jest tyranią bez tyrana – jeśli przyjmiemy, iż tyranią są rządy, z których w najmniejszym stopniu nie trzeba się rozliczać i ponosić konsekwencji. Monteskiusz definiował tyranię jako formę rządów, w której jest</text:span><text:span text:style-name="T26">wyjątkowo</text:span><text:span text:style-name="T27">dużo przemocy</text:span><text:span text:style-name="T22">i</text:span><text:span text:style-name="T26">wyjątkowo</text:span><text:span text:style-name="T27">mało władzy. Arendt, wskazując</text:span><text:span text:style-name="T22">na róż- nicę <text:s/>między władzą i przemocą, wyjaśnia ją następująco: <text:s/>władzy potrzebne <text:s text:c="3"/>są masy, natomiast przemoc nie musi się na nich opierać, ponieważ bazuje <text:s text:c="6"/>na swych narzędziach. Przemoc i władza nie są tym samym. Bardzo często przemoc <text:s/>i <text:s/>władza <text:s/>pozostają <text:s/>zespolone, <text:s/>rzadkością <text:s/>jest <text:s/>ich <text:s/>występowanie <text:s text:c="2"/>w „czystej” postaci. Zatem władza i przemoc, choć występują razem, są różnymi zjawiskami. Nie ma i nigdy nie było władzy opartej wyłącznie na przemocy. Nawet największy tyran czy tak ekstremalny przypadek, jak władca totalitarny potrzebowali oparcia dla swej władzy np. w tajnej policji. Pan nad niewolnikami przewyższającymi go liczebnie również miał przewagę dzięki organizacji wła- dzy, tj. odpowiedniemu systemowi, solidarności innych panów, nie zaś dzięki przemocy samej w sobie. Istotą każdego rządu nie jest przemoc, lecz władza. Dlaczego myli</text:span><text:span text:style-name="T24">się</text:span><text:span text:style-name="T22">przemoc z władzą? Otóż <text:s/>ich utożsamianie wynika właśnie <text:s text:c="3"/>z pojmowania rządzenia jako panowania człowieka nad człowiekiem za pomocą środków przemocy. Przemoc zależy od narzędzi, które intensyfikują moc pod- miotu. Może ona stłumić władzę. Konflikt władzy i przemocy to tak naprawdę przeciwstawienie ludzi i artefaktów wytworzonych po to, by skutecznie nisz- czyć, najlepiej z dużej odległości. Utrata władzy niesie z sobą niebezpieczeń- stwo pokusy, aby władzę zastąpić przemocą. „Każde uszczuplenie władzy</text:span><text:span text:style-name="T28">jest</text:span></text:p></draw:text-box></draw:frame><draw:frame draw:style-name="fr1" text:anchor-type="char" svg:x="1.963cm" svg:y="20.565cm" svg:width="4.671cm" svg:height="0.469cm" draw:z-index="34"><draw:text-box><text:p text:style-name="P15"><text:span text:style-name="T34">4</text:span><text:span text:style-name="T4">Eadem,</text:span><text:span text:style-name="T5">O przemocy</text:span><text:span text:style-name="T4">, ed. cit., s. 50.</text:span></text:p></draw:text-box></draw:frame><draw:frame draw:style-name="fr1" text:anchor-type="char" svg:x="7.789cm" svg:y="21.334cm" svg:width="0.425cm" svg:height="0.46cm" draw:z-index="35"><draw:text-box><text:p text:style-name="P14"><text:span text:style-name="T1">83</text:span></text:p></draw:text-box></draw:frame><draw:frame draw:style-name="fr1" text:anchor-type="char" svg:x="1.998cm" svg:y="1.342cm" svg:width="11.968cm" svg:height="0.423cm" draw:z-index="36"><draw:text-box><text:p text:style-name="P32"/></draw:text-box></draw:frame><draw:frame draw:style-name="fr1" text:anchor-type="char" svg:x="1.998cm" svg:y="20.048cm" svg:width="5.082cm" svg:height="0.423cm" draw:z-index="37"><draw:text-box><text:p text:style-name="P32"/></draw:text-box></draw:frame></text:p>
      <text:p text:style-name="P55"><draw:path text:anchor-type="char" draw:z-index="38" draw:style-name="gr2" draw:text-style-name="P62" svg:width="11.969cm" svg:height="-0.001cm" draw:transform="rotate (-3.14159265358979) translate (13.9673472222222cm 1.72993055555556cm)" svg:viewBox="0 0 11970 0" svg:d="M11970 0h-2646M9319 0h-6613M2701 0h-2701"><text:p/></draw:path><draw:line text:anchor-type="char" draw:z-index="39" draw:style-name="gr1" draw:text-style-name="P61" svg:x1="1.998cm" svg:y1="20.071cm" svg:x2="7.08cm" svg:y2="20.071cm"><text:p/></draw:line><draw:frame draw:style-name="fr1" text:anchor-type="char" svg:x="6.964cm" svg:y="1.219cm" svg:width="2.067cm" svg:height="0.423cm" draw:z-index="40"><draw:text-box><text:p text:style-name="P7"><text:span text:style-name="T4">Anna Szklarska</text:span></text:p></draw:text-box></draw:frame><draw:frame draw:style-name="fr1" text:anchor-type="char" svg:x="1.963cm" svg:y="2.404cm" svg:width="12.084cm" svg:height="12.047cm" draw:z-index="41"><draw:text-box><text:p text:style-name="P45">otwartym zaproszeniem do przemocy”<text:span text:style-name="T21">5</text:span><text:span text:style-name="T22">. Konsekwencją przemocy pozostającej poza kontrolą władzy jest przewartościowanie na linii środki – cel, kiedy to środki zniszczenia stają się istotniejsze niż polityczny cel, czego rezultatem okazuje się zniesienie wszelkiej władzy. Zdaniem Arendt, władza <text:s/>i przemoc <text:s/>nie tylko nie są tym samym, ale kategorie te stanowią wręcz przeciwieństwo. Absolutny triumf jednej musi iść w parze z nieobecnością drugiej. Kiedy władza jest zagrożona, na horyzoncie pojawia się przemoc, która może <text:s/>doprowadzić <text:s/>do zupełnego zaniku władzy. Przeciwieństwem przemocy nie jest brak przemo- cy, lecz władza. „Przemoc niszczy władzę; jest absolutnie niezdolna ją two- rzyć”</text:span><text:span text:style-name="T21">6</text:span><text:span text:style-name="T22">. W opinii Arendt w żadnym wypadku nie można wyprowadzać przemocy z władzy. Władza stanowi u niej rodzaj antytezy wobec przemocy. Możemy określić ją jako antyprzemoc. Zdaniem Arendt, zasadnicza różnica między rzą- dami totalitarnymi (gdzie triumfuje terror) a dyktaturą (powstałą dzięki</text:span><text:span text:style-name="T29">prze-</text:span><text:span text:style-name="T22">mocy) sprowadza się do tego, iż rządy totalitarne boją się jakiejkolwiek władzy, w totalitaryzmie nawet w sprzymierzeńcach upatruje się wrogów, likwiduje się nawet najlojalniejszych współpracowników. W totalitarnym terrorze następuje zupełny zanik</text:span><text:span text:style-name="T30">władzy.</text:span></text:p><text:p text:style-name="P36">Władza nie potrzebuje usprawiedliwienia (<text:span text:style-name="T35">justification</text:span>), a jedynie upra- womocnienia (<text:span text:style-name="T35">legitimacy</text:span>). Nie należy traktować równorzędnie obydwu tych ter- minów. Uprawomocnienie jest ufundowane na pierwotnym zebraniu się ludzi razem i porozumieniu ze sobą, odwołuje się zatem do przeszłości. Usprawiedli- wiać władzę (co nie jest wcale potrzebne) można by jedynie, wskazując na przy- szły cel. Jeśli chodzi zaś o przemoc, bywa ona usprawiedliwiona (dotyczy to np. sytuacji, gdy reagujemy przemocą w obronie własnej czy zaatakowanych, zwłaszcza bliskich nam osób), ale owo usprawiedliwianie nie może dotyczyć przyszłości. Nigdy natomiast przemoc nie może zostać uprawomocniona. Sto- sowanie terroru dla utrzymania panowania prowadzi do tego, iż przemoc obraca się przeciwko sobie.</text:p></draw:text-box></draw:frame><draw:frame draw:style-name="fr1" text:anchor-type="char" svg:x="1.963cm" svg:y="14.824cm" svg:width="3.113cm" svg:height="0.483cm" draw:z-index="42"><draw:text-box><text:p text:style-name="P7"><text:span text:style-name="T19">P</text:span><text:span text:style-name="T20">RZEMOC GRUPOWA</text:span></text:p></draw:text-box></draw:frame><draw:frame draw:style-name="fr1" text:anchor-type="char" svg:x="1.963cm" svg:y="15.676cm" svg:width="12.079cm" svg:height="3.893cm" draw:z-index="43"><draw:text-box><text:p text:style-name="P35">Pisząc o przemocy grupowej, Arendt zwraca uwagę, iż ten jej rodzaj jest szczególnie niebezpieczny, ponieważ w działaniach wojskowych, rewolucyj- nych dochodzi do zupełnego zaniknięcia indywidualizmu, rozmycia odpowie- dzialności. Pojedyncze jednostki zostają sprowadzone do roli ogniwa w groź- nym i potężnym łańcuchu przemocy. Co więcej, w grupie, na polu bitwy, wy- stępuje zaskakujące zjawisko: jako jednostki mamy wówczas większą skłon- ność do składania na ołtarzu potencjalnej nieśmiertelności grupy – a nawet ab- strakcyjnej nieśmiertelności gatunku, do którego przynależymy – naszego jed- nostkowego istnienia.</text:p></draw:text-box></draw:frame><draw:frame draw:style-name="fr1" text:anchor-type="char" svg:x="1.963cm" svg:y="20.202cm" svg:width="2.155cm" svg:height="0.833cm" draw:z-index="44"><draw:text-box><text:p text:style-name="P16"><text:span text:style-name="T34">5</text:span><text:span text:style-name="T4">Ibidem, s. 111.</text:span></text:p><text:p text:style-name="P11"><text:span text:style-name="T34">6</text:span><text:span text:style-name="T4">Ibidem, s. 72.</text:span></text:p></draw:text-box></draw:frame><draw:frame draw:style-name="fr1" text:anchor-type="char" svg:x="7.789cm" svg:y="21.334cm" svg:width="0.425cm" svg:height="0.46cm" draw:z-index="45"><draw:text-box><text:p text:style-name="P14"><text:span text:style-name="T1">84</text:span></text:p></draw:text-box></draw:frame><draw:frame draw:style-name="fr1" text:anchor-type="char" svg:x="1.998cm" svg:y="1.342cm" svg:width="11.97cm" svg:height="0.423cm" draw:z-index="46"><draw:text-box><text:p text:style-name="P32"/></draw:text-box></draw:frame><draw:frame draw:style-name="fr1" text:anchor-type="char" svg:x="1.998cm" svg:y="19.683cm" svg:width="5.082cm" svg:height="0.423cm" draw:z-index="47"><draw:text-box><text:p text:style-name="P32"/></draw:text-box></draw:frame></text:p>
      <text:p text:style-name="P56"><draw:path text:anchor-type="char" draw:z-index="48" draw:style-name="gr2" draw:text-style-name="P62" svg:width="11.967cm" svg:height="-0.001cm" draw:transform="rotate (-3.14159265358979) translate (13.9655833333333cm 1.72993055555556cm)" svg:viewBox="0 0 11968 0" svg:d="M11968 0h-2646M9317 0h-6613M2699 0h-1641M1055 0h-1055"><text:p/></draw:path><draw:line text:anchor-type="char" draw:z-index="49" draw:style-name="gr1" draw:text-style-name="P61" svg:x1="1.998cm" svg:y1="20.436cm" svg:x2="7.08cm" svg:y2="20.436cm"><text:p/></draw:line><draw:frame draw:style-name="fr1" text:anchor-type="char" svg:x="4.826cm" svg:y="1.219cm" svg:width="6.345cm" svg:height="0.423cm" draw:z-index="50"><draw:text-box><text:p text:style-name="P7"><text:span text:style-name="T5">Zagadnienie przemocy w filozofii Hannah Arendt</text:span></text:p></draw:text-box></draw:frame><draw:frame draw:style-name="fr1" text:anchor-type="char" svg:x="1.963cm" svg:y="2.469cm" svg:width="12.079cm" svg:height="2.656cm" draw:z-index="51"><draw:text-box><text:p text:style-name="P30">Arendt rozprawia się też z poglądem o nieskuteczności małych, wojują- cych mniejszości. Uważa, iż ci, którzy jawnie zakłócają porządek, nawet jeśli występują w małym gronie, wcale nie są nieliczni, gdyż w istocie stoi za nimi niereagująca na rebelię większość, rezygnująca z możliwości podporządkowa- nia sobie zbuntowanej grupy. Większość, ograniczająca się do przyglądania się stosującej przemoc mniejszości, stanowi w takim przypadku siłę jej przychylną.</text:p></draw:text-box></draw:frame><draw:frame draw:style-name="fr1" text:anchor-type="char" svg:x="1.963cm" svg:y="5.644cm" svg:width="10.075cm" svg:height="0.912cm" draw:z-index="52"><draw:text-box><text:p text:style-name="P7"><text:span text:style-name="T19">I</text:span><text:span text:style-name="T20">STOTA PRZEMOCY</text:span><text:span text:style-name="T19">.</text:span></text:p><text:p text:style-name="P17"><text:span text:style-name="T19">J</text:span><text:span text:style-name="T20">AKIE NIEBEZPIECZEŃSTWO DLA ŚWIATA NIESIE ZE SOBĄ PRZEMOC</text:span><text:span text:style-name="T19">?</text:span></text:p></draw:text-box></draw:frame><draw:frame draw:style-name="fr1" text:anchor-type="char" svg:x="1.963cm" svg:y="6.983cm" svg:width="12.084cm" svg:height="13.099cm" draw:z-index="53"><draw:text-box><text:p text:style-name="P46">Zdaniem Arendt, przemoc (<text:span text:style-name="T35">violence</text:span>) jest czymś zdecydowanie <text:s/>różnym <text:s/>od władzy (<text:span text:style-name="T35">power</text:span>), siły (<text:span text:style-name="T35">force</text:span>) czy mocy (<text:span text:style-name="T35">strenght</text:span>) – wszystkie te pojęcia od- noszą się do różnych zjawisk. Arendt uważa, iż używanie ich jako synonimów<text:span text:style-name="T41">jest</text:span><text:span text:style-name="T42">głęboko niewłaściwe. Dlaczego</text:span><text:span text:style-name="T41">zatem</text:span><text:span text:style-name="T42">myli</text:span><text:span text:style-name="T43">się te</text:span><text:span text:style-name="T42">terminy? Wynika</text:span><text:span text:style-name="T43">to</text:span>z<text:span text:style-name="T37">błęd-</text:span>nego przekonania, że<text:span text:style-name="T37">fundamentalne</text:span>polityczne pytanie brzmi: „kto nad kim panuje?”. Jeśli zaś spróbujemy przyjąć perspektywę, zgodnie z którą sfera pub- liczna przestanie sprowadzać się do porządku panowania, zjawiska z tej sfery ukażą się na nowo w swej różnorodności. Arendt definiuje władzę (<text:span text:style-name="T35">power</text:span>) jako jednomyślne działanie grupy, która czuje się ze sobą związana. Moc (<text:span text:style-name="T35">strenght</text:span>) wskazuje na pewną własność charakteru, przynależną podmiotowi lub rzeczy. Siła (<text:span text:style-name="T35">force</text:span>), zdaniem Arendt, w mowie potocznej bywa synonimem przemocy rozumianej jako środek przymusu, tymczasem powinna ona raczej wskazywać na siłę natury, ruchu fizycznego lub społecznego, nacisk okoliczności. Przemoc fenomenologicznie pokrewna jest mocy, gdyż początkowo środki przemocy mają służyć zintensyfikowaniu mocy, zanim jej nie<text:span text:style-name="T44">zastąpią.</text:span></text:p><text:p text:style-name="P47">Dla samej przemocy znamienne jest to, iż zawsze potrzebuje narzędzi. Stąd też charakterystyczna dla naszych czasów rewolucja w wytwarzaniu i dos- tępie do narzędzi przemocy ma niezwykłe znaczenie w działaniach wojennych. Zdaniem Arendt, współcześnie istnieje niebagatelne ryzyko, „iż cel zostanie pogrzebany pod ciężarem środków”<text:span text:style-name="T21">7</text:span><text:span text:style-name="T22">, tj. że dla naszej historii, przyszłości, glo- balnego bezpieczeństwa większe znaczenie będą miały środki, które zostaną zastosowane do osiągnięcia politycznych celów, niż same cele, za sprawą któ- rych po owe narzędzia zdecydowano się sięgnąć. Na fakt, iż w polityce, zwłasz- cza podczas wojny, środki powinny być dostosowane do celu, gdyż w przeciw- nym wypadku konsekwencje mogą być dramatyczne, wskazywała także Simone Weil, która wyrażała zarazem niepokój, iż takie dopasowanie metod i celu bywa niezmiernie rzadkie. Zdaniem Weil, tego rodzaju sytuacja nie jest wcale charak- terystyczna wyłącznie dla naszej epoki, lecz stanowi doświadczenie, przez które ludzkość przechodziła wielokrotnie; jako przykład myślicielka wskazuje cho- ciażby Inkwizycję z całym jej okrucieństwem. Już</text:span><text:span text:style-name="T31">w starożytności Rzymianie,</text:span></text:p></draw:text-box></draw:frame><draw:frame draw:style-name="fr1" text:anchor-type="char" svg:x="1.963cm" svg:y="20.565cm" svg:width="1.836cm" svg:height="0.469cm" draw:z-index="54"><draw:text-box><text:p text:style-name="P15"><text:span text:style-name="T34">7</text:span><text:span text:style-name="T4">Ibidem, s. 8.</text:span></text:p></draw:text-box></draw:frame><draw:frame draw:style-name="fr1" text:anchor-type="char" svg:x="7.789cm" svg:y="21.334cm" svg:width="0.425cm" svg:height="0.46cm" draw:z-index="55"><draw:text-box><text:p text:style-name="P14"><text:span text:style-name="T1">85</text:span></text:p></draw:text-box></draw:frame><draw:frame draw:style-name="fr1" text:anchor-type="char" svg:x="1.998cm" svg:y="1.342cm" svg:width="11.968cm" svg:height="0.423cm" draw:z-index="56"><draw:text-box><text:p text:style-name="P32"/></draw:text-box></draw:frame><draw:frame draw:style-name="fr1" text:anchor-type="char" svg:x="1.998cm" svg:y="20.048cm" svg:width="5.082cm" svg:height="0.423cm" draw:z-index="57"><draw:text-box><text:p text:style-name="P32"/></draw:text-box></draw:frame></text:p>
      <text:p text:style-name="P57"><draw:path text:anchor-type="char" draw:z-index="58" draw:style-name="gr2" draw:text-style-name="P62" svg:width="11.969cm" svg:height="-0.001cm" draw:transform="rotate (-3.14159265358979) translate (13.9673472222222cm 1.72993055555556cm)" svg:viewBox="0 0 11970 0" svg:d="M11970 0h-2646M9319 0h-6613M2701 0h-2701"><text:p/></draw:path><draw:line text:anchor-type="char" draw:z-index="59" draw:style-name="gr1" draw:text-style-name="P61" svg:x1="1.998cm" svg:y1="20.071cm" svg:x2="7.08cm" svg:y2="20.071cm"><text:p/></draw:line><draw:frame draw:style-name="fr1" text:anchor-type="char" svg:x="6.964cm" svg:y="1.219cm" svg:width="2.067cm" svg:height="0.423cm" draw:z-index="60"><draw:text-box><text:p text:style-name="P7"><text:span text:style-name="T4">Anna Szklarska</text:span></text:p></draw:text-box></draw:frame><draw:frame draw:style-name="fr1" text:anchor-type="char" svg:x="1.963cm" svg:y="2.469cm" svg:width="12.084cm" svg:height="6.572cm" draw:z-index="61"><draw:text-box><text:p text:style-name="P41">kierując się żądzą ekspansji, w sposób bezwzględny podporządkowywali sobie inne ludy, stosując wszelkie możliwe środki, gdyż liczyła się tylko ich<text:span text:style-name="T45">sku-</text:span>teczność. Przemoc była tu wartością traktowaną <text:s/>jako <text:s/>synonim skuteczności. <text:s/>Na nierozerwalny związek, wzajemną zależność (i wynikające z niej konse- kwencje) między środkami a celem wskazywał również Mahatma Gandhi, który przestrzegał, iż odrębne ich wartościowanie jest niewłaściwe i niebezpieczne. Był zdania, iż harmonię można osiągnąć czy przywrócić jedynie metodami, które owej harmonii nie mogą naruszyć. Arendt natomiast wielokrotnie<text:span text:style-name="T36">pod-</text:span>kreślała, iż działania w sferze publicznej mają zawsze nieprzewidywalne konse- kwencje, a wojen szczególnie to dotyczy. Jedyne, co możemy założyć, gdy idzie o występowanie przemocy, to niejako wpisaną w nią tendencję do intensyfikacji, narastania: „Praktyka przemocy zmienia świat, jak zmienia go wszelkie działa- nie, lecz w tym wypadku najpewniej zmieni go w świat, w którym będzie więcej przemocy”<text:span text:style-name="T21">8</text:span><text:span text:style-name="T22">. Przemoc niesie z sobą to ryzyko, iż sięgnięcie po nią raz nakręci spiralę</text:span><text:span text:style-name="T32">przemocy.</text:span></text:p></draw:text-box></draw:frame><draw:frame draw:style-name="fr1" text:anchor-type="char" svg:x="1.963cm" svg:y="9.562cm" svg:width="7.811cm" svg:height="0.907cm" draw:z-index="62"><draw:text-box><text:p text:style-name="P8"><text:span text:style-name="T19">D</text:span><text:span text:style-name="T20">LACZEGO LUDZIE TOCZĄ WOJNY</text:span><text:span text:style-name="T19">?</text:span></text:p><text:p text:style-name="P12"><text:span text:style-name="T19">S</text:span><text:span text:style-name="T20">TAŁA OBECNOŚĆ PRZEMOCY W SFERZE PUBLICZNEJ</text:span></text:p></draw:text-box></draw:frame><draw:frame draw:style-name="fr1" text:anchor-type="char" svg:x="1.963cm" svg:y="10.899cm" svg:width="12.081cm" svg:height="8.745cm" draw:z-index="63"><draw:text-box><text:p text:style-name="P48">Filozofka podejmuje też próbę odpowiedzi na pozornie banalne pytanie:</text:p><text:p text:style-name="P43">„dlaczego ludzie toczą wojny?”. Jej zdaniem za wojną nie stoi ani<text:span text:style-name="T37">niepo-</text:span>wstrzymany instynkt agresji, ani problemy społeczne czy ekonomiczne konflik- ty (które stanowią zwyczajowe wyjaśnienie). Zdaniem Arendt, powodem jest to, że jak dotąd nie wymyślono innego sposobu na skuteczne i trwałe rozsądzanie międzynarodowych spraw. Arendt powołuje się na Tomasza Hobbesa, który twierdził, że „umowy bez miecza to tylko słowa”<text:span text:style-name="T21">9</text:span><text:span text:style-name="T22">. Dla Clausewitza wojna była kontynuacją polityki za pomocą szczególnych środków, zdaniem Fryderyka Engelsa przemoc jest czynnikiem przyspieszającym rozwój ekonomiczny. Moż- na też uznać, że to pokój jest kontynuacją wojny za pomocą innych środków – za słusznością tej tezy przemawia, zdaniem Arendt, niezwykły rozwój technik zbrojeniowych, jaki nastąpił od końca II wojny światowej. Arendt była świado- ma zagrożenia, jakie niosło ze sobą widmo wojny nuklearnej, czuła się człon- kiem pokolenia, które nie może wcale być pewne (właśnie z uwagi na owo za- grożenie) tego, czy ma przed sobą jakąkolwiek</text:span><text:span text:style-name="T30">przyszłość.</text:span></text:p><text:p text:style-name="P31">Nie jest tak, iż przemoc – np. w formie wojny czy rewolucji – ma korzyst- ny wpływ na historię i dzieje ludzkości w tym sensie, iż wyposaża je, ubogaca pewnym pierwiastkiem nieprzewidywalności i tym samym niszczy automatyzm i umniejsza jednostajność procesów w dziedzinie spraw ludzkich. Nie jest tak, gdyż<text:span text:style-name="T46">samodziałaniezzasady</text:span><text:span text:style-name="T47">jest</text:span><text:span text:style-name="T48">nieprzewidywalne,</text:span><text:span text:style-name="T46">nigdy</text:span><text:span text:style-name="T47">nie</text:span><text:span text:style-name="T46">zachodzi</text:span><text:span text:style-name="T48">auto-</text:span></text:p></draw:text-box></draw:frame><draw:frame draw:style-name="fr1" text:anchor-type="char" svg:x="1.963cm" svg:y="20.202cm" svg:width="2.155cm" svg:height="0.833cm" draw:z-index="64"><draw:text-box><text:p text:style-name="P16"><text:span text:style-name="T34">8</text:span><text:span text:style-name="T4">Ibidem, s. 103.</text:span></text:p><text:p text:style-name="P11"><text:span text:style-name="T34">9</text:span><text:span text:style-name="T4">Ibidem, s. 10.</text:span></text:p></draw:text-box></draw:frame><draw:frame draw:style-name="fr1" text:anchor-type="char" svg:x="7.789cm" svg:y="21.334cm" svg:width="0.425cm" svg:height="0.46cm" draw:z-index="65"><draw:text-box><text:p text:style-name="P14"><text:span text:style-name="T1">86</text:span></text:p></draw:text-box></draw:frame><draw:frame draw:style-name="fr1" text:anchor-type="char" svg:x="1.998cm" svg:y="1.342cm" svg:width="11.97cm" svg:height="0.423cm" draw:z-index="66"><draw:text-box><text:p text:style-name="P32"/></draw:text-box></draw:frame><draw:frame draw:style-name="fr1" text:anchor-type="char" svg:x="1.998cm" svg:y="19.683cm" svg:width="5.082cm" svg:height="0.423cm" draw:z-index="67"><draw:text-box><text:p text:style-name="P32"/></draw:text-box></draw:frame></text:p>
      <text:p text:style-name="P58"><draw:path text:anchor-type="char" draw:z-index="68" draw:style-name="gr2" draw:text-style-name="P62" svg:width="11.967cm" svg:height="-0.001cm" draw:transform="rotate (-3.14159265358979) translate (13.9655833333333cm 1.72993055555556cm)" svg:viewBox="0 0 11968 0" svg:d="M11968 0h-2646M9317 0h-6613M2699 0h-1641M1055 0h-1055"><text:p/></draw:path><draw:line text:anchor-type="char" draw:z-index="69" draw:style-name="gr1" draw:text-style-name="P61" svg:x1="1.998cm" svg:y1="20.436cm" svg:x2="7.08cm" svg:y2="20.436cm"><text:p/></draw:line><draw:frame draw:style-name="fr1" text:anchor-type="char" svg:x="4.826cm" svg:y="1.219cm" svg:width="6.345cm" svg:height="0.423cm" draw:z-index="70"><draw:text-box><text:p text:style-name="P7"><text:span text:style-name="T5">Zagadnienie przemocy w filozofii Hannah Arendt</text:span></text:p></draw:text-box></draw:frame><draw:frame draw:style-name="fr1" text:anchor-type="char" svg:x="1.963cm" svg:y="2.469cm" svg:width="12.081cm" svg:height="3.963cm" draw:z-index="71"><draw:text-box><text:p text:style-name="P41">matycznie, a przemoc nie jest tu potrzebna ani konieczna. Zatem błędne jest interpretowanie przemocy jako czynnika, który może przysłużyć się sferze pub- licznej, wprowadzając do niej pewną jakość diametralnie różną od jednostajno- ści, monotonii, przewidywalności – uważa Arendt. Historia ludzkości to historia<text:span text:style-name="T43">ludzkiego działania, którego rezultatów</text:span>nigdy<text:span text:style-name="T43">nie</text:span>da się<text:span text:style-name="T43">przewidzieć,</text:span>bez<text:span text:style-name="T43">wzglę-</text:span>du na to, czy związane jest ono z przemocą, czy też nie. Zdaniem Arendt, prze- moc jest mało skuteczna, jeśli idzie o cele długoterminowe – to działanie czyni nas istotami politycznymi. W działaniu realizujemy swe cele wespół z innymi, <text:s/>w ramach działania możemy inicjować coś<text:span text:style-name="T44">nowego.</text:span></text:p></draw:text-box></draw:frame><draw:frame draw:style-name="fr1" text:anchor-type="char" svg:x="1.963cm" svg:y="6.95cm" svg:width="9.864cm" svg:height="0.483cm" draw:z-index="72"><draw:text-box><text:p text:style-name="P7"><text:span text:style-name="T19">F</text:span><text:span text:style-name="T20">AŁSZYWOŚĆ TEZY O IRRACJONALNYM CHARAKTERZE PRZEMOCY</text:span></text:p></draw:text-box></draw:frame><draw:frame draw:style-name="fr1" text:anchor-type="char" svg:x="1.963cm" svg:y="7.863cm" svg:width="12.084cm" svg:height="11.793cm" draw:z-index="73"><draw:text-box><text:p text:style-name="P49"><text:span text:style-name="T43">Zdaniem Arendt, błędne</text:span>jest<text:span text:style-name="T43">przekonanie,</text:span>iż<text:span text:style-name="T43">człowiek</text:span>jako<text:span text:style-name="T43">należący</text:span>do kró- lestwa zwierząt z natury agresywnych, gdyż kierujących się instynktem, podob- nie jak one ma skłonność do agresywnych zachowań. To rozum czyni człowieka bestią, nie jakiś instynkt agresji, to on pozwala mu wynajdywać najbardziej wyszukane rodzaje broni, tworzyć broń dalekiego zasięgu, zwierzętom niedo- stępną. Przemoc nie jest irracjonalna, nawet jeśli rodzi się z wściekłości (<text:span text:style-name="T35">rage</text:span>). Wściekłość pojawia się wówczas, gdy zagrożone jest nasze poczucie sprawie- dliwości. W warunkach ekstremalnego odczłowieczenia, np. w obozach kon- centracyjnych, ludzie stają się podobni do zwierząt nie za sprawą wściekłości czy przemocy, lecz swoistego odrętwienia, bierności. Arendt dopuszcza prze- moc jako zasadne, słuszne działanie w wyjątkowych sytuacjach: „w pewnych okolicznościach jedynie przemoc – działanie bez przedstawiania argumentów (...) i bez liczenia się z konsekwencjami – pozwala ponownie ustawić szalę sprawiedliwości we właściwym położeniu”<text:span text:style-name="T21">10</text:span><text:span text:style-name="T22">. Bywa, że przemoc jest kataliza- torem reform. Choć nie jest siłą napędową spraw – dotyczy to rewolucji, postę- pu i samej historii – może im się przysłużyć. Arendt widzi w przemocy bardzo złożone, wielowymiarowe zjawisko. Na pewno jej nie popiera, ale też nie jest <text:s/>jej przeciwna, stara się przeprowadzić gruntowną analizę tej kategorii. Zdaje sobie sprawę, iż przemoc wpisana jest w ludzki świat i choć nie można jej</text:span><text:span text:style-name="T33">uz-</text:span><text:span text:style-name="T22">nać za etycznie słuszną, to zarazem nie sposób wyobrazić sobie świata, w tym także zmian w nim zachodzących, bez przemocy. Świadoma problematyczności i wieloaspektowości zagadnienia, nie stawia prostych hipotez i nie udziela ba- nalnych odpowiedzi. Możemy zarzucić, iż pisząc wiele o przemocy, nie daje precyzyjnej definicji tego pojęcia. Poglądy Arendt na samą przemoc ewoluowa- ły. Pisze ona o tym zjawisku w odmienny sposób w różnych swoich tekstach. Przemoc wydaje jej się podstawowym fenomenem naszego życia i jak każdy aspekt kondycji ludzkiej – fenomenem niezwykle</text:span><text:span text:style-name="T28">złożonym.</text:span></text:p></draw:text-box></draw:frame><draw:frame draw:style-name="fr1" text:anchor-type="char" svg:x="1.963cm" svg:y="20.565cm" svg:width="2.101cm" svg:height="0.469cm" draw:z-index="74"><draw:text-box><text:p text:style-name="P15"><text:span text:style-name="T34">10</text:span><text:span text:style-name="T4">Ibidem, s. 81.</text:span></text:p></draw:text-box></draw:frame><draw:frame draw:style-name="fr1" text:anchor-type="char" svg:x="7.789cm" svg:y="21.334cm" svg:width="0.425cm" svg:height="0.46cm" draw:z-index="75"><draw:text-box><text:p text:style-name="P14"><text:span text:style-name="T1">87</text:span></text:p></draw:text-box></draw:frame><draw:frame draw:style-name="fr1" text:anchor-type="char" svg:x="1.998cm" svg:y="1.342cm" svg:width="11.968cm" svg:height="0.423cm" draw:z-index="76"><draw:text-box><text:p text:style-name="P32"/></draw:text-box></draw:frame><draw:frame draw:style-name="fr1" text:anchor-type="char" svg:x="1.998cm" svg:y="20.048cm" svg:width="5.082cm" svg:height="0.423cm" draw:z-index="77"><draw:text-box><text:p text:style-name="P32"/></draw:text-box></draw:frame></text:p>
      <text:p text:style-name="P59"><draw:path text:anchor-type="char" draw:z-index="78" draw:style-name="gr2" draw:text-style-name="P62" svg:width="11.969cm" svg:height="-0.001cm" draw:transform="rotate (-3.14159265358979) translate (13.9673472222222cm 1.72993055555556cm)" svg:viewBox="0 0 11970 0" svg:d="M11970 0h-2646M9319 0h-6613M2701 0h-2701"><text:p/></draw:path><draw:frame draw:style-name="fr1" text:anchor-type="char" svg:x="6.964cm" svg:y="1.219cm" svg:width="2.067cm" svg:height="0.423cm" draw:z-index="79"><draw:text-box><text:p text:style-name="P7"><text:span text:style-name="T4">Anna Szklarska</text:span></text:p></draw:text-box></draw:frame><draw:frame draw:style-name="fr1" text:anchor-type="char" svg:x="1.963cm" svg:y="2.469cm" svg:width="12.079cm" svg:height="2.614cm" draw:z-index="80"><draw:text-box><text:p text:style-name="P35">W kontekście rozważań o przemocy filozofkę interesuje również kategoria obywatelskiego nieposłuszeństwa. Zdaniem Arendt, nieposłuszeństwo oby- watelskie – będące ekspresją wolności, wyrzekające się przemocy – opiera się na słowach, otwiera na innych ludzi, a zatem zasadniczo różni się od rewolucji, zbliża je jednak do niej jego pozaprawny charakter i chęć pomyślenia wszyst- kiego na<text:span text:style-name="T40">nowo.</text:span></text:p></draw:text-box></draw:frame><draw:frame draw:style-name="fr1" text:anchor-type="char" svg:x="1.963cm" svg:y="5.877cm" svg:width="1.685cm" svg:height="0.483cm" draw:z-index="81"><draw:text-box><text:p text:style-name="P7"><text:span text:style-name="T19">A</text:span><text:span text:style-name="T20">BSTRACT</text:span></text:p></draw:text-box></draw:frame><draw:frame draw:style-name="fr1" text:anchor-type="char" svg:x="1.963cm" svg:y="6.731cm" svg:width="0.312cm" svg:height="1.52cm" draw:z-index="82"><draw:text-box><text:p text:style-name="P9"><text:span text:style-name="T4">1.</text:span></text:p><text:p text:style-name="P10"><text:span text:style-name="T4">2.</text:span></text:p><text:p text:style-name="P13"><text:span text:style-name="T4">3.</text:span></text:p><text:p text:style-name="P18"><text:span text:style-name="T4">4.</text:span></text:p></draw:text-box></draw:frame><draw:frame draw:style-name="fr1" text:anchor-type="char" svg:x="2.462cm" svg:y="6.731cm" svg:width="11.58cm" svg:height="2.981cm" draw:z-index="83"><draw:text-box><text:p text:style-name="P22"><text:span text:style-name="T4">Category of Violence in Arendt's Phiosophy – Basic Assumptions Violence and Power.</text:span></text:p><text:p text:style-name="P10"><text:span text:style-name="T4">The Essence of Violence. What Dangers does Violence Bring into the World?</text:span></text:p><text:p text:style-name="P23"><text:span text:style-name="T6">Why</text:span><text:span text:style-name="T4">do</text:span><text:span text:style-name="T8">People Wage Wars? Violence</text:span><text:span text:style-name="T6">as</text:span><text:span text:style-name="T4">a</text:span><text:span text:style-name="T10">Phenomenon</text:span><text:span text:style-name="T8">Constantly Present</text:span><text:span text:style-name="T6">in the</text:span><text:span text:style-name="T8">Public</text:span><text:span text:style-name="T4">Area.</text:span></text:p><text:p text:style-name="P24"><text:span text:style-name="T4">Falsehood of the Thesis Concerning the Irrational Character of Violence. Group Violence.</text:span></text:p><text:p text:style-name="P17"><text:span text:style-name="T4">Civil Disobedience in Hannah Arendt's Approach.</text:span></text:p></draw:text-box></draw:frame><draw:frame draw:style-name="fr1" text:anchor-type="char" svg:x="1.963cm" svg:y="8.557cm" svg:width="0.312cm" svg:height="1.155cm" draw:z-index="84"><draw:text-box><text:p text:style-name="P9"><text:span text:style-name="T4">5.</text:span></text:p><text:p text:style-name="P13"><text:span text:style-name="T4">6.</text:span></text:p><text:p text:style-name="P18"><text:span text:style-name="T4">7.</text:span></text:p></draw:text-box></draw:frame><draw:frame draw:style-name="fr1" text:anchor-type="char" svg:x="1.963cm" svg:y="10.081cm" svg:width="12.083cm" svg:height="6.994cm" draw:z-index="85"><draw:text-box><text:p text:style-name="P25"><text:span text:style-name="T4">H. Arendt analyses the topic of violence using many perspectives. In her books we can find the following threads: violence as a tool of maintaining control, violence as a dominant com- ponent of war and revolution, war and revolution as the two main issues of the contemporary</text:span><text:span text:style-name="T12">world,</text:span><text:span text:style-name="T4">wars –</text:span><text:span text:style-name="T12">justified</text:span><text:span text:style-name="T4">and</text:span><text:span text:style-name="T12">unjustified, reasonable</text:span><text:span text:style-name="T4">and</text:span><text:span text:style-name="T12">unreasonable violence, violence</text:span><text:span text:style-name="T4">as a method of solving quarrels involving values. Arendt explains the anti-political character of violence, trying to answer the following question: why is violence a marginal issue in</text:span><text:span text:style-name="T12">po-</text:span><text:span text:style-name="T4">litics? Arendt also perceives violence as a challenge for humankind. She analyses the conse-</text:span><text:span text:style-name="T12">quences of violence</text:span><text:span text:style-name="T4">for men and women in <text:s/>the</text:span><text:span text:style-name="T12">world</text:span><text:span text:style-name="T4">they are <text:s/>placed <text:s/>in.</text:span><text:span text:style-name="T12">Furthermore, <text:s/>she</text:span><text:span text:style-name="T4">enquires into the sources of violence in totalitarian regimes as well as into various kinds of violence. It is important to mention that she does not find <text:s/>all of these kinds unjustified. <text:s/>Her further research concerns the antique way of understanding violence as a competition and a form of rivalry through which men and women move towards self-improvement. In this case violence is necessary and death appears as a consequence of weakness. There is always a risk</text:span><text:span text:style-name="T12">of</text:span><text:span text:style-name="T4">defeat inherent in rivalry.</text:span><text:span text:style-name="T12">Last</text:span><text:span text:style-name="T4">but <text:s/>not <text:s/>least <text:s/>– <text:s/>the</text:span><text:span text:style-name="T12">philosopher</text:span><text:span text:style-name="T4">left <text:s/>an</text:span><text:span text:style-name="T12">insightful study of</text:span><text:span text:style-name="T4">civil disobedience, which constitutes both a follow-up and a supplement to her considera- tions on the topic of violence. Civil disobedience was construed as an expression of freedom, in which men and women renounce violence. Despite being driven by an urge to rethink everything anew, civil desobedience, is still fundamentally different from revolution,</text:span><text:span text:style-name="T13">al-</text:span><text:span text:style-name="T4">though they both share the feature of</text:span><text:span text:style-name="T8">illegality.</text:span></text:p></draw:text-box></draw:frame><draw:frame draw:style-name="fr1" text:anchor-type="char" svg:x="7.789cm" svg:y="21.334cm" svg:width="0.425cm" svg:height="0.46cm" draw:z-index="86"><draw:text-box><text:p text:style-name="P14"><text:span text:style-name="T1">88</text:span></text:p></draw:text-box></draw:frame><draw:frame draw:style-name="fr1" text:anchor-type="char" svg:x="1.998cm" svg:y="1.342cm" svg:width="11.97cm" svg:height="0.423cm" draw:z-index="87"><draw:text-box><text:p text:style-name="P32"/></draw:text-box></draw:frame></text:p>
      <text:p text:style-name="P60"><draw:frame draw:style-name="fr1" text:anchor-type="char" svg:x="7.826cm" svg:y="21.37cm" svg:width="0.356cm" svg:height="0.39cm" draw:z-index="88"><draw:text-box><text:p text:style-name="P5"><text:span text:style-name="T1">89</text:span></text:p></draw:text-box></draw:frame><draw:path text:anchor-type="char" draw:z-index="89" draw:style-name="gr2" draw:text-style-name="P62" svg:width="-11.967cm" svg:height="0cm" svg:x="13.966cm" svg:y="1.73cm" svg:viewBox="0 0 -11968 0" svg:d="M11968 0h-2646M9317 0h-6613M2699 0h-1641M1055 0h-1055"><text:p/></draw:path><draw:rect text:anchor-type="char" draw:z-index="90" draw:style-name="gr3" draw:text-style-name="P61" svg:width="0.814cm" svg:height="0.752cm" svg:x="7.558cm" svg:y="21.174cm"><text:p/></draw:rect><draw:frame draw:style-name="fr1" text:anchor-type="char" svg:x="4.826cm" svg:y="1.219cm" svg:width="6.345cm" svg:height="0.423cm" draw:z-index="91"><draw:text-box><text:p text:style-name="P7"><text:span text:style-name="T5">Zagadnienie przemocy w filozofii Hannah Arendt</text:span></text:p></draw:text-box></draw:frame><draw:frame draw:style-name="fr1" text:anchor-type="char" svg:x="1.963cm" svg:y="2.469cm" svg:width="2.23cm" svg:height="0.483cm" draw:z-index="92"><draw:text-box><text:p text:style-name="P7"><text:span text:style-name="T19">B</text:span><text:span text:style-name="T20">IBLIOGRAFIA</text:span></text:p></draw:text-box></draw:frame><draw:frame draw:style-name="fr1" text:anchor-type="char" svg:x="1.963cm" svg:y="3.323cm" svg:width="0.312cm" svg:height="1.155cm" draw:z-index="93"><draw:text-box><text:p text:style-name="P9"><text:span text:style-name="T4">1.</text:span></text:p><text:p text:style-name="P13"><text:span text:style-name="T4">2.</text:span></text:p><text:p text:style-name="P18"><text:span text:style-name="T4">3.</text:span></text:p></draw:text-box></draw:frame><draw:frame draw:style-name="fr1" text:anchor-type="char" svg:x="2.462cm" svg:y="3.323cm" svg:width="11.566cm" svg:height="3.708cm" draw:z-index="94"><draw:text-box><text:p text:style-name="P7"><text:span text:style-name="T10">Arendt</text:span><text:span text:style-name="T8">H.,</text:span><text:span text:style-name="T7">The</text:span><text:span text:style-name="T9">Human Condition.</text:span><text:span text:style-name="T7">The</text:span><text:span text:style-name="T11">central</text:span><text:span text:style-name="T5">dillemas</text:span><text:span text:style-name="T14">facing</text:span><text:span text:style-name="T9">modern man</text:span><text:span text:style-name="T8">, New York</text:span><text:span text:style-name="T4">1959. Arendt H.,</text:span><text:span text:style-name="T5">Korzenie totalitaryzmu</text:span><text:span text:style-name="T4">, tłum. D. Grinberg, M. Szawiel, Warszawa 2008.</text:span></text:p><text:p text:style-name="P17"><text:span text:style-name="T4">Arendt H.,</text:span><text:span text:style-name="T5">O przemocy. Nieposłuszeństwo obywatelskie</text:span><text:span text:style-name="T4">, tłum. A. Łagodzka, W. Madej, Warszawa 1999.</text:span></text:p><text:p text:style-name="P10"><text:span text:style-name="T4">Arendt H.,</text:span><text:span text:style-name="T5">O rewolucji</text:span><text:span text:style-name="T4">, tłum. M. Godyń, Warszawa 2003.</text:span></text:p><text:p text:style-name="P26"><text:span text:style-name="T4">Arendt H.,</text:span><text:span text:style-name="T5">Polityka jako obietnica</text:span><text:span text:style-name="T4">, tłum. W. Madej, M. Godyń, Warszawa 2005. Arendt H.,</text:span><text:span text:style-name="T5">Salon berliński i inne eseje</text:span><text:span text:style-name="T4">, tłum. M. Godyń, S. Szymański, Warszawa 2008. Arendt H.,</text:span><text:span text:style-name="T5">Walter Benjamin 1892-1940</text:span><text:span text:style-name="T4">, tłum. A. Kopacki, Gdańsk</text:span><text:span text:style-name="T15">2007.</text:span></text:p><text:p text:style-name="P27"><text:span text:style-name="T4">Arendt H.,</text:span><text:span text:style-name="T5">Walter Benjamin. Mit i Przemoc</text:span><text:span text:style-name="T4">, „Kronos” 2009, nr 4. Arendt H.,</text:span><text:span text:style-name="T5">Wola</text:span><text:span text:style-name="T4">, tłum. R. Piłat, Warszawa 1996.</text:span></text:p></draw:text-box></draw:frame><draw:frame draw:style-name="fr1" text:anchor-type="char" svg:x="1.963cm" svg:y="4.784cm" svg:width="0.312cm" svg:height="2.247cm" draw:z-index="95"><draw:text-box><text:p text:style-name="P9"><text:span text:style-name="T4">4.</text:span></text:p><text:p text:style-name="P13"><text:span text:style-name="T4">5.</text:span></text:p><text:p text:style-name="P19"><text:span text:style-name="T4">6.</text:span></text:p><text:p text:style-name="P10"><text:span text:style-name="T4">7.</text:span></text:p><text:p text:style-name="P10"><text:span text:style-name="T4">8.</text:span></text:p><text:p text:style-name="P13"><text:span text:style-name="T4">9.</text:span></text:p></draw:text-box></draw:frame><draw:frame draw:style-name="fr1" text:anchor-type="char" svg:x="1.963cm" svg:y="6.973cm" svg:width="12.049cm" svg:height="1.157cm" draw:z-index="96"><draw:text-box><text:list xml:id="list3068438268" text:style-name="WWNum1"><text:list-item><text:p text:style-name="P28"><text:span text:style-name="T4">Gandhi M.K.,</text:span><text:span text:style-name="T5">All Men are Brothers. Life and Thoughts of Mahatma Gamdhi as told inhis own words</text:span><text:span text:style-name="T4">, UNESCO</text:span><text:span text:style-name="T16">1958.</text:span></text:p></text:list-item><text:list-item><text:p text:style-name="P29"><text:span text:style-name="T4">Gandhi M.K.,</text:span><text:span text:style-name="T5">The Essential Gandhi. An Anthology</text:span><text:span text:style-name="T4">, ed. L. Fischer, New York</text:span><text:span text:style-name="T17">1963.</text:span></text:p></text:list-item></text:list></draw:text-box></draw:frame><draw:frame draw:style-name="fr1" text:anchor-type="char" svg:x="1.998cm" svg:y="1.342cm" svg:width="11.968cm" svg:height="0.423cm" draw:z-index="97"><draw:text-box><text:p text:style-name="P32"/></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fo:language="pl" fo:country="PL" style:font-name-asian="Times New Roman1" style:font-family-asian="'Times New Roman'" style:font-family-generic-asian="system" style:font-pitch-asian="variable" style:language-asian="pl" style:country-asian="PL" style:font-name-complex="Times New Roman1" style:font-family-complex="'Times New Roman'" style:font-family-generic-complex="system" style:font-pitch-complex="variable" style:language-complex="pl" style:country-complex="P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07cm" fo:margin-bottom="0cm" loext:contextual-spacing="false" fo:text-align="justify" style:justify-single-word="false" fo:text-indent="0cm" style:auto-text-indent="false"/>
      <style:text-properties style:font-name="Times New Roman" fo:font-family="'Times New Roman'" style:font-family-generic="roman" style:font-pitch="variable" fo:font-size="10.5pt" fo:language="pl" fo:country="PL" style:font-name-asian="Times New Roman1" style:font-family-asian="'Times New Roman'" style:font-family-generic-asian="system" style:font-pitch-asian="variable" style:font-size-asian="10.5pt" style:language-asian="pl" style:country-asian="PL" style:font-name-complex="Times New Roman1" style:font-family-complex="'Times New Roman'" style:font-family-generic-complex="system" style:font-pitch-complex="variable" style:font-size-complex="10.5pt" style:language-complex="pl" style:country-complex="PL"/>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text-properties fo:language="pl" fo:country="PL" style:language-asian="pl" style:country-asian="PL" style:language-complex="pl" style:country-complex="PL"/>
    </style:style>
    <style:style style:name="Table_20_Paragraph" style:display-name="Table Paragraph" style:family="paragraph" style:parent-style-name="Standard" style:default-outline-level="">
      <style:text-properties fo:language="pl" fo:country="PL" style:language-asian="pl" style:country-asian="PL" style:language-complex="pl" style:country-complex="PL"/>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9pt" fo:letter-spacing="normal" fo:language="pl" fo:country="PL" style:font-name-asian="Times New Roman1" style:font-family-asian="'Times New Roman'" style:font-family-generic-asian="system" style:font-pitch-asian="variable" style:font-size-asian="9pt" style:language-asian="pl" style:country-asian="PL" style:font-name-complex="Times New Roman1" style:font-family-complex="'Times New Roman'" style:font-family-generic-complex="system" style:font-pitch-complex="variable" style:font-size-complex="9pt" style:language-complex="pl" style:country-complex="PL" style:text-scale="100%"/>
    </style:style>
    <style:style style:name="ListLabel_20_2" style:display-name="ListLabel 2" style:family="text">
      <style:text-properties fo:language="pl" fo:country="PL" style:language-asian="pl" style:country-asian="PL" style:language-complex="pl" style:country-complex="PL"/>
    </style:style>
    <style:style style:name="ListLabel_20_3" style:display-name="ListLabel 3" style:family="text">
      <style:text-properties fo:language="pl" fo:country="PL" style:language-asian="pl" style:country-asian="PL" style:language-complex="pl" style:country-complex="PL"/>
    </style:style>
    <style:style style:name="ListLabel_20_4" style:display-name="ListLabel 4" style:family="text">
      <style:text-properties fo:language="pl" fo:country="PL" style:language-asian="pl" style:country-asian="PL" style:language-complex="pl" style:country-complex="PL"/>
    </style:style>
    <style:style style:name="ListLabel_20_5" style:display-name="ListLabel 5" style:family="text">
      <style:text-properties fo:language="pl" fo:country="PL" style:language-asian="pl" style:country-asian="PL" style:language-complex="pl" style:country-complex="PL"/>
    </style:style>
    <style:style style:name="ListLabel_20_6" style:display-name="ListLabel 6" style:family="text">
      <style:text-properties fo:language="pl" fo:country="PL" style:language-asian="pl" style:country-asian="PL" style:language-complex="pl" style:country-complex="PL"/>
    </style:style>
    <style:style style:name="ListLabel_20_7" style:display-name="ListLabel 7" style:family="text">
      <style:text-properties fo:language="pl" fo:country="PL" style:language-asian="pl" style:country-asian="PL" style:language-complex="pl" style:country-complex="PL"/>
    </style:style>
    <style:style style:name="ListLabel_20_8" style:display-name="ListLabel 8" style:family="text">
      <style:text-properties fo:language="pl" fo:country="PL" style:language-asian="pl" style:country-asian="PL" style:language-complex="pl" style:country-complex="PL"/>
    </style:style>
    <style:style style:name="ListLabel_20_9" style:display-name="ListLabel 9" style:family="text">
      <style:text-properties fo:language="pl" fo:country="PL" style:language-asian="pl" style:country-asian="PL" style:language-complex="pl" style:country-complex="P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text:start-value="10">
        <style:list-level-properties text:list-level-position-and-space-mode="label-alignment">
          <style:list-level-label-alignment text:label-followed-by="listtab" fo:text-indent="-0.501cm" fo:margin-left="0.53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1cm" fo:margin-left="1.681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501cm" fo:margin-left="2.833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501cm" fo:margin-left="3.985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501cm" fo:margin-left="5.136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501cm" fo:margin-left="6.288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501cm" fo:margin-left="7.44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501cm" fo:margin-left="8.592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501cm" fo:margin-left="9.7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6.016cm" fo:page-height="23.513cm" style:num-format="1" style:print-orientation="portrait" fo:margin-top="2.187cm" fo:margin-bottom="0.494cm" fo:margin-left="1.764cm" fo:margin-right="1.7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016cm" fo:page-height="23.513cm" style:num-format="1" style:print-orientation="portrait" fo:margin-top="1.199cm" fo:margin-bottom="0.494cm" fo:margin-left="1.764cm" fo:margin-right="1.764cm" style:writing-mode="lr-tb" style:layout-grid-color="#c0c0c0" style:layout-grid-lines="218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a Szklarska</meta:initial-creator>
    <dc:subject>filozofia, psychologia</dc:subject>
    <dc:title>Zagadnienie przemocy w filozofii Hannah Arendt</dc:title>
    <meta:creation-date>2019-02-26T09:30:58</meta:creation-date>
    <dc:date>2019-02-26T09:30:58</dc:date>
    <meta:editing-duration>P0D</meta:editing-duration>
    <meta:generator>LibreOffice/6.1.2.1$Windows_x86 LibreOffice_project/65905a128db06ba48db947242809d14d3f9a93fe</meta:generator>
    <meta:document-statistic meta:table-count="0" meta:image-count="0" meta:object-count="0" meta:page-count="11" meta:paragraph-count="105" meta:word-count="3838" meta:character-count="27656" meta:non-whitespace-character-count="23805"/>
    <meta:user-defined meta:name="AppVersion">12.0000</meta:user-defined>
    <meta:user-defined meta:name="Created" meta:value-type="date">2012-01-11T00:00:00</meta:user-defined>
    <meta:user-defined meta:name="Creator">Microsoft® Office Word 2007</meta:user-defined>
    <meta:user-defined meta:name="DocSecurity" meta:value-type="float">0</meta:user-defined>
    <meta:user-defined meta:name="HyperlinksChanged" meta:value-type="boolean">false</meta:user-defined>
    <meta:user-defined meta:name="LastSaved" meta:value-type="date">2019-02-2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