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1" svg:font-family="Constantia"/>
    <style:font-face style:name="TimesNewRoman1" svg:font-family="TimesNewRoman"/>
    <style:font-face style:name="TimesNewRomanPS1" svg:font-family="TimesNewRomanPS"/>
    <style:font-face style:name="Constantia" svg:font-family="Constant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Constantia1" fo:font-size="12pt" fo:font-weight="bold" style:font-size-asian="12pt" style:font-name-complex="Constantia1" style:font-size-complex="12pt" style:font-weight-complex="bold"/>
    </style:style>
    <style:style style:name="T2" style:family="text">
      <style:text-properties fo:color="#000000" style:font-name="Constantia1" fo:font-size="9.5pt" fo:font-weight="bold" style:font-size-asian="9.5pt" style:font-name-complex="Constantia1" style:font-size-complex="9.5pt" style:font-weight-complex="bold"/>
    </style:style>
    <style:style style:name="T3" style:family="text">
      <style:text-properties fo:color="#000000" style:font-name="TimesNewRomanPS1" fo:font-size="10.5pt" fo:font-weight="bold" style:font-size-asian="10.5pt" style:font-name-complex="TimesNewRomanPS1" style:font-size-complex="10.5pt" style:font-weight-complex="bold"/>
    </style:style>
    <style:style style:name="T4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5" style:family="text">
      <style:text-properties fo:color="#000000" style:font-name="TimesNewRoman1" fo:font-size="10pt" style:font-size-asian="10pt" style:font-name-complex="TimesNewRoman1" style:font-size-complex="10pt"/>
    </style:style>
    <style:style style:name="T6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7" style:family="text">
      <style:text-properties fo:color="#000000" style:font-name="TimesNewRoman1" fo:font-size="7pt" style:font-size-asian="7pt" style:font-name-complex="TimesNewRoman1" style:font-size-complex="7pt"/>
    </style:style>
    <style:style style:name="T8" style:family="text">
      <style:text-properties fo:color="#000000" style:font-name="TimesNewRomanPS1" fo:font-size="7.5pt" fo:font-weight="bold" style:font-size-asian="7.5pt" style:font-name-complex="TimesNewRomanPS1" style:font-size-complex="7.5pt" style:font-weight-complex="bold"/>
    </style:style>
    <style:style style:name="T9" style:family="text">
      <style:text-properties fo:color="#000000" style:font-name="TimesNewRoman1" fo:font-size="7.5pt" style:font-size-asian="7.5pt" style:font-name-complex="TimesNewRoman1" style:font-size-complex="7.5pt"/>
    </style:style>
    <style:style style:name="T10" style:family="text">
      <style:text-properties fo:color="#000000" style:font-name="TimesNewRomanPS1" fo:font-size="7pt" fo:font-style="italic" style:font-size-asian="7pt" style:font-name-complex="TimesNewRomanPS1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77cm" svg:height="0.425cm" svg:x="10.068cm" svg:y="2.901cm">
          <draw:text-box>
            <text:p text:style-name="P1"><text:span text:style-name="T1">Krakowskie</text:span></text:p>
          </draw:text-box>
        </draw:frame>
        <draw:frame draw:style-name="gr1" draw:text-style-name="P2" draw:layer="layout" svg:width="1.289cm" svg:height="0.425cm" svg:x="10.068cm" svg:y="3.398cm">
          <draw:text-box>
            <text:p text:style-name="P1"><text:span text:style-name="T1">Studia</text:span></text:p>
          </draw:text-box>
        </draw:frame>
        <draw:frame draw:style-name="gr1" draw:text-style-name="P2" draw:layer="layout" svg:width="3.465cm" svg:height="0.425cm" svg:x="10.051cm" svg:y="3.924cm">
          <draw:text-box>
            <text:p text:style-name="P1"><text:span text:style-name="T1">Międzynarodowe</text:span></text:p>
          </draw:text-box>
        </draw:frame>
        <draw:frame draw:style-name="gr2" draw:text-style-name="P3" draw:layer="layout" svg:width="2.796cm" svg:height="0.336cm" svg:x="5.902cm" svg:y="7.105cm">
          <draw:text-box>
            <text:p text:style-name="P1"><text:span text:style-name="T2">Adam <text:s/>W. Jelonek</text:span></text:p>
          </draw:text-box>
        </draw:frame>
        <draw:frame draw:style-name="gr3" draw:text-style-name="P4" draw:layer="layout" svg:width="8.117cm" svg:height="0.412cm" svg:x="3.126cm" svg:y="9.094cm">
          <draw:text-box>
            <text:p text:style-name="P1"><text:span text:style-name="T3">AUTORYTARNA DEMOKRACJA W MALEZJI.</text:span><text:span text:style-name="T4"> </text:span></text:p>
          </draw:text-box>
        </draw:frame>
        <draw:frame draw:style-name="gr3" draw:text-style-name="P4" draw:layer="layout" svg:width="10.954cm" svg:height="0.412cm" svg:x="1.633cm" svg:y="9.577cm">
          <draw:text-box>
            <text:p text:style-name="P1"><text:span text:style-name="T3">EWOLUCJA SYSTEMU POLITYCZNEGO W LATACH 1969-2004</text:span></text:p>
          </draw:text-box>
        </draw:frame>
        <draw:frame draw:style-name="gr3" draw:text-style-name="P4" draw:layer="layout" svg:width="8.613cm" svg:height="0.412cm" svg:x="0.967cm" svg:y="11.32cm">
          <draw:text-box>
            <text:p text:style-name="P1"><text:span text:style-name="T3">Wyzwania wobec demokracji w wieloetnicznej Malezji</text:span></text:p>
          </draw:text-box>
        </draw:frame>
        <draw:frame draw:style-name="gr4" draw:text-style-name="P5" draw:layer="layout" svg:width="8.414cm" svg:height="0.39cm" svg:x="0.942cm" svg:y="12.225cm">
          <draw:text-box>
            <text:p text:style-name="P1"><text:span text:style-name="T5">Nie <text:s/>można <text:s/>bez <text:s/>zastrzeżeń <text:s/>zaakceptować <text:s/>pojawiających </text:span></text:p>
          </draw:text-box>
        </draw:frame>
        <draw:frame draw:style-name="gr4" draw:text-style-name="P5" draw:layer="layout" svg:width="1.971cm" svg:height="0.39cm" svg:x="10.1cm" svg:y="12.225cm">
          <draw:text-box>
            <text:p text:style-name="P1"><text:span text:style-name="T5">się <text:s/>często <text:s/>w </text:span></text:p>
          </draw:text-box>
        </draw:frame>
        <draw:frame draw:style-name="gr4" draw:text-style-name="P5" draw:layer="layout" svg:width="1.522cm" svg:height="0.39cm" svg:x="12.337cm" svg:y="12.225cm">
          <draw:text-box>
            <text:p text:style-name="P1"><text:span text:style-name="T5">literaturze </text:span></text:p>
          </draw:text-box>
        </draw:frame>
        <draw:frame draw:style-name="gr4" draw:text-style-name="P5" draw:layer="layout" svg:width="11.817cm" svg:height="0.39cm" svg:x="0.967cm" svg:y="12.673cm">
          <draw:text-box>
            <text:p text:style-name="P1"><text:span text:style-name="T5">przedmiotu opinii, według których malezyjski <text:s/>system <text:s/>polityczny to „łagodny auto­</text:span></text:p>
          </draw:text-box>
        </draw:frame>
        <draw:frame draw:style-name="gr4" draw:text-style-name="P5" draw:layer="layout" svg:width="12.147cm" svg:height="0.39cm" svg:x="0.956cm" svg:y="13.114cm">
          <draw:text-box>
            <text:p text:style-name="P1"><text:span text:style-name="T5">rytaryzm”. <text:s/>Pewnym <text:s/>usprawiedliwieniem <text:s/>dla <text:s/>takiego <text:s/>stanowiska <text:s/>może <text:s/>być <text:s/>wyjąt­</text:span></text:p>
          </draw:text-box>
        </draw:frame>
        <draw:frame draw:style-name="gr4" draw:text-style-name="P5" draw:layer="layout" svg:width="11.436cm" svg:height="0.39cm" svg:x="0.967cm" svg:y="13.562cm">
          <draw:text-box>
            <text:p text:style-name="P1"><text:span text:style-name="T5">kowa <text:s/>żywotność <text:s/>instytucji <text:s/>demokratycznych <text:s/>w <text:s/>tym <text:s/>kraju <text:s/>przy <text:s/>praktycznej </text:span></text:p>
          </draw:text-box>
        </draw:frame>
        <draw:frame draw:style-name="gr4" draw:text-style-name="P5" draw:layer="layout" svg:width="0.434cm" svg:height="0.39cm" svg:x="13.301cm" svg:y="13.562cm">
          <draw:text-box>
            <text:p text:style-name="P1"><text:span text:style-name="T5">nie­</text:span></text:p>
          </draw:text-box>
        </draw:frame>
        <draw:frame draw:style-name="gr4" draw:text-style-name="P5" draw:layer="layout" svg:width="6.767cm" svg:height="0.39cm" svg:x="0.956cm" svg:y="13.996cm">
          <draw:text-box>
            <text:p text:style-name="P1"><text:span text:style-name="T5">obecności demokratycznych <text:s/>ideałów i praktyk.</text:span></text:p>
          </draw:text-box>
        </draw:frame>
        <draw:frame draw:style-name="gr4" draw:text-style-name="P5" draw:layer="layout" svg:width="1.128cm" svg:height="0.39cm" svg:x="2.194cm" svg:y="14.451cm">
          <draw:text-box>
            <text:p text:style-name="P1"><text:span text:style-name="T5">System </text:span></text:p>
          </draw:text-box>
        </draw:frame>
        <draw:frame draw:style-name="gr4" draw:text-style-name="P5" draw:layer="layout" svg:width="1.661cm" svg:height="0.39cm" svg:x="3.531cm" svg:y="14.451cm">
          <draw:text-box>
            <text:p text:style-name="P1"><text:span text:style-name="T5">politycznej </text:span></text:p>
          </draw:text-box>
        </draw:frame>
        <draw:frame draw:style-name="gr4" draw:text-style-name="P5" draw:layer="layout" svg:width="1.915cm" svg:height="0.39cm" svg:x="5.47cm" svg:y="14.451cm">
          <draw:text-box>
            <text:p text:style-name="P1"><text:span text:style-name="T5">reprezentacji </text:span></text:p>
          </draw:text-box>
        </draw:frame>
        <draw:frame draw:style-name="gr4" draw:text-style-name="P5" draw:layer="layout" svg:width="0.352cm" svg:height="0.39cm" svg:x="7.654cm" svg:y="14.451cm">
          <draw:text-box>
            <text:p text:style-name="P1"><text:span text:style-name="T5">w </text:span></text:p>
          </draw:text-box>
        </draw:frame>
        <draw:frame draw:style-name="gr4" draw:text-style-name="P5" draw:layer="layout" svg:width="1.166cm" svg:height="0.39cm" svg:x="8.146cm" svg:y="14.451cm">
          <draw:text-box>
            <text:p text:style-name="P1"><text:span text:style-name="T5">Malezji </text:span></text:p>
          </draw:text-box>
        </draw:frame>
        <draw:frame draw:style-name="gr4" draw:text-style-name="P5" draw:layer="layout" svg:width="1.107cm" svg:height="0.39cm" svg:x="9.543cm" svg:y="14.451cm">
          <draw:text-box>
            <text:p text:style-name="P1"><text:span text:style-name="T5">zawsze </text:span></text:p>
          </draw:text-box>
        </draw:frame>
        <draw:frame draw:style-name="gr4" draw:text-style-name="P5" draw:layer="layout" svg:width="2.169cm" svg:height="0.39cm" svg:x="10.88cm" svg:y="14.451cm">
          <draw:text-box>
            <text:p text:style-name="P1"><text:span text:style-name="T5">odzwierciedlał </text:span></text:p>
          </draw:text-box>
        </draw:frame>
        <draw:frame draw:style-name="gr4" draw:text-style-name="P5" draw:layer="layout" svg:width="0.358cm" svg:height="0.39cm" svg:x="13.395cm" svg:y="14.451cm">
          <draw:text-box>
            <text:p text:style-name="P1"><text:span text:style-name="T5">po­</text:span></text:p>
          </draw:text-box>
        </draw:frame>
        <draw:frame draw:style-name="gr4" draw:text-style-name="P5" draw:layer="layout" svg:width="12.164cm" svg:height="0.39cm" svg:x="0.956cm" svg:y="14.902cm">
          <draw:text-box>
            <text:p text:style-name="P1"><text:span text:style-name="T5">działy <text:s/>i <text:s/>konflikty <text:s/>etniczne <text:s/>w <text:s/>tym <text:s/>państwie. <text:s/>Wizja <text:s/>społeczeństwa <text:s/>wspólnot <text:s/>naro­</text:span></text:p>
          </draw:text-box>
        </draw:frame>
        <draw:frame draw:style-name="gr4" draw:text-style-name="P5" draw:layer="layout" svg:width="1.302cm" svg:height="0.39cm" svg:x="0.967cm" svg:y="15.34cm">
          <draw:text-box>
            <text:p text:style-name="P1"><text:span text:style-name="T5">dowych, </text:span></text:p>
          </draw:text-box>
        </draw:frame>
        <draw:frame draw:style-name="gr4" draw:text-style-name="P5" draw:layer="layout" svg:width="2.817cm" svg:height="0.39cm" svg:x="2.447cm" svg:y="15.34cm">
          <draw:text-box>
            <text:p text:style-name="P1"><text:span text:style-name="T5">będąca <text:s/>ostatecznie </text:span></text:p>
          </draw:text-box>
        </draw:frame>
        <draw:frame draw:style-name="gr4" draw:text-style-name="P5" draw:layer="layout" svg:width="2.038cm" svg:height="0.39cm" svg:x="5.63cm" svg:y="15.34cm">
          <draw:text-box>
            <text:p text:style-name="P1"><text:span text:style-name="T5">fundamentem </text:span></text:p>
          </draw:text-box>
        </draw:frame>
        <draw:frame draw:style-name="gr4" draw:text-style-name="P5" draw:layer="layout" svg:width="1.247cm" svg:height="0.39cm" svg:x="7.934cm" svg:y="15.34cm">
          <draw:text-box>
            <text:p text:style-name="P1"><text:span text:style-name="T5">systemu </text:span></text:p>
          </draw:text-box>
        </draw:frame>
        <draw:frame draw:style-name="gr4" draw:text-style-name="P5" draw:layer="layout" svg:width="1.92cm" svg:height="0.39cm" svg:x="9.38cm" svg:y="15.34cm">
          <draw:text-box>
            <text:p text:style-name="P1"><text:span text:style-name="T5">politycznego </text:span></text:p>
          </draw:text-box>
        </draw:frame>
        <draw:frame draw:style-name="gr4" draw:text-style-name="P5" draw:layer="layout" svg:width="0.908cm" svg:height="0.39cm" svg:x="11.591cm" svg:y="15.34cm">
          <draw:text-box>
            <text:p text:style-name="P1"><text:span text:style-name="T5">kraju, </text:span></text:p>
          </draw:text-box>
        </draw:frame>
        <draw:frame draw:style-name="gr4" draw:text-style-name="P5" draw:layer="layout" svg:width="1.187cm" svg:height="0.39cm" svg:x="12.7cm" svg:y="15.34cm">
          <draw:text-box>
            <text:p text:style-name="P1"><text:span text:style-name="T5">stanowi </text:span></text:p>
          </draw:text-box>
        </draw:frame>
        <draw:frame draw:style-name="gr4" draw:text-style-name="P5" draw:layer="layout" svg:width="12.105cm" svg:height="0.39cm" svg:x="0.967cm" svg:y="15.781cm">
          <draw:text-box>
            <text:p text:style-name="P1"><text:span text:style-name="T5">oczywistą konsekwencję <text:s/>etnicznych <text:s/>podziałów <text:s/>Malezji. <text:s/>Obecnie <text:s/>Malajowie <text:s/>(</text:span><text:span text:style-name="T6">bu</text:span><text:span text:style-name="T5">- </text:span></text:p>
          </draw:text-box>
        </draw:frame>
        <draw:frame draw:style-name="gr4" draw:text-style-name="P5" draw:layer="layout" svg:width="12.279cm" svg:height="0.39cm" svg:x="0.963cm" svg:y="16.222cm">
          <draw:text-box>
            <text:p text:style-name="P1"><text:span text:style-name="T6">miputra</text:span><text:span text:style-name="T5">) <text:s/>stanowią około <text:s/>52% <text:s/>populacji, <text:s/>Chińczycy <text:s/>ok. <text:s/>35%, <text:s/>Hindusi <text:s/>10%, <text:s/>pozo­</text:span></text:p>
          </draw:text-box>
        </draw:frame>
        <draw:frame draw:style-name="gr4" draw:text-style-name="P5" draw:layer="layout" svg:width="12.304cm" svg:height="0.39cm" svg:x="0.974cm" svg:y="16.67cm">
          <draw:text-box>
            <text:p text:style-name="P1"><text:span text:style-name="T5">stali, <text:s/>to jest <text:s/>głownie <text:s/>ludność <text:s/>autochtoniczna <text:s/>wschodnich <text:s/>stanów, <text:s/>3%. <text:s/>Etniczność </text:span></text:p>
          </draw:text-box>
        </draw:frame>
        <draw:frame draw:style-name="gr4" draw:text-style-name="P5" draw:layer="layout" svg:width="2.703cm" svg:height="0.39cm" svg:x="0.921cm" svg:y="17.118cm">
          <draw:text-box>
            <text:p text:style-name="P1"><text:span text:style-name="T5">jest <text:s/>fundamentem </text:span></text:p>
          </draw:text-box>
        </draw:frame>
        <draw:frame draw:style-name="gr4" draw:text-style-name="P5" draw:layer="layout" svg:width="2.305cm" svg:height="0.39cm" svg:x="3.988cm" svg:y="17.118cm">
          <draw:text-box>
            <text:p text:style-name="P1"><text:span text:style-name="T5">gospodarczego, </text:span></text:p>
          </draw:text-box>
        </draw:frame>
        <draw:frame draw:style-name="gr4" draw:text-style-name="P5" draw:layer="layout" svg:width="1.971cm" svg:height="0.39cm" svg:x="6.595cm" svg:y="17.118cm">
          <draw:text-box>
            <text:p text:style-name="P1"><text:span text:style-name="T5">kulturalnego, </text:span></text:p>
          </draw:text-box>
        </draw:frame>
        <draw:frame draw:style-name="gr4" draw:text-style-name="P5" draw:layer="layout" svg:width="1.623cm" svg:height="0.39cm" svg:x="8.83cm" svg:y="17.118cm">
          <draw:text-box>
            <text:p text:style-name="P1"><text:span text:style-name="T5">religijnego </text:span></text:p>
          </draw:text-box>
        </draw:frame>
        <draw:frame draw:style-name="gr4" draw:text-style-name="P5" draw:layer="layout" svg:width="2.999cm" svg:height="0.39cm" svg:x="10.728cm" svg:y="17.118cm">
          <draw:text-box>
            <text:p text:style-name="P1"><text:span text:style-name="T5">i <text:s/>językowego <text:s/>życia </text:span></text:p>
          </draw:text-box>
        </draw:frame>
        <draw:frame draw:style-name="gr4" draw:text-style-name="P5" draw:layer="layout" svg:width="12.334cm" svg:height="0.39cm" svg:x="0.974cm" svg:y="17.552cm">
          <draw:text-box>
            <text:p text:style-name="P1"><text:span text:style-name="T5">Malezji. <text:s/>Jak <text:s/>twierdzi <text:s/>malajski <text:s/>badacz <text:s/>problemów <text:s/>politycznych <text:s/>Zakaria <text:s/>Haji <text:s/>Ah- </text:span></text:p>
          </draw:text-box>
        </draw:frame>
        <draw:frame draw:style-name="gr4" draw:text-style-name="P5" draw:layer="layout" svg:width="12.105cm" svg:height="0.39cm" svg:x="0.974cm" svg:y="18.007cm">
          <draw:text-box>
            <text:p text:style-name="P1"><text:span text:style-name="T5">mad, <text:s/>„każde <text:s/>zdarzenie <text:s/>polityczne <text:s/>ma <text:s/>wyraźna <text:s/>tendencję <text:s/>do <text:s/>przekształcania <text:s/>się </text:span></text:p>
          </draw:text-box>
        </draw:frame>
        <draw:frame draw:style-name="gr4" draw:text-style-name="P5" draw:layer="layout" svg:width="7.787cm" svg:height="0.39cm" svg:x="0.981cm" svg:y="18.441cm">
          <draw:text-box>
            <text:p text:style-name="P1"><text:span text:style-name="T5">w zdarzenie o charakterze etnicznym” (Zakaria <text:s/>1989).</text:span></text:p>
          </draw:text-box>
        </draw:frame>
        <draw:frame draw:style-name="gr4" draw:text-style-name="P5" draw:layer="layout" svg:width="10.971cm" svg:height="0.39cm" svg:x="2.201cm" svg:y="18.896cm">
          <draw:text-box>
            <text:p text:style-name="P1"><text:span text:style-name="T5">Spuścizną <text:s/>okresu <text:s/>kolonialnego <text:s/>był <text:s/>system <text:s/>parlamentarny, <text:s/>który <text:s/>utrwalił </text:span></text:p>
          </draw:text-box>
        </draw:frame>
        <draw:frame draw:style-name="gr4" draw:text-style-name="P5" draw:layer="layout" svg:width="12.232cm" svg:height="0.39cm" svg:x="0.981cm" svg:y="19.337cm">
          <draw:text-box>
            <text:p text:style-name="P1"><text:span text:style-name="T5">się <text:s/>niezależne <text:s/>od <text:s/>gigantycznych <text:s/>różnic <text:s/>w <text:s/>warunkach <text:s/>społecznych <text:s/>między <text:s/>brytyj­</text:span></text:p>
          </draw:text-box>
        </draw:frame>
        <draw:frame draw:style-name="gr4" draw:text-style-name="P5" draw:layer="layout" svg:width="10.611cm" svg:height="0.39cm" svg:x="0.981cm" svg:y="19.785cm">
          <draw:text-box>
            <text:p text:style-name="P1"><text:span text:style-name="T5">ską <text:s/>metropolią <text:s/>i <text:s/>kolonią. <text:s/>Nawet <text:s/>w <text:s/>okresie <text:s/>wojny <text:s/>domowej <text:s/>w <text:s/>latach </text:span></text:p>
          </draw:text-box>
        </draw:frame>
        <draw:frame draw:style-name="gr4" draw:text-style-name="P5" draw:layer="layout" svg:width="1.632cm" svg:height="0.39cm" svg:x="12.21cm" svg:y="19.785cm">
          <draw:text-box>
            <text:p text:style-name="P1"><text:span text:style-name="T5">1948-1960 </text:span></text:p>
          </draw:text-box>
        </draw:frame>
        <draw:frame draw:style-name="gr4" draw:text-style-name="P5" draw:layer="layout" svg:width="12.025cm" svg:height="0.39cm" svg:x="0.981cm" svg:y="20.226cm">
          <draw:text-box>
            <text:p text:style-name="P1"><text:span text:style-name="T5">podstawowe jego zręby nie zostały naruszone. <text:s/>Wśród głównych przyczyn trwałości </text:span></text:p>
          </draw:text-box>
        </draw:frame>
        <draw:frame draw:style-name="gr4" draw:text-style-name="P5" draw:layer="layout" svg:width="11.868cm" svg:height="0.39cm" svg:x="0.974cm" svg:y="20.667cm">
          <draw:text-box>
            <text:p text:style-name="P1"><text:span text:style-name="T5">tego formalnego <text:s/>układu <text:s/>należy wymienić przede wszystkim odmienny <text:s/>niż w przy­</text:span></text:p>
          </draw:text-box>
        </draw:frame>
        <draw:frame draw:style-name="gr4" draw:text-style-name="P5" draw:layer="layout" svg:width="11.923cm" svg:height="0.39cm" svg:x="0.981cm" svg:y="21.108cm">
          <draw:text-box>
            <text:p text:style-name="P1"><text:span text:style-name="T5">padku Indonezji Wietnamu czy Birmy, pokojowy charakter odzyskiwania przez ten </text:span></text:p>
          </draw:text-box>
        </draw:frame>
        <draw:frame draw:style-name="gr4" draw:text-style-name="P5" draw:layer="layout" svg:width="12.033cm" svg:height="0.39cm" svg:x="0.991cm" svg:y="21.556cm">
          <draw:text-box>
            <text:p text:style-name="P1"><text:span text:style-name="T5">kraj <text:s/>niepodległości. <text:s/>Poważny <text:s/>wpływ <text:s/>na <text:s/>ustanowienie <text:s/>systemu <text:s/>demokracji <text:s/>parla­</text:span></text:p>
          </draw:text-box>
        </draw:frame>
        <draw:frame draw:style-name="gr4" draw:text-style-name="P5" draw:layer="layout" svg:width="12.241cm" svg:height="0.39cm" svg:x="0.991cm" svg:y="22.004cm">
          <draw:text-box>
            <text:p text:style-name="P1"><text:span text:style-name="T5">mentarnej <text:s/>miał <text:s/>także <text:s/>fakt, <text:s/>że <text:s/>pierwszy <text:s/>przywódca <text:s/>kraju, <text:s/>Tunku <text:s/>Abdul <text:s/>Rahman,</text:span></text:p>
          </draw:text-box>
        </draw:frame>
      </draw:page>
      <draw:page draw:name="page2" draw:style-name="dp1" draw:master-page-name="master-page32">
        <draw:frame draw:style-name="gr4" draw:text-style-name="P5" draw:layer="layout" svg:width="0.658cm" svg:height="0.39cm" svg:x="1.704cm" svg:y="2.514cm">
          <draw:text-box>
            <text:p text:style-name="P1"><text:span text:style-name="T5">sam </text:span></text:p>
          </draw:text-box>
        </draw:frame>
        <draw:frame draw:style-name="gr4" draw:text-style-name="P5" draw:layer="layout" svg:width="0.544cm" svg:height="0.39cm" svg:x="2.582cm" svg:y="2.514cm">
          <draw:text-box>
            <text:p text:style-name="P1"><text:span text:style-name="T5">był </text:span></text:p>
          </draw:text-box>
        </draw:frame>
        <draw:frame draw:style-name="gr4" draw:text-style-name="P5" draw:layer="layout" svg:width="1.247cm" svg:height="0.39cm" svg:x="3.327cm" svg:y="2.514cm">
          <draw:text-box>
            <text:p text:style-name="P1"><text:span text:style-name="T5">wielkim </text:span></text:p>
          </draw:text-box>
        </draw:frame>
        <draw:frame draw:style-name="gr4" draw:text-style-name="P5" draw:layer="layout" svg:width="2.093cm" svg:height="0.39cm" svg:x="4.877cm" svg:y="2.514cm">
          <draw:text-box>
            <text:p text:style-name="P1"><text:span text:style-name="T5">zwolennikiem </text:span></text:p>
          </draw:text-box>
        </draw:frame>
        <draw:frame draw:style-name="gr4" draw:text-style-name="P5" draw:layer="layout" svg:width="1.899cm" svg:height="0.39cm" svg:x="7.324cm" svg:y="2.514cm">
          <draw:text-box>
            <text:p text:style-name="P1"><text:span text:style-name="T5">europejskich </text:span></text:p>
          </draw:text-box>
        </draw:frame>
        <draw:frame draw:style-name="gr4" draw:text-style-name="P5" draw:layer="layout" svg:width="1.285cm" svg:height="0.39cm" svg:x="9.534cm" svg:y="2.514cm">
          <draw:text-box>
            <text:p text:style-name="P1"><text:span text:style-name="T5">wartości </text:span></text:p>
          </draw:text-box>
        </draw:frame>
        <draw:frame draw:style-name="gr4" draw:text-style-name="P5" draw:layer="layout" svg:width="2.699cm" svg:height="0.39cm" svg:x="11.1cm" svg:y="2.514cm">
          <draw:text-box>
            <text:p text:style-name="P1"><text:span text:style-name="T5">demokratycznych. </text:span></text:p>
          </draw:text-box>
        </draw:frame>
        <draw:frame draw:style-name="gr4" draw:text-style-name="P5" draw:layer="layout" svg:width="0.502cm" svg:height="0.39cm" svg:x="14.148cm" svg:y="2.514cm">
          <draw:text-box>
            <text:p text:style-name="P1"><text:span text:style-name="T5">Na </text:span></text:p>
          </draw:text-box>
        </draw:frame>
        <draw:frame draw:style-name="gr4" draw:text-style-name="P5" draw:layer="layout" svg:width="12.173cm" svg:height="0.39cm" svg:x="1.711cm" svg:y="2.955cm">
          <draw:text-box>
            <text:p text:style-name="P1"><text:span text:style-name="T5">utrwalenie <text:s/>się <text:s/>systemu <text:s/>wpływała <text:s/>pozostawiona <text:s/>przez <text:s/>Brytyjczyków <text:s/>sprawna <text:s/>biu­</text:span></text:p>
          </draw:text-box>
        </draw:frame>
        <draw:frame draw:style-name="gr4" draw:text-style-name="P5" draw:layer="layout" svg:width="11.991cm" svg:height="0.39cm" svg:x="1.7cm" svg:y="3.403cm">
          <draw:text-box>
            <text:p text:style-name="P1"><text:span text:style-name="T5">rokracja państwowa, niezbędna do tworzenia, wspierającej <text:s/>systemy demokratyczne </text:span></text:p>
          </draw:text-box>
        </draw:frame>
        <draw:frame draw:style-name="gr4" draw:text-style-name="P5" draw:layer="layout" svg:width="2.021cm" svg:height="0.39cm" svg:x="1.7cm" svg:y="3.844cm">
          <draw:text-box>
            <text:p text:style-name="P1"><text:span text:style-name="T5">administracji. </text:span></text:p>
          </draw:text-box>
        </draw:frame>
        <draw:frame draw:style-name="gr4" draw:text-style-name="P5" draw:layer="layout" svg:width="0.836cm" svg:height="0.39cm" svg:x="4.064cm" svg:y="3.844cm">
          <draw:text-box>
            <text:p text:style-name="P1"><text:span text:style-name="T5">Duże </text:span></text:p>
          </draw:text-box>
        </draw:frame>
        <draw:frame draw:style-name="gr4" draw:text-style-name="P5" draw:layer="layout" svg:width="1.484cm" svg:height="0.39cm" svg:x="5.105cm" svg:y="3.844cm">
          <draw:text-box>
            <text:p text:style-name="P1"><text:span text:style-name="T5">znaczenie </text:span></text:p>
          </draw:text-box>
        </draw:frame>
        <draw:frame draw:style-name="gr4" draw:text-style-name="P5" draw:layer="layout" svg:width="0.895cm" svg:height="0.39cm" svg:x="6.858cm" svg:y="3.844cm">
          <draw:text-box>
            <text:p text:style-name="P1"><text:span text:style-name="T5">miało </text:span></text:p>
          </draw:text-box>
        </draw:frame>
        <draw:frame draw:style-name="gr4" draw:text-style-name="P5" draw:layer="layout" svg:width="1.23cm" svg:height="0.39cm" svg:x="7.95cm" svg:y="3.844cm">
          <draw:text-box>
            <text:p text:style-name="P1"><text:span text:style-name="T5">również </text:span></text:p>
          </draw:text-box>
        </draw:frame>
        <draw:frame draw:style-name="gr4" draw:text-style-name="P5" draw:layer="layout" svg:width="1.285cm" svg:height="0.39cm" svg:x="9.423cm" svg:y="3.844cm">
          <draw:text-box>
            <text:p text:style-name="P1"><text:span text:style-name="T5">istnienie </text:span></text:p>
          </draw:text-box>
        </draw:frame>
        <draw:frame draw:style-name="gr4" draw:text-style-name="P5" draw:layer="layout" svg:width="1.2cm" svg:height="0.39cm" svg:x="10.94cm" svg:y="3.844cm">
          <draw:text-box>
            <text:p text:style-name="P1"><text:span text:style-name="T5">silnych, </text:span></text:p>
          </draw:text-box>
        </draw:frame>
        <draw:frame draw:style-name="gr4" draw:text-style-name="P5" draw:layer="layout" svg:width="2.174cm" svg:height="0.39cm" svg:x="12.37cm" svg:y="3.844cm">
          <draw:text-box>
            <text:p text:style-name="P1"><text:span text:style-name="T5">organizacyjnie </text:span></text:p>
          </draw:text-box>
        </draw:frame>
        <draw:frame draw:style-name="gr4" draw:text-style-name="P5" draw:layer="layout" svg:width="4.731cm" svg:height="0.39cm" svg:x="1.711cm" svg:y="4.268cm">
          <draw:text-box>
            <text:p text:style-name="P1"><text:span text:style-name="T5">sprawnych struktur politycznych.</text:span></text:p>
          </draw:text-box>
        </draw:frame>
        <draw:frame draw:style-name="gr4" draw:text-style-name="P5" draw:layer="layout" svg:width="10.831cm" svg:height="0.39cm" svg:x="2.956cm" svg:y="4.733cm">
          <draw:text-box>
            <text:p text:style-name="P1"><text:span text:style-name="T5">Wprowadzenie <text:s/>wyborów <text:s/>powszechnych <text:s/>i <text:s/>innych <text:s/>instytucji <text:s/>demokratycz­</text:span></text:p>
          </draw:text-box>
        </draw:frame>
        <draw:frame draw:style-name="gr4" draw:text-style-name="P5" draw:layer="layout" svg:width="12.037cm" svg:height="0.39cm" svg:x="1.7cm" svg:y="5.181cm">
          <draw:text-box>
            <text:p text:style-name="P1"><text:span text:style-name="T5">nych <text:s/>nie <text:s/>doprowadziło <text:s/>bynajmniej <text:s/>do <text:s/>szerokiego <text:s/>udziału <text:s/>obywateli <text:s/>w <text:s/>wydarze­</text:span></text:p>
          </draw:text-box>
        </draw:frame>
        <draw:frame draw:style-name="gr4" draw:text-style-name="P5" draw:layer="layout" svg:width="12.495cm" svg:height="0.39cm" svg:x="1.7cm" svg:y="5.622cm">
          <draw:text-box>
            <text:p text:style-name="P1"><text:span text:style-name="T5">niach <text:s/>politycznych. <text:s/>Ani <text:s/>ogół <text:s/>obywateli, <text:s/>ani <text:s/>elity <text:s/>nie <text:s/>miały <text:s/>żadnych <text:s/>doświadczeń </text:span></text:p>
          </draw:text-box>
        </draw:frame>
        <draw:frame draw:style-name="gr4" draw:text-style-name="P5" draw:layer="layout" svg:width="12.325cm" svg:height="0.39cm" svg:x="1.7cm" svg:y="6.07cm">
          <draw:text-box>
            <text:p text:style-name="P1"><text:span text:style-name="T5">z <text:s/>demokracją. <text:s/>System <text:s/>kolonialny <text:s/>opierał <text:s/>się <text:s/>na <text:s/>różnych <text:s/>formach <text:s/>autorytaryzmu. </text:span></text:p>
          </draw:text-box>
        </draw:frame>
        <draw:frame draw:style-name="gr4" draw:text-style-name="P5" draw:layer="layout" svg:width="11.885cm" svg:height="0.39cm" svg:x="1.7cm" svg:y="6.511cm">
          <draw:text-box>
            <text:p text:style-name="P1"><text:span text:style-name="T5">Dla wszystkich wspólnot, „wartości azjatyckie” oznaczały lojalność wobec własnej </text:span></text:p>
          </draw:text-box>
        </draw:frame>
        <draw:frame draw:style-name="gr4" draw:text-style-name="P5" draw:layer="layout" svg:width="12.279cm" svg:height="0.39cm" svg:x="1.7cm" svg:y="6.959cm">
          <draw:text-box>
            <text:p text:style-name="P1"><text:span text:style-name="T5">grupy <text:s/>etnicznej, <text:s/>brak <text:s/>zaufania <text:s/>do <text:s/>rządu <text:s/>i <text:s/>unikanie <text:s/>indywidualnej <text:s/>czy <text:s/>zbiorowej </text:span></text:p>
          </draw:text-box>
        </draw:frame>
        <draw:frame draw:style-name="gr4" draw:text-style-name="P5" draw:layer="layout" svg:width="12.126cm" svg:height="0.39cm" svg:x="1.7cm" svg:y="7.4cm">
          <draw:text-box>
            <text:p text:style-name="P1"><text:span text:style-name="T5">odpowiedzialności <text:s/>za szerszy <text:s/>interes publiczny (w rozumieniu <text:s/>interesu ogólnopań- </text:span></text:p>
          </draw:text-box>
        </draw:frame>
        <draw:frame draw:style-name="gr4" draw:text-style-name="P5" draw:layer="layout" svg:width="12.329cm" svg:height="0.39cm" svg:x="1.711cm" svg:y="7.838cm">
          <draw:text-box>
            <text:p text:style-name="P1"><text:span text:style-name="T5">stwowego). <text:s/>Niewielu <text:s/>miało <text:s/>odwagę <text:s/>i <text:s/>ochotę <text:s/>na <text:s/>identyfikowanie <text:s/>się <text:s/>z <text:s/>innymi <text:s/>ce­</text:span></text:p>
          </draw:text-box>
        </draw:frame>
        <draw:frame draw:style-name="gr4" draw:text-style-name="P5" draw:layer="layout" svg:width="6.073cm" svg:height="0.39cm" svg:x="1.718cm" svg:y="8.279cm">
          <draw:text-box>
            <text:p text:style-name="P1"><text:span text:style-name="T5">lami <text:s/>niż cele własnej wspólnoty etnicznej.</text:span></text:p>
          </draw:text-box>
        </draw:frame>
        <draw:frame draw:style-name="gr4" draw:text-style-name="P5" draw:layer="layout" svg:width="10.522cm" svg:height="0.39cm" svg:x="2.963cm" svg:y="8.727cm">
          <draw:text-box>
            <text:p text:style-name="P1"><text:span text:style-name="T5">Względna stabilność systemu politycznego Malezji związana jest też z uni­</text:span></text:p>
          </draw:text-box>
        </draw:frame>
        <draw:frame draw:style-name="gr4" draw:text-style-name="P5" draw:layer="layout" svg:width="1.407cm" svg:height="0.39cm" svg:x="1.711cm" svg:y="9.178cm">
          <draw:text-box>
            <text:p text:style-name="P1"><text:span text:style-name="T5">katowym </text:span></text:p>
          </draw:text-box>
        </draw:frame>
        <draw:frame draw:style-name="gr4" draw:text-style-name="P5" draw:layer="layout" svg:width="1.501cm" svg:height="0.39cm" svg:x="3.387cm" svg:y="9.178cm">
          <draw:text-box>
            <text:p text:style-name="P1"><text:span text:style-name="T5">systemem </text:span></text:p>
          </draw:text-box>
        </draw:frame>
        <draw:frame draw:style-name="gr4" draw:text-style-name="P5" draw:layer="layout" svg:width="2.174cm" svg:height="0.39cm" svg:x="5.189cm" svg:y="9.178cm">
          <draw:text-box>
            <text:p text:style-name="P1"><text:span text:style-name="T5">podejmowania </text:span></text:p>
          </draw:text-box>
        </draw:frame>
        <draw:frame draw:style-name="gr4" draw:text-style-name="P5" draw:layer="layout" svg:width="1.801cm" svg:height="0.39cm" svg:x="7.705cm" svg:y="9.178cm">
          <draw:text-box>
            <text:p text:style-name="P1"><text:span text:style-name="T5">kluczowych </text:span></text:p>
          </draw:text-box>
        </draw:frame>
        <draw:frame draw:style-name="gr4" draw:text-style-name="P5" draw:layer="layout" svg:width="0.523cm" svg:height="0.39cm" svg:x="9.788cm" svg:y="9.178cm">
          <draw:text-box>
            <text:p text:style-name="P1"><text:span text:style-name="T5">dla </text:span></text:p>
          </draw:text-box>
        </draw:frame>
        <draw:frame draw:style-name="gr4" draw:text-style-name="P5" draw:layer="layout" svg:width="1.247cm" svg:height="0.39cm" svg:x="10.499cm" svg:y="9.178cm">
          <draw:text-box>
            <text:p text:style-name="P1"><text:span text:style-name="T5">państwa </text:span></text:p>
          </draw:text-box>
        </draw:frame>
        <draw:frame draw:style-name="gr4" draw:text-style-name="P5" draw:layer="layout" svg:width="1.111cm" svg:height="0.39cm" svg:x="12.005cm" svg:y="9.178cm">
          <draw:text-box>
            <text:p text:style-name="P1"><text:span text:style-name="T5">decyzji </text:span></text:p>
          </draw:text-box>
        </draw:frame>
        <draw:frame draw:style-name="gr4" draw:text-style-name="P5" draw:layer="layout" svg:width="1.289cm" svg:height="0.39cm" svg:x="13.353cm" svg:y="9.178cm">
          <draw:text-box>
            <text:p text:style-name="P1"><text:span text:style-name="T5">zwanym </text:span></text:p>
          </draw:text-box>
        </draw:frame>
        <draw:frame draw:style-name="gr4" draw:text-style-name="P5" draw:layer="layout" svg:width="11.928cm" svg:height="0.39cm" svg:x="1.711cm" svg:y="9.616cm">
          <draw:text-box>
            <text:p text:style-name="P1"><text:span text:style-name="T5">„</text:span><text:span text:style-name="T5">akomodacją elit” <text:s/>lub „konsocjonalną demokracją”. <text:s/>Został on <text:s/>opracowany na pod­</text:span></text:p>
          </draw:text-box>
        </draw:frame>
        <draw:frame draw:style-name="gr4" draw:text-style-name="P5" draw:layer="layout" svg:width="12.456cm" svg:height="0.39cm" svg:x="1.718cm" svg:y="10.057cm">
          <draw:text-box>
            <text:p text:style-name="P1"><text:span text:style-name="T5">stawie <text:s/>tez <text:s/>przywódców <text:s/>wspólnot <text:s/>chińskich <text:s/>i <text:s/>hinduskich, <text:s/>zwłaszcza <text:s/>Tunku <text:s/>Abdul </text:span></text:p>
          </draw:text-box>
        </draw:frame>
        <draw:frame draw:style-name="gr4" draw:text-style-name="P5" draw:layer="layout" svg:width="12.308cm" svg:height="0.39cm" svg:x="1.718cm" svg:y="10.505cm">
          <draw:text-box>
            <text:p text:style-name="P1"><text:span text:style-name="T5">Rahmana, <text:s/>które <text:s/>zakładały <text:s/>zjednoczenie <text:s/>poszczególnych <text:s/>wspólnot <text:s/>etnicznych <text:s/>pod </text:span></text:p>
          </draw:text-box>
        </draw:frame>
        <draw:frame draw:style-name="gr4" draw:text-style-name="P5" draw:layer="layout" svg:width="2.288cm" svg:height="0.39cm" svg:x="1.711cm" svg:y="10.946cm">
          <draw:text-box>
            <text:p text:style-name="P1"><text:span text:style-name="T5">kierownictwem </text:span></text:p>
          </draw:text-box>
        </draw:frame>
        <draw:frame draw:style-name="gr4" draw:text-style-name="P5" draw:layer="layout" svg:width="0.523cm" svg:height="0.39cm" svg:x="4.378cm" svg:y="10.946cm">
          <draw:text-box>
            <text:p text:style-name="P1"><text:span text:style-name="T5">ich </text:span></text:p>
          </draw:text-box>
        </draw:frame>
        <draw:frame draw:style-name="gr4" draw:text-style-name="P5" draw:layer="layout" svg:width="1.763cm" svg:height="0.39cm" svg:x="5.08cm" svg:y="10.946cm">
          <draw:text-box>
            <text:p text:style-name="P1"><text:span text:style-name="T5">naturalnych </text:span></text:p>
          </draw:text-box>
        </draw:frame>
        <draw:frame draw:style-name="gr4" draw:text-style-name="P5" draw:layer="layout" svg:width="2.009cm" svg:height="0.39cm" svg:x="7.137cm" svg:y="10.946cm">
          <draw:text-box>
            <text:p text:style-name="P1"><text:span text:style-name="T5">przywódców. </text:span></text:p>
          </draw:text-box>
        </draw:frame>
        <draw:frame draw:style-name="gr4" draw:text-style-name="P5" draw:layer="layout" svg:width="1.615cm" svg:height="0.39cm" svg:x="9.44cm" svg:y="10.946cm">
          <draw:text-box>
            <text:p text:style-name="P1"><text:span text:style-name="T5">Większość </text:span></text:p>
          </draw:text-box>
        </draw:frame>
        <draw:frame draw:style-name="gr4" draw:text-style-name="P5" draw:layer="layout" svg:width="1.111cm" svg:height="0.39cm" svg:x="11.328cm" svg:y="10.946cm">
          <draw:text-box>
            <text:p text:style-name="P1"><text:span text:style-name="T5">decyzji </text:span></text:p>
          </draw:text-box>
        </draw:frame>
        <draw:frame draw:style-name="gr4" draw:text-style-name="P5" draw:layer="layout" svg:width="1.92cm" svg:height="0.39cm" svg:x="12.682cm" svg:y="10.946cm">
          <draw:text-box>
            <text:p text:style-name="P1"><text:span text:style-name="T5">politycznych </text:span></text:p>
          </draw:text-box>
        </draw:frame>
        <draw:frame draw:style-name="gr4" draw:text-style-name="P5" draw:layer="layout" svg:width="1.23cm" svg:height="0.39cm" svg:x="1.711cm" svg:y="11.394cm">
          <draw:text-box>
            <text:p text:style-name="P1"><text:span text:style-name="T5">zapadać </text:span></text:p>
          </draw:text-box>
        </draw:frame>
        <draw:frame draw:style-name="gr4" draw:text-style-name="P5" draw:layer="layout" svg:width="0.874cm" svg:height="0.39cm" svg:x="3.193cm" svg:y="11.394cm">
          <draw:text-box>
            <text:p text:style-name="P1"><text:span text:style-name="T5">miała </text:span></text:p>
          </draw:text-box>
        </draw:frame>
        <draw:frame draw:style-name="gr4" draw:text-style-name="P5" draw:layer="layout" svg:width="0.425cm" svg:height="0.39cm" svg:x="4.284cm" svg:y="11.394cm">
          <draw:text-box>
            <text:p text:style-name="P1"><text:span text:style-name="T5">na </text:span></text:p>
          </draw:text-box>
        </draw:frame>
        <draw:frame draw:style-name="gr4" draw:text-style-name="P5" draw:layer="layout" svg:width="1.285cm" svg:height="0.39cm" svg:x="4.868cm" svg:y="11.394cm">
          <draw:text-box>
            <text:p text:style-name="P1"><text:span text:style-name="T5">zasadzie </text:span></text:p>
          </draw:text-box>
        </draw:frame>
        <draw:frame draw:style-name="gr4" draw:text-style-name="P5" draw:layer="layout" svg:width="1.568cm" svg:height="0.39cm" svg:x="6.417cm" svg:y="11.394cm">
          <draw:text-box>
            <text:p text:style-name="P1"><text:span text:style-name="T5">uzgodnień </text:span></text:p>
          </draw:text-box>
        </draw:frame>
        <draw:frame draw:style-name="gr4" draw:text-style-name="P5" draw:layer="layout" svg:width="1.488cm" svg:height="0.39cm" svg:x="8.246cm" svg:y="11.394cm">
          <draw:text-box>
            <text:p text:style-name="P1"><text:span text:style-name="T5">pomiędzy </text:span></text:p>
          </draw:text-box>
        </draw:frame>
        <draw:frame draw:style-name="gr4" draw:text-style-name="P5" draw:layer="layout" svg:width="1.069cm" svg:height="0.39cm" svg:x="9.966cm" svg:y="11.394cm">
          <draw:text-box>
            <text:p text:style-name="P1"><text:span text:style-name="T5">elitami </text:span></text:p>
          </draw:text-box>
        </draw:frame>
        <draw:frame draw:style-name="gr4" draw:text-style-name="P5" draw:layer="layout" svg:width="1.386cm" svg:height="0.39cm" svg:x="11.261cm" svg:y="11.394cm">
          <draw:text-box>
            <text:p text:style-name="P1"><text:span text:style-name="T5">wspólnot </text:span></text:p>
          </draw:text-box>
        </draw:frame>
        <draw:frame draw:style-name="gr4" draw:text-style-name="P5" draw:layer="layout" svg:width="1.712cm" svg:height="0.39cm" svg:x="12.903cm" svg:y="11.394cm">
          <draw:text-box>
            <text:p text:style-name="P1"><text:span text:style-name="T5">etnicznych. </text:span></text:p>
          </draw:text-box>
        </draw:frame>
        <draw:frame draw:style-name="gr4" draw:text-style-name="P5" draw:layer="layout" svg:width="12.156cm" svg:height="0.39cm" svg:x="1.718cm" svg:y="11.845cm">
          <draw:text-box>
            <text:p text:style-name="P1"><text:span text:style-name="T5">Oznaczało to automatyczną akceptację przez wszystkich <text:s/>osłabionej <text:s/>roli <text:s/>parlamentu </text:span></text:p>
          </draw:text-box>
        </draw:frame>
        <draw:frame draw:style-name="gr4" draw:text-style-name="P5" draw:layer="layout" svg:width="12.266cm" svg:height="0.39cm" svg:x="1.736cm" svg:y="12.276cm">
          <draw:text-box>
            <text:p text:style-name="P1"><text:span text:style-name="T5">i <text:s/>innych <text:s/>instytucji <text:s/>wybieralnych <text:s/>oraz <text:s/>zastrzeżenie <text:s/>dla <text:s/>nich <text:s/>funkcji <text:s/>ratyfikacji <text:s/>po­</text:span></text:p>
          </draw:text-box>
        </draw:frame>
        <draw:frame draw:style-name="gr4" draw:text-style-name="P5" draw:layer="layout" svg:width="12.207cm" svg:height="0.39cm" svg:x="1.718cm" svg:y="12.724cm">
          <draw:text-box>
            <text:p text:style-name="P1"><text:span text:style-name="T5">czynionych <text:s/>wcześniej <text:s/>ustaleń. <text:s/>System <text:s/>gwarantować <text:s/>miał także, <text:s/>że <text:s/>naturalni <text:s/>przy­</text:span></text:p>
          </draw:text-box>
        </draw:frame>
        <draw:frame draw:style-name="gr4" draw:text-style-name="P5" draw:layer="layout" svg:width="4.218cm" svg:height="0.39cm" svg:x="1.718cm" svg:y="13.172cm">
          <draw:text-box>
            <text:p text:style-name="P1"><text:span text:style-name="T5">wódcy <text:s/>wspólnot <text:s/>etnicznych </text:span></text:p>
          </draw:text-box>
        </draw:frame>
        <draw:frame draw:style-name="gr4" draw:text-style-name="P5" draw:layer="layout" svg:width="1.098cm" svg:height="0.39cm" svg:x="6.459cm" svg:y="13.172cm">
          <draw:text-box>
            <text:p text:style-name="P1"><text:span text:style-name="T5">wcielą, </text:span></text:p>
          </draw:text-box>
        </draw:frame>
        <draw:frame draw:style-name="gr4" draw:text-style-name="P5" draw:layer="layout" svg:width="2.881cm" svg:height="0.39cm" svg:x="7.765cm" svg:y="13.172cm">
          <draw:text-box>
            <text:p text:style-name="P1"><text:span text:style-name="T5">za <text:s/>pomocą <text:s/>swoich </text:span></text:p>
          </draw:text-box>
        </draw:frame>
        <draw:frame draw:style-name="gr4" draw:text-style-name="P5" draw:layer="layout" svg:width="1.484cm" svg:height="0.39cm" svg:x="10.982cm" svg:y="13.172cm">
          <draw:text-box>
            <text:p text:style-name="P1"><text:span text:style-name="T5">wpływów </text:span></text:p>
          </draw:text-box>
        </draw:frame>
        <draw:frame draw:style-name="gr4" draw:text-style-name="P5" draw:layer="layout" svg:width="0.352cm" svg:height="0.39cm" svg:x="12.734cm" svg:y="13.172cm">
          <draw:text-box>
            <text:p text:style-name="P1"><text:span text:style-name="T5">i </text:span></text:p>
          </draw:text-box>
        </draw:frame>
        <draw:frame draw:style-name="gr4" draw:text-style-name="P5" draw:layer="layout" svg:width="1.615cm" svg:height="0.39cm" svg:x="13.014cm" svg:y="13.172cm">
          <draw:text-box>
            <text:p text:style-name="P1"><text:span text:style-name="T5">autorytetu, </text:span></text:p>
          </draw:text-box>
        </draw:frame>
        <draw:frame draw:style-name="gr4" draw:text-style-name="P5" draw:layer="layout" svg:width="12.025cm" svg:height="0.39cm" svg:x="1.729cm" svg:y="13.623cm">
          <draw:text-box>
            <text:p text:style-name="P1"><text:span text:style-name="T5">ostateczne <text:s/>postanowienia <text:s/>w <text:s/>życie <text:s/>oraz <text:s/>zapobiegną <text:s/>ich <text:s/>kontestacji <text:s/>ze <text:s/>strony <text:s/>po­</text:span></text:p>
          </draw:text-box>
        </draw:frame>
        <draw:frame draw:style-name="gr4" draw:text-style-name="P5" draw:layer="layout" svg:width="3.38cm" svg:height="0.39cm" svg:x="1.736cm" svg:y="14.054cm">
          <draw:text-box>
            <text:p text:style-name="P1"><text:span text:style-name="T5">szczególnych wspólnot.</text:span></text:p>
          </draw:text-box>
        </draw:frame>
        <draw:frame draw:style-name="gr4" draw:text-style-name="P5" draw:layer="layout" svg:width="5.844cm" svg:height="0.39cm" svg:x="2.97cm" svg:y="14.512cm">
          <draw:text-box>
            <text:p text:style-name="P1"><text:span text:style-name="T5">Od <text:s/>chwili <text:s/>uzyskania <text:s/>niepodległości <text:s/>w </text:span></text:p>
          </draw:text-box>
        </draw:frame>
        <draw:frame draw:style-name="gr4" draw:text-style-name="P5" draw:layer="layout" svg:width="5.192cm" svg:height="0.39cm" svg:x="9.331cm" svg:y="14.512cm">
          <draw:text-box>
            <text:p text:style-name="P1"><text:span text:style-name="T5">1957 <text:s/>roku <text:s/>oparty <text:s/>na <text:s/>wspólnotach </text:span></text:p>
          </draw:text-box>
        </draw:frame>
        <draw:frame draw:style-name="gr4" draw:text-style-name="P5" draw:layer="layout" svg:width="12.059cm" svg:height="0.39cm" svg:x="1.729cm" svg:y="14.96cm">
          <draw:text-box>
            <text:p text:style-name="P1"><text:span text:style-name="T5">etnicznych <text:s/>charakter <text:s/>społeczeństwa <text:s/>malajskiego <text:s/>wpływał <text:s/>mocno <text:s/>na <text:s/>system <text:s/>poli­</text:span></text:p>
          </draw:text-box>
        </draw:frame>
        <draw:frame draw:style-name="gr4" draw:text-style-name="P5" draw:layer="layout" svg:width="12.385cm" svg:height="0.39cm" svg:x="1.729cm" svg:y="15.401cm">
          <draw:text-box>
            <text:p text:style-name="P1"><text:span text:style-name="T5">tyczny. <text:s/>Do <text:s/>1969 <text:s/>system <text:s/>akomodacji <text:s/>elit funkcjonował dzięki <text:s/>obecności <text:s/>na <text:s/>scenie </text:span></text:p>
          </draw:text-box>
        </draw:frame>
        <draw:frame draw:style-name="gr4" draw:text-style-name="P5" draw:layer="layout" svg:width="12.105cm" svg:height="0.39cm" svg:x="1.736cm" svg:y="15.839cm">
          <draw:text-box>
            <text:p text:style-name="P1"><text:span text:style-name="T5">politycznej <text:s/>Partii Przymierza </text:span><text:span text:style-name="T6">(Alliance Party).</text:span><text:span text:style-name="T5"> <text:s/>Z formalnego <text:s/>punktu widzenia była </text:span></text:p>
          </draw:text-box>
        </draw:frame>
        <draw:frame draw:style-name="gr4" draw:text-style-name="P5" draw:layer="layout" svg:width="0.603cm" svg:height="0.39cm" svg:x="1.743cm" svg:y="16.29cm">
          <draw:text-box>
            <text:p text:style-name="P1"><text:span text:style-name="T5">ona </text:span></text:p>
          </draw:text-box>
        </draw:frame>
        <draw:frame draw:style-name="gr4" draw:text-style-name="P5" draw:layer="layout" svg:width="1.467cm" svg:height="0.39cm" svg:x="2.565cm" svg:y="16.29cm">
          <draw:text-box>
            <text:p text:style-name="P1"><text:span text:style-name="T5">platformą </text:span></text:p>
          </draw:text-box>
        </draw:frame>
        <draw:frame draw:style-name="gr4" draw:text-style-name="P5" draw:layer="layout" svg:width="1.149cm" svg:height="0.39cm" svg:x="4.352cm" svg:y="16.29cm">
          <draw:text-box>
            <text:p text:style-name="P1"><text:span text:style-name="T5">koalicji </text:span></text:p>
          </draw:text-box>
        </draw:frame>
        <draw:frame draw:style-name="gr4" draw:text-style-name="P5" draw:layer="layout" svg:width="0.836cm" svg:height="0.39cm" svg:x="5.791cm" svg:y="16.29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1.623cm" svg:height="0.39cm" svg:x="6.867cm" svg:y="16.29cm">
          <draw:text-box>
            <text:p text:style-name="P1"><text:span text:style-name="T5">etnicznych </text:span></text:p>
          </draw:text-box>
        </draw:frame>
        <draw:frame draw:style-name="gr4" draw:text-style-name="P5" draw:layer="layout" svg:width="1.327cm" svg:height="0.39cm" svg:x="8.797cm" svg:y="16.29cm">
          <draw:text-box>
            <text:p text:style-name="P1"><text:span text:style-name="T5">Związku </text:span></text:p>
          </draw:text-box>
        </draw:frame>
        <draw:frame draw:style-name="gr4" draw:text-style-name="P5" draw:layer="layout" svg:width="1.992cm" svg:height="0.39cm" svg:x="10.405cm" svg:y="16.29cm">
          <draw:text-box>
            <text:p text:style-name="P1"><text:span text:style-name="T5">Malezyjskich </text:span></text:p>
          </draw:text-box>
        </draw:frame>
        <draw:frame draw:style-name="gr4" draw:text-style-name="P5" draw:layer="layout" svg:width="1.877cm" svg:height="0.39cm" svg:x="12.751cm" svg:y="16.29cm">
          <draw:text-box>
            <text:p text:style-name="P1"><text:span text:style-name="T5">Chińczyków </text:span></text:p>
          </draw:text-box>
        </draw:frame>
        <draw:frame draw:style-name="gr4" draw:text-style-name="P5" draw:layer="layout" svg:width="12.283cm" svg:height="0.39cm" svg:x="1.753cm" svg:y="16.728cm">
          <draw:text-box>
            <text:p text:style-name="P1"><text:span text:style-name="T5">(MCA) <text:s/>i <text:s/>Malajskiego <text:s/>Kongresu <text:s/>Hindusów <text:s/>(MIC) <text:s/>pod <text:s/>przywództwem <text:s/>malajskiej </text:span></text:p>
          </draw:text-box>
        </draw:frame>
        <draw:frame draw:style-name="gr4" draw:text-style-name="P5" draw:layer="layout" svg:width="12.084cm" svg:height="0.39cm" svg:x="1.746cm" svg:y="17.179cm">
          <draw:text-box>
            <text:p text:style-name="P1"><text:span text:style-name="T5">UMNO. <text:s/>Członkowie tej <text:s/>konserwatywnej <text:s/>koalicji <text:s/>wspierali wzajemnie swoich <text:s/>kan­</text:span></text:p>
          </draw:text-box>
        </draw:frame>
        <draw:frame draw:style-name="gr4" draw:text-style-name="P5" draw:layer="layout" svg:width="12.143cm" svg:height="0.39cm" svg:x="1.753cm" svg:y="17.617cm">
          <draw:text-box>
            <text:p text:style-name="P1"><text:span text:style-name="T5">dydatów, <text:s/>gwarantując <text:s/>w <text:s/>ten <text:s/>sposób <text:s/>sobie <text:s/>zwycięstwo <text:s/>w <text:s/>wyborach <text:s/>i <text:s/>trwałą kon­</text:span></text:p>
          </draw:text-box>
        </draw:frame>
        <draw:frame draw:style-name="gr4" draw:text-style-name="P5" draw:layer="layout" svg:width="12.177cm" svg:height="0.39cm" svg:x="1.746cm" svg:y="18.068cm">
          <draw:text-box>
            <text:p text:style-name="P1"><text:span text:style-name="T5">trolę <text:s/>każdej <text:s/>wspólnoty <text:s/>etnicznej <text:s/>przez <text:s/>swoją konserwatywna <text:s/>elitę. <text:s/>Formuła <text:s/>Przy­</text:span></text:p>
          </draw:text-box>
        </draw:frame>
        <draw:frame draw:style-name="gr4" draw:text-style-name="P5" draw:layer="layout" svg:width="2.902cm" svg:height="0.39cm" svg:x="1.753cm" svg:y="18.516cm">
          <draw:text-box>
            <text:p text:style-name="P1"><text:span text:style-name="T5">mierza <text:s/>oparta <text:s/>była </text:span></text:p>
          </draw:text-box>
        </draw:frame>
        <draw:frame draw:style-name="gr4" draw:text-style-name="P5" draw:layer="layout" svg:width="2.538cm" svg:height="0.39cm" svg:x="5.038cm" svg:y="18.516cm">
          <draw:text-box>
            <text:p text:style-name="P1"><text:span text:style-name="T5">na <text:s/>negocjacjach, </text:span></text:p>
          </draw:text-box>
        </draw:frame>
        <draw:frame draw:style-name="gr4" draw:text-style-name="P5" draw:layer="layout" svg:width="3.003cm" svg:height="0.39cm" svg:x="7.899cm" svg:y="18.516cm">
          <draw:text-box>
            <text:p text:style-name="P1"><text:span text:style-name="T5">które <text:s/>wymagały <text:s/>od </text:span></text:p>
          </draw:text-box>
        </draw:frame>
        <draw:frame draw:style-name="gr4" draw:text-style-name="P5" draw:layer="layout" svg:width="1.014cm" svg:height="0.39cm" svg:x="11.236cm" svg:y="18.516cm">
          <draw:text-box>
            <text:p text:style-name="P1"><text:span text:style-name="T5">każdej </text:span></text:p>
          </draw:text-box>
        </draw:frame>
        <draw:frame draw:style-name="gr4" draw:text-style-name="P5" draw:layer="layout" svg:width="1.077cm" svg:height="0.39cm" svg:x="12.437cm" svg:y="18.516cm">
          <draw:text-box>
            <text:p text:style-name="P1"><text:span text:style-name="T5">z <text:s/>grup </text:span></text:p>
          </draw:text-box>
        </draw:frame>
        <draw:frame draw:style-name="gr4" draw:text-style-name="P5" draw:layer="layout" svg:width="0.828cm" svg:height="0.39cm" svg:x="13.691cm" svg:y="18.516cm">
          <draw:text-box>
            <text:p text:style-name="P1"><text:span text:style-name="T5">umiar­</text:span></text:p>
          </draw:text-box>
        </draw:frame>
        <draw:frame draw:style-name="gr4" draw:text-style-name="P5" draw:layer="layout" svg:width="12.473cm" svg:height="0.39cm" svg:x="1.76cm" svg:y="18.957cm">
          <draw:text-box>
            <text:p text:style-name="P1"><text:span text:style-name="T5">kowania <text:s/>i <text:s/>kompromisu, <text:s/>niezależnie <text:s/>od <text:s/>dominującej <text:s/>roli <text:s/>UMNO. <text:s/>Jak <text:s/>długo <text:s/>partie </text:span></text:p>
          </draw:text-box>
        </draw:frame>
        <draw:frame draw:style-name="gr4" draw:text-style-name="P5" draw:layer="layout" svg:width="12.359cm" svg:height="0.39cm" svg:x="1.753cm" svg:y="19.405cm">
          <draw:text-box>
            <text:p text:style-name="P1"><text:span text:style-name="T5">tworzące <text:s/>Przymierze <text:s/>miały <text:s/>poczucie, <text:s/>że <text:s/>ich <text:s/>interesy <text:s/>są zabezpieczone, <text:s/>tak <text:s/>długo </text:span></text:p>
          </draw:text-box>
        </draw:frame>
        <draw:frame draw:style-name="gr4" draw:text-style-name="P5" draw:layer="layout" svg:width="12.372cm" svg:height="0.39cm" svg:x="1.771cm" svg:y="19.836cm">
          <draw:text-box>
            <text:p text:style-name="P1"><text:span text:style-name="T5">partia ta <text:s/>zachowywała <text:s/>swoją żywotność <text:s/>i <text:s/>w <text:s/>przygniatającej <text:s/>proporcji, <text:s/>aż do <text:s/>1969 </text:span></text:p>
          </draw:text-box>
        </draw:frame>
        <draw:frame draw:style-name="gr4" draw:text-style-name="P5" draw:layer="layout" svg:width="12.194cm" svg:height="0.39cm" svg:x="1.778cm" svg:y="20.284cm">
          <draw:text-box>
            <text:p text:style-name="P1"><text:span text:style-name="T5">roku, <text:s/>wygrywała <text:s/>wszystkie <text:s/>wybory. <text:s/>Zarówno <text:s/>Malajowie, jak <text:s/>Chińczycy <text:s/>czy <text:s/>też </text:span></text:p>
          </draw:text-box>
        </draw:frame>
        <draw:frame draw:style-name="gr4" draw:text-style-name="P5" draw:layer="layout" svg:width="11.923cm" svg:height="0.39cm" svg:x="1.778cm" svg:y="20.725cm">
          <draw:text-box>
            <text:p text:style-name="P1"><text:span text:style-name="T5">Hindusi wydawali się zgadzać, że przywódca Przymierza - <text:s/>książę z Kedahu Tunku </text:span></text:p>
          </draw:text-box>
        </draw:frame>
        <draw:frame draw:style-name="gr4" draw:text-style-name="P5" draw:layer="layout" svg:width="12.084cm" svg:height="0.39cm" svg:x="1.778cm" svg:y="21.173cm">
          <draw:text-box>
            <text:p text:style-name="P1"><text:span text:style-name="T5">Abdul <text:s/>Rahman - <text:s/>jest człowiekiem najbardziej <text:s/>predestynowanym do utrzymywania </text:span></text:p>
          </draw:text-box>
        </draw:frame>
        <draw:frame draw:style-name="gr4" draw:text-style-name="P5" draw:layer="layout" svg:width="12.164cm" svg:height="0.39cm" svg:x="1.778cm" svg:y="21.614cm">
          <draw:text-box>
            <text:p text:style-name="P1"><text:span text:style-name="T5">pokojowych <text:s/>relacji <text:s/>pomiędzy grupami <text:s/>etnicznymi. <text:s/>Z czasem jednak duch <text:s/>między-</text:span></text:p>
          </draw:text-box>
        </draw:frame>
      </draw:page>
      <draw:page draw:name="page3" draw:style-name="dp1" draw:master-page-name="master-page35">
        <draw:frame draw:style-name="gr4" draw:text-style-name="P5" draw:layer="layout" svg:width="11.94cm" svg:height="0.39cm" svg:x="0.949cm" svg:y="2.521cm">
          <draw:text-box>
            <text:p text:style-name="P1"><text:span text:style-name="T5">wspólnotowego <text:s/>porozumienia zaczął słabnąć. <text:s/>Zwłaszcza <text:s/>młodsze <text:s/>pokolenia Chiń­</text:span></text:p>
          </draw:text-box>
        </draw:frame>
        <draw:frame draw:style-name="gr4" draw:text-style-name="P5" draw:layer="layout" svg:width="12.435cm" svg:height="0.39cm" svg:x="0.949cm" svg:y="2.969cm">
          <draw:text-box>
            <text:p text:style-name="P1"><text:span text:style-name="T5">czyków, <text:s/>urodzone <text:s/>w <text:s/>Malezji, <text:s/>domagały <text:s/>się <text:s/>pełnej <text:s/>równości, <text:s/>zamiast <text:s/>niesatysfak- </text:span></text:p>
          </draw:text-box>
        </draw:frame>
        <draw:frame draw:style-name="gr4" draw:text-style-name="P5" draw:layer="layout" svg:width="1.801cm" svg:height="0.39cm" svg:x="0.949cm" svg:y="3.403cm">
          <draw:text-box>
            <text:p text:style-name="P1"><text:span text:style-name="T5">cjonujących </text:span></text:p>
          </draw:text-box>
        </draw:frame>
        <draw:frame draw:style-name="gr4" draw:text-style-name="P5" draw:layer="layout" svg:width="1.784cm" svg:height="0.39cm" svg:x="3.073cm" svg:y="3.403cm">
          <draw:text-box>
            <text:p text:style-name="P1"><text:span text:style-name="T5">porozumień </text:span></text:p>
          </draw:text-box>
        </draw:frame>
        <draw:frame draw:style-name="gr4" draw:text-style-name="P5" draw:layer="layout" svg:width="2.313cm" svg:height="0.39cm" svg:x="5.189cm" svg:y="3.403cm">
          <draw:text-box>
            <text:p text:style-name="P1"><text:span text:style-name="T5">negocjowanych </text:span></text:p>
          </draw:text-box>
        </draw:frame>
        <draw:frame draw:style-name="gr4" draw:text-style-name="P5" draw:layer="layout" svg:width="0.857cm" svg:height="0.39cm" svg:x="7.883cm" svg:y="3.403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.403cm" svg:height="0.39cm" svg:x="8.983cm" svg:y="3.403cm">
          <draw:text-box>
            <text:p text:style-name="P1"><text:span text:style-name="T5">starszych </text:span></text:p>
          </draw:text-box>
        </draw:frame>
        <draw:frame draw:style-name="gr4" draw:text-style-name="P5" draw:layer="layout" svg:width="1.92cm" svg:height="0.39cm" svg:x="10.71cm" svg:y="3.403cm">
          <draw:text-box>
            <text:p text:style-name="P1"><text:span text:style-name="T5">przywódców </text:span></text:p>
          </draw:text-box>
        </draw:frame>
        <draw:frame draw:style-name="gr4" draw:text-style-name="P5" draw:layer="layout" svg:width="0.891cm" svg:height="0.39cm" svg:x="12.996cm" svg:y="3.403cm">
          <draw:text-box>
            <text:p text:style-name="P1"><text:span text:style-name="T5">MCA </text:span></text:p>
          </draw:text-box>
        </draw:frame>
        <draw:frame draw:style-name="gr4" draw:text-style-name="P5" draw:layer="layout" svg:width="1.59cm" svg:height="0.39cm" svg:x="0.949cm" svg:y="3.858cm">
          <draw:text-box>
            <text:p text:style-name="P1"><text:span text:style-name="T5">z <text:s/>UMNO. </text:span></text:p>
          </draw:text-box>
        </draw:frame>
        <draw:frame draw:style-name="gr4" draw:text-style-name="P5" draw:layer="layout" svg:width="5.789cm" svg:height="0.39cm" svg:x="2.743cm" svg:y="3.858cm">
          <draw:text-box>
            <text:p text:style-name="P1"><text:span text:style-name="T5">Porozumienia <text:s/>te <text:s/>przyznawały <text:s/>bowiem </text:span></text:p>
          </draw:text-box>
        </draw:frame>
        <draw:frame draw:style-name="gr4" draw:text-style-name="P5" draw:layer="layout" svg:width="3.389cm" svg:height="0.39cm" svg:x="9.077cm" svg:y="3.858cm">
          <draw:text-box>
            <text:p text:style-name="P1"><text:span text:style-name="T5">Chińczykom <text:s/>niewielki </text:span></text:p>
          </draw:text-box>
        </draw:frame>
        <draw:frame draw:style-name="gr4" draw:text-style-name="P5" draw:layer="layout" svg:width="0.993cm" svg:height="0.39cm" svg:x="12.887cm" svg:y="3.858cm">
          <draw:text-box>
            <text:p text:style-name="P1"><text:span text:style-name="T5">zakres </text:span></text:p>
          </draw:text-box>
        </draw:frame>
        <draw:frame draw:style-name="gr4" draw:text-style-name="P5" draw:layer="layout" svg:width="12.202cm" svg:height="0.39cm" svg:x="0.956cm" svg:y="4.299cm">
          <draw:text-box>
            <text:p text:style-name="P1"><text:span text:style-name="T5">partycypacji <text:s/>politycznej. <text:s/>Przymierze <text:s/>spotkało <text:s/>się <text:s/>także <text:s/>z <text:s/>krytyką ze <text:s/>strony <text:s/>Mala­</text:span></text:p>
          </draw:text-box>
        </draw:frame>
        <draw:frame draw:style-name="gr4" draw:text-style-name="P5" draw:layer="layout" svg:width="12.241cm" svg:height="0.39cm" svg:x="0.907cm" svg:y="4.747cm">
          <draw:text-box>
            <text:p text:style-name="P1"><text:span text:style-name="T5">jów. <text:s/>Zarzucano <text:s/>mu <text:s/>niezdolność <text:s/>do <text:s/>zajmowania <text:s/>bardziej <text:s/>wyrazistego <text:s/>stanowiska </text:span></text:p>
          </draw:text-box>
        </draw:frame>
        <draw:frame draw:style-name="gr4" draw:text-style-name="P5" draw:layer="layout" svg:width="12.164cm" svg:height="0.39cm" svg:x="0.949cm" svg:y="5.188cm">
          <draw:text-box>
            <text:p text:style-name="P1"><text:span text:style-name="T5">wobec <text:s/>piętrzących <text:s/>się <text:s/>problemów <text:s/>etnicznych, <text:s/>kulturowych <text:s/>i <text:s/>gospodarczych. <text:s/>Po </text:span></text:p>
          </draw:text-box>
        </draw:frame>
        <draw:frame draw:style-name="gr4" draw:text-style-name="P5" draw:layer="layout" svg:width="12.385cm" svg:height="0.39cm" svg:x="0.949cm" svg:y="5.629cm">
          <draw:text-box>
            <text:p text:style-name="P1"><text:span text:style-name="T5">kompromisach <text:s/>zawartych <text:s/>w <text:s/>1967 <text:s/>z MCA, <text:s/>a dotyczących <text:s/>ustawy <text:s/>o języku, <text:s/>malaj- </text:span></text:p>
          </draw:text-box>
        </draw:frame>
        <draw:frame draw:style-name="gr4" draw:text-style-name="P5" draw:layer="layout" svg:width="8.672cm" svg:height="0.39cm" svg:x="0.963cm" svg:y="6.07cm">
          <draw:text-box>
            <text:p text:style-name="P1"><text:span text:style-name="T5">scy studenci na uniwersytetach palili <text:s/>kukły Abdul Rahmana.</text:span></text:p>
          </draw:text-box>
        </draw:frame>
        <draw:frame draw:style-name="gr4" draw:text-style-name="P5" draw:layer="layout" svg:width="11.229cm" svg:height="0.39cm" svg:x="2.177cm" svg:y="6.518cm">
          <draw:text-box>
            <text:p text:style-name="P1"><text:span text:style-name="T5">Pod <text:s/>koniec <text:s/>lat <text:s/>sześćdziesiątych <text:s/>nie <text:s/>tylko <text:s/>Przymierze, <text:s/>ale <text:s/>i <text:s/>samo <text:s/>UMNO </text:span></text:p>
          </draw:text-box>
        </draw:frame>
        <draw:frame draw:style-name="gr4" draw:text-style-name="P5" draw:layer="layout" svg:width="6.585cm" svg:height="0.39cm" svg:x="0.956cm" svg:y="6.966cm">
          <draw:text-box>
            <text:p text:style-name="P1"><text:span text:style-name="T5">były <text:s/>już <text:s/>partiami <text:s/>wewnętrznie <text:s/>skłóconymi. </text:span></text:p>
          </draw:text-box>
        </draw:frame>
        <draw:frame draw:style-name="gr4" draw:text-style-name="P5" draw:layer="layout" svg:width="5.438cm" svg:height="0.39cm" svg:x="8.086cm" svg:y="6.966cm">
          <draw:text-box>
            <text:p text:style-name="P1"><text:span text:style-name="T5">Spowodowało <text:s/>to <text:s/>zmianę <text:s/>wizerunku </text:span></text:p>
          </draw:text-box>
        </draw:frame>
        <draw:frame draw:style-name="gr4" draw:text-style-name="P5" draw:layer="layout" svg:width="11.86cm" svg:height="0.39cm" svg:x="0.956cm" svg:y="7.407cm">
          <draw:text-box>
            <text:p text:style-name="P1"><text:span text:style-name="T5">Przymierza. <text:s/>Jednak autorytet Abdul <text:s/>Rahmana pozostawał wciąż czynnikiem <text:s/>stabi­</text:span></text:p>
          </draw:text-box>
        </draw:frame>
        <draw:frame draw:style-name="gr4" draw:text-style-name="P5" draw:layer="layout" svg:width="12.067cm" svg:height="0.39cm" svg:x="0.974cm" svg:y="7.855cm">
          <draw:text-box>
            <text:p text:style-name="P1"><text:span text:style-name="T5">lizującym. <text:s/>Chociaż <text:s/>kraj <text:s/>odnotowywał <text:s/>odczuwalny <text:s/>wzrost <text:s/>gospodarczy, <text:s/>w <text:s/>szero­</text:span></text:p>
          </draw:text-box>
        </draw:frame>
        <draw:frame draw:style-name="gr4" draw:text-style-name="P5" draw:layer="layout" svg:width="12.126cm" svg:height="0.39cm" svg:x="0.956cm" svg:y="8.296cm">
          <draw:text-box>
            <text:p text:style-name="P1"><text:span text:style-name="T5">kich <text:s/>kręgach <text:s/>malajskich <text:s/>pojawiało <text:s/>się <text:s/>rosnące <text:s/>niezadowolenie <text:s/>z <text:s/>nierównego <text:s/>po­</text:span></text:p>
          </draw:text-box>
        </draw:frame>
        <draw:frame draw:style-name="gr4" draw:text-style-name="P5" draw:layer="layout" svg:width="0.955cm" svg:height="0.39cm" svg:x="0.956cm" svg:y="8.737cm">
          <draw:text-box>
            <text:p text:style-name="P1"><text:span text:style-name="T5">działu </text:span></text:p>
          </draw:text-box>
        </draw:frame>
        <draw:frame draw:style-name="gr4" draw:text-style-name="P5" draw:layer="layout" svg:width="1.64cm" svg:height="0.39cm" svg:x="2.083cm" svg:y="8.737cm">
          <draw:text-box>
            <text:p text:style-name="P1"><text:span text:style-name="T5">dobrobytu. </text:span></text:p>
          </draw:text-box>
        </draw:frame>
        <draw:frame draw:style-name="gr4" draw:text-style-name="P5" draw:layer="layout" svg:width="2.038cm" svg:height="0.39cm" svg:x="3.955cm" svg:y="8.737cm">
          <draw:text-box>
            <text:p text:style-name="P1"><text:span text:style-name="T5">Kontrola <text:s/>nad </text:span></text:p>
          </draw:text-box>
        </draw:frame>
        <draw:frame draw:style-name="gr4" draw:text-style-name="P5" draw:layer="layout" svg:width="1.484cm" svg:height="0.39cm" svg:x="6.283cm" svg:y="8.737cm">
          <draw:text-box>
            <text:p text:style-name="P1"><text:span text:style-name="T5">finansami </text:span></text:p>
          </draw:text-box>
        </draw:frame>
        <draw:frame draw:style-name="gr4" draw:text-style-name="P5" draw:layer="layout" svg:width="0.352cm" svg:height="0.39cm" svg:x="8.001cm" svg:y="8.737cm">
          <draw:text-box>
            <text:p text:style-name="P1"><text:span text:style-name="T5">i </text:span></text:p>
          </draw:text-box>
        </draw:frame>
        <draw:frame draw:style-name="gr4" draw:text-style-name="P5" draw:layer="layout" svg:width="1.31cm" svg:height="0.39cm" svg:x="8.297cm" svg:y="8.737cm">
          <draw:text-box>
            <text:p text:style-name="P1"><text:span text:style-name="T5">handlem </text:span></text:p>
          </draw:text-box>
        </draw:frame>
        <draw:frame draw:style-name="gr4" draw:text-style-name="P5" draw:layer="layout" svg:width="1.856cm" svg:height="0.39cm" svg:x="9.83cm" svg:y="8.737cm">
          <draw:text-box>
            <text:p text:style-name="P1"><text:span text:style-name="T5">sprawowana </text:span></text:p>
          </draw:text-box>
        </draw:frame>
        <draw:frame draw:style-name="gr4" draw:text-style-name="P5" draw:layer="layout" svg:width="0.857cm" svg:height="0.39cm" svg:x="11.98cm" svg:y="8.737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0.874cm" svg:height="0.39cm" svg:x="13.039cm" svg:y="8.737cm">
          <draw:text-box>
            <text:p text:style-name="P1"><text:span text:style-name="T5">lepiej </text:span></text:p>
          </draw:text-box>
        </draw:frame>
        <draw:frame draw:style-name="gr4" draw:text-style-name="P5" draw:layer="layout" svg:width="9.607cm" svg:height="0.39cm" svg:x="0.956cm" svg:y="9.185cm">
          <draw:text-box>
            <text:p text:style-name="P1"><text:span text:style-name="T5">wykształconą <text:s/>i <text:s/>doświadczoną <text:s/>mniejszość <text:s/>chińską <text:s/>stanowiła <text:s/>nie </text:span></text:p>
          </draw:text-box>
        </draw:frame>
        <draw:frame draw:style-name="gr4" draw:text-style-name="P5" draw:layer="layout" svg:width="2.449cm" svg:height="0.39cm" svg:x="11.363cm" svg:y="9.185cm">
          <draw:text-box>
            <text:p text:style-name="P1"><text:span text:style-name="T5">lada <text:s/>barierę <text:s/>dla </text:span></text:p>
          </draw:text-box>
        </draw:frame>
        <draw:frame draw:style-name="gr4" draw:text-style-name="P5" draw:layer="layout" svg:width="12.228cm" svg:height="0.39cm" svg:x="0.956cm" svg:y="9.633cm">
          <draw:text-box>
            <text:p text:style-name="P1"><text:span text:style-name="T5">aktywności <text:s/>gospodarczej <text:s/>malajskiej <text:s/>większości. <text:s/>W <text:s/>konsekwencji <text:s/>słabło <text:s/>poparcie </text:span></text:p>
          </draw:text-box>
        </draw:frame>
        <draw:frame draw:style-name="gr4" draw:text-style-name="P5" draw:layer="layout" svg:width="0.523cm" svg:height="0.39cm" svg:x="0.949cm" svg:y="10.074cm">
          <draw:text-box>
            <text:p text:style-name="P1"><text:span text:style-name="T5">dla </text:span></text:p>
          </draw:text-box>
        </draw:frame>
        <draw:frame draw:style-name="gr4" draw:text-style-name="P5" draw:layer="layout" svg:width="1.255cm" svg:height="0.39cm" svg:x="1.626cm" svg:y="10.074cm">
          <draw:text-box>
            <text:p text:style-name="P1"><text:span text:style-name="T5">UMNO, </text:span></text:p>
          </draw:text-box>
        </draw:frame>
        <draw:frame draw:style-name="gr4" draw:text-style-name="P5" draw:layer="layout" svg:width="0.819cm" svg:height="0.39cm" svg:x="3.099cm" svg:y="10.074cm">
          <draw:text-box>
            <text:p text:style-name="P1"><text:span text:style-name="T5">które </text:span></text:p>
          </draw:text-box>
        </draw:frame>
        <draw:frame draw:style-name="gr4" draw:text-style-name="P5" draw:layer="layout" svg:width="1.446cm" svg:height="0.39cm" svg:x="4.098cm" svg:y="10.074cm">
          <draw:text-box>
            <text:p text:style-name="P1"><text:span text:style-name="T5">uosabiało </text:span></text:p>
          </draw:text-box>
        </draw:frame>
        <draw:frame draw:style-name="gr4" draw:text-style-name="P5" draw:layer="layout" svg:width="1.877cm" svg:height="0.39cm" svg:x="5.791cm" svg:y="10.074cm">
          <draw:text-box>
            <text:p text:style-name="P1"><text:span text:style-name="T5">niespełnione </text:span></text:p>
          </draw:text-box>
        </draw:frame>
        <draw:frame draw:style-name="gr4" draw:text-style-name="P5" draw:layer="layout" svg:width="1.856cm" svg:height="0.39cm" svg:x="7.934cm" svg:y="10.074cm">
          <draw:text-box>
            <text:p text:style-name="P1"><text:span text:style-name="T5">oczekiwania </text:span></text:p>
          </draw:text-box>
        </draw:frame>
        <draw:frame draw:style-name="gr4" draw:text-style-name="P5" draw:layer="layout" svg:width="1.894cm" svg:height="0.39cm" svg:x="10.084cm" svg:y="10.074cm">
          <draw:text-box>
            <text:p text:style-name="P1"><text:span text:style-name="T5">społeczności </text:span></text:p>
          </draw:text-box>
        </draw:frame>
        <draw:frame draw:style-name="gr4" draw:text-style-name="P5" draw:layer="layout" svg:width="1.539cm" svg:height="0.39cm" svg:x="12.294cm" svg:y="10.074cm">
          <draw:text-box>
            <text:p text:style-name="P1"><text:span text:style-name="T5">malajskiej </text:span></text:p>
          </draw:text-box>
        </draw:frame>
        <draw:frame draw:style-name="gr4" draw:text-style-name="P5" draw:layer="layout" svg:width="3.469cm" svg:height="0.39cm" svg:x="0.949cm" svg:y="10.504cm">
          <draw:text-box>
            <text:p text:style-name="P1"><text:span text:style-name="T5">wobec „swojego” rządu.</text:span></text:p>
          </draw:text-box>
        </draw:frame>
        <draw:frame draw:style-name="gr4" draw:text-style-name="P5" draw:layer="layout" svg:width="10.729cm" svg:height="0.39cm" svg:x="2.177cm" svg:y="10.963cm">
          <draw:text-box>
            <text:p text:style-name="P1"><text:span text:style-name="T5">W <text:s/>maju <text:s/>1969 odbyły się wybory, w których Partia Przymierza utraciła sze­</text:span></text:p>
          </draw:text-box>
        </draw:frame>
        <draw:frame draw:style-name="gr4" draw:text-style-name="P5" draw:layer="layout" svg:width="12.207cm" svg:height="0.39cm" svg:x="0.956cm" svg:y="11.404cm">
          <draw:text-box>
            <text:p text:style-name="P1"><text:span text:style-name="T5">reg miejsc w parlamencie <text:s/>na rzecz opozycji. <text:s/>W wyniku <text:s/>zamieszek, <text:s/>które <text:s/>nastąpiły </text:span></text:p>
          </draw:text-box>
        </draw:frame>
        <draw:frame draw:style-name="gr4" draw:text-style-name="P5" draw:layer="layout" svg:width="1.987cm" svg:height="0.39cm" svg:x="0.949cm" svg:y="11.852cm">
          <draw:text-box>
            <text:p text:style-name="P1"><text:span text:style-name="T5">zaraz <text:s/>potem, </text:span></text:p>
          </draw:text-box>
        </draw:frame>
        <draw:frame draw:style-name="gr4" draw:text-style-name="P5" draw:layer="layout" svg:width="9.916cm" svg:height="0.39cm" svg:x="3.175cm" svg:y="11.852cm">
          <draw:text-box>
            <text:p text:style-name="P1"><text:span text:style-name="T5">196 <text:s/>osób <text:s/>zostało <text:s/>zabitych. <text:s/>Kryzys <text:s/>był <text:s/>z <text:s/>pewnością <text:s/>wyrazem <text:s/>we­</text:span></text:p>
          </draw:text-box>
        </draw:frame>
        <draw:frame draw:style-name="gr4" draw:text-style-name="P5" draw:layer="layout" svg:width="12.164cm" svg:height="0.39cm" svg:x="0.956cm" svg:y="12.3cm">
          <draw:text-box>
            <text:p text:style-name="P1"><text:span text:style-name="T5">wnętrznej <text:s/>walki <text:s/>o <text:s/>przywództwo <text:s/>w łonie <text:s/>samego <text:s/>UMNO. <text:s/>Niemniej jednak <text:s/>świad­</text:span></text:p>
          </draw:text-box>
        </draw:frame>
        <draw:frame draw:style-name="gr4" draw:text-style-name="P5" draw:layer="layout" svg:width="12.406cm" svg:height="0.39cm" svg:x="0.956cm" svg:y="12.748cm">
          <draw:text-box>
            <text:p text:style-name="P1"><text:span text:style-name="T5">czył <text:s/>również o <text:s/>wyczerpywaniu <text:s/>się <text:s/>demokratycznej <text:s/>formuły <text:s/>politycznej <text:s/>w <text:s/>ramach </text:span></text:p>
          </draw:text-box>
        </draw:frame>
        <draw:frame draw:style-name="gr4" draw:text-style-name="P5" draw:layer="layout" svg:width="2.407cm" svg:height="0.39cm" svg:x="0.956cm" svg:y="13.189cm">
          <draw:text-box>
            <text:p text:style-name="P1"><text:span text:style-name="T5">wieloetnicznego </text:span></text:p>
          </draw:text-box>
        </draw:frame>
        <draw:frame draw:style-name="gr4" draw:text-style-name="P5" draw:layer="layout" svg:width="2.216cm" svg:height="0.39cm" svg:x="3.658cm" svg:y="13.189cm">
          <draw:text-box>
            <text:p text:style-name="P1"><text:span text:style-name="T5">społeczeństwa. </text:span></text:p>
          </draw:text-box>
        </draw:frame>
        <draw:frame draw:style-name="gr4" draw:text-style-name="P5" draw:layer="layout" svg:width="0.679cm" svg:height="0.39cm" svg:x="6.181cm" svg:y="13.189cm">
          <draw:text-box>
            <text:p text:style-name="P1"><text:span text:style-name="T5">Rok </text:span></text:p>
          </draw:text-box>
        </draw:frame>
        <draw:frame draw:style-name="gr4" draw:text-style-name="P5" draw:layer="layout" svg:width="0.802cm" svg:height="0.39cm" svg:x="7.036cm" svg:y="13.189cm">
          <draw:text-box>
            <text:p text:style-name="P1"><text:span text:style-name="T5">1969 </text:span></text:p>
          </draw:text-box>
        </draw:frame>
        <draw:frame draw:style-name="gr4" draw:text-style-name="P5" draw:layer="layout" svg:width="1.187cm" svg:height="0.39cm" svg:x="7.959cm" svg:y="13.189cm">
          <draw:text-box>
            <text:p text:style-name="P1"><text:span text:style-name="T5">stanowi </text:span></text:p>
          </draw:text-box>
        </draw:frame>
        <draw:frame draw:style-name="gr4" draw:text-style-name="P5" draw:layer="layout" svg:width="2.821cm" svg:height="0.39cm" svg:x="9.331cm" svg:y="13.189cm">
          <draw:text-box>
            <text:p text:style-name="P1"><text:span text:style-name="T5">wyraźną <text:s/>cezurę <text:s/>w </text:span></text:p>
          </draw:text-box>
        </draw:frame>
        <draw:frame draw:style-name="gr4" draw:text-style-name="P5" draw:layer="layout" svg:width="1.323cm" svg:height="0.39cm" svg:x="12.531cm" svg:y="13.189cm">
          <draw:text-box>
            <text:p text:style-name="P1"><text:span text:style-name="T5">systemie </text:span></text:p>
          </draw:text-box>
        </draw:frame>
        <draw:frame draw:style-name="gr4" draw:text-style-name="P5" draw:layer="layout" svg:width="7.914cm" svg:height="0.39cm" svg:x="0.963cm" svg:y="13.63cm">
          <draw:text-box>
            <text:p text:style-name="P1"><text:span text:style-name="T5">politycznym <text:s/>państwa. <text:s/>O <text:s/>ile <text:s/>rozwiązania <text:s/>pierwszych </text:span></text:p>
          </draw:text-box>
        </draw:frame>
        <draw:frame draw:style-name="gr4" draw:text-style-name="P5" draw:layer="layout" svg:width="4.257cm" svg:height="0.39cm" svg:x="9.465cm" svg:y="13.63cm">
          <draw:text-box>
            <text:p text:style-name="P1"><text:span text:style-name="T5">12 <text:s/>lat <text:s/>wykazywały <text:s/>znaczne </text:span></text:p>
          </draw:text-box>
        </draw:frame>
        <draw:frame draw:style-name="gr4" draw:text-style-name="P5" draw:layer="layout" svg:width="11.936cm" svg:height="0.39cm" svg:x="0.974cm" svg:y="14.078cm">
          <draw:text-box>
            <text:p text:style-name="P1"><text:span text:style-name="T5">przywiązanie <text:s/>rządzących <text:s/>Malezją elit <text:s/>do <text:s/>brytyjskich <text:s/>wzorców <text:s/>demokracji <text:s/>parla­</text:span></text:p>
          </draw:text-box>
        </draw:frame>
        <draw:frame draw:style-name="gr4" draw:text-style-name="P5" draw:layer="layout" svg:width="11.86cm" svg:height="0.39cm" svg:x="0.963cm" svg:y="14.526cm">
          <draw:text-box>
            <text:p text:style-name="P1"><text:span text:style-name="T5">mentarnej, o tyle wydarzenia majowe zapoczątkowały <text:s/>nowy okres <text:s/>stopniowej <text:s/>ero­</text:span></text:p>
          </draw:text-box>
        </draw:frame>
        <draw:frame draw:style-name="gr4" draw:text-style-name="P5" draw:layer="layout" svg:width="12.385cm" svg:height="0.39cm" svg:x="0.974cm" svg:y="14.967cm">
          <draw:text-box>
            <text:p text:style-name="P1"><text:span text:style-name="T5">zji <text:s/>instytucji <text:s/>demokracji <text:s/>w <text:s/>ogóle, <text:s/>a <text:s/>instytucji <text:s/>demokracji <text:s/>konsocjonalnej <text:s/>w <text:s/>szcze­</text:span></text:p>
          </draw:text-box>
        </draw:frame>
        <draw:frame draw:style-name="gr4" draw:text-style-name="P5" draw:layer="layout" svg:width="1.378cm" svg:height="0.39cm" svg:x="0.974cm" svg:y="15.415cm">
          <draw:text-box>
            <text:p text:style-name="P1"><text:span text:style-name="T5">gólności. </text:span></text:p>
          </draw:text-box>
        </draw:frame>
        <draw:frame draw:style-name="gr4" draw:text-style-name="P5" draw:layer="layout" svg:width="1.564cm" svg:height="0.39cm" svg:x="2.54cm" svg:y="15.415cm">
          <draw:text-box>
            <text:p text:style-name="P1"><text:span text:style-name="T5">Tendencje </text:span></text:p>
          </draw:text-box>
        </draw:frame>
        <draw:frame draw:style-name="gr4" draw:text-style-name="P5" draw:layer="layout" svg:width="3.198cm" svg:height="0.39cm" svg:x="4.352cm" svg:y="15.415cm">
          <draw:text-box>
            <text:p text:style-name="P1"><text:span text:style-name="T5">autorytarne <text:s/>wynikały </text:span></text:p>
          </draw:text-box>
        </draw:frame>
        <draw:frame draw:style-name="gr4" draw:text-style-name="P5" draw:layer="layout" svg:width="1.035cm" svg:height="0.39cm" svg:x="7.934cm" svg:y="15.415cm">
          <draw:text-box>
            <text:p text:style-name="P1"><text:span text:style-name="T5">przede </text:span></text:p>
          </draw:text-box>
        </draw:frame>
        <draw:frame draw:style-name="gr4" draw:text-style-name="P5" draw:layer="layout" svg:width="1.598cm" svg:height="0.39cm" svg:x="9.162cm" svg:y="15.415cm">
          <draw:text-box>
            <text:p text:style-name="P1"><text:span text:style-name="T5">wszystkim </text:span></text:p>
          </draw:text-box>
        </draw:frame>
        <draw:frame draw:style-name="gr4" draw:text-style-name="P5" draw:layer="layout" svg:width="0.352cm" svg:height="0.39cm" svg:x="11.031cm" svg:y="15.415cm">
          <draw:text-box>
            <text:p text:style-name="P1"><text:span text:style-name="T5">z </text:span></text:p>
          </draw:text-box>
        </draw:frame>
        <draw:frame draw:style-name="gr4" draw:text-style-name="P5" draw:layer="layout" svg:width="1.412cm" svg:height="0.39cm" svg:x="11.405cm" svg:y="15.415cm">
          <draw:text-box>
            <text:p text:style-name="P1"><text:span text:style-name="T5">obranego </text:span></text:p>
          </draw:text-box>
        </draw:frame>
        <draw:frame draw:style-name="gr4" draw:text-style-name="P5" draw:layer="layout" svg:width="0.857cm" svg:height="0.39cm" svg:x="13.063cm" svg:y="15.415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1.974cm" svg:height="0.39cm" svg:x="0.981cm" svg:y="15.866cm">
          <draw:text-box>
            <text:p text:style-name="P1"><text:span text:style-name="T5">rządzącą elitę polityczną kursu <text:s/>na utrzymanie za wszelką cenę kontroli <text:s/>politycznej </text:span></text:p>
          </draw:text-box>
        </draw:frame>
        <draw:frame draw:style-name="gr4" draw:text-style-name="P5" draw:layer="layout" svg:width="12.181cm" svg:height="0.39cm" svg:x="0.974cm" svg:y="16.304cm">
          <draw:text-box>
            <text:p text:style-name="P1"><text:span text:style-name="T5">w <text:s/>państwie. <text:s/>Odchodzenie <text:s/>od <text:s/>rozwiązań <text:s/>demokratycznych <text:s/>manifestowało <text:s/>się <text:s/>we </text:span></text:p>
          </draw:text-box>
        </draw:frame>
        <draw:frame draw:style-name="gr4" draw:text-style-name="P5" draw:layer="layout" svg:width="11.724cm" svg:height="0.39cm" svg:x="0.974cm" svg:y="16.755cm">
          <draw:text-box>
            <text:p text:style-name="P1"><text:span text:style-name="T5">wprowadzaniu w życie nowych rozwiązań prawnych, takich jak: <text:s/>Ustawa o Bezpie­</text:span></text:p>
          </draw:text-box>
        </draw:frame>
        <draw:frame draw:style-name="gr4" draw:text-style-name="P5" draw:layer="layout" svg:width="11.991cm" svg:height="0.39cm" svg:x="0.981cm" svg:y="17.193cm">
          <draw:text-box>
            <text:p text:style-name="P1"><text:span text:style-name="T5">czeństwie <text:s/>Wewnętrznym (ISA), <text:s/>Ustawa o <text:s/>Stowarzyszeniach, <text:s/>Ustawa o <text:s/>Działalno­</text:span></text:p>
          </draw:text-box>
        </draw:frame>
        <draw:frame draw:style-name="gr4" draw:text-style-name="P5" draw:layer="layout" svg:width="12.126cm" svg:height="0.39cm" svg:x="0.991cm" svg:y="17.634cm">
          <draw:text-box>
            <text:p text:style-name="P1"><text:span text:style-name="T5">ści <text:s/>Wywrotowej, <text:s/>Ustawa o <text:s/>Uniwersytetach <text:s/>i <text:s/>Uczelniach <text:s/>Wyższych, <text:s/>Ustawa o Ta­</text:span></text:p>
          </draw:text-box>
        </draw:frame>
        <draw:frame draw:style-name="gr4" draw:text-style-name="P5" draw:layer="layout" svg:width="12.067cm" svg:height="0.39cm" svg:x="0.938cm" svg:y="18.082cm">
          <draw:text-box>
            <text:p text:style-name="P1"><text:span text:style-name="T5">jemnicy Państwowej, czy Ustawa o Wydawnictwach <text:s/>i <text:s/>Publikacjach, które znacznie </text:span></text:p>
          </draw:text-box>
        </draw:frame>
        <draw:frame draw:style-name="gr4" draw:text-style-name="P5" draw:layer="layout" svg:width="7.965cm" svg:height="0.39cm" svg:x="0.991cm" svg:y="18.523cm">
          <draw:text-box>
            <text:p text:style-name="P1"><text:span text:style-name="T5">ograniczały wcześniejszy zakres swobód politycznych1.</text:span></text:p>
          </draw:text-box>
        </draw:frame>
        <draw:frame draw:style-name="gr4" draw:text-style-name="P5" draw:layer="layout" svg:width="1.661cm" svg:height="0.39cm" svg:x="2.208cm" svg:y="18.971cm">
          <draw:text-box>
            <text:p text:style-name="P1"><text:span text:style-name="T5">Poważnym </text:span></text:p>
          </draw:text-box>
        </draw:frame>
        <draw:frame draw:style-name="gr4" draw:text-style-name="P5" draw:layer="layout" svg:width="1.407cm" svg:height="0.39cm" svg:x="4.115cm" svg:y="18.971cm">
          <draw:text-box>
            <text:p text:style-name="P1"><text:span text:style-name="T5">zmianom </text:span></text:p>
          </draw:text-box>
        </draw:frame>
        <draw:frame draw:style-name="gr4" draw:text-style-name="P5" draw:layer="layout" svg:width="0.352cm" svg:height="0.39cm" svg:x="5.757cm" svg:y="18.971cm">
          <draw:text-box>
            <text:p text:style-name="P1"><text:span text:style-name="T5">w </text:span></text:p>
          </draw:text-box>
        </draw:frame>
        <draw:frame draw:style-name="gr4" draw:text-style-name="P5" draw:layer="layout" svg:width="1.661cm" svg:height="0.39cm" svg:x="6.241cm" svg:y="18.971cm">
          <draw:text-box>
            <text:p text:style-name="P1"><text:span text:style-name="T5">organizacji </text:span></text:p>
          </draw:text-box>
        </draw:frame>
        <draw:frame draw:style-name="gr4" draw:text-style-name="P5" draw:layer="layout" svg:width="1.247cm" svg:height="0.39cm" svg:x="8.162cm" svg:y="18.971cm">
          <draw:text-box>
            <text:p text:style-name="P1"><text:span text:style-name="T5">systemu </text:span></text:p>
          </draw:text-box>
        </draw:frame>
        <draw:frame draw:style-name="gr4" draw:text-style-name="P5" draw:layer="layout" svg:width="1.92cm" svg:height="0.39cm" svg:x="9.627cm" svg:y="18.971cm">
          <draw:text-box>
            <text:p text:style-name="P1"><text:span text:style-name="T5">politycznego </text:span></text:p>
          </draw:text-box>
        </draw:frame>
        <draw:frame draw:style-name="gr4" draw:text-style-name="P5" draw:layer="layout" svg:width="1.975cm" svg:height="0.39cm" svg:x="11.836cm" svg:y="18.971cm">
          <draw:text-box>
            <text:p text:style-name="P1"><text:span text:style-name="T5">towarzyszyły </text:span></text:p>
          </draw:text-box>
        </draw:frame>
        <draw:frame draw:style-name="gr4" draw:text-style-name="P5" draw:layer="layout" svg:width="12.236cm" svg:height="0.39cm" svg:x="0.991cm" svg:y="19.422cm">
          <draw:text-box>
            <text:p text:style-name="P1"><text:span text:style-name="T5">również poważne <text:s/>przekształcenia o charakterze <text:s/>gospodarczym. <text:s/>Rok <text:s/>1969 <text:s/>otwierał </text:span></text:p>
          </draw:text-box>
        </draw:frame>
        <draw:frame draw:style-name="gr4" draw:text-style-name="P5" draw:layer="layout" svg:width="1.979cm" svg:height="0.39cm" svg:x="0.981cm" svg:y="19.86cm">
          <draw:text-box>
            <text:p text:style-name="P1"><text:span text:style-name="T5">dwie <text:s/>dekady </text:span></text:p>
          </draw:text-box>
        </draw:frame>
        <draw:frame draw:style-name="gr4" draw:text-style-name="P5" draw:layer="layout" svg:width="2.098cm" svg:height="0.39cm" svg:x="3.209cm" svg:y="19.86cm">
          <draw:text-box>
            <text:p text:style-name="P1"><text:span text:style-name="T5">imponującego </text:span></text:p>
          </draw:text-box>
        </draw:frame>
        <draw:frame draw:style-name="gr4" draw:text-style-name="P5" draw:layer="layout" svg:width="1.209cm" svg:height="0.39cm" svg:x="5.57cm" svg:y="19.86cm">
          <draw:text-box>
            <text:p text:style-name="P1"><text:span text:style-name="T5">wzrostu </text:span></text:p>
          </draw:text-box>
        </draw:frame>
        <draw:frame draw:style-name="gr4" draw:text-style-name="P5" draw:layer="layout" svg:width="2.305cm" svg:height="0.39cm" svg:x="6.985cm" svg:y="19.86cm">
          <draw:text-box>
            <text:p text:style-name="P1"><text:span text:style-name="T5">gospodarczego, </text:span></text:p>
          </draw:text-box>
        </draw:frame>
        <draw:frame draw:style-name="gr4" draw:text-style-name="P5" draw:layer="layout" svg:width="2.191cm" svg:height="0.39cm" svg:x="9.585cm" svg:y="19.86cm">
          <draw:text-box>
            <text:p text:style-name="P1"><text:span text:style-name="T5">pozwalającego </text:span></text:p>
          </draw:text-box>
        </draw:frame>
        <draw:frame draw:style-name="gr4" draw:text-style-name="P5" draw:layer="layout" svg:width="0.425cm" svg:height="0.39cm" svg:x="12.099cm" svg:y="19.86cm">
          <draw:text-box>
            <text:p text:style-name="P1"><text:span text:style-name="T5">na </text:span></text:p>
          </draw:text-box>
        </draw:frame>
        <draw:frame draw:style-name="gr4" draw:text-style-name="P5" draw:layer="layout" svg:width="1.23cm" svg:height="0.39cm" svg:x="12.658cm" svg:y="19.86cm">
          <draw:text-box>
            <text:p text:style-name="P1"><text:span text:style-name="T5">znaczne </text:span></text:p>
          </draw:text-box>
        </draw:frame>
        <draw:frame draw:style-name="gr4" draw:text-style-name="P5" draw:layer="layout" svg:width="4.1cm" svg:height="0.39cm" svg:x="0.981cm" svg:y="20.311cm">
          <draw:text-box>
            <text:p text:style-name="P1"><text:span text:style-name="T5">wzmocnienie <text:s/>fundamentów </text:span></text:p>
          </draw:text-box>
        </draw:frame>
        <draw:frame draw:style-name="gr4" draw:text-style-name="P5" draw:layer="layout" svg:width="3.791cm" svg:height="0.39cm" svg:x="5.528cm" svg:y="20.311cm">
          <draw:text-box>
            <text:p text:style-name="P1"><text:span text:style-name="T5">legitymizujących <text:s/>władzę. </text:span></text:p>
          </draw:text-box>
        </draw:frame>
        <draw:frame draw:style-name="gr4" draw:text-style-name="P5" draw:layer="layout" svg:width="3.249cm" svg:height="0.39cm" svg:x="9.728cm" svg:y="20.311cm">
          <draw:text-box>
            <text:p text:style-name="P1"><text:span text:style-name="T5">Instytucje <text:s/>państwowe </text:span></text:p>
          </draw:text-box>
        </draw:frame>
        <draw:frame draw:style-name="gr4" draw:text-style-name="P5" draw:layer="layout" svg:width="0.358cm" svg:height="0.39cm" svg:x="13.395cm" svg:y="20.311cm">
          <draw:text-box>
            <text:p text:style-name="P1"><text:span text:style-name="T5">od­</text:span></text:p>
          </draw:text-box>
        </draw:frame>
        <draw:frame draw:style-name="gr5" draw:text-style-name="P6" draw:layer="layout" svg:width="11.038cm" svg:height="0.276cm" svg:x="1.965cm" svg:y="21.379cm">
          <draw:text-box>
            <text:p text:style-name="P1"><text:span text:style-name="T7">' <text:s/>W <text:s/>1988 <text:s/>roku <text:s/>Mahathir <text:s/>podjął <text:s/>również <text:s/>kroki, <text:s/>których <text:s/>celem <text:s/>było <text:s/>podważenie <text:s/>tradycyjnej <text:s/>z punktu <text:s/>wi­</text:span></text:p>
          </draw:text-box>
        </draw:frame>
        <draw:frame draw:style-name="gr5" draw:text-style-name="P6" draw:layer="layout" svg:width="11.542cm" svg:height="0.276cm" svg:x="0.981cm" svg:y="21.707cm">
          <draw:text-box>
            <text:p text:style-name="P1"><text:span text:style-name="T7">dzenia europejskiej demokracji <text:s/>doktryny o rozdziale <text:s/>władzy <text:s/>na wykonawczą, <text:s/>ustawodawczą i <text:s/>sądowniczą. <text:s/>Ozna­</text:span></text:p>
          </draw:text-box>
        </draw:frame>
        <draw:frame draw:style-name="gr5" draw:text-style-name="P6" draw:layer="layout" svg:width="5.247cm" svg:height="0.276cm" svg:x="0.981cm" svg:y="22.028cm">
          <draw:text-box>
            <text:p text:style-name="P1"><text:span text:style-name="T7">czało to zerwanie z dotychczasową doktryną władzy.</text:span></text:p>
          </draw:text-box>
        </draw:frame>
      </draw:page>
      <draw:page draw:name="page4" draw:style-name="dp1" draw:master-page-name="master-page42">
        <draw:frame draw:style-name="gr4" draw:text-style-name="P5" draw:layer="layout" svg:width="12.042cm" svg:height="0.39cm" svg:x="1.669cm" svg:y="2.487cm">
          <draw:text-box>
            <text:p text:style-name="P1"><text:span text:style-name="T5">grywały coraz ważniejszą rolę nie tylko w polityce finansowej <text:s/>czy <text:s/>monetarnej, <text:s/>ale </text:span></text:p>
          </draw:text-box>
        </draw:frame>
        <draw:frame draw:style-name="gr4" draw:text-style-name="P5" draw:layer="layout" svg:width="12.258cm" svg:height="0.39cm" svg:x="1.669cm" svg:y="2.921cm">
          <draw:text-box>
            <text:p text:style-name="P1"><text:span text:style-name="T5">również stawały <text:s/>się <text:s/>aktywnym <text:s/>aktorem <text:s/>angażującym <text:s/>się w <text:s/>finansowanie <text:s/>i <text:s/>organi­</text:span></text:p>
          </draw:text-box>
        </draw:frame>
        <draw:frame draw:style-name="gr4" draw:text-style-name="P5" draw:layer="layout" svg:width="12.389cm" svg:height="0.39cm" svg:x="1.669cm" svg:y="3.369cm">
          <draw:text-box>
            <text:p text:style-name="P1"><text:span text:style-name="T5">zację <text:s/>produkcji. <text:s/>Nowe <text:s/>okoliczności <text:s/>pozwalały <text:s/>na <text:s/>ugruntowanie <text:s/>się <text:s/>w <text:s/>Malezji <text:s/>no­</text:span></text:p>
          </draw:text-box>
        </draw:frame>
        <draw:frame draw:style-name="gr4" draw:text-style-name="P5" draw:layer="layout" svg:width="12.194cm" svg:height="0.39cm" svg:x="1.669cm" svg:y="3.817cm">
          <draw:text-box>
            <text:p text:style-name="P1"><text:span text:style-name="T5">wej <text:s/>rzeczywistości <text:s/>politycznej, <text:s/>nazwanej <text:s/>przez <text:s/>obserwatorów <text:s/>polityką pieniądza. </text:span></text:p>
          </draw:text-box>
        </draw:frame>
        <draw:frame draw:style-name="gr4" draw:text-style-name="P5" draw:layer="layout" svg:width="12.304cm" svg:height="0.39cm" svg:x="1.669cm" svg:y="4.258cm">
          <draw:text-box>
            <text:p text:style-name="P1"><text:span text:style-name="T5">Oznaczało <text:s/>to <text:s/>stopniowe <text:s/>upowszechnianie <text:s/>się <text:s/>szerokiego <text:s/>spektrum <text:s/>praktyk, <text:s/>które </text:span></text:p>
          </draw:text-box>
        </draw:frame>
        <draw:frame draw:style-name="gr4" draw:text-style-name="P5" draw:layer="layout" svg:width="12.194cm" svg:height="0.39cm" svg:x="1.676cm" svg:y="4.706cm">
          <draw:text-box>
            <text:p text:style-name="P1"><text:span text:style-name="T5">pozwalały <text:s/>na <text:s/>przekazywanie <text:s/>wypracowanych <text:s/>przez <text:s/>państwo <text:s/>nadwyżek <text:s/>do <text:s/>uprzy­</text:span></text:p>
          </draw:text-box>
        </draw:frame>
        <draw:frame draw:style-name="gr4" draw:text-style-name="P5" draw:layer="layout" svg:width="12.258cm" svg:height="0.39cm" svg:x="1.658cm" svg:y="5.147cm">
          <draw:text-box>
            <text:p text:style-name="P1"><text:span text:style-name="T5">wilejowanych <text:s/>pod <text:s/>względem <text:s/>politycznym <text:s/>grup. <text:s/>Konsekwencją polityki <text:s/>pieniądza </text:span></text:p>
          </draw:text-box>
        </draw:frame>
        <draw:frame draw:style-name="gr4" draw:text-style-name="P5" draw:layer="layout" svg:width="0.722cm" svg:height="0.39cm" svg:x="1.676cm" svg:y="5.595cm">
          <draw:text-box>
            <text:p text:style-name="P1"><text:span text:style-name="T5">było </text:span></text:p>
          </draw:text-box>
        </draw:frame>
        <draw:frame draw:style-name="gr4" draw:text-style-name="P5" draw:layer="layout" svg:width="1.543cm" svg:height="0.39cm" svg:x="2.549cm" svg:y="5.595cm">
          <draw:text-box>
            <text:p text:style-name="P1"><text:span text:style-name="T5">stopniowe </text:span></text:p>
          </draw:text-box>
        </draw:frame>
        <draw:frame draw:style-name="gr4" draw:text-style-name="P5" draw:layer="layout" svg:width="1.225cm" svg:height="0.39cm" svg:x="4.343cm" svg:y="5.595cm">
          <draw:text-box>
            <text:p text:style-name="P1"><text:span text:style-name="T5">scalanie </text:span></text:p>
          </draw:text-box>
        </draw:frame>
        <draw:frame draw:style-name="gr4" draw:text-style-name="P5" draw:layer="layout" svg:width="2.876cm" svg:height="0.39cm" svg:x="5.8cm" svg:y="5.595cm">
          <draw:text-box>
            <text:p text:style-name="P1"><text:span text:style-name="T5">się <text:s/>oraz <text:s/>wzajemne </text:span></text:p>
          </draw:text-box>
        </draw:frame>
        <draw:frame draw:style-name="gr4" draw:text-style-name="P5" draw:layer="layout" svg:width="1.742cm" svg:height="0.39cm" svg:x="9.026cm" svg:y="5.595cm">
          <draw:text-box>
            <text:p text:style-name="P1"><text:span text:style-name="T5">przenikanie </text:span></text:p>
          </draw:text-box>
        </draw:frame>
        <draw:frame draw:style-name="gr4" draw:text-style-name="P5" draw:layer="layout" svg:width="1.192cm" svg:height="0.39cm" svg:x="11.015cm" svg:y="5.595cm">
          <draw:text-box>
            <text:p text:style-name="P1"><text:span text:style-name="T5">struktur </text:span></text:p>
          </draw:text-box>
        </draw:frame>
        <draw:frame draw:style-name="gr4" draw:text-style-name="P5" draw:layer="layout" svg:width="2.123cm" svg:height="0.39cm" svg:x="12.412cm" svg:y="5.595cm">
          <draw:text-box>
            <text:p text:style-name="P1"><text:span text:style-name="T5">państwowych, </text:span></text:p>
          </draw:text-box>
        </draw:frame>
        <draw:frame draw:style-name="gr4" draw:text-style-name="P5" draw:layer="layout" svg:width="7.41cm" svg:height="0.39cm" svg:x="1.669cm" svg:y="6.025cm">
          <draw:text-box>
            <text:p text:style-name="P1"><text:span text:style-name="T5">gospodarczych i politycznych (Khoo Kay Jin 1990).</text:span></text:p>
          </draw:text-box>
        </draw:frame>
        <draw:frame draw:style-name="gr4" draw:text-style-name="P5" draw:layer="layout" svg:width="11.119cm" svg:height="0.39cm" svg:x="2.914cm" svg:y="6.484cm">
          <draw:text-box>
            <text:p text:style-name="P1"><text:span text:style-name="T5">Przemianom <text:s/>w <text:s/>sferze <text:s/>polityki <text:s/>i <text:s/>gospodarki <text:s/>towarzyszyły <text:s/>zjawiska <text:s/>poważ­</text:span></text:p>
          </draw:text-box>
        </draw:frame>
        <draw:frame draw:style-name="gr4" draw:text-style-name="P5" draw:layer="layout" svg:width="12.143cm" svg:height="0.39cm" svg:x="1.676cm" svg:y="6.932cm">
          <draw:text-box>
            <text:p text:style-name="P1"><text:span text:style-name="T5">nej <text:s/>przebudowy <text:s/>struktury <text:s/>społecznej. <text:s/>Z <text:s/>przeprowadzonej <text:s/>dotychczas <text:s/>analizy <text:s/>wy­</text:span></text:p>
          </draw:text-box>
        </draw:frame>
        <draw:frame draw:style-name="gr4" draw:text-style-name="P5" draw:layer="layout" svg:width="0.789cm" svg:height="0.39cm" svg:x="1.669cm" svg:y="7.373cm">
          <draw:text-box>
            <text:p text:style-name="P1"><text:span text:style-name="T5">nika, </text:span></text:p>
          </draw:text-box>
        </draw:frame>
        <draw:frame draw:style-name="gr4" draw:text-style-name="P5" draw:layer="layout" svg:width="0.404cm" svg:height="0.39cm" svg:x="2.649cm" svg:y="7.373cm">
          <draw:text-box>
            <text:p text:style-name="P1"><text:span text:style-name="T5">że </text:span></text:p>
          </draw:text-box>
        </draw:frame>
        <draw:frame draw:style-name="gr4" draw:text-style-name="P5" draw:layer="layout" svg:width="1.429cm" svg:height="0.39cm" svg:x="3.217cm" svg:y="7.373cm">
          <draw:text-box>
            <text:p text:style-name="P1"><text:span text:style-name="T5">głównym </text:span></text:p>
          </draw:text-box>
        </draw:frame>
        <draw:frame draw:style-name="gr4" draw:text-style-name="P5" draw:layer="layout" svg:width="1.742cm" svg:height="0.39cm" svg:x="4.919cm" svg:y="7.373cm">
          <draw:text-box>
            <text:p text:style-name="P1"><text:span text:style-name="T5">czynnikiem </text:span></text:p>
          </draw:text-box>
        </draw:frame>
        <draw:frame draw:style-name="gr4" draw:text-style-name="P5" draw:layer="layout" svg:width="2.39cm" svg:height="0.39cm" svg:x="6.951cm" svg:y="7.373cm">
          <draw:text-box>
            <text:p text:style-name="P1"><text:span text:style-name="T5">determinującym </text:span></text:p>
          </draw:text-box>
        </draw:frame>
        <draw:frame draw:style-name="gr4" draw:text-style-name="P5" draw:layer="layout" svg:width="1.01cm" svg:height="0.39cm" svg:x="9.677cm" svg:y="7.373cm">
          <draw:text-box>
            <text:p text:style-name="P1"><text:span text:style-name="T5">kształt </text:span></text:p>
          </draw:text-box>
        </draw:frame>
        <draw:frame draw:style-name="gr4" draw:text-style-name="P5" draw:layer="layout" svg:width="0.895cm" svg:height="0.39cm" svg:x="10.904cm" svg:y="7.373cm">
          <draw:text-box>
            <text:p text:style-name="P1"><text:span text:style-name="T5">sceny </text:span></text:p>
          </draw:text-box>
        </draw:frame>
        <draw:frame draw:style-name="gr4" draw:text-style-name="P5" draw:layer="layout" svg:width="1.661cm" svg:height="0.39cm" svg:x="12.014cm" svg:y="7.373cm">
          <draw:text-box>
            <text:p text:style-name="P1"><text:span text:style-name="T5">politycznej </text:span></text:p>
          </draw:text-box>
        </draw:frame>
        <draw:frame draw:style-name="gr4" draw:text-style-name="P5" draw:layer="layout" svg:width="0.722cm" svg:height="0.39cm" svg:x="13.936cm" svg:y="7.373cm">
          <draw:text-box>
            <text:p text:style-name="P1"><text:span text:style-name="T5">były </text:span></text:p>
          </draw:text-box>
        </draw:frame>
        <draw:frame draw:style-name="gr4" draw:text-style-name="P5" draw:layer="layout" svg:width="12.262cm" svg:height="0.39cm" svg:x="1.669cm" svg:y="7.814cm">
          <draw:text-box>
            <text:p text:style-name="P1"><text:span text:style-name="T5">czynniki <text:s/>etniczne. <text:s/>Po roku <text:s/>1969 czynnik ten <text:s/>stopniowo zaczął tracić <text:s/>na znaczeniu. </text:span></text:p>
          </draw:text-box>
        </draw:frame>
        <draw:frame draw:style-name="gr4" draw:text-style-name="P5" draw:layer="layout" svg:width="12.101cm" svg:height="0.39cm" svg:x="1.669cm" svg:y="8.255cm">
          <draw:text-box>
            <text:p text:style-name="P1"><text:span text:style-name="T5">Z <text:s/>całą <text:s/>pewnością jednak <text:s/>tożsamość <text:s/>etniczna <text:s/>pozostała <text:s/>kluczem <text:s/>do <text:s/>zrozumienia </text:span></text:p>
          </draw:text-box>
        </draw:frame>
        <draw:frame draw:style-name="gr4" draw:text-style-name="P5" draw:layer="layout" svg:width="12.008cm" svg:height="0.39cm" svg:x="1.676cm" svg:y="8.703cm">
          <draw:text-box>
            <text:p text:style-name="P1"><text:span text:style-name="T5">społeczeństwa <text:s/>malezyjskiego. <text:s/>Różnicowanie <text:s/>się <text:s/>struktur <text:s/>społecznych <text:s/>modernizu­</text:span></text:p>
          </draw:text-box>
        </draw:frame>
        <draw:frame draw:style-name="gr4" draw:text-style-name="P5" draw:layer="layout" svg:width="8.376cm" svg:height="0.39cm" svg:x="1.633cm" svg:y="9.151cm">
          <draw:text-box>
            <text:p text:style-name="P1"><text:span text:style-name="T5">jącego <text:s/>się <text:s/>społeczeństwa <text:s/>pozwalało <text:s/>jednak <text:s/>na <text:s/>znaczne </text:span></text:p>
          </draw:text-box>
        </draw:frame>
        <draw:frame draw:style-name="gr4" draw:text-style-name="P5" draw:layer="layout" svg:width="3.562cm" svg:height="0.39cm" svg:x="10.855cm" svg:y="9.151cm">
          <draw:text-box>
            <text:p text:style-name="P1"><text:span text:style-name="T5">poszerzenie <text:s/>możliwości </text:span></text:p>
          </draw:text-box>
        </draw:frame>
        <draw:frame draw:style-name="gr4" draw:text-style-name="P5" draw:layer="layout" svg:width="1.175cm" svg:height="0.39cm" svg:x="1.669cm" svg:y="9.592cm">
          <draw:text-box>
            <text:p text:style-name="P1"><text:span text:style-name="T5">wyboru </text:span></text:p>
          </draw:text-box>
        </draw:frame>
        <draw:frame draw:style-name="gr4" draw:text-style-name="P5" draw:layer="layout" svg:width="1.488cm" svg:height="0.39cm" svg:x="3.099cm" svg:y="9.592cm">
          <draw:text-box>
            <text:p text:style-name="P1"><text:span text:style-name="T5">pomiędzy </text:span></text:p>
          </draw:text-box>
        </draw:frame>
        <draw:frame draw:style-name="gr4" draw:text-style-name="P5" draw:layer="layout" svg:width="2.186cm" svg:height="0.39cm" svg:x="4.86cm" svg:y="9.592cm">
          <draw:text-box>
            <text:p text:style-name="P1"><text:span text:style-name="T5">tożsamościami </text:span></text:p>
          </draw:text-box>
        </draw:frame>
        <draw:frame draw:style-name="gr4" draw:text-style-name="P5" draw:layer="layout" svg:width="2.309cm" svg:height="0.39cm" svg:x="7.408cm" svg:y="9.592cm">
          <draw:text-box>
            <text:p text:style-name="P1"><text:span text:style-name="T5">alternatywnymi </text:span></text:p>
          </draw:text-box>
        </draw:frame>
        <draw:frame draw:style-name="gr4" draw:text-style-name="P5" draw:layer="layout" svg:width="1.014cm" svg:height="0.39cm" svg:x="10.051cm" svg:y="9.592cm">
          <draw:text-box>
            <text:p text:style-name="P1"><text:span text:style-name="T5">wobec </text:span></text:p>
          </draw:text-box>
        </draw:frame>
        <draw:frame draw:style-name="gr4" draw:text-style-name="P5" draw:layer="layout" svg:width="1.657cm" svg:height="0.39cm" svg:x="11.278cm" svg:y="9.592cm">
          <draw:text-box>
            <text:p text:style-name="P1"><text:span text:style-name="T5">tożsamości </text:span></text:p>
          </draw:text-box>
        </draw:frame>
        <draw:frame draw:style-name="gr4" draw:text-style-name="P5" draw:layer="layout" svg:width="1.365cm" svg:height="0.39cm" svg:x="13.233cm" svg:y="9.592cm">
          <draw:text-box>
            <text:p text:style-name="P1"><text:span text:style-name="T5">etnicznej </text:span></text:p>
          </draw:text-box>
        </draw:frame>
        <draw:frame draw:style-name="gr4" draw:text-style-name="P5" draw:layer="layout" svg:width="2.69cm" svg:height="0.39cm" svg:x="1.686cm" svg:y="10.015cm">
          <draw:text-box>
            <text:p text:style-name="P1"><text:span text:style-name="T5">(Ackerman <text:s/>1986).</text:span></text:p>
          </draw:text-box>
        </draw:frame>
        <draw:frame draw:style-name="gr3" draw:text-style-name="P4" draw:layer="layout" svg:width="5.861cm" svg:height="0.412cm" svg:x="1.686cm" svg:y="11.354cm">
          <draw:text-box>
            <text:p text:style-name="P1"><text:span text:style-name="T3">Nasilenie się tendencji autorytarnych</text:span></text:p>
          </draw:text-box>
        </draw:frame>
        <draw:frame draw:style-name="gr4" draw:text-style-name="P5" draw:layer="layout" svg:width="11.974cm" svg:height="0.39cm" svg:x="1.704cm" svg:y="12.248cm">
          <draw:text-box>
            <text:p text:style-name="P1"><text:span text:style-name="T5">W styczniu <text:s/>1970 Narodowa Rada ds. Operacji, administrująca państwem w okresie </text:span></text:p>
          </draw:text-box>
        </draw:frame>
        <draw:frame draw:style-name="gr4" draw:text-style-name="P5" draw:layer="layout" svg:width="5.387cm" svg:height="0.39cm" svg:x="1.704cm" svg:y="12.7cm">
          <draw:text-box>
            <text:p text:style-name="P1"><text:span text:style-name="T5">stanu <text:s/>wyjątkowego, <text:s/>zdecydowała <text:s/>o </text:span></text:p>
          </draw:text-box>
        </draw:frame>
        <draw:frame draw:style-name="gr4" draw:text-style-name="P5" draw:layer="layout" svg:width="1.585cm" svg:height="0.39cm" svg:x="7.68cm" svg:y="12.7cm">
          <draw:text-box>
            <text:p text:style-name="P1"><text:span text:style-name="T5">powołaniu </text:span></text:p>
          </draw:text-box>
        </draw:frame>
        <draw:frame draw:style-name="gr4" draw:text-style-name="P5" draw:layer="layout" svg:width="1.501cm" svg:height="0.39cm" svg:x="9.491cm" svg:y="12.7cm">
          <draw:text-box>
            <text:p text:style-name="P1"><text:span text:style-name="T5">specjalnej </text:span></text:p>
          </draw:text-box>
        </draw:frame>
        <draw:frame draw:style-name="gr4" draw:text-style-name="P5" draw:layer="layout" svg:width="0.836cm" svg:height="0.39cm" svg:x="11.218cm" svg:y="12.7cm">
          <draw:text-box>
            <text:p text:style-name="P1"><text:span text:style-name="T5">Rady </text:span></text:p>
          </draw:text-box>
        </draw:frame>
        <draw:frame draw:style-name="gr4" draw:text-style-name="P5" draw:layer="layout" svg:width="2.318cm" svg:height="0.39cm" svg:x="12.217cm" svg:y="12.7cm">
          <draw:text-box>
            <text:p text:style-name="P1"><text:span text:style-name="T5">Konsultacyjnej, </text:span></text:p>
          </draw:text-box>
        </draw:frame>
        <draw:frame draw:style-name="gr4" draw:text-style-name="P5" draw:layer="layout" svg:width="12.194cm" svg:height="0.39cm" svg:x="1.704cm" svg:y="13.148cm">
          <draw:text-box>
            <text:p text:style-name="P1"><text:span text:style-name="T5">której <text:s/>zadaniem <text:s/>było <text:s/>przeanalizowanie <text:s/>zasadniczych <text:s/>kwestii <text:s/>politycznych, <text:s/>gospo­</text:span></text:p>
          </draw:text-box>
        </draw:frame>
        <draw:frame draw:style-name="gr4" draw:text-style-name="P5" draw:layer="layout" svg:width="12.461cm" svg:height="0.39cm" svg:x="1.704cm" svg:y="13.596cm">
          <draw:text-box>
            <text:p text:style-name="P1"><text:span text:style-name="T5">darczych <text:s/>i <text:s/>kulturalnych <text:s/>mających <text:s/>wpływ <text:s/>na <text:s/>relacje <text:s/>pomiędzy <text:s/>głównymi <text:s/>grupami </text:span></text:p>
          </draw:text-box>
        </draw:frame>
        <draw:frame draw:style-name="gr4" draw:text-style-name="P5" draw:layer="layout" svg:width="2.699cm" svg:height="0.39cm" svg:x="1.704cm" svg:y="14.037cm">
          <draw:text-box>
            <text:p text:style-name="P1"><text:span text:style-name="T5">etnicznymi. <text:s/>W jej </text:span></text:p>
          </draw:text-box>
        </draw:frame>
        <draw:frame draw:style-name="gr4" draw:text-style-name="P5" draw:layer="layout" svg:width="9.273cm" svg:height="0.39cm" svg:x="4.784cm" svg:y="14.037cm">
          <draw:text-box>
            <text:p text:style-name="P1"><text:span text:style-name="T5">67-osobowym <text:s/>składzie <text:s/>znaleźli <text:s/>się <text:s/>przedstawiciele <text:s/>związków </text:span></text:p>
          </draw:text-box>
        </draw:frame>
        <draw:frame draw:style-name="gr4" draw:text-style-name="P5" draw:layer="layout" svg:width="12.177cm" svg:height="0.39cm" svg:x="1.704cm" svg:y="14.485cm">
          <draw:text-box>
            <text:p text:style-name="P1"><text:span text:style-name="T5">zawodowych, <text:s/>organizacji <text:s/>pracowniczych, <text:s/>instytucji <text:s/>religijnych <text:s/>i <text:s/>głównych <text:s/>partii </text:span></text:p>
          </draw:text-box>
        </draw:frame>
        <draw:frame draw:style-name="gr4" draw:text-style-name="P5" draw:layer="layout" svg:width="12.211cm" svg:height="0.39cm" svg:x="1.711cm" svg:y="14.926cm">
          <draw:text-box>
            <text:p text:style-name="P1"><text:span text:style-name="T5">politycznych2. <text:s/>Przedstawiciele <text:s/>zasiadający <text:s/>w <text:s/>Radzie <text:s/>Konsultacyjnej, <text:s/>stanowiącej </text:span></text:p>
          </draw:text-box>
        </draw:frame>
        <draw:frame draw:style-name="gr4" draw:text-style-name="P5" draw:layer="layout" svg:width="12.012cm" svg:height="0.39cm" svg:x="1.711cm" svg:y="15.374cm">
          <draw:text-box>
            <text:p text:style-name="P1"><text:span text:style-name="T5">substytut <text:s/>zawieszonego <text:s/>parlamentu, <text:s/>znajdowali <text:s/>się <text:s/>pod <text:s/>nieustanną <text:s/>presją <text:s/>polity­</text:span></text:p>
          </draw:text-box>
        </draw:frame>
        <draw:frame draw:style-name="gr4" draw:text-style-name="P5" draw:layer="layout" svg:width="1.585cm" svg:height="0.39cm" svg:x="1.718cm" svg:y="15.815cm">
          <draw:text-box>
            <text:p text:style-name="P1"><text:span text:style-name="T5">ków <text:s/>byłej </text:span></text:p>
          </draw:text-box>
        </draw:frame>
        <draw:frame draw:style-name="gr4" draw:text-style-name="P5" draw:layer="layout" svg:width="2.749cm" svg:height="0.39cm" svg:x="3.505cm" svg:y="15.815cm">
          <draw:text-box>
            <text:p text:style-name="P1"><text:span text:style-name="T5">koalicji <text:s/>rządzącej. </text:span></text:p>
          </draw:text-box>
        </draw:frame>
        <draw:frame draw:style-name="gr4" draw:text-style-name="P5" draw:layer="layout" svg:width="4.781cm" svg:height="0.39cm" svg:x="6.586cm" svg:y="15.815cm">
          <draw:text-box>
            <text:p text:style-name="P1"><text:span text:style-name="T5">Wśród <text:s/>pierwszych <text:s/>postanowień </text:span></text:p>
          </draw:text-box>
        </draw:frame>
        <draw:frame draw:style-name="gr4" draw:text-style-name="P5" draw:layer="layout" svg:width="2.758cm" svg:height="0.39cm" svg:x="11.82cm" svg:y="15.815cm">
          <draw:text-box>
            <text:p text:style-name="P1"><text:span text:style-name="T5">Rady <text:s/>znalazły <text:s/>się </text:span></text:p>
          </draw:text-box>
        </draw:frame>
        <draw:frame draw:style-name="gr4" draw:text-style-name="P5" draw:layer="layout" svg:width="10.035cm" svg:height="0.39cm" svg:x="1.718cm" svg:y="16.263cm">
          <draw:text-box>
            <text:p text:style-name="P1"><text:span text:style-name="T5">między <text:s/>innymi <text:s/>ustalenia <text:s/>dotyczące <text:s/>nowej <text:s/>platformy <text:s/>ideologicznej </text:span></text:p>
          </draw:text-box>
        </draw:frame>
        <draw:frame draw:style-name="gr4" draw:text-style-name="P5" draw:layer="layout" svg:width="2.034cm" svg:height="0.39cm" svg:x="12.591cm" svg:y="16.263cm">
          <draw:text-box>
            <text:p text:style-name="P1"><text:span text:style-name="T5">państwa <text:s/>oraz </text:span></text:p>
          </draw:text-box>
        </draw:frame>
        <draw:frame draw:style-name="gr4" draw:text-style-name="P5" draw:layer="layout" svg:width="12.363cm" svg:height="0.39cm" svg:x="1.718cm" svg:y="16.704cm">
          <draw:text-box>
            <text:p text:style-name="P1"><text:span text:style-name="T5">decyzja <text:s/>o <text:s/>realizacji <text:s/>tzw. <text:s/>Nowej <text:s/>Polityki <text:s/>Ekonomicznej <text:s/>(NEP)3. <text:s/>Głównym <text:s/>celem </text:span></text:p>
          </draw:text-box>
        </draw:frame>
        <draw:frame draw:style-name="gr4" draw:text-style-name="P5" draw:layer="layout" svg:width="12.012cm" svg:height="0.39cm" svg:x="1.729cm" svg:y="17.152cm">
          <draw:text-box>
            <text:p text:style-name="P1"><text:span text:style-name="T5">nowej <text:s/>ideologii <text:s/>narodowej <text:s/>Malezji, nazwanej <text:s/>Rukunegara (Filary Narodu), podob­</text:span></text:p>
          </draw:text-box>
        </draw:frame>
        <draw:frame draw:style-name="gr4" draw:text-style-name="P5" draw:layer="layout" svg:width="12.156cm" svg:height="0.39cm" svg:x="1.729cm" svg:y="17.6cm">
          <draw:text-box>
            <text:p text:style-name="P1"><text:span text:style-name="T5">nie jak <text:s/>innych <text:s/>sztucznie <text:s/>wykreowanych <text:s/>ideologii <text:s/>narodowych <text:s/>nie <text:s/>było, <text:s/>rzecz ja ­</text:span></text:p>
          </draw:text-box>
        </draw:frame>
        <draw:frame draw:style-name="gr4" draw:text-style-name="P5" draw:layer="layout" svg:width="12.029cm" svg:height="0.39cm" svg:x="1.736cm" svg:y="18.041cm">
          <draw:text-box>
            <text:p text:style-name="P1"><text:span text:style-name="T5">sna, odzwierciedlenie występujących wartości <text:s/>i <text:s/>przekonań (Diamond <text:s/>1998). <text:s/>Ruku­</text:span></text:p>
          </draw:text-box>
        </draw:frame>
        <draw:frame draw:style-name="gr4" draw:text-style-name="P5" draw:layer="layout" svg:width="12.444cm" svg:height="0.39cm" svg:x="1.736cm" svg:y="18.489cm">
          <draw:text-box>
            <text:p text:style-name="P1"><text:span text:style-name="T5">negara <text:s/>mówiła <text:s/>mgliście <text:s/>o <text:s/>wspólnej <text:s/>wierze <text:s/>w <text:s/>Boga, <text:s/>lojalności <text:s/>wobec <text:s/>króla <text:s/>i <text:s/>pań­</text:span></text:p>
          </draw:text-box>
        </draw:frame>
        <draw:frame draw:style-name="gr4" draw:text-style-name="P5" draw:layer="layout" svg:width="12.042cm" svg:height="0.39cm" svg:x="1.746cm" svg:y="18.937cm">
          <draw:text-box>
            <text:p text:style-name="P1"><text:span text:style-name="T5">stwa, <text:s/>szacunku <text:s/>dla <text:s/>konstytucji <text:s/>i <text:s/>poszanowaniu <text:s/>prawa jako <text:s/>wartościach <text:s/>podziela­</text:span></text:p>
          </draw:text-box>
        </draw:frame>
        <draw:frame draw:style-name="gr4" draw:text-style-name="P5" draw:layer="layout" svg:width="0.781cm" svg:height="0.39cm" svg:x="1.746cm" svg:y="19.378cm">
          <draw:text-box>
            <text:p text:style-name="P1"><text:span text:style-name="T5">nych </text:span></text:p>
          </draw:text-box>
        </draw:frame>
        <draw:frame draw:style-name="gr4" draw:text-style-name="P5" draw:layer="layout" svg:width="0.857cm" svg:height="0.39cm" svg:x="2.701cm" svg:y="19.378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.657cm" svg:height="0.39cm" svg:x="3.75cm" svg:y="19.378cm">
          <draw:text-box>
            <text:p text:style-name="P1"><text:span text:style-name="T5">wszystkich </text:span></text:p>
          </draw:text-box>
        </draw:frame>
        <draw:frame draw:style-name="gr4" draw:text-style-name="P5" draw:layer="layout" svg:width="2.013cm" svg:height="0.39cm" svg:x="5.706cm" svg:y="19.378cm">
          <draw:text-box>
            <text:p text:style-name="P1"><text:span text:style-name="T5">mieszkańców </text:span></text:p>
          </draw:text-box>
        </draw:frame>
        <draw:frame draw:style-name="gr4" draw:text-style-name="P5" draw:layer="layout" svg:width="1.255cm" svg:height="0.39cm" svg:x="8.01cm" svg:y="19.378cm">
          <draw:text-box>
            <text:p text:style-name="P1"><text:span text:style-name="T5">Malezji. </text:span></text:p>
          </draw:text-box>
        </draw:frame>
        <draw:frame draw:style-name="gr4" draw:text-style-name="P5" draw:layer="layout" svg:width="1.894cm" svg:height="0.39cm" svg:x="9.483cm" svg:y="19.378cm">
          <draw:text-box>
            <text:p text:style-name="P1"><text:span text:style-name="T5">Odwoływała </text:span></text:p>
          </draw:text-box>
        </draw:frame>
        <draw:frame draw:style-name="gr4" draw:text-style-name="P5" draw:layer="layout" svg:width="0.48cm" svg:height="0.39cm" svg:x="11.659cm" svg:y="19.378cm">
          <draw:text-box>
            <text:p text:style-name="P1"><text:span text:style-name="T5">się </text:span></text:p>
          </draw:text-box>
        </draw:frame>
        <draw:frame draw:style-name="gr4" draw:text-style-name="P5" draw:layer="layout" svg:width="0.603cm" svg:height="0.39cm" svg:x="12.294cm" svg:y="19.378cm">
          <draw:text-box>
            <text:p text:style-name="P1"><text:span text:style-name="T5">ona </text:span></text:p>
          </draw:text-box>
        </draw:frame>
        <draw:frame draw:style-name="gr4" draw:text-style-name="P5" draw:layer="layout" svg:width="0.447cm" svg:height="0.39cm" svg:x="13.056cm" svg:y="19.378cm">
          <draw:text-box>
            <text:p text:style-name="P1"><text:span text:style-name="T5">do </text:span></text:p>
          </draw:text-box>
        </draw:frame>
        <draw:frame draw:style-name="gr4" draw:text-style-name="P5" draw:layer="layout" svg:width="0.967cm" svg:height="0.39cm" svg:x="13.656cm" svg:y="19.378cm">
          <draw:text-box>
            <text:p text:style-name="P1"><text:span text:style-name="T5">innych</text:span></text:p>
          </draw:text-box>
        </draw:frame>
        <draw:frame draw:style-name="gr5" draw:text-style-name="P6" draw:layer="layout" svg:width="10.247cm" svg:height="0.276cm" svg:x="2.734cm" svg:y="20.372cm">
          <draw:text-box>
            <text:p text:style-name="P1"><text:span text:style-name="T7">2 <text:s/>Obrady <text:s/>Rady <text:s/>Konsultacyjnej <text:s/>zostały <text:s/>zbojkotowane <text:s/>przez <text:s/>Partię <text:s/>Akcji <text:s/>Demokratycznej <text:s/>DAP <text:s/>i </text:span></text:p>
          </draw:text-box>
        </draw:frame>
        <draw:frame draw:style-name="gr5" draw:text-style-name="P6" draw:layer="layout" svg:width="0.637cm" svg:height="0.276cm" svg:x="14.044cm" svg:y="20.372cm">
          <draw:text-box>
            <text:p text:style-name="P1"><text:span text:style-name="T7">Partai </text:span></text:p>
          </draw:text-box>
        </draw:frame>
        <draw:frame draw:style-name="gr5" draw:text-style-name="P6" draw:layer="layout" svg:width="1.594cm" svg:height="0.276cm" svg:x="1.753cm" svg:y="20.7cm">
          <draw:text-box>
            <text:p text:style-name="P1"><text:span text:style-name="T7">Sosialis Rakyat.</text:span></text:p>
          </draw:text-box>
        </draw:frame>
        <draw:frame draw:style-name="gr5" draw:text-style-name="P6" draw:layer="layout" svg:width="11cm" svg:height="0.276cm" svg:x="2.741cm" svg:y="21.014cm">
          <draw:text-box>
            <text:p text:style-name="P1"><text:span text:style-name="T7">3 <text:s/>Ponownie zwołany Parlament jedynie zatwierdził <text:s/>przyjęte <text:s/>uprzednio <text:s/>przez <text:s/>Radę <text:s/>ustalenia. <text:s/>Po <text:s/>zwołaniu </text:span></text:p>
          </draw:text-box>
        </draw:frame>
        <draw:frame draw:style-name="gr5" draw:text-style-name="P6" draw:layer="layout" svg:width="11.644cm" svg:height="0.276cm" svg:x="1.753cm" svg:y="21.335cm">
          <draw:text-box>
            <text:p text:style-name="P1"><text:span text:style-name="T7">parlamentu <text:s/>jego <text:s/>rola jeszcze <text:s/>przez <text:s/>4 <text:s/>lata <text:s/>pozostawała <text:s/>bardzo <text:s/>ograniczona. <text:s/>NOC <text:s/>przekształcony <text:s/>w <text:s/>Narodową </text:span></text:p>
          </draw:text-box>
        </draw:frame>
        <draw:frame draw:style-name="gr5" draw:text-style-name="P6" draw:layer="layout" svg:width="11.783cm" svg:height="0.276cm" svg:x="1.76cm" svg:y="21.656cm">
          <draw:text-box>
            <text:p text:style-name="P1"><text:span text:style-name="T7">Radę <text:s/>Bezpieczeństwa <text:s/>wciąż <text:s/>mial <text:s/>„stać <text:s/>na <text:s/>straży <text:s/>bezpieczeństwa <text:s/>narodu”, <text:s/>a <text:s/>sama <text:s/>Rada <text:s/>Konsultacyjna <text:s/>została </text:span></text:p>
          </draw:text-box>
        </draw:frame>
        <draw:frame draw:style-name="gr5" draw:text-style-name="P6" draw:layer="layout" svg:width="5.251cm" svg:height="0.276cm" svg:x="1.76cm" svg:y="21.987cm">
          <draw:text-box>
            <text:p text:style-name="P1"><text:span text:style-name="T7">utrzymana dla <text:s/>„omawiania spraw natury etnicznej” .</text:span></text:p>
          </draw:text-box>
        </draw:frame>
      </draw:page>
      <draw:page draw:name="page5" draw:style-name="dp1" draw:master-page-name="master-page45">
        <draw:frame draw:style-name="gr4" draw:text-style-name="P5" draw:layer="layout" svg:width="12.088cm" svg:height="0.39cm" svg:x="1.005cm" svg:y="2.574cm">
          <draw:text-box>
            <text:p text:style-name="P1"><text:span text:style-name="T5">wzniosłych <text:s/>ideałów <text:s/>- <text:s text:c="2"/>demokracji, <text:s/>sprawiedliwości <text:s/>społecznej, <text:s/>poszanowania <text:s/>od­</text:span></text:p>
          </draw:text-box>
        </draw:frame>
        <draw:frame draw:style-name="gr4" draw:text-style-name="P5" draw:layer="layout" svg:width="11.982cm" svg:height="0.39cm" svg:x="1.005cm" svg:y="3.012cm">
          <draw:text-box>
            <text:p text:style-name="P1"><text:span text:style-name="T5">miennych <text:s/>tradycji <text:s/>kulturowych <text:s/>oraz <text:s/>gwarantowała <text:s/>prawo <text:s/>wolności <text:s/>słowa, <text:s/>zgro­</text:span></text:p>
          </draw:text-box>
        </draw:frame>
        <draw:frame draw:style-name="gr4" draw:text-style-name="P5" draw:layer="layout" svg:width="1.28cm" svg:height="0.39cm" svg:x="1.005cm" svg:y="3.453cm">
          <draw:text-box>
            <text:p text:style-name="P1"><text:span text:style-name="T5">madzeń, </text:span></text:p>
          </draw:text-box>
        </draw:frame>
        <draw:frame draw:style-name="gr4" draw:text-style-name="P5" draw:layer="layout" svg:width="0.523cm" svg:height="0.39cm" svg:x="2.48cm" svg:y="3.453cm">
          <draw:text-box>
            <text:p text:style-name="P1"><text:span text:style-name="T5">jak </text:span></text:p>
          </draw:text-box>
        </draw:frame>
        <draw:frame draw:style-name="gr4" draw:text-style-name="P5" draw:layer="layout" svg:width="0.352cm" svg:height="0.39cm" svg:x="3.284cm" svg:y="3.453cm">
          <draw:text-box>
            <text:p text:style-name="P1"><text:span text:style-name="T5">i </text:span></text:p>
          </draw:text-box>
        </draw:frame>
        <draw:frame draw:style-name="gr4" draw:text-style-name="P5" draw:layer="layout" svg:width="0.857cm" svg:height="0.39cm" svg:x="3.632cm" svg:y="3.453cm">
          <draw:text-box>
            <text:p text:style-name="P1"><text:span text:style-name="T5">pełną </text:span></text:p>
          </draw:text-box>
        </draw:frame>
        <draw:frame draw:style-name="gr4" draw:text-style-name="P5" draw:layer="layout" svg:width="1.348cm" svg:height="0.39cm" svg:x="4.733cm" svg:y="3.453cm">
          <draw:text-box>
            <text:p text:style-name="P1"><text:span text:style-name="T5">swobodę </text:span></text:p>
          </draw:text-box>
        </draw:frame>
        <draw:frame draw:style-name="gr4" draw:text-style-name="P5" draw:layer="layout" svg:width="1.484cm" svg:height="0.39cm" svg:x="6.359cm" svg:y="3.453cm">
          <draw:text-box>
            <text:p text:style-name="P1"><text:span text:style-name="T5">tworzenia </text:span></text:p>
          </draw:text-box>
        </draw:frame>
        <draw:frame draw:style-name="gr4" draw:text-style-name="P5" draw:layer="layout" svg:width="1.992cm" svg:height="0.39cm" svg:x="8.137cm" svg:y="3.453cm">
          <draw:text-box>
            <text:p text:style-name="P1"><text:span text:style-name="T5">stowarzyszeń </text:span></text:p>
          </draw:text-box>
        </draw:frame>
        <draw:frame draw:style-name="gr4" draw:text-style-name="P5" draw:layer="layout" svg:width="0.352cm" svg:height="0.39cm" svg:x="10.49cm" svg:y="3.453cm">
          <draw:text-box>
            <text:p text:style-name="P1"><text:span text:style-name="T5">i </text:span></text:p>
          </draw:text-box>
        </draw:frame>
        <draw:frame draw:style-name="gr4" draw:text-style-name="P5" draw:layer="layout" svg:width="0.836cm" svg:height="0.39cm" svg:x="10.846cm" svg:y="3.453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1.92cm" svg:height="0.39cm" svg:x="11.938cm" svg:y="3.453cm">
          <draw:text-box>
            <text:p text:style-name="P1"><text:span text:style-name="T5">politycznych </text:span></text:p>
          </draw:text-box>
        </draw:frame>
        <draw:frame draw:style-name="gr4" draw:text-style-name="P5" draw:layer="layout" svg:width="11.961cm" svg:height="0.39cm" svg:x="1.016cm" svg:y="3.911cm">
          <draw:text-box>
            <text:p text:style-name="P1"><text:span text:style-name="T5">(Government <text:s/>1970). <text:s/>Jak miało się okazać, <text:s/>gwarancje te praktycznie nie <text:s/>miały żad­</text:span></text:p>
          </draw:text-box>
        </draw:frame>
        <draw:frame draw:style-name="gr4" draw:text-style-name="P5" draw:layer="layout" svg:width="1.894cm" svg:height="0.39cm" svg:x="1.005cm" svg:y="4.335cm">
          <draw:text-box>
            <text:p text:style-name="P1"><text:span text:style-name="T5">nej <text:s/>wartości.</text:span></text:p>
          </draw:text-box>
        </draw:frame>
        <draw:frame draw:style-name="gr4" draw:text-style-name="P5" draw:layer="layout" svg:width="9.455cm" svg:height="0.39cm" svg:x="2.233cm" svg:y="4.8cm">
          <draw:text-box>
            <text:p text:style-name="P1"><text:span text:style-name="T5">Stan <text:s/>wyjątkowy <text:s/>został <text:s/>wprowadzony <text:s/>w <text:s/>następstwie <text:s/>wydarzeń </text:span></text:p>
          </draw:text-box>
        </draw:frame>
        <draw:frame draw:style-name="gr4" draw:text-style-name="P5" draw:layer="layout" svg:width="1.632cm" svg:height="0.39cm" svg:x="12.344cm" svg:y="4.8cm">
          <draw:text-box>
            <text:p text:style-name="P1"><text:span text:style-name="T5">1969 <text:s/>roku </text:span></text:p>
          </draw:text-box>
        </draw:frame>
        <draw:frame draw:style-name="gr4" draw:text-style-name="P5" draw:layer="layout" svg:width="12.071cm" svg:height="0.39cm" svg:x="0.998cm" svg:y="5.241cm">
          <draw:text-box>
            <text:p text:style-name="P1"><text:span text:style-name="T5">w myśl <text:s/>150 artykułu <text:s/>malajskiej <text:s/>konstytucji, <text:s/>dającego <text:s/>uprawnienia jego <text:s/>proklamo­</text:span></text:p>
          </draw:text-box>
        </draw:frame>
        <draw:frame draw:style-name="gr4" draw:text-style-name="P5" draw:layer="layout" svg:width="12.274cm" svg:height="0.39cm" svg:x="1.016cm" svg:y="5.679cm">
          <draw:text-box>
            <text:p text:style-name="P1"><text:span text:style-name="T5">wania <text:s/>Yang <text:s/>di <text:s/>Pertuanowi <text:s/>Agongowi <text:s/>„w <text:s/>celu <text:s/>zapewnienia <text:s/>ładu, <text:s/>w <text:s/>wypadku <text:s/>za­</text:span></text:p>
          </draw:text-box>
        </draw:frame>
        <draw:frame draw:style-name="gr4" draw:text-style-name="P5" draw:layer="layout" svg:width="11.72cm" svg:height="0.39cm" svg:x="1.005cm" svg:y="6.13cm">
          <draw:text-box>
            <text:p text:style-name="P1"><text:span text:style-name="T5">grożenia bezpieczeństwa, ładu <text:s/>gospodarczego bądź porządku publicznego w Fede­</text:span></text:p>
          </draw:text-box>
        </draw:frame>
        <draw:frame draw:style-name="gr4" draw:text-style-name="P5" draw:layer="layout" svg:width="6.822cm" svg:height="0.39cm" svg:x="1.016cm" svg:y="6.568cm">
          <draw:text-box>
            <text:p text:style-name="P1"><text:span text:style-name="T5">racji <text:s/>lub jakiejkolwiek jej <text:s/>części” <text:s/>(Jayakumar </text:span></text:p>
          </draw:text-box>
        </draw:frame>
        <draw:frame draw:style-name="gr4" draw:text-style-name="P5" draw:layer="layout" svg:width="1.01cm" svg:height="0.39cm" svg:x="8.551cm" svg:y="6.568cm">
          <draw:text-box>
            <text:p text:style-name="P1"><text:span text:style-name="T5">1986). </text:span></text:p>
          </draw:text-box>
        </draw:frame>
        <draw:frame draw:style-name="gr4" draw:text-style-name="P5" draw:layer="layout" svg:width="4.053cm" svg:height="0.39cm" svg:x="9.677cm" svg:y="6.568cm">
          <draw:text-box>
            <text:p text:style-name="P1"><text:span text:style-name="T5">Decyzja <text:s/>ta <text:s/>podjęta <text:s/>została </text:span></text:p>
          </draw:text-box>
        </draw:frame>
        <draw:frame draw:style-name="gr4" draw:text-style-name="P5" draw:layer="layout" svg:width="12.02cm" svg:height="0.39cm" svg:x="1.005cm" svg:y="7.019cm">
          <draw:text-box>
            <text:p text:style-name="P1"><text:span text:style-name="T5">w zgodzie z obowiązującym <text:s/>prawem władca jednak „działał za radą i <text:s/>z <text:s/>inicjatywy </text:span></text:p>
          </draw:text-box>
        </draw:frame>
        <draw:frame draw:style-name="gr4" draw:text-style-name="P5" draw:layer="layout" svg:width="4.125cm" svg:height="0.39cm" svg:x="1.016cm" svg:y="7.45cm">
          <draw:text-box>
            <text:p text:style-name="P1"><text:span text:style-name="T5">premiera i partii rządzącej”4.</text:span></text:p>
          </draw:text-box>
        </draw:frame>
        <draw:frame draw:style-name="gr4" draw:text-style-name="P5" draw:layer="layout" svg:width="9.129cm" svg:height="0.39cm" svg:x="2.226cm" svg:y="7.908cm">
          <draw:text-box>
            <text:p text:style-name="P1"><text:span text:style-name="T5">Chociaż <text:s/>teoretycznie <text:s/>stan <text:s/>wyjątkowy <text:s/>został <text:s/>zniesiony już <text:s/>w </text:span></text:p>
          </draw:text-box>
        </draw:frame>
        <draw:frame draw:style-name="gr4" draw:text-style-name="P5" draw:layer="layout" svg:width="0.802cm" svg:height="0.39cm" svg:x="12.217cm" svg:y="7.908cm">
          <draw:text-box>
            <text:p text:style-name="P1"><text:span text:style-name="T5">1971 </text:span></text:p>
          </draw:text-box>
        </draw:frame>
        <draw:frame draw:style-name="gr4" draw:text-style-name="P5" draw:layer="layout" svg:width="0.832cm" svg:height="0.39cm" svg:x="13.132cm" svg:y="7.908cm">
          <draw:text-box>
            <text:p text:style-name="P1"><text:span text:style-name="T5">roku, </text:span></text:p>
          </draw:text-box>
        </draw:frame>
        <draw:frame draw:style-name="gr4" draw:text-style-name="P5" draw:layer="layout" svg:width="11.682cm" svg:height="0.39cm" svg:x="1.009cm" svg:y="8.356cm">
          <draw:text-box>
            <text:p text:style-name="P1"><text:span text:style-name="T5">a więc z chwilą ponownego zwołania parlamentu, to jednak rząd <text:s/>pozostał wyposa­</text:span></text:p>
          </draw:text-box>
        </draw:frame>
        <draw:frame draw:style-name="gr4" draw:text-style-name="P5" draw:layer="layout" svg:width="12.236cm" svg:height="0.39cm" svg:x="1.009cm" svg:y="8.797cm">
          <draw:text-box>
            <text:p text:style-name="P1"><text:span text:style-name="T5">żony <text:s/>w <text:s/>szereg <text:s/>uprawnień <text:s/>dających <text:s/>mu <text:s/>właściwie <text:s/>nieograniczoną <text:s/>władzę. <text:s/>Wiele </text:span></text:p>
          </draw:text-box>
        </draw:frame>
        <draw:frame draw:style-name="gr4" draw:text-style-name="P5" draw:layer="layout" svg:width="12.317cm" svg:height="0.39cm" svg:x="1.016cm" svg:y="9.235cm">
          <draw:text-box>
            <text:p text:style-name="P1"><text:span text:style-name="T5">regulacji, <text:s/>ustaw <text:s/>i <text:s/>rozporządzeń, <text:s/>które <text:s/>pojawiły <text:s/>się <text:s/>w <text:s/>czasie <text:s/>stanu <text:s/>wyjątkowego, </text:span></text:p>
          </draw:text-box>
        </draw:frame>
        <draw:frame draw:style-name="gr4" draw:text-style-name="P5" draw:layer="layout" svg:width="12.245cm" svg:height="0.39cm" svg:x="1.016cm" svg:y="9.676cm">
          <draw:text-box>
            <text:p text:style-name="P1"><text:span text:style-name="T5">takich jak <text:s/>chociażby <text:s/>Ordynacja o <text:s/>stanie <text:s/>wyjątkowym, <text:s/>zachowaniu <text:s/>powszechnego </text:span></text:p>
          </draw:text-box>
        </draw:frame>
        <draw:frame draw:style-name="gr4" draw:text-style-name="P5" draw:layer="layout" svg:width="12.279cm" svg:height="0.39cm" svg:x="1.016cm" svg:y="10.124cm">
          <draw:text-box>
            <text:p text:style-name="P1"><text:span text:style-name="T5">ładu <text:s/>i <text:s/>zapobieganiu <text:s/>przestępczości, <text:s/>utrwaliło <text:s/>się <text:s/>w <text:s/>malezyjskim <text:s/>prawodawstwie, </text:span></text:p>
          </draw:text-box>
        </draw:frame>
        <draw:frame draw:style-name="gr4" draw:text-style-name="P5" draw:layer="layout" svg:width="12.152cm" svg:height="0.39cm" svg:x="1.027cm" svg:y="10.575cm">
          <draw:text-box>
            <text:p text:style-name="P1"><text:span text:style-name="T5">stając się jego <text:s/>integralną częścią. <text:s/>Uprawnienia te <text:s/>pozwalały <text:s/>rządowi <text:s/>na właściwie </text:span></text:p>
          </draw:text-box>
        </draw:frame>
        <draw:frame draw:style-name="gr4" draw:text-style-name="P5" draw:layer="layout" svg:width="4.781cm" svg:height="0.39cm" svg:x="1.034cm" svg:y="11.006cm">
          <draw:text-box>
            <text:p text:style-name="P1"><text:span text:style-name="T5">pełną kontrolę życia publicznego.</text:span></text:p>
          </draw:text-box>
        </draw:frame>
        <draw:frame draw:style-name="gr4" draw:text-style-name="P5" draw:layer="layout" svg:width="11.394cm" svg:height="0.39cm" svg:x="2.251cm" svg:y="11.464cm">
          <draw:text-box>
            <text:p text:style-name="P1"><text:span text:style-name="T5">W <text:s/>roku <text:s/>1969 <text:s/>władze <text:s/>zdecydowały <text:s/>się <text:s/>na <text:s/>szerokie <text:s/>wykorzystanie <text:s/>artykułu </text:span></text:p>
          </draw:text-box>
        </draw:frame>
        <draw:frame draw:style-name="gr4" draw:text-style-name="P5" draw:layer="layout" svg:width="12.016cm" svg:height="0.39cm" svg:x="1.076cm" svg:y="11.902cm">
          <draw:text-box>
            <text:p text:style-name="P1"><text:span text:style-name="T5">149 konstytucji <text:s/>i przepisów tzw. Ustawy o bezpieczeństwie wewnętrznym (Internal </text:span></text:p>
          </draw:text-box>
        </draw:frame>
        <draw:frame draw:style-name="gr4" draw:text-style-name="P5" draw:layer="layout" svg:width="12.346cm" svg:height="0.39cm" svg:x="1.041cm" svg:y="12.343cm">
          <draw:text-box>
            <text:p text:style-name="P1"><text:span text:style-name="T5">Security <text:s/>Act - <text:s/>ISA), <text:s/>które <text:s/>wprowadzone <text:s/>zostały jeszcze <text:s/>w <text:s/>1960 <text:s/>roku, jednak <text:s/>ich </text:span></text:p>
          </draw:text-box>
        </draw:frame>
        <draw:frame draw:style-name="gr4" draw:text-style-name="P5" draw:layer="layout" svg:width="11.944cm" svg:height="0.39cm" svg:x="1.034cm" svg:y="12.791cm">
          <draw:text-box>
            <text:p text:style-name="P1"><text:span text:style-name="T5">zastosowanie <text:s/>ograniczało <text:s/>się <text:s/>niemal <text:s/>wyłącznie <text:s/>do <text:s/>walki <text:s/>z <text:s/>partyzantką <text:s/>komuni­</text:span></text:p>
          </draw:text-box>
        </draw:frame>
        <draw:frame draw:style-name="gr4" draw:text-style-name="P5" draw:layer="layout" svg:width="12.139cm" svg:height="0.39cm" svg:x="1.041cm" svg:y="13.232cm">
          <draw:text-box>
            <text:p text:style-name="P1"><text:span text:style-name="T5">styczną. <text:s/>Ustawa <text:s/>pozwalała <text:s/>ministrowi <text:s/>spraw <text:s/>wewnętrznych <text:s/>na <text:s/>bezterminowe <text:s/>za­</text:span></text:p>
          </draw:text-box>
        </draw:frame>
        <draw:frame draw:style-name="gr4" draw:text-style-name="P5" draw:layer="layout" svg:width="6.085cm" svg:height="0.39cm" svg:x="1.034cm" svg:y="13.68cm">
          <draw:text-box>
            <text:p text:style-name="P1"><text:span text:style-name="T5">trzymanie bez procesu każdego obywatela,</text:span></text:p>
          </draw:text-box>
        </draw:frame>
        <draw:frame draw:style-name="gr6" draw:text-style-name="P7" draw:layer="layout" svg:width="11.927cm" svg:height="0.297cm" svg:x="1.005cm" svg:y="14.591cm">
          <draw:text-box>
            <text:p text:style-name="P1"><text:span text:style-name="T8">jeśli <text:s/>tylko <text:s/>zatrzymanie takie opiera się na przekonaniu <text:s/>władz, <text:s/>o <text:s/>tym, <text:s/>że jest niezbędne <text:s/>dla zapobieże­</text:span></text:p>
          </draw:text-box>
        </draw:frame>
        <draw:frame draw:style-name="gr6" draw:text-style-name="P7" draw:layer="layout" svg:width="1.979cm" svg:height="0.297cm" svg:x="1.051cm" svg:y="14.954cm">
          <draw:text-box>
            <text:p text:style-name="P1"><text:span text:style-name="T8">nia <text:s/>potencjalnej </text:span></text:p>
          </draw:text-box>
        </draw:frame>
        <draw:frame draw:style-name="gr6" draw:text-style-name="P7" draw:layer="layout" svg:width="1.479cm" svg:height="0.297cm" svg:x="3.217cm" svg:y="14.954cm">
          <draw:text-box>
            <text:p text:style-name="P1"><text:span text:style-name="T8">przestępczej </text:span></text:p>
          </draw:text-box>
        </draw:frame>
        <draw:frame draw:style-name="gr6" draw:text-style-name="P7" draw:layer="layout" svg:width="1.42cm" svg:height="0.297cm" svg:x="4.911cm" svg:y="14.954cm">
          <draw:text-box>
            <text:p text:style-name="P1"><text:span text:style-name="T8">działalności </text:span></text:p>
          </draw:text-box>
        </draw:frame>
        <draw:frame draw:style-name="gr6" draw:text-style-name="P7" draw:layer="layout" svg:width="2.275cm" svg:height="0.297cm" svg:x="6.562cm" svg:y="14.954cm">
          <draw:text-box>
            <text:p text:style-name="P1"><text:span text:style-name="T8">takiego <text:s/>obywatela, </text:span></text:p>
          </draw:text-box>
        </draw:frame>
        <draw:frame draw:style-name="gr6" draw:text-style-name="P7" draw:layer="layout" svg:width="1.069cm" svg:height="0.297cm" svg:x="9.126cm" svg:y="14.954cm">
          <draw:text-box>
            <text:p text:style-name="P1"><text:span text:style-name="T8">godzącej </text:span></text:p>
          </draw:text-box>
        </draw:frame>
        <draw:frame draw:style-name="gr6" draw:text-style-name="P7" draw:layer="layout" svg:width="0.264cm" svg:height="0.297cm" svg:x="10.396cm" svg:y="14.954cm">
          <draw:text-box>
            <text:p text:style-name="P1"><text:span text:style-name="T8">w </text:span></text:p>
          </draw:text-box>
        </draw:frame>
        <draw:frame draw:style-name="gr6" draw:text-style-name="P7" draw:layer="layout" svg:width="1.822cm" svg:height="0.297cm" svg:x="10.761cm" svg:y="14.954cm">
          <draw:text-box>
            <text:p text:style-name="P1"><text:span text:style-name="T8">bezpieczeństwo </text:span></text:p>
          </draw:text-box>
        </draw:frame>
        <draw:frame draw:style-name="gr6" draw:text-style-name="P7" draw:layer="layout" svg:width="1.001cm" svg:height="0.297cm" svg:x="12.92cm" svg:y="14.954cm">
          <draw:text-box>
            <text:p text:style-name="P1"><text:span text:style-name="T8">Malezji,</text:span><text:span text:style-name="T9"> </text:span></text:p>
          </draw:text-box>
        </draw:frame>
        <draw:frame draw:style-name="gr6" draw:text-style-name="P7" draw:layer="layout" svg:width="6.852cm" svg:height="0.297cm" svg:x="1.051cm" svg:y="15.318cm">
          <draw:text-box>
            <text:p text:style-name="P1"><text:span text:style-name="T8">utrzymanie ładu <text:s/>społecznego czy rozwoju <text:s/>gospodarczego5.</text:span></text:p>
          </draw:text-box>
        </draw:frame>
        <draw:frame draw:style-name="gr4" draw:text-style-name="P5" draw:layer="layout" svg:width="12.245cm" svg:height="0.39cm" svg:x="1.041cm" svg:y="16.11cm">
          <draw:text-box>
            <text:p text:style-name="P1"><text:span text:style-name="T5">Z formalnego <text:s/>punktu widzenia zatrzymanemu <text:s/>przysługiwało <text:s/>prawo <text:s/>do <text:s/>odwołania. </text:span></text:p>
          </draw:text-box>
        </draw:frame>
        <draw:frame draw:style-name="gr4" draw:text-style-name="P5" draw:layer="layout" svg:width="12.211cm" svg:height="0.39cm" svg:x="1.051cm" svg:y="16.551cm">
          <draw:text-box>
            <text:p text:style-name="P1"><text:span text:style-name="T5">Jednak <text:s/>sądy <text:s/>na <text:s/>ogół <text:s/>bez <text:s/>zastrzeżeń <text:s/>akceptowały <text:s/>decyzje <text:s/>administracyjne <text:s/>władz </text:span></text:p>
          </draw:text-box>
        </draw:frame>
        <draw:frame draw:style-name="gr4" draw:text-style-name="P5" draw:layer="layout" svg:width="12.067cm" svg:height="0.39cm" svg:x="1.069cm" svg:y="16.999cm">
          <draw:text-box>
            <text:p text:style-name="P1"><text:span text:style-name="T5">i <text:s/>uważały się <text:s/>za <text:s/>niekompetentne do <text:s/>rozpatrywania ewentualnych <text:s/>zażaleń <text:s/>na decy­</text:span></text:p>
          </draw:text-box>
        </draw:frame>
        <draw:frame draw:style-name="gr4" draw:text-style-name="P5" draw:layer="layout" svg:width="12.355cm" svg:height="0.39cm" svg:x="1.051cm" svg:y="17.447cm">
          <draw:text-box>
            <text:p text:style-name="P1"><text:span text:style-name="T5">zje <text:s/>ministerstwa <text:s/>spraw wewnętrznych. <text:s/>Szacuje <text:s/>się, <text:s/>że <text:s/>w <text:s/>latach <text:s/>70. <text:s/>i <text:s/>80., <text:s/>na <text:s/>pod­</text:span></text:p>
          </draw:text-box>
        </draw:frame>
        <draw:frame draw:style-name="gr4" draw:text-style-name="P5" draw:layer="layout" svg:width="12.368cm" svg:height="0.39cm" svg:x="1.069cm" svg:y="17.888cm">
          <draw:text-box>
            <text:p text:style-name="P1"><text:span text:style-name="T5">stawie decyzji <text:s/>administracyjnych <text:s/>zatrzymano <text:s/>3102 <text:s/>osoby6. <text:s/>W <text:s/>roku <text:s/>1979 <text:s/>w <text:s/>aresz­</text:span></text:p>
          </draw:text-box>
        </draw:frame>
        <draw:frame draw:style-name="gr4" draw:text-style-name="P5" draw:layer="layout" svg:width="11.855cm" svg:height="0.39cm" svg:x="1.051cm" svg:y="18.336cm">
          <draw:text-box>
            <text:p text:style-name="P1"><text:span text:style-name="T5">tach ISA znajdowało się około 900 osób zatrzymanych w oparciu <text:s/>o przepisy ISA7.</text:span></text:p>
          </draw:text-box>
        </draw:frame>
        <draw:frame draw:style-name="gr5" draw:text-style-name="P6" draw:layer="layout" svg:width="10.67cm" svg:height="0.276cm" svg:x="2.032cm" svg:y="19.5cm">
          <draw:text-box>
            <text:p text:style-name="P1"><text:span text:style-name="T7">4 W ramach poszerzania uprawnień rządu już w <text:s/>1981 <text:s/>roku do konstytucji wprowadzono <text:s/>istotną, <text:s/>choć nie­</text:span></text:p>
          </draw:text-box>
        </draw:frame>
        <draw:frame draw:style-name="gr5" draw:text-style-name="P6" draw:layer="layout" svg:width="11.864cm" svg:height="0.276cm" svg:x="1.069cm" svg:y="19.821cm">
          <draw:text-box>
            <text:p text:style-name="P1"><text:span text:style-name="T7">co Orwellowską poprawkę <text:s/>odnosząca <text:s/>się <text:s/>do <text:s/>możliwości <text:s/>ponownego <text:s/>wprowadzenia <text:s/>stanu <text:s/>wyjątkowego. <text:s/>W <text:s/>myśl </text:span></text:p>
          </draw:text-box>
        </draw:frame>
        <draw:frame draw:style-name="gr5" draw:text-style-name="P6" draw:layer="layout" svg:width="11.394cm" svg:height="0.276cm" svg:x="1.069cm" svg:y="20.142cm">
          <draw:text-box>
            <text:p text:style-name="P1"><text:span text:style-name="T7">dodanego paragrafu 2 stan wyjątkowy może być wprowadzony nawet „zanim takie niebezpieczeństwo się <text:s/>pojawi, </text:span></text:p>
          </draw:text-box>
        </draw:frame>
        <draw:frame draw:style-name="gr5" draw:text-style-name="P6" draw:layer="layout" svg:width="12.004cm" svg:height="0.276cm" svg:x="1.034cm" svg:y="20.463cm">
          <draw:text-box>
            <text:p text:style-name="P1"><text:span text:style-name="T7">jeśli <text:s/>tylko <text:s/>Yang <text:s/>di <text:s/>Pertuan <text:s/>Agong <text:s/>będzie <text:s/>przekonany, <text:s/>że <text:s/>występuje <text:s/>zagrożenie <text:s/>pojawieniem <text:s/>się <text:s/>takiego <text:s/>stanu”. </text:span></text:p>
          </draw:text-box>
        </draw:frame>
        <draw:frame draw:style-name="gr5" draw:text-style-name="P6" draw:layer="layout" svg:width="2.881cm" svg:height="0.276cm" svg:x="1.069cm" svg:y="20.777cm">
          <draw:text-box>
            <text:p text:style-name="P1"><text:span text:style-name="T7">Tłumaczenie A. <text:s/>W. Jelonek.</text:span></text:p>
          </draw:text-box>
        </draw:frame>
        <draw:frame draw:style-name="gr5" draw:text-style-name="P6" draw:layer="layout" svg:width="5.904cm" svg:height="0.276cm" svg:x="2.043cm" svg:y="21.098cm">
          <draw:text-box>
            <text:p text:style-name="P1"><text:span text:style-name="T10">5</text:span><text:span text:style-name="T7"> <text:s/>Internal Security Act, sekcja 8(1 ), <text:s/>Kuala Lumpur <text:s/>1960.</text:span></text:p>
          </draw:text-box>
        </draw:frame>
        <draw:frame draw:style-name="gr5" draw:text-style-name="P6" draw:layer="layout" svg:width="4.439cm" svg:height="0.276cm" svg:x="2.032cm" svg:y="21.429cm">
          <draw:text-box>
            <text:p text:style-name="P1"><text:span text:style-name="T7">6 „New Slraits Tim es”, <text:s/>17 <text:s/>listopada <text:s/>1981.</text:span></text:p>
          </draw:text-box>
        </draw:frame>
        <draw:frame draw:style-name="gr5" draw:text-style-name="P6" draw:layer="layout" svg:width="10.992cm" svg:height="0.276cm" svg:x="2.043cm" svg:y="21.743cm">
          <draw:text-box>
            <text:p text:style-name="P1"><text:span text:style-name="T7">7 „Report of an <text:s/>Amnesty <text:s/>International <text:s/>Mission to the <text:s/>Federation <text:s/>of Malaysia, <text:s/>18 <text:s/>November - <text:s/>30 Novem- </text:span></text:p>
          </draw:text-box>
        </draw:frame>
        <draw:frame draw:style-name="gr5" draw:text-style-name="P6" draw:layer="layout" svg:width="5.979cm" svg:height="0.276cm" svg:x="1.076cm" svg:y="22.071cm">
          <draw:text-box>
            <text:p text:style-name="P1"><text:span text:style-name="T7">ber <text:s/>1978”, s. <text:s/>3, też: <text:s/>„New Straits Times”, <text:s/>5 <text:s/>lutego <text:s/>1982.</text:span></text:p>
          </draw:text-box>
        </draw:frame>
      </draw:page>
      <draw:page draw:name="page6" draw:style-name="dp1" draw:master-page-name="master-page56">
        <draw:frame draw:style-name="gr4" draw:text-style-name="P5" draw:layer="layout" svg:width="4.765cm" svg:height="0.39cm" svg:x="1.729cm" svg:y="2.506cm">
          <draw:text-box>
            <text:p text:style-name="P1"><text:span text:style-name="T5">Dopiero <text:s/>administracja <text:s/>premiera </text:span></text:p>
          </draw:text-box>
        </draw:frame>
        <draw:frame draw:style-name="gr4" draw:text-style-name="P5" draw:layer="layout" svg:width="4.358cm" svg:height="0.39cm" svg:x="7.052cm" svg:y="2.506cm">
          <draw:text-box>
            <text:p text:style-name="P1"><text:span text:style-name="T5">Mahathira, <text:s/>a <text:s/>zwłaszcza <text:s/>jego </text:span></text:p>
          </draw:text-box>
        </draw:frame>
        <draw:frame draw:style-name="gr4" draw:text-style-name="P5" draw:layer="layout" svg:width="2.682cm" svg:height="0.39cm" svg:x="11.871cm" svg:y="2.506cm">
          <draw:text-box>
            <text:p text:style-name="P1"><text:span text:style-name="T5">liberalny <text:s/>minister </text:span></text:p>
          </draw:text-box>
        </draw:frame>
        <draw:frame draw:style-name="gr4" draw:text-style-name="P5" draw:layer="layout" svg:width="12.27cm" svg:height="0.39cm" svg:x="1.736cm" svg:y="2.947cm">
          <draw:text-box>
            <text:p text:style-name="P1"><text:span text:style-name="T5">spraw wewnętrznych <text:s/>Datuk Musa <text:s/>Hitam <text:s/>rzadziej <text:s/>decydowali <text:s/>się <text:s/>na sięgnięcie <text:s/>po </text:span></text:p>
          </draw:text-box>
        </draw:frame>
        <draw:frame draw:style-name="gr4" draw:text-style-name="P5" draw:layer="layout" svg:width="4.832cm" svg:height="0.39cm" svg:x="1.725cm" svg:y="3.377cm">
          <draw:text-box>
            <text:p text:style-name="P1"><text:span text:style-name="T5">ten instrument walki politycznej8.</text:span></text:p>
          </draw:text-box>
        </draw:frame>
        <draw:frame draw:style-name="gr4" draw:text-style-name="P5" draw:layer="layout" svg:width="10.505cm" svg:height="0.39cm" svg:x="2.97cm" svg:y="3.836cm">
          <draw:text-box>
            <text:p text:style-name="P1"><text:span text:style-name="T5">Oficjalnym uzasadnieniem dla zastosowania ustawodawstwa ISA było naj­</text:span></text:p>
          </draw:text-box>
        </draw:frame>
        <draw:frame draw:style-name="gr4" draw:text-style-name="P5" draw:layer="layout" svg:width="1.204cm" svg:height="0.39cm" svg:x="1.729cm" svg:y="4.277cm">
          <draw:text-box>
            <text:p text:style-name="P1"><text:span text:style-name="T5">częściej </text:span></text:p>
          </draw:text-box>
        </draw:frame>
        <draw:frame draw:style-name="gr4" draw:text-style-name="P5" draw:layer="layout" svg:width="7.038cm" svg:height="0.39cm" svg:x="3.124cm" svg:y="4.277cm">
          <draw:text-box>
            <text:p text:style-name="P1"><text:span text:style-name="T5">zagrożenie <text:s/>dla <text:s/>pokoju <text:s/>etnicznego. <text:s/>Pierwszymi </text:span></text:p>
          </draw:text-box>
        </draw:frame>
        <draw:frame draw:style-name="gr4" draw:text-style-name="P5" draw:layer="layout" svg:width="1.289cm" svg:height="0.39cm" svg:x="10.82cm" svg:y="4.277cm">
          <draw:text-box>
            <text:p text:style-name="P1"><text:span text:style-name="T5">ofiarami </text:span></text:p>
          </draw:text-box>
        </draw:frame>
        <draw:frame draw:style-name="gr4" draw:text-style-name="P5" draw:layer="layout" svg:width="2.288cm" svg:height="0.39cm" svg:x="12.31cm" svg:y="4.277cm">
          <draw:text-box>
            <text:p text:style-name="P1"><text:span text:style-name="T5">przepisów <text:s/>ISA </text:span></text:p>
          </draw:text-box>
        </draw:frame>
        <draw:frame draw:style-name="gr4" draw:text-style-name="P5" draw:layer="layout" svg:width="12.092cm" svg:height="0.39cm" svg:x="1.736cm" svg:y="4.725cm">
          <draw:text-box>
            <text:p text:style-name="P1"><text:span text:style-name="T5">stali <text:s/>się główni <text:s/>przywódcy opozycji, w tym szef zdominowanej <text:s/>przez Chińczyków </text:span></text:p>
          </draw:text-box>
        </draw:frame>
        <draw:frame draw:style-name="gr4" draw:text-style-name="P5" draw:layer="layout" svg:width="12.236cm" svg:height="0.39cm" svg:x="1.729cm" svg:y="5.166cm">
          <draw:text-box>
            <text:p text:style-name="P1"><text:span text:style-name="T5">Partii <text:s/>Akcji <text:s/>Demokratycznej <text:s/>(DAP) <text:s/>Lim <text:s/>Kit <text:s/>Siang <text:s/>i <text:s/>działacz <text:s/>związkowy <text:s/>V. <text:s/>Da­</text:span></text:p>
          </draw:text-box>
        </draw:frame>
        <draw:frame draw:style-name="gr4" draw:text-style-name="P5" draw:layer="layout" svg:width="12.016cm" svg:height="0.39cm" svg:x="1.718cm" svg:y="5.603cm">
          <draw:text-box>
            <text:p text:style-name="P1"><text:span text:style-name="T5">wid, członek opozycyjnego Gerakanu. W Sarawaku pod koniec <text:s/>1974 roku na mocy </text:span></text:p>
          </draw:text-box>
        </draw:frame>
        <draw:frame draw:style-name="gr4" draw:text-style-name="P5" draw:layer="layout" svg:width="12.08cm" svg:height="0.39cm" svg:x="1.729cm" svg:y="6.055cm">
          <draw:text-box>
            <text:p text:style-name="P1"><text:span text:style-name="T5">przepisów <text:s/>ISA <text:s/>został <text:s/>aresztowany <text:s/>przywódca jednej <text:s/>z <text:s/>partii <text:s/>opozycji, <text:s/>Datuk <text:s/>Ja­</text:span></text:p>
          </draw:text-box>
        </draw:frame>
        <draw:frame draw:style-name="gr4" draw:text-style-name="P5" draw:layer="layout" svg:width="12.495cm" svg:height="0.39cm" svg:x="1.729cm" svg:y="6.492cm">
          <draw:text-box>
            <text:p text:style-name="P1"><text:span text:style-name="T5">mes <text:s/>Wong9. <text:s/>W <text:s/>połowie <text:s/>lat <text:s/>70. <text:s/>za <text:s/>działalność <text:s/>opozycyjną zatrzymano <text:s/>dużą grupę </text:span></text:p>
          </draw:text-box>
        </draw:frame>
        <draw:frame draw:style-name="gr4" draw:text-style-name="P5" draw:layer="layout" svg:width="1.543cm" svg:height="0.39cm" svg:x="1.736cm" svg:y="6.944cm">
          <draw:text-box>
            <text:p text:style-name="P1"><text:span text:style-name="T5">studentów </text:span></text:p>
          </draw:text-box>
        </draw:frame>
        <draw:frame draw:style-name="gr4" draw:text-style-name="P5" draw:layer="layout" svg:width="0.352cm" svg:height="0.39cm" svg:x="3.547cm" svg:y="6.944cm">
          <draw:text-box>
            <text:p text:style-name="P1"><text:span text:style-name="T5">i </text:span></text:p>
          </draw:text-box>
        </draw:frame>
        <draw:frame draw:style-name="gr4" draw:text-style-name="P5" draw:layer="layout" svg:width="2.017cm" svg:height="0.39cm" svg:x="3.861cm" svg:y="6.944cm">
          <draw:text-box>
            <text:p text:style-name="P1"><text:span text:style-name="T5">pracowników </text:span></text:p>
          </draw:text-box>
        </draw:frame>
        <draw:frame draw:style-name="gr4" draw:text-style-name="P5" draw:layer="layout" svg:width="1.992cm" svg:height="0.39cm" svg:x="6.198cm" svg:y="6.944cm">
          <draw:text-box>
            <text:p text:style-name="P1"><text:span text:style-name="T5">Uniwersytetu </text:span></text:p>
          </draw:text-box>
        </draw:frame>
        <draw:frame draw:style-name="gr4" draw:text-style-name="P5" draw:layer="layout" svg:width="1.344cm" svg:height="0.39cm" svg:x="8.491cm" svg:y="6.944cm">
          <draw:text-box>
            <text:p text:style-name="P1"><text:span text:style-name="T5">Malajów </text:span></text:p>
          </draw:text-box>
        </draw:frame>
        <draw:frame draw:style-name="gr4" draw:text-style-name="P5" draw:layer="layout" svg:width="0.352cm" svg:height="0.39cm" svg:x="10.084cm" svg:y="6.944cm">
          <draw:text-box>
            <text:p text:style-name="P1"><text:span text:style-name="T5">w </text:span></text:p>
          </draw:text-box>
        </draw:frame>
        <draw:frame draw:style-name="gr4" draw:text-style-name="P5" draw:layer="layout" svg:width="0.933cm" svg:height="0.39cm" svg:x="10.575cm" svg:y="6.944cm">
          <draw:text-box>
            <text:p text:style-name="P1"><text:span text:style-name="T5">Kuala </text:span></text:p>
          </draw:text-box>
        </draw:frame>
        <draw:frame draw:style-name="gr4" draw:text-style-name="P5" draw:layer="layout" svg:width="1.331cm" svg:height="0.39cm" svg:x="11.718cm" svg:y="6.944cm">
          <draw:text-box>
            <text:p text:style-name="P1"><text:span text:style-name="T5">Lumpur; </text:span></text:p>
          </draw:text-box>
        </draw:frame>
        <draw:frame draw:style-name="gr4" draw:text-style-name="P5" draw:layer="layout" svg:width="0.832cm" svg:height="0.39cm" svg:x="13.275cm" svg:y="6.944cm">
          <draw:text-box>
            <text:p text:style-name="P1"><text:span text:style-name="T5">sześć </text:span></text:p>
          </draw:text-box>
        </draw:frame>
        <draw:frame draw:style-name="gr4" draw:text-style-name="P5" draw:layer="layout" svg:width="0.442cm" svg:height="0.39cm" svg:x="14.291cm" svg:y="6.944cm">
          <draw:text-box>
            <text:p text:style-name="P1"><text:span text:style-name="T5">lat </text:span></text:p>
          </draw:text-box>
        </draw:frame>
        <draw:frame draw:style-name="gr4" draw:text-style-name="P5" draw:layer="layout" svg:width="12.181cm" svg:height="0.39cm" svg:x="1.718cm" svg:y="7.381cm">
          <draw:text-box>
            <text:p text:style-name="P1"><text:span text:style-name="T5">w <text:s/>więzieniu <text:s/>przetrzymywany <text:s/>był <text:s/>profesor <text:s/>antropologii <text:s/>tegoż <text:s/>uniwersytetu <text:s/>Syed </text:span></text:p>
          </draw:text-box>
        </draw:frame>
        <draw:frame draw:style-name="gr4" draw:text-style-name="P5" draw:layer="layout" svg:width="1.073cm" svg:height="0.39cm" svg:x="1.729cm" svg:y="7.833cm">
          <draw:text-box>
            <text:p text:style-name="P1"><text:span text:style-name="T5">Humin </text:span></text:p>
          </draw:text-box>
        </draw:frame>
        <draw:frame draw:style-name="gr4" draw:text-style-name="P5" draw:layer="layout" svg:width="0.629cm" svg:height="0.39cm" svg:x="3.039cm" svg:y="7.833cm">
          <draw:text-box>
            <text:p text:style-name="P1"><text:span text:style-name="T5">Ali, </text:span></text:p>
          </draw:text-box>
        </draw:frame>
        <draw:frame draw:style-name="gr4" draw:text-style-name="P5" draw:layer="layout" svg:width="0.679cm" svg:height="0.39cm" svg:x="3.877cm" svg:y="7.833cm">
          <draw:text-box>
            <text:p text:style-name="P1"><text:span text:style-name="T5">dwa </text:span></text:p>
          </draw:text-box>
        </draw:frame>
        <draw:frame draw:style-name="gr4" draw:text-style-name="P5" draw:layer="layout" svg:width="0.599cm" svg:height="0.39cm" svg:x="4.792cm" svg:y="7.833cm">
          <draw:text-box>
            <text:p text:style-name="P1"><text:span text:style-name="T5">lata </text:span></text:p>
          </draw:text-box>
        </draw:frame>
        <draw:frame draw:style-name="gr4" draw:text-style-name="P5" draw:layer="layout" svg:width="1.645cm" svg:height="0.39cm" svg:x="5.579cm" svg:y="7.833cm">
          <draw:text-box>
            <text:p text:style-name="P1"><text:span text:style-name="T5">przywódca </text:span></text:p>
          </draw:text-box>
        </draw:frame>
        <draw:frame draw:style-name="gr4" draw:text-style-name="P5" draw:layer="layout" svg:width="1.518cm" svg:height="0.39cm" svg:x="7.527cm" svg:y="7.833cm">
          <draw:text-box>
            <text:p text:style-name="P1"><text:span text:style-name="T5">islamskiej </text:span></text:p>
          </draw:text-box>
        </draw:frame>
        <draw:frame draw:style-name="gr4" draw:text-style-name="P5" draw:layer="layout" svg:width="1.661cm" svg:height="0.39cm" svg:x="9.313cm" svg:y="7.833cm">
          <draw:text-box>
            <text:p text:style-name="P1"><text:span text:style-name="T5">organizacji </text:span></text:p>
          </draw:text-box>
        </draw:frame>
        <draw:frame draw:style-name="gr4" draw:text-style-name="P5" draw:layer="layout" svg:width="2.072cm" svg:height="0.39cm" svg:x="11.278cm" svg:y="7.833cm">
          <draw:text-box>
            <text:p text:style-name="P1"><text:span text:style-name="T5">młodzieżowej </text:span></text:p>
          </draw:text-box>
        </draw:frame>
        <draw:frame draw:style-name="gr4" draw:text-style-name="P5" draw:layer="layout" svg:width="1.01cm" svg:height="0.39cm" svg:x="13.674cm" svg:y="7.833cm">
          <draw:text-box>
            <text:p text:style-name="P1"><text:span text:style-name="T5">ABIM </text:span></text:p>
          </draw:text-box>
        </draw:frame>
        <draw:frame draw:style-name="gr4" draw:text-style-name="P5" draw:layer="layout" svg:width="12.025cm" svg:height="0.39cm" svg:x="1.729cm" svg:y="8.281cm">
          <draw:text-box>
            <text:p text:style-name="P1"><text:span text:style-name="T5">(Angkatan Belia Islam Malaysia) <text:s/>i <text:s/>przyszły wicepremier Anwar Ibrahim oraz dwaj </text:span></text:p>
          </draw:text-box>
        </draw:frame>
        <draw:frame draw:style-name="gr4" draw:text-style-name="P5" draw:layer="layout" svg:width="12.258cm" svg:height="0.39cm" svg:x="1.718cm" svg:y="8.711cm">
          <draw:text-box>
            <text:p text:style-name="P1"><text:span text:style-name="T5">deputowani <text:s/>do parlamentu <text:s/>z ramienia DAP - <text:s/>Chan <text:s/>Kot Kit i <text:s/>Chian <text:s/>Heng <text:s/>Kai. <text:s/>Po </text:span></text:p>
          </draw:text-box>
        </draw:frame>
        <draw:frame draw:style-name="gr4" draw:text-style-name="P5" draw:layer="layout" svg:width="12.486cm" svg:height="0.39cm" svg:x="1.729cm" svg:y="9.159cm">
          <draw:text-box>
            <text:p text:style-name="P1"><text:span text:style-name="T5">fali <text:s/>demonstracji <text:s/>w <text:s/>Kedahu <text:s/>w <text:s/>1980 <text:s/>roku <text:s/>do <text:s/>więzień <text:s/>na <text:s/>mocy <text:s/>decyzji <text:s/>administra­</text:span></text:p>
          </draw:text-box>
        </draw:frame>
        <draw:frame draw:style-name="gr4" draw:text-style-name="P5" draw:layer="layout" svg:width="1.213cm" svg:height="0.39cm" svg:x="1.718cm" svg:y="9.6cm">
          <draw:text-box>
            <text:p text:style-name="P1"><text:span text:style-name="T5">cyjnych </text:span></text:p>
          </draw:text-box>
        </draw:frame>
        <draw:frame draw:style-name="gr4" draw:text-style-name="P5" draw:layer="layout" svg:width="0.874cm" svg:height="0.39cm" svg:x="3.175cm" svg:y="9.6cm">
          <draw:text-box>
            <text:p text:style-name="P1"><text:span text:style-name="T5">trafili </text:span></text:p>
          </draw:text-box>
        </draw:frame>
        <draw:frame draw:style-name="gr4" draw:text-style-name="P5" draw:layer="layout" svg:width="1.073cm" svg:height="0.39cm" svg:x="4.284cm" svg:y="9.6cm">
          <draw:text-box>
            <text:p text:style-name="P1"><text:span text:style-name="T5">lokalni </text:span></text:p>
          </draw:text-box>
        </draw:frame>
        <draw:frame draw:style-name="gr4" draw:text-style-name="P5" draw:layer="layout" svg:width="1.666cm" svg:height="0.39cm" svg:x="5.588cm" svg:y="9.6cm">
          <draw:text-box>
            <text:p text:style-name="P1"><text:span text:style-name="T5">przywódcy </text:span></text:p>
          </draw:text-box>
        </draw:frame>
        <draw:frame draw:style-name="gr4" draw:text-style-name="P5" draw:layer="layout" svg:width="1.822cm" svg:height="0.39cm" svg:x="7.527cm" svg:y="9.6cm">
          <draw:text-box>
            <text:p text:style-name="P1"><text:span text:style-name="T5">opozycyjnej </text:span></text:p>
          </draw:text-box>
        </draw:frame>
        <draw:frame draw:style-name="gr4" draw:text-style-name="P5" draw:layer="layout" svg:width="2.068cm" svg:height="0.39cm" svg:x="9.634cm" svg:y="9.6cm">
          <draw:text-box>
            <text:p text:style-name="P1"><text:span text:style-name="T5">Panmalajskiej </text:span></text:p>
          </draw:text-box>
        </draw:frame>
        <draw:frame draw:style-name="gr4" draw:text-style-name="P5" draw:layer="layout" svg:width="0.853cm" svg:height="0.39cm" svg:x="12.031cm" svg:y="9.6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1.539cm" svg:height="0.39cm" svg:x="13.099cm" svg:y="9.6cm">
          <draw:text-box>
            <text:p text:style-name="P1"><text:span text:style-name="T5">Islamskiej </text:span></text:p>
          </draw:text-box>
        </draw:frame>
        <draw:frame draw:style-name="gr4" draw:text-style-name="P5" draw:layer="layout" svg:width="12.126cm" svg:height="0.39cm" svg:x="1.718cm" svg:y="10.048cm">
          <draw:text-box>
            <text:p text:style-name="P1"><text:span text:style-name="T5">(PAS), <text:s/>a po <text:s/>strajku w <text:s/>latach <text:s/>1978-1979 <text:s/>działacze Związku <text:s/>Zawodowego <text:s/>Pracow­</text:span></text:p>
          </draw:text-box>
        </draw:frame>
        <draw:frame draw:style-name="gr4" draw:text-style-name="P5" draw:layer="layout" svg:width="8.401cm" svg:height="0.39cm" svg:x="1.729cm" svg:y="10.5cm">
          <draw:text-box>
            <text:p text:style-name="P1"><text:span text:style-name="T5">ników <text:s/>Linii <text:s/>Lotniczych. <text:s/>Na <text:s/>krótko <text:s/>przed <text:s/>wyborami <text:s/>w </text:span></text:p>
          </draw:text-box>
        </draw:frame>
        <draw:frame draw:style-name="gr4" draw:text-style-name="P5" draw:layer="layout" svg:width="3.693cm" svg:height="0.39cm" svg:x="10.855cm" svg:y="10.5cm">
          <draw:text-box>
            <text:p text:style-name="P1"><text:span text:style-name="T5">1990 <text:s/>roku <text:s/>do <text:s/>więzienia </text:span></text:p>
          </draw:text-box>
        </draw:frame>
        <draw:frame draw:style-name="gr4" draw:text-style-name="P5" draw:layer="layout" svg:width="9.802cm" svg:height="0.39cm" svg:x="1.729cm" svg:y="10.948cm">
          <draw:text-box>
            <text:p text:style-name="P1"><text:span text:style-name="T5">trafił <text:s/>deputowany <text:s/>do <text:s/>parlamentu <text:s/>z <text:s/>ramienia <text:s/>DAP <text:s/>pod <text:s/>zarzutem </text:span></text:p>
          </draw:text-box>
        </draw:frame>
        <draw:frame draw:style-name="gr4" draw:text-style-name="P5" draw:layer="layout" svg:width="2.174cm" svg:height="0.39cm" svg:x="12.404cm" svg:y="10.948cm">
          <draw:text-box>
            <text:p text:style-name="P1"><text:span text:style-name="T5">organizowania </text:span></text:p>
          </draw:text-box>
        </draw:frame>
        <draw:frame draw:style-name="gr4" draw:text-style-name="P5" draw:layer="layout" svg:width="11.707cm" svg:height="0.39cm" svg:x="1.729cm" svg:y="11.396cm">
          <draw:text-box>
            <text:p text:style-name="P1"><text:span text:style-name="T5">protestów przeciwko podniesieniu opłat na autostradzie dojazdowej <text:s/>w Kuala Lum­</text:span></text:p>
          </draw:text-box>
        </draw:frame>
        <draw:frame draw:style-name="gr4" draw:text-style-name="P5" draw:layer="layout" svg:width="12.854cm" svg:height="0.39cm" svg:x="1.729cm" svg:y="11.837cm">
          <draw:text-box>
            <text:p text:style-name="P1"><text:span text:style-name="T5">pur10. <text:s/>Po <text:s/>wyborach <text:s/>w <text:s/>1978 <text:s/>roku <text:s/>w <text:s/>oparciu <text:s/>o <text:s/>ISA <text:s/>zatrzymano <text:s/>brata <text:s/>premiera <text:s/>Sa- </text:span></text:p>
          </draw:text-box>
        </draw:frame>
        <draw:frame draw:style-name="gr4" draw:text-style-name="P5" draw:layer="layout" svg:width="12.274cm" svg:height="0.39cm" svg:x="1.729cm" svg:y="12.285cm">
          <draw:text-box>
            <text:p text:style-name="P1"><text:span text:style-name="T5">bahu <text:s/>za <text:s/>to, <text:s/>że <text:s/>„zdradził <text:s/>partię <text:s/>rządzącą <text:s/>i <text:s/>przeszedł <text:s/>na <text:s/>stronę <text:s/>opozycji”. <text:s/>Wśród </text:span></text:p>
          </draw:text-box>
        </draw:frame>
        <draw:frame draw:style-name="gr4" draw:text-style-name="P5" draw:layer="layout" svg:width="12.092cm" svg:height="0.39cm" svg:x="1.718cm" svg:y="12.733cm">
          <draw:text-box>
            <text:p text:style-name="P1"><text:span text:style-name="T5">zatrzymanych <text:s/>na mocy <text:s/>ISA <text:s/>znaleźli <text:s/>się też <text:s/>inni <text:s/>krytycy rządu, jak <text:s/>prezydent cen­</text:span></text:p>
          </draw:text-box>
        </draw:frame>
        <draw:frame draw:style-name="gr4" draw:text-style-name="P5" draw:layer="layout" svg:width="12.325cm" svg:height="0.39cm" svg:x="1.711cm" svg:y="13.174cm">
          <draw:text-box>
            <text:p text:style-name="P1"><text:span text:style-name="T5">trali <text:s/>związkowej <text:s/>Aliran <text:s/>Chandra <text:s/>Muzaffar, <text:s/>członkowie <text:s/>grup <text:s/>ochrony <text:s/>środowiska </text:span></text:p>
          </draw:text-box>
        </draw:frame>
        <draw:frame draw:style-name="gr4" draw:text-style-name="P5" draw:layer="layout" svg:width="11.754cm" svg:height="0.39cm" svg:x="1.718cm" svg:y="13.622cm">
          <draw:text-box>
            <text:p text:style-name="P1"><text:span text:style-name="T5">czy działacze religijni. Nawet sami członkowie władz nie mogli <text:s/>się czuć <text:s/>bezpiecz­</text:span></text:p>
          </draw:text-box>
        </draw:frame>
        <draw:frame draw:style-name="gr4" draw:text-style-name="P5" draw:layer="layout" svg:width="12.359cm" svg:height="0.39cm" svg:x="1.718cm" svg:y="14.063cm">
          <draw:text-box>
            <text:p text:style-name="P1"><text:span text:style-name="T5">nie. <text:s/>Przekonali <text:s/>się <text:s/>o <text:s/>tym <text:s/>ministrowie <text:s/>Datuk <text:s/>Abdullah <text:s/>Ahmad <text:s/>i <text:s/>Abdullah <text:s/>Majid </text:span></text:p>
          </draw:text-box>
        </draw:frame>
        <draw:frame draw:style-name="gr4" draw:text-style-name="P5" draw:layer="layout" svg:width="12.355cm" svg:height="0.39cm" svg:x="1.718cm" svg:y="14.511cm">
          <draw:text-box>
            <text:p text:style-name="P1"><text:span text:style-name="T5">oraz <text:s/>redaktor <text:s/>naczelny <text:s/>rządowego <text:s/>dziennika <text:s/>„New <text:s/>Straits <text:s/>Times” <text:s/>Samad <text:s/>Ismail, </text:span></text:p>
          </draw:text-box>
        </draw:frame>
        <draw:frame draw:style-name="gr4" draw:text-style-name="P5" draw:layer="layout" svg:width="12.291cm" svg:height="0.39cm" svg:x="1.718cm" svg:y="14.952cm">
          <draw:text-box>
            <text:p text:style-name="P1"><text:span text:style-name="T5">którzy <text:s/>opowiedzieli <text:s/>się <text:s/>po <text:s/>niewłaściwej <text:s/>stronie <text:s/>w <text:s/>czasie <text:s/>walk <text:s/>frakcyjnych <text:s/>toczą­</text:span></text:p>
          </draw:text-box>
        </draw:frame>
        <draw:frame draw:style-name="gr4" draw:text-style-name="P5" draw:layer="layout" svg:width="4.633cm" svg:height="0.39cm" svg:x="1.718cm" svg:y="15.393cm">
          <draw:text-box>
            <text:p text:style-name="P1"><text:span text:style-name="T5">cych się w łonie partii rządzącej.</text:span></text:p>
          </draw:text-box>
        </draw:frame>
        <draw:frame draw:style-name="gr4" draw:text-style-name="P5" draw:layer="layout" svg:width="5.594cm" svg:height="0.39cm" svg:x="2.963cm" svg:y="15.841cm">
          <draw:text-box>
            <text:p text:style-name="P1"><text:span text:style-name="T5">Znaczne <text:s/>ograniczenia <text:s/>dla <text:s/>swobodnej </text:span></text:p>
          </draw:text-box>
        </draw:frame>
        <draw:frame draw:style-name="gr4" draw:text-style-name="P5" draw:layer="layout" svg:width="3.613cm" svg:height="0.39cm" svg:x="9.102cm" svg:y="15.841cm">
          <draw:text-box>
            <text:p text:style-name="P1"><text:span text:style-name="T5">gry <text:s/>sił <text:s/>politycznych <text:s/>po </text:span></text:p>
          </draw:text-box>
        </draw:frame>
        <draw:frame draw:style-name="gr4" draw:text-style-name="P5" draw:layer="layout" svg:width="1.632cm" svg:height="0.39cm" svg:x="13.072cm" svg:y="15.841cm">
          <draw:text-box>
            <text:p text:style-name="P1"><text:span text:style-name="T5">1969 <text:s/>roku </text:span></text:p>
          </draw:text-box>
        </draw:frame>
        <draw:frame draw:style-name="gr4" draw:text-style-name="P5" draw:layer="layout" svg:width="11.906cm" svg:height="0.39cm" svg:x="1.718cm" svg:y="16.282cm">
          <draw:text-box>
            <text:p text:style-name="P1"><text:span text:style-name="T5">wynikały również z mechanizmów i rozwiązań Ustawy o działalności wywrotowej. </text:span></text:p>
          </draw:text-box>
        </draw:frame>
        <draw:frame draw:style-name="gr4" draw:text-style-name="P5" draw:layer="layout" svg:width="12.164cm" svg:height="0.39cm" svg:x="1.718cm" svg:y="16.737cm">
          <draw:text-box>
            <text:p text:style-name="P1"><text:span text:style-name="T5">Część <text:s/>zapisów <text:s/>ustawy <text:s/>pochodziła jeszcze <text:s/>z czasów <text:s/>administracji <text:s/>brytyjskiej <text:s/>i <text:s/>od­</text:span></text:p>
          </draw:text-box>
        </draw:frame>
        <draw:frame draw:style-name="gr4" draw:text-style-name="P5" draw:layer="layout" svg:width="12.245cm" svg:height="0.39cm" svg:x="1.718cm" svg:y="17.178cm">
          <draw:text-box>
            <text:p text:style-name="P1"><text:span text:style-name="T5">nosiła <text:s/>się <text:s/>do <text:s/>ograniczania działalności <text:s/>ruchów <text:s/>narodowowyzwoleńczych. <text:s/>W <text:s/>roku</text:span></text:p>
          </draw:text-box>
        </draw:frame>
        <draw:frame draw:style-name="gr4" draw:text-style-name="P5" draw:layer="layout" svg:width="11.982cm" svg:height="0.39cm" svg:x="1.76cm" svg:y="17.626cm">
          <draw:text-box>
            <text:p text:style-name="P1"><text:span text:style-name="T5">1969 <text:s/>ustawa została jednak w zasadniczy sposób zmieniona i <text:s/>poszerzona. <text:s/>Jej <text:s/>prze­</text:span></text:p>
          </draw:text-box>
        </draw:frame>
        <draw:frame draw:style-name="gr4" draw:text-style-name="P5" draw:layer="layout" svg:width="12.808cm" svg:height="0.39cm" svg:x="1.718cm" svg:y="18.077cm">
          <draw:text-box>
            <text:p text:style-name="P1"><text:span text:style-name="T5">pisy <text:s/>zakazywały <text:s/>wszelkich <text:s/>aktów <text:s/>„mających <text:s/>charakter... <text:s/>podsycania <text:s/>wrogości <text:s/>i <text:s/>złej </text:span></text:p>
          </draw:text-box>
        </draw:frame>
        <draw:frame draw:style-name="gr4" draw:text-style-name="P5" draw:layer="layout" svg:width="12.689cm" svg:height="0.39cm" svg:x="1.718cm" svg:y="18.515cm">
          <draw:text-box>
            <text:p text:style-name="P1"><text:span text:style-name="T5">woli <text:s/>między rozmaitymi <text:s/>rasami <text:s/>czy klasami <text:s/>społecznymi <text:s/>zamieszkującymi <text:s/>Malezję” </text:span></text:p>
          </draw:text-box>
        </draw:frame>
        <draw:frame draw:style-name="gr4" draw:text-style-name="P5" draw:layer="layout" svg:width="4.917cm" svg:height="0.39cm" svg:x="1.718cm" svg:y="18.956cm">
          <draw:text-box>
            <text:p text:style-name="P1"><text:span text:style-name="T5">oraz <text:s/>kwestionowania <text:s/>„wszelkich </text:span></text:p>
          </draw:text-box>
        </draw:frame>
        <draw:frame draw:style-name="gr4" draw:text-style-name="P5" draw:layer="layout" svg:width="1.674cm" svg:height="0.39cm" svg:x="7.239cm" svg:y="18.956cm">
          <draw:text-box>
            <text:p text:style-name="P1"><text:span text:style-name="T5">uprawnień, </text:span></text:p>
          </draw:text-box>
        </draw:frame>
        <draw:frame draw:style-name="gr4" draw:text-style-name="P5" draw:layer="layout" svg:width="1.158cm" svg:height="0.39cm" svg:x="9.153cm" svg:y="18.956cm">
          <draw:text-box>
            <text:p text:style-name="P1"><text:span text:style-name="T5">statusu, </text:span></text:p>
          </draw:text-box>
        </draw:frame>
        <draw:frame draw:style-name="gr4" draw:text-style-name="P5" draw:layer="layout" svg:width="1.856cm" svg:height="0.39cm" svg:x="10.507cm" svg:y="18.956cm">
          <draw:text-box>
            <text:p text:style-name="P1"><text:span text:style-name="T5">przywilejów </text:span></text:p>
          </draw:text-box>
        </draw:frame>
        <draw:frame draw:style-name="gr4" draw:text-style-name="P5" draw:layer="layout" svg:width="0.352cm" svg:height="0.39cm" svg:x="12.64cm" svg:y="18.956cm">
          <draw:text-box>
            <text:p text:style-name="P1"><text:span text:style-name="T5">i </text:span></text:p>
          </draw:text-box>
        </draw:frame>
        <draw:frame draw:style-name="gr4" draw:text-style-name="P5" draw:layer="layout" svg:width="1.615cm" svg:height="0.39cm" svg:x="12.936cm" svg:y="18.956cm">
          <draw:text-box>
            <text:p text:style-name="P1"><text:span text:style-name="T5">prerogatyw</text:span></text:p>
          </draw:text-box>
        </draw:frame>
        <draw:frame draw:style-name="gr5" draw:text-style-name="P6" draw:layer="layout" svg:width="2.055cm" svg:height="0.276cm" svg:x="2.72cm" svg:y="20.077cm">
          <draw:text-box>
            <text:p text:style-name="P1"><text:span text:style-name="T7">8 <text:s/>Pod <text:s/>koniec <text:s/>roku </text:span></text:p>
          </draw:text-box>
        </draw:frame>
        <draw:frame draw:style-name="gr5" draw:text-style-name="P6" draw:layer="layout" svg:width="9.006cm" svg:height="0.276cm" svg:x="4.962cm" svg:y="20.077cm">
          <draw:text-box>
            <text:p text:style-name="P1"><text:span text:style-name="T7">1986 <text:s/>liczba osób <text:s/>przetrzymywanych <text:s/>w <text:s/>oparciu <text:s/>o <text:s/>ISA <text:s/>spadla <text:s/>do <text:s/>zaledwie <text:s/>około <text:s/>40. </text:span></text:p>
          </draw:text-box>
        </draw:frame>
        <draw:frame draw:style-name="gr5" draw:text-style-name="P6" draw:layer="layout" svg:width="11.982cm" svg:height="0.276cm" svg:x="1.729cm" svg:y="20.405cm">
          <draw:text-box>
            <text:p text:style-name="P1"><text:span text:style-name="T7">„</text:span><text:span text:style-name="T7">Far <text:s/>Eastem <text:s/>Economic <text:s/>Review”, <text:s/>28 <text:s/>stycznia <text:s/>1988. <text:s/>Jednakże ju ż wzrost <text:s/>napięć <text:s/>etnicznych <text:s/>w <text:s/>październiku <text:s/>1987 </text:span></text:p>
          </draw:text-box>
        </draw:frame>
        <draw:frame draw:style-name="gr5" draw:text-style-name="P6" draw:layer="layout" svg:width="2.639cm" svg:height="0.276cm" svg:x="1.718cm" svg:y="20.726cm">
          <draw:text-box>
            <text:p text:style-name="P1"><text:span text:style-name="T7">spowodował <text:s/>zatrzymanie </text:span></text:p>
          </draw:text-box>
        </draw:frame>
        <draw:frame draw:style-name="gr5" draw:text-style-name="P6" draw:layer="layout" svg:width="3.16cm" svg:height="0.276cm" svg:x="4.766cm" svg:y="20.726cm">
          <draw:text-box>
            <text:p text:style-name="P1"><text:span text:style-name="T7">106 <text:s/>osób. <text:s/>N a <text:s/>początku <text:s/>roku </text:span></text:p>
          </draw:text-box>
        </draw:frame>
        <draw:frame draw:style-name="gr5" draw:text-style-name="P6" draw:layer="layout" svg:width="0.557cm" svg:height="0.276cm" svg:x="8.153cm" svg:y="20.726cm">
          <draw:text-box>
            <text:p text:style-name="P1"><text:span text:style-name="T7">1991 </text:span></text:p>
          </draw:text-box>
        </draw:frame>
        <draw:frame draw:style-name="gr5" draw:text-style-name="P6" draw:layer="layout" svg:width="3.956cm" svg:height="0.276cm" svg:x="8.788cm" svg:y="20.726cm">
          <draw:text-box>
            <text:p text:style-name="P1"><text:span text:style-name="T7">liczba osób <text:s/>zatrzymanych <text:s/>wzrosła <text:s/>do </text:span></text:p>
          </draw:text-box>
        </draw:frame>
        <draw:frame draw:style-name="gr5" draw:text-style-name="P6" draw:layer="layout" svg:width="1.437cm" svg:height="0.276cm" svg:x="13.241cm" svg:y="20.726cm">
          <draw:text-box>
            <text:p text:style-name="P1"><text:span text:style-name="T7">142, <text:s/>z <text:s/>czego </text:span></text:p>
          </draw:text-box>
        </draw:frame>
        <draw:frame draw:style-name="gr5" draw:text-style-name="P6" draw:layer="layout" svg:width="6.267cm" svg:height="0.276cm" svg:x="1.753cm" svg:y="21.05cm">
          <draw:text-box>
            <text:p text:style-name="P1"><text:span text:style-name="T7">117 <text:s/>było <text:s/>określanych <text:s/>przez <text:s/>rząd <text:s/>jako <text:s/>sympatycy <text:s/>ideologii </text:span></text:p>
          </draw:text-box>
        </draw:frame>
        <draw:frame draw:style-name="gr5" draw:text-style-name="P6" draw:layer="layout" svg:width="5.366cm" svg:height="0.276cm" svg:x="8.763cm" svg:y="21.05cm">
          <draw:text-box>
            <text:p text:style-name="P1"><text:span text:style-name="T7">komunistycznej, <text:s/>„New <text:s/>Straits <text:s/>Times”, <text:s/>24 <text:s/>stycznia </text:span></text:p>
          </draw:text-box>
        </draw:frame>
        <draw:frame draw:style-name="gr5" draw:text-style-name="P6" draw:layer="layout" svg:width="0.557cm" svg:height="0.276cm" svg:x="1.753cm" svg:y="21.371cm">
          <draw:text-box>
            <text:p text:style-name="P1"><text:span text:style-name="T7">1991.</text:span></text:p>
          </draw:text-box>
        </draw:frame>
        <draw:frame draw:style-name="gr5" draw:text-style-name="P6" draw:layer="layout" svg:width="3.901cm" svg:height="0.276cm" svg:x="2.709cm" svg:y="21.699cm">
          <draw:text-box>
            <text:p text:style-name="P1"><text:span text:style-name="T7">9 „New Straits Times” , 4 marca <text:s/>1975.</text:span></text:p>
          </draw:text-box>
        </draw:frame>
        <draw:frame draw:style-name="gr5" draw:text-style-name="P6" draw:layer="layout" svg:width="4.235cm" svg:height="0.276cm" svg:x="2.734cm" svg:y="22.024cm">
          <draw:text-box>
            <text:p text:style-name="P1"><text:span text:style-name="T7">10 „New Straits Times”, 9 września <text:s/>1990.</text:span></text:p>
          </draw:text-box>
        </draw:frame>
      </draw:page>
      <draw:page draw:name="page7" draw:style-name="dp1" draw:master-page-name="master-page59">
        <draw:frame draw:style-name="gr4" draw:text-style-name="P5" draw:layer="layout" svg:width="9.768cm" svg:height="0.39cm" svg:x="1.023cm" svg:y="2.504cm">
          <draw:text-box>
            <text:p text:style-name="P1"><text:span text:style-name="T5">chronionych <text:s/>przez <text:s/>III <text:s/>część <text:s/>konstytucji <text:s/>federalnej <text:s/>oraz <text:s/>artykuły </text:span></text:p>
          </draw:text-box>
        </draw:frame>
        <draw:frame draw:style-name="gr4" draw:text-style-name="P5" draw:layer="layout" svg:width="0.713cm" svg:height="0.39cm" svg:x="11.539cm" svg:y="2.504cm">
          <draw:text-box>
            <text:p text:style-name="P1"><text:span text:style-name="T5">152, </text:span></text:p>
          </draw:text-box>
        </draw:frame>
        <draw:frame draw:style-name="gr4" draw:text-style-name="P5" draw:layer="layout" svg:width="0.624cm" svg:height="0.39cm" svg:x="12.386cm" svg:y="2.504cm">
          <draw:text-box>
            <text:p text:style-name="P1"><text:span text:style-name="T5">153 </text:span></text:p>
          </draw:text-box>
        </draw:frame>
        <draw:frame draw:style-name="gr4" draw:text-style-name="P5" draw:layer="layout" svg:width="0.352cm" svg:height="0.39cm" svg:x="13.115cm" svg:y="2.504cm">
          <draw:text-box>
            <text:p text:style-name="P1"><text:span text:style-name="T5">i </text:span></text:p>
          </draw:text-box>
        </draw:frame>
        <draw:frame draw:style-name="gr4" draw:text-style-name="P5" draw:layer="layout" svg:width="0.624cm" svg:height="0.39cm" svg:x="13.411cm" svg:y="2.504cm">
          <draw:text-box>
            <text:p text:style-name="P1"><text:span text:style-name="T5">181 </text:span></text:p>
          </draw:text-box>
        </draw:frame>
        <draw:frame draw:style-name="gr4" draw:text-style-name="P5" draw:layer="layout" svg:width="12.338cm" svg:height="0.39cm" svg:x="1.023cm" svg:y="2.945cm">
          <draw:text-box>
            <text:p text:style-name="P1"><text:span text:style-name="T5">tejże <text:s/>konstytucji11. <text:s/>Część <text:s/>III <text:s/>konstytucji <text:s/>regulowała <text:s/>kwestie <text:s/>obywatelstwa <text:s/>federa­</text:span></text:p>
          </draw:text-box>
        </draw:frame>
        <draw:frame draw:style-name="gr4" draw:text-style-name="P5" draw:layer="layout" svg:width="12.346cm" svg:height="0.39cm" svg:x="1.034cm" svg:y="3.386cm">
          <draw:text-box>
            <text:p text:style-name="P1"><text:span text:style-name="T5">cji, <text:s/>w <text:s/>szczególności <text:s/>zawierała <text:s/>zapisy <text:s/>gwarantujące <text:s/>uprawnienia <text:s/>do <text:s/>obywatelstwa </text:span></text:p>
          </draw:text-box>
        </draw:frame>
        <draw:frame draw:style-name="gr4" draw:text-style-name="P5" draw:layer="layout" svg:width="12.067cm" svg:height="0.39cm" svg:x="1.051cm" svg:y="3.834cm">
          <draw:text-box>
            <text:p text:style-name="P1"><text:span text:style-name="T5">ludności <text:s/>niemalajskiej. <text:s/>Artykuł <text:s/>152 <text:s/>mówił o dominującej <text:s/>roli języka bahasa, <text:s/>arty­</text:span></text:p>
          </draw:text-box>
        </draw:frame>
        <draw:frame draw:style-name="gr4" draw:text-style-name="P5" draw:layer="layout" svg:width="0.544cm" svg:height="0.39cm" svg:x="1.034cm" svg:y="4.275cm">
          <draw:text-box>
            <text:p text:style-name="P1"><text:span text:style-name="T5">kuł </text:span></text:p>
          </draw:text-box>
        </draw:frame>
        <draw:frame draw:style-name="gr4" draw:text-style-name="P5" draw:layer="layout" svg:width="0.624cm" svg:height="0.39cm" svg:x="1.711cm" svg:y="4.275cm">
          <draw:text-box>
            <text:p text:style-name="P1"><text:span text:style-name="T5">153 </text:span></text:p>
          </draw:text-box>
        </draw:frame>
        <draw:frame draw:style-name="gr4" draw:text-style-name="P5" draw:layer="layout" svg:width="10.141cm" svg:height="0.39cm" svg:x="2.413cm" svg:y="4.275cm">
          <draw:text-box>
            <text:p text:style-name="P1"><text:span text:style-name="T5">gwarantował <text:s/>„szczególną <text:s/>pozycję” <text:s/>ludności <text:s/>bumiputra, <text:s/>zaś <text:s/>artykuł </text:span></text:p>
          </draw:text-box>
        </draw:frame>
        <draw:frame draw:style-name="gr4" draw:text-style-name="P5" draw:layer="layout" svg:width="0.624cm" svg:height="0.39cm" svg:x="13.42cm" svg:y="4.275cm">
          <draw:text-box>
            <text:p text:style-name="P1"><text:span text:style-name="T5">181 </text:span></text:p>
          </draw:text-box>
        </draw:frame>
        <draw:frame draw:style-name="gr4" draw:text-style-name="P5" draw:layer="layout" svg:width="12.147cm" svg:height="0.39cm" svg:x="1.034cm" svg:y="4.716cm">
          <draw:text-box>
            <text:p text:style-name="P1"><text:span text:style-name="T5">odnosił się do <text:s/>ochrony <text:s/>suwerennej <text:s/>władzy <text:s/>i <text:s/>„specjalnej <text:s/>pozycji” malajskich <text:s/>sułta­</text:span></text:p>
          </draw:text-box>
        </draw:frame>
        <draw:frame draw:style-name="gr4" draw:text-style-name="P5" draw:layer="layout" svg:width="12.287cm" svg:height="0.39cm" svg:x="1.041cm" svg:y="5.164cm">
          <draw:text-box>
            <text:p text:style-name="P1"><text:span text:style-name="T5">nów. <text:s/>Ustawa <text:s/>o <text:s/>działalności <text:s/>wywrotowej <text:s/>wykorzystywana <text:s/>była <text:s/>przez <text:s/>władze, <text:s/>by </text:span></text:p>
          </draw:text-box>
        </draw:frame>
        <draw:frame draw:style-name="gr4" draw:text-style-name="P5" draw:layer="layout" svg:width="12.27cm" svg:height="0.39cm" svg:x="1.041cm" svg:y="5.605cm">
          <draw:text-box>
            <text:p text:style-name="P1"><text:span text:style-name="T5">uniemożliwić <text:s/>podejmowanie <text:s/>otwartej <text:s/>dyskusji <text:s/>dotykającej <text:s/>najbardziej <text:s/>kontrower- </text:span></text:p>
          </draw:text-box>
        </draw:frame>
        <draw:frame draw:style-name="gr4" draw:text-style-name="P5" draw:layer="layout" svg:width="11.699cm" svg:height="0.39cm" svg:x="1.041cm" svg:y="6.053cm">
          <draw:text-box>
            <text:p text:style-name="P1"><text:span text:style-name="T5">syjnych tematów. Przepisy ustawy egzekwowano z całą surowością. Jedną z pierw­</text:span></text:p>
          </draw:text-box>
        </draw:frame>
        <draw:frame draw:style-name="gr4" draw:text-style-name="P5" draw:layer="layout" svg:width="12.181cm" svg:height="0.39cm" svg:x="1.051cm" svg:y="6.491cm">
          <draw:text-box>
            <text:p text:style-name="P1"><text:span text:style-name="T5">szych jej <text:s/>ofiar stał <text:s/>się <text:s/>Melan Abdullah, <text:s/>redaktor naczelny <text:s/>islamskiego czasopisma </text:span></text:p>
          </draw:text-box>
        </draw:frame>
        <draw:frame draw:style-name="gr4" draw:text-style-name="P5" draw:layer="layout" svg:width="12.52cm" svg:height="0.39cm" svg:x="1.051cm" svg:y="6.942cm">
          <draw:text-box>
            <text:p text:style-name="P1"><text:span text:style-name="T5">„</text:span><text:span text:style-name="T5">Utusan <text:s/>Melayu”, <text:s/>za <text:s/>opublikowanie <text:s/>apelu <text:s/>do <text:s/>władz <text:s/>o <text:s/>zamknięcie <text:s/>chińskich <text:s/>i <text:s/>ta- </text:span></text:p>
          </draw:text-box>
        </draw:frame>
        <draw:frame draw:style-name="gr4" draw:text-style-name="P5" draw:layer="layout" svg:width="9.366cm" svg:height="0.39cm" svg:x="1.041cm" svg:y="7.38cm">
          <draw:text-box>
            <text:p text:style-name="P1"><text:span text:style-name="T5">milskich <text:s/>szkół <text:s/>podstawowych. <text:s/>Niemniej <text:s/>dotkliwie <text:s/>odczuli <text:s/>jej </text:span></text:p>
          </draw:text-box>
        </draw:frame>
        <draw:frame draw:style-name="gr4" draw:text-style-name="P5" draw:layer="layout" svg:width="2.707cm" svg:height="0.39cm" svg:x="11.134cm" svg:y="7.38cm">
          <draw:text-box>
            <text:p text:style-name="P1"><text:span text:style-name="T5">skutki <text:s/>przywódcy </text:span></text:p>
          </draw:text-box>
        </draw:frame>
        <draw:frame draw:style-name="gr4" draw:text-style-name="P5" draw:layer="layout" svg:width="12.321cm" svg:height="0.39cm" svg:x="1.051cm" svg:y="7.831cm">
          <draw:text-box>
            <text:p text:style-name="P1"><text:span text:style-name="T5">niemalajskiej <text:s/>opozycji. <text:s/>Na <text:s/>ławie <text:s/>oskarżonych <text:s/>zasiadł <text:s/>deputowany <text:s/>do <text:s/>parlamentu </text:span></text:p>
          </draw:text-box>
        </draw:frame>
        <draw:frame draw:style-name="gr4" draw:text-style-name="P5" draw:layer="layout" svg:width="11.965cm" svg:height="0.39cm" svg:x="1.051cm" svg:y="8.272cm">
          <draw:text-box>
            <text:p text:style-name="P1"><text:span text:style-name="T5">z ramienia <text:s/>DAP Chan <text:s/>Kok Kit oraz zastępca sekretarza generalnego <text:s/>DAP <text:s/>i <text:s/>redak­</text:span></text:p>
          </draw:text-box>
        </draw:frame>
        <draw:frame draw:style-name="gr4" draw:text-style-name="P5" draw:layer="layout" svg:width="12.101cm" svg:height="0.39cm" svg:x="1.051cm" svg:y="8.713cm">
          <draw:text-box>
            <text:p text:style-name="P1"><text:span text:style-name="T5">tor naczelny <text:s/>organu prasowego partii <text:s/>„The <text:s/>Rocket” za publiczne <text:s/>oskarżenie <text:s/>rządu</text:span></text:p>
          </draw:text-box>
        </draw:frame>
        <draw:frame draw:style-name="gr4" draw:text-style-name="P5" draw:layer="layout" svg:width="12.308cm" svg:height="0.39cm" svg:x="1.051cm" svg:y="9.158cm">
          <draw:text-box>
            <text:p text:style-name="P1"><text:span text:style-name="T5">o <text:s/>faworyzowanie <text:s/>ludności <text:s/>malajskiej12. <text:s/>Inny <text:s/>deputowany <text:s/>DAP, <text:s/>Oh <text:s/>Keng <text:s/>Seng, </text:span></text:p>
          </draw:text-box>
        </draw:frame>
        <draw:frame draw:style-name="gr4" draw:text-style-name="P5" draw:layer="layout" svg:width="11.902cm" svg:height="0.39cm" svg:x="1.051cm" svg:y="9.602cm">
          <draw:text-box>
            <text:p text:style-name="P1"><text:span text:style-name="T5">został uznany winnym działalności wywrotowej <text:s/>za rzucenie <text:s/>podejrzenia, <text:s/>iż to wła­</text:span></text:p>
          </draw:text-box>
        </draw:frame>
        <draw:frame draw:style-name="gr4" draw:text-style-name="P5" draw:layer="layout" svg:width="12.3cm" svg:height="0.39cm" svg:x="1.051cm" svg:y="10.047cm">
          <draw:text-box>
            <text:p text:style-name="P1"><text:span text:style-name="T5">dze <text:s/>były <text:s/>rzeczywistym <text:s/>inicjatorem <text:s/>zamieszek <text:s/>etnicznych <text:s/>1969 <text:s/>roku. <text:s/>Oczywiście </text:span></text:p>
          </draw:text-box>
        </draw:frame>
        <draw:frame draw:style-name="gr4" draw:text-style-name="P5" draw:layer="layout" svg:width="12.253cm" svg:height="0.39cm" svg:x="1.058cm" svg:y="10.488cm">
          <draw:text-box>
            <text:p text:style-name="P1"><text:span text:style-name="T5">przepisy <text:s/>ustawy <text:s/>nie <text:s/>traktowały <text:s/>w <text:s/>równy <text:s/>sposób <text:s/>wszystkich. <text:s/>Na <text:s/>przykład <text:s/>wygło­</text:span></text:p>
          </draw:text-box>
        </draw:frame>
        <draw:frame draw:style-name="gr4" draw:text-style-name="P5" draw:layer="layout" svg:width="1.348cm" svg:height="0.39cm" svg:x="1.069cm" svg:y="10.939cm">
          <draw:text-box>
            <text:p text:style-name="P1"><text:span text:style-name="T5">szony <text:s/>w </text:span></text:p>
          </draw:text-box>
        </draw:frame>
        <draw:frame draw:style-name="gr4" draw:text-style-name="P5" draw:layer="layout" svg:width="10.916cm" svg:height="0.39cm" svg:x="2.558cm" svg:y="10.939cm">
          <draw:text-box>
            <text:p text:style-name="P1"><text:span text:style-name="T5">1978 <text:s/>roku <text:s/>w <text:s/>parlamencie <text:s/>w <text:s/>atmosferze <text:s/>skandalu <text:s/>apel <text:s/>Marka <text:s/>Kodinga, </text:span></text:p>
          </draw:text-box>
        </draw:frame>
        <draw:frame draw:style-name="gr4" draw:text-style-name="P5" draw:layer="layout" svg:width="5.289cm" svg:height="0.39cm" svg:x="1.069cm" svg:y="11.391cm">
          <draw:text-box>
            <text:p text:style-name="P1"><text:span text:style-name="T5">działacza <text:s/>ugrupowania <text:s/>rządzącego, </text:span></text:p>
          </draw:text-box>
        </draw:frame>
        <draw:frame draw:style-name="gr4" draw:text-style-name="P5" draw:layer="layout" svg:width="2.212cm" svg:height="0.39cm" svg:x="6.883cm" svg:y="11.391cm">
          <draw:text-box>
            <text:p text:style-name="P1"><text:span text:style-name="T5">wzywający <text:s/>do </text:span></text:p>
          </draw:text-box>
        </draw:frame>
        <draw:frame draw:style-name="gr4" draw:text-style-name="P5" draw:layer="layout" svg:width="1.501cm" svg:height="0.39cm" svg:x="9.407cm" svg:y="11.391cm">
          <draw:text-box>
            <text:p text:style-name="P1"><text:span text:style-name="T5">likwidacji </text:span></text:p>
          </draw:text-box>
        </draw:frame>
        <draw:frame draw:style-name="gr4" draw:text-style-name="P5" draw:layer="layout" svg:width="2.677cm" svg:height="0.39cm" svg:x="11.142cm" svg:y="11.391cm">
          <draw:text-box>
            <text:p text:style-name="P1"><text:span text:style-name="T5">szkół <text:s/>mniejszości </text:span></text:p>
          </draw:text-box>
        </draw:frame>
        <draw:frame draw:style-name="gr4" draw:text-style-name="P5" draw:layer="layout" svg:width="8.634cm" svg:height="0.39cm" svg:x="1.069cm" svg:y="11.828cm">
          <draw:text-box>
            <text:p text:style-name="P1"><text:span text:style-name="T5">etnicznych nie spowodował żadnych reperkusji prawnych13.</text:span></text:p>
          </draw:text-box>
        </draw:frame>
        <draw:frame draw:style-name="gr4" draw:text-style-name="P5" draw:layer="layout" svg:width="10.763cm" svg:height="0.39cm" svg:x="2.297cm" svg:y="12.276cm">
          <draw:text-box>
            <text:p text:style-name="P1"><text:span text:style-name="T5">Ustawa o tajemnicy państwowej <text:s/>stanowiła inną regulację wykorzystywaną </text:span></text:p>
          </draw:text-box>
        </draw:frame>
        <draw:frame draw:style-name="gr4" draw:text-style-name="P5" draw:layer="layout" svg:width="2.432cm" svg:height="0.39cm" svg:x="1.069cm" svg:y="12.717cm">
          <draw:text-box>
            <text:p text:style-name="P1"><text:span text:style-name="T5">do <text:s/>ograniczenia </text:span></text:p>
          </draw:text-box>
        </draw:frame>
        <draw:frame draw:style-name="gr4" draw:text-style-name="P5" draw:layer="layout" svg:width="1.717cm" svg:height="0.39cm" svg:x="3.801cm" svg:y="12.717cm">
          <draw:text-box>
            <text:p text:style-name="P1"><text:span text:style-name="T5">możliwości </text:span></text:p>
          </draw:text-box>
        </draw:frame>
        <draw:frame draw:style-name="gr4" draw:text-style-name="P5" draw:layer="layout" svg:width="1.115cm" svg:height="0.39cm" svg:x="5.775cm" svg:y="12.717cm">
          <draw:text-box>
            <text:p text:style-name="P1"><text:span text:style-name="T5">krytyki </text:span></text:p>
          </draw:text-box>
        </draw:frame>
        <draw:frame draw:style-name="gr4" draw:text-style-name="P5" draw:layer="layout" svg:width="1.022cm" svg:height="0.39cm" svg:x="7.061cm" svg:y="12.717cm">
          <draw:text-box>
            <text:p text:style-name="P1"><text:span text:style-name="T5">władz. </text:span></text:p>
          </draw:text-box>
        </draw:frame>
        <draw:frame draw:style-name="gr4" draw:text-style-name="P5" draw:layer="layout" svg:width="0.48cm" svg:height="0.39cm" svg:x="8.264cm" svg:y="12.717cm">
          <draw:text-box>
            <text:p text:style-name="P1"><text:span text:style-name="T5">Jej </text:span></text:p>
          </draw:text-box>
        </draw:frame>
        <draw:frame draw:style-name="gr4" draw:text-style-name="P5" draw:layer="layout" svg:width="1.289cm" svg:height="0.39cm" svg:x="8.899cm" svg:y="12.717cm">
          <draw:text-box>
            <text:p text:style-name="P1"><text:span text:style-name="T5">przepisy </text:span></text:p>
          </draw:text-box>
        </draw:frame>
        <draw:frame draw:style-name="gr4" draw:text-style-name="P5" draw:layer="layout" svg:width="1.759cm" svg:height="0.39cm" svg:x="10.405cm" svg:y="12.717cm">
          <draw:text-box>
            <text:p text:style-name="P1"><text:span text:style-name="T5">zakazywały </text:span></text:p>
          </draw:text-box>
        </draw:frame>
        <draw:frame draw:style-name="gr4" draw:text-style-name="P5" draw:layer="layout" svg:width="1.505cm" svg:height="0.39cm" svg:x="12.446cm" svg:y="12.717cm">
          <draw:text-box>
            <text:p text:style-name="P1"><text:span text:style-name="T5">publikacji </text:span></text:p>
          </draw:text-box>
        </draw:frame>
        <draw:frame draw:style-name="gr4" draw:text-style-name="P5" draw:layer="layout" svg:width="2.093cm" svg:height="0.39cm" svg:x="1.034cm" svg:y="13.158cm">
          <draw:text-box>
            <text:p text:style-name="P1"><text:span text:style-name="T5">jakichkolwiek </text:span></text:p>
          </draw:text-box>
        </draw:frame>
        <draw:frame draw:style-name="gr4" draw:text-style-name="P5" draw:layer="layout" svg:width="1.564cm" svg:height="0.39cm" svg:x="3.429cm" svg:y="13.158cm">
          <draw:text-box>
            <text:p text:style-name="P1"><text:span text:style-name="T5">informacji </text:span></text:p>
          </draw:text-box>
        </draw:frame>
        <draw:frame draw:style-name="gr4" draw:text-style-name="P5" draw:layer="layout" svg:width="1.86cm" svg:height="0.39cm" svg:x="5.225cm" svg:y="13.158cm">
          <draw:text-box>
            <text:p text:style-name="P1"><text:span text:style-name="T5">będących <text:s/>w </text:span></text:p>
          </draw:text-box>
        </draw:frame>
        <draw:frame draw:style-name="gr4" draw:text-style-name="P5" draw:layer="layout" svg:width="1.623cm" svg:height="0.39cm" svg:x="7.324cm" svg:y="13.158cm">
          <draw:text-box>
            <text:p text:style-name="P1"><text:span text:style-name="T5">posiadaniu </text:span></text:p>
          </draw:text-box>
        </draw:frame>
        <draw:frame draw:style-name="gr4" draw:text-style-name="P5" draw:layer="layout" svg:width="0.967cm" svg:height="0.39cm" svg:x="9.178cm" svg:y="13.158cm">
          <draw:text-box>
            <text:p text:style-name="P1"><text:span text:style-name="T5">rządu. </text:span></text:p>
          </draw:text-box>
        </draw:frame>
        <draw:frame draw:style-name="gr4" draw:text-style-name="P5" draw:layer="layout" svg:width="0.523cm" svg:height="0.39cm" svg:x="10.321cm" svg:y="13.158cm">
          <draw:text-box>
            <text:p text:style-name="P1"><text:span text:style-name="T5">Od </text:span></text:p>
          </draw:text-box>
        </draw:frame>
        <draw:frame draw:style-name="gr4" draw:text-style-name="P5" draw:layer="layout" svg:width="0.802cm" svg:height="0.39cm" svg:x="11.024cm" svg:y="13.158cm">
          <draw:text-box>
            <text:p text:style-name="P1"><text:span text:style-name="T5">1986 </text:span></text:p>
          </draw:text-box>
        </draw:frame>
        <draw:frame draw:style-name="gr4" draw:text-style-name="P5" draw:layer="layout" svg:width="0.832cm" svg:height="0.39cm" svg:x="11.947cm" svg:y="13.158cm">
          <draw:text-box>
            <text:p text:style-name="P1"><text:span text:style-name="T5">roku, </text:span></text:p>
          </draw:text-box>
        </draw:frame>
        <draw:frame draw:style-name="gr4" draw:text-style-name="P5" draw:layer="layout" svg:width="0.447cm" svg:height="0.39cm" svg:x="12.954cm" svg:y="13.158cm">
          <draw:text-box>
            <text:p text:style-name="P1"><text:span text:style-name="T5">po </text:span></text:p>
          </draw:text-box>
        </draw:frame>
        <draw:frame draw:style-name="gr4" draw:text-style-name="P5" draw:layer="layout" svg:width="0.352cm" svg:height="0.39cm" svg:x="13.529cm" svg:y="13.158cm">
          <draw:text-box>
            <text:p text:style-name="P1"><text:span text:style-name="T5">za­</text:span></text:p>
          </draw:text-box>
        </draw:frame>
        <draw:frame draw:style-name="gr4" draw:text-style-name="P5" draw:layer="layout" svg:width="3.016cm" svg:height="0.39cm" svg:x="1.083cm" svg:y="13.596cm">
          <draw:text-box>
            <text:p text:style-name="P1"><text:span text:style-name="T5">ostrzeniu <text:s/>przepisów </text:span></text:p>
          </draw:text-box>
        </draw:frame>
        <draw:frame draw:style-name="gr4" draw:text-style-name="P5" draw:layer="layout" svg:width="2.292cm" svg:height="0.39cm" svg:x="4.427cm" svg:y="13.596cm">
          <draw:text-box>
            <text:p text:style-name="P1"><text:span text:style-name="T5">wykonawczych </text:span></text:p>
          </draw:text-box>
        </draw:frame>
        <draw:frame draw:style-name="gr4" draw:text-style-name="P5" draw:layer="layout" svg:width="1.179cm" svg:height="0.39cm" svg:x="7.003cm" svg:y="13.596cm">
          <draw:text-box>
            <text:p text:style-name="P1"><text:span text:style-name="T5">ustawy, </text:span></text:p>
          </draw:text-box>
        </draw:frame>
        <draw:frame draw:style-name="gr4" draw:text-style-name="P5" draw:layer="layout" svg:width="5.074cm" svg:height="0.39cm" svg:x="8.357cm" svg:y="13.596cm">
          <draw:text-box>
            <text:p text:style-name="P1"><text:span text:style-name="T5">kary <text:s/>za <text:s/>naruszenie <text:s/>tajemnicy <text:s/>pań­</text:span></text:p>
          </draw:text-box>
        </draw:frame>
        <draw:frame draw:style-name="gr4" draw:text-style-name="P5" draw:layer="layout" svg:width="12.465cm" svg:height="0.39cm" svg:x="1.083cm" svg:y="14.047cm">
          <draw:text-box>
            <text:p text:style-name="P1"><text:span text:style-name="T5">stwowej <text:s/>przewidywały <text:s/>pozbawienie <text:s/>wolności <text:s/>do <text:s/>14 <text:s/>lat. <text:s/>Władze <text:s/>mogły <text:s/>właściwie </text:span></text:p>
          </draw:text-box>
        </draw:frame>
        <draw:frame draw:style-name="gr4" draw:text-style-name="P5" draw:layer="layout" svg:width="1.407cm" svg:height="0.39cm" svg:x="1.083cm" svg:y="14.495cm">
          <draw:text-box>
            <text:p text:style-name="P1"><text:span text:style-name="T5">dowolnie </text:span></text:p>
          </draw:text-box>
        </draw:frame>
        <draw:frame draw:style-name="gr4" draw:text-style-name="P5" draw:layer="layout" svg:width="4.676cm" svg:height="0.39cm" svg:x="2.701cm" svg:y="14.495cm">
          <draw:text-box>
            <text:p text:style-name="P1"><text:span text:style-name="T5">interpretować <text:s/>przepisy <text:s/>ustawy. </text:span></text:p>
          </draw:text-box>
        </draw:frame>
        <draw:frame draw:style-name="gr4" draw:text-style-name="P5" draw:layer="layout" svg:width="2.521cm" svg:height="0.39cm" svg:x="7.865cm" svg:y="14.495cm">
          <draw:text-box>
            <text:p text:style-name="P1"><text:span text:style-name="T5">Postanowieniami </text:span></text:p>
          </draw:text-box>
        </draw:frame>
        <draw:frame draw:style-name="gr4" draw:text-style-name="P5" draw:layer="layout" svg:width="1.166cm" svg:height="0.39cm" svg:x="10.71cm" svg:y="14.495cm">
          <draw:text-box>
            <text:p text:style-name="P1"><text:span text:style-name="T5">Ustawy </text:span></text:p>
          </draw:text-box>
        </draw:frame>
        <draw:frame draw:style-name="gr4" draw:text-style-name="P5" draw:layer="layout" svg:width="0.352cm" svg:height="0.39cm" svg:x="12.09cm" svg:y="14.495cm">
          <draw:text-box>
            <text:p text:style-name="P1"><text:span text:style-name="T5">o </text:span></text:p>
          </draw:text-box>
        </draw:frame>
        <draw:frame draw:style-name="gr4" draw:text-style-name="P5" draw:layer="layout" svg:width="1.484cm" svg:height="0.39cm" svg:x="12.471cm" svg:y="14.495cm">
          <draw:text-box>
            <text:p text:style-name="P1"><text:span text:style-name="T5">tajemnicy </text:span></text:p>
          </draw:text-box>
        </draw:frame>
        <draw:frame draw:style-name="gr4" draw:text-style-name="P5" draw:layer="layout" svg:width="12.27cm" svg:height="0.39cm" svg:x="1.083cm" svg:y="14.943cm">
          <draw:text-box>
            <text:p text:style-name="P1"><text:span text:style-name="T5">państwowej <text:s/>można było <text:s/>skutecznie <text:s/>nie tylko <text:s/>blokować <text:s/>upowszechnianie <text:s/>tajemnic </text:span></text:p>
          </draw:text-box>
        </draw:frame>
        <draw:frame draw:style-name="gr4" draw:text-style-name="P5" draw:layer="layout" svg:width="7.067cm" svg:height="0.39cm" svg:x="1.094cm" svg:y="15.384cm">
          <draw:text-box>
            <text:p text:style-name="P1"><text:span text:style-name="T5">państwowych, <text:s/>ale <text:s/>też, <text:s/>po <text:s/>prostu <text:s/>manipulować </text:span></text:p>
          </draw:text-box>
        </draw:frame>
        <draw:frame draw:style-name="gr4" draw:text-style-name="P5" draw:layer="layout" svg:width="1.996cm" svg:height="0.39cm" svg:x="8.772cm" svg:y="15.384cm">
          <draw:text-box>
            <text:p text:style-name="P1"><text:span text:style-name="T5">informacjami </text:span></text:p>
          </draw:text-box>
        </draw:frame>
        <draw:frame draw:style-name="gr4" draw:text-style-name="P5" draw:layer="layout" svg:width="2.216cm" svg:height="0.39cm" svg:x="11.024cm" svg:y="15.384cm">
          <draw:text-box>
            <text:p text:style-name="P1"><text:span text:style-name="T5">niewygodnymi </text:span></text:p>
          </draw:text-box>
        </draw:frame>
        <draw:frame draw:style-name="gr4" draw:text-style-name="P5" draw:layer="layout" svg:width="0.523cm" svg:height="0.39cm" svg:x="13.529cm" svg:y="15.384cm">
          <draw:text-box>
            <text:p text:style-name="P1"><text:span text:style-name="T5">dla </text:span></text:p>
          </draw:text-box>
        </draw:frame>
        <draw:frame draw:style-name="gr4" draw:text-style-name="P5" draw:layer="layout" svg:width="12.507cm" svg:height="0.39cm" svg:x="1.083cm" svg:y="15.832cm">
          <draw:text-box>
            <text:p text:style-name="P1"><text:span text:style-name="T5">władz14. <text:s/>W <text:s/>połowie <text:s/>lat <text:s/>siedemdziesiątych <text:s/>na <text:s/>mocy <text:s/>tej <text:s/>ustawy <text:s/>skazany <text:s/>został <text:s/>na </text:span></text:p>
          </draw:text-box>
        </draw:frame>
        <draw:frame draw:style-name="gr4" draw:text-style-name="P5" draw:layer="layout" svg:width="12.236cm" svg:height="0.39cm" svg:x="1.101cm" svg:y="16.273cm">
          <draw:text-box>
            <text:p text:style-name="P1"><text:span text:style-name="T5">przykład <text:s/>sekretarz <text:s/>generalny <text:s/>opozycyjnej <text:s/>DAP <text:s/>Lim <text:s/>Kit <text:s/>Siang. <text:s/>Ujawnił <text:s/>on <text:s/>infor­</text:span></text:p>
          </draw:text-box>
        </draw:frame>
        <draw:frame draw:style-name="gr4" draw:text-style-name="P5" draw:layer="layout" svg:width="11.97cm" svg:height="0.39cm" svg:x="1.101cm" svg:y="16.721cm">
          <draw:text-box>
            <text:p text:style-name="P1"><text:span text:style-name="T5">macje o dokonanym przez rząd zakupie okrętów dla marynarki <text:s/>wojennej, wyraźnie </text:span></text:p>
          </draw:text-box>
        </draw:frame>
        <draw:frame draw:style-name="gr4" draw:text-style-name="P5" draw:layer="layout" svg:width="12.245cm" svg:height="0.39cm" svg:x="1.101cm" svg:y="17.162cm">
          <draw:text-box>
            <text:p text:style-name="P1"><text:span text:style-name="T5">świadczące <text:s/>o <text:s/>płynących <text:s/>z <text:s/>przeprowadzonej <text:s/>transakcji <text:s/>znacznych <text:s/>korzyściach <text:s/>ma­</text:span></text:p>
          </draw:text-box>
        </draw:frame>
        <draw:frame draw:style-name="gr4" draw:text-style-name="P5" draw:layer="layout" svg:width="12.186cm" svg:height="0.39cm" svg:x="1.058cm" svg:y="17.61cm">
          <draw:text-box>
            <text:p text:style-name="P1"><text:span text:style-name="T5">jątkowych dla członków rządzącej <text:s/>koalicji15. <text:s/>Przedmiotem <text:s/>bezpośredniej, jak <text:s/>i <text:s/>po­</text:span></text:p>
          </draw:text-box>
        </draw:frame>
        <draw:frame draw:style-name="gr4" draw:text-style-name="P5" draw:layer="layout" svg:width="8.82cm" svg:height="0.39cm" svg:x="1.111cm" svg:y="18.051cm">
          <draw:text-box>
            <text:p text:style-name="P1"><text:span text:style-name="T5">średniej kontroli stały się również środki masowego przekazu.</text:span></text:p>
          </draw:text-box>
        </draw:frame>
        <draw:frame draw:style-name="gr5" draw:text-style-name="P6" draw:layer="layout" svg:width="3.787cm" svg:height="0.276cm" svg:x="2.099cm" svg:y="19.416cm">
          <draw:text-box>
            <text:p text:style-name="P1"><text:span text:style-name="T7">11 <text:s/>Sedition <text:s/>Act, sekcja 3 (1) (e) i (f).</text:span></text:p>
          </draw:text-box>
        </draw:frame>
        <draw:frame draw:style-name="gr5" draw:text-style-name="P6" draw:layer="layout" svg:width="2.995cm" svg:height="0.276cm" svg:x="2.099cm" svg:y="19.737cm">
          <draw:text-box>
            <text:p text:style-name="P1"><text:span text:style-name="T7">12 <text:s/>„New <text:s/>Straits <text:s/>Times”, <text:s/>8, </text:span></text:p>
          </draw:text-box>
        </draw:frame>
        <draw:frame draw:style-name="gr5" draw:text-style-name="P6" draw:layer="layout" svg:width="1.247cm" svg:height="0.276cm" svg:x="5.334cm" svg:y="19.737cm">
          <draw:text-box>
            <text:p text:style-name="P1"><text:span text:style-name="T7">14 <text:s/>stycznia </text:span></text:p>
          </draw:text-box>
        </draw:frame>
        <draw:frame draw:style-name="gr5" draw:text-style-name="P6" draw:layer="layout" svg:width="0.624cm" svg:height="0.276cm" svg:x="6.756cm" svg:y="19.737cm">
          <draw:text-box>
            <text:p text:style-name="P1"><text:span text:style-name="T7">1975; </text:span></text:p>
          </draw:text-box>
        </draw:frame>
        <draw:frame draw:style-name="gr5" draw:text-style-name="P6" draw:layer="layout" svg:width="1.865cm" svg:height="0.276cm" svg:x="7.484cm" svg:y="19.737cm">
          <draw:text-box>
            <text:p text:style-name="P1"><text:span text:style-name="T7">„</text:span><text:span text:style-name="T7">Utusan Melayu”, </text:span></text:p>
          </draw:text-box>
        </draw:frame>
        <draw:frame draw:style-name="gr5" draw:text-style-name="P6" draw:layer="layout" svg:width="3.16cm" svg:height="0.276cm" svg:x="9.745cm" svg:y="19.737cm">
          <draw:text-box>
            <text:p text:style-name="P1"><text:span text:style-name="T7">19 września <text:s/>1975. <text:s/>Ten ostatni </text:span></text:p>
          </draw:text-box>
        </draw:frame>
        <draw:frame draw:style-name="gr5" draw:text-style-name="P6" draw:layer="layout" svg:width="0.578cm" svg:height="0.276cm" svg:x="13.377cm" svg:y="19.737cm">
          <draw:text-box>
            <text:p text:style-name="P1"><text:span text:style-name="T7">został</text:span></text:p>
          </draw:text-box>
        </draw:frame>
        <draw:frame draw:style-name="gr5" draw:text-style-name="P6" draw:layer="layout" svg:width="8.105cm" svg:height="0.276cm" svg:x="1.111cm" svg:y="20.058cm">
          <draw:text-box>
            <text:p text:style-name="P1"><text:span text:style-name="T7">oskarżony <text:s/>za <text:s/>opublikowanie <text:s/>przed <text:s/>wyborami <text:s/>w <text:s/>1974 <text:s/>roku plakatu z <text:s/>opisem </text:span></text:p>
          </draw:text-box>
        </draw:frame>
        <draw:frame draw:style-name="gr5" draw:text-style-name="P6" draw:layer="layout" svg:width="3.486cm" svg:height="0.276cm" svg:x="10.029cm" svg:y="20.058cm">
          <draw:text-box>
            <text:p text:style-name="P1"><text:span text:style-name="T7">„</text:span><text:span text:style-name="T7">Dancing [waga - <text:s text:c="2"/>symbol Barisan</text:span></text:p>
          </draw:text-box>
        </draw:frame>
        <draw:frame draw:style-name="gr5" draw:text-style-name="P6" draw:layer="layout" svg:width="4.218cm" svg:height="0.276cm" svg:x="1.111cm" svg:y="20.379cm">
          <draw:text-box>
            <text:p text:style-name="P1"><text:span text:style-name="T7">Nasional] <text:s/>niszczy <text:s/>chińskie <text:s/>szkolnictwo. </text:span></text:p>
          </draw:text-box>
        </draw:frame>
        <draw:frame draw:style-name="gr5" draw:text-style-name="P6" draw:layer="layout" svg:width="1.75cm" svg:height="0.276cm" svg:x="5.893cm" svg:y="20.379cm">
          <draw:text-box>
            <text:p text:style-name="P1"><text:span text:style-name="T7">Rakieta <text:s/>[symbol </text:span></text:p>
          </draw:text-box>
        </draw:frame>
        <draw:frame draw:style-name="gr5" draw:text-style-name="P6" draw:layer="layout" svg:width="0.637cm" svg:height="0.276cm" svg:x="7.916cm" svg:y="20.379cm">
          <draw:text-box>
            <text:p text:style-name="P1"><text:span text:style-name="T7">DAP] </text:span></text:p>
          </draw:text-box>
        </draw:frame>
        <draw:frame draw:style-name="gr5" draw:text-style-name="P6" draw:layer="layout" svg:width="2.567cm" svg:height="0.276cm" svg:x="8.687cm" svg:y="20.379cm">
          <draw:text-box>
            <text:p text:style-name="P1"><text:span text:style-name="T7">chroni <text:s/>chińską <text:s/>kulturę”. </text:span></text:p>
          </draw:text-box>
        </draw:frame>
        <draw:frame draw:style-name="gr5" draw:text-style-name="P6" draw:layer="layout" svg:width="1.479cm" svg:height="0.276cm" svg:x="11.642cm" svg:y="20.379cm">
          <draw:text-box>
            <text:p text:style-name="P1"><text:span text:style-name="T7">Jednak <text:s/>zanim </text:span></text:p>
          </draw:text-box>
        </draw:frame>
        <draw:frame draw:style-name="gr5" draw:text-style-name="P6" draw:layer="layout" svg:width="0.641cm" svg:height="0.276cm" svg:x="13.377cm" svg:y="20.379cm">
          <draw:text-box>
            <text:p text:style-name="P1"><text:span text:style-name="T7">został </text:span></text:p>
          </draw:text-box>
        </draw:frame>
        <draw:frame draw:style-name="gr5" draw:text-style-name="P6" draw:layer="layout" svg:width="11.957cm" svg:height="0.276cm" svg:x="1.118cm" svg:y="20.703cm">
          <draw:text-box>
            <text:p text:style-name="P1"><text:span text:style-name="T7">skazany <text:s/>w <text:s/>oparciu <text:s/>o <text:s/>Ustawę <text:s/>o <text:s/>działalności <text:s/>wywrotowej <text:s/>trafi! <text:s/>do <text:s/>więzienia <text:s/>na <text:s/>mocy <text:s/>obowiązywania <text:s/>przepisów </text:span></text:p>
          </draw:text-box>
        </draw:frame>
        <draw:frame draw:style-name="gr5" draw:text-style-name="P6" draw:layer="layout" svg:width="0.459cm" svg:height="0.276cm" svg:x="1.143cm" svg:y="21.024cm">
          <draw:text-box>
            <text:p text:style-name="P1"><text:span text:style-name="T7">ISA.</text:span></text:p>
          </draw:text-box>
        </draw:frame>
        <draw:frame draw:style-name="gr5" draw:text-style-name="P6" draw:layer="layout" svg:width="4.024cm" svg:height="0.276cm" svg:x="2.117cm" svg:y="21.345cm">
          <draw:text-box>
            <text:p text:style-name="P1"><text:span text:style-name="T7">13 „New Straits Times”, <text:s/>14 lipca <text:s/>1981.</text:span></text:p>
          </draw:text-box>
        </draw:frame>
        <draw:frame draw:style-name="gr5" draw:text-style-name="P6" draw:layer="layout" svg:width="4.739cm" svg:height="0.276cm" svg:x="2.117cm" svg:y="21.666cm">
          <draw:text-box>
            <text:p text:style-name="P1"><text:span text:style-name="T7">14 „New Straits Times”, 23 października <text:s/>1980.</text:span></text:p>
          </draw:text-box>
        </draw:frame>
        <draw:frame draw:style-name="gr5" draw:text-style-name="P6" draw:layer="layout" svg:width="4.439cm" svg:height="0.276cm" svg:x="2.117cm" svg:y="21.987cm">
          <draw:text-box>
            <text:p text:style-name="P1"><text:span text:style-name="T7">15 „New Straits Tim es”, <text:s/>8 <text:s/>listopada <text:s/>1978.</text:span></text:p>
          </draw:text-box>
        </draw:frame>
      </draw:page>
      <draw:page draw:name="page8" draw:style-name="dp1" draw:master-page-name="master-page62">
        <draw:frame draw:style-name="gr4" draw:text-style-name="P5" draw:layer="layout" svg:width="11.123cm" svg:height="0.39cm" svg:x="2.886cm" svg:y="2.555cm">
          <draw:text-box>
            <text:p text:style-name="P1"><text:span text:style-name="T5">Prócz <text:s/>wspomnianych <text:s/>ustaw <text:s/>potężnym <text:s/>orężem <text:s/>w <text:s/>ręku <text:s/>władz <text:s/>stały <text:s/>się <text:s/>po­</text:span></text:p>
          </draw:text-box>
        </draw:frame>
        <draw:frame draw:style-name="gr4" draw:text-style-name="P5" draw:layer="layout" svg:width="12.033cm" svg:height="0.39cm" svg:x="1.633cm" svg:y="2.996cm">
          <draw:text-box>
            <text:p text:style-name="P1"><text:span text:style-name="T5">prawki wprowadzone w <text:s/>1971 <text:s/>do Ustawy o <text:s/>prasie. <text:s/>Według nich <text:s/>wszystkie wydaw­</text:span></text:p>
          </draw:text-box>
        </draw:frame>
        <draw:frame draw:style-name="gr4" draw:text-style-name="P5" draw:layer="layout" svg:width="12.512cm" svg:height="0.39cm" svg:x="1.633cm" svg:y="3.437cm">
          <draw:text-box>
            <text:p text:style-name="P1"><text:span text:style-name="T5">nictwa, <text:s/>w <text:s/>tym <text:s/>wydawnictwa <text:s/>prasowe, <text:s/>zobowiązane <text:s/>były <text:s/>do <text:s/>uzyskiwania <text:s/>co <text:s/>roku </text:span></text:p>
          </draw:text-box>
        </draw:frame>
        <draw:frame draw:style-name="gr4" draw:text-style-name="P5" draw:layer="layout" svg:width="1.501cm" svg:height="0.39cm" svg:x="1.64cm" svg:y="3.878cm">
          <draw:text-box>
            <text:p text:style-name="P1"><text:span text:style-name="T5">specjalnej </text:span></text:p>
          </draw:text-box>
        </draw:frame>
        <draw:frame draw:style-name="gr4" draw:text-style-name="P5" draw:layer="layout" svg:width="1.217cm" svg:height="0.39cm" svg:x="3.387cm" svg:y="3.878cm">
          <draw:text-box>
            <text:p text:style-name="P1"><text:span text:style-name="T5">licencji. </text:span></text:p>
          </draw:text-box>
        </draw:frame>
        <draw:frame draw:style-name="gr4" draw:text-style-name="P5" draw:layer="layout" svg:width="1.293cm" svg:height="0.39cm" svg:x="4.792cm" svg:y="3.878cm">
          <draw:text-box>
            <text:p text:style-name="P1"><text:span text:style-name="T5">Po <text:s/>roku </text:span></text:p>
          </draw:text-box>
        </draw:frame>
        <draw:frame draw:style-name="gr4" draw:text-style-name="P5" draw:layer="layout" svg:width="7.8cm" svg:height="0.39cm" svg:x="6.308cm" svg:y="3.878cm">
          <draw:text-box>
            <text:p text:style-name="P1"><text:span text:style-name="T5">1987 <text:s/>kolejna <text:s/>poprawka <text:s/>do <text:s/>ustawy <text:s/>dawała <text:s/>rządowi </text:span></text:p>
          </draw:text-box>
        </draw:frame>
        <draw:frame draw:style-name="gr4" draw:text-style-name="P5" draw:layer="layout" svg:width="12.186cm" svg:height="0.39cm" svg:x="1.633cm" svg:y="4.326cm">
          <draw:text-box>
            <text:p text:style-name="P1"><text:span text:style-name="T5">nieograniczone <text:s/>i <text:s/>niezaskarżalne <text:s/>prawo <text:s/>do <text:s/>zawieszania <text:s/>wszelkich <text:s/>czasopism, <text:s/>„go­</text:span></text:p>
          </draw:text-box>
        </draw:frame>
        <draw:frame draw:style-name="gr4" draw:text-style-name="P5" draw:layer="layout" svg:width="12.283cm" svg:height="0.39cm" svg:x="1.633cm" svg:y="4.774cm">
          <draw:text-box>
            <text:p text:style-name="P1"><text:span text:style-name="T5">dzących <text:s/>w <text:s/>porządek <text:s/>społeczny <text:s/>kraju”. <text:s/>Ministerstwo <text:s/>spraw <text:s/>wewnętrznych <text:s/>mogło </text:span></text:p>
          </draw:text-box>
        </draw:frame>
        <draw:frame draw:style-name="gr4" draw:text-style-name="P5" draw:layer="layout" svg:width="11.652cm" svg:height="0.39cm" svg:x="1.633cm" svg:y="5.215cm">
          <draw:text-box>
            <text:p text:style-name="P1"><text:span text:style-name="T5">zdjąć z rynku „wszystkie tytuły prasowe, które nie służą celom rozwoju narodowe­</text:span></text:p>
          </draw:text-box>
        </draw:frame>
        <draw:frame draw:style-name="gr4" draw:text-style-name="P5" draw:layer="layout" svg:width="0.603cm" svg:height="0.39cm" svg:x="1.633cm" svg:y="5.656cm">
          <draw:text-box>
            <text:p text:style-name="P1"><text:span text:style-name="T5">go” </text:span></text:p>
          </draw:text-box>
        </draw:frame>
        <draw:frame draw:style-name="gr4" draw:text-style-name="P5" draw:layer="layout" svg:width="11.144cm" svg:height="0.39cm" svg:x="2.438cm" svg:y="5.656cm">
          <draw:text-box>
            <text:p text:style-name="P1"><text:span text:style-name="T5">. <text:s/>Za działalność sprzeczną z ustawą na ławę oskarżonych trafić miał nie tylko </text:span></text:p>
          </draw:text-box>
        </draw:frame>
        <draw:frame draw:style-name="gr4" draw:text-style-name="P5" draw:layer="layout" svg:width="12.207cm" svg:height="0.39cm" svg:x="1.633cm" svg:y="6.104cm">
          <draw:text-box>
            <text:p text:style-name="P1"><text:span text:style-name="T5">autor <text:s/>tekstu, <text:s/>ale <text:s/>też <text:s/>„wydawca, <text:s/>redaktor <text:s/>naczelny <text:s/>oraz <text:s/>przedsiębiorstwo <text:s/>drukują­</text:span></text:p>
          </draw:text-box>
        </draw:frame>
        <draw:frame draw:style-name="gr4" draw:text-style-name="P5" draw:layer="layout" svg:width="12.262cm" svg:height="0.39cm" svg:x="1.633cm" svg:y="6.552cm">
          <draw:text-box>
            <text:p text:style-name="P1"><text:span text:style-name="T5">ce”17. <text:s/>Mimo że <text:s/>licencji <text:s/>udzielano względnie <text:s/>liberalnie, to jednak tak dziennikarze, </text:span></text:p>
          </draw:text-box>
        </draw:frame>
        <draw:frame draw:style-name="gr4" draw:text-style-name="P5" draw:layer="layout" svg:width="12.202cm" svg:height="0.39cm" svg:x="1.591cm" svg:y="6.993cm">
          <draw:text-box>
            <text:p text:style-name="P1"><text:span text:style-name="T5">jak <text:s/>i <text:s/>właściciele tytułów <text:s/>prasowych <text:s/>zdawali <text:s/>sobie <text:s/>sprawę <text:s/>z <text:s/>potencjalnych <text:s/>konse­</text:span></text:p>
          </draw:text-box>
        </draw:frame>
        <draw:frame draw:style-name="gr4" draw:text-style-name="P5" draw:layer="layout" svg:width="6.716cm" svg:height="0.39cm" svg:x="1.64cm" svg:y="7.434cm">
          <draw:text-box>
            <text:p text:style-name="P1"><text:span text:style-name="T5">kwencji <text:s/>przekroczenia <text:s/>granic <text:s/>wyznaczonych </text:span></text:p>
          </draw:text-box>
        </draw:frame>
        <draw:frame draw:style-name="gr4" draw:text-style-name="P5" draw:layer="layout" svg:width="2.102cm" svg:height="0.39cm" svg:x="8.992cm" svg:y="7.434cm">
          <draw:text-box>
            <text:p text:style-name="P1"><text:span text:style-name="T5">przez <text:s/>ustawę. </text:span></text:p>
          </draw:text-box>
        </draw:frame>
        <draw:frame draw:style-name="gr4" draw:text-style-name="P5" draw:layer="layout" svg:width="3.092cm" svg:height="0.39cm" svg:x="11.345cm" svg:y="7.434cm">
          <draw:text-box>
            <text:p text:style-name="P1"><text:span text:style-name="T5">Licencje <text:s/>uzyskiwały </text:span></text:p>
          </draw:text-box>
        </draw:frame>
        <draw:frame draw:style-name="gr4" draw:text-style-name="P5" draw:layer="layout" svg:width="12.139cm" svg:height="0.39cm" svg:x="1.64cm" svg:y="7.882cm">
          <draw:text-box>
            <text:p text:style-name="P1"><text:span text:style-name="T5">nawet czasopisma bardzo <text:s/>krytyczne wobec <text:s/>rządu, takie jak <text:s/>np. <text:s/>„Aliran <text:s/>Monthly”. </text:span></text:p>
          </draw:text-box>
        </draw:frame>
        <draw:frame draw:style-name="gr4" draw:text-style-name="P5" draw:layer="layout" svg:width="1.407cm" svg:height="0.39cm" svg:x="1.651cm" svg:y="8.323cm">
          <draw:text-box>
            <text:p text:style-name="P1"><text:span text:style-name="T5">Borykały </text:span></text:p>
          </draw:text-box>
        </draw:frame>
        <draw:frame draw:style-name="gr4" draw:text-style-name="P5" draw:layer="layout" svg:width="0.48cm" svg:height="0.39cm" svg:x="3.311cm" svg:y="8.323cm">
          <draw:text-box>
            <text:p text:style-name="P1"><text:span text:style-name="T5">się </text:span></text:p>
          </draw:text-box>
        </draw:frame>
        <draw:frame draw:style-name="gr4" draw:text-style-name="P5" draw:layer="layout" svg:width="1.725cm" svg:height="0.39cm" svg:x="3.971cm" svg:y="8.323cm">
          <draw:text-box>
            <text:p text:style-name="P1"><text:span text:style-name="T5">one <text:s/>jednak </text:span></text:p>
          </draw:text-box>
        </draw:frame>
        <draw:frame draw:style-name="gr4" draw:text-style-name="P5" draw:layer="layout" svg:width="0.352cm" svg:height="0.39cm" svg:x="6.02cm" svg:y="8.323cm">
          <draw:text-box>
            <text:p text:style-name="P1"><text:span text:style-name="T5">z </text:span></text:p>
          </draw:text-box>
        </draw:frame>
        <draw:frame draw:style-name="gr4" draw:text-style-name="P5" draw:layer="layout" svg:width="1.742cm" svg:height="0.39cm" svg:x="6.417cm" svg:y="8.323cm">
          <draw:text-box>
            <text:p text:style-name="P1"><text:span text:style-name="T5">poważnymi </text:span></text:p>
          </draw:text-box>
        </draw:frame>
        <draw:frame draw:style-name="gr4" draw:text-style-name="P5" draw:layer="layout" svg:width="1.801cm" svg:height="0.39cm" svg:x="8.433cm" svg:y="8.323cm">
          <draw:text-box>
            <text:p text:style-name="P1"><text:span text:style-name="T5">problemami </text:span></text:p>
          </draw:text-box>
        </draw:frame>
        <draw:frame draw:style-name="gr4" draw:text-style-name="P5" draw:layer="layout" svg:width="2.026cm" svg:height="0.39cm" svg:x="10.523cm" svg:y="8.323cm">
          <draw:text-box>
            <text:p text:style-name="P1"><text:span text:style-name="T5">finansowymi, </text:span></text:p>
          </draw:text-box>
        </draw:frame>
        <draw:frame draw:style-name="gr4" draw:text-style-name="P5" draw:layer="layout" svg:width="0.523cm" svg:height="0.39cm" svg:x="12.878cm" svg:y="8.323cm">
          <draw:text-box>
            <text:p text:style-name="P1"><text:span text:style-name="T5">ich </text:span></text:p>
          </draw:text-box>
        </draw:frame>
        <draw:frame draw:style-name="gr4" draw:text-style-name="P5" draw:layer="layout" svg:width="1.035cm" svg:height="0.39cm" svg:x="13.555cm" svg:y="8.323cm">
          <draw:text-box>
            <text:p text:style-name="P1"><text:span text:style-name="T5">nakład </text:span></text:p>
          </draw:text-box>
        </draw:frame>
        <draw:frame draw:style-name="gr4" draw:text-style-name="P5" draw:layer="layout" svg:width="11.932cm" svg:height="0.39cm" svg:x="1.651cm" svg:y="8.771cm">
          <draw:text-box>
            <text:p text:style-name="P1"><text:span text:style-name="T5">utrzymywał się na skromnym poziomie oraz doświadczały poważnych kłopotów ze </text:span></text:p>
          </draw:text-box>
        </draw:frame>
        <draw:frame draw:style-name="gr4" draw:text-style-name="P5" draw:layer="layout" svg:width="12.012cm" svg:height="0.39cm" svg:x="1.64cm" svg:y="9.219cm">
          <draw:text-box>
            <text:p text:style-name="P1"><text:span text:style-name="T5">znalezieniem <text:s/>właściciela <text:s/>czy <text:s/>firmy, <text:s/>która <text:s/>podjęłaby <text:s/>ryzyko <text:s/>ich <text:s/>drukowania. <text:s/>Li­</text:span></text:p>
          </draw:text-box>
        </draw:frame>
        <draw:frame draw:style-name="gr4" draw:text-style-name="P5" draw:layer="layout" svg:width="12.359cm" svg:height="0.39cm" svg:x="1.64cm" svg:y="9.66cm">
          <draw:text-box>
            <text:p text:style-name="P1"><text:span text:style-name="T5">cencje <text:s/>dla periodyków <text:s/>partyjnych, <text:s/>takich jak <text:s/>miesięcznik <text:s/>DAP <text:s/>„The <text:s/>Rocket” <text:s/>czy </text:span></text:p>
          </draw:text-box>
        </draw:frame>
        <draw:frame draw:style-name="gr4" draw:text-style-name="P5" draw:layer="layout" svg:width="1.962cm" svg:height="0.39cm" svg:x="1.64cm" svg:y="10.108cm">
          <draw:text-box>
            <text:p text:style-name="P1"><text:span text:style-name="T5">dwutygodnik </text:span></text:p>
          </draw:text-box>
        </draw:frame>
        <draw:frame draw:style-name="gr4" draw:text-style-name="P5" draw:layer="layout" svg:width="0.734cm" svg:height="0.39cm" svg:x="3.903cm" svg:y="10.108cm">
          <draw:text-box>
            <text:p text:style-name="P1"><text:span text:style-name="T5">PAS </text:span></text:p>
          </draw:text-box>
        </draw:frame>
        <draw:frame draw:style-name="gr4" draw:text-style-name="P5" draw:layer="layout" svg:width="1.603cm" svg:height="0.39cm" svg:x="4.844cm" svg:y="10.108cm">
          <draw:text-box>
            <text:p text:style-name="P1"><text:span text:style-name="T5">„</text:span><text:span text:style-name="T5">Harakah” </text:span></text:p>
          </draw:text-box>
        </draw:frame>
        <draw:frame draw:style-name="gr4" draw:text-style-name="P5" draw:layer="layout" svg:width="0.447cm" svg:height="0.39cm" svg:x="6.706cm" svg:y="10.108cm">
          <draw:text-box>
            <text:p text:style-name="P1"><text:span text:style-name="T5">od </text:span></text:p>
          </draw:text-box>
        </draw:frame>
        <draw:frame draw:style-name="gr4" draw:text-style-name="P5" draw:layer="layout" svg:width="0.802cm" svg:height="0.39cm" svg:x="7.341cm" svg:y="10.108cm">
          <draw:text-box>
            <text:p text:style-name="P1"><text:span text:style-name="T5">1991 </text:span></text:p>
          </draw:text-box>
        </draw:frame>
        <draw:frame draw:style-name="gr4" draw:text-style-name="P5" draw:layer="layout" svg:width="2.762cm" svg:height="0.39cm" svg:x="8.289cm" svg:y="10.108cm">
          <draw:text-box>
            <text:p text:style-name="P1"><text:span text:style-name="T5">pozwalały <text:s/>jedynie </text:span></text:p>
          </draw:text-box>
        </draw:frame>
        <draw:frame draw:style-name="gr4" draw:text-style-name="P5" draw:layer="layout" svg:width="0.425cm" svg:height="0.39cm" svg:x="11.439cm" svg:y="10.108cm">
          <draw:text-box>
            <text:p text:style-name="P1"><text:span text:style-name="T5">na </text:span></text:p>
          </draw:text-box>
        </draw:frame>
        <draw:frame draw:style-name="gr4" draw:text-style-name="P5" draw:layer="layout" svg:width="0.523cm" svg:height="0.39cm" svg:x="12.031cm" svg:y="10.108cm">
          <draw:text-box>
            <text:p text:style-name="P1"><text:span text:style-name="T5">ich </text:span></text:p>
          </draw:text-box>
        </draw:frame>
        <draw:frame draw:style-name="gr4" draw:text-style-name="P5" draw:layer="layout" svg:width="1.844cm" svg:height="0.39cm" svg:x="12.691cm" svg:y="10.108cm">
          <draw:text-box>
            <text:p text:style-name="P1"><text:span text:style-name="T5">ograniczony </text:span></text:p>
          </draw:text-box>
        </draw:frame>
        <draw:frame draw:style-name="gr4" draw:text-style-name="P5" draw:layer="layout" svg:width="11.758cm" svg:height="0.39cm" svg:x="1.64cm" svg:y="10.556cm">
          <draw:text-box>
            <text:p text:style-name="P1"><text:span text:style-name="T5">obieg. <text:s/>W momentach poczucia zagrożenia władze uciekały się jednak nawet do za­</text:span></text:p>
          </draw:text-box>
        </draw:frame>
        <draw:frame draw:style-name="gr4" draw:text-style-name="P5" draw:layer="layout" svg:width="12.228cm" svg:height="0.39cm" svg:x="1.651cm" svg:y="10.997cm">
          <draw:text-box>
            <text:p text:style-name="P1"><text:span text:style-name="T5">mykania wielkich <text:s/>tytułów <text:s/>prasowych, <text:s/>takich jak <text:s/>angielskojęzyczna <text:s/>gazeta <text:s/>„Star”, </text:span></text:p>
          </draw:text-box>
        </draw:frame>
        <draw:frame draw:style-name="gr4" draw:text-style-name="P5" draw:layer="layout" svg:width="8.989cm" svg:height="0.39cm" svg:x="1.651cm" svg:y="11.438cm">
          <draw:text-box>
            <text:p text:style-name="P1"><text:span text:style-name="T5">chińska „Sin Chew Jit Poh”, czy malajski tygodnik „Watan”18.</text:span></text:p>
          </draw:text-box>
        </draw:frame>
        <draw:frame draw:style-name="gr4" draw:text-style-name="P5" draw:layer="layout" svg:width="11cm" svg:height="0.39cm" svg:x="2.903cm" svg:y="11.886cm">
          <draw:text-box>
            <text:p text:style-name="P1"><text:span text:style-name="T5">Kontrola <text:s/>nad <text:s/>środkami <text:s/>masowego <text:s/>przekazu <text:s/>była <text:s/>sprawowana <text:s/>w <text:s/>sposób </text:span></text:p>
          </draw:text-box>
        </draw:frame>
        <draw:frame draw:style-name="gr4" draw:text-style-name="P5" draw:layer="layout" svg:width="12.274cm" svg:height="0.39cm" svg:x="1.658cm" svg:y="12.327cm">
          <draw:text-box>
            <text:p text:style-name="P1"><text:span text:style-name="T5">mniej <text:s/>bezpośredni <text:s/>również <text:s/>poprzez <text:s/>system <text:s/>własności. <text:s/>Partie <text:s/>rządzące <text:s/>stopniowo </text:span></text:p>
          </draw:text-box>
        </draw:frame>
        <draw:frame draw:style-name="gr4" draw:text-style-name="P5" draw:layer="layout" svg:width="12.063cm" svg:height="0.39cm" svg:x="1.658cm" svg:y="12.775cm">
          <draw:text-box>
            <text:p text:style-name="P1"><text:span text:style-name="T5">przejmowały kontrolę nad największymi <text:s/>grupami <text:s/>medialnymi w kraju. Największe </text:span></text:p>
          </draw:text-box>
        </draw:frame>
        <draw:frame draw:style-name="gr4" draw:text-style-name="P5" draw:layer="layout" svg:width="10.759cm" svg:height="0.39cm" svg:x="1.658cm" svg:y="13.216cm">
          <draw:text-box>
            <text:p text:style-name="P1"><text:span text:style-name="T5">przedsiębiorstwo <text:s/>wydawnicze <text:s/>New <text:s/>Straits <text:s/>Times <text:s/>Press <text:s/>wydające <text:s/>m.in. </text:span></text:p>
          </draw:text-box>
        </draw:frame>
        <draw:frame draw:style-name="gr4" draw:text-style-name="P5" draw:layer="layout" svg:width="1.043cm" svg:height="0.39cm" svg:x="13.344cm" svg:y="13.216cm">
          <draw:text-box>
            <text:p text:style-name="P1"><text:span text:style-name="T5">angloję­</text:span></text:p>
          </draw:text-box>
        </draw:frame>
        <draw:frame draw:style-name="gr4" draw:text-style-name="P5" draw:layer="layout" svg:width="12.135cm" svg:height="0.39cm" svg:x="1.658cm" svg:y="13.664cm">
          <draw:text-box>
            <text:p text:style-name="P1"><text:span text:style-name="T5">zyczny <text:s/>„New <text:s/>Straits <text:s/>Times” <text:s/>i <text:s/>„Berita <text:s/>Harian” <text:s/>w <text:s/>bahasa <text:s/>przejęte <text:s/>zostało <text:s/>przez </text:span></text:p>
          </draw:text-box>
        </draw:frame>
        <draw:frame draw:style-name="gr4" draw:text-style-name="P5" draw:layer="layout" svg:width="12.338cm" svg:height="0.39cm" svg:x="1.658cm" svg:y="14.105cm">
          <draw:text-box>
            <text:p text:style-name="P1"><text:span text:style-name="T5">Fleet <text:s/>Holding <text:s/>będący <text:s/>gospodarczym <text:s/>ramieniem <text:s/>rządzącej <text:s/>partii <text:s/>UMNO19. <text:s/>Przez </text:span></text:p>
          </draw:text-box>
        </draw:frame>
        <draw:frame draw:style-name="gr4" draw:text-style-name="P5" draw:layer="layout" svg:width="12.067cm" svg:height="0.39cm" svg:x="1.669cm" svg:y="14.553cm">
          <draw:text-box>
            <text:p text:style-name="P1"><text:span text:style-name="T5">UMNO jeszcze w latach 50. <text:s/>przejęta została z rąk malajskich <text:s/>islamistów druga pod </text:span></text:p>
          </draw:text-box>
        </draw:frame>
        <draw:frame draw:style-name="gr4" draw:text-style-name="P5" draw:layer="layout" svg:width="12.304cm" svg:height="0.39cm" svg:x="1.658cm" svg:y="14.994cm">
          <draw:text-box>
            <text:p text:style-name="P1"><text:span text:style-name="T5">względem <text:s/>wielkości <text:s/>grupa <text:s/>medialna Utusan <text:s/>Melayu, <text:s/>wydająca <text:s/>dzienniki <text:s/>„Utusan </text:span></text:p>
          </draw:text-box>
        </draw:frame>
        <draw:frame draw:style-name="gr4" draw:text-style-name="P5" draw:layer="layout" svg:width="12.308cm" svg:height="0.39cm" svg:x="1.669cm" svg:y="15.435cm">
          <draw:text-box>
            <text:p text:style-name="P1"><text:span text:style-name="T5">Melayu” <text:s/>w <text:s/>jawi20 <text:s/>i <text:s/>„Utusan <text:s/>Malaysia” <text:s/>w <text:s/>bahasa. <text:s/>Przez <text:s/>chińskiego <text:s/>biznesmena </text:span></text:p>
          </draw:text-box>
        </draw:frame>
        <draw:frame draw:style-name="gr4" draw:text-style-name="P5" draw:layer="layout" svg:width="12.194cm" svg:height="0.39cm" svg:x="1.669cm" svg:y="15.883cm">
          <draw:text-box>
            <text:p text:style-name="P1"><text:span text:style-name="T5">Tan <text:s/>Sri <text:s/>Vincenta <text:s/>Tana <text:s/>z <text:s/>UMNO <text:s/>powiązany <text:s/>był <text:s/>również <text:s/>anglojęzyczny <text:s/>tabloid </text:span></text:p>
          </draw:text-box>
        </draw:frame>
        <draw:frame draw:style-name="gr4" draw:text-style-name="P5" draw:layer="layout" svg:width="12.482cm" svg:height="0.39cm" svg:x="1.683cm" svg:y="16.331cm">
          <draw:text-box>
            <text:p text:style-name="P1"><text:span text:style-name="T5">„</text:span><text:span text:style-name="T5">The <text:s/>Sun”. <text:s/>Drugi <text:s/>pod <text:s/>względem <text:s/>wielkości <text:s/>dziennik <text:s/>„The <text:s/>Star” <text:s/>zakupiony <text:s/>został </text:span></text:p>
          </draw:text-box>
        </draw:frame>
        <draw:frame draw:style-name="gr4" draw:text-style-name="P5" draw:layer="layout" svg:width="8.257cm" svg:height="0.39cm" svg:x="1.669cm" svg:y="16.779cm">
          <draw:text-box>
            <text:p text:style-name="P1"><text:span text:style-name="T5">w <text:s/>1977 roku przez związany z MCA Huaren Holdings21.</text:span></text:p>
          </draw:text-box>
        </draw:frame>
        <draw:frame draw:style-name="gr5" draw:text-style-name="P6" draw:layer="layout" svg:width="0.599cm" svg:height="0.276cm" svg:x="2.692cm" svg:y="17.847cm">
          <draw:text-box>
            <text:p text:style-name="P1"><text:span text:style-name="T7">16 <text:s/>J. </text:span></text:p>
          </draw:text-box>
        </draw:frame>
        <draw:frame draw:style-name="gr5" draw:text-style-name="P6" draw:layer="layout" svg:width="6.297cm" svg:height="0.276cm" svg:x="3.3cm" svg:y="17.847cm">
          <draw:text-box>
            <text:p text:style-name="P1"><text:span text:style-name="T7">Lent, </text:span><text:span text:style-name="T10"><text:s/>M alaysia</text:span><text:span text:style-name="T7"> <text:s/>- <text:s/></text:span><text:span text:style-name="T10"><text:s/>Where <text:s/>News <text:s/>Media <text:s/>Are <text:s/>State <text:s/>Business,</text:span><text:span text:style-name="T7"> </text:span></text:p>
          </draw:text-box>
        </draw:frame>
        <draw:frame draw:style-name="gr5" draw:text-style-name="P6" draw:layer="layout" svg:width="1.429cm" svg:height="0.276cm" svg:x="10.294cm" svg:y="17.847cm">
          <draw:text-box>
            <text:p text:style-name="P1"><text:span text:style-name="T7">„</text:span><text:span text:style-name="T7">International </text:span></text:p>
          </draw:text-box>
        </draw:frame>
        <draw:frame draw:style-name="gr5" draw:text-style-name="P6" draw:layer="layout" svg:width="0.586cm" svg:height="0.276cm" svg:x="11.987cm" svg:y="17.847cm">
          <draw:text-box>
            <text:p text:style-name="P1"><text:span text:style-name="T7">Press </text:span></text:p>
          </draw:text-box>
        </draw:frame>
        <draw:frame draw:style-name="gr5" draw:text-style-name="P6" draw:layer="layout" svg:width="0.87cm" svg:height="0.276cm" svg:x="12.707cm" svg:y="17.847cm">
          <draw:text-box>
            <text:p text:style-name="P1"><text:span text:style-name="T7">Institute </text:span></text:p>
          </draw:text-box>
        </draw:frame>
        <draw:frame draw:style-name="gr5" draw:text-style-name="P6" draw:layer="layout" svg:width="0.844cm" svg:height="0.276cm" svg:x="13.739cm" svg:y="17.847cm">
          <draw:text-box>
            <text:p text:style-name="P1"><text:span text:style-name="T7">Report” </text:span></text:p>
          </draw:text-box>
        </draw:frame>
        <draw:frame draw:style-name="gr5" draw:text-style-name="P6" draw:layer="layout" svg:width="1.407cm" svg:height="0.276cm" svg:x="1.686cm" svg:y="18.172cm">
          <draw:text-box>
            <text:p text:style-name="P1"><text:span text:style-name="T7">23/1974, s. <text:s/>1.</text:span></text:p>
          </draw:text-box>
        </draw:frame>
        <draw:frame draw:style-name="gr5" draw:text-style-name="P6" draw:layer="layout" svg:width="11.02cm" svg:height="0.276cm" svg:x="2.702cm" svg:y="18.5cm">
          <draw:text-box>
            <text:p text:style-name="P1"><text:span text:style-name="T7">17 <text:s/>„Asia <text:s/>Wall <text:s/>Street <text:s/>Journal”, <text:s/>26 <text:s/>listopada <text:s/>1987; <text:s/>Suihaini <text:s/>Aznam, </text:span><text:span text:style-name="T10"><text:s/>The <text:s/>Smar <text:s/>Campaign,</text:span><text:span text:style-name="T7"> <text:s/>„Far <text:s/>Eastem </text:span></text:p>
          </draw:text-box>
        </draw:frame>
        <draw:frame draw:style-name="gr5" draw:text-style-name="P6" draw:layer="layout" svg:width="3.583cm" svg:height="0.276cm" svg:x="1.683cm" svg:y="18.821cm">
          <draw:text-box>
            <text:p text:style-name="P1"><text:span text:style-name="T7">Economic Review”, 28 <text:s/>lipca <text:s/>1988.</text:span></text:p>
          </draw:text-box>
        </draw:frame>
        <draw:frame draw:style-name="gr5" draw:text-style-name="P6" draw:layer="layout" svg:width="10.755cm" svg:height="0.276cm" svg:x="2.699cm" svg:y="19.145cm">
          <draw:text-box>
            <text:p text:style-name="P1"><text:span text:style-name="T7">18 Utraciły one swe licencje na <text:s/>12 <text:s/>miesięcy w <text:s/>1987 roku. <text:s/>Władze <text:s/>konfiskowały poszczególne numery za­</text:span></text:p>
          </draw:text-box>
        </draw:frame>
        <draw:frame draw:style-name="gr5" draw:text-style-name="P6" draw:layer="layout" svg:width="11.614cm" svg:height="0.276cm" svg:x="1.693cm" svg:y="19.466cm">
          <draw:text-box>
            <text:p text:style-name="P1"><text:span text:style-name="T7">granicznych <text:s/>czasopism <text:s/>rozprowadzanych <text:s/>w <text:s/>Malezji, <text:s/>takich jak <text:s/>„Far <text:s/>Eastem <text:s/>Economic <text:s/>Review”, <text:s/>„Asiaweek”, </text:span></text:p>
          </draw:text-box>
        </draw:frame>
        <draw:frame draw:style-name="gr5" draw:text-style-name="P6" draw:layer="layout" svg:width="4.316cm" svg:height="0.276cm" svg:x="1.7cm" svg:y="19.794cm">
          <draw:text-box>
            <text:p text:style-name="P1"><text:span text:style-name="T7">„</text:span><text:span text:style-name="T7">Time” czy „International Herald Tribune”.</text:span></text:p>
          </draw:text-box>
        </draw:frame>
        <draw:frame draw:style-name="gr5" draw:text-style-name="P6" draw:layer="layout" svg:width="10.818cm" svg:height="0.276cm" svg:x="2.709cm" svg:y="20.119cm">
          <draw:text-box>
            <text:p text:style-name="P1"><text:span text:style-name="T7">19 W <text:s/>1993 <text:s/>roku <text:s/>zostało <text:s/>z kolei <text:s/>przejęte przez grupę <text:s/>redaktorów, wciąż jednak silnie <text:s/>powiązanych ze śro­</text:span></text:p>
          </draw:text-box>
        </draw:frame>
        <draw:frame draw:style-name="gr5" draw:text-style-name="P6" draw:layer="layout" svg:width="7.609cm" svg:height="0.276cm" svg:x="1.693cm" svg:y="20.44cm">
          <draw:text-box>
            <text:p text:style-name="P1"><text:span text:style-name="T7">dowiskami <text:s/>rządzącymi <text:s/>a <text:s/>zwłaszcza <text:s/>z <text:s/>Datuk <text:s/>Seri <text:s/>Anwarem <text:s/>lbrahimem. </text:span></text:p>
          </draw:text-box>
        </draw:frame>
        <draw:frame draw:style-name="gr5" draw:text-style-name="P6" draw:layer="layout" svg:width="4.045cm" svg:height="0.276cm" svg:x="10.245cm" svg:y="20.44cm">
          <draw:text-box>
            <text:p text:style-name="P1"><text:span text:style-name="T7">Doug <text:s/>Tsuruoka, </text:span><text:span text:style-name="T10"><text:s/>Peace <text:s/>Offering,</text:span><text:span text:style-name="T7"> <text:s/>„Far </text:span></text:p>
          </draw:text-box>
        </draw:frame>
        <draw:frame draw:style-name="gr5" draw:text-style-name="P6" draw:layer="layout" svg:width="4.417cm" svg:height="0.276cm" svg:x="1.7cm" svg:y="20.761cm">
          <draw:text-box>
            <text:p text:style-name="P1"><text:span text:style-name="T7">Eastem Economics Review”, 4 lutego <text:s/>1993.</text:span></text:p>
          </draw:text-box>
        </draw:frame>
        <draw:frame draw:style-name="gr5" draw:text-style-name="P6" draw:layer="layout" svg:width="10.763cm" svg:height="0.276cm" svg:x="2.692cm" svg:y="21.082cm">
          <draw:text-box>
            <text:p text:style-name="P1"><text:span text:style-name="T7">20 Jawi <text:s/>stanowi <text:s/>tradycyjną formę języka bahasa <text:s/>używającą do zapisu <text:s/>zamiast <text:s/>alfabetu <text:s/>łacińskiego <text:s/>trady­</text:span></text:p>
          </draw:text-box>
        </draw:frame>
        <draw:frame draw:style-name="gr5" draw:text-style-name="P6" draw:layer="layout" svg:width="9.235cm" svg:height="0.276cm" svg:x="1.7cm" svg:y="21.414cm">
          <draw:text-box>
            <text:p text:style-name="P1"><text:span text:style-name="T7">cyjny alfabet arabski. <text:s/>Taką formę zapisu bahasa ma np. język oficjalny w sułtanacie <text:s/>Brunei.</text:span></text:p>
          </draw:text-box>
        </draw:frame>
        <draw:frame draw:style-name="gr5" draw:text-style-name="P6" draw:layer="layout" svg:width="11.034cm" svg:height="0.276cm" svg:x="2.692cm" svg:y="21.728cm">
          <draw:text-box>
            <text:p text:style-name="P1"><text:span text:style-name="T7">21 <text:s/>„The <text:s/>Star” <text:s/>błyskawicznie <text:s/>zaczął <text:s/>sobie <text:s/>zdobywać <text:s/>masowego <text:s/>czytelnika, <text:s/>stopniowo <text:s/>zagrażając <text:s/>nawet </text:span></text:p>
          </draw:text-box>
        </draw:frame>
        <draw:frame draw:style-name="gr5" draw:text-style-name="P6" draw:layer="layout" svg:width="12.126cm" svg:height="0.276cm" svg:x="1.7cm" svg:y="22.049cm">
          <draw:text-box>
            <text:p text:style-name="P1"><text:span text:style-name="T7">pozycji <text:s/>należącego <text:s/>do <text:s/>UM NO <text:s/>„New <text:s/>Straits <text:s/>Times”. <text:s/>Mimo <text:s/>że <text:s/>dziennik <text:s/>był <text:s/>pod <text:s/>kontrolą partii <text:s/>związanej <text:s/>z <text:s/>Bari-</text:span></text:p>
          </draw:text-box>
        </draw:frame>
      </draw:page>
      <draw:page draw:name="page9" draw:style-name="dp1" draw:master-page-name="master-page65">
        <draw:frame draw:style-name="gr4" draw:text-style-name="P5" draw:layer="layout" svg:width="10.966cm" svg:height="0.39cm" svg:x="2.152cm" svg:y="2.463cm">
          <draw:text-box>
            <text:p text:style-name="P1"><text:span text:style-name="T5">Również <text:s/>prasa <text:s/>ukazująca <text:s/>się <text:s/>w <text:s/>języku <text:s/>chińskim <text:s/>i <text:s/>tamilskim <text:s/>stopniowo </text:span></text:p>
          </draw:text-box>
        </draw:frame>
        <draw:frame draw:style-name="gr4" draw:text-style-name="P5" draw:layer="layout" svg:width="12.198cm" svg:height="0.39cm" svg:x="0.931cm" svg:y="2.904cm">
          <draw:text-box>
            <text:p text:style-name="P1"><text:span text:style-name="T5">przejmowana <text:s/>była <text:s/>przez <text:s/>przedsiębiorstwa <text:s/>ściśle <text:s/>powiązane <text:s/>z <text:s/>ugrupowaniami <text:s/>rzą­</text:span></text:p>
          </draw:text-box>
        </draw:frame>
        <draw:frame draw:style-name="gr4" draw:text-style-name="P5" draw:layer="layout" svg:width="12.376cm" svg:height="0.39cm" svg:x="0.921cm" svg:y="3.345cm">
          <draw:text-box>
            <text:p text:style-name="P1"><text:span text:style-name="T5">dzącymi. <text:s/>Największy <text:s/>wydawca <text:s/>prasy <text:s/>skierowanej <text:s/>do <text:s/>ludności <text:s/>chińskiej <text:s/>Nanyang </text:span></text:p>
          </draw:text-box>
        </draw:frame>
        <draw:frame draw:style-name="gr4" draw:text-style-name="P5" draw:layer="layout" svg:width="11.982cm" svg:height="0.39cm" svg:x="0.931cm" svg:y="3.793cm">
          <draw:text-box>
            <text:p text:style-name="P1"><text:span text:style-name="T5">Press został najpierw zdominowany przez państwowy koncern <text:s/>naftowy Pemas, aby </text:span></text:p>
          </draw:text-box>
        </draw:frame>
        <draw:frame draw:style-name="gr4" draw:text-style-name="P5" draw:layer="layout" svg:width="11.932cm" svg:height="0.39cm" svg:x="0.931cm" svg:y="4.234cm">
          <draw:text-box>
            <text:p text:style-name="P1"><text:span text:style-name="T5">następnie <text:s/>stać <text:s/>się <text:s/>własnością zdominowanej <text:s/>przez <text:s/>Chińczyków, jednak <text:s/>kontrolo­</text:span></text:p>
          </draw:text-box>
        </draw:frame>
        <draw:frame draw:style-name="gr4" draw:text-style-name="P5" draw:layer="layout" svg:width="12.19cm" svg:height="0.39cm" svg:x="0.938cm" svg:y="4.682cm">
          <draw:text-box>
            <text:p text:style-name="P1"><text:span text:style-name="T5">wanej <text:s/>przez <text:s/>UMNO, <text:s/>Hong <text:s/>Leong Group. <text:s/>Aż <text:s/>do <text:s/>1985 <text:s/>roku <text:s/>własnością współrzą­</text:span></text:p>
          </draw:text-box>
        </draw:frame>
        <draw:frame draw:style-name="gr4" draw:text-style-name="P5" draw:layer="layout" svg:width="12.325cm" svg:height="0.39cm" svg:x="0.921cm" svg:y="5.123cm">
          <draw:text-box>
            <text:p text:style-name="P1"><text:span text:style-name="T5">dzącej <text:s/>MCA <text:s/>pozostawał trzeci <text:s/>pod względem <text:s/>nakładu <text:s/>dziennik chiński <text:s/>„Shin Min </text:span></text:p>
          </draw:text-box>
        </draw:frame>
        <draw:frame draw:style-name="gr4" draw:text-style-name="P5" draw:layer="layout" svg:width="12.016cm" svg:height="0.39cm" svg:x="0.938cm" svg:y="5.561cm">
          <draw:text-box>
            <text:p text:style-name="P1"><text:span text:style-name="T5">Daily News”. <text:s/>Podobnie <text:s/>niemal <text:s/>wszystkie tytuły prasy tamilskiej <text:s/>w <text:s/>latach <text:s/>siedem­</text:span></text:p>
          </draw:text-box>
        </draw:frame>
        <draw:frame draw:style-name="gr4" draw:text-style-name="P5" draw:layer="layout" svg:width="12.131cm" svg:height="0.39cm" svg:x="0.931cm" svg:y="6.012cm">
          <draw:text-box>
            <text:p text:style-name="P1"><text:span text:style-name="T5">dziesiątych stały się własnością wchodzącego w skład koalicji <text:s/>rządzącej <text:s/>MIC. <text:s/>Fakt </text:span></text:p>
          </draw:text-box>
        </draw:frame>
        <draw:frame draw:style-name="gr4" draw:text-style-name="P5" draw:layer="layout" svg:width="12.473cm" svg:height="0.39cm" svg:x="0.931cm" svg:y="6.45cm">
          <draw:text-box>
            <text:p text:style-name="P1"><text:span text:style-name="T5">kontroli <text:s/>sprawowanej <text:s/>przez <text:s/>partie <text:s/>rządzące <text:s/>nad <text:s/>niemal <text:s/>całym <text:s/>rynkiem <text:s/>prasowym </text:span></text:p>
          </draw:text-box>
        </draw:frame>
        <draw:frame draw:style-name="gr4" draw:text-style-name="P5" draw:layer="layout" svg:width="12.088cm" svg:height="0.39cm" svg:x="0.938cm" svg:y="6.908cm">
          <draw:text-box>
            <text:p text:style-name="P1"><text:span text:style-name="T5">sprawiał, <text:s/>że <text:s/>komentarze <text:s/>nieprzychylne <text:s/>rządowi <text:s/>zostały <text:s/>niemal <text:s/>całkowicie <text:s/>wyeli­</text:span></text:p>
          </draw:text-box>
        </draw:frame>
        <draw:frame draw:style-name="gr4" draw:text-style-name="P5" draw:layer="layout" svg:width="10.34cm" svg:height="0.39cm" svg:x="0.938cm" svg:y="7.349cm">
          <draw:text-box>
            <text:p text:style-name="P1"><text:span text:style-name="T5">minowane, <text:s/>a <text:s/>nazbyt <text:s/>niepokorni <text:s/>i <text:s/>niebędący <text:s/>w <text:s/>stanie <text:s/>pochwalić <text:s/>się </text:span></text:p>
          </draw:text-box>
        </draw:frame>
        <draw:frame draw:style-name="gr4" draw:text-style-name="P5" draw:layer="layout" svg:width="1.738cm" svg:height="0.39cm" svg:x="12.065cm" svg:y="7.349cm">
          <draw:text-box>
            <text:p text:style-name="P1"><text:span text:style-name="T5">legitymacją </text:span></text:p>
          </draw:text-box>
        </draw:frame>
        <draw:frame draw:style-name="gr4" draw:text-style-name="P5" draw:layer="layout" svg:width="9.963cm" svg:height="0.39cm" svg:x="0.938cm" svg:y="7.79cm">
          <draw:text-box>
            <text:p text:style-name="P1"><text:span text:style-name="T5">partyjną dziennikarze po prostu nie byli w stanie znaleźć zatrudnienia.</text:span></text:p>
          </draw:text-box>
        </draw:frame>
        <draw:frame draw:style-name="gr4" draw:text-style-name="P5" draw:layer="layout" svg:width="11.127cm" svg:height="0.39cm" svg:x="2.148cm" svg:y="8.238cm">
          <draw:text-box>
            <text:p text:style-name="P1"><text:span text:style-name="T5">Jeszcze <text:s/>bardziej <text:s/>widoczna stała <text:s/>się <text:s/>kontrola <text:s/>ugrupowań <text:s/>rządzących <text:s/>w <text:s/>sfe­</text:span></text:p>
          </draw:text-box>
        </draw:frame>
        <draw:frame draw:style-name="gr4" draw:text-style-name="P5" draw:layer="layout" svg:width="4.367cm" svg:height="0.39cm" svg:x="0.938cm" svg:y="8.679cm">
          <draw:text-box>
            <text:p text:style-name="P1"><text:span text:style-name="T5">rze <text:s/>mediów <text:s/>elektronicznych. </text:span></text:p>
          </draw:text-box>
        </draw:frame>
        <draw:frame draw:style-name="gr4" draw:text-style-name="P5" draw:layer="layout" svg:width="5.764cm" svg:height="0.39cm" svg:x="5.706cm" svg:y="8.679cm">
          <draw:text-box>
            <text:p text:style-name="P1"><text:span text:style-name="T5">Rząd <text:s/>poprzez <text:s/>ministerstwo <text:s/>informacji </text:span></text:p>
          </draw:text-box>
        </draw:frame>
        <draw:frame draw:style-name="gr4" draw:text-style-name="P5" draw:layer="layout" svg:width="1.801cm" svg:height="0.39cm" svg:x="11.998cm" svg:y="8.679cm">
          <draw:text-box>
            <text:p text:style-name="P1"><text:span text:style-name="T5">dysponował </text:span></text:p>
          </draw:text-box>
        </draw:frame>
        <draw:frame draw:style-name="gr4" draw:text-style-name="P5" draw:layer="layout" svg:width="12.173cm" svg:height="0.39cm" svg:x="0.938cm" svg:y="9.127cm">
          <draw:text-box>
            <text:p text:style-name="P1"><text:span text:style-name="T5">monopolem <text:s/>na zakładanie <text:s/>i <text:s/>prowadzenie stacji <text:s/>radiowych <text:s/>i <text:s/>telewizyjnych. <text:s/>Prowa­</text:span></text:p>
          </draw:text-box>
        </draw:frame>
        <draw:frame draw:style-name="gr4" draw:text-style-name="P5" draw:layer="layout" svg:width="12.084cm" svg:height="0.39cm" svg:x="0.938cm" svg:y="9.568cm">
          <draw:text-box>
            <text:p text:style-name="P1"><text:span text:style-name="T5">dziło to do <text:s/>sytuacji, <text:s/>w której <text:s/>przekaz medialny <text:s/>stawał się <text:s/>instrumentem <text:s/>propagan­</text:span></text:p>
          </draw:text-box>
        </draw:frame>
        <draw:frame draw:style-name="gr4" draw:text-style-name="P5" draw:layer="layout" svg:width="12.232cm" svg:height="0.39cm" svg:x="0.938cm" svg:y="10.016cm">
          <draw:text-box>
            <text:p text:style-name="P1"><text:span text:style-name="T5">dy <text:s/>rządowej. <text:s/>Partie <text:s/>opozycyjne <text:s/>uzyskiwały <text:s/>możliwość <text:s/>prezentacji <text:s/>swoich <text:s/>progra­</text:span></text:p>
          </draw:text-box>
        </draw:frame>
        <draw:frame draw:style-name="gr4" draw:text-style-name="P5" draw:layer="layout" svg:width="12.033cm" svg:height="0.39cm" svg:x="0.956cm" svg:y="10.457cm">
          <draw:text-box>
            <text:p text:style-name="P1"><text:span text:style-name="T5">mów jedynie w ramach przydzielanych „okienek” w okresie kampanii <text:s/>wyborczych. </text:span></text:p>
          </draw:text-box>
        </draw:frame>
        <draw:frame draw:style-name="gr4" draw:text-style-name="P5" draw:layer="layout" svg:width="12.033cm" svg:height="0.39cm" svg:x="0.931cm" svg:y="10.905cm">
          <draw:text-box>
            <text:p text:style-name="P1"><text:span text:style-name="T5">Na co dzień <text:s/>w audycjach <text:s/>ich <text:s/>działalność pozostawała na ogół niezauważona przez </text:span></text:p>
          </draw:text-box>
        </draw:frame>
        <draw:frame draw:style-name="gr4" draw:text-style-name="P5" draw:layer="layout" svg:width="12.008cm" svg:height="0.39cm" svg:x="0.949cm" svg:y="11.353cm">
          <draw:text-box>
            <text:p text:style-name="P1"><text:span text:style-name="T5">prorządowych <text:s/>redaktorów, <text:s/>a <text:s/>wszystkie <text:s/>audycje <text:s/>podporządkowane <text:s/>zostały <text:s/>przed­</text:span></text:p>
          </draw:text-box>
        </draw:frame>
        <draw:frame draw:style-name="gr4" draw:text-style-name="P5" draw:layer="layout" svg:width="7.33cm" svg:height="0.39cm" svg:x="0.956cm" svg:y="11.794cm">
          <draw:text-box>
            <text:p text:style-name="P1"><text:span text:style-name="T5">stawianiu w jak najlepszym świetle dokonań władz.</text:span></text:p>
          </draw:text-box>
        </draw:frame>
        <draw:frame draw:style-name="gr4" draw:text-style-name="P5" draw:layer="layout" svg:width="10.623cm" svg:height="0.39cm" svg:x="2.184cm" svg:y="12.242cm">
          <draw:text-box>
            <text:p text:style-name="P1"><text:span text:style-name="T5">System wprowadzonej <text:s/>na mocy rozporządzeń o stanie wyjątkowym cenzu­</text:span></text:p>
          </draw:text-box>
        </draw:frame>
        <draw:frame draw:style-name="gr4" draw:text-style-name="P5" draw:layer="layout" svg:width="12.274cm" svg:height="0.39cm" svg:x="0.956cm" svg:y="12.683cm">
          <draw:text-box>
            <text:p text:style-name="P1"><text:span text:style-name="T5">ry dotyczył także <text:s/>innych <text:s/>obszarów wolności <text:s/>słowa. Na <text:s/>indeksie znalazły się <text:s/>liczne </text:span></text:p>
          </draw:text-box>
        </draw:frame>
        <draw:frame draw:style-name="gr4" draw:text-style-name="P5" draw:layer="layout" svg:width="12.16cm" svg:height="0.39cm" svg:x="0.956cm" svg:y="13.131cm">
          <draw:text-box>
            <text:p text:style-name="P1"><text:span text:style-name="T5">publikacje <text:s/>książkowe <text:s/>(Gomez <text:s/>1990). <text:s/>Zakaz <text:s/>publikacji <text:s/>i <text:s/>rozpowszechniania <text:s/>doty­</text:span></text:p>
          </draw:text-box>
        </draw:frame>
        <draw:frame draw:style-name="gr4" draw:text-style-name="P5" draw:layer="layout" svg:width="12.207cm" svg:height="0.39cm" svg:x="0.956cm" svg:y="13.572cm">
          <draw:text-box>
            <text:p text:style-name="P1"><text:span text:style-name="T5">czył prac właściwie wszystkich <text:s/>oponentów <text:s/>politycznych. <text:s/>Obejmował <text:s/>m.in. <text:s/>głośne </text:span></text:p>
          </draw:text-box>
        </draw:frame>
        <draw:frame draw:style-name="gr4" draw:text-style-name="P5" draw:layer="layout" svg:width="12.397cm" svg:height="0.39cm" svg:x="0.956cm" svg:y="14.02cm">
          <draw:text-box>
            <text:p text:style-name="P1"><text:span text:style-name="T5">dzieło <text:s/>wydalonego <text:s/>z UMNO <text:s/>byłego <text:s/>ministra <text:s/>rolnictwa <text:s/>Aziza <text:s/>Ishaka </text:span><text:span text:style-name="T6"><text:s/>Special <text:s/>Gu-</text:span><text:span text:style-name="T5"> </text:span></text:p>
          </draw:text-box>
        </draw:frame>
        <draw:frame draw:style-name="gr4" draw:text-style-name="P5" draw:layer="layout" svg:width="12.164cm" svg:height="0.39cm" svg:x="0.963cm" svg:y="14.468cm">
          <draw:text-box>
            <text:p text:style-name="P1"><text:span text:style-name="T6">ests</text:span><text:span text:style-name="T5"> <text:s/>czy <text:s/>biograficzną opowieść jednego <text:s/>z <text:s/>liderów <text:s/>DAP <text:s/>Bernarda <text:s/>Sta <text:s/>Maria </text:span><text:span text:style-name="T6"><text:s/>The</text:span><text:span text:style-name="T5"> </text:span></text:p>
          </draw:text-box>
        </draw:frame>
        <draw:frame draw:style-name="gr4" draw:text-style-name="P5" draw:layer="layout" svg:width="12.372cm" svg:height="0.39cm" svg:x="0.974cm" svg:y="14.909cm">
          <draw:text-box>
            <text:p text:style-name="P1"><text:span text:style-name="T6">Golden <text:s/>Son <text:s/>o f The <text:s/>Kadazans.</text:span><text:span text:style-name="T5"> <text:s/>Do <text:s/>1981, <text:s/>to jest <text:s/>do <text:s/>chwili, <text:s/>gdy jej <text:s/>autor <text:s/>sam <text:s/>nie </text:span></text:p>
          </draw:text-box>
        </draw:frame>
        <draw:frame draw:style-name="gr4" draw:text-style-name="P5" draw:layer="layout" svg:width="12.359cm" svg:height="0.39cm" svg:x="0.967cm" svg:y="15.35cm">
          <draw:text-box>
            <text:p text:style-name="P1"><text:span text:style-name="T5">został <text:s/>premierem <text:s/>Malezji, <text:s/>zakazana <text:s/>była <text:s/>chyba <text:s/>najbardziej <text:s/>znana <text:s/>książka <text:s/>Moha- </text:span></text:p>
          </draw:text-box>
        </draw:frame>
        <draw:frame draw:style-name="gr4" draw:text-style-name="P5" draw:layer="layout" svg:width="12.105cm" svg:height="0.39cm" svg:x="0.984cm" svg:y="15.798cm">
          <draw:text-box>
            <text:p text:style-name="P1"><text:span text:style-name="T5">mada <text:s/>Mahathira </text:span><text:span text:style-name="T6"><text:s/>Malay <text:s/>Dillema.</text:span><text:span text:style-name="T5"> <text:s/>Na <text:s/>indeksie <text:s/>znalazły <text:s/>się <text:s/>również, <text:s/>zagraniczne </text:span></text:p>
          </draw:text-box>
        </draw:frame>
        <draw:frame draw:style-name="gr4" draw:text-style-name="P5" draw:layer="layout" svg:width="12.617cm" svg:height="0.39cm" svg:x="0.974cm" svg:y="16.239cm">
          <draw:text-box>
            <text:p text:style-name="P1"><text:span text:style-name="T5">pozycje <text:s/>naukowe <text:s/>dotyczące <text:s/>polityki <text:s/>malezyjskiej, <text:s/>w <text:s/>tym: </text:span><text:span text:style-name="T6"><text:s/>Politics <text:s/>in <text:s/>a <text:s/>Plural <text:s/>So-</text:span><text:span text:style-name="T5"> </text:span></text:p>
          </draw:text-box>
        </draw:frame>
        <draw:frame draw:style-name="gr4" draw:text-style-name="P5" draw:layer="layout" svg:width="12.364cm" svg:height="0.39cm" svg:x="0.984cm" svg:y="16.68cm">
          <draw:text-box>
            <text:p text:style-name="P1"><text:span text:style-name="T6">ciety</text:span><text:span text:style-name="T5"> <text:s/>Vasila, </text:span><text:span text:style-name="T6"><text:s/>Democracy <text:s/>Without <text:s/>Consensus</text:span><text:span text:style-name="T5"> <text:s/>von <text:s/>Vorysa <text:s/>czy </text:span><text:span text:style-name="T6"><text:s/>The <text:s/>Communist <text:s/>In-</text:span><text:span text:style-name="T5"> </text:span></text:p>
          </draw:text-box>
        </draw:frame>
        <draw:frame draw:style-name="gr4" draw:text-style-name="P5" draw:layer="layout" svg:width="4.104cm" svg:height="0.39cm" svg:x="0.984cm" svg:y="17.128cm">
          <draw:text-box>
            <text:p text:style-name="P1"><text:span text:style-name="T6">surrection In Malaya</text:span><text:span text:style-name="T5"> Shorta.</text:span></text:p>
          </draw:text-box>
        </draw:frame>
        <draw:frame draw:style-name="gr4" draw:text-style-name="P5" draw:layer="layout" svg:width="10.784cm" svg:height="0.39cm" svg:x="2.212cm" svg:y="17.576cm">
          <draw:text-box>
            <text:p text:style-name="P1"><text:span text:style-name="T5">Rząd <text:s/>podjął też środki <text:s/>mające na celu zapobieżenie <text:s/>pojawieniu <text:s/>się organi­</text:span></text:p>
          </draw:text-box>
        </draw:frame>
        <draw:frame draw:style-name="gr4" draw:text-style-name="P5" draw:layer="layout" svg:width="12.114cm" svg:height="0.39cm" svg:x="0.991cm" svg:y="18.035cm">
          <draw:text-box>
            <text:p text:style-name="P1"><text:span text:style-name="T5">zacji <text:s/>reprezentujących <text:s/>potencjalne <text:s/>zagrożenie <text:s/>dla jego <text:s/>supremacji <text:s/>na <text:s/>scenie <text:s/>poli­</text:span></text:p>
          </draw:text-box>
        </draw:frame>
        <draw:frame draw:style-name="gr4" draw:text-style-name="P5" draw:layer="layout" svg:width="1.2cm" svg:height="0.39cm" svg:x="0.991cm" svg:y="18.473cm">
          <draw:text-box>
            <text:p text:style-name="P1"><text:span text:style-name="T5">tycznej. </text:span></text:p>
          </draw:text-box>
        </draw:frame>
        <draw:frame draw:style-name="gr4" draw:text-style-name="P5" draw:layer="layout" svg:width="2.186cm" svg:height="0.39cm" svg:x="2.379cm" svg:y="18.473cm">
          <draw:text-box>
            <text:p text:style-name="P1"><text:span text:style-name="T5">Działalność <text:s/>ta </text:span></text:p>
          </draw:text-box>
        </draw:frame>
        <draw:frame draw:style-name="gr4" draw:text-style-name="P5" draw:layer="layout" svg:width="2.174cm" svg:height="0.39cm" svg:x="4.886cm" svg:y="18.473cm">
          <draw:text-box>
            <text:p text:style-name="P1"><text:span text:style-name="T5">koncentrowała </text:span></text:p>
          </draw:text-box>
        </draw:frame>
        <draw:frame draw:style-name="gr4" draw:text-style-name="P5" draw:layer="layout" svg:width="0.48cm" svg:height="0.39cm" svg:x="7.348cm" svg:y="18.473cm">
          <draw:text-box>
            <text:p text:style-name="P1"><text:span text:style-name="T5">się </text:span></text:p>
          </draw:text-box>
        </draw:frame>
        <draw:frame draw:style-name="gr4" draw:text-style-name="P5" draw:layer="layout" svg:width="1.23cm" svg:height="0.39cm" svg:x="7.976cm" svg:y="18.473cm">
          <draw:text-box>
            <text:p text:style-name="P1"><text:span text:style-name="T5">głównie </text:span></text:p>
          </draw:text-box>
        </draw:frame>
        <draw:frame draw:style-name="gr4" draw:text-style-name="P5" draw:layer="layout" svg:width="0.425cm" svg:height="0.39cm" svg:x="9.416cm" svg:y="18.473cm">
          <draw:text-box>
            <text:p text:style-name="P1"><text:span text:style-name="T5">na </text:span></text:p>
          </draw:text-box>
        </draw:frame>
        <draw:frame draw:style-name="gr4" draw:text-style-name="P5" draw:layer="layout" svg:width="1.992cm" svg:height="0.39cm" svg:x="9.982cm" svg:y="18.473cm">
          <draw:text-box>
            <text:p text:style-name="P1"><text:span text:style-name="T5">szczegółowej </text:span></text:p>
          </draw:text-box>
        </draw:frame>
        <draw:frame draw:style-name="gr4" draw:text-style-name="P5" draw:layer="layout" svg:width="1.598cm" svg:height="0.39cm" svg:x="12.294cm" svg:y="18.473cm">
          <draw:text-box>
            <text:p text:style-name="P1"><text:span text:style-name="T5">inwigilacji </text:span></text:p>
          </draw:text-box>
        </draw:frame>
        <draw:frame draw:style-name="gr4" draw:text-style-name="P5" draw:layer="layout" svg:width="1.632cm" svg:height="0.39cm" svg:x="0.998cm" svg:y="18.924cm">
          <draw:text-box>
            <text:p text:style-name="P1"><text:span text:style-name="T5">środowisk, </text:span></text:p>
          </draw:text-box>
        </draw:frame>
        <draw:frame draw:style-name="gr4" draw:text-style-name="P5" draw:layer="layout" svg:width="0.352cm" svg:height="0.39cm" svg:x="2.845cm" svg:y="18.924cm">
          <draw:text-box>
            <text:p text:style-name="P1"><text:span text:style-name="T5">w </text:span></text:p>
          </draw:text-box>
        </draw:frame>
        <draw:frame draw:style-name="gr4" draw:text-style-name="P5" draw:layer="layout" svg:width="1.175cm" svg:height="0.39cm" svg:x="3.32cm" svg:y="18.924cm">
          <draw:text-box>
            <text:p text:style-name="P1"><text:span text:style-name="T5">których </text:span></text:p>
          </draw:text-box>
        </draw:frame>
        <draw:frame draw:style-name="gr4" draw:text-style-name="P5" draw:layer="layout" svg:width="1.09cm" svg:height="0.39cm" svg:x="4.69cm" svg:y="18.924cm">
          <draw:text-box>
            <text:p text:style-name="P1"><text:span text:style-name="T5">władze </text:span></text:p>
          </draw:text-box>
        </draw:frame>
        <draw:frame draw:style-name="gr4" draw:text-style-name="P5" draw:layer="layout" svg:width="1.225cm" svg:height="0.39cm" svg:x="5.994cm" svg:y="18.924cm">
          <draw:text-box>
            <text:p text:style-name="P1"><text:span text:style-name="T5">słusznie </text:span></text:p>
          </draw:text-box>
        </draw:frame>
        <draw:frame draw:style-name="gr4" draw:text-style-name="P5" draw:layer="layout" svg:width="1.306cm" svg:height="0.39cm" svg:x="7.417cm" svg:y="18.924cm">
          <draw:text-box>
            <text:p text:style-name="P1"><text:span text:style-name="T5">widziały </text:span></text:p>
          </draw:text-box>
        </draw:frame>
        <draw:frame draw:style-name="gr4" draw:text-style-name="P5" draw:layer="layout" svg:width="2.525cm" svg:height="0.39cm" svg:x="8.941cm" svg:y="18.924cm">
          <draw:text-box>
            <text:p text:style-name="P1"><text:span text:style-name="T5">ewentualną <text:s/>bazę </text:span></text:p>
          </draw:text-box>
        </draw:frame>
        <draw:frame draw:style-name="gr4" draw:text-style-name="P5" draw:layer="layout" svg:width="0.523cm" svg:height="0.39cm" svg:x="11.829cm" svg:y="18.924cm">
          <draw:text-box>
            <text:p text:style-name="P1"><text:span text:style-name="T5">dla </text:span></text:p>
          </draw:text-box>
        </draw:frame>
        <draw:frame draw:style-name="gr4" draw:text-style-name="P5" draw:layer="layout" svg:width="1.399cm" svg:height="0.39cm" svg:x="12.506cm" svg:y="18.924cm">
          <draw:text-box>
            <text:p text:style-name="P1"><text:span text:style-name="T5">opozycji, </text:span></text:p>
          </draw:text-box>
        </draw:frame>
        <draw:frame draw:style-name="gr4" draw:text-style-name="P5" draw:layer="layout" svg:width="8.833cm" svg:height="0.39cm" svg:x="1.009cm" svg:y="19.362cm">
          <draw:text-box>
            <text:p text:style-name="P1"><text:span text:style-name="T5">a więc przede wszystkim robotników, chłopów i studentów22.</text:span></text:p>
          </draw:text-box>
        </draw:frame>
        <draw:frame draw:style-name="gr5" draw:text-style-name="P6" draw:layer="layout" svg:width="11.885cm" svg:height="0.276cm" svg:x="1.009cm" svg:y="20.362cm">
          <draw:text-box>
            <text:p text:style-name="P1"><text:span text:style-name="T7">san, <text:s/>kariera pisma, <text:s/>którego <text:s/>prezesem <text:s/>został <text:s/>były <text:s/>premier <text:s/>Tunku <text:s/>Abdul <text:s/>Rahman, <text:s/>nie <text:s/>budziła <text:s/>zachwytu <text:s/>UMNO. </text:span></text:p>
          </draw:text-box>
        </draw:frame>
        <draw:frame draw:style-name="gr5" draw:text-style-name="P6" draw:layer="layout" svg:width="8.257cm" svg:height="0.276cm" svg:x="1.016cm" svg:y="20.683cm">
          <draw:text-box>
            <text:p text:style-name="P1"><text:span text:style-name="T7">Mimo swoich koneksji politycznych również to pismo w <text:s/>1987 zostało zawieszone.</text:span></text:p>
          </draw:text-box>
        </draw:frame>
        <draw:frame draw:style-name="gr5" draw:text-style-name="P6" draw:layer="layout" svg:width="0.311cm" svg:height="0.276cm" svg:x="1.972cm" svg:y="21.008cm">
          <draw:text-box>
            <text:p text:style-name="P1"><text:span text:style-name="T7">22 </text:span></text:p>
          </draw:text-box>
        </draw:frame>
        <draw:frame draw:style-name="gr5" draw:text-style-name="P6" draw:layer="layout" svg:width="9.091cm" svg:height="0.276cm" svg:x="3.207cm" svg:y="21.008cm">
          <draw:text-box>
            <text:p text:style-name="P1"><text:span text:style-name="T7">Z <text:s/>grup <text:s/>tych <text:s/>w <text:s/>wielu <text:s/>krajach <text:s/>słabiej <text:s/>rozwiniętych <text:s/>tradycyjnie <text:s/>wywodzi <text:s/>się <text:s/>opozycja. </text:span></text:p>
          </draw:text-box>
        </draw:frame>
        <draw:frame draw:style-name="gr5" draw:text-style-name="P6" draw:layer="layout" svg:width="1.577cm" svg:height="0.276cm" svg:x="13.265cm" svg:y="21.008cm">
          <draw:text-box>
            <text:p text:style-name="P1"><text:span text:style-name="T7">Uznaje <text:s/>się, <text:s/>że </text:span></text:p>
          </draw:text-box>
        </draw:frame>
        <draw:frame draw:style-name="gr5" draw:text-style-name="P6" draw:layer="layout" svg:width="11.322cm" svg:height="0.276cm" svg:x="1.009cm" svg:y="21.329cm">
          <draw:text-box>
            <text:p text:style-name="P1"><text:span text:style-name="T7">z tego punktu widzenia niemniej <text:s/>ważne są nieliczne środowiska opozycyjne wywodzące się z szeregów <text:s/>wykształ­</text:span></text:p>
          </draw:text-box>
        </draw:frame>
        <draw:frame draw:style-name="gr5" draw:text-style-name="P6" draw:layer="layout" svg:width="2.216cm" svg:height="0.276cm" svg:x="1.016cm" svg:y="21.65cm">
          <draw:text-box>
            <text:p text:style-name="P1"><text:span text:style-name="T7">conej <text:s/>klasy <text:s/>średniej. </text:span></text:p>
          </draw:text-box>
        </draw:frame>
        <draw:frame draw:style-name="gr5" draw:text-style-name="P6" draw:layer="layout" svg:width="9.485cm" svg:height="0.276cm" svg:x="3.489cm" svg:y="21.65cm">
          <draw:text-box>
            <text:p text:style-name="P1"><text:span text:style-name="T7">Choć <text:s/>same <text:s/>nie <text:s/>są <text:s/>w <text:s/>stanie <text:s/>bezpośrednio <text:s/>zagrozić <text:s/>władzy, <text:s/>to <text:s/>jednak <text:s/>ich <text:s/>działalność <text:s/>ma </text:span></text:p>
          </draw:text-box>
        </draw:frame>
        <draw:frame draw:style-name="gr5" draw:text-style-name="P6" draw:layer="layout" svg:width="5.429cm" svg:height="0.276cm" svg:x="1.027cm" svg:y="21.971cm">
          <draw:text-box>
            <text:p text:style-name="P1"><text:span text:style-name="T7">kluczowe znaczenie dla sprawnej organizacji opozycji.</text:span></text:p>
          </draw:text-box>
        </draw:frame>
      </draw:page>
      <draw:page draw:name="page10" draw:style-name="dp1" draw:master-page-name="master-page68">
        <draw:frame draw:style-name="gr4" draw:text-style-name="P5" draw:layer="layout" svg:width="6.665cm" svg:height="0.39cm" svg:x="3.006cm" svg:y="2.59cm">
          <draw:text-box>
            <text:p text:style-name="P1"><text:span text:style-name="T5">Siła <text:s/>polityczna <text:s/>klasy <text:s/>robotniczej <text:s/>w <text:s/>Malezji </text:span></text:p>
          </draw:text-box>
        </draw:frame>
        <draw:frame draw:style-name="gr4" draw:text-style-name="P5" draw:layer="layout" svg:width="4.29cm" svg:height="0.39cm" svg:x="10.227cm" svg:y="2.59cm">
          <draw:text-box>
            <text:p text:style-name="P1"><text:span text:style-name="T5">nigdy <text:s/>nie <text:s/>była <text:s/>zbyt <text:s/>wielka. </text:span></text:p>
          </draw:text-box>
        </draw:frame>
        <draw:frame draw:style-name="gr4" draw:text-style-name="P5" draw:layer="layout" svg:width="0.836cm" svg:height="0.39cm" svg:x="1.753cm" svg:y="3.031cm">
          <draw:text-box>
            <text:p text:style-name="P1"><text:span text:style-name="T5">Ruch </text:span></text:p>
          </draw:text-box>
        </draw:frame>
        <draw:frame draw:style-name="gr4" draw:text-style-name="P5" draw:layer="layout" svg:width="1.7cm" svg:height="0.39cm" svg:x="2.769cm" svg:y="3.031cm">
          <draw:text-box>
            <text:p text:style-name="P1"><text:span text:style-name="T5">związkowy </text:span></text:p>
          </draw:text-box>
        </draw:frame>
        <draw:frame draw:style-name="gr4" draw:text-style-name="P5" draw:layer="layout" svg:width="1.543cm" svg:height="0.39cm" svg:x="4.741cm" svg:y="3.031cm">
          <draw:text-box>
            <text:p text:style-name="P1"><text:span text:style-name="T5">przeżywał </text:span></text:p>
          </draw:text-box>
        </draw:frame>
        <draw:frame draw:style-name="gr4" draw:text-style-name="P5" draw:layer="layout" svg:width="0.971cm" svg:height="0.39cm" svg:x="6.553cm" svg:y="3.031cm">
          <draw:text-box>
            <text:p text:style-name="P1"><text:span text:style-name="T5">szczyt </text:span></text:p>
          </draw:text-box>
        </draw:frame>
        <draw:frame draw:style-name="gr4" draw:text-style-name="P5" draw:layer="layout" svg:width="1.268cm" svg:height="0.39cm" svg:x="7.713cm" svg:y="3.031cm">
          <draw:text-box>
            <text:p text:style-name="P1"><text:span text:style-name="T5">swojego </text:span></text:p>
          </draw:text-box>
        </draw:frame>
        <draw:frame draw:style-name="gr4" draw:text-style-name="P5" draw:layer="layout" svg:width="1.348cm" svg:height="0.39cm" svg:x="9.195cm" svg:y="3.031cm">
          <draw:text-box>
            <text:p text:style-name="P1"><text:span text:style-name="T5">rozkwitu </text:span></text:p>
          </draw:text-box>
        </draw:frame>
        <draw:frame draw:style-name="gr4" draw:text-style-name="P5" draw:layer="layout" svg:width="1.979cm" svg:height="0.39cm" svg:x="10.761cm" svg:y="3.031cm">
          <draw:text-box>
            <text:p text:style-name="P1"><text:span text:style-name="T5">bezpośrednio </text:span></text:p>
          </draw:text-box>
        </draw:frame>
        <draw:frame draw:style-name="gr4" draw:text-style-name="P5" draw:layer="layout" svg:width="0.447cm" svg:height="0.39cm" svg:x="13.014cm" svg:y="3.031cm">
          <draw:text-box>
            <text:p text:style-name="P1"><text:span text:style-name="T5">po </text:span></text:p>
          </draw:text-box>
        </draw:frame>
        <draw:frame draw:style-name="gr4" draw:text-style-name="P5" draw:layer="layout" svg:width="1.094cm" svg:height="0.39cm" svg:x="13.589cm" svg:y="3.031cm">
          <draw:text-box>
            <text:p text:style-name="P1"><text:span text:style-name="T5">drugiej </text:span></text:p>
          </draw:text-box>
        </draw:frame>
        <draw:frame draw:style-name="gr4" draw:text-style-name="P5" draw:layer="layout" svg:width="12.211cm" svg:height="0.39cm" svg:x="1.746cm" svg:y="3.479cm">
          <draw:text-box>
            <text:p text:style-name="P1"><text:span text:style-name="T5">wojnie <text:s/>światowej. <text:s/>Ogłoszenie <text:s/>stanu <text:s/>wyjątkowego <text:s/>w <text:s/>1948, <text:s/>towarzyszące <text:s/>delegali­</text:span></text:p>
          </draw:text-box>
        </draw:frame>
        <draw:frame draw:style-name="gr4" draw:text-style-name="P5" draw:layer="layout" svg:width="12.126cm" svg:height="0.39cm" svg:x="1.753cm" svg:y="3.92cm">
          <draw:text-box>
            <text:p text:style-name="P1"><text:span text:style-name="T5">zacji <text:s/>Komunistycznej <text:s/>Partii <text:s/>Malajów, <text:s/>stanowiło <text:s/>poważny <text:s/>cios <text:s/>dla <text:s/>wielu <text:s/>ugrupo­</text:span></text:p>
          </draw:text-box>
        </draw:frame>
        <draw:frame draw:style-name="gr4" draw:text-style-name="P5" draw:layer="layout" svg:width="12.152cm" svg:height="0.39cm" svg:x="1.746cm" svg:y="4.361cm">
          <draw:text-box>
            <text:p text:style-name="P1"><text:span text:style-name="T5">wań <text:s/>związkowych <text:s/>(Kwame <text:s/>1994). Nowa, <text:s/>stworzona jeszcze <text:s/>w <text:s/>latach <text:s/>pięćdziesią­</text:span></text:p>
          </draw:text-box>
        </draw:frame>
        <draw:frame draw:style-name="gr4" draw:text-style-name="P5" draw:layer="layout" svg:width="0.701cm" svg:height="0.39cm" svg:x="1.746cm" svg:y="4.809cm">
          <draw:text-box>
            <text:p text:style-name="P1"><text:span text:style-name="T5">tych </text:span></text:p>
          </draw:text-box>
        </draw:frame>
        <draw:frame draw:style-name="gr4" draw:text-style-name="P5" draw:layer="layout" svg:width="0.857cm" svg:height="0.39cm" svg:x="2.709cm" svg:y="4.809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.992cm" svg:height="0.39cm" svg:x="3.828cm" svg:y="4.809cm">
          <draw:text-box>
            <text:p text:style-name="P1"><text:span text:style-name="T5">administrację </text:span></text:p>
          </draw:text-box>
        </draw:frame>
        <draw:frame draw:style-name="gr4" draw:text-style-name="P5" draw:layer="layout" svg:width="1.407cm" svg:height="0.39cm" svg:x="6.223cm" svg:y="4.809cm">
          <draw:text-box>
            <text:p text:style-name="P1"><text:span text:style-name="T5">brytyjską </text:span></text:p>
          </draw:text-box>
        </draw:frame>
        <draw:frame draw:style-name="gr4" draw:text-style-name="P5" draw:layer="layout" svg:width="1.382cm" svg:height="0.39cm" svg:x="7.934cm" svg:y="4.809cm">
          <draw:text-box>
            <text:p text:style-name="P1"><text:span text:style-name="T5">Malajska </text:span></text:p>
          </draw:text-box>
        </draw:frame>
        <draw:frame draw:style-name="gr4" draw:text-style-name="P5" draw:layer="layout" svg:width="0.815cm" svg:height="0.39cm" svg:x="9.618cm" svg:y="4.809cm">
          <draw:text-box>
            <text:p text:style-name="P1"><text:span text:style-name="T5">Rada </text:span></text:p>
          </draw:text-box>
        </draw:frame>
        <draw:frame draw:style-name="gr4" draw:text-style-name="P5" draw:layer="layout" svg:width="1.581cm" svg:height="0.39cm" svg:x="10.686cm" svg:y="4.809cm">
          <draw:text-box>
            <text:p text:style-name="P1"><text:span text:style-name="T5">Związków </text:span></text:p>
          </draw:text-box>
        </draw:frame>
        <draw:frame draw:style-name="gr4" draw:text-style-name="P5" draw:layer="layout" svg:width="2.017cm" svg:height="0.39cm" svg:x="12.598cm" svg:y="4.809cm">
          <draw:text-box>
            <text:p text:style-name="P1"><text:span text:style-name="T5">Zawodowych </text:span></text:p>
          </draw:text-box>
        </draw:frame>
        <draw:frame draw:style-name="gr4" draw:text-style-name="P5" draw:layer="layout" svg:width="12.037cm" svg:height="0.39cm" svg:x="1.753cm" svg:y="5.257cm">
          <draw:text-box>
            <text:p text:style-name="P1"><text:span text:style-name="T5">przekształcona <text:s/>następnie <text:s/>w <text:s/>Kongres <text:s/>Malajskich <text:s/>Związków <text:s/>Zawodowych <text:s/>nie <text:s/>za­</text:span></text:p>
          </draw:text-box>
        </draw:frame>
        <draw:frame draw:style-name="gr4" draw:text-style-name="P5" draw:layer="layout" svg:width="12.393cm" svg:height="0.39cm" svg:x="1.753cm" svg:y="5.698cm">
          <draw:text-box>
            <text:p text:style-name="P1"><text:span text:style-name="T5">chowywała <text:s/>się <text:s/>nazbyt <text:s/>radykalnie23. <text:s/>W <text:s/>latach <text:s/>siedemdziesiątych <text:s/>ruch <text:s/>związkowy </text:span></text:p>
          </draw:text-box>
        </draw:frame>
        <draw:frame draw:style-name="gr4" draw:text-style-name="P5" draw:layer="layout" svg:width="12.139cm" svg:height="0.39cm" svg:x="1.76cm" svg:y="6.139cm">
          <draw:text-box>
            <text:p text:style-name="P1"><text:span text:style-name="T5">ulegał jednak <text:s/>stopniowej <text:s/>radykalizacji, <text:s/>stając <text:s/>się <text:s/>bezpośrednim <text:s/>zapleczem <text:s/>opozy­</text:span></text:p>
          </draw:text-box>
        </draw:frame>
        <draw:frame draw:style-name="gr4" draw:text-style-name="P5" draw:layer="layout" svg:width="1.746cm" svg:height="0.39cm" svg:x="1.753cm" svg:y="6.563cm">
          <draw:text-box>
            <text:p text:style-name="P1"><text:span text:style-name="T5">cyjnej DAP.</text:span></text:p>
          </draw:text-box>
        </draw:frame>
        <draw:frame draw:style-name="gr4" draw:text-style-name="P5" draw:layer="layout" svg:width="11.17cm" svg:height="0.39cm" svg:x="3.016cm" svg:y="7.035cm">
          <draw:text-box>
            <text:p text:style-name="P1"><text:span text:style-name="T5">W <text:s/>pierwszych <text:s/>dwóch <text:s/>dekadach <text:s/>niepodległości <text:s/>kraju <text:s/>nie <text:s/>zaznaczyło <text:s/>swej </text:span></text:p>
          </draw:text-box>
        </draw:frame>
        <draw:frame draw:style-name="gr4" draw:text-style-name="P5" draw:layer="layout" svg:width="12.08cm" svg:height="0.39cm" svg:x="1.76cm" svg:y="7.466cm">
          <draw:text-box>
            <text:p text:style-name="P1"><text:span text:style-name="T5">obecności <text:s/>na <text:s/>scenie <text:s/>politycznej <text:s/>zdominowane <text:s/>przez Malajów chłopstwo. <text:s/>Siła mo­</text:span></text:p>
          </draw:text-box>
        </draw:frame>
        <draw:frame draw:style-name="gr4" draw:text-style-name="P5" draw:layer="layout" svg:width="12.308cm" svg:height="0.39cm" svg:x="1.76cm" svg:y="7.917cm">
          <draw:text-box>
            <text:p text:style-name="P1"><text:span text:style-name="T5">bilizacyjna <text:s/>UMNO <text:s/>i <text:s/>tradycyjne <text:s/>więzi <text:s/>solidarności <text:s/>etnicznej <text:s/>sprawiały, <text:s/>że <text:s/>chłopi </text:span></text:p>
          </draw:text-box>
        </draw:frame>
        <draw:frame draw:style-name="gr4" draw:text-style-name="P5" draw:layer="layout" svg:width="11.94cm" svg:height="0.39cm" svg:x="1.771cm" svg:y="8.355cm">
          <draw:text-box>
            <text:p text:style-name="P1"><text:span text:style-name="T5">niechętnie buntowali <text:s/>się przeciwko władzom <text:s/>mimo powszechnego ubóstwa. <text:s/>W <text:s/>la­</text:span></text:p>
          </draw:text-box>
        </draw:frame>
        <draw:frame draw:style-name="gr4" draw:text-style-name="P5" draw:layer="layout" svg:width="12.435cm" svg:height="0.39cm" svg:x="1.76cm" svg:y="8.806cm">
          <draw:text-box>
            <text:p text:style-name="P1"><text:span text:style-name="T5">tach <text:s/>siedemdziesiątych <text:s/>sytuacja <text:s/>zaczęła <text:s/>się jednak zmieniać. <text:s/>W <text:s/>1974 <text:s/>i <text:s/>1980 <text:s/>roku </text:span></text:p>
          </draw:text-box>
        </draw:frame>
        <draw:frame draw:style-name="gr4" draw:text-style-name="P5" draw:layer="layout" svg:width="7.656cm" svg:height="0.39cm" svg:x="1.771cm" svg:y="9.244cm">
          <draw:text-box>
            <text:p text:style-name="P1"><text:span text:style-name="T5">doszło <text:s/>do <text:s/>masowych <text:s/>protestów <text:s/>w <text:s/>Kedahu <text:s/>(Husin </text:span></text:p>
          </draw:text-box>
        </draw:frame>
        <draw:frame draw:style-name="gr4" draw:text-style-name="P5" draw:layer="layout" svg:width="3.147cm" svg:height="0.39cm" svg:x="10.024cm" svg:y="9.244cm">
          <draw:text-box>
            <text:p text:style-name="P1"><text:span text:style-name="T5">1975), <text:s/>w <text:s/>listopadzie </text:span></text:p>
          </draw:text-box>
        </draw:frame>
        <draw:frame draw:style-name="gr4" draw:text-style-name="P5" draw:layer="layout" svg:width="1.336cm" svg:height="0.39cm" svg:x="13.437cm" svg:y="9.244cm">
          <draw:text-box>
            <text:p text:style-name="P1"><text:span text:style-name="T5">1974 <text:s/>do </text:span></text:p>
          </draw:text-box>
        </draw:frame>
        <draw:frame draw:style-name="gr4" draw:text-style-name="P5" draw:layer="layout" svg:width="1.225cm" svg:height="0.39cm" svg:x="1.76cm" svg:y="9.695cm">
          <draw:text-box>
            <text:p text:style-name="P1"><text:span text:style-name="T5">wielkiej </text:span></text:p>
          </draw:text-box>
        </draw:frame>
        <draw:frame draw:style-name="gr4" draw:text-style-name="P5" draw:layer="layout" svg:width="1.915cm" svg:height="0.39cm" svg:x="3.209cm" svg:y="9.695cm">
          <draw:text-box>
            <text:p text:style-name="P1"><text:span text:style-name="T5">demonstracji </text:span></text:p>
          </draw:text-box>
        </draw:frame>
        <draw:frame draw:style-name="gr4" draw:text-style-name="P5" draw:layer="layout" svg:width="1.742cm" svg:height="0.39cm" svg:x="5.419cm" svg:y="9.695cm">
          <draw:text-box>
            <text:p text:style-name="P1"><text:span text:style-name="T5">chłopów <text:s/>w </text:span></text:p>
          </draw:text-box>
        </draw:frame>
        <draw:frame draw:style-name="gr4" draw:text-style-name="P5" draw:layer="layout" svg:width="1.166cm" svg:height="0.39cm" svg:x="7.417cm" svg:y="9.695cm">
          <draw:text-box>
            <text:p text:style-name="P1"><text:span text:style-name="T5">mieście </text:span></text:p>
          </draw:text-box>
        </draw:frame>
        <draw:frame draw:style-name="gr4" draw:text-style-name="P5" draw:layer="layout" svg:width="3.351cm" svg:height="0.39cm" svg:x="8.772cm" svg:y="9.695cm">
          <draw:text-box>
            <text:p text:style-name="P1"><text:span text:style-name="T5">Balang <text:s/>w <text:s/>odpowiedzi </text:span></text:p>
          </draw:text-box>
        </draw:frame>
        <draw:frame draw:style-name="gr4" draw:text-style-name="P5" draw:layer="layout" svg:width="2.136cm" svg:height="0.39cm" svg:x="12.506cm" svg:y="9.695cm">
          <draw:text-box>
            <text:p text:style-name="P1"><text:span text:style-name="T5">na <text:s/>drastyczny </text:span></text:p>
          </draw:text-box>
        </draw:frame>
        <draw:frame draw:style-name="gr4" draw:text-style-name="P5" draw:layer="layout" svg:width="12.037cm" svg:height="0.39cm" svg:x="1.778cm" svg:y="10.133cm">
          <draw:text-box>
            <text:p text:style-name="P1"><text:span text:style-name="T5">spadek cen kauczuku. <text:s/>W styczniu <text:s/>1980 ponad dziesięć tysięcy chłopów zebrało się </text:span></text:p>
          </draw:text-box>
        </draw:frame>
        <draw:frame draw:style-name="gr4" draw:text-style-name="P5" draw:layer="layout" svg:width="12.296cm" svg:height="0.39cm" svg:x="1.789cm" svg:y="10.584cm">
          <draw:text-box>
            <text:p text:style-name="P1"><text:span text:style-name="T5">w <text:s/>Alor <text:s/>Setar, <text:s/>aby <text:s/>demonstrować <text:s/>przeciw <text:s/>nowemu <text:s/>systemowi <text:s/>wypłat <text:s/>subsydiów </text:span></text:p>
          </draw:text-box>
        </draw:frame>
        <draw:frame draw:style-name="gr4" draw:text-style-name="P5" draw:layer="layout" svg:width="4.553cm" svg:height="0.39cm" svg:x="1.778cm" svg:y="11.022cm">
          <draw:text-box>
            <text:p text:style-name="P1"><text:span text:style-name="T5">do produkcji ryżu (Scott <text:s/>1985).</text:span></text:p>
          </draw:text-box>
        </draw:frame>
        <draw:frame draw:style-name="gr4" draw:text-style-name="P5" draw:layer="layout" svg:width="10.556cm" svg:height="0.39cm" svg:x="3.03cm" svg:y="11.473cm">
          <draw:text-box>
            <text:p text:style-name="P1"><text:span text:style-name="T5">Władze zarówno w przypadku wystąpień robotniczych, jak i chłopskich re­</text:span></text:p>
          </draw:text-box>
        </draw:frame>
        <draw:frame draw:style-name="gr4" draw:text-style-name="P5" draw:layer="layout" svg:width="6.128cm" svg:height="0.39cm" svg:x="1.778cm" svg:y="11.911cm">
          <draw:text-box>
            <text:p text:style-name="P1"><text:span text:style-name="T5">agowały <text:s/>kombinacją <text:s/>ustępstw <text:s/>i <text:s/>represji. </text:span></text:p>
          </draw:text-box>
        </draw:frame>
        <draw:frame draw:style-name="gr4" draw:text-style-name="P5" draw:layer="layout" svg:width="1.251cm" svg:height="0.39cm" svg:x="8.509cm" svg:y="11.911cm">
          <draw:text-box>
            <text:p text:style-name="P1"><text:span text:style-name="T5">W <text:s/>roku </text:span></text:p>
          </draw:text-box>
        </draw:frame>
        <draw:frame draw:style-name="gr4" draw:text-style-name="P5" draw:layer="layout" svg:width="4.574cm" svg:height="0.39cm" svg:x="9.948cm" svg:y="11.911cm">
          <draw:text-box>
            <text:p text:style-name="P1"><text:span text:style-name="T5">1974 <text:s/>rząd <text:s/>wprowadził <text:s/>niemal </text:span></text:p>
          </draw:text-box>
        </draw:frame>
        <draw:frame draw:style-name="gr4" draw:text-style-name="P5" draw:layer="layout" svg:width="11.352cm" svg:height="0.39cm" svg:x="1.778cm" svg:y="12.362cm">
          <draw:text-box>
            <text:p text:style-name="P1"><text:span text:style-name="T5">natychmiast <text:s/>program <text:s/>subsydiów <text:s/>rządowych <text:s/>do <text:s/>produkcji <text:s/>kauczuku, <text:s/>zaś <text:s/>w </text:span></text:p>
          </draw:text-box>
        </draw:frame>
        <draw:frame draw:style-name="gr4" draw:text-style-name="P5" draw:layer="layout" svg:width="0.802cm" svg:height="0.39cm" svg:x="13.988cm" svg:y="12.362cm">
          <draw:text-box>
            <text:p text:style-name="P1"><text:span text:style-name="T5">1980 </text:span></text:p>
          </draw:text-box>
        </draw:frame>
        <draw:frame draw:style-name="gr4" draw:text-style-name="P5" draw:layer="layout" svg:width="2.136cm" svg:height="0.39cm" svg:x="1.778cm" svg:y="12.81cm">
          <draw:text-box>
            <text:p text:style-name="P1"><text:span text:style-name="T5">zmodyfikował </text:span></text:p>
          </draw:text-box>
        </draw:frame>
        <draw:frame draw:style-name="gr4" draw:text-style-name="P5" draw:layer="layout" svg:width="1.069cm" svg:height="0.39cm" svg:x="4.3cm" svg:y="12.81cm">
          <draw:text-box>
            <text:p text:style-name="P1"><text:span text:style-name="T5">system </text:span></text:p>
          </draw:text-box>
        </draw:frame>
        <draw:frame draw:style-name="gr4" draw:text-style-name="P5" draw:layer="layout" svg:width="1.052cm" svg:height="0.39cm" svg:x="5.648cm" svg:y="12.81cm">
          <draw:text-box>
            <text:p text:style-name="P1"><text:span text:style-name="T5">wypłat </text:span></text:p>
          </draw:text-box>
        </draw:frame>
        <draw:frame draw:style-name="gr4" draw:text-style-name="P5" draw:layer="layout" svg:width="1.602cm" svg:height="0.39cm" svg:x="6.976cm" svg:y="12.81cm">
          <draw:text-box>
            <text:p text:style-name="P1"><text:span text:style-name="T5">subsydiów </text:span></text:p>
          </draw:text-box>
        </draw:frame>
        <draw:frame draw:style-name="gr4" draw:text-style-name="P5" draw:layer="layout" svg:width="1.577cm" svg:height="0.39cm" svg:x="8.881cm" svg:y="12.81cm">
          <draw:text-box>
            <text:p text:style-name="P1"><text:span text:style-name="T5">ryżowych. </text:span></text:p>
          </draw:text-box>
        </draw:frame>
        <draw:frame draw:style-name="gr4" draw:text-style-name="P5" draw:layer="layout" svg:width="1.657cm" svg:height="0.39cm" svg:x="10.761cm" svg:y="12.81cm">
          <draw:text-box>
            <text:p text:style-name="P1"><text:span text:style-name="T5">Uczestnicy </text:span></text:p>
          </draw:text-box>
        </draw:frame>
        <draw:frame draw:style-name="gr4" draw:text-style-name="P5" draw:layer="layout" svg:width="1.915cm" svg:height="0.39cm" svg:x="12.742cm" svg:y="12.81cm">
          <draw:text-box>
            <text:p text:style-name="P1"><text:span text:style-name="T5">demonstracji </text:span></text:p>
          </draw:text-box>
        </draw:frame>
        <draw:frame draw:style-name="gr4" draw:text-style-name="P5" draw:layer="layout" svg:width="0.352cm" svg:height="0.39cm" svg:x="1.803cm" svg:y="13.251cm">
          <draw:text-box>
            <text:p text:style-name="P1"><text:span text:style-name="T5">i </text:span></text:p>
          </draw:text-box>
        </draw:frame>
        <draw:frame draw:style-name="gr4" draw:text-style-name="P5" draw:layer="layout" svg:width="1.666cm" svg:height="0.39cm" svg:x="2.134cm" svg:y="13.251cm">
          <draw:text-box>
            <text:p text:style-name="P1"><text:span text:style-name="T5">przywódcy </text:span></text:p>
          </draw:text-box>
        </draw:frame>
        <draw:frame draw:style-name="gr4" draw:text-style-name="P5" draw:layer="layout" svg:width="1.619cm" svg:height="0.39cm" svg:x="4.089cm" svg:y="13.251cm">
          <draw:text-box>
            <text:p text:style-name="P1"><text:span text:style-name="T5">związkowi </text:span></text:p>
          </draw:text-box>
        </draw:frame>
        <draw:frame draw:style-name="gr4" draw:text-style-name="P5" draw:layer="layout" svg:width="0.641cm" svg:height="0.39cm" svg:x="6.029cm" svg:y="13.251cm">
          <draw:text-box>
            <text:p text:style-name="P1"><text:span text:style-name="T5">byli </text:span></text:p>
          </draw:text-box>
        </draw:frame>
        <draw:frame draw:style-name="gr4" draw:text-style-name="P5" draw:layer="layout" svg:width="1.035cm" svg:height="0.39cm" svg:x="6.824cm" svg:y="13.251cm">
          <draw:text-box>
            <text:p text:style-name="P1"><text:span text:style-name="T5">jednak </text:span></text:p>
          </draw:text-box>
        </draw:frame>
        <draw:frame draw:style-name="gr4" draw:text-style-name="P5" draw:layer="layout" svg:width="2.093cm" svg:height="0.39cm" svg:x="8.128cm" svg:y="13.251cm">
          <draw:text-box>
            <text:p text:style-name="P1"><text:span text:style-name="T5">zatrzymywani </text:span></text:p>
          </draw:text-box>
        </draw:frame>
        <draw:frame draw:style-name="gr4" draw:text-style-name="P5" draw:layer="layout" svg:width="0.857cm" svg:height="0.39cm" svg:x="10.55cm" svg:y="13.251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.052cm" svg:height="0.39cm" svg:x="11.624cm" svg:y="13.251cm">
          <draw:text-box>
            <text:p text:style-name="P1"><text:span text:style-name="T5">policję </text:span></text:p>
          </draw:text-box>
        </draw:frame>
        <draw:frame draw:style-name="gr4" draw:text-style-name="P5" draw:layer="layout" svg:width="0.352cm" svg:height="0.39cm" svg:x="12.929cm" svg:y="13.251cm">
          <draw:text-box>
            <text:p text:style-name="P1"><text:span text:style-name="T5">i </text:span></text:p>
          </draw:text-box>
        </draw:frame>
        <draw:frame draw:style-name="gr4" draw:text-style-name="P5" draw:layer="layout" svg:width="1.357cm" svg:height="0.39cm" svg:x="13.259cm" svg:y="13.251cm">
          <draw:text-box>
            <text:p text:style-name="P1"><text:span text:style-name="T5">oskarżani</text:span></text:p>
          </draw:text-box>
        </draw:frame>
        <draw:frame draw:style-name="gr4" draw:text-style-name="P5" draw:layer="layout" svg:width="11.83cm" svg:height="0.39cm" svg:x="1.785cm" svg:y="13.699cm">
          <draw:text-box>
            <text:p text:style-name="P1"><text:span text:style-name="T5">o działalność antypaństwową w oparciu o ISA. <text:s/>Rząd za wszelką cenę starał się też </text:span></text:p>
          </draw:text-box>
        </draw:frame>
        <draw:frame draw:style-name="gr4" draw:text-style-name="P5" draw:layer="layout" svg:width="9.819cm" svg:height="0.39cm" svg:x="1.796cm" svg:y="14.14cm">
          <draw:text-box>
            <text:p text:style-name="P1"><text:span text:style-name="T5">przeciwdziałać <text:s/>powstawaniu <text:s/>niezależnych <text:s/>organizacji <text:s/>chłopskich. </text:span></text:p>
          </draw:text-box>
        </draw:frame>
        <draw:frame draw:style-name="gr4" draw:text-style-name="P5" draw:layer="layout" svg:width="0.421cm" svg:height="0.39cm" svg:x="12.564cm" svg:y="14.14cm">
          <draw:text-box>
            <text:p text:style-name="P1"><text:span text:style-name="T5">W </text:span></text:p>
          </draw:text-box>
        </draw:frame>
        <draw:frame draw:style-name="gr4" draw:text-style-name="P5" draw:layer="layout" svg:width="0.802cm" svg:height="0.39cm" svg:x="13.132cm" svg:y="14.14cm">
          <draw:text-box>
            <text:p text:style-name="P1"><text:span text:style-name="T5">1973 </text:span></text:p>
          </draw:text-box>
        </draw:frame>
        <draw:frame draw:style-name="gr4" draw:text-style-name="P5" draw:layer="layout" svg:width="0.743cm" svg:height="0.39cm" svg:x="14.03cm" svg:y="14.14cm">
          <draw:text-box>
            <text:p text:style-name="P1"><text:span text:style-name="T5">roku </text:span></text:p>
          </draw:text-box>
        </draw:frame>
        <draw:frame draw:style-name="gr4" draw:text-style-name="P5" draw:layer="layout" svg:width="12.291cm" svg:height="0.39cm" svg:x="1.785cm" svg:y="14.588cm">
          <draw:text-box>
            <text:p text:style-name="P1"><text:span text:style-name="T5">władze <text:s/>powołały' <text:s/>do <text:s/>życia <text:s/>specjalny <text:s/>Zarząd <text:s/>Organizacji <text:s/>Farmerskich <text:s/>(FOA), <text:s/>któ­</text:span></text:p>
          </draw:text-box>
        </draw:frame>
        <draw:frame draw:style-name="gr4" draw:text-style-name="P5" draw:layer="layout" svg:width="11.805cm" svg:height="0.39cm" svg:x="1.796cm" svg:y="15.029cm">
          <draw:text-box>
            <text:p text:style-name="P1"><text:span text:style-name="T5">rego celem miała być m.in. „rejestracja, kontrola <text:s/>i nadzór nad organizacjami chłop­</text:span></text:p>
          </draw:text-box>
        </draw:frame>
        <draw:frame draw:style-name="gr4" draw:text-style-name="P5" draw:layer="layout" svg:width="12.283cm" svg:height="0.39cm" svg:x="1.803cm" svg:y="15.477cm">
          <draw:text-box>
            <text:p text:style-name="P1"><text:span text:style-name="T5">skimi”, <text:s/>a <text:s/>w <text:s/>konsekwencji <text:s/>pełna <text:s/>inwigilacja <text:s/>chłopstwa <text:s/>i <text:s/>dopuszczanie <text:s/>do <text:s/>powsta­</text:span></text:p>
          </draw:text-box>
        </draw:frame>
        <draw:frame draw:style-name="gr4" draw:text-style-name="P5" draw:layer="layout" svg:width="11.466cm" svg:height="0.39cm" svg:x="1.803cm" svg:y="15.918cm">
          <draw:text-box>
            <text:p text:style-name="P1"><text:span text:style-name="T5">wania wyłącznie sponsorowanych przez władze związków (Chee, Khong <text:s/>1978).</text:span></text:p>
          </draw:text-box>
        </draw:frame>
        <draw:frame draw:style-name="gr4" draw:text-style-name="P5" draw:layer="layout" svg:width="11.157cm" svg:height="0.39cm" svg:x="3.048cm" svg:y="16.366cm">
          <draw:text-box>
            <text:p text:style-name="P1"><text:span text:style-name="T5">Ograniczenia <text:s/>w <text:s/>działalności <text:s/>dotyczyły <text:s/>również <text:s/>innych <text:s/>organizacji <text:s/>i <text:s/>grup </text:span></text:p>
          </draw:text-box>
        </draw:frame>
        <draw:frame draw:style-name="gr4" draw:text-style-name="P5" draw:layer="layout" svg:width="12.143cm" svg:height="0.39cm" svg:x="1.82cm" svg:y="16.807cm">
          <draw:text-box>
            <text:p text:style-name="P1"><text:span text:style-name="T5">interesu. <text:s/>W <text:s/>oparciu <text:s/>o <text:s/>wprowadzoną jeszcze <text:s/>w <text:s/>1966 <text:s/>roku <text:s/>ustawę <text:s/>o <text:s/>stowarzysze­</text:span></text:p>
          </draw:text-box>
        </draw:frame>
        <draw:frame draw:style-name="gr4" draw:text-style-name="P5" draw:layer="layout" svg:width="11.893cm" svg:height="0.39cm" svg:x="1.81cm" svg:y="17.245cm">
          <draw:text-box>
            <text:p text:style-name="P1"><text:span text:style-name="T5">niach <text:s/>ministerstwo <text:s/>spraw <text:s/>wewnętrznych <text:s/>prowadziło <text:s/>rejestr <text:s/>wszelkich <text:s/>stowarzy­</text:span></text:p>
          </draw:text-box>
        </draw:frame>
        <draw:frame draw:style-name="gr4" draw:text-style-name="P5" draw:layer="layout" svg:width="12.342cm" svg:height="0.39cm" svg:x="1.82cm" svg:y="17.696cm">
          <draw:text-box>
            <text:p text:style-name="P1"><text:span text:style-name="T5">szeń <text:s/>i <text:s/>związków <text:s/>o <text:s/>charakterze <text:s/>społecznym, <text:s/>politycznym, <text:s/>zawodowym <text:s/>czy <text:s/>religij­</text:span></text:p>
          </draw:text-box>
        </draw:frame>
        <draw:frame draw:style-name="gr4" draw:text-style-name="P5" draw:layer="layout" svg:width="0.811cm" svg:height="0.39cm" svg:x="1.82cm" svg:y="18.144cm">
          <draw:text-box>
            <text:p text:style-name="P1"><text:span text:style-name="T5">nym. </text:span></text:p>
          </draw:text-box>
        </draw:frame>
        <draw:frame draw:style-name="gr4" draw:text-style-name="P5" draw:layer="layout" svg:width="1.949cm" svg:height="0.39cm" svg:x="2.785cm" svg:y="18.144cm">
          <draw:text-box>
            <text:p text:style-name="P1"><text:span text:style-name="T5">Ministerstwo </text:span></text:p>
          </draw:text-box>
        </draw:frame>
        <draw:frame draw:style-name="gr4" draw:text-style-name="P5" draw:layer="layout" svg:width="0.997cm" svg:height="0.39cm" svg:x="5.062cm" svg:y="18.144cm">
          <draw:text-box>
            <text:p text:style-name="P1"><text:span text:style-name="T5">mogło </text:span></text:p>
          </draw:text-box>
        </draw:frame>
        <draw:frame draw:style-name="gr4" draw:text-style-name="P5" draw:layer="layout" svg:width="1.391cm" svg:height="0.39cm" svg:x="6.248cm" svg:y="18.144cm">
          <draw:text-box>
            <text:p text:style-name="P1"><text:span text:style-name="T5">na <text:s/>mocy </text:span></text:p>
          </draw:text-box>
        </draw:frame>
        <draw:frame draw:style-name="gr4" draw:text-style-name="P5" draw:layer="layout" svg:width="1.543cm" svg:height="0.39cm" svg:x="7.849cm" svg:y="18.144cm">
          <draw:text-box>
            <text:p text:style-name="P1"><text:span text:style-name="T5">arbitralnej </text:span></text:p>
          </draw:text-box>
        </draw:frame>
        <draw:frame draw:style-name="gr4" draw:text-style-name="P5" draw:layer="layout" svg:width="1.111cm" svg:height="0.39cm" svg:x="9.627cm" svg:y="18.144cm">
          <draw:text-box>
            <text:p text:style-name="P1"><text:span text:style-name="T5">decyzji </text:span></text:p>
          </draw:text-box>
        </draw:frame>
        <draw:frame draw:style-name="gr4" draw:text-style-name="P5" draw:layer="layout" svg:width="1.407cm" svg:height="0.39cm" svg:x="10.931cm" svg:y="18.144cm">
          <draw:text-box>
            <text:p text:style-name="P1"><text:span text:style-name="T5">odmówić </text:span></text:p>
          </draw:text-box>
        </draw:frame>
        <draw:frame draw:style-name="gr4" draw:text-style-name="P5" draw:layer="layout" svg:width="1.479cm" svg:height="0.39cm" svg:x="12.564cm" svg:y="18.144cm">
          <draw:text-box>
            <text:p text:style-name="P1"><text:span text:style-name="T5">rejestracji </text:span></text:p>
          </draw:text-box>
        </draw:frame>
        <draw:frame draw:style-name="gr4" draw:text-style-name="P5" draw:layer="layout" svg:width="0.544cm" svg:height="0.39cm" svg:x="14.284cm" svg:y="18.144cm">
          <draw:text-box>
            <text:p text:style-name="P1"><text:span text:style-name="T5">lub </text:span></text:p>
          </draw:text-box>
        </draw:frame>
        <draw:frame draw:style-name="gr4" draw:text-style-name="P5" draw:layer="layout" svg:width="1.166cm" svg:height="0.39cm" svg:x="1.82cm" svg:y="18.585cm">
          <draw:text-box>
            <text:p text:style-name="P1"><text:span text:style-name="T5">skreślić </text:span></text:p>
          </draw:text-box>
        </draw:frame>
        <draw:frame draw:style-name="gr4" draw:text-style-name="P5" draw:layer="layout" svg:width="0.352cm" svg:height="0.39cm" svg:x="3.193cm" svg:y="18.585cm">
          <draw:text-box>
            <text:p text:style-name="P1"><text:span text:style-name="T5">z </text:span></text:p>
          </draw:text-box>
        </draw:frame>
        <draw:frame draw:style-name="gr4" draw:text-style-name="P5" draw:layer="layout" svg:width="1.149cm" svg:height="0.39cm" svg:x="3.565cm" svg:y="18.585cm">
          <draw:text-box>
            <text:p text:style-name="P1"><text:span text:style-name="T5">rejestru </text:span></text:p>
          </draw:text-box>
        </draw:frame>
        <draw:frame draw:style-name="gr4" draw:text-style-name="P5" draw:layer="layout" svg:width="1.052cm" svg:height="0.39cm" svg:x="4.928cm" svg:y="18.585cm">
          <draw:text-box>
            <text:p text:style-name="P1"><text:span text:style-name="T5">niemal </text:span></text:p>
          </draw:text-box>
        </draw:frame>
        <draw:frame draw:style-name="gr4" draw:text-style-name="P5" draw:layer="layout" svg:width="0.916cm" svg:height="0.39cm" svg:x="6.181cm" svg:y="18.585cm">
          <draw:text-box>
            <text:p text:style-name="P1"><text:span text:style-name="T5">każde </text:span></text:p>
          </draw:text-box>
        </draw:frame>
        <draw:frame draw:style-name="gr4" draw:text-style-name="P5" draw:layer="layout" svg:width="1.822cm" svg:height="0.39cm" svg:x="7.273cm" svg:y="18.585cm">
          <draw:text-box>
            <text:p text:style-name="P1"><text:span text:style-name="T5">niewygodne </text:span></text:p>
          </draw:text-box>
        </draw:frame>
        <draw:frame draw:style-name="gr4" draw:text-style-name="P5" draw:layer="layout" svg:width="1.543cm" svg:height="0.39cm" svg:x="9.331cm" svg:y="18.585cm">
          <draw:text-box>
            <text:p text:style-name="P1"><text:span text:style-name="T5">dla <text:s/>władz </text:span></text:p>
          </draw:text-box>
        </draw:frame>
        <draw:frame draw:style-name="gr4" draw:text-style-name="P5" draw:layer="layout" svg:width="2.335cm" svg:height="0.39cm" svg:x="11.109cm" svg:y="18.585cm">
          <draw:text-box>
            <text:p text:style-name="P1"><text:span text:style-name="T5">stowarzyszenie. </text:span></text:p>
          </draw:text-box>
        </draw:frame>
        <draw:frame draw:style-name="gr4" draw:text-style-name="P5" draw:layer="layout" svg:width="1.031cm" svg:height="0.39cm" svg:x="13.75cm" svg:y="18.585cm">
          <draw:text-box>
            <text:p text:style-name="P1"><text:span text:style-name="T5">Wśród </text:span></text:p>
          </draw:text-box>
        </draw:frame>
        <draw:frame draw:style-name="gr4" draw:text-style-name="P5" draw:layer="layout" svg:width="12.346cm" svg:height="0.39cm" svg:x="1.82cm" svg:y="19.033cm">
          <draw:text-box>
            <text:p text:style-name="P1"><text:span text:style-name="T5">organizacji, <text:s/>które w <text:s/>latach <text:s/>siedemdziesiątych <text:s/>doświadczyły <text:s/>negatywnych <text:s/>skutków </text:span></text:p>
          </draw:text-box>
        </draw:frame>
        <draw:frame draw:style-name="gr4" draw:text-style-name="P5" draw:layer="layout" svg:width="12.232cm" svg:height="0.39cm" svg:x="1.82cm" svg:y="19.474cm">
          <draw:text-box>
            <text:p text:style-name="P1"><text:span text:style-name="T5">tej <text:s/>ustawy <text:s/>znalazły <text:s/>się <text:s/>m.in.: <text:s/>Zjednoczony <text:s/>Związek <text:s/>Chińskich <text:s/>Komitetów <text:s/>Szkol­</text:span></text:p>
          </draw:text-box>
        </draw:frame>
        <draw:frame draw:style-name="gr4" draw:text-style-name="P5" draw:layer="layout" svg:width="12.02cm" svg:height="0.39cm" svg:x="1.827cm" svg:y="19.922cm">
          <draw:text-box>
            <text:p text:style-name="P1"><text:span text:style-name="T5">nych <text:s/>wspierający <text:s/>naukę języka <text:s/>i <text:s/>kultury chińskiej, <text:s/>muzułmańska organizacja mło­</text:span></text:p>
          </draw:text-box>
        </draw:frame>
        <draw:frame draw:style-name="gr5" draw:text-style-name="P6" draw:layer="layout" svg:width="0.311cm" svg:height="0.276cm" svg:x="2.826cm" svg:y="20.796cm">
          <draw:text-box>
            <text:p text:style-name="P1"><text:span text:style-name="T7">23 </text:span></text:p>
          </draw:text-box>
        </draw:frame>
        <draw:frame draw:style-name="gr5" draw:text-style-name="P6" draw:layer="layout" svg:width="10.551cm" svg:height="0.276cm" svg:x="4.122cm" svg:y="20.796cm">
          <draw:text-box>
            <text:p text:style-name="P1"><text:span text:style-name="T7">Do <text:s/>największych <text:s/>organizacji <text:s/>zrzeszonych <text:s/>w <text:s/>Kongresie <text:s/>należały <text:s/>tworzone <text:s/>przez <text:s/>władze: <text:s/>Narodowy </text:span></text:p>
          </draw:text-box>
        </draw:frame>
        <draw:frame draw:style-name="gr5" draw:text-style-name="P6" draw:layer="layout" svg:width="11.762cm" svg:height="0.276cm" svg:x="1.82cm" svg:y="21.117cm">
          <draw:text-box>
            <text:p text:style-name="P1"><text:span text:style-name="T7">Związek <text:s/>Pracowników <text:s/>Plantacji <text:s/>(NUPW) <text:s/>oraz <text:s/>Kongres <text:s/>Związków <text:s/>Zawodowych <text:s/>Pracowników Sfery <text:s/>Publicznej </text:span></text:p>
          </draw:text-box>
        </draw:frame>
        <draw:frame draw:style-name="gr5" draw:text-style-name="P6" draw:layer="layout" svg:width="1.23cm" svg:height="0.276cm" svg:x="1.827cm" svg:y="21.438cm">
          <draw:text-box>
            <text:p text:style-name="P1"><text:span text:style-name="T7">(CUEPAS). </text:span></text:p>
          </draw:text-box>
        </draw:frame>
        <draw:frame draw:style-name="gr5" draw:text-style-name="P6" draw:layer="layout" svg:width="2.208cm" svg:height="0.276cm" svg:x="3.302cm" svg:y="21.438cm">
          <draw:text-box>
            <text:p text:style-name="P1"><text:span text:style-name="T7">Ruch <text:s/>związkowy <text:s/>od </text:span></text:p>
          </draw:text-box>
        </draw:frame>
        <draw:frame draw:style-name="gr5" draw:text-style-name="P6" draw:layer="layout" svg:width="0.955cm" svg:height="0.276cm" svg:x="5.876cm" svg:y="21.438cm">
          <draw:text-box>
            <text:p text:style-name="P1"><text:span text:style-name="T7">początku </text:span></text:p>
          </draw:text-box>
        </draw:frame>
        <draw:frame draw:style-name="gr5" draw:text-style-name="P6" draw:layer="layout" svg:width="2.072cm" svg:height="0.276cm" svg:x="7.036cm" svg:y="21.438cm">
          <draw:text-box>
            <text:p text:style-name="P1"><text:span text:style-name="T7">lat <text:s/>sześćdziesiątych </text:span></text:p>
          </draw:text-box>
        </draw:frame>
        <draw:frame draw:style-name="gr5" draw:text-style-name="P6" draw:layer="layout" svg:width="1.899cm" svg:height="0.276cm" svg:x="9.416cm" svg:y="21.438cm">
          <draw:text-box>
            <text:p text:style-name="P1"><text:span text:style-name="T7">zdominowany <text:s/>byl </text:span></text:p>
          </draw:text-box>
        </draw:frame>
        <draw:frame draw:style-name="gr5" draw:text-style-name="P6" draw:layer="layout" svg:width="1.805cm" svg:height="0.276cm" svg:x="11.624cm" svg:y="21.438cm">
          <draw:text-box>
            <text:p text:style-name="P1"><text:span text:style-name="T7">przez <text:s/>hinduskich </text:span></text:p>
          </draw:text-box>
        </draw:frame>
        <draw:frame draw:style-name="gr5" draw:text-style-name="P6" draw:layer="layout" svg:width="0.997cm" svg:height="0.276cm" svg:x="13.734cm" svg:y="21.438cm">
          <draw:text-box>
            <text:p text:style-name="P1"><text:span text:style-name="T7">działaczy </text:span></text:p>
          </draw:text-box>
        </draw:frame>
        <draw:frame draw:style-name="gr5" draw:text-style-name="P6" draw:layer="layout" svg:width="11.724cm" svg:height="0.276cm" svg:x="1.827cm" svg:y="21.759cm">
          <draw:text-box>
            <text:p text:style-name="P1"><text:span text:style-name="T7">blisko związanych z Partią Pracy. <text:s/>Wśród <text:s/>nich znajdował się długoletni <text:s/>przewodniczący Kongresu P. <text:s/>P. <text:s/>Narayanan </text:span></text:p>
          </draw:text-box>
        </draw:frame>
        <draw:frame draw:style-name="gr5" draw:text-style-name="P6" draw:layer="layout" svg:width="6.902cm" svg:height="0.276cm" svg:x="1.827cm" svg:y="22.091cm">
          <draw:text-box>
            <text:p text:style-name="P1"><text:span text:style-name="T7">czy sekretarz generalny Związku Pracowników Transportu V. <text:s/>David.</text:span></text:p>
          </draw:text-box>
        </draw:frame>
      </draw:page>
      <draw:page draw:name="page11" draw:style-name="dp1" draw:master-page-name="master-page71">
        <draw:frame draw:style-name="gr4" draw:text-style-name="P5" draw:layer="layout" svg:width="11.745cm" svg:height="0.39cm" svg:x="1.041cm" svg:y="2.616cm">
          <draw:text-box>
            <text:p text:style-name="P1"><text:span text:style-name="T5">dzieżowa ABIM </text:span><text:span text:style-name="T6">(Angkatan Belia Islam Malaysia -</text:span><text:span text:style-name="T5"> <text:s/>Malezyjski Ruch Młodzieży Is­</text:span></text:p>
          </draw:text-box>
        </draw:frame>
        <draw:frame draw:style-name="gr4" draw:text-style-name="P5" draw:layer="layout" svg:width="12.029cm" svg:height="0.39cm" svg:x="1.058cm" svg:y="3.064cm">
          <draw:text-box>
            <text:p text:style-name="P1"><text:span text:style-name="T5">lamskiej), <text:s/>organizacje <text:s/>przygotowujące <text:s/>programy <text:s/>reform <text:s/>społecznych <text:s/>i <text:s/>gospodar­</text:span></text:p>
          </draw:text-box>
        </draw:frame>
        <draw:frame draw:style-name="gr4" draw:text-style-name="P5" draw:layer="layout" svg:width="12.186cm" svg:height="0.39cm" svg:x="1.041cm" svg:y="3.494cm">
          <draw:text-box>
            <text:p text:style-name="P1"><text:span text:style-name="T5">czych, <text:s/>takie jak <text:s/>Aliran <text:s/>czy <text:s/>Insan, <text:s/>a <text:s/>nawet <text:s/>Izba <text:s/>Handlowa <text:s/>Malezji, <text:s/>Malezyjskie </text:span></text:p>
          </draw:text-box>
        </draw:frame>
        <draw:frame draw:style-name="gr4" draw:text-style-name="P5" draw:layer="layout" svg:width="12.135cm" svg:height="0.39cm" svg:x="1.051cm" svg:y="3.953cm">
          <draw:text-box>
            <text:p text:style-name="P1"><text:span text:style-name="T5">Stowarzyszenie <text:s/>Medyczne, <text:s/>Związek <text:s/>Konsumentów <text:s/>Penangu <text:s/>czy <text:s/>Stowarzyszenie </text:span></text:p>
          </draw:text-box>
        </draw:frame>
        <draw:frame draw:style-name="gr4" draw:text-style-name="P5" draw:layer="layout" svg:width="4.252cm" svg:height="0.39cm" svg:x="1.041cm" svg:y="4.383cm">
          <draw:text-box>
            <text:p text:style-name="P1"><text:span text:style-name="T5">Ochrony Środowiska Malezji.</text:span></text:p>
          </draw:text-box>
        </draw:frame>
        <draw:frame draw:style-name="gr4" draw:text-style-name="P5" draw:layer="layout" svg:width="10.763cm" svg:height="0.39cm" svg:x="2.279cm" svg:y="4.831cm">
          <draw:text-box>
            <text:p text:style-name="P1"><text:span text:style-name="T5">Szkoły wyższe przez długi czas nie stanowiły potencjalnego zagrożenia dla </text:span></text:p>
          </draw:text-box>
        </draw:frame>
        <draw:frame draw:style-name="gr4" draw:text-style-name="P5" draw:layer="layout" svg:width="12.291cm" svg:height="0.39cm" svg:x="1.034cm" svg:y="5.283cm">
          <draw:text-box>
            <text:p text:style-name="P1"><text:span text:style-name="T5">władzy <text:s/>państwowej. <text:s/>Znaczna <text:s/>cześć <text:s/>profesorów <text:s/>i <text:s/>studentów <text:s/>była <text:s/>silnie <text:s/>związana </text:span></text:p>
          </draw:text-box>
        </draw:frame>
        <draw:frame draw:style-name="gr4" draw:text-style-name="P5" draw:layer="layout" svg:width="12.202cm" svg:height="0.39cm" svg:x="1.041cm" svg:y="5.72cm">
          <draw:text-box>
            <text:p text:style-name="P1"><text:span text:style-name="T5">z rządowym <text:s/>establishmentem. <text:s/>W <text:s/>latach <text:s/>siedemdziesiątych jednak <text:s/>i <text:s/>tu <text:s/>zaczęły <text:s/>po­</text:span></text:p>
          </draw:text-box>
        </draw:frame>
        <draw:frame draw:style-name="gr4" draw:text-style-name="P5" draw:layer="layout" svg:width="12.444cm" svg:height="0.39cm" svg:x="0.998cm" svg:y="6.172cm">
          <draw:text-box>
            <text:p text:style-name="P1"><text:span text:style-name="T5">jawiać się niepokojące rząd <text:s/>zjawiska. <text:s/>W <text:s/>1971 <text:s/>roku <text:s/>studenci <text:s/>zaprotestowali <text:s/>po <text:s/>raz </text:span></text:p>
          </draw:text-box>
        </draw:frame>
        <draw:frame draw:style-name="gr4" draw:text-style-name="P5" draw:layer="layout" svg:width="12.207cm" svg:height="0.39cm" svg:x="1.051cm" svg:y="6.609cm">
          <draw:text-box>
            <text:p text:style-name="P1"><text:span text:style-name="T5">pierwszy <text:s/>przeciwko <text:s/>wizycie <text:s/>malezyjskiego <text:s/>premiera <text:s/>w <text:s/>Tajlandii <text:s/>ze <text:s/>względu <text:s/>na </text:span></text:p>
          </draw:text-box>
        </draw:frame>
        <draw:frame draw:style-name="gr4" draw:text-style-name="P5" draw:layer="layout" svg:width="12.427cm" svg:height="0.39cm" svg:x="1.051cm" svg:y="7.061cm">
          <draw:text-box>
            <text:p text:style-name="P1"><text:span text:style-name="T5">prześladowania <text:s/>mniejszości <text:s/>muzułmańskiej <text:s/>na <text:s/>południu <text:s/>tego <text:s/>kraju. <text:s/>W <text:s/>1974 <text:s/>roku </text:span></text:p>
          </draw:text-box>
        </draw:frame>
        <draw:frame draw:style-name="gr4" draw:text-style-name="P5" draw:layer="layout" svg:width="12.469cm" svg:height="0.39cm" svg:x="1.051cm" svg:y="7.498cm">
          <draw:text-box>
            <text:p text:style-name="P1"><text:span text:style-name="T5">ponownie wyszli <text:s/>na <text:s/>ulice, <text:s/>manifestując <text:s/>swoje <text:s/>poparcie <text:s/>dla akcji <text:s/>chłopskiej <text:s/>w <text:s/>Ba- </text:span></text:p>
          </draw:text-box>
        </draw:frame>
        <draw:frame draw:style-name="gr4" draw:text-style-name="P5" draw:layer="layout" svg:width="12.033cm" svg:height="0.39cm" svg:x="1.058cm" svg:y="7.939cm">
          <draw:text-box>
            <text:p text:style-name="P1"><text:span text:style-name="T5">lingu. <text:s/>Po wielkiej <text:s/>demonstracji w Kuala Lumpur w grudniu tego roku ponad tysiąc </text:span></text:p>
          </draw:text-box>
        </draw:frame>
        <draw:frame draw:style-name="gr4" draw:text-style-name="P5" draw:layer="layout" svg:width="7.08cm" svg:height="0.39cm" svg:x="1.048cm" svg:y="8.387cm">
          <draw:text-box>
            <text:p text:style-name="P1"><text:span text:style-name="T5">studentów zostało aresztowanych przez policję24.</text:span></text:p>
          </draw:text-box>
        </draw:frame>
        <draw:frame draw:style-name="gr4" draw:text-style-name="P5" draw:layer="layout" svg:width="1.251cm" svg:height="0.39cm" svg:x="2.279cm" svg:y="8.839cm">
          <draw:text-box>
            <text:p text:style-name="P1"><text:span text:style-name="T5">W <text:s/>roku </text:span></text:p>
          </draw:text-box>
        </draw:frame>
        <draw:frame draw:style-name="gr4" draw:text-style-name="P5" draw:layer="layout" svg:width="7.91cm" svg:height="0.39cm" svg:x="3.717cm" svg:y="8.839cm">
          <draw:text-box>
            <text:p text:style-name="P1"><text:span text:style-name="T5">1975 <text:s/>wprowadzono <text:s/>nową <text:s/>Ustawę <text:s/>o <text:s/>Uniwersytetach </text:span></text:p>
          </draw:text-box>
        </draw:frame>
        <draw:frame draw:style-name="gr4" draw:text-style-name="P5" draw:layer="layout" svg:width="0.352cm" svg:height="0.39cm" svg:x="12.285cm" svg:y="8.839cm">
          <draw:text-box>
            <text:p text:style-name="P1"><text:span text:style-name="T5">i </text:span></text:p>
          </draw:text-box>
        </draw:frame>
        <draw:frame draw:style-name="gr4" draw:text-style-name="P5" draw:layer="layout" svg:width="1.386cm" svg:height="0.39cm" svg:x="12.555cm" svg:y="8.839cm">
          <draw:text-box>
            <text:p text:style-name="P1"><text:span text:style-name="T5">Szkołach </text:span></text:p>
          </draw:text-box>
        </draw:frame>
        <draw:frame draw:style-name="gr4" draw:text-style-name="P5" draw:layer="layout" svg:width="12.118cm" svg:height="0.39cm" svg:x="1.058cm" svg:y="9.287cm">
          <draw:text-box>
            <text:p text:style-name="P1"><text:span text:style-name="T5">Wyższych. <text:s/>Jej <text:s/>celem <text:s/>było <text:s/>dalsze odpolitycznienie <text:s/>środowisk akademickich. <text:s/>Zaka­</text:span></text:p>
          </draw:text-box>
        </draw:frame>
        <draw:frame draw:style-name="gr4" draw:text-style-name="P5" draw:layer="layout" svg:width="12.101cm" svg:height="0.39cm" svg:x="1.048cm" svg:y="9.728cm">
          <draw:text-box>
            <text:p text:style-name="P1"><text:span text:style-name="T5">zywała <text:s/>ona <text:s/>nie <text:s/>tylko <text:s/>swobodnego <text:s/>wstępowania <text:s/>pracowników <text:s/>do <text:s/>jakichkolwiek </text:span></text:p>
          </draw:text-box>
        </draw:frame>
        <draw:frame draw:style-name="gr4" draw:text-style-name="P5" draw:layer="layout" svg:width="11.932cm" svg:height="0.39cm" svg:x="1.048cm" svg:y="10.169cm">
          <draw:text-box>
            <text:p text:style-name="P1"><text:span text:style-name="T5">organizacji społecznych, ale wręcz nie dopuszczała do wypowiadania się w sposób, </text:span></text:p>
          </draw:text-box>
        </draw:frame>
        <draw:frame draw:style-name="gr4" draw:text-style-name="P5" draw:layer="layout" svg:width="12.313cm" svg:height="0.39cm" svg:x="1.058cm" svg:y="10.617cm">
          <draw:text-box>
            <text:p text:style-name="P1"><text:span text:style-name="T5">„</text:span><text:span text:style-name="T5">który <text:s/>mógłby <text:s/>być <text:s/>interpretowany jako <text:s/>wyrażający <text:s/>poparcie <text:s/>lub <text:s/>sprzeciw <text:s/>wobec </text:span></text:p>
          </draw:text-box>
        </draw:frame>
        <draw:frame draw:style-name="gr4" draw:text-style-name="P5" draw:layer="layout" svg:width="12.346cm" svg:height="0.39cm" svg:x="1.016cm" svg:y="11.065cm">
          <draw:text-box>
            <text:p text:style-name="P1"><text:span text:style-name="T5">jakiejkolwiek <text:s/>partii <text:s/>politycznej <text:s/>czy <text:s/>związku <text:s/>zawodowego”25. <text:s/>Jeszcze <text:s/>bardziej <text:s/>ku­</text:span></text:p>
          </draw:text-box>
        </draw:frame>
        <draw:frame draw:style-name="gr4" draw:text-style-name="P5" draw:layer="layout" svg:width="12.067cm" svg:height="0.39cm" svg:x="1.065cm" svg:y="11.506cm">
          <draw:text-box>
            <text:p text:style-name="P1"><text:span text:style-name="T5">riozalnym <text:s/>elementem <text:s/>ustawy <text:s/>stały <text:s/>się <text:s/>zapisy <text:s/>wprowadzające <text:s/>rektorską <text:s/>cenzurę </text:span></text:p>
          </draw:text-box>
        </draw:frame>
        <draw:frame draw:style-name="gr4" draw:text-style-name="P5" draw:layer="layout" svg:width="11.927cm" svg:height="0.39cm" svg:x="1.048cm" svg:y="11.943cm">
          <draw:text-box>
            <text:p text:style-name="P1"><text:span text:style-name="T5">treści <text:s/>seminariów <text:s/>i <text:s/>wykładów <text:s/>dotykających <text:s/>tematów <text:s/>politycznych <text:s/>czy <text:s/>koniecz­</text:span></text:p>
          </draw:text-box>
        </draw:frame>
        <draw:frame draw:style-name="gr4" draw:text-style-name="P5" draw:layer="layout" svg:width="12.198cm" svg:height="0.39cm" svg:x="1.065cm" svg:y="12.395cm">
          <draw:text-box>
            <text:p text:style-name="P1"><text:span text:style-name="T5">ność <text:s/>ubiegania <text:s/>się <text:s/>o <text:s/>zgodę <text:s/>władz <text:s/>uczelni <text:s/>na <text:s/>publikowanie <text:s/>książek <text:s/>i <text:s/>artykułów </text:span></text:p>
          </draw:text-box>
        </draw:frame>
        <draw:frame draw:style-name="gr4" draw:text-style-name="P5" draw:layer="layout" svg:width="3.837cm" svg:height="0.39cm" svg:x="1.065cm" svg:y="12.832cm">
          <draw:text-box>
            <text:p text:style-name="P1"><text:span text:style-name="T5">naukowych z tego zakresu.</text:span></text:p>
          </draw:text-box>
        </draw:frame>
        <draw:frame draw:style-name="gr4" draw:text-style-name="P5" draw:layer="layout" svg:width="11.076cm" svg:height="0.39cm" svg:x="2.275cm" svg:y="13.291cm">
          <draw:text-box>
            <text:p text:style-name="P1"><text:span text:style-name="T5">Nowe <text:s/>podejście <text:s/>do <text:s/>problematyki <text:s/>etnicznej, <text:s/>wyrażające <text:s/>się <text:s/>w <text:s/>stopniowej </text:span></text:p>
          </draw:text-box>
        </draw:frame>
        <draw:frame draw:style-name="gr4" draw:text-style-name="P5" draw:layer="layout" svg:width="12.211cm" svg:height="0.39cm" svg:x="1.065cm" svg:y="13.739cm">
          <draw:text-box>
            <text:p text:style-name="P1"><text:span text:style-name="T5">autorytaryzacji <text:s/>życia politycznego, <text:s/>stanowiło <text:s/>potwierdzenie <text:s/>„bardzo” <text:s/>malajskiego </text:span></text:p>
          </draw:text-box>
        </draw:frame>
        <draw:frame draw:style-name="gr4" draw:text-style-name="P5" draw:layer="layout" svg:width="12.313cm" svg:height="0.39cm" svg:x="1.076cm" svg:y="14.18cm">
          <draw:text-box>
            <text:p text:style-name="P1"><text:span text:style-name="T5">sposobu <text:s/>rozwiązywania <text:s/>problemów <text:s/>przez <text:s/>ich <text:s/>wyciszenie <text:s/>i <text:s/>niepodejmowanie <text:s/>nad </text:span></text:p>
          </draw:text-box>
        </draw:frame>
        <draw:frame draw:style-name="gr4" draw:text-style-name="P5" draw:layer="layout" svg:width="11.843cm" svg:height="0.39cm" svg:x="1.076cm" svg:y="14.628cm">
          <draw:text-box>
            <text:p text:style-name="P1"><text:span text:style-name="T5">nimi jakiejkolwiek dyskusji. <text:s/>Problematyka rasowa po <text:s/>1969 roku <text:s/>stała się ostatecz­</text:span></text:p>
          </draw:text-box>
        </draw:frame>
        <draw:frame draw:style-name="gr4" draw:text-style-name="P5" draw:layer="layout" svg:width="12.198cm" svg:height="0.39cm" svg:x="1.076cm" svg:y="15.069cm">
          <draw:text-box>
            <text:p text:style-name="P1"><text:span text:style-name="T5">nie tematem <text:s/>tabu. <text:s/>Administracja zyskiwała tym <text:s/>sposobem <text:s/>dodatkowy <text:s/>atut. <text:s/>Zakaz </text:span></text:p>
          </draw:text-box>
        </draw:frame>
        <draw:frame draw:style-name="gr4" draw:text-style-name="P5" draw:layer="layout" svg:width="2.174cm" svg:height="0.39cm" svg:x="1.076cm" svg:y="15.51cm">
          <draw:text-box>
            <text:p text:style-name="P1"><text:span text:style-name="T5">podejmowania </text:span></text:p>
          </draw:text-box>
        </draw:frame>
        <draw:frame draw:style-name="gr4" draw:text-style-name="P5" draw:layer="layout" svg:width="1.107cm" svg:height="0.39cm" svg:x="3.547cm" svg:y="15.51cm">
          <draw:text-box>
            <text:p text:style-name="P1"><text:span text:style-name="T5">kwestii </text:span></text:p>
          </draw:text-box>
        </draw:frame>
        <draw:frame draw:style-name="gr4" draw:text-style-name="P5" draw:layer="layout" svg:width="1.623cm" svg:height="0.39cm" svg:x="4.877cm" svg:y="15.51cm">
          <draw:text-box>
            <text:p text:style-name="P1"><text:span text:style-name="T5">etnicznych </text:span></text:p>
          </draw:text-box>
        </draw:frame>
        <draw:frame draw:style-name="gr4" draw:text-style-name="P5" draw:layer="layout" svg:width="1.327cm" svg:height="0.39cm" svg:x="6.765cm" svg:y="15.51cm">
          <draw:text-box>
            <text:p text:style-name="P1"><text:span text:style-name="T5">oznaczał </text:span></text:p>
          </draw:text-box>
        </draw:frame>
        <draw:frame draw:style-name="gr4" draw:text-style-name="P5" draw:layer="layout" svg:width="0.352cm" svg:height="0.39cm" svg:x="8.322cm" svg:y="15.51cm">
          <draw:text-box>
            <text:p text:style-name="P1"><text:span text:style-name="T5">w </text:span></text:p>
          </draw:text-box>
        </draw:frame>
        <draw:frame draw:style-name="gr4" draw:text-style-name="P5" draw:layer="layout" svg:width="1.31cm" svg:height="0.39cm" svg:x="8.823cm" svg:y="15.51cm">
          <draw:text-box>
            <text:p text:style-name="P1"><text:span text:style-name="T5">praktyce </text:span></text:p>
          </draw:text-box>
        </draw:frame>
        <draw:frame draw:style-name="gr4" draw:text-style-name="P5" draw:layer="layout" svg:width="0.895cm" svg:height="0.39cm" svg:x="10.372cm" svg:y="15.51cm">
          <draw:text-box>
            <text:p text:style-name="P1"><text:span text:style-name="T5">zakaz </text:span></text:p>
          </draw:text-box>
        </draw:frame>
        <draw:frame draw:style-name="gr4" draw:text-style-name="P5" draw:layer="layout" svg:width="1.115cm" svg:height="0.39cm" svg:x="11.472cm" svg:y="15.51cm">
          <draw:text-box>
            <text:p text:style-name="P1"><text:span text:style-name="T5">krytyki </text:span></text:p>
          </draw:text-box>
        </draw:frame>
        <draw:frame draw:style-name="gr4" draw:text-style-name="P5" draw:layer="layout" svg:width="1.17cm" svg:height="0.39cm" svg:x="12.827cm" svg:y="15.51cm">
          <draw:text-box>
            <text:p text:style-name="P1"><text:span text:style-name="T5">samych </text:span></text:p>
          </draw:text-box>
        </draw:frame>
        <draw:frame draw:style-name="gr4" draw:text-style-name="P5" draw:layer="layout" svg:width="12.355cm" svg:height="0.39cm" svg:x="1.076cm" svg:y="15.958cm">
          <draw:text-box>
            <text:p text:style-name="P1"><text:span text:style-name="T5">władz. <text:s/>Rząd <text:s/>uznał przy tym, <text:s/>że <text:s/>porozumienie <text:s/>z elitami <text:s/>chińskimi <text:s/>powinno oprzeć </text:span></text:p>
          </draw:text-box>
        </draw:frame>
        <draw:frame draw:style-name="gr4" draw:text-style-name="P5" draw:layer="layout" svg:width="12.202cm" svg:height="0.39cm" svg:x="1.083cm" svg:y="16.406cm">
          <draw:text-box>
            <text:p text:style-name="P1"><text:span text:style-name="T5">się <text:s/>na <text:s/>zupełnie <text:s/>nowych <text:s/>zasadach, <text:s/>jako <text:s/>że <text:s/>dotychczasowe <text:s/>nie <text:s/>stanowiły <text:s/>w <text:s/>jego </text:span></text:p>
          </draw:text-box>
        </draw:frame>
        <draw:frame draw:style-name="gr4" draw:text-style-name="P5" draw:layer="layout" svg:width="2.8cm" svg:height="0.39cm" svg:x="1.083cm" svg:y="16.847cm">
          <draw:text-box>
            <text:p text:style-name="P1"><text:span text:style-name="T5">ocenie <text:s/>adekwatnej </text:span></text:p>
          </draw:text-box>
        </draw:frame>
        <draw:frame draw:style-name="gr4" draw:text-style-name="P5" draw:layer="layout" svg:width="5.683cm" svg:height="0.39cm" svg:x="4.191cm" svg:y="16.847cm">
          <draw:text-box>
            <text:p text:style-name="P1"><text:span text:style-name="T5">podstawy <text:s/>dla <text:s/>zapewnienia <text:s/>stabilności </text:span></text:p>
          </draw:text-box>
        </draw:frame>
        <draw:frame draw:style-name="gr4" draw:text-style-name="P5" draw:layer="layout" svg:width="1.247cm" svg:height="0.39cm" svg:x="10.456cm" svg:y="16.847cm">
          <draw:text-box>
            <text:p text:style-name="P1"><text:span text:style-name="T5">systemu </text:span></text:p>
          </draw:text-box>
        </draw:frame>
        <draw:frame draw:style-name="gr4" draw:text-style-name="P5" draw:layer="layout" svg:width="2.009cm" svg:height="0.39cm" svg:x="11.92cm" svg:y="16.847cm">
          <draw:text-box>
            <text:p text:style-name="P1"><text:span text:style-name="T5">politycznego. </text:span></text:p>
          </draw:text-box>
        </draw:frame>
        <draw:frame draw:style-name="gr4" draw:text-style-name="P5" draw:layer="layout" svg:width="11.652cm" svg:height="0.39cm" svg:x="1.083cm" svg:y="17.295cm">
          <draw:text-box>
            <text:p text:style-name="P1"><text:span text:style-name="T5">Podjęta przez władze polityka sprowadzała się do silnego faworyzowania większo­</text:span></text:p>
          </draw:text-box>
        </draw:frame>
        <draw:frame draw:style-name="gr4" draw:text-style-name="P5" draw:layer="layout" svg:width="11.957cm" svg:height="0.39cm" svg:x="1.101cm" svg:y="17.736cm">
          <draw:text-box>
            <text:p text:style-name="P1"><text:span text:style-name="T5">ści <text:s/>malajskiej, jak również jej <text:s/>reprezentacji <text:s/>politycznej <text:s/>nie tylko w obszarze kultu­</text:span></text:p>
          </draw:text-box>
        </draw:frame>
        <draw:frame draw:style-name="gr4" draw:text-style-name="P5" draw:layer="layout" svg:width="8.663cm" svg:height="0.39cm" svg:x="1.09cm" svg:y="18.184cm">
          <draw:text-box>
            <text:p text:style-name="P1"><text:span text:style-name="T5">rowym i symbolicznym, ale także w gospodarce (Pye <text:s/>1996).</text:span></text:p>
          </draw:text-box>
        </draw:frame>
        <draw:frame draw:style-name="gr5" draw:text-style-name="P6" draw:layer="layout" svg:width="0.311cm" svg:height="0.276cm" svg:x="2.081cm" svg:y="21.157cm">
          <draw:text-box>
            <text:p text:style-name="P1"><text:span text:style-name="T7">24 </text:span></text:p>
          </draw:text-box>
        </draw:frame>
        <draw:frame draw:style-name="gr5" draw:text-style-name="P6" draw:layer="layout" svg:width="0.722cm" svg:height="0.276cm" svg:x="3.378cm" svg:y="21.157cm">
          <draw:text-box>
            <text:p text:style-name="P1"><text:span text:style-name="T7">Wśród </text:span></text:p>
          </draw:text-box>
        </draw:frame>
        <draw:frame draw:style-name="gr5" draw:text-style-name="P6" draw:layer="layout" svg:width="1.446cm" svg:height="0.276cm" svg:x="4.267cm" svg:y="21.157cm">
          <draw:text-box>
            <text:p text:style-name="P1"><text:span text:style-name="T7">zatrzymanych </text:span></text:p>
          </draw:text-box>
        </draw:frame>
        <draw:frame draw:style-name="gr5" draw:text-style-name="P6" draw:layer="layout" svg:width="0.764cm" svg:height="0.276cm" svg:x="6.011cm" svg:y="21.157cm">
          <draw:text-box>
            <text:p text:style-name="P1"><text:span text:style-name="T7">znalazł </text:span></text:p>
          </draw:text-box>
        </draw:frame>
        <draw:frame draw:style-name="gr5" draw:text-style-name="P6" draw:layer="layout" svg:width="0.341cm" svg:height="0.276cm" svg:x="6.951cm" svg:y="21.157cm">
          <draw:text-box>
            <text:p text:style-name="P1"><text:span text:style-name="T7">się </text:span></text:p>
          </draw:text-box>
        </draw:frame>
        <draw:frame draw:style-name="gr5" draw:text-style-name="P6" draw:layer="layout" svg:width="0.574cm" svg:height="0.276cm" svg:x="7.424cm" svg:y="21.157cm">
          <draw:text-box>
            <text:p text:style-name="P1"><text:span text:style-name="T7">m in. </text:span></text:p>
          </draw:text-box>
        </draw:frame>
        <draw:frame draw:style-name="gr5" draw:text-style-name="P6" draw:layer="layout" svg:width="1.145cm" svg:height="0.276cm" svg:x="8.153cm" svg:y="21.157cm">
          <draw:text-box>
            <text:p text:style-name="P1"><text:span text:style-name="T7">przywódca </text:span></text:p>
          </draw:text-box>
        </draw:frame>
        <draw:frame draw:style-name="gr5" draw:text-style-name="P6" draw:layer="layout" svg:width="1.568cm" svg:height="0.276cm" svg:x="9.534cm" svg:y="21.157cm">
          <draw:text-box>
            <text:p text:style-name="P1"><text:span text:style-name="T7">muzułmańskiej </text:span></text:p>
          </draw:text-box>
        </draw:frame>
        <draw:frame draw:style-name="gr5" draw:text-style-name="P6" draw:layer="layout" svg:width="1.158cm" svg:height="0.276cm" svg:x="11.412cm" svg:y="21.157cm">
          <draw:text-box>
            <text:p text:style-name="P1"><text:span text:style-name="T7">organizacji </text:span></text:p>
          </draw:text-box>
        </draw:frame>
        <draw:frame draw:style-name="gr5" draw:text-style-name="P6" draw:layer="layout" svg:width="1.187cm" svg:height="0.276cm" svg:x="12.827cm" svg:y="21.157cm">
          <draw:text-box>
            <text:p text:style-name="P1"><text:span text:style-name="T7">studenckiej </text:span></text:p>
          </draw:text-box>
        </draw:frame>
        <draw:frame draw:style-name="gr5" draw:text-style-name="P6" draw:layer="layout" svg:width="0.709cm" svg:height="0.276cm" svg:x="14.275cm" svg:y="21.157cm">
          <draw:text-box>
            <text:p text:style-name="P1"><text:span text:style-name="T7">ABIM </text:span></text:p>
          </draw:text-box>
        </draw:frame>
        <draw:frame draw:style-name="gr5" draw:text-style-name="P6" draw:layer="layout" svg:width="1.103cm" svg:height="0.276cm" svg:x="1.118cm" svg:y="21.478cm">
          <draw:text-box>
            <text:p text:style-name="P1"><text:span text:style-name="T7">(Angkatan </text:span></text:p>
          </draw:text-box>
        </draw:frame>
        <draw:frame draw:style-name="gr5" draw:text-style-name="P6" draw:layer="layout" svg:width="1.259cm" svg:height="0.276cm" svg:x="2.413cm" svg:y="21.478cm">
          <draw:text-box>
            <text:p text:style-name="P1"><text:span text:style-name="T7">Belia <text:s/>Islam </text:span></text:p>
          </draw:text-box>
        </draw:frame>
        <draw:frame draw:style-name="gr5" draw:text-style-name="P6" draw:layer="layout" svg:width="2.466cm" svg:height="0.276cm" svg:x="3.87cm" svg:y="21.478cm">
          <draw:text-box>
            <text:p text:style-name="P1"><text:span text:style-name="T7">Malaysia <text:s/>- <text:s text:c="2"/>Malezyjski </text:span></text:p>
          </draw:text-box>
        </draw:frame>
        <draw:frame draw:style-name="gr5" draw:text-style-name="P6" draw:layer="layout" svg:width="0.586cm" svg:height="0.276cm" svg:x="6.655cm" svg:y="21.478cm">
          <draw:text-box>
            <text:p text:style-name="P1"><text:span text:style-name="T7">Ruch </text:span></text:p>
          </draw:text-box>
        </draw:frame>
        <draw:frame draw:style-name="gr5" draw:text-style-name="P6" draw:layer="layout" svg:width="2.339cm" svg:height="0.276cm" svg:x="7.375cm" svg:y="21.478cm">
          <draw:text-box>
            <text:p text:style-name="P1"><text:span text:style-name="T7">Młodzieży <text:s/>Islamskiej) </text:span></text:p>
          </draw:text-box>
        </draw:frame>
        <draw:frame draw:style-name="gr5" draw:text-style-name="P6" draw:layer="layout" svg:width="0.246cm" svg:height="0.276cm" svg:x="10.075cm" svg:y="21.478cm">
          <draw:text-box>
            <text:p text:style-name="P1"><text:span text:style-name="T7">i </text:span></text:p>
          </draw:text-box>
        </draw:frame>
        <draw:frame draw:style-name="gr5" draw:text-style-name="P6" draw:layer="layout" svg:width="3.406cm" svg:height="0.276cm" svg:x="10.278cm" svg:y="21.478cm">
          <draw:text-box>
            <text:p text:style-name="P1"><text:span text:style-name="T7">przyszły <text:s/>wicepremier <text:s/>Malezji <text:s/>- <text:s/></text:span></text:p>
          </draw:text-box>
        </draw:frame>
        <draw:frame draw:style-name="gr5" draw:text-style-name="P6" draw:layer="layout" svg:width="1.573cm" svg:height="0.276cm" svg:x="1.118cm" svg:y="21.792cm">
          <draw:text-box>
            <text:p text:style-name="P1"><text:span text:style-name="T7">Anwar Ibrahim.</text:span></text:p>
          </draw:text-box>
        </draw:frame>
        <draw:frame draw:style-name="gr5" draw:text-style-name="P6" draw:layer="layout" svg:width="5.713cm" svg:height="0.276cm" svg:x="2.081cm" svg:y="22.124cm">
          <draw:text-box>
            <text:p text:style-name="P1"><text:span text:style-name="T7">23 Universities and University College Act, <text:s/>1975, art. <text:s/>2.</text:span></text:p>
          </draw:text-box>
        </draw:frame>
      </draw:page>
      <draw:page draw:name="page12" draw:style-name="dp1" draw:master-page-name="master-page74">
        <draw:frame draw:style-name="gr3" draw:text-style-name="P4" draw:layer="layout" svg:width="4.557cm" svg:height="0.412cm" svg:x="1.87cm" svg:y="2.497cm">
          <draw:text-box>
            <text:p text:style-name="P1"><text:span text:style-name="T3">Nowa Polityka Ekonomiczna</text:span></text:p>
          </draw:text-box>
        </draw:frame>
        <draw:frame draw:style-name="gr4" draw:text-style-name="P5" draw:layer="layout" svg:width="12.033cm" svg:height="0.39cm" svg:x="1.87cm" svg:y="3.402cm">
          <draw:text-box>
            <text:p text:style-name="P1"><text:span text:style-name="T5">Rok <text:s/>1969 <text:s/>prócz przełomu, jaki <text:s/>przyniósł w <text:s/>podejściu władz wobec <text:s/>rozwiązań <text:s/>de­</text:span></text:p>
          </draw:text-box>
        </draw:frame>
        <draw:frame draw:style-name="gr4" draw:text-style-name="P5" draw:layer="layout" svg:width="11.923cm" svg:height="0.39cm" svg:x="1.88cm" svg:y="3.853cm">
          <draw:text-box>
            <text:p text:style-name="P1"><text:span text:style-name="T5">mokratycznych, <text:s/>stanowi <text:s/>również <text:s/>cezurę <text:s/>w <text:s/>rozwiązywaniu <text:s/>nabrzmiałych <text:s/>proble­</text:span></text:p>
          </draw:text-box>
        </draw:frame>
        <draw:frame draw:style-name="gr4" draw:text-style-name="P5" draw:layer="layout" svg:width="12.393cm" svg:height="0.39cm" svg:x="1.88cm" svg:y="4.291cm">
          <draw:text-box>
            <text:p text:style-name="P1"><text:span text:style-name="T5">mów <text:s/>gospodarczych, <text:s/>które <text:s/>nie <text:s/>pozostawały <text:s/>bez wpływu <text:s/>na <text:s/>kształt <text:s/>realizowanego </text:span></text:p>
          </draw:text-box>
        </draw:frame>
        <draw:frame draw:style-name="gr4" draw:text-style-name="P5" draw:layer="layout" svg:width="12.016cm" svg:height="0.39cm" svg:x="1.87cm" svg:y="4.742cm">
          <draw:text-box>
            <text:p text:style-name="P1"><text:span text:style-name="T5">modelu politycznego. <text:s/>W <text:s/>1971 <text:s/>roku rząd rozpoczął wcielanie w życie, <text:s/>przygotowa­</text:span></text:p>
          </draw:text-box>
        </draw:frame>
        <draw:frame draw:style-name="gr4" draw:text-style-name="P5" draw:layer="layout" svg:width="12.359cm" svg:height="0.39cm" svg:x="1.87cm" svg:y="5.18cm">
          <draw:text-box>
            <text:p text:style-name="P1"><text:span text:style-name="T5">nego <text:s/>na <text:s/>forum <text:s/>NOC, <text:s/>programu <text:s/>przebudowy <text:s/>ekonomicznej <text:s/>kraju <text:s/>zwanego <text:s/>Nową </text:span></text:p>
          </draw:text-box>
        </draw:frame>
        <draw:frame draw:style-name="gr4" draw:text-style-name="P5" draw:layer="layout" svg:width="12.215cm" svg:height="0.39cm" svg:x="1.87cm" svg:y="5.631cm">
          <draw:text-box>
            <text:p text:style-name="P1"><text:span text:style-name="T5">Polityką Ekonomiczną (NEP)26. <text:s/>Cele NEP <text:s/>zostały jasno <text:s/>sprecyzowane <text:s/>w <text:s/>Drugim </text:span></text:p>
          </draw:text-box>
        </draw:frame>
        <draw:frame draw:style-name="gr4" draw:text-style-name="P5" draw:layer="layout" svg:width="12.088cm" svg:height="0.39cm" svg:x="1.87cm" svg:y="6.069cm">
          <draw:text-box>
            <text:p text:style-name="P1"><text:span text:style-name="T5">Planie dla Malezji <text:s/>(Farland <text:s/>1990). <text:s/>Wśród nich znajdujemy przede wszystkim takie </text:span></text:p>
          </draw:text-box>
        </draw:frame>
        <draw:frame draw:style-name="gr4" draw:text-style-name="P5" draw:layer="layout" svg:width="1.788cm" svg:height="0.39cm" svg:x="1.87cm" svg:y="6.52cm">
          <draw:text-box>
            <text:p text:style-name="P1"><text:span text:style-name="T5">zapowiedzi, </text:span></text:p>
          </draw:text-box>
        </draw:frame>
        <draw:frame draw:style-name="gr4" draw:text-style-name="P5" draw:layer="layout" svg:width="0.62cm" svg:height="0.39cm" svg:x="3.928cm" svg:y="6.52cm">
          <draw:text-box>
            <text:p text:style-name="P1"><text:span text:style-name="T5">jak: </text:span></text:p>
          </draw:text-box>
        </draw:frame>
        <draw:frame draw:style-name="gr4" draw:text-style-name="P5" draw:layer="layout" svg:width="2.233cm" svg:height="0.39cm" svg:x="4.792cm" svg:y="6.52cm">
          <draw:text-box>
            <text:p text:style-name="P1"><text:span text:style-name="T5">„</text:span><text:span text:style-name="T5">zredukowanie </text:span></text:p>
          </draw:text-box>
        </draw:frame>
        <draw:frame draw:style-name="gr4" draw:text-style-name="P5" draw:layer="layout" svg:width="0.352cm" svg:height="0.39cm" svg:x="7.4cm" svg:y="6.52cm">
          <draw:text-box>
            <text:p text:style-name="P1"><text:span text:style-name="T5">i </text:span></text:p>
          </draw:text-box>
        </draw:frame>
        <draw:frame draw:style-name="gr4" draw:text-style-name="P5" draw:layer="layout" svg:width="1.56cm" svg:height="0.39cm" svg:x="7.722cm" svg:y="6.52cm">
          <draw:text-box>
            <text:p text:style-name="P1"><text:span text:style-name="T5">ostateczne </text:span></text:p>
          </draw:text-box>
        </draw:frame>
        <draw:frame draw:style-name="gr4" draw:text-style-name="P5" draw:layer="layout" svg:width="2.445cm" svg:height="0.39cm" svg:x="9.559cm" svg:y="6.52cm">
          <draw:text-box>
            <text:p text:style-name="P1"><text:span text:style-name="T5">wyeliminowanie </text:span></text:p>
          </draw:text-box>
        </draw:frame>
        <draw:frame draw:style-name="gr4" draw:text-style-name="P5" draw:layer="layout" svg:width="1.268cm" svg:height="0.39cm" svg:x="12.361cm" svg:y="6.52cm">
          <draw:text-box>
            <text:p text:style-name="P1"><text:span text:style-name="T5">ubóstwa </text:span></text:p>
          </draw:text-box>
        </draw:frame>
        <draw:frame draw:style-name="gr4" draw:text-style-name="P5" draw:layer="layout" svg:width="0.955cm" svg:height="0.39cm" svg:x="13.861cm" svg:y="6.52cm">
          <draw:text-box>
            <text:p text:style-name="P1"><text:span text:style-name="T5">wśród </text:span></text:p>
          </draw:text-box>
        </draw:frame>
        <draw:frame draw:style-name="gr4" draw:text-style-name="P5" draw:layer="layout" svg:width="12.025cm" svg:height="0.39cm" svg:x="1.88cm" svg:y="6.968cm">
          <draw:text-box>
            <text:p text:style-name="P1"><text:span text:style-name="T5">wszystkich <text:s/>obywateli <text:s/>Malezji, <text:s/>niezależnie <text:s/>od <text:s/>rasy <text:s/>[...] <text:s/>poprzez <text:s/>podniesienie <text:s/>po­</text:span></text:p>
          </draw:text-box>
        </draw:frame>
        <draw:frame draw:style-name="gr4" draw:text-style-name="P5" draw:layer="layout" svg:width="12.147cm" svg:height="0.39cm" svg:x="1.88cm" svg:y="7.409cm">
          <draw:text-box>
            <text:p text:style-name="P1"><text:span text:style-name="T5">ziomu <text:s/>dochodu <text:s/>i <text:s/>wzrost <text:s/>zatrudnienia”, <text:s/>a także <text:s/>„przyspieszenie <text:s/>procesu <text:s/>restruktu­</text:span></text:p>
          </draw:text-box>
        </draw:frame>
        <draw:frame draw:style-name="gr4" draw:text-style-name="P5" draw:layer="layout" svg:width="12.02cm" svg:height="0.39cm" svg:x="1.887cm" svg:y="7.84cm">
          <draw:text-box>
            <text:p text:style-name="P1"><text:span text:style-name="T5">ryzacji <text:s/>społeczeństwa <text:s/>Malezyjskiego <text:s/>w <text:s/>celu <text:s/>skorygowania <text:s/>nierównowagi <text:s/>gospo­</text:span></text:p>
          </draw:text-box>
        </draw:frame>
        <draw:frame draw:style-name="gr4" draw:text-style-name="P5" draw:layer="layout" svg:width="12.084cm" svg:height="0.39cm" svg:x="1.887cm" svg:y="8.288cm">
          <draw:text-box>
            <text:p text:style-name="P1"><text:span text:style-name="T5">darczej, <text:s/>ograniczenia <text:s/>i <text:s/>ostatecznego <text:s/>wyeliminowania <text:s/>rasy jako <text:s/>czynnika <text:s/>determi­</text:span></text:p>
          </draw:text-box>
        </draw:frame>
        <draw:frame draw:style-name="gr4" draw:text-style-name="P5" draw:layer="layout" svg:width="4.925cm" svg:height="0.39cm" svg:x="1.887cm" svg:y="8.729cm">
          <draw:text-box>
            <text:p text:style-name="P1"><text:span text:style-name="T5">nującego <text:s/>sytuację <text:s/>ekonomiczną” </text:span></text:p>
          </draw:text-box>
        </draw:frame>
        <draw:frame draw:style-name="gr4" draw:text-style-name="P5" draw:layer="layout" svg:width="7.089cm" svg:height="0.39cm" svg:x="7.306cm" svg:y="8.729cm">
          <draw:text-box>
            <text:p text:style-name="P1"><text:span text:style-name="T5">. <text:s/>Architekci <text:s/>tego <text:s/>planu <text:s/>dawali <text:s/>wprost do zrozu­</text:span></text:p>
          </draw:text-box>
        </draw:frame>
        <draw:frame draw:style-name="gr4" draw:text-style-name="P5" draw:layer="layout" svg:width="12.207cm" svg:height="0.39cm" svg:x="1.887cm" svg:y="9.177cm">
          <draw:text-box>
            <text:p text:style-name="P1"><text:span text:style-name="T5">mienia, <text:s/>że <text:s/>zasadniczą przyczyną napięć <text:s/>etnicznych <text:s/>i <text:s/>poważnym <text:s/>zagrożeniem <text:s/>dla </text:span></text:p>
          </draw:text-box>
        </draw:frame>
        <draw:frame draw:style-name="gr4" draw:text-style-name="P5" draw:layer="layout" svg:width="12.05cm" svg:height="0.39cm" svg:x="1.898cm" svg:y="9.618cm">
          <draw:text-box>
            <text:p text:style-name="P1"><text:span text:style-name="T5">stabilności <text:s/>politycznej <text:s/>jest <text:s/>utrzymujący <text:s/>się <text:s/>dysparytet <text:s/>między <text:s/>ekonomiczną sytu­</text:span></text:p>
          </draw:text-box>
        </draw:frame>
        <draw:frame draw:style-name="gr4" draw:text-style-name="P5" draw:layer="layout" svg:width="2.089cm" svg:height="0.39cm" svg:x="1.898cm" svg:y="10.059cm">
          <draw:text-box>
            <text:p text:style-name="P1"><text:span text:style-name="T5">acją <text:s/>Malajów </text:span></text:p>
          </draw:text-box>
        </draw:frame>
        <draw:frame draw:style-name="gr4" draw:text-style-name="P5" draw:layer="layout" svg:width="1.564cm" svg:height="0.39cm" svg:x="4.267cm" svg:y="10.059cm">
          <draw:text-box>
            <text:p text:style-name="P1"><text:span text:style-name="T5">i <text:s/>ludności </text:span></text:p>
          </draw:text-box>
        </draw:frame>
        <draw:frame draw:style-name="gr4" draw:text-style-name="P5" draw:layer="layout" svg:width="3.562cm" svg:height="0.39cm" svg:x="6.029cm" svg:y="10.059cm">
          <draw:text-box>
            <text:p text:style-name="P1"><text:span text:style-name="T5">niemalajskiej <text:s/>(Mahathir </text:span></text:p>
          </draw:text-box>
        </draw:frame>
        <draw:frame draw:style-name="gr4" draw:text-style-name="P5" draw:layer="layout" svg:width="1.01cm" svg:height="0.39cm" svg:x="9.991cm" svg:y="10.059cm">
          <draw:text-box>
            <text:p text:style-name="P1"><text:span text:style-name="T5">1970). </text:span></text:p>
          </draw:text-box>
        </draw:frame>
        <draw:frame draw:style-name="gr4" draw:text-style-name="P5" draw:layer="layout" svg:width="3.372cm" svg:height="0.39cm" svg:x="11.116cm" svg:y="10.059cm">
          <draw:text-box>
            <text:p text:style-name="P1"><text:span text:style-name="T5">Ograniczenie, <text:s/>a <text:s/>w <text:s/>per­</text:span></text:p>
          </draw:text-box>
        </draw:frame>
        <draw:frame draw:style-name="gr4" draw:text-style-name="P5" draw:layer="layout" svg:width="12.08cm" svg:height="0.39cm" svg:x="1.905cm" svg:y="10.514cm">
          <draw:text-box>
            <text:p text:style-name="P1"><text:span text:style-name="T5">spektywie wyeliminowanie tego dysparytetu <text:s/>miało przyczynić <text:s/>się, <text:s/>zdaniem władz, </text:span></text:p>
          </draw:text-box>
        </draw:frame>
        <draw:frame draw:style-name="gr4" draw:text-style-name="P5" draw:layer="layout" svg:width="12.169cm" svg:height="0.39cm" svg:x="1.905cm" svg:y="10.948cm">
          <draw:text-box>
            <text:p text:style-name="P1"><text:span text:style-name="T5">do <text:s/>utrzymania <text:s/>stabilności <text:s/>politycznej <text:s/>i <text:s/>uniknięcia <text:s/>konfliktów <text:s/>etnicznych <text:s/>w <text:s/>przy­</text:span></text:p>
          </draw:text-box>
        </draw:frame>
        <draw:frame draw:style-name="gr4" draw:text-style-name="P5" draw:layer="layout" svg:width="1.048cm" svg:height="0.39cm" svg:x="1.916cm" svg:y="11.378cm">
          <draw:text-box>
            <text:p text:style-name="P1"><text:span text:style-name="T5">szłości.</text:span></text:p>
          </draw:text-box>
        </draw:frame>
        <draw:frame draw:style-name="gr4" draw:text-style-name="P5" draw:layer="layout" svg:width="10.988cm" svg:height="0.39cm" svg:x="3.175cm" svg:y="11.837cm">
          <draw:text-box>
            <text:p text:style-name="P1"><text:span text:style-name="T5">Szczegółowe <text:s/>założenia NEP-u <text:s/>w Zarysie <text:s/>planu perspektywicznego na <text:s/>lata </text:span></text:p>
          </draw:text-box>
        </draw:frame>
        <draw:frame draw:style-name="gr4" draw:text-style-name="P5" draw:layer="layout" svg:width="12.075cm" svg:height="0.39cm" svg:x="1.958cm" svg:y="12.285cm">
          <draw:text-box>
            <text:p text:style-name="P1"><text:span text:style-name="T5">1971-1990 wskazywały, <text:s/>że obszar ubóstwa, <text:s/>który jeszcze w roku <text:s/>1970 obejmował </text:span></text:p>
          </draw:text-box>
        </draw:frame>
        <draw:frame draw:style-name="gr4" draw:text-style-name="P5" draw:layer="layout" svg:width="12.253cm" svg:height="0.39cm" svg:x="1.923cm" svg:y="12.726cm">
          <draw:text-box>
            <text:p text:style-name="P1"><text:span text:style-name="T5">niemal <text:s/>50% <text:s/>mieszkańców <text:s/>Malezji, <text:s/>ma zostać w ciągu <text:s/>dwudziestu <text:s/>lat ograniczony </text:span></text:p>
          </draw:text-box>
        </draw:frame>
        <draw:frame draw:style-name="gr4" draw:text-style-name="P5" draw:layer="layout" svg:width="11.783cm" svg:height="0.39cm" svg:x="1.912cm" svg:y="13.167cm">
          <draw:text-box>
            <text:p text:style-name="P1"><text:span text:style-name="T5">do nie więcej <text:s/>niż 20%. Najbardziej radykalne ograniczenie sfery nędzy miało doty­</text:span></text:p>
          </draw:text-box>
        </draw:frame>
        <draw:frame draw:style-name="gr4" draw:text-style-name="P5" draw:layer="layout" svg:width="12.236cm" svg:height="0.39cm" svg:x="1.923cm" svg:y="13.622cm">
          <draw:text-box>
            <text:p text:style-name="P1"><text:span text:style-name="T5">czyć <text:s/>głównie <text:s/>rejonów <text:s/>wiejskich, <text:s/>zamieszkałych <text:s/>przez <text:s/>ludność <text:s/>malajską. <text:s/>Spodzie­</text:span></text:p>
          </draw:text-box>
        </draw:frame>
        <draw:frame draw:style-name="gr4" draw:text-style-name="P5" draw:layer="layout" svg:width="12.249cm" svg:height="0.39cm" svg:x="1.923cm" svg:y="14.063cm">
          <draw:text-box>
            <text:p text:style-name="P1"><text:span text:style-name="T5">wano <text:s/>się, <text:s/>że <text:s/>na tych <text:s/>obszarach <text:s/>sfera ubóstwa w <text:s/>zakreślonym <text:s/>przez <text:s/>plan <text:s/>horyzon­</text:span></text:p>
          </draw:text-box>
        </draw:frame>
        <draw:frame draw:style-name="gr4" draw:text-style-name="P5" draw:layer="layout" svg:width="7.406cm" svg:height="0.39cm" svg:x="1.923cm" svg:y="14.504cm">
          <draw:text-box>
            <text:p text:style-name="P1"><text:span text:style-name="T5">cie czasowym zostanie zmniejszona z 59 do 23%28.</text:span></text:p>
          </draw:text-box>
        </draw:frame>
        <draw:frame draw:style-name="gr4" draw:text-style-name="P5" draw:layer="layout" svg:width="10.776cm" svg:height="0.39cm" svg:x="3.168cm" svg:y="14.952cm">
          <draw:text-box>
            <text:p text:style-name="P1"><text:span text:style-name="T5">Cel <text:s/>ten <text:s/>miał <text:s/>być <text:s/>osiągnięty <text:s/>przez <text:s/>radykalną <text:s/>przebudowę <text:s/>struktury <text:s/>spo­</text:span></text:p>
          </draw:text-box>
        </draw:frame>
        <draw:frame draw:style-name="gr4" draw:text-style-name="P5" draw:layer="layout" svg:width="12.198cm" svg:height="0.39cm" svg:x="1.923cm" svg:y="15.4cm">
          <draw:text-box>
            <text:p text:style-name="P1"><text:span text:style-name="T5">łecznej. <text:s/>Władze <text:s/>wnioskowały <text:s/>zatem, <text:s/>że <text:s/>zatrudnienie <text:s/>w <text:s/>rozmaitych <text:s/>sektorach <text:s/>go­</text:span></text:p>
          </draw:text-box>
        </draw:frame>
        <draw:frame draw:style-name="gr4" draw:text-style-name="P5" draw:layer="layout" svg:width="1.31cm" svg:height="0.39cm" svg:x="1.937cm" svg:y="15.848cm">
          <draw:text-box>
            <text:p text:style-name="P1"><text:span text:style-name="T5">spodarki </text:span></text:p>
          </draw:text-box>
        </draw:frame>
        <draw:frame draw:style-name="gr4" draw:text-style-name="P5" draw:layer="layout" svg:width="1.331cm" svg:height="0.39cm" svg:x="3.471cm" svg:y="15.848cm">
          <draw:text-box>
            <text:p text:style-name="P1"><text:span text:style-name="T5">powinno </text:span></text:p>
          </draw:text-box>
        </draw:frame>
        <draw:frame draw:style-name="gr4" draw:text-style-name="P5" draw:layer="layout" svg:width="0.447cm" svg:height="0.39cm" svg:x="5.038cm" svg:y="15.848cm">
          <draw:text-box>
            <text:p text:style-name="P1"><text:span text:style-name="T5">do </text:span></text:p>
          </draw:text-box>
        </draw:frame>
        <draw:frame draw:style-name="gr4" draw:text-style-name="P5" draw:layer="layout" svg:width="0.743cm" svg:height="0.39cm" svg:x="5.63cm" svg:y="15.848cm">
          <draw:text-box>
            <text:p text:style-name="P1"><text:span text:style-name="T5">roku </text:span></text:p>
          </draw:text-box>
        </draw:frame>
        <draw:frame draw:style-name="gr4" draw:text-style-name="P5" draw:layer="layout" svg:width="0.802cm" svg:height="0.39cm" svg:x="6.579cm" svg:y="15.848cm">
          <draw:text-box>
            <text:p text:style-name="P1"><text:span text:style-name="T5">1990 </text:span></text:p>
          </draw:text-box>
        </draw:frame>
        <draw:frame draw:style-name="gr4" draw:text-style-name="P5" draw:layer="layout" svg:width="2.229cm" svg:height="0.39cm" svg:x="7.511cm" svg:y="15.848cm">
          <draw:text-box>
            <text:p text:style-name="P1"><text:span text:style-name="T5">odzwierciedlać </text:span></text:p>
          </draw:text-box>
        </draw:frame>
        <draw:frame draw:style-name="gr4" draw:text-style-name="P5" draw:layer="layout" svg:width="0.836cm" svg:height="0.39cm" svg:x="10.051cm" svg:y="15.848cm">
          <draw:text-box>
            <text:p text:style-name="P1"><text:span text:style-name="T5">skład </text:span></text:p>
          </draw:text-box>
        </draw:frame>
        <draw:frame draw:style-name="gr4" draw:text-style-name="P5" draw:layer="layout" svg:width="1.289cm" svg:height="0.39cm" svg:x="11.058cm" svg:y="15.848cm">
          <draw:text-box>
            <text:p text:style-name="P1"><text:span text:style-name="T5">etniczny </text:span></text:p>
          </draw:text-box>
        </draw:frame>
        <draw:frame draw:style-name="gr4" draw:text-style-name="P5" draw:layer="layout" svg:width="2.216cm" svg:height="0.39cm" svg:x="12.573cm" svg:y="15.848cm">
          <draw:text-box>
            <text:p text:style-name="P1"><text:span text:style-name="T5">społeczeństwa, </text:span></text:p>
          </draw:text-box>
        </draw:frame>
        <draw:frame draw:style-name="gr4" draw:text-style-name="P5" draw:layer="layout" svg:width="11.5cm" svg:height="0.39cm" svg:x="1.93cm" svg:y="16.289cm">
          <draw:text-box>
            <text:p text:style-name="P1"><text:span text:style-name="T5">a <text:s/>struktura <text:s/>własności <text:s/>powinna <text:s/>zostać <text:s/>zmieniona <text:s/>w <text:s/>ten <text:s/>sposób, <text:s/>że <text:s/>do <text:s/>roku </text:span></text:p>
          </draw:text-box>
        </draw:frame>
        <draw:frame draw:style-name="gr4" draw:text-style-name="P5" draw:layer="layout" svg:width="0.802cm" svg:height="0.39cm" svg:x="14.148cm" svg:y="16.289cm">
          <draw:text-box>
            <text:p text:style-name="P1"><text:span text:style-name="T5">1990 </text:span></text:p>
          </draw:text-box>
        </draw:frame>
        <draw:frame draw:style-name="gr4" draw:text-style-name="P5" draw:layer="layout" svg:width="12.084cm" svg:height="0.39cm" svg:x="1.937cm" svg:y="16.73cm">
          <draw:text-box>
            <text:p text:style-name="P1"><text:span text:style-name="T5">Malajowie i inne ludy bumiputra powinny stać się właścicielami <text:s/>przynajmniej <text:s/>30% </text:span></text:p>
          </draw:text-box>
        </draw:frame>
        <draw:frame draw:style-name="gr4" draw:text-style-name="P5" draw:layer="layout" svg:width="12.101cm" svg:height="0.39cm" svg:x="1.937cm" svg:y="17.171cm">
          <draw:text-box>
            <text:p text:style-name="P1"><text:span text:style-name="T5">majątku <text:s/>narodowego. <text:s/>Chociaż <text:s/>plan <text:s/>przewidywał <text:s/>podejmowanie <text:s/>kroków <text:s/>zmierza­</text:span></text:p>
          </draw:text-box>
        </draw:frame>
        <draw:frame draw:style-name="gr4" draw:text-style-name="P5" draw:layer="layout" svg:width="12.27cm" svg:height="0.39cm" svg:x="1.894cm" svg:y="17.612cm">
          <draw:text-box>
            <text:p text:style-name="P1"><text:span text:style-name="T5">jących <text:s/>do dynamicznego <text:s/>rozwoju <text:s/>malajskiej <text:s/>klasy <text:s/>robotniczej <text:s/>w <text:s/>miastach, to <text:s/>stra­</text:span></text:p>
          </draw:text-box>
        </draw:frame>
        <draw:frame draw:style-name="gr4" draw:text-style-name="P5" draw:layer="layout" svg:width="12.131cm" svg:height="0.39cm" svg:x="1.937cm" svg:y="18.06cm">
          <draw:text-box>
            <text:p text:style-name="P1"><text:span text:style-name="T5">tegicznym <text:s/>celem <text:s/>było <text:s/>znaczne <text:s/>poszerzenie <text:s/>udziału <text:s/>Malajów <text:s/>w <text:s/>szeregach <text:s/>klasy </text:span></text:p>
          </draw:text-box>
        </draw:frame>
        <draw:frame draw:style-name="gr4" draw:text-style-name="P5" draw:layer="layout" svg:width="1.209cm" svg:height="0.39cm" svg:x="1.954cm" svg:y="18.501cm">
          <draw:text-box>
            <text:p text:style-name="P1"><text:span text:style-name="T5">średniej </text:span></text:p>
          </draw:text-box>
        </draw:frame>
        <draw:frame draw:style-name="gr4" draw:text-style-name="P5" draw:layer="layout" svg:width="8.278cm" svg:height="0.39cm" svg:x="3.344cm" svg:y="18.501cm">
          <draw:text-box>
            <text:p text:style-name="P1"><text:span text:style-name="T5">oraz <text:s/>budowa, <text:s/>właściwie <text:s/>od <text:s/>podstaw, <text:s/>klasy <text:s/>malajskich </text:span></text:p>
          </draw:text-box>
        </draw:frame>
        <draw:frame draw:style-name="gr4" draw:text-style-name="P5" draw:layer="layout" svg:width="2.428cm" svg:height="0.39cm" svg:x="12.379cm" svg:y="18.501cm">
          <draw:text-box>
            <text:p text:style-name="P1"><text:span text:style-name="T5">przedsiębiorców </text:span></text:p>
          </draw:text-box>
        </draw:frame>
        <draw:frame draw:style-name="gr4" draw:text-style-name="P5" draw:layer="layout" svg:width="12.169cm" svg:height="0.39cm" svg:x="1.965cm" svg:y="18.949cm">
          <draw:text-box>
            <text:p text:style-name="P1"><text:span text:style-name="T5">i <text:s/>akcjonariuszy. <text:s/>Osiągnięcie <text:s/>tzw. <text:s/>„celu <text:s/>30%”, <text:s/>miało <text:s/>odbywać <text:s/>się, <text:s/>przynajmniej </text:span></text:p>
          </draw:text-box>
        </draw:frame>
        <draw:frame draw:style-name="gr4" draw:text-style-name="P5" draw:layer="layout" svg:width="1.907cm" svg:height="0.39cm" svg:x="1.947cm" svg:y="19.39cm">
          <draw:text-box>
            <text:p text:style-name="P1"><text:span text:style-name="T5">teoretycznie, </text:span></text:p>
          </draw:text-box>
        </draw:frame>
        <draw:frame draw:style-name="gr4" draw:text-style-name="P5" draw:layer="layout" svg:width="0.523cm" svg:height="0.39cm" svg:x="4.182cm" svg:y="19.39cm">
          <draw:text-box>
            <text:p text:style-name="P1"><text:span text:style-name="T5">nie </text:span></text:p>
          </draw:text-box>
        </draw:frame>
        <draw:frame draw:style-name="gr4" draw:text-style-name="P5" draw:layer="layout" svg:width="0.857cm" svg:height="0.39cm" svg:x="4.877cm" svg:y="19.39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.56cm" svg:height="0.39cm" svg:x="5.944cm" svg:y="19.39cm">
          <draw:text-box>
            <text:p text:style-name="P1"><text:span text:style-name="T5">niszczenie </text:span></text:p>
          </draw:text-box>
        </draw:frame>
        <draw:frame draw:style-name="gr4" draw:text-style-name="P5" draw:layer="layout" svg:width="2.326cm" svg:height="0.39cm" svg:x="7.781cm" svg:y="19.39cm">
          <draw:text-box>
            <text:p text:style-name="P1"><text:span text:style-name="T5">przedsiębiorstw </text:span></text:p>
          </draw:text-box>
        </draw:frame>
        <draw:frame draw:style-name="gr4" draw:text-style-name="P5" draw:layer="layout" svg:width="1.446cm" svg:height="0.39cm" svg:x="10.432cm" svg:y="19.39cm">
          <draw:text-box>
            <text:p text:style-name="P1"><text:span text:style-name="T5">chińskich </text:span></text:p>
          </draw:text-box>
        </draw:frame>
        <draw:frame draw:style-name="gr4" draw:text-style-name="P5" draw:layer="layout" svg:width="0.352cm" svg:height="0.39cm" svg:x="12.141cm" svg:y="19.39cm">
          <draw:text-box>
            <text:p text:style-name="P1"><text:span text:style-name="T5">i </text:span></text:p>
          </draw:text-box>
        </draw:frame>
        <draw:frame draw:style-name="gr4" draw:text-style-name="P5" draw:layer="layout" svg:width="1.733cm" svg:height="0.39cm" svg:x="12.464cm" svg:y="19.39cm">
          <draw:text-box>
            <text:p text:style-name="P1"><text:span text:style-name="T5">hinduskich, </text:span></text:p>
          </draw:text-box>
        </draw:frame>
        <draw:frame draw:style-name="gr4" draw:text-style-name="P5" draw:layer="layout" svg:width="0.502cm" svg:height="0.39cm" svg:x="14.453cm" svg:y="19.39cm">
          <draw:text-box>
            <text:p text:style-name="P1"><text:span text:style-name="T5">ale </text:span></text:p>
          </draw:text-box>
        </draw:frame>
        <draw:frame draw:style-name="gr4" draw:text-style-name="P5" draw:layer="layout" svg:width="11.843cm" svg:height="0.39cm" svg:x="1.954cm" svg:y="19.838cm">
          <draw:text-box>
            <text:p text:style-name="P1"><text:span text:style-name="T5">przede wszystkim przez wprowadzenie restrykcji dla kapitału obcego, który w roku</text:span></text:p>
          </draw:text-box>
        </draw:frame>
        <draw:frame draw:style-name="gr5" draw:text-style-name="P6" draw:layer="layout" svg:width="11.051cm" svg:height="0.276cm" svg:x="2.953cm" svg:y="20.712cm">
          <draw:text-box>
            <text:p text:style-name="P1"><text:span text:style-name="T7">26 <text:s/>Polityka NEP-u jako <text:s/>obejmująca <text:s/>szereg <text:s/>subsydiów, <text:s/>licencji <text:s/>i <text:s/>preferencyjnych <text:s/>kredytów <text:s/>dla <text:s/>Malajów, </text:span></text:p>
          </draw:text-box>
        </draw:frame>
        <draw:frame draw:style-name="gr5" draw:text-style-name="P6" draw:layer="layout" svg:width="11.796cm" svg:height="0.276cm" svg:x="1.923cm" svg:y="21.033cm">
          <draw:text-box>
            <text:p text:style-name="P1"><text:span text:style-name="T7">jak <text:s/>również <text:s/>system <text:s/>kwotowy <text:s/>w <text:s/>dziedzinie <text:s/>edukacji, <text:s/>zatrudnienia <text:s/>i <text:s/>własności <text:s/>określana jest <text:s/>w <text:s/>literaturze <text:s/>także </text:span></text:p>
          </draw:text-box>
        </draw:frame>
        <draw:frame draw:style-name="gr5" draw:text-style-name="P6" draw:layer="layout" svg:width="2.428cm" svg:height="0.276cm" svg:x="1.93cm" svg:y="21.347cm">
          <draw:text-box>
            <text:p text:style-name="P1"><text:span text:style-name="T7">jako polityka bumiputra.</text:span></text:p>
          </draw:text-box>
        </draw:frame>
        <draw:frame draw:style-name="gr5" draw:text-style-name="P6" draw:layer="layout" svg:width="0.246cm" svg:height="0.276cm" svg:x="2.953cm" svg:y="21.675cm">
          <draw:text-box>
            <text:p text:style-name="P1"><text:span text:style-name="T7">2 </text:span></text:p>
          </draw:text-box>
        </draw:frame>
        <draw:frame draw:style-name="gr5" draw:text-style-name="P6" draw:layer="layout" svg:width="6.297cm" svg:height="0.276cm" svg:x="3.209cm" svg:y="21.675cm">
          <draw:text-box>
            <text:p text:style-name="P1"><text:span text:style-name="T7">Second Malaysia Plan <text:s/>1971-1975, <text:s/>Kuala <text:s/>Lumpur <text:s/>1990, s. <text:s/>1.</text:span></text:p>
          </draw:text-box>
        </draw:frame>
        <draw:frame draw:style-name="gr5" draw:text-style-name="P6" draw:layer="layout" svg:width="4.172cm" svg:height="0.276cm" svg:x="2.953cm" svg:y="21.996cm">
          <draw:text-box>
            <text:p text:style-name="P1"><text:span text:style-name="T7">28 Third Malaysia <text:s/>Plan <text:s/>1976-1980, s.75.</text:span></text:p>
          </draw:text-box>
        </draw:frame>
      </draw:page>
      <draw:page draw:name="page13" draw:style-name="dp1" draw:master-page-name="master-page77">
        <draw:frame draw:style-name="gr4" draw:text-style-name="P5" draw:layer="layout" svg:width="0.802cm" svg:height="0.39cm" svg:x="1.111cm" svg:y="2.63cm">
          <draw:text-box>
            <text:p text:style-name="P1"><text:span text:style-name="T5">1970 </text:span></text:p>
          </draw:text-box>
        </draw:frame>
        <draw:frame draw:style-name="gr4" draw:text-style-name="P5" draw:layer="layout" svg:width="11.339cm" svg:height="0.39cm" svg:x="2.023cm" svg:y="2.63cm">
          <draw:text-box>
            <text:p text:style-name="P1"><text:span text:style-name="T5">wciąż <text:s/>stanowił <text:s/>63,3% <text:s/>całości <text:s/>kapitału <text:s/>akcyjnego <text:s/>w <text:s/>Malezji. <text:s/>Spodziewano </text:span></text:p>
          </draw:text-box>
        </draw:frame>
        <draw:frame draw:style-name="gr4" draw:text-style-name="P5" draw:layer="layout" svg:width="12.52cm" svg:height="0.39cm" svg:x="1.065cm" svg:y="3.071cm">
          <draw:text-box>
            <text:p text:style-name="P1"><text:span text:style-name="T5">się, <text:s/>że <text:s/>wzrost <text:s/>gospodarczy <text:s/>samoistnie <text:s/>przyczyni <text:s/>się <text:s/>do <text:s/>poprawy <text:s/>warunków <text:s/>życia </text:span></text:p>
          </draw:text-box>
        </draw:frame>
        <draw:frame draw:style-name="gr4" draw:text-style-name="P5" draw:layer="layout" svg:width="11.944cm" svg:height="0.39cm" svg:x="1.065cm" svg:y="3.519cm">
          <draw:text-box>
            <text:p text:style-name="P1"><text:span text:style-name="T5">bumiputra. Niezależnie <text:s/>od tego <text:s/>rząd <text:s/>przewidywał również nowe <text:s/>rozwiązania usta­</text:span></text:p>
          </draw:text-box>
        </draw:frame>
        <draw:frame draw:style-name="gr4" draw:text-style-name="P5" draw:layer="layout" svg:width="12.516cm" svg:height="0.39cm" svg:x="1.058cm" svg:y="3.971cm">
          <draw:text-box>
            <text:p text:style-name="P1"><text:span text:style-name="T5">wowe <text:s/>i <text:s/>powołanie <text:s/>specjalnych <text:s/>agend, <text:s/>których <text:s/>zadaniem <text:s/>miało <text:s/>stać <text:s/>się <text:s/>ożywienie </text:span></text:p>
          </draw:text-box>
        </draw:frame>
        <draw:frame draw:style-name="gr4" draw:text-style-name="P5" draw:layer="layout" svg:width="12.304cm" svg:height="0.39cm" svg:x="1.076cm" svg:y="4.408cm">
          <draw:text-box>
            <text:p text:style-name="P1"><text:span text:style-name="T5">przedsiębiorczości <text:s/>wśród <text:s/>Malajów <text:s/>(Tan <text:s/>1982). <text:s/>W <text:s/>ślad <text:s/>za <text:s/>założeniami <text:s/>NEP-u <text:s/>za­</text:span></text:p>
          </draw:text-box>
        </draw:frame>
        <draw:frame draw:style-name="gr4" draw:text-style-name="P5" draw:layer="layout" svg:width="12.109cm" svg:height="0.39cm" svg:x="1.076cm" svg:y="4.86cm">
          <draw:text-box>
            <text:p text:style-name="P1"><text:span text:style-name="T5">częły <text:s/>pojawiać <text:s/>się <text:s/>rozwiązania preferujące <text:s/>bumiputra w <text:s/>rozdziale <text:s/>licencji, <text:s/>konce­</text:span></text:p>
          </draw:text-box>
        </draw:frame>
        <draw:frame draw:style-name="gr4" draw:text-style-name="P5" draw:layer="layout" svg:width="12.774cm" svg:height="0.39cm" svg:x="1.076cm" svg:y="5.297cm">
          <draw:text-box>
            <text:p text:style-name="P1"><text:span text:style-name="T5">sji, <text:s/>kontraktów <text:s/>i <text:s/>kredytów. <text:s/>Mimo <text:s/>wcześniejszych <text:s/>zapewnień <text:s/>rządu <text:s/>sam <text:s/>ten <text:s/>fakt <text:s/>po­</text:span></text:p>
          </draw:text-box>
        </draw:frame>
        <draw:frame draw:style-name="gr4" draw:text-style-name="P5" draw:layer="layout" svg:width="12.169cm" svg:height="0.39cm" svg:x="1.065cm" svg:y="5.749cm">
          <draw:text-box>
            <text:p text:style-name="P1"><text:span text:style-name="T5">wodował wyraźne upośledzenie konkurencyjności na rynku ludności niemalajskiej29.</text:span></text:p>
          </draw:text-box>
        </draw:frame>
        <draw:frame draw:style-name="gr4" draw:text-style-name="P5" draw:layer="layout" svg:width="1.01cm" svg:height="0.39cm" svg:x="2.286cm" svg:y="6.197cm">
          <draw:text-box>
            <text:p text:style-name="P1"><text:span text:style-name="T5">Celem </text:span></text:p>
          </draw:text-box>
        </draw:frame>
        <draw:frame draw:style-name="gr4" draw:text-style-name="P5" draw:layer="layout" svg:width="1.391cm" svg:height="0.39cm" svg:x="3.505cm" svg:y="6.197cm">
          <draw:text-box>
            <text:p text:style-name="P1"><text:span text:style-name="T5">uznanym </text:span></text:p>
          </draw:text-box>
        </draw:frame>
        <draw:frame draw:style-name="gr4" draw:text-style-name="P5" draw:layer="layout" svg:width="1.7cm" svg:height="0.39cm" svg:x="5.122cm" svg:y="6.197cm">
          <draw:text-box>
            <text:p text:style-name="P1"><text:span text:style-name="T5">przez <text:s/>NEP </text:span></text:p>
          </draw:text-box>
        </draw:frame>
        <draw:frame draw:style-name="gr4" draw:text-style-name="P5" draw:layer="layout" svg:width="0.404cm" svg:height="0.39cm" svg:x="7.094cm" svg:y="6.197cm">
          <draw:text-box>
            <text:p text:style-name="P1"><text:span text:style-name="T5">za </text:span></text:p>
          </draw:text-box>
        </draw:frame>
        <draw:frame draw:style-name="gr4" draw:text-style-name="P5" draw:layer="layout" svg:width="1.92cm" svg:height="0.39cm" svg:x="7.638cm" svg:y="6.197cm">
          <draw:text-box>
            <text:p text:style-name="P1"><text:span text:style-name="T5">priorytetowy </text:span></text:p>
          </draw:text-box>
        </draw:frame>
        <draw:frame draw:style-name="gr4" draw:text-style-name="P5" draw:layer="layout" svg:width="0.722cm" svg:height="0.39cm" svg:x="9.83cm" svg:y="6.197cm">
          <draw:text-box>
            <text:p text:style-name="P1"><text:span text:style-name="T5">było </text:span></text:p>
          </draw:text-box>
        </draw:frame>
        <draw:frame draw:style-name="gr4" draw:text-style-name="P5" draw:layer="layout" svg:width="1.814cm" svg:height="0.39cm" svg:x="10.728cm" svg:y="6.197cm">
          <draw:text-box>
            <text:p text:style-name="P1"><text:span text:style-name="T5">zwiększenie </text:span></text:p>
          </draw:text-box>
        </draw:frame>
        <draw:frame draw:style-name="gr4" draw:text-style-name="P5" draw:layer="layout" svg:width="1.132cm" svg:height="0.39cm" svg:x="12.852cm" svg:y="6.197cm">
          <draw:text-box>
            <text:p text:style-name="P1"><text:span text:style-name="T5">udziału </text:span></text:p>
          </draw:text-box>
        </draw:frame>
        <draw:frame draw:style-name="gr4" draw:text-style-name="P5" draw:layer="layout" svg:width="2.326cm" svg:height="0.39cm" svg:x="1.076cm" svg:y="6.638cm">
          <draw:text-box>
            <text:p text:style-name="P1"><text:span text:style-name="T5">przedsiębiorstw </text:span></text:p>
          </draw:text-box>
        </draw:frame>
        <draw:frame draw:style-name="gr4" draw:text-style-name="P5" draw:layer="layout" svg:width="1.619cm" svg:height="0.39cm" svg:x="3.75cm" svg:y="6.638cm">
          <draw:text-box>
            <text:p text:style-name="P1"><text:span text:style-name="T5">malajskich </text:span></text:p>
          </draw:text-box>
        </draw:frame>
        <draw:frame draw:style-name="gr4" draw:text-style-name="P5" draw:layer="layout" svg:width="0.352cm" svg:height="0.39cm" svg:x="5.673cm" svg:y="6.638cm">
          <draw:text-box>
            <text:p text:style-name="P1"><text:span text:style-name="T5">w </text:span></text:p>
          </draw:text-box>
        </draw:frame>
        <draw:frame draw:style-name="gr4" draw:text-style-name="P5" draw:layer="layout" svg:width="2.174cm" svg:height="0.39cm" svg:x="6.223cm" svg:y="6.638cm">
          <draw:text-box>
            <text:p text:style-name="P1"><text:span text:style-name="T5">nowoczesnych </text:span></text:p>
          </draw:text-box>
        </draw:frame>
        <draw:frame draw:style-name="gr4" draw:text-style-name="P5" draw:layer="layout" svg:width="1.446cm" svg:height="0.39cm" svg:x="8.738cm" svg:y="6.638cm">
          <draw:text-box>
            <text:p text:style-name="P1"><text:span text:style-name="T5">sektorach </text:span></text:p>
          </draw:text-box>
        </draw:frame>
        <draw:frame draw:style-name="gr4" draw:text-style-name="P5" draw:layer="layout" svg:width="1.755cm" svg:height="0.39cm" svg:x="10.481cm" svg:y="6.638cm">
          <draw:text-box>
            <text:p text:style-name="P1"><text:span text:style-name="T5">gospodarki. </text:span></text:p>
          </draw:text-box>
        </draw:frame>
        <draw:frame draw:style-name="gr4" draw:text-style-name="P5" draw:layer="layout" svg:width="1.382cm" svg:height="0.39cm" svg:x="12.564cm" svg:y="6.638cm">
          <draw:text-box>
            <text:p text:style-name="P1"><text:span text:style-name="T5">Malajscy </text:span></text:p>
          </draw:text-box>
        </draw:frame>
        <draw:frame draw:style-name="gr4" draw:text-style-name="P5" draw:layer="layout" svg:width="12.084cm" svg:height="0.39cm" svg:x="1.076cm" svg:y="7.086cm">
          <draw:text-box>
            <text:p text:style-name="P1"><text:span text:style-name="T5">przywódcy <text:s/>byli jednak <text:s/>w <text:s/>pełni <text:s/>świadomi <text:s/>dotychczasowych <text:s/>niepowodzeń <text:s/>w <text:s/>oży­</text:span></text:p>
          </draw:text-box>
        </draw:frame>
        <draw:frame draw:style-name="gr4" draw:text-style-name="P5" draw:layer="layout" svg:width="12.266cm" svg:height="0.39cm" svg:x="1.065cm" svg:y="7.527cm">
          <draw:text-box>
            <text:p text:style-name="P1"><text:span text:style-name="T5">wianiu <text:s/>przedsiębiorczości <text:s/>wśród <text:s/>Malajów. <text:s/>Wiedzieli <text:s/>też, <text:s/>że <text:s/>nowo <text:s/>powstające <text:s/>fir­</text:span></text:p>
          </draw:text-box>
        </draw:frame>
        <draw:frame draw:style-name="gr4" draw:text-style-name="P5" draw:layer="layout" svg:width="0.544cm" svg:height="0.39cm" svg:x="1.076cm" svg:y="7.975cm">
          <draw:text-box>
            <text:p text:style-name="P1"><text:span text:style-name="T5">my </text:span></text:p>
          </draw:text-box>
        </draw:frame>
        <draw:frame draw:style-name="gr4" draw:text-style-name="P5" draw:layer="layout" svg:width="1.441cm" svg:height="0.39cm" svg:x="1.803cm" svg:y="7.975cm">
          <draw:text-box>
            <text:p text:style-name="P1"><text:span text:style-name="T5">malajskie </text:span></text:p>
          </draw:text-box>
        </draw:frame>
        <draw:frame draw:style-name="gr4" draw:text-style-name="P5" draw:layer="layout" svg:width="1.251cm" svg:height="0.39cm" svg:x="3.522cm" svg:y="7.975cm">
          <draw:text-box>
            <text:p text:style-name="P1"><text:span text:style-name="T5">miałyby </text:span></text:p>
          </draw:text-box>
        </draw:frame>
        <draw:frame draw:style-name="gr4" draw:text-style-name="P5" draw:layer="layout" svg:width="1.56cm" svg:height="0.39cm" svg:x="5.029cm" svg:y="7.975cm">
          <draw:text-box>
            <text:p text:style-name="P1"><text:span text:style-name="T5">niewielkie </text:span></text:p>
          </draw:text-box>
        </draw:frame>
        <draw:frame draw:style-name="gr4" draw:text-style-name="P5" draw:layer="layout" svg:width="1.01cm" svg:height="0.39cm" svg:x="6.892cm" svg:y="7.975cm">
          <draw:text-box>
            <text:p text:style-name="P1"><text:span text:style-name="T5">szanse </text:span></text:p>
          </draw:text-box>
        </draw:frame>
        <draw:frame draw:style-name="gr4" draw:text-style-name="P5" draw:layer="layout" svg:width="1.759cm" svg:height="0.39cm" svg:x="8.137cm" svg:y="7.975cm">
          <draw:text-box>
            <text:p text:style-name="P1"><text:span text:style-name="T5">przetrwania </text:span></text:p>
          </draw:text-box>
        </draw:frame>
        <draw:frame draw:style-name="gr4" draw:text-style-name="P5" draw:layer="layout" svg:width="0.352cm" svg:height="0.39cm" svg:x="10.22cm" svg:y="7.975cm">
          <draw:text-box>
            <text:p text:style-name="P1"><text:span text:style-name="T5">i </text:span></text:p>
          </draw:text-box>
        </draw:frame>
        <draw:frame draw:style-name="gr4" draw:text-style-name="P5" draw:layer="layout" svg:width="1.289cm" svg:height="0.39cm" svg:x="10.566cm" svg:y="7.975cm">
          <draw:text-box>
            <text:p text:style-name="P1"><text:span text:style-name="T5">podjęcia </text:span></text:p>
          </draw:text-box>
        </draw:frame>
        <draw:frame draw:style-name="gr4" draw:text-style-name="P5" draw:layer="layout" svg:width="1.784cm" svg:height="0.39cm" svg:x="12.141cm" svg:y="7.975cm">
          <draw:text-box>
            <text:p text:style-name="P1"><text:span text:style-name="T5">konkurencji </text:span></text:p>
          </draw:text-box>
        </draw:frame>
        <draw:frame draw:style-name="gr4" draw:text-style-name="P5" draw:layer="layout" svg:width="2.038cm" svg:height="0.39cm" svg:x="1.076cm" svg:y="8.423cm">
          <draw:text-box>
            <text:p text:style-name="P1"><text:span text:style-name="T5">z <text:s/>okrzepłymi </text:span></text:p>
          </draw:text-box>
        </draw:frame>
        <draw:frame draw:style-name="gr4" draw:text-style-name="P5" draw:layer="layout" svg:width="1.433cm" svg:height="0.39cm" svg:x="3.336cm" svg:y="8.423cm">
          <draw:text-box>
            <text:p text:style-name="P1"><text:span text:style-name="T5">na <text:s/>rynku </text:span></text:p>
          </draw:text-box>
        </draw:frame>
        <draw:frame draw:style-name="gr4" draw:text-style-name="P5" draw:layer="layout" svg:width="4.426cm" svg:height="0.39cm" svg:x="4.971cm" svg:y="8.423cm">
          <draw:text-box>
            <text:p text:style-name="P1"><text:span text:style-name="T5">przedsiębiorstwami <text:s/>chińskimi </text:span></text:p>
          </draw:text-box>
        </draw:frame>
        <draw:frame draw:style-name="gr4" draw:text-style-name="P5" draw:layer="layout" svg:width="1.619cm" svg:height="0.39cm" svg:x="9.864cm" svg:y="8.423cm">
          <draw:text-box>
            <text:p text:style-name="P1"><text:span text:style-name="T5">i <text:s/>wielkimi </text:span></text:p>
          </draw:text-box>
        </draw:frame>
        <draw:frame draw:style-name="gr4" draw:text-style-name="P5" draw:layer="layout" svg:width="2.174cm" svg:height="0.39cm" svg:x="11.709cm" svg:y="8.423cm">
          <draw:text-box>
            <text:p text:style-name="P1"><text:span text:style-name="T5">zagranicznymi </text:span></text:p>
          </draw:text-box>
        </draw:frame>
        <draw:frame draw:style-name="gr4" draw:text-style-name="P5" draw:layer="layout" svg:width="12.075cm" svg:height="0.39cm" svg:x="1.083cm" svg:y="8.864cm">
          <draw:text-box>
            <text:p text:style-name="P1"><text:span text:style-name="T5">korporacjami. <text:s/>Strategia NEP-u <text:s/>przywiązywała zatem względnie niewielką wagę do </text:span></text:p>
          </draw:text-box>
        </draw:frame>
        <draw:frame draw:style-name="gr4" draw:text-style-name="P5" draw:layer="layout" svg:width="12.037cm" svg:height="0.39cm" svg:x="1.076cm" svg:y="9.305cm">
          <draw:text-box>
            <text:p text:style-name="P1"><text:span text:style-name="T5">zagadnienia przejmowania kontroli <text:s/>nad gospodarka narodową przez <text:s/>indywidualnie </text:span></text:p>
          </draw:text-box>
        </draw:frame>
        <draw:frame draw:style-name="gr4" draw:text-style-name="P5" draw:layer="layout" svg:width="1.856cm" svg:height="0.39cm" svg:x="1.076cm" svg:y="9.753cm">
          <draw:text-box>
            <text:p text:style-name="P1"><text:span text:style-name="T5">działających </text:span></text:p>
          </draw:text-box>
        </draw:frame>
        <draw:frame draw:style-name="gr4" draw:text-style-name="P5" draw:layer="layout" svg:width="4.223cm" svg:height="0.39cm" svg:x="3.175cm" svg:y="9.753cm">
          <draw:text-box>
            <text:p text:style-name="P1"><text:span text:style-name="T5">przedsiębiorców <text:s/>malajskich. </text:span></text:p>
          </draw:text-box>
        </draw:frame>
        <draw:frame draw:style-name="gr4" draw:text-style-name="P5" draw:layer="layout" svg:width="1.166cm" svg:height="0.39cm" svg:x="7.849cm" svg:y="9.753cm">
          <draw:text-box>
            <text:p text:style-name="P1"><text:span text:style-name="T5">Władze </text:span></text:p>
          </draw:text-box>
        </draw:frame>
        <draw:frame draw:style-name="gr4" draw:text-style-name="P5" draw:layer="layout" svg:width="1.357cm" svg:height="0.39cm" svg:x="9.204cm" svg:y="9.753cm">
          <draw:text-box>
            <text:p text:style-name="P1"><text:span text:style-name="T5">uważały, </text:span></text:p>
          </draw:text-box>
        </draw:frame>
        <draw:frame draw:style-name="gr4" draw:text-style-name="P5" draw:layer="layout" svg:width="0.404cm" svg:height="0.39cm" svg:x="10.77cm" svg:y="9.753cm">
          <draw:text-box>
            <text:p text:style-name="P1"><text:span text:style-name="T5">że </text:span></text:p>
          </draw:text-box>
        </draw:frame>
        <draw:frame draw:style-name="gr4" draw:text-style-name="P5" draw:layer="layout" svg:width="1.661cm" svg:height="0.39cm" svg:x="11.303cm" svg:y="9.753cm">
          <draw:text-box>
            <text:p text:style-name="P1"><text:span text:style-name="T5">najbardziej </text:span></text:p>
          </draw:text-box>
        </draw:frame>
        <draw:frame draw:style-name="gr4" draw:text-style-name="P5" draw:layer="layout" svg:width="0.612cm" svg:height="0.39cm" svg:x="13.217cm" svg:y="9.753cm">
          <draw:text-box>
            <text:p text:style-name="P1"><text:span text:style-name="T5">efek­</text:span></text:p>
          </draw:text-box>
        </draw:frame>
        <draw:frame draw:style-name="gr4" draw:text-style-name="P5" draw:layer="layout" svg:width="11.965cm" svg:height="0.39cm" svg:x="1.065cm" svg:y="10.194cm">
          <draw:text-box>
            <text:p text:style-name="P1"><text:span text:style-name="T5">tywna <text:s/>będzie <text:s/>strategia <text:s/>polegająca <text:s/>na <text:s/>tworzeniu <text:s/>specjalnych <text:s/>korporacji <text:s/>państwo­</text:span></text:p>
          </draw:text-box>
        </draw:frame>
        <draw:frame draw:style-name="gr4" draw:text-style-name="P5" draw:layer="layout" svg:width="12.147cm" svg:height="0.39cm" svg:x="1.076cm" svg:y="10.631cm">
          <draw:text-box>
            <text:p text:style-name="P1"><text:span text:style-name="T5">wych <text:s/>i funduszy powierniczych <text:s/>przejmujących <text:s/>kontrolę nad gospodarką w imieniu </text:span></text:p>
          </draw:text-box>
        </draw:frame>
        <draw:frame draw:style-name="gr4" draw:text-style-name="P5" draw:layer="layout" svg:width="12.147cm" svg:height="0.39cm" svg:x="1.083cm" svg:y="11.083cm">
          <draw:text-box>
            <text:p text:style-name="P1"><text:span text:style-name="T5">bumiputra. <text:s/>Nic <text:s/>dziwnego, <text:s/>że <text:s/>słynny <text:s/>„cel <text:s/>30%” <text:s/>oznaczający <text:s/>przejęcie <text:s/>przez <text:s/>lud­</text:span></text:p>
          </draw:text-box>
        </draw:frame>
        <draw:frame draw:style-name="gr4" draw:text-style-name="P5" draw:layer="layout" svg:width="12.3cm" svg:height="0.39cm" svg:x="1.09cm" svg:y="11.531cm">
          <draw:text-box>
            <text:p text:style-name="P1"><text:span text:style-name="T5">ność malajską kontroli <text:s/>nad <text:s/>gospodarką w myśl <text:s/>założeń <text:s/>planistów <text:s/>przewidywał, <text:s/>że </text:span></text:p>
          </draw:text-box>
        </draw:frame>
        <draw:frame draw:style-name="gr4" draw:text-style-name="P5" draw:layer="layout" svg:width="12.385cm" svg:height="0.39cm" svg:x="1.083cm" svg:y="11.972cm">
          <draw:text-box>
            <text:p text:style-name="P1"><text:span text:style-name="T5">aż <text:s/>22,6% <text:s/>kapitału <text:s/>spółek <text:s/>działających <text:s/>na <text:s/>terenie <text:s/>Malezji <text:s/>ma <text:s/>stać <text:s/>się <text:s/>własnością </text:span></text:p>
          </draw:text-box>
        </draw:frame>
        <draw:frame draw:style-name="gr4" draw:text-style-name="P5" draw:layer="layout" svg:width="4.65cm" svg:height="0.39cm" svg:x="1.083cm" svg:y="12.402cm">
          <draw:text-box>
            <text:p text:style-name="P1"><text:span text:style-name="T5">rozmaitych agend państwowych.</text:span></text:p>
          </draw:text-box>
        </draw:frame>
        <draw:frame draw:style-name="gr4" draw:text-style-name="P5" draw:layer="layout" svg:width="10.882cm" svg:height="0.39cm" svg:x="2.311cm" svg:y="12.861cm">
          <draw:text-box>
            <text:p text:style-name="P1"><text:span text:style-name="T5">Głównymi <text:s/>instytucjami, które miały wdrażać „malaizację” gospodarki były </text:span></text:p>
          </draw:text-box>
        </draw:frame>
        <draw:frame draw:style-name="gr4" draw:text-style-name="P5" draw:layer="layout" svg:width="12.266cm" svg:height="0.39cm" svg:x="1.101cm" svg:y="13.309cm">
          <draw:text-box>
            <text:p text:style-name="P1"><text:span text:style-name="T5">powołane jeszcze <text:s/>w <text:s/>latach <text:s/>sześćdziesiątych <text:s/>Bank <text:s/>Bumiputra <text:s/>oraz <text:s/>Rada <text:s/>Zaufania </text:span></text:p>
          </draw:text-box>
        </draw:frame>
        <draw:frame draw:style-name="gr4" draw:text-style-name="P5" draw:layer="layout" svg:width="2.749cm" svg:height="0.39cm" svg:x="1.101cm" svg:y="13.757cm">
          <draw:text-box>
            <text:p text:style-name="P1"><text:span text:style-name="T5">Ludowi <text:s/>(MARA). </text:span></text:p>
          </draw:text-box>
        </draw:frame>
        <draw:frame draw:style-name="gr4" draw:text-style-name="P5" draw:layer="layout" svg:width="9.154cm" svg:height="0.39cm" svg:x="4.131cm" svg:y="13.757cm">
          <draw:text-box>
            <text:p text:style-name="P1"><text:span text:style-name="T5">Bank <text:s/>Bumiputra <text:s/>prowadzić <text:s/>miał <text:s/>politykę <text:s/>udzielania <text:s/>łatwych</text:span></text:p>
          </draw:text-box>
        </draw:frame>
        <draw:frame draw:style-name="gr4" draw:text-style-name="P5" draw:layer="layout" svg:width="1.23cm" svg:height="0.39cm" svg:x="1.111cm" svg:y="14.198cm">
          <draw:text-box>
            <text:p text:style-name="P1"><text:span text:style-name="T5">i <text:s/>tanich </text:span></text:p>
          </draw:text-box>
        </draw:frame>
        <draw:frame draw:style-name="gr4" draw:text-style-name="P5" draw:layer="layout" svg:width="8.689cm" svg:height="0.39cm" svg:x="2.496cm" svg:y="14.198cm">
          <draw:text-box>
            <text:p text:style-name="P1"><text:span text:style-name="T5">kredytów <text:s/>dla <text:s/>ludności <text:s/>malajskiej, <text:s/>podczas <text:s/>gdy <text:s/>zadaniem </text:span></text:p>
          </draw:text-box>
        </draw:frame>
        <draw:frame draw:style-name="gr4" draw:text-style-name="P5" draw:layer="layout" svg:width="1.145cm" svg:height="0.39cm" svg:x="11.987cm" svg:y="14.198cm">
          <draw:text-box>
            <text:p text:style-name="P1"><text:span text:style-name="T5">MARA </text:span></text:p>
          </draw:text-box>
        </draw:frame>
        <draw:frame draw:style-name="gr4" draw:text-style-name="P5" draw:layer="layout" svg:width="0.722cm" svg:height="0.39cm" svg:x="13.342cm" svg:y="14.198cm">
          <draw:text-box>
            <text:p text:style-name="P1"><text:span text:style-name="T5">było </text:span></text:p>
          </draw:text-box>
        </draw:frame>
        <draw:frame draw:style-name="gr4" draw:text-style-name="P5" draw:layer="layout" svg:width="12.245cm" svg:height="0.39cm" svg:x="1.111cm" svg:y="14.646cm">
          <draw:text-box>
            <text:p text:style-name="P1"><text:span text:style-name="T5">udzielanie <text:s/>gwarancji <text:s/>bankowych <text:s/>oraz <text:s/>rozwijanie <text:s/>sieci <text:s/>doradztwa <text:s/>gospodarczego, </text:span></text:p>
          </draw:text-box>
        </draw:frame>
        <draw:frame draw:style-name="gr4" draw:text-style-name="P5" draw:layer="layout" svg:width="12.02cm" svg:height="0.39cm" svg:x="1.101cm" svg:y="15.094cm">
          <draw:text-box>
            <text:p text:style-name="P1"><text:span text:style-name="T5">dla bumiputra. <text:s/>W <text:s/>latach <text:s/>siedemdziesiątych zarówno MARA, jak i <text:s/>Bankowi <text:s/>Bumi­</text:span></text:p>
          </draw:text-box>
        </draw:frame>
        <draw:frame draw:style-name="gr4" draw:text-style-name="P5" draw:layer="layout" svg:width="11.186cm" svg:height="0.39cm" svg:x="1.101cm" svg:y="15.535cm">
          <draw:text-box>
            <text:p text:style-name="P1"><text:span text:style-name="T5">putra <text:s/>władze <text:s/>państwa <text:s/>powierzyły <text:s/>także <text:s/>liczne <text:s/>nowe <text:s/>zadania. <text:s/>MARA <text:s/>np. </text:span></text:p>
          </draw:text-box>
        </draw:frame>
        <draw:frame draw:style-name="gr4" draw:text-style-name="P5" draw:layer="layout" svg:width="0.747cm" svg:height="0.39cm" svg:x="13.09cm" svg:y="15.535cm">
          <draw:text-box>
            <text:p text:style-name="P1"><text:span text:style-name="T5">samo­</text:span></text:p>
          </draw:text-box>
        </draw:frame>
        <draw:frame draw:style-name="gr4" draw:text-style-name="P5" draw:layer="layout" svg:width="2.699cm" svg:height="0.39cm" svg:x="1.101cm" svg:y="15.983cm">
          <draw:text-box>
            <text:p text:style-name="P1"><text:span text:style-name="T5">dzielnie <text:s/>otwierała </text:span></text:p>
          </draw:text-box>
        </draw:frame>
        <draw:frame draw:style-name="gr4" draw:text-style-name="P5" draw:layer="layout" svg:width="4.595cm" svg:height="0.39cm" svg:x="4.124cm" svg:y="15.983cm">
          <draw:text-box>
            <text:p text:style-name="P1"><text:span text:style-name="T5">przedsiębiorstwa <text:s/>transportowe, </text:span></text:p>
          </draw:text-box>
        </draw:frame>
        <draw:frame draw:style-name="gr4" draw:text-style-name="P5" draw:layer="layout" svg:width="1.564cm" svg:height="0.39cm" svg:x="9.211cm" svg:y="15.983cm">
          <draw:text-box>
            <text:p text:style-name="P1"><text:span text:style-name="T5">stopniowo </text:span></text:p>
          </draw:text-box>
        </draw:frame>
        <draw:frame draw:style-name="gr4" draw:text-style-name="P5" draw:layer="layout" svg:width="2.212cm" svg:height="0.39cm" svg:x="11.015cm" svg:y="15.983cm">
          <draw:text-box>
            <text:p text:style-name="P1"><text:span text:style-name="T5">przekazując <text:s/>je </text:span></text:p>
          </draw:text-box>
        </draw:frame>
        <draw:frame draw:style-name="gr4" draw:text-style-name="P5" draw:layer="layout" svg:width="0.352cm" svg:height="0.39cm" svg:x="13.529cm" svg:y="15.983cm">
          <draw:text-box>
            <text:p text:style-name="P1"><text:span text:style-name="T5">na­</text:span></text:p>
          </draw:text-box>
        </draw:frame>
        <draw:frame draw:style-name="gr4" draw:text-style-name="P5" draw:layer="layout" svg:width="12.351cm" svg:height="0.39cm" svg:x="1.111cm" svg:y="16.431cm">
          <draw:text-box>
            <text:p text:style-name="P1"><text:span text:style-name="T5">stępnie w ręce <text:s/>kierowców <text:s/>narodowości <text:s/>malajskiej. <text:s/>W <text:s/>oparciu <text:s/>o <text:s/>struktury <text:s/>MARA </text:span></text:p>
          </draw:text-box>
        </draw:frame>
        <draw:frame draw:style-name="gr4" draw:text-style-name="P5" draw:layer="layout" svg:width="1.488cm" svg:height="0.39cm" svg:x="1.111cm" svg:y="16.872cm">
          <draw:text-box>
            <text:p text:style-name="P1"><text:span text:style-name="T5">powołano </text:span></text:p>
          </draw:text-box>
        </draw:frame>
        <draw:frame draw:style-name="gr4" draw:text-style-name="P5" draw:layer="layout" svg:width="3.579cm" svg:height="0.39cm" svg:x="2.803cm" svg:y="16.872cm">
          <draw:text-box>
            <text:p text:style-name="P1"><text:span text:style-name="T5">specjalną <text:s/>Administrację </text:span></text:p>
          </draw:text-box>
        </draw:frame>
        <draw:frame draw:style-name="gr4" draw:text-style-name="P5" draw:layer="layout" svg:width="1.365cm" svg:height="0.39cm" svg:x="6.824cm" svg:y="16.872cm">
          <draw:text-box>
            <text:p text:style-name="P1"><text:span text:style-name="T5">Rozwoju </text:span></text:p>
          </draw:text-box>
        </draw:frame>
        <draw:frame draw:style-name="gr4" draw:text-style-name="P5" draw:layer="layout" svg:width="1.678cm" svg:height="0.39cm" svg:x="8.4cm" svg:y="16.872cm">
          <draw:text-box>
            <text:p text:style-name="P1"><text:span text:style-name="T5">Miejskiego </text:span></text:p>
          </draw:text-box>
        </draw:frame>
        <draw:frame draw:style-name="gr4" draw:text-style-name="P5" draw:layer="layout" svg:width="1.357cm" svg:height="0.39cm" svg:x="10.338cm" svg:y="16.872cm">
          <draw:text-box>
            <text:p text:style-name="P1"><text:span text:style-name="T5">(UDA <text:s/>- <text:s/></text:span></text:p>
          </draw:text-box>
        </draw:frame>
        <draw:frame draw:style-name="gr4" draw:text-style-name="P5" draw:layer="layout" svg:width="0.976cm" svg:height="0.39cm" svg:x="11.92cm" svg:y="16.872cm">
          <draw:text-box>
            <text:p text:style-name="P1"><text:span text:style-name="T5">Urban </text:span></text:p>
          </draw:text-box>
        </draw:frame>
        <draw:frame draw:style-name="gr4" draw:text-style-name="P5" draw:layer="layout" svg:width="0.955cm" svg:height="0.39cm" svg:x="13.09cm" svg:y="16.872cm">
          <draw:text-box>
            <text:p text:style-name="P1"><text:span text:style-name="T5">Deve- </text:span></text:p>
          </draw:text-box>
        </draw:frame>
        <draw:frame draw:style-name="gr4" draw:text-style-name="P5" draw:layer="layout" svg:width="12.3cm" svg:height="0.39cm" svg:x="1.118cm" svg:y="17.313cm">
          <draw:text-box>
            <text:p text:style-name="P1"><text:span text:style-name="T5">lopment Authority), <text:s/>której <text:s/>celem <text:s/>było <text:s/>udzielanie <text:s/>bezpośredniej <text:s/>pomocy <text:s/>Malajom </text:span></text:p>
          </draw:text-box>
        </draw:frame>
        <draw:frame draw:style-name="gr4" draw:text-style-name="P5" draw:layer="layout" svg:width="12.283cm" svg:height="0.39cm" svg:x="1.108cm" svg:y="17.761cm">
          <draw:text-box>
            <text:p text:style-name="P1"><text:span text:style-name="T5">zdecydowanym <text:s/>na <text:s/>uruchomienie <text:s/>własnych <text:s/>firm <text:s/>w <text:s/>zdominowanych <text:s/>przez <text:s/>kapitał </text:span></text:p>
          </draw:text-box>
        </draw:frame>
        <draw:frame draw:style-name="gr4" draw:text-style-name="P5" draw:layer="layout" svg:width="12.198cm" svg:height="0.39cm" svg:x="1.108cm" svg:y="18.202cm">
          <draw:text-box>
            <text:p text:style-name="P1"><text:span text:style-name="T5">chiński <text:s/>miastach <text:s/>(Gale <text:s/>1981). <text:s/>Rządy <text:s/>poszczególnych <text:s/>stanów <text:s/>poprzez własne <text:s/>Sta­</text:span></text:p>
          </draw:text-box>
        </draw:frame>
        <draw:frame draw:style-name="gr4" draw:text-style-name="P5" draw:layer="layout" svg:width="12.181cm" svg:height="0.39cm" svg:x="1.118cm" svg:y="18.65cm">
          <draw:text-box>
            <text:p text:style-name="P1"><text:span text:style-name="T5">nowe <text:s/>Korporacje <text:s/>Rozwoju <text:s/>Gospodarczego <text:s/>(SEDC) <text:s/>zobowiązane <text:s/>zostały <text:s/>do <text:s/>stop­</text:span></text:p>
          </draw:text-box>
        </draw:frame>
        <draw:frame draw:style-name="gr4" draw:text-style-name="P5" draw:layer="layout" svg:width="1.31cm" svg:height="0.39cm" svg:x="1.118cm" svg:y="19.098cm">
          <draw:text-box>
            <text:p text:style-name="P1"><text:span text:style-name="T5">niowego </text:span></text:p>
          </draw:text-box>
        </draw:frame>
        <draw:frame draw:style-name="gr4" draw:text-style-name="P5" draw:layer="layout" svg:width="2.076cm" svg:height="0.39cm" svg:x="2.616cm" svg:y="19.098cm">
          <draw:text-box>
            <text:p text:style-name="P1"><text:span text:style-name="T5">wykupywania </text:span></text:p>
          </draw:text-box>
        </draw:frame>
        <draw:frame draw:style-name="gr4" draw:text-style-name="P5" draw:layer="layout" svg:width="1.386cm" svg:height="0.39cm" svg:x="5.004cm" svg:y="19.098cm">
          <draw:text-box>
            <text:p text:style-name="P1"><text:span text:style-name="T5">udziałów </text:span></text:p>
          </draw:text-box>
        </draw:frame>
        <draw:frame draw:style-name="gr4" draw:text-style-name="P5" draw:layer="layout" svg:width="0.352cm" svg:height="0.39cm" svg:x="6.629cm" svg:y="19.098cm">
          <draw:text-box>
            <text:p text:style-name="P1"><text:span text:style-name="T5">w </text:span></text:p>
          </draw:text-box>
        </draw:frame>
        <draw:frame draw:style-name="gr4" draw:text-style-name="P5" draw:layer="layout" svg:width="1.192cm" svg:height="0.39cm" svg:x="7.112cm" svg:y="19.098cm">
          <draw:text-box>
            <text:p text:style-name="P1"><text:span text:style-name="T5">firmach </text:span></text:p>
          </draw:text-box>
        </draw:frame>
        <draw:frame draw:style-name="gr4" draw:text-style-name="P5" draw:layer="layout" svg:width="2.394cm" svg:height="0.39cm" svg:x="8.527cm" svg:y="19.098cm">
          <draw:text-box>
            <text:p text:style-name="P1"><text:span text:style-name="T5">kontrolowanych </text:span></text:p>
          </draw:text-box>
        </draw:frame>
        <draw:frame draw:style-name="gr4" draw:text-style-name="P5" draw:layer="layout" svg:width="1.661cm" svg:height="0.39cm" svg:x="11.252cm" svg:y="19.098cm">
          <draw:text-box>
            <text:p text:style-name="P1"><text:span text:style-name="T5">dotychczas </text:span></text:p>
          </draw:text-box>
        </draw:frame>
        <draw:frame draw:style-name="gr4" draw:text-style-name="P5" draw:layer="layout" svg:width="0.857cm" svg:height="0.39cm" svg:x="13.208cm" svg:y="19.098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2.313cm" svg:height="0.39cm" svg:x="1.118cm" svg:y="19.539cm">
          <draw:text-box>
            <text:p text:style-name="P1"><text:span text:style-name="T5">Chińczyków <text:s/>i <text:s/>korporacje <text:s/>zagraniczne. <text:s/>Z <text:s/>inicjatywy <text:s/>MARA <text:s/>powstawały też <text:s/>nowe</text:span></text:p>
          </draw:text-box>
        </draw:frame>
        <draw:frame draw:style-name="gr5" draw:text-style-name="P6" draw:layer="layout" svg:width="0.311cm" svg:height="0.276cm" svg:x="2.081cm" svg:y="20.54cm">
          <draw:text-box>
            <text:p text:style-name="P1"><text:span text:style-name="T7">29 </text:span></text:p>
          </draw:text-box>
        </draw:frame>
        <draw:frame draw:style-name="gr5" draw:text-style-name="P6" draw:layer="layout" svg:width="0.667cm" svg:height="0.276cm" svg:x="3.284cm" svg:y="20.54cm">
          <draw:text-box>
            <text:p text:style-name="P1"><text:span text:style-name="T7">Mimo </text:span></text:p>
          </draw:text-box>
        </draw:frame>
        <draw:frame draw:style-name="gr5" draw:text-style-name="P6" draw:layer="layout" svg:width="9.722cm" svg:height="0.276cm" svg:x="4.106cm" svg:y="20.54cm">
          <draw:text-box>
            <text:p text:style-name="P1"><text:span text:style-name="T7">że władze utrzymywały, <text:s/>iż polepszenie sytuacji ekonomicznej <text:s/>Malajów nie będzie odbywało się </text:span></text:p>
          </draw:text-box>
        </draw:frame>
        <draw:frame draw:style-name="gr5" draw:text-style-name="P6" draw:layer="layout" svg:width="10.674cm" svg:height="0.276cm" svg:x="1.125cm" svg:y="20.854cm">
          <draw:text-box>
            <text:p text:style-name="P1"><text:span text:style-name="T7">kosztem <text:s/>ludności <text:s/>chińskiej, <text:s/>rozwiązania <text:s/>NEP-u <text:s/>przyniosły <text:s/>liczne <text:s/>ograniczenia <text:s/>dla <text:s/>rozwoju <text:s/>chińskiej </text:span></text:p>
          </draw:text-box>
        </draw:frame>
        <draw:frame draw:style-name="gr5" draw:text-style-name="P6" draw:layer="layout" svg:width="0.823cm" svg:height="0.276cm" svg:x="13.014cm" svg:y="20.854cm">
          <draw:text-box>
            <text:p text:style-name="P1"><text:span text:style-name="T7">przedsię­</text:span></text:p>
          </draw:text-box>
        </draw:frame>
        <draw:frame draw:style-name="gr5" draw:text-style-name="P6" draw:layer="layout" svg:width="11.703cm" svg:height="0.276cm" svg:x="1.125cm" svg:y="21.175cm">
          <draw:text-box>
            <text:p text:style-name="P1"><text:span text:style-name="T7">biorczości. <text:s/>Firmy <text:s/>malajskie <text:s/>zyskiwały <text:s/>poważną <text:s/>przewagę <text:s/>w <text:s/>uzyskiwaniu <text:s/>licencji <text:s/>rządowych, <text:s/>pozwoleń, <text:s/>kredy­</text:span></text:p>
          </draw:text-box>
        </draw:frame>
        <draw:frame draw:style-name="gr5" draw:text-style-name="P6" draw:layer="layout" svg:width="1.937cm" svg:height="0.276cm" svg:x="1.125cm" svg:y="21.496cm">
          <draw:text-box>
            <text:p text:style-name="P1"><text:span text:style-name="T7">tów, <text:s/>kontraktów <text:s/>i </text:span></text:p>
          </draw:text-box>
        </draw:frame>
        <draw:frame draw:style-name="gr5" draw:text-style-name="P6" draw:layer="layout" svg:width="3.465cm" svg:height="0.276cm" svg:x="3.302cm" svg:y="21.496cm">
          <draw:text-box>
            <text:p text:style-name="P1"><text:span text:style-name="T7">koncesji, <text:s/>które <text:s/>w <text:s/>rzeczywistości </text:span></text:p>
          </draw:text-box>
        </draw:frame>
        <draw:frame draw:style-name="gr5" draw:text-style-name="P6" draw:layer="layout" svg:width="4.519cm" svg:height="0.276cm" svg:x="7.221cm" svg:y="21.496cm">
          <draw:text-box>
            <text:p text:style-name="P1"><text:span text:style-name="T7">pozostawały <text:s/>nieosiągalne <text:s/>dla <text:s/>Chińczyków. </text:span></text:p>
          </draw:text-box>
        </draw:frame>
        <draw:frame draw:style-name="gr5" draw:text-style-name="P6" draw:layer="layout" svg:width="1.564cm" svg:height="0.276cm" svg:x="12.344cm" svg:y="21.496cm">
          <draw:text-box>
            <text:p text:style-name="P1"><text:span text:style-name="T7">Znaczna <text:s/>część </text:span></text:p>
          </draw:text-box>
        </draw:frame>
        <draw:frame draw:style-name="gr5" draw:text-style-name="P6" draw:layer="layout" svg:width="11.661cm" svg:height="0.276cm" svg:x="1.125cm" svg:y="21.817cm">
          <draw:text-box>
            <text:p text:style-name="P1"><text:span text:style-name="T7">drobnych przedsiębiorstw rodzinnych bankrutowała, <text:s/>a zamożniejsi Chińczycy coraz częściej <text:s/>lokowali <text:s/>swój <text:s/>kapitał </text:span></text:p>
          </draw:text-box>
        </draw:frame>
        <draw:frame draw:style-name="gr5" draw:text-style-name="P6" draw:layer="layout" svg:width="11.424cm" svg:height="0.276cm" svg:x="1.125cm" svg:y="22.148cm">
          <draw:text-box>
            <text:p text:style-name="P1"><text:span text:style-name="T7">za granicą. <text:s/>Szacuje się, że w latach <text:s/>1976-1985 <text:s/>ponad 3 <text:s/>mld USD zostało wytransferowanych poza granice kraju.</text:span></text:p>
          </draw:text-box>
        </draw:frame>
      </draw:page>
      <draw:page draw:name="page14" draw:style-name="dp1" draw:master-page-name="master-page80">
        <draw:frame draw:style-name="gr4" draw:text-style-name="P5" draw:layer="layout" svg:width="11.957cm" svg:height="0.39cm" svg:x="1.94cm" svg:y="2.438cm">
          <draw:text-box>
            <text:p text:style-name="P1"><text:span text:style-name="T5">wielkie <text:s/>przedsiębiorstwa <text:s/>państwowe, <text:s/>których <text:s/>zadaniem <text:s/>było <text:s/>przejmowanie <text:s/>kon­</text:span></text:p>
          </draw:text-box>
        </draw:frame>
        <draw:frame draw:style-name="gr4" draw:text-style-name="P5" draw:layer="layout" svg:width="7.038cm" svg:height="0.39cm" svg:x="1.94cm" svg:y="2.868cm">
          <draw:text-box>
            <text:p text:style-name="P1"><text:span text:style-name="T5">troli nad całymi gałęziami gospodarki narodowej.</text:span></text:p>
          </draw:text-box>
        </draw:frame>
        <draw:frame draw:style-name="gr4" draw:text-style-name="P5" draw:layer="layout" svg:width="9.497cm" svg:height="0.39cm" svg:x="3.175cm" svg:y="3.327cm">
          <draw:text-box>
            <text:p text:style-name="P1"><text:span text:style-name="T5">Najważniejszą <text:s/>z <text:s/>takich, <text:s/>rozkwitłych <text:s/>na <text:s/>fali <text:s/>NEP-u, <text:s/>korporacji </text:span></text:p>
          </draw:text-box>
        </draw:frame>
        <draw:frame draw:style-name="gr4" draw:text-style-name="P5" draw:layer="layout" svg:width="1.179cm" svg:height="0.39cm" svg:x="13.471cm" svg:y="3.327cm">
          <draw:text-box>
            <text:p text:style-name="P1"><text:span text:style-name="T5">państwo­</text:span></text:p>
          </draw:text-box>
        </draw:frame>
        <draw:frame draw:style-name="gr4" draw:text-style-name="P5" draw:layer="layout" svg:width="11.775cm" svg:height="0.39cm" svg:x="1.94cm" svg:y="3.768cm">
          <draw:text-box>
            <text:p text:style-name="P1"><text:span text:style-name="T5">wych stał się założony jeszcze pod koniec <text:s/>1969 roku Perbadanan Nasional (Korpo­</text:span></text:p>
          </draw:text-box>
        </draw:frame>
        <draw:frame draw:style-name="gr4" draw:text-style-name="P5" draw:layer="layout" svg:width="11.834cm" svg:height="0.39cm" svg:x="1.947cm" svg:y="4.205cm">
          <draw:text-box>
            <text:p text:style-name="P1"><text:span text:style-name="T5">racja Narodowa - <text:s/>Pernas) i jego kontynuatorka Permodalan Nasional Berhad (PNB</text:span></text:p>
          </draw:text-box>
        </draw:frame>
        <draw:frame draw:style-name="gr4" draw:text-style-name="P5" draw:layer="layout" svg:width="12.236cm" svg:height="0.39cm" svg:x="1.93cm" svg:y="4.664cm">
          <draw:text-box>
            <text:p text:style-name="P1"><text:span text:style-name="T5">- <text:s/>Narodowa <text:s/>Korporacja <text:s/>Powiernicza). <text:s/>Działając <text:s/>za <text:s/>pośrednictwem <text:s/>niezliczonych </text:span></text:p>
          </draw:text-box>
        </draw:frame>
        <draw:frame draw:style-name="gr4" draw:text-style-name="P5" draw:layer="layout" svg:width="11.919cm" svg:height="0.39cm" svg:x="1.947cm" svg:y="5.105cm">
          <draw:text-box>
            <text:p text:style-name="P1"><text:span text:style-name="T5">spółek <text:s/>zależnych, <text:s/>Pernas <text:s/>w <text:s/>krótkim <text:s/>czasie <text:s/>praktycznie <text:s/>zmonopolizował <text:s/>najbar­</text:span></text:p>
          </draw:text-box>
        </draw:frame>
        <draw:frame draw:style-name="gr4" draw:text-style-name="P5" draw:layer="layout" svg:width="12.097cm" svg:height="0.39cm" svg:x="1.947cm" svg:y="5.553cm">
          <draw:text-box>
            <text:p text:style-name="P1"><text:span text:style-name="T5">dziej <text:s/>dochodowe <text:s/>sektory <text:s/>ubezpieczeń, <text:s/>obrotu <text:s/>nieruchomościami, <text:s/>operacji <text:s/>giełdo­</text:span></text:p>
          </draw:text-box>
        </draw:frame>
        <draw:frame draw:style-name="gr4" draw:text-style-name="P5" draw:layer="layout" svg:width="12.067cm" svg:height="0.39cm" svg:x="1.937cm" svg:y="5.994cm">
          <draw:text-box>
            <text:p text:style-name="P1"><text:span text:style-name="T5">wych, <text:s/>a także przejął kontrolę <text:s/>nad znaczną częścią handlu <text:s/>detalicznego, <text:s/>górnictwa</text:span></text:p>
          </draw:text-box>
        </draw:frame>
        <draw:frame draw:style-name="gr4" draw:text-style-name="P5" draw:layer="layout" svg:width="12.588cm" svg:height="0.39cm" svg:x="1.954cm" svg:y="6.442cm">
          <draw:text-box>
            <text:p text:style-name="P1"><text:span text:style-name="T5">i <text:s/>budownictwa. <text:s/>Pod koniec <text:s/>1985 <text:s/>roku PNB <text:s/>kontrolował już <text:s/>159 <text:s/>przedsiębiorstw30. </text:span></text:p>
          </draw:text-box>
        </draw:frame>
        <draw:frame draw:style-name="gr4" draw:text-style-name="P5" draw:layer="layout" svg:width="3.647cm" svg:height="0.39cm" svg:x="1.947cm" svg:y="6.883cm">
          <draw:text-box>
            <text:p text:style-name="P1"><text:span text:style-name="T5">Począwszy <text:s/>od <text:s/>początku </text:span></text:p>
          </draw:text-box>
        </draw:frame>
        <draw:frame draw:style-name="gr4" draw:text-style-name="P5" draw:layer="layout" svg:width="8.359cm" svg:height="0.39cm" svg:x="6.011cm" svg:y="6.883cm">
          <draw:text-box>
            <text:p text:style-name="P1"><text:span text:style-name="T5">lat <text:s/>80., <text:s/>działający <text:s/>w <text:s/>imieniu <text:s/>PNB <text:s/>Narodowy <text:s/>Fundusz </text:span></text:p>
          </draw:text-box>
        </draw:frame>
        <draw:frame draw:style-name="gr4" draw:text-style-name="P5" draw:layer="layout" svg:width="1.856cm" svg:height="0.39cm" svg:x="1.947cm" svg:y="7.324cm">
          <draw:text-box>
            <text:p text:style-name="P1"><text:span text:style-name="T5">Powierniczy </text:span></text:p>
          </draw:text-box>
        </draw:frame>
        <draw:frame draw:style-name="gr4" draw:text-style-name="P5" draw:layer="layout" svg:width="1.407cm" svg:height="0.39cm" svg:x="4.124cm" svg:y="7.324cm">
          <draw:text-box>
            <text:p text:style-name="P1"><text:span text:style-name="T5">(Amanah </text:span></text:p>
          </draw:text-box>
        </draw:frame>
        <draw:frame draw:style-name="gr4" draw:text-style-name="P5" draw:layer="layout" svg:width="1.052cm" svg:height="0.39cm" svg:x="5.817cm" svg:y="7.324cm">
          <draw:text-box>
            <text:p text:style-name="P1"><text:span text:style-name="T5">Saham </text:span></text:p>
          </draw:text-box>
        </draw:frame>
        <draw:frame draw:style-name="gr4" draw:text-style-name="P5" draw:layer="layout" svg:width="1.463cm" svg:height="0.39cm" svg:x="7.07cm" svg:y="7.324cm">
          <draw:text-box>
            <text:p text:style-name="P1"><text:span text:style-name="T5">Nasional) </text:span></text:p>
          </draw:text-box>
        </draw:frame>
        <draw:frame draw:style-name="gr4" draw:text-style-name="P5" draw:layer="layout" svg:width="1.678cm" svg:height="0.39cm" svg:x="8.83cm" svg:y="7.324cm">
          <draw:text-box>
            <text:p text:style-name="P1"><text:span text:style-name="T5">umożliwiał </text:span></text:p>
          </draw:text-box>
        </draw:frame>
        <draw:frame draw:style-name="gr4" draw:text-style-name="P5" draw:layer="layout" svg:width="1.839cm" svg:height="0.39cm" svg:x="10.777cm" svg:y="7.324cm">
          <draw:text-box>
            <text:p text:style-name="P1"><text:span text:style-name="T5">obywatelom </text:span></text:p>
          </draw:text-box>
        </draw:frame>
        <draw:frame draw:style-name="gr4" draw:text-style-name="P5" draw:layer="layout" svg:width="1.899cm" svg:height="0.39cm" svg:x="12.912cm" svg:y="7.324cm">
          <draw:text-box>
            <text:p text:style-name="P1"><text:span text:style-name="T5">narodowości </text:span></text:p>
          </draw:text-box>
        </draw:frame>
        <draw:frame draw:style-name="gr4" draw:text-style-name="P5" draw:layer="layout" svg:width="12.131cm" svg:height="0.39cm" svg:x="1.947cm" svg:y="7.772cm">
          <draw:text-box>
            <text:p text:style-name="P1"><text:span text:style-name="T5">malajskiej <text:s/>zakup po <text:s/>cenach <text:s/>preferencyjnych <text:s/>akcji <text:s/>w poszczególnych <text:s/>przedsiębior­</text:span></text:p>
          </draw:text-box>
        </draw:frame>
        <draw:frame draw:style-name="gr4" draw:text-style-name="P5" draw:layer="layout" svg:width="5.23cm" svg:height="0.39cm" svg:x="1.958cm" svg:y="8.213cm">
          <draw:text-box>
            <text:p text:style-name="P1"><text:span text:style-name="T5">stwach stanowiących własność PNB.</text:span></text:p>
          </draw:text-box>
        </draw:frame>
        <draw:frame draw:style-name="gr4" draw:text-style-name="P5" draw:layer="layout" svg:width="11.085cm" svg:height="0.39cm" svg:x="3.2cm" svg:y="8.661cm">
          <draw:text-box>
            <text:p text:style-name="P1"><text:span text:style-name="T5">Podobną do <text:s/>Pemasu <text:s/>rolę <text:s/>odgrywały <text:s/>również <text:s/>inne <text:s/>wielkie <text:s/>korporacje <text:s/>pań­</text:span></text:p>
          </draw:text-box>
        </draw:frame>
        <draw:frame draw:style-name="gr4" draw:text-style-name="P5" draw:layer="layout" svg:width="1.763cm" svg:height="0.39cm" svg:x="1.958cm" svg:y="9.109cm">
          <draw:text-box>
            <text:p text:style-name="P1"><text:span text:style-name="T5">stwowe. <text:s/>W </text:span></text:p>
          </draw:text-box>
        </draw:frame>
        <draw:frame draw:style-name="gr4" draw:text-style-name="P5" draw:layer="layout" svg:width="10.395cm" svg:height="0.39cm" svg:x="3.955cm" svg:y="9.109cm">
          <draw:text-box>
            <text:p text:style-name="P1"><text:span text:style-name="T5">1974 <text:s/>roku <text:s/>utworzono <text:s/>przedsiębiorstwo <text:s/>Petronas <text:s/>będące <text:s/>monopolistą </text:span></text:p>
          </draw:text-box>
        </draw:frame>
        <draw:frame draw:style-name="gr4" draw:text-style-name="P5" draw:layer="layout" svg:width="12.092cm" svg:height="0.39cm" svg:x="1.947cm" svg:y="9.55cm">
          <draw:text-box>
            <text:p text:style-name="P1"><text:span text:style-name="T5">w zakresie poszukiwania i eksploatacji złóż ropy naftowej31. <text:s/>Podjęto również kroki </text:span></text:p>
          </draw:text-box>
        </draw:frame>
        <draw:frame draw:style-name="gr4" draw:text-style-name="P5" draw:layer="layout" svg:width="7.893cm" svg:height="0.39cm" svg:x="1.947cm" svg:y="9.991cm">
          <draw:text-box>
            <text:p text:style-name="P1"><text:span text:style-name="T5">zmierzające <text:s/>do <text:s/>przejęcia <text:s/>kontroli <text:s/>nad <text:s/>górnictwem <text:s/>i </text:span></text:p>
          </draw:text-box>
        </draw:frame>
        <draw:frame draw:style-name="gr4" draw:text-style-name="P5" draw:layer="layout" svg:width="4.151cm" svg:height="0.39cm" svg:x="10.516cm" svg:y="9.991cm">
          <draw:text-box>
            <text:p text:style-name="P1"><text:span text:style-name="T5">przemysłem <text:s/>kauczukowym. </text:span></text:p>
          </draw:text-box>
        </draw:frame>
        <draw:frame draw:style-name="gr4" draw:text-style-name="P5" draw:layer="layout" svg:width="12.186cm" svg:height="0.39cm" svg:x="1.965cm" svg:y="10.439cm">
          <draw:text-box>
            <text:p text:style-name="P1"><text:span text:style-name="T5">W <text:s/>1976 <text:s/>roku <text:s/>rząd <text:s/>podporządkował <text:s/>sobie <text:s/>niemal <text:s/>wszystkie <text:s/>przedsiębiorstwa <text:s/>wy­</text:span></text:p>
          </draw:text-box>
        </draw:frame>
        <draw:frame draw:style-name="gr4" draw:text-style-name="P5" draw:layer="layout" svg:width="12.52cm" svg:height="0.39cm" svg:x="1.958cm" svg:y="10.88cm">
          <draw:text-box>
            <text:p text:style-name="P1"><text:span text:style-name="T5">dobywające <text:s/>cynę, <text:s/>tworząc <text:s/>holding <text:s/>Malaysian <text:s/>Mining <text:s/>Corporation32, <text:s/>zaś <text:s/>do <text:s/>1982 </text:span></text:p>
          </draw:text-box>
        </draw:frame>
        <draw:frame draw:style-name="gr4" draw:text-style-name="P5" draw:layer="layout" svg:width="12.131cm" svg:height="0.39cm" svg:x="1.965cm" svg:y="11.328cm">
          <draw:text-box>
            <text:p text:style-name="P1"><text:span text:style-name="T5">przejął <text:s/>trzy <text:s/>największe <text:s/>plantacje <text:s/>kauczukowe: <text:s/>Sime <text:s/>Darby, <text:s/>Gurthie <text:s/>Corporation</text:span></text:p>
          </draw:text-box>
        </draw:frame>
        <draw:frame draw:style-name="gr4" draw:text-style-name="P5" draw:layer="layout" svg:width="6.145cm" svg:height="0.39cm" svg:x="1.972cm" svg:y="11.769cm">
          <draw:text-box>
            <text:p text:style-name="P1"><text:span text:style-name="T5">i <text:s/>Harrison <text:s/>and <text:s/>Crocsfield, <text:s/>wytwarzające </text:span></text:p>
          </draw:text-box>
        </draw:frame>
        <draw:frame draw:style-name="gr4" draw:text-style-name="P5" draw:layer="layout" svg:width="5.814cm" svg:height="0.39cm" svg:x="8.673cm" svg:y="11.769cm">
          <draw:text-box>
            <text:p text:style-name="P1"><text:span text:style-name="T5">1/3 <text:s/>całkowitej <text:s/>produkcji <text:s/>kauczuku. <text:s/>Po­</text:span></text:p>
          </draw:text-box>
        </draw:frame>
        <draw:frame draw:style-name="gr4" draw:text-style-name="P5" draw:layer="layout" svg:width="11.834cm" svg:height="0.39cm" svg:x="1.965cm" svg:y="12.217cm">
          <draw:text-box>
            <text:p text:style-name="P1"><text:span text:style-name="T5">dobny proces miał miejsce w również w sektorze <text:s/>bankowo-finansowym. <text:s/>Pod <text:s/>kon­</text:span></text:p>
          </draw:text-box>
        </draw:frame>
        <draw:frame draw:style-name="gr4" draw:text-style-name="P5" draw:layer="layout" svg:width="12.067cm" svg:height="0.39cm" svg:x="1.958cm" svg:y="12.665cm">
          <draw:text-box>
            <text:p text:style-name="P1"><text:span text:style-name="T5">trolą państwowego <text:s/>Banku <text:s/>Bumiputra <text:s/>znalazły <text:s/>się <text:s/>wkrótce <text:s/>chiński <text:s/>Malayan <text:s/>Ban­</text:span></text:p>
          </draw:text-box>
        </draw:frame>
        <draw:frame draw:style-name="gr4" draw:text-style-name="P5" draw:layer="layout" svg:width="12.558cm" svg:height="0.39cm" svg:x="1.983cm" svg:y="13.106cm">
          <draw:text-box>
            <text:p text:style-name="P1"><text:span text:style-name="T5">king <text:s/>Bhd <text:s/>i <text:s/>liczne <text:s/>małe <text:s/>banki <text:s/>prywatne, <text:s/>a <text:s/>Pernas <text:s/>przejął <text:s/>udziały <text:s/>United <text:s/>Malayan </text:span></text:p>
          </draw:text-box>
        </draw:frame>
        <draw:frame draw:style-name="gr4" draw:text-style-name="P5" draw:layer="layout" svg:width="3.088cm" svg:height="0.39cm" svg:x="1.972cm" svg:y="13.547cm">
          <draw:text-box>
            <text:p text:style-name="P1"><text:span text:style-name="T5">Banking Corporation.</text:span></text:p>
          </draw:text-box>
        </draw:frame>
        <draw:frame draw:style-name="gr4" draw:text-style-name="P5" draw:layer="layout" svg:width="10.903cm" svg:height="0.39cm" svg:x="3.217cm" svg:y="13.995cm">
          <draw:text-box>
            <text:p text:style-name="P1"><text:span text:style-name="T5">Polityka otwierania przedsiębiorstw państwowych <text:s/>„działających w <text:s/>imieniu </text:span></text:p>
          </draw:text-box>
        </draw:frame>
        <draw:frame draw:style-name="gr4" draw:text-style-name="P5" draw:layer="layout" svg:width="7.503cm" svg:height="0.39cm" svg:x="1.983cm" svg:y="14.45cm">
          <draw:text-box>
            <text:p text:style-name="P1"><text:span text:style-name="T5">bumiputra” <text:s/>nie <text:s/>zawsze <text:s/>okazywała <text:s/>się <text:s/>efektywna. </text:span></text:p>
          </draw:text-box>
        </draw:frame>
        <draw:frame draw:style-name="gr4" draw:text-style-name="P5" draw:layer="layout" svg:width="2.563cm" svg:height="0.39cm" svg:x="10.211cm" svg:y="14.45cm">
          <draw:text-box>
            <text:p text:style-name="P1"><text:span text:style-name="T5">Jedynie <text:s/>nieliczni </text:span></text:p>
          </draw:text-box>
        </draw:frame>
        <draw:frame draw:style-name="gr4" draw:text-style-name="P5" draw:layer="layout" svg:width="1.784cm" svg:height="0.39cm" svg:x="13.09cm" svg:y="14.45cm">
          <draw:text-box>
            <text:p text:style-name="P1"><text:span text:style-name="T5">pochodzący </text:span></text:p>
          </draw:text-box>
        </draw:frame>
        <draw:frame draw:style-name="gr4" draw:text-style-name="P5" draw:layer="layout" svg:width="0.352cm" svg:height="0.39cm" svg:x="1.972cm" svg:y="14.891cm">
          <draw:text-box>
            <text:p text:style-name="P1"><text:span text:style-name="T5">z </text:span></text:p>
          </draw:text-box>
        </draw:frame>
        <draw:frame draw:style-name="gr4" draw:text-style-name="P5" draw:layer="layout" svg:width="2.017cm" svg:height="0.39cm" svg:x="2.371cm" svg:y="14.891cm">
          <draw:text-box>
            <text:p text:style-name="P1"><text:span text:style-name="T5">rekomendacji </text:span></text:p>
          </draw:text-box>
        </draw:frame>
        <draw:frame draw:style-name="gr4" draw:text-style-name="P5" draw:layer="layout" svg:width="1.348cm" svg:height="0.39cm" svg:x="4.724cm" svg:y="14.891cm">
          <draw:text-box>
            <text:p text:style-name="P1"><text:span text:style-name="T5">partyjnej </text:span></text:p>
          </draw:text-box>
        </draw:frame>
        <draw:frame draw:style-name="gr4" draw:text-style-name="P5" draw:layer="layout" svg:width="1.628cm" svg:height="0.39cm" svg:x="6.332cm" svg:y="14.891cm">
          <draw:text-box>
            <text:p text:style-name="P1"><text:span text:style-name="T5">dyrektorzy </text:span></text:p>
          </draw:text-box>
        </draw:frame>
        <draw:frame draw:style-name="gr4" draw:text-style-name="P5" draw:layer="layout" svg:width="0.582cm" svg:height="0.39cm" svg:x="8.221cm" svg:y="14.891cm">
          <draw:text-box>
            <text:p text:style-name="P1"><text:span text:style-name="T5">czy </text:span></text:p>
          </draw:text-box>
        </draw:frame>
        <draw:frame draw:style-name="gr4" draw:text-style-name="P5" draw:layer="layout" svg:width="1.721cm" svg:height="0.39cm" svg:x="8.975cm" svg:y="14.891cm">
          <draw:text-box>
            <text:p text:style-name="P1"><text:span text:style-name="T5">członkowie </text:span></text:p>
          </draw:text-box>
        </draw:frame>
        <draw:frame draw:style-name="gr4" draw:text-style-name="P5" draw:layer="layout" svg:width="1.446cm" svg:height="0.39cm" svg:x="10.982cm" svg:y="14.891cm">
          <draw:text-box>
            <text:p text:style-name="P1"><text:span text:style-name="T5">zarządów </text:span></text:p>
          </draw:text-box>
        </draw:frame>
        <draw:frame draw:style-name="gr4" draw:text-style-name="P5" draw:layer="layout" svg:width="1.543cm" svg:height="0.39cm" svg:x="12.682cm" svg:y="14.891cm">
          <draw:text-box>
            <text:p text:style-name="P1"><text:span text:style-name="T5">okazywali </text:span></text:p>
          </draw:text-box>
        </draw:frame>
        <draw:frame draw:style-name="gr4" draw:text-style-name="P5" draw:layer="layout" svg:width="0.48cm" svg:height="0.39cm" svg:x="14.487cm" svg:y="14.891cm">
          <draw:text-box>
            <text:p text:style-name="P1"><text:span text:style-name="T5">się </text:span></text:p>
          </draw:text-box>
        </draw:frame>
        <draw:frame draw:style-name="gr4" draw:text-style-name="P5" draw:layer="layout" svg:width="12.186cm" svg:height="0.39cm" svg:x="1.99cm" svg:y="15.332cm">
          <draw:text-box>
            <text:p text:style-name="P1"><text:span text:style-name="T5">sprawnymi <text:s/>administratorami. Na przykład <text:s/>z 314 <text:s/>przedsiębiorstw założonych <text:s/>przez </text:span></text:p>
          </draw:text-box>
        </draw:frame>
        <draw:frame draw:style-name="gr4" draw:text-style-name="P5" draw:layer="layout" svg:width="4.176cm" svg:height="0.39cm" svg:x="1.99cm" svg:y="15.78cm">
          <draw:text-box>
            <text:p text:style-name="P1"><text:span text:style-name="T5">SEDC <text:s/>w <text:s/>roku <text:s/>finansowym </text:span></text:p>
          </draw:text-box>
        </draw:frame>
        <draw:frame draw:style-name="gr4" draw:text-style-name="P5" draw:layer="layout" svg:width="8.185cm" svg:height="0.39cm" svg:x="6.537cm" svg:y="15.78cm">
          <draw:text-box>
            <text:p text:style-name="P1"><text:span text:style-name="T5">1982 <text:s/>aż <text:s/>125 <text:s/>przyniosło <text:s/>straty, <text:s/>a <text:s/>86 <text:s/>nie <text:s/>przedstawiło </text:span></text:p>
          </draw:text-box>
        </draw:frame>
        <draw:frame draw:style-name="gr4" draw:text-style-name="P5" draw:layer="layout" svg:width="12.317cm" svg:height="0.39cm" svg:x="1.983cm" svg:y="16.221cm">
          <draw:text-box>
            <text:p text:style-name="P1"><text:span text:style-name="T5">nawet <text:s/>swoich <text:s/>raportów <text:s/>finansowych33. <text:s/>Niemniej <text:s/>fatalne <text:s/>wyniki <text:s/>miały <text:s/>instytucje </text:span></text:p>
          </draw:text-box>
        </draw:frame>
        <draw:frame draw:style-name="gr4" draw:text-style-name="P5" draw:layer="layout" svg:width="1.543cm" svg:height="0.39cm" svg:x="1.99cm" svg:y="16.669cm">
          <draw:text-box>
            <text:p text:style-name="P1"><text:span text:style-name="T5">finansowe </text:span></text:p>
          </draw:text-box>
        </draw:frame>
        <draw:frame draw:style-name="gr4" draw:text-style-name="P5" draw:layer="layout" svg:width="1.467cm" svg:height="0.39cm" svg:x="3.801cm" svg:y="16.669cm">
          <draw:text-box>
            <text:p text:style-name="P1"><text:span text:style-name="T5">kreowane </text:span></text:p>
          </draw:text-box>
        </draw:frame>
        <draw:frame draw:style-name="gr4" draw:text-style-name="P5" draw:layer="layout" svg:width="0.857cm" svg:height="0.39cm" svg:x="5.537cm" svg:y="16.669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0.836cm" svg:height="0.39cm" svg:x="6.586cm" svg:y="16.669cm">
          <draw:text-box>
            <text:p text:style-name="P1"><text:span text:style-name="T5">Bank </text:span></text:p>
          </draw:text-box>
        </draw:frame>
        <draw:frame draw:style-name="gr4" draw:text-style-name="P5" draw:layer="layout" svg:width="1.691cm" svg:height="0.39cm" svg:x="7.62cm" svg:y="16.669cm">
          <draw:text-box>
            <text:p text:style-name="P1"><text:span text:style-name="T5">Bumiputra. </text:span></text:p>
          </draw:text-box>
        </draw:frame>
        <draw:frame draw:style-name="gr4" draw:text-style-name="P5" draw:layer="layout" svg:width="1.247cm" svg:height="0.39cm" svg:x="9.576cm" svg:y="16.669cm">
          <draw:text-box>
            <text:p text:style-name="P1"><text:span text:style-name="T5">Odsetek </text:span></text:p>
          </draw:text-box>
        </draw:frame>
        <draw:frame draw:style-name="gr4" draw:text-style-name="P5" draw:layer="layout" svg:width="2.114cm" svg:height="0.39cm" svg:x="11.058cm" svg:y="16.669cm">
          <draw:text-box>
            <text:p text:style-name="P1"><text:span text:style-name="T5">niespłaconych </text:span></text:p>
          </draw:text-box>
        </draw:frame>
        <draw:frame draw:style-name="gr4" draw:text-style-name="P5" draw:layer="layout" svg:width="1.429cm" svg:height="0.39cm" svg:x="13.48cm" svg:y="16.669cm">
          <draw:text-box>
            <text:p text:style-name="P1"><text:span text:style-name="T5">kredytów </text:span></text:p>
          </draw:text-box>
        </draw:frame>
        <draw:frame draw:style-name="gr4" draw:text-style-name="P5" draw:layer="layout" svg:width="12.279cm" svg:height="0.39cm" svg:x="2cm" svg:y="17.117cm">
          <draw:text-box>
            <text:p text:style-name="P1"><text:span text:style-name="T5">udzielanych <text:s/>na <text:s/>i <text:s/>tak <text:s/>preferencyjnych <text:s/>warunkach <text:s/>sięgał 40%. <text:s/>Ogromne <text:s/>straty, <text:s/>się­</text:span></text:p>
          </draw:text-box>
        </draw:frame>
        <draw:frame draw:style-name="gr4" draw:text-style-name="P5" draw:layer="layout" svg:width="11.906cm" svg:height="0.39cm" svg:x="2cm" svg:y="17.558cm">
          <draw:text-box>
            <text:p text:style-name="P1"><text:span text:style-name="T5">gające 2,5 <text:s/>mld <text:s/>dolarów, <text:s/>przyniósł działający w Hong Kongu <text:s/>bank Bumiputra Ma­</text:span></text:p>
          </draw:text-box>
        </draw:frame>
        <draw:frame draw:style-name="gr4" draw:text-style-name="P5" draw:layer="layout" svg:width="12.334cm" svg:height="0.39cm" svg:x="2.007cm" svg:y="18.006cm">
          <draw:text-box>
            <text:p text:style-name="P1"><text:span text:style-name="T5">laysia <text:s/>Finance <text:s/>Ltd. <text:s/>Jego <text:s/>upadłość <text:s/>przyniosła <text:s/>nie <text:s/>tylko <text:s/>ogromne <text:s/>starty <text:s/>dla <text:s/>macie­</text:span></text:p>
          </draw:text-box>
        </draw:frame>
        <draw:frame draw:style-name="gr4" draw:text-style-name="P5" draw:layer="layout" svg:width="12.304cm" svg:height="0.39cm" svg:x="1.99cm" svg:y="18.447cm">
          <draw:text-box>
            <text:p text:style-name="P1"><text:span text:style-name="T5">rzystego <text:s/>Banku <text:s/>Bumiputra <text:s/>i jego <text:s/>malajskich <text:s/>akcjonariuszy, <text:s/>ale <text:s/>prawie <text:s/>zachwiała </text:span></text:p>
          </draw:text-box>
        </draw:frame>
        <draw:frame draw:style-name="gr4" draw:text-style-name="P5" draw:layer="layout" svg:width="5.535cm" svg:height="0.39cm" svg:x="2cm" svg:y="18.895cm">
          <draw:text-box>
            <text:p text:style-name="P1"><text:span text:style-name="T5">całym systemem finansowym państwa.</text:span></text:p>
          </draw:text-box>
        </draw:frame>
        <draw:frame draw:style-name="gr5" draw:text-style-name="P6" draw:layer="layout" svg:width="4.29cm" svg:height="0.276cm" svg:x="3.006cm" svg:y="20.33cm">
          <draw:text-box>
            <text:p text:style-name="P1"><text:span text:style-name="T7">30 Fifth Malaysia Plan <text:s/>1986-1990, s. <text:s/>111.</text:span></text:p>
          </draw:text-box>
        </draw:frame>
        <draw:frame draw:style-name="gr5" draw:text-style-name="P6" draw:layer="layout" svg:width="10.992cm" svg:height="0.276cm" svg:x="3.006cm" svg:y="20.651cm">
          <draw:text-box>
            <text:p text:style-name="P1"><text:span text:style-name="T7">31 <text:s/>Nowe <text:s/>zasady <text:s/>ustawowe dla konkurencji <text:s/>stały <text:s/>się <text:s/>na tyle niekorzystne, <text:s/>że <text:s/>część <text:s/>obcych <text:s/>kompanii <text:s/>naf­</text:span></text:p>
          </draw:text-box>
        </draw:frame>
        <draw:frame draw:style-name="gr5" draw:text-style-name="P6" draw:layer="layout" svg:width="7.465cm" svg:height="0.276cm" svg:x="2.014cm" svg:y="20.972cm">
          <draw:text-box>
            <text:p text:style-name="P1"><text:span text:style-name="T7">towych, w tym Exxon, zaczęło grozić wycofaniem się z rynku malajskiego.</text:span></text:p>
          </draw:text-box>
        </draw:frame>
        <draw:frame draw:style-name="gr5" draw:text-style-name="P6" draw:layer="layout" svg:width="11.081cm" svg:height="0.276cm" svg:x="3.013cm" svg:y="21.293cm">
          <draw:text-box>
            <text:p text:style-name="P1"><text:span text:style-name="T7">32 <text:s/>W <text:s/>1970 <text:s/>roku jeszcze <text:s/>64,1% <text:s/>wydobycia <text:s/>cyny <text:s/>kontrolowane <text:s/>było <text:s/>przez <text:s/>przedsiębiorstwa <text:s/>zagraniczne. </text:span></text:p>
          </draw:text-box>
        </draw:frame>
        <draw:frame draw:style-name="gr5" draw:text-style-name="P6" draw:layer="layout" svg:width="4.231cm" svg:height="0.276cm" svg:x="2.025cm" svg:y="21.625cm">
          <draw:text-box>
            <text:p text:style-name="P1"><text:span text:style-name="T7">Second Malaysia Plan <text:s/>1971-1975, s. <text:s/>173.</text:span></text:p>
          </draw:text-box>
        </draw:frame>
        <draw:frame draw:style-name="gr5" draw:text-style-name="P6" draw:layer="layout" svg:width="4.024cm" svg:height="0.276cm" svg:x="3.016cm" svg:y="21.946cm">
          <draw:text-box>
            <text:p text:style-name="P1"><text:span text:style-name="T7">33 „New Straits Tim es”, 4 marca <text:s/>1984.</text:span></text:p>
          </draw:text-box>
        </draw:frame>
      </draw:page>
      <draw:page draw:name="page15" draw:style-name="dp1" draw:master-page-name="master-page83">
        <draw:frame draw:style-name="gr4" draw:text-style-name="P5" draw:layer="layout" svg:width="10.856cm" svg:height="0.39cm" svg:x="2.194cm" svg:y="2.566cm">
          <draw:text-box>
            <text:p text:style-name="P1"><text:span text:style-name="T5">Władze <text:s/>państwowe <text:s/>wywierały <text:s/>również <text:s/>nacisk <text:s/>na <text:s/>przedsiębiorstwa <text:s/>pozo­</text:span></text:p>
          </draw:text-box>
        </draw:frame>
        <draw:frame draw:style-name="gr4" draw:text-style-name="P5" draw:layer="layout" svg:width="11.94cm" svg:height="0.39cm" svg:x="0.984cm" svg:y="3.007cm">
          <draw:text-box>
            <text:p text:style-name="P1"><text:span text:style-name="T5">stające w rękach prywatnych <text:s/>i firmy zagraniczne, aby te sprzedawały część swoich </text:span></text:p>
          </draw:text-box>
        </draw:frame>
        <draw:frame draw:style-name="gr4" draw:text-style-name="P5" draw:layer="layout" svg:width="11.974cm" svg:height="0.39cm" svg:x="0.984cm" svg:y="3.448cm">
          <draw:text-box>
            <text:p text:style-name="P1"><text:span text:style-name="T5">udziałów po preferencyjnych cenach <text:s/>ludności <text:s/>malajskiej. <text:s/>Lista składanych w Mini­</text:span></text:p>
          </draw:text-box>
        </draw:frame>
        <draw:frame draw:style-name="gr4" draw:text-style-name="P5" draw:layer="layout" svg:width="12.198cm" svg:height="0.39cm" svg:x="0.984cm" svg:y="3.889cm">
          <draw:text-box>
            <text:p text:style-name="P1"><text:span text:style-name="T5">sterstwie <text:s/>Handlu <text:s/>i <text:s/>Przemysłu <text:s/>przez <text:s/>Malajów <text:s/>wniosków <text:s/>o <text:s/>zakup <text:s/>takich <text:s/>preferen­</text:span></text:p>
          </draw:text-box>
        </draw:frame>
        <draw:frame draw:style-name="gr4" draw:text-style-name="P5" draw:layer="layout" svg:width="7.448cm" svg:height="0.39cm" svg:x="0.974cm" svg:y="4.326cm">
          <draw:text-box>
            <text:p text:style-name="P1"><text:span text:style-name="T5">cyjnych <text:s/>akcji <text:s/>błyskawicznie <text:s/>rosła. <text:s/>O <text:s/>ile <text:s/>w <text:s/>roku </text:span></text:p>
          </draw:text-box>
        </draw:frame>
        <draw:frame draw:style-name="gr4" draw:text-style-name="P5" draw:layer="layout" svg:width="5.069cm" svg:height="0.39cm" svg:x="8.772cm" svg:y="4.326cm">
          <draw:text-box>
            <text:p text:style-name="P1"><text:span text:style-name="T5">1976 <text:s/>w <text:s/>rejestrze <text:s/>znajdowało <text:s/>się. </text:span></text:p>
          </draw:text-box>
        </draw:frame>
        <draw:frame draw:style-name="gr4" draw:text-style-name="P5" draw:layer="layout" svg:width="12.046cm" svg:height="0.39cm" svg:x="0.974cm" svg:y="4.774cm">
          <draw:text-box>
            <text:p text:style-name="P1"><text:span text:style-name="T5">zaledwie <text:s/>1819 wniosków, to już w roku <text:s/>1980 ich <text:s/>liczba wzrosła do ponad <text:s/>17 tysię­</text:span></text:p>
          </draw:text-box>
        </draw:frame>
        <draw:frame draw:style-name="gr4" draw:text-style-name="P5" draw:layer="layout" svg:width="12.105cm" svg:height="0.39cm" svg:x="0.974cm" svg:y="5.215cm">
          <draw:text-box>
            <text:p text:style-name="P1"><text:span text:style-name="T5">cy’4. <text:s/>Znaczna <text:s/>część <text:s/>akcji <text:s/>nabywana <text:s/>tą drogą przez <text:s/>Malajów <text:s/>była <text:s/>zresztą natych­</text:span></text:p>
          </draw:text-box>
        </draw:frame>
        <draw:frame draw:style-name="gr4" draw:text-style-name="P5" draw:layer="layout" svg:width="12.478cm" svg:height="0.39cm" svg:x="0.974cm" svg:y="5.663cm">
          <draw:text-box>
            <text:p text:style-name="P1"><text:span text:style-name="T5">miast <text:s/>sprzedawanych <text:s/>na <text:s/>wolnym <text:s/>rynku. <text:s/>Proceder ten <text:s/>stał <text:s/>się <text:s/>źródłem <text:s/>ogromnych </text:span></text:p>
          </draw:text-box>
        </draw:frame>
        <draw:frame draw:style-name="gr4" draw:text-style-name="P5" draw:layer="layout" svg:width="1.17cm" svg:height="0.39cm" svg:x="0.974cm" svg:y="6.111cm">
          <draw:text-box>
            <text:p text:style-name="P1"><text:span text:style-name="T5">zysków </text:span></text:p>
          </draw:text-box>
        </draw:frame>
        <draw:frame draw:style-name="gr4" draw:text-style-name="P5" draw:layer="layout" svg:width="0.523cm" svg:height="0.39cm" svg:x="2.286cm" svg:y="6.111cm">
          <draw:text-box>
            <text:p text:style-name="P1"><text:span text:style-name="T5">dla </text:span></text:p>
          </draw:text-box>
        </draw:frame>
        <draw:frame draw:style-name="gr4" draw:text-style-name="P5" draw:layer="layout" svg:width="1.78cm" svg:height="0.39cm" svg:x="2.963cm" svg:y="6.111cm">
          <draw:text-box>
            <text:p text:style-name="P1"><text:span text:style-name="T5">stosunkowo </text:span></text:p>
          </draw:text-box>
        </draw:frame>
        <draw:frame draw:style-name="gr4" draw:text-style-name="P5" draw:layer="layout" svg:width="1.463cm" svg:height="0.39cm" svg:x="4.944cm" svg:y="6.111cm">
          <draw:text-box>
            <text:p text:style-name="P1"><text:span text:style-name="T5">nielicznej </text:span></text:p>
          </draw:text-box>
        </draw:frame>
        <draw:frame draw:style-name="gr4" draw:text-style-name="P5" draw:layer="layout" svg:width="0.921cm" svg:height="0.39cm" svg:x="6.586cm" svg:y="6.111cm">
          <draw:text-box>
            <text:p text:style-name="P1"><text:span text:style-name="T5">grupy </text:span></text:p>
          </draw:text-box>
        </draw:frame>
        <draw:frame draw:style-name="gr4" draw:text-style-name="P5" draw:layer="layout" svg:width="2.627cm" svg:height="0.39cm" svg:x="7.654cm" svg:y="6.111cm">
          <draw:text-box>
            <text:p text:style-name="P1"><text:span text:style-name="T5">ustosunkowanych </text:span></text:p>
          </draw:text-box>
        </draw:frame>
        <draw:frame draw:style-name="gr4" draw:text-style-name="P5" draw:layer="layout" svg:width="1.433cm" svg:height="0.39cm" svg:x="10.523cm" svg:y="6.111cm">
          <draw:text-box>
            <text:p text:style-name="P1"><text:span text:style-name="T5">Malajów, </text:span></text:p>
          </draw:text-box>
        </draw:frame>
        <draw:frame draw:style-name="gr4" draw:text-style-name="P5" draw:layer="layout" svg:width="0.997cm" svg:height="0.39cm" svg:x="12.167cm" svg:y="6.111cm">
          <draw:text-box>
            <text:p text:style-name="P1"><text:span text:style-name="T5">którzy </text:span></text:p>
          </draw:text-box>
        </draw:frame>
        <draw:frame draw:style-name="gr4" draw:text-style-name="P5" draw:layer="layout" svg:width="0.641cm" svg:height="0.39cm" svg:x="13.326cm" svg:y="6.111cm">
          <draw:text-box>
            <text:p text:style-name="P1"><text:span text:style-name="T5">byli </text:span></text:p>
          </draw:text-box>
        </draw:frame>
        <draw:frame draw:style-name="gr4" draw:text-style-name="P5" draw:layer="layout" svg:width="0.352cm" svg:height="0.39cm" svg:x="0.974cm" svg:y="6.559cm">
          <draw:text-box>
            <text:p text:style-name="P1"><text:span text:style-name="T5">w </text:span></text:p>
          </draw:text-box>
        </draw:frame>
        <draw:frame draw:style-name="gr4" draw:text-style-name="P5" draw:layer="layout" svg:width="0.912cm" svg:height="0.39cm" svg:x="1.464cm" svg:y="6.559cm">
          <draw:text-box>
            <text:p text:style-name="P1"><text:span text:style-name="T5">stanie </text:span></text:p>
          </draw:text-box>
        </draw:frame>
        <draw:frame draw:style-name="gr4" draw:text-style-name="P5" draw:layer="layout" svg:width="0.938cm" svg:height="0.39cm" svg:x="2.54cm" svg:y="6.559cm">
          <draw:text-box>
            <text:p text:style-name="P1"><text:span text:style-name="T5">nabyć </text:span></text:p>
          </draw:text-box>
        </draw:frame>
        <draw:frame draw:style-name="gr4" draw:text-style-name="P5" draw:layer="layout" svg:width="1.272cm" svg:height="0.39cm" svg:x="3.665cm" svg:y="6.559cm">
          <draw:text-box>
            <text:p text:style-name="P1"><text:span text:style-name="T5">pokaźne </text:span></text:p>
          </draw:text-box>
        </draw:frame>
        <draw:frame draw:style-name="gr4" draw:text-style-name="P5" draw:layer="layout" svg:width="1.132cm" svg:height="0.39cm" svg:x="5.14cm" svg:y="6.559cm">
          <draw:text-box>
            <text:p text:style-name="P1"><text:span text:style-name="T5">pakiety </text:span></text:p>
          </draw:text-box>
        </draw:frame>
        <draw:frame draw:style-name="gr4" draw:text-style-name="P5" draw:layer="layout" svg:width="0.777cm" svg:height="0.39cm" svg:x="6.452cm" svg:y="6.559cm">
          <draw:text-box>
            <text:p text:style-name="P1"><text:span text:style-name="T5">akcji </text:span></text:p>
          </draw:text-box>
        </draw:frame>
        <draw:frame draw:style-name="gr4" draw:text-style-name="P5" draw:layer="layout" svg:width="1.941cm" svg:height="0.39cm" svg:x="7.391cm" svg:y="6.559cm">
          <draw:text-box>
            <text:p text:style-name="P1"><text:span text:style-name="T5">oferowanych </text:span></text:p>
          </draw:text-box>
        </draw:frame>
        <draw:frame draw:style-name="gr4" draw:text-style-name="P5" draw:layer="layout" svg:width="0.857cm" svg:height="0.39cm" svg:x="9.567cm" svg:y="6.559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.949cm" svg:height="0.39cm" svg:x="10.592cm" svg:y="6.559cm">
          <draw:text-box>
            <text:p text:style-name="P1"><text:span text:style-name="T5">Ministerstwo </text:span></text:p>
          </draw:text-box>
        </draw:frame>
        <draw:frame draw:style-name="gr4" draw:text-style-name="P5" draw:layer="layout" svg:width="1.043cm" svg:height="0.39cm" svg:x="12.809cm" svg:y="6.559cm">
          <draw:text-box>
            <text:p text:style-name="P1"><text:span text:style-name="T5">Handlu</text:span></text:p>
          </draw:text-box>
        </draw:frame>
        <draw:frame draw:style-name="gr4" draw:text-style-name="P5" draw:layer="layout" svg:width="1.856cm" svg:height="0.39cm" svg:x="0.991cm" svg:y="6.993cm">
          <draw:text-box>
            <text:p text:style-name="P1"><text:span text:style-name="T5">i <text:s/>Przemysłu.</text:span></text:p>
          </draw:text-box>
        </draw:frame>
        <draw:frame draw:style-name="gr4" draw:text-style-name="P5" draw:layer="layout" svg:width="10.903cm" svg:height="0.39cm" svg:x="2.191cm" svg:y="7.452cm">
          <draw:text-box>
            <text:p text:style-name="P1"><text:span text:style-name="T5">Od początku <text:s/>lat osiemdziesiątych zwiększanie stanu posiadania akcji <text:s/>przez </text:span></text:p>
          </draw:text-box>
        </draw:frame>
        <draw:frame draw:style-name="gr4" draw:text-style-name="P5" draw:layer="layout" svg:width="12.147cm" svg:height="0.39cm" svg:x="0.991cm" svg:y="7.889cm">
          <draw:text-box>
            <text:p text:style-name="P1"><text:span text:style-name="T5">ludność <text:s/>malajską odbywało <text:s/>się <text:s/>również <text:s/>poprzez <text:s/>sprzedaż jednostek <text:s/>uczestnictwa </text:span></text:p>
          </draw:text-box>
        </draw:frame>
        <draw:frame draw:style-name="gr4" draw:text-style-name="P5" draw:layer="layout" svg:width="10.314cm" svg:height="0.39cm" svg:x="0.974cm" svg:y="8.341cm">
          <draw:text-box>
            <text:p text:style-name="P1"><text:span text:style-name="T5">w <text:s/>prowadzonym <text:s/>przez <text:s/>Narodową <text:s/>Korporację <text:s/>Powierniczą <text:s/>funduszu </text:span></text:p>
          </draw:text-box>
        </draw:frame>
        <draw:frame draw:style-name="gr4" draw:text-style-name="P5" draw:layer="layout" svg:width="1.53cm" svg:height="0.39cm" svg:x="12.107cm" svg:y="8.341cm">
          <draw:text-box>
            <text:p text:style-name="P1"><text:span text:style-name="T5">inwestycyj­</text:span></text:p>
          </draw:text-box>
        </draw:frame>
        <draw:frame draw:style-name="gr4" draw:text-style-name="P5" draw:layer="layout" svg:width="12.677cm" svg:height="0.39cm" svg:x="0.981cm" svg:y="8.771cm">
          <draw:text-box>
            <text:p text:style-name="P1"><text:span text:style-name="T5">nym. <text:s/>Do <text:s/>roku <text:s/>1989 <text:s/>niemal <text:s/>45% <text:s/>z <text:s/>około <text:s/>5,3 <text:s/>miliona <text:s/>bumiputra <text:s/>uprawnionych <text:s/>do </text:span></text:p>
          </draw:text-box>
        </draw:frame>
        <draw:frame draw:style-name="gr4" draw:text-style-name="P5" draw:layer="layout" svg:width="12.346cm" svg:height="0.39cm" svg:x="0.998cm" svg:y="9.23cm">
          <draw:text-box>
            <text:p text:style-name="P1"><text:span text:style-name="T5">ich <text:s/>zakupu <text:s/>zdecydowało <text:s/>się <text:s/>na <text:s/>skorzystanie <text:s/>z <text:s/>oferowanego <text:s/>przez <text:s/>władze <text:s/>przywi­</text:span></text:p>
          </draw:text-box>
        </draw:frame>
        <draw:frame draw:style-name="gr4" draw:text-style-name="P5" draw:layer="layout" svg:width="12.075cm" svg:height="0.39cm" svg:x="0.998cm" svg:y="9.667cm">
          <draw:text-box>
            <text:p text:style-name="P1"><text:span text:style-name="T5">leju. <text:s/>Jednak <text:s/>większość <text:s/>indywidualnych <text:s/>portfeli <text:s/>inwestycyjnych <text:s/>opiewała <text:s/>na <text:s/>bar­</text:span></text:p>
          </draw:text-box>
        </draw:frame>
        <draw:frame draw:style-name="gr4" draw:text-style-name="P5" draw:layer="layout" svg:width="3.152cm" svg:height="0.39cm" svg:x="0.981cm" svg:y="10.108cm">
          <draw:text-box>
            <text:p text:style-name="P1"><text:span text:style-name="T5">dzo <text:s/>skromne <text:s/>kwoty. </text:span></text:p>
          </draw:text-box>
        </draw:frame>
        <draw:frame draw:style-name="gr4" draw:text-style-name="P5" draw:layer="layout" svg:width="0.421cm" svg:height="0.39cm" svg:x="4.42cm" svg:y="10.108cm">
          <draw:text-box>
            <text:p text:style-name="P1"><text:span text:style-name="T5">W </text:span></text:p>
          </draw:text-box>
        </draw:frame>
        <draw:frame draw:style-name="gr4" draw:text-style-name="P5" draw:layer="layout" svg:width="4.921cm" svg:height="0.39cm" svg:x="4.987cm" svg:y="10.108cm">
          <draw:text-box>
            <text:p text:style-name="P1"><text:span text:style-name="T5">1985 <text:s/>roku <text:s/>aż <text:s/>83,9% <text:s/>malajskich </text:span></text:p>
          </draw:text-box>
        </draw:frame>
        <draw:frame draw:style-name="gr4" draw:text-style-name="P5" draw:layer="layout" svg:width="3.41cm" svg:height="0.39cm" svg:x="10.305cm" svg:y="10.108cm">
          <draw:text-box>
            <text:p text:style-name="P1"><text:span text:style-name="T5">inwestorów <text:s/>ulokowało </text:span></text:p>
          </draw:text-box>
        </draw:frame>
        <draw:frame draw:style-name="gr4" draw:text-style-name="P5" draw:layer="layout" svg:width="5.823cm" svg:height="0.39cm" svg:x="0.991cm" svg:y="10.556cm">
          <draw:text-box>
            <text:p text:style-name="P1"><text:span text:style-name="T5">kwoty nieprzekraczające 500 dolarów35.</text:span></text:p>
          </draw:text-box>
        </draw:frame>
        <draw:frame draw:style-name="gr4" draw:text-style-name="P5" draw:layer="layout" svg:width="11.102cm" svg:height="0.39cm" svg:x="2.201cm" svg:y="11.008cm">
          <draw:text-box>
            <text:p text:style-name="P1"><text:span text:style-name="T5">Preferencje <text:s/>rządu <text:s/>dla <text:s/>ludności <text:s/>malajskiej <text:s/>w <text:s/>sferze <text:s/>gospodarczej <text:s/>nie <text:s/>ogra­</text:span></text:p>
          </draw:text-box>
        </draw:frame>
        <draw:frame draw:style-name="gr4" draw:text-style-name="P5" draw:layer="layout" svg:width="12.063cm" svg:height="0.39cm" svg:x="0.998cm" svg:y="11.445cm">
          <draw:text-box>
            <text:p text:style-name="P1"><text:span text:style-name="T5">niczały się jedynie do <text:s/>nabywania udziałów w wielkich firmach <text:s/>obecnych <text:s/>na rynku </text:span></text:p>
          </draw:text-box>
        </draw:frame>
        <draw:frame draw:style-name="gr4" draw:text-style-name="P5" draw:layer="layout" svg:width="10.636cm" svg:height="0.39cm" svg:x="0.998cm" svg:y="11.886cm">
          <draw:text-box>
            <text:p text:style-name="P1"><text:span text:style-name="T5">kapitałowym, <text:s/>ale <text:s/>dotyczyły <text:s/>także, <text:s/>i <text:s/>to <text:s/>w <text:s/>pierwszym <text:s/>rzędzie, <text:s/>drobnej </text:span></text:p>
          </draw:text-box>
        </draw:frame>
        <draw:frame draw:style-name="gr4" draw:text-style-name="P5" draw:layer="layout" svg:width="1.484cm" svg:height="0.39cm" svg:x="12.437cm" svg:y="11.886cm">
          <draw:text-box>
            <text:p text:style-name="P1"><text:span text:style-name="T5">i <text:s/>średniej </text:span></text:p>
          </draw:text-box>
        </draw:frame>
        <draw:frame draw:style-name="gr4" draw:text-style-name="P5" draw:layer="layout" svg:width="12.249cm" svg:height="0.39cm" svg:x="0.991cm" svg:y="12.334cm">
          <draw:text-box>
            <text:p text:style-name="P1"><text:span text:style-name="T5">przedsiębiorczości. <text:s/>W <text:s/>1975 <text:s/>roku <text:s/>rząd <text:s/>wprowadził <text:s/>kluczowe <text:s/>dla tego <text:s/>sektora <text:s/>roz­</text:span></text:p>
          </draw:text-box>
        </draw:frame>
        <draw:frame draw:style-name="gr4" draw:text-style-name="P5" draw:layer="layout" svg:width="1.344cm" svg:height="0.39cm" svg:x="0.991cm" svg:y="12.775cm">
          <draw:text-box>
            <text:p text:style-name="P1"><text:span text:style-name="T5">wiązanie </text:span></text:p>
          </draw:text-box>
        </draw:frame>
        <draw:frame draw:style-name="gr4" draw:text-style-name="P5" draw:layer="layout" svg:width="0.352cm" svg:height="0.39cm" svg:x="2.54cm" svg:y="12.775cm">
          <draw:text-box>
            <text:p text:style-name="P1"><text:span text:style-name="T5">w </text:span></text:p>
          </draw:text-box>
        </draw:frame>
        <draw:frame draw:style-name="gr4" draw:text-style-name="P5" draw:layer="layout" svg:width="1.09cm" svg:height="0.39cm" svg:x="3.023cm" svg:y="12.775cm">
          <draw:text-box>
            <text:p text:style-name="P1"><text:span text:style-name="T5">postaci </text:span></text:p>
          </draw:text-box>
        </draw:frame>
        <draw:frame draw:style-name="gr4" draw:text-style-name="P5" draw:layer="layout" svg:width="1.166cm" svg:height="0.39cm" svg:x="4.3cm" svg:y="12.775cm">
          <draw:text-box>
            <text:p text:style-name="P1"><text:span text:style-name="T5">Ustawy </text:span></text:p>
          </draw:text-box>
        </draw:frame>
        <draw:frame draw:style-name="gr4" draw:text-style-name="P5" draw:layer="layout" svg:width="0.352cm" svg:height="0.39cm" svg:x="5.69cm" svg:y="12.775cm">
          <draw:text-box>
            <text:p text:style-name="P1"><text:span text:style-name="T5">o </text:span></text:p>
          </draw:text-box>
        </draw:frame>
        <draw:frame draw:style-name="gr4" draw:text-style-name="P5" draw:layer="layout" svg:width="1.784cm" svg:height="0.39cm" svg:x="6.078cm" svg:y="12.775cm">
          <draw:text-box>
            <text:p text:style-name="P1"><text:span text:style-name="T5">koordynacji </text:span></text:p>
          </draw:text-box>
        </draw:frame>
        <draw:frame draw:style-name="gr4" draw:text-style-name="P5" draw:layer="layout" svg:width="1.653cm" svg:height="0.39cm" svg:x="8.119cm" svg:y="12.775cm">
          <draw:text-box>
            <text:p text:style-name="P1"><text:span text:style-name="T5">przemysłu. </text:span></text:p>
          </draw:text-box>
        </draw:frame>
        <draw:frame draw:style-name="gr4" draw:text-style-name="P5" draw:layer="layout" svg:width="0.48cm" svg:height="0.39cm" svg:x="10.008cm" svg:y="12.775cm">
          <draw:text-box>
            <text:p text:style-name="P1"><text:span text:style-name="T5">Jej </text:span></text:p>
          </draw:text-box>
        </draw:frame>
        <draw:frame draw:style-name="gr4" draw:text-style-name="P5" draw:layer="layout" svg:width="3.075cm" svg:height="0.39cm" svg:x="10.643cm" svg:y="12.775cm">
          <draw:text-box>
            <text:p text:style-name="P1"><text:span text:style-name="T5">zapisy <text:s/>wprowadzały </text:span></text:p>
          </draw:text-box>
        </draw:frame>
        <draw:frame draw:style-name="gr4" draw:text-style-name="P5" draw:layer="layout" svg:width="12.207cm" svg:height="0.39cm" svg:x="0.998cm" svg:y="13.223cm">
          <draw:text-box>
            <text:p text:style-name="P1"><text:span text:style-name="T5">obowiązek <text:s/>uzyskiwania <text:s/>specjalnych <text:s/>licencji <text:s/>od <text:s/>ministerstwa <text:s/>przemysłu <text:s/>i <text:s/>handlu </text:span></text:p>
          </draw:text-box>
        </draw:frame>
        <draw:frame draw:style-name="gr4" draw:text-style-name="P5" draw:layer="layout" svg:width="11.97cm" svg:height="0.39cm" svg:x="1.005cm" svg:y="13.675cm">
          <draw:text-box>
            <text:p text:style-name="P1"><text:span text:style-name="T5">przez wszystkie przedsiębiorstwa o kapitale zakładowym przekraczającym <text:s/>100 tys. </text:span></text:p>
          </draw:text-box>
        </draw:frame>
        <draw:frame draw:style-name="gr4" draw:text-style-name="P5" draw:layer="layout" svg:width="1.251cm" svg:height="0.39cm" svg:x="1.005cm" svg:y="14.112cm">
          <draw:text-box>
            <text:p text:style-name="P1"><text:span text:style-name="T5">dolarów </text:span></text:p>
          </draw:text-box>
        </draw:frame>
        <draw:frame draw:style-name="gr4" draw:text-style-name="P5" draw:layer="layout" svg:width="4.058cm" svg:height="0.39cm" svg:x="2.455cm" svg:y="14.112cm">
          <draw:text-box>
            <text:p text:style-name="P1"><text:span text:style-name="T5">lub <text:s/>zatrudniających <text:s/>więcej </text:span></text:p>
          </draw:text-box>
        </draw:frame>
        <draw:frame draw:style-name="gr4" draw:text-style-name="P5" draw:layer="layout" svg:width="1.056cm" svg:height="0.39cm" svg:x="6.943cm" svg:y="14.112cm">
          <draw:text-box>
            <text:p text:style-name="P1"><text:span text:style-name="T5">niż <text:s/>25 </text:span></text:p>
          </draw:text-box>
        </draw:frame>
        <draw:frame draw:style-name="gr4" draw:text-style-name="P5" draw:layer="layout" svg:width="2.106cm" svg:height="0.39cm" svg:x="8.162cm" svg:y="14.112cm">
          <draw:text-box>
            <text:p text:style-name="P1"><text:span text:style-name="T5">pracowników. </text:span></text:p>
          </draw:text-box>
        </draw:frame>
        <draw:frame draw:style-name="gr4" draw:text-style-name="P5" draw:layer="layout" svg:width="0.502cm" svg:height="0.39cm" svg:x="10.541cm" svg:y="14.112cm">
          <draw:text-box>
            <text:p text:style-name="P1"><text:span text:style-name="T5">By </text:span></text:p>
          </draw:text-box>
        </draw:frame>
        <draw:frame draw:style-name="gr4" draw:text-style-name="P5" draw:layer="layout" svg:width="1.23cm" svg:height="0.39cm" svg:x="11.185cm" svg:y="14.112cm">
          <draw:text-box>
            <text:p text:style-name="P1"><text:span text:style-name="T5">uzyskać </text:span></text:p>
          </draw:text-box>
        </draw:frame>
        <draw:frame draw:style-name="gr4" draw:text-style-name="P5" draw:layer="layout" svg:width="1.276cm" svg:height="0.39cm" svg:x="12.649cm" svg:y="14.112cm">
          <draw:text-box>
            <text:p text:style-name="P1"><text:span text:style-name="T5">licencję, </text:span></text:p>
          </draw:text-box>
        </draw:frame>
        <draw:frame draw:style-name="gr4" draw:text-style-name="P5" draw:layer="layout" svg:width="12.207cm" svg:height="0.39cm" svg:x="1.016cm" svg:y="14.564cm">
          <draw:text-box>
            <text:p text:style-name="P1"><text:span text:style-name="T5">przedsiębiorcy, <text:s/>w <text:s/>szczególności <text:s/>przedsiębiorcy <text:s/>chińscy, <text:s/>musieli <text:s/>m.in. <text:s/>zwiększyć </text:span></text:p>
          </draw:text-box>
        </draw:frame>
        <draw:frame draw:style-name="gr4" draw:text-style-name="P5" draw:layer="layout" svg:width="12.397cm" svg:height="0.39cm" svg:x="1.023cm" svg:y="15.001cm">
          <draw:text-box>
            <text:p text:style-name="P1"><text:span text:style-name="T5">udziały <text:s/>bumiputra w <text:s/>swojej <text:s/>firmie <text:s/>do <text:s/>co <text:s/>najmniej <text:s/>30%. <text:s/>Ustawa <text:s/>nakładała też <text:s/>na </text:span></text:p>
          </draw:text-box>
        </draw:frame>
        <draw:frame draw:style-name="gr4" draw:text-style-name="P5" draw:layer="layout" svg:width="7.834cm" svg:height="0.39cm" svg:x="1.023cm" svg:y="15.453cm">
          <draw:text-box>
            <text:p text:style-name="P1"><text:span text:style-name="T5">przedsiębiorców <text:s/>obowiązek <text:s/>dystrybucji <text:s/>co <text:s/>najmniej </text:span></text:p>
          </draw:text-box>
        </draw:frame>
        <draw:frame draw:style-name="gr4" draw:text-style-name="P5" draw:layer="layout" svg:width="4.273cm" svg:height="0.39cm" svg:x="9.458cm" svg:y="15.453cm">
          <draw:text-box>
            <text:p text:style-name="P1"><text:span text:style-name="T5">1/3 <text:s/>wartości <text:s/>sprzedawanych </text:span></text:p>
          </draw:text-box>
        </draw:frame>
        <draw:frame draw:style-name="gr4" draw:text-style-name="P5" draw:layer="layout" svg:width="4.155cm" svg:height="0.39cm" svg:x="1.016cm" svg:y="15.901cm">
          <draw:text-box>
            <text:p text:style-name="P1"><text:span text:style-name="T5">towarów <text:s/>za <text:s/>pośrednictwem </text:span></text:p>
          </draw:text-box>
        </draw:frame>
        <draw:frame draw:style-name="gr4" draw:text-style-name="P5" draw:layer="layout" svg:width="0.701cm" svg:height="0.39cm" svg:x="5.606cm" svg:y="15.901cm">
          <draw:text-box>
            <text:p text:style-name="P1"><text:span text:style-name="T5">firm </text:span></text:p>
          </draw:text-box>
        </draw:frame>
        <draw:frame draw:style-name="gr4" draw:text-style-name="P5" draw:layer="layout" svg:width="2.394cm" svg:height="0.39cm" svg:x="6.452cm" svg:y="15.901cm">
          <draw:text-box>
            <text:p text:style-name="P1"><text:span text:style-name="T5">kontrolowanych </text:span></text:p>
          </draw:text-box>
        </draw:frame>
        <draw:frame draw:style-name="gr4" draw:text-style-name="P5" draw:layer="layout" svg:width="2.377cm" svg:height="0.39cm" svg:x="9.135cm" svg:y="15.901cm">
          <draw:text-box>
            <text:p text:style-name="P1"><text:span text:style-name="T5">przez <text:s/>Malajów. </text:span></text:p>
          </draw:text-box>
        </draw:frame>
        <draw:frame draw:style-name="gr4" draw:text-style-name="P5" draw:layer="layout" svg:width="2.038cm" svg:height="0.39cm" svg:x="11.836cm" svg:y="15.901cm">
          <draw:text-box>
            <text:p text:style-name="P1"><text:span text:style-name="T5">Poprawka <text:s/>do </text:span></text:p>
          </draw:text-box>
        </draw:frame>
        <draw:frame draw:style-name="gr4" draw:text-style-name="P5" draw:layer="layout" svg:width="3.685cm" svg:height="0.39cm" svg:x="1.023cm" svg:y="16.342cm">
          <draw:text-box>
            <text:p text:style-name="P1"><text:span text:style-name="T5">ustawy <text:s/>wprowadzona <text:s/>w </text:span></text:p>
          </draw:text-box>
        </draw:frame>
        <draw:frame draw:style-name="gr4" draw:text-style-name="P5" draw:layer="layout" svg:width="8.409cm" svg:height="0.39cm" svg:x="5.071cm" svg:y="16.342cm">
          <draw:text-box>
            <text:p text:style-name="P1"><text:span text:style-name="T5">1976 <text:s/>roku <text:s/>rozszerzała <text:s/>dodatkowo <text:s/>uprawnienia <text:s/>ministra </text:span></text:p>
          </draw:text-box>
        </draw:frame>
        <draw:frame draw:style-name="gr4" draw:text-style-name="P5" draw:layer="layout" svg:width="12.359cm" svg:height="0.39cm" svg:x="1.034cm" svg:y="16.779cm">
          <draw:text-box>
            <text:p text:style-name="P1"><text:span text:style-name="T5">przemysłu, <text:s/>gwarantując <text:s/>mu <text:s/>m.in. <text:s/>prawo do odmowy <text:s/>udzielenia <text:s/>licencji <text:s/>w <text:s/>oparciu</text:span></text:p>
          </draw:text-box>
        </draw:frame>
        <draw:frame draw:style-name="gr4" draw:text-style-name="P5" draw:layer="layout" svg:width="12.169cm" svg:height="0.39cm" svg:x="1.034cm" svg:y="17.231cm">
          <draw:text-box>
            <text:p text:style-name="P1"><text:span text:style-name="T5">o bliżej <text:s/>niesprecyzowany <text:s/>„interes <text:s/>narodowy”, <text:s/>co <text:s/>powszechnie <text:s/>odczytywano jako </text:span></text:p>
          </draw:text-box>
        </draw:frame>
        <draw:frame draw:style-name="gr4" draw:text-style-name="P5" draw:layer="layout" svg:width="12.232cm" svg:height="0.39cm" svg:x="1.034cm" svg:y="17.668cm">
          <draw:text-box>
            <text:p text:style-name="P1"><text:span text:style-name="T5">zapis <text:s/>dodatkowo <text:s/>promujący <text:s/>ludność <text:s/>malajską <text:s/>i <text:s/>pozwalający <text:s/>na <text:s/>wyeliminowanie </text:span></text:p>
          </draw:text-box>
        </draw:frame>
        <draw:frame draw:style-name="gr4" draw:text-style-name="P5" draw:layer="layout" svg:width="12.232cm" svg:height="0.39cm" svg:x="1.034cm" svg:y="18.12cm">
          <draw:text-box>
            <text:p text:style-name="P1"><text:span text:style-name="T5">z <text:s/>rynku <text:s/>przedsiębiorstw <text:s/>chińskich <text:s/>i <text:s/>hinduskich. <text:s/>Również <text:s/>i <text:s/>te <text:s/>posunięcia <text:s/>władz, </text:span></text:p>
          </draw:text-box>
        </draw:frame>
        <draw:frame draw:style-name="gr4" draw:text-style-name="P5" draw:layer="layout" svg:width="11.944cm" svg:height="0.39cm" svg:x="1.034cm" svg:y="18.568cm">
          <draw:text-box>
            <text:p text:style-name="P1"><text:span text:style-name="T5">mające na celu promowanie <text:s/>malajskiej <text:s/>przedsiębiorczości, <text:s/>miały jednak tylko <text:s/>bar­</text:span></text:p>
          </draw:text-box>
        </draw:frame>
        <draw:frame draw:style-name="gr4" draw:text-style-name="P5" draw:layer="layout" svg:width="11.948cm" svg:height="0.39cm" svg:x="1.048cm" svg:y="19.009cm">
          <draw:text-box>
            <text:p text:style-name="P1"><text:span text:style-name="T5">dzo ograniczone powodzenie. <text:s/>Bumiputra chętnie <text:s/>korzystali <text:s/>z preferencyjnych <text:s/>kre­</text:span></text:p>
          </draw:text-box>
        </draw:frame>
        <draw:frame draw:style-name="gr4" draw:text-style-name="P5" draw:layer="layout" svg:width="12.219cm" svg:height="0.39cm" svg:x="1.048cm" svg:y="19.457cm">
          <draw:text-box>
            <text:p text:style-name="P1"><text:span text:style-name="T5">dytów, <text:s/>licencji <text:s/>i <text:s/>ułatwień wynikających z Ustawy o koordynacji <text:s/>przemysłu, ale <text:s/>ich</text:span></text:p>
          </draw:text-box>
        </draw:frame>
        <draw:frame draw:style-name="gr5" draw:text-style-name="P6" draw:layer="layout" svg:width="7.736cm" svg:height="0.276cm" svg:x="2.021cm" svg:y="21.735cm">
          <draw:text-box>
            <text:p text:style-name="P1"><text:span text:style-name="T7">34 „Utusan M elayu”, <text:s/>10 września <text:s/>1978; <text:s/>„Business Times”, 28 <text:s/>maja <text:s/>1980.</text:span></text:p>
          </draw:text-box>
        </draw:frame>
        <draw:frame draw:style-name="gr5" draw:text-style-name="P6" draw:layer="layout" svg:width="3.858cm" svg:height="0.276cm" svg:x="2.064cm" svg:y="22.056cm">
          <draw:text-box>
            <text:p text:style-name="P1"><text:span text:style-name="T7">’</text:span><text:span text:style-name="T7">5 „New Straits Tim es”, 5 lipca <text:s/>1989.</text:span></text:p>
          </draw:text-box>
        </draw:frame>
      </draw:page>
      <draw:page draw:name="page16" draw:style-name="dp1" draw:master-page-name="master-page86">
        <draw:frame draw:style-name="gr4" draw:text-style-name="P5" draw:layer="layout" svg:width="11.961cm" svg:height="0.39cm" svg:x="1.746cm" svg:y="2.54cm">
          <draw:text-box>
            <text:p text:style-name="P1"><text:span text:style-name="T5">firmy rzadko kiedy okazywały <text:s/>się konkurencyjne, a znaczna ich część balansowała </text:span></text:p>
          </draw:text-box>
        </draw:frame>
        <draw:frame draw:style-name="gr4" draw:text-style-name="P5" draw:layer="layout" svg:width="3.816cm" svg:height="0.39cm" svg:x="1.736cm" svg:y="2.953cm">
          <draw:text-box>
            <text:p text:style-name="P1"><text:span text:style-name="T5">na krawędzi bankructwa 6.</text:span></text:p>
          </draw:text-box>
        </draw:frame>
        <draw:frame draw:style-name="gr4" draw:text-style-name="P5" draw:layer="layout" svg:width="10.979cm" svg:height="0.39cm" svg:x="2.981cm" svg:y="3.419cm">
          <draw:text-box>
            <text:p text:style-name="P1"><text:span text:style-name="T5">Ustawodawstwo NEP-u <text:s/>stwarzało <text:s/>też <text:s/>liczne <text:s/>furtki, <text:s/>z <text:s/>których <text:s/>szeroko <text:s/>ko­</text:span></text:p>
          </draw:text-box>
        </draw:frame>
        <draw:frame draw:style-name="gr4" draw:text-style-name="P5" draw:layer="layout" svg:width="11.885cm" svg:height="0.39cm" svg:x="1.746cm" svg:y="3.867cm">
          <draw:text-box>
            <text:p text:style-name="P1"><text:span text:style-name="T5">rzystali <text:s/>przedsiębiorcy chińscy. <text:s/>Powszechną strategią stosowaną w <text:s/>omijaniu <text:s/>prze­</text:span></text:p>
          </draw:text-box>
        </draw:frame>
        <draw:frame draw:style-name="gr4" draw:text-style-name="P5" draw:layer="layout" svg:width="12.313cm" svg:height="0.39cm" svg:x="1.746cm" svg:y="4.308cm">
          <draw:text-box>
            <text:p text:style-name="P1"><text:span text:style-name="T5">pisów <text:s/>preferujących <text:s/>ludność <text:s/>bumiputra w <text:s/>gospodarce <text:s/>były tak <text:s/>zwane <text:s/>układy Ali- </text:span></text:p>
          </draw:text-box>
        </draw:frame>
        <draw:frame draw:style-name="gr4" draw:text-style-name="P5" draw:layer="layout" svg:width="12.143cm" svg:height="0.39cm" svg:x="1.736cm" svg:y="4.756cm">
          <draw:text-box>
            <text:p text:style-name="P1"><text:span text:style-name="T5">Baba. <text:s/>Malajowie <text:s/>(Ali) <text:s/>przekazywali <text:s/>potajemnie <text:s/>licencje <text:s/>i <text:s/>inne <text:s/>przywileje <text:s/>przed­</text:span></text:p>
          </draw:text-box>
        </draw:frame>
        <draw:frame draw:style-name="gr4" draw:text-style-name="P5" draw:layer="layout" svg:width="12.037cm" svg:height="0.39cm" svg:x="1.746cm" svg:y="5.197cm">
          <draw:text-box>
            <text:p text:style-name="P1"><text:span text:style-name="T5">siębiorcom niemalajskim (Baba). <text:s/>Oficjalne <text:s/>szacunki <text:s/>z roku <text:s/>1981 <text:s/>pokazują, że nie­</text:span></text:p>
          </draw:text-box>
        </draw:frame>
        <draw:frame draw:style-name="gr4" draw:text-style-name="P5" draw:layer="layout" svg:width="12.088cm" svg:height="0.39cm" svg:x="1.746cm" svg:y="5.638cm">
          <draw:text-box>
            <text:p text:style-name="P1"><text:span text:style-name="T5">mal <text:s/>75% <text:s/>licencji <text:s/>na eksploatację drewna przyznanych zgodnie z ustawodawstwem </text:span></text:p>
          </draw:text-box>
        </draw:frame>
        <draw:frame draw:style-name="gr4" draw:text-style-name="P5" draw:layer="layout" svg:width="1.052cm" svg:height="0.39cm" svg:x="1.746cm" svg:y="6.086cm">
          <draw:text-box>
            <text:p text:style-name="P1"><text:span text:style-name="T5">NEP-u </text:span></text:p>
          </draw:text-box>
        </draw:frame>
        <draw:frame draw:style-name="gr4" draw:text-style-name="P5" draw:layer="layout" svg:width="0.523cm" svg:height="0.39cm" svg:x="3.057cm" svg:y="6.086cm">
          <draw:text-box>
            <text:p text:style-name="P1"><text:span text:style-name="T5">dla </text:span></text:p>
          </draw:text-box>
        </draw:frame>
        <draw:frame draw:style-name="gr4" draw:text-style-name="P5" draw:layer="layout" svg:width="1.547cm" svg:height="0.39cm" svg:x="3.81cm" svg:y="6.086cm">
          <draw:text-box>
            <text:p text:style-name="P1"><text:span text:style-name="T5">bumiputra </text:span></text:p>
          </draw:text-box>
        </draw:frame>
        <draw:frame draw:style-name="gr4" draw:text-style-name="P5" draw:layer="layout" svg:width="0.722cm" svg:height="0.39cm" svg:x="5.69cm" svg:y="6.086cm">
          <draw:text-box>
            <text:p text:style-name="P1"><text:span text:style-name="T5">było </text:span></text:p>
          </draw:text-box>
        </draw:frame>
        <draw:frame draw:style-name="gr4" draw:text-style-name="P5" draw:layer="layout" svg:width="0.352cm" svg:height="0.39cm" svg:x="6.646cm" svg:y="6.086cm">
          <draw:text-box>
            <text:p text:style-name="P1"><text:span text:style-name="T5">w </text:span></text:p>
          </draw:text-box>
        </draw:frame>
        <draw:frame draw:style-name="gr4" draw:text-style-name="P5" draw:layer="layout" svg:width="2.165cm" svg:height="0.39cm" svg:x="7.197cm" svg:y="6.086cm">
          <draw:text-box>
            <text:p text:style-name="P1"><text:span text:style-name="T5">rzeczywistości </text:span></text:p>
          </draw:text-box>
        </draw:frame>
        <draw:frame draw:style-name="gr4" draw:text-style-name="P5" draw:layer="layout" svg:width="2.843cm" svg:height="0.39cm" svg:x="9.728cm" svg:y="6.086cm">
          <draw:text-box>
            <text:p text:style-name="P1"><text:span text:style-name="T5">wykorzystywanych </text:span></text:p>
          </draw:text-box>
        </draw:frame>
        <draw:frame draw:style-name="gr4" draw:text-style-name="P5" draw:layer="layout" svg:width="0.857cm" svg:height="0.39cm" svg:x="12.988cm" svg:y="6.086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0.641cm" svg:height="0.39cm" svg:x="14.072cm" svg:y="6.086cm">
          <draw:text-box>
            <text:p text:style-name="P1"><text:span text:style-name="T5">nie- </text:span></text:p>
          </draw:text-box>
        </draw:frame>
        <draw:frame draw:style-name="gr4" draw:text-style-name="P5" draw:layer="layout" svg:width="12.245cm" svg:height="0.39cm" svg:x="1.746cm" svg:y="6.527cm">
          <draw:text-box>
            <text:p text:style-name="P1"><text:span text:style-name="T5">Malajów. <text:s/>W tym <text:s/>samym czasie 2/3 <text:s/>Malajów dysponujących <text:s/>koncesjami <text:s/>na handel </text:span></text:p>
          </draw:text-box>
        </draw:frame>
        <draw:frame draw:style-name="gr4" draw:text-style-name="P5" draw:layer="layout" svg:width="12.27cm" svg:height="0.39cm" svg:x="1.746cm" svg:y="6.975cm">
          <draw:text-box>
            <text:p text:style-name="P1"><text:span text:style-name="T5">ryżem <text:s/>nigdy <text:s/>nie <text:s/>podjęło <text:s/>w <text:s/>rzeczywistości <text:s/>działalności, <text:s/>głównie <text:s/>dzięki <text:s/>nieformal­</text:span></text:p>
          </draw:text-box>
        </draw:frame>
        <draw:frame draw:style-name="gr4" draw:text-style-name="P5" draw:layer="layout" svg:width="5.624cm" svg:height="0.39cm" svg:x="1.746cm" svg:y="7.409cm">
          <draw:text-box>
            <text:p text:style-name="P1"><text:span text:style-name="T5">nie funkcjonującym układom Ali-Baba.</text:span></text:p>
          </draw:text-box>
        </draw:frame>
        <draw:frame draw:style-name="gr4" draw:text-style-name="P5" draw:layer="layout" svg:width="10.886cm" svg:height="0.39cm" svg:x="2.988cm" svg:y="7.864cm">
          <draw:text-box>
            <text:p text:style-name="P1"><text:span text:style-name="T5">Chociaż <text:s/>statystyki <text:s/>wskazują na <text:s/>stopniowy wzrost <text:s/>kontroli <text:s/>Malajów w <text:s/>go­</text:span></text:p>
          </draw:text-box>
        </draw:frame>
        <draw:frame draw:style-name="gr4" draw:text-style-name="P5" draw:layer="layout" svg:width="12.059cm" svg:height="0.39cm" svg:x="1.753cm" svg:y="8.305cm">
          <draw:text-box>
            <text:p text:style-name="P1"><text:span text:style-name="T5">spodarce w latach <text:s/>70. <text:s/>i <text:s/>80., to ogromną część <text:s/>nowej <text:s/>klasy przedsiębiorców <text:s/>malaj­</text:span></text:p>
          </draw:text-box>
        </draw:frame>
        <draw:frame draw:style-name="gr4" draw:text-style-name="P5" draw:layer="layout" svg:width="11.982cm" svg:height="0.39cm" svg:x="1.753cm" svg:y="8.753cm">
          <draw:text-box>
            <text:p text:style-name="P1"><text:span text:style-name="T5">skich stanowiły osoby bardzo blisko związane z malajskimi elitami władzy. <text:s/>Sukces </text:span></text:p>
          </draw:text-box>
        </draw:frame>
        <draw:frame draw:style-name="gr4" draw:text-style-name="P5" draw:layer="layout" svg:width="12.232cm" svg:height="0.39cm" svg:x="1.746cm" svg:y="9.201cm">
          <draw:text-box>
            <text:p text:style-name="P1"><text:span text:style-name="T5">w <text:s/>gospodarce <text:s/>odnosili <text:s/>głównie <text:s/>bądź <text:s/>aktywiści <text:s/>UMNO, <text:s/>bądź <text:s/>emerytowani <text:s/>urzęd­</text:span></text:p>
          </draw:text-box>
        </draw:frame>
        <draw:frame draw:style-name="gr4" draw:text-style-name="P5" draw:layer="layout" svg:width="0.789cm" svg:height="0.39cm" svg:x="1.753cm" svg:y="9.642cm">
          <draw:text-box>
            <text:p text:style-name="P1"><text:span text:style-name="T5">nicy, </text:span></text:p>
          </draw:text-box>
        </draw:frame>
        <draw:frame draw:style-name="gr4" draw:text-style-name="P5" draw:layer="layout" svg:width="8.067cm" svg:height="0.39cm" svg:x="2.692cm" svg:y="9.642cm">
          <draw:text-box>
            <text:p text:style-name="P1"><text:span text:style-name="T5">albo <text:s/>też <text:s/>przedstawiciele <text:s/>dworów <text:s/>sułtańskich. <text:s/>Niemal </text:span></text:p>
          </draw:text-box>
        </draw:frame>
        <draw:frame draw:style-name="gr4" draw:text-style-name="P5" draw:layer="layout" svg:width="1.509cm" svg:height="0.39cm" svg:x="11.557cm" svg:y="9.642cm">
          <draw:text-box>
            <text:p text:style-name="P1"><text:span text:style-name="T5">nigdy <text:s/>nie </text:span></text:p>
          </draw:text-box>
        </draw:frame>
        <draw:frame draw:style-name="gr4" draw:text-style-name="P5" draw:layer="layout" svg:width="1.407cm" svg:height="0.39cm" svg:x="13.268cm" svg:y="9.642cm">
          <draw:text-box>
            <text:p text:style-name="P1"><text:span text:style-name="T5">budowali </text:span></text:p>
          </draw:text-box>
        </draw:frame>
        <draw:frame draw:style-name="gr4" draw:text-style-name="P5" draw:layer="layout" svg:width="12.262cm" svg:height="0.39cm" svg:x="1.753cm" svg:y="10.083cm">
          <draw:text-box>
            <text:p text:style-name="P1"><text:span text:style-name="T5">stopniowo <text:s/>swoich <text:s/>przedsiębiorstw, <text:s/>tak jak <text:s/>czyniły <text:s/>to <text:s/>pokolenia <text:s/>Chińczyków. <text:s/>Na </text:span></text:p>
          </draw:text-box>
        </draw:frame>
        <draw:frame draw:style-name="gr4" draw:text-style-name="P5" draw:layer="layout" svg:width="12.495cm" svg:height="0.39cm" svg:x="1.753cm" svg:y="10.531cm">
          <draw:text-box>
            <text:p text:style-name="P1"><text:span text:style-name="T5">ogół <text:s/>nabywali <text:s/>oni <text:s/>po <text:s/>prostu już <text:s/>istniejące <text:s/>firmy, <text:s/>korzystając <text:s/>przy <text:s/>tym <text:s/>ze <text:s/>swoich </text:span></text:p>
          </draw:text-box>
        </draw:frame>
        <draw:frame draw:style-name="gr4" draw:text-style-name="P5" draw:layer="layout" svg:width="4.485cm" svg:height="0.39cm" svg:x="1.753cm" svg:y="10.965cm">
          <draw:text-box>
            <text:p text:style-name="P1"><text:span text:style-name="T5">koneksji w kręgach rządowych.</text:span></text:p>
          </draw:text-box>
        </draw:frame>
        <draw:frame draw:style-name="gr4" draw:text-style-name="P5" draw:layer="layout" svg:width="11.093cm" svg:height="0.39cm" svg:x="2.999cm" svg:y="11.42cm">
          <draw:text-box>
            <text:p text:style-name="P1"><text:span text:style-name="T5">Proces <text:s/>malaizacji <text:s/>gospodarki <text:s/>prowadzony <text:s/>pod <text:s/>sztandarami <text:s/>NEP-u <text:s/>służył </text:span></text:p>
          </draw:text-box>
        </draw:frame>
        <draw:frame draw:style-name="gr4" draw:text-style-name="P5" draw:layer="layout" svg:width="1.23cm" svg:height="0.39cm" svg:x="1.76cm" svg:y="11.868cm">
          <draw:text-box>
            <text:p text:style-name="P1"><text:span text:style-name="T5">również </text:span></text:p>
          </draw:text-box>
        </draw:frame>
        <draw:frame draw:style-name="gr4" draw:text-style-name="P5" draw:layer="layout" svg:width="1.979cm" svg:height="0.39cm" svg:x="3.268cm" svg:y="11.868cm">
          <draw:text-box>
            <text:p text:style-name="P1"><text:span text:style-name="T5">bezpośrednio </text:span></text:p>
          </draw:text-box>
        </draw:frame>
        <draw:frame draw:style-name="gr4" draw:text-style-name="P5" draw:layer="layout" svg:width="1.484cm" svg:height="0.39cm" svg:x="5.613cm" svg:y="11.868cm">
          <draw:text-box>
            <text:p text:style-name="P1"><text:span text:style-name="T5">interesom </text:span></text:p>
          </draw:text-box>
        </draw:frame>
        <draw:frame draw:style-name="gr4" draw:text-style-name="P5" draw:layer="layout" svg:width="2.352cm" svg:height="0.39cm" svg:x="7.384cm" svg:y="11.868cm">
          <draw:text-box>
            <text:p text:style-name="P1"><text:span text:style-name="T5">poszczególnych </text:span></text:p>
          </draw:text-box>
        </draw:frame>
        <draw:frame draw:style-name="gr4" draw:text-style-name="P5" draw:layer="layout" svg:width="0.836cm" svg:height="0.39cm" svg:x="10.1cm" svg:y="11.868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1.772cm" svg:height="0.39cm" svg:x="11.167cm" svg:y="11.868cm">
          <draw:text-box>
            <text:p text:style-name="P1"><text:span text:style-name="T5">rządzących, </text:span></text:p>
          </draw:text-box>
        </draw:frame>
        <draw:frame draw:style-name="gr4" draw:text-style-name="P5" draw:layer="layout" svg:width="0.352cm" svg:height="0.39cm" svg:x="13.25cm" svg:y="11.868cm">
          <draw:text-box>
            <text:p text:style-name="P1"><text:span text:style-name="T5">a </text:span></text:p>
          </draw:text-box>
        </draw:frame>
        <draw:frame draw:style-name="gr4" draw:text-style-name="P5" draw:layer="layout" svg:width="1.035cm" svg:height="0.39cm" svg:x="13.674cm" svg:y="11.868cm">
          <draw:text-box>
            <text:p text:style-name="P1"><text:span text:style-name="T5">przede </text:span></text:p>
          </draw:text-box>
        </draw:frame>
        <draw:frame draw:style-name="gr4" draw:text-style-name="P5" draw:layer="layout" svg:width="11.915cm" svg:height="0.39cm" svg:x="1.76cm" svg:y="12.309cm">
          <draw:text-box>
            <text:p text:style-name="P1"><text:span text:style-name="T5">wszystkim UMNO, która wykorzystywała przywileje wynikające z ustawodawstwa </text:span></text:p>
          </draw:text-box>
        </draw:frame>
        <draw:frame draw:style-name="gr4" draw:text-style-name="P5" draw:layer="layout" svg:width="12.363cm" svg:height="0.39cm" svg:x="1.76cm" svg:y="12.757cm">
          <draw:text-box>
            <text:p text:style-name="P1"><text:span text:style-name="T5">preferującego <text:s/>malajskie <text:s/>interesy. <text:s/>Już w <text:s/>1972 <text:s/>roku <text:s/>skarbnik <text:s/>partii <text:s/>Razaleigh <text:s/>utwo­</text:span></text:p>
          </draw:text-box>
        </draw:frame>
        <draw:frame draw:style-name="gr4" draw:text-style-name="P5" draw:layer="layout" svg:width="11.915cm" svg:height="0.39cm" svg:x="1.76cm" svg:y="13.198cm">
          <draw:text-box>
            <text:p text:style-name="P1"><text:span text:style-name="T5">rzył będący własnością UMNO Fleet Holding stopniowo <text:s/>monopolizujący wszelkie </text:span></text:p>
          </draw:text-box>
        </draw:frame>
        <draw:frame draw:style-name="gr4" draw:text-style-name="P5" draw:layer="layout" svg:width="1.467cm" svg:height="0.39cm" svg:x="1.76cm" svg:y="13.646cm">
          <draw:text-box>
            <text:p text:style-name="P1"><text:span text:style-name="T5">dziedziny </text:span></text:p>
          </draw:text-box>
        </draw:frame>
        <draw:frame draw:style-name="gr4" draw:text-style-name="P5" draw:layer="layout" svg:width="1.403cm" svg:height="0.39cm" svg:x="3.505cm" svg:y="13.646cm">
          <draw:text-box>
            <text:p text:style-name="P1"><text:span text:style-name="T5">związane </text:span></text:p>
          </draw:text-box>
        </draw:frame>
        <draw:frame draw:style-name="gr4" draw:text-style-name="P5" draw:layer="layout" svg:width="1.416cm" svg:height="0.39cm" svg:x="5.198cm" svg:y="13.646cm">
          <draw:text-box>
            <text:p text:style-name="P1"><text:span text:style-name="T5">mediami, </text:span></text:p>
          </draw:text-box>
        </draw:frame>
        <draw:frame draw:style-name="gr4" draw:text-style-name="P5" draw:layer="layout" svg:width="2.081cm" svg:height="0.39cm" svg:x="6.883cm" svg:y="13.646cm">
          <draw:text-box>
            <text:p text:style-name="P1"><text:span text:style-name="T5">hotelarstwem, </text:span></text:p>
          </draw:text-box>
        </draw:frame>
        <draw:frame draw:style-name="gr4" draw:text-style-name="P5" draw:layer="layout" svg:width="2.703cm" svg:height="0.39cm" svg:x="9.28cm" svg:y="13.646cm">
          <draw:text-box>
            <text:p text:style-name="P1"><text:span text:style-name="T5">nieruchomościami </text:span></text:p>
          </draw:text-box>
        </draw:frame>
        <draw:frame draw:style-name="gr4" draw:text-style-name="P5" draw:layer="layout" svg:width="0.352cm" svg:height="0.39cm" svg:x="12.386cm" svg:y="13.646cm">
          <draw:text-box>
            <text:p text:style-name="P1"><text:span text:style-name="T5">i </text:span></text:p>
          </draw:text-box>
        </draw:frame>
        <draw:frame draw:style-name="gr4" draw:text-style-name="P5" draw:layer="layout" svg:width="1.937cm" svg:height="0.39cm" svg:x="12.718cm" svg:y="13.646cm">
          <draw:text-box>
            <text:p text:style-name="P1"><text:span text:style-name="T5">bankowością </text:span></text:p>
          </draw:text-box>
        </draw:frame>
        <draw:frame draw:style-name="gr4" draw:text-style-name="P5" draw:layer="layout" svg:width="12.444cm" svg:height="0.39cm" svg:x="1.771cm" svg:y="14.087cm">
          <draw:text-box>
            <text:p text:style-name="P1"><text:span text:style-name="T5">(Gomez <text:s/>1990). <text:s/>W <text:s/>połowie <text:s/>lat <text:s/>80. <text:s/>założono <text:s/>nową gigantyczną korporację <text:s/>partyjną </text:span></text:p>
          </draw:text-box>
        </draw:frame>
        <draw:frame draw:style-name="gr4" draw:text-style-name="P5" draw:layer="layout" svg:width="12.131cm" svg:height="0.39cm" svg:x="1.771cm" svg:y="14.535cm">
          <draw:text-box>
            <text:p text:style-name="P1"><text:span text:style-name="T5">Hatibudi <text:s/>Sendirian <text:s/>Berhad, <text:s/>która <text:s/>zajmowała <text:s/>się <text:s/>„wygrywaniem” <text:s/>przetargów <text:s/>rzą­</text:span></text:p>
          </draw:text-box>
        </draw:frame>
        <draw:frame draw:style-name="gr4" draw:text-style-name="P5" draw:layer="layout" svg:width="12.52cm" svg:height="0.39cm" svg:x="1.771cm" svg:y="14.976cm">
          <draw:text-box>
            <text:p text:style-name="P1"><text:span text:style-name="T5">dowych. <text:s/>W <text:s/>1987 <text:s/>roku <text:s/>szef MIC <text:s/>i <text:s/>minister <text:s/>pracy <text:s/>Samy <text:s/>Vellu <text:s/>ujawnił <text:s/>publicznie, </text:span></text:p>
          </draw:text-box>
        </draw:frame>
        <draw:frame draw:style-name="gr4" draw:text-style-name="P5" draw:layer="layout" svg:width="12.232cm" svg:height="0.39cm" svg:x="1.771cm" svg:y="15.417cm">
          <draw:text-box>
            <text:p text:style-name="P1"><text:span text:style-name="T5">że <text:s/>wśród <text:s/>głównych <text:s/>udziałowców <text:s/>spółki <text:s/>znajdują <text:s/>się <text:s/>przywódcy <text:s/>UMNO <text:s/>Ghafar </text:span></text:p>
          </draw:text-box>
        </draw:frame>
        <draw:frame draw:style-name="gr4" draw:text-style-name="P5" draw:layer="layout" svg:width="12.249cm" svg:height="0.39cm" svg:x="1.771cm" svg:y="15.865cm">
          <draw:text-box>
            <text:p text:style-name="P1"><text:span text:style-name="T5">Baba, <text:s/>Mohamad <text:s/>Mahathir, <text:s/>Dam <text:s/>Zainuddin <text:s/>i <text:s/>sekretarz <text:s/>generalny <text:s/>UMNO <text:s/>Sanusi </text:span></text:p>
          </draw:text-box>
        </draw:frame>
        <draw:frame draw:style-name="gr4" draw:text-style-name="P5" draw:layer="layout" svg:width="0.946cm" svg:height="0.39cm" svg:x="1.771cm" svg:y="16.313cm">
          <draw:text-box>
            <text:p text:style-name="P1"><text:span text:style-name="T5">Junid, </text:span></text:p>
          </draw:text-box>
        </draw:frame>
        <draw:frame draw:style-name="gr4" draw:text-style-name="P5" draw:layer="layout" svg:width="1.026cm" svg:height="0.39cm" svg:x="2.903cm" svg:y="16.313cm">
          <draw:text-box>
            <text:p text:style-name="P1"><text:span text:style-name="T5">osoby, </text:span></text:p>
          </draw:text-box>
        </draw:frame>
        <draw:frame draw:style-name="gr4" draw:text-style-name="P5" draw:layer="layout" svg:width="2.94cm" svg:height="0.39cm" svg:x="4.14cm" svg:y="16.313cm">
          <draw:text-box>
            <text:p text:style-name="P1"><text:span text:style-name="T5">które <text:s/>równocześnie </text:span></text:p>
          </draw:text-box>
        </draw:frame>
        <draw:frame draw:style-name="gr4" draw:text-style-name="P5" draw:layer="layout" svg:width="1.052cm" svg:height="0.39cm" svg:x="7.459cm" svg:y="16.313cm">
          <draw:text-box>
            <text:p text:style-name="P1"><text:span text:style-name="T5">z <text:s/>racji </text:span></text:p>
          </draw:text-box>
        </draw:frame>
        <draw:frame draw:style-name="gr4" draw:text-style-name="P5" draw:layer="layout" svg:width="2.055cm" svg:height="0.39cm" svg:x="8.696cm" svg:y="16.313cm">
          <draw:text-box>
            <text:p text:style-name="P1"><text:span text:style-name="T5">zajmowanych </text:span></text:p>
          </draw:text-box>
        </draw:frame>
        <draw:frame draw:style-name="gr4" draw:text-style-name="P5" draw:layer="layout" svg:width="1.59cm" svg:height="0.39cm" svg:x="11.031cm" svg:y="16.313cm">
          <draw:text-box>
            <text:p text:style-name="P1"><text:span text:style-name="T5">stanowisk, </text:span></text:p>
          </draw:text-box>
        </draw:frame>
        <draw:frame draw:style-name="gr4" draw:text-style-name="P5" draw:layer="layout" svg:width="1.712cm" svg:height="0.39cm" svg:x="12.869cm" svg:y="16.313cm">
          <draw:text-box>
            <text:p text:style-name="P1"><text:span text:style-name="T5">decydowały</text:span></text:p>
          </draw:text-box>
        </draw:frame>
        <draw:frame draw:style-name="gr4" draw:text-style-name="P5" draw:layer="layout" svg:width="12.194cm" svg:height="0.39cm" svg:x="1.778cm" svg:y="16.764cm">
          <draw:text-box>
            <text:p text:style-name="P1"><text:span text:style-name="T5">o <text:s/>wynikach <text:s/>przetargów <text:s/>rządowych. <text:s/>Podobne <text:s/>zjawiska <text:s/>zawłaszczania <text:s/>majątku <text:s/>pu­</text:span></text:p>
          </draw:text-box>
        </draw:frame>
        <draw:frame draw:style-name="gr4" draw:text-style-name="P5" draw:layer="layout" svg:width="12.075cm" svg:height="0.39cm" svg:x="1.778cm" svg:y="17.202cm">
          <draw:text-box>
            <text:p text:style-name="P1"><text:span text:style-name="T5">blicznego <text:s/>przez działaczy związanych z UMNO pod <text:s/>szyldem NEP-u miały <text:s/>zresztą </text:span></text:p>
          </draw:text-box>
        </draw:frame>
        <draw:frame draw:style-name="gr4" draw:text-style-name="P5" draw:layer="layout" svg:width="9.98cm" svg:height="0.39cm" svg:x="1.789cm" svg:y="17.653cm">
          <draw:text-box>
            <text:p text:style-name="P1"><text:span text:style-name="T5">miejsce również na poziomie stanowych <text:s/>i lokalnych oddziałów partii.</text:span></text:p>
          </draw:text-box>
        </draw:frame>
        <draw:frame draw:style-name="gr4" draw:text-style-name="P5" draw:layer="layout" svg:width="10.712cm" svg:height="0.39cm" svg:x="3.03cm" svg:y="18.101cm">
          <draw:text-box>
            <text:p text:style-name="P1"><text:span text:style-name="T5">Taką samą strategię <text:s/>stopniowo zaczęła przyjmować <text:s/>również <text:s/>ludność chiń­</text:span></text:p>
          </draw:text-box>
        </draw:frame>
        <draw:frame draw:style-name="gr4" draw:text-style-name="P5" draw:layer="layout" svg:width="12.211cm" svg:height="0.39cm" svg:x="1.785cm" svg:y="18.542cm">
          <draw:text-box>
            <text:p text:style-name="P1"><text:span text:style-name="T5">ska. <text:s/>Wielcy <text:s/>przedsiębiorcy <text:s/>starali <text:s/>się <text:s/>szukać <text:s/>indywidualnych <text:s/>koneksji <text:s/>z malajski­</text:span></text:p>
          </draw:text-box>
        </draw:frame>
        <draw:frame draw:style-name="gr4" draw:text-style-name="P5" draw:layer="layout" svg:width="12.029cm" svg:height="0.39cm" svg:x="1.796cm" svg:y="18.98cm">
          <draw:text-box>
            <text:p text:style-name="P1"><text:span text:style-name="T5">mi <text:s/>politykami, <text:s/>często <text:s/>przyjmując do <text:s/>swoich <text:s/>przedsiębiorstw w charakterze wspól­</text:span></text:p>
          </draw:text-box>
        </draw:frame>
        <draw:frame draw:style-name="gr4" draw:text-style-name="P5" draw:layer="layout" svg:width="0.976cm" svg:height="0.39cm" svg:x="1.796cm" svg:y="19.431cm">
          <draw:text-box>
            <text:p text:style-name="P1"><text:span text:style-name="T5">ników </text:span></text:p>
          </draw:text-box>
        </draw:frame>
        <draw:frame draw:style-name="gr4" draw:text-style-name="P5" draw:layer="layout" svg:width="2.237cm" svg:height="0.39cm" svg:x="2.963cm" svg:y="19.431cm">
          <draw:text-box>
            <text:p text:style-name="P1"><text:span text:style-name="T5">prominentnych </text:span></text:p>
          </draw:text-box>
        </draw:frame>
        <draw:frame draw:style-name="gr4" draw:text-style-name="P5" draw:layer="layout" svg:width="1.526cm" svg:height="0.39cm" svg:x="5.528cm" svg:y="19.431cm">
          <draw:text-box>
            <text:p text:style-name="P1"><text:span text:style-name="T5">polityków </text:span></text:p>
          </draw:text-box>
        </draw:frame>
        <draw:frame draw:style-name="gr4" draw:text-style-name="P5" draw:layer="layout" svg:width="1.255cm" svg:height="0.39cm" svg:x="7.299cm" svg:y="19.431cm">
          <draw:text-box>
            <text:p text:style-name="P1"><text:span text:style-name="T5">UMNO. </text:span></text:p>
          </draw:text-box>
        </draw:frame>
        <draw:frame draw:style-name="gr4" draw:text-style-name="P5" draw:layer="layout" svg:width="1.602cm" svg:height="0.39cm" svg:x="8.781cm" svg:y="19.431cm">
          <draw:text-box>
            <text:p text:style-name="P1"><text:span text:style-name="T5">Zajmujący </text:span></text:p>
          </draw:text-box>
        </draw:frame>
        <draw:frame draw:style-name="gr4" draw:text-style-name="P5" draw:layer="layout" svg:width="0.48cm" svg:height="0.39cm" svg:x="10.634cm" svg:y="19.431cm">
          <draw:text-box>
            <text:p text:style-name="P1"><text:span text:style-name="T5">się </text:span></text:p>
          </draw:text-box>
        </draw:frame>
        <draw:frame draw:style-name="gr4" draw:text-style-name="P5" draw:layer="layout" svg:width="1.31cm" svg:height="0.39cm" svg:x="11.261cm" svg:y="19.431cm">
          <draw:text-box>
            <text:p text:style-name="P1"><text:span text:style-name="T5">handlem </text:span></text:p>
          </draw:text-box>
        </draw:frame>
        <draw:frame draw:style-name="gr4" draw:text-style-name="P5" draw:layer="layout" svg:width="1.695cm" svg:height="0.39cm" svg:x="12.793cm" svg:y="19.431cm">
          <draw:text-box>
            <text:p text:style-name="P1"><text:span text:style-name="T5">nieruchomo­</text:span></text:p>
          </draw:text-box>
        </draw:frame>
        <draw:frame draw:style-name="gr4" draw:text-style-name="P5" draw:layer="layout" svg:width="11.86cm" svg:height="0.39cm" svg:x="1.796cm" svg:y="19.869cm">
          <draw:text-box>
            <text:p text:style-name="P1"><text:span text:style-name="T5">ściami Tan Sri Lim Goh Tong przyjął do spółki teścia dwóch kolejnych premierów </text:span></text:p>
          </draw:text-box>
        </draw:frame>
        <draw:frame draw:style-name="gr4" draw:text-style-name="P5" draw:layer="layout" svg:width="11.864cm" svg:height="0.39cm" svg:x="1.785cm" svg:y="20.31cm">
          <draw:text-box>
            <text:p text:style-name="P1"><text:span text:style-name="T5">Tun Razaka i <text:s/>Datuk Husseina, Tan <text:s/>Sri Mohda Noaha Omara. <text:s/>Kontrolujący planta­</text:span></text:p>
          </draw:text-box>
        </draw:frame>
        <draw:frame draw:style-name="gr4" draw:text-style-name="P5" draw:layer="layout" svg:width="12.258cm" svg:height="0.39cm" svg:x="1.796cm" svg:y="20.758cm">
          <draw:text-box>
            <text:p text:style-name="P1"><text:span text:style-name="T5">cje <text:s/>kauczuku <text:s/>w <text:s/>Selangorze <text:s/>Datuk <text:s/>Lee <text:s/>Loy <text:s/>Seng <text:s/>zarezerwował <text:s/>miejsce <text:s/>w <text:s/>zarzą­</text:span></text:p>
          </draw:text-box>
        </draw:frame>
        <draw:frame draw:style-name="gr5" draw:text-style-name="P6" draw:layer="layout" svg:width="10.75cm" svg:height="0.276cm" svg:x="2.794cm" svg:y="21.709cm">
          <draw:text-box>
            <text:p text:style-name="P1"><text:span text:style-name="T7">36 40% <text:s/>pożyczek udzielonych przez MARA do <text:s/>1982 roku było przeterminowanych; <text:s/>„New Straits Times”,</text:span></text:p>
          </draw:text-box>
        </draw:frame>
        <draw:frame draw:style-name="gr5" draw:text-style-name="P6" draw:layer="layout" svg:width="1.801cm" svg:height="0.276cm" svg:x="1.803cm" svg:y="22.037cm">
          <draw:text-box>
            <text:p text:style-name="P1"><text:span text:style-name="T7">29 stycznia <text:s/>1983.</text:span></text:p>
          </draw:text-box>
        </draw:frame>
      </draw:page>
      <draw:page draw:name="page17" draw:style-name="dp1" draw:master-page-name="master-page89">
        <draw:frame draw:style-name="gr4" draw:text-style-name="P5" draw:layer="layout" svg:width="12.266cm" svg:height="0.39cm" svg:x="1.101cm" svg:y="2.481cm">
          <draw:text-box>
            <text:p text:style-name="P1"><text:span text:style-name="T5">dzie <text:s/>swej <text:s/>spółki <text:s/>dla Tengku <text:s/>Razaleigha Hamzaha. <text:s/>Tan <text:s/>Sri <text:s/>Khoo Kay Peng wręcz </text:span></text:p>
          </draw:text-box>
        </draw:frame>
        <draw:frame draw:style-name="gr4" draw:text-style-name="P5" draw:layer="layout" svg:width="11.021cm" svg:height="0.39cm" svg:x="1.101cm" svg:y="2.929cm">
          <draw:text-box>
            <text:p text:style-name="P1"><text:span text:style-name="T5">zawdzięczał <text:s/>rozkwit <text:s/>swojej <text:s/>kompanii <text:s/>Malayan <text:s/>United <text:s/>Industries <text:s/>bliskiej </text:span></text:p>
          </draw:text-box>
        </draw:frame>
        <draw:frame draw:style-name="gr4" draw:text-style-name="P5" draw:layer="layout" svg:width="0.844cm" svg:height="0.39cm" svg:x="12.996cm" svg:y="2.929cm">
          <draw:text-box>
            <text:p text:style-name="P1"><text:span text:style-name="T5">współ­</text:span></text:p>
          </draw:text-box>
        </draw:frame>
        <draw:frame draw:style-name="gr4" draw:text-style-name="P5" draw:layer="layout" svg:width="12.228cm" svg:height="0.39cm" svg:x="1.101cm" svg:y="3.37cm">
          <draw:text-box>
            <text:p text:style-name="P1"><text:span text:style-name="T5">pracy <text:s/>z <text:s/>premierem <text:s/>Tengku <text:s/>Razaleighem. <text:s/>Tego <text:s/>typu <text:s/>relacje <text:s/>pozwalały <text:s/>chińskim </text:span></text:p>
          </draw:text-box>
        </draw:frame>
        <draw:frame draw:style-name="gr4" draw:text-style-name="P5" draw:layer="layout" svg:width="2.449cm" svg:height="0.39cm" svg:x="1.101cm" svg:y="3.811cm">
          <draw:text-box>
            <text:p text:style-name="P1"><text:span text:style-name="T5">przedsiębiorcom </text:span></text:p>
          </draw:text-box>
        </draw:frame>
        <draw:frame draw:style-name="gr4" draw:text-style-name="P5" draw:layer="layout" svg:width="0.425cm" svg:height="0.39cm" svg:x="3.87cm" svg:y="3.811cm">
          <draw:text-box>
            <text:p text:style-name="P1"><text:span text:style-name="T5">na </text:span></text:p>
          </draw:text-box>
        </draw:frame>
        <draw:frame draw:style-name="gr4" draw:text-style-name="P5" draw:layer="layout" svg:width="1.848cm" svg:height="0.39cm" svg:x="4.454cm" svg:y="3.811cm">
          <draw:text-box>
            <text:p text:style-name="P1"><text:span text:style-name="T5">przetrwanie, </text:span></text:p>
          </draw:text-box>
        </draw:frame>
        <draw:frame draw:style-name="gr4" draw:text-style-name="P5" draw:layer="layout" svg:width="0.352cm" svg:height="0.39cm" svg:x="6.586cm" svg:y="3.811cm">
          <draw:text-box>
            <text:p text:style-name="P1"><text:span text:style-name="T5">a </text:span></text:p>
          </draw:text-box>
        </draw:frame>
        <draw:frame draw:style-name="gr4" draw:text-style-name="P5" draw:layer="layout" svg:width="0.933cm" svg:height="0.39cm" svg:x="6.967cm" svg:y="3.811cm">
          <draw:text-box>
            <text:p text:style-name="P1"><text:span text:style-name="T5">nawet </text:span></text:p>
          </draw:text-box>
        </draw:frame>
        <draw:frame draw:style-name="gr4" draw:text-style-name="P5" draw:layer="layout" svg:width="1.162cm" svg:height="0.39cm" svg:x="8.103cm" svg:y="3.811cm">
          <draw:text-box>
            <text:p text:style-name="P1"><text:span text:style-name="T5">rozwój, </text:span></text:p>
          </draw:text-box>
        </draw:frame>
        <draw:frame draw:style-name="gr4" draw:text-style-name="P5" draw:layer="layout" svg:width="0.76cm" svg:height="0.39cm" svg:x="9.474cm" svg:y="3.811cm">
          <draw:text-box>
            <text:p text:style-name="P1"><text:span text:style-name="T5">choć </text:span></text:p>
          </draw:text-box>
        </draw:frame>
        <draw:frame draw:style-name="gr4" draw:text-style-name="P5" draw:layer="layout" svg:width="0.523cm" svg:height="0.39cm" svg:x="10.456cm" svg:y="3.811cm">
          <draw:text-box>
            <text:p text:style-name="P1"><text:span text:style-name="T5">ich </text:span></text:p>
          </draw:text-box>
        </draw:frame>
        <draw:frame draw:style-name="gr4" draw:text-style-name="P5" draw:layer="layout" svg:width="0.878cm" svg:height="0.39cm" svg:x="11.125cm" svg:y="3.811cm">
          <draw:text-box>
            <text:p text:style-name="P1"><text:span text:style-name="T5">firmy </text:span></text:p>
          </draw:text-box>
        </draw:frame>
        <draw:frame draw:style-name="gr4" draw:text-style-name="P5" draw:layer="layout" svg:width="1.166cm" svg:height="0.39cm" svg:x="12.201cm" svg:y="3.811cm">
          <draw:text-box>
            <text:p text:style-name="P1"><text:span text:style-name="T5">stawały </text:span></text:p>
          </draw:text-box>
        </draw:frame>
        <draw:frame draw:style-name="gr4" draw:text-style-name="P5" draw:layer="layout" svg:width="0.48cm" svg:height="0.39cm" svg:x="13.607cm" svg:y="3.811cm">
          <draw:text-box>
            <text:p text:style-name="P1"><text:span text:style-name="T5">się </text:span></text:p>
          </draw:text-box>
        </draw:frame>
        <draw:frame draw:style-name="gr4" draw:text-style-name="P5" draw:layer="layout" svg:width="10.958cm" svg:height="0.39cm" svg:x="1.101cm" svg:y="4.259cm">
          <draw:text-box>
            <text:p text:style-name="P1"><text:span text:style-name="T5">w pełni uzależnione od relacji z przedstawicielami malajskiej <text:s/>elity rządowej.</text:span></text:p>
          </draw:text-box>
        </draw:frame>
        <draw:frame draw:style-name="gr4" draw:text-style-name="P5" draw:layer="layout" svg:width="11.055cm" svg:height="0.39cm" svg:x="2.328cm" svg:y="4.7cm">
          <draw:text-box>
            <text:p text:style-name="P1"><text:span text:style-name="T5">W <text:s/>zawłaszczaniu <text:s/>majątku <text:s/>państwowego <text:s/>starały <text:s/>się <text:s/>również <text:s/>uczestniczyć </text:span></text:p>
          </draw:text-box>
        </draw:frame>
        <draw:frame draw:style-name="gr4" draw:text-style-name="P5" draw:layer="layout" svg:width="12.232cm" svg:height="0.39cm" svg:x="1.111cm" svg:y="5.138cm">
          <draw:text-box>
            <text:p text:style-name="P1"><text:span text:style-name="T5">pozostałe <text:s/>partie <text:s/>koalicji <text:s/>rządzącej. <text:s/>Po <text:s/>wprowadzeniu <text:s/>Ustawy <text:s/>o <text:s/>koordynacji <text:s/>prze­</text:span></text:p>
          </draw:text-box>
        </draw:frame>
        <draw:frame draw:style-name="gr4" draw:text-style-name="P5" draw:layer="layout" svg:width="0.955cm" svg:height="0.39cm" svg:x="1.111cm" svg:y="5.589cm">
          <draw:text-box>
            <text:p text:style-name="P1"><text:span text:style-name="T5">mysłu </text:span></text:p>
          </draw:text-box>
        </draw:frame>
        <draw:frame draw:style-name="gr4" draw:text-style-name="P5" draw:layer="layout" svg:width="0.878cm" svg:height="0.39cm" svg:x="2.226cm" svg:y="5.589cm">
          <draw:text-box>
            <text:p text:style-name="P1"><text:span text:style-name="T5">nowy </text:span></text:p>
          </draw:text-box>
        </draw:frame>
        <draw:frame draw:style-name="gr4" draw:text-style-name="P5" draw:layer="layout" svg:width="1.645cm" svg:height="0.39cm" svg:x="3.277cm" svg:y="5.589cm">
          <draw:text-box>
            <text:p text:style-name="P1"><text:span text:style-name="T5">przywódca </text:span></text:p>
          </draw:text-box>
        </draw:frame>
        <draw:frame draw:style-name="gr4" draw:text-style-name="P5" draw:layer="layout" svg:width="0.891cm" svg:height="0.39cm" svg:x="5.173cm" svg:y="5.589cm">
          <draw:text-box>
            <text:p text:style-name="P1"><text:span text:style-name="T5">MCA </text:span></text:p>
          </draw:text-box>
        </draw:frame>
        <draw:frame draw:style-name="gr4" draw:text-style-name="P5" draw:layer="layout" svg:width="1.661cm" svg:height="0.39cm" svg:x="6.241cm" svg:y="5.589cm">
          <draw:text-box>
            <text:p text:style-name="P1"><text:span text:style-name="T5">Datuk <text:s/>Lee </text:span></text:p>
          </draw:text-box>
        </draw:frame>
        <draw:frame draw:style-name="gr4" draw:text-style-name="P5" draw:layer="layout" svg:width="0.62cm" svg:height="0.39cm" svg:x="8.153cm" svg:y="5.589cm">
          <draw:text-box>
            <text:p text:style-name="P1"><text:span text:style-name="T5">San </text:span></text:p>
          </draw:text-box>
        </draw:frame>
        <draw:frame draw:style-name="gr4" draw:text-style-name="P5" draw:layer="layout" svg:width="0.955cm" svg:height="0.39cm" svg:x="8.915cm" svg:y="5.589cm">
          <draw:text-box>
            <text:p text:style-name="P1"><text:span text:style-name="T5">Choin </text:span></text:p>
          </draw:text-box>
        </draw:frame>
        <draw:frame draw:style-name="gr4" draw:text-style-name="P5" draw:layer="layout" svg:width="1.111cm" svg:height="0.39cm" svg:x="10.058cm" svg:y="5.589cm">
          <draw:text-box>
            <text:p text:style-name="P1"><text:span text:style-name="T5">założył </text:span></text:p>
          </draw:text-box>
        </draw:frame>
        <draw:frame draw:style-name="gr4" draw:text-style-name="P5" draw:layer="layout" svg:width="2.504cm" svg:height="0.39cm" svg:x="11.388cm" svg:y="5.589cm">
          <draw:text-box>
            <text:p text:style-name="P1"><text:span text:style-name="T5">przedsiębiorstwo </text:span></text:p>
          </draw:text-box>
        </draw:frame>
        <draw:frame draw:style-name="gr4" draw:text-style-name="P5" draw:layer="layout" svg:width="3.605cm" svg:height="0.39cm" svg:x="1.111cm" svg:y="6.027cm">
          <draw:text-box>
            <text:p text:style-name="P1"><text:span text:style-name="T5">Multi-Purpose <text:s/>Holdings </text:span></text:p>
          </draw:text-box>
        </draw:frame>
        <draw:frame draw:style-name="gr4" draw:text-style-name="P5" draw:layer="layout" svg:width="1.111cm" svg:height="0.39cm" svg:x="5.105cm" svg:y="6.027cm">
          <draw:text-box>
            <text:p text:style-name="P1"><text:span text:style-name="T5">Berhad </text:span></text:p>
          </draw:text-box>
        </draw:frame>
        <draw:frame draw:style-name="gr4" draw:text-style-name="P5" draw:layer="layout" svg:width="7.135cm" svg:height="0.39cm" svg:x="6.41cm" svg:y="6.027cm">
          <draw:text-box>
            <text:p text:style-name="P1"><text:span text:style-name="T5">(PPH) <text:s/>pod <text:s/>pretekstem <text:s/>ochrony <text:s/>konkurencyjnej </text:span></text:p>
          </draw:text-box>
        </draw:frame>
        <draw:frame draw:style-name="gr4" draw:text-style-name="P5" draw:layer="layout" svg:width="12.143cm" svg:height="0.39cm" svg:x="1.118cm" svg:y="6.478cm">
          <draw:text-box>
            <text:p text:style-name="P1"><text:span text:style-name="T5">pozycji chińskich <text:s/>przedsiębiorców wobec malajskich <text:s/>firm państwowych. <text:s/>Podobnie </text:span></text:p>
          </draw:text-box>
        </draw:frame>
        <draw:frame draw:style-name="gr4" draw:text-style-name="P5" draw:layer="layout" svg:width="0.523cm" svg:height="0.39cm" svg:x="1.065cm" svg:y="6.926cm">
          <draw:text-box>
            <text:p text:style-name="P1"><text:span text:style-name="T5">jak </text:span></text:p>
          </draw:text-box>
        </draw:frame>
        <draw:frame draw:style-name="gr4" draw:text-style-name="P5" draw:layer="layout" svg:width="1.289cm" svg:height="0.39cm" svg:x="1.769cm" svg:y="6.926cm">
          <draw:text-box>
            <text:p text:style-name="P1"><text:span text:style-name="T5">zbliżone </text:span></text:p>
          </draw:text-box>
        </draw:frame>
        <draw:frame draw:style-name="gr4" draw:text-style-name="P5" draw:layer="layout" svg:width="0.447cm" svg:height="0.39cm" svg:x="3.277cm" svg:y="6.926cm">
          <draw:text-box>
            <text:p text:style-name="P1"><text:span text:style-name="T5">do </text:span></text:p>
          </draw:text-box>
        </draw:frame>
        <draw:frame draw:style-name="gr4" draw:text-style-name="P5" draw:layer="layout" svg:width="1.166cm" svg:height="0.39cm" svg:x="3.877cm" svg:y="6.926cm">
          <draw:text-box>
            <text:p text:style-name="P1"><text:span text:style-name="T5">UMNO </text:span></text:p>
          </draw:text-box>
        </draw:frame>
        <draw:frame draw:style-name="gr4" draw:text-style-name="P5" draw:layer="layout" svg:width="1.606cm" svg:height="0.39cm" svg:x="5.267cm" svg:y="6.926cm">
          <draw:text-box>
            <text:p text:style-name="P1"><text:span text:style-name="T5">korporacje </text:span></text:p>
          </draw:text-box>
        </draw:frame>
        <draw:frame draw:style-name="gr4" draw:text-style-name="P5" draw:layer="layout" svg:width="1.767cm" svg:height="0.39cm" svg:x="7.121cm" svg:y="6.926cm">
          <draw:text-box>
            <text:p text:style-name="P1"><text:span text:style-name="T5">państwowe, </text:span></text:p>
          </draw:text-box>
        </draw:frame>
        <draw:frame draw:style-name="gr4" draw:text-style-name="P5" draw:layer="layout" svg:width="0.734cm" svg:height="0.39cm" svg:x="9.144cm" svg:y="6.926cm">
          <draw:text-box>
            <text:p text:style-name="P1"><text:span text:style-name="T5">PPH </text:span></text:p>
          </draw:text-box>
        </draw:frame>
        <draw:frame draw:style-name="gr4" draw:text-style-name="P5" draw:layer="layout" svg:width="0.523cm" svg:height="0.39cm" svg:x="10.067cm" svg:y="6.926cm">
          <draw:text-box>
            <text:p text:style-name="P1"><text:span text:style-name="T5">nie </text:span></text:p>
          </draw:text-box>
        </draw:frame>
        <draw:frame draw:style-name="gr4" draw:text-style-name="P5" draw:layer="layout" svg:width="0.722cm" svg:height="0.39cm" svg:x="10.753cm" svg:y="6.926cm">
          <draw:text-box>
            <text:p text:style-name="P1"><text:span text:style-name="T5">było </text:span></text:p>
          </draw:text-box>
        </draw:frame>
        <draw:frame draw:style-name="gr4" draw:text-style-name="P5" draw:layer="layout" svg:width="2.267cm" svg:height="0.39cm" svg:x="11.65cm" svg:y="6.926cm">
          <draw:text-box>
            <text:p text:style-name="P1"><text:span text:style-name="T5">zainteresowane </text:span></text:p>
          </draw:text-box>
        </draw:frame>
        <draw:frame draw:style-name="gr4" draw:text-style-name="P5" draw:layer="layout" svg:width="12.008cm" svg:height="0.39cm" svg:x="1.111cm" svg:y="7.367cm">
          <draw:text-box>
            <text:p text:style-name="P1"><text:span text:style-name="T5">w <text:s/>tworzeniu <text:s/>własnych <text:s/>przedsiębiorstw, <text:s/>od <text:s/>początku <text:s/>specjalizowało <text:s/>się <text:s/>w <text:s/>przej­</text:span></text:p>
          </draw:text-box>
        </draw:frame>
        <draw:frame draw:style-name="gr4" draw:text-style-name="P5" draw:layer="layout" svg:width="12.02cm" svg:height="0.39cm" svg:x="1.118cm" svg:y="7.805cm">
          <draw:text-box>
            <text:p text:style-name="P1"><text:span text:style-name="T5">mowaniu <text:s/>istniejących firm oraz spekulacjach <text:s/>na rynku <text:s/>nieruchomościami. <text:s/>Kompa­</text:span></text:p>
          </draw:text-box>
        </draw:frame>
        <draw:frame draw:style-name="gr4" draw:text-style-name="P5" draw:layer="layout" svg:width="0.523cm" svg:height="0.39cm" svg:x="1.118cm" svg:y="8.256cm">
          <draw:text-box>
            <text:p text:style-name="P1"><text:span text:style-name="T5">nia </text:span></text:p>
          </draw:text-box>
        </draw:frame>
        <draw:frame draw:style-name="gr4" draw:text-style-name="P5" draw:layer="layout" svg:width="1.721cm" svg:height="0.39cm" svg:x="1.778cm" svg:y="8.256cm">
          <draw:text-box>
            <text:p text:style-name="P1"><text:span text:style-name="T5">przyciągała </text:span></text:p>
          </draw:text-box>
        </draw:frame>
        <draw:frame draw:style-name="gr4" draw:text-style-name="P5" draw:layer="layout" svg:width="1.369cm" svg:height="0.39cm" svg:x="3.75cm" svg:y="8.256cm">
          <draw:text-box>
            <text:p text:style-name="P1"><text:span text:style-name="T5">fundusze </text:span></text:p>
          </draw:text-box>
        </draw:frame>
        <draw:frame draw:style-name="gr4" draw:text-style-name="P5" draw:layer="layout" svg:width="1.763cm" svg:height="0.39cm" svg:x="5.352cm" svg:y="8.256cm">
          <draw:text-box>
            <text:p text:style-name="P1"><text:span text:style-name="T5">pochodzące </text:span></text:p>
          </draw:text-box>
        </draw:frame>
        <draw:frame draw:style-name="gr4" draw:text-style-name="P5" draw:layer="layout" svg:width="1.23cm" svg:height="0.39cm" svg:x="7.366cm" svg:y="8.256cm">
          <draw:text-box>
            <text:p text:style-name="P1"><text:span text:style-name="T5">głównie </text:span></text:p>
          </draw:text-box>
        </draw:frame>
        <draw:frame draw:style-name="gr4" draw:text-style-name="P5" draw:layer="layout" svg:width="0.352cm" svg:height="0.39cm" svg:x="8.805cm" svg:y="8.256cm">
          <draw:text-box>
            <text:p text:style-name="P1"><text:span text:style-name="T5">z </text:span></text:p>
          </draw:text-box>
        </draw:frame>
        <draw:frame draw:style-name="gr4" draw:text-style-name="P5" draw:layer="layout" svg:width="1.738cm" svg:height="0.39cm" svg:x="9.186cm" svg:y="8.256cm">
          <draw:text-box>
            <text:p text:style-name="P1"><text:span text:style-name="T5">niewielkich </text:span></text:p>
          </draw:text-box>
        </draw:frame>
        <draw:frame draw:style-name="gr4" draw:text-style-name="P5" draw:layer="layout" svg:width="0.352cm" svg:height="0.39cm" svg:x="11.227cm" svg:y="8.256cm">
          <draw:text-box>
            <text:p text:style-name="P1"><text:span text:style-name="T5">i </text:span></text:p>
          </draw:text-box>
        </draw:frame>
        <draw:frame draw:style-name="gr4" draw:text-style-name="P5" draw:layer="layout" svg:width="2.394cm" svg:height="0.39cm" svg:x="11.532cm" svg:y="8.256cm">
          <draw:text-box>
            <text:p text:style-name="P1"><text:span text:style-name="T5">podupadających </text:span></text:p>
          </draw:text-box>
        </draw:frame>
        <draw:frame draw:style-name="gr4" draw:text-style-name="P5" draw:layer="layout" svg:width="12.211cm" svg:height="0.39cm" svg:x="1.118cm" svg:y="8.694cm">
          <draw:text-box>
            <text:p text:style-name="P1"><text:span text:style-name="T5">przedsiębiorstw <text:s/>rodzinnych. <text:s/>Na <text:s/>początku <text:s/>lat <text:s/>80. <text:s/>mogła <text:s/>pochwalić <text:s/>się już <text:s/>ponad </text:span></text:p>
          </draw:text-box>
        </draw:frame>
        <draw:frame draw:style-name="gr4" draw:text-style-name="P5" draw:layer="layout" svg:width="12.626cm" svg:height="0.39cm" svg:x="1.108cm" svg:y="9.145cm">
          <draw:text-box>
            <text:p text:style-name="P1"><text:span text:style-name="T5">200 <text:s/>tys. <text:s/>udziałowców. <text:s/>W <text:s/>połowie <text:s/>lat <text:s/>80. <text:s/>przedsiębiorstwo <text:s/>MCA <text:s/>popadło <text:s/>w <text:s/>gigan­</text:span></text:p>
          </draw:text-box>
        </draw:frame>
        <draw:frame draw:style-name="gr4" draw:text-style-name="P5" draw:layer="layout" svg:width="11.678cm" svg:height="0.39cm" svg:x="1.108cm" svg:y="9.583cm">
          <draw:text-box>
            <text:p text:style-name="P1"><text:span text:style-name="T5">tyczne długi i zbankrutowało, pociągając za sobą tysiące drobnych firm chińskich.</text:span></text:p>
          </draw:text-box>
        </draw:frame>
        <draw:frame draw:style-name="gr4" draw:text-style-name="P5" draw:layer="layout" svg:width="11.004cm" svg:height="0.39cm" svg:x="2.335cm" svg:y="10.034cm">
          <draw:text-box>
            <text:p text:style-name="P1"><text:span text:style-name="T5">Choć <text:s/>można <text:s/>mówić <text:s/>o <text:s/>częściowym <text:s/>rozwoju <text:s/>przedsiębiorczości <text:s/>wśród <text:s/>bu­</text:span></text:p>
          </draw:text-box>
        </draw:frame>
        <draw:frame draw:style-name="gr4" draw:text-style-name="P5" draw:layer="layout" svg:width="12.291cm" svg:height="0.39cm" svg:x="1.118cm" svg:y="10.472cm">
          <draw:text-box>
            <text:p text:style-name="P1"><text:span text:style-name="T5">miputra, <text:s/>to jednak <text:s/>nowa <text:s/>grupa <text:s/>malajskich <text:s/>przedsiębiorców, <text:s/>wykreowanych <text:s/>przez </text:span></text:p>
          </draw:text-box>
        </draw:frame>
        <draw:frame draw:style-name="gr4" draw:text-style-name="P5" draw:layer="layout" svg:width="12.385cm" svg:height="0.39cm" svg:x="1.125cm" svg:y="10.923cm">
          <draw:text-box>
            <text:p text:style-name="P1"><text:span text:style-name="T5">programy <text:s/>NEP-u, <text:s/>stawała <text:s/>się <text:s/>coraz <text:s/>bardziej <text:s/>uzależniona <text:s/>od <text:s/>aparatu <text:s/>politycznego </text:span></text:p>
          </draw:text-box>
        </draw:frame>
        <draw:frame draw:style-name="gr4" draw:text-style-name="P5" draw:layer="layout" svg:width="12.02cm" svg:height="0.39cm" svg:x="1.125cm" svg:y="11.371cm">
          <draw:text-box>
            <text:p text:style-name="P1"><text:span text:style-name="T5">państwa. <text:s/>Granice <text:s/>między <text:s/>elitami <text:s/>gospodarczymi, <text:s/>a <text:s/>elitami <text:s/>władzy <text:s/>ulegały <text:s/>stop­</text:span></text:p>
          </draw:text-box>
        </draw:frame>
        <draw:frame draw:style-name="gr4" draw:text-style-name="P5" draw:layer="layout" svg:width="6.665cm" svg:height="0.39cm" svg:x="1.125cm" svg:y="11.812cm">
          <draw:text-box>
            <text:p text:style-name="P1"><text:span text:style-name="T5">niowemu <text:s/>rozmyciu. <text:s/>Przedsiębiorcy, <text:s/>z jednej </text:span></text:p>
          </draw:text-box>
        </draw:frame>
        <draw:frame draw:style-name="gr4" draw:text-style-name="P5" draw:layer="layout" svg:width="2.411cm" svg:height="0.39cm" svg:x="8.467cm" svg:y="11.812cm">
          <draw:text-box>
            <text:p text:style-name="P1"><text:span text:style-name="T5">strony <text:s/>popierali </text:span></text:p>
          </draw:text-box>
        </draw:frame>
        <draw:frame draw:style-name="gr4" draw:text-style-name="P5" draw:layer="layout" svg:width="2.771cm" svg:height="0.39cm" svg:x="11.158cm" svg:y="11.812cm">
          <draw:text-box>
            <text:p text:style-name="P1"><text:span text:style-name="T5">UMNO, <text:s/>z <text:s/>drugiej </text:span></text:p>
          </draw:text-box>
        </draw:frame>
        <draw:frame draw:style-name="gr4" draw:text-style-name="P5" draw:layer="layout" svg:width="11.978cm" svg:height="0.39cm" svg:x="1.125cm" svg:y="12.253cm">
          <draw:text-box>
            <text:p text:style-name="P1"><text:span text:style-name="T5">stanowili <text:s/>również konkurencję w walce <text:s/>o jedną pulę przywilejów ekonomicznych. </text:span></text:p>
          </draw:text-box>
        </draw:frame>
        <draw:frame draw:style-name="gr4" draw:text-style-name="P5" draw:layer="layout" svg:width="2.407cm" svg:height="0.39cm" svg:x="1.125cm" svg:y="12.701cm">
          <draw:text-box>
            <text:p text:style-name="P1"><text:span text:style-name="T5">Polityka <text:s/>NEP-u </text:span></text:p>
          </draw:text-box>
        </draw:frame>
        <draw:frame draw:style-name="gr4" draw:text-style-name="P5" draw:layer="layout" svg:width="9.561cm" svg:height="0.39cm" svg:x="3.81cm" svg:y="12.701cm">
          <draw:text-box>
            <text:p text:style-name="P1"><text:span text:style-name="T5">miała <text:s/>jednak <text:s/>niewątpliwie <text:s/>głęboki <text:s/>wpływ <text:s/>na <text:s/>przeobrażenia <text:s/>na </text:span></text:p>
          </draw:text-box>
        </draw:frame>
        <draw:frame draw:style-name="gr4" draw:text-style-name="P5" draw:layer="layout" svg:width="3.537cm" svg:height="0.39cm" svg:x="1.136cm" svg:y="13.139cm">
          <draw:text-box>
            <text:p text:style-name="P1"><text:span text:style-name="T5">scenie politycznej <text:s/>kraju.</text:span></text:p>
          </draw:text-box>
        </draw:frame>
        <draw:frame draw:style-name="gr3" draw:text-style-name="P4" draw:layer="layout" svg:width="9.87cm" svg:height="0.412cm" svg:x="1.136cm" svg:y="14.47cm">
          <draw:text-box>
            <text:p text:style-name="P1"><text:span text:style-name="T3">Ewolucja systemu politycznego - <text:s/>formuła Frontu Narodowego</text:span></text:p>
          </draw:text-box>
        </draw:frame>
        <draw:frame draw:style-name="gr4" draw:text-style-name="P5" draw:layer="layout" svg:width="12.427cm" svg:height="0.39cm" svg:x="1.143cm" svg:y="15.357cm">
          <draw:text-box>
            <text:p text:style-name="P1"><text:span text:style-name="T5">O <text:s/>ile w <text:s/>latach <text:s/>pięćdziesiątych <text:s/>i <text:s/>sześćdziesiątych <text:s/>dominacja UMNO <text:s/>w <text:s/>Przymierzu </text:span></text:p>
          </draw:text-box>
        </draw:frame>
        <draw:frame draw:style-name="gr4" draw:text-style-name="P5" draw:layer="layout" svg:width="12.397cm" svg:height="0.39cm" svg:x="1.154cm" svg:y="15.816cm">
          <draw:text-box>
            <text:p text:style-name="P1"><text:span text:style-name="T5">była <text:s/>niekwestionowana, <text:s/>o <text:s/>tyle jej <text:s/>liderzy <text:s/>kierowani <text:s/>przez <text:s/>premiera <text:s/>Tunku <text:s/>Abdul </text:span></text:p>
          </draw:text-box>
        </draw:frame>
        <draw:frame draw:style-name="gr4" draw:text-style-name="P5" draw:layer="layout" svg:width="12.084cm" svg:height="0.39cm" svg:x="1.154cm" svg:y="16.246cm">
          <draw:text-box>
            <text:p text:style-name="P1"><text:span text:style-name="T5">Rahmana <text:s/>wykazywali <text:s/>znaczne <text:s/>otwarcie <text:s/>na <text:s/>oczekiwania <text:s/>niemalajskich <text:s/>wspólnot </text:span></text:p>
          </draw:text-box>
        </draw:frame>
        <draw:frame draw:style-name="gr4" draw:text-style-name="P5" draw:layer="layout" svg:width="12.101cm" svg:height="0.39cm" svg:x="1.154cm" svg:y="16.695cm">
          <draw:text-box>
            <text:p text:style-name="P1"><text:span text:style-name="T5">etnicznych <text:s/>i <text:s/>pozostałych <text:s/>partnerów koalicyjnych. <text:s/>Odejście w konsekwencji <text:s/>zamie­</text:span></text:p>
          </draw:text-box>
        </draw:frame>
        <draw:frame draw:style-name="gr4" draw:text-style-name="P5" draw:layer="layout" svg:width="12.008cm" svg:height="0.39cm" svg:x="1.161cm" svg:y="17.135cm">
          <draw:text-box>
            <text:p text:style-name="P1"><text:span text:style-name="T5">szek etnicznych <text:s/>1969 roku wieloletniego premiera Abdul Rahmana i zastąpienie go </text:span></text:p>
          </draw:text-box>
        </draw:frame>
        <draw:frame draw:style-name="gr4" draw:text-style-name="P5" draw:layer="layout" svg:width="0.857cm" svg:height="0.39cm" svg:x="1.161cm" svg:y="17.584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2.606cm" svg:height="0.39cm" svg:x="2.168cm" svg:y="17.584cm">
          <draw:text-box>
            <text:p text:style-name="P1"><text:span text:style-name="T5">dotychczasowego </text:span></text:p>
          </draw:text-box>
        </draw:frame>
        <draw:frame draw:style-name="gr4" draw:text-style-name="P5" draw:layer="layout" svg:width="2.013cm" svg:height="0.39cm" svg:x="5.14cm" svg:y="17.584cm">
          <draw:text-box>
            <text:p text:style-name="P1"><text:span text:style-name="T5">wicepremiera </text:span></text:p>
          </draw:text-box>
        </draw:frame>
        <draw:frame draw:style-name="gr4" draw:text-style-name="P5" draw:layer="layout" svg:width="0.662cm" svg:height="0.39cm" svg:x="7.433cm" svg:y="17.584cm">
          <draw:text-box>
            <text:p text:style-name="P1"><text:span text:style-name="T5">Tun </text:span></text:p>
          </draw:text-box>
        </draw:frame>
        <draw:frame draw:style-name="gr4" draw:text-style-name="P5" draw:layer="layout" svg:width="0.976cm" svg:height="0.39cm" svg:x="8.273cm" svg:y="17.584cm">
          <draw:text-box>
            <text:p text:style-name="P1"><text:span text:style-name="T5">Abdul </text:span></text:p>
          </draw:text-box>
        </draw:frame>
        <draw:frame draw:style-name="gr4" draw:text-style-name="P5" draw:layer="layout" svg:width="1.128cm" svg:height="0.39cm" svg:x="9.44cm" svg:y="17.584cm">
          <draw:text-box>
            <text:p text:style-name="P1"><text:span text:style-name="T5">Razaka </text:span></text:p>
          </draw:text-box>
        </draw:frame>
        <draw:frame draw:style-name="gr4" draw:text-style-name="P5" draw:layer="layout" svg:width="0.544cm" svg:height="0.39cm" svg:x="10.795cm" svg:y="17.584cm">
          <draw:text-box>
            <text:p text:style-name="P1"><text:span text:style-name="T5">bin </text:span></text:p>
          </draw:text-box>
        </draw:frame>
        <draw:frame draw:style-name="gr4" draw:text-style-name="P5" draw:layer="layout" svg:width="0.955cm" svg:height="0.39cm" svg:x="11.506cm" svg:y="17.584cm">
          <draw:text-box>
            <text:p text:style-name="P1"><text:span text:style-name="T5">Datuk </text:span></text:p>
          </draw:text-box>
        </draw:frame>
        <draw:frame draw:style-name="gr4" draw:text-style-name="P5" draw:layer="layout" svg:width="1.382cm" svg:height="0.39cm" svg:x="12.675cm" svg:y="17.584cm">
          <draw:text-box>
            <text:p text:style-name="P1"><text:span text:style-name="T5">Husseina </text:span></text:p>
          </draw:text-box>
        </draw:frame>
        <draw:frame draw:style-name="gr4" draw:text-style-name="P5" draw:layer="layout" svg:width="12.41cm" svg:height="0.39cm" svg:x="1.161cm" svg:y="18.032cm">
          <draw:text-box>
            <text:p text:style-name="P1"><text:span text:style-name="T5">oznaczało <text:s/>też <text:s/>istotne <text:s/>zmiany w <text:s/>funkcjonowaniu <text:s/>koalicji <text:s/>rządzącej. <text:s/>Nowy <text:s/>premier </text:span></text:p>
          </draw:text-box>
        </draw:frame>
        <draw:frame draw:style-name="gr4" draw:text-style-name="P5" draw:layer="layout" svg:width="11.961cm" svg:height="0.39cm" svg:x="1.168cm" svg:y="18.483cm">
          <draw:text-box>
            <text:p text:style-name="P1"><text:span text:style-name="T5">uważał, <text:s/>że <text:s/>należy <text:s/>podjąć <text:s/>zdecydowane <text:s/>kroki <text:s/>w <text:s/>celu <text:s/>ograniczenia <text:s/>współzawod­</text:span></text:p>
          </draw:text-box>
        </draw:frame>
        <draw:frame draw:style-name="gr4" draw:text-style-name="P5" draw:layer="layout" svg:width="12.114cm" svg:height="0.39cm" svg:x="1.178cm" svg:y="18.931cm">
          <draw:text-box>
            <text:p text:style-name="P1"><text:span text:style-name="T5">nictwa politycznego. <text:s/>Sytuacja, w której <text:s/>przywódcy polityczni <text:s/>poszukiwali głosów, </text:span></text:p>
          </draw:text-box>
        </draw:frame>
        <draw:frame draw:style-name="gr4" draw:text-style-name="P5" draw:layer="layout" svg:width="11.991cm" svg:height="0.39cm" svg:x="1.178cm" svg:y="19.362cm">
          <draw:text-box>
            <text:p text:style-name="P1"><text:span text:style-name="T5">odwołując <text:s/>się <text:s/>do <text:s/>swoich <text:s/>wspólnot <text:s/>etnicznych, jego <text:s/>zdaniem <text:s/>prowadziła <text:s/>do <text:s/>nie­</text:span></text:p>
          </draw:text-box>
        </draw:frame>
        <draw:frame draw:style-name="gr4" draw:text-style-name="P5" draw:layer="layout" svg:width="2.779cm" svg:height="0.39cm" svg:x="1.185cm" svg:y="19.813cm">
          <draw:text-box>
            <text:p text:style-name="P1"><text:span text:style-name="T5">uchronnych napięć.</text:span></text:p>
          </draw:text-box>
        </draw:frame>
        <draw:frame draw:style-name="gr4" draw:text-style-name="P5" draw:layer="layout" svg:width="10.755cm" svg:height="0.39cm" svg:x="2.371cm" svg:y="20.261cm">
          <draw:text-box>
            <text:p text:style-name="P1"><text:span text:style-name="T5">Nowa <text:s/>formuła Partii Alliance, <text:s/>która miała wcielić <text:s/>w życie <text:s/>nową wizję po­</text:span></text:p>
          </draw:text-box>
        </draw:frame>
        <draw:frame draw:style-name="gr4" draw:text-style-name="P5" draw:layer="layout" svg:width="12.118cm" svg:height="0.39cm" svg:x="1.196cm" svg:y="20.691cm">
          <draw:text-box>
            <text:p text:style-name="P1"><text:span text:style-name="T5">lityki <text:s/>premiera Tun <text:s/>Abdul <text:s/>Razaka, <text:s/>nosiła nazwę <text:s/>Barisan Nasional <text:s/>(Front <text:s/>Narodo­</text:span></text:p>
          </draw:text-box>
        </draw:frame>
        <draw:frame draw:style-name="gr4" draw:text-style-name="P5" draw:layer="layout" svg:width="7.935cm" svg:height="0.39cm" svg:x="1.196cm" svg:y="21.14cm">
          <draw:text-box>
            <text:p text:style-name="P1"><text:span text:style-name="T5">wy). <text:s/>Został <text:s/>on <text:s/>oficjalnie <text:s/>zarejestrowany <text:s/>w <text:s/>czerwcu </text:span></text:p>
          </draw:text-box>
        </draw:frame>
        <draw:frame draw:style-name="gr4" draw:text-style-name="P5" draw:layer="layout" svg:width="4.32cm" svg:height="0.39cm" svg:x="9.601cm" svg:y="21.14cm">
          <draw:text-box>
            <text:p text:style-name="P1"><text:span text:style-name="T5">1974 <text:s/>roku, <text:s/>na <text:s/>dwa <text:s/>miesiące</text:span></text:p>
          </draw:text-box>
        </draw:frame>
      </draw:page>
      <draw:page draw:name="page18" draw:style-name="dp1" draw:master-page-name="master-page92">
        <draw:frame draw:style-name="gr4" draw:text-style-name="P5" draw:layer="layout" svg:width="12.177cm" svg:height="0.39cm" svg:x="2.413cm" svg:y="2.522cm">
          <draw:text-box>
            <text:p text:style-name="P1"><text:span text:style-name="T5">przed <text:s/>wyborami <text:s/>parlamentarnymi, <text:s/>jako <text:s/>konfederacja <text:s/>partii <text:s/>politycznych <text:s/>(Mauzy </text:span></text:p>
          </draw:text-box>
        </draw:frame>
        <draw:frame draw:style-name="gr4" draw:text-style-name="P5" draw:layer="layout" svg:width="0.921cm" svg:height="0.39cm" svg:x="2.455cm" svg:y="2.945cm">
          <draw:text-box>
            <text:p text:style-name="P1"><text:span text:style-name="T5">1982).</text:span></text:p>
          </draw:text-box>
        </draw:frame>
        <draw:frame draw:style-name="gr4" draw:text-style-name="P5" draw:layer="layout" svg:width="11.292cm" svg:height="0.39cm" svg:x="3.665cm" svg:y="3.411cm">
          <draw:text-box>
            <text:p text:style-name="P1"><text:span text:style-name="T5">Sformowanie <text:s/>Barisan <text:s/>Nasional <text:s/>służyło <text:s/>dwu <text:s/>głównym <text:s/>celom. <text:s/>Po <text:s/>pierwsze </text:span></text:p>
          </draw:text-box>
        </draw:frame>
        <draw:frame draw:style-name="gr4" draw:text-style-name="P5" draw:layer="layout" svg:width="12.059cm" svg:height="0.39cm" svg:x="2.413cm" svg:y="3.859cm">
          <draw:text-box>
            <text:p text:style-name="P1"><text:span text:style-name="T5">wprowadzało <text:s/>partie <text:s/>opozycyjne <text:s/>w <text:s/>szeregi <text:s/>koalicji <text:s/>rządzącej. <text:s/>Tworzące <text:s/>Barisan </text:span></text:p>
          </draw:text-box>
        </draw:frame>
        <draw:frame draw:style-name="gr4" draw:text-style-name="P5" draw:layer="layout" svg:width="11.762cm" svg:height="0.39cm" svg:x="2.395cm" svg:y="4.3cm">
          <draw:text-box>
            <text:p text:style-name="P1"><text:span text:style-name="T5">Nasional <text:s/>partie miały zagwarantowaną adekwatną do <text:s/>swego znaczenia reprezenta­</text:span></text:p>
          </draw:text-box>
        </draw:frame>
        <draw:frame draw:style-name="gr4" draw:text-style-name="P5" draw:layer="layout" svg:width="12.291cm" svg:height="0.39cm" svg:x="2.413cm" svg:y="4.748cm">
          <draw:text-box>
            <text:p text:style-name="P1"><text:span text:style-name="T5">cję <text:s/>w <text:s/>parlamencie, <text:s/>rządzie <text:s/>i <text:s/>legislatywach <text:s/>stanowych. <text:s/>Pozwalało <text:s/>to <text:s/>na <text:s/>rozwiązy­</text:span></text:p>
          </draw:text-box>
        </draw:frame>
        <draw:frame draw:style-name="gr4" draw:text-style-name="P5" draw:layer="layout" svg:width="11.847cm" svg:height="0.39cm" svg:x="2.413cm" svg:y="5.189cm">
          <draw:text-box>
            <text:p text:style-name="P1"><text:span text:style-name="T5">wanie konfliktów politycznych <text:s/>za zamkniętymi <text:s/>drzwiami, <text:s/>podobnie jak w dotych­</text:span></text:p>
          </draw:text-box>
        </draw:frame>
        <draw:frame draw:style-name="gr4" draw:text-style-name="P5" draw:layer="layout" svg:width="6.885cm" svg:height="0.39cm" svg:x="2.424cm" svg:y="5.637cm">
          <draw:text-box>
            <text:p text:style-name="P1"><text:span text:style-name="T5">czasowej <text:s/>formule <text:s/>Dyrektoriatu <text:s/>obowiązującej </text:span></text:p>
          </draw:text-box>
        </draw:frame>
        <draw:frame draw:style-name="gr4" draw:text-style-name="P5" draw:layer="layout" svg:width="3.456cm" svg:height="0.39cm" svg:x="9.982cm" svg:y="5.637cm">
          <draw:text-box>
            <text:p text:style-name="P1"><text:span text:style-name="T5">w <text:s/>koalicji <text:s/>Przymierza. </text:span></text:p>
          </draw:text-box>
        </draw:frame>
        <draw:frame draw:style-name="gr4" draw:text-style-name="P5" draw:layer="layout" svg:width="1.547cm" svg:height="0.39cm" svg:x="13.792cm" svg:y="5.637cm">
          <draw:text-box>
            <text:p text:style-name="P1"><text:span text:style-name="T5">Po <text:s/>drugie </text:span></text:p>
          </draw:text-box>
        </draw:frame>
        <draw:frame draw:style-name="gr4" draw:text-style-name="P5" draw:layer="layout" svg:width="12.118cm" svg:height="0.39cm" svg:x="2.431cm" svg:y="6.078cm">
          <draw:text-box>
            <text:p text:style-name="P1"><text:span text:style-name="T5">sformowanie <text:s/>Barisan Nasional <text:s/>pozwalało <text:s/>na <text:s/>dalszą konsolidację <text:s/>kontroli <text:s/>nad <text:s/>rzą­</text:span></text:p>
          </draw:text-box>
        </draw:frame>
        <draw:frame draw:style-name="gr4" draw:text-style-name="P5" draw:layer="layout" svg:width="12.033cm" svg:height="0.39cm" svg:x="2.424cm" svg:y="6.519cm">
          <draw:text-box>
            <text:p text:style-name="P1"><text:span text:style-name="T5">dem <text:s/>przez <text:s/>UMNO. <text:s/>Przez <text:s/>tymczasowe <text:s/>wprowadzenie <text:s/>do <text:s/>koalicji <text:s/>Panmalajskiej </text:span></text:p>
          </draw:text-box>
        </draw:frame>
        <draw:frame draw:style-name="gr4" draw:text-style-name="P5" draw:layer="layout" svg:width="12.245cm" svg:height="0.39cm" svg:x="2.424cm" svg:y="6.96cm">
          <draw:text-box>
            <text:p text:style-name="P1"><text:span text:style-name="T5">Partii <text:s/>Islamskiej <text:s/>(PAS), <text:s/>UMNO <text:s/>zyskiwało <text:s/>ochronę <text:s/>przed <text:s/>atakami <text:s/>ze <text:s/>strony <text:s/>opo­</text:span></text:p>
          </draw:text-box>
        </draw:frame>
        <draw:frame draw:style-name="gr4" draw:text-style-name="P5" draw:layer="layout" svg:width="12.41cm" svg:height="0.39cm" svg:x="2.424cm" svg:y="7.408cm">
          <draw:text-box>
            <text:p text:style-name="P1"><text:span text:style-name="T5">zycji <text:s/>malajskiej. <text:s/>Równocześnie wejście <text:s/>do <text:s/>rządu <text:s/>drugiej <text:s/>partii <text:s/>chińskiej <text:s/>opozycji, </text:span></text:p>
          </draw:text-box>
        </draw:frame>
        <draw:frame draw:style-name="gr4" draw:text-style-name="P5" draw:layer="layout" svg:width="11.728cm" svg:height="0.39cm" svg:x="2.424cm" svg:y="7.845cm">
          <draw:text-box>
            <text:p text:style-name="P1"><text:span text:style-name="T5">czyli partii Gerakan, w poważny sposób ograniczało wpływy MCA. Z drugiej <text:s/>stro­</text:span></text:p>
          </draw:text-box>
        </draw:frame>
        <draw:frame draw:style-name="gr4" draw:text-style-name="P5" draw:layer="layout" svg:width="3.118cm" svg:height="0.39cm" svg:x="2.431cm" svg:y="8.297cm">
          <draw:text-box>
            <text:p text:style-name="P1"><text:span text:style-name="T5">ny <text:s/>niewprowadzenie </text:span></text:p>
          </draw:text-box>
        </draw:frame>
        <draw:frame draw:style-name="gr4" draw:text-style-name="P5" draw:layer="layout" svg:width="3.13cm" svg:height="0.39cm" svg:x="5.969cm" svg:y="8.297cm">
          <draw:text-box>
            <text:p text:style-name="P1"><text:span text:style-name="T5">do <text:s/>Barisan <text:s/>Nasional </text:span></text:p>
          </draw:text-box>
        </draw:frame>
        <draw:frame draw:style-name="gr4" draw:text-style-name="P5" draw:layer="layout" svg:width="1.094cm" svg:height="0.39cm" svg:x="9.5cm" svg:y="8.297cm">
          <draw:text-box>
            <text:p text:style-name="P1"><text:span text:style-name="T5">drugiej </text:span></text:p>
          </draw:text-box>
        </draw:frame>
        <draw:frame draw:style-name="gr4" draw:text-style-name="P5" draw:layer="layout" svg:width="1.365cm" svg:height="0.39cm" svg:x="10.786cm" svg:y="8.297cm">
          <draw:text-box>
            <text:p text:style-name="P1"><text:span text:style-name="T5">chińskiej </text:span></text:p>
          </draw:text-box>
        </draw:frame>
        <draw:frame draw:style-name="gr4" draw:text-style-name="P5" draw:layer="layout" svg:width="0.836cm" svg:height="0.39cm" svg:x="12.386cm" svg:y="8.297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1.911cm" svg:height="0.39cm" svg:x="13.386cm" svg:y="8.297cm">
          <draw:text-box>
            <text:p text:style-name="P1"><text:span text:style-name="T5">opozycyjnej, </text:span></text:p>
          </draw:text-box>
        </draw:frame>
        <draw:frame draw:style-name="gr4" draw:text-style-name="P5" draw:layer="layout" svg:width="12.126cm" svg:height="0.39cm" svg:x="2.431cm" svg:y="8.734cm">
          <draw:text-box>
            <text:p text:style-name="P1"><text:span text:style-name="T5">a <text:s/>mianowicie <text:s/>DAP, <text:s/>wystawiało <text:s/>obydwa <text:s/>chińskie <text:s/>ugrupowania <text:s/>w <text:s/>koalicji <text:s/>na jej </text:span></text:p>
          </draw:text-box>
        </draw:frame>
        <draw:frame draw:style-name="gr4" draw:text-style-name="P5" draw:layer="layout" svg:width="0.866cm" svg:height="0.39cm" svg:x="2.431cm" svg:y="9.186cm">
          <draw:text-box>
            <text:p text:style-name="P1"><text:span text:style-name="T5">ataki. </text:span></text:p>
          </draw:text-box>
        </draw:frame>
        <draw:frame draw:style-name="gr4" draw:text-style-name="P5" draw:layer="layout" svg:width="1.911cm" svg:height="0.39cm" svg:x="3.489cm" svg:y="9.186cm">
          <draw:text-box>
            <text:p text:style-name="P1"><text:span text:style-name="T5">Rozwiązania </text:span></text:p>
          </draw:text-box>
        </draw:frame>
        <draw:frame draw:style-name="gr4" draw:text-style-name="P5" draw:layer="layout" svg:width="1.166cm" svg:height="0.39cm" svg:x="5.706cm" svg:y="9.186cm">
          <draw:text-box>
            <text:p text:style-name="P1"><text:span text:style-name="T5">Barisan </text:span></text:p>
          </draw:text-box>
        </draw:frame>
        <draw:frame draw:style-name="gr4" draw:text-style-name="P5" draw:layer="layout" svg:width="1.344cm" svg:height="0.39cm" svg:x="7.087cm" svg:y="9.186cm">
          <draw:text-box>
            <text:p text:style-name="P1"><text:span text:style-name="T5">Nasional </text:span></text:p>
          </draw:text-box>
        </draw:frame>
        <draw:frame draw:style-name="gr4" draw:text-style-name="P5" draw:layer="layout" svg:width="1.543cm" svg:height="0.39cm" svg:x="8.678cm" svg:y="9.186cm">
          <draw:text-box>
            <text:p text:style-name="P1"><text:span text:style-name="T5">pozwalały </text:span></text:p>
          </draw:text-box>
        </draw:frame>
        <draw:frame draw:style-name="gr4" draw:text-style-name="P5" draw:layer="layout" svg:width="1.23cm" svg:height="0.39cm" svg:x="10.456cm" svg:y="9.186cm">
          <draw:text-box>
            <text:p text:style-name="P1"><text:span text:style-name="T5">również </text:span></text:p>
          </draw:text-box>
        </draw:frame>
        <draw:frame draw:style-name="gr4" draw:text-style-name="P5" draw:layer="layout" svg:width="0.425cm" svg:height="0.39cm" svg:x="11.896cm" svg:y="9.186cm">
          <draw:text-box>
            <text:p text:style-name="P1"><text:span text:style-name="T5">na </text:span></text:p>
          </draw:text-box>
        </draw:frame>
        <draw:frame draw:style-name="gr4" draw:text-style-name="P5" draw:layer="layout" svg:width="0.955cm" svg:height="0.39cm" svg:x="12.471cm" svg:y="9.186cm">
          <draw:text-box>
            <text:p text:style-name="P1"><text:span text:style-name="T5">udział </text:span></text:p>
          </draw:text-box>
        </draw:frame>
        <draw:frame draw:style-name="gr4" draw:text-style-name="P5" draw:layer="layout" svg:width="0.502cm" svg:height="0.39cm" svg:x="13.614cm" svg:y="9.186cm">
          <draw:text-box>
            <text:p text:style-name="P1"><text:span text:style-name="T5">we </text:span></text:p>
          </draw:text-box>
        </draw:frame>
        <draw:frame draw:style-name="gr4" draw:text-style-name="P5" draw:layer="layout" svg:width="1.111cm" svg:height="0.39cm" svg:x="14.258cm" svg:y="9.186cm">
          <draw:text-box>
            <text:p text:style-name="P1"><text:span text:style-name="T5">władzy </text:span></text:p>
          </draw:text-box>
        </draw:frame>
        <draw:frame draw:style-name="gr4" draw:text-style-name="P5" draw:layer="layout" svg:width="12.253cm" svg:height="0.39cm" svg:x="2.438cm" svg:y="9.623cm">
          <draw:text-box>
            <text:p text:style-name="P1"><text:span text:style-name="T5">w <text:s/>kontrolowanych przez <text:s/>PAS <text:s/>i <text:s/>Gerakan <text:s/>stanach Penang <text:s/>i <text:s/>Kelantan <text:s/>oraz <text:s/>na wpły­</text:span></text:p>
          </draw:text-box>
        </draw:frame>
        <draw:frame draw:style-name="gr4" draw:text-style-name="P5" draw:layer="layout" svg:width="7.601cm" svg:height="0.39cm" svg:x="2.448cm" svg:y="10.064cm">
          <draw:text-box>
            <text:p text:style-name="P1"><text:span text:style-name="T5">wy w kontrolowanej przez PPP radzie miejskiej Ipoh.</text:span></text:p>
          </draw:text-box>
        </draw:frame>
        <draw:frame draw:style-name="gr4" draw:text-style-name="P5" draw:layer="layout" svg:width="6.411cm" svg:height="0.39cm" svg:x="3.694cm" svg:y="10.523cm">
          <draw:text-box>
            <text:p text:style-name="P1"><text:span text:style-name="T5">Partie <text:s/>tworzące <text:s/>Barisan <text:s/>Nasional <text:s/>po <text:s/>roku </text:span></text:p>
          </draw:text-box>
        </draw:frame>
        <draw:frame draw:style-name="gr4" draw:text-style-name="P5" draw:layer="layout" svg:width="4.511cm" svg:height="0.39cm" svg:x="10.677cm" svg:y="10.523cm">
          <draw:text-box>
            <text:p text:style-name="P1"><text:span text:style-name="T5">1970 <text:s/>przekształcały <text:s/>się <text:s/>coraz </text:span></text:p>
          </draw:text-box>
        </draw:frame>
        <draw:frame draw:style-name="gr4" draw:text-style-name="P5" draw:layer="layout" svg:width="11.91cm" svg:height="0.39cm" svg:x="2.438cm" svg:y="10.964cm">
          <draw:text-box>
            <text:p text:style-name="P1"><text:span text:style-name="T5">wyraźniej <text:s/>w typowe ugrupowania patronażu dla swych działaczy, członków <text:s/>i <text:s/>zwo­</text:span></text:p>
          </draw:text-box>
        </draw:frame>
        <draw:frame draw:style-name="gr4" draw:text-style-name="P5" draw:layer="layout" svg:width="12.143cm" svg:height="0.39cm" svg:x="2.455cm" svg:y="11.401cm">
          <draw:text-box>
            <text:p text:style-name="P1"><text:span text:style-name="T5">lenników. <text:s/>Szczególnie wyraźnie <text:s/>możemy zaobserwować to <text:s/>zjawisko w <text:s/>przypadku </text:span></text:p>
          </draw:text-box>
        </draw:frame>
        <draw:frame draw:style-name="gr4" draw:text-style-name="P5" draw:layer="layout" svg:width="12.084cm" svg:height="0.39cm" svg:x="2.445cm" svg:y="11.853cm">
          <draw:text-box>
            <text:p text:style-name="P1"><text:span text:style-name="T5">dominującej <text:s/>w <text:s/>koalicji <text:s/>malajskiej <text:s/>UMNO. <text:s/>Jak już wspomniałem, jednym <text:s/>z <text:s/>głów­</text:span></text:p>
          </draw:text-box>
        </draw:frame>
        <draw:frame draw:style-name="gr4" draw:text-style-name="P5" draw:layer="layout" svg:width="12.342cm" svg:height="0.39cm" svg:x="2.448cm" svg:y="12.29cm">
          <draw:text-box>
            <text:p text:style-name="P1"><text:span text:style-name="T5">nych <text:s/>celów <text:s/>polityki <text:s/>NEP-u <text:s/>było <text:s/>wykreowanie <text:s/>klasy <text:s/>malajskich <text:s/>przedsiębiorców. </text:span></text:p>
          </draw:text-box>
        </draw:frame>
        <draw:frame draw:style-name="gr4" draw:text-style-name="P5" draw:layer="layout" svg:width="12.029cm" svg:height="0.39cm" svg:x="2.448cm" svg:y="12.742cm">
          <draw:text-box>
            <text:p text:style-name="P1"><text:span text:style-name="T5">Już <text:s/>w <text:s/>pierwszych <text:s/>latach <text:s/>obowiązywania <text:s/>nowych <text:s/>rozwiązań <text:s/>gospodarczych <text:s/>oka­</text:span></text:p>
          </draw:text-box>
        </draw:frame>
        <draw:frame draw:style-name="gr4" draw:text-style-name="P5" draw:layer="layout" svg:width="0.679cm" svg:height="0.39cm" svg:x="2.448cm" svg:y="13.19cm">
          <draw:text-box>
            <text:p text:style-name="P1"><text:span text:style-name="T5">zało </text:span></text:p>
          </draw:text-box>
        </draw:frame>
        <draw:frame draw:style-name="gr4" draw:text-style-name="P5" draw:layer="layout" svg:width="0.569cm" svg:height="0.39cm" svg:x="3.293cm" svg:y="13.19cm">
          <draw:text-box>
            <text:p text:style-name="P1"><text:span text:style-name="T5">się, </text:span></text:p>
          </draw:text-box>
        </draw:frame>
        <draw:frame draw:style-name="gr4" draw:text-style-name="P5" draw:layer="layout" svg:width="0.404cm" svg:height="0.39cm" svg:x="4.013cm" svg:y="13.19cm">
          <draw:text-box>
            <text:p text:style-name="P1"><text:span text:style-name="T5">że </text:span></text:p>
          </draw:text-box>
        </draw:frame>
        <draw:frame draw:style-name="gr4" draw:text-style-name="P5" draw:layer="layout" svg:width="1.052cm" svg:height="0.39cm" svg:x="4.563cm" svg:y="13.19cm">
          <draw:text-box>
            <text:p text:style-name="P1"><text:span text:style-name="T5">niemal </text:span></text:p>
          </draw:text-box>
        </draw:frame>
        <draw:frame draw:style-name="gr4" draw:text-style-name="P5" draw:layer="layout" svg:width="1.285cm" svg:height="0.39cm" svg:x="5.824cm" svg:y="13.19cm">
          <draw:text-box>
            <text:p text:style-name="P1"><text:span text:style-name="T5">wszyscy </text:span></text:p>
          </draw:text-box>
        </draw:frame>
        <draw:frame draw:style-name="gr4" draw:text-style-name="P5" draw:layer="layout" svg:width="0.798cm" svg:height="0.39cm" svg:x="7.341cm" svg:y="13.19cm">
          <draw:text-box>
            <text:p text:style-name="P1"><text:span text:style-name="T5">nowi </text:span></text:p>
          </draw:text-box>
        </draw:frame>
        <draw:frame draw:style-name="gr4" draw:text-style-name="P5" draw:layer="layout" svg:width="3.605cm" svg:height="0.39cm" svg:x="8.306cm" svg:y="13.19cm">
          <draw:text-box>
            <text:p text:style-name="P1"><text:span text:style-name="T5">malajscy <text:s/>przedsiębiorcy </text:span></text:p>
          </draw:text-box>
        </draw:frame>
        <draw:frame draw:style-name="gr4" draw:text-style-name="P5" draw:layer="layout" svg:width="1.619cm" svg:height="0.39cm" svg:x="12.337cm" svg:y="13.19cm">
          <draw:text-box>
            <text:p text:style-name="P1"><text:span text:style-name="T5">mają <text:s/>silne </text:span></text:p>
          </draw:text-box>
        </draw:frame>
        <draw:frame draw:style-name="gr4" draw:text-style-name="P5" draw:layer="layout" svg:width="1.187cm" svg:height="0.39cm" svg:x="14.199cm" svg:y="13.19cm">
          <draw:text-box>
            <text:p text:style-name="P1"><text:span text:style-name="T5">związki </text:span></text:p>
          </draw:text-box>
        </draw:frame>
        <draw:frame draw:style-name="gr4" draw:text-style-name="P5" draw:layer="layout" svg:width="12.232cm" svg:height="0.39cm" svg:x="2.448cm" svg:y="13.631cm">
          <draw:text-box>
            <text:p text:style-name="P1"><text:span text:style-name="T5">z <text:s/>ugrupowaniem <text:s/>rządzącym. <text:s/>Szczególnie <text:s/>szerokie <text:s/>pole <text:s/>do <text:s/>uprawiania <text:s/>patronażu </text:span></text:p>
          </draw:text-box>
        </draw:frame>
        <draw:frame draw:style-name="gr4" draw:text-style-name="P5" draw:layer="layout" svg:width="11.474cm" svg:height="0.39cm" svg:x="2.455cm" svg:y="14.079cm">
          <draw:text-box>
            <text:p text:style-name="P1"><text:span text:style-name="T5">przez <text:s/>UMNO <text:s/>otwierała <text:s/>polityka <text:s/>prywatyzacji <text:s/>przedsiębiorstw <text:s/>państwowych </text:span></text:p>
          </draw:text-box>
        </draw:frame>
        <draw:frame draw:style-name="gr4" draw:text-style-name="P5" draw:layer="layout" svg:width="0.425cm" svg:height="0.39cm" svg:x="15.02cm" svg:y="14.079cm">
          <draw:text-box>
            <text:p text:style-name="P1"><text:span text:style-name="T5">na </text:span></text:p>
          </draw:text-box>
        </draw:frame>
        <draw:frame draw:style-name="gr4" draw:text-style-name="P5" draw:layer="layout" svg:width="12.194cm" svg:height="0.39cm" svg:x="2.466cm" svg:y="14.52cm">
          <draw:text-box>
            <text:p text:style-name="P1"><text:span text:style-name="T5">początku <text:s/>lat <text:s/>osiemdziesiątych. <text:s/>Akcje <text:s/>przedsiębiorstw <text:s/>państwowych <text:s/>udostępniane </text:span></text:p>
          </draw:text-box>
        </draw:frame>
        <draw:frame draw:style-name="gr4" draw:text-style-name="P5" draw:layer="layout" svg:width="12.359cm" svg:height="0.39cm" svg:x="2.466cm" svg:y="14.968cm">
          <draw:text-box>
            <text:p text:style-name="P1"><text:span text:style-name="T5">były <text:s/>tylko <text:s/>w <text:s/>części <text:s/>malajskim <text:s/>udziałowcom <text:s/>prywatnym, <text:s/>podczas <text:s/>gdy <text:s/>większość </text:span></text:p>
          </draw:text-box>
        </draw:frame>
        <draw:frame draw:style-name="gr4" draw:text-style-name="P5" draw:layer="layout" svg:width="12.173cm" svg:height="0.39cm" svg:x="2.455cm" svg:y="15.409cm">
          <draw:text-box>
            <text:p text:style-name="P1"><text:span text:style-name="T5">trafiała do rządowych <text:s/>funduszy <text:s/>inwestycyjnych <text:s/>sprawujących <text:s/>kontrolę <text:s/>nad <text:s/>powie­</text:span></text:p>
          </draw:text-box>
        </draw:frame>
        <draw:frame draw:style-name="gr4" draw:text-style-name="P5" draw:layer="layout" svg:width="12.27cm" svg:height="0.39cm" svg:x="2.466cm" svg:y="15.846cm">
          <draw:text-box>
            <text:p text:style-name="P1"><text:span text:style-name="T5">rzonym <text:s/>im <text:s/>majątkiem <text:s/>w <text:s/>imieniu <text:s/>bumiputra. <text:s/>Akcje <text:s/>wyceniano <text:s/>na <text:s/>ogół <text:s/>znacznie </text:span></text:p>
          </draw:text-box>
        </draw:frame>
        <draw:frame draw:style-name="gr4" draw:text-style-name="P5" draw:layer="layout" svg:width="1.132cm" svg:height="0.39cm" svg:x="2.473cm" svg:y="16.298cm">
          <draw:text-box>
            <text:p text:style-name="P1"><text:span text:style-name="T5">poniżej </text:span></text:p>
          </draw:text-box>
        </draw:frame>
        <draw:frame draw:style-name="gr4" draw:text-style-name="P5" draw:layer="layout" svg:width="1.852cm" svg:height="0.39cm" svg:x="3.785cm" svg:y="16.298cm">
          <draw:text-box>
            <text:p text:style-name="P1"><text:span text:style-name="T5">rzeczywistej </text:span></text:p>
          </draw:text-box>
        </draw:frame>
        <draw:frame draw:style-name="gr4" draw:text-style-name="P5" draw:layer="layout" svg:width="5.209cm" svg:height="0.39cm" svg:x="5.918cm" svg:y="16.298cm">
          <draw:text-box>
            <text:p text:style-name="P1"><text:span text:style-name="T5">wartości, <text:s/>a <text:s/>ci <text:s/>którzy <text:s/>dysponowali </text:span></text:p>
          </draw:text-box>
        </draw:frame>
        <draw:frame draw:style-name="gr4" draw:text-style-name="P5" draw:layer="layout" svg:width="3.6cm" svg:height="0.39cm" svg:x="11.608cm" svg:y="16.298cm">
          <draw:text-box>
            <text:p text:style-name="P1"><text:span text:style-name="T5">właściwymi <text:s/>koneksjami </text:span></text:p>
          </draw:text-box>
        </draw:frame>
        <draw:frame draw:style-name="gr4" draw:text-style-name="P5" draw:layer="layout" svg:width="12.3cm" svg:height="0.39cm" svg:x="2.466cm" svg:y="16.735cm">
          <draw:text-box>
            <text:p text:style-name="P1"><text:span text:style-name="T5">w <text:s/>ministerstwie <text:s/>przemysłu <text:s/>i <text:s/>handlu, <text:s/>aby <text:s/>nabyć je <text:s/>w <text:s/>wystarczająco <text:s/>dużych <text:s/>pakie­</text:span></text:p>
          </draw:text-box>
        </draw:frame>
        <draw:frame draw:style-name="gr4" draw:text-style-name="P5" draw:layer="layout" svg:width="11.885cm" svg:height="0.39cm" svg:x="2.473cm" svg:y="17.187cm">
          <draw:text-box>
            <text:p text:style-name="P1"><text:span text:style-name="T5">tach, zbijali <text:s/>fortuny, odsprzedając je następnie po <text:s/>kursie wolnorynkowym. <text:s/>Wolno­</text:span></text:p>
          </draw:text-box>
        </draw:frame>
        <draw:frame draw:style-name="gr4" draw:text-style-name="P5" draw:layer="layout" svg:width="12.385cm" svg:height="0.39cm" svg:x="2.48cm" svg:y="17.624cm">
          <draw:text-box>
            <text:p text:style-name="P1"><text:span text:style-name="T5">rynkowa cena <text:s/>akcji <text:s/>w <text:s/>prywatyzowanym <text:s/>w <text:s/>1990 roku <text:s/>Telecomie <text:s/>była <text:s/>dwukrotnie </text:span></text:p>
          </draw:text-box>
        </draw:frame>
        <draw:frame draw:style-name="gr4" draw:text-style-name="P5" draw:layer="layout" svg:width="12.313cm" svg:height="0.39cm" svg:x="2.48cm" svg:y="18.076cm">
          <draw:text-box>
            <text:p text:style-name="P1"><text:span text:style-name="T5">wyższa <text:s/>od <text:s/>ceny <text:s/>oferowanej <text:s/>przez <text:s/>ministerstwo <text:s/>przemysłu <text:s/>i <text:s/>handlu <text:s/>w <text:s/>sprzedaży </text:span></text:p>
          </draw:text-box>
        </draw:frame>
        <draw:frame draw:style-name="gr4" draw:text-style-name="P5" draw:layer="layout" svg:width="12.186cm" svg:height="0.39cm" svg:x="2.491cm" svg:y="18.513cm">
          <draw:text-box>
            <text:p text:style-name="P1"><text:span text:style-name="T5">ofertowej <text:s/>dla <text:s/>bumiputra. <text:s/>Akcje <text:s/>przedsiębiorstwa <text:s/>energetycznego <text:s/>Tenaga <text:s/>Negara </text:span></text:p>
          </draw:text-box>
        </draw:frame>
        <draw:frame draw:style-name="gr4" draw:text-style-name="P5" draw:layer="layout" svg:width="2.881cm" svg:height="0.39cm" svg:x="2.491cm" svg:y="18.965cm">
          <draw:text-box>
            <text:p text:style-name="P1"><text:span text:style-name="T5">po <text:s/>prywatyzacji <text:s/>w </text:span></text:p>
          </draw:text-box>
        </draw:frame>
        <draw:frame draw:style-name="gr4" draw:text-style-name="P5" draw:layer="layout" svg:width="9.332cm" svg:height="0.39cm" svg:x="5.69cm" svg:y="18.965cm">
          <draw:text-box>
            <text:p text:style-name="P1"><text:span text:style-name="T5">1992 <text:s/>roku <text:s/>były <text:s/>zbywane <text:s/>przez <text:s/>agendy <text:s/>ministerstwa <text:s/>po <text:s/>4,50 </text:span></text:p>
          </draw:text-box>
        </draw:frame>
        <draw:frame draw:style-name="gr4" draw:text-style-name="P5" draw:layer="layout" svg:width="12.092cm" svg:height="0.39cm" svg:x="2.491cm" svg:y="19.402cm">
          <draw:text-box>
            <text:p text:style-name="P1"><text:span text:style-name="T5">dolara, <text:s/>podczas gdy nazajutrz na wolnym rynku osiągnęły kurs <text:s/>8,75 <text:s/>dolara (World </text:span></text:p>
          </draw:text-box>
        </draw:frame>
        <draw:frame draw:style-name="gr4" draw:text-style-name="P5" draw:layer="layout" svg:width="1.844cm" svg:height="0.39cm" svg:x="2.491cm" svg:y="19.854cm">
          <draw:text-box>
            <text:p text:style-name="P1"><text:span text:style-name="T5">Bank <text:s/>1993).</text:span></text:p>
          </draw:text-box>
        </draw:frame>
        <draw:frame draw:style-name="gr4" draw:text-style-name="P5" draw:layer="layout" svg:width="10.988cm" svg:height="0.39cm" svg:x="3.75cm" svg:y="20.291cm">
          <draw:text-box>
            <text:p text:style-name="P1"><text:span text:style-name="T5">Wynikało to <text:s/>przede <text:s/>wszystkim <text:s/>z obranej <text:s/>drogi <text:s/>prywatyzacji <text:s/>i <text:s/>restruktury­</text:span></text:p>
          </draw:text-box>
        </draw:frame>
        <draw:frame draw:style-name="gr4" draw:text-style-name="P5" draw:layer="layout" svg:width="11.982cm" svg:height="0.39cm" svg:x="2.498cm" svg:y="20.732cm">
          <draw:text-box>
            <text:p text:style-name="P1"><text:span text:style-name="T5">zacji <text:s/>przedsiębiorstw <text:s/>państwowych <text:s/>oraz <text:s/>stosowanej <text:s/>polityki <text:s/>preferencji <text:s/>kredyto­</text:span></text:p>
          </draw:text-box>
        </draw:frame>
        <draw:frame draw:style-name="gr4" draw:text-style-name="P5" draw:layer="layout" svg:width="12.372cm" svg:height="0.39cm" svg:x="2.498cm" svg:y="21.18cm">
          <draw:text-box>
            <text:p text:style-name="P1"><text:span text:style-name="T5">wych <text:s/>i <text:s/>koncesyjnych <text:s/>dla <text:s/>Malajów, <text:s/>w <text:s/>której <text:s/>główną rolę <text:s/>odgrywało <text:s/>ministerstwo </text:span></text:p>
          </draw:text-box>
        </draw:frame>
        <draw:frame draw:style-name="gr4" draw:text-style-name="P5" draw:layer="layout" svg:width="11.999cm" svg:height="0.39cm" svg:x="2.508cm" svg:y="21.632cm">
          <draw:text-box>
            <text:p text:style-name="P1"><text:span text:style-name="T5">przemysłu <text:s/>i <text:s/>handlu. <text:s/>Rzeczywisty <text:s/>sposób działania ministerstwa oddaje <text:s/>list napisa­</text:span></text:p>
          </draw:text-box>
        </draw:frame>
      </draw:page>
      <draw:page draw:name="page19" draw:style-name="dp1" draw:master-page-name="master-page86">
        <draw:frame draw:style-name="gr4" draw:text-style-name="P5" draw:layer="layout" svg:width="12.334cm" svg:height="0.39cm" svg:x="1.118cm" svg:y="2.523cm">
          <draw:text-box>
            <text:p text:style-name="P1"><text:span text:style-name="T5">ny <text:s/>przez <text:s/>wicepremiera <text:s/>Datuk <text:s/>Musa <text:s/>Hitami, <text:s/>oznaczony jako <text:s/>ściśle <text:s/>tajny/osobisty, </text:span></text:p>
          </draw:text-box>
        </draw:frame>
        <draw:frame draw:style-name="gr4" draw:text-style-name="P5" draw:layer="layout" svg:width="12.181cm" svg:height="0.39cm" svg:x="1.125cm" svg:y="2.964cm">
          <draw:text-box>
            <text:p text:style-name="P1"><text:span text:style-name="T5">którego <text:s/>treść <text:s/>została jednak <text:s/>ujawniona <text:s/>i <text:s/>opublikowana <text:s/>w <text:s/>głównych <text:s/>tytułach <text:s/>pra­</text:span></text:p>
          </draw:text-box>
        </draw:frame>
        <draw:frame draw:style-name="gr4" draw:text-style-name="P5" draw:layer="layout" svg:width="12.338cm" svg:height="0.39cm" svg:x="1.136cm" svg:y="3.412cm">
          <draw:text-box>
            <text:p text:style-name="P1"><text:span text:style-name="T5">sowych. <text:s/>Datuk <text:s/>Musa protestował w <text:s/>nim <text:s/>przeciwko <text:s/>przesunięciu <text:s/>swego <text:s/>głównego </text:span></text:p>
          </draw:text-box>
        </draw:frame>
        <draw:frame draw:style-name="gr4" draw:text-style-name="P5" draw:layer="layout" svg:width="12.084cm" svg:height="0.39cm" svg:x="1.125cm" svg:y="3.853cm">
          <draw:text-box>
            <text:p text:style-name="P1"><text:span text:style-name="T5">rywala w wewnętrznej <text:s/>walce <text:s/>frakcyjnej <text:s/>- <text:s/>Tengku Razaleigha <text:s/>ze <text:s/>stanowiska <text:s/>mini­</text:span></text:p>
          </draw:text-box>
        </draw:frame>
        <draw:frame draw:style-name="gr4" draw:text-style-name="P5" draw:layer="layout" svg:width="12.283cm" svg:height="0.39cm" svg:x="1.125cm" svg:y="4.301cm">
          <draw:text-box>
            <text:p text:style-name="P1"><text:span text:style-name="T5">stra <text:s/>finansów <text:s/>na <text:s/>kluczowe <text:s/>stanowisko <text:s/>ministra <text:s/>przemysłu <text:s/>i <text:s/>handlu. <text:s/>Wskazywał, </text:span></text:p>
          </draw:text-box>
        </draw:frame>
        <draw:frame draw:style-name="gr4" draw:text-style-name="P5" draw:layer="layout" svg:width="11.978cm" svg:height="0.39cm" svg:x="1.09cm" svg:y="4.742cm">
          <draw:text-box>
            <text:p text:style-name="P1"><text:span text:style-name="T5">jak Razaleigh <text:s/>może <text:s/>wzmocnić <text:s/>swoją pozycję <text:s/>polityczną poprzez <text:s/>stosowanie tech­</text:span></text:p>
          </draw:text-box>
        </draw:frame>
        <draw:frame draw:style-name="gr4" draw:text-style-name="P5" draw:layer="layout" svg:width="12.774cm" svg:height="0.39cm" svg:x="1.125cm" svg:y="5.179cm">
          <draw:text-box>
            <text:p text:style-name="P1"><text:span text:style-name="T5">nik <text:s/>patronażu. <text:s/>Datuk <text:s/>Musa <text:s/>wyliczał <text:s/>m.in. <text:s/>następujące <text:s/>środki <text:s/>stojące <text:s/>do <text:s/>dyspozycji </text:span></text:p>
          </draw:text-box>
        </draw:frame>
        <draw:frame draw:style-name="gr4" draw:text-style-name="P5" draw:layer="layout" svg:width="12.274cm" svg:height="0.39cm" svg:x="1.125cm" svg:y="5.631cm">
          <draw:text-box>
            <text:p text:style-name="P1"><text:span text:style-name="T5">nowego ministra, które oddawały charakter wewnętrznych relacji w koalicji rządzącej:</text:span></text:p>
          </draw:text-box>
        </draw:frame>
        <draw:frame draw:style-name="gr6" draw:text-style-name="P7" draw:layer="layout" svg:width="1.987cm" svg:height="0.297cm" svg:x="1.136cm" svg:y="6.538cm">
          <draw:text-box>
            <text:p text:style-name="P1"><text:span text:style-name="T8">[Nowy <text:s/>minister] </text:span></text:p>
          </draw:text-box>
        </draw:frame>
        <draw:frame draw:style-name="gr6" draw:text-style-name="P7" draw:layer="layout" svg:width="4.892cm" svg:height="0.297cm" svg:x="3.378cm" svg:y="6.538cm">
          <draw:text-box>
            <text:p text:style-name="P1"><text:span text:style-name="T8">może <text:s/>przyznawać <text:s/>swoim <text:s/>zwolennikom <text:s/>i </text:span></text:p>
          </draw:text-box>
        </draw:frame>
        <draw:frame draw:style-name="gr6" draw:text-style-name="P7" draw:layer="layout" svg:width="4.841cm" svg:height="0.297cm" svg:x="8.856cm" svg:y="6.538cm">
          <draw:text-box>
            <text:p text:style-name="P1"><text:span text:style-name="T8">potencjalnym <text:s/>zwolennikom <text:s text:c="2"/>następujące</text:span><text:span text:style-name="T9"> </text:span></text:p>
          </draw:text-box>
        </draw:frame>
        <draw:frame draw:style-name="gr6" draw:text-style-name="P7" draw:layer="layout" svg:width="11.983cm" svg:height="0.297cm" svg:x="1.125cm" svg:y="6.895cm">
          <draw:text-box>
            <text:p text:style-name="P1"><text:span text:style-name="T8">przywileje - <text:s/>zezwolenia importowe <text:s/>(na samochody, <text:s/>surowce <text:s/>i <text:s/>inne <text:s/>towary); <text:s/>licencje <text:s/>na prowadzenie</text:span><text:span text:style-name="T9"> </text:span></text:p>
          </draw:text-box>
        </draw:frame>
        <draw:frame draw:style-name="gr6" draw:text-style-name="P7" draw:layer="layout" svg:width="12.033cm" svg:height="0.297cm" svg:x="1.125cm" svg:y="7.265cm">
          <draw:text-box>
            <text:p text:style-name="P1"><text:span text:style-name="T8">działalności <text:s/>gospodarczej; <text:s/>wyznaczać <text:s/>ich <text:s/>na <text:s/>stanowiska <text:s/>pozwalające <text:s/>na <text:s/>sprawowanie <text:s/>kontroli <text:s/>nad</text:span><text:span text:style-name="T9"> </text:span></text:p>
          </draw:text-box>
        </draw:frame>
        <draw:frame draw:style-name="gr6" draw:text-style-name="P7" draw:layer="layout" svg:width="12.262cm" svg:height="0.297cm" svg:x="1.125cm" svg:y="7.621cm">
          <draw:text-box>
            <text:p text:style-name="P1"><text:span text:style-name="T8">działalnością produkcyjną; <text:s/>[...] <text:s/>może <text:s/>mieć <text:s/>bardzo <text:s/>poważny <text:s/>wpływ <text:s/>na <text:s/>politykę <text:s/>obejmowania, <text:s/>zakupu</text:span><text:span text:style-name="T9"> </text:span></text:p>
          </draw:text-box>
        </draw:frame>
        <draw:frame draw:style-name="gr6" draw:text-style-name="P7" draw:layer="layout" svg:width="0.264cm" svg:height="0.297cm" svg:x="1.132cm" svg:y="7.985cm">
          <draw:text-box>
            <text:p text:style-name="P1"><text:span text:style-name="T8">i </text:span></text:p>
          </draw:text-box>
        </draw:frame>
        <draw:frame draw:style-name="gr6" draw:text-style-name="P7" draw:layer="layout" svg:width="1.382cm" svg:height="0.297cm" svg:x="1.363cm" svg:y="7.985cm">
          <draw:text-box>
            <text:p text:style-name="P1"><text:span text:style-name="T8">dystrybucji </text:span></text:p>
          </draw:text-box>
        </draw:frame>
        <draw:frame draw:style-name="gr6" draw:text-style-name="P7" draw:layer="layout" svg:width="0.637cm" svg:height="0.297cm" svg:x="2.921cm" svg:y="7.985cm">
          <draw:text-box>
            <text:p text:style-name="P1"><text:span text:style-name="T8">akcji </text:span></text:p>
          </draw:text-box>
        </draw:frame>
        <draw:frame draw:style-name="gr6" draw:text-style-name="P7" draw:layer="layout" svg:width="1.894cm" svg:height="0.297cm" svg:x="3.692cm" svg:y="7.985cm">
          <draw:text-box>
            <text:p text:style-name="P1"><text:span text:style-name="T8">przejmowanych </text:span></text:p>
          </draw:text-box>
        </draw:frame>
        <draw:frame draw:style-name="gr6" draw:text-style-name="P7" draw:layer="layout" svg:width="0.692cm" svg:height="0.297cm" svg:x="5.867cm" svg:y="7.985cm">
          <draw:text-box>
            <text:p text:style-name="P1"><text:span text:style-name="T8">przez </text:span></text:p>
          </draw:text-box>
        </draw:frame>
        <draw:frame draw:style-name="gr6" draw:text-style-name="P7" draw:layer="layout" svg:width="1.022cm" svg:height="0.297cm" svg:x="6.706cm" svg:y="7.985cm">
          <draw:text-box>
            <text:p text:style-name="P1"><text:span text:style-name="T8">państwo </text:span></text:p>
          </draw:text-box>
        </draw:frame>
        <draw:frame draw:style-name="gr6" draw:text-style-name="P7" draw:layer="layout" svg:width="0.264cm" svg:height="0.297cm" svg:x="7.899cm" svg:y="7.985cm">
          <draw:text-box>
            <text:p text:style-name="P1"><text:span text:style-name="T8">w </text:span></text:p>
          </draw:text-box>
        </draw:frame>
        <draw:frame draw:style-name="gr6" draw:text-style-name="P7" draw:layer="layout" svg:width="0.916cm" svg:height="0.297cm" svg:x="8.289cm" svg:y="7.985cm">
          <draw:text-box>
            <text:p text:style-name="P1"><text:span text:style-name="T8">wyniku </text:span></text:p>
          </draw:text-box>
        </draw:frame>
        <draw:frame draw:style-name="gr6" draw:text-style-name="P7" draw:layer="layout" svg:width="1.132cm" svg:height="0.297cm" svg:x="9.389cm" svg:y="7.985cm">
          <draw:text-box>
            <text:p text:style-name="P1"><text:span text:style-name="T8">realizacji </text:span></text:p>
          </draw:text-box>
        </draw:frame>
        <draw:frame draw:style-name="gr6" draw:text-style-name="P7" draw:layer="layout" svg:width="0.955cm" svg:height="0.297cm" svg:x="10.719cm" svg:y="7.985cm">
          <draw:text-box>
            <text:p text:style-name="P1"><text:span text:style-name="T8">polityki </text:span></text:p>
          </draw:text-box>
        </draw:frame>
        <draw:frame draw:style-name="gr6" draw:text-style-name="P7" draw:layer="layout" svg:width="0.836cm" svg:height="0.297cm" svg:x="11.871cm" svg:y="7.985cm">
          <draw:text-box>
            <text:p text:style-name="P1"><text:span text:style-name="T8">NEP-u </text:span></text:p>
          </draw:text-box>
        </draw:frame>
        <draw:frame draw:style-name="gr6" draw:text-style-name="P7" draw:layer="layout" svg:width="0.955cm" svg:height="0.297cm" svg:x="12.903cm" svg:y="7.985cm">
          <draw:text-box>
            <text:p text:style-name="P1"><text:span text:style-name="T8">przedsię­</text:span></text:p>
          </draw:text-box>
        </draw:frame>
        <draw:frame draw:style-name="gr6" draw:text-style-name="P7" draw:layer="layout" svg:width="12.088cm" svg:height="0.297cm" svg:x="1.125cm" svg:y="8.348cm">
          <draw:text-box>
            <text:p text:style-name="P1"><text:span text:style-name="T8">biorstw, <text:s/>[...] <text:s/>może <text:s/>rekomendować <text:s/>lub <text:s/>wyznaczać <text:s/>malezyjskich <text:s/>(a <text:s/>co <text:s/>gorsze <text:s/>z <text:s/>punktu <text:s/>widzenia <text:s/>inte­</text:span></text:p>
          </draw:text-box>
        </draw:frame>
        <draw:frame draw:style-name="gr6" draw:text-style-name="P7" draw:layer="layout" svg:width="1.518cm" svg:height="0.297cm" svg:x="1.125cm" svg:y="8.704cm">
          <draw:text-box>
            <text:p text:style-name="P1"><text:span text:style-name="T8">resów <text:s/>partii </text:span></text:p>
          </draw:text-box>
        </draw:frame>
        <draw:frame draw:style-name="gr6" draw:text-style-name="P7" draw:layer="layout" svg:width="2.161cm" svg:height="0.297cm" svg:x="2.76cm" svg:y="8.704cm">
          <draw:text-box>
            <text:p text:style-name="P1"><text:span text:style-name="T8">[UMNO <text:s/>- <text:s text:c="2"/>przyp. </text:span></text:p>
          </draw:text-box>
        </draw:frame>
        <draw:frame draw:style-name="gr5" draw:text-style-name="P6" draw:layer="layout" svg:width="0.756cm" svg:height="0.276cm" svg:x="5.098cm" svg:y="8.72cm">
          <draw:text-box>
            <text:p text:style-name="P1"><text:span text:style-name="T7">A. <text:s/>J.]) </text:span></text:p>
          </draw:text-box>
        </draw:frame>
        <draw:frame draw:style-name="gr6" draw:text-style-name="P7" draw:layer="layout" svg:width="5.069cm" svg:height="0.297cm" svg:x="6.036cm" svg:y="8.704cm">
          <draw:text-box>
            <text:p text:style-name="P1"><text:span text:style-name="T8">partnerów <text:s/>dla <text:s/>zagranicznych <text:s/>inwestorów, </text:span></text:p>
          </draw:text-box>
        </draw:frame>
        <draw:frame draw:style-name="gr5" draw:text-style-name="P6" draw:layer="layout" svg:width="0.417cm" svg:height="0.276cm" svg:x="11.532cm" svg:y="8.72cm">
          <draw:text-box>
            <text:p text:style-name="P1"><text:span text:style-name="T7">[...] </text:span></text:p>
          </draw:text-box>
        </draw:frame>
        <draw:frame draw:style-name="gr6" draw:text-style-name="P7" draw:layer="layout" svg:width="1.717cm" svg:height="0.297cm" svg:x="12.083cm" svg:y="8.704cm">
          <draw:text-box>
            <text:p text:style-name="P1"><text:span text:style-name="T8">może <text:s/>kontrolo­</text:span></text:p>
          </draw:text-box>
        </draw:frame>
        <draw:frame draw:style-name="gr6" draw:text-style-name="P7" draw:layer="layout" svg:width="10.043cm" svg:height="0.297cm" svg:x="1.125cm" svg:y="9.078cm">
          <draw:text-box>
            <text:p text:style-name="P1"><text:span text:style-name="T8">wać <text:s/>udzielanie <text:s/>licencji <text:s/>na <text:s/>prowadzenie <text:s/>handlu <text:s/>wewnętrznego, <text:s/>[...] <text:s/>może <text:s/>wybierać, </text:span></text:p>
          </draw:text-box>
        </draw:frame>
        <draw:frame draw:style-name="gr6" draw:text-style-name="P7" draw:layer="layout" svg:width="1.806cm" svg:height="0.297cm" svg:x="12.125cm" svg:y="9.078cm">
          <draw:text-box>
            <text:p text:style-name="P1"><text:span text:style-name="T8">rekomendować</text:span><text:span text:style-name="T9"> </text:span></text:p>
          </draw:text-box>
        </draw:frame>
        <draw:frame draw:style-name="gr6" draw:text-style-name="P7" draw:layer="layout" svg:width="12.156cm" svg:height="0.297cm" svg:x="1.143cm" svg:y="9.442cm">
          <draw:text-box>
            <text:p text:style-name="P1"><text:span text:style-name="T8">lub <text:s/>sugerować <text:s/>nazwiska <text:s/>osób <text:s/>nabywających <text:s/>akcje <text:s/>w <text:s/>oparciu <text:s/>o <text:s/>ustawodawstwo <text:s/>NEP-u, jak <text:s/>również</text:span><text:span text:style-name="T9"> </text:span></text:p>
          </draw:text-box>
        </draw:frame>
        <draw:frame draw:style-name="gr6" draw:text-style-name="P7" draw:layer="layout" svg:width="11.91cm" svg:height="0.297cm" svg:x="1.132cm" svg:y="9.798cm">
          <draw:text-box>
            <text:p text:style-name="P1"><text:span text:style-name="T8">decydować <text:s/>o <text:s/>poziomie <text:s/>ich <text:s/>cen. <text:s/>[...] <text:s/>[Pozostawiamy <text:s/>mu <text:s/>zatem] <text:s/>pełną swobodę <text:s/>decyzji <text:s/>co <text:s/>do <text:s/>dyspo­</text:span></text:p>
          </draw:text-box>
        </draw:frame>
        <draw:frame draw:style-name="gr6" draw:text-style-name="P7" draw:layer="layout" svg:width="6.712cm" svg:height="0.297cm" svg:x="1.132cm" svg:y="10.161cm">
          <draw:text-box>
            <text:p text:style-name="P1"><text:span text:style-name="T8">nowania <text:s/>instrumentami <text:s/>patronażu <text:s/>w <text:s/>partii <text:s/>i <text:s/>państwie. </text:span></text:p>
          </draw:text-box>
        </draw:frame>
        <draw:frame draw:style-name="gr6" draw:text-style-name="P7" draw:layer="layout" svg:width="5.527cm" svg:height="0.297cm" svg:x="8.221cm" svg:y="10.161cm">
          <draw:text-box>
            <text:p text:style-name="P1"><text:span text:style-name="T8">I, <text:s/>mój <text:s/>Boże, <text:s/>będzie <text:s/>on <text:s/>dzięki <text:s/>temu <text:s/>w <text:s/>stanie</text:span><text:span text:style-name="T9"> </text:span></text:p>
          </draw:text-box>
        </draw:frame>
        <draw:frame draw:style-name="gr6" draw:text-style-name="P7" draw:layer="layout" svg:width="1.471cm" svg:height="0.297cm" svg:x="1.132cm" svg:y="10.535cm">
          <draw:text-box>
            <text:p text:style-name="P1"><text:span text:style-name="T8">dysponować </text:span></text:p>
          </draw:text-box>
        </draw:frame>
        <draw:frame draw:style-name="gr6" draw:text-style-name="P7" draw:layer="layout" svg:width="2.584cm" svg:height="0.297cm" svg:x="2.845cm" svg:y="10.535cm">
          <draw:text-box>
            <text:p text:style-name="P1"><text:span text:style-name="T8">nieprawdopodobnymi </text:span></text:p>
          </draw:text-box>
        </draw:frame>
        <draw:frame draw:style-name="gr6" draw:text-style-name="P7" draw:layer="layout" svg:width="1.755cm" svg:height="0.297cm" svg:x="5.782cm" svg:y="10.535cm">
          <draw:text-box>
            <text:p text:style-name="P1"><text:span text:style-name="T8">możliwościami </text:span></text:p>
          </draw:text-box>
        </draw:frame>
        <draw:frame draw:style-name="gr6" draw:text-style-name="P7" draw:layer="layout" svg:width="2.593cm" svg:height="0.297cm" svg:x="7.84cm" svg:y="10.535cm">
          <draw:text-box>
            <text:p text:style-name="P1"><text:span text:style-name="T8">dla <text:s/>zagwarantowania </text:span></text:p>
          </draw:text-box>
        </draw:frame>
        <draw:frame draw:style-name="gr6" draw:text-style-name="P7" draw:layer="layout" svg:width="0.654cm" svg:height="0.297cm" svg:x="10.761cm" svg:y="10.535cm">
          <draw:text-box>
            <text:p text:style-name="P1"><text:span text:style-name="T8">sobie </text:span></text:p>
          </draw:text-box>
        </draw:frame>
        <draw:frame draw:style-name="gr6" draw:text-style-name="P7" draw:layer="layout" svg:width="0.844cm" svg:height="0.297cm" svg:x="11.608cm" svg:y="10.535cm">
          <draw:text-box>
            <text:p text:style-name="P1"><text:span text:style-name="T8">lepszej </text:span></text:p>
          </draw:text-box>
        </draw:frame>
        <draw:frame draw:style-name="gr6" draw:text-style-name="P7" draw:layer="layout" svg:width="1.327cm" svg:height="0.297cm" svg:x="12.64cm" svg:y="10.535cm">
          <draw:text-box>
            <text:p text:style-name="P1"><text:span text:style-name="T8">przyszłości</text:span><text:span text:style-name="T9"> </text:span></text:p>
          </draw:text-box>
        </draw:frame>
        <draw:frame draw:style-name="gr6" draw:text-style-name="P7" draw:layer="layout" svg:width="12.105cm" svg:height="0.297cm" svg:x="1.132cm" svg:y="10.899cm">
          <draw:text-box>
            <text:p text:style-name="P1"><text:span text:style-name="T8">politycznej <text:s/>[...] <text:s/>lepszej <text:s/>nawet niż mógł to uczynić <text:s/>jako <text:s/>minister finansów (Crouch <text:s/>1996; tłum. <text:s/>m o je -</text:span><text:span text:style-name="T9"> </text:span></text:p>
          </draw:text-box>
        </draw:frame>
        <draw:frame draw:style-name="gr5" draw:text-style-name="P6" draw:layer="layout" svg:width="0.908cm" svg:height="0.276cm" svg:x="1.143cm" svg:y="11.253cm">
          <draw:text-box>
            <text:p text:style-name="P1"><text:span text:style-name="T7">A .W .J).</text:span></text:p>
          </draw:text-box>
        </draw:frame>
        <draw:frame draw:style-name="gr4" draw:text-style-name="P5" draw:layer="layout" svg:width="11.737cm" svg:height="0.39cm" svg:x="1.15cm" svg:y="12.055cm">
          <draw:text-box>
            <text:p text:style-name="P1"><text:span text:style-name="T5">Dystrybucja przywilejów stawała się coraz <text:s/>istotniejsza również na niższych <text:s/>szcze­</text:span></text:p>
          </draw:text-box>
        </draw:frame>
        <draw:frame draw:style-name="gr4" draw:text-style-name="P5" draw:layer="layout" svg:width="12.224cm" svg:height="0.39cm" svg:x="1.143cm" svg:y="12.496cm">
          <draw:text-box>
            <text:p text:style-name="P1"><text:span text:style-name="T5">blach <text:s/>hierarchii <text:s/>partyjnej. <text:s/>Członkowie <text:s/>parlamentu <text:s/>czy <text:s/>deputowani <text:s/>do <text:s/>legislatyw </text:span></text:p>
          </draw:text-box>
        </draw:frame>
        <draw:frame draw:style-name="gr4" draw:text-style-name="P5" draw:layer="layout" svg:width="11.881cm" svg:height="0.39cm" svg:x="1.15cm" svg:y="12.944cm">
          <draw:text-box>
            <text:p text:style-name="P1"><text:span text:style-name="T5">stanowych <text:s/>dostawali <text:s/>z reguły miejsca w zarządach głównych <text:s/>przedsiębiorstw pań­</text:span></text:p>
          </draw:text-box>
        </draw:frame>
        <draw:frame draw:style-name="gr4" draw:text-style-name="P5" draw:layer="layout" svg:width="12.219cm" svg:height="0.39cm" svg:x="1.15cm" svg:y="13.392cm">
          <draw:text-box>
            <text:p text:style-name="P1"><text:span text:style-name="T5">stwowych <text:s/>czy <text:s/>firm, <text:s/>w <text:s/>których <text:s/>państwo <text:s/>zachowało <text:s/>udziały. <text:s/>Prócz <text:s/>tego <text:s/>politycy </text:span></text:p>
          </draw:text-box>
        </draw:frame>
        <draw:frame draw:style-name="gr4" draw:text-style-name="P5" draw:layer="layout" svg:width="12.291cm" svg:height="0.39cm" svg:x="1.15cm" svg:y="13.84cm">
          <draw:text-box>
            <text:p text:style-name="P1"><text:span text:style-name="T5">UMNO <text:s/>prowadzili <text:s/>własne <text:s/>przedsiębiorstwa, <text:s/>na <text:s/>ogół <text:s/>z <text:s/>branży <text:s/>budowlanej, <text:s/>które </text:span></text:p>
          </draw:text-box>
        </draw:frame>
        <draw:frame draw:style-name="gr4" draw:text-style-name="P5" draw:layer="layout" svg:width="11.936cm" svg:height="0.39cm" svg:x="1.161cm" svg:y="14.281cm">
          <draw:text-box>
            <text:p text:style-name="P1"><text:span text:style-name="T5">bez <text:s/>wyjątku <text:s/>wygrywały <text:s/>przetargi <text:s/>na <text:s/>realizację <text:s/>lukratywnych <text:s/>kontraktów <text:s/>rządo­</text:span></text:p>
          </draw:text-box>
        </draw:frame>
        <draw:frame draw:style-name="gr4" draw:text-style-name="P5" draw:layer="layout" svg:width="11.957cm" svg:height="0.39cm" svg:x="1.15cm" svg:y="14.722cm">
          <draw:text-box>
            <text:p text:style-name="P1"><text:span text:style-name="T5">wych. <text:s/>Częstą praktyką stosowaną przez polityków partii <text:s/>rządzącej <text:s/>stało <text:s/>się <text:s/>wyku­</text:span></text:p>
          </draw:text-box>
        </draw:frame>
        <draw:frame draw:style-name="gr4" draw:text-style-name="P5" draw:layer="layout" svg:width="11.618cm" svg:height="0.39cm" svg:x="1.15cm" svg:y="15.163cm">
          <draw:text-box>
            <text:p text:style-name="P1"><text:span text:style-name="T5">pywanie ziemi po preferencyjnych cenach z zasobów ministerstwa rolnictwa, a na­</text:span></text:p>
          </draw:text-box>
        </draw:frame>
        <draw:frame draw:style-name="gr4" draw:text-style-name="P5" draw:layer="layout" svg:width="12.291cm" svg:height="0.39cm" svg:x="1.168cm" svg:y="15.621cm">
          <draw:text-box>
            <text:p text:style-name="P1"><text:span text:style-name="T5">stępnie odsprzedawanie jej <text:s/>po <text:s/>znacznie <text:s/>wyższej <text:s/>cenie <text:s/>na wolnym <text:s/>rynku. <text:s/>Politycy </text:span></text:p>
          </draw:text-box>
        </draw:frame>
        <draw:frame draw:style-name="gr4" draw:text-style-name="P5" draw:layer="layout" svg:width="12.101cm" svg:height="0.39cm" svg:x="1.168cm" svg:y="16.059cm">
          <draw:text-box>
            <text:p text:style-name="P1"><text:span text:style-name="T5">najwyższego <text:s/>szczebla <text:s/>wynagradzali <text:s/>zresztą <text:s/>w <text:s/>ten <text:s/>sam <text:s/>sposób <text:s/>lojalność <text:s/>swoich </text:span></text:p>
          </draw:text-box>
        </draw:frame>
        <draw:frame draw:style-name="gr4" draw:text-style-name="P5" draw:layer="layout" svg:width="11.999cm" svg:height="0.39cm" svg:x="1.168cm" svg:y="16.51cm">
          <draw:text-box>
            <text:p text:style-name="P1"><text:span text:style-name="T5">zwolenników. <text:s/>Szczególnie <text:s/>dogodny <text:s/>instrument <text:s/>w <text:s/>tym <text:s/>zakresie <text:s/>stanowiła <text:s/>rozpo­</text:span></text:p>
          </draw:text-box>
        </draw:frame>
        <draw:frame draw:style-name="gr4" draw:text-style-name="P5" draw:layer="layout" svg:width="12.211cm" svg:height="0.39cm" svg:x="1.161cm" svg:y="16.948cm">
          <draw:text-box>
            <text:p text:style-name="P1"><text:span text:style-name="T5">wszechniona <text:s/>praktyka <text:s/>licencji <text:s/>i <text:s/>koncesji <text:s/>rządowych. <text:s/>Choć <text:s/>z <text:s/>założenia, jak <text:s/>wspo­</text:span></text:p>
          </draw:text-box>
        </draw:frame>
        <draw:frame draw:style-name="gr4" draw:text-style-name="P5" draw:layer="layout" svg:width="1.327cm" svg:height="0.39cm" svg:x="1.175cm" svg:y="17.389cm">
          <draw:text-box>
            <text:p text:style-name="P1"><text:span text:style-name="T5">mniałem </text:span></text:p>
          </draw:text-box>
        </draw:frame>
        <draw:frame draw:style-name="gr4" draw:text-style-name="P5" draw:layer="layout" svg:width="1.568cm" svg:height="0.39cm" svg:x="2.701cm" svg:y="17.389cm">
          <draw:text-box>
            <text:p text:style-name="P1"><text:span text:style-name="T5">wcześniej, </text:span></text:p>
          </draw:text-box>
        </draw:frame>
        <draw:frame draw:style-name="gr4" draw:text-style-name="P5" draw:layer="layout" svg:width="1.069cm" svg:height="0.39cm" svg:x="4.554cm" svg:y="17.389cm">
          <draw:text-box>
            <text:p text:style-name="P1"><text:span text:style-name="T5">system </text:span></text:p>
          </draw:text-box>
        </draw:frame>
        <draw:frame draw:style-name="gr4" draw:text-style-name="P5" draw:layer="layout" svg:width="0.523cm" svg:height="0.39cm" svg:x="5.817cm" svg:y="17.389cm">
          <draw:text-box>
            <text:p text:style-name="P1"><text:span text:style-name="T5">ten </text:span></text:p>
          </draw:text-box>
        </draw:frame>
        <draw:frame draw:style-name="gr4" draw:text-style-name="P5" draw:layer="layout" svg:width="0.717cm" svg:height="0.39cm" svg:x="6.519cm" svg:y="17.389cm">
          <draw:text-box>
            <text:p text:style-name="P1"><text:span text:style-name="T5">miał </text:span></text:p>
          </draw:text-box>
        </draw:frame>
        <draw:frame draw:style-name="gr4" draw:text-style-name="P5" draw:layer="layout" svg:width="1.975cm" svg:height="0.39cm" svg:x="7.417cm" svg:y="17.389cm">
          <draw:text-box>
            <text:p text:style-name="P1"><text:span text:style-name="T5">gwarantować </text:span></text:p>
          </draw:text-box>
        </draw:frame>
        <draw:frame draw:style-name="gr4" draw:text-style-name="P5" draw:layer="layout" svg:width="2.449cm" svg:height="0.39cm" svg:x="9.686cm" svg:y="17.389cm">
          <draw:text-box>
            <text:p text:style-name="P1"><text:span text:style-name="T5">przedsiębiorcom </text:span></text:p>
          </draw:text-box>
        </draw:frame>
        <draw:frame draw:style-name="gr4" draw:text-style-name="P5" draw:layer="layout" svg:width="1.56cm" svg:height="0.39cm" svg:x="12.488cm" svg:y="17.389cm">
          <draw:text-box>
            <text:p text:style-name="P1"><text:span text:style-name="T5">malajskim </text:span></text:p>
          </draw:text-box>
        </draw:frame>
        <draw:frame draw:style-name="gr4" draw:text-style-name="P5" draw:layer="layout" svg:width="12.452cm" svg:height="0.39cm" svg:x="1.175cm" svg:y="17.837cm">
          <draw:text-box>
            <text:p text:style-name="P1"><text:span text:style-name="T5">uprzywilejowaną pozycję <text:s/>w <text:s/>stosunku <text:s/>do <text:s/>kapitału <text:s/>chińskiego, <text:s/>to <text:s/>w <text:s/>krótkim <text:s/>czasie </text:span></text:p>
          </draw:text-box>
        </draw:frame>
        <draw:frame draw:style-name="gr4" draw:text-style-name="P5" draw:layer="layout" svg:width="12.253cm" svg:height="0.39cm" svg:x="1.175cm" svg:y="18.278cm">
          <draw:text-box>
            <text:p text:style-name="P1"><text:span text:style-name="T5">stał <text:s/>się <text:s/>przede <text:s/>wszystkim <text:s/>sposobem <text:s/>wynagradzania <text:s/>lojalnych <text:s/>członków <text:s/>UMNO. </text:span></text:p>
          </draw:text-box>
        </draw:frame>
        <draw:frame draw:style-name="gr4" draw:text-style-name="P5" draw:layer="layout" svg:width="12.262cm" svg:height="0.39cm" svg:x="1.168cm" svg:y="18.726cm">
          <draw:text-box>
            <text:p text:style-name="P1"><text:span text:style-name="T5">Na <text:s/>przykład <text:s/>wykazanie <text:s/>się <text:s/>przynależnością do <text:s/>UMNO <text:s/>„pomagało” <text:s/>w <text:s/>uzyskaniu </text:span></text:p>
          </draw:text-box>
        </draw:frame>
        <draw:frame draw:style-name="gr4" draw:text-style-name="P5" draw:layer="layout" svg:width="1.678cm" svg:height="0.39cm" svg:x="1.185cm" svg:y="19.177cm">
          <draw:text-box>
            <text:p text:style-name="P1"><text:span text:style-name="T5">zezwolenia </text:span></text:p>
          </draw:text-box>
        </draw:frame>
        <draw:frame draw:style-name="gr4" draw:text-style-name="P5" draw:layer="layout" svg:width="0.425cm" svg:height="0.39cm" svg:x="3.108cm" svg:y="19.177cm">
          <draw:text-box>
            <text:p text:style-name="P1"><text:span text:style-name="T5">na </text:span></text:p>
          </draw:text-box>
        </draw:frame>
        <draw:frame draw:style-name="gr4" draw:text-style-name="P5" draw:layer="layout" svg:width="1.899cm" svg:height="0.39cm" svg:x="3.692cm" svg:y="19.177cm">
          <draw:text-box>
            <text:p text:style-name="P1"><text:span text:style-name="T5">prowadzenie </text:span></text:p>
          </draw:text-box>
        </draw:frame>
        <draw:frame draw:style-name="gr4" draw:text-style-name="P5" draw:layer="layout" svg:width="1.729cm" svg:height="0.39cm" svg:x="5.876cm" svg:y="19.177cm">
          <draw:text-box>
            <text:p text:style-name="P1"><text:span text:style-name="T5">ciężarówki, </text:span></text:p>
          </draw:text-box>
        </draw:frame>
        <draw:frame draw:style-name="gr4" draw:text-style-name="P5" draw:layer="layout" svg:width="1.526cm" svg:height="0.39cm" svg:x="7.874cm" svg:y="19.177cm">
          <draw:text-box>
            <text:p text:style-name="P1"><text:span text:style-name="T5">uzyskaniu </text:span></text:p>
          </draw:text-box>
        </draw:frame>
        <draw:frame draw:style-name="gr4" draw:text-style-name="P5" draw:layer="layout" svg:width="1.128cm" svg:height="0.39cm" svg:x="9.67cm" svg:y="19.177cm">
          <draw:text-box>
            <text:p text:style-name="P1"><text:span text:style-name="T5">licencji </text:span></text:p>
          </draw:text-box>
        </draw:frame>
        <draw:frame draw:style-name="gr4" draw:text-style-name="P5" draw:layer="layout" svg:width="2.208cm" svg:height="0.39cm" svg:x="11.024cm" svg:y="19.177cm">
          <draw:text-box>
            <text:p text:style-name="P1"><text:span text:style-name="T5">taksówkarskiej </text:span></text:p>
          </draw:text-box>
        </draw:frame>
        <draw:frame draw:style-name="gr4" draw:text-style-name="P5" draw:layer="layout" svg:width="0.582cm" svg:height="0.39cm" svg:x="13.571cm" svg:y="19.177cm">
          <draw:text-box>
            <text:p text:style-name="P1"><text:span text:style-name="T5">czy </text:span></text:p>
          </draw:text-box>
        </draw:frame>
        <draw:frame draw:style-name="gr4" draw:text-style-name="P5" draw:layer="layout" svg:width="12.287cm" svg:height="0.39cm" svg:x="1.192cm" svg:y="19.615cm">
          <draw:text-box>
            <text:p text:style-name="P1"><text:span text:style-name="T5">uzyskaniu <text:s/>licencji <text:s/>na <text:s/>założenie <text:s/>niewielkiej <text:s/>łuszczarni <text:s/>ryżu. <text:s/>Pożyczki <text:s/>od <text:s/>państwo­</text:span></text:p>
          </draw:text-box>
        </draw:frame>
        <draw:frame draw:style-name="gr4" draw:text-style-name="P5" draw:layer="layout" svg:width="12.075cm" svg:height="0.39cm" svg:x="1.203cm" svg:y="20.056cm">
          <draw:text-box>
            <text:p text:style-name="P1"><text:span text:style-name="T5">wych <text:s/>agencji, <text:s/>takich jak <text:s/>Majlis <text:s/>Amanah <text:s/>Rakyat <text:s/>również <text:s/>były <text:s/>znacznie <text:s/>„łatwiej­</text:span></text:p>
          </draw:text-box>
        </draw:frame>
        <draw:frame draw:style-name="gr4" draw:text-style-name="P5" draw:layer="layout" svg:width="12.067cm" svg:height="0.39cm" svg:x="1.203cm" svg:y="20.504cm">
          <draw:text-box>
            <text:p text:style-name="P1"><text:span text:style-name="T5">sze” do <text:s/>uzyskania dla osób dysponujących <text:s/>poparciem <text:s/>politycznym. <text:s/>Inne <text:s/>możliwo­</text:span></text:p>
          </draw:text-box>
        </draw:frame>
        <draw:frame draw:style-name="gr4" draw:text-style-name="P5" draw:layer="layout" svg:width="0.48cm" svg:height="0.39cm" svg:x="1.203cm" svg:y="20.945cm">
          <draw:text-box>
            <text:p text:style-name="P1"><text:span text:style-name="T5">ści </text:span></text:p>
          </draw:text-box>
        </draw:frame>
        <draw:frame draw:style-name="gr4" draw:text-style-name="P5" draw:layer="layout" svg:width="1.661cm" svg:height="0.39cm" svg:x="1.854cm" svg:y="20.945cm">
          <draw:text-box>
            <text:p text:style-name="P1"><text:span text:style-name="T5">uprawiania </text:span></text:p>
          </draw:text-box>
        </draw:frame>
        <draw:frame draw:style-name="gr4" draw:text-style-name="P5" draw:layer="layout" svg:width="1.192cm" svg:height="0.39cm" svg:x="3.792cm" svg:y="20.945cm">
          <draw:text-box>
            <text:p text:style-name="P1"><text:span text:style-name="T5">polityki </text:span></text:p>
          </draw:text-box>
        </draw:frame>
        <draw:frame draw:style-name="gr4" draw:text-style-name="P5" draw:layer="layout" svg:width="1.488cm" svg:height="0.39cm" svg:x="5.241cm" svg:y="20.945cm">
          <draw:text-box>
            <text:p text:style-name="P1"><text:span text:style-name="T5">patronażu </text:span></text:p>
          </draw:text-box>
        </draw:frame>
        <draw:frame draw:style-name="gr4" draw:text-style-name="P5" draw:layer="layout" svg:width="0.933cm" svg:height="0.39cm" svg:x="6.994cm" svg:y="20.945cm">
          <draw:text-box>
            <text:p text:style-name="P1"><text:span text:style-name="T5">dawał </text:span></text:p>
          </draw:text-box>
        </draw:frame>
        <draw:frame draw:style-name="gr4" draw:text-style-name="P5" draw:layer="layout" svg:width="1.293cm" svg:height="0.39cm" svg:x="8.162cm" svg:y="20.945cm">
          <draw:text-box>
            <text:p text:style-name="P1"><text:span text:style-name="T5">program </text:span></text:p>
          </draw:text-box>
        </draw:frame>
        <draw:frame draw:style-name="gr4" draw:text-style-name="P5" draw:layer="layout" svg:width="1.234cm" svg:height="0.39cm" svg:x="9.703cm" svg:y="20.945cm">
          <draw:text-box>
            <text:p text:style-name="P1"><text:span text:style-name="T5">budowy </text:span></text:p>
          </draw:text-box>
        </draw:frame>
        <draw:frame draw:style-name="gr4" draw:text-style-name="P5" draw:layer="layout" svg:width="2.745cm" svg:height="0.39cm" svg:x="11.201cm" svg:y="20.945cm">
          <draw:text-box>
            <text:p text:style-name="P1"><text:span text:style-name="T5">niskobudżetowych </text:span></text:p>
          </draw:text-box>
        </draw:frame>
        <draw:frame draw:style-name="gr4" draw:text-style-name="P5" draw:layer="layout" svg:width="5.696cm" svg:height="0.39cm" svg:x="1.203cm" svg:y="21.393cm">
          <draw:text-box>
            <text:p text:style-name="P1"><text:span text:style-name="T5">budynków <text:s/>czynszowych <text:s/>dla <text:s/>uboższej </text:span></text:p>
          </draw:text-box>
        </draw:frame>
        <draw:frame draw:style-name="gr4" draw:text-style-name="P5" draw:layer="layout" svg:width="4.938cm" svg:height="0.39cm" svg:x="7.4cm" svg:y="21.393cm">
          <draw:text-box>
            <text:p text:style-name="P1"><text:span text:style-name="T5">ludności. <text:s/>W <text:s/>Johore <text:s/>na <text:s/>przykład </text:span></text:p>
          </draw:text-box>
        </draw:frame>
        <draw:frame draw:style-name="gr4" draw:text-style-name="P5" draw:layer="layout" svg:width="1.234cm" svg:height="0.39cm" svg:x="12.785cm" svg:y="21.393cm">
          <draw:text-box>
            <text:p text:style-name="P1"><text:span text:style-name="T5">stało <text:s/>się</text:span></text:p>
          </draw:text-box>
        </draw:frame>
      </draw:page>
      <draw:page draw:name="page20" draw:style-name="dp1" draw:master-page-name="master-page95">
        <draw:frame draw:style-name="gr4" draw:text-style-name="P5" draw:layer="layout" svg:width="11.906cm" svg:height="0.39cm" svg:x="2cm" svg:y="2.529cm">
          <draw:text-box>
            <text:p text:style-name="P1"><text:span text:style-name="T5">zasadą rezerwowanie 20% mieszkań w tych domach dla osób określanych <text:s/>mianem </text:span></text:p>
          </draw:text-box>
        </draw:frame>
        <draw:frame draw:style-name="gr4" draw:text-style-name="P5" draw:layer="layout" svg:width="11.653cm" svg:height="0.39cm" svg:x="2cm" svg:y="2.97cm">
          <draw:text-box>
            <text:p text:style-name="P1"><text:span text:style-name="T5">„</text:span><text:span text:style-name="T5">filarów rządu”, a więc dla zasłużonych szeregowych członków Barisan Nasional.</text:span></text:p>
          </draw:text-box>
        </draw:frame>
        <draw:frame draw:style-name="gr4" draw:text-style-name="P5" draw:layer="layout" svg:width="11.081cm" svg:height="0.39cm" svg:x="3.242cm" svg:y="3.422cm">
          <draw:text-box>
            <text:p text:style-name="P1"><text:span text:style-name="T5">Na <text:s/>poziomie <text:s/>wiosek <text:s/>patronaż <text:s/>rządowy <text:s/>był <text:s/>wykorzystywany <text:s/>szeroko <text:s/>dla </text:span></text:p>
          </draw:text-box>
        </draw:frame>
        <draw:frame draw:style-name="gr4" draw:text-style-name="P5" draw:layer="layout" svg:width="12.279cm" svg:height="0.39cm" svg:x="2.007cm" svg:y="3.859cm">
          <draw:text-box>
            <text:p text:style-name="P1"><text:span text:style-name="T5">uzyskania <text:s/>poparcia <text:s/>wyborczego <text:s/>dla <text:s/>UMNO. <text:s/>Zamożni <text:s/>chłopi <text:s/>związani <text:s/>z <text:s/>UMNO </text:span></text:p>
          </draw:text-box>
        </draw:frame>
        <draw:frame draw:style-name="gr4" draw:text-style-name="P5" draw:layer="layout" svg:width="12.109cm" svg:height="0.39cm" svg:x="2.007cm" svg:y="4.3cm">
          <draw:text-box>
            <text:p text:style-name="P1"><text:span text:style-name="T5">kontrolowali <text:s/>lokalne Wiejskie Komitety Rozwoju <text:s/>i <text:s/>Bezpieczeństwa (Jawatankuasa </text:span></text:p>
          </draw:text-box>
        </draw:frame>
        <draw:frame draw:style-name="gr4" draw:text-style-name="P5" draw:layer="layout" svg:width="12.207cm" svg:height="0.39cm" svg:x="2.007cm" svg:y="4.748cm">
          <draw:text-box>
            <text:p text:style-name="P1"><text:span text:style-name="T5">Kemajuan <text:s/>dan <text:s/>Keselamatan <text:s/>Kampong), <text:s/>poprzez <text:s/>które <text:s/>rządowe <text:s/>subsydia <text:s/>trafiały </text:span></text:p>
          </draw:text-box>
        </draw:frame>
        <draw:frame draw:style-name="gr4" draw:text-style-name="P5" draw:layer="layout" svg:width="12.329cm" svg:height="0.39cm" svg:x="1.997cm" svg:y="5.2cm">
          <draw:text-box>
            <text:p text:style-name="P1"><text:span text:style-name="T5">niemal <text:s/>wyłącznie <text:s/>do <text:s/>elektoratu <text:s/>UMNO <text:s/>(Rogers <text:s/>1992). <text:s/>Także <text:s/>płynące <text:s/>z <text:s/>minister­</text:span></text:p>
          </draw:text-box>
        </draw:frame>
        <draw:frame draw:style-name="gr4" draw:text-style-name="P5" draw:layer="layout" svg:width="12.029cm" svg:height="0.39cm" svg:x="2.007cm" svg:y="5.637cm">
          <draw:text-box>
            <text:p text:style-name="P1"><text:span text:style-name="T5">stwa rolnictwa dostawy <text:s/>subsydiowanych <text:s/>nawozów, <text:s/>nasion <text:s/>czy <text:s/>zwierząt <text:s/>hodowla­</text:span></text:p>
          </draw:text-box>
        </draw:frame>
        <draw:frame draw:style-name="gr4" draw:text-style-name="P5" draw:layer="layout" svg:width="11.961cm" svg:height="0.39cm" svg:x="2.007cm" svg:y="6.085cm">
          <draw:text-box>
            <text:p text:style-name="P1"><text:span text:style-name="T5">nych trafiały zawsze do szefów wiosek, będących z reguły przywódcami <text:s/>lokalnych </text:span></text:p>
          </draw:text-box>
        </draw:frame>
        <draw:frame draw:style-name="gr4" draw:text-style-name="P5" draw:layer="layout" svg:width="11.847cm" svg:height="0.39cm" svg:x="2.007cm" svg:y="6.526cm">
          <draw:text-box>
            <text:p text:style-name="P1"><text:span text:style-name="T5">komórek UMNO. <text:s/>Podobnie rzecz się miała ze <text:s/>sponsorowanymi <text:s/>przez agencje rzą­</text:span></text:p>
          </draw:text-box>
        </draw:frame>
        <draw:frame draw:style-name="gr4" draw:text-style-name="P5" draw:layer="layout" svg:width="12.063cm" svg:height="0.39cm" svg:x="1.997cm" svg:y="6.974cm">
          <draw:text-box>
            <text:p text:style-name="P1"><text:span text:style-name="T5">dowe (takie jak FELDA) akcjami osadniczymi dla najuboższej <text:s/>ludności <text:s/>malajskiej. </text:span></text:p>
          </draw:text-box>
        </draw:frame>
        <draw:frame draw:style-name="gr4" draw:text-style-name="P5" draw:layer="layout" svg:width="11.75cm" svg:height="0.39cm" svg:x="2.007cm" svg:y="7.415cm">
          <draw:text-box>
            <text:p text:style-name="P1"><text:span text:style-name="T5">Badania z <text:s/>1976 roku dowodzą, że jedynie połowa ich beneficjantów przed przystą­</text:span></text:p>
          </draw:text-box>
        </draw:frame>
        <draw:frame draw:style-name="gr4" draw:text-style-name="P5" draw:layer="layout" svg:width="12.084cm" svg:height="0.39cm" svg:x="2.007cm" svg:y="7.856cm">
          <draw:text-box>
            <text:p text:style-name="P1"><text:span text:style-name="T5">pieniem <text:s/>do <text:s/>programu <text:s/>znajdowała <text:s/>się <text:s/>rzeczywiście <text:s/>w <text:s/>najniższej <text:s/>kategorii <text:s/>docho­</text:span></text:p>
          </draw:text-box>
        </draw:frame>
        <draw:frame draw:style-name="gr4" draw:text-style-name="P5" draw:layer="layout" svg:width="1.043cm" svg:height="0.39cm" svg:x="2.007cm" svg:y="8.304cm">
          <draw:text-box>
            <text:p text:style-name="P1"><text:span text:style-name="T5">dowej. </text:span></text:p>
          </draw:text-box>
        </draw:frame>
        <draw:frame draw:style-name="gr4" draw:text-style-name="P5" draw:layer="layout" svg:width="1.115cm" svg:height="0.39cm" svg:x="3.251cm" svg:y="8.304cm">
          <draw:text-box>
            <text:p text:style-name="P1"><text:span text:style-name="T5">Reszta, </text:span></text:p>
          </draw:text-box>
        </draw:frame>
        <draw:frame draw:style-name="gr4" draw:text-style-name="P5" draw:layer="layout" svg:width="1.581cm" svg:height="0.39cm" svg:x="4.581cm" svg:y="8.304cm">
          <draw:text-box>
            <text:p text:style-name="P1"><text:span text:style-name="T5">należy <text:s/>się </text:span></text:p>
          </draw:text-box>
        </draw:frame>
        <draw:frame draw:style-name="gr4" draw:text-style-name="P5" draw:layer="layout" svg:width="1.827cm" svg:height="0.39cm" svg:x="6.417cm" svg:y="8.304cm">
          <draw:text-box>
            <text:p text:style-name="P1"><text:span text:style-name="T5">spodziewać, </text:span></text:p>
          </draw:text-box>
        </draw:frame>
        <draw:frame draw:style-name="gr4" draw:text-style-name="P5" draw:layer="layout" svg:width="3.054cm" svg:height="0.39cm" svg:x="8.491cm" svg:y="8.304cm">
          <draw:text-box>
            <text:p text:style-name="P1"><text:span text:style-name="T5">otrzymywała <text:s/>ziemię </text:span></text:p>
          </draw:text-box>
        </draw:frame>
        <draw:frame draw:style-name="gr4" draw:text-style-name="P5" draw:layer="layout" svg:width="2.813cm" svg:height="0.39cm" svg:x="11.896cm" svg:y="8.304cm">
          <draw:text-box>
            <text:p text:style-name="P1"><text:span text:style-name="T5">głównie <text:s/>w <text:s/>oparciu</text:span></text:p>
          </draw:text-box>
        </draw:frame>
        <draw:frame draw:style-name="gr4" draw:text-style-name="P5" draw:layer="layout" svg:width="12.05cm" svg:height="0.39cm" svg:x="2.007cm" svg:y="8.745cm">
          <draw:text-box>
            <text:p text:style-name="P1"><text:span text:style-name="T5">0 <text:s/>kryteria <text:s/>polityczne. <text:s/>Nawet <text:s/>pomoc <text:s/>socjalna <text:s/>dla <text:s/>najuboższych <text:s/>trafiała <text:s/>poprzez </text:span></text:p>
          </draw:text-box>
        </draw:frame>
        <draw:frame draw:style-name="gr4" draw:text-style-name="P5" draw:layer="layout" svg:width="12.423cm" svg:height="0.39cm" svg:x="2.014cm" svg:y="9.193cm">
          <draw:text-box>
            <text:p text:style-name="P1"><text:span text:style-name="T5">kanały <text:s/>UMNO. <text:s/>Z <text:s/>rekomendacji <text:s/>UMNO <text:s/>ubogie <text:s/>dzieci <text:s/>mogły <text:s/>dostawać <text:s/>mundurki </text:span></text:p>
          </draw:text-box>
        </draw:frame>
        <draw:frame draw:style-name="gr4" draw:text-style-name="P5" draw:layer="layout" svg:width="11.631cm" svg:height="0.39cm" svg:x="2.014cm" svg:y="9.634cm">
          <draw:text-box>
            <text:p text:style-name="P1"><text:span text:style-name="T5">szkolne lub podręczniki, a ich rodzice miejsce pracy w ramach robót publicznych.</text:span></text:p>
          </draw:text-box>
        </draw:frame>
        <draw:frame draw:style-name="gr4" draw:text-style-name="P5" draw:layer="layout" svg:width="8.718cm" svg:height="0.39cm" svg:x="3.242cm" svg:y="10.082cm">
          <draw:text-box>
            <text:p text:style-name="P1"><text:span text:style-name="T5">Niemalajskie <text:s/>partie <text:s/>wchodzące <text:s/>w <text:s/>skład <text:s/>Barisan <text:s/>Nasional </text:span></text:p>
          </draw:text-box>
        </draw:frame>
        <draw:frame draw:style-name="gr4" draw:text-style-name="P5" draw:layer="layout" svg:width="1.907cm" svg:height="0.39cm" svg:x="12.785cm" svg:y="10.082cm">
          <draw:text-box>
            <text:p text:style-name="P1"><text:span text:style-name="T5">również <text:s/>stop­</text:span></text:p>
          </draw:text-box>
        </draw:frame>
        <draw:frame draw:style-name="gr4" draw:text-style-name="P5" draw:layer="layout" svg:width="6.504cm" svg:height="0.39cm" svg:x="2.014cm" svg:y="10.523cm">
          <draw:text-box>
            <text:p text:style-name="P1"><text:span text:style-name="T5">niowo <text:s/>odchodziły <text:s/>od <text:s/>modelu <text:s/>reprezentacji </text:span></text:p>
          </draw:text-box>
        </draw:frame>
        <draw:frame draw:style-name="gr4" draw:text-style-name="P5" draw:layer="layout" svg:width="5.378cm" svg:height="0.39cm" svg:x="9.093cm" svg:y="10.523cm">
          <draw:text-box>
            <text:p text:style-name="P1"><text:span text:style-name="T5">interesów <text:s/>własnych <text:s/>wspólnot <text:s/>etnicz­</text:span></text:p>
          </draw:text-box>
        </draw:frame>
        <draw:frame draw:style-name="gr4" draw:text-style-name="P5" draw:layer="layout" svg:width="12.291cm" svg:height="0.39cm" svg:x="2.014cm" svg:y="10.971cm">
          <draw:text-box>
            <text:p text:style-name="P1"><text:span text:style-name="T5">nych, <text:s/>ewoluując <text:s/>w kierunku <text:s/>rywalizacji <text:s/>o <text:s/>dostęp <text:s/>do <text:s/>zasobów <text:s/>gwarantujących <text:s/>bu­</text:span></text:p>
          </draw:text-box>
        </draw:frame>
        <draw:frame draw:style-name="gr4" draw:text-style-name="P5" draw:layer="layout" svg:width="12.202cm" svg:height="0.39cm" svg:x="2.021cm" svg:y="11.412cm">
          <draw:text-box>
            <text:p text:style-name="P1"><text:span text:style-name="T5">dowę <text:s/>własnych <text:s/>struktur <text:s/>patronażu. <text:s/>Jednak <text:s/>o <text:s/>ile <text:s/>w <text:s/>latach <text:s/>sześćdziesiątych <text:s/>MCA</text:span></text:p>
          </draw:text-box>
        </draw:frame>
        <draw:frame draw:style-name="gr4" draw:text-style-name="P5" draw:layer="layout" svg:width="12.427cm" svg:height="0.39cm" svg:x="2.032cm" svg:y="11.853cm">
          <draw:text-box>
            <text:p text:style-name="P1"><text:span text:style-name="T5">1 <text:s/>MIC <text:s/>byli jedynymi <text:s/>reprezentantami <text:s/>własnych <text:s/>wspólnot etnicznych <text:s/>we <text:s/>władzach </text:span></text:p>
          </draw:text-box>
        </draw:frame>
        <draw:frame draw:style-name="gr4" draw:text-style-name="P5" draw:layer="layout" svg:width="11.618cm" svg:height="0.39cm" svg:x="2.021cm" svg:y="12.29cm">
          <draw:text-box>
            <text:p text:style-name="P1"><text:span text:style-name="T5">kraju, a ich przedstawiciele zajmowali kluczowe pozycje w gabinecie, to po wybo­</text:span></text:p>
          </draw:text-box>
        </draw:frame>
        <draw:frame draw:style-name="gr4" draw:text-style-name="P5" draw:layer="layout" svg:width="7.855cm" svg:height="0.39cm" svg:x="2.021cm" svg:y="12.742cm">
          <draw:text-box>
            <text:p text:style-name="P1"><text:span text:style-name="T5">rach w <text:s/>1969 roku partie te zaczęły tracić na znaczeniu.</text:span></text:p>
          </draw:text-box>
        </draw:frame>
        <draw:frame draw:style-name="gr4" draw:text-style-name="P5" draw:layer="layout" svg:width="11.22cm" svg:height="0.39cm" svg:x="3.267cm" svg:y="13.19cm">
          <draw:text-box>
            <text:p text:style-name="P1"><text:span text:style-name="T5">MCA straciło w roku <text:s/>1969 stanowisko ministra handlu <text:s/>i przemysłu, a w roku </text:span></text:p>
          </draw:text-box>
        </draw:frame>
        <draw:frame draw:style-name="gr4" draw:text-style-name="P5" draw:layer="layout" svg:width="12.122cm" svg:height="0.39cm" svg:x="2.064cm" svg:y="13.638cm">
          <draw:text-box>
            <text:p text:style-name="P1"><text:span text:style-name="T5">1974 - <text:s/>ministra finansów. <text:s/>Wiązała się z tym utrata możliwości dystrybucji <text:s/>przywile­</text:span></text:p>
          </draw:text-box>
        </draw:frame>
        <draw:frame draw:style-name="gr4" draw:text-style-name="P5" draw:layer="layout" svg:width="12.448cm" svg:height="0.39cm" svg:x="1.979cm" svg:y="14.079cm">
          <draw:text-box>
            <text:p text:style-name="P1"><text:span text:style-name="T5">jów <text:s/>przypisanych <text:s/>do <text:s/>tych <text:s/>stanowisk. <text:s/>MCA <text:s/>stało <text:s/>się <text:s/>areną poważnych <text:s/>walk <text:s/>frak- </text:span></text:p>
          </draw:text-box>
        </draw:frame>
        <draw:frame draw:style-name="gr4" draw:text-style-name="P5" draw:layer="layout" svg:width="11.94cm" svg:height="0.39cm" svg:x="2.032cm" svg:y="14.527cm">
          <draw:text-box>
            <text:p text:style-name="P1"><text:span text:style-name="T5">cyjnych. Choć oficjalnie przyczyną były różnice poglądów co do stopnia autonomii </text:span></text:p>
          </draw:text-box>
        </draw:frame>
        <draw:frame draw:style-name="gr4" draw:text-style-name="P5" draw:layer="layout" svg:width="12.118cm" svg:height="0.39cm" svg:x="2.032cm" svg:y="14.968cm">
          <draw:text-box>
            <text:p text:style-name="P1"><text:span text:style-name="T5">partii <text:s/>wobec <text:s/>UMNO, to w <text:s/>istocie <text:s/>spory toczyły <text:s/>się <text:s/>głównie wokół podziału <text:s/>male­</text:span></text:p>
          </draw:text-box>
        </draw:frame>
        <draw:frame draw:style-name="gr4" draw:text-style-name="P5" draw:layer="layout" svg:width="12.38cm" svg:height="0.39cm" svg:x="1.99cm" svg:y="15.416cm">
          <draw:text-box>
            <text:p text:style-name="P1"><text:span text:style-name="T5">jącej <text:s/>puli <text:s/>przywilejów <text:s/>i <text:s/>synekur pozostających <text:s/>w <text:s/>dyspozycji <text:s/>partii. <text:s/>W <text:s/>drugiej <text:s/>po­</text:span></text:p>
          </draw:text-box>
        </draw:frame>
        <draw:frame draw:style-name="gr4" draw:text-style-name="P5" draw:layer="layout" svg:width="0.874cm" svg:height="0.39cm" svg:x="2.021cm" svg:y="15.864cm">
          <draw:text-box>
            <text:p text:style-name="P1"><text:span text:style-name="T5">łowie </text:span></text:p>
          </draw:text-box>
        </draw:frame>
        <draw:frame draw:style-name="gr4" draw:text-style-name="P5" draw:layer="layout" svg:width="0.442cm" svg:height="0.39cm" svg:x="3.108cm" svg:y="15.864cm">
          <draw:text-box>
            <text:p text:style-name="P1"><text:span text:style-name="T5">lat </text:span></text:p>
          </draw:text-box>
        </draw:frame>
        <draw:frame draw:style-name="gr4" draw:text-style-name="P5" draw:layer="layout" svg:width="2.677cm" svg:height="0.39cm" svg:x="3.692cm" svg:y="15.864cm">
          <draw:text-box>
            <text:p text:style-name="P1"><text:span text:style-name="T5">siedemdziesiątych </text:span></text:p>
          </draw:text-box>
        </draw:frame>
        <draw:frame draw:style-name="gr4" draw:text-style-name="P5" draw:layer="layout" svg:width="1.014cm" svg:height="0.39cm" svg:x="6.749cm" svg:y="15.864cm">
          <draw:text-box>
            <text:p text:style-name="P1"><text:span text:style-name="T5">doszło </text:span></text:p>
          </draw:text-box>
        </draw:frame>
        <draw:frame draw:style-name="gr4" draw:text-style-name="P5" draw:layer="layout" svg:width="0.447cm" svg:height="0.39cm" svg:x="7.95cm" svg:y="15.864cm">
          <draw:text-box>
            <text:p text:style-name="P1"><text:span text:style-name="T5">do </text:span></text:p>
          </draw:text-box>
        </draw:frame>
        <draw:frame draw:style-name="gr4" draw:text-style-name="P5" draw:layer="layout" svg:width="1.251cm" svg:height="0.39cm" svg:x="8.527cm" svg:y="15.864cm">
          <draw:text-box>
            <text:p text:style-name="P1"><text:span text:style-name="T5">rozłamu </text:span></text:p>
          </draw:text-box>
        </draw:frame>
        <draw:frame draw:style-name="gr4" draw:text-style-name="P5" draw:layer="layout" svg:width="0.352cm" svg:height="0.39cm" svg:x="9.982cm" svg:y="15.864cm">
          <draw:text-box>
            <text:p text:style-name="P1"><text:span text:style-name="T5">w </text:span></text:p>
          </draw:text-box>
        </draw:frame>
        <draw:frame draw:style-name="gr4" draw:text-style-name="P5" draw:layer="layout" svg:width="0.836cm" svg:height="0.39cm" svg:x="10.465cm" svg:y="15.864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0.425cm" svg:height="0.39cm" svg:x="11.481cm" svg:y="15.864cm">
          <draw:text-box>
            <text:p text:style-name="P1"><text:span text:style-name="T5">na </text:span></text:p>
          </draw:text-box>
        </draw:frame>
        <draw:frame draw:style-name="gr4" draw:text-style-name="P5" draw:layer="layout" svg:width="0.442cm" svg:height="0.39cm" svg:x="12.04cm" svg:y="15.864cm">
          <draw:text-box>
            <text:p text:style-name="P1"><text:span text:style-name="T5">tle </text:span></text:p>
          </draw:text-box>
        </draw:frame>
        <draw:frame draw:style-name="gr4" draw:text-style-name="P5" draw:layer="layout" svg:width="2.161cm" svg:height="0.39cm" svg:x="12.633cm" svg:y="15.864cm">
          <draw:text-box>
            <text:p text:style-name="P1"><text:span text:style-name="T5">rywalizujących</text:span></text:p>
          </draw:text-box>
        </draw:frame>
        <draw:frame draw:style-name="gr4" draw:text-style-name="P5" draw:layer="layout" svg:width="11.978cm" svg:height="0.39cm" svg:x="2.032cm" svg:y="16.298cm">
          <draw:text-box>
            <text:p text:style-name="P1"><text:span text:style-name="T5">o władzę dwóch frakcji: <text:s/>Datuk Lee San Choona i Datuk Michaela Chena. <text:s/>Sytuacja </text:span></text:p>
          </draw:text-box>
        </draw:frame>
        <draw:frame draw:style-name="gr4" draw:text-style-name="P5" draw:layer="layout" svg:width="12.351cm" svg:height="0.39cm" svg:x="2.039cm" svg:y="16.753cm">
          <draw:text-box>
            <text:p text:style-name="P1"><text:span text:style-name="T5">powtórzyła <text:s/>się <text:s/>w <text:s/>roku <text:s/>1983. <text:s/>Partia <text:s/>nie <text:s/>rozpadła się <text:s/>całkowicie <text:s/>właściwie <text:s/>wyłącz­</text:span></text:p>
          </draw:text-box>
        </draw:frame>
        <draw:frame draw:style-name="gr4" draw:text-style-name="P5" draw:layer="layout" svg:width="11.97cm" svg:height="0.39cm" svg:x="2.039cm" svg:y="17.194cm">
          <draw:text-box>
            <text:p text:style-name="P1"><text:span text:style-name="T5">nie dzięki <text:s/>nieustannym mediacjom <text:s/>i <text:s/>interwencjom UMNO zaniepokojonego o koa­</text:span></text:p>
          </draw:text-box>
        </draw:frame>
        <draw:frame draw:style-name="gr4" draw:text-style-name="P5" draw:layer="layout" svg:width="12.228cm" svg:height="0.39cm" svg:x="2.05cm" svg:y="17.635cm">
          <draw:text-box>
            <text:p text:style-name="P1"><text:span text:style-name="T5">licyjny <text:s/>charakter <text:s/>i <text:s/>wizerunek <text:s/>Barisan <text:s/>Nasional. <text:s/>Przejściową stabilizację <text:s/>w <text:s/>MCA </text:span></text:p>
          </draw:text-box>
        </draw:frame>
        <draw:frame draw:style-name="gr4" draw:text-style-name="P5" draw:layer="layout" svg:width="10.399cm" svg:height="0.39cm" svg:x="2.05cm" svg:y="18.083cm">
          <draw:text-box>
            <text:p text:style-name="P1"><text:span text:style-name="T5">przyniosło <text:s/>objęcie <text:s/>stanowiska <text:s/>przewodniczącego <text:s/>partii <text:s/>w <text:s/>listopadzie </text:span></text:p>
          </draw:text-box>
        </draw:frame>
        <draw:frame draw:style-name="gr4" draw:text-style-name="P5" draw:layer="layout" svg:width="0.802cm" svg:height="0.39cm" svg:x="13.395cm" svg:y="18.083cm">
          <draw:text-box>
            <text:p text:style-name="P1"><text:span text:style-name="T5">1985 </text:span></text:p>
          </draw:text-box>
        </draw:frame>
        <draw:frame draw:style-name="gr4" draw:text-style-name="P5" draw:layer="layout" svg:width="0.743cm" svg:height="0.39cm" svg:x="14.284cm" svg:y="18.083cm">
          <draw:text-box>
            <text:p text:style-name="P1"><text:span text:style-name="T5">roku </text:span></text:p>
          </draw:text-box>
        </draw:frame>
        <draw:frame draw:style-name="gr4" draw:text-style-name="P5" draw:layer="layout" svg:width="7.097cm" svg:height="0.39cm" svg:x="2.05cm" svg:y="18.524cm">
          <draw:text-box>
            <text:p text:style-name="P1"><text:span text:style-name="T5">przez <text:s/>Tan <text:s/>Koon <text:s/>Swana, <text:s/>jednego <text:s/>z <text:s/>założycieli </text:span></text:p>
          </draw:text-box>
        </draw:frame>
        <draw:frame draw:style-name="gr4" draw:text-style-name="P5" draw:layer="layout" svg:width="4.968cm" svg:height="0.39cm" svg:x="9.761cm" svg:y="18.524cm">
          <draw:text-box>
            <text:p text:style-name="P1"><text:span text:style-name="T5">holdingu <text:s/>Multi <text:s/>Purpose <text:s/>Holding </text:span></text:p>
          </draw:text-box>
        </draw:frame>
        <draw:frame draw:style-name="gr4" draw:text-style-name="P5" draw:layer="layout" svg:width="12.173cm" svg:height="0.39cm" svg:x="2.057cm" svg:y="18.972cm">
          <draw:text-box>
            <text:p text:style-name="P1"><text:span text:style-name="T5">(MPH). <text:s/>Kariera Tan Koon <text:s/>Swana i okres stabilizacji wewnętrznej <text:s/>MCA <text:s/>nie trwały </text:span></text:p>
          </draw:text-box>
        </draw:frame>
        <draw:frame draw:style-name="gr4" draw:text-style-name="P5" draw:layer="layout" svg:width="1.035cm" svg:height="0.39cm" svg:x="2.007cm" svg:y="19.413cm">
          <draw:text-box>
            <text:p text:style-name="P1"><text:span text:style-name="T5">jednak </text:span></text:p>
          </draw:text-box>
        </draw:frame>
        <draw:frame draw:style-name="gr4" draw:text-style-name="P5" draw:layer="layout" svg:width="0.988cm" svg:height="0.39cm" svg:x="3.277cm" svg:y="19.413cm">
          <draw:text-box>
            <text:p text:style-name="P1"><text:span text:style-name="T5">długo. </text:span></text:p>
          </draw:text-box>
        </draw:frame>
        <draw:frame draw:style-name="gr4" draw:text-style-name="P5" draw:layer="layout" svg:width="0.853cm" svg:height="0.39cm" svg:x="4.454cm" svg:y="19.413cm">
          <draw:text-box>
            <text:p text:style-name="P1"><text:span text:style-name="T5">MPH </text:span></text:p>
          </draw:text-box>
        </draw:frame>
        <draw:frame draw:style-name="gr4" draw:text-style-name="P5" draw:layer="layout" svg:width="2.136cm" svg:height="0.39cm" svg:x="5.495cm" svg:y="19.413cm">
          <draw:text-box>
            <text:p text:style-name="P1"><text:span text:style-name="T5">założone <text:s/>jako </text:span></text:p>
          </draw:text-box>
        </draw:frame>
        <draw:frame draw:style-name="gr4" draw:text-style-name="P5" draw:layer="layout" svg:width="5.065cm" svg:height="0.39cm" svg:x="7.934cm" svg:y="19.413cm">
          <draw:text-box>
            <text:p text:style-name="P1"><text:span text:style-name="T5">spółdzielnia <text:s/>jednocząca <text:s/>drobnych </text:span></text:p>
          </draw:text-box>
        </draw:frame>
        <draw:frame draw:style-name="gr4" draw:text-style-name="P5" draw:layer="layout" svg:width="1.446cm" svg:height="0.39cm" svg:x="13.529cm" svg:y="19.413cm">
          <draw:text-box>
            <text:p text:style-name="P1"><text:span text:style-name="T5">chińskich </text:span></text:p>
          </draw:text-box>
        </draw:frame>
        <draw:frame draw:style-name="gr4" draw:text-style-name="P5" draw:layer="layout" svg:width="11.974cm" svg:height="0.39cm" svg:x="2.057cm" svg:y="19.854cm">
          <draw:text-box>
            <text:p text:style-name="P1"><text:span text:style-name="T5">przedsiębiorców <text:s/>broniących <text:s/>się <text:s/>przed <text:s/>konkurencją <text:s/>wielkich <text:s/>państwowych <text:s/>molo­</text:span></text:p>
          </draw:text-box>
        </draw:frame>
        <draw:frame draw:style-name="gr4" draw:text-style-name="P5" draw:layer="layout" svg:width="12.071cm" svg:height="0.39cm" svg:x="2.057cm" svg:y="20.302cm">
          <draw:text-box>
            <text:p text:style-name="P1"><text:span text:style-name="T5">chów <text:s/>gospodarczych <text:s/>związanych <text:s/>z <text:s/>UMNO <text:s/>zbankrutowało, <text:s/>a jego <text:s/>prezes <text:s/>i <text:s/>przy­</text:span></text:p>
          </draw:text-box>
        </draw:frame>
        <draw:frame draw:style-name="gr4" draw:text-style-name="P5" draw:layer="layout" svg:width="11.957cm" svg:height="0.39cm" svg:x="2.057cm" svg:y="20.743cm">
          <draw:text-box>
            <text:p text:style-name="P1"><text:span text:style-name="T5">wódca MCA pod <text:s/>zarzutami <text:s/>oszustw <text:s/>i defraudacji trafił do więzienia. <text:s/>Mimo znacz­</text:span></text:p>
          </draw:text-box>
        </draw:frame>
        <draw:frame draw:style-name="gr4" draw:text-style-name="P5" draw:layer="layout" svg:width="12.059cm" svg:height="0.39cm" svg:x="2.057cm" svg:y="21.191cm">
          <draw:text-box>
            <text:p text:style-name="P1"><text:span text:style-name="T5">nego <text:s/>ograniczenia <text:s/>siły <text:s/>przetargowej <text:s/>MCA <text:s/>w <text:s/>koalicji <text:s/>i <text:s/>nieustannych <text:s/>walk <text:s/>wew­</text:span></text:p>
          </draw:text-box>
        </draw:frame>
        <draw:frame draw:style-name="gr4" draw:text-style-name="P5" draw:layer="layout" svg:width="12.029cm" svg:height="0.39cm" svg:x="2.064cm" svg:y="21.632cm">
          <draw:text-box>
            <text:p text:style-name="P1"><text:span text:style-name="T5">nętrznych partii <text:s/>na ogół udawało się odnosić sukcesy w kolejnych wyborach. <text:s/>Partia</text:span></text:p>
          </draw:text-box>
        </draw:frame>
      </draw:page>
      <draw:page draw:name="page21" draw:style-name="dp1" draw:master-page-name="master-page98">
        <draw:frame draw:style-name="gr4" draw:text-style-name="P5" draw:layer="layout" svg:width="11.944cm" svg:height="0.39cm" svg:x="0.931cm" svg:y="2.556cm">
          <draw:text-box>
            <text:p text:style-name="P1"><text:span text:style-name="T5">wciąż <text:s/>postrzegana <text:s/>była <text:s/>w <text:s/>środowisku <text:s/>mniejszości <text:s/>chińskiej <text:s/>jako <text:s/>główny <text:s/>repre­</text:span></text:p>
          </draw:text-box>
        </draw:frame>
        <draw:frame draw:style-name="gr4" draw:text-style-name="P5" draw:layer="layout" svg:width="1.551cm" svg:height="0.39cm" svg:x="0.942cm" svg:y="2.997cm">
          <draw:text-box>
            <text:p text:style-name="P1"><text:span text:style-name="T5">zentant jej </text:span></text:p>
          </draw:text-box>
        </draw:frame>
        <draw:frame draw:style-name="gr4" draw:text-style-name="P5" draw:layer="layout" svg:width="10.573cm" svg:height="0.39cm" svg:x="2.743cm" svg:y="2.997cm">
          <draw:text-box>
            <text:p text:style-name="P1"><text:span text:style-name="T5">interesów. <text:s/>Elektorat <text:s/>chiński <text:s/>obawiał <text:s/>się, <text:s/>że <text:s/>odwrócenie <text:s/>się <text:s/>od <text:s/>MCA </text:span></text:p>
          </draw:text-box>
        </draw:frame>
        <draw:frame draw:style-name="gr4" draw:text-style-name="P5" draw:layer="layout" svg:width="12.207cm" svg:height="0.39cm" svg:x="0.949cm" svg:y="3.434cm">
          <draw:text-box>
            <text:p text:style-name="P1"><text:span text:style-name="T5">może jedynie oznaczać <text:s/>radykalizację <text:s/>sceny <text:s/>politycznej <text:s/>i <text:s/>ostateczną utratę wpływu </text:span></text:p>
          </draw:text-box>
        </draw:frame>
        <draw:frame draw:style-name="gr4" draw:text-style-name="P5" draw:layer="layout" svg:width="12.482cm" svg:height="0.39cm" svg:x="0.949cm" svg:y="3.886cm">
          <draw:text-box>
            <text:p text:style-name="P1"><text:span text:style-name="T5">na <text:s/>bieg <text:s/>wydarzeń <text:s/>(Gale <text:s/>1985). <text:s/>Chociaż <text:s/>zasób <text:s/>przywilejów <text:s/>pozostających <text:s/>w <text:s/>dys- </text:span></text:p>
          </draw:text-box>
        </draw:frame>
        <draw:frame draw:style-name="gr4" draw:text-style-name="P5" draw:layer="layout" svg:width="12.249cm" svg:height="0.39cm" svg:x="0.949cm" svg:y="4.323cm">
          <draw:text-box>
            <text:p text:style-name="P1"><text:span text:style-name="T5">pozycji <text:s/>partii <text:s/>kurczył <text:s/>się, <text:s/>to <text:s/>związki <text:s/>patronażu <text:s/>stanowiły <text:s/>istotny <text:s/>element <text:s/>cemen­</text:span></text:p>
          </draw:text-box>
        </draw:frame>
        <draw:frame draw:style-name="gr4" draw:text-style-name="P5" draw:layer="layout" svg:width="12.461cm" svg:height="0.39cm" svg:x="0.931cm" svg:y="4.782cm">
          <draw:text-box>
            <text:p text:style-name="P1"><text:span text:style-name="T5">tujący <text:s/>ugrupowanie. <text:s/>To <text:s/>MCA <text:s/>załatwiało <text:s/>swoim <text:s/>zwolennikom <text:s/>licencje <text:s/>na <text:s/>ziemie, </text:span></text:p>
          </draw:text-box>
        </draw:frame>
        <draw:frame draw:style-name="gr4" draw:text-style-name="P5" draw:layer="layout" svg:width="8.782cm" svg:height="0.39cm" svg:x="0.949cm" svg:y="5.212cm">
          <draw:text-box>
            <text:p text:style-name="P1"><text:span text:style-name="T5">stypendia rządowe czy pomoc finansową. Jak piszą Lee i Ong</text:span></text:p>
          </draw:text-box>
        </draw:frame>
        <draw:frame draw:style-name="gr6" draw:text-style-name="P7" draw:layer="layout" svg:width="12.177cm" svg:height="0.297cm" svg:x="0.938cm" svg:y="6.123cm">
          <draw:text-box>
            <text:p text:style-name="P1"><text:span text:style-name="T8">0 <text:s/>ile <text:s/>Chińczycy <text:s/>mogli <text:s/>być <text:s/>niezadowoleni <text:s/>z <text:s/>działań <text:s/>MCA <text:s/>wokół <text:s/>spraw <text:s/>odnoszących <text:s/>się <text:s/>do <text:s/>ochrony</text:span><text:span text:style-name="T9"> </text:span></text:p>
          </draw:text-box>
        </draw:frame>
        <draw:frame draw:style-name="gr6" draw:text-style-name="P7" draw:layer="layout" svg:width="0.413cm" svg:height="0.297cm" svg:x="0.956cm" svg:y="6.487cm">
          <draw:text-box>
            <text:p text:style-name="P1"><text:span text:style-name="T8">ich </text:span></text:p>
          </draw:text-box>
        </draw:frame>
        <draw:frame draw:style-name="gr6" draw:text-style-name="P7" draw:layer="layout" svg:width="8.185cm" svg:height="0.297cm" svg:x="1.457cm" svg:y="6.487cm">
          <draw:text-box>
            <text:p text:style-name="P1"><text:span text:style-name="T8">interesów <text:s/>kulturalnych <text:s/>czy <text:s/>politycznych, <text:s/>to <text:s/>niezadowolenie <text:s/>to <text:s/>było </text:span></text:p>
          </draw:text-box>
        </draw:frame>
        <draw:frame draw:style-name="gr6" draw:text-style-name="P7" draw:layer="layout" svg:width="0.722cm" svg:height="0.297cm" svg:x="10.465cm" svg:y="6.487cm">
          <draw:text-box>
            <text:p text:style-name="P1"><text:span text:style-name="T8">mniej </text:span></text:p>
          </draw:text-box>
        </draw:frame>
        <draw:frame draw:style-name="gr6" draw:text-style-name="P7" draw:layer="layout" svg:width="2.386cm" svg:height="0.297cm" svg:x="11.321cm" svg:y="6.487cm">
          <draw:text-box>
            <text:p text:style-name="P1"><text:span text:style-name="T8">istotne <text:s/>niż <text:s/>dostawy</text:span><text:span text:style-name="T9"> </text:span></text:p>
          </draw:text-box>
        </draw:frame>
        <draw:frame draw:style-name="gr6" draw:text-style-name="P7" draw:layer="layout" svg:width="11.851cm" svg:height="0.297cm" svg:x="0.949cm" svg:y="6.85cm">
          <draw:text-box>
            <text:p text:style-name="P1"><text:span text:style-name="T8">wody, elektryczności <text:s/>czy przydziały ziemi, <text:s/>które mogli <text:s/>wciąż załatwić <text:s/>wyłącznie za pom ocą kanałów</text:span><text:span text:style-name="T9"> </text:span></text:p>
          </draw:text-box>
        </draw:frame>
        <draw:frame draw:style-name="gr6" draw:text-style-name="P7" draw:layer="layout" svg:width="3.368cm" svg:height="0.297cm" svg:x="0.956cm" svg:y="7.196cm">
          <draw:text-box>
            <text:p text:style-name="P1"><text:span text:style-name="T8">partyjnych (Lee, <text:s/>Ong <text:s/>1987).</text:span></text:p>
          </draw:text-box>
        </draw:frame>
        <draw:frame draw:style-name="gr4" draw:text-style-name="P5" draw:layer="layout" svg:width="11.885cm" svg:height="0.39cm" svg:x="0.967cm" svg:y="7.999cm">
          <draw:text-box>
            <text:p text:style-name="P1"><text:span text:style-name="T5">W podobnym kierunku zmierzały inne partie wchodzące w skład Barisan Nasional, </text:span></text:p>
          </draw:text-box>
        </draw:frame>
        <draw:frame draw:style-name="gr4" draw:text-style-name="P5" draw:layer="layout" svg:width="11.932cm" svg:height="0.39cm" svg:x="0.956cm" svg:y="8.447cm">
          <draw:text-box>
            <text:p text:style-name="P1"><text:span text:style-name="T5">Gerakan, <text:s/>hinduskie MIC czy ugrupowania mniejszości etnicznych ze stanów Sabah</text:span></text:p>
          </draw:text-box>
        </draw:frame>
        <draw:frame draw:style-name="gr4" draw:text-style-name="P5" draw:layer="layout" svg:width="12.363cm" svg:height="0.39cm" svg:x="0.967cm" svg:y="8.888cm">
          <draw:text-box>
            <text:p text:style-name="P1"><text:span text:style-name="T5">1 <text:s/>Sarawak. <text:s/>Wszystkie <text:s/>zabiegały <text:s/>o <text:s/>zbudowanie <text:s/>i <text:s/>utrzymanie <text:s/>własnych <text:s/>sieci <text:s/>patro­</text:span></text:p>
          </draw:text-box>
        </draw:frame>
        <draw:frame draw:style-name="gr4" draw:text-style-name="P5" draw:layer="layout" svg:width="5.958cm" svg:height="0.39cm" svg:x="0.967cm" svg:y="9.329cm">
          <draw:text-box>
            <text:p text:style-name="P1"><text:span text:style-name="T5">nażu, zapewniających <text:s/>im <text:s/>byt polityczny.</text:span></text:p>
          </draw:text-box>
        </draw:frame>
        <draw:frame draw:style-name="gr4" draw:text-style-name="P5" draw:layer="layout" svg:width="11.186cm" svg:height="0.39cm" svg:x="2.159cm" svg:y="9.784cm">
          <draw:text-box>
            <text:p text:style-name="P1"><text:span text:style-name="T5">Nowa <text:s/>formuła <text:s/>koalicji <text:s/>rządzącej, <text:s/>polegająca <text:s/>na <text:s/>stopniowym <text:s/>odchodzeniu </text:span></text:p>
          </draw:text-box>
        </draw:frame>
        <draw:frame draw:style-name="gr4" draw:text-style-name="P5" draw:layer="layout" svg:width="0.447cm" svg:height="0.39cm" svg:x="0.967cm" svg:y="10.218cm">
          <draw:text-box>
            <text:p text:style-name="P1"><text:span text:style-name="T5">od </text:span></text:p>
          </draw:text-box>
        </draw:frame>
        <draw:frame draw:style-name="gr4" draw:text-style-name="P5" draw:layer="layout" svg:width="2.428cm" svg:height="0.39cm" svg:x="1.524cm" svg:y="10.218cm">
          <draw:text-box>
            <text:p text:style-name="P1"><text:span text:style-name="T5">reprezentowania </text:span></text:p>
          </draw:text-box>
        </draw:frame>
        <draw:frame draw:style-name="gr4" draw:text-style-name="P5" draw:layer="layout" svg:width="1.463cm" svg:height="0.39cm" svg:x="4.284cm" svg:y="10.218cm">
          <draw:text-box>
            <text:p text:style-name="P1"><text:span text:style-name="T5">interesów </text:span></text:p>
          </draw:text-box>
        </draw:frame>
        <draw:frame draw:style-name="gr4" draw:text-style-name="P5" draw:layer="layout" svg:width="1.386cm" svg:height="0.39cm" svg:x="5.994cm" svg:y="10.218cm">
          <draw:text-box>
            <text:p text:style-name="P1"><text:span text:style-name="T5">wspólnot </text:span></text:p>
          </draw:text-box>
        </draw:frame>
        <draw:frame draw:style-name="gr4" draw:text-style-name="P5" draw:layer="layout" svg:width="1.623cm" svg:height="0.39cm" svg:x="7.595cm" svg:y="10.218cm">
          <draw:text-box>
            <text:p text:style-name="P1"><text:span text:style-name="T5">etnicznych </text:span></text:p>
          </draw:text-box>
        </draw:frame>
        <draw:frame draw:style-name="gr4" draw:text-style-name="P5" draw:layer="layout" svg:width="0.352cm" svg:height="0.39cm" svg:x="9.474cm" svg:y="10.218cm">
          <draw:text-box>
            <text:p text:style-name="P1"><text:span text:style-name="T5">i </text:span></text:p>
          </draw:text-box>
        </draw:frame>
        <draw:frame draw:style-name="gr4" draw:text-style-name="P5" draw:layer="layout" svg:width="2.157cm" svg:height="0.39cm" svg:x="9.788cm" svg:y="10.218cm">
          <draw:text-box>
            <text:p text:style-name="P1"><text:span text:style-name="T5">przechodzeniu </text:span></text:p>
          </draw:text-box>
        </draw:frame>
        <draw:frame draw:style-name="gr4" draw:text-style-name="P5" draw:layer="layout" svg:width="0.447cm" svg:height="0.39cm" svg:x="12.259cm" svg:y="10.218cm">
          <draw:text-box>
            <text:p text:style-name="P1"><text:span text:style-name="T5">do </text:span></text:p>
          </draw:text-box>
        </draw:frame>
        <draw:frame draw:style-name="gr4" draw:text-style-name="P5" draw:layer="layout" svg:width="0.828cm" svg:height="0.39cm" svg:x="12.869cm" svg:y="10.218cm">
          <draw:text-box>
            <text:p text:style-name="P1"><text:span text:style-name="T5">konse­</text:span></text:p>
          </draw:text-box>
        </draw:frame>
        <draw:frame draw:style-name="gr4" draw:text-style-name="P5" draw:layer="layout" svg:width="12.16cm" svg:height="0.39cm" svg:x="0.974cm" svg:y="10.666cm">
          <draw:text-box>
            <text:p text:style-name="P1"><text:span text:style-name="T5">kwentnego <text:s/>stosowania <text:s/>zasad <text:s/>patronażu <text:s/>wobec <text:s/>swoich <text:s/>działaczy <text:s/>i <text:s/>zwolenników, </text:span></text:p>
          </draw:text-box>
        </draw:frame>
        <draw:frame draw:style-name="gr4" draw:text-style-name="P5" draw:layer="layout" svg:width="12.262cm" svg:height="0.39cm" svg:x="0.914cm" svg:y="11.107cm">
          <draw:text-box>
            <text:p text:style-name="P1"><text:span text:style-name="T5">jaką stał <text:s/>się <text:s/>Barisan Nasional, <text:s/>okazała <text:s/>się <text:s/>wyjątkowo <text:s/>spójną konstrukcją. <text:s/>Barisan </text:span></text:p>
          </draw:text-box>
        </draw:frame>
        <draw:frame draw:style-name="gr4" draw:text-style-name="P5" draw:layer="layout" svg:width="1.344cm" svg:height="0.39cm" svg:x="0.949cm" svg:y="11.555cm">
          <draw:text-box>
            <text:p text:style-name="P1"><text:span text:style-name="T5">Nasional </text:span></text:p>
          </draw:text-box>
        </draw:frame>
        <draw:frame draw:style-name="gr4" draw:text-style-name="P5" draw:layer="layout" svg:width="3.562cm" svg:height="0.39cm" svg:x="2.498cm" svg:y="11.555cm">
          <draw:text-box>
            <text:p text:style-name="P1"><text:span text:style-name="T5">nie <text:s/>stanowił <text:s/>klasycznej </text:span></text:p>
          </draw:text-box>
        </draw:frame>
        <draw:frame draw:style-name="gr4" draw:text-style-name="P5" draw:layer="layout" svg:width="1.149cm" svg:height="0.39cm" svg:x="6.452cm" svg:y="11.555cm">
          <draw:text-box>
            <text:p text:style-name="P1"><text:span text:style-name="T5">koalicji </text:span></text:p>
          </draw:text-box>
        </draw:frame>
        <draw:frame draw:style-name="gr4" draw:text-style-name="P5" draw:layer="layout" svg:width="5.725cm" svg:height="0.39cm" svg:x="7.781cm" svg:y="11.555cm">
          <draw:text-box>
            <text:p text:style-name="P1"><text:span text:style-name="T5">partyjnej, <text:s/>jaką <text:s/>była <text:s/>poprzedzająca <text:s/>go </text:span></text:p>
          </draw:text-box>
        </draw:frame>
        <draw:frame draw:style-name="gr4" draw:text-style-name="P5" draw:layer="layout" svg:width="12.067cm" svg:height="0.39cm" svg:x="0.967cm" svg:y="12.003cm">
          <draw:text-box>
            <text:p text:style-name="P1"><text:span text:style-name="T5">formuła Przymierza. <text:s/>W <text:s/>istocie Barisan Nasional <text:s/>był jednolitą wspólnotą interesów </text:span></text:p>
          </draw:text-box>
        </draw:frame>
        <draw:frame draw:style-name="gr4" draw:text-style-name="P5" draw:layer="layout" svg:width="12.173cm" svg:height="0.39cm" svg:x="0.967cm" svg:y="12.444cm">
          <draw:text-box>
            <text:p text:style-name="P1"><text:span text:style-name="T5">zdominowaną przez działaczy UMNO. <text:s/>Wszyscy <text:s/>kandydaci <text:s/>startowali <text:s/>w wyborach </text:span></text:p>
          </draw:text-box>
        </draw:frame>
        <draw:frame draw:style-name="gr4" draw:text-style-name="P5" draw:layer="layout" svg:width="11.932cm" svg:height="0.39cm" svg:x="0.974cm" svg:y="12.892cm">
          <draw:text-box>
            <text:p text:style-name="P1"><text:span text:style-name="T5">pod wspólnymi <text:s/>hasłami <text:s/>ze wspólnych <text:s/>list, <text:s/>a po zajęciu miejsc w parlamencie pod­</text:span></text:p>
          </draw:text-box>
        </draw:frame>
        <draw:frame draw:style-name="gr4" draw:text-style-name="P5" draw:layer="layout" svg:width="2.906cm" svg:height="0.39cm" svg:x="0.991cm" svg:y="13.333cm">
          <draw:text-box>
            <text:p text:style-name="P1"><text:span text:style-name="T5">legali <text:s/>najściślejszej </text:span></text:p>
          </draw:text-box>
        </draw:frame>
        <draw:frame draw:style-name="gr4" draw:text-style-name="P5" draw:layer="layout" svg:width="9.171cm" svg:height="0.39cm" svg:x="4.166cm" svg:y="13.333cm">
          <draw:text-box>
            <text:p text:style-name="P1"><text:span text:style-name="T5">dyscyplinie. <text:s/>Barisan <text:s/>Nasional <text:s/>wypracował <text:s/>w <text:s/>gruncie <text:s/>rzeczy </text:span></text:p>
          </draw:text-box>
        </draw:frame>
        <draw:frame draw:style-name="gr4" draw:text-style-name="P5" draw:layer="layout" svg:width="12.287cm" svg:height="0.39cm" svg:x="0.984cm" svg:y="13.774cm">
          <draw:text-box>
            <text:p text:style-name="P1"><text:span text:style-name="T5">bardzo <text:s/>efektywny <text:s/>mechanizm <text:s/>wygrywania <text:s/>wyborów, <text:s/>wchłaniający <text:s/>lub <text:s/>niszczący </text:span></text:p>
          </draw:text-box>
        </draw:frame>
        <draw:frame draw:style-name="gr4" draw:text-style-name="P5" draw:layer="layout" svg:width="12.287cm" svg:height="0.39cm" svg:x="0.974cm" svg:y="14.222cm">
          <draw:text-box>
            <text:p text:style-name="P1"><text:span text:style-name="T5">w <text:s/>bezwzględny <text:s/>sposób <text:s/>wszelkie <text:s/>ugrupowania <text:s/>opozycyjne. <text:s/>Podziały <text:s/>ideologiczne </text:span></text:p>
          </draw:text-box>
        </draw:frame>
        <draw:frame draw:style-name="gr4" draw:text-style-name="P5" draw:layer="layout" svg:width="12.046cm" svg:height="0.39cm" svg:x="0.984cm" svg:y="14.67cm">
          <draw:text-box>
            <text:p text:style-name="P1"><text:span text:style-name="T5">w <text:s/>Barisan <text:s/>Nasional <text:s/>traciły <text:s/>na <text:s/>znaczeniu. <text:s/>Postępująca <text:s/>monopolizacja <text:s/>sceny <text:s/>poli­</text:span></text:p>
          </draw:text-box>
        </draw:frame>
        <draw:frame draw:style-name="gr4" draw:text-style-name="P5" draw:layer="layout" svg:width="11.817cm" svg:height="0.39cm" svg:x="0.974cm" svg:y="15.111cm">
          <draw:text-box>
            <text:p text:style-name="P1"><text:span text:style-name="T5">tycznej <text:s/>przez ugrupowanie rządzące sprawiała, <text:s/>że dotychczasowa potrzeba mobili­</text:span></text:p>
          </draw:text-box>
        </draw:frame>
        <draw:frame draw:style-name="gr4" draw:text-style-name="P5" draw:layer="layout" svg:width="7.622cm" svg:height="0.39cm" svg:x="0.984cm" svg:y="15.559cm">
          <draw:text-box>
            <text:p text:style-name="P1"><text:span text:style-name="T5">zacji głosów społeczeństwa stawała się mniej <text:s/>istotna.</text:span></text:p>
          </draw:text-box>
        </draw:frame>
        <draw:frame draw:style-name="gr4" draw:text-style-name="P5" draw:layer="layout" svg:width="1.818cm" svg:height="0.39cm" svg:x="2.201cm" svg:y="16cm">
          <draw:text-box>
            <text:p text:style-name="P1"><text:span text:style-name="T5">Dystrybucja </text:span></text:p>
          </draw:text-box>
        </draw:frame>
        <draw:frame draw:style-name="gr4" draw:text-style-name="P5" draw:layer="layout" svg:width="1.856cm" svg:height="0.39cm" svg:x="4.3cm" svg:y="16cm">
          <draw:text-box>
            <text:p text:style-name="P1"><text:span text:style-name="T5">przywilejów </text:span></text:p>
          </draw:text-box>
        </draw:frame>
        <draw:frame draw:style-name="gr4" draw:text-style-name="P5" draw:layer="layout" svg:width="0.352cm" svg:height="0.39cm" svg:x="6.426cm" svg:y="16cm">
          <draw:text-box>
            <text:p text:style-name="P1"><text:span text:style-name="T5">w </text:span></text:p>
          </draw:text-box>
        </draw:frame>
        <draw:frame draw:style-name="gr4" draw:text-style-name="P5" draw:layer="layout" svg:width="1.153cm" svg:height="0.39cm" svg:x="6.925cm" svg:y="16cm">
          <draw:text-box>
            <text:p text:style-name="P1"><text:span text:style-name="T5">oparciu </text:span></text:p>
          </draw:text-box>
        </draw:frame>
        <draw:frame draw:style-name="gr4" draw:text-style-name="P5" draw:layer="layout" svg:width="0.352cm" svg:height="0.39cm" svg:x="8.289cm" svg:y="16cm">
          <draw:text-box>
            <text:p text:style-name="P1"><text:span text:style-name="T5">o </text:span></text:p>
          </draw:text-box>
        </draw:frame>
        <draw:frame draw:style-name="gr4" draw:text-style-name="P5" draw:layer="layout" svg:width="1.035cm" svg:height="0.39cm" svg:x="8.696cm" svg:y="16cm">
          <draw:text-box>
            <text:p text:style-name="P1"><text:span text:style-name="T5">kanały </text:span></text:p>
          </draw:text-box>
        </draw:frame>
        <draw:frame draw:style-name="gr4" draw:text-style-name="P5" draw:layer="layout" svg:width="1.166cm" svg:height="0.39cm" svg:x="9.94cm" svg:y="16cm">
          <draw:text-box>
            <text:p text:style-name="P1"><text:span text:style-name="T5">Barisan </text:span></text:p>
          </draw:text-box>
        </draw:frame>
        <draw:frame draw:style-name="gr4" draw:text-style-name="P5" draw:layer="layout" svg:width="1.433cm" svg:height="0.39cm" svg:x="11.345cm" svg:y="16cm">
          <draw:text-box>
            <text:p text:style-name="P1"><text:span text:style-name="T5">Nasional, </text:span></text:p>
          </draw:text-box>
        </draw:frame>
        <draw:frame draw:style-name="gr4" draw:text-style-name="P5" draw:layer="layout" svg:width="0.878cm" svg:height="0.39cm" svg:x="13.047cm" svg:y="16cm">
          <draw:text-box>
            <text:p text:style-name="P1"><text:span text:style-name="T5">prócz </text:span></text:p>
          </draw:text-box>
        </draw:frame>
        <draw:frame draw:style-name="gr4" draw:text-style-name="P5" draw:layer="layout" svg:width="12.287cm" svg:height="0.39cm" svg:x="0.991cm" svg:y="16.448cm">
          <draw:text-box>
            <text:p text:style-name="P1"><text:span text:style-name="T5">oczywistych <text:s/>korzyści <text:s/>dla jednorodnego wizerunku <text:s/>politycznego <text:s/>partii, <text:s/>nie <text:s/>zawsze </text:span></text:p>
          </draw:text-box>
        </draw:frame>
        <draw:frame draw:style-name="gr4" draw:text-style-name="P5" draw:layer="layout" svg:width="12.084cm" svg:height="0.39cm" svg:x="0.991cm" svg:y="16.889cm">
          <draw:text-box>
            <text:p text:style-name="P1"><text:span text:style-name="T5">wychodziła patii <text:s/>na dobre. <text:s/>Poparcie społeczne <text:s/>mobilizowane dla Przymierza przez </text:span></text:p>
          </draw:text-box>
        </draw:frame>
        <draw:frame draw:style-name="gr4" draw:text-style-name="P5" draw:layer="layout" svg:width="11.987cm" svg:height="0.39cm" svg:x="0.991cm" svg:y="17.337cm">
          <draw:text-box>
            <text:p text:style-name="P1"><text:span text:style-name="T5">autentyczne <text:s/>lokalne autorytety zmieniło się w pozbawioną podstaw ideologicznych </text:span></text:p>
          </draw:text-box>
        </draw:frame>
        <draw:frame draw:style-name="gr4" draw:text-style-name="P5" draw:layer="layout" svg:width="12.012cm" svg:height="0.39cm" svg:x="0.998cm" svg:y="17.785cm">
          <draw:text-box>
            <text:p text:style-name="P1"><text:span text:style-name="T5">rywalizację o możliwości <text:s/>dostępu do przywilejów. <text:s/>Generowało to na niespotykaną </text:span></text:p>
          </draw:text-box>
        </draw:frame>
        <draw:frame draw:style-name="gr4" draw:text-style-name="P5" draw:layer="layout" svg:width="12.427cm" svg:height="0.39cm" svg:x="1.009cm" svg:y="18.226cm">
          <draw:text-box>
            <text:p text:style-name="P1"><text:span text:style-name="T5">skalę <text:s/>walkę <text:s/>frakcyjną w <text:s/>łonie <text:s/>partii <text:s/>tworzących <text:s/>Barisan <text:s/>Nasional <text:s/>(Crouch <text:s/>1992). </text:span></text:p>
          </draw:text-box>
        </draw:frame>
        <draw:frame draw:style-name="gr4" draw:text-style-name="P5" draw:layer="layout" svg:width="2.212cm" svg:height="0.39cm" svg:x="1.016cm" svg:y="18.674cm">
          <draw:text-box>
            <text:p text:style-name="P1"><text:span text:style-name="T5">Lokalne <text:s/>walki </text:span></text:p>
          </draw:text-box>
        </draw:frame>
        <draw:frame draw:style-name="gr4" draw:text-style-name="P5" draw:layer="layout" svg:width="1.429cm" svg:height="0.39cm" svg:x="3.48cm" svg:y="18.674cm">
          <draw:text-box>
            <text:p text:style-name="P1"><text:span text:style-name="T5">frakcyjne </text:span></text:p>
          </draw:text-box>
        </draw:frame>
        <draw:frame draw:style-name="gr4" draw:text-style-name="P5" draw:layer="layout" svg:width="0.352cm" svg:height="0.39cm" svg:x="5.14cm" svg:y="18.674cm">
          <draw:text-box>
            <text:p text:style-name="P1"><text:span text:style-name="T5">o </text:span></text:p>
          </draw:text-box>
        </draw:frame>
        <draw:frame draw:style-name="gr4" draw:text-style-name="P5" draw:layer="layout" svg:width="1.581cm" svg:height="0.39cm" svg:x="5.546cm" svg:y="18.674cm">
          <draw:text-box>
            <text:p text:style-name="P1"><text:span text:style-name="T5">przywileje </text:span></text:p>
          </draw:text-box>
        </draw:frame>
        <draw:frame draw:style-name="gr4" draw:text-style-name="P5" draw:layer="layout" svg:width="1.564cm" svg:height="0.39cm" svg:x="7.366cm" svg:y="18.674cm">
          <draw:text-box>
            <text:p text:style-name="P1"><text:span text:style-name="T5">przenosiły </text:span></text:p>
          </draw:text-box>
        </draw:frame>
        <draw:frame draw:style-name="gr4" draw:text-style-name="P5" draw:layer="layout" svg:width="0.48cm" svg:height="0.39cm" svg:x="9.169cm" svg:y="18.674cm">
          <draw:text-box>
            <text:p text:style-name="P1"><text:span text:style-name="T5">się </text:span></text:p>
          </draw:text-box>
        </draw:frame>
        <draw:frame draw:style-name="gr4" draw:text-style-name="P5" draw:layer="layout" svg:width="1.386cm" svg:height="0.39cm" svg:x="9.797cm" svg:y="18.674cm">
          <draw:text-box>
            <text:p text:style-name="P1"><text:span text:style-name="T5">na <text:s/>walki </text:span></text:p>
          </draw:text-box>
        </draw:frame>
        <draw:frame draw:style-name="gr4" draw:text-style-name="P5" draw:layer="layout" svg:width="2.352cm" svg:height="0.39cm" svg:x="11.439cm" svg:y="18.674cm">
          <draw:text-box>
            <text:p text:style-name="P1"><text:span text:style-name="T5">poszczególnych </text:span></text:p>
          </draw:text-box>
        </draw:frame>
        <draw:frame draw:style-name="gr4" draw:text-style-name="P5" draw:layer="layout" svg:width="12.202cm" svg:height="0.39cm" svg:x="1.009cm" svg:y="19.115cm">
          <draw:text-box>
            <text:p text:style-name="P1"><text:span text:style-name="T5">przywódców <text:s/>partii <text:s/>na <text:s/>szczeblu <text:s/>centralnym. <text:s/>Coraz częściej <text:s/>autorytarne <text:s/>środki <text:s/>wy­</text:span></text:p>
          </draw:text-box>
        </draw:frame>
        <draw:frame draw:style-name="gr4" draw:text-style-name="P5" draw:layer="layout" svg:width="12.02cm" svg:height="0.39cm" svg:x="1.016cm" svg:y="19.563cm">
          <draw:text-box>
            <text:p text:style-name="P1"><text:span text:style-name="T5">korzystywane <text:s/>były dla wyciszania wewnętrznych <text:s/>konfliktów w <text:s/>samej <text:s/>koalicji <text:s/>rzą­</text:span></text:p>
          </draw:text-box>
        </draw:frame>
        <draw:frame draw:style-name="gr4" draw:text-style-name="P5" draw:layer="layout" svg:width="12.283cm" svg:height="0.39cm" svg:x="1.009cm" svg:y="20.004cm">
          <draw:text-box>
            <text:p text:style-name="P1"><text:span text:style-name="T5">dzącej. <text:s/>Przykładem <text:s/>tego zastosowane wykorzystane <text:s/>podczas <text:s/>kryzysu <text:s/>politycznego </text:span></text:p>
          </draw:text-box>
        </draw:frame>
        <draw:frame draw:style-name="gr4" draw:text-style-name="P5" draw:layer="layout" svg:width="12.448cm" svg:height="0.39cm" svg:x="1.016cm" svg:y="20.452cm">
          <draw:text-box>
            <text:p text:style-name="P1"><text:span text:style-name="T5">w UMNO <text:s/>w <text:s/>latach <text:s/>1975-1977. <text:s/>Chociaż <text:s/>bezpośrednio <text:s/>po <text:s/>roku <text:s/>1969 <text:s/>pozycja <text:s/>Tun </text:span></text:p>
          </draw:text-box>
        </draw:frame>
        <draw:frame draw:style-name="gr4" draw:text-style-name="P5" draw:layer="layout" svg:width="11.94cm" svg:height="0.39cm" svg:x="1.027cm" svg:y="20.886cm">
          <draw:text-box>
            <text:p text:style-name="P1"><text:span text:style-name="T5">Razaka <text:s/>w <text:s/>ugrupowaniu <text:s/>rządzącym <text:s/>pozostawała <text:s/>niezagrożona, <text:s/>stopniowo <text:s/>zaczy­</text:span></text:p>
          </draw:text-box>
        </draw:frame>
        <draw:frame draw:style-name="gr4" draw:text-style-name="P5" draw:layer="layout" svg:width="2.153cm" svg:height="0.39cm" svg:x="1.027cm" svg:y="21.327cm">
          <draw:text-box>
            <text:p text:style-name="P1"><text:span text:style-name="T5">nały <text:s/>pojawiać </text:span></text:p>
          </draw:text-box>
        </draw:frame>
        <draw:frame draw:style-name="gr4" draw:text-style-name="P5" draw:layer="layout" svg:width="0.48cm" svg:height="0.39cm" svg:x="3.404cm" svg:y="21.327cm">
          <draw:text-box>
            <text:p text:style-name="P1"><text:span text:style-name="T5">się </text:span></text:p>
          </draw:text-box>
        </draw:frame>
        <draw:frame draw:style-name="gr4" draw:text-style-name="P5" draw:layer="layout" svg:width="0.921cm" svg:height="0.39cm" svg:x="4.03cm" svg:y="21.327cm">
          <draw:text-box>
            <text:p text:style-name="P1"><text:span text:style-name="T5">grupy </text:span></text:p>
          </draw:text-box>
        </draw:frame>
        <draw:frame draw:style-name="gr4" draw:text-style-name="P5" draw:layer="layout" svg:width="3.232cm" svg:height="0.39cm" svg:x="5.114cm" svg:y="21.327cm">
          <draw:text-box>
            <text:p text:style-name="P1"><text:span text:style-name="T5">polityków <text:s/>malajskich </text:span></text:p>
          </draw:text-box>
        </draw:frame>
        <draw:frame draw:style-name="gr4" draw:text-style-name="P5" draw:layer="layout" svg:width="2.466cm" svg:height="0.39cm" svg:x="8.729cm" svg:y="21.327cm">
          <draw:text-box>
            <text:p text:style-name="P1"><text:span text:style-name="T5">kwestionujących </text:span></text:p>
          </draw:text-box>
        </draw:frame>
        <draw:frame draw:style-name="gr4" draw:text-style-name="P5" draw:layer="layout" svg:width="2.271cm" svg:height="0.39cm" svg:x="11.532cm" svg:y="21.327cm">
          <draw:text-box>
            <text:p text:style-name="P1"><text:span text:style-name="T5">dotychczasowy </text:span></text:p>
          </draw:text-box>
        </draw:frame>
        <draw:frame draw:style-name="gr4" draw:text-style-name="P5" draw:layer="layout" svg:width="12.105cm" svg:height="0.39cm" svg:x="1.041cm" svg:y="21.775cm">
          <draw:text-box>
            <text:p text:style-name="P1"><text:span text:style-name="T5">układ <text:s/>sił <text:s/>w <text:s/>UMNO. <text:s/>Część <text:s/>z <text:s/>nich <text:s/>stanowili <text:s/>dawni <text:s/>zwolennicy <text:s/>byłego <text:s/>premiera</text:span></text:p>
          </draw:text-box>
        </draw:frame>
      </draw:page>
      <draw:page draw:name="page22" draw:style-name="dp1" draw:master-page-name="master-page101">
        <draw:frame draw:style-name="gr4" draw:text-style-name="P5" draw:layer="layout" svg:width="12.465cm" svg:height="0.39cm" svg:x="2.184cm" svg:y="2.506cm">
          <draw:text-box>
            <text:p text:style-name="P1"><text:span text:style-name="T5">Tunku <text:s/>Abdul <text:s/>Rahmana <text:s/>pragnący <text:s/>odzyskać <text:s/>wpływy <text:s/>i <text:s/>pozycję <text:s/>w <text:s/>partii. <text:s/>Obwiniali </text:span></text:p>
          </draw:text-box>
        </draw:frame>
        <draw:frame draw:style-name="gr4" draw:text-style-name="P5" draw:layer="layout" svg:width="11.97cm" svg:height="0.39cm" svg:x="2.194cm" svg:y="2.947cm">
          <draw:text-box>
            <text:p text:style-name="P1"><text:span text:style-name="T5">najbliższych <text:s/>współpracowników <text:s/>premiera <text:s/>o <text:s/>tendencje <text:s/>antydemokratyczne <text:s/>i <text:s/>two­</text:span></text:p>
          </draw:text-box>
        </draw:frame>
        <draw:frame draw:style-name="gr4" draw:text-style-name="P5" draw:layer="layout" svg:width="11.982cm" svg:height="0.39cm" svg:x="2.194cm" svg:y="3.388cm">
          <draw:text-box>
            <text:p text:style-name="P1"><text:span text:style-name="T5">rzenie nieformalnych struktur władzy. <text:s/>Inną grupą ubiegająca się o przejęcie schedy </text:span></text:p>
          </draw:text-box>
        </draw:frame>
        <draw:frame draw:style-name="gr4" draw:text-style-name="P5" draw:layer="layout" svg:width="3.359cm" svg:height="0.39cm" svg:x="2.194cm" svg:y="3.836cm">
          <draw:text-box>
            <text:p text:style-name="P1"><text:span text:style-name="T5">po <text:s/>schorowanym <text:s/>Tun </text:span></text:p>
          </draw:text-box>
        </draw:frame>
        <draw:frame draw:style-name="gr4" draw:text-style-name="P5" draw:layer="layout" svg:width="4.375cm" svg:height="0.39cm" svg:x="5.944cm" svg:y="3.836cm">
          <draw:text-box>
            <text:p text:style-name="P1"><text:span text:style-name="T5">Razak <text:s/>było <text:s/>środowisko <text:s/>jego </text:span></text:p>
          </draw:text-box>
        </draw:frame>
        <draw:frame draw:style-name="gr4" draw:text-style-name="P5" draw:layer="layout" svg:width="1.856cm" svg:height="0.39cm" svg:x="10.753cm" svg:y="3.836cm">
          <draw:text-box>
            <text:p text:style-name="P1"><text:span text:style-name="T5">najbliższych </text:span></text:p>
          </draw:text-box>
        </draw:frame>
        <draw:frame draw:style-name="gr4" draw:text-style-name="P5" draw:layer="layout" svg:width="1.577cm" svg:height="0.39cm" svg:x="12.845cm" svg:y="3.836cm">
          <draw:text-box>
            <text:p text:style-name="P1"><text:span text:style-name="T5">doradców. </text:span></text:p>
          </draw:text-box>
        </draw:frame>
        <draw:frame draw:style-name="gr4" draw:text-style-name="P5" draw:layer="layout" svg:width="0.523cm" svg:height="0.39cm" svg:x="14.63cm" svg:y="3.836cm">
          <draw:text-box>
            <text:p text:style-name="P1"><text:span text:style-name="T5">Do </text:span></text:p>
          </draw:text-box>
        </draw:frame>
        <draw:frame draw:style-name="gr4" draw:text-style-name="P5" draw:layer="layout" svg:width="12.274cm" svg:height="0.39cm" svg:x="2.194cm" svg:y="4.277cm">
          <draw:text-box>
            <text:p text:style-name="P1"><text:span text:style-name="T5">najbardziej <text:s/>znanych <text:s/>należeli <text:s/>politycy <text:s/>młodej <text:s/>generacji, tacy jak: <text:s/>Mohamad Maha- </text:span></text:p>
          </draw:text-box>
        </draw:frame>
        <draw:frame draw:style-name="gr4" draw:text-style-name="P5" draw:layer="layout" svg:width="12.321cm" svg:height="0.39cm" svg:x="2.194cm" svg:y="4.718cm">
          <draw:text-box>
            <text:p text:style-name="P1"><text:span text:style-name="T5">thir, <text:s/>Musa <text:s/>Hitam, <text:s/>Tengku <text:s/>Razaleigh, <text:s/>sekretarz polityczny <text:s/>premiera <text:s/>Abdullah Ah- </text:span></text:p>
          </draw:text-box>
        </draw:frame>
        <draw:frame draw:style-name="gr4" draw:text-style-name="P5" draw:layer="layout" svg:width="12.131cm" svg:height="0.39cm" svg:x="2.201cm" svg:y="5.166cm">
          <draw:text-box>
            <text:p text:style-name="P1"><text:span text:style-name="T5">mad <text:s/>czy <text:s/>sekretarz <text:s/>UMNO <text:s/>Khalil <text:s/>Akasah. <text:s/>Wszyscy <text:s/>nadmieniali <text:s/>o <text:s/>konieczności </text:span></text:p>
          </draw:text-box>
        </draw:frame>
        <draw:frame draw:style-name="gr4" draw:text-style-name="P5" draw:layer="layout" svg:width="1.581cm" svg:height="0.39cm" svg:x="2.184cm" svg:y="5.614cm">
          <draw:text-box>
            <text:p text:style-name="P1"><text:span text:style-name="T5">większego </text:span></text:p>
          </draw:text-box>
        </draw:frame>
        <draw:frame draw:style-name="gr4" draw:text-style-name="P5" draw:layer="layout" svg:width="2.817cm" svg:height="0.39cm" svg:x="4.022cm" svg:y="5.614cm">
          <draw:text-box>
            <text:p text:style-name="P1"><text:span text:style-name="T5">zaangażowania <text:s/>się </text:span></text:p>
          </draw:text-box>
        </draw:frame>
        <draw:frame draw:style-name="gr4" draw:text-style-name="P5" draw:layer="layout" svg:width="3.994cm" svg:height="0.39cm" svg:x="7.214cm" svg:y="5.614cm">
          <draw:text-box>
            <text:p text:style-name="P1"><text:span text:style-name="T5">państwa <text:s/>w <text:s/>rozwiązywanie </text:span></text:p>
          </draw:text-box>
        </draw:frame>
        <draw:frame draw:style-name="gr4" draw:text-style-name="P5" draw:layer="layout" svg:width="3.092cm" svg:height="0.39cm" svg:x="11.65cm" svg:y="5.614cm">
          <draw:text-box>
            <text:p text:style-name="P1"><text:span text:style-name="T5">problemów <text:s/>gospodar­</text:span></text:p>
          </draw:text-box>
        </draw:frame>
        <draw:frame draw:style-name="gr4" draw:text-style-name="P5" draw:layer="layout" svg:width="12.346cm" svg:height="0.39cm" svg:x="2.194cm" svg:y="6.055cm">
          <draw:text-box>
            <text:p text:style-name="P1"><text:span text:style-name="T5">czych <text:s/>i <text:s/>o ostrożnym <text:s/>podejściu <text:s/>do <text:s/>inwestycji <text:s/>zagranicznych. <text:s/>W <text:s/>środowisku <text:s/>dorad­</text:span></text:p>
          </draw:text-box>
        </draw:frame>
        <draw:frame draw:style-name="gr4" draw:text-style-name="P5" draw:layer="layout" svg:width="0.679cm" svg:height="0.39cm" svg:x="2.194cm" svg:y="6.503cm">
          <draw:text-box>
            <text:p text:style-name="P1"><text:span text:style-name="T5">ców </text:span></text:p>
          </draw:text-box>
        </draw:frame>
        <draw:frame draw:style-name="gr4" draw:text-style-name="P5" draw:layer="layout" svg:width="4.07cm" svg:height="0.39cm" svg:x="3.039cm" svg:y="6.503cm">
          <draw:text-box>
            <text:p text:style-name="P1"><text:span text:style-name="T5">premiera <text:s/>wyrastała <text:s/>jeszcze </text:span></text:p>
          </draw:text-box>
        </draw:frame>
        <draw:frame draw:style-name="gr4" draw:text-style-name="P5" draw:layer="layout" svg:width="1.86cm" svg:height="0.39cm" svg:x="7.645cm" svg:y="6.503cm">
          <draw:text-box>
            <text:p text:style-name="P1"><text:span text:style-name="T5">inna <text:s/>frakcja </text:span></text:p>
          </draw:text-box>
        </draw:frame>
        <draw:frame draw:style-name="gr4" draw:text-style-name="P5" draw:layer="layout" svg:width="1.048cm" svg:height="0.39cm" svg:x="9.761cm" svg:y="6.503cm">
          <draw:text-box>
            <text:p text:style-name="P1"><text:span text:style-name="T5">stająca </text:span></text:p>
          </draw:text-box>
        </draw:frame>
        <draw:frame draw:style-name="gr4" draw:text-style-name="P5" draw:layer="layout" svg:width="0.447cm" svg:height="0.39cm" svg:x="11.007cm" svg:y="6.503cm">
          <draw:text-box>
            <text:p text:style-name="P1"><text:span text:style-name="T5">do </text:span></text:p>
          </draw:text-box>
        </draw:frame>
        <draw:frame draw:style-name="gr4" draw:text-style-name="P5" draw:layer="layout" svg:width="1.657cm" svg:height="0.39cm" svg:x="11.591cm" svg:y="6.503cm">
          <draw:text-box>
            <text:p text:style-name="P1"><text:span text:style-name="T5">rywalizacji </text:span></text:p>
          </draw:text-box>
        </draw:frame>
        <draw:frame draw:style-name="gr4" draw:text-style-name="P5" draw:layer="layout" svg:width="0.352cm" svg:height="0.39cm" svg:x="13.496cm" svg:y="6.503cm">
          <draw:text-box>
            <text:p text:style-name="P1"><text:span text:style-name="T5">o </text:span></text:p>
          </draw:text-box>
        </draw:frame>
        <draw:frame draw:style-name="gr4" draw:text-style-name="P5" draw:layer="layout" svg:width="1.23cm" svg:height="0.39cm" svg:x="13.885cm" svg:y="6.503cm">
          <draw:text-box>
            <text:p text:style-name="P1"><text:span text:style-name="T5">wpływy </text:span></text:p>
          </draw:text-box>
        </draw:frame>
        <draw:frame draw:style-name="gr4" draw:text-style-name="P5" draw:layer="layout" svg:width="12.232cm" svg:height="0.39cm" svg:x="2.194cm" svg:y="6.944cm">
          <draw:text-box>
            <text:p text:style-name="P1"><text:span text:style-name="T5">w partii. Należeli <text:s/>do niej <text:s/>otwarci <text:s/>na lewicowe <text:s/>koncepcje byli <text:s/>towarzysze premiera </text:span></text:p>
          </draw:text-box>
        </draw:frame>
        <draw:frame draw:style-name="gr4" draw:text-style-name="P5" draw:layer="layout" svg:width="12.537cm" svg:height="0.39cm" svg:x="2.201cm" svg:y="7.392cm">
          <draw:text-box>
            <text:p text:style-name="P1"><text:span text:style-name="T5">Singapuru <text:s/>Lee <text:s/>Kuan <text:s/>Yewa, <text:s/>wśród <text:s/>nich <text:s/>redaktor <text:s/>naczelny <text:s/>dziennika <text:s/>„New <text:s/>Straits </text:span></text:p>
          </draw:text-box>
        </draw:frame>
        <draw:frame draw:style-name="gr4" draw:text-style-name="P5" draw:layer="layout" svg:width="12.101cm" svg:height="0.39cm" svg:x="2.191cm" svg:y="7.822cm">
          <draw:text-box>
            <text:p text:style-name="P1"><text:span text:style-name="T5">Times” <text:s/>Samad <text:s/>Ismail <text:s/>i <text:s/>sekretarz <text:s/>parlamentarny <text:s/>premiera <text:s/>Abdullah <text:s/>Maj id. <text:s/>Oby­</text:span></text:p>
          </draw:text-box>
        </draw:frame>
        <draw:frame draw:style-name="gr4" draw:text-style-name="P5" draw:layer="layout" svg:width="11.838cm" svg:height="0.39cm" svg:x="2.201cm" svg:y="8.27cm">
          <draw:text-box>
            <text:p text:style-name="P1"><text:span text:style-name="T5">dwaj jeszcze w czasach dominacji brytyjskiej byli wielokrotnie aresztowani za swe </text:span></text:p>
          </draw:text-box>
        </draw:frame>
        <draw:frame draw:style-name="gr4" draw:text-style-name="P5" draw:layer="layout" svg:width="12.152cm" svg:height="0.39cm" svg:x="2.201cm" svg:y="8.718cm">
          <draw:text-box>
            <text:p text:style-name="P1"><text:span text:style-name="T5">komunistyczne <text:s/>poglądy. <text:s/>Rywalizacja <text:s/>wewnątrz <text:s/>UMNO <text:s/>osiągnęła <text:s/>apogeum, <text:s/>gdy </text:span></text:p>
          </draw:text-box>
        </draw:frame>
        <draw:frame draw:style-name="gr4" draw:text-style-name="P5" draw:layer="layout" svg:width="12.092cm" svg:height="0.39cm" svg:x="2.212cm" svg:y="9.17cm">
          <draw:text-box>
            <text:p text:style-name="P1"><text:span text:style-name="T5">Razak <text:s/>zdecydował <text:s/>się <text:s/>podjąć <text:s/>akcję <text:s/>wymierzoną <text:s/>przeciw <text:s/>premierowi <text:s/>Selangoru </text:span></text:p>
          </draw:text-box>
        </draw:frame>
        <draw:frame draw:style-name="gr4" draw:text-style-name="P5" draw:layer="layout" svg:width="0.955cm" svg:height="0.39cm" svg:x="2.212cm" svg:y="9.611cm">
          <draw:text-box>
            <text:p text:style-name="P1"><text:span text:style-name="T5">Datuk </text:span></text:p>
          </draw:text-box>
        </draw:frame>
        <draw:frame draw:style-name="gr4" draw:text-style-name="P5" draw:layer="layout" svg:width="0.976cm" svg:height="0.39cm" svg:x="3.387cm" svg:y="9.611cm">
          <draw:text-box>
            <text:p text:style-name="P1"><text:span text:style-name="T5">Harun </text:span></text:p>
          </draw:text-box>
        </draw:frame>
        <draw:frame draw:style-name="gr4" draw:text-style-name="P5" draw:layer="layout" svg:width="1.357cm" svg:height="0.39cm" svg:x="4.597cm" svg:y="9.611cm">
          <draw:text-box>
            <text:p text:style-name="P1"><text:span text:style-name="T5">Idrisowi. </text:span></text:p>
          </draw:text-box>
        </draw:frame>
        <draw:frame draw:style-name="gr4" draw:text-style-name="P5" draw:layer="layout" svg:width="1.111cm" svg:height="0.39cm" svg:x="6.241cm" svg:y="9.611cm">
          <draw:text-box>
            <text:p text:style-name="P1"><text:span text:style-name="T5">Polityk </text:span></text:p>
          </draw:text-box>
        </draw:frame>
        <draw:frame draw:style-name="gr4" draw:text-style-name="P5" draw:layer="layout" svg:width="0.612cm" svg:height="0.39cm" svg:x="7.578cm" svg:y="9.611cm">
          <draw:text-box>
            <text:p text:style-name="P1"><text:span text:style-name="T5">ten, </text:span></text:p>
          </draw:text-box>
        </draw:frame>
        <draw:frame draw:style-name="gr4" draw:text-style-name="P5" draw:layer="layout" svg:width="1.094cm" svg:height="0.39cm" svg:x="8.391cm" svg:y="9.611cm">
          <draw:text-box>
            <text:p text:style-name="P1"><text:span text:style-name="T5">będący </text:span></text:p>
          </draw:text-box>
        </draw:frame>
        <draw:frame draw:style-name="gr4" draw:text-style-name="P5" draw:layer="layout" svg:width="1.09cm" svg:height="0.39cm" svg:x="9.712cm" svg:y="9.611cm">
          <draw:text-box>
            <text:p text:style-name="P1"><text:span text:style-name="T5">szefem </text:span></text:p>
          </draw:text-box>
        </draw:frame>
        <draw:frame draw:style-name="gr4" draw:text-style-name="P5" draw:layer="layout" svg:width="1.661cm" svg:height="0.39cm" svg:x="11.024cm" svg:y="9.611cm">
          <draw:text-box>
            <text:p text:style-name="P1"><text:span text:style-name="T5">organizacji </text:span></text:p>
          </draw:text-box>
        </draw:frame>
        <draw:frame draw:style-name="gr4" draw:text-style-name="P5" draw:layer="layout" svg:width="2.072cm" svg:height="0.39cm" svg:x="12.979cm" svg:y="9.611cm">
          <draw:text-box>
            <text:p text:style-name="P1"><text:span text:style-name="T5">młodzieżowej </text:span></text:p>
          </draw:text-box>
        </draw:frame>
        <draw:frame draw:style-name="gr4" draw:text-style-name="P5" draw:layer="layout" svg:width="1.255cm" svg:height="0.39cm" svg:x="2.212cm" svg:y="10.059cm">
          <draw:text-box>
            <text:p text:style-name="P1"><text:span text:style-name="T5">UMNO, </text:span></text:p>
          </draw:text-box>
        </draw:frame>
        <draw:frame draw:style-name="gr4" draw:text-style-name="P5" draw:layer="layout" svg:width="0.955cm" svg:height="0.39cm" svg:x="3.665cm" svg:y="10.059cm">
          <draw:text-box>
            <text:p text:style-name="P1"><text:span text:style-name="T5">dzięki </text:span></text:p>
          </draw:text-box>
        </draw:frame>
        <draw:frame draw:style-name="gr4" draw:text-style-name="P5" draw:layer="layout" svg:width="1.01cm" svg:height="0.39cm" svg:x="4.801cm" svg:y="10.059cm">
          <draw:text-box>
            <text:p text:style-name="P1"><text:span text:style-name="T5">swojej </text:span></text:p>
          </draw:text-box>
        </draw:frame>
        <draw:frame draw:style-name="gr4" draw:text-style-name="P5" draw:layer="layout" svg:width="2.153cm" svg:height="0.39cm" svg:x="6.003cm" svg:y="10.059cm">
          <draw:text-box>
            <text:p text:style-name="P1"><text:span text:style-name="T5">populistycznej </text:span></text:p>
          </draw:text-box>
        </draw:frame>
        <draw:frame draw:style-name="gr4" draw:text-style-name="P5" draw:layer="layout" svg:width="4.82cm" svg:height="0.39cm" svg:x="8.433cm" svg:y="10.059cm">
          <draw:text-box>
            <text:p text:style-name="P1"><text:span text:style-name="T5">retoryce <text:s/>zyskiwał <text:s/>coraz <text:s/>szersze </text:span></text:p>
          </draw:text-box>
        </draw:frame>
        <draw:frame draw:style-name="gr4" draw:text-style-name="P5" draw:layer="layout" svg:width="1.399cm" svg:height="0.39cm" svg:x="13.725cm" svg:y="10.059cm">
          <draw:text-box>
            <text:p text:style-name="P1"><text:span text:style-name="T5">poparcie, </text:span></text:p>
          </draw:text-box>
        </draw:frame>
        <draw:frame draw:style-name="gr4" draw:text-style-name="P5" draw:layer="layout" svg:width="4.405cm" svg:height="0.39cm" svg:x="2.201cm" svg:y="10.507cm">
          <draw:text-box>
            <text:p text:style-name="P1"><text:span text:style-name="T5">zwłaszcza <text:s/>wśród <text:s/>najuboższej </text:span></text:p>
          </draw:text-box>
        </draw:frame>
        <draw:frame draw:style-name="gr4" draw:text-style-name="P5" draw:layer="layout" svg:width="7.474cm" svg:height="0.39cm" svg:x="7.07cm" svg:y="10.507cm">
          <draw:text-box>
            <text:p text:style-name="P1"><text:span text:style-name="T5">ludności <text:s/>malajskiej. <text:s/>Jego <text:s/>rosnąca <text:s/>popularność <text:s/>sta­</text:span></text:p>
          </draw:text-box>
        </draw:frame>
        <draw:frame draw:style-name="gr4" draw:text-style-name="P5" draw:layer="layout" svg:width="12.101cm" svg:height="0.39cm" svg:x="2.212cm" svg:y="10.948cm">
          <draw:text-box>
            <text:p text:style-name="P1"><text:span text:style-name="T5">nowiła potencjalne <text:s/>zagrożenie <text:s/>dla <text:s/>pozycji <text:s/>premiera. <text:s/>Ten <text:s/>początkowo <text:s/>podjął dzia­</text:span></text:p>
          </draw:text-box>
        </draw:frame>
        <draw:frame draw:style-name="gr4" draw:text-style-name="P5" draw:layer="layout" svg:width="12.186cm" svg:height="0.39cm" svg:x="2.201cm" svg:y="11.389cm">
          <draw:text-box>
            <text:p text:style-name="P1"><text:span text:style-name="T5">łania <text:s/>mające <text:s/>na <text:s/>celu <text:s/>kompromitację <text:s/>polityka. <text:s/>Na <text:s/>polecenie <text:s/>premiera <text:s/>Narodowe </text:span></text:p>
          </draw:text-box>
        </draw:frame>
        <draw:frame draw:style-name="gr4" draw:text-style-name="P5" draw:layer="layout" svg:width="12.169cm" svg:height="0.39cm" svg:x="2.219cm" svg:y="11.837cm">
          <draw:text-box>
            <text:p text:style-name="P1"><text:span text:style-name="T5">Biuro <text:s/>Śledcze <text:s/>rozpoczęło <text:s/>dochodzenie <text:s/>w <text:s/>sprawie <text:s/>pochodzenia <text:s/>majątku <text:s/>Haruna. </text:span></text:p>
          </draw:text-box>
        </draw:frame>
        <draw:frame draw:style-name="gr4" draw:text-style-name="P5" draw:layer="layout" svg:width="12.054cm" svg:height="0.39cm" svg:x="2.201cm" svg:y="12.278cm">
          <draw:text-box>
            <text:p text:style-name="P1"><text:span text:style-name="T5">Następnie <text:s/>premier postanowił zneutralizować <text:s/>go, <text:s/>proponując <text:s/>mu <text:s/>objęcie <text:s/>stanowi­</text:span></text:p>
          </draw:text-box>
        </draw:frame>
        <draw:frame draw:style-name="gr4" draw:text-style-name="P5" draw:layer="layout" svg:width="12.029cm" svg:height="0.39cm" svg:x="2.219cm" svg:y="12.726cm">
          <draw:text-box>
            <text:p text:style-name="P1"><text:span text:style-name="T5">ska ambasadora Malezji <text:s/>przy ONZ. <text:s/>Gdy to zawiodło, <text:s/>Razak wyprowadził na ulice </text:span></text:p>
          </draw:text-box>
        </draw:frame>
        <draw:frame draw:style-name="gr4" draw:text-style-name="P5" draw:layer="layout" svg:width="12.342cm" svg:height="0.39cm" svg:x="2.226cm" svg:y="13.167cm">
          <draw:text-box>
            <text:p text:style-name="P1"><text:span text:style-name="T5">Kuala Lumpur oddziały <text:s/>wojskowe, <text:s/>które <text:s/>24 <text:s/>listopada <text:s/>1975 <text:s/>roku <text:s/>aresztowały jego </text:span></text:p>
          </draw:text-box>
        </draw:frame>
        <draw:frame draw:style-name="gr4" draw:text-style-name="P5" draw:layer="layout" svg:width="11.796cm" svg:height="0.39cm" svg:x="2.219cm" svg:y="13.615cm">
          <draw:text-box>
            <text:p text:style-name="P1"><text:span text:style-name="T5">adwersarza. Nieoczekiwana śmierć Razaka w <text:s/>styczniu <text:s/>1976 i równie nieoczekiwa­</text:span></text:p>
          </draw:text-box>
        </draw:frame>
        <draw:frame draw:style-name="gr4" draw:text-style-name="P5" draw:layer="layout" svg:width="11.957cm" svg:height="0.39cm" svg:x="2.226cm" svg:y="14.056cm">
          <draw:text-box>
            <text:p text:style-name="P1"><text:span text:style-name="T5">ne objęcie teki <text:s/>premiera przez schorowanego Datuka Husseina Onna doprowadziły </text:span></text:p>
          </draw:text-box>
        </draw:frame>
        <draw:frame draw:style-name="gr4" draw:text-style-name="P5" draw:layer="layout" svg:width="12.126cm" svg:height="0.39cm" svg:x="2.226cm" svg:y="14.504cm">
          <draw:text-box>
            <text:p text:style-name="P1"><text:span text:style-name="T5">do ponownego wybuchu <text:s/>walk o <text:s/>przywództwo w <text:s/>partii. <text:s/>W <text:s/>szranki <text:s/>stanęli trzej <text:s/>wi­</text:span></text:p>
          </draw:text-box>
        </draw:frame>
        <draw:frame draw:style-name="gr4" draw:text-style-name="P5" draw:layer="layout" svg:width="12.385cm" svg:height="0.39cm" svg:x="2.226cm" svg:y="14.945cm">
          <draw:text-box>
            <text:p text:style-name="P1"><text:span text:style-name="T5">ceprzewodniczący <text:s/>UMNO: <text:s/>Ghafar <text:s/>Baba, <text:s/>Mahathir i <text:s/>Razaleigh. <text:s/>Do <text:s/>walki <text:s/>włączył </text:span></text:p>
          </draw:text-box>
        </draw:frame>
        <draw:frame draw:style-name="gr4" draw:text-style-name="P5" draw:layer="layout" svg:width="12.423cm" svg:height="0.39cm" svg:x="2.233cm" svg:y="15.382cm">
          <draw:text-box>
            <text:p text:style-name="P1"><text:span text:style-name="T5">się <text:s/>również <text:s/>wypuszczony <text:s/>z <text:s/>więzienia <text:s/>Harun, <text:s/>który <text:s/>wspólnie <text:s/>z <text:s/>byłym <text:s/>premierem </text:span></text:p>
          </draw:text-box>
        </draw:frame>
        <draw:frame draw:style-name="gr4" draw:text-style-name="P5" draw:layer="layout" svg:width="12.075cm" svg:height="0.39cm" svg:x="2.233cm" svg:y="15.834cm">
          <draw:text-box>
            <text:p text:style-name="P1"><text:span text:style-name="T5">Tunku <text:s/>Abdul <text:s/>Rahmanem <text:s/>rozpoczęli <text:s/>swoją kampanię <text:s/>politycznej <text:s/>mobilizacji <text:s/>spo­</text:span></text:p>
          </draw:text-box>
        </draw:frame>
        <draw:frame draw:style-name="gr4" draw:text-style-name="P5" draw:layer="layout" svg:width="12.19cm" svg:height="0.39cm" svg:x="2.233cm" svg:y="16.282cm">
          <draw:text-box>
            <text:p text:style-name="P1"><text:span text:style-name="T5">łeczeństwa, <text:s/>wysuwając <text:s/>oskarżenia <text:s/>pod <text:s/>adresem <text:s/>rządu, <text:s/>który <text:s/>ich <text:s/>zdaniem <text:s/>został </text:span></text:p>
          </draw:text-box>
        </draw:frame>
        <draw:frame draw:style-name="gr4" draw:text-style-name="P5" draw:layer="layout" svg:width="12.02cm" svg:height="0.39cm" svg:x="2.233cm" svg:y="16.723cm">
          <draw:text-box>
            <text:p text:style-name="P1"><text:span text:style-name="T5">zinfiltrowany przez agentów komunistycznych. <text:s/>Ministerstwo <text:s/>spraw wewnętrznych </text:span></text:p>
          </draw:text-box>
        </draw:frame>
        <draw:frame draw:style-name="gr4" draw:text-style-name="P5" draw:layer="layout" svg:width="12.524cm" svg:height="0.39cm" svg:x="2.233cm" svg:y="17.171cm">
          <draw:text-box>
            <text:p text:style-name="P1"><text:span text:style-name="T5">włączyło <text:s/>się <text:s/>do <text:s/>walki <text:s/>frakcyjnej <text:s/>i <text:s/>dokonało, <text:s/>idąc <text:s/>tropem <text:s/>tych <text:s/>enuncjacji <text:s/>szeregu </text:span></text:p>
          </draw:text-box>
        </draw:frame>
        <draw:frame draw:style-name="gr4" draw:text-style-name="P5" draw:layer="layout" svg:width="12.283cm" svg:height="0.39cm" svg:x="2.244cm" svg:y="17.612cm">
          <draw:text-box>
            <text:p text:style-name="P1"><text:span text:style-name="T5">aresztowań <text:s/>rzekomych <text:s/>agentów <text:s/>komunistycznych <text:s/>i <text:s/>radzieckich <text:s/>szpiegów. <text:s/>Wśród </text:span></text:p>
          </draw:text-box>
        </draw:frame>
        <draw:frame draw:style-name="gr4" draw:text-style-name="P5" draw:layer="layout" svg:width="11.902cm" svg:height="0.39cm" svg:x="2.244cm" svg:y="18.06cm">
          <draw:text-box>
            <text:p text:style-name="P1"><text:span text:style-name="T5">aresztowanych pod zarzutem udziału w spisku komunistycznym kierowanym przez </text:span></text:p>
          </draw:text-box>
        </draw:frame>
        <draw:frame draw:style-name="gr4" draw:text-style-name="P5" draw:layer="layout" svg:width="11.936cm" svg:height="0.39cm" svg:x="2.251cm" svg:y="18.501cm">
          <draw:text-box>
            <text:p text:style-name="P1"><text:span text:style-name="T5">byłego doradcę premiera Samada Ismaila znalazł się m.in. redaktor ukazującego się </text:span></text:p>
          </draw:text-box>
        </draw:frame>
        <draw:frame draw:style-name="gr4" draw:text-style-name="P5" draw:layer="layout" svg:width="12.122cm" svg:height="0.39cm" svg:x="2.261cm" svg:y="18.949cm">
          <draw:text-box>
            <text:p text:style-name="P1"><text:span text:style-name="T5">w Singapurze „Berita Hitam”. <text:s/>W październiku <text:s/>1976 aresztowano <text:s/>kolejnych dwóch </text:span></text:p>
          </draw:text-box>
        </draw:frame>
        <draw:frame draw:style-name="gr4" draw:text-style-name="P5" draw:layer="layout" svg:width="12.181cm" svg:height="0.39cm" svg:x="2.261cm" svg:y="19.39cm">
          <draw:text-box>
            <text:p text:style-name="P1"><text:span text:style-name="T5">wiceministrów, <text:s/>Datuka <text:s/>Abdullaha <text:s/>Ahmada <text:s/>i <text:s/>Abdullaha <text:s/>Majda, <text:s/>oraz <text:s/>licznych <text:s/>de­</text:span></text:p>
          </draw:text-box>
        </draw:frame>
        <draw:frame draw:style-name="gr4" draw:text-style-name="P5" draw:layer="layout" svg:width="12.329cm" svg:height="0.39cm" svg:x="2.261cm" svg:y="19.831cm">
          <draw:text-box>
            <text:p text:style-name="P1"><text:span text:style-name="T5">putowanych do parlamentu37. <text:s/>Rozchodziły <text:s/>się <text:s/>pogłoski, <text:s/>że <text:s/>również <text:s/>inni <text:s/>współpra­</text:span></text:p>
          </draw:text-box>
        </draw:frame>
        <draw:frame draw:style-name="gr4" draw:text-style-name="P5" draw:layer="layout" svg:width="11.889cm" svg:height="0.39cm" svg:x="2.251cm" svg:y="20.279cm">
          <draw:text-box>
            <text:p text:style-name="P1"><text:span text:style-name="T5">cownicy Tuna Razaka, <text:s/>tacy jak Mahathir, <text:s/>Musa czy <text:s/>Razaleigh <text:s/>są również zaanga­</text:span></text:p>
          </draw:text-box>
        </draw:frame>
        <draw:frame draw:style-name="gr5" draw:text-style-name="P6" draw:layer="layout" svg:width="4.248cm" svg:height="0.276cm" svg:x="3.26cm" svg:y="21.989cm">
          <draw:text-box>
            <text:p text:style-name="P1"><text:span text:style-name="T7">37 „New Straits Times”, 4 listopada <text:s/>1976.</text:span></text:p>
          </draw:text-box>
        </draw:frame>
      </draw:page>
      <draw:page draw:name="page23" draw:style-name="dp1" draw:master-page-name="master-page104">
        <draw:frame draw:style-name="gr4" draw:text-style-name="P5" draw:layer="layout" svg:width="11.737cm" svg:height="0.39cm" svg:x="0.956cm" svg:y="2.638cm">
          <draw:text-box>
            <text:p text:style-name="P1"><text:span text:style-name="T5">żowani w spisek komunistyczny. <text:s/>Podczas przesłuchań wręcz oczekiwano od kolej­</text:span></text:p>
          </draw:text-box>
        </draw:frame>
        <draw:frame draw:style-name="gr4" draw:text-style-name="P5" draw:layer="layout" svg:width="9.099cm" svg:height="0.39cm" svg:x="0.956cm" svg:y="3.079cm">
          <draw:text-box>
            <text:p text:style-name="P1"><text:span text:style-name="T5">nych zatrzymanych, że złożą obciążające elitę UMNO zeznania.</text:span></text:p>
          </draw:text-box>
        </draw:frame>
        <draw:frame draw:style-name="gr4" draw:text-style-name="P5" draw:layer="layout" svg:width="10.979cm" svg:height="0.39cm" svg:x="2.177cm" svg:y="3.531cm">
          <draw:text-box>
            <text:p text:style-name="P1"><text:span text:style-name="T5">Kryzys w UMNO z połowy <text:s/>lat <text:s/>70. <text:s/>pokazuje, <text:s/>w jaki <text:s/>sposób <text:s/>środki <text:s/>autory­</text:span></text:p>
          </draw:text-box>
        </draw:frame>
        <draw:frame draw:style-name="gr4" draw:text-style-name="P5" draw:layer="layout" svg:width="12.228cm" svg:height="0.39cm" svg:x="0.949cm" svg:y="3.979cm">
          <draw:text-box>
            <text:p text:style-name="P1"><text:span text:style-name="T5">tarne zaczęły służyć jako <text:s/>broń <text:s/>w wewnętrznych <text:s/>rozgrywkach <text:s/>partyjnych. <text:s/>Minister </text:span></text:p>
          </draw:text-box>
        </draw:frame>
        <draw:frame draw:style-name="gr4" draw:text-style-name="P5" draw:layer="layout" svg:width="12.334cm" svg:height="0.39cm" svg:x="0.956cm" svg:y="4.42cm">
          <draw:text-box>
            <text:p text:style-name="P1"><text:span text:style-name="T5">spraw <text:s/>wewnętrznych <text:s/>przy <text:s/>aprobacie <text:s/>premiera <text:s/>wykorzystywał <text:s/>środki <text:s/>prawne <text:s/>ISA </text:span></text:p>
          </draw:text-box>
        </draw:frame>
        <draw:frame draw:style-name="gr4" draw:text-style-name="P5" draw:layer="layout" svg:width="12.321cm" svg:height="0.39cm" svg:x="0.949cm" svg:y="4.861cm">
          <draw:text-box>
            <text:p text:style-name="P1"><text:span text:style-name="T5">do <text:s/>izolowana <text:s/>i <text:s/>eliminacji <text:s/>z <text:s/>życia <text:s/>politycznego <text:s/>niewygodnych <text:s/>działaczy <text:s/>UMNO. </text:span></text:p>
          </draw:text-box>
        </draw:frame>
        <draw:frame draw:style-name="gr4" draw:text-style-name="P5" draw:layer="layout" svg:width="12.317cm" svg:height="0.39cm" svg:x="0.956cm" svg:y="5.298cm">
          <draw:text-box>
            <text:p text:style-name="P1"><text:span text:style-name="T5">Byli <text:s/>oni <text:s/>nie tylko <text:s/>przetrzymywani <text:s/>w więzieniach <text:s/>bez procesu, <text:s/>ale także <text:s/>zmuszani </text:span></text:p>
          </draw:text-box>
        </draw:frame>
        <draw:frame draw:style-name="gr4" draw:text-style-name="P5" draw:layer="layout" svg:width="12.19cm" svg:height="0.39cm" svg:x="0.956cm" svg:y="5.75cm">
          <draw:text-box>
            <text:p text:style-name="P1"><text:span text:style-name="T5">do wygłaszania upokarzających <text:s/>oświadczeń w prasie <text:s/>i <text:s/>telewizji. <text:s/>Walka <text:s/>przeciwko </text:span></text:p>
          </draw:text-box>
        </draw:frame>
        <draw:frame draw:style-name="gr4" draw:text-style-name="P5" draw:layer="layout" svg:width="11.707cm" svg:height="0.39cm" svg:x="0.967cm" svg:y="6.187cm">
          <draw:text-box>
            <text:p text:style-name="P1"><text:span text:style-name="T5">Harunowi obejmowała również szereg elementów <text:s/>pozaprawnych - <text:s/>przede wszyst­</text:span></text:p>
          </draw:text-box>
        </draw:frame>
        <draw:frame draw:style-name="gr4" draw:text-style-name="P5" draw:layer="layout" svg:width="11.902cm" svg:height="0.39cm" svg:x="0.967cm" svg:y="6.639cm">
          <draw:text-box>
            <text:p text:style-name="P1"><text:span text:style-name="T5">kim zaś ingerencję władz w przebieg procesu sądowego dla uzyskania konkretnych </text:span></text:p>
          </draw:text-box>
        </draw:frame>
        <draw:frame draw:style-name="gr4" draw:text-style-name="P5" draw:layer="layout" svg:width="2.851cm" svg:height="0.39cm" svg:x="0.956cm" svg:y="7.062cm">
          <draw:text-box>
            <text:p text:style-name="P1"><text:span text:style-name="T5">celów politycznych.</text:span></text:p>
          </draw:text-box>
        </draw:frame>
        <draw:frame draw:style-name="gr4" draw:text-style-name="P5" draw:layer="layout" svg:width="10.882cm" svg:height="0.39cm" svg:x="2.184cm" svg:y="7.524cm">
          <draw:text-box>
            <text:p text:style-name="P1"><text:span text:style-name="T5">Aresztowanie <text:s/>Samada <text:s/>i <text:s/>akcja <text:s/>wymierzona przeciwko domniemanemu <text:s/>spi­</text:span></text:p>
          </draw:text-box>
        </draw:frame>
        <draw:frame draw:style-name="gr4" draw:text-style-name="P5" draw:layer="layout" svg:width="12.385cm" svg:height="0.39cm" svg:x="0.967cm" svg:y="7.965cm">
          <draw:text-box>
            <text:p text:style-name="P1"><text:span text:style-name="T5">skowi <text:s/>komunistycznemu <text:s/>otworzyła <text:s/>drogę <text:s/>do <text:s/>kariery <text:s/>szeregu <text:s/>działaczom <text:s/>UMNO. </text:span></text:p>
          </draw:text-box>
        </draw:frame>
        <draw:frame draw:style-name="gr4" draw:text-style-name="P5" draw:layer="layout" svg:width="12.342cm" svg:height="0.39cm" svg:x="0.974cm" svg:y="8.417cm">
          <draw:text-box>
            <text:p text:style-name="P1"><text:span text:style-name="T5">Szefem <text:s/>organizacji <text:s/>młodzieżowej <text:s/>UMNO <text:s/>został zwolennik <text:s/>Haruna, <text:s/>62-letni <text:s/>Syed </text:span></text:p>
          </draw:text-box>
        </draw:frame>
        <draw:frame draw:style-name="gr4" draw:text-style-name="P5" draw:layer="layout" svg:width="12.503cm" svg:height="0.39cm" svg:x="0.967cm" svg:y="8.854cm">
          <draw:text-box>
            <text:p text:style-name="P1"><text:span text:style-name="T5">Jaafar Alba. <text:s/>Tan <text:s/>Sri <text:s/>Ghazali <text:s/>Shafie jako <text:s/>minister <text:s/>spraw <text:s/>wewnętrznych <text:s/>stał <text:s/>się </text:span><text:span text:style-name="T6"><text:s/>de</text:span><text:span text:style-name="T5"> </text:span></text:p>
          </draw:text-box>
        </draw:frame>
        <draw:frame draw:style-name="gr4" draw:text-style-name="P5" draw:layer="layout" svg:width="11.766cm" svg:height="0.39cm" svg:x="0.907cm" svg:y="9.306cm">
          <draw:text-box>
            <text:p text:style-name="P1"><text:span text:style-name="T6">facto</text:span><text:span text:style-name="T5"> osobą numer jeden <text:s/>w państwie, jako człowiek, <text:s/>który obnażył spisek komuni­</text:span></text:p>
          </draw:text-box>
        </draw:frame>
        <draw:frame draw:style-name="gr4" draw:text-style-name="P5" draw:layer="layout" svg:width="12.029cm" svg:height="0.39cm" svg:x="0.974cm" svg:y="9.743cm">
          <draw:text-box>
            <text:p text:style-name="P1"><text:span text:style-name="T5">styczny w kręgach władzy. Nowym przywódcą partii, a wkrótce później <text:s/>premierem </text:span></text:p>
          </draw:text-box>
        </draw:frame>
        <draw:frame draw:style-name="gr4" draw:text-style-name="P5" draw:layer="layout" svg:width="3.82cm" svg:height="0.39cm" svg:x="0.984cm" svg:y="10.177cm">
          <draw:text-box>
            <text:p text:style-name="P1"><text:span text:style-name="T5">został Mohamad Mahathir.</text:span></text:p>
          </draw:text-box>
        </draw:frame>
        <draw:frame draw:style-name="gr3" draw:text-style-name="P4" draw:layer="layout" svg:width="8.778cm" svg:height="0.412cm" svg:x="0.998cm" svg:y="11.516cm">
          <draw:text-box>
            <text:p text:style-name="P1"><text:span text:style-name="T3">Głosowania bez wyboru. Scena polityczna po 1969 roku</text:span></text:p>
          </draw:text-box>
        </draw:frame>
        <draw:frame draw:style-name="gr4" draw:text-style-name="P5" draw:layer="layout" svg:width="12.393cm" svg:height="0.39cm" svg:x="1.009cm" svg:y="12.41cm">
          <draw:text-box>
            <text:p text:style-name="P1"><text:span text:style-name="T5">Podczas <text:s/>całej <text:s/>procedury <text:s/>wyborczej <text:s/>w <text:s/>Malezji <text:s/>nie <text:s/>dochodziło, <text:s/>w <text:s/>przeciwieństwie </text:span></text:p>
          </draw:text-box>
        </draw:frame>
        <draw:frame draw:style-name="gr4" draw:text-style-name="P5" draw:layer="layout" svg:width="11.94cm" svg:height="0.39cm" svg:x="1.009cm" svg:y="12.862cm">
          <draw:text-box>
            <text:p text:style-name="P1"><text:span text:style-name="T5">do <text:s/>innych <text:s/>państw regionu, do otwartego łamania reguł <text:s/>gry demokratycznej. <text:s/>Więk­</text:span></text:p>
          </draw:text-box>
        </draw:frame>
        <draw:frame draw:style-name="gr4" draw:text-style-name="P5" draw:layer="layout" svg:width="12.033cm" svg:height="0.39cm" svg:x="1.016cm" svg:y="13.299cm">
          <draw:text-box>
            <text:p text:style-name="P1"><text:span text:style-name="T5">szość z opozycyjnych <text:s/>ugrupowań <text:s/>politycznych, z wyjątkiem partii <text:s/>komunistycznej</text:span></text:p>
          </draw:text-box>
        </draw:frame>
        <draw:frame draw:style-name="gr4" draw:text-style-name="P5" draw:layer="layout" svg:width="12.262cm" svg:height="0.39cm" svg:x="1.027cm" svg:y="13.74cm">
          <draw:text-box>
            <text:p text:style-name="P1"><text:span text:style-name="T5">i <text:s/>uznanej <text:s/>za <text:s/>infiltrowaną przez <text:s/>komunistów <text:s/>Partii <text:s/>Pracy, <text:s/>nie <text:s/>miała <text:s/>istotnych <text:s/>pro­</text:span></text:p>
          </draw:text-box>
        </draw:frame>
        <draw:frame draw:style-name="gr4" draw:text-style-name="P5" draw:layer="layout" svg:width="11.932cm" svg:height="0.39cm" svg:x="1.016cm" svg:y="14.188cm">
          <draw:text-box>
            <text:p text:style-name="P1"><text:span text:style-name="T5">blemów z rejestracją swoich kandydatów na listach wyborczych. Niekiedy zdarzały </text:span></text:p>
          </draw:text-box>
        </draw:frame>
        <draw:frame draw:style-name="gr4" draw:text-style-name="P5" draw:layer="layout" svg:width="12.465cm" svg:height="0.39cm" svg:x="1.016cm" svg:y="14.636cm">
          <draw:text-box>
            <text:p text:style-name="P1"><text:span text:style-name="T5">się <text:s/>manipulacje <text:s/>ze <text:s/>strony <text:s/>rządzącej <text:s/>koalicji. <text:s/>Pomiędzy <text:s/>rokiem <text:s/>1969 <text:s/>i <text:s/>1974 <text:s/>w wy­</text:span></text:p>
          </draw:text-box>
        </draw:frame>
        <draw:frame draw:style-name="gr4" draw:text-style-name="P5" draw:layer="layout" svg:width="11.898cm" svg:height="0.39cm" svg:x="1.016cm" svg:y="15.077cm">
          <draw:text-box>
            <text:p text:style-name="P1"><text:span text:style-name="T5">niku skreślenia z list szeregu osób proporcja Malajów wśród <text:s/>elektoratu zwiększyła </text:span></text:p>
          </draw:text-box>
        </draw:frame>
        <draw:frame draw:style-name="gr4" draw:text-style-name="P5" draw:layer="layout" svg:width="12.135cm" svg:height="0.39cm" svg:x="1.027cm" svg:y="15.518cm">
          <draw:text-box>
            <text:p text:style-name="P1"><text:span text:style-name="T5">się z <text:s/>55,7% <text:s/>do <text:s/>57,9%38. <text:s/>Władze <text:s/>manipulowały też często <text:s/>granicami jednomanda­</text:span></text:p>
          </draw:text-box>
        </draw:frame>
        <draw:frame draw:style-name="gr4" draw:text-style-name="P5" draw:layer="layout" svg:width="12.38cm" svg:height="0.39cm" svg:x="1.016cm" svg:y="15.966cm">
          <draw:text-box>
            <text:p text:style-name="P1"><text:span text:style-name="T5">towych <text:s/>okręgów <text:s/>wyborczych. <text:s/>Już <text:s/>ordynacja <text:s/>wyborcza <text:s/>z <text:s/>1957 <text:s/>roku <text:s/>wprowadziła </text:span></text:p>
          </draw:text-box>
        </draw:frame>
        <draw:frame draw:style-name="gr4" draw:text-style-name="P5" draw:layer="layout" svg:width="12.279cm" svg:height="0.39cm" svg:x="1.027cm" svg:y="16.407cm">
          <draw:text-box>
            <text:p text:style-name="P1"><text:span text:style-name="T5">zapis <text:s/>o <text:s/>faworyzowaniu <text:s/>pod <text:s/>tym <text:s/>względem <text:s/>obszarów <text:s/>wiejskich. <text:s/>Poprawka <text:s/>do <text:s/>or­</text:span></text:p>
          </draw:text-box>
        </draw:frame>
        <draw:frame draw:style-name="gr4" draw:text-style-name="P5" draw:layer="layout" svg:width="3.727cm" svg:height="0.39cm" svg:x="1.027cm" svg:y="16.855cm">
          <draw:text-box>
            <text:p text:style-name="P1"><text:span text:style-name="T5">dynacji <text:s/>wprowadzona <text:s/>w </text:span></text:p>
          </draw:text-box>
        </draw:frame>
        <draw:frame draw:style-name="gr4" draw:text-style-name="P5" draw:layer="layout" svg:width="8.409cm" svg:height="0.39cm" svg:x="5.105cm" svg:y="16.855cm">
          <draw:text-box>
            <text:p text:style-name="P1"><text:span text:style-name="T5">1973 <text:s/>roku <text:s/>dawała <text:s/>władzom <text:s/>niemal <text:s/>zupełną <text:s/>dowolność </text:span></text:p>
          </draw:text-box>
        </draw:frame>
        <draw:frame draw:style-name="gr4" draw:text-style-name="P5" draw:layer="layout" svg:width="12.122cm" svg:height="0.39cm" svg:x="1.027cm" svg:y="17.296cm">
          <draw:text-box>
            <text:p text:style-name="P1"><text:span text:style-name="T5">w wyznaczaniu granic okręgów wyborczych. <text:s/>I tak na przykład w wyborach w <text:s/>1982 </text:span></text:p>
          </draw:text-box>
        </draw:frame>
        <draw:frame draw:style-name="gr4" draw:text-style-name="P5" draw:layer="layout" svg:width="10.272cm" svg:height="0.39cm" svg:x="1.041cm" svg:y="17.744cm">
          <draw:text-box>
            <text:p text:style-name="P1"><text:span text:style-name="T5">roku <text:s/>okręg <text:s/>wyborczy <text:s/>Petaling <text:s/>w <text:s/>Selangorze <text:s/>miał <text:s/>zarejestrowanych </text:span></text:p>
          </draw:text-box>
        </draw:frame>
        <draw:frame draw:style-name="gr4" draw:text-style-name="P5" draw:layer="layout" svg:width="1.678cm" svg:height="0.39cm" svg:x="12.074cm" svg:y="17.744cm">
          <draw:text-box>
            <text:p text:style-name="P1"><text:span text:style-name="T5">114704 <text:s/>wy­</text:span></text:p>
          </draw:text-box>
        </draw:frame>
        <draw:frame draw:style-name="gr4" draw:text-style-name="P5" draw:layer="layout" svg:width="11.906cm" svg:height="0.39cm" svg:x="1.041cm" svg:y="18.185cm">
          <draw:text-box>
            <text:p text:style-name="P1"><text:span text:style-name="T5">borców i był czterokrotnie większy niż okręg Kuala Krai w Kelantanie, gdzie jeden </text:span></text:p>
          </draw:text-box>
        </draw:frame>
        <draw:frame draw:style-name="gr4" draw:text-style-name="P5" draw:layer="layout" svg:width="6.064cm" svg:height="0.39cm" svg:x="1.041cm" svg:y="18.633cm">
          <draw:text-box>
            <text:p text:style-name="P1"><text:span text:style-name="T5">deputowany <text:s/>reprezentował <text:s/>tylko <text:s/>24 445 </text:span></text:p>
          </draw:text-box>
        </draw:frame>
        <draw:frame draw:style-name="gr4" draw:text-style-name="P5" draw:layer="layout" svg:width="1.674cm" svg:height="0.39cm" svg:x="7.645cm" svg:y="18.633cm">
          <draw:text-box>
            <text:p text:style-name="P1"><text:span text:style-name="T5">wyborców. </text:span></text:p>
          </draw:text-box>
        </draw:frame>
        <draw:frame draw:style-name="gr4" draw:text-style-name="P5" draw:layer="layout" svg:width="1.306cm" svg:height="0.39cm" svg:x="9.534cm" svg:y="18.633cm">
          <draw:text-box>
            <text:p text:style-name="P1"><text:span text:style-name="T5">O <text:s/>ile <text:s/>w </text:span></text:p>
          </draw:text-box>
        </draw:frame>
        <draw:frame draw:style-name="gr4" draw:text-style-name="P5" draw:layer="layout" svg:width="1.92cm" svg:height="0.39cm" svg:x="11.024cm" svg:y="18.633cm">
          <draw:text-box>
            <text:p text:style-name="P1"><text:span text:style-name="T5">wyborach <text:s/>w </text:span></text:p>
          </draw:text-box>
        </draw:frame>
        <draw:frame draw:style-name="gr4" draw:text-style-name="P5" draw:layer="layout" svg:width="0.802cm" svg:height="0.39cm" svg:x="13.226cm" svg:y="18.633cm">
          <draw:text-box>
            <text:p text:style-name="P1"><text:span text:style-name="T5">1964 </text:span></text:p>
          </draw:text-box>
        </draw:frame>
        <draw:frame draw:style-name="gr4" draw:text-style-name="P5" draw:layer="layout" svg:width="11.944cm" svg:height="0.39cm" svg:x="1.041cm" svg:y="19.081cm">
          <draw:text-box>
            <text:p text:style-name="P1"><text:span text:style-name="T5">roku <text:s/>Malajowie <text:s/>stanowili <text:s/>absolutną <text:s/>większość <text:s/>jedynie <text:s/>w <text:s/>57% <text:s/>okręgów <text:s/>wybor­</text:span></text:p>
          </draw:text-box>
        </draw:frame>
        <draw:frame draw:style-name="gr4" draw:text-style-name="P5" draw:layer="layout" svg:width="12.088cm" svg:height="0.39cm" svg:x="1.041cm" svg:y="19.522cm">
          <draw:text-box>
            <text:p text:style-name="P1"><text:span text:style-name="T5">czych, to już w <text:s/>1978 roku odsetek ten wzrósł do 69% i do 70% w roku <text:s/>1986 (92 na </text:span></text:p>
          </draw:text-box>
        </draw:frame>
        <draw:frame draw:style-name="gr4" draw:text-style-name="P5" draw:layer="layout" svg:width="1.915cm" svg:height="0.39cm" svg:x="1.101cm" svg:y="19.974cm">
          <draw:text-box>
            <text:p text:style-name="P1"><text:span text:style-name="T5">132 <text:s/>okręgi). </text:span></text:p>
          </draw:text-box>
        </draw:frame>
        <draw:frame draw:style-name="gr4" draw:text-style-name="P5" draw:layer="layout" svg:width="8.74cm" svg:height="0.39cm" svg:x="3.157cm" svg:y="19.974cm">
          <draw:text-box>
            <text:p text:style-name="P1"><text:span text:style-name="T5">Oznaczało <text:s/>to, <text:s/>że <text:s/>partie <text:s/>mniejszości <text:s/>etnicznych <text:s/>zmuszone </text:span></text:p>
          </draw:text-box>
        </draw:frame>
        <draw:frame draw:style-name="gr4" draw:text-style-name="P5" draw:layer="layout" svg:width="1.255cm" svg:height="0.39cm" svg:x="12.718cm" svg:y="19.974cm">
          <draw:text-box>
            <text:p text:style-name="P1"><text:span text:style-name="T5">były <text:s/>do </text:span></text:p>
          </draw:text-box>
        </draw:frame>
        <draw:frame draw:style-name="gr4" draw:text-style-name="P5" draw:layer="layout" svg:width="11.686cm" svg:height="0.39cm" svg:x="1.051cm" svg:y="20.411cm">
          <draw:text-box>
            <text:p text:style-name="P1"><text:span text:style-name="T5">tworzenia na niekoniecznie korzystnych dla siebie warunkach koalicji z Malajami.</text:span></text:p>
          </draw:text-box>
        </draw:frame>
        <draw:frame draw:style-name="gr5" draw:text-style-name="P6" draw:layer="layout" svg:width="0.311cm" svg:height="0.276cm" svg:x="2.025cm" svg:y="21.811cm">
          <draw:text-box>
            <text:p text:style-name="P1"><text:span text:style-name="T7">38 </text:span></text:p>
          </draw:text-box>
        </draw:frame>
        <draw:frame draw:style-name="gr5" draw:text-style-name="P6" draw:layer="layout" svg:width="10.437cm" svg:height="0.276cm" svg:x="3.224cm" svg:y="21.811cm">
          <draw:text-box>
            <text:p text:style-name="P1"><text:span text:style-name="T7">Specjalna komisja mająca wyjaśnić sprawę wydala <text:s/>poufny raport, <text:s/>który <text:s/>nigdy <text:s/>nie <text:s/>ujrzał <text:s/>światła dzien­</text:span></text:p>
          </draw:text-box>
        </draw:frame>
        <draw:frame draw:style-name="gr5" draw:text-style-name="P6" draw:layer="layout" svg:width="4.599cm" svg:height="0.276cm" svg:x="1.069cm" svg:y="22.125cm">
          <draw:text-box>
            <text:p text:style-name="P1"><text:span text:style-name="T7">nego; <text:s/>„New Straits Times”, 5 września <text:s/>1974.</text:span></text:p>
          </draw:text-box>
        </draw:frame>
      </draw:page>
      <draw:page draw:name="page24" draw:style-name="dp1" draw:master-page-name="master-page107">
        <draw:frame draw:style-name="gr4" draw:text-style-name="P5" draw:layer="layout" svg:width="11.03cm" svg:height="0.39cm" svg:x="3.193cm" svg:y="2.504cm">
          <draw:text-box>
            <text:p text:style-name="P1"><text:span text:style-name="T5">Po <text:s/>roku <text:s/>1969 <text:s/>możliwości <text:s/>opozycji <text:s/>mobilizowania <text:s/>swojego <text:s/>elektoratu <text:s/>zo­</text:span></text:p>
          </draw:text-box>
        </draw:frame>
        <draw:frame draw:style-name="gr4" draw:text-style-name="P5" draw:layer="layout" svg:width="12.071cm" svg:height="0.39cm" svg:x="1.958cm" svg:y="2.945cm">
          <draw:text-box>
            <text:p text:style-name="P1"><text:span text:style-name="T5">stały mocno ograniczone. <text:s/>Władze zakazywały publicznych <text:s/>mityngów wyborczych. </text:span></text:p>
          </draw:text-box>
        </draw:frame>
        <draw:frame draw:style-name="gr4" draw:text-style-name="P5" draw:layer="layout" svg:width="12.126cm" svg:height="0.39cm" svg:x="1.947cm" svg:y="3.386cm">
          <draw:text-box>
            <text:p text:style-name="P1"><text:span text:style-name="T5">Zakaz <text:s/>ten <text:s/>faworyzował <text:s/>partie <text:s/>Barisan <text:s/>Nasional, <text:s/>które <text:s/>wprawdzie <text:s/>objęte <text:s/>tym <text:s/>sa­</text:span></text:p>
          </draw:text-box>
        </draw:frame>
        <draw:frame draw:style-name="gr4" draw:text-style-name="P5" draw:layer="layout" svg:width="12.033cm" svg:height="0.39cm" svg:x="1.947cm" svg:y="3.834cm">
          <draw:text-box>
            <text:p text:style-name="P1"><text:span text:style-name="T5">mym <text:s/>zakazem, <text:s/>mogły jednak wykorzystywać <text:s/>publiczne <text:s/>i <text:s/>kontrolowane <text:s/>przez sie­</text:span></text:p>
          </draw:text-box>
        </draw:frame>
        <draw:frame draw:style-name="gr4" draw:text-style-name="P5" draw:layer="layout" svg:width="12.139cm" svg:height="0.39cm" svg:x="1.958cm" svg:y="4.275cm">
          <draw:text-box>
            <text:p text:style-name="P1"><text:span text:style-name="T5">bie <text:s/>stacje <text:s/>radiowe <text:s/>i <text:s/>telewizyjne. <text:s/>Partie <text:s/>opozycyjne <text:s/>miały <text:s/>wprawdzie <text:s/>dostęp <text:s/>do </text:span></text:p>
          </draw:text-box>
        </draw:frame>
        <draw:frame draw:style-name="gr4" draw:text-style-name="P5" draw:layer="layout" svg:width="12.084cm" svg:height="0.39cm" svg:x="1.958cm" svg:y="4.716cm">
          <draw:text-box>
            <text:p text:style-name="P1"><text:span text:style-name="T5">radia w okresie kampanii <text:s/>wyborczej <text:s/>w ramach „okienek” czasowych, jednak teksty </text:span></text:p>
          </draw:text-box>
        </draw:frame>
        <draw:frame draw:style-name="gr4" draw:text-style-name="P5" draw:layer="layout" svg:width="12.27cm" svg:height="0.39cm" svg:x="1.965cm" svg:y="5.164cm">
          <draw:text-box>
            <text:p text:style-name="P1"><text:span text:style-name="T5">ich <text:s/>wystąpień <text:s/>podlegały <text:s/>cenzurze. <text:s/>Przepisy <text:s/>zabraniały <text:s/>też <text:s/>uprawiania <text:s/>agitacji <text:s/>po­</text:span></text:p>
          </draw:text-box>
        </draw:frame>
        <draw:frame draw:style-name="gr4" draw:text-style-name="P5" draw:layer="layout" svg:width="12.109cm" svg:height="0.39cm" svg:x="1.972cm" svg:y="5.605cm">
          <draw:text-box>
            <text:p text:style-name="P1"><text:span text:style-name="T5">litycznej <text:s/>w <text:s/>telewizji, <text:s/>co <text:s/>również <text:s/>przekładało <text:s/>się <text:s/>na <text:s/>faworyzowanie <text:s/>partii <text:s/>rządo­</text:span></text:p>
          </draw:text-box>
        </draw:frame>
        <draw:frame draw:style-name="gr4" draw:text-style-name="P5" draw:layer="layout" svg:width="10.213cm" svg:height="0.39cm" svg:x="1.954cm" svg:y="6.053cm">
          <draw:text-box>
            <text:p text:style-name="P1"><text:span text:style-name="T5">wych, <text:s/>których <text:s/>działanie <text:s/>było <text:s/>szeroko <text:s/>komentowane <text:s/>w <text:s/>programach </text:span></text:p>
          </draw:text-box>
        </draw:frame>
        <draw:frame draw:style-name="gr4" draw:text-style-name="P5" draw:layer="layout" svg:width="1.556cm" svg:height="0.39cm" svg:x="13.09cm" svg:y="6.053cm">
          <draw:text-box>
            <text:p text:style-name="P1"><text:span text:style-name="T5">informacyj­</text:span></text:p>
          </draw:text-box>
        </draw:frame>
        <draw:frame draw:style-name="gr4" draw:text-style-name="P5" draw:layer="layout" svg:width="0.87cm" svg:height="0.39cm" svg:x="1.954cm" svg:y="6.494cm">
          <draw:text-box>
            <text:p text:style-name="P1"><text:span text:style-name="T5">nych. </text:span></text:p>
          </draw:text-box>
        </draw:frame>
        <draw:frame draw:style-name="gr4" draw:text-style-name="P5" draw:layer="layout" svg:width="1.166cm" svg:height="0.39cm" svg:x="3.157cm" svg:y="6.494cm">
          <draw:text-box>
            <text:p text:style-name="P1"><text:span text:style-name="T5">Władze </text:span></text:p>
          </draw:text-box>
        </draw:frame>
        <draw:frame draw:style-name="gr4" draw:text-style-name="P5" draw:layer="layout" svg:width="1.386cm" svg:height="0.39cm" svg:x="4.699cm" svg:y="6.494cm">
          <draw:text-box>
            <text:p text:style-name="P1"><text:span text:style-name="T5">centralne </text:span></text:p>
          </draw:text-box>
        </draw:frame>
        <draw:frame draw:style-name="gr4" draw:text-style-name="P5" draw:layer="layout" svg:width="1.979cm" svg:height="0.39cm" svg:x="6.477cm" svg:y="6.494cm">
          <draw:text-box>
            <text:p text:style-name="P1"><text:span text:style-name="T5">dysponowały </text:span></text:p>
          </draw:text-box>
        </draw:frame>
        <draw:frame draw:style-name="gr4" draw:text-style-name="P5" draw:layer="layout" svg:width="1.234cm" svg:height="0.39cm" svg:x="8.881cm" svg:y="6.494cm">
          <draw:text-box>
            <text:p text:style-name="P1"><text:span text:style-name="T5">ponadto </text:span></text:p>
          </draw:text-box>
        </draw:frame>
        <draw:frame draw:style-name="gr4" draw:text-style-name="P5" draw:layer="layout" svg:width="2.246cm" svg:height="0.39cm" svg:x="10.474cm" svg:y="6.494cm">
          <draw:text-box>
            <text:p text:style-name="P1"><text:span text:style-name="T5">możliwościami </text:span></text:p>
          </draw:text-box>
        </draw:frame>
        <draw:frame draw:style-name="gr4" draw:text-style-name="P5" draw:layer="layout" svg:width="1.683cm" svg:height="0.39cm" svg:x="13.157cm" svg:y="6.494cm">
          <draw:text-box>
            <text:p text:style-name="P1"><text:span text:style-name="T5">oferowania </text:span></text:p>
          </draw:text-box>
        </draw:frame>
        <draw:frame draw:style-name="gr4" draw:text-style-name="P5" draw:layer="layout" svg:width="1.856cm" svg:height="0.39cm" svg:x="1.954cm" svg:y="6.935cm">
          <draw:text-box>
            <text:p text:style-name="P1"><text:span text:style-name="T5">elektoratowi </text:span></text:p>
          </draw:text-box>
        </draw:frame>
        <draw:frame draw:style-name="gr4" draw:text-style-name="P5" draw:layer="layout" svg:width="6.25cm" svg:height="0.39cm" svg:x="4.082cm" svg:y="6.935cm">
          <draw:text-box>
            <text:p text:style-name="P1"><text:span text:style-name="T5">przywilejów <text:s/>nieosiągalnych <text:s/>dla <text:s/>opozycji. </text:span></text:p>
          </draw:text-box>
        </draw:frame>
        <draw:frame draw:style-name="gr4" draw:text-style-name="P5" draw:layer="layout" svg:width="2.508cm" svg:height="0.39cm" svg:x="10.94cm" svg:y="6.935cm">
          <draw:text-box>
            <text:p text:style-name="P1"><text:span text:style-name="T5">Przed <text:s/>wyborami </text:span></text:p>
          </draw:text-box>
        </draw:frame>
        <draw:frame draw:style-name="gr4" draw:text-style-name="P5" draw:layer="layout" svg:width="1.166cm" svg:height="0.39cm" svg:x="13.716cm" svg:y="6.935cm">
          <draw:text-box>
            <text:p text:style-name="P1"><text:span text:style-name="T5">Barisan </text:span></text:p>
          </draw:text-box>
        </draw:frame>
        <draw:frame draw:style-name="gr4" draw:text-style-name="P5" draw:layer="layout" svg:width="12.41cm" svg:height="0.39cm" svg:x="1.937cm" svg:y="7.383cm">
          <draw:text-box>
            <text:p text:style-name="P1"><text:span text:style-name="T5">Nasional <text:s/>przeznaczał <text:s/>poważne <text:s/>środki <text:s/>na rozwój <text:s/>lokalny - <text:s text:c="2"/>budowę <text:s/>dróg, <text:s/>mostów, </text:span></text:p>
          </draw:text-box>
        </draw:frame>
        <draw:frame draw:style-name="gr4" draw:text-style-name="P5" draw:layer="layout" svg:width="12.241cm" svg:height="0.39cm" svg:x="1.965cm" svg:y="7.824cm">
          <draw:text-box>
            <text:p text:style-name="P1"><text:span text:style-name="T5">szkół <text:s/>czy <text:s/>programy <text:s/>elektryfikacji. <text:s/>Choć <text:s/>premier <text:s/>Mahathir <text:s/>zapewniał <text:s/>wszystkich </text:span></text:p>
          </draw:text-box>
        </draw:frame>
        <draw:frame draw:style-name="gr4" draw:text-style-name="P5" draw:layer="layout" svg:width="12.274cm" svg:height="0.39cm" svg:x="1.954cm" svg:y="8.272cm">
          <draw:text-box>
            <text:p text:style-name="P1"><text:span text:style-name="T5">wyborców, <text:s/>że <text:s/>programy <text:s/>rozwojowe <text:s/>obejmować <text:s/>będą „również tereny <text:s/>opanowane </text:span></text:p>
          </draw:text-box>
        </draw:frame>
        <draw:frame draw:style-name="gr4" draw:text-style-name="P5" draw:layer="layout" svg:width="12.169cm" svg:height="0.39cm" svg:x="1.965cm" svg:y="8.713cm">
          <draw:text-box>
            <text:p text:style-name="P1"><text:span text:style-name="T5">przez <text:s/>opozycję”, <text:s/>to <text:s/>lokalni <text:s/>przywódcy <text:s/>koalicji <text:s/>wyraźnie <text:s/>sygnalizowali, <text:s/>że <text:s/>wdro­</text:span></text:p>
          </draw:text-box>
        </draw:frame>
        <draw:frame draw:style-name="gr4" draw:text-style-name="P5" draw:layer="layout" svg:width="0.836cm" svg:height="0.39cm" svg:x="1.954cm" svg:y="9.161cm">
          <draw:text-box>
            <text:p text:style-name="P1"><text:span text:style-name="T5">żenie </text:span></text:p>
          </draw:text-box>
        </draw:frame>
        <draw:frame draw:style-name="gr4" draw:text-style-name="P5" draw:layer="layout" svg:width="1.725cm" svg:height="0.39cm" svg:x="2.981cm" svg:y="9.161cm">
          <draw:text-box>
            <text:p text:style-name="P1"><text:span text:style-name="T5">programów </text:span></text:p>
          </draw:text-box>
        </draw:frame>
        <draw:frame draw:style-name="gr4" draw:text-style-name="P5" draw:layer="layout" svg:width="1.251cm" svg:height="0.39cm" svg:x="4.971cm" svg:y="9.161cm">
          <draw:text-box>
            <text:p text:style-name="P1"><text:span text:style-name="T5">rozwoju </text:span></text:p>
          </draw:text-box>
        </draw:frame>
        <draw:frame draw:style-name="gr4" draw:text-style-name="P5" draw:layer="layout" svg:width="1.488cm" svg:height="0.39cm" svg:x="6.468cm" svg:y="9.161cm">
          <draw:text-box>
            <text:p text:style-name="P1"><text:span text:style-name="T5">lokalnego </text:span></text:p>
          </draw:text-box>
        </draw:frame>
        <draw:frame draw:style-name="gr4" draw:text-style-name="P5" draw:layer="layout" svg:width="2.445cm" svg:height="0.39cm" svg:x="8.17cm" svg:y="9.161cm">
          <draw:text-box>
            <text:p text:style-name="P1"><text:span text:style-name="T5">uzależnione <text:s/>jest </text:span></text:p>
          </draw:text-box>
        </draw:frame>
        <draw:frame draw:style-name="gr4" draw:text-style-name="P5" draw:layer="layout" svg:width="0.87cm" svg:height="0.39cm" svg:x="10.94cm" svg:y="9.161cm">
          <draw:text-box>
            <text:p text:style-name="P1"><text:span text:style-name="T5">ściśle </text:span></text:p>
          </draw:text-box>
        </draw:frame>
        <draw:frame draw:style-name="gr4" draw:text-style-name="P5" draw:layer="layout" svg:width="0.447cm" svg:height="0.39cm" svg:x="11.998cm" svg:y="9.161cm">
          <draw:text-box>
            <text:p text:style-name="P1"><text:span text:style-name="T5">od </text:span></text:p>
          </draw:text-box>
        </draw:frame>
        <draw:frame draw:style-name="gr4" draw:text-style-name="P5" draw:layer="layout" svg:width="1.7cm" svg:height="0.39cm" svg:x="12.591cm" svg:y="9.161cm">
          <draw:text-box>
            <text:p text:style-name="P1"><text:span text:style-name="T5">głosowania </text:span></text:p>
          </draw:text-box>
        </draw:frame>
        <draw:frame draw:style-name="gr4" draw:text-style-name="P5" draw:layer="layout" svg:width="0.425cm" svg:height="0.39cm" svg:x="14.52cm" svg:y="9.161cm">
          <draw:text-box>
            <text:p text:style-name="P1"><text:span text:style-name="T5">na </text:span></text:p>
          </draw:text-box>
        </draw:frame>
        <draw:frame draw:style-name="gr4" draw:text-style-name="P5" draw:layer="layout" svg:width="12.008cm" svg:height="0.39cm" svg:x="1.954cm" svg:y="9.602cm">
          <draw:text-box>
            <text:p text:style-name="P1"><text:span text:style-name="T5">ugrupowanie rządzące. <text:s/>W <text:s/>połowie <text:s/>lat siedemdziesiątych <text:s/>rząd <text:s/>przeznaczył też spe­</text:span></text:p>
          </draw:text-box>
        </draw:frame>
        <draw:frame draw:style-name="gr4" draw:text-style-name="P5" draw:layer="layout" svg:width="12.181cm" svg:height="0.39cm" svg:x="1.954cm" svg:y="10.05cm">
          <draw:text-box>
            <text:p text:style-name="P1"><text:span text:style-name="T5">cjalne <text:s/>fundusze <text:s/>na <text:s/>realizację <text:s/>„projektów <text:s/>lokalnych” <text:s/>i <text:s/>oddał je <text:s/>do <text:s/>dyspozycji <text:s/>de­</text:span></text:p>
          </draw:text-box>
        </draw:frame>
        <draw:frame draw:style-name="gr4" draw:text-style-name="P5" draw:layer="layout" svg:width="11.953cm" svg:height="0.39cm" svg:x="1.954cm" svg:y="10.498cm">
          <draw:text-box>
            <text:p text:style-name="P1"><text:span text:style-name="T5">putowanym do parlamentu z ramienia Barisan Nasional. <text:s/>Oznaczało to <text:s/>przekazanie </text:span></text:p>
          </draw:text-box>
        </draw:frame>
        <draw:frame draw:style-name="gr4" draw:text-style-name="P5" draw:layer="layout" svg:width="12.092cm" svg:height="0.39cm" svg:x="1.954cm" svg:y="10.939cm">
          <draw:text-box>
            <text:p text:style-name="P1"><text:span text:style-name="T5">deputowanym <text:s/>reprezentującym <text:s/>koalicję <text:s/>rządząca <text:s/>dodatkowego <text:s/>instrumentu <text:s/>wpły­</text:span></text:p>
          </draw:text-box>
        </draw:frame>
        <draw:frame draw:style-name="gr4" draw:text-style-name="P5" draw:layer="layout" svg:width="12.122cm" svg:height="0.39cm" svg:x="1.954cm" svg:y="11.387cm">
          <draw:text-box>
            <text:p text:style-name="P1"><text:span text:style-name="T5">wania <text:s/>na <text:s/>elektorat. <text:s/>Rząd <text:s/>dla <text:s/>uzyskania <text:s/>większości <text:s/>w <text:s/>poszczególnych <text:s/>okręgach </text:span></text:p>
          </draw:text-box>
        </draw:frame>
        <draw:frame draw:style-name="gr4" draw:text-style-name="P5" draw:layer="layout" svg:width="12.321cm" svg:height="0.39cm" svg:x="1.965cm" svg:y="11.828cm">
          <draw:text-box>
            <text:p text:style-name="P1"><text:span text:style-name="T5">wyborczych <text:s/>wykorzystywał <text:s/>również <text:s/>realizowane <text:s/>przez <text:s/>siebie <text:s/>projekty <text:s/>osadnicze. </text:span></text:p>
          </draw:text-box>
        </draw:frame>
        <draw:frame draw:style-name="gr4" draw:text-style-name="P5" draw:layer="layout" svg:width="12.016cm" svg:height="0.39cm" svg:x="1.965cm" svg:y="12.269cm">
          <draw:text-box>
            <text:p text:style-name="P1"><text:span text:style-name="T5">Objętą nimi <text:s/>ubogą, <text:s/>wdzięczną władzom <text:s/>ludność <text:s/>malajską osiedlano <text:s/>w <text:s/>okręgach </text:span></text:p>
          </draw:text-box>
        </draw:frame>
        <draw:frame draw:style-name="gr4" draw:text-style-name="P5" draw:layer="layout" svg:width="12.266cm" svg:height="0.39cm" svg:x="1.983cm" svg:y="12.717cm">
          <draw:text-box>
            <text:p text:style-name="P1"><text:span text:style-name="T5">wyborczych <text:s/>zdominowanych <text:s/>do <text:s/>tej <text:s/>pory <text:s/>przez <text:s/>PAS. <text:s/>W <text:s/>podobny <text:s/>sposób <text:s/>przesie­</text:span></text:p>
          </draw:text-box>
        </draw:frame>
        <draw:frame draw:style-name="gr4" draw:text-style-name="P5" draw:layer="layout" svg:width="11.906cm" svg:height="0.39cm" svg:x="1.965cm" svg:y="13.165cm">
          <draw:text-box>
            <text:p text:style-name="P1"><text:span text:style-name="T5">dlano <text:s/>wspierających <text:s/>opozycję <text:s/>nauczycieli <text:s/>wiejskich <text:s/>czy <text:s/>funkcjonariuszy <text:s/>religij­</text:span></text:p>
          </draw:text-box>
        </draw:frame>
        <draw:frame draw:style-name="gr4" draw:text-style-name="P5" draw:layer="layout" svg:width="12.202cm" svg:height="0.39cm" svg:x="1.972cm" svg:y="13.606cm">
          <draw:text-box>
            <text:p text:style-name="P1"><text:span text:style-name="T5">nych, <text:s/>którzy na <text:s/>ogół trafiali <text:s/>do <text:s/>najbardziej <text:s/>odległych <text:s/>zakątków <text:s/>wschodniej <text:s/>Male­</text:span></text:p>
          </draw:text-box>
        </draw:frame>
        <draw:frame draw:style-name="gr4" draw:text-style-name="P5" draw:layer="layout" svg:width="0.531cm" svg:height="0.39cm" svg:x="1.972cm" svg:y="14.047cm">
          <draw:text-box>
            <text:p text:style-name="P1"><text:span text:style-name="T5">zji. </text:span></text:p>
          </draw:text-box>
        </draw:frame>
        <draw:frame draw:style-name="gr4" draw:text-style-name="P5" draw:layer="layout" svg:width="0.421cm" svg:height="0.39cm" svg:x="2.752cm" svg:y="14.047cm">
          <draw:text-box>
            <text:p text:style-name="P1"><text:span text:style-name="T5">W </text:span></text:p>
          </draw:text-box>
        </draw:frame>
        <draw:frame draw:style-name="gr4" draw:text-style-name="P5" draw:layer="layout" svg:width="1.23cm" svg:height="0.39cm" svg:x="3.395cm" svg:y="14.047cm">
          <draw:text-box>
            <text:p text:style-name="P1"><text:span text:style-name="T5">sierpniu </text:span></text:p>
          </draw:text-box>
        </draw:frame>
        <draw:frame draw:style-name="gr4" draw:text-style-name="P5" draw:layer="layout" svg:width="0.802cm" svg:height="0.39cm" svg:x="4.971cm" svg:y="14.047cm">
          <draw:text-box>
            <text:p text:style-name="P1"><text:span text:style-name="T5">1990 </text:span></text:p>
          </draw:text-box>
        </draw:frame>
        <draw:frame draw:style-name="gr4" draw:text-style-name="P5" draw:layer="layout" svg:width="0.743cm" svg:height="0.39cm" svg:x="5.994cm" svg:y="14.047cm">
          <draw:text-box>
            <text:p text:style-name="P1"><text:span text:style-name="T5">roku </text:span></text:p>
          </draw:text-box>
        </draw:frame>
        <draw:frame draw:style-name="gr4" draw:text-style-name="P5" draw:layer="layout" svg:width="1.894cm" svg:height="0.39cm" svg:x="6.967cm" svg:y="14.047cm">
          <draw:text-box>
            <text:p text:style-name="P1"><text:span text:style-name="T5">zastosowano </text:span></text:p>
          </draw:text-box>
        </draw:frame>
        <draw:frame draw:style-name="gr4" draw:text-style-name="P5" draw:layer="layout" svg:width="0.425cm" svg:height="0.39cm" svg:x="9.22cm" svg:y="14.047cm">
          <draw:text-box>
            <text:p text:style-name="P1"><text:span text:style-name="T5">na </text:span></text:p>
          </draw:text-box>
        </draw:frame>
        <draw:frame draw:style-name="gr4" draw:text-style-name="P5" draw:layer="layout" svg:width="1.463cm" svg:height="0.39cm" svg:x="9.864cm" svg:y="14.047cm">
          <draw:text-box>
            <text:p text:style-name="P1"><text:span text:style-name="T5">niewielką </text:span></text:p>
          </draw:text-box>
        </draw:frame>
        <draw:frame draw:style-name="gr4" draw:text-style-name="P5" draw:layer="layout" svg:width="0.815cm" svg:height="0.39cm" svg:x="11.633cm" svg:y="14.047cm">
          <draw:text-box>
            <text:p text:style-name="P1"><text:span text:style-name="T5">skalę </text:span></text:p>
          </draw:text-box>
        </draw:frame>
        <draw:frame draw:style-name="gr4" draw:text-style-name="P5" draw:layer="layout" svg:width="0.836cm" svg:height="0.39cm" svg:x="12.7cm" svg:y="14.047cm">
          <draw:text-box>
            <text:p text:style-name="P1"><text:span text:style-name="T5">także </text:span></text:p>
          </draw:text-box>
        </draw:frame>
        <draw:frame draw:style-name="gr4" draw:text-style-name="P5" draw:layer="layout" svg:width="1.132cm" svg:height="0.39cm" svg:x="13.776cm" svg:y="14.047cm">
          <draw:text-box>
            <text:p text:style-name="P1"><text:span text:style-name="T5">taktykę </text:span></text:p>
          </draw:text-box>
        </draw:frame>
        <draw:frame draw:style-name="gr4" draw:text-style-name="P5" draw:layer="layout" svg:width="12.232cm" svg:height="0.39cm" svg:x="1.983cm" svg:y="14.495cm">
          <draw:text-box>
            <text:p text:style-name="P1"><text:span text:style-name="T5">nieformalnego <text:s/>kupowania <text:s/>głosów. <text:s/>Rząd <text:s/>wysłał w <text:s/>ramach <text:s/>programu <text:s/>dla <text:s/>bezrobot­</text:span></text:p>
          </draw:text-box>
        </draw:frame>
        <draw:frame draw:style-name="gr4" draw:text-style-name="P5" draw:layer="layout" svg:width="12.313cm" svg:height="0.39cm" svg:x="1.99cm" svg:y="14.95cm">
          <draw:text-box>
            <text:p text:style-name="P1"><text:span text:style-name="T5">nej <text:s/>młodzieży tysiące <text:s/>młodych <text:s/>kobiet do rodzin <text:s/>podejrzewanych <text:s/>o <text:s/>głosowanie <text:s/>na </text:span></text:p>
          </draw:text-box>
        </draw:frame>
        <draw:frame draw:style-name="gr4" draw:text-style-name="P5" draw:layer="layout" svg:width="12.317cm" svg:height="0.39cm" svg:x="2.007cm" svg:y="15.391cm">
          <draw:text-box>
            <text:p text:style-name="P1"><text:span text:style-name="T5">opozycję. <text:s/>Jako <text:s/>tak <text:s/>zwane <text:s/>„adoptowane <text:s/>córki” <text:s/>mieszkały <text:s/>u <text:s/>nich, <text:s/>a <text:s/>te <text:s/>w <text:s/>zamian </text:span></text:p>
          </draw:text-box>
        </draw:frame>
        <draw:frame draw:style-name="gr4" draw:text-style-name="P5" draw:layer="layout" svg:width="11.927cm" svg:height="0.39cm" svg:x="2.007cm" svg:y="15.839cm">
          <draw:text-box>
            <text:p text:style-name="P1"><text:span text:style-name="T5">otrzymywały dodatek w wysokości 200 dolarów rocznie. „Adoptowane córki” były </text:span></text:p>
          </draw:text-box>
        </draw:frame>
        <draw:frame draw:style-name="gr4" draw:text-style-name="P5" draw:layer="layout" svg:width="1.463cm" svg:height="0.39cm" svg:x="2.014cm" svg:y="16.28cm">
          <draw:text-box>
            <text:p text:style-name="P1"><text:span text:style-name="T5">natomiast </text:span></text:p>
          </draw:text-box>
        </draw:frame>
        <draw:frame draw:style-name="gr4" draw:text-style-name="P5" draw:layer="layout" svg:width="1.937cm" svg:height="0.39cm" svg:x="3.734cm" svg:y="16.28cm">
          <draw:text-box>
            <text:p text:style-name="P1"><text:span text:style-name="T5">zobowiązane </text:span></text:p>
          </draw:text-box>
        </draw:frame>
        <draw:frame draw:style-name="gr4" draw:text-style-name="P5" draw:layer="layout" svg:width="1.831cm" svg:height="0.39cm" svg:x="5.987cm" svg:y="16.28cm">
          <draw:text-box>
            <text:p text:style-name="P1"><text:span text:style-name="T5">dopilnować, </text:span></text:p>
          </draw:text-box>
        </draw:frame>
        <draw:frame draw:style-name="gr4" draw:text-style-name="P5" draw:layer="layout" svg:width="0.76cm" svg:height="0.39cm" svg:x="8.086cm" svg:y="16.28cm">
          <draw:text-box>
            <text:p text:style-name="P1"><text:span text:style-name="T5">żeby </text:span></text:p>
          </draw:text-box>
        </draw:frame>
        <draw:frame draw:style-name="gr4" draw:text-style-name="P5" draw:layer="layout" svg:width="0.68cm" svg:height="0.39cm" svg:x="9.008cm" svg:y="16.28cm">
          <draw:text-box>
            <text:p text:style-name="P1"><text:span text:style-name="T5">„</text:span><text:span text:style-name="T5">ich </text:span></text:p>
          </draw:text-box>
        </draw:frame>
        <draw:frame draw:style-name="gr4" draw:text-style-name="P5" draw:layer="layout" svg:width="1.31cm" svg:height="0.39cm" svg:x="9.864cm" svg:y="16.28cm">
          <draw:text-box>
            <text:p text:style-name="P1"><text:span text:style-name="T5">rodzina” </text:span></text:p>
          </draw:text-box>
        </draw:frame>
        <draw:frame draw:style-name="gr4" draw:text-style-name="P5" draw:layer="layout" svg:width="0.447cm" svg:height="0.39cm" svg:x="11.388cm" svg:y="16.28cm">
          <draw:text-box>
            <text:p text:style-name="P1"><text:span text:style-name="T5">od </text:span></text:p>
          </draw:text-box>
        </draw:frame>
        <draw:frame draw:style-name="gr4" draw:text-style-name="P5" draw:layer="layout" svg:width="0.442cm" svg:height="0.39cm" svg:x="11.972cm" svg:y="16.28cm">
          <draw:text-box>
            <text:p text:style-name="P1"><text:span text:style-name="T5">tej </text:span></text:p>
          </draw:text-box>
        </draw:frame>
        <draw:frame draw:style-name="gr4" draw:text-style-name="P5" draw:layer="layout" svg:width="0.743cm" svg:height="0.39cm" svg:x="12.582cm" svg:y="16.28cm">
          <draw:text-box>
            <text:p text:style-name="P1"><text:span text:style-name="T5">pory </text:span></text:p>
          </draw:text-box>
        </draw:frame>
        <draw:frame draw:style-name="gr4" draw:text-style-name="P5" draw:layer="layout" svg:width="1.446cm" svg:height="0.39cm" svg:x="13.48cm" svg:y="16.28cm">
          <draw:text-box>
            <text:p text:style-name="P1"><text:span text:style-name="T5">oddawała </text:span></text:p>
          </draw:text-box>
        </draw:frame>
        <draw:frame draw:style-name="gr4" draw:text-style-name="P5" draw:layer="layout" svg:width="4.875cm" svg:height="0.39cm" svg:x="2.021cm" svg:y="16.738cm">
          <draw:text-box>
            <text:p text:style-name="P1"><text:span text:style-name="T5">swoje głosy wyłącznie na UMNO.</text:span></text:p>
          </draw:text-box>
        </draw:frame>
        <draw:frame draw:style-name="gr4" draw:text-style-name="P5" draw:layer="layout" svg:width="11.034cm" svg:height="0.39cm" svg:x="3.267cm" svg:y="17.169cm">
          <draw:text-box>
            <text:p text:style-name="P1"><text:span text:style-name="T5">Po <text:s/>1969 <text:s/>roku główna siła malajskiej <text:s/>opozycji <text:s/>Panmalajska Partia Islamska </text:span></text:p>
          </draw:text-box>
        </draw:frame>
        <draw:frame draw:style-name="gr4" draw:text-style-name="P5" draw:layer="layout" svg:width="11.745cm" svg:height="0.39cm" svg:x="2.014cm" svg:y="17.617cm">
          <draw:text-box>
            <text:p text:style-name="P1"><text:span text:style-name="T5">(PAS) została włączona do Barisan Nasional. <text:s/>Na wynikach pierwszych przeprowa­</text:span></text:p>
          </draw:text-box>
        </draw:frame>
        <draw:frame draw:style-name="gr4" draw:text-style-name="P5" draw:layer="layout" svg:width="11.737cm" svg:height="0.39cm" svg:x="2.021cm" svg:y="18.068cm">
          <draw:text-box>
            <text:p text:style-name="P1"><text:span text:style-name="T5">dzonych po zamieszkach etnicznych wyborach w <text:s/>1974 roku zaciążył też fakt świe­</text:span></text:p>
          </draw:text-box>
        </draw:frame>
        <draw:frame draw:style-name="gr4" draw:text-style-name="P5" draw:layer="layout" svg:width="0.502cm" svg:height="0.39cm" svg:x="2.021cm" svg:y="18.506cm">
          <draw:text-box>
            <text:p text:style-name="P1"><text:span text:style-name="T5">żej </text:span></text:p>
          </draw:text-box>
        </draw:frame>
        <draw:frame draw:style-name="gr4" draw:text-style-name="P5" draw:layer="layout" svg:width="3.956cm" svg:height="0.39cm" svg:x="2.658cm" svg:y="18.506cm">
          <draw:text-box>
            <text:p text:style-name="P1"><text:span text:style-name="T5">w <text:s/>świadomości <text:s/>elektoratu </text:span></text:p>
          </draw:text-box>
        </draw:frame>
        <draw:frame draw:style-name="gr4" draw:text-style-name="P5" draw:layer="layout" svg:width="1.209cm" svg:height="0.39cm" svg:x="7.103cm" svg:y="18.506cm">
          <draw:text-box>
            <text:p text:style-name="P1"><text:span text:style-name="T5">pamięci </text:span></text:p>
          </draw:text-box>
        </draw:frame>
        <draw:frame draw:style-name="gr4" draw:text-style-name="P5" draw:layer="layout" svg:width="3.444cm" svg:height="0.39cm" svg:x="8.5cm" svg:y="18.506cm">
          <draw:text-box>
            <text:p text:style-name="P1"><text:span text:style-name="T5">niedawnych <text:s/>wydarzeń. </text:span></text:p>
          </draw:text-box>
        </draw:frame>
        <draw:frame draw:style-name="gr4" draw:text-style-name="P5" draw:layer="layout" svg:width="2.546cm" svg:height="0.39cm" svg:x="12.337cm" svg:y="18.506cm">
          <draw:text-box>
            <text:p text:style-name="P1"><text:span text:style-name="T5">Świadczy <text:s/>o <text:s/>tym </text:span></text:p>
          </draw:text-box>
        </draw:frame>
        <draw:frame draw:style-name="gr4" draw:text-style-name="P5" draw:layer="layout" svg:width="7.034cm" svg:height="0.39cm" svg:x="2.021cm" svg:y="18.957cm">
          <draw:text-box>
            <text:p text:style-name="P1"><text:span text:style-name="T5">chociażby <text:s/>fakt, <text:s/>że <text:s/>Barisan <text:s/>Nasional <text:s/>aż <text:s/>47 <text:s/>ze </text:span></text:p>
          </draw:text-box>
        </draw:frame>
        <draw:frame draw:style-name="gr4" draw:text-style-name="P5" draw:layer="layout" svg:width="5.201cm" svg:height="0.39cm" svg:x="9.592cm" svg:y="18.957cm">
          <draw:text-box>
            <text:p text:style-name="P1"><text:span text:style-name="T5">154 <text:s/>miejsc <text:s/>w <text:s/>parlamencie <text:s/>zdobył </text:span></text:p>
          </draw:text-box>
        </draw:frame>
        <draw:frame draw:style-name="gr4" draw:text-style-name="P5" draw:layer="layout" svg:width="11.047cm" svg:height="0.39cm" svg:x="2.021cm" svg:y="19.405cm">
          <draw:text-box>
            <text:p text:style-name="P1"><text:span text:style-name="T5">w okręgach, w których nie został wystawiony nawet jeden kandydat opozycji.</text:span></text:p>
          </draw:text-box>
        </draw:frame>
        <draw:frame draw:style-name="gr4" draw:text-style-name="P5" draw:layer="layout" svg:width="10.746cm" svg:height="0.39cm" svg:x="3.291cm" svg:y="19.846cm">
          <draw:text-box>
            <text:p text:style-name="P1"><text:span text:style-name="T5">W wyborach w <text:s/>1978 roku <text:s/>sytuacja zmieniła się. <text:s/>W międzyczasie PAS wy­</text:span></text:p>
          </draw:text-box>
        </draw:frame>
        <draw:frame draw:style-name="gr4" draw:text-style-name="P5" draw:layer="layout" svg:width="11.995cm" svg:height="0.39cm" svg:x="2.039cm" svg:y="20.294cm">
          <draw:text-box>
            <text:p text:style-name="P1"><text:span text:style-name="T5">stąpiła z koalicji rządzącej, <text:s/>a pierwsze <text:s/>rezultaty <text:s/>polityki NEP-u <text:s/>mobilizowały <text:s/>lud­</text:span></text:p>
          </draw:text-box>
        </draw:frame>
        <draw:frame draw:style-name="gr4" draw:text-style-name="P5" draw:layer="layout" svg:width="12.236cm" svg:height="0.39cm" svg:x="2.039cm" svg:y="20.735cm">
          <draw:text-box>
            <text:p text:style-name="P1"><text:span text:style-name="T5">ność <text:s/>niemalajską, <text:s/>co <text:s/>stwarzało <text:s/>pewne <text:s/>perspektywy <text:s/>dla <text:s/>opozycyjnej <text:s/>Partii <text:s/>Akcji </text:span></text:p>
          </draw:text-box>
        </draw:frame>
        <draw:frame draw:style-name="gr4" draw:text-style-name="P5" draw:layer="layout" svg:width="12.215cm" svg:height="0.39cm" svg:x="2.05cm" svg:y="21.173cm">
          <draw:text-box>
            <text:p text:style-name="P1"><text:span text:style-name="T5">Demokratycznej <text:s/>(DAP). <text:s/>Tym <text:s/>razem <text:s/>władze <text:s/>uciekły <text:s/>się <text:s/>do <text:s/>zastosowania wyjątko­</text:span></text:p>
          </draw:text-box>
        </draw:frame>
        <draw:frame draw:style-name="gr4" draw:text-style-name="P5" draw:layer="layout" svg:width="11.91cm" svg:height="0.39cm" svg:x="2.05cm" svg:y="21.614cm">
          <draw:text-box>
            <text:p text:style-name="P1"><text:span text:style-name="T5">wo rygorystycznej procedury rejestracji kandydatów. W <text:s/>1978 roku komisja wybór-</text:span></text:p>
          </draw:text-box>
        </draw:frame>
      </draw:page>
      <draw:page draw:name="page25" draw:style-name="dp1" draw:master-page-name="master-page110">
        <draw:frame draw:style-name="gr4" draw:text-style-name="P5" draw:layer="layout" svg:width="12.071cm" svg:height="0.39cm" svg:x="0.974cm" svg:y="2.741cm">
          <draw:text-box>
            <text:p text:style-name="P1"><text:span text:style-name="T5">cza na podstawie <text:s/>błędów <text:s/>proceduralnych <text:s/>zdyskwalifikowała <text:s/>51 <text:s/>wniosków <text:s/>kandy­</text:span></text:p>
          </draw:text-box>
        </draw:frame>
        <draw:frame draw:style-name="gr4" draw:text-style-name="P5" draw:layer="layout" svg:width="12.359cm" svg:height="0.39cm" svg:x="0.974cm" svg:y="3.182cm">
          <draw:text-box>
            <text:p text:style-name="P1"><text:span text:style-name="T5">datów do wyborów <text:s/>parlamentarnych <text:s/>i <text:s/>72 <text:s/>do wyborów <text:s/>stanowych. <text:s/>Większość <text:s/>nie- </text:span></text:p>
          </draw:text-box>
        </draw:frame>
        <draw:frame draw:style-name="gr4" draw:text-style-name="P5" draw:layer="layout" svg:width="12.249cm" svg:height="0.39cm" svg:x="0.974cm" svg:y="3.623cm">
          <draw:text-box>
            <text:p text:style-name="P1"><text:span text:style-name="T5">zarejestrowanych <text:s/>wniosków <text:s/>dotyczyła <text:s/>oczywiście <text:s/>kandydatów <text:s/>zgłaszanych <text:s/>przez </text:span></text:p>
          </draw:text-box>
        </draw:frame>
        <draw:frame draw:style-name="gr4" draw:text-style-name="P5" draw:layer="layout" svg:width="1.712cm" svg:height="0.39cm" svg:x="0.974cm" svg:y="4.046cm">
          <draw:text-box>
            <text:p text:style-name="P1"><text:span text:style-name="T5">PAS i DAP.</text:span></text:p>
          </draw:text-box>
        </draw:frame>
        <draw:frame draw:style-name="gr4" draw:text-style-name="P5" draw:layer="layout" svg:width="1.657cm" svg:height="0.39cm" svg:x="2.212cm" svg:y="4.512cm">
          <draw:text-box>
            <text:p text:style-name="P1"><text:span text:style-name="T5">Malezyjski </text:span></text:p>
          </draw:text-box>
        </draw:frame>
        <draw:frame draw:style-name="gr4" draw:text-style-name="P5" draw:layer="layout" svg:width="1.069cm" svg:height="0.39cm" svg:x="4.098cm" svg:y="4.512cm">
          <draw:text-box>
            <text:p text:style-name="P1"><text:span text:style-name="T5">system </text:span></text:p>
          </draw:text-box>
        </draw:frame>
        <draw:frame draw:style-name="gr4" draw:text-style-name="P5" draw:layer="layout" svg:width="1.488cm" svg:height="0.39cm" svg:x="5.352cm" svg:y="4.512cm">
          <draw:text-box>
            <text:p text:style-name="P1"><text:span text:style-name="T5">wyborczy </text:span></text:p>
          </draw:text-box>
        </draw:frame>
        <draw:frame draw:style-name="gr4" draw:text-style-name="P5" draw:layer="layout" svg:width="2.212cm" svg:height="0.39cm" svg:x="7.052cm" svg:y="4.512cm">
          <draw:text-box>
            <text:p text:style-name="P1"><text:span text:style-name="T5">faworyzował <text:s/>i </text:span></text:p>
          </draw:text-box>
        </draw:frame>
        <draw:frame draw:style-name="gr4" draw:text-style-name="P5" draw:layer="layout" svg:width="1.683cm" svg:height="0.39cm" svg:x="9.543cm" svg:y="4.512cm">
          <draw:text-box>
            <text:p text:style-name="P1"><text:span text:style-name="T5">faworyzuje </text:span></text:p>
          </draw:text-box>
        </draw:frame>
        <draw:frame draw:style-name="gr4" draw:text-style-name="P5" draw:layer="layout" svg:width="2.309cm" svg:height="0.39cm" svg:x="11.481cm" svg:y="4.512cm">
          <draw:text-box>
            <text:p text:style-name="P1"><text:span text:style-name="T5">partie <text:s/>rządzące </text:span></text:p>
          </draw:text-box>
        </draw:frame>
        <draw:frame draw:style-name="gr4" draw:text-style-name="P5" draw:layer="layout" svg:width="12.283cm" svg:height="0.39cm" svg:x="0.984cm" svg:y="4.96cm">
          <draw:text-box>
            <text:p text:style-name="P1"><text:span text:style-name="T5">kosztem <text:s/>opozycji. <text:s/>Jednomandatowe <text:s/>okręgi <text:s/>wyborcze <text:s/>w <text:s/>obowiązującym <text:s/>systemie </text:span></text:p>
          </draw:text-box>
        </draw:frame>
        <draw:frame draw:style-name="gr4" draw:text-style-name="P5" draw:layer="layout" svg:width="12.258cm" svg:height="0.39cm" svg:x="0.984cm" svg:y="5.401cm">
          <draw:text-box>
            <text:p text:style-name="P1"><text:span text:style-name="T5">większościowym <text:s/>przyczyniały <text:s/>się <text:s/>do <text:s/>tego, <text:s/>że <text:s/>tak <text:s/>w <text:s/>wyborach <text:s/>parlamentarnych, </text:span></text:p>
          </draw:text-box>
        </draw:frame>
        <draw:frame draw:style-name="gr4" draw:text-style-name="P5" draw:layer="layout" svg:width="12.431cm" svg:height="0.39cm" svg:x="0.931cm" svg:y="5.842cm">
          <draw:text-box>
            <text:p text:style-name="P1"><text:span text:style-name="T5">jak <text:s/>i <text:s/>w wyborach <text:s/>do <text:s/>legislatyw <text:s/>stanowych <text:s/>partie <text:s/>opozycji <text:s/>były <text:s/>słabiej <text:s/>reprezento­</text:span></text:p>
          </draw:text-box>
        </draw:frame>
        <draw:frame draw:style-name="gr4" draw:text-style-name="P5" draw:layer="layout" svg:width="12.135cm" svg:height="0.39cm" svg:x="0.974cm" svg:y="6.29cm">
          <draw:text-box>
            <text:p text:style-name="P1"><text:span text:style-name="T5">wane niż wynikałoby to z prostej <text:s/>proporcji oddanych <text:s/>na nie głosów. <text:s/>Po roku <text:s/>1969 </text:span></text:p>
          </draw:text-box>
        </draw:frame>
        <draw:frame draw:style-name="gr4" draw:text-style-name="P5" draw:layer="layout" svg:width="12.202cm" svg:height="0.39cm" svg:x="0.974cm" svg:y="6.731cm">
          <draw:text-box>
            <text:p text:style-name="P1"><text:span text:style-name="T5">opozycja <text:s/>odwołująca <text:s/>się <text:s/>wciąż <text:s/>do <text:s/>z <text:s/>natury <text:s/>rzeczy <text:s/>sprzecznych <text:s/>interesów <text:s/>etnicz­</text:span></text:p>
          </draw:text-box>
        </draw:frame>
        <draw:frame draw:style-name="gr4" draw:text-style-name="P5" draw:layer="layout" svg:width="12.236cm" svg:height="0.39cm" svg:x="0.984cm" svg:y="7.179cm">
          <draw:text-box>
            <text:p text:style-name="P1"><text:span text:style-name="T5">nych <text:s/>pozostawała <text:s/>daleko <text:s/>w <text:s/>tyle <text:s/>za <text:s/>zintegrowaną <text:s/>machiną <text:s/>Barisan <text:s/>Nasional. <text:s/>Po </text:span></text:p>
          </draw:text-box>
        </draw:frame>
        <draw:frame draw:style-name="gr4" draw:text-style-name="P5" draw:layer="layout" svg:width="11.999cm" svg:height="0.39cm" svg:x="0.991cm" svg:y="7.62cm">
          <draw:text-box>
            <text:p text:style-name="P1"><text:span text:style-name="T5">sformowaniu <text:s/>Barisan <text:s/>Nasional <text:s/>koalicja <text:s/>rządząca <text:s/>uzyskiwała <text:s/>w <text:s/>kolejnych <text:s/>wybo­</text:span></text:p>
          </draw:text-box>
        </draw:frame>
        <draw:frame draw:style-name="gr4" draw:text-style-name="P5" draw:layer="layout" svg:width="6.327cm" svg:height="0.39cm" svg:x="0.984cm" svg:y="8.057cm">
          <draw:text-box>
            <text:p text:style-name="P1"><text:span text:style-name="T5">rach <text:s/>miażdżącą <text:s/>przewagę <text:s/>w <text:s/>parlamencie. </text:span></text:p>
          </draw:text-box>
        </draw:frame>
        <draw:frame draw:style-name="gr4" draw:text-style-name="P5" draw:layer="layout" svg:width="5.755cm" svg:height="0.39cm" svg:x="7.814cm" svg:y="8.057cm">
          <draw:text-box>
            <text:p text:style-name="P1"><text:span text:style-name="T5">Przez <text:s/>dwadzieścia <text:s/>lat <text:s/>sprawowała <text:s/>też </text:span></text:p>
          </draw:text-box>
        </draw:frame>
        <draw:frame draw:style-name="gr4" draw:text-style-name="P5" draw:layer="layout" svg:width="11.762cm" svg:height="0.39cm" svg:x="0.991cm" svg:y="8.509cm">
          <draw:text-box>
            <text:p text:style-name="P1"><text:span text:style-name="T5">niemal całkowitą kontrolę nad <text:s/>legislatywami stanowymi. Analiza wyników wybor­</text:span></text:p>
          </draw:text-box>
        </draw:frame>
        <draw:frame draw:style-name="gr4" draw:text-style-name="P5" draw:layer="layout" svg:width="11.944cm" svg:height="0.39cm" svg:x="0.984cm" svg:y="8.946cm">
          <draw:text-box>
            <text:p text:style-name="P1"><text:span text:style-name="T5">czych z lat <text:s/>1974-1986 wskazuje na pewną prawidłowość. Liczba głosów oddanych </text:span></text:p>
          </draw:text-box>
        </draw:frame>
        <draw:frame draw:style-name="gr4" draw:text-style-name="P5" draw:layer="layout" svg:width="11.889cm" svg:height="0.39cm" svg:x="0.991cm" svg:y="9.398cm">
          <draw:text-box>
            <text:p text:style-name="P1"><text:span text:style-name="T5">na BN oscyluje wciąż wokół 57-60%. <text:s/>W <text:s/>kategoriach <text:s/>zdobytych <text:s/>mandatów w par­</text:span></text:p>
          </draw:text-box>
        </draw:frame>
        <draw:frame draw:style-name="gr4" draw:text-style-name="P5" draw:layer="layout" svg:width="12.181cm" svg:height="0.39cm" svg:x="1.009cm" svg:y="9.846cm">
          <draw:text-box>
            <text:p text:style-name="P1"><text:span text:style-name="T5">lamencie centralnym <text:s/>przekładało się to na 88% <text:s/>miejsc w roku <text:s/>1974, <text:s/>85% w <text:s/>1978, </text:span></text:p>
          </draw:text-box>
        </draw:frame>
        <draw:frame draw:style-name="gr4" draw:text-style-name="P5" draw:layer="layout" svg:width="3.592cm" svg:height="0.39cm" svg:x="1.009cm" svg:y="10.287cm">
          <draw:text-box>
            <text:p text:style-name="P1"><text:span text:style-name="T5">86% <text:s/>w <text:s/>1982 <text:s/>i <text:s/>84% <text:s/>w </text:span></text:p>
          </draw:text-box>
        </draw:frame>
        <draw:frame draw:style-name="gr4" draw:text-style-name="P5" draw:layer="layout" svg:width="3.41cm" svg:height="0.39cm" svg:x="4.717cm" svg:y="10.287cm">
          <draw:text-box>
            <text:p text:style-name="P1"><text:span text:style-name="T5">1986. <text:s/>Jedynie <text:s/>w <text:s/>roku </text:span></text:p>
          </draw:text-box>
        </draw:frame>
        <draw:frame draw:style-name="gr4" draw:text-style-name="P5" draw:layer="layout" svg:width="5.476cm" svg:height="0.39cm" svg:x="8.306cm" svg:y="10.287cm">
          <draw:text-box>
            <text:p text:style-name="P1"><text:span text:style-name="T5">1990 <text:s/>po <text:s/>rozłamie <text:s/>w <text:s/>UMNO <text:s/>udział </text:span></text:p>
          </draw:text-box>
        </draw:frame>
        <draw:frame draw:style-name="gr4" draw:text-style-name="P5" draw:layer="layout" svg:width="12.215cm" svg:height="0.39cm" svg:x="0.998cm" svg:y="10.735cm">
          <draw:text-box>
            <text:p text:style-name="P1"><text:span text:style-name="T5">głosów <text:s/>oddanych <text:s/>na <text:s/>Barisan Nasional <text:s/>spadł <text:s/>do <text:s/>53,4% <text:s/>a jego <text:s/>reprezentacja <text:s/>parla­</text:span></text:p>
          </draw:text-box>
        </draw:frame>
        <draw:frame draw:style-name="gr4" draw:text-style-name="P5" draw:layer="layout" svg:width="12.249cm" svg:height="0.39cm" svg:x="0.998cm" svg:y="11.176cm">
          <draw:text-box>
            <text:p text:style-name="P1"><text:span text:style-name="T5">mentarna <text:s/>do <text:s/>71%. <text:s/>Jednak już <text:s/>w <text:s/>1995 <text:s/>r. <text:s/>Barisan <text:s/>Nasional <text:s/>zanotował <text:s/>rekordowe </text:span></text:p>
          </draw:text-box>
        </draw:frame>
        <draw:frame draw:style-name="gr4" draw:text-style-name="P5" draw:layer="layout" svg:width="12.499cm" svg:height="0.39cm" svg:x="0.998cm" svg:y="11.624cm">
          <draw:text-box>
            <text:p text:style-name="P1"><text:span text:style-name="T5">poparcie <text:s/>65,1% <text:s/>oddanych <text:s/>nań <text:s/>głosów, <text:s/>co <text:s/>przełożyło <text:s/>się <text:s/>na aż <text:s/>84% <text:s/>miejsc <text:s/>w <text:s/>par­</text:span></text:p>
          </draw:text-box>
        </draw:frame>
        <draw:frame draw:style-name="gr4" draw:text-style-name="P5" draw:layer="layout" svg:width="1.365cm" svg:height="0.39cm" svg:x="1.009cm" svg:y="12.054cm">
          <draw:text-box>
            <text:p text:style-name="P1"><text:span text:style-name="T5">lamencie.</text:span></text:p>
          </draw:text-box>
        </draw:frame>
        <draw:frame draw:style-name="gr4" draw:text-style-name="P5" draw:layer="layout" svg:width="11cm" svg:height="0.39cm" svg:x="2.226cm" svg:y="12.513cm">
          <draw:text-box>
            <text:p text:style-name="P1"><text:span text:style-name="T5">Partie <text:s/>opozycyjne <text:s/>startowały <text:s/>w wyborach <text:s/>ze <text:s/>zmiennym <text:s/>szczęściem. <text:s/>Opo­</text:span></text:p>
          </draw:text-box>
        </draw:frame>
        <draw:frame draw:style-name="gr4" draw:text-style-name="P5" draw:layer="layout" svg:width="12.186cm" svg:height="0.39cm" svg:x="1.009cm" svg:y="12.961cm">
          <draw:text-box>
            <text:p text:style-name="P1"><text:span text:style-name="T5">zycja <text:s/>malajska <text:s/>zachowywała <text:s/>wciąż <text:s/>stabilny, <text:s/>choć <text:s/>niezbyt <text:s/>liczny <text:s/>elektorat. <text:s/>Pan- </text:span></text:p>
          </draw:text-box>
        </draw:frame>
        <draw:frame draw:style-name="gr4" draw:text-style-name="P5" draw:layer="layout" svg:width="12.194cm" svg:height="0.39cm" svg:x="1.009cm" svg:y="13.402cm">
          <draw:text-box>
            <text:p text:style-name="P1"><text:span text:style-name="T5">malajska Partia Islamska cieszyła <text:s/>się <text:s/>sporą popularnością w <text:s/>stanach <text:s/>Perak, <text:s/>Kelan- </text:span></text:p>
          </draw:text-box>
        </draw:frame>
        <draw:frame draw:style-name="gr4" draw:text-style-name="P5" draw:layer="layout" svg:width="12.368cm" svg:height="0.39cm" svg:x="1.016cm" svg:y="13.85cm">
          <draw:text-box>
            <text:p text:style-name="P1"><text:span text:style-name="T5">tan, <text:s/>Trengganu, <text:s/>Kedah <text:s/>i <text:s/>Perlis. <text:s/>Mimo <text:s/>opuszczenia <text:s/>przez <text:s/>PAS <text:s/>koalicji <text:s/>rządowej, </text:span></text:p>
          </draw:text-box>
        </draw:frame>
        <draw:frame draw:style-name="gr4" draw:text-style-name="P5" draw:layer="layout" svg:width="12.075cm" svg:height="0.39cm" svg:x="1.016cm" svg:y="14.291cm">
          <draw:text-box>
            <text:p text:style-name="P1"><text:span text:style-name="T5">wybory w <text:s/>1978 <text:s/>roku <text:s/>świadczyły o wiąż silnej <text:s/>pozycji tej <text:s/>partii <text:s/>na scenie politycz­</text:span></text:p>
          </draw:text-box>
        </draw:frame>
        <draw:frame draw:style-name="gr4" draw:text-style-name="P5" draw:layer="layout" svg:width="12.088cm" svg:height="0.39cm" svg:x="1.016cm" svg:y="14.739cm">
          <draw:text-box>
            <text:p text:style-name="P1"><text:span text:style-name="T5">nej <text:s/>kraju. <text:s/>PAS <text:s/>uzyskiwała w wyborach <text:s/>ogólnokrajowych <text:s/>poparcie <text:s/>oscylujące wo­</text:span></text:p>
          </draw:text-box>
        </draw:frame>
        <draw:frame draw:style-name="gr4" draw:text-style-name="P5" draw:layer="layout" svg:width="12.287cm" svg:height="0.39cm" svg:x="1.027cm" svg:y="15.187cm">
          <draw:text-box>
            <text:p text:style-name="P1"><text:span text:style-name="T5">kół <text:s/>17%, <text:s/>co <text:s/>dawało <text:s/>mu <text:s/>pięcioosobową reprezentację <text:s/>w <text:s/>parlamencie <text:s/>federalnym. </text:span></text:p>
          </draw:text-box>
        </draw:frame>
        <draw:frame draw:style-name="gr4" draw:text-style-name="P5" draw:layer="layout" svg:width="8.566cm" svg:height="0.39cm" svg:x="1.016cm" svg:y="15.621cm">
          <draw:text-box>
            <text:p text:style-name="P1"><text:span text:style-name="T5">Po <text:s/>utworzeniu <text:s/>koalicji <text:s/>partii <text:s/>opozycyjnych <text:s/>w <text:s/>wyborach </text:span></text:p>
          </draw:text-box>
        </draw:frame>
        <draw:frame draw:style-name="gr4" draw:text-style-name="P5" draw:layer="layout" svg:width="3.638cm" svg:height="0.39cm" svg:x="10.22cm" svg:y="15.621cm">
          <draw:text-box>
            <text:p text:style-name="P1"><text:span text:style-name="T5">1990 <text:s/>roku <text:s/>poparcie <text:s/>dla </text:span></text:p>
          </draw:text-box>
        </draw:frame>
        <draw:frame draw:style-name="gr4" draw:text-style-name="P5" draw:layer="layout" svg:width="0.734cm" svg:height="0.39cm" svg:x="1.034cm" svg:y="16.069cm">
          <draw:text-box>
            <text:p text:style-name="P1"><text:span text:style-name="T5">PAS </text:span></text:p>
          </draw:text-box>
        </draw:frame>
        <draw:frame draw:style-name="gr4" draw:text-style-name="P5" draw:layer="layout" svg:width="4.705cm" svg:height="0.39cm" svg:x="1.896cm" svg:y="16.069cm">
          <draw:text-box>
            <text:p text:style-name="P1"><text:span text:style-name="T5">wprawdzie <text:s/>spadło <text:s/>do <text:s/>zaledwie </text:span></text:p>
          </draw:text-box>
        </draw:frame>
        <draw:frame draw:style-name="gr4" draw:text-style-name="P5" draw:layer="layout" svg:width="0.916cm" svg:height="0.39cm" svg:x="7.087cm" svg:y="16.069cm">
          <draw:text-box>
            <text:p text:style-name="P1"><text:span text:style-name="T5">7,8%, </text:span></text:p>
          </draw:text-box>
        </draw:frame>
        <draw:frame draw:style-name="gr4" draw:text-style-name="P5" draw:layer="layout" svg:width="5.433cm" svg:height="0.39cm" svg:x="8.153cm" svg:y="16.069cm">
          <draw:text-box>
            <text:p text:style-name="P1"><text:span text:style-name="T5">mimo <text:s/>to <text:s/>partia <text:s/>uzyskała <text:s/>aż <text:s/>siedem </text:span></text:p>
          </draw:text-box>
        </draw:frame>
        <draw:frame draw:style-name="gr4" draw:text-style-name="P5" draw:layer="layout" svg:width="12.359cm" svg:height="0.39cm" svg:x="1.034cm" svg:y="16.51cm">
          <draw:text-box>
            <text:p text:style-name="P1"><text:span text:style-name="T5">miejsc. <text:s/>W <text:s/>kolejnych <text:s/>wyborach <text:s/>stanowych <text:s/>przeprowadzonych <text:s/>w <text:s/>roku <text:s/>1978, <text:s/>1982</text:span></text:p>
          </draw:text-box>
        </draw:frame>
        <draw:frame draw:style-name="gr4" draw:text-style-name="P5" draw:layer="layout" svg:width="0.352cm" svg:height="0.39cm" svg:x="1.041cm" svg:y="16.958cm">
          <draw:text-box>
            <text:p text:style-name="P1"><text:span text:style-name="T5">i </text:span></text:p>
          </draw:text-box>
        </draw:frame>
        <draw:frame draw:style-name="gr4" draw:text-style-name="P5" draw:layer="layout" svg:width="12.147cm" svg:height="0.39cm" svg:x="1.328cm" svg:y="16.958cm">
          <draw:text-box>
            <text:p text:style-name="P1"><text:span text:style-name="T5">1986 <text:s/>PAS <text:s/>zdobywała <text:s/>około <text:s/>50% <text:s/>głosów <text:s/>w <text:s/>Kelantanie, <text:s/>blisko <text:s/>50% <text:s/>w <text:s/>Kedahu </text:span></text:p>
          </draw:text-box>
        </draw:frame>
        <draw:frame draw:style-name="gr4" draw:text-style-name="P5" draw:layer="layout" svg:width="12.025cm" svg:height="0.39cm" svg:x="1.034cm" svg:y="17.399cm">
          <draw:text-box>
            <text:p text:style-name="P1"><text:span text:style-name="T5">oraz ok. 40% <text:s/>w <text:s/>stanach Trengganu i <text:s/>Perlis. <text:s/>Wynikało to głównie ze <text:s/>składu etnicz­</text:span></text:p>
          </draw:text-box>
        </draw:frame>
        <draw:frame draw:style-name="gr4" draw:text-style-name="P5" draw:layer="layout" svg:width="12.219cm" svg:height="0.39cm" svg:x="1.041cm" svg:y="17.847cm">
          <draw:text-box>
            <text:p text:style-name="P1"><text:span text:style-name="T5">nego <text:s/>ludności <text:s/>zamieszkującej <text:s/>północne <text:s/>obszary <text:s/>Półwyspu. <text:s/>W <text:s/>1990 <text:s/>roku <text:s/>Malajo­</text:span></text:p>
          </draw:text-box>
        </draw:frame>
        <draw:frame draw:style-name="gr4" draw:text-style-name="P5" draw:layer="layout" svg:width="12.164cm" svg:height="0.39cm" svg:x="1.051cm" svg:y="18.288cm">
          <draw:text-box>
            <text:p text:style-name="P1"><text:span text:style-name="T5">wie stanowili 94% <text:s/>wyborców w Trengganu, 93% <text:s/>w Kelantanie, <text:s/>83% <text:s/>w Perlis oraz </text:span></text:p>
          </draw:text-box>
        </draw:frame>
        <draw:frame draw:style-name="gr4" draw:text-style-name="P5" draw:layer="layout" svg:width="12.507cm" svg:height="0.39cm" svg:x="1.051cm" svg:y="18.736cm">
          <draw:text-box>
            <text:p text:style-name="P1"><text:span text:style-name="T5">74% <text:s/>w <text:s/>Kedahu. <text:s/>W <text:s/>pozostałych <text:s/>stanach jednak <text:s/>PAS <text:s/>mogła <text:s/>liczyć <text:s/>na <text:s/>poparcie <text:s/>co </text:span></text:p>
          </draw:text-box>
        </draw:frame>
        <draw:frame draw:style-name="gr4" draw:text-style-name="P5" draw:layer="layout" svg:width="4.168cm" svg:height="0.39cm" svg:x="1.058cm" svg:y="19.184cm">
          <draw:text-box>
            <text:p text:style-name="P1"><text:span text:style-name="T5">najwyżej <text:s/>20-30% elektoratu.</text:span></text:p>
          </draw:text-box>
        </draw:frame>
        <draw:frame draw:style-name="gr4" draw:text-style-name="P5" draw:layer="layout" svg:width="10.56cm" svg:height="0.39cm" svg:x="2.261cm" svg:y="19.632cm">
          <draw:text-box>
            <text:p text:style-name="P1"><text:span text:style-name="T5">Choć tradycyjnie struktury lokalne partii opierały się na miejscowych auto­</text:span></text:p>
          </draw:text-box>
        </draw:frame>
        <draw:frame draw:style-name="gr4" draw:text-style-name="P5" draw:layer="layout" svg:width="12.075cm" svg:height="0.39cm" svg:x="1.069cm" svg:y="20.073cm">
          <draw:text-box>
            <text:p text:style-name="P1"><text:span text:style-name="T5">rytetach, <text:s/>nauczycielach <text:s/>wiejskich <text:s/>i <text:s/>duchowieństwie <text:s/>muzułmańskim, trzeba zauwa­</text:span></text:p>
          </draw:text-box>
        </draw:frame>
        <draw:frame draw:style-name="gr4" draw:text-style-name="P5" draw:layer="layout" svg:width="12.414cm" svg:height="0.39cm" svg:x="1.069cm" svg:y="20.521cm">
          <draw:text-box>
            <text:p text:style-name="P1"><text:span text:style-name="T5">żyć, <text:s/>że <text:s/>trendy <text:s/>modernizacyjne <text:s/>i <text:s/>sekularyzacyjne <text:s/>w <text:s/>społeczeństwie <text:s/>malajskim <text:s/>nie </text:span></text:p>
          </draw:text-box>
        </draw:frame>
        <draw:frame draw:style-name="gr4" draw:text-style-name="P5" draw:layer="layout" svg:width="12.186cm" svg:height="0.39cm" svg:x="1.069cm" svg:y="20.962cm">
          <draw:text-box>
            <text:p text:style-name="P1"><text:span text:style-name="T5">doprowadziły bynajmniej <text:s/>do załamania się poparcia dla tej <text:s/>partii. <text:s/>PAS pozostawała </text:span></text:p>
          </draw:text-box>
        </draw:frame>
        <draw:frame draw:style-name="gr4" draw:text-style-name="P5" draw:layer="layout" svg:width="12.109cm" svg:height="0.39cm" svg:x="1.076cm" svg:y="21.403cm">
          <draw:text-box>
            <text:p text:style-name="P1"><text:span text:style-name="T5">partią religijną, jednak <text:s/>w <text:s/>swych <text:s/>kampaniach <text:s/>wyborczych <text:s/>w <text:s/>latach <text:s/>siedemdziesią­</text:span></text:p>
          </draw:text-box>
        </draw:frame>
        <draw:frame draw:style-name="gr4" draw:text-style-name="P5" draw:layer="layout" svg:width="12.253cm" svg:height="0.39cm" svg:x="1.065cm" svg:y="21.844cm">
          <draw:text-box>
            <text:p text:style-name="P1"><text:span text:style-name="T5">tych <text:s/>koncentrowała <text:s/>się <text:s/>głównie <text:s/>na <text:s/>kwestach <text:s/>etnicznych. <text:s/>Ugrupowanie <text:s/>to <text:s/>zbijało</text:span></text:p>
          </draw:text-box>
        </draw:frame>
      </draw:page>
      <draw:page draw:name="page26" draw:style-name="dp1" draw:master-page-name="master-page62">
        <draw:frame draw:style-name="gr4" draw:text-style-name="P5" draw:layer="layout" svg:width="12.486cm" svg:height="0.39cm" svg:x="2.007cm" svg:y="2.598cm">
          <draw:text-box>
            <text:p text:style-name="P1"><text:span text:style-name="T5">kapitał <text:s/>polityczny <text:s/>na <text:s/>krytyce <text:s/>UMNO <text:s/>za <text:s/>zbyt <text:s/>bliskie <text:s/>kontakty <text:s/>i <text:s/>ustępstwa <text:s/>wobec </text:span></text:p>
          </draw:text-box>
        </draw:frame>
        <draw:frame draw:style-name="gr4" draw:text-style-name="P5" draw:layer="layout" svg:width="12.059cm" svg:height="0.39cm" svg:x="2.007cm" svg:y="3.038cm">
          <draw:text-box>
            <text:p text:style-name="P1"><text:span text:style-name="T5">niemalajskich <text:s/>partnerów <text:s/>koalicyjnych. <text:s/>Nic <text:s/>dziwnego, <text:s/>że <text:s/>krótkotrwała <text:s/>obecność </text:span></text:p>
          </draw:text-box>
        </draw:frame>
        <draw:frame draw:style-name="gr4" draw:text-style-name="P5" draw:layer="layout" svg:width="12.118cm" svg:height="0.39cm" svg:x="2.007cm" svg:y="3.479cm">
          <draw:text-box>
            <text:p text:style-name="P1"><text:span text:style-name="T5">PAS <text:s/>w <text:s/>Barisan Nasional <text:s/>i <text:s/>powołanie jej <text:s/>przywódcy Datuka Asri <text:s/>Hj <text:s/>Muda na <text:s/>sta­</text:span></text:p>
          </draw:text-box>
        </draw:frame>
        <draw:frame draw:style-name="gr4" draw:text-style-name="P5" draw:layer="layout" svg:width="12.122cm" svg:height="0.39cm" svg:x="2.007cm" svg:y="3.927cm">
          <draw:text-box>
            <text:p text:style-name="P1"><text:span text:style-name="T5">nowisko <text:s/>ministra w <text:s/>rządzie federalnym, <text:s/>nie <text:s/>spotkały <text:s/>się <text:s/>z przychylnym <text:s/>nastawie­</text:span></text:p>
          </draw:text-box>
        </draw:frame>
        <draw:frame draw:style-name="gr4" draw:text-style-name="P5" draw:layer="layout" svg:width="3.664cm" svg:height="0.39cm" svg:x="2.014cm" svg:y="4.376cm">
          <draw:text-box>
            <text:p text:style-name="P1"><text:span text:style-name="T5">niem mas członkowskich.</text:span></text:p>
          </draw:text-box>
        </draw:frame>
        <draw:frame draw:style-name="gr4" draw:text-style-name="P5" draw:layer="layout" svg:width="0.463cm" svg:height="0.39cm" svg:x="3.26cm" svg:y="4.816cm">
          <draw:text-box>
            <text:p text:style-name="P1"><text:span text:style-name="T5">Po </text:span></text:p>
          </draw:text-box>
        </draw:frame>
        <draw:frame draw:style-name="gr4" draw:text-style-name="P5" draw:layer="layout" svg:width="1.839cm" svg:height="0.39cm" svg:x="3.903cm" svg:y="4.816cm">
          <draw:text-box>
            <text:p text:style-name="P1"><text:span text:style-name="T5">opuszczeniu </text:span></text:p>
          </draw:text-box>
        </draw:frame>
        <draw:frame draw:style-name="gr4" draw:text-style-name="P5" draw:layer="layout" svg:width="0.857cm" svg:height="0.39cm" svg:x="6.062cm" svg:y="4.816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2.872cm" svg:height="0.39cm" svg:x="7.121cm" svg:y="4.816cm">
          <draw:text-box>
            <text:p text:style-name="P1"><text:span text:style-name="T5">Panmalajską <text:s/>Partię </text:span></text:p>
          </draw:text-box>
        </draw:frame>
        <draw:frame draw:style-name="gr4" draw:text-style-name="P5" draw:layer="layout" svg:width="1.344cm" svg:height="0.39cm" svg:x="10.423cm" svg:y="4.816cm">
          <draw:text-box>
            <text:p text:style-name="P1"><text:span text:style-name="T5">Islamską </text:span></text:p>
          </draw:text-box>
        </draw:frame>
        <draw:frame draw:style-name="gr4" draw:text-style-name="P5" draw:layer="layout" svg:width="1.149cm" svg:height="0.39cm" svg:x="12.023cm" svg:y="4.816cm">
          <draw:text-box>
            <text:p text:style-name="P1"><text:span text:style-name="T5">koalicji </text:span></text:p>
          </draw:text-box>
        </draw:frame>
        <draw:frame draw:style-name="gr4" draw:text-style-name="P5" draw:layer="layout" svg:width="1.513cm" svg:height="0.39cm" svg:x="13.402cm" svg:y="4.816cm">
          <draw:text-box>
            <text:p text:style-name="P1"><text:span text:style-name="T5">rządzącej, </text:span></text:p>
          </draw:text-box>
        </draw:frame>
        <draw:frame draw:style-name="gr4" draw:text-style-name="P5" draw:layer="layout" svg:width="12.059cm" svg:height="0.39cm" svg:x="2.014cm" svg:y="5.265cm">
          <draw:text-box>
            <text:p text:style-name="P1"><text:span text:style-name="T5">ugrupowanie to powróciło do swoich nacjonalistycznych haseł39. <text:s/>Do głosu w partii </text:span></text:p>
          </draw:text-box>
        </draw:frame>
        <draw:frame draw:style-name="gr4" draw:text-style-name="P5" draw:layer="layout" svg:width="1.073cm" svg:height="0.39cm" svg:x="2.007cm" svg:y="5.698cm">
          <draw:text-box>
            <text:p text:style-name="P1"><text:span text:style-name="T5">powoli </text:span></text:p>
          </draw:text-box>
        </draw:frame>
        <draw:frame draw:style-name="gr4" draw:text-style-name="P5" draw:layer="layout" svg:width="3.118cm" svg:height="0.39cm" svg:x="3.277cm" svg:y="5.698cm">
          <draw:text-box>
            <text:p text:style-name="P1"><text:span text:style-name="T5">zaczynała <text:s/>dochodzić </text:span></text:p>
          </draw:text-box>
        </draw:frame>
        <draw:frame draw:style-name="gr4" draw:text-style-name="P5" draw:layer="layout" svg:width="5.205cm" svg:height="0.39cm" svg:x="6.807cm" svg:y="5.698cm">
          <draw:text-box>
            <text:p text:style-name="P1"><text:span text:style-name="T5">frakcja <text:s/>politycznych <text:s/>pragmatyków </text:span></text:p>
          </draw:text-box>
        </draw:frame>
        <draw:frame draw:style-name="gr4" draw:text-style-name="P5" draw:layer="layout" svg:width="2.11cm" svg:height="0.39cm" svg:x="12.555cm" svg:y="5.698cm">
          <draw:text-box>
            <text:p text:style-name="P1"><text:span text:style-name="T5">pod <text:s/>przywódz­</text:span></text:p>
          </draw:text-box>
        </draw:frame>
        <draw:frame draw:style-name="gr4" draw:text-style-name="P5" draw:layer="layout" svg:width="12.329cm" svg:height="0.39cm" svg:x="2.014cm" svg:y="6.146cm">
          <draw:text-box>
            <text:p text:style-name="P1"><text:span text:style-name="T5">twem Ustaza Fadzil Noora. <text:s/>To dzięki <text:s/>nim <text:s/>w <text:s/>1990 <text:s/>roku <text:s/>islamiści <text:s/>stworzyli <text:s/>sojusz </text:span></text:p>
          </draw:text-box>
        </draw:frame>
        <draw:frame draw:style-name="gr4" draw:text-style-name="P5" draw:layer="layout" svg:width="3.689cm" svg:height="0.39cm" svg:x="2.021cm" svg:y="6.594cm">
          <draw:text-box>
            <text:p text:style-name="P1"><text:span text:style-name="T5">wyborczy z Semangat’46.</text:span></text:p>
          </draw:text-box>
        </draw:frame>
        <draw:frame draw:style-name="gr5" draw:text-style-name="P6" draw:layer="layout" svg:width="6.051cm" svg:height="0.276cm" svg:x="5.055cm" svg:y="7.504cm">
          <draw:text-box>
            <text:p text:style-name="P1"><text:span text:style-name="T7">R ezultaty wyborów parlam en tarn y ch <text:s/>w latach 1974-1999</text:span></text:p>
          </draw:text-box>
        </draw:frame>
        <draw:frame draw:style-name="gr5" draw:text-style-name="P6" draw:layer="layout" svg:width="0.493cm" svg:height="0.276cm" svg:x="5.934cm" svg:y="8.036cm">
          <draw:text-box>
            <text:p text:style-name="P1"><text:span text:style-name="T7">1974</text:span></text:p>
          </draw:text-box>
        </draw:frame>
        <draw:frame draw:style-name="gr5" draw:text-style-name="P6" draw:layer="layout" svg:width="0.493cm" svg:height="0.276cm" svg:x="7.257cm" svg:y="8.036cm">
          <draw:text-box>
            <text:p text:style-name="P1"><text:span text:style-name="T7">1978</text:span></text:p>
          </draw:text-box>
        </draw:frame>
        <draw:frame draw:style-name="gr5" draw:text-style-name="P6" draw:layer="layout" svg:width="0.493cm" svg:height="0.276cm" svg:x="8.569cm" svg:y="8.036cm">
          <draw:text-box>
            <text:p text:style-name="P1"><text:span text:style-name="T7">1982</text:span></text:p>
          </draw:text-box>
        </draw:frame>
        <draw:frame draw:style-name="gr5" draw:text-style-name="P6" draw:layer="layout" svg:width="0.493cm" svg:height="0.276cm" svg:x="9.872cm" svg:y="8.036cm">
          <draw:text-box>
            <text:p text:style-name="P1"><text:span text:style-name="T7">1986</text:span></text:p>
          </draw:text-box>
        </draw:frame>
        <draw:frame draw:style-name="gr5" draw:text-style-name="P6" draw:layer="layout" svg:width="0.493cm" svg:height="0.276cm" svg:x="11.183cm" svg:y="8.026cm">
          <draw:text-box>
            <text:p text:style-name="P1"><text:span text:style-name="T7">1990</text:span></text:p>
          </draw:text-box>
        </draw:frame>
        <draw:frame draw:style-name="gr5" draw:text-style-name="P6" draw:layer="layout" svg:width="0.493cm" svg:height="0.276cm" svg:x="12.506cm" svg:y="8.026cm">
          <draw:text-box>
            <text:p text:style-name="P1"><text:span text:style-name="T7">1995</text:span></text:p>
          </draw:text-box>
        </draw:frame>
        <draw:frame draw:style-name="gr5" draw:text-style-name="P6" draw:layer="layout" svg:width="0.493cm" svg:height="0.276cm" svg:x="13.811cm" svg:y="8.019cm">
          <draw:text-box>
            <text:p text:style-name="P1"><text:span text:style-name="T7">1999</text:span></text:p>
          </draw:text-box>
        </draw:frame>
        <draw:frame draw:style-name="gr5" draw:text-style-name="P6" draw:layer="layout" svg:width="5.344cm" svg:height="0.276cm" svg:x="5.412cm" svg:y="8.551cm">
          <draw:text-box>
            <text:p text:style-name="P1"><text:span text:style-name="T7">L iczba m iejsc zdobytych w parlam encie federalnym</text:span></text:p>
          </draw:text-box>
        </draw:frame>
        <draw:frame draw:style-name="gr5" draw:text-style-name="P6" draw:layer="layout" svg:width="1.695cm" svg:height="0.276cm" svg:x="2.152cm" svg:y="9.052cm">
          <draw:text-box>
            <text:p text:style-name="P1"><text:span text:style-name="T7">Barisan Nasional</text:span></text:p>
          </draw:text-box>
        </draw:frame>
        <draw:frame draw:style-name="gr5" draw:text-style-name="P6" draw:layer="layout" svg:width="0.37cm" svg:height="0.276cm" svg:x="5.944cm" svg:y="9.052cm">
          <draw:text-box>
            <text:p text:style-name="P1"><text:span text:style-name="T7">135</text:span></text:p>
          </draw:text-box>
        </draw:frame>
        <draw:frame draw:style-name="gr5" draw:text-style-name="P6" draw:layer="layout" svg:width="0.37cm" svg:height="0.276cm" svg:x="7.264cm" svg:y="9.052cm">
          <draw:text-box>
            <text:p text:style-name="P1"><text:span text:style-name="T7">131</text:span></text:p>
          </draw:text-box>
        </draw:frame>
        <draw:frame draw:style-name="gr5" draw:text-style-name="P6" draw:layer="layout" svg:width="0.37cm" svg:height="0.276cm" svg:x="8.569cm" svg:y="9.052cm">
          <draw:text-box>
            <text:p text:style-name="P1"><text:span text:style-name="T7">132</text:span></text:p>
          </draw:text-box>
        </draw:frame>
        <draw:frame draw:style-name="gr5" draw:text-style-name="P6" draw:layer="layout" svg:width="0.37cm" svg:height="0.276cm" svg:x="9.881cm" svg:y="9.042cm">
          <draw:text-box>
            <text:p text:style-name="P1"><text:span text:style-name="T7">148</text:span></text:p>
          </draw:text-box>
        </draw:frame>
        <draw:frame draw:style-name="gr5" draw:text-style-name="P6" draw:layer="layout" svg:width="0.37cm" svg:height="0.276cm" svg:x="11.185cm" svg:y="9.042cm">
          <draw:text-box>
            <text:p text:style-name="P1"><text:span text:style-name="T7">127</text:span></text:p>
          </draw:text-box>
        </draw:frame>
        <draw:frame draw:style-name="gr5" draw:text-style-name="P6" draw:layer="layout" svg:width="0.37cm" svg:height="0.276cm" svg:x="12.506cm" svg:y="9.035cm">
          <draw:text-box>
            <text:p text:style-name="P1"><text:span text:style-name="T7">162</text:span></text:p>
          </draw:text-box>
        </draw:frame>
        <draw:frame draw:style-name="gr5" draw:text-style-name="P6" draw:layer="layout" svg:width="0.37cm" svg:height="0.276cm" svg:x="13.81cm" svg:y="9.035cm">
          <draw:text-box>
            <text:p text:style-name="P1"><text:span text:style-name="T7">148</text:span></text:p>
          </draw:text-box>
        </draw:frame>
        <draw:frame draw:style-name="gr5" draw:text-style-name="P6" draw:layer="layout" svg:width="0.946cm" svg:height="0.276cm" svg:x="7.983cm" svg:y="9.592cm">
          <draw:text-box>
            <text:p text:style-name="P1"><text:span text:style-name="T7">Opozycja</text:span></text:p>
          </draw:text-box>
        </draw:frame>
        <draw:frame draw:style-name="gr5" draw:text-style-name="P6" draw:layer="layout" svg:width="0.451cm" svg:height="0.276cm" svg:x="2.141cm" svg:y="10.16cm">
          <draw:text-box>
            <text:p text:style-name="P1"><text:span text:style-name="T7">PAS</text:span></text:p>
          </draw:text-box>
        </draw:frame>
        <draw:frame draw:style-name="gr5" draw:text-style-name="P6" draw:layer="layout" svg:width="0.246cm" svg:height="0.276cm" svg:x="5.902cm" svg:y="10.185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7.239cm" svg:y="10.153cm">
          <draw:text-box>
            <text:p text:style-name="P1"><text:span text:style-name="T7">5</text:span></text:p>
          </draw:text-box>
        </draw:frame>
        <draw:frame draw:style-name="gr5" draw:text-style-name="P6" draw:layer="layout" svg:width="0.246cm" svg:height="0.276cm" svg:x="8.551cm" svg:y="10.153cm">
          <draw:text-box>
            <text:p text:style-name="P1"><text:span text:style-name="T7">5</text:span></text:p>
          </draw:text-box>
        </draw:frame>
        <draw:frame draw:style-name="gr5" draw:text-style-name="P6" draw:layer="layout" svg:width="0.246cm" svg:height="0.276cm" svg:x="9.881cm" svg:y="10.142cm">
          <draw:text-box>
            <text:p text:style-name="P1"><text:span text:style-name="T7">1</text:span></text:p>
          </draw:text-box>
        </draw:frame>
        <draw:frame draw:style-name="gr5" draw:text-style-name="P6" draw:layer="layout" svg:width="0.246cm" svg:height="0.276cm" svg:x="11.158cm" svg:y="10.142cm">
          <draw:text-box>
            <text:p text:style-name="P1"><text:span text:style-name="T7">7</text:span></text:p>
          </draw:text-box>
        </draw:frame>
        <draw:frame draw:style-name="gr5" draw:text-style-name="P6" draw:layer="layout" svg:width="0.246cm" svg:height="0.276cm" svg:x="12.479cm" svg:y="10.142cm">
          <draw:text-box>
            <text:p text:style-name="P1"><text:span text:style-name="T7">7</text:span></text:p>
          </draw:text-box>
        </draw:frame>
        <draw:frame draw:style-name="gr5" draw:text-style-name="P6" draw:layer="layout" svg:width="0.248cm" svg:height="0.276cm" svg:x="13.794cm" svg:y="10.135cm">
          <draw:text-box>
            <text:p text:style-name="P1"><text:span text:style-name="T7">27</text:span></text:p>
          </draw:text-box>
        </draw:frame>
        <draw:frame draw:style-name="gr5" draw:text-style-name="P6" draw:layer="layout" svg:width="0.493cm" svg:height="0.276cm" svg:x="2.141cm" svg:y="10.703cm">
          <draw:text-box>
            <text:p text:style-name="P1"><text:span text:style-name="T7">DAP</text:span></text:p>
          </draw:text-box>
        </draw:frame>
        <draw:frame draw:style-name="gr5" draw:text-style-name="P6" draw:layer="layout" svg:width="0.246cm" svg:height="0.276cm" svg:x="5.909cm" svg:y="10.71cm">
          <draw:text-box>
            <text:p text:style-name="P1"><text:span text:style-name="T7">9</text:span></text:p>
          </draw:text-box>
        </draw:frame>
        <draw:frame draw:style-name="gr5" draw:text-style-name="P6" draw:layer="layout" svg:width="0.248cm" svg:height="0.276cm" svg:x="7.264cm" svg:y="10.703cm">
          <draw:text-box>
            <text:p text:style-name="P1"><text:span text:style-name="T7">16</text:span></text:p>
          </draw:text-box>
        </draw:frame>
        <draw:frame draw:style-name="gr5" draw:text-style-name="P6" draw:layer="layout" svg:width="0.246cm" svg:height="0.276cm" svg:x="8.543cm" svg:y="10.703cm">
          <draw:text-box>
            <text:p text:style-name="P1"><text:span text:style-name="T7">9</text:span></text:p>
          </draw:text-box>
        </draw:frame>
        <draw:frame draw:style-name="gr5" draw:text-style-name="P6" draw:layer="layout" svg:width="0.248cm" svg:height="0.276cm" svg:x="9.857cm" svg:y="10.693cm">
          <draw:text-box>
            <text:p text:style-name="P1"><text:span text:style-name="T7">24</text:span></text:p>
          </draw:text-box>
        </draw:frame>
        <draw:frame draw:style-name="gr5" draw:text-style-name="P6" draw:layer="layout" svg:width="0.248cm" svg:height="0.276cm" svg:x="11.167cm" svg:y="10.693cm">
          <draw:text-box>
            <text:p text:style-name="P1"><text:span text:style-name="T7">20</text:span></text:p>
          </draw:text-box>
        </draw:frame>
        <draw:frame draw:style-name="gr5" draw:text-style-name="P6" draw:layer="layout" svg:width="0.246cm" svg:height="0.276cm" svg:x="12.481cm" svg:y="10.686cm">
          <draw:text-box>
            <text:p text:style-name="P1"><text:span text:style-name="T7">9</text:span></text:p>
          </draw:text-box>
        </draw:frame>
        <draw:frame draw:style-name="gr5" draw:text-style-name="P6" draw:layer="layout" svg:width="0.248cm" svg:height="0.276cm" svg:x="13.81cm" svg:y="10.686cm">
          <draw:text-box>
            <text:p text:style-name="P1"><text:span text:style-name="T7">10</text:span></text:p>
          </draw:text-box>
        </draw:frame>
        <draw:frame draw:style-name="gr5" draw:text-style-name="P6" draw:layer="layout" svg:width="1.361cm" svg:height="0.276cm" svg:x="2.152cm" svg:y="11.261cm">
          <draw:text-box>
            <text:p text:style-name="P1"><text:span text:style-name="T7">Sem angat’46</text:span></text:p>
          </draw:text-box>
        </draw:frame>
        <draw:frame draw:style-name="gr5" draw:text-style-name="P6" draw:layer="layout" svg:width="0.246cm" svg:height="0.276cm" svg:x="5.902cm" svg:y="11.285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7.23cm" svg:y="11.285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8.534cm" svg:y="11.285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9.846cm" svg:y="11.278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11.165cm" svg:y="11.243cm">
          <draw:text-box>
            <text:p text:style-name="P1"><text:span text:style-name="T7">8</text:span></text:p>
          </draw:text-box>
        </draw:frame>
        <draw:frame draw:style-name="gr5" draw:text-style-name="P6" draw:layer="layout" svg:width="0.246cm" svg:height="0.276cm" svg:x="12.479cm" svg:y="11.243cm">
          <draw:text-box>
            <text:p text:style-name="P1"><text:span text:style-name="T7">6</text:span></text:p>
          </draw:text-box>
        </draw:frame>
        <draw:frame draw:style-name="gr5" draw:text-style-name="P6" draw:layer="layout" svg:width="0.246cm" svg:height="0.276cm" svg:x="13.776cm" svg:y="11.271cm">
          <draw:text-box>
            <text:p text:style-name="P1"><text:span text:style-name="T7">-</text:span></text:p>
          </draw:text-box>
        </draw:frame>
        <draw:frame draw:style-name="gr5" draw:text-style-name="P6" draw:layer="layout" svg:width="2.758cm" svg:height="0.276cm" svg:x="2.141cm" svg:y="11.864cm">
          <draw:text-box>
            <text:p text:style-name="P1"><text:span text:style-name="T7">Narodowa Partia Sarawaku </text:span></text:p>
          </draw:text-box>
        </draw:frame>
        <draw:frame draw:style-name="gr5" draw:text-style-name="P6" draw:layer="layout" svg:width="0.789cm" svg:height="0.276cm" svg:x="2.148cm" svg:y="12.185cm">
          <draw:text-box>
            <text:p text:style-name="P1"><text:span text:style-name="T7">(SNAP)</text:span></text:p>
          </draw:text-box>
        </draw:frame>
        <draw:frame draw:style-name="gr5" draw:text-style-name="P6" draw:layer="layout" svg:width="0.246cm" svg:height="0.276cm" svg:x="5.916cm" svg:y="11.853cm">
          <draw:text-box>
            <text:p text:style-name="P1"><text:span text:style-name="T7">9</text:span></text:p>
          </draw:text-box>
        </draw:frame>
        <draw:frame draw:style-name="gr5" draw:text-style-name="P6" draw:layer="layout" svg:width="0.246cm" svg:height="0.276cm" svg:x="7.228cm" svg:y="11.889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8.534cm" svg:y="11.878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9.846cm" svg:y="11.878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11.158cm" svg:y="11.878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12.471cm" svg:y="11.871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13.783cm" svg:y="11.864cm">
          <draw:text-box>
            <text:p text:style-name="P1"><text:span text:style-name="T7">-</text:span></text:p>
          </draw:text-box>
        </draw:frame>
        <draw:frame draw:style-name="gr5" draw:text-style-name="P6" draw:layer="layout" svg:width="2.758cm" svg:height="0.276cm" svg:x="2.141cm" svg:y="12.531cm">
          <draw:text-box>
            <text:p text:style-name="P1"><text:span text:style-name="T7">Zjednoczona Partia Sabahu </text:span></text:p>
          </draw:text-box>
        </draw:frame>
        <draw:frame draw:style-name="gr5" draw:text-style-name="P6" draw:layer="layout" svg:width="0.599cm" svg:height="0.276cm" svg:x="2.148cm" svg:y="12.852cm">
          <draw:text-box>
            <text:p text:style-name="P1"><text:span text:style-name="T7">(PBS)</text:span></text:p>
          </draw:text-box>
        </draw:frame>
        <draw:frame draw:style-name="gr5" draw:text-style-name="P6" draw:layer="layout" svg:width="0.246cm" svg:height="0.276cm" svg:x="5.909cm" svg:y="12.555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7.23cm" svg:y="12.555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8.542cm" svg:y="12.555cm">
          <draw:text-box>
            <text:p text:style-name="P1"><text:span text:style-name="T7">-</text:span></text:p>
          </draw:text-box>
        </draw:frame>
        <draw:frame draw:style-name="gr5" draw:text-style-name="P6" draw:layer="layout" svg:width="0.246cm" svg:height="0.276cm" svg:x="9.846cm" svg:y="12.555cm">
          <draw:text-box>
            <text:p text:style-name="P1"><text:span text:style-name="T7">-</text:span></text:p>
          </draw:text-box>
        </draw:frame>
        <draw:frame draw:style-name="gr5" draw:text-style-name="P6" draw:layer="layout" svg:width="0.248cm" svg:height="0.276cm" svg:x="11.201cm" svg:y="12.513cm">
          <draw:text-box>
            <text:p text:style-name="P1"><text:span text:style-name="T7">14</text:span></text:p>
          </draw:text-box>
        </draw:frame>
        <draw:frame draw:style-name="gr5" draw:text-style-name="P6" draw:layer="layout" svg:width="0.246cm" svg:height="0.276cm" svg:x="12.497cm" svg:y="12.513cm">
          <draw:text-box>
            <text:p text:style-name="P1"><text:span text:style-name="T7">8</text:span></text:p>
          </draw:text-box>
        </draw:frame>
        <draw:frame draw:style-name="gr5" draw:text-style-name="P6" draw:layer="layout" svg:width="0.246cm" svg:height="0.276cm" svg:x="13.801cm" svg:y="12.513cm">
          <draw:text-box>
            <text:p text:style-name="P1"><text:span text:style-name="T7">3</text:span></text:p>
          </draw:text-box>
        </draw:frame>
        <draw:frame draw:style-name="gr5" draw:text-style-name="P6" draw:layer="layout" svg:width="0.438cm" svg:height="0.276cm" svg:x="2.159cm" svg:y="13.208cm">
          <draw:text-box>
            <text:p text:style-name="P1"><text:span text:style-name="T7">Inne</text:span></text:p>
          </draw:text-box>
        </draw:frame>
        <draw:frame draw:style-name="gr5" draw:text-style-name="P6" draw:layer="layout" svg:width="0.246cm" svg:height="0.276cm" svg:x="5.951cm" svg:y="13.201cm">
          <draw:text-box>
            <text:p text:style-name="P1"><text:span text:style-name="T7">1</text:span></text:p>
          </draw:text-box>
        </draw:frame>
        <draw:frame draw:style-name="gr5" draw:text-style-name="P6" draw:layer="layout" svg:width="0.246cm" svg:height="0.276cm" svg:x="7.248cm" svg:y="13.201cm">
          <draw:text-box>
            <text:p text:style-name="P1"><text:span text:style-name="T7">2</text:span></text:p>
          </draw:text-box>
        </draw:frame>
        <draw:frame draw:style-name="gr5" draw:text-style-name="P6" draw:layer="layout" svg:width="0.246cm" svg:height="0.276cm" svg:x="8.56cm" svg:y="13.201cm">
          <draw:text-box>
            <text:p text:style-name="P1"><text:span text:style-name="T7">8</text:span></text:p>
          </draw:text-box>
        </draw:frame>
        <draw:frame draw:style-name="gr5" draw:text-style-name="P6" draw:layer="layout" svg:width="0.246cm" svg:height="0.276cm" svg:x="9.864cm" svg:y="13.19cm">
          <draw:text-box>
            <text:p text:style-name="P1"><text:span text:style-name="T7">4</text:span></text:p>
          </draw:text-box>
        </draw:frame>
        <draw:frame draw:style-name="gr5" draw:text-style-name="P6" draw:layer="layout" svg:width="0.246cm" svg:height="0.276cm" svg:x="11.165cm" svg:y="13.183cm">
          <draw:text-box>
            <text:p text:style-name="P1"><text:span text:style-name="T7">4</text:span></text:p>
          </draw:text-box>
        </draw:frame>
        <draw:frame draw:style-name="gr5" draw:text-style-name="P6" draw:layer="layout" svg:width="0.246cm" svg:height="0.276cm" svg:x="12.488cm" svg:y="13.183cm">
          <draw:text-box>
            <text:p text:style-name="P1"><text:span text:style-name="T7">0</text:span></text:p>
          </draw:text-box>
        </draw:frame>
        <draw:frame draw:style-name="gr5" draw:text-style-name="P6" draw:layer="layout" svg:width="0.246cm" svg:height="0.276cm" svg:x="13.801cm" svg:y="13.183cm">
          <draw:text-box>
            <text:p text:style-name="P1"><text:span text:style-name="T7">5</text:span></text:p>
          </draw:text-box>
        </draw:frame>
        <draw:frame draw:style-name="gr5" draw:text-style-name="P6" draw:layer="layout" svg:width="0.861cm" svg:height="0.276cm" svg:x="2.148cm" svg:y="13.758cm">
          <draw:text-box>
            <text:p text:style-name="P1"><text:span text:style-name="T7">RAZEM</text:span></text:p>
          </draw:text-box>
        </draw:frame>
        <draw:frame draw:style-name="gr5" draw:text-style-name="P6" draw:layer="layout" svg:width="0.37cm" svg:height="0.276cm" svg:x="5.951cm" svg:y="13.751cm">
          <draw:text-box>
            <text:p text:style-name="P1"><text:span text:style-name="T7">154</text:span></text:p>
          </draw:text-box>
        </draw:frame>
        <draw:frame draw:style-name="gr5" draw:text-style-name="P6" draw:layer="layout" svg:width="0.37cm" svg:height="0.276cm" svg:x="7.273cm" svg:y="13.751cm">
          <draw:text-box>
            <text:p text:style-name="P1"><text:span text:style-name="T7">154</text:span></text:p>
          </draw:text-box>
        </draw:frame>
        <draw:frame draw:style-name="gr5" draw:text-style-name="P6" draw:layer="layout" svg:width="0.37cm" svg:height="0.276cm" svg:x="8.585cm" svg:y="13.751cm">
          <draw:text-box>
            <text:p text:style-name="P1"><text:span text:style-name="T7">154</text:span></text:p>
          </draw:text-box>
        </draw:frame>
        <draw:frame draw:style-name="gr5" draw:text-style-name="P6" draw:layer="layout" svg:width="0.37cm" svg:height="0.276cm" svg:x="9.888cm" svg:y="13.751cm">
          <draw:text-box>
            <text:p text:style-name="P1"><text:span text:style-name="T7">177</text:span></text:p>
          </draw:text-box>
        </draw:frame>
        <draw:frame draw:style-name="gr5" draw:text-style-name="P6" draw:layer="layout" svg:width="0.37cm" svg:height="0.276cm" svg:x="11.201cm" svg:y="13.741cm">
          <draw:text-box>
            <text:p text:style-name="P1"><text:span text:style-name="T7">180</text:span></text:p>
          </draw:text-box>
        </draw:frame>
        <draw:frame draw:style-name="gr5" draw:text-style-name="P6" draw:layer="layout" svg:width="0.37cm" svg:height="0.276cm" svg:x="12.522cm" svg:y="13.741cm">
          <draw:text-box>
            <text:p text:style-name="P1"><text:span text:style-name="T7">192</text:span></text:p>
          </draw:text-box>
        </draw:frame>
        <draw:frame draw:style-name="gr5" draw:text-style-name="P6" draw:layer="layout" svg:width="0.37cm" svg:height="0.276cm" svg:x="13.825cm" svg:y="13.734cm">
          <draw:text-box>
            <text:p text:style-name="P1"><text:span text:style-name="T7">193</text:span></text:p>
          </draw:text-box>
        </draw:frame>
        <draw:frame draw:style-name="gr4" draw:text-style-name="P5" draw:layer="layout" svg:width="12.329cm" svg:height="0.39cm" svg:x="2.032cm" svg:y="14.8cm">
          <draw:text-box>
            <text:p text:style-name="P1"><text:span text:style-name="T5">W <text:s/>niebezpośredni <text:s/>sposób <text:s/>krok <text:s/>ten <text:s/>oznaczał <text:s/>również <text:s/>zawarcie <text:s/>sojuszu <text:s/>z <text:s/>chińską </text:span></text:p>
          </draw:text-box>
        </draw:frame>
        <draw:frame draw:style-name="gr4" draw:text-style-name="P5" draw:layer="layout" svg:width="11.893cm" svg:height="0.39cm" svg:x="2.021cm" svg:y="15.241cm">
          <draw:text-box>
            <text:p text:style-name="P1"><text:span text:style-name="T5">Partią Akcji <text:s/>Demokratycznej, <text:s/>która już uprzednio <text:s/>zawarła podobny <text:s/>sojusz wybor­</text:span></text:p>
          </draw:text-box>
        </draw:frame>
        <draw:frame draw:style-name="gr4" draw:text-style-name="P5" draw:layer="layout" svg:width="12.397cm" svg:height="0.39cm" svg:x="2.021cm" svg:y="15.689cm">
          <draw:text-box>
            <text:p text:style-name="P1"><text:span text:style-name="T5">czy <text:s/>z <text:s/>Semangat’46. <text:s/>Współpraca <text:s/>z <text:s/>Semangat’46 <text:s/>okazała <text:s/>się <text:s/>niezwykle <text:s/>efektywna </text:span></text:p>
          </draw:text-box>
        </draw:frame>
        <draw:frame draw:style-name="gr4" draw:text-style-name="P5" draw:layer="layout" svg:width="12.329cm" svg:height="0.39cm" svg:x="2.021cm" svg:y="16.13cm">
          <draw:text-box>
            <text:p text:style-name="P1"><text:span text:style-name="T5">zwłaszcza <text:s/>podczas wyborów w <text:s/>1990 roku, <text:s/>kiedy to <text:s/>koalicji <text:s/>opozycyjnej <text:s/>udało <text:s/>się </text:span></text:p>
          </draw:text-box>
        </draw:frame>
        <draw:frame draw:style-name="gr4" draw:text-style-name="P5" draw:layer="layout" svg:width="12.211cm" svg:height="0.39cm" svg:x="2.032cm" svg:y="16.578cm">
          <draw:text-box>
            <text:p text:style-name="P1"><text:span text:style-name="T5">pokonać <text:s/>kandydatów rządowych we <text:s/>wszystkich <text:s/>okręgach <text:s/>wyborczych <text:s/>w Kelanta- </text:span></text:p>
          </draw:text-box>
        </draw:frame>
        <draw:frame draw:style-name="gr4" draw:text-style-name="P5" draw:layer="layout" svg:width="9.768cm" svg:height="0.39cm" svg:x="2.021cm" svg:y="17.019cm">
          <draw:text-box>
            <text:p text:style-name="P1"><text:span text:style-name="T5">nie, i to zarówno na poziomie wyborów lokalnych, jak i federalnych.</text:span></text:p>
          </draw:text-box>
        </draw:frame>
        <draw:frame draw:style-name="gr4" draw:text-style-name="P5" draw:layer="layout" svg:width="10.839cm" svg:height="0.39cm" svg:x="3.284cm" svg:y="17.467cm">
          <draw:text-box>
            <text:p text:style-name="P1"><text:span text:style-name="T5">W <text:s/>przeciwieństwie <text:s/>do <text:s/>względnie <text:s/>zjednoczonej <text:s/>wokół <text:s/>partii <text:s/>koalicji <text:s/>rzą­</text:span></text:p>
          </draw:text-box>
        </draw:frame>
        <draw:frame draw:style-name="gr4" draw:text-style-name="P5" draw:layer="layout" svg:width="12.02cm" svg:height="0.39cm" svg:x="2.032cm" svg:y="17.915cm">
          <draw:text-box>
            <text:p text:style-name="P1"><text:span text:style-name="T5">dzącej <text:s/>wspólnoty malajskiej, głosującej w znacznej <text:s/>mierze na UMNO, jak również </text:span></text:p>
          </draw:text-box>
        </draw:frame>
        <draw:frame draw:style-name="gr4" draw:text-style-name="P5" draw:layer="layout" svg:width="12.004cm" svg:height="0.39cm" svg:x="2.032cm" svg:y="18.356cm">
          <draw:text-box>
            <text:p text:style-name="P1"><text:span text:style-name="T5">oddającej <text:s/>swe głosy przede wszystkim na MIC <text:s/>mniejszości hinduskiej, preferencje </text:span></text:p>
          </draw:text-box>
        </draw:frame>
        <draw:frame draw:style-name="gr4" draw:text-style-name="P5" draw:layer="layout" svg:width="12.3cm" svg:height="0.39cm" svg:x="2.021cm" svg:y="18.804cm">
          <draw:text-box>
            <text:p text:style-name="P1"><text:span text:style-name="T5">wyborcze <text:s/>wspólnoty <text:s/>chińskiej <text:s/>były <text:s/>wyraźnie <text:s/>podzielone. <text:s/>Zamieszkujący <text:s/>Malezję </text:span></text:p>
          </draw:text-box>
        </draw:frame>
        <draw:frame draw:style-name="gr4" draw:text-style-name="P5" draw:layer="layout" svg:width="12.253cm" svg:height="0.39cm" svg:x="2.032cm" svg:y="19.245cm">
          <draw:text-box>
            <text:p text:style-name="P1"><text:span text:style-name="T5">Chińczycy <text:s/>w <text:s/>latach <text:s/>siedemdziesiątych <text:s/>i <text:s/>osiemdziesiątych <text:s/>wyraźnie <text:s/>podzielili <text:s/>się </text:span></text:p>
          </draw:text-box>
        </draw:frame>
        <draw:frame draw:style-name="gr4" draw:text-style-name="P5" draw:layer="layout" svg:width="11.91cm" svg:height="0.39cm" svg:x="2.032cm" svg:y="19.693cm">
          <draw:text-box>
            <text:p text:style-name="P1"><text:span text:style-name="T5">na dwie mniej <text:s/>więcej <text:s/>równe grupy tych, <text:s/>którzy widzieli <text:s/>swą przyszłość we współ­</text:span></text:p>
          </draw:text-box>
        </draw:frame>
        <draw:frame draw:style-name="gr4" draw:text-style-name="P5" draw:layer="layout" svg:width="12.418cm" svg:height="0.39cm" svg:x="2.032cm" svg:y="20.141cm">
          <draw:text-box>
            <text:p text:style-name="P1"><text:span text:style-name="T5">pracy z <text:s/>UMNO, <text:s/>i <text:s/>tych, <text:s/>którzy <text:s/>uważali, <text:s/>że <text:s/>można <text:s/>osiągnąć <text:s/>więcej <text:s/>broniąc <text:s/>swych</text:span></text:p>
          </draw:text-box>
        </draw:frame>
        <draw:frame draw:style-name="gr5" draw:text-style-name="P6" draw:layer="layout" svg:width="0.311cm" svg:height="0.276cm" svg:x="3.03cm" svg:y="21.142cm">
          <draw:text-box>
            <text:p text:style-name="P1"><text:span text:style-name="T7">39 </text:span></text:p>
          </draw:text-box>
        </draw:frame>
        <draw:frame draw:style-name="gr5" draw:text-style-name="P6" draw:layer="layout" svg:width="10.573cm" svg:height="0.276cm" svg:x="4.292cm" svg:y="21.142cm">
          <draw:text-box>
            <text:p text:style-name="P1"><text:span text:style-name="T7">W <text:s/>latach <text:s/>osiemdziesiątych <text:s/>grupa działaczy <text:s/>młodszej <text:s/>generacji <text:s/>zaczęła jednak <text:s/>coraz <text:s/>kłaść <text:s/>coraz więk­</text:span></text:p>
          </draw:text-box>
        </draw:frame>
        <draw:frame draw:style-name="gr5" draw:text-style-name="P6" draw:layer="layout" svg:width="11.648cm" svg:height="0.276cm" svg:x="2.032cm" svg:y="21.463cm">
          <draw:text-box>
            <text:p text:style-name="P1"><text:span text:style-name="T7">szy nacisk na zagadnienia natury religijnej. <text:s/>Wielu z nich, <text:s/>tzw. <text:s/>młodoturków, zafascynowanych <text:s/>było osiągnięciami </text:span></text:p>
          </draw:text-box>
        </draw:frame>
        <draw:frame draw:style-name="gr5" draw:text-style-name="P6" draw:layer="layout" svg:width="11.916cm" svg:height="0.276cm" svg:x="2.032cm" svg:y="21.784cm">
          <draw:text-box>
            <text:p text:style-name="P1"><text:span text:style-name="T7">rewolucji <text:s/>islamskiej <text:s/>w <text:s/>Iranie <text:s/>i <text:s/>owładniętych <text:s/>ideą budowy <text:s/>w <text:s/>Malezji <text:s/>państwa <text:s/>islamskiego, <text:s/>H. <text:s/>M u ta lib , </text:span><text:span text:style-name="T10"><text:s/>Islam</text:span><text:span text:style-name="T7"> </text:span></text:p>
          </draw:text-box>
        </draw:frame>
        <draw:frame draw:style-name="gr5" draw:text-style-name="P6" draw:layer="layout" svg:width="5.802cm" svg:height="0.276cm" svg:x="2.032cm" svg:y="22.116cm">
          <draw:text-box>
            <text:p text:style-name="P1"><text:span text:style-name="T10">and Ethnicity in Malay Politics,</text:span><text:span text:style-name="T7"> Singapore <text:s/>1990, rozdz. 4.</text:span></text:p>
          </draw:text-box>
        </draw:frame>
      </draw:page>
      <draw:page draw:name="page27" draw:style-name="dp1" draw:master-page-name="master-page113">
        <draw:frame draw:style-name="gr4" draw:text-style-name="P5" draw:layer="layout" svg:width="12.016cm" svg:height="0.39cm" svg:x="0.974cm" svg:y="2.386cm">
          <draw:text-box>
            <text:p text:style-name="P1"><text:span text:style-name="T5">interesów <text:s/>niezależnie. <text:s/>W <text:s/>latach <text:s/>sześćdziesiątych <text:s/>znaczna <text:s/>część <text:s/>Chińczyków <text:s/>od­</text:span></text:p>
          </draw:text-box>
        </draw:frame>
        <draw:frame draw:style-name="gr4" draw:text-style-name="P5" draw:layer="layout" svg:width="11.855cm" svg:height="0.39cm" svg:x="0.956cm" svg:y="2.827cm">
          <draw:text-box>
            <text:p text:style-name="P1"><text:span text:style-name="T5">dawała swe głosy na partie opozycji, takie jak oparta na ruchu związkowym <text:s/>Partia </text:span></text:p>
          </draw:text-box>
        </draw:frame>
        <draw:frame draw:style-name="gr4" draw:text-style-name="P5" draw:layer="layout" svg:width="12.38cm" svg:height="0.39cm" svg:x="0.956cm" svg:y="3.268cm">
          <draw:text-box>
            <text:p text:style-name="P1"><text:span text:style-name="T5">Pracy, <text:s/>rządząca <text:s/>w <text:s/>Ipoh <text:s/>Ludowa <text:s/>Partia <text:s/>Postępowa <text:s/>(PPP) <text:s/>czy <text:s/>dysydencka <text:s/>frakcja </text:span></text:p>
          </draw:text-box>
        </draw:frame>
        <draw:frame draw:style-name="gr4" draw:text-style-name="P5" draw:layer="layout" svg:width="1.225cm" svg:height="0.39cm" svg:x="0.956cm" svg:y="3.716cm">
          <draw:text-box>
            <text:p text:style-name="P1"><text:span text:style-name="T5">z <text:s/>MCA </text:span></text:p>
          </draw:text-box>
        </draw:frame>
        <draw:frame draw:style-name="gr4" draw:text-style-name="P5" draw:layer="layout" svg:width="0.624cm" svg:height="0.39cm" svg:x="2.371cm" svg:y="3.716cm">
          <draw:text-box>
            <text:p text:style-name="P1"><text:span text:style-name="T5">pod </text:span></text:p>
          </draw:text-box>
        </draw:frame>
        <draw:frame draw:style-name="gr4" draw:text-style-name="P5" draw:layer="layout" svg:width="1.78cm" svg:height="0.39cm" svg:x="3.133cm" svg:y="3.716cm">
          <draw:text-box>
            <text:p text:style-name="P1"><text:span text:style-name="T5">wodzą <text:s/>Lim </text:span></text:p>
          </draw:text-box>
        </draw:frame>
        <draw:frame draw:style-name="gr4" draw:text-style-name="P5" draw:layer="layout" svg:width="1.539cm" svg:height="0.39cm" svg:x="5.173cm" svg:y="3.716cm">
          <draw:text-box>
            <text:p text:style-name="P1"><text:span text:style-name="T5">Hong <text:s/>Eu, </text:span></text:p>
          </draw:text-box>
        </draw:frame>
        <draw:frame draw:style-name="gr4" draw:text-style-name="P5" draw:layer="layout" svg:width="0.993cm" svg:height="0.39cm" svg:x="6.943cm" svg:y="3.716cm">
          <draw:text-box>
            <text:p text:style-name="P1"><text:span text:style-name="T5">zwana </text:span></text:p>
          </draw:text-box>
        </draw:frame>
        <draw:frame draw:style-name="gr4" draw:text-style-name="P5" draw:layer="layout" svg:width="5.336cm" svg:height="0.39cm" svg:x="8.11cm" svg:y="3.716cm">
          <draw:text-box>
            <text:p text:style-name="P1"><text:span text:style-name="T5">Zjednoczoną <text:s/>Partią <text:s/>Demokratyczną </text:span></text:p>
          </draw:text-box>
        </draw:frame>
        <draw:frame draw:style-name="gr4" draw:text-style-name="P5" draw:layer="layout" svg:width="12.287cm" svg:height="0.39cm" svg:x="0.956cm" svg:y="4.157cm">
          <draw:text-box>
            <text:p text:style-name="P1"><text:span text:style-name="T5">(UDP). <text:s/>Wcześniej, <text:s/>w <text:s/>okresie <text:s/>unii <text:s/>z <text:s/>Singapurem, <text:s/>wspierali <text:s/>też Partię <text:s/>Akcji <text:s/>Ludo­</text:span></text:p>
          </draw:text-box>
        </draw:frame>
        <draw:frame draw:style-name="gr4" draw:text-style-name="P5" draw:layer="layout" svg:width="12.533cm" svg:height="0.39cm" svg:x="0.949cm" svg:y="4.605cm">
          <draw:text-box>
            <text:p text:style-name="P1"><text:span text:style-name="T5">wej, <text:s/>aby <text:s/>później, <text:s/>pod <text:s/>koniec <text:s/>lat <text:s/>sześćdziesiątych, <text:s/>głosować <text:s/>na <text:s/>wieloetniczny <text:s/>Ge- </text:span></text:p>
          </draw:text-box>
        </draw:frame>
        <draw:frame draw:style-name="gr4" draw:text-style-name="P5" draw:layer="layout" svg:width="12.351cm" svg:height="0.39cm" svg:x="0.956cm" svg:y="5.053cm">
          <draw:text-box>
            <text:p text:style-name="P1"><text:span text:style-name="T5">rakan <text:s/>(Horowitz <text:s/>1985). <text:s/>Po <text:s/>wydarzeniach <text:s/>1969 <text:s/>roku <text:s/>oraz <text:s/>przystąpieniu <text:s/>Gerakanu</text:span></text:p>
          </draw:text-box>
        </draw:frame>
        <draw:frame draw:style-name="gr4" draw:text-style-name="P5" draw:layer="layout" svg:width="12.177cm" svg:height="0.39cm" svg:x="0.956cm" svg:y="5.494cm">
          <draw:text-box>
            <text:p text:style-name="P1"><text:span text:style-name="T5">i <text:s/>PPP do <text:s/>Barisan <text:s/>Nasional, <text:s/>a także <text:s/>po <text:s/>delegalizacji <text:s/>Partii <text:s/>Pracy jedynym <text:s/>ugrupo­</text:span></text:p>
          </draw:text-box>
        </draw:frame>
        <draw:frame draw:style-name="gr4" draw:text-style-name="P5" draw:layer="layout" svg:width="12.135cm" svg:height="0.39cm" svg:x="0.938cm" svg:y="5.942cm">
          <draw:text-box>
            <text:p text:style-name="P1"><text:span text:style-name="T5">waniem <text:s/>opozycji <text:s/>chińskiej <text:s/>stała się <text:s/>DAP. <text:s/>Partia ta, <text:s/>choć teoretycznie <text:s/>wieloetnicz­</text:span></text:p>
          </draw:text-box>
        </draw:frame>
        <draw:frame draw:style-name="gr4" draw:text-style-name="P5" draw:layer="layout" svg:width="12.38cm" svg:height="0.39cm" svg:x="0.949cm" svg:y="6.393cm">
          <draw:text-box>
            <text:p text:style-name="P1"><text:span text:style-name="T5">na, <text:s/>nie <text:s/>miała większych <text:s/>szans <text:s/>na przyciągnięcie <text:s/>szerszego <text:s/>elektoratu <text:s/>malajskiego, </text:span></text:p>
          </draw:text-box>
        </draw:frame>
        <draw:frame draw:style-name="gr4" draw:text-style-name="P5" draw:layer="layout" svg:width="12.321cm" svg:height="0.39cm" svg:x="0.949cm" svg:y="6.831cm">
          <draw:text-box>
            <text:p text:style-name="P1"><text:span text:style-name="T5">przede wszystkim <text:s/>ze względu na fakt, <text:s/>iż to Chińczycy stanowili <text:s/>partyjną elitę <text:s/>i w na­</text:span></text:p>
          </draw:text-box>
        </draw:frame>
        <draw:frame draw:style-name="gr4" draw:text-style-name="P5" draw:layer="layout" svg:width="12.207cm" svg:height="0.39cm" svg:x="0.949cm" svg:y="7.272cm">
          <draw:text-box>
            <text:p text:style-name="P1"><text:span text:style-name="T5">turalny <text:s/>sposób <text:s/>wspierali <text:s/>chińskie, <text:s/>zatem <text:s/>sprzeczne <text:s/>z <text:s/>malajskimi <text:s/>interesy <text:s/>narodo­</text:span></text:p>
          </draw:text-box>
        </draw:frame>
        <draw:frame draw:style-name="gr4" draw:text-style-name="P5" draw:layer="layout" svg:width="11.923cm" svg:height="0.39cm" svg:x="0.938cm" svg:y="7.72cm">
          <draw:text-box>
            <text:p text:style-name="P1"><text:span text:style-name="T5">we. O <text:s/>ile DAP szła do wyborów pod uniwersalnymi <text:s/>hasłami <text:s/>obrony praw człowie­</text:span></text:p>
          </draw:text-box>
        </draw:frame>
        <draw:frame draw:style-name="gr4" draw:text-style-name="P5" draw:layer="layout" svg:width="12.266cm" svg:height="0.39cm" svg:x="0.956cm" svg:y="8.161cm">
          <draw:text-box>
            <text:p text:style-name="P1"><text:span text:style-name="T5">ka, <text:s/>ograniczenia <text:s/>korupcji <text:s/>i <text:s/>poprawy <text:s/>kondycji <text:s/>administracji <text:s/>kraju, <text:s/>to <text:s/>w <text:s/>praktyce </text:span></text:p>
          </draw:text-box>
        </draw:frame>
        <draw:frame draw:style-name="gr4" draw:text-style-name="P5" draw:layer="layout" svg:width="12.173cm" svg:height="0.39cm" svg:x="0.949cm" svg:y="8.602cm">
          <draw:text-box>
            <text:p text:style-name="P1"><text:span text:style-name="T5">koncentrowała <text:s/>się, <text:s/>podobnie jak <text:s/>MCA <text:s/>i <text:s/>Gerakan, <text:s/>na <text:s/>podnoszeniu <text:s/>kwestii <text:s/>etnicz­</text:span></text:p>
          </draw:text-box>
        </draw:frame>
        <draw:frame draw:style-name="gr4" draw:text-style-name="P5" draw:layer="layout" svg:width="0.781cm" svg:height="0.39cm" svg:x="0.949cm" svg:y="9.05cm">
          <draw:text-box>
            <text:p text:style-name="P1"><text:span text:style-name="T5">nych </text:span></text:p>
          </draw:text-box>
        </draw:frame>
        <draw:frame draw:style-name="gr4" draw:text-style-name="P5" draw:layer="layout" svg:width="6.521cm" svg:height="0.39cm" svg:x="1.863cm" svg:y="9.05cm">
          <draw:text-box>
            <text:p text:style-name="P1"><text:span text:style-name="T5">i <text:s/>obronie <text:s/>interesów <text:s/>ludności <text:s/>niemalajskiej. </text:span></text:p>
          </draw:text-box>
        </draw:frame>
        <draw:frame draw:style-name="gr4" draw:text-style-name="P5" draw:layer="layout" svg:width="4.642cm" svg:height="0.39cm" svg:x="8.924cm" svg:y="9.05cm">
          <draw:text-box>
            <text:p text:style-name="P1"><text:span text:style-name="T5">Wysuwała <text:s/>postulaty <text:s/>dotyczące </text:span></text:p>
          </draw:text-box>
        </draw:frame>
        <draw:frame draw:style-name="gr4" draw:text-style-name="P5" draw:layer="layout" svg:width="11.927cm" svg:height="0.39cm" svg:x="0.949cm" svg:y="9.491cm">
          <draw:text-box>
            <text:p text:style-name="P1"><text:span text:style-name="T5">ochrony języka <text:s/>chińskiego, <text:s/>wzywała <text:s/>do <text:s/>powołania <text:s/>uniwersytetu <text:s/>chińskiego, <text:s/>po­</text:span></text:p>
          </draw:text-box>
        </draw:frame>
        <draw:frame draw:style-name="gr4" draw:text-style-name="P5" draw:layer="layout" svg:width="12.042cm" svg:height="0.39cm" svg:x="0.956cm" svg:y="9.939cm">
          <draw:text-box>
            <text:p text:style-name="P1"><text:span text:style-name="T5">prawy warunków <text:s/>kształcenia chińskich <text:s/>nauczycieli <text:s/>oraz <text:s/>budowy <text:s/>chińskiej <text:s/>telewi­</text:span></text:p>
          </draw:text-box>
        </draw:frame>
        <draw:frame draw:style-name="gr4" draw:text-style-name="P5" draw:layer="layout" svg:width="12.059cm" svg:height="0.39cm" svg:x="0.949cm" svg:y="10.387cm">
          <draw:text-box>
            <text:p text:style-name="P1"><text:span text:style-name="T5">zji i chińskiego radia. <text:s/>Domagała się zwiększenia kwot przyznawanych <text:s/>na przyjęcie </text:span></text:p>
          </draw:text-box>
        </draw:frame>
        <draw:frame draw:style-name="gr4" draw:text-style-name="P5" draw:layer="layout" svg:width="11.872cm" svg:height="0.39cm" svg:x="0.967cm" svg:y="10.828cm">
          <draw:text-box>
            <text:p text:style-name="P1"><text:span text:style-name="T5">ludności niemalajskiej do sił zbrojnych, policji, administracji <text:s/>i szerszego jej <text:s/>uczest­</text:span></text:p>
          </draw:text-box>
        </draw:frame>
        <draw:frame draw:style-name="gr4" draw:text-style-name="P5" draw:layer="layout" svg:width="12.274cm" svg:height="0.39cm" svg:x="0.949cm" svg:y="11.276cm">
          <draw:text-box>
            <text:p text:style-name="P1"><text:span text:style-name="T5">nictwa w <text:s/>projektach <text:s/>FELDA. <text:s/>Wobec <text:s/>problemów <text:s/>z <text:s/>mobilizacją głosów <text:s/>elektoratu </text:span></text:p>
          </draw:text-box>
        </draw:frame>
        <draw:frame draw:style-name="gr4" draw:text-style-name="P5" draw:layer="layout" svg:width="12.207cm" svg:height="0.39cm" svg:x="0.956cm" svg:y="11.727cm">
          <draw:text-box>
            <text:p text:style-name="P1"><text:span text:style-name="T5">malajskiego <text:s/>partia <text:s/>starała <text:s/>się <text:s/>zawierać <text:s/>sojusze <text:s/>z <text:s/>niewielkimi <text:s/>ugrupowaniami <text:s/>ma­</text:span></text:p>
          </draw:text-box>
        </draw:frame>
        <draw:frame draw:style-name="gr4" draw:text-style-name="P5" draw:layer="layout" svg:width="2.876cm" svg:height="0.39cm" svg:x="0.967cm" svg:y="12.165cm">
          <draw:text-box>
            <text:p text:style-name="P1"><text:span text:style-name="T5">lajskimi, <text:s/>tak jak <text:s/>w </text:span></text:p>
          </draw:text-box>
        </draw:frame>
        <draw:frame draw:style-name="gr4" draw:text-style-name="P5" draw:layer="layout" svg:width="9.332cm" svg:height="0.39cm" svg:x="4.106cm" svg:y="12.165cm">
          <draw:text-box>
            <text:p text:style-name="P1"><text:span text:style-name="T5">1982 <text:s/>roku <text:s/>z <text:s/>lewacką Partai <text:s/>Sosialis <text:s/>Rakyat <text:s/>Malaya <text:s/>(PRSM). </text:span></text:p>
          </draw:text-box>
        </draw:frame>
        <draw:frame draw:style-name="gr4" draw:text-style-name="P5" draw:layer="layout" svg:width="12.156cm" svg:height="0.39cm" svg:x="0.967cm" svg:y="12.616cm">
          <draw:text-box>
            <text:p text:style-name="P1"><text:span text:style-name="T5">W <text:s/>1990 r., <text:s/>podobnie jak PAS, <text:s/>zdecydowała się <text:s/>na znacznie <text:s/>silniejszy sojusz z Se- </text:span></text:p>
          </draw:text-box>
        </draw:frame>
        <draw:frame draw:style-name="gr4" draw:text-style-name="P5" draw:layer="layout" svg:width="1.606cm" svg:height="0.39cm" svg:x="0.956cm" svg:y="13.04cm">
          <draw:text-box>
            <text:p text:style-name="P1"><text:span text:style-name="T5">mangat’46.</text:span></text:p>
          </draw:text-box>
        </draw:frame>
        <draw:frame draw:style-name="gr4" draw:text-style-name="P5" draw:layer="layout" svg:width="9.159cm" svg:height="0.39cm" svg:x="2.184cm" svg:y="13.505cm">
          <draw:text-box>
            <text:p text:style-name="P1"><text:span text:style-name="T5">W <text:s/>wynikach <text:s/>uzyskiwanych <text:s/>przez <text:s/>DAP <text:s/>dawał <text:s/>się <text:s/>zauważyć </text:span></text:p>
          </draw:text-box>
        </draw:frame>
        <draw:frame draw:style-name="gr4" draw:text-style-name="P5" draw:layer="layout" svg:width="1.661cm" svg:height="0.39cm" svg:x="12.167cm" svg:y="13.505cm">
          <draw:text-box>
            <text:p text:style-name="P1"><text:span text:style-name="T5">stały <text:s/>trend </text:span></text:p>
          </draw:text-box>
        </draw:frame>
        <draw:frame draw:style-name="gr4" draw:text-style-name="P5" draw:layer="layout" svg:width="12.719cm" svg:height="0.39cm" svg:x="0.956cm" svg:y="13.943cm">
          <draw:text-box>
            <text:p text:style-name="P1"><text:span text:style-name="T5">wzrostowy (z <text:s/>18,3% <text:s/>do <text:s/>19,9%, <text:s/>19,6% <text:s/>i <text:s/>21,1% <text:s/>w <text:s/>kolejnych <text:s/>wyborach <text:s/>od <text:s/>1974 do </text:span></text:p>
          </draw:text-box>
        </draw:frame>
        <draw:frame draw:style-name="gr4" draw:text-style-name="P5" draw:layer="layout" svg:width="12.012cm" svg:height="0.39cm" svg:x="0.991cm" svg:y="14.394cm">
          <draw:text-box>
            <text:p text:style-name="P1"><text:span text:style-name="T5">1986 <text:s/>roku). <text:s/>Partia <text:s/>zdobywała <text:s/>głównie <text:s/>poparcie <text:s/>na <text:s/>zdominowanych <text:s/>przez <text:s/>Chiń­</text:span></text:p>
          </draw:text-box>
        </draw:frame>
        <draw:frame draw:style-name="gr4" draw:text-style-name="P5" draw:layer="layout" svg:width="12.245cm" svg:height="0.39cm" svg:x="0.956cm" svg:y="14.832cm">
          <draw:text-box>
            <text:p text:style-name="P1"><text:span text:style-name="T5">czyków <text:s/>terenach <text:s/>zurbanizowanych, <text:s/>ale <text:s/>także <text:s/>dość <text:s/>duże <text:s/>w <text:s/>okręgach <text:s/>hinduskich. </text:span></text:p>
          </draw:text-box>
        </draw:frame>
        <draw:frame draw:style-name="gr4" draw:text-style-name="P5" draw:layer="layout" svg:width="12.033cm" svg:height="0.39cm" svg:x="0.956cm" svg:y="15.283cm">
          <draw:text-box>
            <text:p text:style-name="P1"><text:span text:style-name="T5">Tendencja <text:s/>ta <text:s/>nie <text:s/>znajdowała jednak <text:s/>odzwierciedlenia <text:s/>we <text:s/>wzroście <text:s/>liczby <text:s/>zdoby­</text:span></text:p>
          </draw:text-box>
        </draw:frame>
        <draw:frame draw:style-name="gr4" draw:text-style-name="P5" draw:layer="layout" svg:width="8.1cm" svg:height="0.39cm" svg:x="0.949cm" svg:y="15.731cm">
          <draw:text-box>
            <text:p text:style-name="P1"><text:span text:style-name="T5">tych <text:s/>miejsc <text:s/>w <text:s/>parlamencie. <text:s/>Dopiero <text:s/>po <text:s/>wyborach <text:s/>w </text:span></text:p>
          </draw:text-box>
        </draw:frame>
        <draw:frame draw:style-name="gr4" draw:text-style-name="P5" draw:layer="layout" svg:width="4.142cm" svg:height="0.39cm" svg:x="9.61cm" svg:y="15.731cm">
          <draw:text-box>
            <text:p text:style-name="P1"><text:span text:style-name="T5">1986 <text:s/>roku <text:s/>DAP <text:s/>mogła <text:s/>się </text:span></text:p>
          </draw:text-box>
        </draw:frame>
        <draw:frame draw:style-name="gr4" draw:text-style-name="P5" draw:layer="layout" svg:width="2.567cm" svg:height="0.39cm" svg:x="0.963cm" svg:y="16.172cm">
          <draw:text-box>
            <text:p text:style-name="P1"><text:span text:style-name="T5">pochwalić <text:s/>aż <text:s/>21 </text:span></text:p>
          </draw:text-box>
        </draw:frame>
        <draw:frame draw:style-name="gr4" draw:text-style-name="P5" draw:layer="layout" svg:width="9.743cm" svg:height="0.39cm" svg:x="3.692cm" svg:y="16.172cm">
          <draw:text-box>
            <text:p text:style-name="P1"><text:span text:style-name="T5">deputowanymi. <text:s/>W <text:s/>wyborach <text:s/>w <text:s/>1990 <text:s/>roku <text:s/>mimo <text:s/>spadku <text:s/>liczby </text:span></text:p>
          </draw:text-box>
        </draw:frame>
        <draw:frame draw:style-name="gr4" draw:text-style-name="P5" draw:layer="layout" svg:width="10.56cm" svg:height="0.39cm" svg:x="0.956cm" svg:y="16.61cm">
          <draw:text-box>
            <text:p text:style-name="P1"><text:span text:style-name="T5">oddanych <text:s/>głosów <text:s/>partii <text:s/>udało <text:s/>się <text:s/>zachować <text:s/>20 <text:s/>mandatów. <text:s/>Jednak <text:s/>w </text:span></text:p>
          </draw:text-box>
        </draw:frame>
        <draw:frame draw:style-name="gr4" draw:text-style-name="P5" draw:layer="layout" svg:width="1.632cm" svg:height="0.39cm" svg:x="12.277cm" svg:y="16.61cm">
          <draw:text-box>
            <text:p text:style-name="P1"><text:span text:style-name="T5">1995 <text:s/>roku </text:span></text:p>
          </draw:text-box>
        </draw:frame>
        <draw:frame draw:style-name="gr4" draw:text-style-name="P5" draw:layer="layout" svg:width="12.283cm" svg:height="0.39cm" svg:x="0.974cm" svg:y="17.051cm">
          <draw:text-box>
            <text:p text:style-name="P1"><text:span text:style-name="T5">DAP <text:s/>poniosła jednak <text:s/>prawdziwą klęskę <text:s/>tak <text:s/>w <text:s/>kategorii <text:s/>liczby <text:s/>oddanych <text:s/>głosów, </text:span></text:p>
          </draw:text-box>
        </draw:frame>
        <draw:frame draw:style-name="gr4" draw:text-style-name="P5" draw:layer="layout" svg:width="5.442cm" svg:height="0.39cm" svg:x="0.931cm" svg:y="17.492cm">
          <draw:text-box>
            <text:p text:style-name="P1"><text:span text:style-name="T5">jak i zdobytych miejsc w parlamencie.</text:span></text:p>
          </draw:text-box>
        </draw:frame>
        <draw:frame draw:style-name="gr3" draw:text-style-name="P4" draw:layer="layout" svg:width="6.979cm" svg:height="0.412cm" svg:x="0.974cm" svg:y="18.824cm">
          <draw:text-box>
            <text:p text:style-name="P1"><text:span text:style-name="T3">Koalicja i opozycja na przełomie lat 80. i 90.</text:span></text:p>
          </draw:text-box>
        </draw:frame>
        <draw:frame draw:style-name="gr4" draw:text-style-name="P5" draw:layer="layout" svg:width="12.114cm" svg:height="0.39cm" svg:x="0.984cm" svg:y="19.711cm">
          <draw:text-box>
            <text:p text:style-name="P1"><text:span text:style-name="T5">Do <text:s/>połowy <text:s/>lat osiemdziesiątych <text:s/>formuła <text:s/>Barisan Nasional <text:s/>polegająca <text:s/>na <text:s/>całkowi­</text:span></text:p>
          </draw:text-box>
        </draw:frame>
        <draw:frame draw:style-name="gr4" draw:text-style-name="P5" draw:layer="layout" svg:width="12.033cm" svg:height="0.39cm" svg:x="0.984cm" svg:y="20.159cm">
          <draw:text-box>
            <text:p text:style-name="P1"><text:span text:style-name="T5">tej <text:s/>zdominowaniu <text:s/>sceny <text:s/>politycznej <text:s/>przez <text:s/>elity <text:s/>malajskie, <text:s/>z <text:s/>wykorzystaniem <text:s/>in­</text:span></text:p>
          </draw:text-box>
        </draw:frame>
        <draw:frame draw:style-name="gr4" draw:text-style-name="P5" draw:layer="layout" svg:width="3.994cm" svg:height="0.39cm" svg:x="0.991cm" svg:y="20.6cm">
          <draw:text-box>
            <text:p text:style-name="P1"><text:span text:style-name="T5">strumentów <text:s/>autorytarnych, </text:span></text:p>
          </draw:text-box>
        </draw:frame>
        <draw:frame draw:style-name="gr4" draw:text-style-name="P5" draw:layer="layout" svg:width="2.483cm" svg:height="0.39cm" svg:x="5.394cm" svg:y="20.6cm">
          <draw:text-box>
            <text:p text:style-name="P1"><text:span text:style-name="T5">działała <text:s/>całkiem </text:span></text:p>
          </draw:text-box>
        </draw:frame>
        <draw:frame draw:style-name="gr4" draw:text-style-name="P5" draw:layer="layout" svg:width="1.454cm" svg:height="0.39cm" svg:x="8.195cm" svg:y="20.6cm">
          <draw:text-box>
            <text:p text:style-name="P1"><text:span text:style-name="T5">sprawnie. </text:span></text:p>
          </draw:text-box>
        </draw:frame>
        <draw:frame draw:style-name="gr4" draw:text-style-name="P5" draw:layer="layout" svg:width="0.48cm" svg:height="0.39cm" svg:x="9.872cm" svg:y="20.6cm">
          <draw:text-box>
            <text:p text:style-name="P1"><text:span text:style-name="T5">Jej </text:span></text:p>
          </draw:text-box>
        </draw:frame>
        <draw:frame draw:style-name="gr4" draw:text-style-name="P5" draw:layer="layout" svg:width="1.285cm" svg:height="0.39cm" svg:x="10.499cm" svg:y="20.6cm">
          <draw:text-box>
            <text:p text:style-name="P1"><text:span text:style-name="T5">trwałość </text:span></text:p>
          </draw:text-box>
        </draw:frame>
        <draw:frame draw:style-name="gr4" draw:text-style-name="P5" draw:layer="layout" svg:width="1.797cm" svg:height="0.39cm" svg:x="12.023cm" svg:y="20.6cm">
          <draw:text-box>
            <text:p text:style-name="P1"><text:span text:style-name="T5">opierała <text:s/>się </text:span></text:p>
          </draw:text-box>
        </draw:frame>
        <draw:frame draw:style-name="gr4" draw:text-style-name="P5" draw:layer="layout" svg:width="11.779cm" svg:height="0.39cm" svg:x="0.949cm" svg:y="21.048cm">
          <draw:text-box>
            <text:p text:style-name="P1"><text:span text:style-name="T5">jednak na co najmniej <text:s/>dwu przesłankach - <text:s/>po pierwsze, <text:s/>że UMNO jako partia ma­</text:span></text:p>
          </draw:text-box>
        </draw:frame>
        <draw:frame draw:style-name="gr4" draw:text-style-name="P5" draw:layer="layout" svg:width="12.16cm" svg:height="0.39cm" svg:x="1.005cm" svg:y="21.496cm">
          <draw:text-box>
            <text:p text:style-name="P1"><text:span text:style-name="T5">lajskiej <text:s/>elity <text:s/>pozostanie <text:s/>zjednoczona, <text:s/>po <text:s/>drugie, <text:s/>że <text:s/>partie <text:s/>opozycji <text:s/>pozostaną po­</text:span></text:p>
          </draw:text-box>
        </draw:frame>
      </draw:page>
      <draw:page draw:name="page28" draw:style-name="dp1" draw:master-page-name="master-page116">
        <draw:frame draw:style-name="gr4" draw:text-style-name="P5" draw:layer="layout" svg:width="11.877cm" svg:height="0.39cm" svg:x="2.279cm" svg:y="2.479cm">
          <draw:text-box>
            <text:p text:style-name="P1"><text:span text:style-name="T5">dzielone <text:s/>na <text:s/>zasadach <text:s/>odpowiadających <text:s/>z <text:s/>grubsza <text:s/>podziałom <text:s/>etnicznym <text:s/>w <text:s/>pań­</text:span></text:p>
          </draw:text-box>
        </draw:frame>
        <draw:frame draw:style-name="gr4" draw:text-style-name="P5" draw:layer="layout" svg:width="12.198cm" svg:height="0.39cm" svg:x="2.286cm" svg:y="2.927cm">
          <draw:text-box>
            <text:p text:style-name="P1"><text:span text:style-name="T5">stwie. <text:s/>Chociaż przywódcy UMNO <text:s/>podjęli <text:s/>szereg kroków zmierzających <text:s/>do <text:s/>pełnej </text:span></text:p>
          </draw:text-box>
        </draw:frame>
        <draw:frame draw:style-name="gr4" draw:text-style-name="P5" draw:layer="layout" svg:width="12.359cm" svg:height="0.39cm" svg:x="2.279cm" svg:y="3.368cm">
          <draw:text-box>
            <text:p text:style-name="P1"><text:span text:style-name="T5">kontroli <text:s/>sceny <text:s/>politycznej, <text:s/>formalne <text:s/>ramy <text:s/>konstytucyjne <text:s/>państwa jako <text:s/>demokracji </text:span></text:p>
          </draw:text-box>
        </draw:frame>
        <draw:frame draw:style-name="gr4" draw:text-style-name="P5" draw:layer="layout" svg:width="12.016cm" svg:height="0.39cm" svg:x="2.286cm" svg:y="3.816cm">
          <draw:text-box>
            <text:p text:style-name="P1"><text:span text:style-name="T5">parlamentarnej <text:s/>pozostawały <text:s/>niezmienione. <text:s/>Wynikający <text:s/>z konstytucji <text:s/>większościo­</text:span></text:p>
          </draw:text-box>
        </draw:frame>
        <draw:frame draw:style-name="gr4" draw:text-style-name="P5" draw:layer="layout" svg:width="12.147cm" svg:height="0.39cm" svg:x="2.286cm" svg:y="4.257cm">
          <draw:text-box>
            <text:p text:style-name="P1"><text:span text:style-name="T5">wy <text:s/>system <text:s/>wyborczy, <text:s/>jak <text:s/>również <text:s/>pozakonstytucyjne <text:s/>instrumenty <text:s/>stosowane <text:s/>po </text:span></text:p>
          </draw:text-box>
        </draw:frame>
        <draw:frame draw:style-name="gr4" draw:text-style-name="P5" draw:layer="layout" svg:width="12.359cm" svg:height="0.39cm" svg:x="2.321cm" svg:y="4.705cm">
          <draw:text-box>
            <text:p text:style-name="P1"><text:span text:style-name="T5">1969 <text:s/>roku <text:s/>gwarantowały <text:s/>UMNO <text:s/>pewien <text:s/>komfort, <text:s/>ale <text:s/>teoretycznie <text:s/>wciąż <text:s/>istniała </text:span></text:p>
          </draw:text-box>
        </draw:frame>
        <draw:frame draw:style-name="gr4" draw:text-style-name="P5" draw:layer="layout" svg:width="12.228cm" svg:height="0.39cm" svg:x="2.286cm" svg:y="5.157cm">
          <draw:text-box>
            <text:p text:style-name="P1"><text:span text:style-name="T5">możliwość <text:s/>przegranej <text:s/>rządzącej <text:s/>koalicji <text:s/>czy <text:s/>to <text:s/>na <text:s/>poziomie <text:s/>federalnym, <text:s/>czy <text:s/>na </text:span></text:p>
          </draw:text-box>
        </draw:frame>
        <draw:frame draw:style-name="gr4" draw:text-style-name="P5" draw:layer="layout" svg:width="1.407cm" svg:height="0.39cm" svg:x="2.286cm" svg:y="5.594cm">
          <draw:text-box>
            <text:p text:style-name="P1"><text:span text:style-name="T5">poziomie </text:span></text:p>
          </draw:text-box>
        </draw:frame>
        <draw:frame draw:style-name="gr4" draw:text-style-name="P5" draw:layer="layout" svg:width="1.632cm" svg:height="0.39cm" svg:x="3.919cm" svg:y="5.594cm">
          <draw:text-box>
            <text:p text:style-name="P1"><text:span text:style-name="T5">stanowym. </text:span></text:p>
          </draw:text-box>
        </draw:frame>
        <draw:frame draw:style-name="gr4" draw:text-style-name="P5" draw:layer="layout" svg:width="1.407cm" svg:height="0.39cm" svg:x="5.817cm" svg:y="5.594cm">
          <draw:text-box>
            <text:p text:style-name="P1"><text:span text:style-name="T5">Poddanie </text:span></text:p>
          </draw:text-box>
        </draw:frame>
        <draw:frame draw:style-name="gr4" draw:text-style-name="P5" draw:layer="layout" svg:width="1.839cm" svg:height="0.39cm" svg:x="7.459cm" svg:y="5.594cm">
          <draw:text-box>
            <text:p text:style-name="P1"><text:span text:style-name="T5">się <text:s/>regułom </text:span></text:p>
          </draw:text-box>
        </draw:frame>
        <draw:frame draw:style-name="gr4" draw:text-style-name="P5" draw:layer="layout" svg:width="2.61cm" svg:height="0.39cm" svg:x="9.543cm" svg:y="5.594cm">
          <draw:text-box>
            <text:p text:style-name="P1"><text:span text:style-name="T5">demokratycznych </text:span></text:p>
          </draw:text-box>
        </draw:frame>
        <draw:frame draw:style-name="gr4" draw:text-style-name="P5" draw:layer="layout" svg:width="1.429cm" svg:height="0.39cm" svg:x="12.455cm" svg:y="5.594cm">
          <draw:text-box>
            <text:p text:style-name="P1"><text:span text:style-name="T5">wyborów </text:span></text:p>
          </draw:text-box>
        </draw:frame>
        <draw:frame draw:style-name="gr4" draw:text-style-name="P5" draw:layer="layout" svg:width="1.107cm" svg:height="0.39cm" svg:x="14.097cm" svg:y="5.594cm">
          <draw:text-box>
            <text:p text:style-name="P1"><text:span text:style-name="T5">zawsze </text:span></text:p>
          </draw:text-box>
        </draw:frame>
        <draw:frame draw:style-name="gr4" draw:text-style-name="P5" draw:layer="layout" svg:width="11.915cm" svg:height="0.39cm" svg:x="2.286cm" svg:y="6.046cm">
          <draw:text-box>
            <text:p text:style-name="P1"><text:span text:style-name="T5">wymusza branie pod <text:s/>uwagę opinii elektoratu. <text:s/>Rozbicie obozu rządzącego <text:s/>lub zjed­</text:span></text:p>
          </draw:text-box>
        </draw:frame>
        <draw:frame draw:style-name="gr4" draw:text-style-name="P5" draw:layer="layout" svg:width="12.245cm" svg:height="0.39cm" svg:x="2.286cm" svg:y="6.483cm">
          <draw:text-box>
            <text:p text:style-name="P1"><text:span text:style-name="T5">noczenie <text:s/>opozycji <text:s/>stanowiłoby <text:s/>wyzwanie, <text:s/>któremu <text:s/>trudno <text:s/>byłoby <text:s/>sprostać <text:s/>za <text:s/>po­</text:span></text:p>
          </draw:text-box>
        </draw:frame>
        <draw:frame draw:style-name="gr4" draw:text-style-name="P5" draw:layer="layout" svg:width="11.838cm" svg:height="0.39cm" svg:x="2.286cm" svg:y="6.935cm">
          <draw:text-box>
            <text:p text:style-name="P1"><text:span text:style-name="T5">mocą ograniczonych <text:s/>środków autorytarnych <text:s/>przy równoczesnym zachowaniu kon­</text:span></text:p>
          </draw:text-box>
        </draw:frame>
        <draw:frame draw:style-name="gr4" draw:text-style-name="P5" draw:layer="layout" svg:width="5.62cm" svg:height="0.39cm" svg:x="2.297cm" svg:y="7.365cm">
          <draw:text-box>
            <text:p text:style-name="P1"><text:span text:style-name="T5">stytucyjnych ram ustrojowych państwa.</text:span></text:p>
          </draw:text-box>
        </draw:frame>
        <draw:frame draw:style-name="gr4" draw:text-style-name="P5" draw:layer="layout" svg:width="10.865cm" svg:height="0.39cm" svg:x="3.538cm" svg:y="7.824cm">
          <draw:text-box>
            <text:p text:style-name="P1"><text:span text:style-name="T5">Lata <text:s/>siedemdziesiąte <text:s/>i <text:s/>osiemdziesiąte <text:s/>przyniosły, <text:s/>o <text:s/>czym <text:s/>już <text:s/>wspomnia­</text:span></text:p>
          </draw:text-box>
        </draw:frame>
        <draw:frame draw:style-name="gr4" draw:text-style-name="P5" draw:layer="layout" svg:width="12.253cm" svg:height="0.39cm" svg:x="2.286cm" svg:y="8.261cm">
          <draw:text-box>
            <text:p text:style-name="P1"><text:span text:style-name="T5">łem, <text:s/>zasadniczą zmianę <text:s/>w <text:s/>strukturze <text:s/>społecznej <text:s/>i <text:s/>zawodowej <text:s/>malajskiej <text:s/>grupy <text:s/>et­</text:span></text:p>
          </draw:text-box>
        </draw:frame>
        <draw:frame draw:style-name="gr4" draw:text-style-name="P5" draw:layer="layout" svg:width="12.236cm" svg:height="0.39cm" svg:x="2.297cm" svg:y="8.702cm">
          <draw:text-box>
            <text:p text:style-name="P1"><text:span text:style-name="T5">nicznej. <text:s/>Młodzież <text:s/>malajska <text:s/>uzyskiwała <text:s/>coraz większy <text:s/>dostęp <text:s/>do <text:s/>średniego <text:s/>i <text:s/>wyż­</text:span></text:p>
          </draw:text-box>
        </draw:frame>
        <draw:frame draw:style-name="gr4" draw:text-style-name="P5" draw:layer="layout" svg:width="0.895cm" svg:height="0.39cm" svg:x="2.304cm" svg:y="9.15cm">
          <draw:text-box>
            <text:p text:style-name="P1"><text:span text:style-name="T5">szego </text:span></text:p>
          </draw:text-box>
        </draw:frame>
        <draw:frame draw:style-name="gr4" draw:text-style-name="P5" draw:layer="layout" svg:width="2.178cm" svg:height="0.39cm" svg:x="3.411cm" svg:y="9.15cm">
          <draw:text-box>
            <text:p text:style-name="P1"><text:span text:style-name="T5">wykształcenia. </text:span></text:p>
          </draw:text-box>
        </draw:frame>
        <draw:frame draw:style-name="gr4" draw:text-style-name="P5" draw:layer="layout" svg:width="1.192cm" svg:height="0.39cm" svg:x="5.978cm" svg:y="9.15cm">
          <draw:text-box>
            <text:p text:style-name="P1"><text:span text:style-name="T5">Zmiany </text:span></text:p>
          </draw:text-box>
        </draw:frame>
        <draw:frame draw:style-name="gr4" draw:text-style-name="P5" draw:layer="layout" svg:width="0.352cm" svg:height="0.39cm" svg:x="7.417cm" svg:y="9.15cm">
          <draw:text-box>
            <text:p text:style-name="P1"><text:span text:style-name="T5">te </text:span></text:p>
          </draw:text-box>
        </draw:frame>
        <draw:frame draw:style-name="gr4" draw:text-style-name="P5" draw:layer="layout" svg:width="1.721cm" svg:height="0.39cm" svg:x="7.95cm" svg:y="9.15cm">
          <draw:text-box>
            <text:p text:style-name="P1"><text:span text:style-name="T5">znajdowały </text:span></text:p>
          </draw:text-box>
        </draw:frame>
        <draw:frame draw:style-name="gr4" draw:text-style-name="P5" draw:layer="layout" svg:width="0.912cm" svg:height="0.39cm" svg:x="9.982cm" svg:y="9.15cm">
          <draw:text-box>
            <text:p text:style-name="P1"><text:span text:style-name="T5">swoje </text:span></text:p>
          </draw:text-box>
        </draw:frame>
        <draw:frame draw:style-name="gr4" draw:text-style-name="P5" draw:layer="layout" svg:width="2.504cm" svg:height="0.39cm" svg:x="11.116cm" svg:y="9.15cm">
          <draw:text-box>
            <text:p text:style-name="P1"><text:span text:style-name="T5">odzwierciedlenie </text:span></text:p>
          </draw:text-box>
        </draw:frame>
        <draw:frame draw:style-name="gr4" draw:text-style-name="P5" draw:layer="layout" svg:width="1.23cm" svg:height="0.39cm" svg:x="13.988cm" svg:y="9.15cm">
          <draw:text-box>
            <text:p text:style-name="P1"><text:span text:style-name="T5">również </text:span></text:p>
          </draw:text-box>
        </draw:frame>
        <draw:frame draw:style-name="gr4" draw:text-style-name="P5" draw:layer="layout" svg:width="12.135cm" svg:height="0.39cm" svg:x="2.293cm" svg:y="9.591cm">
          <draw:text-box>
            <text:p text:style-name="P1"><text:span text:style-name="T5">w wizerunku <text:s/>samej <text:s/>partii <text:s/>rządzącej. <text:s/>Do partii <text:s/>wstępowała coraz częściej <text:s/>wykształ­</text:span></text:p>
          </draw:text-box>
        </draw:frame>
        <draw:frame draw:style-name="gr4" draw:text-style-name="P5" draw:layer="layout" svg:width="12.236cm" svg:height="0.39cm" svg:x="2.293cm" svg:y="10.032cm">
          <draw:text-box>
            <text:p text:style-name="P1"><text:span text:style-name="T5">cona <text:s/>młodzież. <text:s/>Rezultatem NEP-u <text:s/>był <text:s/>również <text:s/>napływ <text:s/>do <text:s/>UMNO <text:s/>szeregu <text:s/>malaj­</text:span></text:p>
          </draw:text-box>
        </draw:frame>
        <draw:frame draw:style-name="gr4" draw:text-style-name="P5" draw:layer="layout" svg:width="0.836cm" svg:height="0.39cm" svg:x="2.304cm" svg:y="10.48cm">
          <draw:text-box>
            <text:p text:style-name="P1"><text:span text:style-name="T5">skich </text:span></text:p>
          </draw:text-box>
        </draw:frame>
        <draw:frame draw:style-name="gr4" draw:text-style-name="P5" draw:layer="layout" svg:width="2.517cm" svg:height="0.39cm" svg:x="3.32cm" svg:y="10.48cm">
          <draw:text-box>
            <text:p text:style-name="P1"><text:span text:style-name="T5">przedsiębiorców. </text:span></text:p>
          </draw:text-box>
        </draw:frame>
        <draw:frame draw:style-name="gr4" draw:text-style-name="P5" draw:layer="layout" svg:width="0.95cm" svg:height="0.39cm" svg:x="6.189cm" svg:y="10.48cm">
          <draw:text-box>
            <text:p text:style-name="P1"><text:span text:style-name="T5">Wielu </text:span></text:p>
          </draw:text-box>
        </draw:frame>
        <draw:frame draw:style-name="gr4" draw:text-style-name="P5" draw:layer="layout" svg:width="1.035cm" svg:height="0.39cm" svg:x="7.324cm" svg:y="10.48cm">
          <draw:text-box>
            <text:p text:style-name="P1"><text:span text:style-name="T5">z <text:s/>nich </text:span></text:p>
          </draw:text-box>
        </draw:frame>
        <draw:frame draw:style-name="gr4" draw:text-style-name="P5" draw:layer="layout" svg:width="1.225cm" svg:height="0.39cm" svg:x="8.551cm" svg:y="10.48cm">
          <draw:text-box>
            <text:p text:style-name="P1"><text:span text:style-name="T5">słusznie </text:span></text:p>
          </draw:text-box>
        </draw:frame>
        <draw:frame draw:style-name="gr4" draw:text-style-name="P5" draw:layer="layout" svg:width="1.534cm" svg:height="0.39cm" svg:x="9.982cm" svg:y="10.48cm">
          <draw:text-box>
            <text:p text:style-name="P1"><text:span text:style-name="T5">uznawało, </text:span></text:p>
          </draw:text-box>
        </draw:frame>
        <draw:frame draw:style-name="gr4" draw:text-style-name="P5" draw:layer="layout" svg:width="0.404cm" svg:height="0.39cm" svg:x="11.744cm" svg:y="10.48cm">
          <draw:text-box>
            <text:p text:style-name="P1"><text:span text:style-name="T5">że </text:span></text:p>
          </draw:text-box>
        </draw:frame>
        <draw:frame draw:style-name="gr4" draw:text-style-name="P5" draw:layer="layout" svg:width="0.836cm" svg:height="0.39cm" svg:x="12.294cm" svg:y="10.48cm">
          <draw:text-box>
            <text:p text:style-name="P1"><text:span text:style-name="T5">samo </text:span></text:p>
          </draw:text-box>
        </draw:frame>
        <draw:frame draw:style-name="gr4" draw:text-style-name="P5" draw:layer="layout" svg:width="1.877cm" svg:height="0.39cm" svg:x="13.284cm" svg:y="10.48cm">
          <draw:text-box>
            <text:p text:style-name="P1"><text:span text:style-name="T5">członkostwo </text:span></text:p>
          </draw:text-box>
        </draw:frame>
        <draw:frame draw:style-name="gr4" draw:text-style-name="P5" draw:layer="layout" svg:width="12.101cm" svg:height="0.39cm" svg:x="2.293cm" svg:y="10.921cm">
          <draw:text-box>
            <text:p text:style-name="P1"><text:span text:style-name="T5">w <text:s/>partii jest <text:s/>warunkiem <text:s/>koniecznym <text:s/>sukcesu <text:s/>ich <text:s/>działalności <text:s/>gospodarczej. <text:s/>Cho­</text:span></text:p>
          </draw:text-box>
        </draw:frame>
        <draw:frame draw:style-name="gr4" draw:text-style-name="P5" draw:layer="layout" svg:width="0.658cm" svg:height="0.39cm" svg:x="2.304cm" svg:y="11.369cm">
          <draw:text-box>
            <text:p text:style-name="P1"><text:span text:style-name="T5">ciaż </text:span></text:p>
          </draw:text-box>
        </draw:frame>
        <draw:frame draw:style-name="gr4" draw:text-style-name="P5" draw:layer="layout" svg:width="1.132cm" svg:height="0.39cm" svg:x="3.133cm" svg:y="11.369cm">
          <draw:text-box>
            <text:p text:style-name="P1"><text:span text:style-name="T5">lokalne </text:span></text:p>
          </draw:text-box>
        </draw:frame>
        <draw:frame draw:style-name="gr4" draw:text-style-name="P5" draw:layer="layout" svg:width="5.527cm" svg:height="0.39cm" svg:x="4.454cm" svg:y="11.369cm">
          <draw:text-box>
            <text:p text:style-name="P1"><text:span text:style-name="T5">struktury <text:s/>UMNO <text:s/>wciąż <text:s/>opierały <text:s/>się </text:span></text:p>
          </draw:text-box>
        </draw:frame>
        <draw:frame draw:style-name="gr4" draw:text-style-name="P5" draw:layer="layout" svg:width="2.453cm" svg:height="0.39cm" svg:x="10.559cm" svg:y="11.369cm">
          <draw:text-box>
            <text:p text:style-name="P1"><text:span text:style-name="T5">na <text:s/>tradycyjnych </text:span></text:p>
          </draw:text-box>
        </draw:frame>
        <draw:frame draw:style-name="gr4" draw:text-style-name="P5" draw:layer="layout" svg:width="1.877cm" svg:height="0.39cm" svg:x="13.301cm" svg:y="11.369cm">
          <draw:text-box>
            <text:p text:style-name="P1"><text:span text:style-name="T5">wspólnotach </text:span></text:p>
          </draw:text-box>
        </draw:frame>
        <draw:frame draw:style-name="gr4" draw:text-style-name="P5" draw:layer="layout" svg:width="12.338cm" svg:height="0.39cm" svg:x="2.304cm" svg:y="11.81cm">
          <draw:text-box>
            <text:p text:style-name="P1"><text:span text:style-name="T5">wiejskich, <text:s/>fakt <text:s/>pojawienia <text:s/>się <text:s/>w <text:s/>partii <text:s/>grupy <text:s/>młodych, <text:s/>ambitnych <text:s/>działaczy <text:s/>stwa­</text:span></text:p>
          </draw:text-box>
        </draw:frame>
        <draw:frame draw:style-name="gr4" draw:text-style-name="P5" draw:layer="layout" svg:width="12.063cm" svg:height="0.39cm" svg:x="2.311cm" svg:y="12.251cm">
          <draw:text-box>
            <text:p text:style-name="P1"><text:span text:style-name="T5">rzał zupełnie <text:s/>nową sytuację. <text:s/>Wielu <text:s/>z nich <text:s/>polityka dawała <text:s/>możliwość <text:s/>błyskawicz­</text:span></text:p>
          </draw:text-box>
        </draw:frame>
        <draw:frame draw:style-name="gr4" draw:text-style-name="P5" draw:layer="layout" svg:width="12.016cm" svg:height="0.39cm" svg:x="2.311cm" svg:y="12.699cm">
          <draw:text-box>
            <text:p text:style-name="P1"><text:span text:style-name="T5">nego awansu <text:s/>społecznego. <text:s/>Ci tak zwani <text:s/>Melayu Bahru <text:s/>(nowi <text:s/>Malajowie) kwestio­</text:span></text:p>
          </draw:text-box>
        </draw:frame>
        <draw:frame draw:style-name="gr4" draw:text-style-name="P5" draw:layer="layout" svg:width="12.029cm" svg:height="0.39cm" svg:x="2.321cm" svg:y="13.147cm">
          <draw:text-box>
            <text:p text:style-name="P1"><text:span text:style-name="T5">nowali częściej <text:s/>i chętniej <text:s/>rolę tradycyjnych przywódców wspólnoty malajskiej, niż </text:span></text:p>
          </draw:text-box>
        </draw:frame>
        <draw:frame draw:style-name="gr4" draw:text-style-name="P5" draw:layer="layout" svg:width="12.385cm" svg:height="0.39cm" svg:x="2.311cm" svg:y="13.595cm">
          <draw:text-box>
            <text:p text:style-name="P1"><text:span text:style-name="T5">czynili <text:s/>to <text:s/>ich, <text:s/>pochodzący <text:s/>w <text:s/>większości <text:s/>ze <text:s/>wsi, <text:s/>ojcowie. <text:s/>Od <text:s/>początku <text:s/>lat <text:s/>osiem­</text:span></text:p>
          </draw:text-box>
        </draw:frame>
        <draw:frame draw:style-name="gr4" draw:text-style-name="P5" draw:layer="layout" svg:width="12.393cm" svg:height="0.39cm" svg:x="2.311cm" svg:y="14.036cm">
          <draw:text-box>
            <text:p text:style-name="P1"><text:span text:style-name="T5">dziesiątych <text:s/>wykształcona <text:s/>klasa <text:s/>średnia <text:s/>zaczęła <text:s/>odgrywać <text:s/>większą rolę <text:s/>w <text:s/>UMNO. </text:span></text:p>
          </draw:text-box>
        </draw:frame>
        <draw:frame draw:style-name="gr4" draw:text-style-name="P5" draw:layer="layout" svg:width="12.19cm" svg:height="0.39cm" svg:x="2.321cm" svg:y="14.484cm">
          <draw:text-box>
            <text:p text:style-name="P1"><text:span text:style-name="T5">Przyczyniła <text:s/>się <text:s/>do <text:s/>zbudowania <text:s/>gigantycznych <text:s/>sieci <text:s/>patronażu <text:s/>i <text:s/>stopniowego <text:s/>zro­</text:span></text:p>
          </draw:text-box>
        </draw:frame>
        <draw:frame draw:style-name="gr4" draw:text-style-name="P5" draw:layer="layout" svg:width="12.27cm" svg:height="0.39cm" svg:x="2.321cm" svg:y="14.932cm">
          <draw:text-box>
            <text:p text:style-name="P1"><text:span text:style-name="T5">śnięcia <text:s/>się <text:s/>aparatu <text:s/>partyjnego ze <text:s/>strukturami <text:s/>gospodarczymi <text:s/>kraju. <text:s/>Gdy <text:s/>gospodar­</text:span></text:p>
          </draw:text-box>
        </draw:frame>
        <draw:frame draw:style-name="gr4" draw:text-style-name="P5" draw:layer="layout" svg:width="12.033cm" svg:height="0.39cm" svg:x="2.318cm" svg:y="15.373cm">
          <draw:text-box>
            <text:p text:style-name="P1"><text:span text:style-name="T5">ka <text:s/>kraju <text:s/>kwitła, <text:s/>sieci <text:s/>patronażu <text:s/>funkcjonowały <text:s/>bardzo <text:s/>sprawnie, <text:s/>przynosząc <text:s/>za­</text:span></text:p>
          </draw:text-box>
        </draw:frame>
        <draw:frame draw:style-name="gr4" draw:text-style-name="P5" draw:layer="layout" svg:width="12.279cm" svg:height="0.39cm" svg:x="2.328cm" svg:y="15.825cm">
          <draw:text-box>
            <text:p text:style-name="P1"><text:span text:style-name="T5">równo <text:s/>uczestniczącym <text:s/>w <text:s/>nich <text:s/>politykom, <text:s/>jak <text:s/>i <text:s/>przedsiębiorcom <text:s/>krociowe <text:s/>zyski. </text:span></text:p>
          </draw:text-box>
        </draw:frame>
        <draw:frame draw:style-name="gr4" draw:text-style-name="P5" draw:layer="layout" svg:width="12.147cm" svg:height="0.39cm" svg:x="2.318cm" svg:y="16.262cm">
          <draw:text-box>
            <text:p text:style-name="P1"><text:span text:style-name="T5">Jednak <text:s/>gdy <text:s/>w <text:s/>połowie <text:s/>lat <text:s/>osiemdziesiątych <text:s/>w <text:s/>gospodarce <text:s/>zaczęły <text:s/>pojawiać <text:s/>się </text:span></text:p>
          </draw:text-box>
        </draw:frame>
        <draw:frame draw:style-name="gr4" draw:text-style-name="P5" draw:layer="layout" svg:width="11.864cm" svg:height="0.39cm" svg:x="2.328cm" svg:y="16.714cm">
          <draw:text-box>
            <text:p text:style-name="P1"><text:span text:style-name="T5">pierwsze oznaki <text:s/>kryzysu, <text:s/>stawało się jasne, że w partii <text:s/>nasilą się tendencje odśrod­</text:span></text:p>
          </draw:text-box>
        </draw:frame>
        <draw:frame draw:style-name="gr4" draw:text-style-name="P5" draw:layer="layout" svg:width="11.987cm" svg:height="0.39cm" svg:x="2.328cm" svg:y="17.151cm">
          <draw:text-box>
            <text:p text:style-name="P1"><text:span text:style-name="T5">kowe. Malejąca liczba rządowych <text:s/>licencji, kontraktów i koncesji owocowała walką </text:span></text:p>
          </draw:text-box>
        </draw:frame>
        <draw:frame draw:style-name="gr4" draw:text-style-name="P5" draw:layer="layout" svg:width="12.266cm" svg:height="0.39cm" svg:x="2.328cm" svg:y="17.603cm">
          <draw:text-box>
            <text:p text:style-name="P1"><text:span text:style-name="T5">frakcyjną na śmierć <text:s/>i <text:s/>życie, <text:s/>w <text:s/>której <text:s/>przegrani <text:s/>szybko <text:s/>stawali <text:s/>w obliczu <text:s/>bankruc­</text:span></text:p>
          </draw:text-box>
        </draw:frame>
        <draw:frame draw:style-name="gr4" draw:text-style-name="P5" draw:layer="layout" svg:width="12.054cm" svg:height="0.39cm" svg:x="2.318cm" svg:y="18.04cm">
          <draw:text-box>
            <text:p text:style-name="P1"><text:span text:style-name="T5">twa. <text:s/>W tych okolicznościach rosła grupa rozczarowanych <text:s/>dysydentów w szeregach </text:span></text:p>
          </draw:text-box>
        </draw:frame>
        <draw:frame draw:style-name="gr4" draw:text-style-name="P5" draw:layer="layout" svg:width="2.771cm" svg:height="0.39cm" svg:x="2.335cm" svg:y="18.474cm">
          <draw:text-box>
            <text:p text:style-name="P1"><text:span text:style-name="T5">partyjnych UMNO.</text:span></text:p>
          </draw:text-box>
        </draw:frame>
        <draw:frame draw:style-name="gr4" draw:text-style-name="P5" draw:layer="layout" svg:width="1.365cm" svg:height="0.39cm" svg:x="3.588cm" svg:y="18.929cm">
          <draw:text-box>
            <text:p text:style-name="P1"><text:span text:style-name="T5">Rozłamy </text:span></text:p>
          </draw:text-box>
        </draw:frame>
        <draw:frame draw:style-name="gr4" draw:text-style-name="P5" draw:layer="layout" svg:width="0.352cm" svg:height="0.39cm" svg:x="5.207cm" svg:y="18.929cm">
          <draw:text-box>
            <text:p text:style-name="P1"><text:span text:style-name="T5">w </text:span></text:p>
          </draw:text-box>
        </draw:frame>
        <draw:frame draw:style-name="gr4" draw:text-style-name="P5" draw:layer="layout" svg:width="1.166cm" svg:height="0.39cm" svg:x="5.715cm" svg:y="18.929cm">
          <draw:text-box>
            <text:p text:style-name="P1"><text:span text:style-name="T5">UMNO </text:span></text:p>
          </draw:text-box>
        </draw:frame>
        <draw:frame draw:style-name="gr4" draw:text-style-name="P5" draw:layer="layout" svg:width="1.742cm" svg:height="0.39cm" svg:x="7.13cm" svg:y="18.929cm">
          <draw:text-box>
            <text:p text:style-name="P1"><text:span text:style-name="T5">poprzedziła </text:span></text:p>
          </draw:text-box>
        </draw:frame>
        <draw:frame draw:style-name="gr4" draw:text-style-name="P5" draw:layer="layout" svg:width="0.777cm" svg:height="0.39cm" svg:x="9.153cm" svg:y="18.929cm">
          <draw:text-box>
            <text:p text:style-name="P1"><text:span text:style-name="T5">ostra </text:span></text:p>
          </draw:text-box>
        </draw:frame>
        <draw:frame draw:style-name="gr4" draw:text-style-name="P5" draw:layer="layout" svg:width="0.933cm" svg:height="0.39cm" svg:x="10.109cm" svg:y="18.929cm">
          <draw:text-box>
            <text:p text:style-name="P1"><text:span text:style-name="T5">walka </text:span></text:p>
          </draw:text-box>
        </draw:frame>
        <draw:frame draw:style-name="gr4" draw:text-style-name="P5" draw:layer="layout" svg:width="0.352cm" svg:height="0.39cm" svg:x="11.252cm" svg:y="18.929cm">
          <draw:text-box>
            <text:p text:style-name="P1"><text:span text:style-name="T5">o </text:span></text:p>
          </draw:text-box>
        </draw:frame>
        <draw:frame draw:style-name="gr4" draw:text-style-name="P5" draw:layer="layout" svg:width="2.017cm" svg:height="0.39cm" svg:x="11.666cm" svg:y="18.929cm">
          <draw:text-box>
            <text:p text:style-name="P1"><text:span text:style-name="T5">przywództwo </text:span></text:p>
          </draw:text-box>
        </draw:frame>
        <draw:frame draw:style-name="gr4" draw:text-style-name="P5" draw:layer="layout" svg:width="0.352cm" svg:height="0.39cm" svg:x="13.97cm" svg:y="18.929cm">
          <draw:text-box>
            <text:p text:style-name="P1"><text:span text:style-name="T5">w </text:span></text:p>
          </draw:text-box>
        </draw:frame>
        <draw:frame draw:style-name="gr4" draw:text-style-name="P5" draw:layer="layout" svg:width="0.836cm" svg:height="0.39cm" svg:x="14.469cm" svg:y="18.929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6.386cm" svg:height="0.39cm" svg:x="2.335cm" svg:y="19.37cm">
          <draw:text-box>
            <text:p text:style-name="P1"><text:span text:style-name="T5">w <text:s/>pierwszej <text:s/>połowie <text:s/>lat <text:s/>80. <text:s/>Na <text:s/>początku </text:span></text:p>
          </draw:text-box>
        </draw:frame>
        <draw:frame draw:style-name="gr4" draw:text-style-name="P5" draw:layer="layout" svg:width="0.802cm" svg:height="0.39cm" svg:x="9.169cm" svg:y="19.37cm">
          <draw:text-box>
            <text:p text:style-name="P1"><text:span text:style-name="T5">1981 </text:span></text:p>
          </draw:text-box>
        </draw:frame>
        <draw:frame draw:style-name="gr4" draw:text-style-name="P5" draw:layer="layout" svg:width="5.103cm" svg:height="0.39cm" svg:x="10.051cm" svg:y="19.37cm">
          <draw:text-box>
            <text:p text:style-name="P1"><text:span text:style-name="T5">roku <text:s/>po <text:s/>operacji <text:s/>serca <text:s/>ustąpił <text:s/>ze </text:span></text:p>
          </draw:text-box>
        </draw:frame>
        <draw:frame draw:style-name="gr4" draw:text-style-name="P5" draw:layer="layout" svg:width="11.995cm" svg:height="0.39cm" svg:x="2.353cm" svg:y="19.811cm">
          <draw:text-box>
            <text:p text:style-name="P1"><text:span text:style-name="T5">stanowiska premiera Datuk Hussein Onn, <text:s/>przekazując je <text:s/>swojemu <text:s/>zastępcy <text:s/>i <text:s/>prze­</text:span></text:p>
          </draw:text-box>
        </draw:frame>
        <draw:frame draw:style-name="gr4" draw:text-style-name="P5" draw:layer="layout" svg:width="12.376cm" svg:height="0.39cm" svg:x="2.346cm" svg:y="20.259cm">
          <draw:text-box>
            <text:p text:style-name="P1"><text:span text:style-name="T5">wodniczącemu <text:s/>UMNO <text:s/>Mohamedowi <text:s/>Mahathirowi. <text:s/>Na <text:s/>forum <text:s/>najbliższego <text:s/>zjazdu </text:span></text:p>
          </draw:text-box>
        </draw:frame>
        <draw:frame draw:style-name="gr4" draw:text-style-name="P5" draw:layer="layout" svg:width="3.761cm" svg:height="0.39cm" svg:x="2.353cm" svg:y="20.7cm">
          <draw:text-box>
            <text:p text:style-name="P1"><text:span text:style-name="T5">UMNO <text:s/>doszło <text:s/>do <text:s/>ostrej </text:span></text:p>
          </draw:text-box>
        </draw:frame>
        <draw:frame draw:style-name="gr4" draw:text-style-name="P5" draw:layer="layout" svg:width="8.265cm" svg:height="0.39cm" svg:x="6.495cm" svg:y="20.7cm">
          <draw:text-box>
            <text:p text:style-name="P1"><text:span text:style-name="T5">rywalizacji <text:s/>o <text:s/>stanowisko <text:s/>wiceprzewodniczącego <text:s/>partii, </text:span></text:p>
          </draw:text-box>
        </draw:frame>
        <draw:frame draw:style-name="gr4" draw:text-style-name="P5" draw:layer="layout" svg:width="12.042cm" svg:height="0.39cm" svg:x="2.353cm" svg:y="21.148cm">
          <draw:text-box>
            <text:p text:style-name="P1"><text:span text:style-name="T5">który <text:s/>zgodnie <text:s/>ze <text:s/>zwyczajem <text:s/>miał <text:s/>zagwarantowane <text:s/>również <text:s/>stanowisko <text:s/>wicepre­</text:span></text:p>
          </draw:text-box>
        </draw:frame>
        <draw:frame draw:style-name="gr4" draw:text-style-name="P5" draw:layer="layout" svg:width="12.385cm" svg:height="0.39cm" svg:x="2.353cm" svg:y="21.589cm">
          <draw:text-box>
            <text:p text:style-name="P1"><text:span text:style-name="T5">miera. <text:s/>Z <text:s/>rywalizacji <text:s/>udało <text:s/>się <text:s/>wyjść <text:s/>zwycięsko <text:s/>popieranemu <text:s/>przez <text:s/>Mahathira <text:s/>mi­</text:span></text:p>
          </draw:text-box>
        </draw:frame>
      </draw:page>
      <draw:page draw:name="page29" draw:style-name="dp1" draw:master-page-name="master-page119">
        <draw:frame draw:style-name="gr4" draw:text-style-name="P5" draw:layer="layout" svg:width="12.173cm" svg:height="0.39cm" svg:x="1.051cm" svg:y="2.448cm">
          <draw:text-box>
            <text:p text:style-name="P1"><text:span text:style-name="T5">nistrowi <text:s/>oświaty <text:s/>Datukowi <text:s/>Musa <text:s/>Hitamowi, <text:s/>który <text:s/>pokonał <text:s/>znaczną <text:s/>większością </text:span></text:p>
          </draw:text-box>
        </draw:frame>
        <draw:frame draw:style-name="gr4" draw:text-style-name="P5" draw:layer="layout" svg:width="11.868cm" svg:height="0.39cm" svg:x="1.051cm" svg:y="2.892cm">
          <draw:text-box>
            <text:p text:style-name="P1"><text:span text:style-name="T5">głosów (722 do 517) swego kontrkandydata, ministra finansów Tengku Razaleigha </text:span></text:p>
          </draw:text-box>
        </draw:frame>
        <draw:frame draw:style-name="gr4" draw:text-style-name="P5" draw:layer="layout" svg:width="12.279cm" svg:height="0.39cm" svg:x="1.051cm" svg:y="3.344cm">
          <draw:text-box>
            <text:p text:style-name="P1"><text:span text:style-name="T5">Hamzaha. <text:s/>W <text:s/>1984 <text:s/>doszło <text:s/>do <text:s/>ponownej <text:s/>konfrontacji <text:s/>w <text:s/>walce <text:s/>o <text:s/>stanowiska <text:s/>przy­</text:span></text:p>
          </draw:text-box>
        </draw:frame>
        <draw:frame draw:style-name="gr4" draw:text-style-name="P5" draw:layer="layout" svg:width="12.173cm" svg:height="0.39cm" svg:x="1.051cm" svg:y="3.785cm">
          <draw:text-box>
            <text:p text:style-name="P1"><text:span text:style-name="T5">wódcze w <text:s/>UMNO, <text:s/>do której <text:s/>dodatkowo włączyli <text:s/>się <text:s/>powracający z więzienia Ha- </text:span></text:p>
          </draw:text-box>
        </draw:frame>
        <draw:frame draw:style-name="gr4" draw:text-style-name="P5" draw:layer="layout" svg:width="12.156cm" svg:height="0.39cm" svg:x="1.051cm" svg:y="4.233cm">
          <draw:text-box>
            <text:p text:style-name="P1"><text:span text:style-name="T5">run <text:s/>i <text:s/>ambitny <text:s/>przywódca <text:s/>muzułmańskiego <text:s/>ruchu <text:s/>młodzieżowego <text:s/>ABIM <text:s/>(Angka­</text:span></text:p>
          </draw:text-box>
        </draw:frame>
        <draw:frame draw:style-name="gr4" draw:text-style-name="P5" draw:layer="layout" svg:width="12.363cm" svg:height="0.39cm" svg:x="1.051cm" svg:y="4.674cm">
          <draw:text-box>
            <text:p text:style-name="P1"><text:span text:style-name="T5">tan <text:s/>Belia <text:s/>Islam <text:s/>Malaysia <text:s/>- <text:s text:c="2"/>Malezyjski <text:s/>Ruch <text:s/>Młodzieży <text:s/>Islamskiej) <text:s/>Anwar <text:s/>Ibra- </text:span></text:p>
          </draw:text-box>
        </draw:frame>
        <draw:frame draw:style-name="gr4" draw:text-style-name="P5" draw:layer="layout" svg:width="12.177cm" svg:height="0.39cm" svg:x="1.051cm" svg:y="5.122cm">
          <draw:text-box>
            <text:p text:style-name="P1"><text:span text:style-name="T5">him. <text:s/>Walka <text:s/>o <text:s/>stanowiska <text:s/>we <text:s/>władzach <text:s/>partii <text:s/>w <text:s/>istocie <text:s/>stanowiła jedynie <text:s/>wyraz </text:span></text:p>
          </draw:text-box>
        </draw:frame>
        <draw:frame draw:style-name="gr4" draw:text-style-name="P5" draw:layer="layout" svg:width="1.657cm" svg:height="0.39cm" svg:x="1.051cm" svg:y="5.57cm">
          <draw:text-box>
            <text:p text:style-name="P1"><text:span text:style-name="T5">rywalizacji </text:span></text:p>
          </draw:text-box>
        </draw:frame>
        <draw:frame draw:style-name="gr4" draw:text-style-name="P5" draw:layer="layout" svg:width="2.026cm" svg:height="0.39cm" svg:x="2.981cm" svg:y="5.57cm">
          <draw:text-box>
            <text:p text:style-name="P1"><text:span text:style-name="T5">niezależnych, </text:span></text:p>
          </draw:text-box>
        </draw:frame>
        <draw:frame draw:style-name="gr4" draw:text-style-name="P5" draw:layer="layout" svg:width="3.046cm" svg:height="0.39cm" svg:x="5.325cm" svg:y="5.57cm">
          <draw:text-box>
            <text:p text:style-name="P1"><text:span text:style-name="T5">podporządkowanych </text:span></text:p>
          </draw:text-box>
        </draw:frame>
        <draw:frame draw:style-name="gr4" draw:text-style-name="P5" draw:layer="layout" svg:width="2.292cm" svg:height="0.39cm" svg:x="8.754cm" svg:y="5.57cm">
          <draw:text-box>
            <text:p text:style-name="P1"><text:span text:style-name="T5">poszczególnym </text:span></text:p>
          </draw:text-box>
        </draw:frame>
        <draw:frame draw:style-name="gr4" draw:text-style-name="P5" draw:layer="layout" svg:width="1.547cm" svg:height="0.39cm" svg:x="11.405cm" svg:y="5.57cm">
          <draw:text-box>
            <text:p text:style-name="P1"><text:span text:style-name="T5">politykom </text:span></text:p>
          </draw:text-box>
        </draw:frame>
        <draw:frame draw:style-name="gr4" draw:text-style-name="P5" draw:layer="layout" svg:width="0.743cm" svg:height="0.39cm" svg:x="13.25cm" svg:y="5.57cm">
          <draw:text-box>
            <text:p text:style-name="P1"><text:span text:style-name="T5">grup </text:span></text:p>
          </draw:text-box>
        </draw:frame>
        <draw:frame draw:style-name="gr4" draw:text-style-name="P5" draw:layer="layout" svg:width="11.948cm" svg:height="0.39cm" svg:x="1.051cm" svg:y="6.011cm">
          <draw:text-box>
            <text:p text:style-name="P1"><text:span text:style-name="T5">patronażu politycznego i gospodarczego. Prowadzona bez przebierania w środkach, </text:span></text:p>
          </draw:text-box>
        </draw:frame>
        <draw:frame draw:style-name="gr4" draw:text-style-name="P5" draw:layer="layout" svg:width="11.737cm" svg:height="0.39cm" svg:x="1.041cm" svg:y="6.459cm">
          <draw:text-box>
            <text:p text:style-name="P1"><text:span text:style-name="T5">toczona na forum publicznym, <text:s/>potęgowała jedynie coraz głębsze podziały w szere­</text:span></text:p>
          </draw:text-box>
        </draw:frame>
        <draw:frame draw:style-name="gr4" draw:text-style-name="P5" draw:layer="layout" svg:width="12.6cm" svg:height="0.39cm" svg:x="1.051cm" svg:y="6.9cm">
          <draw:text-box>
            <text:p text:style-name="P1"><text:span text:style-name="T5">gach <text:s/>UMNO. <text:s/>W <text:s/>roku <text:s/>1983 <text:s/>zaczęły <text:s/>pojawiać <text:s/>się <text:s/>pogłoski <text:s/>o <text:s/>napięciach <text:s/>pomiędzy </text:span></text:p>
          </draw:text-box>
        </draw:frame>
        <draw:frame draw:style-name="gr4" draw:text-style-name="P5" draw:layer="layout" svg:width="12.3cm" svg:height="0.39cm" svg:x="1.058cm" svg:y="7.348cm">
          <draw:text-box>
            <text:p text:style-name="P1"><text:span text:style-name="T5">premierem <text:s/>i <text:s/>dotychczas <text:s/>z <text:s/>nim <text:s/>sprzymierzonym <text:s/>Datukiem <text:s/>Musą <text:s/>Hitamem. <text:s/>Choć </text:span></text:p>
          </draw:text-box>
        </draw:frame>
        <draw:frame draw:style-name="gr4" draw:text-style-name="P5" draw:layer="layout" svg:width="12.101cm" svg:height="0.39cm" svg:x="1.058cm" svg:y="7.789cm">
          <draw:text-box>
            <text:p text:style-name="P1"><text:span text:style-name="T5">rywalizacja <text:s/>oficjalnie <text:s/>miała <text:s/>charakter <text:s/>ideologiczno-programowy, <text:s/>nie <text:s/>było <text:s/>dla <text:s/>ni­</text:span></text:p>
          </draw:text-box>
        </draw:frame>
        <draw:frame draw:style-name="gr4" draw:text-style-name="P5" draw:layer="layout" svg:width="12.346cm" svg:height="0.39cm" svg:x="1.058cm" svg:y="8.237cm">
          <draw:text-box>
            <text:p text:style-name="P1"><text:span text:style-name="T5">kogo <text:s/>tajemnicą, <text:s/>że <text:s/>chodzi <text:s/>tu <text:s/>przede <text:s/>wszystkim <text:s/>o <text:s/>politykę <text:s/>personalną Mahathira. </text:span></text:p>
          </draw:text-box>
        </draw:frame>
        <draw:frame draw:style-name="gr4" draw:text-style-name="P5" draw:layer="layout" svg:width="12.545cm" svg:height="0.39cm" svg:x="1.048cm" svg:y="8.678cm">
          <draw:text-box>
            <text:p text:style-name="P1"><text:span text:style-name="T5">Premier, <text:s/>stosując <text:s/>zasadę <text:s/>dziel <text:s/>i <text:s/>rządź, <text:s/>zaczął w <text:s/>pewnym <text:s/>momencie <text:s/>wzmacniać <text:s/>w </text:span></text:p>
          </draw:text-box>
        </draw:frame>
        <draw:frame draw:style-name="gr4" draw:text-style-name="P5" draw:layer="layout" svg:width="12.152cm" svg:height="0.39cm" svg:x="1.058cm" svg:y="9.126cm">
          <draw:text-box>
            <text:p text:style-name="P1"><text:span text:style-name="T5">swoim <text:s/>rządzie <text:s/>konkurencyjną frakcję Tengku Razaleigha, <text:s/>mianując <text:s/>go <text:s/>m.in. <text:s/>mini­</text:span></text:p>
          </draw:text-box>
        </draw:frame>
        <draw:frame draw:style-name="gr4" draw:text-style-name="P5" draw:layer="layout" svg:width="12.478cm" svg:height="0.39cm" svg:x="1.069cm" svg:y="9.567cm">
          <draw:text-box>
            <text:p text:style-name="P1"><text:span text:style-name="T5">strem <text:s/>handlu <text:s/>i <text:s/>przemysłu, <text:s/>osłabiając <text:s/>tym <text:s/>samym <text:s/>pozycję <text:s/>sieci <text:s/>patronażu <text:s/>samego </text:span></text:p>
          </draw:text-box>
        </draw:frame>
        <draw:frame draw:style-name="gr4" draw:text-style-name="P5" draw:layer="layout" svg:width="12.363cm" svg:height="0.39cm" svg:x="1.058cm" svg:y="10.004cm">
          <draw:text-box>
            <text:p text:style-name="P1"><text:span text:style-name="T5">Musy <text:s/>Hitama. <text:s/>Musa <text:s/>wkrótce <text:s/>oskarżył <text:s/>Mahathira <text:s/>publicznie <text:s/>o <text:s/>korupcję <text:s/>i <text:s/>zapędy </text:span></text:p>
          </draw:text-box>
        </draw:frame>
        <draw:frame draw:style-name="gr4" draw:text-style-name="P5" draw:layer="layout" svg:width="11.817cm" svg:height="0.39cm" svg:x="1.058cm" svg:y="10.456cm">
          <draw:text-box>
            <text:p text:style-name="P1"><text:span text:style-name="T5">dyktatorskie. <text:s/>W poufnym liście, który jednak został rozesłany do wszystkich człon­</text:span></text:p>
          </draw:text-box>
        </draw:frame>
        <draw:frame draw:style-name="gr4" draw:text-style-name="P5" draw:layer="layout" svg:width="12.211cm" svg:height="0.39cm" svg:x="1.058cm" svg:y="10.904cm">
          <draw:text-box>
            <text:p text:style-name="P1"><text:span text:style-name="T5">ków <text:s/>elity <text:s/>UMNO, <text:s/>a <text:s/>następnie <text:s/>trafił <text:s/>do <text:s/>prasy, <text:s/>zarzucał <text:s/>Mahathirowi <text:s/>porzucenie </text:span></text:p>
          </draw:text-box>
        </draw:frame>
        <draw:frame draw:style-name="gr4" draw:text-style-name="P5" draw:layer="layout" svg:width="12.033cm" svg:height="0.39cm" svg:x="1.058cm" svg:y="11.345cm">
          <draw:text-box>
            <text:p text:style-name="P1"><text:span text:style-name="T5">tradycyjnej <text:s/>zasady <text:s/>konsultowania <text:s/>z <text:s/>pozostałymi <text:s/>politykami <text:s/>kierunków <text:s/>podejmo­</text:span></text:p>
          </draw:text-box>
        </draw:frame>
        <draw:frame draw:style-name="gr4" draw:text-style-name="P5" draw:layer="layout" svg:width="12.389cm" svg:height="0.39cm" svg:x="1.076cm" svg:y="11.782cm">
          <draw:text-box>
            <text:p text:style-name="P1"><text:span text:style-name="T5">wanej <text:s/>przez <text:s/>siebie <text:s/>polityki. <text:s/>Rezygnacja <text:s/>w <text:s/>lutym <text:s/>1986 <text:s/>roku <text:s/>Musy <text:s/>Hitama <text:s/>ze <text:s/>sta­</text:span></text:p>
          </draw:text-box>
        </draw:frame>
        <draw:frame draw:style-name="gr4" draw:text-style-name="P5" draw:layer="layout" svg:width="11.686cm" svg:height="0.39cm" svg:x="1.065cm" svg:y="12.241cm">
          <draw:text-box>
            <text:p text:style-name="P1"><text:span text:style-name="T5">nowiska wicepremiera i wiceprzewodniczącego UMNO stanowiła zapowiedź przy­</text:span></text:p>
          </draw:text-box>
        </draw:frame>
        <draw:frame draw:style-name="gr4" draw:text-style-name="P5" draw:layer="layout" svg:width="12.075cm" svg:height="0.39cm" svg:x="1.076cm" svg:y="12.682cm">
          <draw:text-box>
            <text:p text:style-name="P1"><text:span text:style-name="T5">szłych wypadków. <text:s/>Do kulminacji walki frakcyjnej w partii doszło w kwietniu <text:s/>1987 </text:span></text:p>
          </draw:text-box>
        </draw:frame>
        <draw:frame draw:style-name="gr4" draw:text-style-name="P5" draw:layer="layout" svg:width="12.02cm" svg:height="0.39cm" svg:x="1.076cm" svg:y="13.123cm">
          <draw:text-box>
            <text:p text:style-name="P1"><text:span text:style-name="T5">roku. <text:s/>W kolejnych wyborach <text:s/>na forum Zgromadzenia Ogólnego UMNO doszło do </text:span></text:p>
          </draw:text-box>
        </draw:frame>
        <draw:frame draw:style-name="gr4" draw:text-style-name="P5" draw:layer="layout" svg:width="12.181cm" svg:height="0.39cm" svg:x="1.076cm" svg:y="13.571cm">
          <draw:text-box>
            <text:p text:style-name="P1"><text:span text:style-name="T5">otwartego <text:s/>rzucenia <text:s/>wyzwania <text:s/>przywództwu <text:s/>Mahathira <text:s/>przez <text:s/>dwóch <text:s/>do <text:s/>tej <text:s/>pory </text:span></text:p>
          </draw:text-box>
        </draw:frame>
        <draw:frame draw:style-name="gr4" draw:text-style-name="P5" draw:layer="layout" svg:width="8.773cm" svg:height="0.39cm" svg:x="1.076cm" svg:y="14.012cm">
          <draw:text-box>
            <text:p text:style-name="P1"><text:span text:style-name="T5">zagorzałych <text:s/>wrogów, <text:s/>Tengku <text:s/>Razaleigha <text:s/>i <text:s/>Musę <text:s/>Hitama. </text:span></text:p>
          </draw:text-box>
        </draw:frame>
        <draw:frame draw:style-name="gr4" draw:text-style-name="P5" draw:layer="layout" svg:width="1.01cm" svg:height="0.39cm" svg:x="10.65cm" svg:y="14.012cm">
          <draw:text-box>
            <text:p text:style-name="P1"><text:span text:style-name="T5">Walka </text:span></text:p>
          </draw:text-box>
        </draw:frame>
        <draw:frame draw:style-name="gr4" draw:text-style-name="P5" draw:layer="layout" svg:width="0.352cm" svg:height="0.39cm" svg:x="11.862cm" svg:y="14.012cm">
          <draw:text-box>
            <text:p text:style-name="P1"><text:span text:style-name="T5">o </text:span></text:p>
          </draw:text-box>
        </draw:frame>
        <draw:frame draw:style-name="gr4" draw:text-style-name="P5" draw:layer="layout" svg:width="1.678cm" svg:height="0.39cm" svg:x="12.259cm" svg:y="14.012cm">
          <draw:text-box>
            <text:p text:style-name="P1"><text:span text:style-name="T5">stanowisko </text:span></text:p>
          </draw:text-box>
        </draw:frame>
        <draw:frame draw:style-name="gr4" draw:text-style-name="P5" draw:layer="layout" svg:width="2.724cm" svg:height="0.39cm" svg:x="1.076cm" svg:y="14.467cm">
          <draw:text-box>
            <text:p text:style-name="P1"><text:span text:style-name="T5">przewodniczącego </text:span></text:p>
          </draw:text-box>
        </draw:frame>
        <draw:frame draw:style-name="gr4" draw:text-style-name="P5" draw:layer="layout" svg:width="0.836cm" svg:height="0.39cm" svg:x="4.131cm" svg:y="14.467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1.683cm" svg:height="0.39cm" svg:x="5.156cm" svg:y="14.467cm">
          <draw:text-box>
            <text:p text:style-name="P1"><text:span text:style-name="T5">zakończyła </text:span></text:p>
          </draw:text-box>
        </draw:frame>
        <draw:frame draw:style-name="gr4" draw:text-style-name="P5" draw:layer="layout" svg:width="0.48cm" svg:height="0.39cm" svg:x="7.103cm" svg:y="14.467cm">
          <draw:text-box>
            <text:p text:style-name="P1"><text:span text:style-name="T5">się </text:span></text:p>
          </draw:text-box>
        </draw:frame>
        <draw:frame draw:style-name="gr4" draw:text-style-name="P5" draw:layer="layout" svg:width="1.958cm" svg:height="0.39cm" svg:x="7.738cm" svg:y="14.467cm">
          <draw:text-box>
            <text:p text:style-name="P1"><text:span text:style-name="T5">nieznacznym </text:span></text:p>
          </draw:text-box>
        </draw:frame>
        <draw:frame draw:style-name="gr4" draw:text-style-name="P5" draw:layer="layout" svg:width="2.009cm" svg:height="0.39cm" svg:x="9.973cm" svg:y="14.467cm">
          <draw:text-box>
            <text:p text:style-name="P1"><text:span text:style-name="T5">zwycięstwem </text:span></text:p>
          </draw:text-box>
        </draw:frame>
        <draw:frame draw:style-name="gr4" draw:text-style-name="P5" draw:layer="layout" svg:width="1.632cm" svg:height="0.39cm" svg:x="12.301cm" svg:y="14.467cm">
          <draw:text-box>
            <text:p text:style-name="P1"><text:span text:style-name="T5">Mahathira, </text:span></text:p>
          </draw:text-box>
        </draw:frame>
        <draw:frame draw:style-name="gr4" draw:text-style-name="P5" draw:layer="layout" svg:width="4.718cm" svg:height="0.39cm" svg:x="1.083cm" svg:y="14.908cm">
          <draw:text-box>
            <text:p text:style-name="P1"><text:span text:style-name="T5">któremu <text:s/>udało <text:s/>się <text:s/>zdobyć <text:s/>761 </text:span></text:p>
          </draw:text-box>
        </draw:frame>
        <draw:frame draw:style-name="gr4" draw:text-style-name="P5" draw:layer="layout" svg:width="7.453cm" svg:height="0.39cm" svg:x="6.13cm" svg:y="14.908cm">
          <draw:text-box>
            <text:p text:style-name="P1"><text:span text:style-name="T5">głosów <text:s/>delegatów <text:s/>(51,45%) <text:s/>nad <text:s/>Tengku <text:s/>Razale- </text:span></text:p>
          </draw:text-box>
        </draw:frame>
        <draw:frame draw:style-name="gr4" draw:text-style-name="P5" draw:layer="layout" svg:width="4.485cm" svg:height="0.39cm" svg:x="1.094cm" svg:y="15.349cm">
          <draw:text-box>
            <text:p text:style-name="P1"><text:span text:style-name="T5">ighem <text:s/>(718 <text:s/>głosów, <text:s/>Shamsul </text:span></text:p>
          </draw:text-box>
        </draw:frame>
        <draw:frame draw:style-name="gr4" draw:text-style-name="P5" draw:layer="layout" svg:width="7.381cm" svg:height="0.39cm" svg:x="5.994cm" svg:y="15.349cm">
          <draw:text-box>
            <text:p text:style-name="P1"><text:span text:style-name="T5">1988). <text:s/>Zwycięstwo <text:s/>wyborcze <text:s/>Mahathira <text:s/>nie <text:s/>gwa­</text:span></text:p>
          </draw:text-box>
        </draw:frame>
        <draw:frame draw:style-name="gr4" draw:text-style-name="P5" draw:layer="layout" svg:width="12.152cm" svg:height="0.39cm" svg:x="1.083cm" svg:y="15.797cm">
          <draw:text-box>
            <text:p text:style-name="P1"><text:span text:style-name="T5">rantowało <text:s/>mu jednak bynajmniej <text:s/>pełnej <text:s/>kontroli <text:s/>nad <text:s/>partią. <text:s/>Niemal <text:s/>połowa człon­</text:span></text:p>
          </draw:text-box>
        </draw:frame>
        <draw:frame draw:style-name="gr4" draw:text-style-name="P5" draw:layer="layout" svg:width="0.701cm" svg:height="0.39cm" svg:x="1.083cm" svg:y="16.238cm">
          <draw:text-box>
            <text:p text:style-name="P1"><text:span text:style-name="T5">ków </text:span></text:p>
          </draw:text-box>
        </draw:frame>
        <draw:frame draw:style-name="gr4" draw:text-style-name="P5" draw:layer="layout" svg:width="0.836cm" svg:height="0.39cm" svg:x="1.947cm" svg:y="16.238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0.701cm" svg:height="0.39cm" svg:x="2.988cm" svg:y="16.238cm">
          <draw:text-box>
            <text:p text:style-name="P1"><text:span text:style-name="T5">była </text:span></text:p>
          </draw:text-box>
        </draw:frame>
        <draw:frame draw:style-name="gr4" draw:text-style-name="P5" draw:layer="layout" svg:width="1.564cm" svg:height="0.39cm" svg:x="3.877cm" svg:y="16.238cm">
          <draw:text-box>
            <text:p text:style-name="P1"><text:span text:style-name="T5">przeciwko </text:span></text:p>
          </draw:text-box>
        </draw:frame>
        <draw:frame draw:style-name="gr4" draw:text-style-name="P5" draw:layer="layout" svg:width="1.065cm" svg:height="0.39cm" svg:x="5.715cm" svg:y="16.238cm">
          <draw:text-box>
            <text:p text:style-name="P1"><text:span text:style-name="T5">niemu. </text:span></text:p>
          </draw:text-box>
        </draw:frame>
        <draw:frame draw:style-name="gr4" draw:text-style-name="P5" draw:layer="layout" svg:width="1.149cm" svg:height="0.39cm" svg:x="6.985cm" svg:y="16.238cm">
          <draw:text-box>
            <text:p text:style-name="P1"><text:span text:style-name="T5">Atutem </text:span></text:p>
          </draw:text-box>
        </draw:frame>
        <draw:frame draw:style-name="gr4" draw:text-style-name="P5" draw:layer="layout" svg:width="1.348cm" svg:height="0.39cm" svg:x="8.357cm" svg:y="16.238cm">
          <draw:text-box>
            <text:p text:style-name="P1"><text:span text:style-name="T5">premiera </text:span></text:p>
          </draw:text-box>
        </draw:frame>
        <draw:frame draw:style-name="gr4" draw:text-style-name="P5" draw:layer="layout" svg:width="1.844cm" svg:height="0.39cm" svg:x="9.966cm" svg:y="16.238cm">
          <draw:text-box>
            <text:p text:style-name="P1"><text:span text:style-name="T5">było <text:s/>jednak </text:span></text:p>
          </draw:text-box>
        </draw:frame>
        <draw:frame draw:style-name="gr4" draw:text-style-name="P5" draw:layer="layout" svg:width="0.455cm" svg:height="0.39cm" svg:x="12.132cm" svg:y="16.238cm">
          <draw:text-box>
            <text:p text:style-name="P1"><text:span text:style-name="T5">to, </text:span></text:p>
          </draw:text-box>
        </draw:frame>
        <draw:frame draw:style-name="gr4" draw:text-style-name="P5" draw:layer="layout" svg:width="1.192cm" svg:height="0.39cm" svg:x="12.767cm" svg:y="16.238cm">
          <draw:text-box>
            <text:p text:style-name="P1"><text:span text:style-name="T5">że <text:s/>jego </text:span></text:p>
          </draw:text-box>
        </draw:frame>
        <draw:frame draw:style-name="gr4" draw:text-style-name="P5" draw:layer="layout" svg:width="12.245cm" svg:height="0.39cm" svg:x="1.083cm" svg:y="16.686cm">
          <draw:text-box>
            <text:p text:style-name="P1"><text:span text:style-name="T5">przeciwnicy <text:s/>zwani <text:s/>popularnie <text:s/>Drużyną <text:s/>B <text:s/>w <text:s/>przeciwieństwie <text:s/>do <text:s/>wspierającej <text:s/>go </text:span></text:p>
          </draw:text-box>
        </draw:frame>
        <draw:frame draw:style-name="gr4" draw:text-style-name="P5" draw:layer="layout" svg:width="12.152cm" svg:height="0.39cm" svg:x="1.101cm" svg:y="17.127cm">
          <draw:text-box>
            <text:p text:style-name="P1"><text:span text:style-name="T5">Drużyny <text:s/>A <text:s/>pozostawali <text:s/>głęboko <text:s/>podzieleni. <text:s/>Choć <text:s/>Razaleigh <text:s/>i <text:s/>Musa <text:s/>współpraco­</text:span></text:p>
          </draw:text-box>
        </draw:frame>
        <draw:frame draw:style-name="gr4" draw:text-style-name="P5" draw:layer="layout" svg:width="12.528cm" svg:height="0.39cm" svg:x="1.083cm" svg:y="17.575cm">
          <draw:text-box>
            <text:p text:style-name="P1"><text:span text:style-name="T5">wali <text:s/>ze <text:s/>sobą, <text:s/>by <text:s/>obalić <text:s/>Mahathira, <text:s/>ich <text:s/>sprzeczne <text:s/>interesy <text:s/>z <text:s/>trudem <text:s/>pozwalały <text:s/>na </text:span></text:p>
          </draw:text-box>
        </draw:frame>
        <draw:frame draw:style-name="gr4" draw:text-style-name="P5" draw:layer="layout" svg:width="12.279cm" svg:height="0.39cm" svg:x="1.101cm" svg:y="18.023cm">
          <draw:text-box>
            <text:p text:style-name="P1"><text:span text:style-name="T5">podjęcie <text:s/>efektywnej <text:s/>wspólnej <text:s/>działalności. <text:s/>O <text:s/>ile <text:s/>Razaleigh <text:s/>stał <text:s/>się <text:s/>bezkompromi­</text:span></text:p>
          </draw:text-box>
        </draw:frame>
        <draw:frame draw:style-name="gr4" draw:text-style-name="P5" draw:layer="layout" svg:width="11.529cm" svg:height="0.39cm" svg:x="1.111cm" svg:y="18.464cm">
          <draw:text-box>
            <text:p text:style-name="P1"><text:span text:style-name="T5">sowym <text:s/>wrogiem <text:s/>Mahathira, <text:s/>to <text:s/>część <text:s/>zwolenników <text:s/>Musy <text:s/>oczekiwało <text:s/>raczej </text:span></text:p>
          </draw:text-box>
        </draw:frame>
        <draw:frame draw:style-name="gr4" draw:text-style-name="P5" draw:layer="layout" svg:width="0.425cm" svg:height="0.39cm" svg:x="13.656cm" svg:y="18.464cm">
          <draw:text-box>
            <text:p text:style-name="P1"><text:span text:style-name="T5">na </text:span></text:p>
          </draw:text-box>
        </draw:frame>
        <draw:frame draw:style-name="gr4" draw:text-style-name="P5" draw:layer="layout" svg:width="9.062cm" svg:height="0.39cm" svg:x="1.058cm" svg:y="18.912cm">
          <draw:text-box>
            <text:p text:style-name="P1"><text:span text:style-name="T5">jakąś formę obustronnie korzystnej </text:span><text:span text:style-name="T6">modus vivendi</text:span><text:span text:style-name="T5"> z premierem.</text:span></text:p>
          </draw:text-box>
        </draw:frame>
        <draw:frame draw:style-name="gr4" draw:text-style-name="P5" draw:layer="layout" svg:width="10.814cm" svg:height="0.39cm" svg:x="2.328cm" svg:y="19.353cm">
          <draw:text-box>
            <text:p text:style-name="P1"><text:span text:style-name="T5">W <text:s/>międzyczasie grupa Tengku Razaleigha złożyła <text:s/>pozew do <text:s/>sądu <text:s/>najwyż­</text:span></text:p>
          </draw:text-box>
        </draw:frame>
        <draw:frame draw:style-name="gr4" draw:text-style-name="P5" draw:layer="layout" svg:width="10.454cm" svg:height="0.39cm" svg:x="1.118cm" svg:y="19.794cm">
          <draw:text-box>
            <text:p text:style-name="P1"><text:span text:style-name="T5">szego <text:s/>kwestionujący <text:s/>wyniki <text:s/>wyborów <text:s/>na <text:s/>przewodniczącego <text:s/>UMNO. </text:span></text:p>
          </draw:text-box>
        </draw:frame>
        <draw:frame draw:style-name="gr4" draw:text-style-name="P5" draw:layer="layout" svg:width="1.463cm" svg:height="0.39cm" svg:x="12.531cm" svg:y="19.794cm">
          <draw:text-box>
            <text:p text:style-name="P1"><text:span text:style-name="T5">Podstawy </text:span></text:p>
          </draw:text-box>
        </draw:frame>
        <draw:frame draw:style-name="gr4" draw:text-style-name="P5" draw:layer="layout" svg:width="1.23cm" svg:height="0.39cm" svg:x="1.118cm" svg:y="20.242cm">
          <draw:text-box>
            <text:p text:style-name="P1"><text:span text:style-name="T5">prawnej </text:span></text:p>
          </draw:text-box>
        </draw:frame>
        <draw:frame draw:style-name="gr4" draw:text-style-name="P5" draw:layer="layout" svg:width="1.7cm" svg:height="0.39cm" svg:x="2.574cm" svg:y="20.242cm">
          <draw:text-box>
            <text:p text:style-name="P1"><text:span text:style-name="T5">dostarczały </text:span></text:p>
          </draw:text-box>
        </draw:frame>
        <draw:frame draw:style-name="gr4" draw:text-style-name="P5" draw:layer="layout" svg:width="2.055cm" svg:height="0.39cm" svg:x="4.59cm" svg:y="20.242cm">
          <draw:text-box>
            <text:p text:style-name="P1"><text:span text:style-name="T5">paradoksalnie </text:span></text:p>
          </draw:text-box>
        </draw:frame>
        <draw:frame draw:style-name="gr4" draw:text-style-name="P5" draw:layer="layout" svg:width="1.289cm" svg:height="0.39cm" svg:x="6.985cm" svg:y="20.242cm">
          <draw:text-box>
            <text:p text:style-name="P1"><text:span text:style-name="T5">przepisy </text:span></text:p>
          </draw:text-box>
        </draw:frame>
        <draw:frame draw:style-name="gr4" draw:text-style-name="P5" draw:layer="layout" svg:width="1.937cm" svg:height="0.39cm" svg:x="8.527cm" svg:y="20.242cm">
          <draw:text-box>
            <text:p text:style-name="P1"><text:span text:style-name="T5">wymierzonej </text:span></text:p>
          </draw:text-box>
        </draw:frame>
        <draw:frame draw:style-name="gr4" draw:text-style-name="P5" draw:layer="layout" svg:width="1.564cm" svg:height="0.39cm" svg:x="10.82cm" svg:y="20.242cm">
          <draw:text-box>
            <text:p text:style-name="P1"><text:span text:style-name="T5">przeciwko </text:span></text:p>
          </draw:text-box>
        </draw:frame>
        <draw:frame draw:style-name="gr4" draw:text-style-name="P5" draw:layer="layout" svg:width="1.31cm" svg:height="0.39cm" svg:x="12.691cm" svg:y="20.242cm">
          <draw:text-box>
            <text:p text:style-name="P1"><text:span text:style-name="T5">opozycji </text:span></text:p>
          </draw:text-box>
        </draw:frame>
        <draw:frame draw:style-name="gr4" draw:text-style-name="P5" draw:layer="layout" svg:width="11.8cm" svg:height="0.39cm" svg:x="1.125cm" svg:y="20.683cm">
          <draw:text-box>
            <text:p text:style-name="P1"><text:span text:style-name="T5">ustawy o stowarzyszeniach. <text:s/>Ustawa wymagała zarejestrowania nie tylko <text:s/>stowarzy­</text:span></text:p>
          </draw:text-box>
        </draw:frame>
        <draw:frame draw:style-name="gr4" draw:text-style-name="P5" draw:layer="layout" svg:width="12.071cm" svg:height="0.39cm" svg:x="1.125cm" svg:y="21.131cm">
          <draw:text-box>
            <text:p text:style-name="P1"><text:span text:style-name="T5">szenia czy partii politycznej <text:s/>na szczeblu centralnym, ale także każdego jej <text:s/>oddziału </text:span></text:p>
          </draw:text-box>
        </draw:frame>
        <draw:frame draw:style-name="gr4" draw:text-style-name="P5" draw:layer="layout" svg:width="12.025cm" svg:height="0.39cm" svg:x="1.136cm" svg:y="21.572cm">
          <draw:text-box>
            <text:p text:style-name="P1"><text:span text:style-name="T5">lokalnego. <text:s/>Cztery <text:s/>oddziały <text:s/>stanowe <text:s/>partii <text:s/>rządzącej, <text:s/>które <text:s/>wysłały <text:s/>w <text:s/>sumie <text:s/>44</text:span></text:p>
          </draw:text-box>
        </draw:frame>
      </draw:page>
      <draw:page draw:name="page30" draw:style-name="dp1" draw:master-page-name="master-page119">
        <draw:frame draw:style-name="gr4" draw:text-style-name="P5" draw:layer="layout" svg:width="12.249cm" svg:height="0.39cm" svg:x="1.965cm" svg:y="2.42cm">
          <draw:text-box>
            <text:p text:style-name="P1"><text:span text:style-name="T5">delegatów <text:s/>na <text:s/>Zgromadzenie <text:s/>Ogólne <text:s/>nie <text:s/>dopełniły <text:s/>tego <text:s/>obowiązku. <text:s/>Ta sama <text:s/>usta­</text:span></text:p>
          </draw:text-box>
        </draw:frame>
        <draw:frame draw:style-name="gr4" draw:text-style-name="P5" draw:layer="layout" svg:width="12.063cm" svg:height="0.39cm" svg:x="1.954cm" svg:y="2.861cm">
          <draw:text-box>
            <text:p text:style-name="P1"><text:span text:style-name="T5">wa <text:s/>stanowiła <text:s/>dalej, <text:s/>że <text:s/>niezarejestrowanie <text:s/>oddziału <text:s/>stowarzyszenia <text:s/>czy <text:s/>partii <text:s/>po­</text:span></text:p>
          </draw:text-box>
        </draw:frame>
        <draw:frame draw:style-name="gr4" draw:text-style-name="P5" draw:layer="layout" svg:width="11.982cm" svg:height="0.39cm" svg:x="1.954cm" svg:y="3.302cm">
          <draw:text-box>
            <text:p text:style-name="P1"><text:span text:style-name="T5">woduje <text:s/>automatyczną delegalizację <text:s/>całej <text:s/>organizacji. <text:s/>Na <text:s/>mocy <text:s/>tego <text:s/>przepisu <text:s/>sę­</text:span></text:p>
          </draw:text-box>
        </draw:frame>
        <draw:frame draw:style-name="gr4" draw:text-style-name="P5" draw:layer="layout" svg:width="12.368cm" svg:height="0.39cm" svg:x="1.965cm" svg:y="3.75cm">
          <draw:text-box>
            <text:p text:style-name="P1"><text:span text:style-name="T5">dzią Harun <text:s/>Haskim <text:s/>wydał <text:s/>orzeczenie <text:s/>nie <text:s/>tylko <text:s/>o <text:s/>anulowaniu <text:s/>wyników <text:s/>wyborów </text:span></text:p>
          </draw:text-box>
        </draw:frame>
        <draw:frame draw:style-name="gr4" draw:text-style-name="P5" draw:layer="layout" svg:width="12.338cm" svg:height="0.39cm" svg:x="1.965cm" svg:y="4.191cm">
          <draw:text-box>
            <text:p text:style-name="P1"><text:span text:style-name="T5">na przewodniczącego <text:s/>partii, <text:s/>ale <text:s/>również <text:s/>wydał <text:s/>wyrok o <text:s/>delegalizacji <text:s/>samej <text:s/>partii </text:span></text:p>
          </draw:text-box>
        </draw:frame>
        <draw:frame draw:style-name="gr4" draw:text-style-name="P5" draw:layer="layout" svg:width="3.897cm" svg:height="0.39cm" svg:x="1.965cm" svg:y="4.639cm">
          <draw:text-box>
            <text:p text:style-name="P1"><text:span text:style-name="T5">rządzącej <text:s/>jako <text:s/>działającej </text:span></text:p>
          </draw:text-box>
        </draw:frame>
        <draw:frame draw:style-name="gr4" draw:text-style-name="P5" draw:layer="layout" svg:width="8.138cm" svg:height="0.39cm" svg:x="6.265cm" svg:y="4.639cm">
          <draw:text-box>
            <text:p text:style-name="P1"><text:span text:style-name="T5">sprzecznie <text:s/>z <text:s/>obowiązującym <text:s/>prawem. <text:s/>Dysydenci <text:s/>pod </text:span></text:p>
          </draw:text-box>
        </draw:frame>
        <draw:frame draw:style-name="gr4" draw:text-style-name="P5" draw:layer="layout" svg:width="3.448cm" svg:height="0.39cm" svg:x="1.972cm" svg:y="5.08cm">
          <draw:text-box>
            <text:p text:style-name="P1"><text:span text:style-name="T5">kierunkiem <text:s/>Razaleigha </text:span></text:p>
          </draw:text-box>
        </draw:frame>
        <draw:frame draw:style-name="gr4" draw:text-style-name="P5" draw:layer="layout" svg:width="1.052cm" svg:height="0.39cm" svg:x="5.867cm" svg:y="5.08cm">
          <draw:text-box>
            <text:p text:style-name="P1"><text:span text:style-name="T5">złożyli </text:span></text:p>
          </draw:text-box>
        </draw:frame>
        <draw:frame draw:style-name="gr4" draw:text-style-name="P5" draw:layer="layout" svg:width="2.034cm" svg:height="0.39cm" svg:x="7.13cm" svg:y="5.08cm">
          <draw:text-box>
            <text:p text:style-name="P1"><text:span text:style-name="T5">równocześnie </text:span></text:p>
          </draw:text-box>
        </draw:frame>
        <draw:frame draw:style-name="gr4" draw:text-style-name="P5" draw:layer="layout" svg:width="1.268cm" svg:height="0.39cm" svg:x="9.44cm" svg:y="5.08cm">
          <draw:text-box>
            <text:p text:style-name="P1"><text:span text:style-name="T5">wniosek </text:span></text:p>
          </draw:text-box>
        </draw:frame>
        <draw:frame draw:style-name="gr4" draw:text-style-name="P5" draw:layer="layout" svg:width="0.352cm" svg:height="0.39cm" svg:x="10.922cm" svg:y="5.08cm">
          <draw:text-box>
            <text:p text:style-name="P1"><text:span text:style-name="T5">o </text:span></text:p>
          </draw:text-box>
        </draw:frame>
        <draw:frame draw:style-name="gr4" draw:text-style-name="P5" draw:layer="layout" svg:width="2.305cm" svg:height="0.39cm" svg:x="11.321cm" svg:y="5.08cm">
          <draw:text-box>
            <text:p text:style-name="P1"><text:span text:style-name="T5">zarejestrowanie </text:span></text:p>
          </draw:text-box>
        </draw:frame>
        <draw:frame draw:style-name="gr4" draw:text-style-name="P5" draw:layer="layout" svg:width="0.955cm" svg:height="0.39cm" svg:x="13.936cm" svg:y="5.08cm">
          <draw:text-box>
            <text:p text:style-name="P1"><text:span text:style-name="T5">nowej </text:span></text:p>
          </draw:text-box>
        </draw:frame>
        <draw:frame draw:style-name="gr4" draw:text-style-name="P5" draw:layer="layout" svg:width="12.274cm" svg:height="0.39cm" svg:x="1.972cm" svg:y="5.521cm">
          <draw:text-box>
            <text:p text:style-name="P1"><text:span text:style-name="T5">partii - <text:s/>UMNO <text:s/>Malezji. <text:s/>Zaledwie <text:s/>dwa dni <text:s/>później <text:s/>do <text:s/>sądu <text:s/>wpłynął wniosek Ma- </text:span></text:p>
          </draw:text-box>
        </draw:frame>
        <draw:frame draw:style-name="gr4" draw:text-style-name="P5" draw:layer="layout" svg:width="12.359cm" svg:height="0.39cm" svg:x="1.972cm" svg:y="5.969cm">
          <draw:text-box>
            <text:p text:style-name="P1"><text:span text:style-name="T5">hathira <text:s/>o <text:s/>zarejestrowanie <text:s/>nowej <text:s/>partii <text:s/>- <text:s text:c="2"/>UMNO <text:s/>Baru <text:s/>(Nowe <text:s/>UMNO)40. <text:s/>Dzięki </text:span></text:p>
          </draw:text-box>
        </draw:frame>
        <draw:frame draw:style-name="gr4" draw:text-style-name="P5" draw:layer="layout" svg:width="12.029cm" svg:height="0.39cm" svg:x="1.965cm" svg:y="6.417cm">
          <draw:text-box>
            <text:p text:style-name="P1"><text:span text:style-name="T5">wpływom <text:s/>Mahathira <text:s/>w <text:s/>ministerstwie <text:s/>spraw <text:s/>wewnętrznych, <text:s/>które <text:s/>prowadziło <text:s/>re­</text:span></text:p>
          </draw:text-box>
        </draw:frame>
        <draw:frame draw:style-name="gr4" draw:text-style-name="P5" draw:layer="layout" svg:width="12.105cm" svg:height="0.39cm" svg:x="1.923cm" svg:y="6.858cm">
          <draw:text-box>
            <text:p text:style-name="P1"><text:span text:style-name="T5">jestr partii <text:s/>i <text:s/>stowarzyszeń, <text:s/>oraz <text:s/>naciskom <text:s/>na <text:s/>sąd <text:s/>najwyższy to jego <text:s/>wniosek osta­</text:span></text:p>
          </draw:text-box>
        </draw:frame>
        <draw:frame draw:style-name="gr4" draw:text-style-name="P5" draw:layer="layout" svg:width="12.084cm" svg:height="0.39cm" svg:x="1.958cm" svg:y="7.306cm">
          <draw:text-box>
            <text:p text:style-name="P1"><text:span text:style-name="T5">tecznie doczekał się pomyślnej <text:s/>rejestracji. <text:s/>Mimo to rywalizacja dwóch <text:s/>grup trwała </text:span></text:p>
          </draw:text-box>
        </draw:frame>
        <draw:frame draw:style-name="gr4" draw:text-style-name="P5" draw:layer="layout" svg:width="12.236cm" svg:height="0.39cm" svg:x="1.965cm" svg:y="7.747cm">
          <draw:text-box>
            <text:p text:style-name="P1"><text:span text:style-name="T5">nadal. <text:s/>Wciąż otwarta pozostawała sprawa mobilizacji <text:s/>blisko <text:s/>1,5-milionowej <text:s/>rzeszy </text:span></text:p>
          </draw:text-box>
        </draw:frame>
        <draw:frame draw:style-name="gr4" draw:text-style-name="P5" draw:layer="layout" svg:width="12.346cm" svg:height="0.39cm" svg:x="1.965cm" svg:y="8.195cm">
          <draw:text-box>
            <text:p text:style-name="P1"><text:span text:style-name="T5">członków <text:s/>starego <text:s/>UMNO. <text:s/>W <text:s/>marcu <text:s/>1989 <text:s/>roku <text:s/>zmieniony już <text:s/>skład <text:s/>sądu <text:s/>najwyż­</text:span></text:p>
          </draw:text-box>
        </draw:frame>
        <draw:frame draw:style-name="gr4" draw:text-style-name="P5" draw:layer="layout" svg:width="12.296cm" svg:height="0.39cm" svg:x="1.972cm" svg:y="8.636cm">
          <draw:text-box>
            <text:p text:style-name="P1"><text:span text:style-name="T5">szego <text:s/>wydał <text:s/>postanowienie <text:s/>umożliwiające <text:s/>przejęcie <text:s/>majątku <text:s/>starej <text:s/>UMNO <text:s/>przez </text:span></text:p>
          </draw:text-box>
        </draw:frame>
        <draw:frame draw:style-name="gr4" draw:text-style-name="P5" draw:layer="layout" svg:width="12.135cm" svg:height="0.39cm" svg:x="1.972cm" svg:y="9.084cm">
          <draw:text-box>
            <text:p text:style-name="P1"><text:span text:style-name="T5">UMNO Baru. <text:s/>Dopiero <text:s/>wówczas <text:s/>Mahathir zdecydował <text:s/>się <text:s/>na apel <text:s/>do <text:s/>rzesz <text:s/>człon­</text:span></text:p>
          </draw:text-box>
        </draw:frame>
        <draw:frame draw:style-name="gr4" draw:text-style-name="P5" draw:layer="layout" svg:width="10.894cm" svg:height="0.39cm" svg:x="1.972cm" svg:y="9.525cm">
          <draw:text-box>
            <text:p text:style-name="P1"><text:span text:style-name="T5">kowskich <text:s/>o <text:s/>wstępowanie <text:s/>do <text:s/>nowego <text:s/>UMNO. <text:s/>Do <text:s/>połowy <text:s/>roku <text:s/>jedynie </text:span></text:p>
          </draw:text-box>
        </draw:frame>
        <draw:frame draw:style-name="gr4" draw:text-style-name="P5" draw:layer="layout" svg:width="1.314cm" svg:height="0.39cm" svg:x="13.665cm" svg:y="9.525cm">
          <draw:text-box>
            <text:p text:style-name="P1"><text:span text:style-name="T5">16 <text:s/>z <text:s/>83 </text:span></text:p>
          </draw:text-box>
        </draw:frame>
        <draw:frame draw:style-name="gr4" draw:text-style-name="P5" draw:layer="layout" svg:width="12.448cm" svg:height="0.39cm" svg:x="1.965cm" svg:y="9.962cm">
          <draw:text-box>
            <text:p text:style-name="P1"><text:span text:style-name="T5">członków <text:s/>parlamentu <text:s/>z <text:s/>ramienia <text:s/>UMNO <text:s/>opowiedziało <text:s/>się <text:s/>po <text:s/>stronie <text:s/>dysydentów </text:span></text:p>
          </draw:text-box>
        </draw:frame>
        <draw:frame draw:style-name="gr4" draw:text-style-name="P5" draw:layer="layout" svg:width="12.033cm" svg:height="0.39cm" svg:x="1.983cm" svg:y="10.414cm">
          <draw:text-box>
            <text:p text:style-name="P1"><text:span text:style-name="T5">Razaleigha. <text:s/>Wielu z działaczy nie mgło uczynić inaczej <text:s/>ze względu na to, że wciąż </text:span></text:p>
          </draw:text-box>
        </draw:frame>
        <draw:frame draw:style-name="gr4" draw:text-style-name="P5" draw:layer="layout" svg:width="12.19cm" svg:height="0.39cm" svg:x="1.972cm" svg:y="10.851cm">
          <draw:text-box>
            <text:p text:style-name="P1"><text:span text:style-name="T5">zbyt silne związki <text:s/>patronażu łączyły <text:s/>ich z rządem <text:s/>i <text:s/>grupą Drużyny A <text:s/>kontrolującą </text:span></text:p>
          </draw:text-box>
        </draw:frame>
        <draw:frame draw:style-name="gr4" draw:text-style-name="P5" draw:layer="layout" svg:width="5.654cm" svg:height="0.39cm" svg:x="1.972cm" svg:y="11.303cm">
          <draw:text-box>
            <text:p text:style-name="P1"><text:span text:style-name="T5">główne zasoby i przywileje w państwie.</text:span></text:p>
          </draw:text-box>
        </draw:frame>
        <draw:frame draw:style-name="gr4" draw:text-style-name="P5" draw:layer="layout" svg:width="10.941cm" svg:height="0.39cm" svg:x="3.217cm" svg:y="11.74cm">
          <draw:text-box>
            <text:p text:style-name="P1"><text:span text:style-name="T5">Po <text:s/>niepowodzeniu <text:s/>restytucji <text:s/>starego UMNO <text:s/>i <text:s/>niekorzystnej <text:s/>w <text:s/>tym zakre­</text:span></text:p>
          </draw:text-box>
        </draw:frame>
        <draw:frame draw:style-name="gr4" draw:text-style-name="P5" draw:layer="layout" svg:width="11.948cm" svg:height="0.39cm" svg:x="1.983cm" svg:y="12.192cm">
          <draw:text-box>
            <text:p text:style-name="P1"><text:span text:style-name="T5">sie decyzji <text:s/>odnowionego sądu najwyższego Razaleigh zdecydował się na założenie </text:span></text:p>
          </draw:text-box>
        </draw:frame>
        <draw:frame draw:style-name="gr4" draw:text-style-name="P5" draw:layer="layout" svg:width="11.961cm" svg:height="0.39cm" svg:x="1.983cm" svg:y="12.64cm">
          <draw:text-box>
            <text:p text:style-name="P1"><text:span text:style-name="T5">nowej <text:s/>partii <text:s/>„kontynuującej walkę starego UMNO”. <text:s/>Wobec niemożności wykorzy­</text:span></text:p>
          </draw:text-box>
        </draw:frame>
        <draw:frame draw:style-name="gr4" draw:text-style-name="P5" draw:layer="layout" svg:width="12.033cm" svg:height="0.39cm" svg:x="1.99cm" svg:y="13.081cm">
          <draw:text-box>
            <text:p text:style-name="P1"><text:span text:style-name="T5">stania nazwy UMNO nazwał swa partię <text:s/>Semangat’46 (Duch’46), <text:s/>nawiązując w ten </text:span></text:p>
          </draw:text-box>
        </draw:frame>
        <draw:frame draw:style-name="gr4" draw:text-style-name="P5" draw:layer="layout" svg:width="12.122cm" svg:height="0.39cm" svg:x="1.99cm" svg:y="13.529cm">
          <draw:text-box>
            <text:p text:style-name="P1"><text:span text:style-name="T5">sposób do daty założenia Zjednoczonej <text:s/>Malajskiej <text:s/>Organizacji Narodowej <text:s/>w <text:s/>1946 </text:span></text:p>
          </draw:text-box>
        </draw:frame>
        <draw:frame draw:style-name="gr4" draw:text-style-name="P5" draw:layer="layout" svg:width="0.832cm" svg:height="0.39cm" svg:x="1.99cm" svg:y="13.97cm">
          <draw:text-box>
            <text:p text:style-name="P1"><text:span text:style-name="T5">roku. </text:span></text:p>
          </draw:text-box>
        </draw:frame>
        <draw:frame draw:style-name="gr4" draw:text-style-name="P5" draw:layer="layout" svg:width="3.448cm" svg:height="0.39cm" svg:x="2.963cm" svg:y="13.97cm">
          <draw:text-box>
            <text:p text:style-name="P1"><text:span text:style-name="T5">Nowa <text:s/>partia <text:s/>na <text:s/>swym </text:span></text:p>
          </draw:text-box>
        </draw:frame>
        <draw:frame draw:style-name="gr4" draw:text-style-name="P5" draw:layer="layout" svg:width="2.394cm" svg:height="0.39cm" svg:x="6.824cm" svg:y="13.97cm">
          <draw:text-box>
            <text:p text:style-name="P1"><text:span text:style-name="T5">inauguracyjnym </text:span></text:p>
          </draw:text-box>
        </draw:frame>
        <draw:frame draw:style-name="gr4" draw:text-style-name="P5" draw:layer="layout" svg:width="4.218cm" svg:height="0.39cm" svg:x="9.491cm" svg:y="13.97cm">
          <draw:text-box>
            <text:p text:style-name="P1"><text:span text:style-name="T5">posiedzeniu <text:s/>w <text:s/>październiku </text:span></text:p>
          </draw:text-box>
        </draw:frame>
        <draw:frame draw:style-name="gr4" draw:text-style-name="P5" draw:layer="layout" svg:width="0.802cm" svg:height="0.39cm" svg:x="14.173cm" svg:y="13.97cm">
          <draw:text-box>
            <text:p text:style-name="P1"><text:span text:style-name="T5">1989 </text:span></text:p>
          </draw:text-box>
        </draw:frame>
        <draw:frame draw:style-name="gr4" draw:text-style-name="P5" draw:layer="layout" svg:width="12.274cm" svg:height="0.39cm" svg:x="1.99cm" svg:y="14.411cm">
          <draw:text-box>
            <text:p text:style-name="P1"><text:span text:style-name="T5">roku <text:s/>wybrała <text:s/>Razaleigha <text:s/>prezydentem, <text:s/>a <text:s/>Datuka <text:s/>Raisa <text:s/>Yatima <text:s/>wiceprezydentem </text:span></text:p>
          </draw:text-box>
        </draw:frame>
        <draw:frame draw:style-name="gr4" draw:text-style-name="P5" draw:layer="layout" svg:width="1.877cm" svg:height="0.39cm" svg:x="1.99cm" svg:y="14.852cm">
          <draw:text-box>
            <text:p text:style-name="P1"><text:span text:style-name="T5">nowej <text:s/>partii.</text:span></text:p>
          </draw:text-box>
        </draw:frame>
        <draw:frame draw:style-name="gr4" draw:text-style-name="P5" draw:layer="layout" svg:width="11.055cm" svg:height="0.39cm" svg:x="3.242cm" svg:y="15.296cm">
          <draw:text-box>
            <text:p text:style-name="P1"><text:span text:style-name="T5">Przed <text:s/>przejściem <text:s/>na <text:s/>stronę <text:s/>Mahathira <text:s/>grupy <text:s/>Musy <text:s/>Hitamiego <text:s/>dysydenci </text:span></text:p>
          </draw:text-box>
        </draw:frame>
        <draw:frame draw:style-name="gr4" draw:text-style-name="P5" draw:layer="layout" svg:width="12.3cm" svg:height="0.39cm" svg:x="1.99cm" svg:y="15.748cm">
          <draw:text-box>
            <text:p text:style-name="P1"><text:span text:style-name="T5">z <text:s/>UMNO <text:s/>liczyli <text:s/>na <text:s/>to, <text:s/>że <text:s/>dysponują poparciem <text:s/>około <text:s/>połowy <text:s/>starych <text:s/>członków </text:span></text:p>
          </draw:text-box>
        </draw:frame>
        <draw:frame draw:style-name="gr4" draw:text-style-name="P5" draw:layer="layout" svg:width="11.843cm" svg:height="0.39cm" svg:x="2cm" svg:y="16.196cm">
          <draw:text-box>
            <text:p text:style-name="P1"><text:span text:style-name="T5">UMNO, <text:s/>co przekładałoby się z grubsza na połowę elektoratu <text:s/>starego UMNO. <text:s/>Jed­</text:span></text:p>
          </draw:text-box>
        </draw:frame>
        <draw:frame draw:style-name="gr4" draw:text-style-name="P5" draw:layer="layout" svg:width="11.559cm" svg:height="0.39cm" svg:x="2cm" svg:y="16.644cm">
          <draw:text-box>
            <text:p text:style-name="P1"><text:span text:style-name="T5">nak nawet połowa nie wystarczyłaby na pokonanie UMNO, jak długo jego partne­</text:span></text:p>
          </draw:text-box>
        </draw:frame>
        <draw:frame draw:style-name="gr4" draw:text-style-name="P5" draw:layer="layout" svg:width="11.906cm" svg:height="0.39cm" svg:x="2cm" svg:y="17.085cm">
          <draw:text-box>
            <text:p text:style-name="P1"><text:span text:style-name="T5">rzy w Barisan Nasional zachowaliby lojalność i mobilizowali poparcie swoich grup </text:span></text:p>
          </draw:text-box>
        </draw:frame>
        <draw:frame draw:style-name="gr4" draw:text-style-name="P5" draw:layer="layout" svg:width="12.397cm" svg:height="0.39cm" svg:x="2cm" svg:y="17.533cm">
          <draw:text-box>
            <text:p text:style-name="P1"><text:span text:style-name="T5">etnicznych <text:s/>dla <text:s/>UMNO <text:s/>Baru. <text:s/>Semangat’46 <text:s/>stanął <text:s/>u <text:s/>progu <text:s/>swego <text:s/>istnienia <text:s/>wobec </text:span></text:p>
          </draw:text-box>
        </draw:frame>
        <draw:frame draw:style-name="gr4" draw:text-style-name="P5" draw:layer="layout" svg:width="11.991cm" svg:height="0.39cm" svg:x="2cm" svg:y="17.974cm">
          <draw:text-box>
            <text:p text:style-name="P1"><text:span text:style-name="T5">wyboru jednej <text:s/>z dwóch alternatywnych <text:s/>strategii <text:s/>politycznych. <text:s/>Mógł zająć radykal­</text:span></text:p>
          </draw:text-box>
        </draw:frame>
        <draw:frame draw:style-name="gr4" draw:text-style-name="P5" draw:layer="layout" svg:width="12.393cm" svg:height="0.39cm" svg:x="2.007cm" svg:y="18.422cm">
          <draw:text-box>
            <text:p text:style-name="P1"><text:span text:style-name="T5">nie <text:s/>etniczne <text:s/>stanowisko <text:s/>i <text:s/>rozpocząć <text:s/>kampanię <text:s/>oskarżeń <text:s/>wobec <text:s/>UMNO <text:s/>Baru <text:s/>i <text:s/>sa­</text:span></text:p>
          </draw:text-box>
        </draw:frame>
        <draw:frame draw:style-name="gr4" draw:text-style-name="P5" draw:layer="layout" svg:width="12.097cm" svg:height="0.39cm" svg:x="2.007cm" svg:y="18.87cm">
          <draw:text-box>
            <text:p text:style-name="P1"><text:span text:style-name="T5">mego Mahathira o nie <text:s/>dość <text:s/>efektywne <text:s/>reprezentowanie <text:s/>malajskiego <text:s/>interesu <text:s/>naro­</text:span></text:p>
          </draw:text-box>
        </draw:frame>
        <draw:frame draw:style-name="gr4" draw:text-style-name="P5" draw:layer="layout" svg:width="1.302cm" svg:height="0.39cm" svg:x="2.007cm" svg:y="19.311cm">
          <draw:text-box>
            <text:p text:style-name="P1"><text:span text:style-name="T5">dowego. </text:span></text:p>
          </draw:text-box>
        </draw:frame>
        <draw:frame draw:style-name="gr4" draw:text-style-name="P5" draw:layer="layout" svg:width="9.193cm" svg:height="0.39cm" svg:x="3.505cm" svg:y="19.311cm">
          <draw:text-box>
            <text:p text:style-name="P1"><text:span text:style-name="T5">Mógł <text:s/>też <text:s/>położyć <text:s/>nacisk <text:s/>na <text:s/>swój <text:s/>ponadetniczny <text:s/>charakter <text:s/>i </text:span></text:p>
          </draw:text-box>
        </draw:frame>
        <draw:frame draw:style-name="gr4" draw:text-style-name="P5" draw:layer="layout" svg:width="1.488cm" svg:height="0.39cm" svg:x="13.437cm" svg:y="19.311cm">
          <draw:text-box>
            <text:p text:style-name="P1"><text:span text:style-name="T5">próbować </text:span></text:p>
          </draw:text-box>
        </draw:frame>
        <draw:frame draw:style-name="gr4" draw:text-style-name="P5" draw:layer="layout" svg:width="12.507cm" svg:height="0.39cm" svg:x="2.007cm" svg:y="19.752cm">
          <draw:text-box>
            <text:p text:style-name="P1"><text:span text:style-name="T5">zawiązać <text:s/>sojusze <text:s/>z <text:s/>innymi <text:s/>partiami <text:s/>opozycji, <text:s/>w tym <text:s/>szczególnie <text:s/>z <text:s/>DAP. <text:s/>Politycy </text:span></text:p>
          </draw:text-box>
        </draw:frame>
        <draw:frame draw:style-name="gr4" draw:text-style-name="P5" draw:layer="layout" svg:width="11.724cm" svg:height="0.39cm" svg:x="2.014cm" svg:y="20.2cm">
          <draw:text-box>
            <text:p text:style-name="P1"><text:span text:style-name="T5">Semangat’46 ostatecznie zdecydowali <text:s/>się na skopiowanie wzorców Barisan Nasio­</text:span></text:p>
          </draw:text-box>
        </draw:frame>
        <draw:frame draw:style-name="gr4" draw:text-style-name="P5" draw:layer="layout" svg:width="12.194cm" svg:height="0.39cm" svg:x="2cm" svg:y="20.63cm">
          <draw:text-box>
            <text:p text:style-name="P1"><text:span text:style-name="T5">nal <text:s/>i <text:s/>na <text:s/>wybór <text:s/>drugiej <text:s/>z <text:s/>możliwych <text:s/>strategii. <text:s/>Poza <text:s/>sojuszem <text:s/>z <text:s/>reprezentującym</text:span></text:p>
          </draw:text-box>
        </draw:frame>
        <draw:frame draw:style-name="gr5" draw:text-style-name="P6" draw:layer="layout" svg:width="4.557cm" svg:height="0.276cm" svg:x="2.988cm" svg:y="21.91cm">
          <draw:text-box>
            <text:p text:style-name="P1"><text:span text:style-name="T7">40 „Asia Wall Street Journal”, 9 lutego <text:s/>1988.</text:span></text:p>
          </draw:text-box>
        </draw:frame>
      </draw:page>
      <draw:page draw:name="page31" draw:style-name="dp1" draw:master-page-name="master-page122">
        <draw:frame draw:style-name="gr4" draw:text-style-name="P5" draw:layer="layout" svg:width="10.611cm" svg:height="0.39cm" svg:x="1.175cm" svg:y="2.531cm">
          <draw:text-box>
            <text:p text:style-name="P1"><text:span text:style-name="T5">mniejszość <text:s/>chińską <text:s/>Partią <text:s/>Akcji <text:s/>Demokratycznej <text:s/>(DAP) <text:s/>potencjalnym </text:span></text:p>
          </draw:text-box>
        </draw:frame>
        <draw:frame draw:style-name="gr4" draw:text-style-name="P5" draw:layer="layout" svg:width="1.158cm" svg:height="0.39cm" svg:x="12.691cm" svg:y="2.531cm">
          <draw:text-box>
            <text:p text:style-name="P1"><text:span text:style-name="T5">sojuszni­</text:span></text:p>
          </draw:text-box>
        </draw:frame>
        <draw:frame draw:style-name="gr4" draw:text-style-name="P5" draw:layer="layout" svg:width="12.27cm" svg:height="0.39cm" svg:x="1.175cm" svg:y="2.969cm">
          <draw:text-box>
            <text:p text:style-name="P1"><text:span text:style-name="T5">kiem <text:s/>dysydentów <text:s/>z <text:s/>UMNO <text:s/>mogła <text:s/>stać <text:s/>się <text:s/>opozycyjna <text:s/>Panmalajska <text:s/>Partia <text:s/>Islam­</text:span></text:p>
          </draw:text-box>
        </draw:frame>
        <draw:frame draw:style-name="gr4" draw:text-style-name="P5" draw:layer="layout" svg:width="11.792cm" svg:height="0.39cm" svg:x="1.175cm" svg:y="3.41cm">
          <draw:text-box>
            <text:p text:style-name="P1"><text:span text:style-name="T5">ska (PAS), <text:s/>która nieprzerwanie zdobywała 40-50% <text:s/>malajskich <text:s/>głosów w Kelanta­</text:span></text:p>
          </draw:text-box>
        </draw:frame>
        <draw:frame draw:style-name="gr4" draw:text-style-name="P5" draw:layer="layout" svg:width="12.198cm" svg:height="0.39cm" svg:x="1.185cm" svg:y="3.858cm">
          <draw:text-box>
            <text:p text:style-name="P1"><text:span text:style-name="T5">nie, Trengganu i Kedahu. <text:s/>W ścisłej <text:s/>współpracy z DAP <text:s/>i PAS <text:s/>Semangat’46 widział </text:span></text:p>
          </draw:text-box>
        </draw:frame>
        <draw:frame draw:style-name="gr4" draw:text-style-name="P5" draw:layer="layout" svg:width="11.936cm" svg:height="0.39cm" svg:x="1.136cm" svg:y="4.299cm">
          <draw:text-box>
            <text:p text:style-name="P1"><text:span text:style-name="T5">jedyną możliwość <text:s/>stawienia czoła tak UMNO, jak <text:s/>i <text:s/>zdominowanemu <text:s/>przezeń <text:s/>Ba­</text:span></text:p>
          </draw:text-box>
        </draw:frame>
        <draw:frame draw:style-name="gr4" draw:text-style-name="P5" draw:layer="layout" svg:width="2.119cm" svg:height="0.39cm" svg:x="1.178cm" svg:y="4.733cm">
          <draw:text-box>
            <text:p text:style-name="P1"><text:span text:style-name="T5">risan Nasional.</text:span></text:p>
          </draw:text-box>
        </draw:frame>
        <draw:frame draw:style-name="gr4" draw:text-style-name="P5" draw:layer="layout" svg:width="11.106cm" svg:height="0.39cm" svg:x="2.406cm" svg:y="5.188cm">
          <draw:text-box>
            <text:p text:style-name="P1"><text:span text:style-name="T5">Strategia szerokiego <text:s/>sojuszu <text:s/>partii <text:s/>opozycyjnych <text:s/>nie <text:s/>była jednak łatwa <text:s/>do </text:span></text:p>
          </draw:text-box>
        </draw:frame>
        <draw:frame draw:style-name="gr4" draw:text-style-name="P5" draw:layer="layout" svg:width="12.16cm" svg:height="0.39cm" svg:x="1.168cm" svg:y="5.622cm">
          <draw:text-box>
            <text:p text:style-name="P1"><text:span text:style-name="T5">zrealizowania. <text:s/>Po <text:s/>pierwsze, <text:s/>większość <text:s/>Malajów <text:s/>uważało <text:s/>DAP <text:s/>za <text:s/>partię <text:s/>szowini­</text:span></text:p>
          </draw:text-box>
        </draw:frame>
        <draw:frame draw:style-name="gr4" draw:text-style-name="P5" draw:layer="layout" svg:width="12.114cm" svg:height="0.39cm" svg:x="1.178cm" svg:y="6.07cm">
          <draw:text-box>
            <text:p text:style-name="P1"><text:span text:style-name="T5">styczną <text:s/>i <text:s/>antymalajską. <text:s/>Nawiązując <text:s/>współpracę <text:s/>z <text:s/>DAP <text:s/>Semangat’46 <text:s/>ryzykował </text:span></text:p>
          </draw:text-box>
        </draw:frame>
        <draw:frame draw:style-name="gr4" draw:text-style-name="P5" draw:layer="layout" svg:width="3.08cm" svg:height="0.39cm" svg:x="1.168cm" svg:y="6.518cm">
          <draw:text-box>
            <text:p text:style-name="P1"><text:span text:style-name="T5">oskarżenie <text:s/>o <text:s/>zdradę </text:span></text:p>
          </draw:text-box>
        </draw:frame>
        <draw:frame draw:style-name="gr4" draw:text-style-name="P5" draw:layer="layout" svg:width="3.393cm" svg:height="0.39cm" svg:x="4.563cm" svg:y="6.518cm">
          <draw:text-box>
            <text:p text:style-name="P1"><text:span text:style-name="T5">interesów <text:s/>narodowych </text:span></text:p>
          </draw:text-box>
        </draw:frame>
        <draw:frame draw:style-name="gr4" draw:text-style-name="P5" draw:layer="layout" svg:width="1.894cm" svg:height="0.39cm" svg:x="8.315cm" svg:y="6.518cm">
          <draw:text-box>
            <text:p text:style-name="P1"><text:span text:style-name="T5">społeczności </text:span></text:p>
          </draw:text-box>
        </draw:frame>
        <draw:frame draw:style-name="gr4" draw:text-style-name="P5" draw:layer="layout" svg:width="1.628cm" svg:height="0.39cm" svg:x="10.465cm" svg:y="6.518cm">
          <draw:text-box>
            <text:p text:style-name="P1"><text:span text:style-name="T5">malajskiej. </text:span></text:p>
          </draw:text-box>
        </draw:frame>
        <draw:frame draw:style-name="gr4" draw:text-style-name="P5" draw:layer="layout" svg:width="1.691cm" svg:height="0.39cm" svg:x="12.344cm" svg:y="6.518cm">
          <draw:text-box>
            <text:p text:style-name="P1"><text:span text:style-name="T5">Co <text:s/>gorsza, </text:span></text:p>
          </draw:text-box>
        </draw:frame>
        <draw:frame draw:style-name="gr4" draw:text-style-name="P5" draw:layer="layout" svg:width="12.342cm" svg:height="0.39cm" svg:x="1.168cm" svg:y="6.966cm">
          <draw:text-box>
            <text:p text:style-name="P1"><text:span text:style-name="T5">DAP jako <text:s/>główna <text:s/>partia <text:s/>opozycyjna, <text:s/>zapisała <text:s/>się <text:s/>w <text:s/>historii <text:s/>długą listą ataków <text:s/>na </text:span></text:p>
          </draw:text-box>
        </draw:frame>
        <draw:frame draw:style-name="gr4" draw:text-style-name="P5" draw:layer="layout" svg:width="11.991cm" svg:height="0.39cm" svg:x="1.168cm" svg:y="7.407cm">
          <draw:text-box>
            <text:p text:style-name="P1"><text:span text:style-name="T5">przywódców <text:s/>UMNO, włączając w to tych, <text:s/>którzy obecnie <text:s/>stanowili <text:s/>rdzeń <text:s/>Seman­</text:span></text:p>
          </draw:text-box>
        </draw:frame>
        <draw:frame draw:style-name="gr4" draw:text-style-name="P5" draw:layer="layout" svg:width="11.728cm" svg:height="0.39cm" svg:x="1.168cm" svg:y="7.848cm">
          <draw:text-box>
            <text:p text:style-name="P1"><text:span text:style-name="T5">gat’46. Na przykład Tengku <text:s/>Razaleigh był głównym celem <text:s/>ataków DAP w związ­</text:span></text:p>
          </draw:text-box>
        </draw:frame>
        <draw:frame draw:style-name="gr4" draw:text-style-name="P5" draw:layer="layout" svg:width="0.938cm" svg:height="0.39cm" svg:x="1.168cm" svg:y="8.296cm">
          <draw:text-box>
            <text:p text:style-name="P1"><text:span text:style-name="T5">ku <text:s/>ze </text:span></text:p>
          </draw:text-box>
        </draw:frame>
        <draw:frame draw:style-name="gr4" draw:text-style-name="P5" draw:layer="layout" svg:width="1.31cm" svg:height="0.39cm" svg:x="2.244cm" svg:y="8.296cm">
          <draw:text-box>
            <text:p text:style-name="P1"><text:span text:style-name="T5">słynnym </text:span></text:p>
          </draw:text-box>
        </draw:frame>
        <draw:frame draw:style-name="gr4" draw:text-style-name="P5" draw:layer="layout" svg:width="1.602cm" svg:height="0.39cm" svg:x="3.75cm" svg:y="8.296cm">
          <draw:text-box>
            <text:p text:style-name="P1"><text:span text:style-name="T5">skandalem </text:span></text:p>
          </draw:text-box>
        </draw:frame>
        <draw:frame draw:style-name="gr4" draw:text-style-name="P5" draw:layer="layout" svg:width="4.671cm" svg:height="0.39cm" svg:x="5.597cm" svg:y="8.296cm">
          <draw:text-box>
            <text:p text:style-name="P1"><text:span text:style-name="T5">Banku <text:s/>Bumiputra <text:s/>na <text:s/>początku </text:span></text:p>
          </draw:text-box>
        </draw:frame>
        <draw:frame draw:style-name="gr4" draw:text-style-name="P5" draw:layer="layout" svg:width="3.139cm" svg:height="0.39cm" svg:x="10.753cm" svg:y="8.296cm">
          <draw:text-box>
            <text:p text:style-name="P1"><text:span text:style-name="T5">lat <text:s/>osiemdziesiątych. </text:span></text:p>
          </draw:text-box>
        </draw:frame>
        <draw:frame draw:style-name="gr4" draw:text-style-name="P5" draw:layer="layout" svg:width="12.152cm" svg:height="0.39cm" svg:x="1.185cm" svg:y="8.737cm">
          <draw:text-box>
            <text:p text:style-name="P1"><text:span text:style-name="T5">W <text:s/>przypadku <text:s/>drugiego <text:s/>potencjalnego <text:s/>partnera <text:s/>trudność <text:s/>tkwiła <text:s/>w <text:s/>wieloletniej <text:s/>ry­</text:span></text:p>
          </draw:text-box>
        </draw:frame>
        <draw:frame draw:style-name="gr4" draw:text-style-name="P5" draw:layer="layout" svg:width="12.296cm" svg:height="0.39cm" svg:x="1.168cm" svg:y="9.185cm">
          <draw:text-box>
            <text:p text:style-name="P1"><text:span text:style-name="T5">walizacji <text:s/>między UMNO i <text:s/>PAS <text:s/>o rząd dusz w samej <text:s/>społeczności <text:s/>malajskiej. <text:s/>Sam </text:span></text:p>
          </draw:text-box>
        </draw:frame>
        <draw:frame draw:style-name="gr4" draw:text-style-name="P5" draw:layer="layout" svg:width="12.274cm" svg:height="0.39cm" svg:x="1.168cm" svg:y="9.626cm">
          <draw:text-box>
            <text:p text:style-name="P1"><text:span text:style-name="T5">Tengku <text:s/>Razaleigh <text:s/>zapisał <text:s/>się <text:s/>w tej <text:s/>historii jako <text:s/>kluczowa <text:s/>postać <text:s/>w <text:s/>obalaniu <text:s/>zdo­</text:span></text:p>
          </draw:text-box>
        </draw:frame>
        <draw:frame draw:style-name="gr4" draw:text-style-name="P5" draw:layer="layout" svg:width="1.92cm" svg:height="0.39cm" svg:x="1.178cm" svg:y="10.067cm">
          <draw:text-box>
            <text:p text:style-name="P1"><text:span text:style-name="T5">minowanego </text:span></text:p>
          </draw:text-box>
        </draw:frame>
        <draw:frame draw:style-name="gr4" draw:text-style-name="P5" draw:layer="layout" svg:width="0.857cm" svg:height="0.39cm" svg:x="3.353cm" svg:y="10.067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0.734cm" svg:height="0.39cm" svg:x="4.411cm" svg:y="10.067cm">
          <draw:text-box>
            <text:p text:style-name="P1"><text:span text:style-name="T5">PAS </text:span></text:p>
          </draw:text-box>
        </draw:frame>
        <draw:frame draw:style-name="gr4" draw:text-style-name="P5" draw:layer="layout" svg:width="0.878cm" svg:height="0.39cm" svg:x="5.316cm" svg:y="10.067cm">
          <draw:text-box>
            <text:p text:style-name="P1"><text:span text:style-name="T5">rządu </text:span></text:p>
          </draw:text-box>
        </draw:frame>
        <draw:frame draw:style-name="gr4" draw:text-style-name="P5" draw:layer="layout" svg:width="1.602cm" svg:height="0.39cm" svg:x="6.392cm" svg:y="10.067cm">
          <draw:text-box>
            <text:p text:style-name="P1"><text:span text:style-name="T5">stanowego </text:span></text:p>
          </draw:text-box>
        </draw:frame>
        <draw:frame draw:style-name="gr4" draw:text-style-name="P5" draw:layer="layout" svg:width="0.352cm" svg:height="0.39cm" svg:x="8.23cm" svg:y="10.067cm">
          <draw:text-box>
            <text:p text:style-name="P1"><text:span text:style-name="T5">w </text:span></text:p>
          </draw:text-box>
        </draw:frame>
        <draw:frame draw:style-name="gr4" draw:text-style-name="P5" draw:layer="layout" svg:width="1.619cm" svg:height="0.39cm" svg:x="8.729cm" svg:y="10.067cm">
          <draw:text-box>
            <text:p text:style-name="P1"><text:span text:style-name="T5">Kelantanie </text:span></text:p>
          </draw:text-box>
        </draw:frame>
        <draw:frame draw:style-name="gr4" draw:text-style-name="P5" draw:layer="layout" svg:width="0.352cm" svg:height="0.39cm" svg:x="10.617cm" svg:y="10.067cm">
          <draw:text-box>
            <text:p text:style-name="P1"><text:span text:style-name="T5">w </text:span></text:p>
          </draw:text-box>
        </draw:frame>
        <draw:frame draw:style-name="gr4" draw:text-style-name="P5" draw:layer="layout" svg:width="0.933cm" svg:height="0.39cm" svg:x="11.109cm" svg:y="10.067cm">
          <draw:text-box>
            <text:p text:style-name="P1"><text:span text:style-name="T5">latach </text:span></text:p>
          </draw:text-box>
        </draw:frame>
        <draw:frame draw:style-name="gr4" draw:text-style-name="P5" draw:layer="layout" svg:width="1.721cm" svg:height="0.39cm" svg:x="12.294cm" svg:y="10.067cm">
          <draw:text-box>
            <text:p text:style-name="P1"><text:span text:style-name="T5">1977-1978. </text:span></text:p>
          </draw:text-box>
        </draw:frame>
        <draw:frame draw:style-name="gr4" draw:text-style-name="P5" draw:layer="layout" svg:width="11.906cm" svg:height="0.39cm" svg:x="1.185cm" svg:y="10.515cm">
          <draw:text-box>
            <text:p text:style-name="P1"><text:span text:style-name="T5">W końcu, </text:span><text:span text:style-name="T6"><text:s/>łast but not łeast,</text:span><text:span text:style-name="T5"> <text:s/>o <text:s/>ile rozwijanie współpracy przez Semangat’46 <text:s/>nieza­</text:span></text:p>
          </draw:text-box>
        </draw:frame>
        <draw:frame draw:style-name="gr4" draw:text-style-name="P5" draw:layer="layout" svg:width="12.329cm" svg:height="0.39cm" svg:x="1.196cm" svg:y="10.963cm">
          <draw:text-box>
            <text:p text:style-name="P1"><text:span text:style-name="T5">leżnie <text:s/>z <text:s/>DAP <text:s/>i <text:s/>PAS <text:s/>wydawało <text:s/>się <text:s/>zadaniem <text:s/>trudnym, <text:s/>to <text:s/>połączenie <text:s/>wszystkich </text:span></text:p>
          </draw:text-box>
        </draw:frame>
        <draw:frame draw:style-name="gr4" draw:text-style-name="P5" draw:layer="layout" svg:width="0.955cm" svg:height="0.39cm" svg:x="1.168cm" svg:y="11.411cm">
          <draw:text-box>
            <text:p text:style-name="P1"><text:span text:style-name="T5">trzech </text:span></text:p>
          </draw:text-box>
        </draw:frame>
        <draw:frame draw:style-name="gr4" draw:text-style-name="P5" draw:layer="layout" svg:width="0.836cm" svg:height="0.39cm" svg:x="2.295cm" svg:y="11.411cm">
          <draw:text-box>
            <text:p text:style-name="P1"><text:span text:style-name="T5">partii </text:span></text:p>
          </draw:text-box>
        </draw:frame>
        <draw:frame draw:style-name="gr4" draw:text-style-name="P5" draw:layer="layout" svg:width="1.386cm" svg:height="0.39cm" svg:x="3.277cm" svg:y="11.411cm">
          <draw:text-box>
            <text:p text:style-name="P1"><text:span text:style-name="T5">w <text:s/>jednej </text:span></text:p>
          </draw:text-box>
        </draw:frame>
        <draw:frame draw:style-name="gr4" draw:text-style-name="P5" draw:layer="layout" svg:width="1.149cm" svg:height="0.39cm" svg:x="4.877cm" svg:y="11.411cm">
          <draw:text-box>
            <text:p text:style-name="P1"><text:span text:style-name="T5">koalicji </text:span></text:p>
          </draw:text-box>
        </draw:frame>
        <draw:frame draw:style-name="gr4" draw:text-style-name="P5" draw:layer="layout" svg:width="1.742cm" svg:height="0.39cm" svg:x="6.232cm" svg:y="11.411cm">
          <draw:text-box>
            <text:p text:style-name="P1"><text:span text:style-name="T5">było <text:s/>raczej </text:span></text:p>
          </draw:text-box>
        </draw:frame>
        <draw:frame draw:style-name="gr4" draw:text-style-name="P5" draw:layer="layout" svg:width="2.716cm" svg:height="0.39cm" svg:x="8.179cm" svg:y="11.411cm">
          <draw:text-box>
            <text:p text:style-name="P1"><text:span text:style-name="T5">polityczną <text:s/>utopią. </text:span></text:p>
          </draw:text-box>
        </draw:frame>
        <draw:frame draw:style-name="gr4" draw:text-style-name="P5" draw:layer="layout" svg:width="1.839cm" svg:height="0.39cm" svg:x="11.236cm" svg:y="11.411cm">
          <draw:text-box>
            <text:p text:style-name="P1"><text:span text:style-name="T5">Mimo <text:s/>to <text:s/>w </text:span></text:p>
          </draw:text-box>
        </draw:frame>
        <draw:frame draw:style-name="gr4" draw:text-style-name="P5" draw:layer="layout" svg:width="0.713cm" svg:height="0.39cm" svg:x="13.369cm" svg:y="11.411cm">
          <draw:text-box>
            <text:p text:style-name="P1"><text:span text:style-name="T5">1989</text:span></text:p>
          </draw:text-box>
        </draw:frame>
        <draw:frame draw:style-name="gr4" draw:text-style-name="P5" draw:layer="layout" svg:width="0.352cm" svg:height="0.39cm" svg:x="1.178cm" svg:y="11.845cm">
          <draw:text-box>
            <text:p text:style-name="P1"><text:span text:style-name="T5">i </text:span></text:p>
          </draw:text-box>
        </draw:frame>
        <draw:frame draw:style-name="gr4" draw:text-style-name="P5" draw:layer="layout" svg:width="12.097cm" svg:height="0.39cm" svg:x="1.464cm" svg:y="11.845cm">
          <draw:text-box>
            <text:p text:style-name="P1"><text:span text:style-name="T5">1990 roku <text:s/>Semangat’46 <text:s/>i <text:s/>sam Tengku Razaleigh <text:s/>uczynili <text:s/>wszystko, <text:s/>aby stało się </text:span></text:p>
          </draw:text-box>
        </draw:frame>
        <draw:frame draw:style-name="gr4" draw:text-style-name="P5" draw:layer="layout" svg:width="12.05cm" svg:height="0.39cm" svg:x="1.168cm" svg:y="12.293cm">
          <draw:text-box>
            <text:p text:style-name="P1"><text:span text:style-name="T5">to możliwe. <text:s/>Korzyści <text:s/>z poszukiwania wzajemnego <text:s/>porozumienia z DAP <text:s/>dały znać</text:span></text:p>
          </draw:text-box>
        </draw:frame>
        <draw:frame draw:style-name="gr4" draw:text-style-name="P5" draw:layer="layout" svg:width="12.372cm" svg:height="0.39cm" svg:x="1.178cm" svg:y="12.741cm">
          <draw:text-box>
            <text:p text:style-name="P1"><text:span text:style-name="T5">o sobie jeszcze w wyborach <text:s/>uzupełniających <text:s/>do <text:s/>parlamentu <text:s/>w <text:s/>sierpniu <text:s/>1988 <text:s/>roku. </text:span></text:p>
          </draw:text-box>
        </draw:frame>
        <draw:frame draw:style-name="gr4" draw:text-style-name="P5" draw:layer="layout" svg:width="12.122cm" svg:height="0.39cm" svg:x="1.185cm" svg:y="13.182cm">
          <draw:text-box>
            <text:p text:style-name="P1"><text:span text:style-name="T5">Dysydent <text:s/>z UMNO, <text:s/>protegowany <text:s/>Musy <text:s/>Hitama, <text:s/>były <text:s/>minister terytoriów <text:s/>federal­</text:span></text:p>
          </draw:text-box>
        </draw:frame>
        <draw:frame draw:style-name="gr4" draw:text-style-name="P5" draw:layer="layout" svg:width="12.359cm" svg:height="0.39cm" svg:x="1.185cm" svg:y="13.623cm">
          <draw:text-box>
            <text:p text:style-name="P1"><text:span text:style-name="T5">nych <text:s/>Datuk <text:s/>Shahrir <text:s/>Samad <text:s/>rywalizując <text:s/>o <text:s/>miejsce <text:s/>w <text:s/>parlamencie <text:s/>z <text:s/>Johore <text:s/>Baru, </text:span></text:p>
          </draw:text-box>
        </draw:frame>
        <draw:frame draw:style-name="gr4" draw:text-style-name="P5" draw:layer="layout" svg:width="8.977cm" svg:height="0.39cm" svg:x="1.178cm" svg:y="14.06cm">
          <draw:text-box>
            <text:p text:style-name="P1"><text:span text:style-name="T5">odniósł zwy cięstwo wyłącznie dzięki wsparciu ze strony DAP.</text:span></text:p>
          </draw:text-box>
        </draw:frame>
        <draw:frame draw:style-name="gr4" draw:text-style-name="P5" draw:layer="layout" svg:width="1.738cm" svg:height="0.39cm" svg:x="2.413cm" svg:y="14.519cm">
          <draw:text-box>
            <text:p text:style-name="P1"><text:span text:style-name="T5">W <text:s/>połowie </text:span></text:p>
          </draw:text-box>
        </draw:frame>
        <draw:frame draw:style-name="gr4" draw:text-style-name="P5" draw:layer="layout" svg:width="9.222cm" svg:height="0.39cm" svg:x="4.36cm" svg:y="14.519cm">
          <draw:text-box>
            <text:p text:style-name="P1"><text:span text:style-name="T5">1989 <text:s/>roku <text:s/>Semangat’46 <text:s/>utworzył <text:s/>wraz <text:s/>z <text:s/>PAS <text:s/>i <text:s/>dwiema <text:s/>nie­</text:span></text:p>
          </draw:text-box>
        </draw:frame>
        <draw:frame draw:style-name="gr4" draw:text-style-name="P5" draw:layer="layout" svg:width="12.008cm" svg:height="0.39cm" svg:x="1.185cm" svg:y="14.949cm">
          <draw:text-box>
            <text:p text:style-name="P1"><text:span text:style-name="T5">wielkimi partiami <text:s/>islamskimi, Berjasa i Hamim, <text:s/>sojusz wyborczy zwany Angkatan </text:span></text:p>
          </draw:text-box>
        </draw:frame>
        <draw:frame draw:style-name="gr4" draw:text-style-name="P5" draw:layer="layout" svg:width="12.198cm" svg:height="0.39cm" svg:x="1.185cm" svg:y="15.401cm">
          <draw:text-box>
            <text:p text:style-name="P1"><text:span text:style-name="T5">Perpaduan <text:s/>Ummah <text:s/>(APU <text:s/>- <text:s text:c="2"/>Muzułmański <text:s/>Ruch <text:s/>Jedności). <text:s/>Formuła <text:s/>APU <text:s/>pozwa­</text:span></text:p>
          </draw:text-box>
        </draw:frame>
        <draw:frame draw:style-name="gr4" draw:text-style-name="P5" draw:layer="layout" svg:width="12.325cm" svg:height="0.39cm" svg:x="1.203cm" svg:y="15.849cm">
          <draw:text-box>
            <text:p text:style-name="P1"><text:span text:style-name="T5">lała <text:s/>na <text:s/>umocnienie <text:s/>pozycji <text:s/>Semangat’46 <text:s/>w <text:s/>stanach <text:s/>położonych <text:s/>na <text:s/>północy <text:s/>i <text:s/>na </text:span></text:p>
          </draw:text-box>
        </draw:frame>
        <draw:frame draw:style-name="gr4" draw:text-style-name="P5" draw:layer="layout" svg:width="1.687cm" svg:height="0.39cm" svg:x="1.196cm" svg:y="16.29cm">
          <draw:text-box>
            <text:p text:style-name="P1"><text:span text:style-name="T5">północnym </text:span></text:p>
          </draw:text-box>
        </draw:frame>
        <draw:frame draw:style-name="gr4" draw:text-style-name="P5" draw:layer="layout" svg:width="8.083cm" svg:height="0.39cm" svg:x="3.073cm" svg:y="16.29cm">
          <draw:text-box>
            <text:p text:style-name="P1"><text:span text:style-name="T5">wschodzie <text:s/>kraju, <text:s/>gdzie <text:s/>przeważała <text:s/>ludność <text:s/>malajska. </text:span></text:p>
          </draw:text-box>
        </draw:frame>
        <draw:frame draw:style-name="gr4" draw:text-style-name="P5" draw:layer="layout" svg:width="2.131cm" svg:height="0.39cm" svg:x="11.887cm" svg:y="16.29cm">
          <draw:text-box>
            <text:p text:style-name="P1"><text:span text:style-name="T5">APU <text:s/>opierało </text:span></text:p>
          </draw:text-box>
        </draw:frame>
        <draw:frame draw:style-name="gr4" draw:text-style-name="P5" draw:layer="layout" svg:width="12.287cm" svg:height="0.39cm" svg:x="1.196cm" svg:y="16.738cm">
          <draw:text-box>
            <text:p text:style-name="P1"><text:span text:style-name="T5">swoje <text:s/>istnienie <text:s/>na <text:s/>nieformalnym <text:s/>porozumieniu, <text:s/>że <text:s/>Semangat’46 <text:s/>udzieli <text:s/>poparcia </text:span></text:p>
          </draw:text-box>
        </draw:frame>
        <draw:frame draw:style-name="gr4" draw:text-style-name="P5" draw:layer="layout" svg:width="12.143cm" svg:height="0.39cm" svg:x="1.196cm" svg:y="17.179cm">
          <draw:text-box>
            <text:p text:style-name="P1"><text:span text:style-name="T5">PAS <text:s/>w <text:s/>odzyskaniu <text:s/>kontroli <text:s/>nad <text:s/>parlamentem <text:s/>stanowym <text:s/>w <text:s/>Kelantanie, <text:s/>podczas </text:span></text:p>
          </draw:text-box>
        </draw:frame>
        <draw:frame draw:style-name="gr4" draw:text-style-name="P5" draw:layer="layout" svg:width="9.019cm" svg:height="0.39cm" svg:x="1.196cm" svg:y="17.619cm">
          <draw:text-box>
            <text:p text:style-name="P1"><text:span text:style-name="T5">gdy PAS wesprze Tengku Razaleigha w wyborach federalnych.</text:span></text:p>
          </draw:text-box>
        </draw:frame>
        <draw:frame draw:style-name="gr4" draw:text-style-name="P5" draw:layer="layout" svg:width="10.632cm" svg:height="0.39cm" svg:x="2.424cm" svg:y="18.075cm">
          <draw:text-box>
            <text:p text:style-name="P1"><text:span text:style-name="T5">Semangat’46 rozpoczął też starania o <text:s/>porozumienie wyborcze z DAP, <text:s/>któ­</text:span></text:p>
          </draw:text-box>
        </draw:frame>
        <draw:frame draw:style-name="gr4" draw:text-style-name="P5" draw:layer="layout" svg:width="12.355cm" svg:height="0.39cm" svg:x="1.203cm" svg:y="18.516cm">
          <draw:text-box>
            <text:p text:style-name="P1"><text:span text:style-name="T5">re <text:s/>miało <text:s/>swą <text:s/>bazę <text:s/>głównie <text:s/>w <text:s/>miastach <text:s/>zachodniego <text:s/>wybrzeża <text:s/>Półwyspu. <text:s/>Sojusz </text:span></text:p>
          </draw:text-box>
        </draw:frame>
        <draw:frame draw:style-name="gr4" draw:text-style-name="P5" draw:layer="layout" svg:width="12.02cm" svg:height="0.39cm" svg:x="1.196cm" svg:y="18.957cm">
          <draw:text-box>
            <text:p text:style-name="P1"><text:span text:style-name="T5">z DAP nie został jednak <text:s/>sformalizowany aż do wyborów parlamentarnych <text:s/>w <text:s/>1990 </text:span></text:p>
          </draw:text-box>
        </draw:frame>
        <draw:frame draw:style-name="gr4" draw:text-style-name="P5" draw:layer="layout" svg:width="12.448cm" svg:height="0.39cm" svg:x="1.196cm" svg:y="19.405cm">
          <draw:text-box>
            <text:p text:style-name="P1"><text:span text:style-name="T5">roku, <text:s/>kiedy <text:s/>to <text:s/>Semangat’46 <text:s/>utworzył <text:s/>niezależnie <text:s/>drugi <text:s/>sojusz <text:s/>wyborczy <text:s/>Gagasan </text:span></text:p>
          </draw:text-box>
        </draw:frame>
        <draw:frame draw:style-name="gr4" draw:text-style-name="P5" draw:layer="layout" svg:width="12.02cm" svg:height="0.39cm" svg:x="1.21cm" svg:y="19.846cm">
          <draw:text-box>
            <text:p text:style-name="P1"><text:span text:style-name="T5">Rakyat <text:s/>(Koncepcja <text:s/>Ludowa) <text:s/>z <text:s/>DAP, <text:s/>niewielką <text:s/>partią malajską Parti <text:s/>Rakyat <text:s/>Ma­</text:span></text:p>
          </draw:text-box>
        </draw:frame>
        <draw:frame draw:style-name="gr4" draw:text-style-name="P5" draw:layer="layout" svg:width="12.194cm" svg:height="0.39cm" svg:x="1.21cm" svg:y="20.294cm">
          <draw:text-box>
            <text:p text:style-name="P1"><text:span text:style-name="T5">laysia (PRM - <text:s/>Malajska <text:s/>Partia Ludowa) <text:s/>i <text:s/>grupą dysydentów z MIC. <text:s/>Porozumienie </text:span></text:p>
          </draw:text-box>
        </draw:frame>
        <draw:frame draw:style-name="gr4" draw:text-style-name="P5" draw:layer="layout" svg:width="12.274cm" svg:height="0.39cm" svg:x="1.203cm" svg:y="20.735cm">
          <draw:text-box>
            <text:p text:style-name="P1"><text:span text:style-name="T5">zakładało, <text:s/>że <text:s/>Semangat’46 <text:s/>udzieli <text:s/>poparcia <text:s/>DAP <text:s/>w <text:s/>wyborach <text:s/>do <text:s/>parlamentu <text:s/>sta­</text:span></text:p>
          </draw:text-box>
        </draw:frame>
        <draw:frame draw:style-name="gr4" draw:text-style-name="P5" draw:layer="layout" svg:width="12.321cm" svg:height="0.39cm" svg:x="1.203cm" svg:y="21.183cm">
          <draw:text-box>
            <text:p text:style-name="P1"><text:span text:style-name="T5">nowego <text:s/>w <text:s/>Penangu, <text:s/>podczas <text:s/>gdy <text:s/>DAP <text:s/>oferowało <text:s/>swe <text:s/>wsparcie <text:s/>dla <text:s/>potencjalnej </text:span></text:p>
          </draw:text-box>
        </draw:frame>
        <draw:frame draw:style-name="gr4" draw:text-style-name="P5" draw:layer="layout" svg:width="8.138cm" svg:height="0.39cm" svg:x="1.21cm" svg:y="21.613cm">
          <draw:text-box>
            <text:p text:style-name="P1"><text:span text:style-name="T5">kandydatury Tengku Razaleigha na stanowisko premiera.</text:span></text:p>
          </draw:text-box>
        </draw:frame>
      </draw:page>
      <draw:page draw:name="page32" draw:style-name="dp1" draw:master-page-name="master-page125">
        <draw:frame draw:style-name="gr4" draw:text-style-name="P5" draw:layer="layout" svg:width="11.182cm" svg:height="0.39cm" svg:x="3.277cm" svg:y="2.54cm">
          <draw:text-box>
            <text:p text:style-name="P1"><text:span text:style-name="T5">Wyglądało <text:s/>na to, <text:s/>że <text:s/>nowi <text:s/>koalicjanci <text:s/>Semangat’46 <text:s/>z <text:s/>trudem <text:s/>się <text:s/>tolerują. </text:span></text:p>
          </draw:text-box>
        </draw:frame>
        <draw:frame draw:style-name="gr4" draw:text-style-name="P5" draw:layer="layout" svg:width="12.245cm" svg:height="0.39cm" svg:x="2.032cm" svg:y="2.97cm">
          <draw:text-box>
            <text:p text:style-name="P1"><text:span text:style-name="T5">Przywódcy <text:s/>DAP <text:s/>podkreślali, <text:s/>że <text:s/>nie <text:s/>są w <text:s/>stanie <text:s/>zaakceptować <text:s/>celu <text:s/>platformy wy­</text:span></text:p>
          </draw:text-box>
        </draw:frame>
        <draw:frame draw:style-name="gr4" draw:text-style-name="P5" draw:layer="layout" svg:width="11.838cm" svg:height="0.39cm" svg:x="2.021cm" svg:y="3.422cm">
          <draw:text-box>
            <text:p text:style-name="P1"><text:span text:style-name="T5">borczej <text:s/>PAS, a mianowicie zbudowania państwa islamskiego na Malajach, <text:s/>i odrzu­</text:span></text:p>
          </draw:text-box>
        </draw:frame>
        <draw:frame draw:style-name="gr4" draw:text-style-name="P5" draw:layer="layout" svg:width="12.122cm" svg:height="0.39cm" svg:x="2.021cm" svg:y="3.859cm">
          <draw:text-box>
            <text:p text:style-name="P1"><text:span text:style-name="T5">cali <text:s/>pomysły o <text:s/>bezpośredniej <text:s/>współpracy. <text:s/>PAS <text:s/>nie <text:s/>miała oczywiście <text:s/>najmniejsze­</text:span></text:p>
          </draw:text-box>
        </draw:frame>
        <draw:frame draw:style-name="gr4" draw:text-style-name="P5" draw:layer="layout" svg:width="12.211cm" svg:height="0.39cm" svg:x="2.021cm" svg:y="4.3cm">
          <draw:text-box>
            <text:p text:style-name="P1"><text:span text:style-name="T5">go <text:s/>zamiaru <text:s/>rezygnować <text:s/>z <text:s/>celu, <text:s/>który <text:s/>właściwie <text:s/>stanowił jej <text:s/>rację <text:s/>bytu. <text:s/>Jej <text:s/>przy­</text:span></text:p>
          </draw:text-box>
        </draw:frame>
        <draw:frame draw:style-name="gr4" draw:text-style-name="P5" draw:layer="layout" svg:width="12.355cm" svg:height="0.39cm" svg:x="2.021cm" svg:y="4.748cm">
          <draw:text-box>
            <text:p text:style-name="P1"><text:span text:style-name="T5">wódcy <text:s/>publicznie <text:s/>zaprzeczali, <text:s/>że <text:s/>mają jakiekolwiek <text:s/>powiązania <text:s/>z <text:s/>DAP. <text:s/>Skarbnik </text:span></text:p>
          </draw:text-box>
        </draw:frame>
        <draw:frame draw:style-name="gr4" draw:text-style-name="P5" draw:layer="layout" svg:width="6.221cm" svg:height="0.39cm" svg:x="2.021cm" svg:y="5.189cm">
          <draw:text-box>
            <text:p text:style-name="P1"><text:span text:style-name="T5">PAS Haji Mustafa Ali oświadczył wręcz, że</text:span></text:p>
          </draw:text-box>
        </draw:frame>
        <draw:frame draw:style-name="gr6" draw:text-style-name="P7" draw:layer="layout" svg:width="11.58cm" svg:height="0.297cm" svg:x="2.021cm" svg:y="6.097cm">
          <draw:text-box>
            <text:p text:style-name="P1"><text:span text:style-name="T8">PAS nigdy nie będzie współpracowała z DAP jak długo DAP będzie partią świecką i jak długo będzie</text:span><text:span text:style-name="T9"> </text:span></text:p>
          </draw:text-box>
        </draw:frame>
        <draw:frame draw:style-name="gr6" draw:text-style-name="P7" draw:layer="layout" svg:width="11.246cm" svg:height="0.297cm" svg:x="2.025cm" svg:y="6.46cm">
          <draw:text-box>
            <text:p text:style-name="P1"><text:span text:style-name="T8">ona występowała przeciwko aspiracjom PAS <text:s/>do zbudowania państwa islamskiego na Malajach41.</text:span></text:p>
          </draw:text-box>
        </draw:frame>
        <draw:frame draw:style-name="gr4" draw:text-style-name="P5" draw:layer="layout" svg:width="12.499cm" svg:height="0.39cm" svg:x="2.025cm" svg:y="7.256cm">
          <draw:text-box>
            <text:p text:style-name="P1"><text:span text:style-name="T5">Paradoksalnie, <text:s/>mimo <text:s/>takich <text:s/>deklaracji, <text:s/>współpraca <text:s/>polityczna <text:s/>między <text:s/>PAS <text:s/>i <text:s/>DAP </text:span></text:p>
          </draw:text-box>
        </draw:frame>
        <draw:frame draw:style-name="gr4" draw:text-style-name="P5" draw:layer="layout" svg:width="12.02cm" svg:height="0.39cm" svg:x="2.032cm" svg:y="7.697cm">
          <draw:text-box>
            <text:p text:style-name="P1"><text:span text:style-name="T5">rozwijała się. Oficjalnie dezawuując DAP, <text:s/>PAS <text:s/>była w stanie odwoływać się nadal </text:span></text:p>
          </draw:text-box>
        </draw:frame>
        <draw:frame draw:style-name="gr4" draw:text-style-name="P5" draw:layer="layout" svg:width="11.75cm" svg:height="0.39cm" svg:x="2.032cm" svg:y="8.135cm">
          <draw:text-box>
            <text:p text:style-name="P1"><text:span text:style-name="T5">do swoich malajskich zwolenników. <text:s/>Podobnie przez deklarowanie totalnego sprze­</text:span></text:p>
          </draw:text-box>
        </draw:frame>
        <draw:frame draw:style-name="gr4" draw:text-style-name="P5" draw:layer="layout" svg:width="12.143cm" svg:height="0.39cm" svg:x="2.032cm" svg:y="8.586cm">
          <draw:text-box>
            <text:p text:style-name="P1"><text:span text:style-name="T5">ciwu <text:s/>wobec <text:s/>idei <text:s/>państwa <text:s/>islamskiego, <text:s/>DAP <text:s/>nie <text:s/>traciła <text:s/>kontaktu <text:s/>ze <text:s/>swoim <text:s/>chiń­</text:span></text:p>
          </draw:text-box>
        </draw:frame>
        <draw:frame draw:style-name="gr4" draw:text-style-name="P5" draw:layer="layout" svg:width="4.303cm" svg:height="0.39cm" svg:x="2.043cm" svg:y="9.017cm">
          <draw:text-box>
            <text:p text:style-name="P1"><text:span text:style-name="T5">skim i hinduskim elektoratem.</text:span></text:p>
          </draw:text-box>
        </draw:frame>
        <draw:frame draw:style-name="gr4" draw:text-style-name="P5" draw:layer="layout" svg:width="11.013cm" svg:height="0.39cm" svg:x="3.27cm" svg:y="9.475cm">
          <draw:text-box>
            <text:p text:style-name="P1"><text:span text:style-name="T5">Niezależnie <text:s/>od <text:s/>sprzeczności <text:s/>występujących <text:s/>między <text:s/>koalicjantami, <text:s/>sojusz </text:span></text:p>
          </draw:text-box>
        </draw:frame>
        <draw:frame draw:style-name="gr4" draw:text-style-name="P5" draw:layer="layout" svg:width="11.885cm" svg:height="0.39cm" svg:x="2.043cm" svg:y="9.92cm">
          <draw:text-box>
            <text:p text:style-name="P1"><text:span text:style-name="T5">pod egidą Razaleigha stanowił bezprecedensowe wyzwanie dla rządzącego Barisan </text:span></text:p>
          </draw:text-box>
        </draw:frame>
        <draw:frame draw:style-name="gr4" draw:text-style-name="P5" draw:layer="layout" svg:width="12.042cm" svg:height="0.39cm" svg:x="2.025cm" svg:y="10.361cm">
          <draw:text-box>
            <text:p text:style-name="P1"><text:span text:style-name="T5">Nasional. <text:s/>W dotychczasowych wyborach <text:s/>UMNO cieszyło się silnym poparciem ze </text:span></text:p>
          </draw:text-box>
        </draw:frame>
        <draw:frame draw:style-name="gr4" draw:text-style-name="P5" draw:layer="layout" svg:width="11.69cm" svg:height="0.39cm" svg:x="2.043cm" svg:y="10.812cm">
          <draw:text-box>
            <text:p text:style-name="P1"><text:span text:style-name="T5">strony wspólnoty malajskiej, podczas gdy głosy chińskie dzieliły <text:s/>się na ugrupowa­</text:span></text:p>
          </draw:text-box>
        </draw:frame>
        <draw:frame draw:style-name="gr4" draw:text-style-name="P5" draw:layer="layout" svg:width="12.313cm" svg:height="0.39cm" svg:x="2.043cm" svg:y="11.253cm">
          <draw:text-box>
            <text:p text:style-name="P1"><text:span text:style-name="T5">nia wchodzące <text:s/>w <text:s/>skład <text:s/>rządzącej <text:s/>koalicji <text:s/>i <text:s/>opozycji. <text:s/>W <text:s/>rezultacie <text:s/>UMNO <text:s/>zdoby­</text:span></text:p>
          </draw:text-box>
        </draw:frame>
        <draw:frame draw:style-name="gr4" draw:text-style-name="P5" draw:layer="layout" svg:width="12.321cm" svg:height="0.39cm" svg:x="2.032cm" svg:y="11.698cm">
          <draw:text-box>
            <text:p text:style-name="P1"><text:span text:style-name="T5">wało <text:s/>ogromną większość <text:s/>głosów, <text:s/>w <text:s/>okręgach <text:s/>wyborczych <text:s/>zdominowanych <text:s/>przez </text:span></text:p>
          </draw:text-box>
        </draw:frame>
        <draw:frame draw:style-name="gr4" draw:text-style-name="P5" draw:layer="layout" svg:width="12.236cm" svg:height="0.39cm" svg:x="2.057cm" svg:y="12.139cm">
          <draw:text-box>
            <text:p text:style-name="P1"><text:span text:style-name="T5">ludność <text:s/>malajską. <text:s/>Sukcesy <text:s/>niemalajskich partii <text:s/>z Barisan Nasional <text:s/>były <text:s/>natomiast </text:span></text:p>
          </draw:text-box>
        </draw:frame>
        <draw:frame draw:style-name="gr4" draw:text-style-name="P5" draw:layer="layout" svg:width="1.78cm" svg:height="0.39cm" svg:x="2.05cm" svg:y="12.59cm">
          <draw:text-box>
            <text:p text:style-name="P1"><text:span text:style-name="T5">uzależnione </text:span></text:p>
          </draw:text-box>
        </draw:frame>
        <draw:frame draw:style-name="gr4" draw:text-style-name="P5" draw:layer="layout" svg:width="0.447cm" svg:height="0.39cm" svg:x="4.098cm" svg:y="12.59cm">
          <draw:text-box>
            <text:p text:style-name="P1"><text:span text:style-name="T5">od </text:span></text:p>
          </draw:text-box>
        </draw:frame>
        <draw:frame draw:style-name="gr4" draw:text-style-name="P5" draw:layer="layout" svg:width="1.31cm" svg:height="0.39cm" svg:x="4.681cm" svg:y="12.59cm">
          <draw:text-box>
            <text:p text:style-name="P1"><text:span text:style-name="T5">poparcia </text:span></text:p>
          </draw:text-box>
        </draw:frame>
        <draw:frame draw:style-name="gr4" draw:text-style-name="P5" draw:layer="layout" svg:width="1.801cm" svg:height="0.39cm" svg:x="6.232cm" svg:y="12.59cm">
          <draw:text-box>
            <text:p text:style-name="P1"><text:span text:style-name="T5">udzielanego </text:span></text:p>
          </draw:text-box>
        </draw:frame>
        <draw:frame draw:style-name="gr4" draw:text-style-name="P5" draw:layer="layout" svg:width="2.199cm" svg:height="0.39cm" svg:x="8.28cm" svg:y="12.59cm">
          <draw:text-box>
            <text:p text:style-name="P1"><text:span text:style-name="T5">przez <text:s/>UMNO. </text:span></text:p>
          </draw:text-box>
        </draw:frame>
        <draw:frame draw:style-name="gr4" draw:text-style-name="P5" draw:layer="layout" svg:width="0.421cm" svg:height="0.39cm" svg:x="10.77cm" svg:y="12.59cm">
          <draw:text-box>
            <text:p text:style-name="P1"><text:span text:style-name="T5">W </text:span></text:p>
          </draw:text-box>
        </draw:frame>
        <draw:frame draw:style-name="gr4" draw:text-style-name="P5" draw:layer="layout" svg:width="2.034cm" svg:height="0.39cm" svg:x="11.328cm" svg:y="12.59cm">
          <draw:text-box>
            <text:p text:style-name="P1"><text:span text:style-name="T5">konsekwencji </text:span></text:p>
          </draw:text-box>
        </draw:frame>
        <draw:frame draw:style-name="gr4" draw:text-style-name="P5" draw:layer="layout" svg:width="1.327cm" svg:height="0.39cm" svg:x="13.64cm" svg:y="12.59cm">
          <draw:text-box>
            <text:p text:style-name="P1"><text:span text:style-name="T5">rządząca </text:span></text:p>
          </draw:text-box>
        </draw:frame>
        <draw:frame draw:style-name="gr4" draw:text-style-name="P5" draw:layer="layout" svg:width="12.016cm" svg:height="0.39cm" svg:x="2.05cm" svg:y="13.031cm">
          <draw:text-box>
            <text:p text:style-name="P1"><text:span text:style-name="T5">partia malajska przez blisko dwadzieścia lat po <text:s/>1969 roku mogła bez jakichkolwiek </text:span></text:p>
          </draw:text-box>
        </draw:frame>
        <draw:frame draw:style-name="gr4" draw:text-style-name="P5" draw:layer="layout" svg:width="12.537cm" svg:height="0.39cm" svg:x="2.043cm" svg:y="13.479cm">
          <draw:text-box>
            <text:p text:style-name="P1"><text:span text:style-name="T5">przeszkód <text:s/>narzucać <text:s/>swoje <text:s/>programy <text:s/>i <text:s/>kontrolować <text:s/>życie <text:s/>polityczne <text:s/>i <text:s/>gospodarcze </text:span></text:p>
          </draw:text-box>
        </draw:frame>
        <draw:frame draw:style-name="gr4" draw:text-style-name="P5" draw:layer="layout" svg:width="12.528cm" svg:height="0.39cm" svg:x="2.043cm" svg:y="13.92cm">
          <draw:text-box>
            <text:p text:style-name="P1"><text:span text:style-name="T5">w <text:s/>państwie. <text:s/>Po <text:s/>rozłamie <text:s/>UMNO <text:s/>i <text:s/>sam <text:s/>premier <text:s/>Mahathir <text:s/>stanął <text:s/>ponownie <text:s/>wobec </text:span></text:p>
          </draw:text-box>
        </draw:frame>
        <draw:frame draw:style-name="gr4" draw:text-style-name="P5" draw:layer="layout" svg:width="12.088cm" svg:height="0.39cm" svg:x="2.05cm" svg:y="14.365cm">
          <draw:text-box>
            <text:p text:style-name="P1"><text:span text:style-name="T5">konieczności <text:s/>poszukiwania poparcia wśród <text:s/>ludności <text:s/>niemalajskiej. <text:s/>Nawet <text:s/>w <text:s/>okrę­</text:span></text:p>
          </draw:text-box>
        </draw:frame>
        <draw:frame draw:style-name="gr4" draw:text-style-name="P5" draw:layer="layout" svg:width="12.211cm" svg:height="0.39cm" svg:x="2.057cm" svg:y="14.816cm">
          <draw:text-box>
            <text:p text:style-name="P1"><text:span text:style-name="T5">gach <text:s/>stanowiących <text:s/>dotychczas <text:s/>twierdze <text:s/>UMNO <text:s/>w <text:s/>nowej <text:s/>sytuacji <text:s/>głosy <text:s/>Chińczy­</text:span></text:p>
          </draw:text-box>
        </draw:frame>
        <draw:frame draw:style-name="gr4" draw:text-style-name="P5" draw:layer="layout" svg:width="11.932cm" svg:height="0.39cm" svg:x="2.057cm" svg:y="15.254cm">
          <draw:text-box>
            <text:p text:style-name="P1"><text:span text:style-name="T5">ków stawały się bardzo <text:s/>potrzebne. Na <text:s/>132 <text:s/>okręgi <text:s/>wyborcze zlokalizowane na Pół­</text:span></text:p>
          </draw:text-box>
        </draw:frame>
        <draw:frame draw:style-name="gr4" draw:text-style-name="P5" draw:layer="layout" svg:width="1.522cm" svg:height="0.39cm" svg:x="2.05cm" svg:y="15.698cm">
          <draw:text-box>
            <text:p text:style-name="P1"><text:span text:style-name="T5">wyspie <text:s/>w </text:span></text:p>
          </draw:text-box>
        </draw:frame>
        <draw:frame draw:style-name="gr4" draw:text-style-name="P5" draw:layer="layout" svg:width="3.782cm" svg:height="0.39cm" svg:x="3.819cm" svg:y="15.698cm">
          <draw:text-box>
            <text:p text:style-name="P1"><text:span text:style-name="T5">119 <text:s/>Chińczycy <text:s/>stanowili </text:span></text:p>
          </draw:text-box>
        </draw:frame>
        <draw:frame draw:style-name="gr4" draw:text-style-name="P5" draw:layer="layout" svg:width="6.72cm" svg:height="0.39cm" svg:x="8.001cm" svg:y="15.698cm">
          <draw:text-box>
            <text:p text:style-name="P1"><text:span text:style-name="T5">10-20%, <text:s/>zaś <text:s/>w <text:s/>26 <text:s/>aż <text:s/>20-30% <text:s/>elektoratu42. </text:span></text:p>
          </draw:text-box>
        </draw:frame>
        <draw:frame draw:style-name="gr4" draw:text-style-name="P5" draw:layer="layout" svg:width="11.661cm" svg:height="0.39cm" svg:x="2.057cm" svg:y="16.143cm">
          <draw:text-box>
            <text:p text:style-name="P1"><text:span text:style-name="T5">W konsekwencji tego Barisan Nasional ponownie musiał zacząć liczyć się z intere­</text:span></text:p>
          </draw:text-box>
        </draw:frame>
        <draw:frame draw:style-name="gr4" draw:text-style-name="P5" draw:layer="layout" svg:width="3.947cm" svg:height="0.39cm" svg:x="2.067cm" svg:y="16.584cm">
          <draw:text-box>
            <text:p text:style-name="P1"><text:span text:style-name="T5">sami <text:s/>wspólnoty <text:s/>chińskiej. </text:span></text:p>
          </draw:text-box>
        </draw:frame>
        <draw:frame draw:style-name="gr4" draw:text-style-name="P5" draw:layer="layout" svg:width="0.421cm" svg:height="0.39cm" svg:x="6.468cm" svg:y="16.584cm">
          <draw:text-box>
            <text:p text:style-name="P1"><text:span text:style-name="T5">W </text:span></text:p>
          </draw:text-box>
        </draw:frame>
        <draw:frame draw:style-name="gr4" draw:text-style-name="P5" draw:layer="layout" svg:width="4.32cm" svg:height="0.39cm" svg:x="7.052cm" svg:y="16.584cm">
          <draw:text-box>
            <text:p text:style-name="P1"><text:span text:style-name="T5">1990 <text:s/>roku <text:s/>na <text:s/>dwa <text:s/>miesiące </text:span></text:p>
          </draw:text-box>
        </draw:frame>
        <draw:frame draw:style-name="gr4" draw:text-style-name="P5" draw:layer="layout" svg:width="2.491cm" svg:height="0.39cm" svg:x="11.735cm" svg:y="16.584cm">
          <draw:text-box>
            <text:p text:style-name="P1"><text:span text:style-name="T5">przed <text:s/>wyborami </text:span></text:p>
          </draw:text-box>
        </draw:frame>
        <draw:frame draw:style-name="gr4" draw:text-style-name="P5" draw:layer="layout" svg:width="0.358cm" svg:height="0.39cm" svg:x="14.496cm" svg:y="16.584cm">
          <draw:text-box>
            <text:p text:style-name="P1"><text:span text:style-name="T5">po­</text:span></text:p>
          </draw:text-box>
        </draw:frame>
        <draw:frame draw:style-name="gr4" draw:text-style-name="P5" draw:layer="layout" svg:width="12.109cm" svg:height="0.39cm" svg:x="2.057cm" svg:y="17.025cm">
          <draw:text-box>
            <text:p text:style-name="P1"><text:span text:style-name="T5">wszechnymi <text:s/>premier osobiście otworzył zawody w tańcu <text:s/>Iwa na <text:s/>Stadionie <text:s/>Negara </text:span></text:p>
          </draw:text-box>
        </draw:frame>
        <draw:frame draw:style-name="gr4" draw:text-style-name="P5" draw:layer="layout" svg:width="2.775cm" svg:height="0.39cm" svg:x="2.067cm" svg:y="17.473cm">
          <draw:text-box>
            <text:p text:style-name="P1"><text:span text:style-name="T5">w <text:s/>Kuala <text:s/>Lumpur. </text:span></text:p>
          </draw:text-box>
        </draw:frame>
        <draw:frame draw:style-name="gr4" draw:text-style-name="P5" draw:layer="layout" svg:width="9.307cm" svg:height="0.39cm" svg:x="5.114cm" svg:y="17.473cm">
          <draw:text-box>
            <text:p text:style-name="P1"><text:span text:style-name="T5">W <text:s/>swym <text:s/>przemówieniu przyrzekał, <text:s/>że <text:s/>rząd <text:s/>będzie <text:s/>promował </text:span></text:p>
          </draw:text-box>
        </draw:frame>
        <draw:frame draw:style-name="gr4" draw:text-style-name="P5" draw:layer="layout" svg:width="11.877cm" svg:height="0.39cm" svg:x="2.074cm" svg:y="17.914cm">
          <draw:text-box>
            <text:p text:style-name="P1"><text:span text:style-name="T5">„</text:span><text:span text:style-name="T5">malezyjską tradycję <text:s/>kulturowej <text:s/>tolerancji”4'. Następnego <text:s/>dnia wicepremier otwo­</text:span></text:p>
          </draw:text-box>
        </draw:frame>
        <draw:frame draw:style-name="gr4" draw:text-style-name="P5" draw:layer="layout" svg:width="11.741cm" svg:height="0.39cm" svg:x="2.074cm" svg:y="18.365cm">
          <draw:text-box>
            <text:p text:style-name="P1"><text:span text:style-name="T5">rzył uroczyście chiński festiwal kulturalny na stadionie miejskim w Serambanie44.</text:span></text:p>
          </draw:text-box>
        </draw:frame>
        <draw:frame draw:style-name="gr5" draw:text-style-name="P6" draw:layer="layout" svg:width="11.034cm" svg:height="0.276cm" svg:x="3.066cm" svg:y="19.44cm">
          <draw:text-box>
            <text:p text:style-name="P1"><text:span text:style-name="T7">41 <text:s/>Umowa <text:s/>podpisana <text:s/>przez <text:s/>PAS <text:s/>z <text:s/>Semangat’46 <text:s/>w <text:s/>ramach <text:s/>platformy <text:s/>APU <text:s/>unikała jednakże <text:s/>określenia </text:span></text:p>
          </draw:text-box>
        </draw:frame>
        <draw:frame draw:style-name="gr5" draw:text-style-name="P6" draw:layer="layout" svg:width="11.783cm" svg:height="0.276cm" svg:x="2.067cm" svg:y="19.761cm">
          <draw:text-box>
            <text:p text:style-name="P1"><text:span text:style-name="T7">„</text:span><text:span text:style-name="T7">państwo <text:s/>islamskie” . <text:s/>W jego <text:s/>miejsce <text:s/>użyto sformułowania o <text:s/>celu, jakim <text:s/>jest „podtrzymywanie <text:s/>islamu jako drogi </text:span></text:p>
          </draw:text-box>
        </draw:frame>
        <draw:frame draw:style-name="gr5" draw:text-style-name="P6" draw:layer="layout" svg:width="11.91cm" svg:height="0.276cm" svg:x="2.067cm" svg:y="20.089cm">
          <draw:text-box>
            <text:p text:style-name="P1"><text:span text:style-name="T7">życia opartej <text:s/>na <text:s/>prawdzie, <text:s/>sprawiedliwości, <text:s/>wolności <text:s/>i <text:s/>dobrych <text:s/>wartościach”, <text:s/>„New <text:s/>Straits <text:s/>Times”, <text:s/>12 <text:s/>kwietnia </text:span></text:p>
          </draw:text-box>
        </draw:frame>
        <draw:frame draw:style-name="gr5" draw:text-style-name="P6" draw:layer="layout" svg:width="0.62cm" svg:height="0.276cm" svg:x="2.11cm" svg:y="20.414cm">
          <draw:text-box>
            <text:p text:style-name="P1"><text:span text:style-name="T7">1990. </text:span></text:p>
          </draw:text-box>
        </draw:frame>
        <draw:frame draw:style-name="gr5" draw:text-style-name="P6" draw:layer="layout" svg:width="0.523cm" svg:height="0.276cm" svg:x="2.836cm" svg:y="20.414cm">
          <draw:text-box>
            <text:p text:style-name="P1"><text:span text:style-name="T7">Zob. </text:span></text:p>
          </draw:text-box>
        </draw:frame>
        <draw:frame draw:style-name="gr5" draw:text-style-name="P6" draw:layer="layout" svg:width="1.873cm" svg:height="0.276cm" svg:x="3.489cm" svg:y="20.414cm">
          <draw:text-box>
            <text:p text:style-name="P1"><text:span text:style-name="T7">też <text:s/>przemówienie </text:span></text:p>
          </draw:text-box>
        </draw:frame>
        <draw:frame draw:style-name="gr5" draw:text-style-name="P6" draw:layer="layout" svg:width="1.611cm" svg:height="0.276cm" svg:x="5.697cm" svg:y="20.414cm">
          <draw:text-box>
            <text:p text:style-name="P1"><text:span text:style-name="T7">wiceprezydenta </text:span></text:p>
          </draw:text-box>
        </draw:frame>
        <draw:frame draw:style-name="gr5" draw:text-style-name="P6" draw:layer="layout" svg:width="1.446cm" svg:height="0.276cm" svg:x="7.62cm" svg:y="20.414cm">
          <draw:text-box>
            <text:p text:style-name="P1"><text:span text:style-name="T7">Panmalajskiej </text:span></text:p>
          </draw:text-box>
        </draw:frame>
        <draw:frame draw:style-name="gr5" draw:text-style-name="P6" draw:layer="layout" svg:width="0.595cm" svg:height="0.276cm" svg:x="9.322cm" svg:y="20.414cm">
          <draw:text-box>
            <text:p text:style-name="P1"><text:span text:style-name="T7">Partii </text:span></text:p>
          </draw:text-box>
        </draw:frame>
        <draw:frame draw:style-name="gr5" draw:text-style-name="P6" draw:layer="layout" svg:width="1.077cm" svg:height="0.276cm" svg:x="10.058cm" svg:y="20.414cm">
          <draw:text-box>
            <text:p text:style-name="P1"><text:span text:style-name="T7">Islamskiej </text:span></text:p>
          </draw:text-box>
        </draw:frame>
        <draw:frame draw:style-name="gr5" draw:text-style-name="P6" draw:layer="layout" svg:width="0.739cm" svg:height="0.276cm" svg:x="11.345cm" svg:y="20.414cm">
          <draw:text-box>
            <text:p text:style-name="P1"><text:span text:style-name="T7">Ustaza </text:span></text:p>
          </draw:text-box>
        </draw:frame>
        <draw:frame draw:style-name="gr5" draw:text-style-name="P6" draw:layer="layout" svg:width="0.544cm" svg:height="0.276cm" svg:x="12.243cm" svg:y="20.414cm">
          <draw:text-box>
            <text:p text:style-name="P1"><text:span text:style-name="T7">Hadi </text:span></text:p>
          </draw:text-box>
        </draw:frame>
        <draw:frame draw:style-name="gr5" draw:text-style-name="P6" draw:layer="layout" svg:width="0.887cm" svg:height="0.276cm" svg:x="12.921cm" svg:y="20.414cm">
          <draw:text-box>
            <text:p text:style-name="P1"><text:span text:style-name="T7">Awanga </text:span></text:p>
          </draw:text-box>
        </draw:frame>
        <draw:frame draw:style-name="gr5" draw:text-style-name="P6" draw:layer="layout" svg:width="0.311cm" svg:height="0.276cm" svg:x="13.979cm" svg:y="20.414cm">
          <draw:text-box>
            <text:p text:style-name="P1"><text:span text:style-name="T7">w: </text:span></text:p>
          </draw:text-box>
        </draw:frame>
        <draw:frame draw:style-name="gr5" draw:text-style-name="P6" draw:layer="layout" svg:width="0.641cm" svg:height="0.276cm" svg:x="14.384cm" svg:y="20.414cm">
          <draw:text-box>
            <text:p text:style-name="P1"><text:span text:style-name="T7">„</text:span><text:span text:style-name="T7">New </text:span></text:p>
          </draw:text-box>
        </draw:frame>
        <draw:frame draw:style-name="gr5" draw:text-style-name="P6" draw:layer="layout" svg:width="11.906cm" svg:height="0.276cm" svg:x="2.085cm" svg:y="20.724cm">
          <draw:text-box>
            <text:p text:style-name="P1"><text:span text:style-name="T7">Straits Times”, <text:s/>15 <text:s/>lutego <text:s/>1990 i <text:s/>13 <text:s/>maja <text:s/>1990 oraz przemówienie Tengku Razaleigha, w: <text:s/>„New Straits Times”, <text:s/>13 </text:span></text:p>
          </draw:text-box>
        </draw:frame>
        <draw:frame draw:style-name="gr5" draw:text-style-name="P6" draw:layer="layout" svg:width="1.941cm" svg:height="0.276cm" svg:x="2.085cm" svg:y="21.049cm">
          <draw:text-box>
            <text:p text:style-name="P1"><text:span text:style-name="T7">października <text:s/>1990.</text:span></text:p>
          </draw:text-box>
        </draw:frame>
        <draw:frame draw:style-name="gr5" draw:text-style-name="P6" draw:layer="layout" svg:width="3.901cm" svg:height="0.276cm" svg:x="3.073cm" svg:y="21.377cm">
          <draw:text-box>
            <text:p text:style-name="P1"><text:span text:style-name="T7">42 „New Straits Tim es”, 8 maja <text:s/>1990.</text:span></text:p>
          </draw:text-box>
        </draw:frame>
        <draw:frame draw:style-name="gr5" draw:text-style-name="P6" draw:layer="layout" svg:width="4.388cm" svg:height="0.276cm" svg:x="3.073cm" svg:y="21.698cm">
          <draw:text-box>
            <text:p text:style-name="P1"><text:span text:style-name="T7">43 <text:s/>„New Straits Tim es”, 22 sierpnia <text:s/>1990.</text:span></text:p>
          </draw:text-box>
        </draw:frame>
        <draw:frame draw:style-name="gr5" draw:text-style-name="P6" draw:layer="layout" svg:width="4.68cm" svg:height="0.276cm" svg:x="3.073cm" svg:y="22.019cm">
          <draw:text-box>
            <text:p text:style-name="P1"><text:span text:style-name="T7">44 „New Straits Tim es”, 2 października <text:s/>1990.</text:span></text:p>
          </draw:text-box>
        </draw:frame>
      </draw:page>
      <draw:page draw:name="page33" draw:style-name="dp1" draw:master-page-name="master-page128">
        <draw:frame draw:style-name="gr4" draw:text-style-name="P5" draw:layer="layout" svg:width="10.979cm" svg:height="0.39cm" svg:x="2.321cm" svg:y="2.674cm">
          <draw:text-box>
            <text:p text:style-name="P1"><text:span text:style-name="T5">Wydarzenia <text:s/>te <text:s/>były <text:s/>rewolucyjne, <text:s/>bo jeszcze <text:s/>niedawno <text:s/>obydwaj <text:s/>politycy </text:span></text:p>
          </draw:text-box>
        </draw:frame>
        <draw:frame draw:style-name="gr4" draw:text-style-name="P5" draw:layer="layout" svg:width="11.364cm" svg:height="0.39cm" svg:x="1.09cm" svg:y="3.115cm">
          <draw:text-box>
            <text:p text:style-name="P1"><text:span text:style-name="T5">zakazywali organizowania podobnych imprez „krzewiących nienawiść rasową”.</text:span></text:p>
          </draw:text-box>
        </draw:frame>
        <draw:frame draw:style-name="gr4" draw:text-style-name="P5" draw:layer="layout" svg:width="0.815cm" svg:height="0.39cm" svg:x="2.318cm" svg:y="3.556cm">
          <draw:text-box>
            <text:p text:style-name="P1"><text:span text:style-name="T5">Rząd </text:span></text:p>
          </draw:text-box>
        </draw:frame>
        <draw:frame draw:style-name="gr4" draw:text-style-name="P5" draw:layer="layout" svg:width="2.11cm" svg:height="0.39cm" svg:x="3.362cm" svg:y="3.556cm">
          <draw:text-box>
            <text:p text:style-name="P1"><text:span text:style-name="T5">błyskawicznie </text:span></text:p>
          </draw:text-box>
        </draw:frame>
        <draw:frame draw:style-name="gr4" draw:text-style-name="P5" draw:layer="layout" svg:width="2.089cm" svg:height="0.39cm" svg:x="5.824cm" svg:y="3.556cm">
          <draw:text-box>
            <text:p text:style-name="P1"><text:span text:style-name="T5">zliberalizował </text:span></text:p>
          </draw:text-box>
        </draw:frame>
        <draw:frame draw:style-name="gr4" draw:text-style-name="P5" draw:layer="layout" svg:width="1.23cm" svg:height="0.39cm" svg:x="8.264cm" svg:y="3.556cm">
          <draw:text-box>
            <text:p text:style-name="P1"><text:span text:style-name="T5">również </text:span></text:p>
          </draw:text-box>
        </draw:frame>
        <draw:frame draw:style-name="gr4" draw:text-style-name="P5" draw:layer="layout" svg:width="0.912cm" svg:height="0.39cm" svg:x="9.761cm" svg:y="3.556cm">
          <draw:text-box>
            <text:p text:style-name="P1"><text:span text:style-name="T5">swoją </text:span></text:p>
          </draw:text-box>
        </draw:frame>
        <draw:frame draw:style-name="gr4" draw:text-style-name="P5" draw:layer="layout" svg:width="1.251cm" svg:height="0.39cm" svg:x="10.94cm" svg:y="3.556cm">
          <draw:text-box>
            <text:p text:style-name="P1"><text:span text:style-name="T5">politykę </text:span></text:p>
          </draw:text-box>
        </draw:frame>
        <draw:frame draw:style-name="gr4" draw:text-style-name="P5" draw:layer="layout" svg:width="1.505cm" svg:height="0.39cm" svg:x="12.471cm" svg:y="3.556cm">
          <draw:text-box>
            <text:p text:style-name="P1"><text:span text:style-name="T5">dotyczącą </text:span></text:p>
          </draw:text-box>
        </draw:frame>
        <draw:frame draw:style-name="gr4" draw:text-style-name="P5" draw:layer="layout" svg:width="11.838cm" svg:height="0.39cm" svg:x="1.094cm" svg:y="4.004cm">
          <draw:text-box>
            <text:p text:style-name="P1"><text:span text:style-name="T5">możliwości <text:s/>wizyt w Chinach. <text:s/>Do końca lat osiemdziesiątych <text:s/>na odwiedziny krew­</text:span></text:p>
          </draw:text-box>
        </draw:frame>
        <draw:frame draw:style-name="gr4" draw:text-style-name="P5" draw:layer="layout" svg:width="11.724cm" svg:height="0.39cm" svg:x="1.083cm" svg:y="4.445cm">
          <draw:text-box>
            <text:p text:style-name="P1"><text:span text:style-name="T5">nych pozwalano jedynie osobom, które ukończyły sześćdziesiąty rok życia. <text:s/>W ma­</text:span></text:p>
          </draw:text-box>
        </draw:frame>
        <draw:frame draw:style-name="gr4" draw:text-style-name="P5" draw:layer="layout" svg:width="12.253cm" svg:height="0.39cm" svg:x="1.041cm" svg:y="4.893cm">
          <draw:text-box>
            <text:p text:style-name="P1"><text:span text:style-name="T5">ju <text:s/>1989 <text:s/>przed <text:s/>wyborami <text:s/>uzupełniającymi <text:s/>do <text:s/>parlamentu <text:s/>limit <text:s/>wieku <text:s/>został <text:s/>obni­</text:span></text:p>
          </draw:text-box>
        </draw:frame>
        <draw:frame draw:style-name="gr4" draw:text-style-name="P5" draw:layer="layout" svg:width="12.503cm" svg:height="0.39cm" svg:x="1.094cm" svg:y="5.334cm">
          <draw:text-box>
            <text:p text:style-name="P1"><text:span text:style-name="T5">żony do <text:s/>50 <text:s/>lat, <text:s/>a <text:s/>na miesiąc <text:s/>przed wyborami <text:s/>powszechnymi <text:s/>w <text:s/>październiku <text:s/>1990 </text:span></text:p>
          </draw:text-box>
        </draw:frame>
        <draw:frame draw:style-name="gr4" draw:text-style-name="P5" draw:layer="layout" svg:width="10.196cm" svg:height="0.39cm" svg:x="1.094cm" svg:y="5.775cm">
          <draw:text-box>
            <text:p text:style-name="P1"><text:span text:style-name="T5">roku wszystkie restrykcje dotyczące wizyt w Chinach zostały zniesione.</text:span></text:p>
          </draw:text-box>
        </draw:frame>
        <draw:frame draw:style-name="gr4" draw:text-style-name="P5" draw:layer="layout" svg:width="11.153cm" svg:height="0.39cm" svg:x="2.311cm" svg:y="6.223cm">
          <draw:text-box>
            <text:p text:style-name="P1"><text:span text:style-name="T5">Ton <text:s/>wypowiedzi <text:s/>przywódców <text:s/>UMNO <text:s/>o <text:s/>chińskim <text:s/>systemie <text:s/>edukacyjnym </text:span></text:p>
          </draw:text-box>
        </draw:frame>
        <draw:frame draw:style-name="gr4" draw:text-style-name="P5" draw:layer="layout" svg:width="12.109cm" svg:height="0.39cm" svg:x="1.094cm" svg:y="6.661cm">
          <draw:text-box>
            <text:p text:style-name="P1"><text:span text:style-name="T5">również <text:s/>uległ diametralnej <text:s/>zmianie. <text:s/>Rząd <text:s/>zapewniał, <text:s/>że jest oddany <text:s/>idei <text:s/>utrzyma­</text:span></text:p>
          </draw:text-box>
        </draw:frame>
        <draw:frame draw:style-name="gr4" draw:text-style-name="P5" draw:layer="layout" svg:width="12.092cm" svg:height="0.39cm" svg:x="1.094cm" svg:y="7.112cm">
          <draw:text-box>
            <text:p text:style-name="P1"><text:span text:style-name="T5">nia <text:s/>chińskiego <text:s/>szkolnictwa <text:s/>podstawowego. <text:s/>W <text:s/>nowym <text:s/>projekcie <text:s/>ustawy <text:s/>o <text:s/>szkol­</text:span></text:p>
          </draw:text-box>
        </draw:frame>
        <draw:frame draw:style-name="gr4" draw:text-style-name="P5" draw:layer="layout" svg:width="12.27cm" svg:height="0.39cm" svg:x="1.094cm" svg:y="7.55cm">
          <draw:text-box>
            <text:p text:style-name="P1"><text:span text:style-name="T5">nictwie <text:s/>zgłoszonym <text:s/>przez <text:s/>ministra oświaty <text:s/>Anwara Ibrahima <text:s/>usunięto <text:s/>kontrower- </text:span></text:p>
          </draw:text-box>
        </draw:frame>
        <draw:frame draw:style-name="gr4" draw:text-style-name="P5" draw:layer="layout" svg:width="12.131cm" svg:height="0.39cm" svg:x="1.101cm" svg:y="8.001cm">
          <draw:text-box>
            <text:p text:style-name="P1"><text:span text:style-name="T5">syjny <text:s/>punkt <text:s/>21(2) <text:s/>pozwalający <text:s/>ministrowi <text:s/>na <text:s/>wprowadzanie <text:s/>bahasa jako <text:s/>języka </text:span></text:p>
          </draw:text-box>
        </draw:frame>
        <draw:frame draw:style-name="gr4" draw:text-style-name="P5" draw:layer="layout" svg:width="12.274cm" svg:height="0.39cm" svg:x="1.09cm" svg:y="8.439cm">
          <draw:text-box>
            <text:p text:style-name="P1"><text:span text:style-name="T5">wykładowego w <text:s/>szkołach <text:s/>chińskich <text:s/>i <text:s/>hinduskich. <text:s/>Po <text:s/>latach <text:s/>zaczęto <text:s/>ponownie wy­</text:span></text:p>
          </draw:text-box>
        </draw:frame>
        <draw:frame draw:style-name="gr4" draw:text-style-name="P5" draw:layer="layout" svg:width="9.091cm" svg:height="0.39cm" svg:x="1.09cm" svg:y="8.88cm">
          <draw:text-box>
            <text:p text:style-name="P1"><text:span text:style-name="T5">dawać <text:s/>zezwolenia <text:s/>na <text:s/>budowę <text:s/>nowych <text:s/>szkół <text:s/>podstawowych </text:span></text:p>
          </draw:text-box>
        </draw:frame>
        <draw:frame draw:style-name="gr4" draw:text-style-name="P5" draw:layer="layout" svg:width="2.707cm" svg:height="0.39cm" svg:x="10.964cm" svg:y="8.88cm">
          <draw:text-box>
            <text:p text:style-name="P1"><text:span text:style-name="T5">dla <text:s/>mniejszości <text:s/>et­</text:span></text:p>
          </draw:text-box>
        </draw:frame>
        <draw:frame draw:style-name="gr4" draw:text-style-name="P5" draw:layer="layout" svg:width="12.042cm" svg:height="0.39cm" svg:x="1.101cm" svg:y="9.338cm">
          <draw:text-box>
            <text:p text:style-name="P1"><text:span text:style-name="T5">nicznych, jak <text:s/>również <text:s/>pozwolono <text:s/>na otwarcie <text:s/>sponsorowanego <text:s/>przez <text:s/>MCA <text:s/>chiń­</text:span></text:p>
          </draw:text-box>
        </draw:frame>
        <draw:frame draw:style-name="gr4" draw:text-style-name="P5" draw:layer="layout" svg:width="6.403cm" svg:height="0.39cm" svg:x="1.111cm" svg:y="9.762cm">
          <draw:text-box>
            <text:p text:style-name="P1"><text:span text:style-name="T5">skiego kolegium im. Tunku Abdul Rahmana.</text:span></text:p>
          </draw:text-box>
        </draw:frame>
        <draw:frame draw:style-name="gr4" draw:text-style-name="P5" draw:layer="layout" svg:width="11.034cm" svg:height="0.39cm" svg:x="2.328cm" svg:y="10.227cm">
          <draw:text-box>
            <text:p text:style-name="P1"><text:span text:style-name="T5">Pierwsze <text:s/>wybory <text:s/>powszechne, <text:s/>które <text:s/>były <text:s/>próbą sił w <text:s/>nowej <text:s/>sytuacji <text:s/>poli­</text:span></text:p>
          </draw:text-box>
        </draw:frame>
        <draw:frame draw:style-name="gr4" draw:text-style-name="P5" draw:layer="layout" svg:width="1.2cm" svg:height="0.39cm" svg:x="1.094cm" svg:y="10.668cm">
          <draw:text-box>
            <text:p text:style-name="P1"><text:span text:style-name="T5">tycznej, </text:span></text:p>
          </draw:text-box>
        </draw:frame>
        <draw:frame draw:style-name="gr4" draw:text-style-name="P5" draw:layer="layout" svg:width="1.077cm" svg:height="0.39cm" svg:x="2.489cm" svg:y="10.668cm">
          <draw:text-box>
            <text:p text:style-name="P1"><text:span text:style-name="T5">odbyły </text:span></text:p>
          </draw:text-box>
        </draw:frame>
        <draw:frame draw:style-name="gr4" draw:text-style-name="P5" draw:layer="layout" svg:width="0.48cm" svg:height="0.39cm" svg:x="3.776cm" svg:y="10.668cm">
          <draw:text-box>
            <text:p text:style-name="P1"><text:span text:style-name="T5">się </text:span></text:p>
          </draw:text-box>
        </draw:frame>
        <draw:frame draw:style-name="gr4" draw:text-style-name="P5" draw:layer="layout" svg:width="0.352cm" svg:height="0.39cm" svg:x="4.403cm" svg:y="10.668cm">
          <draw:text-box>
            <text:p text:style-name="P1"><text:span text:style-name="T5">w </text:span></text:p>
          </draw:text-box>
        </draw:frame>
        <draw:frame draw:style-name="gr4" draw:text-style-name="P5" draw:layer="layout" svg:width="1.92cm" svg:height="0.39cm" svg:x="4.893cm" svg:y="10.668cm">
          <draw:text-box>
            <text:p text:style-name="P1"><text:span text:style-name="T5">październiku </text:span></text:p>
          </draw:text-box>
        </draw:frame>
        <draw:frame draw:style-name="gr4" draw:text-style-name="P5" draw:layer="layout" svg:width="0.802cm" svg:height="0.39cm" svg:x="7.13cm" svg:y="10.668cm">
          <draw:text-box>
            <text:p text:style-name="P1"><text:span text:style-name="T5">1990 </text:span></text:p>
          </draw:text-box>
        </draw:frame>
        <draw:frame draw:style-name="gr4" draw:text-style-name="P5" draw:layer="layout" svg:width="0.832cm" svg:height="0.39cm" svg:x="8.061cm" svg:y="10.668cm">
          <draw:text-box>
            <text:p text:style-name="P1"><text:span text:style-name="T5">roku. </text:span></text:p>
          </draw:text-box>
        </draw:frame>
        <draw:frame draw:style-name="gr4" draw:text-style-name="P5" draw:layer="layout" svg:width="1.623cm" svg:height="0.39cm" svg:x="9.068cm" svg:y="10.668cm">
          <draw:text-box>
            <text:p text:style-name="P1"><text:span text:style-name="T5">Kandydaci </text:span></text:p>
          </draw:text-box>
        </draw:frame>
        <draw:frame draw:style-name="gr4" draw:text-style-name="P5" draw:layer="layout" svg:width="1.23cm" svg:height="0.39cm" svg:x="10.956cm" svg:y="10.668cm">
          <draw:text-box>
            <text:p text:style-name="P1"><text:span text:style-name="T5">ubiegali </text:span></text:p>
          </draw:text-box>
        </draw:frame>
        <draw:frame draw:style-name="gr4" draw:text-style-name="P5" draw:layer="layout" svg:width="0.48cm" svg:height="0.39cm" svg:x="12.421cm" svg:y="10.668cm">
          <draw:text-box>
            <text:p text:style-name="P1"><text:span text:style-name="T5">się </text:span></text:p>
          </draw:text-box>
        </draw:frame>
        <draw:frame draw:style-name="gr4" draw:text-style-name="P5" draw:layer="layout" svg:width="0.352cm" svg:height="0.39cm" svg:x="13.056cm" svg:y="10.668cm">
          <draw:text-box>
            <text:p text:style-name="P1"><text:span text:style-name="T5">o </text:span></text:p>
          </draw:text-box>
        </draw:frame>
        <draw:frame draw:style-name="gr4" draw:text-style-name="P5" draw:layer="layout" svg:width="0.624cm" svg:height="0.39cm" svg:x="13.504cm" svg:y="10.668cm">
          <draw:text-box>
            <text:p text:style-name="P1"><text:span text:style-name="T5">180 </text:span></text:p>
          </draw:text-box>
        </draw:frame>
        <draw:frame draw:style-name="gr4" draw:text-style-name="P5" draw:layer="layout" svg:width="12.27cm" svg:height="0.39cm" svg:x="1.111cm" svg:y="11.106cm">
          <draw:text-box>
            <text:p text:style-name="P1"><text:span text:style-name="T5">miejsc, w tym o <text:s/>132 na Półwyspie i 48 we Wschodniej <text:s/>Malezji (Khong <text:s/>1991). <text:s/>Pakt </text:span></text:p>
          </draw:text-box>
        </draw:frame>
        <draw:frame draw:style-name="gr4" draw:text-style-name="P5" draw:layer="layout" svg:width="12.075cm" svg:height="0.39cm" svg:x="1.101cm" svg:y="11.557cm">
          <draw:text-box>
            <text:p text:style-name="P1"><text:span text:style-name="T5">wyborczy <text:s/>pomiędzy <text:s/>głównymi <text:s/>partiami <text:s/>opozycji <text:s/>spowodował <text:s/>drastyczne <text:s/>ograni­</text:span></text:p>
          </draw:text-box>
        </draw:frame>
        <draw:frame draw:style-name="gr4" draw:text-style-name="P5" draw:layer="layout" svg:width="11.733cm" svg:height="0.39cm" svg:x="1.101cm" svg:y="11.995cm">
          <draw:text-box>
            <text:p text:style-name="P1"><text:span text:style-name="T5">czenie liczby zgłoszonych kandydatów opozycyjnych. Na poziomie wyborów fede­</text:span></text:p>
          </draw:text-box>
        </draw:frame>
        <draw:frame draw:style-name="gr4" draw:text-style-name="P5" draw:layer="layout" svg:width="11.915cm" svg:height="0.39cm" svg:x="1.111cm" svg:y="12.446cm">
          <draw:text-box>
            <text:p text:style-name="P1"><text:span text:style-name="T5">ralnych <text:s/>Semangat’46 <text:s/>przekonał <text:s/>koalicjantów <text:s/>do <text:s/>wystawienia <text:s/>wspólnych <text:s/>kandy­</text:span></text:p>
          </draw:text-box>
        </draw:frame>
        <draw:frame draw:style-name="gr4" draw:text-style-name="P5" draw:layer="layout" svg:width="11.965cm" svg:height="0.39cm" svg:x="1.111cm" svg:y="12.894cm">
          <draw:text-box>
            <text:p text:style-name="P1"><text:span text:style-name="T5">datów. Główna partia opozycji <text:s/>Semangat’46 startowała w 59 okręgach, DAP w 34, </text:span></text:p>
          </draw:text-box>
        </draw:frame>
        <draw:frame draw:style-name="gr4" draw:text-style-name="P5" draw:layer="layout" svg:width="12.215cm" svg:height="0.39cm" svg:x="1.111cm" svg:y="13.335cm">
          <draw:text-box>
            <text:p text:style-name="P1"><text:span text:style-name="T5">PAS <text:s/>w 31 <text:s/>a PRM <text:s/>w <text:s/>3. <text:s/>Opozycja została dodatkowo wzmocniona na krótko <text:s/>przed </text:span></text:p>
          </draw:text-box>
        </draw:frame>
        <draw:frame draw:style-name="gr4" draw:text-style-name="P5" draw:layer="layout" svg:width="12.118cm" svg:height="0.39cm" svg:x="1.111cm" svg:y="13.783cm">
          <draw:text-box>
            <text:p text:style-name="P1"><text:span text:style-name="T5">zamknięciem <text:s/>rejestracji <text:s/>kandydatów wycofaniem <text:s/>się z Barisan Nasional <text:s/>rządzącej </text:span></text:p>
          </draw:text-box>
        </draw:frame>
        <draw:frame draw:style-name="gr4" draw:text-style-name="P5" draw:layer="layout" svg:width="12.52cm" svg:height="0.39cm" svg:x="1.125cm" svg:y="14.231cm">
          <draw:text-box>
            <text:p text:style-name="P1"><text:span text:style-name="T5">w <text:s/>Sabahu <text:s/>partii <text:s/>PBS. <text:s/>Przywódcy <text:s/>PBS <text:s/>nie <text:s/>ukrywali, <text:s/>że <text:s/>ich <text:s/>postępowanie <text:s/>wynika </text:span></text:p>
          </draw:text-box>
        </draw:frame>
        <draw:frame draw:style-name="gr4" draw:text-style-name="P5" draw:layer="layout" svg:width="12.372cm" svg:height="0.39cm" svg:x="1.118cm" svg:y="14.672cm">
          <draw:text-box>
            <text:p text:style-name="P1"><text:span text:style-name="T5">głównie <text:s/>z <text:s/>chęci <text:s/>znalezienia <text:s/>się <text:s/>po <text:s/>zwycięskiej <text:s/>stronie <text:s/>w <text:s/>najbliższych <text:s/>wyborach. </text:span></text:p>
          </draw:text-box>
        </draw:frame>
        <draw:frame draw:style-name="gr4" draw:text-style-name="P5" draw:layer="layout" svg:width="8.82cm" svg:height="0.39cm" svg:x="1.125cm" svg:y="15.113cm">
          <draw:text-box>
            <text:p text:style-name="P1"><text:span text:style-name="T5">Strona tą, w ocenie polityków PBS, miały być partie opozycji.</text:span></text:p>
          </draw:text-box>
        </draw:frame>
        <draw:frame draw:style-name="gr4" draw:text-style-name="P5" draw:layer="layout" svg:width="11.115cm" svg:height="0.39cm" svg:x="2.328cm" svg:y="15.561cm">
          <draw:text-box>
            <text:p text:style-name="P1"><text:span text:style-name="T5">Na <text:s/>niekorzyść <text:s/>władz <text:s/>przemawiały <text:s/>także <text:s/>coraz <text:s/>gorsze <text:s/>wyniki <text:s/>gospodarki </text:span></text:p>
          </draw:text-box>
        </draw:frame>
        <draw:frame draw:style-name="gr4" draw:text-style-name="P5" draw:layer="layout" svg:width="12.291cm" svg:height="0.39cm" svg:x="1.125cm" svg:y="16.002cm">
          <draw:text-box>
            <text:p text:style-name="P1"><text:span text:style-name="T5">kraju. <text:s/>W <text:s/>1987 <text:s/>roku <text:s/>Malezja <text:s/>przeżywała głęboki <text:s/>kryzys <text:s/>związany <text:s/>ze <text:s/>światową re­</text:span></text:p>
          </draw:text-box>
        </draw:frame>
        <draw:frame draw:style-name="gr4" draw:text-style-name="P5" draw:layer="layout" svg:width="0.883cm" svg:height="0.39cm" svg:x="1.125cm" svg:y="16.45cm">
          <draw:text-box>
            <text:p text:style-name="P1"><text:span text:style-name="T5">cesją. </text:span></text:p>
          </draw:text-box>
        </draw:frame>
        <draw:frame draw:style-name="gr4" draw:text-style-name="P5" draw:layer="layout" svg:width="8.668cm" svg:height="0.39cm" svg:x="2.177cm" svg:y="16.45cm">
          <draw:text-box>
            <text:p text:style-name="P1"><text:span text:style-name="T5">Szereg <text:s/>przedsiębiorstw <text:s/>bankrutowało, <text:s/>a <text:s/>stopa <text:s/>bezrobocia </text:span></text:p>
          </draw:text-box>
        </draw:frame>
        <draw:frame draw:style-name="gr4" draw:text-style-name="P5" draw:layer="layout" svg:width="0.866cm" svg:height="0.39cm" svg:x="11.693cm" svg:y="16.45cm">
          <draw:text-box>
            <text:p text:style-name="P1"><text:span text:style-name="T5">rosła. </text:span></text:p>
          </draw:text-box>
        </draw:frame>
        <draw:frame draw:style-name="gr4" draw:text-style-name="P5" draw:layer="layout" svg:width="1.306cm" svg:height="0.39cm" svg:x="12.751cm" svg:y="16.45cm">
          <draw:text-box>
            <text:p text:style-name="P1"><text:span text:style-name="T5">Sytuacja </text:span></text:p>
          </draw:text-box>
        </draw:frame>
        <draw:frame draw:style-name="gr4" draw:text-style-name="P5" draw:layer="layout" svg:width="8.363cm" svg:height="0.39cm" svg:x="1.125cm" svg:y="16.898cm">
          <draw:text-box>
            <text:p text:style-name="P1"><text:span text:style-name="T5">w <text:s/>gospodarce <text:s/>przekładała <text:s/>się <text:s/>na <text:s/>ożywienie <text:s/>etnicznych </text:span></text:p>
          </draw:text-box>
        </draw:frame>
        <draw:frame draw:style-name="gr4" draw:text-style-name="P5" draw:layer="layout" svg:width="3.66cm" svg:height="0.39cm" svg:x="10.202cm" svg:y="16.898cm">
          <draw:text-box>
            <text:p text:style-name="P1"><text:span text:style-name="T5">animozji. <text:s/>Każda <text:s/>z <text:s/>grup </text:span></text:p>
          </draw:text-box>
        </draw:frame>
        <draw:frame draw:style-name="gr4" draw:text-style-name="P5" draw:layer="layout" svg:width="12.122cm" svg:height="0.39cm" svg:x="1.125cm" svg:y="17.339cm">
          <draw:text-box>
            <text:p text:style-name="P1"><text:span text:style-name="T5">etnicznych <text:s/>czuła <text:s/>się <text:s/>niepewnie, <text:s/>a jej <text:s/>członkowie <text:s/>przejawiali <text:s/>coraz <text:s/>wyraźniejszą </text:span></text:p>
          </draw:text-box>
        </draw:frame>
        <draw:frame draw:style-name="gr4" draw:text-style-name="P5" draw:layer="layout" svg:width="4.87cm" svg:height="0.39cm" svg:x="1.125cm" svg:y="17.78cm">
          <draw:text-box>
            <text:p text:style-name="P1"><text:span text:style-name="T5">tendencję <text:s/>do <text:s/>oskarżania <text:s/>obcych </text:span></text:p>
          </draw:text-box>
        </draw:frame>
        <draw:frame draw:style-name="gr4" draw:text-style-name="P5" draw:layer="layout" svg:width="0.352cm" svg:height="0.39cm" svg:x="6.486cm" svg:y="17.78cm">
          <draw:text-box>
            <text:p text:style-name="P1"><text:span text:style-name="T5">o </text:span></text:p>
          </draw:text-box>
        </draw:frame>
        <draw:frame draw:style-name="gr4" draw:text-style-name="P5" draw:layer="layout" svg:width="2.563cm" svg:height="0.39cm" svg:x="6.867cm" svg:y="17.78cm">
          <draw:text-box>
            <text:p text:style-name="P1"><text:span text:style-name="T5">bycie <text:s/>sprawcami </text:span></text:p>
          </draw:text-box>
        </draw:frame>
        <draw:frame draw:style-name="gr4" draw:text-style-name="P5" draw:layer="layout" svg:width="1.501cm" svg:height="0.39cm" svg:x="9.728cm" svg:y="17.78cm">
          <draw:text-box>
            <text:p text:style-name="P1"><text:span text:style-name="T5">wszelkich </text:span></text:p>
          </draw:text-box>
        </draw:frame>
        <draw:frame draw:style-name="gr4" draw:text-style-name="P5" draw:layer="layout" svg:width="1.666cm" svg:height="0.39cm" svg:x="11.49cm" svg:y="17.78cm">
          <draw:text-box>
            <text:p text:style-name="P1"><text:span text:style-name="T5">nieszczęść. </text:span></text:p>
          </draw:text-box>
        </draw:frame>
        <draw:frame draw:style-name="gr4" draw:text-style-name="P5" draw:layer="layout" svg:width="0.489cm" svg:height="0.39cm" svg:x="13.42cm" svg:y="17.78cm">
          <draw:text-box>
            <text:p text:style-name="P1"><text:span text:style-name="T5">We­</text:span></text:p>
          </draw:text-box>
        </draw:frame>
        <draw:frame draw:style-name="gr4" draw:text-style-name="P5" draw:layer="layout" svg:width="12.164cm" svg:height="0.39cm" svg:x="1.136cm" svg:y="18.228cm">
          <draw:text-box>
            <text:p text:style-name="P1"><text:span text:style-name="T5">wnętrzna <text:s/>rywalizacja <text:s/>w <text:s/>łonie <text:s/>UMNO <text:s/>przyczyniała <text:s/>się <text:s/>również <text:s/>do <text:s/>radykalizacji </text:span></text:p>
          </draw:text-box>
        </draw:frame>
        <draw:frame draw:style-name="gr4" draw:text-style-name="P5" draw:layer="layout" svg:width="12.219cm" svg:height="0.39cm" svg:x="1.143cm" svg:y="18.669cm">
          <draw:text-box>
            <text:p text:style-name="P1"><text:span text:style-name="T5">niektórych <text:s/>działaczy <text:s/>partii. <text:s/>Przywódcy <text:s/>różnych <text:s/>frakcji <text:s/>usiłowali <text:s/>przedstawić <text:s/>się </text:span></text:p>
          </draw:text-box>
        </draw:frame>
        <draw:frame draw:style-name="gr4" draw:text-style-name="P5" draw:layer="layout" svg:width="12.338cm" svg:height="0.39cm" svg:x="1.143cm" svg:y="19.117cm">
          <draw:text-box>
            <text:p text:style-name="P1"><text:span text:style-name="T5">nie tylko jako <text:s/>przywódcy <text:s/>społeczności <text:s/>malajskiej, <text:s/>ale <text:s/>i jako jej <text:s/>obrońcy. <text:s/>Podobne </text:span></text:p>
          </draw:text-box>
        </draw:frame>
        <draw:frame draw:style-name="gr4" draw:text-style-name="P5" draw:layer="layout" svg:width="12.414cm" svg:height="0.39cm" svg:x="1.143cm" svg:y="19.558cm">
          <draw:text-box>
            <text:p text:style-name="P1"><text:span text:style-name="T5">trendy <text:s/>występowały <text:s/>również we <text:s/>wspólnocie <text:s/>chińskiej. <text:s/>W <text:s/>wyborach <text:s/>w <text:s/>1986 <text:s/>roku </text:span></text:p>
          </draw:text-box>
        </draw:frame>
        <draw:frame draw:style-name="gr4" draw:text-style-name="P5" draw:layer="layout" svg:width="12.016cm" svg:height="0.39cm" svg:x="1.154cm" svg:y="20.006cm">
          <draw:text-box>
            <text:p text:style-name="P1"><text:span text:style-name="T5">opozycyjne DAP odniosło niezłe wyniki głównie kosztem MCA <text:s/>i <text:s/>Gerakanu. <text:s/>MCA</text:span></text:p>
          </draw:text-box>
        </draw:frame>
        <draw:frame draw:style-name="gr4" draw:text-style-name="P5" draw:layer="layout" svg:width="12.27cm" svg:height="0.39cm" svg:x="1.168cm" svg:y="20.454cm">
          <draw:text-box>
            <text:p text:style-name="P1"><text:span text:style-name="T5">i <text:s/>w <text:s/>mniejszym <text:s/>stopniu <text:s/>Gerakan <text:s/>znajdowały <text:s/>się <text:s/>pod <text:s/>silną presją uwiarygodnienia </text:span></text:p>
          </draw:text-box>
        </draw:frame>
        <draw:frame draw:style-name="gr4" draw:text-style-name="P5" draw:layer="layout" svg:width="6.322cm" svg:height="0.39cm" svg:x="1.168cm" svg:y="20.895cm">
          <draw:text-box>
            <text:p text:style-name="P1"><text:span text:style-name="T5">się w roli reprezentanta wspólnoty chińskiej.</text:span></text:p>
          </draw:text-box>
        </draw:frame>
        <draw:frame draw:style-name="gr4" draw:text-style-name="P5" draw:layer="layout" svg:width="10.907cm" svg:height="0.39cm" svg:x="2.371cm" svg:y="21.336cm">
          <draw:text-box>
            <text:p text:style-name="P1"><text:span text:style-name="T5">W <text:s/>przeddzień <text:s/>wyborów <text:s/>kombinowana <text:s/>koalicja <text:s/>opozycyjna <text:s/>była <text:s/>niema] </text:span></text:p>
          </draw:text-box>
        </draw:frame>
        <draw:frame draw:style-name="gr4" draw:text-style-name="P5" draw:layer="layout" svg:width="12.202cm" svg:height="0.39cm" svg:x="1.168cm" svg:y="21.774cm">
          <draw:text-box>
            <text:p text:style-name="P1"><text:span text:style-name="T5">pewna, <text:s/>że <text:s/>będzie <text:s/>w <text:s/>stanie <text:s/>zniweczyć <text:s/>kwalifikowaną większość <text:s/>Barisan <text:s/>Nasional</text:span></text:p>
          </draw:text-box>
        </draw:frame>
      </draw:page>
      <draw:page draw:name="page34" draw:style-name="dp1" draw:master-page-name="master-page131">
        <draw:frame draw:style-name="gr4" draw:text-style-name="P5" draw:layer="layout" svg:width="12.173cm" svg:height="0.39cm" svg:x="2.462cm" svg:y="2.531cm">
          <draw:text-box>
            <text:p text:style-name="P1"><text:span text:style-name="T5">w <text:s/>parlamencie, <text:s/>wynoszą 2/3 <text:s/>ogólnej <text:s/>liczby <text:s/>deputowanych. <text:s/>Niektórzy <text:s/>przywódcj </text:span></text:p>
          </draw:text-box>
        </draw:frame>
        <draw:frame draw:style-name="gr4" draw:text-style-name="P5" draw:layer="layout" svg:width="12.012cm" svg:height="0.39cm" svg:x="2.473cm" svg:y="2.979cm">
          <draw:text-box>
            <text:p text:style-name="P1"><text:span text:style-name="T5">opozycji, zwłaszcza po wolcie dokonanej <text:s/>przez PBS, <text:s/>wierzyli <text:s/>nawet w możliwość </text:span></text:p>
          </draw:text-box>
        </draw:frame>
        <draw:frame draw:style-name="gr4" draw:text-style-name="P5" draw:layer="layout" svg:width="11.813cm" svg:height="0.39cm" svg:x="2.473cm" svg:y="3.42cm">
          <draw:text-box>
            <text:p text:style-name="P1"><text:span text:style-name="T5">pełnego sukcesu wyborczego. <text:s/>Wyniki wyborów okazały się jednak znacznie mnie </text:span></text:p>
          </draw:text-box>
        </draw:frame>
        <draw:frame draw:style-name="gr4" draw:text-style-name="P5" draw:layer="layout" svg:width="12.114cm" svg:height="0.39cm" svg:x="2.473cm" svg:y="3.868cm">
          <draw:text-box>
            <text:p text:style-name="P1"><text:span text:style-name="T5">korzystne <text:s/>dla <text:s/>opozycji. <text:s/>Barisan <text:s/>Nasional <text:s/>ponownie <text:s/>odniósł <text:s/>sukces, <text:s/>zdobywając </text:span></text:p>
          </draw:text-box>
        </draw:frame>
        <draw:frame draw:style-name="gr4" draw:text-style-name="P5" draw:layer="layout" svg:width="12.101cm" svg:height="0.39cm" svg:x="2.515cm" svg:y="4.309cm">
          <draw:text-box>
            <text:p text:style-name="P1"><text:span text:style-name="T5">127 na <text:s/>180 miejsc w parlamencie - <text:s/>siedem więcej <text:s/>niż wymaga tego kwalifikowana </text:span></text:p>
          </draw:text-box>
        </draw:frame>
        <draw:frame draw:style-name="gr4" draw:text-style-name="P5" draw:layer="layout" svg:width="4.896cm" svg:height="0.39cm" svg:x="2.473cm" svg:y="4.757cm">
          <draw:text-box>
            <text:p text:style-name="P1"><text:span text:style-name="T5">większość <text:s/>2/3, <text:s/>chociaż <text:s/>aż <text:s/>o <text:s/>21 </text:span></text:p>
          </draw:text-box>
        </draw:frame>
        <draw:frame draw:style-name="gr4" draw:text-style-name="P5" draw:layer="layout" svg:width="7.474cm" svg:height="0.39cm" svg:x="7.671cm" svg:y="4.757cm">
          <draw:text-box>
            <text:p text:style-name="P1"><text:span text:style-name="T5">mniej <text:s/>niż <text:s/>w <text:s/>poprzednich <text:s/>wyborach. <text:s/>W <text:s/>kategorii </text:span></text:p>
          </draw:text-box>
        </draw:frame>
        <draw:frame draw:style-name="gr4" draw:text-style-name="P5" draw:layer="layout" svg:width="12.063cm" svg:height="0.39cm" svg:x="2.473cm" svg:y="5.198cm">
          <draw:text-box>
            <text:p text:style-name="P1"><text:span text:style-name="T5">całkowitej <text:s/>liczby zdobytych <text:s/>głosów <text:s/>sytuacja przedstawiała <text:s/>się <text:s/>dla koalicji <text:s/>rządzą­</text:span></text:p>
          </draw:text-box>
        </draw:frame>
        <draw:frame draw:style-name="gr4" draw:text-style-name="P5" draw:layer="layout" svg:width="12.075cm" svg:height="0.39cm" svg:x="2.473cm" svg:y="5.639cm">
          <draw:text-box>
            <text:p text:style-name="P1"><text:span text:style-name="T5">cej <text:s/>znacznie <text:s/>mniej <text:s/>przekonywująco. <text:s/>Poparcie <text:s/>społeczne dla Barisan Nasional <text:s/>spa­</text:span></text:p>
          </draw:text-box>
        </draw:frame>
        <draw:frame draw:style-name="gr4" draw:text-style-name="P5" draw:layer="layout" svg:width="12.562cm" svg:height="0.39cm" svg:x="2.473cm" svg:y="6.087cm">
          <draw:text-box>
            <text:p text:style-name="P1"><text:span text:style-name="T5">dło <text:s/>do <text:s/>53,4% <text:s/>w <text:s/>porównaniu <text:s/>z <text:s/>57,3% <text:s/>w <text:s/>wyborach <text:s/>w <text:s/>roku <text:s/>1986. <text:s/>Rządzący <text:s/>front </text:span></text:p>
          </draw:text-box>
        </draw:frame>
        <draw:frame draw:style-name="gr4" draw:text-style-name="P5" draw:layer="layout" svg:width="12.016cm" svg:height="0.39cm" svg:x="2.48cm" svg:y="6.535cm">
          <draw:text-box>
            <text:p text:style-name="P1"><text:span text:style-name="T5">poniósł również <text:s/>klęskę w wyborach <text:s/>stanowych <text:s/>w <text:s/>Kelantanie <text:s/>i <text:s/>wygrał bardzo nie­</text:span></text:p>
          </draw:text-box>
        </draw:frame>
        <draw:frame draw:style-name="gr4" draw:text-style-name="P5" draw:layer="layout" svg:width="11.872cm" svg:height="0.39cm" svg:x="2.473cm" svg:y="6.976cm">
          <draw:text-box>
            <text:p text:style-name="P1"><text:span text:style-name="T5">wielką liczbą głosów w Penangu. Chociaż wybory stanowe nie odbyły <text:s/>się w Saba- </text:span></text:p>
          </draw:text-box>
        </draw:frame>
        <draw:frame draw:style-name="gr4" draw:text-style-name="P5" draw:layer="layout" svg:width="12.258cm" svg:height="0.39cm" svg:x="2.48cm" svg:y="7.414cm">
          <draw:text-box>
            <text:p text:style-name="P1"><text:span text:style-name="T5">hu, <text:s/>przejście <text:s/>na <text:s/>stronę <text:s/>opozycji <text:s/>PBS <text:s/>oznaczało, <text:s/>że <text:s/>Barisan <text:s/>Nasional <text:s/>przestawał </text:span></text:p>
          </draw:text-box>
        </draw:frame>
        <draw:frame draw:style-name="gr4" draw:text-style-name="P5" draw:layer="layout" svg:width="12.156cm" svg:height="0.39cm" svg:x="2.48cm" svg:y="7.865cm">
          <draw:text-box>
            <text:p text:style-name="P1"><text:span text:style-name="T5">kontrolować <text:s/>również <text:s/>ten <text:s/>stan. <text:s/>DAP <text:s/>wciąż <text:s/>pozostało <text:s/>największą <text:s/>partią <text:s/>opozycji </text:span></text:p>
          </draw:text-box>
        </draw:frame>
        <draw:frame draw:style-name="gr4" draw:text-style-name="P5" draw:layer="layout" svg:width="12.685cm" svg:height="0.39cm" svg:x="2.48cm" svg:y="8.303cm">
          <draw:text-box>
            <text:p text:style-name="P1"><text:span text:style-name="T5">z <text:s/>20 <text:s/>miejscami <text:s/>w <text:s/>parlamencie, <text:s/>Semangat’46 <text:s/>zdobył <text:s/>ich <text:s/>8, <text:s/>PAS <text:s/>7, <text:s/>a <text:s/>PBS <text:s/>14. <text:s/>Na </text:span></text:p>
          </draw:text-box>
        </draw:frame>
        <draw:frame draw:style-name="gr4" draw:text-style-name="P5" draw:layer="layout" svg:width="12.643cm" svg:height="0.39cm" svg:x="2.48cm" svg:y="8.744cm">
          <draw:text-box>
            <text:p text:style-name="P1"><text:span text:style-name="T5">Półwyspie <text:s/>spadek poparcia <text:s/>dla DAP <text:s/>z 21,4 <text:s/>do <text:s/>18% <text:s/>i <text:s/>dla <text:s/>PAS <text:s/>z <text:s/>17,5 <text:s/>do <text:s/>7,8% nie </text:span></text:p>
          </draw:text-box>
        </draw:frame>
        <draw:frame draw:style-name="gr4" draw:text-style-name="P5" draw:layer="layout" svg:width="4.197cm" svg:height="0.39cm" svg:x="2.48cm" svg:y="9.192cm">
          <draw:text-box>
            <text:p text:style-name="P1"><text:span text:style-name="T5">przekładał <text:s/>się <text:s/>bezpośrednio </text:span></text:p>
          </draw:text-box>
        </draw:frame>
        <draw:frame draw:style-name="gr4" draw:text-style-name="P5" draw:layer="layout" svg:width="1.585cm" svg:height="0.39cm" svg:x="7.197cm" svg:y="9.192cm">
          <draw:text-box>
            <text:p text:style-name="P1"><text:span text:style-name="T5">na <text:s/>spadek </text:span></text:p>
          </draw:text-box>
        </draw:frame>
        <draw:frame draw:style-name="gr4" draw:text-style-name="P5" draw:layer="layout" svg:width="0.955cm" svg:height="0.39cm" svg:x="9.017cm" svg:y="9.192cm">
          <draw:text-box>
            <text:p text:style-name="P1"><text:span text:style-name="T5">liczby </text:span></text:p>
          </draw:text-box>
        </draw:frame>
        <draw:frame draw:style-name="gr4" draw:text-style-name="P5" draw:layer="layout" svg:width="1.653cm" svg:height="0.39cm" svg:x="10.135cm" svg:y="9.192cm">
          <draw:text-box>
            <text:p text:style-name="P1"><text:span text:style-name="T5">mandatów. </text:span></text:p>
          </draw:text-box>
        </draw:frame>
        <draw:frame draw:style-name="gr4" draw:text-style-name="P5" draw:layer="layout" svg:width="3.215cm" svg:height="0.39cm" svg:x="12.031cm" svg:y="9.192cm">
          <draw:text-box>
            <text:p text:style-name="P1"><text:span text:style-name="T5">Semangat’46 <text:s/>chociaż </text:span></text:p>
          </draw:text-box>
        </draw:frame>
        <draw:frame draw:style-name="gr4" draw:text-style-name="P5" draw:layer="layout" svg:width="12.262cm" svg:height="0.39cm" svg:x="2.48cm" svg:y="9.633cm">
          <draw:text-box>
            <text:p text:style-name="P1"><text:span text:style-name="T5">zdobył <text:s/>aż <text:s/>17,4% <text:s/>głosów, <text:s/>to jednak <text:s/>znaczną <text:s/>ich <text:s/>część <text:s/>zawdzięczał <text:s/>środowiskom </text:span></text:p>
          </draw:text-box>
        </draw:frame>
        <draw:frame draw:style-name="gr4" draw:text-style-name="P5" draw:layer="layout" svg:width="10.886cm" svg:height="0.39cm" svg:x="2.491cm" svg:y="10.074cm">
          <draw:text-box>
            <text:p text:style-name="P1"><text:span text:style-name="T5">zwolenników DAP i PAS, którzy popierali wspólnych kandydatów opozycji.</text:span></text:p>
          </draw:text-box>
        </draw:frame>
        <draw:frame draw:style-name="gr4" draw:text-style-name="P5" draw:layer="layout" svg:width="10.992cm" svg:height="0.39cm" svg:x="3.732cm" svg:y="10.532cm">
          <draw:text-box>
            <text:p text:style-name="P1"><text:span text:style-name="T5">Dlaczego <text:s/>w <text:s/>uznawanych <text:s/>za przełomowe <text:s/>dla <text:s/>malezyjskiej <text:s/>demokracji <text:s/>wy­</text:span></text:p>
          </draw:text-box>
        </draw:frame>
        <draw:frame draw:style-name="gr4" draw:text-style-name="P5" draw:layer="layout" svg:width="2.318cm" svg:height="0.39cm" svg:x="2.487cm" svg:y="10.97cm">
          <draw:text-box>
            <text:p text:style-name="P1"><text:span text:style-name="T5">borach <text:s/>w <text:s/>roku </text:span></text:p>
          </draw:text-box>
        </draw:frame>
        <draw:frame draw:style-name="gr4" draw:text-style-name="P5" draw:layer="layout" svg:width="9.866cm" svg:height="0.39cm" svg:x="5.013cm" svg:y="10.97cm">
          <draw:text-box>
            <text:p text:style-name="P1"><text:span text:style-name="T5">1997 <text:s/>opozycji <text:s/>nie <text:s/>udało <text:s/>się <text:s/>uzyskać <text:s/>większego <text:s/>poparcia? <text:s/>W <text:s/>sta­</text:span></text:p>
          </draw:text-box>
        </draw:frame>
        <draw:frame draw:style-name="gr4" draw:text-style-name="P5" draw:layer="layout" svg:width="11.711cm" svg:height="0.39cm" svg:x="2.491cm" svg:y="11.411cm">
          <draw:text-box>
            <text:p text:style-name="P1"><text:span text:style-name="T5">nach zdominowanych <text:s/>przez Malajów na północy i na północnym wschodzie koali­</text:span></text:p>
          </draw:text-box>
        </draw:frame>
        <draw:frame draw:style-name="gr4" draw:text-style-name="P5" draw:layer="layout" svg:width="12.012cm" svg:height="0.39cm" svg:x="2.491cm" svg:y="11.859cm">
          <draw:text-box>
            <text:p text:style-name="P1"><text:span text:style-name="T5">cja opozycyjna <text:s/>liczyła na głosy dotychczasowego elektoratu <text:s/>PAS <text:s/>oraz myślała, że </text:span></text:p>
          </draw:text-box>
        </draw:frame>
        <draw:frame draw:style-name="gr4" draw:text-style-name="P5" draw:layer="layout" svg:width="11.893cm" svg:height="0.39cm" svg:x="2.491cm" svg:y="12.3cm">
          <draw:text-box>
            <text:p text:style-name="P1"><text:span text:style-name="T5">uda jej <text:s/>się przekonać do siebie znaczną część <text:s/>byłych <text:s/>zwolenników UMNO. <text:s/>Z wy­</text:span></text:p>
          </draw:text-box>
        </draw:frame>
        <draw:frame draw:style-name="gr4" draw:text-style-name="P5" draw:layer="layout" svg:width="12.059cm" svg:height="0.39cm" svg:x="2.445cm" svg:y="12.748cm">
          <draw:text-box>
            <text:p text:style-name="P1"><text:span text:style-name="T5">jątkiem <text:s/>Kelantanu <text:s/>poparcie <text:s/>byłego <text:s/>elektoratu <text:s/>UMNO <text:s/>dla <text:s/>Semangat’46 <text:s/>było jed­</text:span></text:p>
          </draw:text-box>
        </draw:frame>
        <draw:frame draw:style-name="gr4" draw:text-style-name="P5" draw:layer="layout" svg:width="12.033cm" svg:height="0.39cm" svg:x="2.498cm" svg:y="13.189cm">
          <draw:text-box>
            <text:p text:style-name="P1"><text:span text:style-name="T5">nak nieznaczne <text:s/>i <text:s/>niewystarczające, <text:s/>by cały <text:s/>sojusz partii <text:s/>opozycyjnych <text:s/>mógł świę­</text:span></text:p>
          </draw:text-box>
        </draw:frame>
        <draw:frame draw:style-name="gr4" draw:text-style-name="P5" draw:layer="layout" svg:width="12.351cm" svg:height="0.39cm" svg:x="2.491cm" svg:y="13.637cm">
          <draw:text-box>
            <text:p text:style-name="P1"><text:span text:style-name="T5">tować <text:s/>zwycięstwo. <text:s/>Po <text:s/>części <text:s/>sytuacja <text:s/>taka <text:s/>była <text:s/>wynikiem <text:s/>istoty <text:s/>funkcjonowania </text:span></text:p>
          </draw:text-box>
        </draw:frame>
        <draw:frame draw:style-name="gr4" draw:text-style-name="P5" draw:layer="layout" svg:width="12.202cm" svg:height="0.39cm" svg:x="2.498cm" svg:y="14.088cm">
          <draw:text-box>
            <text:p text:style-name="P1"><text:span text:style-name="T5">UMNO, <text:s/>której <text:s/>Semangat’46 <text:s/>stał się <text:s/>spadkobiercą. <text:s/>Potencjalni <text:s/>zwolennicy <text:s/>Seman­</text:span></text:p>
          </draw:text-box>
        </draw:frame>
        <draw:frame draw:style-name="gr4" draw:text-style-name="P5" draw:layer="layout" svg:width="12.385cm" svg:height="0.39cm" svg:x="2.498cm" svg:y="14.526cm">
          <draw:text-box>
            <text:p text:style-name="P1"><text:span text:style-name="T5">gat’46 <text:s/>stanowili <text:s/>integralną część <text:s/>sieci <text:s/>patronażu <text:s/>UMNO. <text:s/>Sam <text:s/>rozłam <text:s/>w <text:s/>UMNO, </text:span></text:p>
          </draw:text-box>
        </draw:frame>
        <draw:frame draw:style-name="gr4" draw:text-style-name="P5" draw:layer="layout" svg:width="11.805cm" svg:height="0.39cm" svg:x="2.498cm" svg:y="14.977cm">
          <draw:text-box>
            <text:p text:style-name="P1"><text:span text:style-name="T5">o którym wspominałem, w znacznej <text:s/>mierze dokonał się na tle wewnętrznej <text:s/>rywali­</text:span></text:p>
          </draw:text-box>
        </draw:frame>
        <draw:frame draw:style-name="gr4" draw:text-style-name="P5" draw:layer="layout" svg:width="11.948cm" svg:height="0.39cm" svg:x="2.498cm" svg:y="15.415cm">
          <draw:text-box>
            <text:p text:style-name="P1"><text:span text:style-name="T5">zacji o partyjną machinę patronażu. W <text:s/>1987 roku w momencie gdy doszło do walki</text:span></text:p>
          </draw:text-box>
        </draw:frame>
        <draw:frame draw:style-name="gr4" draw:text-style-name="P5" draw:layer="layout" svg:width="7.533cm" svg:height="0.39cm" svg:x="2.498cm" svg:y="15.856cm">
          <draw:text-box>
            <text:p text:style-name="P1"><text:span text:style-name="T5">0 <text:s/>przywództwo <text:s/>w <text:s/>UMNO <text:s/>i <text:s/>jeszcze <text:s/>w <text:s/>wyborach </text:span></text:p>
          </draw:text-box>
        </draw:frame>
        <draw:frame draw:style-name="gr4" draw:text-style-name="P5" draw:layer="layout" svg:width="2.821cm" svg:height="0.39cm" svg:x="10.686cm" svg:y="15.856cm">
          <draw:text-box>
            <text:p text:style-name="P1"><text:span text:style-name="T5">uzupełniających <text:s/>w </text:span></text:p>
          </draw:text-box>
        </draw:frame>
        <draw:frame draw:style-name="gr4" draw:text-style-name="P5" draw:layer="layout" svg:width="1.632cm" svg:height="0.39cm" svg:x="13.834cm" svg:y="15.856cm">
          <draw:text-box>
            <text:p text:style-name="P1"><text:span text:style-name="T5">1988 <text:s/>roku </text:span></text:p>
          </draw:text-box>
        </draw:frame>
        <draw:frame draw:style-name="gr4" draw:text-style-name="P5" draw:layer="layout" svg:width="12.406cm" svg:height="0.39cm" svg:x="2.515cm" svg:y="16.304cm">
          <draw:text-box>
            <text:p text:style-name="P1"><text:span text:style-name="T5">Semangat’46 <text:s/>wydawał <text:s/>się <text:s/>przyciągać <text:s/>niemal <text:s/>połowę <text:s/>byłego <text:s/>elektoratu <text:s/>malajskiej </text:span></text:p>
          </draw:text-box>
        </draw:frame>
        <draw:frame draw:style-name="gr4" draw:text-style-name="P5" draw:layer="layout" svg:width="12.177cm" svg:height="0.39cm" svg:x="2.508cm" svg:y="16.745cm">
          <draw:text-box>
            <text:p text:style-name="P1"><text:span text:style-name="T5">partii <text:s/>rządzącej. <text:s/>Sieć <text:s/>patronażu <text:s/>pozostawała <text:s/>wówczas <text:s/>nienaruszona <text:s/>i <text:s/>nie <text:s/>było ja­</text:span></text:p>
          </draw:text-box>
        </draw:frame>
        <draw:frame draw:style-name="gr4" draw:text-style-name="P5" draw:layer="layout" svg:width="12.325cm" svg:height="0.39cm" svg:x="2.508cm" svg:y="17.193cm">
          <draw:text-box>
            <text:p text:style-name="P1"><text:span text:style-name="T5">sne, <text:s/>która <text:s/>ze <text:s/>stron <text:s/>wyjdzie <text:s/>z <text:s/>rywalizacji <text:s/>zwycięsko. <text:s/>Jednak <text:s/>ostatecznie <text:s/>kontrolę </text:span></text:p>
          </draw:text-box>
        </draw:frame>
        <draw:frame draw:style-name="gr4" draw:text-style-name="P5" draw:layer="layout" svg:width="12.241cm" svg:height="0.39cm" svg:x="2.515cm" svg:y="17.634cm">
          <draw:text-box>
            <text:p text:style-name="P1"><text:span text:style-name="T5">nad <text:s/>siecią udało <text:s/>się <text:s/>przejąć <text:s/>stronie <text:s/>aktualnie <text:s/>sprawującej <text:s/>władzę. <text:s/>Przedsiębiorcy </text:span></text:p>
          </draw:text-box>
        </draw:frame>
        <draw:frame draw:style-name="gr4" draw:text-style-name="P5" draw:layer="layout" svg:width="12.177cm" svg:height="0.39cm" svg:x="2.515cm" svg:y="18.082cm">
          <draw:text-box>
            <text:p text:style-name="P1"><text:span text:style-name="T5">uzależnieni <text:s/>od <text:s/>licencji <text:s/>rządowych <text:s/>i <text:s/>zamówień <text:s/>publicznych, <text:s/>politycy <text:s/>z <text:s/>niespłaco­</text:span></text:p>
          </draw:text-box>
        </draw:frame>
        <draw:frame draw:style-name="gr4" draw:text-style-name="P5" draw:layer="layout" svg:width="12.16cm" svg:height="0.39cm" svg:x="2.515cm" svg:y="18.523cm">
          <draw:text-box>
            <text:p text:style-name="P1"><text:span text:style-name="T5">nymi <text:s/>kredytami w bankach, <text:s/>nauczyciele, <text:s/>którzy nie chcieli <text:s/>być karnie przeniesieni </text:span></text:p>
          </draw:text-box>
        </draw:frame>
        <draw:frame draw:style-name="gr4" draw:text-style-name="P5" draw:layer="layout" svg:width="12.486cm" svg:height="0.39cm" svg:x="2.515cm" svg:y="18.971cm">
          <draw:text-box>
            <text:p text:style-name="P1"><text:span text:style-name="T5">na prowincję, <text:s/>chłopi <text:s/>ubiegający <text:s/>się <text:s/>o <text:s/>dodatkowy <text:s/>przydział ziemi <text:s/>nie <text:s/>mieli <text:s/>innego </text:span></text:p>
          </draw:text-box>
        </draw:frame>
        <draw:frame draw:style-name="gr4" draw:text-style-name="P5" draw:layer="layout" svg:width="12.329cm" svg:height="0.39cm" svg:x="2.515cm" svg:y="19.405cm">
          <draw:text-box>
            <text:p text:style-name="P1"><text:span text:style-name="T5">wyjścia jak <text:s/>powrót do <text:s/>UMNO. <text:s/>Semangat’46 <text:s/>po <text:s/>niepowodzeniu <text:s/>wyborczym <text:s/>mógł </text:span></text:p>
          </draw:text-box>
        </draw:frame>
        <draw:frame draw:style-name="gr4" draw:text-style-name="P5" draw:layer="layout" svg:width="12.207cm" svg:height="0.39cm" svg:x="2.522cm" svg:y="19.835cm">
          <draw:text-box>
            <text:p text:style-name="P1"><text:span text:style-name="T5">zaoferować <text:s/>swoim <text:s/>zwolennikom <text:s/>co <text:s/>najwyżej <text:s/>ograniczone <text:s/>przywileje <text:s/>w <text:s/>kontrolo­</text:span></text:p>
          </draw:text-box>
        </draw:frame>
        <draw:frame draw:style-name="gr4" draw:text-style-name="P5" draw:layer="layout" svg:width="12.279cm" svg:height="0.39cm" svg:x="2.54cm" svg:y="20.276cm">
          <draw:text-box>
            <text:p text:style-name="P1"><text:span text:style-name="T5">wanym <text:s/>przez <text:s/>siebie <text:s/>w <text:s/>sojuszu <text:s/>z <text:s/>PAS <text:s/>Kelantanie. <text:s/>Zwycięstwo <text:s/>Barisan <text:s/>Nasional </text:span></text:p>
          </draw:text-box>
        </draw:frame>
        <draw:frame draw:style-name="gr4" draw:text-style-name="P5" draw:layer="layout" svg:width="12.359cm" svg:height="0.39cm" svg:x="2.533cm" svg:y="20.724cm">
          <draw:text-box>
            <text:p text:style-name="P1"><text:span text:style-name="T5">w <text:s/>wyborach <text:s/>w <text:s/>1990 <text:s/>roku <text:s/>miało <text:s/>demoralizujący <text:s/>wpływ <text:s/>na <text:s/>opozycję. <text:s/>O <text:s/>ile <text:s/>DAP</text:span></text:p>
          </draw:text-box>
        </draw:frame>
        <draw:frame draw:style-name="gr4" draw:text-style-name="P5" draw:layer="layout" svg:width="12.241cm" svg:height="0.39cm" svg:x="2.551cm" svg:y="21.172cm">
          <draw:text-box>
            <text:p text:style-name="P1"><text:span text:style-name="T5">1 <text:s/>PAS <text:s/>udało <text:s/>się <text:s/>zmobilizować <text:s/>swoich <text:s/>zwolenników <text:s/>dla <text:s/>poparcia <text:s/>koalicji <text:s/>opozy­</text:span></text:p>
          </draw:text-box>
        </draw:frame>
        <draw:frame draw:style-name="gr4" draw:text-style-name="P5" draw:layer="layout" svg:width="9.201cm" svg:height="0.39cm" svg:x="2.533cm" svg:y="21.613cm">
          <draw:text-box>
            <text:p text:style-name="P1"><text:span text:style-name="T5">cyjnej, <text:s/>to <text:s/>niespełnione <text:s/>nadzieje <text:s/>pokładane <text:s/>w <text:s/>Semangat’46 <text:s/>i </text:span></text:p>
          </draw:text-box>
        </draw:frame>
        <draw:frame draw:style-name="gr4" draw:text-style-name="P5" draw:layer="layout" svg:width="2.788cm" svg:height="0.39cm" svg:x="12.471cm" svg:y="21.613cm">
          <draw:text-box>
            <text:p text:style-name="P1"><text:span text:style-name="T5">samym <text:s/>Razaleighu</text:span></text:p>
          </draw:text-box>
        </draw:frame>
      </draw:page>
      <draw:page draw:name="page35" draw:style-name="dp1" draw:master-page-name="master-page89">
        <draw:frame draw:style-name="gr4" draw:text-style-name="P5" draw:layer="layout" svg:width="12.236cm" svg:height="0.39cm" svg:x="1.101cm" svg:y="2.499cm">
          <draw:text-box>
            <text:p text:style-name="P1"><text:span text:style-name="T5">prowadziły <text:s/>do <text:s/>rozluźnienia <text:s/>współpracy <text:s/>między <text:s/>partiami <text:s/>opozycyjnymi, <text:s/>jak <text:s/>i <text:s/>do </text:span></text:p>
          </draw:text-box>
        </draw:frame>
        <draw:frame draw:style-name="gr4" draw:text-style-name="P5" draw:layer="layout" svg:width="11.123cm" svg:height="0.39cm" svg:x="1.111cm" svg:y="2.936cm">
          <draw:text-box>
            <text:p text:style-name="P1"><text:span text:style-name="T5">masowego opuszczania szeregów partii opozycyjnych przez ich zwolenników.</text:span></text:p>
          </draw:text-box>
        </draw:frame>
        <draw:frame draw:style-name="gr4" draw:text-style-name="P5" draw:layer="layout" svg:width="11.004cm" svg:height="0.39cm" svg:x="2.321cm" svg:y="3.388cm">
          <draw:text-box>
            <text:p text:style-name="P1"><text:span text:style-name="T5">Pomimo <text:s/>walk <text:s/>frakcyjnych <text:s/>w <text:s/>szeregach <text:s/>dominującej <text:s/>partii <text:s/>UMNO <text:s/>i <text:s/>zbu­</text:span></text:p>
          </draw:text-box>
        </draw:frame>
        <draw:frame draw:style-name="gr4" draw:text-style-name="P5" draw:layer="layout" svg:width="12.368cm" svg:height="0.39cm" svg:x="1.101cm" svg:y="3.825cm">
          <draw:text-box>
            <text:p text:style-name="P1"><text:span text:style-name="T5">dowania <text:s/>wieloetnicznej <text:s/>alternatywy <text:s/>dla <text:s/>Barisan <text:s/>Nasional <text:s/>kolejne <text:s/>wybory <text:s/>z <text:s/>1995 </text:span></text:p>
          </draw:text-box>
        </draw:frame>
        <draw:frame draw:style-name="gr4" draw:text-style-name="P5" draw:layer="layout" svg:width="12.054cm" svg:height="0.39cm" svg:x="1.108cm" svg:y="4.277cm">
          <draw:text-box>
            <text:p text:style-name="P1"><text:span text:style-name="T5">roku potwierdziły silną pozycję władz. <text:s/>W wyborach w <text:s/>1994 roku Barisan Nasional </text:span></text:p>
          </draw:text-box>
        </draw:frame>
        <draw:frame draw:style-name="gr4" draw:text-style-name="P5" draw:layer="layout" svg:width="12.435cm" svg:height="0.39cm" svg:x="1.108cm" svg:y="4.714cm">
          <draw:text-box>
            <text:p text:style-name="P1"><text:span text:style-name="T5">nie <text:s/>tylko <text:s/>odrobił <text:s/>straty <text:s/>z <text:s/>1990 <text:s/>roku, <text:s/>ale <text:s/>nawet <text:s/>mógł <text:s/>się <text:s/>pochwalić <text:s/>rekordowym </text:span></text:p>
          </draw:text-box>
        </draw:frame>
        <draw:frame draw:style-name="gr4" draw:text-style-name="P5" draw:layer="layout" svg:width="12.228cm" svg:height="0.39cm" svg:x="1.101cm" svg:y="5.166cm">
          <draw:text-box>
            <text:p text:style-name="P1"><text:span text:style-name="T5">wzrostem <text:s/>elektoratu. <text:s/>Chociaż <text:s/>koalicja <text:s/>opozycyjna <text:s/>ponownie <text:s/>z <text:s/>łatwością wygrała </text:span></text:p>
          </draw:text-box>
        </draw:frame>
        <draw:frame draw:style-name="gr4" draw:text-style-name="P5" draw:layer="layout" svg:width="12.114cm" svg:height="0.39cm" svg:x="1.118cm" svg:y="5.603cm">
          <draw:text-box>
            <text:p text:style-name="P1"><text:span text:style-name="T5">wybory <text:s/>w <text:s/>Kelantanie, <text:s/>to <text:s/>ugrupowania <text:s/>rządzące <text:s/>zgromadziły <text:s/>aż <text:s/>65,1% <text:s/>głosów. </text:span></text:p>
          </draw:text-box>
        </draw:frame>
        <draw:frame draw:style-name="gr4" draw:text-style-name="P5" draw:layer="layout" svg:width="4.705cm" svg:height="0.39cm" svg:x="1.108cm" svg:y="6.055cm">
          <draw:text-box>
            <text:p text:style-name="P1"><text:span text:style-name="T5">Poza <text:s/>Kelantanem <text:s/>Semangat’46 </text:span></text:p>
          </draw:text-box>
        </draw:frame>
        <draw:frame draw:style-name="gr4" draw:text-style-name="P5" draw:layer="layout" svg:width="7.254cm" svg:height="0.39cm" svg:x="6.283cm" svg:y="6.055cm">
          <draw:text-box>
            <text:p text:style-name="P1"><text:span text:style-name="T5">nie <text:s/>zdobył <text:s/>ani <text:s/>jednego <text:s/>miejsca <text:s/>w <text:s/>parlamencie. </text:span></text:p>
          </draw:text-box>
        </draw:frame>
        <draw:frame draw:style-name="gr4" draw:text-style-name="P5" draw:layer="layout" svg:width="12.139cm" svg:height="0.39cm" svg:x="1.118cm" svg:y="6.492cm">
          <draw:text-box>
            <text:p text:style-name="P1"><text:span text:style-name="T5">Większość <text:s/>głosów oddanych <text:s/>na kandydatów tego <text:s/>ugrupowania pochodziła <text:s/>zresztą </text:span></text:p>
          </draw:text-box>
        </draw:frame>
        <draw:frame draw:style-name="gr4" draw:text-style-name="P5" draw:layer="layout" svg:width="12.253cm" svg:height="0.39cm" svg:x="1.108cm" svg:y="6.944cm">
          <draw:text-box>
            <text:p text:style-name="P1"><text:span text:style-name="T5">od <text:s/>zwolenników <text:s/>PAS. <text:s/>PAS <text:s/>zwiększyła <text:s/>swój <text:s/>elektorat <text:s/>do <text:s/>7,3%, <text:s/>ale <text:s/>w <text:s/>kategorii </text:span></text:p>
          </draw:text-box>
        </draw:frame>
        <draw:frame draw:style-name="gr4" draw:text-style-name="P5" draw:layer="layout" svg:width="11.961cm" svg:height="0.39cm" svg:x="1.108cm" svg:y="7.381cm">
          <draw:text-box>
            <text:p text:style-name="P1"><text:span text:style-name="T5">zdobytych <text:s/>miejsc <text:s/>parlamentarnych <text:s/>partia dysponowała zaledwie <text:s/>7-osobową repre­</text:span></text:p>
          </draw:text-box>
        </draw:frame>
        <draw:frame draw:style-name="gr4" draw:text-style-name="P5" draw:layer="layout" svg:width="12.059cm" svg:height="0.39cm" svg:x="1.108cm" svg:y="7.833cm">
          <draw:text-box>
            <text:p text:style-name="P1"><text:span text:style-name="T5">zentacją. <text:s/>Poważną porażkę odnotowała również DAP, zdobywając zaledwie <text:s/>12,1% </text:span></text:p>
          </draw:text-box>
        </draw:frame>
        <draw:frame draw:style-name="gr4" draw:text-style-name="P5" draw:layer="layout" svg:width="12.19cm" svg:height="0.39cm" svg:x="1.118cm" svg:y="8.281cm">
          <draw:text-box>
            <text:p text:style-name="P1"><text:span text:style-name="T5">głosów, co oznaczało spadek o prawie <text:s/>1/3 <text:s/>w porównaniu z wyborami <text:s/>w <text:s/>1990 <text:s/>roku</text:span></text:p>
          </draw:text-box>
        </draw:frame>
        <draw:frame draw:style-name="gr4" draw:text-style-name="P5" draw:layer="layout" svg:width="4.058cm" svg:height="0.39cm" svg:x="1.118cm" svg:y="8.711cm">
          <draw:text-box>
            <text:p text:style-name="P1"><text:span text:style-name="T5">i najgorszy wynik w historii.</text:span></text:p>
          </draw:text-box>
        </draw:frame>
        <draw:frame draw:style-name="gr4" draw:text-style-name="P5" draw:layer="layout" svg:width="11.059cm" svg:height="0.39cm" svg:x="2.328cm" svg:y="9.17cm">
          <draw:text-box>
            <text:p text:style-name="P1"><text:span text:style-name="T5">Sukcesy <text:s/>Barisan <text:s/>Nasional <text:s/>miały jednak <text:s/>niepewną <text:s/>podstawę. <text:s/>W <text:s/>ostatnich </text:span></text:p>
          </draw:text-box>
        </draw:frame>
        <draw:frame draw:style-name="gr4" draw:text-style-name="P5" draw:layer="layout" svg:width="12.215cm" svg:height="0.39cm" svg:x="1.111cm" svg:y="9.618cm">
          <draw:text-box>
            <text:p text:style-name="P1"><text:span text:style-name="T5">7 <text:s/>latach <text:s/>poprzedzających <text:s/>wybory <text:s/>gospodarka <text:s/>rosła <text:s/>w <text:s/>imponującym <text:s/>tempie <text:s/>8%. </text:span></text:p>
          </draw:text-box>
        </draw:frame>
        <draw:frame draw:style-name="gr4" draw:text-style-name="P5" draw:layer="layout" svg:width="12.3cm" svg:height="0.39cm" svg:x="1.094cm" svg:y="10.059cm">
          <draw:text-box>
            <text:p text:style-name="P1"><text:span text:style-name="T5">Zarówno <text:s/>ludność <text:s/>malajska, jak <text:s/>i <text:s/>niemalajska mogła korzystać <text:s/>z owoców <text:s/>rozkwitu </text:span></text:p>
          </draw:text-box>
        </draw:frame>
        <draw:frame draw:style-name="gr4" draw:text-style-name="P5" draw:layer="layout" svg:width="12.143cm" svg:height="0.39cm" svg:x="1.101cm" svg:y="10.507cm">
          <draw:text-box>
            <text:p text:style-name="P1"><text:span text:style-name="T5">gospodarczego <text:s/>kraju. <text:s/>Chińskie <text:s/>przedsiębiorstwa <text:s/>kwitły, <text:s/>a <text:s/>bezrobocie <text:s/>zostało <text:s/>nie­</text:span></text:p>
          </draw:text-box>
        </draw:frame>
        <draw:frame draw:style-name="gr4" draw:text-style-name="P5" draw:layer="layout" svg:width="9.417cm" svg:height="0.39cm" svg:x="1.101cm" svg:y="10.948cm">
          <draw:text-box>
            <text:p text:style-name="P1"><text:span text:style-name="T5">mal <text:s/>zupełnie <text:s/>wyeliminowane. <text:s/>Tak <text:s/>mniejszości <text:s/>etniczne, <text:s/>jak <text:s/>i </text:span></text:p>
          </draw:text-box>
        </draw:frame>
        <draw:frame draw:style-name="gr4" draw:text-style-name="P5" draw:layer="layout" svg:width="2.622cm" svg:height="0.39cm" svg:x="11.278cm" svg:y="10.948cm">
          <draw:text-box>
            <text:p text:style-name="P1"><text:span text:style-name="T5">ludność <text:s/>malajska </text:span></text:p>
          </draw:text-box>
        </draw:frame>
        <draw:frame draw:style-name="gr4" draw:text-style-name="P5" draw:layer="layout" svg:width="10.924cm" svg:height="0.39cm" svg:x="1.101cm" svg:y="11.396cm">
          <draw:text-box>
            <text:p text:style-name="P1"><text:span text:style-name="T5">stopniowo zapominały o wciąż istotnych podziałach i konfliktach <text:s/>interesów.</text:span></text:p>
          </draw:text-box>
        </draw:frame>
        <draw:frame draw:style-name="gr3" draw:text-style-name="P4" draw:layer="layout" svg:width="3.998cm" svg:height="0.412cm" svg:x="1.125cm" svg:y="12.668cm">
          <draw:text-box>
            <text:p text:style-name="P1"><text:span text:style-name="T3">Kierunek dalszych zmian</text:span></text:p>
          </draw:text-box>
        </draw:frame>
        <draw:frame draw:style-name="gr4" draw:text-style-name="P5" draw:layer="layout" svg:width="12.385cm" svg:height="0.39cm" svg:x="1.143cm" svg:y="13.579cm">
          <draw:text-box>
            <text:p text:style-name="P1"><text:span text:style-name="T5">Sytuacja <text:s/>w <text:s/>Malezji <text:s/>zmienia <text:s/>się, <text:s/>a <text:s/>kierunek <text:s/>tych <text:s/>zmian <text:s/>z <text:s/>wolna <text:s/>dociera <text:s/>do <text:s/>świa­</text:span></text:p>
          </draw:text-box>
        </draw:frame>
        <draw:frame draw:style-name="gr4" draw:text-style-name="P5" draw:layer="layout" svg:width="12.503cm" svg:height="0.39cm" svg:x="1.132cm" svg:y="14.028cm">
          <draw:text-box>
            <text:p text:style-name="P1"><text:span text:style-name="T5">domości <text:s/>rządzących <text:s/>krajem <text:s/>elit. <text:s/>W <text:s/>wywiadzie <text:s/>udzielonym <text:s/>w <text:s/>styczniu <text:s/>2001 <text:s/>roku </text:span></text:p>
          </draw:text-box>
        </draw:frame>
        <draw:frame draw:style-name="gr4" draw:text-style-name="P5" draw:layer="layout" svg:width="11.923cm" svg:height="0.39cm" svg:x="1.143cm" svg:y="14.468cm">
          <draw:text-box>
            <text:p text:style-name="P1"><text:span text:style-name="T5">75-letni <text:s/>Mahathir przyznał, <text:s/>że jego <text:s/>partia ma poważne <text:s/>problemy <text:s/>z własną identy­</text:span></text:p>
          </draw:text-box>
        </draw:frame>
        <draw:frame draw:style-name="gr4" draw:text-style-name="P5" draw:layer="layout" svg:width="12.029cm" svg:height="0.39cm" svg:x="1.143cm" svg:y="14.917cm">
          <draw:text-box>
            <text:p text:style-name="P1"><text:span text:style-name="T5">fikacją. <text:s/>Czasy, <text:s/>kiedy <text:s/>UMNO <text:s/>mogło <text:s/>wykorzystywać <text:s/>uprzedzenia <text:s/>między <text:s/>opozy­</text:span></text:p>
          </draw:text-box>
        </draw:frame>
        <draw:frame draw:style-name="gr4" draw:text-style-name="P5" draw:layer="layout" svg:width="12.109cm" svg:height="0.39cm" svg:x="1.132cm" svg:y="15.368cm">
          <draw:text-box>
            <text:p text:style-name="P1"><text:span text:style-name="T5">cyjnym obozem chińskim <text:s/>i <text:s/>islamskim, minęły. UMNO nie może już automatycznie </text:span></text:p>
          </draw:text-box>
        </draw:frame>
        <draw:frame draw:style-name="gr4" draw:text-style-name="P5" draw:layer="layout" svg:width="12.19cm" svg:height="0.39cm" svg:x="1.15cm" svg:y="15.806cm">
          <draw:text-box>
            <text:p text:style-name="P1"><text:span text:style-name="T5">polegać <text:s/>na <text:s/>malajskiej <text:s/>większości. <text:s/>Wielu jej <text:s/>przedstawicieli <text:s/>występuje <text:s/>przeciwko </text:span></text:p>
          </draw:text-box>
        </draw:frame>
        <draw:frame draw:style-name="gr4" draw:text-style-name="P5" draw:layer="layout" svg:width="12.004cm" svg:height="0.39cm" svg:x="1.15cm" svg:y="16.257cm">
          <draw:text-box>
            <text:p text:style-name="P1"><text:span text:style-name="T5">niemu, <text:s/>mimo sukcesów NEP-u. <text:s/>Wielu, zwłaszcza młodszych, rozczarowanych jest </text:span></text:p>
          </draw:text-box>
        </draw:frame>
        <draw:frame draw:style-name="gr4" draw:text-style-name="P5" draw:layer="layout" svg:width="11.707cm" svg:height="0.39cm" svg:x="1.132cm" svg:y="16.695cm">
          <draw:text-box>
            <text:p text:style-name="P1"><text:span text:style-name="T5">tym, co stało się z ich nowoczesnym, wielokulturowym społeczeństwem. <text:s/>To pozo­</text:span></text:p>
          </draw:text-box>
        </draw:frame>
        <draw:frame draw:style-name="gr4" draw:text-style-name="P5" draw:layer="layout" svg:width="0.734cm" svg:height="0.39cm" svg:x="1.15cm" svg:y="17.135cm">
          <draw:text-box>
            <text:p text:style-name="P1"><text:span text:style-name="T5">staje </text:span></text:p>
          </draw:text-box>
        </draw:frame>
        <draw:frame draw:style-name="gr4" draw:text-style-name="P5" draw:layer="layout" svg:width="0.912cm" svg:height="0.39cm" svg:x="2.066cm" svg:y="17.135cm">
          <draw:text-box>
            <text:p text:style-name="P1"><text:span text:style-name="T5">wciąż </text:span></text:p>
          </draw:text-box>
        </draw:frame>
        <draw:frame draw:style-name="gr4" draw:text-style-name="P5" draw:layer="layout" svg:width="1.996cm" svg:height="0.39cm" svg:x="3.184cm" svg:y="17.135cm">
          <draw:text-box>
            <text:p text:style-name="P1"><text:span text:style-name="T5">dramatycznie </text:span></text:p>
          </draw:text-box>
        </draw:frame>
        <draw:frame draw:style-name="gr4" draw:text-style-name="P5" draw:layer="layout" svg:width="1.733cm" svg:height="0.39cm" svg:x="5.503cm" svg:y="17.135cm">
          <draw:text-box>
            <text:p text:style-name="P1"><text:span text:style-name="T5">podzielone. </text:span></text:p>
          </draw:text-box>
        </draw:frame>
        <draw:frame draw:style-name="gr4" draw:text-style-name="P5" draw:layer="layout" svg:width="1.209cm" svg:height="0.39cm" svg:x="7.518cm" svg:y="17.135cm">
          <draw:text-box>
            <text:p text:style-name="P1"><text:span text:style-name="T5">Według </text:span></text:p>
          </draw:text-box>
        </draw:frame>
        <draw:frame draw:style-name="gr4" draw:text-style-name="P5" draw:layer="layout" svg:width="1.132cm" svg:height="0.39cm" svg:x="8.957cm" svg:y="17.135cm">
          <draw:text-box>
            <text:p text:style-name="P1"><text:span text:style-name="T5">ankiety </text:span></text:p>
          </draw:text-box>
        </draw:frame>
        <draw:frame draw:style-name="gr4" draw:text-style-name="P5" draw:layer="layout" svg:width="2.529cm" svg:height="0.39cm" svg:x="10.329cm" svg:y="17.135cm">
          <draw:text-box>
            <text:p text:style-name="P1"><text:span text:style-name="T5">przeprowadzonej </text:span></text:p>
          </draw:text-box>
        </draw:frame>
        <draw:frame draw:style-name="gr4" draw:text-style-name="P5" draw:layer="layout" svg:width="0.857cm" svg:height="0.39cm" svg:x="13.25cm" svg:y="17.135cm">
          <draw:text-box>
            <text:p text:style-name="P1"><text:span text:style-name="T5">przez </text:span></text:p>
          </draw:text-box>
        </draw:frame>
        <draw:frame draw:style-name="gr4" draw:text-style-name="P5" draw:layer="layout" svg:width="12.042cm" svg:height="0.39cm" svg:x="1.15cm" svg:y="17.576cm">
          <draw:text-box>
            <text:p text:style-name="P1"><text:span text:style-name="T5">University of Malaya w <text:s/>ubiegłym <text:s/>roku jedynie <text:s/>dla <text:s/>10% <text:s/>studentów „bycie <text:s/>obywa­</text:span></text:p>
          </draw:text-box>
        </draw:frame>
        <draw:frame draw:style-name="gr4" draw:text-style-name="P5" draw:layer="layout" svg:width="11.889cm" svg:height="0.39cm" svg:x="1.143cm" svg:y="18.024cm">
          <draw:text-box>
            <text:p text:style-name="P1"><text:span text:style-name="T5">telem Malezji” znajduje się na samym szczycie hierarchii wartości. Przedstawiciele </text:span></text:p>
          </draw:text-box>
        </draw:frame>
        <draw:frame draw:style-name="gr4" draw:text-style-name="P5" draw:layer="layout" svg:width="12.232cm" svg:height="0.39cm" svg:x="1.154cm" svg:y="18.473cm">
          <draw:text-box>
            <text:p text:style-name="P1"><text:span text:style-name="T5">opozycji <text:s/>coraz <text:s/>częściej <text:s/>upatrują swego <text:s/>głównego <text:s/>przeciwnika <text:s/>nie jak <text:s/>dotychczas </text:span></text:p>
          </draw:text-box>
        </draw:frame>
        <draw:frame draw:style-name="gr4" draw:text-style-name="P5" draw:layer="layout" svg:width="10.581cm" svg:height="0.39cm" svg:x="1.161cm" svg:y="18.913cm">
          <draw:text-box>
            <text:p text:style-name="P1"><text:span text:style-name="T5">w innej grupie etnicznej, ale w osobie samego Mahathira (Shamsul <text:s/>1996).</text:span></text:p>
          </draw:text-box>
        </draw:frame>
        <draw:frame draw:style-name="gr4" draw:text-style-name="P5" draw:layer="layout" svg:width="10.894cm" svg:height="0.39cm" svg:x="2.371cm" svg:y="19.354cm">
          <draw:text-box>
            <text:p text:style-name="P1"><text:span text:style-name="T5">Jak stwierdza Tian <text:s/>Chua, <text:s/>wiceprezydent opozycyjnej <text:s/>partii <text:s/>Keadilan, <text:s/>pod­</text:span></text:p>
          </draw:text-box>
        </draw:frame>
        <draw:frame draw:style-name="gr4" draw:text-style-name="P5" draw:layer="layout" svg:width="12.08cm" svg:height="0.39cm" svg:x="1.168cm" svg:y="19.802cm">
          <draw:text-box>
            <text:p text:style-name="P1"><text:span text:style-name="T5">stawowym problemem kraju jest korupcja i <text:s/>nepotyzm. <text:s/>Wspólna wrogość <text:s/>do osoby </text:span></text:p>
          </draw:text-box>
        </draw:frame>
        <draw:frame draw:style-name="gr4" draw:text-style-name="P5" draw:layer="layout" svg:width="12.075cm" svg:height="0.39cm" svg:x="1.161cm" svg:y="20.243cm">
          <draw:text-box>
            <text:p text:style-name="P1"><text:span text:style-name="T5">premiera <text:s/>Mahathira <text:s/>stała <text:s/>się <text:s/>bodajże jedyną <text:s/>przyczyną <text:s/>stopniowego jednoczenia </text:span></text:p>
          </draw:text-box>
        </draw:frame>
        <draw:frame draw:style-name="gr4" draw:text-style-name="P5" draw:layer="layout" svg:width="12.236cm" svg:height="0.39cm" svg:x="1.168cm" svg:y="20.684cm">
          <draw:text-box>
            <text:p text:style-name="P1"><text:span text:style-name="T5">się <text:s/>opozycji. <text:s/>Znakiem <text:s/>zmieniającego <text:s/>się <text:s/>nastawienia <text:s/>lokalnych <text:s/>elit <text:s/>politycznych </text:span></text:p>
          </draw:text-box>
        </draw:frame>
        <draw:frame draw:style-name="gr4" draw:text-style-name="P5" draw:layer="layout" svg:width="11.94cm" svg:height="0.39cm" svg:x="1.125cm" svg:y="21.125cm">
          <draw:text-box>
            <text:p text:style-name="P1"><text:span text:style-name="T5">jest rosnąca współpraca między DAP <text:s/>i PAS. Towarzyszą temu spektakularne gesty </text:span></text:p>
          </draw:text-box>
        </draw:frame>
        <draw:frame draw:style-name="gr4" draw:text-style-name="P5" draw:layer="layout" svg:width="1.234cm" svg:height="0.39cm" svg:x="1.168cm" svg:y="21.563cm">
          <draw:text-box>
            <text:p text:style-name="P1"><text:span text:style-name="T5">obydwu </text:span></text:p>
          </draw:text-box>
        </draw:frame>
        <draw:frame draw:style-name="gr4" draw:text-style-name="P5" draw:layer="layout" svg:width="0.925cm" svg:height="0.39cm" svg:x="2.607cm" svg:y="21.563cm">
          <draw:text-box>
            <text:p text:style-name="P1"><text:span text:style-name="T5">partii. </text:span></text:p>
          </draw:text-box>
        </draw:frame>
        <draw:frame draw:style-name="gr4" draw:text-style-name="P5" draw:layer="layout" svg:width="0.734cm" svg:height="0.39cm" svg:x="3.75cm" svg:y="21.563cm">
          <draw:text-box>
            <text:p text:style-name="P1"><text:span text:style-name="T5">PAS </text:span></text:p>
          </draw:text-box>
        </draw:frame>
        <draw:frame draw:style-name="gr4" draw:text-style-name="P5" draw:layer="layout" svg:width="1.429cm" svg:height="0.39cm" svg:x="4.674cm" svg:y="21.563cm">
          <draw:text-box>
            <text:p text:style-name="P1"><text:span text:style-name="T5">publikuje </text:span></text:p>
          </draw:text-box>
        </draw:frame>
        <draw:frame draw:style-name="gr4" draw:text-style-name="P5" draw:layer="layout" svg:width="0.352cm" svg:height="0.39cm" svg:x="6.368cm" svg:y="21.563cm">
          <draw:text-box>
            <text:p text:style-name="P1"><text:span text:style-name="T5">w </text:span></text:p>
          </draw:text-box>
        </draw:frame>
        <draw:frame draw:style-name="gr4" draw:text-style-name="P5" draw:layer="layout" svg:width="1.264cm" svg:height="0.39cm" svg:x="6.867cm" svg:y="21.563cm">
          <draw:text-box>
            <text:p text:style-name="P1"><text:span text:style-name="T5">„</text:span><text:span text:style-name="T5">Bahasa </text:span></text:p>
          </draw:text-box>
        </draw:frame>
        <draw:frame draw:style-name="gr4" draw:text-style-name="P5" draw:layer="layout" svg:width="1.378cm" svg:height="0.39cm" svg:x="8.357cm" svg:y="21.563cm">
          <draw:text-box>
            <text:p text:style-name="P1"><text:span text:style-name="T5">melayu”, </text:span></text:p>
          </draw:text-box>
        </draw:frame>
        <draw:frame draw:style-name="gr4" draw:text-style-name="P5" draw:layer="layout" svg:width="1.153cm" svg:height="0.39cm" svg:x="9.982cm" svg:y="21.563cm">
          <draw:text-box>
            <text:p text:style-name="P1"><text:span text:style-name="T5">organie </text:span></text:p>
          </draw:text-box>
        </draw:frame>
        <draw:frame draw:style-name="gr4" draw:text-style-name="P5" draw:layer="layout" svg:width="1.564cm" svg:height="0.39cm" svg:x="11.379cm" svg:y="21.563cm">
          <draw:text-box>
            <text:p text:style-name="P1"><text:span text:style-name="T5">prasowym </text:span></text:p>
          </draw:text-box>
        </draw:frame>
        <draw:frame draw:style-name="gr4" draw:text-style-name="P5" draw:layer="layout" svg:width="0.794cm" svg:height="0.39cm" svg:x="13.217cm" svg:y="21.563cm">
          <draw:text-box>
            <text:p text:style-name="P1"><text:span text:style-name="T5">DAP.</text:span></text:p>
          </draw:text-box>
        </draw:frame>
      </draw:page>
      <draw:page draw:name="page36" draw:style-name="dp1" draw:master-page-name="master-page134">
        <draw:frame draw:style-name="gr4" draw:text-style-name="P5" draw:layer="layout" svg:width="11.923cm" svg:height="0.39cm" svg:x="1.887cm" svg:y="2.472cm">
          <draw:text-box>
            <text:p text:style-name="P1"><text:span text:style-name="T5">W Trengganu, stanie rządzonym przez PAS, władze przeznaczyły 260 000 dolarów </text:span></text:p>
          </draw:text-box>
        </draw:frame>
        <draw:frame draw:style-name="gr4" draw:text-style-name="P5" draw:layer="layout" svg:width="0.425cm" svg:height="0.39cm" svg:x="1.898cm" svg:y="2.913cm">
          <draw:text-box>
            <text:p text:style-name="P1"><text:span text:style-name="T5">na </text:span></text:p>
          </draw:text-box>
        </draw:frame>
        <draw:frame draw:style-name="gr4" draw:text-style-name="P5" draw:layer="layout" svg:width="2.991cm" svg:height="0.39cm" svg:x="2.48cm" svg:y="2.913cm">
          <draw:text-box>
            <text:p text:style-name="P1"><text:span text:style-name="T5">10 <text:s/>szkół <text:s/>chińskich. </text:span></text:p>
          </draw:text-box>
        </draw:frame>
        <draw:frame draw:style-name="gr4" draw:text-style-name="P5" draw:layer="layout" svg:width="6.843cm" svg:height="0.39cm" svg:x="5.782cm" svg:y="2.913cm">
          <draw:text-box>
            <text:p text:style-name="P1"><text:span text:style-name="T5">Islamiści <text:s/>wspierają <text:s/>budowy <text:s/>szkół <text:s/>etnicznych </text:span></text:p>
          </draw:text-box>
        </draw:frame>
        <draw:frame draw:style-name="gr4" draw:text-style-name="P5" draw:layer="layout" svg:width="1.551cm" svg:height="0.39cm" svg:x="13.275cm" svg:y="2.913cm">
          <draw:text-box>
            <text:p text:style-name="P1"><text:span text:style-name="T5">i <text:s/>świątyń. </text:span></text:p>
          </draw:text-box>
        </draw:frame>
        <draw:frame draw:style-name="gr4" draw:text-style-name="P5" draw:layer="layout" svg:width="12.156cm" svg:height="0.39cm" svg:x="1.898cm" svg:y="3.361cm">
          <draw:text-box>
            <text:p text:style-name="P1"><text:span text:style-name="T5">Sekretarz <text:s/>generalny <text:s/>PAS <text:s/>Nasharudin <text:s/>Mat <text:s/>Isa <text:s/>stwierdził <text:s/>niedawno, <text:s/>że <text:s/>„polityka </text:span></text:p>
          </draw:text-box>
        </draw:frame>
        <draw:frame draw:style-name="gr4" draw:text-style-name="P5" draw:layer="layout" svg:width="12.431cm" svg:height="0.39cm" svg:x="1.887cm" svg:y="3.809cm">
          <draw:text-box>
            <text:p text:style-name="P1"><text:span text:style-name="T5">wreszcie <text:s/>musi <text:s/>być <text:s/>definiowana, <text:s/>nie <text:s/>według <text:s/>podziałów <text:s/>etnicznych, <text:s/>ale <text:s/>w <text:s/>oparciu </text:span></text:p>
          </draw:text-box>
        </draw:frame>
        <draw:frame draw:style-name="gr4" draw:text-style-name="P5" draw:layer="layout" svg:width="0.352cm" svg:height="0.39cm" svg:x="1.887cm" svg:y="4.25cm">
          <draw:text-box>
            <text:p text:style-name="P1"><text:span text:style-name="T5">o </text:span></text:p>
          </draw:text-box>
        </draw:frame>
        <draw:frame draw:style-name="gr4" draw:text-style-name="P5" draw:layer="layout" svg:width="1.111cm" svg:height="0.39cm" svg:x="2.304cm" svg:y="4.25cm">
          <draw:text-box>
            <text:p text:style-name="P1"><text:span text:style-name="T5">sprawy </text:span></text:p>
          </draw:text-box>
        </draw:frame>
        <draw:frame draw:style-name="gr4" draw:text-style-name="P5" draw:layer="layout" svg:width="2.381cm" svg:height="0.39cm" svg:x="3.632cm" svg:y="4.25cm">
          <draw:text-box>
            <text:p text:style-name="P1"><text:span text:style-name="T5">sprawiedliwości </text:span></text:p>
          </draw:text-box>
        </draw:frame>
        <draw:frame draw:style-name="gr4" draw:text-style-name="P5" draw:layer="layout" svg:width="1.581cm" svg:height="0.39cm" svg:x="6.392cm" svg:y="4.25cm">
          <draw:text-box>
            <text:p text:style-name="P1"><text:span text:style-name="T5">społecznej </text:span></text:p>
          </draw:text-box>
        </draw:frame>
        <draw:frame draw:style-name="gr4" draw:text-style-name="P5" draw:layer="layout" svg:width="0.352cm" svg:height="0.39cm" svg:x="8.246cm" svg:y="4.25cm">
          <draw:text-box>
            <text:p text:style-name="P1"><text:span text:style-name="T5">i </text:span></text:p>
          </draw:text-box>
        </draw:frame>
        <draw:frame draw:style-name="gr4" draw:text-style-name="P5" draw:layer="layout" svg:width="1.446cm" svg:height="0.39cm" svg:x="8.551cm" svg:y="4.25cm">
          <draw:text-box>
            <text:p text:style-name="P1"><text:span text:style-name="T5">egzekucji </text:span></text:p>
          </draw:text-box>
        </draw:frame>
        <draw:frame draw:style-name="gr4" draw:text-style-name="P5" draw:layer="layout" svg:width="1.645cm" svg:height="0.39cm" svg:x="10.227cm" svg:y="4.25cm">
          <draw:text-box>
            <text:p text:style-name="P1"><text:span text:style-name="T5">zagrożonej </text:span></text:p>
          </draw:text-box>
        </draw:frame>
        <draw:frame draw:style-name="gr4" draw:text-style-name="P5" draw:layer="layout" svg:width="2.576cm" svg:height="0.39cm" svg:x="12.141cm" svg:y="4.25cm">
          <draw:text-box>
            <text:p text:style-name="P1"><text:span text:style-name="T5">praworządności”. </text:span></text:p>
          </draw:text-box>
        </draw:frame>
        <draw:frame draw:style-name="gr4" draw:text-style-name="P5" draw:layer="layout" svg:width="12.135cm" svg:height="0.39cm" svg:x="1.905cm" svg:y="4.691cm">
          <draw:text-box>
            <text:p text:style-name="P1"><text:span text:style-name="T5">W <text:s/>wyborach <text:s/>uzupełniających <text:s/>w 2000 <text:s/>roku <text:s/>w Kedahu, <text:s/>rodzinnym <text:s/>stanie Mahathi­</text:span></text:p>
          </draw:text-box>
        </draw:frame>
        <draw:frame draw:style-name="gr4" draw:text-style-name="P5" draw:layer="layout" svg:width="6.331cm" svg:height="0.39cm" svg:x="1.894cm" svg:y="5.128cm">
          <draw:text-box>
            <text:p text:style-name="P1"><text:span text:style-name="T5">ra, Chińczycy poparli kandydatów Keadilan.</text:span></text:p>
          </draw:text-box>
        </draw:frame>
        <draw:frame draw:style-name="gr4" draw:text-style-name="P5" draw:layer="layout" svg:width="11.055cm" svg:height="0.39cm" svg:x="3.126cm" svg:y="5.587cm">
          <draw:text-box>
            <text:p text:style-name="P1"><text:span text:style-name="T5">Niemniej <text:s/>jednak <text:s/>wyraźny <text:s/>kryzys <text:s/>i <text:s/>powszechne <text:s/>rozczarowanie <text:s/>elektoratu </text:span></text:p>
          </draw:text-box>
        </draw:frame>
        <draw:frame draw:style-name="gr4" draw:text-style-name="P5" draw:layer="layout" svg:width="12.198cm" svg:height="0.39cm" svg:x="1.894cm" svg:y="6.028cm">
          <draw:text-box>
            <text:p text:style-name="P1"><text:span text:style-name="T5">do partii <text:s/>rządzącej <text:s/>dały o sobie znać ostatni raz w wyborach <text:s/>w roku <text:s/>1999. <text:s/>Barisan </text:span></text:p>
          </draw:text-box>
        </draw:frame>
        <draw:frame draw:style-name="gr4" draw:text-style-name="P5" draw:layer="layout" svg:width="12.004cm" svg:height="0.39cm" svg:x="1.88cm" svg:y="6.469cm">
          <draw:text-box>
            <text:p text:style-name="P1"><text:span text:style-name="T5">Nasional <text:s/>utracił wówczas znaczną liczbę głosów wyborców w skali <text:s/>kraju <text:s/>na rzecz </text:span></text:p>
          </draw:text-box>
        </draw:frame>
        <draw:frame draw:style-name="gr4" draw:text-style-name="P5" draw:layer="layout" svg:width="8.274cm" svg:height="0.39cm" svg:x="1.894cm" svg:y="6.917cm">
          <draw:text-box>
            <text:p text:style-name="P1"><text:span text:style-name="T5">opozycyjnego <text:s/>Frontu <text:s/>Alternatywy <text:s/>(Barisan <text:s/>Alternatif). </text:span></text:p>
          </draw:text-box>
        </draw:frame>
        <draw:frame draw:style-name="gr4" draw:text-style-name="P5" draw:layer="layout" svg:width="3.685cm" svg:height="0.39cm" svg:x="10.964cm" svg:y="6.917cm">
          <draw:text-box>
            <text:p text:style-name="P1"><text:span text:style-name="T5">Kosztowało <text:s/>go <text:s/>to <text:s/>także </text:span></text:p>
          </draw:text-box>
        </draw:frame>
        <draw:frame draw:style-name="gr4" draw:text-style-name="P5" draw:layer="layout" svg:width="9.404cm" svg:height="0.39cm" svg:x="1.894cm" svg:y="7.358cm">
          <draw:text-box>
            <text:p text:style-name="P1"><text:span text:style-name="T5">ustąpienie <text:s/>opozycji <text:s/>miejsca <text:s/>w <text:s/>trzech <text:s/>legislaturach <text:s/>stanowych. </text:span></text:p>
          </draw:text-box>
        </draw:frame>
        <draw:frame draw:style-name="gr4" draw:text-style-name="P5" draw:layer="layout" svg:width="2.661cm" svg:height="0.39cm" svg:x="12.099cm" svg:y="7.358cm">
          <draw:text-box>
            <text:p text:style-name="P1"><text:span text:style-name="T5">Mimo <text:s/>to <text:s/>Barisan </text:span></text:p>
          </draw:text-box>
        </draw:frame>
        <draw:frame draw:style-name="gr4" draw:text-style-name="P5" draw:layer="layout" svg:width="11.906cm" svg:height="0.39cm" svg:x="1.88cm" svg:y="7.806cm">
          <draw:text-box>
            <text:p text:style-name="P1"><text:span text:style-name="T5">Nasional, jak to wielokrotnie <text:s/>miało <text:s/>miejsce w przeszłości, <text:s/>bardzo <text:s/>szybko odbudo­</text:span></text:p>
          </draw:text-box>
        </draw:frame>
        <draw:frame draw:style-name="gr4" draw:text-style-name="P5" draw:layer="layout" svg:width="12.3cm" svg:height="0.39cm" svg:x="1.887cm" svg:y="8.254cm">
          <draw:text-box>
            <text:p text:style-name="P1"><text:span text:style-name="T5">wał <text:s/>swoje <text:s/>wpływy. <text:s/>Jakby <text:s/>na <text:s/>przekór <text:s/>zawirowaniom <text:s/>na <text:s/>scenie <text:s/>politycznej <text:s/>stopa </text:span></text:p>
          </draw:text-box>
        </draw:frame>
        <draw:frame draw:style-name="gr4" draw:text-style-name="P5" draw:layer="layout" svg:width="12.05cm" svg:height="0.39cm" svg:x="1.887cm" svg:y="8.695cm">
          <draw:text-box>
            <text:p text:style-name="P1"><text:span text:style-name="T5">wzrostu gospodarczego w Malezji <text:s/>pozostaje przedmiotem zazdrości <text:s/>innych państw </text:span></text:p>
          </draw:text-box>
        </draw:frame>
        <draw:frame draw:style-name="gr4" draw:text-style-name="P5" draw:layer="layout" svg:width="12.333cm" svg:height="0.39cm" svg:x="1.894cm" svg:y="9.136cm">
          <draw:text-box>
            <text:p text:style-name="P1"><text:span text:style-name="T5">(8,6% <text:s/>w <text:s/>2003). <text:s/>Dochód narodowy </text:span><text:span text:style-name="T6">per capiła,</text:span><text:span text:style-name="T5"> <text:s/>szacowany na <text:s/>350 dolarów <text:s/>w <text:s/>1967 </text:span></text:p>
          </draw:text-box>
        </draw:frame>
        <draw:frame draw:style-name="gr4" draw:text-style-name="P5" draw:layer="layout" svg:width="12.385cm" svg:height="0.39cm" svg:x="1.898cm" svg:y="9.584cm">
          <draw:text-box>
            <text:p text:style-name="P1"><text:span text:style-name="T5">roku, wzrósł niemal dziesięciokrotnie. <text:s/>Pojawiła się <text:s/>liczna klasa średnia oraz udało się </text:span></text:p>
          </draw:text-box>
        </draw:frame>
        <draw:frame draw:style-name="gr4" draw:text-style-name="P5" draw:layer="layout" svg:width="12.914cm" svg:height="0.39cm" svg:x="1.898cm" svg:y="10.025cm">
          <draw:text-box>
            <text:p text:style-name="P1"><text:span text:style-name="T5">silnie <text:s/>zredukować <text:s/>margines <text:s/>ubóstwa <text:s/>(zaledwie <text:s/>15% <text:s/>w <text:s/>1990 <text:s/>z <text:s/>49% <text:s/>w <text:s/>1970, <text:s/>World </text:span></text:p>
          </draw:text-box>
        </draw:frame>
        <draw:frame draw:style-name="gr4" draw:text-style-name="P5" draw:layer="layout" svg:width="1.755cm" svg:height="0.39cm" svg:x="1.898cm" svg:y="10.455cm">
          <draw:text-box>
            <text:p text:style-name="P1"><text:span text:style-name="T5">Bank 2003).</text:span></text:p>
          </draw:text-box>
        </draw:frame>
        <draw:frame draw:style-name="gr4" draw:text-style-name="P5" draw:layer="layout" svg:width="11.034cm" svg:height="0.39cm" svg:x="3.143cm" svg:y="10.914cm">
          <draw:text-box>
            <text:p text:style-name="P1"><text:span text:style-name="T5">30 października 2003 <text:s/>roku <text:s/>77-letni premier Mahathir, <text:s/>swoista legenda tego </text:span></text:p>
          </draw:text-box>
        </draw:frame>
        <draw:frame draw:style-name="gr4" draw:text-style-name="P5" draw:layer="layout" svg:width="0.908cm" svg:height="0.39cm" svg:x="1.905cm" svg:y="11.362cm">
          <draw:text-box>
            <text:p text:style-name="P1"><text:span text:style-name="T5">kraju, </text:span></text:p>
          </draw:text-box>
        </draw:frame>
        <draw:frame draw:style-name="gr4" draw:text-style-name="P5" draw:layer="layout" svg:width="0.447cm" svg:height="0.39cm" svg:x="2.988cm" svg:y="11.362cm">
          <draw:text-box>
            <text:p text:style-name="P1"><text:span text:style-name="T5">po </text:span></text:p>
          </draw:text-box>
        </draw:frame>
        <draw:frame draw:style-name="gr4" draw:text-style-name="P5" draw:layer="layout" svg:width="0.447cm" svg:height="0.39cm" svg:x="3.565cm" svg:y="11.362cm">
          <draw:text-box>
            <text:p text:style-name="P1"><text:span text:style-name="T5">22 </text:span></text:p>
          </draw:text-box>
        </draw:frame>
        <draw:frame draw:style-name="gr4" draw:text-style-name="P5" draw:layer="layout" svg:width="0.933cm" svg:height="0.39cm" svg:x="4.157cm" svg:y="11.362cm">
          <draw:text-box>
            <text:p text:style-name="P1"><text:span text:style-name="T5">latach </text:span></text:p>
          </draw:text-box>
        </draw:frame>
        <draw:frame draw:style-name="gr4" draw:text-style-name="P5" draw:layer="layout" svg:width="2.352cm" svg:height="0.39cm" svg:x="5.274cm" svg:y="11.362cm">
          <draw:text-box>
            <text:p text:style-name="P1"><text:span text:style-name="T5">nieprzerwanego </text:span></text:p>
          </draw:text-box>
        </draw:frame>
        <draw:frame draw:style-name="gr4" draw:text-style-name="P5" draw:layer="layout" svg:width="6.449cm" svg:height="0.39cm" svg:x="7.95cm" svg:y="11.362cm">
          <draw:text-box>
            <text:p text:style-name="P1"><text:span text:style-name="T5">sprawowania <text:s/>władzy <text:s/>przekazał <text:s/>stanowisko </text:span></text:p>
          </draw:text-box>
        </draw:frame>
        <draw:frame draw:style-name="gr4" draw:text-style-name="P5" draw:layer="layout" svg:width="12.317cm" svg:height="0.39cm" svg:x="1.898cm" svg:y="11.792cm">
          <draw:text-box>
            <text:p text:style-name="P1"><text:span text:style-name="T5">premiera <text:s/>swemu <text:s/>następcy <text:s/>Abdullahowi <text:s/>Ahmadowi <text:s/>Badawiemu. <text:s/>Stworzony <text:s/>przez </text:span></text:p>
          </draw:text-box>
        </draw:frame>
        <draw:frame draw:style-name="gr4" draw:text-style-name="P5" draw:layer="layout" svg:width="1.391cm" svg:height="0.39cm" svg:x="1.905cm" svg:y="12.24cm">
          <draw:text-box>
            <text:p text:style-name="P1"><text:span text:style-name="T5">niego <text:s/>na </text:span></text:p>
          </draw:text-box>
        </draw:frame>
        <draw:frame draw:style-name="gr4" draw:text-style-name="P5" draw:layer="layout" svg:width="0.722cm" svg:height="0.39cm" svg:x="3.531cm" svg:y="12.24cm">
          <draw:text-box>
            <text:p text:style-name="P1"><text:span text:style-name="T5">poły </text:span></text:p>
          </draw:text-box>
        </draw:frame>
        <draw:frame draw:style-name="gr4" draw:text-style-name="P5" draw:layer="layout" svg:width="2.275cm" svg:height="0.39cm" svg:x="4.427cm" svg:y="12.24cm">
          <draw:text-box>
            <text:p text:style-name="P1"><text:span text:style-name="T5">demokratyczny </text:span></text:p>
          </draw:text-box>
        </draw:frame>
        <draw:frame draw:style-name="gr4" draw:text-style-name="P5" draw:layer="layout" svg:width="1.069cm" svg:height="0.39cm" svg:x="7.027cm" svg:y="12.24cm">
          <draw:text-box>
            <text:p text:style-name="P1"><text:span text:style-name="T5">system </text:span></text:p>
          </draw:text-box>
        </draw:frame>
        <draw:frame draw:style-name="gr4" draw:text-style-name="P5" draw:layer="layout" svg:width="1.585cm" svg:height="0.39cm" svg:x="8.297cm" svg:y="12.24cm">
          <draw:text-box>
            <text:p text:style-name="P1"><text:span text:style-name="T5">polityczny </text:span></text:p>
          </draw:text-box>
        </draw:frame>
        <draw:frame draw:style-name="gr4" draw:text-style-name="P5" draw:layer="layout" svg:width="1.014cm" svg:height="0.39cm" svg:x="10.118cm" svg:y="12.24cm">
          <draw:text-box>
            <text:p text:style-name="P1"><text:span text:style-name="T5">okazał </text:span></text:p>
          </draw:text-box>
        </draw:frame>
        <draw:frame draw:style-name="gr4" draw:text-style-name="P5" draw:layer="layout" svg:width="1.602cm" svg:height="0.39cm" svg:x="11.321cm" svg:y="12.24cm">
          <draw:text-box>
            <text:p text:style-name="P1"><text:span text:style-name="T5">się <text:s/>jednak </text:span></text:p>
          </draw:text-box>
        </draw:frame>
        <draw:frame draw:style-name="gr4" draw:text-style-name="P5" draw:layer="layout" svg:width="1.645cm" svg:height="0.39cm" svg:x="13.183cm" svg:y="12.24cm">
          <draw:text-box>
            <text:p text:style-name="P1"><text:span text:style-name="T5">nad <text:s/>wyraz </text:span></text:p>
          </draw:text-box>
        </draw:frame>
        <draw:frame draw:style-name="gr4" draw:text-style-name="P5" draw:layer="layout" svg:width="1.082cm" svg:height="0.39cm" svg:x="1.887cm" svg:y="12.692cm">
          <draw:text-box>
            <text:p text:style-name="P1"><text:span text:style-name="T5">trwały. </text:span></text:p>
          </draw:text-box>
        </draw:frame>
        <draw:frame draw:style-name="gr4" draw:text-style-name="P5" draw:layer="layout" svg:width="0.955cm" svg:height="0.39cm" svg:x="3.193cm" svg:y="12.692cm">
          <draw:text-box>
            <text:p text:style-name="P1"><text:span text:style-name="T5">Mimo </text:span></text:p>
          </draw:text-box>
        </draw:frame>
        <draw:frame draw:style-name="gr4" draw:text-style-name="P5" draw:layer="layout" svg:width="1.484cm" svg:height="0.39cm" svg:x="4.36cm" svg:y="12.692cm">
          <draw:text-box>
            <text:p text:style-name="P1"><text:span text:style-name="T5">słusznych </text:span></text:p>
          </draw:text-box>
        </draw:frame>
        <draw:frame draw:style-name="gr4" draw:text-style-name="P5" draw:layer="layout" svg:width="1.386cm" svg:height="0.39cm" svg:x="6.105cm" svg:y="12.692cm">
          <draw:text-box>
            <text:p text:style-name="P1"><text:span text:style-name="T5">zarzutów </text:span></text:p>
          </draw:text-box>
        </draw:frame>
        <draw:frame draw:style-name="gr4" draw:text-style-name="P5" draw:layer="layout" svg:width="1.31cm" svg:height="0.39cm" svg:x="7.722cm" svg:y="12.692cm">
          <draw:text-box>
            <text:p text:style-name="P1"><text:span text:style-name="T5">opozycji </text:span></text:p>
          </draw:text-box>
        </draw:frame>
        <draw:frame draw:style-name="gr4" draw:text-style-name="P5" draw:layer="layout" svg:width="1.86cm" svg:height="0.39cm" svg:x="9.253cm" svg:y="12.692cm">
          <draw:text-box>
            <text:p text:style-name="P1"><text:span text:style-name="T5">dotyczących </text:span></text:p>
          </draw:text-box>
        </draw:frame>
        <draw:frame draw:style-name="gr4" draw:text-style-name="P5" draw:layer="layout" svg:width="1.915cm" svg:height="0.39cm" svg:x="11.388cm" svg:y="12.692cm">
          <draw:text-box>
            <text:p text:style-name="P1"><text:span text:style-name="T5">powszechnej </text:span></text:p>
          </draw:text-box>
        </draw:frame>
        <draw:frame draw:style-name="gr4" draw:text-style-name="P5" draw:layer="layout" svg:width="1.272cm" svg:height="0.39cm" svg:x="13.589cm" svg:y="12.692cm">
          <draw:text-box>
            <text:p text:style-name="P1"><text:span text:style-name="T5">korupcji </text:span></text:p>
          </draw:text-box>
        </draw:frame>
        <draw:frame draw:style-name="gr4" draw:text-style-name="P5" draw:layer="layout" svg:width="12.118cm" svg:height="0.39cm" svg:x="1.898cm" svg:y="13.14cm">
          <draw:text-box>
            <text:p text:style-name="P1"><text:span text:style-name="T5">w <text:s/>aparacie <text:s/>państwa, <text:s/>sprzedawania <text:s/>stanowisk w <text:s/>administracji <text:s/>państwowej, <text:s/>ograni­</text:span></text:p>
          </draw:text-box>
        </draw:frame>
        <draw:frame draw:style-name="gr4" draw:text-style-name="P5" draw:layer="layout" svg:width="12.164cm" svg:height="0.39cm" svg:x="1.898cm" svg:y="13.588cm">
          <draw:text-box>
            <text:p text:style-name="P1"><text:span text:style-name="T5">czeń wolności <text:s/>słowa <text:s/>i <text:s/>stowarzyszania <text:s/>się, <text:s/>a także <text:s/>wyraźnego <text:s/>faworyzowania <text:s/>lud­</text:span></text:p>
          </draw:text-box>
        </draw:frame>
        <draw:frame draw:style-name="gr4" draw:text-style-name="P5" draw:layer="layout" svg:width="12.321cm" svg:height="0.39cm" svg:x="1.905cm" svg:y="14.029cm">
          <draw:text-box>
            <text:p text:style-name="P1"><text:span text:style-name="T5">ności <text:s/>malajskiej <text:s/>kosztem <text:s/>mniejszości <text:s/>narodowych wyborcy <text:s/>niechętnie odnieśli <text:s/>się </text:span></text:p>
          </draw:text-box>
        </draw:frame>
        <draw:frame draw:style-name="gr4" draw:text-style-name="P5" draw:layer="layout" svg:width="11.009cm" svg:height="0.39cm" svg:x="1.905cm" svg:y="14.47cm">
          <draw:text-box>
            <text:p text:style-name="P1"><text:span text:style-name="T5">do <text:s/>projektów <text:s/>opozycji <text:s/>rewolucji <text:s/>w <text:s/>systemie <text:s/>społecznym, <text:s/>gospodarczym </text:span></text:p>
          </draw:text-box>
        </draw:frame>
        <draw:frame draw:style-name="gr4" draw:text-style-name="P5" draw:layer="layout" svg:width="0.828cm" svg:height="0.39cm" svg:x="13.877cm" svg:y="14.47cm">
          <draw:text-box>
            <text:p text:style-name="P1"><text:span text:style-name="T5">i <text:s/>poli­</text:span></text:p>
          </draw:text-box>
        </draw:frame>
        <draw:frame draw:style-name="gr4" draw:text-style-name="P5" draw:layer="layout" svg:width="12.122cm" svg:height="0.39cm" svg:x="1.898cm" svg:y="14.918cm">
          <draw:text-box>
            <text:p text:style-name="P1"><text:span text:style-name="T5">tycznym <text:s/>kraju. <text:s/>Wybory do parlamentu federalnego z 21 <text:s/>marca 2004 roku <text:s/>stały się </text:span></text:p>
          </draw:text-box>
        </draw:frame>
        <draw:frame draw:style-name="gr4" draw:text-style-name="P5" draw:layer="layout" svg:width="11.97cm" svg:height="0.39cm" svg:x="1.916cm" svg:y="15.359cm">
          <draw:text-box>
            <text:p text:style-name="P1"><text:span text:style-name="T5">scenąjednego <text:s/>z najbardziej <text:s/>spektakularnych <text:s/>sukcesów <text:s/>rządzącego <text:s/>Barisan <text:s/>Nasio­</text:span></text:p>
          </draw:text-box>
        </draw:frame>
        <draw:frame draw:style-name="gr4" draw:text-style-name="P5" draw:layer="layout" svg:width="0.612cm" svg:height="0.39cm" svg:x="1.916cm" svg:y="15.807cm">
          <draw:text-box>
            <text:p text:style-name="P1"><text:span text:style-name="T5">nal. </text:span></text:p>
          </draw:text-box>
        </draw:frame>
        <draw:frame draw:style-name="gr4" draw:text-style-name="P5" draw:layer="layout" svg:width="3.215cm" svg:height="0.39cm" svg:x="2.658cm" svg:y="15.807cm">
          <draw:text-box>
            <text:p text:style-name="P1"><text:span text:style-name="T5">Opozycja <text:s/>utraciła <text:s/>25 </text:span></text:p>
          </draw:text-box>
        </draw:frame>
        <draw:frame draw:style-name="gr4" draw:text-style-name="P5" draw:layer="layout" svg:width="0.781cm" svg:height="0.39cm" svg:x="6.257cm" svg:y="15.807cm">
          <draw:text-box>
            <text:p text:style-name="P1"><text:span text:style-name="T5">z <text:s/>40 </text:span></text:p>
          </draw:text-box>
        </draw:frame>
        <draw:frame draw:style-name="gr4" draw:text-style-name="P5" draw:layer="layout" svg:width="1.653cm" svg:height="0.39cm" svg:x="7.172cm" svg:y="15.807cm">
          <draw:text-box>
            <text:p text:style-name="P1"><text:span text:style-name="T5">mandatów. </text:span></text:p>
          </draw:text-box>
        </draw:frame>
        <draw:frame draw:style-name="gr4" draw:text-style-name="P5" draw:layer="layout" svg:width="2.462cm" svg:height="0.39cm" svg:x="9.059cm" svg:y="15.807cm">
          <draw:text-box>
            <text:p text:style-name="P1"><text:span text:style-name="T5">Premier <text:s/>Badawi </text:span></text:p>
          </draw:text-box>
        </draw:frame>
        <draw:frame draw:style-name="gr4" draw:text-style-name="P5" draw:layer="layout" svg:width="2.923cm" svg:height="0.39cm" svg:x="11.811cm" svg:y="15.807cm">
          <draw:text-box>
            <text:p text:style-name="P1"><text:span text:style-name="T5">odniósł <text:s/>druzgocące </text:span></text:p>
          </draw:text-box>
        </draw:frame>
        <draw:frame draw:style-name="gr4" draw:text-style-name="P5" draw:layer="layout" svg:width="11.932cm" svg:height="0.39cm" svg:x="1.916cm" svg:y="16.248cm">
          <draw:text-box>
            <text:p text:style-name="P1"><text:span text:style-name="T5">zwycięstwo, <text:s/>zdobywając dla rządzącego Frontu <text:s/>198 <text:s/>miejsc w 219-osobowym <text:s/>par­</text:span></text:p>
          </draw:text-box>
        </draw:frame>
        <draw:frame draw:style-name="gr4" draw:text-style-name="P5" draw:layer="layout" svg:width="3.427cm" svg:height="0.39cm" svg:x="1.923cm" svg:y="16.685cm">
          <draw:text-box>
            <text:p text:style-name="P1"><text:span text:style-name="T5">lamencie (patrz tablica).</text:span></text:p>
          </draw:text-box>
        </draw:frame>
        <draw:frame draw:style-name="gr5" draw:text-style-name="P6" draw:layer="layout" svg:width="2.39cm" svg:height="0.276cm" svg:x="2.032cm" svg:y="17.595cm">
          <draw:text-box>
            <text:p text:style-name="P1"><text:span text:style-name="T7">B arisan N asional (BN)</text:span></text:p>
          </draw:text-box>
        </draw:frame>
        <draw:frame draw:style-name="gr5" draw:text-style-name="P6" draw:layer="layout" svg:width="4.138cm" svg:height="0.276cm" svg:x="2.067cm" svg:y="17.916cm">
          <draw:text-box>
            <text:p text:style-name="P1"><text:span text:style-name="T7">198 <text:s/>miejsc (w wyborach w <text:s/>1999 r. <text:s/>148)</text:span></text:p>
          </draw:text-box>
        </draw:frame>
        <draw:frame draw:style-name="gr5" draw:text-style-name="P6" draw:layer="layout" svg:width="2.466cm" svg:height="0.276cm" svg:x="8.551cm" svg:y="17.602cm">
          <draw:text-box>
            <text:p text:style-name="P1"><text:span text:style-name="T7">B arisan A lternatif (BA)</text:span></text:p>
          </draw:text-box>
        </draw:frame>
        <draw:frame draw:style-name="gr5" draw:text-style-name="P6" draw:layer="layout" svg:width="3.765cm" svg:height="0.276cm" svg:x="8.562cm" svg:y="17.923cm">
          <draw:text-box>
            <text:p text:style-name="P1"><text:span text:style-name="T7">20 miejsc (w wyborach w <text:s/>1999 r. 45)</text:span></text:p>
          </draw:text-box>
        </draw:frame>
        <draw:frame draw:style-name="gr5" draw:text-style-name="P6" draw:layer="layout" svg:width="1.336cm" svg:height="0.276cm" svg:x="2.021cm" svg:y="18.261cm">
          <draw:text-box>
            <text:p text:style-name="P1"><text:span text:style-name="T7">Zjednoczona </text:span></text:p>
          </draw:text-box>
        </draw:frame>
        <draw:frame draw:style-name="gr5" draw:text-style-name="P6" draw:layer="layout" svg:width="0.971cm" svg:height="0.276cm" svg:x="3.785cm" svg:y="18.261cm">
          <draw:text-box>
            <text:p text:style-name="P1"><text:span text:style-name="T7">Malajska </text:span></text:p>
          </draw:text-box>
        </draw:frame>
        <draw:frame draw:style-name="gr5" draw:text-style-name="P6" draw:layer="layout" svg:width="1.255cm" svg:height="0.276cm" svg:x="5.113cm" svg:y="18.261cm">
          <draw:text-box>
            <text:p text:style-name="P1"><text:span text:style-name="T7">Organizacja </text:span></text:p>
          </draw:text-box>
        </draw:frame>
        <draw:frame draw:style-name="gr5" draw:text-style-name="P6" draw:layer="layout" svg:width="1.09cm" svg:height="0.276cm" svg:x="6.764cm" svg:y="18.261cm">
          <draw:text-box>
            <text:p text:style-name="P1"><text:span text:style-name="T7">Narodowa </text:span></text:p>
          </draw:text-box>
        </draw:frame>
        <draw:frame draw:style-name="gr5" draw:text-style-name="P6" draw:layer="layout" svg:width="0.246cm" svg:height="0.276cm" svg:x="8.221cm" svg:y="18.261cm">
          <draw:text-box>
            <text:p text:style-name="P1"><text:span text:style-name="T7">• </text:span></text:p>
          </draw:text-box>
        </draw:frame>
        <draw:frame draw:style-name="gr5" draw:text-style-name="P6" draw:layer="layout" svg:width="1.251cm" svg:height="0.276cm" svg:x="2.05cm" svg:y="18.575cm">
          <draw:text-box>
            <text:p text:style-name="P1"><text:span text:style-name="T7">UMNO <text:s/>109</text:span></text:p>
          </draw:text-box>
        </draw:frame>
        <draw:frame draw:style-name="gr5" draw:text-style-name="P6" draw:layer="layout" svg:width="0.637cm" svg:height="0.276cm" svg:x="8.558cm" svg:y="18.272cm">
          <draw:text-box>
            <text:p text:style-name="P1"><text:span text:style-name="T7">Partia </text:span></text:p>
          </draw:text-box>
        </draw:frame>
        <draw:frame draw:style-name="gr5" draw:text-style-name="P6" draw:layer="layout" svg:width="1.158cm" svg:height="0.276cm" svg:x="9.356cm" svg:y="18.272cm">
          <draw:text-box>
            <text:p text:style-name="P1"><text:span text:style-name="T7">Narodowej </text:span></text:p>
          </draw:text-box>
        </draw:frame>
        <draw:frame draw:style-name="gr5" draw:text-style-name="P6" draw:layer="layout" svg:width="1.704cm" svg:height="0.276cm" svg:x="10.77cm" svg:y="18.272cm">
          <draw:text-box>
            <text:p text:style-name="P1"><text:span text:style-name="T7">Sprawiedliwości </text:span></text:p>
          </draw:text-box>
        </draw:frame>
        <draw:frame draw:style-name="gr5" draw:text-style-name="P6" draw:layer="layout" svg:width="0.246cm" svg:height="0.276cm" svg:x="12.809cm" svg:y="18.272cm">
          <draw:text-box>
            <text:p text:style-name="P1"><text:span text:style-name="T7">• </text:span></text:p>
          </draw:text-box>
        </draw:frame>
        <draw:frame draw:style-name="gr5" draw:text-style-name="P6" draw:layer="layout" svg:width="0.527cm" svg:height="0.276cm" svg:x="13.072cm" svg:y="18.272cm">
          <draw:text-box>
            <text:p text:style-name="P1"><text:span text:style-name="T7">Parti </text:span></text:p>
          </draw:text-box>
        </draw:frame>
        <draw:frame draw:style-name="gr5" draw:text-style-name="P6" draw:layer="layout" svg:width="0.955cm" svg:height="0.276cm" svg:x="13.767cm" svg:y="18.272cm">
          <draw:text-box>
            <text:p text:style-name="P1"><text:span text:style-name="T7">Keadilan </text:span></text:p>
          </draw:text-box>
        </draw:frame>
        <draw:frame draw:style-name="gr5" draw:text-style-name="P6" draw:layer="layout" svg:width="1.539cm" svg:height="0.276cm" svg:x="8.558cm" svg:y="18.586cm">
          <draw:text-box>
            <text:p text:style-name="P1"><text:span text:style-name="T7">Nasional <text:s/>1 <text:s/>(5)</text:span></text:p>
          </draw:text-box>
        </draw:frame>
        <draw:frame draw:style-name="gr5" draw:text-style-name="P6" draw:layer="layout" svg:width="5.273cm" svg:height="0.276cm" svg:x="2.039cm" svg:y="18.999cm">
          <draw:text-box>
            <text:p text:style-name="P1"><text:span text:style-name="T7">M alezyjskie Stowarzyszenie Chińczyków • MCA 31</text:span></text:p>
          </draw:text-box>
        </draw:frame>
        <draw:frame draw:style-name="gr5" draw:text-style-name="P6" draw:layer="layout" svg:width="5.725cm" svg:height="0.276cm" svg:x="8.558cm" svg:y="19.009cm">
          <draw:text-box>
            <text:p text:style-name="P1"><text:span text:style-name="T7">Partia <text:s/>Akcji <text:s/>Demokratycznej <text:s/>• <text:s/>Parti <text:s/>Tindakan <text:s/>Demo- </text:span></text:p>
          </draw:text-box>
        </draw:frame>
        <draw:frame draw:style-name="gr5" draw:text-style-name="P6" draw:layer="layout" svg:width="1.352cm" svg:height="0.276cm" svg:x="8.569cm" svg:y="19.33cm">
          <draw:text-box>
            <text:p text:style-name="P1"><text:span text:style-name="T7">kratik <text:s/>12(10)</text:span></text:p>
          </draw:text-box>
        </draw:frame>
        <draw:frame draw:style-name="gr5" draw:text-style-name="P6" draw:layer="layout" svg:width="1.336cm" svg:height="0.276cm" svg:x="2.032cm" svg:y="19.761cm">
          <draw:text-box>
            <text:p text:style-name="P1"><text:span text:style-name="T7">Zjednoczona </text:span></text:p>
          </draw:text-box>
        </draw:frame>
        <draw:frame draw:style-name="gr5" draw:text-style-name="P6" draw:layer="layout" svg:width="0.637cm" svg:height="0.276cm" svg:x="3.701cm" svg:y="19.761cm">
          <draw:text-box>
            <text:p text:style-name="P1"><text:span text:style-name="T7">Partia </text:span></text:p>
          </draw:text-box>
        </draw:frame>
        <draw:frame draw:style-name="gr5" draw:text-style-name="P6" draw:layer="layout" svg:width="1.251cm" svg:height="0.276cm" svg:x="4.538cm" svg:y="19.761cm">
          <draw:text-box>
            <text:p text:style-name="P1"><text:span text:style-name="T7">Tradycyjnej </text:span></text:p>
          </draw:text-box>
        </draw:frame>
        <draw:frame draw:style-name="gr5" draw:text-style-name="P6" draw:layer="layout" svg:width="1.238cm" svg:height="0.276cm" svg:x="6.114cm" svg:y="19.761cm">
          <draw:text-box>
            <text:p text:style-name="P1"><text:span text:style-name="T7">Bumiputery </text:span></text:p>
          </draw:text-box>
        </draw:frame>
        <draw:frame draw:style-name="gr5" draw:text-style-name="P6" draw:layer="layout" svg:width="0.662cm" svg:height="0.276cm" svg:x="7.629cm" svg:y="19.761cm">
          <draw:text-box>
            <text:p text:style-name="P1"><text:span text:style-name="T7">(Sara- </text:span></text:p>
          </draw:text-box>
        </draw:frame>
        <draw:frame draw:style-name="gr5" draw:text-style-name="P6" draw:layer="layout" svg:width="0.866cm" svg:height="0.276cm" svg:x="2.05cm" svg:y="20.075cm">
          <draw:text-box>
            <text:p text:style-name="P1"><text:span text:style-name="T7">wak) <text:s/>11</text:span></text:p>
          </draw:text-box>
        </draw:frame>
        <draw:frame draw:style-name="gr5" draw:text-style-name="P6" draw:layer="layout" svg:width="5.852cm" svg:height="0.276cm" svg:x="8.569cm" svg:y="19.761cm">
          <draw:text-box>
            <text:p text:style-name="P1"><text:span text:style-name="T7">Panmalajska <text:s/>Partia <text:s/>Islamska <text:s/>• <text:s/>Parti <text:s/>Islam <text:s/>se <text:s/>Malaysia </text:span></text:p>
          </draw:text-box>
        </draw:frame>
        <draw:frame draw:style-name="gr5" draw:text-style-name="P6" draw:layer="layout" svg:width="0.785cm" svg:height="0.276cm" svg:x="8.558cm" svg:y="20.082cm">
          <draw:text-box>
            <text:p text:style-name="P1"><text:span text:style-name="T7">7 ( 2 7 )</text:span></text:p>
          </draw:text-box>
        </draw:frame>
        <draw:frame draw:style-name="gr5" draw:text-style-name="P6" draw:layer="layout" svg:width="5.014cm" svg:height="0.276cm" svg:x="2.05cm" svg:y="20.498cm">
          <draw:text-box>
            <text:p text:style-name="P1"><text:span text:style-name="T7">Malezyjska Partia Ruchu Ludowego • Gerakan <text:s/>10</text:span></text:p>
          </draw:text-box>
        </draw:frame>
        <draw:frame draw:style-name="gr5" draw:text-style-name="P6" draw:layer="layout" svg:width="1.306cm" svg:height="0.276cm" svg:x="8.551cm" svg:y="20.505cm">
          <draw:text-box>
            <text:p text:style-name="P1"><text:span text:style-name="T7">Niezależni <text:s/>1</text:span></text:p>
          </draw:text-box>
        </draw:frame>
        <draw:frame draw:style-name="gr5" draw:text-style-name="P6" draw:layer="layout" svg:width="3.321cm" svg:height="0.276cm" svg:x="2.057cm" svg:y="20.988cm">
          <draw:text-box>
            <text:p text:style-name="P1"><text:span text:style-name="T7">Malezyjski <text:s/>Kongres Hindusów 6</text:span></text:p>
          </draw:text-box>
        </draw:frame>
        <draw:frame draw:style-name="gr5" draw:text-style-name="P6" draw:layer="layout" svg:width="3.994cm" svg:height="0.276cm" svg:x="2.039cm" svg:y="21.472cm">
          <draw:text-box>
            <text:p text:style-name="P1"><text:span text:style-name="T7">Zjednoczona Partia Ludowa Sarawaku 6</text:span></text:p>
          </draw:text-box>
        </draw:frame>
      </draw:page>
      <draw:page draw:name="page37" draw:style-name="dp1" draw:master-page-name="master-page137">
        <draw:frame draw:style-name="gr5" draw:text-style-name="P6" draw:layer="layout" svg:width="4.134cm" svg:height="0.276cm" svg:x="1.252cm" svg:y="2.694cm">
          <draw:text-box>
            <text:p text:style-name="P1"><text:span text:style-name="T7">Zjednoczona Partia Dayaków Sarawaku 6</text:span></text:p>
          </draw:text-box>
        </draw:frame>
        <draw:frame draw:style-name="gr5" draw:text-style-name="P6" draw:layer="layout" svg:width="4.544cm" svg:height="0.276cm" svg:x="1.263cm" svg:y="3.184cm">
          <draw:text-box>
            <text:p text:style-name="P1"><text:span text:style-name="T7">Demokratyczna Partia Postępowa Sarawaku 4</text:span></text:p>
          </draw:text-box>
        </draw:frame>
        <draw:frame draw:style-name="gr5" draw:text-style-name="P6" draw:layer="layout" svg:width="1.945cm" svg:height="0.276cm" svg:x="1.27cm" svg:y="3.682cm">
          <draw:text-box>
            <text:p text:style-name="P1"><text:span text:style-name="T7">Front Kadazanów 4</text:span></text:p>
          </draw:text-box>
        </draw:frame>
        <draw:frame draw:style-name="gr5" draw:text-style-name="P6" draw:layer="layout" svg:width="2.881cm" svg:height="0.276cm" svg:x="1.252cm" svg:y="4.165cm">
          <draw:text-box>
            <text:p text:style-name="P1"><text:span text:style-name="T7">Zjednoczona Partia Sabahu 4</text:span></text:p>
          </draw:text-box>
        </draw:frame>
        <draw:frame draw:style-name="gr5" draw:text-style-name="P6" draw:layer="layout" svg:width="2.677cm" svg:height="0.276cm" svg:x="1.263cm" svg:y="4.666cm">
          <draw:text-box>
            <text:p text:style-name="P1"><text:span text:style-name="T7">Partia Postępowa Sabahu 2</text:span></text:p>
          </draw:text-box>
        </draw:frame>
        <draw:frame draw:style-name="gr5" draw:text-style-name="P6" draw:layer="layout" svg:width="2.771cm" svg:height="0.276cm" svg:x="1.263cm" svg:y="5.167cm">
          <draw:text-box>
            <text:p text:style-name="P1"><text:span text:style-name="T7">Postępowa Partia Malezji <text:s/>1</text:span></text:p>
          </draw:text-box>
        </draw:frame>
        <draw:frame draw:style-name="gr5" draw:text-style-name="P6" draw:layer="layout" svg:width="3.478cm" svg:height="0.276cm" svg:x="1.27cm" svg:y="5.647cm">
          <draw:text-box>
            <text:p text:style-name="P1"><text:span text:style-name="T7">Partia Liberalno-Demokratyczna <text:s/>1</text:span></text:p>
          </draw:text-box>
        </draw:frame>
        <draw:frame draw:style-name="gr6" draw:text-style-name="P7" draw:layer="layout" svg:width="7.275cm" svg:height="0.297cm" svg:x="1.154cm" svg:y="6.146cm">
          <draw:text-box>
            <text:p text:style-name="P1"><text:span text:style-name="T8">Wyniki <text:s/>wyborów do parlamentu federalnego z 21 <text:s/>marca 2004.</text:span></text:p>
          </draw:text-box>
        </draw:frame>
        <draw:frame draw:style-name="gr4" draw:text-style-name="P5" draw:layer="layout" svg:width="2.208cm" svg:height="0.39cm" svg:x="1.161cm" svg:y="7.034cm">
          <draw:text-box>
            <text:p text:style-name="P1"><text:span text:style-name="T5">Społeczeństwo </text:span></text:p>
          </draw:text-box>
        </draw:frame>
        <draw:frame draw:style-name="gr4" draw:text-style-name="P5" draw:layer="layout" svg:width="2.97cm" svg:height="0.39cm" svg:x="3.641cm" svg:y="7.034cm">
          <draw:text-box>
            <text:p text:style-name="P1"><text:span text:style-name="T5">Malezji <text:s/>raz <text:s/>jeszcze </text:span></text:p>
          </draw:text-box>
        </draw:frame>
        <draw:frame draw:style-name="gr4" draw:text-style-name="P5" draw:layer="layout" svg:width="4.714cm" svg:height="0.39cm" svg:x="6.951cm" svg:y="7.034cm">
          <draw:text-box>
            <text:p text:style-name="P1"><text:span text:style-name="T5">opowiedziało <text:s/>się <text:s/>za <text:s/>stabilnym, </text:span></text:p>
          </draw:text-box>
        </draw:frame>
        <draw:frame draw:style-name="gr4" draw:text-style-name="P5" draw:layer="layout" svg:width="0.76cm" svg:height="0.39cm" svg:x="12.167cm" svg:y="7.034cm">
          <draw:text-box>
            <text:p text:style-name="P1"><text:span text:style-name="T5">choć </text:span></text:p>
          </draw:text-box>
        </draw:frame>
        <draw:frame draw:style-name="gr4" draw:text-style-name="P5" draw:layer="layout" svg:width="0.789cm" svg:height="0.39cm" svg:x="13.099cm" svg:y="7.034cm">
          <draw:text-box>
            <text:p text:style-name="P1"><text:span text:style-name="T5">nieko­</text:span></text:p>
          </draw:text-box>
        </draw:frame>
        <draw:frame draw:style-name="gr4" draw:text-style-name="P5" draw:layer="layout" svg:width="11.974cm" svg:height="0.39cm" svg:x="1.15cm" svg:y="7.486cm">
          <draw:text-box>
            <text:p text:style-name="P1"><text:span text:style-name="T5">niecznie <text:s/>przypominającym <text:s/>europejskie <text:s/>demokracje, <text:s/>systemem <text:s/>władzy, <text:s/>który <text:s/>po­</text:span></text:p>
          </draw:text-box>
        </draw:frame>
        <draw:frame draw:style-name="gr4" draw:text-style-name="P5" draw:layer="layout" svg:width="12.029cm" svg:height="0.39cm" svg:x="1.15cm" svg:y="7.923cm">
          <draw:text-box>
            <text:p text:style-name="P1"><text:span text:style-name="T5">zwoli na unikanie gwałtownych kryzysów, takich jak ten z <text:s/>1969 roku. Mało kto był </text:span></text:p>
          </draw:text-box>
        </draw:frame>
        <draw:frame draw:style-name="gr4" draw:text-style-name="P5" draw:layer="layout" svg:width="12.109cm" svg:height="0.39cm" svg:x="1.161cm" svg:y="8.375cm">
          <draw:text-box>
            <text:p text:style-name="P1"><text:span text:style-name="T5">skłonny <text:s/>do <text:s/>kwestionowania <text:s/>sukcesów <text:s/>gospodarczych <text:s/>kraju, <text:s/>przekładających <text:s/>się </text:span></text:p>
          </draw:text-box>
        </draw:frame>
        <draw:frame draw:style-name="gr4" draw:text-style-name="P5" draw:layer="layout" svg:width="12.046cm" svg:height="0.39cm" svg:x="1.15cm" svg:y="8.812cm">
          <draw:text-box>
            <text:p text:style-name="P1"><text:span text:style-name="T5">w oczywisty sposób na poziom życia wszystkich <text:s/>mieszkańców. <text:s/>Co więcej, wybory </text:span></text:p>
          </draw:text-box>
        </draw:frame>
        <draw:frame draw:style-name="gr4" draw:text-style-name="P5" draw:layer="layout" svg:width="12.342cm" svg:height="0.39cm" svg:x="1.161cm" svg:y="9.253cm">
          <draw:text-box>
            <text:p text:style-name="P1"><text:span text:style-name="T5">z 2004 <text:s/>roku <text:s/>są wyrazem, <text:s/>kolejny <text:s/>raz, <text:s/>triumfu <text:s/>głęboko <text:s/>zakorzenionego <text:s/>w tradycji </text:span></text:p>
          </draw:text-box>
        </draw:frame>
        <draw:frame draw:style-name="gr4" draw:text-style-name="P5" draw:layer="layout" svg:width="11.682cm" svg:height="0.39cm" svg:x="1.161cm" svg:y="9.701cm">
          <draw:text-box>
            <text:p text:style-name="P1"><text:span text:style-name="T5">wszystkich wspólnot etnicznych patriarchalnego systemu władzy, w którym korup­</text:span></text:p>
          </draw:text-box>
        </draw:frame>
        <draw:frame draw:style-name="gr4" draw:text-style-name="P5" draw:layer="layout" svg:width="11.91cm" svg:height="0.39cm" svg:x="1.161cm" svg:y="10.142cm">
          <draw:text-box>
            <text:p text:style-name="P1"><text:span text:style-name="T5">cja nie zamyka się tylko w kręgu elity politycznej, ale przenika całe społeczeństwo. </text:span></text:p>
          </draw:text-box>
        </draw:frame>
        <draw:frame draw:style-name="gr4" draw:text-style-name="P5" draw:layer="layout" svg:width="4.345cm" svg:height="0.39cm" svg:x="1.15cm" svg:y="10.59cm">
          <draw:text-box>
            <text:p text:style-name="P1"><text:span text:style-name="T5">Zasada <text:s/>wzajemnej <text:s/>lojalności </text:span></text:p>
          </draw:text-box>
        </draw:frame>
        <draw:frame draw:style-name="gr4" draw:text-style-name="P5" draw:layer="layout" svg:width="7.584cm" svg:height="0.39cm" svg:x="5.902cm" svg:y="10.59cm">
          <draw:text-box>
            <text:p text:style-name="P1"><text:span text:style-name="T5">i <text:s/>odpowiedzialności <text:s/>za <text:s/>siebie <text:s/>rządzących <text:s/>i <text:s/>rządzo­</text:span></text:p>
          </draw:text-box>
        </draw:frame>
        <draw:frame draw:style-name="gr4" draw:text-style-name="P5" draw:layer="layout" svg:width="12.084cm" svg:height="0.39cm" svg:x="1.168cm" svg:y="11.042cm">
          <draw:text-box>
            <text:p text:style-name="P1"><text:span text:style-name="T5">nych <text:s/>otwiera <text:s/>kanały <text:s/>awansu <text:s/>społecznego, <text:s/>zapewnia <text:s/>wykształcenie <text:s/>dzieciom, <text:s/>po­</text:span></text:p>
          </draw:text-box>
        </draw:frame>
        <draw:frame draw:style-name="gr4" draw:text-style-name="P5" draw:layer="layout" svg:width="12.219cm" svg:height="0.39cm" svg:x="1.168cm" svg:y="11.472cm">
          <draw:text-box>
            <text:p text:style-name="P1"><text:span text:style-name="T5">zwala <text:s/>na <text:s/>znalezienie <text:s/>pracy <text:s/>i <text:s/>godziwych <text:s/>zarobków. <text:s/>Kontestacja <text:s/>takiego <text:s/>systemu </text:span></text:p>
          </draw:text-box>
        </draw:frame>
        <draw:frame draw:style-name="gr4" draw:text-style-name="P5" draw:layer="layout" svg:width="12.38cm" svg:height="0.39cm" svg:x="1.168cm" svg:y="11.92cm">
          <draw:text-box>
            <text:p text:style-name="P1"><text:span text:style-name="T5">dla <text:s/>wielu <text:s/>mieszkańców <text:s/>współczesnej <text:s/>Malezji <text:s/>leży <text:s/>poza <text:s/>granicami <text:s/>ich <text:s/>wyobraźni </text:span></text:p>
          </draw:text-box>
        </draw:frame>
        <draw:frame draw:style-name="gr4" draw:text-style-name="P5" draw:layer="layout" svg:width="1.661cm" svg:height="0.39cm" svg:x="1.168cm" svg:y="12.361cm">
          <draw:text-box>
            <text:p text:style-name="P1"><text:span text:style-name="T5">politycznej.</text:span></text:p>
          </draw:text-box>
        </draw:frame>
        <draw:frame draw:style-name="gr3" draw:text-style-name="P4" draw:layer="layout" svg:width="1.89cm" svg:height="0.412cm" svg:x="1.175cm" svg:y="13.682cm">
          <draw:text-box>
            <text:p text:style-name="P1"><text:span text:style-name="T3">Bibliografia</text:span></text:p>
          </draw:text-box>
        </draw:frame>
        <draw:frame draw:style-name="gr4" draw:text-style-name="P5" draw:layer="layout" svg:width="11.936cm" svg:height="0.39cm" svg:x="1.185cm" svg:y="14.576cm">
          <draw:text-box>
            <text:p text:style-name="P1"><text:span text:style-name="T5">Ackerman S., </text:span><text:span text:style-name="T6">Ethnicity and Trade <text:s/>Unionism in Malaysia: A <text:s/>Case Study o f a Shoe</text:span><text:span text:style-name="T5"> </text:span></text:p>
          </draw:text-box>
        </draw:frame>
        <draw:frame draw:style-name="gr4" draw:text-style-name="P5" draw:layer="layout" svg:width="11.153cm" svg:height="0.39cm" svg:x="1.7cm" svg:y="15.028cm">
          <draw:text-box>
            <text:p text:style-name="P1"><text:span text:style-name="T6">Workers <text:s/>Union,</text:span><text:span text:style-name="T5"> [w:] R. Lee De Kalb (red.), </text:span><text:span text:style-name="T6">Ethnicity and Ethnic Relations in</text:span><text:span text:style-name="T5"> </text:span></text:p>
          </draw:text-box>
        </draw:frame>
        <draw:frame draw:style-name="gr4" draw:text-style-name="P5" draw:layer="layout" svg:width="3.647cm" svg:height="0.39cm" svg:x="1.669cm" svg:y="15.476cm">
          <draw:text-box>
            <text:p text:style-name="P1"><text:span text:style-name="T6">Malaysia,</text:span><text:span text:style-name="T5"> Chicago <text:s/>1986.</text:span></text:p>
          </draw:text-box>
        </draw:frame>
        <draw:frame draw:style-name="gr4" draw:text-style-name="P5" draw:layer="layout" svg:width="12.004cm" svg:height="0.39cm" svg:x="1.192cm" svg:y="15.924cm">
          <draw:text-box>
            <text:p text:style-name="P1"><text:span text:style-name="T5">Ariffin O., </text:span><text:span text:style-name="T6">Bangsa Melayu: Malay Concepts o f Democracy and Community, <text:s/>1945-</text:span><text:span text:style-name="T5"> </text:span></text:p>
          </draw:text-box>
        </draw:frame>
        <draw:frame draw:style-name="gr4" draw:text-style-name="P5" draw:layer="layout" svg:width="3.943cm" svg:height="0.39cm" svg:x="1.7cm" svg:y="16.365cm">
          <draw:text-box>
            <text:p text:style-name="P1"><text:span text:style-name="T6">1950,</text:span><text:span text:style-name="T5"> Kuala Lumpur <text:s/>1993.</text:span></text:p>
          </draw:text-box>
        </draw:frame>
        <draw:frame draw:style-name="gr4" draw:text-style-name="P5" draw:layer="layout" svg:width="11.678cm" svg:height="0.39cm" svg:x="1.203cm" svg:y="16.806cm">
          <draw:text-box>
            <text:p text:style-name="P1"><text:span text:style-name="T5">Chee S., Khong Kim Hoong, </text:span><text:span text:style-name="T6"><text:s/>The Role ofRural Organisations in Peninsula Malay­</text:span></text:p>
          </draw:text-box>
        </draw:frame>
        <draw:frame draw:style-name="gr4" draw:text-style-name="P5" draw:layer="layout" svg:width="3.643cm" svg:height="0.39cm" svg:x="1.683cm" svg:y="17.254cm">
          <draw:text-box>
            <text:p text:style-name="P1"><text:span text:style-name="T6">sia,</text:span><text:span text:style-name="T5"> Kuala Lumpur <text:s/>1978.</text:span></text:p>
          </draw:text-box>
        </draw:frame>
        <draw:frame draw:style-name="gr4" draw:text-style-name="P5" draw:layer="layout" svg:width="12.312cm" svg:height="0.39cm" svg:x="1.203cm" svg:y="17.695cm">
          <draw:text-box>
            <text:p text:style-name="P1"><text:span text:style-name="T5">Chung <text:s/>Kek <text:s/>Yoon, </text:span><text:span text:style-name="T6"><text:s/>Mahathir Administration: <text:s/>Leadership <text:s/>and <text:s/>Change <text:s/>in <text:s/>a <text:s/>Multi-</text:span><text:span text:style-name="T5"> </text:span></text:p>
          </draw:text-box>
        </draw:frame>
        <draw:frame draw:style-name="gr4" draw:text-style-name="P5" draw:layer="layout" svg:width="5.183cm" svg:height="0.39cm" svg:x="1.7cm" svg:y="18.143cm">
          <draw:text-box>
            <text:p text:style-name="P1"><text:span text:style-name="T6">racial Society,</text:span><text:span text:style-name="T5"> Kuala Lumpur <text:s/>1987.</text:span></text:p>
          </draw:text-box>
        </draw:frame>
        <draw:frame draw:style-name="gr4" draw:text-style-name="P5" draw:layer="layout" svg:width="12.207cm" svg:height="0.39cm" svg:x="1.21cm" svg:y="18.584cm">
          <draw:text-box>
            <text:p text:style-name="P1"><text:span text:style-name="T5">Crouch H., </text:span><text:span text:style-name="T6">Authoritarian <text:s/>Trends, <text:s/>the <text:s/>UMNO Split and the <text:s/>Limits <text:s/>o f State <text:s/>Power,</text:span><text:span text:style-name="T5"> </text:span></text:p>
          </draw:text-box>
        </draw:frame>
        <draw:frame draw:style-name="gr4" draw:text-style-name="P5" draw:layer="layout" svg:width="12.101cm" svg:height="0.39cm" svg:x="1.718cm" svg:y="19.025cm">
          <draw:text-box>
            <text:p text:style-name="P1"><text:span text:style-name="T5">[w:] <text:s/>J. <text:s/>S. <text:s/>Kahn, <text:s/>F. <text:s/>Loh <text:s/>Kok Wah, </text:span><text:span text:style-name="T6"><text:s/>Fragmented <text:s/>Vision: <text:s/>Culture <text:s/>and Politics <text:s/>in</text:span><text:span text:style-name="T5"> </text:span></text:p>
          </draw:text-box>
        </draw:frame>
        <draw:frame draw:style-name="gr4" draw:text-style-name="P5" draw:layer="layout" svg:width="6.594cm" svg:height="0.39cm" svg:x="1.711cm" svg:y="19.48cm">
          <draw:text-box>
            <text:p text:style-name="P1"><text:span text:style-name="T6">Contemporary Malaysia,</text:span><text:span text:style-name="T5"> North Sydney <text:s/>1992.</text:span></text:p>
          </draw:text-box>
        </draw:frame>
        <draw:frame draw:style-name="gr4" draw:text-style-name="P5" draw:layer="layout" svg:width="10.708cm" svg:height="0.39cm" svg:x="1.217cm" svg:y="19.921cm">
          <draw:text-box>
            <text:p text:style-name="P1"><text:span text:style-name="T5">Crouch H., </text:span><text:span text:style-name="T6">Government and Society in Malaysia,</text:span><text:span text:style-name="T5"> Ithaca and London <text:s/>1996.</text:span></text:p>
          </draw:text-box>
        </draw:frame>
        <draw:frame draw:style-name="gr4" draw:text-style-name="P5" draw:layer="layout" svg:width="10.912cm" svg:height="0.39cm" svg:x="1.217cm" svg:y="20.369cm">
          <draw:text-box>
            <text:p text:style-name="P1"><text:span text:style-name="T5">De Kalb Lee R., </text:span><text:span text:style-name="T6">Ethnicity and Ethnic Relations in Malaysia,</text:span><text:span text:style-name="T5"> Chicago <text:s/>1986. </text:span></text:p>
          </draw:text-box>
        </draw:frame>
        <draw:frame draw:style-name="gr4" draw:text-style-name="P5" draw:layer="layout" svg:width="8.925cm" svg:height="0.39cm" svg:x="1.235cm" svg:y="20.81cm">
          <draw:text-box>
            <text:p text:style-name="P1"><text:span text:style-name="T5">Diamond L., </text:span><text:span text:style-name="T6">Democracy in East Asia,</text:span><text:span text:style-name="T5"> Washington D.C. <text:s/>1998.</text:span></text:p>
          </draw:text-box>
        </draw:frame>
        <draw:frame draw:style-name="gr4" draw:text-style-name="P5" draw:layer="layout" svg:width="6.534cm" svg:height="0.39cm" svg:x="1.217cm" svg:y="21.244cm">
          <draw:text-box>
            <text:p text:style-name="P1"><text:span text:style-name="T5">Faarland J., Parkinson J. <text:s/>R. <text:s/>i <text:s/>Saniman Rais, </text:span></text:p>
          </draw:text-box>
        </draw:frame>
        <draw:frame draw:style-name="gr4" draw:text-style-name="P5" draw:layer="layout" svg:width="5.344cm" svg:height="0.39cm" svg:x="8.135cm" svg:y="21.24cm">
          <draw:text-box>
            <text:p text:style-name="P1"><text:span text:style-name="T6">Growth and Ethnic Inequality: Malay­</text:span></text:p>
          </draw:text-box>
        </draw:frame>
        <draw:frame draw:style-name="gr4" draw:text-style-name="P5" draw:layer="layout" svg:width="7.101cm" svg:height="0.39cm" svg:x="1.711cm" svg:y="21.699cm">
          <draw:text-box>
            <text:p text:style-name="P1"><text:span text:style-name="T6">sia’s New Economic Policy,</text:span><text:span text:style-name="T5"> Kuala Lumpur <text:s/>1990.</text:span></text:p>
          </draw:text-box>
        </draw:frame>
      </draw:page>
      <draw:page draw:name="page38" draw:style-name="dp1" draw:master-page-name="master-page140">
        <draw:frame draw:style-name="gr4" draw:text-style-name="P5" draw:layer="layout" svg:width="12.304cm" svg:height="0.39cm" svg:x="1.789cm" svg:y="2.487cm">
          <draw:text-box>
            <text:p text:style-name="P1"><text:span text:style-name="T5">Funston <text:s/>J., </text:span><text:span text:style-name="T6"><text:s/>Malay <text:s/>Politics <text:s/>in <text:s/>Malaysia: <text:s/>A <text:s/>Study <text:s/>o f the <text:s/>United <text:s/>Malays <text:s/>National</text:span><text:span text:style-name="T5"> </text:span></text:p>
          </draw:text-box>
        </draw:frame>
        <draw:frame draw:style-name="gr4" draw:text-style-name="P5" draw:layer="layout" svg:width="7.482cm" svg:height="0.39cm" svg:x="2.304cm" svg:y="2.928cm">
          <draw:text-box>
            <text:p text:style-name="P1"><text:span text:style-name="T6">Organisation and Party Islam,</text:span><text:span text:style-name="T5"> Kuala Lumpur <text:s/>1980.</text:span></text:p>
          </draw:text-box>
        </draw:frame>
        <draw:frame draw:style-name="gr4" draw:text-style-name="P5" draw:layer="layout" svg:width="12.313cm" svg:height="0.39cm" svg:x="1.796cm" svg:y="3.369cm">
          <draw:text-box>
            <text:p text:style-name="P1"><text:span text:style-name="T5">Gale <text:s/>B., </text:span><text:span text:style-name="T6"><text:s/>Politics <text:s/>and <text:s/>Business: <text:s/>A <text:s/>Study <text:s/>o f Multi-Purpose <text:s/>Holdings <text:s/>Berhad,</text:span><text:span text:style-name="T5"> <text:s/>Pe- </text:span></text:p>
          </draw:text-box>
        </draw:frame>
        <draw:frame draw:style-name="gr4" draw:text-style-name="P5" draw:layer="layout" svg:width="2.5cm" svg:height="0.39cm" svg:x="2.293cm" svg:y="3.81cm">
          <draw:text-box>
            <text:p text:style-name="P1"><text:span text:style-name="T5">taling Jaya <text:s/>1985.</text:span></text:p>
          </draw:text-box>
        </draw:frame>
        <draw:frame draw:style-name="gr4" draw:text-style-name="P5" draw:layer="layout" svg:width="9.895cm" svg:height="0.39cm" svg:x="1.796cm" svg:y="4.258cm">
          <draw:text-box>
            <text:p text:style-name="P1"><text:span text:style-name="T5">Gale B., </text:span><text:span text:style-name="T6">Politics and Public Enterprise in Malaysia,</text:span><text:span text:style-name="T5"> Singapore <text:s/>1981.</text:span></text:p>
          </draw:text-box>
        </draw:frame>
        <draw:frame draw:style-name="gr4" draw:text-style-name="P5" draw:layer="layout" svg:width="11.931cm" svg:height="0.39cm" svg:x="1.796cm" svg:y="4.706cm">
          <draw:text-box>
            <text:p text:style-name="P1"><text:span text:style-name="T5">Gomez E. T., </text:span><text:span text:style-name="T6">Politics <text:s/>in Business: <text:s/>UMNOs <text:s/>Corporate lnvestments,</text:span><text:span text:style-name="T5"> Kuala Lumpur</text:span></text:p>
          </draw:text-box>
        </draw:frame>
        <draw:frame draw:style-name="gr4" draw:text-style-name="P5" draw:layer="layout" svg:width="0.802cm" svg:height="0.39cm" svg:x="2.328cm" svg:y="5.13cm">
          <draw:text-box>
            <text:p text:style-name="P1"><text:span text:style-name="T5">1990.</text:span></text:p>
          </draw:text-box>
        </draw:frame>
        <draw:frame draw:style-name="gr4" draw:text-style-name="P5" draw:layer="layout" svg:width="11.195cm" svg:height="0.39cm" svg:x="1.803cm" svg:y="5.588cm">
          <draw:text-box>
            <text:p text:style-name="P1"><text:span text:style-name="T6">Govemment o f Malaysia Nasional Operations Council,</text:span><text:span text:style-name="T5"> <text:s/>Kuala Lumpur <text:s/>1970. </text:span></text:p>
          </draw:text-box>
        </draw:frame>
        <draw:frame draw:style-name="gr4" draw:text-style-name="P5" draw:layer="layout" svg:width="11.335cm" svg:height="0.39cm" svg:x="1.796cm" svg:y="6.036cm">
          <draw:text-box>
            <text:p text:style-name="P1"><text:span text:style-name="T5">Gullick J. M., </text:span><text:span text:style-name="T6">Indigenous Political Systems o f Western Malaya,</text:span><text:span text:style-name="T5"> London <text:s/>1998. </text:span></text:p>
          </draw:text-box>
        </draw:frame>
        <draw:frame draw:style-name="gr4" draw:text-style-name="P5" draw:layer="layout" svg:width="8.033cm" svg:height="0.39cm" svg:x="1.796cm" svg:y="6.477cm">
          <draw:text-box>
            <text:p text:style-name="P1"><text:span text:style-name="T5">Horowitz D., </text:span><text:span text:style-name="T6">Ethnic Groups in Conflict,</text:span><text:span text:style-name="T5"> Berkeley <text:s/>1985.</text:span></text:p>
          </draw:text-box>
        </draw:frame>
        <draw:frame draw:style-name="gr4" draw:text-style-name="P5" draw:layer="layout" svg:width="10.699cm" svg:height="0.39cm" svg:x="1.785cm" svg:y="6.925cm">
          <draw:text-box>
            <text:p text:style-name="P1"><text:span text:style-name="T5">Husin Ali S., </text:span><text:span text:style-name="T6">Malay Peasant Society and Leadership,</text:span><text:span text:style-name="T5"> Kuala Lumpur <text:s/>1975.</text:span></text:p>
          </draw:text-box>
        </draw:frame>
        <draw:frame draw:style-name="gr4" draw:text-style-name="P5" draw:layer="layout" svg:width="10.285cm" svg:height="0.39cm" svg:x="1.785cm" svg:y="7.366cm">
          <draw:text-box>
            <text:p text:style-name="P1"><text:span text:style-name="T5">Jackson <text:s/>R. <text:s/>N., </text:span><text:span text:style-name="T6"><text:s/>Immigrant <text:s/>Labor <text:s/>and <text:s/>The <text:s/>Development <text:s/>o f Malaya, </text:span></text:p>
          </draw:text-box>
        </draw:frame>
        <draw:frame draw:style-name="gr4" draw:text-style-name="P5" draw:layer="layout" svg:width="1.721cm" svg:height="0.39cm" svg:x="12.929cm" svg:y="7.366cm">
          <draw:text-box>
            <text:p text:style-name="P1"><text:span text:style-name="T6">1786-1920,</text:span><text:span text:style-name="T5"> </text:span></text:p>
          </draw:text-box>
        </draw:frame>
        <draw:frame draw:style-name="gr4" draw:text-style-name="P5" draw:layer="layout" svg:width="3.054cm" svg:height="0.39cm" svg:x="2.293cm" svg:y="7.797cm">
          <draw:text-box>
            <text:p text:style-name="P1"><text:span text:style-name="T5">Kuala Lumpur <text:s/>1961.</text:span></text:p>
          </draw:text-box>
        </draw:frame>
        <draw:frame draw:style-name="gr4" draw:text-style-name="P5" draw:layer="layout" svg:width="8.862cm" svg:height="0.39cm" svg:x="1.785cm" svg:y="8.255cm">
          <draw:text-box>
            <text:p text:style-name="P1"><text:span text:style-name="T5">Jayakumar <text:s/>S., </text:span><text:span text:style-name="T6"><text:s/>Emergency <text:s/>Powers <text:s/>in <text:s/>Malaysia</text:span><text:span text:style-name="T5"> <text:s/>[w:] <text:s/>F. <text:s/>A. </text:span></text:p>
          </draw:text-box>
        </draw:frame>
        <draw:frame draw:style-name="gr4" draw:text-style-name="P5" draw:layer="layout" svg:width="3.245cm" svg:height="0.39cm" svg:x="11.37cm" svg:y="8.255cm">
          <draw:text-box>
            <text:p text:style-name="P1"><text:span text:style-name="T5">Trinidade, <text:s/>H. <text:s/>P. <text:s/>Lee </text:span></text:p>
          </draw:text-box>
        </draw:frame>
        <draw:frame draw:style-name="gr4" draw:text-style-name="P5" draw:layer="layout" svg:width="1.547cm" svg:height="0.39cm" svg:x="2.286cm" svg:y="8.703cm">
          <draw:text-box>
            <text:p text:style-name="P1"><text:span text:style-name="T5">(ed.), </text:span><text:span text:style-name="T6"><text:s/>The </text:span></text:p>
          </draw:text-box>
        </draw:frame>
        <draw:frame draw:style-name="gr4" draw:text-style-name="P5" draw:layer="layout" svg:width="3.897cm" svg:height="0.39cm" svg:x="4.055cm" svg:y="8.703cm">
          <draw:text-box>
            <text:p text:style-name="P1"><text:span text:style-name="T6">Constitution <text:s/>o f Malaysia: </text:span></text:p>
          </draw:text-box>
        </draw:frame>
        <draw:frame draw:style-name="gr4" draw:text-style-name="P5" draw:layer="layout" svg:width="5.984cm" svg:height="0.39cm" svg:x="8.364cm" svg:y="8.703cm">
          <draw:text-box>
            <text:p text:style-name="P1"><text:span text:style-name="T6">Further <text:s/>Perspective <text:s/>and <text:s/>Developments,</text:span><text:span text:style-name="T5"> </text:span></text:p>
          </draw:text-box>
        </draw:frame>
        <draw:frame draw:style-name="gr4" draw:text-style-name="P5" draw:layer="layout" svg:width="2.851cm" svg:height="0.39cm" svg:x="2.286cm" svg:y="9.144cm">
          <draw:text-box>
            <text:p text:style-name="P1"><text:span text:style-name="T5">Petaling Jaya <text:s/>1986.</text:span></text:p>
          </draw:text-box>
        </draw:frame>
        <draw:frame draw:style-name="gr4" draw:text-style-name="P5" draw:layer="layout" svg:width="11.622cm" svg:height="0.39cm" svg:x="1.785cm" svg:y="9.592cm">
          <draw:text-box>
            <text:p text:style-name="P1"><text:span text:style-name="T5">Jelonek A. W., </text:span><text:span text:style-name="T6">Dylematy konsocjonalizmu. <text:s/>Przypadek Malezji,</text:span><text:span text:style-name="T5"> <text:s/>Warszawa 2004. </text:span></text:p>
          </draw:text-box>
        </draw:frame>
        <draw:frame draw:style-name="gr4" draw:text-style-name="P5" draw:layer="layout" svg:width="12.367cm" svg:height="0.39cm" svg:x="1.796cm" svg:y="10.033cm">
          <draw:text-box>
            <text:p text:style-name="P1"><text:span text:style-name="T5">Khong <text:s/>Kim Hoong, </text:span><text:span text:style-name="T6"><text:s/>Malaysia’s <text:s/>General <text:s/>Election, <text:s/>1990: <text:s/>Continuity, <text:s/>Change, <text:s/>and</text:span><text:span text:style-name="T5"> </text:span></text:p>
          </draw:text-box>
        </draw:frame>
        <draw:frame draw:style-name="gr4" draw:text-style-name="P5" draw:layer="layout" svg:width="4.68cm" svg:height="0.39cm" svg:x="2.293cm" svg:y="10.471cm">
          <draw:text-box>
            <text:p text:style-name="P1"><text:span text:style-name="T6">Ethnic Politics,</text:span><text:span text:style-name="T5"> Singapore <text:s/>1991.</text:span></text:p>
          </draw:text-box>
        </draw:frame>
        <draw:frame draw:style-name="gr4" draw:text-style-name="P5" draw:layer="layout" svg:width="12.203cm" svg:height="0.39cm" svg:x="1.796cm" svg:y="10.922cm">
          <draw:text-box>
            <text:p text:style-name="P1"><text:span text:style-name="T5">Khoo <text:s/>Kay <text:s/>Jin, </text:span><text:span text:style-name="T6"><text:s/>The <text:s/>Grand <text:s/>Vision: <text:s/>Mahathir and Modernisation</text:span><text:span text:style-name="T5"> <text:s/>[w:] <text:s/>J. <text:s/>Kahn, <text:s/>F.</text:span></text:p>
          </draw:text-box>
        </draw:frame>
        <draw:frame draw:style-name="gr4" draw:text-style-name="P5" draw:layer="layout" svg:width="6.144cm" svg:height="0.39cm" svg:x="2.275cm" svg:y="11.37cm">
          <draw:text-box>
            <text:p text:style-name="P1"><text:span text:style-name="T5">Loh Kok Wah (red.), </text:span><text:span text:style-name="T6">Fragmented Vision....</text:span></text:p>
          </draw:text-box>
        </draw:frame>
        <draw:frame draw:style-name="gr4" draw:text-style-name="P5" draw:layer="layout" svg:width="11.969cm" svg:height="0.39cm" svg:x="1.796cm" svg:y="11.818cm">
          <draw:text-box>
            <text:p text:style-name="P1"><text:span text:style-name="T5">Kwame <text:s/>SundaranrJomo i <text:s/>Todd P., </text:span><text:span text:style-name="T6"><text:s/>Trade <text:s/>Unions and the State <text:s/>in <text:s/>Peninsular Ma­</text:span></text:p>
          </draw:text-box>
        </draw:frame>
        <draw:frame draw:style-name="gr4" draw:text-style-name="P5" draw:layer="layout" svg:width="4.074cm" svg:height="0.39cm" svg:x="2.286cm" svg:y="12.259cm">
          <draw:text-box>
            <text:p text:style-name="P1"><text:span text:style-name="T6">laysia,</text:span><text:span text:style-name="T5"> Kuala Lumpur <text:s/>1994.</text:span></text:p>
          </draw:text-box>
        </draw:frame>
        <draw:frame draw:style-name="gr4" draw:text-style-name="P5" draw:layer="layout" svg:width="12.706cm" svg:height="0.39cm" svg:x="1.785cm" svg:y="12.714cm">
          <draw:text-box>
            <text:p text:style-name="P1"><text:span text:style-name="T5">Lee <text:s/>Kam <text:s/>Hing, <text:s/>Ong <text:s/>M., </text:span><text:span text:style-name="T6"><text:s/>Malaysia,</text:span><text:span text:style-name="T5"> <text:s/>[w:] <text:s/>M. <text:s/>Weiner <text:s/>i <text:s/>E. <text:s/>Ozbudun <text:s/>(ed.), </text:span><text:span text:style-name="T6"><text:s/>Competi-</text:span><text:span text:style-name="T5"> </text:span></text:p>
          </draw:text-box>
        </draw:frame>
        <draw:frame draw:style-name="gr4" draw:text-style-name="P5" draw:layer="layout" svg:width="7.787cm" svg:height="0.39cm" svg:x="2.286cm" svg:y="13.155cm">
          <draw:text-box>
            <text:p text:style-name="P1"><text:span text:style-name="T6">tive Elections in Developing Countries,</text:span><text:span text:style-name="T5"> Durham <text:s/>1987.</text:span></text:p>
          </draw:text-box>
        </draw:frame>
        <draw:frame draw:style-name="gr4" draw:text-style-name="P5" draw:layer="layout" svg:width="12.156cm" svg:height="0.39cm" svg:x="1.796cm" svg:y="13.603cm">
          <draw:text-box>
            <text:p text:style-name="P1"><text:span text:style-name="T5">Mahathir M., </text:span><text:span text:style-name="T6"><text:s/>Malaysia: <text:s/>The <text:s/>Way Forward, <text:s/>Working <text:s/>Paper presented at the Inau-</text:span><text:span text:style-name="T5"> </text:span></text:p>
          </draw:text-box>
        </draw:frame>
        <draw:frame draw:style-name="gr4" draw:text-style-name="P5" draw:layer="layout" svg:width="11.652cm" svg:height="0.39cm" svg:x="2.275cm" svg:y="14.044cm">
          <draw:text-box>
            <text:p text:style-name="P1"><text:span text:style-name="T6">gural Meeting o f the Malaysian Business <text:s/>Council, <text:s/>Kuala <text:s/>Lumpur, <text:s/>28 February</text:span></text:p>
          </draw:text-box>
        </draw:frame>
        <draw:frame draw:style-name="gr4" draw:text-style-name="P5" draw:layer="layout" svg:width="3.943cm" svg:height="0.39cm" svg:x="2.304cm" svg:y="14.485cm">
          <draw:text-box>
            <text:p text:style-name="P1"><text:span text:style-name="T6">1991,</text:span><text:span text:style-name="T5"> Kuala Lumpur <text:s/>1991.</text:span></text:p>
          </draw:text-box>
        </draw:frame>
        <draw:frame draw:style-name="gr4" draw:text-style-name="P5" draw:layer="layout" svg:width="7.457cm" svg:height="0.39cm" svg:x="1.785cm" svg:y="14.926cm">
          <draw:text-box>
            <text:p text:style-name="P1"><text:span text:style-name="T5">Mahathir M., </text:span><text:span text:style-name="T6">The Malay Dilemma,</text:span><text:span text:style-name="T5"> Singapore <text:s/>1970.</text:span></text:p>
          </draw:text-box>
        </draw:frame>
        <draw:frame draw:style-name="gr4" draw:text-style-name="P5" draw:layer="layout" svg:width="12.283cm" svg:height="0.39cm" svg:x="1.785cm" svg:y="15.374cm">
          <draw:text-box>
            <text:p text:style-name="P1"><text:span text:style-name="T5">Mauzy <text:s/>D. <text:s/>K., </text:span><text:span text:style-name="T6"><text:s/>Barisan <text:s/>Nasional. <text:s/>Coalition <text:s/>Government <text:s/>in <text:s/>Malaysia,</text:span><text:span text:style-name="T5"> <text:s/>Kuala <text:s/>Lum­</text:span></text:p>
          </draw:text-box>
        </draw:frame>
        <draw:frame draw:style-name="gr4" draw:text-style-name="P5" draw:layer="layout" svg:width="1.454cm" svg:height="0.39cm" svg:x="2.286cm" svg:y="15.805cm">
          <draw:text-box>
            <text:p text:style-name="P1"><text:span text:style-name="T5">pur <text:s/>1982.</text:span></text:p>
          </draw:text-box>
        </draw:frame>
        <draw:frame draw:style-name="gr4" draw:text-style-name="P5" draw:layer="layout" svg:width="10.039cm" svg:height="0.39cm" svg:x="1.785cm" svg:y="16.263cm">
          <draw:text-box>
            <text:p text:style-name="P1"><text:span text:style-name="T5">Mutalib H. H., </text:span><text:span text:style-name="T6">Islam and Ethnicity in Malay Politics,</text:span><text:span text:style-name="T5"> Singapore <text:s/>1990.</text:span></text:p>
          </draw:text-box>
        </draw:frame>
        <draw:frame draw:style-name="gr4" draw:text-style-name="P5" draw:layer="layout" svg:width="6.521cm" svg:height="0.39cm" svg:x="1.785cm" svg:y="16.711cm">
          <draw:text-box>
            <text:p text:style-name="P1"><text:span text:style-name="T5">Pye L., </text:span><text:span text:style-name="T6">Asian Power and Politics,</text:span><text:span text:style-name="T5"> Yale <text:s/>1996.</text:span></text:p>
          </draw:text-box>
        </draw:frame>
        <draw:frame draw:style-name="gr4" draw:text-style-name="P5" draw:layer="layout" svg:width="9.616cm" svg:height="0.39cm" svg:x="1.785cm" svg:y="17.152cm">
          <draw:text-box>
            <text:p text:style-name="P1"><text:span text:style-name="T5">Roff W. R., </text:span><text:span text:style-name="T6"><text:s/>The Origins o f Malay Nationalism,</text:span><text:span text:style-name="T5"> New Haven <text:s/>1994.</text:span></text:p>
          </draw:text-box>
        </draw:frame>
        <draw:frame draw:style-name="gr4" draw:text-style-name="P5" draw:layer="layout" svg:width="12.16cm" svg:height="0.39cm" svg:x="1.785cm" svg:y="17.6cm">
          <draw:text-box>
            <text:p text:style-name="P1"><text:span text:style-name="T5">Rogers M., </text:span><text:span text:style-name="T6"><text:s/>Local Politics <text:s/>in Rural Malaysia: <text:s/>Pattems o f Change <text:s/>in <text:s/>Sungai Raya,</text:span><text:span text:style-name="T5"> </text:span></text:p>
          </draw:text-box>
        </draw:frame>
        <draw:frame draw:style-name="gr4" draw:text-style-name="P5" draw:layer="layout" svg:width="2.119cm" svg:height="0.39cm" svg:x="2.286cm" svg:y="18.041cm">
          <draw:text-box>
            <text:p text:style-name="P1"><text:span text:style-name="T5">Boulder <text:s/>1992.</text:span></text:p>
          </draw:text-box>
        </draw:frame>
        <draw:frame draw:style-name="gr4" draw:text-style-name="P5" draw:layer="layout" svg:width="12.413cm" svg:height="0.39cm" svg:x="1.796cm" svg:y="18.489cm">
          <draw:text-box>
            <text:p text:style-name="P1"><text:span text:style-name="T5">Scott <text:s/>J. <text:s/>C., </text:span><text:span text:style-name="T6"><text:s/>Weapons <text:s/>o f the <text:s/>Weak: <text:s/>Everyday <text:s/>Forms <text:s/>o f Peasant <text:s/>Resistance,</text:span><text:span text:style-name="T5"> <text:s/>New </text:span></text:p>
          </draw:text-box>
        </draw:frame>
        <draw:frame draw:style-name="gr4" draw:text-style-name="P5" draw:layer="layout" svg:width="1.903cm" svg:height="0.39cm" svg:x="2.286cm" svg:y="18.93cm">
          <draw:text-box>
            <text:p text:style-name="P1"><text:span text:style-name="T5">Haven <text:s/>1985.</text:span></text:p>
          </draw:text-box>
        </draw:frame>
        <draw:frame draw:style-name="gr4" draw:text-style-name="P5" draw:layer="layout" svg:width="12.439cm" svg:height="0.39cm" svg:x="1.796cm" svg:y="19.378cm">
          <draw:text-box>
            <text:p text:style-name="P1"><text:span text:style-name="T5">Shamsul <text:s/>A. <text:s/>B., </text:span><text:span text:style-name="T6"><text:s/>Debating <text:s/>about <text:s/>Identity <text:s/>in <text:s/>Malaysia: <text:s/>A <text:s/>Discourse <text:s/>Analysis,</text:span><text:span text:style-name="T5"> <text:s/>[w:] </text:span></text:p>
          </draw:text-box>
        </draw:frame>
        <draw:frame draw:style-name="gr4" draw:text-style-name="P5" draw:layer="layout" svg:width="11.94cm" svg:height="0.39cm" svg:x="2.275cm" svg:y="19.819cm">
          <draw:text-box>
            <text:p text:style-name="P1"><text:span text:style-name="T5">Zawawi <text:s/>Ibrahi <text:s/>(ed.), </text:span><text:span text:style-name="T6"><text:s/>Mediating <text:s/>Identities <text:s/>in <text:s/>a <text:s/>Changing <text:s/>Malaysia, <text:s/>Special Is-</text:span><text:span text:style-name="T5"> </text:span></text:p>
          </draw:text-box>
        </draw:frame>
        <draw:frame draw:style-name="gr4" draw:text-style-name="P5" draw:layer="layout" svg:width="11.665cm" svg:height="0.39cm" svg:x="2.275cm" svg:y="20.267cm">
          <draw:text-box>
            <text:p text:style-name="P1"><text:span text:style-name="T6">sue,</text:span><text:span text:style-name="T5"> <text:s/>s. 8-31, „Southeast Asian Studies” (Kyoto University) <text:s/>1996, Vol. 34. No. 3. </text:span></text:p>
          </draw:text-box>
        </draw:frame>
        <draw:frame draw:style-name="gr4" draw:text-style-name="P5" draw:layer="layout" svg:width="12.427cm" svg:height="0.39cm" svg:x="1.796cm" svg:y="20.715cm">
          <draw:text-box>
            <text:p text:style-name="P1"><text:span text:style-name="T5">Shamsul <text:s/>A. <text:s/>B., </text:span><text:span text:style-name="T6"><text:s/>Nation-of-intent in Malaysia,</text:span><text:span text:style-name="T5"> <text:s/>[w:] <text:s/>S. <text:s/>Tonnesson, <text:s/>H. <text:s/>Antloev (ed.), </text:span></text:p>
          </draw:text-box>
        </draw:frame>
        <draw:frame draw:style-name="gr4" draw:text-style-name="P5" draw:layer="layout" svg:width="5.921cm" svg:height="0.39cm" svg:x="2.261cm" svg:y="21.156cm">
          <draw:text-box>
            <text:p text:style-name="P1"><text:span text:style-name="T6">Asian Forms ofthe Nation,</text:span><text:span text:style-name="T5"> London <text:s/>1996.</text:span></text:p>
          </draw:text-box>
        </draw:frame>
      </draw:page>
      <draw:page draw:name="page39" draw:style-name="dp1" draw:master-page-name="master-page143">
        <draw:frame draw:style-name="gr4" draw:text-style-name="P5" draw:layer="layout" svg:width="12.49cm" svg:height="0.39cm" svg:x="0.744cm" svg:y="2.496cm">
          <draw:text-box>
            <text:p text:style-name="P1"><text:span text:style-name="T5">Shamsul <text:s/>A. <text:s/>B., </text:span><text:span text:style-name="T6"><text:s/>The Battle Royal: <text:s/>The <text:s/>UMNO Elections o f .1987,</text:span><text:span text:style-name="T5"> <text:s/>[w:] <text:s/>Mohammed </text:span></text:p>
          </draw:text-box>
        </draw:frame>
        <draw:frame draw:style-name="gr4" draw:text-style-name="P5" draw:layer="layout" svg:width="11.183cm" svg:height="0.39cm" svg:x="1.228cm" svg:y="2.944cm">
          <draw:text-box>
            <text:p text:style-name="P1"><text:span text:style-name="T5">Ayoob i Ng Chee Yuen (red.), </text:span><text:span text:style-name="T6">Southeast Asian Affairs 1988,</text:span><text:span text:style-name="T5"> Singapore <text:s/>1988. </text:span></text:p>
          </draw:text-box>
        </draw:frame>
        <draw:frame draw:style-name="gr4" draw:text-style-name="P5" draw:layer="layout" svg:width="8.697cm" svg:height="0.39cm" svg:x="0.737cm" svg:y="3.385cm">
          <draw:text-box>
            <text:p text:style-name="P1"><text:span text:style-name="T5">Tan <text:s/>Tat <text:s/>Wai, </text:span><text:span text:style-name="T6"><text:s/>Iticome <text:s/>Distribution <text:s/>and <text:s/>Determination <text:s/>In </text:span></text:p>
          </draw:text-box>
        </draw:frame>
        <draw:frame draw:style-name="gr4" draw:text-style-name="P5" draw:layer="layout" svg:width="3.372cm" svg:height="0.39cm" svg:x="10.1cm" svg:y="3.385cm">
          <draw:text-box>
            <text:p text:style-name="P1"><text:span text:style-name="T6">West <text:s/>Malaysia,</text:span><text:span text:style-name="T5"> <text:s/>Kuala </text:span></text:p>
          </draw:text-box>
        </draw:frame>
        <draw:frame draw:style-name="gr4" draw:text-style-name="P5" draw:layer="layout" svg:width="2.123cm" svg:height="0.39cm" svg:x="1.21cm" svg:y="3.815cm">
          <draw:text-box>
            <text:p text:style-name="P1"><text:span text:style-name="T5">Lumpur <text:s/>1982.</text:span></text:p>
          </draw:text-box>
        </draw:frame>
        <draw:frame draw:style-name="gr4" draw:text-style-name="P5" draw:layer="layout" svg:width="8.401cm" svg:height="0.39cm" svg:x="0.73cm" svg:y="4.267cm">
          <draw:text-box>
            <text:p text:style-name="P1"><text:span text:style-name="T5">Wan H., </text:span><text:span text:style-name="T6">Race Relations in Malaysia,</text:span><text:span text:style-name="T5"> Kuala Lumpur <text:s/>1983.</text:span></text:p>
          </draw:text-box>
        </draw:frame>
        <draw:frame draw:style-name="gr4" draw:text-style-name="P5" draw:layer="layout" svg:width="12.308cm" svg:height="0.39cm" svg:x="0.737cm" svg:y="4.715cm">
          <draw:text-box>
            <text:p text:style-name="P1"><text:span text:style-name="T5">World <text:s/>Bank, </text:span><text:span text:style-name="T6"><text:s/>The <text:s/>East Asian Miracle: <text:s/>Economic <text:s/>Growth <text:s/>and Public <text:s/>Policy,</text:span><text:span text:style-name="T5"> <text:s/>New </text:span></text:p>
          </draw:text-box>
        </draw:frame>
        <draw:frame draw:style-name="gr4" draw:text-style-name="P5" draw:layer="layout" svg:width="1.708cm" svg:height="0.39cm" svg:x="1.221cm" svg:y="5.156cm">
          <draw:text-box>
            <text:p text:style-name="P1"><text:span text:style-name="T5">York <text:s/>1993.</text:span></text:p>
          </draw:text-box>
        </draw:frame>
        <draw:frame draw:style-name="gr4" draw:text-style-name="P5" draw:layer="layout" svg:width="8.409cm" svg:height="0.39cm" svg:x="0.73cm" svg:y="5.604cm">
          <draw:text-box>
            <text:p text:style-name="P1"><text:span text:style-name="T5">World Development Report. World Bank, New York 2003.</text:span></text:p>
          </draw:text-box>
        </draw:frame>
        <draw:frame draw:style-name="gr4" draw:text-style-name="P5" draw:layer="layout" svg:width="12.275cm" svg:height="0.39cm" svg:x="0.73cm" svg:y="6.052cm">
          <draw:text-box>
            <text:p text:style-name="P1"><text:span text:style-name="T5">Zakaria H. <text:s/>A., </text:span><text:span text:style-name="T6">Malaysia: <text:s/>Quasi-Democracy in a Divided Society,</text:span><text:span text:style-name="T5"> <text:s/>[w:] <text:s/>L. <text:s/>Diamond </text:span></text:p>
          </draw:text-box>
        </draw:frame>
        <draw:frame draw:style-name="gr4" draw:text-style-name="P5" draw:layer="layout" svg:width="9.591cm" svg:height="0.39cm" svg:x="1.221cm" svg:y="6.493cm">
          <draw:text-box>
            <text:p text:style-name="P1"><text:span text:style-name="T5">(ed.), </text:span><text:span text:style-name="T6">Democracy in Developing Countries,</text:span><text:span text:style-name="T5"> Vol. <text:s/>3‘, Boulder <text:s/>1989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1" svg:font-family="Constantia"/>
    <style:font-face style:name="TimesNewRoman1" svg:font-family="TimesNewRoman"/>
    <style:font-face style:name="TimesNewRomanPS1" svg:font-family="TimesNewRomanPS"/>
    <style:font-face style:name="Constantia" svg:font-family="Constant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0cm" fo:margin-right="0cm" fo:page-width="15.324cm" fo:page-height="23.9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32" style:page-layout-name="PM0" draw:style-name="Mdp1"/>
    <style:master-page style:name="master-page35" style:page-layout-name="PM0" draw:style-name="Mdp1"/>
    <style:master-page style:name="master-page42" style:page-layout-name="PM0" draw:style-name="Mdp1"/>
    <style:master-page style:name="master-page45" style:page-layout-name="PM0" draw:style-name="Mdp1"/>
    <style:master-page style:name="master-page56" style:page-layout-name="PM0" draw:style-name="Mdp1"/>
    <style:master-page style:name="master-page59" style:page-layout-name="PM0" draw:style-name="Mdp1"/>
    <style:master-page style:name="master-page62" style:page-layout-name="PM0" draw:style-name="Mdp1"/>
    <style:master-page style:name="master-page68" style:page-layout-name="PM0" draw:style-name="Mdp1"/>
    <style:master-page style:name="master-page71" style:page-layout-name="PM0" draw:style-name="Mdp1"/>
    <style:master-page style:name="master-page74" style:page-layout-name="PM0" draw:style-name="Mdp1"/>
    <style:master-page style:name="master-page77" style:page-layout-name="PM0" draw:style-name="Mdp1"/>
    <style:master-page style:name="master-page80" style:page-layout-name="PM0" draw:style-name="Mdp1"/>
    <style:master-page style:name="master-page83" style:page-layout-name="PM0" draw:style-name="Mdp1"/>
    <style:master-page style:name="master-page86" style:page-layout-name="PM0" draw:style-name="Mdp1"/>
    <style:master-page style:name="master-page89" style:page-layout-name="PM0" draw:style-name="Mdp1"/>
    <style:master-page style:name="master-page92" style:page-layout-name="PM0" draw:style-name="Mdp1"/>
    <style:master-page style:name="master-page95" style:page-layout-name="PM0" draw:style-name="Mdp1"/>
    <style:master-page style:name="master-page98" style:page-layout-name="PM0" draw:style-name="Mdp1"/>
    <style:master-page style:name="master-page101" style:page-layout-name="PM0" draw:style-name="Mdp1"/>
    <style:master-page style:name="master-page104" style:page-layout-name="PM0" draw:style-name="Mdp1"/>
    <style:master-page style:name="master-page107" style:page-layout-name="PM0" draw:style-name="Mdp1"/>
    <style:master-page style:name="master-page110" style:page-layout-name="PM0" draw:style-name="Mdp1"/>
    <style:master-page style:name="master-page113" style:page-layout-name="PM0" draw:style-name="Mdp1"/>
    <style:master-page style:name="master-page116" style:page-layout-name="PM0" draw:style-name="Mdp1"/>
    <style:master-page style:name="master-page119" style:page-layout-name="PM0" draw:style-name="Mdp1"/>
    <style:master-page style:name="master-page122" style:page-layout-name="PM0" draw:style-name="Mdp1"/>
    <style:master-page style:name="master-page125" style:page-layout-name="PM0" draw:style-name="Mdp1"/>
    <style:master-page style:name="master-page128" style:page-layout-name="PM0" draw:style-name="Mdp1"/>
    <style:master-page style:name="master-page131" style:page-layout-name="PM0" draw:style-name="Mdp1"/>
    <style:master-page style:name="master-page134" style:page-layout-name="PM0" draw:style-name="Mdp1"/>
    <style:master-page style:name="master-page137" style:page-layout-name="PM0" draw:style-name="Mdp1"/>
    <style:master-page style:name="master-page140" style:page-layout-name="PM0" draw:style-name="Mdp1"/>
    <style:master-page style:name="master-page14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22T16:02:57.693000000</dc:date>
    <meta:editing-duration>PT2M4S</meta:editing-duration>
    <meta:editing-cycles>1</meta:editing-cycles>
    <meta:document-statistic meta:object-count="2905"/>
    <meta:generator>LibreOffice/6.2.2.2$Windows_x86 LibreOffice_project/2b840030fec2aae0fd2658d8d4f9548af4e3518d</meta:generator>
  </office:meta>
</office:document-meta>
</file>