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SansSerif1" svg:font-family="MicrosoftSansSeri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MicrosoftSansSerif" svg:font-family="MicrosoftSansSerif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style:paragraph-properties fo:text-align="start" style:writing-mode="rl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TimesNewRoman1" fo:font-size="8pt" style:font-size-asian="8pt" style:font-name-complex="TimesNewRoman1" style:font-size-complex="8pt"/>
    </style:style>
    <style:style style:name="T2" style:family="text">
      <style:text-properties fo:color="#000000" style:font-name="Arial1" fo:font-size="6.5pt" style:font-size-asian="6.5pt" style:font-name-complex="Arial1" style:font-size-complex="6.5pt"/>
    </style:style>
    <style:style style:name="T3" style:family="text">
      <style:text-properties fo:color="#000000" style:font-name="Arial1" fo:font-size="12pt" style:font-size-asian="12pt" style:font-name-complex="Arial1" style:font-size-complex="12pt"/>
    </style:style>
    <style:style style:name="T4" style:family="text">
      <style:text-properties fo:color="#000000" style:font-name="TimesNewRoman1" fo:font-size="9pt" style:font-size-asian="9pt" style:font-name-complex="TimesNewRoman1" style:font-size-complex="9pt"/>
    </style:style>
    <style:style style:name="T5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6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7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8" style:family="text">
      <style:text-properties fo:color="#000000" style:font-name="Arial1" fo:font-size="8pt" style:font-size-asian="8pt" style:font-name-complex="Arial1" style:font-size-complex="8pt"/>
    </style:style>
    <style:style style:name="T9" style:family="text">
      <style:text-properties fo:color="#000000" style:font-name="Arial1" fo:font-size="7pt" style:font-size-asian="7pt" style:font-name-complex="Arial1" style:font-size-complex="7pt"/>
    </style:style>
    <style:style style:name="T10" style:family="text">
      <style:text-properties fo:color="#000000" style:font-name="TimesNewRoman1" fo:font-size="8.5pt" style:font-size-asian="8.5pt" style:font-name-complex="TimesNewRoman1" style:font-size-complex="8.5pt"/>
    </style:style>
    <style:style style:name="T11" style:family="text">
      <style:text-properties fo:color="#000000" style:font-name="TimesNewRomanPS1" fo:font-size="9pt" fo:font-style="italic" fo:font-weight="bold" style:font-size-asian="9pt" style:font-name-complex="TimesNewRomanPS1" style:font-size-complex="9pt" style:font-style-complex="italic" style:font-weight-complex="bold"/>
    </style:style>
    <style:style style:name="T12" style:family="text">
      <style:text-properties fo:color="#000000" style:font-name="MicrosoftSansSerif1" fo:font-size="8pt" style:font-size-asian="8pt" style:font-name-complex="MicrosoftSansSerif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281cm" svg:height="0.314cm" svg:x="16.401cm" svg:y="3.965cm">
          <draw:text-box>
            <text:p text:style-name="P1"><text:span text:style-name="T1">a</text:span></text:p>
          </draw:text-box>
        </draw:frame>
        <draw:frame draw:style-name="gr1" draw:text-style-name="P2" draw:layer="layout" svg:width="0.281cm" svg:height="0.314cm" svg:x="16.35cm" svg:y="3.965cm">
          <draw:text-box>
            <text:p text:style-name="P1"><text:span text:style-name="T1">؛</text:span></text:p>
          </draw:text-box>
        </draw:frame>
        <draw:frame draw:style-name="gr1" draw:text-style-name="P2" draw:layer="layout" svg:width="0.603cm" svg:height="0.314cm" svg:x="15.799cm" svg:y="3.965cm">
          <draw:text-box>
            <text:p text:style-name="P1"><text:span text:style-name="T1">tterar</text:span></text:p>
          </draw:text-box>
        </draw:frame>
        <draw:frame draw:style-name="gr1" draw:text-style-name="P2" draw:layer="layout" svg:width="0.281cm" svg:height="0.314cm" svg:x="15.63cm" svg:y="3.965cm">
          <draw:text-box>
            <text:p text:style-name="P3"><text:span text:style-name="T1">؛؛</text:span></text:p>
          </draw:text-box>
        </draw:frame>
        <draw:frame draw:style-name="gr1" draw:text-style-name="P2" draw:layer="layout" svg:width="0.281cm" svg:height="0.314cm" svg:x="15.561cm" svg:y="3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1cm" svg:height="0.314cm" svg:x="15.434cm" svg:y="3.965cm">
          <draw:text-box>
            <text:p text:style-name="P1"><text:span text:style-name="T1">a</text:span></text:p>
          </draw:text-box>
        </draw:frame>
        <draw:frame draw:style-name="gr1" draw:text-style-name="P2" draw:layer="layout" svg:width="0.281cm" svg:height="0.314cm" svg:x="15.385cm" svg:y="3.965cm">
          <draw:text-box>
            <text:p text:style-name="P1"><text:span text:style-name="T1">؛</text:span></text:p>
          </draw:text-box>
        </draw:frame>
        <draw:frame draw:style-name="gr1" draw:text-style-name="P2" draw:layer="layout" svg:width="0.514cm" svg:height="0.314cm" svg:x="14.901cm" svg:y="3.965cm">
          <draw:text-box>
            <text:p text:style-name="P1"><text:span text:style-name="T1">St^d</text:span></text:p>
          </draw:text-box>
        </draw:frame>
        <draw:frame draw:style-name="gr1" draw:text-style-name="P2" draw:layer="layout" svg:width="0.281cm" svg:height="0.314cm" svg:x="16.457cm" svg:y="4.321cm">
          <draw:text-box>
            <text:p text:style-name="P1"><text:span text:style-name="T1">(</text:span></text:p>
          </draw:text-box>
        </draw:frame>
        <draw:frame draw:style-name="gr1" draw:text-style-name="P2" draw:layer="layout" svg:width="0.578cm" svg:height="0.314cm" svg:x="15.935cm" svg:y="4.321cm">
          <draw:text-box>
            <text:p text:style-name="P1"><text:span text:style-name="T1">2008</text:span></text:p>
          </draw:text-box>
        </draw:frame>
        <draw:frame draw:style-name="gr1" draw:text-style-name="P2" draw:layer="layout" svg:width="0.281cm" svg:height="0.314cm" svg:x="15.866cm" svg:y="4.321cm">
          <draw:text-box>
            <text:p text:style-name="P1"><text:span text:style-name="T1">)</text:span></text:p>
          </draw:text-box>
        </draw:frame>
        <draw:frame draw:style-name="gr1" draw:text-style-name="P2" draw:layer="layout" svg:width="0.281cm" svg:height="0.314cm" svg:x="15.781cm" svg:y="4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1cm" svg:height="0.314cm" svg:x="15.663cm" svg:y="4.321cm">
          <draw:text-box>
            <text:p text:style-name="P1"><text:span text:style-name="T1">3</text:span></text:p>
          </draw:text-box>
        </draw:frame>
        <draw:frame draw:style-name="gr1" draw:text-style-name="P2" draw:layer="layout" svg:width="0.281cm" svg:height="0.314cm" svg:x="15.588cm" svg:y="4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281cm" svg:height="0.314cm" svg:x="15.485cm" svg:y="4.321cm">
          <draw:text-box>
            <text:p text:style-name="P1"><text:span text:style-name="T1">s</text:span></text:p>
          </draw:text-box>
        </draw:frame>
        <draw:frame draw:style-name="gr1" draw:text-style-name="P2" draw:layer="layout" svg:width="0.281cm" svg:height="0.314cm" svg:x="15.443cm" svg:y="4.321cm">
          <draw:text-box>
            <text:p text:style-name="P1"><text:span text:style-name="T1">؛</text:span></text:p>
          </draw:text-box>
        </draw:frame>
        <draw:frame draw:style-name="gr1" draw:text-style-name="P2" draw:layer="layout" svg:width="0.383cm" svg:height="0.314cm" svg:x="15.053cm" svg:y="4.321cm">
          <draw:text-box>
            <text:p text:style-name="P1"><text:span text:style-name="T1">ens</text:span></text:p>
          </draw:text-box>
        </draw:frame>
        <draw:frame draw:style-name="gr1" draw:text-style-name="P2" draw:layer="layout" svg:width="0.281cm" svg:height="0.314cm" svg:x="15.019cm" svg:y="4.321cm">
          <draw:text-box>
            <text:p text:style-name="P1"><text:span text:style-name="T1">؛</text:span></text:p>
          </draw:text-box>
        </draw:frame>
        <draw:frame draw:style-name="gr1" draw:text-style-name="P2" draw:layer="layout" svg:width="1.28cm" svg:height="0.314cm" svg:x="13.834cm" svg:y="4.321cm">
          <draw:text-box>
            <text:p text:style-name="P1"><text:span text:style-name="T1">cae Cracov</text:span></text:p>
          </draw:text-box>
        </draw:frame>
        <draw:frame draw:style-name="gr1" draw:text-style-name="P2" draw:layer="layout" svg:width="0.281cm" svg:height="0.314cm" svg:x="13.792cm" svg:y="4.321cm">
          <draw:text-box>
            <text:p text:style-name="P1"><text:span text:style-name="T1">؛</text:span></text:p>
          </draw:text-box>
        </draw:frame>
        <draw:frame draw:style-name="gr1" draw:text-style-name="P2" draw:layer="layout" svg:width="1.124cm" svg:height="0.314cm" svg:x="12.794cm" svg:y="4.321cm">
          <draw:text-box>
            <text:p text:style-name="P1"><text:span text:style-name="T1">s Iagellon</text:span></text:p>
          </draw:text-box>
        </draw:frame>
        <draw:frame draw:style-name="gr1" draw:text-style-name="P2" draw:layer="layout" svg:width="0.281cm" svg:height="0.314cm" svg:x="12.751cm" svg:y="4.321cm">
          <draw:text-box>
            <text:p text:style-name="P1"><text:span text:style-name="T1">؛</text:span></text:p>
          </draw:text-box>
        </draw:frame>
        <draw:frame draw:style-name="gr1" draw:text-style-name="P2" draw:layer="layout" svg:width="0.29cm" svg:height="0.314cm" svg:x="12.471cm" svg:y="4.321cm">
          <draw:text-box>
            <text:p text:style-name="P1"><text:span text:style-name="T1">tat</text:span></text:p>
          </draw:text-box>
        </draw:frame>
        <draw:frame draw:style-name="gr1" draw:text-style-name="P2" draw:layer="layout" svg:width="0.281cm" svg:height="0.314cm" svg:x="12.437cm" svg:y="4.321cm">
          <draw:text-box>
            <text:p text:style-name="P1"><text:span text:style-name="T1">؛</text:span></text:p>
          </draw:text-box>
        </draw:frame>
        <draw:frame draw:style-name="gr1" draw:text-style-name="P2" draw:layer="layout" svg:width="0.476cm" svg:height="0.314cm" svg:x="11.989cm" svg:y="4.321cm">
          <draw:text-box>
            <text:p text:style-name="P1"><text:span text:style-name="T1">vers</text:span></text:p>
          </draw:text-box>
        </draw:frame>
        <draw:frame draw:style-name="gr1" draw:text-style-name="P2" draw:layer="layout" svg:width="0.281cm" svg:height="0.314cm" svg:x="11.956cm" svg:y="4.321cm">
          <draw:text-box>
            <text:p text:style-name="P1"><text:span text:style-name="T1">؛</text:span></text:p>
          </draw:text-box>
        </draw:frame>
        <draw:frame draw:style-name="gr1" draw:text-style-name="P2" draw:layer="layout" svg:width="0.349cm" svg:height="0.314cm" svg:x="11.659cm" svg:y="4.321cm">
          <draw:text-box>
            <text:p text:style-name="P1"><text:span text:style-name="T1">Un</text:span></text:p>
          </draw:text-box>
        </draw:frame>
        <draw:frame draw:style-name="gr2" draw:text-style-name="P4" draw:layer="layout" svg:width="2.644cm" svg:height="0.255cm" svg:x="4.512cm" svg:y="6.87cm">
          <draw:text-box>
            <text:p text:style-name="P1"><text:span text:style-name="T2">SEBASTIAN GADOMSKI </text:span></text:p>
          </draw:text-box>
        </draw:frame>
        <draw:frame draw:style-name="gr2" draw:text-style-name="P4" draw:layer="layout" svg:width="2.809cm" svg:height="0.255cm" svg:x="4.53cm" svg:y="7.251cm">
          <draw:text-box>
            <text:p text:style-name="P1"><text:span text:style-name="T2">Instytut Filologii Orientalnej </text:span></text:p>
          </draw:text-box>
        </draw:frame>
        <draw:frame draw:style-name="gr2" draw:text-style-name="P4" draw:layer="layout" svg:width="2.44cm" svg:height="0.255cm" svg:x="4.519cm" svg:y="7.614cm">
          <draw:text-box>
            <text:p text:style-name="P1"><text:span text:style-name="T2">Uniwersytet Jagielloński</text:span></text:p>
          </draw:text-box>
        </draw:frame>
        <draw:frame draw:style-name="gr3" draw:text-style-name="P5" draw:layer="layout" svg:width="10.204cm" svg:height="0.475cm" svg:x="5.726cm" svg:y="9.718cm">
          <draw:text-box>
            <text:p text:style-name="P1"><text:span text:style-name="T3">EMIRACKI <text:s/>FESTIWAL TEATRALNE <text:s/>DNI <text:s/>SZARDŻY</text:span></text:p>
          </draw:text-box>
        </draw:frame>
        <draw:frame draw:style-name="gr4" draw:text-style-name="P6" draw:layer="layout" svg:width="2.14cm" svg:height="0.353cm" svg:x="4.523cm" svg:y="11.578cm">
          <draw:text-box>
            <text:p text:style-name="P1"><text:span text:style-name="T4">Obecnie <text:s/>trudno </text:span></text:p>
          </draw:text-box>
        </draw:frame>
        <draw:frame draw:style-name="gr4" draw:text-style-name="P6" draw:layer="layout" svg:width="2.241cm" svg:height="0.353cm" svg:x="7.078cm" svg:y="11.578cm">
          <draw:text-box>
            <text:p text:style-name="P1"><text:span text:style-name="T4">sobie <text:s/>wyobrazić </text:span></text:p>
          </draw:text-box>
        </draw:frame>
        <draw:frame draw:style-name="gr4" draw:text-style-name="P6" draw:layer="layout" svg:width="2.004cm" svg:height="0.353cm" svg:x="9.745cm" svg:y="11.578cm">
          <draw:text-box>
            <text:p text:style-name="P1"><text:span text:style-name="T4">życie <text:s/>teatralne </text:span></text:p>
          </draw:text-box>
        </draw:frame>
        <draw:frame draw:style-name="gr4" draw:text-style-name="P6" draw:layer="layout" svg:width="3.905cm" svg:height="0.353cm" svg:x="12.167cm" svg:y="11.578cm">
          <draw:text-box>
            <text:p text:style-name="P1"><text:span text:style-name="T4">w Zjednoczonych <text:s/>Em iratach </text:span></text:p>
          </draw:text-box>
        </draw:frame>
        <draw:frame draw:style-name="gr4" draw:text-style-name="P6" draw:layer="layout" svg:width="3.702cm" svg:height="0.353cm" svg:x="4.512cm" svg:y="12.019cm">
          <draw:text-box>
            <text:p text:style-name="P1"><text:span text:style-name="T4">A rabskich <text:s/>bez <text:s/>corocznego </text:span></text:p>
          </draw:text-box>
        </draw:frame>
        <draw:frame draw:style-name="gr4" draw:text-style-name="P6" draw:layer="layout" svg:width="2.597cm" svg:height="0.353cm" svg:x="8.754cm" svg:y="12.019cm">
          <draw:text-box>
            <text:p text:style-name="P3"><text:span text:style-name="T4">święta</text:span><text:span text:style-name="T4"> <text:s/>؟ </text:span><text:span text:style-name="T4">dejscow ej</text:span><text:span text:style-name="T4"> </text:span></text:p>
          </draw:text-box>
        </draw:frame>
        <draw:frame draw:style-name="gr4" draw:text-style-name="P6" draw:layer="layout" svg:width="3.617cm" svg:height="0.353cm" svg:x="11.717cm" svg:y="12.019cm">
          <draw:text-box>
            <text:p text:style-name="P1"><text:span text:style-name="T4">sceny, <text:s/>jakim <text:s text:c="2"/>jest <text:s/>festiwal </text:span></text:p>
          </draw:text-box>
        </draw:frame>
        <draw:frame draw:style-name="gr4" draw:text-style-name="P6" draw:layer="layout" svg:width="0.557cm" svg:height="0.353cm" svg:x="15.841cm" svg:y="12.019cm">
          <draw:text-box>
            <text:p text:style-name="P1"><text:span text:style-name="T4">„</text:span><text:span text:style-name="T4">T e­</text:span></text:p>
          </draw:text-box>
        </draw:frame>
        <draw:frame draw:style-name="gr4" draw:text-style-name="P6" draw:layer="layout" svg:width="2.91cm" svg:height="0.353cm" svg:x="4.523cm" svg:y="12.46cm">
          <draw:text-box>
            <text:p text:style-name="P1"><text:span text:style-name="T4">atralne <text:s/>Dni <text:s/>Szardży” </text:span></text:p>
          </draw:text-box>
        </draw:frame>
        <draw:frame draw:style-name="gr4" draw:text-style-name="P6" draw:layer="layout" svg:width="5.18cm" svg:height="0.353cm" svg:x="7.916cm" svg:y="12.46cm">
          <draw:text-box>
            <text:p text:style-name="P3"><text:span text:style-name="T4">(„</text:span><text:span text:style-name="T4">Ayyam <text:s text:c="2"/>a</text:span><text:span text:style-name="T4">؛ -</text:span><text:span text:style-name="T4">Sdriqa <text:s/>al-Masralgiyya</text:span><text:span text:style-name="T4">”), </text:span></text:p>
          </draw:text-box>
        </draw:frame>
        <draw:frame draw:style-name="gr4" draw:text-style-name="P6" draw:layer="layout" svg:width="1.606cm" svg:height="0.353cm" svg:x="13.665cm" svg:y="12.46cm">
          <draw:text-box>
            <text:p text:style-name="P1"><text:span text:style-name="T4">który <text:s/>przez </text:span></text:p>
          </draw:text-box>
        </draw:frame>
        <draw:frame draw:style-name="gr4" draw:text-style-name="P6" draw:layer="layout" svg:width="0.895cm" svg:height="0.353cm" svg:x="15.596cm" svg:y="12.46cm">
          <draw:text-box>
            <text:p text:style-name="P1"><text:span text:style-name="T4">‘</text:span><text:span text:style-name="T4">Adila </text:span></text:p>
          </draw:text-box>
        </draw:frame>
        <draw:frame draw:style-name="gr4" draw:text-style-name="P6" draw:layer="layout" svg:width="10.776cm" svg:height="0.353cm" svg:x="4.512cm" svg:y="12.901cm">
          <draw:text-box>
            <text:p text:style-name="P3"><text:span text:style-name="T4">H zam a <text:s/>został <text:s/>określony <text:s/>m ianem <text:s text:c="2"/>„fundamentu <text:s/>budowli <text:s/>emirackiego <text:s/>teatru</text:span><text:span text:style-name="T4">”؛. </text:span></text:p>
          </draw:text-box>
        </draw:frame>
        <draw:frame draw:style-name="gr4" draw:text-style-name="P6" draw:layer="layout" svg:width="10.518cm" svg:height="0.353cm" svg:x="4.512cm" svg:y="13.342cm">
          <draw:text-box>
            <text:p text:style-name="P1"><text:span text:style-name="T4">To <text:s/>wydarzenie <text:s/>kulturalne <text:s/>nie <text:s/>tylko <text:s/>konfrontuje <text:s/>dokonania poszczególnych <text:s/>ze­</text:span></text:p>
          </draw:text-box>
        </draw:frame>
        <draw:frame draw:style-name="gr4" draw:text-style-name="P6" draw:layer="layout" svg:width="10.412cm" svg:height="0.353cm" svg:x="4.523cm" svg:y="13.78cm">
          <draw:text-box>
            <text:p text:style-name="P1"><text:span text:style-name="T4">społów, <text:s/>lecz także jest jednym <text:s/>z najważniejszych bodźców pobudzających m iej­</text:span></text:p>
          </draw:text-box>
        </draw:frame>
        <draw:frame draw:style-name="gr4" draw:text-style-name="P6" draw:layer="layout" svg:width="10.64cm" svg:height="0.353cm" svg:x="4.523cm" svg:y="14.217cm">
          <draw:text-box>
            <text:p text:style-name="P1"><text:span text:style-name="T4">scowych <text:s/>artystów <text:s/>do <text:s/>nieustannych <text:s/>poszukiwań <text:s/>i określania <text:s/>tożsam ości <text:s/>teatru </text:span></text:p>
          </draw:text-box>
        </draw:frame>
        <draw:frame draw:style-name="gr4" draw:text-style-name="P6" draw:layer="layout" svg:width="1.733cm" svg:height="0.353cm" svg:x="4.512cm" svg:y="14.661cm">
          <draw:text-box>
            <text:p text:style-name="P1"><text:span text:style-name="T4">em irackiego.</text:span></text:p>
          </draw:text-box>
        </draw:frame>
        <draw:frame draw:style-name="gr4" draw:text-style-name="P6" draw:layer="layout" svg:width="1.954cm" svg:height="0.353cm" svg:x="5.013cm" svg:y="15.102cm">
          <draw:text-box>
            <text:p text:style-name="P1"><text:span text:style-name="T4">Idea <text:s/>festiwalu </text:span></text:p>
          </draw:text-box>
        </draw:frame>
        <draw:frame draw:style-name="gr4" draw:text-style-name="P6" draw:layer="layout" svg:width="1.259cm" svg:height="0.353cm" svg:x="7.366cm" svg:y="15.102cm">
          <draw:text-box>
            <text:p text:style-name="P1"><text:span text:style-name="T4">pojaw iła </text:span></text:p>
          </draw:text-box>
        </draw:frame>
        <draw:frame draw:style-name="gr4" draw:text-style-name="P6" draw:layer="layout" svg:width="0.434cm" svg:height="0.353cm" svg:x="8.848cm" svg:y="15.102cm">
          <draw:text-box>
            <text:p text:style-name="P1"><text:span text:style-name="T4">się </text:span></text:p>
          </draw:text-box>
        </draw:frame>
        <draw:frame draw:style-name="gr4" draw:text-style-name="P6" draw:layer="layout" svg:width="1.115cm" svg:height="0.353cm" svg:x="9.432cm" svg:y="15.102cm">
          <draw:text-box>
            <text:p text:style-name="P1"><text:span text:style-name="T4">w <text:s/>1984 </text:span></text:p>
          </draw:text-box>
        </draw:frame>
        <draw:frame draw:style-name="gr4" draw:text-style-name="P6" draw:layer="layout" svg:width="0.751cm" svg:height="0.353cm" svg:x="10.71cm" svg:y="15.102cm">
          <draw:text-box>
            <text:p text:style-name="P1"><text:span text:style-name="T4">roku, </text:span></text:p>
          </draw:text-box>
        </draw:frame>
        <draw:frame draw:style-name="gr4" draw:text-style-name="P6" draw:layer="layout" svg:width="0.701cm" svg:height="0.353cm" svg:x="11.684cm" svg:y="15.102cm">
          <draw:text-box>
            <text:p text:style-name="P1"><text:span text:style-name="T4">a <text:s/>jej </text:span></text:p>
          </draw:text-box>
        </draw:frame>
        <draw:frame draw:style-name="gr4" draw:text-style-name="P6" draw:layer="layout" svg:width="3.63cm" svg:height="0.353cm" svg:x="12.582cm" svg:y="15.102cm">
          <draw:text-box>
            <text:p text:style-name="P1"><text:span text:style-name="T4">głównym <text:s text:c="2"/>inicjatorem <text:s text:c="2"/>był </text:span></text:p>
          </draw:text-box>
        </draw:frame>
        <draw:frame draw:style-name="gr4" draw:text-style-name="P6" draw:layer="layout" svg:width="10.789cm" svg:height="0.353cm" svg:x="4.523cm" svg:y="15.54cm">
          <draw:text-box>
            <text:p text:style-name="P1"><text:span text:style-name="T4">Sultan <text:s/>Ibn <text:s/>M uhammad <text:s/>al-Qasimi, <text:s/>który <text:s/>pełnił <text:s/>wówczas <text:s/>firnkcję <text:s/>dyrektora D e­</text:span></text:p>
          </draw:text-box>
        </draw:frame>
        <draw:frame draw:style-name="gr4" draw:text-style-name="P6" draw:layer="layout" svg:width="1.594cm" svg:height="0.353cm" svg:x="4.505cm" svg:y="15.981cm">
          <draw:text-box>
            <text:p text:style-name="P1"><text:span text:style-name="T4">partam entu </text:span></text:p>
          </draw:text-box>
        </draw:frame>
        <draw:frame draw:style-name="gr4" draw:text-style-name="P6" draw:layer="layout" svg:width="1.077cm" svg:height="0.353cm" svg:x="6.384cm" svg:y="15.981cm">
          <draw:text-box>
            <text:p text:style-name="P1"><text:span text:style-name="T4">Kultury </text:span></text:p>
          </draw:text-box>
        </draw:frame>
        <draw:frame draw:style-name="gr4" draw:text-style-name="P6" draw:layer="layout" svg:width="1.674cm" svg:height="0.353cm" svg:x="7.738cm" svg:y="15.981cm">
          <draw:text-box>
            <text:p text:style-name="P1"><text:span text:style-name="T4">i Inform acji </text:span></text:p>
          </draw:text-box>
        </draw:frame>
        <draw:frame draw:style-name="gr4" draw:text-style-name="P6" draw:layer="layout" svg:width="1.166cm" svg:height="0.353cm" svg:x="9.712cm" svg:y="15.981cm">
          <draw:text-box>
            <text:p text:style-name="P1"><text:span text:style-name="T4">(D a’irat </text:span></text:p>
          </draw:text-box>
        </draw:frame>
        <draw:frame draw:style-name="gr4" draw:text-style-name="P6" draw:layer="layout" svg:width="1.619cm" svg:height="0.353cm" svg:x="11.091cm" svg:y="15.981cm">
          <draw:text-box>
            <text:p text:style-name="P1"><text:span text:style-name="T4">a ^ a q a f a <text:s/></text:span></text:p>
          </draw:text-box>
        </draw:frame>
        <draw:frame draw:style-name="gr4" draw:text-style-name="P6" draw:layer="layout" svg:width="0.451cm" svg:height="0.353cm" svg:x="12.709cm" svg:y="15.981cm">
          <draw:text-box>
            <text:p text:style-name="P1"><text:span text:style-name="T4">wa </text:span></text:p>
          </draw:text-box>
        </draw:frame>
        <draw:frame draw:style-name="gr4" draw:text-style-name="P6" draw:layer="layout" svg:width="1.209cm" svg:height="0.353cm" svg:x="13.353cm" svg:y="15.981cm">
          <draw:text-box>
            <text:p text:style-name="P1"><text:span text:style-name="T4">al-I‘lam) </text:span></text:p>
          </draw:text-box>
        </draw:frame>
        <draw:frame draw:style-name="gr4" draw:text-style-name="P6" draw:layer="layout" svg:width="1.479cm" svg:height="0.353cm" svg:x="14.868cm" svg:y="15.981cm">
          <draw:text-box>
            <text:p text:style-name="P1"><text:span text:style-name="T4">w emiracie </text:span></text:p>
          </draw:text-box>
        </draw:frame>
        <draw:frame draw:style-name="gr4" draw:text-style-name="P6" draw:layer="layout" svg:width="1.187cm" svg:height="0.353cm" svg:x="4.523cm" svg:y="16.429cm">
          <draw:text-box>
            <text:p text:style-name="P1"><text:span text:style-name="T4">Szardży. </text:span></text:p>
          </draw:text-box>
        </draw:frame>
        <draw:frame draw:style-name="gr4" draw:text-style-name="P6" draw:layer="layout" svg:width="0.959cm" svg:height="0.353cm" svg:x="6.062cm" svg:y="16.429cm">
          <draw:text-box>
            <text:p text:style-name="P1"><text:span text:style-name="T4">W arto </text:span></text:p>
          </draw:text-box>
        </draw:frame>
        <draw:frame draw:style-name="gr4" draw:text-style-name="P6" draw:layer="layout" svg:width="1.611cm" svg:height="0.353cm" svg:x="7.264cm" svg:y="16.429cm">
          <draw:text-box>
            <text:p text:style-name="P1"><text:span text:style-name="T4">wspomnieć, </text:span></text:p>
          </draw:text-box>
        </draw:frame>
        <draw:frame draw:style-name="gr4" draw:text-style-name="P6" draw:layer="layout" svg:width="0.362cm" svg:height="0.353cm" svg:x="9.313cm" svg:y="16.429cm">
          <draw:text-box>
            <text:p text:style-name="P1"><text:span text:style-name="T4">że </text:span></text:p>
          </draw:text-box>
        </draw:frame>
        <draw:frame draw:style-name="gr4" draw:text-style-name="P6" draw:layer="layout" svg:width="0.59cm" svg:height="0.353cm" svg:x="9.924cm" svg:y="16.429cm">
          <draw:text-box>
            <text:p text:style-name="P1"><text:span text:style-name="T4">sam </text:span></text:p>
          </draw:text-box>
        </draw:frame>
        <draw:frame draw:style-name="gr4" draw:text-style-name="P6" draw:layer="layout" svg:width="1.103cm" svg:height="0.353cm" svg:x="10.77cm" svg:y="16.429cm">
          <draw:text-box>
            <text:p text:style-name="P1"><text:span text:style-name="T4">pom ysł </text:span></text:p>
          </draw:text-box>
        </draw:frame>
        <draw:frame draw:style-name="gr4" draw:text-style-name="P6" draw:layer="layout" svg:width="1.793cm" svg:height="0.353cm" svg:x="12.15cm" svg:y="16.429cm">
          <draw:text-box>
            <text:p text:style-name="P1"><text:span text:style-name="T4">al-Qasimiego </text:span></text:p>
          </draw:text-box>
        </draw:frame>
        <draw:frame draw:style-name="gr4" draw:text-style-name="P6" draw:layer="layout" svg:width="1.302cm" svg:height="0.353cm" svg:x="14.411cm" svg:y="16.429cm">
          <draw:text-box>
            <text:p text:style-name="P1"><text:span text:style-name="T4">wpisywał </text:span></text:p>
          </draw:text-box>
        </draw:frame>
        <draw:frame draw:style-name="gr4" draw:text-style-name="P6" draw:layer="layout" svg:width="0.434cm" svg:height="0.353cm" svg:x="16.104cm" svg:y="16.429cm">
          <draw:text-box>
            <text:p text:style-name="P1"><text:span text:style-name="T4">się </text:span></text:p>
          </draw:text-box>
        </draw:frame>
        <draw:frame draw:style-name="gr4" draw:text-style-name="P6" draw:layer="layout" svg:width="10.535cm" svg:height="0.353cm" svg:x="4.512cm" svg:y="16.87cm">
          <draw:text-box>
            <text:p text:style-name="P1"><text:span text:style-name="T4">w szeroko <text:s/>pojm ow aną koncepcję <text:s/>inspirowania <text:s/>i wspierania wszelkiej <text:s/>aktywno­</text:span></text:p>
          </draw:text-box>
        </draw:frame>
        <draw:frame draw:style-name="gr4" draw:text-style-name="P6" draw:layer="layout" svg:width="10.772cm" svg:height="0.353cm" svg:x="4.523cm" svg:y="17.311cm">
          <draw:text-box>
            <text:p text:style-name="P1"><text:span text:style-name="T4">ści <text:s/>artystycznej, <text:s/>której <text:s/>sekundował powstały w <text:s/>1981 <text:s/>roku Departam ent Kultury </text:span></text:p>
          </draw:text-box>
        </draw:frame>
        <draw:frame draw:style-name="gr4" draw:text-style-name="P6" draw:layer="layout" svg:width="10.717cm" svg:height="0.353cm" svg:x="4.512cm" svg:y="17.752cm">
          <draw:text-box>
            <text:p text:style-name="P1"><text:span text:style-name="T4">i Informacji. <text:s/>Przeświadczenie <text:s/>o konieczności <text:s/>prom ow ania <text:s/>sztuki <text:s/>w warunkach </text:span></text:p>
          </draw:text-box>
        </draw:frame>
        <draw:frame draw:style-name="gr4" draw:text-style-name="P6" draw:layer="layout" svg:width="10.416cm" svg:height="0.353cm" svg:x="4.512cm" svg:y="18.193cm">
          <draw:text-box>
            <text:p text:style-name="P1"><text:span text:style-name="T4">nieustannego <text:s/>ekonomicznego <text:s/>rozwoju <text:s/>braju <text:s/>dosyć <text:s/>szybko <text:s/>zaowocowało <text:s/>kon­</text:span></text:p>
          </draw:text-box>
        </draw:frame>
        <draw:frame draw:style-name="gr4" draw:text-style-name="P6" draw:layer="layout" svg:width="10.687cm" svg:height="0.353cm" svg:x="4.512cm" svg:y="18.634cm">
          <draw:text-box>
            <text:p text:style-name="P1"><text:span text:style-name="T4">kretnymi <text:s/>projektami. <text:s/>Jednym <text:s text:c="2"/>z nich <text:s/>było <text:s/>rów nież <text:s/>zorganizownie <text:s/>festiwalu <text:s/>te­</text:span></text:p>
          </draw:text-box>
        </draw:frame>
        <draw:frame draw:style-name="gr4" draw:text-style-name="P6" draw:layer="layout" svg:width="10.793cm" svg:height="0.353cm" svg:x="4.523cm" svg:y="19.071cm">
          <draw:text-box>
            <text:p text:style-name="P1"><text:span text:style-name="T4">atralnego. <text:s/>Już <text:s/>10 stycznia <text:s/>1984 roku zawiązała się Najw yższa Kom isja do spraw </text:span></text:p>
          </draw:text-box>
        </draw:frame>
        <draw:frame draw:style-name="gr4" draw:text-style-name="P6" draw:layer="layout" svg:width="10.59cm" svg:height="0.353cm" svg:x="4.523cm" svg:y="19.509cm">
          <draw:text-box>
            <text:p text:style-name="P1"><text:span text:style-name="T4">Organizacji <text:s/>Festiwalu <text:s/>(Awwal <text:s/>L a g a <text:s text:c="2"/>‘Ulya <text:s/>li-l-M ihragn). <text:s/>Jej <text:s/>przew odniczą­</text:span></text:p>
          </draw:text-box>
        </draw:frame>
        <draw:frame draw:style-name="gr4" draw:text-style-name="P6" draw:layer="layout" svg:width="1.611cm" svg:height="0.353cm" svg:x="4.512cm" svg:y="19.953cm">
          <draw:text-box>
            <text:p text:style-name="P1"><text:span text:style-name="T4">cym <text:s text:c="2"/>został </text:span></text:p>
          </draw:text-box>
        </draw:frame>
        <draw:frame draw:style-name="gr4" draw:text-style-name="P6" draw:layer="layout" svg:width="3.266cm" svg:height="0.353cm" svg:x="6.383cm" svg:y="19.953cm">
          <draw:text-box>
            <text:p text:style-name="P1"><text:span text:style-name="T4">Sulian <text:s/>Ibn <text:s/>M uhammad </text:span></text:p>
          </draw:text-box>
        </draw:frame>
        <draw:frame draw:style-name="gr4" draw:text-style-name="P6" draw:layer="layout" svg:width="1.412cm" svg:height="0.353cm" svg:x="10.135cm" svg:y="19.953cm">
          <draw:text-box>
            <text:p text:style-name="P1"><text:span text:style-name="T4">al-Qasimi, </text:span></text:p>
          </draw:text-box>
        </draw:frame>
        <draw:frame draw:style-name="gr4" draw:text-style-name="P6" draw:layer="layout" svg:width="1.941cm" svg:height="0.353cm" svg:x="11.871cm" svg:y="19.953cm">
          <draw:text-box>
            <text:p text:style-name="P1"><text:span text:style-name="T4">a pozostałym i </text:span></text:p>
          </draw:text-box>
        </draw:frame>
        <draw:frame draw:style-name="gr4" draw:text-style-name="P6" draw:layer="layout" svg:width="1.407cm" svg:height="0.353cm" svg:x="14.106cm" svg:y="19.953cm">
          <draw:text-box>
            <text:p text:style-name="P1"><text:span text:style-name="T4">członkami </text:span></text:p>
          </draw:text-box>
        </draw:frame>
        <draw:frame draw:style-name="gr4" draw:text-style-name="P6" draw:layer="layout" svg:width="0.671cm" svg:height="0.353cm" svg:x="15.824cm" svg:y="19.953cm">
          <draw:text-box>
            <text:p text:style-name="P1"><text:span text:style-name="T4">byli: </text:span></text:p>
          </draw:text-box>
        </draw:frame>
        <draw:frame draw:style-name="gr4" draw:text-style-name="P6" draw:layer="layout" svg:width="1.7cm" svg:height="0.353cm" svg:x="4.512cm" svg:y="20.394cm">
          <draw:text-box>
            <text:p text:style-name="P1"><text:span text:style-name="T4">M ubammad </text:span></text:p>
          </draw:text-box>
        </draw:frame>
        <draw:frame draw:style-name="gr4" draw:text-style-name="P6" draw:layer="layout" svg:width="0.861cm" svg:height="0.353cm" svg:x="6.502cm" svg:y="20.394cm">
          <draw:text-box>
            <text:p text:style-name="P1"><text:span text:style-name="T4">Diyab </text:span></text:p>
          </draw:text-box>
        </draw:frame>
        <draw:frame draw:style-name="gr4" draw:text-style-name="P6" draw:layer="layout" svg:width="1.285cm" svg:height="0.353cm" svg:x="7.62cm" svg:y="20.394cm">
          <draw:text-box>
            <text:p text:style-name="P1"><text:span text:style-name="T4">al-M usa, </text:span></text:p>
          </draw:text-box>
        </draw:frame>
        <draw:frame draw:style-name="gr4" draw:text-style-name="P6" draw:layer="layout" svg:width="1.039cm" svg:height="0.353cm" svg:x="9.161cm" svg:y="20.394cm">
          <draw:text-box>
            <text:p text:style-name="P1"><text:span text:style-name="T4">‘</text:span><text:span text:style-name="T4">Ubayd </text:span></text:p>
          </draw:text-box>
        </draw:frame>
        <draw:frame draw:style-name="gr4" draw:text-style-name="P6" draw:layer="layout" svg:width="1.183cm" svg:height="0.353cm" svg:x="10.456cm" svg:y="20.394cm">
          <draw:text-box>
            <text:p text:style-name="P1"><text:span text:style-name="T4">al-Qasir, </text:span></text:p>
          </draw:text-box>
        </draw:frame>
        <draw:frame draw:style-name="gr4" draw:text-style-name="P6" draw:layer="layout" svg:width="1.149cm" svg:height="0.353cm" svg:x="11.938cm" svg:y="20.394cm">
          <draw:text-box>
            <text:p text:style-name="P1"><text:span text:style-name="T4">M a g d <text:s/></text:span></text:p>
          </draw:text-box>
        </draw:frame>
        <draw:frame draw:style-name="gr4" draw:text-style-name="P6" draw:layer="layout" svg:width="0.713cm" svg:height="0.353cm" svg:x="13.106cm" svg:y="20.394cm">
          <draw:text-box>
            <text:p text:style-name="P1"><text:span text:style-name="T4">A bd </text:span></text:p>
          </draw:text-box>
        </draw:frame>
        <draw:frame draw:style-name="gr4" draw:text-style-name="P6" draw:layer="layout" svg:width="0.908cm" svg:height="0.353cm" svg:x="13.961cm" svg:y="20.394cm">
          <draw:text-box>
            <text:p text:style-name="P1"><text:span text:style-name="T4">Salibi, </text:span></text:p>
          </draw:text-box>
        </draw:frame>
        <draw:frame draw:style-name="gr4" draw:text-style-name="P6" draw:layer="layout" svg:width="0.739cm" svg:height="0.353cm" svg:x="15.155cm" svg:y="20.394cm">
          <draw:text-box>
            <text:p text:style-name="P1"><text:span text:style-name="T4">‘</text:span><text:span text:style-name="T4">Abd </text:span></text:p>
          </draw:text-box>
        </draw:frame>
        <draw:frame draw:style-name="gr4" draw:text-style-name="P6" draw:layer="layout" svg:width="0.434cm" svg:height="0.353cm" svg:x="16.104cm" svg:y="20.394cm">
          <draw:text-box>
            <text:p text:style-name="P1"><text:span text:style-name="T4">ar- </text:span></text:p>
          </draw:text-box>
        </draw:frame>
        <draw:frame draw:style-name="gr4" draw:text-style-name="P6" draw:layer="layout" svg:width="1.903cm" svg:height="0.353cm" svg:x="4.523cm" svg:y="20.832cm">
          <draw:text-box>
            <text:p text:style-name="P1"><text:span text:style-name="T4">-Razzaq <text:s/>al-Ha</text:span></text:p>
          </draw:text-box>
        </draw:frame>
        <draw:frame draw:style-name="gr3" draw:text-style-name="P5" draw:layer="layout" svg:width="0.422cm" svg:height="0.471cm" svg:x="6.682cm" svg:y="20.737cm">
          <draw:text-box>
            <text:p text:style-name="P1"><text:span text:style-name="T5">ج</text:span></text:p>
          </draw:text-box>
        </draw:frame>
        <draw:frame draw:style-name="gr4" draw:text-style-name="P6" draw:layer="layout" svg:width="0.317cm" svg:height="0.353cm" svg:x="6.869cm" svg:y="20.832cm">
          <draw:text-box>
            <text:p text:style-name="P1"><text:span text:style-name="T4">ir</text:span></text:p>
          </draw:text-box>
        </draw:frame>
        <draw:frame draw:style-name="gr3" draw:text-style-name="P5" draw:layer="layout" svg:width="0.422cm" svg:height="0.471cm" svg:x="7.08cm" svg:y="20.737cm">
          <draw:text-box>
            <text:p text:style-name="P1"><text:span text:style-name="T5">آ</text:span></text:p>
          </draw:text-box>
        </draw:frame>
        <draw:frame draw:style-name="gr4" draw:text-style-name="P6" draw:layer="layout" svg:width="8.414cm" svg:height="0.353cm" svg:x="7.207cm" svg:y="20.832cm">
          <draw:text-box>
            <text:p text:style-name="P1"><text:span text:style-name="T4"><text:s text:c="2"/></text:span><text:span text:style-name="T4">oraz <text:s/>Y dsuf <text:s/>‘Idabi. <text:s/>Równocześnie <text:s/>utworzono <text:s/>drugą komisję, </text:span></text:p>
          </draw:text-box>
        </draw:frame>
        <draw:frame draw:style-name="gr4" draw:text-style-name="P6" draw:layer="layout" svg:width="10.759cm" svg:height="0.353cm" svg:x="4.512cm" svg:y="21.283cm">
          <draw:text-box>
            <text:p text:style-name="P1"><text:span text:style-name="T4">zw aną teatralną, <text:s/>w której <text:s/>sbJad wchodzili <text:s/>krytycy oraz <text:s/>artyści. <text:s/>Pośród nich byli </text:span></text:p>
          </draw:text-box>
        </draw:frame>
        <draw:frame draw:style-name="gr4" draw:text-style-name="P6" draw:layer="layout" svg:width="2.254cm" svg:height="0.353cm" svg:x="4.512cm" svg:y="21.721cm">
          <draw:text-box>
            <text:p text:style-name="P1"><text:span text:style-name="T4">m iędzy <text:s/>innymi: </text:span></text:p>
          </draw:text-box>
        </draw:frame>
        <draw:frame draw:style-name="gr4" draw:text-style-name="P6" draw:layer="layout" svg:width="7.182cm" svg:height="0.353cm" svg:x="7.061cm" svg:y="21.721cm">
          <draw:text-box>
            <text:p text:style-name="P3"><text:span text:style-name="T4">‘</text:span><text:span text:style-name="T4">Abd <text:s/>Allah <text:s/>al-Ustad, <text:s/>Fardq <text:s/>Awhan, £ a</text:span><text:span text:style-name="T4"> ‘؛</text:span><text:span text:style-name="T4">n <text:s/>G um ‘a</text:span><text:span text:style-name="T4">, </text:span></text:p>
          </draw:text-box>
        </draw:frame>
        <draw:frame draw:style-name="gr4" draw:text-style-name="P6" draw:layer="layout" svg:width="1.607cm" svg:height="0.353cm" svg:x="14.825cm" svg:y="21.721cm">
          <draw:text-box>
            <text:p text:style-name="P1"><text:span text:style-name="T4">‘</text:span><text:span text:style-name="T4">Abd <text:s/>Allah </text:span></text:p>
          </draw:text-box>
        </draw:frame>
        <draw:frame draw:style-name="gr4" draw:text-style-name="P6" draw:layer="layout" svg:width="11.144cm" svg:height="0.353cm" svg:x="4.523cm" svg:y="22.162cm">
          <draw:text-box>
            <text:p text:style-name="P3"><text:span text:style-name="T4">al-M ana</text:span><text:span text:style-name="T4">؟ , <text:s/></text:span><text:span text:style-name="T4">A g ra d <text:s text:c="2"/>al-Ansari <text:s/>oraz <text:s/>Algmad <text:s/>‘Abd <text:s/>Allah <text:s/>as-Sayh. <text:s/>Jej <text:s/>sekretarzem</text:span><text:span text:style-name="T4"> </text:span></text:p>
          </draw:text-box>
        </draw:frame>
        <draw:frame draw:style-name="gr4" draw:text-style-name="P6" draw:layer="layout" svg:width="1.2cm" svg:height="0.353cm" svg:x="4.512cm" svg:y="22.603cm">
          <draw:text-box>
            <text:p text:style-name="P1"><text:span text:style-name="T4">wybrano </text:span></text:p>
          </draw:text-box>
        </draw:frame>
        <draw:frame draw:style-name="gr4" draw:text-style-name="P6" draw:layer="layout" svg:width="1.268cm" svg:height="0.353cm" svg:x="5.994cm" svg:y="22.603cm">
          <draw:text-box>
            <text:p text:style-name="P1"><text:span text:style-name="T4">irackiego </text:span></text:p>
          </draw:text-box>
        </draw:frame>
        <draw:frame draw:style-name="gr4" draw:text-style-name="P6" draw:layer="layout" svg:width="0.929cm" svg:height="0.353cm" svg:x="7.578cm" svg:y="22.603cm">
          <draw:text-box>
            <text:p text:style-name="P1"><text:span text:style-name="T4">artystę </text:span></text:p>
          </draw:text-box>
        </draw:frame>
        <draw:frame draw:style-name="gr4" draw:text-style-name="P6" draw:layer="layout" svg:width="0.383cm" svg:height="0.353cm" svg:x="8.745cm" svg:y="22.603cm">
          <draw:text-box>
            <text:p text:style-name="P1"><text:span text:style-name="T4">na </text:span></text:p>
          </draw:text-box>
        </draw:frame>
        <draw:frame draw:style-name="gr4" draw:text-style-name="P6" draw:layer="layout" svg:width="0.662cm" svg:height="0.353cm" svg:x="9.296cm" svg:y="22.603cm">
          <draw:text-box>
            <text:p text:style-name="P1"><text:span text:style-name="T4">stałe </text:span></text:p>
          </draw:text-box>
        </draw:frame>
        <draw:frame draw:style-name="gr4" draw:text-style-name="P6" draw:layer="layout" svg:width="1.581cm" svg:height="0.353cm" svg:x="10.16cm" svg:y="22.603cm">
          <draw:text-box>
            <text:p text:style-name="P1"><text:span text:style-name="T4">związanego </text:span></text:p>
          </draw:text-box>
        </draw:frame>
        <draw:frame draw:style-name="gr4" draw:text-style-name="P6" draw:layer="layout" svg:width="3.274cm" svg:height="0.353cm" svg:x="12.098cm" svg:y="22.603cm">
          <draw:text-box>
            <text:p text:style-name="P1"><text:span text:style-name="T4">z m iejscowym <text:s text:c="2"/>teatrem <text:s/></text:span></text:p>
          </draw:text-box>
        </draw:frame>
        <draw:frame draw:style-name="gr4" draw:text-style-name="P6" draw:layer="layout" svg:width="0.739cm" svg:height="0.353cm" svg:x="15.781cm" svg:y="22.603cm">
          <draw:text-box>
            <text:p text:style-name="P1"><text:span text:style-name="T4">‘</text:span><text:span text:style-name="T4">Abd </text:span></text:p>
          </draw:text-box>
        </draw:frame>
        <draw:frame draw:style-name="gr4" draw:text-style-name="P6" draw:layer="layout" svg:width="0.929cm" svg:height="0.353cm" svg:x="4.512cm" svg:y="23.043cm">
          <draw:text-box>
            <text:p text:style-name="P1"><text:span text:style-name="T4">Allaha </text:span></text:p>
          </draw:text-box>
        </draw:frame>
        <draw:frame draw:style-name="gr4" draw:text-style-name="P6" draw:layer="layout" svg:width="0.739cm" svg:height="0.353cm" svg:x="5.706cm" svg:y="23.043cm">
          <draw:text-box>
            <text:p text:style-name="P1"><text:span text:style-name="T4">‘</text:span><text:span text:style-name="T4">Abd </text:span></text:p>
          </draw:text-box>
        </draw:frame>
        <draw:frame draw:style-name="gr4" draw:text-style-name="P6" draw:layer="layout" svg:width="1.361cm" svg:height="0.353cm" svg:x="6.613cm" svg:y="23.043cm">
          <draw:text-box>
            <text:p text:style-name="P1"><text:span text:style-name="T4">al-Qadira. </text:span></text:p>
          </draw:text-box>
        </draw:frame>
        <draw:frame draw:style-name="gr4" draw:text-style-name="P6" draw:layer="layout" svg:width="3.715cm" svg:height="0.353cm" svg:x="8.272cm" svg:y="23.043cm">
          <draw:text-box>
            <text:p text:style-name="P1"><text:span text:style-name="T4">Organizatorzy <text:s/>zadbali <text:s/>o to, </text:span></text:p>
          </draw:text-box>
        </draw:frame>
        <draw:frame draw:style-name="gr4" draw:text-style-name="P6" draw:layer="layout" svg:width="3.363cm" svg:height="0.353cm" svg:x="12.624cm" svg:y="23.043cm">
          <draw:text-box>
            <text:p text:style-name="P1"><text:span text:style-name="T4">by <text:s/>wyraźnie <text:s/>zdefiniować</text:span></text:p>
          </draw:text-box>
        </draw:frame>
        <draw:frame draw:style-name="gr1" draw:text-style-name="P2" draw:layer="layout" svg:width="0.963cm" svg:height="0.314cm" svg:x="5.031cm" svg:y="24.574cm">
          <draw:text-box>
            <text:p text:style-name="P1"><text:span text:style-name="T1">1 <text:s/>‘Adil </text:span></text:p>
          </draw:text-box>
        </draw:frame>
        <draw:frame draw:style-name="gr1" draw:text-style-name="P2" draw:layer="layout" svg:width="0.281cm" svg:height="0.314cm" svg:x="6.495cm" svg:y="24.574cm">
          <draw:text-box>
            <text:p text:style-name="P1"><text:span text:style-name="T6">ه</text:span></text:p>
          </draw:text-box>
        </draw:frame>
        <draw:frame draw:style-name="gr1" draw:text-style-name="P2" draw:layer="layout" svg:width="0.281cm" svg:height="0.314cm" svg:x="6.428cm" svg:y="24.574cm">
          <draw:text-box>
            <text:p text:style-name="P1"><text:span text:style-name="T1">!</text:span></text:p>
          </draw:text-box>
        </draw:frame>
        <draw:frame draw:style-name="gr1" draw:text-style-name="P2" draw:layer="layout" svg:width="0.341cm" svg:height="0.314cm" svg:x="5.867cm" svg:y="24.574cm">
          <draw:text-box>
            <text:p text:style-name="P3"><text:span text:style-name="T6">صة</text:span></text:p>
          </draw:text-box>
        </draw:frame>
        <draw:frame draw:style-name="gr1" draw:text-style-name="P2" draw:layer="layout" svg:width="7.318cm" svg:height="0.314cm" svg:x="6.724cm" svg:y="24.574cm">
          <draw:text-box>
            <text:p text:style-name="P1"><text:span text:style-name="T1"><text:s/></text:span><text:span text:style-name="T7">As-Sitara wa al-aqni‘a</text:span><text:span text:style-name="T1"> (Kurtyna i maski), aś-S^iqa 2003, s. 25.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15cm" svg:height="0.319cm" svg:x="4.519cm" svg:y="3.876cm">
          <draw:text-box>
            <text:p text:style-name="P1"><text:span text:style-name="T8">54</text:span></text:p>
          </draw:text-box>
        </draw:frame>
        <draw:frame draw:style-name="gr5" draw:text-style-name="P7" draw:layer="layout" svg:width="2.779cm" svg:height="0.276cm" svg:x="13.571cm" svg:y="3.873cm">
          <draw:text-box>
            <text:p text:style-name="P1"><text:span text:style-name="T9">SEBASTIAN GADOMSKI</text:span></text:p>
          </draw:text-box>
        </draw:frame>
        <draw:frame draw:style-name="gr4" draw:text-style-name="P6" draw:layer="layout" svg:width="0.772cm" svg:height="0.353cm" svg:x="4.512cm" svg:y="4.872cm">
          <draw:text-box>
            <text:p text:style-name="P1"><text:span text:style-name="T4">istotę </text:span></text:p>
          </draw:text-box>
        </draw:frame>
        <draw:frame draw:style-name="gr4" draw:text-style-name="P6" draw:layer="layout" svg:width="0.633cm" svg:height="0.353cm" svg:x="5.503cm" svg:y="4.872cm">
          <draw:text-box>
            <text:p text:style-name="P1"><text:span text:style-name="T4">tego </text:span></text:p>
          </draw:text-box>
        </draw:frame>
        <draw:frame draw:style-name="gr4" draw:text-style-name="P6" draw:layer="layout" svg:width="1.7cm" svg:height="0.353cm" svg:x="6.35cm" svg:y="4.872cm">
          <draw:text-box>
            <text:p text:style-name="P1"><text:span text:style-name="T4">kulturalnego </text:span></text:p>
          </draw:text-box>
        </draw:frame>
        <draw:frame draw:style-name="gr4" draw:text-style-name="P6" draw:layer="layout" svg:width="2.186cm" svg:height="0.353cm" svg:x="8.415cm" svg:y="4.872cm">
          <draw:text-box>
            <text:p text:style-name="P1"><text:span text:style-name="T4">przedsięwzięcia. </text:span></text:p>
          </draw:text-box>
        </draw:frame>
        <draw:frame draw:style-name="gr4" draw:text-style-name="P6" draw:layer="layout" svg:width="1.285cm" svg:height="0.353cm" svg:x="11.091cm" svg:y="4.872cm">
          <draw:text-box>
            <text:p text:style-name="P1"><text:span text:style-name="T4">Oficjalny </text:span></text:p>
          </draw:text-box>
        </draw:frame>
        <draw:frame draw:style-name="gr4" draw:text-style-name="P6" draw:layer="layout" svg:width="1.441cm" svg:height="0.353cm" svg:x="12.682cm" svg:y="4.872cm">
          <draw:text-box>
            <text:p text:style-name="P1"><text:span text:style-name="T4">dokum ent </text:span></text:p>
          </draw:text-box>
        </draw:frame>
        <draw:frame draw:style-name="gr4" draw:text-style-name="P6" draw:layer="layout" svg:width="1.467cm" svg:height="0.353cm" svg:x="14.376cm" svg:y="4.872cm">
          <draw:text-box>
            <text:p text:style-name="P1"><text:span text:style-name="T4">stwierdzał, </text:span></text:p>
          </draw:text-box>
        </draw:frame>
        <draw:frame draw:style-name="gr4" draw:text-style-name="P6" draw:layer="layout" svg:width="0.362cm" svg:height="0.353cm" svg:x="16.18cm" svg:y="4.872cm">
          <draw:text-box>
            <text:p text:style-name="P1"><text:span text:style-name="T4">że </text:span></text:p>
          </draw:text-box>
        </draw:frame>
        <draw:frame draw:style-name="gr4" draw:text-style-name="P6" draw:layer="layout" svg:width="2.161cm" svg:height="0.353cm" svg:x="4.512cm" svg:y="5.313cm">
          <draw:text-box>
            <text:p text:style-name="P1"><text:span text:style-name="T4">celem <text:s/>festiwalu </text:span></text:p>
          </draw:text-box>
        </draw:frame>
        <draw:frame draw:style-name="gr3" draw:text-style-name="P5" draw:layer="layout" svg:width="0.422cm" svg:height="0.471cm" svg:x="6.911cm" svg:y="5.219cm">
          <draw:text-box>
            <text:p text:style-name="P1"><text:span text:style-name="T5">ز</text:span></text:p>
          </draw:text-box>
        </draw:frame>
        <draw:frame draw:style-name="gr4" draw:text-style-name="P6" draw:layer="layout" svg:width="0.442cm" svg:height="0.353cm" svg:x="7.045cm" svg:y="5.313cm">
          <draw:text-box>
            <text:p text:style-name="P1"><text:span text:style-name="T4">est:</text:span></text:p>
          </draw:text-box>
        </draw:frame>
        <draw:frame draw:style-name="gr6" draw:text-style-name="P8" draw:layer="layout" svg:width="10.996cm" svg:height="0.332cm" svg:x="4.9cm" svg:y="5.819cm">
          <draw:text-box>
            <text:p text:style-name="P1"><text:span text:style-name="T10">- <text:s/>Przyczynianie się do ożywiania i rozwoju działalności teatralnej przez prezentacje profe­</text:span></text:p>
          </draw:text-box>
        </draw:frame>
        <draw:frame draw:style-name="gr6" draw:text-style-name="P8" draw:layer="layout" svg:width="4.963cm" svg:height="0.332cm" svg:x="5.218cm" svg:y="6.186cm">
          <draw:text-box>
            <text:p text:style-name="P1"><text:span text:style-name="T10">sjonalnie przygotowanych przedstawień.</text:span></text:p>
          </draw:text-box>
        </draw:frame>
        <draw:frame draw:style-name="gr6" draw:text-style-name="P8" draw:layer="layout" svg:width="10.886cm" svg:height="0.332cm" svg:x="4.904cm" svg:y="6.549cm">
          <draw:text-box>
            <text:p text:style-name="P1"><text:span text:style-name="T10">- <text:s/>Kształcenie świadomości teatralnej przez posiedzenia, panele dyskusyjne oraz przedsta­</text:span></text:p>
          </draw:text-box>
        </draw:frame>
        <draw:frame draw:style-name="gr6" draw:text-style-name="P8" draw:layer="layout" svg:width="0.887cm" svg:height="0.332cm" svg:x="5.207cm" svg:y="6.913cm">
          <draw:text-box>
            <text:p text:style-name="P1"><text:span text:style-name="T10">wienia.</text:span></text:p>
          </draw:text-box>
        </draw:frame>
        <draw:frame draw:style-name="gr6" draw:text-style-name="P8" draw:layer="layout" svg:width="8.088cm" svg:height="0.332cm" svg:x="4.9cm" svg:y="7.276cm">
          <draw:text-box>
            <text:p text:style-name="P1"><text:span text:style-name="T10">- <text:s/>Wspieranie i motywowanie nowatorskich projektów teahalnych.</text:span></text:p>
          </draw:text-box>
        </draw:frame>
        <draw:frame draw:style-name="gr6" draw:text-style-name="P8" draw:layer="layout" svg:width="9.087cm" svg:height="0.332cm" svg:x="4.9cm" svg:y="7.639cm">
          <draw:text-box>
            <text:p text:style-name="P1"><text:span text:style-name="T10">- <text:s/>Konfrontacja z największymi osiągnięciami sceny arabskiej i światowej.</text:span></text:p>
          </draw:text-box>
        </draw:frame>
        <draw:frame draw:style-name="gr6" draw:text-style-name="P8" draw:layer="layout" svg:width="9.684cm" svg:height="0.332cm" svg:x="4.9cm" svg:y="8.003cm">
          <draw:text-box>
            <text:p text:style-name="P1"><text:span text:style-name="T10">- <text:s/>Wyłanianie i umacnianie najbardziej obiecujących przedsięwzięć teahalnych.</text:span></text:p>
          </draw:text-box>
        </draw:frame>
        <draw:frame draw:style-name="gr6" draw:text-style-name="P8" draw:layer="layout" svg:width="11.136cm" svg:height="0.332cm" svg:x="4.9cm" svg:y="8.377cm">
          <draw:text-box>
            <text:p text:style-name="P1"><text:span text:style-name="T10">- <text:s/>Organizowanie <text:s/>spotkań artystów <text:s/>oraz bezpośrednich dyskusji na temat <text:s/>szeroko pojętej </text:span></text:p>
          </draw:text-box>
        </draw:frame>
        <draw:frame draw:style-name="gr6" draw:text-style-name="P8" draw:layer="layout" svg:width="2.47cm" svg:height="0.332cm" svg:x="5.196cm" svg:y="8.74cm">
          <draw:text-box>
            <text:p text:style-name="P1"><text:span text:style-name="T10">problematyki teatru.</text:span></text:p>
          </draw:text-box>
        </draw:frame>
        <draw:frame draw:style-name="gr6" draw:text-style-name="P8" draw:layer="layout" svg:width="9.976cm" svg:height="0.332cm" svg:x="4.9cm" svg:y="9.107cm">
          <draw:text-box>
            <text:p text:style-name="P1"><text:span text:style-name="T10">- <text:s/>Rozwijanie świadomości teatralnej u widza i zdobywanie licznej publiczności2.</text:span></text:p>
          </draw:text-box>
        </draw:frame>
        <draw:frame draw:style-name="gr4" draw:text-style-name="P6" draw:layer="layout" svg:width="10.069cm" svg:height="0.353cm" svg:x="5.002cm" svg:y="9.613cm">
          <draw:text-box>
            <text:p text:style-name="P1"><text:span text:style-name="T4">Jak dalej <text:s/>informował <text:s/>dokument, <text:s/>nagrody miały być <text:s/>przyznawane tylko <text:s/>oby­</text:span></text:p>
          </draw:text-box>
        </draw:frame>
        <draw:frame draw:style-name="gr4" draw:text-style-name="P6" draw:layer="layout" svg:width="11.326cm" svg:height="0.353cm" svg:x="4.512cm" svg:y="10.054cm">
          <draw:text-box>
            <text:p text:style-name="P1"><text:span text:style-name="T4">watelom <text:s/>Zjednoczonych Em iratów b a b s k ic h <text:s/>oraz artystom <text:s/>am atorom <text:s/>m ającym <text:s/></text:span></text:p>
          </draw:text-box>
        </draw:frame>
        <draw:frame draw:style-name="gr4" draw:text-style-name="P6" draw:layer="layout" svg:width="9.061cm" svg:height="0.353cm" svg:x="4.519cm" svg:y="10.495cm">
          <draw:text-box>
            <text:p text:style-name="P1"><text:span text:style-name="T4">status rezydentów. <text:s/>W yróżnienia podzielono na następujące kategorie:</text:span></text:p>
          </draw:text-box>
        </draw:frame>
        <draw:frame draw:style-name="gr4" draw:text-style-name="P6" draw:layer="layout" svg:width="3.524cm" svg:height="0.353cm" svg:x="5.006cm" svg:y="10.936cm">
          <draw:text-box>
            <text:p text:style-name="P1"><text:span text:style-name="T4">- <text:s/>najlepsze przedstawienie;</text:span></text:p>
          </draw:text-box>
        </draw:frame>
        <draw:frame draw:style-name="gr4" draw:text-style-name="P6" draw:layer="layout" svg:width="4.108cm" svg:height="0.353cm" svg:x="5.002cm" svg:y="11.384cm">
          <draw:text-box>
            <text:p text:style-name="P1"><text:span text:style-name="T4">- <text:s/>najlepszy utwór dramatyczny;</text:span></text:p>
          </draw:text-box>
        </draw:frame>
        <draw:frame draw:style-name="gr4" draw:text-style-name="P6" draw:layer="layout" svg:width="2.762cm" svg:height="0.353cm" svg:x="5.006cm" svg:y="11.825cm">
          <draw:text-box>
            <text:p text:style-name="P1"><text:span text:style-name="T4">- <text:s/>najlepsza reżyseria;</text:span></text:p>
          </draw:text-box>
        </draw:frame>
        <draw:frame draw:style-name="gr4" draw:text-style-name="P6" draw:layer="layout" svg:width="5.311cm" svg:height="0.353cm" svg:x="5.006cm" svg:y="12.266cm">
          <draw:text-box>
            <text:p text:style-name="P1"><text:span text:style-name="T4">- <text:s/>najlepsza pierwszoplanowa rola męska;</text:span></text:p>
          </draw:text-box>
        </draw:frame>
        <draw:frame draw:style-name="gr4" draw:text-style-name="P6" draw:layer="layout" svg:width="4.913cm" svg:height="0.353cm" svg:x="5.006cm" svg:y="12.707cm">
          <draw:text-box>
            <text:p text:style-name="P1"><text:span text:style-name="T4">- <text:s/>najlepsza drugoplanowa rola męska;</text:span></text:p>
          </draw:text-box>
        </draw:frame>
        <draw:frame draw:style-name="gr4" draw:text-style-name="P6" draw:layer="layout" svg:width="5.493cm" svg:height="0.353cm" svg:x="5.006cm" svg:y="13.148cm">
          <draw:text-box>
            <text:p text:style-name="P1"><text:span text:style-name="T4">- <text:s/>najlepsza pierwszoplanowa rola kobieca;</text:span></text:p>
          </draw:text-box>
        </draw:frame>
        <draw:frame draw:style-name="gr4" draw:text-style-name="P6" draw:layer="layout" svg:width="5.095cm" svg:height="0.353cm" svg:x="5.002cm" svg:y="13.586cm">
          <draw:text-box>
            <text:p text:style-name="P1"><text:span text:style-name="T4">- <text:s/>najlepsza drugoplanowa rola kobieca;</text:span></text:p>
          </draw:text-box>
        </draw:frame>
        <draw:frame draw:style-name="gr4" draw:text-style-name="P6" draw:layer="layout" svg:width="2.855cm" svg:height="0.353cm" svg:x="5.002cm" svg:y="14.023cm">
          <draw:text-box>
            <text:p text:style-name="P1"><text:span text:style-name="T4">- <text:s/>najlepsza dekoracja;</text:span></text:p>
          </draw:text-box>
        </draw:frame>
        <draw:frame draw:style-name="gr4" draw:text-style-name="P6" draw:layer="layout" svg:width="3.067cm" svg:height="0.353cm" svg:x="5.006cm" svg:y="14.467cm">
          <draw:text-box>
            <text:p text:style-name="P1"><text:span text:style-name="T4">- <text:s/>najlepsze oświetlenie;</text:span></text:p>
          </draw:text-box>
        </draw:frame>
        <draw:frame draw:style-name="gr4" draw:text-style-name="P6" draw:layer="layout" svg:width="5.781cm" svg:height="0.353cm" svg:x="5.002cm" svg:y="14.905cm">
          <draw:text-box>
            <text:p text:style-name="P1"><text:span text:style-name="T4">- <text:s/>najlepsza opraw a m uzyczna i dźwiękowa;</text:span></text:p>
          </draw:text-box>
        </draw:frame>
        <draw:frame draw:style-name="gr4" draw:text-style-name="P6" draw:layer="layout" svg:width="2.809cm" svg:height="0.353cm" svg:x="5.006cm" svg:y="15.346cm">
          <draw:text-box>
            <text:p text:style-name="P1"><text:span text:style-name="T4">- <text:s/>najlepsze kostiumy;</text:span></text:p>
          </draw:text-box>
        </draw:frame>
        <draw:frame draw:style-name="gr4" draw:text-style-name="P6" draw:layer="layout" svg:width="3.6cm" svg:height="0.353cm" svg:x="5.006cm" svg:y="15.787cm">
          <draw:text-box>
            <text:p text:style-name="P1"><text:span text:style-name="T4">- <text:s/>najlepsza charakteryzacja.</text:span></text:p>
          </draw:text-box>
        </draw:frame>
        <draw:frame draw:style-name="gr4" draw:text-style-name="P6" draw:layer="layout" svg:width="1.416cm" svg:height="0.353cm" svg:x="5.045cm" svg:y="16.228cm">
          <draw:text-box>
            <text:p text:style-name="P1"><text:span text:style-name="T4">10 <text:s/>m arca </text:span></text:p>
          </draw:text-box>
        </draw:frame>
        <draw:frame draw:style-name="gr4" draw:text-style-name="P6" draw:layer="layout" svg:width="1.475cm" svg:height="0.353cm" svg:x="6.671cm" svg:y="16.228cm">
          <draw:text-box>
            <text:p text:style-name="P1"><text:span text:style-name="T4">1984 <text:s/>roku </text:span></text:p>
          </draw:text-box>
        </draw:frame>
        <draw:frame draw:style-name="gr4" draw:text-style-name="P6" draw:layer="layout" svg:width="3.109cm" svg:height="0.353cm" svg:x="8.407cm" svg:y="16.228cm">
          <draw:text-box>
            <text:p text:style-name="P1"><text:span text:style-name="T4">w <text:s/>ram ach <text:s/>Pierwszego </text:span></text:p>
          </draw:text-box>
        </draw:frame>
        <draw:frame draw:style-name="gr4" draw:text-style-name="P6" draw:layer="layout" svg:width="1.729cm" svg:height="0.353cm" svg:x="11.998cm" svg:y="16.228cm">
          <draw:text-box>
            <text:p text:style-name="P1"><text:span text:style-name="T4">Narodowego </text:span></text:p>
          </draw:text-box>
        </draw:frame>
        <draw:frame draw:style-name="gr4" draw:text-style-name="P6" draw:layer="layout" svg:width="1.319cm" svg:height="0.353cm" svg:x="14.08cm" svg:y="16.228cm">
          <draw:text-box>
            <text:p text:style-name="P1"><text:span text:style-name="T4">Festiwalu </text:span></text:p>
          </draw:text-box>
        </draw:frame>
        <draw:frame draw:style-name="gr4" draw:text-style-name="P6" draw:layer="layout" svg:width="0.747cm" svg:height="0.353cm" svg:x="15.706cm" svg:y="16.228cm">
          <draw:text-box>
            <text:p text:style-name="P1"><text:span text:style-name="T4">A rty ­</text:span></text:p>
          </draw:text-box>
        </draw:frame>
        <draw:frame draw:style-name="gr4" draw:text-style-name="P6" draw:layer="layout" svg:width="1.357cm" svg:height="0.353cm" svg:x="4.519cm" svg:y="16.676cm">
          <draw:text-box>
            <text:p text:style-name="P1"><text:span text:style-name="T4">stycznego </text:span></text:p>
          </draw:text-box>
        </draw:frame>
        <draw:frame draw:style-name="gr4" draw:text-style-name="P6" draw:layer="layout" svg:width="1.691cm" svg:height="0.353cm" svg:x="6.181cm" svg:y="16.676cm">
          <draw:text-box>
            <text:p text:style-name="P1"><text:span text:style-name="T4">(M ih ra g n <text:s/></text:span></text:p>
          </draw:text-box>
        </draw:frame>
        <draw:frame draw:style-name="gr4" draw:text-style-name="P6" draw:layer="layout" svg:width="1.238cm" svg:height="0.353cm" svg:x="7.916cm" svg:y="16.676cm">
          <draw:text-box>
            <text:p text:style-name="P1"><text:span text:style-name="T4">al-Fundn </text:span></text:p>
          </draw:text-box>
        </draw:frame>
        <draw:frame draw:style-name="gr4" draw:text-style-name="P6" draw:layer="layout" svg:width="4.455cm" svg:height="0.353cm" svg:x="9.431cm" svg:y="16.676cm">
          <draw:text-box>
            <text:p text:style-name="P1"><text:span text:style-name="T4">al-WaJanJ <text:s/>al-Awwal) <text:s/>rozpoczęła </text:span></text:p>
          </draw:text-box>
        </draw:frame>
        <draw:frame draw:style-name="gr4" draw:text-style-name="P6" draw:layer="layout" svg:width="1.721cm" svg:height="0.353cm" svg:x="14.614cm" svg:y="16.676cm">
          <draw:text-box>
            <text:p text:style-name="P1"><text:span text:style-name="T4">się <text:s/>pierwsza </text:span></text:p>
          </draw:text-box>
        </draw:frame>
        <draw:frame draw:style-name="gr4" draw:text-style-name="P6" draw:layer="layout" svg:width="3.232cm" svg:height="0.353cm" svg:x="4.512cm" svg:y="17.117cm">
          <draw:text-box>
            <text:p text:style-name="P1"><text:span text:style-name="T4">edycja <text:s/>Teatralnych <text:s/>Dni </text:span></text:p>
          </draw:text-box>
        </draw:frame>
        <draw:frame draw:style-name="gr4" draw:text-style-name="P6" draw:layer="layout" svg:width="1.187cm" svg:height="0.353cm" svg:x="8.34cm" svg:y="17.117cm">
          <draw:text-box>
            <text:p text:style-name="P1"><text:span text:style-name="T4">Szardży. </text:span></text:p>
          </draw:text-box>
        </draw:frame>
        <draw:frame draw:style-name="gr4" draw:text-style-name="P6" draw:layer="layout" svg:width="5.408cm" svg:height="0.353cm" svg:x="9.788cm" svg:y="17.117cm">
          <draw:text-box>
            <text:p text:style-name="P1"><text:span text:style-name="T4">W <text:s/>tym <text:s text:c="2"/>przełom ow ym <text:s text:c="2"/>dla <text:s/>emirackiej </text:span></text:p>
          </draw:text-box>
        </draw:frame>
        <draw:frame draw:style-name="gr4" draw:text-style-name="P6" draw:layer="layout" svg:width="0.806cm" svg:height="0.353cm" svg:x="15.672cm" svg:y="17.117cm">
          <draw:text-box>
            <text:p text:style-name="P1"><text:span text:style-name="T4">sceny </text:span></text:p>
          </draw:text-box>
        </draw:frame>
        <draw:frame draw:style-name="gr4" draw:text-style-name="P6" draw:layer="layout" svg:width="10.712cm" svg:height="0.353cm" svg:x="4.512cm" svg:y="17.558cm">
          <draw:text-box>
            <text:p text:style-name="P1"><text:span text:style-name="T4">wydarzeniu <text:s/>uczestniczyło <text:s/>siedem <text:s text:c="2"/>zespołów, <text:s/>które <text:s/>reprezentowały <text:s/>najsilniejsze </text:span></text:p>
          </draw:text-box>
        </draw:frame>
        <draw:frame draw:style-name="gr4" draw:text-style-name="P6" draw:layer="layout" svg:width="1.043cm" svg:height="0.353cm" svg:x="4.512cm" svg:y="17.999cm">
          <draw:text-box>
            <text:p text:style-name="P1"><text:span text:style-name="T4">ośrodki </text:span></text:p>
          </draw:text-box>
        </draw:frame>
        <draw:frame draw:style-name="gr4" draw:text-style-name="P6" draw:layer="layout" svg:width="1.175cm" svg:height="0.353cm" svg:x="5.808cm" svg:y="17.999cm">
          <draw:text-box>
            <text:p text:style-name="P1"><text:span text:style-name="T4">teatralne </text:span></text:p>
          </draw:text-box>
        </draw:frame>
        <draw:frame draw:style-name="gr4" draw:text-style-name="P6" draw:layer="layout" svg:width="0.317cm" svg:height="0.353cm" svg:x="7.29cm" svg:y="17.999cm">
          <draw:text-box>
            <text:p text:style-name="P1"><text:span text:style-name="T4">w </text:span></text:p>
          </draw:text-box>
        </draw:frame>
        <draw:frame draw:style-name="gr4" draw:text-style-name="P6" draw:layer="layout" svg:width="1.187cm" svg:height="0.353cm" svg:x="7.764cm" svg:y="17.999cm">
          <draw:text-box>
            <text:p text:style-name="P1"><text:span text:style-name="T4">Szardży, </text:span></text:p>
          </draw:text-box>
        </draw:frame>
        <draw:frame draw:style-name="gr4" draw:text-style-name="P6" draw:layer="layout" svg:width="1.103cm" svg:height="0.353cm" svg:x="9.246cm" svg:y="17.999cm">
          <draw:text-box>
            <text:p text:style-name="P1"><text:span text:style-name="T4">Dubaju, </text:span></text:p>
          </draw:text-box>
        </draw:frame>
        <draw:frame draw:style-name="gr4" draw:text-style-name="P6" draw:layer="layout" svg:width="0.976cm" svg:height="0.353cm" svg:x="10.634cm" svg:y="17.999cm">
          <draw:text-box>
            <text:p text:style-name="P1"><text:span text:style-name="T4">al-Ajn, </text:span></text:p>
          </draw:text-box>
        </draw:frame>
        <draw:frame draw:style-name="gr4" draw:text-style-name="P6" draw:layer="layout" svg:width="1.839cm" svg:height="0.353cm" svg:x="11.862cm" svg:y="17.999cm">
          <draw:text-box>
            <text:p text:style-name="P1"><text:span text:style-name="T4">Al-Fudżajrze, </text:span></text:p>
          </draw:text-box>
        </draw:frame>
        <draw:frame draw:style-name="gr4" draw:text-style-name="P6" draw:layer="layout" svg:width="0.557cm" svg:height="0.353cm" svg:x="14.097cm" svg:y="17.999cm">
          <draw:text-box>
            <text:p text:style-name="P1"><text:span text:style-name="T4">Ras </text:span></text:p>
          </draw:text-box>
        </draw:frame>
        <draw:frame draw:style-name="gr4" draw:text-style-name="P6" draw:layer="layout" svg:width="1.492cm" svg:height="0.353cm" svg:x="14.868cm" svg:y="17.999cm">
          <draw:text-box>
            <text:p text:style-name="P1"><text:span text:style-name="T4">al-Chajmie </text:span></text:p>
          </draw:text-box>
        </draw:frame>
        <draw:frame draw:style-name="gr4" draw:text-style-name="P6" draw:layer="layout" svg:width="10.475cm" svg:height="0.353cm" svg:x="4.512cm" svg:y="18.44cm">
          <draw:text-box>
            <text:p text:style-name="P1"><text:span text:style-name="T4">i Khor Fakkanie. <text:s/>Niezwykle istotny jest fakt, <text:s/>że podczas przedstawień pozakon- </text:span></text:p>
          </draw:text-box>
        </draw:frame>
        <draw:frame draw:style-name="gr4" draw:text-style-name="P6" draw:layer="layout" svg:width="1.484cm" svg:height="0.353cm" svg:x="4.512cm" svg:y="18.877cm">
          <draw:text-box>
            <text:p text:style-name="P1"><text:span text:style-name="T4">kursowych </text:span></text:p>
          </draw:text-box>
        </draw:frame>
        <draw:frame draw:style-name="gr4" draw:text-style-name="P6" draw:layer="layout" svg:width="0.823cm" svg:height="0.353cm" svg:x="6.332cm" svg:y="18.877cm">
          <draw:text-box>
            <text:p text:style-name="P1"><text:span text:style-name="T4">swoje </text:span></text:p>
          </draw:text-box>
        </draw:frame>
        <draw:frame draw:style-name="gr4" draw:text-style-name="P6" draw:layer="layout" svg:width="1.285cm" svg:height="0.353cm" svg:x="7.391cm" svg:y="18.877cm">
          <draw:text-box>
            <text:p text:style-name="P1"><text:span text:style-name="T4">spektakle </text:span></text:p>
          </draw:text-box>
        </draw:frame>
        <draw:frame draw:style-name="gr4" draw:text-style-name="P6" draw:layer="layout" svg:width="1.391cm" svg:height="0.353cm" svg:x="8.966cm" svg:y="18.877cm">
          <draw:text-box>
            <text:p text:style-name="P1"><text:span text:style-name="T4">wystawiły </text:span></text:p>
          </draw:text-box>
        </draw:frame>
        <draw:frame draw:style-name="gr4" draw:text-style-name="P6" draw:layer="layout" svg:width="0.832cm" svg:height="0.353cm" svg:x="10.685cm" svg:y="18.877cm">
          <draw:text-box>
            <text:p text:style-name="P1"><text:span text:style-name="T4">grupy </text:span></text:p>
          </draw:text-box>
        </draw:frame>
        <draw:frame draw:style-name="gr4" draw:text-style-name="P6" draw:layer="layout" svg:width="0.806cm" svg:height="0.353cm" svg:x="11.726cm" svg:y="18.877cm">
          <draw:text-box>
            <text:p text:style-name="P1"><text:span text:style-name="T4">teatru </text:span></text:p>
          </draw:text-box>
        </draw:frame>
        <draw:frame draw:style-name="gr4" draw:text-style-name="P6" draw:layer="layout" svg:width="1.458cm" svg:height="0.353cm" svg:x="12.776cm" svg:y="18.877cm">
          <draw:text-box>
            <text:p text:style-name="P1"><text:span text:style-name="T4">szkolnego, </text:span></text:p>
          </draw:text-box>
        </draw:frame>
        <draw:frame draw:style-name="gr4" draw:text-style-name="P6" draw:layer="layout" svg:width="1.767cm" svg:height="0.353cm" svg:x="14.563cm" svg:y="18.877cm">
          <draw:text-box>
            <text:p text:style-name="P1"><text:span text:style-name="T4">studenckiego </text:span></text:p>
          </draw:text-box>
        </draw:frame>
        <draw:frame draw:style-name="gr4" draw:text-style-name="P6" draw:layer="layout" svg:width="10.678cm" svg:height="0.353cm" svg:x="4.512cm" svg:y="19.315cm">
          <draw:text-box>
            <text:p text:style-name="P1"><text:span text:style-name="T4">i teatru <text:s/>dla dzieci. <text:s/>W <text:s/>ten <text:s/>sposób <text:s/>udało <text:s/>się <text:s/>stworzyć <text:s/>w spólną przestrzeń teatral­</text:span></text:p>
          </draw:text-box>
        </draw:frame>
        <draw:frame draw:style-name="gr4" draw:text-style-name="P6" draw:layer="layout" svg:width="10.75cm" svg:height="0.353cm" svg:x="4.512cm" svg:y="19.759cm">
          <draw:text-box>
            <text:p text:style-name="P1"><text:span text:style-name="T4">nego <text:s/>spotkania i dialogu <text:s/>pom iędzy <text:s/>zespołam i <text:s/>w pełni <text:s/>amatorskimi <text:s/>oraz <text:s/>aspiru­</text:span></text:p>
          </draw:text-box>
        </draw:frame>
        <draw:frame draw:style-name="gr4" draw:text-style-name="P6" draw:layer="layout" svg:width="4.502cm" svg:height="0.353cm" svg:x="4.477cm" svg:y="20.197cm">
          <draw:text-box>
            <text:p text:style-name="P1"><text:span text:style-name="T4">jącym i do m iana profesjonalnych.</text:span></text:p>
          </draw:text-box>
        </draw:frame>
        <draw:frame draw:style-name="gr4" draw:text-style-name="P6" draw:layer="layout" svg:width="10.331cm" svg:height="0.353cm" svg:x="5.002cm" svg:y="20.638cm">
          <draw:text-box>
            <text:p text:style-name="P1"><text:span text:style-name="T4">Festiwal <text:s/>był <text:s/>wyzwaniem <text:s text:c="2"/>rzuconym <text:s text:c="2"/>w szystkim <text:s text:c="2"/>zespołom, <text:s/>które <text:s/>miały <text:s/>naj­</text:span></text:p>
          </draw:text-box>
        </draw:frame>
        <draw:frame draw:style-name="gr4" draw:text-style-name="P6" draw:layer="layout" svg:width="1.103cm" svg:height="0.353cm" svg:x="4.512cm" svg:y="21.079cm">
          <draw:text-box>
            <text:p text:style-name="P1"><text:span text:style-name="T4">większe </text:span></text:p>
          </draw:text-box>
        </draw:frame>
        <draw:frame draw:style-name="gr4" draw:text-style-name="P6" draw:layer="layout" svg:width="1.086cm" svg:height="0.353cm" svg:x="5.902cm" svg:y="21.079cm">
          <draw:text-box>
            <text:p text:style-name="P1"><text:span text:style-name="T4">ambicje </text:span></text:p>
          </draw:text-box>
        </draw:frame>
        <draw:frame draw:style-name="gr4" draw:text-style-name="P6" draw:layer="layout" svg:width="1.53cm" svg:height="0.353cm" svg:x="7.264cm" svg:y="21.079cm">
          <draw:text-box>
            <text:p text:style-name="P1"><text:span text:style-name="T4">artystyczne </text:span></text:p>
          </draw:text-box>
        </draw:frame>
        <draw:frame draw:style-name="gr4" draw:text-style-name="P6" draw:layer="layout" svg:width="0.317cm" svg:height="0.353cm" svg:x="9.135cm" svg:y="21.079cm">
          <draw:text-box>
            <text:p text:style-name="P1"><text:span text:style-name="T4">w </text:span></text:p>
          </draw:text-box>
        </draw:frame>
        <draw:frame draw:style-name="gr4" draw:text-style-name="P6" draw:layer="layout" svg:width="0.819cm" svg:height="0.353cm" svg:x="9.592cm" svg:y="21.079cm">
          <draw:text-box>
            <text:p text:style-name="P1"><text:span text:style-name="T4">kraju, </text:span></text:p>
          </draw:text-box>
        </draw:frame>
        <draw:frame draw:style-name="gr4" draw:text-style-name="P6" draw:layer="layout" svg:width="0.317cm" svg:height="0.353cm" svg:x="10.634cm" svg:y="21.079cm">
          <draw:text-box>
            <text:p text:style-name="P1"><text:span text:style-name="T4">i </text:span></text:p>
          </draw:text-box>
        </draw:frame>
        <draw:frame draw:style-name="gr4" draw:text-style-name="P6" draw:layer="layout" svg:width="1.158cm" svg:height="0.353cm" svg:x="10.931cm" svg:y="21.079cm">
          <draw:text-box>
            <text:p text:style-name="P1"><text:span text:style-name="T4">wzniecił </text:span></text:p>
          </draw:text-box>
        </draw:frame>
        <draw:frame draw:style-name="gr4" draw:text-style-name="P6" draw:layer="layout" svg:width="0.472cm" svg:height="0.353cm" svg:x="12.37cm" svg:y="21.079cm">
          <draw:text-box>
            <text:p text:style-name="P1"><text:span text:style-name="T4">ich </text:span></text:p>
          </draw:text-box>
        </draw:frame>
        <draw:frame draw:style-name="gr4" draw:text-style-name="P6" draw:layer="layout" svg:width="3.228cm" svg:height="0.353cm" svg:x="13.014cm" svg:y="21.079cm">
          <draw:text-box>
            <text:p text:style-name="P1"><text:span text:style-name="T4">w zajem ną <text:s/>rywalizację. </text:span></text:p>
          </draw:text-box>
        </draw:frame>
        <draw:frame draw:style-name="gr4" draw:text-style-name="P6" draw:layer="layout" svg:width="10.31cm" svg:height="0.353cm" svg:x="4.505cm" svg:y="21.519cm">
          <draw:text-box>
            <text:p text:style-name="P1"><text:span text:style-name="T4">Pierw sza edycja Teatralnych Dni <text:s/>Szardży zweryfikowała profesjonalizm <text:s/>podej­</text:span></text:p>
          </draw:text-box>
        </draw:frame>
        <draw:frame draw:style-name="gr4" draw:text-style-name="P6" draw:layer="layout" svg:width="1.056cm" svg:height="0.353cm" svg:x="4.519cm" svg:y="21.96cm">
          <draw:text-box>
            <text:p text:style-name="P1"><text:span text:style-name="T4">ścia <text:s/>do </text:span></text:p>
          </draw:text-box>
        </draw:frame>
        <draw:frame draw:style-name="gr4" draw:text-style-name="P6" draw:layer="layout" svg:width="2.326cm" svg:height="0.353cm" svg:x="5.791cm" svg:y="21.96cm">
          <draw:text-box>
            <text:p text:style-name="P1"><text:span text:style-name="T4">sztuki <text:s/>scenicznej </text:span></text:p>
          </draw:text-box>
        </draw:frame>
        <draw:frame draw:style-name="gr4" draw:text-style-name="P6" draw:layer="layout" svg:width="3.431cm" svg:height="0.353cm" svg:x="8.542cm" svg:y="21.96cm">
          <draw:text-box>
            <text:p text:style-name="P1"><text:span text:style-name="T4">i pom ogła <text:s/>wyłonić <text:s/>tych, </text:span></text:p>
          </draw:text-box>
        </draw:frame>
        <draw:frame draw:style-name="gr4" draw:text-style-name="P6" draw:layer="layout" svg:width="3.439cm" svg:height="0.353cm" svg:x="12.455cm" svg:y="21.96cm">
          <draw:text-box>
            <text:p text:style-name="P1"><text:span text:style-name="T4">którzy <text:s/>zasługiwali <text:s/>na <text:s/>naj­</text:span></text:p>
          </draw:text-box>
        </draw:frame>
        <draw:frame draw:style-name="gr4" draw:text-style-name="P6" draw:layer="layout" svg:width="5.531cm" svg:height="0.353cm" svg:x="4.512cm" svg:y="22.408cm">
          <draw:text-box>
            <text:p text:style-name="P1"><text:span text:style-name="T4">większe <text:s/>wsparcie <text:s/>władz <text:s/>ministerialnych. </text:span></text:p>
          </draw:text-box>
        </draw:frame>
        <draw:frame draw:style-name="gr4" draw:text-style-name="P6" draw:layer="layout" svg:width="1.28cm" svg:height="0.353cm" svg:x="10.982cm" svg:y="22.408cm">
          <draw:text-box>
            <text:p text:style-name="P1"><text:span text:style-name="T4">Trwający </text:span></text:p>
          </draw:text-box>
        </draw:frame>
        <draw:frame draw:style-name="gr4" draw:text-style-name="P6" draw:layer="layout" svg:width="3.507cm" svg:height="0.353cm" svg:x="12.555cm" svg:y="22.408cm">
          <draw:text-box>
            <text:p text:style-name="P1"><text:span text:style-name="T4">siedemnaście <text:s/>dni <text:s/>festiwal </text:span></text:p>
          </draw:text-box>
        </draw:frame>
        <draw:frame draw:style-name="gr4" draw:text-style-name="P6" draw:layer="layout" svg:width="10.687cm" svg:height="0.353cm" svg:x="4.505cm" svg:y="22.849cm">
          <draw:text-box>
            <text:p text:style-name="P1"><text:span text:style-name="T4">przez <text:s/>rozmach, <text:s/>z jakim <text:s text:c="2"/>został <text:s/>zorganizowany, <text:s/>i rangę, <text:s/>jak ą nadał <text:s/>mu <text:s/>Departa­</text:span></text:p>
          </draw:text-box>
        </draw:frame>
        <draw:frame draw:style-name="gr1" draw:text-style-name="P2" draw:layer="layout" svg:width="0.281cm" svg:height="0.314cm" svg:x="5.013cm" svg:y="24.225cm">
          <draw:text-box>
            <text:p text:style-name="P1"><text:span text:style-name="T1">2 </text:span></text:p>
          </draw:text-box>
        </draw:frame>
        <draw:frame draw:style-name="gr1" draw:text-style-name="P2" draw:layer="layout" svg:width="1.471cm" svg:height="0.314cm" svg:x="5.301cm" svg:y="24.225cm">
          <draw:text-box>
            <text:p text:style-name="P3"><text:span text:style-name="T1">Mu</text:span><text:span text:style-name="T1">؛ </text:span><text:span text:style-name="T1">ammad</text:span><text:span text:style-name="T1"> </text:span></text:p>
          </draw:text-box>
        </draw:frame>
        <draw:frame draw:style-name="gr1" draw:text-style-name="P2" draw:layer="layout" svg:width="0.658cm" svg:height="0.314cm" svg:x="6.967cm" svg:y="24.225cm">
          <draw:text-box>
            <text:p text:style-name="P1"><text:span text:style-name="T1">‘</text:span><text:span text:style-name="T1">Abd </text:span></text:p>
          </draw:text-box>
        </draw:frame>
        <draw:frame draw:style-name="gr1" draw:text-style-name="P2" draw:layer="layout" svg:width="0.781cm" svg:height="0.314cm" svg:x="7.756cm" svg:y="24.225cm">
          <draw:text-box>
            <text:p text:style-name="P1"><text:span text:style-name="T1">Allah, </text:span></text:p>
          </draw:text-box>
        </draw:frame>
        <draw:frame draw:style-name="gr1" draw:text-style-name="P2" draw:layer="layout" svg:width="1.06cm" svg:height="0.314cm" svg:x="8.687cm" svg:y="24.225cm">
          <draw:text-box>
            <text:p text:style-name="P1"><text:span text:style-name="T1">Ha}Tam </text:span></text:p>
          </draw:text-box>
        </draw:frame>
        <draw:frame draw:style-name="gr1" draw:text-style-name="P2" draw:layer="layout" svg:width="0.819cm" svg:height="0.314cm" svg:x="9.83cm" svg:y="24.225cm">
          <draw:text-box>
            <text:p text:style-name="P1"><text:span text:style-name="T1">Yahya </text:span></text:p>
          </draw:text-box>
        </draw:frame>
        <draw:frame draw:style-name="gr1" draw:text-style-name="P2" draw:layer="layout" svg:width="1.378cm" svg:height="0.314cm" svg:x="10.804cm" svg:y="24.225cm">
          <draw:text-box>
            <text:p text:style-name="P1"><text:span text:style-name="T1">al-Hawaga, </text:span></text:p>
          </draw:text-box>
        </draw:frame>
        <draw:frame draw:style-name="gr1" draw:text-style-name="P2" draw:layer="layout" svg:width="0.768cm" svg:height="0.314cm" svg:x="12.361cm" svg:y="24.225cm">
          <draw:text-box>
            <text:p text:style-name="P1"><text:span text:style-name="T1">Yusuf </text:span></text:p>
          </draw:text-box>
        </draw:frame>
        <draw:frame draw:style-name="gr1" draw:text-style-name="P2" draw:layer="layout" svg:width="0.827cm" svg:height="0.314cm" svg:x="13.31cm" svg:y="24.225cm">
          <draw:text-box>
            <text:p text:style-name="P1"><text:span text:style-name="T1">‘</text:span><text:span text:style-name="T1">Idabt, </text:span></text:p>
          </draw:text-box>
        </draw:frame>
        <draw:frame draw:style-name="gr1" draw:text-style-name="P2" draw:layer="layout" svg:width="0.963cm" svg:height="0.314cm" svg:x="14.256cm" svg:y="24.225cm">
          <draw:text-box>
            <text:p text:style-name="P1"><text:span text:style-name="T7">Dakirat </text:span></text:p>
          </draw:text-box>
        </draw:frame>
        <draw:frame draw:style-name="gr1" draw:text-style-name="P2" draw:layer="layout" svg:width="1.137cm" svg:height="0.314cm" svg:x="15.392cm" svg:y="24.225cm">
          <draw:text-box>
            <text:p text:style-name="P1"><text:span text:style-name="T7">al-ayyam</text:span><text:span text:style-name="T1"> </text:span></text:p>
          </draw:text-box>
        </draw:frame>
        <draw:frame draw:style-name="gr1" draw:text-style-name="P2" draw:layer="layout" svg:width="4.824cm" svg:height="0.314cm" svg:x="4.519cm" svg:y="24.574cm">
          <draw:text-box>
            <text:p text:style-name="P1"><text:span text:style-name="T1">(Wspomnienie dni), aś-Sariqa 2004, s. 27.</text:span></text:p>
          </draw:text-box>
        </draw:frame>
      </draw:page>
      <draw:page draw:name="page3" draw:style-name="dp1" draw:master-page-name="master-page36">
        <draw:frame draw:style-name="gr1" draw:text-style-name="P2" draw:layer="layout" svg:width="5.078cm" svg:height="0.319cm" svg:x="4.53cm" svg:y="3.876cm">
          <draw:text-box>
            <text:p text:style-name="P1"><text:span text:style-name="T8">Emiracki festiwal. teatralne <text:s/>Dni Szardży</text:span></text:p>
          </draw:text-box>
        </draw:frame>
        <draw:frame draw:style-name="gr1" draw:text-style-name="P2" draw:layer="layout" svg:width="0.315cm" svg:height="0.319cm" svg:x="16.161cm" svg:y="3.876cm">
          <draw:text-box>
            <text:p text:style-name="P1"><text:span text:style-name="T8">55</text:span></text:p>
          </draw:text-box>
        </draw:frame>
        <draw:frame draw:style-name="gr4" draw:text-style-name="P6" draw:layer="layout" svg:width="10.67cm" svg:height="0.353cm" svg:x="4.512cm" svg:y="4.872cm">
          <draw:text-box>
            <text:p text:style-name="P1"><text:span text:style-name="T4">ment <text:s/>Kultury <text:s/>i Informacji, <text:s/>sprawił, <text:s/>że teatr <text:s/>miał <text:s/>oficjalnie <text:s/>zyskać <text:s/>w ażną pozy­</text:span></text:p>
          </draw:text-box>
        </draw:frame>
        <draw:frame draw:style-name="gr4" draw:text-style-name="P6" draw:layer="layout" svg:width="3.99cm" svg:height="0.353cm" svg:x="4.512cm" svg:y="5.313cm">
          <draw:text-box>
            <text:p text:style-name="P1"><text:span text:style-name="T4">cję w życiu kulturalnym <text:s/>kraju.</text:span></text:p>
          </draw:text-box>
        </draw:frame>
        <draw:frame draw:style-name="gr4" draw:text-style-name="P6" draw:layer="layout" svg:width="1.488cm" svg:height="0.353cm" svg:x="5.013cm" svg:y="5.754cm">
          <draw:text-box>
            <text:p text:style-name="P1"><text:span text:style-name="T4">W szystkie </text:span></text:p>
          </draw:text-box>
        </draw:frame>
        <draw:frame draw:style-name="gr4" draw:text-style-name="P6" draw:layer="layout" svg:width="2.068cm" svg:height="0.353cm" svg:x="6.74cm" svg:y="5.754cm">
          <draw:text-box>
            <text:p text:style-name="P1"><text:span text:style-name="T4">przedstaw ienia </text:span></text:p>
          </draw:text-box>
        </draw:frame>
        <draw:frame draw:style-name="gr4" draw:text-style-name="P6" draw:layer="layout" svg:width="2.148cm" svg:height="0.353cm" svg:x="9.162cm" svg:y="5.754cm">
          <draw:text-box>
            <text:p text:style-name="P1"><text:span text:style-name="T4">zaprezentowano </text:span></text:p>
          </draw:text-box>
        </draw:frame>
        <draw:frame draw:style-name="gr4" draw:text-style-name="P6" draw:layer="layout" svg:width="0.317cm" svg:height="0.353cm" svg:x="11.76cm" svg:y="5.754cm">
          <draw:text-box>
            <text:p text:style-name="P1"><text:span text:style-name="T4">w </text:span></text:p>
          </draw:text-box>
        </draw:frame>
        <draw:frame draw:style-name="gr4" draw:text-style-name="P6" draw:layer="layout" svg:width="1.107cm" svg:height="0.353cm" svg:x="12.226cm" svg:y="5.754cm">
          <draw:text-box>
            <text:p text:style-name="P1"><text:span text:style-name="T4">Szardży </text:span></text:p>
          </draw:text-box>
        </draw:frame>
        <draw:frame draw:style-name="gr4" draw:text-style-name="P6" draw:layer="layout" svg:width="0.317cm" svg:height="0.353cm" svg:x="13.598cm" svg:y="5.754cm">
          <draw:text-box>
            <text:p text:style-name="P1"><text:span text:style-name="T4">w </text:span></text:p>
          </draw:text-box>
        </draw:frame>
        <draw:frame draw:style-name="gr4" draw:text-style-name="P6" draw:layer="layout" svg:width="2.191cm" svg:height="0.353cm" svg:x="14.046cm" svg:y="5.754cm">
          <draw:text-box>
            <text:p text:style-name="P1"><text:span text:style-name="T4">historycznej <text:s/>już </text:span></text:p>
          </draw:text-box>
        </draw:frame>
        <draw:frame draw:style-name="gr4" draw:text-style-name="P6" draw:layer="layout" svg:width="10.89cm" svg:height="0.353cm" svg:x="4.512cm" svg:y="6.195cm">
          <draw:text-box>
            <text:p text:style-name="P1"><text:span text:style-name="T4">dzisiaj <text:s/>sali <text:s/>„Afryka”^ <text:s/>W śród <text:s/>sztuk <text:s/>w ystawionych <text:s/>w trakcie <text:s/>festiwalu <text:s/>znalazły </text:span></text:p>
          </draw:text-box>
        </draw:frame>
        <draw:frame draw:style-name="gr4" draw:text-style-name="P6" draw:layer="layout" svg:width="10.644cm" svg:height="0.353cm" svg:x="4.519cm" svg:y="6.636cm">
          <draw:text-box>
            <text:p text:style-name="P1"><text:span text:style-name="T4">się tylko <text:s/>dwie autorstwa em irackich pisarzy A rm ada Rasida Taniego pt. </text:span><text:span text:style-name="T11"><text:s/>Al-Ard</text:span><text:span text:style-name="T4"> </text:span></text:p>
          </draw:text-box>
        </draw:frame>
        <draw:frame draw:style-name="gr4" draw:text-style-name="P6" draw:layer="layout" svg:width="11.051cm" svg:height="0.353cm" svg:x="4.512cm" svg:y="7.073cm">
          <draw:text-box>
            <text:p text:style-name="P1"><text:span text:style-name="T11">btytkallam urdu</text:span><text:span text:style-name="T4"> (Ziem ia mówi w urdu, <text:s/>1984) oraz £ a ‘ina G um ‘a pt. </text:span><text:span text:style-name="T11"><text:s/>Sirr al-kanz</text:span><text:span text:style-name="T4"> </text:span></text:p>
          </draw:text-box>
        </draw:frame>
        <draw:frame draw:style-name="gr4" draw:text-style-name="P6" draw:layer="layout" svg:width="2.699cm" svg:height="0.353cm" svg:x="4.519cm" svg:y="7.514cm">
          <draw:text-box>
            <text:p text:style-name="P1"><text:span text:style-name="T4">(Tajem nica <text:s/>skarbu, </text:span></text:p>
          </draw:text-box>
        </draw:frame>
        <draw:frame draw:style-name="gr4" draw:text-style-name="P6" draw:layer="layout" svg:width="8.024cm" svg:height="0.353cm" svg:x="7.578cm" svg:y="7.514cm">
          <draw:text-box>
            <text:p text:style-name="P1"><text:span text:style-name="T4">1984). <text:s/>Obydwa <text:s/>dram aty <text:s/>sbupiały <text:s/>się <text:s/>wokół <text:s/>aktualnych <text:s/>te­</text:span></text:p>
          </draw:text-box>
        </draw:frame>
        <draw:frame draw:style-name="gr4" draw:text-style-name="P6" draw:layer="layout" svg:width="0.946cm" svg:height="0.353cm" svg:x="4.512cm" svg:y="7.955cm">
          <draw:text-box>
            <text:p text:style-name="P1"><text:span text:style-name="T4">matów </text:span></text:p>
          </draw:text-box>
        </draw:frame>
        <draw:frame draw:style-name="gr4" draw:text-style-name="P6" draw:layer="layout" svg:width="1.738cm" svg:height="0.353cm" svg:x="5.74cm" svg:y="7.955cm">
          <draw:text-box>
            <text:p text:style-name="P1"><text:span text:style-name="T4">społecznych. </text:span></text:p>
          </draw:text-box>
        </draw:frame>
        <draw:frame draw:style-name="gr4" draw:text-style-name="P6" draw:layer="layout" svg:width="1.564cm" svg:height="0.353cm" svg:x="7.865cm" svg:y="7.955cm">
          <draw:text-box>
            <text:p text:style-name="P1"><text:span text:style-name="T4">Najbardziej </text:span></text:p>
          </draw:text-box>
        </draw:frame>
        <draw:frame draw:style-name="gr4" draw:text-style-name="P6" draw:layer="layout" svg:width="2.068cm" svg:height="0.353cm" svg:x="9.804cm" svg:y="7.955cm">
          <draw:text-box>
            <text:p text:style-name="P1"><text:span text:style-name="T4">kontrowersyjna </text:span></text:p>
          </draw:text-box>
        </draw:frame>
        <draw:frame draw:style-name="gr4" draw:text-style-name="P6" draw:layer="layout" svg:width="1.052cm" svg:height="0.353cm" svg:x="12.319cm" svg:y="7.955cm">
          <draw:text-box>
            <text:p text:style-name="P1"><text:span text:style-name="T4">okazała </text:span></text:p>
          </draw:text-box>
        </draw:frame>
        <draw:frame draw:style-name="gr4" draw:text-style-name="P6" draw:layer="layout" svg:width="0.434cm" svg:height="0.353cm" svg:x="13.674cm" svg:y="7.955cm">
          <draw:text-box>
            <text:p text:style-name="P1"><text:span text:style-name="T4">się </text:span></text:p>
          </draw:text-box>
        </draw:frame>
        <draw:frame draw:style-name="gr4" draw:text-style-name="P6" draw:layer="layout" svg:width="1.996cm" svg:height="0.353cm" svg:x="14.275cm" svg:y="7.955cm">
          <draw:text-box>
            <text:p text:style-name="P1"><text:span text:style-name="T4">publicystyczna </text:span></text:p>
          </draw:text-box>
        </draw:frame>
        <draw:frame draw:style-name="gr4" draw:text-style-name="P6" draw:layer="layout" svg:width="2.013cm" svg:height="0.353cm" svg:x="4.519cm" svg:y="8.403cm">
          <draw:text-box>
            <text:p text:style-name="P1"><text:span text:style-name="T4">sztuka <text:s/>£ a ‘ina </text:span></text:p>
          </draw:text-box>
        </draw:frame>
        <draw:frame draw:style-name="gr4" draw:text-style-name="P6" draw:layer="layout" svg:width="1.204cm" svg:height="0.353cm" svg:x="6.798cm" svg:y="8.403cm">
          <draw:text-box>
            <text:p text:style-name="P1"><text:span text:style-name="T4">G um ‘a, </text:span></text:p>
          </draw:text-box>
        </draw:frame>
        <draw:frame draw:style-name="gr4" draw:text-style-name="P6" draw:layer="layout" svg:width="2.326cm" svg:height="0.353cm" svg:x="8.103cm" svg:y="8.403cm">
          <draw:text-box>
            <text:p text:style-name="P1"><text:span text:style-name="T4">która <text:s/>podejm uje </text:span></text:p>
          </draw:text-box>
        </draw:frame>
        <draw:frame draw:style-name="gr4" draw:text-style-name="P6" draw:layer="layout" svg:width="3.105cm" svg:height="0.353cm" svg:x="10.804cm" svg:y="8.403cm">
          <draw:text-box>
            <text:p text:style-name="P1"><text:span text:style-name="T4">problem <text:s text:c="2"/>gwałtownego </text:span></text:p>
          </draw:text-box>
        </draw:frame>
        <draw:frame draw:style-name="gr4" draw:text-style-name="P6" draw:layer="layout" svg:width="1.183cm" svg:height="0.353cm" svg:x="14.418cm" svg:y="8.403cm">
          <draw:text-box>
            <text:p text:style-name="P1"><text:span text:style-name="T4">napływu </text:span></text:p>
          </draw:text-box>
        </draw:frame>
        <draw:frame draw:style-name="gr4" draw:text-style-name="P6" draw:layer="layout" svg:width="0.506cm" svg:height="0.353cm" svg:x="15.893cm" svg:y="8.403cm">
          <draw:text-box>
            <text:p text:style-name="P1"><text:span text:style-name="T4">im i­</text:span></text:p>
          </draw:text-box>
        </draw:frame>
        <draw:frame draw:style-name="gr4" draw:text-style-name="P6" draw:layer="layout" svg:width="10.581cm" svg:height="0.353cm" svg:x="4.512cm" svg:y="8.844cm">
          <draw:text-box>
            <text:p text:style-name="P1"><text:span text:style-name="T4">grantów <text:s/>do <text:s/>Zjednoczonych Em iratów A rabskich i realnych konsekwencji, jakie </text:span></text:p>
          </draw:text-box>
        </draw:frame>
        <draw:frame draw:style-name="gr4" draw:text-style-name="P6" draw:layer="layout" svg:width="0.853cm" svg:height="0.353cm" svg:x="4.512cm" svg:y="9.285cm">
          <draw:text-box>
            <text:p text:style-name="P1"><text:span text:style-name="T4">z tego </text:span></text:p>
          </draw:text-box>
        </draw:frame>
        <draw:frame draw:style-name="gr4" draw:text-style-name="P6" draw:layer="layout" svg:width="2.601cm" svg:height="0.353cm" svg:x="5.588cm" svg:y="9.285cm">
          <draw:text-box>
            <text:p text:style-name="P1"><text:span text:style-name="T4">zjawiska <text:s/>wynikają. </text:span></text:p>
          </draw:text-box>
        </draw:frame>
        <draw:frame draw:style-name="gr4" draw:text-style-name="P6" draw:layer="layout" svg:width="1.014cm" svg:height="0.353cm" svg:x="8.703cm" svg:y="9.285cm">
          <draw:text-box>
            <text:p text:style-name="P1"><text:span text:style-name="T4">W śród </text:span></text:p>
          </draw:text-box>
        </draw:frame>
        <draw:frame draw:style-name="gr4" draw:text-style-name="P6" draw:layer="layout" svg:width="3.634cm" svg:height="0.353cm" svg:x="9.872cm" svg:y="9.285cm">
          <draw:text-box>
            <text:p text:style-name="P1"><text:span text:style-name="T4">pozostałych <text:s/>utworów <text:s/>były </text:span></text:p>
          </draw:text-box>
        </draw:frame>
        <draw:frame draw:style-name="gr4" draw:text-style-name="P6" draw:layer="layout" svg:width="1.018cm" svg:height="0.353cm" svg:x="14.182cm" svg:y="9.285cm">
          <draw:text-box>
            <text:p text:style-name="P1"><text:span text:style-name="T4">między </text:span></text:p>
          </draw:text-box>
        </draw:frame>
        <draw:frame draw:style-name="gr4" draw:text-style-name="P6" draw:layer="layout" svg:width="0.988cm" svg:height="0.353cm" svg:x="15.46cm" svg:y="9.285cm">
          <draw:text-box>
            <text:p text:style-name="P1"><text:span text:style-name="T4">innymi </text:span></text:p>
          </draw:text-box>
        </draw:frame>
        <draw:frame draw:style-name="gr4" draw:text-style-name="P6" draw:layer="layout" svg:width="1.162cm" svg:height="0.353cm" svg:x="4.505cm" svg:y="9.726cm">
          <draw:text-box>
            <text:p text:style-name="P1"><text:span text:style-name="T11">Historia </text:span></text:p>
          </draw:text-box>
        </draw:frame>
        <draw:frame draw:style-name="gr4" draw:text-style-name="P6" draw:layer="layout" svg:width="3.998cm" svg:height="0.353cm" svg:x="5.927cm" svg:y="9.726cm">
          <draw:text-box>
            <text:p text:style-name="P1"><text:span text:style-name="T11">naszego <text:s/>przyjaciela <text:s/>Panczito</text:span><text:span text:style-name="T4"> </text:span></text:p>
          </draw:text-box>
        </draw:frame>
        <draw:frame draw:style-name="gr4" draw:text-style-name="P6" draw:layer="layout" svg:width="1.145cm" svg:height="0.353cm" svg:x="10.626cm" svg:y="9.726cm">
          <draw:text-box>
            <text:p text:style-name="P1"><text:span text:style-name="T4">Osvaldo </text:span></text:p>
          </draw:text-box>
        </draw:frame>
        <draw:frame draw:style-name="gr4" draw:text-style-name="P6" draw:layer="layout" svg:width="1.276cm" svg:height="0.353cm" svg:x="12.031cm" svg:y="9.726cm">
          <draw:text-box>
            <text:p text:style-name="P1"><text:span text:style-name="T4">Draglina, </text:span></text:p>
          </draw:text-box>
        </draw:frame>
        <draw:frame draw:style-name="gr4" draw:text-style-name="P6" draw:layer="layout" svg:width="0.828cm" svg:height="0.353cm" svg:x="13.6cm" svg:y="9.726cm">
          <draw:text-box>
            <text:p text:style-name="P1"><text:span text:style-name="T11">Gutta </text:span></text:p>
          </draw:text-box>
        </draw:frame>
        <draw:frame draw:style-name="gr4" draw:text-style-name="P6" draw:layer="layout" svg:width="0.599cm" svg:height="0.353cm" svg:x="14.665cm" svg:y="9.726cm">
          <draw:text-box>
            <text:p text:style-name="P1"><text:span text:style-name="T11">‘</text:span><text:span text:style-name="T11">ala </text:span></text:p>
          </draw:text-box>
        </draw:frame>
        <draw:frame draw:style-name="gr4" draw:text-style-name="P6" draw:layer="layout" svg:width="1.073cm" svg:height="0.353cm" svg:x="15.385cm" svg:y="9.726cm">
          <draw:text-box>
            <text:p text:style-name="P1"><text:span text:style-name="T11">ar-rastf</text:span><text:span text:style-name="T4"> </text:span></text:p>
          </draw:text-box>
        </draw:frame>
        <draw:frame draw:style-name="gr4" draw:text-style-name="P6" draw:layer="layout" svg:width="3.008cm" svg:height="0.353cm" svg:x="4.519cm" svg:y="10.164cm">
          <draw:text-box>
            <text:p text:style-name="P1"><text:span text:style-name="T4">(Zwłoki <text:s/>na <text:s/>chodniku, </text:span></text:p>
          </draw:text-box>
        </draw:frame>
        <draw:frame draw:style-name="gr4" draw:text-style-name="P6" draw:layer="layout" svg:width="0.832cm" svg:height="0.353cm" svg:x="8.061cm" svg:y="10.164cm">
          <draw:text-box>
            <text:p text:style-name="P1"><text:span text:style-name="T4">1965) </text:span></text:p>
          </draw:text-box>
        </draw:frame>
        <draw:frame draw:style-name="gr4" draw:text-style-name="P6" draw:layer="layout" svg:width="6.813cm" svg:height="0.353cm" svg:x="9.059cm" svg:y="10.164cm">
          <draw:text-box>
            <text:p text:style-name="P1"><text:span text:style-name="T4">S ‘ad <text:s/>All^ha <text:s/>WannUsa <text:s/>oraz </text:span><text:span text:style-name="T11"><text:s/>As-Sayh <text:s/>wa <text:s/>at-tariq</text:span><text:span text:style-name="T4"> </text:span></text:p>
          </draw:text-box>
        </draw:frame>
        <draw:frame draw:style-name="gr4" draw:text-style-name="P6" draw:layer="layout" svg:width="2.034cm" svg:height="0.353cm" svg:x="4.519cm" svg:y="10.605cm">
          <draw:text-box>
            <text:p text:style-name="P1"><text:span text:style-name="T4">(Szejk <text:s/>i droga, </text:span></text:p>
          </draw:text-box>
        </draw:frame>
        <draw:frame draw:style-name="gr4" draw:text-style-name="P6" draw:layer="layout" svg:width="0.832cm" svg:height="0.353cm" svg:x="6.943cm" svg:y="10.605cm">
          <draw:text-box>
            <text:p text:style-name="P1"><text:span text:style-name="T4">1971) </text:span></text:p>
          </draw:text-box>
        </draw:frame>
        <draw:frame draw:style-name="gr4" draw:text-style-name="P6" draw:layer="layout" svg:width="0.675cm" svg:height="0.353cm" svg:x="7.967cm" svg:y="10.605cm">
          <draw:text-box>
            <text:p text:style-name="P1"><text:span text:style-name="T4">‘</text:span><text:span text:style-name="T4">A li </text:span></text:p>
          </draw:text-box>
        </draw:frame>
        <draw:frame draw:style-name="gr4" draw:text-style-name="P6" draw:layer="layout" svg:width="0.887cm" svg:height="0.353cm" svg:x="8.721cm" svg:y="10.605cm">
          <draw:text-box>
            <text:p text:style-name="P1"><text:span text:style-name="T4">‘</text:span><text:span text:style-name="T4">A qla </text:span></text:p>
          </draw:text-box>
        </draw:frame>
        <draw:frame draw:style-name="gr4" draw:text-style-name="P6" draw:layer="layout" svg:width="1.188cm" svg:height="0.353cm" svg:x="9.719cm" svg:y="10.605cm">
          <draw:text-box>
            <text:p text:style-name="P1"><text:span text:style-name="T4">‘</text:span><text:span text:style-name="T4">Ursyna. </text:span></text:p>
          </draw:text-box>
        </draw:frame>
        <draw:frame draw:style-name="gr4" draw:text-style-name="P6" draw:layer="layout" svg:width="4.663cm" svg:height="0.353cm" svg:x="11.1cm" svg:y="10.605cm">
          <draw:text-box>
            <text:p text:style-name="P1"><text:span text:style-name="T4">Zasadniczo <text:s/>problem atyka <text:s/>przedsta­</text:span></text:p>
          </draw:text-box>
        </draw:frame>
        <draw:frame draw:style-name="gr4" draw:text-style-name="P6" draw:layer="layout" svg:width="10.678cm" svg:height="0.353cm" svg:x="4.512cm" svg:y="11.046cm">
          <draw:text-box>
            <text:p text:style-name="P1"><text:span text:style-name="T4">wień <text:s/>dotyczyła <text:s/>kwestii <text:s/>FlozoFczno-społecznych <text:s/>zarysowanych, <text:s/>jak <text:s/>to <text:s/>ujm uje </text:span></text:p>
          </draw:text-box>
        </draw:frame>
        <draw:frame draw:style-name="gr4" draw:text-style-name="P6" draw:layer="layout" svg:width="11.068cm" svg:height="0.353cm" svg:x="4.547cm" svg:y="11.486cm">
          <draw:text-box>
            <text:p text:style-name="P1"><text:span text:style-name="T4">‘</text:span><text:span text:style-name="T4">A dil <text:s/>Biz^m, <text:s/>„w <text:s/>sposób <text:s/>niezwykle <text:s/>odważny”4. <text:s/>Nie <text:s/>mniej <text:s/>znaczące <text:s/>od <text:s/>samych </text:span></text:p>
          </draw:text-box>
        </draw:frame>
        <draw:frame draw:style-name="gr4" draw:text-style-name="P6" draw:layer="layout" svg:width="5.878cm" svg:height="0.353cm" svg:x="4.505cm" svg:y="11.927cm">
          <draw:text-box>
            <text:p text:style-name="P1"><text:span text:style-name="T4">przedstawień <text:s/>konkursowych <text:s/>były <text:s/>wykłady, </text:span></text:p>
          </draw:text-box>
        </draw:frame>
        <draw:frame draw:style-name="gr4" draw:text-style-name="P6" draw:layer="layout" svg:width="4.417cm" svg:height="0.353cm" svg:x="11.321cm" svg:y="11.927cm">
          <draw:text-box>
            <text:p text:style-name="P1"><text:span text:style-name="T4">warsztaty <text:s/>i otwarte <text:s/>panele <text:s/>dysku­</text:span></text:p>
          </draw:text-box>
        </draw:frame>
        <draw:frame draw:style-name="gr4" draw:text-style-name="P6" draw:layer="layout" svg:width="10.365cm" svg:height="0.353cm" svg:x="4.519cm" svg:y="12.365cm">
          <draw:text-box>
            <text:p text:style-name="P1"><text:span text:style-name="T4">syjne. <text:s/>Po raz pierwszy w historii <text:s/>emirackiego ruchu teatralnego reżyserzy, <text:s/>akto­</text:span></text:p>
          </draw:text-box>
        </draw:frame>
        <draw:frame draw:style-name="gr4" draw:text-style-name="P6" draw:layer="layout" svg:width="11.038cm" svg:height="0.353cm" svg:x="4.505cm" svg:y="12.806cm">
          <draw:text-box>
            <text:p text:style-name="P1"><text:span text:style-name="T4">rzy, <text:s/>krytycy <text:s/>i widzowie <text:s/>mogli <text:s/>się <text:s/>razem <text:s text:c="2"/>spotkać. <text:s/>Co <text:s/>istotne, <text:s/>była <text:s/>to <text:s/>nie <text:s/>tylko </text:span></text:p>
          </draw:text-box>
        </draw:frame>
        <draw:frame draw:style-name="gr4" draw:text-style-name="P6" draw:layer="layout" svg:width="0.912cm" svg:height="0.353cm" svg:x="4.512cm" svg:y="13.247cm">
          <draw:text-box>
            <text:p text:style-name="P1"><text:span text:style-name="T4">okazja </text:span></text:p>
          </draw:text-box>
        </draw:frame>
        <draw:frame draw:style-name="gr4" draw:text-style-name="P6" draw:layer="layout" svg:width="0.404cm" svg:height="0.353cm" svg:x="5.842cm" svg:y="13.247cm">
          <draw:text-box>
            <text:p text:style-name="P1"><text:span text:style-name="T4">do </text:span></text:p>
          </draw:text-box>
        </draw:frame>
        <draw:frame draw:style-name="gr4" draw:text-style-name="P6" draw:layer="layout" svg:width="1.687cm" svg:height="0.353cm" svg:x="6.579cm" svg:y="13.247cm">
          <draw:text-box>
            <text:p text:style-name="P1"><text:span text:style-name="T4">wzajemnego </text:span></text:p>
          </draw:text-box>
        </draw:frame>
        <draw:frame draw:style-name="gr4" draw:text-style-name="P6" draw:layer="layout" svg:width="1.314cm" svg:height="0.353cm" svg:x="8.814cm" svg:y="13.247cm">
          <draw:text-box>
            <text:p text:style-name="P1"><text:span text:style-name="T4">poznania, </text:span></text:p>
          </draw:text-box>
        </draw:frame>
        <draw:frame draw:style-name="gr4" draw:text-style-name="P6" draw:layer="layout" svg:width="0.451cm" svg:height="0.353cm" svg:x="10.626cm" svg:y="13.247cm">
          <draw:text-box>
            <text:p text:style-name="P1"><text:span text:style-name="T4">ale </text:span></text:p>
          </draw:text-box>
        </draw:frame>
        <draw:frame draw:style-name="gr4" draw:text-style-name="P6" draw:layer="layout" svg:width="0.751cm" svg:height="0.353cm" svg:x="11.405cm" svg:y="13.247cm">
          <draw:text-box>
            <text:p text:style-name="P1"><text:span text:style-name="T4">także </text:span></text:p>
          </draw:text-box>
        </draw:frame>
        <draw:frame draw:style-name="gr4" draw:text-style-name="P6" draw:layer="layout" svg:width="0.404cm" svg:height="0.353cm" svg:x="12.564cm" svg:y="13.247cm">
          <draw:text-box>
            <text:p text:style-name="P1"><text:span text:style-name="T4">do </text:span></text:p>
          </draw:text-box>
        </draw:frame>
        <draw:frame draw:style-name="gr4" draw:text-style-name="P6" draw:layer="layout" svg:width="1.268cm" svg:height="0.353cm" svg:x="13.301cm" svg:y="13.247cm">
          <draw:text-box>
            <text:p text:style-name="P1"><text:span text:style-name="T4">wymiany </text:span></text:p>
          </draw:text-box>
        </draw:frame>
        <draw:frame draw:style-name="gr4" draw:text-style-name="P6" draw:layer="layout" svg:width="1.344cm" svg:height="0.353cm" svg:x="15.037cm" svg:y="13.247cm">
          <draw:text-box>
            <text:p text:style-name="P1"><text:span text:style-name="T4">poglądów </text:span></text:p>
          </draw:text-box>
        </draw:frame>
        <draw:frame draw:style-name="gr4" draw:text-style-name="P6" draw:layer="layout" svg:width="3.308cm" svg:height="0.353cm" svg:x="4.512cm" svg:y="13.688cm">
          <draw:text-box>
            <text:p text:style-name="P1"><text:span text:style-name="T4">w bezpośredniej dyskusji.</text:span></text:p>
          </draw:text-box>
        </draw:frame>
        <draw:frame draw:style-name="gr4" draw:text-style-name="P6" draw:layer="layout" svg:width="0.633cm" svg:height="0.353cm" svg:x="5.006cm" svg:y="14.129cm">
          <draw:text-box>
            <text:p text:style-name="P1"><text:span text:style-name="T4">Jury </text:span></text:p>
          </draw:text-box>
        </draw:frame>
        <draw:frame draw:style-name="gr4" draw:text-style-name="P6" draw:layer="layout" svg:width="1.327cm" svg:height="0.353cm" svg:x="5.842cm" svg:y="14.129cm">
          <draw:text-box>
            <text:p text:style-name="P1"><text:span text:style-name="T4">festiwalu, </text:span></text:p>
          </draw:text-box>
        </draw:frame>
        <draw:frame draw:style-name="gr4" draw:text-style-name="P6" draw:layer="layout" svg:width="0.317cm" svg:height="0.353cm" svg:x="7.484cm" svg:y="14.129cm">
          <draw:text-box>
            <text:p text:style-name="P1"><text:span text:style-name="T4">w </text:span></text:p>
          </draw:text-box>
        </draw:frame>
        <draw:frame draw:style-name="gr4" draw:text-style-name="P6" draw:layer="layout" svg:width="1.06cm" svg:height="0.353cm" svg:x="7.941cm" svg:y="14.129cm">
          <draw:text-box>
            <text:p text:style-name="P1"><text:span text:style-name="T4">którego </text:span></text:p>
          </draw:text-box>
        </draw:frame>
        <draw:frame draw:style-name="gr4" draw:text-style-name="P6" draw:layer="layout" svg:width="0.756cm" svg:height="0.353cm" svg:x="9.28cm" svg:y="14.129cm">
          <draw:text-box>
            <text:p text:style-name="P1"><text:span text:style-name="T4">skład </text:span></text:p>
          </draw:text-box>
        </draw:frame>
        <draw:frame draw:style-name="gr4" draw:text-style-name="P6" draw:layer="layout" svg:width="1.34cm" svg:height="0.353cm" svg:x="10.245cm" svg:y="14.129cm">
          <draw:text-box>
            <text:p text:style-name="P1"><text:span text:style-name="T4">wchodzili </text:span></text:p>
          </draw:text-box>
        </draw:frame>
        <draw:frame draw:style-name="gr4" draw:text-style-name="P6" draw:layer="layout" svg:width="1.018cm" svg:height="0.353cm" svg:x="11.896cm" svg:y="14.129cm">
          <draw:text-box>
            <text:p text:style-name="P1"><text:span text:style-name="T4">między </text:span></text:p>
          </draw:text-box>
        </draw:frame>
        <draw:frame draw:style-name="gr4" draw:text-style-name="P6" draw:layer="layout" svg:width="1.077cm" svg:height="0.353cm" svg:x="13.183cm" svg:y="14.129cm">
          <draw:text-box>
            <text:p text:style-name="P1"><text:span text:style-name="T4">innymi: </text:span></text:p>
          </draw:text-box>
        </draw:frame>
        <draw:frame draw:style-name="gr4" draw:text-style-name="P6" draw:layer="layout" svg:width="0.688cm" svg:height="0.353cm" svg:x="14.529cm" svg:y="14.129cm">
          <draw:text-box>
            <text:p text:style-name="P1"><text:span text:style-name="T4">Ba^r </text:span></text:p>
          </draw:text-box>
        </draw:frame>
        <draw:frame draw:style-name="gr4" draw:text-style-name="P6" draw:layer="layout" svg:width="1.115cm" svg:height="0.353cm" svg:x="15.434cm" svg:y="14.129cm">
          <draw:text-box>
            <text:p text:style-name="P1"><text:span text:style-name="T4">K ^ im , </text:span></text:p>
          </draw:text-box>
        </draw:frame>
        <draw:frame draw:style-name="gr4" draw:text-style-name="P6" draw:layer="layout" svg:width="1.941cm" svg:height="0.353cm" svg:x="4.512cm" svg:y="14.577cm">
          <draw:text-box>
            <text:p text:style-name="P1"><text:span text:style-name="T4">YUsuf <text:s/>‘Id^bi, </text:span></text:p>
          </draw:text-box>
        </draw:frame>
        <draw:frame draw:style-name="gr4" draw:text-style-name="P6" draw:layer="layout" svg:width="4.29cm" svg:height="0.353cm" svg:x="6.731cm" svg:y="14.577cm">
          <draw:text-box>
            <text:p text:style-name="P1"><text:span text:style-name="T4">Sayyid <text:s/>Badr^n, <text:s/>F^rUq <text:s/>Awh^n, </text:span></text:p>
          </draw:text-box>
        </draw:frame>
        <draw:frame draw:style-name="gr4" draw:text-style-name="P6" draw:layer="layout" svg:width="3.871cm" svg:height="0.353cm" svg:x="11.599cm" svg:y="14.577cm">
          <draw:text-box>
            <text:p text:style-name="P1"><text:span text:style-name="T4">Fat^i <text:s/>al-Barq^wi <text:s/>oraz <text:s/>B^lid </text:span></text:p>
          </draw:text-box>
        </draw:frame>
        <draw:frame draw:style-name="gr4" draw:text-style-name="P6" draw:layer="layout" svg:width="0.417cm" svg:height="0.353cm" svg:x="16.129cm" svg:y="14.577cm">
          <draw:text-box>
            <text:p text:style-name="P1"><text:span text:style-name="T4">al- </text:span></text:p>
          </draw:text-box>
        </draw:frame>
        <draw:frame draw:style-name="gr4" draw:text-style-name="P6" draw:layer="layout" svg:width="10.636cm" svg:height="0.353cm" svg:x="4.523cm" svg:y="15.018cm">
          <draw:text-box>
            <text:p text:style-name="P1"><text:span text:style-name="T4">-Hatib, <text:s/>zdecydowało przyznać tylko trzy nagrody, <text:s/>kolejno <text:s/>wyróżniając najwyżej </text:span></text:p>
          </draw:text-box>
        </draw:frame>
        <draw:frame draw:style-name="gr4" draw:text-style-name="P6" draw:layer="layout" svg:width="10.852cm" svg:height="0.353cm" svg:x="4.512cm" svg:y="15.455cm">
          <draw:text-box>
            <text:p text:style-name="P1"><text:span text:style-name="T4">ocenione <text:s/>inscenizacje. <text:s/>Z a <text:s/>najlepsze <text:s/>przedstawienie <text:s/>uznano <text:s/>sztukę </text:span><text:span text:style-name="T11"><text:s/>M a ’sat Abt</text:span><text:span text:style-name="T4"> </text:span></text:p>
          </draw:text-box>
        </draw:frame>
        <draw:frame draw:style-name="gr4" draw:text-style-name="P6" draw:layer="layout" svg:width="1.06cm" svg:height="0.353cm" svg:x="4.512cm" svg:y="15.896cm">
          <draw:text-box>
            <text:p text:style-name="P1"><text:span text:style-name="T11">al-Fadl</text:span><text:span text:style-name="T4"> </text:span></text:p>
          </draw:text-box>
        </draw:frame>
        <draw:frame draw:style-name="gr4" draw:text-style-name="P6" draw:layer="layout" svg:width="1.319cm" svg:height="0.353cm" svg:x="5.833cm" svg:y="15.896cm">
          <draw:text-box>
            <text:p text:style-name="P1"><text:span text:style-name="T4">(Tragedia </text:span></text:p>
          </draw:text-box>
        </draw:frame>
        <draw:frame draw:style-name="gr4" draw:text-style-name="P6" draw:layer="layout" svg:width="0.633cm" svg:height="0.353cm" svg:x="7.475cm" svg:y="15.896cm">
          <draw:text-box>
            <text:p text:style-name="P1"><text:span text:style-name="T4">Abu </text:span></text:p>
          </draw:text-box>
        </draw:frame>
        <draw:frame draw:style-name="gr4" draw:text-style-name="P6" draw:layer="layout" svg:width="1.23cm" svg:height="0.353cm" svg:x="8.331cm" svg:y="15.896cm">
          <draw:text-box>
            <text:p text:style-name="P1"><text:span text:style-name="T4">al-Fadla) </text:span></text:p>
          </draw:text-box>
        </draw:frame>
        <draw:frame draw:style-name="gr4" draw:text-style-name="P6" draw:layer="layout" svg:width="1.319cm" svg:height="0.353cm" svg:x="9.881cm" svg:y="15.896cm">
          <draw:text-box>
            <text:p text:style-name="P1"><text:span text:style-name="T4">autorstwa </text:span></text:p>
          </draw:text-box>
        </draw:frame>
        <draw:frame draw:style-name="gr4" draw:text-style-name="P6" draw:layer="layout" svg:width="1.873cm" svg:height="0.353cm" svg:x="11.515cm" svg:y="15.896cm">
          <draw:text-box>
            <text:p text:style-name="P1"><text:span text:style-name="T4">bahraińskiego </text:span></text:p>
          </draw:text-box>
        </draw:frame>
        <draw:frame draw:style-name="gr4" draw:text-style-name="P6" draw:layer="layout" svg:width="0.98cm" svg:height="0.353cm" svg:x="13.81cm" svg:y="15.896cm">
          <draw:text-box>
            <text:p text:style-name="P1"><text:span text:style-name="T4">pisarza </text:span></text:p>
          </draw:text-box>
        </draw:frame>
        <draw:frame draw:style-name="gr4" draw:text-style-name="P6" draw:layer="layout" svg:width="1.306cm" svg:height="0.353cm" svg:x="15.08cm" svg:y="15.896cm">
          <draw:text-box>
            <text:p text:style-name="P1"><text:span text:style-name="T4">i reżysera </text:span></text:p>
          </draw:text-box>
        </draw:frame>
        <draw:frame draw:style-name="gr4" draw:text-style-name="P6" draw:layer="layout" svg:width="0.857cm" svg:height="0.353cm" svg:x="4.512cm" svg:y="16.337cm">
          <draw:text-box>
            <text:p text:style-name="P1"><text:span text:style-name="T4">Balifa </text:span></text:p>
          </draw:text-box>
        </draw:frame>
        <draw:frame draw:style-name="gr4" draw:text-style-name="P6" draw:layer="layout" svg:width="1.602cm" svg:height="0.353cm" svg:x="5.63cm" svg:y="16.337cm">
          <draw:text-box>
            <text:p text:style-name="P1"><text:span text:style-name="T4">al-‘Arifiego </text:span></text:p>
          </draw:text-box>
        </draw:frame>
        <draw:frame draw:style-name="gr4" draw:text-style-name="P6" draw:layer="layout" svg:width="1.484cm" svg:height="0.353cm" svg:x="7.595cm" svg:y="16.337cm">
          <draw:text-box>
            <text:p text:style-name="P1"><text:span text:style-name="T4">w reżyserii </text:span></text:p>
          </draw:text-box>
        </draw:frame>
        <draw:frame draw:style-name="gr4" draw:text-style-name="P6" draw:layer="layout" svg:width="1.606cm" svg:height="0.353cm" svg:x="9.423cm" svg:y="16.337cm">
          <draw:text-box>
            <text:p text:style-name="P1"><text:span text:style-name="T4">Egipcjanina </text:span></text:p>
          </draw:text-box>
        </draw:frame>
        <draw:frame draw:style-name="gr4" draw:text-style-name="P6" draw:layer="layout" svg:width="0.506cm" svg:height="0.353cm" svg:x="11.405cm" svg:y="16.337cm">
          <draw:text-box>
            <text:p text:style-name="P1"><text:span text:style-name="T4">M a</text:span></text:p>
          </draw:text-box>
        </draw:frame>
        <draw:frame draw:style-name="gr3" draw:text-style-name="P5" draw:layer="layout" svg:width="0.422cm" svg:height="0.471cm" svg:x="11.896cm" svg:y="16.243cm">
          <draw:text-box>
            <text:p text:style-name="P1"><text:span text:style-name="T5">ج</text:span></text:p>
          </draw:text-box>
        </draw:frame>
        <draw:frame draw:style-name="gr4" draw:text-style-name="P6" draw:layer="layout" svg:width="0.317cm" svg:height="0.353cm" svg:x="12.083cm" svg:y="16.337cm">
          <draw:text-box>
            <text:p text:style-name="P1"><text:span text:style-name="T4">d</text:span></text:p>
          </draw:text-box>
        </draw:frame>
        <draw:frame draw:style-name="gr3" draw:text-style-name="P5" draw:layer="layout" svg:width="0.422cm" svg:height="0.471cm" svg:x="12.252cm" svg:y="16.243cm">
          <draw:text-box>
            <text:p text:style-name="P1"><text:span text:style-name="T5">أ</text:span></text:p>
          </draw:text-box>
        </draw:frame>
        <draw:frame draw:style-name="gr4" draw:text-style-name="P6" draw:layer="layout" svg:width="0.544cm" svg:height="0.353cm" svg:x="12.372cm" svg:y="16.337cm">
          <draw:text-box>
            <text:p text:style-name="P1"><text:span text:style-name="T4">ego </text:span></text:p>
          </draw:text-box>
        </draw:frame>
        <draw:frame draw:style-name="gr4" draw:text-style-name="P6" draw:layer="layout" svg:width="1.094cm" svg:height="0.353cm" svg:x="13.106cm" svg:y="16.337cm">
          <draw:text-box>
            <text:p text:style-name="P1"><text:span text:style-name="T4">Kamila. </text:span></text:p>
          </draw:text-box>
        </draw:frame>
        <draw:frame draw:style-name="gr4" draw:text-style-name="P6" draw:layer="layout" svg:width="0.895cm" svg:height="0.353cm" svg:x="14.496cm" svg:y="16.337cm">
          <draw:text-box>
            <text:p text:style-name="P1"><text:span text:style-name="T4">Utwór </text:span></text:p>
          </draw:text-box>
        </draw:frame>
        <draw:frame draw:style-name="gr4" draw:text-style-name="P6" draw:layer="layout" svg:width="0.823cm" svg:height="0.353cm" svg:x="15.646cm" svg:y="16.337cm">
          <draw:text-box>
            <text:p text:style-name="P1"><text:span text:style-name="T4">został </text:span></text:p>
          </draw:text-box>
        </draw:frame>
        <draw:frame draw:style-name="gr4" draw:text-style-name="P6" draw:layer="layout" svg:width="3.452cm" svg:height="0.353cm" svg:x="4.512cm" svg:y="16.778cm">
          <draw:text-box>
            <text:p text:style-name="P1"><text:span text:style-name="T4">zrealizowany <text:s/>przez <text:s/>Teatr </text:span></text:p>
          </draw:text-box>
        </draw:frame>
        <draw:frame draw:style-name="gr4" draw:text-style-name="P6" draw:layer="layout" svg:width="3.572cm" svg:height="0.353cm" svg:x="8.594cm" svg:y="16.778cm">
          <draw:text-box>
            <text:p text:style-name="P3"><text:span text:style-name="T4">§</text:span><text:span text:style-name="T4">aqra <text:s/>ar-Ra</text:span><text:span text:style-name="T4">؛</text:span><text:span text:style-name="T4">Uda <text:s/>(M asra</text:span><text:span text:style-name="T4">^ </text:span></text:p>
          </draw:text-box>
        </draw:frame>
        <draw:frame draw:style-name="gr4" draw:text-style-name="P6" draw:layer="layout" svg:width="0.65cm" svg:height="0.353cm" svg:x="12.675cm" svg:y="16.778cm">
          <draw:text-box>
            <text:p text:style-name="P1"><text:span text:style-name="T4">§aqr </text:span></text:p>
          </draw:text-box>
        </draw:frame>
        <draw:frame draw:style-name="gr4" draw:text-style-name="P6" draw:layer="layout" svg:width="1.336cm" svg:height="0.353cm" svg:x="13.504cm" svg:y="16.778cm">
          <draw:text-box>
            <text:p text:style-name="P1"><text:span text:style-name="T4">ar-Rasud) </text:span></text:p>
          </draw:text-box>
        </draw:frame>
        <draw:frame draw:style-name="gr4" draw:text-style-name="P6" draw:layer="layout" svg:width="0.777cm" svg:height="0.353cm" svg:x="15.13cm" svg:y="16.778cm">
          <draw:text-box>
            <text:p text:style-name="P1"><text:span text:style-name="T4">z Ras </text:span></text:p>
          </draw:text-box>
        </draw:frame>
        <draw:frame draw:style-name="gr4" draw:text-style-name="P6" draw:layer="layout" svg:width="0.417cm" svg:height="0.353cm" svg:x="16.12cm" svg:y="16.778cm">
          <draw:text-box>
            <text:p text:style-name="P1"><text:span text:style-name="T4">al- </text:span></text:p>
          </draw:text-box>
        </draw:frame>
        <draw:frame draw:style-name="gr4" draw:text-style-name="P6" draw:layer="layout" svg:width="1.255cm" svg:height="0.353cm" svg:x="4.523cm" svg:y="17.219cm">
          <draw:text-box>
            <text:p text:style-name="P1"><text:span text:style-name="T4">-Chajma. </text:span></text:p>
          </draw:text-box>
        </draw:frame>
        <draw:frame draw:style-name="gr4" draw:text-style-name="P6" draw:layer="layout" svg:width="2.148cm" svg:height="0.353cm" svg:x="6.078cm" svg:y="17.219cm">
          <draw:text-box>
            <text:p text:style-name="P1"><text:span text:style-name="T4">D rugą <text:s/>nagrodę </text:span></text:p>
          </draw:text-box>
        </draw:frame>
        <draw:frame draw:style-name="gr4" draw:text-style-name="P6" draw:layer="layout" svg:width="1.115cm" svg:height="0.353cm" svg:x="8.602cm" svg:y="17.219cm">
          <draw:text-box>
            <text:p text:style-name="P1"><text:span text:style-name="T4">zdobyło </text:span></text:p>
          </draw:text-box>
        </draw:frame>
        <draw:frame draw:style-name="gr4" draw:text-style-name="P6" draw:layer="layout" svg:width="1.987cm" svg:height="0.353cm" svg:x="9.991cm" svg:y="17.219cm">
          <draw:text-box>
            <text:p text:style-name="P1"><text:span text:style-name="T4">przedstawienie </text:span></text:p>
          </draw:text-box>
        </draw:frame>
        <draw:frame draw:style-name="gr4" draw:text-style-name="P6" draw:layer="layout" svg:width="1.89cm" svg:height="0.353cm" svg:x="12.412cm" svg:y="17.219cm">
          <draw:text-box>
            <text:p text:style-name="P1"><text:span text:style-name="T4">przygotowane </text:span></text:p>
          </draw:text-box>
        </draw:frame>
        <draw:frame draw:style-name="gr4" draw:text-style-name="P6" draw:layer="layout" svg:width="0.768cm" svg:height="0.353cm" svg:x="14.714cm" svg:y="17.219cm">
          <draw:text-box>
            <text:p text:style-name="P1"><text:span text:style-name="T4">przez </text:span></text:p>
          </draw:text-box>
        </draw:frame>
        <draw:frame draw:style-name="gr4" draw:text-style-name="P6" draw:layer="layout" svg:width="0.751cm" svg:height="0.353cm" svg:x="15.73cm" svg:y="17.219cm">
          <draw:text-box>
            <text:p text:style-name="P1"><text:span text:style-name="T4">Teatr </text:span></text:p>
          </draw:text-box>
        </draw:frame>
        <draw:frame draw:style-name="gr4" draw:text-style-name="P6" draw:layer="layout" svg:width="10.488cm" svg:height="0.353cm" svg:x="4.512cm" svg:y="17.657cm">
          <draw:text-box>
            <text:p text:style-name="P3"><text:span text:style-name="T4">Narodowy w Szardży (M asra^ a</text:span><text:span text:style-name="T4">؛ -</text:span><text:span text:style-name="T4">S^riqa al-W a(ani) pt. </text:span><text:span text:style-name="T11"><text:s/>Historia naszego przyja</text:span><text:span text:style-name="T11">­</text:span></text:p>
          </draw:text-box>
        </draw:frame>
        <draw:frame draw:style-name="gr4" draw:text-style-name="P6" draw:layer="layout" svg:width="10.792cm" svg:height="0.353cm" svg:x="4.512cm" svg:y="18.098cm">
          <draw:text-box>
            <text:p text:style-name="P1"><text:span text:style-name="T11">ciela <text:s/>Panczito</text:span><text:span text:style-name="T4"> <text:s/>Osvaldo <text:s/>Draglina <text:s/>w reżyserii <text:s/>Irakijczyka <text:s/>‘Abd <text:s/>All^ha <text:s/>‘Abd <text:s/>al- </text:span></text:p>
          </draw:text-box>
        </draw:frame>
        <draw:frame draw:style-name="gr4" draw:text-style-name="P6" draw:layer="layout" svg:width="10.742cm" svg:height="0.353cm" svg:x="4.523cm" svg:y="18.539cm">
          <draw:text-box>
            <text:p text:style-name="P3"><text:span text:style-name="T4">-</text:span><text:span text:style-name="T4">Q^dira. <text:s/>Trzecie w yróżnien</text:span><text:span text:style-name="T4">؛</text:span><text:span text:style-name="T4">e przyznano <text:s/>grupie B^lid <text:s/>(M asra^ B^lid) <text:s/>z Szardży</text:span><text:span text:style-name="T4"> </text:span></text:p>
          </draw:text-box>
        </draw:frame>
        <draw:frame draw:style-name="gr4" draw:text-style-name="P6" draw:layer="layout" svg:width="2.072cm" svg:height="0.353cm" svg:x="4.512cm" svg:y="18.979cm">
          <draw:text-box>
            <text:p text:style-name="P1"><text:span text:style-name="T4">za <text:s/>inscenizację </text:span></text:p>
          </draw:text-box>
        </draw:frame>
        <draw:frame draw:style-name="gr4" draw:text-style-name="P6" draw:layer="layout" svg:width="2.101cm" svg:height="0.353cm" svg:x="7.018cm" svg:y="18.979cm">
          <draw:text-box>
            <text:p text:style-name="P1"><text:span text:style-name="T4">sztuki </text:span><text:span text:style-name="T11"><text:s/>As-Sayh </text:span></text:p>
          </draw:text-box>
        </draw:frame>
        <draw:frame draw:style-name="gr4" draw:text-style-name="P6" draw:layer="layout" svg:width="0.455cm" svg:height="0.353cm" svg:x="9.474cm" svg:y="18.979cm">
          <draw:text-box>
            <text:p text:style-name="P1"><text:span text:style-name="T11">wa </text:span></text:p>
          </draw:text-box>
        </draw:frame>
        <draw:frame draw:style-name="gr4" draw:text-style-name="P6" draw:layer="layout" svg:width="1.026cm" svg:height="0.353cm" svg:x="10.084cm" svg:y="18.979cm">
          <draw:text-box>
            <text:p text:style-name="P1"><text:span text:style-name="T11">at-tańq</text:span><text:span text:style-name="T4"> </text:span></text:p>
          </draw:text-box>
        </draw:frame>
        <draw:frame draw:style-name="gr4" draw:text-style-name="P6" draw:layer="layout" svg:width="2.034cm" svg:height="0.353cm" svg:x="11.405cm" svg:y="18.979cm">
          <draw:text-box>
            <text:p text:style-name="P1"><text:span text:style-name="T4">(Szejk <text:s/>i droga, </text:span></text:p>
          </draw:text-box>
        </draw:frame>
        <draw:frame draw:style-name="gr4" draw:text-style-name="P6" draw:layer="layout" svg:width="0.832cm" svg:height="0.353cm" svg:x="13.876cm" svg:y="18.979cm">
          <draw:text-box>
            <text:p text:style-name="P1"><text:span text:style-name="T4">1971) </text:span></text:p>
          </draw:text-box>
        </draw:frame>
        <draw:frame draw:style-name="gr4" draw:text-style-name="P6" draw:layer="layout" svg:width="0.675cm" svg:height="0.353cm" svg:x="14.919cm" svg:y="18.979cm">
          <draw:text-box>
            <text:p text:style-name="P1"><text:span text:style-name="T4">‘</text:span><text:span text:style-name="T4">A li </text:span></text:p>
          </draw:text-box>
        </draw:frame>
        <draw:frame draw:style-name="gr4" draw:text-style-name="P6" draw:layer="layout" svg:width="0.807cm" svg:height="0.353cm" svg:x="15.697cm" svg:y="18.979cm">
          <draw:text-box>
            <text:p text:style-name="P1"><text:span text:style-name="T4">‘</text:span><text:span text:style-name="T4">Aqla </text:span></text:p>
          </draw:text-box>
        </draw:frame>
        <draw:frame draw:style-name="gr4" draw:text-style-name="P6" draw:layer="layout" svg:width="3.956cm" svg:height="0.353cm" svg:x="4.547cm" svg:y="19.428cm">
          <draw:text-box>
            <text:p text:style-name="P1"><text:span text:style-name="T4">‘</text:span><text:span text:style-name="T4">Ursyna w reżyserii Ya^yb al-</text:span><text:span text:style-name="T4">؟</text:span></text:p>
          </draw:text-box>
        </draw:frame>
        <draw:frame draw:style-name="gr4" draw:text-style-name="P6" draw:layer="layout" svg:width="2.034cm" svg:height="0.353cm" svg:x="9.211cm" svg:y="19.428cm">
          <draw:text-box>
            <text:p text:style-name="P1"><text:span text:style-name="T4">^ g a <text:s/>z Sudanu.</text:span></text:p>
          </draw:text-box>
        </draw:frame>
        <draw:frame draw:style-name="gr4" draw:text-style-name="P6" draw:layer="layout" svg:width="8.397cm" svg:height="0.353cm" svg:x="5.02cm" svg:y="19.868cm">
          <draw:text-box>
            <text:p text:style-name="P1"><text:span text:style-name="T4">Oprócz <text:s/>werdybtu <text:s/>w oficjalnym <text:s text:c="2"/>protokole <text:s/>festiwalowego <text:s/>jury </text:span></text:p>
          </draw:text-box>
        </draw:frame>
        <draw:frame draw:style-name="gr4" draw:text-style-name="P6" draw:layer="layout" svg:width="1.141cm" svg:height="0.353cm" svg:x="14.69cm" svg:y="19.868cm">
          <draw:text-box>
            <text:p text:style-name="P1"><text:span text:style-name="T4">znalazły </text:span></text:p>
          </draw:text-box>
        </draw:frame>
        <draw:frame draw:style-name="gr4" draw:text-style-name="P6" draw:layer="layout" svg:width="0.434cm" svg:height="0.353cm" svg:x="16.104cm" svg:y="19.868cm">
          <draw:text-box>
            <text:p text:style-name="P1"><text:span text:style-name="T4">się </text:span></text:p>
          </draw:text-box>
        </draw:frame>
        <draw:frame draw:style-name="gr4" draw:text-style-name="P6" draw:layer="layout" svg:width="10.327cm" svg:height="0.353cm" svg:x="4.505cm" svg:y="20.309cm">
          <draw:text-box>
            <text:p text:style-name="P1"><text:span text:style-name="T4">także postulaty zachęcające do pośw ięcenia szczególnej <text:s/>uwagi teatrowi <text:s/>dziecię­</text:span></text:p>
          </draw:text-box>
        </draw:frame>
        <draw:frame draw:style-name="gr4" draw:text-style-name="P6" draw:layer="layout" svg:width="10.416cm" svg:height="0.353cm" svg:x="4.512cm" svg:y="20.747cm">
          <draw:text-box>
            <text:p text:style-name="P1"><text:span text:style-name="T4">cemu oraz <text:s/>szkolnemu. <text:s/>Ponadto potwierdzono <text:s/>konieczność <text:s/>kształcenia profesjo­</text:span></text:p>
          </draw:text-box>
        </draw:frame>
        <draw:frame draw:style-name="gr4" draw:text-style-name="P6" draw:layer="layout" svg:width="1.094cm" svg:height="0.353cm" svg:x="4.512cm" svg:y="21.188cm">
          <draw:text-box>
            <text:p text:style-name="P1"><text:span text:style-name="T4">nalnych </text:span></text:p>
          </draw:text-box>
        </draw:frame>
        <draw:frame draw:style-name="gr4" draw:text-style-name="P6" draw:layer="layout" svg:width="0.65cm" svg:height="0.353cm" svg:x="5.918cm" svg:y="21.188cm">
          <draw:text-box>
            <text:p text:style-name="P1"><text:span text:style-name="T4">kadr </text:span></text:p>
          </draw:text-box>
        </draw:frame>
        <draw:frame draw:style-name="gr4" draw:text-style-name="P6" draw:layer="layout" svg:width="0.768cm" svg:height="0.353cm" svg:x="6.798cm" svg:y="21.188cm">
          <draw:text-box>
            <text:p text:style-name="P1"><text:span text:style-name="T4">przez </text:span></text:p>
          </draw:text-box>
        </draw:frame>
        <draw:frame draw:style-name="gr4" draw:text-style-name="P6" draw:layer="layout" svg:width="1.59cm" svg:height="0.353cm" svg:x="7.84cm" svg:y="21.188cm">
          <draw:text-box>
            <text:p text:style-name="P1"><text:span text:style-name="T4">fundowanie </text:span></text:p>
          </draw:text-box>
        </draw:frame>
        <draw:frame draw:style-name="gr4" draw:text-style-name="P6" draw:layer="layout" svg:width="1.92cm" svg:height="0.353cm" svg:x="9.821cm" svg:y="21.188cm">
          <draw:text-box>
            <text:p text:style-name="P1"><text:span text:style-name="T4">zagranicznych </text:span></text:p>
          </draw:text-box>
        </draw:frame>
        <draw:frame draw:style-name="gr4" draw:text-style-name="P6" draw:layer="layout" svg:width="1.556cm" svg:height="0.353cm" svg:x="12.201cm" svg:y="21.188cm">
          <draw:text-box>
            <text:p text:style-name="P1"><text:span text:style-name="T4">stypendiów </text:span></text:p>
          </draw:text-box>
        </draw:frame>
        <draw:frame draw:style-name="gr4" draw:text-style-name="P6" draw:layer="layout" svg:width="2.127cm" svg:height="0.353cm" svg:x="14.13cm" svg:y="21.188cm">
          <draw:text-box>
            <text:p text:style-name="P1"><text:span text:style-name="T4">i organizowanie </text:span></text:p>
          </draw:text-box>
        </draw:frame>
        <draw:frame draw:style-name="gr4" draw:text-style-name="P6" draw:layer="layout" svg:width="1.687cm" svg:height="0.353cm" svg:x="4.512cm" svg:y="21.629cm">
          <draw:text-box>
            <text:p text:style-name="P1"><text:span text:style-name="T4">w arsztatów .</text:span></text:p>
          </draw:text-box>
        </draw:frame>
        <draw:frame draw:style-name="gr4" draw:text-style-name="P6" draw:layer="layout" svg:width="10.099cm" svg:height="0.353cm" svg:x="5.006cm" svg:y="22.07cm">
          <draw:text-box>
            <text:p text:style-name="P1"><text:span text:style-name="T4">Pierw sza edycja festiwalu pokazała przede w szystkim <text:s/>ogromny zapał, <text:s/>w yso­</text:span></text:p>
          </draw:text-box>
        </draw:frame>
        <draw:frame draw:style-name="gr4" draw:text-style-name="P6" draw:layer="layout" svg:width="10.645cm" svg:height="0.353cm" svg:x="4.512cm" svg:y="22.511cm">
          <draw:text-box>
            <text:p text:style-name="P1"><text:span text:style-name="T4">kie <text:s/>aspiracje <text:s/>oraz <text:s/>daleko <text:s/>sięgające <text:s/>ambicje jego <text:s/>organizatorów. <text:s/>Bez <text:s/>wątpienia</text:span></text:p>
          </draw:text-box>
        </draw:frame>
        <draw:frame draw:style-name="gr1" draw:text-style-name="P2" draw:layer="layout" svg:width="10.894cm" svg:height="0.314cm" svg:x="5.013cm" svg:y="23.516cm">
          <draw:text-box>
            <text:p text:style-name="P1"><text:span text:style-name="T1">3 Sala „A f^ka” - <text:s/>centrum ^lturalne i konferencyjne. Budynek powstał w 1976 roku. Pierwsza </text:span></text:p>
          </draw:text-box>
        </draw:frame>
        <draw:frame draw:style-name="gr1" draw:text-style-name="P2" draw:layer="layout" svg:width="8.388cm" svg:height="0.314cm" svg:x="4.505cm" svg:y="23.869cm">
          <draw:text-box>
            <text:p text:style-name="P1"><text:span text:style-name="T1">konferencja, <text:s/>jaką <text:s/>tam <text:s/>zorganizowano, <text:s/>była <text:s/>zatytułowana </text:span><text:span text:style-name="T7"><text:s/>A l-‘Alaqat </text:span></text:p>
          </draw:text-box>
        </draw:frame>
        <draw:frame draw:style-name="gr1" draw:text-style-name="P2" draw:layer="layout" svg:width="1.505cm" svg:height="0.314cm" svg:x="13.344cm" svg:y="23.869cm">
          <draw:text-box>
            <text:p text:style-name="P1"><text:span text:style-name="T7">al-‘arabiyya </text:span></text:p>
          </draw:text-box>
        </draw:frame>
        <draw:frame draw:style-name="gr1" draw:text-style-name="P2" draw:layer="layout" svg:width="0.391cm" svg:height="0.314cm" svg:x="15.004cm" svg:y="23.869cm">
          <draw:text-box>
            <text:p text:style-name="P1"><text:span text:style-name="T7">al- </text:span></text:p>
          </draw:text-box>
        </draw:frame>
        <draw:frame draw:style-name="gr1" draw:text-style-name="P2" draw:layer="layout" svg:width="1.048cm" svg:height="0.314cm" svg:x="15.503cm" svg:y="23.869cm">
          <draw:text-box>
            <text:p text:style-name="P1"><text:span text:style-name="T7">ifriqiyya</text:span><text:span text:style-name="T1"> </text:span></text:p>
          </draw:text-box>
        </draw:frame>
        <draw:frame draw:style-name="gr1" draw:text-style-name="P2" draw:layer="layout" svg:width="7.097cm" svg:height="0.314cm" svg:x="4.519cm" svg:y="24.225cm">
          <draw:text-box>
            <text:p text:style-name="P1"><text:span text:style-name="T1">(Relacje arabsko-afrykabskie), stąd wzięła się nazwa ośrodka.</text:span></text:p>
          </draw:text-box>
        </draw:frame>
        <draw:frame draw:style-name="gr1" draw:text-style-name="P2" draw:layer="layout" svg:width="4.003cm" svg:height="0.314cm" svg:x="5.006cm" svg:y="24.574cm">
          <draw:text-box>
            <text:p text:style-name="P1"><text:span text:style-name="T1">4 Por. <text:s/>A dil Hizam, op. cit., s. <text:s/>17.</text:span></text:p>
          </draw:text-box>
        </draw:frame>
      </draw:page>
      <draw:page draw:name="page4" draw:style-name="dp1" draw:master-page-name="master-page36">
        <draw:frame draw:style-name="gr1" draw:text-style-name="P2" draw:layer="layout" svg:width="0.315cm" svg:height="0.319cm" svg:x="4.519cm" svg:y="3.876cm">
          <draw:text-box>
            <text:p text:style-name="P1"><text:span text:style-name="T8">56</text:span></text:p>
          </draw:text-box>
        </draw:frame>
        <draw:frame draw:style-name="gr5" draw:text-style-name="P7" draw:layer="layout" svg:width="2.779cm" svg:height="0.276cm" svg:x="13.571cm" svg:y="3.873cm">
          <draw:text-box>
            <text:p text:style-name="P1"><text:span text:style-name="T9">SEBASTIAN GADOMSKI</text:span></text:p>
          </draw:text-box>
        </draw:frame>
        <draw:frame draw:style-name="gr4" draw:text-style-name="P6" draw:layer="layout" svg:width="4.417cm" svg:height="0.353cm" svg:x="4.519cm" svg:y="4.872cm">
          <draw:text-box>
            <text:p text:style-name="P1"><text:span text:style-name="T4">strona <text:s/>organizacyjna <text:s/>pierwszych </text:span></text:p>
          </draw:text-box>
        </draw:frame>
        <draw:frame draw:style-name="gr4" draw:text-style-name="P6" draw:layer="layout" svg:width="1.602cm" svg:height="0.353cm" svg:x="9.737cm" svg:y="4.872cm">
          <draw:text-box>
            <text:p text:style-name="P1"><text:span text:style-name="T4">Teatralnych </text:span></text:p>
          </draw:text-box>
        </draw:frame>
        <draw:frame draw:style-name="gr4" draw:text-style-name="P6" draw:layer="layout" svg:width="0.561cm" svg:height="0.353cm" svg:x="11.693cm" svg:y="4.872cm">
          <draw:text-box>
            <text:p text:style-name="P1"><text:span text:style-name="T4">Dni </text:span></text:p>
          </draw:text-box>
        </draw:frame>
        <draw:frame draw:style-name="gr4" draw:text-style-name="P6" draw:layer="layout" svg:width="2.419cm" svg:height="0.353cm" svg:x="12.437cm" svg:y="4.872cm">
          <draw:text-box>
            <text:p text:style-name="P1"><text:span text:style-name="T4">Szardży <text:s/>była <text:s/>bez </text:span></text:p>
          </draw:text-box>
        </draw:frame>
        <draw:frame draw:style-name="gr4" draw:text-style-name="P6" draw:layer="layout" svg:width="1.098cm" svg:height="0.353cm" svg:x="15.325cm" svg:y="4.872cm">
          <draw:text-box>
            <text:p text:style-name="P1"><text:span text:style-name="T4">zarzutu. </text:span></text:p>
          </draw:text-box>
        </draw:frame>
        <draw:frame draw:style-name="gr4" draw:text-style-name="P6" draw:layer="layout" svg:width="10.704cm" svg:height="0.353cm" svg:x="4.505cm" svg:y="5.313cm">
          <draw:text-box>
            <text:p text:style-name="P1"><text:span text:style-name="T4">Relacje jego <text:s/>uczestników <text:s/>nie <text:s/>pozostaw iają co <text:s/>do <text:s/>tej <text:s/>kwestii <text:s/>wątpliwości5. <text:s/>P e­</text:span></text:p>
          </draw:text-box>
        </draw:frame>
        <draw:frame draw:style-name="gr4" draw:text-style-name="P6" draw:layer="layout" svg:width="10.484cm" svg:height="0.353cm" svg:x="4.512cm" svg:y="5.754cm">
          <draw:text-box>
            <text:p text:style-name="P1"><text:span text:style-name="T4">wien <text:s/>niepokój <text:s/>mógł <text:s/>budzić jedynie poziom <text:s text:c="2"/>artystyczny <text:s/>zespołów. <text:s/>Nie bez po­</text:span></text:p>
          </draw:text-box>
        </draw:frame>
        <draw:frame draw:style-name="gr4" draw:text-style-name="P6" draw:layer="layout" svg:width="10.535cm" svg:height="0.353cm" svg:x="4.512cm" svg:y="6.195cm">
          <draw:text-box>
            <text:p text:style-name="P1"><text:span text:style-name="T4">wodu jury ograniczyło <text:s/>liczbę <text:s/>przyznawanych nagród <text:s/>do <text:s/>właściwie tylko jednej </text:span></text:p>
          </draw:text-box>
        </draw:frame>
        <draw:frame draw:style-name="gr4" draw:text-style-name="P6" draw:layer="layout" svg:width="5.103cm" svg:height="0.353cm" svg:x="4.505cm" svg:y="6.636cm">
          <draw:text-box>
            <text:p text:style-name="P1"><text:span text:style-name="T4">- <text:s text:c="2"/>za <text:s/>najlepsze <text:s/>przedstawienie, <text:s/>której </text:span></text:p>
          </draw:text-box>
        </draw:frame>
        <draw:frame draw:style-name="gr4" draw:text-style-name="P6" draw:layer="layout" svg:width="5.429cm" svg:height="0.353cm" svg:x="10.389cm" svg:y="6.636cm">
          <draw:text-box>
            <text:p text:style-name="P1"><text:span text:style-name="T4">kryteria, <text:s/>choć <text:s/>kształtowane <text:s/>przez <text:s/>wiele </text:span></text:p>
          </draw:text-box>
        </draw:frame>
        <draw:frame draw:style-name="gr4" draw:text-style-name="P6" draw:layer="layout" svg:width="10.547cm" svg:height="0.353cm" svg:x="4.512cm" svg:y="7.073cm">
          <draw:text-box>
            <text:p text:style-name="P1"><text:span text:style-name="T4">elementów, obejm ują ogólne wrażenie, jakie pozostaw ia zaprezentowana sztuka. </text:span></text:p>
          </draw:text-box>
        </draw:frame>
        <draw:frame draw:style-name="gr4" draw:text-style-name="P6" draw:layer="layout" svg:width="10.793cm" svg:height="0.353cm" svg:x="4.512cm" svg:y="7.514cm">
          <draw:text-box>
            <text:p text:style-name="P1"><text:span text:style-name="T4">Nie <text:s/>zdecydowano <text:s/>się <text:s/>wyróżnić <text:s/>ani jednego <text:s/>emirackiego <text:s/>tekstu <text:s/>dramatycznego. </text:span></text:p>
          </draw:text-box>
        </draw:frame>
        <draw:frame draw:style-name="gr4" draw:text-style-name="P6" draw:layer="layout" svg:width="10.827cm" svg:height="0.353cm" svg:x="4.512cm" svg:y="7.955cm">
          <draw:text-box>
            <text:p text:style-name="P1"><text:span text:style-name="T4">Nie <text:s/>przyznano <text:s/>rów nież <text:s/>nagrody <text:s/>za <text:s/>reżyserię <text:s/>dla <text:s/>żadnego <text:s/>z dwóch <text:s/>emirackich </text:span></text:p>
          </draw:text-box>
        </draw:frame>
        <draw:frame draw:style-name="gr4" draw:text-style-name="P6" draw:layer="layout" svg:width="11.064cm" svg:height="0.353cm" svg:x="4.512cm" svg:y="8.396cm">
          <draw:text-box>
            <text:p text:style-name="P1"><text:span text:style-name="T4">inscenizatorów <text:s/>‘Abd <text:s/>Allaha <text:s/>al-M ana‘i <text:s/>i Ism a‘ila <text:s/>‘Abd <text:s/>Allaha. <text:s/>Pom inięto <text:s/>także </text:span></text:p>
          </draw:text-box>
        </draw:frame>
        <draw:frame draw:style-name="gr4" draw:text-style-name="P6" draw:layer="layout" svg:width="2.407cm" svg:height="0.353cm" svg:x="4.512cm" svg:y="8.844cm">
          <draw:text-box>
            <text:p text:style-name="P1"><text:span text:style-name="T4">kreacje <text:s/>aktorskie, </text:span></text:p>
          </draw:text-box>
        </draw:frame>
        <draw:frame draw:style-name="gr4" draw:text-style-name="P6" draw:layer="layout" svg:width="2.546cm" svg:height="0.353cm" svg:x="7.348cm" svg:y="8.844cm">
          <draw:text-box>
            <text:p text:style-name="P1"><text:span text:style-name="T4">oprawę <text:s/>muzyczną, </text:span></text:p>
          </draw:text-box>
        </draw:frame>
        <draw:frame draw:style-name="gr4" draw:text-style-name="P6" draw:layer="layout" svg:width="1.399cm" svg:height="0.353cm" svg:x="10.354cm" svg:y="8.844cm">
          <draw:text-box>
            <text:p text:style-name="P1"><text:span text:style-name="T4">dekoracje, </text:span></text:p>
          </draw:text-box>
        </draw:frame>
        <draw:frame draw:style-name="gr4" draw:text-style-name="P6" draw:layer="layout" svg:width="3.931cm" svg:height="0.353cm" svg:x="12.047cm" svg:y="8.844cm">
          <draw:text-box>
            <text:p text:style-name="P1"><text:span text:style-name="T4">charakteryzacje <text:s/>i oświetlenie. </text:span></text:p>
          </draw:text-box>
        </draw:frame>
        <draw:frame draw:style-name="gr4" draw:text-style-name="P6" draw:layer="layout" svg:width="10.632cm" svg:height="0.353cm" svg:x="4.505cm" svg:y="9.285cm">
          <draw:text-box>
            <text:p text:style-name="P1"><text:span text:style-name="T4">Jury <text:s/>festiwalu <text:s/>podkreśliło <text:s/>natom iast <text:s/>potrzebę <text:s/>intensywnej <text:s/>pracy <text:s/>na rzecz <text:s/>pod­</text:span></text:p>
          </draw:text-box>
        </draw:frame>
        <draw:frame draw:style-name="gr4" draw:text-style-name="P6" draw:layer="layout" svg:width="10.742cm" svg:height="0.353cm" svg:x="4.512cm" svg:y="9.726cm">
          <draw:text-box>
            <text:p text:style-name="P1"><text:span text:style-name="T4">niesienia <text:s/>kwalifikacji <text:s/>kadry <text:s/>oraz <text:s/>kształcenia <text:s/>m łodych <text:s/>pokoleń <text:s/>i zapoznawania </text:span></text:p>
          </draw:text-box>
        </draw:frame>
        <draw:frame draw:style-name="gr4" draw:text-style-name="P6" draw:layer="layout" svg:width="2.529cm" svg:height="0.353cm" svg:x="4.512cm" svg:y="10.167cm">
          <draw:text-box>
            <text:p text:style-name="P1"><text:span text:style-name="T4">ich ze sztuką teatru.</text:span></text:p>
          </draw:text-box>
        </draw:frame>
        <draw:frame draw:style-name="gr4" draw:text-style-name="P6" draw:layer="layout" svg:width="7.173cm" svg:height="0.353cm" svg:x="5.013cm" svg:y="10.605cm">
          <draw:text-box>
            <text:p text:style-name="P1"><text:span text:style-name="T4">Druga <text:s/>edycja <text:s/>festiwalu, <text:s/>jak <text:s text:c="2"/>to <text:s/>określa <text:s/>M uhammad </text:span></text:p>
          </draw:text-box>
        </draw:frame>
        <draw:frame draw:style-name="gr4" draw:text-style-name="P6" draw:layer="layout" svg:width="3.008cm" svg:height="0.353cm" svg:x="13.039cm" svg:y="10.605cm">
          <draw:text-box>
            <text:p text:style-name="P1"><text:span text:style-name="T4">‘</text:span><text:span text:style-name="T4">Abd <text:s/>Allah, <text:s/>była <text:s/>„nie­</text:span></text:p>
          </draw:text-box>
        </draw:frame>
        <draw:frame draw:style-name="gr4" draw:text-style-name="P6" draw:layer="layout" svg:width="3.537cm" svg:height="0.353cm" svg:x="4.512cm" svg:y="11.046cm">
          <draw:text-box>
            <text:p text:style-name="P1"><text:span text:style-name="T4">odw ołalną <text:s/>konsekw encją </text:span></text:p>
          </draw:text-box>
        </draw:frame>
        <draw:frame draw:style-name="gr4" draw:text-style-name="P6" draw:layer="layout" svg:width="1.509cm" svg:height="0.353cm" svg:x="8.585cm" svg:y="11.046cm">
          <draw:text-box>
            <text:p text:style-name="P1"><text:span text:style-name="T4">[pierwszej] </text:span></text:p>
          </draw:text-box>
        </draw:frame>
        <draw:frame draw:style-name="gr4" draw:text-style-name="P6" draw:layer="layout" svg:width="0.629cm" svg:height="0.353cm" svg:x="10.431cm" svg:y="11.046cm">
          <draw:text-box>
            <text:p text:style-name="P1"><text:span text:style-name="T4">oraz </text:span></text:p>
          </draw:text-box>
        </draw:frame>
        <draw:frame draw:style-name="gr4" draw:text-style-name="P6" draw:layer="layout" svg:width="1.369cm" svg:height="0.353cm" svg:x="11.269cm" svg:y="11.046cm">
          <draw:text-box>
            <text:p text:style-name="P1"><text:span text:style-name="T4">głębokim <text:s/></text:span></text:p>
          </draw:text-box>
        </draw:frame>
        <draw:frame draw:style-name="gr4" draw:text-style-name="P6" draw:layer="layout" svg:width="1.755cm" svg:height="0.353cm" svg:x="12.86cm" svg:y="11.046cm">
          <draw:text-box>
            <text:p text:style-name="P1"><text:span text:style-name="T4">pragnieniem <text:s/></text:span></text:p>
          </draw:text-box>
        </draw:frame>
        <draw:frame draw:style-name="gr4" draw:text-style-name="P6" draw:layer="layout" svg:width="1.446cm" svg:height="0.353cm" svg:x="14.919cm" svg:y="11.046cm">
          <draw:text-box>
            <text:p text:style-name="P1"><text:span text:style-name="T4">posuwania </text:span></text:p>
          </draw:text-box>
        </draw:frame>
        <draw:frame draw:style-name="gr4" draw:text-style-name="P6" draw:layer="layout" svg:width="10.653cm" svg:height="0.353cm" svg:x="4.505cm" svg:y="11.486cm">
          <draw:text-box>
            <text:p text:style-name="P1"><text:span text:style-name="T4">ruchu <text:s/>teatralnego <text:s/>naprzód”6. <text:s/>Jednakże <text:s/>nadzieje <text:s/>i <text:s/>ambicje <text:s/>rozwiały <text:s/>się <text:s/>w <text:s/>kon­</text:span></text:p>
          </draw:text-box>
        </draw:frame>
        <draw:frame draw:style-name="gr4" draw:text-style-name="P6" draw:layer="layout" svg:width="1.162cm" svg:height="0.353cm" svg:x="4.512cm" svg:y="11.927cm">
          <draw:text-box>
            <text:p text:style-name="P1"><text:span text:style-name="T4">frontacji </text:span></text:p>
          </draw:text-box>
        </draw:frame>
        <draw:frame draw:style-name="gr4" draw:text-style-name="P6" draw:layer="layout" svg:width="0.317cm" svg:height="0.353cm" svg:x="5.96cm" svg:y="11.927cm">
          <draw:text-box>
            <text:p text:style-name="P1"><text:span text:style-name="T4">z </text:span></text:p>
          </draw:text-box>
        </draw:frame>
        <draw:frame draw:style-name="gr4" draw:text-style-name="P6" draw:layer="layout" svg:width="2.876cm" svg:height="0.353cm" svg:x="6.316cm" svg:y="11.927cm">
          <draw:text-box>
            <text:p text:style-name="P1"><text:span text:style-name="T4">rzeczyw istością <text:s/>oraz </text:span></text:p>
          </draw:text-box>
        </draw:frame>
        <draw:frame draw:style-name="gr4" draw:text-style-name="P6" draw:layer="layout" svg:width="1.293cm" svg:height="0.353cm" svg:x="9.694cm" svg:y="11.927cm">
          <draw:text-box>
            <text:p text:style-name="P1"><text:span text:style-name="T4">realnym i </text:span></text:p>
          </draw:text-box>
        </draw:frame>
        <draw:frame draw:style-name="gr4" draw:text-style-name="P6" draw:layer="layout" svg:width="2.182cm" svg:height="0.353cm" svg:x="11.218cm" svg:y="11.927cm">
          <draw:text-box>
            <text:p text:style-name="P1"><text:span text:style-name="T4">m ożliwościam i </text:span></text:p>
          </draw:text-box>
        </draw:frame>
        <draw:frame draw:style-name="gr4" draw:text-style-name="P6" draw:layer="layout" svg:width="1.839cm" svg:height="0.353cm" svg:x="13.674cm" svg:y="11.927cm">
          <draw:text-box>
            <text:p text:style-name="P1"><text:span text:style-name="T4">m iejscowych </text:span></text:p>
          </draw:text-box>
        </draw:frame>
        <draw:frame draw:style-name="gr4" draw:text-style-name="P6" draw:layer="layout" svg:width="0.671cm" svg:height="0.353cm" svg:x="15.824cm" svg:y="11.927cm">
          <draw:text-box>
            <text:p text:style-name="P1"><text:span text:style-name="T4">grup </text:span></text:p>
          </draw:text-box>
        </draw:frame>
        <draw:frame draw:style-name="gr4" draw:text-style-name="P6" draw:layer="layout" svg:width="1.932cm" svg:height="0.353cm" svg:x="4.519cm" svg:y="12.365cm">
          <draw:text-box>
            <text:p text:style-name="P1"><text:span text:style-name="T4">artystycznych. </text:span></text:p>
          </draw:text-box>
        </draw:frame>
        <draw:frame draw:style-name="gr4" draw:text-style-name="P6" draw:layer="layout" svg:width="1.28cm" svg:height="0.353cm" svg:x="6.876cm" svg:y="12.365cm">
          <draw:text-box>
            <text:p text:style-name="P1"><text:span text:style-name="T4">Teatralne </text:span></text:p>
          </draw:text-box>
        </draw:frame>
        <draw:frame draw:style-name="gr4" draw:text-style-name="P6" draw:layer="layout" svg:width="0.561cm" svg:height="0.353cm" svg:x="8.491cm" svg:y="12.365cm">
          <draw:text-box>
            <text:p text:style-name="P1"><text:span text:style-name="T4">Dni </text:span></text:p>
          </draw:text-box>
        </draw:frame>
        <draw:frame draw:style-name="gr4" draw:text-style-name="P6" draw:layer="layout" svg:width="1.107cm" svg:height="0.353cm" svg:x="9.28cm" svg:y="12.365cm">
          <draw:text-box>
            <text:p text:style-name="P1"><text:span text:style-name="T4">Szardży </text:span></text:p>
          </draw:text-box>
        </draw:frame>
        <draw:frame draw:style-name="gr4" draw:text-style-name="P6" draw:layer="layout" svg:width="1.479cm" svg:height="0.353cm" svg:x="10.677cm" svg:y="12.365cm">
          <draw:text-box>
            <text:p text:style-name="P1"><text:span text:style-name="T4">rozpoczęły </text:span></text:p>
          </draw:text-box>
        </draw:frame>
        <draw:frame draw:style-name="gr4" draw:text-style-name="P6" draw:layer="layout" svg:width="0.434cm" svg:height="0.353cm" svg:x="12.531cm" svg:y="12.365cm">
          <draw:text-box>
            <text:p text:style-name="P1"><text:span text:style-name="T4">się </text:span></text:p>
          </draw:text-box>
        </draw:frame>
        <draw:frame draw:style-name="gr4" draw:text-style-name="P6" draw:layer="layout" svg:width="0.404cm" svg:height="0.353cm" svg:x="13.157cm" svg:y="12.365cm">
          <draw:text-box>
            <text:p text:style-name="P1"><text:span text:style-name="T4">27 </text:span></text:p>
          </draw:text-box>
        </draw:frame>
        <draw:frame draw:style-name="gr4" draw:text-style-name="P6" draw:layer="layout" svg:width="0.933cm" svg:height="0.353cm" svg:x="13.741cm" svg:y="12.365cm">
          <draw:text-box>
            <text:p text:style-name="P1"><text:span text:style-name="T4">m arca </text:span></text:p>
          </draw:text-box>
        </draw:frame>
        <draw:frame draw:style-name="gr4" draw:text-style-name="P6" draw:layer="layout" svg:width="0.726cm" svg:height="0.353cm" svg:x="14.901cm" svg:y="12.365cm">
          <draw:text-box>
            <text:p text:style-name="P1"><text:span text:style-name="T4">1985 </text:span></text:p>
          </draw:text-box>
        </draw:frame>
        <draw:frame draw:style-name="gr4" draw:text-style-name="P6" draw:layer="layout" svg:width="0.671cm" svg:height="0.353cm" svg:x="15.824cm" svg:y="12.365cm">
          <draw:text-box>
            <text:p text:style-name="P1"><text:span text:style-name="T4">roku </text:span></text:p>
          </draw:text-box>
        </draw:frame>
        <draw:frame draw:style-name="gr4" draw:text-style-name="P6" draw:layer="layout" svg:width="10.662cm" svg:height="0.353cm" svg:x="4.512cm" svg:y="12.806cm">
          <draw:text-box>
            <text:p text:style-name="P1"><text:span text:style-name="T4">i trwały <text:s/>dziewięć <text:s/>dni. <text:s/>Festiwal <text:s/>otwierało <text:s/>przedstawienie <text:s/>Bahraińskiego <text:s/>Teatru </text:span></text:p>
          </draw:text-box>
        </draw:frame>
        <draw:frame draw:style-name="gr4" draw:text-style-name="P6" draw:layer="layout" svg:width="1.729cm" svg:height="0.353cm" svg:x="4.512cm" svg:y="13.247cm">
          <draw:text-box>
            <text:p text:style-name="P1"><text:span text:style-name="T4">Narodowego </text:span></text:p>
          </draw:text-box>
        </draw:frame>
        <draw:frame draw:style-name="gr4" draw:text-style-name="P6" draw:layer="layout" svg:width="1.645cm" svg:height="0.353cm" svg:x="6.621cm" svg:y="13.247cm">
          <draw:text-box>
            <text:p text:style-name="P1"><text:span text:style-name="T4">(Al-Masral} </text:span></text:p>
          </draw:text-box>
        </draw:frame>
        <draw:frame draw:style-name="gr4" draw:text-style-name="P6" draw:layer="layout" svg:width="1.429cm" svg:height="0.353cm" svg:x="8.534cm" svg:y="13.247cm">
          <draw:text-box>
            <text:p text:style-name="P1"><text:span text:style-name="T4">al-AhlJ <text:s/>bi </text:span></text:p>
          </draw:text-box>
        </draw:frame>
        <draw:frame draw:style-name="gr4" draw:text-style-name="P6" draw:layer="layout" svg:width="0.997cm" svg:height="0.353cm" svg:x="10.236cm" svg:y="13.247cm">
          <draw:text-box>
            <text:p text:style-name="P1"><text:span text:style-name="T4">Dawlat </text:span></text:p>
          </draw:text-box>
        </draw:frame>
        <draw:frame draw:style-name="gr4" draw:text-style-name="P6" draw:layer="layout" svg:width="1.619cm" svg:height="0.353cm" svg:x="11.506cm" svg:y="13.247cm">
          <draw:text-box>
            <text:p text:style-name="P1"><text:span text:style-name="T4">al-Baljrayn) </text:span></text:p>
          </draw:text-box>
        </draw:frame>
        <draw:frame draw:style-name="gr4" draw:text-style-name="P6" draw:layer="layout" svg:width="0.413cm" svg:height="0.353cm" svg:x="13.437cm" svg:y="13.247cm">
          <draw:text-box>
            <text:p text:style-name="P1"><text:span text:style-name="T4">pt. </text:span></text:p>
          </draw:text-box>
        </draw:frame>
        <draw:frame draw:style-name="gr4" draw:text-style-name="P6" draw:layer="layout" svg:width="2.356cm" svg:height="0.353cm" svg:x="14.002cm" svg:y="13.247cm">
          <draw:text-box>
            <text:p text:style-name="P1"><text:span text:style-name="T11">M u’allif</text:span><text:span text:style-name="T4"> <text:s/>(Autor, </text:span></text:p>
          </draw:text-box>
        </draw:frame>
        <draw:frame draw:style-name="gr4" draw:text-style-name="P6" draw:layer="layout" svg:width="0.912cm" svg:height="0.353cm" svg:x="4.547cm" svg:y="13.688cm">
          <draw:text-box>
            <text:p text:style-name="P1"><text:span text:style-name="T4">1985), </text:span></text:p>
          </draw:text-box>
        </draw:frame>
        <draw:frame draw:style-name="gr4" draw:text-style-name="P6" draw:layer="layout" svg:width="0.739cm" svg:height="0.353cm" svg:x="5.697cm" svg:y="13.688cm">
          <draw:text-box>
            <text:p text:style-name="P1"><text:span text:style-name="T4">które </text:span></text:p>
          </draw:text-box>
        </draw:frame>
        <draw:frame draw:style-name="gr4" draw:text-style-name="P6" draw:layer="layout" svg:width="0.654cm" svg:height="0.353cm" svg:x="6.68cm" svg:y="13.688cm">
          <draw:text-box>
            <text:p text:style-name="P1"><text:span text:style-name="T4">było </text:span></text:p>
          </draw:text-box>
        </draw:frame>
        <draw:frame draw:style-name="gr4" draw:text-style-name="P6" draw:layer="layout" svg:width="1.28cm" svg:height="0.353cm" svg:x="7.578cm" svg:y="13.688cm">
          <draw:text-box>
            <text:p text:style-name="P1"><text:span text:style-name="T4">adaptacją </text:span></text:p>
          </draw:text-box>
        </draw:frame>
        <draw:frame draw:style-name="gr4" draw:text-style-name="P6" draw:layer="layout" svg:width="0.988cm" svg:height="0.353cm" svg:x="9.195cm" svg:y="13.688cm">
          <draw:text-box>
            <text:p text:style-name="P1"><text:span text:style-name="T4">utworu </text:span></text:p>
          </draw:text-box>
        </draw:frame>
        <draw:frame draw:style-name="gr4" draw:text-style-name="P6" draw:layer="layout" svg:width="1.267cm" svg:height="0.353cm" svg:x="10.474cm" svg:y="13.688cm">
          <draw:text-box>
            <text:p text:style-name="P1"><text:span text:style-name="T11">Il-BufTh</text:span><text:span text:style-name="T4"> </text:span></text:p>
          </draw:text-box>
        </draw:frame>
        <draw:frame draw:style-name="gr4" draw:text-style-name="P6" draw:layer="layout" svg:width="0.976cm" svg:height="0.353cm" svg:x="11.871cm" svg:y="13.688cm">
          <draw:text-box>
            <text:p text:style-name="P1"><text:span text:style-name="T4">(Bufet, </text:span></text:p>
          </draw:text-box>
        </draw:frame>
        <draw:frame draw:style-name="gr4" draw:text-style-name="P6" draw:layer="layout" svg:width="0.832cm" svg:height="0.353cm" svg:x="13.166cm" svg:y="13.688cm">
          <draw:text-box>
            <text:p text:style-name="P1"><text:span text:style-name="T4">1968) </text:span></text:p>
          </draw:text-box>
        </draw:frame>
        <draw:frame draw:style-name="gr4" draw:text-style-name="P6" draw:layer="layout" svg:width="0.967cm" svg:height="0.353cm" svg:x="14.257cm" svg:y="13.688cm">
          <draw:text-box>
            <text:p text:style-name="P1"><text:span text:style-name="T4">‘</text:span><text:span text:style-name="T4">Alego </text:span></text:p>
          </draw:text-box>
        </draw:frame>
        <draw:frame draw:style-name="gr4" draw:text-style-name="P6" draw:layer="layout" svg:width="0.963cm" svg:height="0.353cm" svg:x="15.485cm" svg:y="13.688cm">
          <draw:text-box>
            <text:p text:style-name="P1"><text:span text:style-name="T4">Salima </text:span></text:p>
          </draw:text-box>
        </draw:frame>
        <draw:frame draw:style-name="gr4" draw:text-style-name="P6" draw:layer="layout" svg:width="1.484cm" svg:height="0.353cm" svg:x="4.512cm" svg:y="14.136cm">
          <draw:text-box>
            <text:p text:style-name="P1"><text:span text:style-name="T4">w reżyserii </text:span></text:p>
          </draw:text-box>
        </draw:frame>
        <draw:frame draw:style-name="gr4" draw:text-style-name="P6" draw:layer="layout" svg:width="3.131cm" svg:height="0.353cm" svg:x="6.332cm" svg:y="14.136cm">
          <draw:text-box>
            <text:p text:style-name="P1"><text:span text:style-name="T4">‘</text:span><text:span text:style-name="T4">Abd <text:s/>Allaha <text:s/>M alika7. </text:span></text:p>
          </draw:text-box>
        </draw:frame>
        <draw:frame draw:style-name="gr4" draw:text-style-name="P6" draw:layer="layout" svg:width="5.793cm" svg:height="0.353cm" svg:x="9.779cm" svg:y="14.136cm">
          <draw:text-box>
            <text:p text:style-name="P1"><text:span text:style-name="T4">Swoje <text:s/>inscenizacje <text:s/>zeprezentowało <text:s/>pięć <text:s/>ze­</text:span></text:p>
          </draw:text-box>
        </draw:frame>
        <draw:frame draw:style-name="gr4" draw:text-style-name="P6" draw:layer="layout" svg:width="10.649cm" svg:height="0.353cm" svg:x="4.519cm" svg:y="14.577cm">
          <draw:text-box>
            <text:p text:style-name="P1"><text:span text:style-name="T4">społów z Dubaju, <text:s/>Szardży, <text:s/>Khor Fakkan oraz Kalby. <text:s/>Reżyserzy, <text:s/>pośród których </text:span></text:p>
          </draw:text-box>
        </draw:frame>
        <draw:frame draw:style-name="gr4" draw:text-style-name="P6" draw:layer="layout" svg:width="10.797cm" svg:height="0.353cm" svg:x="4.505cm" svg:y="15.018cm">
          <draw:text-box>
            <text:p text:style-name="P1"><text:span text:style-name="T4">było <text:s/>dwóch Em iratczyków - <text:s text:c="2"/>‘Abd Allah al-M ana‘J i Ism a‘Tl <text:s/>‘Abd Allah - <text:s text:c="2"/>sięg­</text:span></text:p>
          </draw:text-box>
        </draw:frame>
        <draw:frame draw:style-name="gr4" draw:text-style-name="P6" draw:layer="layout" svg:width="11.03cm" svg:height="0.353cm" svg:x="4.512cm" svg:y="15.455cm">
          <draw:text-box>
            <text:p text:style-name="P1"><text:span text:style-name="T4">nęli <text:s/>do <text:s/>arabskiego <text:s/>repertuaru. <text:s/>Przedstawiono <text:s/>dwie <text:s/>sztuki <text:s/>S a‘a <text:s/>Allaha W annhsa </text:span></text:p>
          </draw:text-box>
        </draw:frame>
        <draw:frame draw:style-name="gr4" draw:text-style-name="P6" draw:layer="layout" svg:width="6.429cm" svg:height="0.353cm" svg:x="4.505cm" svg:y="15.896cm">
          <draw:text-box>
            <text:p text:style-name="P1"><text:span text:style-name="T4">pt. </text:span><text:span text:style-name="T11"><text:s/>Al-Malik <text:s/>huwa <text:s/>al-malik</text:span><text:span text:style-name="T4"> <text:s/>(Król jest <text:s/>królem, </text:span></text:p>
          </draw:text-box>
        </draw:frame>
        <draw:frame draw:style-name="gr4" draw:text-style-name="P6" draw:layer="layout" svg:width="4.909cm" svg:height="0.353cm" svg:x="11.659cm" svg:y="15.896cm">
          <draw:text-box>
            <text:p text:style-name="P1"><text:span text:style-name="T4">1977) <text:s/>i </text:span><text:span text:style-name="T11">M a ’sat <text:s/>b a ’i ‘ <text:s/>ad-dibs <text:s/>al-</text:span><text:span text:style-name="T4"> </text:span></text:p>
          </draw:text-box>
        </draw:frame>
        <draw:frame draw:style-name="gr4" draw:text-style-name="P6" draw:layer="layout" svg:width="10.975cm" svg:height="0.353cm" svg:x="4.519cm" svg:y="16.337cm">
          <draw:text-box>
            <text:p text:style-name="P1"><text:span text:style-name="T11">-faąTr</text:span><text:span text:style-name="T4"> <text:s/>(Tragedia biednego <text:s/>sprzedawcy <text:s/>syropu, <text:s/>1965) <text:s/>oraz jed n ą Alfreda F a g a <text:s/></text:span></text:p>
          </draw:text-box>
        </draw:frame>
        <draw:frame draw:style-name="gr4" draw:text-style-name="P6" draw:layer="layout" svg:width="10.674cm" svg:height="0.353cm" svg:x="4.505cm" svg:y="16.778cm">
          <draw:text-box>
            <text:p text:style-name="P1"><text:span text:style-name="T4">pt. </text:span><text:span text:style-name="T11"><text:s/>Rahma</text:span><text:span text:style-name="T4"> <text:s/>(Litość). <text:s/>Poza <text:s/>konkursem <text:s/>pokazano <text:s/>trzy przedstawienia, <text:s/>wśród <text:s/>któ­</text:span></text:p>
          </draw:text-box>
        </draw:frame>
        <draw:frame draw:style-name="gr4" draw:text-style-name="P6" draw:layer="layout" svg:width="7.3cm" svg:height="0.353cm" svg:x="4.505cm" svg:y="17.219cm">
          <draw:text-box>
            <text:p text:style-name="P1"><text:span text:style-name="T4">rych <text:s/>były <text:s/>jedyne <text:s/>dw a <text:s/>autorstwa <text:s/>pisarzy <text:s/>emirackich: </text:span></text:p>
          </draw:text-box>
        </draw:frame>
        <draw:frame draw:style-name="gr4" draw:text-style-name="P6" draw:layer="layout" svg:width="1.255cm" svg:height="0.353cm" svg:x="12.887cm" svg:y="17.219cm">
          <draw:text-box>
            <text:p text:style-name="P1"><text:span text:style-name="T11">Tara <text:s/>wa </text:span></text:p>
          </draw:text-box>
        </draw:frame>
        <draw:frame draw:style-name="gr4" draw:text-style-name="P6" draw:layer="layout" svg:width="0.776cm" svg:height="0.353cm" svg:x="14.369cm" svg:y="17.219cm">
          <draw:text-box>
            <text:p text:style-name="P1"><text:span text:style-name="T11">Taha</text:span><text:span text:style-name="T4"> </text:span></text:p>
          </draw:text-box>
        </draw:frame>
        <draw:frame draw:style-name="gr4" draw:text-style-name="P6" draw:layer="layout" svg:width="1.141cm" svg:height="0.353cm" svg:x="15.282cm" svg:y="17.219cm">
          <draw:text-box>
            <text:p text:style-name="P1"><text:span text:style-name="T4">(Fruwać </text:span></text:p>
          </draw:text-box>
        </draw:frame>
        <draw:frame draw:style-name="gr4" draw:text-style-name="P6" draw:layer="layout" svg:width="1.251cm" svg:height="0.353cm" svg:x="4.512cm" svg:y="17.657cm">
          <draw:text-box>
            <text:p text:style-name="P1"><text:span text:style-name="T4">i pływać, </text:span></text:p>
          </draw:text-box>
        </draw:frame>
        <draw:frame draw:style-name="gr4" draw:text-style-name="P6" draw:layer="layout" svg:width="0.832cm" svg:height="0.353cm" svg:x="6.121cm" svg:y="17.657cm">
          <draw:text-box>
            <text:p text:style-name="P1"><text:span text:style-name="T4">1985) </text:span></text:p>
          </draw:text-box>
        </draw:frame>
        <draw:frame draw:style-name="gr4" draw:text-style-name="P6" draw:layer="layout" svg:width="1.128cm" svg:height="0.353cm" svg:x="7.179cm" svg:y="17.657cm">
          <draw:text-box>
            <text:p text:style-name="P1"><text:span text:style-name="T4">Gasim a </text:span></text:p>
          </draw:text-box>
        </draw:frame>
        <draw:frame draw:style-name="gr4" draw:text-style-name="P6" draw:layer="layout" svg:width="1.386cm" svg:height="0.353cm" svg:x="8.526cm" svg:y="17.657cm">
          <draw:text-box>
            <text:p text:style-name="P1"><text:span text:style-name="T4">ar-Rakana </text:span></text:p>
          </draw:text-box>
        </draw:frame>
        <draw:frame draw:style-name="gr4" draw:text-style-name="P6" draw:layer="layout" svg:width="2.157cm" svg:height="0.353cm" svg:x="10.262cm" svg:y="17.657cm">
          <draw:text-box>
            <text:p text:style-name="P1"><text:span text:style-name="T4">i M u^am m ada </text:span></text:p>
          </draw:text-box>
        </draw:frame>
        <draw:frame draw:style-name="gr4" draw:text-style-name="P6" draw:layer="layout" svg:width="1.255cm" svg:height="0.353cm" svg:x="12.624cm" svg:y="17.657cm">
          <draw:text-box>
            <text:p text:style-name="P1"><text:span text:style-name="T4">Salm ana </text:span></text:p>
          </draw:text-box>
        </draw:frame>
        <draw:frame draw:style-name="gr4" draw:text-style-name="P6" draw:layer="layout" svg:width="0.629cm" svg:height="0.353cm" svg:x="14.106cm" svg:y="17.657cm">
          <draw:text-box>
            <text:p text:style-name="P1"><text:span text:style-name="T4">oraz </text:span></text:p>
          </draw:text-box>
        </draw:frame>
        <draw:frame draw:style-name="gr4" draw:text-style-name="P6" draw:layer="layout" svg:width="1.445cm" svg:height="0.353cm" svg:x="14.933cm" svg:y="17.657cm">
          <draw:text-box>
            <text:p text:style-name="P1"><text:span text:style-name="T11">Al-Baydar</text:span><text:span text:style-name="T4"> </text:span></text:p>
          </draw:text-box>
        </draw:frame>
        <draw:frame draw:style-name="gr4" draw:text-style-name="P6" draw:layer="layout" svg:width="1.551cm" svg:height="0.353cm" svg:x="4.519cm" svg:y="18.098cm">
          <draw:text-box>
            <text:p text:style-name="P1"><text:span text:style-name="T4">(W ieśniak, </text:span></text:p>
          </draw:text-box>
        </draw:frame>
        <draw:frame draw:style-name="gr4" draw:text-style-name="P6" draw:layer="layout" svg:width="0.832cm" svg:height="0.353cm" svg:x="6.401cm" svg:y="18.098cm">
          <draw:text-box>
            <text:p text:style-name="P1"><text:span text:style-name="T4">1985) </text:span></text:p>
          </draw:text-box>
        </draw:frame>
        <draw:frame draw:style-name="gr4" draw:text-style-name="P6" draw:layer="layout" svg:width="0.806cm" svg:height="0.353cm" svg:x="7.475cm" svg:y="18.098cm">
          <draw:text-box>
            <text:p text:style-name="P1"><text:span text:style-name="T4">Sayfa </text:span></text:p>
          </draw:text-box>
        </draw:frame>
        <draw:frame draw:style-name="gr4" draw:text-style-name="P6" draw:layer="layout" svg:width="1.42cm" svg:height="0.353cm" svg:x="8.56cm" svg:y="18.098cm">
          <draw:text-box>
            <text:p text:style-name="P1"><text:span text:style-name="T4">al-Ganima </text:span></text:p>
          </draw:text-box>
        </draw:frame>
        <draw:frame draw:style-name="gr4" draw:text-style-name="P6" draw:layer="layout" svg:width="1.433cm" svg:height="0.353cm" svg:x="10.338cm" svg:y="18.098cm">
          <draw:text-box>
            <text:p text:style-name="P1"><text:span text:style-name="T4">i A rm ada </text:span></text:p>
          </draw:text-box>
        </draw:frame>
        <draw:frame draw:style-name="gr4" draw:text-style-name="P6" draw:layer="layout" svg:width="1.767cm" svg:height="0.353cm" svg:x="12.031cm" svg:y="18.098cm">
          <draw:text-box>
            <text:p text:style-name="P1"><text:span text:style-name="T4">al-GismJego. </text:span></text:p>
          </draw:text-box>
        </draw:frame>
        <draw:frame draw:style-name="gr4" draw:text-style-name="P6" draw:layer="layout" svg:width="0.633cm" svg:height="0.353cm" svg:x="14.173cm" svg:y="18.098cm">
          <draw:text-box>
            <text:p text:style-name="P1"><text:span text:style-name="T4">Jury </text:span></text:p>
          </draw:text-box>
        </draw:frame>
        <draw:frame draw:style-name="gr4" draw:text-style-name="P6" draw:layer="layout" svg:width="1.327cm" svg:height="0.353cm" svg:x="15.053cm" svg:y="18.098cm">
          <draw:text-box>
            <text:p text:style-name="P1"><text:span text:style-name="T4">festiwalu, </text:span></text:p>
          </draw:text-box>
        </draw:frame>
        <draw:frame draw:style-name="gr4" draw:text-style-name="P6" draw:layer="layout" svg:width="10.899cm" svg:height="0.353cm" svg:x="4.512cm" svg:y="18.539cm">
          <draw:text-box>
            <text:p text:style-name="P1"><text:span text:style-name="T4">w którego <text:s/>skład wchodzili: <text:s/>Qasim <text:s/>M uhammad, <text:s/>‘Abd <text:s/>ar-Ra(tman as-Salih, <text:s/>‘Abd </text:span></text:p>
          </draw:text-box>
        </draw:frame>
        <draw:frame draw:style-name="gr4" draw:text-style-name="P6" draw:layer="layout" svg:width="10.535cm" svg:height="0.353cm" svg:x="4.512cm" svg:y="18.979cm">
          <draw:text-box>
            <text:p text:style-name="P1"><text:span text:style-name="T4">Allah <text:s/>‘Abd al-Qadir oraz Fatlfi Diyab, <text:s/>nie przyznało <text:s/>ani jednej <text:s/>nagrody, uzasad­</text:span></text:p>
          </draw:text-box>
        </draw:frame>
        <draw:frame draw:style-name="gr4" draw:text-style-name="P6" draw:layer="layout" svg:width="0.84cm" svg:height="0.353cm" svg:x="4.512cm" svg:y="19.428cm">
          <draw:text-box>
            <text:p text:style-name="P1"><text:span text:style-name="T4">niając </text:span></text:p>
          </draw:text-box>
        </draw:frame>
        <draw:frame draw:style-name="gr4" draw:text-style-name="P6" draw:layer="layout" svg:width="2.034cm" svg:height="0.353cm" svg:x="5.613cm" svg:y="19.428cm">
          <draw:text-box>
            <text:p text:style-name="P1"><text:span text:style-name="T4">sw oją <text:s/>decyzję </text:span></text:p>
          </draw:text-box>
        </draw:frame>
        <draw:frame draw:style-name="gr4" draw:text-style-name="P6" draw:layer="layout" svg:width="0.633cm" svg:height="0.353cm" svg:x="8.026cm" svg:y="19.428cm">
          <draw:text-box>
            <text:p text:style-name="P1"><text:span text:style-name="T4">zbyt </text:span></text:p>
          </draw:text-box>
        </draw:frame>
        <draw:frame draw:style-name="gr4" draw:text-style-name="P6" draw:layer="layout" svg:width="1.031cm" svg:height="0.353cm" svg:x="8.872cm" svg:y="19.428cm">
          <draw:text-box>
            <text:p text:style-name="P1"><text:span text:style-name="T4">niskim <text:s/></text:span></text:p>
          </draw:text-box>
        </draw:frame>
        <draw:frame draw:style-name="gr4" draw:text-style-name="P6" draw:layer="layout" svg:width="1.585cm" svg:height="0.353cm" svg:x="10.093cm" svg:y="19.428cm">
          <draw:text-box>
            <text:p text:style-name="P1"><text:span text:style-name="T4">poziom em <text:s/></text:span></text:p>
          </draw:text-box>
        </draw:frame>
        <draw:frame draw:style-name="gr4" draw:text-style-name="P6" draw:layer="layout" svg:width="1.877cm" svg:height="0.353cm" svg:x="11.878cm" svg:y="19.428cm">
          <draw:text-box>
            <text:p text:style-name="P1"><text:span text:style-name="T4">artystycznym <text:s/></text:span></text:p>
          </draw:text-box>
        </draw:frame>
        <draw:frame draw:style-name="gr4" draw:text-style-name="P6" draw:layer="layout" svg:width="2.169cm" svg:height="0.353cm" svg:x="14.072cm" svg:y="19.428cm">
          <draw:text-box>
            <text:p text:style-name="P1"><text:span text:style-name="T4">prezentowanych </text:span></text:p>
          </draw:text-box>
        </draw:frame>
        <draw:frame draw:style-name="gr4" draw:text-style-name="P6" draw:layer="layout" svg:width="1.839cm" svg:height="0.353cm" svg:x="4.505cm" svg:y="19.868cm">
          <draw:text-box>
            <text:p text:style-name="P1"><text:span text:style-name="T4">przedstawień. </text:span></text:p>
          </draw:text-box>
        </draw:frame>
        <draw:frame draw:style-name="gr4" draw:text-style-name="P6" draw:layer="layout" svg:width="1.7cm" svg:height="0.353cm" svg:x="6.74cm" svg:y="19.868cm">
          <draw:text-box>
            <text:p text:style-name="P1"><text:span text:style-name="T4">M uhammad </text:span></text:p>
          </draw:text-box>
        </draw:frame>
        <draw:frame draw:style-name="gr4" draw:text-style-name="P6" draw:layer="layout" svg:width="0.65cm" svg:height="0.353cm" svg:x="8.73cm" svg:y="19.868cm">
          <draw:text-box>
            <text:p text:style-name="P1"><text:span text:style-name="T4">§aqr </text:span></text:p>
          </draw:text-box>
        </draw:frame>
        <draw:frame draw:style-name="gr4" draw:text-style-name="P6" draw:layer="layout" svg:width="5.34cm" svg:height="0.353cm" svg:x="9.567cm" svg:y="19.868cm">
          <draw:text-box>
            <text:p text:style-name="P1"><text:span text:style-name="T4">w artykule <text:s/>podsum ow ującym <text:s text:c="2"/>festiwal </text:span></text:p>
          </draw:text-box>
        </draw:frame>
        <draw:frame draw:style-name="gr4" draw:text-style-name="P6" draw:layer="layout" svg:width="0.692cm" svg:height="0.353cm" svg:x="15.588cm" svg:y="19.868cm">
          <draw:text-box>
            <text:p text:style-name="P1"><text:span text:style-name="T4">na <text:s/>ła­</text:span></text:p>
          </draw:text-box>
        </draw:frame>
        <draw:frame draw:style-name="gr4" draw:text-style-name="P6" draw:layer="layout" svg:width="0.849cm" svg:height="0.353cm" svg:x="4.512cm" svg:y="20.309cm">
          <draw:text-box>
            <text:p text:style-name="P1"><text:span text:style-name="T4">m ach </text:span></text:p>
          </draw:text-box>
        </draw:frame>
        <draw:frame draw:style-name="gr4" draw:text-style-name="P6" draw:layer="layout" svg:width="1.653cm" svg:height="0.353cm" svg:x="5.579cm" svg:y="20.309cm">
          <draw:text-box>
            <text:p text:style-name="P1"><text:span text:style-name="T4">emirackiego </text:span></text:p>
          </draw:text-box>
        </draw:frame>
        <draw:frame draw:style-name="gr4" draw:text-style-name="P6" draw:layer="layout" svg:width="0.921cm" svg:height="0.353cm" svg:x="7.662cm" svg:y="20.309cm">
          <draw:text-box>
            <text:p text:style-name="P1"><text:span text:style-name="T4">pism a </text:span></text:p>
          </draw:text-box>
        </draw:frame>
        <draw:frame draw:style-name="gr4" draw:text-style-name="P6" draw:layer="layout" svg:width="1.496cm" svg:height="0.353cm" svg:x="8.814cm" svg:y="20.309cm">
          <draw:text-box>
            <text:p text:style-name="P1"><text:span text:style-name="T4">teatralnego </text:span></text:p>
          </draw:text-box>
        </draw:frame>
        <draw:frame draw:style-name="gr4" draw:text-style-name="P6" draw:layer="layout" svg:width="1.404cm" svg:height="0.353cm" svg:x="10.744cm" svg:y="20.309cm">
          <draw:text-box>
            <text:p text:style-name="P1"><text:span text:style-name="T4">„</text:span><text:span text:style-name="T4">Ar-Rhla” </text:span></text:p>
          </draw:text-box>
        </draw:frame>
        <draw:frame draw:style-name="gr4" draw:text-style-name="P6" draw:layer="layout" svg:width="0.362cm" svg:height="0.353cm" svg:x="12.539cm" svg:y="20.309cm">
          <draw:text-box>
            <text:p text:style-name="P1"><text:span text:style-name="T4">za </text:span></text:p>
          </draw:text-box>
        </draw:frame>
        <draw:frame draw:style-name="gr4" draw:text-style-name="P6" draw:layer="layout" svg:width="0.955cm" svg:height="0.353cm" svg:x="13.106cm" svg:y="20.309cm">
          <draw:text-box>
            <text:p text:style-name="P1"><text:span text:style-name="T4">jedyny </text:span></text:p>
          </draw:text-box>
        </draw:frame>
        <draw:frame draw:style-name="gr4" draw:text-style-name="P6" draw:layer="layout" svg:width="0.887cm" svg:height="0.353cm" svg:x="14.411cm" svg:y="20.309cm">
          <draw:text-box>
            <text:p text:style-name="P1"><text:span text:style-name="T4">godny </text:span></text:p>
          </draw:text-box>
        </draw:frame>
        <draw:frame draw:style-name="gr4" draw:text-style-name="P6" draw:layer="layout" svg:width="0.861cm" svg:height="0.353cm" svg:x="15.596cm" svg:y="20.309cm">
          <draw:text-box>
            <text:p text:style-name="P1"><text:span text:style-name="T4">uwagi </text:span></text:p>
          </draw:text-box>
        </draw:frame>
        <draw:frame draw:style-name="gr4" draw:text-style-name="P6" draw:layer="layout" svg:width="10.649cm" svg:height="0.353cm" svg:x="4.512cm" svg:y="20.75cm">
          <draw:text-box>
            <text:p text:style-name="P1"><text:span text:style-name="T4">i spełniający <text:s/>wszystkie <text:s/>kryteria <text:s/>konkursowe uznał <text:s/>występ <text:s/>zespołu <text:s/>z Bahrajnu8.</text:span></text:p>
          </draw:text-box>
        </draw:frame>
        <draw:frame draw:style-name="gr1" draw:text-style-name="P2" draw:layer="layout" svg:width="9.976cm" svg:height="0.314cm" svg:x="5.013cm" svg:y="21.752cm">
          <draw:text-box>
            <text:p text:style-name="P3"><text:span text:style-name="T1">5</text:span><text:span text:style-name="T1"> </text:span><text:span text:style-name="T1">Por. Mu</text:span><text:span text:style-name="T1">؛ </text:span><text:span text:style-name="T1">ammad ‘Abd Allah, Hayiam Yairya al^aw d?a, Ynsuf ‘Idabt, op. cit., s. <text:s/>35</text:span><text:span text:style-name="T1">.</text:span></text:p>
          </draw:text-box>
        </draw:frame>
        <draw:frame draw:style-name="gr1" draw:text-style-name="P2" draw:layer="layout" svg:width="1.856cm" svg:height="0.314cm" svg:x="5.013cm" svg:y="22.108cm">
          <draw:text-box>
            <text:p text:style-name="P1"><text:span text:style-name="T1">6 Ibidem, s. <text:s/>37.</text:span></text:p>
          </draw:text-box>
        </draw:frame>
        <draw:frame draw:style-name="gr1" draw:text-style-name="P2" draw:layer="layout" svg:width="11.119cm" svg:height="0.314cm" svg:x="5.002cm" svg:y="22.465cm">
          <draw:text-box>
            <text:p text:style-name="P1"><text:span text:style-name="T1">7 <text:s/>Przedstawienie <text:s/>zdobyło <text:s/>główną <text:s/>nagrodę <text:s/>na <text:s/>Pierwszym <text:s/>Festiwalu <text:s/>Teatralnym <text:s/>Młodzieży </text:span></text:p>
          </draw:text-box>
        </draw:frame>
        <draw:frame draw:style-name="gr1" draw:text-style-name="P2" draw:layer="layout" svg:width="8.714cm" svg:height="0.314cm" svg:x="4.512cm" svg:y="22.81cm">
          <draw:text-box>
            <text:p text:style-name="P1"><text:span text:style-name="T1">Krajów <text:s/>Rady <text:s/>Współpracy <text:s/>Zatoki <text:s/>w Kuwejcie <text:s/>(Mihragan <text:s/>Sabdb <text:s/>Duwal </text:span></text:p>
          </draw:text-box>
        </draw:frame>
        <draw:frame draw:style-name="gr1" draw:text-style-name="P2" draw:layer="layout" svg:width="0.853cm" svg:height="0.314cm" svg:x="13.698cm" svg:y="22.81cm">
          <draw:text-box>
            <text:p text:style-name="P1"><text:span text:style-name="T1">Ma?lis </text:span></text:p>
          </draw:text-box>
        </draw:frame>
        <draw:frame draw:style-name="gr1" draw:text-style-name="P2" draw:layer="layout" svg:width="1.848cm" svg:height="0.314cm" svg:x="14.665cm" svg:y="22.81cm">
          <draw:text-box>
            <text:p text:style-name="P1"><text:span text:style-name="T1">at-Ta‘dwun <text:s/>al- </text:span></text:p>
          </draw:text-box>
        </draw:frame>
        <draw:frame draw:style-name="gr1" draw:text-style-name="P2" draw:layer="layout" svg:width="6.271cm" svg:height="0.314cm" svg:x="4.512cm" svg:y="23.167cm">
          <draw:text-box>
            <text:p text:style-name="P3"><text:span text:style-name="T1">-</text:span><text:span text:style-name="T1">Masra</text:span><text:span text:style-name="T1">؛ </text:span><text:span text:style-name="T1">t al-Awwal), k tó ^ <text:s/>odbył się w dniach 1 1 7</text:span><text:span text:style-name="T6"> ﺀ</text:span></text:p>
          </draw:text-box>
        </draw:frame>
        <draw:frame draw:style-name="gr1" draw:text-style-name="P2" draw:layer="layout" svg:width="5.531cm" svg:height="0.314cm" svg:x="11.225cm" svg:y="23.167cm">
          <draw:text-box>
            <text:p text:style-name="P1"><text:span text:style-name="T1"><text:s/></text:span><text:span text:style-name="T1">lutego <text:s/>1985 roku. Por. <text:s/>‘Abd Alldh al-Mand‘t, </text:span></text:p>
          </draw:text-box>
        </draw:frame>
        <draw:frame draw:style-name="gr1" draw:text-style-name="P2" draw:layer="layout" svg:width="11.529cm" svg:height="0.314cm" svg:x="4.505cm" svg:y="23.516cm">
          <draw:text-box>
            <text:p text:style-name="P1"><text:span text:style-name="T7">Mihra?an an-Nisdt al-Masrahi li Sabdb Ma?lis at-Ta‘dwun</text:span><text:span text:style-name="T1"> <text:s/>(Festiwal Teatralny Młodzieży Krajów </text:span></text:p>
          </draw:text-box>
        </draw:frame>
        <draw:frame draw:style-name="gr1" draw:text-style-name="P2" draw:layer="layout" svg:width="6.449cm" svg:height="0.314cm" svg:x="4.512cm" svg:y="23.869cm">
          <draw:text-box>
            <text:p text:style-name="P1"><text:span text:style-name="T1">Rady Współpracy Zatoki), „Ar-Rnla” <text:s/>1985, nr 1, s. <text:s/>36.</text:span></text:p>
          </draw:text-box>
        </draw:frame>
        <draw:frame draw:style-name="gr1" draw:text-style-name="P2" draw:layer="layout" svg:width="11.462cm" svg:height="0.314cm" svg:x="5.013cm" svg:y="24.225cm">
          <draw:text-box>
            <text:p text:style-name="P1"><text:span text:style-name="T1">8 <text:s/>Por. <text:s/>Muhammad <text:s/>§aqr, </text:span><text:span text:style-name="T7"><text:s/>Isti‘rdd intibd'T li <text:s/>‘urud al-mihragan</text:span><text:span text:style-name="T1"> <text:s/>(Pofestiwalowe <text:s/>wrażenia), <text:s/>„Ar- </text:span></text:p>
          </draw:text-box>
        </draw:frame>
        <draw:frame draw:style-name="gr1" draw:text-style-name="P2" draw:layer="layout" svg:width="2.838cm" svg:height="0.314cm" svg:x="4.512cm" svg:y="24.574cm">
          <draw:text-box>
            <text:p text:style-name="P1"><text:span text:style-name="T1">-Rula” <text:s/>1985, nr 2, s. 21.</text:span></text:p>
          </draw:text-box>
        </draw:frame>
      </draw:page>
      <draw:page draw:name="page5" draw:style-name="dp1" draw:master-page-name="master-page36">
        <draw:frame draw:style-name="gr1" draw:text-style-name="P2" draw:layer="layout" svg:width="5.078cm" svg:height="0.319cm" svg:x="4.53cm" svg:y="3.876cm">
          <draw:text-box>
            <text:p text:style-name="P1"><text:span text:style-name="T8">Emiracki festiwal. teatralne <text:s/>Dni Szardży</text:span></text:p>
          </draw:text-box>
        </draw:frame>
        <draw:frame draw:style-name="gr1" draw:text-style-name="P2" draw:layer="layout" svg:width="0.315cm" svg:height="0.319cm" svg:x="16.161cm" svg:y="3.876cm">
          <draw:text-box>
            <text:p text:style-name="P1"><text:span text:style-name="T8">57</text:span></text:p>
          </draw:text-box>
        </draw:frame>
        <draw:frame draw:style-name="gr4" draw:text-style-name="P6" draw:layer="layout" svg:width="10.64cm" svg:height="0.353cm" svg:x="4.519cm" svg:y="4.872cm">
          <draw:text-box>
            <text:p text:style-name="P1"><text:span text:style-name="T4">Oprócz <text:s/>słabego <text:s/>technicznego <text:s/>przygotow ania przedstawień uwagę <text:s/>zwrócił <text:s/>brak </text:span></text:p>
          </draw:text-box>
        </draw:frame>
        <draw:frame draw:style-name="gr4" draw:text-style-name="P6" draw:layer="layout" svg:width="10.932cm" svg:height="0.353cm" svg:x="4.512cm" svg:y="5.313cm">
          <draw:text-box>
            <text:p text:style-name="P1"><text:span text:style-name="T4">w artościowych tekstów <text:s text:c="2"/>dram atycznych <text:s/>autorstwa pisarzy <text:s/>emirackich. <text:s/>M imo <text:s/>że </text:span></text:p>
          </draw:text-box>
        </draw:frame>
        <draw:frame draw:style-name="gr4" draw:text-style-name="P6" draw:layer="layout" svg:width="10.674cm" svg:height="0.353cm" svg:x="4.53cm" svg:y="5.754cm">
          <draw:text-box>
            <text:p text:style-name="P1"><text:span text:style-name="T4">Salah <text:s/>Tum <text:s text:c="2"/>również <text:s/>na <text:s/>łam ach <text:s/>„Ar-Rula” <text:s/>bronił <text:s/>uniwersalnego <text:s/>charakteru <text:s/>te­</text:span></text:p>
          </draw:text-box>
        </draw:frame>
        <draw:frame draw:style-name="gr4" draw:text-style-name="P6" draw:layer="layout" svg:width="2.186cm" svg:height="0.353cm" svg:x="4.519cm" svg:y="6.195cm">
          <draw:text-box>
            <text:p text:style-name="P1"><text:span text:style-name="T4">atru, <text:s/>nie dopatru</text:span></text:p>
          </draw:text-box>
        </draw:frame>
        <draw:frame draw:style-name="gr3" draw:text-style-name="P5" draw:layer="layout" svg:width="0.422cm" svg:height="0.471cm" svg:x="6.943cm" svg:y="6.101cm">
          <draw:text-box>
            <text:p text:style-name="P1"><text:span text:style-name="T5">ز</text:span></text:p>
          </draw:text-box>
        </draw:frame>
        <draw:frame draw:style-name="gr4" draw:text-style-name="P6" draw:layer="layout" svg:width="5.311cm" svg:height="0.353cm" svg:x="7.087cm" svg:y="6.195cm">
          <draw:text-box>
            <text:p text:style-name="P1"><text:span text:style-name="T4">ąc <text:s/>się w zagadnieniu poruszonym <text:s/>przez </text:span></text:p>
          </draw:text-box>
        </draw:frame>
        <draw:frame draw:style-name="gr3" draw:text-style-name="P5" draw:layer="layout" svg:width="0.422cm" svg:height="0.471cm" svg:x="13.113cm" svg:y="6.101cm">
          <draw:text-box>
            <text:p text:style-name="P1"><text:span text:style-name="T5">ز</text:span></text:p>
          </draw:text-box>
        </draw:frame>
        <draw:frame draw:style-name="gr4" draw:text-style-name="P6" draw:layer="layout" svg:width="2.948cm" svg:height="0.353cm" svg:x="13.25cm" svg:y="6.195cm">
          <draw:text-box>
            <text:p text:style-name="P1"><text:span text:style-name="T4">ego <text:s/>kolegów żadnego </text:span></text:p>
          </draw:text-box>
        </draw:frame>
        <draw:frame draw:style-name="gr4" draw:text-style-name="P6" draw:layer="layout" svg:width="1.302cm" svg:height="0.353cm" svg:x="4.505cm" svg:y="6.636cm">
          <draw:text-box>
            <text:p text:style-name="P1"><text:span text:style-name="T4">pow ażnie</text:span></text:p>
          </draw:text-box>
        </draw:frame>
        <draw:frame draw:style-name="gr3" draw:text-style-name="P5" draw:layer="layout" svg:width="0.422cm" svg:height="0.471cm" svg:x="5.891cm" svg:y="6.541cm">
          <draw:text-box>
            <text:p text:style-name="P1"><text:span text:style-name="T5">ز</text:span></text:p>
          </draw:text-box>
        </draw:frame>
        <draw:frame draw:style-name="gr4" draw:text-style-name="P6" draw:layer="layout" svg:width="9.442cm" svg:height="0.353cm" svg:x="6.043cm" svg:y="6.636cm">
          <draw:text-box>
            <text:p text:style-name="P1"><text:span text:style-name="T4">szego <text:s/>problemu, <text:s/>to <text:s/>zdecydowana większość <text:s/>krytyków <text:s/>w tym <text:s/>właśnie </text:span></text:p>
          </draw:text-box>
        </draw:frame>
        <draw:frame draw:style-name="gr4" draw:text-style-name="P6" draw:layer="layout" svg:width="0.317cm" svg:height="0.353cm" svg:x="4.512cm" svg:y="7.073cm">
          <draw:text-box>
            <text:p text:style-name="P1"><text:span text:style-name="T4">z</text:span></text:p>
          </draw:text-box>
        </draw:frame>
        <draw:frame draw:style-name="gr3" draw:text-style-name="P5" draw:layer="layout" svg:width="0.422cm" svg:height="0.471cm" svg:x="4.639cm" svg:y="6.979cm">
          <draw:text-box>
            <text:p text:style-name="P1"><text:span text:style-name="T5">ز</text:span></text:p>
          </draw:text-box>
        </draw:frame>
        <draw:frame draw:style-name="gr4" draw:text-style-name="P6" draw:layer="layout" svg:width="5.247cm" svg:height="0.353cm" svg:x="4.784cm" svg:y="7.073cm">
          <draw:text-box>
            <text:p text:style-name="P1"><text:span text:style-name="T4">awisku <text:s/>widziała największe zagrożenie. </text:span></text:p>
          </draw:text-box>
        </draw:frame>
        <draw:frame draw:style-name="gr4" draw:text-style-name="P6" draw:layer="layout" svg:width="5.116cm" svg:height="0.353cm" svg:x="10.931cm" svg:y="7.073cm">
          <draw:text-box>
            <text:p text:style-name="P1"><text:span text:style-name="T4">‘</text:span><text:span text:style-name="T4">Abd <text:s/>ar-Rafjman <text:s/>as-Salih posunął <text:s/>się </text:span></text:p>
          </draw:text-box>
        </draw:frame>
        <draw:frame draw:style-name="gr4" draw:text-style-name="P6" draw:layer="layout" svg:width="10.789cm" svg:height="0.353cm" svg:x="4.512cm" svg:y="7.514cm">
          <draw:text-box>
            <text:p text:style-name="P1"><text:span text:style-name="T4">nawet <text:s/>do <text:s/>stwierdzenia, <text:s/>że <text:s/>„teatr <text:s/>emiracki <text:s/>należy <text:s/>do <text:s/>wszystkich oprócz Emirat- </text:span></text:p>
          </draw:text-box>
        </draw:frame>
        <draw:frame draw:style-name="gr4" draw:text-style-name="P6" draw:layer="layout" svg:width="10.645cm" svg:height="0.353cm" svg:x="4.512cm" svg:y="7.955cm">
          <draw:text-box>
            <text:p text:style-name="P1"><text:span text:style-name="T4">czyków”9. <text:s/>Sultan Ibn M uhammad <text:s/>al-QasimJ zaś pisał: <text:s/>„Najważniejsze, <text:s/>co poka­</text:span></text:p>
          </draw:text-box>
        </draw:frame>
        <draw:frame draw:style-name="gr4" draw:text-style-name="P6" draw:layer="layout" svg:width="10.666cm" svg:height="0.353cm" svg:x="4.512cm" svg:y="8.403cm">
          <draw:text-box>
            <text:p text:style-name="P1"><text:span text:style-name="T4">zały <text:s/>obydwie <text:s/>edycje <text:s/>festiwalu, <text:s/>to <text:s/>nie <text:s/>tylko <text:s/>nieobecność <text:s/>oryginalnych <text:s/>i utalen­</text:span></text:p>
          </draw:text-box>
        </draw:frame>
        <draw:frame draw:style-name="gr4" draw:text-style-name="P6" draw:layer="layout" svg:width="8.299cm" svg:height="0.353cm" svg:x="4.505cm" svg:y="8.844cm">
          <draw:text-box>
            <text:p text:style-name="P1"><text:span text:style-name="T4">towanych dram aturgów miejscowych, <text:s/>ale ich zupełny brak” 10.</text:span></text:p>
          </draw:text-box>
        </draw:frame>
        <draw:frame draw:style-name="gr4" draw:text-style-name="P6" draw:layer="layout" svg:width="10.314cm" svg:height="0.353cm" svg:x="5.013cm" svg:y="9.285cm">
          <draw:text-box>
            <text:p text:style-name="P1"><text:span text:style-name="T4">K onsekw encją <text:s/>sytuacji, <text:s/>która <text:s/>zapanowała <text:s/>w em irackim <text:s text:c="2"/>środowisku <text:s/>teatral­</text:span></text:p>
          </draw:text-box>
        </draw:frame>
        <draw:frame draw:style-name="gr4" draw:text-style-name="P6" draw:layer="layout" svg:width="10.513cm" svg:height="0.353cm" svg:x="4.512cm" svg:y="9.726cm">
          <draw:text-box>
            <text:p text:style-name="P1"><text:span text:style-name="T4">nym <text:s/>po drugiej <text:s/>edycji Teatralnych Dni <text:s/>Szardży, było <text:s/>zwołanie Komisji <text:s/>Organi­</text:span></text:p>
          </draw:text-box>
        </draw:frame>
        <draw:frame draw:style-name="gr4" draw:text-style-name="P6" draw:layer="layout" svg:width="1.141cm" svg:height="0.353cm" svg:x="4.512cm" svg:y="10.174cm">
          <draw:text-box>
            <text:p text:style-name="P1"><text:span text:style-name="T4">zacyjnej </text:span></text:p>
          </draw:text-box>
        </draw:frame>
        <draw:frame draw:style-name="gr4" draw:text-style-name="P6" draw:layer="layout" svg:width="1.319cm" svg:height="0.353cm" svg:x="5.986cm" svg:y="10.174cm">
          <draw:text-box>
            <text:p text:style-name="P1"><text:span text:style-name="T4">Festiwalu </text:span></text:p>
          </draw:text-box>
        </draw:frame>
        <draw:frame draw:style-name="gr4" draw:text-style-name="P6" draw:layer="layout" svg:width="1.407cm" svg:height="0.353cm" svg:x="7.696cm" svg:y="10.174cm">
          <draw:text-box>
            <text:p text:style-name="P1"><text:span text:style-name="T4">(Al-Lagna </text:span></text:p>
          </draw:text-box>
        </draw:frame>
        <draw:frame draw:style-name="gr4" draw:text-style-name="P6" draw:layer="layout" svg:width="1.996cm" svg:height="0.353cm" svg:x="9.491cm" svg:y="10.174cm">
          <draw:text-box>
            <text:p text:style-name="P1"><text:span text:style-name="T4">al-M unazzima </text:span></text:p>
          </draw:text-box>
        </draw:frame>
        <draw:frame draw:style-name="gr4" draw:text-style-name="P6" draw:layer="layout" svg:width="0.317cm" svg:height="0.353cm" svg:x="11.836cm" svg:y="10.174cm">
          <draw:text-box>
            <text:p text:style-name="P1"><text:span text:style-name="T4">li </text:span></text:p>
          </draw:text-box>
        </draw:frame>
        <draw:frame draw:style-name="gr4" draw:text-style-name="P6" draw:layer="layout" svg:width="1.742cm" svg:height="0.353cm" svg:x="12.294cm" svg:y="10.174cm">
          <draw:text-box>
            <text:p text:style-name="P1"><text:span text:style-name="T4">M iin ^ a n ). </text:span></text:p>
          </draw:text-box>
        </draw:frame>
        <draw:frame draw:style-name="gr4" draw:text-style-name="P6" draw:layer="layout" svg:width="1.124cm" svg:height="0.353cm" svg:x="14.19cm" svg:y="10.174cm">
          <draw:text-box>
            <text:p text:style-name="P1"><text:span text:style-name="T4">Podczas </text:span></text:p>
          </draw:text-box>
        </draw:frame>
        <draw:frame draw:style-name="gr4" draw:text-style-name="P6" draw:layer="layout" svg:width="0.811cm" svg:height="0.353cm" svg:x="15.663cm" svg:y="10.174cm">
          <draw:text-box>
            <text:p text:style-name="P1"><text:span text:style-name="T4">obrad </text:span></text:p>
          </draw:text-box>
        </draw:frame>
        <draw:frame draw:style-name="gr4" draw:text-style-name="P6" draw:layer="layout" svg:width="1.391cm" svg:height="0.353cm" svg:x="4.512cm" svg:y="10.605cm">
          <draw:text-box>
            <text:p text:style-name="P1"><text:span text:style-name="T4">w grudniu </text:span></text:p>
          </draw:text-box>
        </draw:frame>
        <draw:frame draw:style-name="gr4" draw:text-style-name="P6" draw:layer="layout" svg:width="9.184cm" svg:height="0.353cm" svg:x="6.214cm" svg:y="10.605cm">
          <draw:text-box>
            <text:p text:style-name="P1"><text:span text:style-name="T4">1985 <text:s/>roku <text:s/>zdecydowano <text:s/>zm niejszyć <text:s/>liczbę <text:s/>nagród <text:s/>przyznawanych </text:span></text:p>
          </draw:text-box>
        </draw:frame>
        <draw:frame draw:style-name="gr4" draw:text-style-name="P6" draw:layer="layout" svg:width="10.585cm" svg:height="0.353cm" svg:x="4.505cm" svg:y="11.046cm">
          <draw:text-box>
            <text:p text:style-name="P1"><text:span text:style-name="T4">podczas <text:s/>konkursu do pięciu: <text:s/>za najlepszą produkcję teatralną, <text:s/>reżyserię, <text:s/>kreację </text:span></text:p>
          </draw:text-box>
        </draw:frame>
        <draw:frame draw:style-name="gr4" draw:text-style-name="P6" draw:layer="layout" svg:width="10.577cm" svg:height="0.353cm" svg:x="4.519cm" svg:y="11.486cm">
          <draw:text-box>
            <text:p text:style-name="P1"><text:span text:style-name="T4">aktorską m ęską i kobiecą oraz <text:s/>za tekst <text:s/>dramatyczny. <text:s/>Ponow nie <text:s/>również <text:s/>zdeb- </text:span></text:p>
          </draw:text-box>
        </draw:frame>
        <draw:frame draw:style-name="gr4" draw:text-style-name="P6" draw:layer="layout" svg:width="3.118cm" svg:height="0.353cm" svg:x="4.512cm" svg:y="11.927cm">
          <draw:text-box>
            <text:p text:style-name="P1"><text:span text:style-name="T4">niowano <text:s/>cel <text:s/>festiwalu, </text:span></text:p>
          </draw:text-box>
        </draw:frame>
        <draw:frame draw:style-name="gr4" draw:text-style-name="P6" draw:layer="layout" svg:width="2.652cm" svg:height="0.353cm" svg:x="8.153cm" svg:y="11.927cm">
          <draw:text-box>
            <text:p text:style-name="P1"><text:span text:style-name="T4">określając <text:s/>go <text:s/>jako: </text:span></text:p>
          </draw:text-box>
        </draw:frame>
        <draw:frame draw:style-name="gr4" draw:text-style-name="P6" draw:layer="layout" svg:width="4.642cm" svg:height="0.353cm" svg:x="11.261cm" svg:y="11.927cm">
          <draw:text-box>
            <text:p text:style-name="P1"><text:span text:style-name="T4">„</text:span><text:span text:style-name="T4">Aktywizowanie <text:s/>życia <text:s/>teatralnego </text:span></text:p>
          </draw:text-box>
        </draw:frame>
        <draw:frame draw:style-name="gr4" draw:text-style-name="P6" draw:layer="layout" svg:width="10.687cm" svg:height="0.353cm" svg:x="4.512cm" svg:y="12.368cm">
          <draw:text-box>
            <text:p text:style-name="P1"><text:span text:style-name="T4">przez <text:s/>produkcje <text:s/>sceniczne <text:s/>m iejscowych <text:s/>zespołów <text:s/>oraz <text:s/>wspieranie <text:s/>tych <text:s/>w ysił­</text:span></text:p>
          </draw:text-box>
        </draw:frame>
        <draw:frame draw:style-name="gr4" draw:text-style-name="P6" draw:layer="layout" svg:width="10.763cm" svg:height="0.353cm" svg:x="4.512cm" svg:y="12.809cm">
          <draw:text-box>
            <text:p text:style-name="P1"><text:span text:style-name="T4">ków <text:s/>artystycznych, <text:s/>które <text:s/>przyczyniają <text:s/>się <text:s/>do <text:s/>ubogacenia <text:s/>i wzm ocnienia teatru </text:span></text:p>
          </draw:text-box>
        </draw:frame>
        <draw:frame draw:style-name="gr4" draw:text-style-name="P6" draw:layer="layout" svg:width="2.004cm" svg:height="0.353cm" svg:x="4.519cm" svg:y="13.247cm">
          <draw:text-box>
            <text:p text:style-name="P1"><text:span text:style-name="T4">arabskiego” 11.</text:span></text:p>
          </draw:text-box>
        </draw:frame>
        <draw:frame draw:style-name="gr4" draw:text-style-name="P6" draw:layer="layout" svg:width="10.213cm" svg:height="0.353cm" svg:x="5.013cm" svg:y="13.688cm">
          <draw:text-box>
            <text:p text:style-name="P1"><text:span text:style-name="T4">Trzecia edycja festiwalu <text:s/>w <text:s/>1986 <text:s/>roku, <text:s/>mimo <text:s/>przyznania wszystkich nagród, </text:span></text:p>
          </draw:text-box>
        </draw:frame>
        <draw:frame draw:style-name="gr4" draw:text-style-name="P6" draw:layer="layout" svg:width="1.158cm" svg:height="0.353cm" svg:x="4.512cm" svg:y="14.136cm">
          <draw:text-box>
            <text:p text:style-name="P1"><text:span text:style-name="T4">niewiele </text:span></text:p>
          </draw:text-box>
        </draw:frame>
        <draw:frame draw:style-name="gr4" draw:text-style-name="P6" draw:layer="layout" svg:width="0.434cm" svg:height="0.353cm" svg:x="5.994cm" svg:y="14.136cm">
          <draw:text-box>
            <text:p text:style-name="P1"><text:span text:style-name="T4">się </text:span></text:p>
          </draw:text-box>
        </draw:frame>
        <draw:frame draw:style-name="gr4" draw:text-style-name="P6" draw:layer="layout" svg:width="1.568cm" svg:height="0.353cm" svg:x="6.613cm" svg:y="14.136cm">
          <draw:text-box>
            <text:p text:style-name="P1"><text:span text:style-name="T4">przyczyniła </text:span></text:p>
          </draw:text-box>
        </draw:frame>
        <draw:frame draw:style-name="gr4" draw:text-style-name="P6" draw:layer="layout" svg:width="0.404cm" svg:height="0.353cm" svg:x="8.569cm" svg:y="14.136cm">
          <draw:text-box>
            <text:p text:style-name="P1"><text:span text:style-name="T4">do </text:span></text:p>
          </draw:text-box>
        </draw:frame>
        <draw:frame draw:style-name="gr4" draw:text-style-name="P6" draw:layer="layout" svg:width="1.052cm" svg:height="0.353cm" svg:x="9.161cm" svg:y="14.136cm">
          <draw:text-box>
            <text:p text:style-name="P1"><text:span text:style-name="T4">wyjścia </text:span></text:p>
          </draw:text-box>
        </draw:frame>
        <draw:frame draw:style-name="gr4" draw:text-style-name="P6" draw:layer="layout" svg:width="0.317cm" svg:height="0.353cm" svg:x="10.516cm" svg:y="14.136cm">
          <draw:text-box>
            <text:p text:style-name="P1"><text:span text:style-name="T4">z </text:span></text:p>
          </draw:text-box>
        </draw:frame>
        <draw:frame draw:style-name="gr4" draw:text-style-name="P6" draw:layer="layout" svg:width="1.175cm" svg:height="0.353cm" svg:x="10.904cm" svg:y="14.136cm">
          <draw:text-box>
            <text:p text:style-name="P1"><text:span text:style-name="T4">kryzysu, </text:span></text:p>
          </draw:text-box>
        </draw:frame>
        <draw:frame draw:style-name="gr4" draw:text-style-name="P6" draw:layer="layout" svg:width="0.317cm" svg:height="0.353cm" svg:x="12.386cm" svg:y="14.136cm">
          <draw:text-box>
            <text:p text:style-name="P1"><text:span text:style-name="T4">w </text:span></text:p>
          </draw:text-box>
        </draw:frame>
        <draw:frame draw:style-name="gr4" draw:text-style-name="P6" draw:layer="layout" svg:width="0.887cm" svg:height="0.353cm" svg:x="12.844cm" svg:y="14.136cm">
          <draw:text-box>
            <text:p text:style-name="P1"><text:span text:style-name="T4">jakim <text:s/></text:span></text:p>
          </draw:text-box>
        </draw:frame>
        <draw:frame draw:style-name="gr4" draw:text-style-name="P6" draw:layer="layout" svg:width="0.98cm" svg:height="0.353cm" svg:x="13.945cm" svg:y="14.136cm">
          <draw:text-box>
            <text:p text:style-name="P1"><text:span text:style-name="T4">znalazł </text:span></text:p>
          </draw:text-box>
        </draw:frame>
        <draw:frame draw:style-name="gr4" draw:text-style-name="P6" draw:layer="layout" svg:width="0.434cm" svg:height="0.353cm" svg:x="15.222cm" svg:y="14.136cm">
          <draw:text-box>
            <text:p text:style-name="P1"><text:span text:style-name="T4">się </text:span></text:p>
          </draw:text-box>
        </draw:frame>
        <draw:frame draw:style-name="gr4" draw:text-style-name="P6" draw:layer="layout" svg:width="0.645cm" svg:height="0.353cm" svg:x="15.841cm" svg:y="14.136cm">
          <draw:text-box>
            <text:p text:style-name="P1"><text:span text:style-name="T4">teatr </text:span></text:p>
          </draw:text-box>
        </draw:frame>
        <draw:frame draw:style-name="gr4" draw:text-style-name="P6" draw:layer="layout" svg:width="10.64cm" svg:height="0.353cm" svg:x="4.512cm" svg:y="14.577cm">
          <draw:text-box>
            <text:p text:style-name="P1"><text:span text:style-name="T4">w Emiratach. <text:s/>W <text:s/>kolejnym <text:s/>roku z powodu braku zgłoszeń uczestników Teatralne </text:span></text:p>
          </draw:text-box>
        </draw:frame>
        <draw:frame draw:style-name="gr4" draw:text-style-name="P6" draw:layer="layout" svg:width="10.619cm" svg:height="0.353cm" svg:x="4.512cm" svg:y="15.018cm">
          <draw:text-box>
            <text:p text:style-name="P1"><text:span text:style-name="T4">Dni <text:s/>Szardży <text:s/>odwołano. <text:s/>Sytuacja <text:s/>wskazywała <text:s/>na <text:s/>złożoność <text:s/>problemu, <text:s/>jaki <text:s/>do­</text:span></text:p>
          </draw:text-box>
        </draw:frame>
        <draw:frame draw:style-name="gr4" draw:text-style-name="P6" draw:layer="layout" svg:width="10.979cm" svg:height="0.353cm" svg:x="4.505cm" svg:y="15.455cm">
          <draw:text-box>
            <text:p text:style-name="P1"><text:span text:style-name="T4">tknął <text:s/>emiracki <text:s/>ruch <text:s/>teatralny. <text:s/>M imo <text:s/>wsparcia <text:s/>ze <text:s/>strony <text:s/>Departam entu <text:s/>Kultury </text:span></text:p>
          </draw:text-box>
        </draw:frame>
        <draw:frame draw:style-name="gr4" draw:text-style-name="P6" draw:layer="layout" svg:width="10.598cm" svg:height="0.353cm" svg:x="4.512cm" svg:y="15.896cm">
          <draw:text-box>
            <text:p text:style-name="P1"><text:span text:style-name="T4">funkcjonujące <text:s/>w kraju <text:s/>zespoły <text:s/>nie <text:s/>potrafJły <text:s/>się <text:s/>przygotować <text:s/>do <text:s/>uczestnictwa </text:span></text:p>
          </draw:text-box>
        </draw:frame>
        <draw:frame draw:style-name="gr4" draw:text-style-name="P6" draw:layer="layout" svg:width="10.886cm" svg:height="0.353cm" svg:x="4.512cm" svg:y="16.337cm">
          <draw:text-box>
            <text:p text:style-name="P1"><text:span text:style-name="T4">w tym <text:s text:c="2"/>kulturalnym <text:s text:c="2"/>wydarzeniu, <text:s/>które <text:s/>powoli <text:s/>wpisywało <text:s/>się <text:s/>w stały <text:s/>kalendarz </text:span></text:p>
          </draw:text-box>
        </draw:frame>
        <draw:frame draw:style-name="gr4" draw:text-style-name="P6" draw:layer="layout" svg:width="10.755cm" svg:height="0.353cm" svg:x="4.512cm" svg:y="16.778cm">
          <draw:text-box>
            <text:p text:style-name="P1"><text:span text:style-name="T4">em irackich <text:s/>imprez <text:s/>artystycznych. <text:s/>W <text:s/>roku <text:s/>1988 <text:s/>w trakcie <text:s/>festiwalu <text:s/>zaprezento­</text:span></text:p>
          </draw:text-box>
        </draw:frame>
        <draw:frame draw:style-name="gr4" draw:text-style-name="P6" draw:layer="layout" svg:width="4.862cm" svg:height="0.353cm" svg:x="4.512cm" svg:y="17.219cm">
          <draw:text-box>
            <text:p text:style-name="P1"><text:span text:style-name="T4">wano <text:s/>zaledwie <text:s/>trzy <text:s/>przedstawienia. </text:span></text:p>
          </draw:text-box>
        </draw:frame>
        <draw:frame draw:style-name="gr4" draw:text-style-name="P6" draw:layer="layout" svg:width="5.771cm" svg:height="0.353cm" svg:x="10.169cm" svg:y="17.219cm">
          <draw:text-box>
            <text:p text:style-name="P1"><text:span text:style-name="T4">Autorem <text:s text:c="2"/>tylko <text:s/>jednego <text:s/>z nich <text:s/>pt. </text:span><text:span text:style-name="T11"><text:s/>Al-Ard</text:span><text:span text:style-name="T4"> </text:span></text:p>
          </draw:text-box>
        </draw:frame>
        <draw:frame draw:style-name="gr4" draw:text-style-name="P6" draw:layer="layout" svg:width="0.633cm" svg:height="0.353cm" svg:x="4.572cm" svg:y="17.657cm">
          <draw:text-box>
            <text:p text:style-name="P1"><text:span text:style-name="T11">‘</text:span><text:span text:style-name="T11">ard</text:span><text:span text:style-name="T4"> </text:span></text:p>
          </draw:text-box>
        </draw:frame>
        <draw:frame draw:style-name="gr4" draw:text-style-name="P6" draw:layer="layout" svg:width="1.166cm" svg:height="0.353cm" svg:x="5.394cm" svg:y="17.657cm">
          <draw:text-box>
            <text:p text:style-name="P1"><text:span text:style-name="T4">(Ziem ia </text:span></text:p>
          </draw:text-box>
        </draw:frame>
        <draw:frame draw:style-name="gr4" draw:text-style-name="P6" draw:layer="layout" svg:width="0.523cm" svg:height="0.353cm" svg:x="6.773cm" svg:y="17.657cm">
          <draw:text-box>
            <text:p text:style-name="P1"><text:span text:style-name="T4">jest </text:span></text:p>
          </draw:text-box>
        </draw:frame>
        <draw:frame draw:style-name="gr4" draw:text-style-name="P6" draw:layer="layout" svg:width="1.272cm" svg:height="0.353cm" svg:x="7.56cm" svg:y="17.657cm">
          <draw:text-box>
            <text:p text:style-name="P1"><text:span text:style-name="T4">towarem, </text:span></text:p>
          </draw:text-box>
        </draw:frame>
        <draw:frame draw:style-name="gr4" draw:text-style-name="P6" draw:layer="layout" svg:width="0.832cm" svg:height="0.353cm" svg:x="9.238cm" svg:y="17.657cm">
          <draw:text-box>
            <text:p text:style-name="P1"><text:span text:style-name="T4">1988) </text:span></text:p>
          </draw:text-box>
        </draw:frame>
        <draw:frame draw:style-name="gr4" draw:text-style-name="P6" draw:layer="layout" svg:width="0.493cm" svg:height="0.353cm" svg:x="10.305cm" svg:y="17.657cm">
          <draw:text-box>
            <text:p text:style-name="P1"><text:span text:style-name="T4">był </text:span></text:p>
          </draw:text-box>
        </draw:frame>
        <draw:frame draw:style-name="gr4" draw:text-style-name="P6" draw:layer="layout" svg:width="1.192cm" svg:height="0.353cm" svg:x="11.031cm" svg:y="17.657cm">
          <draw:text-box>
            <text:p text:style-name="P1"><text:span text:style-name="T4">emiracki </text:span></text:p>
          </draw:text-box>
        </draw:frame>
        <draw:frame draw:style-name="gr4" draw:text-style-name="P6" draw:layer="layout" svg:width="0.84cm" svg:height="0.353cm" svg:x="12.564cm" svg:y="17.657cm">
          <draw:text-box>
            <text:p text:style-name="P1"><text:span text:style-name="T4">pisarz </text:span></text:p>
          </draw:text-box>
        </draw:frame>
        <draw:frame draw:style-name="gr4" draw:text-style-name="P6" draw:layer="layout" svg:width="1.111cm" svg:height="0.353cm" svg:x="13.707cm" svg:y="17.657cm">
          <draw:text-box>
            <text:p text:style-name="P1"><text:span text:style-name="T4">Af^mad </text:span></text:p>
          </draw:text-box>
        </draw:frame>
        <draw:frame draw:style-name="gr4" draw:text-style-name="P6" draw:layer="layout" svg:width="1.34cm" svg:height="0.353cm" svg:x="15.046cm" svg:y="17.657cm">
          <draw:text-box>
            <text:p text:style-name="P1"><text:span text:style-name="T4">al-Hawra. </text:span></text:p>
          </draw:text-box>
        </draw:frame>
        <draw:frame draw:style-name="gr4" draw:text-style-name="P6" draw:layer="layout" svg:width="1.471cm" svg:height="0.353cm" svg:x="4.505cm" svg:y="18.098cm">
          <draw:text-box>
            <text:p text:style-name="P1"><text:span text:style-name="T4">Z pow odu </text:span></text:p>
          </draw:text-box>
        </draw:frame>
        <draw:frame draw:style-name="gr4" draw:text-style-name="P6" draw:layer="layout" svg:width="1.276cm" svg:height="0.353cm" svg:x="6.214cm" svg:y="18.098cm">
          <draw:text-box>
            <text:p text:style-name="P1"><text:span text:style-name="T4">konffiktu </text:span></text:p>
          </draw:text-box>
        </draw:frame>
        <draw:frame draw:style-name="gr4" draw:text-style-name="P6" draw:layer="layout" svg:width="1.255cm" svg:height="0.353cm" svg:x="7.765cm" svg:y="18.098cm">
          <draw:text-box>
            <text:p text:style-name="P1"><text:span text:style-name="T4">w Zatoce </text:span></text:p>
          </draw:text-box>
        </draw:frame>
        <draw:frame draw:style-name="gr4" draw:text-style-name="P6" draw:layer="layout" svg:width="1.107cm" svg:height="0.353cm" svg:x="9.313cm" svg:y="18.098cm">
          <draw:text-box>
            <text:p text:style-name="P1"><text:span text:style-name="T4">Perskiej </text:span></text:p>
          </draw:text-box>
        </draw:frame>
        <draw:frame draw:style-name="gr4" draw:text-style-name="P6" draw:layer="layout" svg:width="1.547cm" svg:height="0.353cm" svg:x="10.71cm" svg:y="18.098cm">
          <draw:text-box>
            <text:p text:style-name="P1"><text:span text:style-name="T4">organizację </text:span></text:p>
          </draw:text-box>
        </draw:frame>
        <draw:frame draw:style-name="gr4" draw:text-style-name="P6" draw:layer="layout" svg:width="1.602cm" svg:height="0.353cm" svg:x="12.607cm" svg:y="18.098cm">
          <draw:text-box>
            <text:p text:style-name="P1"><text:span text:style-name="T4">Teatralnych </text:span></text:p>
          </draw:text-box>
        </draw:frame>
        <draw:frame draw:style-name="gr4" draw:text-style-name="P6" draw:layer="layout" svg:width="0.561cm" svg:height="0.353cm" svg:x="14.572cm" svg:y="18.098cm">
          <draw:text-box>
            <text:p text:style-name="P1"><text:span text:style-name="T4">Dni </text:span></text:p>
          </draw:text-box>
        </draw:frame>
        <draw:frame draw:style-name="gr4" draw:text-style-name="P6" draw:layer="layout" svg:width="1.107cm" svg:height="0.353cm" svg:x="15.325cm" svg:y="18.098cm">
          <draw:text-box>
            <text:p text:style-name="P1"><text:span text:style-name="T4">Szardży </text:span></text:p>
          </draw:text-box>
        </draw:frame>
        <draw:frame draw:style-name="gr4" draw:text-style-name="P6" draw:layer="layout" svg:width="2.796cm" svg:height="0.353cm" svg:x="4.512cm" svg:y="18.539cm">
          <draw:text-box>
            <text:p text:style-name="P1"><text:span text:style-name="T4">zawieszono <text:s/>do <text:s/>rokn </text:span></text:p>
          </draw:text-box>
        </draw:frame>
        <draw:frame draw:style-name="gr4" draw:text-style-name="P6" draw:layer="layout" svg:width="1.306cm" svg:height="0.353cm" svg:x="7.78cm" svg:y="18.539cm">
          <draw:text-box>
            <text:p text:style-name="P1"><text:span text:style-name="T4">1994. <text:s/>Po </text:span></text:p>
          </draw:text-box>
        </draw:frame>
        <draw:frame draw:style-name="gr4" draw:text-style-name="P6" draw:layer="layout" svg:width="6.454cm" svg:height="0.353cm" svg:x="9.296cm" svg:y="18.539cm">
          <draw:text-box>
            <text:p text:style-name="P1"><text:span text:style-name="T4">sześcioletniej <text:s/>przerwie <text:s/>po <text:s/>raz <text:s/>szósty <text:s/>odbył <text:s/>się </text:span></text:p>
          </draw:text-box>
        </draw:frame>
        <draw:frame draw:style-name="gr4" draw:text-style-name="P6" draw:layer="layout" svg:width="1.416cm" svg:height="0.353cm" svg:x="4.512cm" svg:y="18.979cm">
          <draw:text-box>
            <text:p text:style-name="P1"><text:span text:style-name="T4">w Szardży </text:span></text:p>
          </draw:text-box>
        </draw:frame>
        <draw:frame draw:style-name="gr4" draw:text-style-name="P6" draw:layer="layout" svg:width="1.166cm" svg:height="0.353cm" svg:x="6.248cm" svg:y="18.979cm">
          <draw:text-box>
            <text:p text:style-name="P1"><text:span text:style-name="T4">festiwal. </text:span></text:p>
          </draw:text-box>
        </draw:frame>
        <draw:frame draw:style-name="gr4" draw:text-style-name="P6" draw:layer="layout" svg:width="0.667cm" svg:height="0.353cm" svg:x="7.68cm" svg:y="18.979cm">
          <draw:text-box>
            <text:p text:style-name="P1"><text:span text:style-name="T4">Jego </text:span></text:p>
          </draw:text-box>
        </draw:frame>
        <draw:frame draw:style-name="gr4" draw:text-style-name="P6" draw:layer="layout" svg:width="2.356cm" svg:height="0.353cm" svg:x="8.551cm" svg:y="18.979cm">
          <draw:text-box>
            <text:p text:style-name="P1"><text:span text:style-name="T4">kom isja <text:s/>podczas </text:span></text:p>
          </draw:text-box>
        </draw:frame>
        <draw:frame draw:style-name="gr4" draw:text-style-name="P6" draw:layer="layout" svg:width="0.811cm" svg:height="0.353cm" svg:x="11.278cm" svg:y="18.979cm">
          <draw:text-box>
            <text:p text:style-name="P1"><text:span text:style-name="T4">obrad </text:span></text:p>
          </draw:text-box>
        </draw:frame>
        <draw:frame draw:style-name="gr4" draw:text-style-name="P6" draw:layer="layout" svg:width="3.778cm" svg:height="0.353cm" svg:x="12.301cm" svg:y="18.979cm">
          <draw:text-box>
            <text:p text:style-name="P1"><text:span text:style-name="T4">zadecydow ała <text:s/>o organizacji </text:span></text:p>
          </draw:text-box>
        </draw:frame>
        <draw:frame draw:style-name="gr4" draw:text-style-name="P6" draw:layer="layout" svg:width="10.67cm" svg:height="0.353cm" svg:x="4.512cm" svg:y="19.42cm">
          <draw:text-box>
            <text:p text:style-name="P1"><text:span text:style-name="T4">konkursu co <text:s/>dwa lata oraz <text:s/>postanow iła wzbogacić to <text:s/>święto <text:s/>emirackiego <text:s/>teatru </text:span></text:p>
          </draw:text-box>
        </draw:frame>
        <draw:frame draw:style-name="gr4" draw:text-style-name="P6" draw:layer="layout" svg:width="10.831cm" svg:height="0.353cm" svg:x="4.512cm" svg:y="19.868cm">
          <draw:text-box>
            <text:p text:style-name="P1"><text:span text:style-name="T4">o cykle <text:s/>konferencji <text:s/>oraz <text:s/>spotkań. <text:s/>Ich <text:s/>tem atyka <text:s/>m iała <text:s/>dotyczyć <text:s/>przede <text:s/>w szyst­</text:span></text:p>
          </draw:text-box>
        </draw:frame>
        <draw:frame draw:style-name="gr4" draw:text-style-name="P6" draw:layer="layout" svg:width="1.81cm" svg:height="0.353cm" svg:x="4.512cm" svg:y="20.309cm">
          <draw:text-box>
            <text:p text:style-name="P1"><text:span text:style-name="T4">kim <text:s text:c="2"/>obecnej </text:span></text:p>
          </draw:text-box>
        </draw:frame>
        <draw:frame draw:style-name="gr4" draw:text-style-name="P6" draw:layer="layout" svg:width="7.791cm" svg:height="0.353cm" svg:x="6.562cm" svg:y="20.309cm">
          <draw:text-box>
            <text:p text:style-name="P1"><text:span text:style-name="T4">sytuacji <text:s/>teatru <text:s/>w Emiratach, <text:s/>pisarstw a <text:s/>dramaturgicznego, </text:span></text:p>
          </draw:text-box>
        </draw:frame>
        <draw:frame draw:style-name="gr4" draw:text-style-name="P6" draw:layer="layout" svg:width="0.971cm" svg:height="0.353cm" svg:x="15.476cm" svg:y="20.309cm">
          <draw:text-box>
            <text:p text:style-name="P1"><text:span text:style-name="T4">a także </text:span></text:p>
          </draw:text-box>
        </draw:frame>
        <draw:frame draw:style-name="gr4" draw:text-style-name="P6" draw:layer="layout" svg:width="8.105cm" svg:height="0.353cm" svg:x="4.505cm" svg:y="20.747cm">
          <draw:text-box>
            <text:p text:style-name="P1"><text:span text:style-name="T4">relacji m iędzy współczesnym <text:s/>em irackim <text:s/>widzem <text:s/>a aktorem.</text:span></text:p>
          </draw:text-box>
        </draw:frame>
        <draw:frame draw:style-name="gr4" draw:text-style-name="P6" draw:layer="layout" svg:width="10.386cm" svg:height="0.353cm" svg:x="5.02cm" svg:y="21.188cm">
          <draw:text-box>
            <text:p text:style-name="P1"><text:span text:style-name="T4">Od <text:s/>roku <text:s/>1998 <text:s/>Teatralne Dni <text:s/>Szardży <text:s/>znów odbywają <text:s/>się <text:s/>corocznie. <text:s/>Ahmad </text:span></text:p>
          </draw:text-box>
        </draw:frame>
        <draw:frame draw:style-name="gr4" draw:text-style-name="P6" draw:layer="layout" svg:width="10.488cm" svg:height="0.353cm" svg:x="4.547cm" svg:y="21.629cm">
          <draw:text-box>
            <text:p text:style-name="P1"><text:span text:style-name="T4">‘</text:span><text:span text:style-name="T4">Abd al-Halim powiedział: <text:s/>„Teatralne Dni <text:s/>Szardży nie wzięły się z niczego <text:s/>(...),</text:span></text:p>
          </draw:text-box>
        </draw:frame>
        <draw:frame draw:style-name="gr1" draw:text-style-name="P2" draw:layer="layout" svg:width="11.318cm" svg:height="0.314cm" svg:x="5.013cm" svg:y="22.81cm">
          <draw:text-box>
            <text:p text:style-name="P1"><text:span text:style-name="T1">9 <text:s/>Por. <text:s/>§al^} <text:s/>at-T^m, </text:span><text:span text:style-name="T7"><text:s/>Naęra <text:s/>ila <text:s/>mawqif al-masrah <text:s/>al-mahalli <text:s/>min <text:s/>hilal Ayyam <text:s/>aś-Sariqa <text:s/>al-</text:span><text:span text:style-name="T1"> </text:span></text:p>
          </draw:text-box>
        </draw:frame>
        <draw:frame draw:style-name="gr1" draw:text-style-name="P2" draw:layer="layout" svg:width="11.406cm" svg:height="0.314cm" svg:x="4.519cm" svg:y="23.167cm">
          <draw:text-box>
            <text:p text:style-name="P1"><text:span text:style-name="T7">-Masrahiyya 85</text:span><text:span text:style-name="T1"> (Spojrzenie na sytuację miejscowego teatru przez pryzmat festiwalu Teatralne Dni </text:span></text:p>
          </draw:text-box>
        </draw:frame>
        <draw:frame draw:style-name="gr1" draw:text-style-name="P2" draw:layer="layout" svg:width="4.942cm" svg:height="0.314cm" svg:x="4.512cm" svg:y="23.516cm">
          <draw:text-box>
            <text:p text:style-name="P1"><text:span text:style-name="T1">Szardży ’85), „Ar-Rnla” <text:s/>1985, nr 2, s. <text:s/>35.</text:span></text:p>
          </draw:text-box>
        </draw:frame>
        <draw:frame draw:style-name="gr1" draw:text-style-name="P2" draw:layer="layout" svg:width="10.958cm" svg:height="0.314cm" svg:x="5.027cm" svg:y="23.869cm">
          <draw:text-box>
            <text:p text:style-name="P3"><text:span text:style-name="T1">10</text:span><text:span text:style-name="T1"> </text:span><text:span text:style-name="T1">Sul^n Ibn Mu</text:span><text:span text:style-name="T1">؛ </text:span><text:span text:style-name="T1">ammad a l^ s im t, </text:span><text:span text:style-name="T7">Musabaqa li-n-nusus <text:s/>al-masrahiyya <text:s/>al-mahalliyya</text:span><text:span text:style-name="T1"> <text:s/>(Kon</text:span><text:span text:style-name="T1">­</text:span></text:p>
          </draw:text-box>
        </draw:frame>
        <draw:frame draw:style-name="gr1" draw:text-style-name="P2" draw:layer="layout" svg:width="7.47cm" svg:height="0.314cm" svg:x="4.505cm" svg:y="24.225cm">
          <draw:text-box>
            <text:p text:style-name="P1"><text:span text:style-name="T1">kurs na lokalne teksty dramatyczne), „Ar-Rnla” 1985, nr 2, s. 40.</text:span></text:p>
          </draw:text-box>
        </draw:frame>
        <draw:frame draw:style-name="gr1" draw:text-style-name="P2" draw:layer="layout" svg:width="4.989cm" svg:height="0.314cm" svg:x="5.027cm" svg:y="24.574cm">
          <draw:text-box>
            <text:p text:style-name="P1"><text:span text:style-name="T1">11 Muhammad ‘Abd A llh , Haylam Y a ^ <text:s/></text:span></text:p>
          </draw:text-box>
        </draw:frame>
        <draw:frame draw:style-name="gr1" draw:text-style-name="P2" draw:layer="layout" svg:width="0.281cm" svg:height="0.314cm" svg:x="11.31cm" svg:y="24.574cm">
          <draw:text-box>
            <text:p text:style-name="P1"><text:span text:style-name="T6">ق</text:span></text:p>
          </draw:text-box>
        </draw:frame>
        <draw:frame draw:style-name="gr1" draw:text-style-name="P2" draw:layer="layout" svg:width="0.281cm" svg:height="0.314cm" svg:x="11.183cm" svg:y="24.574cm">
          <draw:text-box>
            <text:p text:style-name="P1"><text:span text:style-name="T1">?</text:span></text:p>
          </draw:text-box>
        </draw:frame>
        <draw:frame draw:style-name="gr1" draw:text-style-name="P2" draw:layer="layout" svg:width="0.438cm" svg:height="0.314cm" svg:x="10.481cm" svg:y="24.574cm">
          <draw:text-box>
            <text:p text:style-name="P3"><text:span text:style-name="T6">ﻮﻘﻣة</text:span></text:p>
          </draw:text-box>
        </draw:frame>
        <draw:frame draw:style-name="gr1" draw:text-style-name="P2" draw:layer="layout" svg:width="0.281cm" svg:height="0.314cm" svg:x="10.389cm" svg:y="24.574cm">
          <draw:text-box>
            <text:p text:style-name="P1"><text:span text:style-name="T1">-</text:span></text:p>
          </draw:text-box>
        </draw:frame>
        <draw:frame draw:style-name="gr1" draw:text-style-name="P2" draw:layer="layout" svg:width="0.281cm" svg:height="0.314cm" svg:x="10.167cm" svg:y="24.574cm">
          <draw:text-box>
            <text:p text:style-name="P1"><text:span text:style-name="T6">ك</text:span></text:p>
          </draw:text-box>
        </draw:frame>
        <draw:frame draw:style-name="gr1" draw:text-style-name="P2" draw:layer="layout" svg:width="3.279cm" svg:height="0.314cm" svg:x="11.448cm" svg:y="24.574cm">
          <draw:text-box>
            <text:p text:style-name="P1"><text:span text:style-name="T1">, Ynsuf ‘id ^ t, op. cit., s. 42.</text:span></text:p>
          </draw:text-box>
        </draw:frame>
      </draw:page>
      <draw:page draw:name="page6" draw:style-name="dp1" draw:master-page-name="master-page36">
        <draw:frame draw:style-name="gr1" draw:text-style-name="P2" draw:layer="layout" svg:width="0.315cm" svg:height="0.319cm" svg:x="4.519cm" svg:y="3.876cm">
          <draw:text-box>
            <text:p text:style-name="P1"><text:span text:style-name="T8">58</text:span></text:p>
          </draw:text-box>
        </draw:frame>
        <draw:frame draw:style-name="gr5" draw:text-style-name="P7" draw:layer="layout" svg:width="2.779cm" svg:height="0.276cm" svg:x="13.571cm" svg:y="3.873cm">
          <draw:text-box>
            <text:p text:style-name="P1"><text:span text:style-name="T9">SEBASTIAN GADOMSKI</text:span></text:p>
          </draw:text-box>
        </draw:frame>
        <draw:frame draw:style-name="gr4" draw:text-style-name="P6" draw:layer="layout" svg:width="10.496cm" svg:height="0.353cm" svg:x="4.512cm" svg:y="4.872cm">
          <draw:text-box>
            <text:p text:style-name="P1"><text:span text:style-name="T4">ich istnienie w ynika z głębokich przem yśleń oraz <text:s/>świadomości roli teatru i jego </text:span></text:p>
          </draw:text-box>
        </draw:frame>
        <draw:frame draw:style-name="gr4" draw:text-style-name="P6" draw:layer="layout" svg:width="4.13cm" svg:height="0.353cm" svg:x="4.512cm" svg:y="5.313cm">
          <draw:text-box>
            <text:p text:style-name="P1"><text:span text:style-name="T4">wpływu <text:s/>na <text:s/>społeczeństwo”12. </text:span></text:p>
          </draw:text-box>
        </draw:frame>
        <draw:frame draw:style-name="gr4" draw:text-style-name="P6" draw:layer="layout" svg:width="2.381cm" svg:height="0.353cm" svg:x="9.22cm" svg:y="5.313cm">
          <draw:text-box>
            <text:p text:style-name="P1"><text:span text:style-name="T4">Bez <text:s/>wątpienia <text:s/>to </text:span></text:p>
          </draw:text-box>
        </draw:frame>
        <draw:frame draw:style-name="gr4" draw:text-style-name="P6" draw:layer="layout" svg:width="4.049cm" svg:height="0.353cm" svg:x="12.031cm" svg:y="5.313cm">
          <draw:text-box>
            <text:p text:style-name="P1"><text:span text:style-name="T4">wydarzenie <text:s/>kulturalne, <text:s/>jakim <text:s/></text:span></text:p>
          </draw:text-box>
        </draw:frame>
        <draw:frame draw:style-name="gr4" draw:text-style-name="P6" draw:layer="layout" svg:width="10.678cm" svg:height="0.353cm" svg:x="4.477cm" svg:y="5.754cm">
          <draw:text-box>
            <text:p text:style-name="P1"><text:span text:style-name="T4">jest <text:s/>festiwal, <text:s/>odgrywa w życiu <text:s/>emirackiego <text:s/>ruchu teatralnego <text:s/>niezwykle w ażną </text:span></text:p>
          </draw:text-box>
        </draw:frame>
        <draw:frame draw:style-name="gr4" draw:text-style-name="P6" draw:layer="layout" svg:width="0.658cm" svg:height="0.353cm" svg:x="4.505cm" svg:y="6.195cm">
          <draw:text-box>
            <text:p text:style-name="P1"><text:span text:style-name="T4">rolę, </text:span></text:p>
          </draw:text-box>
        </draw:frame>
        <draw:frame draw:style-name="gr4" draw:text-style-name="P6" draw:layer="layout" svg:width="2.051cm" svg:height="0.353cm" svg:x="5.368cm" svg:y="6.195cm">
          <draw:text-box>
            <text:p text:style-name="P1"><text:span text:style-name="T4">a <text:s/>historia <text:s/>jego </text:span></text:p>
          </draw:text-box>
        </draw:frame>
        <draw:frame draw:style-name="gr4" draw:text-style-name="P6" draw:layer="layout" svg:width="2.119cm" svg:height="0.353cm" svg:x="7.789cm" svg:y="6.195cm">
          <draw:text-box>
            <text:p text:style-name="P1"><text:span text:style-name="T4">poszczególnych </text:span></text:p>
          </draw:text-box>
        </draw:frame>
        <draw:frame draw:style-name="gr4" draw:text-style-name="P6" draw:layer="layout" svg:width="0.861cm" svg:height="0.353cm" svg:x="10.338cm" svg:y="6.195cm">
          <draw:text-box>
            <text:p text:style-name="P1"><text:span text:style-name="T4">edycji </text:span></text:p>
          </draw:text-box>
        </draw:frame>
        <draw:frame draw:style-name="gr4" draw:text-style-name="P6" draw:layer="layout" svg:width="1.162cm" svg:height="0.353cm" svg:x="11.421cm" svg:y="6.195cm">
          <draw:text-box>
            <text:p text:style-name="P1"><text:span text:style-name="T4">w <text:s/>dużej </text:span></text:p>
          </draw:text-box>
        </draw:frame>
        <draw:frame draw:style-name="gr4" draw:text-style-name="P6" draw:layer="layout" svg:width="1.022cm" svg:height="0.353cm" svg:x="12.845cm" svg:y="6.195cm">
          <draw:text-box>
            <text:p text:style-name="P1"><text:span text:style-name="T4">m ierze </text:span></text:p>
          </draw:text-box>
        </draw:frame>
        <draw:frame draw:style-name="gr4" draw:text-style-name="P6" draw:layer="layout" svg:width="2.225cm" svg:height="0.353cm" svg:x="14.03cm" svg:y="6.195cm">
          <draw:text-box>
            <text:p text:style-name="P1"><text:span text:style-name="T4">obrazuje <text:s/>rozwój </text:span></text:p>
          </draw:text-box>
        </draw:frame>
        <draw:frame draw:style-name="gr4" draw:text-style-name="P6" draw:layer="layout" svg:width="10.712cm" svg:height="0.353cm" svg:x="4.512cm" svg:y="6.636cm">
          <draw:text-box>
            <text:p text:style-name="P1"><text:span text:style-name="T4">miejscowej <text:s/>sceny. <text:s/>Co <text:s/>istotne, <text:s/>Teatralne <text:s/>Dni <text:s/>Szardży <text:s/>stały <text:s/>się <text:s/>tradycją, <text:s/>uczest­</text:span></text:p>
          </draw:text-box>
        </draw:frame>
        <draw:frame draw:style-name="gr4" draw:text-style-name="P6" draw:layer="layout" svg:width="0.95cm" svg:height="0.353cm" svg:x="4.512cm" svg:y="7.077cm">
          <draw:text-box>
            <text:p text:style-name="P1"><text:span text:style-name="T4">nictwo </text:span></text:p>
          </draw:text-box>
        </draw:frame>
        <draw:frame draw:style-name="gr4" draw:text-style-name="P6" draw:layer="layout" svg:width="0.942cm" svg:height="0.353cm" svg:x="5.748cm" svg:y="7.077cm">
          <draw:text-box>
            <text:p text:style-name="P1"><text:span text:style-name="T4">w nich </text:span></text:p>
          </draw:text-box>
        </draw:frame>
        <draw:frame draw:style-name="gr4" draw:text-style-name="P6" draw:layer="layout" svg:width="0.485cm" svg:height="0.353cm" svg:x="6.976cm" svg:y="7.077cm">
          <draw:text-box>
            <text:p text:style-name="P1"><text:span text:style-name="T4">zaś </text:span></text:p>
          </draw:text-box>
        </draw:frame>
        <draw:frame draw:style-name="gr4" draw:text-style-name="P6" draw:layer="layout" svg:width="0.472cm" svg:height="0.353cm" svg:x="7.671cm" svg:y="7.077cm">
          <draw:text-box>
            <text:p text:style-name="P1"><text:span text:style-name="T4">nie </text:span></text:p>
          </draw:text-box>
        </draw:frame>
        <draw:frame draw:style-name="gr4" draw:text-style-name="P6" draw:layer="layout" svg:width="0.743cm" svg:height="0.353cm" svg:x="8.348cm" svg:y="7.077cm">
          <draw:text-box>
            <text:p text:style-name="P1"><text:span text:style-name="T4">tylko </text:span></text:p>
          </draw:text-box>
        </draw:frame>
        <draw:frame draw:style-name="gr4" draw:text-style-name="P6" draw:layer="layout" svg:width="1.221cm" svg:height="0.353cm" svg:x="9.347cm" svg:y="7.077cm">
          <draw:text-box>
            <text:p text:style-name="P1"><text:span text:style-name="T4">zaznacza </text:span></text:p>
          </draw:text-box>
        </draw:frame>
        <draw:frame draw:style-name="gr4" draw:text-style-name="P6" draw:layer="layout" svg:width="1.268cm" svg:height="0.353cm" svg:x="10.904cm" svg:y="7.077cm">
          <draw:text-box>
            <text:p text:style-name="P1"><text:span text:style-name="T4">obecność </text:span></text:p>
          </draw:text-box>
        </draw:frame>
        <draw:frame draw:style-name="gr4" draw:text-style-name="P6" draw:layer="layout" svg:width="2.119cm" svg:height="0.353cm" svg:x="12.506cm" svg:y="7.077cm">
          <draw:text-box>
            <text:p text:style-name="P1"><text:span text:style-name="T4">poszczególnych </text:span></text:p>
          </draw:text-box>
        </draw:frame>
        <draw:frame draw:style-name="gr4" draw:text-style-name="P6" draw:layer="layout" svg:width="1.285cm" svg:height="0.353cm" svg:x="15.113cm" svg:y="7.077cm">
          <draw:text-box>
            <text:p text:style-name="P1"><text:span text:style-name="T4">zespołów </text:span></text:p>
          </draw:text-box>
        </draw:frame>
        <draw:frame draw:style-name="gr4" draw:text-style-name="P6" draw:layer="layout" svg:width="10.865cm" svg:height="0.353cm" svg:x="4.512cm" svg:y="7.518cm">
          <draw:text-box>
            <text:p text:style-name="P1"><text:span text:style-name="T4">w życiu <text:s/>knlturalnym <text:s/>kraju, <text:s/>ale <text:s/>także <text:s/>podnosi <text:s/>prestiż <text:s/>i <text:s/>daje <text:s/>konkretne <text:s/>korzyści </text:span></text:p>
          </draw:text-box>
        </draw:frame>
        <draw:frame draw:style-name="gr4" draw:text-style-name="P6" draw:layer="layout" svg:width="11.038cm" svg:height="0.353cm" svg:x="4.512cm" svg:y="7.955cm">
          <draw:text-box>
            <text:p text:style-name="P1"><text:span text:style-name="T4">finansowe. <text:s/>Do <text:s/>tego <text:s/>stopnia, <text:s/>że - <text:s/>jak <text:s/>twierdzi <text:s/>Af^mad <text:s/>al-Gism l - <text:s text:c="2"/>„wiele <text:s/>z grup </text:span></text:p>
          </draw:text-box>
        </draw:frame>
        <draw:frame draw:style-name="gr4" draw:text-style-name="P6" draw:layer="layout" svg:width="7.393cm" svg:height="0.353cm" svg:x="4.519cm" svg:y="8.403cm">
          <draw:text-box>
            <text:p text:style-name="P1"><text:span text:style-name="T4">artystycznych swoje istnienie zawdzięcza festiwalowi”13.</text:span></text:p>
          </draw:text-box>
        </draw:frame>
        <draw:frame draw:style-name="gr4" draw:text-style-name="P6" draw:layer="layout" svg:width="10.217cm" svg:height="0.353cm" svg:x="5.006cm" svg:y="8.844cm">
          <draw:text-box>
            <text:p text:style-name="P1"><text:span text:style-name="T4">Konkurs <text:s/>w Szardży, <text:s/>po <text:s/>ponad <text:s/>dwudziestu <text:s/>latach <text:s/>funkcjonowania, <text:s/>na <text:s/>stałe </text:span></text:p>
          </draw:text-box>
        </draw:frame>
        <draw:frame draw:style-name="gr4" draw:text-style-name="P6" draw:layer="layout" svg:width="10.882cm" svg:height="0.353cm" svg:x="4.512cm" svg:y="9.285cm">
          <draw:text-box>
            <text:p text:style-name="P1"><text:span text:style-name="T4">wpisał <text:s/>się <text:s/>w życie <text:s/>kulturalne <text:s/>kraju. <text:s/>Jego <text:s/>trw anie jest <text:s/>natom iast <text:s/>bezpośrednim <text:s/></text:span></text:p>
          </draw:text-box>
        </draw:frame>
        <draw:frame draw:style-name="gr4" draw:text-style-name="P6" draw:layer="layout" svg:width="10.429cm" svg:height="0.353cm" svg:x="4.512cm" svg:y="9.726cm">
          <draw:text-box>
            <text:p text:style-name="P1"><text:span text:style-name="T4">dowodem <text:s/>na zapał <text:s/>oraz ambicje em irackich artystów, jak rów nież sam ą potrze­</text:span></text:p>
          </draw:text-box>
        </draw:frame>
        <draw:frame draw:style-name="gr4" draw:text-style-name="P6" draw:layer="layout" svg:width="11.047cm" svg:height="0.353cm" svg:x="4.505cm" svg:y="10.164cm">
          <draw:text-box>
            <text:p text:style-name="P1"><text:span text:style-name="T4">bę <text:s/>istnienia <text:s/>festiwalu. <text:s/>Hayfam <text:s/>Yahya <text:s/>a l-B a w ^ a <text:s text:c="2"/>wskazuje, <text:s/>że <text:s/>„Teatralne <text:s/>Dni </text:span></text:p>
          </draw:text-box>
        </draw:frame>
        <draw:frame draw:style-name="gr4" draw:text-style-name="P6" draw:layer="layout" svg:width="1.107cm" svg:height="0.353cm" svg:x="4.519cm" svg:y="10.605cm">
          <draw:text-box>
            <text:p text:style-name="P1"><text:span text:style-name="T4">Szardży </text:span></text:p>
          </draw:text-box>
        </draw:frame>
        <draw:frame draw:style-name="gr4" draw:text-style-name="P6" draw:layer="layout" svg:width="6.238cm" svg:height="0.353cm" svg:x="5.884cm" svg:y="10.605cm">
          <draw:text-box>
            <text:p text:style-name="P1"><text:span text:style-name="T4">stym ulują <text:s/>i um acniają <text:s/>potrzebę <text:s/>nieustannego </text:span></text:p>
          </draw:text-box>
        </draw:frame>
        <draw:frame draw:style-name="gr4" draw:text-style-name="P6" draw:layer="layout" svg:width="3.143cm" svg:height="0.353cm" svg:x="12.963cm" svg:y="10.605cm">
          <draw:text-box>
            <text:p text:style-name="P1"><text:span text:style-name="T4">doskonalenia <text:s/>warsztatu </text:span></text:p>
          </draw:text-box>
        </draw:frame>
        <draw:frame draw:style-name="gr4" draw:text-style-name="P6" draw:layer="layout" svg:width="10.416cm" svg:height="0.353cm" svg:x="4.519cm" svg:y="11.046cm">
          <draw:text-box>
            <text:p text:style-name="P1"><text:span text:style-name="T4">artystycznego”14. <text:s/>Organizatorzy zaś, <text:s/>wychodząc naprzeciw konieczności ciągłe­</text:span></text:p>
          </draw:text-box>
        </draw:frame>
        <draw:frame draw:style-name="gr4" draw:text-style-name="P6" draw:layer="layout" svg:width="0.404cm" svg:height="0.353cm" svg:x="4.512cm" svg:y="11.486cm">
          <draw:text-box>
            <text:p text:style-name="P1"><text:span text:style-name="T4">go </text:span></text:p>
          </draw:text-box>
        </draw:frame>
        <draw:frame draw:style-name="gr4" draw:text-style-name="P6" draw:layer="layout" svg:width="3.359cm" svg:height="0.353cm" svg:x="5.055cm" svg:y="11.486cm">
          <draw:text-box>
            <text:p text:style-name="P1"><text:span text:style-name="T4">podnoszenia <text:s/>kwalifikacji </text:span></text:p>
          </draw:text-box>
        </draw:frame>
        <draw:frame draw:style-name="gr4" draw:text-style-name="P6" draw:layer="layout" svg:width="1.784cm" svg:height="0.353cm" svg:x="9.042cm" svg:y="11.486cm">
          <draw:text-box>
            <text:p text:style-name="P1"><text:span text:style-name="T4">w większości </text:span></text:p>
          </draw:text-box>
        </draw:frame>
        <draw:frame draw:style-name="gr4" draw:text-style-name="P6" draw:layer="layout" svg:width="1.564cm" svg:height="0.353cm" svg:x="11.209cm" svg:y="11.486cm">
          <draw:text-box>
            <text:p text:style-name="P1"><text:span text:style-name="T4">amatorskiej </text:span></text:p>
          </draw:text-box>
        </draw:frame>
        <draw:frame draw:style-name="gr4" draw:text-style-name="P6" draw:layer="layout" svg:width="0.891cm" svg:height="0.353cm" svg:x="13.114cm" svg:y="11.486cm">
          <draw:text-box>
            <text:p text:style-name="P1"><text:span text:style-name="T4">kadry, </text:span></text:p>
          </draw:text-box>
        </draw:frame>
        <draw:frame draw:style-name="gr4" draw:text-style-name="P6" draw:layer="layout" svg:width="0.853cm" svg:height="0.353cm" svg:x="14.224cm" svg:y="11.486cm">
          <draw:text-box>
            <text:p text:style-name="P1"><text:span text:style-name="T4">dbają, </text:span></text:p>
          </draw:text-box>
        </draw:frame>
        <draw:frame draw:style-name="gr4" draw:text-style-name="P6" draw:layer="layout" svg:width="1.132cm" svg:height="0.353cm" svg:x="15.291cm" svg:y="11.486cm">
          <draw:text-box>
            <text:p text:style-name="P1"><text:span text:style-name="T4">by <text:s/>przy </text:span></text:p>
          </draw:text-box>
        </draw:frame>
        <draw:frame draw:style-name="gr4" draw:text-style-name="P6" draw:layer="layout" svg:width="8.587cm" svg:height="0.353cm" svg:x="4.512cm" svg:y="11.927cm">
          <draw:text-box>
            <text:p text:style-name="P1"><text:span text:style-name="T4">okazji <text:s/>każdej <text:s/>edycji <text:s/>festiwalu <text:s/>odbywały <text:s/>się <text:s/>cykle <text:s/>warsztatów. </text:span></text:p>
          </draw:text-box>
        </draw:frame>
        <draw:frame draw:style-name="gr4" draw:text-style-name="P6" draw:layer="layout" svg:width="1.971cm" svg:height="0.353cm" svg:x="14.317cm" svg:y="11.927cm">
          <draw:text-box>
            <text:p text:style-name="P1"><text:span text:style-name="T4">W śród <text:s/>prow a­</text:span></text:p>
          </draw:text-box>
        </draw:frame>
        <draw:frame draw:style-name="gr4" draw:text-style-name="P6" draw:layer="layout" svg:width="10.797cm" svg:height="0.353cm" svg:x="4.512cm" svg:y="12.368cm">
          <draw:text-box>
            <text:p text:style-name="P1"><text:span text:style-name="T4">dzących zajęcia byli m iędzy innymi: <text:s/>Qasim <text:s/>M uhammad, <text:s/>Gawad al-Asadl, Farhq </text:span></text:p>
          </draw:text-box>
        </draw:frame>
        <draw:frame draw:style-name="gr4" draw:text-style-name="P6" draw:layer="layout" svg:width="3.109cm" svg:height="0.353cm" svg:x="4.512cm" svg:y="12.809cm">
          <draw:text-box>
            <text:p text:style-name="P1"><text:span text:style-name="T4">Awhan i <text:s/>‘Aggag Sallm.</text:span></text:p>
          </draw:text-box>
        </draw:frame>
        <draw:frame draw:style-name="gr4" draw:text-style-name="P6" draw:layer="layout" svg:width="10.238cm" svg:height="0.353cm" svg:x="5.002cm" svg:y="13.247cm">
          <draw:text-box>
            <text:p text:style-name="P1"><text:span text:style-name="T4">Z <text:s/>perspektywy <text:s/>dwóch <text:s/>dekad <text:s/>istnienia <text:s/>Teatralnych <text:s/>Dni <text:s/>Szardży <text:s/>m ożna <text:s/>po­</text:span></text:p>
          </draw:text-box>
        </draw:frame>
        <draw:frame draw:style-name="gr4" draw:text-style-name="P6" draw:layer="layout" svg:width="1.289cm" svg:height="0.353cm" svg:x="4.512cm" svg:y="13.688cm">
          <draw:text-box>
            <text:p text:style-name="P1"><text:span text:style-name="T4">wiedzieć, </text:span></text:p>
          </draw:text-box>
        </draw:frame>
        <draw:frame draw:style-name="gr4" draw:text-style-name="P6" draw:layer="layout" svg:width="9.303cm" svg:height="0.353cm" svg:x="6.087cm" svg:y="13.688cm">
          <draw:text-box>
            <text:p text:style-name="P1"><text:span text:style-name="T4">że <text:s/>ich <text:s/>najw iększą <text:s/>zasługą <text:s/>było <text:s/>zm obilizowanie <text:s/>emirackiego <text:s/>ruchu </text:span></text:p>
          </draw:text-box>
        </draw:frame>
        <draw:frame draw:style-name="gr4" draw:text-style-name="P6" draw:layer="layout" svg:width="10.501cm" svg:height="0.353cm" svg:x="4.505cm" svg:y="14.136cm">
          <draw:text-box>
            <text:p text:style-name="P1"><text:span text:style-name="T4">teatralnego do nieustannego rozwoju i poszukiwania własnej <text:s/>tożsamości. <text:s/>Dzięki </text:span></text:p>
          </draw:text-box>
        </draw:frame>
        <draw:frame draw:style-name="gr4" draw:text-style-name="P6" draw:layer="layout" svg:width="2.457cm" svg:height="0.353cm" svg:x="4.505cm" svg:y="14.577cm">
          <draw:text-box>
            <text:p text:style-name="P1"><text:span text:style-name="T4">popularyzatorskiej </text:span></text:p>
          </draw:text-box>
        </draw:frame>
        <draw:frame draw:style-name="gr4" draw:text-style-name="P6" draw:layer="layout" svg:width="0.527cm" svg:height="0.353cm" svg:x="7.502cm" svg:y="14.577cm">
          <draw:text-box>
            <text:p text:style-name="P1"><text:span text:style-name="T4">roli </text:span></text:p>
          </draw:text-box>
        </draw:frame>
        <draw:frame draw:style-name="gr4" draw:text-style-name="P6" draw:layer="layout" svg:width="1.247cm" svg:height="0.353cm" svg:x="8.264cm" svg:y="14.577cm">
          <draw:text-box>
            <text:p text:style-name="P1"><text:span text:style-name="T4">festiwalu </text:span></text:p>
          </draw:text-box>
        </draw:frame>
        <draw:frame draw:style-name="gr4" draw:text-style-name="P6" draw:layer="layout" svg:width="1.022cm" svg:height="0.353cm" svg:x="9.855cm" svg:y="14.577cm">
          <draw:text-box>
            <text:p text:style-name="P1"><text:span text:style-name="T4">lokalne </text:span></text:p>
          </draw:text-box>
        </draw:frame>
        <draw:frame draw:style-name="gr4" draw:text-style-name="P6" draw:layer="layout" svg:width="1.056cm" svg:height="0.353cm" svg:x="11.185cm" svg:y="14.577cm">
          <draw:text-box>
            <text:p text:style-name="P1"><text:span text:style-name="T4">zespoły </text:span></text:p>
          </draw:text-box>
        </draw:frame>
        <draw:frame draw:style-name="gr4" draw:text-style-name="P6" draw:layer="layout" svg:width="0.662cm" svg:height="0.353cm" svg:x="12.564cm" svg:y="14.577cm">
          <draw:text-box>
            <text:p text:style-name="P1"><text:span text:style-name="T4">stale </text:span></text:p>
          </draw:text-box>
        </draw:frame>
        <draw:frame draw:style-name="gr4" draw:text-style-name="P6" draw:layer="layout" svg:width="1.484cm" svg:height="0.353cm" svg:x="13.471cm" svg:y="14.577cm">
          <draw:text-box>
            <text:p text:style-name="P1"><text:span text:style-name="T4">zdobywały </text:span></text:p>
          </draw:text-box>
        </draw:frame>
        <draw:frame draw:style-name="gr4" draw:text-style-name="P6" draw:layer="layout" svg:width="1.094cm" svg:height="0.353cm" svg:x="15.334cm" svg:y="14.577cm">
          <draw:text-box>
            <text:p text:style-name="P1"><text:span text:style-name="T4">nowych </text:span></text:p>
          </draw:text-box>
        </draw:frame>
        <draw:frame draw:style-name="gr4" draw:text-style-name="P6" draw:layer="layout" svg:width="10.903cm" svg:height="0.353cm" svg:x="4.512cm" svg:y="15.018cm">
          <draw:text-box>
            <text:p text:style-name="P1"><text:span text:style-name="T4">członków. <text:s/>Pod <text:s/>koniec <text:s/>lat <text:s/>osiem dziesiątych mimo <text:s/>kryzysu, <text:s/>jaki <text:s/>przeżywał <text:s/>emi- </text:span></text:p>
          </draw:text-box>
        </draw:frame>
        <draw:frame draw:style-name="gr4" draw:text-style-name="P6" draw:layer="layout" svg:width="10.674cm" svg:height="0.353cm" svg:x="4.505cm" svg:y="15.455cm">
          <draw:text-box>
            <text:p text:style-name="P1"><text:span text:style-name="T4">racki teatr, <text:s/>funkcjonowały dw adzieścia trzy <text:s/>grupy <text:s/>sceniczne. <text:s/>Ich liczba w ciągu </text:span></text:p>
          </draw:text-box>
        </draw:frame>
        <draw:frame draw:style-name="gr4" draw:text-style-name="P6" draw:layer="layout" svg:width="3.08cm" svg:height="0.353cm" svg:x="4.512cm" svg:y="15.896cm">
          <draw:text-box>
            <text:p text:style-name="P1"><text:span text:style-name="T4">kilku <text:s/>lat <text:s/>od <text:s/>pierwszej </text:span></text:p>
          </draw:text-box>
        </draw:frame>
        <draw:frame draw:style-name="gr4" draw:text-style-name="P6" draw:layer="layout" svg:width="0.861cm" svg:height="0.353cm" svg:x="8.119cm" svg:y="15.896cm">
          <draw:text-box>
            <text:p text:style-name="P1"><text:span text:style-name="T4">edycji </text:span></text:p>
          </draw:text-box>
        </draw:frame>
        <draw:frame draw:style-name="gr4" draw:text-style-name="P6" draw:layer="layout" svg:width="6.521cm" svg:height="0.353cm" svg:x="9.195cm" svg:y="15.896cm">
          <draw:text-box>
            <text:p text:style-name="P1"><text:span text:style-name="T4">festiwalu <text:s/>w <text:s/>1984 <text:s/>roku <text:s/>powiększyła <text:s/>się <text:s/>o sześć </text:span></text:p>
          </draw:text-box>
        </draw:frame>
        <draw:frame draw:style-name="gr4" draw:text-style-name="P6" draw:layer="layout" svg:width="10.59cm" svg:height="0.353cm" svg:x="4.512cm" svg:y="16.337cm">
          <draw:text-box>
            <text:p text:style-name="P1"><text:span text:style-name="T4">nowych formacji. <text:s/>Szardża stała się <text:s/>m iejscem <text:s/>konfrontacji własnych możliwości </text:span></text:p>
          </draw:text-box>
        </draw:frame>
        <draw:frame draw:style-name="gr4" draw:text-style-name="P6" draw:layer="layout" svg:width="10.979cm" svg:height="0.353cm" svg:x="4.512cm" svg:y="16.778cm">
          <draw:text-box>
            <text:p text:style-name="P1"><text:span text:style-name="T4">z o s u n ię c ia m i zaproszonych grup <text:s/>z innych krajów <text:s/>arabskich. <text:s/>Uznanie i sukces </text:span></text:p>
          </draw:text-box>
        </draw:frame>
        <draw:frame draw:style-name="gr4" draw:text-style-name="P6" draw:layer="layout" svg:width="10.196cm" svg:height="0.353cm" svg:x="4.512cm" svg:y="17.219cm">
          <draw:text-box>
            <text:p text:style-name="P1"><text:span text:style-name="T4">na Teatralnych Dniach stawały się przepustką do zaprezentowania swoich osiąg­</text:span></text:p>
          </draw:text-box>
        </draw:frame>
        <draw:frame draw:style-name="gr4" draw:text-style-name="P6" draw:layer="layout" svg:width="10.323cm" svg:height="0.353cm" svg:x="4.512cm" svg:y="17.66cm">
          <draw:text-box>
            <text:p text:style-name="P1"><text:span text:style-name="T4">nięć poza granicami. <text:s/>Inscenizacje em irackich artystów były przedstawione m ię­</text:span></text:p>
          </draw:text-box>
        </draw:frame>
        <draw:frame draw:style-name="gr4" draw:text-style-name="P6" draw:layer="layout" svg:width="10.734cm" svg:height="0.353cm" svg:x="4.512cm" svg:y="18.101cm">
          <draw:text-box>
            <text:p text:style-name="P1"><text:span text:style-name="T4">dzy <text:s/>innymi <text:s/>na festiwalach <text:s/>w Damaszku, <text:s/>Kairze, <text:s/>Kartaginie, <text:s/>Kuwejcie, <text:s/>Amma- </text:span></text:p>
          </draw:text-box>
        </draw:frame>
        <draw:frame draw:style-name="gr4" draw:text-style-name="P6" draw:layer="layout" svg:width="0.552cm" svg:height="0.353cm" svg:x="4.512cm" svg:y="18.539cm">
          <draw:text-box>
            <text:p text:style-name="P1"><text:span text:style-name="T4">nie, </text:span></text:p>
          </draw:text-box>
        </draw:frame>
        <draw:frame draw:style-name="gr4" draw:text-style-name="P6" draw:layer="layout" svg:width="1.407cm" svg:height="0.353cm" svg:x="5.258cm" svg:y="18.539cm">
          <draw:text-box>
            <text:p text:style-name="P1"><text:span text:style-name="T4">a rów nież </text:span></text:p>
          </draw:text-box>
        </draw:frame>
        <draw:frame draw:style-name="gr4" draw:text-style-name="P6" draw:layer="layout" svg:width="1.818cm" svg:height="0.353cm" svg:x="6.891cm" svg:y="18.539cm">
          <draw:text-box>
            <text:p text:style-name="P1"><text:span text:style-name="T4">w Awinionie. </text:span></text:p>
          </draw:text-box>
        </draw:frame>
        <draw:frame draw:style-name="gr4" draw:text-style-name="P6" draw:layer="layout" svg:width="0.438cm" svg:height="0.353cm" svg:x="9.102cm" svg:y="18.539cm">
          <draw:text-box>
            <text:p text:style-name="P1"><text:span text:style-name="T4">To </text:span></text:p>
          </draw:text-box>
        </draw:frame>
        <draw:frame draw:style-name="gr4" draw:text-style-name="P6" draw:layer="layout" svg:width="0.751cm" svg:height="0.353cm" svg:x="9.694cm" svg:y="18.539cm">
          <draw:text-box>
            <text:p text:style-name="P1"><text:span text:style-name="T4">także </text:span></text:p>
          </draw:text-box>
        </draw:frame>
        <draw:frame draw:style-name="gr4" draw:text-style-name="P6" draw:layer="layout" svg:width="1.086cm" svg:height="0.353cm" svg:x="10.677cm" svg:y="18.539cm">
          <draw:text-box>
            <text:p text:style-name="P1"><text:span text:style-name="T4">festiwal </text:span></text:p>
          </draw:text-box>
        </draw:frame>
        <draw:frame draw:style-name="gr4" draw:text-style-name="P6" draw:layer="layout" svg:width="1.06cm" svg:height="0.353cm" svg:x="12.047cm" svg:y="18.539cm">
          <draw:text-box>
            <text:p text:style-name="P1"><text:span text:style-name="T4">wyłonił </text:span></text:p>
          </draw:text-box>
        </draw:frame>
        <draw:frame draw:style-name="gr4" draw:text-style-name="P6" draw:layer="layout" svg:width="1.162cm" svg:height="0.353cm" svg:x="13.377cm" svg:y="18.539cm">
          <draw:text-box>
            <text:p text:style-name="P1"><text:span text:style-name="T4">gwiazdy </text:span></text:p>
          </draw:text-box>
        </draw:frame>
        <draw:frame draw:style-name="gr4" draw:text-style-name="P6" draw:layer="layout" svg:width="1.526cm" svg:height="0.353cm" svg:x="14.825cm" svg:y="18.539cm">
          <draw:text-box>
            <text:p text:style-name="P1"><text:span text:style-name="T4">miejscowej </text:span></text:p>
          </draw:text-box>
        </draw:frame>
        <draw:frame draw:style-name="gr4" draw:text-style-name="P6" draw:layer="layout" svg:width="10.873cm" svg:height="0.353cm" svg:x="4.519cm" svg:y="18.979cm">
          <draw:text-box>
            <text:p text:style-name="P1"><text:span text:style-name="T4">sceny, takie jak <text:s/>chociażby: <text:s/>‘A ’isa <text:s/>‘Abd ar-Ra^man, <text:s/>‘Abd Allah Rasid, <text:s/>M hza al- </text:span></text:p>
          </draw:text-box>
        </draw:frame>
        <draw:frame draw:style-name="gr4" draw:text-style-name="P6" draw:layer="layout" svg:width="1.374cm" svg:height="0.353cm" svg:x="4.519cm" svg:y="19.428cm">
          <draw:text-box>
            <text:p text:style-name="P1"><text:span text:style-name="T4">-M azrh‘l, </text:span></text:p>
          </draw:text-box>
        </draw:frame>
        <draw:frame draw:style-name="gr4" draw:text-style-name="P6" draw:layer="layout" svg:width="4.041cm" svg:height="0.353cm" svg:x="6.096cm" svg:y="19.428cm">
          <draw:text-box>
            <text:p text:style-name="P1"><text:span text:style-name="T4">Sam lra <text:s/>Af^mad <text:s/>czy <text:s/>Af^mad </text:span></text:p>
          </draw:text-box>
        </draw:frame>
        <draw:frame draw:style-name="gr4" draw:text-style-name="P6" draw:layer="layout" svg:width="1.272cm" svg:height="0.353cm" svg:x="10.507cm" svg:y="19.428cm">
          <draw:text-box>
            <text:p text:style-name="P1"><text:span text:style-name="T4">al-Gisml. </text:span></text:p>
          </draw:text-box>
        </draw:frame>
        <draw:frame draw:style-name="gr4" draw:text-style-name="P6" draw:layer="layout" svg:width="0.959cm" svg:height="0.353cm" svg:x="12.056cm" svg:y="19.428cm">
          <draw:text-box>
            <text:p text:style-name="P1"><text:span text:style-name="T4">W arto </text:span></text:p>
          </draw:text-box>
        </draw:frame>
        <draw:frame draw:style-name="gr4" draw:text-style-name="P6" draw:layer="layout" svg:width="1.611cm" svg:height="0.353cm" svg:x="13.157cm" svg:y="19.428cm">
          <draw:text-box>
            <text:p text:style-name="P1"><text:span text:style-name="T4">wspomnieć, </text:span></text:p>
          </draw:text-box>
        </draw:frame>
        <draw:frame draw:style-name="gr4" draw:text-style-name="P6" draw:layer="layout" svg:width="1.302cm" svg:height="0.353cm" svg:x="15.104cm" svg:y="19.428cm">
          <draw:text-box>
            <text:p text:style-name="P1"><text:span text:style-name="T4">że <text:s/>dwoje </text:span></text:p>
          </draw:text-box>
        </draw:frame>
        <draw:frame draw:style-name="gr4" draw:text-style-name="P6" draw:layer="layout" svg:width="1.234cm" svg:height="0.353cm" svg:x="4.512cm" svg:y="19.868cm">
          <draw:text-box>
            <text:p text:style-name="P1"><text:span text:style-name="T4">ostatnich </text:span></text:p>
          </draw:text-box>
        </draw:frame>
        <draw:frame draw:style-name="gr4" draw:text-style-name="P6" draw:layer="layout" svg:width="1.179cm" svg:height="0.353cm" svg:x="6.078cm" svg:y="19.868cm">
          <draw:text-box>
            <text:p text:style-name="P1"><text:span text:style-name="T4">artystów </text:span></text:p>
          </draw:text-box>
        </draw:frame>
        <draw:frame draw:style-name="gr4" draw:text-style-name="P6" draw:layer="layout" svg:width="1.115cm" svg:height="0.353cm" svg:x="7.56cm" svg:y="19.868cm">
          <draw:text-box>
            <text:p text:style-name="P1"><text:span text:style-name="T4">zdobyło </text:span></text:p>
          </draw:text-box>
        </draw:frame>
        <draw:frame draw:style-name="gr4" draw:text-style-name="P6" draw:layer="layout" svg:width="1.022cm" svg:height="0.353cm" svg:x="8.975cm" svg:y="19.868cm">
          <draw:text-box>
            <text:p text:style-name="P1"><text:span text:style-name="T4">główne </text:span></text:p>
          </draw:text-box>
        </draw:frame>
        <draw:frame draw:style-name="gr4" draw:text-style-name="P6" draw:layer="layout" svg:width="1.132cm" svg:height="0.353cm" svg:x="10.287cm" svg:y="19.868cm">
          <draw:text-box>
            <text:p text:style-name="P1"><text:span text:style-name="T4">nagrody </text:span></text:p>
          </draw:text-box>
        </draw:frame>
        <draw:frame draw:style-name="gr4" draw:text-style-name="P6" draw:layer="layout" svg:width="0.362cm" svg:height="0.353cm" svg:x="11.717cm" svg:y="19.868cm">
          <draw:text-box>
            <text:p text:style-name="P1"><text:span text:style-name="T4">za </text:span></text:p>
          </draw:text-box>
        </draw:frame>
        <draw:frame draw:style-name="gr4" draw:text-style-name="P6" draw:layer="layout" svg:width="1.264cm" svg:height="0.353cm" svg:x="12.268cm" svg:y="19.868cm">
          <draw:text-box>
            <text:p text:style-name="P1"><text:span text:style-name="T4">najlepsze </text:span></text:p>
          </draw:text-box>
        </draw:frame>
        <draw:frame draw:style-name="gr4" draw:text-style-name="P6" draw:layer="layout" svg:width="0.997cm" svg:height="0.353cm" svg:x="13.86cm" svg:y="19.868cm">
          <draw:text-box>
            <text:p text:style-name="P1"><text:span text:style-name="T4">kreacje </text:span></text:p>
          </draw:text-box>
        </draw:frame>
        <draw:frame draw:style-name="gr4" draw:text-style-name="P6" draw:layer="layout" svg:width="1.251cm" svg:height="0.353cm" svg:x="15.164cm" svg:y="19.868cm">
          <draw:text-box>
            <text:p text:style-name="P1"><text:span text:style-name="T4">aktorskie </text:span></text:p>
          </draw:text-box>
        </draw:frame>
        <draw:frame draw:style-name="gr4" draw:text-style-name="P6" draw:layer="layout" svg:width="10.759cm" svg:height="0.353cm" svg:x="4.512cm" svg:y="20.309cm">
          <draw:text-box>
            <text:p text:style-name="P1"><text:span text:style-name="T4">w sztuce <text:s/>Gawada <text:s/>al-Asadlego <text:s/>pt. </text:span><text:span text:style-name="T11"><text:s/>Maqha Abu Hamda</text:span><text:span text:style-name="T4"> <text:s/>(Kawiarnia Abu <text:s/>Hamda) </text:span></text:p>
          </draw:text-box>
        </draw:frame>
        <draw:frame draw:style-name="gr4" draw:text-style-name="P6" draw:layer="layout" svg:width="1.107cm" svg:height="0.353cm" svg:x="4.505cm" svg:y="20.747cm">
          <draw:text-box>
            <text:p text:style-name="P1"><text:span text:style-name="T4">podczas </text:span></text:p>
          </draw:text-box>
        </draw:frame>
        <draw:frame draw:style-name="gr4" draw:text-style-name="P6" draw:layer="layout" svg:width="1.247cm" svg:height="0.353cm" svg:x="5.884cm" svg:y="20.747cm">
          <draw:text-box>
            <text:p text:style-name="P1"><text:span text:style-name="T4">festiwalu </text:span></text:p>
          </draw:text-box>
        </draw:frame>
        <draw:frame draw:style-name="gr4" draw:text-style-name="P6" draw:layer="layout" svg:width="1.733cm" svg:height="0.353cm" svg:x="7.426cm" svg:y="20.747cm">
          <draw:text-box>
            <text:p text:style-name="P1"><text:span text:style-name="T4">w Kartaginie </text:span></text:p>
          </draw:text-box>
        </draw:frame>
        <draw:frame draw:style-name="gr4" draw:text-style-name="P6" draw:layer="layout" svg:width="1.509cm" svg:height="0.353cm" svg:x="9.543cm" svg:y="20.747cm">
          <draw:text-box>
            <text:p text:style-name="P1"><text:span text:style-name="T4">(M ihragan </text:span></text:p>
          </draw:text-box>
        </draw:frame>
        <draw:frame draw:style-name="gr4" draw:text-style-name="P6" draw:layer="layout" svg:width="1.052cm" svg:height="0.353cm" svg:x="11.286cm" svg:y="20.747cm">
          <draw:text-box>
            <text:p text:style-name="P1"><text:span text:style-name="T4">Qartag) </text:span></text:p>
          </draw:text-box>
        </draw:frame>
        <draw:frame draw:style-name="gr4" draw:text-style-name="P6" draw:layer="layout" svg:width="0.98cm" svg:height="0.353cm" svg:x="12.591cm" svg:y="20.747cm">
          <draw:text-box>
            <text:p text:style-name="P1"><text:span text:style-name="T4">w roku </text:span></text:p>
          </draw:text-box>
        </draw:frame>
        <draw:frame draw:style-name="gr4" draw:text-style-name="P6" draw:layer="layout" svg:width="0.806cm" svg:height="0.353cm" svg:x="13.843cm" svg:y="20.747cm">
          <draw:text-box>
            <text:p text:style-name="P1"><text:span text:style-name="T4">1987. </text:span></text:p>
          </draw:text-box>
        </draw:frame>
        <draw:frame draw:style-name="gr4" draw:text-style-name="P6" draw:layer="layout" svg:width="0.785cm" svg:height="0.353cm" svg:x="14.817cm" svg:y="20.747cm">
          <draw:text-box>
            <text:p text:style-name="P1"><text:span text:style-name="T4">Przez </text:span></text:p>
          </draw:text-box>
        </draw:frame>
        <draw:frame draw:style-name="gr4" draw:text-style-name="P6" draw:layer="layout" svg:width="0.485cm" svg:height="0.353cm" svg:x="15.833cm" svg:y="20.747cm">
          <draw:text-box>
            <text:p text:style-name="P1"><text:span text:style-name="T4">kon­</text:span></text:p>
          </draw:text-box>
        </draw:frame>
        <draw:frame draw:style-name="gr4" draw:text-style-name="P6" draw:layer="layout" svg:width="10.551cm" svg:height="0.353cm" svg:x="4.512cm" svg:y="21.188cm">
          <draw:text-box>
            <text:p text:style-name="P1"><text:span text:style-name="T4">frontację <text:s/>z osiągnięciami <text:s/>teatru <text:s/>arabskiego <text:s/>i kontakt <text:s/>z uznanym i <text:s/>artystami <text:s/>Te­</text:span></text:p>
          </draw:text-box>
        </draw:frame>
        <draw:frame draw:style-name="gr4" draw:text-style-name="P6" draw:layer="layout" svg:width="10.822cm" svg:height="0.353cm" svg:x="4.519cm" svg:y="21.629cm">
          <draw:text-box>
            <text:p text:style-name="P1"><text:span text:style-name="T4">atralne <text:s/>Dni <text:s/>Szardży <text:s/>dawały <text:s/>szansę <text:s/>rozwoju <text:s/>m iejscow ym <text:s text:c="2"/>reżyserom <text:s text:c="2"/>oraz <text:s/>dra­</text:span></text:p>
          </draw:text-box>
        </draw:frame>
        <draw:frame draw:style-name="gr4" draw:text-style-name="P6" draw:layer="layout" svg:width="1.471cm" svg:height="0.353cm" svg:x="4.512cm" svg:y="22.07cm">
          <draw:text-box>
            <text:p text:style-name="P1"><text:span text:style-name="T4">maturgom. </text:span></text:p>
          </draw:text-box>
        </draw:frame>
        <draw:frame draw:style-name="gr4" draw:text-style-name="P6" draw:layer="layout" svg:width="0.463cm" svg:height="0.353cm" svg:x="6.316cm" svg:y="22.07cm">
          <draw:text-box>
            <text:p text:style-name="P1"><text:span text:style-name="T4">W <text:s/></text:span></text:p>
          </draw:text-box>
        </draw:frame>
        <draw:frame draw:style-name="gr3" draw:text-style-name="P5" draw:layer="layout" svg:width="0.518cm" svg:height="0.471cm" svg:x="6.763cm" svg:y="21.976cm">
          <draw:text-box>
            <text:p text:style-name="P3"><text:span text:style-name="T5">ك؛م</text:span></text:p>
          </draw:text-box>
        </draw:frame>
        <draw:frame draw:style-name="gr4" draw:text-style-name="P6" draw:layer="layout" svg:width="0.317cm" svg:height="0.353cm" svg:x="7.553cm" svg:y="22.07cm">
          <draw:text-box>
            <text:p text:style-name="P1"><text:span text:style-name="T4"><text:s/></text:span></text:p>
          </draw:text-box>
        </draw:frame>
        <draw:frame draw:style-name="gr4" draw:text-style-name="P6" draw:layer="layout" svg:width="1.352cm" svg:height="0.353cm" svg:x="7.756cm" svg:y="22.07cm">
          <draw:text-box>
            <text:p text:style-name="P1"><text:span text:style-name="T4">dziesięciu </text:span></text:p>
          </draw:text-box>
        </draw:frame>
        <draw:frame draw:style-name="gr4" draw:text-style-name="P6" draw:layer="layout" svg:width="0.861cm" svg:height="0.353cm" svg:x="9.432cm" svg:y="22.07cm">
          <draw:text-box>
            <text:p text:style-name="P1"><text:span text:style-name="T4">edycji </text:span></text:p>
          </draw:text-box>
        </draw:frame>
        <draw:frame draw:style-name="gr4" draw:text-style-name="P6" draw:layer="layout" svg:width="1.247cm" svg:height="0.353cm" svg:x="10.524cm" svg:y="22.07cm">
          <draw:text-box>
            <text:p text:style-name="P1"><text:span text:style-name="T4">festiwalu </text:span></text:p>
          </draw:text-box>
        </draw:frame>
        <draw:frame draw:style-name="gr4" draw:text-style-name="P6" draw:layer="layout" svg:width="1.623cm" svg:height="0.353cm" svg:x="12.083cm" svg:y="22.07cm">
          <draw:text-box>
            <text:p text:style-name="P1"><text:span text:style-name="T4">wystawiono </text:span></text:p>
          </draw:text-box>
        </draw:frame>
        <draw:frame draw:style-name="gr4" draw:text-style-name="P6" draw:layer="layout" svg:width="2.339cm" svg:height="0.353cm" svg:x="14.064cm" svg:y="22.07cm">
          <draw:text-box>
            <text:p text:style-name="P1"><text:span text:style-name="T4">d ziew ięćd ziesiąt</text:span></text:p>
          </draw:text-box>
        </draw:frame>
        <draw:frame draw:style-name="gr1" draw:text-style-name="P2" draw:layer="layout" svg:width="11.297cm" svg:height="0.314cm" svg:x="5.027cm" svg:y="23.167cm">
          <draw:text-box>
            <text:p text:style-name="P3"><text:span text:style-name="T1">12</text:span><text:span text:style-name="T1"> </text:span><text:span text:style-name="T1">A</text:span><text:span text:style-name="T1">؛ </text:span><text:span text:style-name="T1">mad <text:s/>‘Abd al-Halim, za Mu</text:span><text:span text:style-name="T1">؛ </text:span><text:span text:style-name="T1">ammad <text:s/>‘Abd A llh , Hay</text:span><text:span text:style-name="T6">ل</text:span><text:span text:style-name="T1">am Yahya al-Hawd?a, Yusuf ‘Idabi</text:span><text:span text:style-name="T1">, </text:span></text:p>
          </draw:text-box>
        </draw:frame>
        <draw:frame draw:style-name="gr1" draw:text-style-name="P2" draw:layer="layout" svg:width="1.767cm" svg:height="0.314cm" svg:x="4.512cm" svg:y="23.516cm">
          <draw:text-box>
            <text:p text:style-name="P1"><text:span text:style-name="T1">op. cit., s. <text:s/>162.</text:span></text:p>
          </draw:text-box>
        </draw:frame>
        <draw:frame draw:style-name="gr1" draw:text-style-name="P2" draw:layer="layout" svg:width="11.335cm" svg:height="0.314cm" svg:x="5.031cm" svg:y="23.869cm">
          <draw:text-box>
            <text:p text:style-name="P1"><text:span text:style-name="T1">12 <text:s/>A^mad <text:s/>al-Gismi, <text:s/>za <text:s/>Mar‘i <text:s/>al-Halydn, </text:span><text:span text:style-name="T7"><text:s/>Multaqa <text:s/>al-masrah <text:s/>al-mahalli <text:s/>al-awwal</text:span><text:span text:style-name="T1"> <text:s/>(Pierwsze </text:span></text:p>
          </draw:text-box>
        </draw:frame>
        <draw:frame draw:style-name="gr1" draw:text-style-name="P2" draw:layer="layout" svg:width="6.991cm" svg:height="0.314cm" svg:x="4.519cm" svg:y="24.225cm">
          <draw:text-box>
            <text:p text:style-name="P1"><text:span text:style-name="T1">spotkanie teatru miejscowego), „Kawdlis” 2003, nr 10, s. 31.</text:span></text:p>
          </draw:text-box>
        </draw:frame>
        <draw:frame draw:style-name="gr1" draw:text-style-name="P2" draw:layer="layout" svg:width="9.692cm" svg:height="0.314cm" svg:x="5.027cm" svg:y="24.574cm">
          <draw:text-box>
            <text:p text:style-name="P3"><text:span text:style-name="T1">14</text:span><text:span text:style-name="T1"> </text:span><text:span text:style-name="T1">Muhammad ‘Abd A llh , Hay</text:span><text:span text:style-name="T6">ل</text:span><text:span text:style-name="T1">am Yahya al-Hawd?a, Yhsuf ‘Idabi, op. cit., s. <text:s/>15</text:span><text:span text:style-name="T1">.</text:span></text:p>
          </draw:text-box>
        </draw:frame>
      </draw:page>
      <draw:page draw:name="page7" draw:style-name="dp1" draw:master-page-name="master-page36">
        <draw:frame draw:style-name="gr1" draw:text-style-name="P2" draw:layer="layout" svg:width="5.171cm" svg:height="0.319cm" svg:x="4.53cm" svg:y="3.876cm">
          <draw:text-box>
            <text:p text:style-name="P1"><text:span text:style-name="T8">Emiracki festiwal. Teatralne <text:s/>Dni Szardży</text:span></text:p>
          </draw:text-box>
        </draw:frame>
        <draw:frame draw:style-name="gr1" draw:text-style-name="P2" draw:layer="layout" svg:width="0.315cm" svg:height="0.319cm" svg:x="16.161cm" svg:y="3.876cm">
          <draw:text-box>
            <text:p text:style-name="P1"><text:span text:style-name="T8">59</text:span></text:p>
          </draw:text-box>
        </draw:frame>
        <draw:frame draw:style-name="gr4" draw:text-style-name="P6" draw:layer="layout" svg:width="0.701cm" svg:height="0.353cm" svg:x="4.512cm" svg:y="4.872cm">
          <draw:text-box>
            <text:p text:style-name="P1"><text:span text:style-name="T4">dwie </text:span></text:p>
          </draw:text-box>
        </draw:frame>
        <draw:frame draw:style-name="gr4" draw:text-style-name="P6" draw:layer="layout" svg:width="0.925cm" svg:height="0.353cm" svg:x="5.436cm" svg:y="4.872cm">
          <draw:text-box>
            <text:p text:style-name="P1"><text:span text:style-name="T4">sztuki, </text:span></text:p>
          </draw:text-box>
        </draw:frame>
        <draw:frame draw:style-name="gr4" draw:text-style-name="P6" draw:layer="layout" svg:width="1.043cm" svg:height="0.353cm" svg:x="6.604cm" svg:y="4.872cm">
          <draw:text-box>
            <text:p text:style-name="P1"><text:span text:style-name="T4">z czego </text:span></text:p>
          </draw:text-box>
        </draw:frame>
        <draw:frame draw:style-name="gr4" draw:text-style-name="P6" draw:layer="layout" svg:width="1.632cm" svg:height="0.353cm" svg:x="7.916cm" svg:y="4.872cm">
          <draw:text-box>
            <text:p text:style-name="P1"><text:span text:style-name="T4">dwadzieścia </text:span></text:p>
          </draw:text-box>
        </draw:frame>
        <draw:frame draw:style-name="gr4" draw:text-style-name="P6" draw:layer="layout" svg:width="1.653cm" svg:height="0.353cm" svg:x="9.923cm" svg:y="4.872cm">
          <draw:text-box>
            <text:p text:style-name="P1"><text:span text:style-name="T4">osiem <text:s text:c="2"/>było </text:span></text:p>
          </draw:text-box>
        </draw:frame>
        <draw:frame draw:style-name="gr4" draw:text-style-name="P6" draw:layer="layout" svg:width="1.319cm" svg:height="0.353cm" svg:x="11.871cm" svg:y="4.872cm">
          <draw:text-box>
            <text:p text:style-name="P1"><text:span text:style-name="T4">autorstwa </text:span></text:p>
          </draw:text-box>
        </draw:frame>
        <draw:frame draw:style-name="gr4" draw:text-style-name="P6" draw:layer="layout" svg:width="1.001cm" svg:height="0.353cm" svg:x="13.495cm" svg:y="4.872cm">
          <draw:text-box>
            <text:p text:style-name="P1"><text:span text:style-name="T4">pisarzy </text:span></text:p>
          </draw:text-box>
        </draw:frame>
        <draw:frame draw:style-name="gr4" draw:text-style-name="P6" draw:layer="layout" svg:width="1.573cm" svg:height="0.353cm" svg:x="14.774cm" svg:y="4.872cm">
          <draw:text-box>
            <text:p text:style-name="P1"><text:span text:style-name="T4">emirackich. </text:span></text:p>
          </draw:text-box>
        </draw:frame>
        <draw:frame draw:style-name="gr4" draw:text-style-name="P6" draw:layer="layout" svg:width="10.873cm" svg:height="0.353cm" svg:x="4.512cm" svg:y="5.313cm">
          <draw:text-box>
            <text:p text:style-name="P1"><text:span text:style-name="T4">W śród <text:s/>nich najbardziej <text:s/>aktywnymi <text:s/>okazali <text:s/>się: <text:s/>Salim <text:s/>al-Hatawi, <text:s/>Gamal <text:s/>Salim, </text:span></text:p>
          </draw:text-box>
        </draw:frame>
        <draw:frame draw:style-name="gr4" draw:text-style-name="P6" draw:layer="layout" svg:width="0.451cm" svg:height="0.353cm" svg:x="4.512cm" svg:y="5.754cm">
          <draw:text-box>
            <text:p text:style-name="P1"><text:span text:style-name="T4">N a</text:span></text:p>
          </draw:text-box>
        </draw:frame>
        <draw:frame draw:style-name="gr3" draw:text-style-name="P5" draw:layer="layout" svg:width="0.422cm" svg:height="0.471cm" svg:x="4.942cm" svg:y="5.66cm">
          <draw:text-box>
            <text:p text:style-name="P3"><text:span text:style-name="T5">جآ</text:span></text:p>
          </draw:text-box>
        </draw:frame>
        <draw:frame draw:style-name="gr4" draw:text-style-name="P6" draw:layer="layout" svg:width="10.577cm" svg:height="0.353cm" svg:x="5.239cm" svg:y="5.754cm">
          <draw:text-box>
            <text:p text:style-name="P1"><text:span text:style-name="T4"><text:s text:c="2"/></text:span><text:span text:style-name="T4">al-Hay <text:s/>oraz <text:s/>z a ‘in <text:s/>G um ‘a. <text:s/>Em iratczycy byli reżyseram i <text:s/>dwudziestu <text:s/>trzech </text:span></text:p>
          </draw:text-box>
        </draw:frame>
        <draw:frame draw:style-name="gr4" draw:text-style-name="P6" draw:layer="layout" svg:width="10.645cm" svg:height="0.353cm" svg:x="4.505cm" svg:y="6.195cm">
          <draw:text-box>
            <text:p text:style-name="P1"><text:span text:style-name="T4">przedstawień. <text:s/>Inscenizatorzy największej <text:s/>liczby sztuk to: <text:s/>‘Abd Allah al-M ana‘i, </text:span></text:p>
          </draw:text-box>
        </draw:frame>
        <draw:frame draw:style-name="gr4" draw:text-style-name="P6" draw:layer="layout" svg:width="7.101cm" svg:height="0.353cm" svg:x="4.512cm" svg:y="6.636cm">
          <draw:text-box>
            <text:p text:style-name="P1"><text:span text:style-name="T4">Nagi al-Hay, Algmad al-Ansari, <text:s/>a także <text:s/>‘Umar Gubas.</text:span></text:p>
          </draw:text-box>
        </draw:frame>
        <draw:frame draw:style-name="gr4" draw:text-style-name="P6" draw:layer="layout" svg:width="10.204cm" svg:height="0.353cm" svg:x="5.006cm" svg:y="7.073cm">
          <draw:text-box>
            <text:p text:style-name="P1"><text:span text:style-name="T4">Równocześnie teatralne <text:s/>em irackie <text:s/>święto <text:s/>było <text:s/>i pozostaje <text:s/>najlepszym <text:s/>m ier­</text:span></text:p>
          </draw:text-box>
        </draw:frame>
        <draw:frame draw:style-name="gr4" draw:text-style-name="P6" draw:layer="layout" svg:width="10.75cm" svg:height="0.353cm" svg:x="4.512cm" svg:y="7.514cm">
          <draw:text-box>
            <text:p text:style-name="P1"><text:span text:style-name="T4">nikiem <text:s/>kondycji <text:s/>miejscowej <text:s/>sceny. <text:s/>Jednym <text:s/>z zasadniczych <text:s/>celów, jaki <text:s/>stawiali </text:span></text:p>
          </draw:text-box>
        </draw:frame>
        <draw:frame draw:style-name="gr4" draw:text-style-name="P6" draw:layer="layout" svg:width="10.729cm" svg:height="0.353cm" svg:x="4.523cm" svg:y="7.955cm">
          <draw:text-box>
            <text:p text:style-name="P1"><text:span text:style-name="T4">sobie organizatorzy <text:s/>festiwalu, <text:s/>było <text:s/>- <text:s/>jak <text:s/>pisze M uhammad <text:s/>Diyab <text:s/>M dsa - <text:s text:c="2"/>„na­</text:span></text:p>
          </draw:text-box>
        </draw:frame>
        <draw:frame draw:style-name="gr4" draw:text-style-name="P6" draw:layer="layout" svg:width="10.454cm" svg:height="0.353cm" svg:x="4.512cm" svg:y="8.403cm">
          <draw:text-box>
            <text:p text:style-name="P1"><text:span text:style-name="T4">wiązanie <text:s/>żywego <text:s/>dialogu z m iejscową w idownią oraz <text:s/>stworzenie teatru bliskie­</text:span></text:p>
          </draw:text-box>
        </draw:frame>
        <draw:frame draw:style-name="gr4" draw:text-style-name="P6" draw:layer="layout" svg:width="4.151cm" svg:height="0.353cm" svg:x="4.512cm" svg:y="8.844cm">
          <draw:text-box>
            <text:p text:style-name="P1"><text:span text:style-name="T4">go <text:s/>rzeczywistości <text:s/>em irackiej” </text:span></text:p>
          </draw:text-box>
        </draw:frame>
        <draw:frame draw:style-name="gr4" draw:text-style-name="P6" draw:layer="layout" svg:width="0.317cm" svg:height="0.353cm" svg:x="9.356cm" svg:y="8.844cm">
          <draw:text-box>
            <text:p text:style-name="P1"><text:span text:style-name="T4">. </text:span></text:p>
          </draw:text-box>
        </draw:frame>
        <draw:frame draw:style-name="gr4" draw:text-style-name="P6" draw:layer="layout" svg:width="6.073cm" svg:height="0.353cm" svg:x="9.585cm" svg:y="8.844cm">
          <draw:text-box>
            <text:p text:style-name="P1"><text:span text:style-name="T4">Niełatwo <text:s/>jest <text:s/>ocenić <text:s/>realizację <text:s/>tak <text:s/>postaw io­</text:span></text:p>
          </draw:text-box>
        </draw:frame>
        <draw:frame draw:style-name="gr4" draw:text-style-name="P6" draw:layer="layout" svg:width="1.915cm" svg:height="0.353cm" svg:x="4.512cm" svg:y="9.285cm">
          <draw:text-box>
            <text:p text:style-name="P1"><text:span text:style-name="T4">nych <text:s/>założeń. </text:span></text:p>
          </draw:text-box>
        </draw:frame>
        <draw:frame draw:style-name="gr4" draw:text-style-name="P6" draw:layer="layout" svg:width="8.964cm" svg:height="0.353cm" svg:x="6.764cm" svg:y="9.285cm">
          <draw:text-box>
            <text:p text:style-name="P3"><text:span text:style-name="T4">‘</text:span><text:span text:style-name="T4">Abd <text:s/>Allah <text:s/>a</text:span><text:span text:style-name="T4">؛ -</text:span><text:span text:style-name="T4">S u‘aybi, <text:s/>sekretarz <text:s/>redakcyjny <text:s/>emirackiego <text:s/>pism a</text:span><text:span text:style-name="T4"> </text:span></text:p>
          </draw:text-box>
        </draw:frame>
        <draw:frame draw:style-name="gr4" draw:text-style-name="P6" draw:layer="layout" svg:width="10.598cm" svg:height="0.353cm" svg:x="4.505cm" svg:y="9.726cm">
          <draw:text-box>
            <text:p text:style-name="P1"><text:span text:style-name="T4">teatralnego <text:s/>„Kawalis”, <text:s/>twierdzi, <text:s/>że <text:s/>trudno <text:s/>znaleźć <text:s/>dokładne <text:s/>analizy, <text:s/>które <text:s/>po­</text:span></text:p>
          </draw:text-box>
        </draw:frame>
        <draw:frame draw:style-name="gr4" draw:text-style-name="P6" draw:layer="layout" svg:width="3.401cm" svg:height="0.353cm" svg:x="4.512cm" svg:y="10.164cm">
          <draw:text-box>
            <text:p text:style-name="P1"><text:span text:style-name="T4">zwoliłyby <text:s/>zweryfikować, </text:span></text:p>
          </draw:text-box>
        </draw:frame>
        <draw:frame draw:style-name="gr4" draw:text-style-name="P6" draw:layer="layout" svg:width="7.101cm" svg:height="0.353cm" svg:x="8.526cm" svg:y="10.164cm">
          <draw:text-box>
            <text:p text:style-name="P1"><text:span text:style-name="T4">w <text:s/>jakim <text:s text:c="2"/>stopniu <text:s/>którykolwiek <text:s/>z arabskich <text:s/>festiwali </text:span></text:p>
          </draw:text-box>
        </draw:frame>
        <draw:frame draw:style-name="gr4" draw:text-style-name="P6" draw:layer="layout" svg:width="10.539cm" svg:height="0.353cm" svg:x="4.505cm" svg:y="10.605cm">
          <draw:text-box>
            <text:p text:style-name="P1"><text:span text:style-name="T4">teatralnych miał wpływ <text:s/>na kształtowanie środowiska, <text:s/>z którego wyrasta, <text:s/>lub jak </text:span></text:p>
          </draw:text-box>
        </draw:frame>
        <draw:frame draw:style-name="gr4" draw:text-style-name="P6" draw:layer="layout" svg:width="10.945cm" svg:height="0.353cm" svg:x="4.505cm" svg:y="11.046cm">
          <draw:text-box>
            <text:p text:style-name="P1"><text:span text:style-name="T4">bardzo <text:s/>zm ienił gust <text:s/>czy zmysł estetyczny <text:s/>miejscowego <text:s/>w idza1^. <text:s/>Teatr <text:s/>emiracki </text:span></text:p>
          </draw:text-box>
        </draw:frame>
        <draw:frame draw:style-name="gr4" draw:text-style-name="P6" draw:layer="layout" svg:width="1.869cm" svg:height="0.353cm" svg:x="4.505cm" svg:y="11.486cm">
          <draw:text-box>
            <text:p text:style-name="P1"><text:span text:style-name="T4">prezentowany </text:span></text:p>
          </draw:text-box>
        </draw:frame>
        <draw:frame draw:style-name="gr4" draw:text-style-name="P6" draw:layer="layout" svg:width="0.383cm" svg:height="0.353cm" svg:x="6.883cm" svg:y="11.486cm">
          <draw:text-box>
            <text:p text:style-name="P1"><text:span text:style-name="T4">na </text:span></text:p>
          </draw:text-box>
        </draw:frame>
        <draw:frame draw:style-name="gr4" draw:text-style-name="P6" draw:layer="layout" svg:width="1.247cm" svg:height="0.353cm" svg:x="7.518cm" svg:y="11.486cm">
          <draw:text-box>
            <text:p text:style-name="P1"><text:span text:style-name="T4">festiwalu </text:span></text:p>
          </draw:text-box>
        </draw:frame>
        <draw:frame draw:style-name="gr4" draw:text-style-name="P6" draw:layer="layout" svg:width="0.493cm" svg:height="0.353cm" svg:x="9.162cm" svg:y="11.486cm">
          <draw:text-box>
            <text:p text:style-name="P1"><text:span text:style-name="T4">był </text:span></text:p>
          </draw:text-box>
        </draw:frame>
        <draw:frame draw:style-name="gr4" draw:text-style-name="P6" draw:layer="layout" svg:width="0.993cm" svg:height="0.353cm" svg:x="9.931cm" svg:y="11.486cm">
          <draw:text-box>
            <text:p text:style-name="P1"><text:span text:style-name="T4">zawsze </text:span></text:p>
          </draw:text-box>
        </draw:frame>
        <draw:frame draw:style-name="gr4" draw:text-style-name="P6" draw:layer="layout" svg:width="1.111cm" svg:height="0.353cm" svg:x="11.286cm" svg:y="11.486cm">
          <draw:text-box>
            <text:p text:style-name="P1"><text:span text:style-name="T4">teatrem <text:s/></text:span></text:p>
          </draw:text-box>
        </draw:frame>
        <draw:frame draw:style-name="gr4" draw:text-style-name="P6" draw:layer="layout" svg:width="1.615cm" svg:height="0.353cm" svg:x="12.691cm" svg:y="11.486cm">
          <draw:text-box>
            <text:p text:style-name="P1"><text:span text:style-name="T4">problem ów </text:span></text:p>
          </draw:text-box>
        </draw:frame>
        <draw:frame draw:style-name="gr4" draw:text-style-name="P6" draw:layer="layout" svg:width="1.657cm" svg:height="0.353cm" svg:x="14.69cm" svg:y="11.486cm">
          <draw:text-box>
            <text:p text:style-name="P1"><text:span text:style-name="T4">społecznych </text:span></text:p>
          </draw:text-box>
        </draw:frame>
        <draw:frame draw:style-name="gr4" draw:text-style-name="P6" draw:layer="layout" svg:width="1.725cm" svg:height="0.353cm" svg:x="4.512cm" svg:y="11.927cm">
          <draw:text-box>
            <text:p text:style-name="P1"><text:span text:style-name="T4">z wyraźnym <text:s/></text:span></text:p>
          </draw:text-box>
        </draw:frame>
        <draw:frame draw:style-name="gr4" draw:text-style-name="P6" draw:layer="layout" svg:width="1.369cm" svg:height="0.353cm" svg:x="6.537cm" svg:y="11.927cm">
          <draw:text-box>
            <text:p text:style-name="P1"><text:span text:style-name="T4">lokalnym <text:s/></text:span></text:p>
          </draw:text-box>
        </draw:frame>
        <draw:frame draw:style-name="gr4" draw:text-style-name="P6" draw:layer="layout" svg:width="1.729cm" svg:height="0.353cm" svg:x="8.145cm" svg:y="11.927cm">
          <draw:text-box>
            <text:p text:style-name="P1"><text:span text:style-name="T4">charakterem. </text:span></text:p>
          </draw:text-box>
        </draw:frame>
        <draw:frame draw:style-name="gr4" draw:text-style-name="P6" draw:layer="layout" svg:width="0.98cm" svg:height="0.353cm" svg:x="10.287cm" svg:y="11.927cm">
          <draw:text-box>
            <text:p text:style-name="P1"><text:span text:style-name="T4">Sztuki, </text:span></text:p>
          </draw:text-box>
        </draw:frame>
        <draw:frame draw:style-name="gr4" draw:text-style-name="P6" draw:layer="layout" svg:width="1.331cm" svg:height="0.353cm" svg:x="11.523cm" svg:y="11.927cm">
          <draw:text-box>
            <text:p text:style-name="P1"><text:span text:style-name="T4">takie <text:s/>jak <text:s/></text:span></text:p>
          </draw:text-box>
        </draw:frame>
        <draw:frame draw:style-name="gr4" draw:text-style-name="P6" draw:layer="layout" svg:width="0.65cm" svg:height="0.353cm" svg:x="13.106cm" svg:y="11.927cm">
          <draw:text-box>
            <text:p text:style-name="P1"><text:span text:style-name="T11">Bint </text:span></text:p>
          </draw:text-box>
        </draw:frame>
        <draw:frame draw:style-name="gr4" draw:text-style-name="P6" draw:layer="layout" svg:width="0.594cm" svg:height="0.353cm" svg:x="14.004cm" svg:y="11.927cm">
          <draw:text-box>
            <text:p text:style-name="P1"><text:span text:style-name="T11">‘</text:span><text:span text:style-name="T11">Isa</text:span><text:span text:style-name="T4"> </text:span></text:p>
          </draw:text-box>
        </draw:frame>
        <draw:frame draw:style-name="gr4" draw:text-style-name="P6" draw:layer="layout" svg:width="0.967cm" svg:height="0.353cm" svg:x="14.732cm" svg:y="11.927cm">
          <draw:text-box>
            <text:p text:style-name="P1"><text:span text:style-name="T4">(Córka </text:span></text:p>
          </draw:text-box>
        </draw:frame>
        <draw:frame draw:style-name="gr4" draw:text-style-name="P6" draw:layer="layout" svg:width="0.552cm" svg:height="0.353cm" svg:x="15.968cm" svg:y="11.927cm">
          <draw:text-box>
            <text:p text:style-name="P1"><text:span text:style-name="T4">Isy, </text:span></text:p>
          </draw:text-box>
        </draw:frame>
        <draw:frame draw:style-name="gr4" draw:text-style-name="P6" draw:layer="layout" svg:width="0.912cm" svg:height="0.353cm" svg:x="4.547cm" svg:y="12.365cm">
          <draw:text-box>
            <text:p text:style-name="P1"><text:span text:style-name="T4">1998), </text:span></text:p>
          </draw:text-box>
        </draw:frame>
        <draw:frame draw:style-name="gr4" draw:text-style-name="P6" draw:layer="layout" svg:width="4.261cm" svg:height="0.353cm" svg:x="5.63cm" svg:y="12.365cm">
          <draw:text-box>
            <text:p text:style-name="P1"><text:span text:style-name="T11">Samt <text:s/>al-qubur</text:span><text:span text:style-name="T4"> <text:s/>(Cisza <text:s/>grobów, </text:span></text:p>
          </draw:text-box>
        </draw:frame>
        <draw:frame draw:style-name="gr4" draw:text-style-name="P6" draw:layer="layout" svg:width="4.248cm" svg:height="0.353cm" svg:x="10.541cm" svg:y="12.365cm">
          <draw:text-box>
            <text:p text:style-name="P1"><text:span text:style-name="T4">2002), </text:span><text:span text:style-name="T11"><text:s/>Habbat <text:s/>raml</text:span><text:span text:style-name="T4"> <text:s/>(Ziarenko </text:span></text:p>
          </draw:text-box>
        </draw:frame>
        <draw:frame draw:style-name="gr4" draw:text-style-name="P6" draw:layer="layout" svg:width="0.997cm" svg:height="0.353cm" svg:x="15.443cm" svg:y="12.365cm">
          <draw:text-box>
            <text:p text:style-name="P1"><text:span text:style-name="T4">piasbn, </text:span></text:p>
          </draw:text-box>
        </draw:frame>
        <draw:frame draw:style-name="gr4" draw:text-style-name="P6" draw:layer="layout" svg:width="11.004cm" svg:height="0.353cm" svg:x="4.547cm" svg:y="12.806cm">
          <draw:text-box>
            <text:p text:style-name="P1"><text:span text:style-name="T4">1993), </text:span><text:span text:style-name="T11"><text:s/>M a <text:s/>kana <text:s/>li <text:s/>Ahmad <text:s/>bint <text:s/>Sulayman</text:span><text:span text:style-name="T4"> <text:s/>(Historia <text:s/>Alrmeda <text:s/>córki <text:s/>Sulejmana, </text:span></text:p>
          </draw:text-box>
        </draw:frame>
        <draw:frame draw:style-name="gr4" draw:text-style-name="P6" draw:layer="layout" svg:width="11.136cm" svg:height="0.353cm" svg:x="4.512cm" svg:y="13.247cm">
          <draw:text-box>
            <text:p text:style-name="P1"><text:span text:style-name="T4">2002) <text:s/>N ag eg o <text:s text:c="2"/>al-Hay, </text:span><text:span text:style-name="T11"><text:s/>Bayt al-qasid</text:span><text:span text:style-name="T4"> <text:s/>(Najważniejsza rzecz, <text:s/>2001) <text:s/>‘Abd ^ lla h a <text:s/></text:span></text:p>
          </draw:text-box>
        </draw:frame>
        <draw:frame draw:style-name="gr4" draw:text-style-name="P6" draw:layer="layout" svg:width="10.928cm" svg:height="0.353cm" svg:x="4.53cm" svg:y="13.688cm">
          <draw:text-box>
            <text:p text:style-name="P1"><text:span text:style-name="T4">salilga, </text:span><text:span text:style-name="T11"><text:s/>Bab <text:s/>al-bariha</text:span><text:span text:style-name="T4"> <text:s/>(Drzwi <text:s/>do <text:s/>przeszłości, <text:s/>2004) <text:s/>M ar‘i <text:s/>al-Halyana, </text:span><text:span text:style-name="T11"><text:s/>Samma</text:span><text:span text:style-name="T4"> </text:span></text:p>
          </draw:text-box>
        </draw:frame>
        <draw:frame draw:style-name="gr4" draw:text-style-name="P6" draw:layer="layout" svg:width="8.507cm" svg:height="0.353cm" svg:x="4.523cm" svg:y="14.136cm">
          <draw:text-box>
            <text:p text:style-name="P1"><text:span text:style-name="T4">(nazwa własna, <text:s/>2003) <text:s/>‘Um ara <text:s/>Gubasa, </text:span><text:span text:style-name="T11"><text:s/>Zamzamiyya</text:span><text:span text:style-name="T4"> <text:s/>(Butelka, </text:span></text:p>
          </draw:text-box>
        </draw:frame>
        <draw:frame draw:style-name="gr4" draw:text-style-name="P6" draw:layer="layout" svg:width="2.347cm" svg:height="0.353cm" svg:x="14.063cm" svg:y="14.136cm">
          <draw:text-box>
            <text:p text:style-name="P1"><text:span text:style-name="T4">1999), </text:span><text:span text:style-name="T11"><text:s/>Al-Yatum</text:span><text:span text:style-name="T4"> </text:span></text:p>
          </draw:text-box>
        </draw:frame>
        <draw:frame draw:style-name="gr4" draw:text-style-name="P6" draw:layer="layout" svg:width="1.115cm" svg:height="0.353cm" svg:x="4.523cm" svg:y="14.577cm">
          <draw:text-box>
            <text:p text:style-name="P1"><text:span text:style-name="T4">(Zmora, </text:span></text:p>
          </draw:text-box>
        </draw:frame>
        <draw:frame draw:style-name="gr4" draw:text-style-name="P6" draw:layer="layout" svg:width="0.912cm" svg:height="0.353cm" svg:x="5.994cm" svg:y="14.577cm">
          <draw:text-box>
            <text:p text:style-name="P1"><text:span text:style-name="T4">2000), </text:span></text:p>
          </draw:text-box>
        </draw:frame>
        <draw:frame draw:style-name="gr4" draw:text-style-name="P6" draw:layer="layout" svg:width="0.595cm" svg:height="0.353cm" svg:x="7.292cm" svg:y="14.577cm">
          <draw:text-box>
            <text:p text:style-name="P1"><text:span text:style-name="T11">‘</text:span><text:span text:style-name="T11">Irg </text:span></text:p>
          </draw:text-box>
        </draw:frame>
        <draw:frame draw:style-name="gr4" draw:text-style-name="P6" draw:layer="layout" svg:width="1.483cm" svg:height="0.353cm" svg:x="8.086cm" svg:y="14.577cm">
          <draw:text-box>
            <text:p text:style-name="P1"><text:span text:style-name="T11">as-sawahil</text:span><text:span text:style-name="T4"> </text:span></text:p>
          </draw:text-box>
        </draw:frame>
        <draw:frame draw:style-name="gr4" draw:text-style-name="P6" draw:layer="layout" svg:width="1.767cm" svg:height="0.353cm" svg:x="9.973cm" svg:y="14.577cm">
          <draw:text-box>
            <text:p text:style-name="P1"><text:span text:style-name="T4">(Drogocenny </text:span></text:p>
          </draw:text-box>
        </draw:frame>
        <draw:frame draw:style-name="gr4" draw:text-style-name="P6" draw:layer="layout" svg:width="1.098cm" svg:height="0.353cm" svg:x="12.201cm" svg:y="14.577cm">
          <draw:text-box>
            <text:p text:style-name="P1"><text:span text:style-name="T4">kamień, </text:span></text:p>
          </draw:text-box>
        </draw:frame>
        <draw:frame draw:style-name="gr4" draw:text-style-name="P6" draw:layer="layout" svg:width="0.832cm" svg:height="0.353cm" svg:x="13.665cm" svg:y="14.577cm">
          <draw:text-box>
            <text:p text:style-name="P1"><text:span text:style-name="T4">2002) </text:span></text:p>
          </draw:text-box>
        </draw:frame>
        <draw:frame draw:style-name="gr4" draw:text-style-name="P6" draw:layer="layout" svg:width="1.043cm" svg:height="0.353cm" svg:x="14.817cm" svg:y="14.577cm">
          <draw:text-box>
            <text:p text:style-name="P1"><text:span text:style-name="T4">Salim a </text:span></text:p>
          </draw:text-box>
        </draw:frame>
        <draw:frame draw:style-name="gr4" draw:text-style-name="P6" draw:layer="layout" svg:width="0.417cm" svg:height="0.353cm" svg:x="16.129cm" svg:y="14.577cm">
          <draw:text-box>
            <text:p text:style-name="P1"><text:span text:style-name="T4">al- </text:span></text:p>
          </draw:text-box>
        </draw:frame>
        <draw:frame draw:style-name="gr4" draw:text-style-name="P6" draw:layer="layout" svg:width="10.874cm" svg:height="0.353cm" svg:x="4.523cm" svg:y="15.018cm">
          <draw:text-box>
            <text:p text:style-name="P1"><text:span text:style-name="T4">-Hatawiego, </text:span><text:span text:style-name="T11"><text:s/>Gassayt bik ya mayya</text:span><text:span text:style-name="T4"> (W odo, <text:s/>zakrztusiłem <text:s/>się tobą, <text:s/>2004) Ism a‘ila </text:span></text:p>
          </draw:text-box>
        </draw:frame>
        <draw:frame draw:style-name="gr4" draw:text-style-name="P6" draw:layer="layout" svg:width="10.564cm" svg:height="0.353cm" svg:x="4.547cm" svg:y="15.455cm">
          <draw:text-box>
            <text:p text:style-name="P1"><text:span text:style-name="T4">‘</text:span><text:span text:style-name="T4">Abd <text:s/>Allaha <text:s/>czy </text:span><text:span text:style-name="T11">Al-Faris</text:span><text:span text:style-name="T4"> <text:s/>(Rycerz, <text:s/>2002) <text:s/>Gamala <text:s/>Salima, <text:s/>są głęboko <text:s/>zakorze­</text:span></text:p>
          </draw:text-box>
        </draw:frame>
        <draw:frame draw:style-name="gr4" draw:text-style-name="P6" draw:layer="layout" svg:width="10.437cm" svg:height="0.353cm" svg:x="4.512cm" svg:y="15.896cm">
          <draw:text-box>
            <text:p text:style-name="P1"><text:span text:style-name="T4">nione w emirackiej tradycji. <text:s/>Dużo w nich nawiązań do przeszłości oraz folkloru. </text:span></text:p>
          </draw:text-box>
        </draw:frame>
        <draw:frame draw:style-name="gr4" draw:text-style-name="P6" draw:layer="layout" svg:width="10.695cm" svg:height="0.353cm" svg:x="4.505cm" svg:y="16.337cm">
          <draw:text-box>
            <text:p text:style-name="P1"><text:span text:style-name="T4">Pozostając <text:s/>w nurcie <text:s/>społecznym, <text:s/>rzadko <text:s/>dram aty <text:s/>m iejscowe <text:s/>nawiązywały <text:s/>do </text:span></text:p>
          </draw:text-box>
        </draw:frame>
        <draw:frame draw:style-name="gr4" draw:text-style-name="P6" draw:layer="layout" svg:width="8.71cm" svg:height="0.353cm" svg:x="4.512cm" svg:y="16.778cm">
          <draw:text-box>
            <text:p text:style-name="P1"><text:span text:style-name="T4">kwestii politycznych, ogólnoarabskich. <text:s/>Do takich m ożna zaliczyć: </text:span></text:p>
          </draw:text-box>
        </draw:frame>
        <draw:frame draw:style-name="gr4" draw:text-style-name="P6" draw:layer="layout" svg:width="1.881cm" svg:height="0.353cm" svg:x="14.531cm" svg:y="16.778cm">
          <draw:text-box>
            <text:p text:style-name="P1"><text:span text:style-name="T11">‘</text:span><text:span text:style-name="T11">Awdat Hula-</text:span><text:span text:style-name="T4"> </text:span></text:p>
          </draw:text-box>
        </draw:frame>
        <draw:frame draw:style-name="gr4" draw:text-style-name="P6" draw:layer="layout" svg:width="10.743cm" svg:height="0.353cm" svg:x="4.512cm" svg:y="17.219cm">
          <draw:text-box>
            <text:p text:style-name="P1"><text:span text:style-name="T11">ku</text:span><text:span text:style-name="T4"> (Powrót Hulagu, <text:s/>1998), </text:span><text:span text:style-name="T11"><text:s/>W aqi‘sura tibqa al-asl</text:span><text:span text:style-name="T4"> (Rzeczywistość, kopia zgodna </text:span></text:p>
          </draw:text-box>
        </draw:frame>
        <draw:frame draw:style-name="gr4" draw:text-style-name="P6" draw:layer="layout" svg:width="0.317cm" svg:height="0.353cm" svg:x="4.512cm" svg:y="17.657cm">
          <draw:text-box>
            <text:p text:style-name="P1"><text:span text:style-name="T4">z </text:span></text:p>
          </draw:text-box>
        </draw:frame>
        <draw:frame draw:style-name="gr4" draw:text-style-name="P6" draw:layer="layout" svg:width="1.615cm" svg:height="0.353cm" svg:x="4.911cm" svg:y="17.657cm">
          <draw:text-box>
            <text:p text:style-name="P1"><text:span text:style-name="T4">oryginałem, </text:span></text:p>
          </draw:text-box>
        </draw:frame>
        <draw:frame draw:style-name="gr4" draw:text-style-name="P6" draw:layer="layout" svg:width="0.832cm" svg:height="0.353cm" svg:x="6.925cm" svg:y="17.657cm">
          <draw:text-box>
            <text:p text:style-name="P1"><text:span text:style-name="T4">2001) </text:span></text:p>
          </draw:text-box>
        </draw:frame>
        <draw:frame draw:style-name="gr4" draw:text-style-name="P6" draw:layer="layout" svg:width="0.523cm" svg:height="0.353cm" svg:x="8.026cm" svg:y="17.657cm">
          <draw:text-box>
            <text:p text:style-name="P1"><text:span text:style-name="T4">czy </text:span></text:p>
          </draw:text-box>
        </draw:frame>
        <draw:frame draw:style-name="gr4" draw:text-style-name="P6" draw:layer="layout" svg:width="1.568cm" svg:height="0.353cm" svg:x="8.745cm" svg:y="17.657cm">
          <draw:text-box>
            <text:p text:style-name="P1"><text:span text:style-name="T11">Al-Qadiyya</text:span><text:span text:style-name="T4"> </text:span></text:p>
          </draw:text-box>
        </draw:frame>
        <draw:frame draw:style-name="gr4" draw:text-style-name="P6" draw:layer="layout" svg:width="1.221cm" svg:height="0.353cm" svg:x="10.719cm" svg:y="17.657cm">
          <draw:text-box>
            <text:p text:style-name="P1"><text:span text:style-name="T4">(Sprawa, </text:span></text:p>
          </draw:text-box>
        </draw:frame>
        <draw:frame draw:style-name="gr4" draw:text-style-name="P6" draw:layer="layout" svg:width="0.832cm" svg:height="0.353cm" svg:x="12.277cm" svg:y="17.657cm">
          <draw:text-box>
            <text:p text:style-name="P1"><text:span text:style-name="T4">2000) </text:span></text:p>
          </draw:text-box>
        </draw:frame>
        <draw:frame draw:style-name="gr4" draw:text-style-name="P6" draw:layer="layout" svg:width="1.336cm" svg:height="0.353cm" svg:x="13.377cm" svg:y="17.657cm">
          <draw:text-box>
            <text:p text:style-name="P1"><text:span text:style-name="T4">wszystkie </text:span></text:p>
          </draw:text-box>
        </draw:frame>
        <draw:frame draw:style-name="gr4" draw:text-style-name="P6" draw:layer="layout" svg:width="1.319cm" svg:height="0.353cm" svg:x="15.08cm" svg:y="17.657cm">
          <draw:text-box>
            <text:p text:style-name="P1"><text:span text:style-name="T4">autorstwa </text:span></text:p>
          </draw:text-box>
        </draw:frame>
        <draw:frame draw:style-name="gr4" draw:text-style-name="P6" draw:layer="layout" svg:width="5.505cm" svg:height="0.353cm" svg:x="4.523cm" svg:y="18.098cm">
          <draw:text-box>
            <text:p text:style-name="P1"><text:span text:style-name="T4">Suliana <text:s/>Ibn <text:s/>Mulgammada <text:s/>al-Qasimiego. </text:span></text:p>
          </draw:text-box>
        </draw:frame>
        <draw:frame draw:style-name="gr4" draw:text-style-name="P6" draw:layer="layout" svg:width="5.048cm" svg:height="0.353cm" svg:x="10.753cm" svg:y="18.098cm">
          <draw:text-box>
            <text:p text:style-name="P1"><text:span text:style-name="T4">W <text:s/>ostatnich <text:s/>latach <text:s/>coraz <text:s/>bardziej <text:s/>po­</text:span></text:p>
          </draw:text-box>
        </draw:frame>
        <draw:frame draw:style-name="gr4" draw:text-style-name="P6" draw:layer="layout" svg:width="10.632cm" svg:height="0.353cm" svg:x="4.505cm" svg:y="18.539cm">
          <draw:text-box>
            <text:p text:style-name="P1"><text:span text:style-name="T4">pularne <text:s/>stają <text:s/>się <text:s/>zagadnienia <text:s/>społeczne <text:s/>o charakterze <text:s/>uniwersalnym, <text:s/>takie jak: </text:span></text:p>
          </draw:text-box>
        </draw:frame>
        <draw:frame draw:style-name="gr4" draw:text-style-name="P6" draw:layer="layout" svg:width="10.581cm" svg:height="0.353cm" svg:x="4.512cm" svg:y="18.979cm">
          <draw:text-box>
            <text:p text:style-name="P1"><text:span text:style-name="T4">kryzys <text:s/>rodziny, <text:s/>zjawisko <text:s/>konsumpcjonizmu, <text:s/>pogoń <text:s/>za <text:s/>karierą, <text:s/>zagubienie jed ­</text:span></text:p>
          </draw:text-box>
        </draw:frame>
        <draw:frame draw:style-name="gr4" draw:text-style-name="P6" draw:layer="layout" svg:width="10.797cm" svg:height="0.353cm" svg:x="4.512cm" svg:y="19.42cm">
          <draw:text-box>
            <text:p text:style-name="P1"><text:span text:style-name="T4">nostki <text:s/>we <text:s/>współczesnym <text:s text:c="2"/>świecie, <text:s/>problem <text:s text:c="2"/>z określeniem <text:s text:c="2"/>własnej <text:s/>tożsamości. </text:span></text:p>
          </draw:text-box>
        </draw:frame>
        <draw:frame draw:style-name="gr4" draw:text-style-name="P6" draw:layer="layout" svg:width="10.86cm" svg:height="0.353cm" svg:x="4.512cm" svg:y="19.868cm">
          <draw:text-box>
            <text:p text:style-name="P1"><text:span text:style-name="T4">Te tem aty <text:s/>poruszają między <text:s/>innymi <text:s/>utwory: </text:span><text:span text:style-name="T11"><text:s/>Subir <text:s/>markit</text:span><text:span text:style-name="T4"> <text:s/>(Supermarket, <text:s/>2002) </text:span></text:p>
          </draw:text-box>
        </draw:frame>
        <draw:frame draw:style-name="gr4" draw:text-style-name="P6" draw:layer="layout" svg:width="5.903cm" svg:height="0.353cm" svg:x="4.512cm" svg:y="20.309cm">
          <draw:text-box>
            <text:p text:style-name="P1"><text:span text:style-name="T4">N ag eg o <text:s text:c="2"/>al-Hay, </text:span><text:span text:style-name="T11"><text:s/>Kuktayl</text:span><text:span text:style-name="T4"> <text:s/>(Koktajl, <text:s/>2001) </text:span></text:p>
          </draw:text-box>
        </draw:frame>
        <draw:frame draw:style-name="gr4" draw:text-style-name="P6" draw:layer="layout" svg:width="5.238cm" svg:height="0.353cm" svg:x="10.922cm" svg:y="20.309cm">
          <draw:text-box>
            <text:p text:style-name="P1"><text:span text:style-name="T4">‘</text:span><text:span text:style-name="T4">Abd <text:s/>Allaha <text:s/>al-M ana‘i, </text:span><text:span text:style-name="T11"><text:s/>Fi <text:s/>al-mathaf</text:span><text:span text:style-name="T4"> </text:span></text:p>
          </draw:text-box>
        </draw:frame>
        <draw:frame draw:style-name="gr4" draw:text-style-name="P6" draw:layer="layout" svg:width="10.776cm" svg:height="0.353cm" svg:x="4.523cm" svg:y="20.747cm">
          <draw:text-box>
            <text:p text:style-name="P1"><text:span text:style-name="T4">(W muzeum, <text:s/>2000) <text:s/>‘Abd Allaha Ism a‘ila, </text:span><text:span text:style-name="T11"><text:s/>Ya layl ma atulaka</text:span><text:span text:style-name="T4"> <text:s/>(O nocy, jakże się </text:span></text:p>
          </draw:text-box>
        </draw:frame>
        <draw:frame draw:style-name="gr4" draw:text-style-name="P6" draw:layer="layout" svg:width="9.455cm" svg:height="0.353cm" svg:x="4.512cm" svg:y="21.188cm">
          <draw:text-box>
            <text:p text:style-name="P1"><text:span text:style-name="T4">dłużysz, <text:s/>2000), </text:span><text:span text:style-name="T11"><text:s/>Al-Haffar</text:span><text:span text:style-name="T4"> <text:s/>(Grabarz, <text:s/>2002) <text:s/>Mulgammada <text:s/>S a‘ida <text:s/>ad-</text:span><text:span text:style-name="T4">؟</text:span></text:p>
          </draw:text-box>
        </draw:frame>
        <draw:frame draw:style-name="gr4" draw:text-style-name="P6" draw:layer="layout" svg:width="1.382cm" svg:height="0.353cm" svg:x="15.004cm" svg:y="21.188cm">
          <draw:text-box>
            <text:p text:style-name="P1"><text:span text:style-name="T4">an^aniego </text:span></text:p>
          </draw:text-box>
        </draw:frame>
        <draw:frame draw:style-name="gr4" draw:text-style-name="P6" draw:layer="layout" svg:width="8.536cm" svg:height="0.353cm" svg:x="4.512cm" svg:y="21.629cm">
          <draw:text-box>
            <text:p text:style-name="P1"><text:span text:style-name="T4">czy </text:span><text:span text:style-name="T11">Ahar layla barida</text:span><text:span text:style-name="T4"> (Ostatnia zim na noc, <text:s/>2005) Basimy Ydnis.</text:span></text:p>
          </draw:text-box>
        </draw:frame>
        <draw:frame draw:style-name="gr4" draw:text-style-name="P6" draw:layer="layout" svg:width="10.099cm" svg:height="0.353cm" svg:x="5.013cm" svg:y="22.07cm">
          <draw:text-box>
            <text:p text:style-name="P1"><text:span text:style-name="T4">Główne <text:s/>zarzuty <text:s/>wysuwane <text:s/>pod <text:s/>adresem festiwalu <text:s/>dotyczą jego <text:s/>zbytnio <text:s/>do­</text:span></text:p>
          </draw:text-box>
        </draw:frame>
        <draw:frame draw:style-name="gr4" draw:text-style-name="P6" draw:layer="layout" svg:width="10.729cm" svg:height="0.353cm" svg:x="4.512cm" svg:y="22.511cm">
          <draw:text-box>
            <text:p text:style-name="P1"><text:span text:style-name="T4">minującej <text:s/>pozycji <text:s/>w repertuarze <text:s/>teatralnych <text:s/>wydarzeń <text:s/>w kraju. <text:s/>W <text:s/>istocie <text:s/>wiele</text:span></text:p>
          </draw:text-box>
        </draw:frame>
        <draw:frame draw:style-name="gr1" draw:text-style-name="P2" draw:layer="layout" svg:width="11.305cm" svg:height="0.314cm" svg:x="5.031cm" svg:y="23.516cm">
          <draw:text-box>
            <text:p text:style-name="P1"><text:span text:style-name="T1">15 <text:s/>Por. <text:s/>Muhammad D iy ^ <text:s text:c="2"/>Mus?, </text:span><text:span text:style-name="T7"><text:s/>Bidayat <text:s/>wa‘ida wa <text:s/>intilaqat <text:s/>msiha</text:span><text:span text:style-name="T1"> <text:s/>(Obiecujące i pewne po­</text:span></text:p>
          </draw:text-box>
        </draw:frame>
        <draw:frame draw:style-name="gr1" draw:text-style-name="P2" draw:layer="layout" svg:width="4.269cm" svg:height="0.314cm" svg:x="4.512cm" svg:y="23.869cm">
          <draw:text-box>
            <text:p text:style-name="P1"><text:span text:style-name="T1">czątki), „Al-Masrab” 2004, nr 3, s. 7.</text:span></text:p>
          </draw:text-box>
        </draw:frame>
        <draw:frame draw:style-name="gr1" draw:text-style-name="P2" draw:layer="layout" svg:width="10.983cm" svg:height="0.314cm" svg:x="5.031cm" svg:y="24.225cm">
          <draw:text-box>
            <text:p text:style-name="P1"><text:span text:style-name="T1">16 <text:s/>‘Abd A llh <text:s/>as-Su‘aybi, </text:span><text:span text:style-name="T7">Ayyam as-Sańqa al-masrahiyya... <text:s/>riwaya lam taktamil</text:span><text:span text:style-name="T1"> (Festiwal Te­</text:span></text:p>
          </draw:text-box>
        </draw:frame>
        <draw:frame draw:style-name="gr1" draw:text-style-name="P2" draw:layer="layout" svg:width="8.782cm" svg:height="0.314cm" svg:x="4.512cm" svg:y="24.574cm">
          <draw:text-box>
            <text:p text:style-name="P1"><text:span text:style-name="T1">atralne D^i Szardży... niedokończona historia), „Kaw^is” 2000, nr 3, s. <text:s/>109.</text:span></text:p>
          </draw:text-box>
        </draw:frame>
      </draw:page>
      <draw:page draw:name="page8" draw:style-name="dp1" draw:master-page-name="master-page36">
        <draw:frame draw:style-name="gr1" draw:text-style-name="P2" draw:layer="layout" svg:width="0.315cm" svg:height="0.319cm" svg:x="4.512cm" svg:y="3.827cm">
          <draw:text-box>
            <text:p text:style-name="P1"><text:span text:style-name="T8">60</text:span></text:p>
          </draw:text-box>
        </draw:frame>
        <draw:frame draw:style-name="gr5" draw:text-style-name="P7" draw:layer="layout" svg:width="2.779cm" svg:height="0.276cm" svg:x="13.571cm" svg:y="3.873cm">
          <draw:text-box>
            <text:p text:style-name="P1"><text:span text:style-name="T9">SEBASTIAN GADOMSKI</text:span></text:p>
          </draw:text-box>
        </draw:frame>
        <draw:frame draw:style-name="gr4" draw:text-style-name="P6" draw:layer="layout" svg:width="1.285cm" svg:height="0.353cm" svg:x="4.512cm" svg:y="4.872cm">
          <draw:text-box>
            <text:p text:style-name="P1"><text:span text:style-name="T4">zespołów </text:span></text:p>
          </draw:text-box>
        </draw:frame>
        <draw:frame draw:style-name="gr4" draw:text-style-name="P6" draw:layer="layout" svg:width="1.407cm" svg:height="0.353cm" svg:x="6.105cm" svg:y="4.872cm">
          <draw:text-box>
            <text:p text:style-name="P1"><text:span text:style-name="T4">prezentuje </text:span></text:p>
          </draw:text-box>
        </draw:frame>
        <draw:frame draw:style-name="gr4" draw:text-style-name="P6" draw:layer="layout" svg:width="0.317cm" svg:height="0.353cm" svg:x="7.832cm" svg:y="4.872cm">
          <draw:text-box>
            <text:p text:style-name="P1"><text:span text:style-name="T4">w </text:span></text:p>
          </draw:text-box>
        </draw:frame>
        <draw:frame draw:style-name="gr4" draw:text-style-name="P6" draw:layer="layout" svg:width="0.772cm" svg:height="0.353cm" svg:x="8.297cm" svg:y="4.872cm">
          <draw:text-box>
            <text:p text:style-name="P1"><text:span text:style-name="T4">ciągu </text:span></text:p>
          </draw:text-box>
        </draw:frame>
        <draw:frame draw:style-name="gr4" draw:text-style-name="P6" draw:layer="layout" svg:width="0.671cm" svg:height="0.353cm" svg:x="9.28cm" svg:y="4.872cm">
          <draw:text-box>
            <text:p text:style-name="P1"><text:span text:style-name="T4">roku </text:span></text:p>
          </draw:text-box>
        </draw:frame>
        <draw:frame draw:style-name="gr4" draw:text-style-name="P6" draw:layer="layout" svg:width="2.241cm" svg:height="0.353cm" svg:x="10.16cm" svg:y="4.872cm">
          <draw:text-box>
            <text:p text:style-name="P1"><text:span text:style-name="T4">wyłącznie <text:s/>jedno </text:span></text:p>
          </draw:text-box>
        </draw:frame>
        <draw:frame draw:style-name="gr4" draw:text-style-name="P6" draw:layer="layout" svg:width="2.068cm" svg:height="0.353cm" svg:x="12.869cm" svg:y="4.872cm">
          <draw:text-box>
            <text:p text:style-name="P1"><text:span text:style-name="T4">przedstawienie, </text:span></text:p>
          </draw:text-box>
        </draw:frame>
        <draw:frame draw:style-name="gr4" draw:text-style-name="P6" draw:layer="layout" svg:width="1.06cm" svg:height="0.353cm" svg:x="15.376cm" svg:y="4.872cm">
          <draw:text-box>
            <text:p text:style-name="P1"><text:span text:style-name="T4">którego </text:span></text:p>
          </draw:text-box>
        </draw:frame>
        <draw:frame draw:style-name="gr4" draw:text-style-name="P6" draw:layer="layout" svg:width="10.454cm" svg:height="0.353cm" svg:x="4.505cm" svg:y="5.313cm">
          <draw:text-box>
            <text:p text:style-name="P1"><text:span text:style-name="T4">prem iera odbywa się właśnie podczas <text:s/>festiwalu. <text:s/>‘Abd <text:s/>Allah <text:s/>‘Abd al-Qadir oce­</text:span></text:p>
          </draw:text-box>
        </draw:frame>
        <draw:frame draw:style-name="gr4" draw:text-style-name="P6" draw:layer="layout" svg:width="10.755cm" svg:height="0.353cm" svg:x="4.512cm" svg:y="5.754cm">
          <draw:text-box>
            <text:p text:style-name="P1"><text:span text:style-name="T4">nia, <text:s/>że <text:s/>mimo <text:s/>korzyści, <text:s/>jakie <text:s/>w ciągu <text:s/>dwudziestu <text:s/>lat <text:s/>przyniosły <text:s/>Teatralne <text:s/>Dni </text:span></text:p>
          </draw:text-box>
        </draw:frame>
        <draw:frame draw:style-name="gr4" draw:text-style-name="P6" draw:layer="layout" svg:width="10.585cm" svg:height="0.353cm" svg:x="4.519cm" svg:y="6.195cm">
          <draw:text-box>
            <text:p text:style-name="P1"><text:span text:style-name="T4">Szardży, <text:s/>nadal propozycja sezonu artystycznego m iejscowych teatrów <text:s/>pozostaje </text:span></text:p>
          </draw:text-box>
        </draw:frame>
        <draw:frame draw:style-name="gr4" draw:text-style-name="P6" draw:layer="layout" svg:width="11.186cm" svg:height="0.353cm" svg:x="4.505cm" svg:y="6.636cm">
          <draw:text-box>
            <text:p text:style-name="P1"><text:span text:style-name="T4">uboga17. <text:s/>Co <text:s/>więcej, <text:s/>niektórzy <text:s/>- <text:s/>jak na przykJad <text:s/>‘Adil <text:s/>al-Bizam <text:s text:c="2"/>czy <text:s/>Af^mad <text:s/>al- </text:span></text:p>
          </draw:text-box>
        </draw:frame>
        <draw:frame draw:style-name="gr4" draw:text-style-name="P6" draw:layer="layout" svg:width="10.496cm" svg:height="0.353cm" svg:x="4.519cm" svg:y="7.073cm">
          <draw:text-box>
            <text:p text:style-name="P1"><text:span text:style-name="T4">-GismI - <text:s/>proponują organizowanie festiwalu co <text:s/>dw a lata, by w ten sposób zdjąć </text:span></text:p>
          </draw:text-box>
        </draw:frame>
        <draw:frame draw:style-name="gr4" draw:text-style-name="P6" draw:layer="layout" svg:width="10.725cm" svg:height="0.353cm" svg:x="4.512cm" svg:y="7.514cm">
          <draw:text-box>
            <text:p text:style-name="P1"><text:span text:style-name="T4">z zespołów <text:s/>„ciężar” <text:s/>uczestnictw a <text:s/>w nim. <text:s/>K w estią nastręczającą jeszcze <text:s/>więcej </text:span></text:p>
          </draw:text-box>
        </draw:frame>
        <draw:frame draw:style-name="gr4" draw:text-style-name="P6" draw:layer="layout" svg:width="10.835cm" svg:height="0.353cm" svg:x="4.505cm" svg:y="7.955cm">
          <draw:text-box>
            <text:p text:style-name="P1"><text:span text:style-name="T4">problem ów jest <text:s/>stosunkowo <text:s/>m ała <text:s/>frekwencja <text:s/>na <text:s/>widowni <text:s/>podczas <text:s/>inscenizacji </text:span></text:p>
          </draw:text-box>
        </draw:frame>
        <draw:frame draw:style-name="gr4" draw:text-style-name="P6" draw:layer="layout" svg:width="10.636cm" svg:height="0.353cm" svg:x="4.512cm" svg:y="8.396cm">
          <draw:text-box>
            <text:p text:style-name="P1"><text:span text:style-name="T4">w ram ach sezonu artystycznego, który dla większości teatrów nie trw a dłużej <text:s/>niż </text:span></text:p>
          </draw:text-box>
        </draw:frame>
        <draw:frame draw:style-name="gr4" draw:text-style-name="P6" draw:layer="layout" svg:width="2.093cm" svg:height="0.353cm" svg:x="4.512cm" svg:y="8.844cm">
          <draw:text-box>
            <text:p text:style-name="P1"><text:span text:style-name="T4">kilka tygodni w </text:span></text:p>
          </draw:text-box>
        </draw:frame>
        <draw:frame draw:style-name="gr3" draw:text-style-name="P5" draw:layer="layout" svg:width="0.518cm" svg:height="0.471cm" svg:x="6.943cm" svg:y="8.75cm">
          <draw:text-box>
            <text:p text:style-name="P3"><text:span text:style-name="T5">ك؛م</text:span></text:p>
          </draw:text-box>
        </draw:frame>
        <draw:frame draw:style-name="gr4" draw:text-style-name="P6" draw:layer="layout" svg:width="7.749cm" svg:height="0.353cm" svg:x="7.729cm" svg:y="8.844cm">
          <draw:text-box>
            <text:p text:style-name="P1"><text:span text:style-name="T4"><text:s/></text:span><text:span text:style-name="T4">roku. <text:s/>W edług A rm ada al-Gismlego dzieje się tak z pow o­</text:span></text:p>
          </draw:text-box>
        </draw:frame>
        <draw:frame draw:style-name="gr4" draw:text-style-name="P6" draw:layer="layout" svg:width="1.115cm" svg:height="0.353cm" svg:x="4.512cm" svg:y="9.285cm">
          <draw:text-box>
            <text:p text:style-name="P1"><text:span text:style-name="T4">du <text:s/>zbyt </text:span></text:p>
          </draw:text-box>
        </draw:frame>
        <draw:frame draw:style-name="gr4" draw:text-style-name="P6" draw:layer="layout" svg:width="2.978cm" svg:height="0.353cm" svg:x="5.884cm" svg:y="9.285cm">
          <draw:text-box>
            <text:p text:style-name="P1"><text:span text:style-name="T4">ambitnego <text:s/>repertuaru, </text:span></text:p>
          </draw:text-box>
        </draw:frame>
        <draw:frame draw:style-name="gr4" draw:text-style-name="P6" draw:layer="layout" svg:width="0.76cm" svg:height="0.353cm" svg:x="9.407cm" svg:y="9.285cm">
          <draw:text-box>
            <text:p text:style-name="P1"><text:span text:style-name="T4">który </text:span></text:p>
          </draw:text-box>
        </draw:frame>
        <draw:frame draw:style-name="gr4" draw:text-style-name="P6" draw:layer="layout" svg:width="0.472cm" svg:height="0.353cm" svg:x="10.363cm" svg:y="9.285cm">
          <draw:text-box>
            <text:p text:style-name="P1"><text:span text:style-name="T4">nie </text:span></text:p>
          </draw:text-box>
        </draw:frame>
        <draw:frame draw:style-name="gr4" draw:text-style-name="P6" draw:layer="layout" svg:width="4.663cm" svg:height="0.353cm" svg:x="10.998cm" svg:y="9.285cm">
          <draw:text-box>
            <text:p text:style-name="P1"><text:span text:style-name="T4">odpowiada <text:s/>na <text:s/>zapotrzebowanie <text:s/>pu­</text:span></text:p>
          </draw:text-box>
        </draw:frame>
        <draw:frame draw:style-name="gr4" draw:text-style-name="P6" draw:layer="layout" svg:width="1.454cm" svg:height="0.353cm" svg:x="4.505cm" svg:y="9.726cm">
          <draw:text-box>
            <text:p text:style-name="P1"><text:span text:style-name="T4">bliczności, </text:span></text:p>
          </draw:text-box>
        </draw:frame>
        <draw:frame draw:style-name="gr4" draw:text-style-name="P6" draw:layer="layout" svg:width="2.635cm" svg:height="0.353cm" svg:x="6.265cm" svg:y="9.726cm">
          <draw:text-box>
            <text:p text:style-name="P1"><text:span text:style-name="T4">ale <text:s/>stara <text:s/>się <text:s/>raczej </text:span></text:p>
          </draw:text-box>
        </draw:frame>
        <draw:frame draw:style-name="gr4" draw:text-style-name="P6" draw:layer="layout" svg:width="6.682cm" svg:height="0.353cm" svg:x="9.305cm" svg:y="9.726cm">
          <draw:text-box>
            <text:p text:style-name="P1"><text:span text:style-name="T4">sprostać <text:s/>w ysokim <text:s text:c="2"/>wym aganiom <text:s text:c="2"/>festiwalowego </text:span></text:p>
          </draw:text-box>
        </draw:frame>
        <draw:frame draw:style-name="gr4" draw:text-style-name="P6" draw:layer="layout" svg:width="0.599cm" svg:height="0.353cm" svg:x="4.477cm" svg:y="10.164cm">
          <draw:text-box>
            <text:p text:style-name="P1"><text:span text:style-name="T4">jury.</text:span></text:p>
          </draw:text-box>
        </draw:frame>
        <draw:frame draw:style-name="gr4" draw:text-style-name="P6" draw:layer="layout" svg:width="10.289cm" svg:height="0.353cm" svg:x="5.002cm" svg:y="10.605cm">
          <draw:text-box>
            <text:p text:style-name="P1"><text:span text:style-name="T4">Rzeczywistość <text:s/>szybko <text:s/>ewoluującego <text:s/>oraz <text:s/>multikulturowego <text:s/>państwa, jakim <text:s/></text:span></text:p>
          </draw:text-box>
        </draw:frame>
        <draw:frame draw:style-name="gr4" draw:text-style-name="P6" draw:layer="layout" svg:width="10.848cm" svg:height="0.353cm" svg:x="4.519cm" svg:y="11.046cm">
          <draw:text-box>
            <text:p text:style-name="P1"><text:span text:style-name="T4">są dzisiejsze Emiraty, <text:s/>stawia przed m iejscow ym <text:s/>środowiskiem <text:s/>teatralnym <text:s/>liczne </text:span></text:p>
          </draw:text-box>
        </draw:frame>
        <draw:frame draw:style-name="gr4" draw:text-style-name="P6" draw:layer="layout" svg:width="10.204cm" svg:height="0.353cm" svg:x="4.512cm" svg:y="11.486cm">
          <draw:text-box>
            <text:p text:style-name="P1"><text:span text:style-name="T4">wyzwania. Ze względu na obecną kondycję kulturalną kraju również organizato­</text:span></text:p>
          </draw:text-box>
        </draw:frame>
        <draw:frame draw:style-name="gr4" draw:text-style-name="P6" draw:layer="layout" svg:width="10.441cm" svg:height="0.353cm" svg:x="4.505cm" svg:y="11.927cm">
          <draw:text-box>
            <text:p text:style-name="P1"><text:span text:style-name="T4">rzy Teatralnych Dni <text:s/>Szardży zmuszeni <text:s/>są dokonać redefinicji formuły festiwalu </text:span></text:p>
          </draw:text-box>
        </draw:frame>
        <draw:frame draw:style-name="gr4" draw:text-style-name="P6" draw:layer="layout" svg:width="10.424cm" svg:height="0.353cm" svg:x="4.505cm" svg:y="12.368cm">
          <draw:text-box>
            <text:p text:style-name="P1"><text:span text:style-name="T4">po to, by zgodnie z pierwotnym i założeniami pozostać jak najbliżej emirackiego </text:span></text:p>
          </draw:text-box>
        </draw:frame>
        <draw:frame draw:style-name="gr4" draw:text-style-name="P6" draw:layer="layout" svg:width="10.619cm" svg:height="0.353cm" svg:x="4.519cm" svg:y="12.806cm">
          <draw:text-box>
            <text:p text:style-name="P1"><text:span text:style-name="T4">społeczeństwa i jego <text:s/>problemów. <text:s/>Bez <text:s/>w ątpienia od <text:s/>podejścia do <text:s/>tej <text:s/>fundam en­</text:span></text:p>
          </draw:text-box>
        </draw:frame>
        <draw:frame draw:style-name="gr4" draw:text-style-name="P6" draw:layer="layout" svg:width="10.886cm" svg:height="0.353cm" svg:x="4.505cm" svg:y="13.247cm">
          <draw:text-box>
            <text:p text:style-name="P1"><text:span text:style-name="T4">talnej <text:s/>kwestii <text:s/>będzie <text:s/>zależeć <text:s/>nie <text:s/>tylko <text:s/>przyszłość <text:s/>festiwalu, <text:s/>lecz <text:s/>także <text:s/>i całego </text:span></text:p>
          </draw:text-box>
        </draw:frame>
        <draw:frame draw:style-name="gr4" draw:text-style-name="P6" draw:layer="layout" svg:width="7.516cm" svg:height="0.353cm" svg:x="4.505cm" svg:y="13.688cm">
          <draw:text-box>
            <text:p text:style-name="P1"><text:span text:style-name="T4">ruchu teatralnego w Zjednoczonych Em iratach Arabskich.</text:span></text:p>
          </draw:text-box>
        </draw:frame>
        <draw:frame draw:style-name="gr1" draw:text-style-name="P2" draw:layer="layout" svg:width="1.827cm" svg:height="0.323cm" svg:x="9.592cm" svg:y="15.199cm">
          <draw:text-box>
            <text:p text:style-name="P1"><text:span text:style-name="T12">S u m m a r y <text:s/></text:span></text:p>
          </draw:text-box>
        </draw:frame>
        <draw:frame draw:style-name="gr1" draw:text-style-name="P2" draw:layer="layout" svg:width="4.921cm" svg:height="0.323cm" svg:x="7.849cm" svg:y="16.31cm">
          <draw:text-box>
            <text:p text:style-name="P1"><text:span text:style-name="T12">Emirati <text:s/>Festival <text:s/>Sharjah Theatre Days</text:span></text:p>
          </draw:text-box>
        </draw:frame>
        <draw:frame draw:style-name="gr6" draw:text-style-name="P8" draw:layer="layout" svg:width="11.356cm" svg:height="0.332cm" svg:x="4.512cm" svg:y="17.327cm">
          <draw:text-box>
            <text:p text:style-name="P1"><text:span text:style-name="T10">The article presents a brief history of the first Emirati theatre festival. It focuses <text:s/>on the most </text:span></text:p>
          </draw:text-box>
        </draw:frame>
        <draw:frame draw:style-name="gr6" draw:text-style-name="P8" draw:layer="layout" svg:width="11.864cm" svg:height="0.332cm" svg:x="4.512cm" svg:y="17.715cm">
          <draw:text-box>
            <text:p text:style-name="P1"><text:span text:style-name="T10">important <text:s/>factors <text:s/>which played <text:s/>a key role <text:s/>in <text:s/>shaping <text:s/>features <text:s/>of this <text:s/>cultural <text:s/>event. <text:s/>It <text:s/>also </text:span></text:p>
          </draw:text-box>
        </draw:frame>
        <draw:frame draw:style-name="gr6" draw:text-style-name="P8" draw:layer="layout" svg:width="10.297cm" svg:height="0.332cm" svg:x="4.512cm" svg:y="18.096cm">
          <draw:text-box>
            <text:p text:style-name="P1"><text:span text:style-name="T10">examines the influence of Sharjah Theatre Days on the Emirati theatrical movement.</text:span></text:p>
          </draw:text-box>
        </draw:frame>
        <draw:frame draw:style-name="gr6" draw:text-style-name="P8" draw:layer="layout" svg:width="11.004cm" svg:height="0.332cm" svg:x="5.002cm" svg:y="18.487cm">
          <draw:text-box>
            <text:p text:style-name="P1"><text:span text:style-name="T10">Starting from the middle of the eighties of the last century when the festival idea emerged </text:span></text:p>
          </draw:text-box>
        </draw:frame>
        <draw:frame draw:style-name="gr6" draw:text-style-name="P8" draw:layer="layout" svg:width="8.486cm" svg:height="0.332cm" svg:x="4.512cm" svg:y="18.875cm">
          <draw:text-box>
            <text:p text:style-name="P1"><text:span text:style-name="T10">article presents its founding principles and organizational beginnings.</text:span></text:p>
          </draw:text-box>
        </draw:frame>
        <draw:frame draw:style-name="gr6" draw:text-style-name="P8" draw:layer="layout" svg:width="10.734cm" svg:height="0.332cm" svg:x="5.002cm" svg:y="19.267cm">
          <draw:text-box>
            <text:p text:style-name="P1"><text:span text:style-name="T10">In the first part of the essay the main attention is focused on the first editions of the festi­</text:span></text:p>
          </draw:text-box>
        </draw:frame>
        <draw:frame draw:style-name="gr6" draw:text-style-name="P8" draw:layer="layout" svg:width="11.775cm" svg:height="0.332cm" svg:x="4.505cm" svg:y="19.655cm">
          <draw:text-box>
            <text:p text:style-name="P1"><text:span text:style-name="T10">val <text:s/>and <text:s/>its reception by Emirati <text:s/>theatrical <text:s/>milieu. <text:s/>The <text:s/>article mentions <text:s/>artists, <text:s/>scholars <text:s/>and </text:span></text:p>
          </draw:text-box>
        </draw:frame>
        <draw:frame draw:style-name="gr6" draw:text-style-name="P8" draw:layer="layout" svg:width="11.385cm" svg:height="0.332cm" svg:x="4.512cm" svg:y="20.043cm">
          <draw:text-box>
            <text:p text:style-name="P1"><text:span text:style-name="T10">activists that were engaged in launching Sharjah Theatre Days. Then the festival is presented </text:span></text:p>
          </draw:text-box>
        </draw:frame>
        <draw:frame draw:style-name="gr6" draw:text-style-name="P8" draw:layer="layout" svg:width="11.402cm" svg:height="0.332cm" svg:x="4.512cm" svg:y="20.424cm">
          <draw:text-box>
            <text:p text:style-name="P1"><text:span text:style-name="T10">in the context of Emirati theatre evolution and its <text:s/>achievements <text:s/>since the eighties of the last </text:span></text:p>
          </draw:text-box>
        </draw:frame>
        <draw:frame draw:style-name="gr6" draw:text-style-name="P8" draw:layer="layout" svg:width="1.069cm" svg:height="0.332cm" svg:x="4.512cm" svg:y="20.816cm">
          <draw:text-box>
            <text:p text:style-name="P1"><text:span text:style-name="T10">century. </text:span></text:p>
          </draw:text-box>
        </draw:frame>
        <draw:frame draw:style-name="gr6" draw:text-style-name="P8" draw:layer="layout" svg:width="4.904cm" svg:height="0.332cm" svg:x="5.706cm" svg:y="20.816cm">
          <draw:text-box>
            <text:p text:style-name="P1"><text:span text:style-name="T10">Opinions <text:s/>of <text:s/>Emirati <text:s/>and <text:s/>Arab <text:s/>critics </text:span></text:p>
          </draw:text-box>
        </draw:frame>
        <draw:frame draw:style-name="gr6" draw:text-style-name="P8" draw:layer="layout" svg:width="1.822cm" svg:height="0.332cm" svg:x="10.922cm" svg:y="20.816cm">
          <draw:text-box>
            <text:p text:style-name="P1"><text:span text:style-name="T10">are <text:s/>quoted <text:s/>to </text:span></text:p>
          </draw:text-box>
        </draw:frame>
        <draw:frame draw:style-name="gr6" draw:text-style-name="P8" draw:layer="layout" svg:width="3.528cm" svg:height="0.332cm" svg:x="12.912cm" svg:y="20.816cm">
          <draw:text-box>
            <text:p text:style-name="P1"><text:span text:style-name="T10">support <text:s/>the <text:s/>most <text:s/>objective </text:span></text:p>
          </draw:text-box>
        </draw:frame>
        <draw:frame draw:style-name="gr6" draw:text-style-name="P8" draw:layer="layout" svg:width="4.384cm" svg:height="0.332cm" svg:x="4.512cm" svg:y="21.207cm">
          <draw:text-box>
            <text:p text:style-name="P1"><text:span text:style-name="T10">evaluation of Sharjah Theatre Days.</text:span></text:p>
          </draw:text-box>
        </draw:frame>
        <draw:frame draw:style-name="gr6" draw:text-style-name="P8" draw:layer="layout" svg:width="11.453cm" svg:height="0.332cm" svg:x="5.002cm" svg:y="21.595cm">
          <draw:text-box>
            <text:p text:style-name="P1"><text:span text:style-name="T10">Finally <text:s/>the <text:s/>article raises <text:s/>a question <text:s/>about <text:s/>the <text:s/>future <text:s/>of the <text:s/>festival <text:s/>and prospects <text:s/>for <text:s/>its </text:span></text:p>
          </draw:text-box>
        </draw:frame>
        <draw:frame draw:style-name="gr6" draw:text-style-name="P8" draw:layer="layout" svg:width="8.964cm" svg:height="0.332cm" svg:x="4.512cm" svg:y="21.983cm">
          <draw:text-box>
            <text:p text:style-name="P1"><text:span text:style-name="T10">evolution in multicultural and constantly changing United Arab Emirates.</text:span></text:p>
          </draw:text-box>
        </draw:frame>
        <draw:frame draw:style-name="gr1" draw:text-style-name="P2" draw:layer="layout" svg:width="11.318cm" svg:height="0.314cm" svg:x="5.027cm" svg:y="24.225cm">
          <draw:text-box>
            <text:p text:style-name="P1"><text:span text:style-name="T1">17 Por. <text:s/>‘Abd A llh <text:s text:c="2"/>‘Abd a l ^ d i r , </text:span><text:span text:style-name="T7">Al-Masrah f i al-Imarat</text:span><text:span text:style-name="T1"> (Teatr w Emiratach), aś-Śariqa 2004,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SansSerif1" svg:font-family="MicrosoftSansSeri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Liberation Serif1" svg:font-family="'Liberation Serif'" style:font-pitch="variable"/>
    <style:font-face style:name="MicrosoftSansSerif" svg:font-family="MicrosoftSansSerif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8cm" fo:margin-bottom="1cm" fo:margin-left="0cm" fo:margin-right="0cm" fo:page-width="20.988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17T08:53:29.630000000</dc:date>
    <meta:editing-duration>PT40S</meta:editing-duration>
    <meta:editing-cycles>1</meta:editing-cycles>
    <meta:document-statistic meta:object-count="899"/>
    <meta:generator>LibreOffice/6.2.2.2$Windows_x86 LibreOffice_project/2b840030fec2aae0fd2658d8d4f9548af4e3518d</meta:generator>
  </office:meta>
</office:document-meta>
</file>