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06cm" fo:margin-right="0cm" fo:margin-top="0.138cm" fo:margin-bottom="0cm" loext:contextual-spacing="false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1.111cm" fo:margin-right="0.208cm" fo:margin-top="0cm" fo:margin-bottom="0cm" loext:contextual-spacing="false" fo:line-height="123%" fo:text-align="start" style:justify-single-word="false" fo:text-indent="0.004cm" style:auto-text-indent="false"/>
    </style:style>
    <style:style style:name="P4" style:family="paragraph" style:parent-style-name="Standard">
      <style:paragraph-properties fo:margin-left="0.203cm" fo:margin-right="0cm" fo:margin-top="0.04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 style:master-page-name="Converted1">
      <style:paragraph-properties fo:margin-left="0.288cm" fo:margin-right="0cm" fo:margin-top="0.138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Standard" style:master-page-name="Converted2">
      <style:paragraph-properties fo:margin-left="0cm" fo:margin-right="0.275cm" fo:margin-top="0.138cm" fo:margin-bottom="0cm" loext:contextual-spacing="false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.3cm" fo:margin-top="0.372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295cm" fo:margin-top="0.037cm" fo:margin-bottom="0cm" loext:contextual-spacing="false" fo:line-height="0.504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307cm" fo:margin-top="0cm" fo:margin-bottom="0cm" loext:contextual-spacing="false" fo:line-height="0.381cm" fo:text-align="end" style:justify-single-word="false" fo:text-indent="0cm" style:auto-text-indent="false"/>
    </style:style>
    <style:style style:name="P10" style:family="paragraph" style:parent-style-name="Text_20_body">
      <style:text-properties style:font-name="Book Antiqua"/>
    </style:style>
    <style:style style:name="P11" style:family="paragraph" style:parent-style-name="Text_20_body">
      <style:text-properties fo:font-size="13.5pt" style:font-size-asian="13.5pt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22pt" style:font-size-asian="22pt"/>
    </style:style>
    <style:style style:name="P14" style:family="paragraph" style:parent-style-name="Text_20_body">
      <style:paragraph-properties fo:margin-top="0.021cm" fo:margin-bottom="0cm" loext:contextual-spacing="false"/>
      <style:text-properties style:font-name="Book Antiqua" fo:font-size="10.5pt" style:font-size-asian="10.5pt"/>
    </style:style>
    <style:style style:name="P15" style:family="paragraph" style:parent-style-name="Text_20_body">
      <style:paragraph-properties fo:margin-left="0.198cm" fo:margin-right="0.194cm" fo:line-height="110%" fo:text-indent="0.005cm" style:auto-text-indent="false"/>
    </style:style>
    <style:style style:name="P16" style:family="paragraph" style:parent-style-name="Text_20_body">
      <style:paragraph-properties fo:margin-left="0.196cm" fo:margin-right="0.198cm" fo:margin-top="0.009cm" fo:margin-bottom="0cm" loext:contextual-spacing="false" fo:line-height="111%" fo:text-align="justify" style:justify-single-word="false" fo:text-indent="0.411cm" style:auto-text-indent="false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8" style:family="paragraph" style:parent-style-name="Text_20_body">
      <style:paragraph-properties fo:margin-top="0.011cm" fo:margin-bottom="0cm" loext:contextual-spacing="false"/>
    </style:style>
    <style:style style:name="P19" style:family="paragraph" style:parent-style-name="Text_20_body">
      <style:paragraph-properties fo:margin-left="0.203cm" fo:margin-right="0.173cm" fo:line-height="110%" fo:text-indent="0.404cm" style:auto-text-indent="false"/>
    </style:style>
    <style:style style:name="P20" style:family="paragraph" style:parent-style-name="Text_20_body">
      <style:paragraph-properties fo:margin-left="0.596cm" fo:margin-right="0cm" fo:margin-top="0.004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Book Antiqua" fo:font-size="13.5pt" style:font-size-asian="13.5pt"/>
    </style:style>
    <style:style style:name="P22" style:family="paragraph" style:parent-style-name="Text_20_body">
      <style:paragraph-properties fo:margin-left="0.293cm" fo:margin-right="0.277cm" fo:line-height="111%" fo:text-align="justify" style:justify-single-word="false" fo:text-indent="0.009cm" style:auto-text-indent="false"/>
    </style:style>
    <style:style style:name="P23" style:family="paragraph" style:parent-style-name="Text_20_body">
      <style:paragraph-properties fo:margin-left="0.279cm" fo:margin-right="0.187cm" fo:margin-top="0.002cm" fo:margin-bottom="0cm" loext:contextual-spacing="false" fo:line-height="110%" fo:text-align="justify" style:justify-single-word="false" fo:text-indent="0.411cm" style:auto-text-indent="false"/>
    </style:style>
    <style:style style:name="P24" style:family="paragraph" style:parent-style-name="Text_20_body">
      <style:paragraph-properties fo:margin-left="0.286cm" fo:margin-right="0.187cm" fo:margin-top="0.005cm" fo:margin-bottom="0cm" loext:contextual-spacing="false" fo:line-height="110%" fo:text-align="justify" style:justify-single-word="false" fo:text-indent="0.409cm" style:auto-text-indent="false"/>
    </style:style>
    <style:style style:name="P25" style:family="paragraph" style:parent-style-name="Text_20_body">
      <style:paragraph-properties fo:margin-left="0.293cm" fo:margin-right="0.183cm" fo:margin-top="0.005cm" fo:margin-bottom="0cm" loext:contextual-spacing="false" fo:line-height="111%" fo:text-indent="0.286cm" style:auto-text-indent="false"/>
    </style:style>
    <style:style style:name="P26" style:family="paragraph" style:parent-style-name="Text_20_body">
      <style:paragraph-properties fo:margin-left="0.183cm" fo:margin-right="0cm" fo:margin-top="0.002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79cm" fo:margin-right="0.183cm" fo:margin-top="0.048cm" fo:margin-bottom="0cm" loext:contextual-spacing="false" fo:line-height="110%" fo:text-indent="0.399cm" style:auto-text-indent="false"/>
    </style:style>
    <style:style style:name="P28" style:family="paragraph" style:parent-style-name="Text_20_body">
      <style:paragraph-properties fo:margin-left="0.3cm" fo:margin-right="0.187cm" fo:margin-top="0.009cm" fo:margin-bottom="0cm" loext:contextual-spacing="false" fo:line-height="111%" fo:text-align="justify" style:justify-single-word="false" fo:text-indent="0.377cm" style:auto-text-indent="false"/>
    </style:style>
    <style:style style:name="P29" style:family="paragraph" style:parent-style-name="Text_20_body">
      <style:paragraph-properties fo:margin-left="0.21cm" fo:margin-right="0.289cm" fo:line-height="111%" fo:text-align="justify" style:justify-single-word="false" fo:text-indent="0.014cm" style:auto-text-indent="false"/>
    </style:style>
    <style:style style:name="P30" style:family="paragraph" style:parent-style-name="Text_20_body">
      <style:paragraph-properties fo:margin-left="0.21cm" fo:margin-right="0.194cm" fo:margin-top="0.002cm" fo:margin-bottom="0cm" loext:contextual-spacing="false" fo:line-height="111%" fo:text-indent="0.362cm" style:auto-text-indent="false"/>
    </style:style>
    <style:style style:name="P31" style:family="paragraph" style:parent-style-name="Text_20_body">
      <style:paragraph-properties fo:margin-left="0.086cm" fo:margin-right="0.295cm" fo:margin-top="0.002cm" fo:margin-bottom="0cm" loext:contextual-spacing="false" fo:line-height="111%" fo:text-align="end" style:justify-single-word="false" fo:text-indent="0.37cm" style:auto-text-indent="false"/>
    </style:style>
    <style:style style:name="P32" style:family="paragraph" style:parent-style-name="List_20_Paragraph" style:list-style-name="WWNum1">
      <style:paragraph-properties fo:margin-left="0.607cm" fo:margin-right="0.286cm" fo:margin-top="0.037cm" fo:margin-bottom="0cm" loext:contextual-spacing="false" fo:line-height="106%" fo:text-align="start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33" style:family="paragraph" style:parent-style-name="List_20_Paragraph" style:list-style-name="WWNum1">
      <style:paragraph-properties fo:margin-left="0.607cm" fo:margin-right="0cm" fo:margin-top="0.004cm" fo:margin-bottom="0cm" loext:contextual-spacing="false" fo:line-height="100%" fo:text-align="start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34" style:family="paragraph" style:parent-style-name="List_20_Paragraph" style:list-style-name="WWNum1">
      <style:paragraph-properties fo:margin-left="0.607cm" fo:margin-right="0cm" fo:margin-top="0.023cm" fo:margin-bottom="0cm" loext:contextual-spacing="false" fo:line-height="100%" fo:text-align="start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fo:font-size="16.5pt" fo:letter-spacing="-0.009cm" fo:font-weight="bold" style:font-size-asian="16.5pt" style:font-weight-asian="bold" style:text-scale="90%"/>
    </style:style>
    <style:style style:name="T2" style:family="text">
      <style:text-properties style:font-name="Cambria" fo:font-size="16.5pt" fo:letter-spacing="-0.007cm" fo:font-weight="bold" style:font-size-asian="16.5pt" style:font-weight-asian="bold" style:text-scale="90%"/>
    </style:style>
    <style:style style:name="T3" style:family="text">
      <style:text-properties style:font-name="Cambria" fo:font-size="16.5pt" fo:font-weight="bold" style:font-size-asian="16.5pt" style:font-weight-asian="bold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9pt" style:font-size-asian="9pt"/>
    </style:style>
    <style:style style:name="T6" style:family="text">
      <style:text-properties style:font-name="Book Antiqua" fo:font-size="9pt" style:font-size-asian="9pt" style:text-scale="95%"/>
    </style:style>
    <style:style style:name="T7" style:family="text">
      <style:text-properties style:font-name="Book Antiqua" fo:font-size="9pt" fo:font-style="italic" style:font-size-asian="9pt" style:font-style-asian="italic"/>
    </style:style>
    <style:style style:name="T8" style:family="text">
      <style:text-properties style:font-name="Book Antiqua" fo:font-style="italic" style:font-style-asian="italic"/>
    </style:style>
    <style:style style:name="T9" style:family="text">
      <style:text-properties style:font-name="Book Antiqua" fo:font-style="italic" style:font-style-asian="italic" style:text-scale="105%"/>
    </style:style>
    <style:style style:name="T10" style:family="text">
      <style:text-properties style:font-name="Book Antiqua" fo:font-style="italic" style:font-style-asian="italic" style:text-scale="95%"/>
    </style:style>
    <style:style style:name="T11" style:family="text">
      <style:text-properties style:font-name="Book Antiqua" fo:letter-spacing="-0.049cm" fo:font-style="italic" style:font-style-asian="italic"/>
    </style:style>
    <style:style style:name="T12" style:family="text">
      <style:text-properties style:font-name="Book Antiqua" fo:letter-spacing="-0.046cm" fo:font-style="italic" style:font-style-asian="italic"/>
    </style:style>
    <style:style style:name="T13" style:family="text">
      <style:text-properties style:font-name="Book Antiqua" fo:font-size="10pt" fo:font-style="italic" style:font-size-asian="10pt" style:font-style-asian="italic" style:text-scale="95%"/>
    </style:style>
    <style:style style:name="T14" style:family="text">
      <style:text-properties style:font-name="Book Antiqua" fo:font-size="10pt" fo:letter-spacing="-0.005cm" fo:font-style="italic" style:font-size-asian="10pt" style:font-style-asian="italic" style:text-scale="95%"/>
    </style:style>
    <style:style style:name="T15" style:family="text">
      <style:text-properties style:font-name="Book Antiqua" fo:font-size="8.5pt" fo:letter-spacing="0.004cm" fo:font-style="italic" style:font-size-asian="8.5pt" style:font-style-asian="italic" style:text-scale="105%"/>
    </style:style>
    <style:style style:name="T16" style:family="text">
      <style:text-properties style:font-name="Book Antiqua" fo:letter-spacing="-0.037cm" fo:font-style="italic" style:font-style-asian="italic"/>
    </style:style>
    <style:style style:name="T17" style:family="text">
      <style:text-properties style:font-name="Book Antiqua" fo:letter-spacing="-0.034cm" fo:font-style="italic" style:font-style-asian="italic"/>
    </style:style>
    <style:style style:name="T18" style:family="text">
      <style:text-properties style:font-name="Book Antiqua" fo:letter-spacing="-0.064cm" fo:font-style="italic" style:font-style-asian="italic"/>
    </style:style>
    <style:style style:name="T19" style:family="text">
      <style:text-properties style:font-name="Book Antiqua" fo:letter-spacing="-0.039cm" fo:font-style="italic" style:font-style-asian="italic" style:text-scale="105%"/>
    </style:style>
    <style:style style:name="T20" style:family="text">
      <style:text-properties fo:letter-spacing="-0.009cm"/>
    </style:style>
    <style:style style:name="T21" style:family="text">
      <style:text-properties fo:letter-spacing="-0.032cm"/>
    </style:style>
    <style:style style:name="T22" style:family="text">
      <style:text-properties fo:letter-spacing="-0.03cm"/>
    </style:style>
    <style:style style:name="T23" style:family="text">
      <style:text-properties fo:letter-spacing="-0.005cm"/>
    </style:style>
    <style:style style:name="T24" style:family="text">
      <style:text-properties fo:letter-spacing="-0.005cm" style:text-scale="105%"/>
    </style:style>
    <style:style style:name="T25" style:family="text">
      <style:text-properties fo:letter-spacing="-0.005cm" style:text-scale="95%"/>
    </style:style>
    <style:style style:name="T26" style:family="text">
      <style:text-properties fo:letter-spacing="0.004cm"/>
    </style:style>
    <style:style style:name="T27" style:family="text">
      <style:text-properties fo:letter-spacing="0.004cm" style:text-scale="105%"/>
    </style:style>
    <style:style style:name="T28" style:family="text">
      <style:text-properties fo:letter-spacing="0.069cm"/>
    </style:style>
    <style:style style:name="T29" style:family="text">
      <style:text-properties fo:letter-spacing="-0.007cm"/>
    </style:style>
    <style:style style:name="T30" style:family="text">
      <style:text-properties fo:letter-spacing="0.071cm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0.005cm" style:font-size-asian="9pt"/>
    </style:style>
    <style:style style:name="T33" style:family="text">
      <style:text-properties fo:font-size="9pt" fo:letter-spacing="0.004cm" style:font-size-asian="9pt"/>
    </style:style>
    <style:style style:name="T34" style:family="text">
      <style:text-properties fo:font-size="9pt" fo:letter-spacing="0.007cm" style:font-size-asian="9pt"/>
    </style:style>
    <style:style style:name="T35" style:family="text">
      <style:text-properties fo:font-size="9pt" fo:letter-spacing="0.009cm" style:font-size-asian="9pt"/>
    </style:style>
    <style:style style:name="T36" style:family="text">
      <style:text-properties fo:font-size="9pt" fo:letter-spacing="0.011cm" style:font-size-asian="9pt"/>
    </style:style>
    <style:style style:name="T37" style:family="text">
      <style:text-properties fo:font-size="9pt" fo:font-weight="bold" style:font-size-asian="9pt" style:font-weight-asian="bold"/>
    </style:style>
    <style:style style:name="T38" style:family="text">
      <style:text-properties style:text-position="53% 100%" style:font-name="Garamond" fo:font-size="6.5pt" fo:font-weight="bold" style:font-size-asian="6.5pt" style:font-weight-asian="bold"/>
    </style:style>
    <style:style style:name="T39" style:family="text">
      <style:text-properties fo:letter-spacing="-0.044cm"/>
    </style:style>
    <style:style style:name="T40" style:family="text">
      <style:text-properties fo:letter-spacing="-0.046cm"/>
    </style:style>
    <style:style style:name="T41" style:family="text">
      <style:text-properties fo:letter-spacing="-0.021cm"/>
    </style:style>
    <style:style style:name="T42" style:family="text">
      <style:text-properties fo:letter-spacing="-0.021cm" style:text-scale="105%"/>
    </style:style>
    <style:style style:name="T43" style:family="text">
      <style:text-properties fo:letter-spacing="-0.025cm"/>
    </style:style>
    <style:style style:name="T44" style:family="text">
      <style:text-properties fo:letter-spacing="-0.025cm" style:text-scale="105%"/>
    </style:style>
    <style:style style:name="T45" style:family="text">
      <style:text-properties fo:letter-spacing="-0.012cm"/>
    </style:style>
    <style:style style:name="T46" style:family="text">
      <style:text-properties fo:letter-spacing="-0.019cm"/>
    </style:style>
    <style:style style:name="T47" style:family="text">
      <style:text-properties fo:letter-spacing="-0.016cm"/>
    </style:style>
    <style:style style:name="T48" style:family="text">
      <style:text-properties fo:font-size="10pt" fo:letter-spacing="-0.005cm" style:font-size-asian="10pt" style:text-scale="95%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size-asian="10pt" style:text-scale="95%"/>
    </style:style>
    <style:style style:name="T51" style:family="text">
      <style:text-properties fo:font-size="8.5pt" style:font-size-asian="8.5pt"/>
    </style:style>
    <style:style style:name="T52" style:family="text">
      <style:text-properties fo:font-size="8.5pt" style:font-size-asian="8.5pt" style:text-scale="105%"/>
    </style:style>
    <style:style style:name="T53" style:family="text">
      <style:text-properties fo:font-size="8.5pt" fo:letter-spacing="0.004cm" style:font-size-asian="8.5pt" style:text-scale="105%"/>
    </style:style>
    <style:style style:name="T54" style:family="text">
      <style:text-properties fo:font-size="8.5pt" fo:letter-spacing="0.007cm" style:font-size-asian="8.5pt" style:text-scale="105%"/>
    </style:style>
    <style:style style:name="T55" style:family="text">
      <style:text-properties fo:font-size="8.5pt" fo:letter-spacing="0.011cm" style:font-size-asian="8.5pt"/>
    </style:style>
    <style:style style:name="T56" style:family="text">
      <style:text-properties style:text-scale="105%"/>
    </style:style>
    <style:style style:name="T57" style:family="text">
      <style:text-properties fo:letter-spacing="-0.062cm"/>
    </style:style>
    <style:style style:name="T58" style:family="text">
      <style:text-properties fo:letter-spacing="-0.062cm" style:text-scale="105%"/>
    </style:style>
    <style:style style:name="T59" style:family="text">
      <style:text-properties fo:letter-spacing="-0.06cm"/>
    </style:style>
    <style:style style:name="T60" style:family="text">
      <style:text-properties fo:letter-spacing="-0.06cm" style:text-scale="105%"/>
    </style:style>
    <style:style style:name="T61" style:family="text">
      <style:text-properties fo:letter-spacing="-0.048cm" style:text-scale="105%"/>
    </style:style>
    <style:style style:name="T62" style:family="text">
      <style:text-properties fo:letter-spacing="0.005cm"/>
    </style:style>
    <style:style style:name="T63" style:family="text">
      <style:text-properties fo:letter-spacing="0.005cm" style:text-scale="105%"/>
    </style:style>
    <style:style style:name="T64" style:family="text">
      <style:text-properties fo:letter-spacing="-0.023cm"/>
    </style:style>
    <style:style style:name="T65" style:family="text">
      <style:text-properties fo:letter-spacing="-0.034cm"/>
    </style:style>
    <style:style style:name="T66" style:family="text">
      <style:text-properties fo:letter-spacing="-0.026cm"/>
    </style:style>
    <style:style style:name="T67" style:family="text">
      <style:text-properties fo:letter-spacing="-0.018cm"/>
    </style:style>
    <style:style style:name="T68" style:family="text">
      <style:text-properties fo:letter-spacing="-0.018cm" style:text-scale="105%"/>
    </style:style>
    <style:style style:name="T69" style:family="text">
      <style:text-properties fo:letter-spacing="0.018cm"/>
    </style:style>
    <style:style style:name="T70" style:family="text">
      <style:text-properties fo:letter-spacing="0.007cm"/>
    </style:style>
    <style:style style:name="T71" style:family="text">
      <style:text-properties fo:letter-spacing="-0.011cm"/>
    </style:style>
    <style:style style:name="T72" style:family="text">
      <style:text-properties fo:letter-spacing="-0.014cm"/>
    </style:style>
    <style:style style:name="T73" style:family="text">
      <style:text-properties fo:letter-spacing="-0.014cm" style:text-scale="105%"/>
    </style:style>
    <style:style style:name="T74" style:family="text">
      <style:text-properties fo:letter-spacing="0.058cm"/>
    </style:style>
    <style:style style:name="T75" style:family="text">
      <style:text-properties fo:letter-spacing="-0.037cm" style:text-scale="105%"/>
    </style:style>
    <style:style style:name="T76" style:family="text">
      <style:text-properties fo:letter-spacing="0.009cm"/>
    </style:style>
    <style:style style:name="T77" style:family="text">
      <style:text-properties fo:letter-spacing="-0.004cm"/>
    </style:style>
    <style:style style:name="T78" style:family="text">
      <style:text-properties style:text-scale="107%"/>
    </style:style>
    <style:style style:name="T79" style:family="text">
      <style:text-properties style:text-scale="95%"/>
    </style:style>
    <style:style style:name="T80" style:family="text">
      <style:text-properties fo:font-size="9.5pt" fo:font-weight="bold" style:font-size-asian="9.5pt" style:font-weight-asian="bold"/>
    </style:style>
    <style:style style:name="T81" style:family="text">
      <style:text-properties fo:color="#afafaf" style:text-position="-12% 100%" style:font-name="Arial" fo:font-size="12.5pt" style:font-size-asian="12.5pt"/>
    </style:style>
    <style:style style:name="Sect1" style:family="section">
      <style:section-properties style:editable="false">
        <style:columns fo:column-count="2">
          <style:column style:rel-width="39191*" fo:start-indent="0cm" fo:end-indent="3.946cm"/>
          <style:column style:rel-width="26344*" fo:start-indent="3.94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"><text:span text:style-name="T1">Od </text:span><text:span text:style-name="T2">redaktora</text:span></text:p>
        <text:p text:style-name="P2"><text:span text:style-name="T5">VII</text:span></text:p>
      </text:section>
      <text:section text:style-name="Sect2" text:name="Sekcja1">
        <text:p text:style-name="P10"/>
        <text:p text:style-name="P10"/>
        <text:p text:style-name="P14"/>
        <text:p text:style-name="P15"><text:span text:style-name="T20">Tym </text:span>numerem otwieramy nowy rok w historii <text:span text:style-name="T8">Zeszytów Prasoznawczych</text:span>. Ostatnie miesiące<text:span text:style-name="T21"> </text:span>były<text:span text:style-name="T21"> </text:span>niezwykle<text:span text:style-name="T21"> </text:span>intensywnym<text:span text:style-name="T21"> </text:span>czasem<text:span text:style-name="T21"> </text:span>wytężonej<text:span text:style-name="T21"> </text:span>pracy<text:span text:style-name="T21"> </text:span>na<text:span text:style-name="T22"> </text:span>uczelniach,<text:span text:style-name="T21"> </text:span>które wprowadzały w życie <text:span text:style-name="T23">nowe </text:span>przepisy ustawy 2.0, dostosowując do zreformowane- go prawa swe regulaminy, statuty i sposoby oceny dorobku naukowego. <text:span text:style-name="T8">Zeszyty </text:span><text:span text:style-name="T26">przetrwały </text:span>wiele reform i zmian. Redakcja zrobi wszystko, aby umocnić między- narodową pozycję <text:span text:style-name="T26">kwartalnika, </text:span>który <text:span text:style-name="T26">służy </text:span>polskim medioznawcom od pokoleń (bo tak można powiedzieć o czasopiśmie wydawanym od ponad 60 <text:span text:style-name="T28"><text:s/></text:span><text:span text:style-name="T29">lat).</text:span></text:p>
        <text:p text:style-name="P16">Zaczynamy kolejny rok od ukłonu w stronę polskiej pisarki, Olgi Tokarczuk, która <text:span text:style-name="T29">10 <text:s/></text:span><text:span text:style-name="T26">grudnia </text:span><text:span text:style-name="T23">2019 </text:span>roku odebrała w Sztokholmie Literacką Nagrodę Nobla. <text:s text:c="3"/>W swoim wykładzie noblowskim, podczas ceremonii w sztokholmskiej siedzibie Szwedzkiej Akademii, laureatka literackiego Nobla mówiła o „czułym narratorze” i „szybo-ekranie, przez który widzimy<text:span text:style-name="T30"> </text:span>świat”:</text:p>
        <text:p text:style-name="P17"/>
        <text:p text:style-name="P3"><text:span text:style-name="T31">Potrzeba </text:span><text:span text:style-name="T32">rzeczywistości </text:span><text:span text:style-name="T31">jest </text:span><text:span text:style-name="T32">dziś </text:span><text:span text:style-name="T33">przecież obsługiwana </text:span><text:span text:style-name="T31">przez </text:span><text:span text:style-name="T33">media, portale </text:span><text:span text:style-name="T31">spo- łecznościowe, </text:span><text:span text:style-name="T33">bezpośrednie relacje </text:span><text:span text:style-name="T31">w </text:span><text:span text:style-name="T33">internecie. Może </text:span><text:span text:style-name="T31">to, co </text:span><text:span text:style-name="T33">nieuchronnie nas </text:span><text:span text:style-name="T31">czeka, to </text:span><text:span text:style-name="T33">jakiś </text:span><text:span text:style-name="T31">neosurrealizm, na nowo rozłożone </text:span><text:span text:style-name="T32">punkty </text:span><text:span text:style-name="T33">widzenia, </text:span><text:span text:style-name="T31">które nie będą <text:s/>się </text:span><text:span text:style-name="T34">bały </text:span><text:span text:style-name="T33">zmierzyć </text:span><text:span text:style-name="T31">z paradoksem i pójdą pod prąd wobec prostego </text:span><text:span text:style-name="T32">porządku </text:span><text:span text:style-name="T31">przy- </text:span><text:span text:style-name="T33">czynowo-skutkowego. </text:span><text:span text:style-name="T31">O </text:span><text:span text:style-name="T35">tak, </text:span><text:span text:style-name="T33">nasza </text:span><text:span text:style-name="T32">rzeczywistość </text:span><text:span text:style-name="T31">już </text:span><text:span text:style-name="T32">stała </text:span><text:span text:style-name="T31">się </text:span><text:span text:style-name="T32">surrealna. </text:span><text:span text:style-name="T31">Jestem <text:s/>też </text:span><text:span text:style-name="T33">pewna, że </text:span><text:span text:style-name="T31">wiele opowieści domaga się </text:span><text:span text:style-name="T33">przepisania </text:span><text:span text:style-name="T31">w nowych </text:span><text:span text:style-name="T33">intelektualnych </text:span><text:span text:style-name="T31">kontekstach, </text:span><text:span text:style-name="T33">inspirując </text:span><text:span text:style-name="T31">się </text:span><text:span text:style-name="T32">nowymi </text:span><text:span text:style-name="T33">teoriami </text:span><text:span text:style-name="T32">naukowymi. </text:span><text:span text:style-name="T33">Ale </text:span><text:span text:style-name="T31">równie </text:span><text:span text:style-name="T33">ważne wy- </text:span><text:span text:style-name="T31">daje </text:span><text:span text:style-name="T33">mi </text:span><text:span text:style-name="T31">się </text:span><text:span text:style-name="T32">ciągłe </text:span><text:span text:style-name="T34">nawiązywanie </text:span><text:span text:style-name="T31">do </text:span><text:span text:style-name="T33">mitu </text:span><text:span text:style-name="T31">i </text:span><text:span text:style-name="T33">całego ludzkiego </text:span><text:span text:style-name="T32">imaginarium. </text:span><text:span text:style-name="T31">Taki powrót do </text:span><text:span text:style-name="T32">zwartych </text:span><text:span text:style-name="T34">struktur </text:span><text:span text:style-name="T31">mitologii mógłby </text:span><text:span text:style-name="T33">przynieść jakieś </text:span><text:span text:style-name="T31">poczucie </text:span><text:span text:style-name="T33">stałości <text:s text:c="2"/></text:span><text:span text:style-name="T31">w </text:span><text:span text:style-name="T34">tym </text:span><text:span text:style-name="T31">niedookreśleniu, w </text:span><text:span text:style-name="T32">którym </text:span><text:span text:style-name="T33">dziś <text:s/></text:span><text:span text:style-name="T36"><text:s/></text:span><text:span text:style-name="T31">żyjemy</text:span><text:span text:style-name="T38">1</text:span><text:span text:style-name="T31">.</text:span></text:p>
        <text:p text:style-name="P18"/>
        <text:p text:style-name="P19">O <text:span text:style-name="T26">rzeczywistości </text:span>„obsługiwanej przez media” można <text:span text:style-name="T26">przeczytać </text:span>na łamach <text:span text:style-name="T8">Zeszytów</text:span><text:span text:style-name="T11"> </text:span><text:span text:style-name="T8">Prasoznawczych</text:span><text:span text:style-name="T12"> </text:span>w<text:span text:style-name="T39"> </text:span>niejednym<text:span text:style-name="T40"> </text:span>artykule.<text:span text:style-name="T40"> </text:span>Polska<text:span text:style-name="T40"> </text:span>noblistka<text:span text:style-name="T40"> </text:span>mówiła:<text:span text:style-name="T40"> </text:span>„Żyjemy w<text:span text:style-name="T41"> </text:span>rzeczywistości<text:span text:style-name="T43"> </text:span>wielogłosowych<text:span text:style-name="T43"> </text:span>narracji<text:span text:style-name="T43"> </text:span>pierwszoosobowych<text:span text:style-name="T43"> </text:span>i<text:span text:style-name="T41"> </text:span>zewsząd<text:span text:style-name="T43"> </text:span>dochodzi nas wielogłosowy szum”<text:span text:style-name="T38">2</text:span>. <text:span text:style-name="T45">Ta </text:span>ważna prawda <text:span text:style-name="T26">wyłania </text:span>się również z <text:span text:style-name="T26">analiz </text:span>medio- <text:span text:style-name="T29">znawców, </text:span>którzy próbują uporządkować medialne narracje, wskazać ich wymiary, omówić<text:span text:style-name="T46"> </text:span>skutki<text:span text:style-name="T46"> </text:span>dziennikarskich<text:span text:style-name="T46"> </text:span>relacji,<text:span text:style-name="T46"> </text:span>a<text:span text:style-name="T47"> </text:span>z<text:span text:style-name="T47"> </text:span>wielogłosowego<text:span text:style-name="T46"> </text:span>szumu<text:span text:style-name="T46"> </text:span>wyłowić<text:span text:style-name="T46"> </text:span>najważ- niejsze lekcje dla twórców medialnych przekazów. Tokarczuk w swojej przemowie noblowskiej <text:s/><text:span text:style-name="T26">zwracała </text:span>uwagę, <text:s/>że „brakuje <text:s/>nam <text:s/>nowych <text:s/>sposobów <text:s/>opowiadania o<text:span text:style-name="T21"> </text:span>świecie”<text:span text:style-name="T38">3</text:span>.</text:p>
        <text:p text:style-name="P20">Właśnie opowiadaniu o świecie poświęcone są rozprawy otwierające ten numer</text:p>
        <text:p text:style-name="P4"><text:span text:style-name="T13">Zeszytów </text:span><text:span text:style-name="T14">Prasoznawczych</text:span><text:span text:style-name="T48">. </text:span><text:span text:style-name="T50">Potrzeba </text:span><text:span text:style-name="T48">tego </text:span><text:span text:style-name="T50">typu refleksji jest zauważalna </text:span><text:span text:style-name="T48">we </text:span><text:span text:style-name="T50">współczesnej</text:span></text:p>
        <text:p text:style-name="P11"><draw:line text:anchor-type="char" draw:z-index="0" draw:style-name="gr1" draw:text-style-name="P35" svg:x1="2.499cm" svg:y1="0.621cm" svg:x2="4.998cm" svg:y2="0.621cm"><text:p/></draw:line></text:p>
        <text:list xml:id="list1654844687" text:style-name="WWNum1">
          <text:list-item>
            <text:p text:style-name="P32"><text:span text:style-name="T52">O. Tokarczuk, </text:span><text:span text:style-name="T15">Przemowa noblowska</text:span><text:span text:style-name="T53">, </text:span><text:span text:style-name="T52">7 </text:span><text:span text:style-name="T54">grudnia </text:span><text:span text:style-name="T52">2019 roku </text:span><text:span text:style-name="T53">[https://</text:span><text:a xlink:type="simple" xlink:href="http://www.nobelprize.org/" text:style-name="Internet_20_link" text:visited-style-name="Visited_20_Internet_20_Link"><text:span text:style-name="T53">www.nobelprize.org/</text:span></text:a><text:span text:style-name="T53"> </text:span><text:span text:style-name="T51">uploads/2019/12/tokarczuk-lecture-polish.pdf; <text:s/></text:span><text:span text:style-name="T55"><text:s/></text:span><text:span text:style-name="T51">10.12.2019].</text:span></text:p>
          </text:list-item>
          <text:list-item>
            <text:p text:style-name="P33"><text:span text:style-name="T51">Ibidem.</text:span></text:p>
          </text:list-item>
          <text:list-item>
            <text:p text:style-name="P34"><text:span text:style-name="T51">Ibidem.</text:span></text:p>
          </text:list-item>
        </text:list>
      </text:section>
      <text:p text:style-name="P5"><text:span text:style-name="T5">VIII</text:span></text:p>
      <text:p text:style-name="P21"/>
      <text:p text:style-name="P22"><text:span text:style-name="T56">antropologii</text:span><text:span text:style-name="T58"> </text:span><text:span text:style-name="T56">komunikacji,</text:span><text:span text:style-name="T58"> </text:span><text:span text:style-name="T56">ale</text:span><text:span text:style-name="T58"> </text:span><text:span text:style-name="T56">przypomina</text:span><text:span text:style-name="T58"> </text:span><text:span text:style-name="T27">także</text:span><text:span text:style-name="T58"> </text:span><text:span text:style-name="T56">o</text:span><text:span text:style-name="T60"> </text:span><text:span text:style-name="T56">bardzo</text:span><text:span text:style-name="T58"> </text:span><text:span text:style-name="T56">ważnym</text:span><text:span text:style-name="T58"> </text:span><text:span text:style-name="T56">obszarze</text:span><text:span text:style-name="T58"> </text:span><text:span text:style-name="T56">badań w</text:span><text:span text:style-name="T44"> </text:span><text:span text:style-name="T56">interdyscyplinarnym</text:span><text:span text:style-name="T42"> </text:span><text:span text:style-name="T56">medioznawstwie,</text:span><text:span text:style-name="T42"> </text:span><text:span text:style-name="T56">które</text:span><text:span text:style-name="T42"> </text:span><text:span text:style-name="T56">z</text:span><text:span text:style-name="T44"> </text:span><text:span text:style-name="T56">kulturoznawczej</text:span><text:span text:style-name="T42"> </text:span><text:span text:style-name="T27">perspektywy </text:span><text:span text:style-name="T56">może</text:span><text:span text:style-name="T61"> </text:span><text:span text:style-name="T56">nieustannie</text:span><text:span text:style-name="T61"> </text:span><text:span text:style-name="T56">czerpać</text:span><text:span text:style-name="T61"> </text:span><text:span text:style-name="T24">nowe</text:span><text:span text:style-name="T61"> </text:span><text:span text:style-name="T56">pomysły.</text:span></text:p>
      <text:p text:style-name="P23">O figurach wyobraźni, porządkujących znaczenia w mediach, pisze Aleksander <text:span text:style-name="T23">Woźny </text:span>w <text:span text:style-name="T62">artykule </text:span>pt. „Scenariusze <text:span text:style-name="T62">kultury </text:span>i media. <text:span text:style-name="T26">Między </text:span>poczuciem bezpie- czeństwa a <text:span text:style-name="T29">oporem”. </text:span>Badacz analizuje scenariusze, które obejmują bardzo rozległy materiał:<text:span text:style-name="T64"> </text:span>od<text:span text:style-name="T41"> </text:span>starożytnych<text:span text:style-name="T64"> </text:span>itinerariów,<text:span text:style-name="T64"> </text:span>które<text:span text:style-name="T64"> </text:span>odradzają<text:span text:style-name="T64"> </text:span>się<text:span text:style-name="T64"> </text:span>w<text:span text:style-name="T41"> </text:span>telewizyjnych<text:span text:style-name="T64"> </text:span>relacjach po katastrofie smoleńskiej, przez średniowieczne opery żebracze, których <text:span text:style-name="T26">reguły </text:span>uruchamiane<text:span text:style-name="T65"> </text:span>są<text:span text:style-name="T21"> </text:span>w<text:span text:style-name="T21"> </text:span>telewizyjnych<text:span text:style-name="T65"> </text:span>formatach<text:span text:style-name="T65"> </text:span>typu<text:span text:style-name="T65"> </text:span><text:span text:style-name="T8">makeover</text:span><text:span text:style-name="T16"> </text:span><text:span text:style-name="T8">shows,</text:span><text:span text:style-name="T17"> </text:span>po<text:span text:style-name="T21"> </text:span>metamorficzne przeistoczenia <text:s/>w <text:s/>scenariuszu<text:span text:style-name="T66"> </text:span>trickstera-jurodiwego-celebryty.</text:p>
      <text:p text:style-name="P24">Echa dawnych wierzeń pobrzmiewają również w artykule Włodzimierza Micha zatytułowanym <text:span text:style-name="T23">„O </text:span>kreatywności poetów oralnych”, który w centrum swych roz- ważań<text:span text:style-name="T41"> </text:span>stawia<text:span text:style-name="T41"> </text:span>kultury<text:span text:style-name="T41"> </text:span>przedpiśmienne<text:span text:style-name="T41"> </text:span>i<text:span text:style-name="T67"> </text:span>pokazuje<text:span text:style-name="T41"> </text:span>ich<text:span text:style-name="T41"> </text:span><text:span text:style-name="T62">wpływ</text:span><text:span text:style-name="T41"> </text:span>na<text:span text:style-name="T67"> </text:span>rozwój<text:span text:style-name="T41"> </text:span>komunikacji, choć nie to jest najważniejsze w rozprawie, ponieważ jej <text:span text:style-name="T23">Autor </text:span>nie podąża utartymi ścieżkami interpretacji <text:span text:style-name="T26">kultury </text:span>oralnej, ale podkreśla kreatywność wykonawców poetyckich <text:span text:style-name="T23">utworów, </text:span>a <text:span text:style-name="T26">także </text:span>rolę pamięci i zapominania w międzypokoleniowym przekazie tradycji. Jej twórcze zagospodarowanie, gra z publicznością podczas <text:span text:style-name="T8">per- formance’u, </text:span>zaskakujące wykorzystanie schematów i motywów narracyjnych funk- cjonujących w kulturze – to wszystko jest przedmiotem rozważań, które prowadzą nas do kolejnego <text:span text:style-name="T26">artykułu, </text:span>analizującego <text:span text:style-name="T62">tym </text:span>razem kompetencje<text:span text:style-name="T69"> </text:span>komunikacyjne.</text:p>
      <text:p text:style-name="P25">„Sposoby badania, mierzenia i oceny kompetencji komunikacyjnej” w bardzo systematycznym wykładzie przedstawia Krzysztof Marcyński. To artykuł syste- matyzujący stan wiedzy na temat technik i metod badania kompetencji komuni- kacyjnej, opisanych w literaturze polskiej i zagranicznej. Z kolei „Sposoby badania wartości ekonomicznej mediów” są przedmiotem rozważań Jolanty Dzierżyńskiej-</text:p>
      <text:p text:style-name="P26">-Mielczarek, której tekst zamyka część „Rozprawy i artykuły”.</text:p>
      <text:p text:style-name="P27">W <text:span text:style-name="T26">dziale </text:span><text:span text:style-name="T62">„Z </text:span>historii mediów” <text:s/><text:span text:style-name="T62">znalazły </text:span>się <text:s/>dwa <text:s/><text:span text:style-name="T62">artykuły, </text:span>które <text:s/>koncentrują się wokół <text:span text:style-name="T8">Ilustrowanego Kuriera Codziennego</text:span>. Andrzej Madera omawia prasową <text:span text:style-name="T70">krytykę </text:span>i pokazuje stosunek środowiska przedwojennego dziennika do reformy Władysława Grabskiego z <text:span text:style-name="T71">1919 </text:span>roku. Autorzy pisma <text:span text:style-name="T26">uważali, </text:span>że są reprezentan- <text:span text:style-name="T26">tami </text:span>interesów mieszkańców Małopolski w dyskusjach o kształcie zjednoczonej Polski i mogą otwarcie zwalczać polityków będących autorami <text:span text:style-name="T23">reformy. </text:span>Wpływ <text:span text:style-name="T8">Ilustrowanego</text:span><text:span text:style-name="T18"> </text:span><text:span text:style-name="T8">Kuriera</text:span><text:span text:style-name="T18"> </text:span><text:span text:style-name="T8">Codziennego</text:span><text:span text:style-name="T18"> </text:span>na<text:span text:style-name="T59"> </text:span>kształtowanie<text:span text:style-name="T57"> </text:span>opinii<text:span text:style-name="T57"> </text:span>czytelników<text:span text:style-name="T57"> </text:span>był<text:span text:style-name="T57"> </text:span><text:span text:style-name="T23">ogromny, </text:span>o czym wiedzieli przedstawiciele władzy <text:span text:style-name="T23">ludowej, </text:span>którzy w 1945 roku jak najszyb- ciej chcieli przejąć majątek krakowskiego koncernu prasowego Ilustrowany Kurier Codzienny. Piotr Borowiec w swoim <text:span text:style-name="T26">artykule </text:span>pisze: <text:span text:style-name="T72">„W </text:span>Pałacu Prasy rozpoczęto przygotowania do wydawania pism wspierających budowę <text:span text:style-name="T4">«</text:span>ludowego państwa<text:span text:style-name="T4">»</text:span>. <text:span text:style-name="T29">Tak</text:span><text:span text:style-name="T43"> </text:span>majątek<text:span text:style-name="T43"> </text:span><text:span text:style-name="T23">koncernu</text:span><text:span text:style-name="T43"> </text:span>zaczął<text:span text:style-name="T43"> </text:span>służyć<text:span text:style-name="T43"> </text:span>propagandzie<text:span text:style-name="T43"> </text:span>idei<text:span text:style-name="T43"> </text:span>komunizmu,<text:span text:style-name="T43"> </text:span>wcześniej<text:span text:style-name="T43"> </text:span>przez niego bezwzględnie zwalczanej”. O byłych pracownikach <text:span text:style-name="T8">Ilustrowanego Kuriera Codziennego</text:span>, którzy w odbudowie powojennej prasy <text:span text:style-name="T26">odgrywali </text:span>bardzo ważną rolę, a <text:span text:style-name="T62">także </text:span>o stosunku krakowskich powojennych pism do przedwojennego modelu prasy sensacyjnej pisze krakowski badacz dziedzictwa<text:span text:style-name="T74"> </text:span>IKC-a.</text:p>
      <text:p text:style-name="P28"><text:soft-page-break/><text:span text:style-name="T56">W</text:span><text:span text:style-name="T68"> </text:span><text:span text:style-name="T56">dziale</text:span><text:span text:style-name="T73"> </text:span><text:span text:style-name="T56">„Media</text:span><text:span text:style-name="T73"> </text:span><text:span text:style-name="T56">na</text:span><text:span text:style-name="T68"> </text:span><text:span text:style-name="T56">świecie”</text:span><text:span text:style-name="T73"> </text:span><text:span text:style-name="T63">Rafał</text:span><text:span text:style-name="T73"> </text:span><text:span text:style-name="T56">Kuś</text:span><text:span text:style-name="T73"> </text:span><text:span text:style-name="T56">omawia</text:span><text:span text:style-name="T73"> </text:span><text:span text:style-name="T56">sposób</text:span><text:span text:style-name="T73"> </text:span><text:span text:style-name="T56">realizacji</text:span><text:span text:style-name="T73"> </text:span><text:span text:style-name="T56">przez</text:span><text:span text:style-name="T73"> </text:span><text:span text:style-name="T56">ame- </text:span><text:span text:style-name="T27">rykańskie</text:span><text:span text:style-name="T75"> </text:span><text:span text:style-name="T56">Narodowe</text:span><text:span text:style-name="T75"> </text:span><text:span text:style-name="T56">Radio</text:span><text:span text:style-name="T75"> </text:span><text:span text:style-name="T56">Publiczne</text:span><text:span text:style-name="T75"> </text:span><text:span text:style-name="T56">(</text:span><text:span text:style-name="T9">National</text:span><text:span text:style-name="T19"> </text:span><text:span text:style-name="T9">Public</text:span><text:span text:style-name="T19"> </text:span><text:span text:style-name="T9">Radio</text:span><text:span text:style-name="T56">)</text:span><text:span text:style-name="T75"> </text:span><text:span text:style-name="T56">misyjnych</text:span><text:span text:style-name="T75"> </text:span><text:span text:style-name="T27">zadań</text:span></text:p>
      <text:p text:style-name="P6"><text:span text:style-name="T6">IX</text:span></text:p>
      <text:p text:style-name="P21"/>
      <text:p text:style-name="P29">kulturalnych na przykładzie audycji poświęconych prezentowanym na antenie książkom. W artykule pt. „Books on the Air: the Cultural Mission of the American Public<text:span text:style-name="T64"> </text:span>Radio”<text:span text:style-name="T64"> </text:span><text:span text:style-name="T23">autor</text:span><text:span text:style-name="T64"> </text:span>prezentuje<text:span text:style-name="T64"> </text:span>bardzo<text:span text:style-name="T64"> </text:span>ciekawe<text:span text:style-name="T64"> </text:span>fragmenty<text:span text:style-name="T64"> </text:span>pogłębionych<text:span text:style-name="T64"> </text:span>wywiadów własnych z pracownikami mediów publicznych w północnej części stanu Nowy Jork oraz <text:span text:style-name="T26">analizy </text:span>zawartości programów <text:span text:style-name="T76"><text:s/></text:span>radiowych.</text:p>
      <text:p text:style-name="P30">Analizy <text:s/>autorstwa <text:s/>Grażyny <text:s/>Piechoty, <text:s/>która <text:s/>badała <text:s/>propagandowe <text:s/>przekazy w rosyjskich mediach relacjonujących rewolucję „żółtych kamizelek” we Francji, zamieszczone w dziale „Materiały”, powracają do wątku narracji medialnych bę- dących punktem wyjścia i motywem przewodnim pierwszego w tym roku numeru naszego kwartalnika.</text:p>
      <text:p text:style-name="P31">W dziale „Z życia <text:span text:style-name="T77">naukowego” </text:span>obok recenzji znajdują się sprawozdania z dwóch<text:span text:style-name="T78"> </text:span><text:span text:style-name="T25">konferencji, </text:span><text:span text:style-name="T79">których partnerem były </text:span><text:span text:style-name="T10">Zeszyty Prasoznawcze</text:span><text:span text:style-name="T79">. </text:span><text:span text:style-name="T25">Życzymy ciekawej </text:span><text:span text:style-name="T79">lektury!</text:span></text:p>
      <text:p text:style-name="P12"/>
      <text:p text:style-name="P7"><text:span text:style-name="T80">Magdalena Hodalska</text:span></text:p>
      <text:p text:style-name="P8"><text:span text:style-name="T81">B </text:span><text:span text:style-name="T37">orcid.org/0000-0001-9620-5913</text:span></text:p>
      <text:p text:style-name="P9"><text:span text:style-name="T7">redaktor naczel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07cm" fo:margin-right="0cm" fo:margin-top="0.004cm" fo:margin-bottom="0cm" loext:contextual-spacing="false" fo:text-indent="-0.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cm" fo:margin-left="0.6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9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2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3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7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9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988cm" fo:margin-bottom="0.494cm" fo:margin-left="2.293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0.988cm" fo:margin-bottom="0.494cm" fo:margin-left="2.011cm" fo:margin-right="2.223cm" style:writing-mode="lr-tb" style:layout-grid-color="#c0c0c0" style:layout-grid-lines="220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0.988cm" fo:margin-bottom="0.494cm" fo:margin-left="2.293cm" fo:margin-right="2.011cm" style:writing-mode="lr-tb" style:layout-grid-color="#c0c0c0" style:layout-grid-lines="220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Hodalska</meta:initial-creator>
    <dc:subject> wstęp, czasopisma, prasoznawstwo</dc:subject>
    <dc:title> Od redaktora</dc:title>
    <meta:creation-date>2020-05-05T22:52:24</meta:creation-date>
    <dc:date>2020-05-05T22:52:24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4" meta:paragraph-count="26" meta:word-count="868" meta:character-count="6838" meta:non-whitespace-character-count="5965"/>
    <meta:user-defined meta:name="AppVersion">12.0000</meta:user-defined>
    <meta:user-defined meta:name="Created" meta:value-type="date">2020-04-08T00:00:00</meta:user-defined>
    <meta:user-defined meta:name="Creator">PDFsam Basic v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