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3">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5">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0">
      <style:text-properties fo:language="fr" style:language-asian="fr" style:language-complex="fr" fo:country="FR" style:country-asian="FR" style:country-complex="FR" fo:color="#000000"/>
    </style:style>
    <style:style style:family="text" style:name="T12" style:display-name="T12" style:parent-style-name="CharStyle17">
      <style:text-properties fo:color="#000000"/>
    </style:style>
    <style:style style:family="text" style:name="T13" style:display-name="T13" style:parent-style-name="CharStyle18">
      <style:text-properties fo:language="de" style:language-asian="de" style:language-complex="de" fo:country="DE" style:country-asian="DE" style:country-complex="DE" fo:color="#000000"/>
    </style:style>
    <style:style style:family="text" style:name="T14" style:display-name="T14" style:parent-style-name="CharStyle15">
      <style:text-properties fo:language="de" style:language-asian="de" style:language-complex="de" fo:country="DE" style:country-asian="DE" style:country-complex="DE" fo:color="#000000"/>
    </style:style>
    <style:style style:family="text" style:name="T16" style:display-name="T16" style:parent-style-name="CharStyle6">
      <style:text-properties fo:language="de" style:language-asian="de" style:language-complex="de" fo:country="DE" style:country-asian="DE" style:country-complex="DE" fo:color="#000000"/>
    </style:style>
    <style:style style:family="text" style:name="T17" style:display-name="T17" style:parent-style-name="CharStyle18">
      <style:text-properties fo:color="#000000"/>
    </style:style>
    <style:style style:family="text" style:name="T18" style:display-name="T18" style:parent-style-name="CharStyle6">
      <style:text-properties fo:language="en" style:language-asian="en" style:language-complex="en" fo:country="US" style:country-asian="US" style:country-complex="US" fo:color="#000000"/>
    </style:style>
    <style:style style:family="text" style:name="T19" style:display-name="T19" style:parent-style-name="CharStyle10">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 style:display-name="P26" style:parent-style-name="Style7">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27" style:display-name="P27" style:parent-style-name="Style9">
      <style:paragraph-properties fo:background-color="transparent" fo:margin-top="0.000cm" fo:margin-bottom="0.000cm" fo:line-height="100.%" fo:margin-left="0.670cm" fo:margin-right="0.000cm" fo:text-indent="-0.670cm" fo:text-align="justify" style:page-number="auto"/>
      <style:text-properties/>
    </style:style>
    <style:style style:family="paragraph" style:name="P28" style:display-name="P28" style:parent-style-name="Style9">
      <style:paragraph-properties fo:background-color="transparent" fo:margin-top="0.000cm" fo:margin-bottom="0.847cm" fo:line-height="100.%" fo:margin-left="0.670cm" fo:margin-right="0.000cm" fo:text-indent="-0.670cm" fo:text-align="justify" style:page-number="auto"/>
      <style:text-properties/>
    </style:style>
    <style:style style:family="paragraph" style:name="P29" style:display-name="P29" style:parent-style-name="Style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0" style:display-name="P30"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31" style:display-name="P31"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 style:display-name="P32"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 style:display-name="P33" style:parent-style-name="Style14">
      <style:paragraph-properties fo:padding-top="0.000cm" fo:border-top="0.05pt solid #000000" fo:background-color="transparent" fo:margin-top="0.000cm" fo:margin-bottom="0.000cm" fo:line-height="100.%" fo:margin-left="0.000cm" fo:margin-right="0.000cm" fo:text-indent="0.706cm" fo:text-align="justify" style:page-number="auto">
        <style:tab-stops>
          <style:tab-stop style:position="1.070cm" style:type="left"/>
        </style:tab-stops>
      </style:paragraph-properties>
      <style:text-properties/>
    </style:style>
    <style:style style:family="paragraph" style:name="P34" style:display-name="P34" style:parent-style-name="Style14">
      <style:paragraph-properties fo:background-color="transparent" fo:margin-top="0.000cm" fo:margin-bottom="0.000cm" fo:line-height="100.%" fo:margin-left="0.000cm" fo:margin-right="0.000cm" fo:text-indent="0.706cm" fo:text-align="justify" style:page-number="auto">
        <style:tab-stops>
          <style:tab-stop style:position="1.078cm" style:type="left"/>
        </style:tab-stops>
      </style:paragraph-properties>
      <style:text-properties/>
    </style:style>
    <style:style style:family="paragraph" style:name="P35" style:display-name="P35" style:parent-style-name="Style14">
      <style:paragraph-properties fo:background-color="transparent" fo:margin-top="0.000cm" fo:margin-bottom="0.000cm" fo:line-height="105.%" fo:margin-left="0.000cm" fo:margin-right="0.000cm" fo:text-indent="0.706cm" fo:text-align="justify" style:page-number="auto">
        <style:tab-stops>
          <style:tab-stop style:position="0.957cm" style:type="left"/>
        </style:tab-stops>
      </style:paragraph-properties>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4" style:display-name="P44"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 style:display-name="P45"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 style:display-name="P46" style:parent-style-name="Style14">
      <style:paragraph-properties fo:background-color="transparent" fo:margin-top="0.000cm" fo:margin-bottom="0.000cm" fo:line-height="100.%" fo:margin-left="0.000cm" fo:margin-right="0.000cm" fo:text-indent="0.670cm" fo:text-align="justify" style:page-number="auto">
        <style:tab-stops>
          <style:tab-stop style:position="0.965cm" style:type="left"/>
        </style:tab-stops>
      </style:paragraph-properties>
      <style:text-properties/>
    </style:style>
    <style:style style:family="paragraph" style:name="P47" style:display-name="P47" style:parent-style-name="Style14">
      <style:paragraph-properties fo:background-color="transparent" fo:margin-top="0.000cm" fo:margin-bottom="0.000cm" fo:line-height="100.%" fo:margin-left="0.000cm" fo:margin-right="0.000cm" fo:text-indent="0.670cm" fo:text-align="justify" style:page-number="auto">
        <style:tab-stops>
          <style:tab-stop style:position="0.974cm" style:type="left"/>
        </style:tab-stops>
      </style:paragraph-properties>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3" style:display-name="P53"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706cm" fo:text-align="justify" style:page-number="auto">
        <style:tab-stops>
          <style:tab-stop style:position="0.999cm" style:type="left"/>
        </style:tab-stops>
      </style:paragraph-properties>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706cm" fo:text-align="justify" style:page-number="auto">
        <style:tab-stops>
          <style:tab-stop style:position="0.974cm" style:type="left"/>
        </style:tab-stops>
      </style:paragraph-properties>
      <style:text-properties/>
    </style:style>
    <style:style style:family="paragraph" style:name="P58" style:display-name="P58" style:parent-style-name="Style14">
      <style:paragraph-properties fo:background-color="transparent" fo:margin-top="0.000cm" fo:margin-bottom="0.000cm" fo:line-height="100.%" fo:margin-left="0.000cm" fo:margin-right="0.000cm" fo:text-indent="0.706cm" fo:text-align="justify" style:page-number="auto">
        <style:tab-stops>
          <style:tab-stop style:position="0.957cm" style:type="left"/>
        </style:tab-stops>
      </style:paragraph-properties>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706cm" fo:text-align="justify" style:page-number="auto">
        <style:tab-stops>
          <style:tab-stop style:position="0.991cm" style:type="left"/>
        </style:tab-stops>
      </style:paragraph-properties>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706cm" fo:text-align="justify" style:page-number="auto">
        <style:tab-stops>
          <style:tab-stop style:position="0.948cm" style:type="left"/>
        </style:tab-stops>
      </style:paragraph-properties>
      <style:text-properties/>
    </style:style>
    <style:style style:family="paragraph" style:name="P61" style:display-name="P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9">
      <style:paragraph-properties fo:background-color="transparent" fo:margin-top="0.000cm" fo:margin-bottom="0.600cm" fo:line-height="100.%" fo:margin-left="0.000cm" fo:margin-right="0.000cm" fo:text-indent="0.670cm" fo:text-align="justify" style:page-number="auto"/>
      <style:text-properties/>
    </style:style>
    <style:style style:family="paragraph" style:name="P66" style:display-name="P66" style:parent-style-name="Style12">
      <style:paragraph-properties fo:background-color="transparent" fo:margin-top="0.000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67" style:display-name="P67" style:parent-style-name="Style9">
      <style:paragraph-properties fo:background-color="transparent" fo:margin-top="0.000cm" fo:margin-bottom="0.811cm" fo:line-height="100.%" fo:margin-left="0.000cm" fo:margin-right="0.000cm" fo:text-indent="0.670cm" fo:text-align="justify" style:page-number="auto"/>
      <style:text-properties/>
    </style:style>
    <style:style style:family="paragraph" style:name="P68" style:display-name="P68" style:parent-style-name="Style7">
      <style:paragraph-properties fo:background-color="transparent" fo:margin-top="0.000cm" fo:margin-bottom="0.388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69" style:display-name="P6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0" style:display-name="P70" style:parent-style-name="Style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706cm" fo:text-align="justify" style:page-number="auto">
        <style:tab-stops>
          <style:tab-stop style:position="1.070cm" style:type="left"/>
        </style:tab-stops>
      </style:paragraph-properties>
      <style:text-properties/>
    </style:style>
    <style:style style:family="paragraph" style:name="P72" style:display-name="P72" style:parent-style-name="Style14">
      <style:paragraph-properties fo:background-color="transparent" fo:margin-top="0.000cm" fo:margin-bottom="0.000cm" fo:line-height="100.%" fo:margin-left="0.000cm" fo:margin-right="0.000cm" fo:text-indent="0.706cm" fo:text-align="justify" style:page-number="auto">
        <style:tab-stops>
          <style:tab-stop style:position="0.974cm" style:type="left"/>
        </style:tab-stops>
      </style:paragraph-properties>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9">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76" style:display-name="P7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7" style:display-name="P77"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8" style:display-name="P7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9" style:display-name="P79"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0" style:display-name="P80" style:parent-style-name="Style9">
      <style:paragraph-properties fo:background-color="transparent" fo:margin-top="0.000cm" fo:margin-bottom="0.600cm" fo:line-height="100.%" fo:margin-left="0.000cm" fo:margin-right="0.000cm" fo:text-indent="0.670cm" fo:text-align="justify" style:page-number="auto"/>
      <style:text-properties/>
    </style:style>
    <style:style style:family="paragraph" style:name="P81" style:display-name="P8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3" style:display-name="P83"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4" style:display-name="P84" style:parent-style-name="Style14">
      <style:paragraph-properties fo:background-color="transparent" fo:margin-top="0.000cm" fo:margin-bottom="0.000cm" fo:line-height="100.%" fo:margin-left="0.000cm" fo:margin-right="0.000cm" fo:text-indent="0.706cm" fo:text-align="justify" style:page-number="auto">
        <style:tab-stops>
          <style:tab-stop style:position="1.070cm" style:type="left"/>
        </style:tab-stops>
      </style:paragraph-properties>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86" style:display-name="P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 style:display-name="P8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0" style:display-name="P90"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1" style:display-name="P91" style:parent-style-name="Style14">
      <style:paragraph-properties fo:background-color="transparent" fo:margin-top="0.000cm" fo:margin-bottom="0.000cm" fo:line-height="105.%" fo:margin-left="0.000cm" fo:margin-right="0.000cm" fo:text-indent="0.706cm" fo:text-align="justify" style:page-number="auto">
        <style:tab-stops>
          <style:tab-stop style:position="1.070cm" style:type="left"/>
        </style:tab-stops>
      </style:paragraph-properties>
      <style:text-properties/>
    </style:style>
    <style:style style:family="paragraph" style:name="P92" style:display-name="P92" style:parent-style-name="Style14">
      <style:paragraph-properties fo:background-color="transparent" fo:margin-top="0.000cm" fo:margin-bottom="0.000cm" fo:line-height="105.%" fo:margin-left="0.000cm" fo:margin-right="0.000cm" fo:text-indent="0.706cm" fo:text-align="justify" style:page-number="auto">
        <style:tab-stops>
          <style:tab-stop style:position="0.965cm" style:type="left"/>
        </style:tab-stops>
      </style:paragraph-properties>
      <style:text-properties/>
    </style:style>
    <style:style style:family="paragraph" style:name="P93" style:display-name="P93" style:parent-style-name="Style14">
      <style:paragraph-properties fo:background-color="transparent" fo:margin-top="0.000cm" fo:margin-bottom="0.000cm" fo:line-height="105.%" fo:margin-left="0.000cm" fo:margin-right="0.000cm" fo:text-indent="0.706cm" fo:text-align="justify" style:page-number="auto">
        <style:tab-stops>
          <style:tab-stop style:position="1.061cm" style:type="left"/>
        </style:tab-stops>
      </style:paragraph-properties>
      <style:text-properties/>
    </style:style>
    <style:style style:family="paragraph" style:name="P94" style:display-name="P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 style:display-name="P97"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8" style:display-name="P9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9" style:display-name="P99"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706cm" fo:text-align="justify" style:page-number="auto">
        <style:tab-stops>
          <style:tab-stop style:position="0.965cm" style:type="left"/>
        </style:tab-stops>
      </style:paragraph-properties>
      <style:text-properties/>
    </style:style>
    <style:style style:family="paragraph" style:name="P102" style:display-name="P102" style:parent-style-name="Style14">
      <style:paragraph-properties fo:background-color="transparent" fo:margin-top="0.000cm" fo:margin-bottom="0.000cm" fo:line-height="100.%" fo:margin-left="0.000cm" fo:margin-right="0.000cm" fo:text-indent="0.706cm" fo:text-align="justify" style:page-number="auto">
        <style:tab-stops>
          <style:tab-stop style:position="0.965cm" style:type="left"/>
        </style:tab-stops>
      </style:paragraph-properties>
      <style:text-properties/>
    </style:style>
    <style:style style:family="paragraph" style:name="P103" style:display-name="P1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6" style:display-name="P106"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7" style:display-name="P107"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8" style:display-name="P10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9" style:display-name="P109" style:parent-style-name="Style14">
      <style:paragraph-properties fo:background-color="transparent" fo:margin-top="0.000cm" fo:margin-bottom="0.000cm" fo:line-height="105.%" fo:margin-left="0.000cm" fo:margin-right="0.000cm" fo:text-indent="0.706cm" fo:text-align="justify" style:page-number="auto">
        <style:tab-stops>
          <style:tab-stop style:position="0.965cm" style:type="left"/>
        </style:tab-stops>
      </style:paragraph-properties>
      <style:text-properties/>
    </style:style>
    <style:style style:family="paragraph" style:name="P110" style:display-name="P110" style:parent-style-name="Style14">
      <style:paragraph-properties fo:background-color="transparent" fo:margin-top="0.000cm" fo:margin-bottom="0.000cm" fo:line-height="100.%" fo:margin-left="0.000cm" fo:margin-right="0.000cm" fo:text-indent="0.706cm" fo:text-align="justify" style:page-number="auto">
        <style:tab-stops>
          <style:tab-stop style:position="0.974cm" style:type="left"/>
        </style:tab-stops>
      </style:paragraph-properties>
      <style:text-properties/>
    </style:style>
    <style:style style:family="paragraph" style:name="P111" style:display-name="P1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9">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115" style:display-name="P115"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16" style:display-name="P116" style:parent-style-name="Style9">
      <style:paragraph-properties fo:background-color="transparent" fo:margin-top="0.000cm" fo:margin-bottom="0.000cm" fo:line-height="100.%" fo:margin-left="0.000cm" fo:margin-right="0.000cm" fo:text-indent="0.635cm" fo:text-align="justify" style:page-number="auto">
        <style:tab-stops>
          <style:tab-stop style:position="1.094cm" style:type="left"/>
        </style:tab-stops>
      </style:paragraph-properties>
      <style:text-properties/>
    </style:style>
    <style:style style:family="paragraph" style:name="P117" style:display-name="P117"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 style:display-name="P118" style:parent-style-name="Style9">
      <style:paragraph-properties fo:background-color="transparent" fo:margin-top="0.000cm" fo:margin-bottom="0.000cm" fo:line-height="100.%" fo:margin-left="0.000cm" fo:margin-right="0.000cm" fo:text-indent="0.635cm" fo:text-align="justify" style:page-number="auto">
        <style:tab-stops>
          <style:tab-stop style:position="1.111cm" style:type="left"/>
        </style:tab-stops>
      </style:paragraph-properties>
      <style:text-properties/>
    </style:style>
    <style:style style:family="paragraph" style:name="P119" style:display-name="P119"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 style:display-name="P120" style:parent-style-name="Style9">
      <style:paragraph-properties fo:background-color="transparent" fo:margin-top="0.000cm" fo:margin-bottom="0.000cm" fo:line-height="100.%" fo:margin-left="0.000cm" fo:margin-right="0.000cm" fo:text-indent="0.635cm" fo:text-align="justify" style:page-number="auto">
        <style:tab-stops>
          <style:tab-stop style:position="1.119cm" style:type="left"/>
        </style:tab-stops>
      </style:paragraph-properties>
      <style:text-properties/>
    </style:style>
    <style:style style:family="paragraph" style:name="P121" style:display-name="P121"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 style:display-name="P1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agraph-properties style:page-number="auto"/>
      <style:text-properties fo:font-size="5.pt" style:font-size-asian="5.pt" style:font-size-complex="5.pt"/>
    </style:style>
    <style:style style:family="paragraph" style:name="P124" style:display-name="P124">
      <style:paragraph-properties style:page-number="auto"/>
      <style:text-properties fo:font-size="5.0000000000000003e-002pt" style:font-size-asian="5.0000000000000003e-002pt" style:font-size-complex="5.0000000000000003e-002pt"/>
    </style:style>
    <style:style style:family="paragraph" style:name="P126" style:display-name="P126" style:master-page-name="PageStyle0">
      <style:paragraph-properties fo:line-height="0.002cm" style:page-number="auto"/>
      <style:text-properties/>
    </style:style>
    <style:style style:family="paragraph" style:name="P127" style:display-name="P127" style:master-page-name="PageStyle1">
      <style:paragraph-properties fo:line-height="0.002cm" style:page-number="auto"/>
      <style:text-properties/>
    </style:style>
    <style:style style:family="paragraph" style:name="P128" style:display-name="P128" style:master-page-name="PageStyle2">
      <style:paragraph-properties fo:line-height="0.002cm" style:page-number="auto"/>
      <style:text-properties/>
    </style:style>
    <style:style style:family="paragraph" style:name="P129" style:display-name="P129" style:master-page-name="PageStyle3">
      <style:paragraph-properties fo:line-height="0.002cm" style:page-number="auto"/>
      <style:text-properties/>
    </style:style>
    <style:style style:family="paragraph" style:name="P130" style:display-name="P130" style:master-page-name="PageStyle4">
      <style:paragraph-properties fo:line-height="0.002cm" style:page-number="auto"/>
      <style:text-properties/>
    </style:style>
    <style:style style:family="paragraph" style:name="P131" style:display-name="P131" style:master-page-name="PageStyle5">
      <style:paragraph-properties fo:line-height="0.002cm" style:page-number="auto"/>
      <style:text-properties/>
    </style:style>
    <style:style style:family="paragraph" style:name="P132" style:display-name="P132" style:master-page-name="PageStyle6">
      <style:paragraph-properties fo:line-height="0.002cm" style:page-number="auto"/>
      <style:text-properties/>
    </style:style>
    <style:style style:family="paragraph" style:name="P133" style:display-name="P133" style:master-page-name="PageStyle7">
      <style:paragraph-properties fo:line-height="0.002cm" style:page-number="auto"/>
      <style:text-properties/>
    </style:style>
    <style:style style:family="paragraph" style:name="P134" style:display-name="P134" style:master-page-name="PageStyle8">
      <style:paragraph-properties fo:line-height="0.002cm" style:page-number="auto"/>
      <style:text-properties/>
    </style:style>
    <text:list-style style:name="L0">
      <text:list-level-style-number text:start-value="1" style:num-format="A" text:level="1" text:style-name="CharStyle8" style:num-suffix="."/>
    </text:list-style>
    <text:list-style style:name="L2">
      <text:list-level-style-number text:start-value="1" style:num-format="1"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26"/>
        <text:p text:style-name="P3"><draw:frame draw:style-name="fr1" svg:x="0.894cm" svg:y="0.402cm" svg:width="13.021cm" svg:height="0.448cm" text:anchor-type="paragraph"><draw:text-box><text:p text:style-name="P25"><text:span text:style-name="CharStyle6">Art. 1: 22 Sposoby spełnienia świadczenia pieniężnego</text:span></text:p></draw:text-box></draw:frame><draw:frame draw:style-name="fr3" svg:x="0.894cm" svg:y="5.542cm" svg:width="13.021cm" svg:height="13.377cm" text:anchor-type="paragraph"><draw:text-box><text:p text:style-name="P26"><text:span text:style-name="CharStyle8">ART. 22. SPOSOBY SPEŁNIENIA ŚWIADCZENIA PIENIĘŻNEGO</text:span></text:p><text:p text:style-name="P27"><text:span text:style-name="CharStyle11">§1. Spełnienie świadczenia pieniężnego następuje przez wydanie znaków pieniężnych (zapłata gotówkowa), chyba że ustawa lub umowa stanowi inaczej. </text:span></text:p><text:p text:style-name="P28"><text:span text:style-name="CharStyle11">§2. Zapłata na rzecz przedsiębiorcy następuje w sposób przyjęty w obrocie, chyba że ustawa lub umowa wymaga określonego sposobu zapłaty. </text:span></text:p><text:p text:style-name="P29"><text:span text:style-name="CharStyle8">A. Podstawy regulacji</text:span></text:p><text:h text:outline-level="1" text:style-name="P30"><text:bookmark-start text:name="bookmark0"/><text:span text:style-name="CharStyle13">A. l. Analiza prawnoporównawcza - źródła</text:span><text:bookmark-end text:name="bookmark0"/></text:h><text:p text:style-name="P31"><text:span text:style-name="CharStyle10">Kodeks zobowiązań w art. 210 stanowił, że wykonanie zobowiązania pieniężnego powinno nastąpić przez zapłatę sumy dłużnej każdym gatun­kiem pieniądza, mającym obieg prawny w miejscu i w chwili zapłaty według wartości, jaką państwo tym pieniądzom nadaje. Z przepisu tego wynikało zatem, że spełnienie świadczenia powinno nastąpić przez przeniesienie na wierzyciela własności znaków pieniężnych jako prawnych środków płatni­czych wedle ich nominalnej wysokości (a więc gotówką). Kodeks zobowią­zań nie regulował natomiast wykonania zobowiązania pieniężnego w inny sposób, w szczególności w drodze rozliczeń bezgotówkowych. Taki sposób wykonania zobowiązania mógł jednak wynikać z przepisów szczególnych (zob. przepisy dotyczące czeków rozrachunkowych - art. 39 pr. czekowego; por. też obecnie art. 63e pr. bankowego). </text:span></text:p><text:p text:style-name="P32"><text:span text:style-name="CharStyle10">Podobne unormowanie do art. 210 k. z. zawierał art. 4 ustawy z 28 paź­dziernika 1950 r. o zmianie systemu pieniężnego</text:span><text:span text:style-name="T7">166</text:span><text:span text:style-name="CharStyle10"><text:s text:c="1"/>oraz art. 10 ust. 3 z 2 grudnia 1958 r. </text:span><text:span text:style-name="T7">167</text:span><text:span text:style-name="CharStyle10"><text:s text:c="1"/>ustawy o Narodowym Banku Polskim. Normy takiej nie zawiera natomiast kodeks cywilny. Przepisy pozakodeksowe przewidują niekiedy obowiązek wykonania zobowiązania pieniężnego w drodze rozli­czeń bezgotówkowych</text:span><text:span text:style-name="T7">168</text:span><text:span text:style-name="CharStyle10">. Ponadto przepisy regulujące wykonywanie zobo­</text:span></text:p></draw:text-box></draw:frame><draw:frame draw:style-name="fr4" svg:x="0.997cm" svg:y="19.401cm" svg:width="12.903cm" svg:height="0.406cm" text:anchor-type="paragraph"><draw:text-box><text:p text:style-name="P33"><text:span text:style-name="T8">166</text:span><text:span text:style-name="CharStyle15"><text:tab/>Dz. U. Nr 50, poz. 459. </text:span></text:p></draw:text-box></draw:frame><draw:frame draw:style-name="fr5" svg:x="0.997cm" svg:y="19.816cm" svg:width="12.903cm" svg:height="0.406cm" text:anchor-type="paragraph"><draw:text-box><text:p text:style-name="P34"><text:span text:style-name="T8">167</text:span><text:span text:style-name="CharStyle15"><text:tab/>Dz. U. Nr 72, poz. 356. </text:span></text:p></draw:text-box></draw:frame><draw:frame draw:style-name="fr6" svg:x="0.988cm" svg:y="20.232cm" svg:width="12.920cm" svg:height="0.780cm" text:anchor-type="paragraph"><draw:text-box><text:p text:style-name="P35"><text:span text:style-name="T8">168</text:span><text:span text:style-name="CharStyle15"><text:tab/>Zob. zwłaszcza art. 22 ust. 1 ustawy z 2 lipca 2004 r. o swobodzie działalności gospo­darczej, tekst jedn. Dz. U. z 2007 r., Nr 155, poz. 1095. </text:span></text:p></draw:text-box></draw:frame><draw:frame draw:style-name="fr7" svg:x="7.135cm" svg:y="21.586cm" text:anchor-type="paragraph"><draw:text-box fo:min-width="0.644cm" fo:min-height="0.466cm"><text:p text:style-name="P36"><text:span text:style-name="CharStyle16">177</text:span></text:p></draw:text-box></draw:frame></text:p>
      </text:section>
      <text:section text:style-name="Sect1" text:name="Section1">
        <text:p text:style-name="P127"/>
        <text:p text:style-name="P5"><draw:frame draw:style-name="fr8" svg:x="0.912cm" svg:y="0.402cm" svg:width="12.988cm" svg:height="0.432cm" text:anchor-type="paragraph"><draw:text-box><text:p text:style-name="P37"><text:span text:style-name="CharStyle6">Jerzy Pisuliński</text:span></text:p></draw:text-box></draw:frame><draw:frame draw:style-name="fr9" svg:x="0.912cm" svg:y="1.215cm" svg:width="12.988cm" svg:height="17.163cm" text:anchor-type="paragraph"><draw:text-box><text:p text:style-name="P38"><text:span text:style-name="CharStyle10">wiązań publicznoprawnych wprowadzają również obowiązek zapłaty w spo­sób bezgotówkowy</text:span><text:span text:style-name="T7">169</text:span><text:span text:style-name="CharStyle10">. </text:span></text:p><text:p text:style-name="P39"><text:span text:style-name="CharStyle10">Konwencja wiedeńska o umowach międzynarodowej sprzedaży towarów nie określa sposobu zapłaty ceny przez kupującego. </text:span></text:p><text:p text:style-name="P40"><text:span text:style-name="CharStyle10">Zasady europejskiego prawa umów stanowią w </text:span><text:span text:style-name="T11">art. </text:span><text:span text:style-name="CharStyle10">7. 107 ust. 1, że za­płata może nastąpić w każdej formie zwyczajowo przyjętej w stosunkach handlowych. Taka sama zasada została przyjęta w </text:span><text:span text:style-name="T11">art. </text:span><text:span text:style-name="CharStyle10">111-2: 108 ust. 1 DCFR. </text:span></text:p><text:p text:style-name="P41"><text:span text:style-name="CharStyle10">Projekt zasad </text:span><text:span text:style-name="T11">Acquis </text:span><text:span text:style-name="CharStyle10">nie zawiera żadnych postanowień dotyczących spo­sobu wykonania zobowiązania pieniężnego, gdyż brak w tym zakresie ja­kichkolwiek uregulowań w </text:span><text:span text:style-name="T11">Acquis </text:span><text:span text:style-name="CharStyle17">communautaire. </text:span></text:p><text:p text:style-name="P42"><text:span text:style-name="CharStyle10">Zgodnie z </text:span><text:span text:style-name="T11">art. </text:span><text:span text:style-name="CharStyle10">6. 1. 7 ust. 1 Zasad międzynarodowych umów handlowych UNIDROIT z 2004 r., zapłata może zostać dokonana w każdy sposób przyję­ty zwyczajowo w obrocie prawnym w miejscu wykonania. Ponadto </text:span><text:span text:style-name="T11">art. </text:span><text:span text:style-name="CharStyle10">6. 1. 8 Zasad stanowi, że dłużnik może dokonać zapłaty na każdy rachunek ban­kowy wierzyciela, jeśli ten nie wskazał rachunku, na który ma nastąpić zapłata. </text:span></text:p><text:p text:style-name="P43"><text:span text:style-name="CharStyle10">Projekt Europejskiego kodeksu prawa umów (z 2001 r.) w </text:span><text:span text:style-name="T11">art. </text:span><text:span text:style-name="CharStyle10">86 ust. 1 stanowi, że dług pieniężny wygasa, jeżeli dłużnik odda do dyspozycji wie­rzyciela w miejscu i terminie świadczenia w sposób zwyczajowo przyjęty w obrocie kwotę w znakach pieniężnych będących prawnym środkiem płat­niczym. Zapłata w drodze przelewu lub w podobny sposób zwalnia dłuż­nika, bez względu na zgodę wierzyciela albo - w braku zgody wierzyciela - po spełnieniu przesłanek określonych w </text:span><text:span text:style-name="T11">art. </text:span><text:span text:style-name="CharStyle10">105. Ponadto </text:span><text:span text:style-name="T11">art. </text:span><text:span text:style-name="CharStyle10">86 ust. 2 określa skutek wycofania z obrotu środków płatniczych bądź niemożliwości (trudności) w spełnieniu świadczenia tymi środkami płatniczymi. W tych wypadkach zapłata powinna zostać dokonana innymi prawnymi środka­mi płatniczymi w wysokości odpowiadającej wartości pierwotnych środków płatniczych.</text:span></text:p><text:p text:style-name="P44"><text:span text:style-name="CharStyle10">Przepisów regulujących sposób wykonania zobowiązania pieniężnego nie zawierają niemiecki i austriacki kodeks cywilny</text:span><text:span text:style-name="T7">170</text:span><text:span text:style-name="CharStyle10">. Natomiast szwajcar­ski kodeks zobowiązań w </text:span><text:span text:style-name="T11">art. </text:span><text:span text:style-name="CharStyle10">84 ust. 1 stanowi, że zobowiązanie pieniężne należy wykonać przez zapłatę prawnymi środkami płatniczymi w walucie, na którą opiewa dług.</text:span></text:p><text:p text:style-name="P45"><text:span text:style-name="CharStyle10">W prawie francuskim obowiązek zapłaty w inny sposób niż gotów­ką reguluje </text:span><text:span text:style-name="T11">art. </text:span><text:span text:style-name="CharStyle10">112-6 kodeksu monetarnego i finansowego (ordonans nr 2000-1223 z 14 grudnia 2000 r.). Projekt zmiany przepisów francuskiego kodeksu cywilnego o zobowiązaniach (przygotowany przez zespół pod kie­runkiem prof. Catala) przewiduje w </text:span><text:span text:style-name="T11">art. </text:span><text:span text:style-name="CharStyle10">1225-2, że zapłata sumy pieniężnej może nastąpić także w inny sposób niż w środkach pieniężnych będących w prawnym obiegu.</text:span></text:p></draw:text-box></draw:frame><draw:frame draw:style-name="fr10" svg:x="0.945cm" svg:y="18.750cm" svg:width="12.936cm" svg:height="0.753cm" text:anchor-type="paragraph"><draw:text-box><text:p text:style-name="P46"><text:span text:style-name="T8">169</text:span><text:span text:style-name="CharStyle15"><text:tab/>Zob. przykładowo art. 61 § 1 i 2 ustawy z 29 sierpnia 1997 r. - Ordynacja podatkowa, tekst jedn. Dz. U. z 2005 r., Nr 8, poz. 85 ze zm.</text:span></text:p></draw:text-box></draw:frame><draw:frame draw:style-name="fr11" svg:x="0.937cm" svg:y="19.512cm" svg:width="12.954cm" svg:height="1.473cm" text:anchor-type="paragraph"><draw:text-box><text:p text:style-name="P47"><text:span text:style-name="T8">170</text:span><text:span text:style-name="CharStyle15"><text:tab/>Zapłata w sposób bezgotówkowy wymaga co do zasady zgody wierzyciela; zapłata w ten sposób jest traktowana jako świadczenie w miejsce wykonania </text:span><text:span text:style-name="T13">(Leistung an Zahlungs Statt).</text:span><text:span text:style-name="T14"><text:s text:c="1"/></text:span><text:span text:style-name="CharStyle15">Zob. przykładowo H. </text:span><text:span text:style-name="T14">Koziol, </text:span><text:span text:style-name="CharStyle15">B. Koch [w:] </text:span><text:span text:style-name="T13">Österreichisches Bankvertragsrecht,</text:span><text:span text:style-name="T14"><text:s text:c="1"/></text:span><text:span text:style-name="CharStyle15">Bd. III, </text:span><text:span text:style-name="T13">Zahlungsverkehr,</text:span><text:span text:style-name="T14"><text:s text:c="1"/>Wien-New York </text:span><text:span text:style-name="CharStyle15">2007, s. 9 i cytowana tam literatura.</text:span></text:p></draw:text-box></draw:frame><draw:frame draw:style-name="fr12" svg:x="7.117cm" svg:y="21.594cm" text:anchor-type="paragraph"><draw:text-box fo:min-width="0.644cm" fo:min-height="0.466cm"><text:p text:style-name="P48"><text:span text:style-name="CharStyle16">178</text:span></text:p></draw:text-box></draw:frame></text:p>
      </text:section>
      <text:section text:style-name="Sect2" text:name="Section2">
        <text:p text:style-name="P128"><draw:line text:anchor-type="paragraph" draw:style-name="gr1" svg:x1="1.005cm" svg:y1="15.007cm" svg:x2="6.974cm" svg:y2="15.007cm"><text:p/></draw:line></text:p>
        <text:p text:style-name="P9"><draw:frame draw:style-name="fr13" svg:x="6.687cm" svg:y="0.393cm" text:anchor-type="paragraph"><draw:text-box fo:min-width="7.188cm" fo:min-height="0.448cm"><text:p text:style-name="P51"><text:span text:style-name="T16">Art. 1:22 </text:span><text:span text:style-name="CharStyle6">Sposoby spełnienia świadczenia pieniężnego</text:span></text:p></draw:text-box></draw:frame><draw:frame draw:style-name="fr16" svg:x="0.887cm" svg:y="1.189cm" svg:width="13.030cm" svg:height="13.344cm" text:anchor-type="paragraph"><draw:text-box><text:h text:outline-level="1" text:style-name="P52"><text:bookmark-start text:name="bookmark1"/><text:bookmark-start text:name="bookmark2"/><text:span text:style-name="CharStyle13">A.2. Uzasadnienie regulacji - rozwój instytucji</text:span><text:bookmark-end text:name="bookmark1"/><text:bookmark-end text:name="bookmark2"/></text:h><text:p text:style-name="P53"><text:span text:style-name="CharStyle10">Kodeks cywilny nie normuje zasadniczo sposobu wykonania zobowiązania pieniężnego. Jedynie art. 358</text:span><text:span text:style-name="T7">1</text:span><text:span text:style-name="CharStyle10"><text:s text:c="1"/>§ 1 k.c. przewiduje, że spełnienie świadczenia pieniężnego powinno nastąpić przez zapłatę sumy nominalnej. Z przepisu tego można zatem wnosić, że wykonanie zobowiązania pieniężnego polega na zapłacie. Przepis ten jednak nie określa, czym jest zapłata. Z kolei art. 32 ustawy z dnia 29 sierpnia 1997 r. o Narodowym Banku Polskim</text:span><text:span text:style-name="T7">171</text:span><text:span text:style-name="CharStyle10"><text:s text:c="1"/>stanowi, że znaki pieniężne emitowane przez NBP są prawnym środkiem płatniczym na obszarze Rzeczypospolitej Polskiej. Przepis ten potwierdza zdolność zna­ków pieniężnych emitowanych przez NBP do umarzania zobowiązań, choć sam nie wprowadza obowiązku ich przyjmowania</text:span><text:span text:style-name="T7">172</text:span><text:span text:style-name="CharStyle10">. Z powołanych przepi­sów wyprowadza się wniosek, że zapłata następuje przez przeniesienie włas­ności i wydanie znaków pieniężnych odpowiadających nominalnej wysokości zobowiązania pieniężnego</text:span><text:span text:style-name="T7">173</text:span><text:span text:style-name="CharStyle10">. Nie budzi także wątpliwości zasada, że w razie zmiany waluty (wprowadzenia nowych jednostek pieniężnych) zobowiązanie pieniężne wyrażone w „starych” jednostkach pieniężnych powinno zostać przeliczone według urzędowego kursu wymiany, a wykonanie tego zobowią­zania następuje (po upływie okresu przejściowego, gdy spełnienie świadcze­nia jest jeszcze możliwe w wycofanych z obiegu znakach pieniężnych opiewa­jących na „stare” jednostki pieniężne) w znakach pieniężnych opiewających na „nowe” jednostki pieniężne według ich nominalnej wysokości</text:span><text:span text:style-name="T7">174</text:span><text:span text:style-name="CharStyle10">.</text:span></text:p><text:p text:style-name="P54"><text:span text:style-name="CharStyle10">Kodeks cywilny nie wspomina o innym niż zapłata sposobie wykonania zobowiązania pieniężnego. W tym zakresie zarówno w orzecznictwie, jak i w piśmiennictwie w zasadzie zgodnie przyjmuje się, że wykonanie zobo­wiązania pieniężnego w postaci bezgotówkowej wymaga zgody obu stron</text:span><text:span text:style-name="T7">175</text:span><text:span text:style-name="CharStyle10">. Niekiedy uznaje się, że ze względu na coraz bardziej upowszechniający się zwyczaj przyjmowania zapłaty w postaci bezgotówkowej, zwłaszcza w sto­sunkach obustronnie gospodarczych, brak wyraźnego sprzeciwu ze strony wierzyciela powinien zostać uznany za zgodę na wykonanie przez dłużnika zobowiązania pieniężnego bezgotówkowo</text:span><text:span text:style-name="T7">176</text:span><text:span text:style-name="CharStyle10">. Tzw. pieniądz bezgotówkowy jest więc uznawany jedynie za surogat pieniądza gotówkowego.</text:span></text:p></draw:text-box></draw:frame><draw:frame draw:style-name="fr17" svg:x="0.930cm" svg:y="15.050cm" svg:width="12.988cm" svg:height="0.372cm" text:anchor-type="paragraph"><draw:text-box><text:p text:style-name="P55"><text:span text:style-name="T8">171</text:span><text:span text:style-name="CharStyle15"><text:tab/>Tekst jedn. Dz. U. z 2005 r. Nr 1, poz. 2 ze zm.</text:span></text:p></draw:text-box></draw:frame><draw:frame draw:style-name="fr18" svg:x="0.930cm" svg:y="15.531cm" svg:width="12.988cm" svg:height="0.635cm" text:anchor-type="paragraph"><draw:text-box><text:p text:style-name="P56"><text:span text:style-name="T8">172</text:span><text:span text:style-name="CharStyle15"><text:tab/>Zob. M. Olechowski, </text:span><text:span text:style-name="CharStyle18">Normatywne podstawy przymusowego umarzania zobowiązań pieniężnych,</text:span><text:span text:style-name="CharStyle15"><text:s text:c="1"/>PiP 2004, z. 5, s. 73</text:span></text:p></draw:text-box></draw:frame><draw:frame draw:style-name="fr19" svg:x="0.930cm" svg:y="16.286cm" svg:width="12.988cm" svg:height="1.330cm" text:anchor-type="paragraph"><draw:text-box><text:p text:style-name="P57"><text:span text:style-name="T8">173</text:span><text:span text:style-name="CharStyle15"><text:tab/>Por. przykładowo T. Dybowski, A. Pyrzyńska [w:] </text:span><text:span text:style-name="CharStyle18">System prawa prywatnego,</text:span><text:span text:style-name="CharStyle15"><text:s text:c="1"/>t. 5, Warszawa 2006, s. 223; Z. Radwański, A. Olejniczak, </text:span><text:span text:style-name="CharStyle18">Zobowiązania - część ogólna,</text:span><text:span text:style-name="CharStyle15"><text:s text:c="1"/>Warsza­wa 2005, s. 60; zob. także uzasadnienie wyroku SN z 28 września 1993 r., I CRN 74/93, OSN 1994, nr 7-8, poz. 162.</text:span></text:p></draw:text-box></draw:frame><draw:frame draw:style-name="fr20" svg:x="0.930cm" svg:y="17.725cm" svg:width="12.988cm" svg:height="1.346cm" text:anchor-type="paragraph"><draw:text-box><text:p text:style-name="P58"><text:span text:style-name="T8">174</text:span><text:span text:style-name="CharStyle15"><text:tab/>Zob. w szczególności art. 3 ust. 1 i 2 i art. 4 ust. 1 i 2 ustawy z 7 lipca 1994 r. o denomi­nacji złotego, Dz. U. Nr 84, poz. 386 ze zm. oraz art. 3 i 5 ustawy z 25 maja 2001 r. o skutkach wprowadzenia w niektórych państwach członkowskich Unii Europejskiej wspólnej waluty euro, Dz. U. Nr 63, poz. 640 ze zm.</text:span></text:p></draw:text-box></draw:frame><draw:frame draw:style-name="fr21" svg:x="0.930cm" svg:y="19.172cm" svg:width="12.988cm" svg:height="0.998cm" text:anchor-type="paragraph"><draw:text-box><text:p text:style-name="P59"><text:span text:style-name="T8">175</text:span><text:span text:style-name="CharStyle15"><text:tab/>Por. przykładowo T. Dybowski, A. Pyrzyńska [w:] </text:span><text:span text:style-name="CharStyle18">System...,</text:span><text:span text:style-name="CharStyle15"><text:s text:c="1"/>t. 5, s. 223; Z. Radwański, A. Olejniczak, </text:span><text:span text:style-name="CharStyle18">Zobowiązania - część ogólna,</text:span><text:span text:style-name="CharStyle15"><text:s text:c="1"/>s. 61; zob. też uzasadnienie uchwały SN z 14 lu­tego 2002 r„ III CZP 81/01, OSN 2002, nr 11, poz. 131.</text:span></text:p></draw:text-box></draw:frame><draw:frame draw:style-name="fr22" svg:x="0.930cm" svg:y="20.281cm" svg:width="12.988cm" svg:height="0.702cm" text:anchor-type="paragraph"><draw:text-box><text:p text:style-name="P60"><text:span text:style-name="T8">176</text:span><text:span text:style-name="CharStyle15"><text:tab/>Tak Z. Radwański, A. Olejniczak, </text:span><text:span text:style-name="CharStyle18">Zobowiązania - część ogólna,</text:span><text:span text:style-name="CharStyle15"><text:s text:c="1"/>s. 61. Podobnie w pra­wie austriackim H. </text:span><text:span text:style-name="T14">Koziol, </text:span><text:span text:style-name="CharStyle15">B. Koch [w:] </text:span><text:span text:style-name="T13">Österreichisches Bankvertragsrecht,</text:span><text:span text:style-name="T14"><text:s text:c="1"/></text:span><text:span text:style-name="CharStyle15">Bd. III, s. 10.</text:span></text:p></draw:text-box></draw:frame><draw:frame draw:style-name="fr23" svg:x="7.144cm" svg:y="21.594cm" text:anchor-type="paragraph"><draw:text-box fo:min-width="0.635cm" fo:min-height="0.466cm"><text:p text:style-name="P61"><text:span text:style-name="CharStyle16">179</text:span></text:p></draw:text-box></draw:frame></text:p>
      </text:section>
      <text:section text:style-name="Sect3" text:name="Section3">
        <text:p text:style-name="P129"><draw:line text:anchor-type="paragraph" draw:style-name="gr1" svg:x1="1.005cm" svg:y1="19.062cm" svg:x2="6.983cm" svg:y2="19.062cm"><text:p/></draw:line></text:p>
        <text:p text:style-name="P13"><draw:frame draw:style-name="fr24" svg:x="0.896cm" svg:y="0.393cm" svg:width="13.021cm" svg:height="0.399cm" text:anchor-type="paragraph"><draw:text-box><text:p text:style-name="P64"><text:span text:style-name="CharStyle6">Jerzy Pisuliński</text:span></text:p></draw:text-box></draw:frame><draw:frame draw:style-name="fr27" svg:x="0.887cm" svg:y="1.282cm" svg:width="13.030cm" svg:height="17.103cm" text:anchor-type="paragraph"><draw:text-box><text:p text:style-name="P65"><text:span text:style-name="CharStyle10">W literaturze zagranicznej można spotkać jednak dalej idący pogląd. Twierdzi się mianowicie, że skoro ustawodawca uznaje rozliczenia bezgo­tówkowe jako równorzędny, a niekiedy nawet wyłączny sposób wykonania zobowiązań względem budżetu państwa</text:span><text:span text:style-name="T7">177</text:span><text:span text:style-name="CharStyle10">, to mimo że w wypadku pienią­dza bezgotówkowego nie istnieje obowiązek jego przyjmowania, ten sposób wykonania zobowiązania pieniężnego należy uznać za prawnie równorzęd­ny wobec zapłaty gotówką</text:span><text:span text:style-name="T7">178</text:span><text:span text:style-name="CharStyle10">.</text:span></text:p><text:list text:style-name="L0" xml:id="1"><text:list-item><text:h text:outline-level="1" text:style-name="P66">A.<text:bookmark-start text:name="bookmark3"/><text:bookmark-start text:name="bookmark4"/><text:span text:style-name="CharStyle13"><text:tab/>3. Założenia politycznoprawne</text:span><text:bookmark-end text:name="bookmark3"/><text:bookmark-end text:name="bookmark4"/></text:h></text:list-item></text:list><text:p text:style-name="P67"><text:span text:style-name="CharStyle10">Przepis art. 1:22 określa sposób wykonania zobowiązań pieniężnych, przyjmując jako zasadę, że spełnienie świadczenia powinno nastąpić w go­tówce, to jest przez wręczenie znaków pieniężnych. Taki sposób wykonania zobowiązania odpowiada przyjętemu w obrocie i jest zgodny z wnioskami wyprowadzanymi z art. 32 ustawy o NBP. Mając jednak na uwadze istnieją­cy obecnie obowiązek wykonywania zobowiązań pieniężnych między przed­siębiorcami w drodze rozliczeń bezgotówkowych oraz upowszechnianie się różnych, innych niż gotówkowe, sposobów płatności także w stosunkach między przedsiębiorcami i konsumentami (zwłaszcza przez zapłatę doko­nywaną przy użyciu kart płatniczych), przepis zezwala, aby wykonanie zo­bowiązania pieniężnego wobec przedsiębiorcy (niezależnie od tego, kto jest dłużnikiem) mogło nastąpić w inny sposób przyjęty w obrocie bez potrzeby uzyskiwania jego zgody. W ten sposób art. 1:22 powinien sprzyjać rozsze­rzaniu się rozliczeń bezgotówkowych. Wykonanie zobowiązania pieniężnego w gotówce jest bowiem znacznie droższe od spełnienia świadczenia w spo­sób bezgotówkowy. Korzyści związane z rozliczeniami bezgotówkowymi od­noszą przy tym zarówno przedsiębiorcy (zmniejszenie kosztów działalności, zwiększenie obrotów), jak i państwo (zmniejszenie pieniądza gotówkowego w obrocie, lepsza kontrola przepływów pieniężnych, zwiększenie wpływów do budżetu z tytułu podatków).</text:span></text:p><text:list text:style-name="L0" xml:id="1"><text:list-item><text:p text:style-name="P68"><text:span text:style-name="CharStyle8"><text:tab/>Komentarz</text:span></text:p></text:list-item></text:list><text:h text:outline-level="1" text:style-name="P69"><text:bookmark-start text:name="bookmark5"/><text:bookmark-start text:name="bookmark6"/><text:span text:style-name="CharStyle13">B.l. Cel i znaczenie regulacji</text:span><text:bookmark-end text:name="bookmark5"/><text:bookmark-end text:name="bookmark6"/></text:h><text:p text:style-name="P70"><text:span text:style-name="CharStyle10">Przepis art. 1:22 reguluje wykonanie wszelkich zobowiązań pieniężnych wynikających ze stosunków cywilnoprawnych. W wypadku gdy wierzycielem jest przedsiębiorca projektowany przepis przyjmuje, że nie jest potrzebna jego zgoda na wykonanie zobowiązania w inny sposób niż przez zapłatę go­tówką. Przepis ten nie wprowadza natomiast obowiązku spełnienia świad­</text:span></text:p></draw:text-box></draw:frame><draw:frame draw:style-name="fr28" svg:x="0.954cm" svg:y="19.105cm" svg:width="12.963cm" svg:height="0.363cm" text:anchor-type="paragraph"><draw:text-box><text:p text:style-name="P71"><text:span text:style-name="T8">177</text:span><text:span text:style-name="CharStyle15"><text:tab/>Por. powołany art. 61 § 1 ordynacji podatkowej.</text:span></text:p></draw:text-box></draw:frame><draw:frame draw:style-name="fr29" svg:x="0.954cm" svg:y="19.579cm" svg:width="12.963cm" svg:height="1.388cm" text:anchor-type="paragraph"><draw:text-box><text:p text:style-name="P72"><text:span text:style-name="T8">178</text:span><text:span text:style-name="CharStyle15"><text:tab/>Zob. D. </text:span><text:span text:style-name="T14">von </text:span><text:span text:style-name="CharStyle15">Stebut, </text:span><text:span text:style-name="T13">Geld als Zahlungsmittel und Rechtsbegriff,</text:span><text:span text:style-name="T14"><text:s text:c="1"/>Jura 1982, nr 11, s. 571-572; </text:span><text:span text:style-name="CharStyle15">pogląd ten przyjmuje </text:span><text:span text:style-name="T14">m.in. D. Medicus, </text:span><text:span text:style-name="T13">Schuldrecht I, Allgemeiner Teil,</text:span><text:span text:style-name="T14"><text:s text:c="1"/>München 2002, s. 90, </text:span><text:span text:style-name="CharStyle15">według którego zapłata bezgotówkowa winna być uznana za równoważną zapła­cie gotówkowej, chyba że jest to wykluczone ze względu na okoliczności lub umowę stron.</text:span></text:p></draw:text-box></draw:frame><draw:frame draw:style-name="fr30" svg:x="7.126cm" svg:y="21.594cm" text:anchor-type="paragraph"><draw:text-box fo:min-width="0.669cm" fo:min-height="0.466cm"><text:p text:style-name="P73"><text:span text:style-name="CharStyle16">180</text:span></text:p></draw:text-box></draw:frame></text:p>
      </text:section>
      <text:section text:style-name="Sect4" text:name="Section4">
        <text:p text:style-name="P130"><draw:line text:anchor-type="paragraph" draw:style-name="gr1" svg:x1="1.005cm" svg:y1="20.121cm" svg:x2="6.974cm" svg:y2="20.121cm"><text:p/></draw:line></text:p>
        <text:p text:style-name="P15"><draw:frame draw:style-name="fr31" svg:x="6.653cm" svg:y="0.411cm" text:anchor-type="paragraph"><draw:text-box fo:min-width="7.197cm" fo:min-height="0.457cm"><text:p text:style-name="P74"><text:span text:style-name="CharStyle6">Art. 1:22 Sposoby spełnienia świadczenia pieniężnego</text:span></text:p></draw:text-box></draw:frame><draw:frame draw:style-name="fr32" svg:x="0.887cm" svg:y="1.231cm" svg:width="13.030cm" svg:height="18.567cm" text:anchor-type="paragraph"><draw:text-box><text:p text:style-name="P75"><text:span text:style-name="CharStyle10">czenia pieniężnego przez dłużnika w sposób bezgotówkowy (obowiązek za­płaty bezgotówkowej może wynikać jednak z odrębnych przepisów). Artykuł 1:22 nie odnosi się też do kwestii, w jakiej wysokości powinno nastąpić speł­nienie świadczenia w razie zmiany siły nabywczej pieniądza po powstaniu zobowiązania. Jest to osobny problem, który został unormowany w art. 1:5.</text:span></text:p><text:h text:outline-level="1" text:style-name="P76"><text:bookmark-start text:name="bookmark7"/><text:bookmark-start text:name="bookmark8"/><text:span text:style-name="CharStyle13">B.2. Kontekst regulacji - zakres zastosowania</text:span><text:bookmark-end text:name="bookmark7"/><text:bookmark-end text:name="bookmark8"/></text:h><text:p text:style-name="P77"><text:span text:style-name="CharStyle10">Przepis art. 1:22 określa sposób wykonania zobowiązania pieniężnego nie­zależnie od sposobu jego powstania (z czynności prawnej, ustawy, orzeczenia sądu lub innych zdarzeń). Nie ma też znaczenia, czy obowiązek świadczenia pieniężnego ma charakter pierwotny czy wtórny (tj. gdy obowiązek spełnie­nia świadczenia pieniężnego jest skutkiem powstania szkody spowodowanej naruszeniem zobowiązania niepieniężnego lub stanowi surogat świadczenia niepieniężnego, gdy nie może ono zostać spełnione w naturze).</text:span></text:p><text:p text:style-name="P78"><text:span text:style-name="CharStyle10">Ponieważ spełnienie świadczenia w gotówce następuje przez przenie­sienie własności i wydanie znaków pieniężnych, dlatego zapłatę w gotówce należy uznać za czynność prawną (umowę), do której mają zastosowanie przepisy ogólne dotyczące czynności prawnych, w szczególności o wadach oświadczenia woli. Spełnienie świadczenia pieniężnego wymaga także od stron, by posiadały odpowiednią zdolność do czynności prawnych.</text:span></text:p><text:p text:style-name="P79"><text:span text:style-name="CharStyle10">Z uwagi na to, że znaki pieniężne są rzeczami, do przeniesienia ich włas­ności znajdą zastosowanie przepisy prawa rzeczowego regulujące przenie­sienie własności rzeczy ruchomych. Zapłata jest bowiem czynnością prawną rozporządzającą</text:span><text:span text:style-name="T7">179</text:span><text:span text:style-name="CharStyle10">.</text:span></text:p><text:p text:style-name="P80"><text:span text:style-name="CharStyle10">W razie naruszenia zobowiązania przy spełnieniu świadczenia pienięż­nego zastosowanie znajdą przepisy o skutkach naruszenia zobowiązania. W szczególności w wypadku opóźnienia spełnienia świadczenia pieniężnego może powstać obowiązek zapłaty odsetek (zob. art. 11:21 i 11:22). Możliwość dochodzenia przymusowego wykonania zobowiązania pieniężnego może podlegać także ograniczeniu w przypadku unormowanym w art. II:4a §3.</text:span></text:p><text:h text:outline-level="1" text:style-name="P81"><text:bookmark-start text:name="bookmark10"/><text:bookmark-start text:name="bookmark9"/><text:span text:style-name="CharStyle13">B.3. Wykładnia</text:span><text:bookmark-end text:name="bookmark10"/><text:bookmark-end text:name="bookmark9"/></text:h><text:p text:style-name="P82"><text:span text:style-name="CharStyle10">Przepis art. 1:22 reguluje sposób wykonania zobowiązania pieniężnego. Przez zobowiązanie pieniężne należy rozumieć takie zobowiązanie, w któ­rym co najmniej jedna strona (ewentualnie obydwie) ma obowiązek spełnie­nia świadczenia pieniężnego, tj. przeniesienia na drugą stronę określonej ilości jednostek pieniężnych</text:span><text:span text:style-name="T7">180</text:span><text:span text:style-name="CharStyle10">. Artykuł 1:22 dotyczy wszelkich (cywilno­prawnych) zobowiązań pieniężnych, niezależnie od sposobu ich powstania. Odnosi się nie tylko do zobowiązań pieniężnych wyrażonych w złotych, lecz także do zobowiązań pieniężnych w innych walutach.</text:span></text:p><text:p text:style-name="P83"><text:span text:style-name="CharStyle10">Omawiany przepis reguluje dwa sposoby spełnienia świadczenia pie­niężnego. Zasadniczym sposobem spełnienia świadczenia pieniężnego jest</text:span></text:p></draw:text-box></draw:frame><draw:frame draw:style-name="fr33" svg:x="0.896cm" svg:y="20.239cm" svg:width="13.021cm" svg:height="0.296cm" text:anchor-type="paragraph"><draw:text-box><text:p text:style-name="P84"><text:span text:style-name="T8">179</text:span><text:span text:style-name="CharStyle15"><text:tab/>Zob. T. Dybowski, A. Pyrzyńska [w:] </text:span><text:span text:style-name="CharStyle18">System prawa prywatnego,</text:span><text:span text:style-name="CharStyle15"><text:s text:c="1"/>t. 5, s. 222.</text:span></text:p></draw:text-box></draw:frame><draw:frame draw:style-name="fr34" svg:x="0.896cm" svg:y="20.646cm" svg:width="13.021cm" svg:height="0.339cm" text:anchor-type="paragraph"><draw:text-box><text:p text:style-name="P85"><text:span text:style-name="T8">180</text:span><text:span text:style-name="CharStyle15"><text:tab/>Zob. zamiast wielu Z. Radwański, A. Olejniczak, </text:span><text:span text:style-name="CharStyle18">Zobowiązania - część ogólna,</text:span><text:span text:style-name="CharStyle15"><text:s text:c="1"/>s. 57.</text:span></text:p></draw:text-box></draw:frame><draw:frame draw:style-name="fr35" svg:x="7.119cm" svg:y="21.602cm" text:anchor-type="paragraph"><draw:text-box fo:min-width="0.635cm" fo:min-height="0.466cm"><text:p text:style-name="P86"><text:span text:style-name="CharStyle16">181</text:span></text:p></draw:text-box></draw:frame></text:p>
      </text:section>
      <text:section text:style-name="Sect5" text:name="Section5">
        <text:p text:style-name="P131"><draw:line text:anchor-type="paragraph" draw:style-name="gr1" svg:x1="1.014cm" svg:y1="19.020cm" svg:x2="6.974cm" svg:y2="19.020cm"><text:p/></draw:line></text:p>
        <text:p text:style-name="P17"><draw:frame draw:style-name="fr36" svg:x="0.912cm" svg:y="0.393cm" svg:width="13.005cm" svg:height="0.399cm" text:anchor-type="paragraph"><draw:text-box><text:p text:style-name="P87"><text:span text:style-name="CharStyle6">Jerzy Pisuliński</text:span></text:p></draw:text-box></draw:frame><draw:frame draw:style-name="fr37" svg:x="0.887cm" svg:y="1.274cm" svg:width="13.030cm" svg:height="17.111cm" text:anchor-type="paragraph"><draw:text-box><text:p text:style-name="P88"><text:span text:style-name="CharStyle10">zapłata gotówkowa (art. 1:22 § 1). Choć przepis stanowi, że zapłata gotów­kowa polega na wręczeniu przez dłużnika wierzycielowi znaków pienięż­nych, to w tej czynności należy dostrzec umowę przeniesienia własności tych znaków pieniężnych, które są szczególnego rodzaju rzeczami rucho­mymi. W zależności od tego, czy zobowiązanie pieniężne zostało wyrażone w złotych czy innej walucie, jego wykonanie będzie polegało na przeniesie­niu na wierzyciela określonej ilości znaków pieniężnych opiewających na złote lub zagraniczne jednostki pieniężne. W świetle art. 31 ustawy o NBP nie jest prawnym środkiem płatniczym w Polsce pieniądz elektroniczny</text:span><text:span text:style-name="T7">181 </text:span><text:span text:style-name="CharStyle10">i to niezależnie od tego, czy będzie się go uważało za nowy rodzaj pienią­dza bezgotówkowego</text:span><text:span text:style-name="T7">182</text:span><text:span text:style-name="CharStyle10"><text:s text:c="1"/>czy za odmianę tzw. pieniądza bankowego. Zapłata pieniądzem elektronicznym nie jest więc zapłatą gotówkową w rozumieniu art. 1:22 § 1. Oczywiście wydanie fałszywych znaków pieniężnych, tak jak i wydanie znaków pieniężnych wycofanych z obrotu</text:span><text:span text:style-name="T7">183</text:span><text:span text:style-name="CharStyle10"><text:s text:c="1"/>nie prowadzi do wy­konania zobowiązania pieniężnego. Jeśli jednak wycofane z obiegu znaki pieniężne podlegają nadal wymianie i wierzyciel dokonana ich wymiany, wówczas z tą chwilą dojdzie do wykonania zobowiązania do wysokości kwo­ty, na którą opiewają znaki pieniężne uzyskane przez wierzyciela w zamian za wycofane z obiegu znaki pieniężne. Nie prowadzi także do wykonania zobowiązania pieniężnego wydanie wierzycielowi znaków pieniężnych, któ­re wskutek zużycia lub uszkodzenia przestały spełniać wymagania określo­ne w odrębnych przepisach i wobec tego przestały być prawnym środkiem płatniczym (zob. art. 34 ustawy o NBP). Jeśli jednak takie zniszczone lub uszkodzone znaki pieniężne podlegają wymianie, do wykonania zobowiąza­nia dojdzie z chwilą, gdy wierzyciel dokona ich wymiany.</text:span></text:p><text:p text:style-name="P89"><text:span text:style-name="CharStyle10">W zasadzie spełnienie świadczenia przez zapłatę gotówkową może na­stąpić w każdego rodzaju znakach pieniężnych opiewających na jednostki pieniężne, w których zostało wyrażone zobowiązanie. Zgodnie z art. 31 i 32 ustawy o NBP taką samą moc umarzania zobowiązań pieniężnych wyrażo­nych w złotych mają bowiem wszystkie monety i banknoty emitowane przez NBP i znajdujące się w obiegu. W przeciwieństwie do niektórych zagranicz­nych systemów prawnych, prawo polskie nie wprowadza żadnych ograniczeń w obowiązku przyjmowania znaków pieniężnych emitowanych przez NBP (złotych). Nie można jednak wykluczyć, że zaoferowanie przez dłużnika świadczenia w monetach opiewających na najmniejszą ilość jednostek pie­niężnych (tzw. pieniądz zdawkowy) może zostać uznane za naruszenie przez niego zobowiązania (np. gdyby dłużnik chciał wykonać zobowiązanie w wy­sokości 1000000 zł monetami 1- lub 2-groszowymi, co narażałoby wierzycie­la na dodatkowe koszty związane z przeliczeniem i przewozem pieniędzy).</text:span></text:p><text:p text:style-name="P90"><text:span text:style-name="CharStyle10">Należy uznać, że wierzyciel nie ma obowiązku przyjęcia zapłaty go­tówkowej zaoferowanej przez dłużnika w znakach pieniężnych o wartości</text:span></text:p></draw:text-box></draw:frame><draw:frame draw:style-name="fr38" svg:x="0.972cm" svg:y="19.054cm" svg:width="12.929cm" svg:height="0.372cm" text:anchor-type="paragraph"><draw:text-box><text:p text:style-name="P91"><text:span text:style-name="T8">181</text:span><text:span text:style-name="CharStyle15"><text:tab/>Zob. definicję pieniądza elektronicznego w art. 4 ust. 1 pkt 5 pr. bank.</text:span></text:p></draw:text-box></draw:frame><draw:frame draw:style-name="fr39" svg:x="0.972cm" svg:y="19.537cm" svg:width="12.929cm" svg:height="0.931cm" text:anchor-type="paragraph"><draw:text-box><text:p text:style-name="P92"><text:span text:style-name="T8">182</text:span><text:span text:style-name="CharStyle15"><text:tab/>Zob. J. Grodzicki, </text:span><text:span text:style-name="CharStyle18">Karty płatnicze i pieniądz elektroniczny a pieniądz gotówkowy,</text:span><text:span text:style-name="CharStyle15"><text:s text:c="1"/>Glo­sa 2002, nr 1, s. 11; T. Targosz [w:] </text:span><text:span text:style-name="CharStyle18">Prawo Internetu</text:span><text:span text:style-name="CharStyle15"><text:s text:c="1"/>P. Podrecki (red.), Warszawa 2004, s. 284-285.</text:span></text:p></draw:text-box></draw:frame><draw:frame draw:style-name="fr40" svg:x="0.972cm" svg:y="20.629cm" svg:width="12.929cm" svg:height="0.339cm" text:anchor-type="paragraph"><draw:text-box><text:p text:style-name="P93"><text:span text:style-name="T8">183</text:span><text:span text:style-name="CharStyle15"><text:tab/>Zob. art. 33 ust. 2 ustawy o NBP.</text:span></text:p></draw:text-box></draw:frame><draw:frame draw:style-name="fr41" svg:x="7.135cm" svg:y="21.594cm" text:anchor-type="paragraph"><draw:text-box fo:min-width="0.653cm" fo:min-height="0.466cm"><text:p text:style-name="P94"><text:span text:style-name="CharStyle16">182</text:span></text:p></draw:text-box></draw:frame></text:p>
      </text:section>
      <text:section text:style-name="Sect6" text:name="Section6">
        <text:p text:style-name="P132"><draw:line text:anchor-type="paragraph" draw:style-name="gr2" svg:x1="1.014cm" svg:y1="18.325cm" svg:x2="6.974cm" svg:y2="18.325cm"><text:p/></draw:line></text:p>
        <text:p text:style-name="P19"><draw:frame draw:style-name="fr42" svg:x="6.669cm" svg:y="0.411cm" text:anchor-type="paragraph"><draw:text-box fo:min-width="7.188cm" fo:min-height="0.448cm"><text:p text:style-name="P95"><text:span text:style-name="CharStyle6">Art. 1:22 Sposoby spełnienia świadczenia pieniężnego</text:span></text:p></draw:text-box></draw:frame><draw:frame draw:style-name="fr43" svg:x="0.887cm" svg:y="1.222cm" svg:width="13.030cm" svg:height="16.730cm" text:anchor-type="paragraph"><draw:text-box><text:p text:style-name="P96"><text:span text:style-name="CharStyle10">znacznie przewyższającej kwotę długu (np. gdy dłużnik oferuje zapłatę banknotem 200-złotowym długu w wysokości 2 zł).</text:span></text:p><text:p text:style-name="P97"><text:span text:style-name="CharStyle10">Zgodnie z art. 1:22, obowiązek wykonania zobowiązania pieniężnego w inny sposób niż przez zapłatę gotówkową może wynikać z przepisów in­nych ustaw albo z umowy stron. Takim przepisem szczególnym wprowadza­jącym obowiązek wykonywania zobowiązań pieniężnych w drodze rozliczeń bezgotówkowych (jednak bez określenia ich rodzaju) jest wspomniany już art. 22 ust. 1 ustawy o swobodzie działalności gospodarczej. Sporne jest, czy obowiązek przeprowadzania rozliczeń w formie bezgotówkowej wynika­jący z tego przepisu ma charakter publicznoprawny czy cywilnoprawny</text:span><text:span text:style-name="T7">184</text:span><text:span text:style-name="CharStyle10">. Według zwolenników dominującego poglądu</text:span><text:span text:style-name="T7">185</text:span><text:span text:style-name="CharStyle10">, wykonanie zobowiązania pieniężnego, którego wysokość przekracza równowartość 15000 euro, przez zapłatę gotówkową należy uznać za skuteczną (następuje wygaśnięcie zo­bowiązania). Według konkurencyjnego poglądu, powołany art. 22 ust. 1 ustawy o swobodzie działalności gospodarczej uzasadnia odmowę przyję­cia przez wierzyciela świadczenia pieniężnego zaoferowanego w gotówce (art. 11:6 § 1), zapłata gotówkowa zaś jest czynnością prawną nieważną jako sprzeczna z prawem</text:span><text:span text:style-name="T7">186</text:span><text:span text:style-name="CharStyle10">. Ponieważ obecnie ustawa o swobodzie działalności gospodarczej nie przewiduje żadnych sankcji publicznoprawnych za naru­szenie obowiązku nałożonego w art. 22 ust. 1 (inaczej niż art. 66 ust. 1 ustawy - Prawo działalności gospodarczej), należy zatem przychylić się do drugiego z przedstawionych poglądów.</text:span></text:p><text:p text:style-name="P98"><text:span text:style-name="CharStyle10">Strony w umowie mogą również określić sposób wykonania zobowiąza­nia pieniężnego (np. przelewem bankowym). Takie porozumienie może wyni­kać także z okoliczności. Zamieszczenie w miejscu prowadzenia działalności przez przedsiębiorcę (np. przy kasie lub wejściu do sklepu) znaków organiza­cji emitujących karty płatnicze, należy uznać za modyfikację oferty zawarcia odpowiedniej umowy (sprzedaży, o dzieło itd.), przez określenie sposobu za­płaty alternatywnego do zapłaty gotówką. Przyjęcie takiej oferty przez drugą stronę (także w sposób dorozumiany) oznacza, że między stronami została zawarta umowa, w której określono sposób wykonania zobowiązania pienięż­nego. Odmowa przyjęcia zapłaty w umówiony sposób stanowi wówczas naru­szenie zobowiązania przez wierzyciela (art. 11:1 §2 pkt 7 i §3).</text:span></text:p><text:p text:style-name="P99"><text:span text:style-name="CharStyle10">Obowiązek zapłaty w sposób bezgotówkowy może wynikać z wiążącego strony wzorca umownego (zwłaszcza w stosunkach obustronnie profesjonal­nych). W stosunkach między przedsiębiorcami a konsumentami całkowite wyłączenie we wzorcu umownym możliwości zapłaty gotówkowej można jednak uznać za klauzulę niedozwoloną (art. 385</text:span><text:span text:style-name="T7">1</text:span><text:span text:style-name="CharStyle10"><text:s text:c="1"/>k.c.), szczególnie gdy taki sposób zapłaty wiąże się dla konsumentów ze znacznymi utrudnieniami i kosztami.</text:span></text:p></draw:text-box></draw:frame><draw:frame draw:style-name="fr44" svg:x="0.963cm" svg:y="18.360cm" svg:width="12.954cm" svg:height="0.363cm" text:anchor-type="paragraph"><draw:text-box><text:p text:style-name="P100"><text:span text:style-name="T8">184</text:span><text:span text:style-name="CharStyle15"><text:tab/>Zob. Z. Radwański, A. Olejniczak, </text:span><text:span text:style-name="CharStyle18">Zobowiązania - część ogólna,</text:span><text:span text:style-name="CharStyle15"><text:s text:c="1"/>s. 62.</text:span></text:p></draw:text-box></draw:frame><draw:frame draw:style-name="fr45" svg:x="0.963cm" svg:y="18.842cm" svg:width="12.954cm" svg:height="1.337cm" text:anchor-type="paragraph"><draw:text-box><text:p text:style-name="P101"><text:span text:style-name="T8">185</text:span><text:span text:style-name="CharStyle15"><text:tab/>Zob. W.J. Katner [w:] </text:span><text:span text:style-name="CharStyle18">System prawa prywatnego,</text:span><text:span text:style-name="CharStyle15"><text:s text:c="1"/>t. 7, Warszawa 2004, s. 110; A. Ja­niak, </text:span><text:span text:style-name="CharStyle18">Wykonywanie zobowiązań pieniężnych za pośrednictwem banków,</text:span><text:span text:style-name="CharStyle15"><text:s text:c="1"/>Monitor Prawniczy 2002, nr 11, s. 499 oraz uzasadnienie uchwały SN z 14 lutego 2002 r., III CZP 81/01, OSN 2002, nr 11, poz. 131.</text:span></text:p></draw:text-box></draw:frame><draw:frame draw:style-name="fr46" svg:x="0.963cm" svg:y="20.290cm" svg:width="12.954cm" svg:height="0.695cm" text:anchor-type="paragraph"><draw:text-box><text:p text:style-name="P102"><text:span text:style-name="T8">186</text:span><text:span text:style-name="CharStyle15"><text:tab/>Tak Z. Radwański, A. Olejniczak, </text:span><text:span text:style-name="CharStyle18">Zobowiązania - część ogólna, s.</text:span><text:span text:style-name="CharStyle15"><text:s text:c="1"/>63; T. Dybowski, A. Pyrzyńska [w:| </text:span><text:span text:style-name="CharStyle18">System prawa prywatnego,</text:span><text:span text:style-name="CharStyle15"><text:s text:c="1"/>t. 5, s. 224.</text:span></text:p></draw:text-box></draw:frame><draw:frame draw:style-name="fr47" svg:x="7.119cm" svg:y="21.602cm" text:anchor-type="paragraph"><draw:text-box fo:min-width="0.660cm" fo:min-height="0.466cm"><text:p text:style-name="P103"><text:span text:style-name="CharStyle16">183</text:span></text:p></draw:text-box></draw:frame></text:p>
      </text:section>
      <text:section text:style-name="Sect7" text:name="Section7">
        <text:p text:style-name="P133"><draw:line text:anchor-type="paragraph" draw:style-name="gr1" svg:x1="1.005cm" svg:y1="18.367cm" svg:x2="6.992cm" svg:y2="18.367cm"><text:p/></draw:line></text:p>
        <text:p text:style-name="P21"><draw:frame draw:style-name="fr48" svg:x="0.912cm" svg:y="0.393cm" svg:width="13.005cm" svg:height="0.399cm" text:anchor-type="paragraph"><draw:text-box><text:p text:style-name="P104"><text:span text:style-name="CharStyle6">Jerzy Pisuliński</text:span></text:p></draw:text-box></draw:frame><draw:frame draw:style-name="fr49" svg:x="0.887cm" svg:y="1.282cm" svg:width="13.030cm" svg:height="16.274cm" text:anchor-type="paragraph"><draw:text-box><text:p text:style-name="P105"><text:span text:style-name="CharStyle10">Umowa stron może określać także kilka sposobów bezgotówkowego wyko­nania zobowiązania pieniężnego (np. przez zapłatę przelewem, kartą płatni­czą, czekiem).</text:span></text:p><text:p text:style-name="P106"><text:span text:style-name="CharStyle10">Katalog sposobów wykonania zobowiązania pieniężnego w sposób bezgo­tówkowy jest otwarty. W szczególności banki mogą oferować swoim klientom inne niż przewidziane w art. 63 ust. 3 pr. bank, sposoby przeprowadzania rozliczeń bezgotówkowych</text:span><text:span text:style-name="T7">187</text:span><text:span text:style-name="CharStyle10">. Za zapłatę w sposób bezgotówkowy w rozumie­niu omawianego przepisu należy uznać także wpłatę na rachunek bankowy wierzyciela oraz zapłatę tzw. pieniądzem elektronicznym</text:span><text:span text:style-name="T7">188</text:span><text:span text:style-name="CharStyle10">.</text:span></text:p><text:p text:style-name="P107"><text:span text:style-name="CharStyle10">Jeżeli z ustawy ani z umowy stron nie wynika dopuszczalność wykona­nia zobowiązania pieniężnego w sposób bezgotówkowy, spełnienie świadcze­nia pieniężnego przez dłużnika inaczej niż przez zapłatę gotówkową wyma­ga zgody wierzyciela (nie dotyczy to jednak sytuacji, gdy wierzycielem jest przedsiębiorca). W wypadku braku takiej zgody (co najmniej dorozumianej) spełnienie świadczenia w sposób bezgotówkowy stanowi naruszenie zobo­wiązania (zob. także uwagi do art. 1:23).</text:span></text:p><text:p text:style-name="P108"><text:span text:style-name="CharStyle10">Zgodnie z §2 art. 1:22, zapłata na rzecz przedsiębiorcy następuje w spo­sób przyjęty w obrocie, chyba że ustawa lub umowa wymaga określonego sposobu zapłaty. Przepis ten stosuje się bez względu na to, kto jest dłużni­kiem przedsiębiorcy, tj. zobowiązanym do spełnienia świadczenia pieniężne­go (czy inny przedsiębiorca czy np. konsument). Artykuł 1:22 §2 nakłada na przedsiębiorców obowiązek uznania wykonania zobowiązania pieniężnego przez dłużnika w drodze rozliczeń bezgotówkowych za należyte wykonanie zobowiązania. Nie wprowadza natomiast obowiązku przyjmowania przez przedsiębiorcę zapłaty w określony sposób (np. kartą płatniczą). Dłużnik nie musi więc uzyskiwać zgody wierzyciela na dokonanie zapłaty w inny sposób niż przez wydanie znaków pieniężnych, jeśli taki sposób spełnienia świadczenia jest przyjęty w obrocie, a ustawa ani umowa stron nie wymaga­ją dokonania zapłaty w inny, określony tam sposób. Dłużnik przedsiębiorcy jest zatem uprawniony do spełnienia świadczenia w inny sposób niż przez zapłatę gotówkową, o ile jest możliwe przyjęcie tak zaoferowanego świad­czenia przez wierzyciela. Jeśli więc przykładowo wierzyciel będący przed­siębiorcą nie ma zawartej umowy z agentem rozliczeniowym i nie dysponuje odpowiednim urządzeniem (tzw. terminalem) do przyjmowania zapłaty przy użyciu karty płatniczej, nie ma on także obowiązku przyjęcia od dłużnika karty płatniczej w celu wykonania zobowiązania pieniężnego. Jeśli nato­miast wierzyciel dysponuje rachunkiem bankowym i podał jego numer dłuż­nikowi lub dłużnik znał ten numer, np. w związku z wcześniejszą umową, wierzyciel nie może sprzeciwić się spełnieniu świadczenia w drodze przele­</text:span></text:p></draw:text-box></draw:frame><draw:frame draw:style-name="fr50" svg:x="0.963cm" svg:y="18.403cm" svg:width="12.954cm" svg:height="0.720cm" text:anchor-type="paragraph"><draw:text-box><text:p text:style-name="P109"><text:span text:style-name="T8">187</text:span><text:span text:style-name="CharStyle15"><text:tab/>Zob. A. Janiak, </text:span><text:span text:style-name="CharStyle18">Wykonywanie..., s.</text:span><text:span text:style-name="CharStyle15"><text:s text:c="1"/>501; W. Pyzioł [w:] </text:span><text:span text:style-name="CharStyle18">Prawo bankowe. Komentarz, </text:span><text:span text:style-name="CharStyle15">E. Fojcik-Mastalska (red.), Warszawa 2007, s. 219.</text:span></text:p></draw:text-box></draw:frame><draw:frame draw:style-name="fr51" svg:x="0.963cm" svg:y="19.232cm" svg:width="12.954cm" svg:height="1.736cm" text:anchor-type="paragraph"><draw:text-box><text:p text:style-name="P110"><text:span text:style-name="T8">188</text:span><text:span text:style-name="CharStyle15"><text:tab/>Zob. M. Swierczyński [w:] </text:span><text:span text:style-name="CharStyle18">Handel elektroniczny. Problemy prawne,</text:span><text:span text:style-name="CharStyle15"><text:s text:c="1"/>J. Barta, R. Mar­kiewicz (red.), Kraków 2005, s. 313; podobnie, jak się zdaje, także A. Stosio, </text:span><text:span text:style-name="CharStyle18">Pieniądz elek­troniczny - cywilnoprawna analiza pojęcia (II),</text:span><text:span text:style-name="CharStyle15"><text:s text:c="1"/>PPH 2002, nr 6, s. 18-19 oraz A. Frań [w:] M. Chudzik, A. Frań, A. Grzywacz, K. Korus, M. Spyra, </text:span><text:span text:style-name="CharStyle18">Prawo handlu elektronicznego, </text:span><text:span text:style-name="CharStyle15">Bydgoszcz-Kraków 2005, s. 143.</text:span></text:p></draw:text-box></draw:frame><draw:frame draw:style-name="fr52" svg:x="7.126cm" svg:y="21.594cm" text:anchor-type="paragraph"><draw:text-box fo:min-width="0.677cm" fo:min-height="0.466cm"><text:p text:style-name="P111"><text:span text:style-name="CharStyle16">184</text:span></text:p></draw:text-box></draw:frame></text:p>
      </text:section>
      <text:section text:style-name="Sect8" text:name="Section8">
        <text:p text:style-name="P134"/>
        <text:p text:style-name="P23"><draw:frame draw:style-name="fr53" svg:x="6.666cm" svg:y="0.393cm" text:anchor-type="paragraph"><draw:text-box fo:min-width="7.188cm" fo:min-height="0.448cm"><text:p text:style-name="P112"><text:span text:style-name="T18">Ari. 1:22 </text:span><text:span text:style-name="CharStyle6">Sposoby spełnienia świadczenia pieniężnego</text:span></text:p></draw:text-box></draw:frame><draw:frame draw:style-name="fr54" svg:x="0.900cm" svg:y="1.206cm" svg:width="13.005cm" svg:height="18.932cm" text:anchor-type="paragraph"><draw:text-box><text:p text:style-name="P113"><text:span text:style-name="CharStyle10">wu bankowego. Spełnienie w ten sposób świadczenia nie będzie oznaczało naruszenia zobowiązania w rozumieniu </text:span><text:span text:style-name="T19">art. </text:span><text:span text:style-name="CharStyle10">11:1 § 1.</text:span></text:p><text:p text:style-name="P114"><text:span text:style-name="CharStyle10">Należy uznać, że jeśli wierzyciel będący przedsiębiorcą przyjął od dłuż­nika czek lub kartę płatniczą, nie może żądać od dłużnika zapłaty gotówko­wej, chyba że nie uzyskał zaspokojenia (np. trasat odmówił realizacji czeku z powodu braku pokrycia albo agent rozliczeniowy odmówił zapłaty na rzecz przedsiębiorcy).</text:span></text:p><text:h text:outline-level="1" text:style-name="P115"><text:bookmark-start text:name="bookmark11"/><text:bookmark-start text:name="bookmark12"/><text:span text:style-name="CharStyle13">B.4. Przykłady</text:span><text:bookmark-end text:name="bookmark11"/><text:bookmark-end text:name="bookmark12"/></text:h><text:list text:style-name="L2" xml:id="3"><text:list-item><text:p text:style-name="P116"><text:span text:style-name="CharStyle10"><text:tab/>Strony zawarły umowę sprzedaży używanego samochodu za kwotę 7500 zł. W jej wykonaniu kupujący wręczył sprzedawcy 75 banknotów 100- -złotowych.</text:span></text:p></text:list-item></text:list><text:p text:style-name="P117"><text:span text:style-name="CharStyle10">[Na skutek przeniesienia własności znaków pieniężnych między strona­mi doszło do wykonania zobowiązania pieniężnego],</text:span></text:p><text:list text:style-name="L2" xml:id="3"><text:list-item><text:p text:style-name="P118"><text:span text:style-name="CharStyle10"><text:tab/>Spółka z o.o. A zawarła z inną spółką z o.o. B umowę dostawy 1000 ton stali zbrojonej na łączną kwotę 100000 zł. Strony nie określiły w umo­wie sposobu zapłaty.</text:span></text:p></text:list-item></text:list><text:p text:style-name="P119"><text:span text:style-name="CharStyle10">[Ponieważ cena przekracza równowartość kwoty 15000 euro, strony są obowiązane - z mocy </text:span><text:span text:style-name="T19">art. </text:span><text:span text:style-name="CharStyle10">22 ust. 1 ustawy o swobodzie działalności gospo­darczej - do spełnienia wynikającego z tej umowy świadczenia pieniężnego w drodze rozliczeń bezgotówkowych. Jeśli spółka B dokonała przelewu na rachunek bankowy spółki A, spółka A nie może kwestionować prawidłowości wykonania w ten sposób zobowiązania przez spółkę B. Nie doszło bowiem do naruszenia zobowiązania mimo braku zgody spółki A na dokonanie za­płaty przez spółkę B w drodze przelewu, gdyż: po pierwsze, istniał w tej sytuacji obowiązek przeprowadzenia rozliczenia bezgotówkowo wynikający z ustawy, po drugie, w świetle </text:span><text:span text:style-name="T19">art. </text:span><text:span text:style-name="CharStyle10">1:22 §2 spółka B była uprawniona do spełnienia w ten sposób świadczenia, gdyż przelew bankowy jest powszech­nie przyjętym w obrocie gospodarczym sposobem wykonania zobowiązań pieniężnych].</text:span></text:p><text:list text:style-name="L2" xml:id="3"><text:list-item><text:p text:style-name="P120"><text:span text:style-name="CharStyle10"><text:tab/>Kierowca samochodu podjechał na stację benzynową i zatankował 10 litrów benzyny. Na dystrybutorze były przyklejone znaczki systemów kart płatniczych </text:span><text:span text:style-name="T19">VISA </text:span><text:span text:style-name="CharStyle10">i Eurocard. Gdy kierowca chciał zapłacić kartą płat­niczą </text:span><text:span text:style-name="T19">VISA </text:span><text:span text:style-name="CharStyle10">za kupioną benzynę, sprzedawca odmówił jej przyjęcia, żądając zapłaty gotówką, gdyż kwota za zakupioną benzynę nie przekracza 50 zł.</text:span></text:p></text:list-item></text:list><text:p text:style-name="P121"><text:span text:style-name="CharStyle10">[Należy uznać, że między stronami doszło do zawarcia umowy sprzeda­ży paliwa, w której został określony sposób spełnienia świadczenia przez zapłatę kartą płatniczą. Odmowa jej przyjęcia w celu wykonania zobowią­zania stanowi naruszenie zobowiązania przez sprzedawcę w rozumieniu </text:span><text:span text:style-name="T19">art. </text:span><text:span text:style-name="CharStyle10">11:1 § 1 i 3 (nie było zastrzeżenia, że zapłata kartą płatniczą możliwa jest dopiero od pewnej kwoty). Gdyby kierowca w związku z zapłatą go­tówkową poniósł dodatkowe koszty (np. został obciążony opłatą za pobraną z bankomatu gotówkę), będzie mógł żądać naprawienia poniesionej szkody od sprzedawcy].</text:span></text:p></draw:text-box></draw:frame><draw:frame draw:style-name="fr55" svg:x="7.098cm" svg:y="21.578cm" text:anchor-type="paragraph"><draw:text-box fo:min-width="0.669cm" fo:min-height="0.466cm"><text:p text:style-name="P122"><text:span text:style-name="CharStyle16">18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Georgia" svg:font-family="'Georgia'"/>
    <style:font-face style:name="Century Schoolbook" svg:font-family="'Century Schoolbook'"/>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11" style:display-name="CharStyle11"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style:style>
    <style:style style:family="text" style:name="CharStyle16" style:display-name="CharStyle16" style:parent-style-name="CharStyle6">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17" style:display-name="CharStyle17" style:parent-style-name="CharStyle10">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8" style:display-name="CharStyle18"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7" style:display-name="Tekst treści (2)">
      <style:paragraph-properties fo:background-color="transparent" fo:margin-top="2.205cm" fo:margin-bottom="0.617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9" style:display-name="Tekst treści">
      <style:paragraph-properties fo:background-color="transparent"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12" style:display-name="Nagłówek #1">
      <style:paragraph-properties fo:background-color="transparent" fo:margin-bottom="0.31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14" style:display-name="Stopka">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entury Schoolbook" style:font-name-asian="Century Schoolbook" style:font-name-complex="Century Schoolbook"/>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5" style:display-name="T15" style:parent-style-name="CharStyle19">
      <style:text-properties fo:color="#000000"/>
    </style:style>
    <style:style style:family="paragraph" style:name="P2" style:display-name="P2">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20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5"/>
      </style:header>
      <style:footer>
        <text:p text:style-name="P125"/>
      </style:footer>
    </style:master-page>
    <style:master-page style:name="PageStyle1" style:page-layout-name="Mpm1">
      <style:header>
        <text:p text:style-name="P125"/>
      </style:header>
      <style:footer>
        <text:p text:style-name="P125"/>
      </style:footer>
    </style:master-page>
    <style:master-page style:name="PageStyle2" style:page-layout-name="Mpm2">
      <style:header>
        <text:p text:style-name="P125"/>
      </style:header>
      <style:footer>
        <text:p text:style-name="P125"/>
      </style:footer>
    </style:master-page>
    <style:master-page style:name="PageStyle3" style:page-layout-name="Mpm3">
      <style:header>
        <text:p text:style-name="P125"/>
      </style:header>
      <style:footer>
        <text:p text:style-name="P125"/>
      </style:footer>
    </style:master-page>
    <style:master-page style:name="PageStyle4" style:page-layout-name="Mpm4">
      <style:header>
        <text:p text:style-name="P125"/>
      </style:header>
      <style:footer>
        <text:p text:style-name="P125"/>
      </style:footer>
    </style:master-page>
    <style:master-page style:name="PageStyle5" style:page-layout-name="Mpm5">
      <style:header>
        <text:p text:style-name="P125"/>
      </style:header>
      <style:footer>
        <text:p text:style-name="P125"/>
      </style:footer>
    </style:master-page>
    <style:master-page style:name="PageStyle6" style:page-layout-name="Mpm6">
      <style:header>
        <text:p text:style-name="P125"/>
      </style:header>
      <style:footer>
        <text:p text:style-name="P125"/>
      </style:footer>
    </style:master-page>
    <style:master-page style:name="PageStyle7" style:page-layout-name="Mpm7">
      <style:header>
        <text:p text:style-name="P125"/>
      </style:header>
      <style:footer>
        <text:p text:style-name="P125"/>
      </style:footer>
    </style:master-page>
    <style:master-page style:name="PageStyle8" style:page-layout-name="Mpm8">
      <style:header>
        <text:p text:style-name="P125"/>
      </style:header>
      <style:footer>
        <text:p text:style-name="P12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