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6" style:display-name="T6" style:parent-style-name="CharStyle14">
      <style:text-properties fo:color="#000000"/>
    </style:style>
    <style:style style:family="text" style:name="T7" style:display-name="T7" style:parent-style-name="CharStyle15">
      <style:text-properties fo:color="#000000"/>
    </style:style>
    <style:style style:family="text" style:name="T8" style:display-name="T8" style:parent-style-name="CharStyle16">
      <style:text-properties fo:color="#000000"/>
    </style:style>
    <style:style style:family="text" style:name="T10" style:display-name="T10" style:parent-style-name="CharStyle13">
      <style:text-properties fo:color="#000000"/>
    </style:style>
    <style:style style:family="text" style:name="T11" style:display-name="T11" style:parent-style-name="CharStyle19">
      <style:text-properties fo:color="#000000"/>
    </style:style>
    <style:style style:family="text" style:name="T12" style:display-name="T12" style:parent-style-name="CharStyle20">
      <style:text-properties fo:color="#000000"/>
    </style:style>
    <style:style style:family="text" style:name="T13" style:display-name="T13" style:parent-style-name="CharStyle7">
      <style:text-properties fo:language="en" style:language-asian="en" style:language-complex="en" fo:country="US" style:country-asian="US" style:country-complex="US" fo:color="#000000"/>
    </style:style>
    <style:style style:family="text" style:name="T14" style:display-name="T14" style:parent-style-name="CharStyle21">
      <style:text-properties fo:color="#000000"/>
    </style:style>
    <style:style style:family="text" style:name="T15" style:display-name="T15" style:parent-style-name="CharStyle16">
      <style:text-properties fo:language="it" style:language-asian="it" style:language-complex="it" fo:country="IT" style:country-asian="IT" style:country-complex="IT" fo:color="#000000"/>
    </style:style>
    <style:style style:family="text" style:name="T16" style:display-name="T16" style:parent-style-name="CharStyle7">
      <style:text-properties fo:language="it" style:language-asian="it" style:language-complex="it" fo:country="IT" style:country-asian="IT" style:country-complex="IT"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39" style:display-name="P39" style:parent-style-name="Style2">
      <style:paragraph-properties fo:padding-bottom="0.000cm" fo:border-bottom="0.05pt solid #000000" fo:background-color="transparent" fo:margin-top="0.000cm" fo:margin-bottom="0.000cm" fo:line-height="100.%" fo:margin-left="0.000cm" fo:margin-right="0.000cm" fo:text-indent="0.988cm" fo:text-align="justify" style:page-number="auto"/>
      <style:text-properties/>
    </style:style>
    <style:style style:family="paragraph" style:name="P40" style:display-name="P40" style:parent-style-name="Style4">
      <style:paragraph-properties fo:background-color="transparent" fo:margin-top="0.000cm" fo:margin-bottom="0.600cm" fo:line-height="110.%" fo:margin-left="0.000cm" fo:margin-right="0.000cm" fo:text-indent="0.000cm" fo:text-align="left" style:page-number="auto"/>
      <style:text-properties/>
    </style:style>
    <style:style style:family="paragraph" style:name="P41" style:display-name="P41"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42" style:display-name="P42"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43" style:display-name="P43"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45" style:display-name="P4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46" style:display-name="P4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47" style:display-name="P47" style:parent-style-name="Style6">
      <style:paragraph-properties fo:background-color="transparent" fo:margin-top="0.000cm" fo:margin-bottom="0.600cm" fo:line-height="107.%" fo:margin-left="0.000cm" fo:margin-right="0.000cm" fo:text-indent="0.000cm" fo:text-align="justify" style:page-number="auto"/>
      <style:text-properties/>
    </style:style>
    <style:style style:family="paragraph" style:name="P48" style:display-name="P48" style:parent-style-name="Style4">
      <style:paragraph-properties fo:background-color="transparent" fo:margin-top="0.000cm" fo:margin-bottom="0.600cm" fo:margin-left="0.000cm" fo:margin-right="0.000cm" fo:text-indent="0.000cm" fo:text-align="justify" style:page-number="auto"/>
      <style:text-properties/>
    </style:style>
    <style:style style:family="paragraph" style:name="P49" style:display-name="P49"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50" style:display-name="P50"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52" style:display-name="P5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3" style:display-name="P5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4" style:display-name="P54"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55" style:display-name="P55"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56" style:display-name="P56" style:parent-style-name="Style6">
      <style:paragraph-properties fo:background-color="transparent" fo:margin-top="0.000cm" fo:margin-bottom="0.141cm" fo:margin-left="0.000cm" fo:margin-right="0.000cm" fo:text-indent="0.529cm" fo:text-align="justify" style:page-number="auto"/>
      <style:text-properties/>
    </style:style>
    <style:style style:family="paragraph" style:name="P57" style:display-name="P57" style:parent-style-name="Style18">
      <style:paragraph-properties fo:background-color="transparent" fo:margin-top="0.000cm" fo:line-height="100.%" fo:margin-left="0.529cm" fo:margin-right="0.000cm" fo:text-align="justify" style:page-number="auto"/>
      <style:text-properties/>
    </style:style>
    <style:style style:family="paragraph" style:name="P58" style:display-name="P58"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59" style:display-name="P59"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60" style:display-name="P60"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61" style:display-name="P6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2" style:display-name="P6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3" style:display-name="P63" style:parent-style-name="Style4">
      <style:paragraph-properties fo:background-color="transparent" fo:margin-top="0.000cm" fo:margin-bottom="0.635cm" fo:margin-left="0.000cm" fo:margin-right="0.000cm" fo:text-indent="0.000cm" fo:text-align="justify" style:page-number="auto"/>
      <style:text-properties/>
    </style:style>
    <style:style style:family="paragraph" style:name="P64" style:display-name="P64"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65" style:display-name="P65" style:parent-style-name="Style6">
      <style:paragraph-properties fo:background-color="transparent" fo:margin-top="0.000cm" fo:margin-bottom="0.176cm" fo:margin-left="0.000cm" fo:margin-right="0.000cm" fo:text-indent="0.529cm" fo:text-align="justify" style:page-number="auto"/>
      <style:text-properties/>
    </style:style>
    <style:style style:family="paragraph" style:name="P66" style:display-name="P66" style:parent-style-name="Style18">
      <style:paragraph-properties fo:background-color="transparent" fo:margin-top="0.000cm" fo:margin-bottom="0.176cm" fo:line-height="100.%" fo:margin-left="0.529cm" fo:margin-right="0.000cm" fo:text-align="justify" style:page-number="auto"/>
      <style:text-properties/>
    </style:style>
    <style:style style:family="paragraph" style:name="P67" style:display-name="P67" style:parent-style-name="Style6">
      <style:paragraph-properties fo:background-color="transparent" fo:margin-top="0.000cm" fo:margin-bottom="0.176cm" fo:margin-left="0.000cm" fo:margin-right="0.000cm" fo:text-indent="0.529cm" fo:text-align="justify" style:page-number="auto"/>
      <style:text-properties/>
    </style:style>
    <style:style style:family="paragraph" style:name="P68" style:display-name="P68" style:parent-style-name="Style18">
      <style:paragraph-properties fo:background-color="transparent" fo:margin-top="0.000cm" fo:margin-bottom="0.176cm" fo:line-height="100.%" fo:margin-left="0.529cm" fo:margin-right="0.000cm" fo:text-align="justify" style:page-number="auto"/>
      <style:text-properties/>
    </style:style>
    <style:style style:family="paragraph" style:name="P69" style:display-name="P69"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70" style:display-name="P70"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71" style:display-name="P7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2" style:display-name="P7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3" style:display-name="P73" style:parent-style-name="Style18">
      <style:paragraph-properties fo:background-color="transparent" fo:margin-top="0.000cm" fo:margin-bottom="0.176cm" fo:line-height="100.%" fo:margin-left="0.529cm" fo:margin-right="0.000cm" fo:text-indent="0.494cm" fo:text-align="justify" style:page-number="auto"/>
      <style:text-properties/>
    </style:style>
    <style:style style:family="paragraph" style:name="P74" style:display-name="P74"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75" style:display-name="P75" style:parent-style-name="Style6">
      <style:paragraph-properties fo:background-color="transparent" fo:margin-top="0.000cm" fo:margin-bottom="0.635cm" fo:margin-left="0.000cm" fo:margin-right="0.000cm" fo:text-indent="0.529cm" fo:text-align="justify" style:page-number="auto"/>
      <style:text-properties/>
    </style:style>
    <style:style style:family="paragraph" style:name="P76" style:display-name="P76" style:parent-style-name="Style4">
      <style:paragraph-properties fo:background-color="transparent" fo:margin-top="0.000cm" fo:margin-bottom="0.635cm" fo:margin-left="0.000cm" fo:margin-right="0.000cm" fo:text-indent="0.000cm" fo:text-align="justify" style:page-number="auto"/>
      <style:text-properties/>
    </style:style>
    <style:style style:family="paragraph" style:name="P77" style:display-name="P77"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78" style:display-name="P7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9" style:display-name="P7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0" style:display-name="P80"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81" style:display-name="P81"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82" style:display-name="P82"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83" style:display-name="P8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4" style:display-name="P8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5" style:display-name="P85" style:parent-style-name="Style6">
      <style:paragraph-properties fo:background-color="transparent" fo:margin-top="0.000cm" fo:margin-bottom="0.141cm" fo:margin-left="0.000cm" fo:margin-right="0.000cm" fo:text-indent="0.000cm" fo:text-align="justify" style:page-number="auto"/>
      <style:text-properties/>
    </style:style>
    <style:style style:family="paragraph" style:name="P86" style:display-name="P86" style:parent-style-name="Style18">
      <style:paragraph-properties fo:background-color="transparent" fo:margin-top="0.000cm" fo:line-height="100.%" fo:margin-left="0.529cm" fo:margin-right="0.000cm" fo:text-indent="0.494cm" fo:text-align="justify" style:page-number="auto"/>
      <style:text-properties/>
    </style:style>
    <style:style style:family="paragraph" style:name="P87" style:display-name="P87"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88" style:display-name="P88"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89" style:display-name="P89" style:parent-style-name="Style6">
      <style:paragraph-properties fo:background-color="transparent" fo:margin-top="0.000cm" fo:margin-bottom="0.000cm" fo:margin-left="0.000cm" fo:margin-right="0.000cm" fo:text-indent="0.529cm" fo:text-align="justify" style:page-number="auto">
        <style:tab-stops>
          <style:tab-stop style:position="0.924cm" style:type="left"/>
        </style:tab-stops>
      </style:paragraph-properties>
      <style:text-properties/>
    </style:style>
    <style:style style:family="paragraph" style:name="P90" style:display-name="P90" style:parent-style-name="Style6">
      <style:paragraph-properties fo:background-color="transparent" fo:margin-top="0.000cm" fo:margin-bottom="0.141cm" fo:margin-left="0.000cm" fo:margin-right="0.000cm" fo:text-indent="0.529cm" fo:text-align="justify" style:page-number="auto">
        <style:tab-stops>
          <style:tab-stop style:position="0.924cm" style:type="left"/>
        </style:tab-stops>
      </style:paragraph-properties>
      <style:text-properties/>
    </style:style>
    <style:style style:family="paragraph" style:name="P91" style:display-name="P91" style:parent-style-name="Style18">
      <style:paragraph-properties fo:background-color="transparent" fo:margin-top="0.000cm" fo:line-height="100.%" fo:margin-left="0.529cm" fo:margin-right="0.000cm" fo:text-indent="0.494cm" fo:text-align="justify" style:page-number="auto"/>
      <style:text-properties/>
    </style:style>
    <style:style style:family="paragraph" style:name="P92" style:display-name="P92" style:parent-style-name="Style6">
      <style:paragraph-properties fo:background-color="transparent" fo:margin-top="0.000cm" fo:margin-bottom="0.000cm" fo:line-height="107.%" fo:margin-left="0.000cm" fo:margin-right="0.000cm" fo:text-indent="0.529cm" fo:text-align="justify" style:page-number="auto">
        <style:tab-stops>
          <style:tab-stop style:position="0.924cm" style:type="left"/>
        </style:tab-stops>
      </style:paragraph-properties>
      <style:text-properties/>
    </style:style>
    <style:style style:family="paragraph" style:name="P93" style:display-name="P9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94" style:display-name="P9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95" style:display-name="P95"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96" style:display-name="P96" style:parent-style-name="Style6">
      <style:paragraph-properties fo:background-color="transparent" fo:margin-top="0.000cm" fo:margin-bottom="0.635cm" fo:margin-left="0.000cm" fo:margin-right="0.000cm" fo:text-indent="0.564cm" fo:text-align="justify" style:page-number="auto"/>
      <style:text-properties/>
    </style:style>
    <style:style style:family="paragraph" style:name="P97" style:display-name="P97" style:parent-style-name="Style4">
      <style:paragraph-properties fo:background-color="transparent" fo:margin-top="0.000cm" fo:margin-bottom="0.635cm" fo:margin-left="0.000cm" fo:margin-right="0.000cm" fo:text-indent="0.000cm" fo:text-align="justify" style:page-number="auto"/>
      <style:text-properties/>
    </style:style>
    <style:style style:family="paragraph" style:name="P98" style:display-name="P98" style:parent-style-name="Style6">
      <style:paragraph-properties fo:background-color="transparent" fo:margin-top="0.000cm" fo:margin-bottom="0.141cm" fo:line-height="106.%" fo:margin-left="0.000cm" fo:margin-right="0.000cm" fo:text-indent="0.000cm" fo:text-align="justify" style:page-number="auto"/>
      <style:text-properties/>
    </style:style>
    <style:style style:family="paragraph" style:name="P99" style:display-name="P99" style:parent-style-name="Style18">
      <style:paragraph-properties fo:background-color="transparent" fo:margin-top="0.000cm" fo:line-height="100.%" fo:margin-left="0.529cm" fo:margin-right="0.000cm" fo:text-align="justify" style:page-number="auto"/>
      <style:text-properties/>
    </style:style>
    <style:style style:family="paragraph" style:name="P100" style:display-name="P100" style:parent-style-name="Style6">
      <style:paragraph-properties fo:background-color="transparent" fo:margin-top="0.000cm" fo:margin-bottom="0.141cm" fo:margin-left="0.000cm" fo:margin-right="0.000cm" fo:text-indent="0.564cm" fo:text-align="justify" style:page-number="auto"/>
      <style:text-properties/>
    </style:style>
    <style:style style:family="paragraph" style:name="P101" style:display-name="P101" style:parent-style-name="Style18">
      <style:paragraph-properties fo:background-color="transparent" fo:margin-top="0.000cm" fo:line-height="100.%" fo:margin-left="0.529cm" fo:margin-right="0.000cm" fo:text-align="justify" style:page-number="auto"/>
      <style:text-properties/>
    </style:style>
    <style:style style:family="paragraph" style:name="P102" style:display-name="P102"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103" style:display-name="P10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 style:display-name="P10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 style:display-name="P105"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06" style:display-name="P106" style:parent-style-name="Style6">
      <style:paragraph-properties fo:background-color="transparent" fo:margin-top="0.000cm" fo:margin-bottom="0.141cm" fo:margin-left="0.000cm" fo:margin-right="0.000cm" fo:text-indent="0.564cm" fo:text-align="justify" style:page-number="auto"/>
      <style:text-properties/>
    </style:style>
    <style:style style:family="paragraph" style:name="P107" style:display-name="P107" style:parent-style-name="Style18">
      <style:paragraph-properties fo:background-color="transparent" fo:margin-top="0.000cm" fo:line-height="100.%" fo:margin-left="0.529cm" fo:margin-right="0.000cm" fo:text-align="justify" style:page-number="auto"/>
      <style:text-properties/>
    </style:style>
    <style:style style:family="paragraph" style:name="P108" style:display-name="P108" style:parent-style-name="Style6">
      <style:paragraph-properties fo:background-color="transparent" fo:margin-top="0.000cm" fo:margin-bottom="0.600cm" fo:line-height="106.%" fo:margin-left="0.000cm" fo:margin-right="0.000cm" fo:text-indent="0.564cm" fo:text-align="justify" style:page-number="auto"/>
      <style:text-properties/>
    </style:style>
    <style:style style:family="paragraph" style:name="P109" style:display-name="P109" style:parent-style-name="Style4">
      <style:paragraph-properties fo:background-color="transparent" fo:margin-top="0.000cm" fo:margin-bottom="0.600cm" fo:margin-left="0.000cm" fo:margin-right="0.000cm" fo:text-indent="0.000cm" fo:text-align="justify" style:page-number="auto"/>
      <style:text-properties/>
    </style:style>
    <style:style style:family="paragraph" style:name="P110" style:display-name="P110"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11" style:display-name="P11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 style:display-name="P11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 style:display-name="P113"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14" style:display-name="P114"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115" style:display-name="P115"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116" style:display-name="P116"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117" style:display-name="P117"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118" style:display-name="P118"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119" style:display-name="P11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 style:display-name="P12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 style:display-name="P121"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22" style:display-name="P122"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23" style:display-name="P123" style:parent-style-name="Style6">
      <style:paragraph-properties fo:background-color="transparent" fo:margin-top="0.000cm" fo:margin-bottom="0.600cm" fo:margin-left="0.000cm" fo:margin-right="0.000cm" fo:text-indent="0.529cm" fo:text-align="justify" style:page-number="auto"/>
      <style:text-properties/>
    </style:style>
    <style:style style:family="paragraph" style:name="P124" style:display-name="P124" style:parent-style-name="Style4">
      <style:paragraph-properties fo:background-color="transparent" fo:margin-top="0.000cm" fo:margin-bottom="0.600cm" fo:line-height="110.%" fo:margin-left="0.000cm" fo:margin-right="0.000cm" fo:text-indent="0.000cm" fo:text-align="justify" style:page-number="auto"/>
      <style:text-properties/>
    </style:style>
    <style:style style:family="paragraph" style:name="P125" style:display-name="P125" style:parent-style-name="Style6">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26" style:display-name="P12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 style:display-name="P12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 style:display-name="P128"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29" style:display-name="P129"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30" style:display-name="P13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 style:display-name="P13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 style:display-name="P132"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33" style:display-name="P133"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34" style:display-name="P13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 style:display-name="P13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 style:display-name="P136" style:parent-style-name="Style6">
      <style:paragraph-properties fo:background-color="transparent" fo:margin-top="0.000cm" fo:margin-bottom="0.176cm" fo:margin-left="0.000cm" fo:margin-right="0.000cm" fo:text-indent="0.564cm" fo:text-align="justify" style:page-number="auto"/>
      <style:text-properties/>
    </style:style>
    <style:style style:family="paragraph" style:name="P137" style:display-name="P137" style:parent-style-name="Style18">
      <style:paragraph-properties fo:background-color="transparent" fo:margin-top="0.000cm" fo:margin-bottom="0.176cm" fo:line-height="100.%" fo:margin-left="0.529cm" fo:margin-right="0.000cm" fo:text-align="justify" style:page-number="auto"/>
      <style:text-properties/>
    </style:style>
    <style:style style:family="paragraph" style:name="P138" style:display-name="P138"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139" style:display-name="P139"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140" style:display-name="P140"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141" style:display-name="P141"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142" style:display-name="P14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 style:display-name="P14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 style:display-name="P144"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45" style:display-name="P145"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46" style:display-name="P146"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47" style:display-name="P14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 style:display-name="P14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 style:display-name="P149"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50" style:display-name="P150"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51" style:display-name="P151"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52" style:display-name="P152" style:parent-style-name="Style6">
      <style:paragraph-properties fo:background-color="transparent" fo:margin-top="0.000cm" fo:margin-bottom="0.000cm" fo:margin-left="0.000cm" fo:margin-right="0.000cm" fo:text-indent="0.529cm" fo:text-align="justify" style:page-number="auto">
        <style:tab-stops>
          <style:tab-stop style:position="0.971cm" style:type="left"/>
        </style:tab-stops>
      </style:paragraph-properties>
      <style:text-properties/>
    </style:style>
    <style:style style:family="paragraph" style:name="P153" style:display-name="P153" style:parent-style-name="Style6">
      <style:paragraph-properties fo:background-color="transparent" fo:margin-top="0.000cm" fo:margin-bottom="0.000cm" fo:margin-left="0.000cm" fo:margin-right="0.000cm" fo:text-indent="0.529cm" fo:text-align="justify" style:page-number="auto">
        <style:tab-stops>
          <style:tab-stop style:position="0.924cm" style:type="left"/>
        </style:tab-stops>
      </style:paragraph-properties>
      <style:text-properties/>
    </style:style>
    <style:style style:family="paragraph" style:name="P154" style:display-name="P154" style:parent-style-name="Style6">
      <style:paragraph-properties fo:background-color="transparent" fo:margin-top="0.000cm" fo:margin-bottom="0.000cm" fo:margin-left="0.000cm" fo:margin-right="0.000cm" fo:text-indent="0.529cm" fo:text-align="justify" style:page-number="auto">
        <style:tab-stops>
          <style:tab-stop style:position="0.950cm" style:type="left"/>
        </style:tab-stops>
      </style:paragraph-properties>
      <style:text-properties/>
    </style:style>
    <style:style style:family="paragraph" style:name="P155" style:display-name="P155" style:parent-style-name="Style6">
      <style:paragraph-properties fo:background-color="transparent" fo:margin-top="0.000cm" fo:margin-bottom="0.000cm" fo:margin-left="0.000cm" fo:margin-right="0.000cm" fo:text-indent="0.529cm" fo:text-align="justify" style:page-number="auto">
        <style:tab-stops>
          <style:tab-stop style:position="0.941cm" style:type="left"/>
        </style:tab-stops>
      </style:paragraph-properties>
      <style:text-properties/>
    </style:style>
    <style:style style:family="paragraph" style:name="P156" style:display-name="P156" style:parent-style-name="Style6">
      <style:paragraph-properties fo:background-color="transparent" fo:margin-top="0.000cm" fo:margin-bottom="0.000cm" fo:margin-left="0.000cm" fo:margin-right="0.000cm" fo:text-indent="0.529cm" fo:text-align="justify" style:page-number="auto">
        <style:tab-stops>
          <style:tab-stop style:position="0.950cm" style:type="left"/>
        </style:tab-stops>
      </style:paragraph-properties>
      <style:text-properties/>
    </style:style>
    <style:style style:family="paragraph" style:name="P157" style:display-name="P15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 style:display-name="P15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 style:display-name="P159" style:parent-style-name="Style6">
      <style:paragraph-properties fo:background-color="transparent" fo:margin-top="0.000cm" fo:margin-bottom="0.388cm" fo:line-height="106.%" fo:margin-left="0.000cm" fo:margin-right="0.000cm" fo:text-indent="0.000cm" fo:text-align="justify" style:page-number="auto"/>
      <style:text-properties/>
    </style:style>
    <style:style style:family="paragraph" style:name="P160" style:display-name="P160"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61" style:display-name="P161">
      <style:paragraph-properties style:page-number="auto"/>
      <style:text-properties fo:font-size="5.pt" style:font-size-asian="5.pt" style:font-size-complex="5.pt"/>
    </style:style>
    <style:style style:family="paragraph" style:name="P162" style:display-name="P162">
      <style:paragraph-properties style:page-number="auto"/>
      <style:text-properties fo:font-size="5.0000000000000003e-002pt" style:font-size-asian="5.0000000000000003e-002pt" style:font-size-complex="5.0000000000000003e-002pt"/>
    </style:style>
    <style:style style:family="paragraph" style:name="P164" style:display-name="P164" style:master-page-name="PageStyle0">
      <style:paragraph-properties fo:line-height="0.002cm" style:page-number="auto"/>
      <style:text-properties/>
    </style:style>
    <style:style style:family="paragraph" style:name="P165" style:display-name="P165" style:master-page-name="PageStyle1">
      <style:paragraph-properties fo:line-height="0.002cm" style:page-number="auto"/>
      <style:text-properties/>
    </style:style>
    <style:style style:family="paragraph" style:name="P166" style:display-name="P166" style:master-page-name="PageStyle2">
      <style:paragraph-properties fo:line-height="0.002cm" style:page-number="auto"/>
      <style:text-properties/>
    </style:style>
    <style:style style:family="paragraph" style:name="P167" style:display-name="P167" style:master-page-name="PageStyle3">
      <style:paragraph-properties fo:line-height="0.002cm" style:page-number="auto"/>
      <style:text-properties/>
    </style:style>
    <style:style style:family="paragraph" style:name="P168" style:display-name="P168" style:master-page-name="PageStyle4">
      <style:paragraph-properties fo:line-height="0.002cm" style:page-number="auto"/>
      <style:text-properties/>
    </style:style>
    <style:style style:family="paragraph" style:name="P169" style:display-name="P169" style:master-page-name="PageStyle5">
      <style:paragraph-properties fo:line-height="0.002cm" style:page-number="auto"/>
      <style:text-properties/>
    </style:style>
    <style:style style:family="paragraph" style:name="P170" style:display-name="P170" style:master-page-name="PageStyle6">
      <style:paragraph-properties fo:line-height="0.002cm" style:page-number="auto"/>
      <style:text-properties/>
    </style:style>
    <style:style style:family="paragraph" style:name="P171" style:display-name="P171" style:master-page-name="PageStyle7">
      <style:paragraph-properties fo:line-height="0.002cm" style:page-number="auto"/>
      <style:text-properties/>
    </style:style>
    <style:style style:family="paragraph" style:name="P172" style:display-name="P172" style:master-page-name="PageStyle8">
      <style:paragraph-properties fo:line-height="0.002cm" style:page-number="auto"/>
      <style:text-properties/>
    </style:style>
    <style:style style:family="paragraph" style:name="P173" style:display-name="P173" style:master-page-name="PageStyle9">
      <style:paragraph-properties fo:line-height="0.002cm" style:page-number="auto"/>
      <style:text-properties/>
    </style:style>
    <style:style style:family="paragraph" style:name="P174" style:display-name="P174" style:master-page-name="PageStyle10">
      <style:paragraph-properties fo:line-height="0.002cm" style:page-number="auto"/>
      <style:text-properties/>
    </style:style>
    <style:style style:family="paragraph" style:name="P175" style:display-name="P175" style:master-page-name="PageStyle11">
      <style:paragraph-properties fo:line-height="0.002cm" style:page-number="auto"/>
      <style:text-properties/>
    </style:style>
    <style:style style:family="paragraph" style:name="P176" style:display-name="P176" style:master-page-name="PageStyle12">
      <style:paragraph-properties fo:line-height="0.002cm" style:page-number="auto"/>
      <style:text-properties/>
    </style:style>
    <style:style style:family="paragraph" style:name="P177" style:display-name="P177" style:master-page-name="PageStyle13">
      <style:paragraph-properties fo:line-height="0.002cm" style:page-number="auto"/>
      <style:text-properties/>
    </style:style>
    <style:style style:family="paragraph" style:name="P178" style:display-name="P178" style:master-page-name="PageStyle14">
      <style:paragraph-properties fo:line-height="0.002cm" style:page-number="auto"/>
      <style:text-properties/>
    </style:style>
    <style:style style:family="paragraph" style:name="P179" style:display-name="P179" style:master-page-name="PageStyle15">
      <style:paragraph-properties fo:line-height="0.002cm" style:page-number="auto"/>
      <style:text-properties/>
    </style:style>
    <style:style style:family="paragraph" style:name="P180" style:display-name="P180" style:master-page-name="PageStyle16">
      <style:paragraph-properties fo:line-height="0.002cm" style:page-number="auto"/>
      <style:text-properties/>
    </style:style>
    <style:style style:family="paragraph" style:name="P181" style:display-name="P181" style:master-page-name="PageStyle17">
      <style:paragraph-properties fo:line-height="0.002cm" style:page-number="auto"/>
      <style:text-properties/>
    </style:style>
    <text:list-style style:name="L0">
      <text:list-level-style-bullet text:bullet-char="-" text:level="1" text:style-name="CharStyle7"/>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office:automatic-styles>
  <office:body>
    <office:text>
      <text:section text:style-name="Sect0" text:name="Section0">
        <text:p text:style-name="P164"/>
        <text:p text:style-name="P2"><draw:frame draw:style-name="fr1" svg:x="1.356cm" svg:y="3.806cm" svg:width="12.132cm" svg:height="1.584cm" text:anchor-type="paragraph"><draw:text-box><text:h text:outline-level="1" text:style-name="P38"><text:bookmark-start text:name="bookmark0"/><text:bookmark-start text:name="bookmark1"/><text:span text:style-name="CharStyle3">NARRACJA JAKO FORMA</text:span><text:bookmark-end text:name="bookmark0"/><text:bookmark-end text:name="bookmark1"/></text:h><text:h text:outline-level="1" text:style-name="P39"><text:bookmark-start text:name="bookmark2"/><text:bookmark-start text:name="bookmark3"/><text:span text:style-name="CharStyle3">STRUKTURYZUJĄCA DOŚWIADCZENIE</text:span><text:bookmark-end text:name="bookmark2"/><text:bookmark-end text:name="bookmark3"/></text:h></draw:text-box></draw:frame><draw:frame draw:style-name="fr2" svg:x="1.356cm" svg:y="7.735cm" svg:width="12.132cm" svg:height="12.083cm" text:anchor-type="paragraph"><draw:text-box><text:p text:style-name="P40"><text:span text:style-name="CharStyle5">□ 1. Wstęp</text:span></text:p><text:p text:style-name="P41"><text:span text:style-name="CharStyle7">Badacze narracji, przyjmujący jako zaplecze teoretyczne perspektywę kon- struktywistyczną, widzą w narracji dobry przykład tego, że nasz umysł raczej tworzy, konstruuje rzeczywistość, niż ją wiernie, obiektywnie odbija. Opowieści, jakie budujemy, nie są dokładnym odwzorowaniem, lecz jakąś interpretacją rzeczywistości. Podobne idee Odnajdziemy także w her­meneutyce, często przywoływanej w badaniach nad narracją. Podstawo­wym epistemologicznym założeniem jest tutaj twierdzenie, że bezpośrednie poznanie świata nie jest możliwe, obiektywny opis świata nie jest nam dostępny, nikt też nie jest uprzywilejowany w nazywaniu rzeczywistości. Wszystko, co wiemy o świecie, wiemy za pośrednictwem naszego doświad­czania świata. Nie możemy nawet poznać doświadczenia drugiego człowie­ka. Mamy jednakże pewne dość dobre narzędzie poznawania - jest nim interpretacja (świata, innych ludzi, a także nas samych).</text:span></text:p><text:p text:style-name="P42"><text:span text:style-name="CharStyle7">Wydaje się, że właśnie ten moment czyni narrację godną namysłu psy­chologa: narracja jest sposobem, w jaki rozumiemy, czy wręcz — tworzymy świat; autonarracja zaś taką jej postacią, na którą można patrzeć jak na zestaw procedur „tworzenia życia”, nadawania sensu poszczególnym zda­rzeniom, porządkowania doświadczenia, które bez tej formy pozostałoby bezkształtne i bez znaczenia (Bruner, 1990). Potraktowanie narracji jako formy strukturyzującej doświadczenie obiecuje bardzo wiele i okazuje się przydatne w różnych obszarach psychologii, m.in. w badaniach nad pamię­cią, tożsamością, motywacją, a także w planowaniu postępowania terapeu­tycznego.</text:span></text:p><text:p text:style-name="P43"><text:span text:style-name="CharStyle7">W dalszej części artykułu przedstawię kilka wątków historycznych, po­chodzących z innych niż psychologia obszarów nauki, lecz takich, które miały niebagatelny wpływ na psychologiczne myślenie o narracji. Następ­</text:span></text:p></draw:text-box></draw:frame></text:p>
      </text:section>
      <text:section text:style-name="Sect1" text:name="Section1">
        <text:p text:style-name="P165"><draw:line text:anchor-type="paragraph" draw:style-name="gr1" svg:x1="1.369cm" svg:y1="1.028cm" svg:x2="13.434cm" svg:y2="1.028cm"><text:p/></draw:line></text:p>
        <text:p text:style-name="P5"><draw:frame draw:style-name="fr3" svg:x="1.385cm" svg:y="0.547cm" text:anchor-type="paragraph"><draw:text-box fo:min-width="0.601cm" fo:min-height="0.457cm"><text:p text:style-name="P45"><text:span text:style-name="CharStyle14">210</text:span></text:p></draw:text-box></draw:frame><draw:frame draw:style-name="fr5" svg:x="8.962cm" svg:y="0.572cm" text:anchor-type="paragraph"><draw:text-box fo:min-width="4.470cm" fo:min-height="0.363cm"><text:p text:style-name="P46"><text:span text:style-name="CharStyle15">DOŚWIADCZENIE INDYWIDUALNE</text:span></text:p></draw:text-box></draw:frame><draw:frame draw:style-name="fr6" svg:x="1.360cm" svg:y="1.512cm" svg:width="12.125cm" svg:height="18.602cm" text:anchor-type="paragraph"><draw:text-box><text:p text:style-name="P47"><text:span text:style-name="CharStyle7">nie opiszę psychologiczne rozumienie narracji - głównie z perspektywy poznawczej i hermeneutycznej. Opiszę także rodzaje narracji, jakie two­rzymy, a następnie spróbuję pokazać pewne zastosowanie tezy, że narracja strukturyzuje doświadczenie, mianowicie narracyjne ujmowanie tożsamo­ści.</text:span></text:p><text:p text:style-name="P48"><text:span text:style-name="CharStyle5">□ 2. Rys historyczny</text:span></text:p><text:p text:style-name="P49"><text:span text:style-name="CharStyle7">Terminem „narracja”, jako jednym z kluczowych, posługuje się wielu na­ukowców z różnych dziedzin, m.in: krytyki literackiej (M. Bachtin, R. Bar- thes, K.D. Burkę, J. Derrida, V.I. Propp), filozofii (W. Dilthey, H.G. Gada- mer, J. Habermas, P. Ricoeur, F. Schleiermacher), antropologii (M. Cole, C. Geertz, C. Ratner), historii (L. Mink, H. White) oraz, oczywiście, psy­chologii (F. Bartlett, J. Bruner, D. Epston, K.J. Gergen, H. Hermans, T. Sarbin, M. White i inni). Pomysły wypracowywane na gruncie jednej dziedziny inspirują badaczy z innych, zdarza się też, że przedstawiciele różnych obszarów nauki współpracują z sobą. Od lat 80. datuje się ogrom­ny wzrost zainteresowania narracją. Wtedy też pojawiły się pomysły stwo­rzenia nowej nauki — narratologii. Idea ta została porzucona na rzecz roz­woju zastosowania narracji w poszczególnych naukach (Freeman, 2001). Poniżej przedstawię kilka idei pochodzących z krytyki literackiej i filozofii, które w istotny sposób ukształtowały myślenie psychologów o narracji.</text:span></text:p><text:p text:style-name="P50"><text:span text:style-name="CharStyle7">Początkowo narracją zajmowano się, analizując po prostu treść tekstów literackich. Ważnym krokiem w rozwoju myślenia o narracji były dokona­nia rosyjskich formalistów, m.in. B. Eichenbauma, W. Szkłowskiego, któ­rzy analizowali składniki kompozycyjne fikcji literackich. Jednym z nich, organizującym tekst, był dyskurs (ros. </text:span><text:span text:style-name="CharStyle16">sjużet).</text:span><text:span text:style-name="CharStyle7"><text:s text:c="1"/>Takie potraktowanie sprawy pozwalało zająć się raczej strukturą tekstu niż jego treścią. Kontynuator tej myśli, V.I. Propp w swojej pracy </text:span><text:span text:style-name="CharStyle16">Morfologia bajki</text:span><text:span text:style-name="CharStyle7"><text:s text:c="1"/>zajął się analizą dys­kursu, abstrahując od tekstu, w którym ten występował. Krok ten zaowo­cował odkryciem wspólnej dla bajek struktury, złożonej z wielu „funkcji” (np. niedostatek, poszukiwanie, rozwiązanie). Propp nazwał ją „strukturą sensu”, która miała być właściwa tzw. podstawowemu mitowi. Ów mit leży u podstaw „małych” mitów, np. bajek, które są tylko bardziej lub mniej pełnym przejawem mitu podstawowego (w tym znaczeniu, że są egzempli- fikacją jakiejś części struktury sensu składającej się na mit podstawowy). Propp nie zdawał sprawy z treści poszczególnych bajek, ale interesowała go owa wspólna struktura znacząca. Inspirowana myślą Proppa, a także ideą Chomsky’ego, grupa francuskich narratywistów, m.in. A.J. Greimas, C. Bremond, poszukiwała gramatyk generatywnych wszelkich tekstów narracyjnych. Istotne w ich badaniach wydaje się to, że zdołali abstraho­wać od kodu, w którym narracja została wyrażona. Tworzenie narracji rozumieli jako istotną zdolność poznawczą (poziom kompetencji) człowieka,</text:span></text:p></draw:text-box></draw:frame></text:p>
      </text:section>
      <text:section text:style-name="Sect2" text:name="Section2">
        <text:p text:style-name="P166"><draw:line text:anchor-type="paragraph" draw:style-name="gr1" svg:x1="1.381cm" svg:y1="0.995cm" svg:x2="13.455cm" svg:y2="0.995cm"><text:p/></draw:line></text:p>
        <text:p text:style-name="P8"><draw:frame draw:style-name="fr7" svg:x="1.381cm" svg:y="0.554cm" text:anchor-type="paragraph"><draw:text-box fo:min-width="6.638cm" fo:min-height="0.399cm"><text:p text:style-name="P52"><text:span text:style-name="CharStyle13">Narracja jako forma strukturyzująca doświadczenie</text:span></text:p></draw:text-box></draw:frame><draw:frame draw:style-name="fr9" svg:x="12.836cm" svg:y="0.487cm" text:anchor-type="paragraph"><draw:text-box fo:min-width="0.584cm" fo:min-height="0.457cm"><text:p text:style-name="P53"><text:span text:style-name="CharStyle14">211</text:span></text:p></draw:text-box></draw:frame><draw:frame draw:style-name="fr10" svg:x="1.356cm" svg:y="1.478cm" svg:width="12.132cm" svg:height="17.365cm" text:anchor-type="paragraph"><draw:text-box><text:p text:style-name="P54"><text:span text:style-name="CharStyle7">a sposobem manifestowania (poziom realizacji) mógł być równie dobrze tekst, jak i obraz filmowy, ogólnie: kod symboliczny jako środek wyrazu. Podobnie jak dla Proppa, istotna była nie sama warstwa słowna tekstu, lecz to, co się za nim kryje, czyli pewna zdolność człowieka do ujmowania zdarzeń - narracja.</text:span></text:p><text:p text:style-name="P55"><text:span text:style-name="CharStyle7">Narracja, jak widać, jest tu rozumiana nie tyle jako dyskurs - wytwór, ale coś, co go dopiero umożliwia. Takie rozumienie jest bliskie fenomenolo­gicznie zorientowanym myślicielom. Na przykład D. Carr (Carr, 1993), nawiązując do Husserla, podkreśla, że każde doświadczenie jest osadzone w porządku chronologicznym, w którym przeszłość, teraźniejszość i przy­szłość wzajemnie się do siebie odnoszą, właśnie dzięki narracji, gdyż funk­cją narracji jest organizowanie doświadczenia i nadawanie spójności dzia­łaniom.</text:span></text:p><text:p text:style-name="P56"><text:span text:style-name="CharStyle7">Ch. Taylor używa pojęcia narracji dla rozstrzygnięcia kwestii tożsamo­ści jednostki. Pisze:</text:span></text:p><text:p text:style-name="P57"><text:span text:style-name="CharStyle19">„To, czym jestem, moja tożsamość, jest z istoty definiowane przez sposób, w jaki rzeczy mają dla mnie znaczenie. I jak to wielokrotnie już wskazywano, ważność rzeczy dla mnie i problem mojej tożsamości jest rozstrzygany tylko w języku interpretacji, którą zaakceptowałem jako trafną artykulację tych tre­ści. Pytanie o to, kim jest dana osoba, w oderwaniu od jej samointerpretacji jest pytaniem źle sformułowanym, na które w zasadzie nie ma odpowiedzi. (...) Na­danie sensu memu aktualnemu działaniu wymaga narracyjnego rozumienia mojego życia, świadomości tego, kim się stałem, która może być uzyskana tylko w narracji” (Taylor, za: Rosner, 1999, s. 13).</text:span></text:p><text:p text:style-name="P58"><text:span text:style-name="CharStyle7">Podobnie jak w wielu psychologicznych analizach, poznanie siebie do­konuje się nie w sposób bezpośredni i oczywisty, ale poprzez interpretację, która dokonuje się właśnie w narracji.</text:span></text:p><text:p text:style-name="P59"><text:span text:style-name="CharStyle7">Ważną okolicznością, wiele razy podnoszoną przez P. Ricoeura, jest fakt, że formułowanie opowieści o sobie nie następuje w izolacji od społe­czeństwa. Przeciwnie, nasze narracje są mocno zakorzenione w kulturze, jednostka korzysta z gotowych opowieści: mitów, wielkich dzieł literackich itd. (Ricoeur, 1989). Taylor to zakorzenienie rozumie jeszcze bardziej fun­damentalnie - proces samointerpretacji dokonuje się zawsze w języku, który „(...) istnieje i funkcjonuje tylko wewnątrz pewnej społeczności. To zaś wskazuje na inny podstawowy rys jaźni. Jaźń nie może być opisana bez odniesienia do tych, którzy ją otaczają” (Taylor, za: Rosner, 1999, s. 15).</text:span></text:p><text:p text:style-name="P60"><text:span text:style-name="CharStyle7">Te filologiczne i filozoficzne idee — oddzielenie treści od narracji, uzna­nie tej drugiej za pewną zdolność poznawczą, nadanie jej funkcji organizo­wania doświadczenia oraz podkreślenie jej zakorzenienia w kontekście społecznym - przygotowały grunt pod współczesne psychologiczne badania narracji.</text:span></text:p></draw:text-box></draw:frame></text:p>
      </text:section>
      <text:section text:style-name="Sect3" text:name="Section3">
        <text:p text:style-name="P167"><draw:line text:anchor-type="paragraph" draw:style-name="gr1" svg:x1="1.381cm" svg:y1="1.020cm" svg:x2="13.455cm" svg:y2="1.020cm"><text:p/></draw:line></text:p>
        <text:p text:style-name="P10"><draw:frame draw:style-name="fr11" svg:x="1.390cm" svg:y="0.520cm" text:anchor-type="paragraph"><draw:text-box fo:min-width="0.610cm" fo:min-height="0.457cm"><text:p text:style-name="P61"><text:span text:style-name="CharStyle14">212</text:span></text:p></draw:text-box></draw:frame><draw:frame draw:style-name="fr12" svg:x="8.968cm" svg:y="0.563cm" text:anchor-type="paragraph"><draw:text-box fo:min-width="4.496cm" fo:min-height="0.381cm"><text:p text:style-name="P62"><text:span text:style-name="CharStyle15">DOŚWIADCZENIE INDYWIDUALNE</text:span></text:p></draw:text-box></draw:frame><draw:frame draw:style-name="fr13" svg:x="1.356cm" svg:y="1.503cm" svg:width="12.132cm" svg:height="18.339cm" text:anchor-type="paragraph"><draw:text-box><text:p text:style-name="P63"><text:span text:style-name="CharStyle5">□ 3. Rozumienie narracji w psychologii poznawczej</text:span></text:p><text:p text:style-name="P64"><text:span text:style-name="CharStyle7">Kiedy psycholog mówi o narracji, może mieć na myśli: czynność - -opowiadanie (komuś o czymś), wytwór opowiadania, tj. tekst, albo szcze­gólną formę poznawczej reprezentacji rzeczywistości. Najbardziej godne uwagi, bo najbardziej „psychologiczne”, jest to trzecie rozumienie narracji i to ono zostanie teraz przedstawione.</text:span></text:p><text:p text:style-name="P65"><text:span text:style-name="CharStyle7">Narracja jest taką poznawczą reprezentacją rzeczywistości, w której przedstawiamy sobie świat i zaistniałe zdarzenia jako historie. Nie każde opowiadanie, nie każda historia jest narracją, bowiem ta musi mieć spe­cjalną strukturę.</text:span></text:p><text:p text:style-name="P66"><text:span text:style-name="CharStyle19">„Narracja opisuje bohatera z określonymi intencjami, który napotyka trud­ności w ich realizacji, a trudności te - w wyniku zdarzeń toczących się wokół za­grożonych intencji - zostają bądź nie zostają przezwyciężone” (Trzebiński, 2002, s. 14).</text:span></text:p><text:p text:style-name="P67"><text:span text:style-name="CharStyle7">Taka struktura jest w myśleniu bardzo powszechna, a to stąd, że tak właśnie — narracyjnie - rozumiemy świat. Rozumiemy go tak, bo taka - narracyjna — jest nasza potoczna wiedza o świecie. Bruner, zajmując się analizą myślenia, podaję myślenie narracyjne jako alternatywę dla logicz­nego rozumowania:</text:span></text:p><text:p text:style-name="P68"><text:span text:style-name="CharStyle19">„Logiczne myślenie nie jest wszakże jedynym, a nawet nie najbardziej po­wszechnym sposobem myślenia. W ciągu ostatnich kilku lat śledziłem inny ro­dzaj myślenia, całkowicie różny w formie od rozumowania: myślenie oddające się konstruowaniu nie logicznych lub indukcyjnych argumentów, ale opowiadań lub narracji” (Bruner, 1990, s. 4).</text:span></text:p><text:p text:style-name="P69"><text:span text:style-name="CharStyle7">Naturalność tego rodzaju myślenia przejawia się choćby w takim fakcie, że narzucamy narracyjną formę na zgoła przypadkowo pojawiające się zdarzenia. Bezsensowny ciąg wydarzeń relacjonujemy jako w miarę spójne historie (McNeil, 1996).</text:span></text:p><text:p text:style-name="P70"><text:span text:style-name="CharStyle7">Jak zostało powiedziane, narracja jest formą poznawczej reprezentacji. Dla Trzebińskiego (Trzebiński, 2002) narracja to pewien schemat poznaw­czy, czyli model, który zawiera całościową wiedzę jednostki na temat dane­go obiektu i reprezentuje jego ogólne, stałe cechy. Schemat poznawczy za­wiera ponadto reguły operowania informacjami o danym obiekcie. Przy­kładowo, schemat ślubu zawiera wszystko to, co dana osoba wie o ślubach: informacje na temat okoliczności, w jakich się odbywają, tego, kto może brać w nich udział, jak się podczas nich zachowywać itd. Schematy po­znawcze mogą być bardzo proste, opisujące np. podstawowe relacje prze­strzenne lub złożone, zawierające skomplikowane relacje przyczynowo- -skutkowe i celowościowe - do takich należy schemat narracyjny. Jego stosowanie jest odpowiedzialne za rozumienie zdarzeń przez podmiot jako historii. Schemat narracyjny powoduje, że</text:span></text:p></draw:text-box></draw:frame></text:p>
      </text:section>
      <text:section text:style-name="Sect4" text:name="Section4">
        <text:p text:style-name="P168"><draw:line text:anchor-type="paragraph" draw:style-name="gr1" svg:x1="1.381cm" svg:y1="1.004cm" svg:x2="13.437cm" svg:y2="1.004cm"><text:p/></draw:line></text:p>
        <text:p text:style-name="P12"><draw:frame draw:style-name="fr14" svg:x="1.381cm" svg:y="0.563cm" text:anchor-type="paragraph"><draw:text-box fo:min-width="6.629cm" fo:min-height="0.399cm"><text:p text:style-name="P71"><text:span text:style-name="CharStyle13">Narracja jako forma strukturyzująca doświadczenie</text:span></text:p></draw:text-box></draw:frame><draw:frame draw:style-name="fr15" svg:x="12.829cm" svg:y="0.504cm" text:anchor-type="paragraph"><draw:text-box fo:min-width="0.593cm" fo:min-height="0.457cm"><text:p text:style-name="P72"><text:span text:style-name="CharStyle14">213</text:span></text:p></draw:text-box></draw:frame><draw:frame draw:style-name="fr16" svg:x="1.372cm" svg:y="1.460cm" svg:width="12.099cm" svg:height="18.560cm" text:anchor-type="paragraph"><draw:text-box><text:p text:style-name="P73"><text:span text:style-name="CharStyle19">„(...) jednostka oczekuje na występowanie określonych treści i podsuwa re­guły interpretacyjne powodujące ich szczególną kategoryzację i integrację tak, aby stworzyły one obraz sensownej - na gruncie tego schematu — historii. Wreszcie dostarcza treści pozwalających «uzupełniać» [...] brakujące dane o tej historii. Proces rozumienia rzeczywistości dokonuje się jako poszukiwanie zna­czenia w toczących się zdarzeniach poprzez próby ujmowania ich w kategoriach określonego wątku narracyjnego” (Trzebiński, 2002, s. 34).</text:span></text:p><text:p text:style-name="P74"><text:span text:style-name="CharStyle7">Jedną z ważniejszych funkcji narracji jest nadawanie sensu toczącym się zdarzeniom, w tym własnym działaniom. Nadawanie sensu może być tu rozumiane dwojako: jako interpretacja zdarzeń, włączanie ich we własne doświadczenie lub jako refleksja nad historią. Jest możliwe doświadczanie toczących się zdarzeń jako sensownych bez angażowania refleksji, a jedy­nie dzięki działaniu schematu poznawczego, </text:span><text:span text:style-name="CharStyle16">automatycznie</text:span><text:span text:style-name="CharStyle7"><text:s text:c="1"/>podsuwającego taką interpretację, która nadaje zdarzeniu określony sens. W pewnych warunkach myślenie o historii (szczególnie w kontekście całego życia) może przyjąć formę refleksji nad tą historią. Jest to bardzo ważny moment w wielu terapiach narracyjnych, gdzie wywołanie refleksji może prowadzić do redefinicji sytuacji, wglądu, przyjęcia postawy dystansu względem wła­snych przeżyć, nadania im sensu na nowo. Ale to nie refleksja nadaje nar­racyjny kształt naszemu doświadczeniu, odpowiadają za to interpretacyjne reguły narracyjne.</text:span></text:p><text:p text:style-name="P75"><text:span text:style-name="CharStyle7">Narracja umożliwia nam łączenie różnych aspektów naszego życia i do­świadczeń pochodzących z różnych momentów czasowych. Wydaje się, że nie ma innego mechanizmu strukturowania doświadczenia, który byłby zdolny do uchwycenia poczucia czasu lub mógłby adekwatnie reprezento­wać to poczucie. To dzięki narracji uzyskujemy świadomość zmienności naszego życia, zachowując jednocześnie poczucie własnej tożsamości (McA- dams, 1985; Keen, 1989).</text:span></text:p><text:p text:style-name="P76"><text:span text:style-name="CharStyle5">□ 4. Hermeneutyczne ujęcie narracji</text:span></text:p><text:p text:style-name="P77"><text:span text:style-name="CharStyle7">Jednym z kluczowych pojęć dla hermeneutycznego ujęcia narracji jest poję­cie symbolu, które wyraźnie pojawia się w związku z autonarracją, czyli taką postacią narracji, w której narrator i główna postać narracji są tą samą osobą. Kiedy przedmiotem opowieści staje się własne życie, mówimy o autobiografii. Istnieje zgoda wśród badaczy co do tego, że autobiografia nie jest obiektywnym zdaniem relacji z faktów, które miały miejsce w przebiegu życia, lecz zawsze „ujętą w symbole interpretacją rzeczywisto­ści” (Giza, 1991, s. 131). Przeanalizuję teraz to stwierdzenie. Pojawia się w nim słowo „symbol”. Podstawową funkcją symbolu jest uobecnianie cze­goś lub wskazywanie na coś. Na co zatem wskazuje autobiografia? W lite­raturze przedmiotu można znaleźć dwie odpowiedzi na to pytanie, z któ­rych pierwsza reprezentuje pogląd, że „(...) przedmiotem, który przedsta­</text:span></text:p></draw:text-box></draw:frame></text:p>
      </text:section>
      <text:section text:style-name="Sect5" text:name="Section5">
        <text:p text:style-name="P169"><draw:line text:anchor-type="paragraph" draw:style-name="gr1" svg:x1="1.372cm" svg:y1="1.028cm" svg:x2="13.421cm" svg:y2="1.028cm"><text:p/></draw:line></text:p>
        <text:p text:style-name="P14"><draw:frame draw:style-name="fr17" svg:x="1.390cm" svg:y="0.538cm" text:anchor-type="paragraph"><draw:text-box fo:min-width="0.601cm" fo:min-height="0.457cm"><text:p text:style-name="P78"><text:span text:style-name="CharStyle14">214</text:span></text:p></draw:text-box></draw:frame><draw:frame draw:style-name="fr18" svg:x="8.959cm" svg:y="0.563cm" text:anchor-type="paragraph"><draw:text-box fo:min-width="4.470cm" fo:min-height="0.381cm"><text:p text:style-name="P79"><text:span text:style-name="CharStyle15">DOŚWIADCZENIE INDYWIDUALNE</text:span></text:p></draw:text-box></draw:frame><draw:frame draw:style-name="fr19" svg:x="1.363cm" svg:y="1.512cm" svg:width="12.116cm" svg:height="18.602cm" text:anchor-type="paragraph"><draw:text-box><text:p text:style-name="P80"><text:span text:style-name="CharStyle7">wia autobiografia, jest rzeczywiście przeżyte życie: biografia” (Giza, 1991, s. 101), drugie natomiast utrzymuje, że osoba opowiadająca o swoim życiu posługuje się symbolami, które nie tyle wskazują na jakąś obiektywną rzeczywistość, „prawdziwą biografię”, ile same są rzeczywistością </text:span><text:span text:style-name="CharStyle16">sui gene- ris.</text:span></text:p><text:p text:style-name="P81"><text:span text:style-name="CharStyle7">Pierwszy pogląd widzi w symbolu coś, co wskazuje na niezależną od niego rzeczywistość. Autobiografia jawi się jako, naznaczone subiektyw­nym osądem narratora, sprawozdanie, opis faktów, wydarzeń, osób, które miały swoje miejsce w historii życia. Ów subiektywny osąd jest pewnym „cieniem” kładącym się na obiektywne fakty, które mogą być przez badają­cego z opowieści „wyekstrahowane”, oczyszczone z pierwiastka indywidu­alizmu. Rozumienie swojego życia jest tu traktowane jako pewien dodatek do treści i może zostać od niej oddzielone. Nie znaczy to, że całkowicie igno­ruje się znaczenie samointerpretacji. Także ona może zostać poddana ba­daniu, ale jako dane innego rodzaju niż same fakty z życia, i od nich odse­parowane. Podsumowując: badacz zakłada, że istnieje wyraźna różnica między biografią, czyli rzeczywiście przeżytym życiem, a autobiografią, czyli życiem opowiedzianym, przy czym interesuje go ta pierwsza, której chce nadać walor obiektywności. Nierzadko takie stanowisko nazywa się naiwnym realizmem i coraz rzadziej spotyka się jego zwolenników. Nawet w takich obszarach, jak psychologia zeznań świadków, stawia się pytania raczej o subiektywne doświadczenie niż obiektywną rzeczywistość (por. Murray, 1990).</text:span></text:p><text:p text:style-name="P82"><text:span text:style-name="CharStyle7">Drugie z wymienionych stanowisk zakłada, że ujęta w symbole autobio­grafia jest swojego rodzaju rzeczywistością. Autorzy skłaniający się ku takiemu rozumieniu nie oddzielają jej wyraźną granicą od biografii. Zakła­dają tym samym, że nie istnieje „samo życie” (lub że nie mamy do niego dostępu) bez jego interpretacji, a język, w który ujęta jest opowieść, zawsze występuje jako nośnik indywidualnego znaczenia. „Nie mamy - w myśl omawianego stanowiska - żadnego bezpośredniego, niezależnego dostępu do świata poza światem takim, jaki dany jest w znakach. Bez narzucania na rzeczywistość zmysłową form i kategorii pozostaje ona chaosem” (Giza, 1991, s. 104). Mogłoby się wydawać, że jesteśmy o krok od skrajnego su­biektywizmu, ponieważ każdy człowiek, doświadczając rzeczywistości, uj­muje ją w znaki, którym nadaje indywidualne znaczenie; może ono nie być odczytane przez innych ludzi. Taka sytuacja ma miejsce w schizofrenii, gdzie niedostateczna symbolizacja, lub symbolizacja przebiegająca w spo­sób nieprzystający do wspólnych wzorców, prowadzi do „nieprzenikalności” znaczeń, a co za tym idzie - niezrozumiałości wypowiedzi schizofrenika i niemożliwości porozumienia. Osoby zdrowe cechuje m.in. to, że posiadają wspólny kod, którym się porozumiewają (ich procesy symbolizacji, nada­wania znaczeń przebiegają podobnie). Jest on podstawą wzajemnego zro­zumienia. Niektórzy twierdzą, że nie tylko podstawą, ale i jedynym sposo­bem rozumienia drugiego człowieka i rzeczywistości w ogóle, jest język, co</text:span></text:p></draw:text-box></draw:frame></text:p>
      </text:section>
      <text:section text:style-name="Sect6" text:name="Section6">
        <text:p text:style-name="P170"><draw:line text:anchor-type="paragraph" draw:style-name="gr1" svg:x1="1.385cm" svg:y1="0.986cm" svg:x2="13.443cm" svg:y2="0.986cm"><text:p/></draw:line></text:p>
        <text:p text:style-name="P16"><draw:frame draw:style-name="fr20" svg:x="1.393cm" svg:y="0.547cm" text:anchor-type="paragraph"><draw:text-box fo:min-width="6.622cm" fo:min-height="0.381cm"><text:p text:style-name="P83"><text:span text:style-name="CharStyle13">Narracja jako forma strukturyzująca doświadczenie</text:span></text:p></draw:text-box></draw:frame><draw:frame draw:style-name="fr21" svg:x="12.832cm" svg:y="0.496cm" text:anchor-type="paragraph"><draw:text-box fo:min-width="0.593cm" fo:min-height="0.457cm"><text:p text:style-name="P84"><text:span text:style-name="CharStyle14">215</text:span></text:p></draw:text-box></draw:frame><draw:frame draw:style-name="fr22" svg:x="1.369cm" svg:y="1.460cm" svg:width="12.107cm" svg:height="18.482cm" text:anchor-type="paragraph"><draw:text-box><text:p text:style-name="P85"><text:span text:style-name="CharStyle7">Ludwig Wittgenstein zawarł w stwierdzeniu, iż granice naszego świata są granicami naszego języka. Stąd: nasz świat jest wspólny o tyle, o ile posłu­gujemy się tym samym kodem językowym. Świat moich przeżyć, mojej historii życia, może być zrozumiany przez kogoś innego wtedy, kiedy nale­żymy do „tego samego świata”.</text:span></text:p><text:p text:style-name="P86"><text:span text:style-name="CharStyle19">„Opowieści muszą, by tak rzec, mieć punkt zaczepienia w społeczności, z której wyrastają; opowiadający i słuchający muszą mieć jakąś wspólną «struk­turę głęboką», dotyczącą natury «życia», bo gdyby reguły opowiadania o nim były całkowicie arbitralne, z pewnością staliby się sobie obcy poprzez niemoż­ność uchwycenia tego, co ten drugi myśli, lub co mówiący myśli, że ten drugi słyszy” (Bruner, 1990, s. 10).</text:span></text:p><text:p text:style-name="P87"><text:span text:style-name="CharStyle7">W świetle powyższych rozważań autobiografia jawi się jako specyficzny system znaków, które zaangażowany słuchacz może odczytać. Tak rozu­miana autobiografia implikuje swoiste pytania metodologiczne - „(...) nie o indukcyjne uogólnienie, ale o </text:span><text:span text:style-name="CharStyle16">rozumienie</text:span><text:span text:style-name="CharStyle7"><text:s text:c="1"/>jako środek poznania, o podsta­wę jego prawomocności i obiektywnej ważności; klasyczne pytanie her­meneutyki dotyczące wykładni” (Giza, 1991, s. 105).</text:span></text:p><text:p text:style-name="P88"><text:span text:style-name="CharStyle7">Spróbuję teraz określić miejsce autobiografii w psychologii zorientowa­nej hermeneutycznie. Nie będę zajmowała się tutaj szczegółowo związkiem łączącym psychologię i hermeneutykę (zainteresowanego czytelnika odsy­łam do książki </text:span><text:span text:style-name="CharStyle16">Hermeneutyka a psychologia,</text:span><text:span text:style-name="CharStyle7"><text:s text:c="1"/>pod redakcją A. Gałdowej), a jedynie tym, co znaczące dla ujęcia narracyjnego. Powołując się na Marię Straś-Romanowską (Straś-Romanowska, 1997), przedstawię kilka podsta­wowych założeń psychologicznej interpretacji.</text:span></text:p><text:list text:style-name="L0" xml:id="1"><text:list-item><text:p text:style-name="P89"><text:span text:style-name="CharStyle7"><text:tab/>Hermeneutyka zajmuje się interpretacją tekstu. Stosując ją do czło­wieka, wychodzimy, tak jak Ricoeur, z założenia, że ludzkie działanie, równie dobrze jak i tekst pisany, może być interpretowane jako swoisty tekst.</text:span></text:p></text:list-item><text:list-item><text:p text:style-name="P90"><text:span text:style-name="CharStyle7"><text:tab/>Historia, w tym historia życia, jest szczególnym rodzajem tekstu, podlega zatem regułom hermeneutycznej interpretacji. Autobiografia, uj­mująca bieg życia, indywidualną dziejowość, uznawana bywa za najważ­niejszy przedmiot analiz tzw. psychologii rozumiejącej;</text:span></text:p></text:list-item></text:list><text:p text:style-name="P91"><text:span text:style-name="CharStyle19">„(...) w autobiografii dokonuje się najpełniejsze samozroz</text:span><text:span text:style-name="CharStyle20">umi</text:span><text:span text:style-name="CharStyle19">enie i osiągany jest wgląd w sens własnego bycia w świecie. Na tle całego życia podmiot może bowiem ujrzeć swoją aktualną sytuację egzystencjalną w najwłaściwszych pro­porcjach, w najszerszych relacjach z innymi sytuacjami i w odniesieniu do naj­szerszego spektrum wartości (...). Dlatego autobiografię uznaje się niekiedy za najwyższą formę rozumienia” (tamże, s. 151).</text:span></text:p><text:list text:style-name="L0" xml:id="1"><text:list-item><text:p text:style-name="P92"><text:span text:style-name="CharStyle7"><text:tab/>Rozumienie odbywa się w dialogu. Podstawowy więc jest typ relacji zachodzący między poznającym a poznawanym. Dialog zakłada równole­głość relacji, tzn. sytuację, w której żaden z rozmówców nie dominuje nad drugim, a także wzajemność, czyli obustronny wpływ prowadzących roz­mowę.</text:span></text:p></text:list-item></text:list></draw:text-box></draw:frame></text:p>
      </text:section>
      <text:section text:style-name="Sect7" text:name="Section7">
        <text:p text:style-name="P171"><draw:line text:anchor-type="paragraph" draw:style-name="gr1" svg:x1="1.356cm" svg:y1="1.028cm" svg:x2="13.413cm" svg:y2="1.028cm"><text:p/></draw:line></text:p>
        <text:p text:style-name="P18"><draw:frame draw:style-name="fr23" svg:x="1.372cm" svg:y="0.529cm" text:anchor-type="paragraph"><draw:text-box fo:min-width="0.601cm" fo:min-height="0.457cm"><text:p text:style-name="P93"><text:span text:style-name="CharStyle14">216</text:span></text:p></draw:text-box></draw:frame><draw:frame draw:style-name="fr24" svg:x="8.934cm" svg:y="0.572cm" text:anchor-type="paragraph"><draw:text-box fo:min-width="4.496cm" fo:min-height="0.381cm"><text:p text:style-name="P94"><text:span text:style-name="CharStyle15">DOŚWIADCZENIE INDYWIDUALNE</text:span></text:p></draw:text-box></draw:frame><draw:frame draw:style-name="fr25" svg:x="1.339cm" svg:y="1.512cm" svg:width="12.167cm" svg:height="18.814cm" text:anchor-type="paragraph"><draw:text-box><text:p text:style-name="P95"><text:span text:style-name="CharStyle7">- Istnieje wiele „prawd”, wiele możliwych ujęć rzeczywistości. Zadaniem metod hermeneutycznych jest prowadzenie do jak najpełniejszego rozu­mienia i samozrozumienia.</text:span></text:p><text:p text:style-name="P96"><text:span text:style-name="CharStyle7">W świetle powyższych twierdzeń narracja wydaje się najdogodniejszą formą, w jakiej może się dokonać tak samorozumienie, jak i rozumienie drugiego człowieka.</text:span></text:p><text:p text:style-name="P97"><text:span text:style-name="CharStyle5">□ 5. Autobiografia</text:span></text:p><text:p text:style-name="P98"><text:span text:style-name="CharStyle7">Biografia, w tym autobiografia, wskazuje na pewną treść. Narracja jest formą, w której owa treść może zostać ujęta. Paul Ricoeur określił komuni­kację narracyjną jako „scalający zabieg (...), dzięki któremu narrator do­starcza opowiadania, a adresat je odbiera” (Ricoeur, 1992, s. 19). W intere­sującym nas kontekście narracja dotyczy samego siebie, własnej historii życia, jest narzędziem i składnikiem samozrozumienia. Znamienne, jak zauważył Ricoeur, że narracja często przybiera formy trzecioosobowe. Nar­rator utożsamia się ze swoim bohaterem, przy czym bohater jest .jego” nie dlatego, że zachodzi owo utożsamienie, ale identyfikacja ta ma miejsce, ponieważ bohater jest podobny do narratora lub jego wyobrażeń o sobie. Bohaterami opowieści mogą być zarówno osoby fikcyjne, jak i znane z lite­ratury, mitologii.</text:span></text:p><text:p text:style-name="P99"><text:span text:style-name="CharStyle19">„(...) jeżeli jest prawdą, że po raz pierwszy posługujemy się naszymi narra­cyjnymi zdolnościami na płaszczyźnie trzecioosobowych opowiadań, to jest rów­nież prawdą, że owe opowiadania składają się na niewyczerpany skarbiec, z którego zapożyczamy niezliczone wzorce samozrozumienia. Na całość literatu­ry można wobec tego patrzeć jako na laboratorium eksperymentów myślowych, które za pośrednictwem literatury możemy stosować wobec samych siebie” (tamże, s. 40-41).</text:span></text:p><text:p text:style-name="P100"><text:span text:style-name="CharStyle7">Włączanie opowieści innej osoby w swoją własną Ricoeur nazywa „go­ścinnością narracyjną”. Inną istotną właściwością narracji jest możliwość łączenia oderwanych elementów w jedną całość. Pozornie niezwiązane z sobą wydarzenia mogą być w narracji ściśle z sobą splecione.</text:span></text:p><text:p text:style-name="P101"><text:span text:style-name="CharStyle19">„Dzięki zawiązaniu fabuły nieprzewidywalność perypetii dodaje cech ko­nieczności (czy raczej prawdopodobieństwa) opowiadanej historii. Ponieważ po­stacie zostają wplecione w fabułę równocześnie z akcją, narracyjna tożsamość postaci wywodzi się właśnie z kształtu samego opowiadania. Podobnie jak samo opowiadanie, postacie wykazują pewnego rodzaju niezgodną zgodność, istotną dla struktury fabuły. Podobnie jak samo opowiadanie, łączą się one w tym sa­mym szeregu celów, przyczyn i nieprzewidzianych zdarzeń, które razem skła­dają się na kształt opowiadania” (tamże, s. 40).</text:span></text:p><text:p text:style-name="P102"><text:span text:style-name="CharStyle7">Narracja może oczywiście być prowadzona z użyciem zaimka „ja”. Wte­dy ustosunkowanie się do siebie jest bardziej bezpośrednie, niż kiedy autor wypowiedzi ustosunkowuje się do siebie za pośrednictwem trzecioosobowe-</text:span></text:p></draw:text-box></draw:frame></text:p>
      </text:section>
      <text:section text:style-name="Sect8" text:name="Section8">
        <text:p text:style-name="P172"><draw:line text:anchor-type="paragraph" draw:style-name="gr1" svg:x1="1.351cm" svg:y1="0.977cm" svg:x2="13.400cm" svg:y2="0.977cm"><text:p/></draw:line></text:p>
        <text:p text:style-name="P20"><draw:frame draw:style-name="fr26" svg:x="1.342cm" svg:y="0.547cm" text:anchor-type="paragraph"><draw:text-box fo:min-width="6.629cm" fo:min-height="0.390cm"><text:p text:style-name="P103"><text:span text:style-name="CharStyle13">Narracja jako forma strukturyzująca doświadczenie</text:span></text:p></draw:text-box></draw:frame><draw:frame draw:style-name="fr27" svg:x="12.781cm" svg:y="0.487cm" text:anchor-type="paragraph"><draw:text-box fo:min-width="0.610cm" fo:min-height="0.457cm"><text:p text:style-name="P104"><text:span text:style-name="CharStyle14">217</text:span></text:p></draw:text-box></draw:frame><draw:frame draw:style-name="fr28" svg:x="1.326cm" svg:y="1.469cm" svg:width="12.192cm" svg:height="18.821cm" text:anchor-type="paragraph"><draw:text-box><text:p text:style-name="P105"><text:span text:style-name="CharStyle7">go bohatera, z którym się identyfikuje. Nie oznacza to, że obywa się ono bez żadnego pośrednictwa. Opowiadając własną historię życia w pierwszej osobie, jakoś ją ujmujemy, interpretujemy ją w sposób wyznaczony przez okoliczności, w jakich się znajdujemy. Dzięki zawiązaniu fabuły znajduje­my sens łączący wydarzenia z przeszłości, rozgrywające się w tym samym czasie, a także te, które miały miejsce w różnych momentach życia (prze­szłe, obecne i antycypowane). Odnajdujemy ciągłość i sensowne połączenie między zdarzeniami pozornie odległymi (chronologicznie i treściowo).</text:span></text:p><text:p text:style-name="P106"><text:span text:style-name="CharStyle7">Narracja może być prowadzona na różne sposoby, z różnych perspektyw - w rezultacie daje różne opisy tych samych doświadczeń. Z powodu wielo­ści możliwych interpretacji krytycy wskazują na nierzetelność metod wy­korzystujących narrację, natomiast jej zwolennicy ten właśnie efekt wielo­ści relacji z tego samego życia uważają za mocną stronę metody, która tym samym spełnia hermeneutyczne ideały subiektywizmu i indywidualizmu. Opowiadający, który przedstawia i interpretuje siebie na różne sposoby, jest w pewnym sensie wolny od ostatecznego „zdefiniowania siebie” przez jedną opowieść:</text:span></text:p><text:p text:style-name="P107"><text:span text:style-name="CharStyle19">„Skoro istnieje możliwość zróżnicowanej interpretacji doświadczenia indywi­dualnego (...), wylania się konieczność przyjęcia postawy dystansu w odniesie­niu do własnej biografii jako całości. Moje doświadczenie nie jest bowiem mną samym (...)” (Tokarska, 1994, s. 65).</text:span></text:p><text:p text:style-name="P108"><text:span text:style-name="CharStyle7">Innym walorem narracji wykorzystywanej w autobiografii jest możli­wość kształtowania samego siebie. Prowadzący narrację dokonuje identy­fikacji z bohaterem, ponieważ jest przekonany, że ten właśnie bohater i ta właśnie interpretacja jest właściwa (narrator nie utożsami się z bohate­rem, z którym nie ma nic wspólnego). Jako autor może tę interpretację i bohatera zmienić, może wpłynąć na kształt akcji, zidentyfikować się z nowym bohaterem oraz sytuacją, i tym sposobem dokonać zmiany w sa­mym sobie.</text:span></text:p><text:p text:style-name="P109"><text:span text:style-name="CharStyle5">□ 6. Dobre i złe opowieści</text:span></text:p><text:p text:style-name="P110"><text:span text:style-name="CharStyle7">Opowieść jest formą, która daje możliwość związania razem całości dziejów danego człowieka, wprowadza w życie poczucie jedności i celu, określa ona „niszę” jednostki w dorosłym świecie. Zdarza się, że ludzie opowiadają swoje historie spontanicznie, bez sugestii psychologa, i nawet wówczas w ich narracji znaleźć można podobne elementy: fabułę, rolę, inscenizację i temat. Kiedy człowiek snuje opowieść o własnym życiu, to przedmiotem jego troski jest nie tylko zdanie sprawy z faktów, lecz także jest nim odkry­cie osobowego mitu, sensu, który zawarty jest w życiu danej osoby. Opo­wiadając o sobie, nigdy nie relacjonuje się wszystkiego, co się przydarzyło, a jedynie to, co się uważa za ważne i co można włączyć do narracji. Nie jest to oszustwo, ukrywanie przed sobą albo słuchaczem jakiejś prawdy, lecz</text:span></text:p></draw:text-box></draw:frame></text:p>
      </text:section>
      <text:section text:style-name="Sect9" text:name="Section9">
        <text:p text:style-name="P173"><draw:line text:anchor-type="paragraph" draw:style-name="gr1" svg:x1="1.393cm" svg:y1="1.020cm" svg:x2="13.467cm" svg:y2="1.020cm"><text:p/></draw:line></text:p>
        <text:p text:style-name="P22"><draw:frame draw:style-name="fr29" svg:x="1.411cm" svg:y="0.529cm" text:anchor-type="paragraph"><draw:text-box fo:min-width="0.601cm" fo:min-height="0.457cm"><text:p text:style-name="P111"><text:span text:style-name="CharStyle14">218</text:span></text:p></draw:text-box></draw:frame><draw:frame draw:style-name="fr30" svg:x="8.989cm" svg:y="0.572cm" text:anchor-type="paragraph"><draw:text-box fo:min-width="4.470cm" fo:min-height="0.372cm"><text:p text:style-name="P112"><text:span text:style-name="CharStyle15">DOŚWIADCZENIE INDYWIDUALNE</text:span></text:p></draw:text-box></draw:frame><draw:frame draw:style-name="fr31" svg:x="1.360cm" svg:y="1.512cm" svg:width="12.125cm" svg:height="18.609cm" text:anchor-type="paragraph"><draw:text-box><text:p text:style-name="P113"><text:span text:style-name="CharStyle7">właśnie odkrywanie sensu. Używając metafory biografisty Olneya, można stwierdzić, że biografia jest pomnikiem </text:span><text:span text:style-name="CharStyle16">self</text:span><text:span text:style-name="CharStyle7"><text:s text:c="1"/>(tamże, s. 19). Tak jak każda osoba może przybierać różne pomnikowe pozy, tak i każda biografia może być opowiedziana na wiele różnych sposobów, z różnych punktów widzenia, odkrywać różne prawdy.</text:span></text:p><text:p text:style-name="P114"><text:span text:style-name="CharStyle7">„Dobra” opowieść nie jest zestawem chaotycznych wypowiedzi, lecz - przeciwnie - posiada wewnętrzną strukturę. Zwykle składa się ona z ele­mentów powiązanych z sobą w sekwencje: opis pewnego stanu, opis zda­rzenia zmieniającego ów stan i przedstawienie zmiany, która zaszła w wy­niku tego zdarzenia. Opowieść ponadto ma jakiś określony cel, na który nakierowany jest cały przebieg akcji. Autor organizuje składające się na narrację wypowiedzi tak, że tworzą one łańcuch przyczynowy, w którym poprzedzający element wpływa na następny. Poszczególne elementy „do­brych historii” wiążą się z sobą nie tylko liniowo, ale także w sieci, tworząc łatwy do zapamiętania, zwarty wzorzec. Mają one jakiś przewodni temat, za którym słuchacz może podążać, są sensowne i spójne.</text:span></text:p><text:p text:style-name="P115"><text:span text:style-name="CharStyle7">W „złych historiach” składniki nie są powiązane z sobą przyczynowo, akcja często kończy się w ślepych uliczkach. Takie opowieści nie kończą się złączeniem różnych wątków, są trudne do zapamiętania, jawią się jako przypadkowe, niekompletne, niespójne, często składają się ze zdań niedo­kończonych, urywanych. Tego typu narracje można zaobserwować u ludzi z poważnymi zaburzeniami.</text:span></text:p><text:p text:style-name="P116"><text:span text:style-name="CharStyle7">Zainteresowany problematyką kliniczną, Keen badał narracje w para­noi (Keen, 1986). Wyodrębnił kilka cech specyficznych dla tego zaburzenia — silne i jednoznaczne spolaryzowanie dobra i zła, przekonanie o niezwykle zagrażającej przyszłości (nazywanej w kategoriach kataklizmu) i całkowite rozdzielenie jaźni </text:span><text:span text:style-name="CharStyle16">(self)</text:span><text:span text:style-name="CharStyle7"><text:s text:c="1"/>od innych. Takie cechy narracji nie są przypadko­we, lecz - jak twierdzi Keen - stanowią element strategii radzenia sobie z sytuacją chorobową.</text:span></text:p><text:p text:style-name="P117"><text:span text:style-name="CharStyle7">Bardzo spektakularnego przykładu „nieprawidłowych” narracji dostar­czają badania M. Nochi (Nochi, 1998) pacjentów z uszkodzeniami mózgu. Okazuje się, że większość z nich nie była w stanie samodzielnie skonstru­ować spójnej autonarracji, znaleźć kontynuacji swego zachowania przed uszkodzeniem (zwykle w wypadkach) i po nim. Wiązało się to z tak dużym poczuciem zagubienia, że wielu z nich mówiło wręcz o utracie „ja”. Zasto­sowana terapia narracyjna przyniosła znakomitej większości pacjentów ogromną ulgę, wynikającą głównie z nadania swemu życiu na powrót po­czucia ciągłości, spójności i sensu.</text:span></text:p><text:p text:style-name="P118"><text:span text:style-name="CharStyle7">Rzecz jasna, to „dobre opowieści” są bardziej funkcjonalne i przyjęcie takich opowieści jako własnych jest celem terapii narracyjnych. Jak już zostało stwierdzone, zasadniczym zadaniem takich „dobrych” opowieści jest integracja niezlączonych treści w bardziej koherentną reprezentację. Integracja może odbywać się nie tylko na poziomie jednostkowym, lecz także społecznym. Mity, będące rodzajem opowieści, mają za zadanie sca­</text:span></text:p></draw:text-box></draw:frame></text:p>
      </text:section>
      <text:section text:style-name="Sect10" text:name="Section10">
        <text:p text:style-name="P174"><draw:line text:anchor-type="paragraph" draw:style-name="gr1" svg:x1="1.356cm" svg:y1="0.986cm" svg:x2="13.421cm" svg:y2="0.986cm"><text:p/></draw:line></text:p>
        <text:p text:style-name="P24"><draw:frame draw:style-name="fr32" svg:x="1.356cm" svg:y="0.554cm" text:anchor-type="paragraph"><draw:text-box fo:min-width="6.638cm" fo:min-height="0.390cm"><text:p text:style-name="P119"><text:span text:style-name="CharStyle13">Narracja jako forma strukturyzująca doświadczenie</text:span></text:p></draw:text-box></draw:frame><draw:frame draw:style-name="fr33" svg:x="12.811cm" svg:y="0.487cm" text:anchor-type="paragraph"><draw:text-box fo:min-width="0.601cm" fo:min-height="0.457cm"><text:p text:style-name="P120"><text:span text:style-name="CharStyle14">219</text:span></text:p></draw:text-box></draw:frame><draw:frame draw:style-name="fr34" svg:x="1.348cm" svg:y="1.469cm" svg:width="12.150cm" svg:height="18.195cm" text:anchor-type="paragraph"><draw:text-box><text:p text:style-name="P121"><text:span text:style-name="CharStyle7">lać idee oraz fakty typowe dla rozumienia siebie i otaczającego świata w danym społeczeństwie. Mity są „budującą jednością”, „schematami kla­syfikującymi”, kodują w formie narracyjnej tradycyjne wierzenia, wartości, postawy ludzi opowiadających te mity, a także odzwierciedlają troski, któ­rymi pochłonięta jest dana społeczność, i pozwalają jej sobie z tymi kłopo­tami radzić. Analogicznie, słuchające baśni małe dziecko utożsamia się z bohaterami, przeżywając w ten sposób swoje lęki zastępczo, jako bohater baśni.</text:span></text:p><text:p text:style-name="P122"><text:span text:style-name="CharStyle7">Różnorodność ludzkich opowieści, pochodzących z różnych epok, kultur, wynikających z indywidualnych doświadczeń, nie uniemożliwia odbiorcy ich rozumienia, ponieważ istnieje coś, co pozwala nam uczestniczyć w świecie autora - są to mianowicie uniwersalne wątki narracyjne, zawie­rające wspólne wszystkim ludziom archetypy (por. analizy Proppa). Doty­czą one ważnych doświadczeń życiowych, faz rozwoju, potrzeb, dążeń, przedstawiają typowe, dla różnych okresów życia, działania. W każdej opowieści wątki przeplatają się z sobą, a im człowiek bardziej dojrzały, tym więcej wątków zawiera w relacjonowaniu swojego życia i tym większą licz­bę elementów może scalić w narracji. Badacze narracji odwołują się czasem do gotowych już klasyfikacji opowieści, dokonanych na podstawie dziel literackich, np. ze względu na wątki występujące w historiach (L. Elsbree, N. Frye; bliższy opis tychże np. w artykule Pawlak, 2000).</text:span></text:p><text:p text:style-name="P123"><text:span text:style-name="CharStyle7">Wybrany wątek, bądź rodzaj historii, jest dla opowiadającego szkiele­tem, ogólną konstrukcją mieszczącą w sobie różne wydarzenia, role, zaan­gażowania. Na podstawie gatunku opowieści, który implikuje sposób opo­wiadania (np. ironia będzie opowiadana zwykle w niespójny sposób, w to­warzystwie negatywnych emocji, poczucia zagubienia), możemy wniosko­wać o tożsamości narratora. „Złe opowieści”, o których była już mowa, wskazują na nieuformowaną tożsamość, longitudinalna niezgodność ozna­cza tożsamość niestabilną, a rewizje własnych historii życia korespondują ze zmianami i kryzysami tożsamości. Zmiany w obrębie historii życia mogą rozciągać się od pomniejszych epizodów do przepisania bądź powtórnego opowiedzenia całego tekstu z wykorzystaniem innego wątku, innych ról i bohaterów.</text:span></text:p><text:p text:style-name="P124"><text:span text:style-name="CharStyle5">□ 7. Narracyjna tożsamość</text:span></text:p><text:p text:style-name="P125"><text:span text:style-name="CharStyle7">Takie cechy narracji, jak scalanie doświadczenia, porządkowanie go na osi czasu, nadawanie mu sensu, zainspirowały badaczy do zastosowania nar­racji w namyśle nad ludzką tożsamością. Mówiąc najogólniej - narracyjnie rozumiana tożsamość jest opowieścią o własnym życiu, opowieścią, która nadaje kształt naszemu doświadczeniu, opowieścią, która może stać się antidotum na powszechny brak jedności i celu (McAdams, 1983).</text:span></text:p></draw:text-box></draw:frame></text:p>
      </text:section>
      <text:section text:style-name="Sect11" text:name="Section11">
        <text:p text:style-name="P175"><draw:line text:anchor-type="paragraph" draw:style-name="gr1" svg:x1="1.399cm" svg:y1="1.020cm" svg:x2="13.353cm" svg:y2="1.020cm"><text:p/></draw:line></text:p>
        <text:p text:style-name="P26"><draw:frame draw:style-name="fr35" svg:x="1.423cm" svg:y="0.504cm" text:anchor-type="paragraph"><draw:text-box fo:min-width="0.601cm" fo:min-height="0.457cm"><text:p text:style-name="P126"><text:span text:style-name="CharStyle14">220</text:span></text:p></draw:text-box></draw:frame><draw:frame draw:style-name="fr36" svg:x="8.992cm" svg:y="0.572cm" text:anchor-type="paragraph"><draw:text-box fo:min-width="4.479cm" fo:min-height="0.381cm"><text:p text:style-name="P127"><text:span text:style-name="CharStyle15">DOŚWIADCZENIE INDYWIDUALNE</text:span></text:p></draw:text-box></draw:frame><draw:frame draw:style-name="fr37" svg:x="1.363cm" svg:y="1.503cm" svg:width="12.116cm" svg:height="18.170cm" text:anchor-type="paragraph"><draw:text-box><text:p text:style-name="P128"><text:span text:style-name="CharStyle7">Jedność i cel mogą być osiągnięte (lub odnalezione) w życiu jednostki dzięki społeczeństwu. Jedność i cel w życiu człowieka są produktami ze­społu interakcji między jednostką a społeczeństwem, w którym jej zacho­wanie i doświadczenie jest osadzone. To społeczeństwo dostarcza możliwo­ści (związanych z: zawodem, ideologią, wspólnotą) do formowania przez jednostkę jej tożsamości. Jeśli zostaną one wcielone w jednostkowe życie, zaowocują poczuciem jedności i celu, wiarą, że własne życie posiada jakąś rację. Z drugiej strony, także sama osoba powinna starać się jakoś wpłynąć na świat, odcisnąć na nim swoje indywidualne piętno. Uformować swoją tożsamość, to nie tylko wyodrębnić się z otoczenia, niezbędna jest także „reintegracja wewnątrz kontekstu socjohistorycznego” (tamże, s. 4), usta­lenie tego, co jednostkę wyróżnia, a także określenie podobieństw między jednostką a otoczeniem.</text:span></text:p><text:p text:style-name="P129"><text:span text:style-name="CharStyle7">Każdy z nas usiłuje wytworzyć we własnym życiu poczucie osobistej ciągłości w świecie sfragmentaryzowanym i pozbawionym celu. Za filozo­fami egzystencjalnymi, takimi jak J.P. </text:span><text:span text:style-name="T13">Sartre </text:span><text:span text:style-name="CharStyle7">i G. Marcel, </text:span><text:span text:style-name="T13">McAdams </text:span><text:span text:style-name="CharStyle7">uznaje, że wysiłki podejmowane w kierunku określenia swojej tożsamości są „moralną odpowiedzialnością” człowieka, a uchylenie się przed nią pro­wadzi do życia w „zlej wierze”. Człowiek żyjący w taki sposób odgrywa róż­ne role narzucone mu przez społeczeństwo, a kiedy nie udaje mu się ich przekroczyć, żyje, przybierając maskę fałszywego „ja”. Istnieje możliwość życia w „dobrej wierze”, odnalezienia siebie - autentycznego, lecz musi to być okupione nieustannymi wysiłkami introspekcji, czujnego badania sa­mego siebie. Naprzeciw takiej potrzebie wychodzi wiele technik psychote­rapeutycznych. Wypracowano narzędzia pozwalające wyzwolić się z dzie­cinnych identyfikacji (O. Kernberg), zakorzenionych wzorców myślenia (A. Beck), przestarzałych skryptów życiowych (E. </text:span><text:span text:style-name="T13">Berne), </text:span><text:span text:style-name="CharStyle7">zużytych struk­tur życiowych </text:span><text:span text:style-name="T13">(J. Levinson). </text:span><text:span text:style-name="CharStyle7">Wszyscy wymienieni psychologowie kładli nacisk na oddzielenie od przeszłości w celu „odkrycia siebie na nowo” i „rozwinięcia nowych perspektyw”. Pewnym niebezpieczeństwem jest możliwość nieustannego porzucania dotychczasowych identyfikacji, uwal­niania się od przyjętych ról społecznych w obliczu każdego kryzysu. Skoro tożsamość jest tym, co łączy przeszłość, teraźniejszość i przyszłość, to uwolnienie (odcięcie się) od własnej przeszłości nie może wprowadzić w życie jedności i celu. Taką możliwość stwarza natomiast przyjrzenie się indywidualnej historii życia, zawierającej zarówno to, co korzystne, jak i to, co niekorzystne, czego chętnie byśmy się pozbyli. Podobnie twierdził Zyg­mund Freud, nakłaniający pacjentów do opowiadania historii swego życia, a następnie odnajdujący przyczynę zaburzenia, zwykle tkwiącą w pierw­szych latach życia, która wpływać miała na całe dalsze życie. To jedno z ważniejszych założeń psychoanalizy, Freud ujął je w zasadę: „wcześniej­sze determinuje późniejsze”. </text:span><text:span text:style-name="T13">Erikson </text:span><text:span text:style-name="CharStyle7">uznał, że „prawo” Freuda nie jest całą prawdą, czyli że nie jest to jedyny kierunek wpływu, lecz że w każdej chwili</text:span></text:p></draw:text-box></draw:frame></text:p>
      </text:section>
      <text:section text:style-name="Sect12" text:name="Section12">
        <text:p text:style-name="P176"><draw:line text:anchor-type="paragraph" draw:style-name="gr1" svg:x1="1.390cm" svg:y1="0.986cm" svg:x2="13.437cm" svg:y2="0.986cm"><text:p/></draw:line></text:p>
        <text:p text:style-name="P28"><draw:frame draw:style-name="fr38" svg:x="1.399cm" svg:y="0.538cm" text:anchor-type="paragraph"><draw:text-box fo:min-width="6.622cm" fo:min-height="0.390cm"><text:p text:style-name="P130"><text:span text:style-name="CharStyle13">Narracja jako forma strukturyzująca doświadczenie</text:span></text:p></draw:text-box></draw:frame><draw:frame draw:style-name="fr39" svg:x="12.845cm" svg:y="0.504cm" text:anchor-type="paragraph"><draw:text-box fo:min-width="0.575cm" fo:min-height="0.457cm"><text:p text:style-name="P131"><text:span text:style-name="CharStyle14">221</text:span></text:p></draw:text-box></draw:frame><draw:frame draw:style-name="fr40" svg:x="1.356cm" svg:y="1.469cm" svg:width="12.132cm" svg:height="18.179cm" text:anchor-type="paragraph"><draw:text-box><text:p text:style-name="P132"><text:span text:style-name="CharStyle7">możemy w jakimś sensie zmienić przeszłość. Erikson nazwał to zasadą „późniejsze reorganizuje wcześniejsze” (Erikson, 1980).</text:span></text:p><text:p text:style-name="P133"><text:span text:style-name="CharStyle7">Reorganizacja przeszłości jest możliwa dopiero wtedy, kiedy człowiek zdolny jest do ujęcia jej jako całości i odniesienia do stanu obecnego oraz antycypowanej przyszłości. Umiejętność taką człowiek może wykształcić dopiero w okresie późnej adolescencji, wtedy bowiem młoda osoba ma nowe osiągnięcia rozwojowe. Najoczywistsze z nich związane jest z dojrzewaniem płciowym, zmianami w ciele, budzeniem się popędu seksualnego. Zmiany te pociągają za sobą konieczność zaakceptowania siebie - nowego, przyję­cia nowych ról społecznych. Pojawia się w tym czasie również znaczące osiągnięcie w rozwoju struktur poznawczych (opisanych i zbadanych przez J. Piageta) - możliwość posługiwania się operacjami formalnymi (hipote- tyczno-dedukcyjnymi). Od tego czasu człowiek może abstrahować od kon­kretnej rzeczywistości, myśleć nie tylko o tym, co jest, ale także o tym, co być może, potrafi tworzyć hipotetyczne scenariusze, odróżniając je od real­ności, umie objąć refleksją własny namysł, myśleć o myśleniu. Dzięki ta­kim umiejętnościom, poczynając od okresu późnej adolescencji, jednostka jest zdolna do refleksji nad własną przeszłością, teraźniejszością i nad tym, jak może (albo: nie może) połączyć je z rozlicznymi hipotetycznymi wersja­mi przyszłości. Wyobraża sobie różne możliwe warianty rodziny, religii, stylu życia, konfrontując realia teraźniejszości z marzeniami, ideałami na przyszłość. Istniejący między nimi kontrast prowokuje pytania o to, co już „posiadamy”. Od nowa reflektujemy nasze wierzenia, zasadność zaanga­żowań itd. Rozbieżność między różnymi obrazami siebie, niespójność prze­konań, nie jest czymś, co mogłoby niepokoić dziecko, dopiero w okresie dorastania poczucie spójności, integracja wewnętrzna zaczyna być realnym problemem. Dopiero wtedy mogą pojawić się pytania: „Kim jestem?”, „Jak mogę dostosować się do świata dorosłych?”, a wraz z nimi nowe zadania tego okresu: wypracowanie poczucia spójności i odnalezienie odpowiedniej dla siebie roli. To drugie zadanie realizuje się poprzez tzw. wypróbowywa- nie ról, czyli eksperymenty polegające na częstej zmianie ról aż do czasu, kiedy osoba uzna, że znalazła tę właściwą. Istotne jest to, że jednostka i społeczeństwo dostosowują się do siebie wzajemnie, tak że - w idealnym scenariuszu - społeczeństwo akceptuje rolę jednostki, ta zaś nie wymyśla swojej roli, lecz korzysta z materiału dostarczonego przez otoczenie (Erik­son, 1980). Zadanie pierwsze rozwiązuje się poprzez scalenie przeszłości, teraźniejszości i antycypowanej przyszłości, co może się dokonać w narra­cji. Pewne podstawowe zdolności narracyjne można zaobserwować już u małych dzieci - trzylatek zwykle potrafi odróżnić „dobrą” narrację od „złej”, ale umiejętność posługiwania się narracją, tak by zbudować reflek­syjną autobiografię, pojawia się jako rozwojowe osiągnięcie dopiero w okre­sie adolescencji, kiedy to „(...) każdy z nas staje się autobiografistą - opo- wiadaczem </text:span><text:span text:style-name="CharStyle16">par execellence"</text:span><text:span text:style-name="CharStyle7"><text:s text:c="1"/>(McAdams, 1983, s. 18).</text:span></text:p></draw:text-box></draw:frame></text:p>
      </text:section>
      <text:section text:style-name="Sect13" text:name="Section13">
        <text:p text:style-name="P177"><draw:line text:anchor-type="paragraph" draw:style-name="gr1" svg:x1="1.381cm" svg:y1="1.020cm" svg:x2="13.437cm" svg:y2="1.020cm"><text:p/></draw:line></text:p>
        <text:p text:style-name="P30"><draw:frame draw:style-name="fr41" svg:x="1.399cm" svg:y="0.512cm" text:anchor-type="paragraph"><draw:text-box fo:min-width="0.601cm" fo:min-height="0.457cm"><text:p text:style-name="P134"><text:span text:style-name="CharStyle14">222</text:span></text:p></draw:text-box></draw:frame><draw:frame draw:style-name="fr42" svg:x="8.968cm" svg:y="0.563cm" text:anchor-type="paragraph"><draw:text-box fo:min-width="4.487cm" fo:min-height="0.390cm"><text:p text:style-name="P135"><text:span text:style-name="CharStyle15">DOŚWIADCZENIE INDYWIDUALNE</text:span></text:p></draw:text-box></draw:frame><draw:frame draw:style-name="fr43" svg:x="1.339cm" svg:y="1.512cm" svg:width="12.167cm" svg:height="18.364cm" text:anchor-type="paragraph"><draw:text-box><text:p text:style-name="P136"><text:span text:style-name="CharStyle7">Psychologowie tradycyjnie zajmujący się tożsamością rozwinęli sposoby badania procesu jej formowania w adolescencji i wczesnej dorosłości, uni­kali oni jednak pytania o to, jak jawi się tożsamość, kiedy jest już ukształ­towana.</text:span></text:p><text:p text:style-name="P137"><text:span text:style-name="CharStyle19">„Jaka jest </text:span><text:span text:style-name="CharStyle21">zawartość</text:span><text:span text:style-name="CharStyle19"><text:s text:c="1"/>i </text:span><text:span text:style-name="CharStyle21">struktura</text:span><text:span text:style-name="CharStyle19"><text:s text:c="1"/>tożsamości, która wiąże z sobą przeszłość, teraźniejszość i przyszłość danej osoby, a także zapewnia jej życiu jedność i cel? Czy różne konfiguracje tożsamości mogą być, w oparciu o obserwowalne wzorce zawartości i struktury, pogrupowane w jakieś kategorie? Czy można rozróżniać różne typy tożsamości?” (tamże, s. 18).</text:span></text:p><text:p text:style-name="P138"><text:span text:style-name="CharStyle7">To są pytania, które wyznaczają zasadniczy obszar zainteresowań psy­chologów badających tożsamość narracyjną.</text:span></text:p><text:p text:style-name="P139"><text:span text:style-name="CharStyle7">Biograficzny model tożsamości łączy w sobie trzy główne obszary. Są nimi: motywacja, rozwój </text:span><text:span text:style-name="CharStyle16">ego</text:span><text:span text:style-name="CharStyle7"><text:s text:c="1"/>i opowieści o życiu; najistotniejszy z nich dla obecnych rozważań jest obszar ostatni. Poszczególne elementy modelu wzajemnie na siebie oddziałują, czego rezultatem jest taka, a nie inna toż­samość. Opowieści o życiu składają się z czterech głównych elementów: epizodów nuklearnych, wyobrażeń </text:span><text:span text:style-name="CharStyle16">(imagoes —</text:span><text:span text:style-name="CharStyle7"><text:s text:c="1"/>jest to liczba mnoga od </text:span><text:span text:style-name="CharStyle16">ima­go,</text:span><text:span text:style-name="CharStyle7"><text:s text:c="1"/>słowa używanego przez C.G. Junga), tła ideologicznego i skryptów ge- neratywnych. Są one związane z dwoma innymi elementami: liniami te­matycznymi oraz złożonością narracyjną </text:span><text:span text:style-name="T15">(narrative comlexity).</text:span><text:span text:style-name="T16"><text:s text:c="1"/></text:span><text:span text:style-name="CharStyle7">Linie tema­tyczne są wyznaczone przez dominujący rodzaj motywu w życiu danej oso­by. Natomiast stopień złożoności narracji uzależniony jest od stopnia roz­woju </text:span><text:span text:style-name="CharStyle16">ego.</text:span><text:span text:style-name="CharStyle7"><text:s text:c="1"/>Elementy te oraz związki, jakie między nimi zachodzą, zostaną teraz, możliwie zwięźle, przedstawione.</text:span></text:p><text:p text:style-name="P140"><text:span text:style-name="CharStyle7">Linie tematyczne to powracające w opowieści, jak refren, tematy. Kon­centrują się wokół motywu zażyłości - związanego z innymi ludźmi (dąże­nie do bliskości, ciepła, podtrzymywania związków), oraz motywu siły - związanego z osiągnięciami (dążenie do bycia silnym, wywierania wpływu na otoczenie, ekspansji, podboju).</text:span></text:p><text:p text:style-name="P141"><text:span text:style-name="CharStyle7">Złożoność narracji dotyczy liczby elementów i ich organizacji w opowie­ści, czyli jej struktury. Niektóre historie są bardzo proste, zawierają jedy­nie kilku bohaterów, prostą akcję i minimalną liczbę wątków pobocznych. Inne są bardziej skomplikowane, odznaczają się wysoką dyferencjacją (au­tor narracji przedstawia dużą liczbę elementów, czyni wiele rozróżnień) i dużym stopniem integracji (autor dokonuje wielu powiązań między róż­nymi elementami, organizuje je w hierarchiczne wzorce). Stopień złożono­ści narracji zależy od poziomu rozwoju </text:span><text:span text:style-name="CharStyle16">ego:</text:span><text:span text:style-name="CharStyle7"><text:s text:c="1"/>im ten poziom niższy, tym prostszy jest sposób, w jaki przebiega kategoryzacja rzeczywistości, a więc i wątki w historii będą jednoznaczne i proste, rozumienie siebie, a także innych czarno-białe. Na wyższych poziomach rozwoju </text:span><text:span text:style-name="CharStyle16">ego</text:span><text:span text:style-name="CharStyle7"><text:s text:c="1"/>rozumienie jest bardziej subtelne, zdolne do tolerowania dwuznaczności, co pozwala na komplikowanie akcji, wprowadzanie dygresji, bez niebezpieczeństwa bycia niezrozumiałym.</text:span></text:p></draw:text-box></draw:frame></text:p>
      </text:section>
      <text:section text:style-name="Sect14" text:name="Section14">
        <text:p text:style-name="P178"><draw:line text:anchor-type="paragraph" draw:style-name="gr1" svg:x1="1.411cm" svg:y1="0.986cm" svg:x2="13.467cm" svg:y2="0.986cm"><text:p/></draw:line></text:p>
        <text:p text:style-name="P32"><draw:frame draw:style-name="fr44" svg:x="1.411cm" svg:y="0.547cm" text:anchor-type="paragraph"><draw:text-box fo:min-width="6.629cm" fo:min-height="0.381cm"><text:p text:style-name="P142"><text:span text:style-name="CharStyle13">Narracja jako forma strukturyzująca doświadczenie</text:span></text:p></draw:text-box></draw:frame><draw:frame draw:style-name="fr45" svg:x="12.857cm" svg:y="0.504cm" text:anchor-type="paragraph"><draw:text-box fo:min-width="0.601cm" fo:min-height="0.457cm"><text:p text:style-name="P143"><text:span text:style-name="CharStyle14">223</text:span></text:p></draw:text-box></draw:frame><draw:frame draw:style-name="fr46" svg:x="1.360cm" svg:y="1.460cm" svg:width="12.125cm" svg:height="18.618cm" text:anchor-type="paragraph"><draw:text-box><text:p text:style-name="P144"><text:span text:style-name="CharStyle7">„Epizody nuklearne” to zdarzenia w życiu jednostki, które mają na nią ogromny wpływ i są dla niej wysoce specyficzne. Kluczowe znaczenie, jakie im nadaje autor opowieści, czynią z nich punkty zwrotne akcji, będące łącznikami między przeszłością, której koniec oznaczają, a przyszłością otwierającą się po tych epizodach. Mogą mieć charakter budujący - wpro­wadzać zmiany konstruktywne i łączyć się z poczuciem dobrostanu, bądź niszczący - przynosić poczucie zagubienia i cierpienie. Osoby z dominującą motywacją zażyłości przeżywają epizody nuklearne, które związane są z miłością, dialogiem, kontaktem z innymi ludźmi, zaś siła fizyczna i psy­chiczna, wpływ na innych, wartka akcja, wysoki status społeczny, to ele­menty często ujawniające się w opowieściach osób z wysoką motywacją siły. Wysoki poziom rozwoju </text:span><text:span text:style-name="CharStyle16">ego</text:span><text:span text:style-name="CharStyle7"><text:s text:c="1"/>będzie implikował dużą liczbę epizodów nuklearnych i umiejętność płynnego włączenia ich w ciąg opowieści.</text:span></text:p><text:p text:style-name="P145"><text:span text:style-name="CharStyle7">Wyobrażenia </text:span><text:span text:style-name="CharStyle16">(imagoeś)</text:span><text:span text:style-name="CharStyle7"><text:s text:c="1"/>to wyidealizowane i spersonifikowane obrazy, jakie o sobie posiadamy. Bohaterowie będący ich ucieleśnieniem często przyjmują skrajne formy - bohaterów dobrych i złych (antybohaterów), którzy wchodzą z sobą w konflikt po to, by - w idealnym scenariuszu - pojednać się. Jest to odzwierciedlenie procesu integracji odseparowanych wyobrażeń o sobie samym, który kończy się nie tyle zwycięstwem jednego wyobrażenia (bohatera), co ich syntezą. Osoby z wysoką motywacją zażyło­ści prezentują bohaterów dążących do budowania wspólnoty, wchodzenia w harmonijne relacje, poświęcających się dla innych; przedstawiają siebie jako lekarzy, opiekunów, doradców, kochanków. Bohaterowie osób o wyso­kiej motywacji siły dążą raczej do wspierania samych siebie, samopotwier- dzania, własnej ekspansji; typowe postaci to: podróżnik, mistrz, ojciec, mędrzec. Wysoki poziom rozwoju </text:span><text:span text:style-name="CharStyle16">ego</text:span><text:span text:style-name="CharStyle7"><text:s text:c="1"/>przynosi jego posiadaczowi umiejęt­ność tworzenia hierarchicznych powiązań między poszczególnymi bohate­rami oraz ciągłość między wyobrażeniami siebie z dzieciństwa, dorastania, które przechodzą takie transformacje, że zachowują łączność z obrazami siebie u osoby dorosłej.</text:span></text:p><text:p text:style-name="P146"><text:span text:style-name="CharStyle7">Tło ideologiczne jest ramą opowieści wyznaczaną przez założenia onto- logiczne, etyczne i epistemologiczne. Utworzenie spójnego systemu przeko­nań jest możliwe dopiero od czasu nabycia umiejętności posługiwania się operacjami formalnymi; wcześniej, jeśli system taki występuje, nie jest niczym więcej niż uproszczoną przez dziecko ideologią, prezentowaną przez świat dorosłych. Tło ideologiczne jest fundamentem historii, jeśli ulega zmianie, modyfikowane są również pozostałe elementy. Osoby kierujące się motywem zażyłości prezentują ideologię opierającą się na odpowiedzialno­ści i trosce, a te, które kierują się motywem siły - na prawie, abstrakcyj­nych zasadach i sprawiedliwości. Jednostki o wysokim poziomie rozwoju </text:span><text:span text:style-name="CharStyle16">ego</text:span><text:span text:style-name="CharStyle7"><text:s text:c="1"/>charakteryzuje ideologia o dużym stopniu złożoności, wyznawane przez nie wierzenia i wartości nie są sztywne, poddają się modyfikacjom, osoby takie nie boją się stawiać pytań i wątpić, są dalekie od ideologicznego fana­tyzmu.</text:span></text:p></draw:text-box></draw:frame></text:p>
      </text:section>
      <text:section text:style-name="Sect15" text:name="Section15">
        <text:p text:style-name="P179"><draw:line text:anchor-type="paragraph" draw:style-name="gr1" svg:x1="1.399cm" svg:y1="1.037cm" svg:x2="13.421cm" svg:y2="1.037cm"><text:p/></draw:line></text:p>
        <text:p text:style-name="P34"><draw:frame draw:style-name="fr47" svg:x="1.415cm" svg:y="0.563cm" text:anchor-type="paragraph"><draw:text-box fo:min-width="0.601cm" fo:min-height="0.457cm"><text:p text:style-name="P147"><text:span text:style-name="CharStyle14">224</text:span></text:p></draw:text-box></draw:frame><draw:frame draw:style-name="fr48" svg:x="8.968cm" svg:y="0.572cm" text:anchor-type="paragraph"><draw:text-box fo:min-width="4.454cm" fo:min-height="0.381cm"><text:p text:style-name="P148"><text:span text:style-name="CharStyle15">DOŚWIADCZENIE INDYWIDUALNE</text:span></text:p></draw:text-box></draw:frame><draw:frame draw:style-name="fr49" svg:x="1.381cm" svg:y="1.520cm" svg:width="12.083cm" svg:height="18.161cm" text:anchor-type="paragraph"><draw:text-box><text:p text:style-name="P149"><text:span text:style-name="CharStyle7">Skrypty generatywne obejmują wszelkie plany, odniesienia do przyszło­ści, także do następnych pokoleń. Mają one za zadanie zbudowanie wy­obrażenia własnej kontynuacji w przyszłych generacjach, co jest osiągane dzięki stworzeniu czegoś dającego się ofiarować społeczeństwu (dzieło, dziecko, przedsięwzięcie). Osoby o wysokiej motywacji zażyłości tworzą skrypty generatywne skoncentrowane wokół ważnych relacji interperso­nalnych — obecnych oraz tych, które dopiero nastąpią, natomiast motywa­cja siły zwiększa prawdopodobieństwo pojawienia się w skryptach genera- tywnych wyobrażeń o własnej ekspansji. Od poziomu rozwoju </text:span><text:span text:style-name="CharStyle16">ego</text:span><text:span text:style-name="CharStyle7"><text:s text:c="1"/>uzależ­niony jest stopień złożoności skryptów, liczba i różnorodność wyznaczonych długofalowych celów.</text:span></text:p><text:p text:style-name="P150"><text:span text:style-name="CharStyle7">Należy zaznaczyć, że powyższe powiązania między komponentami opo­wieści, motywacją i poziomem rozwoju </text:span><text:span text:style-name="CharStyle16">ego</text:span><text:span text:style-name="CharStyle7"><text:s text:c="1"/>były badane empirycznie. Opi­sane wyżej zależności potwierdziły się w badaniach testem TAT (służy do badania motywacji) oraz kwestionariuszem J. Loevinger (określa poziom rozwoju </text:span><text:span text:style-name="CharStyle16">ego)</text:span><text:span text:style-name="CharStyle7"><text:s text:c="1"/>(McAdams, 1983).</text:span></text:p><text:p text:style-name="P151"><text:span text:style-name="CharStyle7">Podsumowując narracyjne rozumienie tożsamości, można sformułować następujące twierdzenia:</text:span></text:p><text:list text:style-name="L0" xml:id="1"><text:list-item><text:p text:style-name="P152"><text:span text:style-name="CharStyle7"><text:tab/>Tożsamość jest opowieścią o życiu.</text:span></text:p></text:list-item><text:list-item><text:p text:style-name="P153"><text:span text:style-name="CharStyle7"><text:tab/>Kształtowanie tożsamości jest procesem otwartym. Proces kształto­wania się tożsamości jest otwarty tak „w przód” (przyszłość), jak i „w tył” (przeszłość). To przekonanie charakterystyczne dla koncepcji narracyjnych.</text:span></text:p></text:list-item><text:list-item><text:p text:style-name="P154"><text:span text:style-name="CharStyle7"><text:tab/>Tożsamość pozwala na ujęcie własnego życia w całości i uchwycenie jego sensu. Narracja wiąże z sobą nawet bardzo odległe od siebie epizody, jest w niej miejsce dla wydarzeń z przeszłości, tych obecnie doświadcza­nych oraz planów na przyszłość. Przedstawiając przebieg swojego życia w formie opowieści, łatwo nadać mu jakiś cel i sens. Narrator kojarzy z sobą opowiadane fakty, tak iż tworzą spójną całość, w której można od­naleźć przewodni wątek, nadrzędny sens jednostkowego życia.</text:span></text:p></text:list-item><text:list-item><text:p text:style-name="P155"><text:span text:style-name="CharStyle7"><text:tab/>Odkrywanie tożsamości jest procesem zarówno poznawczym, jak i te­rapeutycznym. Opowiadanie swojej historii życia nie jest jedynie relacjo­nowaniem tego, co już wiadome, narracja bowiem „odkrywa przed nami nas samych, jakich wcześniej nie znaliśmy. Narrator odkrywa coraz to głębsze znaczenia przeżytych przez siebie faktów. Analiza i interpretacja opowieści przyczynia się do reorganizacji doświadczenia. W narracji jed­nostka przybiera rolę autora, może dokonywać zmian w opowieści, w pew­nym sensie kreować swoją historię. Wielość interpretacji sprzyja przyjęciu postawy dystansu wobec własnej biografii, co jest jednym z celów narracyj­nych terapii”.</text:span></text:p></text:list-item><text:list-item><text:p text:style-name="P156"><text:span text:style-name="CharStyle7"><text:tab/>Tożsamość jest mitem o własnym życiu i podlega mitycznej rearanża- cji. Opowieść o życiu nigdy nie jest obiektywną relacją z faktów, które miały miejsce, lecz ujętą w symbole ich interpretacją. Takie mityczne uję­cie własnego życia zwykle nie jest uświadamiane, ale może się przed opo­</text:span></text:p></text:list-item></text:list></draw:text-box></draw:frame></text:p>
      </text:section>
      <text:section text:style-name="Sect16" text:name="Section16">
        <text:p text:style-name="P180"><draw:line text:anchor-type="paragraph" draw:style-name="gr1" svg:x1="1.402cm" svg:y1="0.995cm" svg:x2="13.434cm" svg:y2="0.995cm"><text:p/></draw:line></text:p>
        <text:p text:style-name="P36"><draw:frame draw:style-name="fr50" svg:x="1.411cm" svg:y="0.554cm" text:anchor-type="paragraph"><draw:text-box fo:min-width="6.604cm" fo:min-height="0.390cm"><text:p text:style-name="P157"><text:span text:style-name="CharStyle13">Narracja jako forma strukturyzująca doświadczenie</text:span></text:p></draw:text-box></draw:frame><draw:frame draw:style-name="fr51" svg:x="12.823cm" svg:y="0.496cm" text:anchor-type="paragraph"><draw:text-box fo:min-width="0.601cm" fo:min-height="0.457cm"><text:p text:style-name="P158"><text:span text:style-name="CharStyle14">225</text:span></text:p></draw:text-box></draw:frame><draw:frame draw:style-name="fr52" svg:x="1.393cm" svg:y="1.478cm" svg:width="12.056cm" svg:height="5.521cm" text:anchor-type="paragraph"><draw:text-box><text:p text:style-name="P159"><text:span text:style-name="CharStyle7">wiadającym odsłonić w narracji. Wtedy to pojawia się możliwość zmiany osobowego mitu.</text:span></text:p><text:p text:style-name="P160"><text:span text:style-name="CharStyle7">Narracja widziana z różnych perspektyw zdaje się spełniać te same funkcje: nadaje doświadczeniu sens, porządkuje je, wprowadza spójność nawet między potencjalnie chaotycznie ułożone elementy, pozwala na umieszczenie pojedynczych epizodów w szerszej perspektywie. Bez stoso­wania narracyjnych form myślenia nasze doświadczenie pozostałoby bez­sensowne i nieuporządkowane, rozumienie świata, innych ludzi i samego siebie nie byłoby możliwe. Posługiwanie się narracyjnymi formami myśle­nia o sobie umożliwia nam konstruowanie historii, opowieści o naszym życiu, co jest podstawą np. dla budowania (narracyjnie rozumianej) tożsa­mości.</text:span></text:p></draw:text-box></draw:frame></text:p>
      </text:section>
      <text:section text:style-name="Sect17" text:name="Section17">
        <text:p text:style-name="P181"/>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Arial" svg:font-family="'Arial'"/>
    <style:font-face style:name="Georgia" svg:font-family="'Georgia'"/>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Arial" style:font-name-asian="Arial" style:font-name-complex="Arial"/>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Arial" style:font-name-asian="Arial" style:font-name-complex="Arial"/>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Georgia" style:font-name-asian="Georgia" style:font-name-complex="Georgia"/>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0" style:display-name="CharStyle10" style:parent-style-name="CharStyle9">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11" style:display-name="CharStyle11" style:parent-style-name="CharStyle9">
      <style:text-properties fo:language="pl" style:language-asian="pl" style:language-complex="pl" fo:country="PL" style:country-asian="PL" style:country-complex="PL" fo:font-size="7.pt" style:font-size-asian="7.pt" style:font-size-complex="7.pt" style:font-name="Georgia" style:font-name-asian="Georgia" style:font-name-complex="Georgia"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Georgia" style:font-name-asian="Georgia" style:font-name-complex="Georgia"/>
    </style:style>
    <style:style style:family="text" style:name="CharStyle14" style:display-name="CharStyle14" style:parent-style-name="CharStyle13">
      <style:text-properties fo:language="pl" style:language-asian="pl" style:language-complex="pl" fo:country="PL" style:country-asian="PL" style:country-complex="PL" fo:font-style="normal" style:font-style-asian="normal" style:font-style-complex="normal" fo:font-size="9.5pt" style:font-size-asian="9.5pt" style:font-size-complex="9.5pt" style:font-name="Times New Roman" style:font-name-asian="Times New Roman" style:font-name-complex="Times New Roman" style:text-scale="100.%" fo:letter-spacing="0.000cm" fo:color="#000000" style:text-position="0.%"/>
    </style:style>
    <style:style style:family="text" style:name="CharStyle15" style:display-name="CharStyle15" style:parent-style-name="CharStyle13">
      <style:text-properties fo:language="pl" style:language-asian="pl" style:language-complex="pl" fo:country="PL" style:country-asian="PL" style:country-complex="PL" fo:font-style="normal" style:font-style-asian="normal" style:font-style-complex="normal" fo:font-size="7.pt" style:font-size-asian="7.pt" style:font-size-complex="7.pt" style:text-scale="100.%" fo:letter-spacing="0.000cm" fo:color="#000000" style:text-position="0.%"/>
    </style:style>
    <style:style style:family="text" style:name="CharStyle16" style:display-name="CharStyle16" style:parent-style-name="CharStyle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7" style:display-name="CharStyle17" style:parent-style-name="CharStyle9">
      <style:text-properties fo:language="pl" style:language-asian="pl" style:language-complex="pl" fo:country="PL" style:country-asian="PL" style:country-complex="PL" fo:font-style="italic" style:font-style-asian="italic" style:font-style-complex="italic" fo:font-size="7.5pt" style:font-size-asian="7.5pt" style:font-size-complex="7.5pt" style:font-name="Georgia" style:font-name-asian="Georgia" style:font-name-complex="Georgia" style:text-scale="100.%" fo:letter-spacing="0.000cm" fo:color="#000000" style:text-position="0.%"/>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20" style:display-name="CharStyle20" style:parent-style-name="CharStyle19">
      <style:text-properties fo:language="pl" style:language-asian="pl" style:language-complex="pl" fo:country="PL" style:country-asian="PL" style:country-complex="PL" style:text-underline-style="solid" style:text-scale="100.%" fo:letter-spacing="0.000cm" fo:color="#000000" style:text-position="0.%"/>
    </style:style>
    <style:style style:family="text" style:name="CharStyle21" style:display-name="CharStyle21" style:parent-style-name="CharStyle1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1">
      <style:paragraph-properties fo:background-color="transparent" fo:margin-top="1.199cm" fo:margin-bottom="1.199cm" fo:text-indent="0.494cm" style:page-number="auto"/>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Arial" style:font-name-asian="Arial" style:font-name-complex="Arial"/>
    </style:style>
    <style:style style:family="paragraph" style:name="Style4" style:display-name="Tekst treści (3)">
      <style:paragraph-properties fo:background-color="transparent" fo:margin-bottom="0.617cm" fo:line-height="109.%"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Arial" style:font-name-asian="Arial" style:font-name-complex="Arial"/>
    </style:style>
    <style:style style:family="paragraph" style:name="Style6" style:display-name="Tekst treści">
      <style:paragraph-properties fo:background-color="transparent" fo:line-height="105.%"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Georgia" style:font-name-asian="Georgia" style:font-name-complex="Georgia"/>
    </style:style>
    <style:style style:family="paragraph" style:name="Style8"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2"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Georgia" style:font-name-asian="Georgia" style:font-name-complex="Georgia"/>
    </style:style>
    <style:style style:family="paragraph" style:name="Style18" style:display-name="Tekst treści (2)">
      <style:paragraph-properties fo:background-color="transparent" fo:margin-bottom="0.141cm" fo:margin-left="0.529cm" fo:text-indent="0.529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4" style:display-name="T4" style:parent-style-name="CharStyle10">
      <style:text-properties fo:color="#000000"/>
    </style:style>
    <style:style style:family="text" style:name="T5" style:display-name="T5" style:parent-style-name="CharStyle11">
      <style:text-properties fo:color="#000000"/>
    </style:style>
    <style:style style:family="text" style:name="T9" style:display-name="T9" style:parent-style-name="CharStyle17">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44" style:display-name="P44" style:parent-style-name="Style8">
      <style:paragraph-properties fo:background-color="transparent" fo:margin-top="0.000cm" fo:margin-bottom="0.000cm" fo:line-height="100.%" fo:margin-left="0.000cm" fo:margin-right="0.000cm" fo:text-indent="0.000cm" fo:text-align="left" style:page-number="auto">
        <style:tab-stops>
          <style:tab-stop style:position="11.946cm" style:type="right"/>
        </style:tab-stops>
      </style:paragraph-properties>
      <style:text-properties/>
    </style:style>
    <style:style style:family="paragraph" style:name="P51" style:display-name="P51" style:parent-style-name="Style8">
      <style:paragraph-properties fo:background-color="transparent" fo:margin-top="0.000cm" fo:margin-bottom="0.000cm" fo:line-height="100.%" fo:margin-left="0.000cm" fo:margin-right="0.000cm" fo:text-indent="0.000cm" fo:text-align="left" style:page-number="auto">
        <style:tab-stops>
          <style:tab-stop style:position="11.930cm" style:type="right"/>
        </style:tab-stops>
      </style:paragraph-properties>
      <style:text-properties/>
    </style:style>
    <style:style style:family="paragraph" style:name="P163" style:display-name="P163">
      <style:paragraph-properties style:page-number="auto"/>
      <style:text-properties fo:font-size="5.0000000000000003e-002pt" style:font-size-asian="5.0000000000000003e-002pt" style:font-size-complex="5.0000000000000003e-002pt"/>
    </style:style>
    <style:style style:name="M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3.716cm" fo:page-height="20.76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63"/>
      </style:header>
      <style:footer>
        <text:p text:style-name="P163"/>
      </style:footer>
    </style:master-page>
    <style:master-page style:name="PageStyle1" style:page-layout-name="Mpm1">
      <style:header>
        <text:p text:style-name="P163"/>
      </style:header>
      <style:footer>
        <text:p text:style-name="P163"/>
      </style:footer>
    </style:master-page>
    <style:master-page style:name="PageStyle2" style:page-layout-name="Mpm2">
      <style:header>
        <text:p text:style-name="P163"/>
      </style:header>
      <style:footer>
        <text:p text:style-name="P163"/>
      </style:footer>
    </style:master-page>
    <style:master-page style:name="PageStyle3" style:page-layout-name="Mpm3">
      <style:header>
        <text:p text:style-name="P163"/>
      </style:header>
      <style:footer>
        <text:p text:style-name="P163"/>
      </style:footer>
    </style:master-page>
    <style:master-page style:name="PageStyle4" style:page-layout-name="Mpm4">
      <style:header>
        <text:p text:style-name="P163"/>
      </style:header>
      <style:footer>
        <text:p text:style-name="P163"/>
      </style:footer>
    </style:master-page>
    <style:master-page style:name="PageStyle5" style:page-layout-name="Mpm5">
      <style:header>
        <text:p text:style-name="P163"/>
      </style:header>
      <style:footer>
        <text:p text:style-name="P163"/>
      </style:footer>
    </style:master-page>
    <style:master-page style:name="PageStyle6" style:page-layout-name="Mpm6">
      <style:header>
        <text:p text:style-name="P163"/>
      </style:header>
      <style:footer>
        <text:p text:style-name="P163"/>
      </style:footer>
    </style:master-page>
    <style:master-page style:name="PageStyle7" style:page-layout-name="Mpm7">
      <style:header>
        <text:p text:style-name="P163"/>
      </style:header>
      <style:footer>
        <text:p text:style-name="P163"/>
      </style:footer>
    </style:master-page>
    <style:master-page style:name="PageStyle8" style:page-layout-name="Mpm8">
      <style:header>
        <text:p text:style-name="P163"/>
      </style:header>
      <style:footer>
        <text:p text:style-name="P163"/>
      </style:footer>
    </style:master-page>
    <style:master-page style:name="PageStyle9" style:page-layout-name="Mpm9">
      <style:header>
        <text:p text:style-name="P163"/>
      </style:header>
      <style:footer>
        <text:p text:style-name="P163"/>
      </style:footer>
    </style:master-page>
    <style:master-page style:name="PageStyle10" style:page-layout-name="Mpm10">
      <style:header>
        <text:p text:style-name="P163"/>
      </style:header>
      <style:footer>
        <text:p text:style-name="P163"/>
      </style:footer>
    </style:master-page>
    <style:master-page style:name="PageStyle11" style:page-layout-name="Mpm11">
      <style:header>
        <text:p text:style-name="P163"/>
      </style:header>
      <style:footer>
        <text:p text:style-name="P163"/>
      </style:footer>
    </style:master-page>
    <style:master-page style:name="PageStyle12" style:page-layout-name="Mpm12">
      <style:header>
        <text:p text:style-name="P163"/>
      </style:header>
      <style:footer>
        <text:p text:style-name="P163"/>
      </style:footer>
    </style:master-page>
    <style:master-page style:name="PageStyle13" style:page-layout-name="Mpm13">
      <style:header>
        <text:p text:style-name="P163"/>
      </style:header>
      <style:footer>
        <text:p text:style-name="P163"/>
      </style:footer>
    </style:master-page>
    <style:master-page style:name="PageStyle14" style:page-layout-name="Mpm14">
      <style:header>
        <text:p text:style-name="P163"/>
      </style:header>
      <style:footer>
        <text:p text:style-name="P163"/>
      </style:footer>
    </style:master-page>
    <style:master-page style:name="PageStyle15" style:page-layout-name="Mpm15">
      <style:header>
        <text:p text:style-name="P163"/>
      </style:header>
      <style:footer>
        <text:p text:style-name="P163"/>
      </style:footer>
    </style:master-page>
    <style:master-page style:name="PageStyle16" style:page-layout-name="Mpm16">
      <style:header>
        <text:p text:style-name="P163"/>
      </style:header>
      <style:footer>
        <text:p text:style-name="P163"/>
      </style:footer>
    </style:master-page>
    <style:master-page style:name="PageStyle17" style:page-layout-name="Mpm17">
      <style:header>
        <text:p text:style-name="P163"/>
      </style:header>
      <style:footer>
        <text:p text:style-name="P16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