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language="fr" style:language-asian="fr" style:language-complex="fr" fo:color="#000000"/>
    </style:style>
    <style:style style:family="text" style:name="T14" style:display-name="T14" style:parent-style-name="CharStyle17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5">
      <style:text-properties fo:language="pl" style:language-asian="pl" style:language-complex="pl" fo:color="#000000"/>
    </style:style>
    <style:style style:family="text" style:name="T17" style:display-name="T17" style:parent-style-name="CharStyle18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1">
      <style:text-properties fo:language="fr" style:language-asian="fr" style:language-complex="fr" fo:color="#000000"/>
    </style:style>
    <style:style style:family="text" style:name="T20" style:display-name="T20" style:parent-style-name="CharStyle21">
      <style:text-properties fo:language="pl" style:language-asian="pl" style:language-complex="pl"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23">
      <style:text-properties fo:language="pl" style:language-asian="pl" style:language-complex="pl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10">
      <style:text-properties fo:color="#000000"/>
    </style:style>
    <style:style style:family="text" style:name="T25" style:display-name="T25" style:parent-style-name="CharStyle25">
      <style:text-properties fo:language="pl" style:language-asian="pl" style:language-complex="pl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5">
      <style:text-properties style:text-position="25%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5">
      <style:text-properties fo:language="fr" style:language-asian="fr" style:language-complex="fr" fo:color="#000000"/>
    </style:style>
    <style:style style:family="text" style:name="T30" style:display-name="T30" style:parent-style-name="CharStyle23">
      <style:text-properties fo:color="#000000"/>
    </style:style>
    <style:style style:family="text" style:name="T31" style:display-name="T31" style:parent-style-name="CharStyle26">
      <style:text-properties fo:language="de" style:language-asian="de" style:language-complex="de" fo:color="#000000"/>
    </style:style>
    <style:style style:family="text" style:name="T32" style:display-name="T32" style:parent-style-name="CharStyle25">
      <style:text-properties fo:language="fr" style:language-asian="fr" style:language-complex="fr" style:text-position="25%"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29">
      <style:text-properties fo:language="fr" style:language-asian="fr" style:language-complex="fr" fo:color="#000000"/>
    </style:style>
    <style:style style:family="text" style:name="T36" style:display-name="T36" style:parent-style-name="CharStyle29">
      <style:text-properties fo:language="fr" style:language-asian="fr" style:language-complex="fr" style:text-position="25%"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29">
      <style:text-properties fo:language="pl" style:language-asian="pl" style:language-complex="pl" fo:color="#000000"/>
    </style:style>
    <style:style style:family="text" style:name="T39" style:display-name="T39" style:parent-style-name="CharStyle31">
      <style:text-properties fo:color="#000000"/>
    </style:style>
    <style:style style:family="text" style:name="T40" style:display-name="T40" style:parent-style-name="CharStyle10">
      <style:text-properties fo:language="de" style:language-asian="de" style:language-complex="de" fo:color="#000000"/>
    </style:style>
    <style:style style:family="text" style:name="T41" style:display-name="T41" style:parent-style-name="CharStyle25">
      <style:text-properties fo:language="de" style:language-asian="de" style:language-complex="de" fo:color="#000000"/>
    </style:style>
    <style:style style:family="text" style:name="T42" style:display-name="T42" style:parent-style-name="CharStyle25">
      <style:text-properties fo:language="de" style:language-asian="de" style:language-complex="de" style:text-position="25%" fo:color="#000000"/>
    </style:style>
    <style:style style:family="text" style:name="T43" style:display-name="T43" style:parent-style-name="CharStyle32">
      <style:text-properties fo:color="#000000"/>
    </style:style>
    <style:style style:family="text" style:name="T44" style:display-name="T44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34">
      <style:text-properties fo:color="#000000"/>
    </style:style>
    <style:style style:family="text" style:name="T46" style:display-name="T46" style:parent-style-name="CharStyle25">
      <style:text-properties fo:language="pl" style:language-asian="pl" style:language-complex="pl" style:text-position="25%" fo:color="#000000"/>
    </style:style>
    <style:style style:family="text" style:name="T47" style:display-name="T47" style:parent-style-name="CharStyle28">
      <style:text-properties fo:language="de" style:language-asian="de" style:language-complex="de" fo:color="#000000"/>
    </style:style>
    <style:style style:family="text" style:name="T48" style:display-name="T48" style:parent-style-name="CharStyle29">
      <style:text-properties fo:language="de" style:language-asian="de" style:language-complex="de" fo:color="#000000"/>
    </style:style>
    <style:style style:family="text" style:name="T49" style:display-name="T49" style:parent-style-name="CharStyle31">
      <style:text-properties fo:language="de" style:language-asian="de" style:language-complex="de" fo:color="#000000"/>
    </style:style>
    <style:style style:family="text" style:name="T50" style:display-name="T50" style:parent-style-name="CharStyle31">
      <style:text-properties fo:language="de" style:language-asian="de" style:language-complex="de" style:text-position="25%" fo:color="#000000"/>
    </style:style>
    <style:style style:family="text" style:name="T51" style:display-name="T51" style:parent-style-name="CharStyle31">
      <style:text-properties fo:language="fr" style:language-asian="fr" style:language-complex="fr" fo:color="#000000"/>
    </style:style>
    <style:style style:family="text" style:name="T52" style:display-name="T52" style:parent-style-name="CharStyle31">
      <style:text-properties fo:language="pl" style:language-asian="pl" style:language-complex="pl" fo:color="#000000"/>
    </style:style>
    <style:style style:family="text" style:name="T53" style:display-name="T53" style:parent-style-name="CharStyle35">
      <style:text-properties fo:color="#000000"/>
    </style:style>
    <style:style style:family="text" style:name="T54" style:display-name="T54" style:parent-style-name="CharStyle36">
      <style:text-properties fo:language="fr" style:language-asian="fr" style:language-complex="fr" fo:color="#000000"/>
    </style:style>
    <style:style style:family="text" style:name="T55" style:display-name="T55" style:parent-style-name="CharStyle36">
      <style:text-properties fo:language="de" style:language-asian="de" style:language-complex="de" fo:color="#000000"/>
    </style:style>
    <style:style style:family="text" style:name="T56" style:display-name="T56" style:parent-style-name="CharStyle30">
      <style:text-properties fo:language="de" style:language-asian="de" style:language-complex="de" fo:color="#000000"/>
    </style:style>
    <style:style style:family="text" style:name="T57" style:display-name="T57" style:parent-style-name="CharStyle36">
      <style:text-properties fo:color="#000000"/>
    </style:style>
    <style:style style:family="text" style:name="T58" style:display-name="T58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23">
      <style:text-properties fo:language="de" style:language-asian="de" style:language-complex="de" fo:color="#000000"/>
    </style:style>
    <style:style style:family="text" style:name="T60" style:display-name="T60" style:parent-style-name="CharStyle38">
      <style:text-properties fo:color="#000000"/>
    </style:style>
    <style:style style:family="text" style:name="T61" style:display-name="T61" style:parent-style-name="CharStyle38">
      <style:text-properties fo:language="fr" style:language-asian="fr" style:language-complex="fr" fo:color="#000000"/>
    </style:style>
    <style:style style:family="text" style:name="T62" style:display-name="T62" style:parent-style-name="CharStyle38">
      <style:text-properties fo:language="de" style:language-asian="de" style:language-complex="de" fo:color="#000000"/>
    </style:style>
    <style:style style:family="text" style:name="T63" style:display-name="T63" style:parent-style-name="CharStyle38">
      <style:text-properties fo:language="pl" style:language-asian="pl" style:language-complex="pl" fo:color="#000000"/>
    </style:style>
    <style:style style:family="text" style:name="T64" style:display-name="T64" style:parent-style-name="CharStyle39">
      <style:text-properties fo:color="#000000"/>
    </style:style>
    <style:style style:family="text" style:name="T65" style:display-name="T65" style:parent-style-name="CharStyle41">
      <style:text-properties fo:color="#000000"/>
    </style:style>
    <style:style style:family="text" style:name="T66" style:display-name="T66" style:parent-style-name="CharStyle41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8)">
      <style:paragraph-properties fo:background-color="transparent" fo:margin-top="0.000cm" fo:margin-bottom="0.000cm" fo:margin-left="0.035cm" fo:margin-right="2.399cm" fo:text-indent="0.000cm" fo:text-align="left" style:page-number="auto"/>
      <style:text-properties/>
    </style:style>
    <style:style style:family="paragraph" style:name="P20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margin-left="0.035cm" fo:margin-right="1.129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35cm" fo:text-indent="0.247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187cm" fo:line-height="0.353cm" fo:margin-left="0.388cm" fo:margin-right="0.000cm" fo:text-indent="-0.31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318cm" fo:margin-right="0.035cm" fo:text-indent="-0.282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318cm" fo:margin-right="0.035cm" fo:text-indent="-0.282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64cm" fo:margin-left="0.035cm" fo:margin-right="0.000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line-height="0.364cm" fo:margin-left="0.035cm" fo:margin-right="0.000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285cm" fo:line-height="0.194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284cm" fo:line-height="0.296cm" fo:margin-left="0.035cm" fo:margin-right="0.035cm" fo:text-indent="0.000cm" fo:text-align="left" style:page-number="auto"/>
      <style:text-properties/>
    </style:style>
    <style:style style:family="paragraph" style:name="P9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95cm" fo:line-height="0.282cm" fo:margin-left="0.388cm" fo:margin-right="0.000cm" fo:text-indent="-0.3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579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1.113cm" fo:line-height="0.494cm" fo:margin-left="0.035cm" fo:margin-right="3.316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line-height="0.364cm" fo:margin-left="0.035cm" fo:margin-right="0.000cm" fo:text-indent="0.000cm" fo:text-align="justify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37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187cm" fo:line-height="0.353cm" fo:margin-left="0.035cm" fo:margin-right="0.035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579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706cm" fo:margin-right="0.000cm" fo:text-indent="-0.42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706cm" fo:margin-right="0.000cm" fo:text-indent="0.000cm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296cm" fo:margin-left="0.529cm" fo:margin-right="0.000cm" fo:text-indent="-0.459cm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175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176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47cm" fo:margin-left="0.035cm" fo:margin-right="1.693cm" fo:text-indent="0.000cm" fo:text-align="left" style:page-number="auto"/>
      <style:text-properties/>
    </style:style>
    <style:style style:family="paragraph" style:name="P187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530cm" fo:margin-left="0.388cm" fo:margin-right="0.035cm" fo:text-indent="-0.388cm" style:page-number="auto"/>
      <style:text-properties/>
    </style:style>
    <style:style style:family="paragraph" style:name="P190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579cm" fo:margin-left="0.318cm" fo:margin-right="0.035cm" fo:text-indent="-0.282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margin-left="0.035cm" fo:margin-right="12.065cm" fo:text-indent="0.000cm" fo:text-align="left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595cm" fo:line-height="0.364cm" fo:margin-left="0.035cm" fo:margin-right="0.035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388cm" fo:margin-right="0.035cm" fo:text-indent="-0.318cm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318cm" fo:margin-right="0.035cm" fo:text-indent="-0.282cm" fo:text-align="left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64cm" fo:margin-left="0.035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220" style:parent-style-name="Nagłówek #1">
      <style:paragraph-properties fo:background-color="transparent" fo:margin-top="0.000cm" fo:margin-bottom="0.430cm" fo:margin-left="0.035cm" fo:margin-right="1.87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228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32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579cm" fo:margin-left="0.035cm" fo:margin-right="0.035cm" fo:text-indent="0.000cm" style:page-number="auto"/>
      <style:text-properties/>
    </style:style>
    <style:style style:family="paragraph" style:name="P236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45" style:parent-style-name="Tekst treści (2)">
      <style:paragraph-properties fo:background-color="transparent" fo:margin-top="0.000cm" fo:margin-bottom="1.196cm" fo:margin-left="0.035cm" fo:margin-right="1.129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2" style:parent-style-name="Tekst treści (7)">
      <style:paragraph-properties fo:background-color="transparent" fo:margin-top="0.000cm" fo:margin-bottom="0.000cm" fo:margin-left="0.494cm" fo:margin-right="0.035cm" fo:text-indent="-0.388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579cm" fo:margin-left="0.388cm" fo:margin-right="0.035cm" fo:text-indent="-0.318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58" style:parent-style-name="Nagłówek #3">
      <style:paragraph-properties fo:background-color="transparent" fo:margin-top="0.000cm" fo:margin-bottom="0.404cm" fo:line-height="0.353cm" fo:margin-left="0.035cm" fo:margin-right="0.000cm" fo:text-indent="0.000cm" style:page-number="auto"/>
      <style:text-properties/>
    </style:style>
    <style:style style:family="paragraph" style:name="P25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62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393cm" fo:margin-left="0.035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0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579cm" fo:margin-left="0.706cm" fo:margin-right="0.035cm" fo:text-indent="-0.318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81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706cm" fo:margin-right="0.035cm" fo:text-indent="-0.318cm" style:page-number="auto"/>
      <style:text-properties/>
    </style:style>
    <style:style style:family="paragraph" style:name="P284" style:parent-style-name="Nagłówek #3">
      <style:paragraph-properties fo:background-color="transparent" fo:margin-top="0.000cm" fo:margin-bottom="0.187cm" fo:line-height="0.353cm" fo:margin-left="0.035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318cm" fo:margin-right="0.000cm" fo:text-indent="-0.282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296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300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02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304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306" style:parent-style-name="Tekst treści (7)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07">
      <style:paragraph-properties style:page-number="auto"/>
      <style:text-properties fo:font-size="5.pt" style:font-size-asian="5.pt" style:font-size-complex="5.pt"/>
    </style:style>
    <style:style style:family="paragraph" style:name="P308">
      <style:paragraph-properties style:page-number="auto"/>
      <style:text-properties fo:font-size="5.e-002pt" style:font-size-asian="5.e-002pt" style:font-size-complex="5.e-002pt"/>
    </style:style>
    <style:style style:family="paragraph" style:name="P3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3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03cm" table:align="center"/>
    </style:style>
    <style:style style:name="Table1.C1" style:family="table-column">
      <style:table-column-properties style:column-width="2.252cm"/>
    </style:style>
    <style:style style:name="Table1.C2" style:family="table-column">
      <style:table-column-properties style:column-width="6.071cm"/>
    </style:style>
    <style:style style:name="Table1.C3" style:family="table-column">
      <style:table-column-properties style:column-width="6.579cm"/>
    </style:style>
    <style:style style:name="Table1.C4" style:family="table-column">
      <style:table-column-properties style:column-width="2.201cm"/>
    </style:style>
    <style:style style:name="Table1.R1" style:family="table-row">
      <style:table-row-properties style:row-height="1.134cm"/>
    </style:style>
    <style:style style:name="Table1.R2" style:family="table-row">
      <style:table-row-properties style:row-height="0.804cm"/>
    </style:style>
    <style:style style:name="Table1.R3" style:family="table-row">
      <style:table-row-properties style:row-height="3.200cm"/>
    </style:style>
    <style:style style:name="Table1.R4" style:family="table-row">
      <style:table-row-properties style:row-height="3.193cm"/>
    </style:style>
    <style:style style:name="Table1.R5" style:family="table-row">
      <style:table-row-properties style:row-height="1.533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 fo:border-bottom="0.004cm solid #000000"/>
    </style:style>
    <style:style style:name="Table1.Cell15" style:family="table-cell">
      <style:table-cell-properties fo:background-color="#FFFFFF" style:vertical-align="top" fo:border-top="0.004cm solid #000000" fo:border-bottom="0.004cm solid #000000"/>
    </style:style>
    <style:style style:name="Table1.Cell16" style:family="table-cell">
      <style:table-cell-properties fo:background-color="#FFFFFF" style:vertical-align="top" fo:border-top="0.004cm solid #000000" fo:border-bottom="0.004cm solid #000000"/>
    </style:style>
    <style:style style:name="Table1.Cell17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7.170cm" table:align="center"/>
    </style:style>
    <style:style style:name="Table2.C1" style:family="table-column">
      <style:table-column-properties style:column-width="0.669cm"/>
    </style:style>
    <style:style style:name="Table2.C2" style:family="table-column">
      <style:table-column-properties style:column-width="1.312cm"/>
    </style:style>
    <style:style style:name="Table2.C3" style:family="table-column">
      <style:table-column-properties style:column-width="1.845cm"/>
    </style:style>
    <style:style style:name="Table2.C4" style:family="table-column">
      <style:table-column-properties style:column-width="2.591cm"/>
    </style:style>
    <style:style style:name="Table2.C5" style:family="table-column">
      <style:table-column-properties style:column-width="6.925cm"/>
    </style:style>
    <style:style style:name="Table2.C6" style:family="table-column">
      <style:table-column-properties style:column-width="2.219cm"/>
    </style:style>
    <style:style style:name="Table2.C7" style:family="table-column">
      <style:table-column-properties style:column-width="1.609cm"/>
    </style:style>
    <style:style style:name="Table2.R1" style:family="table-row">
      <style:table-row-properties style:row-height="0.880cm"/>
    </style:style>
    <style:style style:name="Table2.R2" style:family="table-row">
      <style:table-row-properties style:row-height="1.092cm"/>
    </style:style>
    <style:style style:name="Table2.R3" style:family="table-row">
      <style:table-row-properties style:row-height="1.744cm"/>
    </style:style>
    <style:style style:name="Table2.R4" style:family="table-row">
      <style:table-row-properties style:row-height="1.448cm"/>
    </style:style>
    <style:style style:name="Table2.R5" style:family="table-row">
      <style:table-row-properties style:row-height="1.796cm"/>
    </style:style>
    <style:style style:name="Table2.R6" style:family="table-row">
      <style:table-row-properties style:row-height="1.118cm"/>
    </style:style>
    <style:style style:name="Table2.R7" style:family="table-row">
      <style:table-row-properties style:row-height="1.796cm"/>
    </style:style>
    <style:style style:name="Table2.R8" style:family="table-row">
      <style:table-row-properties style:row-height="2.117cm"/>
    </style:style>
    <style:style style:name="Table2.R9" style:family="table-row">
      <style:table-row-properties style:row-height="1.439cm"/>
    </style:style>
    <style:style style:name="Table2.R10" style:family="table-row">
      <style:table-row-properties style:row-height="4.665cm"/>
    </style:style>
    <style:style style:name="Table2.R11" style:family="table-row">
      <style:table-row-properties style:row-height="2.734cm"/>
    </style:style>
    <style:style style:name="Table2.R12" style:family="table-row">
      <style:table-row-properties style:row-height="3.369cm"/>
    </style:style>
    <style:style style:name="Table2.R13" style:family="table-row">
      <style:table-row-properties style:row-height="0.457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top" fo:border-top="0.004cm solid #000000"/>
    </style:style>
    <style:style style:name="Table2.Cell28" style:family="table-cell">
      <style:table-cell-properties fo:background-color="#FFFFFF" style:vertical-align="top" fo:border-top="0.004cm solid #000000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style:vertical-align="top" fo:border-top="0.004cm solid #000000"/>
    </style:style>
    <style:style style:name="Table2.Cell35" style:family="table-cell">
      <style:table-cell-properties fo:background-color="#FFFFFF" style:vertical-align="top" fo:border-top="0.004cm solid #000000"/>
    </style:style>
    <style:style style:name="Table2.Cell36" style:family="table-cell">
      <style:table-cell-properties fo:background-color="#FFFFFF" style:vertical-align="top" fo:border-top="0.004cm solid #000000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style:vertical-align="top" fo:border-top="0.004cm solid #000000"/>
    </style:style>
    <style:style style:name="Table2.Cell39" style:family="table-cell">
      <style:table-cell-properties fo:background-color="#FFFFFF" style:vertical-align="top" fo:border-top="0.004cm solid #000000"/>
    </style:style>
    <style:style style:name="Table2.Cell40" style:family="table-cell">
      <style:table-cell-properties fo:background-color="#FFFFFF" style:vertical-align="top" fo:border-top="0.004cm solid #000000"/>
    </style:style>
    <style:style style:name="Table2.Cell41" style:family="table-cell">
      <style:table-cell-properties fo:background-color="#FFFFFF" style:vertical-align="top" fo:border-top="0.004cm solid #000000"/>
    </style:style>
    <style:style style:name="Table2.Cell42" style:family="table-cell">
      <style:table-cell-properties fo:background-color="#FFFFFF" style:vertical-align="top" fo:border-top="0.004cm solid #000000"/>
    </style:style>
    <style:style style:name="Table2.Cell43" style:family="table-cell">
      <style:table-cell-properties fo:background-color="#FFFFFF" style:vertical-align="top" fo:border-top="0.004cm solid #000000"/>
    </style:style>
    <style:style style:name="Table2.Cell44" style:family="table-cell">
      <style:table-cell-properties fo:background-color="#FFFFFF" style:vertical-align="middle" fo:border-top="0.004cm solid #000000"/>
    </style:style>
    <style:style style:name="Table2.Cell45" style:family="table-cell">
      <style:table-cell-properties fo:background-color="#FFFFFF" style:vertical-align="top" fo:border-top="0.004cm solid #000000"/>
    </style:style>
    <style:style style:name="Table2.Cell46" style:family="table-cell">
      <style:table-cell-properties fo:background-color="#FFFFFF" style:vertical-align="top" fo:border-top="0.004cm solid #000000"/>
    </style:style>
    <style:style style:name="Table2.Cell47" style:family="table-cell">
      <style:table-cell-properties fo:background-color="#FFFFFF" style:vertical-align="top" fo:border-top="0.004cm solid #000000"/>
    </style:style>
    <style:style style:name="Table2.Cell48" style:family="table-cell">
      <style:table-cell-properties fo:background-color="#FFFFFF" style:vertical-align="top" fo:border-top="0.004cm solid #000000"/>
    </style:style>
    <style:style style:name="Table2.Cell49" style:family="table-cell">
      <style:table-cell-properties fo:background-color="#FFFFFF" style:vertical-align="top" fo:border-top="0.004cm solid #000000"/>
    </style:style>
    <style:style style:name="Table2.Cell50" style:family="table-cell">
      <style:table-cell-properties fo:background-color="#FFFFFF" style:vertical-align="top" fo:border-top="0.004cm solid #000000"/>
    </style:style>
    <style:style style:name="Table2.Cell51" style:family="table-cell">
      <style:table-cell-properties fo:background-color="#FFFFFF" style:vertical-align="middle" fo:border-top="0.004cm solid #000000"/>
    </style:style>
    <style:style style:name="Table2.Cell52" style:family="table-cell">
      <style:table-cell-properties fo:background-color="#FFFFFF" style:vertical-align="top" fo:border-top="0.004cm solid #000000"/>
    </style:style>
    <style:style style:name="Table2.Cell53" style:family="table-cell">
      <style:table-cell-properties fo:background-color="#FFFFFF" style:vertical-align="top" fo:border-top="0.004cm solid #000000"/>
    </style:style>
    <style:style style:name="Table2.Cell54" style:family="table-cell">
      <style:table-cell-properties fo:background-color="#FFFFFF" style:vertical-align="top" fo:border-top="0.004cm solid #000000"/>
    </style:style>
    <style:style style:name="Table2.Cell55" style:family="table-cell">
      <style:table-cell-properties fo:background-color="#FFFFFF" fo:border-top="0.004cm solid #000000"/>
    </style:style>
    <style:style style:name="Table2.Cell56" style:family="table-cell">
      <style:table-cell-properties fo:background-color="#FFFFFF" style:vertical-align="top" fo:border-top="0.004cm solid #000000"/>
    </style:style>
    <style:style style:name="Table2.Cell57" style:family="table-cell">
      <style:table-cell-properties fo:background-color="#FFFFFF" style:vertical-align="top" fo:border-top="0.004cm solid #000000"/>
    </style:style>
    <style:style style:name="Table2.Cell58" style:family="table-cell">
      <style:table-cell-properties fo:background-color="#FFFFFF" style:vertical-align="middle" fo:border-top="0.004cm solid #000000"/>
    </style:style>
    <style:style style:name="Table2.Cell59" style:family="table-cell">
      <style:table-cell-properties fo:background-color="#FFFFFF" style:vertical-align="top" fo:border-top="0.004cm solid #000000"/>
    </style:style>
    <style:style style:name="Table2.Cell60" style:family="table-cell">
      <style:table-cell-properties fo:background-color="#FFFFFF" style:vertical-align="top" fo:border-top="0.004cm solid #000000"/>
    </style:style>
    <style:style style:name="Table2.Cell61" style:family="table-cell">
      <style:table-cell-properties fo:background-color="#FFFFFF" style:vertical-align="top" fo:border-top="0.004cm solid #000000"/>
    </style:style>
    <style:style style:name="Table2.Cell62" style:family="table-cell">
      <style:table-cell-properties fo:background-color="#FFFFFF" fo:border-top="0.004cm solid #000000"/>
    </style:style>
    <style:style style:name="Table2.Cell63" style:family="table-cell">
      <style:table-cell-properties fo:background-color="#FFFFFF" style:vertical-align="top" fo:border-top="0.004cm solid #000000"/>
    </style:style>
    <style:style style:name="Table2.Cell64" style:family="table-cell">
      <style:table-cell-properties fo:background-color="#FFFFFF" style:vertical-align="top" fo:border-top="0.004cm solid #000000"/>
    </style:style>
    <style:style style:name="Table2.Cell65" style:family="table-cell">
      <style:table-cell-properties fo:background-color="#FFFFFF" style:vertical-align="middle" fo:border-top="0.004cm solid #000000"/>
    </style:style>
    <style:style style:name="Table2.Cell66" style:family="table-cell">
      <style:table-cell-properties fo:background-color="#FFFFFF" style:vertical-align="top" fo:border-top="0.004cm solid #000000"/>
    </style:style>
    <style:style style:name="Table2.Cell67" style:family="table-cell">
      <style:table-cell-properties fo:background-color="#FFFFFF" fo:border-top="0.004cm solid #000000"/>
    </style:style>
    <style:style style:name="Table2.Cell68" style:family="table-cell">
      <style:table-cell-properties fo:background-color="#FFFFFF" style:vertical-align="top" fo:border-top="0.004cm solid #000000"/>
    </style:style>
    <style:style style:name="Table2.Cell69" style:family="table-cell">
      <style:table-cell-properties fo:background-color="#FFFFFF" style:vertical-align="top" fo:border-top="0.004cm solid #000000"/>
    </style:style>
    <style:style style:name="Table2.Cell70" style:family="table-cell">
      <style:table-cell-properties fo:background-color="#FFFFFF" style:vertical-align="middle" fo:border-top="0.004cm solid #000000"/>
    </style:style>
    <style:style style:name="Table2.Cell71" style:family="table-cell">
      <style:table-cell-properties fo:background-color="#FFFFFF" style:vertical-align="top" fo:border-top="0.004cm solid #000000"/>
    </style:style>
    <style:style style:name="Table2.Cell72" style:family="table-cell">
      <style:table-cell-properties fo:background-color="#FFFFFF" style:vertical-align="top" fo:border-top="0.004cm solid #000000"/>
    </style:style>
    <style:style style:name="Table2.Cell73" style:family="table-cell">
      <style:table-cell-properties fo:background-color="#FFFFFF" style:vertical-align="top" fo:border-top="0.004cm solid #000000"/>
    </style:style>
    <style:style style:name="Table2.Cell74" style:family="table-cell">
      <style:table-cell-properties fo:background-color="#FFFFFF" fo:border-top="0.004cm solid #000000"/>
    </style:style>
    <style:style style:name="Table2.Cell75" style:family="table-cell">
      <style:table-cell-properties fo:background-color="#FFFFFF" style:vertical-align="top" fo:border-top="0.004cm solid #000000"/>
    </style:style>
    <style:style style:name="Table2.Cell76" style:family="table-cell">
      <style:table-cell-properties fo:background-color="#FFFFFF" style:vertical-align="top" fo:border-top="0.004cm solid #000000"/>
    </style:style>
    <style:style style:name="Table2.Cell77" style:family="table-cell">
      <style:table-cell-properties fo:background-color="#FFFFFF" fo:border-top="0.004cm solid #000000" fo:border-bottom="0.004cm solid #000000"/>
    </style:style>
    <style:style style:name="Table2.Cell78" style:family="table-cell">
      <style:table-cell-properties fo:background-color="#FFFFFF" fo:border-top="0.004cm solid #000000" fo:border-bottom="0.004cm solid #000000"/>
    </style:style>
    <style:style style:name="Table2.Cell79" style:family="table-cell">
      <style:table-cell-properties fo:background-color="#FFFFFF" fo:border-top="0.004cm solid #000000" fo:border-bottom="0.004cm solid #000000"/>
    </style:style>
    <style:style style:name="Table2.Cell80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bullet text:bullet-char="•" text:level="1" text:style-name="CharStyle25"/>
    </text:list-style>
    <text:list-style style:name="L2">
      <text:list-level-style-bullet text:bullet-char="-" text:level="1" text:style-name="CharStyle25"/>
    </text:list-style>
    <text:list-style style:name="L4">
      <text:list-level-style-number text:start-value="1" style:num-format="A" text:level="1" text:style-name="CharStyle25" style:num-suffix="."/>
    </text:list-style>
    <text:list-style style:name="L6">
      <text:list-level-style-number text:start-value="1" style:num-format="1" text:level="1" text:style-name="CharStyle25" style:num-suffix="."/>
    </text:list-style>
    <text:list-style style:name="L8">
      <text:list-level-style-number text:start-value="1" style:num-format="1" text:level="1" text:style-name="CharStyle3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7D7D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0"><draw:frame draw:style-name="fr1" svg:x="13.321cm" svg:y="0.919cm" fo:min-width="6.257cm" fo:min-height="0.390cm" text:anchor-type="paragraph"><draw:text-box><text:p text:style-name="P169"><text:span text:style-name="CharStyle4">Medical Rehabilitation (Med Rehabil) 2013, 17 (4), 19-27</text:span></text:p></draw:text-box></draw:frame><draw:frame draw:style-name="fr2" svg:x="1.483cm" svg:y="3.265cm" svg:width="17.094cm" svg:height="20.211cm" text:anchor-type="paragraph"><draw:text-box><text:h text:outline-level="0" text:style-name="P220"><text:bookmark-start text:name="bookmark0"/><text:span text:style-name="T2">Pusher Syndrome in </text:span><text:span text:style-name="CharStyle6">stroke patients. </text:span><text:span text:style-name="T2">The current state </text:span><text:span text:style-name="CharStyle6">of<text:line-break/>knowledge on assessment and physiotherapy</text:span><text:bookmark-end text:name="bookmark0"/></text:h><text:h text:outline-level="1" text:style-name="P109"><text:bookmark-start text:name="bookmark1"/><text:span text:style-name="CharStyle8">Patologiczne odpychanie u chorych po udarze mózgu.<text:line-break/>Aktualny stan wiedzy na temat badania i metod fizjoterapii</text:span><text:bookmark-end text:name="bookmark1"/></text:h><text:h text:outline-level="2" text:style-name="P258"><text:bookmark-start text:name="bookmark2"/><text:span text:style-name="T5">Agnieszka Śliwka </text:span><text:span text:style-name="T6">ABDE</text:span><text:span text:style-name="CharStyle11">,</text:span><text:span text:style-name="T5"><text:s text:c="1"/>Rafał Piliński </text:span><text:span text:style-name="T8">BF</text:span><text:bookmark-end text:name="bookmark2"/></text:h><text:p text:style-name="P245"><text:span text:style-name="CharStyle13">Department of Rehabilitation in Internal Medicine, Institute of Physiotherapy, Faculty of Health Sciences, Jagiellonian University,<text:line-break/>Collegium Medicum, Cracow, Poland</text:span></text:p><text:p text:style-name="P149"><text:bookmark-start text:name="bookmark3"/><text:span text:style-name="CharStyle15">Key words</text:span><text:bookmark-end text:name="bookmark3"/></text:p><text:p text:style-name="P33"><text:span text:style-name="CharStyle17">Pusher syndrome, physiotherapy, pusher behaviour<text:line-break/></text:span><text:span text:style-name="CharStyle18">Abstract</text:span></text:p><text:p text:style-name="P281"><text:span text:style-name="CharStyle18">Introduction: </text:span><text:span text:style-name="CharStyle17">Pusher Syndrome is a result of damage to the central nervous system manifesting itself as a postural disturbance,<text:line-break/>whereby the patient in every position pushes himself away in the direction of the paresis and actively resists any attempts to-<text:line-break/>wards passive correction of posture. Such behaviour results in the body being position being established according to its own<text:line-break/>distorted sense of verticality.</text:span></text:p><text:p text:style-name="P70"><text:span text:style-name="CharStyle18">Aim: </text:span><text:span text:style-name="CharStyle17">The review of literature dedicated to the symptoms, research and physiotherapy conducted within pusher syndrome.</text:span></text:p><text:p text:style-name="P183"><text:span text:style-name="CharStyle18">Methods: </text:span><text:span text:style-name="CharStyle17">A review of studies published within the following electronic databases: Scopus, </text:span><text:span text:style-name="T13">Embase, </text:span><text:span text:style-name="CharStyle17">Pubmed/Medline, PeDro,<text:line-break/>Cochrane, ProQuest for the period from 01.01.2002 to 13.09.2013.</text:span></text:p><text:p text:style-name="P184"><text:span text:style-name="CharStyle18">Results: </text:span><text:span text:style-name="CharStyle17">Results of research and publications on the subject of Pusher Syndrome appear only occasionally. The subjects of such<text:line-break/>research are: examination methods, searching for neurophysiological explanations of the Pusher Syndrome and its concurrence<text:line-break/>with other neurological disorders. Physiotherapy with clear practical implications is rarely the subject of research. The state of<text:line-break/>knowledge on the matter of the effectiveness of physiotherapy in Pusher Syndrome is based chiefly on narrative reviews as well<text:line-break/>as on case study reports. Their analysis points to an approach to be adopted as regards the rehabilitation of this group of pa-<text:line-break/>tients which is based on the principle of motor learning with the use of visual cues as well as proceedings blocking the possibility<text:line-break/>to push away with limbs that are indirectly involved (limbs on the opposite side to the paresis are referred to as directly in-<text:line-break/>volved) in all positions the patient assumes.</text:span></text:p><text:p text:style-name="P195"><text:span text:style-name="CharStyle18">Conclusions: </text:span><text:span text:style-name="CharStyle17">There is limited literature available regarding physiotherapy methods used in PS. Existing knowledge is primarily based<text:line-break/>on observational studies and case reports which provide low evidence (grade III) for clinical practice. The analysis of 9 publications<text:line-break/>with high risk of bias showed that physiotherapists apply: positioning, principles of motor learning, using visual cues, galvanic vestibular<text:line-break/>stimulation, robot assisted gait therapy and methods of preventing the possibility for a pushing away with indirectly involved limbs.<text:line-break/>Most of the included studies promote the same scheme of treatment approach for patients with PS, described in four main points </text:span><text:span text:style-name="T14">(A-D)<text:line-break/></text:span><text:span text:style-name="CharStyle17">in section </text:span><text:span text:style-name="T15">Physiotherapy treatment</text:span><text:span text:style-name="CharStyle17"><text:s text:c="1"/>of the article.</text:span></text:p><text:p text:style-name="P126"><text:bookmark-start text:name="bookmark4"/><text:span text:style-name="T16">Słowa kluczowe</text:span><text:bookmark-end text:name="bookmark4"/></text:p><text:p text:style-name="P194"><text:span text:style-name="T14">patologiczne odpychanie, fizjoterapia<text:line-break/></text:span><text:span text:style-name="T17">Streszczenie</text:span></text:p><text:p text:style-name="P53"><text:span text:style-name="T17">Wprowadzenie: </text:span><text:span text:style-name="T14">Patologiczne odpychanie to zaburzenie posturalne pojawiające się przy uszkodzeniach centralnego układu ner-<text:line-break/>wowego, w którym chory odpycha się we wszystkich pozycjach w kierunku strony niedowładnej oraz aktywnie oporuje każdą<text:line-break/>próbę pasywnej korekcji postawy. Zachowanie takie prowadzi do ustawiania ciała według własnego, zaburzonego poczucia<text:line-break/>pionu.</text:span></text:p><text:p text:style-name="P52"><text:span text:style-name="T17">Cel: </text:span><text:span text:style-name="T14">Przedstawienie aktualnych, wiarygodnych doniesień z przeglądu piśmiennictwa naukowego, na temat: objawów, badania<text:line-break/>i fizjoterapii patologicznym odpychaniu.</text:span></text:p></draw:text-box></draw:frame><draw:frame draw:style-name="fr3" svg:x="1.483cm" svg:y="25.107cm" svg:width="17.094cm" svg:height="2.131cm" text:anchor-type="paragraph"><draw:text-box><text:p text:style-name="P268"><text:span text:style-name="CharStyle21">The individual division on this paper was as follows: A - research work project; B - data collection; C - statistical analysis; D - data interpretation;<text:line-break/>E - manuscript compilation; </text:span><text:span text:style-name="T19">F </text:span><text:span text:style-name="CharStyle21">- publication search</text:span></text:p><text:p text:style-name="P86"><text:span text:style-name="CharStyle21">Article received: 02.10.2013; accepted: 27.12.2013</text:span></text:p><text:p text:style-name="P266"><text:span text:style-name="CharStyle21">Please cited: </text:span><text:span text:style-name="T20">Śliwka </text:span><text:span text:style-name="T21">A., </text:span><text:span text:style-name="T20">Piliński </text:span><text:span text:style-name="T21">R. Pusher Syndrome in </text:span><text:span text:style-name="CharStyle21">stroke patients. </text:span><text:span text:style-name="T21">The current state </text:span><text:span text:style-name="CharStyle21">of knowledge on methods and physiotherapy. Med Rehabil 2013;<text:line-break/>17(4): 19-27</text:span></text:p></draw:text-box></draw:frame><draw:frame draw:style-name="fr4" svg:x="1.483cm" svg:y="27.494cm" svg:width="17.094cm" svg:height="0.998cm" text:anchor-type="paragraph"><draw:text-box><text:p text:style-name="P165"><text:span text:style-name="CharStyle21">Internet version (original): </text:span><text:a xlink:href="http://www.rehmed.pl"><text:span text:style-name="CharStyle21">www.rehmed.pl</text:span></text:a><text:span text:style-name="CharStyle21"><text:line-break/>Medical Rehabilitation e ISSN 1896-3250 © WSA </text:span><text:span text:style-name="T20">Bielsko-Biała</text:span></text:p></draw:text-box></draw:frame><draw:frame draw:style-name="fr5" svg:x="19.196cm" svg:y="27.402cm" fo:min-width="0.390cm" fo:min-height="0.409cm" text:anchor-type="paragraph"><draw:text-box><text:p text:style-name="P31"><text:span text:style-name="T22">19</text:span></text:p></draw:text-box></draw:frame></text:p>
      </text:section>
      <text:section text:style-name="Sect1" text:name="Section1">
        <text:p text:style-name="P311"><draw:frame draw:style-name="fr6" svg:x="1.441cm" svg:y="0.919cm" fo:min-width="6.257cm" fo:min-height="0.390cm" text:anchor-type="paragraph"><draw:text-box><text:p text:style-name="P28"><text:span text:style-name="CharStyle4">Medical Rehabilitation (Med Rehabil) 2013, 17 (4), 19-27</text:span></text:p></draw:text-box></draw:frame><draw:frame draw:style-name="fr7" svg:x="2.424cm" svg:y="1.804cm" svg:width="17.094cm" svg:height="4.888cm" text:anchor-type="paragraph"><draw:text-box><text:p text:style-name="P212"><text:span text:style-name="T17">Metody: </text:span><text:span text:style-name="T14">Przegląd piśmiennictwa zamieszczonego w elektronicznych bazach danych: </text:span><text:span text:style-name="CharStyle17">Scopus, </text:span><text:span text:style-name="T13">Embase, </text:span><text:span text:style-name="T14">Pubmed/Medline, PeDro,<text:line-break/></text:span><text:span text:style-name="CharStyle17">Cochrane, ProQuest </text:span><text:span text:style-name="T14">obejmujący okres od 1.01.2002 do 13.09.2013.</text:span></text:p><text:p text:style-name="P67"><text:span text:style-name="T17">Wyniki: </text:span><text:span text:style-name="T14">Wyniki badań i publikacje na temat patologicznego odpychania ukazują się sporadycznie. Ich przedmiotem są: sposoby<text:line-break/>badania, poszukiwanie wyjaśnień neurofizjologicznych patologicznego odpychania oraz jego współwystępowanie z innymi za-<text:line-break/>burzeniami neurologicznymi. Rzadko przedmiotem publikacji jest fizjoterapia o wyraźnych implikacjach praktycznych. Stan<text:line-break/>wiedzy na temat skuteczności fizjoterapii w patologicznym odpychaniu bazuje głównie na doniesieniach narracyjnych (ang.<text:line-break/></text:span><text:span text:style-name="T15">narrative review)</text:span><text:span text:style-name="CharStyle17"><text:s text:c="1"/></text:span><text:span text:style-name="T14">oraz opisach przypadków (ang. </text:span><text:span text:style-name="CharStyle17">case </text:span><text:span text:style-name="CharStyle19">report).</text:span><text:span text:style-name="T14"><text:s text:c="1"/>Ich analiza wskazuje na podejście do usprawniania tej grupy cho-<text:line-break/>rych oparte o zasady nauczania motorycznego z wykorzystywaniem wskazówek wzrokowych oraz postępowanie uniemożliwia-<text:line-break/>jące odpychanie się kończynami </text:span><text:span text:style-name="CharStyle19">pośrednio zajętymi</text:span><text:span text:style-name="T14"><text:s text:c="1"/>(po stronie przeciwnej do kończyn niedowładnych nazywanych </text:span><text:span text:style-name="CharStyle19">bezpośrednio<text:line-break/>zajętymi)</text:span><text:span text:style-name="T14"><text:s text:c="1"/>we wszystkich pozycjach, w których znajduje się pacjent.</text:span></text:p><text:p text:style-name="P120"><text:span text:style-name="T17">Wnioski: </text:span><text:span text:style-name="T14">Zagadnienia z zakresu sposobów badania i metod fizjoterapii w patologicznym odpychaniu wymagają bardziej rzetel-<text:line-break/>nych badań klinicznych, głównie randomizowanych, z grupą kontrolną oraz usystematyzowania dotychczasowej wiedzy i zdo-<text:line-break/>bytego doświadczenia pod kątem praktycznego zastosowania klinicznego.</text:span></text:p></draw:text-box></draw:frame><draw:frame draw:style-name="fr8" svg:x="2.484cm" svg:y="8.444cm" svg:width="5.376cm" svg:height="18.773cm" text:anchor-type="paragraph"><draw:text-box><text:h text:outline-level="2" text:style-name="P29"><text:bookmark-start text:name="bookmark5"/><text:span text:style-name="CharStyle10">INTRODUCTION</text:span><text:bookmark-end text:name="bookmark5"/></text:h><text:p text:style-name="P144"><text:span text:style-name="T25">In 1985 </text:span><text:span text:style-name="CharStyle25">Path Davis</text:span><text:span text:style-name="T27">1</text:span><text:span text:style-name="CharStyle25"><text:s text:c="1"/>first described<text:line-break/>pusher behaviour in stroke patients.<text:line-break/>This was an atypical behaviour of ac-<text:line-break/>tively pushing weight with </text:span><text:span text:style-name="CharStyle26">indirectly<text:line-break/>affected</text:span><text:span text:style-name="CharStyle25"><text:s text:c="1"/>extremities, which not only<text:line-break/>resulted in falls on the </text:span><text:span text:style-name="CharStyle26">directly affected<text:line-break/></text:span><text:span text:style-name="CharStyle25">side but also substantially delayed the<text:line-break/>ability to obtain a vertical position in<text:line-break/>these patients. This finding marked<text:line-break/>the beginning of ongoing scientific<text:line-break/>research concerning the sense of ver-<text:line-break/>tical posture and brain structures<text:line-break/>participating in receiving and inter-<text:line-break/>preting information about this pos-<text:line-break/>ture and its consequences, as well as<text:line-break/>treatment of various disorders of<text:line-break/>these systems</text:span><text:span text:style-name="T27">2,3</text:span><text:span text:style-name="CharStyle25">. In many areas scien-<text:line-break/>tists agree with each other; however,<text:line-break/>many of the issues, due to a high de-<text:line-break/>gree of complexity, still raise consi-<text:line-break/>derable controversy. To evaluate the<text:line-break/>importance of individual reports, es-<text:line-break/>pecially those which bring conclu-<text:line-break/>sions essential for practice, it is worth<text:line-break/>paying attention to the reliability of<text:line-break/>clinical trials. The purpose of the pre-<text:line-break/>sent article is to present the current<text:line-break/>state of knowledge on Pusher Syn-<text:line-break/>drome, (PS), with particular emphasis<text:line-break/>on physiotherapy, based on a critical<text:line-break/>review of the thematic literature, in-<text:line-break/>cluding the assessment of the reliabi-<text:line-break/>lity</text:span><text:span text:style-name="T25"><text:s text:c="1"/></text:span><text:span text:style-name="CharStyle25">of individual trials.</text:span></text:p><text:h text:outline-level="2" text:style-name="P236"><text:bookmark-start text:name="bookmark6"/><text:span text:style-name="CharStyle10">METHODS</text:span><text:bookmark-end text:name="bookmark6"/></text:h><text:p text:style-name="P119"><text:span text:style-name="CharStyle25">In order to present the current state<text:line-break/>of knowledge on pathological pusher<text:line-break/>behaviour, a review of the literature<text:line-break/>published in the period from 1.01.2002<text:line-break/>to 13.09.2013 with the use of subject<text:line-break/>headings: </text:span><text:span text:style-name="CharStyle26">„pusher syndrome"</text:span><text:span text:style-name="CharStyle25"><text:s text:c="1"/>and </text:span><text:span text:style-name="CharStyle26">„pusher<text:line-break/>behaviour",</text:span><text:span text:style-name="CharStyle25"><text:s text:c="1"/>has been performed. The</text:span></text:p></draw:text-box></draw:frame><draw:frame draw:style-name="fr9" svg:x="8.326cm" svg:y="8.200cm" svg:width="5.352cm" svg:height="19.016cm" text:anchor-type="paragraph"><draw:text-box><text:p text:style-name="P143"><text:span text:style-name="CharStyle25">following electronic databases have<text:line-break/>been searched: Scopus, </text:span><text:span text:style-name="T29">Embase, </text:span><text:span text:style-name="CharStyle25">Pub-<text:line-break/>med/Medline, PeDro, Cochrane, Pro-<text:line-break/>Quest. Out of the 130 titles obtained,<text:line-break/>having removed the repetitions, 76<text:line-break/>were obtained and on these, after the<text:line-break/>exclusion of the letters to editor and<text:line-break/>after evaluation of articles according<text:line-break/>to their titles, abstracts and full texts,<text:line-break/>a narration review was performed.<text:line-break/>Due to lack of randomized control<text:line-break/>studies, the importance of the reports<text:line-break/>was evaluated based on their metho-<text:line-break/>dology</text:span><text:span text:style-name="T27">4</text:span><text:span text:style-name="CharStyle25">. When constructing the review,<text:line-break/>a typical hierarchy of reliability of re-<text:line-break/>ports was adopted:</text:span></text:p><text:list text:style-name="L0"><text:list-item><text:p text:style-name="P211"><text:span text:style-name="CharStyle25"><text:s text:c="1"/>A meta-analysis of randomized con-<text:line-break/>trolled trials;</text:span></text:p></text:list-item><text:list-item><text:p text:style-name="P49"><text:span text:style-name="CharStyle25"><text:s text:c="1"/>Individual randomized trial;</text:span></text:p></text:list-item><text:list-item><text:p text:style-name="P66"><text:span text:style-name="CharStyle25"><text:s text:c="1"/>Non-randomized experimental trial<text:line-break/>with a control group;</text:span></text:p></text:list-item><text:list-item><text:p text:style-name="P65"><text:span text:style-name="CharStyle25"><text:s text:c="1"/>Systematic review of observational<text:line-break/>studies;</text:span></text:p></text:list-item><text:list-item><text:p text:style-name="P101"><text:span text:style-name="CharStyle25"><text:s text:c="1"/>Single observational trial;</text:span></text:p></text:list-item><text:list-item><text:p text:style-name="P191"><text:span text:style-name="CharStyle25"><text:s text:c="1"/>Case reports or series of case re-<text:line-break/>ports.</text:span></text:p></text:list-item></text:list><text:h text:outline-level="2" text:style-name="P142"><text:bookmark-start text:name="bookmark7"/><text:span text:style-name="CharStyle10">PUSHER SYNDROME<text:line-break/>Physiological sense of vertically</text:span><text:bookmark-end text:name="bookmark7"/></text:h><text:p text:style-name="P210"><text:span text:style-name="CharStyle25">Physiologically, the perception of body<text:line-break/>orientation with regard to the verti-<text:line-break/>cal is possible due to convergence<text:line-break/>(connection) of signals from various<text:line-break/>sources including: the vestibular,<text:line-break/>visual and somatosensory system</text:span><text:span text:style-name="T27">5</text:span><text:span text:style-name="CharStyle25">’</text:span><text:span text:style-name="T27">6</text:span><text:span text:style-name="CharStyle25">.<text:line-break/>Researchers have identified three ba-<text:line-break/>sic sensory channels the correct per-<text:line-break/>formance of which guarantees ob-<text:line-break/>taining the necessary information in-<text:line-break/>volved, and their integration allows<text:line-break/>for a correct sense of verticality (Ta-<text:line-break/>ble 1). One of the three elements is<text:line-break/>the visual perception of verticality,</text:span></text:p></draw:text-box></draw:frame><draw:frame draw:style-name="fr10" svg:x="14.150cm" svg:y="8.199cm" svg:width="5.394cm" svg:height="19.018cm" text:anchor-type="paragraph"><draw:text-box><text:p text:style-name="P235"><text:span text:style-name="CharStyle25">the visual vertical (VV) based on the<text:line-break/>vestibulo-ocular information</text:span><text:span text:style-name="T27">2</text:span><text:span text:style-name="CharStyle25">. The next<text:line-break/>source of information is the postural<text:line-break/>perception of body vertical, the pos-<text:line-break/>tural vertical, (PV) based on informa-<text:line-break/>tion from sensory organs, including<text:line-break/>the organ of balance in the inner<text:line-break/>ear</text:span><text:span text:style-name="T27">7,8,9</text:span><text:span text:style-name="CharStyle25">. Another source of information<text:line-break/>is the peripheral sensation, through<text:line-break/>which it is possible to define the so-<text:line-break/>called haptic vertical (HV)</text:span><text:span text:style-name="T27">10,11</text:span><text:span text:style-name="CharStyle25">. Damage<text:line-break/>to any of the components of the gravi-<text:line-break/>tational vertical perception leads to<text:line-break/>a variety of posture and balance con-<text:line-break/>trol disorders, which also include pa-<text:line-break/>thological pusher behaviour</text:span><text:span text:style-name="T27">14</text:span><text:span text:style-name="CharStyle25">.</text:span></text:p><text:h text:outline-level="2" text:style-name="P176"><text:bookmark-start text:name="bookmark8"/><text:span text:style-name="CharStyle10">Definition and physiopathology</text:span><text:bookmark-end text:name="bookmark8"/></text:h><text:p text:style-name="P27"><text:span text:style-name="CharStyle25">Currently, pusher behaviour is de-<text:line-break/>fined as a postural disorder in which<text:line-break/>patients push their weight to the pa-<text:line-break/>retic side in all positions and actively<text:line-break/>withstand any attempt of passive cor-<text:line-break/>rection of the posture </text:span><text:span text:style-name="T27">14</text:span><text:span text:style-name="CharStyle25">. In other<text:line-break/>words, the patients will oppose any<text:line-break/>attempts of shifting them towards the<text:line-break/>median line of the body or further,<text:line-break/>towards the nonparetic, or the </text:span><text:span text:style-name="CharStyle26">unaf-<text:line-break/>fected side</text:span><text:span text:style-name="T27">15</text:span><text:span text:style-name="CharStyle25">. It is not difficult to imagine<text:line-break/>that this disorder leads to the loss of<text:line-break/>postural balance and to a tendency to<text:line-break/>fall to the affected side. Attempts at<text:line-break/>explaining the reasons for such be-<text:line-break/>haviour continue to this day</text:span><text:span text:style-name="T27">2,14,16</text:span><text:span text:style-name="CharStyle25">. Kar-<text:line-break/>nath et al.</text:span><text:span text:style-name="T27">15</text:span><text:span text:style-name="CharStyle25"><text:s text:c="1"/>have demonstrated that<text:line-break/>patients with pusher behaviour ’report’<text:line-break/>subjective postural upright at the time<text:line-break/>of an 18 degree tilt, on the average,<text:line-break/>towards the indirectly </text:span><text:span text:style-name="CharStyle26">affected side</text:span><text:span text:style-name="CharStyle25">.<text:line-break/>However, when they were allowed to<text:line-break/>use visual guidance, their position did<text:line-break/>not deviate from normal. In view of<text:line-break/>such results, researchers still won-<text:line-break/>dered why patients push their weight</text:span></text:p></draw:text-box></draw:frame><draw:frame draw:style-name="fr11" svg:x="1.441cm" svg:y="27.402cm" fo:min-width="0.399cm" fo:min-height="0.409cm" text:anchor-type="paragraph"><draw:text-box><text:p text:style-name="P48"><text:span text:style-name="CharStyle23">20</text:span></text:p></draw:text-box></draw:frame></text:p>
      </text:section>
      <text:section text:style-name="Sect2" text:name="Section2">
        <text:p text:style-name="P312"><draw:rect text:anchor-type="paragraph" draw:style-name="gr1" svg:width="17.103cm" svg:height="1.143cm" svg:x="1.441cm" svg:y="17.711cm"><text:p/></draw:rect></text:p>
        <text:p text:style-name="P6"><draw:frame draw:style-name="fr12" svg:x="13.303cm" svg:y="1.431cm" fo:min-width="6.257cm" fo:min-height="0.390cm" text:anchor-type="paragraph"><draw:text-box><text:p text:style-name="P225"><text:span text:style-name="CharStyle4">Medical Rehabilitation (Med Rehabil) 2013, 17 (4), 19-27</text:span></text:p></draw:text-box></draw:frame><draw:frame draw:style-name="fr13" svg:x="1.450cm" svg:y="2.411cm" svg:width="5.401cm" svg:height="13.540cm" text:anchor-type="paragraph"><draw:text-box><text:p text:style-name="P157"><text:span text:style-name="CharStyle25">towards the </text:span><text:span text:style-name="T31">directly </text:span><text:span text:style-name="CharStyle26">affected side,</text:span><text:span text:style-name="CharStyle25"><text:s text:c="1"/>since<text:line-break/>subjective postural vertical (SPV) is<text:line-break/>shifted in the opposite direction, and<text:line-break/>the subjective visual vertical (SVV) is<text:line-break/>working properly. It has been pre-<text:line-break/>sumed that there is an impaired inter-<text:line-break/>nal representation of the body, tilted<text:line-break/>relative to the vertical, and that the<text:line-break/>observed motor behaviour of patients<text:line-break/>is an attempt at compensating for<text:line-break/>conflicting information on the gravi-<text:line-break/>tational vertical coming from various<text:line-break/>sensory centres</text:span><text:span text:style-name="T27">11,15,17</text:span><text:span text:style-name="CharStyle25">. Further re-<text:line-break/>search in this area challenged the ear-<text:line-break/>lier cited results, as </text:span><text:span text:style-name="T29">Pérennou </text:span><text:span text:style-name="CharStyle25">ob-<text:line-break/>served that the displacement of the<text:line-break/>sense of postural and sensory line of<text:line-break/>gravity is always towards the </text:span><text:span text:style-name="CharStyle26">directly<text:line-break/>affected</text:span><text:span text:style-name="CharStyle25"><text:s text:c="1"/>side in cerebral hemisphere<text:line-break/>stroke patients</text:span><text:span text:style-name="T27">2</text:span><text:span text:style-name="CharStyle25">. In the author's opin-<text:line-break/>ion, the asymmetric position of the<text:line-break/>patient's body resulted from impaired<text:line-break/>sense of the body vertical and an at-<text:line-break/>tempt at setting the position of the<text:line-break/>body according to perceived body<text:line-break/>vertical. From among the 80 patients<text:line-break/>observed, 34 demonstrated an im-<text:line-break/>paired postural vertical, 44 - impaired<text:line-break/>vertical eye, and 26 - impaired tactile<text:line-break/>body vertical, always in the direction<text:line-break/>opposite to the affected hemisphere.<text:line-break/>It is worth mentioning that slightly</text:span></text:p></draw:text-box></draw:frame><draw:frame draw:style-name="fr14" svg:x="7.318cm" svg:y="2.404cm" svg:width="5.394cm" svg:height="13.547cm" text:anchor-type="paragraph"><draw:text-box><text:p text:style-name="P39"><text:span text:style-name="CharStyle25">more than half of the patients had<text:line-break/>a disorder of at least one modality,<text:line-break/>and nearly </text:span><text:span text:style-name="T29">Y </text:span><text:span text:style-name="CharStyle25">of the patients - of all<text:line-break/>three modalities. Researchers have<text:line-break/>also noticed that the vertical postural<text:line-break/>deviation was more often associated<text:line-break/>with a disorder of posture than the<text:line-break/>vertical eye deviation, and pathologi-<text:line-break/>cal Pusher Syndrome occurred in pa-<text:line-break/>tients with biggest vertical postural<text:line-break/>deviations. Moreover, all patients with<text:line-break/>an impairment of all three centers of<text:line-break/>graviperception had the most severe<text:line-break/>symptoms of lateropulsion and patho-<text:line-break/>logical Pusher Syndrome. In view of<text:line-break/>these results, researchers hypothe-<text:line-break/>sized, that pathological Pusher Syn-<text:line-break/>drome is a motor behaviour, leading<text:line-break/>patients to set their body in accor-<text:line-break/>dance with their own, disturbed sense<text:line-break/>of the vertical</text:span><text:span text:style-name="T27">2</text:span><text:span text:style-name="CharStyle25">.</text:span></text:p><text:p text:style-name="P22"><text:span text:style-name="CharStyle25">There is also an ongoing research<text:line-break/>on which centers of the brain are re-<text:line-break/>sponsible for the impaired sense of<text:line-break/>vertical. There is general agreement<text:line-break/>as regards the meaning of the right<text:line-break/>hemisphere, especially the area of the<text:line-break/>primary somatosensory cortex and<text:line-break/>thalamus. According to the research-<text:line-break/>ers, thalamo-cortical projection is re-<text:line-break/>sponsible for processing information<text:line-break/>on the vertical position relative to the</text:span></text:p></draw:text-box></draw:frame><draw:frame draw:style-name="fr15" svg:x="13.176cm" svg:y="2.404cm" svg:width="5.376cm" svg:height="13.547cm" text:anchor-type="paragraph"><draw:text-box><text:p text:style-name="P78"><text:span text:style-name="CharStyle25">ground</text:span><text:span text:style-name="T27">2</text:span><text:span text:style-name="CharStyle25">. The crucial role of the right<text:line-break/>hemisphere in developing an internal<text:line-break/>model of body position relative to the<text:line-break/>vertical and controlling the orienta-<text:line-break/>tion of the body in relation to the<text:line-break/>force of gravity is also stressed. In<text:line-break/>2005, the studies of Lafosse </text:span><text:span text:style-name="T29">et al.</text:span><text:span text:style-name="T32">18</text:span><text:span text:style-name="T29"><text:s text:c="1"/></text:span><text:span text:style-name="CharStyle25">also<text:line-break/>confirmed this, when having studied<text:line-break/>114 stroke patients, they demonstrated<text:line-break/>the correlation of the presence and<text:line-break/>severity of Pusher Syndrome with the<text:line-break/>location of brain damage and the co-<text:line-break/>existence of hemispatial neglect. At<text:line-break/>the time of admission to the rehabili-<text:line-break/>tation unit, the frequency of symptom<text:line-break/>occurrence did not differ significantly<text:line-break/>between patients with right and left<text:line-break/>hemisphere damage (respectively 52%<text:line-break/>and 40%), whereas 12 weeks later the<text:line-break/>symptom occurred more frequently<text:line-break/>in patients with right hemisphere<text:line-break/>damage (50% vs. 20%). Given the preva-<text:line-break/>lence of this symptom in stroke pa-<text:line-break/>tients, which varies between 10% and<text:line-break/>63%, an accurate diagnosis, assessment<text:line-break/>of symptom severity and appropriate<text:line-break/>rehabilitation treatment seem to be<text:line-break/>crucial for the proper conduct of the<text:line-break/>treatment process in patients with<text:line-break/>Pusher Syndrome</text:span><text:span text:style-name="T27">20,21</text:span><text:span text:style-name="CharStyle25">, especially with<text:line-break/>relatively numerous and often con-<text:line-break/>flicting opinions of authors</text:span><text:span text:style-name="T27">14,20,21</text:span><text:span text:style-name="CharStyle25">.</text:span></text:p></draw:text-box></draw:frame><draw:frame draw:style-name="fr16" svg:x="1.416cm" svg:y="17.249cm" fo:min-width="1.025cm" fo:min-height="0.385cm" text:anchor-type="paragraph"><draw:text-box><text:p text:style-name="P91"><text:span text:style-name="CharStyle28">Table 1</text:span></text:p></draw:text-box></draw:frame><draw:frame draw:style-name="fr17" svg:x="1.441cm" svg:y="17.711cm" svg:width="17.103cm" fo:min-height="9.86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4"><text:p text:style-name="P134"><text:span text:style-name="CharStyle29">Testing of the components of the graviception system (the sense of the gravitational perpendicular) according<text:line-break/>to </text:span><text:span text:style-name="T35">Pérenou</text:span><text:span text:style-name="T36">2</text:span></text:p></table:table-cell></table:table-row><table:table-row table:style-name="Table1.R2"><table:table-cell table:style-name="Table1.Cell2"><text:p text:style-name="P58"><text:span text:style-name="CharStyle29">Graviception</text:span></text:p><text:p text:style-name="P224"><text:span text:style-name="CharStyle29">component</text:span></text:p></table:table-cell><table:table-cell table:style-name="Table1.Cell3"><text:p text:style-name="P201"><text:span text:style-name="CharStyle29">Patient</text:span></text:p></table:table-cell><table:table-cell table:style-name="Table1.Cell4"><text:p text:style-name="P21"><text:span text:style-name="CharStyle29">Task</text:span></text:p></table:table-cell><table:table-cell table:style-name="Table1.Cell5"><text:p text:style-name="P200"><text:span text:style-name="CharStyle29">Physiological<text:line-break/>error limit</text:span></text:p></table:table-cell></table:table-row><table:table-row table:style-name="Table1.R3"><table:table-cell table:style-name="Table1.Cell6"><text:p text:style-name="P299"><text:span text:style-name="CharStyle30">Visual vertical<text:line-break/></text:span><text:span text:style-name="CharStyle29">(V</text:span><text:span text:style-name="T38">V</text:span><text:span text:style-name="CharStyle29">)</text:span></text:p></table:table-cell><table:table-cell table:style-name="Table1.Cell7"><text:p text:style-name="P278"><text:span text:style-name="CharStyle31">Seated in a dark room, in a chair installed on<text:line-break/>a round drum-like construction allowing for its<text:line-break/>rotation in the frontal plane. The seated pa-<text:line-break/>tient can be tilted to the left or to the right.</text:span></text:p><text:p text:style-name="P305"><text:span text:style-name="CharStyle31">The patient's feet are above the ground, the<text:line-break/>thorax, head and extremities are stabilized,<text:line-break/>preventing movements of parts of the body in<text:line-break/>relation to each other. Eyes open.</text:span></text:p></table:table-cell><table:table-cell table:style-name="Table1.Cell8"><text:p text:style-name="P76"><text:span text:style-name="CharStyle31">Vertical position of a highlighted line visible in<text:line-break/>a screen, displayed in front of the patient.<text:line-break/>Highlighted line initially tilted randomly to the left<text:line-break/>or right, the screen contours covered up to prevent<text:line-break/>the patient referring the direction of the line to the<text:line-break/>straight line defining the edge of the screen. Using<text:line-break/>verbal commands, the patient informs the investi-<text:line-break/>gator in which direction to tilt the observed line.</text:span></text:p><text:p text:style-name="P37"><text:span text:style-name="CharStyle31">10 tests are performed.</text:span></text:p></table:table-cell><table:table-cell table:style-name="Table1.Cell9"><text:p text:style-name="P133"><text:span text:style-name="CharStyle31">2,5 degrees</text:span></text:p></table:table-cell></table:table-row><table:table-row table:style-name="Table1.R4"><table:table-cell table:style-name="Table1.Cell10"><text:p text:style-name="P289"><text:span text:style-name="CharStyle30">Postural<text:line-break/>vertical,</text:span><text:span text:style-name="CharStyle31"><text:s text:c="1"/></text:span><text:span text:style-name="CharStyle29">(PV)</text:span></text:p></table:table-cell><table:table-cell table:style-name="Table1.Cell11"><text:p text:style-name="P295"><text:span text:style-name="CharStyle31">As mentioned above, but eyes closed and<text:line-break/>blindfolded.</text:span></text:p></table:table-cell><table:table-cell table:style-name="Table1.Cell12"><text:p text:style-name="P132"><text:span text:style-name="CharStyle31">Signaling by the patient at the moment of having<text:line-break/>felt the body vertical. At the beginning of the test,<text:line-break/>the patient's body is tilted 15-45 degrees to the left<text:line-break/>or right. The operator moves the construction<text:line-break/>slowly in the opposite direction to the initial tilt.</text:span></text:p><text:p text:style-name="P77"><text:span text:style-name="CharStyle31">Low speed of drum rotation and stable head position<text:line-break/>in relation to thorax allow for a selective otolitic<text:line-break/>stimulation.</text:span></text:p><text:p text:style-name="P303"><text:span text:style-name="CharStyle31">10 tests are performed. 5 tests in each direction.</text:span></text:p></table:table-cell><table:table-cell table:style-name="Table1.Cell13"><text:p text:style-name="P292"><text:span text:style-name="CharStyle31">2,5 degrees</text:span></text:p></table:table-cell></table:table-row><table:table-row table:style-name="Table1.R5"><table:table-cell table:style-name="Table1.Cell14"><text:p text:style-name="P297"><text:span text:style-name="CharStyle30">Haptic<text:line-break/>vertical,</text:span><text:span text:style-name="CharStyle31"><text:s text:c="1"/></text:span><text:span text:style-name="CharStyle29">(HV)</text:span></text:p></table:table-cell><table:table-cell table:style-name="Table1.Cell15"><text:p text:style-name="P185"><text:span text:style-name="CharStyle31">Patient in the same position with closed eyes.<text:line-break/>Shoulders and thorax in this test are not<text:line-break/>stabilized, this makes it possible to manipulate a<text:line-break/>stick located 40-50 cm in front of the patient.</text:span></text:p></table:table-cell><table:table-cell table:style-name="Table1.Cell16"><text:p text:style-name="P294"><text:span text:style-name="CharStyle31">Setting a stick vertically which is mounted on a<text:line-break/>base and randomly swung to the left or to the<text:line-break/>right. The patient performs 10 tests.</text:span></text:p></table:table-cell><table:table-cell table:style-name="Table1.Cell17"><text:p text:style-name="P36"><text:span text:style-name="CharStyle31">4,5 degrees</text:span></text:p></table:table-cell></table:table-row></table:table></draw:text-box></draw:frame><draw:frame draw:style-name="fr18" svg:x="19.163cm" svg:y="27.914cm" fo:min-width="0.372cm" fo:min-height="0.409cm" text:anchor-type="paragraph"><draw:text-box><text:p text:style-name="P247"><text:span text:style-name="CharStyle23">21</text:span></text:p></draw:text-box></draw:frame></text:p>
      </text:section>
      <text:section text:style-name="Sect3" text:name="Section3">
        <text:p text:style-name="P313"><draw:frame draw:style-name="fr19" svg:x="1.423cm" svg:y="1.413cm" fo:min-width="6.257cm" fo:min-height="0.390cm" text:anchor-type="paragraph"><draw:text-box><text:p text:style-name="P124"><text:span text:style-name="CharStyle4">Medical Rehabilitation (Med Rehabil) 2013, 17 (4), 19-27</text:span></text:p></draw:text-box></draw:frame><draw:frame draw:style-name="fr20" svg:x="2.448cm" svg:y="2.612cm" svg:width="5.385cm" svg:height="25.081cm" text:anchor-type="paragraph"><draw:text-box><text:h text:outline-level="2" text:style-name="P270"><text:bookmark-start text:name="bookmark9"/><text:span text:style-name="T40">Study</text:span><text:bookmark-end text:name="bookmark9"/></text:h><text:p text:style-name="P272"><text:span text:style-name="T41">We encounter the first doubts already<text:line-break/>with the scales for evaluating </text:span><text:span text:style-name="CharStyle25">patho-</text:span><text:span text:style-name="T41"><text:line-break/></text:span><text:span text:style-name="CharStyle25">logical</text:span><text:span text:style-name="T41"><text:s text:c="1"/>Pusher Syndrome. One of the<text:line-break/>most frequently used measurement<text:line-break/></text:span><text:span text:style-name="CharStyle25">tools </text:span><text:span text:style-name="T41">in clinical research published in<text:line-break/>Rehabilitation </text:span><text:span text:style-name="CharStyle25">Medicine </text:span><text:span text:style-name="T41">in 2004</text:span><text:span text:style-name="T42">22</text:span><text:span text:style-name="T41"><text:s text:c="1"/></text:span><text:span text:style-name="CharStyle25">is<text:line-break/>the Scale for Contraversive Pushing,<text:line-break/>(SCP)</text:span><text:span text:style-name="T27">23,24</text:span><text:span text:style-name="CharStyle25">. It assesses three aspects:<text:line-break/>spontaneously adopting a posture,<text:line-break/>pushing with unaffected extremities,<text:line-break/>and the behaviour during an attempt<text:line-break/>at passive correction of the improper<text:line-break/>posture. These components are evalu-<text:line-break/>ated in the sitting and standing posi-<text:line-break/>tion. To confirm the diagnosis, the<text:line-break/>accumulated value assessed in sitting<text:line-break/>and standing positions should be at<text:line-break/>least 1 point (maximum value is 2).<text:line-break/>Some authors have confirmed PS in<text:line-break/>patients whose total score reached<text:line-break/>a value other than zero</text:span><text:span text:style-name="T27">20</text:span><text:span text:style-name="CharStyle25">. Research on<text:line-break/>the validity and reliability of measure-<text:line-break/>ments performed by other researchers<text:line-break/>positively verified the value of the<text:line-break/>discussed scale</text:span><text:span text:style-name="T27">24</text:span><text:span text:style-name="CharStyle25">. Doubts were raised,<text:line-break/>however, concerning the compatibil-<text:line-break/>ity of the results of the scale with the<text:line-break/>actual clinical diagnosis, whereby<text:line-break/>a significant number of false negative<text:line-break/>diagnoses was noticed</text:span><text:span text:style-name="T27">25</text:span><text:span text:style-name="CharStyle25">. The SCP scale<text:line-break/>proved to be particularly unreliable in<text:line-break/>patients with discrete symptoms ap-<text:line-break/>pearing only during dynamic activi-<text:line-break/>ties, </text:span><text:span text:style-name="T41">such </text:span><text:span text:style-name="CharStyle25">as walking. Therefore, Bac-<text:line-break/>cini et al.</text:span><text:span text:style-name="T27">26</text:span><text:span text:style-name="CharStyle25"><text:s text:c="1"/>suggested that the diagno-<text:line-break/>sis of pathological Pusher Syndrome<text:line-break/>be confirmed with the result already<text:line-break/>different from 0 achieved in the indi-<text:line-break/>vidual sections of the scale. In 2006<text:line-break/>Swedish researchers Lagerqvist and<text:line-break/>Skargren</text:span><text:span text:style-name="T27">27</text:span><text:span text:style-name="CharStyle25"><text:s text:c="1"/>published the Modified<text:line-break/>Scale for Contraversive Pushing, (M-<text:line-break/>SCP) which differed significantly from<text:line-break/>the previous one and consisted of 4<text:line-break/>parts, each of them assessing the pa-<text:line-break/>tient during their functional activities<text:line-break/>such as: 1. static sitting, 2. static stan-<text:line-break/>ding, 3. changing the position from<text:line-break/>sitting, 4. changing the position when<text:line-break/>standing or changing the direction of<text:line-break/>gait. Each part of the scale is assessed<text:line-break/>separately within the range from 0-2<text:line-break/>points, where zero means no symp-<text:line-break/>tom, and 2 its most severe form. The<text:line-break/>authors suggest that pathological<text:line-break/>Pusher Syndrome should be confir-<text:line-break/>med with the result of a total of &gt; 3<text:line-break/>points</text:span><text:span text:style-name="T27">27</text:span><text:span text:style-name="CharStyle25">. Studies have confirmed satis-</text:span></text:p></draw:text-box></draw:frame><draw:frame draw:style-name="fr21" svg:x="8.299cm" svg:y="2.369cm" svg:width="5.359cm" svg:height="25.324cm" text:anchor-type="paragraph"><draw:text-box><text:p text:style-name="P51"><text:span text:style-name="CharStyle25">factory accuracy and sensitivity of the<text:line-break/>scale and high compatibility of measu-<text:line-break/>rements between researchers. How-<text:line-break/>ever, the authors did not compare the<text:line-break/>new tool with the previously discus-<text:line-break/>sed pathological Pusher Syndrome<text:line-break/>classification scale (SCP).</text:span></text:p><text:p text:style-name="P104"><text:span text:style-name="CharStyle25">Another tool for pathological Pusher<text:line-break/>Syndrome assessment is a 17 score<text:line-break/>scale, the Burke </text:span><text:span text:style-name="T29">L</text:span><text:span text:style-name="CharStyle32">atéropulsion </text:span><text:span text:style-name="T44">Scale</text:span><text:span text:style-name="CharStyle25">,<text:line-break/>(LS)</text:span><text:span text:style-name="T27">28</text:span><text:span text:style-name="CharStyle25">. It was published and validated<text:line-break/>in 2004. It has a high level of measure-<text:line-break/>ment reliability between researchers,<text:line-break/>and of repeated measurements of the<text:line-break/>same researcher [respectively inter-<text:line-break/>rater (r=0.93) and intra-rater (r=0.94)].<text:line-break/>It assesses the severity of pathological<text:line-break/>contraversive pushing in the follo-<text:line-break/>wing activities: turnover lying down,<text:line-break/>sitting, standing, posture changes and<text:line-break/>walking. According to Paci et al.</text:span><text:span text:style-name="T27">21</text:span><text:span text:style-name="CharStyle25"><text:s text:c="1"/>the<text:line-break/>use of LS scale requires a relatively<text:line-break/>long time to complete, and reading<text:line-break/>the research procedure is too time-<text:line-break/>consuming.</text:span></text:p><text:p text:style-name="P264"><text:span text:style-name="CharStyle25">In the systematic review Babyar </text:span><text:span text:style-name="T29">et<text:line-break/>al.</text:span><text:span text:style-name="T32">24</text:span><text:span text:style-name="T29"><text:s text:c="1"/>conclude that the scale of </text:span><text:span text:style-name="CharStyle25">patho-</text:span><text:span text:style-name="T29"><text:line-break/></text:span><text:span text:style-name="CharStyle25">logical</text:span><text:span text:style-name="T29"><text:s text:c="1"/>contraversive pushing (SCP) is<text:line-break/>the most common and best tested<text:line-break/>tool for assessing this symptom and<text:line-break/>perhaps it therefore has the best clini-<text:line-break/>metric qualities. Two other scales, the<text:line-break/></text:span><text:span text:style-name="CharStyle25">Modified Scale for Contraversive<text:line-break/>Pushing(M-SCP) and the Lateropul-<text:line-break/>sive scale Burke (LS) assess the pa-<text:line-break/>tient in more functional positions,<text:line-break/>and their reliability and validity allow<text:line-break/>for the use of both tools for research<text:line-break/>and for clinical decision-making</text:span><text:span text:style-name="T27">24</text:span><text:span text:style-name="CharStyle25">. The<text:line-break/>most recent studies by Krewer et al.</text:span><text:span text:style-name="T27">29</text:span><text:span text:style-name="CharStyle25"><text:line-break/>from 2013, however, show greater<text:line-break/>sensitivity of the lateropulsive scale,<text:line-break/>where changes in intensity of the<text:line-break/>pathological contraversive pushing<text:line-break/>were observed after only one treat-<text:line-break/>ment session, the fact which the SCP<text:line-break/>scale did not register. According to<text:line-break/>the authors, this result is associated<text:line-break/>with a wider metric range of LS scale.<text:line-break/>In deciding whether a stroke patient<text:line-break/>should be examined for the presence<text:line-break/>of pathological contraversive pushing,<text:line-break/>it is helpful to observe the following<text:line-break/>motor behaviours that may indicate<text:line-break/>the existence of PS</text:span><text:span text:style-name="T27">30</text:span><text:span text:style-name="CharStyle25">:</text:span></text:p><text:p text:style-name="P259"><text:span text:style-name="CharStyle34">• lying down:</text:span></text:p><text:p text:style-name="P147"><text:span text:style-name="CharStyle25">- pushing by the nonparetic ex-<text:line-break/>tre-mity towards the paretic<text:line-break/>side, consequently resulting in<text:line-break/>an asymmetrical position of the</text:span></text:p></draw:text-box></draw:frame><draw:frame draw:style-name="fr22" svg:x="14.157cm" svg:y="2.369cm" svg:width="5.394cm" svg:height="25.324cm" text:anchor-type="paragraph"><draw:text-box><text:p text:style-name="P164"><text:span text:style-name="CharStyle25">trunk or of the whole body in<text:line-break/>bed,</text:span></text:p><text:list text:style-name="L2"><text:list-item><text:p text:style-name="P103"><text:span text:style-name="CharStyle25"><text:s text:c="1"/>efforts to adopt the lying posi-<text:line-break/>tion on their back or on the pa-<text:line-break/>retic side,</text:span></text:p></text:list-item></text:list><text:p text:style-name="P262"><text:span text:style-name="CharStyle34">• sitting, standing and walking:</text:span></text:p><text:list text:style-name="L2" text:continue-numbering="true"><text:list-item><text:p text:style-name="P283"><text:span text:style-name="CharStyle25"><text:s text:c="1"/>tilting to the paretic side or back-<text:line-break/>ward which leads to a fall to the<text:line-break/>side or to the back;</text:span></text:p></text:list-item><text:list-item><text:p text:style-name="P248"><text:span text:style-name="CharStyle25"><text:s text:c="1"/>tilting the trunk in the frontal or<text:line-break/>sagittal plane, leading to the loss<text:line-break/>of the vertical;</text:span></text:p></text:list-item><text:list-item><text:p text:style-name="P275"><text:span text:style-name="CharStyle25"><text:s text:c="1"/>using the hand or foot of the </text:span><text:span text:style-name="CharStyle26">in-<text:line-break/>directly affected</text:span><text:span text:style-name="CharStyle25"><text:s text:c="1"/>(nonparetic) side<text:line-break/>(based on its toes) to tilt the trunk;</text:span></text:p></text:list-item><text:list-item><text:p text:style-name="P193"><text:span text:style-name="CharStyle25"><text:s text:c="1"/>actively pushing weight on the<text:line-break/>paretic side, carried out with great<text:line-break/>force while being supported, or<text:line-break/>during the correction of posture<text:line-break/>performed by the therapist<text:line-break/>(pushing weight with the paretic<text:line-break/>side on the body of the support-<text:line-break/>ing therapist);</text:span></text:p></text:list-item><text:list-item><text:p text:style-name="P178"><text:span text:style-name="CharStyle25"><text:s text:c="1"/>no fear of falling, even with<text:line-break/>a strong tilt of the trunk to the<text:line-break/>side (towards the paretic side) or<text:line-break/>backwards; fear and resistance<text:line-break/>during an attempt of correcting<text:line-break/>posture to neutral;</text:span></text:p></text:list-item><text:list-item><text:p text:style-name="P123"><text:span text:style-name="CharStyle25"><text:s text:c="1"/>in standing position, pushing from<text:line-break/>stable objects with the nonparetic<text:line-break/>side, such as: the table, flat sur-<text:line-break/>faces, handrails;</text:span></text:p></text:list-item><text:list-item><text:p text:style-name="P276"><text:span text:style-name="CharStyle25"><text:s text:c="1"/>when learning to walk no sup-<text:line-break/>port, pressure or weight transfer<text:line-break/>on aids such as: canes, tripods or<text:line-break/>elbow crutches.</text:span></text:p></text:list-item></text:list><text:h text:outline-level="2" text:style-name="P284"><text:bookmark-start text:name="bookmark10"/><text:span text:style-name="CharStyle10">Prognosis</text:span><text:bookmark-end text:name="bookmark10"/></text:h><text:p text:style-name="P146"><text:span text:style-name="CharStyle25">Similarly, as in the case of measuring<text:line-break/>tools, there is also no clear opinion<text:line-break/>regarding forecasts in patients, diag-<text:line-break/>nosed with pathological pusher be-<text:line-break/>haviour. Studies of Karnath et al.</text:span><text:span text:style-name="T27">16</text:span><text:span text:style-name="CharStyle25"><text:s text:c="1"/>in-<text:line-break/>dicate complete relief of symptoms<text:line-break/>within 6 months of stroke. This result,<text:line-break/>however, should be interpreted with<text:line-break/>caution, because as many as 12 of the<text:line-break/>23 patients presenting the most se-<text:line-break/>vere symptoms during the acute<text:line-break/>phase have not been assessed in the<text:line-break/>final measurement. The study results<text:line-break/>of Danells et al.</text:span><text:span text:style-name="T27">20</text:span><text:span text:style-name="CharStyle25">, who say that more<text:line-break/>than 60% of patients with known<text:line-break/>pathological contraversive pushing<text:line-break/>a week after stroke did not have the<text:line-break/>symptoms already six weeks later,<text:line-break/>may also be discussed. In only 21% of<text:line-break/>patients, the Pusher Syndrome re-</text:span></text:p></draw:text-box></draw:frame><draw:frame draw:style-name="fr23" svg:x="1.423cm" svg:y="27.898cm" fo:min-width="0.406cm" fo:min-height="0.409cm" text:anchor-type="paragraph"><draw:text-box><text:p text:style-name="P121"><text:span text:style-name="CharStyle23">22</text:span></text:p></draw:text-box></draw:frame></text:p>
      </text:section>
      <text:section text:style-name="Sect4" text:name="Section4">
        <text:p text:style-name="P314"><draw:frame draw:style-name="fr24" svg:x="13.300cm" svg:y="1.406cm" fo:min-width="6.257cm" fo:min-height="0.390cm" text:anchor-type="paragraph"><draw:text-box><text:p text:style-name="P83"><text:span text:style-name="CharStyle4">Medical Rehabilitation (Med Rehabil) 2013, 17 (4), 19-27</text:span></text:p></draw:text-box></draw:frame><draw:frame draw:style-name="fr25" svg:x="1.446cm" svg:y="2.378cm" svg:width="5.401cm" svg:height="25.324cm" text:anchor-type="paragraph"><draw:text-box><text:p text:style-name="P99"><text:span text:style-name="T41">mained for three months. As </text:span><text:span text:style-name="CharStyle25">men-</text:span><text:span text:style-name="T41"><text:line-break/></text:span><text:span text:style-name="CharStyle25">tioned earlier, </text:span><text:span text:style-name="T41">Danells et al.</text:span><text:span text:style-name="T42">20</text:span><text:span text:style-name="T41"><text:s text:c="1"/></text:span><text:span text:style-name="CharStyle25">classi-</text:span><text:span text:style-name="T41"><text:line-break/></text:span><text:span text:style-name="CharStyle25">fied</text:span><text:span text:style-name="T41"><text:s text:c="1"/>patients as having a symptom<text:line-break/></text:span><text:span text:style-name="CharStyle25">when the </text:span><text:span text:style-name="T41">total score </text:span><text:span text:style-name="CharStyle25">of the pathologi-<text:line-break/>cal pushing scale SCP was different<text:line-break/>than 0 points, which is not consistent<text:line-break/>with the commonly accepted thresh-<text:line-break/>old value. In other studies Lafosse </text:span><text:span text:style-name="T29">et<text:line-break/>al.</text:span><text:span text:style-name="T32">18</text:span><text:span text:style-name="T29"><text:s text:c="1"/>confirmed however that within<text:line-break/>12 weeks of the end of rehabilitation,<text:line-break/>pathological contraversive pushing<text:line-break/>persisted mainly in patients with<text:line-break/>right hemisphere damage, which is<text:line-break/>consistent with the earlier </text:span><text:span text:style-name="CharStyle25">published<text:line-break/></text:span><text:span text:style-name="T29">study results on the location of </text:span><text:span text:style-name="CharStyle25">cen-</text:span><text:span text:style-name="T29"><text:line-break/></text:span><text:span text:style-name="CharStyle25">ters</text:span><text:span text:style-name="T29"><text:s text:c="1"/>involved in processing and </text:span><text:span text:style-name="CharStyle25">ob-</text:span><text:span text:style-name="T29"><text:line-break/></text:span><text:span text:style-name="CharStyle25">taining</text:span><text:span text:style-name="T29"><text:s text:c="1"/>information about the </text:span><text:span text:style-name="CharStyle25">posi-</text:span><text:span text:style-name="T29"><text:line-break/></text:span><text:span text:style-name="CharStyle25">tion</text:span><text:span text:style-name="T29"><text:s text:c="1"/>of the vertical. Despite the above<text:line-break/>mentioned </text:span><text:span text:style-name="CharStyle25">issues </text:span><text:span text:style-name="T29">related to prognosis<text:line-break/>in pathological contraversive pushing,<text:line-break/>most authors confirm that the </text:span><text:span text:style-name="CharStyle25">proc-</text:span><text:span text:style-name="T29"><text:line-break/></text:span><text:span text:style-name="CharStyle25">ess</text:span><text:span text:style-name="T29"><text:s text:c="1"/>of recovery and regaining the<text:line-break/>functional fitness in this group of </text:span><text:span text:style-name="CharStyle25">pa-</text:span><text:span text:style-name="T29"><text:line-break/></text:span><text:span text:style-name="CharStyle25">tients</text:span><text:span text:style-name="T29"><text:s text:c="1"/>is slower and </text:span><text:span text:style-name="CharStyle25">requires </text:span><text:span text:style-name="T29">longer<text:line-break/>hospitalization than in stroke patients<text:line-break/></text:span><text:span text:style-name="CharStyle25">without pathological contraversive<text:line-break/>pushing</text:span><text:span text:style-name="T27">20,31</text:span><text:span text:style-name="CharStyle25">.</text:span></text:p><text:h text:outline-level="2" text:style-name="P190"><text:bookmark-start text:name="bookmark11"/><text:span text:style-name="CharStyle10">Physiotherapy treatment</text:span><text:bookmark-end text:name="bookmark11"/></text:h><text:p text:style-name="P234"><text:span text:style-name="CharStyle25">Generally, rehabilitation begins in<text:line-break/>neurological departments or in post-<text:line-break/>stroke specialist wards. In patients<text:line-break/>with hemiparesis several methods of<text:line-break/>physiotherapy are used, based on<text:line-break/>concepts such as: motor learning</text:span><text:span text:style-name="T27">32</text:span><text:span text:style-name="CharStyle25">;<text:line-break/>proprioceptive neuromuscular facili-<text:line-break/>tation, (PNF)</text:span><text:span text:style-name="T27">33</text:span><text:span text:style-name="CharStyle25">, Bobath</text:span><text:span text:style-name="T27">33-35</text:span><text:span text:style-name="CharStyle25">. In recent<text:line-break/>years the Constraint-Induced Move-<text:line-break/>ment</text:span><text:span text:style-name="T29"><text:s text:c="1"/></text:span><text:span text:style-name="CharStyle25">Therapy (CIT)</text:span><text:span text:style-name="T27">36</text:span><text:span text:style-name="CharStyle25"><text:s text:c="1"/>became popular<text:line-break/>as well as the use of various forms of<text:line-break/>rehabilitation based on individual and<text:line-break/>group work, both hands-on and </text:span><text:span text:style-name="T41">hands-</text:span><text:span text:style-name="CharStyle25"><text:line-break/></text:span><text:span text:style-name="T41">off</text:span><text:span text:style-name="CharStyle25"><text:s text:c="1"/>finally, using a variety of devices<text:line-break/>and robots (mirror therapy, virtual</text:span></text:p><text:p text:style-name="P47"><text:span text:style-name="CharStyle25">reality)</text:span><text:span text:style-name="T27">37,38</text:span><text:span text:style-name="CharStyle25">.</text:span></text:p><text:p text:style-name="P63"><text:span text:style-name="CharStyle25">Based on the reports of Karnath </text:span><text:span text:style-name="T29">et<text:line-break/></text:span><text:span text:style-name="CharStyle25">al.</text:span><text:span text:style-name="T27">15</text:span><text:span text:style-name="CharStyle25"><text:s text:c="1"/>regarding the lack of vertical eye<text:line-break/>disorders in patients with pathologi-<text:line-break/>cal contraversive pushing, it has been<text:line-break/>suggested that physiotherapy be based<text:line-break/>mainly on visual aids</text:span><text:span text:style-name="T27">15,39</text:span><text:span text:style-name="CharStyle25">. In the spirit<text:line-break/>of this theory, the patient should be<text:line-break/>taught deliberate postural control<text:line-break/>strategies in an appropriately struc-<text:line-break/>tured environment, allowing them<text:line-break/>the use of visual information as a re-<text:line-break/>ference to the course of the vertical</text:span><text:span text:style-name="T27">40</text:span><text:span text:style-name="CharStyle25">.<text:line-break/>As yet, however, no reports based on<text:line-break/>controlled clinical trials comparing</text:span></text:p></draw:text-box></draw:frame><draw:frame draw:style-name="fr26" svg:x="7.313cm" svg:y="2.378cm" svg:width="5.368cm" svg:height="25.324cm" text:anchor-type="paragraph"><draw:text-box><text:p text:style-name="P82"><text:span text:style-name="CharStyle25">a therapeutic procedure planned in<text:line-break/>such a way, with another way of reha-<text:line-break/>bilitation, have been published.</text:span></text:p><text:p text:style-name="P100"><text:span text:style-name="CharStyle25">Another concept of physiotherapy<text:line-break/>was introduced by Bohannon</text:span><text:span text:style-name="T27">32</text:span><text:span text:style-name="CharStyle25">, who<text:line-break/>suggested that principles of motor<text:line-break/>learning can be used in therapy. The<text:line-break/>concept is based on a procedure which<text:line-break/>allows the patient to be aware of an<text:line-break/>abnormal position of their body in<text:line-break/>space: while sitting and standing </text:span><text:span text:style-name="T27">32</text:span><text:span text:style-name="CharStyle25">.<text:line-break/>The patient is allowed to become aware<text:line-break/>that the posture they adopt and per-<text:line-break/>ceive as vertical is not a functional<text:line-break/>posture for them, as it constantly leads<text:line-break/>them to a loss of balance and falls.<text:line-break/>The patient must experience this and<text:line-break/>having realized this fact, they will re-<text:line-break/>organize their posture so as to be able<text:line-break/>to safely maintain a higher position.<text:line-break/>He may use feedback information<text:line-break/>given by the physiotherapist and ap-<text:line-break/>propriate sensory stimulation. Boha-<text:line-break/>non argues that the use of visual aid<text:line-break/>and ordered structure of the thera-<text:line-break/>peutic room is not the only correct<text:line-break/>strategy in pathological pushing be-<text:line-break/>haviour and the concept of motor<text:line-break/>learning may prove to be an equally<text:line-break/>effective approach</text:span><text:span text:style-name="T27">32</text:span><text:span text:style-name="CharStyle25">. However, as in<text:line-break/>the case of the first one, there are no<text:line-break/>clinical trials confirming the effec-<text:line-break/>tiveness of the proposed strategy.</text:span></text:p><text:p text:style-name="P233"><text:span text:style-name="CharStyle25">Panturin</text:span><text:span text:style-name="T27">41</text:span><text:span text:style-name="CharStyle25"><text:s text:c="1"/>demonstrated different<text:line-break/>principles of physiotherapeutic meth-<text:line-break/>ods and suggested to improve pa-<text:line-break/>tients’ condition using passive or ac-<text:line-break/>tive movements of the pelvis with<text:line-break/>a stable thorax. This procedure may<text:line-break/>in his opinion stimulate receptor<text:line-break/>groups located in the abdomen, and<text:line-break/>according to the researchers, pre-<text:line-break/>cisely these receptors are responsible<text:line-break/>for SPV</text:span><text:span text:style-name="T27">42</text:span><text:span text:style-name="CharStyle25">. Apart from kinesitherapy,<text:line-break/>also physical stimuli are used for<text:line-break/>pathological Pusher Syndrome treat-<text:line-break/>ment. </text:span><text:span text:style-name="T29">Pérennou </text:span><text:span text:style-name="CharStyle25">et al.</text:span><text:span text:style-name="T27">2</text:span><text:span text:style-name="CharStyle25"><text:s text:c="1"/>used percuta-<text:line-break/>neous electrical stimulation of the<text:line-break/>neck area of the </text:span><text:span text:style-name="CharStyle26">directly affected<text:line-break/></text:span><text:span text:style-name="CharStyle25">(paretic) side in patients with hemis-<text:line-break/>patial neglect and impaired postural<text:line-break/>vertical. Volkening and Keller</text:span><text:span text:style-name="T27">43</text:span><text:span text:style-name="CharStyle25"><text:s text:c="1"/>ap-<text:line-break/>plied ten treatments of left atrial<text:line-break/>cathode galvanochemical stimulation<text:line-break/>combined with training based on<text:line-break/>visual information. As a result of the<text:line-break/>intervention a significant improve-<text:line-break/>ment in patient's perception of the<text:line-break/>vertical was observed. So far, however,<text:line-break/>a reliable clinical trial, confirming the</text:span></text:p></draw:text-box></draw:frame><draw:frame draw:style-name="fr27" svg:x="13.164cm" svg:y="2.378cm" svg:width="5.394cm" svg:height="25.324cm" text:anchor-type="paragraph"><draw:text-box><text:p text:style-name="P118"><text:span text:style-name="CharStyle25">effectiveness of that therapy in more<text:line-break/>patients with PS and its long-term ef-<text:line-break/>fect, has not been performed. The<text:line-break/>most recent trial of Krewer </text:span><text:span text:style-name="T29">et </text:span><text:span text:style-name="CharStyle25">al.</text:span><text:span text:style-name="T27">29</text:span><text:span text:style-name="CharStyle25"><text:s text:c="1"/>in<text:line-break/>this area of interest seems worth<text:line-break/>mentioning. It deserves a special<text:line-break/>mention primarily due to the design<text:line-break/>of this experimental study. It is the<text:line-break/>only study evaluating physiotherapy<text:line-break/>in PS which uses the method of cross-<text:line-break/>over groups. This means that all the<text:line-break/>patients, in random order, underwent<text:line-break/>the same therapeutic procedure, in<text:line-break/>order to verify which of the three<text:line-break/>physiotherapeutic methods is the<text:line-break/>most effective. A significant quantita-<text:line-break/>tive difference in the quantity of<text:line-break/>pathological Pusher Syndrome as-<text:line-break/>sessed with the Burke Lateropulsion<text:line-break/>Scale (LS) was demonstrated with the<text:line-break/>application of a 20 minute driven-gait<text:line-break/>orthosis, (DGO) on a treadmill with<text:line-break/>the use of Lokomat device. Gait train-<text:line-break/>ing took place with the patient fas-<text:line-break/>tened in a special harness supporting<text:line-break/>50% of their body weight and placed<text:line-break/>on a treadmill. Lokomat has been set<text:line-break/>to completely take control over the<text:line-break/>lower extremities adequately stabi-<text:line-break/>lized in the appliance. Treadmill tape<text:line-break/>speed was constant and set at 2 km/<text:line-break/>hour. PS patient physiotherapy led<text:line-break/>this way proved to be significantly<text:line-break/>more effective than physical physio-<text:line-break/>therapy conducted according to the<text:line-break/>model propagated by Broetz and Kar-<text:line-break/>nath, as described below </text:span><text:span text:style-name="T27">39</text:span><text:span text:style-name="CharStyle25">. The con-<text:line-break/>clusions of the cited experimental<text:line-break/>study should, however, be treated<text:line-break/>with caution because only 10 patients<text:line-break/>with PS have been studied, and each of<text:line-break/>the proposed types of physiotherapy<text:line-break/>was used only once in a 20 minute</text:span></text:p><text:p text:style-name="P209"><text:span text:style-name="CharStyle25">session</text:span><text:span text:style-name="T27">29</text:span><text:span text:style-name="CharStyle25">.</text:span></text:p><text:p text:style-name="P26"><text:span text:style-name="CharStyle25">According to other authors, also the<text:line-break/>importance of sensory stimulation<text:line-break/>should not be ignored. Sensory dis-<text:line-break/>turbances in PS patients can lead to<text:line-break/>disorders of various sensory organ<text:line-break/>information integration, which is ne-<text:line-break/>cessary in balance control, such as:<text:line-break/>sight, superficial feeling and vestibu-<text:line-break/>lar system</text:span><text:span text:style-name="T27">18</text:span><text:span text:style-name="CharStyle25">. They may also disturb<text:line-break/>the accurate perception and aware-<text:line-break/>ness of sensory information, neces-<text:line-break/>sary in turn, for planning and per-<text:line-break/>forming balance strategies. Current<text:line-break/>research has shown, however, that<text:line-break/>sensation is not disturbed more in<text:line-break/>stroke patients with PS than in those</text:span></text:p></draw:text-box></draw:frame><draw:frame draw:style-name="fr28" svg:x="19.159cm" svg:y="27.889cm" fo:min-width="0.406cm" fo:min-height="0.409cm" text:anchor-type="paragraph"><draw:text-box><text:p text:style-name="P64"><text:span text:style-name="CharStyle23">23</text:span></text:p></draw:text-box></draw:frame></text:p>
      </text:section>
      <text:section text:style-name="Sect5" text:name="Section5">
        <text:p text:style-name="P315"><draw:frame draw:style-name="fr29" svg:x="1.445cm" svg:y="1.379cm" fo:min-width="6.257cm" fo:min-height="0.390cm" text:anchor-type="paragraph"><draw:text-box><text:p text:style-name="P161"><text:span text:style-name="CharStyle4">Medical Rehabilitation (Med Rehabil) 2013, 17 (4), 19-27</text:span></text:p></draw:text-box></draw:frame><draw:frame draw:style-name="fr30" svg:x="2.461cm" svg:y="2.344cm" svg:width="5.376cm" svg:height="25.333cm" text:anchor-type="paragraph"><draw:text-box><text:p text:style-name="P208"><text:span text:style-name="CharStyle25">without pathological Pusher Syn-<text:line-break/>drome, which suggests that somato-<text:line-break/>sensoric information does not play<text:line-break/>a leading role in body vertical percep-<text:line-break/>tion and that its disorders are not<text:line-break/>a direct cause of this symptom</text:span><text:span text:style-name="T27">44</text:span><text:span text:style-name="CharStyle25">.</text:span></text:p><text:p text:style-name="P115"><text:span text:style-name="CharStyle25">Table 2 shows the reports of the<text:line-break/>past 10 years, as regards the rehabili-<text:line-break/>tation of pathological Pusher Syn-<text:line-break/>drome.</text:span></text:p><text:p text:style-name="P251"><text:span text:style-name="CharStyle25">The above table, particularly the<text:line-break/>column describing the publication<text:line-break/>type, shows, that physiotherapy in<text:line-break/>pathological Pusher Syndrome is<text:line-break/>mainly based on practical experience.<text:line-break/>There are no reliable, well-designed<text:line-break/>clinical trials, carried out on a large<text:line-break/>sample of patients, which could be<text:line-break/>referred to when constructing the<text:line-break/>recommended rehabilitation program<text:line-break/>for this group of patients. Three of the<text:line-break/>listed publications are by German<text:line-break/>neurologists working together at the<text:line-break/>University of Tuebingen</text:span><text:span text:style-name="T27">39</text:span><text:span text:style-name="CharStyle25">’</text:span><text:span text:style-name="T27">40</text:span><text:span text:style-name="CharStyle25">’</text:span><text:span text:style-name="T27">45</text:span><text:span text:style-name="CharStyle25"><text:s text:c="1"/>They pre-<text:line-break/>sent a consistent improvement scheme<text:line-break/>in pathological Pusher Syndrome,<text:line-break/>which can be summarized as follows:</text:span></text:p><text:list text:style-name="L4"><text:list-item><text:p text:style-name="P116"><text:span text:style-name="CharStyle25"><text:s text:c="1"/>Making the patient aware of the<text:line-break/>disturbed position relative to the<text:line-break/>vertical;</text:span></text:p></text:list-item><text:list-item><text:p text:style-name="P139"><text:span text:style-name="CharStyle25"><text:s text:c="1"/>Using vertical elements of environ-<text:line-break/>ment perceived visually to correct<text:line-break/>body alignment;</text:span></text:p></text:list-item><text:list-item><text:p text:style-name="P231"><text:span text:style-name="CharStyle25"><text:s text:c="1"/>Teaching movements necessary to<text:line-break/>achieve correct vertical position;</text:span></text:p></text:list-item><text:list-item><text:p text:style-name="P206"><text:span text:style-name="CharStyle25"><text:s text:c="1"/>Maintaining the correct vertical<text:line-break/>position when performing other<text:line-break/>activities.</text:span></text:p></text:list-item></text:list><text:p text:style-name="P256"><text:span text:style-name="CharStyle25">The authors emphasize that since<text:line-break/>pathological Pusher Syndrome is<text:line-break/>a disorder of body perception relative<text:line-break/>to the direction of gravity, patients<text:line-break/>should be rehabilitated in sitting or in<text:line-break/>standing position</text:span><text:span text:style-name="T27">45</text:span><text:span text:style-name="CharStyle25">. Making the pa-<text:line-break/>tient aware of the impaired posture<text:line-break/>relative to the vertical can be achieved<text:line-break/>by allowing him to lose the balance,<text:line-break/>and even allowing a controlled fall on<text:line-break/>the </text:span><text:span text:style-name="CharStyle26">directly affected</text:span><text:span text:style-name="CharStyle25"><text:s text:c="1"/>(paretic) side.<text:line-break/>From this position, the patient is<text:line-break/>asked to find ways of returning to the<text:line-break/>vertical posture. One idea is supporting<text:line-break/>themselves with the </text:span><text:span text:style-name="CharStyle26">indirectly affected<text:line-break/></text:span><text:span text:style-name="CharStyle25">upper extremity (nonparetic) on the<text:line-break/>paretic side. If, however, the patient is<text:line-break/>unable to return to the vertical posi-<text:line-break/>tion, the physical therapist should help<text:line-break/>him. In order to implement point B,<text:line-break/>authors recommend the use of visual<text:line-break/>clues such as vertically extending win-</text:span></text:p></draw:text-box></draw:frame><draw:frame draw:style-name="fr31" svg:x="8.278cm" svg:y="2.344cm" svg:width="5.436cm" svg:height="25.333cm" text:anchor-type="paragraph"><draw:text-box><text:p text:style-name="P24"><text:span text:style-name="CharStyle25">dow frames, jambs, pictures, edges of<text:line-break/>furniture, or mirrors with indicated<text:line-break/>mid-line. For this purpose, a physio-<text:line-break/>therapist may also indicate the verti-<text:line-break/>cal line to the patient showing it with<text:line-break/>a drawn up forearm. The undisturbed<text:line-break/>perception of the vertical with the<text:line-break/>visual system does not result in an<text:line-break/>automatic adoption of the correct body<text:line-break/>position. The role of the physical thera-<text:line-break/>pist is to teach the patient the con-<text:line-break/>scious use of this channel of percep-<text:line-break/>tion and positioning of the body ac-<text:line-break/>cording to the course of the vertical<text:line-break/>determined by the surrounding ob-<text:line-break/>jects. Feedback given by a physio-<text:line-break/>therapist along with the perception of<text:line-break/>the patient, who notices that in the<text:line-break/>corrected vertical position they did<text:line-break/>not fall, gives them a sense of confi-<text:line-break/>dence and reduces the occurrence<text:line-break/>and severity of the pathological Pusher<text:line-break/>Syndrome</text:span><text:span text:style-name="T27">40,45</text:span><text:span text:style-name="CharStyle25">. The implementation of<text:line-break/>the third stage (point C) is realized<text:line-break/>through tasks given to the patient's<text:line-break/></text:span><text:span text:style-name="CharStyle26">unaffected</text:span><text:span text:style-name="CharStyle25"><text:s text:c="1"/>(nonparetic) side. They in-<text:line-break/>clude reaching with their hand to one<text:line-break/>side for objects which are there:<text:line-break/>a small ball, bed frame, chair, thera-<text:line-break/>pist’s hand etc. In this task, the pa-<text:line-break/>tient cannot use this extremity for<text:line-break/>contraversive pushing, and with the<text:line-break/>movement of reaching they shift the<text:line-break/>body weight on the </text:span><text:span text:style-name="CharStyle26">unaffected</text:span><text:span text:style-name="CharStyle25"><text:s text:c="1"/>side<text:line-break/>(nonparetic). A physical therapist can<text:line-break/>show the patient the task and with<text:line-break/>acoustic signals help them locate the<text:line-break/>target object.</text:span></text:p><text:p text:style-name="P45"><text:span text:style-name="CharStyle25">Having trained the first three stages<text:line-break/>(A, B, C), the patient can proceed to<text:line-break/>the fourth one (point D). Initially, cor-<text:line-break/>rect posture alignment is impossible<text:line-break/>when the patient stops focusing on<text:line-break/>visual aid and self-posture. Therefore,<text:line-break/>gradually, confounding factors are<text:line-break/>introduced which distract the patient's<text:line-break/>attention from adopted posture, re-<text:line-break/>quiring concentration on an additional<text:line-break/>task. Initially, it may be a conversa-<text:line-break/>tion or a simple coordination task for<text:line-break/>the upper extremities or the head.<text:line-break/>Ultimately, all the therapeutic steps<text:line-break/>are joined together and trained until<text:line-break/>the patient is able to maintain a stable<text:line-break/>vertical and at the same time carry<text:line-break/>out other activities. A similar rehabili-<text:line-break/>tation scheme is also suggested by<text:line-break/></text:span><text:span text:style-name="T25">Mikołajewska</text:span><text:span text:style-name="T46">46</text:span><text:span text:style-name="T25">. </text:span><text:span text:style-name="CharStyle25">She stresses the need<text:line-break/>for positioning the patient symmetri-<text:line-break/>cally when lying, and laying them as</text:span></text:p></draw:text-box></draw:frame><draw:frame draw:style-name="fr32" svg:x="14.178cm" svg:y="2.344cm" svg:width="5.359cm" svg:height="25.333cm" text:anchor-type="paragraph"><draw:text-box><text:p text:style-name="P230"><text:span text:style-name="CharStyle25">often as possible on their </text:span><text:span text:style-name="CharStyle26">unaffected<text:line-break/></text:span><text:span text:style-name="CharStyle25">side (nonparetic). Moreover, in Broetz's<text:line-break/>study from 2005</text:span><text:span text:style-name="T27">39</text:span><text:span text:style-name="CharStyle25"><text:s text:c="1"/>practical tips on<text:line-break/>how to move the patient from bed to<text:line-break/>wheelchair can be found. The authors<text:line-break/>propose implementing the following<text:line-break/>tasks to achieve it:</text:span></text:p><text:list text:style-name="L0"><text:list-item><text:p text:style-name="P140"><text:span text:style-name="CharStyle25"><text:s text:c="1"/>Teach the patient to tilt their tho-<text:line-break/>rax forward (the patient moves his<text:line-break/>hand over his thighs or their<text:line-break/>hands to their knees, then to the<text:line-break/>ankles);</text:span></text:p></text:list-item><text:list-item><text:p text:style-name="P288"><text:span text:style-name="CharStyle25"><text:s text:c="1"/>In the next step the patient is trying<text:line-break/>to lift up his buttocks and put weight<text:line-break/>on his feet [supporting oneself on<text:line-break/>the unaffected extremity (</text:span><text:span text:style-name="CharStyle26">indirectly<text:line-break/>affected)</text:span><text:span text:style-name="CharStyle25"><text:s text:c="1"/>while lifting the thorax];</text:span></text:p></text:list-item><text:list-item><text:p text:style-name="P274"><text:span text:style-name="CharStyle25"><text:s text:c="1"/>If possible, the patient should move<text:line-break/>one upper extremity to a chair or<text:line-break/>wheelchair on which he intends to sit;</text:span></text:p></text:list-item><text:list-item><text:p text:style-name="P287"><text:span text:style-name="CharStyle25"><text:s text:c="1"/>The physiotherapist should be stan-<text:line-break/>ding in front of the patient, gras-<text:line-break/>ping the patient from the top near<text:line-break/>the outer edges of their shoulder.<text:line-break/>The physiotherapist’s knees and<text:line-break/>feet secure the patient's lower ex-<text:line-break/>tremities, preventing the abduction<text:line-break/>of </text:span><text:span text:style-name="CharStyle26">unaffected</text:span><text:span text:style-name="CharStyle25"><text:s text:c="1"/>extremity, so that the<text:line-break/>patient does not use it for contraver-<text:line-break/>sive pushing;</text:span></text:p></text:list-item><text:list-item><text:p text:style-name="P163"><text:span text:style-name="CharStyle25"><text:s text:c="1"/>It is recommended to start the<text:line-break/>change of seating by turning the<text:line-break/>patient on the paretic lower extre-<text:line-break/>mity because the direction of mo-<text:line-break/>tion is consistent with the direction<text:line-break/>of a possible push.</text:span></text:p></text:list-item></text:list><text:p text:style-name="P282"><text:span text:style-name="CharStyle25">Ultimately, the aim is to ensure that<text:line-break/>the patient is able to transfer in both<text:line-break/>directions.</text:span></text:p><text:p text:style-name="P250"><text:span text:style-name="CharStyle25">Another important practical issue<text:line-break/>described by Broetz</text:span><text:span text:style-name="T27">39</text:span><text:span text:style-name="CharStyle25"><text:s text:c="1"/>is positioning<text:line-break/>the patient in a wheelchair. The fol-<text:line-break/>lowing guidelines have been pre-<text:line-break/>sented:</text:span></text:p><text:list text:style-name="L0" text:continue-numbering="true"><text:list-item><text:p text:style-name="P102"><text:span text:style-name="CharStyle25"><text:s text:c="1"/>The patient should sit pushed deep,<text:line-break/>symmetrically in the middle of the<text:line-break/>seat;</text:span></text:p></text:list-item><text:list-item><text:p text:style-name="P30"><text:span text:style-name="CharStyle25"><text:s text:c="1"/>A pillow is to be placed between<text:line-break/>the </text:span><text:span text:style-name="CharStyle26">affected</text:span><text:span text:style-name="CharStyle25"><text:s text:c="1"/>shoulder and the<text:line-break/>wheelchair backrest, which makes<text:line-break/>it difficult for the patient to lift the<text:line-break/>buttock on the </text:span><text:span text:style-name="CharStyle26">indirectly affected<text:line-break/></text:span><text:span text:style-name="CharStyle25">side (associated with contraversive<text:line-break/>pushing with this lower extremity);</text:span></text:p></text:list-item><text:list-item><text:p text:style-name="P68"><text:span text:style-name="CharStyle25"><text:s text:c="1"/>Upper extremities should lie on the<text:line-break/>table attached to the wheelchair;</text:span></text:p></text:list-item><text:list-item><text:p text:style-name="P285"><text:span text:style-name="CharStyle25"><text:s text:c="1"/>Feet should be based on the ground;</text:span></text:p></text:list-item><text:list-item><text:p text:style-name="P261"><text:span text:style-name="CharStyle25"><text:s text:c="1"/>It is necessary to notice the strong<text:line-break/>tendency for contraversive pushing<text:line-break/>the upper extremities from the ta-</text:span></text:p></text:list-item></text:list></draw:text-box></draw:frame><draw:frame draw:style-name="fr33" svg:x="1.445cm" svg:y="27.864cm" fo:min-width="0.415cm" fo:min-height="0.409cm" text:anchor-type="paragraph"><draw:text-box><text:p text:style-name="P122"><text:span text:style-name="CharStyle23">24</text:span></text:p></draw:text-box></draw:frame></text:p>
      </text:section>
      <text:section text:style-name="Sect6" text:name="Section6">
        <text:p text:style-name="P316"><draw:frame draw:style-name="fr34" svg:x="13.316cm" svg:y="1.431cm" fo:min-width="6.257cm" fo:min-height="0.390cm" text:anchor-type="paragraph"><draw:text-box><text:p text:style-name="P279"><text:span text:style-name="CharStyle4">Medical Rehabilitation (Med Rehabil) 2013, 17 (4), 19-27</text:span></text:p></draw:text-box></draw:frame><draw:frame draw:style-name="fr35" svg:x="1.496cm" svg:y="2.448cm" fo:min-width="0.940cm" fo:min-height="0.385cm" text:anchor-type="paragraph"><draw:text-box><text:p text:style-name="P296"><text:span text:style-name="CharStyle28">Table </text:span><text:span text:style-name="T47">2</text:span></text:p></draw:text-box></draw:frame><draw:frame draw:style-name="fr36" svg:x="1.429cm" svg:y="2.903cm" svg:width="17.170cm" fo:min-height="24.65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 table:number-columns-spanned="7"><text:p text:style-name="P301"><text:span text:style-name="CharStyle29">Physiotherapy evaluation </text:span><text:span text:style-name="T48">in Pusher Syndrome</text:span></text:p></table:table-cell></table:table-row><table:table-row table:style-name="Table2.R2"><table:table-cell table:style-name="Table2.Cell2"><text:p text:style-name="P130"><text:span text:style-name="T48">No</text:span></text:p></table:table-cell><table:table-cell table:style-name="Table2.Cell3"><text:p text:style-name="P291"><text:span text:style-name="CharStyle29">First</text:span></text:p><text:p text:style-name="P131"><text:span text:style-name="T48">Autohor,</text:span></text:p><text:p text:style-name="P197"><text:span text:style-name="CharStyle29">year</text:span></text:p></table:table-cell><table:table-cell table:style-name="Table2.Cell4"><text:p text:style-name="P75"><text:span text:style-name="T48">Type<text:line-break/></text:span><text:span text:style-name="CharStyle29">of publica-<text:line-break/>tion</text:span></text:p></table:table-cell><table:table-cell table:style-name="Table2.Cell5"><text:p text:style-name="P298"><text:span text:style-name="CharStyle29">PS</text:span></text:p><text:p text:style-name="P198"><text:span text:style-name="CharStyle29">diagnostic tool</text:span></text:p></table:table-cell><table:table-cell table:style-name="Table2.Cell6"><text:p text:style-name="P293"><text:span text:style-name="CharStyle29">Physiotherapy</text:span></text:p></table:table-cell><table:table-cell table:style-name="Table2.Cell7"><text:p text:style-name="P153"><text:span text:style-name="CharStyle29">Duration</text:span></text:p></table:table-cell><table:table-cell table:style-name="Table2.Cell8"><text:p text:style-name="P154"><text:span text:style-name="CharStyle29">Number of<text:line-break/>subjects</text:span></text:p></table:table-cell></table:table-row><table:table-row table:style-name="Table2.R3"><table:table-cell table:style-name="Table2.Cell9"><text:p text:style-name="P89"><text:span text:style-name="T49">1</text:span></text:p></table:table-cell><table:table-cell table:style-name="Table2.Cell10"><text:p text:style-name="P152"><text:span text:style-name="T49">Berg-<text:line-break/>mann,<text:line-break/>[2012]</text:span><text:span text:style-name="T50">48</text:span></text:p></table:table-cell><table:table-cell table:style-name="Table2.Cell11"><text:p text:style-name="P56"><text:span text:style-name="T49">Conference</text:span></text:p><text:p text:style-name="P151"><text:span text:style-name="CharStyle31">abstract</text:span></text:p></table:table-cell><table:table-cell table:style-name="Table2.Cell12"><text:p text:style-name="P221"><text:span text:style-name="CharStyle31">LS, SCP and SVV<text:line-break/>assessment, photo<text:line-break/>documentation<text:line-break/>before and after<text:line-break/>each therapy.</text:span></text:p></table:table-cell><table:table-cell table:style-name="Table2.Cell13"><text:p text:style-name="P35"><text:span text:style-name="CharStyle31">Galvanic vestibular stimulation (GVS), robot-assisted<text:line-break/>gait therapy </text:span><text:span text:style-name="T49">(RAGT), </text:span><text:span text:style-name="CharStyle31">conventional physiotherapy.</text:span></text:p></table:table-cell><table:table-cell table:style-name="Table2.Cell14"><text:p text:style-name="P128"><text:span text:style-name="CharStyle31">1 week</text:span></text:p></table:table-cell><table:table-cell table:style-name="Table2.Cell15"><text:p text:style-name="P222"><text:span text:style-name="CharStyle31">14</text:span></text:p></table:table-cell></table:table-row><table:table-row table:style-name="Table2.R4"><table:table-cell table:style-name="Table2.Cell16"><text:p text:style-name="P110"><text:span text:style-name="T49">2</text:span></text:p></table:table-cell><table:table-cell table:style-name="Table2.Cell17"><text:p text:style-name="P74"><text:span text:style-name="T49">Broetz</text:span></text:p><text:p text:style-name="P129"><text:span text:style-name="T49">[2005]</text:span><text:span text:style-name="T50">39</text:span></text:p></table:table-cell><table:table-cell table:style-name="Table2.Cell18"><text:p text:style-name="P196"><text:span text:style-name="T49">Narrative</text:span></text:p><text:p text:style-name="P150"><text:span text:style-name="CharStyle31">review</text:span></text:p></table:table-cell><table:table-cell table:style-name="Table2.Cell19"><text:p text:style-name="P307"/></table:table-cell><table:table-cell table:style-name="Table2.Cell20"><text:p text:style-name="P108"><text:span text:style-name="CharStyle31">Physiotherapy scheme according to directives<text:line-break/>described in points: A,B,C,D below the table; method<text:line-break/>of transfer from bed to wheelchair and positioning in<text:line-break/>the wheelchair.</text:span></text:p></table:table-cell><table:table-cell table:style-name="Table2.Cell21"><text:p text:style-name="P307"/></table:table-cell><table:table-cell table:style-name="Table2.Cell22"><text:p text:style-name="P307"/></table:table-cell></table:table-row><table:table-row table:style-name="Table2.R5"><table:table-cell table:style-name="Table2.Cell23"><text:p text:style-name="P170"><text:span text:style-name="T49">3</text:span></text:p></table:table-cell><table:table-cell table:style-name="Table2.Cell24"><text:p text:style-name="P34"><text:span text:style-name="T49">Broetz</text:span></text:p><text:p text:style-name="P73"><text:span text:style-name="T49">[2004]</text:span><text:span text:style-name="T50">40</text:span></text:p></table:table-cell><table:table-cell table:style-name="Table2.Cell25"><text:p text:style-name="P246"><text:span text:style-name="CharStyle31">Case series</text:span></text:p></table:table-cell><table:table-cell table:style-name="Table2.Cell26"><text:p text:style-name="P88"><text:span text:style-name="CharStyle31">MRI and SCP.<text:line-break/>Assessment in 12.,<text:line-break/>18. and 24. day<text:line-break/>after stroke.</text:span></text:p></table:table-cell><table:table-cell table:style-name="Table2.Cell27"><text:p text:style-name="P219"><text:span text:style-name="CharStyle31">Physiotherapy scheme according to directives<text:line-break/>described in points: A,B,C,D below the table.</text:span></text:p></table:table-cell><table:table-cell table:style-name="Table2.Cell28"><text:p text:style-name="P257"><text:span text:style-name="CharStyle31">26 days of<text:line-break/>hospitalization<text:line-break/>(22-35), therapy<text:line-break/>duration 30 min.;<text:line-break/>6 days per week</text:span></text:p></table:table-cell><table:table-cell table:style-name="Table2.Cell29"><text:p text:style-name="P55"><text:span text:style-name="CharStyle31">8</text:span></text:p></table:table-cell></table:table-row><table:table-row table:style-name="Table2.R6"><table:table-cell table:style-name="Table2.Cell30"><text:p text:style-name="P218"><text:span text:style-name="T49">4</text:span></text:p></table:table-cell><table:table-cell table:style-name="Table2.Cell31"><text:p text:style-name="P71"><text:span text:style-name="T49">Karnath</text:span></text:p><text:p text:style-name="P87"><text:span text:style-name="T49">[2003]</text:span><text:span text:style-name="T50">45</text:span></text:p></table:table-cell><table:table-cell table:style-name="Table2.Cell32"><text:p text:style-name="P107"><text:span text:style-name="CharStyle31">Narrative</text:span></text:p><text:p text:style-name="P244"><text:span text:style-name="CharStyle31">review</text:span></text:p></table:table-cell><table:table-cell table:style-name="Table2.Cell33"><text:p text:style-name="P307"/></table:table-cell><table:table-cell table:style-name="Table2.Cell34"><text:p text:style-name="P148"><text:span text:style-name="CharStyle31">Narrative review about all aspects of PS; Physiotherapy<text:line-break/>scheme according to directives described in points:<text:line-break/>A,B,C,D below the table.</text:span></text:p></table:table-cell><table:table-cell table:style-name="Table2.Cell35"><text:p text:style-name="P307"/></table:table-cell><table:table-cell table:style-name="Table2.Cell36"><text:p text:style-name="P307"/></table:table-cell></table:table-row><table:table-row table:style-name="Table2.R7"><table:table-cell table:style-name="Table2.Cell37"><text:p text:style-name="P72"><text:span text:style-name="T49">5</text:span></text:p></table:table-cell><table:table-cell table:style-name="Table2.Cell38"><text:p text:style-name="P217"><text:span text:style-name="T49">Krewer<text:line-break/>[2013]</text:span><text:span text:style-name="T50">29</text:span></text:p></table:table-cell><table:table-cell table:style-name="Table2.Cell39"><text:p text:style-name="P241"><text:span text:style-name="CharStyle31">Experimental<text:line-break/>study: ob-<text:line-break/>server-<text:line-break/>blinded<text:line-break/>cross-over</text:span></text:p></table:table-cell><table:table-cell table:style-name="Table2.Cell40"><text:p text:style-name="P54"><text:span text:style-name="CharStyle31">SCP and LS before<text:line-break/>and after each<text:line-break/>therapy</text:span></text:p></table:table-cell><table:table-cell table:style-name="Table2.Cell41"><text:p text:style-name="P106"><text:span text:style-name="CharStyle31">Galvanic vestibular stimulation (GVS), gait training<text:line-break/>with a usage of Driven-gait </text:span><text:span text:style-name="T51">orthosis </text:span><text:span text:style-name="CharStyle31">(DGO) Lokomoat<text:line-break/>(trademill speed 2 km/h with body weight support),<text:line-break/>therapy with visual cues provided to help with finding<text:line-break/>real vertical.</text:span></text:p></table:table-cell><table:table-cell table:style-name="Table2.Cell42"><text:p text:style-name="P307"/></table:table-cell><table:table-cell table:style-name="Table2.Cell43"><text:p text:style-name="P243"><text:span text:style-name="CharStyle31">2 groups of<text:line-break/>patients;</text:span></text:p><text:p text:style-name="P280"><text:span text:style-name="CharStyle31">15 subjects<text:line-break/>with PS and<text:line-break/>10 without</text:span></text:p></table:table-cell></table:table-row><table:table-row table:style-name="Table2.R8"><table:table-cell table:style-name="Table2.Cell44"><text:p text:style-name="P182"><text:span text:style-name="T49">6</text:span></text:p></table:table-cell><table:table-cell table:style-name="Table2.Cell45"><text:p text:style-name="P127"><text:span text:style-name="T52">Mikoła-<text:line-break/>jewska<text:line-break/></text:span><text:span text:style-name="T49">[2012]</text:span><text:span text:style-name="T50">46</text:span></text:p></table:table-cell><table:table-cell table:style-name="Table2.Cell46"><text:p text:style-name="P242"><text:span text:style-name="CharStyle31">Case study</text:span></text:p></table:table-cell><table:table-cell table:style-name="Table2.Cell47"><text:p text:style-name="P167"><text:span text:style-name="CharStyle31">SCP</text:span></text:p></table:table-cell><table:table-cell table:style-name="Table2.Cell48"><text:p text:style-name="P240"><text:span text:style-name="CharStyle31">Physiotherapy in posterior pusher syndrome: visual<text:line-break/>cues -vertical elements, in environment; verbal stimu-<text:line-break/>lation to help the patient keep upright position thanks<text:line-break/>to conscious postural control strategy, individualized<text:line-break/>patient-centered therapy with patients and caregivers<text:line-break/>education.</text:span></text:p></table:table-cell><table:table-cell table:style-name="Table2.Cell49"><text:p text:style-name="P32"><text:span text:style-name="CharStyle31">2 weeks;</text:span></text:p><text:p text:style-name="P105"><text:span text:style-name="CharStyle31">10 treatment<text:line-break/>sessions.</text:span></text:p></table:table-cell><table:table-cell table:style-name="Table2.Cell50"><text:p text:style-name="P216"><text:span text:style-name="CharStyle31">1</text:span></text:p></table:table-cell></table:table-row><table:table-row table:style-name="Table2.R9"><table:table-cell table:style-name="Table2.Cell51"><text:p text:style-name="P125"><text:span text:style-name="T49">7</text:span></text:p></table:table-cell><table:table-cell table:style-name="Table2.Cell52"><text:p text:style-name="P181"><text:span text:style-name="T52">Mikoła-<text:line-break/>jewska</text:span><text:span text:style-name="T49"><text:line-break/>[2011]</text:span><text:span text:style-name="T50">30</text:span></text:p></table:table-cell><table:table-cell table:style-name="Table2.Cell53"><text:p text:style-name="P267"><text:span text:style-name="CharStyle31">Overwiew</text:span></text:p><text:p text:style-name="P168"><text:span text:style-name="CharStyle31">article</text:span></text:p></table:table-cell><table:table-cell table:style-name="Table2.Cell54"><text:p text:style-name="P307"/></table:table-cell><table:table-cell table:style-name="Table2.Cell55"><text:p text:style-name="P180"><text:span text:style-name="CharStyle31">Symetrical positioning of patients and physiotherapy<text:line-break/>scheme according to directives described in points:<text:line-break/>A,B,C,D below the table; directives about possible<text:line-break/>intervention in lying, sitting, standing and gait training</text:span></text:p></table:table-cell><table:table-cell table:style-name="Table2.Cell56"><text:p text:style-name="P307"/></table:table-cell><table:table-cell table:style-name="Table2.Cell57"><text:p text:style-name="P307"/></table:table-cell></table:table-row><table:table-row table:style-name="Table2.R10"><table:table-cell table:style-name="Table2.Cell58"><text:p text:style-name="P253"><text:span text:style-name="T49">8</text:span></text:p></table:table-cell><table:table-cell table:style-name="Table2.Cell59"><text:p text:style-name="P50"><text:span text:style-name="T49">Pacci</text:span></text:p><text:p text:style-name="P269"><text:span text:style-name="T49">[2004]</text:span><text:span text:style-name="T50">49</text:span></text:p></table:table-cell><table:table-cell table:style-name="Table2.Cell60"><text:p text:style-name="P215"><text:span text:style-name="CharStyle31">Case study</text:span></text:p></table:table-cell><table:table-cell table:style-name="Table2.Cell61"><text:p text:style-name="P69"><text:span text:style-name="CharStyle31">SCP, Fugl-Meyer<text:line-break/>Assessment Scale<text:line-break/>(FMA), Motor<text:line-break/>Assessment<text:line-break/>according to<text:line-break/>Lindmark (MA),<text:line-break/>Index </text:span><text:span text:style-name="T49">Barthel (BI),<text:line-break/></text:span><text:span text:style-name="CharStyle31">Modified Ashworth<text:line-break/>Scale (MAS)</text:span></text:p></table:table-cell><table:table-cell table:style-name="Table2.Cell62"><text:p text:style-name="P263"><text:span text:style-name="CharStyle31">Physiotherapy according to Bobath principles lateral<text:line-break/>pelvic tilt in sitting; standing with the unaffected arm<text:line-break/>against a wall or using a table as support, then standing<text:line-break/>during functional activities using the unaffected upper<text:line-break/>limb, later learning to stand without a support vocal<text:line-break/>feedback from the therapist, and visual feedback from<text:line-break/>a mirror with a drawn midline, use of back support as<text:line-break/>a table; single leg activities, such as stepping with the<text:line-break/>affected and unaffected leg forward, and weight-bearing<text:line-break/>on the paretic and non-paretic leg, striking a ball or using<text:line-break/>a stair (step position); weight transfer from the unaffected<text:line-break/>to the affected side and vice versa when sitting; standing<text:line-break/>up from sitting and transferring from bed to wheelchair;<text:line-break/>walking with a quad cane and stair climbing.</text:span></text:p></table:table-cell><table:table-cell table:style-name="Table2.Cell63"><text:p text:style-name="P179"><text:span text:style-name="CharStyle31">3 weeks,</text:span></text:p><text:p text:style-name="P166"><text:span text:style-name="CharStyle31">27 treatments<text:line-break/>2-hours each.</text:span></text:p></table:table-cell><table:table-cell table:style-name="Table2.Cell64"><text:p text:style-name="P265"><text:span text:style-name="CharStyle31">1</text:span></text:p></table:table-cell></table:table-row><table:table-row table:style-name="Table2.R11"><table:table-cell table:style-name="Table2.Cell65"><text:p text:style-name="P260"><text:span text:style-name="T49">9</text:span></text:p></table:table-cell><table:table-cell table:style-name="Table2.Cell66" table:number-columns-spanned="2"><text:p text:style-name="P85"><text:span text:style-name="T52">Stolarski </text:span><text:span text:style-name="CharStyle31">Case </text:span><text:span text:style-name="T49">study<text:line-break/>[2010]</text:span><text:span text:style-name="T50">50</text:span></text:p></table:table-cell><table:table-cell table:style-name="Table2.Cell67"><text:p text:style-name="P238"><text:span text:style-name="CharStyle31">Assessment in the<text:line-break/>first and the last<text:line-break/>day of therapy with:<text:line-break/>Orgogonzo Scale,<text:line-break/>Index </text:span><text:span text:style-name="T49">Barthel,<text:line-break/>Scandynavian<text:line-break/></text:span><text:span text:style-name="CharStyle31">Stroke Scale. During<text:line-break/>hospitalization: SCP</text:span></text:p></table:table-cell><table:table-cell table:style-name="Table2.Cell68" table:number-columns-spanned="2"><text:p text:style-name="P84"><text:span text:style-name="CharStyle31">Therapy according to PNF concept: trunk stabilization, 33 days<text:line-break/>shoulder girdle stability , reaching activities, verticali-<text:line-break/>zation. Active exercises of less-involved extermities,<text:line-break/>passive exercises of direct-involved extermities with<text:line-break/>verbal and visual contact, crossing the midline, self-<text:line-break/>supported exercises of upper limbs.</text:span></text:p></table:table-cell><table:table-cell table:style-name="Table2.Cell69"><text:p text:style-name="P249"><text:span text:style-name="CharStyle31">1</text:span></text:p></table:table-cell></table:table-row><table:table-row table:style-name="Table2.R12"><table:table-cell table:style-name="Table2.Cell70"><text:p text:style-name="P214"><text:span text:style-name="T49">10</text:span></text:p></table:table-cell><table:table-cell table:style-name="Table2.Cell71"><text:p text:style-name="P239"><text:span text:style-name="T49">Urquizo,</text:span></text:p><text:p text:style-name="P277"><text:span text:style-name="T49">2009</text:span></text:p></table:table-cell><table:table-cell table:style-name="Table2.Cell72"><text:p text:style-name="P192"><text:span text:style-name="CharStyle31">Expert</text:span></text:p><text:p text:style-name="P286"><text:span text:style-name="CharStyle31">opinion report</text:span></text:p></table:table-cell><table:table-cell table:style-name="Table2.Cell73"><text:p text:style-name="P307"/></table:table-cell><table:table-cell table:style-name="Table2.Cell74"><text:p text:style-name="P273"><text:span text:style-name="CharStyle31">PSs as an automatic motor behaviour pattern used as<text:line-break/>a compensatory strategy to overcome a long period of<text:line-break/>postural weakness. This chronic muscular hypotone<text:line-break/>leads to flexion-fixation of the non-affected side, in order<text:line-break/>to prevent falling to the affected side.Treatment: support<text:line-break/>patient, give safety in order to modify their position;<text:line-break/>reorganization of internal representation to improve body<text:line-break/>scheme; work on stability of the direct-involved side,<text:line-break/>allow to experience standing position, reorganise space<text:line-break/>orientation; integration with functional activities (transfer).</text:span></text:p></table:table-cell><table:table-cell table:style-name="Table2.Cell75"><text:p text:style-name="P307"/></table:table-cell><table:table-cell table:style-name="Table2.Cell76"><text:p text:style-name="P307"/></table:table-cell></table:table-row><table:table-row table:style-name="Table2.R13"><table:table-cell table:style-name="Table2.Cell77"><text:p text:style-name="P145"><text:span text:style-name="CharStyle35">LS -</text:span></text:p></table:table-cell><table:table-cell table:style-name="Table2.Cell78" table:number-columns-spanned="3"><text:p text:style-name="P213"><text:span text:style-name="T54">Latéropulsion </text:span><text:span text:style-name="T55">Scale</text:span><text:span text:style-name="T56">;</text:span><text:span text:style-name="T49"><text:s text:c="1"/></text:span><text:span text:style-name="CharStyle35">PS - </text:span><text:span text:style-name="T55">Pusher Syndrome</text:span><text:span text:style-name="T56">;</text:span><text:span text:style-name="T49"><text:s text:c="1"/></text:span><text:span text:style-name="CharStyle35">SCP -</text:span></text:p></table:table-cell><table:table-cell table:style-name="Table2.Cell79" table:number-columns-spanned="2"><text:p text:style-name="P177"><text:span text:style-name="CharStyle36">Scale for Contraversive Pushing</text:span><text:span text:style-name="CharStyle30">;</text:span><text:span text:style-name="CharStyle31"><text:s text:c="1"/></text:span><text:span text:style-name="T58">SVV - </text:span><text:span text:style-name="CharStyle36">Subjective Visual Vertical</text:span></text:p></table:table-cell><table:table-cell table:style-name="Table2.Cell80"><text:p text:style-name="P307"/></table:table-cell></table:table-row></table:table></draw:text-box></draw:frame><draw:frame draw:style-name="fr37" svg:x="19.175cm" svg:y="27.914cm" fo:min-width="0.406cm" fo:min-height="0.409cm" text:anchor-type="paragraph"><draw:text-box><text:p text:style-name="P237"><text:span text:style-name="T59">25</text:span></text:p></draw:text-box></draw:frame></text:p>
      </text:section>
      <text:section text:style-name="Sect7" text:name="Section7">
        <text:p text:style-name="P317"><draw:frame draw:style-name="fr38" svg:x="1.420cm" svg:y="1.431cm" fo:min-width="6.257cm" fo:min-height="0.390cm" text:anchor-type="paragraph"><draw:text-box><text:p text:style-name="P254"><text:span text:style-name="CharStyle4">Medical Rehabilitation (Med Rehabil) 2013, 17 (4), 19-27</text:span></text:p></draw:text-box></draw:frame><draw:frame draw:style-name="fr39" svg:x="2.418cm" svg:y="2.395cm" svg:width="5.436cm" svg:height="25.282cm" text:anchor-type="paragraph"><draw:text-box><text:p text:style-name="P271"><text:span text:style-name="T41">ble in </text:span><text:span text:style-name="CharStyle25">the direction of the paretic<text:line-break/>side, which causes the buttocks to<text:line-break/>pull forward towards the </text:span><text:span text:style-name="CharStyle26">indirectly<text:line-break/>affected</text:span><text:span text:style-name="CharStyle25"><text:s text:c="1"/>side. This may cause a slip-<text:line-break/>ping of the patient out of the wheel-<text:line-break/>chair, because the table is not a suf-<text:line-break/>ficient protection against a fall.</text:span></text:p><text:p text:style-name="P114"><text:span text:style-name="CharStyle25">The abovementioned components of<text:line-break/>rehabilitation of patients with con-<text:line-break/>traversive pushing, based on Paci and<text:line-break/>Nannetti</text:span><text:span text:style-name="T27">47</text:span><text:span text:style-name="CharStyle25"><text:s text:c="1"/>as well as on </text:span><text:span text:style-name="T25">Mikoła-<text:line-break/></text:span><text:span text:style-name="CharStyle25">jewska's</text:span><text:span text:style-name="T27">46</text:span><text:span text:style-name="CharStyle25"><text:s text:c="1"/>report, can be supple-<text:line-break/>mented by examples of activity in<text:line-break/>higher positions:</text:span></text:p><text:list text:style-name="L0" text:continue-numbering="true"><text:list-item><text:p text:style-name="P203"><text:span text:style-name="CharStyle25"><text:s text:c="1"/>Standing with the </text:span><text:span text:style-name="CharStyle26">indirectly affected<text:line-break/></text:span><text:span text:style-name="CharStyle25">(nonparetic) upper extremity drawn<text:line-break/>up against the wall, at which the<text:line-break/>patient is standing (the position of<text:line-break/>the extremity and the proximity of<text:line-break/>the wall prevent contraversive<text:line-break/>pushing) and gait in this position;</text:span></text:p></text:list-item><text:list-item><text:p text:style-name="P112"><text:span text:style-name="CharStyle25"><text:s text:c="1"/>Standing and performing func-<text:line-break/>tional tasks with the upper </text:span><text:span text:style-name="CharStyle26">unaf-<text:line-break/>fected</text:span><text:span text:style-name="CharStyle25"><text:s text:c="1"/>extremity (</text:span><text:span text:style-name="CharStyle26">indirectly affected</text:span><text:span text:style-name="CharStyle25">,<text:line-break/></text:span><text:span text:style-name="CharStyle26">nonparetic);</text:span></text:p></text:list-item><text:list-item><text:p text:style-name="P98"><text:span text:style-name="CharStyle25"><text:s text:c="1"/>Actively ptshing weight on paretic<text:line-break/>side (</text:span><text:span text:style-name="CharStyle26">directly affected</text:span><text:span text:style-name="CharStyle25">) with correction<text:line-break/>and position control in the mirror;</text:span></text:p></text:list-item><text:list-item><text:p text:style-name="P188"><text:span text:style-name="CharStyle25"><text:s text:c="1"/>Walking in upright position using<text:line-break/>tables, window sills or other stable<text:line-break/>elements for support on the non-<text:line-break/>paretic side, and overcorrection<text:line-break/>while standing towards the </text:span><text:span text:style-name="CharStyle26">indi-<text:line-break/>rectly affected</text:span><text:span text:style-name="CharStyle25"><text:s text:c="1"/>(</text:span><text:span text:style-name="CharStyle26">nonparetic</text:span><text:span text:style-name="CharStyle25">) side;</text:span></text:p></text:list-item><text:list-item><text:p text:style-name="P117"><text:span text:style-name="CharStyle25"><text:s text:c="1"/>While walking with orthopedic sup-<text:line-break/>ply or with the help of a physio-<text:line-break/>therapist, controlling the body pos-<text:line-break/>ture in relation to the vertical indi-<text:line-break/>cated;</text:span></text:p></text:list-item><text:list-item><text:p text:style-name="P141"><text:span text:style-name="CharStyle25"><text:s text:c="1"/>Standing, supported on a table<text:line-break/>placed behind the patient;</text:span></text:p></text:list-item><text:list-item><text:p text:style-name="P162"><text:span text:style-name="CharStyle25"><text:s text:c="1"/>Activities in standing position on<text:line-break/>one leg: performing a step or trans-<text:line-break/>ferring the weight to the lower ex-<text:line-break/>tremity </text:span><text:span text:style-name="CharStyle26">indirectly and directly af-<text:line-break/>fected</text:span><text:span text:style-name="CharStyle25">, kicking a ball, climbing a re-<text:line-break/>habilitation step;</text:span></text:p></text:list-item><text:list-item><text:p text:style-name="P255"><text:span text:style-name="CharStyle25"><text:s text:c="1"/>The transition from sitting to stan-<text:line-break/>ding, gait using a high stick, crutch<text:line-break/>or quadruped and walking up stairs.</text:span></text:p></text:list-item></text:list><text:h text:outline-level="2" text:style-name="P46"><text:bookmark-start text:name="bookmark12"/><text:span text:style-name="CharStyle10">SUMMARY</text:span><text:bookmark-end text:name="bookmark12"/></text:h><text:list text:style-name="L6"><text:list-item><text:p text:style-name="P207"><text:span text:style-name="CharStyle25"><text:tab/>There is limited literature available<text:line-break/>regarding physiotherapy methods<text:line-break/>used in PS. Existing knowledge is<text:line-break/>primarily based on observational<text:line-break/>studies and case reports which<text:line-break/>provide low evidence (grade III) for<text:line-break/>clinical practice.</text:span></text:p></text:list-item></text:list></draw:text-box></draw:frame><draw:frame draw:style-name="fr40" svg:x="8.329cm" svg:y="2.395cm" svg:width="5.359cm" svg:height="25.298cm" text:anchor-type="paragraph"><draw:text-box><text:list text:style-name="L6" text:continue-numbering="true"><text:list-item><text:p text:style-name="P25"><text:span text:style-name="CharStyle25"><text:s text:c="1"/>The analysis of 9 publications with<text:line-break/>high risk of bias showed that physio-<text:line-break/>therapists apply: positioning, prin-<text:line-break/>ciples of motor learning, using vi-<text:line-break/>sual cues, galvanic vestibular stimu-<text:line-break/>lation, robot assisted gait therapy<text:line-break/>and methods of preventing the<text:line-break/>possibility for a pushing away with<text:line-break/>indirectly involved limbs.</text:span></text:p></text:list-item><text:list-item><text:p text:style-name="P189"><text:span text:style-name="CharStyle25"><text:s text:c="1"/>Most of the included studies pro-<text:line-break/>mote the same scheme of treat-<text:line-break/>ment approach for patients with<text:line-break/>PS, described in four main points<text:line-break/>(A-D) in section </text:span><text:span text:style-name="CharStyle26">Physiotherapy treat-<text:line-break/>ment</text:span><text:span text:style-name="CharStyle25"><text:s text:c="1"/>of the article.</text:span></text:p></text:list-item></text:list><text:p text:style-name="P97"><text:bookmark-start text:name="bookmark13"/><text:span text:style-name="CharStyle15">References</text:span><text:bookmark-end text:name="bookmark13"/></text:p><text:list text:style-name="L8"><text:list-item><text:p text:style-name="P232"><text:span text:style-name="CharStyle38"><text:s text:c="1"/>Davis P.M. Out of line (The Pusher Syndrome).<text:line-break/>W: Davis P.M. (red.). Steps to follow; A guide to<text:line-break/>the treatment of adult hemiplegia. New York:<text:line-break/>Springer 1985. pp. 266-84.</text:span></text:p></text:list-item><text:list-item><text:p text:style-name="P252"><text:span text:style-name="CharStyle38"><text:s text:c="1"/></text:span><text:span text:style-name="T61">Pérennou </text:span><text:span text:style-name="CharStyle38">D.A., Mazibrada </text:span><text:span text:style-name="T62">G., </text:span><text:span text:style-name="CharStyle38">Chauvineau V.,<text:line-break/>Greenwood </text:span><text:span text:style-name="T62">R., </text:span><text:span text:style-name="CharStyle38">Rothwell J., Gresty M.A., i wsp.<text:line-break/>Lateropulsion, pushing and verticality perception<text:line-break/>in hemisphere stroke: a causal relationship?<text:line-break/>Brain 2008; 131: 2401-13.</text:span></text:p></text:list-item><text:list-item><text:p text:style-name="P44"><text:span text:style-name="CharStyle38"><text:s text:c="1"/>Ticini L.F., </text:span><text:span text:style-name="T62">Klose </text:span><text:span text:style-name="CharStyle38">U., </text:span><text:span text:style-name="T62">Nägele </text:span><text:span text:style-name="T61">T., </text:span><text:span text:style-name="CharStyle38">Karnath H.O. Per-<text:line-break/>fusion imaging in Pusher syndrome to investi-<text:line-break/>gate the neural substrates involved in controlling<text:line-break/>upright body position. PLoS One. 2009; 4: e5737.</text:span></text:p></text:list-item><text:list-item><text:p text:style-name="P95"><text:span text:style-name="CharStyle38"><text:s text:c="1"/>Gajewski P., Jaeschke R. (red.). Podstawy EBM<text:line-break/></text:span><text:span text:style-name="T63">czyli medycyny opartej na danych naukowych dla<text:line-break/>lekarzy i studentów medycyny. Wydawnictwo<text:line-break/>Medycyna Praktyczna 2008.</text:span></text:p></text:list-item><text:list-item><text:p text:style-name="P61"><text:span text:style-name="T63"><text:s text:c="1"/>Massion </text:span><text:span text:style-name="CharStyle38">J. Postural control </text:span><text:span text:style-name="T63">system. Curr Opin<text:line-break/>Neurobiol 1994; 4: 877-87.</text:span></text:p></text:list-item><text:list-item><text:p text:style-name="P138"><text:span text:style-name="T63"><text:s text:c="1"/>Lord S.R., Menz H.B., Tiedemann A. A </text:span><text:span text:style-name="CharStyle38">physiologi-</text:span><text:span text:style-name="T63"><text:line-break/></text:span><text:span text:style-name="CharStyle38">cal profile </text:span><text:span text:style-name="T63">approach to falls risk assessment and<text:line-break/>prevention. Phys Ther 2003; 83: 237-52.</text:span></text:p></text:list-item><text:list-item><text:p text:style-name="P81"><text:span text:style-name="T63"><text:s text:c="1"/>Karnath H.O., Ferber S., Dichgans J. The neural<text:line-break/></text:span><text:span text:style-name="CharStyle38">representation of postural control in humans.<text:line-break/></text:span><text:span text:style-name="T63">Proc </text:span><text:span text:style-name="CharStyle38">Natl Acad Sci </text:span><text:span text:style-name="T63">U </text:span><text:span text:style-name="CharStyle38">S A. 2000; 97(25): 13931-6.</text:span></text:p></text:list-item><text:list-item><text:p text:style-name="P62"><text:span text:style-name="CharStyle38"><text:s text:c="1"/>Manckoundia P., Mourey </text:span><text:span text:style-name="T62">F., </text:span><text:span text:style-name="CharStyle38">Pfitzenmeyer P.,<text:line-break/>Van Hoecke J., </text:span><text:span text:style-name="T61">Pérennou </text:span><text:span text:style-name="CharStyle38">D. Is backward disequili-<text:line-break/>brium in the elderly caused by an abnormal per-<text:line-break/>ception of verticality? A pilot study. Clin Neuro-<text:line-break/>physiol 2007; 118: 786-93.</text:span></text:p></text:list-item><text:list-item><text:p text:style-name="P174"><text:span text:style-name="CharStyle38"><text:s text:c="1"/>Barbieri G., Gissot A.S., Fouque F., Casillas J.M.,<text:line-break/>Pozzo T., </text:span><text:span text:style-name="T61">Pérennou </text:span><text:span text:style-name="CharStyle38">D. Does proprioception con-<text:line-break/>tribute to the sense of verticality? Exp Brain Res<text:line-break/>2008; 185(4): 545-52.</text:span></text:p></text:list-item><text:list-item><text:p text:style-name="P94"><text:span text:style-name="CharStyle38"><text:s text:c="1"/>Gentaz E., Badan M., Luyat M., Touil N. The<text:line-break/>manual haptic perception of orientations and<text:line-break/>the oblique effect in patients with left visuo-spatial<text:line-break/>neglect. Neuroreport 2002; 13(3): 327-31.</text:span></text:p></text:list-item><text:list-item><text:p text:style-name="P137"><text:span text:style-name="CharStyle38"><text:s text:c="1"/>Bronstein A.M., </text:span><text:span text:style-name="T61">Pérennou </text:span><text:span text:style-name="CharStyle38">D.A., Guerraz </text:span><text:span text:style-name="T62">M., Play-</text:span><text:span text:style-name="CharStyle38"><text:line-break/></text:span><text:span text:style-name="T62">ford</text:span><text:span text:style-name="CharStyle38"><text:s text:c="1"/></text:span><text:span text:style-name="T62">D., </text:span><text:span text:style-name="CharStyle38">Rudge P. Dissociation of visual and hap-<text:line-break/>tic vertical in two patients with vestibular nuclear<text:line-break/>lesions. Neurology 2003; 61: 1260-2.</text:span></text:p></text:list-item><text:list-item><text:p text:style-name="P96"><text:span text:style-name="CharStyle38"><text:s text:c="1"/>Horak F.B., Shupert C.L., Dietz </text:span><text:span text:style-name="T62">V., Horstmann </text:span><text:span text:style-name="T61">G.<text:line-break/>Vestibular and somatosensory contributions to<text:line-break/>responses to head and body displacements in<text:line-break/>stance. Exp Brain Res 1994; 100: 93-106.</text:span></text:p></text:list-item><text:list-item><text:p text:style-name="P23"><text:span text:style-name="T61"><text:s text:c="1"/>Spinazzola L., Cubelli R., Della Sala S. </text:span><text:span text:style-name="CharStyle38">Impair-</text:span><text:span text:style-name="T61"><text:line-break/></text:span><text:span text:style-name="CharStyle38">ments</text:span><text:span text:style-name="T61"><text:s text:c="1"/>of trunk movements following left or right<text:line-break/>hemisphere lesions: dissociation between apraxic<text:line-break/></text:span><text:span text:style-name="CharStyle38">errors and postural instability. Brain 2003; 126:<text:line-break/>2656-66.</text:span></text:p></text:list-item><text:list-item><text:p text:style-name="P175"><text:span text:style-name="CharStyle38"><text:s text:c="1"/>Karnath H.O. Pusher syndrome - a frequent but<text:line-break/>little-known disturbance of body orientation per-<text:line-break/>ception. J Neurol 2007; 254(4): 415-24.</text:span></text:p></text:list-item><text:list-item><text:p text:style-name="P227"><text:span text:style-name="CharStyle38"><text:s text:c="1"/>Karnath H.O., Ferber S., Dichgans J. The origin<text:line-break/>of contraversive pushing: Evidence for a second<text:line-break/>graviceptive system in human. Neurology 2000;<text:line-break/>55(9): 1298-304.</text:span></text:p></text:list-item><text:list-item><text:p text:style-name="P187"><text:span text:style-name="CharStyle38"><text:s text:c="1"/>Karnath H.O., Johannsen </text:span><text:span text:style-name="T62">L., </text:span><text:span text:style-name="CharStyle38">Broetz </text:span><text:span text:style-name="T62">D., </text:span><text:span text:style-name="CharStyle38">Ferber S.,<text:line-break/>Dichgans J. Prognosis of contraversive pushing.<text:line-break/>J Neurol 2002; 249(9): 1250-3.</text:span></text:p></text:list-item></text:list></draw:text-box></draw:frame><draw:frame draw:style-name="fr41" svg:x="14.238cm" svg:y="2.420cm" svg:width="5.300cm" svg:height="25.264cm" text:anchor-type="paragraph"><draw:text-box><text:list text:style-name="L8" text:continue-numbering="true"><text:list-item><text:p text:style-name="P43"><text:span text:style-name="CharStyle38"><text:s text:c="1"/></text:span><text:span text:style-name="T62">Bisdorff </text:span><text:span text:style-name="CharStyle38">A.R., Wolsley C.J., Anastasopoulos </text:span><text:span text:style-name="T62">D.,<text:line-break/></text:span><text:span text:style-name="CharStyle38">Bronstein A.M., Gresty M.A. The perception of<text:line-break/>body verticality (subjective postural vertical) in<text:line-break/>peripheral and central vestibular disorders.<text:line-break/>Brain 1996; 119: 1523-34.</text:span></text:p></text:list-item><text:list-item><text:p text:style-name="P205"><text:span text:style-name="CharStyle38"><text:s text:c="1"/>Lafosse C., Kerckhofs E., Troch M., Vereeck L.,<text:line-break/>Van Hoydonck G., Moeremans M., i wsp. Con-<text:line-break/>traversive pushing and inattention of the con-<text:line-break/>tralesional hemispace. J Clin Exp Neuropsychol<text:line-break/>2005; 27(4): 460-84.</text:span></text:p></text:list-item><text:list-item><text:p text:style-name="P42"><text:span text:style-name="CharStyle38"><text:s text:c="1"/>Bateman A., Riddoch M.J. Neuropsychological<text:line-break/>perspectives on 'Pusher syndrome'. Eur J Phys<text:line-break/>Med Rehabil 1996; 6(3): 93-6.</text:span></text:p></text:list-item><text:list-item><text:p text:style-name="P229"><text:span text:style-name="CharStyle38"><text:s text:c="1"/>Danells C.J., Black S.E., Gladstone D.J., McIlroy<text:line-break/>W.E. Poststroke pushing. Natural history and<text:line-break/>relationship to motor and functional recovery.<text:line-break/>Stroke 2004; 35: 2873-8.</text:span></text:p></text:list-item><text:list-item><text:p text:style-name="P160"><text:span text:style-name="CharStyle38"><text:s text:c="1"/>Paci M., Baccini M., Rinaldi L.A. Pusher behaviour:<text:line-break/>a critical review of controversial issues. Disabil<text:line-break/>Rehabil 2009; 31: 249-58.</text:span></text:p></text:list-item><text:list-item><text:p text:style-name="P204"><text:span text:style-name="CharStyle38"><text:s text:c="1"/></text:span><text:span text:style-name="T62">Brötz D., Götz A., Müller H., Karnath H.O. Physio-<text:line-break/>therapeutische Diagnostik und Therapie der<text:line-break/>Pusher-Symptomatik. Z Phytother 2002, 54(3):<text:line-break/>365-76 (Diagnostyka i terapia </text:span><text:span text:style-name="T63">zespołu odpycha-</text:span><text:span text:style-name="T62"><text:line-break/></text:span><text:span text:style-name="T63">nia.</text:span><text:span text:style-name="T62"><text:s text:c="1"/>Med. Rehabil 2004; 8(2): 52-59).</text:span></text:p></text:list-item><text:list-item><text:p text:style-name="P60"><text:span text:style-name="T62"><text:s text:c="1"/>Karnath H.O., Brötz D., Götz A. Klinik Ursache<text:line-break/>und Therapie der Pusher-Symptomatik. Nerwe-<text:line-break/>narzt 2001; 72: 86-92.</text:span></text:p></text:list-item><text:list-item><text:p text:style-name="P173"><text:span text:style-name="T62"><text:s text:c="1"/>Babyar S.R., </text:span><text:span text:style-name="CharStyle38">Peterson </text:span><text:span text:style-name="T62">M.G., </text:span><text:span text:style-name="CharStyle38">Bohannon </text:span><text:span text:style-name="T62">R., </text:span><text:span text:style-name="T61">Péren-<text:line-break/>nou D., Reding M. Clinical examination tools </text:span><text:span text:style-name="CharStyle38">for<text:line-break/></text:span><text:span text:style-name="T61">lateropulsion or pusher syndrome following<text:line-break/>stroke: a systematic review of the literature. Clin<text:line-break/>Rehabil 2009; 23: 639-50.</text:span></text:p></text:list-item><text:list-item><text:p text:style-name="P228"><text:span text:style-name="T61"><text:s text:c="1"/>Baccini M., Paci M., Rinaldi L.A. The </text:span><text:span text:style-name="CharStyle38">scale </text:span><text:span text:style-name="T61">for con-<text:line-break/>traversive pushing: A reliability and </text:span><text:span text:style-name="CharStyle38">validity </text:span><text:span text:style-name="T61">study.<text:line-break/>Neurorehabil Neural Repair 2006; 20: 468-72.</text:span></text:p></text:list-item><text:list-item><text:p text:style-name="P93"><text:span text:style-name="T61"><text:s text:c="1"/>Baccini M., Paci M., Nannetti L., Biricolti C., </text:span><text:span text:style-name="CharStyle38">Ri-</text:span><text:span text:style-name="T61"><text:line-break/></text:span><text:span text:style-name="CharStyle38">naldi</text:span><text:span text:style-name="T61"><text:s text:c="1"/>L.A. Scale for contraversive pushing: cutoff<text:line-break/></text:span><text:span text:style-name="T62">scores </text:span><text:span text:style-name="CharStyle38">for diagnosing "pusher behavior" and<text:line-break/>construct validity. Phys Ther 2008; 88: 947-55.</text:span></text:p></text:list-item><text:list-item><text:p text:style-name="P136"><text:span text:style-name="CharStyle38"><text:s text:c="1"/>Lagerqvist J., Skargren E. Punisher syndrome:<text:line-break/>Reliability, validity and sensitivity to change of<text:line-break/>aclassification instrument. Adv Phys 2006; 8(4):<text:line-break/>154-60.</text:span></text:p></text:list-item><text:list-item><text:p text:style-name="P92"><text:span text:style-name="CharStyle38"><text:s text:c="1"/>D'Aquila M.A., Smith </text:span><text:span text:style-name="T61">T., </text:span><text:span text:style-name="CharStyle38">Organ </text:span><text:span text:style-name="T62">D., </text:span><text:span text:style-name="T63">Lichtman </text:span><text:span text:style-name="CharStyle38">S.,<text:line-break/>Reding M. Validation of a lateropulsion scale for<text:line-break/>patients recovering from stroke. Clin Rehabil<text:line-break/>2004; 18: 102-9.</text:span></text:p></text:list-item><text:list-item><text:p text:style-name="P113"><text:span text:style-name="CharStyle38"><text:s text:c="1"/>Krewer </text:span><text:span text:style-name="T62">C., Rieß K., Bergmann J., Müller F., Jahn K.,<text:line-break/>Koenig E. Immediate effectiveness of </text:span><text:span text:style-name="CharStyle38">single-</text:span><text:span text:style-name="T62"><text:line-break/></text:span><text:span text:style-name="CharStyle38">session</text:span><text:span text:style-name="T62"><text:s text:c="1"/>therapeutic interventions in pusher<text:line-break/>behaviour. Gait Posture 2013; 37: 246-50.</text:span></text:p></text:list-item><text:list-item><text:p text:style-name="P80"><text:span text:style-name="T62"><text:s text:c="1"/></text:span><text:span text:style-name="T63">Mikołajewska </text:span><text:span text:style-name="T62">E. Rehabilitation of patients with<text:line-break/></text:span><text:span text:style-name="CharStyle38">the pusher syndrome. Post Psychiatr Neurol<text:line-break/>2011; 20: 291-6.</text:span></text:p></text:list-item><text:list-item><text:p text:style-name="P79"><text:span text:style-name="CharStyle38"><text:s text:c="1"/>Pedersen P.M., </text:span><text:span text:style-name="T62">Wandel A., </text:span><text:span text:style-name="T63">J</text:span><text:span text:style-name="CharStyle39">0</text:span><text:span text:style-name="T63">rgensen </text:span><text:span text:style-name="CharStyle38">H.S., Naka-<text:line-break/>yama H., Raaschou H.O., Olsen T.S. Ipsilateral<text:line-break/>pushing in stroke: incidence, relation to neuro-<text:line-break/>psychological symptoms, and impact on rehabili-<text:line-break/>tation. The Copenhagen Stroke Study. Arch Phys<text:line-break/>Med Rehabil 1996; 77: 25-8.</text:span></text:p></text:list-item><text:list-item><text:p text:style-name="P40"><text:span text:style-name="CharStyle38"><text:s text:c="1"/>Bohannon R.W. Pusher syndrome. Phys Ther.<text:line-break/>2004; 84: 580-1.</text:span></text:p></text:list-item><text:list-item><text:p text:style-name="P41"><text:span text:style-name="CharStyle38"><text:s text:c="1"/>Grochmal S., </text:span><text:span text:style-name="T63">Zielińska-Charszewska </text:span><text:span text:style-name="CharStyle38">S. (red.):<text:line-break/></text:span><text:span text:style-name="T63">Rehabilitacja w chorobach układu nerwowego.<text:line-break/>PZWL, Warszawa 1986.</text:span></text:p></text:list-item><text:list-item><text:p text:style-name="P135"><text:span text:style-name="T63"><text:s text:c="1"/>Lennon S., Ashburn A.: The Bobath concept in<text:line-break/>stroke rehabilitation: a focus </text:span><text:span text:style-name="CharStyle38">group </text:span><text:span text:style-name="T63">study of the<text:line-break/>experienced physiotherapists' perspective. Disabil.<text:line-break/>Rehabil. 2000, 15, 665-74.</text:span></text:p></text:list-item><text:list-item><text:p text:style-name="P172"><text:span text:style-name="T63"><text:s text:c="1"/>Nowotny J. Podstawy Fizjoterapii. Tom II. AWF<text:line-break/>Katowice 2000.</text:span></text:p></text:list-item><text:list-item><text:p text:style-name="P159"><text:span text:style-name="T63"><text:s text:c="1"/>Opara J. Aktualne metody usprawniania rucho-<text:line-break/>wego</text:span><text:span text:style-name="CharStyle38"><text:s text:c="1"/></text:span><text:span text:style-name="T63">chorych po udarze mózgu. Udar Mózgu.<text:line-break/>2002, tom 4, nr 1, p. 338.</text:span></text:p></text:list-item><text:list-item><text:p text:style-name="P59"><text:span text:style-name="T63"><text:s text:c="1"/></text:span><text:span text:style-name="T62">Hömberg </text:span><text:span text:style-name="T63">V. Neurorehabilitation approaches to<text:line-break/>facilitate motor recovery. Handb Clin Neurol 2013;<text:line-break/>110: 161-73.</text:span></text:p></text:list-item><text:list-item><text:p text:style-name="P158"><text:span text:style-name="T63"><text:s text:c="1"/>Kiper </text:span><text:span text:style-name="T62">P., </text:span><text:span text:style-name="T63">Turolla </text:span><text:span text:style-name="T62">A., </text:span><text:span text:style-name="T63">Piron </text:span><text:span text:style-name="T62">L., </text:span><text:span text:style-name="CharStyle38">Agostini </text:span><text:span text:style-name="T62">M., </text:span><text:span text:style-name="T63">Baba </text:span><text:span text:style-name="T62">A.,<text:line-break/>Rossi S., i wsp. Virtual reality </text:span><text:span text:style-name="CharStyle38">for </text:span><text:span text:style-name="T62">stroke </text:span><text:span text:style-name="CharStyle38">reha-</text:span><text:span text:style-name="T62"><text:line-break/></text:span><text:span text:style-name="CharStyle38">bilitation:</text:span><text:span text:style-name="T62"><text:s text:c="1"/>assessment, training and the effect of<text:line-break/>virtual </text:span><text:span text:style-name="CharStyle38">therapy </text:span><text:span text:style-name="T63">(Rzeczywistość wirtualna w rehabi-<text:line-break/>litacji poudarowej - badania, trening i efekty tera-<text:line-break/>pii wirtualnej). Med Rehabil 2010; 14(2): 23-32.</text:span></text:p></text:list-item><text:list-item><text:p text:style-name="P202"><text:span text:style-name="T63"><text:s text:c="1"/>Broetz D., Karnath H.O. New aspects </text:span><text:span text:style-name="CharStyle38">for </text:span><text:span text:style-name="T63">the<text:line-break/>physiotherapy of pushing behaviour. </text:span><text:span text:style-name="CharStyle38">NeuroReha-</text:span><text:span text:style-name="T63"><text:line-break/></text:span><text:span text:style-name="CharStyle38">bilitation</text:span><text:span text:style-name="T63"><text:s text:c="1"/>2005; 20: 133-8.</text:span></text:p></text:list-item></text:list></draw:text-box></draw:frame><draw:frame draw:style-name="fr42" svg:x="1.420cm" svg:y="27.914cm" fo:min-width="0.406cm" fo:min-height="0.409cm" text:anchor-type="paragraph"><draw:text-box><text:p text:style-name="P226"><text:span text:style-name="T22">26</text:span></text:p></draw:text-box></draw:frame></text:p>
      </text:section>
      <text:section text:style-name="Sect8" text:name="Section8">
        <text:p text:style-name="P318"><draw:frame draw:style-name="fr43" svg:x="13.310cm" svg:y="1.431cm" fo:min-width="6.257cm" fo:min-height="0.390cm" text:anchor-type="paragraph"><draw:text-box><text:p text:style-name="P199"><text:span text:style-name="CharStyle4">Medical Rehabilitation (Med Rehabil) 2013, 17 (4), 19-27</text:span></text:p></draw:text-box></draw:frame><draw:frame draw:style-name="fr44" svg:x="1.475cm" svg:y="2.420cm" svg:width="5.352cm" svg:height="10.871cm" text:anchor-type="paragraph"><draw:text-box><text:list text:style-name="L8" text:continue-numbering="true"><text:list-item><text:p text:style-name="P300"><text:span text:style-name="T62"><text:s text:c="1"/>Broetz, D., Johannsen, L., Karnath, H.O. Time<text:line-break/></text:span><text:span text:style-name="CharStyle38">course of 'pusher syndrome' under visual feed-<text:line-break/>back treatment. Physiother Res Int, 2004; 9:<text:line-break/>138-43.</text:span></text:p></text:list-item><text:list-item><text:p text:style-name="P111"><text:span text:style-name="CharStyle38"><text:s text:c="1"/>Panturin E. Pusher syndrome. Phys Ther 2004;<text:line-break/>84: 581-3.</text:span></text:p></text:list-item><text:list-item><text:p text:style-name="P223"><text:span text:style-name="CharStyle38"><text:s text:c="1"/>Mittelstaedt M. Origin and processing of postural<text:line-break/>information. Neurosci Behavioural Rev 1998;<text:line-break/>22: 473-8.</text:span></text:p></text:list-item><text:list-item><text:p text:style-name="P302"><text:span text:style-name="CharStyle38"><text:s text:c="1"/>Volkening </text:span><text:span text:style-name="T62">K. </text:span><text:span text:style-name="CharStyle38">,Keller I. Effects of left-cathodal, re-<text:line-break/>petitive galvanic vestibular stimulation on ne-<text:line-break/>glect and pusher behavior: aa single case study.<text:line-break/>Neurorehabil Neural Repair 2012; 26: 421.</text:span></text:p></text:list-item><text:list-item><text:p text:style-name="P156"><text:span text:style-name="CharStyle38"><text:s text:c="1"/></text:span><text:span text:style-name="T62">Lee </text:span><text:span text:style-name="CharStyle38">J.H., </text:span><text:span text:style-name="T63">Kim </text:span><text:span text:style-name="CharStyle38">S.B., </text:span><text:span text:style-name="T62">Lee </text:span><text:span text:style-name="CharStyle38">K.W., Lee J.Y. Somatosen-<text:line-break/>sory findings of pusher syndrome in stroke pa-<text:line-break/>tients. Ann Rehabil Med 2013; 37: 88-95.</text:span></text:p></text:list-item><text:list-item><text:p text:style-name="P304"><text:span text:style-name="CharStyle38"><text:s text:c="1"/>Karnath H.O, Broetz D. Understanding and trea-<text:line-break/>ting “pusher syndrome”. Phys Ther. 2003; 83:<text:line-break/>1119-25.</text:span></text:p></text:list-item><text:list-item><text:p text:style-name="P38"><text:span text:style-name="CharStyle38"><text:s text:c="1"/></text:span><text:span text:style-name="T63">Mikołajewska </text:span><text:span text:style-name="CharStyle38">E. Posterior pusher syndrome.<text:line-break/>Cent Eur J Med 2012; 7: 354-7.</text:span></text:p></text:list-item><text:list-item><text:p text:style-name="P290"><text:span text:style-name="CharStyle38"><text:s text:c="1"/>Paci M., Nannetti L. The pusher syndrome in<text:line-break/>a patient with cerebellar infarction. Physiother<text:line-break/>Res Int 2005; 10: 176-7.</text:span></text:p></text:list-item><text:list-item><text:p text:style-name="P20"><text:span text:style-name="CharStyle38"><text:s text:c="1"/></text:span><text:span text:style-name="T62">Bergmann </text:span><text:span text:style-name="CharStyle38">J., Krewer </text:span><text:span text:style-name="T62">C., Rieß K., Müller F., Jahn K.,<text:line-break/>Koenig E. Two alternative approaches to treat<text:line-break/>pusher behaviour following stroke. Neurorehabil<text:line-break/>Neural </text:span><text:span text:style-name="CharStyle38">Repair </text:span><text:span text:style-name="T62">2012; 26: 409-10.</text:span></text:p></text:list-item><text:list-item><text:p text:style-name="P306"><text:span text:style-name="CharStyle38"><text:s text:c="1"/>Paci M., Nannetti L. Physiotherapy for pusher<text:line-break/>behaviour in a patient with post-stroke hemiple-<text:line-break/>gia J Rehabil Med 2004; 36: 183-5.</text:span></text:p></text:list-item><text:list-item><text:p text:style-name="P155"><text:span text:style-name="T62"><text:s text:c="1"/></text:span><text:span text:style-name="T63">Stolarski, </text:span><text:span text:style-name="T62">J., </text:span><text:span text:style-name="T63">Kochanowski, </text:span><text:span text:style-name="CharStyle38">J., </text:span><text:span text:style-name="T63">Trochimiuk, </text:span><text:span text:style-name="CharStyle38">J.,<text:line-break/></text:span><text:span text:style-name="T63">Wójtowicz, </text:span><text:span text:style-name="CharStyle38">S. Poststroke physiotherapy of the<text:line-break/>patient with pusher syndrome - Case study<text:line-break/></text:span><text:span text:style-name="T63">[Fizjoterapia </text:span><text:span text:style-name="CharStyle38">poudarowa </text:span><text:span text:style-name="T63">pacjenta z zespołem<text:line-break/>odpychania </text:span><text:span text:style-name="CharStyle38">- </text:span><text:span text:style-name="T63">Studium przypadku]. Fizjoter Pol,<text:line-break/>2010; 10: 317-23.</text:span></text:p></text:list-item></text:list></draw:text-box></draw:frame><draw:frame draw:style-name="fr45" svg:x="1.475cm" svg:y="13.785cm" svg:width="5.352cm" svg:height="3.214cm" text:anchor-type="paragraph"><draw:text-box><text:p text:style-name="P186"><text:span text:style-name="CharStyle15">Address for correspondence<text:line-break/></text:span><text:span text:style-name="T16">Adres do korespondencji</text:span></text:p><text:p text:style-name="P171"><text:span text:style-name="T63">Agnieszka Śliwka PhD MSc</text:span></text:p><text:p text:style-name="P90"><text:span text:style-name="T63">Zakład Rehabilitacji w Chorobach Wewnętrznych UJCM<text:line-break/>ul. Skawińska 8, 31-066 Kraków<text:line-break/>email: </text:span><text:a xlink:href="mailto:agnieszka.sliwka@uj.edu.pl"><text:span text:style-name="CharStyle38">agnieszka.sliwka@uj.edu.pl</text:span></text:a></text:p><text:p text:style-name="P19"><text:span text:style-name="CharStyle41">Translated from the Polish<text:line-break/>by </text:span><text:span text:style-name="T66">Agnieszka Cybulska</text:span></text:p></draw:text-box></draw:frame><draw:frame draw:style-name="fr46" svg:x="19.170cm" svg:y="27.914cm" fo:min-width="0.399cm" fo:min-height="0.409cm" text:anchor-type="paragraph"><draw:text-box><text:p text:style-name="P57"><text:span text:style-name="CharStyle23">2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Franklin Gothic Medium" svg:font-family="'Franklin Gothic Medium'"/>
    <style:font-face style:name="Times New Roman" svg:font-family="'Times New Roman'"/>
    <style:font-face style:name="Impact" svg:font-family="'Impact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Franklin Gothic Medium" style:font-name-asian="Franklin Gothic Medium" style:font-name-complex="Franklin Gothic Medium" fo:letter-spacing="-0.002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Medium" style:font-name-asian="Franklin Gothic Medium" style:font-name-complex="Franklin Gothic Medium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/>
    </style:style>
    <style:style style:family="text" style:name="CharStyle29" style:display-name="CharStyle29" style:parent-style-name="CharStyle25">
      <style:text-properties fo:language="en" style:language-asian="en" style:language-complex="en" fo:country="US" style:country-asian="US" style:country-complex="US" fo:font-size="8.pt" style:font-size-asian="8.pt" style:font-size-complex="8.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30" style:display-name="CharStyle30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Franklin Gothic Medium" style:font-name-asian="Franklin Gothic Medium" style:font-name-complex="Franklin Gothic Medium" style:text-scale="100.%" fo:color="#000000" style:text-position="0.%"/>
    </style:style>
    <style:style style:family="text" style:name="CharStyle31" style:display-name="CharStyle31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32" style:display-name="CharStyle32" style:parent-style-name="CharStyle25">
      <style:text-properties fo:language="fr" style:language-asian="fr" style:language-complex="fr" fo:font-weight="bold" style:font-weight-asian="bold" style:font-weight-complex="bold" style:text-scale="100.%" fo:letter-spacing="-0.016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6cm"/>
    </style:style>
    <style:style style:family="text" style:name="CharStyle35" style:display-name="CharStyle35" style:parent-style-name="CharStyle25">
      <style:text-properties fo:language="de" style:language-asian="de" style:language-complex="de" fo:font-size="5.5pt" style:font-size-asian="5.5pt" style:font-size-complex="5.5pt" style:font-name="Arial" style:font-name-asian="Arial" style:font-name-complex="Arial" style:text-scale="100.%" fo:letter-spacing="0.005cm" fo:color="#000000" style:text-position="0.%"/>
    </style:style>
    <style:style style:family="text" style:name="CharStyle36" style:display-name="CharStyle3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Arial" style:font-name-asian="Arial" style:font-name-complex="Arial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" style:font-name-asian="Franklin Gothic Medium" style:font-name-complex="Franklin Gothic Medium" fo:letter-spacing="0.002cm"/>
    </style:style>
    <style:style style:family="text" style:name="CharStyle39" style:display-name="CharStyle39" style:parent-style-name="CharStyle38">
      <style:text-properties fo:language="pl" style:language-asian="pl" style:language-complex="pl" fo:font-size="6.pt" style:font-size-asian="6.pt" style:font-size-complex="6.pt" style:font-name="Candara" style:font-name-asian="Candara" style:font-name-complex="Candara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bottom="0.318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Franklin Gothic Medium" style:font-name-asian="Franklin Gothic Medium" style:font-name-complex="Franklin Gothic Medium" fo:letter-spacing="-0.002cm"/>
    </style:style>
    <style:style style:family="paragraph" style:name="Nagłówek #2">
      <style:paragraph-properties fo:background-color="#FFFFFF" fo:margin-top="0.318cm" fo:margin-bottom="1.164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5cm"/>
    </style:style>
    <style:style style:family="paragraph" style:name="Nagłówek #3">
      <style:paragraph-properties fo:background-color="#FFFFFF" fo:margin-top="1.164cm" fo:margin-bottom="0.529cm" fo:line-height="0.000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Medium" style:font-name-asian="Franklin Gothic Medium" style:font-name-complex="Franklin Gothic Medium" fo:letter-spacing="-0.005cm"/>
    </style:style>
    <style:style style:family="paragraph" style:name="Tekst treści (2)">
      <style:paragraph-properties fo:background-color="#FFFFFF" fo:margin-top="0.529cm" fo:margin-bottom="1.164cm" fo:line-height="0.3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margin-top="1.164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/>
    </style:style>
    <style:style style:family="paragraph" style:name="Tekst treści (4)">
      <style:paragraph-properties fo:background-color="#FFFFFF" fo:line-height="0.61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1.587cm" fo:margin-bottom="0.318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paragraph" style:name="Tekst treści">
      <style:paragraph-properties fo:background-color="#FFFFFF" fo:margin-top="0.318cm" fo:margin-bottom="0.529cm" fo:line-height="0.415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/>
    </style:style>
    <style:style style:family="paragraph" style:name="Tekst treści (6)">
      <style:paragraph-properties fo:background-color="#FFFFFF" fo:line-height="0.41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6cm"/>
    </style:style>
    <style:style style:family="paragraph" style:name="Tekst treści (7)">
      <style:paragraph-properties fo:background-color="#FFFFFF" fo:margin-top="0.212cm" fo:line-height="0.288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" style:font-name-asian="Franklin Gothic Medium" style:font-name-complex="Franklin Gothic Medium" fo:letter-spacing="0.002cm"/>
    </style:style>
    <style:style style:family="paragraph" style:name="Tekst treści (8)">
      <style:paragraph-properties fo:background-color="#FFFFFF" fo:margin-top="0.318cm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9"/>
      </style:footer>
      <style:header>
        <text:p text:style-name="P309"/>
      </style:header>
    </style:master-page>
    <style:master-page style:name="PageStyle1" style:page-layout-name="Mpm1">
      <style:footer>
        <text:p text:style-name="P309"/>
      </style:footer>
      <style:header>
        <text:p text:style-name="P309"/>
      </style:header>
    </style:master-page>
    <style:master-page style:name="PageStyle2" style:page-layout-name="Mpm2">
      <style:footer>
        <text:p text:style-name="P309"/>
      </style:footer>
      <style:header>
        <text:p text:style-name="P309"/>
      </style:header>
    </style:master-page>
    <style:master-page style:name="PageStyle3" style:page-layout-name="Mpm3">
      <style:footer>
        <text:p text:style-name="P309"/>
      </style:footer>
      <style:header>
        <text:p text:style-name="P309"/>
      </style:header>
    </style:master-page>
    <style:master-page style:name="PageStyle4" style:page-layout-name="Mpm4">
      <style:footer>
        <text:p text:style-name="P309"/>
      </style:footer>
      <style:header>
        <text:p text:style-name="P309"/>
      </style:header>
    </style:master-page>
    <style:master-page style:name="PageStyle5" style:page-layout-name="Mpm5">
      <style:footer>
        <text:p text:style-name="P309"/>
      </style:footer>
      <style:header>
        <text:p text:style-name="P309"/>
      </style:header>
    </style:master-page>
    <style:master-page style:name="PageStyle6" style:page-layout-name="Mpm6">
      <style:footer>
        <text:p text:style-name="P309"/>
      </style:footer>
      <style:header>
        <text:p text:style-name="P309"/>
      </style:header>
    </style:master-page>
    <style:master-page style:name="PageStyle7" style:page-layout-name="Mpm7">
      <style:footer>
        <text:p text:style-name="P309"/>
      </style:footer>
      <style:header>
        <text:p text:style-name="P309"/>
      </style:header>
    </style:master-page>
    <style:master-page style:name="PageStyle8" style:page-layout-name="Mpm8">
      <style:footer>
        <text:p text:style-name="P309"/>
      </style:footer>
      <style:header>
        <text:p text:style-name="P3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usher Syndrome in stroke patients. The current state of knowledge on methods and physiotherapy</dc:title>
    <dc:subject>nauki medyczne, leczenie rehabilitacyjne, fizjoterapia</dc:subject>
    <meta:initial-creator>Agnieszka Śliwka</meta:initial-creator>
    <meta:keyword>Pusher syndrome; physiotherapy; pusher behaviour; patologiczne odpychanie; fizjoterapia</meta:keyword>
  </office:meta>
</office:document-meta>
</file>