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text-properties style:font-name="Arial1" fo:font-size="12pt" officeooo:paragraph-rsid="00183dcc" style:font-size-asian="12pt" style:font-size-complex="12pt"/>
    </style:style>
    <style:style style:name="P4" style:family="paragraph" style:parent-style-name="Text_20_body">
      <style:text-properties style:font-name="Arial1" fo:font-size="12pt" officeooo:paragraph-rsid="00191c68" style:font-size-asian="12pt" style:font-size-complex="12pt"/>
    </style:style>
    <style:style style:name="P5" style:family="paragraph" style:parent-style-name="Text_20_body">
      <style:text-properties style:font-name="Arial1" fo:font-size="12pt" officeooo:paragraph-rsid="001ad12b" style:font-size-asian="12pt" style:font-size-complex="12pt"/>
    </style:style>
    <style:style style:name="P6" style:family="paragraph" style:parent-style-name="Text_20_body">
      <style:text-properties style:font-name="Arial1" fo:font-size="12pt" officeooo:paragraph-rsid="001adc88" style:font-size-asian="12pt" style:font-size-complex="12pt"/>
    </style:style>
    <style:style style:name="P7" style:family="paragraph" style:parent-style-name="Text_20_body">
      <style:text-properties style:font-name="Arial1" fo:font-size="12pt" officeooo:paragraph-rsid="001c5418" style:font-size-asian="12pt" style:font-size-complex="12pt"/>
    </style:style>
    <style:style style:name="P8" style:family="paragraph" style:parent-style-name="Text_20_body">
      <style:text-properties style:font-name="Arial1" fo:font-size="12pt" officeooo:paragraph-rsid="001c7e6e" style:font-size-asian="12pt" style:font-size-complex="12pt"/>
    </style:style>
    <style:style style:name="P9" style:family="paragraph" style:parent-style-name="Text_20_body">
      <style:text-properties style:font-name="Arial1" fo:font-size="12pt" officeooo:rsid="001c7e6e" officeooo:paragraph-rsid="001c7e6e" style:font-size-asian="12pt" style:font-size-complex="12pt"/>
    </style:style>
    <style:style style:name="P10" style:family="paragraph" style:parent-style-name="Text_20_body">
      <style:text-properties style:font-name="Arial1" fo:font-size="12pt" fo:language="en" fo:country="US" style:font-size-asian="12pt" style:font-size-complex="12pt"/>
    </style:style>
    <style:style style:name="P11" style:family="paragraph" style:parent-style-name="Text_20_body">
      <style:text-properties style:font-name="Arial1" fo:font-size="12pt" fo:language="fr" fo:country="FR" style:font-size-asian="12pt" style:font-size-complex="12pt"/>
    </style:style>
    <style:style style:name="P12" style:family="paragraph" style:parent-style-name="Text_20_body">
      <style:text-properties style:font-name="Arial1" officeooo:paragraph-rsid="001c7e6e"/>
    </style:style>
    <style:style style:name="P13" style:family="paragraph" style:parent-style-name="Text_20_body">
      <style:text-properties officeooo:paragraph-rsid="00172028"/>
    </style:style>
    <style:style style:name="P14" style:family="paragraph" style:parent-style-name="Text_20_body">
      <style:text-properties officeooo:paragraph-rsid="00183dcc"/>
    </style:style>
    <style:style style:name="P15" style:family="paragraph" style:parent-style-name="Text_20_body">
      <style:text-properties officeooo:paragraph-rsid="00191c68"/>
    </style:style>
    <style:style style:name="P16" style:family="paragraph" style:parent-style-name="Text_20_body">
      <style:text-properties officeooo:paragraph-rsid="001ad12b"/>
    </style:style>
    <style:style style:name="P17" style:family="paragraph" style:parent-style-name="Text_20_body">
      <style:text-properties officeooo:paragraph-rsid="001adc88"/>
    </style:style>
    <style:style style:name="P18" style:family="paragraph" style:parent-style-name="Text_20_body">
      <style:text-properties officeooo:paragraph-rsid="001c5418"/>
    </style:style>
    <style:style style:name="P19" style:family="paragraph" style:parent-style-name="Text_20_body">
      <style:text-properties officeooo:paragraph-rsid="001c7e6e"/>
    </style:style>
    <style:style style:name="P20" style:family="paragraph" style:parent-style-name="Quotations">
      <style:text-properties style:font-name="Arial1"/>
    </style:style>
    <style:style style:name="P21" style:family="paragraph" style:parent-style-name="Heading_20_1">
      <style:text-properties style:font-name="Arial1" fo:font-weight="bold" style:font-weight-asian="bold" style:font-weight-complex="bold"/>
    </style:style>
    <style:style style:name="P22" style:family="paragraph" style:parent-style-name="Heading_20_2">
      <style:text-properties style:font-name="Arial1" fo:font-weight="bold" style:font-weight-asian="bold" style:font-weight-complex="bold"/>
    </style:style>
    <style:style style:name="P23" style:family="paragraph" style:parent-style-name="Heading_20_2">
      <style:text-properties fo:language="en" fo:country="US"/>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text-position="super 58%" style:font-name="Arial1"/>
    </style:style>
    <style:style style:name="T6" style:family="text">
      <style:text-properties style:text-position="super 58%" style:font-name="Arial1" fo:font-size="12pt" style:font-size-asian="12pt" style:font-size-complex="12pt"/>
    </style:style>
    <style:style style:name="T7" style:family="text">
      <style:text-properties style:text-position="super 58%" style:font-name="Arial1" officeooo:rsid="00183dcc"/>
    </style:style>
    <style:style style:name="T8" style:family="text">
      <style:text-properties style:text-position="super 58%" style:font-name="Arial1" style:font-name-complex="Arial Unicode MS CE"/>
    </style:style>
    <style:style style:name="T9" style:family="text">
      <style:text-properties style:text-position="super 58%" style:font-name="Arial1" fo:font-style="italic" style:font-style-asian="italic" style:font-style-complex="italic"/>
    </style:style>
    <style:style style:name="T10" style:family="text">
      <style:text-properties style:font-name-complex="Arial Unicode MS CE"/>
    </style:style>
    <style:style style:name="T11" style:family="text">
      <style:text-properties style:font-name="Arial1"/>
    </style:style>
    <style:style style:name="T12" style:family="text">
      <style:text-properties style:font-name="Arial1" fo:font-size="12pt" style:font-size-asian="12pt" style:font-size-complex="12pt"/>
    </style:style>
    <style:style style:name="T13" style:family="text">
      <style:text-properties style:font-name="Arial1" fo:font-size="12pt" officeooo:rsid="00172028" style:font-size-asian="12pt" style:font-size-complex="12pt"/>
    </style:style>
    <style:style style:name="T14" style:family="text">
      <style:text-properties style:font-name="Arial1" fo:font-size="12pt" officeooo:rsid="00183dcc" style:font-size-asian="12pt" style:font-size-complex="12pt"/>
    </style:style>
    <style:style style:name="T15" style:family="text">
      <style:text-properties style:font-name="Arial1" fo:font-size="12pt" officeooo:rsid="00191c68" style:font-size-asian="12pt" style:font-size-complex="12pt"/>
    </style:style>
    <style:style style:name="T16" style:family="text">
      <style:text-properties style:font-name="Arial1" fo:font-size="12pt" officeooo:rsid="001ad12b" style:font-size-asian="12pt" style:font-size-complex="12pt"/>
    </style:style>
    <style:style style:name="T17" style:family="text">
      <style:text-properties style:font-name="Arial1" fo:font-size="12pt" officeooo:rsid="001adc88" style:font-size-asian="12pt" style:font-size-complex="12pt"/>
    </style:style>
    <style:style style:name="T18" style:family="text">
      <style:text-properties style:font-name="Arial1" fo:font-size="12pt" officeooo:rsid="001c5418" style:font-size-asian="12pt" style:font-size-complex="12pt"/>
    </style:style>
    <style:style style:name="T19" style:family="text">
      <style:text-properties style:font-name="Arial1" fo:font-size="12pt" officeooo:rsid="001c7e6e" style:font-size-asian="12pt" style:font-size-complex="12pt"/>
    </style:style>
    <style:style style:name="T20" style:family="text">
      <style:text-properties style:font-name="Arial1" fo:font-size="12pt" style:font-size-asian="12pt" style:font-name-complex="Arial Unicode MS CE" style:font-size-complex="12pt"/>
    </style:style>
    <style:style style:name="T21" style:family="text">
      <style:text-properties style:font-name="Arial1" fo:font-size="12pt" officeooo:rsid="00172028" style:font-size-asian="12pt" style:font-name-complex="Arial Unicode MS CE" style:font-size-complex="12pt"/>
    </style:style>
    <style:style style:name="T22" style:family="text">
      <style:text-properties style:font-name="Arial1" fo:font-size="12pt" officeooo:rsid="00183dcc" style:font-size-asian="12pt" style:font-name-complex="Arial Unicode MS CE" style:font-size-complex="12pt"/>
    </style:style>
    <style:style style:name="T23" style:family="text">
      <style:text-properties style:font-name="Arial1" fo:font-size="12pt" officeooo:rsid="00191c68" style:font-size-asian="12pt" style:font-name-complex="Arial Unicode MS CE" style:font-size-complex="12pt"/>
    </style:style>
    <style:style style:name="T24" style:family="text">
      <style:text-properties style:font-name="Arial1" fo:font-size="12pt" officeooo:rsid="001ad12b" style:font-size-asian="12pt" style:font-name-complex="Arial Unicode MS CE" style:font-size-complex="12pt"/>
    </style:style>
    <style:style style:name="T25" style:family="text">
      <style:text-properties style:font-name="Arial1" fo:font-size="12pt" officeooo:rsid="001adc88" style:font-size-asian="12pt" style:font-name-complex="Arial Unicode MS CE" style:font-size-complex="12pt"/>
    </style:style>
    <style:style style:name="T26" style:family="text">
      <style:text-properties style:font-name="Arial1" fo:font-size="12pt" officeooo:rsid="001c5418" style:font-size-asian="12pt" style:font-name-complex="Arial Unicode MS CE" style:font-size-complex="12pt"/>
    </style:style>
    <style:style style:name="T27" style:family="text">
      <style:text-properties style:font-name="Arial1" fo:font-size="12pt" fo:font-style="italic" style:font-size-asian="12pt" style:font-style-asian="italic" style:font-size-complex="12pt" style:font-style-complex="italic"/>
    </style:style>
    <style:style style:name="T28" style:family="text">
      <style:text-properties style:font-name="Arial1" fo:font-size="12pt" fo:font-style="italic" officeooo:rsid="00172028" style:font-size-asian="12pt" style:font-style-asian="italic" style:font-size-complex="12pt" style:font-style-complex="italic"/>
    </style:style>
    <style:style style:name="T29" style:family="text">
      <style:text-properties style:font-name="Arial1" fo:font-size="12pt" fo:font-style="italic" officeooo:rsid="00183dcc" style:font-size-asian="12pt" style:font-style-asian="italic" style:font-size-complex="12pt" style:font-style-complex="italic"/>
    </style:style>
    <style:style style:name="T30" style:family="text">
      <style:text-properties style:font-name="Arial1" fo:font-size="12pt" fo:font-style="italic" officeooo:rsid="00191c68" style:font-size-asian="12pt" style:font-style-asian="italic" style:font-size-complex="12pt" style:font-style-complex="italic"/>
    </style:style>
    <style:style style:name="T31" style:family="text">
      <style:text-properties style:font-name="Arial1" fo:font-size="12pt" fo:font-style="italic" officeooo:rsid="001ad12b" style:font-size-asian="12pt" style:font-style-asian="italic" style:font-size-complex="12pt" style:font-style-complex="italic"/>
    </style:style>
    <style:style style:name="T32" style:family="text">
      <style:text-properties style:font-name="Arial1" fo:font-size="12pt" fo:font-style="italic" officeooo:rsid="001adc88" style:font-size-asian="12pt" style:font-style-asian="italic" style:font-size-complex="12pt" style:font-style-complex="italic"/>
    </style:style>
    <style:style style:name="T33" style:family="text">
      <style:text-properties style:font-name="Arial1" fo:font-size="12pt" fo:font-style="italic" officeooo:rsid="001c5418" style:font-size-asian="12pt" style:font-style-asian="italic" style:font-size-complex="12pt" style:font-style-complex="italic"/>
    </style:style>
    <style:style style:name="T34" style:family="text">
      <style:text-properties style:font-name="Arial1" fo:font-size="12pt" fo:font-style="italic" style:font-size-asian="12pt" style:font-style-asian="italic" style:font-name-complex="Arial Unicode MS CE" style:font-size-complex="12pt" style:font-style-complex="italic"/>
    </style:style>
    <style:style style:name="T35" style:family="text">
      <style:text-properties style:font-name="Arial1" fo:font-size="12pt" fo:font-style="italic" officeooo:rsid="00172028" style:font-size-asian="12pt" style:font-style-asian="italic" style:font-name-complex="Arial Unicode MS CE" style:font-size-complex="12pt" style:font-style-complex="italic"/>
    </style:style>
    <style:style style:name="T36" style:family="text">
      <style:text-properties style:font-name="Arial1" fo:font-size="12pt" fo:font-style="italic" officeooo:rsid="00183dcc" style:font-size-asian="12pt" style:font-style-asian="italic" style:font-name-complex="Arial Unicode MS CE" style:font-size-complex="12pt" style:font-style-complex="italic"/>
    </style:style>
    <style:style style:name="T37" style:family="text">
      <style:text-properties style:font-name="Arial1" fo:font-size="12pt" fo:font-style="italic" officeooo:rsid="00191c68" style:font-size-asian="12pt" style:font-style-asian="italic" style:font-name-complex="Arial Unicode MS CE" style:font-size-complex="12pt" style:font-style-complex="italic"/>
    </style:style>
    <style:style style:name="T38" style:family="text">
      <style:text-properties style:font-name="Arial1" fo:font-size="12pt" fo:font-style="italic" officeooo:rsid="001ad12b" style:font-size-asian="12pt" style:font-style-asian="italic" style:font-name-complex="Arial Unicode MS CE" style:font-size-complex="12pt" style:font-style-complex="italic"/>
    </style:style>
    <style:style style:name="T39" style:family="text">
      <style:text-properties style:font-name="Arial1" fo:font-size="12pt" fo:font-style="italic" officeooo:rsid="001adc88" style:font-size-asian="12pt" style:font-style-asian="italic" style:font-name-complex="Arial Unicode MS CE" style:font-size-complex="12pt" style:font-style-complex="italic"/>
    </style:style>
    <style:style style:name="T40" style:family="text">
      <style:text-properties style:font-name="Arial1" fo:font-size="12pt" fo:font-style="italic" officeooo:rsid="001c5418" style:font-size-asian="12pt" style:font-style-asian="italic" style:font-name-complex="Arial Unicode MS CE" style:font-size-complex="12pt" style:font-style-complex="italic"/>
    </style:style>
    <style:style style:name="T41" style:family="text">
      <style:text-properties style:font-name="Arial1" fo:font-size="12pt" fo:language="la" fo:country="VA" officeooo:rsid="00183dcc" style:font-size-asian="12pt" style:font-size-complex="12pt"/>
    </style:style>
    <style:style style:name="T42" style:family="text">
      <style:text-properties style:font-name="Arial1" fo:font-size="12pt" fo:language="la" fo:country="VA" fo:font-style="italic" style:font-size-asian="12pt" style:font-style-asian="italic" style:font-size-complex="12pt" style:font-style-complex="italic"/>
    </style:style>
    <style:style style:name="T43" style:family="text">
      <style:text-properties style:font-name="Arial1" fo:font-size="12pt" fo:language="la" fo:country="VA" fo:font-style="italic" officeooo:rsid="00172028" style:font-size-asian="12pt" style:language-asian="pl" style:country-asian="PL" style:font-style-asian="italic" style:font-size-complex="12pt" style:language-complex="pl" style:country-complex="PL" style:font-style-complex="italic"/>
    </style:style>
    <style:style style:name="T44" style:family="text">
      <style:text-properties style:font-name="Arial1" fo:font-size="12pt" officeooo:rsid="001adc88" style:font-name-asian="Arial Unicode MS" style:font-size-asian="12pt" style:font-name-complex="Arial Unicode MS" style:font-size-complex="12pt"/>
    </style:style>
    <style:style style:name="T45" style:family="text">
      <style:text-properties style:font-name="Arial1" officeooo:rsid="00183dcc"/>
    </style:style>
    <style:style style:name="T46" style:family="text">
      <style:text-properties style:font-name="Arial1" officeooo:rsid="00191c68"/>
    </style:style>
    <style:style style:name="T47" style:family="text">
      <style:text-properties style:font-name="Arial1" style:font-name-complex="Arial Unicode MS CE"/>
    </style:style>
    <style:style style:name="T48" style:family="text">
      <style:text-properties style:font-name="Arial1" fo:font-style="italic" style:font-style-asian="italic" style:font-style-complex="italic"/>
    </style:style>
    <style:style style:name="T49" style:family="text">
      <style:text-properties style:font-name="Arial1" fo:font-style="italic" officeooo:rsid="00183dcc" style:font-style-asian="italic" style:font-style-complex="italic"/>
    </style:style>
    <style:style style:name="T50" style:family="text">
      <style:text-properties style:font-name="Arial1" fo:font-style="italic" style:font-style-asian="italic" style:font-name-complex="Arial Unicode MS CE" style:font-style-complex="italic"/>
    </style:style>
    <style:style style:name="T51" style:family="text">
      <style:text-properties style:font-name="Arial1" fo:language="fr" fo:country="FR" fo:font-style="italic" style:font-style-asian="italic" style:font-style-complex="italic"/>
    </style:style>
    <style:style style:name="T52" style:family="text">
      <style:text-properties style:font-name="Arial1" fo:language="fr" fo:country="FR" fo:font-style="italic" officeooo:rsid="00191c68" style:font-style-asian="italic" style:font-style-complex="italic"/>
    </style:style>
    <style:style style:name="T53" style:family="text">
      <style:text-properties style:font-name="Arial1" fo:language="fr" fo:country="FR" fo:font-style="italic" officeooo:rsid="001adc88" style:font-style-asian="italic" style:font-style-complex="italic"/>
    </style:style>
    <style:style style:name="T54" style:family="text">
      <style:text-properties style:font-name="Arial1" fo:language="la" fo:country="VA" fo:font-style="italic" style:font-style-asian="italic" style:font-style-complex="italic"/>
    </style:style>
    <style:style style:name="T55" style:family="text">
      <style:text-properties style:font-name="Arial1" fo:language="la" fo:country="VA" fo:font-style="italic" style:font-style-asian="italic" style:font-name-complex="Arial Unicode MS CE" style:font-style-complex="italic"/>
    </style:style>
    <style:style style:name="T56" style:family="text">
      <style:text-properties officeooo:rsid="00183dcc"/>
    </style:style>
    <style:style style:name="T57" style:family="text">
      <style:text-properties fo:font-style="italic" style:font-style-asian="italic" style:font-style-complex="italic"/>
    </style:style>
    <style:style style:name="T58" style:family="text">
      <style:text-properties fo:font-style="italic" style:font-style-asian="italic" style:font-name-complex="Arial Unicode MS CE"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officeooo:rsid="00183dcc" style:font-style-asian="italic" style:font-weight-asian="normal" style:font-style-complex="italic" style:font-weight-complex="normal"/>
    </style:style>
    <style:style style:name="T61" style:family="text">
      <style:text-properties style:text-position="0% 100%" style:font-name="Arial1"/>
    </style:style>
    <style:style style:name="T62" style:family="text">
      <style:text-properties style:text-position="0% 100%" style:font-name="Arial1" fo:font-size="12pt" officeooo:rsid="001adc88" style:font-size-asian="12pt" style:font-size-complex="12pt"/>
    </style:style>
    <style:style style:name="T63" style:family="text">
      <style:text-properties style:text-position="0% 100%" style:font-name="Arial1" officeooo:rsid="00183dcc"/>
    </style:style>
    <style:style style:name="T64" style:family="text">
      <style:text-properties style:text-position="0% 100%" style:font-name="Arial1" officeooo:rsid="00183dcc" style:font-name-complex="Arial Unicode MS CE"/>
    </style:style>
    <style:style style:name="T65" style:family="text">
      <style:text-properties style:text-position="0% 100%" style:font-name="Arial1" officeooo:rsid="001adc88" style:font-name-complex="Arial Unicode MS CE"/>
    </style:style>
    <style:style style:name="T66" style:family="text">
      <style:text-properties style:text-position="0% 100%" style:font-name="Arial1" officeooo:rsid="001c5418" style:font-name-complex="Arial Unicode MS CE"/>
    </style:style>
    <style:style style:name="T67" style:family="text">
      <style:text-properties style:text-position="0% 100%" style:font-name="Arial1" officeooo:rsid="001c7e6e" style:font-name-complex="Arial Unicode MS CE"/>
    </style:style>
    <style:style style:name="T68" style:family="text">
      <style:text-properties style:text-position="0% 100%" style:font-name="Arial1" officeooo:rsid="00191c68"/>
    </style:style>
    <style:style style:name="T69" style:family="text">
      <style:text-properties style:text-position="0% 100%" style:font-name="Arial1" officeooo:rsid="001ad12b"/>
    </style:style>
    <style:style style:name="T70" style:family="text">
      <style:text-properties style:text-position="0% 100%" style:font-name="Arial1" officeooo:rsid="001adc88"/>
    </style:style>
    <style:style style:name="T71" style:family="text">
      <style:text-properties style:text-position="0% 100%" style:font-name="Arial1" officeooo:rsid="001c5418"/>
    </style:style>
    <style:style style:name="T72" style:family="text">
      <style:text-properties style:text-position="0% 100%" style:font-name="Arial1" officeooo:rsid="001c7e6e"/>
    </style:style>
    <style:style style:name="T73" style:family="text">
      <style:text-properties fo:language="la" fo:country="VA"/>
    </style:style>
    <style:style style:name="T74" style:family="text">
      <style:text-properties fo:language="la" fo:country="VA" fo:font-style="italic" style:font-style-asian="italic" style:font-style-complex="italic"/>
    </style:style>
    <style:style style:name="T75" style:family="text">
      <style:text-properties officeooo:rsid="00191c68"/>
    </style:style>
    <style:style style:name="T76" style:family="text">
      <style:text-properties fo:color="#1f1c2a" style:text-position="0% 100%" style:font-name="Arial1" fo:font-size="12pt" fo:letter-spacing="normal" fo:language="pl" fo:country="PL" fo:font-style="normal" style:text-underline-style="none" fo:font-weight="normal" officeooo:rsid="00191c6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7" style:family="text">
      <style:text-properties fo:color="#1f1c2a" style:text-position="0% 100%" style:font-name="Arial1" fo:font-size="12pt" fo:letter-spacing="normal" fo:language="pl" fo:country="PL" fo:font-style="italic" style:text-underline-style="none" fo:font-weight="normal" officeooo:rsid="001ad12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78" style:family="text">
      <style:text-properties officeooo:rsid="001ad12b"/>
    </style:style>
    <style:style style:name="T79" style:family="text">
      <style:text-properties officeooo:rsid="001adc88"/>
    </style:style>
    <style:style style:name="T80" style:family="text">
      <style:text-properties officeooo:rsid="001c5418"/>
    </style:style>
    <style:style style:name="T81" style:family="text">
      <style:text-properties officeooo:rsid="001c7e6e"/>
    </style:style>
    <style:style style:name="T82" style:family="text">
      <style:text-properties fo:language="pl" fo:country="PL"/>
    </style:style>
    <style:style style:name="T83" style:family="text">
      <style:text-properties fo:language="pl" fo:country="PL" style:font-name-complex="Arial Unicode MS CE"/>
    </style:style>
    <style:style style:name="T84" style:family="text">
      <style:text-properties fo:language="en" fo:country="US"/>
    </style:style>
    <style:style style:name="T85" style:family="text">
      <style:text-properties fo:language="en" fo:country="US" fo:font-style="italic" style:font-style-asian="italic" style:font-style-complex="italic"/>
    </style:style>
    <style:style style:name="T86" style:family="text">
      <style:text-properties fo:font-size="12pt" style:font-size-asian="12pt" style:font-size-complex="12pt"/>
    </style:style>
    <style:style style:name="T87" style:family="text">
      <style:text-properties fo:font-size="12pt" style:font-size-asian="12pt" style:font-name-complex="Arial Unicode MS CE" style:font-size-complex="12pt"/>
    </style:style>
    <style:style style:name="T88" style:family="text">
      <style:text-properties fo:font-size="12pt" fo:font-style="italic" style:font-size-asian="12pt" style:font-style-asian="italic" style:font-size-complex="12pt" style:font-style-complex="italic"/>
    </style:style>
    <style:style style:name="T89" style:family="text">
      <style:text-properties fo:font-size="12pt" fo:font-style="italic" officeooo:rsid="001c7e6e" style:font-size-asian="12pt" style:font-style-asian="italic" style:font-size-complex="12pt" style:font-style-complex="italic"/>
    </style:style>
    <style:style style:name="T90" style:family="text">
      <style:text-properties fo:font-size="12pt" fo:font-style="italic" style:font-size-asian="12pt" style:font-style-asian="italic" style:font-name-complex="Arial Unicode MS CE"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1">z indeksem 1</text:span> Ustawy o prawie autorskim i prawach pokrewnych.</text:p>
      <text:p text:style-name="P2">Zostały zachowane numery stron. <text:span text:style-name="T2">Numer danej strony znajduje się nad tekstem danej strony i poprzedza go skrót str.</text:span></text:p>
      <text:p text:style-name="P2">Wartości wyrażone w oryginale liczbami rzymskimi w adaptacji przedstawiono <text:span text:style-name="T3">cyframi arabskimi.</text:span></text:p>
      <text:p text:style-name="P2">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2">Zakładki oznaczone literą „p.” i numerem porządkowym znajdują się w treści głównej, w miejscu występowania przypisu.</text:span></text:span></text:p>
      <text:p text:style-name="Text_20_body"><text:span text:style-name="CharStyle3"><text:span text:style-name="T12">Wykaz skrótów:</text:span></text:span></text:p>
      <text:p text:style-name="Text_20_body"><text:span text:style-name="CharStyle3"><text:span text:style-name="T12">s. - </text:span></text:span><text:span text:style-name="CharStyle3"><text:span text:style-name="T19">strona</text:span></text:span></text:p>
      <text:p text:style-name="Text_20_body"><text:span text:style-name="CharStyle3"><text:span text:style-name="T12">z. - </text:span></text:span><text:span text:style-name="CharStyle3"><text:span text:style-name="T19">zeszyt</text:span></text:span></text:p>
      <text:p text:style-name="Text_20_body"><text:span text:style-name="CharStyle3"><text:span text:style-name="T12">nr </text:span></text:span><text:span text:style-name="CharStyle3"><text:span text:style-name="T19">- numer</text:span></text:span></text:p>
      <text:p text:style-name="Text_20_body"><text:span text:style-name="CharStyle3"><text:span text:style-name="T12">por. - </text:span></text:span><text:span text:style-name="CharStyle3"><text:span text:style-name="T19">porównaj</text:span></text:span></text:p>
      <text:p text:style-name="Text_20_body"><text:span text:style-name="CharStyle3"><text:span text:style-name="T12">red. - </text:span></text:span><text:span text:style-name="CharStyle3"><text:span text:style-name="T19">redakcja</text:span></text:span></text:p>
      <text:p text:style-name="Text_20_body"><text:span text:style-name="CharStyle3"><text:span text:style-name="T12">cyt. - </text:span></text:span><text:span text:style-name="CharStyle3"><text:span text:style-name="T19">cytat</text:span></text:span></text:p>
      <text:p text:style-name="Text_20_body"><text:span text:style-name="CharStyle3"><text:span text:style-name="T12">przeł. - przełożyła lub przełożył</text:span></text:span></text:p>
      <text:p text:style-name="P19"><text:span text:style-name="CharStyle3"><text:span text:style-name="T12">oprac. - opracował </text:span></text:span><text:span text:style-name="CharStyle3"><text:span text:style-name="T19">lub opracowanie</text:span></text:span></text:p>
      <text:p text:style-name="Text_20_body"><text:span text:style-name="CharStyle3"><text:span text:style-name="T12">wyd. - wydanie</text:span></text:span></text:p>
      <text:p text:style-name="Text_20_body"><text:span text:style-name="CharStyle3"><text:span text:style-name="T12">przed. -</text:span></text:span><text:span text:style-name="CharStyle3"><text:span text:style-name="T19"> przedmowa</text:span></text:span></text:p>
      <text:p text:style-name="Text_20_body"><text:span text:style-name="CharStyle3"><text:span text:style-name="T12">Koniec uwag do wersji zaadaptowanej.</text:span></text:span></text:p>
      <text:p text:style-name="Text_20_body"><text:span text:style-name="CharStyle3"><text:span text:style-name="T12"/></text:span></text:p>
      <text:p text:style-name="Text_20_body"><text:span text:style-name="CharStyle3"><text:span text:style-name="T14">Str. </text:span></text:span><text:span text:style-name="CharStyle3"><text:span text:style-name="T12">61</text:span></text:span></text:p>
      <text:p text:style-name="P2">Marta Rusek</text:p>
      <text:p text:style-name="P2">Uniwersytet Jagiello<text:span text:style-name="T10">ń</text:span>ski w Krakowie</text:p>
      <text:p text:style-name="P2"/>
      <text:h text:style-name="P21" text:outline-level="1">Wezwanie morza. Sindbad <text:span text:style-name="T10">Ż</text:span>eglarz i Tatu<text:span text:style-name="T10">ś</text:span> Muminka wobec tajemnicy wodnego <text:span text:style-name="T10">ż</text:span>ywio<text:span text:style-name="T10">ł</text:span>u</text:h>
      <text:p text:style-name="P2"/>
      <text:p text:style-name="P20">„Siedz<text:span text:style-name="T10">ę</text:span> na morzu.</text:p>
      <text:p text:style-name="P20"><text:soft-page-break/>Rozdzielam <text:span text:style-name="T10">ś</text:span>rodek od niesko<text:span text:style-name="T10">ń</text:span>czono<text:span text:style-name="T10">ś</text:span>ci.</text:p>
      <text:p text:style-name="P20">M. Bia<text:span text:style-name="T10">ł</text:span>oszewski, <text:span text:style-name="T59">Wypisy z morza. Wypis </text:span><text:span text:style-name="T60">4</text:span>”</text:p>
      <text:p text:style-name="P2"/>
      <text:p text:style-name="P20">„Patrzy cz<text:span text:style-name="T10">ł</text:span>owiek na morzu na morze.</text:p>
      <text:p text:style-name="P20">Morze nie odst<text:span text:style-name="T10">ę</text:span>puje od ko<text:span text:style-name="T10">ł</text:span>a. Toczy si<text:span text:style-name="T10">ę</text:span> w sobie</text:p>
      <text:p text:style-name="P20">cia<text:span text:style-name="T10">ł</text:span>o niebieskie.</text:p>
      <text:p text:style-name="Quotations"><text:span text:style-name="T11">M. Bia</text:span><text:span text:style-name="T47">ł</text:span><text:span text:style-name="T11">oszewski, </text:span><text:span text:style-name="T48">Wypisy z morza. Wypis </text:span><text:span text:style-name="T49">7</text:span><text:span text:style-name="T45">”</text:span><text:span text:style-name="T7"> </text:span><text:span text:style-name="T63">[</text:span><text:bookmark-start text:name="p.1"/><text:a xlink:type="simple" xlink:href="#przypis1" text:style-name="Internet_20_link" text:visited-style-name="Visited_20_Internet_20_Link"><text:span text:style-name="T63">przypis 1</text:span></text:a><text:bookmark-end text:name="p.1"/><text:span text:style-name="T63">]</text:span></text:p>
      <text:p text:style-name="P2"/>
      <text:h text:style-name="P22" text:outline-level="2">„Dobry wr<text:span text:style-name="T10">ó</text:span>g”</text:h>
      <text:p text:style-name="P3"><text:span text:style-name="T11">Morze w literaturze dla dzieci jest przestrzeni</text:span><text:span text:style-name="T47">ą</text:span><text:span text:style-name="T11"> niebezpiecznych, ale fascynuj</text:span><text:span text:style-name="T47">ą</text:span><text:span text:style-name="T11">cych przyg</text:span><text:span text:style-name="T47">ó</text:span><text:span text:style-name="T11">d, skrywa podwodne </text:span><text:span text:style-name="T47">ś</text:span><text:span text:style-name="T11">wiaty, niekiedy zatopione kr</text:span><text:span text:style-name="T47">ó</text:span><text:span text:style-name="T11">lestwa, cz</text:span><text:span text:style-name="T47">ę</text:span><text:span text:style-name="T11">sto zachwyca, nierzadko przera</text:span><text:span text:style-name="T47">ż</text:span><text:span text:style-name="T11">a i budzi trwog</text:span><text:span text:style-name="T47">ę</text:span><text:span text:style-name="T11">, jest „drog</text:span><text:span text:style-name="T47">ą</text:span><text:span text:style-name="T11">”, kt</text:span><text:span text:style-name="T47">ó</text:span><text:span text:style-name="T11">ra prowadzi na wysp</text:span><text:span text:style-name="T47">ę</text:span><text:span text:style-name="T11">, wyzwaniem dla odwa</text:span><text:span text:style-name="T47">ż</text:span><text:span text:style-name="T11">nych</text:span><text:span text:style-name="T5"> </text:span><text:span text:style-name="T63">[</text:span><text:bookmark-start text:name="p.2"/><text:a xlink:type="simple" xlink:href="#przypis2" text:style-name="Internet_20_link" text:visited-style-name="Visited_20_Internet_20_Link"><text:span text:style-name="T63">przypis 2</text:span></text:a><text:bookmark-end text:name="p.2"/><text:span text:style-name="T63">]</text:span><text:span text:style-name="T11">. W </text:span><text:span text:style-name="T48">Przygodach Sindbada </text:span><text:span text:style-name="T50">Ż</text:span><text:span text:style-name="T48">eglarza</text:span><text:span text:style-name="T11"> Boles</text:span><text:span text:style-name="T47">ł</text:span><text:span text:style-name="T11">awa Le</text:span><text:span text:style-name="T47">ś</text:span><text:span text:style-name="T11">miana i serii opowie</text:span><text:span text:style-name="T47">ś</text:span><text:span text:style-name="T11">ci o Muminkach Tove Jansson</text:span><text:span text:style-name="T61"> </text:span><text:span text:style-name="T63">[</text:span><text:bookmark-start text:name="p.3"/><text:a xlink:type="simple" xlink:href="#przypis3" text:style-name="Internet_20_link" text:visited-style-name="Visited_20_Internet_20_Link"><text:span text:style-name="T63">przypis 3</text:span></text:a><text:bookmark-end text:name="p.3"/><text:span text:style-name="T63">]</text:span><text:span text:style-name="T61"> </text:span><text:span text:style-name="T11">okazuje si</text:span><text:span text:style-name="T47">ę</text:span><text:span text:style-name="T11"> ono tak</text:span><text:span text:style-name="T47">ż</text:span><text:span text:style-name="T11">e, a mo</text:span><text:span text:style-name="T47">ż</text:span><text:span text:style-name="T11">e przede wszystkim, </text:span><text:span text:style-name="T47">ż</text:span><text:span text:style-name="T11">ywio</text:span><text:span text:style-name="T47">ł</text:span><text:span text:style-name="T11">em wyzwalaj</text:span><text:span text:style-name="T47">ą</text:span><text:span text:style-name="T11">cym lub wzbudzaj</text:span><text:span text:style-name="T47">ą</text:span><text:span text:style-name="T11">cym pragnienia oraz fantazmaty tak silne, </text:span><text:span text:style-name="T47">ż</text:span><text:span text:style-name="T11">e okre</text:span><text:span text:style-name="T47">ś</text:span><text:span text:style-name="T11">laj</text:span><text:span text:style-name="T47">ą</text:span><text:span text:style-name="T11"> kondycj</text:span><text:span text:style-name="T47">ę</text:span><text:span text:style-name="T11"> postaci i spos</text:span><text:span text:style-name="T47">ó</text:span><text:span text:style-name="T11">b do</text:span><text:span text:style-name="T47">ś</text:span><text:span text:style-name="T11">wiadczania przez nie </text:span><text:span text:style-name="T47">ś</text:span><text:span text:style-name="T11">wiata. Pragnienia te rodz</text:span><text:span text:style-name="T47">ą</text:span><text:span text:style-name="T11"> si</text:span><text:span text:style-name="T47">ę</text:span><text:span text:style-name="T11"> z nie do ko</text:span><text:span text:style-name="T47">ń</text:span><text:span text:style-name="T11">ca rozumianych, rozpoznawanych czy u</text:span><text:span text:style-name="T47">ś</text:span><text:span text:style-name="T11">wiadamianych t</text:span><text:span text:style-name="T47">ę</text:span><text:span text:style-name="T11">sknot, marze</text:span><text:span text:style-name="T47">ń</text:span><text:span text:style-name="T11">, wyp</text:span><text:span text:style-name="T47">ł</text:span><text:span text:style-name="T11">ywaj</text:span><text:span text:style-name="T47">ą z dręczącego poczucia niewystarczalności tego, co jest, i budzą chęć wyjścia poza to, co bezpośrednio dostępne. </text:span></text:p>
      <text:p text:style-name="P2"/>
      <text:p text:style-name="P2"><text:span text:style-name="T56">Str. </text:span>62</text:p>
      <text:p text:style-name="P2"><text:span text:style-name="T11">Morze uruchamia zar</text:span><text:span text:style-name="T47">ó</text:span><text:span text:style-name="T11">wno - jak wskazuje Urszula Ch</text:span><text:span text:style-name="T47">ę</text:span><text:span text:style-name="T11">ci</text:span><text:span text:style-name="T47">ń</text:span><text:span text:style-name="T11">ska w odniesieniu do Mumink</text:span><text:span text:style-name="T47">ó</text:span><text:span text:style-name="T11">w - romantyczno-conradowsk</text:span><text:span text:style-name="T47">ą</text:span><text:span text:style-name="T11"> t</text:span><text:span text:style-name="T47">ę</text:span><text:span text:style-name="T11">sknot</text:span><text:span text:style-name="T47">ę</text:span><text:span text:style-name="T11"> za niesko</text:span><text:span text:style-name="T47">ń</text:span><text:span text:style-name="T11">czono</text:span><text:span text:style-name="T47">ś</text:span><text:span text:style-name="T11">ci</text:span><text:span text:style-name="T47">ą</text:span><text:span text:style-name="T8"> </text:span><text:span text:style-name="T64">[</text:span><text:bookmark-start text:name="p.4"/><text:a xlink:type="simple" xlink:href="#przypis4" text:style-name="Internet_20_link" text:visited-style-name="Visited_20_Internet_20_Link"><text:span text:style-name="T64">przypis 4</text:span></text:a><text:bookmark-end text:name="p.4"/><text:span text:style-name="T64">]</text:span><text:span text:style-name="T11">, jak i - o czym pisa</text:span><text:span text:style-name="T47">ł</text:span><text:span text:style-name="T11"> Edward Boniecki, interpretuj</text:span><text:span text:style-name="T47">ą</text:span><text:span text:style-name="T11">c ba</text:span><text:span text:style-name="T47">ś</text:span><text:span text:style-name="T11">nie Le</text:span><text:span text:style-name="T47">ś</text:span><text:span text:style-name="T11">miana - po</text:span><text:span text:style-name="T47">żą</text:span><text:span text:style-name="T11">danie nieznanego</text:span><text:span text:style-name="T5"> </text:span><text:span text:style-name="T63">[</text:span><text:bookmark-start text:name="p.5"/><text:a xlink:type="simple" xlink:href="#przypis5" text:style-name="Internet_20_link" text:visited-style-name="Visited_20_Internet_20_Link"><text:span text:style-name="T63">przypis 5</text:span></text:a><text:bookmark-end text:name="p.5"/><text:span text:style-name="T63">]</text:span><text:span text:style-name="T11">. Dlatego te</text:span><text:span text:style-name="T47">ż</text:span><text:span text:style-name="T11">, kieruj</text:span><text:span text:style-name="T47">ą</text:span><text:span text:style-name="T11">c si</text:span><text:span text:style-name="T47">ę</text:span><text:span text:style-name="T11"> inspiracjami z bada</text:span><text:span text:style-name="T47">ń</text:span><text:span text:style-name="T11"> kulturoznawczych, zestawi</text:span><text:span text:style-name="T47">ł</text:span><text:span text:style-name="T11">am tak nieprzystaj</text:span><text:span text:style-name="T47">ą</text:span><text:span text:style-name="T11">ce do siebie utwory. Nie </text:span><text:span text:style-name="T47">łą</text:span><text:span text:style-name="T11">czy ich przecie</text:span><text:span text:style-name="T47">ż</text:span><text:span text:style-name="T11"> ani bezpo</text:span><text:span text:style-name="T47">ś</text:span><text:span text:style-name="T11">rednie pokrewie</text:span><text:span text:style-name="T47">ń</text:span><text:span text:style-name="T11">stwo tematu, ani czas powstania czy kulturowy kr</text:span><text:span text:style-name="T47">ą</text:span><text:span text:style-name="T11">g, w jakim si</text:span><text:span text:style-name="T47">ę</text:span><text:span text:style-name="T11"> zrodzi</text:span><text:span text:style-name="T47">ł</text:span><text:span text:style-name="T11">y. Co wi</text:span><text:span text:style-name="T47">ę</text:span><text:span text:style-name="T11">cej, egzotyka po</text:span><text:span text:style-name="T47">ł</text:span><text:span text:style-name="T11">udniowych m</text:span><text:span text:style-name="T47">ó</text:span><text:span text:style-name="T11">rz, po kt</text:span><text:span text:style-name="T47">ó</text:span><text:span text:style-name="T11">rych, wyp</text:span><text:span text:style-name="T47">ł</text:span><text:span text:style-name="T11">ywaj</text:span><text:span text:style-name="T47">ą</text:span><text:span text:style-name="T11">c z Balsory, odbywa kolejne wyprawy Sindbad, kontrastuje ze sceneri</text:span><text:span text:style-name="T47">ą</text:span><text:span text:style-name="T11"> p</text:span><text:span text:style-name="T47">ół</text:span><text:span text:style-name="T11">nocnych w</text:span><text:span text:style-name="T47">ó</text:span><text:span text:style-name="T11">d, krain mgie</text:span><text:span text:style-name="T47">ł</text:span><text:span text:style-name="T11">, lodu, kt</text:span><text:span text:style-name="T47">ó</text:span><text:span text:style-name="T11">r</text:span><text:span text:style-name="T47">ą</text:span><text:span text:style-name="T11"> zna rodzina Mumink</text:span><text:span text:style-name="T47">ó</text:span><text:span text:style-name="T11">w i nad kt</text:span><text:span text:style-name="T47">ó</text:span><text:span text:style-name="T11">rymi wychowywa</text:span><text:span text:style-name="T47">ł</text:span><text:span text:style-name="T11">a si</text:span><text:span text:style-name="T47">ę</text:span><text:span text:style-name="T11"> Tove Jansson</text:span><text:span text:style-name="T5"> </text:span><text:span text:style-name="T63">[</text:span><text:bookmark-start text:name="p.6"/><text:a xlink:type="simple" xlink:href="#przypis6" text:style-name="Internet_20_link" text:visited-style-name="Visited_20_Internet_20_Link"><text:span text:style-name="T63">przypis 6</text:span></text:a><text:bookmark-end text:name="p.6"/><text:span text:style-name="T63">]</text:span><text:span text:style-name="T11">. Wzajemne o</text:span><text:span text:style-name="T47">ś</text:span><text:span text:style-name="T11">wietlanie tekst</text:span><text:span text:style-name="T47">ó</text:span><text:span text:style-name="T11">w pozwala jednak lepiej zobaczy</text:span><text:span text:style-name="T47">ć</text:span><text:span text:style-name="T11"> w nich to, co metaforycznie mo</text:span><text:span text:style-name="T47">ż</text:span><text:span text:style-name="T11">na nazwa</text:span><text:span text:style-name="T47">ć</text:span><text:span text:style-name="T11"> wezwaniem, g</text:span><text:span text:style-name="T47">ł</text:span><text:span text:style-name="T11">osem morza w literaturze dzieci</text:span><text:span text:style-name="T47">ę</text:span><text:span text:style-name="T11">cej. Trzeba tutaj od razu doda</text:span><text:span text:style-name="T47">ć</text:span><text:span text:style-name="T11">, </text:span><text:span text:style-name="T47">ż</text:span><text:span text:style-name="T11">e utwory te nale</text:span><text:span text:style-name="T47">żą</text:span><text:span text:style-name="T11"> do tego rodzaju literatury dla dzieci, w kt</text:span><text:span text:style-name="T47">ó</text:span><text:span text:style-name="T11">rej odbiorze szczeg</text:span><text:span text:style-name="T47">ó</text:span><text:span text:style-name="T11">lnie wa</text:span><text:span text:style-name="T47">ż</text:span><text:span text:style-name="T11">na okazuje si</text:span><text:span text:style-name="T47">ę</text:span><text:span text:style-name="T11"> gra mi</text:span><text:span text:style-name="T47">ę</text:span><text:span text:style-name="T11">dzy przekazem skierowanym bezpo</text:span><text:span text:style-name="T47">ś</text:span><text:span text:style-name="T11">rednio do dzieci</text:span><text:span text:style-name="T47">ę</text:span><text:span text:style-name="T11">cych odbiorc</text:span><text:span text:style-name="T47">ó</text:span><text:span text:style-name="T11">w a stanowi</text:span><text:span text:style-name="T47">ą</text:span><text:span text:style-name="T11">cym jego cie</text:span><text:span text:style-name="T47">ń</text:span><text:span text:style-name="T11"> tekstem, kt</text:span><text:span text:style-name="T47">ó</text:span><text:span text:style-name="T11">ry przeznaczony jest dla doros</text:span><text:span text:style-name="T47">ł</text:span><text:span text:style-name="T11">ego (cho</text:span><text:span text:style-name="T47">ć</text:span><text:span text:style-name="T11"> ukrytego) adresata</text:span><text:span text:style-name="T5"> </text:span><text:span text:style-name="T63">[</text:span><text:bookmark-start text:name="p.7"/><text:a xlink:type="simple" xlink:href="#przypis7" text:style-name="Internet_20_link" text:visited-style-name="Visited_20_Internet_20_Link"><text:span text:style-name="T63">przypis </text:span></text:a><text:soft-page-break/><text:a xlink:type="simple" xlink:href="#przypis7" text:style-name="Internet_20_link" text:visited-style-name="Visited_20_Internet_20_Link"><text:span text:style-name="T63">7</text:span></text:a><text:bookmark-end text:name="p.7"/><text:span text:style-name="T63">]</text:span><text:span text:style-name="T11">. Ta podw</text:span><text:span text:style-name="T47">ó</text:span><text:span text:style-name="T11">jno</text:span><text:span text:style-name="T47">ść</text:span><text:span text:style-name="T11">, ale i palimpsestowo</text:span><text:span text:style-name="T47">ść</text:span><text:span text:style-name="T11">, podwa</text:span><text:span text:style-name="T47">ż</text:span><text:span text:style-name="T11">a znaczeniow</text:span><text:span text:style-name="T47">ą</text:span><text:span text:style-name="T11"> jednoznaczno</text:span><text:span text:style-name="T47">ść</text:span><text:span text:style-name="T11"> utwor</text:span><text:span text:style-name="T47">ó</text:span><text:span text:style-name="T11">w</text:span><text:span text:style-name="T5"> </text:span><text:span text:style-name="T63">[</text:span><text:bookmark-start text:name="p.8"/><text:a xlink:type="simple" xlink:href="#przypis8" text:style-name="Internet_20_link" text:visited-style-name="Visited_20_Internet_20_Link"><text:span text:style-name="T63">przypis 8</text:span></text:a><text:bookmark-end text:name="p.8"/><text:span text:style-name="T63">]</text:span><text:span text:style-name="T11">, zwi</text:span><text:span text:style-name="T47">ę</text:span><text:span text:style-name="T11">kszaj</text:span><text:span text:style-name="T47">ą</text:span><text:span text:style-name="T11">c ambiwalencj</text:span><text:span text:style-name="T47">ę</text:span><text:span text:style-name="T11"> w rozpoznawaniu roli morza i jego symboliki.</text:span></text:p>
      <text:p text:style-name="P3"><text:span text:style-name="T11">Dopowiedzmy zatem, </text:span><text:span text:style-name="T47">ż</text:span><text:span text:style-name="T11">e </text:span><text:span text:style-name="T48">Przygody Sindbada </text:span><text:span text:style-name="T50">Ż</text:span><text:span text:style-name="T48">eglarza</text:span><text:span text:style-name="T11"> Le</text:span><text:span text:style-name="T47">ś</text:span><text:span text:style-name="T11">mian napisa</text:span><text:span text:style-name="T47">ł</text:span><text:span text:style-name="T11"> - podobnie jak </text:span><text:span text:style-name="T48">Klechdy sezamowe</text:span><text:span text:style-name="T11"> - na zam</text:span><text:span text:style-name="T47">ó</text:span><text:span text:style-name="T11">wienie Jakuba Mortkowicza jako pozycj</text:span><text:span text:style-name="T47">ę</text:span><text:span text:style-name="T11"> dla m</text:span><text:span text:style-name="T47">ł</text:span><text:span text:style-name="T11">odych czytelnik</text:span><text:span text:style-name="T47">ó</text:span><text:span text:style-name="T11">w</text:span><text:span text:style-name="T5"> </text:span><text:span text:style-name="T63">[</text:span><text:bookmark-start text:name="p.9"/><text:a xlink:type="simple" xlink:href="#przypis9" text:style-name="Internet_20_link" text:visited-style-name="Visited_20_Internet_20_Link"><text:span text:style-name="T63">przypis 9</text:span></text:a><text:bookmark-end text:name="p.9"/><text:span text:style-name="T63">]</text:span><text:span text:style-name="T11">, jednak ju</text:span><text:span text:style-name="T47">ż</text:span><text:span text:style-name="T11"> w pierwszych recenzjach stwierdzano, </text:span><text:span text:style-name="T47">ż</text:span><text:span text:style-name="T11">e opowie</text:span><text:span text:style-name="T47">ś</text:span><text:span text:style-name="T11">ci te maj</text:span><text:span text:style-name="T47">ą</text:span><text:span text:style-name="T11"> szans</text:span><text:span text:style-name="T47">ę</text:span><text:span text:style-name="T11"> </text:span><text:span text:style-name="T47">ż</text:span><text:span text:style-name="T11">ywo zainteresowa</text:span><text:span text:style-name="T47">ć</text:span><text:span text:style-name="T11"> „zar</text:span><text:span text:style-name="T47">ó</text:span><text:span text:style-name="T11">wno doros</text:span><text:span text:style-name="T47">ł</text:span><text:span text:style-name="T11">ych, jak i ma</text:span><text:span text:style-name="T47">ł</text:span><text:span text:style-name="T11">ych”</text:span><text:span text:style-name="T5"> </text:span><text:span text:style-name="T63">[</text:span><text:bookmark-start text:name="p.10"/><text:a xlink:type="simple" xlink:href="#przypis10" text:style-name="Internet_20_link" text:visited-style-name="Visited_20_Internet_20_Link"><text:span text:style-name="T63">przypis 10</text:span></text:a><text:bookmark-end text:name="p.10"/><text:span text:style-name="T63">]</text:span><text:span text:style-name="T11">. </text:span></text:p>
      <text:p text:style-name="P2"/>
      <text:p text:style-name="P2"><text:span text:style-name="T56">Str. </text:span>63</text:p>
      <text:p text:style-name="P2"><text:span text:style-name="T11">Doros</text:span><text:span text:style-name="T47">ł</text:span><text:span text:style-name="T11">y odbiorca m</text:span><text:span text:style-name="T47">ó</text:span><text:span text:style-name="T11">g</text:span><text:span text:style-name="T47">ł</text:span><text:span text:style-name="T11"> rozpoznawa</text:span><text:span text:style-name="T47">ć</text:span><text:span text:style-name="T11"> kulturowe i lekturowe odniesienia, na przyk</text:span><text:span text:style-name="T47">ł</text:span><text:span text:style-name="T11">ad w</text:span><text:span text:style-name="T47">ą</text:span><text:span text:style-name="T11">tki psychoanalityczne, gry z form</text:span><text:span text:style-name="T47">ą</text:span><text:span text:style-name="T11"> gatunkow</text:span><text:span text:style-name="T47">ą</text:span><text:span text:style-name="T11">, konwencjami czy aluzje do </text:span><text:span text:style-name="T47">ś</text:span><text:span text:style-name="T11">wiata i do</text:span><text:span text:style-name="T47">ś</text:span><text:span text:style-name="T11">wiadcze</text:span><text:span text:style-name="T47">ń</text:span><text:span text:style-name="T11"> doros</text:span><text:span text:style-name="T47">ł</text:span><text:span text:style-name="T11">ych</text:span><text:span text:style-name="T5"> </text:span><text:span text:style-name="T68">[</text:span><text:bookmark-start text:name="p.11"/><text:a xlink:type="simple" xlink:href="#przypis11" text:style-name="Internet_20_link" text:visited-style-name="Visited_20_Internet_20_Link"><text:span text:style-name="T68">przypis 11</text:span></text:a><text:bookmark-end text:name="p.11"/><text:span text:style-name="T68">]</text:span><text:span text:style-name="T11">. W historiach stworzonych przez Jansson tak</text:span><text:span text:style-name="T47">ż</text:span><text:span text:style-name="T11">e odnajdywano liczne interpretacyjne wskaz</text:span><text:span text:style-name="T47">ó</text:span><text:span text:style-name="T11">wki i sugestie filozoficzne lub lekturowe, kt</text:span><text:span text:style-name="T47">ó</text:span><text:span text:style-name="T11">re m</text:span><text:span text:style-name="T47">ó</text:span><text:span text:style-name="T11">g</text:span><text:span text:style-name="T47">ł</text:span><text:span text:style-name="T11"> podj</text:span><text:span text:style-name="T47">ąć</text:span><text:span text:style-name="T11"> jedynie doros</text:span><text:span text:style-name="T47">ł</text:span><text:span text:style-name="T11">y czytelnik</text:span><text:span text:style-name="T5"> </text:span><text:span text:style-name="T68">[</text:span><text:bookmark-start text:name="p.12"/><text:a xlink:type="simple" xlink:href="#przypis12" text:style-name="Internet_20_link" text:visited-style-name="Visited_20_Internet_20_Link"><text:span text:style-name="T68">przypis 12</text:span></text:a><text:bookmark-end text:name="p.12"/><text:span text:style-name="T68">]</text:span><text:span text:style-name="T11">. Warto r</text:span><text:span text:style-name="T47">ó</text:span><text:span text:style-name="T11">wnie</text:span><text:span text:style-name="T47">ż</text:span><text:span text:style-name="T11"> zaznaczy</text:span><text:span text:style-name="T47">ć</text:span><text:span text:style-name="T11">, </text:span><text:span text:style-name="T47">ż</text:span><text:span text:style-name="T11">e autorka nie chcia</text:span><text:span text:style-name="T47">ł</text:span><text:span text:style-name="T11">a, aby tom </text:span><text:span text:style-name="T48">Tatu</text:span><text:span text:style-name="T50">ś</text:span><text:span text:style-name="T48"> Muminka i morze</text:span><text:span text:style-name="T11">, czyli ta cz</text:span><text:span text:style-name="T47">ęść</text:span><text:span text:style-name="T11"> cyklu, kt</text:span><text:span text:style-name="T47">ó</text:span><text:span text:style-name="T11">ra mnie szczeg</text:span><text:span text:style-name="T47">ó</text:span><text:span text:style-name="T11">lnie tutaj interesuje, ukaza</text:span><text:span text:style-name="T47">ł</text:span><text:span text:style-name="T11"> si</text:span><text:span text:style-name="T47">ę</text:span><text:span text:style-name="T11"> jako ksi</text:span><text:span text:style-name="T47">ąż</text:span><text:span text:style-name="T11">ka skierowana do dzieci. Opowie</text:span><text:span text:style-name="T47">ść</text:span><text:span text:style-name="T11"> o opuszczeniu przez rodzin</text:span><text:span text:style-name="T47">ę</text:span><text:span text:style-name="T11"> Mumink</text:span><text:span text:style-name="T47">ó</text:span><text:span text:style-name="T11">w udomowionej doliny i przeniesieniu na wysp</text:span><text:span text:style-name="T47">ę</text:span><text:span text:style-name="T11"> zamierza</text:span><text:span text:style-name="T47">ł</text:span><text:span text:style-name="T11">a opatrzy</text:span><text:span text:style-name="T47">ć</text:span><text:span text:style-name="T11"> podtytu</text:span><text:span text:style-name="T47">ł</text:span><text:span text:style-name="T11">em </text:span><text:span text:style-name="T48">Opowiadanie dla du</text:span><text:span text:style-name="T50">ż</text:span><text:span text:style-name="T48">ych dzieci</text:span><text:span text:style-name="T9"> </text:span><text:span text:style-name="T68">[</text:span><text:bookmark-start text:name="p.13"/><text:a xlink:type="simple" xlink:href="#przypis13" text:style-name="Internet_20_link" text:visited-style-name="Visited_20_Internet_20_Link"><text:span text:style-name="T68">przypis 13</text:span></text:a><text:bookmark-end text:name="p.13"/><text:span text:style-name="T68">]</text:span><text:span text:style-name="T11">. Na ok</text:span><text:span text:style-name="T47">ł</text:span><text:span text:style-name="T11">adce pierwszego wydania napisano: „Wszyscy byli bliscy przemiany […]. A to za spraw</text:span><text:span text:style-name="T47">ą</text:span><text:span text:style-name="T11"> morza, kt</text:span><text:span text:style-name="T47">ó</text:span><text:span text:style-name="T11">rego nie mogli poj</text:span><text:span text:style-name="T47">ąć</text:span><text:span text:style-name="T11">. Potrzebny by</text:span><text:span text:style-name="T47">ł</text:span><text:span text:style-name="T11"> sztorm, wielki czyn oraz ponowne zapalenie latarni. Woda mia</text:span><text:span text:style-name="T47">ł</text:span><text:span text:style-name="T11">a by</text:span><text:span text:style-name="T47">ć</text:span><text:span text:style-name="T11"> mo</text:span><text:span text:style-name="T47">ż</text:span><text:span text:style-name="T11">e z</text:span><text:span text:style-name="T47">ł</text:span><text:span text:style-name="T11">y charakter, ale okaza</text:span><text:span text:style-name="T47">ł</text:span><text:span text:style-name="T11">a si</text:span><text:span text:style-name="T47">ę</text:span><text:span text:style-name="T11"> dobrym wrogiem”</text:span><text:span text:style-name="T5"> </text:span><text:span text:style-name="T68">[</text:span><text:bookmark-start text:name="p.14"/><text:a xlink:type="simple" xlink:href="#przypis14" text:style-name="Internet_20_link" text:visited-style-name="Visited_20_Internet_20_Link"><text:span text:style-name="T68">przypis 14</text:span></text:a><text:bookmark-end text:name="p.14"/><text:span text:style-name="T68">]</text:span><text:span text:style-name="T11">.</text:span></text:p>
      <text:p text:style-name="P2">Woda jako dobry wr<text:span text:style-name="T10">ó</text:span>g - paradoks tego stwierdzenia odpowiada paradoksalnej naturze morza, kt<text:span text:style-name="T10">ó</text:span>re okazuje si<text:span text:style-name="T10">ę</text:span> w tych utworach odpowiedzialne za wydobycie i rozwini<text:span text:style-name="T10">ę</text:span>cie ukrytych pragnie<text:span text:style-name="T10">ń</text:span>, rozpoznanie uczucia swoistego braku, wewn<text:span text:style-name="T10">ę</text:span>trznego g<text:span text:style-name="T10">ł</text:span>odu, po zaznaniu kt<text:span text:style-name="T10">ó</text:span>rego nie mo<text:span text:style-name="T10">ż</text:span>na ju<text:span text:style-name="T10">ż</text:span> istnie<text:span text:style-name="T10">ć</text:span> w <text:span text:style-name="T10">ś</text:span>wiecie zrytualizowanych dzia<text:span text:style-name="T10">ł</text:span>a<text:span text:style-name="T10">ń</text:span> i nawyk<text:span text:style-name="T10">ó</text:span>w, a narasta potrzeba do<text:span text:style-name="T10">ś</text:span>wiadczenia innego <text:span text:style-name="T10">ś</text:span>wiata, innego <text:span text:style-name="T10">ż</text:span>ycia. Dlatego te<text:span text:style-name="T10">ż</text:span> Sindbad odpowiada na list Diab<text:span text:style-name="T10">ł</text:span>a Morskiego i wybiera si<text:span text:style-name="T10">ę</text:span> na kolejne wyprawy, a m<text:span text:style-name="T10">ł</text:span>ody Tatu<text:span text:style-name="T10">ś</text:span> Muminka wyrusza w swoj<text:span text:style-name="T10">ą</text:span> pierwsz<text:span text:style-name="T10">ą</text:span> podr<text:span text:style-name="T10">óż</text:span> na statku „Symfonia M<text:span text:style-name="T10">ó</text:span>rz”, potem pod<text:span text:style-name="T10">ąż</text:span>a za Hatifnatami, a wreszcie porzuca dolin<text:span text:style-name="T10">ę</text:span>, bo <text:span text:style-name="T10">ż</text:span>ycie w niej sta<text:span text:style-name="T10">ł</text:span>o si<text:span text:style-name="T10">ę</text:span> nieciekawe, tak oswojone i przewidywalne, <text:span text:style-name="T10">ż</text:span>e straci<text:span text:style-name="T10">ł</text:span>o warto<text:span text:style-name="T10">ść</text:span>.</text:p>
      <text:p text:style-name="P2"/>
      <text:h text:style-name="P22" text:outline-level="2">Pr<text:span text:style-name="T10">ó</text:span>ba morza</text:h>
      <text:p text:style-name="P4">Zacznijmy od zestawienia dw<text:span text:style-name="T10">ó</text:span>ch sytuacji przedstawionych u Jansson i Le<text:span text:style-name="T10">ś</text:span>miana. Mo<text:span text:style-name="T10">ż</text:span>na im nada<text:span text:style-name="T10">ć</text:span> miano „pr<text:span text:style-name="T10">ó</text:span>by morza”, bo odgrywaj<text:span text:style-name="T10">ą</text:span> istotn<text:span text:style-name="T10">ą</text:span> rol<text:span text:style-name="T10">ę w biografii bohaterów. </text:span></text:p>
      <text:p text:style-name="P2"/>
      <text:p text:style-name="P2"><text:soft-page-break/><text:span text:style-name="T75">Str. </text:span>64</text:p>
      <text:p text:style-name="P2">Sindbad swoje przygody zaczyna od dramatycznej akcji ratowania <text:span text:style-name="T10">ż</text:span>ycia po katastrofie statku, na kt<text:span text:style-name="T10">ó</text:span>rym wybra<text:span text:style-name="T10">ł</text:span> si<text:span text:style-name="T10">ę</text:span> w swoj<text:span text:style-name="T10">ą</text:span> pierwsz<text:span text:style-name="T10">ą</text:span> podr<text:span text:style-name="T10">óż</text:span>. I cho<text:span text:style-name="T10">ć</text:span> w<text:span text:style-name="T10">ł</text:span>a<text:span text:style-name="T10">ś</text:span>ciwie w prawie ka<text:span text:style-name="T10">ż</text:span>dej z siedmiu swoich wypraw musia<text:span text:style-name="T10">ł</text:span> walczy<text:span text:style-name="T10">ć</text:span> o prze<text:span text:style-name="T10">ż</text:span>ycie, bo okr<text:span text:style-name="T10">ę</text:span>t, na kt<text:span text:style-name="T10">ó</text:span>rym p<text:span text:style-name="T10">ł</text:span>yn<text:span text:style-name="T10">ął</text:span>, ulega<text:span text:style-name="T10">ł</text:span> zatopieniu, to tylko przy pierwszej podr<text:span text:style-name="T10">óż</text:span>y Le<text:span text:style-name="T10">ś</text:span>mian eksponuje t<text:span text:style-name="T10">ę</text:span> sytuacj<text:span text:style-name="T10">ę</text:span>. W pierwowzorze, w <text:span text:style-name="T57">Ba</text:span><text:span text:style-name="T58">ś</text:span><text:span text:style-name="T57">niach tysi</text:span><text:span text:style-name="T58">ą</text:span><text:span text:style-name="T57">ca i jednej nocy</text:span>, dominuje uj<text:span text:style-name="T10">ę</text:span>cie apsychologiczne, faktograficzne, w Le<text:span text:style-name="T10">ś</text:span>mianowskiej parafrazie wyeksponowany zosta<text:span text:style-name="T10">ł</text:span> symboliczny wymiar tego wypadku. Bohater-narrator relacjonuje:</text:p>
      <text:p text:style-name="P2"/>
      <text:p text:style-name="Quotations"><text:span text:style-name="T11">„P</text:span><text:span text:style-name="T47">ł</text:span><text:span text:style-name="T11">yn</text:span><text:span text:style-name="T47">ął</text:span><text:span text:style-name="T11">em przez dzie</text:span><text:span text:style-name="T47">ń</text:span><text:span text:style-name="T11"> ca</text:span><text:span text:style-name="T47">ł</text:span><text:span text:style-name="T11">y, </text:span><text:span text:style-name="T47">ż</text:span><text:span text:style-name="T11">adnych brzeg</text:span><text:span text:style-name="T47">ó</text:span><text:span text:style-name="T11">w, </text:span><text:span text:style-name="T47">ż</text:span><text:span text:style-name="T11">adnych l</text:span><text:span text:style-name="T47">ą</text:span><text:span text:style-name="T11">d</text:span><text:span text:style-name="T47">ó</text:span><text:span text:style-name="T11">w nie widz</text:span><text:span text:style-name="T47">ą</text:span><text:span text:style-name="T11">c przed sob</text:span><text:span text:style-name="T47">ą</text:span><text:span text:style-name="T11">. Nic - tylko morze i morze, bez ko</text:span><text:span text:style-name="T47">ń</text:span><text:span text:style-name="T11">ca, bez kresu, bez granic. Nasta</text:span><text:span text:style-name="T47">ł</text:span><text:span text:style-name="T11">a noc. Pociemnia</text:span><text:span text:style-name="T47">ł</text:span><text:span text:style-name="T11">o morze, pociemnia</text:span><text:span text:style-name="T47">ł</text:span><text:span text:style-name="T11">a naok</text:span><text:span text:style-name="T47">ół</text:span><text:span text:style-name="T11"> woda, w kt</text:span><text:span text:style-name="T47">ó</text:span><text:span text:style-name="T11">rej przebywa</text:span><text:span text:style-name="T47">ł</text:span><text:span text:style-name="T11">em niesiony wichrem </text:span><text:span text:style-name="T47">ś</text:span><text:span text:style-name="T11">lepym i bezrozumnym. Zamiast morza widzia</text:span><text:span text:style-name="T47">ł</text:span><text:span text:style-name="T11">em tylko ciemno</text:span><text:span text:style-name="T47">ść</text:span><text:span text:style-name="T11"> bez ko</text:span><text:span text:style-name="T47">ń</text:span><text:span text:style-name="T11">ca, bez kresu, bez granic. Zdawa</text:span><text:span text:style-name="T47">ł</text:span><text:span text:style-name="T11">o mi si</text:span><text:span text:style-name="T47">ę</text:span><text:span text:style-name="T11">, </text:span><text:span text:style-name="T47">ż</text:span><text:span text:style-name="T11">e nie woda, lecz ciemno</text:span><text:span text:style-name="T47">ść</text:span><text:span text:style-name="T11"> wzbiera pode mn</text:span><text:span text:style-name="T47">ą</text:span><text:span text:style-name="T11">, pieni si</text:span><text:span text:style-name="T47">ę</text:span><text:span text:style-name="T11">, szumi, ogrania mnie i unosi nie wiadomo dok</text:span><text:span text:style-name="T47">ą</text:span><text:span text:style-name="T11">d</text:span><text:span text:style-name="T5"> </text:span><text:span text:style-name="T68">[</text:span><text:bookmark-start text:name="p.15"/><text:a xlink:type="simple" xlink:href="#przypis15" text:style-name="Internet_20_link" text:visited-style-name="Visited_20_Internet_20_Link"><text:span text:style-name="T68">przypis 15</text:span></text:a><text:bookmark-end text:name="p.15"/><text:span text:style-name="T68">]</text:span><text:span text:style-name="T11">.”</text:span></text:p>
      <text:p text:style-name="P2"/>
      <text:p text:style-name="P2"><text:span text:style-name="T11">Zagubiony w bezkresie w</text:span><text:span text:style-name="T47">ó</text:span><text:span text:style-name="T11">d oraz we wszechogarniaj</text:span><text:span text:style-name="T47">ą</text:span><text:span text:style-name="T11">cej ciemno</text:span><text:span text:style-name="T47">ś</text:span><text:span text:style-name="T11">ci Sindbad do</text:span><text:span text:style-name="T47">ś</text:span><text:span text:style-name="T11">wiadcza bliskiego romantykom poczucia </text:span><text:span text:style-name="T51">immensit</text:span><text:span text:style-name="T52">é</text:span><text:span text:style-name="T5"> </text:span><text:span text:style-name="T68">[</text:span><text:bookmark-start text:name="p.16"/><text:a xlink:type="simple" xlink:href="#przypis16" text:style-name="Internet_20_link" text:visited-style-name="Visited_20_Internet_20_Link"><text:span text:style-name="T68">przypis 16</text:span></text:a><text:bookmark-end text:name="p.16"/><text:span text:style-name="T68">]</text:span><text:span text:style-name="T11">, pod wp</text:span><text:span text:style-name="T47">ł</text:span><text:span text:style-name="T11">ywem kt</text:span><text:span text:style-name="T47">ó</text:span><text:span text:style-name="T11">rego rozpozna</text:span><text:span text:style-name="T47">ł</text:span><text:span text:style-name="T11">, jak kruche i ulotne jest jego istnienie. R</text:span><text:span text:style-name="T47">ó</text:span><text:span text:style-name="T11">wnocze</text:span><text:span text:style-name="T47">ś</text:span><text:span text:style-name="T11">nie jednak uzyska</text:span><text:span text:style-name="T47">ł</text:span><text:span text:style-name="T11"> pe</text:span><text:span text:style-name="T47">ł</text:span><text:span text:style-name="T11">niejsz</text:span><text:span text:style-name="T47">ą</text:span><text:span text:style-name="T11"> </text:span><text:span text:style-name="T47">ś</text:span><text:span text:style-name="T11">wiadomo</text:span><text:span text:style-name="T47">ść</text:span><text:span text:style-name="T11"> w</text:span><text:span text:style-name="T47">ł</text:span><text:span text:style-name="T11">asnego jestestwa. Morze nie okaza</text:span><text:span text:style-name="T47">ł</text:span><text:span text:style-name="T11">o si</text:span><text:span text:style-name="T47">ę</text:span><text:span text:style-name="T11"> dla niego - tak jak dla bohatera </text:span><text:span text:style-name="T48">Lambra </text:span><text:span text:style-name="T11">S</text:span><text:span text:style-name="T47">ł</text:span><text:span text:style-name="T11">owackiego - „wielk</text:span><text:span text:style-name="T47">ą</text:span><text:span text:style-name="T11"> mogi</text:span><text:span text:style-name="T47">łą</text:span><text:span text:style-name="T11"> stworzenia”, lecz </text:span><text:span text:style-name="T47">ż</text:span><text:span text:style-name="T11">ywio</text:span><text:span text:style-name="T47">ł</text:span><text:span text:style-name="T11">em, w walce z kt</text:span><text:span text:style-name="T47">ó</text:span><text:span text:style-name="T11">rym objawi</text:span><text:span text:style-name="T47">ł</text:span><text:span text:style-name="T11"> si</text:span><text:span text:style-name="T47">ę</text:span><text:span text:style-name="T11"> jego instynkt przetrwania, wola istnienia. Gdy rankiem uda</text:span><text:span text:style-name="T47">ł</text:span><text:span text:style-name="T11">o mu si</text:span><text:span text:style-name="T47">ę</text:span><text:span text:style-name="T11"> dop</text:span><text:span text:style-name="T47">ł</text:span><text:span text:style-name="T11">yn</text:span><text:span text:style-name="T47">ąć</text:span><text:span text:style-name="T11"> na wysp</text:span><text:span text:style-name="T47">ę</text:span><text:span text:style-name="T11">, na pytanie zadane przez przypadkowo spotkanych przychodni</text:span><text:span text:style-name="T47">ó</text:span><text:span text:style-name="T11">w o to, sk</text:span><text:span text:style-name="T47">ą</text:span><text:span text:style-name="T11">d i dok</text:span><text:span text:style-name="T47">ą</text:span><text:span text:style-name="T11">d idzie, udzieli</text:span><text:span text:style-name="T47">ł</text:span><text:span text:style-name="T11"> znacz</text:span><text:span text:style-name="T47">ą</text:span><text:span text:style-name="T11">cej odpowiedzi: „Id</text:span><text:span text:style-name="T47">ę</text:span><text:span text:style-name="T11"> wprost z morza […] za</text:span><text:span text:style-name="T47">ś</text:span><text:span text:style-name="T11"> dok</text:span><text:span text:style-name="T47">ą</text:span><text:span text:style-name="T11">d id</text:span><text:span text:style-name="T47">ę</text:span><text:span text:style-name="T11">, nie wiem”</text:span><text:span text:style-name="T5"> </text:span><text:span text:style-name="T68">[</text:span><text:bookmark-start text:name="p.17"/><text:a xlink:type="simple" xlink:href="#przypis17" text:style-name="Internet_20_link" text:visited-style-name="Visited_20_Internet_20_Link"><text:span text:style-name="T68">przypis 17</text:span></text:a><text:bookmark-end text:name="p.17"/><text:span text:style-name="T68">]</text:span><text:span text:style-name="T11">. Mo</text:span><text:span text:style-name="T47">ż</text:span><text:span text:style-name="T11">na, parafrazuj</text:span><text:span text:style-name="T47">ą</text:span><text:span text:style-name="T11">c to zdanie, powiedzie</text:span><text:span text:style-name="T47">ć</text:span><text:span text:style-name="T11">, </text:span><text:span text:style-name="T47">ż</text:span><text:span text:style-name="T11">e Sindbad wy</text:span><text:span text:style-name="T47">ł</text:span><text:span text:style-name="T11">oni</text:span><text:span text:style-name="T47">ł</text:span><text:span text:style-name="T11"> si</text:span><text:span text:style-name="T47">ę</text:span><text:span text:style-name="T11"> z otch</text:span><text:span text:style-name="T47">ł</text:span><text:span text:style-name="T11">ani bezmiaru i ciemno</text:span><text:span text:style-name="T47">ś</text:span><text:span text:style-name="T11">ci i szed</text:span><text:span text:style-name="T47">ł</text:span><text:span text:style-name="T11"> ku nowemu, nieznanemu </text:span><text:span text:style-name="T47">ś</text:span><text:span text:style-name="T11">wiatu. W </text:span><text:span text:style-name="T48">Przes</text:span><text:span text:style-name="T50">ł</text:span><text:span text:style-name="T48">aniu symboli</text:span><text:span text:style-name="T11">, syntetycznie ujmuj</text:span><text:span text:style-name="T47">ą</text:span><text:span text:style-name="T11">c rozpoznania kulturoznawc</text:span><text:span text:style-name="T47">ó</text:span><text:span text:style-name="T11">w, religioznawc</text:span><text:span text:style-name="T47">ó</text:span><text:span text:style-name="T11">w i antropolog</text:span><text:span text:style-name="T47">ó</text:span><text:span text:style-name="T11">w, Manfred Lurker pisa</text:span><text:span text:style-name="T47">ł</text:span><text:span text:style-name="T11">:</text:span></text:p>
      <text:p text:style-name="P2"/>
      <text:p text:style-name="Quotations"><text:span text:style-name="T11">„Woda jako pierwiastek amorficzny, bezkszta</text:span><text:span text:style-name="T47">ł</text:span><text:span text:style-name="T11">tny, jest medium przemiany, przej</text:span><text:span text:style-name="T47">ś</text:span><text:span text:style-name="T11">cia z jednej sfery bytu w drug</text:span><text:span text:style-name="T47">ą</text:span><text:span text:style-name="T11">. Zanurzenie si</text:span><text:span text:style-name="T47">ę</text:span><text:span text:style-name="T11"> w wodzie to poniek</text:span><text:span text:style-name="T47">ą</text:span><text:span text:style-name="T11">d zst</text:span><text:span text:style-name="T47">ą</text:span><text:span text:style-name="T11">pienie w chaos oznaczaj</text:span><text:span text:style-name="T47">ą</text:span><text:span text:style-name="T11">ce rozk</text:span><text:span text:style-name="T47">ł</text:span><text:span text:style-name="T11">ad i </text:span><text:span text:style-name="T47">ś</text:span><text:span text:style-name="T11">mier</text:span><text:span text:style-name="T47">ć</text:span><text:span text:style-name="T11">; wynurzenie za</text:span><text:span text:style-name="T47">ś</text:span><text:span text:style-name="T11"> odpowiada powrotowi do </text:span><text:span text:style-name="T47">ż</text:span><text:span text:style-name="T11">ycia, odtworzeniu pierwotnego stanu nienaruszalno</text:span><text:span text:style-name="T47">ś</text:span><text:span text:style-name="T11">ci lub zupe</text:span><text:span text:style-name="T47">ł</text:span><text:span text:style-name="T11">nie nowemu pocz</text:span><text:span text:style-name="T47">ą</text:span><text:span text:style-name="T11">tkowi</text:span><text:span text:style-name="T5"> </text:span><text:span text:style-name="T68">[</text:span><text:bookmark-start text:name="p.18"/><text:a xlink:type="simple" xlink:href="#przypis18" text:style-name="Internet_20_link" text:visited-style-name="Visited_20_Internet_20_Link"><text:span text:style-name="T68">przypis 18</text:span></text:a><text:bookmark-end text:name="p.18"/><text:span text:style-name="T68">]</text:span><text:span text:style-name="T11">.”</text:span></text:p>
      <text:p text:style-name="P2"/>
      <text:p text:style-name="P2"><text:span text:style-name="T75">Str. </text:span>65</text:p>
      <text:p text:style-name="P2"><text:soft-page-break/>Historia Sindbada powiela zatem archetypiczny wz<text:span text:style-name="T10">ó</text:span>r: wynurzaj<text:span text:style-name="T10">ą</text:span>c si<text:span text:style-name="T10">ę</text:span> z wody, bohater zacz<text:span text:style-name="T10">ął</text:span> nowy etap <text:span text:style-name="T10">ż</text:span>ycia - proces swej indywidualizacji.</text:p>
      <text:p text:style-name="P2">Podobne - cho<text:span text:style-name="T10">ć</text:span> nie do ko<text:span text:style-name="T10">ń</text:span>ca takie samo - do<text:span text:style-name="T10">ś</text:span>wiadczenie znajdujemy w <text:span text:style-name="T57">Pami</text:span><text:span text:style-name="T58">ę</text:span><text:span text:style-name="T57">tnikach Tatusia Muminka</text:span>, kt<text:span text:style-name="T10">ó</text:span>re opowiadaj<text:span text:style-name="T10">ą</text:span> o dzieci<text:span text:style-name="T10">ń</text:span>stwie i m<text:span text:style-name="T10">ł</text:span>odo<text:span text:style-name="T10">ś</text:span>ci tytu<text:span text:style-name="T10">ł</text:span>owego bohatera. Jak zaznacza on w swoich zapiskach, jego samodzielne <text:span text:style-name="T10">ż</text:span>ycie rozpocz<text:span text:style-name="T10">ęł</text:span>o si<text:span text:style-name="T10">ę</text:span> od przekroczenia zakazu Ciotki Paszczaka, kt<text:span text:style-name="T10">ó</text:span>ra prowadzi<text:span text:style-name="T10">ł</text:span>a przytu<text:span text:style-name="T10">ł</text:span>ek dla sierot, gdzie si<text:span text:style-name="T10">ę</text:span> wychowywa<text:span text:style-name="T10">ł</text:span>, i p<text:span text:style-name="T10">ó</text:span>j<text:span text:style-name="T10">ś</text:span>cia pierwszy raz nad morze. Do<text:span text:style-name="T10">ś</text:span>wiadczy<text:span text:style-name="T10">ł</text:span> w<text:span text:style-name="T10">ó</text:span>wczas dw<text:span text:style-name="T10">ó</text:span>ch zupe<text:span text:style-name="T10">ł</text:span>nie przeciwstawnych dozna<text:span text:style-name="T10">ń</text:span> - zobaczy<text:span text:style-name="T10">ł</text:span> swoje odbicie i rozpozna<text:span text:style-name="T10">ł</text:span> siebie jako autonomiczn<text:span text:style-name="T10">ą</text:span> istot<text:span text:style-name="T10">ę</text:span>, ale te<text:span text:style-name="T10">ż</text:span> pod wp<text:span text:style-name="T10">ł</text:span>ywem wpatrywania si<text:span text:style-name="T10">ę</text:span> w g<text:span text:style-name="T10">łę</text:span>bi<text:span text:style-name="T10">ę</text:span> zatraci<text:span text:style-name="T10">ł</text:span> <text:span text:style-name="T10">ś</text:span>wiadomo<text:span text:style-name="T10">ść</text:span> swego bycia:</text:p>
      <text:p text:style-name="P2"/>
      <text:p text:style-name="P20">„I wtedy przesta<text:span text:style-name="T10">ł</text:span>em jakby istnie<text:span text:style-name="T10">ć</text:span>. Zosta<text:span text:style-name="T10">ł</text:span>a tylko zielona ciemno<text:span text:style-name="T10">ść</text:span> pe<text:span text:style-name="T10">ł</text:span>zn<text:span text:style-name="T10">ą</text:span>ca coraz g<text:span text:style-name="T10">łę</text:span>biej w d<text:span text:style-name="T10">ół</text:span>, w jaki<text:span text:style-name="T10">ś</text:span> obcy <text:span text:style-name="T10">ś</text:span>wiat <text:span text:style-name="T10">ż</text:span>yj<text:span text:style-name="T10">ą</text:span>cy ukradkiem pod lodem. Porusza<text:span text:style-name="T10">ł</text:span>y si<text:span text:style-name="T10">ę</text:span> w nim niewyra<text:span text:style-name="T10">ź</text:span>ne cienie, gro<text:span text:style-name="T10">ź</text:span>ne, ale jakie poci<text:span text:style-name="T10">ą</text:span>gaj<text:span text:style-name="T10">ą</text:span>ce! Dosta<text:span text:style-name="T10">ł</text:span>em zawrotu g<text:span text:style-name="T10">ł</text:span>owy i pomy<text:span text:style-name="T10">ś</text:span>la<text:span text:style-name="T10">ł</text:span>em: <text:span text:style-name="T10">Ż</text:span>eby tak spa<text:span text:style-name="T10">ść</text:span> mi<text:span text:style-name="T10">ę</text:span>dzy nie! Zapu<text:span text:style-name="T10">ś</text:span>ci<text:span text:style-name="T10">ć</text:span> si<text:span text:style-name="T10">ę</text:span> w nieznane […] </text:p>
      <text:p text:style-name="Quotations"><text:span text:style-name="T11">To by</text:span><text:span text:style-name="T47">ł</text:span><text:span text:style-name="T11">a tak okropna my</text:span><text:span text:style-name="T47">ś</text:span><text:span text:style-name="T11">l, </text:span><text:span text:style-name="T47">ż</text:span><text:span text:style-name="T11">e pomy</text:span><text:span text:style-name="T47">ś</text:span><text:span text:style-name="T11">la</text:span><text:span text:style-name="T47">ł</text:span><text:span text:style-name="T11">em j</text:span><text:span text:style-name="T47">ą</text:span><text:span text:style-name="T11"> jeszcze raz: „G</text:span><text:span text:style-name="T47">łę</text:span><text:span text:style-name="T11">biej, jeszcze głębiej… Nic wi</text:span><text:span text:style-name="T47">ę</text:span><text:span text:style-name="T11">cej, tylko w d</text:span><text:span text:style-name="T47">ół</text:span><text:span text:style-name="T11"> i w d</text:span><text:span text:style-name="T47">ół</text:span><text:span text:style-name="T11">, i w dół…”</text:span><text:span text:style-name="T5"> </text:span><text:span text:style-name="T68">[</text:span><text:bookmark-start text:name="p.19"/><text:a xlink:type="simple" xlink:href="#przypis19" text:style-name="Internet_20_link" text:visited-style-name="Visited_20_Internet_20_Link"><text:span text:style-name="T68">przypis 19</text:span></text:a><text:bookmark-end text:name="p.19"/><text:span text:style-name="T68">]</text:span><text:span text:style-name="T61">”</text:span></text:p>
      <text:p text:style-name="P2"/>
      <text:p text:style-name="P2"><text:span text:style-name="T11">Tatusia Muminka wabi</text:span><text:span text:style-name="T47">ł</text:span><text:span text:style-name="T11">a morska otch</text:span><text:span text:style-name="T47">ł</text:span><text:span text:style-name="T11">a</text:span><text:span text:style-name="T47">ń</text:span><text:span text:style-name="T11">, jej kusicielski g</text:span><text:span text:style-name="T47">ł</text:span><text:span text:style-name="T11">os wi</text:span><text:span text:style-name="T47">ó</text:span><text:span text:style-name="T11">d</text:span><text:span text:style-name="T47">ł</text:span><text:span text:style-name="T11"> go - niczym wielu bohater</text:span><text:span text:style-name="T47">ó</text:span><text:span text:style-name="T11">w tragicznych - ku zatracie. Przez kr</text:span><text:span text:style-name="T47">ó</text:span><text:span text:style-name="T11">tk</text:span><text:span text:style-name="T47">ą</text:span><text:span text:style-name="T11"> chwil</text:span><text:span text:style-name="T47">ę</text:span><text:span text:style-name="T11"> morze objawi</text:span><text:span text:style-name="T47">ł</text:span><text:span text:style-name="T11">o mu swoj</text:span><text:span text:style-name="T47">ą</text:span><text:span text:style-name="T11"> dwuznaczn</text:span><text:span text:style-name="T47">ą</text:span><text:span text:style-name="T11"> moc: samoistnego, stwarzaj</text:span><text:span text:style-name="T47">ą</text:span><text:span text:style-name="T11">cego </text:span><text:span text:style-name="T47">ż</text:span><text:span text:style-name="T11">ywio</text:span><text:span text:style-name="T47">ł</text:span><text:span text:style-name="T11">u (</text:span><text:span text:style-name="T54">natura naturans</text:span><text:span text:style-name="T11">), pierwotnej materii, z kt</text:span><text:span text:style-name="T47">ó</text:span><text:span text:style-name="T11">rej wy</text:span><text:span text:style-name="T47">ł</text:span><text:span text:style-name="T11">ania si</text:span><text:span text:style-name="T47">ę</text:span><text:span text:style-name="T11"> </text:span><text:span text:style-name="T47">ż</text:span><text:span text:style-name="T11">ycie, ale i niszczycielskiej si</text:span><text:span text:style-name="T47">ł</text:span><text:span text:style-name="T11">y (</text:span><text:span text:style-name="T54">natura devorans</text:span><text:span text:style-name="T11">). Sytuacja sko</text:span><text:span text:style-name="T47">ń</text:span><text:span text:style-name="T11">czy</text:span><text:span text:style-name="T47">ł</text:span><text:span text:style-name="T11">a si</text:span><text:span text:style-name="T47">ę</text:span><text:span text:style-name="T11"> upadkiem do wody („Nagle znalaz</text:span><text:span text:style-name="T47">ł</text:span><text:span text:style-name="T11">em si</text:span><text:span text:style-name="T47">ę</text:span><text:span text:style-name="T11"> zanurzony po uszy w zimnym, zielonym morzu z </text:span><text:span text:style-name="T47">ł</text:span><text:span text:style-name="T11">apkami dyndaj</text:span><text:span text:style-name="T47">ą</text:span><text:span text:style-name="T11">cymi bezradnie nad niebezpieczn</text:span><text:span text:style-name="T47">ą</text:span><text:span text:style-name="T11">, ciemn</text:span><text:span text:style-name="T47">ą</text:span><text:span text:style-name="T11"> otch</text:span><text:span text:style-name="T47">ł</text:span><text:span text:style-name="T11">ani</text:span><text:span text:style-name="T47">ą</text:span><text:span text:style-name="T11">”)</text:span><text:span text:style-name="T5"> </text:span><text:span text:style-name="T68">[</text:span><text:bookmark-start text:name="p.20"/><text:a xlink:type="simple" xlink:href="#przypis20" text:style-name="Internet_20_link" text:visited-style-name="Visited_20_Internet_20_Link"><text:span text:style-name="T68">przypis 20</text:span></text:a><text:bookmark-end text:name="p.20"/><text:span text:style-name="T68">]</text:span><text:span text:style-name="T11">. Tatusiowi Muminka uda</text:span><text:span text:style-name="T47">ł</text:span><text:span text:style-name="T11">o si</text:span><text:span text:style-name="T47">ę</text:span><text:span text:style-name="T11"> jednak przezwyci</text:span><text:span text:style-name="T47">ęż</text:span><text:span text:style-name="T11">y</text:span><text:span text:style-name="T47">ć</text:span><text:span text:style-name="T11"> zagro</text:span><text:span text:style-name="T47">ż</text:span><text:span text:style-name="T11">enie i wydosta</text:span><text:span text:style-name="T47">ć</text:span><text:span text:style-name="T11"> na powierzchni</text:span><text:span text:style-name="T47">ę</text:span><text:span text:style-name="T11">, pod wp</text:span><text:span text:style-name="T47">ł</text:span><text:span text:style-name="T11">ywem tego wypadku podj</text:span><text:span text:style-name="T47">ął</text:span><text:span text:style-name="T11"> decyzj</text:span><text:span text:style-name="T47">ę</text:span><text:span text:style-name="T11">, </text:span><text:span text:style-name="T47">ż</text:span><text:span text:style-name="T11">e opu</text:span><text:span text:style-name="T47">ś</text:span><text:span text:style-name="T11">ci przytu</text:span><text:span text:style-name="T47">ł</text:span><text:span text:style-name="T11">ek i we</text:span><text:span text:style-name="T47">ź</text:span><text:span text:style-name="T11">mie „sw</text:span><text:span text:style-name="T47">ó</text:span><text:span text:style-name="T11">j los we w</text:span><text:span text:style-name="T47">ł</text:span><text:span text:style-name="T11">asne </text:span><text:span text:style-name="T47">ł</text:span><text:span text:style-name="T11">apki”</text:span><text:span text:style-name="T5"> </text:span><text:span text:style-name="T68">[</text:span><text:bookmark-start text:name="p.21"/><text:a xlink:type="simple" xlink:href="#przypis21" text:style-name="Internet_20_link" text:visited-style-name="Visited_20_Internet_20_Link"><text:span text:style-name="T68">przypis 21</text:span></text:a><text:bookmark-end text:name="p.21"/><text:span text:style-name="T68">]</text:span><text:span text:style-name="T11">. Mo</text:span><text:span text:style-name="T47">ż</text:span><text:span text:style-name="T11">na zatem powiedzie</text:span><text:span text:style-name="T47">ć</text:span><text:span text:style-name="T11">, i</text:span><text:span text:style-name="T47">ż</text:span><text:span text:style-name="T11"> saga rodu Mumink</text:span><text:span text:style-name="T47">ó</text:span><text:span text:style-name="T11">w zacz</text:span><text:span text:style-name="T47">ęł</text:span><text:span text:style-name="T11">a si</text:span><text:span text:style-name="T47">ę</text:span><text:span text:style-name="T11"> od wydobycia si</text:span><text:span text:style-name="T47">ę</text:span><text:span text:style-name="T11"> bohatera z morskiej toni, od wyj</text:span><text:span text:style-name="T47">ś</text:span><text:span text:style-name="T11">cia z przestrzeni niezr</text:span><text:span text:style-name="T47">óż</text:span><text:span text:style-name="T11">nicowanego, amorficznego </text:span><text:span text:style-name="T47">ż</text:span><text:span text:style-name="T11">ywio</text:span><text:span text:style-name="T47">ł</text:span><text:span text:style-name="T11">u w </text:span><text:span text:style-name="T47">ś</text:span><text:span text:style-name="T11">wiat egzystencjalnego czynu.</text:span></text:p>
      <text:p text:style-name="P2"/>
      <text:p text:style-name="P2"><text:span text:style-name="T75">Str. </text:span>66</text:p>
      <text:h text:style-name="P22" text:outline-level="2">Przestrze<text:span text:style-name="T10">ń</text:span> <text:span text:style-name="T10">ż</text:span>eglugi</text:h>
      <text:p text:style-name="P2">Gdy my<text:span text:style-name="T10">ś</text:span>limy o morzu jako o przestrzeni w<text:span text:style-name="T10">ó</text:span>d, po kt<text:span text:style-name="T10">ó</text:span>rych mo<text:span text:style-name="T10">ż</text:span>na p<text:span text:style-name="T10">ł</text:span>ywa<text:span text:style-name="T10">ć</text:span>, wezwanie morza, o kt<text:span text:style-name="T10">ó</text:span>rym mowa w tytule, trzeba interpretowa<text:span text:style-name="T10">ć</text:span> przede wszystkim jako wezwanie do rozpocz<text:span text:style-name="T10">ę</text:span>cia podr<text:span text:style-name="T10">óż</text:span>y - <text:span text:style-name="T10">ż</text:span>eglugi, kt<text:span text:style-name="T10">ó</text:span>ra przewarto<text:span text:style-name="T10">ś</text:span>ciowuje relacje podr<text:span text:style-name="T10">óż</text:span>uj<text:span text:style-name="T10">ą</text:span>cego ze <text:span text:style-name="T10">ś</text:span>wiatem, bo odrywa go od znanych miejsc, zjawisk, rzeczy i wi<text:span text:style-name="T10">ąż</text:span>e jego los z wod<text:span text:style-name="T10">ą</text:span>, z <text:span text:style-name="T10">ż</text:span>ywio<text:span text:style-name="T10">ł</text:span>em <text:soft-page-break/>otwieraj<text:span text:style-name="T10">ą</text:span>cym na nieznane oraz nie<text:span text:style-name="T10">ś</text:span>wiadome. Zar<text:span text:style-name="T10">ó</text:span>wno Sindbad, jak i Tatu<text:span text:style-name="T10">ś</text:span> Muminka dzi<text:span text:style-name="T10">ę</text:span>ki swym wyprawom porzucali ograniczaj<text:span text:style-name="T10">ą</text:span>ce ich <text:span text:style-name="T74">hic et nunc</text:span> i - wyruszaj<text:span text:style-name="T10">ą</text:span>c ku nowym horyzontom - dawali si<text:span text:style-name="T10">ę</text:span> nie<text:span text:style-name="T10">ść</text:span> swoim t<text:span text:style-name="T10">ę</text:span>sknotom.</text:p>
      <text:p text:style-name="P2"><text:span text:style-name="T11">Sindbada ku nieznanym wyspom prowadzi</text:span><text:span text:style-name="T47">ł</text:span><text:span text:style-name="T11">o - co podkre</text:span><text:span text:style-name="T47">ś</text:span><text:span text:style-name="T11">la wi</text:span><text:span text:style-name="T47">ę</text:span><text:span text:style-name="T11">kszo</text:span><text:span text:style-name="T47">ść</text:span><text:span text:style-name="T11"> badaczy - marzenie: fantazmat kr</text:span><text:span text:style-name="T47">ó</text:span><text:span text:style-name="T11">lewny</text:span><text:span text:style-name="T5"> </text:span><text:span text:style-name="T68">[</text:span><text:bookmark-start text:name="p.22"/><text:a xlink:type="simple" xlink:href="#przypis22" text:style-name="Internet_20_link" text:visited-style-name="Visited_20_Internet_20_Link"><text:span text:style-name="T68">przypis 22</text:span></text:a><text:bookmark-end text:name="p.22"/><text:span text:style-name="T68">]</text:span><text:span text:style-name="T11">. Le</text:span><text:span text:style-name="T47">ś</text:span><text:span text:style-name="T11">mian w kreacji tej postaci odszed</text:span><text:span text:style-name="T47">ł</text:span><text:span text:style-name="T11"> daleko od orientalnego pierwowzoru, jego bohater nie by</text:span><text:span text:style-name="T47">ł</text:span><text:span text:style-name="T11"> do</text:span><text:span text:style-name="T47">ś</text:span><text:span text:style-name="T11">wiadczonym kupcem, kt</text:span><text:span text:style-name="T47">ó</text:span><text:span text:style-name="T11">ry z perspektywy lat opowiada o swych przygodach, lecz m</text:span><text:span text:style-name="T47">ł</text:span><text:span text:style-name="T11">odym dziedzicem du</text:span><text:span text:style-name="T47">ż</text:span><text:span text:style-name="T11">ej fortuny. W podr</text:span><text:span text:style-name="T47">óż</text:span><text:span text:style-name="T11"> nie wiod</text:span><text:span text:style-name="T47">ł</text:span><text:span text:style-name="T11">y go wzgl</text:span><text:span text:style-name="T47">ę</text:span><text:span text:style-name="T11">dy ekonomiczne, lecz gna</text:span><text:span text:style-name="T47">ł</text:span><text:span text:style-name="T11">a niejasna, niezrozumia</text:span><text:span text:style-name="T47">ł</text:span><text:span text:style-name="T11">a ch</text:span><text:span text:style-name="T47">ęć</text:span><text:span text:style-name="T11">, kt</text:span><text:span text:style-name="T47">ó</text:span><text:span text:style-name="T11">r</text:span><text:span text:style-name="T47">ą</text:span><text:span text:style-name="T11"> wzbudzi</text:span><text:span text:style-name="T47">ł</text:span><text:span text:style-name="T11"> w nim napisany w g</text:span><text:span text:style-name="T47">łę</text:span><text:span text:style-name="T11">binach morza list od Diab</text:span><text:span text:style-name="T47">ł</text:span><text:span text:style-name="T11">a Morskiego (do tej postaci jeszcze powr</text:span><text:span text:style-name="T47">ó</text:span><text:span text:style-name="T11">c</text:span><text:span text:style-name="T47">ę</text:span><text:span text:style-name="T11">). List u</text:span><text:span text:style-name="T47">ś</text:span><text:span text:style-name="T11">wiadomi</text:span><text:span text:style-name="T47">ł</text:span><text:span text:style-name="T11"> Sindbadowi ja</text:span><text:span text:style-name="T47">ł</text:span><text:span text:style-name="T11">ow</text:span><text:span text:style-name="T47">ą</text:span><text:span text:style-name="T11"> monotoni</text:span><text:span text:style-name="T47">ę</text:span><text:span text:style-name="T11"> jego dotychczasowego </text:span><text:span text:style-name="T47">ż</text:span><text:span text:style-name="T11">ycia</text:span><text:span text:style-name="T5"> </text:span><text:span text:style-name="T68">[</text:span><text:bookmark-start text:name="p.23"/><text:a xlink:type="simple" xlink:href="#przypis23" text:style-name="Internet_20_link" text:visited-style-name="Visited_20_Internet_20_Link"><text:span text:style-name="T68">przypis 23</text:span></text:a><text:bookmark-end text:name="p.23"/><text:span text:style-name="T68">]</text:span><text:span text:style-name="T11">, a przede wszystkim wzbudzi</text:span><text:span text:style-name="T47">ł</text:span><text:span text:style-name="T11"> pragnienie faustycznego p</text:span><text:span text:style-name="T47">ę</text:span><text:span text:style-name="T11">du i poznawczej aktywno</text:span><text:span text:style-name="T47">ś</text:span><text:span text:style-name="T11">ci:</text:span></text:p>
      <text:p text:style-name="P2"/>
      <text:p text:style-name="P20">„P<text:span text:style-name="T10">ę</text:span>d<text:span text:style-name="T10">ź</text:span> na lotnym okr<text:span text:style-name="T10">ę</text:span>cie przez morza obszary,</text:p>
      <text:p text:style-name="P20">Zwiedzaj wyspy, p<text:span text:style-name="T10">ół</text:span>wyspy, l<text:span text:style-name="T10">ą</text:span>dy i przyl<text:span text:style-name="T10">ą</text:span>dki.</text:p>
      <text:p text:style-name="P20">I najdalsze zatoki, najskrytsze zak<text:span text:style-name="T10">ą</text:span>tki.</text:p>
      <text:p text:style-name="P20">Zwalczaj wszelkie przeszkody i wszelkie zawady!</text:p>
      <text:p text:style-name="Quotations"><text:span text:style-name="T11">P</text:span><text:span text:style-name="T47">ę</text:span><text:span text:style-name="T11">d</text:span><text:span text:style-name="T47">ź</text:span><text:span text:style-name="T11">, le</text:span><text:span text:style-name="T47">ć</text:span><text:span text:style-name="T11">, p</text:span><text:span text:style-name="T47">ł</text:span><text:span text:style-name="T11">y</text:span><text:span text:style-name="T47">ń</text:span><text:span text:style-name="T11"> bez ustanku!</text:span><text:span text:style-name="T5"> </text:span><text:span text:style-name="T68">[</text:span><text:bookmark-start text:name="p.24"/><text:a xlink:type="simple" xlink:href="#przypis24" text:style-name="Internet_20_link" text:visited-style-name="Visited_20_Internet_20_Link"><text:span text:style-name="T68">przypis 24</text:span></text:a><text:bookmark-end text:name="p.24"/><text:span text:style-name="T68">]</text:span><text:span text:style-name="T61">”</text:span></text:p>
      <text:p text:style-name="P2"/>
      <text:p text:style-name="P2"><text:span text:style-name="T11">Zacytowane powy</text:span><text:span text:style-name="T47">ż</text:span><text:span text:style-name="T11">ej s</text:span><text:span text:style-name="T47">ł</text:span><text:span text:style-name="T11">owa brzmi</text:span><text:span text:style-name="T47">ą</text:span><text:span text:style-name="T11"> jak zakl</text:span><text:span text:style-name="T47">ę</text:span><text:span text:style-name="T11">cie i maj</text:span><text:span text:style-name="T47">ą</text:span><text:span text:style-name="T11"> jego moc, staj</text:span><text:span text:style-name="T47">ą</text:span><text:span text:style-name="T11"> si</text:span><text:span text:style-name="T47">ę</text:span><text:span text:style-name="T11"> bowiem motorem dzia</text:span><text:span text:style-name="T47">ł</text:span><text:span text:style-name="T11">a</text:span><text:span text:style-name="T47">ń</text:span><text:span text:style-name="T11"> bohatera. Edward Boniecki interpretuje list jako pokus</text:span><text:span text:style-name="T47">ę</text:span><text:span text:style-name="T11"> „zaprzepaszczenia si</text:span><text:span text:style-name="T47">ę</text:span><text:span text:style-name="T11"> w marzeniu, pogr</text:span><text:span text:style-name="T47">ąż</text:span><text:span text:style-name="T11">enia w pierwotnym mroku”</text:span><text:span text:style-name="T5"> </text:span><text:span text:style-name="T68">[</text:span><text:bookmark-start text:name="p.25"/><text:a xlink:type="simple" xlink:href="#przypis25" text:style-name="Internet_20_link" text:visited-style-name="Visited_20_Internet_20_Link"><text:span text:style-name="T68">przypis 25</text:span></text:a><text:bookmark-end text:name="p.25"/><text:span text:style-name="T68">]</text:span><text:span text:style-name="T11">, kt</text:span><text:span text:style-name="T47">ó</text:span><text:span text:style-name="T11">r</text:span><text:span text:style-name="T47">ą</text:span><text:span text:style-name="T11"> Sindbad z l</text:span><text:span text:style-name="T47">ę</text:span><text:span text:style-name="T11">ku przed unicestwieniem odpiera, ale zarazem przekszta</text:span><text:span text:style-name="T47">ł</text:span><text:span text:style-name="T11">ca w t</text:span><text:span text:style-name="T47">ę</text:span><text:span text:style-name="T11">sknot</text:span><text:span text:style-name="T47">ę</text:span><text:span text:style-name="T11"> za czym</text:span><text:span text:style-name="T47">ś</text:span><text:span text:style-name="T11">, czego jeszcze nie zazna</text:span><text:span text:style-name="T47">ł</text:span><text:span text:style-name="T11">. </text:span></text:p>
      <text:p text:style-name="P2"/>
      <text:p text:style-name="P2"><text:span text:style-name="T75">Str. </text:span>67</text:p>
      <text:p text:style-name="P4"><text:span text:style-name="T11">Dlatego - jak przekonuje badacz - arabski kupiec z orientalnych ba</text:span><text:span text:style-name="T47">ś</text:span><text:span text:style-name="T11">ni w Le</text:span><text:span text:style-name="T47">ś</text:span><text:span text:style-name="T11">mianowskiej wersji przemienia si</text:span><text:span text:style-name="T47">ę</text:span><text:span text:style-name="T11"> w modernistycznego poet</text:span><text:span text:style-name="T47">ę</text:span><text:span text:style-name="T11"> gnanego przez niejasn</text:span><text:span text:style-name="T47">ą</text:span><text:span text:style-name="T11"> si</text:span><text:span text:style-name="T47">łę</text:span><text:span text:style-name="T11">, po</text:span><text:span text:style-name="T47">żą</text:span><text:span text:style-name="T11">danie nieznanego</text:span><text:span text:style-name="T5"> </text:span><text:span text:style-name="T68">[</text:span><text:bookmark-start text:name="p.26"/><text:a xlink:type="simple" xlink:href="#przypis26" text:style-name="Internet_20_link" text:visited-style-name="Visited_20_Internet_20_Link"><text:span text:style-name="T68">przypis 26</text:span></text:a><text:bookmark-end text:name="p.26"/><text:span text:style-name="T68">]</text:span><text:span text:style-name="T11">, czego symbolem jest morska podr</text:span><text:span text:style-name="T47">óż</text:span><text:span text:style-name="T11"> za horyzont. Z kolei dla Jerzego Sosnowskiego fakt wyp</text:span><text:span text:style-name="T47">ł</text:span><text:span text:style-name="T11">yni</text:span><text:span text:style-name="T47">ę</text:span><text:span text:style-name="T11">cia przez Sindbada w morze wi</text:span><text:span text:style-name="T47">ąż</text:span><text:span text:style-name="T11">e si</text:span><text:span text:style-name="T47">ę</text:span><text:span text:style-name="T11"> z potrzeb</text:span><text:span text:style-name="T47">ą</text:span><text:span text:style-name="T11"> integracji tre</text:span><text:span text:style-name="T47">ś</text:span><text:span text:style-name="T11">ci nie</text:span><text:span text:style-name="T47">ś</text:span><text:span text:style-name="T11">wiadomych</text:span><text:span text:style-name="T5"> </text:span><text:span text:style-name="T68">[</text:span><text:bookmark-start text:name="p.27"/><text:a xlink:type="simple" xlink:href="#przypis27" text:style-name="Internet_20_link" text:visited-style-name="Visited_20_Internet_20_Link"><text:span text:style-name="T68">przypis 27</text:span></text:a><text:bookmark-end text:name="p.27"/><text:span text:style-name="T68">]</text:span><text:span text:style-name="T11">, zaznajomienia si</text:span><text:span text:style-name="T47">ę</text:span><text:span text:style-name="T11"> z sob</text:span><text:span text:style-name="T47">ą</text:span><text:span text:style-name="T11">, okre</text:span><text:span text:style-name="T47">ś</text:span><text:span text:style-name="T11">lenia siebie w zderzeniu z tym, co nowe, obce. W obu interpretacjach podr</text:span><text:span text:style-name="T47">óż</text:span><text:span text:style-name="T11"> okazuje si</text:span><text:span text:style-name="T47">ę</text:span><text:span text:style-name="T11"> drog</text:span><text:span text:style-name="T47">ą</text:span><text:span text:style-name="T11"> poznania siebie, sposobem samorealizacji, a </text:span><text:span text:style-name="T47">ż</text:span><text:span text:style-name="T11">egluga - egzystencjaln</text:span><text:span text:style-name="T47">ą</text:span><text:span text:style-name="T11"> konieczno</text:span><text:span text:style-name="T47">ś</text:span><text:span text:style-name="T11">ci</text:span><text:span text:style-name="T47">ą</text:span><text:span text:style-name="T11">.</text:span></text:p>
      <text:p text:style-name="P2"><text:span text:style-name="T11">W poemacie </text:span><text:span text:style-name="T48">Nieznana podr</text:span><text:span text:style-name="T50">óż</text:span><text:span text:style-name="T48"> Sindbada-</text:span><text:span text:style-name="T50">Ż</text:span><text:span text:style-name="T48">eglarza</text:span><text:span text:style-name="T11"> Le</text:span><text:span text:style-name="T47">ś</text:span><text:span text:style-name="T11">miana, powsta</text:span><text:span text:style-name="T47">ł</text:span><text:span text:style-name="T11">ym jeszcze przed napisaniem </text:span><text:span text:style-name="T48">Przyg</text:span><text:span text:style-name="T50">ó</text:span><text:span text:style-name="T48">d</text:span><text:span text:style-name="T11">, znajduj</text:span><text:span text:style-name="T47">ą</text:span><text:span text:style-name="T11"> si</text:span><text:span text:style-name="T47">ę</text:span><text:span text:style-name="T11"> s</text:span><text:span text:style-name="T47">ł</text:span><text:span text:style-name="T11">owa: „Tej si</text:span><text:span text:style-name="T47">ę</text:span><text:span text:style-name="T11"> nieznanej podj</text:span><text:span text:style-name="T47">ął</text:span><text:span text:style-name="T11">em podr</text:span><text:span text:style-name="T47">óż</text:span><text:span text:style-name="T11">y, / By wlec </text:span><text:soft-page-break/><text:span text:style-name="T11">swe g</text:span><text:span text:style-name="T47">ł</text:span><text:span text:style-name="T11">ody po morzach dziesi</text:span><text:span text:style-name="T47">ę</text:span><text:span text:style-name="T11">ciu!”</text:span><text:span text:style-name="T5"> </text:span><text:span text:style-name="T68">[</text:span><text:bookmark-start text:name="p.28"/><text:a xlink:type="simple" xlink:href="#przypis28" text:style-name="Internet_20_link" text:visited-style-name="Visited_20_Internet_20_Link"><text:span text:style-name="T68">przypis 28</text:span></text:a><text:bookmark-end text:name="p.28"/><text:span text:style-name="T68">]</text:span><text:span text:style-name="T11">. Niew</text:span><text:span text:style-name="T47">ą</text:span><text:span text:style-name="T11">tpliwie taki sam g</text:span><text:span text:style-name="T47">łó</text:span><text:span text:style-name="T11">d charakteryzuje bohatera prozatorskiej opowie</text:span><text:span text:style-name="T47">ś</text:span><text:span text:style-name="T11">ci. W</text:span><text:span text:style-name="T47">ł</text:span><text:span text:style-name="T11">a</text:span><text:span text:style-name="T47">ś</text:span><text:span text:style-name="T11">nie owo nienasycone pragnienie jest podstawowym impulsem do podj</text:span><text:span text:style-name="T47">ę</text:span><text:span text:style-name="T11">cia przez Sindbada podr</text:span><text:span text:style-name="T47">óż</text:span><text:span text:style-name="T11">y na kolejne wyspy, ono oddala go od rodzinnego Bagdadu, od wuja Tarabuka. Wbrew tytu</text:span><text:span text:style-name="T47">ł</text:span><text:span text:style-name="T11">owemu okre</text:span><text:span text:style-name="T47">ś</text:span><text:span text:style-name="T11">leniu trudno jednak uzna</text:span><text:span text:style-name="T47">ć</text:span><text:span text:style-name="T11"> Sindbada za </text:span><text:span text:style-name="T47">ż</text:span><text:span text:style-name="T11">eglarza, nie zna si</text:span><text:span text:style-name="T47">ę</text:span><text:span text:style-name="T11"> on na morskim rzemio</text:span><text:span text:style-name="T47">ś</text:span><text:span text:style-name="T11">le, nie „rozumie” morza, nie potrafi rozpozna</text:span><text:span text:style-name="T47">ć</text:span><text:span text:style-name="T11"> znak</text:span><text:span text:style-name="T47">ó</text:span><text:span text:style-name="T11">w nadchodz</text:span><text:span text:style-name="T47">ą</text:span><text:span text:style-name="T11">cych zagro</text:span><text:span text:style-name="T47">ż</text:span><text:span text:style-name="T11">e</text:span><text:span text:style-name="T47">ń</text:span><text:span text:style-name="T11">. Bardziej pasuje do niego okre</text:span><text:span text:style-name="T47">ś</text:span><text:span text:style-name="T11">lenie „podr</text:span><text:span text:style-name="T47">óż</text:span><text:span text:style-name="T11">nik” czy „nami</text:span><text:span text:style-name="T47">ę</text:span><text:span text:style-name="T11">tny poszukiwacz przyg</text:span><text:span text:style-name="T47">ó</text:span><text:span text:style-name="T11">d”, kt</text:span><text:span text:style-name="T47">ó</text:span><text:span text:style-name="T11">ry wykorzystuje nadarzaj</text:span><text:span text:style-name="T47">ą</text:span><text:span text:style-name="T11">ce si</text:span><text:span text:style-name="T47">ę</text:span><text:span text:style-name="T11"> okazje, aby gasi</text:span><text:span text:style-name="T47">ć</text:span><text:span text:style-name="T11"> trawi</text:span><text:span text:style-name="T47">ą</text:span><text:span text:style-name="T11">c</text:span><text:span text:style-name="T47">ą</text:span><text:span text:style-name="T11"> go gor</text:span><text:span text:style-name="T47">ą</text:span><text:span text:style-name="T11">czk</text:span><text:span text:style-name="T47">ę</text:span><text:span text:style-name="T11">. Gdy literalnie czytamy histori</text:span><text:span text:style-name="T47">ę</text:span><text:span text:style-name="T11"> jego wypraw, zatrwo</text:span><text:span text:style-name="T47">ż</text:span><text:span text:style-name="T11">y</text:span><text:span text:style-name="T47">ć</text:span><text:span text:style-name="T11"> mo</text:span><text:span text:style-name="T47">ż</text:span><text:span text:style-name="T11">e liczba statk</text:span><text:span text:style-name="T47">ó</text:span><text:span text:style-name="T11">w oraz anonimowych marynarzy, kt</text:span><text:span text:style-name="T47">ó</text:span><text:span text:style-name="T11">rych poch</text:span><text:span text:style-name="T47">ł</text:span><text:span text:style-name="T11">on</text:span><text:span text:style-name="T47">ęł</text:span><text:span text:style-name="T11">a morska to</text:span><text:span text:style-name="T47">ń</text:span><text:span text:style-name="T11">. Sindbad, zgodnie z regu</text:span><text:span text:style-name="T47">ł</text:span><text:span text:style-name="T11">ami ba</text:span><text:span text:style-name="T47">ś</text:span><text:span text:style-name="T11">ni, ze wszystkich nieszcz</text:span><text:span text:style-name="T47">ęść</text:span><text:span text:style-name="T11"> wychodzi bez szwanku, najcz</text:span><text:span text:style-name="T47">ęś</text:span><text:span text:style-name="T11">ciej jako jedyny z ca</text:span><text:span text:style-name="T47">ł</text:span><text:span text:style-name="T11">ej za</text:span><text:span text:style-name="T47">ł</text:span><text:span text:style-name="T11">ogi. Mo</text:span><text:span text:style-name="T47">ż</text:span><text:span text:style-name="T11">na zaryzykowa</text:span><text:span text:style-name="T47">ć</text:span><text:span text:style-name="T11"> stwierdzenie, </text:span><text:span text:style-name="T47">ż</text:span><text:span text:style-name="T11">e ocalaj</text:span><text:span text:style-name="T47">ą</text:span><text:span text:style-name="T11"> go jego t</text:span><text:span text:style-name="T47">ę</text:span><text:span text:style-name="T11">sknoty, jego nienasycone pragnienia, to one „podpowiadaj</text:span><text:span text:style-name="T47">ą</text:span><text:span text:style-name="T11">” mu sposoby ratunku. By sprosta</text:span><text:span text:style-name="T47">ć</text:span><text:span text:style-name="T11"> swym marzeniom, a zatem prawdziwie istnie</text:span><text:span text:style-name="T47">ć</text:span><text:span text:style-name="T11">, musi wystawi</text:span><text:span text:style-name="T47">ć</text:span><text:span text:style-name="T11"> si</text:span><text:span text:style-name="T47">ę</text:span><text:span text:style-name="T11"> na niebezpiecze</text:span><text:span text:style-name="T47">ń</text:span><text:span text:style-name="T11">stwo </text:span><text:span text:style-name="T47">ż</text:span><text:span text:style-name="T11">eglugi, podj</text:span><text:span text:style-name="T47">ąć</text:span><text:span text:style-name="T11"> ryzyko bycia na morzu. Morska podr</text:span><text:span text:style-name="T47">óż</text:span><text:span text:style-name="T11"> staje si</text:span><text:span text:style-name="T47">ę</text:span><text:span text:style-name="T11"> dla bohatera swoistym </text:span><text:span text:style-name="T51">rite de passage</text:span><text:span text:style-name="T11">, splata w sobie jego temporalny i przestrzenny wymiar. Podczas </text:span><text:span text:style-name="T47">ż</text:span><text:span text:style-name="T11">eglugi Sindbad znajduje si</text:span><text:span text:style-name="T47">ę</text:span><text:span text:style-name="T11"> w stanie zawieszenia mi</text:span><text:span text:style-name="T47">ę</text:span><text:span text:style-name="T11">dzy tym, co by</text:span><text:span text:style-name="T47">ł</text:span><text:span text:style-name="T11">o, a tym, co ma dopiero nadej</text:span><text:span text:style-name="T47">ść</text:span><text:span text:style-name="T11">, oddala si</text:span><text:span text:style-name="T47">ę</text:span><text:span text:style-name="T11"> od miejsc znanych (dom) i zbli</text:span><text:span text:style-name="T47">ż</text:span><text:span text:style-name="T11">a ku nieznanym (wyspy). Ka</text:span><text:span text:style-name="T47">ż</text:span><text:span text:style-name="T11">da z siedmiu wypraw przez morze czy raczej za morze stanowi nieodzowny etap jego rozwoju. Anna Czabanowska-Wr</text:span><text:span text:style-name="T47">ó</text:span><text:span text:style-name="T11">bel odczytuje je jako „kolejne stopnie poznania i duchowego wtajemniczenia” niezb</text:span><text:span text:style-name="T47">ę</text:span><text:span text:style-name="T11">dne do odnalezienia w</text:span><text:span text:style-name="T47">ł</text:span><text:span text:style-name="T11">asnej to</text:span><text:span text:style-name="T47">ż</text:span><text:span text:style-name="T11">samo</text:span><text:span text:style-name="T47">ś</text:span><text:span text:style-name="T11">ci</text:span><text:span text:style-name="T5"> </text:span><text:span text:style-name="T68">[</text:span><text:bookmark-start text:name="p.29"/><text:a xlink:type="simple" xlink:href="#przypis29" text:style-name="Internet_20_link" text:visited-style-name="Visited_20_Internet_20_Link"><text:span text:style-name="T68">przypis 29</text:span></text:a><text:bookmark-end text:name="p.29"/><text:span text:style-name="T68">]</text:span><text:span text:style-name="T11">.</text:span></text:p>
      <text:p text:style-name="P4">R<text:span text:style-name="T10">ó</text:span>wnie<text:span text:style-name="T10">ż</text:span> Tatusia Muminka na morskie wyprawy prowadz<text:span text:style-name="T10">ą</text:span> pragnienia, kt<text:span text:style-name="T10">ó</text:span>re nie pozwalaj<text:span text:style-name="T10">ą</text:span> mu zadawala<text:span text:style-name="T10">ć</text:span> si<text:span text:style-name="T10">ę</text:span> <text:span text:style-name="T74">status quo</text:span>, lecz otwieraj<text:span text:style-name="T10">ą</text:span> na nieznane i/lub umo<text:span text:style-name="T10">ż</text:span>liwiaj<text:span text:style-name="T10">ą</text:span> przekroczenie stanu kryzysu. </text:p>
      <text:p text:style-name="P2"/>
      <text:p text:style-name="P2"><text:span text:style-name="T75">Str. </text:span>68</text:p>
      <text:p text:style-name="P2"><text:span text:style-name="T11">Pierwsz</text:span><text:span text:style-name="T47">ą</text:span><text:span text:style-name="T11"> z nich mo</text:span><text:span text:style-name="T47">ż</text:span><text:span text:style-name="T11">na nazwa</text:span><text:span text:style-name="T47">ć</text:span><text:span text:style-name="T11"> podr</text:span><text:span text:style-name="T47">óżą</text:span><text:span text:style-name="T11"> adolescencyjn</text:span><text:span text:style-name="T47">ą</text:span><text:span text:style-name="T11">, gdy</text:span><text:span text:style-name="T47">ż</text:span><text:span text:style-name="T11"> to podczas niej bohater rozpozna</text:span><text:span text:style-name="T47">ł</text:span><text:span text:style-name="T11"> swoje urzeczenie morskim </text:span><text:span text:style-name="T47">ż</text:span><text:span text:style-name="T11">ywio</text:span><text:span text:style-name="T47">ł</text:span><text:span text:style-name="T11">em</text:span><text:span text:style-name="T61"> </text:span><text:span text:style-name="T68">[</text:span><text:bookmark-start text:name="p.30"/><text:a xlink:type="simple" xlink:href="#przypis30" text:style-name="Internet_20_link" text:visited-style-name="Visited_20_Internet_20_Link"><text:span text:style-name="T68">przypis 30</text:span></text:a><text:bookmark-end text:name="p.30"/><text:span text:style-name="T68">]</text:span><text:span text:style-name="T61"> </text:span><text:span text:style-name="T11">i spotka</text:span><text:span text:style-name="T47">ł</text:span><text:span text:style-name="T11"> przysz</text:span><text:span text:style-name="T47">łą</text:span><text:span text:style-name="T11"> </text:span><text:span text:style-name="T47">ż</text:span><text:span text:style-name="T11">on</text:span><text:span text:style-name="T47">ę</text:span><text:span text:style-name="T11">. Co znacz</text:span><text:span text:style-name="T47">ą</text:span><text:span text:style-name="T11">ce, „wy</text:span><text:span text:style-name="T47">ł</text:span><text:span text:style-name="T11">oni</text:span><text:span text:style-name="T47">ł</text:span><text:span text:style-name="T11">a si</text:span><text:span text:style-name="T47">ę</text:span><text:span text:style-name="T11">” ona z morza w czasie sztormu, a on pom</text:span><text:span text:style-name="T47">ó</text:span><text:span text:style-name="T11">g</text:span><text:span text:style-name="T47">ł</text:span><text:span text:style-name="T11"> jej wydosta</text:span><text:span text:style-name="T47">ć</text:span><text:span text:style-name="T11"> si</text:span><text:span text:style-name="T47">ę</text:span><text:span text:style-name="T11"> na brzeg. W podr</text:span><text:span text:style-name="T47">óż</text:span><text:span text:style-name="T11"> za Hatifnatami pod</text:span><text:span text:style-name="T47">ąż</text:span><text:span text:style-name="T11">y</text:span><text:span text:style-name="T47">ł</text:span><text:span text:style-name="T11"> uwiedziony ich wolno</text:span><text:span text:style-name="T47">ś</text:span><text:span text:style-name="T11">ci</text:span><text:span text:style-name="T47">ą</text:span><text:span text:style-name="T11">, ostatni</text:span><text:span text:style-name="T47">ą</text:span><text:span text:style-name="T11"> wypraw</text:span><text:span text:style-name="T47">ę</text:span><text:span text:style-name="T11"> podj</text:span><text:span text:style-name="T47">ął</text:span><text:span text:style-name="T11">, by odzyska</text:span><text:span text:style-name="T47">ć</text:span><text:span text:style-name="T11"> sens istnienia, a zarazem znale</text:span><text:span text:style-name="T47">źć</text:span><text:span text:style-name="T11"> odpowied</text:span><text:span text:style-name="T47">ź</text:span><text:span text:style-name="T11"> na bardzo istotne dla siebie pytanie, czy morze rz</text:span><text:span text:style-name="T47">ą</text:span><text:span text:style-name="T11">dzi si</text:span><text:span text:style-name="T47">ę</text:span><text:span text:style-name="T11"> jakimi</text:span><text:span text:style-name="T47">ś</text:span><text:span text:style-name="T11"> prawami</text:span><text:span text:style-name="T5"> </text:span><text:span text:style-name="T68">[</text:span><text:bookmark-start text:name="p.31"/><text:a xlink:type="simple" xlink:href="#przypis31" text:style-name="Internet_20_link" text:visited-style-name="Visited_20_Internet_20_Link"><text:span text:style-name="T68">przypis 31</text:span></text:a><text:bookmark-end text:name="p.31"/><text:span text:style-name="T68">]</text:span><text:span text:style-name="T11">.</text:span></text:p>
      <text:p text:style-name="P2"><text:span text:style-name="T47">Ż</text:span><text:span text:style-name="T11">eglowanie by</text:span><text:span text:style-name="T47">ł</text:span><text:span text:style-name="T11">o zatem odpowiedzi</text:span><text:span text:style-name="T47">ą</text:span><text:span text:style-name="T11"> na trapi</text:span><text:span text:style-name="T47">ą</text:span><text:span text:style-name="T11">c</text:span><text:span text:style-name="T47">ą</text:span><text:span text:style-name="T11"> Tatusia Muminka t</text:span><text:span text:style-name="T47">ę</text:span><text:span text:style-name="T11">sknot</text:span><text:span text:style-name="T47">ę</text:span><text:span text:style-name="T11">. Podczas pierwszej wyprawy wzbudza</text:span><text:span text:style-name="T47">ł</text:span><text:span text:style-name="T11">o j</text:span><text:span text:style-name="T47">ą</text:span><text:span text:style-name="T11"> m</text:span><text:span text:style-name="T47">ł</text:span><text:span text:style-name="T11">odzie</text:span><text:span text:style-name="T47">ń</text:span><text:span text:style-name="T11">cze po</text:span><text:span text:style-name="T47">żą</text:span><text:span text:style-name="T11">danie wielkiego czynu, niesamowitych przyg</text:span><text:span text:style-name="T47">ó</text:span><text:span text:style-name="T11">d: „Chcia</text:span><text:span text:style-name="T47">ł</text:span><text:span text:style-name="T11">em, </text:span><text:span text:style-name="T47">ż</text:span><text:span text:style-name="T11">eby zdarzy</text:span><text:span text:style-name="T47">ł</text:span><text:span text:style-name="T11">o si</text:span><text:span text:style-name="T47">ę</text:span><text:span text:style-name="T11"> co</text:span><text:span text:style-name="T47">ś</text:span><text:span text:style-name="T11"> nowego. […] Mia</text:span><text:span text:style-name="T47">ł</text:span><text:span text:style-name="T11">em straszne uczucie, </text:span><text:span text:style-name="T47">ż</text:span><text:span text:style-name="T11">e </text:span><text:soft-page-break/><text:span text:style-name="T11">wszystkie wielkie przygody dziej</text:span><text:span text:style-name="T47">ą</text:span><text:span text:style-name="T11"> si</text:span><text:span text:style-name="T47">ę</text:span><text:span text:style-name="T11"> nieustannie gdzie</text:span><text:span text:style-name="T47">ś</text:span><text:span text:style-name="T11">, gdzie mnie nie ma, i </text:span><text:span text:style-name="T47">ż</text:span><text:span text:style-name="T11">e s</text:span><text:span text:style-name="T47">ą</text:span><text:span text:style-name="T11"> to wspania</text:span><text:span text:style-name="T47">ł</text:span><text:span text:style-name="T11">e, barwne przygody, kt</text:span><text:span text:style-name="T47">ó</text:span><text:span text:style-name="T11">re ju</text:span><text:span text:style-name="T47">ż</text:span><text:span text:style-name="T11"> si</text:span><text:span text:style-name="T47">ę</text:span><text:span text:style-name="T11"> nigdy nie powt</text:span><text:span text:style-name="T47">ó</text:span><text:span text:style-name="T11">rz</text:span><text:span text:style-name="T47">ą</text:span><text:span text:style-name="T11">”</text:span><text:span text:style-name="T5"> </text:span><text:span text:style-name="T68">[</text:span><text:bookmark-start text:name="p.32"/><text:a xlink:type="simple" xlink:href="#przypis32" text:style-name="Internet_20_link" text:visited-style-name="Visited_20_Internet_20_Link"><text:span text:style-name="T68">przypis 32</text:span></text:a><text:bookmark-end text:name="p.32"/><text:span text:style-name="T68">]</text:span><text:span text:style-name="T11">.</text:span></text:p>
      <text:p text:style-name="P2"><text:span text:style-name="T11">Morska przestrze</text:span><text:span text:style-name="T47">ń</text:span><text:span text:style-name="T11"> poci</text:span><text:span text:style-name="T47">ą</text:span><text:span text:style-name="T11">ga</text:span><text:span text:style-name="T47">ł</text:span><text:span text:style-name="T11">a Tatusia Muminka podobnie jak nieprzewidziana przysz</text:span><text:span text:style-name="T47">ł</text:span><text:span text:style-name="T11">o</text:span><text:span text:style-name="T47">ść</text:span><text:span text:style-name="T11"> lub, odwrotnie, fascynuj</text:span><text:span text:style-name="T47">ą</text:span><text:span text:style-name="T11">ca przysz</text:span><text:span text:style-name="T47">ł</text:span><text:span text:style-name="T11">o</text:span><text:span text:style-name="T47">ść</text:span><text:span text:style-name="T11"> by</text:span><text:span text:style-name="T47">ł</text:span><text:span text:style-name="T11">a jak „migotliwe, niebieskie, tajemnicze morze”</text:span><text:span text:style-name="T5"> </text:span><text:span text:style-name="T68">[</text:span><text:bookmark-start text:name="p.33"/><text:a xlink:type="simple" xlink:href="#przypis33" text:style-name="Internet_20_link" text:visited-style-name="Visited_20_Internet_20_Link"><text:span text:style-name="T68">przypis 33</text:span></text:a><text:bookmark-end text:name="p.33"/><text:span text:style-name="T68">]</text:span><text:span text:style-name="T11">. Ono j</text:span><text:span text:style-name="T47">ą</text:span><text:span text:style-name="T11"> zapowiada</text:span><text:span text:style-name="T47">ł</text:span><text:span text:style-name="T11">o i symbolizowa</text:span><text:span text:style-name="T47">ł</text:span><text:span text:style-name="T11">o.</text:span></text:p>
      <text:p text:style-name="P2"><text:span text:style-name="T11">Na p</text:span><text:span text:style-name="T47">óź</text:span><text:span text:style-name="T11">niejszym etapie </text:span><text:span text:style-name="T47">ż</text:span><text:span text:style-name="T11">ycia impulsem do podj</text:span><text:span text:style-name="T47">ę</text:span><text:span text:style-name="T11">cia </text:span><text:span text:style-name="T47">ż</text:span><text:span text:style-name="T11">eglugi sta</text:span><text:span text:style-name="T47">ł</text:span><text:span text:style-name="T11">o si</text:span><text:span text:style-name="T47">ę</text:span><text:span text:style-name="T11"> dla bohatera po</text:span><text:span text:style-name="T47">żą</text:span><text:span text:style-name="T11">danie nieskr</text:span><text:span text:style-name="T47">ę</text:span><text:span text:style-name="T11">powanej, nieograniczonej niczym wolno</text:span><text:span text:style-name="T47">ś</text:span><text:span text:style-name="T11">ci. W Muminkowym </text:span><text:span text:style-name="T47">ś</text:span><text:span text:style-name="T11">wiecie uosabiali j</text:span><text:span text:style-name="T47">ą</text:span><text:span text:style-name="T11"> Hatifnatowie, bia</text:span><text:span text:style-name="T47">ł</text:span><text:span text:style-name="T11">e stwory niewielkich rozmiar</text:span><text:span text:style-name="T47">ó</text:span><text:span text:style-name="T11">w, b</text:span><text:span text:style-name="T47">ę</text:span><text:span text:style-name="T11">d</text:span><text:span text:style-name="T47">ą</text:span><text:span text:style-name="T11">ce nieustannie w drodze. Pozbawione zmys</text:span><text:span text:style-name="T47">ł</text:span><text:span text:style-name="T11">u s</text:span><text:span text:style-name="T47">ł</text:span><text:span text:style-name="T11">uchu i w</text:span><text:span text:style-name="T47">ę</text:span><text:span text:style-name="T11">chu, reaguj</text:span><text:span text:style-name="T47">ą</text:span><text:span text:style-name="T11">ce jedynie na wy</text:span><text:span text:style-name="T47">ł</text:span><text:span text:style-name="T11">adowania atmosferyczne personifikowa</text:span><text:span text:style-name="T47">ł</text:span><text:span text:style-name="T11">y wszystko to, co niejasne, niekomunikowalne, tajemnicze. Ich oddanie si</text:span><text:span text:style-name="T47">ę</text:span><text:span text:style-name="T11"> w</text:span><text:span text:style-name="T47">ę</text:span><text:span text:style-name="T11">dr</text:span><text:span text:style-name="T47">ó</text:span><text:span text:style-name="T11">wce uwiod</text:span><text:span text:style-name="T47">ł</text:span><text:span text:style-name="T11">o Tatusia Muminka, tote</text:span><text:span text:style-name="T47">ż</text:span><text:span text:style-name="T11"> bez </text:span><text:span text:style-name="T47">ż</text:span><text:span text:style-name="T11">adnych wyja</text:span><text:span text:style-name="T47">ś</text:span><text:span text:style-name="T11">nie</text:span><text:span text:style-name="T47">ń</text:span><text:span text:style-name="T11"> opu</text:span><text:span text:style-name="T47">ś</text:span><text:span text:style-name="T11">ci</text:span><text:span text:style-name="T47">ł</text:span><text:span text:style-name="T11"> swoj</text:span><text:span text:style-name="T47">ą</text:span><text:span text:style-name="T11"> werand</text:span><text:span text:style-name="T47">ę</text:span><text:span text:style-name="T11">, oswojone, uporz</text:span><text:span text:style-name="T47">ą</text:span><text:span text:style-name="T11">dkowane </text:span><text:span text:style-name="T47">ż</text:span><text:span text:style-name="T11">ycie - i uda</text:span><text:span text:style-name="T47">ł</text:span><text:span text:style-name="T11"> si</text:span><text:span text:style-name="T47">ę</text:span><text:span text:style-name="T11"> za nimi w drog</text:span><text:span text:style-name="T47">ę</text:span><text:span text:style-name="T11">: „Nagle wyda</text:span><text:span text:style-name="T47">ł</text:span><text:span text:style-name="T11">o mu si</text:span><text:span text:style-name="T47">ę</text:span><text:span text:style-name="T11">, i</text:span><text:span text:style-name="T47">ż</text:span><text:span text:style-name="T11"> jedynymi prawdziwymi rzeczami by</text:span><text:span text:style-name="T47">ł</text:span><text:span text:style-name="T11">y ksi</text:span><text:span text:style-name="T47">ęż</text:span><text:span text:style-name="T11">yc, morze i </text:span><text:span text:style-name="T47">łó</text:span><text:span text:style-name="T11">d</text:span><text:span text:style-name="T47">ź</text:span><text:span text:style-name="T11"> z trzema milcz</text:span><text:span text:style-name="T47">ą</text:span><text:span text:style-name="T11">cymi Hatifnatami. I horyzont, oczywi</text:span><text:span text:style-name="T47">ś</text:span><text:span text:style-name="T11">cie - daleki horyzont, gdzie czeka</text:span><text:span text:style-name="T47">ł</text:span><text:span text:style-name="T11">y wspania</text:span><text:span text:style-name="T47">ł</text:span><text:span text:style-name="T11">e przygody i nieznane tajemnice, teraz, kiedy nareszcie by</text:span><text:span text:style-name="T47">ł</text:span><text:span text:style-name="T11"> wolny”</text:span><text:span text:style-name="T5"> </text:span><text:span text:style-name="T68">[</text:span><text:bookmark-start text:name="p.34"/><text:a xlink:type="simple" xlink:href="#przypis34" text:style-name="Internet_20_link" text:visited-style-name="Visited_20_Internet_20_Link"><text:span text:style-name="T68">przypis 34</text:span></text:a><text:bookmark-end text:name="p.34"/><text:span text:style-name="T68">]</text:span><text:span text:style-name="T11">.</text:span></text:p>
      <text:p text:style-name="P4">Wyprawa bohatera za horyzont sko<text:span text:style-name="T10">ń</text:span>czy<text:span text:style-name="T10">ł</text:span>a si<text:span text:style-name="T10">ę</text:span> odkryciem tajemnicy Hatifnat<text:span text:style-name="T10">ó</text:span>w, a zarazem unicestwieniem wyobra<text:span text:style-name="T10">ż</text:span>e<text:span text:style-name="T10">ń</text:span> o ich wolno<text:span text:style-name="T10">ś</text:span>ci. Ta okaza<text:span text:style-name="T10">ł</text:span>a si<text:span text:style-name="T10">ę ułudą. </text:span></text:p>
      <text:p text:style-name="P2"/>
      <text:p text:style-name="P2"><text:span text:style-name="T75">Str. </text:span>69</text:p>
      <text:p text:style-name="P2"><text:span text:style-name="T11">Niestrudzeni w</text:span><text:span text:style-name="T47">ę</text:span><text:span text:style-name="T11">drowcy i </text:span><text:span text:style-name="T47">ż</text:span><text:span text:style-name="T11">eglarze w</text:span><text:span text:style-name="T47">ł</text:span><text:span text:style-name="T11">a</text:span><text:span text:style-name="T47">ś</text:span><text:span text:style-name="T11">ciwie skazani byli na tu</text:span><text:span text:style-name="T47">ł</text:span><text:span text:style-name="T11">aczk</text:span><text:span text:style-name="T47">ę</text:span><text:span text:style-name="T11">, istnieli po to, by szuka</text:span><text:span text:style-name="T47">ć</text:span><text:span text:style-name="T11"> wyspy, na kt</text:span><text:span text:style-name="T47">ó</text:span><text:span text:style-name="T11">rej podczas burzy mogli prze</text:span><text:span text:style-name="T47">ż</text:span><text:span text:style-name="T11">y</text:span><text:span text:style-name="T47">ć</text:span><text:span text:style-name="T11"> o</text:span><text:span text:style-name="T47">ż</text:span><text:span text:style-name="T11">ywiaj</text:span><text:span text:style-name="T47">ą</text:span><text:span text:style-name="T11">cy ich na moment taniec</text:span><text:span text:style-name="T5"> </text:span><text:span text:style-name="T69">[</text:span><text:bookmark-start text:name="p.35"/><text:a xlink:type="simple" xlink:href="#przypis35" text:style-name="Internet_20_link" text:visited-style-name="Visited_20_Internet_20_Link"><text:span text:style-name="T69">przypis 35</text:span></text:a><text:bookmark-end text:name="p.35"/><text:span text:style-name="T69">]</text:span><text:span text:style-name="T11">. W tym bezwiednym d</text:span><text:span text:style-name="T47">ąż</text:span><text:span text:style-name="T11">eniu do chwili ekscytacji spe</text:span><text:span text:style-name="T47">ł</text:span><text:span text:style-name="T11">niali si</text:span><text:span text:style-name="T47">ę</text:span><text:span text:style-name="T11">, ale jednocze</text:span><text:span text:style-name="T47">ś</text:span><text:span text:style-name="T11">nie zatracali. </text:span><text:span text:style-name="T47">Ż</text:span><text:span text:style-name="T11">eglug</text:span><text:span text:style-name="T47">ę</text:span><text:span text:style-name="T11"> Tatusia Muminka z Hatifnatami mo</text:span><text:span text:style-name="T47">ż</text:span><text:span text:style-name="T11">na interpretowa</text:span><text:span text:style-name="T47">ć</text:span><text:span text:style-name="T11"> jako samorozpoznanie destrukcyjnych pragnie</text:span><text:span text:style-name="T47">ń</text:span><text:span text:style-name="T11"> i odkrycie ich determinuj</text:span><text:span text:style-name="T47">ą</text:span><text:span text:style-name="T11">cej si</text:span><text:span text:style-name="T47">ł</text:span><text:span text:style-name="T11">y, kt</text:span><text:span text:style-name="T47">ó</text:span><text:span text:style-name="T11">ra prowadzi do bezrefleksyjnego przemijania w nieustannej pogoni za spe</text:span><text:span text:style-name="T47">ł</text:span><text:span text:style-name="T11">nieniem po</text:span><text:span text:style-name="T47">żą</text:span><text:span text:style-name="T11">da</text:span><text:span text:style-name="T47">ń</text:span><text:span text:style-name="T11">, przemieniaj</text:span><text:span text:style-name="T47">ą</text:span><text:span text:style-name="T11">c w</text:span><text:span text:style-name="T47">ę</text:span><text:span text:style-name="T11">drowca w tu</text:span><text:span text:style-name="T47">ł</text:span><text:span text:style-name="T11">acza.</text:span></text:p>
      <text:p text:style-name="P2"><text:span text:style-name="T11">Z kolei ostatnia wyprawa Tatusia Muminka wi</text:span><text:span text:style-name="T47">ąż</text:span><text:span text:style-name="T11">e si</text:span><text:span text:style-name="T47">ę</text:span><text:span text:style-name="T11"> z potrzeb</text:span><text:span text:style-name="T47">ą</text:span><text:span text:style-name="T11"> zmierzenia si</text:span><text:span text:style-name="T47">ę</text:span><text:span text:style-name="T11"> z kryzysem wieku </text:span><text:span text:style-name="T47">ś</text:span><text:span text:style-name="T11">redniego</text:span><text:span text:style-name="T5"> </text:span><text:span text:style-name="T69">[</text:span><text:bookmark-start text:name="p.36"/><text:a xlink:type="simple" xlink:href="#przypis36" text:style-name="Internet_20_link" text:visited-style-name="Visited_20_Internet_20_Link"><text:span text:style-name="T69">przypis 36</text:span></text:a><text:bookmark-end text:name="p.36"/><text:span text:style-name="T69">]</text:span><text:span text:style-name="T11">. Udomowiona Dolina sta</text:span><text:span text:style-name="T47">ł</text:span><text:span text:style-name="T11">a si</text:span><text:span text:style-name="T47">ę</text:span><text:span text:style-name="T11"> dla bohatera miejscem zbyt dobrze znanym, a </text:span><text:span text:style-name="T47">ż</text:span><text:span text:style-name="T11">ycie w niej - nazbyt przewidywalne. Pos</text:span><text:span text:style-name="T47">ł</text:span><text:span text:style-name="T11">u</text:span><text:span text:style-name="T47">ż</text:span><text:span text:style-name="T11">my si</text:span><text:span text:style-name="T47">ę</text:span><text:span text:style-name="T11"> tekstem Jansson:</text:span></text:p>
      <text:p text:style-name="P2"/>
      <text:p text:style-name="Quotations"><text:span text:style-name="T11">„Ka</text:span><text:span text:style-name="T47">ż</text:span><text:span text:style-name="T11">dy ci</text:span><text:span text:style-name="T47">ą</text:span><text:span text:style-name="T11">gle co</text:span><text:span text:style-name="T47">ś</text:span><text:span text:style-name="T11"> robi</text:span><text:span text:style-name="T47">ł</text:span><text:span text:style-name="T11">. Spokojnie ze skupieniem krz</text:span><text:span text:style-name="T47">ą</text:span><text:span text:style-name="T11">tali si</text:span><text:span text:style-name="T47">ę</text:span><text:span text:style-name="T11"> ko</text:span><text:span text:style-name="T47">ł</text:span><text:span text:style-name="T11">o ma</text:span><text:span text:style-name="T47">ł</text:span><text:span text:style-name="T11">ych, malutkich spraw, kt</text:span><text:span text:style-name="T47">ó</text:span><text:span text:style-name="T11">re sk</text:span><text:span text:style-name="T47">ł</text:span><text:span text:style-name="T11">ada</text:span><text:span text:style-name="T47">ł</text:span><text:span text:style-name="T11">y si</text:span><text:span text:style-name="T47">ę</text:span><text:span text:style-name="T11"> na ich </text:span><text:span text:style-name="T47">ś</text:span><text:span text:style-name="T11">wiat. Nic tam nie mo</text:span><text:span text:style-name="T47">ż</text:span><text:span text:style-name="T11">na by</text:span><text:span text:style-name="T47">ł</text:span><text:span text:style-name="T11">o doda</text:span><text:span text:style-name="T47">ć</text:span><text:span text:style-name="T11">, tak jak na mapie, gdzie wszystko jest ju</text:span><text:span text:style-name="T47">ż</text:span><text:span text:style-name="T11"> odkryte i zamieszkane i nie ma bia</text:span><text:span text:style-name="T47">ł</text:span><text:span text:style-name="T11">ych plam</text:span><text:span text:style-name="T5"> </text:span><text:span text:style-name="T69">[</text:span><text:bookmark-start text:name="p.37"/><text:a xlink:type="simple" xlink:href="#przypis37" text:style-name="Internet_20_link" text:visited-style-name="Visited_20_Internet_20_Link"><text:span text:style-name="T69">przypis 37</text:span></text:a><text:bookmark-end text:name="p.37"/><text:span text:style-name="T69">]</text:span><text:span text:style-name="T11">.”</text:span></text:p>
      <text:p text:style-name="P2"/>
      <text:p text:style-name="P2"><text:soft-page-break/><text:span text:style-name="T11">W przeciwie</text:span><text:span text:style-name="T47">ń</text:span><text:span text:style-name="T11">stwie do Mamy Muminka (na marginesie dodam, i</text:span><text:span text:style-name="T47">ż</text:span><text:span text:style-name="T11"> ten tom wnosi wiele do reinterpretacji stereotypowego odbioru tej postaci i w og</text:span><text:span text:style-name="T47">ó</text:span><text:span text:style-name="T11">le figury matki) Tatu</text:span><text:span text:style-name="T47">ś</text:span><text:span text:style-name="T11"> czu</text:span><text:span text:style-name="T47">ł</text:span><text:span text:style-name="T11"> si</text:span><text:span text:style-name="T47">ę</text:span><text:span text:style-name="T11"> klaustrofobicznie zamkni</text:span><text:span text:style-name="T47">ę</text:span><text:span text:style-name="T11">ty w </text:span><text:span text:style-name="T47">ś</text:span><text:span text:style-name="T11">wiecie, w kt</text:span><text:span text:style-name="T47">ó</text:span><text:span text:style-name="T11">rym nie by</text:span><text:span text:style-name="T47">ł</text:span><text:span text:style-name="T11">o ju</text:span><text:span text:style-name="T47">ż</text:span><text:span text:style-name="T11"> nic szczeg</text:span><text:span text:style-name="T47">ó</text:span><text:span text:style-name="T11">lnego do zrobienia, a wszystkie prace i dzia</text:span><text:span text:style-name="T47">ł</text:span><text:span text:style-name="T11">ania zamyka</text:span><text:span text:style-name="T47">ł</text:span><text:span text:style-name="T11">y si</text:span><text:span text:style-name="T47">ę</text:span><text:span text:style-name="T11"> w kr</text:span><text:span text:style-name="T47">ę</text:span><text:span text:style-name="T11">gu przyziemnych czynno</text:span><text:span text:style-name="T47">ś</text:span><text:span text:style-name="T11">ci, domowej krz</text:span><text:span text:style-name="T47">ą</text:span><text:span text:style-name="T11">taniny. To przyt</text:span><text:span text:style-name="T47">ł</text:span><text:span text:style-name="T11">aczaj</text:span><text:span text:style-name="T47">ą</text:span><text:span text:style-name="T11">ce doznanie zaw</text:span><text:span text:style-name="T47">ł</text:span><text:span text:style-name="T11">aszczenia przez szar</text:span><text:span text:style-name="T47">ą</text:span><text:span text:style-name="T11">, nijak</text:span><text:span text:style-name="T47">ą</text:span><text:span text:style-name="T11"> codzienno</text:span><text:span text:style-name="T47">ść</text:span><text:span text:style-name="T11"> zrodzi</text:span><text:span text:style-name="T47">ł</text:span><text:span text:style-name="T11">o w nim Conradowsk</text:span><text:span text:style-name="T47">ą</text:span><text:span text:style-name="T11"> potrzeb</text:span><text:span text:style-name="T47">ę</text:span><text:span text:style-name="T11"> wyruszenia w morze i potwierdzenia siebie: „Za gor</text:span><text:span text:style-name="T47">ą</text:span><text:span text:style-name="T11">co tu jest. Chcia</text:span><text:span text:style-name="T47">ł</text:span><text:span text:style-name="T11">bym wyp</text:span><text:span text:style-name="T47">ł</text:span><text:span text:style-name="T11">yn</text:span><text:span text:style-name="T47">ąć</text:span><text:span text:style-name="T11"> gdzie</text:span><text:span text:style-name="T47">ś</text:span><text:span text:style-name="T11"> na </text:span><text:span text:style-name="T47">ż</text:span><text:span text:style-name="T11">agl</text:span><text:span text:style-name="T47">ó</text:span><text:span text:style-name="T11">wce, po</text:span><text:span text:style-name="T47">ż</text:span><text:span text:style-name="T11">eglowa</text:span><text:span text:style-name="T47">ć</text:span><text:span text:style-name="T11"> prosto przed siebie, jak najdalej…”</text:span><text:span text:style-name="T5"> </text:span><text:span text:style-name="T69">[</text:span><text:bookmark-start text:name="p.38"/><text:a xlink:type="simple" xlink:href="#przypis38" text:style-name="Internet_20_link" text:visited-style-name="Visited_20_Internet_20_Link"><text:span text:style-name="T69">przypis 38</text:span></text:a><text:bookmark-end text:name="p.38"/><text:span text:style-name="T69">]</text:span><text:span text:style-name="T11">.</text:span></text:p>
      <text:p text:style-name="P2"><text:span text:style-name="T11">Pragnienia tego nie interpretuj</text:span><text:span text:style-name="T47">ę</text:span><text:span text:style-name="T11"> tutaj jako melancholijnej t</text:span><text:span text:style-name="T47">ę</text:span><text:span text:style-name="T11">sknoty za pierwotn</text:span><text:span text:style-name="T47">ą</text:span><text:span text:style-name="T11"> strat</text:span><text:span text:style-name="T47">ą</text:span><text:span text:style-name="T11">, kt</text:span><text:span text:style-name="T47">ó</text:span><text:span text:style-name="T11">ra - sparafrazuj</text:span><text:span text:style-name="T47">ę</text:span><text:span text:style-name="T11"> s</text:span><text:span text:style-name="T47">ł</text:span><text:span text:style-name="T11">owa Marka Bie</text:span><text:span text:style-name="T47">ń</text:span><text:span text:style-name="T11">czyka - nie jest nigdy do odnalezienia</text:span><text:span text:style-name="T5"> </text:span><text:span text:style-name="T69">[</text:span><text:bookmark-start text:name="p.39"/><text:a xlink:type="simple" xlink:href="#przypis39" text:style-name="Internet_20_link" text:visited-style-name="Visited_20_Internet_20_Link"><text:span text:style-name="T69">przypis 39</text:span></text:a><text:bookmark-end text:name="p.39"/><text:span text:style-name="T69">]</text:span><text:span text:style-name="T11">, cho</text:span><text:span text:style-name="T47">ć</text:span><text:span text:style-name="T11"> i melancholii Tatu</text:span><text:span text:style-name="T47">ś</text:span><text:span text:style-name="T11"> Muminka niejednokrotnie do</text:span><text:span text:style-name="T47">ś</text:span><text:span text:style-name="T11">wiadcza</text:span><text:span text:style-name="T47">ł</text:span><text:span text:style-name="T11">. </text:span><text:span text:style-name="T47">Ż</text:span><text:span text:style-name="T11">egluga po otwartym morzu, podr</text:span><text:span text:style-name="T47">óż</text:span><text:span text:style-name="T11"> w poszukiwaniu w</text:span><text:span text:style-name="T47">ł</text:span><text:span text:style-name="T11">asnej wyspy by</text:span><text:span text:style-name="T47">ł</text:span><text:span text:style-name="T11">a szans</text:span><text:span text:style-name="T47">ą</text:span><text:span text:style-name="T11"> na przekroczenie ogranicze</text:span><text:span text:style-name="T47">ń</text:span><text:span text:style-name="T11">:</text:span></text:p>
      <text:p text:style-name="P2"/>
      <text:p text:style-name="P20">„Tatu<text:span text:style-name="T10">ś</text:span> Muminka sterowa<text:span text:style-name="T10">ł</text:span>. Mocno trzyma<text:span text:style-name="T10">ł</text:span> ster w jednej <text:span text:style-name="T10">ł</text:span>apce, <text:span text:style-name="T10">ś</text:span>ciska<text:span text:style-name="T10">ł</text:span> go wr<text:span text:style-name="T10">ę</text:span>cz, czuj<text:span text:style-name="T10">ą</text:span>c tajemnicze z nim zjednoczenie i ca<text:span text:style-name="T10">ł</text:span>kowity spok<text:span text:style-name="T10">ó</text:span>j wewn<text:span text:style-name="T10">ę</text:span>trzny.”</text:p>
      <text:p text:style-name="P2"/>
      <text:p text:style-name="P2"><text:span text:style-name="T75">Str. </text:span>70</text:p>
      <text:p text:style-name="Quotations"><text:span text:style-name="T11">„Jego rodzina by</text:span><text:span text:style-name="T47">ł</text:span><text:span text:style-name="T11">a r</text:span><text:span text:style-name="T47">ó</text:span><text:span text:style-name="T11">wnie ma</text:span><text:span text:style-name="T47">ł</text:span><text:span text:style-name="T11">a i bezbronna jak w szklanej kuli, a on wi</text:span><text:span text:style-name="T47">ó</text:span><text:span text:style-name="T11">z</text:span><text:span text:style-name="T47">ł</text:span><text:span text:style-name="T11"> j</text:span><text:span text:style-name="T47">ą</text:span><text:span text:style-name="T11"> przez ogromne morze w milcz</text:span><text:span text:style-name="T47">ą</text:span><text:span text:style-name="T11">c</text:span><text:span text:style-name="T47">ą</text:span><text:span text:style-name="T11"> niebiesk</text:span><text:span text:style-name="T47">ą</text:span><text:span text:style-name="T11"> noc. Lampa na maszcie znaczy</text:span><text:span text:style-name="T47">ł</text:span><text:span text:style-name="T11">a ich drog</text:span><text:span text:style-name="T47">ę</text:span><text:span text:style-name="T11">, jakby Tatu</text:span><text:span text:style-name="T47">ś</text:span><text:span text:style-name="T11"> narysowa</text:span><text:span text:style-name="T47">ł</text:span><text:span text:style-name="T11"> </text:span><text:span text:style-name="T47">ś</text:span><text:span text:style-name="T11">wiec</text:span><text:span text:style-name="T47">ą</text:span><text:span text:style-name="T11">c</text:span><text:span text:style-name="T47">ą</text:span><text:span text:style-name="T11">, wyra</text:span><text:span text:style-name="T47">ź</text:span><text:span text:style-name="T11">n</text:span><text:span text:style-name="T47">ą</text:span><text:span text:style-name="T11"> lini</text:span><text:span text:style-name="T47">ę</text:span><text:span text:style-name="T11"> na mapie i powiedzia</text:span><text:span text:style-name="T47">ł</text:span><text:span text:style-name="T11">: St</text:span><text:span text:style-name="T47">ą</text:span><text:span text:style-name="T11">d - dot</text:span><text:span text:style-name="T47">ą</text:span><text:span text:style-name="T11">d. Tam zamieszkamy. Tam moja latarnia stanie si</text:span><text:span text:style-name="T47">ę</text:span><text:span text:style-name="T11"> </text:span><text:span text:style-name="T47">ś</text:span><text:span text:style-name="T11">rodkiem </text:span><text:span text:style-name="T47">ś</text:span><text:span text:style-name="T11">wiata, g</text:span><text:span text:style-name="T47">ó</text:span><text:span text:style-name="T11">ruj</text:span><text:span text:style-name="T47">ą</text:span><text:span text:style-name="T11">c dumnie nad niebezpiecze</text:span><text:span text:style-name="T47">ń</text:span><text:span text:style-name="T11">stwami</text:span><text:span text:style-name="T5"> </text:span><text:span text:style-name="T69">[</text:span><text:bookmark-start text:name="p.40"/><text:a xlink:type="simple" xlink:href="#przypis40" text:style-name="Internet_20_link" text:visited-style-name="Visited_20_Internet_20_Link"><text:span text:style-name="T69">przypis 40</text:span></text:a><text:bookmark-end text:name="p.40"/><text:span text:style-name="T69">]</text:span><text:span text:style-name="T11">.”</text:span></text:p>
      <text:p text:style-name="P2"/>
      <text:p text:style-name="P2"><text:span text:style-name="T11">Wyprawa maj</text:span><text:span text:style-name="T47">ą</text:span><text:span text:style-name="T11">ca na celu potwierdzenie m</text:span><text:span text:style-name="T47">ę</text:span><text:span text:style-name="T11">sko</text:span><text:span text:style-name="T47">ś</text:span><text:span text:style-name="T11">ci oraz patriarchalnej pozycji bohatera okaza</text:span><text:span text:style-name="T47">ł</text:span><text:span text:style-name="T11">a si</text:span><text:span text:style-name="T47">ę</text:span><text:span text:style-name="T11"> zarazem podr</text:span><text:span text:style-name="T47">óżą</text:span><text:span text:style-name="T11"> w g</text:span><text:span text:style-name="T47">łą</text:span><text:span text:style-name="T11">b siebie, prowadzi</text:span><text:span text:style-name="T47">ł</text:span><text:span text:style-name="T11">a do wewn</text:span><text:span text:style-name="T47">ę</text:span><text:span text:style-name="T11">trznej konfrontacji, rozpoznania kontrastowych cech: marzyciela i racjonalisty, tego, kt</text:span><text:span text:style-name="T47">ó</text:span><text:span text:style-name="T11">ry wie, i tego, kt</text:span><text:span text:style-name="T47">ó</text:span><text:span text:style-name="T11">ry dopuszcza istnienie niepoznawalnego. Symboliczn</text:span><text:span text:style-name="T47">ą</text:span><text:span text:style-name="T11"> rol</text:span><text:span text:style-name="T47">ę</text:span><text:span text:style-name="T11"> w decyzji o opuszczeniu domu odgrywa pojawiaj</text:span><text:span text:style-name="T47">ą</text:span><text:span text:style-name="T11">cy si</text:span><text:span text:style-name="T47">ę</text:span><text:span text:style-name="T11"> w tym opisie charakterystyczny przedmiot - niebieska szklana kula. By</text:span><text:span text:style-name="T47">ł</text:span><text:span text:style-name="T11">a ona znakiem Doliny Mumink</text:span><text:span text:style-name="T47">ó</text:span><text:span text:style-name="T11">w, stanowi</text:span><text:span text:style-name="T47">ł</text:span><text:span text:style-name="T11">a centralny punkt „ogrodu i doliny, ba, mo</text:span><text:span text:style-name="T47">ż</text:span><text:span text:style-name="T11">e nawet ca</text:span><text:span text:style-name="T47">ł</text:span><text:span text:style-name="T11">ego </text:span><text:span text:style-name="T47">ś</text:span><text:span text:style-name="T11">wiata”</text:span><text:span text:style-name="T5"> </text:span><text:span text:style-name="T69">[</text:span><text:bookmark-start text:name="p.41"/><text:a xlink:type="simple" xlink:href="#przypis41" text:style-name="Internet_20_link" text:visited-style-name="Visited_20_Internet_20_Link"><text:span text:style-name="T69">przypis 41</text:span></text:a><text:bookmark-end text:name="p.41"/><text:span text:style-name="T69">]</text:span><text:span text:style-name="T11">. Kula, podobnie jak ko</text:span><text:span text:style-name="T47">ł</text:span><text:span text:style-name="T11">o, symbolizuje pi</text:span><text:span text:style-name="T47">ę</text:span><text:span text:style-name="T11">kno, doskona</text:span><text:span text:style-name="T47">ł</text:span><text:span text:style-name="T11">o</text:span><text:span text:style-name="T47">ść</text:span><text:span text:style-name="T11">, tej szklanej przypisywane s</text:span><text:span text:style-name="T47">ą</text:span><text:span text:style-name="T11"> w</text:span><text:span text:style-name="T47">ł</text:span><text:span text:style-name="T11">a</text:span><text:span text:style-name="T47">ś</text:span><text:span text:style-name="T11">ciwo</text:span><text:span text:style-name="T47">ś</text:span><text:span text:style-name="T11">ci magiczne, odtwarza bowiem w sobie obraz </text:span><text:span text:style-name="T47">ś</text:span><text:span text:style-name="T11">wiata, umo</text:span><text:span text:style-name="T47">ż</text:span><text:span text:style-name="T11">liwiaj</text:span><text:span text:style-name="T47">ą</text:span><text:span text:style-name="T11">c poznawanie rzeczywisto</text:span><text:span text:style-name="T47">ś</text:span><text:span text:style-name="T11">ci i mo</text:span><text:span text:style-name="T47">ż</text:span><text:span text:style-name="T11">e nawet jej oswojenie</text:span><text:span text:style-name="T5"> </text:span><text:span text:style-name="T69">[</text:span><text:bookmark-start text:name="p.42"/><text:a xlink:type="simple" xlink:href="#przypis42" text:style-name="Internet_20_link" text:visited-style-name="Visited_20_Internet_20_Link"><text:span text:style-name="T69">przypis 42</text:span></text:a><text:bookmark-end text:name="p.42"/><text:span text:style-name="T69">]</text:span><text:span text:style-name="T11">. Niebieska szklana kula, ustawiona w ogrodzie na s</text:span><text:span text:style-name="T47">ł</text:span><text:span text:style-name="T11">upku z pianki morskiej, pe</text:span><text:span text:style-name="T47">ł</text:span><text:span text:style-name="T11">ni</text:span><text:span text:style-name="T47">ł</text:span><text:span text:style-name="T11">a funkcj</text:span><text:span text:style-name="T47">ę</text:span><text:span text:style-name="T11"> </text:span><text:span text:style-name="T54">axis mundi</text:span><text:span text:style-name="T11">, a odbijaj</text:span><text:span text:style-name="T47">ą</text:span><text:span text:style-name="T11">c </text:span><text:span text:style-name="T47">ż</text:span><text:span text:style-name="T11">ycie mieszka</text:span><text:span text:style-name="T47">ń</text:span><text:span text:style-name="T11">c</text:span><text:span text:style-name="T47">ó</text:span><text:span text:style-name="T11">w domu, Tatusiowi Muminka „dawa</text:span><text:span text:style-name="T47">ł</text:span><text:span text:style-name="T11">a […] wra</text:span><text:span text:style-name="T47">ż</text:span><text:span text:style-name="T11">enie, </text:span><text:span text:style-name="T47">ż</text:span><text:span text:style-name="T11">e oni potrzebuj</text:span><text:span text:style-name="T47">ą</text:span><text:span text:style-name="T11"> jego opieki, </text:span><text:span text:style-name="T47">ż</text:span><text:span text:style-name="T11">e znajduj</text:span><text:span text:style-name="T47">ą</text:span><text:span text:style-name="T11"> si</text:span><text:span text:style-name="T47">ę</text:span><text:span text:style-name="T11"> na dnie g</text:span><text:span text:style-name="T47">łę</text:span><text:span text:style-name="T11">bokiego </text:span><text:soft-page-break/><text:span text:style-name="T11">morza, kt</text:span><text:span text:style-name="T47">ó</text:span><text:span text:style-name="T11">re tylko on zna”</text:span><text:span text:style-name="T5"> </text:span><text:span text:style-name="T69">[</text:span><text:bookmark-start text:name="p.43"/><text:a xlink:type="simple" xlink:href="#przypis43" text:style-name="Internet_20_link" text:visited-style-name="Visited_20_Internet_20_Link"><text:span text:style-name="T69">przypis 43</text:span></text:a><text:bookmark-end text:name="p.43"/><text:span text:style-name="T69">]</text:span><text:span text:style-name="T11">. Tym samym sprawia</text:span><text:span text:style-name="T47">ł</text:span><text:span text:style-name="T11">a, </text:span><text:span text:style-name="T47">ż</text:span><text:span text:style-name="T11">e mia</text:span><text:span text:style-name="T47">ł</text:span><text:span text:style-name="T11"> poczucie wy</text:span><text:span text:style-name="T47">łą</text:span><text:span text:style-name="T11">czno</text:span><text:span text:style-name="T47">ś</text:span><text:span text:style-name="T11">ci wiedzy o </text:span><text:span text:style-name="T47">ż</text:span><text:span text:style-name="T11">ywiole rodzinnego </text:span><text:span text:style-name="T47">ż</text:span><text:span text:style-name="T11">ycia i zwi</text:span><text:span text:style-name="T47">ą</text:span><text:span text:style-name="T11">zanej z ni</text:span><text:span text:style-name="T47">ą</text:span><text:span text:style-name="T11"> w</text:span><text:span text:style-name="T47">ł</text:span><text:span text:style-name="T11">adzy. Zga</text:span><text:span text:style-name="T47">ś</text:span><text:span text:style-name="T11">ni</text:span><text:span text:style-name="T47">ę</text:span><text:span text:style-name="T11">cie kuli, gdy Mama Muminka zapali</text:span><text:span text:style-name="T47">ł</text:span><text:span text:style-name="T11">a lamp</text:span><text:span text:style-name="T47">ę</text:span><text:span text:style-name="T11">, oznacza</text:span><text:span text:style-name="T47">ł</text:span><text:span text:style-name="T11">o dla niego koniec </text:span><text:span text:style-name="T47">ś</text:span><text:span text:style-name="T11">wiata, kt</text:span><text:span text:style-name="T47">ó</text:span><text:span text:style-name="T11">rego czu</text:span><text:span text:style-name="T47">ł</text:span><text:span text:style-name="T11"> si</text:span><text:span text:style-name="T47">ę</text:span><text:span text:style-name="T11"> tw</text:span><text:span text:style-name="T47">ó</text:span><text:span text:style-name="T11">rc</text:span><text:span text:style-name="T47">ą</text:span><text:span text:style-name="T11">. By znale</text:span><text:span text:style-name="T47">źć</text:span><text:span text:style-name="T11"> sens istnienia, musia</text:span><text:span text:style-name="T47">ł</text:span><text:span text:style-name="T11"> opu</text:span><text:span text:style-name="T47">ś</text:span><text:span text:style-name="T11">ci</text:span><text:span text:style-name="T47">ć</text:span><text:span text:style-name="T11"> Dolin</text:span><text:span text:style-name="T47">ę</text:span><text:span text:style-name="T11">. Wyprawa na wysp</text:span><text:span text:style-name="T47">ę</text:span><text:span text:style-name="T11"> - dodajmy: zainicjowana przez Mam</text:span><text:span text:style-name="T47">ę</text:span><text:span text:style-name="T11"> - nie by</text:span><text:span text:style-name="T47">ł</text:span><text:span text:style-name="T11">a pr</text:span><text:span text:style-name="T47">ó</text:span><text:span text:style-name="T11">b</text:span><text:span text:style-name="T47">ą</text:span><text:span text:style-name="T11"> odzyskania obrazu ze szklanej kuli, ta zosta</text:span><text:span text:style-name="T47">ł</text:span><text:span text:style-name="T11">a w ogrodzie, ale zrozumienia siebie i - mo</text:span><text:span text:style-name="T47">ż</text:span><text:span text:style-name="T11">e - stworzenia nowej ba</text:span><text:span text:style-name="T47">ś</text:span><text:span text:style-name="T11">ni </text:span><text:span text:style-name="T47">ż</text:span><text:span text:style-name="T11">ycia.</text:span></text:p>
      <text:p text:style-name="P2"><text:span text:style-name="T11">I jeszcze jeden wa</text:span><text:span text:style-name="T47">ż</text:span><text:span text:style-name="T11">ny aspekt </text:span><text:span text:style-name="T47">ż</text:span><text:span text:style-name="T11">eglugi - doznanie otwartego, bezkresnego morza. Romantycy to do</text:span><text:span text:style-name="T47">ś</text:span><text:span text:style-name="T11">wiadczenie </text:span><text:span text:style-name="T47">łą</text:span><text:span text:style-name="T11">czyli z prze</text:span><text:span text:style-name="T47">ż</text:span><text:span text:style-name="T11">yciem wznios</text:span><text:span text:style-name="T47">ł</text:span><text:span text:style-name="T11">o</text:span><text:span text:style-name="T47">ś</text:span><text:span text:style-name="T11">ci natury oraz ze zbli</text:span><text:span text:style-name="T47">ż</text:span><text:span text:style-name="T11">aniem si</text:span><text:span text:style-name="T47">ę</text:span><text:span text:style-name="T11"> do tajemnicy niesko</text:span><text:span text:style-name="T47">ń</text:span><text:span text:style-name="T11">czono</text:span><text:span text:style-name="T47">ś</text:span><text:span text:style-name="T11">ci</text:span><text:span text:style-name="T5"> </text:span><text:span text:style-name="T69">[</text:span><text:bookmark-start text:name="p.44"/><text:a xlink:type="simple" xlink:href="#przypis44" text:style-name="Internet_20_link" text:visited-style-name="Visited_20_Internet_20_Link"><text:span text:style-name="T69">przypis 44</text:span></text:a><text:bookmark-end text:name="p.44"/><text:span text:style-name="T69">]</text:span><text:span text:style-name="T11">. </text:span></text:p>
      <text:p text:style-name="P2"/>
      <text:p text:style-name="P2"><text:span text:style-name="T78">Str. </text:span>71</text:p>
      <text:p text:style-name="P5"><text:span text:style-name="T11">Zar</text:span><text:span text:style-name="T47">ó</text:span><text:span text:style-name="T11">wno Le</text:span><text:span text:style-name="T47">ś</text:span><text:span text:style-name="T11">mian, jak i Jansson s</text:span><text:span text:style-name="T47">ą</text:span><text:span text:style-name="T11"> dziedzicami tej tradycji, bohaterom ich opowie</text:span><text:span text:style-name="T47">ś</text:span><text:span text:style-name="T11">ci </text:span><text:span text:style-name="T47">ż</text:span><text:span text:style-name="T11">egluga po pe</text:span><text:span text:style-name="T47">ł</text:span><text:span text:style-name="T11">nym morzu przynosi poczucie Niesko</text:span><text:span text:style-name="T47">ń</text:span><text:span text:style-name="T11">czonego, a tym samym pozwala - jak pisze Urszula Ch</text:span><text:span text:style-name="T47">ę</text:span><text:span text:style-name="T11">ci</text:span><text:span text:style-name="T47">ń</text:span><text:span text:style-name="T11">ska w odniesieniu do Mumink</text:span><text:span text:style-name="T47">ó</text:span><text:span text:style-name="T11">w</text:span><text:span text:style-name="T61"> </text:span><text:span text:style-name="T70">[</text:span><text:bookmark-start text:name="p.45"/><text:a xlink:type="simple" xlink:href="#przypis45" text:style-name="Internet_20_link" text:visited-style-name="Visited_20_Internet_20_Link"><text:span text:style-name="T70">przypis 45</text:span></text:a><text:bookmark-end text:name="p.45"/><text:span text:style-name="T70">]</text:span><text:span text:style-name="T61"> </text:span><text:span text:style-name="T11">- przekracza</text:span><text:span text:style-name="T47">ć</text:span><text:span text:style-name="T11"> siebie, w</text:span><text:span text:style-name="T47">ł</text:span><text:span text:style-name="T11">asn</text:span><text:span text:style-name="T47">ą</text:span><text:span text:style-name="T11"> ograniczono</text:span><text:span text:style-name="T47">ść</text:span><text:span text:style-name="T11">. Sindbad zauwa</text:span><text:span text:style-name="T47">ż</text:span><text:span text:style-name="T11">a: „Gdy l</text:span><text:span text:style-name="T47">ą</text:span><text:span text:style-name="T11">d znikn</text:span><text:span text:style-name="T47">ął</text:span><text:span text:style-name="T11"> mi z oczu, uczu</text:span><text:span text:style-name="T47">ł</text:span><text:span text:style-name="T11">em wok</text:span><text:span text:style-name="T47">ół</text:span><text:span text:style-name="T11"> bezmiar i niesko</text:span><text:span text:style-name="T47">ń</text:span><text:span text:style-name="T11">czono</text:span><text:span text:style-name="T47">ść</text:span><text:span text:style-name="T11">. Nade mn</text:span><text:span text:style-name="T47">ą</text:span><text:span text:style-name="T11"> - niebo, pode mn</text:span><text:span text:style-name="T47">ą</text:span><text:span text:style-name="T11"> - morze, przede mn</text:span><text:span text:style-name="T47">ą</text:span><text:span text:style-name="T11"> - dal nieznana i niezbadana”</text:span><text:span text:style-name="T5"> </text:span><text:span text:style-name="T70">[</text:span><text:bookmark-start text:name="p.46"/><text:a xlink:type="simple" xlink:href="#przypis46" text:style-name="Internet_20_link" text:visited-style-name="Visited_20_Internet_20_Link"><text:span text:style-name="T70">przypis 46</text:span></text:a><text:bookmark-end text:name="p.46"/><text:span text:style-name="T70">]</text:span><text:span text:style-name="T11">.</text:span></text:p>
      <text:p text:style-name="P2">A Tatu<text:span text:style-name="T10">ś</text:span> Muminka z nieobc<text:span text:style-name="T10">ą</text:span> sobie nut<text:span text:style-name="T10">ą</text:span> megalomanii notuje w swych pami<text:span text:style-name="T10">ę</text:span>tnikach:</text:p>
      <text:p text:style-name="P2"/>
      <text:p text:style-name="Quotations"><text:span text:style-name="T11">„Przede mn</text:span><text:span text:style-name="T47">ą</text:span><text:span text:style-name="T11"> l</text:span><text:span text:style-name="T47">ś</text:span><text:span text:style-name="T11">ni</text:span><text:span text:style-name="T47">ą</text:span><text:span text:style-name="T11">cy w </text:span><text:span text:style-name="T47">ś</text:span><text:span text:style-name="T11">wietle ksi</text:span><text:span text:style-name="T47">ęż</text:span><text:span text:style-name="T11">yca pok</text:span><text:span text:style-name="T47">ł</text:span><text:span text:style-name="T11">ad wznosi</text:span><text:span text:style-name="T47">ł</text:span><text:span text:style-name="T11"> si</text:span><text:span text:style-name="T47">ę</text:span><text:span text:style-name="T11"> powoli i opada</text:span><text:span text:style-name="T47">ł</text:span><text:span text:style-name="T11">, obserwowa</text:span><text:span text:style-name="T47">ł</text:span><text:span text:style-name="T11">em milcz</text:span><text:span text:style-name="T47">ą</text:span><text:span text:style-name="T11">c</text:span><text:span text:style-name="T47">ą</text:span><text:span text:style-name="T11"> w</text:span><text:span text:style-name="T47">ę</text:span><text:span text:style-name="T11">dr</text:span><text:span text:style-name="T47">ó</text:span><text:span text:style-name="T11">wk</text:span><text:span text:style-name="T47">ę</text:span><text:span text:style-name="T11"> fal, chmury i dostojny </text:span><text:span text:style-name="T47">ł</text:span><text:span text:style-name="T11">uk widnokr</text:span><text:span text:style-name="T47">ę</text:span><text:span text:style-name="T11">gu i ogarnia</text:span><text:span text:style-name="T47">ł</text:span><text:span text:style-name="T11">o mnie przyjemne, podniecaj</text:span><text:span text:style-name="T47">ą</text:span><text:span text:style-name="T11">ce uczucie, </text:span><text:span text:style-name="T47">ż</text:span><text:span text:style-name="T11">e jestem r</text:span><text:span text:style-name="T47">ó</text:span><text:span text:style-name="T11">wnocze</text:span><text:span text:style-name="T47">ś</text:span><text:span text:style-name="T11">nie strasznie wa</text:span><text:span text:style-name="T47">ż</text:span><text:span text:style-name="T11">ny i strasznie ma</text:span><text:span text:style-name="T47">ł</text:span><text:span text:style-name="T11">y (mo</text:span><text:span text:style-name="T47">ż</text:span><text:span text:style-name="T11">e jednak bardziej wa</text:span><text:span text:style-name="T47">ż</text:span><text:span text:style-name="T11">ny ni</text:span><text:span text:style-name="T47">ż</text:span><text:span text:style-name="T11"> ma</text:span><text:span text:style-name="T47">ł</text:span><text:span text:style-name="T11">y)</text:span><text:span text:style-name="T5"> </text:span><text:span text:style-name="T70">[</text:span><text:bookmark-start text:name="p.47"/><text:a xlink:type="simple" xlink:href="#przypis47" text:style-name="Internet_20_link" text:visited-style-name="Visited_20_Internet_20_Link"><text:span text:style-name="T70">przypis 47</text:span></text:a><text:bookmark-end text:name="p.47"/><text:span text:style-name="T70">]</text:span><text:span text:style-name="T11">.”</text:span></text:p>
      <text:p text:style-name="P2"/>
      <text:p text:style-name="P2">Na drugim biegunie znajdowa<text:span text:style-name="T10">ł</text:span>o si<text:span text:style-name="T10">ę</text:span> jednak przeciwstawne doznanie - trwoga w obliczu rozszala<text:span text:style-name="T10">ł</text:span>ego, nios<text:span text:style-name="T10">ą</text:span>cego zatracenie <text:span text:style-name="T10">ż</text:span>ywio<text:span text:style-name="T10">ł</text:span>u:</text:p>
      <text:p text:style-name="P2"/>
      <text:p text:style-name="Quotations"><text:span text:style-name="T11">„Niebo i morze tak pociemnia</text:span><text:span text:style-name="T47">ł</text:span><text:span text:style-name="T11">y, i</text:span><text:span text:style-name="T47">ż</text:span><text:span text:style-name="T11"> robi</text:span><text:span text:style-name="T47">ł</text:span><text:span text:style-name="T11">y wra</text:span><text:span text:style-name="T47">ż</text:span><text:span text:style-name="T11">enie dw</text:span><text:span text:style-name="T47">ó</text:span><text:span text:style-name="T11">ch bezdennych otch</text:span><text:span text:style-name="T47">ł</text:span><text:span text:style-name="T11">ani, w kt</text:span><text:span text:style-name="T47">ó</text:span><text:span text:style-name="T11">rych miota</text:span><text:span text:style-name="T47">ł</text:span><text:span text:style-name="T11">a si</text:span><text:span text:style-name="T47">ę</text:span><text:span text:style-name="T11"> i rycza</text:span><text:span text:style-name="T47">ł</text:span><text:span text:style-name="T11">a sama ciemno</text:span><text:span text:style-name="T47">ść</text:span><text:span text:style-name="T11"> przemieszana z wichrem</text:span><text:span text:style-name="T5"> </text:span><text:span text:style-name="T70">[</text:span><text:bookmark-start text:name="p.48"/><text:a xlink:type="simple" xlink:href="#przypis48" text:style-name="Internet_20_link" text:visited-style-name="Visited_20_Internet_20_Link"><text:span text:style-name="T70">przypis 48</text:span></text:a><text:bookmark-end text:name="p.48"/><text:span text:style-name="T70">]</text:span><text:span text:style-name="T11">.</text:span></text:p>
      <text:p text:style-name="Quotations"><text:span text:style-name="T11">S</text:span><text:span text:style-name="T47">ł</text:span><text:span text:style-name="T11">o</text:span><text:span text:style-name="T47">ń</text:span><text:span text:style-name="T11">ce si</text:span><text:span text:style-name="T47">ę</text:span><text:span text:style-name="T11"> schowa</text:span><text:span text:style-name="T47">ł</text:span><text:span text:style-name="T11">o. Znikn</text:span><text:span text:style-name="T47">ął</text:span><text:span text:style-name="T11"> te</text:span><text:span text:style-name="T47">ż</text:span><text:span text:style-name="T11"> horyzont. Wszystko by</text:span><text:span text:style-name="T47">ł</text:span><text:span text:style-name="T11">o odmienione, obce i nieprzyjazne. Bryzgi piany przelatywa</text:span><text:span text:style-name="T47">ł</text:span><text:span text:style-name="T11">y ko</text:span><text:span text:style-name="T47">ł</text:span><text:span text:style-name="T11">o nas z szumem, za burt</text:span><text:span text:style-name="T47">ą</text:span><text:span text:style-name="T11"> panowa</text:span><text:span text:style-name="T47">ł</text:span><text:span text:style-name="T11"> jeden wielki, czarny, niepoj</text:span><text:span text:style-name="T47">ę</text:span><text:span text:style-name="T11">ty chaos. Zrozumia</text:span><text:span text:style-name="T47">ł</text:span><text:span text:style-name="T11">em nagle z przera</text:span><text:span text:style-name="T47">ż</text:span><text:span text:style-name="T11">aj</text:span><text:span text:style-name="T47">ą</text:span><text:span text:style-name="T11">c</text:span><text:span text:style-name="T47">ą</text:span><text:span text:style-name="T11"> jasno</text:span><text:span text:style-name="T47">ś</text:span><text:span text:style-name="T11">ci</text:span><text:span text:style-name="T47">ą</text:span><text:span text:style-name="T11">, </text:span><text:span text:style-name="T47">ż</text:span><text:span text:style-name="T11">e nic nie wiem o morzu ani o statkach</text:span><text:span text:style-name="T5"> </text:span><text:span text:style-name="T70">[</text:span><text:bookmark-start text:name="p.49"/><text:a xlink:type="simple" xlink:href="#przypis49" text:style-name="Internet_20_link" text:visited-style-name="Visited_20_Internet_20_Link"><text:span text:style-name="T70">przypis 49</text:span></text:a><text:bookmark-end text:name="p.49"/><text:span text:style-name="T70">]</text:span><text:span text:style-name="T11">.”</text:span></text:p>
      <text:p text:style-name="P2"/>
      <text:p text:style-name="P2"><text:soft-page-break/>Bycie na morzu oznacza<text:span text:style-name="T10">ł</text:span>o zatem dla bohater<text:span text:style-name="T10">ó</text:span>w konfrontacj<text:span text:style-name="T10">ę</text:span> z doznaniem i wznios<text:span text:style-name="T10">ł</text:span>o<text:span text:style-name="T10">ś</text:span>ci, i trwogi, bezradno<text:span text:style-name="T10">ś</text:span>ci i odwagi.</text:p>
      <text:p text:style-name="P2"/>
      <text:h text:style-name="P22" text:outline-level="2">G<text:span text:style-name="T10">łę</text:span>bia i wyspa</text:h>
      <text:p text:style-name="P2">Opowie<text:span text:style-name="T10">ść</text:span> o morzu bywa cz<text:span text:style-name="T10">ę</text:span>sto opowie<text:span text:style-name="T10">ś</text:span>ci<text:span text:style-name="T10">ą</text:span> o podwodnym <text:span text:style-name="T10">ś</text:span>wiecie i o l<text:span text:style-name="T10">ą</text:span>dzie, kt<text:span text:style-name="T10">ó</text:span>ry w postaci wyspy wy<text:span text:style-name="T10">ł</text:span>ania si<text:span text:style-name="T10">ę</text:span> z wody. Metaforycznie mo<text:span text:style-name="T10">ż</text:span>na natomiast powiedzie<text:span text:style-name="T10">ć</text:span>, <text:span text:style-name="T10">ż</text:span>e wodny <text:span text:style-name="T10">ż</text:span>ywio<text:span text:style-name="T10">ł</text:span> ukrywa morsk<text:span text:style-name="T10">ą</text:span> g<text:span text:style-name="T10">łę</text:span>bin<text:span text:style-name="T10">ę</text:span>, a ods<text:span text:style-name="T10">ł</text:span>ania wysp<text:span text:style-name="T10">ę</text:span>. W takim spojrzeniu tafla wody staje si<text:span text:style-name="T10">ę</text:span> granic<text:span text:style-name="T10">ą</text:span> dw<text:span text:style-name="T10">ó</text:span>ch <text:span text:style-name="T10">ś</text:span>wiat<text:span text:style-name="T10">ó</text:span>w, rozdziela to, co w g<text:span text:style-name="T10">łę</text:span>bi, od tego, co na powierzchni, jest te<text:span text:style-name="T10">ż</text:span> p<text:span text:style-name="T10">ł</text:span>ynnym - <text:span text:style-name="T74">nomen omen</text:span> - miejscem przej<text:span text:style-name="T10">ś</text:span>cia. Ta opozycja rodzi niepokoj<text:span text:style-name="T10">ą</text:span>ce napi<text:span text:style-name="T10">ę</text:span>cie mi<text:span text:style-name="T10">ę</text:span>dzy morsk<text:span text:style-name="T10">ą</text:span> otch<text:span text:style-name="T10">ł</text:span>ani<text:span text:style-name="T10">ą</text:span> a wystaj<text:span text:style-name="T10">ą</text:span>cym ponad wod<text:span text:style-name="T10">ę</text:span> l<text:span text:style-name="T10">ą</text:span>dem, czyli mi<text:span text:style-name="T10">ę</text:span>dzy tym, co utajone, a tym, co wydobyte, otwiera na cudowno<text:span text:style-name="T10">ść</text:span>.</text:p>
      <text:p text:style-name="P2"/>
      <text:p text:style-name="P2"><text:span text:style-name="T79">Str. </text:span>72</text:p>
      <text:p text:style-name="P2"><text:span text:style-name="T11">W </text:span><text:span text:style-name="T48">Przygodach Sindbada </text:span><text:span text:style-name="T50">Ż</text:span><text:span text:style-name="T48">eglarza</text:span><text:span text:style-name="T11"> morska otch</text:span><text:span text:style-name="T47">ł</text:span><text:span text:style-name="T11">a</text:span><text:span text:style-name="T47">ń</text:span><text:span text:style-name="T11"> i wyspy s</text:span><text:span text:style-name="T47">ą</text:span><text:span text:style-name="T11"> ukazane w zgodzie z ba</text:span><text:span text:style-name="T47">ś</text:span><text:span text:style-name="T11">niow</text:span><text:span text:style-name="T47">ą</text:span><text:span text:style-name="T11"> konwencj</text:span><text:span text:style-name="T47">ą</text:span><text:span text:style-name="T8"> </text:span><text:span text:style-name="T65">[</text:span><text:bookmark-start text:name="p.50"/><text:a xlink:type="simple" xlink:href="#przypis50" text:style-name="Internet_20_link" text:visited-style-name="Visited_20_Internet_20_Link"><text:span text:style-name="T65">przypis 50</text:span></text:a><text:bookmark-end text:name="p.50"/><text:span text:style-name="T65">]</text:span><text:span text:style-name="T11">. Otch</text:span><text:span text:style-name="T47">ł</text:span><text:span text:style-name="T11">a</text:span><text:span text:style-name="T47">ń</text:span><text:span text:style-name="T11"> zamieszkuje Diabe</text:span><text:span text:style-name="T47">ł</text:span><text:span text:style-name="T11"> Morski, dziwny stw</text:span><text:span text:style-name="T47">ó</text:span><text:span text:style-name="T11">r, kt</text:span><text:span text:style-name="T47">ó</text:span><text:span text:style-name="T11">rego podst</text:span><text:span text:style-name="T47">ę</text:span><text:span text:style-name="T11">pne dzia</text:span><text:span text:style-name="T47">ł</text:span><text:span text:style-name="T11">anie wyzwala podr</text:span><text:span text:style-name="T47">óż</text:span><text:span text:style-name="T11">nicz</text:span><text:span text:style-name="T47">ą</text:span><text:span text:style-name="T11"> aktywno</text:span><text:span text:style-name="T47">ść</text:span><text:span text:style-name="T11"> Sindbada. Z kolei na wyspach, rozsianych gdzie</text:span><text:span text:style-name="T47">ś</text:span><text:span text:style-name="T11"> na dalekich morzach, bohatera zaskakuj</text:span><text:span text:style-name="T47">ą</text:span><text:span text:style-name="T11"> przedziwne zjawiska oraz niesamowite, lecz i przera</text:span><text:span text:style-name="T47">ż</text:span><text:span text:style-name="T11">aj</text:span><text:span text:style-name="T47">ą</text:span><text:span text:style-name="T11">ce przygody. Na ka</text:span><text:span text:style-name="T47">ż</text:span><text:span text:style-name="T11">dej z nich - jak sam m</text:span><text:span text:style-name="T47">ó</text:span><text:span text:style-name="T11">wi, ujawniaj</text:span><text:span text:style-name="T47">ą</text:span><text:span text:style-name="T11">c ba</text:span><text:span text:style-name="T47">ś</text:span><text:span text:style-name="T11">niow</text:span><text:span text:style-name="T47">ą</text:span><text:span text:style-name="T11"> samowiedz</text:span><text:span text:style-name="T47">ę</text:span><text:span text:style-name="T11"> - „rozkwita inna ba</text:span><text:span text:style-name="T47">śń</text:span><text:span text:style-name="T11">”</text:span><text:span text:style-name="T5"> </text:span><text:span text:style-name="T70">[</text:span><text:bookmark-start text:name="p.51"/><text:a xlink:type="simple" xlink:href="#przypis51" text:style-name="Internet_20_link" text:visited-style-name="Visited_20_Internet_20_Link"><text:span text:style-name="T70">przypis 51</text:span></text:a><text:bookmark-end text:name="p.51"/><text:span text:style-name="T70">]</text:span><text:span text:style-name="T11">.</text:span></text:p>
      <text:p text:style-name="P2"><text:span text:style-name="T11">Natomiast w cyklu o Muminkach ba</text:span><text:span text:style-name="T47">ś</text:span><text:span text:style-name="T11">niowo</text:span><text:span text:style-name="T47">ść</text:span><text:span text:style-name="T11"> splata si</text:span><text:span text:style-name="T47">ę</text:span><text:span text:style-name="T11"> z realistycznym uj</text:span><text:span text:style-name="T47">ę</text:span><text:span text:style-name="T11">ciem. Czytamy zatem o wyspie rz</text:span><text:span text:style-name="T47">ą</text:span><text:span text:style-name="T11">dzonej przez Autokrat</text:span><text:span text:style-name="T47">ę</text:span><text:span text:style-name="T11">, na kt</text:span><text:span text:style-name="T47">ó</text:span><text:span text:style-name="T11">r</text:span><text:span text:style-name="T47">ą</text:span><text:span text:style-name="T11"> w cudowny spos</text:span><text:span text:style-name="T47">ó</text:span><text:span text:style-name="T11">b, niczym w antycznych mitach, chmura przenosi „Symfoni</text:span><text:span text:style-name="T47">ę</text:span><text:span text:style-name="T11"> M</text:span><text:span text:style-name="T47">ó</text:span><text:span text:style-name="T11">rz”, ratuj</text:span><text:span text:style-name="T47">ą</text:span><text:span text:style-name="T11">c statek przed utoni</text:span><text:span text:style-name="T47">ę</text:span><text:span text:style-name="T11">ciem w czasie wielkiego sztormu, ale te</text:span><text:span text:style-name="T47">ż</text:span><text:span text:style-name="T11"> o po</text:span><text:span text:style-name="T47">ł</text:span><text:span text:style-name="T11">o</text:span><text:span text:style-name="T47">ż</text:span><text:span text:style-name="T11">onej daleko na p</text:span><text:span text:style-name="T47">ół</text:span><text:span text:style-name="T11">nocy, bezludnej, skalistej wysepce z nieczynn</text:span><text:span text:style-name="T47">ą</text:span><text:span text:style-name="T11"> latarni</text:span><text:span text:style-name="T47">ą</text:span><text:span text:style-name="T11"> morsk</text:span><text:span text:style-name="T47">ą</text:span><text:span text:style-name="T11">, o wyrzuconych przez morze na jej brzeg deskach czy skrzyniach z whisky. W wodnych g</text:span><text:span text:style-name="T47">łę</text:span><text:span text:style-name="T11">biach mo</text:span><text:span text:style-name="T47">ż</text:span><text:span text:style-name="T11">na spotka</text:span><text:span text:style-name="T47">ć</text:span><text:span text:style-name="T11"> psa morskiego</text:span><text:span text:style-name="T5"> </text:span><text:span text:style-name="T70">[</text:span><text:bookmark-start text:name="p.52"/><text:a xlink:type="simple" xlink:href="#przypis52" text:style-name="Internet_20_link" text:visited-style-name="Visited_20_Internet_20_Link"><text:span text:style-name="T70">przypis 52</text:span></text:a><text:bookmark-end text:name="p.52"/><text:span text:style-name="T70">]</text:span><text:span text:style-name="T11">, kt</text:span><text:span text:style-name="T47">ó</text:span><text:span text:style-name="T11">ry (jak Cerber czy Hydra) budzi przera</text:span><text:span text:style-name="T47">ż</text:span><text:span text:style-name="T11">enie w</text:span><text:span text:style-name="T47">ś</text:span><text:span text:style-name="T11">r</text:span><text:span text:style-name="T47">ó</text:span><text:span text:style-name="T11">d wielu stworze</text:span><text:span text:style-name="T47">ń</text:span><text:span text:style-name="T11"> i zagra</text:span><text:span text:style-name="T47">ż</text:span><text:span text:style-name="T11">a ich </text:span><text:span text:style-name="T47">ż</text:span><text:span text:style-name="T11">yciu; z fal na brzeg wynurzaj</text:span><text:span text:style-name="T47">ą</text:span><text:span text:style-name="T11"> si</text:span><text:span text:style-name="T47">ę</text:span><text:span text:style-name="T11"> koniki morskie, kt</text:span><text:span text:style-name="T47">ó</text:span><text:span text:style-name="T11">re potrafi</text:span><text:span text:style-name="T47">ą</text:span><text:span text:style-name="T11"> m</text:span><text:span text:style-name="T47">ó</text:span><text:span text:style-name="T11">wi</text:span><text:span text:style-name="T47">ć</text:span><text:span text:style-name="T11"> i fascynuj</text:span><text:span text:style-name="T47">ą</text:span><text:span text:style-name="T11"> Muminka swoj</text:span><text:span text:style-name="T47">ą</text:span><text:span text:style-name="T11"> urod</text:span><text:span text:style-name="T47">ą</text:span><text:span text:style-name="T8"> </text:span><text:span text:style-name="T65">[</text:span><text:bookmark-start text:name="p.53"/><text:a xlink:type="simple" xlink:href="#przypis53" text:style-name="Internet_20_link" text:visited-style-name="Visited_20_Internet_20_Link"><text:span text:style-name="T65">przypis 53</text:span></text:a><text:bookmark-end text:name="p.53"/><text:span text:style-name="T65">]</text:span><text:span text:style-name="T11">; dno zamieszkuje potworna (podobna do mitologicznej Meduzy) o</text:span><text:span text:style-name="T47">ś</text:span><text:span text:style-name="T11">miornica, kt</text:span><text:span text:style-name="T47">ó</text:span><text:span text:style-name="T11">r</text:span><text:span text:style-name="T47">ą</text:span><text:span text:style-name="T11"> Panna Migotka unieszkodliwia za pomoc</text:span><text:span text:style-name="T47">ą</text:span><text:span text:style-name="T11"> lusterka</text:span><text:span text:style-name="T5"> </text:span><text:span text:style-name="T70">[</text:span><text:bookmark-start text:name="p.54"/><text:a xlink:type="simple" xlink:href="#przypis54" text:style-name="Internet_20_link" text:visited-style-name="Visited_20_Internet_20_Link"><text:span text:style-name="T70">przypis 54</text:span></text:a><text:bookmark-end text:name="p.54"/><text:span text:style-name="T70">]</text:span><text:span text:style-name="T11">; wreszcie ciemno</text:span><text:span text:style-name="T47">ść</text:span><text:span text:style-name="T11"> morskiej g</text:span><text:span text:style-name="T47">łę</text:span><text:span text:style-name="T11">bi mo</text:span><text:span text:style-name="T47">ż</text:span><text:span text:style-name="T11">e by</text:span><text:span text:style-name="T47">ć</text:span><text:span text:style-name="T11"> roz</text:span><text:span text:style-name="T47">ś</text:span><text:span text:style-name="T11">wietlona </text:span><text:span text:style-name="T47">ś</text:span><text:span text:style-name="T11">wiat</text:span><text:span text:style-name="T47">ł</text:span><text:span text:style-name="T11">em tysi</text:span><text:span text:style-name="T47">ę</text:span><text:span text:style-name="T11">cy p</text:span><text:span text:style-name="T47">ł</text:span><text:span text:style-name="T11">on</text:span><text:span text:style-name="T47">ą</text:span><text:span text:style-name="T11">cych latarek, </text:span><text:span text:style-name="T47">ż</text:span><text:span text:style-name="T11">ar</text:span><text:span text:style-name="T47">ó</text:span><text:span text:style-name="T11">wek, lampion</text:span><text:span text:style-name="T47">ó</text:span><text:span text:style-name="T11">w, sztorm</text:span><text:span text:style-name="T47">ó</text:span><text:span text:style-name="T11">wek ci</text:span><text:span text:style-name="T47">ą</text:span><text:span text:style-name="T11">gnionych przez ryby i inne morskie </text:span><text:span text:style-name="T47">ż</text:span><text:span text:style-name="T11">yj</text:span><text:span text:style-name="T47">ą</text:span><text:span text:style-name="T11">tka. Taki spektakl ogl</text:span><text:span text:style-name="T47">ą</text:span><text:span text:style-name="T11">da w trakcie podwodnej podr</text:span><text:span text:style-name="T47">óż</text:span><text:span text:style-name="T11">y Tatu</text:span><text:span text:style-name="T47">ś</text:span><text:span text:style-name="T11"> Muminka</text:span><text:span text:style-name="T5"> </text:span><text:span text:style-name="T70">[</text:span><text:bookmark-start text:name="p.55"/><text:a xlink:type="simple" xlink:href="#przypis55" text:style-name="Internet_20_link" text:visited-style-name="Visited_20_Internet_20_Link"><text:span text:style-name="T70">przypis 55</text:span></text:a><text:bookmark-end text:name="p.55"/><text:span text:style-name="T70">]</text:span><text:span text:style-name="T11">. Zarazem jednak morze ukazane jest jako naturalny element </text:span><text:span text:style-name="T47">ś</text:span><text:span text:style-name="T11">wiata, bo </text:span><text:span text:style-name="T47">ż</text:span><text:span text:style-name="T11">ycie Mumink</text:span><text:span text:style-name="T47">ó</text:span><text:span text:style-name="T11">w i ich przyjaci</text:span><text:span text:style-name="T47">ół</text:span><text:span text:style-name="T11"> zwi</text:span><text:span text:style-name="T47">ą</text:span><text:span text:style-name="T11">zane jest z morzem, w nim </text:span><text:span text:style-name="T47">ł</text:span><text:span text:style-name="T11">owi</text:span><text:span text:style-name="T47">ą</text:span><text:span text:style-name="T11"> ryby (ale zdarza si</text:span><text:span text:style-name="T47">ę</text:span><text:span text:style-name="T11"> w</text:span><text:span text:style-name="T47">ś</text:span><text:span text:style-name="T11">r</text:span><text:span text:style-name="T47">ó</text:span><text:span text:style-name="T11">d nich i Mameluk!), odbywaj</text:span><text:span text:style-name="T47">ą</text:span><text:span text:style-name="T11"> k</text:span><text:span text:style-name="T47">ą</text:span><text:span text:style-name="T11">piele, nurkuj</text:span><text:span text:style-name="T47">ą</text:span><text:span text:style-name="T11">:</text:span></text:p>
      <text:p text:style-name="P2"><text:soft-page-break/></text:p>
      <text:p text:style-name="Quotations"><text:span text:style-name="T11">„Muminek da</text:span><text:span text:style-name="T47">ł</text:span><text:span text:style-name="T11"> nura w du</text:span><text:span text:style-name="T47">żą</text:span><text:span text:style-name="T11"> fal</text:span><text:span text:style-name="T47">ę</text:span><text:span text:style-name="T11">, ca</text:span><text:span text:style-name="T47">łą</text:span><text:span text:style-name="T11"> prze</text:span><text:span text:style-name="T47">ś</text:span><text:span text:style-name="T11">wietlon</text:span><text:span text:style-name="T47">ą</text:span><text:span text:style-name="T11"> s</text:span><text:span text:style-name="T47">ł</text:span><text:span text:style-name="T11">o</text:span><text:span text:style-name="T47">ń</text:span><text:span text:style-name="T11">cem. Najpierw zobaczy</text:span><text:span text:style-name="T47">ł</text:span><text:span text:style-name="T11"> tylko zielone </text:span><text:span text:style-name="T47">ś</text:span><text:span text:style-name="T11">wietliste ba</text:span><text:span text:style-name="T47">ń</text:span><text:span text:style-name="T11">ki, a potem ca</text:span><text:span text:style-name="T47">ł</text:span><text:span text:style-name="T11">y las wodorost</text:span><text:span text:style-name="T47">ó</text:span><text:span text:style-name="T11">w, ko</text:span><text:span text:style-name="T47">ł</text:span><text:span text:style-name="T11">ysz</text:span><text:span text:style-name="T47">ą</text:span><text:span text:style-name="T11">cych si</text:span><text:span text:style-name="T47">ę</text:span><text:span text:style-name="T11"> nad piaskiem. By</text:span><text:span text:style-name="T47">ł</text:span><text:span text:style-name="T11">y pi</text:span><text:span text:style-name="T47">ę</text:span><text:span text:style-name="T11">knie fryzowane, ozdobione muszelkami, r</text:span><text:span text:style-name="T47">óż</text:span><text:span text:style-name="T11">owymi w </text:span><text:span text:style-name="T47">ś</text:span><text:span text:style-name="T11">rodku i bia</text:span><text:span text:style-name="T47">ł</text:span><text:span text:style-name="T11">ymi na zewn</text:span><text:span text:style-name="T47">ą</text:span><text:span text:style-name="T11">trz. Dalej woda ciemnia</text:span><text:span text:style-name="T47">ł</text:span><text:span text:style-name="T11">a coraz bardziej, za</text:span><text:span text:style-name="T47">ś</text:span><text:span text:style-name="T11"> ca</text:span><text:span text:style-name="T47">ł</text:span><text:span text:style-name="T11">kiem w dole rozwiera</text:span><text:span text:style-name="T47">ł</text:span><text:span text:style-name="T11">a si</text:span><text:span text:style-name="T47">ę</text:span><text:span text:style-name="T11"> czarna jama, czyli bezdenna g</text:span><text:span text:style-name="T47">łę</text:span><text:span text:style-name="T11">bia</text:span><text:span text:style-name="T5"> </text:span><text:span text:style-name="T70">[</text:span><text:bookmark-start text:name="p.56"/><text:a xlink:type="simple" xlink:href="#przypis56" text:style-name="Internet_20_link" text:visited-style-name="Visited_20_Internet_20_Link"><text:span text:style-name="T70">przypis 56</text:span></text:a><text:bookmark-end text:name="p.56"/><text:span text:style-name="T70">]</text:span><text:span text:style-name="T11">.”</text:span></text:p>
      <text:p text:style-name="P2"/>
      <text:p text:style-name="P6"><text:span text:style-name="T11">I Le</text:span><text:span text:style-name="T47">ś</text:span><text:span text:style-name="T11">mian, i Jansson uruchamiaj</text:span><text:span text:style-name="T47">ą</text:span><text:span text:style-name="T11"> w swych tekstach symboliczne znaczenia g</text:span><text:span text:style-name="T47">łę</text:span><text:span text:style-name="T11">bin oraz wysp. Zgodnie z wierzeniami morska otch</text:span><text:span text:style-name="T47">ł</text:span><text:span text:style-name="T11">a</text:span><text:span text:style-name="T47">ń</text:span><text:span text:style-name="T11"> by</text:span><text:span text:style-name="T47">ł</text:span><text:span text:style-name="T11">a siedliskiem demon</text:span><text:span text:style-name="T47">ó</text:span><text:span text:style-name="T11">w i potwor</text:span><text:span text:style-name="T47">ó</text:span><text:span text:style-name="T11">w, czai</text:span><text:span text:style-name="T47">ł</text:span><text:span text:style-name="T11">a si</text:span><text:span text:style-name="T47">ę</text:span><text:span text:style-name="T11"> w niej pierwotno</text:span><text:span text:style-name="T47">ść</text:span><text:span text:style-name="T8"> </text:span><text:span text:style-name="T65">[</text:span><text:bookmark-start text:name="p.57"/><text:a xlink:type="simple" xlink:href="#przypis57" text:style-name="Internet_20_link" text:visited-style-name="Visited_20_Internet_20_Link"><text:span text:style-name="T65">przypis 57</text:span></text:a><text:bookmark-end text:name="p.57"/><text:span text:style-name="T65">]</text:span><text:span text:style-name="T11">. </text:span></text:p>
      <text:p text:style-name="P2"/>
      <text:p text:style-name="P2"><text:span text:style-name="T79">Str. </text:span>73</text:p>
      <text:p text:style-name="Text_20_body"><text:span text:style-name="T12">W </text:span><text:span text:style-name="T27">Przygodach Sindbada </text:span><text:span text:style-name="T34">Ż</text:span><text:span text:style-name="T27">eglarza</text:span><text:span text:style-name="T12"> stamt</text:span><text:span text:style-name="T20">ą</text:span><text:span text:style-name="T12">d w</text:span><text:span text:style-name="T20">ł</text:span><text:span text:style-name="T12">a</text:span><text:span text:style-name="T20">ś</text:span><text:span text:style-name="T12">nie wyp</text:span><text:span text:style-name="T20">ł</text:span><text:span text:style-name="T12">ywa Diabe</text:span><text:span text:style-name="T20">ł</text:span><text:span text:style-name="T12"> Morski, ba</text:span><text:span text:style-name="T20">ś</text:span><text:span text:style-name="T12">niowa, demoniczna, ale i groteskowa posta</text:span><text:span text:style-name="T20">ć</text:span><text:span text:style-name="T12"> stworzona przez Le</text:span><text:span text:style-name="T20">ś</text:span><text:span text:style-name="T12">miana, kt</text:span><text:span text:style-name="T20">ó</text:span><text:span text:style-name="T12">ra nosi swe miano jedynie dlatego, „by nie zosta</text:span><text:span text:style-name="T20">ć</text:span><text:span text:style-name="T12"> bez nazwy w</text:span><text:span text:style-name="T20">ś</text:span><text:span text:style-name="T12">r</text:span><text:span text:style-name="T20">ó</text:span><text:span text:style-name="T12">d morskiej g</text:span><text:span text:style-name="T20">łę</text:span><text:span text:style-name="T12">biny”</text:span><text:span text:style-name="T6"> </text:span><text:span text:style-name="T62">[</text:span><text:bookmark-start text:name="p.58"/><text:a xlink:type="simple" xlink:href="#przypis58" text:style-name="Internet_20_link" text:visited-style-name="Visited_20_Internet_20_Link"><text:span text:style-name="T62">przypis 58</text:span></text:a><text:bookmark-end text:name="p.58"/><text:span text:style-name="T62">]</text:span><text:span text:style-name="T12">. Na prze</text:span><text:span text:style-name="T20">ł</text:span><text:span text:style-name="T12">omie </text:span><text:span text:style-name="T17">19</text:span><text:span text:style-name="T12"> i </text:span><text:span text:style-name="T17">20</text:span><text:span text:style-name="T12"> wieku ciemne morze oznacza</text:span><text:span text:style-name="T20">ł</text:span><text:span text:style-name="T12">o nie</text:span><text:span text:style-name="T20">ś</text:span><text:span text:style-name="T12">wiadomo</text:span><text:span text:style-name="T20">ść</text:span><text:span text:style-name="T12"> - </text:span><text:span text:style-name="T42">mare tenebrarum</text:span><text:span text:style-name="T12"> duszy ludzkiej, ten psychoanalityczny trop podpowiada, </text:span><text:span text:style-name="T20">ż</text:span><text:span text:style-name="T12">e Diabe</text:span><text:span text:style-name="T20">ł</text:span><text:span text:style-name="T12"> Morski to przybysz z g</text:span><text:span text:style-name="T20">łę</text:span><text:span text:style-name="T12">bin nie</text:span><text:span text:style-name="T20">ś</text:span><text:span text:style-name="T12">wiadomo</text:span><text:span text:style-name="T20">ś</text:span><text:span text:style-name="T12">ci (</text:span><text:span text:style-name="T42">id</text:span><text:span text:style-name="T12">), kt</text:span><text:span text:style-name="T20">ó</text:span><text:span text:style-name="T12">ry wydobywa na powierzchni</text:span><text:span text:style-name="T20">ę</text:span><text:span text:style-name="T12"> ukryte, nienazwane t</text:span><text:span text:style-name="T20">ę</text:span><text:span text:style-name="T12">sknoty i pragnienia Sindbada, jest jego </text:span><text:span text:style-name="T42">alter ego</text:span><text:span text:style-name="T6"> </text:span><text:span text:style-name="T62">[</text:span><text:bookmark-start text:name="p.59"/><text:a xlink:type="simple" xlink:href="#przypis59" text:style-name="Internet_20_link" text:visited-style-name="Visited_20_Internet_20_Link"><text:span text:style-name="T62">przypis 59</text:span></text:a><text:bookmark-end text:name="p.59"/><text:span text:style-name="T62">]</text:span><text:span text:style-name="T12">. Za Katarzyn</text:span><text:span text:style-name="T20">ą</text:span><text:span text:style-name="T12"> K</text:span><text:span text:style-name="T20">ł</text:span><text:span text:style-name="T12">os mo</text:span><text:span text:style-name="T20">ż</text:span><text:span text:style-name="T12">na doda</text:span><text:span text:style-name="T20">ć</text:span><text:span text:style-name="T12">, </text:span><text:span text:style-name="T20">ż</text:span><text:span text:style-name="T12">e jest to diabe</text:span><text:span text:style-name="T20">ł</text:span><text:span text:style-name="T12"> </text:span><text:span text:style-name="T20">ł</text:span><text:span text:style-name="T12">askawy, obro</text:span><text:span text:style-name="T20">ń</text:span><text:span text:style-name="T12">ca tego, co w cz</text:span><text:span text:style-name="T20">ł</text:span><text:span text:style-name="T12">owieku bezcenne</text:span><text:span text:style-name="T6"> </text:span><text:span text:style-name="T62">[</text:span><text:bookmark-start text:name="p.60"/><text:a xlink:type="simple" xlink:href="#przypis60" text:style-name="Internet_20_link" text:visited-style-name="Visited_20_Internet_20_Link"><text:span text:style-name="T62">przypis 60</text:span></text:a><text:bookmark-end text:name="p.60"/><text:span text:style-name="T62">]</text:span><text:span text:style-name="T12">.</text:span></text:p>
      <text:p text:style-name="P2"><text:span text:style-name="T11">Z kolei Jansson na dnie morza umieszcza tajemnicze pierwotne stworzenie - Nummulita (</text:span><text:span text:style-name="T48">Dolina Mumink</text:span><text:span text:style-name="T50">ó</text:span><text:span text:style-name="T48">w w listopadzie</text:span><text:span text:style-name="T11">). W przedstawieniu jego historii autorka po</text:span><text:span text:style-name="T47">łą</text:span><text:span text:style-name="T11">czy</text:span><text:span text:style-name="T47">ł</text:span><text:span text:style-name="T11">a naukowy opis (informacje do niego zaczerpn</text:span><text:span text:style-name="T47">ęł</text:span><text:span text:style-name="T11">a z dzie</text:span><text:span text:style-name="T47">ł</text:span><text:span text:style-name="T11">a </text:span><text:span text:style-name="T50">Ż</text:span><text:span text:style-name="T48">ycie zwierz</text:span><text:span text:style-name="T50">ą</text:span><text:span text:style-name="T48">t</text:span><text:span text:style-name="T11"> Alfreda Brehma, znanego w</text:span><text:span text:style-name="T47">ó</text:span><text:span text:style-name="T11">wczas niemieckiego zoologa, kt</text:span><text:span text:style-name="T47">ó</text:span><text:span text:style-name="T11">re mia</text:span><text:span text:style-name="T47">ł</text:span><text:span text:style-name="T11">a w swej biblioteczce</text:span><text:span text:style-name="T5"> </text:span><text:span text:style-name="T70">[</text:span><text:bookmark-start text:name="p.61"/><text:a xlink:type="simple" xlink:href="#przypis61" text:style-name="Internet_20_link" text:visited-style-name="Visited_20_Internet_20_Link"><text:span text:style-name="T70">przypis 61</text:span></text:a><text:bookmark-end text:name="p.61"/><text:span text:style-name="T70">]</text:span><text:span text:style-name="T11">) z fabulacj</text:span><text:span text:style-name="T47">ą</text:span><text:span text:style-name="T11">. O </text:span><text:span text:style-name="T47">ż</text:span><text:span text:style-name="T11">yj</text:span><text:span text:style-name="T47">ą</text:span><text:span text:style-name="T11">tku, kt</text:span><text:span text:style-name="T47">ó</text:span><text:span text:style-name="T11">re przetrwa</text:span><text:span text:style-name="T47">ł</text:span><text:span text:style-name="T11">o r</text:span><text:span text:style-name="T47">óż</text:span><text:span text:style-name="T11">ne fazy kszta</text:span><text:span text:style-name="T47">ł</text:span><text:span text:style-name="T11">towania si</text:span><text:span text:style-name="T47">ę</text:span><text:span text:style-name="T11"> dziej</text:span><text:span text:style-name="T47">ó</text:span><text:span text:style-name="T11">w Ziemi w g</text:span><text:span text:style-name="T47">łę</text:span><text:span text:style-name="T11">binach w</text:span><text:span text:style-name="T47">ó</text:span><text:span text:style-name="T11">d, ma</text:span><text:span text:style-name="T47">ł</text:span><text:span text:style-name="T11">y Homek czyta najpierw w odnalezionej na strychu ksi</text:span><text:span text:style-name="T47">ę</text:span><text:span text:style-name="T11">dze, a potem to dzi</text:span><text:span text:style-name="T47">ę</text:span><text:span text:style-name="T11">ki jego opowie</text:span><text:span text:style-name="T47">ś</text:span><text:span text:style-name="T11">ci Nummulit wy</text:span><text:span text:style-name="T47">ł</text:span><text:span text:style-name="T11">ania si</text:span><text:span text:style-name="T47">ę</text:span><text:span text:style-name="T11"> z wody i rozrasta si</text:span><text:span text:style-name="T47">ę</text:span><text:span text:style-name="T11"> ponad miar</text:span><text:span text:style-name="T47">ę</text:span><text:span text:style-name="T11"> (zw</text:span><text:span text:style-name="T47">ł</text:span><text:span text:style-name="T11">aszcza podczas wy</text:span><text:span text:style-name="T47">ł</text:span><text:span text:style-name="T11">adowa</text:span><text:span text:style-name="T47">ń</text:span><text:span text:style-name="T11"> elektrycznych). W</text:span><text:span text:style-name="T47">ó</text:span><text:span text:style-name="T11">wczas stworzenie zaczyna budzi</text:span><text:span text:style-name="T47">ć</text:span><text:span text:style-name="T11"> w Homku l</text:span><text:span text:style-name="T47">ę</text:span><text:span text:style-name="T11">k, lecz jednocze</text:span><text:span text:style-name="T47">ś</text:span><text:span text:style-name="T11">nie samo jest sob</text:span><text:span text:style-name="T47">ą</text:span><text:span text:style-name="T11"> przera</text:span><text:span text:style-name="T47">ż</text:span><text:span text:style-name="T11">one. W ko</text:span><text:span text:style-name="T47">ń</text:span><text:span text:style-name="T11">cu Homkowi udaje si</text:span><text:span text:style-name="T47">ę</text:span><text:span text:style-name="T11"> odes</text:span><text:span text:style-name="T47">ł</text:span><text:span text:style-name="T11">a</text:span><text:span text:style-name="T47">ć</text:span><text:span text:style-name="T11"> je z powrotem w morskie odm</text:span><text:span text:style-name="T47">ę</text:span><text:span text:style-name="T11">ty. Interpretacje Nummulita i jego roli w przebiegu akcji da si</text:span><text:span text:style-name="T47">ę</text:span><text:span text:style-name="T11"> prowadzi</text:span><text:span text:style-name="T47">ć</text:span><text:span text:style-name="T11"> w r</text:span><text:span text:style-name="T47">óż</text:span><text:span text:style-name="T11">nych kierunkach</text:span><text:span text:style-name="T5"> </text:span><text:span text:style-name="T70">[</text:span><text:bookmark-start text:name="p.62"/><text:a xlink:type="simple" xlink:href="#przypis62" text:style-name="Internet_20_link" text:visited-style-name="Visited_20_Internet_20_Link"><text:span text:style-name="T70">przypis 62</text:span></text:a><text:bookmark-end text:name="p.62"/><text:span text:style-name="T70">]</text:span><text:span text:style-name="T11">. W kontek</text:span><text:span text:style-name="T47">ś</text:span><text:span text:style-name="T11">cie niniejszych rozwa</text:span><text:span text:style-name="T47">ż</text:span><text:span text:style-name="T11">a</text:span><text:span text:style-name="T47">ń</text:span><text:span text:style-name="T11"> mo</text:span><text:span text:style-name="T47">ż</text:span><text:span text:style-name="T11">na w nim widzie</text:span><text:span text:style-name="T47">ć</text:span><text:span text:style-name="T11"> uosobienie indywidualnego (innego u ka</text:span><text:span text:style-name="T47">ż</text:span><text:span text:style-name="T11">dego), pierwotnego strachu czy dzieci</text:span><text:span text:style-name="T47">ę</text:span><text:span text:style-name="T11">cych po</text:span><text:span text:style-name="T47">żą</text:span><text:span text:style-name="T11">da</text:span><text:span text:style-name="T47">ń</text:span><text:span text:style-name="T11">, kt</text:span><text:span text:style-name="T47">ó</text:span><text:span text:style-name="T11">re determinuj</text:span><text:span text:style-name="T47">ą</text:span><text:span text:style-name="T11"> jednostkowe zachowania. Nummulit symbolizowa</text:span><text:span text:style-name="T47">ł</text:span><text:span text:style-name="T11">by zatem pierwotn</text:span><text:span text:style-name="T47">ą</text:span><text:span text:style-name="T11"> materi</text:span><text:span text:style-name="T47">ę</text:span><text:span text:style-name="T11"> uczu</text:span><text:span text:style-name="T47">ć</text:span><text:span text:style-name="T11">, kt</text:span><text:span text:style-name="T47">ó</text:span><text:span text:style-name="T11">ra tkwi w pod</text:span><text:span text:style-name="T47">ś</text:span><text:span text:style-name="T11">wiadomo</text:span><text:span text:style-name="T47">ś</text:span><text:span text:style-name="T11">ci i kt</text:span><text:span text:style-name="T47">ó</text:span><text:span text:style-name="T11">rej ujawnienie oraz opanowanie pozwalaj</text:span><text:span text:style-name="T47">ą</text:span><text:span text:style-name="T11"> przezwyci</text:span><text:span text:style-name="T47">ęż</text:span><text:span text:style-name="T11">y</text:span><text:span text:style-name="T47">ć</text:span><text:span text:style-name="T11"> l</text:span><text:span text:style-name="T47">ę</text:span><text:span text:style-name="T11">k, cho</text:span><text:span text:style-name="T47">ć</text:span><text:span text:style-name="T11"> go nie unicestwiaj</text:span><text:span text:style-name="T47">ą</text:span><text:span text:style-name="T11">.</text:span></text:p>
      <text:p text:style-name="P2"><text:soft-page-break/><text:span text:style-name="T79">Str. </text:span>74</text:p>
      <text:p text:style-name="P2"><text:span text:style-name="T11">W ba</text:span><text:span text:style-name="T47">ś</text:span><text:span text:style-name="T11">niach, w literaturze dla dzieci wyspy s</text:span><text:span text:style-name="T47">ą</text:span><text:span text:style-name="T11"> jeszcze bardziej nacechowane znaczeniowo ni</text:span><text:span text:style-name="T47">ż</text:span><text:span text:style-name="T11"> g</text:span><text:span text:style-name="T47">łę</text:span><text:span text:style-name="T11">biny, w opowie</text:span><text:span text:style-name="T47">ś</text:span><text:span text:style-name="T11">ciach o wyprawach </text:span><text:span text:style-name="T47">ż</text:span><text:span text:style-name="T11">eglarzy istotny jest zw</text:span><text:span text:style-name="T47">ł</text:span><text:span text:style-name="T11">aszcza mit wysp szcz</text:span><text:span text:style-name="T47">ęś</text:span><text:span text:style-name="T11">liwych. W utworze Le</text:span><text:span text:style-name="T47">ś</text:span><text:span text:style-name="T11">miana on w</text:span><text:span text:style-name="T47">ł</text:span><text:span text:style-name="T11">a</text:span><text:span text:style-name="T47">ś</text:span><text:span text:style-name="T11">nie zostaje zaprzeczony</text:span><text:span text:style-name="T5"> </text:span><text:span text:style-name="T70">[</text:span><text:bookmark-start text:name="p.63"/><text:a xlink:type="simple" xlink:href="#przypis63" text:style-name="Internet_20_link" text:visited-style-name="Visited_20_Internet_20_Link"><text:span text:style-name="T70">przypis 63</text:span></text:a><text:bookmark-end text:name="p.63"/><text:span text:style-name="T70">]</text:span><text:span text:style-name="T11">. Wyspy okaza</text:span><text:span text:style-name="T47">ł</text:span><text:span text:style-name="T11">y si</text:span><text:span text:style-name="T47">ę</text:span><text:span text:style-name="T11"> dla Sindbada miejscem z</text:span><text:span text:style-name="T47">ł</text:span><text:span text:style-name="T11">owrogim, obcym, cz</text:span><text:span text:style-name="T47">ę</text:span><text:span text:style-name="T11">sto musia</text:span><text:span text:style-name="T47">ł</text:span><text:span text:style-name="T11"> je szybko lub chy</text:span><text:span text:style-name="T47">ł</text:span><text:span text:style-name="T11">kiem opuszcza</text:span><text:span text:style-name="T47">ć</text:span><text:span text:style-name="T11">. Pobyt na nich </text:span><text:span text:style-name="T47">łą</text:span><text:span text:style-name="T11">czy</text:span><text:span text:style-name="T47">ł</text:span><text:span text:style-name="T11"> si</text:span><text:span text:style-name="T47">ę</text:span><text:span text:style-name="T11"> dla bohatera z wieloma pr</text:span><text:span text:style-name="T47">ó</text:span><text:span text:style-name="T11">bami: sprytu, refleksu, pomys</text:span><text:span text:style-name="T47">ł</text:span><text:span text:style-name="T11">owo</text:span><text:span text:style-name="T47">ś</text:span><text:span text:style-name="T11">ci, intelektu, ale przede wszystkim by</text:span><text:span text:style-name="T47">ł</text:span><text:span text:style-name="T11"> czasem, w kt</text:span><text:span text:style-name="T47">ó</text:span><text:span text:style-name="T11">rym poznawa</text:span><text:span text:style-name="T47">ł</text:span><text:span text:style-name="T11"> siebie. Nie inaczej jest w przypadku bohater</text:span><text:span text:style-name="T47">ó</text:span><text:span text:style-name="T11">w Jansson. W </text:span><text:span text:style-name="T48">Tatusiu Muminka i morzu</text:span><text:span text:style-name="T11"> samopoznanie okazuje si</text:span><text:span text:style-name="T47">ę</text:span><text:span text:style-name="T11"> jednak </text:span><text:span text:style-name="T47">ś</text:span><text:span text:style-name="T11">ci</text:span><text:span text:style-name="T47">ś</text:span><text:span text:style-name="T11">le zwi</text:span><text:span text:style-name="T47">ą</text:span><text:span text:style-name="T11">zane z rozpoznawaniem fenomenu natury. Tatu</text:span><text:span text:style-name="T47">ś</text:span><text:span text:style-name="T11"> pragnie oswoi</text:span><text:span text:style-name="T47">ć</text:span><text:span text:style-name="T11"> wysp</text:span><text:span text:style-name="T47">ę</text:span><text:span text:style-name="T11">. Wysiadaj</text:span><text:span text:style-name="T47">ą</text:span><text:span text:style-name="T11">c z </text:span><text:span text:style-name="T47">ł</text:span><text:span text:style-name="T11">odzi, snuje plany nie tylko uczynienia z niej centrum swego </text:span><text:span text:style-name="T47">ś</text:span><text:span text:style-name="T11">wiata, jego zamierzenia s</text:span><text:span text:style-name="T47">ą</text:span><text:span text:style-name="T11"> du</text:span><text:span text:style-name="T47">ż</text:span><text:span text:style-name="T11">o bardziej ambitne: kieruje nim ch</text:span><text:span text:style-name="T47">ęć</text:span><text:span text:style-name="T11"> zrealizowania utopii - pragnienie podobne do tego, kt</text:span><text:span text:style-name="T47">ó</text:span><text:span text:style-name="T11">re by</text:span><text:span text:style-name="T47">ł</text:span><text:span text:style-name="T11">o jednym z ostatnich do</text:span><text:span text:style-name="T47">ś</text:span><text:span text:style-name="T11">wiadcze</text:span><text:span text:style-name="T47">ń</text:span><text:span text:style-name="T11"> Fausta. Bohater nie tylko chce ochroni</text:span><text:span text:style-name="T47">ć</text:span><text:span text:style-name="T11"> sw</text:span><text:span text:style-name="T47">ó</text:span><text:span text:style-name="T11">j skrawek l</text:span><text:span text:style-name="T47">ą</text:span><text:span text:style-name="T11">du przed zagro</text:span><text:span text:style-name="T47">ż</text:span><text:span text:style-name="T11">eniem morza, ale tak</text:span><text:span text:style-name="T47">ż</text:span><text:span text:style-name="T11">e zaprowadzi</text:span><text:span text:style-name="T47">ć</text:span><text:span text:style-name="T11"> na nim cywilizacj</text:span><text:span text:style-name="T47">ę</text:span><text:span text:style-name="T11"> (planuje budow</text:span><text:span text:style-name="T47">ę</text:span><text:span text:style-name="T11"> drogi, pomostu), marzy, by „m</text:span><text:span text:style-name="T47">ó</text:span><text:span text:style-name="T11">c przez ca</text:span><text:span text:style-name="T47">ł</text:span><text:span text:style-name="T11">e </text:span><text:span text:style-name="T47">ż</text:span><text:span text:style-name="T11">ycie budowa</text:span><text:span text:style-name="T47">ć</text:span><text:span text:style-name="T11"> i tak przerobi</text:span><text:span text:style-name="T47">ć</text:span><text:span text:style-name="T11"> wysp</text:span><text:span text:style-name="T47">ę</text:span><text:span text:style-name="T11">, </text:span><text:span text:style-name="T47">ż</text:span><text:span text:style-name="T11">e stanie si</text:span><text:span text:style-name="T47">ę</text:span><text:span text:style-name="T11"> doskona</text:span><text:span text:style-name="T47">ł</text:span><text:span text:style-name="T11">o</text:span><text:span text:style-name="T47">ś</text:span><text:span text:style-name="T11">ci</text:span><text:span text:style-name="T47">ą</text:span><text:span text:style-name="T11">, istnym cudem…”</text:span><text:span text:style-name="T5"> </text:span><text:span text:style-name="T70">[</text:span><text:bookmark-start text:name="p.64"/><text:a xlink:type="simple" xlink:href="#przypis64" text:style-name="Internet_20_link" text:visited-style-name="Visited_20_Internet_20_Link"><text:span text:style-name="T70">przypis 64</text:span></text:a><text:bookmark-end text:name="p.64"/><text:span text:style-name="T70">]</text:span><text:span text:style-name="T11">. Wysi</text:span><text:span text:style-name="T47">ł</text:span><text:span text:style-name="T11">ki te nie zostan</text:span><text:span text:style-name="T47">ą</text:span><text:span text:style-name="T11"> uwie</text:span><text:span text:style-name="T47">ń</text:span><text:span text:style-name="T11">czone sukcesem, cho</text:span><text:span text:style-name="T47">ć</text:span><text:span text:style-name="T11"> trudne </text:span><text:span text:style-name="T47">ż</text:span><text:span text:style-name="T11">ycie na wyspie, walka o jej zagospodarowanie, ale i desperacki akt ratowania Rybaka-Latarnika to zdarzenia maj</text:span><text:span text:style-name="T47">ą</text:span><text:span text:style-name="T11">ce znaczenie w planie wewn</text:span><text:span text:style-name="T47">ę</text:span><text:span text:style-name="T11">trznej integracji bohatera, kt</text:span><text:span text:style-name="T47">ó</text:span><text:span text:style-name="T11">re w rezultacie prowadz</text:span><text:span text:style-name="T47">ą</text:span><text:span text:style-name="T11"> do akceptacji siebie i </text:span><text:span text:style-name="T47">ś</text:span><text:span text:style-name="T11">wiata:</text:span></text:p>
      <text:p text:style-name="P2"/>
      <text:p text:style-name="P20">„Zszed<text:span text:style-name="T10">ł</text:span> nad sam<text:span text:style-name="T10">ą</text:span> wod<text:span text:style-name="T10">ę</text:span> i stan<text:span text:style-name="T10">ął</text:span> patrz<text:span text:style-name="T10">ą</text:span>c na ogromne fale.</text:p>
      <text:p text:style-name="Quotations"><text:span text:style-name="T11">Przed nim by</text:span><text:span text:style-name="T47">ł</text:span><text:span text:style-name="T11">o morze - jego morze. Fale przetacza</text:span><text:span text:style-name="T47">ł</text:span><text:span text:style-name="T11">y si</text:span><text:span text:style-name="T47">ę</text:span><text:span text:style-name="T11"> jedna za drug</text:span><text:span text:style-name="T47">ą</text:span><text:span text:style-name="T11">, spienione, gro</text:span><text:span text:style-name="T47">ź</text:span><text:span text:style-name="T11">ne i pot</text:span><text:span text:style-name="T47">ęż</text:span><text:span text:style-name="T11">ne, ale r</text:span><text:span text:style-name="T47">ó</text:span><text:span text:style-name="T11">wnocze</text:span><text:span text:style-name="T47">ś</text:span><text:span text:style-name="T11">nie spokojne. Tatu</text:span><text:span text:style-name="T47">ś</text:span><text:span text:style-name="T11"> poniecha</text:span><text:span text:style-name="T47">ł</text:span><text:span text:style-name="T11"> wszelkich rozmy</text:span><text:span text:style-name="T47">ś</text:span><text:span text:style-name="T11">la</text:span><text:span text:style-name="T47">ń</text:span><text:span text:style-name="T11"> i tylko </text:span><text:span text:style-name="T47">ż</text:span><text:span text:style-name="T11">y</text:span><text:span text:style-name="T47">ł</text:span><text:span text:style-name="T11"> pe</text:span><text:span text:style-name="T47">ł</text:span><text:span text:style-name="T11">ni</text:span><text:span text:style-name="T47">ą</text:span><text:span text:style-name="T11"> </text:span><text:span text:style-name="T47">ż</text:span><text:span text:style-name="T11">ycia, od samego koniuszka ogona a</text:span><text:span text:style-name="T47">ż</text:span><text:span text:style-name="T11"> po uszy</text:span><text:span text:style-name="T5"> </text:span><text:span text:style-name="T70">[</text:span><text:bookmark-start text:name="p.65"/><text:a xlink:type="simple" xlink:href="#przypis65" text:style-name="Internet_20_link" text:visited-style-name="Visited_20_Internet_20_Link"><text:span text:style-name="T70">przypis 65</text:span></text:a><text:bookmark-end text:name="p.65"/><text:span text:style-name="T70">]</text:span><text:span text:style-name="T11">.”</text:span></text:p>
      <text:p text:style-name="P2"/>
      <text:p text:style-name="P6"><text:span text:style-name="T11">W tym do</text:span><text:span text:style-name="T47">ś</text:span><text:span text:style-name="T11">wiadczeniu Tatusia odnajdujemy - skrojon</text:span><text:span text:style-name="T47">ą</text:span><text:span text:style-name="T11"> na miar</text:span><text:span text:style-name="T47">ę</text:span><text:span text:style-name="T11"> opowie</text:span><text:span text:style-name="T47">ś</text:span><text:span text:style-name="T11">ci dla dzieci, lecz stanowi</text:span><text:span text:style-name="T47">ą</text:span><text:span text:style-name="T11">c</text:span><text:span text:style-name="T47">ą</text:span><text:span text:style-name="T11"> przes</text:span><text:span text:style-name="T47">ł</text:span><text:span text:style-name="T11">anie te</text:span><text:span text:style-name="T47">ż</text:span><text:span text:style-name="T11"> dla doros</text:span><text:span text:style-name="T47">ł</text:span><text:span text:style-name="T11">ych - pochwa</text:span><text:span text:style-name="T47">łę</text:span><text:span text:style-name="T11"> </text:span><text:span text:style-name="T47">ż</text:span><text:span text:style-name="T11">ycia w jego ruchu i zmienno</text:span><text:span text:style-name="T47">ś</text:span><text:span text:style-name="T11">ci, blisk</text:span><text:span text:style-name="T47">ą</text:span><text:span text:style-name="T11"> Bergsonowskiej koncepcji </text:span><text:span text:style-name="T53">é</text:span><text:span text:style-name="T51">lan vital</text:span><text:span text:style-name="T11"> (wa</text:span><text:span text:style-name="T47">ż</text:span><text:span text:style-name="T11">nej dla Jansson, a - przypomnijmy - fundamentalnej w my</text:span><text:span text:style-name="T47">ś</text:span><text:span text:style-name="T11">leniu Le</text:span><text:span text:style-name="T47">ś</text:span><text:span text:style-name="T11">miana</text:span><text:span text:style-name="T5"> </text:span><text:span text:style-name="T70">[</text:span><text:bookmark-start text:name="p.66"/><text:a xlink:type="simple" xlink:href="#przypis66" text:style-name="Internet_20_link" text:visited-style-name="Visited_20_Internet_20_Link"><text:span text:style-name="T70">przypis 66</text:span></text:a><text:bookmark-end text:name="p.66"/><text:span text:style-name="T70">]</text:span><text:span text:style-name="T11">), ale r</text:span><text:span text:style-name="T47">ó</text:span><text:span text:style-name="T11">wnie</text:span><text:span text:style-name="T47">ż</text:span><text:span text:style-name="T11"> doznanie numinotyczne. </text:span></text:p>
      <text:p text:style-name="P2"/>
      <text:p text:style-name="P2"><text:span text:style-name="T79">Str. </text:span>75</text:p>
      <text:p text:style-name="P2"><text:span text:style-name="T11">Dopiero po tym prze</text:span><text:span text:style-name="T47">ż</text:span><text:span text:style-name="T11">yciu i po zapaleniu latarni wyspa mo</text:span><text:span text:style-name="T47">ż</text:span><text:span text:style-name="T11">e sta</text:span><text:span text:style-name="T47">ć</text:span><text:span text:style-name="T11"> si</text:span><text:span text:style-name="T47">ę</text:span><text:span text:style-name="T11"> dla bohatera </text:span><text:span text:style-name="T54">pars pro toto</text:span><text:span text:style-name="T11"> </text:span><text:span text:style-name="T47">ś</text:span><text:span text:style-name="T11">wiata</text:span><text:span text:style-name="T5"> </text:span><text:span text:style-name="T71">[</text:span><text:bookmark-start text:name="p.67"/><text:a xlink:type="simple" xlink:href="#przypis67" text:style-name="Internet_20_link" text:visited-style-name="Visited_20_Internet_20_Link"><text:span text:style-name="T71">przypis 67</text:span></text:a><text:bookmark-end text:name="p.67"/><text:span text:style-name="T71">]</text:span><text:span text:style-name="T11">, nowym centrum.</text:span></text:p>
      <text:p text:style-name="P2">Podr<text:span text:style-name="T10">óż</text:span>e Sindbada prowadz<text:span text:style-name="T10">ą</text:span> zawsze z Bagdadu przez port w Balsorze na nieznan<text:span text:style-name="T10">ą</text:span> wysp<text:span text:style-name="T10">ę</text:span> i z powrotem. Nawiasem dodam, <text:span text:style-name="T10">ż</text:span>e nazwy te s<text:span text:style-name="T10">ą</text:span> jedynym uchwytnym sygna<text:span text:style-name="T10">ł</text:span>em <text:soft-page-break/>geograficznej lokalizacji ba<text:span text:style-name="T10">ś</text:span>niowej akcji. Po si<text:span text:style-name="T10">ó</text:span>dmej (magiczna liczba) podr<text:span text:style-name="T10">óż</text:span>y bohater osiada w swym rodzinnym mie<text:span text:style-name="T10">ś</text:span>cie ju<text:span text:style-name="T10">ż</text:span> nie niepokojony przez Diab<text:span text:style-name="T10">ł</text:span>a Morskiego. Tatu<text:span text:style-name="T10">ś</text:span> Muminka r<text:span text:style-name="T10">ó</text:span>wnie<text:span text:style-name="T10">ż</text:span> wraca<text:span text:style-name="T10">ł</text:span> do Doliny ze swych wcze<text:span text:style-name="T10">ś</text:span>niejszych wypraw, czy powr<text:span text:style-name="T10">ó</text:span>ci<text:span text:style-name="T10">ł</text:span> te<text:span text:style-name="T10">ż</text:span> z ostatniej - nie wiadomo. <text:span text:style-name="T57">Dolina Mumink</text:span><text:span text:style-name="T58">ó</text:span><text:span text:style-name="T57">w w listopadzie</text:span>, tom ko<text:span text:style-name="T10">ń</text:span>cz<text:span text:style-name="T10">ą</text:span>cy seri<text:span text:style-name="T10">ę</text:span>, nie przynosi jednoznacznego rozstrzygni<text:span text:style-name="T10">ę</text:span>cia. Pozostawia czytelnika z obrazem Homka wpatrzonego, jak postacie na obrazach Caspara Davida Friedricha, w odleg<text:span text:style-name="T10">ł</text:span>y morski horyzont, na kt<text:span text:style-name="T10">ó</text:span>rym - by<text:span text:style-name="T10">ć</text:span> mo<text:span text:style-name="T10">ż</text:span>e - majaczy <text:span text:style-name="T10">ś</text:span>wiat<text:span text:style-name="T10">ł</text:span>o sztorm<text:span text:style-name="T10">ó</text:span>wki na <text:span text:style-name="T10">ł</text:span>odzi z powracaj<text:span text:style-name="T10">ą</text:span>c<text:span text:style-name="T10">ą</text:span> rodzin<text:span text:style-name="T10">ą</text:span> Mumink<text:span text:style-name="T10">ó</text:span>w.</text:p>
      <text:p text:style-name="P2"/>
      <text:h text:style-name="P22" text:outline-level="2">Jakie jest morze?</text:h>
      <text:p text:style-name="P7"><text:span text:style-name="T11">„Jakie jest morze?” - pyta dziecko w wierszu J</text:span><text:span text:style-name="T47">ó</text:span><text:span text:style-name="T11">zefa Ratajczaka</text:span><text:span text:style-name="T5"> </text:span><text:span text:style-name="T71">[</text:span><text:bookmark-start text:name="p.68"/><text:a xlink:type="simple" xlink:href="#przypis68" text:style-name="Internet_20_link" text:visited-style-name="Visited_20_Internet_20_Link"><text:span text:style-name="T71">przypis 68</text:span></text:a><text:bookmark-end text:name="p.68"/><text:span text:style-name="T71">]</text:span><text:span text:style-name="T11">, gdy chce wyobrazi</text:span><text:span text:style-name="T47">ć</text:span><text:span text:style-name="T11"> sobie nieznany, niewidziany wcze</text:span><text:span text:style-name="T47">ś</text:span><text:span text:style-name="T11">niej </text:span><text:span text:style-name="T47">ż</text:span><text:span text:style-name="T11">ywio</text:span><text:span text:style-name="T47">ł</text:span><text:span text:style-name="T11">. Przywo</text:span><text:span text:style-name="T47">ł</text:span><text:span text:style-name="T11">uj</text:span><text:span text:style-name="T47">ę</text:span><text:span text:style-name="T11"> na moment ten utw</text:span><text:span text:style-name="T47">ó</text:span><text:span text:style-name="T11">r, by pokaza</text:span><text:span text:style-name="T47">ć</text:span><text:span text:style-name="T11">, jakim problemem jest </text:span><text:span text:style-name="T47">ó</text:span><text:span text:style-name="T11">w </text:span><text:span text:style-name="T47">ż</text:span><text:span text:style-name="T11">ywio</text:span><text:span text:style-name="T47">ł</text:span><text:span text:style-name="T11"> dla kogo</text:span><text:span text:style-name="T47">ś</text:span><text:span text:style-name="T11"> dopiero poznaj</text:span><text:span text:style-name="T47">ą</text:span><text:span text:style-name="T11">cego </text:span><text:span text:style-name="T47">ś</text:span><text:span text:style-name="T11">wiat - i zarazem jak trudna jest odpowied</text:span><text:span text:style-name="T47">ź</text:span><text:span text:style-name="T11"> ze strony doros</text:span><text:span text:style-name="T47">ł</text:span><text:span text:style-name="T11">ych. Kolejne, pozornie infantylne pytania z wiersza (czy morze jest podobne do </text:span><text:span text:style-name="T47">łą</text:span><text:span text:style-name="T11">ki lub zorzy, czy mo</text:span><text:span text:style-name="T47">ż</text:span><text:span text:style-name="T11">na je odr</text:span><text:span text:style-name="T47">óż</text:span><text:span text:style-name="T11">ni</text:span><text:span text:style-name="T47">ć</text:span><text:span text:style-name="T11"> od burzy, gdy „grom za gromem przecina niebo ca</text:span><text:span text:style-name="T47">ł</text:span><text:span text:style-name="T11">e”?) ujawniaj</text:span><text:span text:style-name="T47">ą</text:span><text:span text:style-name="T11"> poznawcz</text:span><text:span text:style-name="T47">ą</text:span><text:span text:style-name="T11"> bezradno</text:span><text:span text:style-name="T47">ść</text:span><text:span text:style-name="T11"> nie tylko dziecka. Morze, nie b</text:span><text:span text:style-name="T47">ę</text:span><text:span text:style-name="T11">d</text:span><text:span text:style-name="T47">ą</text:span><text:span text:style-name="T11">c </text:span><text:span text:style-name="T47">łą</text:span><text:span text:style-name="T11">k</text:span><text:span text:style-name="T47">ą</text:span><text:span text:style-name="T11">, zorz</text:span><text:span text:style-name="T47">ą</text:span><text:span text:style-name="T11"> ani burz</text:span><text:span text:style-name="T47">ą</text:span><text:span text:style-name="T11">, </text:span><text:span text:style-name="T47">łą</text:span><text:span text:style-name="T11">czy w sobie ich cechy, przekracza antynomi</text:span><text:span text:style-name="T47">ę</text:span><text:span text:style-name="T11"> g</text:span><text:span text:style-name="T47">ó</text:span><text:span text:style-name="T11">ry i do</text:span><text:span text:style-name="T47">ł</text:span><text:span text:style-name="T11">u, przera</text:span><text:span text:style-name="T47">ż</text:span><text:span text:style-name="T11">a i fascynuje. Poetycka refleksja idzie dalej, podpowiada, </text:span><text:span text:style-name="T47">ż</text:span><text:span text:style-name="T11">e pr</text:span><text:span text:style-name="T47">ó</text:span><text:span text:style-name="T11">ba odr</text:span><text:span text:style-name="T47">óż</text:span><text:span text:style-name="T11">nienia morza od burzy, gdy ta trwa, to zadanie oddzielenia wody od… wody, a wraz z ni</text:span><text:span text:style-name="T47">ą</text:span><text:span text:style-name="T11"> - dodajmy - rozdzielenia przeciwstawnych, lecz spl</text:span><text:span text:style-name="T47">ą</text:span><text:span text:style-name="T11">tanych z sob</text:span><text:span text:style-name="T47">ą</text:span><text:span text:style-name="T11"> symbolicznych znacze</text:span><text:span text:style-name="T47">ń</text:span><text:span text:style-name="T11"> przydawanych i wodzie, i morzu. Akwatyczna symbolika - jak przypomina Bachelard</text:span><text:span text:style-name="T61"> </text:span><text:span text:style-name="T71">[</text:span><text:bookmark-start text:name="p.69"/><text:a xlink:type="simple" xlink:href="#przypis69" text:style-name="Internet_20_link" text:visited-style-name="Visited_20_Internet_20_Link"><text:span text:style-name="T71">przypis 69</text:span></text:a><text:bookmark-end text:name="p.69"/><text:span text:style-name="T71">]</text:span><text:span text:style-name="T61"> </text:span><text:span text:style-name="T11">- obejmuje bowiem zar</text:span><text:span text:style-name="T47">ó</text:span><text:span text:style-name="T11">wno </text:span><text:span text:style-name="T47">ś</text:span><text:span text:style-name="T11">mier</text:span><text:span text:style-name="T47">ć</text:span><text:span text:style-name="T11">, jak i </text:span><text:span text:style-name="T47">ż</text:span><text:span text:style-name="T11">ycie, oczyszczenie i zapomnienie, kobieco</text:span><text:span text:style-name="T47">ść</text:span><text:span text:style-name="T11"> i m</text:span><text:span text:style-name="T47">ę</text:span><text:span text:style-name="T11">sko</text:span><text:span text:style-name="T47">ść</text:span><text:span text:style-name="T11">, ale te</text:span><text:span text:style-name="T47">ż</text:span><text:span text:style-name="T11"> melancholijn</text:span><text:span text:style-name="T47">ą</text:span><text:span text:style-name="T11">, nostalgiczn</text:span><text:span text:style-name="T47">ą</text:span><text:span text:style-name="T11"> zadum</text:span><text:span text:style-name="T47">ę</text:span><text:span text:style-name="T11"> i marzycielski aktywizm, wyra</text:span><text:span text:style-name="T47">ż</text:span><text:span text:style-name="T11">aj</text:span><text:span text:style-name="T47">ą</text:span><text:span text:style-name="T11">cy si</text:span><text:span text:style-name="T47">ę w po Conradowsku rozumianym dążeniu, by „Iść za marzeniem i znowu iść za marzeniem - i tak zawsze - </text:span><text:span text:style-name="T55">usque ad finem</text:span><text:span text:style-name="T47">…”</text:span><text:span text:style-name="T8"> </text:span><text:span text:style-name="T66">[</text:span><text:bookmark-start text:name="p.70"/><text:a xlink:type="simple" xlink:href="#przypis70" text:style-name="Internet_20_link" text:visited-style-name="Visited_20_Internet_20_Link"><text:span text:style-name="T66">przypis 70</text:span></text:a><text:bookmark-end text:name="p.70"/><text:span text:style-name="T66">]</text:span><text:span text:style-name="T47">.</text:span></text:p>
      <text:p text:style-name="P2"/>
      <text:p text:style-name="P2"><text:span text:style-name="T80">Str. </text:span>76</text:p>
      <text:p text:style-name="P2"><text:span text:style-name="T11">Ani u Le</text:span><text:span text:style-name="T47">ś</text:span><text:span text:style-name="T11">miana, ani u Jansson nie znajdziemy jednak odpowiedzi na dzieci</text:span><text:span text:style-name="T47">ę</text:span><text:span text:style-name="T11">ce pytanie z wiersza Ratajczaka. Ono samo te</text:span><text:span text:style-name="T47">ż</text:span><text:span text:style-name="T11"> u nich nie pada, cho</text:span><text:span text:style-name="T47">ć</text:span><text:span text:style-name="T11"> po</text:span><text:span text:style-name="T47">ś</text:span><text:span text:style-name="T11">rednio jest nieraz zadawane. Nie przez przypadek przecie</text:span><text:span text:style-name="T47">ż</text:span><text:span text:style-name="T11"> akcja opowie</text:span><text:span text:style-name="T47">ś</text:span><text:span text:style-name="T11">ci Le</text:span><text:span text:style-name="T47">ś</text:span><text:span text:style-name="T11">miana rozpoczyna si</text:span><text:span text:style-name="T47">ę</text:span><text:span text:style-name="T11"> od grafoma</text:span><text:span text:style-name="T47">ń</text:span><text:span text:style-name="T11">skiego wierszyka Wuja Tarabuka (drugiej wa</text:span><text:span text:style-name="T47">ż</text:span><text:span text:style-name="T11">nej postaci dodanej do ba</text:span><text:span text:style-name="T47">ś</text:span><text:span text:style-name="T11">ni o Sindbadzie przez poet</text:span><text:span text:style-name="T47">ę</text:span><text:span text:style-name="T11">), gdzie znajduj</text:span><text:span text:style-name="T47">ą</text:span><text:span text:style-name="T11"> si</text:span><text:span text:style-name="T47">ę</text:span><text:span text:style-name="T11"> naiwne, ale i sk</text:span><text:span text:style-name="T47">ą</text:span><text:span text:style-name="T11">din</text:span><text:span text:style-name="T47">ą</text:span><text:span text:style-name="T11">d zdroworozs</text:span><text:span text:style-name="T47">ą</text:span><text:span text:style-name="T11">dkowe stwierdzenia: „morze to nie rzeka”, „za stolikiem - morze, za morzem - B</text:span><text:span text:style-name="T47">ó</text:span><text:span text:style-name="T11">g wie co”. W</text:span><text:span text:style-name="T47">ł</text:span><text:span text:style-name="T11">a</text:span><text:span text:style-name="T47">ś</text:span><text:span text:style-name="T11">nie te nieudolne utwory rozw</text:span><text:span text:style-name="T47">ś</text:span><text:span text:style-name="T11">cieczy</text:span><text:span text:style-name="T47">ł</text:span><text:span text:style-name="T11">y Diab</text:span><text:span text:style-name="T47">ł</text:span><text:span text:style-name="T11">a Morskiego, w kt</text:span><text:span text:style-name="T47">ó</text:span><text:span text:style-name="T11">rego r</text:span><text:span text:style-name="T47">ę</text:span><text:span text:style-name="T11">ku znalaz</text:span><text:span text:style-name="T47">ł</text:span><text:span text:style-name="T11">y si</text:span><text:span text:style-name="T47">ę</text:span><text:span text:style-name="T11"> </text:span><text:soft-page-break/><text:span text:style-name="T11">poetyckie p</text:span><text:span text:style-name="T47">ł</text:span><text:span text:style-name="T11">ody wuja. Mo</text:span><text:span text:style-name="T47">ż</text:span><text:span text:style-name="T11">na jednak s</text:span><text:span text:style-name="T47">ą</text:span><text:span text:style-name="T11">dzi</text:span><text:span text:style-name="T47">ć</text:span><text:span text:style-name="T11">, </text:span><text:span text:style-name="T47">ż</text:span><text:span text:style-name="T11">e nie same wzgl</text:span><text:span text:style-name="T47">ę</text:span><text:span text:style-name="T11">dy estetyczne by</text:span><text:span text:style-name="T47">ł</text:span><text:span text:style-name="T11">y powodem reakcji Diab</text:span><text:span text:style-name="T47">ł</text:span><text:span text:style-name="T11">a, lecz tak</text:span><text:span text:style-name="T47">ż</text:span><text:span text:style-name="T11">e spos</text:span><text:span text:style-name="T47">ó</text:span><text:span text:style-name="T11">b my</text:span><text:span text:style-name="T47">ś</text:span><text:span text:style-name="T11">lenia o </text:span><text:span text:style-name="T47">ś</text:span><text:span text:style-name="T11">wiecie znajduj</text:span><text:span text:style-name="T47">ą</text:span><text:span text:style-name="T11">cy sw</text:span><text:span text:style-name="T47">ó</text:span><text:span text:style-name="T11">j wyraz w tych tekstach. Pozbawiony wyobra</text:span><text:span text:style-name="T47">ź</text:span><text:span text:style-name="T11">ni i talentu Tarabuk pisa</text:span><text:span text:style-name="T47">ł</text:span><text:span text:style-name="T11"> wiersze daj</text:span><text:span text:style-name="T47">ą</text:span><text:span text:style-name="T11">ce </text:span><text:span text:style-name="T47">ś</text:span><text:span text:style-name="T11">wiadectwo nie tyle - jak interpretowa</text:span><text:span text:style-name="T47">ł</text:span><text:span text:style-name="T11"> Jerzy Sosnowski - neopozytywistycznej postawie zgody na istnienie tego, co niepoznawalne</text:span><text:span text:style-name="T5"> </text:span><text:span text:style-name="T71">[</text:span><text:bookmark-start text:name="p.71"/><text:a xlink:type="simple" xlink:href="#przypis71" text:style-name="Internet_20_link" text:visited-style-name="Visited_20_Internet_20_Link"><text:span text:style-name="T71">przypis 71</text:span></text:a><text:bookmark-end text:name="p.71"/><text:span text:style-name="T71">]</text:span><text:span text:style-name="T11">, ile gloryfikowaniu </text:span><text:span text:style-name="T47">ś</text:span><text:span text:style-name="T11">wiata oswojonego, zrozumia</text:span><text:span text:style-name="T47">ł</text:span><text:span text:style-name="T11">ego, zamkni</text:span><text:span text:style-name="T47">ę</text:span><text:span text:style-name="T11">tego. Nie tyle samoogranicza</text:span><text:span text:style-name="T47">ł</text:span><text:span text:style-name="T11"> swe poznanie, ile z niego rezygnowa</text:span><text:span text:style-name="T47">ł</text:span><text:span text:style-name="T8"> </text:span><text:span text:style-name="T66">[</text:span><text:bookmark-start text:name="p.72"/><text:a xlink:type="simple" xlink:href="#przypis72" text:style-name="Internet_20_link" text:visited-style-name="Visited_20_Internet_20_Link"><text:span text:style-name="T66">przypis 72</text:span></text:a><text:bookmark-end text:name="p.72"/><text:span text:style-name="T66">]</text:span><text:span text:style-name="T11">, o morzu my</text:span><text:span text:style-name="T47">ś</text:span><text:span text:style-name="T11">la</text:span><text:span text:style-name="T47">ł</text:span><text:span text:style-name="T11"> bowiem jak ludzie pierwotni: by</text:span><text:span text:style-name="T47">ł</text:span><text:span text:style-name="T11">o dla niego gro</text:span><text:span text:style-name="T47">ź</text:span><text:span text:style-name="T11">ne i nieprzeniknione, dlatego m</text:span><text:span text:style-name="T47">ó</text:span><text:span text:style-name="T11">g</text:span><text:span text:style-name="T47">ł</text:span><text:span text:style-name="T11"> je opisywa</text:span><text:span text:style-name="T47">ć</text:span><text:span text:style-name="T11"> jedynie poprzez zaprzeczenia. Co wi</text:span><text:span text:style-name="T47">ę</text:span><text:span text:style-name="T11">cej, swym bezkresem zdawa</text:span><text:span text:style-name="T47">ł</text:span><text:span text:style-name="T11">o si</text:span><text:span text:style-name="T47">ę</text:span><text:span text:style-name="T11"> oddziela</text:span><text:span text:style-name="T47">ć</text:span><text:span text:style-name="T11"> </text:span><text:span text:style-name="T47">ś</text:span><text:span text:style-name="T11">wiat ludzi od mitycznej krainy duch</text:span><text:span text:style-name="T47">ó</text:span><text:span text:style-name="T11">w, cho</text:span><text:span text:style-name="T47">ć</text:span><text:span text:style-name="T11"> j</text:span><text:span text:style-name="T47">ą</text:span><text:span text:style-name="T11"> zarazem przywo</text:span><text:span text:style-name="T47">ł</text:span><text:span text:style-name="T11">ywa</text:span><text:span text:style-name="T47">ł</text:span><text:span text:style-name="T11">o</text:span><text:span text:style-name="T5"> </text:span><text:span text:style-name="T71">[</text:span><text:bookmark-start text:name="p.73"/><text:a xlink:type="simple" xlink:href="#przypis73" text:style-name="Internet_20_link" text:visited-style-name="Visited_20_Internet_20_Link"><text:span text:style-name="T71">przypis 73</text:span></text:a><text:bookmark-end text:name="p.73"/><text:span text:style-name="T71">]</text:span><text:span text:style-name="T11">. Dlatego wuj nie podziela</text:span><text:span text:style-name="T47">ł</text:span><text:span text:style-name="T11"> pasji podr</text:span><text:span text:style-name="T47">óż</text:span><text:span text:style-name="T11">niczych swego siostrze</text:span><text:span text:style-name="T47">ń</text:span><text:span text:style-name="T11">ca - na morze spogl</text:span><text:span text:style-name="T47">ą</text:span><text:span text:style-name="T11">da</text:span><text:span text:style-name="T47">ł</text:span><text:span text:style-name="T11"> z brzegu, „zza biurka”. Stanowi</text:span><text:span text:style-name="T47">ł</text:span><text:span text:style-name="T11"> zatem ca</text:span><text:span text:style-name="T47">ł</text:span><text:span text:style-name="T11">kowite przeciwie</text:span><text:span text:style-name="T47">ń</text:span><text:span text:style-name="T11">stwo Diab</text:span><text:span text:style-name="T47">ł</text:span><text:span text:style-name="T11">a Morskiego</text:span><text:span text:style-name="T5"> </text:span><text:span text:style-name="T71">[</text:span><text:bookmark-start text:name="p.74"/><text:a xlink:type="simple" xlink:href="#przypis74" text:style-name="Internet_20_link" text:visited-style-name="Visited_20_Internet_20_Link"><text:span text:style-name="T71">przypis 74</text:span></text:a><text:bookmark-end text:name="p.74"/><text:span text:style-name="T71">]</text:span><text:span text:style-name="T11">, kt</text:span><text:span text:style-name="T47">ó</text:span><text:span text:style-name="T11">ry kusi</text:span><text:span text:style-name="T47">ł</text:span><text:span text:style-name="T11"> Sindbada do zab</text:span><text:span text:style-name="T47">ó</text:span><text:span text:style-name="T11">jstwa Tarabuka, a wi</text:span><text:span text:style-name="T47">ę</text:span><text:span text:style-name="T11">c do unicestwienia wszystkiego, co wi</text:span><text:span text:style-name="T47">ą</text:span><text:span text:style-name="T11">za</text:span><text:span text:style-name="T47">ł</text:span><text:span text:style-name="T11">o go z l</text:span><text:span text:style-name="T47">ą</text:span><text:span text:style-name="T11">dem i z osiad</text:span><text:span text:style-name="T47">ł</text:span><text:span text:style-name="T11">ym </text:span><text:span text:style-name="T47">ż</text:span><text:span text:style-name="T11">yciem. W konsekwencji czyn ten m</text:span><text:span text:style-name="T47">ó</text:span><text:span text:style-name="T11">g</text:span><text:span text:style-name="T47">ł</text:span><text:span text:style-name="T11">by prowadzi</text:span><text:span text:style-name="T47">ć</text:span><text:span text:style-name="T11"> do zatracenia si</text:span><text:span text:style-name="T47">ę</text:span><text:span text:style-name="T11"> bohatera w podr</text:span><text:span text:style-name="T47">óż</text:span><text:span text:style-name="T11">ach przez i za morze, czyli w </text:span><text:span text:style-name="T47">ż</text:span><text:span text:style-name="T11">ywiole nierozpoznanych po</text:span><text:span text:style-name="T47">żą</text:span><text:span text:style-name="T11">da</text:span><text:span text:style-name="T47">ń</text:span><text:span text:style-name="T11"> i wynikaj</text:span><text:span text:style-name="T47">ą</text:span><text:span text:style-name="T11">cych z nich zdarze</text:span><text:span text:style-name="T47">ń</text:span><text:span text:style-name="T11">.</text:span></text:p>
      <text:p text:style-name="P7"><text:span text:style-name="T11">W serii Jansson pytanie o to, jakie jest morze, a raczej: czy rz</text:span><text:span text:style-name="T47">ą</text:span><text:span text:style-name="T11">dz</text:span><text:span text:style-name="T47">ą</text:span><text:span text:style-name="T11"> nim jakie</text:span><text:span text:style-name="T47">ś</text:span><text:span text:style-name="T11"> regu</text:span><text:span text:style-name="T47">ł</text:span><text:span text:style-name="T11">y, pojawia si</text:span><text:span text:style-name="T47">ę</text:span><text:span text:style-name="T11"> w tomie </text:span><text:span text:style-name="T48">Tatu</text:span><text:span text:style-name="T50">ś</text:span><text:span text:style-name="T48"> Muminka i morze</text:span><text:span text:style-name="T11"> - dr</text:span><text:span text:style-name="T47">ę</text:span><text:span text:style-name="T11">czy tytu</text:span><text:span text:style-name="T47">ł</text:span><text:span text:style-name="T11">owego bohatera, kt</text:span><text:span text:style-name="T47">ó</text:span><text:span text:style-name="T11">ry prowadzi badania, robi pomiary, wykresy, notatki, chce bowiem „odkry</text:span><text:span text:style-name="T47">ć</text:span><text:span text:style-name="T11">, czy morze podlega jakim</text:span><text:span text:style-name="T47">ś</text:span><text:span text:style-name="T11"> prawom, czy te</text:span><text:span text:style-name="T47">ż</text:span><text:span text:style-name="T11"> zachowuje si</text:span><text:span text:style-name="T47">ę</text:span><text:span text:style-name="T11"> tak, jak mu si</text:span><text:span text:style-name="T47">ę</text:span><text:span text:style-name="T11"> podoba”</text:span><text:span text:style-name="T5"> </text:span><text:span text:style-name="T71">[</text:span><text:bookmark-start text:name="p.75"/><text:a xlink:type="simple" xlink:href="#przypis75" text:style-name="Internet_20_link" text:visited-style-name="Visited_20_Internet_20_Link"><text:span text:style-name="T71">przypis 75</text:span></text:a><text:bookmark-end text:name="p.75"/><text:span text:style-name="T71">]</text:span><text:span text:style-name="T11">. </text:span></text:p>
      <text:p text:style-name="P2"/>
      <text:p text:style-name="P2"><text:span text:style-name="T80">Str. </text:span>77</text:p>
      <text:p text:style-name="P2">Intelektualne zaanga<text:span text:style-name="T10">ż</text:span>owanie nie jest w tym przypadku jedynie przejawem bezinteresownej ciekawo<text:span text:style-name="T10">ś</text:span>ci Tatusia Muminka - poznanie morza ma mu pom<text:span text:style-name="T10">ó</text:span>c w nadaniu sensu <text:span text:style-name="T10">ś</text:span>wiatu i swojemu istnieniu, umo<text:span text:style-name="T10">ż</text:span>liwi<text:span text:style-name="T10">ć</text:span> zapanowanie nad <text:span text:style-name="T10">ż</text:span>yciem, kt<text:span text:style-name="T10">ó</text:span>re utraci<text:span text:style-name="T10">ł</text:span>o cel i znaczenie. Bohater oczekuje, <text:span text:style-name="T10">ż</text:span>e wiedza, przywracaj<text:span text:style-name="T10">ą</text:span>c pewno<text:span text:style-name="T10">ść</text:span> s<text:span text:style-name="T10">ą</text:span>dzenia, pozwoli mu odzyska<text:span text:style-name="T10">ć</text:span> w<text:span text:style-name="T10">ł</text:span>adz<text:span text:style-name="T10">ę</text:span> nad swoim losem, na nowo uzasadni przyj<text:span text:style-name="T10">ę</text:span>t<text:span text:style-name="T10">ą</text:span> przez niego rol<text:span text:style-name="T10">ę</text:span> spo<text:span text:style-name="T10">ł</text:span>eczn<text:span text:style-name="T10">ą</text:span>:</text:p>
      <text:p text:style-name="P2"/>
      <text:p text:style-name="Quotations"><text:span text:style-name="T11">„I zn</text:span><text:span text:style-name="T47">ó</text:span><text:span text:style-name="T11">w nasz</text:span><text:span text:style-name="T47">ł</text:span><text:span text:style-name="T11">a go owa przyprawiaj</text:span><text:span text:style-name="T47">ą</text:span><text:span text:style-name="T11">ca o zawr</text:span><text:span text:style-name="T47">ó</text:span><text:span text:style-name="T11">t g</text:span><text:span text:style-name="T47">ł</text:span><text:span text:style-name="T11">owy my</text:span><text:span text:style-name="T47">ś</text:span><text:span text:style-name="T11">l, </text:span><text:span text:style-name="T47">ż</text:span><text:span text:style-name="T11">e morze nie podlega w og</text:span><text:span text:style-name="T47">ó</text:span><text:span text:style-name="T11">le </text:span><text:span text:style-name="T47">ż</text:span><text:span text:style-name="T11">adnym prawom. Stara</text:span><text:span text:style-name="T47">ł</text:span><text:span text:style-name="T11"> si</text:span><text:span text:style-name="T47">ę</text:span><text:span text:style-name="T11"> szybko t</text:span><text:span text:style-name="T47">ę</text:span><text:span text:style-name="T11"> my</text:span><text:span text:style-name="T47">ś</text:span><text:span text:style-name="T11">l od siebie odsun</text:span><text:span text:style-name="T47">ąć</text:span><text:span text:style-name="T11">. Chcia</text:span><text:span text:style-name="T47">ł</text:span><text:span text:style-name="T11"> zrozumie</text:span><text:span text:style-name="T47">ć</text:span><text:span text:style-name="T11">. Chcia</text:span><text:span text:style-name="T47">ł</text:span><text:span text:style-name="T11"> rozwi</text:span><text:span text:style-name="T47">ą</text:span><text:span text:style-name="T11">za</text:span><text:span text:style-name="T47">ć</text:span><text:span text:style-name="T11"> zagadk</text:span><text:span text:style-name="T47">ę</text:span><text:span text:style-name="T11"> morza, </text:span><text:span text:style-name="T47">ż</text:span><text:span text:style-name="T11">eby m</text:span><text:span text:style-name="T47">ó</text:span><text:span text:style-name="T11">c je lubi</text:span><text:span text:style-name="T47">ć</text:span><text:span text:style-name="T11">, a r</text:span><text:span text:style-name="T47">ó</text:span><text:span text:style-name="T11">wnocze</text:span><text:span text:style-name="T47">ś</text:span><text:span text:style-name="T11">nie zachowa</text:span><text:span text:style-name="T47">ć</text:span><text:span text:style-name="T11"> poszanowanie dla samego siebie!</text:span><text:span text:style-name="T5"> </text:span><text:span text:style-name="T72">[</text:span><text:bookmark-start text:name="p.76"/><text:a xlink:type="simple" xlink:href="#przypis76" text:style-name="Internet_20_link" text:visited-style-name="Visited_20_Internet_20_Link"><text:span text:style-name="T72">przypis 76</text:span></text:a><text:bookmark-end text:name="p.76"/><text:span text:style-name="T72">]</text:span><text:span text:style-name="T61">”</text:span></text:p>
      <text:p text:style-name="P2"/>
      <text:p text:style-name="P2"><text:soft-page-break/>Kluczowe w tym cytacie s<text:span text:style-name="T10">ą</text:span> s<text:span text:style-name="T10">ł</text:span>owa o zrozumieniu morza, kt<text:span text:style-name="T10">ó</text:span>re warunkuje poszanowanie dla siebie; nie pierwszy przecie<text:span text:style-name="T10">ż</text:span> raz Jansson podszywa sw<text:span text:style-name="T10">ą</text:span> opowie<text:span text:style-name="T10">ść</text:span> subteln<text:span text:style-name="T10">ą</text:span> refleksj<text:span text:style-name="T10">ą</text:span> filozoficzn<text:span text:style-name="T10">ą</text:span>. Tym razem stawia pytanie o podmiot i jego mo<text:span text:style-name="T10">ż</text:span>liwo<text:span text:style-name="T10">ś</text:span>ci poznawcze, zastanawia si<text:span text:style-name="T10">ę</text:span> zatem, czy - tak jak chcia<text:span text:style-name="T10">ł</text:span> Kartezjusz - poznaj<text:span text:style-name="T10">ą</text:span>cy podmiot (<text:span text:style-name="T74">res cogitans</text:span>) jest oddzielony od przedmiotu poznania (<text:span text:style-name="T74">res extensa</text:span>) i czy te dwa porz<text:span text:style-name="T10">ą</text:span>dki nie wp<text:span text:style-name="T10">ł</text:span>ywaj<text:span text:style-name="T10">ą</text:span> na siebie, a wi<text:span text:style-name="T10">ę</text:span>c, czy jest mo<text:span text:style-name="T10">ż</text:span>liwe jedynie intelektualne opanowanie <text:span text:style-name="T10">ś</text:span>wiata? Badania podejmowane przez Tatusia Muminka nie zbli<text:span text:style-name="T10">ż</text:span>aj<text:span text:style-name="T10">ą</text:span> go do rozwi<text:span text:style-name="T10">ą</text:span>zania zagadki morza, ich bezskuteczno<text:span text:style-name="T10">ść</text:span> prowadzi go jednak do odkrycia irracjonalnej si<text:span text:style-name="T10">ł</text:span>y, kt<text:span text:style-name="T10">ó</text:span>ra przenika wodny <text:span text:style-name="T10">ż</text:span>ywio<text:span text:style-name="T10">ł</text:span>. Dlatego od tej pory morze opisuje, u<text:span text:style-name="T10">ż</text:span>ywaj<text:span text:style-name="T10">ą</text:span>c animalnych i personifikuj<text:span text:style-name="T10">ą</text:span>cych metafor:</text:p>
      <text:p text:style-name="P2"/>
      <text:p text:style-name="Quotations"><text:span text:style-name="T11">„Morze co chwila zachowuje si</text:span><text:span text:style-name="T47">ę</text:span><text:span text:style-name="T11"> inaczej - ci</text:span><text:span text:style-name="T47">ą</text:span><text:span text:style-name="T11">gn</text:span><text:span text:style-name="T47">ął</text:span><text:span text:style-name="T11"> Tatu</text:span><text:span text:style-name="T47">ś</text:span><text:span text:style-name="T11">. - Robi, co chce, raz tak, raz tak. Dzi</text:span><text:span text:style-name="T47">ś</text:span><text:span text:style-name="T11"> w nocy przestraszy</text:span><text:span text:style-name="T47">ł</text:span><text:span text:style-name="T11">o ca</text:span><text:span text:style-name="T47">łą</text:span><text:span text:style-name="T11"> wysp</text:span><text:span text:style-name="T47">ę</text:span><text:span text:style-name="T11">. Dlaczego? Co si</text:span><text:span text:style-name="T47">ę</text:span><text:span text:style-name="T11"> takiego sta</text:span><text:span text:style-name="T47">ł</text:span><text:span text:style-name="T11">o? Po prostu nie ma </text:span><text:span text:style-name="T47">ż</text:span><text:span text:style-name="T11">adnych praw ani regu</text:span><text:span text:style-name="T47">ł</text:span><text:span text:style-name="T11">, a je</text:span><text:span text:style-name="T47">ż</text:span><text:span text:style-name="T11">eli s</text:span><text:span text:style-name="T47">ą</text:span><text:span text:style-name="T11">, to ja nie jestem w stanie ich zrozumie</text:span><text:span text:style-name="T47">ć</text:span><text:span text:style-name="T8"> </text:span><text:span text:style-name="T67">[</text:span><text:bookmark-start text:name="p.77"/><text:a xlink:type="simple" xlink:href="#przypis77" text:style-name="Internet_20_link" text:visited-style-name="Visited_20_Internet_20_Link"><text:span text:style-name="T67">przypis 77</text:span></text:a><text:bookmark-end text:name="p.77"/><text:span text:style-name="T67">]</text:span><text:span text:style-name="T11">.</text:span></text:p>
      <text:p text:style-name="P20"/>
      <text:p text:style-name="Quotations"><text:span text:style-name="T11">W takim razie morze musi by</text:span><text:span text:style-name="T47">ć</text:span><text:span text:style-name="T11"> </text:span><text:span text:style-name="T47">ż</text:span><text:span text:style-name="T11">yw</text:span><text:span text:style-name="T47">ą</text:span><text:span text:style-name="T11"> istot</text:span><text:span text:style-name="T47">ą</text:span><text:span text:style-name="T11"> - mrucza</text:span><text:span text:style-name="T47">ł</text:span><text:span text:style-name="T11"> Tatu</text:span><text:span text:style-name="T47">ś</text:span><text:span text:style-name="T11">. - To niewykluczone. Zachowuje si</text:span><text:span text:style-name="T47">ę</text:span><text:span text:style-name="T11"> dok</text:span><text:span text:style-name="T47">ł</text:span><text:span text:style-name="T11">adnie tak, jak mu si</text:span><text:span text:style-name="T47">ę</text:span><text:span text:style-name="T11"> podoba… tego nie mo</text:span><text:span text:style-name="T47">ż</text:span><text:span text:style-name="T11">na zrozumieć… Je</text:span><text:span text:style-name="T47">ż</text:span><text:span text:style-name="T11">eli las boi si</text:span><text:span text:style-name="T47">ę</text:span><text:span text:style-name="T11"> morza, to musi oznacza</text:span><text:span text:style-name="T47">ć</text:span><text:span text:style-name="T11">, </text:span><text:span text:style-name="T47">ż</text:span><text:span text:style-name="T11">e morze </text:span><text:span text:style-name="T47">ż</text:span><text:span text:style-name="T11">yje, prawda?</text:span><text:span text:style-name="T5"> </text:span><text:span text:style-name="T72">[</text:span><text:bookmark-start text:name="p.78"/><text:a xlink:type="simple" xlink:href="#przypis78" text:style-name="Internet_20_link" text:visited-style-name="Visited_20_Internet_20_Link"><text:span text:style-name="T72">przypis 78</text:span></text:a><text:bookmark-end text:name="p.78"/><text:span text:style-name="T72">]</text:span></text:p>
      <text:p text:style-name="P20"/>
      <text:p text:style-name="Quotations"><text:span text:style-name="T11">Woda unosi</text:span><text:span text:style-name="T47">ł</text:span><text:span text:style-name="T11">a si</text:span><text:span text:style-name="T47">ę</text:span><text:span text:style-name="T11">, opada</text:span><text:span text:style-name="T47">ł</text:span><text:span text:style-name="T11">a, przyp</text:span><text:span text:style-name="T47">ł</text:span><text:span text:style-name="T11">ywa</text:span><text:span text:style-name="T47">ł</text:span><text:span text:style-name="T11">a do ska</text:span><text:span text:style-name="T47">ł</text:span><text:span text:style-name="T11"> i cofa</text:span><text:span text:style-name="T47">ł</text:span><text:span text:style-name="T11">a si</text:span><text:span text:style-name="T47">ę</text:span><text:span text:style-name="T11"> niczym wielkie niezgrabne zwierz</text:span><text:span text:style-name="T47">ę</text:span><text:span text:style-name="T8"> </text:span><text:span text:style-name="T67">[</text:span><text:bookmark-start text:name="p.79"/><text:a xlink:type="simple" xlink:href="#przypis79" text:style-name="Internet_20_link" text:visited-style-name="Visited_20_Internet_20_Link"><text:span text:style-name="T67">przypis 79</text:span></text:a><text:bookmark-end text:name="p.79"/><text:span text:style-name="T67">]</text:span><text:span text:style-name="T11">.”</text:span></text:p>
      <text:p text:style-name="P2"/>
      <text:p text:style-name="P8">To do<text:span text:style-name="T10">ś</text:span>wiadczenie przekszta<text:span text:style-name="T10">ł</text:span>ci<text:span text:style-name="T10">ł</text:span>o my<text:span text:style-name="T10">ś</text:span>lenie Tatusia Muminka o <text:span text:style-name="T10">ś</text:span>wiecie, zacz<text:span text:style-name="T10">ął</text:span> postrzega<text:span text:style-name="T10">ć</text:span> morze nie jako zwyk<text:span text:style-name="T10">ł</text:span>y przedmiot bada<text:span text:style-name="T10">ń</text:span>, ich obiekt, ale… jako <text:span text:style-name="T10">ż</text:span>ywe stworzenie, dlatego podj<text:span text:style-name="T10">ął</text:span> z nim walk<text:span text:style-name="T10">ę</text:span> (m.in. o uratowanie Rybaka). </text:p>
      <text:p text:style-name="P2"/>
      <text:p text:style-name="P9">Str. 78</text:p>
      <text:p text:style-name="P2">Unikn<text:span text:style-name="T10">ął</text:span> dzi<text:span text:style-name="T10">ę</text:span>ki temu bycia rozczarowanym racjonalist<text:span text:style-name="T10">ą</text:span> i dopu<text:span text:style-name="T10">ś</text:span>ci<text:span text:style-name="T10">ł</text:span> do g<text:span text:style-name="T10">ł</text:span>osu intuicj<text:span text:style-name="T10">ę</text:span>, kt<text:span text:style-name="T10">ó</text:span>ra wed<text:span text:style-name="T10">ł</text:span>ug Henriego Bergsona - zn<text:span text:style-name="T10">ó</text:span>w odnajdujemy w tek<text:span text:style-name="T10">ś</text:span>cie Jansson <text:span text:style-name="T10">ś</text:span>lady inspiracji autorem <text:span text:style-name="T57">Ewolucji tw</text:span><text:span text:style-name="T58">ó</text:span><text:span text:style-name="T57">rczej</text:span> - w przeciwie<text:span text:style-name="T10">ń</text:span>stwie do intelektu pozwala dociera<text:span text:style-name="T10">ć</text:span> do istoty zjawisk:</text:p>
      <text:p text:style-name="P2"/>
      <text:p text:style-name="Quotations"><text:span text:style-name="T11">„Morze to wielkie stworzenie, kt</text:span><text:span text:style-name="T47">ó</text:span><text:span text:style-name="T11">re jest czasem w dobrym humorze, a czasem w z</text:span><text:span text:style-name="T47">ł</text:span><text:span text:style-name="T11">ym, i nikt z nas nie wie dlaczego, bo my widzimy tylko powierzchni</text:span><text:span text:style-name="T47">ę</text:span><text:span text:style-name="T11"> wody. Ale dla tych, co lubi</text:span><text:span text:style-name="T47">ą</text:span><text:span text:style-name="T11"> morze, jest obojętne… Kocha si</text:span><text:span text:style-name="T47">ę</text:span><text:span text:style-name="T11"> na dobre i na z</text:span><text:span text:style-name="T47">ł</text:span><text:span text:style-name="T11">e</text:span><text:span text:style-name="T5"> </text:span><text:span text:style-name="T72">[</text:span><text:bookmark-start text:name="p.80"/><text:a xlink:type="simple" xlink:href="#przypis80" text:style-name="Internet_20_link" text:visited-style-name="Visited_20_Internet_20_Link"><text:span text:style-name="T72">przypis 80</text:span></text:a><text:bookmark-end text:name="p.80"/><text:span text:style-name="T72">]</text:span><text:span text:style-name="T11">.”</text:span></text:p>
      <text:p text:style-name="P2"><text:soft-page-break/></text:p>
      <text:p text:style-name="P2">Pr<text:span text:style-name="T10">ó</text:span>ba rozwi<text:span text:style-name="T10">ą</text:span>zania przez Tatusia zagadki morza da si<text:span text:style-name="T10">ę</text:span> czyta<text:span text:style-name="T10">ć</text:span> - w wymiarze symbolicznym - jako mierzenie si<text:span text:style-name="T10">ę</text:span> z tajemnic<text:span text:style-name="T10">ą</text:span> istnienia. Przezroczysta tafla wody mami<text:span text:style-name="T10">ł</text:span>a bohatera, podobnie jak szklana kula nios<text:span text:style-name="T10">ł</text:span>a z<text:span text:style-name="T10">ł</text:span>udzenie, <text:span text:style-name="T10">ż</text:span>e mo<text:span text:style-name="T10">ż</text:span>na badawczym wzrokiem si<text:span text:style-name="T10">ę</text:span>gn<text:span text:style-name="T10">ąć</text:span> w g<text:span text:style-name="T10">łą</text:span>b i przenikn<text:span text:style-name="T10">ąć</text:span> nieznane. Gdy u<text:span text:style-name="T10">ś</text:span>wiadomi<text:span text:style-name="T10">ł</text:span> sobie, <text:span text:style-name="T10">ż</text:span>e nie odkryje praw morza, <text:span text:style-name="T10">ł</text:span>adu <text:span text:style-name="T10">ś</text:span>wiata, czyli nie zazna nigdy egzystencjalnego bezpiecze<text:span text:style-name="T10">ń</text:span>stwa, jego marzenia racjonalisty i utopisty zosta<text:span text:style-name="T10">ł</text:span>y przekroczone. Przed Tatusiem Muminka rozpostar<text:span text:style-name="T10">ł</text:span> si<text:span text:style-name="T10">ę</text:span> horyzont nieprzewidywalnego morza/<text:span text:style-name="T10">ż</text:span>ycia, kt<text:span text:style-name="T10">ó</text:span>re zapowiada<text:span text:style-name="T10">ł</text:span>o i rado<text:span text:style-name="T10">ść</text:span>, i cierpienie; i dobro, i z<text:span text:style-name="T10">ł</text:span>o.</text:p>
      <text:p text:style-name="P2"><text:span text:style-name="T11">Zar</text:span><text:span text:style-name="T47">ó</text:span><text:span text:style-name="T11">wno Sindbad, bohater ba</text:span><text:span text:style-name="T47">ś</text:span><text:span text:style-name="T11">ni metafizycznej</text:span><text:span text:style-name="T5"> </text:span><text:span text:style-name="T72">[</text:span><text:bookmark-start text:name="p.81"/><text:a xlink:type="simple" xlink:href="#przypis81" text:style-name="Internet_20_link" text:visited-style-name="Visited_20_Internet_20_Link"><text:span text:style-name="T72">przypis 81</text:span></text:a><text:bookmark-end text:name="p.81"/><text:span text:style-name="T72">]</text:span><text:span text:style-name="T11">, jak i Tatu</text:span><text:span text:style-name="T47">ś</text:span><text:span text:style-name="T11"> Muminka, jedna z g</text:span><text:span text:style-name="T47">łó</text:span><text:span text:style-name="T11">wnych postaci serii opowie</text:span><text:span text:style-name="T47">ś</text:span><text:span text:style-name="T11">ci o fantastycznych stworach, us</text:span><text:span text:style-name="T47">ł</text:span><text:span text:style-name="T11">yszeli g</text:span><text:span text:style-name="T47">ł</text:span><text:span text:style-name="T11">os morza, odpowiedzieli na jego wezwanie, kt</text:span><text:span text:style-name="T47">ó</text:span><text:span text:style-name="T11">re okaza</text:span><text:span text:style-name="T47">ł</text:span><text:span text:style-name="T11">o si</text:span><text:span text:style-name="T47">ę</text:span><text:span text:style-name="T11"> te</text:span><text:span text:style-name="T47">ż</text:span><text:span text:style-name="T11"> wyzwaniem. Morski </text:span><text:span text:style-name="T47">ż</text:span><text:span text:style-name="T11">ywio</text:span><text:span text:style-name="T47">ł</text:span><text:span text:style-name="T11"> uaktywni</text:span><text:span text:style-name="T47">ł</text:span><text:span text:style-name="T11"> ich marzenia, poznawcz</text:span><text:span text:style-name="T47">ą</text:span><text:span text:style-name="T11"> pasj</text:span><text:span text:style-name="T47">ę</text:span><text:span text:style-name="T11"> i potrzeb</text:span><text:span text:style-name="T47">ę</text:span><text:span text:style-name="T11"> dzia</text:span><text:span text:style-name="T47">ł</text:span><text:span text:style-name="T11">ania, uczy</text:span><text:span text:style-name="T47">ł</text:span><text:span text:style-name="T11"> ich nieustannego stawania si</text:span><text:span text:style-name="T47">ę</text:span><text:span text:style-name="T11"> sob</text:span><text:span text:style-name="T47">ą</text:span><text:span text:style-name="T11">. </text:span><text:span text:style-name="T47">Ż</text:span><text:span text:style-name="T11">egluj</text:span><text:span text:style-name="T47">ą</text:span><text:span text:style-name="T11">c po morzu, tworzyli siebie i sw</text:span><text:span text:style-name="T47">ó</text:span><text:span text:style-name="T11">j </text:span><text:span text:style-name="T47">ś</text:span><text:span text:style-name="T11">wiat w konfrontacji z ca</text:span><text:span text:style-name="T47">ł</text:span><text:span text:style-name="T11">kowit</text:span><text:span text:style-name="T47">ą</text:span><text:span text:style-name="T11"> inno</text:span><text:span text:style-name="T47">ś</text:span><text:span text:style-name="T11">ci</text:span><text:span text:style-name="T47">ą</text:span><text:span text:style-name="T11">. Musieli tak</text:span><text:span text:style-name="T47">ż</text:span><text:span text:style-name="T11">e nauczy</text:span><text:span text:style-name="T47">ć</text:span><text:span text:style-name="T11"> si</text:span><text:span text:style-name="T47">ę</text:span><text:span text:style-name="T11"> „obchodzenia” z wysp</text:span><text:span text:style-name="T47">ą</text:span><text:span text:style-name="T11">, jako emanacj</text:span><text:span text:style-name="T47">ą</text:span><text:span text:style-name="T11"> i jednocze</text:span><text:span text:style-name="T47">ś</text:span><text:span text:style-name="T11">nie zaprzeczeniem morza, z wezwaniem do porzucenia g</text:span><text:span text:style-name="T47">łę</text:span><text:span text:style-name="T11">bin i zarazem do zamieszkania w</text:span><text:span text:style-name="T47">ś</text:span><text:span text:style-name="T11">r</text:span><text:span text:style-name="T47">ó</text:span><text:span text:style-name="T11">d nich na sta</text:span><text:span text:style-name="T47">ł</text:span><text:span text:style-name="T11">e, do </text:span><text:span text:style-name="T47">ż</text:span><text:span text:style-name="T11">ycia przygodami, ale i do bycia dla samego siebie przygod</text:span><text:span text:style-name="T47">ą</text:span><text:span text:style-name="T11">. Sindbad, docieraj</text:span><text:span text:style-name="T47">ą</text:span><text:span text:style-name="T11">c do doros</text:span><text:span text:style-name="T47">ł</text:span><text:span text:style-name="T11">o</text:span><text:span text:style-name="T47">ś</text:span><text:span text:style-name="T11">ci, zostawi</text:span><text:span text:style-name="T47">ł</text:span><text:span text:style-name="T11"> jednak morski </text:span><text:span text:style-name="T47">ż</text:span><text:span text:style-name="T11">ywio</text:span><text:span text:style-name="T47">ł</text:span><text:span text:style-name="T11"> za sob</text:span><text:span text:style-name="T47">ą</text:span><text:span text:style-name="T11">: ba</text:span><text:span text:style-name="T47">śń</text:span><text:span text:style-name="T11"> Le</text:span><text:span text:style-name="T47">ś</text:span><text:span text:style-name="T11">miana, zgodnie z konwencj</text:span><text:span text:style-name="T47">ą</text:span><text:span text:style-name="T11">, ko</text:span><text:span text:style-name="T47">ń</text:span><text:span text:style-name="T11">czy si</text:span><text:span text:style-name="T47">ę</text:span><text:span text:style-name="T11"> wraz ze </text:span><text:span text:style-name="T47">ś</text:span><text:span text:style-name="T11">lubem bohatera, kt</text:span><text:span text:style-name="T47">ó</text:span><text:span text:style-name="T11">ry </text:span><text:span text:style-name="T47">ż</text:span><text:span text:style-name="T11">eglug</text:span><text:span text:style-name="T47">ę</text:span><text:span text:style-name="T11"> przemieni</text:span><text:span text:style-name="T47">ł</text:span><text:span text:style-name="T11"> w opowie</text:span><text:span text:style-name="T47">ść</text:span><text:span text:style-name="T11">. Z Tatusiem Muminka by</text:span><text:span text:style-name="T47">ł</text:span><text:span text:style-name="T11">oby podobnie, gdyby bra</text:span><text:span text:style-name="T47">ć</text:span><text:span text:style-name="T11"> pod uwag</text:span><text:span text:style-name="T47">ę</text:span><text:span text:style-name="T11"> jedynie </text:span><text:span text:style-name="T48">Pami</text:span><text:span text:style-name="T50">ę</text:span><text:span text:style-name="T48">tniki</text:span><text:span text:style-name="T11">, w kt</text:span><text:span text:style-name="T47">ó</text:span><text:span text:style-name="T11">rych opisywa</text:span><text:span text:style-name="T47">ł</text:span><text:span text:style-name="T11"> sw</text:span><text:span text:style-name="T47">ą</text:span><text:span text:style-name="T11"> „osobliw</text:span><text:span text:style-name="T47">ą</text:span><text:span text:style-name="T11"> m</text:span><text:span text:style-name="T47">ł</text:span><text:span text:style-name="T11">odo</text:span><text:span text:style-name="T47">ść</text:span><text:span text:style-name="T11">”</text:span><text:span text:style-name="T5"> </text:span><text:span text:style-name="T72">[</text:span><text:bookmark-start text:name="p.82"/><text:a xlink:type="simple" xlink:href="#przypis82" text:style-name="Internet_20_link" text:visited-style-name="Visited_20_Internet_20_Link"><text:span text:style-name="T72">przypis 82</text:span></text:a><text:bookmark-end text:name="p.82"/><text:span text:style-name="T72">]</text:span><text:span text:style-name="T11">. Jednak p</text:span><text:span text:style-name="T47">óź</text:span><text:span text:style-name="T11">niejsze jego losy wci</text:span><text:span text:style-name="T47">ąż</text:span><text:span text:style-name="T11"> wi</text:span><text:span text:style-name="T47">ą</text:span><text:span text:style-name="T11">za</text:span><text:span text:style-name="T47">ł</text:span><text:span text:style-name="T11">y si</text:span><text:span text:style-name="T47">ę</text:span><text:span text:style-name="T11"> z morzem. Ostatni raz widzimy go, w tomie </text:span><text:span text:style-name="T48">Tatu</text:span><text:span text:style-name="T50">ś</text:span><text:span text:style-name="T48"> Muminka i morze</text:span><text:span text:style-name="T11">, zapatrzonego w wodny </text:span><text:span text:style-name="T47">ż</text:span><text:span text:style-name="T11">ywio</text:span><text:span text:style-name="T47">ł</text:span><text:span text:style-name="T11">, s</text:span><text:span text:style-name="T47">ł</text:span><text:span text:style-name="T11">uchaj</text:span><text:span text:style-name="T47">ą</text:span><text:span text:style-name="T11">cego niejednoznacznego wezwania morza, kt</text:span><text:span text:style-name="T47">ó</text:span><text:span text:style-name="T11">re nieustannie ka</text:span><text:span text:style-name="T47">ż</text:span><text:span text:style-name="T11">e konfrontowa</text:span><text:span text:style-name="T47">ć</text:span><text:span text:style-name="T11"> pragnienia z dynamik</text:span><text:span text:style-name="T47">ą</text:span><text:span text:style-name="T11"> nieprzewidywalnego.</text:span></text:p>
      <text:p text:style-name="P2">Pozostaje jeszcze pytanie o czytelnik<text:span text:style-name="T10">ó</text:span>w. Jakie oni s<text:span text:style-name="T10">ł</text:span>ysz<text:span text:style-name="T10">ą</text:span> wezwanie morza, czym dla nich jest lekturowa <text:span text:style-name="T10">ż</text:span>egluga, jakie uobecnia marzenia? </text:p>
      <text:p text:style-name="P2"/>
      <text:p text:style-name="P2"><text:span text:style-name="T81">Str. </text:span>79</text:p>
      <text:p text:style-name="P8">Czy pozostaj<text:span text:style-name="T10">ą</text:span> na powierzchni fabu<text:span text:style-name="T10">ł</text:span>y, pasjonuj<text:span text:style-name="T10">ą</text:span>c si<text:span text:style-name="T10">ę</text:span> przygodami, czy zagl<text:span text:style-name="T10">ą</text:span>daj<text:span text:style-name="T10">ą</text:span> pod powierzchni<text:span text:style-name="T10">ę</text:span> zdarze<text:span text:style-name="T10">ń</text:span>, daj<text:span text:style-name="T10">ą</text:span>c si<text:span text:style-name="T10">ę</text:span> wci<text:span text:style-name="T10">ą</text:span>ga<text:span text:style-name="T10">ć</text:span> ukrytym pod ni<text:span text:style-name="T10">ą</text:span> symbolicznym znaczeniom i ich ambiwalencji? Ten drugi modus lektury dost<text:span text:style-name="T10">ę</text:span>pny dziecku jedynie intuicyjnie otwiera je na nieu<text:span text:style-name="T10">ś</text:span>wiadomione pragnienia i l<text:span text:style-name="T10">ę</text:span>ki. W podr<text:span text:style-name="T10">óż</text:span>y przez <text:span text:style-name="T10">ż</text:span>ywio<text:span text:style-name="T10">ł</text:span> ba<text:span text:style-name="T10">ś</text:span>niowych opowie<text:span text:style-name="T10">ś</text:span>ci ma<text:span text:style-name="T10">ł</text:span>y i du<text:span text:style-name="T10">ż</text:span>y czytelnik - podobnie jak <text:span text:style-name="T10">ż</text:span>egluj<text:span text:style-name="T10">ą</text:span>cy bohaterowie - wystawieni s<text:span text:style-name="T10">ą</text:span> na rado<text:span text:style-name="T10">ść</text:span> i niepok<text:span text:style-name="T10">ó</text:span>j, kt<text:span text:style-name="T10">ó</text:span>re towarzysz<text:span text:style-name="T10">ą</text:span> odkrywaniu tego, co nieznane w <text:span text:style-name="T10">ś</text:span>wiecie i sobie.</text:p>
      <text:p text:style-name="P2"/>
      <text:h text:style-name="P22" text:outline-level="2"><text:soft-page-break/>Bibliografia podmiotowa</text:h>
      <text:p text:style-name="P2">Jansson T., <text:span text:style-name="T57">Dolina Mumink</text:span><text:span text:style-name="T58">ó</text:span><text:span text:style-name="T57">w w listopadzie</text:span>, prze<text:span text:style-name="T10">ł</text:span>. T. Ch<text:span text:style-name="T10">ł</text:span>apowska, Warszawa 2014. Jansson T., <text:span text:style-name="T57">Kometa nad Dolin</text:span><text:span text:style-name="T58">ą</text:span><text:span text:style-name="T57"> Mumink</text:span><text:span text:style-name="T58">ó</text:span><text:span text:style-name="T57">w</text:span>, prze<text:span text:style-name="T10">ł</text:span>. T. Ch<text:span text:style-name="T10">ł</text:span>apowska, Warszawa 2005.</text:p>
      <text:p text:style-name="P2">Jansson T., <text:span text:style-name="T57">Opowiadania z Doliny Mumink</text:span><text:span text:style-name="T58">ó</text:span><text:span text:style-name="T57">w</text:span>, prze<text:span text:style-name="T10">ł</text:span>. I. Szuch-Wyszomirska, Warszawa 2005.</text:p>
      <text:p text:style-name="P4">Jansson T., <text:span text:style-name="T57">Pami</text:span><text:span text:style-name="T58">ę</text:span><text:span text:style-name="T57">tniki Tatusia Muminka</text:span>, prze<text:span text:style-name="T10">ł</text:span>. T. Ch<text:span text:style-name="T10">ł</text:span>apowska, Warszawa 1994. </text:p>
      <text:p text:style-name="P4">Jansson T., <text:span text:style-name="T57">Tatu</text:span><text:span text:style-name="T58">ś</text:span><text:span text:style-name="T57"> Muminka i morze</text:span>, prze<text:span text:style-name="T10">ł</text:span>. T. Ch<text:span text:style-name="T10">ł</text:span>apowska, Warszawa 2014.</text:p>
      <text:p text:style-name="P8">Le<text:span text:style-name="T10">ś</text:span>mian B., <text:span text:style-name="T57">Nieznana podr</text:span><text:span text:style-name="T58">óż</text:span><text:span text:style-name="T57"> Sindbada-</text:span><text:span text:style-name="T58">Ż</text:span><text:span text:style-name="T57">eglarza</text:span> [w:] B. Le<text:span text:style-name="T10">ś</text:span>mian, <text:span text:style-name="T57">Poezje</text:span>, Lublin 1989.</text:p>
      <text:p text:style-name="P8">Le<text:span text:style-name="T10">ś</text:span>mian B., <text:span text:style-name="T57">Przygody Sindbada </text:span><text:span text:style-name="T58">Ż</text:span><text:span text:style-name="T57">eglarza</text:span>, Pozna<text:span text:style-name="T10">ń</text:span> 2004.</text:p>
      <text:p text:style-name="P2"/>
      <text:h text:style-name="P22" text:outline-level="2">Bibliografia przedmiotowa</text:h>
      <text:p text:style-name="P2">Bachelard G., <text:span text:style-name="T57">Wyobra</text:span><text:span text:style-name="T58">ź</text:span><text:span text:style-name="T57">nia poetycka. Wyb</text:span><text:span text:style-name="T58">ó</text:span><text:span text:style-name="T57">r pism</text:span>, wyboru dokona<text:span text:style-name="T10">ł</text:span> H. Chudak, prze<text:span text:style-name="T10">ł</text:span>. H. Chudak, A. Tatarkiewicz, przed. J. B<text:span text:style-name="T10">ł</text:span>o<text:span text:style-name="T10">ń</text:span>ski, Warszawa 1975.</text:p>
      <text:p text:style-name="P1"><text:span text:style-name="T86">Bach</text:span><text:span text:style-name="T87">ó</text:span><text:span text:style-name="T86">rz J., </text:span><text:span text:style-name="T88">Akwatyczne motywy: jezioro, rzeka, morze</text:span><text:span text:style-name="T86"> [w:] </text:span><text:span text:style-name="T88">S</text:span><text:span text:style-name="T90">ł</text:span><text:span text:style-name="T88">ownik literatury polskiej </text:span><text:span text:style-name="T89">19</text:span><text:span text:style-name="T88">wieku</text:span><text:span text:style-name="T86">, red. J. Bach</text:span><text:span text:style-name="T87">ó</text:span><text:span text:style-name="T86">rz, A. Kowalczykowa, Wroc</text:span><text:span text:style-name="T87">ł</text:span><text:span text:style-name="T86">aw 2002.</text:span></text:p>
      <text:p text:style-name="P2">Bach<text:span text:style-name="T10">ó</text:span>rz J., <text:span text:style-name="T57">„Z</text:span><text:span text:style-name="T58">łą</text:span><text:span text:style-name="T57">czy</text:span><text:span text:style-name="T58">ć</text:span><text:span text:style-name="T57"> si</text:span><text:span text:style-name="T58">ę</text:span><text:span text:style-name="T57"> z burzą…”: tuzin studi</text:span><text:span text:style-name="T58">ó</text:span><text:span text:style-name="T57">w i szkic</text:span><text:span text:style-name="T58">ó</text:span><text:span text:style-name="T57">w o romantycznych wyobra</text:span><text:span text:style-name="T58">ż</text:span><text:span text:style-name="T57">eniach morza i egzotyki</text:span>, Gda<text:span text:style-name="T10">ń</text:span>sk 2005.</text:p>
      <text:p text:style-name="P2">Bia<text:span text:style-name="T10">ł</text:span>oszewski M., <text:span text:style-name="T57">Sprawdzone sob</text:span><text:span text:style-name="T58">ą</text:span><text:span text:style-name="T57">. Wiersze wybrane</text:span>, Warszawa 2008.</text:p>
      <text:p text:style-name="P2">Bie<text:span text:style-name="T10">ń</text:span>czyk M., <text:span text:style-name="T57">Melancholia. O tych, co nigdy nie odnajd</text:span><text:span text:style-name="T58">ą</text:span><text:span text:style-name="T57"> straty</text:span>, Warszawa 1998.</text:p>
      <text:p text:style-name="P2">Boniecki E., <text:span text:style-name="T57">Archaiczna realno</text:span><text:span text:style-name="T58">ść</text:span> [w:] E. Boniecki, <text:span text:style-name="T57">Archaiczny </text:span><text:span text:style-name="T58">ś</text:span><text:span text:style-name="T57">wiat Boles</text:span><text:span text:style-name="T58">ł</text:span><text:span text:style-name="T57">awa Le</text:span><text:span text:style-name="T58">ś</text:span><text:span text:style-name="T57">miana. Studium historycznoliterackie</text:span>, Gda<text:span text:style-name="T10">ń</text:span>sk 2008.</text:p>
      <text:p text:style-name="P2">Ch<text:span text:style-name="T10">ę</text:span>ci<text:span text:style-name="T10">ń</text:span>ska U., <text:span text:style-name="T57">Dzieci</text:span><text:span text:style-name="T58">ń</text:span><text:span text:style-name="T57">stwo i przestrze</text:span><text:span text:style-name="T58">ń</text:span><text:span text:style-name="T57"> morza w literaturze. Paralele szczeci</text:span><text:span text:style-name="T58">ń</text:span><text:span text:style-name="T57">skie</text:span>, Szczecin 1998.</text:p>
      <text:p text:style-name="P2">Ch<text:span text:style-name="T10">ę</text:span>ci<text:span text:style-name="T10">ń</text:span>ska U., <text:span text:style-name="T57">„Muminki” a romantyczno-conradowska idea morza</text:span> [w:] <text:span text:style-name="T58">Ś</text:span><text:span text:style-name="T57">wiat Mumink</text:span><text:span text:style-name="T58">ó</text:span><text:span text:style-name="T57">w. Materia</text:span><text:span text:style-name="T58">ł</text:span><text:span text:style-name="T57">y z sesji literackiej</text:span>, Gda<text:span text:style-name="T10">ń</text:span>sk 1995.</text:p>
      <text:p text:style-name="P2">Conrad J., <text:span text:style-name="T57">Lord Jim</text:span>, prze<text:span text:style-name="T10">ł</text:span>. A. Zag<text:span text:style-name="T10">ó</text:span>rska, Warszawa 1973.</text:p>
      <text:p text:style-name="P2">Czabanowska-Wr<text:span text:style-name="T10">ó</text:span>bel A.,<text:span text:style-name="T57"> Ba</text:span><text:span text:style-name="T58">śń</text:span><text:span text:style-name="T57"> w literaturze M</text:span><text:span text:style-name="T58">ł</text:span><text:span text:style-name="T57">odej Polski</text:span>, Krak<text:span text:style-name="T10">ó</text:span>w 1996.</text:p>
      <text:p text:style-name="P2">Czabanowska-Wr<text:span text:style-name="T10">ó</text:span>bel A., <text:span text:style-name="T57">Wyobra</text:span><text:span text:style-name="T58">ź</text:span><text:span text:style-name="T57">nia akwatyczna w poezji M</text:span><text:span text:style-name="T58">ł</text:span><text:span text:style-name="T57">odej Polski </text:span>[w:] A. Czabanowska-Wr<text:span text:style-name="T10">ó</text:span>bel, <text:span text:style-name="T57">Sprzeczne </text:span><text:span text:style-name="T58">ż</text:span><text:span text:style-name="T57">ywio</text:span><text:span text:style-name="T58">ł</text:span><text:span text:style-name="T57">y. M</text:span><text:span text:style-name="T58">ł</text:span><text:span text:style-name="T57">oda Polska i okolice</text:span>, Krak<text:span text:style-name="T10">ó</text:span>w 2013.</text:p>
      <text:p text:style-name="P2"/>
      <text:p text:style-name="P2"><text:span text:style-name="T81">Str. </text:span>80</text:p>
      <text:p text:style-name="P2">Dymel-Trzebiatowska H., <text:span text:style-name="T57">Dla dzieci czy dla doros</text:span><text:span text:style-name="T58">ł</text:span><text:span text:style-name="T57">ych? O dwuadresowo</text:span><text:span text:style-name="T58">ś</text:span><text:span text:style-name="T57">ci w literaturze dzieci</text:span><text:span text:style-name="T58">ę</text:span><text:span text:style-name="T57">cej na przyk</text:span><text:span text:style-name="T58">ł</text:span><text:span text:style-name="T57">adzie ksi</text:span><text:span text:style-name="T58">ąż</text:span><text:span text:style-name="T57">ek o Muminkach Tove Jansson</text:span> [w:] <text:span text:style-name="T57">Ksi</text:span><text:span text:style-name="T58">ąż</text:span><text:span text:style-name="T57">ki w </text:span><text:span text:style-name="T58">ż</text:span><text:span text:style-name="T57">yciu</text:span> <text:span text:style-name="T57">najm</text:span><text:span text:style-name="T58">ł</text:span><text:span text:style-name="T57">odszych</text:span>, red. M. Antczak, A. Walczak-Niewiadomska, <text:span text:style-name="T10">Łó</text:span>d<text:span text:style-name="T10">ź</text:span> 2015.</text:p>
      <text:p text:style-name="P2">Dymel-Trzebiatowska H.<text:span text:style-name="T57">, Muminki - na zawsze!</text:span>, „Guliwer” 2007, nr 3.</text:p>
      <text:p text:style-name="P2"><text:soft-page-break/>Eliade M., <text:span text:style-name="T57">Na przyk</text:span><text:span text:style-name="T58">ł</text:span><text:span text:style-name="T57">adzie chrztu</text:span> [w:] M. Eliade, <text:span text:style-name="T57">Sacrum, mit, historia. Wyb</text:span><text:span text:style-name="T58">ó</text:span><text:span text:style-name="T57">r esej</text:span><text:span text:style-name="T58">ó</text:span><text:span text:style-name="T57">w</text:span>, Warszawa 1979.</text:p>
      <text:p text:style-name="P2">Grodzki B., <text:span text:style-name="T57">Jak nale</text:span><text:span text:style-name="T58">ż</text:span><text:span text:style-name="T57">y czyta</text:span><text:span text:style-name="T58">ć</text:span><text:span text:style-name="T57"> „Przygody Sindbada </text:span><text:span text:style-name="T58">Ż</text:span><text:span text:style-name="T57">eglarza”? O wyobra</text:span><text:span text:style-name="T58">ź</text:span><text:span text:style-name="T57">ni poetyckiej Boles</text:span><text:span text:style-name="T58">ł</text:span><text:span text:style-name="T57">awa Le</text:span><text:span text:style-name="T58">ś</text:span><text:span text:style-name="T57">miana</text:span> [w:] <text:span text:style-name="T57">Le</text:span><text:span text:style-name="T58">ś</text:span><text:span text:style-name="T57">mian nowoczesny i ponowoczesny</text:span>, red. B. Grodzki, D. Trze<text:span text:style-name="T10">ś</text:span>niowski, „Radomskie Monografie Filologiczne” 2012, nr 1.</text:p>
      <text:p text:style-name="P2">Grodzki B., <text:span text:style-name="T57">Le</text:span><text:span text:style-name="T58">ś</text:span><text:span text:style-name="T57">mianowska ba</text:span><text:span text:style-name="T58">śń</text:span><text:span text:style-name="T57"> nowoczesna. O „Przygodach Sindbada </text:span><text:span text:style-name="T58">Ż</text:span><text:span text:style-name="T57">eglarza” Boles</text:span><text:span text:style-name="T58">ł</text:span><text:span text:style-name="T57">awa Le</text:span><text:span text:style-name="T58">ś</text:span><text:span text:style-name="T57">miana</text:span>, Lublin 2012.</text:p>
      <text:p text:style-name="P2">Jansson T., <text:span text:style-name="T57">C</text:span><text:span text:style-name="T58">ó</text:span><text:span text:style-name="T57">rka rze</text:span><text:span text:style-name="T58">ź</text:span><text:span text:style-name="T57">biarza</text:span>, prze<text:span text:style-name="T10">ł</text:span>. T. Ch<text:span text:style-name="T10">ł</text:span>apowska, Gda<text:span text:style-name="T10">ń</text:span>sk 1999.</text:p>
      <text:p text:style-name="P2">K<text:span text:style-name="T10">ł</text:span>os K., <text:span text:style-name="T57">Poeta i diabe</text:span><text:span text:style-name="T58">ł</text:span><text:span text:style-name="T57">. „Przygody Sindbada </text:span><text:span text:style-name="T58">Ż</text:span><text:span text:style-name="T57">eglarza” Boles</text:span><text:span text:style-name="T58">ł</text:span><text:span text:style-name="T57">awa Le</text:span><text:span text:style-name="T58">ś</text:span><text:span text:style-name="T57">miana jako ba</text:span><text:span text:style-name="T58">śń</text:span><text:span text:style-name="T57"> o arty</text:span><text:span text:style-name="T58">ś</text:span><text:span text:style-name="T57">cie modernistycznym</text:span> [w:] <text:span text:style-name="T57">Fascynacje, inspiracje, koncepcje. Romantyczne, pozytywistyczne i m</text:span><text:span text:style-name="T58">ł</text:span><text:span text:style-name="T57">odopolskie obszary znacze</text:span><text:span text:style-name="T58">ń</text:span><text:span text:style-name="T57"> i warto</text:span><text:span text:style-name="T58">ś</text:span><text:span text:style-name="T57">ci</text:span>, red. G. Igli<text:span text:style-name="T10">ń</text:span>ski, Warszawa 2008.</text:p>
      <text:p text:style-name="P2">Kowalski P., <text:span text:style-name="T57">Kultura magiczna. Omen, przes</text:span><text:span text:style-name="T58">ą</text:span><text:span text:style-name="T57">d, znaczenie</text:span>, Warszawa 2007.</text:p>
      <text:p text:style-name="P2">Kuliczkowska K., <text:span text:style-name="T57">W szklanej kuli. Szkice o literaturze dla dzieci i m</text:span><text:span text:style-name="T58">ł</text:span><text:span text:style-name="T57">odzie</text:span><text:span text:style-name="T58">ż</text:span><text:span text:style-name="T57">y</text:span>, Warszawa 1965.</text:p>
      <text:p text:style-name="P2">Led<text:span text:style-name="T10">ó</text:span>chowicz E., <text:span text:style-name="T57">Towarzysz podr</text:span><text:span text:style-name="T58">óż</text:span><text:span text:style-name="T57">y, czyli o Sindbadzie z diab</text:span><text:span text:style-name="T58">ł</text:span><text:span text:style-name="T57">em przy okazji</text:span> [w:] <text:span text:style-name="T57">Diabe</text:span><text:span text:style-name="T58">ł </text:span><text:span text:style-name="T57">w literaturze polskiej</text:span>, red. T. B<text:span text:style-name="T10">ł</text:span>a<text:span text:style-name="T10">ż</text:span>ejewski, <text:span text:style-name="T10">Łó</text:span>d<text:span text:style-name="T10">ź</text:span> 1998.</text:p>
      <text:p text:style-name="P2">Le<text:span text:style-name="T10">ś</text:span>mian B., <text:span text:style-name="T57">Z rozmy</text:span><text:span text:style-name="T58">ś</text:span><text:span text:style-name="T57">la</text:span><text:span text:style-name="T58">ń</text:span><text:span text:style-name="T57"> o Bergsonie</text:span> [w:] B. Le<text:span text:style-name="T10">ś</text:span>mian, <text:span text:style-name="T57">Szkice literackie</text:span>, oprac. i zebra<text:span text:style-name="T10">ł</text:span> J. Trznadel, Warszawa 2011.</text:p>
      <text:p text:style-name="P2">Lurker M., <text:span text:style-name="T57">Przes</text:span><text:span text:style-name="T58">ł</text:span><text:span text:style-name="T57">anie symboli w mitach, kulturach i religiach</text:span>, prze<text:span text:style-name="T10">ł</text:span>. E. Wojnakowski, Krak<text:span text:style-name="T10">ó</text:span>w 1994.</text:p>
      <text:p text:style-name="P2">Pr<text:span text:style-name="T10">ó</text:span>chnicki W., <text:span text:style-name="T57">U pocz</text:span><text:span text:style-name="T58">ą</text:span><text:span text:style-name="T57">tk</text:span><text:span text:style-name="T58">ó</text:span><text:span text:style-name="T57">w poetyki Le</text:span><text:span text:style-name="T58">ś</text:span><text:span text:style-name="T57">miana</text:span>, „Zeszyty Naukowe UJ. Prace Historycznoliterackie” 1977, z. 36.</text:p>
      <text:p text:style-name="P1"><text:span text:style-name="T86">Purc-St</text:span><text:span text:style-name="T87">ę</text:span><text:span text:style-name="T86">pniak B., </text:span><text:span text:style-name="T88">Kula jako symbol vanitas. Z kr</text:span><text:span text:style-name="T90">ę</text:span><text:span text:style-name="T88">gu bada</text:span><text:span text:style-name="T90">ń</text:span><text:span text:style-name="T88"> nad malarstwem </text:span><text:span text:style-name="T89">17</text:span><text:span text:style-name="T88"> wieku</text:span><text:span text:style-name="T86">, Gda</text:span><text:span text:style-name="T87">ń</text:span><text:span text:style-name="T86">sk 2004.</text:span></text:p>
      <text:p text:style-name="P2">Ratajczak J., <text:span text:style-name="T57">Morze</text:span> [w:] <text:span text:style-name="T57">Poezja dla dzieci. Antologia form i temat</text:span><text:span text:style-name="T58">ó</text:span><text:span text:style-name="T57">w</text:span>, oprac. R. Waksmund, wyd. 2 zmienione, Wroc<text:span text:style-name="T10">ł</text:span>aw 1999.</text:p>
      <text:p text:style-name="P2">Rymkiewicz J.M., Le<text:span text:style-name="T10">ś</text:span>mian. <text:span text:style-name="T57">Encyklopedia</text:span>, Warszawa 2001.</text:p>
      <text:p text:style-name="P2">Skotnicka G., <text:span text:style-name="T57">Czasoprzestrze</text:span><text:span text:style-name="T58">ń</text:span><text:span text:style-name="T57"> dzieci</text:span><text:span text:style-name="T58">ń</text:span><text:span text:style-name="T57">stwa w „Muminkach”</text:span> [w:] <text:span text:style-name="T58">Ś</text:span><text:span text:style-name="T57">wiat Mumink</text:span><text:span text:style-name="T58">ó</text:span><text:span text:style-name="T57">w.</text:span> <text:span text:style-name="T57">Materia</text:span><text:span text:style-name="T58">ł</text:span><text:span text:style-name="T57">y z sesji literackiej</text:span>, Gda<text:span text:style-name="T10">ń</text:span>sk 1995.</text:p>
      <text:p text:style-name="P2">Sosnowski J.,<text:span text:style-name="T57"> Sindbad zreintegrowany (Boles</text:span><text:span text:style-name="T58">ł</text:span><text:span text:style-name="T57">aw Le</text:span><text:span text:style-name="T58">ś</text:span><text:span text:style-name="T57">mian, „Przygody Sindbada </text:span><text:span text:style-name="T58">Ż</text:span><text:span text:style-name="T57">eglarza”)</text:span> [w:] <text:span text:style-name="T57">Sto lat ba</text:span><text:span text:style-name="T58">ś</text:span><text:span text:style-name="T57">ni polskiej</text:span>, red. G. Leszczy<text:span text:style-name="T10">ń</text:span>ski, Warszawa 1995.</text:p>
      <text:p text:style-name="P2">Ungeheuer-Go<text:span text:style-name="T10">łą</text:span>b A., <text:span text:style-name="T57">Obraz morza w polskiej liryce dzieci</text:span><text:span text:style-name="T58">ę</text:span><text:span text:style-name="T57">cej</text:span>, „<text:span text:style-name="T73">Annales Universitatis Paedagogicae Cracoviensis. Studia Historicolitteraria”</text:span> 2011, z. 11.</text:p>
      <text:p text:style-name="P2">Wawryk J., <text:span text:style-name="T57">Wok</text:span><text:span text:style-name="T58">ół</text:span><text:span text:style-name="T57"> Le</text:span><text:span text:style-name="T58">ś</text:span><text:span text:style-name="T57">mianowskich ba</text:span><text:span text:style-name="T58">ś</text:span><text:span text:style-name="T57">ni dla dzieci</text:span>, Wroc<text:span text:style-name="T10">ł</text:span>aw 2013.</text:p>
      <text:p text:style-name="P8"><text:soft-page-break/>Westin B.,<text:span text:style-name="T57"> Tove Jansson. Mama Mumink</text:span><text:span text:style-name="T58">ó</text:span><text:span text:style-name="T57">w. Biografia</text:span>, prze<text:span text:style-name="T10">ł</text:span>. B. Ratajczak, Warszawa 2012. </text:p>
      <text:p text:style-name="P8">Witt-Brattström E.,<text:span text:style-name="T57"> Zemsta Nummulita</text:span>, prze<text:span text:style-name="T10">ł</text:span>. J. Czechowska, „LiteRacje” 2007, nr 1.</text:p>
      <text:p text:style-name="P12"><text:span text:style-name="T86">Wr</text:span><text:span text:style-name="T87">ó</text:span><text:span text:style-name="T86">blewska V., </text:span><text:span text:style-name="T88">Przemiany gatunkowe polskiej ba</text:span><text:span text:style-name="T90">ś</text:span><text:span text:style-name="T88">ni literackiej </text:span><text:span text:style-name="T89">19 </text:span><text:span text:style-name="T88">i </text:span><text:span text:style-name="T89">20</text:span><text:span text:style-name="T88"> wieku</text:span><text:span text:style-name="T86">, Toru</text:span><text:span text:style-name="T87">ń</text:span><text:span text:style-name="T86"> 2003.</text:span></text:p>
      <text:p text:style-name="P2"/>
      <text:p text:style-name="P2"><text:span text:style-name="T81">Str. </text:span>81</text:p>
      <text:h text:style-name="P23" text:outline-level="2">Abstract</text:h>
      <text:p text:style-name="P10">The Call of the Sea. Sindbad the Sailor and Moominpappa and the Mystery of the Element of Water</text:p>
      <text:p text:style-name="P10">The article is dedicated to the issue of experiencing the sea in <text:span text:style-name="T57">The Adventures of Sindbad the Sailor</text:span> by <text:span text:style-name="T82">Boles</text:span><text:span text:style-name="T83">ł</text:span><text:span text:style-name="T82">aw Le</text:span><text:span text:style-name="T83">ś</text:span><text:span text:style-name="T82">mian,</text:span> and in the series of Tove Jansson's stories about the Moomins. While reading these works, so much different in a number of ways, the game between the message addressed directly to children and the text which constitutes its shadow, and is meant for adult recipients (even though hidden), turns out to be particularly important. This duality enhances the ambivalence in the perception of the sea and of its symbolism. The interpretation of the texts by<text:span text:style-name="T82"> Le</text:span><text:span text:style-name="T83">ś</text:span><text:span text:style-name="T82">mian </text:span>and Jansson leads to showing the role of the sea element as arousing such strong desires or phantasms in the characters that they determine their condition as well as the manner in which they experience the world. The title call of the sea means both the seafaring urge which becomes an existential need, and the self-discovery incentive in confrontation with the unpredictable.</text:p>
      <text:p text:style-name="P11"><text:span text:style-name="T84">Keywords: </text:span><text:span text:style-name="T85">The Adventures of Sindbad the Sailor</text:span><text:span text:style-name="T84">,</text:span> <text:span text:style-name="T82">Boles</text:span><text:span text:style-name="T83">ł</text:span><text:span text:style-name="T82">aw Le</text:span><text:span text:style-name="T83">ś</text:span><text:span text:style-name="T82">mian</text:span>, <text:span text:style-name="T84">Tove Jansson, Moomins, the sea element, experiencing the sea, children's literature, adult recipients.</text:span></text:p>
      <text:p text:style-name="Text_20_body"><text:span text:style-name="CharStyle3"><text:span text:style-name="T12"/></text:span></text:p>
      <text:p text:style-name="P13"><text:span text:style-name="CharStyle3"><text:span text:style-name="T13">PRZYPISY</text:span></text:span></text:p>
      <text:p text:style-name="P13"><text:span text:style-name="CharStyle3"><text:span text:style-name="T13"/></text:span></text:p>
      <text:p text:style-name="P14"><text:bookmark-start text:name="przypis1"/><text:span text:style-name="CharStyle3"><text:span text:style-name="T13">Przypis 1</text:span></text:span><text:bookmark-end text:name="przypis1"/><text:span text:style-name="CharStyle3"><text:span text:style-name="T13">. M. Bia</text:span></text:span><text:span text:style-name="CharStyle3"><text:span text:style-name="T21">ł</text:span></text:span><text:span text:style-name="CharStyle3"><text:span text:style-name="T13">oszewski, </text:span></text:span><text:span text:style-name="CharStyle3"><text:span text:style-name="T28">Sprawdzone sob</text:span></text:span><text:span text:style-name="CharStyle3"><text:span text:style-name="T35">ą</text:span></text:span><text:span text:style-name="CharStyle3"><text:span text:style-name="T28">. Wiersze wybrane</text:span></text:span><text:span text:style-name="CharStyle3"><text:span text:style-name="T13">, Warszawa 2008, s. 356 i 357. </text:span></text:span><text:a xlink:type="simple" xlink:href="#p.1" text:style-name="Internet_20_link" text:visited-style-name="Visited_20_Internet_20_Link"><text:span text:style-name="CharStyle3"><text:span text:style-name="T13">Wróć do treści głównej.</text:span></text:span></text:a></text:p>
      <text:p text:style-name="P13"><text:span text:style-name="CharStyle3"><text:span text:style-name="T13"/></text:span></text:p>
      <text:p text:style-name="P14"><text:bookmark-start text:name="przypis2"/><text:span text:style-name="CharStyle3"><text:span text:style-name="T13">Przypis </text:span></text:span><text:span text:style-name="CharStyle3"><text:span text:style-name="T14">2</text:span></text:span><text:bookmark-end text:name="przypis2"/><text:span text:style-name="CharStyle3"><text:span text:style-name="T14">. Por. m.in. U. Ch</text:span></text:span><text:span text:style-name="CharStyle3"><text:span text:style-name="T22">ę</text:span></text:span><text:span text:style-name="CharStyle3"><text:span text:style-name="T14">ci</text:span></text:span><text:span text:style-name="CharStyle3"><text:span text:style-name="T22">ń</text:span></text:span><text:span text:style-name="CharStyle3"><text:span text:style-name="T14">ska, </text:span></text:span><text:span text:style-name="CharStyle3"><text:span text:style-name="T29">Dzieci</text:span></text:span><text:span text:style-name="CharStyle3"><text:span text:style-name="T36">ń</text:span></text:span><text:span text:style-name="CharStyle3"><text:span text:style-name="T29">stwo i przestrze</text:span></text:span><text:span text:style-name="CharStyle3"><text:span text:style-name="T36">ń</text:span></text:span><text:span text:style-name="CharStyle3"><text:span text:style-name="T29"> morza w literaturze. Paralele szczeci</text:span></text:span><text:span text:style-name="CharStyle3"><text:span text:style-name="T36">ń</text:span></text:span><text:span text:style-name="CharStyle3"><text:span text:style-name="T29">skie</text:span></text:span><text:span text:style-name="CharStyle3"><text:span text:style-name="T14">, Szczecin 1998; A. Ungeheuer-Go</text:span></text:span><text:span text:style-name="CharStyle3"><text:span text:style-name="T22">łą</text:span></text:span><text:span text:style-name="CharStyle3"><text:span text:style-name="T14">b, </text:span></text:span><text:span text:style-name="CharStyle3"><text:span text:style-name="T29">Obraz morza w polskiej liryce dzieci</text:span></text:span><text:span text:style-name="CharStyle3"><text:span text:style-name="T36">ę</text:span></text:span><text:span text:style-name="CharStyle3"><text:span text:style-name="T29">cej</text:span></text:span><text:span text:style-name="CharStyle3"><text:span text:style-name="T14">, „</text:span></text:span><text:span text:style-name="CharStyle3"><text:span text:style-name="T41">Annales Universitatis Paedagogicae Cracoviensis. Studia Historicolitteraria”</text:span></text:span><text:span text:style-name="CharStyle3"><text:span text:style-name="T14"> 2011, z. 11, s. 210-223. </text:span></text:span><text:a xlink:type="simple" xlink:href="#p.2"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3"/><text:soft-page-break/><text:span text:style-name="CharStyle3"><text:span text:style-name="T13">Przypis </text:span></text:span><text:span text:style-name="CharStyle3"><text:span text:style-name="T14">3</text:span></text:span><text:bookmark-end text:name="przypis3"/><text:span text:style-name="CharStyle3"><text:span text:style-name="T14">. </text:span></text:span><text:span text:style-name="CharStyle3"><text:span text:style-name="T13">Szczeg</text:span></text:span><text:span text:style-name="CharStyle3"><text:span text:style-name="T21">ó</text:span></text:span><text:span text:style-name="CharStyle3"><text:span text:style-name="T13">lnie, cho</text:span></text:span><text:span text:style-name="CharStyle3"><text:span text:style-name="T21">ć</text:span></text:span><text:span text:style-name="CharStyle3"><text:span text:style-name="T13"> nie tylko, interesowa</text:span></text:span><text:span text:style-name="CharStyle3"><text:span text:style-name="T21">ć</text:span></text:span><text:span text:style-name="CharStyle3"><text:span text:style-name="T13"> mnie b</text:span></text:span><text:span text:style-name="CharStyle3"><text:span text:style-name="T21">ę</text:span></text:span><text:span text:style-name="CharStyle3"><text:span text:style-name="T13">d</text:span></text:span><text:span text:style-name="CharStyle3"><text:span text:style-name="T21">ą</text:span></text:span><text:span text:style-name="CharStyle3"><text:span text:style-name="T13"> tutaj tomy:</text:span></text:span><text:span text:style-name="CharStyle3"><text:span text:style-name="T28"> Pami</text:span></text:span><text:span text:style-name="CharStyle3"><text:span text:style-name="T35">ę</text:span></text:span><text:span text:style-name="CharStyle3"><text:span text:style-name="T28">tniki Tatusia Muminka</text:span></text:span><text:span text:style-name="CharStyle3"><text:span text:style-name="T13">, </text:span></text:span><text:span text:style-name="CharStyle3"><text:span text:style-name="T28">Tatu</text:span></text:span><text:span text:style-name="CharStyle3"><text:span text:style-name="T35">ś</text:span></text:span><text:span text:style-name="CharStyle3"><text:span text:style-name="T28"> Muminka i morze</text:span></text:span><text:span text:style-name="CharStyle3"><text:span text:style-name="T13"> oraz </text:span></text:span><text:span text:style-name="CharStyle3"><text:span text:style-name="T28">Dolina Mumink</text:span></text:span><text:span text:style-name="CharStyle3"><text:span text:style-name="T35">ó</text:span></text:span><text:span text:style-name="CharStyle3"><text:span text:style-name="T28">w w listopadzie</text:span></text:span><text:span text:style-name="CharStyle3"><text:span text:style-name="T13">. </text:span></text:span><text:a xlink:type="simple" xlink:href="#p.3"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4"/><text:span text:style-name="CharStyle3"><text:span text:style-name="T13">Przypis </text:span></text:span><text:span text:style-name="CharStyle3"><text:span text:style-name="T14">4</text:span></text:span><text:bookmark-end text:name="przypis4"/><text:span text:style-name="CharStyle3"><text:span text:style-name="T14">. U. Ch</text:span></text:span><text:span text:style-name="CharStyle3"><text:span text:style-name="T22">ę</text:span></text:span><text:span text:style-name="CharStyle3"><text:span text:style-name="T14">ci</text:span></text:span><text:span text:style-name="CharStyle3"><text:span text:style-name="T22">ń</text:span></text:span><text:span text:style-name="CharStyle3"><text:span text:style-name="T14">ska, </text:span></text:span><text:span text:style-name="CharStyle3"><text:span text:style-name="T29">„Muminki” a romantyczno-conradowska idea morza</text:span></text:span><text:span text:style-name="CharStyle3"><text:span text:style-name="T14"> [w:]</text:span></text:span><text:span text:style-name="CharStyle3"><text:span text:style-name="T29"> </text:span></text:span><text:span text:style-name="CharStyle3"><text:span text:style-name="T36">Ś</text:span></text:span><text:span text:style-name="CharStyle3"><text:span text:style-name="T29">wiat</text:span></text:span><text:span text:style-name="CharStyle3"><text:span text:style-name="T14"> </text:span></text:span><text:span text:style-name="CharStyle3"><text:span text:style-name="T29">Mumink</text:span></text:span><text:span text:style-name="CharStyle3"><text:span text:style-name="T36">ó</text:span></text:span><text:span text:style-name="CharStyle3"><text:span text:style-name="T29">w. Materia</text:span></text:span><text:span text:style-name="CharStyle3"><text:span text:style-name="T36">ł</text:span></text:span><text:span text:style-name="CharStyle3"><text:span text:style-name="T29">y z sesji literackiej</text:span></text:span><text:span text:style-name="CharStyle3"><text:span text:style-name="T14">, Gda</text:span></text:span><text:span text:style-name="CharStyle3"><text:span text:style-name="T22">ń</text:span></text:span><text:span text:style-name="CharStyle3"><text:span text:style-name="T14">sk 1995, s. 69. </text:span></text:span><text:a xlink:type="simple" xlink:href="#p.4"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5"/><text:span text:style-name="CharStyle3"><text:span text:style-name="T13">Przypis </text:span></text:span><text:span text:style-name="CharStyle3"><text:span text:style-name="T14">5</text:span></text:span><text:bookmark-end text:name="przypis5"/><text:span text:style-name="CharStyle3"><text:span text:style-name="T14">. E. Boniecki, </text:span></text:span><text:span text:style-name="CharStyle3"><text:span text:style-name="T29">Archaiczny </text:span></text:span><text:span text:style-name="CharStyle3"><text:span text:style-name="T36">ś</text:span></text:span><text:span text:style-name="CharStyle3"><text:span text:style-name="T29">wiat Boles</text:span></text:span><text:span text:style-name="CharStyle3"><text:span text:style-name="T36">ł</text:span></text:span><text:span text:style-name="CharStyle3"><text:span text:style-name="T29">awa Le</text:span></text:span><text:span text:style-name="CharStyle3"><text:span text:style-name="T36">ś</text:span></text:span><text:span text:style-name="CharStyle3"><text:span text:style-name="T29">miana. Studium historycznoliterackie</text:span></text:span><text:span text:style-name="CharStyle3"><text:span text:style-name="T14">, Gda</text:span></text:span><text:span text:style-name="CharStyle3"><text:span text:style-name="T22">ń</text:span></text:span><text:span text:style-name="CharStyle3"><text:span text:style-name="T14">sk 2008, s. 58. </text:span></text:span><text:a xlink:type="simple" xlink:href="#p.5"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6"/><text:span text:style-name="CharStyle3"><text:span text:style-name="T13">Przypis </text:span></text:span><text:span text:style-name="CharStyle3"><text:span text:style-name="T14">6</text:span></text:span><text:bookmark-end text:name="przypis6"/><text:span text:style-name="CharStyle3"><text:span text:style-name="T14">. Por. T. Jansson, </text:span></text:span><text:span text:style-name="CharStyle3"><text:span text:style-name="T29">C</text:span></text:span><text:span text:style-name="CharStyle3"><text:span text:style-name="T36">ó</text:span></text:span><text:span text:style-name="CharStyle3"><text:span text:style-name="T29">rka rze</text:span></text:span><text:span text:style-name="CharStyle3"><text:span text:style-name="T36">ź</text:span></text:span><text:span text:style-name="CharStyle3"><text:span text:style-name="T29">biarza</text:span></text:span><text:span text:style-name="CharStyle3"><text:span text:style-name="T14">, prze</text:span></text:span><text:span text:style-name="CharStyle3"><text:span text:style-name="T22">ł</text:span></text:span><text:span text:style-name="CharStyle3"><text:span text:style-name="T14">. T. Ch</text:span></text:span><text:span text:style-name="CharStyle3"><text:span text:style-name="T22">ł</text:span></text:span><text:span text:style-name="CharStyle3"><text:span text:style-name="T14">apowska, Gda</text:span></text:span><text:span text:style-name="CharStyle3"><text:span text:style-name="T22">ń</text:span></text:span><text:span text:style-name="CharStyle3"><text:span text:style-name="T14">sk 1999, zw</text:span></text:span><text:span text:style-name="CharStyle3"><text:span text:style-name="T22">ł</text:span></text:span><text:span text:style-name="CharStyle3"><text:span text:style-name="T14">aszcza rozdzia</text:span></text:span><text:span text:style-name="CharStyle3"><text:span text:style-name="T22">ł</text:span></text:span><text:span text:style-name="CharStyle3"><text:span text:style-name="T14">y: </text:span></text:span><text:span text:style-name="CharStyle3"><text:span text:style-name="T29">G</text:span></text:span><text:span text:style-name="CharStyle3"><text:span text:style-name="T36">ó</text:span></text:span><text:span text:style-name="CharStyle3"><text:span text:style-name="T29">ra lodowa</text:span></text:span><text:span text:style-name="CharStyle3"><text:span text:style-name="T14">, </text:span></text:span><text:span text:style-name="CharStyle3"><text:span text:style-name="T29">Zatoki</text:span></text:span><text:span text:style-name="CharStyle3"><text:span text:style-name="T14">, </text:span></text:span><text:span text:style-name="CharStyle3"><text:span text:style-name="T29">Prawo morskie</text:span></text:span><text:span text:style-name="CharStyle3"><text:span text:style-name="T14">, </text:span></text:span><text:span text:style-name="CharStyle3"><text:span text:style-name="T29">Albert</text:span></text:span><text:span text:style-name="CharStyle3"><text:span text:style-name="T14">, </text:span></text:span><text:span text:style-name="CharStyle3"><text:span text:style-name="T29">Wysoka woda</text:span></text:span><text:span text:style-name="CharStyle3"><text:span text:style-name="T14">. </text:span></text:span><text:a xlink:type="simple" xlink:href="#p.6"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7"/><text:span text:style-name="CharStyle3"><text:span text:style-name="T13">Przypis </text:span></text:span><text:span text:style-name="CharStyle3"><text:span text:style-name="T14">7</text:span></text:span><text:bookmark-end text:name="przypis7"/><text:span text:style-name="CharStyle3"><text:span text:style-name="T14">. Nawi</text:span></text:span><text:span text:style-name="CharStyle3"><text:span text:style-name="T22">ą</text:span></text:span><text:span text:style-name="CharStyle3"><text:span text:style-name="T14">zuj</text:span></text:span><text:span text:style-name="CharStyle3"><text:span text:style-name="T22">ę</text:span></text:span><text:span text:style-name="CharStyle3"><text:span text:style-name="T14"> tutaj bezpo</text:span></text:span><text:span text:style-name="CharStyle3"><text:span text:style-name="T22">ś</text:span></text:span><text:span text:style-name="CharStyle3"><text:span text:style-name="T14">rednio do opisanej przez autork</text:span></text:span><text:span text:style-name="CharStyle3"><text:span text:style-name="T22">ę</text:span></text:span><text:span text:style-name="CharStyle3"><text:span text:style-name="T14"> teorii Perry'ego Nodelmana „ukrytego-doros</text:span></text:span><text:span text:style-name="CharStyle3"><text:span text:style-name="T22">ł</text:span></text:span><text:span text:style-name="CharStyle3"><text:span text:style-name="T14">ego” i „tekstu-cienia”. Por. H. Dymel-Trzebiatowska, </text:span></text:span><text:span text:style-name="CharStyle3"><text:span text:style-name="T29">Dla dzieci czy dla doros</text:span></text:span><text:span text:style-name="CharStyle3"><text:span text:style-name="T36">ł</text:span></text:span><text:span text:style-name="CharStyle3"><text:span text:style-name="T29">ych? O dwuadresowo</text:span></text:span><text:span text:style-name="CharStyle3"><text:span text:style-name="T36">ś</text:span></text:span><text:span text:style-name="CharStyle3"><text:span text:style-name="T29">ci w literaturze dzieci</text:span></text:span><text:span text:style-name="CharStyle3"><text:span text:style-name="T36">ę</text:span></text:span><text:span text:style-name="CharStyle3"><text:span text:style-name="T29">cej na przyk</text:span></text:span><text:span text:style-name="CharStyle3"><text:span text:style-name="T36">ł</text:span></text:span><text:span text:style-name="CharStyle3"><text:span text:style-name="T29">adzie ksi</text:span></text:span><text:span text:style-name="CharStyle3"><text:span text:style-name="T36">ąż</text:span></text:span><text:span text:style-name="CharStyle3"><text:span text:style-name="T29">ek o Muminkach Tove Jansson </text:span></text:span><text:span text:style-name="CharStyle3"><text:span text:style-name="T14">[w:] </text:span></text:span><text:span text:style-name="CharStyle3"><text:span text:style-name="T29">Ksi</text:span></text:span><text:span text:style-name="CharStyle3"><text:span text:style-name="T36">ąż</text:span></text:span><text:span text:style-name="CharStyle3"><text:span text:style-name="T29">ki w </text:span></text:span><text:span text:style-name="CharStyle3"><text:span text:style-name="T36">ż</text:span></text:span><text:span text:style-name="CharStyle3"><text:span text:style-name="T29">yciu najm</text:span></text:span><text:span text:style-name="CharStyle3"><text:span text:style-name="T36">ł</text:span></text:span><text:span text:style-name="CharStyle3"><text:span text:style-name="T29">odszych</text:span></text:span><text:span text:style-name="CharStyle3"><text:span text:style-name="T14">, red. M. Antczak, A. Walczak-Niewiadomska, </text:span></text:span><text:span text:style-name="CharStyle3"><text:span text:style-name="T22">Łó</text:span></text:span><text:span text:style-name="CharStyle3"><text:span text:style-name="T14">d</text:span></text:span><text:span text:style-name="CharStyle3"><text:span text:style-name="T22">ź</text:span></text:span><text:span text:style-name="CharStyle3"><text:span text:style-name="T14"> 2015, s. 13-24. </text:span></text:span><text:a xlink:type="simple" xlink:href="#p.7"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4"><text:bookmark-start text:name="przypis8"/><text:span text:style-name="CharStyle3"><text:span text:style-name="T13">Przypis </text:span></text:span><text:span text:style-name="CharStyle3"><text:span text:style-name="T14">8</text:span></text:span><text:bookmark-end text:name="przypis8"/><text:span text:style-name="CharStyle3"><text:span text:style-name="T14">. Ten aspekt w przypadku </text:span></text:span><text:span text:style-name="CharStyle3"><text:span text:style-name="T29">Przyg</text:span></text:span><text:span text:style-name="CharStyle3"><text:span text:style-name="T36">ó</text:span></text:span><text:span text:style-name="CharStyle3"><text:span text:style-name="T29">d Sindbada </text:span></text:span><text:span text:style-name="CharStyle3"><text:span text:style-name="T36">Ż</text:span></text:span><text:span text:style-name="CharStyle3"><text:span text:style-name="T29">eglarza</text:span></text:span><text:span text:style-name="CharStyle3"><text:span text:style-name="T14"> mocno podkre</text:span></text:span><text:span text:style-name="CharStyle3"><text:span text:style-name="T22">ś</text:span></text:span><text:span text:style-name="CharStyle3"><text:span text:style-name="T14">la</text:span></text:span><text:span text:style-name="CharStyle3"><text:span text:style-name="T22">ł</text:span></text:span><text:span text:style-name="CharStyle3"><text:span text:style-name="T14"> Jerzy Sosnowski, gdy pisa</text:span></text:span><text:span text:style-name="CharStyle3"><text:span text:style-name="T22">ł</text:span></text:span><text:span text:style-name="CharStyle3"><text:span text:style-name="T14">, </text:span></text:span><text:span text:style-name="CharStyle3"><text:span text:style-name="T22">ż</text:span></text:span><text:span text:style-name="CharStyle3"><text:span text:style-name="T14">e reintegracyjna lektura nie jest dost</text:span></text:span><text:span text:style-name="CharStyle3"><text:span text:style-name="T22">ę</text:span></text:span><text:span text:style-name="CharStyle3"><text:span text:style-name="T14">pna dziecku, J. Sosnowski, </text:span></text:span><text:span text:style-name="CharStyle3"><text:span text:style-name="T29">Sindbad zreintegrowany (Boles</text:span></text:span><text:span text:style-name="CharStyle3"><text:span text:style-name="T36">ł</text:span></text:span><text:span text:style-name="CharStyle3"><text:span text:style-name="T29">aw Le</text:span></text:span><text:span text:style-name="CharStyle3"><text:span text:style-name="T36">ś</text:span></text:span><text:span text:style-name="CharStyle3"><text:span text:style-name="T29">mian, „Przygody Sindbada </text:span></text:span><text:span text:style-name="CharStyle3"><text:span text:style-name="T36">Ż</text:span></text:span><text:span text:style-name="CharStyle3"><text:span text:style-name="T29">eglarza”)</text:span></text:span><text:span text:style-name="CharStyle3"><text:span text:style-name="T14"> [w:]</text:span></text:span><text:span text:style-name="CharStyle3"><text:span text:style-name="T29"> Sto lat ba</text:span></text:span><text:span text:style-name="CharStyle3"><text:span text:style-name="T36">ś</text:span></text:span><text:span text:style-name="CharStyle3"><text:span text:style-name="T29">ni polskiej</text:span></text:span><text:span text:style-name="CharStyle3"><text:span text:style-name="T14">, red. G. Leszczy</text:span></text:span><text:span text:style-name="CharStyle3"><text:span text:style-name="T22">ń</text:span></text:span><text:span text:style-name="CharStyle3"><text:span text:style-name="T14">ski, Warszawa 1995, s. 35. </text:span></text:span><text:a xlink:type="simple" xlink:href="#p.8" text:style-name="Internet_20_link" text:visited-style-name="Visited_20_Internet_20_Link"><text:span text:style-name="CharStyle3"><text:span text:style-name="T13">Wróć do treści głównej</text:span></text:span></text:a><text:span text:style-name="CharStyle3"><text:span text:style-name="T13">.</text:span></text:span></text:p>
      <text:p text:style-name="P14"><text:span text:style-name="CharStyle3"><text:span text:style-name="T14"/></text:span></text:p>
      <text:p text:style-name="P14"><text:bookmark-start text:name="przypis9"/><text:span text:style-name="CharStyle3"><text:span text:style-name="T13">Przypis </text:span></text:span><text:span text:style-name="CharStyle3"><text:span text:style-name="T14">9.</text:span></text:span><text:bookmark-end text:name="przypis9"/><text:span text:style-name="CharStyle3"><text:span text:style-name="T14"> </text:span></text:span><text:span text:style-name="CharStyle3"><text:span text:style-name="T13">O wydaniu i recepcji oraz stosunku do pierwowzoru por. m.in.: J.M. Rymkiewicz, </text:span></text:span><text:span text:style-name="CharStyle3"><text:span text:style-name="T28">Le</text:span></text:span><text:span text:style-name="CharStyle3"><text:span text:style-name="T35">ś</text:span></text:span><text:span text:style-name="CharStyle3"><text:span text:style-name="T28">mian. Encyklopedia</text:span></text:span><text:span text:style-name="CharStyle3"><text:span text:style-name="T13">, Warszawa 2001, has</text:span></text:span><text:span text:style-name="CharStyle3"><text:span text:style-name="T21">ł</text:span></text:span><text:span text:style-name="CharStyle3"><text:span text:style-name="T13">o: </text:span></text:span><text:span text:style-name="CharStyle3"><text:span text:style-name="T28">Ba</text:span></text:span><text:span text:style-name="CharStyle3"><text:span text:style-name="T35">ś</text:span></text:span><text:span text:style-name="CharStyle3"><text:span text:style-name="T28">nie arabskie</text:span></text:span><text:span text:style-name="CharStyle3"><text:span text:style-name="T13">, s. 20-24; J. Wawryk, </text:span></text:span><text:span text:style-name="CharStyle3"><text:span text:style-name="T28">Wok</text:span></text:span><text:span text:style-name="CharStyle3"><text:span text:style-name="T35">ół</text:span></text:span><text:span text:style-name="CharStyle3"><text:span text:style-name="T28"> Le</text:span></text:span><text:span text:style-name="CharStyle3"><text:span text:style-name="T35">ś</text:span></text:span><text:span text:style-name="CharStyle3"><text:span text:style-name="T28">mianowskich ba</text:span></text:span><text:span text:style-name="CharStyle3"><text:span text:style-name="T35">ś</text:span></text:span><text:span text:style-name="CharStyle3"><text:span text:style-name="T28">ni dla dzieci</text:span></text:span><text:span text:style-name="CharStyle3"><text:span text:style-name="T13">, Wroc</text:span></text:span><text:span text:style-name="CharStyle3"><text:span text:style-name="T21">ł</text:span></text:span><text:span text:style-name="CharStyle3"><text:span text:style-name="T13">aw 2013, s. 36-50. </text:span></text:span><text:a xlink:type="simple" xlink:href="#p.9"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0"/><text:span text:style-name="CharStyle3"><text:span text:style-name="T13">Przypis </text:span></text:span><text:span text:style-name="CharStyle3"><text:span text:style-name="T14">10</text:span></text:span><text:bookmark-end text:name="przypis10"/><text:span text:style-name="CharStyle3"><text:span text:style-name="T14">. J. Wawryk, </text:span></text:span><text:span text:style-name="CharStyle3"><text:span text:style-name="T28">Wok</text:span></text:span><text:span text:style-name="CharStyle3"><text:span text:style-name="T35">ół</text:span></text:span><text:span text:style-name="CharStyle3"><text:span text:style-name="T28"> Le</text:span></text:span><text:span text:style-name="CharStyle3"><text:span text:style-name="T35">ś</text:span></text:span><text:span text:style-name="CharStyle3"><text:span text:style-name="T28">mianowskich ba</text:span></text:span><text:span text:style-name="CharStyle3"><text:span text:style-name="T35">ś</text:span></text:span><text:span text:style-name="CharStyle3"><text:span text:style-name="T28">ni dla dzieci</text:span></text:span><text:span text:style-name="CharStyle3"><text:span text:style-name="T13">, Wroc</text:span></text:span><text:span text:style-name="CharStyle3"><text:span text:style-name="T21">ł</text:span></text:span><text:span text:style-name="CharStyle3"><text:span text:style-name="T13">aw 2013,</text:span></text:span><text:span text:style-name="CharStyle3"><text:span text:style-name="T14"> s. 46. Por. te</text:span></text:span><text:span text:style-name="CharStyle3"><text:span text:style-name="T22">ż</text:span></text:span><text:span text:style-name="CharStyle3"><text:span text:style-name="T14"> podrozdzia</text:span></text:span><text:span text:style-name="CharStyle3"><text:span text:style-name="T22">ł</text:span></text:span><text:span text:style-name="CharStyle3"><text:span text:style-name="T14"> </text:span></text:span><text:span text:style-name="CharStyle3"><text:span text:style-name="T29">Odbiorcy ba</text:span></text:span><text:span text:style-name="CharStyle3"><text:span text:style-name="T36">ś</text:span></text:span><text:span text:style-name="CharStyle3"><text:span text:style-name="T29">ni</text:span></text:span><text:span text:style-name="CharStyle3"><text:span text:style-name="T14">, s. 50-54. </text:span></text:span><text:a xlink:type="simple" xlink:href="#p.10"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1"/><text:span text:style-name="CharStyle3"><text:span text:style-name="T13">Przypis </text:span></text:span><text:span text:style-name="CharStyle3"><text:span text:style-name="T14">11</text:span></text:span><text:bookmark-end text:name="przypis11"/><text:span text:style-name="CharStyle3"><text:span text:style-name="T14">. Por. m.in. V. Wr</text:span></text:span><text:span text:style-name="CharStyle3"><text:span text:style-name="T22">ó</text:span></text:span><text:span text:style-name="CharStyle3"><text:span text:style-name="T14">blewska, </text:span></text:span><text:span text:style-name="CharStyle3"><text:span text:style-name="T29">Przemiany gatunkowe polskiej ba</text:span></text:span><text:span text:style-name="CharStyle3"><text:span text:style-name="T36">ś</text:span></text:span><text:span text:style-name="CharStyle3"><text:span text:style-name="T29">ni literackiej </text:span></text:span><text:span text:style-name="CharStyle3"><text:span text:style-name="T30">19</text:span></text:span><text:span text:style-name="CharStyle3"><text:span text:style-name="T29"> i </text:span></text:span><text:span text:style-name="CharStyle3"><text:span text:style-name="T30">20</text:span></text:span><text:span text:style-name="CharStyle3"><text:span text:style-name="T29"> wieku</text:span></text:span><text:span text:style-name="CharStyle3"><text:span text:style-name="T14">, Toru</text:span></text:span><text:span text:style-name="CharStyle3"><text:span text:style-name="T22">ń</text:span></text:span><text:span text:style-name="CharStyle3"><text:span text:style-name="T14"> 2003, s. 143-145; J. Sosnowski, </text:span></text:span><text:span text:style-name="CharStyle3"><text:span text:style-name="T29">Sindbad zreintegrowany (Boles</text:span></text:span><text:span text:style-name="CharStyle3"><text:span text:style-name="T36">ł</text:span></text:span><text:span text:style-name="CharStyle3"><text:span text:style-name="T29">aw Le</text:span></text:span><text:span text:style-name="CharStyle3"><text:span text:style-name="T36">ś</text:span></text:span><text:span text:style-name="CharStyle3"><text:span text:style-name="T29">mian, „Przygody Sindbada </text:span></text:span><text:span text:style-name="CharStyle3"><text:span text:style-name="T36">Ż</text:span></text:span><text:span text:style-name="CharStyle3"><text:span text:style-name="T29">eglarza”)</text:span></text:span><text:span text:style-name="CharStyle3"><text:span text:style-name="T14"> [w:]</text:span></text:span><text:span text:style-name="CharStyle3"><text:span text:style-name="T29"> Sto lat ba</text:span></text:span><text:span text:style-name="CharStyle3"><text:span text:style-name="T36">ś</text:span></text:span><text:span text:style-name="CharStyle3"><text:span text:style-name="T29">ni polskiej</text:span></text:span><text:span text:style-name="CharStyle3"><text:span text:style-name="T14">, red. G. Leszczy</text:span></text:span><text:span text:style-name="CharStyle3"><text:span text:style-name="T22">ń</text:span></text:span><text:span text:style-name="CharStyle3"><text:span text:style-name="T14">ski, </text:span></text:span><text:soft-page-break/><text:span text:style-name="CharStyle3"><text:span text:style-name="T14">Warszawa 1995; B. Grodzki, </text:span></text:span><text:span text:style-name="CharStyle3"><text:span text:style-name="T29">Le</text:span></text:span><text:span text:style-name="CharStyle3"><text:span text:style-name="T36">ś</text:span></text:span><text:span text:style-name="CharStyle3"><text:span text:style-name="T29">mianowska ba</text:span></text:span><text:span text:style-name="CharStyle3"><text:span text:style-name="T36">śń</text:span></text:span><text:span text:style-name="CharStyle3"><text:span text:style-name="T29"> nowoczesna. O „Przygodach Sindbada </text:span></text:span><text:span text:style-name="CharStyle3"><text:span text:style-name="T36">Ż</text:span></text:span><text:span text:style-name="CharStyle3"><text:span text:style-name="T29">eglarza” Boles</text:span></text:span><text:span text:style-name="CharStyle3"><text:span text:style-name="T36">ł</text:span></text:span><text:span text:style-name="CharStyle3"><text:span text:style-name="T29">awa Le</text:span></text:span><text:span text:style-name="CharStyle3"><text:span text:style-name="T36">ś</text:span></text:span><text:span text:style-name="CharStyle3"><text:span text:style-name="T29">miana</text:span></text:span><text:span text:style-name="CharStyle3"><text:span text:style-name="T14">, Lublin 2012; B. Grodzki, </text:span></text:span><text:span text:style-name="CharStyle3"><text:span text:style-name="T29">Jak nale</text:span></text:span><text:span text:style-name="CharStyle3"><text:span text:style-name="T36">ż</text:span></text:span><text:span text:style-name="CharStyle3"><text:span text:style-name="T29">y czyta</text:span></text:span><text:span text:style-name="CharStyle3"><text:span text:style-name="T36">ć</text:span></text:span><text:span text:style-name="CharStyle3"><text:span text:style-name="T29"> „Przygody Sindbada </text:span></text:span><text:span text:style-name="CharStyle3"><text:span text:style-name="T36">Ż</text:span></text:span><text:span text:style-name="CharStyle3"><text:span text:style-name="T29">eglarza”? O wyobra</text:span></text:span><text:span text:style-name="CharStyle3"><text:span text:style-name="T36">ź</text:span></text:span><text:span text:style-name="CharStyle3"><text:span text:style-name="T29">ni poetyckiej Boles</text:span></text:span><text:span text:style-name="CharStyle3"><text:span text:style-name="T36">ł</text:span></text:span><text:span text:style-name="CharStyle3"><text:span text:style-name="T29">awa Le</text:span></text:span><text:span text:style-name="CharStyle3"><text:span text:style-name="T36">ś</text:span></text:span><text:span text:style-name="CharStyle3"><text:span text:style-name="T29">miana</text:span></text:span><text:span text:style-name="CharStyle3"><text:span text:style-name="T14"> [w:] </text:span></text:span><text:span text:style-name="CharStyle3"><text:span text:style-name="T29">Le</text:span></text:span><text:span text:style-name="CharStyle3"><text:span text:style-name="T36">ś</text:span></text:span><text:span text:style-name="CharStyle3"><text:span text:style-name="T29">mian nowoczesny i ponowoczesny</text:span></text:span><text:span text:style-name="CharStyle3"><text:span text:style-name="T14">, red. B. Grodzki, D. Trze</text:span></text:span><text:span text:style-name="CharStyle3"><text:span text:style-name="T22">ś</text:span></text:span><text:span text:style-name="CharStyle3"><text:span text:style-name="T14">niowski, „Radomskie Monografie Filologiczne” 2012, nr 1, s. 213-233. </text:span></text:span><text:a xlink:type="simple" xlink:href="#p.11"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2"/><text:span text:style-name="CharStyle3"><text:span text:style-name="T13">Przypis </text:span></text:span><text:span text:style-name="CharStyle3"><text:span text:style-name="T14">12</text:span></text:span><text:bookmark-end text:name="przypis12"/><text:span text:style-name="CharStyle3"><text:span text:style-name="T14">. O filozoficznych (H. Bergson, O. Spengler) odniesieniach i kontekstach adresowanych do doros</text:span></text:span><text:span text:style-name="CharStyle3"><text:span text:style-name="T22">ł</text:span></text:span><text:span text:style-name="CharStyle3"><text:span text:style-name="T14">ego odbiorcy por. H. Dymel-Trzebiatowska, </text:span></text:span><text:span text:style-name="CharStyle3"><text:span text:style-name="T29">Dla dzieci czy dla doros</text:span></text:span><text:span text:style-name="CharStyle3"><text:span text:style-name="T36">ł</text:span></text:span><text:span text:style-name="CharStyle3"><text:span text:style-name="T29">ych? O dwuadresowo</text:span></text:span><text:span text:style-name="CharStyle3"><text:span text:style-name="T36">ś</text:span></text:span><text:span text:style-name="CharStyle3"><text:span text:style-name="T29">ci w literaturze dzieci</text:span></text:span><text:span text:style-name="CharStyle3"><text:span text:style-name="T36">ę</text:span></text:span><text:span text:style-name="CharStyle3"><text:span text:style-name="T29">cej na przyk</text:span></text:span><text:span text:style-name="CharStyle3"><text:span text:style-name="T36">ł</text:span></text:span><text:span text:style-name="CharStyle3"><text:span text:style-name="T29">adzie ksi</text:span></text:span><text:span text:style-name="CharStyle3"><text:span text:style-name="T36">ąż</text:span></text:span><text:span text:style-name="CharStyle3"><text:span text:style-name="T29">ek o Muminkach Tove Jansson </text:span></text:span><text:span text:style-name="CharStyle3"><text:span text:style-name="T14">[w:] </text:span></text:span><text:span text:style-name="CharStyle3"><text:span text:style-name="T29">Ksi</text:span></text:span><text:span text:style-name="CharStyle3"><text:span text:style-name="T36">ąż</text:span></text:span><text:span text:style-name="CharStyle3"><text:span text:style-name="T29">ki w </text:span></text:span><text:span text:style-name="CharStyle3"><text:span text:style-name="T36">ż</text:span></text:span><text:span text:style-name="CharStyle3"><text:span text:style-name="T29">yciu najm</text:span></text:span><text:span text:style-name="CharStyle3"><text:span text:style-name="T36">ł</text:span></text:span><text:span text:style-name="CharStyle3"><text:span text:style-name="T29">odszych</text:span></text:span><text:span text:style-name="CharStyle3"><text:span text:style-name="T14">, red. M. Antczak, A. Walczak-Niewiadomska, </text:span></text:span><text:span text:style-name="CharStyle3"><text:span text:style-name="T22">Łó</text:span></text:span><text:span text:style-name="CharStyle3"><text:span text:style-name="T14">d</text:span></text:span><text:span text:style-name="CharStyle3"><text:span text:style-name="T22">ź</text:span></text:span><text:span text:style-name="CharStyle3"><text:span text:style-name="T14"> 2015, s. 16-22;</text:span></text:span><text:span text:style-name="CharStyle3"><text:span text:style-name="T22"> H. Dymel-Trzebiatowska</text:span></text:span><text:span text:style-name="CharStyle3"><text:span text:style-name="T14">, </text:span></text:span><text:span text:style-name="CharStyle3"><text:span text:style-name="T29">Muminki - na zawsze!</text:span></text:span><text:span text:style-name="CharStyle3"><text:span text:style-name="T14">, „Guliwer” 2007, nr 3, s. 29-35. </text:span></text:span><text:a xlink:type="simple" xlink:href="#p.12"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3"/><text:span text:style-name="CharStyle3"><text:span text:style-name="T13">Przypis </text:span></text:span><text:span text:style-name="CharStyle3"><text:span text:style-name="T14">13</text:span></text:span><text:bookmark-end text:name="przypis13"/><text:span text:style-name="CharStyle3"><text:span text:style-name="T14">. B. Westin, </text:span></text:span><text:span text:style-name="CharStyle3"><text:span text:style-name="T29">Tove Jansson. Mama Mumink</text:span></text:span><text:span text:style-name="CharStyle3"><text:span text:style-name="T36">ó</text:span></text:span><text:span text:style-name="CharStyle3"><text:span text:style-name="T29">w. Biografia</text:span></text:span><text:span text:style-name="CharStyle3"><text:span text:style-name="T14">, prze</text:span></text:span><text:span text:style-name="CharStyle3"><text:span text:style-name="T22">ł</text:span></text:span><text:span text:style-name="CharStyle3"><text:span text:style-name="T14">. B. Ratajczak, Warszawa 2012, s. 348-353. </text:span></text:span><text:a xlink:type="simple" xlink:href="#p.13"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4"/><text:span text:style-name="CharStyle3"><text:span text:style-name="T13">Przypis </text:span></text:span><text:span text:style-name="CharStyle3"><text:span text:style-name="T14">14</text:span></text:span><text:bookmark-end text:name="przypis14"/><text:span text:style-name="CharStyle3"><text:span text:style-name="T14">. B. Westin, </text:span></text:span><text:span text:style-name="CharStyle3"><text:span text:style-name="T29">Tove Jansson. Mama Mumink</text:span></text:span><text:span text:style-name="CharStyle3"><text:span text:style-name="T36">ó</text:span></text:span><text:span text:style-name="CharStyle3"><text:span text:style-name="T29">w. Biografia</text:span></text:span><text:span text:style-name="CharStyle3"><text:span text:style-name="T14">, prze</text:span></text:span><text:span text:style-name="CharStyle3"><text:span text:style-name="T22">ł</text:span></text:span><text:span text:style-name="CharStyle3"><text:span text:style-name="T14">. B. Ratajczak, Warszawa 2012, s. 34</text:span></text:span><text:span text:style-name="CharStyle3"><text:span text:style-name="T76">9. </text:span></text:span><text:a xlink:type="simple" xlink:href="#p.14"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5"/><text:span text:style-name="CharStyle3"><text:span text:style-name="T13">Przypis </text:span></text:span><text:span text:style-name="CharStyle3"><text:span text:style-name="T14">15</text:span></text:span><text:bookmark-end text:name="przypis15"/><text:span text:style-name="CharStyle3"><text:span text:style-name="T14">. B. Le</text:span></text:span><text:span text:style-name="CharStyle3"><text:span text:style-name="T22">ś</text:span></text:span><text:span text:style-name="CharStyle3"><text:span text:style-name="T14">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 s. 26. </text:span></text:span><text:a xlink:type="simple" xlink:href="#p.15"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6"/><text:span text:style-name="CharStyle3"><text:span text:style-name="T13">Przypis </text:span></text:span><text:span text:style-name="CharStyle3"><text:span text:style-name="T14">16</text:span></text:span><text:bookmark-end text:name="przypis16"/><text:span text:style-name="CharStyle3"><text:span text:style-name="T14">. Por. A. Czabanowska-Wr</text:span></text:span><text:span text:style-name="CharStyle3"><text:span text:style-name="T22">ó</text:span></text:span><text:span text:style-name="CharStyle3"><text:span text:style-name="T14">bel, </text:span></text:span><text:span text:style-name="CharStyle3"><text:span text:style-name="T29">Wyobra</text:span></text:span><text:span text:style-name="CharStyle3"><text:span text:style-name="T36">ź</text:span></text:span><text:span text:style-name="CharStyle3"><text:span text:style-name="T29">nia akwatyczna w poezji M</text:span></text:span><text:span text:style-name="CharStyle3"><text:span text:style-name="T36">ł</text:span></text:span><text:span text:style-name="CharStyle3"><text:span text:style-name="T29">odej Polski</text:span></text:span><text:span text:style-name="CharStyle3"><text:span text:style-name="T14"> [w:] A. Czabanowska-Wr</text:span></text:span><text:span text:style-name="CharStyle3"><text:span text:style-name="T22">ó</text:span></text:span><text:span text:style-name="CharStyle3"><text:span text:style-name="T14">bel, </text:span></text:span><text:span text:style-name="CharStyle3"><text:span text:style-name="T29">Sprzeczne </text:span></text:span><text:span text:style-name="CharStyle3"><text:span text:style-name="T36">ż</text:span></text:span><text:span text:style-name="CharStyle3"><text:span text:style-name="T29">ywio</text:span></text:span><text:span text:style-name="CharStyle3"><text:span text:style-name="T36">ł</text:span></text:span><text:span text:style-name="CharStyle3"><text:span text:style-name="T29">y. M</text:span></text:span><text:span text:style-name="CharStyle3"><text:span text:style-name="T36">ł</text:span></text:span><text:span text:style-name="CharStyle3"><text:span text:style-name="T29">oda Polska i okolice</text:span></text:span><text:span text:style-name="CharStyle3"><text:span text:style-name="T14">, Krak</text:span></text:span><text:span text:style-name="CharStyle3"><text:span text:style-name="T22">ó</text:span></text:span><text:span text:style-name="CharStyle3"><text:span text:style-name="T14">w 2013, s. 42. </text:span></text:span><text:a xlink:type="simple" xlink:href="#p.16"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7"/><text:span text:style-name="CharStyle3"><text:span text:style-name="T13">Przypis </text:span></text:span><text:span text:style-name="CharStyle3"><text:span text:style-name="T14">17</text:span></text:span><text:bookmark-end text:name="przypis17"/><text:span text:style-name="CharStyle3"><text:span text:style-name="T14">. B. Le</text:span></text:span><text:span text:style-name="CharStyle3"><text:span text:style-name="T22">ś</text:span></text:span><text:span text:style-name="CharStyle3"><text:span text:style-name="T14">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 s. 2</text:span></text:span><text:span text:style-name="CharStyle3"><text:span text:style-name="T15">7. </text:span></text:span><text:a xlink:type="simple" xlink:href="#p.17"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8"/><text:span text:style-name="CharStyle3"><text:span text:style-name="T13">Przypis </text:span></text:span><text:span text:style-name="CharStyle3"><text:span text:style-name="T14">18</text:span></text:span><text:bookmark-end text:name="przypis18"/><text:span text:style-name="CharStyle3"><text:span text:style-name="T14">. </text:span></text:span><text:span text:style-name="CharStyle3"><text:span text:style-name="T13">M. Lurker, </text:span></text:span><text:span text:style-name="CharStyle3"><text:span text:style-name="T28">Przes</text:span></text:span><text:span text:style-name="CharStyle3"><text:span text:style-name="T35">ł</text:span></text:span><text:span text:style-name="CharStyle3"><text:span text:style-name="T28">anie symboli w mitach, kulturach i religiach</text:span></text:span><text:span text:style-name="CharStyle3"><text:span text:style-name="T13">, prze</text:span></text:span><text:span text:style-name="CharStyle3"><text:span text:style-name="T21">ł</text:span></text:span><text:span text:style-name="CharStyle3"><text:span text:style-name="T13">. E. Wojnakowski, Krak</text:span></text:span><text:span text:style-name="CharStyle3"><text:span text:style-name="T21">ó</text:span></text:span><text:span text:style-name="CharStyle3"><text:span text:style-name="T13">w 1994, s. 362. Por. te</text:span></text:span><text:span text:style-name="CharStyle3"><text:span text:style-name="T21">ż</text:span></text:span><text:span text:style-name="CharStyle3"><text:span text:style-name="T13">: M. Eliade, </text:span></text:span><text:span text:style-name="CharStyle3"><text:span text:style-name="T28">Na przyk</text:span></text:span><text:span text:style-name="CharStyle3"><text:span text:style-name="T35">ł</text:span></text:span><text:span text:style-name="CharStyle3"><text:span text:style-name="T28">adzie chrztu</text:span></text:span><text:span text:style-name="CharStyle3"><text:span text:style-name="T13"> [w:] M. Eliade, </text:span></text:span><text:span text:style-name="CharStyle3"><text:span text:style-name="T28">Sacrum, mit, historia. Wyb</text:span></text:span><text:span text:style-name="CharStyle3"><text:span text:style-name="T35">ó</text:span></text:span><text:span text:style-name="CharStyle3"><text:span text:style-name="T28">r esej</text:span></text:span><text:span text:style-name="CharStyle3"><text:span text:style-name="T35">ó</text:span></text:span><text:span text:style-name="CharStyle3"><text:span text:style-name="T28">w</text:span></text:span><text:span text:style-name="CharStyle3"><text:span text:style-name="T13">, Warszawa 1979: „Gdy zanurzamy g</text:span></text:span><text:span text:style-name="CharStyle3"><text:span text:style-name="T21">ł</text:span></text:span><text:span text:style-name="CharStyle3"><text:span text:style-name="T13">ow</text:span></text:span><text:span text:style-name="CharStyle3"><text:span text:style-name="T21">ę</text:span></text:span><text:span text:style-name="CharStyle3"><text:span text:style-name="T13"> w wodzie, jakoby w grobie stary cz</text:span></text:span><text:span text:style-name="CharStyle3"><text:span text:style-name="T21">ł</text:span></text:span><text:span text:style-name="CharStyle3"><text:span text:style-name="T13">owiek pogr</text:span></text:span><text:span text:style-name="CharStyle3"><text:span text:style-name="T21">ąż</text:span></text:span><text:span text:style-name="CharStyle3"><text:span text:style-name="T13">a si</text:span></text:span><text:span text:style-name="CharStyle3"><text:span text:style-name="T21">ę</text:span></text:span><text:span text:style-name="CharStyle3"><text:span text:style-name="T13"> i zostaje pogrzebany, i gdy wychodzimy z wody, wraz pojawia si</text:span></text:span><text:span text:style-name="CharStyle3"><text:span text:style-name="T21">ę</text:span></text:span><text:span text:style-name="CharStyle3"><text:span text:style-name="T13"> nowy cz</text:span></text:span><text:span text:style-name="CharStyle3"><text:span text:style-name="T21">ł</text:span></text:span><text:span text:style-name="CharStyle3"><text:span text:style-name="T13">owiek” (s. 144), cyt. za: U. Ch</text:span></text:span><text:span text:style-name="CharStyle3"><text:span text:style-name="T21">ę</text:span></text:span><text:span text:style-name="CharStyle3"><text:span text:style-name="T13">ci</text:span></text:span><text:span text:style-name="CharStyle3"><text:span text:style-name="T21">ń</text:span></text:span><text:span text:style-name="CharStyle3"><text:span text:style-name="T13">ska, </text:span></text:span><text:soft-page-break/><text:span text:style-name="CharStyle3"><text:span text:style-name="T29">„Muminki” a romantyczno-conradowska idea morza</text:span></text:span><text:span text:style-name="CharStyle3"><text:span text:style-name="T14"> [w:]</text:span></text:span><text:span text:style-name="CharStyle3"><text:span text:style-name="T29"> </text:span></text:span><text:span text:style-name="CharStyle3"><text:span text:style-name="T36">Ś</text:span></text:span><text:span text:style-name="CharStyle3"><text:span text:style-name="T29">wiat</text:span></text:span><text:span text:style-name="CharStyle3"><text:span text:style-name="T14"> </text:span></text:span><text:span text:style-name="CharStyle3"><text:span text:style-name="T29">Mumink</text:span></text:span><text:span text:style-name="CharStyle3"><text:span text:style-name="T36">ó</text:span></text:span><text:span text:style-name="CharStyle3"><text:span text:style-name="T29">w. Materia</text:span></text:span><text:span text:style-name="CharStyle3"><text:span text:style-name="T36">ł</text:span></text:span><text:span text:style-name="CharStyle3"><text:span text:style-name="T29">y z sesji literackiej</text:span></text:span><text:span text:style-name="CharStyle3"><text:span text:style-name="T14">, Gda</text:span></text:span><text:span text:style-name="CharStyle3"><text:span text:style-name="T22">ń</text:span></text:span><text:span text:style-name="CharStyle3"><text:span text:style-name="T14">sk 1995,</text:span></text:span><text:span text:style-name="CharStyle3"><text:span text:style-name="T13"> s. 45. </text:span></text:span><text:a xlink:type="simple" xlink:href="#p.18"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19"/><text:span text:style-name="CharStyle3"><text:span text:style-name="T13">Przypis </text:span></text:span><text:span text:style-name="CharStyle3"><text:span text:style-name="T14">19</text:span></text:span><text:bookmark-end text:name="przypis19"/><text:span text:style-name="CharStyle3"><text:span text:style-name="T14">. </text:span></text:span><text:span text:style-name="CharStyle3"><text:span text:style-name="T45">T. Jansson, </text:span></text:span><text:span text:style-name="CharStyle3"><text:span text:style-name="T29">Pami</text:span></text:span><text:span text:style-name="CharStyle3"><text:span text:style-name="T36">ę</text:span></text:span><text:span text:style-name="CharStyle3"><text:span text:style-name="T29">tniki Tatusia Muminka</text:span></text:span><text:span text:style-name="CharStyle3"><text:span text:style-name="T14">, prze</text:span></text:span><text:span text:style-name="CharStyle3"><text:span text:style-name="T22">ł</text:span></text:span><text:span text:style-name="CharStyle3"><text:span text:style-name="T14">. T. Ch</text:span></text:span><text:span text:style-name="CharStyle3"><text:span text:style-name="T22">ł</text:span></text:span><text:span text:style-name="CharStyle3"><text:span text:style-name="T14">apowska, Warszawa 1994</text:span></text:span><text:span text:style-name="CharStyle3"><text:span text:style-name="T45">, s. 17-18. </text:span></text:span><text:a xlink:type="simple" xlink:href="#p.19" text:style-name="Internet_20_link" text:visited-style-name="Visited_20_Internet_20_Link"><text:span text:style-name="CharStyle3"><text:span text:style-name="T13">Wróć do treści głównej.</text:span></text:span></text:a></text:p>
      <text:p text:style-name="P14"><text:span text:style-name="CharStyle3"><text:span text:style-name="T14"/></text:span></text:p>
      <text:p text:style-name="P15"><text:bookmark-start text:name="przypis20"/><text:span text:style-name="CharStyle3"><text:span text:style-name="T13">Przypis </text:span></text:span><text:span text:style-name="CharStyle3"><text:span text:style-name="T14">2</text:span></text:span><text:span text:style-name="CharStyle3"><text:span text:style-name="T15">0</text:span></text:span><text:bookmark-end text:name="przypis20"/><text:span text:style-name="CharStyle3"><text:span text:style-name="T15">. „Tymczasem chmury p</text:span></text:span><text:span text:style-name="CharStyle3"><text:span text:style-name="T23">ł</text:span></text:span><text:span text:style-name="CharStyle3"><text:span text:style-name="T15">yn</text:span></text:span><text:span text:style-name="CharStyle3"><text:span text:style-name="T23">ęł</text:span></text:span><text:span text:style-name="CharStyle3"><text:span text:style-name="T15">y dalej po niebie, jakby nic si</text:span></text:span><text:span text:style-name="CharStyle3"><text:span text:style-name="T23">ę</text:span></text:span><text:span text:style-name="CharStyle3"><text:span text:style-name="T15"> nie sta</text:span></text:span><text:span text:style-name="CharStyle3"><text:span text:style-name="T23">ł</text:span></text:span><text:span text:style-name="CharStyle3"><text:span text:style-name="T15">o, ca</text:span></text:span><text:span text:style-name="CharStyle3"><text:span text:style-name="T23">ł</text:span></text:span><text:span text:style-name="CharStyle3"><text:span text:style-name="T15">kowicie spokojnie”. </text:span></text:span><text:span text:style-name="CharStyle3"><text:span text:style-name="T45">T. Jansson, </text:span></text:span><text:span text:style-name="CharStyle3"><text:span text:style-name="T29">Pami</text:span></text:span><text:span text:style-name="CharStyle3"><text:span text:style-name="T36">ę</text:span></text:span><text:span text:style-name="CharStyle3"><text:span text:style-name="T29">tniki Tatusia Muminka</text:span></text:span><text:span text:style-name="CharStyle3"><text:span text:style-name="T14">, prze</text:span></text:span><text:span text:style-name="CharStyle3"><text:span text:style-name="T22">ł</text:span></text:span><text:span text:style-name="CharStyle3"><text:span text:style-name="T14">. T. Ch</text:span></text:span><text:span text:style-name="CharStyle3"><text:span text:style-name="T22">ł</text:span></text:span><text:span text:style-name="CharStyle3"><text:span text:style-name="T14">apowska, Warszawa 1994</text:span></text:span><text:span text:style-name="CharStyle3"><text:span text:style-name="T45">, </text:span></text:span><text:span text:style-name="CharStyle3"><text:span text:style-name="T15">s. 18. </text:span></text:span><text:a xlink:type="simple" xlink:href="#p.20" text:style-name="Internet_20_link" text:visited-style-name="Visited_20_Internet_20_Link"><text:span text:style-name="CharStyle3"><text:span text:style-name="T13">Wróć do treści głównej.</text:span></text:span></text:a></text:p>
      <text:p text:style-name="P14"><text:span text:style-name="CharStyle3"><text:span text:style-name="T15"/></text:span></text:p>
      <text:p text:style-name="P15"><text:bookmark-start text:name="przypis21"/><text:span text:style-name="CharStyle3"><text:span text:style-name="T13">Przypis </text:span></text:span><text:span text:style-name="CharStyle3"><text:span text:style-name="T14">2</text:span></text:span><text:span text:style-name="CharStyle3"><text:span text:style-name="T15">1</text:span></text:span><text:bookmark-end text:name="przypis21"/><text:span text:style-name="CharStyle3"><text:span text:style-name="T15">. </text:span></text:span><text:span text:style-name="CharStyle3"><text:span text:style-name="T45">T. Jansson, </text:span></text:span><text:span text:style-name="CharStyle3"><text:span text:style-name="T29">Pami</text:span></text:span><text:span text:style-name="CharStyle3"><text:span text:style-name="T36">ę</text:span></text:span><text:span text:style-name="CharStyle3"><text:span text:style-name="T29">tniki Tatusia Muminka</text:span></text:span><text:span text:style-name="CharStyle3"><text:span text:style-name="T14">, prze</text:span></text:span><text:span text:style-name="CharStyle3"><text:span text:style-name="T22">ł</text:span></text:span><text:span text:style-name="CharStyle3"><text:span text:style-name="T14">. T. Ch</text:span></text:span><text:span text:style-name="CharStyle3"><text:span text:style-name="T22">ł</text:span></text:span><text:span text:style-name="CharStyle3"><text:span text:style-name="T14">apowska, Warszawa 1994</text:span></text:span><text:span text:style-name="CharStyle3"><text:span text:style-name="T45">, </text:span></text:span><text:span text:style-name="CharStyle3"><text:span text:style-name="T46">s. 19. </text:span></text:span><text:a xlink:type="simple" xlink:href="#p.21"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2"/><text:span text:style-name="CharStyle3"><text:span text:style-name="T13">Przypis </text:span></text:span><text:span text:style-name="CharStyle3"><text:span text:style-name="T14">2</text:span></text:span><text:span text:style-name="CharStyle3"><text:span text:style-name="T15">2</text:span></text:span><text:bookmark-end text:name="przypis22"/><text:span text:style-name="CharStyle3"><text:span text:style-name="T15">. Sosnowski zauwa</text:span></text:span><text:span text:style-name="CharStyle3"><text:span text:style-name="T23">ż</text:span></text:span><text:span text:style-name="CharStyle3"><text:span text:style-name="T15">a, </text:span></text:span><text:span text:style-name="CharStyle3"><text:span text:style-name="T23">ż</text:span></text:span><text:span text:style-name="CharStyle3"><text:span text:style-name="T15">e nieobecny w pierwowzorze „motyw poszukiwania Kr</text:span></text:span><text:span text:style-name="CharStyle3"><text:span text:style-name="T23">ó</text:span></text:span><text:span text:style-name="CharStyle3"><text:span text:style-name="T15">lewny jako powodu podr</text:span></text:span><text:span text:style-name="CharStyle3"><text:span text:style-name="T23">óż</text:span></text:span><text:span text:style-name="CharStyle3"><text:span text:style-name="T15">y przekszta</text:span></text:span><text:span text:style-name="CharStyle3"><text:span text:style-name="T23">ł</text:span></text:span><text:span text:style-name="CharStyle3"><text:span text:style-name="T15">ca sam wz</text:span></text:span><text:span text:style-name="CharStyle3"><text:span text:style-name="T23">ó</text:span></text:span><text:span text:style-name="CharStyle3"><text:span text:style-name="T15">r” i ukierunkowuje ca</text:span></text:span><text:span text:style-name="CharStyle3"><text:span text:style-name="T23">łą</text:span></text:span><text:span text:style-name="CharStyle3"><text:span text:style-name="T15"> interpretacj</text:span></text:span><text:span text:style-name="CharStyle3"><text:span text:style-name="T23">ę</text:span></text:span><text:span text:style-name="CharStyle3"><text:span text:style-name="T15">, tym bardziej </text:span></text:span><text:span text:style-name="CharStyle3"><text:span text:style-name="T23">ż</text:span></text:span><text:span text:style-name="CharStyle3"><text:span text:style-name="T15">e poszukiwanie Kr</text:span></text:span><text:span text:style-name="CharStyle3"><text:span text:style-name="T23">ó</text:span></text:span><text:span text:style-name="CharStyle3"><text:span text:style-name="T15">lewny by</text:span></text:span><text:span text:style-name="CharStyle3"><text:span text:style-name="T23">ł</text:span></text:span><text:span text:style-name="CharStyle3"><text:span text:style-name="T15">o mocno osadzon</text:span></text:span><text:span text:style-name="CharStyle3"><text:span text:style-name="T23">ą</text:span></text:span><text:span text:style-name="CharStyle3"><text:span text:style-name="T15"> w dyskursie epoki metafor</text:span></text:span><text:span text:style-name="CharStyle3"><text:span text:style-name="T23">ą</text:span></text:span><text:span text:style-name="CharStyle3"><text:span text:style-name="T15"> reintegracyjn</text:span></text:span><text:span text:style-name="CharStyle3"><text:span text:style-name="T23">ą</text:span></text:span><text:span text:style-name="CharStyle3"><text:span text:style-name="T15">. J. Sosnowski, </text:span></text:span><text:span text:style-name="CharStyle3"><text:span text:style-name="T29">Sindbad zreintegrowany (Boles</text:span></text:span><text:span text:style-name="CharStyle3"><text:span text:style-name="T36">ł</text:span></text:span><text:span text:style-name="CharStyle3"><text:span text:style-name="T29">aw Le</text:span></text:span><text:span text:style-name="CharStyle3"><text:span text:style-name="T36">ś</text:span></text:span><text:span text:style-name="CharStyle3"><text:span text:style-name="T29">mian, „Przygody Sindbada </text:span></text:span><text:span text:style-name="CharStyle3"><text:span text:style-name="T36">Ż</text:span></text:span><text:span text:style-name="CharStyle3"><text:span text:style-name="T29">eglarza”)</text:span></text:span><text:span text:style-name="CharStyle3"><text:span text:style-name="T14"> [w:]</text:span></text:span><text:span text:style-name="CharStyle3"><text:span text:style-name="T29"> Sto lat ba</text:span></text:span><text:span text:style-name="CharStyle3"><text:span text:style-name="T36">ś</text:span></text:span><text:span text:style-name="CharStyle3"><text:span text:style-name="T29">ni polskiej</text:span></text:span><text:span text:style-name="CharStyle3"><text:span text:style-name="T14">, red. G. Leszczy</text:span></text:span><text:span text:style-name="CharStyle3"><text:span text:style-name="T22">ń</text:span></text:span><text:span text:style-name="CharStyle3"><text:span text:style-name="T14">ski, Warszawa 1995</text:span></text:span><text:span text:style-name="CharStyle3"><text:span text:style-name="T15">, s. 30-32. </text:span></text:span><text:a xlink:type="simple" xlink:href="#p.22"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3"/><text:span text:style-name="CharStyle3"><text:span text:style-name="T13">Przypis </text:span></text:span><text:span text:style-name="CharStyle3"><text:span text:style-name="T14">2</text:span></text:span><text:span text:style-name="CharStyle3"><text:span text:style-name="T15">3</text:span></text:span><text:bookmark-end text:name="przypis23"/><text:span text:style-name="CharStyle3"><text:span text:style-name="T15">. Por. te</text:span></text:span><text:span text:style-name="CharStyle3"><text:span text:style-name="T23">ż</text:span></text:span><text:span text:style-name="CharStyle3"><text:span text:style-name="T15"> E. Led</text:span></text:span><text:span text:style-name="CharStyle3"><text:span text:style-name="T23">ó</text:span></text:span><text:span text:style-name="CharStyle3"><text:span text:style-name="T15">chowicz, </text:span></text:span><text:span text:style-name="CharStyle3"><text:span text:style-name="T30">Towarzysz podr</text:span></text:span><text:span text:style-name="CharStyle3"><text:span text:style-name="T37">óż</text:span></text:span><text:span text:style-name="CharStyle3"><text:span text:style-name="T30">y, czyli o Sindbadzie z diab</text:span></text:span><text:span text:style-name="CharStyle3"><text:span text:style-name="T37">ł</text:span></text:span><text:span text:style-name="CharStyle3"><text:span text:style-name="T30">em przy okazji</text:span></text:span><text:span text:style-name="CharStyle3"><text:span text:style-name="T15"> [w:] </text:span></text:span><text:span text:style-name="CharStyle3"><text:span text:style-name="T30">Diabe</text:span></text:span><text:span text:style-name="CharStyle3"><text:span text:style-name="T37">ł</text:span></text:span><text:span text:style-name="CharStyle3"><text:span text:style-name="T30"> w literaturze polskiej</text:span></text:span><text:span text:style-name="CharStyle3"><text:span text:style-name="T15">, red. T. B</text:span></text:span><text:span text:style-name="CharStyle3"><text:span text:style-name="T23">ł</text:span></text:span><text:span text:style-name="CharStyle3"><text:span text:style-name="T15">a</text:span></text:span><text:span text:style-name="CharStyle3"><text:span text:style-name="T23">ż</text:span></text:span><text:span text:style-name="CharStyle3"><text:span text:style-name="T15">ejewski, </text:span></text:span><text:span text:style-name="CharStyle3"><text:span text:style-name="T23">Łó</text:span></text:span><text:span text:style-name="CharStyle3"><text:span text:style-name="T15">d</text:span></text:span><text:span text:style-name="CharStyle3"><text:span text:style-name="T23">ź</text:span></text:span><text:span text:style-name="CharStyle3"><text:span text:style-name="T15"> 1998, s. 148. </text:span></text:span><text:a xlink:type="simple" xlink:href="#p.23"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4"/><text:span text:style-name="CharStyle3"><text:span text:style-name="T13">Przypis </text:span></text:span><text:span text:style-name="CharStyle3"><text:span text:style-name="T14">2</text:span></text:span><text:span text:style-name="CharStyle3"><text:span text:style-name="T15">4</text:span></text:span><text:bookmark-end text:name="przypis24"/><text:span text:style-name="CharStyle3"><text:span text:style-name="T15">. B. Le</text:span></text:span><text:span text:style-name="CharStyle3"><text:span text:style-name="T23">ś</text:span></text:span><text:span text:style-name="CharStyle3"><text:span text:style-name="T15">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5"> s. 13. </text:span></text:span><text:a xlink:type="simple" xlink:href="#p.24"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5"/><text:span text:style-name="CharStyle3"><text:span text:style-name="T13">Przypis </text:span></text:span><text:span text:style-name="CharStyle3"><text:span text:style-name="T14">2</text:span></text:span><text:span text:style-name="CharStyle3"><text:span text:style-name="T15">5</text:span></text:span><text:bookmark-end text:name="przypis25"/><text:span text:style-name="CharStyle3"><text:span text:style-name="T15">. </text:span></text:span><text:span text:style-name="CharStyle3"><text:span text:style-name="T13">E. Boniecki, </text:span></text:span><text:span text:style-name="CharStyle3"><text:span text:style-name="T28">Archaiczna realno</text:span></text:span><text:span text:style-name="CharStyle3"><text:span text:style-name="T35">ść</text:span></text:span><text:span text:style-name="CharStyle3"><text:span text:style-name="T13"> [w:] E. Boniecki, </text:span></text:span><text:span text:style-name="CharStyle3"><text:span text:style-name="T28">Archaiczny </text:span></text:span><text:span text:style-name="CharStyle3"><text:span text:style-name="T35">ś</text:span></text:span><text:span text:style-name="CharStyle3"><text:span text:style-name="T28">wiat Boles</text:span></text:span><text:span text:style-name="CharStyle3"><text:span text:style-name="T35">ł</text:span></text:span><text:span text:style-name="CharStyle3"><text:span text:style-name="T28">awa Le</text:span></text:span><text:span text:style-name="CharStyle3"><text:span text:style-name="T35">ś</text:span></text:span><text:span text:style-name="CharStyle3"><text:span text:style-name="T28">miana. Studium historycznoliterackie</text:span></text:span><text:span text:style-name="CharStyle3"><text:span text:style-name="T13">, Gda</text:span></text:span><text:span text:style-name="CharStyle3"><text:span text:style-name="T21">ń</text:span></text:span><text:span text:style-name="CharStyle3"><text:span text:style-name="T13">sk 2008, s. 58. </text:span></text:span><text:a xlink:type="simple" xlink:href="#p.25"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6"/><text:span text:style-name="CharStyle3"><text:span text:style-name="T13">Przypis </text:span></text:span><text:span text:style-name="CharStyle3"><text:span text:style-name="T14">2</text:span></text:span><text:span text:style-name="CharStyle3"><text:span text:style-name="T15">6</text:span></text:span><text:bookmark-end text:name="przypis26"/><text:span text:style-name="CharStyle3"><text:span text:style-name="T15">. </text:span></text:span><text:span text:style-name="CharStyle3"><text:span text:style-name="T13">E. Boniecki, </text:span></text:span><text:span text:style-name="CharStyle3"><text:span text:style-name="T28">Archaiczna realno</text:span></text:span><text:span text:style-name="CharStyle3"><text:span text:style-name="T35">ść</text:span></text:span><text:span text:style-name="CharStyle3"><text:span text:style-name="T13"> [w:] E. Boniecki, </text:span></text:span><text:span text:style-name="CharStyle3"><text:span text:style-name="T28">Archaiczny </text:span></text:span><text:span text:style-name="CharStyle3"><text:span text:style-name="T35">ś</text:span></text:span><text:span text:style-name="CharStyle3"><text:span text:style-name="T28">wiat Boles</text:span></text:span><text:span text:style-name="CharStyle3"><text:span text:style-name="T35">ł</text:span></text:span><text:span text:style-name="CharStyle3"><text:span text:style-name="T28">awa Le</text:span></text:span><text:span text:style-name="CharStyle3"><text:span text:style-name="T35">ś</text:span></text:span><text:span text:style-name="CharStyle3"><text:span text:style-name="T28">miana. Studium historycznoliterackie</text:span></text:span><text:span text:style-name="CharStyle3"><text:span text:style-name="T13">, Gda</text:span></text:span><text:span text:style-name="CharStyle3"><text:span text:style-name="T21">ń</text:span></text:span><text:span text:style-name="CharStyle3"><text:span text:style-name="T13">sk 2008, s. 58. </text:span></text:span><text:a xlink:type="simple" xlink:href="#p.26"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7"/><text:soft-page-break/><text:span text:style-name="CharStyle3"><text:span text:style-name="T13">Przypis </text:span></text:span><text:span text:style-name="CharStyle3"><text:span text:style-name="T14">2</text:span></text:span><text:span text:style-name="CharStyle3"><text:span text:style-name="T15">7</text:span></text:span><text:bookmark-end text:name="przypis27"/><text:span text:style-name="CharStyle3"><text:span text:style-name="T15">. J. Sosnowski, </text:span></text:span><text:span text:style-name="CharStyle3"><text:span text:style-name="T29">Sindbad zreintegrowany (Boles</text:span></text:span><text:span text:style-name="CharStyle3"><text:span text:style-name="T36">ł</text:span></text:span><text:span text:style-name="CharStyle3"><text:span text:style-name="T29">aw Le</text:span></text:span><text:span text:style-name="CharStyle3"><text:span text:style-name="T36">ś</text:span></text:span><text:span text:style-name="CharStyle3"><text:span text:style-name="T29">mian, „Przygody Sindbada </text:span></text:span><text:span text:style-name="CharStyle3"><text:span text:style-name="T36">Ż</text:span></text:span><text:span text:style-name="CharStyle3"><text:span text:style-name="T29">eglarza”)</text:span></text:span><text:span text:style-name="CharStyle3"><text:span text:style-name="T14"> [w:]</text:span></text:span><text:span text:style-name="CharStyle3"><text:span text:style-name="T29"> Sto lat ba</text:span></text:span><text:span text:style-name="CharStyle3"><text:span text:style-name="T36">ś</text:span></text:span><text:span text:style-name="CharStyle3"><text:span text:style-name="T29">ni polskiej</text:span></text:span><text:span text:style-name="CharStyle3"><text:span text:style-name="T14">, red. G. Leszczy</text:span></text:span><text:span text:style-name="CharStyle3"><text:span text:style-name="T22">ń</text:span></text:span><text:span text:style-name="CharStyle3"><text:span text:style-name="T14">ski, Warszawa 1995</text:span></text:span><text:span text:style-name="CharStyle3"><text:span text:style-name="T15">, s. 32. </text:span></text:span><text:a xlink:type="simple" xlink:href="#p.27"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8"/><text:span text:style-name="CharStyle3"><text:span text:style-name="T13">Przypis </text:span></text:span><text:span text:style-name="CharStyle3"><text:span text:style-name="T14">2</text:span></text:span><text:span text:style-name="CharStyle3"><text:span text:style-name="T15">8</text:span></text:span><text:bookmark-end text:name="przypis28"/><text:span text:style-name="CharStyle3"><text:span text:style-name="T15">. B. Le</text:span></text:span><text:span text:style-name="CharStyle3"><text:span text:style-name="T23">ś</text:span></text:span><text:span text:style-name="CharStyle3"><text:span text:style-name="T15">mian, </text:span></text:span><text:span text:style-name="CharStyle3"><text:span text:style-name="T30">Nieznana podr</text:span></text:span><text:span text:style-name="CharStyle3"><text:span text:style-name="T37">óż</text:span></text:span><text:span text:style-name="CharStyle3"><text:span text:style-name="T30"> Sindbada-</text:span></text:span><text:span text:style-name="CharStyle3"><text:span text:style-name="T37">Ż</text:span></text:span><text:span text:style-name="CharStyle3"><text:span text:style-name="T30">eglarza </text:span></text:span><text:span text:style-name="CharStyle3"><text:span text:style-name="T15">[w:] </text:span></text:span><text:span text:style-name="CharStyle3"><text:span text:style-name="T23">B. Leśmian</text:span></text:span><text:span text:style-name="CharStyle3"><text:span text:style-name="T15">,</text:span></text:span><text:span text:style-name="CharStyle3"><text:span text:style-name="T30"> Poezje</text:span></text:span><text:span text:style-name="CharStyle3"><text:span text:style-name="T15">, Lublin 1989, s. 51. </text:span></text:span><text:a xlink:type="simple" xlink:href="#p.28"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29"/><text:span text:style-name="CharStyle3"><text:span text:style-name="T13">Przypis </text:span></text:span><text:span text:style-name="CharStyle3"><text:span text:style-name="T14">2</text:span></text:span><text:span text:style-name="CharStyle3"><text:span text:style-name="T15">9</text:span></text:span><text:bookmark-end text:name="przypis29"/><text:span text:style-name="CharStyle3"><text:span text:style-name="T15">. </text:span></text:span><text:span text:style-name="CharStyle3"><text:span text:style-name="T13">A. Czabanowska-Wr</text:span></text:span><text:span text:style-name="CharStyle3"><text:span text:style-name="T21">ó</text:span></text:span><text:span text:style-name="CharStyle3"><text:span text:style-name="T13">bel, </text:span></text:span><text:span text:style-name="CharStyle3"><text:span text:style-name="T28">Ba</text:span></text:span><text:span text:style-name="CharStyle3"><text:span text:style-name="T35">śń</text:span></text:span><text:span text:style-name="CharStyle3"><text:span text:style-name="T28"> w literaturze M</text:span></text:span><text:span text:style-name="CharStyle3"><text:span text:style-name="T35">ł</text:span></text:span><text:span text:style-name="CharStyle3"><text:span text:style-name="T28">odej Polski</text:span></text:span><text:span text:style-name="CharStyle3"><text:span text:style-name="T13">, Krak</text:span></text:span><text:span text:style-name="CharStyle3"><text:span text:style-name="T21">ó</text:span></text:span><text:span text:style-name="CharStyle3"><text:span text:style-name="T13">w 1996, s. 222-223. </text:span></text:span><text:a xlink:type="simple" xlink:href="#p.29"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30"/><text:span text:style-name="CharStyle3"><text:span text:style-name="T13">Przypis </text:span></text:span><text:span text:style-name="CharStyle3"><text:span text:style-name="T15">30</text:span></text:span><text:bookmark-end text:name="przypis30"/><text:span text:style-name="CharStyle3"><text:span text:style-name="T15">. „Poci</text:span></text:span><text:span text:style-name="CharStyle3"><text:span text:style-name="T23">ą</text:span></text:span><text:span text:style-name="CharStyle3"><text:span text:style-name="T15">g do morza jest wida</text:span></text:span><text:span text:style-name="CharStyle3"><text:span text:style-name="T23">ć</text:span></text:span><text:span text:style-name="CharStyle3"><text:span text:style-name="T15"> w</text:span></text:span><text:span text:style-name="CharStyle3"><text:span text:style-name="T23">ł</text:span></text:span><text:span text:style-name="CharStyle3"><text:span text:style-name="T15">a</text:span></text:span><text:span text:style-name="CharStyle3"><text:span text:style-name="T23">ś</text:span></text:span><text:span text:style-name="CharStyle3"><text:span text:style-name="T15">ciwo</text:span></text:span><text:span text:style-name="CharStyle3"><text:span text:style-name="T23">ś</text:span></text:span><text:span text:style-name="CharStyle3"><text:span text:style-name="T15">ci</text:span></text:span><text:span text:style-name="CharStyle3"><text:span text:style-name="T23">ą</text:span></text:span><text:span text:style-name="CharStyle3"><text:span text:style-name="T15"> Mumink</text:span></text:span><text:span text:style-name="CharStyle3"><text:span text:style-name="T23">ó</text:span></text:span><text:span text:style-name="CharStyle3"><text:span text:style-name="T15">w, bo stwierdzam z zadowoleniem, </text:span></text:span><text:span text:style-name="CharStyle3"><text:span text:style-name="T23">ż</text:span></text:span><text:span text:style-name="CharStyle3"><text:span text:style-name="T15">e przejawia go r</text:span></text:span><text:span text:style-name="CharStyle3"><text:span text:style-name="T23">ó</text:span></text:span><text:span text:style-name="CharStyle3"><text:span text:style-name="T15">wnie</text:span></text:span><text:span text:style-name="CharStyle3"><text:span text:style-name="T23">ż</text:span></text:span><text:span text:style-name="CharStyle3"><text:span text:style-name="T15"> m</text:span></text:span><text:span text:style-name="CharStyle3"><text:span text:style-name="T23">ó</text:span></text:span><text:span text:style-name="CharStyle3"><text:span text:style-name="T15">j syn” (T. Jansson, </text:span></text:span><text:span text:style-name="CharStyle3"><text:span text:style-name="T29">Pami</text:span></text:span><text:span text:style-name="CharStyle3"><text:span text:style-name="T36">ę</text:span></text:span><text:span text:style-name="CharStyle3"><text:span text:style-name="T29">tniki Tatusia Muminka</text:span></text:span><text:span text:style-name="CharStyle3"><text:span text:style-name="T14">, prze</text:span></text:span><text:span text:style-name="CharStyle3"><text:span text:style-name="T22">ł</text:span></text:span><text:span text:style-name="CharStyle3"><text:span text:style-name="T14">. T. Ch</text:span></text:span><text:span text:style-name="CharStyle3"><text:span text:style-name="T22">ł</text:span></text:span><text:span text:style-name="CharStyle3"><text:span text:style-name="T14">apowska, Warszawa 1994</text:span></text:span><text:span text:style-name="CharStyle3"><text:span text:style-name="T15">, s. 69). </text:span></text:span><text:a xlink:type="simple" xlink:href="#p.30"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31"/><text:span text:style-name="CharStyle3"><text:span text:style-name="T13">Przypis </text:span></text:span><text:span text:style-name="CharStyle3"><text:span text:style-name="T15">31</text:span></text:span><text:bookmark-end text:name="przypis31"/><text:span text:style-name="CharStyle3"><text:span text:style-name="T15">. Pierwsza z nich opisana jest w </text:span></text:span><text:span text:style-name="CharStyle3"><text:span text:style-name="T30">Pami</text:span></text:span><text:span text:style-name="CharStyle3"><text:span text:style-name="T37">ę</text:span></text:span><text:span text:style-name="CharStyle3"><text:span text:style-name="T30">tnikach Tatusia Muminka</text:span></text:span><text:span text:style-name="CharStyle3"><text:span text:style-name="T15">, druga w </text:span></text:span><text:span text:style-name="CharStyle3"><text:span text:style-name="T30">Opowiadaniach z Doliny Mumink</text:span></text:span><text:span text:style-name="CharStyle3"><text:span text:style-name="T37">ó</text:span></text:span><text:span text:style-name="CharStyle3"><text:span text:style-name="T30">w</text:span></text:span><text:span text:style-name="CharStyle3"><text:span text:style-name="T15">, z kolei trzecia w </text:span></text:span><text:span text:style-name="CharStyle3"><text:span text:style-name="T30">Tatusiu Muminka i morzu</text:span></text:span><text:span text:style-name="CharStyle3"><text:span text:style-name="T15">. </text:span></text:span><text:a xlink:type="simple" xlink:href="#p.31"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32"/><text:span text:style-name="CharStyle3"><text:span text:style-name="T13">Przypis </text:span></text:span><text:span text:style-name="CharStyle3"><text:span text:style-name="T15">32</text:span></text:span><text:bookmark-end text:name="przypis32"/><text:span text:style-name="CharStyle3"><text:span text:style-name="T15">. T. Jansson, </text:span></text:span><text:span text:style-name="CharStyle3"><text:span text:style-name="T30">Pami</text:span></text:span><text:span text:style-name="CharStyle3"><text:span text:style-name="T37">ę</text:span></text:span><text:span text:style-name="CharStyle3"><text:span text:style-name="T30">tniki Tatusia Muminka</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1994, s. 66. </text:span></text:span><text:a xlink:type="simple" xlink:href="#p.32"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33"/><text:span text:style-name="CharStyle3"><text:span text:style-name="T13">Przypis </text:span></text:span><text:span text:style-name="CharStyle3"><text:span text:style-name="T15">33</text:span></text:span><text:bookmark-end text:name="przypis33"/><text:span text:style-name="CharStyle3"><text:span text:style-name="T15">. T. Jansson, </text:span></text:span><text:span text:style-name="CharStyle3"><text:span text:style-name="T30">Pami</text:span></text:span><text:span text:style-name="CharStyle3"><text:span text:style-name="T37">ę</text:span></text:span><text:span text:style-name="CharStyle3"><text:span text:style-name="T30">tniki Tatusia Muminka</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1994, s. 67. Dla pe</text:span></text:span><text:span text:style-name="CharStyle3"><text:span text:style-name="T23">ł</text:span></text:span><text:span text:style-name="CharStyle3"><text:span text:style-name="T15">niejszego obrazu zacytujmy ca</text:span></text:span><text:span text:style-name="CharStyle3"><text:span text:style-name="T23">ł</text:span></text:span><text:span text:style-name="CharStyle3"><text:span text:style-name="T15">y fragment: „</text:span></text:span><text:span text:style-name="CharStyle3"><text:span text:style-name="T23">łó</text:span></text:span><text:span text:style-name="CharStyle3"><text:span text:style-name="T15">d</text:span></text:span><text:span text:style-name="CharStyle3"><text:span text:style-name="T23">ź</text:span></text:span><text:span text:style-name="CharStyle3"><text:span text:style-name="T15"> min</text:span></text:span><text:span text:style-name="CharStyle3"><text:span text:style-name="T23">ęł</text:span></text:span><text:span text:style-name="CharStyle3"><text:span text:style-name="T15">a ostatni</text:span></text:span><text:span text:style-name="CharStyle3"><text:span text:style-name="T23">ą</text:span></text:span><text:span text:style-name="CharStyle3"><text:span text:style-name="T15"> ma</text:span></text:span><text:span text:style-name="CharStyle3"><text:span text:style-name="T23">łą</text:span></text:span><text:span text:style-name="CharStyle3"><text:span text:style-name="T15"> wysepk</text:span></text:span><text:span text:style-name="CharStyle3"><text:span text:style-name="T23">ę</text:span></text:span><text:span text:style-name="CharStyle3"><text:span text:style-name="T15"> i nagle serce skoczy</text:span></text:span><text:span text:style-name="CharStyle3"><text:span text:style-name="T23">ł</text:span></text:span><text:span text:style-name="CharStyle3"><text:span text:style-name="T15">o mi do gard</text:span></text:span><text:span text:style-name="CharStyle3"><text:span text:style-name="T23">ł</text:span></text:span><text:span text:style-name="CharStyle3"><text:span text:style-name="T15">a i uwi</text:span></text:span><text:span text:style-name="CharStyle3"><text:span text:style-name="T23">ę</text:span></text:span><text:span text:style-name="CharStyle3"><text:span text:style-name="T15">z</text:span></text:span><text:span text:style-name="CharStyle3"><text:span text:style-name="T23">ł</text:span></text:span><text:span text:style-name="CharStyle3"><text:span text:style-name="T15">o w nim. Krzykn</text:span></text:span><text:span text:style-name="CharStyle3"><text:span text:style-name="T23">ął</text:span></text:span><text:span text:style-name="CharStyle3"><text:span text:style-name="T15">em z zachwytem: </text:span></text:span></text:p>
      <text:p text:style-name="P4">- Fredriskon! Morze przed nami! </text:p>
      <text:p text:style-name="P15"><text:span text:style-name="CharStyle3"><text:span text:style-name="T15">Nareszcie co</text:span></text:span><text:span text:style-name="CharStyle3"><text:span text:style-name="T23">ś</text:span></text:span><text:span text:style-name="CharStyle3"><text:span text:style-name="T15"> si</text:span></text:span><text:span text:style-name="CharStyle3"><text:span text:style-name="T23">ę</text:span></text:span><text:span text:style-name="CharStyle3"><text:span text:style-name="T15"> zdarzy</text:span></text:span><text:span text:style-name="CharStyle3"><text:span text:style-name="T23">ł</text:span></text:span><text:span text:style-name="CharStyle3"><text:span text:style-name="T15">o! Wprost przede mn</text:span></text:span><text:span text:style-name="CharStyle3"><text:span text:style-name="T23">ą</text:span></text:span><text:span text:style-name="CharStyle3"><text:span text:style-name="T15"> rozpo</text:span></text:span><text:span text:style-name="CharStyle3"><text:span text:style-name="T23">ś</text:span></text:span><text:span text:style-name="CharStyle3"><text:span text:style-name="T15">ciera</text:span></text:span><text:span text:style-name="CharStyle3"><text:span text:style-name="T23">ł</text:span></text:span><text:span text:style-name="CharStyle3"><text:span text:style-name="T15">o si</text:span></text:span><text:span text:style-name="CharStyle3"><text:span text:style-name="T23">ę</text:span></text:span><text:span text:style-name="CharStyle3"><text:span text:style-name="T15"> migotliwe, niebieskie, tajemnicze morze”. </text:span></text:span><text:a xlink:type="simple" xlink:href="#p.33"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5"><text:bookmark-start text:name="przypis34"/><text:span text:style-name="CharStyle3"><text:span text:style-name="T13">Przypis </text:span></text:span><text:span text:style-name="CharStyle3"><text:span text:style-name="T15">34</text:span></text:span><text:bookmark-end text:name="przypis34"/><text:span text:style-name="CharStyle3"><text:span text:style-name="T15">. </text:span></text:span><text:span text:style-name="CharStyle3"><text:span text:style-name="T13">T. Jansson, </text:span></text:span><text:span text:style-name="CharStyle3"><text:span text:style-name="T28">Opowiadania z Doliny Mumink</text:span></text:span><text:span text:style-name="CharStyle3"><text:span text:style-name="T35">ó</text:span></text:span><text:span text:style-name="CharStyle3"><text:span text:style-name="T28">w</text:span></text:span><text:span text:style-name="CharStyle3"><text:span text:style-name="T13">, prze</text:span></text:span><text:span text:style-name="CharStyle3"><text:span text:style-name="T21">ł</text:span></text:span><text:span text:style-name="CharStyle3"><text:span text:style-name="T13">. I. Szuch-Wyszomirska, Warszawa 2005. </text:span></text:span><text:a xlink:type="simple" xlink:href="#p.34"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35"/><text:span text:style-name="CharStyle3"><text:span text:style-name="T13">Przypis </text:span></text:span><text:span text:style-name="CharStyle3"><text:span text:style-name="T15">35</text:span></text:span><text:bookmark-end text:name="przypis35"/><text:span text:style-name="CharStyle3"><text:span text:style-name="T15">. Wed</text:span></text:span><text:span text:style-name="CharStyle3"><text:span text:style-name="T23">ł</text:span></text:span><text:span text:style-name="CharStyle3"><text:span text:style-name="T15">ug E. Witt-Brattstr</text:span></text:span><text:span text:style-name="CharStyle3"><text:span text:style-name="T16">ö</text:span></text:span><text:span text:style-name="CharStyle3"><text:span text:style-name="T15">m Hatifnatowie „reprezentuj</text:span></text:span><text:span text:style-name="CharStyle3"><text:span text:style-name="T23">ą</text:span></text:span><text:span text:style-name="CharStyle3"><text:span text:style-name="T15"> nieprzyswojon</text:span></text:span><text:span text:style-name="CharStyle3"><text:span text:style-name="T23">ą</text:span></text:span><text:span text:style-name="CharStyle3"><text:span text:style-name="T15"> cz</text:span></text:span><text:span text:style-name="CharStyle3"><text:span text:style-name="T23">ęść</text:span></text:span><text:span text:style-name="CharStyle3"><text:span text:style-name="T15"> </text:span></text:span><text:span text:style-name="CharStyle3"><text:span text:style-name="T23">ż</text:span></text:span><text:span text:style-name="CharStyle3"><text:span text:style-name="T15">ycia seksualnego Tatusia”. E. Witt-Brattstr</text:span></text:span><text:span text:style-name="CharStyle3"><text:span text:style-name="T16">ö</text:span></text:span><text:span text:style-name="CharStyle3"><text:span text:style-name="T15">m,</text:span></text:span><text:span text:style-name="CharStyle3"><text:span text:style-name="T30"> Zemsta Nummulita</text:span></text:span><text:span text:style-name="CharStyle3"><text:span text:style-name="T15">, prze</text:span></text:span><text:span text:style-name="CharStyle3"><text:span text:style-name="T23">ł</text:span></text:span><text:span text:style-name="CharStyle3"><text:span text:style-name="T15">. J. Czechowska, „LiteRacje” 2007, nr 1, s. 35. </text:span></text:span><text:a xlink:type="simple" xlink:href="#p.35"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36"/><text:soft-page-break/><text:span text:style-name="CharStyle3"><text:span text:style-name="T13">Przypis </text:span></text:span><text:span text:style-name="CharStyle3"><text:span text:style-name="T15">36</text:span></text:span><text:bookmark-end text:name="przypis36"/><text:span text:style-name="CharStyle3"><text:span text:style-name="T15">. Por. B. Westin, </text:span></text:span><text:span text:style-name="CharStyle3"><text:span text:style-name="T29">Tove Jansson. Mama Mumink</text:span></text:span><text:span text:style-name="CharStyle3"><text:span text:style-name="T36">ó</text:span></text:span><text:span text:style-name="CharStyle3"><text:span text:style-name="T29">w. Biografia</text:span></text:span><text:span text:style-name="CharStyle3"><text:span text:style-name="T14">, prze</text:span></text:span><text:span text:style-name="CharStyle3"><text:span text:style-name="T22">ł</text:span></text:span><text:span text:style-name="CharStyle3"><text:span text:style-name="T14">. B. Ratajczak, Warszawa 2012</text:span></text:span><text:span text:style-name="CharStyle3"><text:span text:style-name="T15">, s. 341-359. </text:span></text:span><text:a xlink:type="simple" xlink:href="#p.36"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37"/><text:span text:style-name="CharStyle3"><text:span text:style-name="T13">Przypis </text:span></text:span><text:span text:style-name="CharStyle3"><text:span text:style-name="T15">37</text:span></text:span><text:bookmark-end text:name="przypis37"/><text:span text:style-name="CharStyle3"><text:span text:style-name="T15">. 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6. </text:span></text:span><text:a xlink:type="simple" xlink:href="#p.37"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38"/><text:span text:style-name="CharStyle3"><text:span text:style-name="T13">Przypis </text:span></text:span><text:span text:style-name="CharStyle3"><text:span text:style-name="T15">38</text:span></text:span><text:bookmark-end text:name="przypis38"/><text:span text:style-name="CharStyle3"><text:span text:style-name="T15">. 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6">7</text:span></text:span><text:span text:style-name="CharStyle3"><text:span text:style-name="T15">. </text:span></text:span><text:a xlink:type="simple" xlink:href="#p.38"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39"/><text:span text:style-name="CharStyle3"><text:span text:style-name="T13">Przypis </text:span></text:span><text:span text:style-name="CharStyle3"><text:span text:style-name="T15">39</text:span></text:span><text:bookmark-end text:name="przypis39"/><text:span text:style-name="CharStyle3"><text:span text:style-name="T15">. </text:span></text:span><text:span text:style-name="CharStyle3"><text:span text:style-name="T13">M. Bie</text:span></text:span><text:span text:style-name="CharStyle3"><text:span text:style-name="T21">ń</text:span></text:span><text:span text:style-name="CharStyle3"><text:span text:style-name="T13">czyk, </text:span></text:span><text:span text:style-name="CharStyle3"><text:span text:style-name="T28">Melancholia. O tych, co nigdy nie odnajd</text:span></text:span><text:span text:style-name="CharStyle3"><text:span text:style-name="T35">ą</text:span></text:span><text:span text:style-name="CharStyle3"><text:span text:style-name="T28"> straty</text:span></text:span><text:span text:style-name="CharStyle3"><text:span text:style-name="T13">, Warszawa 1998. </text:span></text:span><text:a xlink:type="simple" xlink:href="#p.39" text:style-name="Internet_20_link" text:visited-style-name="Visited_20_Internet_20_Link"><text:span text:style-name="CharStyle3"><text:span text:style-name="T13">Wróć do treści głównej.</text:span></text:span></text:a></text:p>
      <text:p text:style-name="P15"><text:span text:style-name="CharStyle3"><text:span text:style-name="T15"/></text:span></text:p>
      <text:p text:style-name="P16"><text:bookmark-start text:name="przypis40"/><text:span text:style-name="CharStyle3"><text:span text:style-name="T13">Przypis </text:span></text:span><text:span text:style-name="CharStyle3"><text:span text:style-name="T15">4</text:span></text:span><text:span text:style-name="CharStyle3"><text:span text:style-name="T16">0</text:span></text:span><text:bookmark-end text:name="przypis40"/><text:span text:style-name="CharStyle3"><text:span text:style-name="T16">.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6">29. </text:span></text:span><text:a xlink:type="simple" xlink:href="#p.40" text:style-name="Internet_20_link" text:visited-style-name="Visited_20_Internet_20_Link"><text:span text:style-name="CharStyle3"><text:span text:style-name="T13">Wróć do treści głównej.</text:span></text:span></text:a></text:p>
      <text:p text:style-name="P15"><text:span text:style-name="CharStyle3"><text:span text:style-name="T16"/></text:span></text:p>
      <text:p text:style-name="P16"><text:bookmark-start text:name="przypis41"/><text:span text:style-name="CharStyle3"><text:span text:style-name="T13">Przypis </text:span></text:span><text:span text:style-name="CharStyle3"><text:span text:style-name="T15">4</text:span></text:span><text:span text:style-name="CharStyle3"><text:span text:style-name="T16">1</text:span></text:span><text:bookmark-end text:name="przypis41"/><text:span text:style-name="CharStyle3"><text:span text:style-name="T16">.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6">11. </text:span></text:span><text:a xlink:type="simple" xlink:href="#p.41"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6"><text:bookmark-start text:name="przypis42"/><text:span text:style-name="CharStyle3"><text:span text:style-name="T13">Przypis </text:span></text:span><text:span text:style-name="CharStyle3"><text:span text:style-name="T15">4</text:span></text:span><text:span text:style-name="CharStyle3"><text:span text:style-name="T16">2</text:span></text:span><text:bookmark-end text:name="przypis42"/><text:span text:style-name="CharStyle3"><text:span text:style-name="T16">. W literaturze dzieci</text:span></text:span><text:span text:style-name="CharStyle3"><text:span text:style-name="T24">ę</text:span></text:span><text:span text:style-name="CharStyle3"><text:span text:style-name="T16">cej szklana kula pojawia si</text:span></text:span><text:span text:style-name="CharStyle3"><text:span text:style-name="T24">ę</text:span></text:span><text:span text:style-name="CharStyle3"><text:span text:style-name="T16"> cz</text:span></text:span><text:span text:style-name="CharStyle3"><text:span text:style-name="T24">ę</text:span></text:span><text:span text:style-name="CharStyle3"><text:span text:style-name="T16">sto - to cudowny, magiczny przedmiot. W znaczeniu metaforycznym oznacza</text:span></text:span><text:span text:style-name="CharStyle3"><text:span text:style-name="T24">ć</text:span></text:span><text:span text:style-name="CharStyle3"><text:span text:style-name="T16"> mo</text:span></text:span><text:span text:style-name="CharStyle3"><text:span text:style-name="T24">ż</text:span></text:span><text:span text:style-name="CharStyle3"><text:span text:style-name="T16">e tak</text:span></text:span><text:span text:style-name="CharStyle3"><text:span text:style-name="T24">ż</text:span></text:span><text:span text:style-name="CharStyle3"><text:span text:style-name="T16">e sam</text:span></text:span><text:span text:style-name="CharStyle3"><text:span text:style-name="T24">ą</text:span></text:span><text:span text:style-name="CharStyle3"><text:span text:style-name="T16"> literatur</text:span></text:span><text:span text:style-name="CharStyle3"><text:span text:style-name="T24">ę</text:span></text:span><text:span text:style-name="CharStyle3"><text:span text:style-name="T16"> dla dzieci, por. K. Kuliczkowska, </text:span></text:span><text:span text:style-name="CharStyle3"><text:span text:style-name="T31">W szklanej kuli. Szkice o literaturze dla dzieci i m</text:span></text:span><text:span text:style-name="CharStyle3"><text:span text:style-name="T38">ł</text:span></text:span><text:span text:style-name="CharStyle3"><text:span text:style-name="T31">odzie</text:span></text:span><text:span text:style-name="CharStyle3"><text:span text:style-name="T38">ż</text:span></text:span><text:span text:style-name="CharStyle3"><text:span text:style-name="T31">y</text:span></text:span><text:span text:style-name="CharStyle3"><text:span text:style-name="T16">, Warszawa 1965. W malarstwie cz</text:span></text:span><text:span text:style-name="CharStyle3"><text:span text:style-name="T24">ę</text:span></text:span><text:span text:style-name="CharStyle3"><text:span text:style-name="T16">sto wprowadza tre</text:span></text:span><text:span text:style-name="CharStyle3"><text:span text:style-name="T24">ś</text:span></text:span><text:span text:style-name="CharStyle3"><text:span text:style-name="T16">ci wanitatywne, por. B. Purc-St</text:span></text:span><text:span text:style-name="CharStyle3"><text:span text:style-name="T24">ę</text:span></text:span><text:span text:style-name="CharStyle3"><text:span text:style-name="T16">pniak, </text:span></text:span><text:span text:style-name="CharStyle3"><text:span text:style-name="T31">Kula jako symbol vanitas. Z kr</text:span></text:span><text:span text:style-name="CharStyle3"><text:span text:style-name="T38">ę</text:span></text:span><text:span text:style-name="CharStyle3"><text:span text:style-name="T31">gu bada</text:span></text:span><text:span text:style-name="CharStyle3"><text:span text:style-name="T38">ń</text:span></text:span><text:span text:style-name="CharStyle3"><text:span text:style-name="T31"> nad malarstwem 17 wieku</text:span></text:span><text:span text:style-name="CharStyle3"><text:span text:style-name="T16">, Gda</text:span></text:span><text:span text:style-name="CharStyle3"><text:span text:style-name="T24">ń</text:span></text:span><text:span text:style-name="CharStyle3"><text:span text:style-name="T16">sk 2004. </text:span></text:span><text:a xlink:type="simple" xlink:href="#p.42"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6"><text:bookmark-start text:name="przypis43"/><text:span text:style-name="CharStyle3"><text:span text:style-name="T13">Przypis </text:span></text:span><text:span text:style-name="CharStyle3"><text:span text:style-name="T15">4</text:span></text:span><text:span text:style-name="CharStyle3"><text:span text:style-name="T16">3</text:span></text:span><text:bookmark-end text:name="przypis43"/><text:span text:style-name="CharStyle3"><text:span text:style-name="T16">. T. Jansson, </text:span></text:span><text:span text:style-name="CharStyle3"><text:span text:style-name="T31">Pami</text:span></text:span><text:span text:style-name="CharStyle3"><text:span text:style-name="T38">ę</text:span></text:span><text:span text:style-name="CharStyle3"><text:span text:style-name="T31">tniki Tatusia Muminka</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1994, s. 13. </text:span></text:span><text:a xlink:type="simple" xlink:href="#p.43"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6"><text:bookmark-start text:name="przypis44"/><text:span text:style-name="CharStyle3"><text:span text:style-name="T13">Przypis </text:span></text:span><text:span text:style-name="CharStyle3"><text:span text:style-name="T15">4</text:span></text:span><text:span text:style-name="CharStyle3"><text:span text:style-name="T16">4</text:span></text:span><text:bookmark-end text:name="przypis44"/><text:span text:style-name="CharStyle3"><text:span text:style-name="T16">. </text:span></text:span><text:span text:style-name="CharStyle3"><text:span text:style-name="T13">Por. J. Bach</text:span></text:span><text:span text:style-name="CharStyle3"><text:span text:style-name="T21">ó</text:span></text:span><text:span text:style-name="CharStyle3"><text:span text:style-name="T13">rz,</text:span></text:span><text:span text:style-name="CharStyle3"><text:span text:style-name="T28"> Akwatyczne motywy: jezioro, rzeka, morze</text:span></text:span><text:span text:style-name="CharStyle3"><text:span text:style-name="T13"> [w:] </text:span></text:span><text:span text:style-name="CharStyle3"><text:span text:style-name="T28">S</text:span></text:span><text:span text:style-name="CharStyle3"><text:span text:style-name="T35">ł</text:span></text:span><text:span text:style-name="CharStyle3"><text:span text:style-name="T28">ownik literatury</text:span></text:span><text:span text:style-name="CharStyle3"><text:span text:style-name="T13"> </text:span></text:span><text:span text:style-name="CharStyle3"><text:span text:style-name="T28">polskiej </text:span></text:span><text:span text:style-name="CharStyle3"><text:span text:style-name="T77">19</text:span></text:span><text:span text:style-name="CharStyle3"><text:span text:style-name="T28"> wieku,</text:span></text:span><text:span text:style-name="CharStyle3"><text:span text:style-name="T13"> red. J. Bach</text:span></text:span><text:span text:style-name="CharStyle3"><text:span text:style-name="T21">ó</text:span></text:span><text:span text:style-name="CharStyle3"><text:span text:style-name="T13">rz, A. Kowalczykowa, Wroc</text:span></text:span><text:span text:style-name="CharStyle3"><text:span text:style-name="T21">ł</text:span></text:span><text:span text:style-name="CharStyle3"><text:span text:style-name="T13">aw 2002, s. 9-11; J. Bach</text:span></text:span><text:span text:style-name="CharStyle3"><text:span text:style-name="T21">ó</text:span></text:span><text:span text:style-name="CharStyle3"><text:span text:style-name="T13">rz, </text:span></text:span><text:span text:style-name="CharStyle3"><text:span text:style-name="T28">„Z</text:span></text:span><text:span text:style-name="CharStyle3"><text:span text:style-name="T35">łą</text:span></text:span><text:span text:style-name="CharStyle3"><text:span text:style-name="T28">czy</text:span></text:span><text:span text:style-name="CharStyle3"><text:span text:style-name="T35">ć</text:span></text:span><text:span text:style-name="CharStyle3"><text:span text:style-name="T28"> si</text:span></text:span><text:span text:style-name="CharStyle3"><text:span text:style-name="T35">ę</text:span></text:span><text:span text:style-name="CharStyle3"><text:span text:style-name="T28"> z burzą…”: tuzin studi</text:span></text:span><text:span text:style-name="CharStyle3"><text:span text:style-name="T35">ó</text:span></text:span><text:span text:style-name="CharStyle3"><text:span text:style-name="T28">w i szkic</text:span></text:span><text:span text:style-name="CharStyle3"><text:span text:style-name="T35">ó</text:span></text:span><text:span text:style-name="CharStyle3"><text:span text:style-name="T28">w o romantycznych wyobra</text:span></text:span><text:span text:style-name="CharStyle3"><text:span text:style-name="T35">ż</text:span></text:span><text:span text:style-name="CharStyle3"><text:span text:style-name="T28">eniach morza i egzotyki</text:span></text:span><text:span text:style-name="CharStyle3"><text:span text:style-name="T13">, Gda</text:span></text:span><text:span text:style-name="CharStyle3"><text:span text:style-name="T21">ń</text:span></text:span><text:span text:style-name="CharStyle3"><text:span text:style-name="T13">sk 2005. </text:span></text:span><text:a xlink:type="simple" xlink:href="#p.44"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45"/><text:span text:style-name="CharStyle3"><text:span text:style-name="T13">Przypis </text:span></text:span><text:span text:style-name="CharStyle3"><text:span text:style-name="T15">4</text:span></text:span><text:span text:style-name="CharStyle3"><text:span text:style-name="T16">5</text:span></text:span><text:bookmark-end text:name="przypis45"/><text:span text:style-name="CharStyle3"><text:span text:style-name="T16">. U. Ch</text:span></text:span><text:span text:style-name="CharStyle3"><text:span text:style-name="T24">ę</text:span></text:span><text:span text:style-name="CharStyle3"><text:span text:style-name="T16">ci</text:span></text:span><text:span text:style-name="CharStyle3"><text:span text:style-name="T24">ń</text:span></text:span><text:span text:style-name="CharStyle3"><text:span text:style-name="T16">ska, </text:span></text:span><text:span text:style-name="CharStyle3"><text:span text:style-name="T29">„Muminki” a romantyczno-conradowska idea morza</text:span></text:span><text:span text:style-name="CharStyle3"><text:span text:style-name="T14"> [w:]</text:span></text:span><text:span text:style-name="CharStyle3"><text:span text:style-name="T29"> </text:span></text:span><text:span text:style-name="CharStyle3"><text:span text:style-name="T36">Ś</text:span></text:span><text:span text:style-name="CharStyle3"><text:span text:style-name="T29">wiat</text:span></text:span><text:span text:style-name="CharStyle3"><text:span text:style-name="T14"> </text:span></text:span><text:span text:style-name="CharStyle3"><text:span text:style-name="T29">Mumink</text:span></text:span><text:span text:style-name="CharStyle3"><text:span text:style-name="T36">ó</text:span></text:span><text:span text:style-name="CharStyle3"><text:span text:style-name="T29">w. Materia</text:span></text:span><text:span text:style-name="CharStyle3"><text:span text:style-name="T36">ł</text:span></text:span><text:span text:style-name="CharStyle3"><text:span text:style-name="T29">y z sesji literackiej</text:span></text:span><text:span text:style-name="CharStyle3"><text:span text:style-name="T14">, Gda</text:span></text:span><text:span text:style-name="CharStyle3"><text:span text:style-name="T22">ń</text:span></text:span><text:span text:style-name="CharStyle3"><text:span text:style-name="T14">sk 1995,</text:span></text:span><text:span text:style-name="CharStyle3"><text:span text:style-name="T16"> s. 69. </text:span></text:span><text:a xlink:type="simple" xlink:href="#p.45" text:style-name="Internet_20_link" text:visited-style-name="Visited_20_Internet_20_Link"><text:span text:style-name="CharStyle3"><text:span text:style-name="T13">Wróć do treści głównej.</text:span></text:span></text:a></text:p>
      <text:p text:style-name="P16"><text:soft-page-break/><text:span text:style-name="CharStyle3"><text:span text:style-name="T16"/></text:span></text:p>
      <text:p text:style-name="P17"><text:bookmark-start text:name="przypis46"/><text:span text:style-name="CharStyle3"><text:span text:style-name="T13">Przypis </text:span></text:span><text:span text:style-name="CharStyle3"><text:span text:style-name="T15">4</text:span></text:span><text:span text:style-name="CharStyle3"><text:span text:style-name="T16">6</text:span></text:span><text:bookmark-end text:name="przypis46"/><text:span text:style-name="CharStyle3"><text:span text:style-name="T16">. B. Le</text:span></text:span><text:span text:style-name="CharStyle3"><text:span text:style-name="T24">ś</text:span></text:span><text:span text:style-name="CharStyle3"><text:span text:style-name="T16">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6"> s. 15. </text:span></text:span><text:a xlink:type="simple" xlink:href="#p.46"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47"/><text:span text:style-name="CharStyle3"><text:span text:style-name="T13">Przypis </text:span></text:span><text:span text:style-name="CharStyle3"><text:span text:style-name="T15">4</text:span></text:span><text:span text:style-name="CharStyle3"><text:span text:style-name="T16">7</text:span></text:span><text:bookmark-end text:name="przypis47"/><text:span text:style-name="CharStyle3"><text:span text:style-name="T16">. T. Jansson, </text:span></text:span><text:span text:style-name="CharStyle3"><text:span text:style-name="T31">Pami</text:span></text:span><text:span text:style-name="CharStyle3"><text:span text:style-name="T38">ę</text:span></text:span><text:span text:style-name="CharStyle3"><text:span text:style-name="T31">tniki Tatusia Muminka</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1994, s. 76. </text:span></text:span><text:a xlink:type="simple" xlink:href="#p.47"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48"/><text:span text:style-name="CharStyle3"><text:span text:style-name="T13">Przypis </text:span></text:span><text:span text:style-name="CharStyle3"><text:span text:style-name="T15">4</text:span></text:span><text:span text:style-name="CharStyle3"><text:span text:style-name="T16">8</text:span></text:span><text:bookmark-end text:name="przypis48"/><text:span text:style-name="CharStyle3"><text:span text:style-name="T16">. B. Le</text:span></text:span><text:span text:style-name="CharStyle3"><text:span text:style-name="T24">ś</text:span></text:span><text:span text:style-name="CharStyle3"><text:span text:style-name="T16">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6"> s. 60. </text:span></text:span><text:a xlink:type="simple" xlink:href="#p.48"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49"/><text:span text:style-name="CharStyle3"><text:span text:style-name="T13">Przypis </text:span></text:span><text:span text:style-name="CharStyle3"><text:span text:style-name="T15">4</text:span></text:span><text:span text:style-name="CharStyle3"><text:span text:style-name="T16">9</text:span></text:span><text:bookmark-end text:name="przypis49"/><text:span text:style-name="CharStyle3"><text:span text:style-name="T16">. </text:span></text:span><text:span text:style-name="CharStyle3"><text:span text:style-name="T13">T. Jansson, </text:span></text:span><text:span text:style-name="CharStyle3"><text:span text:style-name="T28">Pami</text:span></text:span><text:span text:style-name="CharStyle3"><text:span text:style-name="T35">ę</text:span></text:span><text:span text:style-name="CharStyle3"><text:span text:style-name="T28">tniki Tatusia Muminka</text:span></text:span><text:span text:style-name="CharStyle3"><text:span text:style-name="T13">, prze</text:span></text:span><text:span text:style-name="CharStyle3"><text:span text:style-name="T21">ł</text:span></text:span><text:span text:style-name="CharStyle3"><text:span text:style-name="T13">. T. Ch</text:span></text:span><text:span text:style-name="CharStyle3"><text:span text:style-name="T21">ł</text:span></text:span><text:span text:style-name="CharStyle3"><text:span text:style-name="T13">apowska, Warszawa 1994, s. 76. </text:span></text:span><text:a xlink:type="simple" xlink:href="#p.49"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0"/><text:span text:style-name="CharStyle3"><text:span text:style-name="T13">Przypis </text:span></text:span><text:span text:style-name="CharStyle3"><text:span text:style-name="T16">50</text:span></text:span><text:bookmark-end text:name="przypis50"/><text:span text:style-name="CharStyle3"><text:span text:style-name="T16">. Por. A. Czabanowska-Wr</text:span></text:span><text:span text:style-name="CharStyle3"><text:span text:style-name="T24">ó</text:span></text:span><text:span text:style-name="CharStyle3"><text:span text:style-name="T16">bel, </text:span></text:span><text:span text:style-name="CharStyle3"><text:span text:style-name="T28">Ba</text:span></text:span><text:span text:style-name="CharStyle3"><text:span text:style-name="T35">śń</text:span></text:span><text:span text:style-name="CharStyle3"><text:span text:style-name="T28"> w literaturze M</text:span></text:span><text:span text:style-name="CharStyle3"><text:span text:style-name="T35">ł</text:span></text:span><text:span text:style-name="CharStyle3"><text:span text:style-name="T28">odej Polski</text:span></text:span><text:span text:style-name="CharStyle3"><text:span text:style-name="T13">, Krak</text:span></text:span><text:span text:style-name="CharStyle3"><text:span text:style-name="T21">ó</text:span></text:span><text:span text:style-name="CharStyle3"><text:span text:style-name="T13">w 1996</text:span></text:span><text:span text:style-name="CharStyle3"><text:span text:style-name="T16">; V. Wr</text:span></text:span><text:span text:style-name="CharStyle3"><text:span text:style-name="T24">ó</text:span></text:span><text:span text:style-name="CharStyle3"><text:span text:style-name="T16">blewska, </text:span></text:span><text:span text:style-name="CharStyle3"><text:span text:style-name="T29">Przemiany gatunkowe polskiej ba</text:span></text:span><text:span text:style-name="CharStyle3"><text:span text:style-name="T36">ś</text:span></text:span><text:span text:style-name="CharStyle3"><text:span text:style-name="T29">ni literackiej </text:span></text:span><text:span text:style-name="CharStyle3"><text:span text:style-name="T30">19</text:span></text:span><text:span text:style-name="CharStyle3"><text:span text:style-name="T29"> i </text:span></text:span><text:span text:style-name="CharStyle3"><text:span text:style-name="T30">20</text:span></text:span><text:span text:style-name="CharStyle3"><text:span text:style-name="T29"> wieku</text:span></text:span><text:span text:style-name="CharStyle3"><text:span text:style-name="T14">, Toru</text:span></text:span><text:span text:style-name="CharStyle3"><text:span text:style-name="T22">ń</text:span></text:span><text:span text:style-name="CharStyle3"><text:span text:style-name="T14"> 2003</text:span></text:span><text:span text:style-name="CharStyle3"><text:span text:style-name="T16">; J. Wawryk, </text:span></text:span><text:span text:style-name="CharStyle3"><text:span text:style-name="T28">Wok</text:span></text:span><text:span text:style-name="CharStyle3"><text:span text:style-name="T35">ół</text:span></text:span><text:span text:style-name="CharStyle3"><text:span text:style-name="T28"> Le</text:span></text:span><text:span text:style-name="CharStyle3"><text:span text:style-name="T35">ś</text:span></text:span><text:span text:style-name="CharStyle3"><text:span text:style-name="T28">mianowskich ba</text:span></text:span><text:span text:style-name="CharStyle3"><text:span text:style-name="T35">ś</text:span></text:span><text:span text:style-name="CharStyle3"><text:span text:style-name="T28">ni dla dzieci</text:span></text:span><text:span text:style-name="CharStyle3"><text:span text:style-name="T13">, Wroc</text:span></text:span><text:span text:style-name="CharStyle3"><text:span text:style-name="T21">ł</text:span></text:span><text:span text:style-name="CharStyle3"><text:span text:style-name="T13">aw 2013. </text:span></text:span><text:a xlink:type="simple" xlink:href="#p.50"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1"/><text:span text:style-name="CharStyle3"><text:span text:style-name="T13">Przypis </text:span></text:span><text:span text:style-name="CharStyle3"><text:span text:style-name="T16">51</text:span></text:span><text:bookmark-end text:name="przypis51"/><text:span text:style-name="CharStyle3"><text:span text:style-name="T16">. B. Le</text:span></text:span><text:span text:style-name="CharStyle3"><text:span text:style-name="T24">ś</text:span></text:span><text:span text:style-name="CharStyle3"><text:span text:style-name="T16">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 </text:span></text:span><text:span text:style-name="CharStyle3"><text:span text:style-name="T16">s. 204. </text:span></text:span><text:a xlink:type="simple" xlink:href="#p.51"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2"/><text:span text:style-name="CharStyle3"><text:span text:style-name="T13">Przypis </text:span></text:span><text:span text:style-name="CharStyle3"><text:span text:style-name="T16">52</text:span></text:span><text:bookmark-end text:name="przypis52"/><text:span text:style-name="CharStyle3"><text:span text:style-name="T16">. T. Jansson, </text:span></text:span><text:span text:style-name="CharStyle3"><text:span text:style-name="T31">Pami</text:span></text:span><text:span text:style-name="CharStyle3"><text:span text:style-name="T38">ę</text:span></text:span><text:span text:style-name="CharStyle3"><text:span text:style-name="T31">tniki Tatusia Muminka</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1994, s. 141-146. </text:span></text:span><text:a xlink:type="simple" xlink:href="#p.52"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3"/><text:span text:style-name="CharStyle3"><text:span text:style-name="T13">Przypis </text:span></text:span><text:span text:style-name="CharStyle3"><text:span text:style-name="T16">53</text:span></text:span><text:bookmark-end text:name="przypis53"/><text:span text:style-name="CharStyle3"><text:span text:style-name="T16">.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89-90, 146-148, 169-172. </text:span></text:span><text:a xlink:type="simple" xlink:href="#p.53"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4"/><text:span text:style-name="CharStyle3"><text:span text:style-name="T13">Przypis </text:span></text:span><text:span text:style-name="CharStyle3"><text:span text:style-name="T16">54</text:span></text:span><text:bookmark-end text:name="przypis54"/><text:span text:style-name="CharStyle3"><text:span text:style-name="T16">. T. Jansson, </text:span></text:span><text:span text:style-name="CharStyle3"><text:span text:style-name="T31">Kometa nad Dolin</text:span></text:span><text:span text:style-name="CharStyle3"><text:span text:style-name="T38">ą</text:span></text:span><text:span text:style-name="CharStyle3"><text:span text:style-name="T31"> Mumink</text:span></text:span><text:span text:style-name="CharStyle3"><text:span text:style-name="T38">ó</text:span></text:span><text:span text:style-name="CharStyle3"><text:span text:style-name="T31">w</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2005, s. 108-109. </text:span></text:span><text:a xlink:type="simple" xlink:href="#p.54"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5"/><text:span text:style-name="CharStyle3"><text:span text:style-name="T13">Przypis </text:span></text:span><text:span text:style-name="CharStyle3"><text:span text:style-name="T16">55</text:span></text:span><text:bookmark-end text:name="przypis55"/><text:span text:style-name="CharStyle3"><text:span text:style-name="T16">. T. Jansson, </text:span></text:span><text:span text:style-name="CharStyle3"><text:span text:style-name="T31">Pami</text:span></text:span><text:span text:style-name="CharStyle3"><text:span text:style-name="T38">ę</text:span></text:span><text:span text:style-name="CharStyle3"><text:span text:style-name="T31">tniki Tatusia Muminka</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1994, s. 148. </text:span></text:span><text:a xlink:type="simple" xlink:href="#p.55"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6"/><text:span text:style-name="CharStyle3"><text:span text:style-name="T13">Przypis </text:span></text:span><text:span text:style-name="CharStyle3"><text:span text:style-name="T16">56</text:span></text:span><text:bookmark-end text:name="przypis56"/><text:span text:style-name="CharStyle3"><text:span text:style-name="T16">. T. Jansson, </text:span></text:span><text:span text:style-name="CharStyle3"><text:span text:style-name="T31">Kometa nad Dolin</text:span></text:span><text:span text:style-name="CharStyle3"><text:span text:style-name="T38">ą</text:span></text:span><text:span text:style-name="CharStyle3"><text:span text:style-name="T31"> Mumink</text:span></text:span><text:span text:style-name="CharStyle3"><text:span text:style-name="T38">ó</text:span></text:span><text:span text:style-name="CharStyle3"><text:span text:style-name="T31">w</text:span></text:span><text:span text:style-name="CharStyle3"><text:span text:style-name="T16">, prze</text:span></text:span><text:span text:style-name="CharStyle3"><text:span text:style-name="T24">ł</text:span></text:span><text:span text:style-name="CharStyle3"><text:span text:style-name="T16">. T. Ch</text:span></text:span><text:span text:style-name="CharStyle3"><text:span text:style-name="T24">ł</text:span></text:span><text:span text:style-name="CharStyle3"><text:span text:style-name="T16">apowska, Warszawa 2005, s. </text:span></text:span><text:span text:style-name="CharStyle3"><text:span text:style-name="T13">9-10. </text:span></text:span><text:a xlink:type="simple" xlink:href="#p.56" text:style-name="Internet_20_link" text:visited-style-name="Visited_20_Internet_20_Link"><text:span text:style-name="CharStyle3"><text:span text:style-name="T13">Wróć do treści głównej.</text:span></text:span></text:a></text:p>
      <text:p text:style-name="P16"><text:soft-page-break/><text:span text:style-name="CharStyle3"><text:span text:style-name="T16"/></text:span></text:p>
      <text:p text:style-name="P17"><text:bookmark-start text:name="przypis57"/><text:span text:style-name="CharStyle3"><text:span text:style-name="T13">Przypis </text:span></text:span><text:span text:style-name="CharStyle3"><text:span text:style-name="T16">57</text:span></text:span><text:bookmark-end text:name="przypis57"/><text:span text:style-name="CharStyle3"><text:span text:style-name="T16">. Por. U. Ch</text:span></text:span><text:span text:style-name="CharStyle3"><text:span text:style-name="T24">ę</text:span></text:span><text:span text:style-name="CharStyle3"><text:span text:style-name="T16">ci</text:span></text:span><text:span text:style-name="CharStyle3"><text:span text:style-name="T24">ń</text:span></text:span><text:span text:style-name="CharStyle3"><text:span text:style-name="T16">ska, </text:span></text:span><text:span text:style-name="CharStyle3"><text:span text:style-name="T29">Dzieci</text:span></text:span><text:span text:style-name="CharStyle3"><text:span text:style-name="T36">ń</text:span></text:span><text:span text:style-name="CharStyle3"><text:span text:style-name="T29">stwo i przestrze</text:span></text:span><text:span text:style-name="CharStyle3"><text:span text:style-name="T36">ń</text:span></text:span><text:span text:style-name="CharStyle3"><text:span text:style-name="T29"> morza w literaturze. Paralele szczeci</text:span></text:span><text:span text:style-name="CharStyle3"><text:span text:style-name="T36">ń</text:span></text:span><text:span text:style-name="CharStyle3"><text:span text:style-name="T29">skie</text:span></text:span><text:span text:style-name="CharStyle3"><text:span text:style-name="T14">, Szczecin 1998,</text:span></text:span><text:span text:style-name="CharStyle3"><text:span text:style-name="T16"> s. 46. </text:span></text:span><text:a xlink:type="simple" xlink:href="#p.57"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8"/><text:span text:style-name="CharStyle3"><text:span text:style-name="T13">Przypis </text:span></text:span><text:span text:style-name="CharStyle3"><text:span text:style-name="T16">58</text:span></text:span><text:bookmark-end text:name="przypis58"/><text:span text:style-name="CharStyle3"><text:span text:style-name="T16">. B. Le</text:span></text:span><text:span text:style-name="CharStyle3"><text:span text:style-name="T24">ś</text:span></text:span><text:span text:style-name="CharStyle3"><text:span text:style-name="T16">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6"> s. 12. </text:span></text:span><text:a xlink:type="simple" xlink:href="#p.58"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59"/><text:span text:style-name="CharStyle3"><text:span text:style-name="T13">Przypis </text:span></text:span><text:span text:style-name="CharStyle3"><text:span text:style-name="T16">59</text:span></text:span><text:bookmark-end text:name="przypis59"/><text:span text:style-name="CharStyle3"><text:span text:style-name="T16">. Taka interpretacja pojawia si</text:span></text:span><text:span text:style-name="CharStyle3"><text:span text:style-name="T24">ę</text:span></text:span><text:span text:style-name="CharStyle3"><text:span text:style-name="T16"> u wielu badaczy, m.in. w: W. Pr</text:span></text:span><text:span text:style-name="CharStyle3"><text:span text:style-name="T24">ó</text:span></text:span><text:span text:style-name="CharStyle3"><text:span text:style-name="T16">chnicki, </text:span></text:span><text:span text:style-name="CharStyle3"><text:span text:style-name="T31">U pocz</text:span></text:span><text:span text:style-name="CharStyle3"><text:span text:style-name="T38">ą</text:span></text:span><text:span text:style-name="CharStyle3"><text:span text:style-name="T31">tk</text:span></text:span><text:span text:style-name="CharStyle3"><text:span text:style-name="T38">ó</text:span></text:span><text:span text:style-name="CharStyle3"><text:span text:style-name="T31">w poetyki Le</text:span></text:span><text:span text:style-name="CharStyle3"><text:span text:style-name="T38">ś</text:span></text:span><text:span text:style-name="CharStyle3"><text:span text:style-name="T31">miana</text:span></text:span><text:span text:style-name="CharStyle3"><text:span text:style-name="T16">, „Zeszyty Naukowe UJ. Prace Historycznoliterackie” 1977, z. 36, s. 155-169; w przywo</text:span></text:span><text:span text:style-name="CharStyle3"><text:span text:style-name="T24">ł</text:span></text:span><text:span text:style-name="CharStyle3"><text:span text:style-name="T16">ywanych wy</text:span></text:span><text:span text:style-name="CharStyle3"><text:span text:style-name="T24">ż</text:span></text:span><text:span text:style-name="CharStyle3"><text:span text:style-name="T16">ej pracach A. Czabanowskiej-Wr</text:span></text:span><text:span text:style-name="CharStyle3"><text:span text:style-name="T24">ó</text:span></text:span><text:span text:style-name="CharStyle3"><text:span text:style-name="T16">bel, J. Sosnowskiego, J. Wawryk, by poprzesta</text:span></text:span><text:span text:style-name="CharStyle3"><text:span text:style-name="T24">ć</text:span></text:span><text:span text:style-name="CharStyle3"><text:span text:style-name="T16"> tylko na kilku wskazaniach. Zreszt</text:span></text:span><text:span text:style-name="CharStyle3"><text:span text:style-name="T24">ą</text:span></text:span><text:span text:style-name="CharStyle3"><text:span text:style-name="T16"> sam Sindbad podczas jednej z rozm</text:span></text:span><text:span text:style-name="CharStyle3"><text:span text:style-name="T24">ó</text:span></text:span><text:span text:style-name="CharStyle3"><text:span text:style-name="T16">w z Diab</text:span></text:span><text:span text:style-name="CharStyle3"><text:span text:style-name="T24">ł</text:span></text:span><text:span text:style-name="CharStyle3"><text:span text:style-name="T16">em Morskim m</text:span></text:span><text:span text:style-name="CharStyle3"><text:span text:style-name="T24">ó</text:span></text:span><text:span text:style-name="CharStyle3"><text:span text:style-name="T16">wi: „Gnaj</text:span></text:span><text:span text:style-name="CharStyle3"><text:span text:style-name="T24">ą</text:span></text:span><text:span text:style-name="CharStyle3"><text:span text:style-name="T16"> mnie w </text:span></text:span><text:span text:style-name="CharStyle3"><text:span text:style-name="T24">ś</text:span></text:span><text:span text:style-name="CharStyle3"><text:span text:style-name="T16">wiat nie twoje rady, lecz moje w</text:span></text:span><text:span text:style-name="CharStyle3"><text:span text:style-name="T24">ł</text:span></text:span><text:span text:style-name="CharStyle3"><text:span text:style-name="T16">asne marzenia i </text:span></text:span><text:span text:style-name="CharStyle3"><text:span text:style-name="T24">żą</text:span></text:span><text:span text:style-name="CharStyle3"><text:span text:style-name="T16">dze”. B. Le</text:span></text:span><text:span text:style-name="CharStyle3"><text:span text:style-name="T24">ś</text:span></text:span><text:span text:style-name="CharStyle3"><text:span text:style-name="T16">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6"> s. 59. </text:span></text:span><text:a xlink:type="simple" xlink:href="#p.59" text:style-name="Internet_20_link" text:visited-style-name="Visited_20_Internet_20_Link"><text:span text:style-name="CharStyle3"><text:span text:style-name="T13">Wróć do treści głównej.</text:span></text:span></text:a></text:p>
      <text:p text:style-name="P16"><text:span text:style-name="CharStyle3"><text:span text:style-name="T16"/></text:span></text:p>
      <text:p text:style-name="P17"><text:bookmark-start text:name="przypis60"/><text:span text:style-name="CharStyle3"><text:span text:style-name="T13">Przypis </text:span></text:span><text:span text:style-name="CharStyle3"><text:span text:style-name="T16">6</text:span></text:span><text:span text:style-name="CharStyle3"><text:span text:style-name="T17">0</text:span></text:span><text:bookmark-end text:name="przypis60"/><text:span text:style-name="CharStyle3"><text:span text:style-name="T17">. K. K</text:span></text:span><text:span text:style-name="CharStyle3"><text:span text:style-name="T25">ł</text:span></text:span><text:span text:style-name="CharStyle3"><text:span text:style-name="T17">os, </text:span></text:span><text:span text:style-name="CharStyle3"><text:span text:style-name="T32">Poeta i diabe</text:span></text:span><text:span text:style-name="CharStyle3"><text:span text:style-name="T39">ł</text:span></text:span><text:span text:style-name="CharStyle3"><text:span text:style-name="T32">. „Przygody Sindbada </text:span></text:span><text:span text:style-name="CharStyle3"><text:span text:style-name="T39">Ż</text:span></text:span><text:span text:style-name="CharStyle3"><text:span text:style-name="T32">eglarza” Boles</text:span></text:span><text:span text:style-name="CharStyle3"><text:span text:style-name="T39">ł</text:span></text:span><text:span text:style-name="CharStyle3"><text:span text:style-name="T32">awa Le</text:span></text:span><text:span text:style-name="CharStyle3"><text:span text:style-name="T39">ś</text:span></text:span><text:span text:style-name="CharStyle3"><text:span text:style-name="T32">miana jako ba</text:span></text:span><text:span text:style-name="CharStyle3"><text:span text:style-name="T39">śń</text:span></text:span><text:span text:style-name="CharStyle3"><text:span text:style-name="T32"> o arty</text:span></text:span><text:span text:style-name="CharStyle3"><text:span text:style-name="T39">ś</text:span></text:span><text:span text:style-name="CharStyle3"><text:span text:style-name="T32">cie modernistycznym</text:span></text:span><text:span text:style-name="CharStyle3"><text:span text:style-name="T17"> [w:] </text:span></text:span><text:span text:style-name="CharStyle3"><text:span text:style-name="T32">Fascynacje, inspiracje, koncepcje. Romantyczne, pozytywistyczne i m</text:span></text:span><text:span text:style-name="CharStyle3"><text:span text:style-name="T39">ł</text:span></text:span><text:span text:style-name="CharStyle3"><text:span text:style-name="T32">odopolskie obszary znacze</text:span></text:span><text:span text:style-name="CharStyle3"><text:span text:style-name="T39">ń</text:span></text:span><text:span text:style-name="CharStyle3"><text:span text:style-name="T32"> i warto</text:span></text:span><text:span text:style-name="CharStyle3"><text:span text:style-name="T39">ś</text:span></text:span><text:span text:style-name="CharStyle3"><text:span text:style-name="T32">ci</text:span></text:span><text:span text:style-name="CharStyle3"><text:span text:style-name="T17">, red. G. Igli</text:span></text:span><text:span text:style-name="CharStyle3"><text:span text:style-name="T25">ń</text:span></text:span><text:span text:style-name="CharStyle3"><text:span text:style-name="T17">ski, Warszawa 2008, s. 267-280. Autorka interpretuje posta</text:span></text:span><text:span text:style-name="CharStyle3"><text:span text:style-name="T25">ć</text:span></text:span><text:span text:style-name="CharStyle3"><text:span text:style-name="T17"> Diab</text:span></text:span><text:span text:style-name="CharStyle3"><text:span text:style-name="T25">ł</text:span></text:span><text:span text:style-name="CharStyle3"><text:span text:style-name="T17">a Morskiego w kontek</text:span></text:span><text:span text:style-name="CharStyle3"><text:span text:style-name="T25">ś</text:span></text:span><text:span text:style-name="CharStyle3"><text:span text:style-name="T17">cie romantycznych i m</text:span></text:span><text:span text:style-name="CharStyle3"><text:span text:style-name="T25">ł</text:span></text:span><text:span text:style-name="CharStyle3"><text:span text:style-name="T17">odopolskich wzor</text:span></text:span><text:span text:style-name="CharStyle3"><text:span text:style-name="T25">ó</text:span></text:span><text:span text:style-name="CharStyle3"><text:span text:style-name="T17">w, s. 274-275. </text:span></text:span><text:a xlink:type="simple" xlink:href="#p.60" text:style-name="Internet_20_link" text:visited-style-name="Visited_20_Internet_20_Link"><text:span text:style-name="CharStyle3"><text:span text:style-name="T13">Wróć do treści głównej.</text:span></text:span></text:a></text:p>
      <text:p text:style-name="P16"><text:span text:style-name="CharStyle3"><text:span text:style-name="T17"/></text:span></text:p>
      <text:p text:style-name="P17"><text:bookmark-start text:name="przypis61"/><text:span text:style-name="CharStyle3"><text:span text:style-name="T13">Przypis </text:span></text:span><text:span text:style-name="CharStyle3"><text:span text:style-name="T16">6</text:span></text:span><text:span text:style-name="CharStyle3"><text:span text:style-name="T17">1</text:span></text:span><text:bookmark-end text:name="przypis61"/><text:span text:style-name="CharStyle3"><text:span text:style-name="T17">. </text:span></text:span><text:span text:style-name="CharStyle3"><text:span text:style-name="T15">Por. B. Westin, </text:span></text:span><text:span text:style-name="CharStyle3"><text:span text:style-name="T29">Tove Jansson. Mama Mumink</text:span></text:span><text:span text:style-name="CharStyle3"><text:span text:style-name="T36">ó</text:span></text:span><text:span text:style-name="CharStyle3"><text:span text:style-name="T29">w. Biografia</text:span></text:span><text:span text:style-name="CharStyle3"><text:span text:style-name="T14">, prze</text:span></text:span><text:span text:style-name="CharStyle3"><text:span text:style-name="T22">ł</text:span></text:span><text:span text:style-name="CharStyle3"><text:span text:style-name="T14">. B. Ratajczak, Warszawa 2012</text:span></text:span><text:span text:style-name="CharStyle3"><text:span text:style-name="T15">, s. </text:span></text:span><text:span text:style-name="CharStyle3"><text:span text:style-name="T17">393. </text:span></text:span><text:a xlink:type="simple" xlink:href="#p.61"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7"><text:bookmark-start text:name="przypis62"/><text:span text:style-name="CharStyle3"><text:span text:style-name="T13">Przypis </text:span></text:span><text:span text:style-name="CharStyle3"><text:span text:style-name="T16">6</text:span></text:span><text:span text:style-name="CharStyle3"><text:span text:style-name="T17">2</text:span></text:span><text:bookmark-end text:name="przypis62"/><text:span text:style-name="CharStyle3"><text:span text:style-name="T17">. </text:span></text:span><text:span text:style-name="CharStyle3"><text:span text:style-name="T13">E. Witt-Brattstr</text:span></text:span><text:span text:style-name="CharStyle3"><text:span text:style-name="T44">ö</text:span></text:span><text:span text:style-name="CharStyle3"><text:span text:style-name="T13">m opisuje Nummulita jako dziwn</text:span></text:span><text:span text:style-name="CharStyle3"><text:span text:style-name="T21">ą</text:span></text:span><text:span text:style-name="CharStyle3"><text:span text:style-name="T13"> hybryd</text:span></text:span><text:span text:style-name="CharStyle3"><text:span text:style-name="T21">ę</text:span></text:span><text:span text:style-name="CharStyle3"><text:span text:style-name="T13"> Muminka i Hatifnata, uznaje, </text:span></text:span><text:span text:style-name="CharStyle3"><text:span text:style-name="T21">ż</text:span></text:span><text:span text:style-name="CharStyle3"><text:span text:style-name="T13">e „jest prototypem sekty wykoleje</text:span></text:span><text:span text:style-name="CharStyle3"><text:span text:style-name="T21">ń</text:span></text:span><text:span text:style-name="CharStyle3"><text:span text:style-name="T13">c</text:span></text:span><text:span text:style-name="CharStyle3"><text:span text:style-name="T21">ó</text:span></text:span><text:span text:style-name="CharStyle3"><text:span text:style-name="T13">w, kt</text:span></text:span><text:span text:style-name="CharStyle3"><text:span text:style-name="T21">ó</text:span></text:span><text:span text:style-name="CharStyle3"><text:span text:style-name="T13">rzy na</text:span></text:span><text:span text:style-name="CharStyle3"><text:span text:style-name="T21">ł</text:span></text:span><text:span text:style-name="CharStyle3"><text:span text:style-name="T13">adowani piorunami odchodz</text:span></text:span><text:span text:style-name="CharStyle3"><text:span text:style-name="T21">ą</text:span></text:span><text:span text:style-name="CharStyle3"><text:span text:style-name="T13"> w</text:span></text:span><text:span text:style-name="CharStyle3"><text:span text:style-name="T21">ł</text:span></text:span><text:span text:style-name="CharStyle3"><text:span text:style-name="T13">asn</text:span></text:span><text:span text:style-name="CharStyle3"><text:span text:style-name="T21">ą</text:span></text:span><text:span text:style-name="CharStyle3"><text:span text:style-name="T13"> drog</text:span></text:span><text:span text:style-name="CharStyle3"><text:span text:style-name="T21">ą</text:span></text:span><text:span text:style-name="CharStyle3"><text:span text:style-name="T13"> w prawie wszystkich ksi</text:span></text:span><text:span text:style-name="CharStyle3"><text:span text:style-name="T21">ąż</text:span></text:span><text:span text:style-name="CharStyle3"><text:span text:style-name="T13">kach serii”. Por. E. Witt-Brattström, </text:span></text:span><text:span text:style-name="CharStyle3"><text:span text:style-name="T30">Zemsta Nummulita</text:span></text:span><text:span text:style-name="CharStyle3"><text:span text:style-name="T15">, prze</text:span></text:span><text:span text:style-name="CharStyle3"><text:span text:style-name="T23">ł</text:span></text:span><text:span text:style-name="CharStyle3"><text:span text:style-name="T15">. J. Czechowska, „LiteRacje” 2007, nr 1,</text:span></text:span><text:span text:style-name="CharStyle3"><text:span text:style-name="T13"> s. 33. </text:span></text:span><text:a xlink:type="simple" xlink:href="#p.62"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3"/><text:span text:style-name="CharStyle3"><text:span text:style-name="T13">Przypis </text:span></text:span><text:span text:style-name="CharStyle3"><text:span text:style-name="T16">6</text:span></text:span><text:span text:style-name="CharStyle3"><text:span text:style-name="T17">3</text:span></text:span><text:bookmark-end text:name="przypis63"/><text:span text:style-name="CharStyle3"><text:span text:style-name="T17">. J. Wawryk, </text:span></text:span><text:span text:style-name="CharStyle3"><text:span text:style-name="T28">Wok</text:span></text:span><text:span text:style-name="CharStyle3"><text:span text:style-name="T35">ół</text:span></text:span><text:span text:style-name="CharStyle3"><text:span text:style-name="T28"> Le</text:span></text:span><text:span text:style-name="CharStyle3"><text:span text:style-name="T35">ś</text:span></text:span><text:span text:style-name="CharStyle3"><text:span text:style-name="T28">mianowskich ba</text:span></text:span><text:span text:style-name="CharStyle3"><text:span text:style-name="T35">ś</text:span></text:span><text:span text:style-name="CharStyle3"><text:span text:style-name="T28">ni dla dzieci</text:span></text:span><text:span text:style-name="CharStyle3"><text:span text:style-name="T13">, Wroc</text:span></text:span><text:span text:style-name="CharStyle3"><text:span text:style-name="T21">ł</text:span></text:span><text:span text:style-name="CharStyle3"><text:span text:style-name="T13">aw 2013</text:span></text:span><text:span text:style-name="CharStyle3"><text:span text:style-name="T17">, s. 241-246. </text:span></text:span><text:a xlink:type="simple" xlink:href="#p.63"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4"/><text:span text:style-name="CharStyle3"><text:span text:style-name="T13">Przypis </text:span></text:span><text:span text:style-name="CharStyle3"><text:span text:style-name="T16">6</text:span></text:span><text:span text:style-name="CharStyle3"><text:span text:style-name="T17">4.</text:span></text:span><text:bookmark-end text:name="przypis64"/><text:span text:style-name="CharStyle3"><text:span text:style-name="T17"> T. Jansson, </text:span></text:span><text:span text:style-name="CharStyle3"><text:span text:style-name="T32">Pami</text:span></text:span><text:span text:style-name="CharStyle3"><text:span text:style-name="T39">ę</text:span></text:span><text:span text:style-name="CharStyle3"><text:span text:style-name="T32">tniki Tatusia Muminka</text:span></text:span><text:span text:style-name="CharStyle3"><text:span text:style-name="T17">, prze</text:span></text:span><text:span text:style-name="CharStyle3"><text:span text:style-name="T25">ł</text:span></text:span><text:span text:style-name="CharStyle3"><text:span text:style-name="T17">. T. Ch</text:span></text:span><text:span text:style-name="CharStyle3"><text:span text:style-name="T25">ł</text:span></text:span><text:span text:style-name="CharStyle3"><text:span text:style-name="T17">apowska, Warszawa 1994, s. 41. </text:span></text:span><text:a xlink:type="simple" xlink:href="#p.64" text:style-name="Internet_20_link" text:visited-style-name="Visited_20_Internet_20_Link"><text:span text:style-name="CharStyle3"><text:span text:style-name="T13">Wróć do treści głównej.</text:span></text:span></text:a></text:p>
      <text:p text:style-name="P17"><text:soft-page-break/><text:span text:style-name="CharStyle3"><text:span text:style-name="T17"/></text:span></text:p>
      <text:p text:style-name="P18"><text:bookmark-start text:name="przypis65"/><text:span text:style-name="CharStyle3"><text:span text:style-name="T13">Przypis </text:span></text:span><text:span text:style-name="CharStyle3"><text:span text:style-name="T16">6</text:span></text:span><text:span text:style-name="CharStyle3"><text:span text:style-name="T17">5</text:span></text:span><text:bookmark-end text:name="przypis65"/><text:span text:style-name="CharStyle3"><text:span text:style-name="T17">.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7">242. </text:span></text:span><text:a xlink:type="simple" xlink:href="#p.65"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6"/><text:span text:style-name="CharStyle3"><text:span text:style-name="T13">Przypis </text:span></text:span><text:span text:style-name="CharStyle3"><text:span text:style-name="T16">6</text:span></text:span><text:span text:style-name="CharStyle3"><text:span text:style-name="T17">6</text:span></text:span><text:bookmark-end text:name="przypis66"/><text:span text:style-name="CharStyle3"><text:span text:style-name="T17">. B. Westin podaje, </text:span></text:span><text:span text:style-name="CharStyle3"><text:span text:style-name="T25">ż</text:span></text:span><text:span text:style-name="CharStyle3"><text:span text:style-name="T17">e Jansson czyta</text:span></text:span><text:span text:style-name="CharStyle3"><text:span text:style-name="T25">ł</text:span></text:span><text:span text:style-name="CharStyle3"><text:span text:style-name="T17">a dzie</text:span></text:span><text:span text:style-name="CharStyle3"><text:span text:style-name="T25">ł</text:span></text:span><text:span text:style-name="CharStyle3"><text:span text:style-name="T17">a Bergsona w 1945 roku, por. </text:span></text:span><text:span text:style-name="CharStyle3"><text:span text:style-name="T15">Por. B. Westin, </text:span></text:span><text:span text:style-name="CharStyle3"><text:span text:style-name="T29">Tove Jansson. Mama Mumink</text:span></text:span><text:span text:style-name="CharStyle3"><text:span text:style-name="T36">ó</text:span></text:span><text:span text:style-name="CharStyle3"><text:span text:style-name="T29">w. Biografia</text:span></text:span><text:span text:style-name="CharStyle3"><text:span text:style-name="T14">, prze</text:span></text:span><text:span text:style-name="CharStyle3"><text:span text:style-name="T22">ł</text:span></text:span><text:span text:style-name="CharStyle3"><text:span text:style-name="T14">. B. Ratajczak, Warszawa 2012</text:span></text:span><text:span text:style-name="CharStyle3"><text:span text:style-name="T15">, </text:span></text:span><text:span text:style-name="CharStyle3"><text:span text:style-name="T17">s. 171; H. Dymel-Trzebiatowska analizuje odzwierciedlenie my</text:span></text:span><text:span text:style-name="CharStyle3"><text:span text:style-name="T25">ś</text:span></text:span><text:span text:style-name="CharStyle3"><text:span text:style-name="T17">li Bergsona w tomie </text:span></text:span><text:span text:style-name="CharStyle3"><text:span text:style-name="T32">Kometa nad Dolin</text:span></text:span><text:span text:style-name="CharStyle3"><text:span text:style-name="T39">ą</text:span></text:span><text:span text:style-name="CharStyle3"><text:span text:style-name="T32"> Mumink</text:span></text:span><text:span text:style-name="CharStyle3"><text:span text:style-name="T39">ó</text:span></text:span><text:span text:style-name="CharStyle3"><text:span text:style-name="T32">w</text:span></text:span><text:span text:style-name="CharStyle3"><text:span text:style-name="T17">, H. Dymel-Trzebiatowska, </text:span></text:span><text:span text:style-name="CharStyle3"><text:span text:style-name="T29">Dla dzieci czy dla doros</text:span></text:span><text:span text:style-name="CharStyle3"><text:span text:style-name="T36">ł</text:span></text:span><text:span text:style-name="CharStyle3"><text:span text:style-name="T29">ych? O dwuadresowo</text:span></text:span><text:span text:style-name="CharStyle3"><text:span text:style-name="T36">ś</text:span></text:span><text:span text:style-name="CharStyle3"><text:span text:style-name="T29">ci w literaturze dzieci</text:span></text:span><text:span text:style-name="CharStyle3"><text:span text:style-name="T36">ę</text:span></text:span><text:span text:style-name="CharStyle3"><text:span text:style-name="T29">cej na przyk</text:span></text:span><text:span text:style-name="CharStyle3"><text:span text:style-name="T36">ł</text:span></text:span><text:span text:style-name="CharStyle3"><text:span text:style-name="T29">adzie ksi</text:span></text:span><text:span text:style-name="CharStyle3"><text:span text:style-name="T36">ąż</text:span></text:span><text:span text:style-name="CharStyle3"><text:span text:style-name="T29">ek o Muminkach Tove Jansson </text:span></text:span><text:span text:style-name="CharStyle3"><text:span text:style-name="T14">[w:] </text:span></text:span><text:span text:style-name="CharStyle3"><text:span text:style-name="T29">Ksi</text:span></text:span><text:span text:style-name="CharStyle3"><text:span text:style-name="T36">ąż</text:span></text:span><text:span text:style-name="CharStyle3"><text:span text:style-name="T29">ki w </text:span></text:span><text:span text:style-name="CharStyle3"><text:span text:style-name="T36">ż</text:span></text:span><text:span text:style-name="CharStyle3"><text:span text:style-name="T29">yciu najm</text:span></text:span><text:span text:style-name="CharStyle3"><text:span text:style-name="T36">ł</text:span></text:span><text:span text:style-name="CharStyle3"><text:span text:style-name="T29">odszych</text:span></text:span><text:span text:style-name="CharStyle3"><text:span text:style-name="T14">, red. M. Antczak, A. Walczak-Niewiadomska, </text:span></text:span><text:span text:style-name="CharStyle3"><text:span text:style-name="T22">Łó</text:span></text:span><text:span text:style-name="CharStyle3"><text:span text:style-name="T14">d</text:span></text:span><text:span text:style-name="CharStyle3"><text:span text:style-name="T22">ź</text:span></text:span><text:span text:style-name="CharStyle3"><text:span text:style-name="T14"> 2015,</text:span></text:span><text:span text:style-name="CharStyle3"><text:span text:style-name="T17"> s. 19-21.</text:span></text:span></text:p>
      <text:p text:style-name="P18"><text:span text:style-name="CharStyle3"><text:span text:style-name="T13">Le</text:span></text:span><text:span text:style-name="CharStyle3"><text:span text:style-name="T21">ś</text:span></text:span><text:span text:style-name="CharStyle3"><text:span text:style-name="T13">mian po</text:span></text:span><text:span text:style-name="CharStyle3"><text:span text:style-name="T21">ś</text:span></text:span><text:span text:style-name="CharStyle3"><text:span text:style-name="T13">wi</text:span></text:span><text:span text:style-name="CharStyle3"><text:span text:style-name="T21">ę</text:span></text:span><text:span text:style-name="CharStyle3"><text:span text:style-name="T13">ci</text:span></text:span><text:span text:style-name="CharStyle3"><text:span text:style-name="T21">ł</text:span></text:span><text:span text:style-name="CharStyle3"><text:span text:style-name="T13"> filozofii autora </text:span></text:span><text:span text:style-name="CharStyle3"><text:span text:style-name="T28">Ewolucji tw</text:span></text:span><text:span text:style-name="CharStyle3"><text:span text:style-name="T35">ó</text:span></text:span><text:span text:style-name="CharStyle3"><text:span text:style-name="T28">rczej </text:span></text:span><text:span text:style-name="CharStyle3"><text:span text:style-name="T13">esej </text:span></text:span><text:span text:style-name="CharStyle3"><text:span text:style-name="T28">Z rozmy</text:span></text:span><text:span text:style-name="CharStyle3"><text:span text:style-name="T35">ś</text:span></text:span><text:span text:style-name="CharStyle3"><text:span text:style-name="T28">la</text:span></text:span><text:span text:style-name="CharStyle3"><text:span text:style-name="T35">ń</text:span></text:span><text:span text:style-name="CharStyle3"><text:span text:style-name="T28"> o Bergsonie</text:span></text:span><text:span text:style-name="CharStyle3"><text:span text:style-name="T13">, pisa</text:span></text:span><text:span text:style-name="CharStyle3"><text:span text:style-name="T21">ł</text:span></text:span><text:span text:style-name="CharStyle3"><text:span text:style-name="T13"> w nim: „Wobec tajemnicy </text:span></text:span><text:span text:style-name="CharStyle3"><text:span text:style-name="T21">ż</text:span></text:span><text:span text:style-name="CharStyle3"><text:span text:style-name="T13">ycia jest on [cz</text:span></text:span><text:span text:style-name="CharStyle3"><text:span text:style-name="T21">ł</text:span></text:span><text:span text:style-name="CharStyle3"><text:span text:style-name="T13">owiek - M.R.] ca</text:span></text:span><text:span text:style-name="CharStyle3"><text:span text:style-name="T21">ł</text:span></text:span><text:span text:style-name="CharStyle3"><text:span text:style-name="T13">o</text:span></text:span><text:span text:style-name="CharStyle3"><text:span text:style-name="T21">ś</text:span></text:span><text:span text:style-name="CharStyle3"><text:span text:style-name="T13">ci</text:span></text:span><text:span text:style-name="CharStyle3"><text:span text:style-name="T21">ą</text:span></text:span><text:span text:style-name="CharStyle3"><text:span text:style-name="T13"> niepodzieln</text:span></text:span><text:span text:style-name="CharStyle3"><text:span text:style-name="T21">ą</text:span></text:span><text:span text:style-name="CharStyle3"><text:span text:style-name="T13"> i dla intelektu niepochwytn</text:span></text:span><text:span text:style-name="CharStyle3"><text:span text:style-name="T21">ą</text:span></text:span><text:span text:style-name="CharStyle3"><text:span text:style-name="T13">. Jest co chwila inny. I nie tylko co chwila, lecz nieustannie i nieprzerwanie inny. Indywidualizm widzi w cz</text:span></text:span><text:span text:style-name="CharStyle3"><text:span text:style-name="T21">ł</text:span></text:span><text:span text:style-name="CharStyle3"><text:span text:style-name="T13">owieku pewn</text:span></text:span><text:span text:style-name="CharStyle3"><text:span text:style-name="T21">ą</text:span></text:span><text:span text:style-name="CharStyle3"><text:span text:style-name="T13"> doskona</text:span></text:span><text:span text:style-name="CharStyle3"><text:span text:style-name="T21">ł</text:span></text:span><text:span text:style-name="CharStyle3"><text:span text:style-name="T13">o</text:span></text:span><text:span text:style-name="CharStyle3"><text:span text:style-name="T21">ść</text:span></text:span><text:span text:style-name="CharStyle3"><text:span text:style-name="T13">, nadmiar, </text:span></text:span><text:span text:style-name="CharStyle3"><text:span text:style-name="T21">ś</text:span></text:span><text:span text:style-name="CharStyle3"><text:span text:style-name="T13">wiat w sobie zamkni</text:span></text:span><text:span text:style-name="CharStyle3"><text:span text:style-name="T21">ę</text:span></text:span><text:span text:style-name="CharStyle3"><text:span text:style-name="T13">ty, kt</text:span></text:span><text:span text:style-name="CharStyle3"><text:span text:style-name="T21">ó</text:span></text:span><text:span text:style-name="CharStyle3"><text:span text:style-name="T13">ry na mocy </text:span></text:span><text:span text:style-name="CharStyle3"><text:span text:style-name="T43">principium individuationis</text:span></text:span><text:span text:style-name="CharStyle3"><text:span text:style-name="T13"> wy</text:span></text:span><text:span text:style-name="CharStyle3"><text:span text:style-name="T21">ł</text:span></text:span><text:span text:style-name="CharStyle3"><text:span text:style-name="T13">oni</text:span></text:span><text:span text:style-name="CharStyle3"><text:span text:style-name="T21">ł</text:span></text:span><text:span text:style-name="CharStyle3"><text:span text:style-name="T13"> si</text:span></text:span><text:span text:style-name="CharStyle3"><text:span text:style-name="T21">ę</text:span></text:span><text:span text:style-name="CharStyle3"><text:span text:style-name="T13"> przeciwstawnie z og</text:span></text:span><text:span text:style-name="CharStyle3"><text:span text:style-name="T21">ó</text:span></text:span><text:span text:style-name="CharStyle3"><text:span text:style-name="T13">lnego </text:span></text:span><text:span text:style-name="CharStyle3"><text:span text:style-name="T43">mare tenebrarum</text:span></text:span><text:span text:style-name="CharStyle3"><text:span text:style-name="T13">”. B. Le</text:span></text:span><text:span text:style-name="CharStyle3"><text:span text:style-name="T21">ś</text:span></text:span><text:span text:style-name="CharStyle3"><text:span text:style-name="T13">mian, </text:span></text:span><text:span text:style-name="CharStyle3"><text:span text:style-name="T28">Z rozmy</text:span></text:span><text:span text:style-name="CharStyle3"><text:span text:style-name="T35">ś</text:span></text:span><text:span text:style-name="CharStyle3"><text:span text:style-name="T28">la</text:span></text:span><text:span text:style-name="CharStyle3"><text:span text:style-name="T35">ń</text:span></text:span><text:span text:style-name="CharStyle3"><text:span text:style-name="T28"> o Bergsonie</text:span></text:span><text:span text:style-name="CharStyle3"><text:span text:style-name="T13"> [w:] B. Le</text:span></text:span><text:span text:style-name="CharStyle3"><text:span text:style-name="T21">ś</text:span></text:span><text:span text:style-name="CharStyle3"><text:span text:style-name="T13">mian, </text:span></text:span><text:span text:style-name="CharStyle3"><text:span text:style-name="T28">Szkice literackie</text:span></text:span><text:span text:style-name="CharStyle3"><text:span text:style-name="T13">, oprac. i zebra</text:span></text:span><text:span text:style-name="CharStyle3"><text:span text:style-name="T21">ł</text:span></text:span><text:span text:style-name="CharStyle3"><text:span text:style-name="T13"> J. Trznadel, Warszawa 2011, s. 18. </text:span></text:span><text:a xlink:type="simple" xlink:href="#p.66"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7"/><text:span text:style-name="CharStyle3"><text:span text:style-name="T13">Przypis </text:span></text:span><text:span text:style-name="CharStyle3"><text:span text:style-name="T16">6</text:span></text:span><text:span text:style-name="CharStyle3"><text:span text:style-name="T17">7</text:span></text:span><text:bookmark-end text:name="przypis67"/><text:span text:style-name="CharStyle3"><text:span text:style-name="T17">. G. Skotnicka, </text:span></text:span><text:span text:style-name="CharStyle3"><text:span text:style-name="T32">Czasoprzestrze</text:span></text:span><text:span text:style-name="CharStyle3"><text:span text:style-name="T39">ń</text:span></text:span><text:span text:style-name="CharStyle3"><text:span text:style-name="T32"> dzieci</text:span></text:span><text:span text:style-name="CharStyle3"><text:span text:style-name="T39">ń</text:span></text:span><text:span text:style-name="CharStyle3"><text:span text:style-name="T32">stwa w „Muminkach”</text:span></text:span><text:span text:style-name="CharStyle3"><text:span text:style-name="T17"> [w:] </text:span></text:span><text:span text:style-name="CharStyle3"><text:span text:style-name="T39">Ś</text:span></text:span><text:span text:style-name="CharStyle3"><text:span text:style-name="T32">wiat Mumink</text:span></text:span><text:span text:style-name="CharStyle3"><text:span text:style-name="T39">ó</text:span></text:span><text:span text:style-name="CharStyle3"><text:span text:style-name="T32">w. Materia</text:span></text:span><text:span text:style-name="CharStyle3"><text:span text:style-name="T39">ł</text:span></text:span><text:span text:style-name="CharStyle3"><text:span text:style-name="T32">y z sesji literackiej</text:span></text:span><text:span text:style-name="CharStyle3"><text:span text:style-name="T17">, Gda</text:span></text:span><text:span text:style-name="CharStyle3"><text:span text:style-name="T25">ń</text:span></text:span><text:span text:style-name="CharStyle3"><text:span text:style-name="T17">sk 1995, s. 16 i 20. </text:span></text:span><text:a xlink:type="simple" xlink:href="#p.67"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8"/><text:span text:style-name="CharStyle3"><text:span text:style-name="T13">Przypis </text:span></text:span><text:span text:style-name="CharStyle3"><text:span text:style-name="T16">6</text:span></text:span><text:span text:style-name="CharStyle3"><text:span text:style-name="T17">8</text:span></text:span><text:bookmark-end text:name="przypis68"/><text:span text:style-name="CharStyle3"><text:span text:style-name="T17">. J. Ratajczak,</text:span></text:span><text:span text:style-name="CharStyle3"><text:span text:style-name="T32"> Morze</text:span></text:span><text:span text:style-name="CharStyle3"><text:span text:style-name="T17"> [w:] </text:span></text:span><text:span text:style-name="CharStyle3"><text:span text:style-name="T32">Poezja dla dzieci. Antologia form i temat</text:span></text:span><text:span text:style-name="CharStyle3"><text:span text:style-name="T39">ó</text:span></text:span><text:span text:style-name="CharStyle3"><text:span text:style-name="T32">w</text:span></text:span><text:span text:style-name="CharStyle3"><text:span text:style-name="T17">, oprac. R. Waksmund, wyd. 2 zmienione, Wroc</text:span></text:span><text:span text:style-name="CharStyle3"><text:span text:style-name="T25">ł</text:span></text:span><text:span text:style-name="CharStyle3"><text:span text:style-name="T17">aw 1999, s. 357. </text:span></text:span><text:a xlink:type="simple" xlink:href="#p.68"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8"><text:bookmark-start text:name="przypis69"/><text:span text:style-name="CharStyle3"><text:span text:style-name="T13">Przypis </text:span></text:span><text:span text:style-name="CharStyle3"><text:span text:style-name="T16">6</text:span></text:span><text:span text:style-name="CharStyle3"><text:span text:style-name="T17">9</text:span></text:span><text:bookmark-end text:name="przypis69"/><text:span text:style-name="CharStyle3"><text:span text:style-name="T17">. G. Bachelard, </text:span></text:span><text:span text:style-name="CharStyle3"><text:span text:style-name="T32">Wyobra</text:span></text:span><text:span text:style-name="CharStyle3"><text:span text:style-name="T39">ź</text:span></text:span><text:span text:style-name="CharStyle3"><text:span text:style-name="T32">nia poetycka. Wyb</text:span></text:span><text:span text:style-name="CharStyle3"><text:span text:style-name="T39">ó</text:span></text:span><text:span text:style-name="CharStyle3"><text:span text:style-name="T32">r pism</text:span></text:span><text:span text:style-name="CharStyle3"><text:span text:style-name="T17">, wyboru dokona</text:span></text:span><text:span text:style-name="CharStyle3"><text:span text:style-name="T25">ł</text:span></text:span><text:span text:style-name="CharStyle3"><text:span text:style-name="T17"> H. Chudak, prze</text:span></text:span><text:span text:style-name="CharStyle3"><text:span text:style-name="T25">ł</text:span></text:span><text:span text:style-name="CharStyle3"><text:span text:style-name="T17">. H. Chudak, A. Tatarkiewicz, przed. J. B</text:span></text:span><text:span text:style-name="CharStyle3"><text:span text:style-name="T25">ł</text:span></text:span><text:span text:style-name="CharStyle3"><text:span text:style-name="T17">o</text:span></text:span><text:span text:style-name="CharStyle3"><text:span text:style-name="T25">ń</text:span></text:span><text:span text:style-name="CharStyle3"><text:span text:style-name="T17">ski, Warszawa 1975, s. 111-177. </text:span></text:span><text:a xlink:type="simple" xlink:href="#p.69" text:style-name="Internet_20_link" text:visited-style-name="Visited_20_Internet_20_Link"><text:span text:style-name="CharStyle3"><text:span text:style-name="T13">Wróć do treści głównej.</text:span></text:span></text:a></text:p>
      <text:p text:style-name="P17"><text:span text:style-name="CharStyle3"><text:span text:style-name="T17"/></text:span></text:p>
      <text:p text:style-name="P19"><text:bookmark-start text:name="przypis70"/><text:span text:style-name="CharStyle3"><text:span text:style-name="T13">Przypis </text:span></text:span><text:span text:style-name="CharStyle3"><text:span text:style-name="T17">7</text:span></text:span><text:span text:style-name="CharStyle3"><text:span text:style-name="T18">0</text:span></text:span><text:bookmark-end text:name="przypis70"/><text:span text:style-name="CharStyle3"><text:span text:style-name="T18">. J. Conrad, </text:span></text:span><text:span text:style-name="CharStyle3"><text:span text:style-name="T33">Lord Jim</text:span></text:span><text:span text:style-name="CharStyle3"><text:span text:style-name="T18">, prze</text:span></text:span><text:span text:style-name="CharStyle3"><text:span text:style-name="T26">ł</text:span></text:span><text:span text:style-name="CharStyle3"><text:span text:style-name="T18">. A. Zag</text:span></text:span><text:span text:style-name="CharStyle3"><text:span text:style-name="T26">ó</text:span></text:span><text:span text:style-name="CharStyle3"><text:span text:style-name="T18">rska, Warszawa 1973, s. 354. </text:span></text:span><text:a xlink:type="simple" xlink:href="#p.70" text:style-name="Internet_20_link" text:visited-style-name="Visited_20_Internet_20_Link"><text:span text:style-name="CharStyle3"><text:span text:style-name="T13">Wróć do treści głównej.</text:span></text:span></text:a></text:p>
      <text:p text:style-name="P17"><text:span text:style-name="CharStyle3"><text:span text:style-name="T18"/></text:span></text:p>
      <text:p text:style-name="P19"><text:bookmark-start text:name="przypis71"/><text:span text:style-name="CharStyle3"><text:span text:style-name="T13">Przypis </text:span></text:span><text:span text:style-name="CharStyle3"><text:span text:style-name="T17">7</text:span></text:span><text:span text:style-name="CharStyle3"><text:span text:style-name="T18">1</text:span></text:span><text:bookmark-end text:name="przypis71"/><text:span text:style-name="CharStyle3"><text:span text:style-name="T18">. J. Sosnowski, </text:span></text:span><text:span text:style-name="CharStyle3"><text:span text:style-name="T29">Sindbad zreintegrowany (Boles</text:span></text:span><text:span text:style-name="CharStyle3"><text:span text:style-name="T36">ł</text:span></text:span><text:span text:style-name="CharStyle3"><text:span text:style-name="T29">aw Le</text:span></text:span><text:span text:style-name="CharStyle3"><text:span text:style-name="T36">ś</text:span></text:span><text:span text:style-name="CharStyle3"><text:span text:style-name="T29">mian, „Przygody Sindbada </text:span></text:span><text:span text:style-name="CharStyle3"><text:span text:style-name="T36">Ż</text:span></text:span><text:span text:style-name="CharStyle3"><text:span text:style-name="T29">eglarza”)</text:span></text:span><text:span text:style-name="CharStyle3"><text:span text:style-name="T14"> [w:]</text:span></text:span><text:span text:style-name="CharStyle3"><text:span text:style-name="T29"> Sto lat ba</text:span></text:span><text:span text:style-name="CharStyle3"><text:span text:style-name="T36">ś</text:span></text:span><text:span text:style-name="CharStyle3"><text:span text:style-name="T29">ni polskiej</text:span></text:span><text:span text:style-name="CharStyle3"><text:span text:style-name="T14">, red. G. Leszczy</text:span></text:span><text:span text:style-name="CharStyle3"><text:span text:style-name="T22">ń</text:span></text:span><text:span text:style-name="CharStyle3"><text:span text:style-name="T14">ski, Warszawa 1995</text:span></text:span><text:span text:style-name="CharStyle3"><text:span text:style-name="T18">, s. 31. </text:span></text:span><text:a xlink:type="simple" xlink:href="#p.71" text:style-name="Internet_20_link" text:visited-style-name="Visited_20_Internet_20_Link"><text:span text:style-name="CharStyle3"><text:span text:style-name="T13">Wróć do treści głównej.</text:span></text:span></text:a></text:p>
      <text:p text:style-name="P18"><text:soft-page-break/><text:span text:style-name="CharStyle3"><text:span text:style-name="T18"/></text:span></text:p>
      <text:p text:style-name="P19"><text:bookmark-start text:name="przypis72"/><text:span text:style-name="CharStyle3"><text:span text:style-name="T13">Przypis </text:span></text:span><text:span text:style-name="CharStyle3"><text:span text:style-name="T17">7</text:span></text:span><text:span text:style-name="CharStyle3"><text:span text:style-name="T18">2</text:span></text:span><text:bookmark-end text:name="przypis72"/><text:span text:style-name="CharStyle3"><text:span text:style-name="T18">. „Napisawszy […] wiersz wuj Tarabuk odczyta</text:span></text:span><text:span text:style-name="CharStyle3"><text:span text:style-name="T26">ł</text:span></text:span><text:span text:style-name="CharStyle3"><text:span text:style-name="T18"> go g</text:span></text:span><text:span text:style-name="CharStyle3"><text:span text:style-name="T26">ł</text:span></text:span><text:span text:style-name="CharStyle3"><text:span text:style-name="T18">o</text:span></text:span><text:span text:style-name="CharStyle3"><text:span text:style-name="T26">ś</text:span></text:span><text:span text:style-name="CharStyle3"><text:span text:style-name="T18">no i zawo</text:span></text:span><text:span text:style-name="CharStyle3"><text:span text:style-name="T26">ł</text:span></text:span><text:span text:style-name="CharStyle3"><text:span text:style-name="T18">a</text:span></text:span><text:span text:style-name="CharStyle3"><text:span text:style-name="T26">ł</text:span></text:span><text:span text:style-name="CharStyle3"><text:span text:style-name="T18">: - Pi</text:span></text:span><text:span text:style-name="CharStyle3"><text:span text:style-name="T26">ę</text:span></text:span><text:span text:style-name="CharStyle3"><text:span text:style-name="T18">kny wiersz! Jaki prawdziwy pocz</text:span></text:span><text:span text:style-name="CharStyle3"><text:span text:style-name="T26">ą</text:span></text:span><text:span text:style-name="CharStyle3"><text:span text:style-name="T18">tek! Morze - to nie rzeka, a ptak - to nie krowa. Kt</text:span></text:span><text:span text:style-name="CharStyle3"><text:span text:style-name="T26">óż</text:span></text:span><text:span text:style-name="CharStyle3"><text:span text:style-name="T18"> zaprzeczy prawdzie tych s</text:span></text:span><text:span text:style-name="CharStyle3"><text:span text:style-name="T26">łó</text:span></text:span><text:span text:style-name="CharStyle3"><text:span text:style-name="T18">w! I jaki trafny koniec! Za stolikiem morze - za morzem - B</text:span></text:span><text:span text:style-name="CharStyle3"><text:span text:style-name="T26">ó</text:span></text:span><text:span text:style-name="CharStyle3"><text:span text:style-name="T18">g wie co. Rzeczywi</text:span></text:span><text:span text:style-name="CharStyle3"><text:span text:style-name="T26">ś</text:span></text:span><text:span text:style-name="CharStyle3"><text:span text:style-name="T18">cie, za morzem wida</text:span></text:span><text:span text:style-name="CharStyle3"><text:span text:style-name="T26">ć</text:span></text:span><text:span text:style-name="CharStyle3"><text:span text:style-name="T18"> mg</text:span></text:span><text:span text:style-name="CharStyle3"><text:span text:style-name="T26">łę</text:span></text:span><text:span text:style-name="CharStyle3"><text:span text:style-name="T18">, a w tej mgle dal nieznan</text:span></text:span><text:span text:style-name="CharStyle3"><text:span text:style-name="T26">ą</text:span></text:span><text:span text:style-name="CharStyle3"><text:span text:style-name="T18">. Jeden B</text:span></text:span><text:span text:style-name="CharStyle3"><text:span text:style-name="T26">ó</text:span></text:span><text:span text:style-name="CharStyle3"><text:span text:style-name="T18">g wie, co si</text:span></text:span><text:span text:style-name="CharStyle3"><text:span text:style-name="T26">ę</text:span></text:span><text:span text:style-name="CharStyle3"><text:span text:style-name="T18"> w tej dali kryje. Dlatego te</text:span></text:span><text:span text:style-name="CharStyle3"><text:span text:style-name="T26">ż</text:span></text:span><text:span text:style-name="CharStyle3"><text:span text:style-name="T18"> napisa</text:span></text:span><text:span text:style-name="CharStyle3"><text:span text:style-name="T26">ł</text:span></text:span><text:span text:style-name="CharStyle3"><text:span text:style-name="T18">em: za morzem - B</text:span></text:span><text:span text:style-name="CharStyle3"><text:span text:style-name="T26">ó</text:span></text:span><text:span text:style-name="CharStyle3"><text:span text:style-name="T18">g wie co” (B. Le</text:span></text:span><text:span text:style-name="CharStyle3"><text:span text:style-name="T26">ś</text:span></text:span><text:span text:style-name="CharStyle3"><text:span text:style-name="T18">mian, </text:span></text:span><text:span text:style-name="CharStyle3"><text:span text:style-name="T29">Przygody Sindbada </text:span></text:span><text:span text:style-name="CharStyle3"><text:span text:style-name="T36">Ż</text:span></text:span><text:span text:style-name="CharStyle3"><text:span text:style-name="T29">eglarza</text:span></text:span><text:span text:style-name="CharStyle3"><text:span text:style-name="T14">, Pozna</text:span></text:span><text:span text:style-name="CharStyle3"><text:span text:style-name="T22">ń</text:span></text:span><text:span text:style-name="CharStyle3"><text:span text:style-name="T14"> 2004,</text:span></text:span><text:span text:style-name="CharStyle3"><text:span text:style-name="T18"> s. 8). </text:span></text:span><text:a xlink:type="simple" xlink:href="#p.72"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3"/><text:span text:style-name="CharStyle3"><text:span text:style-name="T13">Przypis </text:span></text:span><text:span text:style-name="CharStyle3"><text:span text:style-name="T17">7</text:span></text:span><text:span text:style-name="CharStyle3"><text:span text:style-name="T18">3</text:span></text:span><text:bookmark-end text:name="przypis73"/><text:span text:style-name="CharStyle3"><text:span text:style-name="T18">. Por. P. Kowalski, </text:span></text:span><text:span text:style-name="CharStyle3"><text:span text:style-name="T33">Kultura magiczna. Omen, przes</text:span></text:span><text:span text:style-name="CharStyle3"><text:span text:style-name="T40">ą</text:span></text:span><text:span text:style-name="CharStyle3"><text:span text:style-name="T33">d, znaczenie</text:span></text:span><text:span text:style-name="CharStyle3"><text:span text:style-name="T18">, Warszawa 2007, s. 609. </text:span></text:span><text:a xlink:type="simple" xlink:href="#p.73"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4"/><text:span text:style-name="CharStyle3"><text:span text:style-name="T13">Przypis </text:span></text:span><text:span text:style-name="CharStyle3"><text:span text:style-name="T17">7</text:span></text:span><text:span text:style-name="CharStyle3"><text:span text:style-name="T18">4</text:span></text:span><text:bookmark-end text:name="przypis74"/><text:span text:style-name="CharStyle3"><text:span text:style-name="T18">. Por. B. Grodzki, </text:span></text:span><text:span text:style-name="CharStyle3"><text:span text:style-name="T29">Le</text:span></text:span><text:span text:style-name="CharStyle3"><text:span text:style-name="T36">ś</text:span></text:span><text:span text:style-name="CharStyle3"><text:span text:style-name="T29">mianowska ba</text:span></text:span><text:span text:style-name="CharStyle3"><text:span text:style-name="T36">śń</text:span></text:span><text:span text:style-name="CharStyle3"><text:span text:style-name="T29"> nowoczesna. O „Przygodach Sindbada </text:span></text:span><text:span text:style-name="CharStyle3"><text:span text:style-name="T36">Ż</text:span></text:span><text:span text:style-name="CharStyle3"><text:span text:style-name="T29">eglarza” Boles</text:span></text:span><text:span text:style-name="CharStyle3"><text:span text:style-name="T36">ł</text:span></text:span><text:span text:style-name="CharStyle3"><text:span text:style-name="T29">awa Le</text:span></text:span><text:span text:style-name="CharStyle3"><text:span text:style-name="T36">ś</text:span></text:span><text:span text:style-name="CharStyle3"><text:span text:style-name="T29">miana</text:span></text:span><text:span text:style-name="CharStyle3"><text:span text:style-name="T14">, Lublin 2012</text:span></text:span><text:span text:style-name="CharStyle3"><text:span text:style-name="T18">, s. 99-101. </text:span></text:span><text:a xlink:type="simple" xlink:href="#p.74"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5"/><text:span text:style-name="CharStyle3"><text:span text:style-name="T13">Przypis </text:span></text:span><text:span text:style-name="CharStyle3"><text:span text:style-name="T17">7</text:span></text:span><text:span text:style-name="CharStyle3"><text:span text:style-name="T18">5</text:span></text:span><text:bookmark-end text:name="przypis75"/><text:span text:style-name="CharStyle3"><text:span text:style-name="T17">.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168. </text:span></text:span><text:a xlink:type="simple" xlink:href="#p.75" text:style-name="Internet_20_link" text:visited-style-name="Visited_20_Internet_20_Link"><text:span text:style-name="CharStyle3"><text:span text:style-name="T13">Wróć do treści głównej.</text:span></text:span></text:a></text:p>
      <text:p text:style-name="P18"><text:span text:style-name="CharStyle3"><text:span text:style-name="T17"/></text:span></text:p>
      <text:p text:style-name="P19"><text:bookmark-start text:name="przypis76"/><text:span text:style-name="CharStyle3"><text:span text:style-name="T13">Przypis </text:span></text:span><text:span text:style-name="CharStyle3"><text:span text:style-name="T17">7</text:span></text:span><text:span text:style-name="CharStyle3"><text:span text:style-name="T18">6</text:span></text:span><text:bookmark-end text:name="przypis76"/><text:span text:style-name="CharStyle3"><text:span text:style-name="T18">.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9">192. </text:span></text:span><text:a xlink:type="simple" xlink:href="#p.76"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7"/><text:span text:style-name="CharStyle3"><text:span text:style-name="T13">Przypis </text:span></text:span><text:span text:style-name="CharStyle3"><text:span text:style-name="T17">7</text:span></text:span><text:span text:style-name="CharStyle3"><text:span text:style-name="T18">7</text:span></text:span><text:bookmark-end text:name="przypis77"/><text:span text:style-name="CharStyle3"><text:span text:style-name="T18">.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198. </text:span></text:span><text:a xlink:type="simple" xlink:href="#p.77"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8"/><text:span text:style-name="CharStyle3"><text:span text:style-name="T13">Przypis </text:span></text:span><text:span text:style-name="CharStyle3"><text:span text:style-name="T17">7</text:span></text:span><text:span text:style-name="CharStyle3"><text:span text:style-name="T18">8</text:span></text:span><text:bookmark-end text:name="przypis78"/><text:span text:style-name="CharStyle3"><text:span text:style-name="T18">.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9">200. </text:span></text:span><text:a xlink:type="simple" xlink:href="#p.78"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79"/><text:span text:style-name="CharStyle3"><text:span text:style-name="T13">Przypis </text:span></text:span><text:span text:style-name="CharStyle3"><text:span text:style-name="T17">7</text:span></text:span><text:span text:style-name="CharStyle3"><text:span text:style-name="T18">9</text:span></text:span><text:bookmark-end text:name="przypis79"/><text:span text:style-name="CharStyle3"><text:span text:style-name="T18">.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52. </text:span></text:span><text:a xlink:type="simple" xlink:href="#p.79"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80"/><text:span text:style-name="CharStyle3"><text:span text:style-name="T13">Przypis </text:span></text:span><text:span text:style-name="CharStyle3"><text:span text:style-name="T18">80</text:span></text:span><text:bookmark-end text:name="przypis80"/><text:span text:style-name="CharStyle3"><text:span text:style-name="T18">. </text:span></text:span><text:span text:style-name="CharStyle3"><text:span text:style-name="T15">T. Jansson,</text:span></text:span><text:span text:style-name="CharStyle3"><text:span text:style-name="T30"> Tatu</text:span></text:span><text:span text:style-name="CharStyle3"><text:span text:style-name="T37">ś</text:span></text:span><text:span text:style-name="CharStyle3"><text:span text:style-name="T30"> Muminka i morze</text:span></text:span><text:span text:style-name="CharStyle3"><text:span text:style-name="T15">, prze</text:span></text:span><text:span text:style-name="CharStyle3"><text:span text:style-name="T23">ł</text:span></text:span><text:span text:style-name="CharStyle3"><text:span text:style-name="T15">. T. Ch</text:span></text:span><text:span text:style-name="CharStyle3"><text:span text:style-name="T23">ł</text:span></text:span><text:span text:style-name="CharStyle3"><text:span text:style-name="T15">apowska, Warszawa 2014, s. </text:span></text:span><text:span text:style-name="CharStyle3"><text:span text:style-name="T19">210. </text:span></text:span><text:a xlink:type="simple" xlink:href="#p.80" text:style-name="Internet_20_link" text:visited-style-name="Visited_20_Internet_20_Link"><text:span text:style-name="CharStyle3"><text:span text:style-name="T13">Wróć do treści głównej.</text:span></text:span></text:a></text:p>
      <text:p text:style-name="P18"><text:span text:style-name="CharStyle3"><text:span text:style-name="T18"/></text:span></text:p>
      <text:p text:style-name="P19"><text:bookmark-start text:name="przypis81"/><text:span text:style-name="CharStyle3"><text:span text:style-name="T13">Przypis </text:span></text:span><text:span text:style-name="CharStyle3"><text:span text:style-name="T18">81</text:span></text:span><text:bookmark-end text:name="przypis81"/><text:span text:style-name="CharStyle3"><text:span text:style-name="T18">. A. Czabanowska-Wr</text:span></text:span><text:span text:style-name="CharStyle3"><text:span text:style-name="T26">ó</text:span></text:span><text:span text:style-name="CharStyle3"><text:span text:style-name="T18">bel, </text:span></text:span><text:span text:style-name="CharStyle3"><text:span text:style-name="T28">Ba</text:span></text:span><text:span text:style-name="CharStyle3"><text:span text:style-name="T35">śń</text:span></text:span><text:span text:style-name="CharStyle3"><text:span text:style-name="T28"> w literaturze M</text:span></text:span><text:span text:style-name="CharStyle3"><text:span text:style-name="T35">ł</text:span></text:span><text:span text:style-name="CharStyle3"><text:span text:style-name="T28">odej Polski</text:span></text:span><text:span text:style-name="CharStyle3"><text:span text:style-name="T13">, Krak</text:span></text:span><text:span text:style-name="CharStyle3"><text:span text:style-name="T21">ó</text:span></text:span><text:span text:style-name="CharStyle3"><text:span text:style-name="T13">w 1996</text:span></text:span><text:span text:style-name="CharStyle3"><text:span text:style-name="T18">, s. 225. </text:span></text:span><text:a xlink:type="simple" xlink:href="#p.81" text:style-name="Internet_20_link" text:visited-style-name="Visited_20_Internet_20_Link"><text:span text:style-name="CharStyle3"><text:span text:style-name="T13">Wróć do treści głównej.</text:span></text:span></text:a></text:p>
      <text:p text:style-name="P13"><text:span text:style-name="CharStyle3"><text:span text:style-name="T13"/></text:span></text:p>
      <text:p text:style-name="P19"><text:bookmark-start text:name="przypis82"/><text:soft-page-break/><text:span text:style-name="CharStyle3"><text:span text:style-name="T13">Przypis 82</text:span></text:span><text:bookmark-end text:name="przypis82"/><text:span text:style-name="CharStyle3"><text:span text:style-name="T13">. T. Jansson, </text:span></text:span><text:span text:style-name="CharStyle3"><text:span text:style-name="T28">Pami</text:span></text:span><text:span text:style-name="CharStyle3"><text:span text:style-name="T35">ę</text:span></text:span><text:span text:style-name="CharStyle3"><text:span text:style-name="T28">tniki Tatusia Muminka</text:span></text:span><text:span text:style-name="CharStyle3"><text:span text:style-name="T13">, prze</text:span></text:span><text:span text:style-name="CharStyle3"><text:span text:style-name="T21">ł</text:span></text:span><text:span text:style-name="CharStyle3"><text:span text:style-name="T13">. T. Ch</text:span></text:span><text:span text:style-name="CharStyle3"><text:span text:style-name="T21">ł</text:span></text:span><text:span text:style-name="CharStyle3"><text:span text:style-name="T13">apowska, Warszawa 1994, s. 9. </text:span></text:span><text:a xlink:type="simple" xlink:href="#p.82" text:style-name="Internet_20_link" text:visited-style-name="Visited_20_Internet_20_Link"><text:span text:style-name="CharStyle3"><text:span text:style-name="T13">Wróć do treści głównej.</text:span></text:span></text:a></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CE" svg:font-family="'Arial Unicode MS C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6-02T09:49:43.333000000</dc:date>
    <meta:editing-duration>PT3H18M52S</meta:editing-duration>
    <meta:editing-cycles>15</meta:editing-cycles>
    <meta:generator>LibreOffice/6.4.1.2$Windows_X86_64 LibreOffice_project/4d224e95b98b138af42a64d84056446d09082932</meta:generator>
    <meta:document-statistic meta:table-count="0" meta:image-count="0" meta:object-count="0" meta:page-count="30" meta:paragraph-count="262" meta:word-count="8928" meta:character-count="61609" meta:non-whitespace-character-count="52926"/>
  </office:meta>
</office:document-meta>
</file>