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line-height="113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14.146cm" loext:contextual-spacing="false" fo:line-height="111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706cm" loext:contextual-spacing="false" fo:line-height="118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706cm" loext:contextual-spacing="false" fo:line-height="118%" fo:text-align="justify" style:justify-single-word="false" fo:text-indent="0.6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64cm" style:auto-text-indent="false" style:page-number="auto"/>
    </style:style>
    <style:style style:name="P30" style:family="paragraph" style:parent-style-name="Standard" style:master-page-name="PageStyle0">
      <style:paragraph-properties fo:line-height="0.002cm" style:page-number="auto"/>
    </style:style>
    <style:style style:name="P31" style:family="paragraph" style:parent-style-name="Standard" style:master-page-name="PageStyle1">
      <style:paragraph-properties fo:line-height="0.002cm" style:page-number="auto"/>
    </style:style>
    <style:style style:name="P32" style:family="paragraph" style:parent-style-name="Standard" style:master-page-name="PageStyle2">
      <style:paragraph-properties fo:line-height="0.002cm" style:page-number="auto"/>
    </style:style>
    <style:style style:name="P3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5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3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39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4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0"/>
        <text:p text:style-name="P3"><draw:frame draw:style-name="fr1" draw:name="Ramka1" text:anchor-type="paragraph" svg:x="0.864cm" svg:y="2.066cm" svg:width="3.852cm" svg:height="1.397cm" draw:z-index="0"><draw:text-box><text:p text:style-name="P6"><text:span text:style-name="CharStyle7">Grażyna BIESIADA</text:span></text:p><text:p text:style-name="P6"><text:span text:style-name="CharStyle7">Anna KALINOWSKA-NOWAK</text:span></text:p><text:p text:style-name="P6"><text:span text:style-name="CharStyle7">Jacek CZEPIEL</text:span></text:p><text:p text:style-name="P6"><text:span text:style-name="CharStyle7">Tomasz MACH</text:span></text:p></draw:text-box></draw:frame><draw:frame draw:style-name="fr1" draw:name="1" text:anchor-type="paragraph" svg:x="6.918cm" svg:y="2.05cm" svg:width="11.963cm" svg:height="1.337cm" draw:z-index="1"><draw:text-box><text:h text:style-name="P33" text:outline-level="1"><text:bookmark-start text:name="bookmark0"/><text:bookmark-start text:name="bookmark1"/><text:span text:style-name="CharStyle9">Toksoplazmoza - epidemiologia, obraz kliniczny i zakażenie w czasie ciąży</text:span><text:bookmark-end text:name="bookmark0"/><text:bookmark-end text:name="bookmark1"/></text:h></draw:text-box></draw:frame><draw:frame draw:style-name="fr1" draw:name="2" text:anchor-type="paragraph" svg:x="0.855cm" svg:y="5.597cm" svg:width="5.697cm" svg:height="1.431cm" draw:z-index="2"><draw:text-box><text:p text:style-name="P7"><text:span text:style-name="CharStyle7">Katedra Gastroenterologii, Hepatologli i Chorób Zakaźnych Collegium Medicum Uniwersytetu Jagiellońskiego w Krakowie Kierownik: Prof, dr hab. n. med. </text:span><text:span text:style-name="CharStyle10">Tomasz Mach</text:span></text:p></draw:text-box></draw:frame><draw:frame draw:style-name="fr1" draw:name="3" text:anchor-type="paragraph" svg:x="0.787cm" svg:y="7.629cm" svg:width="4.877cm" svg:height="19.322cm" draw:z-index="3"><draw:text-box><text:p text:style-name="P8"><text:span text:style-name="CharStyle11">Dodatkowe słowa kluczowe: </text:span></text:p><text:p text:style-name="P16"><text:span text:style-name="CharStyle7"><text:span text:style-name="T2">Toxoplasma </text:span></text:span><text:span text:style-name="CharStyle7"><text:span text:style-name="T3">gondii </text:span></text:span><text:span text:style-name="CharStyle7">ciąża zakażenie wrodzone</text:span></text:p><text:p text:style-name="P9"><text:span text:style-name="CharStyle11"><text:span text:style-name="T3">Additional key words: </text:span></text:span></text:p><text:p text:style-name="P18"><text:span text:style-name="CharStyle7"><text:span text:style-name="T3">Toxoplasma gondii pregnancy congenital infection</text:span></text:span></text:p><text:p text:style-name="P14"><text:span text:style-name="CharStyle7">Adres </text:span><text:span text:style-name="CharStyle7"><text:span text:style-name="T3">do </text:span></text:span><text:span text:style-name="CharStyle7">korespondencji: </text:span></text:p><text:p text:style-name="P11"><text:span text:style-name="CharStyle7"><text:span text:style-name="T3">Dr med. </text:span></text:span><text:span text:style-name="CharStyle7">Grażyna Biesiada</text:span></text:p><text:p text:style-name="P11"><text:span text:style-name="CharStyle7">Katedra </text:span><text:span text:style-name="CharStyle7"><text:span text:style-name="T3">Gastroenetrologii, Hepatologii </text:span></text:span><text:span text:style-name="CharStyle7">i Chorób Zakaźnych CMUJ </text:span><text:span text:style-name="CharStyle7"><text:span text:style-name="T3">31-501 </text:span></text:span><text:span text:style-name="CharStyle7">Kraków, ul. Śniadeckich 5 Tel.: 012 424 73 80</text:span></text:p></draw:text-box></draw:frame><draw:frame draw:style-name="fr1" draw:name="4" text:anchor-type="paragraph" svg:x="6.918cm" svg:y="5.622cm" svg:width="5.817cm" svg:height="21.472cm" draw:z-index="4"><draw:text-box><text:p text:style-name="P19"><text:span text:style-name="CharStyle12">Zakażenie Toksoplazma gondii jest jednym z najczęstszych zakażeń od- zwierzęcych człowieka. W pracy omó­wiono epidemiologię i obraz kliniczny toksoplazmozy ze szczególnym uwzględnieniem zakażenia w czasie ciąży. Przedstawiono cykl życiowy pa­sożyta, drogi przenoszenia zakażenia i postacie kliniczne zachorowania. Omówiono schemat postępowania diagnostycznego i terapeutycznego w przypadku zakażenia w ciąży. Opisa­no zakażenie wrodzone, objawy kli­niczne i diagnostykę serologiczną. Pokrótce przedstawiono leczenie w przypadku wrodzonej toksoplazmozy. </text:span></text:p><text:p text:style-name="P20"><text:span text:style-name="CharStyle6">Zakażenie </text:span><text:span text:style-name="CharStyle10"><text:span text:style-name="T2">Toxoplasma </text:span></text:span><text:span text:style-name="CharStyle10">gondii</text:span><text:span text:style-name="CharStyle6"> (TG) jest jednym z najczęstszych zakażeń odzwierzę- cych człowieka. Inwazja pasożytnicza jest bardzo rozpowszechniona na świecie ze względu na dużą podatność populacji ludz­kiej na zakażenie i obecność pierwotniaka w świecie zwierząt. Różnorodność dróg przenoszenia zakażenia, charakterystyczna dla TG, sprzyja powszechności inwazji. Za­każenie przenosi się drogą pokarmową, parenteralną i przezłożyskową. Podstawo­wym źródłem zarażenia jest oocysta, znaj­dująca się w glebie zanieczyszczonej kałem zwierząt. Tą drogą zarażają się przede wszystkim dzieci. Dorośli zaś zarażają się przede wszystkim spożywając zakażone cystami pasożyta surowe mięso. W więk­szości przypadków zakażenie przebiega bezobjawowo lub skąpoobjawowo. Obecnie toksoplazmoza jest problemem zdrowotnym dla kobiet ciężarnych i noworodków, które zaraziły się w okresie prenatalnym oraz lu­dzi z upośledzoną odpornością w toku za­każenia </text:span><text:span text:style-name="CharStyle6"><text:span text:style-name="T2">HIV, </text:span></text:span><text:span text:style-name="CharStyle6">po transplantacji narządów, w trakcie terapii immunosupresyjnej [8, 14, 15]. </text:span></text:p><text:p text:style-name="P20"><text:span text:style-name="CharStyle6">W Polsce, pomimo obowiązku zgłasza­nia zachorowań na toksoplazmozę, brak jest dokładnych danych epidemiologicznych występowania zakażenia. Rozpowszechnie­nie TG oceniamy poprzez oznaczanie obec­ności swoistych przeciwciał w surowicy krwi. Dodatnie odczyny serologiczne stwierdza się w różnym odsetku (od 5% do 90%) w zależności od położenia geograficznego, wieku badanych osób, zwyczaju spożywa­nia surowego mięsa, owoców i warzyw, ogól­nego poziomu higieny. Wyższy wskaźnik występuje w klimacie cieplejszym i wilgot­nym, wzrasta wraz z wiekiem [16]. W Pol­sce dodatnie odczyny serologiczne stwier­dza się u 50-70% osób [8]. Najbardziej istot-</text:span></text:p></draw:text-box></draw:frame><draw:frame draw:style-name="fr1" draw:name="5" text:anchor-type="paragraph" svg:x="13.047cm" svg:y="5.622cm" svg:width="5.833cm" svg:height="21.481cm" draw:z-index="5"><draw:text-box><text:p text:style-name="P25"><text:span text:style-name="CharStyle12"><text:span text:style-name="T2">Toxoplasma </text:span></text:span><text:span text:style-name="CharStyle12">gondii infection is one of the most popular </text:span><text:span text:style-name="CharStyle12"><text:span text:style-name="T2">human </text:span></text:span><text:span text:style-name="CharStyle12">zoonosis. Presented is the epidemiology and clinical </text:span><text:span text:style-name="CharStyle12"><text:span text:style-name="T2">Symptoms </text:span></text:span><text:span text:style-name="CharStyle12">of </text:span><text:span text:style-name="CharStyle12"><text:span text:style-name="T2">toxoplasmosis </text:span></text:span><text:span text:style-name="CharStyle12">with particular attention to infection during pregnancy. The paper presents the </text:span><text:span text:style-name="CharStyle12"><text:span text:style-name="T2">life </text:span></text:span><text:span text:style-name="CharStyle12">cycle of </text:span><text:span text:style-name="CharStyle12"><text:span text:style-name="T2">Toxoplasma </text:span></text:span><text:span text:style-name="CharStyle12">gondii, routes of transmission and clinical manifectations. The scheme of diag- </text:span><text:span text:style-name="CharStyle12"><text:span text:style-name="T2">nostic </text:span></text:span><text:span text:style-name="CharStyle12">and </text:span><text:span text:style-name="CharStyle12"><text:span text:style-name="T2">terapeutic </text:span></text:span><text:span text:style-name="CharStyle12">procedures </text:span><text:span text:style-name="CharStyle12"><text:span text:style-name="T2">in </text:span></text:span><text:span text:style-name="CharStyle12">case of infection during pregnancy is discussed. </text:span><text:span text:style-name="CharStyle12"><text:span text:style-name="T2">Congenital </text:span></text:span><text:span text:style-name="CharStyle12">infection, sero­logie diagnostics and clinical </text:span><text:span text:style-name="CharStyle12"><text:span text:style-name="T2">Symp­toms have </text:span></text:span><text:span text:style-name="CharStyle12">been described. </text:span><text:span text:style-name="CharStyle12"><text:span text:style-name="T2">Treatment </text:span></text:span><text:span text:style-name="CharStyle12">of </text:span><text:span text:style-name="CharStyle12"><text:span text:style-name="T2">congenital toxoplasmosis </text:span></text:span><text:span text:style-name="CharStyle12">is </text:span><text:span text:style-name="CharStyle12"><text:span text:style-name="T2">also </text:span></text:span><text:span text:style-name="CharStyle12">presented. </text:span></text:p><text:p text:style-name="P12"><text:span text:style-name="CharStyle6">na jest ocena występowania przeciwciał w grupie kobiet w wieku 15-45 lat z uwagi na konieczność ochrony płodu przed zakaże­niem. </text:span></text:p><text:p text:style-name="P26"><text:span text:style-name="CharStyle6">Liczba zakażonych drogą przezłożysko­wą noworodków waha się w Polsce od 240 do 280 przypadków rocznie [14]. Częstość występowania toksoplazmozy wrodzonej jest odwrotnie proporcjonalna do ogólnej częstości występowania zakażenia w danej populacji, ponieważ im niższy odsetek zacho­rowań w dzieciństwie, tym więcej kobiet jest podatnych na zakażenie podczas ciąży. </text:span></text:p><text:p text:style-name="P26"><text:span text:style-name="CharStyle6">TG jest pierwotniakiem, bezwzględnym pasożytem wewnątrzkomórkowym należą­cym do kokcydiów. Został opisany przez francuskich badaczy </text:span><text:span text:style-name="CharStyle10">Nicolle</text:span><text:span text:style-name="CharStyle6"> i </text:span><text:span text:style-name="CharStyle10"><text:span text:style-name="T2">Manceaux </text:span></text:span><text:span text:style-name="CharStyle10">w </text:span><text:span text:style-name="CharStyle6">1908 roku i wkrótce potem, w 1923 roku, stwierdzono obecność TG w siatkówce oka dziecka z wodogłowiem, a w 1937 roku udo­kumentowano toksoplazmozę wrodzoną. Opracowanie testu diagnostycznego </text:span><text:span text:style-name="CharStyle10">Sabi- na-Feldmana</text:span><text:span text:style-name="CharStyle6"> w następnych latach umożli­wiło ocenę rozprzestrzeniania się zakaże­nia TG na świecie [15]. </text:span></text:p><text:p text:style-name="P26"><text:span text:style-name="CharStyle6">Cykl życiowy pasożyta przebiega zarów­no u żywiciela ostatecznego, którym są zwierzęta z rodziny kotowatych, jak i u ży­wiciela pośredniego, do grupy tej należy człowiek. W organizmie kota pasożyt na- mnaża się w komórkach nabłonka jelita cien­kiego, powstała zygota (oocysta) zostaje wydalona do światła jelita i dalej na zewnątrz do środowiska zewnętrznego. Zarażony kot wydala do 10 milionów oocyst dziennie przez około 3-4 tygodnie i może ulegać zarażeniu kilkakrotnie w ciągu swojego życia. W sprzy­jających warunkach wilgotności i tempera­tury, oocysty wykształcają po 2 sporocysty z 4 sporozoitami wewnątrz. Tylko tak prze­kształcone oocysty są postacią inwazyjną. </text:span></text:p></draw:text-box></draw:frame><draw:frame draw:style-name="fr1" draw:name="6" text:anchor-type="paragraph" svg:x="0.804cm" svg:y="27.686cm" draw:z-index="6"><draw:text-box fo:min-height="0.406cm" fo:min-width="3.886cm"><text:p text:style-name="P4"><text:span text:style-name="CharStyle14">Przegląd Lekarski 2006 </text:span><text:span text:style-name="CharStyle14"><text:span text:style-name="T1">/63/2</text:span></text:span></text:p></draw:text-box></draw:frame><draw:frame draw:style-name="fr1" draw:name="7" text:anchor-type="paragraph" svg:x="18.44cm" svg:y="27.644cm" draw:z-index="7"><draw:text-box fo:min-height="0.372cm" fo:min-width="0.363cm"><text:p text:style-name="P4"><text:span text:style-name="CharStyle14">97</text:span></text:p></draw:text-box></draw:frame></text:p>
      </text:section>
      <text:section text:style-name="Sect1" text:name="Section1">
        <text:p text:style-name="P31"/>
        <text:p text:style-name="P3"><draw:frame draw:style-name="fr1" draw:name="8" text:anchor-type="paragraph" svg:x="0.781cm" svg:y="0.33cm" svg:width="5.817cm" svg:height="26.822cm" draw:z-index="8"><draw:text-box><text:p text:style-name="P12"><text:span text:style-name="CharStyle6">Wielkość oocysty wynosi 9-14 mm, odzna­czają się niewielką wrażliwością na czynni­ki środowiskowe, w glebie mogą przetrwać nawet do 2 lat i stanowią istotny rezerwuar pasożyta. Związki amoniowe, jodyna i tem­peratura bliska 100 °C niszczą je w ciągu 10-30 minut [8, 15]. </text:span></text:p><text:p text:style-name="P20"><text:span text:style-name="CharStyle6">Człowiek w cyklu rozwojowym TG jest żywicielem pośrednim. Zakaża się głównie drogą pokarmową przez jedzenie niedogo- towanego lub surowego mięsa zawierające­go cysty TG lub spożywając pokarmy (nie­myte owoce i warzywa) i wodę zanieczysz­czone inwazyjnymi oocystami. Do zakaże­nia może także dojść drogą przezłożysko- wą z matki na płód. Sporadycznie spotyka się także zakażenia parenteralne poprzez przeszczepienie zakażonych narządów lub tkanek, przetoczenie zakażonych prepara­tów krwi, uszkodzenie skóry u pracowników labolatoryjnych pracujących przy materia­łach zawierających żywe TG [8, 15]. </text:span></text:p><text:p text:style-name="P20"><text:span text:style-name="CharStyle6">Po zakażeniu drogą pokarmową TG przedostają się przez ścianę jelita i drogą krwi i limfy przemieszczająsię w organizmie lokalizując się w tkankach, w których stają się trofozoitami. Trofozoity dzielą się inten­sywnie wewnątrzkomórkowe i powstają licz­ne formy zwane, od szybkiego tempa po­działów, tachyzoitami. Dochodzi przy tym do rozpadu komórki, a uwolnione tachyzoity zakażają sąsiednie komórki. Odczyn zapal­ny wywołany tymi procesami powoduje ogra­niczenie dalszego wysiewu pasożyta, po­wstałe twory ulegająotorbieniu. Cysty o wiel­kości 10-100 pm posiadają wyraźną otocz­kę. Proces namnażania się wewnątrz cyst nadal trwa, ale jego tempo jest znacznie wolniejsze. Powstałe twory nazywamy bra- dyzoitami, które w cystach tkankowych mogą przetrwać miesiące, a nawet lata. Najczęstsza lokalizacja cyst to mózg, mię­śnie szkieletowe, mięsień sercowy, siatków­ka oka [8, 15]. </text:span></text:p><text:p text:style-name="P20"><text:span text:style-name="CharStyle6">W każdym przypadku toksoplazmoza przechodzi w inwazję przewlekłą, dla której charakterystyczne jest występowanie cyst. Nieuszkodzone cysty nie wywołują reakcji zapalnej, występuje ona w sąsiedztwie cyst pękniętych. Reakcja zapalna, w której głów­ną rolę odgrywają limfocyty T, powoduje u osób immunokompetentnych uszkodzenie tkanek o niewielkim zasięgu, jednak w nie­których narządach, np. w gałce ocznej, efek­ty tych uszkodzeń manifestują się znacznym ubytkiem funkcji narządu [8]. </text:span></text:p><text:p text:style-name="P22"><text:span text:style-name="CharStyle6">Antygeny wydalane przez cysty lub uwalniane w czasie ich rozpadu są odpo­wiedzialne za wieloletnią stymulację anty- genowąorganizmu człowieka. Wytworzona odporność nadzoruje przebieg przewlekłe­go zakażenia i zapobiega rozsiewowi paso­żytów i dalszych uszkodzeń narządów. Znaczny spadek odporności w toku zaka­żenia przewlekłego TG może doprowadzić do uaktywnienia pasożyta i zajęcia mózgu lub do zajęcia wielu narządów jednocześnie [8, 12]. </text:span></text:p><text:h text:style-name="P34" text:outline-level="2"><text:bookmark-start text:name="bookmark2"/><text:span text:style-name="CharStyle16">Obraz kliniczny toksoplazmozy</text:span><text:bookmark-end text:name="bookmark2"/></text:h><text:p text:style-name="P10"><text:span text:style-name="CharStyle6">Nasilenie objawów chorobowych w prze­biegu toksoplazmozy zależy od zjadliwości szczepów TG, drogi zakażenia, wielkości dawki zakażającej, wieku pacjenta, lokali­zacji narządowej pasożyta, stanu odporno­</text:span></text:p></draw:text-box></draw:frame><draw:frame draw:style-name="fr1" draw:name="9" text:anchor-type="paragraph" svg:x="6.936cm" svg:y="0.339cm" svg:width="5.824cm" svg:height="26.797cm" draw:z-index="9"><draw:text-box><text:p text:style-name="P12"><text:span text:style-name="CharStyle6">ści gospodarza. Chorobę można podzielić na nabytą i wrodzoną. </text:span></text:p><text:p text:style-name="P27"><text:span text:style-name="CharStyle6">Nabyta inwazja u osób immunokompe- tentych w 80-90% przypadków przebiega bezobjawowo. W pozostałych przypadkach może manifestować się różnorodnością ob­jawów. Najczęstszą postacią kliniczną jest postać węzłowa, o przebiegu łagodnym, w której dochodzi do powiększenia jednej lub kilku grup węzłów chłonnych. Postać oczną spotykamy znacznie rzadziej. Dochodzi wówczas do jednostronnego procesu zapal­nego w obrębie siatkówki i naczyniówki. Neurotoksoplazmoza oraz toksoplazmoza wielonarządowa z zajęciem mięśnia serco­wego, płuc, mięśni szkieletowych, wątroby i nerek występuje u osób z obniżoną odpor­nością i jest reaktywacją przewlekłego bez- objawowego zakażenia [8, 15]. </text:span></text:p><text:p text:style-name="P28"><text:span text:style-name="CharStyle6">Rozwój toksoplazmozy wrodzonej jest zapoczątkowany przedostaniem się TG przez łożysko od matki do płodu. Brak w pełni rozwiniętego układu immunologiczne­go płodu sprzyja wystąpieniu początkowo uogólnionego zakażenia, które następnie stopniowo ograniczają przeciwciała przeni­kające od matki oraz produkowane przez układ odporności płodu. Pasożyty lokalizu­ją się wówczas w tkankach, w których naj­później wykształca się odporność swoista, a więc w mózgu i siatkówce. Powstaje stan przewlekłej, aktywnej inwazji będącej przy­czyną późniejszych następstw chorobowych [7, 14]. </text:span></text:p><text:h text:style-name="P36" text:outline-level="2"><text:bookmark-start text:name="bookmark3"/><text:span text:style-name="CharStyle16">Diagnostyka toksoplazmozy w grupie kobiet ciężarnych</text:span><text:bookmark-end text:name="bookmark3"/></text:h><text:p text:style-name="P27"><text:span text:style-name="CharStyle6">W grupie kobiet ciężarnych, podobnie jak w populacji osób z prawidłową odporno­ścią zakażenie TG przebiega w zdecydo­wanej większości przypadków bezobjawo­wo, dlatego rozpoznanie zakażenia opiera się na badaniach dodatkowych. </text:span></text:p><text:p text:style-name="P27"><text:span text:style-name="CharStyle6">Podstawową diagnostykę w tej grupie stanowią badania serologiczne, ponieważ TG silnie pobudza układ odpornościowy gospodarza, stymulując powstawanie swo­istej odpowiedzi komórkowej i humoralnej. Jako pierwsze pojawiają się przeciwciała klasy IgM, potem IgA i IgG. Przeciwciała IgM osiągają najwyższe stężenie po 2-3 tygo­dniach od zarażenia i zanikają w ciągu 3 miesięcy, niekiedy jednak utrzymują się przez kilkanaście miesięcy. Przeciwciała kla­sy A pojawiają się w krążeniu równoczaso- wo lub nieco później niż IgM, zanikają zaś nieco wcześniej, wyjątkowo mogą utrzymy­wać się do 9 miesiąca w niskich mianach. IgA i IgM nazywane są przeciwciałami ostrej fazy. Kolejnymi pojawiającymi się przeciw­ciałami są przeciwciała klasy IgG. Ich obec­ność stwierdza się po upływie 2 tygodni in­wazji, najwyższe wartości osiągają po upły­wie 2-3 miesięcy od zarażenia i utrzymują się na wysokim poziomie przez szereg mie­sięcy lub lat, często są obecne do końca życia zarażonej osoby [1, 12, 15]. </text:span></text:p><text:p text:style-name="P12"><text:span text:style-name="CharStyle6">Badania serologiczne rozpoczynamy od wykonania testów przesiewowych (oznacza­nie obecności przeciwciał IgG i IgM). W przypadku stwierdzenia dodatnich odczy­nów wykonujemy testy potwierdzające. Te­sty przesiewowe to: odczyny immunofluore- scencji, aglutynacji bezpośredniej, immuno- enzymatyczne (ELISA). Do testów potwier­</text:span></text:p></draw:text-box></draw:frame><draw:frame draw:style-name="fr1" draw:name="10" text:anchor-type="paragraph" svg:x="13.1cm" svg:y="0.33cm" svg:width="5.8cm" svg:height="26.797cm" draw:z-index="10"><draw:text-box><text:p text:style-name="P12"><text:span text:style-name="CharStyle6">dzających należy odczyn barwny </text:span><text:span text:style-name="CharStyle10">Sabina- Feldmana,</text:span><text:span text:style-name="CharStyle6"> oznaczanie awidności przeciw­ciał IgG, wykrywanie antygenu rozpuszczal­nego lub kwasów nukleinowych pasożyta. </text:span></text:p><text:p text:style-name="P20"><text:span text:style-name="CharStyle6">Najbardziej wskazane byłoby wykona­nie badań u kobiety jeszcze przed zajściem w ciążę. Przyjmuje się, że kobiety, które ule­gły zarażeniu przed ciążą i posiadają prze­ciwciała klasy IgG są w stanie obronić płód przed zarażeniem. Kobiety, u których nie wykryto przeciwciał, stanowią grupę ryzyka i powinny być objęte specjalną opieką, w ramach której należy podczas ciąży wyko­nywać co miesiąc badania serologiczne. Należy je szczegółowo poinformować o dro­gach zakażenia i możliwej profilaktyce. W zaleceniach zwrócić uwagę na mycie rąk po kontakcie z surowym mięsem, kotem, zie­mią, na zakaz spożywania surowego mięsa i wędlin (np. salami), używanie rękawiczek przy usuwaniu kocich odchodów oraz przy pracach w ogrodzie, unikanie karmienia kota domowego surowym mięsem [7, 15]. </text:span></text:p><text:p text:style-name="P20"><text:span text:style-name="CharStyle6">W praktyce najczęściej badania serolo­giczne wykonuje się już podczas ciąży. Na­leży przeprowadzić je w I trymetrze, jak naj­wcześniej. Jeśli w surowicy krwi ciężarnej wykrywa się przeciwciała, należy zdefinio­wać, czy jest to postać ostra czy przewlekła zakażenia. O ostrej postaci może świadczyć obecność przeciwciał IgG oraz jednocześnie IgM lub znamienny przyrost miana przeciw­ciał IgG do wartości wysokich (300 lll/ml) w odstępie 3 tygodni. Ponieważ jednak prze­ciwciała klasy IgM mogą utrzymywać się w surowicy pacjentki przez szereg miesięcy pomimo wygaśnięcia ostrej fazy inwazji pa­sożytniczej, za niedostateczne uważa się opieranie diagnostyki jedynie na oznacza­niu IgG i IgM, gdyż jest to przyczyną niekie­dy błędnych orzeczeń diagnostycznych i oznacza konieczność długotrwałego lecze­nia i stres dla ciężarnej. Z badań wynika, że u blisko 3/4 ciężarnych z obecnymi przeciw­ciałami IgM w I trymestrze ciąży inwazja tok- soplazmozowa trwa już co najmniej od 20 tygodni, a więc do zarażenia doszło przed zajściem w ciążę i płód nie jest zagrożony chorobą. Pomocnym badaniem w tej sytu­acji jest oznaczenie awidności przeciwciał klasy IgG. Awidność, czyli moc wiązania antygenu z przeciwciałem zwiększa się wraz z czasem trwania inwazji, a więc u pacjent­ki z ostrą inwazją IgG wykazują niską awid­ność (poniżej 30%). Jeżeli odsetek przeciw­ciał o wysokiej awidności wynosi 30 i więcej wówczas można przyjąć, że inwazja trwa przynajmniej 20 tygodni [2, 3, 6, 9, 10, 11, 13]. </text:span></text:p><text:p text:style-name="P20"><text:span text:style-name="CharStyle6">O ostrej toksoplazmozie świadczy tak­że obecność antygenu pasożyta w surowi­cy krwi ciężarnej, ale obecny jest on tylko w 20-65 % ostrych zachorowań, dlatego jego brak nie wyklucza zakażenia [2, 8]. </text:span></text:p><text:p text:style-name="P20"><text:span text:style-name="CharStyle6">Wykrywanie kwasów nukleinowych pa­sożyta za pomocą PCR nie jest u ciężar­nych pomocne, gdyż metoda ta nie została dotychczas wystandaryzowana, ponadto wykrywa ona materiał genetyczny TG za­równo z cyst jak i trofozoitów, tak więc nie różnicuje postaci ostrej i przewlekłej tokso­plazmozy [5, 17]. </text:span></text:p><text:p text:style-name="P20"><text:span text:style-name="CharStyle6">Należy podkreślić, że u ciężarnych, u których badanie serologiczne wykona się w drugiej połowie ciąży, stwierdzenie wysokie­go miana przeciwciał IgG bez obecności IgM</text:span></text:p></draw:text-box></draw:frame><draw:frame draw:style-name="fr1" draw:name="11" text:anchor-type="paragraph" svg:x="0.79cm" svg:y="27.864cm" draw:z-index="11"><draw:text-box fo:min-height="0.372cm" fo:min-width="0.372cm"><text:p text:style-name="P4"><text:span text:style-name="CharStyle14">98</text:span></text:p></draw:text-box></draw:frame><draw:frame draw:style-name="fr1" draw:name="12" text:anchor-type="paragraph" svg:x="7.876cm" svg:y="27.831cm" draw:z-index="12"><draw:text-box fo:min-height="0.406cm" fo:min-width="3.912cm"><text:p text:style-name="P4"><text:span text:style-name="CharStyle14">Przegląd Lekarski 2006 /63/2</text:span></text:p></draw:text-box></draw:frame><draw:frame draw:style-name="fr1" draw:name="13" text:anchor-type="paragraph" svg:x="16.581cm" svg:y="27.813cm" svg:width="2.252cm" svg:height="0.39cm" draw:z-index="13"><draw:text-box><text:p text:style-name="P5"><text:span text:style-name="CharStyle14">G. Biesiada i wsp. </text:span></text:p></draw:text-box></draw:frame></text:p>
      </text:section>
      <text:section text:style-name="Sect1" text:name="Section2">
        <text:p text:style-name="P32"/>
        <text:p text:style-name="P3"><draw:frame draw:style-name="fr1" draw:name="14" text:anchor-type="paragraph" svg:x="0.827cm" svg:y="0.381cm" svg:width="5.74cm" svg:height="26.772cm" draw:z-index="14"><draw:text-box><text:p text:style-name="P17"><text:span text:style-name="CharStyle6">nie wyklucza możliwości przebycia tokso­plazmozy ostrej w pierwszej połowie ciąży. </text:span></text:p><text:h text:style-name="P35" text:outline-level="2"><text:bookmark-start text:name="bookmark4"/><text:bookmark-start text:name="bookmark5"/><text:span text:style-name="CharStyle16">Leczenie kobiet ciężarnych</text:span><text:bookmark-end text:name="bookmark4"/><text:bookmark-end text:name="bookmark5"/></text:h><text:p text:style-name="P20"><text:span text:style-name="CharStyle6">Niezależnie od przebiegu toksoplazmo­zy (objawowa i bezobjawowa) istnieje ko­nieczność niezwłocznego rozpoczęcia le­czenia w chwili rozpoznania postaci ostrej i kontynuowania do końca ciąży. W przypad­ku stwierdzenia pierwotnego zakażenia, u matki należy ocenić, czy również dziecko jest zakażone. Należy wykonać USG płodu celem wykrycia charakterystycznych obja­wów, takich jak zwapnienia wewnątrzczasz- kowe, małogłowie, wodogłowie, powiększe­nie wątroby i śledziony. Ponadto należy oznaczyć Toxo-DNA metodą PCR w płynie owodniowym pobranym drogą amniopunk- cji [5, 17]. Jeśli stwierdzimy, że matka jest zarażona a płód jest bez cech zarażenia, obejmujemy matkę nadzorem i włączamy do leczenia spiramycynę (Rowamycyna). Jest to antybiotyk makrolidowy, wykazują­cy wewnątrzkomórkowe działanie parazy- tostatyczne. Odkłada się w łożysku oraz przenika przez barierę łożyskową, ale jego stężenie we krwi płodu stanowi 1/3 stęże­nia w surowicy matki. Działanie spiramycy- ny polega głównie na ograniczeniu trans­misji toksoplazm przez łożysko do płodu, nie wykazuje ona działania teratogennego i toksycznego dla płodu. Antybiotyk stosuje się 3 razy dziennie w dawce 3 000 000 jm do końca ciąży [4, 7, 8]. </text:span></text:p><text:p text:style-name="P23"><text:span text:style-name="CharStyle6">Od ukończenia 14 tygodnia ciąży w przypadku stwierdzenia objawów toksopla­zmozy u płodu (badanie USG, amniopunk- cja) zalecane jest włączenie do terapii le­ków przeciwpasożytniczych według jedne­go z wymienionych poniżej schematów: </text:span></text:p><text:p text:style-name="P24"><text:span text:style-name="CharStyle12">Schemat pierwszy: </text:span><text:span text:style-name="CharStyle6">pirymetamina (Da- raprim) w dawce 25 mg/dobę i sulfadiazy- na w dawce 1-2 g/dobę przez 3 tygodnie, następnie spiramycyna przez dalsze 3 ty­godnie. </text:span></text:p><text:p text:style-name="P23"><text:span text:style-name="CharStyle12">Schemat drugi: </text:span><text:span text:style-name="CharStyle6">Fansidar (preparat zło­żony z pirymetaminy i sulfadoksyny) w daw­ce 2 tabletki w tygodniu przez 6 tygodni, następnie spiramycyna przez 3 tygodnie (łącznie 2 lub 3 kuracje). </text:span></text:p><text:p text:style-name="P24"><text:span text:style-name="CharStyle6">Leki te blokują enzymy biorące udział w syntezie kwasów nukleinowych TG, mają działanie teratogenne oraz supresyjne na szpik kostny. W trakcie kuracji należy przyj­mować kwas folinowy </text:span><text:span text:style-name="CharStyle6"><text:span text:style-name="T3">(Leucovorin, Antrex) </text:span></text:span><text:span text:style-name="CharStyle6">oraz kontrolować 1 raz w tygodniu morfolo­gię krwi celem uniknięcia objawów niepo­żądanych [4, 7, 8]. </text:span></text:p><text:h text:style-name="P34" text:outline-level="2"><text:bookmark-start text:name="bookmark6"/><text:bookmark-start text:name="bookmark7"/><text:span text:style-name="CharStyle16">Toksoplazmoza wrodzona</text:span><text:bookmark-end text:name="bookmark6"/><text:bookmark-end text:name="bookmark7"/></text:h><text:p text:style-name="P21"><text:span text:style-name="CharStyle6">Do zakażenia płodu TG dochodzi tylko w trakcie pierwotnego zakażenia u ciężar­nej, sporadycznie jeżeli do zakażenia do­szło w ciągu ostatnich 6-8 tygodni przed cią­żą. Przewlekła utajona inwazja u matki nie powoduje rozwoju toksoplazmozy wrodzo­nej za wyjątkiem kobiet z zaburzeniami od­porności [7, 14]. </text:span></text:p><text:p text:style-name="P21"><text:span text:style-name="CharStyle6">Częstość przezłożyskowej transmisji TG wzrasta wraz z czasem trwania ciąży i tak w I trymestrze wynosi 17-20%, w II tryme­strze około 30%, a w III trymestrze 70%. </text:span></text:p></draw:text-box></draw:frame><draw:frame draw:style-name="fr1" draw:name="15" text:anchor-type="paragraph" svg:x="6.914cm" svg:y="0.406cm" svg:width="5.817cm" svg:height="26.695cm" draw:z-index="15"><draw:text-box><text:p text:style-name="P12"><text:span text:style-name="CharStyle6">Natomiast ryzyko rozwoju toksoplazmozy wrodzonej u płodu zmniejsza się wraz z wie­kiem ciążowym. Zakażenie w I trymestrze ciąży powoduje poronienie lub opóźnienie wewnątrzmacicznego rozwoju płodu. Do­chodzi do uszkodzenia narządów, szczegól­nie mózgu i oczu, które manifestują się tuż po urodzeniu. Występujące wówczas obja­wy: zapalenie siatkówki i naczyniówki, wo­dogłowie lub małogłowie i zwapnienia śród- mózgowe składają się na charakterystycz­ną dla toksoplazmozy wrodzonej triadę Sa- </text:span><text:span text:style-name="CharStyle10">bina-Pinkertona.</text:span><text:span text:style-name="CharStyle6"> Inne objawy takie jak wiot- kość lub spastyczność mięśni, drgawki, zez, zaćma, gorączka, biegunka, żółtaczka, wy­sypka, hepatosplenomegalia są niespecy­ficzne, występują w wielu innych schorze­niach, dlatego dla potwierdzenia ich etiolo­gii konieczne jest wykonanie badań labora­toryjnych u noworodka. Podobne objawy, ale słabiej nasilone, spotyka się jeżeli do zara­żenia dojdzie w II trymestrze ciąży. Nato­miast infekcja w III trymestrze w około 90% przypadków przebiega bezobjawowo w okresie noworodkowym i niemowlęcym. Je­śli u tych dzieci w pierwszym roku życia nie zostanie ustalone rozpoznanie i podjęte le­czenie mogą wystąpić odlegle następstwa chorobowe w postaci upośledzenia ostrości wzroku ze ślepotą włącznie, zaburzeń neu­rologicznych (w tym mózgowego porażenia dziecięcego, padaczki), zaburzeń emocjo­nalnych, upośledzenia funkcji poznawczych i intelektualnych, słuchu lub mowy. Objawy toksoplazmozy wrodzonej występują u oko­ło 30% zakażonych noworodków, u 10% przebieg choroby jest ciężki. Śmiertelność okołoporodowa z powodu tego zakażenia w Polsce wynosi 8% [7, 8, 14]. </text:span></text:p><text:p text:style-name="P27"><text:span text:style-name="CharStyle6">Należy podkreślić, że w Polsce nie wy­konuje się serologicznych badań przesiewo­wych niemowląt i najbardziej liczna grupa dzieci z bezobjawową toksoplazmozą wro­dzoną (70%) nie jest leczona. Rozpoznanie jest ustalane w momencie ujawnienia się odległych następstw chorobowych. Wów­czas leczenie przyczynowe nie jest efektyw­ne, gdyż obecnie znane leki nie działają na pasożyty zawarte w cystach tkankowych [7, 8]. </text:span></text:p><text:p text:style-name="P27"><text:span text:style-name="CharStyle6">Ponieważ objawy toksoplazmozy wro­dzonej u noworodka są najczęściej niecha- rakterystyczne, dlatego w każdym podejrza­nym przypadku należy poddać dziecko wni­kliwej ocenie klinicznej, neurologicznej i oku­listycznej oraz wykonać diagnostykę sero­logiczną. O toksoplazmozie wrodzonej świadczy obecność w surowicy krwi dziec­ka swoistych przeciwciał przeciw TG klasy IgA i IgM, które nie przenikają przez łoży­sko lub narastające w czasie stężenie prze­ciwciał IgG. O zakażeniu wewnątrzmacicz- nym świadczy także znalezienie cyst lub tro- fozoitów w badaniu histopatologicznym tka­nek niemowlęcia do 6 miesiąca życia, obec­ność DNA lub antygenu pasożyta we krwi lub tkankach [7, 17]. </text:span></text:p><text:p text:style-name="P27"><text:span text:style-name="CharStyle6">W przypadku potwierdzenia laboratoryj­nego toksoplazmozy wrodzonej konieczne jest zastosowanie leczenia przeciwpierwot- niakowego, które należy kontynuować przez wiele miesięcy w zależności od stanu klinicz­nego. Leczeniem należy objąć zarówno dzie­ci z objawami, jak i w postaciach bezobja- wowych, stosując jednak zróżnicowane</text:span></text:p></draw:text-box></draw:frame><draw:frame draw:style-name="fr1" draw:name="16" text:anchor-type="paragraph" svg:x="13.104cm" svg:y="0.406cm" svg:width="5.749cm" svg:height="25.95cm" draw:z-index="16"><draw:text-box><text:p text:style-name="P13"><text:span text:style-name="CharStyle6">schematy leczenia. Znajdują tutaj zastoso­wanie te same leki przeciwpierwotniakowe, które stosuje się w toksoplazmozie nabytej, a więc pirymetamina oraz sulfonamidy (sul- fadiazyna, sulfadoksyna) [7, 8]. </text:span></text:p><text:p text:style-name="P29"><text:span text:style-name="CharStyle6">Poważne następstwa toksoplazmozy wrodzonej nasuwają konieczność wprowa­dzenia profilaktyki. Profilaktyka pierwszorzę- dowa obejmuje różnorodne programy edu­kacyjne, profilaktyka drugorzędowa to roz­poznawanie pierwotnego zakażenia u mat­ki i stosowanie chemioprofilaktyki toksopla­zmozy wrodzonej. Profilaktyka trzeciorzędo­wa obejmuje wczesne rozpoznawanie i le­czenie zakażonych noworodków. </text:span></text:p><text:p text:style-name="P15"><text:span text:style-name="CharStyle19"><text:span text:style-name="T4">Piśmiennictwo</text:span></text:span></text:p><text:list xml:id="list1122291554" text:style-name="L1"><text:list-item><text:p text:style-name="P37"><text:span text:style-name="CharStyle19"><text:span text:style-name="T4"><text:s/><text:tab/>Bitkowska E., Walochowa M., Dzbeński T. H.: </text:span></text:span><text:span text:style-name="CharStyle18"><text:span text:style-name="T4">Wykrywanie swoistych przeciwciał toksopla- zmozowych klasy A: porównanie diagnostycznej przydatności zestawów dostępnych w handlu. Med. Dośw. Mikrobiol., 1996, 48, 197. </text:span></text:span></text:p></text:list-item><text:list-item><text:p text:style-name="P38"><text:span text:style-name="CharStyle19"><text:span text:style-name="T4"><text:s/><text:tab/>Chumpitazi B., </text:span></text:span><text:span text:style-name="CharStyle19">Boussaid A., Pelloux </text:span><text:span text:style-name="CharStyle19"><text:span text:style-name="T4">H. et </text:span></text:span><text:span text:style-name="CharStyle19">al.: </text:span><text:span text:style-name="CharStyle18">Di­agnosis of congenital toxoplasmosis by immuno-blot- ting and relationship with other methods. J. Clin. Microbiol. 1995, 33, 1479. </text:span></text:p></text:list-item><text:list-item><text:p text:style-name="P38"><text:span text:style-name="CharStyle19"><text:s/><text:tab/>Decoster A., Gontier R, Dehecq E. et al.: </text:span><text:span text:style-name="CharStyle18">Detec­tion of anti-Toxoplasma immunoglobulin A antibod­ies by Platelia-Toxo IgA directed against P30 and by IMx Toxo IgA for diagnosis of acquired and congeni­tal toxoplasmosis. J. Clin. Microbiol. 1995, 33, 2206. </text:span></text:p></text:list-item><text:list-item><text:p text:style-name="P38"><text:span text:style-name="CharStyle19"><text:s/><text:tab/></text:span><text:span text:style-name="CharStyle19"><text:span text:style-name="T4">Gilbert </text:span></text:span><text:span text:style-name="CharStyle19">R. E., Gras L, Walton M., Peyron F. et al.: </text:span><text:span text:style-name="CharStyle18">Effect of prenatal treatment on mother to child trans­mission of Toxoplasma gondii: retrospective cohort study of 554 mother - child pairs in Lyon, France. Int. J. Epidemiol. 2001, 30, 1315. </text:span></text:p></text:list-item><text:list-item><text:p text:style-name="P38"><text:span text:style-name="CharStyle19"><text:s/><text:tab/></text:span><text:span text:style-name="CharStyle19"><text:span text:style-name="T4">Gołąb </text:span></text:span><text:span text:style-name="CharStyle19">E.: </text:span><text:span text:style-name="CharStyle18"><text:span text:style-name="T4">Zastosowanie reakcji łańcuchowej </text:span></text:span><text:span text:style-name="CharStyle18">polimerazy (PCR) do </text:span><text:span text:style-name="CharStyle18"><text:span text:style-name="T4">diagnostyki toksoplazmozy. </text:span></text:span><text:span text:style-name="CharStyle18">Med. </text:span><text:span text:style-name="CharStyle18"><text:span text:style-name="T4">Dośw. </text:span></text:span><text:span text:style-name="CharStyle18">Mikrobiol. 1996, 48, 189. </text:span></text:p></text:list-item><text:list-item><text:p text:style-name="P38"><text:span text:style-name="CharStyle19"><text:s/><text:tab/>Llesenfeld 0., Press C., Montoya J. G. et al.: </text:span><text:span text:style-name="CharStyle18">False­positive results in immunoglobulin M (IgM) Toxo­plasma antibody tests and importance of confirma­tory testing: the Platelia Toxo IgM test. J. Clin. Micro­biol. 1997, 35, 174. </text:span></text:p></text:list-item><text:list-item><text:p text:style-name="P38"><text:span text:style-name="CharStyle19"><text:s/><text:tab/>Martin S.: </text:span><text:span text:style-name="CharStyle18">Congenital toxoplasmosis. Neonatal Netw. 2001, 20, 23. </text:span></text:p></text:list-item><text:list-item><text:p text:style-name="P38"><text:span text:style-name="CharStyle19"><text:s/><text:tab/>Mllewska-Bobula B.: </text:span><text:span text:style-name="CharStyle18"><text:span text:style-name="T4">Toksoplazmoza. </text:span></text:span><text:span text:style-name="CharStyle18">Chris-Comp, Warszawa, 1999. </text:span></text:p></text:list-item><text:list-item><text:p text:style-name="P38"><text:span text:style-name="CharStyle19"><text:s/><text:tab/>Montoya J. G., Liesenfeld O., Kinney S. et al.: </text:span><text:span text:style-name="CharStyle18">VIDAS test for Avidity of Toxoplasma- specific Im­munoglobulin G for Confirmatory Testing of Pregnant Women. J. Clin. Microbiol. 2002, 40, 2504. </text:span></text:p></text:list-item><text:list-item><text:p text:style-name="P39"><text:span text:style-name="CharStyle19"><text:s/><text:tab/>Paul M., Goullier-Fleuret A., Pelloux H. et al.: </text:span><text:span text:style-name="CharStyle18">The importance of the detection of anti-P30 IgA antibod­ies in acquired toxoplasmosis. </text:span><text:span text:style-name="CharStyle18"><text:span text:style-name="T5">Acta Parasitológica </text:span></text:span><text:span text:style-name="CharStyle18">1996, 41, 227. </text:span></text:p></text:list-item><text:list-item><text:p text:style-name="P39"><text:span text:style-name="CharStyle19"><text:s/><text:tab/>Pinon J. M., Foudrinier F., Moungeot G. et al.: </text:span><text:span text:style-name="CharStyle18">Evaluation of risk and diagnostic value of quantita­tive assays for anti-Toxoplasma gondii immunoglobu­lin A (IgA), IgE and IgM and analytical study of spe­cific IgG in immunodeficient patients. J. Clin. Microbiol. 1995, 33, 878. </text:span></text:p></text:list-item><text:list-item><text:p text:style-name="P40"><text:span text:style-name="CharStyle19"><text:s/><text:tab/>Roberts A., Hedman K., Luyasu V. et al.: </text:span><text:span text:style-name="CharStyle18">Multi­center evaluation of strategies for serodiagnosis of primary infection with Toxoplasma gondii. Eur. J. Clin. Microbiol. Infect. Dis. 2001, 20, 467. </text:span></text:p></text:list-item><text:list-item><text:p text:style-name="P40"><text:span text:style-name="CharStyle19"><text:s/><text:tab/>Sensini A., Pascoll S., Marchetti D. et al.: </text:span><text:span text:style-name="CharStyle18">IgG avid­ity in the serodiagnosis of acute Toxoplasma gondii infection: a multicenter study. Clin. Microbiol, and Infect. 1996, 2, 25. </text:span></text:p></text:list-item><text:list-item><text:p text:style-name="P40"><text:span text:style-name="CharStyle19"><text:s/><text:tab/></text:span><text:span text:style-name="CharStyle19"><text:span text:style-name="T4">Sobieszczańska B. M.: </text:span></text:span><text:span text:style-name="CharStyle18"><text:span text:style-name="T4">Zakażenia wrodzone- </text:span></text:span><text:span text:style-name="CharStyle18">prob­lem </text:span><text:span text:style-name="CharStyle18"><text:span text:style-name="T4">aktualny. Mikrobiologia Medycyna 2000, 24/25, 26. </text:span></text:span></text:p></text:list-item><text:list-item><text:p text:style-name="P40"><text:span text:style-name="CharStyle19"><text:span text:style-name="T4"><text:s/><text:tab/>Śpiewak E., Malafiej E.: </text:span></text:span><text:span text:style-name="CharStyle18"><text:span text:style-name="T4">Toksoplazmoza - wybrane zagadnienia epidemiologii, kliniki i diagnostyki. Mikrobiologia Medycyna 1996, 1, 14. </text:span></text:span></text:p></text:list-item><text:list-item><text:p text:style-name="P40"><text:span text:style-name="CharStyle19"><text:span text:style-name="T4"><text:s/><text:tab/>Wallon M., Franek </text:span></text:span><text:span text:style-name="CharStyle19">J., </text:span><text:span text:style-name="CharStyle19"><text:span text:style-name="T4">Romand S., et </text:span></text:span><text:span text:style-name="CharStyle19">al.: </text:span><text:span text:style-name="CharStyle18">Value of toxoplasma serology at delivery in women seronega­tive during pregnancy. J. Gynecol. Obstet. Biol. Reprod. 2001, 30, 697. </text:span></text:p></text:list-item><text:list-item><text:p text:style-name="P40"><text:span text:style-name="CharStyle19"><text:s/><text:tab/>Vidigal P. V., Santos D. V., Castro F. C. et al.: </text:span><text:span text:style-name="CharStyle18">Prena­tal toxoplasmosis diagnosis from amniotic fluid by PCR. Rev. Soc. Bras. Med. </text:span><text:span text:style-name="CharStyle18"><text:span text:style-name="T4">Trop. </text:span></text:span><text:span text:style-name="CharStyle18">2002, 35, 1. </text:span></text:p></text:list-item></text:list></draw:text-box></draw:frame><draw:frame draw:style-name="fr1" draw:name="17" text:anchor-type="paragraph" svg:x="0.818cm" svg:y="27.855cm" draw:z-index="17"><draw:text-box fo:min-height="0.406cm" fo:min-width="3.903cm"><text:p text:style-name="P4"><text:span text:style-name="CharStyle14">Przegląd Lekarski </text:span><text:span text:style-name="CharStyle14"><text:span text:style-name="T3">2006 /63/2</text:span></text:span></text:p></draw:text-box></draw:frame><draw:frame draw:style-name="fr1" draw:name="18" text:anchor-type="paragraph" svg:x="18.456cm" svg:y="27.771cm" draw:z-index="18"><draw:text-box fo:min-height="0.372cm" fo:min-width="0.363cm"><text:p text:style-name="P4"><text:span text:style-name="CharStyle14"><text:span text:style-name="T3">9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265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CharStyle6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6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ksoplazmoza - epidemiologia, obraz kliniczny i zakażenie w czasie ciąży</dc:title>
    <dc:subject>nauki medyczne, gastrologia, epidemiologia</dc:subject>
    <meta:editing-cycles>2</meta:editing-cycles>
    <meta:editing-duration>PT2M42S</meta:editing-duration>
    <dc:date>2021-09-21T11:13:57.166000000</dc:date>
    <meta:generator>LibreOffice/6.3.0.4$Windows_x86 LibreOffice_project/057fc023c990d676a43019934386b85b21a9ee99</meta:generator>
    <meta:keyword>Toxoplasma gondii; ciąża; zakażenie wrodzone; pregnancy; congenital infection</meta:keyword>
    <meta:document-statistic meta:table-count="0" meta:image-count="0" meta:object-count="0" meta:page-count="3" meta:paragraph-count="82" meta:word-count="3124" meta:character-count="23333" meta:non-whitespace-character-count="20220"/>
  </office:meta>
</office:document-meta>
</file>