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16cm" table:align="center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4.724cm"/>
    </style:style>
    <style:style style:name="Tabela1.C" style:family="table-column">
      <style:table-column-properties style:column-width="10.389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8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1.803cm"/>
    </style:style>
    <style:style style:name="Tabela1.4" style:family="table-row">
      <style:table-row-properties style:row-height="1.143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.212cm" fo:margin-bottom="0cm" loext:contextual-spacing="false" fo:line-height="143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494cm" loext:contextual-spacing="false" fo:line-height="111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27" style:family="paragraph" style:parent-style-name="Tekst_20_treści_20__28_2_29_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28" style:family="paragraph" style:parent-style-name="Standard" style:master-page-name="PageStyle0">
      <style:paragraph-properties fo:line-height="0.002cm" style:page-number="auto"/>
    </style:style>
    <style:style style:name="P29" style:family="paragraph" style:parent-style-name="Standard" style:master-page-name="PageStyle1">
      <style:paragraph-properties fo:line-height="0.002cm" style:page-number="auto"/>
    </style:style>
    <style:style style:name="P30" style:family="paragraph" style:parent-style-name="Standard" style:master-page-name="PageStyle2">
      <style:paragraph-properties fo:line-height="0.002cm" style:page-number="auto"/>
    </style:style>
    <style:style style:name="P31" style:family="paragraph" style:parent-style-name="Nagłówek_20__23_1" style:master-page-name="">
      <style:paragraph-properties fo:margin-left="0cm" fo:margin-right="2.611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.494cm" style:auto-text-indent="false" style:page-number="auto"/>
    </style:style>
    <style:style style:name="P35" style:family="paragraph" style:parent-style-name="Inne" style:list-style-name="L1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36" style:family="paragraph" style:parent-style-name="Inne" style:list-style-name="L1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>
        <style:tab-stops>
          <style:tab-stop style:position="0.152cm"/>
        </style:tab-stops>
      </style:paragraph-properties>
    </style:style>
    <style:style style:name="P3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39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0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019cm"/>
        </style:tab-stops>
      </style:paragraph-properties>
    </style:style>
    <style:style style:name="P41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42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037cm"/>
        </style:tab-stops>
      </style:paragraph-properties>
    </style:style>
    <style:style style:name="P43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44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P45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line-height="112%" fo:text-align="justify" style:justify-single-word="false" fo:text-indent="-0.388cm" style:auto-text-indent="false" style:page-number="auto">
        <style:tab-stops>
          <style:tab-stop style:position="0.037cm"/>
        </style:tab-stops>
      </style:paragraph-properties>
    </style:style>
    <style:style style:name="P4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2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8"/>
        <text:p text:style-name="P4"><draw:frame draw:style-name="fr1" draw:name="Ramka1" text:anchor-type="paragraph" svg:x="0.822cm" svg:y="2.134cm" svg:width="3.785cm" svg:height="1.753cm" draw:z-index="0"><draw:text-box><text:p text:style-name="P7"><text:span text:style-name="CharStyle6">Grażyna BIESIADA</text:span></text:p><text:p text:style-name="P7"><text:span text:style-name="CharStyle6">Jacek CZEPIEL</text:span></text:p><text:p text:style-name="P7"><text:span text:style-name="CharStyle6">Paweł SKWARA</text:span></text:p><text:p text:style-name="P7"><text:span text:style-name="CharStyle6">Iwona SOBCZYK-KRUPIARZ</text:span></text:p><text:p text:style-name="P7"><text:span text:style-name="CharStyle6">Tomasz MACH</text:span></text:p></draw:text-box></draw:frame><draw:frame draw:style-name="fr1" draw:name="1" text:anchor-type="paragraph" svg:x="6.918cm" svg:y="2.099cm" svg:width="11.972cm" svg:height="1.363cm" draw:z-index="1"><draw:text-box><text:h text:style-name="P31" text:outline-level="1"><text:bookmark-start text:name="bookmark1"/><text:bookmark-start text:name="bookmark0"/><text:span text:style-name="CharStyle8">Borelioza z Lyme z zajęciem stawów - opis przypadku</text:span><text:bookmark-end text:name="bookmark1"/><text:bookmark-end text:name="bookmark0"/></text:h></draw:text-box></draw:frame><draw:frame draw:style-name="fr1" draw:name="2" text:anchor-type="paragraph" svg:x="0.822cm" svg:y="5.715cm" svg:width="5.563cm" svg:height="1.406cm" draw:z-index="2"><draw:text-box><text:p text:style-name="P7"><text:span text:style-name="CharStyle6">Katedra i Klinika Chorób Zakaźnych</text:span></text:p><text:p text:style-name="P7"><text:span text:style-name="CharStyle6">Collegium Medicum</text:span></text:p><text:p text:style-name="P7"><text:span text:style-name="CharStyle6">Uniwersytetu Jagiellońskiego w Krakowie Kierownik: Prof, dr hab. med. </text:span><text:span text:style-name="CharStyle9">Tomasz Mach</text:span></text:p></draw:text-box></draw:frame><draw:frame draw:style-name="fr1" draw:name="3" text:anchor-type="paragraph" svg:x="0.804cm" svg:y="7.747cm" svg:width="3.877cm" svg:height="2.431cm" draw:z-index="3"><draw:text-box><text:p text:style-name="P7"><text:span text:style-name="CharStyle10">Dodatkowe słowa kluczowe: </text:span></text:p><text:p text:style-name="P7"><text:span text:style-name="CharStyle6">Borelioza z Lyme</text:span></text:p><text:p text:style-name="P15"><text:span text:style-name="CharStyle6"><text:span text:style-name="T1">Borrelia burgdorferi</text:span></text:span></text:p><text:p text:style-name="P7"><text:span text:style-name="CharStyle10"><text:span text:style-name="T2">Additional key words: </text:span></text:span></text:p><text:p text:style-name="P7"><text:span text:style-name="CharStyle6"><text:span text:style-name="T2">Lyme borreliosis</text:span></text:span></text:p><text:p text:style-name="P7"><text:span text:style-name="CharStyle6"><text:span text:style-name="T1">Borrelia </text:span></text:span><text:span text:style-name="CharStyle6"><text:span text:style-name="T2">burgdorferi</text:span></text:span></text:p></draw:text-box></draw:frame><draw:frame draw:style-name="fr1" draw:name="4" text:anchor-type="paragraph" svg:x="0.796cm" svg:y="24.883cm" svg:width="5.436cm" svg:height="2.117cm" draw:z-index="4"><draw:text-box><text:p text:style-name="P10"><text:span text:style-name="CharStyle6">Adres do korespondencji: </text:span></text:p><text:p text:style-name="P7"><text:span text:style-name="CharStyle6">Prof, dr hab. med. Tomasz Mach</text:span></text:p><text:p text:style-name="P7"><text:span text:style-name="CharStyle6">Katedra i Klinika Chorób Zakaźnych CMUJ</text:span></text:p><text:p text:style-name="P7"><text:span text:style-name="CharStyle6">31-501 Kraków, ul. Śniadeckich 5</text:span></text:p><text:p text:style-name="P7"><text:span text:style-name="CharStyle6">Tel. /Fax: 012 421 38 91</text:span></text:p><text:p text:style-name="P7"><text:span text:style-name="CharStyle6">e-mail: </text:span><text:a xlink:type="simple" xlink:href="mailto:mstmach@cyf-kr.edu.pl" text:style-name="Internet_20_link" text:visited-style-name="Visited_20_Internet_20_Link"><text:span text:style-name="CharStyle6"><text:span text:style-name="T2">mstmach@cyf-kr. edu. pl</text:span></text:span></text:a></text:p></draw:text-box></draw:frame><draw:frame draw:style-name="fr1" draw:name="5" text:anchor-type="paragraph" svg:x="6.918cm" svg:y="5.724cm" svg:width="5.808cm" svg:height="21.175cm" draw:z-index="5"><draw:text-box><text:p text:style-name="P18"><text:span text:style-name="CharStyle11"><text:span text:style-name="T3">Borelioza z Lyme jest wywoływana przez krętki Borrelia </text:span></text:span><text:span text:style-name="CharStyle11">burgdorferi, </text:span><text:span text:style-name="CharStyle11"><text:span text:style-name="T3">prze­noszone na człowieka przez kleszcze. Objawy kliniczne najczęściej dotyczą skóry, stawów, serca, systemu nerwo­wego. W terapii boreliozy stosuje się cztery grupy antybiotyków: penicyliny, cefalosporyny, tetracykliny, makrolidy. Przedstawiamy przypadek zachorowa­nia na stawową postać boreliozy z Lyme. </text:span></text:span></text:p><text:h text:style-name="P32" text:outline-level="2"><text:bookmark-start text:name="bookmark3"/><text:bookmark-start text:name="bookmark2"/><text:span text:style-name="CharStyle13">Wstęp</text:span><text:bookmark-end text:name="bookmark3"/><text:bookmark-end text:name="bookmark2"/></text:h><text:p text:style-name="P19"><text:span text:style-name="CharStyle6">Borelioza z Lyme wywoływana jest przez krętki </text:span><text:span text:style-name="CharStyle9">Borrelia </text:span><text:span text:style-name="CharStyle9"><text:span text:style-name="T2">burgdorferi</text:span></text:span><text:span text:style-name="CharStyle6"><text:span text:style-name="T2"> </text:span></text:span><text:span text:style-name="CharStyle6">(B. B). Choroba charakteryzuje się zajęciem skóry, układu nerwowego, stawów i serca. Objawy ze stro­ny tych narządów, pojawiające się po ukłu­ciu przez kleszcza, opisywano od wielu lat, jednak dopiero w 1983 roku zidentyfikowa­no patogen. Czynnikiem etiologicznym bo­reliozy jest krętek </text:span><text:span text:style-name="CharStyle9"><text:span text:style-name="T2">{Spirochaeta) </text:span></text:span><text:span text:style-name="CharStyle9">- Borrelia </text:span><text:span text:style-name="CharStyle9"><text:span text:style-name="T2">burgdorferi,</text:span></text:span><text:span text:style-name="CharStyle6"><text:span text:style-name="T2"> </text:span></text:span><text:span text:style-name="CharStyle6">zwany również B. B. sensu stric­to, przenoszony na człowieka i zwierzęta przez kleszcze </text:span><text:span text:style-name="CharStyle9"><text:span text:style-name="T2">Ixodes </text:span></text:span><text:span text:style-name="CharStyle9">ricinus, </text:span><text:span text:style-name="CharStyle9"><text:span text:style-name="T2">Ixodes </text:span></text:span><text:span text:style-name="CharStyle9">per- sulcatus w</text:span><text:span text:style-name="CharStyle6"> Eurazji, </text:span><text:span text:style-name="CharStyle9"><text:span text:style-name="T2">Ixodes pacificus, Ixodes </text:span></text:span><text:span text:style-name="CharStyle9">scapularis, </text:span><text:span text:style-name="CharStyle9"><text:span text:style-name="T2">Ixodes dammini</text:span></text:span><text:span text:style-name="CharStyle6"><text:span text:style-name="T2"> </text:span></text:span><text:span text:style-name="CharStyle6">w Ameryce Pół­nocnej, </text:span><text:span text:style-name="CharStyle9"><text:span text:style-name="T2">Ixodes </text:span></text:span><text:span text:style-name="CharStyle9">ricinus w</text:span><text:span text:style-name="CharStyle6"> Australii. Obecność krętków wykazano także u innych gatunków kleszczy oraz u moskitów, pcheł i much, nie wykazano jednak ich roli w przenoszeniu zakażenia na człowieka. W Europie choro­ba może być wywołana również przez </text:span><text:span text:style-name="CharStyle9">B. ga- rinii</text:span><text:span text:style-name="CharStyle6"> i </text:span><text:span text:style-name="CharStyle9">B. afzelii.</text:span><text:span text:style-name="CharStyle6"> Zidentyfikowano także inne genogatunki B. B. Identyfikując szczep na­leży podać nazwę genogatunku, lub jeżeli nie został on określony, nazwę gatunkową z określeniem „sensu lato" </text:span><text:span text:style-name="CharStyle9">{B. b. sensu lato). </text:span></text:p><text:p text:style-name="P19"><text:span text:style-name="CharStyle6">Do zakażenia dochodzi w okresie wio­senno-letnim oraz jesienią. Przeniesienie zakażenia na człowieka następuje przez śli­nę kleszcza, w czasie jego penetracji w ob­rębie skóry, w każdym ze stadiów rozwojo­wych. Zakażenie </text:span><text:span text:style-name="CharStyle9">Borrelia </text:span><text:span text:style-name="CharStyle9"><text:span text:style-name="T2">burgdorferi</text:span></text:span><text:span text:style-name="CharStyle6"><text:span text:style-name="T2"> </text:span></text:span><text:span text:style-name="CharStyle6">wyma­ga co najmniej 24 godzinnego kontaktu z kleszczem, ryzyko zakażenia rośnie wraz z czasem trwania kontaktu, osiągając blisko 100 % zakażeń w trzeciej dobie [2, 5, 8]. Tak więc wczesne usuwanie kleszczy jest naj­lepszą profilaktyką boreliozy. </text:span></text:p><text:p text:style-name="P19"><text:span text:style-name="CharStyle6">O rozprzestrzenieniu zakażenia B. B. u ludzi na danym terenie, zwłaszcza, że reje­stracja nowych zachorowań jest niepełna, świadczy liczba osób, u których stwierdza się obecność swoistych przeciwciał. Prze­ciwciała przeciw B. B. i innym odmianom krętka występują w wysokim odsetku przede wszystkim u pracowników leśnych i rolników. </text:span></text:p></draw:text-box></draw:frame><draw:frame draw:style-name="fr1" draw:name="6" text:anchor-type="paragraph" svg:x="13.081cm" svg:y="5.724cm" svg:width="5.808cm" svg:height="4.284cm" draw:z-index="6"><draw:text-box><text:p text:style-name="P20"><text:span text:style-name="CharStyle11">Lyme borreliosis is caused by the spirochete Borrelia burgdorferi, which is transmitted into the human body by ticks. The clinical symptoms are asso­ciated with skin, joints, heart and nerv­ous system. Four groups of antibiot­ics are used in Lyme borreliosis treat­ment: penicillins, cephalosporins, tetracyclines and macrolides. We present the case of Lyme borreliosis with outbreak joint manifestation. </text:span></text:p></draw:text-box></draw:frame><draw:frame draw:style-name="fr1" draw:name="7" text:anchor-type="paragraph" svg:x="13.081cm" svg:y="10.897cm" svg:width="5.808cm" svg:height="16.062cm" draw:z-index="7"><draw:text-box><text:p text:style-name="P8"><text:span text:style-name="CharStyle6">W Europie najwyższą częstość występowa­nia specyficznych przeciwciał stwierdzono w grupach zwiększonego ryzyka, w pań­stwach Europy Środkowej. Najwyższą za­padalność (ponad 150/100 tysięcy miesz­kańców) zanotowano w niektórych regio­nach Czech i Austrii. WHO uznaje całą Eu­ropę Środkową za teren endemiczny bore­liozy [2]. </text:span></text:p><text:p text:style-name="P22"><text:span text:style-name="CharStyle6">Przedstawiamy opis przypadku chore­go, który po ukłuciu przez kleszcza nie za­obserwował zmiany miejscowej na skórze, nie był więc leczony i doszło u niego do roz­siewu zakażenia z zajęciem stawów. Po pra­widłowo postawionym rozpoznaniu i prze­prowadzeniu leczenia uzyskano całkowitą regresję stwierdzanych uprzednio zmian chorobowych. </text:span></text:p><text:h text:style-name="P32" text:outline-level="2"><text:bookmark-start text:name="bookmark5"/><text:bookmark-start text:name="bookmark4"/><text:span text:style-name="CharStyle13">Opis przypadku</text:span><text:bookmark-end text:name="bookmark5"/><text:bookmark-end text:name="bookmark4"/></text:h><text:p text:style-name="P21"><text:span text:style-name="CharStyle15">Dziewiętnastoletni pacjent został przyjęty do Kliniki (numer historii choroby 853/06/01) z powodu boreliozy z Lyme. W wywiadzie od roku dolegliwości bólowe sta­wów kolanowych oraz stawu biodrowego prawego. W chwili przyjęcia do Kliniki u chorego występowało znacz­ne ograniczenie ruchomości w stawach kolanowych i biodrowych, poruszał się przy pomocy kul ortopedycz­nych. Pacjent był uprzednio trzykrotnie hospitalizowany z rozpoznaniem łuszczycowego zapalenia stawów. W kolejnej punkcji stawu kolanowego stwierdzono wysoko dodatni poziom przeciwciał przeciw </text:span><text:span text:style-name="CharStyle16">Borrelia burgdorferi </text:span><text:span text:style-name="CharStyle15">i skierowano chorego do tutejszej Kliniki. Około dwa lata przed hospitalizacją pacjent był ukłuty przez kleszcza, nie zauważył rumienia, nie był leczony. Po roku od po­wyższego epizodu zaczęły się dolegliwości stawowe. Po przyjęciu do tutejszej Kliniki w wykonanych badaniach stwierdzono w morfologii krwi obwodowej - leukocyty 10, 4 tys/mm</text:span><text:span text:style-name="CharStyle15"><text:span text:style-name="T4">3</text:span></text:span><text:span text:style-name="CharStyle15">, neutrofile 78, 8%, limfocyty 14, 3%, mono- cyty 6, 1 %, eozynofile 0, 5%, bazofile 0, 3%, erytrocyty 4, 82 mln/mm</text:span><text:span text:style-name="CharStyle15"><text:span text:style-name="T4">3</text:span></text:span><text:span text:style-name="CharStyle15">, hemoglobina 12, 0 g/dl, hematokryt 36, 1 %, płyt­ki krwi 349 tysięcy/mm</text:span><text:span text:style-name="CharStyle15"><text:span text:style-name="T4">3</text:span></text:span><text:span text:style-name="CharStyle15">. Badanie OB wynosiło 88 mm po 1 godzinie. W pozostałych badaniach biochemicznych stwierdzono: sód 136 mmol/l, potas 4, 6 mmol/l, bilirubi­na 10, 3 pmol/l, AIAT 17, 4 U/l, mocznik 3, 4 mmol/l, glu­koza 4, 7 mmol/l, żelazo 6, 5 pmo/l. Testy serologiczne - w pobranym płynie stawowym stwierdzono obecność przeciwciał przeciwko </text:span><text:span text:style-name="CharStyle16">Borrelia burgdorferi- w</text:span><text:span text:style-name="CharStyle15"> klasie IgG</text:span></text:p></draw:text-box></draw:frame><draw:frame draw:style-name="fr1" draw:name="8" text:anchor-type="paragraph" svg:x="0.804cm" svg:y="27.771cm" draw:z-index="8"><draw:text-box fo:min-height="0.399cm" fo:min-width="3.903cm"><text:p text:style-name="P5"><text:span text:style-name="CharStyle18">Przegląd Lekarski 2006 /63 /4</text:span></text:p></draw:text-box></draw:frame><draw:frame draw:style-name="fr1" draw:name="9" text:anchor-type="paragraph" svg:x="18.322cm" svg:y="27.737cm" draw:z-index="9"><draw:text-box fo:min-height="0.372cm" fo:min-width="0.474cm"><text:p text:style-name="P5"><text:span text:style-name="CharStyle18">231</text:span></text:p></draw:text-box></draw:frame></text:p>
      </text:section>
      <text:section text:style-name="Sect1" text:name="Section1">
        <text:p text:style-name="P29"/>
        <text:p text:style-name="P4"><draw:frame draw:style-name="fr1" draw:name="10" text:anchor-type="paragraph" svg:x="0.864cm" svg:y="0.356cm" svg:width="6.341cm" svg:height="1.125cm" draw:z-index="10"><draw:text-box><text:p text:style-name="P24"><text:span text:style-name="CharStyle21">Tabela I</text:span></text:p><text:p text:style-name="P24"><text:span text:style-name="CharStyle21">Podział kliniczny boreliozy wg Asbrink i Hovmark [2].<text:line-break/></text:span><text:span text:style-name="CharStyle20">Clinical classification according to Asbrink and Hoymark [22]. </text:span></text:p></draw:text-box></draw:frame><draw:frame draw:style-name="fr1" draw:name="11" text:anchor-type="paragraph" svg:x="0.914cm" svg:y="1.355cm" svg:width="17.916cm" draw:z-index="11"><draw:text-box fo:min-height="4.2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11"><text:span text:style-name="CharStyle24">Podział</text:span></text:p></table:table-cell><table:covered-table-cell/><table:table-cell table:style-name="Tabela1.C1" office:value-type="string"><text:p text:style-name="P11"><text:span text:style-name="CharStyle24">Objawy</text:span></text:p></table:table-cell></table:table-row><table:table-row table:style-name="Tabela1.2"><table:table-cell table:style-name="Tabela1.A2" office:value-type="string"><text:p text:style-name="P3"/></table:table-cell><table:table-cell table:style-name="Tabela1.B2" office:value-type="string"><text:p text:style-name="P11"><text:span text:style-name="CharStyle24">Stadium pierwsze - zakażenie ograniczone: </text:span></text:p></table:table-cell><table:table-cell table:style-name="Tabela1.C1" office:value-type="string"><text:p text:style-name="P11"><text:span text:style-name="CharStyle24">• rumień wędrujący (EM- erythema migrans)</text:span></text:p><text:p text:style-name="P11"><text:span text:style-name="CharStyle24">• chłoniak limfocytamy skóry (LBC- lymphadenosis benigna </text:span><text:span text:style-name="CharStyle24"><text:span text:style-name="T2">cutis)</text:span></text:span></text:p></table:table-cell></table:table-row><table:table-row table:style-name="Tabela1.3"><table:table-cell table:style-name="Tabela1.A2" office:value-type="string"><text:p text:style-name="P16"><text:span text:style-name="CharStyle24">Wczesna borelioza z Lyme</text:span></text:p></table:table-cell><table:table-cell table:style-name="Tabela1.B2" office:value-type="string"><text:p text:style-name="P11"><text:span text:style-name="CharStyle24">Stadium drugie - zakażenie rozsiane: </text:span></text:p></table:table-cell><table:table-cell table:style-name="Tabela1.C1" office:value-type="string"><text:list xml:id="list2828366025" text:style-name="L1"><text:list-item><text:p text:style-name="P35"><text:span text:style-name="CharStyle24"><text:tab/>rumień wędrujący mnogi</text:span></text:p></text:list-item><text:list-item><text:p text:style-name="P36"><text:span text:style-name="CharStyle24"><text:tab/>wczesna neuroborelioza</text:span></text:p></text:list-item></text:list><text:p text:style-name="P17"><text:span text:style-name="CharStyle24">■ zapalenie stawów</text:span></text:p><text:p text:style-name="P17"><text:span text:style-name="CharStyle24">• zapalenie mięśnia sercowego</text:span></text:p><text:list xml:id="list115018674737196" text:continue-numbering="true" text:style-name="L1"><text:list-item><text:p text:style-name="P35"><text:span text:style-name="CharStyle24"><text:tab/>inne zmiany narządowe</text:span></text:p></text:list-item></text:list></table:table-cell></table:table-row><table:table-row table:style-name="Tabela1.4"><table:table-cell table:style-name="Tabela1.A4" office:value-type="string"><text:p text:style-name="P11"><text:span text:style-name="CharStyle24">Późna borelioza z Lyme</text:span></text:p></table:table-cell><table:table-cell table:style-name="Tabela1.A4" office:value-type="string"><text:p text:style-name="P11"><text:span text:style-name="CharStyle24">Stadium trzecie - zakażenie przewlekle: </text:span></text:p></table:table-cell><table:table-cell table:style-name="Tabela1.C4" office:value-type="string"><text:p text:style-name="P12"><text:span text:style-name="CharStyle24">• przewlekłe zapalenie zanikowe skóry kończyn (ACA - </text:span><text:span text:style-name="CharStyle24"><text:span text:style-name="T2">acrodermatitis chronica atrophicans) </text:span></text:span><text:span text:style-name="CharStyle24">• zmiany neurologiczne, reumatologiczne lub inne narządowe zmiany utrzymujące się co najmniej 12 miesięcy</text:span></text:p></table:table-cell></table:table-row></table:table></draw:text-box></draw:frame><draw:frame draw:style-name="fr1" draw:name="12" text:anchor-type="paragraph" svg:x="0.796cm" svg:y="6.096cm" svg:width="5.851cm" svg:height="21.107cm" draw:z-index="12"><draw:text-box><text:p text:style-name="P13"><text:span text:style-name="CharStyle15">53, 5 BBU/ml, w klasie IgM 32 BBU/ml. Badanie mate­riału genetycznego krętka w płynie stawowym metodą PCR: wynik ujemny. Odczyn RF i </text:span><text:span text:style-name="CharStyle16">Waaler-Rosego -</text:span><text:span text:style-name="CharStyle15"> wy­niki ujemne, CRP 90 mg/l. Wykonano także badanie echograficznie serca, gdzie ustalono niestabilność płat­ka przedniego zastawki mitralnej z niedomykalnością mi- tralną pierwszego stopnia. </text:span></text:p><text:p text:style-name="P21"><text:span text:style-name="CharStyle15">W terapii zastosowano ceftriakson (Lendacin) 1 raz dziennie 2 g dożylnie przez 4 tygodnie, Hemofer prolon- gatum 2 razy 1 tabletka. W badaniach kontrolnych stwier­dzono OB 64 mm po 1 godzinie, w morfologii krwi obwo­dowej - leukocyty 8, 5 tys/mm</text:span><text:span text:style-name="CharStyle15"><text:span text:style-name="T4">3</text:span></text:span><text:span text:style-name="CharStyle15">, neutrofile 72%, limfocyty 19%, monocyty 7, 0%, eozynofile 2, 0%, bazofile 0, 8%, ery­trocyty 4, 5 mln/mm</text:span><text:span text:style-name="CharStyle15"><text:span text:style-name="T4">3</text:span></text:span><text:span text:style-name="CharStyle15">, hemoglobina 11, 0 g/dl, hematokryt 35%, płytki krwi 329 tysięcy/mm</text:span><text:span text:style-name="CharStyle15"><text:span text:style-name="T4">3</text:span></text:span><text:span text:style-name="CharStyle15">, żelazo 10, 2 pmol/l. </text:span></text:p><text:p text:style-name="P23"><text:span text:style-name="CharStyle15">Po 3 tygodniach od włączenia antybiotyku doszło do radykalnej poprawy stanu miejscowego pacjenta. Obrzęk i bolesność zajętych stawów ustępowały, popra­wiała się ruchomość czynna i bierna w stawach. Po 5 tygodniach doszło do całkowitego ustąpienia objawów. Pacjent w stanie ogólnym dobrym, poruszający się sa­modzielnie, został wypisany do domu. Chory pozosta­wał w kontroli Poradni Przyklinicznej tutejszej Kliniki przez kolejne 6 miesięcy. W tym okresie pacjent czul się do­brze, bez dolegliwości i bez odchyleń w badaniu fizykal­nym. </text:span></text:p><text:h text:style-name="P33" text:outline-level="2"><text:bookmark-start text:name="bookmark6"/><text:span text:style-name="CharStyle13">Dyskusja</text:span><text:bookmark-end text:name="bookmark6"/></text:h><text:p text:style-name="P20"><text:span text:style-name="CharStyle6">Borelioza z Lyme jest chorobą odzwie- rzęcą wywołaną przez krętki. Objawy cho­robowe występują u większości osób wio­sną, latem i wczesną jesienią. Wynika to z cyklu życiowego kleszczy, które odżywiają się krwiątylko raz w czasie kolejnych trzech stadiów rozwojowych. Larwy wylęgająsię z jaj złożonych wiosną, przyczepiają się do małych kręgowców, które są ich pierwszy­mi żywicielami i jeśli żywiciel jest zakażony krętkami to zakażeniu ulega również larwa. Następnie larwa przekształca się w nimfę i podczas kolejnej wiosny oraz lata nimfa odżywia się po raz drugi (od połowy maja do końca lipca). Nimfy kleszczy przed po­siłkiem są wielkości ziarna maku i są trud­ne do zauważenia. Jest to najbardziej ak­tywna forma rozwojowa kleszcza, powodu­jąca większość zakażeń u ludzi. Pod koniec lata nimfa przekształca się w postać doro­słą, i jesienią, a nawet zimą, nimfy znajdują trzeciego żywiciela i rozmnażają się, po czym cykl się powtarza [2]. </text:span></text:p><text:p text:style-name="P20"><text:span text:style-name="CharStyle6">Kleszcze, wykazując preferencje w wy­borze gospodarza, decydują o naturalnym rezerwuarze choroby w danym regionie świata. Częstość występowania zakażonych przez B. B. kleszczy jest różna w poszcze­gólnych rejonach świata. W Europie jest to 3-26% w stadium nimfy, 11-34% w posta­ciach dojrzałych, jednak dane dotyczące Europy Środkowo-Wschodniej są niepełne [2, 3, 5]. </text:span></text:p></draw:text-box></draw:frame><draw:frame draw:style-name="fr1" draw:name="13" text:anchor-type="paragraph" svg:x="6.976cm" svg:y="6.071cm" svg:width="5.808cm" svg:height="21.142cm" draw:z-index="13"><draw:text-box><text:p text:style-name="P19"><text:span text:style-name="CharStyle6">Okres wylęgania boreliozy z Lyme waha się od 3 dni do 4 tygodni, niekiedy do 3 mie­sięcy. Kontakt z kleszczem zgłasza około 60% chorych. Zgodnie z definicją europej­ską przyjętą w 1995 roku w czasie konfe­rencji WHO w Serocku, o boreliozie z Lyme mówimy, gdy chory był narażony na kontakt z kleszczami, a następnie wystąpiły u niego objawy zaklasyfikowane do jednej z czterech grup obejmujących skórę, układ nerwowy, układ kostno-mięśniowy i układ krążenia [2]. </text:span></text:p><text:p text:style-name="P22"><text:span text:style-name="CharStyle6">Podział kliniczny tej jednostki chorobo­wej wg </text:span><text:span text:style-name="CharStyle9">Asbrink</text:span><text:span text:style-name="CharStyle6"> </text:span><text:span text:style-name="CharStyle6"><text:span text:style-name="T5">i </text:span></text:span><text:span text:style-name="CharStyle9"><text:span text:style-name="T5">Hovmark</text:span></text:span><text:span text:style-name="CharStyle6"><text:span text:style-name="T5"> </text:span></text:span><text:span text:style-name="CharStyle6">dzieli zachoro­wanie na dwa etapy - wczesny i późny. W tabeli podano schematycznie te etapy. </text:span></text:p><text:p text:style-name="P19"><text:span text:style-name="CharStyle6">W stadium wczesnym wyróżniamy okres zakażenia ograniczonego i rozsianego. W okresie zakażenia ograniczonego, u 50- 80%, występuje rumień wędrujący (EM - </text:span><text:span text:style-name="CharStyle9">erythema migrans),</text:span><text:span text:style-name="CharStyle6"> który jest patognomicz- nym objawem dla boreliozy. Znamiennie rza­dziej obserwuje się obecność chłoniaka lim- focytarnego skóry (LBC - </text:span><text:span text:style-name="CharStyle9">lymphadenosis </text:span><text:span text:style-name="CharStyle9"><text:span text:style-name="T5">benigna cutis). </text:span></text:span><text:span text:style-name="CharStyle9">W</text:span><text:span text:style-name="CharStyle6"> okresie zakażenia rozsia­nego dochodzi do występowania jednego z następujących zespołów klinicznych: rumie­nia wędrującego mnogiego, neuroboreliozy, zapalenia stawów, zapalenia mięśnia ser­cowego [1]. Rzadziej dochodzi do innych zmian narządowych. </text:span></text:p><text:p text:style-name="P19"><text:span text:style-name="CharStyle6">Neuroborelioza może dotyczyć zarów­no centralnego, jak i obwodowego systemu nerwowego. W Europie w 70% stwierdza­my objawy zespołu </text:span><text:span text:style-name="CharStyle9"><text:span text:style-name="T5">Bannwarth’a.</text:span></text:span><text:span text:style-name="CharStyle6"><text:span text:style-name="T5"> </text:span></text:span><text:span text:style-name="CharStyle6">Cechuje go występowanie zapalenia opon mózgowo- rdzeniowych, objawów zapalenia korzonków nerwowych, uszkodzenie nerwów czaszko­wych (szczególnie nerwów III, V, VI, VII, VIII), obwodowych neuropatii [2]. </text:span></text:p><text:p text:style-name="P19"><text:span text:style-name="CharStyle6">Zajęcie układu krążenia najczęściej ob­jawia się zaburzeniami przewodnictwa (głównie bloki przedsionkowo-komorowe). Sporadycznie obserwowano cechy stanu zapalnego osierdzia. Rozważa się etiologię boreliozową jako jedną z przyczyn kardio­miopatii rozstrzeniowej. </text:span></text:p><text:p text:style-name="P8"><text:span text:style-name="CharStyle6">Typowe objawy dotyczące układu kost­no-stawowego występują w okresie rozsie­wu zakażenia u 20-60 % zakażonych. Zaję­cie stawów ujawnia się przeciętnie w 6 mie­sięcy (od 2 tygodni do 2 lat) od wystąpienia pierwszych objawów choroby. Przebiega pod postacią krótkotrwałych, nawracających epizodów utrzymującego się przez kilka ty­godni obrzęku i bólu jednego lub rzadziej dwóch stawów. Najczęściej zajęty jest staw kolanowy. W okresach pomiędzy zaostrze­niami chorzy mogą nie zgłaszać żadnych</text:span></text:p></draw:text-box></draw:frame><draw:frame draw:style-name="fr1" draw:name="14" text:anchor-type="paragraph" svg:x="13.132cm" svg:y="6.071cm" svg:width="5.749cm" svg:height="21.142cm" draw:z-index="14"><draw:text-box><text:p text:style-name="P8"><text:span text:style-name="CharStyle6">dolegliwości. W miarę upływu czasu u nie- leczonego pacjenta zaostrzenia występuje częściej i trwają coraz dłużej. Większość chorych po kilku takich epizodach przestaje zgłaszać dolegliwości. U 10% chorych nie- leczonych zapalenie stawów przechodzi w postać przewlekłą, określaną jako utrwalo­ny obrzęk stawów, utrzymujący się co naj mniej rok. Część tych chorych ma zapale nie mięśni. Dochodzi wówczas do przero stu maziówki, odkładania się włóknika i na cieków złożonych z komórek jednojądrza stych w obrębie torebki stawowej. Powstają nadżerki i ulega zniszczeniu chrząstka sta wowa. Zmiany te mogą dotyczyć również kości. W patogenezie tej postaci choroby istotny jest udział procesów immunologicz­nych i predyspozycje genetyczne. Wykaza­no, że chorzy z obecnością antygenu HLA- DR4 </text:span><text:span text:style-name="CharStyle6"><text:span text:style-name="T5">i </text:span></text:span><text:span text:style-name="CharStyle6">HLA-DR3 są bardziej podatni na roz­wój przewlekłego zapalenia stawów [2]. </text:span></text:p><text:p text:style-name="P19"><text:span text:style-name="CharStyle6">Stadium drugie późnej boreliozy jesl związane z zakażeniem przewlekłym. Ob­serwuje się przewlekłe zapalenie zanikowe skóry kończyn </text:span><text:span text:style-name="CharStyle6"><text:span text:style-name="T5">(ACA </text:span></text:span><text:span text:style-name="CharStyle6">- </text:span><text:span text:style-name="CharStyle9"><text:span text:style-name="T2">acrodermatitis chro­nica atrophicans),</text:span></text:span><text:span text:style-name="CharStyle6"><text:span text:style-name="T2"> </text:span></text:span><text:span text:style-name="CharStyle6">zmiany neurologiczne, reu­matologiczne lub inne narządowe zmiany. </text:span></text:p><text:p text:style-name="P19"><text:span text:style-name="CharStyle6">Zanikowe zapalenie skóry kończyn </text:span><text:span text:style-name="CharStyle6"><text:span text:style-name="T5">(ACA </text:span></text:span><text:span text:style-name="CharStyle6">- </text:span><text:span text:style-name="CharStyle9"><text:span text:style-name="T2">acrodermatitis chronica atrophicans) </text:span></text:span><text:span text:style-name="CharStyle6">ujawnia się wiele lat po zakażeniu, najczę­ściej na kończynie dolnej. W jego przebie­gu wyróżnia się fazę zapalną i fazę zaniko­wą. W późnym okresie dołącza się </text:span><text:span text:style-name="CharStyle6"><text:span text:style-name="T5">neuro­patía </text:span></text:span><text:span text:style-name="CharStyle6">obwodowa oraz zmiany zwyrodnienio- wo-zapalne w sąsiadujących stawach [1, 6, 9]. </text:span></text:p><text:p text:style-name="P19"><text:span text:style-name="CharStyle6">Zajęcie układu nerwowego w tej fazie tc najczęściej przewlekłe postacie zapalenia mózgu i rdzenia, lub zaburzenia zdolności poznawczych i pamięci. </text:span></text:p><text:p text:style-name="P19"><text:span text:style-name="CharStyle6">Diagnostyka boreliozy w okresie wcze­snym, gdy wystąpi EM, jest łatwa i nie wy­maga dodatkowych badań serologicznych. Trudności pojawiają się wraz z przejściem nieleczonych przypadków w drugi okres choroby. Wnikliwy wywiad epidemiologicz­ny, badanie chorego i interpretacja wyników badań serologicznych, są podstawą do usta­lenia rozpoznania. Metody bezpośredniego wykrywania krętków, ze względu na małą ich ilość w preparacie i trudności technicz­ne, nie mająjak dotąd zastosowania w prak­tyce. W diagnostyce serologicznej w pierw­szym etapie oznaczamy obecność przeciw­ciał w klasie IgM, IgG metodą </text:span><text:span text:style-name="CharStyle6"><text:span text:style-name="T2">ELISA. </text:span></text:span><text:span text:style-name="CharStyle6">W razie uzyskania wyników dodatnich lub wąt­pliwych należy w drugim etapie wykonać badanie metodą Western </text:span><text:span text:style-name="CharStyle9">biot,</text:span><text:span text:style-name="CharStyle6"> które cechu­je wyższa swoistość. Badanie to pomaga</text:span></text:p></draw:text-box></draw:frame><draw:frame draw:style-name="fr1" draw:name="15" text:anchor-type="paragraph" svg:x="0.829cm" svg:y="27.831cm" draw:z-index="15"><draw:text-box fo:min-height="0.372cm" fo:min-width="0.499cm"><text:p text:style-name="P5"><text:span text:style-name="CharStyle18">232</text:span></text:p></draw:text-box></draw:frame><draw:frame draw:style-name="fr1" draw:name="16" text:anchor-type="paragraph" svg:x="7.916cm" svg:y="27.813cm" draw:z-index="16"><draw:text-box fo:min-height="0.399cm" fo:min-width="3.919cm"><text:p text:style-name="P5"><text:span text:style-name="CharStyle18">Przegląd Lekarski 2006 /63/4</text:span></text:p></draw:text-box></draw:frame><draw:frame draw:style-name="fr1" draw:name="17" text:anchor-type="paragraph" svg:x="16.637cm" svg:y="27.804cm" svg:width="2.244cm" svg:height="0.39cm" draw:z-index="17"><draw:text-box><text:p text:style-name="P6"><text:span text:style-name="CharStyle18">G. Biesiada i wsp. </text:span></text:p></draw:text-box></draw:frame></text:p>
      </text:section>
      <text:section text:style-name="Sect1" text:name="Section2">
        <text:p text:style-name="P30"/>
        <text:p text:style-name="P4"><draw:frame draw:style-name="fr1" draw:name="18" text:anchor-type="paragraph" svg:x="0.808cm" svg:y="0.342cm" svg:width="5.775cm" svg:height="13.217cm" draw:z-index="18"><draw:text-box><text:p text:style-name="P8"><text:span text:style-name="CharStyle6">wyeliminować wyniki fałszywie dodatnie. Wykorzystując metodę ELISA, jako pierw­sze we krwi stwierdzamy przeciwciała w kla­sie IgM, zwykle między 3 a 4 tygodniem po zakażeniu. Najwyższe miana osiągają mię­dzy 8 a 10 tygodniem, następnie zanikają, jednak w części przypadków mogą prze­trwać kilka lat. U części chorych po począt­kowym zaniku przeciwciał IgM, obserwuje się ich ponowne pojawienie się, czemu może towarzyszyć wystąpienie objawów późnej boreliozy. Przeciwciała w klasie IgG pojawiają się w surowicy po 6 tygodniach od zakażenia, maksymalny poziom osiąga­ją po 4 do 6 miesiącach i są wykrywane w surowicy przez wiele lat. Przeciwciała stwierdzane metodą Western </text:span><text:span text:style-name="CharStyle9">biot</text:span><text:span text:style-name="CharStyle6"> pojawia­ją się około 7 dnia choroby u około 50 % chorych. Skierowane są one przeciw anty­genowi 25kDa w klasie IgM i przeciwko 41 kDa w klasie IgG. Przeciwciała przeciwko białkom powierzchniowym OspA, OspB są obecne po wielu tygodniach lub miesiącach od początku choroby i są typowe dla jej póź­nego stadium [2, 7, 10]. </text:span></text:p><text:p text:style-name="P25"><text:span text:style-name="CharStyle6">Wybór antybiotyku stosowanego w te­rapii boreliozy zależy od fazy choroby i ob­jawów narządowych. W fazie pierwszej le­kiem z wyboru jest doksycyklina, alterna­tywnymi antybiotykami sąamoksycylina, ce- furoksym, ewentualnie antybiotyki z grupy makrolidów. W fazie drugiej za wyjątkiem zmian ze strony układu nerwowego i serca w terapii stosujemy doksycyklinę. Przy ob­jawach neurologicznych oraz kardiologicz­nych lekiem pierwszego rzutu jest ceftriak- son. Alternatywnymi antybiotykami są ce-</text:span></text:p></draw:text-box></draw:frame><draw:frame draw:style-name="fr1" draw:name="19" text:anchor-type="paragraph" svg:x="6.946cm" svg:y="0.36cm" svg:width="5.791cm" svg:height="13.19cm" draw:z-index="19"><draw:text-box><text:p text:style-name="P9"><text:span text:style-name="CharStyle6">fotaksym, cefuroksym, penicylina krystalicz­na. Przypadki przewlekłej boreliozy z obja­wami skórnymi leczymy doksycykliną. Je­żeli są obecne inne niż skórne objawy, le­kiem pierwszego rzutu jest ceftńakson. Al­ternatywnymi antybiotykami sącefotaksym, cefuroksym, penicylina krystaliczna [4, 6]. </text:span></text:p><text:p text:style-name="P26"><text:span text:style-name="CharStyle6">W przedstawionym przypadku po ukłu­ciu przez kleszcza chory nie zaobserwował rumienia wędrującego. Zmiana ta nie wystę­puje u około 20-50% zakażonych osób. W tych przypadkach chorzy nie są leczeni ze względu na brak objawów choroby. Może dojść do rozsiewu zakażenia i w omawia­nym przypadku wystąpiło typowe zajęcie stawów kolanowych z towarzyszącym obrzękiem i wysiękiem dostawowym. Roz­poznanie oparto na stwierdzeniu dodatnich odczynów serologicznych metodą ELISA z płynu stawowego w klasie IgG i IgM. Wyko­nano również badania metodą PCR z płynu stawowego uzyskując wynik ujemny. Dodat­nie wyniki metodą PCR z płynu stawowego uzyskuje się w około 85% przypadków, a u osób z przewlekłym boreliozowym zapale­niem stawów opornym na antybiotykotera- pię tylko u 50% osób. W tych przypadkach badania wykonane z użyciem błony mazio­wej stawów jest dodatnie w 90% [11]. </text:span></text:p><text:h text:style-name="P34" text:outline-level="2"><text:bookmark-start text:name="bookmark8"/><text:bookmark-start text:name="bookmark7"/><text:span text:style-name="CharStyle13">Wnioski</text:span><text:bookmark-end text:name="bookmark8"/><text:bookmark-end text:name="bookmark7"/></text:h><text:list xml:id="list2495612701" text:style-name="L2"><text:list-item><text:p text:style-name="P37"><text:span text:style-name="CharStyle10"><text:s/><text:tab/></text:span><text:span text:style-name="CharStyle6">Rozpowszechnienie zakażonych kręt- kami </text:span><text:span text:style-name="CharStyle9">Borrelia burgdorferi</text:span><text:span text:style-name="CharStyle6"> kleszczy na tere­nie Polski zobowiązuje lekarzy do znajomo­ści objawów klinicznych boreliozy z Lyme. </text:span></text:p></text:list-item><text:list-item><text:p text:style-name="P38"><text:span text:style-name="CharStyle10"><text:s/><text:tab/></text:span><text:span text:style-name="CharStyle6">U części chorych rumień wędrujący nie występuje mimo zakażenia, lub pozosta­</text:span></text:p></text:list-item></text:list></draw:text-box></draw:frame><draw:frame draw:style-name="fr1" draw:name="20" text:anchor-type="paragraph" svg:x="13.12cm" svg:y="0.36cm" svg:width="5.757cm" svg:height="12.709cm" draw:z-index="20"><draw:text-box><text:p text:style-name="P8"><text:span text:style-name="CharStyle6">je niezauważony, np. ze względu na lokali­zację. </text:span></text:p><text:list xml:id="list115020525244640" text:continue-numbering="true" text:style-name="L2"><text:list-item><text:p text:style-name="P39"><text:span text:style-name="CharStyle10"><text:s/><text:tab/></text:span><text:span text:style-name="CharStyle6">Należy podkreślić skuteczność an- tybiotykoterapii we wczesnym etapie choroby. </text:span></text:p></text:list-item></text:list><text:p text:style-name="P14"><text:span text:style-name="CharStyle25">Piśmiennictwo</text:span></text:p><text:list xml:id="list711024753" text:style-name="L3"><text:list-item><text:p text:style-name="P40"><text:span text:style-name="CharStyle25"><text:s/><text:tab/></text:span><text:span text:style-name="CharStyle25"><text:span text:style-name="T2">Bannister </text:span></text:span><text:span text:style-name="CharStyle25">B. A., </text:span><text:span text:style-name="CharStyle25"><text:span text:style-name="T2">Begg </text:span></text:span><text:span text:style-name="CharStyle25">N. T., </text:span><text:span text:style-name="CharStyle25"><text:span text:style-name="T2">Gillespie </text:span></text:span><text:span text:style-name="CharStyle25">S. H.: </text:span><text:span text:style-name="CharStyle15">Choroby zakaźne. Urban &amp; Partner, Wrocław 1998. </text:span></text:p></text:list-item><text:list-item><text:p text:style-name="P41"><text:span text:style-name="CharStyle25"><text:s/><text:tab/>Biesiada G., Mach T.: </text:span><text:span text:style-name="CharStyle15">Borelioza - choroba przeno­szona przez kleszcze. Nowa Klinika. 2003, 10, 105. </text:span></text:p></text:list-item><text:list-item><text:p text:style-name="P46"><text:span text:style-name="CharStyle25"><text:s/><text:tab/>Chmielewski T., Tylewska-Wierzbanowska S. </text:span></text:p></text:list-item></text:list><text:p text:style-name="P27"><text:span text:style-name="CharStyle15">Występowanie przeciwciał swoistych dla Borrelia </text:span><text:span text:style-name="CharStyle15"><text:span text:style-name="T2">burgdorferi </text:span></text:span><text:span text:style-name="CharStyle15">u ludzi zdrowych na terenie Polski. Przegl. </text:span><text:span text:style-name="CharStyle15"><text:span text:style-name="T2">Epidemiol. </text:span></text:span><text:span text:style-name="CharStyle15">2002, 56, 33. </text:span></text:p><text:list xml:id="list115019811543066" text:continue-numbering="true" text:style-name="L3"><text:list-item><text:p text:style-name="P42"><text:span text:style-name="CharStyle25"><text:s/><text:tab/>Dziubek Z.: </text:span><text:span text:style-name="CharStyle15">Choroby zakaźne i pasożytnicze. Wydawnictwo Lekarskie PZWL, Warszawa 2000. </text:span></text:p></text:list-item><text:list-item><text:p text:style-name="P42"><text:span text:style-name="CharStyle25"><text:s/><text:tab/>Flisiak R., Żabicka J.: </text:span><text:span text:style-name="CharStyle15">Sytuacja epidemiologiczna boreliozy z Lyme w Europie. Przegl. Epid. 1995, 49, 375. </text:span></text:p></text:list-item><text:list-item><text:p text:style-name="P42"><text:span text:style-name="CharStyle25"><text:s/><text:tab/></text:span><text:span text:style-name="CharStyle25"><text:span text:style-name="T2">Hercegova J.: </text:span></text:span><text:span text:style-name="CharStyle15">Lyme </text:span><text:span text:style-name="CharStyle15"><text:span text:style-name="T2">borreliosis. </text:span></text:span><text:span text:style-name="CharStyle15">Intern. J. Dermatol. 2002, 40, 547. </text:span></text:p></text:list-item><text:list-item><text:p text:style-name="P42"><text:span text:style-name="CharStyle25"><text:s/><text:tab/>Hermanowska-Szpakowicz T., ¿Wierzbińska R., Zajkowska </text:span><text:span text:style-name="CharStyle25"><text:span text:style-name="T2">J. </text:span></text:span><text:span text:style-name="CharStyle25">M. i wsp.: </text:span><text:span text:style-name="CharStyle15">Aktualne możliwości diagno­styki boreliozy z Lyme. Pol. Merk. Lek. 2000, 8, 69. </text:span></text:p></text:list-item><text:list-item><text:p text:style-name="P45"><text:span text:style-name="CharStyle26"><text:s/><text:tab/></text:span><text:span text:style-name="CharStyle25">Karbowiak G., Siński E.: </text:span><text:span text:style-name="CharStyle15">Rola kleszczy i drobnych ssaków w szerzeniu się zakażeń Borrelia burgdorferi i </text:span><text:span text:style-name="CharStyle15"><text:span text:style-name="T2">Babesia microti. </text:span></text:span><text:span text:style-name="CharStyle15">Przegl. Epid. 1994, 3, 219. </text:span></text:p></text:list-item><text:list-item><text:p text:style-name="P42"><text:span text:style-name="CharStyle25"><text:s/><text:tab/></text:span><text:span text:style-name="CharStyle25"><text:span text:style-name="T2">Kindstrand </text:span></text:span><text:span text:style-name="CharStyle25">E., </text:span><text:span text:style-name="CharStyle25"><text:span text:style-name="T2">Nilsson </text:span></text:span><text:span text:style-name="CharStyle25">B. Y., </text:span><text:span text:style-name="CharStyle25"><text:span text:style-name="T2">Hovmark </text:span></text:span><text:span text:style-name="CharStyle25">A. i wsp.: </text:span><text:span text:style-name="CharStyle15"><text:span text:style-name="T2">Polyneuropathy in late Lyme borreliosis - a clinical, neurophysiological and morphological description. Ada Neurol. Scand. 2000, 101, 47. </text:span></text:span></text:p></text:list-item><text:list-item><text:p text:style-name="P43"><text:span text:style-name="CharStyle25"><text:span text:style-name="T2"><text:s/><text:tab/>Lomholt H., Lebech A. M., Hansen K. i wsp.: </text:span></text:span><text:span text:style-name="CharStyle15"><text:span text:style-name="T2">Long­term serological follow-up of patients treated for chronic cutaneous borreliosis or culture-positive ery­thema migrans. Acta Derm. Venerol. 2000, 80, 362. </text:span></text:span></text:p></text:list-item><text:list-item><text:p text:style-name="P43"><text:span text:style-name="CharStyle25"><text:span text:style-name="T2"><text:s/><text:tab/>Nocton J. J., Bloom B. J., Rutledge B. J. et al.: De­</text:span></text:span><text:span text:style-name="CharStyle15"><text:span text:style-name="T2">tection of Borrelia burgdorferi DNA by polymerase chain reaction in cerebrospinal fluid In Lyme neuro­borreliosis. J. Infect. Dis. 1996, 174, 623. </text:span></text:span></text:p></text:list-item><text:list-item><text:p text:style-name="P44"><text:span text:style-name="CharStyle25"><text:span text:style-name="T2"><text:s/><text:tab/></text:span></text:span><text:span text:style-name="CharStyle25">Prokopowicz </text:span><text:span text:style-name="CharStyle25"><text:span text:style-name="T2">D.: </text:span></text:span><text:span text:style-name="CharStyle15">Choroby przenoszone przez kleszcze. Split </text:span><text:span text:style-name="CharStyle15"><text:span text:style-name="T2">Trading. </text:span></text:span><text:span text:style-name="CharStyle15">1995, 117. </text:span></text:p></text:list-item></text:list></draw:text-box></draw:frame><draw:frame draw:style-name="fr1" draw:name="21" text:anchor-type="paragraph" svg:x="0.792cm" svg:y="27.843cm" draw:z-index="21"><draw:text-box fo:min-height="0.399cm" fo:min-width="3.919cm"><text:p text:style-name="P5"><text:span text:style-name="CharStyle18">Przegląd Lekarski 2006 /63/4</text:span></text:p></draw:text-box></draw:frame><draw:frame draw:style-name="fr1" draw:name="22" text:anchor-type="paragraph" svg:x="18.309cm" svg:y="27.792cm" draw:z-index="22"><draw:text-box fo:min-height="0.372cm" fo:min-width="0.49cm"><text:p text:style-name="P5"><text:span text:style-name="CharStyle18">233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2.611cm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3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CharStyle1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6" style:family="text" style:parent-style-name="CharStyle15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relioza z Lyme z zajęciem stawów - opis przypadku</dc:title>
    <dc:subject>nauki medyczne, choroby zakaźne, stany zapalne</dc:subject>
    <meta:editing-cycles>3</meta:editing-cycles>
    <meta:editing-duration>PT3M45S</meta:editing-duration>
    <dc:date>2021-09-21T11:50:18.372000000</dc:date>
    <meta:generator>LibreOffice/6.3.0.4$Windows_x86 LibreOffice_project/057fc023c990d676a43019934386b85b21a9ee99</meta:generator>
    <meta:keyword>Borelioza z Lyme; Borrelia burgdorferi; Lyme borreliosis</meta:keyword>
    <meta:document-statistic meta:table-count="1" meta:image-count="0" meta:object-count="0" meta:page-count="3" meta:paragraph-count="95" meta:word-count="2533" meta:character-count="18201" meta:non-whitespace-character-count="15703"/>
  </office:meta>
</office:document-meta>
</file>