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977cm" fo:margin-right="0.773cm" fo:margin-top="0.064cm" fo:margin-bottom="0cm" loext:contextual-spacing="false" fo:line-height="106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2" style:family="paragraph" style:parent-style-name="List_20_Paragraph" style:list-style-name="WWNum1">
      <style:paragraph-properties fo:margin-left="0.977cm" fo:margin-right="0.773cm" fo:margin-top="0.06cm" fo:margin-bottom="0cm" loext:contextual-spacing="false" fo:line-height="106%" fo:text-align="start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3" style:family="paragraph" style:parent-style-name="List_20_Paragraph" style:list-style-name="WWNum1">
      <style:paragraph-properties fo:margin-left="0.977cm" fo:margin-right="0.773cm" fo:margin-top="0.06cm" fo:margin-bottom="0cm" loext:contextual-spacing="false" fo:line-height="106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4" style:family="paragraph" style:parent-style-name="List_20_Paragraph" style:list-style-name="WWNum1">
      <style:paragraph-properties fo:margin-left="0.977cm" fo:margin-right="0.773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5" style:family="paragraph" style:parent-style-name="List_20_Paragraph" style:list-style-name="WWNum1">
      <style:paragraph-properties fo:margin-left="0.977cm" fo:margin-right="0.773cm" fo:margin-top="0.048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6" style:family="paragraph" style:parent-style-name="List_20_Paragraph" style:list-style-name="WWNum1">
      <style:paragraph-properties fo:margin-left="0.977cm" fo:margin-right="0.774cm" fo:margin-top="0.023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7" style:family="paragraph" style:parent-style-name="List_20_Paragraph" style:list-style-name="WWNum1">
      <style:paragraph-properties fo:margin-left="0.977cm" fo:margin-right="0cm" fo:margin-top="0.06cm" fo:margin-bottom="0cm" loext:contextual-spacing="false" fo:line-height="100%" fo:text-align="start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8" style:family="paragraph" style:parent-style-name="List_20_Paragraph" style:list-style-name="WWNum1">
      <style:paragraph-properties fo:margin-left="0.977cm" fo:margin-right="0cm" fo:margin-top="0.06cm" fo:margin-bottom="0cm" loext:contextual-spacing="false" fo:line-height="100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9" style:family="paragraph" style:parent-style-name="List_20_Paragraph" style:list-style-name="WWNum1">
      <style:paragraph-properties fo:margin-left="1.277cm" fo:margin-right="0.473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10" style:family="paragraph" style:parent-style-name="List_20_Paragraph" style:list-style-name="WWNum1">
      <style:paragraph-properties fo:margin-left="1.277cm" fo:margin-right="0.473cm" fo:margin-top="0.064cm" fo:margin-bottom="0cm" loext:contextual-spacing="false" fo:line-height="106%" fo:text-align="start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11" style:family="paragraph" style:parent-style-name="List_20_Paragraph" style:list-style-name="WWNum1">
      <style:paragraph-properties fo:margin-left="1.277cm" fo:margin-right="0.473cm" fo:margin-top="0.064cm" fo:margin-bottom="0cm" loext:contextual-spacing="false" fo:line-height="106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12" style:family="paragraph" style:parent-style-name="List_20_Paragraph" style:list-style-name="WWNum1">
      <style:paragraph-properties fo:margin-left="1.277cm" fo:margin-right="0.473cm" fo:margin-top="0.026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13" style:family="paragraph" style:parent-style-name="List_20_Paragraph" style:list-style-name="WWNum1">
      <style:paragraph-properties fo:margin-left="1.277cm" fo:margin-right="0.471cm" fo:margin-top="0.06cm" fo:margin-bottom="0cm" loext:contextual-spacing="false" fo:line-height="106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14" style:family="paragraph" style:parent-style-name="List_20_Paragraph" style:list-style-name="WWNum1">
      <style:paragraph-properties fo:margin-left="1.277cm" fo:margin-right="0cm" fo:margin-top="0.023cm" fo:margin-bottom="0cm" loext:contextual-spacing="false" fo:line-height="100%" fo:text-align="start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15" style:family="paragraph" style:parent-style-name="List_20_Paragraph" style:list-style-name="WWNum1">
      <style:paragraph-properties fo:margin-left="1.277cm" fo:margin-right="0.482cm" fo:margin-top="0cm" fo:margin-bottom="0cm" loext:contextual-spacing="false" fo:line-height="106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16" style:family="paragraph" style:parent-style-name="Standard" style:master-page-name="Standard">
      <style:paragraph-properties fo:margin-left="0cm" fo:margin-right="0.473cm" fo:margin-top="0.153cm" fo:margin-bottom="0cm" loext:contextual-spacing="false" fo:text-align="end" style:justify-single-word="false" fo:text-indent="0cm" style:auto-text-indent="false" style:page-number="auto"/>
    </style:style>
    <style:style style:name="P17" style:family="paragraph" style:parent-style-name="Standard">
      <style:paragraph-properties fo:margin-left="4.008cm" fo:margin-right="0cm" fo:margin-top="0.191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859cm" fo:margin-right="0.531cm" fo:margin-top="0cm" fo:margin-bottom="0cm" loext:contextual-spacing="false" fo:text-align="center" style:justify-single-word="false" fo:text-indent="-0.046cm" style:auto-text-indent="false"/>
    </style:style>
    <style:style style:name="P19" style:family="paragraph" style:parent-style-name="Standard">
      <style:paragraph-properties fo:margin-left="3.926cm" fo:margin-right="3.625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1.789cm" fo:margin-right="1.406cm" fo:margin-top="0.101cm" fo:margin-bottom="0cm" loext:contextual-spacing="false" fo:line-height="103%" fo:text-align="justify" style:justify-single-word="false" fo:text-indent="-0.014cm" style:auto-text-indent="false"/>
    </style:style>
    <style:style style:name="P21" style:family="paragraph" style:parent-style-name="Standard">
      <style:paragraph-properties fo:margin-left="1.796cm" fo:margin-right="1.406cm" fo:margin-top="0.201cm" fo:margin-bottom="0cm" loext:contextual-spacing="false" fo:line-height="103%" fo:text-align="justify" style:justify-single-word="false" fo:text-indent="-0.004cm" style:auto-text-indent="false"/>
    </style:style>
    <style:style style:name="P22" style:family="paragraph" style:parent-style-name="Standard">
      <style:paragraph-properties fo:margin-left="3.926cm" fo:margin-right="3.542cm" fo:margin-top="0.337cm" fo:margin-bottom="0cm" loext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1.79cm" fo:margin-right="1.42cm" fo:margin-top="0.099cm" fo:margin-bottom="0cm" loext:contextual-spacing="false" fo:line-height="110%" fo:text-align="justify" style:justify-single-word="false" fo:text-indent="-0.021cm" style:auto-text-indent="false"/>
    </style:style>
    <style:style style:name="P24" style:family="paragraph" style:parent-style-name="Standard">
      <style:paragraph-properties fo:margin-left="1.789cm" fo:margin-right="1.431cm" fo:margin-top="0cm" fo:margin-bottom="0cm" loext:contextual-spacing="false" fo:line-height="103%" fo:text-align="justify" style:justify-single-word="false" fo:text-indent="0cm" style:auto-text-indent="false"/>
    </style:style>
    <style:style style:name="P25" style:family="paragraph" style:parent-style-name="Standard" style:master-page-name="Converted1">
      <style:paragraph-properties fo:margin-left="1.489cm" fo:margin-right="1.706cm" fo:margin-top="0.335cm" fo:margin-bottom="0cm" loext:contextual-spacing="false" fo:line-height="103%" fo:text-align="justify" style:justify-single-word="false" fo:text-indent="0.004cm" style:auto-text-indent="false" style:page-number="72"/>
    </style:style>
    <style:style style:name="P26" style:family="paragraph" style:parent-style-name="Standard">
      <style:paragraph-properties fo:margin-left="1.489cm" fo:margin-right="1.792cm" fo:margin-top="0.192cm" fo:margin-bottom="0cm" loext:contextual-spacing="false" fo:line-height="0.381cm" fo:text-align="justify" style:justify-single-word="false" fo:text-indent="-0.002cm" style:auto-text-indent="false"/>
    </style:style>
    <style:style style:name="P27" style:family="paragraph" style:parent-style-name="Standard">
      <style:paragraph-properties fo:margin-left="3.718cm" fo:margin-right="4.015cm" fo:margin-top="0.192cm" fo:margin-bottom="0cm" loext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3.718cm" fo:margin-right="4.015cm" fo:margin-top="0cm" fo:margin-bottom="0cm" loext:contextual-spacing="false" fo:text-align="center" style:justify-single-word="false" fo:text-indent="0cm" style:auto-text-indent="false"/>
    </style:style>
    <style:style style:name="P29" style:family="paragraph" style:parent-style-name="Standard">
      <style:paragraph-properties fo:margin-left="1.893cm" fo:margin-right="2.189cm" fo:margin-top="0.002cm" fo:margin-bottom="0cm" loext:contextual-spacing="false" fo:line-height="110%" fo:text-align="center" style:justify-single-word="false" fo:text-indent="-0.002cm" style:auto-text-indent="false"/>
    </style:style>
    <style:style style:name="P30" style:family="paragraph" style:parent-style-name="Standard">
      <style:paragraph-properties fo:margin-left="0.489cm" fo:margin-right="0cm" fo:margin-top="0.171cm" fo:margin-bottom="0cm" loext:contextual-spacing="false" fo:line-height="111%" fo:text-align="start" style:justify-single-word="false" fo:text-indent="-0.009cm" style:auto-text-indent="false"/>
    </style:style>
    <style:style style:name="P31" style:family="paragraph" style:parent-style-name="Standard">
      <style:paragraph-properties fo:margin-left="1.367cm" fo:margin-right="0.296cm" fo:margin-top="0cm" fo:margin-bottom="0cm" loext:contextual-spacing="false" fo:line-height="131%" fo:text-align="start" style:justify-single-word="false" fo:text-indent="0.016cm" style:auto-text-indent="false"/>
    </style:style>
    <style:style style:name="P32" style:family="paragraph" style:parent-style-name="Standard">
      <style:paragraph-properties fo:margin-left="1.385cm" fo:margin-right="0.716cm" fo:margin-top="0cm" fo:margin-bottom="0cm" loext:contextual-spacing="false" fo:line-height="133%" fo:text-align="justify" style:justify-single-word="false" fo:text-indent="-0.007cm" style:auto-text-indent="false"/>
    </style:style>
    <style:style style:name="P33" style:family="paragraph" style:parent-style-name="Standard">
      <style:paragraph-properties fo:margin-left="1.681cm" fo:margin-right="0.296cm" fo:margin-top="0.208cm" fo:margin-bottom="0cm" loext:contextual-spacing="false" fo:line-height="133%" fo:text-align="start" style:justify-single-word="false" fo:text-indent="0.007cm" style:auto-text-indent="false"/>
    </style:style>
    <style:style style:name="P34" style:family="paragraph" style:parent-style-name="Standard">
      <style:paragraph-properties fo:margin-left="1.277cm" fo:margin-right="0.473cm" fo:margin-top="0.06cm" fo:margin-bottom="0cm" loext:contextual-spacing="false" fo:line-height="113%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1.385cm" fo:margin-right="0cm" fo:margin-top="0cm" fo:margin-bottom="0cm" loext:contextual-spacing="false" fo:line-height="133%" fo:text-align="start" style:justify-single-word="false" fo:text-indent="-0.004cm" style:auto-text-indent="false"/>
    </style:style>
    <style:style style:name="P36" style:family="paragraph" style:parent-style-name="Standard">
      <style:paragraph-properties fo:margin-left="0.476cm" fo:margin-right="0cm" fo:margin-top="0.06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48cm" fo:margin-right="0.716cm" fo:margin-top="0.171cm" fo:margin-bottom="0cm" loext:contextual-spacing="false" fo:line-height="116%" fo:text-align="justify" style:justify-single-word="false" fo:text-indent="0.014cm" style:auto-text-indent="false"/>
    </style:style>
    <style:style style:name="P38" style:family="paragraph" style:parent-style-name="Standard">
      <style:paragraph-properties fo:margin-left="1.494cm" fo:margin-right="0.296cm" fo:margin-top="0.192cm" fo:margin-bottom="0cm" loext:contextual-spacing="false" fo:line-height="110%" fo:text-align="start" style:justify-single-word="false" fo:text-indent="0.924cm" style:auto-text-indent="false"/>
    </style:style>
    <style:style style:name="P39" style:family="paragraph" style:parent-style-name="Standard">
      <style:paragraph-properties fo:margin-left="2.006cm" fo:margin-right="0cm" fo:margin-top="0cm" fo:margin-bottom="0cm" loext:contextual-spacing="false" fo:line-height="110%" fo:text-align="start" style:justify-single-word="false" fo:text-indent="0.852cm" style:auto-text-indent="false"/>
    </style:style>
    <style:style style:name="P40" style:family="paragraph" style:parent-style-name="Standard">
      <style:paragraph-properties fo:margin-left="0.776cm" fo:margin-right="0.467cm" fo:margin-top="0.171cm" fo:margin-bottom="0cm" loext:contextual-spacing="false" fo:line-height="113%" fo:text-align="justify" style:justify-single-word="false" fo:text-indent="0.011cm" style:auto-text-indent="false"/>
    </style:style>
    <style:style style:name="P41" style:family="paragraph" style:parent-style-name="Standard">
      <style:paragraph-properties fo:margin-left="0.977cm" fo:margin-right="0cm" fo:margin-top="0.026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3.926cm" fo:margin-right="3.627cm" fo:margin-top="0cm" fo:margin-bottom="0cm" loext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1.381cm" fo:margin-right="0.681cm" fo:margin-top="0cm" fo:margin-bottom="0cm" loext:contextual-spacing="false" fo:line-height="133%" fo:text-align="start" style:justify-single-word="false" fo:text-indent="-0.021cm" style:auto-text-indent="false"/>
    </style:style>
    <style:style style:name="P44" style:family="paragraph" style:parent-style-name="Standard">
      <style:paragraph-properties fo:margin-left="1.157cm" fo:margin-right="0.296cm" fo:margin-top="0cm" fo:margin-bottom="0cm" loext:contextual-spacing="false" fo:line-height="111%" fo:text-align="start" style:justify-single-word="false" fo:text-indent="-0.677cm" style:auto-text-indent="false"/>
    </style:style>
    <style:style style:name="P45" style:family="paragraph" style:parent-style-name="Standard">
      <style:paragraph-properties fo:margin-left="1.187cm" fo:margin-right="0cm" fo:margin-top="0.03cm" fo:margin-bottom="0cm" loext:contextual-spacing="false" fo:line-height="111%" fo:text-align="start" style:justify-single-word="false" fo:text-indent="-0.709cm" style:auto-text-indent="false"/>
    </style:style>
    <style:style style:name="P46" style:family="paragraph" style:parent-style-name="Standard">
      <style:paragraph-properties fo:margin-left="1.478cm" fo:margin-right="0.679cm" fo:margin-top="0.171cm" fo:margin-bottom="0cm" loext:contextual-spacing="false" fo:line-height="111%" fo:text-align="start" style:justify-single-word="false" fo:text-indent="-0.7cm" style:auto-text-indent="false"/>
    </style:style>
    <style:style style:name="P47" style:family="paragraph" style:parent-style-name="Standard">
      <style:paragraph-properties fo:margin-left="0.778cm" fo:margin-right="0cm" fo:margin-top="0.03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778cm" fo:margin-right="0cm" fo:margin-top="0.002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1.483cm" fo:margin-right="0cm" fo:margin-top="0.06cm" fo:margin-bottom="0cm" loext:contextual-spacing="false" fo:line-height="111%" fo:text-align="start" style:justify-single-word="false" fo:text-indent="-0.007cm" style:auto-text-indent="false"/>
    </style:style>
    <style:style style:name="P50" style:family="paragraph" style:parent-style-name="Standard">
      <style:paragraph-properties fo:margin-left="1.478cm" fo:margin-right="2.559cm" fo:margin-top="0.058cm" fo:margin-bottom="0cm" loext:contextual-spacing="false" fo:line-height="111%" fo:text-align="start" style:justify-single-word="false" fo:text-indent="-0.116cm" style:auto-text-indent="false"/>
    </style:style>
    <style:style style:name="P51" style:family="paragraph" style:parent-style-name="Standard">
      <style:paragraph-properties fo:margin-left="1.483cm" fo:margin-right="0.296cm" fo:margin-top="0.03cm" fo:margin-bottom="0cm" loext:contextual-spacing="false" fo:line-height="113%" fo:text-align="start" style:justify-single-word="false" fo:text-indent="-0.706cm" style:auto-text-indent="false"/>
    </style:style>
    <style:style style:name="P52" style:family="paragraph" style:parent-style-name="Standard">
      <style:paragraph-properties fo:margin-left="1.473cm" fo:margin-right="0cm" fo:margin-top="0cm" fo:margin-bottom="0cm" loext:contextual-spacing="false" fo:line-height="111%" fo:text-align="start" style:justify-single-word="false" fo:text-indent="0.012cm" style:auto-text-indent="false"/>
    </style:style>
    <style:style style:name="P53" style:family="paragraph" style:parent-style-name="Standard">
      <style:paragraph-properties fo:margin-left="1.482cm" fo:margin-right="0cm" fo:margin-top="0.032cm" fo:margin-bottom="0cm" loext:contextual-spacing="false" fo:line-height="111%" fo:text-align="start" style:justify-single-word="false" fo:text-indent="-0.702cm" style:auto-text-indent="false"/>
    </style:style>
    <style:style style:name="P54" style:family="paragraph" style:parent-style-name="Standard">
      <style:paragraph-properties fo:margin-left="1.489cm" fo:margin-right="1.66cm" fo:margin-top="0.002cm" fo:margin-bottom="0cm" loext:contextual-spacing="false" fo:line-height="111%" fo:text-align="justify" style:justify-single-word="false" fo:text-indent="-0.011cm" style:auto-text-indent="false"/>
    </style:style>
    <style:style style:name="P55" style:family="paragraph" style:parent-style-name="Standard">
      <style:paragraph-properties fo:margin-left="0.78cm" fo:margin-right="0cm" fo:margin-top="0.03cm" fo:margin-bottom="0cm" loext:contextual-spacing="false" fo:line-height="111%" fo:text-align="start" style:justify-single-word="false" fo:text-indent="0cm" style:auto-text-indent="false"/>
    </style:style>
    <style:style style:name="P56" style:family="paragraph" style:parent-style-name="Standard">
      <style:paragraph-properties fo:margin-left="0.78cm" fo:margin-right="0cm" fo:margin-top="0cm" fo:margin-bottom="0cm" loext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1.483cm" fo:margin-right="0cm" fo:margin-top="0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1.476cm" fo:margin-right="0cm" fo:margin-top="0.056cm" fo:margin-bottom="0cm" loext:contextual-spacing="false" fo:line-height="111%" fo:text-align="start" style:justify-single-word="false" fo:text-indent="-0.699cm" style:auto-text-indent="false"/>
    </style:style>
    <style:style style:name="P59" style:family="paragraph" style:parent-style-name="Standard">
      <style:paragraph-properties fo:margin-left="1.478cm" fo:margin-right="0cm" fo:margin-top="0.002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1.457cm" fo:margin-right="0.489cm" fo:margin-top="0.058cm" fo:margin-bottom="0cm" loext:contextual-spacing="false" fo:line-height="111%" fo:text-align="start" style:justify-single-word="false" fo:text-indent="0.026cm" style:auto-text-indent="false"/>
    </style:style>
    <style:style style:name="P61" style:family="paragraph" style:parent-style-name="Standard">
      <style:paragraph-properties fo:margin-left="1.476cm" fo:margin-right="1.192cm" fo:margin-top="0.03cm" fo:margin-bottom="0cm" loext:contextual-spacing="false" fo:line-height="115%" fo:text-align="justify" style:justify-single-word="false" fo:text-indent="-0.707cm" style:auto-text-indent="false"/>
    </style:style>
    <style:style style:name="P62" style:family="paragraph" style:parent-style-name="Standard">
      <style:paragraph-properties fo:margin-left="1.482cm" fo:margin-right="1.676cm" fo:margin-top="0.016cm" fo:margin-bottom="0cm" loext:contextual-spacing="false" fo:line-height="111%" fo:text-align="start" style:justify-single-word="false" fo:text-indent="-0.704cm" style:auto-text-indent="false"/>
    </style:style>
    <style:style style:name="P63" style:family="paragraph" style:parent-style-name="Standard">
      <style:paragraph-properties fo:margin-left="1.157cm" fo:margin-right="0cm" fo:margin-top="0.171cm" fo:margin-bottom="0cm" loext:contextual-spacing="false" fo:line-height="115%" fo:text-align="start" style:justify-single-word="false" fo:text-indent="-0.677cm" style:auto-text-indent="false"/>
    </style:style>
    <style:style style:name="P64" style:family="paragraph" style:parent-style-name="Standard">
      <style:paragraph-properties fo:margin-left="1.168cm" fo:margin-right="1.214cm" fo:margin-top="0.018cm" fo:margin-bottom="0cm" loext:contextual-spacing="false" fo:line-height="111%" fo:text-align="start" style:justify-single-word="false" fo:text-indent="-0.679cm" style:auto-text-indent="false"/>
    </style:style>
    <style:style style:name="P65" style:family="paragraph" style:parent-style-name="Standard">
      <style:paragraph-properties fo:margin-left="1.182cm" fo:margin-right="0.296cm" fo:margin-top="0.056cm" fo:margin-bottom="0cm" loext:contextual-spacing="false" fo:line-height="111%" fo:text-align="start" style:justify-single-word="false" fo:text-indent="0cm" style:auto-text-indent="false"/>
    </style:style>
    <style:style style:name="P66" style:family="paragraph" style:parent-style-name="Standard">
      <style:paragraph-properties fo:margin-left="0.489cm" fo:margin-right="1.676cm" fo:margin-top="0.03cm" fo:margin-bottom="0cm" loext:contextual-spacing="false" fo:line-height="111%" fo:text-align="start" style:justify-single-word="false" fo:text-indent="0cm" style:auto-text-indent="false"/>
    </style:style>
    <style:style style:name="P67" style:family="paragraph" style:parent-style-name="Standard">
      <style:paragraph-properties fo:margin-left="1.178cm" fo:margin-right="0.679cm" fo:margin-top="0.002cm" fo:margin-bottom="0cm" loext:contextual-spacing="false" fo:line-height="111%" fo:text-align="start" style:justify-single-word="false" fo:text-indent="0.004cm" style:auto-text-indent="false"/>
    </style:style>
    <style:style style:name="P68" style:family="paragraph" style:parent-style-name="Standard">
      <style:paragraph-properties fo:margin-left="1.182cm" fo:margin-right="0cm" fo:margin-top="0.03cm" fo:margin-bottom="0cm" loext:contextual-spacing="false" fo:line-height="111%" fo:text-align="start" style:justify-single-word="false" fo:text-indent="-0.693cm" style:auto-text-indent="false"/>
    </style:style>
    <style:style style:name="P69" style:family="paragraph" style:parent-style-name="Standard">
      <style:paragraph-properties fo:margin-left="1.157cm" fo:margin-right="0cm" fo:margin-top="0cm" fo:margin-bottom="0cm" loext:contextual-spacing="false" fo:line-height="111%" fo:text-align="start" style:justify-single-word="false" fo:text-indent="0.016cm" style:auto-text-indent="false"/>
    </style:style>
    <style:style style:name="P70" style:family="paragraph" style:parent-style-name="Standard">
      <style:paragraph-properties fo:margin-left="0.489cm" fo:margin-right="0cm" fo:margin-top="0.03cm" fo:margin-bottom="0cm" loext:contextual-spacing="false" fo:text-align="start" style:justify-single-word="false" fo:text-indent="0cm" style:auto-text-indent="false"/>
    </style:style>
    <style:style style:name="P71" style:family="paragraph" style:parent-style-name="Standard">
      <style:paragraph-properties fo:margin-left="0.489cm" fo:margin-right="0cm" fo:margin-top="0cm" fo:margin-bottom="0cm" loext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1.168cm" fo:margin-right="0.993cm" fo:margin-top="0.06cm" fo:margin-bottom="0cm" loext:contextual-spacing="false" fo:line-height="111%" fo:text-align="start" style:justify-single-word="false" fo:text-indent="0.014cm" style:auto-text-indent="false"/>
    </style:style>
    <style:style style:name="P73" style:family="paragraph" style:parent-style-name="Standard">
      <style:paragraph-properties fo:margin-left="1.189cm" fo:margin-right="0.993cm" fo:margin-top="0.056cm" fo:margin-bottom="0cm" loext:contextual-spacing="false" fo:line-height="111%" fo:text-align="start" style:justify-single-word="false" fo:text-indent="-0.721cm" style:auto-text-indent="false"/>
    </style:style>
    <style:style style:name="P74" style:family="paragraph" style:parent-style-name="Standard">
      <style:paragraph-properties fo:margin-left="0.473cm" fo:margin-right="0cm" fo:margin-top="0.03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71cm" fo:margin-right="0cm" fo:margin-top="0.056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78" style:family="paragraph" style:parent-style-name="Text_20_body">
      <style:text-properties fo:font-size="10pt" fo:font-weight="bold" style:font-size-asian="10pt" style:font-weight-asian="bold"/>
    </style:style>
    <style:style style:name="P79" style:family="paragraph" style:parent-style-name="Text_20_body">
      <style:text-properties fo:font-size="10pt" style:font-size-asian="10pt"/>
    </style:style>
    <style:style style:name="P80" style:family="paragraph" style:parent-style-name="Text_20_body">
      <style:paragraph-properties fo:line-height="5%"/>
      <style:text-properties fo:font-size="10pt" style:font-size-asian="10pt"/>
    </style:style>
    <style:style style:name="P81" style:family="paragraph" style:parent-style-name="Text_20_body">
      <style:text-properties style:font-name="Garamond" fo:font-size="15pt" style:font-size-asian="15pt"/>
    </style:style>
    <style:style style:name="P82" style:family="paragraph" style:parent-style-name="Text_20_body">
      <style:text-properties style:font-name="Palatino Linotype" fo:font-size="34pt" style:font-size-asian="34pt"/>
    </style:style>
    <style:style style:name="P83" style:family="paragraph" style:parent-style-name="Text_20_body">
      <style:text-properties fo:font-size="14pt" style:font-size-asian="14pt"/>
    </style:style>
    <style:style style:name="P84" style:family="paragraph" style:parent-style-name="Text_20_body">
      <style:text-properties fo:font-size="16.5pt" style:font-size-asian="16.5pt"/>
    </style:style>
    <style:style style:name="P85" style:family="paragraph" style:parent-style-name="Text_20_body">
      <style:paragraph-properties fo:margin-top="0.002cm" fo:margin-bottom="0cm" loext:contextual-spacing="false"/>
      <style:text-properties fo:font-size="4.5pt" fo:font-weight="bold" style:font-size-asian="4.5pt" style:font-weight-asian="bold"/>
    </style:style>
    <style:style style:name="P86" style:family="paragraph" style:parent-style-name="Text_20_body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87" style:family="paragraph" style:parent-style-name="Text_20_body">
      <style:paragraph-properties fo:margin-top="0.018cm" fo:margin-bottom="0cm" loext:contextual-spacing="false"/>
      <style:text-properties style:font-name="Garamond" fo:font-size="22pt" style:font-size-asian="22pt"/>
    </style:style>
    <style:style style:name="P88" style:family="paragraph" style:parent-style-name="Text_20_body">
      <style:paragraph-properties fo:margin-top="0.018cm" fo:margin-bottom="0cm" loext:contextual-spacing="false"/>
      <style:text-properties style:font-name="Calibri" fo:font-size="9.5pt" style:font-size-asian="9.5pt"/>
    </style:style>
    <style:style style:name="P89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P90" style:family="paragraph" style:parent-style-name="Text_20_body">
      <style:paragraph-properties fo:margin-top="0.016cm" fo:margin-bottom="0cm" loext:contextual-spacing="false"/>
      <style:text-properties fo:font-size="9pt" fo:font-weight="bold" style:font-size-asian="9pt" style:font-weight-asian="bold"/>
    </style:style>
    <style:style style:name="P91" style:family="paragraph" style:parent-style-name="Text_20_body">
      <style:paragraph-properties fo:margin-top="0.016cm" fo:margin-bottom="0cm" loext:contextual-spacing="false"/>
      <style:text-properties style:font-name="Calibri" fo:font-size="12pt" style:font-size-asian="12pt"/>
    </style:style>
    <style:style style:name="P92" style:family="paragraph" style:parent-style-name="Text_20_body">
      <style:paragraph-properties fo:margin-top="0.016cm" fo:margin-bottom="0cm" loext:contextual-spacing="false"/>
      <style:text-properties fo:font-size="5.5pt" style:font-size-asian="5.5pt"/>
    </style:style>
    <style:style style:name="P93" style:family="paragraph" style:parent-style-name="Text_20_body" style:master-page-name="Converted2">
      <style:paragraph-properties fo:margin-top="0.016cm" fo:margin-bottom="0cm" loext:contextual-spacing="false" style:page-number="auto"/>
      <style:text-properties fo:font-size="10.5pt" style:font-size-asian="10.5pt"/>
    </style:style>
    <style:style style:name="P94" style:family="paragraph" style:parent-style-name="Text_20_body" style:master-page-name="Converted3">
      <style:paragraph-properties fo:margin-top="0.016cm" fo:margin-bottom="0cm" loext:contextual-spacing="false" style:page-number="auto"/>
      <style:text-properties style:font-name="Book Antiqua" fo:font-size="10pt" fo:font-style="italic" style:font-size-asian="10pt" style:font-style-asian="italic"/>
    </style:style>
    <style:style style:name="P95" style:family="paragraph" style:parent-style-name="Text_20_body" style:master-page-name="Converted5">
      <style:paragraph-properties fo:margin-top="0.016cm" fo:margin-bottom="0cm" loext:contextual-spacing="false" style:page-number="auto"/>
      <style:text-properties fo:font-size="10.5pt" style:font-size-asian="10.5pt"/>
    </style:style>
    <style:style style:name="P96" style:family="paragraph" style:parent-style-name="Text_20_body" style:master-page-name="Converted6">
      <style:paragraph-properties fo:margin-top="0.016cm" fo:margin-bottom="0cm" loext:contextual-spacing="false" style:page-number="auto"/>
      <style:text-properties fo:font-size="10.5pt" style:font-size-asian="10.5pt"/>
    </style:style>
    <style:style style:name="P97" style:family="paragraph" style:parent-style-name="Text_20_body" style:master-page-name="Converted7">
      <style:paragraph-properties fo:margin-top="0.016cm" fo:margin-bottom="0cm" loext:contextual-spacing="false" style:page-number="auto"/>
      <style:text-properties fo:font-size="10.5pt" style:font-size-asian="10.5pt"/>
    </style:style>
    <style:style style:name="P98" style:family="paragraph" style:parent-style-name="Text_20_body" style:master-page-name="Converted8">
      <style:paragraph-properties fo:margin-top="0.016cm" fo:margin-bottom="0cm" loext:contextual-spacing="false" style:page-number="auto"/>
      <style:text-properties fo:font-size="10.5pt" style:font-size-asian="10.5pt"/>
    </style:style>
    <style:style style:name="P99" style:family="paragraph" style:parent-style-name="Text_20_body" style:master-page-name="Converted9">
      <style:paragraph-properties fo:margin-top="0.016cm" fo:margin-bottom="0cm" loext:contextual-spacing="false" style:page-number="auto"/>
      <style:text-properties fo:font-size="10.5pt" style:font-size-asian="10.5pt"/>
    </style:style>
    <style:style style:name="P100" style:family="paragraph" style:parent-style-name="Text_20_body" style:master-page-name="Converted11">
      <style:paragraph-properties fo:margin-top="0.016cm" fo:margin-bottom="0cm" loext:contextual-spacing="false" style:page-number="82"/>
      <style:text-properties fo:font-size="10.5pt" style:font-size-asian="10.5pt"/>
    </style:style>
    <style:style style:name="P101" style:family="paragraph" style:parent-style-name="Text_20_body" style:master-page-name="Converted12">
      <style:paragraph-properties fo:margin-top="0.016cm" fo:margin-bottom="0cm" loext:contextual-spacing="false" style:page-number="auto"/>
      <style:text-properties fo:font-size="10.5pt" style:font-size-asian="10.5pt"/>
    </style:style>
    <style:style style:name="P102" style:family="paragraph" style:parent-style-name="Text_20_body" style:master-page-name="Converted13">
      <style:paragraph-properties fo:margin-top="0.016cm" fo:margin-bottom="0cm" loext:contextual-spacing="false" style:page-number="auto"/>
      <style:text-properties fo:font-size="10.5pt" style:font-size-asian="10.5pt"/>
    </style:style>
    <style:style style:name="P103" style:family="paragraph" style:parent-style-name="Text_20_body" style:master-page-name="Converted14">
      <style:paragraph-properties fo:margin-top="0.016cm" fo:margin-bottom="0cm" loext:contextual-spacing="false" style:page-number="auto"/>
      <style:text-properties fo:font-size="10.5pt" style:font-size-asian="10.5pt"/>
    </style:style>
    <style:style style:name="P104" style:family="paragraph" style:parent-style-name="Text_20_body" style:master-page-name="Converted15">
      <style:paragraph-properties fo:margin-top="0.016cm" fo:margin-bottom="0cm" loext:contextual-spacing="false" style:page-number="auto"/>
      <style:text-properties fo:font-size="10.5pt" style:font-size-asian="10.5pt"/>
    </style:style>
    <style:style style:name="P105" style:family="paragraph" style:parent-style-name="Text_20_body" style:master-page-name="Converted16">
      <style:paragraph-properties fo:margin-top="0.016cm" fo:margin-bottom="0cm" loext:contextual-spacing="false" style:page-number="auto"/>
      <style:text-properties fo:font-size="10.5pt" style:font-size-asian="10.5pt"/>
    </style:style>
    <style:style style:name="P106" style:family="paragraph" style:parent-style-name="Text_20_body" style:master-page-name="Converted17">
      <style:paragraph-properties fo:margin-top="0.016cm" fo:margin-bottom="0cm" loext:contextual-spacing="false" style:page-number="auto"/>
      <style:text-properties fo:font-size="10.5pt" style:font-size-asian="10.5pt"/>
    </style:style>
    <style:style style:name="P107" style:family="paragraph" style:parent-style-name="Text_20_body" style:master-page-name="Converted18">
      <style:paragraph-properties fo:margin-top="0.016cm" fo:margin-bottom="0cm" loext:contextual-spacing="false" style:page-number="auto"/>
      <style:text-properties fo:font-size="10.5pt" style:font-size-asian="10.5pt"/>
    </style:style>
    <style:style style:name="P108" style:family="paragraph" style:parent-style-name="Text_20_body" style:master-page-name="Converted19">
      <style:paragraph-properties fo:margin-top="0.016cm" fo:margin-bottom="0cm" loext:contextual-spacing="false" style:page-number="auto"/>
      <style:text-properties fo:font-size="10.5pt" style:font-size-asian="10.5pt"/>
    </style:style>
    <style:style style:name="P109" style:family="paragraph" style:parent-style-name="Text_20_body" style:master-page-name="Converted20">
      <style:paragraph-properties fo:margin-top="0.016cm" fo:margin-bottom="0cm" loext:contextual-spacing="false" style:page-number="auto"/>
      <style:text-properties fo:font-size="10.5pt" style:font-size-asian="10.5pt"/>
    </style:style>
    <style:style style:name="P110" style:family="paragraph" style:parent-style-name="Text_20_body" style:master-page-name="Converted21">
      <style:paragraph-properties fo:margin-top="0.016cm" fo:margin-bottom="0cm" loext:contextual-spacing="false" style:page-number="92"/>
      <style:text-properties fo:font-size="10.5pt" style:font-size-asian="10.5pt"/>
    </style:style>
    <style:style style:name="P111" style:family="paragraph" style:parent-style-name="Text_20_body" style:master-page-name="Converted22">
      <style:paragraph-properties fo:margin-top="0.016cm" fo:margin-bottom="0cm" loext:contextual-spacing="false" style:page-number="auto"/>
      <style:text-properties fo:font-size="10.5pt" style:font-size-asian="10.5pt"/>
    </style:style>
    <style:style style:name="P112" style:family="paragraph" style:parent-style-name="Text_20_body" style:master-page-name="Converted23">
      <style:paragraph-properties fo:margin-top="0.016cm" fo:margin-bottom="0cm" loext:contextual-spacing="false" style:page-number="auto"/>
      <style:text-properties fo:font-size="10.5pt" style:font-size-asian="10.5pt"/>
    </style:style>
    <style:style style:name="P113" style:family="paragraph" style:parent-style-name="Text_20_body" style:master-page-name="Converted24">
      <style:paragraph-properties fo:margin-top="0.016cm" fo:margin-bottom="0cm" loext:contextual-spacing="false" style:page-number="auto"/>
      <style:text-properties fo:font-size="10.5pt" style:font-size-asian="10.5pt"/>
    </style:style>
    <style:style style:name="P114" style:family="paragraph" style:parent-style-name="Text_20_body" style:master-page-name="Converted25">
      <style:paragraph-properties fo:margin-top="0.016cm" fo:margin-bottom="0cm" loext:contextual-spacing="false" style:page-number="auto"/>
      <style:text-properties fo:font-size="10.5pt" style:font-size-asian="10.5pt"/>
    </style:style>
    <style:style style:name="P115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116" style:family="paragraph" style:parent-style-name="Text_20_body" style:master-page-name="Converted4">
      <style:paragraph-properties fo:margin-top="0.007cm" fo:margin-bottom="0cm" loext:contextual-spacing="false" style:page-number="auto"/>
      <style:text-properties style:font-name="Garamond" fo:font-size="11.5pt" style:font-size-asian="11.5pt"/>
    </style:style>
    <style:style style:name="P117" style:family="paragraph" style:parent-style-name="Text_20_body">
      <style:paragraph-properties fo:margin-left="0.48cm" fo:margin-right="0.684cm" fo:line-height="118%" fo:text-align="justify" style:justify-single-word="false" fo:text-indent="-0.012cm" style:auto-text-indent="false"/>
    </style:style>
    <style:style style:name="P118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119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120" style:family="paragraph" style:parent-style-name="Text_20_body">
      <style:paragraph-properties fo:margin-top="0.011cm" fo:margin-bottom="0cm" loext:contextual-spacing="false"/>
      <style:text-properties fo:font-size="7pt" style:font-size-asian="7pt"/>
    </style:style>
    <style:style style:name="P121" style:family="paragraph" style:parent-style-name="Text_20_body">
      <style:paragraph-properties fo:margin-left="0.478cm" fo:margin-right="0.774cm" fo:line-height="118%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776cm" fo:margin-right="0.379cm" fo:margin-top="0.171cm" fo:margin-bottom="0cm" loext:contextual-spacing="false" fo:line-height="117%" fo:text-indent="0.014cm" style:auto-text-indent="false"/>
    </style:style>
    <style:style style:name="P123" style:family="paragraph" style:parent-style-name="Text_20_body">
      <style:paragraph-properties fo:margin-left="0.778cm" fo:margin-right="0.379cm" fo:margin-top="0.005cm" fo:margin-bottom="0cm" loext:contextual-spacing="false" fo:line-height="118%" fo:text-align="justify" style:justify-single-word="false" fo:text-indent="0.476cm" style:auto-text-indent="false"/>
    </style:style>
    <style:style style:name="P124" style:family="paragraph" style:parent-style-name="Text_20_body">
      <style:paragraph-properties fo:margin-top="0.009cm" fo:margin-bottom="0cm" loext:contextual-spacing="false"/>
      <style:text-properties fo:font-size="15pt" style:font-size-asian="15pt"/>
    </style:style>
    <style:style style:name="P125" style:family="paragraph" style:parent-style-name="Text_20_body">
      <style:paragraph-properties fo:margin-top="0.004cm" fo:margin-bottom="0cm" loext:contextual-spacing="false"/>
      <style:text-properties style:font-name="Garamond" fo:font-size="11.5pt" style:font-size-asian="11.5pt"/>
    </style:style>
    <style:style style:name="P126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127" style:family="paragraph" style:parent-style-name="Text_20_body">
      <style:paragraph-properties fo:margin-top="0.004cm" fo:margin-bottom="0cm" loext:contextual-spacing="false"/>
      <style:text-properties style:font-name="Calibri" fo:font-size="13.5pt" style:font-size-asian="13.5pt"/>
    </style:style>
    <style:style style:name="P128" style:family="paragraph" style:parent-style-name="Text_20_body">
      <style:paragraph-properties fo:margin-top="0.004cm" fo:margin-bottom="0cm" loext:contextual-spacing="false"/>
      <style:text-properties fo:font-size="5pt" style:font-size-asian="5pt"/>
    </style:style>
    <style:style style:name="P129" style:family="paragraph" style:parent-style-name="Text_20_body">
      <style:paragraph-properties fo:margin-left="0.467cm" fo:margin-right="0.714cm" fo:line-height="118%" fo:text-align="justify" style:justify-single-word="false" fo:text-indent="0.506cm" style:auto-text-indent="false"/>
    </style:style>
    <style:style style:name="P130" style:family="paragraph" style:parent-style-name="Text_20_body">
      <style:paragraph-properties fo:margin-left="0.476cm" fo:margin-right="0.679cm" fo:line-height="117%" fo:text-indent="0.503cm" style:auto-text-indent="false"/>
    </style:style>
    <style:style style:name="P131" style:family="paragraph" style:parent-style-name="Text_20_body">
      <style:paragraph-properties fo:margin-top="0.014cm" fo:margin-bottom="0cm" loext:contextual-spacing="false"/>
      <style:text-properties style:font-name="Garamond" fo:font-size="11.5pt" style:font-size-asian="11.5pt"/>
    </style:style>
    <style:style style:name="P132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133" style:family="paragraph" style:parent-style-name="Text_20_body">
      <style:paragraph-properties fo:margin-left="0.767cm" fo:margin-right="0.355cm" fo:margin-top="0.002cm" fo:margin-bottom="0cm" loext:contextual-spacing="false" fo:line-height="118%" fo:text-indent="0.499cm" style:auto-text-indent="false"/>
    </style:style>
    <style:style style:name="P134" style:family="paragraph" style:parent-style-name="Text_20_body">
      <style:paragraph-properties fo:margin-left="0.776cm" fo:margin-right="0cm" fo:line-height="0.416cm" fo:text-indent="0.018cm" style:auto-text-indent="false"/>
    </style:style>
    <style:style style:name="P135" style:family="paragraph" style:parent-style-name="Text_20_body">
      <style:paragraph-properties fo:margin-left="0.788cm" fo:margin-right="0cm" fo:margin-top="0.083cm" fo:margin-bottom="0cm" loext:contextual-spacing="false" fo:line-height="118%" fo:text-indent="-0.014cm" style:auto-text-indent="false"/>
    </style:style>
    <style:style style:name="P136" style:family="paragraph" style:parent-style-name="Text_20_body">
      <style:paragraph-properties fo:margin-left="0.767cm" fo:margin-right="0.381cm" fo:line-height="118%" fo:text-indent="0.513cm" style:auto-text-indent="false"/>
    </style:style>
    <style:style style:name="P137" style:family="paragraph" style:parent-style-name="Text_20_body">
      <style:paragraph-properties fo:margin-left="0.476cm" fo:margin-right="0.773cm" fo:margin-top="0.171cm" fo:margin-bottom="0cm" loext:contextual-spacing="false" fo:line-height="118%" fo:text-align="justify" style:justify-single-word="false" fo:text-indent="0.011cm" style:auto-text-indent="false"/>
    </style:style>
    <style:style style:name="P138" style:family="paragraph" style:parent-style-name="Text_20_body">
      <style:paragraph-properties fo:margin-left="0.979cm" fo:margin-right="0cm" fo:text-indent="0cm" style:auto-text-indent="false"/>
    </style:style>
    <style:style style:name="P139" style:family="paragraph" style:parent-style-name="Text_20_body">
      <style:paragraph-properties fo:margin-left="0.476cm" fo:margin-right="0.679cm" fo:margin-top="0.002cm" fo:margin-bottom="0cm" loext:contextual-spacing="false" fo:line-height="118%" fo:text-indent="0.492cm" style:auto-text-indent="false"/>
    </style:style>
    <style:style style:name="P140" style:family="paragraph" style:parent-style-name="Text_20_body">
      <style:paragraph-properties fo:margin-left="0.476cm" fo:margin-right="0.679cm" fo:margin-top="0.002cm" fo:margin-bottom="0cm" loext:contextual-spacing="false" fo:line-height="118%" fo:text-indent="0.48cm" style:auto-text-indent="false"/>
    </style:style>
    <style:style style:name="P141" style:family="paragraph" style:parent-style-name="Text_20_body">
      <style:paragraph-properties fo:margin-top="0.012cm" fo:margin-bottom="0cm" loext:contextual-spacing="false"/>
      <style:text-properties fo:font-size="13pt" style:font-size-asian="13pt"/>
    </style:style>
    <style:style style:name="P142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143" style:family="paragraph" style:parent-style-name="Text_20_body">
      <style:paragraph-properties fo:margin-top="0.012cm" fo:margin-bottom="0cm" loext:contextual-spacing="false"/>
      <style:text-properties fo:font-size="14.5pt" style:font-size-asian="14.5pt"/>
    </style:style>
    <style:style style:name="P144" style:family="paragraph" style:parent-style-name="Text_20_body">
      <style:paragraph-properties fo:margin-left="0.776cm" fo:margin-right="0.355cm" fo:margin-top="0.171cm" fo:margin-bottom="0cm" loext:contextual-spacing="false" fo:line-height="118%" fo:text-indent="0.018cm" style:auto-text-indent="false"/>
    </style:style>
    <style:style style:name="P145" style:family="paragraph" style:parent-style-name="Text_20_body">
      <style:paragraph-properties fo:margin-left="0.767cm" fo:margin-right="0.358cm" fo:line-height="118%" fo:text-indent="0.513cm" style:auto-text-indent="false"/>
    </style:style>
    <style:style style:name="P146" style:family="paragraph" style:parent-style-name="Text_20_body">
      <style:paragraph-properties fo:margin-left="0.767cm" fo:margin-right="0.381cm" fo:line-height="118%" fo:text-align="justify" style:justify-single-word="false" fo:text-indent="0.51cm" style:auto-text-indent="false"/>
    </style:style>
    <style:style style:name="P147" style:family="paragraph" style:parent-style-name="Text_20_body">
      <style:paragraph-properties fo:margin-left="0.489cm" fo:margin-right="0.683cm" fo:line-height="118%" fo:text-align="justify" style:justify-single-word="false" fo:text-indent="0.004cm" style:auto-text-indent="false"/>
    </style:style>
    <style:style style:name="P148" style:family="paragraph" style:parent-style-name="Text_20_body">
      <style:paragraph-properties fo:margin-left="0.46cm" fo:margin-right="0.679cm" fo:margin-top="0.023cm" fo:margin-bottom="0cm" loext:contextual-spacing="false" fo:line-height="118%" fo:text-indent="0.519cm" style:auto-text-indent="false"/>
    </style:style>
    <style:style style:name="P149" style:family="paragraph" style:parent-style-name="Text_20_body">
      <style:paragraph-properties fo:margin-left="0.767cm" fo:margin-right="0.377cm" fo:margin-top="0.171cm" fo:margin-bottom="0cm" loext:contextual-spacing="false" fo:line-height="118%" fo:text-indent="0.007cm" style:auto-text-indent="false"/>
    </style:style>
    <style:style style:name="P150" style:family="paragraph" style:parent-style-name="Text_20_body">
      <style:paragraph-properties fo:margin-left="0.787cm" fo:margin-right="0.381cm" fo:line-height="118%" fo:text-indent="0.485cm" style:auto-text-indent="false"/>
    </style:style>
    <style:style style:name="P151" style:family="paragraph" style:parent-style-name="Text_20_body">
      <style:paragraph-properties fo:margin-left="0.788cm" fo:margin-right="0.379cm" fo:line-height="118%" fo:text-align="justify" style:justify-single-word="false" fo:text-indent="0.492cm" style:auto-text-indent="false"/>
    </style:style>
    <style:style style:name="P152" style:family="paragraph" style:parent-style-name="Text_20_body">
      <style:paragraph-properties fo:margin-left="0.478cm" fo:margin-right="0.679cm" fo:margin-top="0.171cm" fo:margin-bottom="0cm" loext:contextual-spacing="false" fo:line-height="118%" fo:text-indent="0.014cm" style:auto-text-indent="false"/>
    </style:style>
    <style:style style:name="P153" style:family="paragraph" style:parent-style-name="Text_20_body">
      <style:paragraph-properties fo:margin-left="0.776cm" fo:margin-right="0.379cm" fo:line-height="118%" fo:text-indent="0.004cm" style:auto-text-indent="false"/>
    </style:style>
    <style:style style:name="P154" style:family="paragraph" style:parent-style-name="Text_20_body">
      <style:paragraph-properties fo:margin-left="0.774cm" fo:margin-right="0.379cm" fo:line-height="118%" fo:text-align="justify" style:justify-single-word="false" fo:text-indent="0.482cm" style:auto-text-indent="false"/>
    </style:style>
    <style:style style:name="P155" style:family="paragraph" style:parent-style-name="Text_20_body" style:master-page-name="Converted10">
      <style:paragraph-properties style:page-number="auto"/>
    </style:style>
    <style:style style:name="P156" style:family="paragraph" style:parent-style-name="Text_20_body">
      <style:paragraph-properties fo:margin-left="0.487cm" fo:margin-right="0.681cm" fo:margin-top="0.171cm" fo:margin-bottom="0cm" loext:contextual-spacing="false" fo:line-height="118%" fo:text-align="end" style:justify-single-word="false" fo:text-indent="0.002cm" style:auto-text-indent="false"/>
    </style:style>
    <style:style style:name="P157" style:family="paragraph" style:parent-style-name="Text_20_body">
      <style:paragraph-properties fo:margin-left="0.476cm" fo:margin-right="0.681cm" fo:line-height="118%" fo:text-align="end" style:justify-single-word="false" fo:text-indent="0.007cm" style:auto-text-indent="false"/>
    </style:style>
    <style:style style:name="P158" style:family="paragraph" style:parent-style-name="Text_20_body">
      <style:paragraph-properties fo:margin-left="0.476cm" fo:margin-right="0.788cm" fo:line-height="118%" fo:text-align="justify" style:justify-single-word="false" fo:text-indent="0.012cm" style:auto-text-indent="false"/>
    </style:style>
    <style:style style:name="P159" style:family="paragraph" style:parent-style-name="Text_20_body">
      <style:paragraph-properties fo:margin-left="0.476cm" fo:margin-right="0.296cm" fo:line-height="118%" fo:text-indent="0.504cm" style:auto-text-indent="false"/>
    </style:style>
    <style:style style:name="P160" style:family="paragraph" style:parent-style-name="Text_20_body">
      <style:paragraph-properties fo:margin-left="0.767cm" fo:margin-right="0.379cm" fo:margin-top="0.171cm" fo:margin-bottom="0cm" loext:contextual-spacing="false" fo:line-height="118%" fo:text-indent="-0.012cm" style:auto-text-indent="false"/>
    </style:style>
    <style:style style:name="P161" style:family="paragraph" style:parent-style-name="Text_20_body">
      <style:paragraph-properties fo:margin-left="0.78cm" fo:margin-right="0.379cm" fo:line-height="118%" fo:text-align="justify" style:justify-single-word="false" fo:text-indent="0.496cm" style:auto-text-indent="false"/>
    </style:style>
    <style:style style:name="P162" style:family="paragraph" style:parent-style-name="Text_20_body">
      <style:paragraph-properties fo:margin-left="0.757cm" fo:margin-right="0.383cm" fo:line-height="118%" fo:text-align="justify" style:justify-single-word="false" fo:text-indent="0.526cm" style:auto-text-indent="false"/>
    </style:style>
    <style:style style:name="P163" style:family="paragraph" style:parent-style-name="Text_20_body">
      <style:paragraph-properties fo:margin-left="0.776cm" fo:margin-right="0.381cm" fo:line-height="118%" fo:text-align="justify" style:justify-single-word="false" fo:text-indent="0.48cm" style:auto-text-indent="false"/>
    </style:style>
    <style:style style:name="P164" style:family="paragraph" style:parent-style-name="Text_20_body">
      <style:paragraph-properties fo:margin-top="0.019cm" fo:margin-bottom="0cm" loext:contextual-spacing="false"/>
      <style:text-properties fo:font-size="5.5pt" style:font-size-asian="5.5pt"/>
    </style:style>
    <style:style style:name="P165" style:family="paragraph" style:parent-style-name="Text_20_body">
      <style:paragraph-properties fo:margin-left="0.476cm" fo:margin-right="0.679cm" fo:margin-top="0.171cm" fo:margin-bottom="0cm" loext:contextual-spacing="false" fo:line-height="118%" fo:text-indent="0cm" style:auto-text-indent="false"/>
    </style:style>
    <style:style style:name="P166" style:family="paragraph" style:parent-style-name="Text_20_body">
      <style:paragraph-properties fo:margin-left="0.476cm" fo:margin-right="0.681cm" fo:line-height="118%" fo:text-align="justify" style:justify-single-word="false" fo:text-indent="0.506cm" style:auto-text-indent="false"/>
    </style:style>
    <style:style style:name="P167" style:family="paragraph" style:parent-style-name="Text_20_body">
      <style:paragraph-properties fo:margin-left="0.48cm" fo:margin-right="0.679cm" fo:line-height="118%" fo:text-align="justify" style:justify-single-word="false" fo:text-indent="0.476cm" style:auto-text-indent="false"/>
    </style:style>
    <style:style style:name="P168" style:family="paragraph" style:parent-style-name="Text_20_body">
      <style:paragraph-properties fo:margin-left="0.767cm" fo:margin-right="0.379cm" fo:margin-top="0.021cm" fo:margin-bottom="0cm" loext:contextual-spacing="false" fo:line-height="118%" fo:text-indent="0.489cm" style:auto-text-indent="false"/>
    </style:style>
    <style:style style:name="P169" style:family="paragraph" style:parent-style-name="Text_20_body">
      <style:paragraph-properties fo:margin-left="0.776cm" fo:margin-right="0.476cm" fo:line-height="118%" fo:text-align="justify" style:justify-single-word="false" fo:text-indent="0.506cm" style:auto-text-indent="false"/>
    </style:style>
    <style:style style:name="P170" style:family="paragraph" style:parent-style-name="Text_20_body">
      <style:paragraph-properties fo:margin-left="0.478cm" fo:margin-right="0.714cm" fo:margin-top="0.171cm" fo:margin-bottom="0cm" loext:contextual-spacing="false" fo:line-height="118%" fo:text-align="justify" style:justify-single-word="false" fo:text-indent="-0.004cm" style:auto-text-indent="false"/>
    </style:style>
    <style:style style:name="P171" style:family="paragraph" style:parent-style-name="Text_20_body">
      <style:paragraph-properties fo:margin-left="0.446cm" fo:margin-right="0.679cm" fo:line-height="118%" fo:text-align="justify" style:justify-single-word="false" fo:text-indent="0.534cm" style:auto-text-indent="false"/>
    </style:style>
    <style:style style:name="P172" style:family="paragraph" style:parent-style-name="Text_20_body">
      <style:paragraph-properties fo:margin-left="0.476cm" fo:margin-right="0.665cm" fo:line-height="118%" fo:text-indent="0.503cm" style:auto-text-indent="false"/>
    </style:style>
    <style:style style:name="P173" style:family="paragraph" style:parent-style-name="Text_20_body">
      <style:paragraph-properties fo:margin-left="0.773cm" fo:margin-right="0.296cm" fo:margin-top="0.171cm" fo:margin-bottom="0cm" loext:contextual-spacing="false" fo:line-height="118%" fo:text-indent="0.016cm" style:auto-text-indent="false"/>
    </style:style>
    <style:style style:name="P174" style:family="paragraph" style:parent-style-name="Text_20_body">
      <style:paragraph-properties fo:margin-left="0.757cm" fo:margin-right="0.402cm" fo:line-height="118%" fo:text-indent="0.522cm" style:auto-text-indent="false"/>
    </style:style>
    <style:style style:name="P175" style:family="paragraph" style:parent-style-name="Text_20_body">
      <style:paragraph-properties fo:margin-left="0.487cm" fo:margin-right="0.681cm" fo:margin-top="0.171cm" fo:margin-bottom="0cm" loext:contextual-spacing="false" fo:line-height="118%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0.446cm" fo:margin-right="0.683cm" fo:line-height="118%" fo:text-align="justify" style:justify-single-word="false" fo:text-indent="0.531cm" style:auto-text-indent="false"/>
    </style:style>
    <style:style style:name="P177" style:family="paragraph" style:parent-style-name="Text_20_body">
      <style:paragraph-properties fo:margin-left="0.767cm" fo:margin-right="0.369cm" fo:margin-top="0.171cm" fo:margin-bottom="0cm" loext:contextual-spacing="false" fo:line-height="117%" fo:text-indent="0.512cm" style:auto-text-indent="false"/>
    </style:style>
    <style:style style:name="P178" style:family="paragraph" style:parent-style-name="Text_20_body">
      <style:paragraph-properties fo:margin-left="0.776cm" fo:margin-right="0.381cm" fo:margin-top="0.005cm" fo:margin-bottom="0cm" loext:contextual-spacing="false" fo:line-height="118%" fo:text-align="justify" style:justify-single-word="false" fo:text-indent="0.497cm" style:auto-text-indent="false"/>
    </style:style>
    <style:style style:name="P179" style:family="paragraph" style:parent-style-name="Text_20_body">
      <style:paragraph-properties fo:margin-left="0.457cm" fo:margin-right="0.681cm" fo:margin-top="0.171cm" fo:margin-bottom="0cm" loext:contextual-spacing="false" fo:line-height="118%" fo:text-indent="0.021cm" style:auto-text-indent="false"/>
    </style:style>
    <style:style style:name="P180" style:family="paragraph" style:parent-style-name="Text_20_body">
      <style:paragraph-properties fo:margin-left="0.476cm" fo:margin-right="0.739cm" fo:line-height="118%" fo:text-indent="-0.111cm" style:auto-text-indent="false"/>
    </style:style>
    <style:style style:name="P181" style:family="paragraph" style:parent-style-name="Text_20_body">
      <style:paragraph-properties fo:margin-left="0.79cm" fo:margin-right="0.296cm" fo:margin-top="0.171cm" fo:margin-bottom="0cm" loext:contextual-spacing="false" fo:line-height="118%" fo:text-indent="-0.004cm" style:auto-text-indent="false"/>
    </style:style>
    <style:style style:name="P182" style:family="paragraph" style:parent-style-name="Text_20_body">
      <style:paragraph-properties fo:margin-left="0.767cm" fo:margin-right="0.377cm" fo:line-height="118%" fo:text-indent="0.499cm" style:auto-text-indent="false"/>
    </style:style>
    <style:style style:name="P183" style:family="paragraph" style:parent-style-name="Text_20_body">
      <style:paragraph-properties fo:margin-left="0.776cm" fo:margin-right="0.381cm" fo:line-height="118%" fo:text-indent="0.512cm" style:auto-text-indent="false"/>
    </style:style>
    <style:style style:name="P184" style:family="paragraph" style:parent-style-name="Text_20_body">
      <style:paragraph-properties fo:margin-left="0.467cm" fo:margin-right="0.776cm" fo:margin-top="0.171cm" fo:margin-bottom="0cm" loext:contextual-spacing="false" fo:line-height="118%" fo:text-align="justify" style:justify-single-word="false" fo:text-indent="0.021cm" style:auto-text-indent="false"/>
    </style:style>
    <style:style style:name="P185" style:family="paragraph" style:parent-style-name="Text_20_body">
      <style:paragraph-properties fo:margin-left="0.46cm" fo:margin-right="0.679cm" fo:line-height="118%" fo:text-indent="0.52cm" style:auto-text-indent="false"/>
    </style:style>
    <style:style style:name="P186" style:family="paragraph" style:parent-style-name="Text_20_body">
      <style:paragraph-properties fo:margin-left="0.467cm" fo:margin-right="0.681cm" fo:line-height="118%" fo:text-indent="0.515cm" style:auto-text-indent="false"/>
    </style:style>
    <style:style style:name="P187" style:family="paragraph" style:parent-style-name="Text_20_body">
      <style:paragraph-properties fo:margin-left="0.757cm" fo:margin-right="0.381cm" fo:margin-top="0.171cm" fo:margin-bottom="0cm" loext:contextual-spacing="false" fo:line-height="118%" fo:text-align="justify" style:justify-single-word="false" fo:text-indent="0.032cm" style:auto-text-indent="false"/>
    </style:style>
    <style:style style:name="P188" style:family="paragraph" style:parent-style-name="Text_20_body">
      <style:paragraph-properties fo:margin-left="0.757cm" fo:margin-right="0.379cm" fo:line-height="118%" fo:text-align="center" style:justify-single-word="false" fo:text-indent="-0.076cm" style:auto-text-indent="false"/>
    </style:style>
    <style:style style:name="P189" style:family="paragraph" style:parent-style-name="Text_20_body">
      <style:paragraph-properties fo:margin-left="0.489cm" fo:margin-right="0.681cm" fo:margin-top="0.171cm" fo:margin-bottom="0cm" loext:contextual-spacing="false" fo:line-height="115%" fo:text-align="justify" style:justify-single-word="false" fo:text-indent="-0.009cm" style:auto-text-indent="false"/>
    </style:style>
    <style:style style:name="P190" style:family="paragraph" style:parent-style-name="Text_20_body">
      <style:paragraph-properties fo:margin-left="0.471cm" fo:margin-right="0.785cm" fo:line-height="118%" fo:text-align="justify" style:justify-single-word="false" fo:text-indent="0.51cm" style:auto-text-indent="false"/>
    </style:style>
    <style:style style:name="P191" style:family="paragraph" style:parent-style-name="Text_20_body">
      <style:paragraph-properties fo:margin-left="1.457cm" fo:margin-right="0cm" fo:margin-top="0.056cm" fo:margin-bottom="0cm" loext:contextual-spacing="false" fo:text-indent="0cm" style:auto-text-indent="false"/>
    </style:style>
    <style:style style:name="P192" style:family="paragraph" style:parent-style-name="Text_20_body">
      <style:paragraph-properties fo:margin-left="0.489cm" fo:margin-right="0cm" fo:margin-top="0.03cm" fo:margin-bottom="0cm" loext:contextual-spacing="false" fo:text-indent="0cm" style:auto-text-indent="false"/>
    </style:style>
    <style:style style:name="P19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fo:font-weight="bold" style:font-size-asian="9pt" style:font-weight-asian="bold"/>
    </style:style>
    <style:style style:name="T2" style:family="text">
      <style:text-properties fo:color="#231f20" fo:font-size="9pt" fo:font-weight="bold" style:font-size-asian="9pt" style:font-weight-asian="bold" style:text-scale="95%"/>
    </style:style>
    <style:style style:name="T3" style:family="text">
      <style:text-properties fo:color="#231f20" fo:font-size="9pt" style:font-size-asian="9pt" style:text-scale="90%"/>
    </style:style>
    <style:style style:name="T4" style:family="text">
      <style:text-properties fo:color="#231f20" fo:font-size="9pt" style:font-size-asian="9pt" style:text-scale="95%"/>
    </style:style>
    <style:style style:name="T5" style:family="text">
      <style:text-properties fo:color="#231f20" fo:font-size="9pt" style:font-size-asian="9pt"/>
    </style:style>
    <style:style style:name="T6" style:family="text">
      <style:text-properties fo:color="#231f20" fo:font-size="9pt" fo:letter-spacing="-0.048cm" style:font-size-asian="9pt" style:text-scale="90%"/>
    </style:style>
    <style:style style:name="T7" style:family="text">
      <style:text-properties fo:color="#231f20" fo:font-size="9pt" fo:letter-spacing="-0.048cm" style:font-size-asian="9pt" style:text-scale="95%"/>
    </style:style>
    <style:style style:name="T8" style:family="text">
      <style:text-properties fo:color="#231f20" fo:font-size="9pt" fo:letter-spacing="-0.048cm" style:font-size-asian="9pt"/>
    </style:style>
    <style:style style:name="T9" style:family="text">
      <style:text-properties fo:color="#231f20" fo:font-size="9pt" fo:letter-spacing="-0.005cm" style:font-size-asian="9pt" style:text-scale="90%"/>
    </style:style>
    <style:style style:name="T10" style:family="text">
      <style:text-properties fo:color="#231f20" fo:font-size="9pt" fo:letter-spacing="-0.005cm" style:font-size-asian="9pt" style:text-scale="95%"/>
    </style:style>
    <style:style style:name="T11" style:family="text">
      <style:text-properties fo:color="#231f20" fo:font-size="9pt" fo:letter-spacing="-0.005cm" style:font-size-asian="9pt"/>
    </style:style>
    <style:style style:name="T12" style:family="text">
      <style:text-properties fo:color="#231f20" fo:font-size="9pt" fo:letter-spacing="-0.007cm" style:font-size-asian="9pt" style:text-scale="95%"/>
    </style:style>
    <style:style style:name="T13" style:family="text">
      <style:text-properties fo:color="#231f20" fo:font-size="9pt" fo:letter-spacing="-0.007cm" style:font-size-asian="9pt" style:text-scale="90%"/>
    </style:style>
    <style:style style:name="T14" style:family="text">
      <style:text-properties fo:color="#231f20" fo:font-size="9pt" fo:letter-spacing="-0.007cm" style:font-size-asian="9pt"/>
    </style:style>
    <style:style style:name="T15" style:family="text">
      <style:text-properties fo:color="#231f20" fo:font-size="9pt" fo:letter-spacing="-0.044cm" style:font-size-asian="9pt" style:text-scale="95%"/>
    </style:style>
    <style:style style:name="T16" style:family="text">
      <style:text-properties fo:color="#231f20" fo:font-size="9pt" fo:letter-spacing="-0.044cm" style:font-size-asian="9pt"/>
    </style:style>
    <style:style style:name="T17" style:family="text">
      <style:text-properties fo:color="#231f20" fo:font-size="9pt" fo:letter-spacing="-0.039cm" style:font-size-asian="9pt" style:text-scale="95%"/>
    </style:style>
    <style:style style:name="T18" style:family="text">
      <style:text-properties fo:color="#231f20" fo:font-size="9pt" fo:letter-spacing="-0.025cm" style:font-size-asian="9pt" style:text-scale="95%"/>
    </style:style>
    <style:style style:name="T19" style:family="text">
      <style:text-properties fo:color="#231f20" fo:font-size="9pt" fo:letter-spacing="-0.025cm" style:font-size-asian="9pt"/>
    </style:style>
    <style:style style:name="T20" style:family="text">
      <style:text-properties fo:color="#231f20" fo:font-size="9pt" fo:letter-spacing="-0.032cm" style:font-size-asian="9pt" style:text-scale="95%"/>
    </style:style>
    <style:style style:name="T21" style:family="text">
      <style:text-properties fo:color="#231f20" fo:font-size="9pt" fo:letter-spacing="-0.032cm" style:font-size-asian="9pt"/>
    </style:style>
    <style:style style:name="T22" style:family="text">
      <style:text-properties fo:color="#231f20" fo:font-size="9pt" fo:letter-spacing="-0.046cm" style:font-size-asian="9pt" style:text-scale="95%"/>
    </style:style>
    <style:style style:name="T23" style:family="text">
      <style:text-properties fo:color="#231f20" fo:font-size="9pt" fo:letter-spacing="-0.046cm" style:font-size-asian="9pt"/>
    </style:style>
    <style:style style:name="T24" style:family="text">
      <style:text-properties fo:color="#231f20" fo:font-size="9pt" fo:letter-spacing="-0.042cm" style:font-size-asian="9pt" style:text-scale="95%"/>
    </style:style>
    <style:style style:name="T25" style:family="text">
      <style:text-properties fo:color="#231f20" fo:font-size="9pt" fo:letter-spacing="-0.042cm" style:font-size-asian="9pt"/>
    </style:style>
    <style:style style:name="T26" style:family="text">
      <style:text-properties fo:color="#231f20" fo:font-size="9pt" fo:letter-spacing="-0.055cm" style:font-size-asian="9pt" style:text-scale="95%"/>
    </style:style>
    <style:style style:name="T27" style:family="text">
      <style:text-properties fo:color="#231f20" fo:font-size="9pt" fo:letter-spacing="-0.055cm" style:font-size-asian="9pt"/>
    </style:style>
    <style:style style:name="T28" style:family="text">
      <style:text-properties fo:color="#231f20" fo:font-size="9pt" fo:letter-spacing="-0.037cm" style:font-size-asian="9pt" style:text-scale="90%"/>
    </style:style>
    <style:style style:name="T29" style:family="text">
      <style:text-properties fo:color="#231f20" fo:font-size="9pt" fo:letter-spacing="-0.037cm" style:font-size-asian="9pt" style:text-scale="95%"/>
    </style:style>
    <style:style style:name="T30" style:family="text">
      <style:text-properties fo:color="#231f20" fo:font-size="9pt" fo:letter-spacing="-0.037cm" style:font-size-asian="9pt"/>
    </style:style>
    <style:style style:name="T31" style:family="text">
      <style:text-properties fo:color="#231f20" fo:font-size="9pt" fo:letter-spacing="-0.037cm" fo:font-weight="bold" style:font-size-asian="9pt" style:font-weight-asian="bold"/>
    </style:style>
    <style:style style:name="T32" style:family="text">
      <style:text-properties fo:color="#231f20" fo:font-size="9pt" fo:letter-spacing="-0.053cm" fo:font-weight="bold" style:font-size-asian="9pt" style:font-weight-asian="bold"/>
    </style:style>
    <style:style style:name="T33" style:family="text">
      <style:text-properties fo:color="#231f20" fo:font-size="9pt" fo:font-style="italic" fo:font-weight="bold" style:font-size-asian="9pt" style:font-style-asian="italic" style:font-weight-asian="bold"/>
    </style:style>
    <style:style style:name="T34" style:family="text">
      <style:text-properties fo:color="#231f20" fo:font-size="9pt" fo:letter-spacing="-0.034cm" fo:font-weight="bold" style:font-size-asian="9pt" style:font-weight-asian="bold" style:text-scale="95%"/>
    </style:style>
    <style:style style:name="T35" style:family="text">
      <style:text-properties fo:color="#231f20" fo:font-size="9pt" fo:letter-spacing="-0.034cm" style:font-size-asian="9pt" style:text-scale="95%"/>
    </style:style>
    <style:style style:name="T36" style:family="text">
      <style:text-properties fo:color="#231f20" fo:font-size="9pt" fo:letter-spacing="-0.034cm" style:font-size-asian="9pt"/>
    </style:style>
    <style:style style:name="T37" style:family="text">
      <style:text-properties fo:color="#231f20" fo:font-size="9pt" fo:letter-spacing="-0.049cm" style:font-size-asian="9pt" style:text-scale="95%"/>
    </style:style>
    <style:style style:name="T38" style:family="text">
      <style:text-properties fo:color="#231f20" fo:font-size="9pt" fo:letter-spacing="-0.049cm" style:font-size-asian="9pt"/>
    </style:style>
    <style:style style:name="T39" style:family="text">
      <style:text-properties fo:color="#231f20" fo:font-size="9pt" fo:letter-spacing="-0.03cm" style:font-size-asian="9pt"/>
    </style:style>
    <style:style style:name="T40" style:family="text">
      <style:text-properties fo:color="#231f20" fo:font-size="9pt" fo:letter-spacing="-0.016cm" style:font-size-asian="9pt" style:text-scale="90%"/>
    </style:style>
    <style:style style:name="T41" style:family="text">
      <style:text-properties fo:color="#231f20" fo:font-size="9pt" fo:letter-spacing="-0.016cm" style:font-size-asian="9pt" style:text-scale="95%"/>
    </style:style>
    <style:style style:name="T42" style:family="text">
      <style:text-properties fo:color="#231f20" fo:font-size="9pt" fo:letter-spacing="-0.016cm" style:font-size-asian="9pt"/>
    </style:style>
    <style:style style:name="T43" style:family="text">
      <style:text-properties fo:color="#231f20" fo:font-size="9pt" fo:letter-spacing="-0.056cm" style:font-size-asian="9pt" style:text-scale="95%"/>
    </style:style>
    <style:style style:name="T44" style:family="text">
      <style:text-properties fo:color="#231f20" fo:font-size="9pt" fo:letter-spacing="-0.056cm" style:font-size-asian="9pt"/>
    </style:style>
    <style:style style:name="T45" style:family="text">
      <style:text-properties fo:color="#231f20" fo:font-size="9pt" fo:letter-spacing="-0.041cm" style:font-size-asian="9pt" style:text-scale="95%"/>
    </style:style>
    <style:style style:name="T46" style:family="text">
      <style:text-properties fo:color="#231f20" fo:font-size="9pt" fo:letter-spacing="-0.026cm" style:font-size-asian="9pt" style:text-scale="95%"/>
    </style:style>
    <style:style style:name="T47" style:family="text">
      <style:text-properties fo:color="#231f20" fo:font-size="9pt" fo:letter-spacing="-0.026cm" style:font-size-asian="9pt"/>
    </style:style>
    <style:style style:name="T48" style:family="text">
      <style:text-properties fo:color="#231f20" fo:font-size="9pt" fo:letter-spacing="-0.051cm" style:font-size-asian="9pt"/>
    </style:style>
    <style:style style:name="T49" style:family="text">
      <style:text-properties fo:color="#231f20" fo:font-size="9pt" fo:letter-spacing="-0.004cm" style:font-size-asian="9pt"/>
    </style:style>
    <style:style style:name="T50" style:family="text">
      <style:text-properties fo:color="#231f20" fo:font-size="9pt" fo:letter-spacing="-0.023cm" style:font-size-asian="9pt"/>
    </style:style>
    <style:style style:name="T51" style:family="text">
      <style:text-properties fo:color="#231f20" fo:font-size="9pt" fo:letter-spacing="-0.009cm" style:font-size-asian="9pt"/>
    </style:style>
    <style:style style:name="T52" style:family="text">
      <style:text-properties fo:color="#231f20" fo:font-size="9pt" fo:letter-spacing="-0.009cm" style:font-size-asian="9pt" style:text-scale="95%"/>
    </style:style>
    <style:style style:name="T53" style:family="text">
      <style:text-properties fo:color="#231f20" fo:font-size="9pt" fo:letter-spacing="-0.012cm" style:font-size-asian="9pt" style:text-scale="95%"/>
    </style:style>
    <style:style style:name="T54" style:family="text">
      <style:text-properties fo:color="#231f20" fo:font-size="9pt" fo:letter-spacing="-0.012cm" style:font-size-asian="9pt"/>
    </style:style>
    <style:style style:name="T55" style:family="text">
      <style:text-properties fo:color="#231f20" fo:font-size="9pt" fo:letter-spacing="-0.019cm" style:font-size-asian="9pt"/>
    </style:style>
    <style:style style:name="T56" style:family="text">
      <style:text-properties fo:color="#231f20" fo:font-size="9pt" fo:letter-spacing="-0.018cm" style:font-size-asian="9pt"/>
    </style:style>
    <style:style style:name="T57" style:family="text">
      <style:text-properties fo:color="#231f20" fo:font-size="9pt" fo:letter-spacing="-0.002cm" style:font-size-asian="9pt"/>
    </style:style>
    <style:style style:name="T58" style:family="text">
      <style:text-properties fo:color="#231f20" fo:font-size="9pt" fo:letter-spacing="0.062cm" style:font-size-asian="9pt"/>
    </style:style>
    <style:style style:name="T59" style:family="text">
      <style:text-properties fo:color="#231f20" fo:font-size="9pt" fo:letter-spacing="-0.028cm" style:font-size-asian="9pt"/>
    </style:style>
    <style:style style:name="T60" style:family="text">
      <style:text-properties fo:color="#231f20" fo:font-size="9pt" fo:letter-spacing="-0.021cm" style:font-size-asian="9pt"/>
    </style:style>
    <style:style style:name="T61" style:family="text">
      <style:text-properties fo:color="#231f20" fo:font-size="9pt" fo:letter-spacing="-0.058cm" style:font-size-asian="9pt"/>
    </style:style>
    <style:style style:name="T62" style:family="text">
      <style:text-properties fo:color="#231f20" fo:font-size="9pt" fo:letter-spacing="-0.035cm" style:font-size-asian="9pt"/>
    </style:style>
    <style:style style:name="T63" style:family="text">
      <style:text-properties fo:color="#231f20" fo:font-size="9pt" fo:letter-spacing="0.005cm" style:font-size-asian="9pt"/>
    </style:style>
    <style:style style:name="T64" style:family="text">
      <style:text-properties fo:color="#231f20" fo:font-size="9pt" fo:letter-spacing="0.004cm" style:font-size-asian="9pt"/>
    </style:style>
    <style:style style:name="T65" style:family="text">
      <style:text-properties fo:color="#231f20" fo:font-size="9pt" fo:letter-spacing="-0.011cm" style:font-size-asian="9pt" style:text-scale="95%"/>
    </style:style>
    <style:style style:name="T66" style:family="text">
      <style:text-properties fo:color="#231f20" style:font-name="Garamond" fo:font-size="12pt" style:font-size-asian="12pt" style:text-scale="95%"/>
    </style:style>
    <style:style style:name="T67" style:family="text">
      <style:text-properties fo:color="#231f20" style:font-name="Garamond" fo:font-size="10pt" style:font-size-asian="10pt" style:text-scale="110%"/>
    </style:style>
    <style:style style:name="T68" style:family="text">
      <style:text-properties fo:color="#231f20" style:font-name="Garamond" fo:font-size="10pt" style:font-size-asian="10pt" style:text-scale="115%"/>
    </style:style>
    <style:style style:name="T69" style:family="text">
      <style:text-properties fo:color="#231f20" style:font-name="Garamond" fo:font-size="10pt" fo:letter-spacing="0.005cm" style:font-size-asian="10pt" style:text-scale="115%"/>
    </style:style>
    <style:style style:name="T70" style:family="text">
      <style:text-properties fo:color="#231f20" style:font-name="Garamond" fo:font-size="10pt" fo:letter-spacing="-0.021cm" style:font-size-asian="10pt" style:text-scale="115%"/>
    </style:style>
    <style:style style:name="T71" style:family="text">
      <style:text-properties fo:color="#231f20" style:font-name="Garamond" fo:font-size="10pt" fo:letter-spacing="-0.014cm" style:font-size-asian="10pt" style:text-scale="115%"/>
    </style:style>
    <style:style style:name="T72" style:family="text">
      <style:text-properties fo:color="#231f20" style:font-name="Garamond" fo:font-size="10pt" fo:letter-spacing="0.009cm" style:font-size-asian="10pt" style:text-scale="115%"/>
    </style:style>
    <style:style style:name="T73" style:family="text">
      <style:text-properties fo:color="#231f20" style:font-name="Garamond" fo:font-size="10pt" fo:letter-spacing="-0.011cm" style:font-size-asian="10pt" style:text-scale="115%"/>
    </style:style>
    <style:style style:name="T74" style:family="text">
      <style:text-properties fo:color="#231f20" style:font-name="Garamond" fo:font-size="10pt" fo:letter-spacing="0.004cm" style:font-size-asian="10pt" style:text-scale="115%"/>
    </style:style>
    <style:style style:name="T75" style:family="text">
      <style:text-properties fo:color="#231f20" style:font-name="Garamond" fo:font-size="10pt" fo:letter-spacing="0.004cm" style:font-size-asian="10pt" style:text-scale="110%"/>
    </style:style>
    <style:style style:name="T76" style:family="text">
      <style:text-properties fo:color="#231f20" style:font-name="Garamond" fo:font-size="10pt" fo:letter-spacing="0.007cm" style:font-size-asian="10pt" style:text-scale="115%"/>
    </style:style>
    <style:style style:name="T77" style:family="text">
      <style:text-properties fo:color="#231f20" style:font-name="Garamond" fo:font-size="10pt" fo:letter-spacing="-0.028cm" style:font-size-asian="10pt" style:text-scale="115%"/>
    </style:style>
    <style:style style:name="T78" style:family="text">
      <style:text-properties fo:color="#231f20" style:font-name="Garamond" fo:font-size="10pt" fo:letter-spacing="-0.071cm" style:font-size-asian="10pt" style:text-scale="115%"/>
    </style:style>
    <style:style style:name="T79" style:family="text">
      <style:text-properties fo:color="#231f20" style:font-name="Garamond" fo:font-size="10pt" fo:letter-spacing="-0.06cm" style:font-size-asian="10pt" style:text-scale="115%"/>
    </style:style>
    <style:style style:name="T80" style:family="text">
      <style:text-properties fo:color="#231f20" style:font-name="Garamond" fo:font-size="10pt" fo:letter-spacing="-0.012cm" style:font-size-asian="10pt" style:text-scale="115%"/>
    </style:style>
    <style:style style:name="T81" style:family="text">
      <style:text-properties fo:color="#231f20" style:font-name="Garamond" fo:font-size="10pt" fo:letter-spacing="-0.03cm" style:font-size-asian="10pt" style:text-scale="110%"/>
    </style:style>
    <style:style style:name="T82" style:family="text">
      <style:text-properties fo:color="#231f20" style:font-name="Garamond" fo:font-size="10pt" fo:letter-spacing="-0.03cm" style:font-size-asian="10pt" style:text-scale="115%"/>
    </style:style>
    <style:style style:name="T83" style:family="text">
      <style:text-properties fo:color="#231f20" style:font-name="Garamond" fo:font-size="10pt" fo:letter-spacing="-0.035cm" style:font-size-asian="10pt" style:text-scale="115%"/>
    </style:style>
    <style:style style:name="T84" style:family="text">
      <style:text-properties fo:color="#231f20" style:font-name="Garamond" fo:font-size="10pt" fo:letter-spacing="-0.035cm" style:font-size-asian="10pt" style:text-scale="110%"/>
    </style:style>
    <style:style style:name="T85" style:family="text">
      <style:text-properties fo:color="#231f20" style:font-name="Garamond" fo:font-size="10pt" fo:letter-spacing="-0.023cm" style:font-size-asian="10pt" style:text-scale="115%"/>
    </style:style>
    <style:style style:name="T86" style:family="text">
      <style:text-properties fo:color="#231f20" style:font-name="Garamond" fo:font-size="10pt" fo:letter-spacing="-0.072cm" style:font-size-asian="10pt" style:text-scale="115%"/>
    </style:style>
    <style:style style:name="T87" style:family="text">
      <style:text-properties fo:color="#231f20" style:font-name="Garamond" fo:font-size="10pt" fo:letter-spacing="-0.042cm" style:font-size-asian="10pt" style:text-scale="115%"/>
    </style:style>
    <style:style style:name="T88" style:family="text">
      <style:text-properties fo:color="#231f20" style:font-name="Garamond" fo:font-size="10pt" fo:letter-spacing="-0.018cm" style:font-size-asian="10pt" style:text-scale="110%"/>
    </style:style>
    <style:style style:name="T89" style:family="text">
      <style:text-properties fo:color="#231f20" style:font-name="Garamond" fo:font-size="10pt" fo:letter-spacing="-0.039cm" style:font-size-asian="10pt" style:text-scale="115%"/>
    </style:style>
    <style:style style:name="T90" style:family="text">
      <style:text-properties fo:color="#231f20" style:font-name="Palatino Linotype" fo:font-size="14pt" fo:letter-spacing="-0.011cm" style:font-size-asian="14pt" style:text-scale="105%"/>
    </style:style>
    <style:style style:name="T91" style:family="text">
      <style:text-properties fo:color="#231f20" style:font-name="Palatino Linotype" fo:font-size="14pt" fo:letter-spacing="-0.007cm" style:font-size-asian="14pt" style:text-scale="105%"/>
    </style:style>
    <style:style style:name="T92" style:family="text">
      <style:text-properties fo:color="#231f20" style:font-name="Palatino Linotype" fo:font-size="14pt" fo:letter-spacing="-0.009cm" style:font-size-asian="14pt" style:text-scale="105%"/>
    </style:style>
    <style:style style:name="T93" style:family="text">
      <style:text-properties fo:color="#231f20" style:font-name="Palatino Linotype" fo:font-size="14pt" fo:letter-spacing="-0.016cm" style:font-size-asian="14pt" style:text-scale="105%"/>
    </style:style>
    <style:style style:name="T94" style:family="text">
      <style:text-properties fo:color="#231f20" style:font-name="Palatino Linotype" fo:font-size="14pt" style:font-size-asian="14pt" style:text-scale="105%"/>
    </style:style>
    <style:style style:name="T95" style:family="text">
      <style:text-properties fo:color="#231f20" style:font-name="Palatino Linotype" fo:font-size="14pt" fo:letter-spacing="-0.005cm" style:font-size-asian="14pt" style:text-scale="105%"/>
    </style:style>
    <style:style style:name="T96" style:family="text">
      <style:text-properties fo:color="#231f20" style:font-name="Palatino Linotype" fo:font-size="14pt" fo:letter-spacing="-0.021cm" style:font-size-asian="14pt" style:text-scale="105%"/>
    </style:style>
    <style:style style:name="T97" style:family="text">
      <style:text-properties fo:color="#231f20" style:font-name="Lucida Sans Unicode" fo:font-size="8.5pt" style:font-size-asian="8.5pt" style:text-scale="105%"/>
    </style:style>
    <style:style style:name="T98" style:family="text">
      <style:text-properties fo:color="#231f20" style:font-name="Lucida Sans Unicode" fo:font-size="8.5pt" style:font-size-asian="8.5pt"/>
    </style:style>
    <style:style style:name="T99" style:family="text">
      <style:text-properties fo:color="#231f20" style:font-name="Book Antiqua" fo:font-size="9pt" fo:letter-spacing="-0.007cm" fo:font-style="italic" style:font-size-asian="9pt" style:font-style-asian="italic" style:text-scale="90%"/>
    </style:style>
    <style:style style:name="T100" style:family="text">
      <style:text-properties fo:color="#231f20" style:font-name="Book Antiqua" fo:font-size="9pt" fo:letter-spacing="-0.037cm" fo:font-style="italic" style:font-size-asian="9pt" style:font-style-asian="italic" style:text-scale="90%"/>
    </style:style>
    <style:style style:name="T101" style:family="text">
      <style:text-properties fo:color="#231f20" style:font-name="Book Antiqua" fo:font-size="9pt" fo:letter-spacing="-0.037cm" fo:font-style="italic" style:font-size-asian="9pt" style:font-style-asian="italic"/>
    </style:style>
    <style:style style:name="T102" style:family="text">
      <style:text-properties fo:color="#231f20" style:font-name="Book Antiqua" fo:font-size="9pt" fo:font-style="italic" style:font-size-asian="9pt" style:font-style-asian="italic" style:text-scale="95%"/>
    </style:style>
    <style:style style:name="T103" style:family="text">
      <style:text-properties fo:color="#231f20" style:font-name="Book Antiqua" fo:font-size="9pt" fo:font-style="italic" style:font-size-asian="9pt" style:font-style-asian="italic"/>
    </style:style>
    <style:style style:name="T104" style:family="text">
      <style:text-properties fo:color="#231f20" style:font-name="Book Antiqua" fo:font-size="9pt" fo:letter-spacing="-0.026cm" fo:font-style="italic" style:font-size-asian="9pt" style:font-style-asian="italic"/>
    </style:style>
    <style:style style:name="T105" style:family="text">
      <style:text-properties fo:color="#231f20" style:font-name="Book Antiqua" fo:font-size="9pt" fo:letter-spacing="-0.023cm" fo:font-style="italic" style:font-size-asian="9pt" style:font-style-asian="italic"/>
    </style:style>
    <style:style style:name="T106" style:family="text">
      <style:text-properties fo:color="#231f20" style:font-name="Book Antiqua" fo:font-size="9pt" fo:letter-spacing="-0.005cm" fo:font-style="italic" style:font-size-asian="9pt" style:font-style-asian="italic"/>
    </style:style>
    <style:style style:name="T107" style:family="text">
      <style:text-properties fo:color="#231f20" style:font-name="Book Antiqua" fo:font-size="9pt" fo:letter-spacing="-0.025cm" fo:font-style="italic" style:font-size-asian="9pt" style:font-style-asian="italic"/>
    </style:style>
    <style:style style:name="T108" style:family="text">
      <style:text-properties fo:color="#231f20" style:font-name="Book Antiqua" fo:font-size="9pt" fo:letter-spacing="-0.019cm" fo:font-style="italic" style:font-size-asian="9pt" style:font-style-asian="italic"/>
    </style:style>
    <style:style style:name="T109" style:family="text">
      <style:text-properties fo:color="#231f20" style:font-name="Book Antiqua" fo:font-size="9pt" fo:letter-spacing="-0.004cm" fo:font-style="italic" style:font-size-asian="9pt" style:font-style-asian="italic"/>
    </style:style>
    <style:style style:name="T110" style:family="text">
      <style:text-properties fo:color="#231f20" style:font-name="Book Antiqua" fo:font-size="9pt" fo:letter-spacing="-0.028cm" fo:font-style="italic" style:font-size-asian="9pt" style:font-style-asian="italic"/>
    </style:style>
    <style:style style:name="T111" style:family="text">
      <style:text-properties fo:color="#231f20" style:font-name="Book Antiqua" fo:font-size="9pt" fo:letter-spacing="-0.035cm" fo:font-style="italic" style:font-size-asian="9pt" style:font-style-asian="italic"/>
    </style:style>
    <style:style style:name="T112" style:family="text">
      <style:text-properties fo:color="#231f20" style:font-name="Book Antiqua" fo:font-size="9pt" fo:letter-spacing="-0.049cm" fo:font-style="italic" style:font-size-asian="9pt" style:font-style-asian="italic"/>
    </style:style>
    <style:style style:name="T113" style:family="text">
      <style:text-properties fo:color="#231f20" style:font-name="Book Antiqua" fo:font-size="9pt" fo:letter-spacing="-0.048cm" fo:font-style="italic" style:font-size-asian="9pt" style:font-style-asian="italic"/>
    </style:style>
    <style:style style:name="T114" style:family="text">
      <style:text-properties fo:color="#231f20" style:font-name="Book Antiqua" fo:font-size="9pt" fo:letter-spacing="-0.046cm" fo:font-style="italic" style:font-size-asian="9pt" style:font-style-asian="italic"/>
    </style:style>
    <style:style style:name="T115" style:family="text">
      <style:text-properties fo:color="#231f20" style:font-name="Book Antiqua" fo:letter-spacing="-0.005cm" fo:font-style="italic" style:font-style-asian="italic"/>
    </style:style>
    <style:style style:name="T116" style:family="text">
      <style:text-properties fo:color="#231f20" style:font-name="Book Antiqua" fo:letter-spacing="-0.005cm" fo:font-style="italic" style:font-style-asian="italic" style:text-scale="95%"/>
    </style:style>
    <style:style style:name="T117" style:family="text">
      <style:text-properties fo:color="#231f20" style:font-name="Book Antiqua" fo:letter-spacing="-0.026cm" fo:font-style="italic" style:font-style-asian="italic"/>
    </style:style>
    <style:style style:name="T118" style:family="text">
      <style:text-properties fo:color="#231f20" style:font-name="Book Antiqua" fo:letter-spacing="-0.026cm" fo:font-style="italic" style:font-style-asian="italic" style:text-scale="95%"/>
    </style:style>
    <style:style style:name="T119" style:family="text">
      <style:text-properties fo:color="#231f20" style:font-name="Book Antiqua" fo:font-style="italic" style:font-style-asian="italic"/>
    </style:style>
    <style:style style:name="T120" style:family="text">
      <style:text-properties fo:color="#231f20" style:font-name="Book Antiqua" fo:font-style="italic" style:font-style-asian="italic" style:text-scale="95%"/>
    </style:style>
    <style:style style:name="T121" style:family="text">
      <style:text-properties fo:color="#231f20" style:font-name="Book Antiqua" fo:letter-spacing="-0.025cm" fo:font-style="italic" style:font-style-asian="italic"/>
    </style:style>
    <style:style style:name="T122" style:family="text">
      <style:text-properties fo:color="#231f20" style:font-name="Book Antiqua" fo:letter-spacing="-0.007cm" fo:font-style="italic" style:font-style-asian="italic"/>
    </style:style>
    <style:style style:name="T123" style:family="text">
      <style:text-properties fo:color="#231f20" style:font-name="Book Antiqua" fo:letter-spacing="0.049cm" fo:font-style="italic" style:font-style-asian="italic"/>
    </style:style>
    <style:style style:name="T124" style:family="text">
      <style:text-properties fo:color="#231f20" style:font-name="Book Antiqua" fo:font-size="11pt" fo:font-style="italic" style:font-size-asian="11pt" style:font-style-asian="italic"/>
    </style:style>
    <style:style style:name="T125" style:family="text">
      <style:text-properties fo:color="#231f20" style:font-name="Book Antiqua" fo:font-size="11pt" fo:font-style="italic" style:font-size-asian="11pt" style:font-style-asian="italic" style:text-scale="95%"/>
    </style:style>
    <style:style style:name="T126" style:family="text">
      <style:text-properties fo:color="#231f20" style:font-name="Book Antiqua" fo:font-size="11pt" fo:letter-spacing="-0.037cm" fo:font-style="italic" style:font-size-asian="11pt" style:font-style-asian="italic"/>
    </style:style>
    <style:style style:name="T127" style:family="text">
      <style:text-properties fo:color="#231f20" style:font-name="Book Antiqua" fo:font-size="11pt" fo:letter-spacing="-0.067cm" fo:font-style="italic" style:font-size-asian="11pt" style:font-style-asian="italic"/>
    </style:style>
    <style:style style:name="T128" style:family="text">
      <style:text-properties fo:color="#231f20" style:font-name="Book Antiqua" fo:font-size="11pt" fo:letter-spacing="-0.005cm" fo:font-style="italic" style:font-size-asian="11pt" style:font-style-asian="italic"/>
    </style:style>
    <style:style style:name="T129" style:family="text">
      <style:text-properties fo:color="#231f20" style:font-name="Book Antiqua" fo:font-size="11pt" fo:letter-spacing="-0.007cm" fo:font-style="italic" style:font-size-asian="11pt" style:font-style-asian="italic"/>
    </style:style>
    <style:style style:name="T130" style:family="text">
      <style:text-properties fo:color="#231f20" style:font-name="Book Antiqua" fo:font-size="11pt" fo:letter-spacing="-0.042cm" fo:font-style="italic" style:font-size-asian="11pt" style:font-style-asian="italic"/>
    </style:style>
    <style:style style:name="T131" style:family="text">
      <style:text-properties fo:color="#231f20" style:font-name="Book Antiqua" fo:font-size="11pt" fo:letter-spacing="-0.004cm" fo:font-style="italic" style:font-size-asian="11pt" style:font-style-asian="italic"/>
    </style:style>
    <style:style style:name="T132" style:family="text">
      <style:text-properties fo:color="#231f20" style:font-name="Book Antiqua" fo:font-size="11pt" fo:letter-spacing="-0.009cm" fo:font-style="italic" style:font-size-asian="11pt" style:font-style-asian="italic"/>
    </style:style>
    <style:style style:name="T133" style:family="text">
      <style:text-properties fo:color="#231f20" style:font-name="Book Antiqua" fo:font-size="11pt" fo:letter-spacing="-0.041cm" fo:font-style="italic" style:font-size-asian="11pt" style:font-style-asian="italic"/>
    </style:style>
    <style:style style:name="T134" style:family="text">
      <style:text-properties fo:color="#231f20" style:font-name="Book Antiqua" fo:font-size="11pt" fo:letter-spacing="-0.046cm" fo:font-style="italic" style:font-size-asian="11pt" style:font-style-asian="italic"/>
    </style:style>
    <style:style style:name="T135" style:family="text">
      <style:text-properties fo:color="#231f20" style:font-name="Book Antiqua" fo:font-size="11pt" fo:letter-spacing="-0.035cm" fo:font-style="italic" style:font-size-asian="11pt" style:font-style-asian="italic"/>
    </style:style>
    <style:style style:name="T136" style:family="text">
      <style:text-properties fo:color="#231f20" style:font-name="Book Antiqua" fo:font-size="11pt" fo:letter-spacing="-0.044cm" fo:font-style="italic" style:font-size-asian="11pt" style:font-style-asian="italic"/>
    </style:style>
    <style:style style:name="T137" style:family="text">
      <style:text-properties fo:color="#231f20" style:font-name="Book Antiqua" fo:font-size="11pt" fo:letter-spacing="-0.056cm" fo:font-style="italic" style:font-size-asian="11pt" style:font-style-asian="italic"/>
    </style:style>
    <style:style style:name="T138" style:family="text">
      <style:text-properties fo:color="#231f20" style:font-name="Book Antiqua" fo:font-size="11pt" fo:letter-spacing="-0.034cm" fo:font-style="italic" style:font-size-asian="11pt" style:font-style-asian="italic"/>
    </style:style>
    <style:style style:name="T139" style:family="text">
      <style:text-properties fo:color="#231f20" style:font-name="Book Antiqua" fo:font-size="11pt" fo:letter-spacing="-0.049cm" fo:font-style="italic" style:font-size-asian="11pt" style:font-style-asian="italic"/>
    </style:style>
    <style:style style:name="T140" style:family="text">
      <style:text-properties fo:color="#231f20" style:font-name="Book Antiqua" fo:font-size="11pt" fo:letter-spacing="-0.053cm" fo:font-style="italic" style:font-size-asian="11pt" style:font-style-asian="italic"/>
    </style:style>
    <style:style style:name="T141" style:family="text">
      <style:text-properties fo:color="#231f20" style:font-name="Book Antiqua" fo:font-size="11pt" fo:letter-spacing="-0.06cm" fo:font-style="italic" style:font-size-asian="11pt" style:font-style-asian="italic"/>
    </style:style>
    <style:style style:name="T142" style:family="text">
      <style:text-properties fo:color="#231f20" style:font-name="Book Antiqua" fo:font-size="11pt" fo:letter-spacing="-0.039cm" fo:font-style="italic" style:font-size-asian="11pt" style:font-style-asian="italic"/>
    </style:style>
    <style:style style:name="T143" style:family="text">
      <style:text-properties fo:color="#231f20" style:font-name="Book Antiqua" fo:font-size="11pt" fo:letter-spacing="-0.051cm" fo:font-style="italic" style:font-size-asian="11pt" style:font-style-asian="italic"/>
    </style:style>
    <style:style style:name="T144" style:family="text">
      <style:text-properties fo:color="#231f20" style:font-name="Book Antiqua" fo:font-size="11pt" fo:letter-spacing="-0.03cm" fo:font-style="italic" style:font-size-asian="11pt" style:font-style-asian="italic"/>
    </style:style>
    <style:style style:name="T145" style:family="text">
      <style:text-properties fo:color="#231f20" style:font-name="Book Antiqua" fo:font-size="11pt" fo:letter-spacing="-0.032cm" fo:font-style="italic" style:font-size-asian="11pt" style:font-style-asian="italic"/>
    </style:style>
    <style:style style:name="T146" style:family="text">
      <style:text-properties fo:color="#231f20" style:font-name="Book Antiqua" fo:font-size="11pt" fo:letter-spacing="0.004cm" fo:font-style="italic" style:font-size-asian="11pt" style:font-style-asian="italic"/>
    </style:style>
    <style:style style:name="T147" style:family="text">
      <style:text-properties fo:color="#231f20" style:font-name="Book Antiqua" fo:font-size="11pt" fo:letter-spacing="-0.055cm" fo:font-style="italic" style:font-size-asian="11pt" style:font-style-asian="italic"/>
    </style:style>
    <style:style style:name="T148" style:family="text">
      <style:text-properties fo:color="#231f20" style:font-name="Book Antiqua" fo:font-size="11pt" fo:letter-spacing="-0.062cm" fo:font-style="italic" style:font-size-asian="11pt" style:font-style-asian="italic"/>
    </style:style>
    <style:style style:name="T149" style:family="text">
      <style:text-properties fo:color="#231f20" style:font-name="Book Antiqua" fo:font-size="10pt" fo:font-style="italic" style:font-size-asian="10pt" style:font-style-asian="italic" style:text-scale="110%"/>
    </style:style>
    <style:style style:name="T150" style:family="text">
      <style:text-properties fo:color="#231f20" style:font-name="Book Antiqua" fo:letter-spacing="-0.011cm" fo:font-style="italic" style:font-style-asian="italic"/>
    </style:style>
    <style:style style:name="T151" style:family="text">
      <style:text-properties fo:color="#231f20" style:font-name="Book Antiqua" fo:letter-spacing="-0.069cm" fo:font-style="italic" style:font-style-asian="italic"/>
    </style:style>
    <style:style style:name="T152" style:family="text">
      <style:text-properties fo:color="#231f20" style:font-name="Calibri" fo:font-size="10pt" style:font-size-asian="10pt" style:text-scale="135%"/>
    </style:style>
    <style:style style:name="T153" style:family="text">
      <style:text-properties fo:color="#231f20" style:font-name="Calibri" fo:font-size="10pt" style:font-size-asian="10pt" style:text-scale="140%"/>
    </style:style>
    <style:style style:name="T154" style:family="text">
      <style:text-properties fo:color="#231f20" style:font-name="Calibri" fo:font-size="10pt" style:font-size-asian="10pt" style:text-scale="145%"/>
    </style:style>
    <style:style style:name="T155" style:family="text">
      <style:text-properties fo:color="#231f20"/>
    </style:style>
    <style:style style:name="T156" style:family="text">
      <style:text-properties fo:color="#231f20" fo:letter-spacing="-0.062cm"/>
    </style:style>
    <style:style style:name="T157" style:family="text">
      <style:text-properties fo:color="#231f20" fo:letter-spacing="-0.005cm"/>
    </style:style>
    <style:style style:name="T158" style:family="text">
      <style:text-properties fo:color="#231f20" fo:letter-spacing="-0.005cm" style:text-scale="95%"/>
    </style:style>
    <style:style style:name="T159" style:family="text">
      <style:text-properties fo:color="#231f20" fo:letter-spacing="-0.048cm"/>
    </style:style>
    <style:style style:name="T160" style:family="text">
      <style:text-properties fo:color="#231f20" fo:letter-spacing="-0.004cm"/>
    </style:style>
    <style:style style:name="T161" style:family="text">
      <style:text-properties fo:color="#231f20" fo:letter-spacing="-0.004cm" style:text-scale="95%"/>
    </style:style>
    <style:style style:name="T162" style:family="text">
      <style:text-properties fo:color="#231f20" fo:letter-spacing="-0.004cm" style:text-scale="92%"/>
    </style:style>
    <style:style style:name="T163" style:family="text">
      <style:text-properties fo:color="#231f20" fo:letter-spacing="-0.004cm" style:text-scale="91%"/>
    </style:style>
    <style:style style:name="T164" style:family="text">
      <style:text-properties fo:color="#231f20" fo:letter-spacing="-0.032cm"/>
    </style:style>
    <style:style style:name="T165" style:family="text">
      <style:text-properties fo:color="#231f20" fo:letter-spacing="-0.03cm"/>
    </style:style>
    <style:style style:name="T166" style:family="text">
      <style:text-properties fo:color="#231f20" fo:letter-spacing="-0.03cm" style:text-scale="95%"/>
    </style:style>
    <style:style style:name="T167" style:family="text">
      <style:text-properties fo:color="#231f20" fo:letter-spacing="-0.049cm"/>
    </style:style>
    <style:style style:name="T168" style:family="text">
      <style:text-properties fo:color="#231f20" style:text-scale="95%"/>
    </style:style>
    <style:style style:name="T169" style:family="text">
      <style:text-properties fo:color="#231f20" fo:letter-spacing="-0.012cm" style:text-scale="95%"/>
    </style:style>
    <style:style style:name="T170" style:family="text">
      <style:text-properties fo:color="#231f20" fo:letter-spacing="-0.012cm"/>
    </style:style>
    <style:style style:name="T171" style:family="text">
      <style:text-properties fo:color="#231f20" fo:letter-spacing="-0.034cm"/>
    </style:style>
    <style:style style:name="T172" style:family="text">
      <style:text-properties fo:color="#231f20" fo:letter-spacing="-0.06cm"/>
    </style:style>
    <style:style style:name="T173" style:family="text">
      <style:text-properties fo:color="#231f20" fo:letter-spacing="-0.042cm"/>
    </style:style>
    <style:style style:name="T174" style:family="text">
      <style:text-properties fo:color="#231f20" fo:letter-spacing="-0.071cm"/>
    </style:style>
    <style:style style:name="T175" style:family="text">
      <style:text-properties fo:color="#231f20" fo:letter-spacing="-0.007cm"/>
    </style:style>
    <style:style style:name="T176" style:family="text">
      <style:text-properties fo:color="#231f20" fo:letter-spacing="-0.007cm" style:text-scale="95%"/>
    </style:style>
    <style:style style:name="T177" style:family="text">
      <style:text-properties fo:color="#231f20" fo:letter-spacing="0.049cm" style:text-scale="95%"/>
    </style:style>
    <style:style style:name="T178" style:family="text">
      <style:text-properties fo:color="#231f20" fo:font-size="7.5pt" style:font-size-asian="7.5pt"/>
    </style:style>
    <style:style style:name="T179" style:family="text">
      <style:text-properties fo:color="#231f20" fo:letter-spacing="-0.039cm"/>
    </style:style>
    <style:style style:name="T180" style:family="text">
      <style:text-properties fo:color="#231f20" fo:letter-spacing="-0.028cm"/>
    </style:style>
    <style:style style:name="T181" style:family="text">
      <style:text-properties fo:color="#231f20" fo:letter-spacing="-0.028cm" style:text-scale="95%"/>
    </style:style>
    <style:style style:name="T182" style:family="text">
      <style:text-properties fo:color="#231f20" fo:letter-spacing="-0.019cm"/>
    </style:style>
    <style:style style:name="T183" style:family="text">
      <style:text-properties fo:color="#231f20" fo:letter-spacing="-0.021cm"/>
    </style:style>
    <style:style style:name="T184" style:family="text">
      <style:text-properties fo:color="#231f20" fo:letter-spacing="-0.058cm"/>
    </style:style>
    <style:style style:name="T185" style:family="text">
      <style:text-properties fo:color="#231f20" fo:letter-spacing="-0.055cm"/>
    </style:style>
    <style:style style:name="T186" style:family="text">
      <style:text-properties fo:color="#231f20" fo:letter-spacing="-0.009cm"/>
    </style:style>
    <style:style style:name="T187" style:family="text">
      <style:text-properties fo:color="#231f20" fo:letter-spacing="-0.009cm" style:text-scale="95%"/>
    </style:style>
    <style:style style:name="T188" style:family="text">
      <style:text-properties fo:color="#231f20" fo:letter-spacing="-0.026cm"/>
    </style:style>
    <style:style style:name="T189" style:family="text">
      <style:text-properties fo:color="#231f20" fo:letter-spacing="-0.026cm" style:text-scale="95%"/>
    </style:style>
    <style:style style:name="T190" style:family="text">
      <style:text-properties fo:color="#231f20" fo:letter-spacing="-0.053cm"/>
    </style:style>
    <style:style style:name="T191" style:family="text">
      <style:text-properties fo:color="#231f20" fo:letter-spacing="-0.053cm" style:text-scale="95%"/>
    </style:style>
    <style:style style:name="T192" style:family="text">
      <style:text-properties fo:color="#231f20" fo:letter-spacing="-0.065cm"/>
    </style:style>
    <style:style style:name="T193" style:family="text">
      <style:text-properties fo:color="#231f20" fo:letter-spacing="-0.025cm"/>
    </style:style>
    <style:style style:name="T194" style:family="text">
      <style:text-properties fo:color="#231f20" fo:letter-spacing="-0.046cm"/>
    </style:style>
    <style:style style:name="T195" style:family="text">
      <style:text-properties fo:color="#231f20" fo:letter-spacing="-0.044cm"/>
    </style:style>
    <style:style style:name="T196" style:family="text">
      <style:text-properties fo:color="#231f20" fo:letter-spacing="-0.023cm"/>
    </style:style>
    <style:style style:name="T197" style:family="text">
      <style:text-properties fo:color="#231f20" fo:font-size="11pt" style:font-size-asian="11pt"/>
    </style:style>
    <style:style style:name="T198" style:family="text">
      <style:text-properties fo:color="#231f20" fo:font-size="11pt" style:font-size-asian="11pt" style:text-scale="95%"/>
    </style:style>
    <style:style style:name="T199" style:family="text">
      <style:text-properties fo:color="#231f20" fo:font-size="11pt" fo:letter-spacing="-0.028cm" style:font-size-asian="11pt"/>
    </style:style>
    <style:style style:name="T200" style:family="text">
      <style:text-properties fo:color="#231f20" fo:font-size="11pt" fo:letter-spacing="-0.065cm" style:font-size-asian="11pt"/>
    </style:style>
    <style:style style:name="T201" style:family="text">
      <style:text-properties fo:color="#231f20" fo:font-size="11pt" fo:letter-spacing="-0.005cm" style:font-size-asian="11pt"/>
    </style:style>
    <style:style style:name="T202" style:family="text">
      <style:text-properties fo:color="#231f20" fo:font-size="11pt" fo:letter-spacing="-0.032cm" style:font-size-asian="11pt"/>
    </style:style>
    <style:style style:name="T203" style:family="text">
      <style:text-properties fo:color="#231f20" fo:font-size="11pt" fo:letter-spacing="-0.021cm" style:font-size-asian="11pt"/>
    </style:style>
    <style:style style:name="T204" style:family="text">
      <style:text-properties fo:color="#231f20" fo:font-size="11pt" fo:letter-spacing="-0.037cm" style:font-size-asian="11pt"/>
    </style:style>
    <style:style style:name="T205" style:family="text">
      <style:text-properties fo:color="#231f20" fo:font-size="11pt" fo:letter-spacing="-0.067cm" style:font-size-asian="11pt"/>
    </style:style>
    <style:style style:name="T206" style:family="text">
      <style:text-properties fo:color="#231f20" fo:font-size="11pt" fo:letter-spacing="-0.044cm" style:font-size-asian="11pt"/>
    </style:style>
    <style:style style:name="T207" style:family="text">
      <style:text-properties fo:color="#231f20" fo:font-size="11pt" fo:letter-spacing="-0.007cm" style:font-size-asian="11pt"/>
    </style:style>
    <style:style style:name="T208" style:family="text">
      <style:text-properties fo:color="#231f20" fo:font-size="11pt" fo:letter-spacing="-0.048cm" style:font-size-asian="11pt"/>
    </style:style>
    <style:style style:name="T209" style:family="text">
      <style:text-properties fo:color="#231f20" fo:font-size="11pt" fo:letter-spacing="0.007cm" style:font-size-asian="11pt" style:text-scale="95%"/>
    </style:style>
    <style:style style:name="T210" style:family="text">
      <style:text-properties fo:color="#231f20" fo:font-size="11pt" fo:letter-spacing="-0.069cm" style:font-size-asian="11pt"/>
    </style:style>
    <style:style style:name="T211" style:family="text">
      <style:text-properties fo:color="#231f20" fo:font-size="11pt" fo:letter-spacing="-0.019cm" style:font-size-asian="11pt"/>
    </style:style>
    <style:style style:name="T212" style:family="text">
      <style:text-properties fo:color="#231f20" fo:font-size="11pt" fo:letter-spacing="-0.009cm" style:font-size-asian="11pt"/>
    </style:style>
    <style:style style:name="T213" style:family="text">
      <style:text-properties fo:color="#231f20" fo:font-size="11pt" fo:letter-spacing="-0.042cm" style:font-size-asian="11pt"/>
    </style:style>
    <style:style style:name="T214" style:family="text">
      <style:text-properties fo:color="#231f20" fo:font-size="11pt" fo:letter-spacing="-0.056cm" style:font-size-asian="11pt"/>
    </style:style>
    <style:style style:name="T215" style:family="text">
      <style:text-properties fo:color="#231f20" fo:font-size="11pt" fo:letter-spacing="-0.035cm" style:font-size-asian="11pt"/>
    </style:style>
    <style:style style:name="T216" style:family="text">
      <style:text-properties fo:color="#231f20" fo:font-size="11pt" fo:letter-spacing="-0.049cm" style:font-size-asian="11pt"/>
    </style:style>
    <style:style style:name="T217" style:family="text">
      <style:text-properties fo:color="#231f20" fo:font-size="11pt" fo:letter-spacing="-0.055cm" style:font-size-asian="11pt"/>
    </style:style>
    <style:style style:name="T218" style:family="text">
      <style:text-properties fo:color="#231f20" fo:font-size="11pt" fo:letter-spacing="-0.046cm" style:font-size-asian="11pt"/>
    </style:style>
    <style:style style:name="T219" style:family="text">
      <style:text-properties fo:color="#231f20" fo:font-size="11pt" fo:letter-spacing="-0.034cm" style:font-size-asian="11pt"/>
    </style:style>
    <style:style style:name="T220" style:family="text">
      <style:text-properties fo:color="#231f20" fo:font-size="11pt" fo:letter-spacing="-0.058cm" style:font-size-asian="11pt"/>
    </style:style>
    <style:style style:name="T221" style:family="text">
      <style:text-properties fo:color="#231f20" fo:font-size="11pt" fo:letter-spacing="-0.06cm" style:font-size-asian="11pt"/>
    </style:style>
    <style:style style:name="T222" style:family="text">
      <style:text-properties fo:color="#231f20" fo:font-size="11pt" fo:letter-spacing="-0.064cm" style:font-size-asian="11pt"/>
    </style:style>
    <style:style style:name="T223" style:family="text">
      <style:text-properties fo:color="#231f20" fo:font-size="11pt" fo:letter-spacing="-0.041cm" style:font-size-asian="11pt"/>
    </style:style>
    <style:style style:name="T224" style:family="text">
      <style:text-properties fo:color="#231f20" fo:font-size="11pt" fo:letter-spacing="-0.011cm" style:font-size-asian="11pt"/>
    </style:style>
    <style:style style:name="T225" style:family="text">
      <style:text-properties fo:color="#231f20" fo:font-size="11pt" fo:letter-spacing="-0.053cm" style:font-size-asian="11pt"/>
    </style:style>
    <style:style style:name="T226" style:family="text">
      <style:text-properties fo:color="#231f20" fo:font-size="11pt" fo:letter-spacing="-0.025cm" style:font-size-asian="11pt"/>
    </style:style>
    <style:style style:name="T227" style:family="text">
      <style:text-properties fo:color="#231f20" fo:font-size="11pt" fo:letter-spacing="-0.039cm" style:font-size-asian="11pt"/>
    </style:style>
    <style:style style:name="T228" style:family="text">
      <style:text-properties fo:color="#231f20" fo:font-size="11pt" fo:letter-spacing="-0.026cm" style:font-size-asian="11pt"/>
    </style:style>
    <style:style style:name="T229" style:family="text">
      <style:text-properties fo:color="#231f20" fo:letter-spacing="-0.069cm"/>
    </style:style>
    <style:style style:name="T230" style:family="text">
      <style:text-properties fo:color="#231f20" fo:letter-spacing="-0.011cm"/>
    </style:style>
    <style:style style:name="T231" style:family="text">
      <style:text-properties fo:color="#231f20" fo:letter-spacing="-0.011cm" style:text-scale="95%"/>
    </style:style>
    <style:style style:name="T232" style:family="text">
      <style:text-properties fo:color="#231f20" fo:letter-spacing="-0.035cm"/>
    </style:style>
    <style:style style:name="T233" style:family="text">
      <style:text-properties fo:color="#231f20" fo:letter-spacing="0.004cm"/>
    </style:style>
    <style:style style:name="T234" style:family="text">
      <style:text-properties fo:color="#231f20" fo:letter-spacing="0.004cm" style:text-scale="95%"/>
    </style:style>
    <style:style style:name="T235" style:family="text">
      <style:text-properties fo:color="#231f20" fo:letter-spacing="-0.041cm"/>
    </style:style>
    <style:style style:name="T236" style:family="text">
      <style:text-properties fo:color="#231f20" fo:letter-spacing="-0.041cm" style:text-scale="95%"/>
    </style:style>
    <style:style style:name="T237" style:family="text">
      <style:text-properties fo:color="#231f20" style:text-position="53% 100%" style:font-name="Georgia" fo:font-size="6.5pt" style:font-size-asian="6.5pt"/>
    </style:style>
    <style:style style:name="T238" style:family="text">
      <style:text-properties fo:color="#231f20" style:text-position="53% 100%" style:font-name="Georgia" fo:font-size="6.5pt" style:font-size-asian="6.5pt" style:text-scale="95%"/>
    </style:style>
    <style:style style:name="T239" style:family="text">
      <style:text-properties fo:color="#231f20" style:text-position="53% 100%" style:font-name="Georgia" fo:font-size="6.5pt" fo:letter-spacing="-0.005cm" style:font-size-asian="6.5pt"/>
    </style:style>
    <style:style style:name="T240" style:family="text">
      <style:text-properties fo:color="#231f20" style:text-position="13% 100%" fo:font-size="7.5pt" fo:font-weight="bold" style:font-size-asian="7.5pt" style:font-weight-asian="bold"/>
    </style:style>
    <style:style style:name="T241" style:family="text">
      <style:text-properties fo:color="#231f20" style:text-position="13% 100%" fo:font-size="7.5pt" fo:letter-spacing="0.014cm" fo:font-weight="bold" style:font-size-asian="7.5pt" style:font-weight-asian="bold"/>
    </style:style>
    <style:style style:name="T242" style:family="text">
      <style:text-properties fo:color="#231f20" fo:letter-spacing="-0.051cm"/>
    </style:style>
    <style:style style:name="T243" style:family="text">
      <style:text-properties fo:color="#231f20" fo:letter-spacing="0.034cm" style:text-scale="95%"/>
    </style:style>
    <style:style style:name="T244" style:family="text">
      <style:text-properties fo:color="#231f20" fo:letter-spacing="-0.056cm"/>
    </style:style>
    <style:style style:name="T245" style:family="text">
      <style:text-properties fo:color="#231f20" fo:letter-spacing="-0.037cm"/>
    </style:style>
    <style:style style:name="T246" style:family="text">
      <style:text-properties fo:color="#231f20" fo:letter-spacing="0.005cm"/>
    </style:style>
    <style:style style:name="T247" style:family="text">
      <style:text-properties fo:color="#231f20" fo:letter-spacing="0.007cm"/>
    </style:style>
    <style:style style:name="T248" style:family="text">
      <style:text-properties fo:color="#231f20" fo:letter-spacing="0.009cm"/>
    </style:style>
    <style:style style:name="T249" style:family="text">
      <style:text-properties fo:color="#231f20" fo:letter-spacing="-0.014cm"/>
    </style:style>
    <style:style style:name="T250" style:family="text">
      <style:text-properties fo:color="#231f20" fo:letter-spacing="-0.016cm"/>
    </style:style>
    <style:style style:name="T251" style:family="text">
      <style:text-properties fo:color="#231f20" fo:letter-spacing="-0.016cm" style:text-scale="95%"/>
    </style:style>
    <style:style style:name="T252" style:family="text">
      <style:text-properties fo:color="#231f20" fo:letter-spacing="-0.018cm"/>
    </style:style>
    <style:style style:name="T253" style:family="text">
      <style:text-properties fo:color="#231f20" fo:letter-spacing="0.014cm"/>
    </style:style>
    <style:style style:name="T254" style:family="text">
      <style:text-properties fo:color="#231f20" fo:letter-spacing="-0.067cm"/>
    </style:style>
    <style:style style:name="T255" style:family="text">
      <style:text-properties fo:color="#231f20" fo:letter-spacing="0.072cm"/>
    </style:style>
    <style:style style:name="T256" style:family="text">
      <style:text-properties fo:color="#231f20" fo:letter-spacing="-0.064cm"/>
    </style:style>
    <style:style style:name="T257" style:family="text">
      <style:text-properties fo:color="#231f20" fo:letter-spacing="0.069cm"/>
    </style:style>
    <style:style style:name="T258" style:family="text">
      <style:text-properties fo:color="#231f20" fo:letter-spacing="0.016cm"/>
    </style:style>
    <style:style style:name="T259" style:family="text">
      <style:text-properties fo:color="#231f20" style:text-scale="100%"/>
    </style:style>
    <style:style style:name="T260" style:family="text">
      <style:text-properties fo:color="#231f20" fo:letter-spacing="-0.002cm"/>
    </style:style>
    <style:style style:name="T261" style:family="text">
      <style:text-properties fo:color="#231f20" fo:letter-spacing="-0.002cm" style:text-scale="95%"/>
    </style:style>
    <style:style style:name="T262" style:family="text">
      <style:text-properties fo:color="#231f20" fo:letter-spacing="-0.002cm" style:text-scale="93%"/>
    </style:style>
    <style:style style:name="T263" style:family="text">
      <style:text-properties fo:color="#231f20" style:text-scale="92%"/>
    </style:style>
    <style:style style:name="T264" style:family="text">
      <style:text-properties fo:color="#231f20" style:text-scale="102%"/>
    </style:style>
    <style:style style:name="T265" style:family="text">
      <style:text-properties fo:color="#231f20" style:text-scale="105%"/>
    </style:style>
    <style:style style:name="T266" style:family="text">
      <style:text-properties fo:color="#231f20" fo:letter-spacing="0.026cm"/>
    </style:style>
    <style:style style:name="T267" style:family="text">
      <style:text-properties fo:color="#231f20" style:text-scale="108%"/>
    </style:style>
    <style:style style:name="T268" style:family="text">
      <style:text-properties fo:color="#231f20" fo:letter-spacing="0.023cm"/>
    </style:style>
    <style:style style:name="T269" style:family="text">
      <style:text-properties fo:color="#231f20" fo:letter-spacing="0.002cm"/>
    </style:style>
    <style:style style:name="T270" style:family="text">
      <style:text-properties fo:color="#231f20" style:text-scale="107%"/>
    </style:style>
    <style:style style:name="T271" style:family="text">
      <style:text-properties fo:color="#231f20" style:text-scale="94%"/>
    </style:style>
    <style:style style:name="T272" style:family="text">
      <style:text-properties fo:color="#231f20" style:text-scale="106%"/>
    </style:style>
    <style:style style:name="T273" style:family="text">
      <style:text-properties fo:color="#231f20" style:text-scale="97%"/>
    </style:style>
    <style:style style:name="T274" style:family="text">
      <style:text-properties fo:color="#231f20" style:text-scale="101%"/>
    </style:style>
    <style:style style:name="T275" style:family="text">
      <style:text-properties fo:color="#231f20" fo:letter-spacing="0.055cm" style:text-scale="95%"/>
    </style:style>
    <style:style style:name="T276" style:family="text">
      <style:text-properties fo:color="#231f20" fo:letter-spacing="0.055cm"/>
    </style:style>
    <style:style style:name="T277" style:family="text">
      <style:text-properties fo:color="#231f20" fo:letter-spacing="0.012cm" style:text-scale="95%"/>
    </style:style>
    <style:style style:name="T278" style:family="text">
      <style:text-properties fo:color="#231f20" fo:letter-spacing="0.011cm"/>
    </style:style>
    <style:style style:name="T279" style:family="text">
      <style:text-properties fo:color="#231f20" fo:letter-spacing="0.09cm"/>
    </style:style>
    <style:style style:name="T280" style:family="text">
      <style:text-properties fo:color="#231f20" fo:letter-spacing="0.018cm"/>
    </style:style>
    <style:style style:name="T281" style:family="text">
      <style:text-properties fo:color="#231f20" fo:letter-spacing="0.028cm"/>
    </style:style>
    <style:style style:name="T282" style:family="text">
      <style:text-properties fo:color="#231f20" fo:letter-spacing="-0.072cm"/>
    </style:style>
    <style:style style:name="T283" style:family="text">
      <style:text-properties fo:color="#231f20" fo:letter-spacing="0.042cm" style:text-scale="95%"/>
    </style:style>
    <style:style style:name="T284" style:family="text">
      <style:text-properties fo:color="#231f20" fo:letter-spacing="0.019cm"/>
    </style:style>
    <style:style style:name="T285" style:family="text">
      <style:text-properties fo:color="#231f20" fo:letter-spacing="0.021cm"/>
    </style:style>
    <style:style style:name="T286" style:family="text">
      <style:text-properties fo:font-size="9pt" fo:font-weight="bold" style:font-size-asian="9pt" style:font-weight-asian="bold"/>
    </style:style>
    <style:style style:name="T287" style:family="text">
      <style:text-properties fo:font-size="9pt" style:font-size-asian="9pt"/>
    </style:style>
    <style:style style:name="T288" style:family="text">
      <style:text-properties style:font-name="Garamond" fo:font-size="12pt" style:font-size-asian="12pt"/>
    </style:style>
    <style:style style:name="T289" style:family="text">
      <style:text-properties style:font-name="Garamond" fo:font-size="10pt" style:font-size-asian="10pt"/>
    </style:style>
    <style:style style:name="T290" style:family="text">
      <style:text-properties style:font-name="Palatino Linotype" fo:font-size="14pt" style:font-size-asian="14pt"/>
    </style:style>
    <style:style style:name="T291" style:family="text">
      <style:text-properties style:font-name="Lucida Sans Unicode" fo:font-size="8.5pt" style:font-size-asian="8.5pt"/>
    </style:style>
    <style:style style:name="T292" style:family="text">
      <style:text-properties style:font-name="Calibri" fo:font-size="10pt" style:font-size-asian="10pt"/>
    </style:style>
    <style:style style:name="T293" style:family="text">
      <style:text-properties fo:font-size="7.5pt" style:font-size-asian="7.5pt"/>
    </style:style>
    <style:style style:name="T294" style:family="text">
      <style:text-properties style:font-name="Book Antiqua" fo:font-style="italic" style:font-style-asian="italic"/>
    </style:style>
    <style:style style:name="T295" style:family="text">
      <style:text-properties style:font-name="Book Antiqua" fo:font-size="11pt" fo:font-style="italic" style:font-size-asian="11pt" style:font-style-asian="italic"/>
    </style:style>
    <style:style style:name="T296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text:bookmark text:name="Wpływ realizacji idei bezpośrednich wybo"/><text:bookmark text:name="Stanisław Michałowski"/><text:span text:style-name="T1">71</text:span></text:p>
        <text:p text:style-name="P85"><draw:line text:anchor-type="char" draw:z-index="36" draw:style-name="gr4" draw:text-style-name="P193" svg:x1="3cm" svg:y1="0.263cm" svg:x2="13.299cm" svg:y2="0.263cm"><text:p/></draw:line></text:p>
        <text:p text:style-name="P78"/>
        <text:p text:style-name="P86"/>
        <text:p text:style-name="P17"><text:span text:style-name="T66">Stanisław Michałowski</text:span></text:p>
        <text:p text:style-name="P81"/>
        <text:p text:style-name="P87"/>
        <text:p text:style-name="P18"><text:span text:style-name="T90">WPŁYW REALIZACJI </text:span><text:span text:style-name="T91">IDEI </text:span><text:span text:style-name="T92">BEZPOŚREDNICH WYBORÓW </text:span><text:span text:style-name="T93">WÓJTÓW, </text:span><text:span text:style-name="T92">BURMISTRZÓW </text:span><text:span text:style-name="T94">I </text:span><text:span text:style-name="T90">PREZYDENTÓW </text:span><text:span text:style-name="T91">MIAST </text:span><text:span text:style-name="T95">NA </text:span><text:span text:style-name="T96">KSZTAŁTOWANIE </text:span><text:span text:style-name="T91">ŚWIADOMOŚCI SAMORZĄDOWEJ </text:span><text:span text:style-name="T92">MIESZKAŃCÓW </text:span><text:span text:style-name="T95">GMIN</text:span></text:p>
        <text:p text:style-name="P82"/>
        <text:p text:style-name="P19"><text:span text:style-name="T97">S T R E S Z CZ E N I E</text:span></text:p>
        <text:p text:style-name="P20"><text:span text:style-name="T3">W</text:span><text:span text:style-name="T6"> </text:span><text:span text:style-name="T9">procesie</text:span><text:span text:style-name="T6"> </text:span><text:span text:style-name="T9">transformacji</text:span><text:span text:style-name="T6"> </text:span><text:span text:style-name="T9">systemowej</text:span><text:span text:style-name="T6"> </text:span><text:span text:style-name="T3">w</text:span><text:span text:style-name="T6"> </text:span><text:span text:style-name="T9">Polsce</text:span><text:span text:style-name="T6"> </text:span><text:span text:style-name="T3">wielką</text:span><text:span text:style-name="T6"> </text:span><text:span text:style-name="T9">rolę</text:span><text:span text:style-name="T6"> </text:span><text:span text:style-name="T3">odgrywa</text:span><text:span text:style-name="T6"> </text:span><text:span text:style-name="T9">samorząd </text:span><text:span text:style-name="T4">terytorialny,</text:span><text:span text:style-name="T7"> </text:span><text:span text:style-name="T4">a</text:span><text:span text:style-name="T7"> </text:span><text:span text:style-name="T4">zwłaszcza</text:span><text:span text:style-name="T7"> </text:span><text:span text:style-name="T4">jego</text:span><text:span text:style-name="T7"> </text:span><text:span text:style-name="T4">podstawowe</text:span><text:span text:style-name="T7"> </text:span><text:span text:style-name="T4">jednostki</text:span><text:span text:style-name="T7"> </text:span><text:span text:style-name="T4">–</text:span><text:span text:style-name="T7"> </text:span><text:span text:style-name="T12">gminy.</text:span><text:span text:style-name="T7"> </text:span><text:span text:style-name="T4">W</text:span><text:span text:style-name="T7"> </text:span><text:span text:style-name="T4">założe- niach</text:span><text:span text:style-name="T15"> </text:span><text:span text:style-name="T4">twórców</text:span><text:span text:style-name="T15"> </text:span><text:span text:style-name="T4">reformy</text:span><text:span text:style-name="T15"> </text:span><text:span text:style-name="T4">oraz</text:span><text:span text:style-name="T15"> </text:span><text:span text:style-name="T4">przyjętych</text:span><text:span text:style-name="T15"> </text:span><text:span text:style-name="T4">ustaw</text:span><text:span text:style-name="T15"> </text:span><text:span text:style-name="T4">miały</text:span><text:span text:style-name="T15"> </text:span><text:span text:style-name="T4">one</text:span><text:span text:style-name="T15"> </text:span><text:span text:style-name="T4">reprezentować społeczności</text:span><text:span text:style-name="T17"> </text:span><text:span text:style-name="T4">lokalne,</text:span><text:span text:style-name="T17"> </text:span><text:span text:style-name="T4">czyli</text:span><text:span text:style-name="T17"> </text:span><text:span text:style-name="T4">ich</text:span><text:span text:style-name="T17"> </text:span><text:span text:style-name="T4">prawa,</text:span><text:span text:style-name="T17"> </text:span><text:span text:style-name="T4">interesy</text:span><text:span text:style-name="T17"> </text:span><text:span text:style-name="T4">i</text:span><text:span text:style-name="T17"> </text:span><text:span text:style-name="T10">potrzeby.</text:span><text:span text:style-name="T17"> </text:span><text:span text:style-name="T4">Jednocześnie akcentowano</text:span><text:span text:style-name="T18"> </text:span><text:span text:style-name="T4">wagę</text:span><text:span text:style-name="T18"> </text:span><text:span text:style-name="T4">upodmiotowienia</text:span><text:span text:style-name="T18"> </text:span><text:span text:style-name="T4">obywateli</text:span><text:span text:style-name="T18"> </text:span><text:span text:style-name="T4">i</text:span><text:span text:style-name="T18"> </text:span><text:span text:style-name="T4">ich</text:span><text:span text:style-name="T18"> </text:span><text:span text:style-name="T4">samoorganizacji przez</text:span><text:span text:style-name="T20"> </text:span><text:span text:style-name="T4">podejmowanie</text:span><text:span text:style-name="T20"> </text:span><text:span text:style-name="T4">różnych</text:span><text:span text:style-name="T20"> </text:span><text:span text:style-name="T4">form</text:span><text:span text:style-name="T20"> </text:span><text:span text:style-name="T4">aktywności</text:span><text:span text:style-name="T20"> </text:span><text:span text:style-name="T4">i</text:span><text:span text:style-name="T20"> </text:span><text:span text:style-name="T4">zrzeszania</text:span><text:span text:style-name="T20"> </text:span><text:span text:style-name="T4">się.</text:span><text:span text:style-name="T20"> </text:span><text:span text:style-name="T4">Proces budowy</text:span><text:span text:style-name="T22"> </text:span><text:span text:style-name="T4">gminnych</text:span><text:span text:style-name="T22"> </text:span><text:span text:style-name="T4">wspólnot</text:span><text:span text:style-name="T22"> </text:span><text:span text:style-name="T4">przebiega</text:span><text:span text:style-name="T22"> </text:span><text:span text:style-name="T4">jednak</text:span><text:span text:style-name="T22"> </text:span><text:span text:style-name="T4">w</text:span><text:span text:style-name="T22"> </text:span><text:span text:style-name="T4">Polsce</text:span><text:span text:style-name="T22"> </text:span><text:span text:style-name="T4">w</text:span><text:span text:style-name="T22"> </text:span><text:span text:style-name="T4">sposób</text:span><text:span text:style-name="T22"> </text:span><text:span text:style-name="T4">skom- </text:span><text:span text:style-name="T10">plikowany,</text:span><text:span text:style-name="T24"> </text:span><text:span text:style-name="T4">gdyż</text:span><text:span text:style-name="T24"> </text:span><text:span text:style-name="T4">z</text:span><text:span text:style-name="T24"> </text:span><text:span text:style-name="T4">trudem</text:span><text:span text:style-name="T24"> </text:span><text:span text:style-name="T4">kształtowana</text:span><text:span text:style-name="T24"> </text:span><text:span text:style-name="T4">jest</text:span><text:span text:style-name="T24"> </text:span><text:span text:style-name="T4">świadomość</text:span><text:span text:style-name="T24"> </text:span><text:span text:style-name="T4">samorządowa. Jednym</text:span><text:span text:style-name="T26"> </text:span><text:span text:style-name="T4">z</text:span><text:span text:style-name="T26"> </text:span><text:span text:style-name="T10">ważnych</text:span><text:span text:style-name="T26"> </text:span><text:span text:style-name="T4">etapów</text:span><text:span text:style-name="T26"> </text:span><text:span text:style-name="T4">na</text:span><text:span text:style-name="T26"> </text:span><text:span text:style-name="T4">drodze</text:span><text:span text:style-name="T26"> </text:span><text:span text:style-name="T4">jej</text:span><text:span text:style-name="T26"> </text:span><text:span text:style-name="T4">kształtowania</text:span><text:span text:style-name="T26"> </text:span><text:span text:style-name="T4">stała</text:span><text:span text:style-name="T26"> </text:span><text:span text:style-name="T4">się</text:span><text:span text:style-name="T26"> </text:span><text:span text:style-name="T4">instytucja </text:span><text:span text:style-name="T3">bezpośrednich wyborów </text:span><text:span text:style-name="T13">wójtów, </text:span><text:span text:style-name="T3">burmistrzów i prezydentów miasta. Ce- lem prezentowanego artykułu jest ukazanie długiego i </text:span><text:span text:style-name="T9">skomplikowanego </text:span><text:span text:style-name="T3">procesu</text:span><text:span text:style-name="T28"> </text:span><text:span text:style-name="T3">wzrastania</text:span><text:span text:style-name="T28"> </text:span><text:span text:style-name="T3">poczucia</text:span><text:span text:style-name="T28"> </text:span><text:span text:style-name="T3">identyfikacji</text:span><text:span text:style-name="T28"> </text:span><text:span text:style-name="T3">mieszkańców</text:span><text:span text:style-name="T28"> </text:span><text:span text:style-name="T3">ze</text:span><text:span text:style-name="T28"> </text:span><text:span text:style-name="T13">„swoją”</text:span><text:span text:style-name="T28"> </text:span><text:span text:style-name="T3">gminą.</text:span></text:p>
        <text:p text:style-name="P21"><text:span text:style-name="T2">Słowa kluczowe</text:span><text:span text:style-name="T4">: samorząd terytorialny, gmina, wójt, burmistrz, pre- </text:span><text:span text:style-name="T3">zydent, wybory lokalne.</text:span></text:p>
        <text:p text:style-name="Text_20_body"/>
        <text:p text:style-name="P22"><text:span text:style-name="T98">S U M M A RY </text:span></text:p>
        <text:p text:style-name="P23"><text:span text:style-name="T1">The</text:span><text:span text:style-name="T32"> </text:span><text:span text:style-name="T1">impact</text:span><text:span text:style-name="T32"> </text:span><text:span text:style-name="T1">of</text:span><text:span text:style-name="T32"> </text:span><text:span text:style-name="T1">direct</text:span><text:span text:style-name="T32"> </text:span><text:span text:style-name="T1">elections</text:span><text:span text:style-name="T32"> </text:span><text:span text:style-name="T1">of</text:span><text:span text:style-name="T32"> </text:span><text:span text:style-name="T1">rural</text:span><text:span text:style-name="T32"> </text:span><text:span text:style-name="T1">municipality</text:span><text:span text:style-name="T32"> </text:span><text:span text:style-name="T1">heads</text:span><text:span text:style-name="T32"> </text:span><text:span text:style-name="T1">(</text:span><text:span text:style-name="T33">wójts</text:span><text:span text:style-name="T1">), </text:span><text:span text:style-name="T2">mayors</text:span><text:span text:style-name="T34"> </text:span><text:span text:style-name="T2">and</text:span><text:span text:style-name="T34"> </text:span><text:span text:style-name="T2">city</text:span><text:span text:style-name="T34"> </text:span><text:span text:style-name="T2">presidents</text:span><text:span text:style-name="T34"> </text:span><text:span text:style-name="T2">on</text:span><text:span text:style-name="T34"> </text:span><text:span text:style-name="T2">shaping</text:span><text:span text:style-name="T34"> </text:span><text:span text:style-name="T2">self-government</text:span><text:span text:style-name="T34"> </text:span><text:span text:style-name="T2">awareness </text:span><text:span text:style-name="T1">of commune (gmina)</text:span><text:span text:style-name="T31"> </text:span><text:span text:style-name="T1">residents.</text:span></text:p>
        <text:p text:style-name="P90"/>
        <text:p text:style-name="P24"><text:span text:style-name="T3">Local</text:span><text:span text:style-name="T28"> </text:span><text:span text:style-name="T9">government,</text:span><text:span text:style-name="T28"> </text:span><text:span text:style-name="T3">and</text:span><text:span text:style-name="T28"> </text:span><text:span text:style-name="T3">especially</text:span><text:span text:style-name="T28"> </text:span><text:span text:style-name="T3">its</text:span><text:span text:style-name="T28"> </text:span><text:span text:style-name="T3">principal</text:span><text:span text:style-name="T28"> </text:span><text:span text:style-name="T3">units</text:span><text:span text:style-name="T28"> </text:span><text:span text:style-name="T3">–</text:span><text:span text:style-name="T28"> </text:span><text:span text:style-name="T99">gminy</text:span><text:span text:style-name="T100"> </text:span><text:span text:style-name="T9">(municipalities, </text:span><text:span text:style-name="T4">communes),</text:span><text:span text:style-name="T7"> </text:span><text:span text:style-name="T4">has</text:span><text:span text:style-name="T7"> </text:span><text:span text:style-name="T4">had</text:span><text:span text:style-name="T7"> </text:span><text:span text:style-name="T4">a</text:span><text:span text:style-name="T7"> </text:span><text:span text:style-name="T4">significant</text:span><text:span text:style-name="T7"> </text:span><text:span text:style-name="T4">role</text:span><text:span text:style-name="T7"> </text:span><text:span text:style-name="T4">in</text:span><text:span text:style-name="T7"> </text:span><text:span text:style-name="T4">Polish</text:span><text:span text:style-name="T7"> </text:span><text:span text:style-name="T4">systemic</text:span><text:span text:style-name="T7"> </text:span><text:span text:style-name="T4">transformation processes.</text:span><text:span text:style-name="T37"> </text:span><text:span text:style-name="T4">Gminy</text:span><text:span text:style-name="T37"> </text:span><text:span text:style-name="T4">were</text:span><text:span text:style-name="T37"> </text:span><text:span text:style-name="T4">to</text:span><text:span text:style-name="T37"> </text:span><text:span text:style-name="T4">represent</text:span><text:span text:style-name="T37"> </text:span><text:span text:style-name="T4">local</text:span><text:span text:style-name="T37"> </text:span><text:span text:style-name="T4">communities,</text:span><text:span text:style-name="T37"> </text:span><text:span text:style-name="T4">with</text:span><text:span text:style-name="T37"> </text:span><text:span text:style-name="T4">their</text:span><text:span text:style-name="T37"> </text:span><text:span text:style-name="T4">rights, </text:span><text:span text:style-name="T5">interests</text:span><text:span text:style-name="T39"> </text:span><text:span text:style-name="T5">and</text:span><text:span text:style-name="T39"> </text:span><text:span text:style-name="T5">needs,</text:span><text:span text:style-name="T39"> </text:span><text:span text:style-name="T5">in</text:span><text:span text:style-name="T39"> </text:span><text:span text:style-name="T5">the</text:span><text:span text:style-name="T39"> </text:span><text:span text:style-name="T5">vision</text:span><text:span text:style-name="T39"> </text:span><text:span text:style-name="T5">created</text:span><text:span text:style-name="T39"> </text:span><text:span text:style-name="T5">by</text:span><text:span text:style-name="T39"> </text:span><text:span text:style-name="T5">lawmakers</text:span><text:span text:style-name="T39"> </text:span><text:span text:style-name="T5">in</text:span><text:span text:style-name="T39"> </text:span><text:span text:style-name="T5">charge</text:span><text:span text:style-name="T39"> </text:span><text:span text:style-name="T5">of </text:span><text:span text:style-name="T3">transformation.</text:span><text:span text:style-name="T40"> </text:span><text:span text:style-name="T13">At</text:span><text:span text:style-name="T40"> </text:span><text:span text:style-name="T3">the</text:span><text:span text:style-name="T40"> </text:span><text:span text:style-name="T3">same</text:span><text:span text:style-name="T40"> </text:span><text:span text:style-name="T3">time,</text:span><text:span text:style-name="T40"> </text:span><text:span text:style-name="T3">the</text:span><text:span text:style-name="T40"> </text:span><text:span text:style-name="T3">importance</text:span><text:span text:style-name="T40"> </text:span><text:span text:style-name="T3">of</text:span><text:span text:style-name="T40"> </text:span><text:span text:style-name="T3">empowering</text:span><text:span text:style-name="T40"> </text:span><text:span text:style-name="T3">citizens</text:span></text:p>
      </text:section>
      <text:p text:style-name="P25"><text:span text:style-name="T4">and</text:span><text:span text:style-name="T24"> </text:span><text:span text:style-name="T4">their</text:span><text:span text:style-name="T24"> </text:span><text:span text:style-name="T4">self-organization</text:span><text:span text:style-name="T24"> </text:span><text:span text:style-name="T4">by</text:span><text:span text:style-name="T24"> </text:span><text:span text:style-name="T4">undertaking</text:span><text:span text:style-name="T24"> </text:span><text:span text:style-name="T4">various</text:span><text:span text:style-name="T24"> </text:span><text:span text:style-name="T4">forms</text:span><text:span text:style-name="T24"> </text:span><text:span text:style-name="T4">of</text:span><text:span text:style-name="T24"> </text:span><text:span text:style-name="T4">activity</text:span><text:span text:style-name="T24"> </text:span><text:span text:style-name="T4">and association</text:span><text:span text:style-name="T43"> </text:span><text:span text:style-name="T4">was</text:span><text:span text:style-name="T43"> </text:span><text:span text:style-name="T4">underscored</text:span><text:span text:style-name="T43"> </text:span><text:span text:style-name="T4">and</text:span><text:span text:style-name="T43"> </text:span><text:span text:style-name="T4">encouraged.</text:span><text:span text:style-name="T43"> </text:span><text:span text:style-name="T12">However,</text:span><text:span text:style-name="T43"> </text:span><text:span text:style-name="T4">as</text:span><text:span text:style-name="T43"> </text:span><text:span text:style-name="T4">building</text:span><text:span text:style-name="T43"> </text:span><text:span text:style-name="T4">local government</text:span><text:span text:style-name="T45"> </text:span><text:span text:style-name="T4">awareness</text:span><text:span text:style-name="T45"> </text:span><text:span text:style-name="T4">is</text:span><text:span text:style-name="T45"> </text:span><text:span text:style-name="T4">a</text:span><text:span text:style-name="T45"> </text:span><text:span text:style-name="T4">difficult</text:span><text:span text:style-name="T45"> </text:span><text:span text:style-name="T4">process,</text:span><text:span text:style-name="T45"> </text:span><text:span text:style-name="T4">the</text:span><text:span text:style-name="T45"> </text:span><text:span text:style-name="T4">accompanying</text:span><text:span text:style-name="T45"> </text:span><text:span text:style-name="T4">process of</text:span><text:span text:style-name="T35"> </text:span><text:span text:style-name="T4">strengthening</text:span><text:span text:style-name="T35"> </text:span><text:span text:style-name="T4">local</text:span><text:span text:style-name="T35"> </text:span><text:span text:style-name="T4">communities</text:span><text:span text:style-name="T35"> </text:span><text:span text:style-name="T4">in</text:span><text:span text:style-name="T35"> </text:span><text:span text:style-name="T4">Poland</text:span><text:span text:style-name="T35"> </text:span><text:span text:style-name="T4">is</text:span><text:span text:style-name="T35"> </text:span><text:span text:style-name="T4">complicated.</text:span><text:span text:style-name="T35"> </text:span><text:span text:style-name="T4">The</text:span><text:span text:style-name="T35"> </text:span><text:span text:style-name="T4">insti- tution</text:span><text:span text:style-name="T22"> </text:span><text:span text:style-name="T4">of</text:span><text:span text:style-name="T22"> </text:span><text:span text:style-name="T4">direct</text:span><text:span text:style-name="T22"> </text:span><text:span text:style-name="T4">elections</text:span><text:span text:style-name="T22"> </text:span><text:span text:style-name="T4">of</text:span><text:span text:style-name="T22"> </text:span><text:span text:style-name="T4">rural</text:span><text:span text:style-name="T22"> </text:span><text:span text:style-name="T4">municipality</text:span><text:span text:style-name="T22"> </text:span><text:span text:style-name="T4">heads</text:span><text:span text:style-name="T22"> </text:span><text:span text:style-name="T4">(wójts),</text:span><text:span text:style-name="T22"> </text:span><text:span text:style-name="T10">mayors</text:span><text:span text:style-name="T22"> </text:span><text:span text:style-name="T4">and city</text:span><text:span text:style-name="T20"> </text:span><text:span text:style-name="T4">presidents</text:span><text:span text:style-name="T20"> </text:span><text:span text:style-name="T4">has</text:span><text:span text:style-name="T20"> </text:span><text:span text:style-name="T4">become</text:span><text:span text:style-name="T20"> </text:span><text:span text:style-name="T4">one</text:span><text:span text:style-name="T20"> </text:span><text:span text:style-name="T4">of</text:span><text:span text:style-name="T20"> </text:span><text:span text:style-name="T4">the</text:span><text:span text:style-name="T20"> </text:span><text:span text:style-name="T4">important</text:span><text:span text:style-name="T20"> </text:span><text:span text:style-name="T4">stages</text:span><text:span text:style-name="T20"> </text:span><text:span text:style-name="T4">in</text:span><text:span text:style-name="T20"> </text:span><text:span text:style-name="T4">the</text:span><text:span text:style-name="T20"> </text:span><text:span text:style-name="T4">process</text:span><text:span text:style-name="T20"> </text:span><text:span text:style-name="T4">of shaping</text:span><text:span text:style-name="T46"> </text:span><text:span text:style-name="T4">this</text:span><text:span text:style-name="T46"> </text:span><text:span text:style-name="T4">awareness.</text:span><text:span text:style-name="T46"> </text:span><text:span text:style-name="T4">The</text:span><text:span text:style-name="T46"> </text:span><text:span text:style-name="T4">aim</text:span><text:span text:style-name="T46"> </text:span><text:span text:style-name="T4">of</text:span><text:span text:style-name="T46"> </text:span><text:span text:style-name="T4">this</text:span><text:span text:style-name="T46"> </text:span><text:span text:style-name="T4">article</text:span><text:span text:style-name="T46"> </text:span><text:span text:style-name="T4">is</text:span><text:span text:style-name="T46"> </text:span><text:span text:style-name="T4">to</text:span><text:span text:style-name="T46"> </text:span><text:span text:style-name="T4">present</text:span><text:span text:style-name="T46"> </text:span><text:span text:style-name="T4">and</text:span><text:span text:style-name="T46"> </text:span><text:span text:style-name="T4">discuss the</text:span><text:span text:style-name="T29"> </text:span><text:span text:style-name="T4">long</text:span><text:span text:style-name="T29"> </text:span><text:span text:style-name="T4">and</text:span><text:span text:style-name="T29"> </text:span><text:span text:style-name="T4">complicated</text:span><text:span text:style-name="T29"> </text:span><text:span text:style-name="T4">process</text:span><text:span text:style-name="T29"> </text:span><text:span text:style-name="T4">of</text:span><text:span text:style-name="T29"> </text:span><text:span text:style-name="T4">increasing</text:span><text:span text:style-name="T29"> </text:span><text:span text:style-name="T4">the</text:span><text:span text:style-name="T29"> </text:span><text:span text:style-name="T4">sense</text:span><text:span text:style-name="T29"> </text:span><text:span text:style-name="T4">of</text:span><text:span text:style-name="T29"> </text:span><text:span text:style-name="T4">local</text:span><text:span text:style-name="T29"> </text:span><text:span text:style-name="T102">gmina </text:span><text:span text:style-name="T4">identity</text:span><text:span text:style-name="T15"> </text:span><text:span text:style-name="T4">and</text:span><text:span text:style-name="T15"> </text:span><text:span text:style-name="T4">residents’</text:span><text:span text:style-name="T15"> </text:span><text:span text:style-name="T4">identification</text:span><text:span text:style-name="T15"> </text:span><text:span text:style-name="T4">with</text:span><text:span text:style-name="T15"> </text:span><text:span text:style-name="T4">their</text:span><text:span text:style-name="T15"> </text:span><text:span text:style-name="T4">commune.</text:span></text:p>
      <text:p text:style-name="P26"><text:span text:style-name="T2">Keywords</text:span><text:span text:style-name="T4">: local government, communes, </text:span><text:span text:style-name="T102">gmina</text:span><text:span text:style-name="T4">, </text:span><text:span text:style-name="T102">wójt</text:span><text:span text:style-name="T4">, </text:span><text:span text:style-name="T12">mayor, </text:span><text:span text:style-name="T4">local </text:span><text:span text:style-name="T5">elections.</text:span></text:p>
      <text:p text:style-name="P79"/>
      <text:p text:style-name="P79"/>
      <text:p text:style-name="P79"/>
      <text:p text:style-name="P115"/>
      <text:p text:style-name="P27"><draw:line text:anchor-type="char" draw:z-index="16" draw:style-name="gr2" draw:text-style-name="P193" svg:x1="6.165cm" svg:y1="0.737cm" svg:x2="9.536cm" svg:y2="0.737cm"><text:p/></draw:line><text:span text:style-name="T152">WPROWADZENIE</text:span></text:p>
      <text:p text:style-name="P88"/>
      <text:p text:style-name="P117"><text:span text:style-name="T155">Trzydziestolecie funkcjonowania samorządowych gmin w Polsce to</text:span><text:span text:style-name="T156"> </text:span><text:span text:style-name="T157">dostatecznie</text:span><text:span text:style-name="T156"> </text:span><text:span text:style-name="T155">długi</text:span><text:span text:style-name="T156"> </text:span><text:span text:style-name="T155">okres,</text:span><text:span text:style-name="T156"> </text:span><text:span text:style-name="T157">aby</text:span><text:span text:style-name="T156"> </text:span><text:span text:style-name="T155">można</text:span><text:span text:style-name="T156"> </text:span><text:span text:style-name="T157">było</text:span><text:span text:style-name="T156"> </text:span><text:span text:style-name="T155">stawiać</text:span><text:span text:style-name="T156"> </text:span><text:span text:style-name="T155">pytania</text:span><text:span text:style-name="T156"> </text:span><text:span text:style-name="T155">o</text:span><text:span text:style-name="T156"> </text:span><text:span text:style-name="T155">filozofię realizowanych</text:span><text:span text:style-name="T159"> </text:span><text:span text:style-name="T160">reform</text:span><text:span text:style-name="T159"> </text:span><text:span text:style-name="T155">administracji</text:span><text:span text:style-name="T159"> </text:span><text:span text:style-name="T155">publicznej</text:span><text:span text:style-name="T159"> </text:span><text:span text:style-name="T155">i</text:span><text:span text:style-name="T159"> </text:span><text:span text:style-name="T155">skutki</text:span><text:span text:style-name="T159"> </text:span><text:span text:style-name="T155">ich</text:span><text:span text:style-name="T159"> </text:span><text:span text:style-name="T155">realizacji, zwłaszcza</text:span><text:span text:style-name="T164"> </text:span><text:span text:style-name="T155">w</text:span><text:span text:style-name="T165"> </text:span><text:span text:style-name="T155">aspekcie</text:span><text:span text:style-name="T164"> </text:span><text:span text:style-name="T155">społecznym.</text:span><text:span text:style-name="T164"> </text:span><text:span text:style-name="T155">Odpowiedzi</text:span><text:span text:style-name="T164"> </text:span><text:span text:style-name="T155">na</text:span><text:span text:style-name="T165"> </text:span><text:span text:style-name="T155">te</text:span><text:span text:style-name="T165"> </text:span><text:span text:style-name="T155">pytania</text:span><text:span text:style-name="T164"> </text:span><text:span text:style-name="T155">wcale nie</text:span><text:span text:style-name="T167"> </text:span><text:span text:style-name="T155">są</text:span><text:span text:style-name="T167"> </text:span><text:span text:style-name="T155">ani</text:span><text:span text:style-name="T167"> </text:span><text:span text:style-name="T155">łatwe,</text:span><text:span text:style-name="T167"> </text:span><text:span text:style-name="T155">ani</text:span><text:span text:style-name="T167"> </text:span><text:span text:style-name="T155">jednoznaczne.</text:span><text:span text:style-name="T167"> </text:span><text:span text:style-name="T155">Rozpoczynając</text:span><text:span text:style-name="T167"> </text:span><text:span text:style-name="T155">rozważania</text:span><text:span text:style-name="T167"> </text:span><text:span text:style-name="T155">na</text:span><text:span text:style-name="T167"> </text:span><text:span text:style-name="T155">ten temat, warto się jednak odnieść do uwarunkowań prezentowanej </text:span><text:span text:style-name="T168">filozofii</text:span><text:span text:style-name="T169"> </text:span><text:span text:style-name="T161">reform.</text:span><text:span text:style-name="T169"> </text:span><text:span text:style-name="T168">Otóż</text:span><text:span text:style-name="T169"> </text:span><text:span text:style-name="T168">jest</text:span><text:span text:style-name="T169"> </text:span><text:span text:style-name="T168">rzeczą</text:span><text:span text:style-name="T169"> </text:span><text:span text:style-name="T168">oczywistą,</text:span><text:span text:style-name="T169"> </text:span><text:span text:style-name="T168">że</text:span><text:span text:style-name="T169"> </text:span><text:span text:style-name="T168">podstawowym</text:span><text:span text:style-name="T169"> </text:span><text:span text:style-name="T168">uwarun- </text:span><text:span text:style-name="T155">kowaniem</text:span><text:span text:style-name="T171"> </text:span><text:span text:style-name="T155">jest</text:span><text:span text:style-name="T171"> </text:span><text:span text:style-name="T155">punkt</text:span><text:span text:style-name="T171"> </text:span><text:span text:style-name="T155">startu,</text:span><text:span text:style-name="T171"> </text:span><text:span text:style-name="T155">czyli</text:span><text:span text:style-name="T171"> </text:span><text:span text:style-name="T155">system</text:span><text:span text:style-name="T171"> </text:span><text:span text:style-name="T155">ustrojowy</text:span><text:span text:style-name="T171"> </text:span><text:span text:style-name="T160">Polski</text:span><text:span text:style-name="T171"> </text:span><text:span text:style-name="T155">Ludowej, napiętnowany brakiem demokracji i wycofaniem społeczeństwa <text:s text:c="3"/>z</text:span><text:span text:style-name="T164"> </text:span><text:span text:style-name="T155">szerszej</text:span><text:span text:style-name="T164"> </text:span><text:span text:style-name="T155">aktywności</text:span><text:span text:style-name="T164"> </text:span><text:span text:style-name="T155">na</text:span><text:span text:style-name="T164"> </text:span><text:span text:style-name="T155">rzecz</text:span><text:span text:style-name="T164"> </text:span><text:span text:style-name="T155">interesu</text:span><text:span text:style-name="T164"> </text:span><text:span text:style-name="T155">publicznego.</text:span></text:p>
      <text:p text:style-name="P83"/>
      <text:p text:style-name="P83"/>
      <text:p text:style-name="P118"/>
      <text:p text:style-name="P29"><draw:line text:anchor-type="char" draw:z-index="17" draw:style-name="gr2" draw:text-style-name="P193" svg:x1="4.942cm" svg:y1="1.499cm" svg:x2="10.758cm" svg:y2="1.499cm"><text:p/></draw:line><text:span text:style-name="T153">AKTYWNOŚĆ SPOŁECZNOŚCI GMINNYCH W OKRESIE DOMINACJI ORGANÓW STANOWIĄCYCH</text:span></text:p>
      <text:p text:style-name="P91"/>
      <text:p text:style-name="P121"><text:span text:style-name="T157">Można</text:span><text:span text:style-name="T172"> </text:span><text:span text:style-name="T155">jednak</text:span><text:span text:style-name="T172"> </text:span><text:span text:style-name="T155">postawić</text:span><text:span text:style-name="T172"> </text:span><text:span text:style-name="T155">tezę,</text:span><text:span text:style-name="T172"> </text:span><text:span text:style-name="T155">że</text:span><text:span text:style-name="T172"> </text:span><text:span text:style-name="T155">to</text:span><text:span text:style-name="T172"> </text:span><text:span text:style-name="T155">aktywność</text:span><text:span text:style-name="T172"> </text:span><text:span text:style-name="T155">społeczeństwa</text:span><text:span text:style-name="T172"> </text:span><text:span text:style-name="T155">w</text:span><text:span text:style-name="T172"> </text:span><text:span text:style-name="T155">latach siedemdziesiątych</text:span><text:span text:style-name="T173"> </text:span><text:span text:style-name="T155">i</text:span><text:span text:style-name="T173"> </text:span><text:span text:style-name="T155">osiemdziesiątych,</text:span><text:span text:style-name="T173"> </text:span><text:span text:style-name="T155">w</text:span><text:span text:style-name="T173"> </text:span><text:span text:style-name="T155">tym</text:span><text:span text:style-name="T173"> </text:span><text:span text:style-name="T155">zwłaszcza</text:span><text:span text:style-name="T173"> </text:span><text:span text:style-name="T155">zryw,</text:span><text:span text:style-name="T173"> </text:span><text:span text:style-name="T155">który doprowadził do powstania Niezależnego Samorządnego Związku Zawodowego</text:span><text:span text:style-name="T174"> </text:span><text:span text:style-name="T175">„Solidarność”,</text:span><text:span text:style-name="T174"> </text:span><text:span text:style-name="T155">legła</text:span><text:span text:style-name="T174"> </text:span><text:span text:style-name="T155">u</text:span><text:span text:style-name="T174"> </text:span><text:span text:style-name="T155">podstaw</text:span><text:span text:style-name="T174"> </text:span><text:span text:style-name="T157">proponowanego</text:span><text:span text:style-name="T174"> </text:span><text:span text:style-name="T155">modelu </text:span><text:span text:style-name="T158">samorządu </text:span><text:span text:style-name="T168">terytorialnego w </text:span><text:span text:style-name="T158">Polsce, dodajmy </text:span><text:span text:style-name="T168">– modelu</text:span><text:span text:style-name="T177"> </text:span><text:span text:style-name="T168">zakładającego</text:span></text:p>
      <text:p text:style-name="P93"/>
      <text:p text:style-name="P122"><text:span text:style-name="T155">decentralizację ówczesnej administracji i zbudowanie organizacji terytorialnych,</text:span><text:span text:style-name="T179"> </text:span><text:span text:style-name="T155">w</text:span><text:span text:style-name="T179"> </text:span><text:span text:style-name="T155">których</text:span><text:span text:style-name="T179"> </text:span><text:span text:style-name="T155">ludzie</text:span><text:span text:style-name="T179"> </text:span><text:span text:style-name="T155">mają</text:span><text:span text:style-name="T179"> </text:span><text:span text:style-name="T155">zbliżone</text:span><text:span text:style-name="T179"> </text:span><text:span text:style-name="T155">potrzeby</text:span><text:span text:style-name="T179"> </text:span><text:span text:style-name="T155">niezależnie od</text:span><text:span text:style-name="T180"> </text:span><text:span text:style-name="T155">zawodu</text:span><text:span text:style-name="T180"> </text:span><text:span text:style-name="T155">czy</text:span><text:span text:style-name="T180"> </text:span><text:span text:style-name="T155">miejsca</text:span><text:span text:style-name="T180"> </text:span><text:span text:style-name="T157">pracy.</text:span><text:span text:style-name="T180"> </text:span><text:span text:style-name="T182">Te</text:span><text:span text:style-name="T180"> </text:span><text:span text:style-name="T155">potrzeby</text:span><text:span text:style-name="T180"> </text:span><text:span text:style-name="T155">najlepiej</text:span><text:span text:style-name="T180"> </text:span><text:span text:style-name="T155">zaspokajać</text:span><text:span text:style-name="T180"> </text:span><text:span text:style-name="T155">mia- ły</text:span><text:span text:style-name="T183"> </text:span><text:span text:style-name="T155">–</text:span><text:span text:style-name="T183"> </text:span><text:span text:style-name="T155">jak</text:span><text:span text:style-name="T183"> </text:span><text:span text:style-name="T155">to</text:span><text:span text:style-name="T183"> </text:span><text:span text:style-name="T155">stale</text:span><text:span text:style-name="T183"> </text:span><text:span text:style-name="T155">artykułował</text:span><text:span text:style-name="T183"> </text:span><text:span text:style-name="T155">Jerzy</text:span><text:span text:style-name="T183"> </text:span><text:span text:style-name="T155">Regulski</text:span><text:span text:style-name="T183"> </text:span><text:span text:style-name="T155">–</text:span><text:span text:style-name="T183"> </text:span><text:span text:style-name="T155">władze</text:span><text:span text:style-name="T183"> </text:span><text:span text:style-name="T155">samorządowe, łączące</text:span><text:span text:style-name="T184"> </text:span><text:span text:style-name="T155">ludzi</text:span><text:span text:style-name="T184"> </text:span><text:span text:style-name="T155">wokół</text:span><text:span text:style-name="T184"> </text:span><text:span text:style-name="T155">miejsca</text:span><text:span text:style-name="T184"> </text:span><text:span text:style-name="T155">zamieszkania</text:span><text:span text:style-name="T184"> </text:span><text:span text:style-name="T155">(Regulski</text:span><text:span text:style-name="T184"> </text:span><text:span text:style-name="T155">2008,</text:span><text:span text:style-name="T184"> </text:span><text:span text:style-name="T155">s.</text:span><text:span text:style-name="T184"> </text:span><text:span text:style-name="T155">22).</text:span><text:span text:style-name="T184"> </text:span><text:span text:style-name="T157">Nie </text:span><text:span text:style-name="T155">może</text:span><text:span text:style-name="T185"> </text:span><text:span text:style-name="T155">dziwić</text:span><text:span text:style-name="T185"> </text:span><text:span text:style-name="T155">fakt,</text:span><text:span text:style-name="T185"> </text:span><text:span text:style-name="T155">że</text:span><text:span text:style-name="T185"> </text:span><text:span text:style-name="T155">koryfeusze</text:span><text:span text:style-name="T185"> </text:span><text:span text:style-name="T160">reform</text:span><text:span text:style-name="T185"> </text:span><text:span text:style-name="T155">administracji</text:span><text:span text:style-name="T185"> </text:span><text:span text:style-name="T155">odziedziczonej po</text:span><text:span text:style-name="T159"> </text:span><text:span text:style-name="T155">okresie</text:span><text:span text:style-name="T159"> </text:span><text:span text:style-name="T157">Polski</text:span><text:span text:style-name="T159"> </text:span><text:span text:style-name="T155">Ludowej</text:span><text:span text:style-name="T159"> </text:span><text:span text:style-name="T155">związali</text:span><text:span text:style-name="T159"> </text:span><text:span text:style-name="T155">swe</text:span><text:span text:style-name="T159"> </text:span><text:span text:style-name="T155">losy</text:span><text:span text:style-name="T159"> </text:span><text:span text:style-name="T155">z</text:span><text:span text:style-name="T159"> </text:span><text:span text:style-name="T155">„Solidarnością”</text:span><text:span text:style-name="T159"> </text:span><text:span text:style-name="T155">i</text:span><text:span text:style-name="T159"> </text:span><text:span text:style-name="T155">przy jej ostatecznym wsparciu realizowali swą wizję reaktywowania sa- morządu terytorialnego w Polsce. Skupiali się oni wówczas przede wszystkim</text:span><text:span text:style-name="T179"> </text:span><text:span text:style-name="T155">w</text:span><text:span text:style-name="T179"> </text:span><text:span text:style-name="T157">Konwersatorium</text:span><text:span text:style-name="T179"> </text:span><text:span text:style-name="T155">„Doświadczenie</text:span><text:span text:style-name="T179"> </text:span><text:span text:style-name="T155">i</text:span><text:span text:style-name="T179"> </text:span><text:span text:style-name="T186">Przyszłość”,</text:span><text:span text:style-name="T179"> </text:span><text:span text:style-name="T155">działa- jącym</text:span><text:span text:style-name="T180"> </text:span><text:span text:style-name="T155">od</text:span><text:span text:style-name="T180"> </text:span><text:span text:style-name="T155">1978</text:span><text:span text:style-name="T180"> </text:span><text:span text:style-name="T157">roku.</text:span><text:span text:style-name="T180"> </text:span><text:span text:style-name="T155">W</text:span><text:span text:style-name="T180"> </text:span><text:span text:style-name="T155">dokumencie</text:span><text:span text:style-name="T188"> </text:span><text:span text:style-name="T115">Podstawowe</text:span><text:span text:style-name="T117"> </text:span><text:span text:style-name="T119">założenia</text:span><text:span text:style-name="T117"> </text:span><text:span text:style-name="T115">reformy </text:span><text:span text:style-name="T116">samorządu</text:span><text:span text:style-name="T118"> </text:span><text:span text:style-name="T116">terytorialnego</text:span><text:span text:style-name="T118"> </text:span><text:span text:style-name="T120">w</text:span><text:span text:style-name="T118"> </text:span><text:span text:style-name="T116">Polsce</text:span><text:span text:style-name="T158">,</text:span><text:span text:style-name="T189"> </text:span><text:span text:style-name="T168">przyjętym</text:span><text:span text:style-name="T189"> </text:span><text:span text:style-name="T161">już</text:span><text:span text:style-name="T189"> </text:span><text:span text:style-name="T168">2</text:span><text:span text:style-name="T189"> </text:span><text:span text:style-name="T168">września</text:span><text:span text:style-name="T189"> </text:span><text:span text:style-name="T168">1981</text:span><text:span text:style-name="T189"> </text:span><text:span text:style-name="T176">roku </text:span><text:span text:style-name="T155">przez Zespół Samorządów </text:span><text:span text:style-name="T157">Terytorialnych </text:span><text:span text:style-name="T155">i Instrumentów Polityki Przestrzennej, funkcjonujący przy Konwersatorium i Społecznym Komitecie Reformy Gospodarczej, dostrzeżemy wiele myśli, które znalazły później praktyczne odzwierciedlenie w ustawowych roz- strzygnięciach przywracających samorządową gminę. W pojęciu samorządu</text:span><text:span text:style-name="T179"> </text:span><text:span text:style-name="T155">terytorialnego</text:span><text:span text:style-name="T179"> </text:span><text:span text:style-name="T157">zauważano,</text:span><text:span text:style-name="T179"> </text:span><text:span text:style-name="T155">że</text:span><text:span text:style-name="T179"> </text:span><text:span text:style-name="T155">jego</text:span><text:span text:style-name="T179"> </text:span><text:span text:style-name="T155">podstawą</text:span><text:span text:style-name="T179"> </text:span><text:span text:style-name="T155">jest</text:span><text:span text:style-name="T179"> </text:span><text:span text:style-name="T155">społecz- ność</text:span><text:span text:style-name="T164"> </text:span><text:span text:style-name="T155">lokalna:</text:span><text:span text:style-name="T164"> </text:span><text:span text:style-name="T155">gmina</text:span><text:span text:style-name="T164"> </text:span><text:span text:style-name="T155">miejska</text:span><text:span text:style-name="T164"> </text:span><text:span text:style-name="T155">lub</text:span><text:span text:style-name="T164"> </text:span><text:span text:style-name="T155">wiejska,</text:span><text:span text:style-name="T164"> </text:span><text:span text:style-name="T155">rozumiana</text:span><text:span text:style-name="T164"> </text:span><text:span text:style-name="T155">jako</text:span><text:span text:style-name="T164"> </text:span><text:span text:style-name="T155">jednostka terytorialna</text:span><text:span text:style-name="T190"> </text:span><text:span text:style-name="T155">i</text:span><text:span text:style-name="T190"> </text:span><text:span text:style-name="T155">korporacja</text:span><text:span text:style-name="T190"> </text:span><text:span text:style-name="T155">terytorialna.</text:span><text:span text:style-name="T190"> </text:span><text:span text:style-name="T155">Kryterium</text:span><text:span text:style-name="T190"> </text:span><text:span text:style-name="T155">wyodrębniania</text:span><text:span text:style-name="T190"> </text:span><text:span text:style-name="T155">tych jednostek</text:span><text:span text:style-name="T192"> </text:span><text:span text:style-name="T157">ujmowano</text:span><text:span text:style-name="T192"> </text:span><text:span text:style-name="T157">następująco:</text:span><text:span text:style-name="T192"> </text:span><text:span text:style-name="T157">„interes</text:span><text:span text:style-name="T192"> </text:span><text:span text:style-name="T175">lokalny,</text:span><text:span text:style-name="T192"> </text:span><text:span text:style-name="T155">istnienie</text:span><text:span text:style-name="T192"> </text:span><text:span text:style-name="T157">własnych, </text:span><text:span text:style-name="T155">specyficznych potrzeb i zaspokajanie ich przez samą wspólnotę <text:s text:c="2"/>w</text:span><text:span text:style-name="T193"> </text:span><text:span text:style-name="T155">sposób</text:span><text:span text:style-name="T193"> </text:span><text:span text:style-name="T155">samodzielny”</text:span><text:span text:style-name="T193"> </text:span><text:span text:style-name="T155">(</text:span><text:span text:style-name="T119">Reforma</text:span><text:span text:style-name="T121"> </text:span><text:span text:style-name="T119">samorządowa</text:span><text:span text:style-name="T121"> </text:span><text:span text:style-name="T155">2000,</text:span><text:span text:style-name="T193"> </text:span><text:span text:style-name="T155">s.</text:span><text:span text:style-name="T193"> </text:span><text:span text:style-name="T155">61).</text:span><text:span text:style-name="T193"> </text:span><text:span text:style-name="T175">Także </text:span><text:span text:style-name="T155">przyszłe</text:span><text:span text:style-name="T159"> </text:span><text:span text:style-name="T155">zadania</text:span><text:span text:style-name="T159"> </text:span><text:span text:style-name="T155">samorządu</text:span><text:span text:style-name="T159"> </text:span><text:span text:style-name="T155">terytorialnego</text:span><text:span text:style-name="T159"> </text:span><text:span text:style-name="T155">określano</text:span><text:span text:style-name="T159"> </text:span><text:span text:style-name="T155">z</text:span><text:span text:style-name="T159"> </text:span><text:span text:style-name="T155">perspektywy społeczności</text:span><text:span text:style-name="T165"> </text:span><text:span text:style-name="T155">lokalnej,</text:span><text:span text:style-name="T165"> </text:span><text:span text:style-name="T155">czyli</text:span><text:span text:style-name="T165"> </text:span><text:span text:style-name="T155">reprezentowania</text:span><text:span text:style-name="T165"> </text:span><text:span text:style-name="T155">jej</text:span><text:span text:style-name="T165"> </text:span><text:span text:style-name="T155">potrzeb</text:span><text:span text:style-name="T165"> </text:span><text:span text:style-name="T155">i</text:span><text:span text:style-name="T165"> </text:span><text:span text:style-name="T175">interesów, </text:span><text:span text:style-name="T155">a</text:span><text:span text:style-name="T165"> </text:span><text:span text:style-name="T155">także</text:span><text:span text:style-name="T165"> </text:span><text:span text:style-name="T155">ochrony</text:span><text:span text:style-name="T165"> </text:span><text:span text:style-name="T155">szeroko</text:span><text:span text:style-name="T165"> </text:span><text:span text:style-name="T155">pojętej</text:span><text:span text:style-name="T165"> </text:span><text:span text:style-name="T155">jakości</text:span><text:span text:style-name="T165"> </text:span><text:span text:style-name="T155">życia.</text:span></text:p>
      <text:p text:style-name="P123"><text:span text:style-name="T155">Wśród członków Zespołu, którzy przygotowali ten dokument, znaleźli się m.in.: Grzegorz Gorzelak, Adam Kowalewski, Michał Kulesza,</text:span><text:span text:style-name="T194"> </text:span><text:span text:style-name="T155">Andrzej</text:span><text:span text:style-name="T194"> </text:span><text:span text:style-name="T155">Piekara</text:span><text:span text:style-name="T194"> </text:span><text:span text:style-name="T155">i</text:span><text:span text:style-name="T194"> </text:span><text:span text:style-name="T155">Jerzy</text:span><text:span text:style-name="T194"> </text:span><text:span text:style-name="T155">Regulski.</text:span><text:span text:style-name="T194"> </text:span><text:span text:style-name="T182">To</text:span><text:span text:style-name="T194"> </text:span><text:span text:style-name="T155">ci</text:span><text:span text:style-name="T194"> </text:span><text:span text:style-name="T157">„zapaleńcy”,</text:span><text:span text:style-name="T194"> </text:span><text:span text:style-name="T155">używa- jąc</text:span><text:span text:style-name="T195"> </text:span><text:span text:style-name="T155">określenia</text:span><text:span text:style-name="T195"> </text:span><text:span text:style-name="T155">Jerzego</text:span><text:span text:style-name="T195"> </text:span><text:span text:style-name="T155">Regulskiego,</text:span><text:span text:style-name="T195"> </text:span><text:span text:style-name="T155">doprowadzili</text:span><text:span text:style-name="T195"> </text:span><text:span text:style-name="T155">do</text:span><text:span text:style-name="T195"> </text:span><text:span text:style-name="T155">uwzględnienia problematyki „prawdziwego samorządu terytorialnego” w pracach Komisji</text:span><text:span text:style-name="T196"> </text:span><text:span text:style-name="T155">do</text:span><text:span text:style-name="T196"> </text:span><text:span text:style-name="T155">spraw</text:span><text:span text:style-name="T196"> </text:span><text:span text:style-name="T155">Reformy</text:span><text:span text:style-name="T196"> </text:span><text:span text:style-name="T155">Gospodarczej,</text:span><text:span text:style-name="T196"> </text:span><text:span text:style-name="T155">powołanej</text:span><text:span text:style-name="T196"> </text:span><text:span text:style-name="T155">w</text:span><text:span text:style-name="T196"> </text:span><text:span text:style-name="T155">burzliwym okresie jesieni 1981 roku. W ramach tej Komisji powołano zespół, który miał się zajmować </text:span><text:soft-page-break/><text:span text:style-name="T155">sprawami administracji i gospodarki te- renowej. W przyjętych podczas pracy zespołu </text:span><text:span text:style-name="T122">Tezach </text:span><text:span text:style-name="T119">w/s </text:span><text:span text:style-name="T123"><text:s/></text:span><text:span text:style-name="T119">funkcji</text:span></text:p>
      <text:p text:style-name="P94"/>
      <text:p text:style-name="P30"><text:span text:style-name="T124">gospodarczych samorządu terytorialnego </text:span><text:span text:style-name="T197">zaprezentowano rolę sa- morządu terytorialnego w procesie upodmiotowienia obywateli:</text:span></text:p>
      <text:p text:style-name="P124"/>
      <text:p text:style-name="P31"><text:span text:style-name="T67">Samorząd terytorialny reprezentuje obywateli oraz społeczności istniejące na terenie jego działania. Jest formą samoorganizacji społecznej służącej realizacji praw podmiotowych, potrzeb i interesów obywateli, społeczności lokalnych oraz grup czy zrzeszeń. Samorząd tworzy warunki do podejmowania różno- rodnych inicjatyw i aktywności przez obywateli i ich zrzeszenia (</text:span><text:span text:style-name="T149">Reforma samorządowa </text:span><text:span text:style-name="T67">2000, s. 79–89).</text:span></text:p>
      <text:p text:style-name="P125"/>
      <text:p text:style-name="P129"><text:span text:style-name="T155">Jednocześnie określono trzy sfery zadań własnych, które miały </text:span><text:span text:style-name="T160">być</text:span><text:span text:style-name="T179"> </text:span><text:span text:style-name="T155">realizowane</text:span><text:span text:style-name="T179"> </text:span><text:span text:style-name="T155">przez</text:span><text:span text:style-name="T179"> </text:span><text:span text:style-name="T155">samorząd</text:span><text:span text:style-name="T179"> </text:span><text:span text:style-name="T155">terytorialny,</text:span><text:span text:style-name="T179"> </text:span><text:span text:style-name="T155">a</text:span><text:span text:style-name="T179"> </text:span><text:span text:style-name="T155">są</text:span><text:span text:style-name="T179"> </text:span><text:span text:style-name="T155">niezwykle</text:span><text:span text:style-name="T179"> </text:span><text:span text:style-name="T155">istotne dla problematyki niniejszych rozważań: warunki życia ludności (materialne i niematerialne), ochrona i kształtowanie środowiska, wykorzystanie</text:span><text:span text:style-name="T180"> </text:span><text:span text:style-name="T155">zasobów</text:span><text:span text:style-name="T180"> </text:span><text:span text:style-name="T155">i</text:span><text:span text:style-name="T180"> </text:span><text:span text:style-name="T155">majątku</text:span><text:span text:style-name="T180"> </text:span><text:span text:style-name="T155">o</text:span><text:span text:style-name="T180"> </text:span><text:span text:style-name="T155">znaczeniu</text:span><text:span text:style-name="T180"> </text:span><text:span text:style-name="T155">lokalnym.</text:span></text:p>
      <text:p text:style-name="P130"><text:span text:style-name="T155">Przedstawione </text:span><text:span text:style-name="T150">Tezy </text:span><text:span text:style-name="T155">zawierały podstawowe zasady filozofii sa- morządu terytorialnego, które zostały zaprezentowane w trakcie bezpośrednich prac nad reaktywowaniem samorządowych gmin <text:s text:c="2"/>w 1990 roku. Upór osób przedstawiających omawianą koncepcję samorządu terytorialnego spowodował, że była ona prezentowana, chociaż</text:span><text:span text:style-name="T167"> </text:span><text:span text:style-name="T155">dość</text:span><text:span text:style-name="T167"> </text:span><text:span text:style-name="T155">marginalnie,</text:span><text:span text:style-name="T167"> </text:span><text:span text:style-name="T155">w</text:span><text:span text:style-name="T167"> </text:span><text:span text:style-name="T155">pracach</text:span><text:span text:style-name="T167"> </text:span><text:span text:style-name="T157">Komitetu</text:span><text:span text:style-name="T167"> </text:span><text:span text:style-name="T155">Obywatelskiego</text:span><text:span text:style-name="T167"> </text:span><text:span text:style-name="T155">przy przewodniczącym</text:span><text:span text:style-name="T172"> </text:span><text:span text:style-name="T155">NSZZ</text:span><text:span text:style-name="T172"> </text:span><text:span text:style-name="T155">„Solidarność”</text:span><text:span text:style-name="T172"> </text:span><text:span text:style-name="T155">–</text:span><text:span text:style-name="T172"> </text:span><text:span text:style-name="T155">Lechu</text:span><text:span text:style-name="T172"> </text:span><text:span text:style-name="T175">Wałęsie,</text:span><text:span text:style-name="T172"> </text:span><text:span text:style-name="T155">a</text:span><text:span text:style-name="T172"> </text:span><text:span text:style-name="T155">następnie podczas obrad </text:span><text:span text:style-name="T157">„Okrągłego </text:span><text:span text:style-name="T170">Stołu”. </text:span><text:span text:style-name="T155">W trakcie tych obrad odbudowa samorządu terytorialnego nie była traktowana priorytetowo przez stronę solidarnościową, natomiast strona koalicyjno-rządowa nie akceptowała</text:span><text:span text:style-name="T192"> </text:span><text:span text:style-name="T155">jej,</text:span><text:span text:style-name="T192"> </text:span><text:span text:style-name="T155">gdyż</text:span><text:span text:style-name="T192"> </text:span><text:span text:style-name="T155">–</text:span><text:span text:style-name="T192"> </text:span><text:span text:style-name="T155">jak</text:span><text:span text:style-name="T192"> </text:span><text:span text:style-name="T155">pisał</text:span><text:span text:style-name="T192"> </text:span><text:span text:style-name="T155">Jerzy</text:span><text:span text:style-name="T192"> </text:span><text:span text:style-name="T155">Regulski</text:span><text:span text:style-name="T192"> </text:span><text:span text:style-name="T155">–</text:span><text:span text:style-name="T192"> </text:span><text:span text:style-name="T155">wolne</text:span><text:span text:style-name="T192"> </text:span><text:span text:style-name="T155">wybory</text:span><text:span text:style-name="T192"> </text:span><text:span text:style-name="T155">miały oznaczać</text:span><text:span text:style-name="T229"> </text:span><text:span text:style-name="T155">przejęcie</text:span><text:span text:style-name="T229"> </text:span><text:span text:style-name="T155">władzy</text:span><text:span text:style-name="T229"> </text:span><text:span text:style-name="T155">w</text:span><text:span text:style-name="T229"> </text:span><text:span text:style-name="T155">gminach</text:span><text:span text:style-name="T229"> </text:span><text:span text:style-name="T155">przez</text:span><text:span text:style-name="T229"> </text:span><text:span text:style-name="T155">opozycję.</text:span><text:span text:style-name="T229"> </text:span><text:span text:style-name="T186">Autor</text:span><text:span text:style-name="T229"> </text:span><text:span text:style-name="T155">tej</text:span><text:span text:style-name="T229"> </text:span><text:span text:style-name="T155">oceny nie ukrywał swego rozczarowania przebiegiem obrad „Okrągłego </text:span><text:span text:style-name="T230">Stołu”, </text:span><text:span text:style-name="T155">a jednocześnie wyrażał nadzieję, że kwestie samorządowe zostaną wkrótce</text:span><text:span text:style-name="T232"> </text:span><text:span text:style-name="T155">docenione:</text:span></text:p>
      <text:p text:style-name="P126"/>
      <text:p text:style-name="P32"><text:span text:style-name="T69">Przywrócenie</text:span><text:span text:style-name="T70"> </text:span><text:span text:style-name="T69">samorządności</text:span><text:span text:style-name="T70"> </text:span><text:span text:style-name="T68">jest</text:span><text:span text:style-name="T70"> </text:span><text:span text:style-name="T68">konieczne</text:span><text:span text:style-name="T70"> </text:span><text:span text:style-name="T71">(…).</text:span><text:span text:style-name="T70"> </text:span><text:span text:style-name="T68">O</text:span><text:span text:style-name="T70"> </text:span><text:span text:style-name="T72">tym</text:span><text:span text:style-name="T70"> </text:span><text:span text:style-name="T68">nie ma</text:span><text:span text:style-name="T73"> </text:span><text:span text:style-name="T68">co</text:span><text:span text:style-name="T73"> </text:span><text:span text:style-name="T68">dyskutować</text:span><text:span text:style-name="T73"> </text:span><text:span text:style-name="T71">(…).</text:span><text:span text:style-name="T73"> </text:span><text:span text:style-name="T74">Niestety</text:span><text:span text:style-name="T73"> </text:span><text:span text:style-name="T68">w</text:span><text:span text:style-name="T73"> </text:span><text:span text:style-name="T68">Polsce</text:span><text:span text:style-name="T73"> </text:span><text:span text:style-name="T68">ludzie</text:span><text:span text:style-name="T73"> </text:span><text:span text:style-name="T68">nie</text:span><text:span text:style-name="T73"> </text:span><text:soft-page-break/><text:span text:style-name="T76">wiedzą, </text:span><text:span text:style-name="T68">co</text:span><text:span text:style-name="T77"> </text:span><text:span text:style-name="T68">to</text:span><text:span text:style-name="T77"> </text:span><text:span text:style-name="T68">jest</text:span><text:span text:style-name="T77"> </text:span><text:span text:style-name="T74">samorządność</text:span><text:span text:style-name="T77"> </text:span><text:span text:style-name="T74">miast</text:span><text:span text:style-name="T77"> </text:span><text:span text:style-name="T68">i</text:span><text:span text:style-name="T77"> </text:span><text:span text:style-name="T74">gmin,</text:span><text:span text:style-name="T77"> </text:span><text:span text:style-name="T68">nie</text:span><text:span text:style-name="T77"> </text:span><text:span text:style-name="T68">rozumieją</text:span><text:span text:style-name="T77"> </text:span><text:span text:style-name="T68">jej</text:span><text:span text:style-name="T77"> </text:span><text:span text:style-name="T68">istoty,</text:span></text:p>
      <text:p text:style-name="P116"/>
      <text:p text:style-name="P33"><text:span text:style-name="T67">nie doceniają wagi. Nie wytworzyło się poczucie interesu lo- kalnego (…). Dokument parafowany w zespole samorządu terytorialnego w bezpośredni sposób nie załatwia nic (…). Dziś jest zupełnie naturalne, że samorządność została przesłonięta przez zbliżające się wybory do sejmu i senatu. Ale te kwestie wyjdą na wierzch i staną się ważne (Regulski 2000, s. 59).</text:span></text:p>
      <text:p text:style-name="P131"/>
      <text:p text:style-name="P133"><text:span text:style-name="T182">To </text:span><text:span text:style-name="T155">właśnie wspomniane </text:span><text:span text:style-name="T233">wybory </text:span><text:span text:style-name="T155">(praktycznie do Senatu, gdyż </text:span><text:span text:style-name="T157">kontraktowe</text:span><text:span text:style-name="T184"> </text:span><text:span text:style-name="T155">wybory</text:span><text:span text:style-name="T184"> </text:span><text:span text:style-name="T155">do</text:span><text:span text:style-name="T184"> </text:span><text:span text:style-name="T155">Sejmu</text:span><text:span text:style-name="T184"> </text:span><text:span text:style-name="T155">nie</text:span><text:span text:style-name="T184"> </text:span><text:span text:style-name="T155">spełniały</text:span><text:span text:style-name="T184"> </text:span><text:span text:style-name="T155">warunków</text:span><text:span text:style-name="T184"> </text:span><text:span text:style-name="T155">rozstrzygnięć demokratycznych)</text:span><text:span text:style-name="T185"> </text:span><text:span text:style-name="T155">stały</text:span><text:span text:style-name="T185"> </text:span><text:span text:style-name="T155">się</text:span><text:span text:style-name="T185"> </text:span><text:span text:style-name="T155">podstawą</text:span><text:span text:style-name="T185"> </text:span><text:span text:style-name="T155">do</text:span><text:span text:style-name="T185"> </text:span><text:span text:style-name="T155">odbudowy</text:span><text:span text:style-name="T185"> </text:span><text:span text:style-name="T155">samorządowych gmin w Polsce. Zanim to jednak nastąpiło, Komisja Samorządów Terytorialnych Komitetu Obywatelskiego wskazywała pod koniec </text:span><text:span text:style-name="T168">czerwca 1989 </text:span><text:span text:style-name="T158">roku, </text:span><text:span text:style-name="T168">że w społeczeństwie występował niemal </text:span><text:span text:style-name="T158">całkowity </text:span><text:span text:style-name="T155">brak</text:span><text:span text:style-name="T194"> </text:span><text:span text:style-name="T155">zrozumienia</text:span><text:span text:style-name="T194"> </text:span><text:span text:style-name="T155">dla</text:span><text:span text:style-name="T194"> </text:span><text:span text:style-name="T155">samorządności</text:span><text:span text:style-name="T194"> </text:span><text:span text:style-name="T155">terytorialnej.</text:span><text:span text:style-name="T194"> </text:span><text:span text:style-name="T155">Lokalne</text:span><text:span text:style-name="T194"> </text:span><text:span text:style-name="T157">komitety </text:span><text:span text:style-name="T155">obywatelskie</text:span><text:span text:style-name="T196"> </text:span><text:span text:style-name="T155">miały</text:span><text:span text:style-name="T196"> </text:span><text:span text:style-name="T155">się</text:span><text:span text:style-name="T196"> </text:span><text:span text:style-name="T155">stać</text:span><text:span text:style-name="T196"> </text:span><text:span text:style-name="T155">inicjatorami</text:span><text:span text:style-name="T196"> </text:span><text:span text:style-name="T155">Społecznego</text:span><text:span text:style-name="T196"> </text:span><text:span text:style-name="T157">Ruchu</text:span><text:span text:style-name="T196"> </text:span><text:span text:style-name="T155">Samo- rządności Obywatelskiej </text:span><text:span text:style-name="T157">„Solidarność”, </text:span><text:span text:style-name="T155">budowanego od dołu, bez żadnego</text:span><text:span text:style-name="T174"> </text:span><text:span text:style-name="T155">odgórnie</text:span><text:span text:style-name="T174"> </text:span><text:span text:style-name="T155">narzuconego</text:span><text:span text:style-name="T174"> </text:span><text:span text:style-name="T155">wzorca</text:span><text:span text:style-name="T174"> </text:span><text:span text:style-name="T155">(</text:span><text:span text:style-name="T119">Reforma</text:span><text:span text:style-name="T151"> </text:span><text:span text:style-name="T115">samorządowa</text:span><text:span text:style-name="T151"> </text:span><text:span text:style-name="T155">2000,</text:span></text:p>
      <text:p text:style-name="P134"><text:span text:style-name="T155">s. 216–217). Ta inicjatywa była także wyrazem niewielkiej jeszcze</text:span></text:p>
      <text:p text:style-name="P135"><text:span text:style-name="T168">wtedy wiary </text:span><text:span text:style-name="T158">zwolenników samorządu </text:span><text:span text:style-name="T168">terytorialnego w </text:span><text:span text:style-name="T176">to, </text:span><text:span text:style-name="T168">że </text:span><text:span text:style-name="T158">ówczesny </text:span><text:span text:style-name="T155">parlament dokonana jego </text:span><text:span text:style-name="T157">odbudowy.</text:span></text:p>
      <text:p text:style-name="P136"><text:span text:style-name="T155">Okazało się jednak, że reaktywowanie samorządowych gmin stało</text:span><text:span text:style-name="T165"> </text:span><text:span text:style-name="T155">się</text:span><text:span text:style-name="T165"> </text:span><text:span text:style-name="T155">realne,</text:span><text:span text:style-name="T165"> </text:span><text:span text:style-name="T155">gdy</text:span><text:span text:style-name="T165"> </text:span><text:span text:style-name="T155">z</text:span><text:span text:style-name="T165"> </text:span><text:span text:style-name="T155">inicjatywą</text:span><text:span text:style-name="T165"> </text:span><text:span text:style-name="T155">w</text:span><text:span text:style-name="T165"> </text:span><text:span text:style-name="T155">tym</text:span><text:span text:style-name="T165"> </text:span><text:span text:style-name="T155">zakresie</text:span><text:span text:style-name="T165"> </text:span><text:span text:style-name="T155">wystąpił</text:span><text:span text:style-name="T165"> </text:span><text:span text:style-name="T155">Senat</text:span><text:span text:style-name="T165"> </text:span><text:span text:style-name="T155">I</text:span><text:span text:style-name="T165"> </text:span><text:span text:style-name="T155">ka- dencji, który już 4 lipca 1989 roku powołał Komisję Samorządu Terytorialnego.</text:span><text:span text:style-name="T235"> </text:span><text:span text:style-name="T155">Jej</text:span><text:span text:style-name="T235"> </text:span><text:span text:style-name="T155">przewodniczącym</text:span><text:span text:style-name="T235"> </text:span><text:span text:style-name="T155">został</text:span><text:span text:style-name="T235"> </text:span><text:span text:style-name="T155">Jerzy</text:span><text:span text:style-name="T235"> </text:span><text:span text:style-name="T155">Regulski.</text:span><text:span text:style-name="T235"> </text:span><text:span text:style-name="T155">W</text:span><text:span text:style-name="T235"> </text:span><text:span text:style-name="T155">dniu 29</text:span><text:span text:style-name="T182"> </text:span><text:span text:style-name="T155">lipca</text:span><text:span text:style-name="T182"> </text:span><text:span text:style-name="T155">Senat</text:span><text:span text:style-name="T182"> </text:span><text:span text:style-name="T155">podjął</text:span><text:span text:style-name="T182"> </text:span><text:span text:style-name="T155">uchwałę</text:span><text:span text:style-name="T182"> </text:span><text:span text:style-name="T155">w</text:span><text:span text:style-name="T182"> </text:span><text:span text:style-name="T155">sprawie</text:span><text:span text:style-name="T182"> </text:span><text:span text:style-name="T155">samorządu</text:span><text:span text:style-name="T182"> </text:span><text:span text:style-name="T155">terytorialnego, w</text:span><text:span text:style-name="T194"> </text:span><text:span text:style-name="T157">której</text:span><text:span text:style-name="T194"> </text:span><text:span text:style-name="T155">wyrażał</text:span><text:span text:style-name="T194"> </text:span><text:span text:style-name="T157">przekonanie</text:span><text:span text:style-name="T194"> </text:span><text:span text:style-name="T155">o</text:span><text:span text:style-name="T194"> </text:span><text:span text:style-name="T155">konieczności</text:span><text:span text:style-name="T194"> </text:span><text:span text:style-name="T155">istnienia</text:span><text:span text:style-name="T194"> </text:span><text:span text:style-name="T157">autentycznego </text:span><text:span text:style-name="T155">samorządu miast i gmin jako niezbędnego elementu przebudowy polityczno-prawnego</text:span><text:span text:style-name="T194"> </text:span><text:span text:style-name="T155">ustroju</text:span><text:span text:style-name="T194"> </text:span><text:span text:style-name="T157">Polski</text:span><text:span text:style-name="T194"> </text:span><text:span text:style-name="T155">(Kleina</text:span><text:span text:style-name="T194"> </text:span><text:span text:style-name="T155">1998,</text:span><text:span text:style-name="T194"> </text:span><text:span text:style-name="T155">s.</text:span><text:span text:style-name="T194"> </text:span><text:span text:style-name="T155">29).</text:span><text:span text:style-name="T194"> </text:span><text:span text:style-name="T155">Nie</text:span><text:span text:style-name="T194"> </text:span><text:span text:style-name="T155">wdając się</text:span><text:span text:style-name="T173"> </text:span><text:span text:style-name="T155">w</text:span><text:span text:style-name="T173"> </text:span><text:span text:style-name="T155">szczegółowe</text:span><text:span text:style-name="T173"> </text:span><text:span text:style-name="T155">prezentowanie</text:span><text:span text:style-name="T173"> </text:span><text:span text:style-name="T155">procesu</text:span><text:span text:style-name="T173"> </text:span><text:span text:style-name="T155">reformowania</text:span><text:span text:style-name="T173"> </text:span><text:span text:style-name="T155">ówczesnej </text:span><text:span text:style-name="T157">terenowej</text:span><text:span text:style-name="T195"> </text:span><text:span text:style-name="T155">administracji,</text:span><text:span text:style-name="T195"> </text:span><text:span text:style-name="T155">przy</text:span><text:span text:style-name="T195"> </text:span><text:span text:style-name="T155">wiodącej</text:span><text:span text:style-name="T195"> </text:span><text:span text:style-name="T155">roli</text:span><text:span text:style-name="T195"> </text:span><text:span text:style-name="T155">Senatu</text:span><text:span text:style-name="T195"> </text:span><text:span text:style-name="T155">i</text:span><text:span text:style-name="T195"> </text:span><text:span text:style-name="T155">dużym</text:span><text:span text:style-name="T195"> </text:span><text:span text:style-name="T155">wsparciu rządu</text:span><text:span text:style-name="T179"> </text:span><text:span text:style-name="T155">kierowanego</text:span><text:span text:style-name="T179"> </text:span><text:span text:style-name="T155">przez</text:span><text:span text:style-name="T179"> </text:span><text:span text:style-name="T157">Tadeusza</text:span><text:span text:style-name="T179"> </text:span><text:span text:style-name="T155">Mazowieckiego</text:span><text:span text:style-name="T237">1</text:span><text:span text:style-name="T155">,</text:span><text:span text:style-name="T179"> </text:span><text:span text:style-name="T155">należy</text:span><text:span text:style-name="T179"> </text:span><text:span text:style-name="T155">podkre- ślić,</text:span><text:span text:style-name="T179"> </text:span><text:span text:style-name="T155">że</text:span><text:span text:style-name="T179"> </text:span><text:span text:style-name="T155">w</text:span><text:span text:style-name="T179"> </text:span><text:span text:style-name="T157">duchu</text:span><text:span text:style-name="T179"> </text:span><text:span text:style-name="T160">przyjmowanych</text:span><text:span text:style-name="T179"> </text:span><text:span text:style-name="T155">ustaw</text:span><text:span text:style-name="T179"> </text:span><text:span text:style-name="T155">zdecydowanie</text:span><text:span text:style-name="T179"> </text:span><text:span text:style-name="T155">akcentowano</text:span></text:p>
      <text:p text:style-name="P89"><draw:line text:anchor-type="char" draw:z-index="18" draw:style-name="gr3" draw:text-style-name="P193" svg:x1="3cm" svg:y1="0.316cm" svg:x2="6cm" svg:y2="0.316cm"><text:p/></draw:line></text:p>
      <text:p text:style-name="P34"><text:span text:style-name="T240">1</text:span><text:span text:style-name="T241"> </text:span><text:span text:style-name="T5">Kierował nimi Pełnomocnik Rządu ds. Samorządu Terytorialnego – Jerzy Re- gulski,</text:span><text:span text:style-name="T48"> </text:span><text:span text:style-name="T5">natomiast</text:span><text:span text:style-name="T48"> </text:span><text:span text:style-name="T5">przewodnictwo</text:span><text:span text:style-name="T48"> </text:span><text:span text:style-name="T5">Senackiej</text:span><text:span text:style-name="T48"> </text:span><text:span text:style-name="T5">Komisji</text:span><text:span text:style-name="T48"> </text:span><text:span text:style-name="T5">Samorządu</text:span><text:span text:style-name="T48"> </text:span><text:span text:style-name="T5">Terytorialnego i</text:span><text:span text:style-name="T21"> </text:span><text:span text:style-name="T5">Administracji</text:span><text:span text:style-name="T21"> </text:span><text:span text:style-name="T5">przejął</text:span><text:span text:style-name="T21"> </text:span><text:span text:style-name="T5">Jerzy</text:span><text:span text:style-name="T21"> </text:span><text:span text:style-name="T5">Stępień.</text:span></text:p>
      <text:p text:style-name="P95"/>
      <text:p text:style-name="P137"><text:span text:style-name="T155">ideę uspołecznienia i wspólnotowości podstawowych jednostek samorządu terytorialnego, jakimi stawały się </text:span><text:span text:style-name="T175">gminy. </text:span><text:span text:style-name="T155">W rezultacie w</text:span><text:span text:style-name="T242"> </text:span><text:span text:style-name="T175">Ustawie</text:span><text:span text:style-name="T242"> </text:span><text:span text:style-name="T155">z</text:span><text:span text:style-name="T242"> </text:span><text:span text:style-name="T155">8</text:span><text:span text:style-name="T242"> </text:span><text:span text:style-name="T155">marca</text:span><text:span text:style-name="T242"> </text:span><text:span text:style-name="T155">1990</text:span><text:span text:style-name="T242"> </text:span><text:span text:style-name="T157">roku</text:span><text:span text:style-name="T242"> </text:span><text:span text:style-name="T155">o</text:span><text:span text:style-name="T242"> </text:span><text:span text:style-name="T155">samorządzie</text:span><text:span text:style-name="T242"> </text:span><text:span text:style-name="T155">terytorialnym</text:span><text:span text:style-name="T242"> </text:span><text:span text:style-name="T155">przyjęto art.</text:span><text:span text:style-name="T232"> </text:span><text:span text:style-name="T155">1</text:span><text:span text:style-name="T232"> </text:span><text:span text:style-name="T155">o</text:span><text:span text:style-name="T232"> </text:span><text:span text:style-name="T155">tworzeniu</text:span><text:span text:style-name="T232"> </text:span><text:span text:style-name="T155">przez</text:span><text:span text:style-name="T232"> </text:span><text:span text:style-name="T155">mieszkańców</text:span><text:span text:style-name="T232"> </text:span><text:span text:style-name="T155">gminy</text:span><text:span text:style-name="T232"> </text:span><text:span text:style-name="T155">z</text:span><text:span text:style-name="T232"> </text:span><text:span text:style-name="T155">mocy</text:span><text:span text:style-name="T232"> </text:span><text:span text:style-name="T155">prawa</text:span><text:span text:style-name="T232"> </text:span><text:span text:style-name="T155">lokalnej </text:span><text:span text:style-name="T168">wspólnoty </text:span><text:span text:style-name="T243"><text:s/></text:span><text:span text:style-name="T168">samorządowej</text:span><text:span text:style-name="T238">2</text:span><text:span text:style-name="T168">.</text:span></text:p>
      <text:p text:style-name="P138"><text:span text:style-name="T155">Zygmunt Niewiadomski ujmował to w 1992 roku następująco:</text:span></text:p>
      <text:p text:style-name="P84"/>
      <text:p text:style-name="P35"><text:span text:style-name="T68">Samorząd</text:span><text:span text:style-name="T78"> </text:span><text:span text:style-name="T74">terytorialny</text:span><text:span text:style-name="T78"> </text:span><text:span text:style-name="T68">jawi</text:span><text:span text:style-name="T78"> </text:span><text:span text:style-name="T68">się</text:span><text:span text:style-name="T78"> </text:span><text:span text:style-name="T68">jako</text:span><text:span text:style-name="T78"> </text:span><text:span text:style-name="T68">wyodrębniony</text:span><text:span text:style-name="T78"> </text:span><text:span text:style-name="T68">w</text:span><text:span text:style-name="T78"> </text:span><text:span text:style-name="T69">strukturze </text:span><text:span text:style-name="T76">państwa, powstały </text:span><text:span text:style-name="T68">z </text:span><text:span text:style-name="T69">mocy </text:span><text:span text:style-name="T68">prawa </text:span><text:span text:style-name="T72">związek </text:span><text:span text:style-name="T69">lokalnego</text:span><text:span text:style-name="T79"> </text:span><text:span text:style-name="T69">społe- </text:span><text:span text:style-name="T67">czeństwa, </text:span><text:span text:style-name="T75">powoływany </text:span><text:span text:style-name="T67">do samodzielnego </text:span><text:span text:style-name="T75">wykonywania zadań </text:span><text:span text:style-name="T68">publicznych </text:span><text:span text:style-name="T80">(…). </text:span><text:span text:style-name="T68">Następuje </text:span><text:span text:style-name="T74">upodmiotowienie społeczności </text:span><text:span text:style-name="T67">lokalnych (Niewiadomski 1992, s.</text:span><text:span text:style-name="T81"> </text:span><text:span text:style-name="T67">157).</text:span></text:p>
      <text:p text:style-name="P131"/>
      <text:p text:style-name="P139"><text:span text:style-name="T182">To </text:span><text:span text:style-name="T155">wówczas pojawiło się dość powszechne przekonanie, że re- aktywowanie samorządowych gmin rozpocznie proces radykalnej przebudowy administracji państwa, a zarazem stanie się podstawą </text:span><text:span text:style-name="T168">realizacji idei społeczeństwa </text:span><text:span text:style-name="T158">obywatelskiego. </text:span><text:span text:style-name="T168">Bardzo wyraźnie akcen- </text:span><text:span text:style-name="T155">tował</text:span><text:span text:style-name="T172"> </text:span><text:span text:style-name="T155">to</text:span><text:span text:style-name="T172"> </text:span><text:span text:style-name="T155">w</text:span><text:span text:style-name="T172"> </text:span><text:span text:style-name="T155">1993</text:span><text:span text:style-name="T172"> </text:span><text:span text:style-name="T157">roku</text:span><text:span text:style-name="T172"> </text:span><text:span text:style-name="T155">Andrzej</text:span><text:span text:style-name="T172"> </text:span><text:span text:style-name="T155">Siciński,</text:span><text:span text:style-name="T172"> </text:span><text:span text:style-name="T155">gdy</text:span><text:span text:style-name="T172"> </text:span><text:span text:style-name="T155">pisał,</text:span><text:span text:style-name="T172"> </text:span><text:span text:style-name="T155">że</text:span><text:span text:style-name="T172"> </text:span><text:span text:style-name="T155">w</text:span><text:span text:style-name="T172"> </text:span><text:span text:style-name="T155">społeczeństwie </text:span><text:span text:style-name="T158">obywatelskim </text:span><text:span text:style-name="T168">szczególnie ważną </text:span><text:span text:style-name="T158">rolę </text:span><text:span text:style-name="T168">odgrywają powiązania </text:span><text:span text:style-name="T158">poziome: </text:span><text:span text:style-name="T155">w</text:span><text:span text:style-name="T186"> </text:span><text:span text:style-name="T155">gospodarce,</text:span><text:span text:style-name="T186"> </text:span><text:span text:style-name="T155">w</text:span><text:span text:style-name="T186"> </text:span><text:span text:style-name="T155">której</text:span><text:span text:style-name="T186"> </text:span><text:span text:style-name="T155">dominuje</text:span><text:span text:style-name="T186"> </text:span><text:span text:style-name="T155">prywatna</text:span><text:span text:style-name="T186"> </text:span><text:span text:style-name="T155">własność;</text:span><text:span text:style-name="T186"> </text:span><text:span text:style-name="T155">w</text:span><text:span text:style-name="T186"> </text:span><text:span text:style-name="T155">życiu</text:span><text:span text:style-name="T186"> </text:span><text:span text:style-name="T155">spo- łecznym – z wielością współzawodniczących partii i grup interesu i z licznymi organizacjami, stowarzyszeniami, a przede wszystkim z</text:span><text:span text:style-name="T164"> </text:span><text:span text:style-name="T155">autentycznym</text:span><text:span text:style-name="T164"> </text:span><text:span text:style-name="T155">samorządem</text:span><text:span text:style-name="T164"> </text:span><text:span text:style-name="T155">lokalnym</text:span><text:span text:style-name="T164"> </text:span><text:span text:style-name="T155">(Siciński</text:span><text:span text:style-name="T164"> </text:span><text:span text:style-name="T155">1993,</text:span><text:span text:style-name="T164"> </text:span><text:span text:style-name="T155">s.</text:span><text:span text:style-name="T164"> </text:span><text:span text:style-name="T155">80–81)</text:span></text:p>
      <text:p text:style-name="P140"><text:span text:style-name="T155">W</text:span><text:span text:style-name="T179"> </text:span><text:span text:style-name="T155">tym</text:span><text:span text:style-name="T179"> </text:span><text:span text:style-name="T155">miejscu</text:span><text:span text:style-name="T179"> </text:span><text:span text:style-name="T155">należy</text:span><text:span text:style-name="T179"> </text:span><text:span text:style-name="T155">postawić</text:span><text:span text:style-name="T179"> </text:span><text:span text:style-name="T155">pytanie,</text:span><text:span text:style-name="T179"> </text:span><text:span text:style-name="T155">czy</text:span><text:span text:style-name="T179"> </text:span><text:span text:style-name="T155">te</text:span><text:span text:style-name="T179"> </text:span><text:span text:style-name="T155">nadzieje</text:span><text:span text:style-name="T179"> </text:span><text:span text:style-name="T155">zdecydo- </text:span><text:span text:style-name="T157">wanych</text:span><text:span text:style-name="T190"> </text:span><text:span text:style-name="T157">orędowników</text:span><text:span text:style-name="T190"> </text:span><text:span text:style-name="T155">decentralizacji</text:span><text:span text:style-name="T190"> </text:span><text:span text:style-name="T155">państwa</text:span><text:span text:style-name="T190"> </text:span><text:span text:style-name="T155">i</text:span><text:span text:style-name="T190"> </text:span><text:span text:style-name="T155">wielkiej</text:span><text:span text:style-name="T190"> </text:span><text:span text:style-name="T155">roli</text:span><text:span text:style-name="T190"> </text:span><text:span text:style-name="T155">polskich gmin</text:span><text:span text:style-name="T244"> </text:span><text:span text:style-name="T155">dzięki</text:span><text:span text:style-name="T244"> </text:span><text:span text:style-name="T155">aktywizacji</text:span><text:span text:style-name="T244"> </text:span><text:span text:style-name="T155">ich</text:span><text:span text:style-name="T244"> </text:span><text:span text:style-name="T155">mieszkańców</text:span><text:span text:style-name="T244"> </text:span><text:span text:style-name="T155">znalazły</text:span><text:span text:style-name="T244"> </text:span><text:span text:style-name="T155">odzwierciedlenie w praktyce życia społeczno-politycznego. Odpowiadając na nie, warto podkreślić, że chociaż przeprowadzone 27 maja 1990 roku wybory</text:span><text:span text:style-name="T173"> </text:span><text:span text:style-name="T155">do</text:span><text:span text:style-name="T173"> </text:span><text:span text:style-name="T155">rad</text:span><text:span text:style-name="T173"> </text:span><text:span text:style-name="T155">gmin</text:span><text:span text:style-name="T173"> </text:span><text:span text:style-name="T155">nie</text:span><text:span text:style-name="T173"> </text:span><text:span text:style-name="T155">przyniosły</text:span><text:span text:style-name="T173"> </text:span><text:span text:style-name="T155">satysfakcjonującej</text:span><text:span text:style-name="T173"> </text:span><text:span text:style-name="T157">reformatorów </text:span><text:span text:style-name="T155">frekwencji (wyniosła ona bowiem 42,27%), to były one oceniane jako triumf idei samorządności na poziomie lokalnym, jako okres romantycznej aktywności pierwszych radnych. </text:span><text:span text:style-name="T182">Te </text:span><text:span text:style-name="T155">określenia wy- nikają</text:span><text:span text:style-name="T193"> </text:span><text:span text:style-name="T155">z</text:span><text:span text:style-name="T193"> </text:span><text:span text:style-name="T155">faktu,</text:span><text:span text:style-name="T193"> </text:span><text:span text:style-name="T155">że</text:span><text:span text:style-name="T193"> </text:span><text:span text:style-name="T155">chyba</text:span><text:span text:style-name="T193"> </text:span><text:span text:style-name="T155">jedyny</text:span><text:span text:style-name="T193"> </text:span><text:span text:style-name="T155">raz</text:span><text:span text:style-name="T193"> </text:span><text:span text:style-name="T155">w</text:span><text:span text:style-name="T193"> </text:span><text:span text:style-name="T155">trzydziestoleciu</text:span><text:span text:style-name="T193"> </text:span><text:span text:style-name="T155">odrodzonego</text:span></text:p>
      <text:p text:style-name="P141"><draw:line text:anchor-type="char" draw:z-index="19" draw:style-name="gr3" draw:text-style-name="P193" svg:x1="2.701cm" svg:y1="0.614cm" svg:x2="5.701cm" svg:y2="0.614cm"><text:p/></draw:line></text:p>
      <text:p text:style-name="P36"><text:span text:style-name="T240">2 <text:s text:c="3"/></text:span><text:span text:style-name="T5">Dz.U. 1990, nr 16, poz. 95.</text:span></text:p>
      <text:p text:style-name="P96"/>
      <text:p text:style-name="P144"><text:span text:style-name="T155">samorządu</text:span><text:span text:style-name="T242"> </text:span><text:span text:style-name="T155">terytorialnego</text:span><text:span text:style-name="T242"> </text:span><text:span text:style-name="T155">w</text:span><text:span text:style-name="T242"> </text:span><text:span text:style-name="T155">Polsce</text:span><text:span text:style-name="T242"> </text:span><text:span text:style-name="T155">rozpoczynał</text:span><text:span text:style-name="T242"> </text:span><text:span text:style-name="T155">się</text:span><text:span text:style-name="T242"> </text:span><text:span text:style-name="T155">czas</text:span><text:span text:style-name="T242"> </text:span><text:span text:style-name="T155">pospolitego ruszenia</text:span><text:span text:style-name="T245"> </text:span><text:span text:style-name="T157">społeczników,</text:span><text:span text:style-name="T245"> </text:span><text:span text:style-name="T157">kierowanych</text:span><text:span text:style-name="T245"> </text:span><text:span text:style-name="T155">wiarą</text:span><text:span text:style-name="T245"> </text:span><text:span text:style-name="T155">w</text:span><text:span text:style-name="T245"> </text:span><text:span text:style-name="T155">etos</text:span><text:span text:style-name="T245"> </text:span><text:span text:style-name="T155">służby</text:span><text:span text:style-name="T245"> </text:span><text:span text:style-name="T155">publicznej. Należy</text:span><text:span text:style-name="T180"> </text:span><text:span text:style-name="T155">dodać,</text:span><text:span text:style-name="T180"> </text:span><text:span text:style-name="T155">że</text:span><text:span text:style-name="T180"> </text:span><text:span text:style-name="T155">to</text:span><text:span text:style-name="T180"> </text:span><text:span text:style-name="T155">wówczas</text:span><text:span text:style-name="T180"> </text:span><text:span text:style-name="T155">powstawały</text:span><text:span text:style-name="T180"> </text:span><text:span text:style-name="T155">związki</text:span><text:span text:style-name="T180"> </text:span><text:span text:style-name="T155">i</text:span><text:span text:style-name="T180"> </text:span><text:span text:style-name="T155">stowarzyszenia gmin (Związek Miast Polskich, Związek Gmin Wiejskich Rzeczy- pospolitej Polskiej, </text:span><text:span text:style-name="T157">Unia </text:span><text:span text:style-name="T155">Miasteczek Polskich), które toczyły ostre spory z rządami o przekazywanie realnych środków finansowych na realizowanie ustawowych zadań, ale też o poszerzenie zakresu tych zadań. Proces ten tylko potwierdzał olbrzymią determinację samorządowców</text:span><text:span text:style-name="T194"> </text:span><text:span text:style-name="T155">w</text:span><text:span text:style-name="T194"> </text:span><text:span text:style-name="T155">realizacji</text:span><text:span text:style-name="T194"> </text:span><text:span text:style-name="T155">swojej</text:span><text:span text:style-name="T194"> </text:span><text:span text:style-name="T155">misji</text:span><text:span text:style-name="T194"> </text:span><text:span text:style-name="T155">i</text:span><text:span text:style-name="T194"> </text:span><text:span text:style-name="T155">ich</text:span><text:span text:style-name="T194"> </text:span><text:span text:style-name="T155">wiarę</text:span><text:span text:style-name="T194"> </text:span><text:span text:style-name="T155">w</text:span><text:span text:style-name="T194"> </text:span><text:span text:style-name="T155">służebną</text:span><text:span text:style-name="T194"> </text:span><text:span text:style-name="T155">rolę w</text:span><text:span text:style-name="T196"> </text:span><text:span text:style-name="T155">stosunku</text:span><text:span text:style-name="T196"> </text:span><text:span text:style-name="T155">do</text:span><text:span text:style-name="T196"> </text:span><text:span text:style-name="T155">społeczności</text:span><text:span text:style-name="T196"> </text:span><text:span text:style-name="T155">lokalnych.</text:span></text:p>
      <text:p text:style-name="P145"><text:span text:style-name="T157">Na </text:span><text:span text:style-name="T155">pytanie, dlaczego tylko w I kadencji samorządowych władz gminnych w takiej skali społeczeństwo mogło mieć wpływ na ich funkcjonowanie,</text:span><text:span text:style-name="T195"> </text:span><text:span text:style-name="T157">mamy</text:span><text:span text:style-name="T195"> </text:span><text:span text:style-name="T155">chyba</text:span><text:span text:style-name="T195"> </text:span><text:span text:style-name="T155">jedną</text:span><text:span text:style-name="T195"> </text:span><text:span text:style-name="T155">odpowiedź</text:span><text:span text:style-name="T195"> </text:span><text:span text:style-name="T155">–</text:span><text:span text:style-name="T195"> </text:span><text:span text:style-name="T155">decydowała</text:span><text:span text:style-name="T195"> </text:span><text:span text:style-name="T155">o</text:span><text:span text:style-name="T195"> </text:span><text:span text:style-name="T155">tym ówczesna</text:span><text:span text:style-name="T195"> </text:span><text:span text:style-name="T155">słabość</text:span><text:span text:style-name="T195"> </text:span><text:span text:style-name="T155">partii</text:span><text:span text:style-name="T195"> </text:span><text:span text:style-name="T155">politycznych,</text:span><text:span text:style-name="T195"> </text:span><text:span text:style-name="T155">tych</text:span><text:span text:style-name="T195"> </text:span><text:span text:style-name="T155">z</text:span><text:span text:style-name="T195"> </text:span><text:span text:style-name="T155">rodowodem</text:span><text:span text:style-name="T195"> </text:span><text:span text:style-name="T155">PRL-u,</text:span><text:span text:style-name="T195"> </text:span><text:span text:style-name="T155">ale też nowych, </text:span><text:span text:style-name="T157">które </text:span><text:span text:style-name="T155">powstawały nierzadko na bazie społecznego nie- zadowolenia ze skutków procesu transformacji. Prospołeczny etap funkcjonowania</text:span><text:span text:style-name="T173"> </text:span><text:span text:style-name="T155">samorządowych</text:span><text:span text:style-name="T173"> </text:span><text:span text:style-name="T155">gmin</text:span><text:span text:style-name="T173"> </text:span><text:span text:style-name="T155">trwał</text:span><text:span text:style-name="T173"> </text:span><text:span text:style-name="T155">bowiem</text:span><text:span text:style-name="T173"> </text:span><text:span text:style-name="T155">bardzo</text:span><text:span text:style-name="T173"> </text:span><text:span text:style-name="T157">krótko, </text:span><text:span text:style-name="T155">gdyż Komitety Obywatelskie stały się szybko miejscem przetar- gów politycznych, a po słynnej </text:span><text:span text:style-name="T157">„wojnie </text:span><text:span text:style-name="T155">na </text:span><text:span text:style-name="T157">górze” </text:span><text:span text:style-name="T155">ich rola została zmarginalizowana. Piotr Frączak pisał, że Komitety Obywatelskie stały się miejscem przetargów politycznych, co przyczyniło się już na początku 1992 roku do zmarnowania społecznego potencjału, czyli</text:span><text:span text:style-name="T195"> </text:span><text:span text:style-name="T155">zahamowania</text:span><text:span text:style-name="T195"> </text:span><text:span text:style-name="T155">procesu</text:span><text:span text:style-name="T195"> </text:span><text:span text:style-name="T155">budowy</text:span><text:span text:style-name="T195"> </text:span><text:span text:style-name="T155">społeczeństwa</text:span><text:span text:style-name="T195"> </text:span><text:span text:style-name="T155">obywatelskiego (Frączek</text:span><text:span text:style-name="T195"> </text:span><text:span text:style-name="T155">2002,</text:span><text:span text:style-name="T195"> </text:span><text:span text:style-name="T155">s.</text:span><text:span text:style-name="T195"> </text:span><text:span text:style-name="T155">9).</text:span></text:p>
      <text:p text:style-name="P146"><text:span text:style-name="T246">Mimo tych </text:span><text:span text:style-name="T247">zastrzeżeń Włodzimierz </text:span><text:span text:style-name="T233">Tomaszewski </text:span><text:span text:style-name="T248">oceniał </text:span><text:span text:style-name="T155">optymistycznie, że reforma rozpoczęta w 1990 roku odrodzeniem samorządowych</text:span><text:span text:style-name="T249"> </text:span><text:span text:style-name="T155">gmin</text:span><text:span text:style-name="T249"> </text:span><text:span text:style-name="T155">zaczęła</text:span><text:span text:style-name="T249"> </text:span><text:span text:style-name="T155">wypełniać</text:span><text:span text:style-name="T249"> </text:span><text:span text:style-name="T155">często</text:span><text:span text:style-name="T249"> </text:span><text:span text:style-name="T155">używane</text:span><text:span text:style-name="T249"> </text:span><text:span text:style-name="T155">przez</text:span><text:span text:style-name="T249"> </text:span><text:span text:style-name="T155">po- lityków</text:span><text:span text:style-name="T242"> </text:span><text:span text:style-name="T155">pojęcie</text:span><text:span text:style-name="T242"> </text:span><text:span text:style-name="T155">społeczeństwa</text:span><text:span text:style-name="T242"> </text:span><text:span text:style-name="T155">obywatelskiego,</text:span><text:span text:style-name="T242"> </text:span><text:span text:style-name="T155">a</text:span><text:span text:style-name="T242"> </text:span><text:span text:style-name="T155">zarazem</text:span><text:span text:style-name="T242"> </text:span><text:span text:style-name="T155">zawierała sprawdzone mechanizmy samorządzenia, których podstawowym wyznacznikiem</text:span><text:span text:style-name="T244"> </text:span><text:span text:style-name="T155">jest</text:span><text:span text:style-name="T244"> </text:span><text:span text:style-name="T155">gwarancja</text:span><text:span text:style-name="T244"> </text:span><text:span text:style-name="T155">bliskości</text:span><text:span text:style-name="T244"> </text:span><text:span text:style-name="T157">(Tomaszewski</text:span><text:span text:style-name="T244"> </text:span><text:span text:style-name="T155">1998,</text:span><text:span text:style-name="T244"> </text:span><text:span text:style-name="T155">s.</text:span><text:span text:style-name="T244"> </text:span><text:span text:style-name="T155">2–3). </text:span><text:span text:style-name="T170">Tego</text:span><text:span text:style-name="T185"> </text:span><text:span text:style-name="T155">typu</text:span><text:span text:style-name="T185"> </text:span><text:span text:style-name="T160">opinie</text:span><text:span text:style-name="T185"> </text:span><text:span text:style-name="T155">miały</text:span><text:span text:style-name="T185"> </text:span><text:span text:style-name="T155">m.in.</text:span><text:span text:style-name="T185"> </text:span><text:span text:style-name="T155">uzasadniać</text:span><text:span text:style-name="T185"> </text:span><text:span text:style-name="T155">przygotowywane</text:span><text:span text:style-name="T185"> </text:span><text:span text:style-name="T155">koncepcje dalszej decentralizacji administracji państwa (m.in. podjęto pierw- sze </text:span><text:span text:style-name="T157">próby </text:span><text:span text:style-name="T155">wprowadzenia powiatów samorządowych i wzmacniano rolę organów wykonawczych w gminach w kierunku zarządów autorskich), lecz ówczesna sytuacja społeczno-ekonomiczna,</text:span><text:span text:style-name="T185"> </text:span><text:span text:style-name="T155">dość</text:span></text:p>
      <text:p text:style-name="P97"/>
      <text:p text:style-name="P37"><text:span text:style-name="T197">słaba znajomość w społeczeństwie roli samorządowych gmin i nie najlepsze</text:span><text:span text:style-name="T199"> </text:span><text:span text:style-name="T197">opinie</text:span><text:span text:style-name="T199"> </text:span><text:span text:style-name="T197">o</text:span><text:span text:style-name="T199"> </text:span><text:span text:style-name="T197">radnych</text:span><text:span text:style-name="T199"> </text:span><text:span text:style-name="T197">i</text:span><text:span text:style-name="T199"> </text:span><text:span text:style-name="T197">władzach</text:span><text:span text:style-name="T199"> </text:span><text:span text:style-name="T197">wykonawczych</text:span><text:span text:style-name="T199"> </text:span><text:span text:style-name="T197">(szczególnie bulwersowała</text:span><text:span text:style-name="T200"> </text:span><text:span text:style-name="T197">dość</text:span><text:span text:style-name="T200"> </text:span><text:span text:style-name="T197">biedne</text:span><text:span text:style-name="T200"> </text:span><text:span text:style-name="T197">społeczeństwo</text:span><text:span text:style-name="T200"> </text:span><text:span text:style-name="T197">wysokość</text:span><text:span text:style-name="T200"> </text:span><text:span text:style-name="T201">ówczesnych</text:span><text:span text:style-name="T200"> </text:span><text:span text:style-name="T197">diet i poborów członków zarządów gmin oraz przejawy korupcji) oraz coraz</text:span><text:span text:style-name="T202"> </text:span><text:span text:style-name="T197">szersze</text:span><text:span text:style-name="T202"> </text:span><text:span text:style-name="T197">zawłaszczanie</text:span><text:span text:style-name="T202"> </text:span><text:span text:style-name="T197">samorządowej</text:span><text:span text:style-name="T202"> </text:span><text:span text:style-name="T197">sceny</text:span><text:span text:style-name="T202"> </text:span><text:span text:style-name="T197">przez</text:span><text:span text:style-name="T202"> </text:span><text:span text:style-name="T197">powstające liczne partie polityczne nie przyczyniły się do pogłębienia procesu utożsamiania się mieszkańców ze swoimi gminami. Analizę tego procesu</text:span><text:span text:style-name="T203"> </text:span><text:span text:style-name="T197">można</text:span><text:span text:style-name="T203"> </text:span><text:span text:style-name="T197">przeprowadzić</text:span><text:span text:style-name="T203"> </text:span><text:span text:style-name="T197">w</text:span><text:span text:style-name="T203"> </text:span><text:span text:style-name="T197">formie</text:span><text:span text:style-name="T203"> </text:span><text:span text:style-name="T197">pytań</text:span><text:span text:style-name="T203"> </text:span><text:span text:style-name="T197">postawionych</text:span><text:span text:style-name="T203"> </text:span><text:span text:style-name="T197">przez Pawła</text:span><text:span text:style-name="T204"> </text:span><text:span text:style-name="T197">Swianiewicza:</text:span><text:span text:style-name="T204"> </text:span><text:span text:style-name="T124">Czy</text:span><text:span text:style-name="T126"> </text:span><text:span text:style-name="T124">samorząd</text:span><text:span text:style-name="T126"> </text:span><text:span text:style-name="T124">jest</text:span><text:span text:style-name="T126"> </text:span><text:span text:style-name="T124">instytucją,</text:span><text:span text:style-name="T126"> </text:span><text:span text:style-name="T124">która</text:span><text:span text:style-name="T126"> </text:span><text:span text:style-name="T124">przyciąga uwagę mieszkańców? Czy uważają oni, że działania samorządów są</text:span><text:span text:style-name="T127"> </text:span><text:span text:style-name="T124">ważne</text:span><text:span text:style-name="T127"> </text:span><text:span text:style-name="T124">ze</text:span><text:span text:style-name="T127"> </text:span><text:span text:style-name="T124">względu</text:span><text:span text:style-name="T127"> </text:span><text:span text:style-name="T124">na</text:span><text:span text:style-name="T127"> </text:span><text:span text:style-name="T124">nasze</text:span><text:span text:style-name="T127"> </text:span><text:span text:style-name="T124">codzienne</text:span><text:span text:style-name="T127"> </text:span><text:span text:style-name="T128">sprawy?</text:span><text:span text:style-name="T127"> </text:span><text:span text:style-name="T197">(Swianiewicz</text:span><text:span text:style-name="T205"> </text:span><text:span text:style-name="T197">2001,</text:span></text:p>
      <text:p text:style-name="P147"><text:span text:style-name="T155">s.</text:span><text:span text:style-name="T244"> </text:span><text:span text:style-name="T155">8).</text:span><text:span text:style-name="T244"> </text:span><text:span text:style-name="T155">Odpowiedzi</text:span><text:span text:style-name="T244"> </text:span><text:span text:style-name="T155">na</text:span><text:span text:style-name="T244"> </text:span><text:span text:style-name="T155">nie</text:span><text:span text:style-name="T244"> </text:span><text:span text:style-name="T157">możemy</text:span><text:span text:style-name="T244"> </text:span><text:span text:style-name="T155">szukać</text:span><text:span text:style-name="T244"> </text:span><text:span text:style-name="T155">w</text:span><text:span text:style-name="T244"> </text:span><text:span text:style-name="T155">pierwszej</text:span><text:span text:style-name="T244"> </text:span><text:span text:style-name="T155">kolejności</text:span><text:span text:style-name="T244"> </text:span><text:span text:style-name="T155">w</text:span><text:span text:style-name="T244"> </text:span><text:span text:style-name="T155">da- </text:span><text:span text:style-name="T157">nych</text:span><text:span text:style-name="T195"> </text:span><text:span text:style-name="T155">dotyczących</text:span><text:span text:style-name="T195"> </text:span><text:span text:style-name="T155">frekwencji</text:span><text:span text:style-name="T195"> </text:span><text:span text:style-name="T155">wyborczej</text:span><text:span text:style-name="T195"> </text:span><text:span text:style-name="T155">oraz</text:span><text:span text:style-name="T195"> </text:span><text:span text:style-name="T155">w</text:span><text:span text:style-name="T195"> </text:span><text:span text:style-name="T155">badaniach</text:span><text:span text:style-name="T195"> </text:span><text:span text:style-name="T155">pracowni opinii społecznych o ocenach wystawianych przez mieszkańców samorządowym</text:span><text:span text:style-name="T233"> </text:span><text:span text:style-name="T155">funkcjonariuszom.</text:span></text:p>
      <text:p text:style-name="P148"><text:span text:style-name="T157">Przypomnijmy, </text:span><text:span text:style-name="T155">że frekwencja wyborcza w 1990 roku wyniosła 42,27%, a zdecydowanymi ich zwycięzcami zostali radni z Komi- tetów Obywatelskich </text:span><text:span text:style-name="T157">„Solidarność”, </text:span><text:span text:style-name="T155">którzy otrzymali łącznie w ca- łym kraju 55,5% głosów </text:span><text:span text:style-name="T157">(por. </text:span><text:span text:style-name="T155">Sokół 2002, s. 96 i n.). Wspomniane ułomności w funkcjonowaniu samorządowych gmin, jakże często nagłaśniane w ostrych formach w mediach, w znacznym stopniu zniechęciły społeczności lokalne do idei samorządności, do wiary w</text:span><text:span text:style-name="T250"> </text:span><text:span text:style-name="T157">to,</text:span><text:span text:style-name="T250"> </text:span><text:span text:style-name="T155">że</text:span><text:span text:style-name="T250"> </text:span><text:span text:style-name="T155">mogą</text:span><text:span text:style-name="T250"> </text:span><text:span text:style-name="T155">one</text:span><text:span text:style-name="T250"> </text:span><text:span text:style-name="T155">bezpośrednio</text:span><text:span text:style-name="T250"> </text:span><text:span text:style-name="T155">wpływać</text:span><text:span text:style-name="T250"> </text:span><text:span text:style-name="T155">na</text:span><text:span text:style-name="T250"> </text:span><text:span text:style-name="T155">swój</text:span><text:span text:style-name="T250"> </text:span><text:span text:style-name="T155">los.</text:span><text:span text:style-name="T250"> </text:span><text:span text:style-name="T157">Wyraziło</text:span><text:span text:style-name="T250"> </text:span><text:span text:style-name="T155">się to we frekwencji wyborczej w 1994 roku, która wyniosła już tylko 33,75%,</text:span><text:span text:style-name="T182"> </text:span><text:span text:style-name="T155">chociaż</text:span><text:span text:style-name="T182"> </text:span><text:span text:style-name="T155">ordynacja</text:span><text:span text:style-name="T182"> </text:span><text:span text:style-name="T155">wyborcza</text:span><text:span text:style-name="T252"> </text:span><text:span text:style-name="T155">nie</text:span><text:span text:style-name="T252"> </text:span><text:span text:style-name="T155">uległa</text:span><text:span text:style-name="T182"> </text:span><text:span text:style-name="T155">zmianie.</text:span><text:span text:style-name="T252"> </text:span><text:span text:style-name="T155">Legitymi- zacja dla uzyskanych mandatów radnych, którzy wybierali wów- czas</text:span><text:span text:style-name="T188"> </text:span><text:span text:style-name="T155">zarządy</text:span><text:span text:style-name="T188"> </text:span><text:span text:style-name="T155">gmin,</text:span><text:span text:style-name="T188"> </text:span><text:span text:style-name="T155">była</text:span><text:span text:style-name="T188"> </text:span><text:span text:style-name="T155">generalnie</text:span><text:span text:style-name="T188"> </text:span><text:span text:style-name="T155">słaba.</text:span><text:span text:style-name="T188"> </text:span><text:span text:style-name="T155">Sytuacja</text:span><text:span text:style-name="T188"> </text:span><text:span text:style-name="T155">uległa</text:span><text:span text:style-name="T188"> </text:span><text:span text:style-name="T155">dalszemu pogorszeniu w roku 1998, gdy wraz z reaktywowaniem powiatów i</text:span><text:span text:style-name="T165"> </text:span><text:span text:style-name="T155">województw</text:span><text:span text:style-name="T165"> </text:span><text:span text:style-name="T155">samorządowych</text:span><text:span text:style-name="T165"> </text:span><text:span text:style-name="T155">ograniczono</text:span><text:span text:style-name="T165"> </text:span><text:span text:style-name="T155">możliwości</text:span><text:span text:style-name="T165"> </text:span><text:span text:style-name="T155">bezpośred- niego</text:span><text:span text:style-name="T232"> </text:span><text:span text:style-name="T155">wybierania</text:span><text:span text:style-name="T232"> </text:span><text:span text:style-name="T155">radnych</text:span><text:span text:style-name="T232"> </text:span><text:span text:style-name="T155">w</text:span><text:span text:style-name="T232"> </text:span><text:span text:style-name="T155">gminach,</text:span><text:span text:style-name="T232"> </text:span><text:span text:style-name="T155">gdyż</text:span><text:span text:style-name="T232"> </text:span><text:span text:style-name="T155">wybory</text:span><text:span text:style-name="T232"> </text:span><text:span text:style-name="T155">większościowe ograniczono</text:span><text:span text:style-name="T245"> </text:span><text:span text:style-name="T155">tylko</text:span><text:span text:style-name="T245"> </text:span><text:span text:style-name="T155">do</text:span><text:span text:style-name="T245"> </text:span><text:span text:style-name="T155">tych,</text:span><text:span text:style-name="T245"> </text:span><text:span text:style-name="T157">które</text:span><text:span text:style-name="T245"> </text:span><text:span text:style-name="T155">liczyły</text:span><text:span text:style-name="T245"> </text:span><text:span text:style-name="T155">nie</text:span><text:span text:style-name="T245"> </text:span><text:span text:style-name="T155">więcej</text:span><text:span text:style-name="T245"> </text:span><text:span text:style-name="T155">niż</text:span><text:span text:style-name="T245"> </text:span><text:span text:style-name="T155">20</text:span><text:span text:style-name="T245"> </text:span><text:span text:style-name="T155">000</text:span><text:span text:style-name="T245"> </text:span><text:span text:style-name="T155">miesz- </text:span><text:span text:style-name="T175">kańców. </text:span><text:span text:style-name="T155">W pozostałych wprowadzono niekorzystny dla komitetów społecznych system podziału </text:span><text:span text:style-name="T157">mandatów, </text:span><text:span text:style-name="T155">czyli metodę d’Hondta, preferującą duże </text:span><text:soft-page-break/><text:span text:style-name="T155">komitety wyborcze (właściwie partie polityczne). Jednocześnie, wzorem powiatów i województw <text:s/></text:span><text:span text:style-name="T253"><text:s/></text:span><text:span text:style-name="T155">samorządowych,</text:span></text:p>
      <text:p text:style-name="P98"/>
      <text:p text:style-name="P149"><text:span text:style-name="T155">wprowadzono</text:span><text:span text:style-name="T193"> </text:span><text:span text:style-name="T155">w</text:span><text:span text:style-name="T193"> </text:span><text:span text:style-name="T155">dużych</text:span><text:span text:style-name="T193"> </text:span><text:span text:style-name="T155">miastach</text:span><text:span text:style-name="T193"> </text:span><text:span text:style-name="T155">(na</text:span><text:span text:style-name="T193"> </text:span><text:span text:style-name="T155">prawach</text:span><text:span text:style-name="T193"> </text:span><text:span text:style-name="T155">powiatów)</text:span><text:span text:style-name="T193"> </text:span><text:span text:style-name="T155">klauzule zaporowe, czyli konieczność uzyskania przez listę wyborczą przy- najmniej</text:span><text:span text:style-name="T165"> </text:span><text:span text:style-name="T155">5%</text:span><text:span text:style-name="T165"> </text:span><text:span text:style-name="T155">ważnie</text:span><text:span text:style-name="T165"> </text:span><text:span text:style-name="T155">oddanych</text:span><text:span text:style-name="T165"> </text:span><text:span text:style-name="T155">głosów</text:span><text:span text:style-name="T165"> </text:span><text:span text:style-name="T155">w</text:span><text:span text:style-name="T165"> </text:span><text:span text:style-name="T155">skali</text:span><text:span text:style-name="T165"> </text:span><text:span text:style-name="T155">jednostki</text:span><text:span text:style-name="T165"> </text:span><text:span text:style-name="T155">samorządu terytorialnego. </text:span><text:span text:style-name="T186">Tym </text:span><text:span text:style-name="T155">samym radykalnie ograniczono możliwość zdobycia</text:span><text:span text:style-name="T165"> </text:span><text:span text:style-name="T157">mandatów</text:span><text:span text:style-name="T165"> </text:span><text:span text:style-name="T155">radnych</text:span><text:span text:style-name="T165"> </text:span><text:span text:style-name="T155">przez</text:span><text:span text:style-name="T165"> </text:span><text:span text:style-name="T157">samych</text:span><text:span text:style-name="T165"> </text:span><text:span text:style-name="T155">mieszkańców</text:span><text:span text:style-name="T165"> </text:span><text:span text:style-name="T155">–</text:span><text:span text:style-name="T165"> </text:span><text:span text:style-name="T155">na</text:span><text:span text:style-name="T165"> </text:span><text:span text:style-name="T155">rzecz partii politycznych, które, jak to dosadnie ujmował Ernest Skalski, rozpoczęły</text:span><text:span text:style-name="T164"> </text:span><text:span text:style-name="T155">„bitwę</text:span><text:span text:style-name="T164"> </text:span><text:span text:style-name="T155">o</text:span><text:span text:style-name="T164"> </text:span><text:span text:style-name="T186">teren”</text:span><text:span text:style-name="T164"> </text:span><text:span text:style-name="T155">(Skalski</text:span><text:span text:style-name="T164"> </text:span><text:span text:style-name="T155">1998,</text:span><text:span text:style-name="T164"> </text:span><text:span text:style-name="T155">s.</text:span><text:span text:style-name="T164"> </text:span><text:span text:style-name="T155">15),</text:span><text:span text:style-name="T164"> </text:span><text:span text:style-name="T155">czyli</text:span><text:span text:style-name="T164"> </text:span><text:span text:style-name="T155">zdecydowaną walkę</text:span><text:span text:style-name="T180"> </text:span><text:span text:style-name="T155">o</text:span><text:span text:style-name="T180"> </text:span><text:span text:style-name="T155">sprawowanie</text:span><text:span text:style-name="T180"> </text:span><text:span text:style-name="T155">władzy</text:span><text:span text:style-name="T180"> </text:span><text:span text:style-name="T155">także</text:span><text:span text:style-name="T180"> </text:span><text:span text:style-name="T155">w</text:span><text:span text:style-name="T180"> </text:span><text:span text:style-name="T155">jednostkach</text:span><text:span text:style-name="T180"> </text:span><text:span text:style-name="T155">samorządowych. Zatem</text:span><text:span text:style-name="T254"> </text:span><text:span text:style-name="T155">nie</text:span><text:span text:style-name="T254"> </text:span><text:span text:style-name="T155">może</text:span><text:span text:style-name="T254"> </text:span><text:span text:style-name="T157">mylić</text:span><text:span text:style-name="T254"> </text:span><text:span text:style-name="T157">wzrost</text:span><text:span text:style-name="T254"> </text:span><text:span text:style-name="T157">frekwencji</text:span><text:span text:style-name="T254"> </text:span><text:span text:style-name="T155">wyborczej</text:span><text:span text:style-name="T254"> </text:span><text:span text:style-name="T155">z</text:span><text:span text:style-name="T254"> </text:span><text:span text:style-name="T155">jesieni</text:span><text:span text:style-name="T254"> </text:span><text:span text:style-name="T155">1998</text:span><text:span text:style-name="T254"> </text:span><text:span text:style-name="T175">roku </text:span><text:span text:style-name="T155">(49,45%)</text:span><text:span text:style-name="T235"> </text:span><text:span text:style-name="T155">do</text:span><text:span text:style-name="T235"> </text:span><text:span text:style-name="T155">trzech</text:span><text:span text:style-name="T235"> </text:span><text:span text:style-name="T155">szczebli</text:span><text:span text:style-name="T235"> </text:span><text:span text:style-name="T155">samorządu</text:span><text:span text:style-name="T235"> </text:span><text:span text:style-name="T155">terytorialnego</text:span><text:span text:style-name="T235"> </text:span><text:span text:style-name="T155">(niewątpliwy wpływ</text:span><text:span text:style-name="T183"> </text:span><text:span text:style-name="T155">na</text:span><text:span text:style-name="T183"> </text:span><text:span text:style-name="T155">nią</text:span><text:span text:style-name="T183"> </text:span><text:span text:style-name="T155">miały</text:span><text:span text:style-name="T183"> </text:span><text:span text:style-name="T155">zachęty</text:span><text:span text:style-name="T183"> </text:span><text:span text:style-name="T155">i</text:span><text:span text:style-name="T183"> </text:span><text:span text:style-name="T155">nawoływania</text:span><text:span text:style-name="T183"> </text:span><text:span text:style-name="T155">ze</text:span><text:span text:style-name="T183"> </text:span><text:span text:style-name="T157">strony</text:span><text:span text:style-name="T183"> </text:span><text:span text:style-name="T155">rządu,</text:span><text:span text:style-name="T183"> </text:span><text:span text:style-name="T155">a</text:span><text:span text:style-name="T183"> </text:span><text:span text:style-name="T155">nawet i hierarchów Kościoła katolickiego). Społeczeństwo zdecydowanie wyżej postrzegało wówczas obowiązek uczestnictwa w wyborach </text:span><text:span text:style-name="T157">parlamentarnych</text:span><text:span text:style-name="T242"> </text:span><text:span text:style-name="T155">i</text:span><text:span text:style-name="T242"> </text:span><text:span text:style-name="T157">prezydenckich</text:span><text:span text:style-name="T242"> </text:span><text:span text:style-name="T155">niż</text:span><text:span text:style-name="T242"> </text:span><text:span text:style-name="T155">w</text:span><text:span text:style-name="T242"> </text:span><text:span text:style-name="T155">wyborach</text:span><text:span text:style-name="T242"> </text:span><text:span text:style-name="T157">lokalnych.</text:span><text:span text:style-name="T242"> </text:span><text:span text:style-name="T155">Różnice czasem wynosiły nawet 20 punktów procentowych, co oznaczało, </text:span><text:span text:style-name="T168">że znaczna część społeczeństwa uważała działalność samorządowych </text:span><text:span text:style-name="T155">gmin za mało ważną, a jednocześnie przypisywała większy wpływ na życie mieszkańców gmin i ich rodzin rządowi i parlamentowi (Swianiewicz</text:span><text:span text:style-name="T254"> </text:span><text:span text:style-name="T155">2001,</text:span><text:span text:style-name="T254"> </text:span><text:span text:style-name="T155">s.</text:span><text:span text:style-name="T254"> </text:span><text:span text:style-name="T155">9–10).</text:span></text:p>
      <text:p text:style-name="P150"><text:span text:style-name="T158">Jeśli</text:span><text:span text:style-name="T189"> </text:span><text:span text:style-name="T158">dodamy</text:span><text:span text:style-name="T189"> </text:span><text:span text:style-name="T168">do</text:span><text:span text:style-name="T189"> </text:span><text:span text:style-name="T176">tego,</text:span><text:span text:style-name="T189"> </text:span><text:span text:style-name="T168">że</text:span><text:span text:style-name="T189"> </text:span><text:span text:style-name="T168">w</text:span><text:span text:style-name="T189"> </text:span><text:span text:style-name="T158">samorządzie</text:span><text:span text:style-name="T189"> </text:span><text:span text:style-name="T168">występowały</text:span><text:span text:style-name="T189"> </text:span><text:span text:style-name="T158">wówczas</text:span><text:span text:style-name="T189"> </text:span><text:span text:style-name="T168">dość </text:span><text:span text:style-name="T155">powszechnie</text:span><text:span text:style-name="T184"> </text:span><text:span text:style-name="T155">zjawiska</text:span><text:span text:style-name="T184"> </text:span><text:span text:style-name="T155">kłótliwości</text:span><text:span text:style-name="T184"> </text:span><text:span text:style-name="T155">(określenie</text:span><text:span text:style-name="T184"> </text:span><text:span text:style-name="T155">Jerzego</text:span><text:span text:style-name="T184"> </text:span><text:span text:style-name="T155">Regulskiego), będące odzwierciedleniem sporów na krajowej scenie politycznej, to</text:span><text:span text:style-name="T174"> </text:span><text:span text:style-name="T155">znajdziemy</text:span><text:span text:style-name="T174"> </text:span><text:span text:style-name="T155">kolejne</text:span><text:span text:style-name="T174"> </text:span><text:span text:style-name="T155">przesłanki</text:span><text:span text:style-name="T174"> </text:span><text:span text:style-name="T155">do</text:span><text:span text:style-name="T174"> </text:span><text:span text:style-name="T155">pojawienia</text:span><text:span text:style-name="T174"> </text:span><text:span text:style-name="T155">się</text:span><text:span text:style-name="T174"> </text:span><text:span text:style-name="T155">zjawiska</text:span><text:span text:style-name="T174"> </text:span><text:span text:style-name="T155">bierności i</text:span><text:span text:style-name="T184"> </text:span><text:span text:style-name="T157">manifestowanej</text:span><text:span text:style-name="T184"> </text:span><text:span text:style-name="T157">wprost</text:span><text:span text:style-name="T184"> </text:span><text:span text:style-name="T155">niechęci</text:span><text:span text:style-name="T184"> </text:span><text:span text:style-name="T155">do</text:span><text:span text:style-name="T184"> </text:span><text:span text:style-name="T157">zajmowania</text:span><text:span text:style-name="T184"> </text:span><text:span text:style-name="T155">się</text:span><text:span text:style-name="T184"> </text:span><text:span text:style-name="T155">czymś,</text:span><text:span text:style-name="T184"> </text:span><text:span text:style-name="T155">co</text:span><text:span text:style-name="T184"> </text:span><text:span text:style-name="T155">wykra- czało</text:span><text:span text:style-name="T193"> </text:span><text:span text:style-name="T155">poza</text:span><text:span text:style-name="T193"> </text:span><text:span text:style-name="T155">prywatne</text:span><text:span text:style-name="T193"> </text:span><text:span text:style-name="T155">sprawy</text:span><text:span text:style-name="T193"> </text:span><text:span text:style-name="T155">i</text:span><text:span text:style-name="T193"> </text:span><text:span text:style-name="T155">codzienne</text:span><text:span text:style-name="T193"> </text:span><text:span text:style-name="T175">interesy.</text:span><text:span text:style-name="T193"> </text:span><text:span text:style-name="T155">Grażyna</text:span><text:span text:style-name="T193"> </text:span><text:span text:style-name="T155">Skąpska podkreślała w 1996 roku, że temu zjawisku towarzyszył całkowity brak zainteresowania sprawami społeczności lokalnej, poczucie braku jakiegokolwiek wpływu na </text:span><text:span text:style-name="T157">to, </text:span><text:span text:style-name="T155">co się dzieje nawet w najbliż- szym</text:span><text:span text:style-name="T185"> </text:span><text:span text:style-name="T155">otoczeniu,</text:span><text:span text:style-name="T185"> </text:span><text:span text:style-name="T155">co</text:span><text:span text:style-name="T185"> </text:span><text:span text:style-name="T155">w</text:span><text:span text:style-name="T185"> </text:span><text:span text:style-name="T155">sposób</text:span><text:span text:style-name="T185"> </text:span><text:span text:style-name="T155">charakterystyczny</text:span><text:span text:style-name="T185"> </text:span><text:span text:style-name="T155">łączy</text:span><text:span text:style-name="T185"> </text:span><text:span text:style-name="T155">się</text:span><text:span text:style-name="T185"> </text:span><text:span text:style-name="T155">z</text:span><text:span text:style-name="T185"> </text:span><text:span text:style-name="T155">niechęcią, a</text:span><text:span text:style-name="T185"> </text:span><text:span text:style-name="T157">nawet</text:span><text:span text:style-name="T185"> </text:span><text:span text:style-name="T155">nienawiścią</text:span><text:span text:style-name="T185"> </text:span><text:span text:style-name="T155">wobec</text:span><text:span text:style-name="T185"> </text:span><text:span text:style-name="T155">władz</text:span><text:span text:style-name="T185"> </text:span><text:span text:style-name="T155">samorządowych</text:span><text:span text:style-name="T185"> </text:span><text:span text:style-name="T155">i</text:span><text:span text:style-name="T185"> </text:span><text:span text:style-name="T155">wszelkich</text:span><text:span text:style-name="T185"> </text:span><text:span text:style-name="T155">władz pochodzących</text:span><text:span text:style-name="T165"> </text:span><text:span text:style-name="T155">z</text:span><text:span text:style-name="T165"> </text:span><text:span text:style-name="T155">wyboru</text:span><text:span text:style-name="T165"> </text:span><text:span text:style-name="T155">(Skąpska</text:span><text:span text:style-name="T165"> </text:span><text:span text:style-name="T155">1996,</text:span><text:span text:style-name="T165"> </text:span><text:span text:style-name="T155">s.</text:span><text:span text:style-name="T165"> </text:span><text:span text:style-name="T155">8).</text:span></text:p>
      <text:p text:style-name="P151"><text:span text:style-name="T157">Nie</text:span><text:span text:style-name="T194"> </text:span><text:span text:style-name="T155">popełnimy</text:span><text:span text:style-name="T194"> </text:span><text:span text:style-name="T155">zatem</text:span><text:span text:style-name="T194"> </text:span><text:span text:style-name="T155">błędu,</text:span><text:span text:style-name="T194"> </text:span><text:span text:style-name="T155">jeśli</text:span><text:span text:style-name="T194"> </text:span><text:span text:style-name="T175">przyjmiemy,</text:span><text:span text:style-name="T194"> </text:span><text:span text:style-name="T155">że</text:span><text:span text:style-name="T194"> </text:span><text:span text:style-name="T157">rok</text:span><text:span text:style-name="T194"> </text:span><text:span text:style-name="T155">1998</text:span><text:span text:style-name="T194"> </text:span><text:span text:style-name="T155">zapisał się w historii Polski drugim etapem decentralizacji administracji publicznej, lecz decentralizacji w pełni sterowanej </text:span><text:soft-page-break/><text:span text:style-name="T155">przez rządzą- <text:s/>ce partie polityczne i ograniczającej i tak niewielkie <text:s/></text:span><text:span text:style-name="T255"><text:s/></text:span><text:span text:style-name="T155">możliwości</text:span></text:p>
      <text:p text:style-name="P99"/>
      <text:p text:style-name="P152"><text:span text:style-name="T155">bezpośredniego kształtowania przez społeczności lokalne składów rad gmin, </text:span><text:span text:style-name="T157">które </text:span><text:span text:style-name="T155">miały reprezentować ich </text:span><text:span text:style-name="T175">interesy. </text:span><text:span text:style-name="T155">Nie może zatem dziwić fakt, że w badaniach Centrum Badania Opinii Społecznej, przeprowadzonych w październiku 2002 roku, ankietowani po raz kolejny</text:span><text:span text:style-name="T171"> </text:span><text:span text:style-name="T155">krytycznie</text:span><text:span text:style-name="T171"> </text:span><text:span text:style-name="T155">oceniali</text:span><text:span text:style-name="T171"> </text:span><text:span text:style-name="T155">motywacje</text:span><text:span text:style-name="T171"> </text:span><text:span text:style-name="T155">pracy</text:span><text:span text:style-name="T171"> </text:span><text:span text:style-name="T155">radnych</text:span><text:span text:style-name="T171"> </text:span><text:span text:style-name="T155">i</text:span><text:span text:style-name="T171"> </text:span><text:span text:style-name="T155">zadań,</text:span><text:span text:style-name="T171"> </text:span><text:span text:style-name="T157">które </text:span><text:span text:style-name="T155">realizowali.</text:span><text:span text:style-name="T165"> </text:span><text:span text:style-name="T157">Ponad</text:span><text:span text:style-name="T165"> </text:span><text:span text:style-name="T155">połowa</text:span><text:span text:style-name="T165"> </text:span><text:span text:style-name="T157">Polaków</text:span><text:span text:style-name="T165"> </text:span><text:span text:style-name="T155">(łącznie</text:span><text:span text:style-name="T165"> </text:span><text:span text:style-name="T155">54%)</text:span><text:span text:style-name="T165"> </text:span><text:span text:style-name="T155">była</text:span><text:span text:style-name="T165"> </text:span><text:span text:style-name="T155">przekonana, że radni nie reprezentują interesów mieszkańców gmin. Wśród tej grupy</text:span><text:span text:style-name="T194"> </text:span><text:span text:style-name="T155">24%</text:span><text:span text:style-name="T159"> </text:span><text:span text:style-name="T155">stwierdzało,</text:span><text:span text:style-name="T194"> </text:span><text:span text:style-name="T155">że</text:span><text:span text:style-name="T159"> </text:span><text:span text:style-name="T155">radni</text:span><text:span text:style-name="T194"> </text:span><text:span text:style-name="T155">kierują</text:span><text:span text:style-name="T194"> </text:span><text:span text:style-name="T155">się</text:span><text:span text:style-name="T194"> </text:span><text:span text:style-name="T155">głównie</text:span><text:span text:style-name="T194"> </text:span><text:span text:style-name="T155">swoim</text:span><text:span text:style-name="T194"> </text:span><text:span text:style-name="T155">własnym interesem,</text:span><text:span text:style-name="T194"> </text:span><text:span text:style-name="T155">16%</text:span><text:span text:style-name="T194"> </text:span><text:span text:style-name="T155">uważało,</text:span><text:span text:style-name="T194"> </text:span><text:span text:style-name="T155">że</text:span><text:span text:style-name="T194"> </text:span><text:span text:style-name="T155">kierują</text:span><text:span text:style-name="T194"> </text:span><text:span text:style-name="T155">się</text:span><text:span text:style-name="T194"> </text:span><text:span text:style-name="T155">interesem</text:span><text:span text:style-name="T194"> </text:span><text:span text:style-name="T155">swoich</text:span><text:span text:style-name="T194"> </text:span><text:span text:style-name="T157">znajomych, </text:span><text:span text:style-name="T155">kolegów</text:span><text:span text:style-name="T195"> </text:span><text:span text:style-name="T155">lub</text:span><text:span text:style-name="T195"> </text:span><text:span text:style-name="T155">krewnych,</text:span><text:span text:style-name="T195"> </text:span><text:span text:style-name="T155">zaś</text:span><text:span text:style-name="T195"> </text:span><text:span text:style-name="T155">14%</text:span><text:span text:style-name="T195"> </text:span><text:span text:style-name="T155">sądziło,</text:span><text:span text:style-name="T195"> </text:span><text:span text:style-name="T155">iż</text:span><text:span text:style-name="T195"> </text:span><text:span text:style-name="T155">u</text:span><text:span text:style-name="T195"> </text:span><text:span text:style-name="T155">podstaw</text:span><text:span text:style-name="T195"> </text:span><text:span text:style-name="T155">pracy</text:span><text:span text:style-name="T195"> </text:span><text:span text:style-name="T155">radnych tkwiły</text:span><text:span text:style-name="T235"> </text:span><text:span text:style-name="T155">interesy</text:span><text:span text:style-name="T235"> </text:span><text:span text:style-name="T155">partii</text:span><text:span text:style-name="T235"> </text:span><text:span text:style-name="T160">lub</text:span><text:span text:style-name="T235"> </text:span><text:span text:style-name="T155">ugrupowania</text:span><text:span text:style-name="T235"> </text:span><text:span text:style-name="T155">politycznego,</text:span><text:span text:style-name="T235"> </text:span><text:span text:style-name="T155">dzięki</text:span><text:span text:style-name="T235"> </text:span><text:span text:style-name="T157">któremu </text:span><text:span text:style-name="T155">zdobyli</text:span><text:span text:style-name="T182"> </text:span><text:span text:style-name="T155">mandat.</text:span><text:span text:style-name="T182"> </text:span><text:span text:style-name="T155">Zaledwie</text:span><text:span text:style-name="T182"> </text:span><text:span text:style-name="T155">19%</text:span><text:span text:style-name="T182"> </text:span><text:span text:style-name="T155">ankietowanych</text:span><text:span text:style-name="T182"> </text:span><text:span text:style-name="T155">wyrażało</text:span><text:span text:style-name="T182"> </text:span><text:span text:style-name="T155">przekona- nie,</text:span><text:span text:style-name="T165"> </text:span><text:span text:style-name="T155">że</text:span><text:span text:style-name="T165"> </text:span><text:span text:style-name="T155">radni</text:span><text:span text:style-name="T165"> </text:span><text:span text:style-name="T155">kierują</text:span><text:span text:style-name="T165"> </text:span><text:span text:style-name="T155">się</text:span><text:span text:style-name="T165"> </text:span><text:span text:style-name="T155">interesem</text:span><text:span text:style-name="T165"> </text:span><text:span text:style-name="T155">wszystkich</text:span><text:span text:style-name="T165"> </text:span><text:span text:style-name="T155">mieszkańców</text:span><text:span text:style-name="T165"> </text:span><text:span text:style-name="T155">gminy</text:span><text:span text:style-name="T237">3</text:span><text:span text:style-name="T155">. </text:span><text:span text:style-name="T158">Skromna objętość </text:span><text:span text:style-name="T176">prezentowanego </text:span><text:span text:style-name="T168">artykułu nie pozwala na odniesienie </text:span><text:span text:style-name="T155">się</text:span><text:span text:style-name="T159"> </text:span><text:span text:style-name="T155">do</text:span><text:span text:style-name="T159"> </text:span><text:span text:style-name="T155">wielu</text:span><text:span text:style-name="T159"> </text:span><text:span text:style-name="T155">pozytywnych</text:span><text:span text:style-name="T159"> </text:span><text:span text:style-name="T157">wątków</text:span><text:span text:style-name="T159"> </text:span><text:span text:style-name="T155">funkcjonowania</text:span><text:span text:style-name="T159"> </text:span><text:span text:style-name="T155">samorządowych gmin w okresie pierwszych trzech kadencji ich władz, lecz wyniki licznych</text:span><text:span text:style-name="T232"> </text:span><text:span text:style-name="T155">badań</text:span><text:span text:style-name="T232"> </text:span><text:span text:style-name="T155">świadczą,</text:span><text:span text:style-name="T232"> </text:span><text:span text:style-name="T155">że</text:span><text:span text:style-name="T232"> </text:span><text:span text:style-name="T155">mieszkańcy</text:span><text:span text:style-name="T232"> </text:span><text:span text:style-name="T155">gmin,</text:span><text:span text:style-name="T232"> </text:span><text:span text:style-name="T155">chociaż</text:span><text:span text:style-name="T232"> </text:span><text:span text:style-name="T155">pozytywnie oceniali dokonujące się zmiany w gminnej infrastrukturze</text:span><text:span text:style-name="T237">4</text:span><text:span text:style-name="T155">, dość krytycznie oceniali swych </text:span><text:span text:style-name="T157">reprezentantów. </text:span><text:span text:style-name="T230">Tak </text:span><text:span text:style-name="T155">gorąco wspierany przez twórców reform postulat budowy wspólnot lokalnych, czy też</text:span><text:span text:style-name="T242"> </text:span><text:span text:style-name="T155">szerzej</text:span><text:span text:style-name="T242"> </text:span><text:span text:style-name="T155">rozumianego</text:span><text:span text:style-name="T242"> </text:span><text:span text:style-name="T155">społeczeństwa</text:span><text:span text:style-name="T242"> </text:span><text:span text:style-name="T155">obywatelskiego,</text:span><text:span text:style-name="T242"> </text:span><text:span text:style-name="T155">pozostawał bardziej</text:span><text:span text:style-name="T165"> </text:span><text:span text:style-name="T155">w</text:span><text:span text:style-name="T165"> </text:span><text:span text:style-name="T155">sferze</text:span><text:span text:style-name="T165"> </text:span><text:span text:style-name="T155">postulatywnej</text:span><text:span text:style-name="T165"> </text:span><text:span text:style-name="T155">niż</text:span><text:span text:style-name="T165"> </text:span><text:span text:style-name="T155">realnej.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92"><draw:line text:anchor-type="char" draw:z-index="20" draw:style-name="gr3" draw:text-style-name="P193" svg:x1="2.701cm" svg:y1="0.312cm" svg:x2="5.701cm" svg:y2="0.312cm"><text:p/></draw:line></text:p>
      <text:list xml:id="list1716266593" text:style-name="WWNum1">
        <text:list-item>
          <text:p text:style-name="P1"><text:span text:style-name="T103">Co</text:span><text:span text:style-name="T104"> </text:span><text:span text:style-name="T103">się</text:span><text:span text:style-name="T105"> </text:span><text:span text:style-name="T103">zmieniło</text:span><text:span text:style-name="T105"> </text:span><text:span text:style-name="T103">w</text:span><text:span text:style-name="T104"> </text:span><text:span text:style-name="T103">mojej</text:span><text:span text:style-name="T105"> </text:span><text:span text:style-name="T103">miejscowości?</text:span><text:span text:style-name="T105"> </text:span><text:span text:style-name="T103">Efekty</text:span><text:span text:style-name="T105"> </text:span><text:span text:style-name="T103">pracy</text:span><text:span text:style-name="T105"> </text:span><text:span text:style-name="T103">ustępujących</text:span><text:span text:style-name="T105"> </text:span><text:span text:style-name="T103">władz</text:span><text:span text:style-name="T105"> </text:span><text:span text:style-name="T103">samo- rządowych</text:span><text:span text:style-name="T5">.</text:span><text:span text:style-name="T47"> </text:span><text:span text:style-name="T49">Komunikat</text:span><text:span text:style-name="T47"> </text:span><text:span text:style-name="T5">z</text:span><text:span text:style-name="T50"> </text:span><text:span text:style-name="T5">badań</text:span><text:span text:style-name="T47"> </text:span><text:span text:style-name="T5">CBOS,</text:span><text:span text:style-name="T47"> </text:span><text:span text:style-name="T51">opr.</text:span><text:span text:style-name="T47"> </text:span><text:span text:style-name="T5">K.</text:span><text:span text:style-name="T50"> </text:span><text:span text:style-name="T5">Pankowski,</text:span><text:span text:style-name="T47"> </text:span><text:span text:style-name="T11">Warszawa,</text:span><text:span text:style-name="T47"> </text:span><text:span text:style-name="T5">listopad 2002,</text:span><text:span text:style-name="T25"> </text:span><text:span text:style-name="T5">s.</text:span><text:span text:style-name="T25"> </text:span><text:span text:style-name="T5">13.</text:span></text:p>
        </text:list-item>
        <text:list-item>
          <text:p text:style-name="P6"><text:span text:style-name="T4">W</text:span><text:span text:style-name="T53"> </text:span><text:span text:style-name="T10">omawianych</text:span><text:span text:style-name="T41"> </text:span><text:span text:style-name="T4">badaniach</text:span><text:span text:style-name="T41"> </text:span><text:span text:style-name="T4">mieszkańcy</text:span><text:span text:style-name="T41"> </text:span><text:span text:style-name="T4">gmin</text:span><text:span text:style-name="T41"> </text:span><text:span text:style-name="T4">pozytywnie</text:span><text:span text:style-name="T41"> </text:span><text:span text:style-name="T4">oceniali</text:span><text:span text:style-name="T41"> </text:span><text:span text:style-name="T4">realizację</text:span><text:span text:style-name="T41"> </text:span><text:span text:style-name="T4">zadań </text:span><text:span text:style-name="T5">w</text:span><text:span text:style-name="T23"> </text:span><text:span text:style-name="T5">zakresie</text:span><text:span text:style-name="T8"> </text:span><text:span text:style-name="T5">zaopatrzenia</text:span><text:span text:style-name="T8"> </text:span><text:span text:style-name="T5">w</text:span><text:span text:style-name="T23"> </text:span><text:span text:style-name="T5">wodę</text:span><text:span text:style-name="T8"> </text:span><text:span text:style-name="T5">i</text:span><text:span text:style-name="T23"> </text:span><text:span text:style-name="T5">odprowadzenia</text:span><text:span text:style-name="T8"> </text:span><text:span text:style-name="T14">ścieków,</text:span><text:span text:style-name="T8"> </text:span><text:span text:style-name="T5">stanu</text:span><text:span text:style-name="T8"> </text:span><text:span text:style-name="T5">środowiska</text:span><text:span text:style-name="T8"> </text:span><text:span text:style-name="T5">czy utrzymania</text:span><text:span text:style-name="T14"> </text:span><text:span text:style-name="T5">ulic.</text:span></text:p>
        </text:list-item>
      </text:list>
      <text:p text:style-name="P155"/>
      <text:p text:style-name="P38"><text:span text:style-name="T153">IDEA BEZPOŚREDNICH WYBORÓW WÓJTÓW, BURMISTRZÓW </text:span><text:span text:style-name="T154">I </text:span><text:span text:style-name="T153">PREZYDENTÓW</text:span></text:p>
      <text:p text:style-name="P39"><draw:line text:anchor-type="char" draw:z-index="21" draw:style-name="gr2" draw:text-style-name="P193" svg:x1="4.233cm" svg:y1="1.021cm" svg:x2="12.065cm" svg:y2="1.021cm"><text:p/></draw:line><text:span text:style-name="T153">„RECEPTĄ” NA IDENTYFIKACJĘ MIESZKAŃCÓW ZE SWOIMI GMINAMI</text:span></text:p>
      <text:p text:style-name="P127"/>
      <text:p text:style-name="P153"><text:span text:style-name="T158">Prezentowane </text:span><text:span text:style-name="T168">wyżej </text:span><text:span text:style-name="T158">rozczarowanie mieszkańców </text:span><text:span text:style-name="T168">pierwszym okresem </text:span><text:span text:style-name="T155">funkcjonowania samorządowych gmin, a także dość szybko władz powiatowych</text:span><text:span text:style-name="T245"> </text:span><text:span text:style-name="T155">i</text:span><text:span text:style-name="T245"> </text:span><text:span text:style-name="T155">samorządowych</text:span><text:span text:style-name="T245"> </text:span><text:span text:style-name="T155">województw</text:span><text:span text:style-name="T245"> </text:span><text:span text:style-name="T155">stanowiły</text:span><text:span text:style-name="T245"> </text:span><text:span text:style-name="T155">szerokie</text:span><text:span text:style-name="T245"> </text:span><text:span text:style-name="T155">tło dla wysuwania idei bezpośrednich wyborów </text:span><text:span text:style-name="T186">wójtów, </text:span><text:span text:style-name="T155">burmistrzów i</text:span><text:span text:style-name="T195"> </text:span><text:span text:style-name="T175">prezydentów,</text:span><text:span text:style-name="T195"> </text:span><text:span text:style-name="T155">a</text:span><text:span text:style-name="T195"> </text:span><text:span text:style-name="T155">następnie</text:span><text:span text:style-name="T195"> </text:span><text:span text:style-name="T155">przyjęcia</text:span><text:span text:style-name="T195"> </text:span><text:span text:style-name="T175">ustawy,</text:span><text:span text:style-name="T195"> </text:span><text:span text:style-name="T157">która</text:span><text:span text:style-name="T195"> </text:span><text:span text:style-name="T155">te</text:span><text:span text:style-name="T195"> </text:span><text:span text:style-name="T155">wybory</text:span><text:span text:style-name="T195"> </text:span><text:span text:style-name="T155">sankcjo- nowała.</text:span><text:span text:style-name="T194"> </text:span><text:span text:style-name="T155">Nie</text:span><text:span text:style-name="T194"> </text:span><text:span text:style-name="T155">jest</text:span><text:span text:style-name="T194"> </text:span><text:span text:style-name="T155">możliwe</text:span><text:span text:style-name="T194"> </text:span><text:span text:style-name="T155">szczegółowe</text:span><text:span text:style-name="T194"> </text:span><text:span text:style-name="T155">omówienie</text:span><text:span text:style-name="T194"> </text:span><text:span text:style-name="T155">długiego</text:span><text:span text:style-name="T194"> </text:span><text:span text:style-name="T155">procesu dążenia</text:span><text:span text:style-name="T232"> </text:span><text:span text:style-name="T155">do</text:span><text:span text:style-name="T232"> </text:span><text:span text:style-name="T155">ustawowego</text:span><text:span text:style-name="T232"> </text:span><text:span text:style-name="T155">zrealizowania</text:span><text:span text:style-name="T232"> </text:span><text:span text:style-name="T155">tej</text:span><text:span text:style-name="T232"> </text:span><text:span text:style-name="T155">idei,</text:span><text:span text:style-name="T232"> </text:span><text:span text:style-name="T155">gdyż</text:span><text:span text:style-name="T232"> </text:span><text:span text:style-name="T155">pojawiła</text:span><text:span text:style-name="T232"> </text:span><text:span text:style-name="T155">się</text:span><text:span text:style-name="T232"> </text:span><text:span text:style-name="T155">już na początku III Rzeczpospolitej. Zaprezentujemy go zatem w du- żym zarysie. Realizacji tej koncepcji domagali się przewodniczący zarządów gmin już od 1992 roku, pojawiła się ona także w założe- niach programowych Socjaldemokracji Rzeczpospolitej Polskiej <text:s/>w</text:span><text:span text:style-name="T235"> </text:span><text:span text:style-name="T155">1994</text:span><text:span text:style-name="T235"> </text:span><text:span text:style-name="T157">roku.</text:span><text:span text:style-name="T235"> </text:span><text:span text:style-name="T155">Następnie</text:span><text:span text:style-name="T235"> </text:span><text:span text:style-name="T155">inicjatywę</text:span><text:span text:style-name="T235"> </text:span><text:span text:style-name="T155">w</text:span><text:span text:style-name="T235"> </text:span><text:span text:style-name="T155">tym</text:span><text:span text:style-name="T235"> </text:span><text:span text:style-name="T155">zakresie</text:span><text:span text:style-name="T235"> </text:span><text:span text:style-name="T155">przejął</text:span><text:span text:style-name="T235"> </text:span><text:span text:style-name="T155">Prezydent RP</text:span><text:span text:style-name="T249"> </text:span><text:span text:style-name="T155">–</text:span><text:span text:style-name="T249"> </text:span><text:span text:style-name="T155">Aleksander</text:span><text:span text:style-name="T249"> </text:span><text:span text:style-name="T155">Kwaśniewski.</text:span><text:span text:style-name="T249"> </text:span><text:span text:style-name="T155">Przygotowany</text:span><text:span text:style-name="T249"> </text:span><text:span text:style-name="T155">przez</text:span><text:span text:style-name="T249"> </text:span><text:span text:style-name="T155">zespół</text:span><text:span text:style-name="T249"> </text:span><text:span text:style-name="T155">zajmu- jący</text:span><text:span text:style-name="T232"> </text:span><text:span text:style-name="T155">się</text:span><text:span text:style-name="T232"> </text:span><text:span text:style-name="T155">sprawami</text:span><text:span text:style-name="T232"> </text:span><text:span text:style-name="T155">samorządowymi</text:span><text:span text:style-name="T232"> </text:span><text:span text:style-name="T155">w</text:span><text:span text:style-name="T232"> </text:span><text:span text:style-name="T155">Kancelarii</text:span><text:span text:style-name="T232"> </text:span><text:span text:style-name="T155">prezydenta</text:span><text:span text:style-name="T232"> </text:span><text:span text:style-name="T155">projekt ustawy o bezpośrednim wyborze wójta, burmistrza i prezydenta został</text:span><text:span text:style-name="T179"> </text:span><text:span text:style-name="T155">wiosną</text:span><text:span text:style-name="T179"> </text:span><text:span text:style-name="T155">1997</text:span><text:span text:style-name="T179"> </text:span><text:span text:style-name="T157">roku</text:span><text:span text:style-name="T179"> </text:span><text:span text:style-name="T155">przesłany</text:span><text:span text:style-name="T179"> </text:span><text:span text:style-name="T155">do</text:span><text:span text:style-name="T179"> </text:span><text:span text:style-name="T155">Sejmu.</text:span><text:span text:style-name="T179"> </text:span><text:span text:style-name="T155">Propozycje</text:span><text:span text:style-name="T179"> </text:span><text:span text:style-name="T155">Kancelarii Prezydenta</text:span><text:span text:style-name="T180"> </text:span><text:span text:style-name="T155">podzieliły</text:span><text:span text:style-name="T180"> </text:span><text:span text:style-name="T155">ówczesny</text:span><text:span text:style-name="T180"> </text:span><text:span text:style-name="T155">Sejm</text:span><text:span text:style-name="T180"> </text:span><text:span text:style-name="T155">i</text:span><text:span text:style-name="T180"> </text:span><text:span text:style-name="T155">chociaż</text:span><text:span text:style-name="T180"> </text:span><text:span text:style-name="T155">projekt</text:span><text:span text:style-name="T180"> </text:span><text:span text:style-name="T155">trafił</text:span><text:span text:style-name="T180"> </text:span><text:span text:style-name="T155">do</text:span><text:span text:style-name="T180"> </text:span><text:span text:style-name="T155">Ko- misji Samorządu Terytorialnego i Polityki Regionalnej, to pozostał w</text:span><text:span text:style-name="T193"> </text:span><text:span text:style-name="T155">niej</text:span><text:span text:style-name="T193"> </text:span><text:span text:style-name="T155">do</text:span><text:span text:style-name="T193"> </text:span><text:span text:style-name="T155">końca</text:span><text:span text:style-name="T193"> </text:span><text:span text:style-name="T155">kadencji</text:span><text:span text:style-name="T193"> </text:span><text:span text:style-name="T155">parlamentu</text:span><text:span text:style-name="T193"> </text:span><text:span text:style-name="T155">(Giedrewicz-Niewińska</text:span><text:span text:style-name="T193"> </text:span><text:span text:style-name="T155">2006, s.</text:span><text:span text:style-name="T190"> </text:span><text:span text:style-name="T155">36;</text:span><text:span text:style-name="T190"> </text:span><text:span text:style-name="T155">Piasecki</text:span><text:span text:style-name="T190"> </text:span><text:span text:style-name="T155">2006,</text:span><text:span text:style-name="T190"> </text:span><text:span text:style-name="T155">s.</text:span><text:span text:style-name="T190"> </text:span><text:span text:style-name="T155">107–110;</text:span><text:span text:style-name="T190"> </text:span><text:span text:style-name="T155">Rabczewska</text:span><text:span text:style-name="T190"> </text:span><text:span text:style-name="T155">2008,</text:span><text:span text:style-name="T190"> </text:span><text:span text:style-name="T155">s.</text:span><text:span text:style-name="T190"> </text:span><text:span text:style-name="T155">171–172).</text:span></text:p>
      <text:p text:style-name="P154"><text:span text:style-name="T186">Warto </text:span><text:span text:style-name="T155">podkreślić, że omawiana propozycja spotkała się z </text:span><text:span text:style-name="T233">kry- </text:span><text:span text:style-name="T155">tyczną oceną koryfeuszy reformy administracji oraz ekspertów sa- morządowych,</text:span><text:span text:style-name="T159"> </text:span><text:span text:style-name="T155">a</text:span><text:span text:style-name="T159"> </text:span><text:span text:style-name="T155">zarazem</text:span><text:span text:style-name="T159"> </text:span><text:span text:style-name="T155">znacznego</text:span><text:span text:style-name="T159"> </text:span><text:span text:style-name="T155">grona</text:span><text:span text:style-name="T159"> </text:span><text:span text:style-name="T155">radnych.</text:span><text:span text:style-name="T159"> </text:span><text:span text:style-name="T155">Michał</text:span><text:span text:style-name="T159"> </text:span><text:span text:style-name="T157">Kulesza </text:span><text:span text:style-name="T155">przewidywał</text:span><text:span text:style-name="T256"> </text:span><text:span text:style-name="T155">emanację</text:span><text:span text:style-name="T256"> </text:span><text:span text:style-name="T155">lokalnych</text:span><text:span text:style-name="T256"> </text:span><text:span text:style-name="T155">konfliktów</text:span><text:span text:style-name="T256"> </text:span><text:span text:style-name="T155">i</text:span><text:span text:style-name="T256"> </text:span><text:span text:style-name="T155">groźbę</text:span><text:span text:style-name="T256"> </text:span><text:span text:style-name="T155">recentralizacji. Jerzy</text:span><text:span text:style-name="T179"> </text:span><text:span text:style-name="T155">Regulski</text:span><text:span text:style-name="T179"> </text:span><text:span text:style-name="T155">obawiał</text:span><text:span text:style-name="T179"> </text:span><text:span text:style-name="T155">się,</text:span><text:span text:style-name="T179"> </text:span><text:span text:style-name="T155">że</text:span><text:span text:style-name="T179"> </text:span><text:span text:style-name="T155">zmiana</text:span><text:span text:style-name="T179"> </text:span><text:span text:style-name="T155">ordynacji</text:span><text:span text:style-name="T179"> </text:span><text:span text:style-name="T155">wyborczej</text:span><text:span text:style-name="T179"> </text:span><text:span text:style-name="T155">bez</text:span><text:span text:style-name="T179"> </text:span><text:span text:style-name="T155">prze- kształcenia</text:span><text:span text:style-name="T184"> </text:span><text:span text:style-name="T155">systemu</text:span><text:span text:style-name="T184"> </text:span><text:span text:style-name="T155">władz</text:span><text:span text:style-name="T184"> </text:span><text:span text:style-name="T155">lokalnych</text:span><text:span text:style-name="T184"> </text:span><text:span text:style-name="T155">i</text:span><text:span text:style-name="T184"> </text:span><text:span text:style-name="T155">osłabienia</text:span><text:span text:style-name="T184"> </text:span><text:span text:style-name="T155">funkcji</text:span><text:span text:style-name="T184"> </text:span><text:span text:style-name="T157">kontrolnych </text:span><text:span text:style-name="T155">rad</text:span><text:span text:style-name="T172"> </text:span><text:span text:style-name="T155">gmin</text:span><text:span text:style-name="T172"> </text:span><text:span text:style-name="T155">zwiększy</text:span><text:span text:style-name="T172"> </text:span><text:span text:style-name="T155">zagrożenie</text:span><text:span text:style-name="T172"> </text:span><text:span text:style-name="T155">korupcją</text:span><text:span text:style-name="T172"> </text:span><text:span text:style-name="T155">–</text:span><text:span text:style-name="T172"> </text:span><text:span text:style-name="T155">wobec</text:span><text:span text:style-name="T172"> </text:span><text:span text:style-name="T155">koncentracji</text:span><text:span text:style-name="T172"> </text:span><text:span text:style-name="T155">władzy i zarządu majątkiem w ręku praktycznie nieodwoływalnego wójta. Z kolei Mirosław Stec </text:span><text:soft-page-break/><text:span text:style-name="T155">dowodził, że idea bezpośrednich wyborów stanie</text:span><text:span text:style-name="T193"> </text:span><text:span text:style-name="T155">się</text:span><text:span text:style-name="T193"> </text:span><text:span text:style-name="T155">sposobem</text:span><text:span text:style-name="T193"> </text:span><text:span text:style-name="T155">na</text:span><text:span text:style-name="T193"> </text:span><text:span text:style-name="T155">kreowanie</text:span><text:span text:style-name="T193"> </text:span><text:span text:style-name="T157">polityków,</text:span><text:span text:style-name="T193"> </text:span><text:span text:style-name="T155">a</text:span><text:span text:style-name="T193"> </text:span><text:span text:style-name="T155">nie</text:span><text:span text:style-name="T193"> </text:span><text:span text:style-name="T155">profesjonalnych</text:span></text:p>
      <text:p text:style-name="P100"/>
      <text:p text:style-name="P156"><text:span text:style-name="T155">menedżerów zarządzających gminą. </text:span><text:span text:style-name="T157">Wreszcie</text:span><text:span text:style-name="T257"> </text:span><text:span text:style-name="T155">Barbara</text:span><text:span text:style-name="T258"> </text:span><text:span text:style-name="T155">Zawadzka</text:span><text:span text:style-name="T259"> </text:span><text:span text:style-name="T155">ostrzegała, iż zmiana ta doprowadzi do marginalizacji</text:span><text:span text:style-name="T170"> </text:span><text:span text:style-name="T155">rady</text:span><text:span text:style-name="T260"> </text:span><text:span text:style-name="T155">gminy</text:span><text:span text:style-name="T263"> </text:span><text:span text:style-name="T168">i</text:span><text:span text:style-name="T166"> </text:span><text:span text:style-name="T158">utraty</text:span><text:span text:style-name="T166"> </text:span><text:span text:style-name="T176">kontroli</text:span><text:span text:style-name="T166"> </text:span><text:span text:style-name="T168">nad</text:span><text:span text:style-name="T166"> </text:span><text:span text:style-name="T158">finansami</text:span><text:span text:style-name="T166"> </text:span><text:span text:style-name="T158">publicznymi</text:span><text:span text:style-name="T166"> </text:span><text:span text:style-name="T158">(Piasecki,</text:span><text:span text:style-name="T166"> </text:span><text:span text:style-name="T168">2006,</text:span><text:span text:style-name="T166"> </text:span><text:span text:style-name="T168">s.</text:span><text:span text:style-name="T166"> </text:span><text:span text:style-name="T168">108–109).</text:span><text:span text:style-name="T162"> </text:span><text:span text:style-name="T158">Samo środowisko </text:span><text:span text:style-name="T176">ówczesnych </text:span><text:span text:style-name="T158">samorządowców było</text:span><text:span text:style-name="T187"> </text:span><text:span text:style-name="T158">bardzo</text:span><text:span text:style-name="T176"> </text:span><text:span text:style-name="T168">podzie-</text:span><text:span text:style-name="T264"> </text:span><text:span text:style-name="T155">lone</text:span><text:span text:style-name="T195"> </text:span><text:span text:style-name="T155">w</text:span><text:span text:style-name="T195"> </text:span><text:span text:style-name="T155">odniesieniu</text:span><text:span text:style-name="T195"> </text:span><text:span text:style-name="T155">do</text:span><text:span text:style-name="T195"> </text:span><text:span text:style-name="T157">prezentowanej</text:span><text:span text:style-name="T195"> </text:span><text:span text:style-name="T155">idei.</text:span><text:span text:style-name="T195"> </text:span><text:span text:style-name="T155">Znajdowała</text:span><text:span text:style-name="T195"> </text:span><text:span text:style-name="T160">ona</text:span><text:span text:style-name="T195"> </text:span><text:span text:style-name="T155">gorących</text:span><text:span text:style-name="T265"> </text:span><text:span text:style-name="T155">orędowników</text:span><text:span text:style-name="T193"> </text:span><text:span text:style-name="T155">wśród</text:span><text:span text:style-name="T193"> </text:span><text:span text:style-name="T155">zainteresowanych,</text:span><text:span text:style-name="T193"> </text:span><text:span text:style-name="T155">czyli</text:span><text:span text:style-name="T193"> </text:span><text:span text:style-name="T186">wójtów,</text:span><text:span text:style-name="T193"> </text:span><text:span text:style-name="T155">burmistrzów</text:span><text:span text:style-name="T168"> </text:span><text:span text:style-name="T155">i prezydentów oraz ich reprezentantów – Związku</text:span><text:span text:style-name="T266"> </text:span><text:span text:style-name="T155">Miast</text:span><text:span text:style-name="T233"> </text:span><text:span text:style-name="T155">Polskich</text:span><text:span text:style-name="T267"> </text:span><text:span text:style-name="T155">i </text:span><text:span text:style-name="T157">Unii </text:span><text:span text:style-name="T155">Metropolii Polskich. Prezentowali oni m.in.</text:span><text:span text:style-name="T268"> </text:span><text:span text:style-name="T155">koncepcję</text:span><text:span text:style-name="T269"> </text:span><text:span text:style-name="T155">wzo-</text:span><text:span text:style-name="T270"> </text:span><text:span text:style-name="T155">rującą</text:span><text:span text:style-name="T194"> </text:span><text:span text:style-name="T155">się</text:span><text:span text:style-name="T194"> </text:span><text:span text:style-name="T155">na</text:span><text:span text:style-name="T194"> </text:span><text:span text:style-name="T155">rozwiązaniach</text:span><text:span text:style-name="T194"> </text:span><text:span text:style-name="T155">gmin</text:span><text:span text:style-name="T194"> </text:span><text:span text:style-name="T155">francuskich,</text:span><text:span text:style-name="T194"> </text:span><text:span text:style-name="T155">czyli</text:span><text:span text:style-name="T194"> </text:span><text:span text:style-name="T155">łączenia</text:span><text:span text:style-name="T194"> </text:span><text:span text:style-name="T155">funkcji</text:span></text:p>
      <text:p text:style-name="P157"><text:span text:style-name="T155">jednoosobowego</text:span><text:span text:style-name="T254"> </text:span><text:span text:style-name="T157">organu</text:span><text:span text:style-name="T254"> </text:span><text:span text:style-name="T155">wykonawczego</text:span><text:span text:style-name="T254"> </text:span><text:span text:style-name="T155">gminy</text:span><text:span text:style-name="T254"> </text:span><text:span text:style-name="T155">i</text:span><text:span text:style-name="T254"> </text:span><text:span text:style-name="T155">przewodniczącego</text:span><text:span text:style-name="T259"> </text:span><text:span text:style-name="T168">rady </text:span><text:span text:style-name="T187">gminy. </text:span><text:span text:style-name="T168">W uzasadnieniu przewodniczącego Rady</text:span><text:span text:style-name="T234"> </text:span><text:span text:style-name="T176">Unii</text:span><text:span text:style-name="T261"> </text:span><text:span text:style-name="T158">Metropolii</text:span><text:span text:style-name="T163"> </text:span><text:span text:style-name="T155">Miast</text:span><text:span text:style-name="T194"> </text:span><text:span text:style-name="T157">Polskich</text:span><text:span text:style-name="T194"> </text:span><text:span text:style-name="T157">Marka</text:span><text:span text:style-name="T194"> </text:span><text:span text:style-name="T155">Czekalskiego</text:span><text:span text:style-name="T194"> </text:span><text:span text:style-name="T155">tylko</text:span><text:span text:style-name="T194"> </text:span><text:span text:style-name="T155">taka</text:span><text:span text:style-name="T194"> </text:span><text:span text:style-name="T155">rola,</text:span><text:span text:style-name="T194"> </text:span><text:span text:style-name="T155">a</text:span><text:span text:style-name="T194"> </text:span><text:span text:style-name="T155">nie</text:span><text:span text:style-name="T194"> </text:span><text:span text:style-name="T155">kierowanie</text:span><text:span text:style-name="T271"> </text:span><text:span text:style-name="T155">urzędem</text:span><text:span text:style-name="T170"> </text:span><text:span text:style-name="T155">miejskim,</text:span><text:span text:style-name="T170"> </text:span><text:span text:style-name="T155">miała</text:span><text:span text:style-name="T170"> </text:span><text:span text:style-name="T155">uczynić</text:span><text:span text:style-name="T170"> </text:span><text:span text:style-name="T155">z</text:span><text:span text:style-name="T170"> </text:span><text:span text:style-name="T155">wójta</text:span><text:span text:style-name="T170"> </text:span><text:span text:style-name="T155">czy</text:span><text:span text:style-name="T170"> </text:span><text:span text:style-name="T155">burmistrza</text:span><text:span text:style-name="T170"> </text:span><text:span text:style-name="T155">lidera</text:span><text:span text:style-name="T170"> </text:span><text:span text:style-name="T155">po-</text:span><text:span text:style-name="T272"> </text:span><text:span text:style-name="T155">litycznego</text:span><text:span text:style-name="T235"> </text:span><text:span text:style-name="T155">i</text:span><text:span text:style-name="T235"> </text:span><text:span text:style-name="T155">autentycznego</text:span><text:span text:style-name="T235"> </text:span><text:span text:style-name="T155">gospodarza</text:span><text:span text:style-name="T235"> </text:span><text:span text:style-name="T155">(Piasecki</text:span><text:span text:style-name="T235"> </text:span><text:span text:style-name="T155">2006,</text:span><text:span text:style-name="T235"> </text:span><text:span text:style-name="T155">s.</text:span><text:span text:style-name="T235"> </text:span><text:span text:style-name="T155">109–110).</text:span><text:span text:style-name="T273"> </text:span><text:span text:style-name="T168">W trakcie </text:span><text:span text:style-name="T158">kampanii </text:span><text:span text:style-name="T168">przed wyborami </text:span><text:span text:style-name="T158">parlamentarnymi </text:span><text:span text:style-name="T168">w</text:span><text:span text:style-name="T191"> </text:span><text:span text:style-name="T168">1997</text:span><text:span text:style-name="T231"> </text:span><text:span text:style-name="T176">roku</text:span><text:span text:style-name="T274"> </text:span><text:span text:style-name="T168">jedynym partyjnym orędownikiem bezpośrednich</text:span><text:span text:style-name="T275"> </text:span><text:span text:style-name="T168">wyborów</text:span><text:span text:style-name="T277"> </text:span><text:span text:style-name="T158">organów</text:span><text:span text:style-name="T263"> </text:span><text:span text:style-name="T155">wykonawczych był nadal </text:span><text:span text:style-name="T157">SLD. </text:span><text:span text:style-name="T155">Partie, które miały</text:span><text:span text:style-name="T278"> </text:span><text:span text:style-name="T155">przejąć władzę</text:span><text:span text:style-name="T273"> </text:span><text:span text:style-name="T155">w</text:span><text:span text:style-name="T244"> </text:span><text:span text:style-name="T155">państwie</text:span><text:span text:style-name="T244"> </text:span><text:span text:style-name="T155">–</text:span><text:span text:style-name="T244"> </text:span><text:span text:style-name="T155">Akacja</text:span><text:span text:style-name="T244"> </text:span><text:span text:style-name="T175">Wyborcza</text:span><text:span text:style-name="T244"> </text:span><text:span text:style-name="T155">Solidarność</text:span><text:span text:style-name="T244"> </text:span><text:span text:style-name="T155">i</text:span><text:span text:style-name="T244"> </text:span><text:span text:style-name="T175">Unia</text:span><text:span text:style-name="T244"> </text:span><text:span text:style-name="T175">Wolności</text:span><text:span text:style-name="T244"> </text:span><text:span text:style-name="T155">stawiały</text:span><text:span text:style-name="T262"> </text:span><text:span text:style-name="T155">przede wszystkim na szybkie przeprowadzenie</text:span><text:span text:style-name="T279"> </text:span><text:span text:style-name="T155">dalszej</text:span><text:span text:style-name="T280"> </text:span><text:span text:style-name="T155">decentrali-</text:span><text:span text:style-name="T267"> </text:span><text:span text:style-name="T155">zacji administracji rządowej poprzez</text:span><text:span text:style-name="T257"> </text:span><text:span text:style-name="T155">utworzenie</text:span><text:span text:style-name="T258"> </text:span><text:span text:style-name="T155">samorządowych</text:span><text:span text:style-name="T267"> </text:span><text:span text:style-name="T155">powiatów i województw. Niemniej następną próbę </text:span><text:span text:style-name="T281"><text:s/></text:span><text:span text:style-name="T155">uregulowania</text:span></text:p>
      <text:p text:style-name="P158"><text:span text:style-name="T155">problemu wyboru władz wykonawczych do jednostek samorządu terytorialnego przez mieszkańców podjęła w stycznia 2000 roku grupa senatorów związanych z </text:span><text:span text:style-name="T170">AWS. </text:span><text:span text:style-name="T155">Pomimo przyjęcia projektu ustawy</text:span><text:span text:style-name="T232"> </text:span><text:span text:style-name="T155">w</text:span><text:span text:style-name="T232"> </text:span><text:span text:style-name="T155">tej</text:span><text:span text:style-name="T232"> </text:span><text:span text:style-name="T155">izbie</text:span><text:span text:style-name="T232"> </text:span><text:span text:style-name="T155">parlamentu</text:span><text:span text:style-name="T232"> </text:span><text:span text:style-name="T155">nie</text:span><text:span text:style-name="T232"> </text:span><text:span text:style-name="T155">doczekał</text:span><text:span text:style-name="T232"> </text:span><text:span text:style-name="T155">się</text:span><text:span text:style-name="T232"> </text:span><text:span text:style-name="T155">on</text:span><text:span text:style-name="T232"> </text:span><text:span text:style-name="T155">drugiego</text:span><text:span text:style-name="T232"> </text:span><text:span text:style-name="T155">czytania w</text:span><text:span text:style-name="T185"> </text:span><text:span text:style-name="T155">ówczesnej</text:span><text:span text:style-name="T185"> </text:span><text:span text:style-name="T155">kadencji</text:span><text:span text:style-name="T185"> </text:span><text:span text:style-name="T155">Sejmu</text:span><text:span text:style-name="T237">5</text:span><text:span text:style-name="T155">.</text:span></text:p>
      <text:p text:style-name="P159"><text:span text:style-name="T155">Bardzo duże znaczenie dla zrealizowania omawianej idei miały wybory parlamentarne do Sejmu i Senatu w 2001 roku. Postulat bezpośrednich wyborów wójta, burmistrza i prezydentów miast był bowiem mocno akcentowany w programach wyborczych dwóch partii: Sojuszu Lewicy Demokratycznej oraz nowo powstałej Plat- formy Obywatelskiej. Przeciwne bezpośrednim wyborom do władz wykonawczych samorządu terytorialnego były dwie partie: <text:s text:c="2"/>Unia</text:span></text:p>
      <text:p text:style-name="P119"><draw:line text:anchor-type="char" draw:z-index="22" draw:style-name="gr3" draw:text-style-name="P193" svg:x1="2.701cm" svg:y1="0.614cm" svg:x2="5.701cm" svg:y2="0.614cm"><text:p/></draw:line></text:p>
      <text:list xml:id="list120858374438802" text:continue-numbering="true" text:style-name="WWNum1">
        <text:list-item>
          <text:p text:style-name="P7"><text:span text:style-name="T5">„Diariusz</text:span><text:span text:style-name="T19"> </text:span><text:span text:style-name="T5">Senatu</text:span><text:span text:style-name="T19"> </text:span><text:span text:style-name="T5">RP”</text:span><text:span text:style-name="T19"> </text:span><text:span text:style-name="T5">2000,</text:span><text:span text:style-name="T19"> </text:span><text:span text:style-name="T5">nr</text:span><text:span text:style-name="T19"> </text:span><text:span text:style-name="T5">61</text:span><text:span text:style-name="T19"> </text:span><text:span text:style-name="T5">i</text:span><text:span text:style-name="T19"> </text:span><text:span text:style-name="T5">64;</text:span><text:span text:style-name="T19"> </text:span><text:span text:style-name="T5">„Kronika</text:span><text:span text:style-name="T19"> </text:span><text:span text:style-name="T11">Sejmowa”</text:span><text:span text:style-name="T19"> </text:span><text:span text:style-name="T5">2000,</text:span><text:span text:style-name="T19"> </text:span><text:span text:style-name="T5">nr</text:span><text:span text:style-name="T19"> </text:span><text:span text:style-name="T5">134.</text:span></text:p>
        </text:list-item>
      </text:list>
      <text:p text:style-name="P101"/>
      <text:p text:style-name="P160"><text:span text:style-name="T157">Wolności </text:span><text:span text:style-name="T155">i powstałe w tym samym czasie co PO Prawo i Sprawie- dliwość.</text:span><text:span text:style-name="T193"> </text:span><text:span text:style-name="T155">SLD</text:span><text:span text:style-name="T193"> </text:span><text:span text:style-name="T155">złożył</text:span><text:span text:style-name="T193"> </text:span><text:span text:style-name="T155">własny</text:span><text:span text:style-name="T193"> </text:span><text:span text:style-name="T155">projekt</text:span><text:span text:style-name="T193"> </text:span><text:span text:style-name="T155">ustawy</text:span><text:span text:style-name="T193"> </text:span><text:span text:style-name="T155">22</text:span><text:span text:style-name="T193"> </text:span><text:span text:style-name="T155">listopada</text:span><text:span text:style-name="T193"> </text:span><text:span text:style-name="T155">2001</text:span><text:span text:style-name="T193"> </text:span><text:span text:style-name="T155">roku. Można go nazwać pilotażowym, gdyż zakładał tylko bezpośredni wybór</text:span><text:span text:style-name="T194"> </text:span><text:span text:style-name="T157">wójtów</text:span><text:span text:style-name="T194"> </text:span><text:span text:style-name="T155">w</text:span><text:span text:style-name="T194"> </text:span><text:span text:style-name="T155">gminach</text:span><text:span text:style-name="T194"> </text:span><text:span text:style-name="T155">do</text:span><text:span text:style-name="T194"> </text:span><text:span text:style-name="T155">20</text:span><text:span text:style-name="T194"> </text:span><text:span text:style-name="T155">000</text:span><text:span text:style-name="T194"> </text:span><text:span text:style-name="T155">mieszkańców</text:span><text:span text:style-name="T194"> </text:span><text:span text:style-name="T155">i</text:span><text:span text:style-name="T194"> </text:span><text:span text:style-name="T155">nie</text:span><text:span text:style-name="T194"> </text:span><text:span text:style-name="T155">przewidywał likwidacji zarządów gmin. Prawo zgłaszania kandydata na wójta przyznawano</text:span><text:span text:style-name="T190"> </text:span><text:span text:style-name="T155">partiom,</text:span><text:span text:style-name="T190"> </text:span><text:span text:style-name="T155">stowarzyszeniom,</text:span><text:span text:style-name="T190"> </text:span><text:span text:style-name="T155">organizacjom</text:span><text:span text:style-name="T190"> </text:span><text:span text:style-name="T155">społecznym oraz wyborcom (komitetowi liczącemu minimum 3 osoby). Propo- nowano</text:span><text:span text:style-name="T165"> </text:span><text:span text:style-name="T155">też</text:span><text:span text:style-name="T165"> </text:span><text:span text:style-name="T155">wybór</text:span><text:span text:style-name="T165"> </text:span><text:span text:style-name="T155">wójta</text:span><text:span text:style-name="T165"> </text:span><text:span text:style-name="T155">zwykłą</text:span><text:span text:style-name="T165"> </text:span><text:span text:style-name="T155">większością</text:span><text:span text:style-name="T165"> </text:span><text:span text:style-name="T155">głosów</text:span><text:span text:style-name="T165"> </text:span><text:span text:style-name="T155">w</text:span><text:span text:style-name="T165"> </text:span><text:span text:style-name="T155">jednej</text:span><text:span text:style-name="T165"> </text:span><text:span text:style-name="T155">turze (Giedrowicz-Niewińska</text:span><text:span text:style-name="T184"> </text:span><text:span text:style-name="T155">2006,</text:span><text:span text:style-name="T184"> </text:span><text:span text:style-name="T155">s.</text:span><text:span text:style-name="T184"> </text:span><text:span text:style-name="T155">36–37).</text:span></text:p>
      <text:p text:style-name="P161"><text:span text:style-name="T155">Drugi projekt został złożony 17 grudnia 2001 roku przez Klub Platformy Obywatelskiej. Przewidywał on bezpośredni wybór nie tylko </text:span><text:span text:style-name="T175">wójtów, </text:span><text:span text:style-name="T155">ale także burmistrzów i prezydentów miast oraz li- kwidację zarządów gmin. Proponowano w nim także, </text:span><text:span text:style-name="T160">aby </text:span><text:span text:style-name="T155">wybory były</text:span><text:span text:style-name="T165"> </text:span><text:span text:style-name="T155">zarządzane</text:span><text:span text:style-name="T165"> </text:span><text:span text:style-name="T155">i</text:span><text:span text:style-name="T165"> </text:span><text:span text:style-name="T155">przeprowadzane</text:span><text:span text:style-name="T165"> </text:span><text:span text:style-name="T155">łącznie</text:span><text:span text:style-name="T165"> </text:span><text:span text:style-name="T155">z</text:span><text:span text:style-name="T165"> </text:span><text:span text:style-name="T155">wyborami</text:span><text:span text:style-name="T165"> </text:span><text:span text:style-name="T155">do</text:span><text:span text:style-name="T165"> </text:span><text:span text:style-name="T155">rad</text:span><text:span text:style-name="T165"> </text:span><text:span text:style-name="T155">gmin, a</text:span><text:span text:style-name="T188"> </text:span><text:span text:style-name="T155">kandydaci</text:span><text:span text:style-name="T188"> </text:span><text:span text:style-name="T155">byli</text:span><text:span text:style-name="T188"> </text:span><text:span text:style-name="T155">zgłaszani</text:span><text:span text:style-name="T188"> </text:span><text:span text:style-name="T155">wraz</text:span><text:span text:style-name="T188"> </text:span><text:span text:style-name="T155">z</text:span><text:span text:style-name="T188"> </text:span><text:span text:style-name="T155">listą</text:span><text:span text:style-name="T188"> </text:span><text:span text:style-name="T155">kandydatów</text:span><text:span text:style-name="T188"> </text:span><text:span text:style-name="T155">na</text:span><text:span text:style-name="T188"> </text:span><text:span text:style-name="T155">radnych</text:span><text:span text:style-name="T237">6</text:span><text:span text:style-name="T155">.</text:span></text:p>
      <text:p text:style-name="P162"><text:span text:style-name="T155">Obie</text:span><text:span text:style-name="T245"> </text:span><text:span text:style-name="T155">partie</text:span><text:span text:style-name="T245"> </text:span><text:span text:style-name="T155">jako</text:span><text:span text:style-name="T245"> </text:span><text:span text:style-name="T155">cel</text:span><text:span text:style-name="T245"> </text:span><text:span text:style-name="T155">dla</text:span><text:span text:style-name="T245"> </text:span><text:span text:style-name="T155">swoich</text:span><text:span text:style-name="T245"> </text:span><text:span text:style-name="T157">projektów</text:span><text:span text:style-name="T245"> </text:span><text:span text:style-name="T155">uznawały</text:span><text:span text:style-name="T245"> </text:span><text:span text:style-name="T155">chęć</text:span><text:span text:style-name="T245"> </text:span><text:span text:style-name="T155">wzmoc- nienia</text:span><text:span text:style-name="T172"> </text:span><text:span text:style-name="T155">pozycji</text:span><text:span text:style-name="T172"> </text:span><text:span text:style-name="T157">organu</text:span><text:span text:style-name="T172"> </text:span><text:span text:style-name="T155">wykonawczego</text:span><text:span text:style-name="T172"> </text:span><text:span text:style-name="T155">gminy</text:span><text:span text:style-name="T172"> </text:span><text:span text:style-name="T155">przez</text:span><text:span text:style-name="T172"> </text:span><text:span text:style-name="T155">zmniejszenie</text:span><text:span text:style-name="T172"> </text:span><text:span text:style-name="T155">jego uzależnienia</text:span><text:span text:style-name="T179"> </text:span><text:span text:style-name="T155">od</text:span><text:span text:style-name="T179"> </text:span><text:span text:style-name="T155">reprezentacji</text:span><text:span text:style-name="T179"> </text:span><text:span text:style-name="T155">politycznej</text:span><text:span text:style-name="T179"> </text:span><text:span text:style-name="T157">organu</text:span><text:span text:style-name="T179"> </text:span><text:span text:style-name="T155">stanowiącego</text:span><text:span text:style-name="T179"> </text:span><text:span text:style-name="T155">–</text:span><text:span text:style-name="T179"> </text:span><text:span text:style-name="T155">jak oceniała</text:span><text:span text:style-name="T190"> </text:span><text:span text:style-name="T157">Janina</text:span><text:span text:style-name="T190"> </text:span><text:span text:style-name="T155">Paradowska,</text:span><text:span text:style-name="T190"> </text:span><text:span text:style-name="T155">„bardzo</text:span><text:span text:style-name="T190"> </text:span><text:span text:style-name="T155">często</text:span><text:span text:style-name="T190"> </text:span><text:span text:style-name="T155">ubezwłasnowolnionego przez</text:span><text:span text:style-name="T184"> </text:span><text:span text:style-name="T155">ścierające</text:span><text:span text:style-name="T184"> </text:span><text:span text:style-name="T155">się</text:span><text:span text:style-name="T184"> </text:span><text:span text:style-name="T155">partyjne</text:span><text:span text:style-name="T184"> </text:span><text:span text:style-name="T155">grupy</text:span><text:span text:style-name="T184"> </text:span><text:span text:style-name="T186">radnych”</text:span><text:span text:style-name="T184"> </text:span><text:span text:style-name="T157">(Paradowska</text:span><text:span text:style-name="T184"> </text:span><text:span text:style-name="T155">2002,</text:span><text:span text:style-name="T184"> </text:span><text:span text:style-name="T155">s.</text:span><text:span text:style-name="T184"> </text:span><text:span text:style-name="T155">28). W ten sposób zamierzano – jak pokazała późniejsza praktyka tylko deklaratywnie</text:span><text:span text:style-name="T173"> </text:span><text:span text:style-name="T155">–</text:span><text:span text:style-name="T173"> </text:span><text:span text:style-name="T155">odpartyjnić</text:span><text:span text:style-name="T173"> </text:span><text:span text:style-name="T155">wybory</text:span><text:span text:style-name="T173"> </text:span><text:span text:style-name="T157">samorządowe.</text:span><text:span text:style-name="T173"> </text:span><text:span text:style-name="T175">Ponadto</text:span><text:span text:style-name="T173"> </text:span><text:span text:style-name="T155">chciano </text:span><text:span text:style-name="T168">zapewnić wzrost identyfikacji </text:span><text:span text:style-name="T158">obywateli </text:span><text:span text:style-name="T168">z samorządem terytorialnym, </text:span><text:span text:style-name="T158">czemu </text:span><text:span text:style-name="T168">miało </text:span><text:span text:style-name="T158">sprzyjać przełamanie </text:span><text:span text:style-name="T168">społecznej niechęci do uczestnictwa </text:span><text:span text:style-name="T155">w</text:span><text:span text:style-name="T188"> </text:span><text:span text:style-name="T155">wyborach.</text:span><text:span text:style-name="T188"> </text:span><text:span text:style-name="T155">Zamierzano</text:span><text:span text:style-name="T188"> </text:span><text:span text:style-name="T155">także</text:span><text:span text:style-name="T188"> </text:span><text:span text:style-name="T155">doprowadzić</text:span><text:span text:style-name="T188"> </text:span><text:span text:style-name="T155">do</text:span><text:span text:style-name="T188"> </text:span><text:span text:style-name="T155">zmiany</text:span><text:span text:style-name="T188"> </text:span><text:span text:style-name="T155">charakteru kampanii wyborczej z politycznej i ogólnikowej na merytoryczną <text:s/>i</text:span><text:span text:style-name="T179"> </text:span><text:span text:style-name="T155">programową</text:span><text:span text:style-name="T179"> </text:span><text:span text:style-name="T155">(Giedrewicz-Niewińska</text:span><text:span text:style-name="T179"> </text:span><text:span text:style-name="T155">2006,</text:span><text:span text:style-name="T179"> </text:span><text:span text:style-name="T155">s.</text:span><text:span text:style-name="T179"> </text:span><text:span text:style-name="T155">37–38).</text:span></text:p>
      <text:p text:style-name="P163"><text:span text:style-name="T155">W tym samym czasie rosło zainteresowanie zarówno </text:span><text:span text:style-name="T157">mediów, </text:span><text:span text:style-name="T155">jak i samego społeczeństwa koncepcją bezpośrednich wyborów władzy</text:span><text:span text:style-name="T252"> </text:span><text:span text:style-name="T155">wykonawczej</text:span><text:span text:style-name="T252"> </text:span><text:span text:style-name="T155">w</text:span><text:span text:style-name="T252"> </text:span><text:span text:style-name="T155">samorządzie.</text:span><text:span text:style-name="T252"> </text:span><text:span text:style-name="T155">Sondaż</text:span><text:span text:style-name="T252"> </text:span><text:span text:style-name="T155">TNS</text:span><text:span text:style-name="T252"> </text:span><text:span text:style-name="T155">OBOP</text:span><text:span text:style-name="T252"> </text:span><text:span text:style-name="T155">przepro- wadzony w lutym 2002 roku pokazywał, że aż 91% mieszkańców wsi</text:span><text:span text:style-name="T183"> </text:span><text:span text:style-name="T155">i</text:span><text:span text:style-name="T183"> </text:span><text:span text:style-name="T155">81%</text:span><text:span text:style-name="T183"> </text:span><text:span text:style-name="T155">mieszkańców</text:span><text:span text:style-name="T183"> </text:span><text:span text:style-name="T155">miast</text:span><text:span text:style-name="T183"> </text:span><text:span text:style-name="T155">popierało</text:span><text:span text:style-name="T183"> </text:span><text:span text:style-name="T155">ten</text:span><text:span text:style-name="T183"> </text:span><text:span text:style-name="T155">sposób</text:span><text:span text:style-name="T183"> </text:span><text:span text:style-name="T155">wyboru</text:span><text:span text:style-name="T183"> </text:span><text:span text:style-name="T157">organu</text:span></text:p>
      <text:p text:style-name="P164"><draw:line text:anchor-type="char" draw:z-index="23" draw:style-name="gr3" draw:text-style-name="P193" svg:x1="3cm" svg:y1="0.316cm" svg:x2="6cm" svg:y2="0.316cm"><text:p/></draw:line></text:p>
      <text:list xml:id="list120857855356432" text:continue-numbering="true" text:style-name="WWNum1">
        <text:list-item>
          <text:p text:style-name="P9"><text:soft-page-break/><text:span text:style-name="T5">Poselski</text:span><text:span text:style-name="T55"> </text:span><text:span text:style-name="T5">projekt</text:span><text:span text:style-name="T55"> </text:span><text:span text:style-name="T5">ustawy</text:span><text:span text:style-name="T55"> </text:span><text:span text:style-name="T5">o</text:span><text:span text:style-name="T56"> </text:span><text:span text:style-name="T5">zmianie</text:span><text:span text:style-name="T55"> </text:span><text:span text:style-name="T5">ustawy</text:span><text:span text:style-name="T55"> </text:span><text:span text:style-name="T5">–</text:span><text:span text:style-name="T55"> </text:span><text:span text:style-name="T5">Ordynacja</text:span><text:span text:style-name="T55"> </text:span><text:span text:style-name="T5">wyborcza</text:span><text:span text:style-name="T55"> </text:span><text:span text:style-name="T5">do</text:span><text:span text:style-name="T56"> </text:span><text:span text:style-name="T5">rad</text:span><text:span text:style-name="T55"> </text:span><text:span text:style-name="T5">gmin, rad</text:span><text:span text:style-name="T42"> </text:span><text:span text:style-name="T5">powiatów</text:span><text:span text:style-name="T42"> </text:span><text:span text:style-name="T5">i</text:span><text:span text:style-name="T56"> </text:span><text:span text:style-name="T5">sejmików</text:span><text:span text:style-name="T42"> </text:span><text:span text:style-name="T5">województw</text:span><text:span text:style-name="T42"> </text:span><text:span text:style-name="T5">z</text:span><text:span text:style-name="T56"> </text:span><text:span text:style-name="T5">17</text:span><text:span text:style-name="T56"> </text:span><text:span text:style-name="T5">grudnia</text:span><text:span text:style-name="T42"> </text:span><text:span text:style-name="T5">2001</text:span><text:span text:style-name="T56"> </text:span><text:span text:style-name="T5">roku,</text:span><text:span text:style-name="T42"> </text:span><text:span text:style-name="T5">druk</text:span><text:span text:style-name="T42"> </text:span><text:span text:style-name="T5">sejmowy </text:span><text:span text:style-name="T57">nr 168,</text:span><text:span text:style-name="T58"> </text:span><text:a xlink:type="simple" xlink:href="http://www.sejm.gov.pl/archiwum/prace/kadencja4/projusta//4.htm" text:style-name="Internet_20_link" text:visited-style-name="Visited_20_Internet_20_Link"><text:span text:style-name="T57">www.sejm.gov.pl/archiwum/prace/kadencja4/projusta//4.htm.</text:span></text:a></text:p>
        </text:list-item>
      </text:list>
      <text:p text:style-name="P102"/>
      <text:p text:style-name="P165"><text:span text:style-name="T155">wykonawczego (Piasecki 2006, s. 119). Chociaż badania przepro- wadzone w kwietniu tego roku przez Centrum Badania Opinii Pu- blicznej</text:span><text:span text:style-name="T196"> </text:span><text:span text:style-name="T155">nie</text:span><text:span text:style-name="T196"> </text:span><text:span text:style-name="T155">były</text:span><text:span text:style-name="T196"> </text:span><text:span text:style-name="T155">aż</text:span><text:span text:style-name="T196"> </text:span><text:span text:style-name="T155">tak</text:span><text:span text:style-name="T196"> </text:span><text:span text:style-name="T155">optymistyczne,</text:span><text:span text:style-name="T196"> </text:span><text:span text:style-name="T155">to</text:span><text:span text:style-name="T196"> </text:span><text:span text:style-name="T155">wynikało</text:span><text:span text:style-name="T196"> </text:span><text:span text:style-name="T155">z</text:span><text:span text:style-name="T196"> </text:span><text:span text:style-name="T155">nich,</text:span><text:span text:style-name="T196"> </text:span><text:span text:style-name="T155">że</text:span><text:span text:style-name="T196"> </text:span><text:span text:style-name="T155">coraz większa</text:span><text:span text:style-name="T171"> </text:span><text:span text:style-name="T155">część</text:span><text:span text:style-name="T171"> </text:span><text:span text:style-name="T155">dorosłych</text:span><text:span text:style-name="T171"> </text:span><text:span text:style-name="T157">Polaków</text:span><text:span text:style-name="T171"> </text:span><text:span text:style-name="T155">(68%</text:span><text:span text:style-name="T171"> </text:span><text:span text:style-name="T155">ankietowanych)</text:span><text:span text:style-name="T171"> </text:span><text:span text:style-name="T155">chciała</text:span><text:span text:style-name="T171"> </text:span><text:span text:style-name="T155">nie tylko wybierać radnych, ale także decydować o tym, kto będzie pełnił</text:span><text:span text:style-name="T194"> </text:span><text:span text:style-name="T155">najwyższe</text:span><text:span text:style-name="T194"> </text:span><text:span text:style-name="T155">stanowiska</text:span><text:span text:style-name="T194"> </text:span><text:span text:style-name="T155">wykonawcze</text:span><text:span text:style-name="T194"> </text:span><text:span text:style-name="T155">w</text:span><text:span text:style-name="T194"> </text:span><text:span text:style-name="T155">samorządzie</text:span><text:span text:style-name="T194"> </text:span><text:span text:style-name="T155">lokalnym. Z</text:span><text:span text:style-name="T188"> </text:span><text:span text:style-name="T155">badań</text:span><text:span text:style-name="T188"> </text:span><text:span text:style-name="T155">wynikało</text:span><text:span text:style-name="T188"> </text:span><text:span text:style-name="T155">także,</text:span><text:span text:style-name="T188"> </text:span><text:span text:style-name="T155">że</text:span><text:span text:style-name="T188"> </text:span><text:span text:style-name="T155">zrealizowanie</text:span><text:span text:style-name="T188"> </text:span><text:span text:style-name="T155">koncepcji</text:span><text:span text:style-name="T188"> </text:span><text:span text:style-name="T155">bezpośrednich wyborów</text:span><text:span text:style-name="T173"> </text:span><text:span text:style-name="T186">wójtów,</text:span><text:span text:style-name="T173"> </text:span><text:span text:style-name="T155">burmistrzów</text:span><text:span text:style-name="T173"> </text:span><text:span text:style-name="T155">czy</text:span><text:span text:style-name="T173"> </text:span><text:span text:style-name="T155">prezydentów</text:span><text:span text:style-name="T173"> </text:span><text:span text:style-name="T155">miast</text:span><text:span text:style-name="T173"> </text:span><text:span text:style-name="T155">zwiększy</text:span><text:span text:style-name="T173"> </text:span><text:span text:style-name="T155">też udział</text:span><text:span text:style-name="T190"> </text:span><text:span text:style-name="T155">społeczności</text:span><text:span text:style-name="T190"> </text:span><text:span text:style-name="T155">lokalnych</text:span><text:span text:style-name="T190"> </text:span><text:span text:style-name="T155">w</text:span><text:span text:style-name="T190"> </text:span><text:span text:style-name="T157">samych</text:span><text:span text:style-name="T190"> </text:span><text:span text:style-name="T155">wyborach,</text:span><text:span text:style-name="T190"> </text:span><text:span text:style-name="T155">gdyż</text:span><text:span text:style-name="T190"> </text:span><text:span text:style-name="T155">chciały</text:span><text:span text:style-name="T190"> </text:span><text:span text:style-name="T160">one </text:span><text:span text:style-name="T155">mieć jak największy bezpośredni wpływ na </text:span><text:span text:style-name="T157">to, </text:span><text:span text:style-name="T155">co będzie się działo w</text:span><text:span text:style-name="T179"> </text:span><text:span text:style-name="T155">samorządach</text:span><text:span text:style-name="T179"> </text:span><text:span text:style-name="T155">gminnych.</text:span><text:span text:style-name="T179"> </text:span><text:span text:style-name="T230">Warto</text:span><text:span text:style-name="T179"> </text:span><text:span text:style-name="T155">wreszcie</text:span><text:span text:style-name="T179"> </text:span><text:span text:style-name="T155">podkreślić,</text:span><text:span text:style-name="T179"> </text:span><text:span text:style-name="T155">że</text:span><text:span text:style-name="T179"> </text:span><text:span text:style-name="T155">społeczeń- stwo</text:span><text:span text:style-name="T190"> </text:span><text:span text:style-name="T155">w</text:span><text:span text:style-name="T190"> </text:span><text:span text:style-name="T157">prezentowanym</text:span><text:span text:style-name="T190"> </text:span><text:span text:style-name="T155">badaniu</text:span><text:span text:style-name="T190"> </text:span><text:span text:style-name="T155">uznało,</text:span><text:span text:style-name="T190"> </text:span><text:span text:style-name="T155">że</text:span><text:span text:style-name="T190"> </text:span><text:span text:style-name="T155">w</text:span><text:span text:style-name="T190"> </text:span><text:span text:style-name="T155">sytuacji,</text:span><text:span text:style-name="T190"> </text:span><text:span text:style-name="T155">gdy</text:span><text:span text:style-name="T190"> </text:span><text:span text:style-name="T155">zwycięzca w pierwszej turze głosowania nie otrzymałby poparcia ponad po- łowy </text:span><text:span text:style-name="T157">wyborców, </text:span><text:span text:style-name="T155">to należało przeprowadzić drugą turę głosowania, w</text:span><text:span text:style-name="T171"> </text:span><text:span text:style-name="T155">której</text:span><text:span text:style-name="T171"> </text:span><text:span text:style-name="T155">udział</text:span><text:span text:style-name="T171"> </text:span><text:span text:style-name="T155">wzięliby</text:span><text:span text:style-name="T171"> </text:span><text:span text:style-name="T155">dwaj</text:span><text:span text:style-name="T171"> </text:span><text:span text:style-name="T155">kandydaci,</text:span><text:span text:style-name="T171"> </text:span><text:span text:style-name="T155">którzy</text:span><text:span text:style-name="T171"> </text:span><text:span text:style-name="T155">zdobyli</text:span><text:span text:style-name="T171"> </text:span><text:span text:style-name="T155">największą liczbę</text:span><text:span text:style-name="T242"> </text:span><text:span text:style-name="T175">głosów,</text:span><text:span text:style-name="T242"> </text:span><text:span text:style-name="T157">aby</text:span><text:span text:style-name="T242"> </text:span><text:span text:style-name="T155">mieli</text:span><text:span text:style-name="T242"> </text:span><text:span text:style-name="T155">silniejszy</text:span><text:span text:style-name="T242"> </text:span><text:span text:style-name="T157">mandat</text:span><text:span text:style-name="T242"> </text:span><text:span text:style-name="T155">społeczny</text:span><text:span text:style-name="T242"> </text:span><text:span text:style-name="T155">do</text:span><text:span text:style-name="T242"> </text:span><text:span text:style-name="T157">sprawowania </text:span><text:span text:style-name="T155">władzy</text:span><text:span text:style-name="T232"> </text:span><text:span text:style-name="T155">(49%</text:span><text:span text:style-name="T232"> </text:span><text:span text:style-name="T155">ankietowanych</text:span><text:span text:style-name="T232"> </text:span><text:span text:style-name="T155">wyrażało</text:span><text:span text:style-name="T232"> </text:span><text:span text:style-name="T155">to</text:span><text:span text:style-name="T232"> </text:span><text:span text:style-name="T155">przekonanie)</text:span><text:span text:style-name="T237">7</text:span><text:span text:style-name="T155">.</text:span></text:p>
      <text:p text:style-name="P166"><text:span text:style-name="T175">Na</text:span><text:span text:style-name="T185"> </text:span><text:span text:style-name="T155">podstawie</text:span><text:span text:style-name="T185"> </text:span><text:span text:style-name="T157">analizowanych</text:span><text:span text:style-name="T185"> </text:span><text:span text:style-name="T155">badań</text:span><text:span text:style-name="T185"> </text:span><text:span text:style-name="T155">można</text:span><text:span text:style-name="T185"> </text:span><text:span text:style-name="T157">sformułować</text:span><text:span text:style-name="T185"> </text:span><text:span text:style-name="T155">wniosek, że</text:span><text:span text:style-name="T192"> </text:span><text:span text:style-name="T157">Polacy</text:span><text:span text:style-name="T192"> </text:span><text:span text:style-name="T155">mieli</text:span><text:span text:style-name="T192"> </text:span><text:span text:style-name="T160">już</text:span><text:span text:style-name="T192"> </text:span><text:span text:style-name="T155">wyraźne</text:span><text:span text:style-name="T192"> </text:span><text:span text:style-name="T157">przekonanie,</text:span><text:span text:style-name="T192"> </text:span><text:span text:style-name="T155">że</text:span><text:span text:style-name="T192"> </text:span><text:span text:style-name="T155">ich</text:span><text:span text:style-name="T192"> </text:span><text:span text:style-name="T157">rola</text:span><text:span text:style-name="T192"> </text:span><text:span text:style-name="T155">w</text:span><text:span text:style-name="T192"> </text:span><text:span text:style-name="T157">funkcjonowaniu </text:span><text:span text:style-name="T155">wspólnot</text:span><text:span text:style-name="T188"> </text:span><text:span text:style-name="T155">gminnych</text:span><text:span text:style-name="T188"> </text:span><text:span text:style-name="T155">musi</text:span><text:span text:style-name="T188"> </text:span><text:span text:style-name="T155">wzrosnąć,</text:span><text:span text:style-name="T188"> </text:span><text:span text:style-name="T155">a</text:span><text:span text:style-name="T188"> </text:span><text:span text:style-name="T155">szansy</text:span><text:span text:style-name="T188"> </text:span><text:span text:style-name="T155">na</text:span><text:span text:style-name="T188"> </text:span><text:span text:style-name="T155">jego</text:span><text:span text:style-name="T188"> </text:span><text:span text:style-name="T155">zrealizowanie dopatrywali</text:span><text:span text:style-name="T185"> </text:span><text:span text:style-name="T155">się</text:span><text:span text:style-name="T185"> </text:span><text:span text:style-name="T155">w</text:span><text:span text:style-name="T185"> </text:span><text:span text:style-name="T155">decydującym</text:span><text:span text:style-name="T185"> </text:span><text:span text:style-name="T155">wpływie</text:span><text:span text:style-name="T185"> </text:span><text:span text:style-name="T155">na</text:span><text:span text:style-name="T185"> </text:span><text:span text:style-name="T155">wybór</text:span><text:span text:style-name="T185"> </text:span><text:span text:style-name="T155">lidera</text:span><text:span text:style-name="T185"> </text:span><text:span text:style-name="T155">samorządo- </text:span><text:span text:style-name="T157">wego.</text:span><text:span text:style-name="T174"> </text:span><text:span text:style-name="T155">Krzysztof</text:span><text:span text:style-name="T174"> </text:span><text:span text:style-name="T157">Pankowski,</text:span><text:span text:style-name="T174"> </text:span><text:span text:style-name="T155">który</text:span><text:span text:style-name="T174"> </text:span><text:span text:style-name="T155">opracowywał</text:span><text:span text:style-name="T174"> </text:span><text:span text:style-name="T155">analizowane</text:span><text:span text:style-name="T174"> </text:span><text:span text:style-name="T155">wyniki, </text:span><text:span text:style-name="T168">stwierdzał, że odpowiedzi </text:span><text:span text:style-name="T158">ankietowanych </text:span><text:span text:style-name="T168">potwierdzały tezę, że </text:span><text:span text:style-name="T161">Polacy </text:span><text:span text:style-name="T155">optowali</text:span><text:span text:style-name="T188"> </text:span><text:span text:style-name="T155">za</text:span><text:span text:style-name="T188"> </text:span><text:span text:style-name="T155">jak</text:span><text:span text:style-name="T188"> </text:span><text:span text:style-name="T155">najszerszym</text:span><text:span text:style-name="T188"> </text:span><text:span text:style-name="T155">zakresem</text:span><text:span text:style-name="T188"> </text:span><text:span text:style-name="T155">partycypacji</text:span><text:span text:style-name="T188"> </text:span><text:span text:style-name="T155">obywateli</text:span><text:span text:style-name="T188"> </text:span><text:span text:style-name="T155">w</text:span><text:span text:style-name="T188"> </text:span><text:span text:style-name="T155">de- cyzjach</text:span><text:span text:style-name="T164"> </text:span><text:span text:style-name="T155">dotyczących</text:span><text:span text:style-name="T164"> </text:span><text:span text:style-name="T155">władzy</text:span><text:span text:style-name="T164"> </text:span><text:span text:style-name="T155">i</text:span><text:span text:style-name="T165"> </text:span><text:span text:style-name="T155">rządzenia,</text:span><text:span text:style-name="T164"> </text:span><text:span text:style-name="T155">a</text:span><text:span text:style-name="T165"> </text:span><text:span text:style-name="T155">zdecydowana</text:span><text:span text:style-name="T164"> </text:span><text:span text:style-name="T155">większość opowiadała się za wyborami bezpośrednimi </text:span><text:span text:style-name="T175">wójtów, </text:span><text:span text:style-name="T155">burmistrzów <text:s/>i prezydentów</text:span><text:span text:style-name="T242"> </text:span><text:span text:style-name="T155">miast.</text:span></text:p>
      <text:p text:style-name="P167"><draw:line text:anchor-type="char" draw:z-index="24" draw:style-name="gr3" draw:text-style-name="P193" svg:x1="2.701cm" svg:y1="3.374cm" svg:x2="5.701cm" svg:y2="3.374cm"><text:p/></draw:line><text:span text:style-name="T155">W</text:span><text:span text:style-name="T159"> </text:span><text:span text:style-name="T155">takiej</text:span><text:span text:style-name="T159"> </text:span><text:span text:style-name="T155">atmosferze</text:span><text:span text:style-name="T159"> </text:span><text:span text:style-name="T155">społecznego</text:span><text:span text:style-name="T159"> </text:span><text:span text:style-name="T155">oczekiwania,</text:span><text:span text:style-name="T159"> </text:span><text:span text:style-name="T155">a</text:span><text:span text:style-name="T159"> </text:span><text:span text:style-name="T155">zarazem</text:span><text:span text:style-name="T159"> </text:span><text:span text:style-name="T155">dużego poparcia</text:span><text:span text:style-name="T196"> </text:span><text:span text:style-name="T155">dla</text:span><text:span text:style-name="T196"> </text:span><text:span text:style-name="T155">idei</text:span><text:span text:style-name="T196"> </text:span><text:span text:style-name="T155">bezpośrednich</text:span><text:span text:style-name="T196"> </text:span><text:span text:style-name="T157">wyborów,</text:span><text:span text:style-name="T196"> </text:span><text:span text:style-name="T155">22</text:span><text:span text:style-name="T196"> </text:span><text:span text:style-name="T155">maja</text:span><text:span text:style-name="T196"> </text:span><text:span text:style-name="T155">2002</text:span><text:span text:style-name="T196"> </text:span><text:span text:style-name="T155">roku</text:span><text:span text:style-name="T196"> </text:span><text:span text:style-name="T155">Sejm uchwalił ustawę, przy dość zgodnym poparciu klubów parlamen- tarnych, w tym dość krytycznego wcześniej Polskiego Stronnictwa </text:span><text:span text:style-name="T157">Ludowego</text:span><text:span text:style-name="T190"> </text:span><text:span text:style-name="T155">i</text:span><text:span text:style-name="T190"> </text:span><text:span text:style-name="T155">zdecydowanym</text:span><text:span text:style-name="T190"> </text:span><text:span text:style-name="T155">sprzeciwie</text:span><text:span text:style-name="T190"> </text:span><text:span text:style-name="T155">wyrażonym</text:span><text:span text:style-name="T190"> </text:span><text:span text:style-name="T155">tylko</text:span><text:span text:style-name="T190"> </text:span><text:span text:style-name="T155">przez</text:span><text:span text:style-name="T190"> </text:span><text:span text:style-name="T155">Ligę Polskich Rodzin. Następnie ustawa trafiła do Senatu, który</text:span><text:span text:style-name="T245"> </text:span><text:span text:style-name="T155">zgłosił</text:span></text:p>
      <text:list xml:id="list120857634889870" text:continue-numbering="true" text:style-name="WWNum1">
        <text:list-item>
          <text:p text:style-name="P2"><text:soft-page-break/><text:span text:style-name="T103">O wyborach samorządowych, </text:span><text:span text:style-name="T5">Komunikat z badań CBOS, </text:span><text:span text:style-name="T14">opr. </text:span><text:span text:style-name="T5">K. Pankowski, </text:span><text:span text:style-name="T14">Warszawa</text:span><text:span text:style-name="T19"> </text:span><text:span text:style-name="T5">IV</text:span><text:span text:style-name="T19"> </text:span><text:span text:style-name="T5">2002,</text:span><text:span text:style-name="T19"> </text:span><text:span text:style-name="T5">s.</text:span><text:span text:style-name="T19"> </text:span><text:span text:style-name="T5">4–6.</text:span></text:p>
        </text:list-item>
      </text:list>
      <text:p text:style-name="P103"/>
      <text:p text:style-name="P40"><text:span text:style-name="T197">liczne poprawki. Sejm w dniu 20 czerwca część z tych poprawek przyjął, akceptując zarazem całą </text:span><text:span text:style-name="T124">Ustawę o bezpośrednim wyborze wójta, burmistrza i prezydenta miasta</text:span><text:span text:style-name="T197">. Prezydent RP Aleksander Kwaśniewski podpisał ją 5 lipca 2002 roku</text:span><text:span text:style-name="T237">8</text:span><text:span text:style-name="T197">.</text:span></text:p>
      <text:p text:style-name="P168"><text:span text:style-name="T155">W tym miejscu można postawić pytanie, czy akceptacja społe- czeństwa</text:span><text:span text:style-name="T244"> </text:span><text:span text:style-name="T155">dla</text:span><text:span text:style-name="T244"> </text:span><text:span text:style-name="T157">ustawowego</text:span><text:span text:style-name="T244"> </text:span><text:span text:style-name="T155">zwiększenia</text:span><text:span text:style-name="T244"> </text:span><text:span text:style-name="T155">roli</text:span><text:span text:style-name="T244"> </text:span><text:span text:style-name="T155">liderów</text:span><text:span text:style-name="T244"> </text:span><text:span text:style-name="T155">lokalnych,</text:span><text:span text:style-name="T244"> </text:span><text:span text:style-name="T155">jakimi </text:span><text:span text:style-name="T157">stawali</text:span><text:span text:style-name="T282"> </text:span><text:span text:style-name="T155">się</text:span><text:span text:style-name="T282"> </text:span><text:span text:style-name="T157">wójtowie,</text:span><text:span text:style-name="T282"> </text:span><text:span text:style-name="T157">burmistrzowie</text:span><text:span text:style-name="T282"> </text:span><text:span text:style-name="T155">i</text:span><text:span text:style-name="T282"> </text:span><text:span text:style-name="T157">prezydenci</text:span><text:span text:style-name="T282"> </text:span><text:span text:style-name="T155">miast,</text:span><text:span text:style-name="T282"> </text:span><text:span text:style-name="T157">była</text:span><text:span text:style-name="T282"> </text:span><text:span text:style-name="T157">przejawem </text:span><text:span text:style-name="T155">wzrostu</text:span><text:span text:style-name="T194"> </text:span><text:span text:style-name="T155">świadomości</text:span><text:span text:style-name="T194"> </text:span><text:span text:style-name="T155">obywatelskiej</text:span><text:span text:style-name="T194"> </text:span><text:span text:style-name="T155">i</text:span><text:span text:style-name="T194"> </text:span><text:span text:style-name="T155">brania</text:span><text:span text:style-name="T194"> </text:span><text:span text:style-name="T155">większej</text:span><text:span text:style-name="T194"> </text:span><text:span text:style-name="T155">odpowiedzial- ności</text:span><text:span text:style-name="T167"> </text:span><text:span text:style-name="T155">za</text:span><text:span text:style-name="T167"> </text:span><text:span text:style-name="T155">swoje</text:span><text:span text:style-name="T167"> </text:span><text:span text:style-name="T155">losy</text:span><text:span text:style-name="T167"> </text:span><text:span text:style-name="T155">na</text:span><text:span text:style-name="T167"> </text:span><text:span text:style-name="T155">poziomie</text:span><text:span text:style-name="T167"> </text:span><text:span text:style-name="T155">lokalnym,</text:span><text:span text:style-name="T167"> </text:span><text:span text:style-name="T155">czy</text:span><text:span text:style-name="T167"> </text:span><text:span text:style-name="T155">też</text:span><text:span text:style-name="T167"> </text:span><text:span text:style-name="T157">zaprezentowanego </text:span><text:span text:style-name="T155">wyżej,</text:span><text:span text:style-name="T229"> </text:span><text:span text:style-name="T155">chociaż</text:span><text:span text:style-name="T229"> </text:span><text:span text:style-name="T155">niezbyt</text:span><text:span text:style-name="T229"> </text:span><text:span text:style-name="T157">szeroko,</text:span><text:span text:style-name="T229"> </text:span><text:span text:style-name="T157">rozczarowania</text:span><text:span text:style-name="T229"> </text:span><text:span text:style-name="T155">postawami</text:span><text:span text:style-name="T229"> </text:span><text:span text:style-name="T155">i</text:span><text:span text:style-name="T229"> </text:span><text:span text:style-name="T155">sposobem reprezentowania</text:span><text:span text:style-name="T250"> </text:span><text:span text:style-name="T155">jego</text:span><text:span text:style-name="T250"> </text:span><text:span text:style-name="T155">interesów</text:span><text:span text:style-name="T250"> </text:span><text:span text:style-name="T155">przez</text:span><text:span text:style-name="T250"> </text:span><text:span text:style-name="T155">radnych.</text:span><text:span text:style-name="T250"> </text:span><text:span text:style-name="T155">Jedna</text:span><text:span text:style-name="T250"> </text:span><text:span text:style-name="T155">rzecz</text:span><text:span text:style-name="T250"> </text:span><text:span text:style-name="T155">nie</text:span><text:span text:style-name="T250"> </text:span><text:span text:style-name="T155">ule- ga bowiem wątpliwości – ta ustawa w zasadniczy sposób zmieniła ustrój</text:span><text:span text:style-name="T165"> </text:span><text:span text:style-name="T155">gmin,</text:span><text:span text:style-name="T165"> </text:span><text:span text:style-name="T155">gdyż</text:span><text:span text:style-name="T165"> </text:span><text:span text:style-name="T155">pozycja</text:span><text:span text:style-name="T165"> </text:span><text:span text:style-name="T155">i</text:span><text:span text:style-name="T165"> </text:span><text:span text:style-name="T155">rola</text:span><text:span text:style-name="T165"> </text:span><text:span text:style-name="T186">wójtów,</text:span><text:span text:style-name="T165"> </text:span><text:span text:style-name="T155">burmistrzów</text:span><text:span text:style-name="T165"> </text:span><text:span text:style-name="T155">i</text:span><text:span text:style-name="T165"> </text:span><text:span text:style-name="T157">prezydentów </text:span><text:span text:style-name="T155">uległa znacznemu wzmocnieniu w stosunku do organów stanowią- cych</text:span><text:span text:style-name="T190"> </text:span><text:span text:style-name="T155">–</text:span><text:span text:style-name="T190"> </text:span><text:span text:style-name="T155">rad</text:span><text:span text:style-name="T190"> </text:span><text:span text:style-name="T155">gmin.</text:span><text:span text:style-name="T190"> </text:span><text:span text:style-name="T182">To</text:span><text:span text:style-name="T190"> </text:span><text:span text:style-name="T155">przedstawiciele</text:span><text:span text:style-name="T190"> </text:span><text:span text:style-name="T157">organów</text:span><text:span text:style-name="T190"> </text:span><text:span text:style-name="T155">wykonawczych</text:span><text:span text:style-name="T190"> </text:span><text:span text:style-name="T155">zyskali silną, demokratyczną legitymację dla sprawowanej </text:span><text:span text:style-name="T157">władzy. </text:span><text:span text:style-name="T155">Radni nie tylko utracili dotychczasowy wpływ na wybór tych </text:span><text:span text:style-name="T157">organów, </text:span><text:span text:style-name="T155">lecz zarazem mogą tylko w drodze uchwały inicjować referendum w sprawie odwołania wójta, burmistrza lub prezydenta miasta, ma- jąc</text:span><text:span text:style-name="T188"> </text:span><text:span text:style-name="T155">jednocześnie</text:span><text:span text:style-name="T188"> </text:span><text:span text:style-name="T155">świadomość,</text:span><text:span text:style-name="T188"> </text:span><text:span text:style-name="T155">że</text:span><text:span text:style-name="T188"> </text:span><text:span text:style-name="T155">w</text:span><text:span text:style-name="T188"> </text:span><text:span text:style-name="T155">razie</text:span><text:span text:style-name="T188"> </text:span><text:span text:style-name="T155">niepowodzenia</text:span><text:span text:style-name="T188"> </text:span><text:span text:style-name="T155">to</text:span><text:span text:style-name="T188"> </text:span><text:span text:style-name="T155">właśnie mandat rady gminy wygaśnie z mocy prawa. Słusznie podkreśla Janina</text:span><text:span text:style-name="T196"> </text:span><text:span text:style-name="T155">Kowalik,</text:span><text:span text:style-name="T196"> </text:span><text:span text:style-name="T155">że</text:span><text:span text:style-name="T196"> </text:span><text:span text:style-name="T155">spersonalizowane</text:span><text:span text:style-name="T196"> </text:span><text:span text:style-name="T155">wybory</text:span><text:span text:style-name="T196"> </text:span><text:span text:style-name="T186">wójtów,</text:span><text:span text:style-name="T196"> </text:span><text:span text:style-name="T155">burmistrzów </text:span><text:span text:style-name="T168">i </text:span><text:span text:style-name="T176">prezydentów </text:span><text:span text:style-name="T168">miast odwróciły </text:span><text:span text:style-name="T158">dotychczasową </text:span><text:span text:style-name="T168">filozofię podejmowania </text:span><text:span text:style-name="T155">decyzji</text:span><text:span text:style-name="T165"> </text:span><text:span text:style-name="T155">w</text:span><text:span text:style-name="T165"> </text:span><text:span text:style-name="T155">gminach,</text:span><text:span text:style-name="T165"> </text:span><text:span text:style-name="T155">zmarginalizowały</text:span><text:span text:style-name="T165"> </text:span><text:span text:style-name="T155">kolegialne</text:span><text:span text:style-name="T165"> </text:span><text:span text:style-name="T157">organy</text:span><text:span text:style-name="T165"> </text:span><text:span text:style-name="T155">(rady),</text:span><text:span text:style-name="T165"> </text:span><text:span text:style-name="T155">zaś osoby pełniące funkcje monokratycznych organów wykonawczych uczyniły niemal nieusuwalnymi i wszechwładnymi w skali gminy (Kowalik</text:span><text:span text:style-name="T184"> </text:span><text:span text:style-name="T155">2018,</text:span><text:span text:style-name="T184"> </text:span><text:span text:style-name="T155">s.</text:span><text:span text:style-name="T184"> </text:span><text:span text:style-name="T155">103).</text:span></text:p>
      <text:p text:style-name="P169"><draw:line text:anchor-type="char" draw:z-index="25" draw:style-name="gr3" draw:text-style-name="P193" svg:x1="3cm" svg:y1="3.374cm" svg:x2="6cm" svg:y2="3.374cm"><text:p/></draw:line><text:span text:style-name="T157">Należy</text:span><text:span text:style-name="T282"> </text:span><text:span text:style-name="T157">zatem</text:span><text:span text:style-name="T282"> </text:span><text:span text:style-name="T155">podzielić</text:span><text:span text:style-name="T282"> </text:span><text:span text:style-name="T157">opinię,</text:span><text:span text:style-name="T282"> </text:span><text:span text:style-name="T155">że</text:span><text:span text:style-name="T282"> </text:span><text:span text:style-name="T155">od</text:span><text:span text:style-name="T282"> </text:span><text:span text:style-name="T155">2002</text:span><text:span text:style-name="T282"> </text:span><text:span text:style-name="T157">roku</text:span><text:span text:style-name="T282"> </text:span><text:span text:style-name="T155">rzeczywistą</text:span><text:span text:style-name="T282"> </text:span><text:span text:style-name="T155">władzę w</text:span><text:span text:style-name="T195"> </text:span><text:span text:style-name="T155">gminach</text:span><text:span text:style-name="T195"> </text:span><text:span text:style-name="T155">dzierżą</text:span><text:span text:style-name="T195"> </text:span><text:span text:style-name="T155">wójtowie,</text:span><text:span text:style-name="T195"> </text:span><text:span text:style-name="T155">burmistrzowie</text:span><text:span text:style-name="T195"> </text:span><text:span text:style-name="T155">i</text:span><text:span text:style-name="T195"> </text:span><text:span text:style-name="T155">prezydenci,</text:span><text:span text:style-name="T195"> </text:span><text:span text:style-name="T155">i</text:span><text:span text:style-name="T195"> </text:span><text:span text:style-name="T155">to</text:span><text:span text:style-name="T195"> </text:span><text:span text:style-name="T155">z</text:span><text:span text:style-name="T195"> </text:span><text:span text:style-name="T155">nimi mieszkańcy</text:span><text:span text:style-name="T235"> </text:span><text:span text:style-name="T155">utożsamiają</text:span><text:span text:style-name="T235"> </text:span><text:span text:style-name="T155">dobro</text:span><text:span text:style-name="T235"> </text:span><text:span text:style-name="T155">i</text:span><text:span text:style-name="T235"> </text:span><text:span text:style-name="T155">rozwój</text:span><text:span text:style-name="T235"> </text:span><text:span text:style-name="T155">wspólnot</text:span><text:span text:style-name="T235"> </text:span><text:span text:style-name="T155">lokalnych.</text:span><text:span text:style-name="T235"> </text:span><text:span text:style-name="T155">Dzieje się</text:span><text:span text:style-name="T167"> </text:span><text:span text:style-name="T155">tak</text:span><text:span text:style-name="T167"> </text:span><text:span text:style-name="T157">nawet</text:span><text:span text:style-name="T167"> </text:span><text:span text:style-name="T175">wtedy,</text:span><text:span text:style-name="T167"> </text:span><text:span text:style-name="T155">gdy</text:span><text:span text:style-name="T167"> </text:span><text:span text:style-name="T155">w</text:span><text:span text:style-name="T167"> </text:span><text:span text:style-name="T155">wielu</text:span><text:span text:style-name="T167"> </text:span><text:span text:style-name="T155">gminach</text:span><text:span text:style-name="T167"> </text:span><text:span text:style-name="T155">nie</text:span><text:span text:style-name="T167"> </text:span><text:span text:style-name="T155">mają</text:span><text:span text:style-name="T167"> </text:span><text:span text:style-name="T155">swojego</text:span><text:span text:style-name="T167"> </text:span><text:span text:style-name="T155">zaplecza </text:span><text:span text:style-name="T168">społeczno-politycznego</text:span><text:span text:style-name="T251"> </text:span><text:span text:style-name="T168">w</text:span><text:span text:style-name="T251"> </text:span><text:span text:style-name="T168">postaci</text:span><text:span text:style-name="T251"> </text:span><text:span text:style-name="T168">większości</text:span><text:span text:style-name="T251"> </text:span><text:span text:style-name="T168">w</text:span><text:span text:style-name="T251"> </text:span><text:span text:style-name="T168">radach</text:span><text:span text:style-name="T251"> </text:span><text:span text:style-name="T168">i</text:span><text:span text:style-name="T251"> </text:span><text:span text:style-name="T168">dość</text:span><text:span text:style-name="T251"> </text:span><text:span text:style-name="T168">szeroko </text:span><text:span text:style-name="T155">występuje</text:span><text:span text:style-name="T245"> </text:span><text:span text:style-name="T155">zjawisko</text:span><text:span text:style-name="T245"> </text:span><text:span text:style-name="T155">koabitacji</text:span><text:span text:style-name="T245"> </text:span><text:span text:style-name="T175">(np.</text:span><text:span text:style-name="T245"> </text:span><text:span text:style-name="T155">po</text:span><text:span text:style-name="T245"> </text:span><text:span text:style-name="T155">wyborach</text:span><text:span text:style-name="T245"> </text:span><text:span text:style-name="T155">w</text:span><text:span text:style-name="T245"> </text:span><text:span text:style-name="T155">2010</text:span><text:span text:style-name="T245"> </text:span><text:span text:style-name="T155">i</text:span><text:span text:style-name="T245"> </text:span><text:span text:style-name="T155">2014</text:span><text:span text:style-name="T245"> </text:span><text:span text:style-name="T155">roku</text:span></text:p>
      <text:list xml:id="list120858320703994" text:continue-numbering="true" text:style-name="WWNum1">
        <text:list-item>
          <text:p text:style-name="P10"><text:span text:style-name="T103">Ustawa z 20 czerwca 2002 roku o bezpośrednim wyborze wójta, burmistrza <text:s/>i</text:span><text:span text:style-name="T104"> </text:span><text:span text:style-name="T103">prezydenta</text:span><text:span text:style-name="T104"> </text:span><text:span text:style-name="T103">miasta</text:span><text:span text:style-name="T5">.</text:span><text:span text:style-name="T59"> </text:span><text:span text:style-name="T5">Dz.U</text:span><text:span text:style-name="T59"> </text:span><text:span text:style-name="T5">2002</text:span><text:span text:style-name="T59"> </text:span><text:span text:style-name="T5">nr</text:span><text:span text:style-name="T59"> </text:span><text:span text:style-name="T5">113,</text:span><text:span text:style-name="T59"> </text:span><text:span text:style-name="T5">poz.</text:span><text:span text:style-name="T59"> </text:span><text:span text:style-name="T5">984.</text:span></text:p>
        </text:list-item>
      </text:list>
      <text:p text:style-name="P104"/>
      <text:p text:style-name="P170"><text:span text:style-name="T155">w ponad 30% gmin w Polsce), w tym dość powszechna koabitacja konfliktowa po wyborach (ciekawa analiza tego zjawiska: Sidor, </text:span><text:span text:style-name="T168">Kuć-Czajkowska, Wasil 2017).</text:span></text:p>
      <text:p text:style-name="P171"><text:span text:style-name="T157">Nie</text:span><text:span text:style-name="T184"> </text:span><text:span text:style-name="T155">popełnimy</text:span><text:span text:style-name="T184"> </text:span><text:span text:style-name="T155">błędu,</text:span><text:span text:style-name="T184"> </text:span><text:span text:style-name="T155">jeśli</text:span><text:span text:style-name="T184"> </text:span><text:span text:style-name="T155">postawimy</text:span><text:span text:style-name="T184"> </text:span><text:span text:style-name="T155">tezę,</text:span><text:span text:style-name="T184"> </text:span><text:span text:style-name="T155">że</text:span><text:span text:style-name="T184"> </text:span><text:span text:style-name="T155">udział</text:span><text:span text:style-name="T184"> </text:span><text:span text:style-name="T155">społeczności lokalnych w wyborach w pierwszych trzech kadencjach funkcjo- nowania samorządowych gmin był tylko przejawem minimalnego zaangażowania,</text:span><text:span text:style-name="T172"> </text:span><text:span text:style-name="T157">natomiast</text:span><text:span text:style-name="T172"> </text:span><text:span text:style-name="T155">od</text:span><text:span text:style-name="T172"> </text:span><text:span text:style-name="T155">czasu</text:span><text:span text:style-name="T172"> </text:span><text:span text:style-name="T155">przyjęcia</text:span><text:span text:style-name="T172"> </text:span><text:span text:style-name="T155">ustawy</text:span><text:span text:style-name="T172"> </text:span><text:span text:style-name="T155">o</text:span><text:span text:style-name="T172"> </text:span><text:span text:style-name="T155">bezpośrednim </text:span><text:span text:style-name="T168">wyborze</text:span><text:span text:style-name="T236"> </text:span><text:span text:style-name="T176">organów</text:span><text:span text:style-name="T236"> </text:span><text:span text:style-name="T158">wykonawczych</text:span><text:span text:style-name="T236"> </text:span><text:span text:style-name="T168">gmin</text:span><text:span text:style-name="T236"> </text:span><text:span text:style-name="T168">stał</text:span><text:span text:style-name="T236"> </text:span><text:span text:style-name="T168">się</text:span><text:span text:style-name="T236"> </text:span><text:span text:style-name="T168">symbolem</text:span><text:span text:style-name="T236"> </text:span><text:span text:style-name="T158">obywatelskiej </text:span><text:span text:style-name="T155">postawy. Symbolem brania odpowiedzialności za pomyślność wła- </text:span><text:span text:style-name="T157">snych</text:span><text:span text:style-name="T282"> </text:span><text:span text:style-name="T155">wspólnot</text:span><text:span text:style-name="T282"> </text:span><text:span text:style-name="T157">lokalnych</text:span><text:span text:style-name="T282"> </text:span><text:span text:style-name="T155">w</text:span><text:span text:style-name="T282"> </text:span><text:span text:style-name="T155">wyniku</text:span><text:span text:style-name="T282"> </text:span><text:span text:style-name="T155">uzyskania</text:span><text:span text:style-name="T282"> </text:span><text:span text:style-name="T155">możliwości</text:span><text:span text:style-name="T282"> </text:span><text:span text:style-name="T155">wskazania </text:span><text:span text:style-name="T168">w wyborach </text:span><text:span text:style-name="T158">konkretnych </text:span><text:span text:style-name="T176">kandydatów </text:span><text:span text:style-name="T168">oraz bezpośredniej identyfikacji </text:span><text:span text:style-name="T155">z</text:span><text:span text:style-name="T173"> </text:span><text:span text:style-name="T155">nimi,</text:span><text:span text:style-name="T173"> </text:span><text:span text:style-name="T155">zwłaszcza</text:span><text:span text:style-name="T173"> </text:span><text:span text:style-name="T155">z</text:span><text:span text:style-name="T173"> </text:span><text:span text:style-name="T155">tymi,</text:span><text:span text:style-name="T173"> </text:span><text:span text:style-name="T155">którzy</text:span><text:span text:style-name="T173"> </text:span><text:span text:style-name="T155">nie</text:span><text:span text:style-name="T173"> </text:span><text:span text:style-name="T155">reprezentują</text:span><text:span text:style-name="T173"> </text:span><text:span text:style-name="T155">partii</text:span><text:span text:style-name="T173"> </text:span><text:span text:style-name="T155">politycznych. Potwierdzają</text:span><text:span text:style-name="T165"> </text:span><text:span text:style-name="T155">to</text:span><text:span text:style-name="T165"> </text:span><text:span text:style-name="T155">realizowane</text:span><text:span text:style-name="T165"> </text:span><text:span text:style-name="T155">od</text:span><text:span text:style-name="T165"> </text:span><text:span text:style-name="T155">2002</text:span><text:span text:style-name="T165"> </text:span><text:span text:style-name="T155">roku</text:span><text:span text:style-name="T165"> </text:span><text:span text:style-name="T155">elekcje</text:span><text:span text:style-name="T165"> </text:span><text:span text:style-name="T186">wójtów.</text:span><text:span text:style-name="T165"> </text:span><text:span text:style-name="T155">W</text:span><text:span text:style-name="T165"> </text:span><text:span text:style-name="T155">pierw- szej z nich, czyli w głosowaniu w dniu 27 października 2002 roku, wybierano</text:span><text:span text:style-name="T190"> </text:span><text:span text:style-name="T155">łącznie</text:span><text:span text:style-name="T190"> </text:span><text:span text:style-name="T155">2478</text:span><text:span text:style-name="T190"> </text:span><text:span text:style-name="T186">wójtów,</text:span><text:span text:style-name="T190"> </text:span><text:span text:style-name="T155">burmistrzów</text:span><text:span text:style-name="T190"> </text:span><text:span text:style-name="T155">i</text:span><text:span text:style-name="T190"> </text:span><text:span text:style-name="T175">prezydentów,</text:span><text:span text:style-name="T190"> </text:span><text:span text:style-name="T155">spośród 10 371 </text:span><text:span text:style-name="T157">kandydatów. </text:span><text:span text:style-name="T155">Frekwencję w tych wyborach (42,27%), przy sygnalizowanym wyżej dużym krytycyzmie społeczeństwa, należy ocenić pozytywnie, chociaż była niższa od frekwencji w roku 1998 (45,5%)</text:span><text:span text:style-name="T237">9</text:span><text:span text:style-name="T155">.</text:span><text:span text:style-name="T235"> </text:span><text:span text:style-name="T155">Niestety</text:span><text:span text:style-name="T235"> </text:span><text:span text:style-name="T155">trudno</text:span><text:span text:style-name="T235"> </text:span><text:span text:style-name="T155">tak</text:span><text:span text:style-name="T235"> </text:span><text:span text:style-name="T155">ocenić</text:span><text:span text:style-name="T235"> </text:span><text:span text:style-name="T155">drugą</text:span><text:span text:style-name="T235"> </text:span><text:span text:style-name="T155">turę</text:span><text:span text:style-name="T235"> </text:span><text:span text:style-name="T155">głosowania,</text:span><text:span text:style-name="T235"> </text:span><text:span text:style-name="T155">w</text:span><text:span text:style-name="T235"> </text:span><text:span text:style-name="T157">której </text:span><text:span text:style-name="T155">wzięło</text:span><text:span text:style-name="T235"> </text:span><text:span text:style-name="T155">udział</text:span><text:span text:style-name="T235"> </text:span><text:span text:style-name="T155">tylko</text:span><text:span text:style-name="T235"> </text:span><text:span text:style-name="T155">35,02%</text:span><text:span text:style-name="T235"> </text:span><text:span text:style-name="T155">uprawnionych.</text:span></text:p>
      <text:p text:style-name="P172"><text:span text:style-name="T168">Z perspektywy praktycznej realizacji idei bezpośrednich wyborów </text:span><text:span text:style-name="T155">organów wykonawczych w gminie należy podkreślić, że zjawisko </text:span><text:span text:style-name="T168">społecznej</text:span><text:span text:style-name="T236"> </text:span><text:span text:style-name="T168">legitymizacji</text:span><text:span text:style-name="T236"> </text:span><text:span text:style-name="T168">w</text:span><text:span text:style-name="T236"> </text:span><text:span text:style-name="T168">pierwszej</text:span><text:span text:style-name="T236"> </text:span><text:span text:style-name="T168">turze</text:span><text:span text:style-name="T236"> </text:span><text:span text:style-name="T168">właściwie</text:span><text:span text:style-name="T236"> </text:span><text:span text:style-name="T168">dotyczyło</text:span><text:span text:style-name="T236"> </text:span><text:span text:style-name="T231">wójtów, </text:span><text:span text:style-name="T155">gdyż w jej trakcie obsadzono 1272 stanowisk </text:span><text:span text:style-name="T186">wójtów, </text:span><text:span text:style-name="T155">burmistrzów i prezydentów (z tego 1200 w gminach do 20 </text:span><text:span text:style-name="T233">tysięcy </text:span><text:span text:style-name="T155">mieszkań- ców)</text:span><text:span text:style-name="T165"> </text:span><text:span text:style-name="T155">na</text:span><text:span text:style-name="T165"> </text:span><text:span text:style-name="T155">2478</text:span><text:span text:style-name="T165"> </text:span><text:span text:style-name="T155">wszystkich</text:span><text:span text:style-name="T165"> </text:span><text:span text:style-name="T155">stanowisk</text:span><text:span text:style-name="T165"> </text:span><text:span text:style-name="T155">do</text:span><text:span text:style-name="T165"> </text:span><text:span text:style-name="T155">obsadzenia.</text:span><text:span text:style-name="T165"> </text:span><text:span text:style-name="T155">Doprecyzujmy: w</text:span><text:span text:style-name="T244"> </text:span><text:span text:style-name="T155">większości</text:span><text:span text:style-name="T244"> </text:span><text:span text:style-name="T155">gmin</text:span><text:span text:style-name="T244"> </text:span><text:span text:style-name="T155">wiejskich</text:span><text:span text:style-name="T244"> </text:span><text:span text:style-name="T155">rozstrzygnięcie</text:span><text:span text:style-name="T244"> </text:span><text:span text:style-name="T155">zapadło</text:span><text:span text:style-name="T244"> </text:span><text:span text:style-name="T155">już</text:span><text:span text:style-name="T244"> </text:span><text:span text:style-name="T155">w</text:span><text:span text:style-name="T244"> </text:span><text:span text:style-name="T155">I</text:span><text:span text:style-name="T244"> </text:span><text:span text:style-name="T155">rundzie, czyli</text:span><text:span text:style-name="T159"> </text:span><text:span text:style-name="T155">w</text:span><text:span text:style-name="T159"> </text:span><text:span text:style-name="T155">981</text:span><text:span text:style-name="T159"> </text:span><text:span text:style-name="T155">przypadkach</text:span><text:span text:style-name="T159"> </text:span><text:span text:style-name="T155">na</text:span><text:span text:style-name="T159"> </text:span><text:span text:style-name="T155">1596,</text:span><text:span text:style-name="T159"> </text:span><text:span text:style-name="T155">czyli</text:span><text:span text:style-name="T159"> </text:span><text:span text:style-name="T155">w</text:span><text:span text:style-name="T159"> </text:span><text:span text:style-name="T155">ponad</text:span><text:span text:style-name="T159"> </text:span><text:span text:style-name="T155">61%</text:span><text:span text:style-name="T159"> </text:span><text:span text:style-name="T155">tych</text:span><text:span text:style-name="T159"> </text:span><text:span text:style-name="T155">jednostek. O stanowiska w nich walczyły przede wszystkim osoby popierane przez</text:span><text:span text:style-name="T165"> </text:span><text:span text:style-name="T155">komitety</text:span><text:span text:style-name="T165"> </text:span><text:span text:style-name="T155">lokalne.</text:span><text:span text:style-name="T165"> </text:span><text:span text:style-name="T155">Podobną</text:span><text:span text:style-name="T165"> </text:span><text:span text:style-name="T155">tendencję</text:span><text:span text:style-name="T165"> </text:span><text:span text:style-name="T155">można</text:span><text:span text:style-name="T165"> </text:span><text:span text:style-name="T155">też</text:span><text:span text:style-name="T165"> </text:span><text:span text:style-name="T155">było</text:span><text:span text:style-name="T165"> </text:span><text:span text:style-name="T155">zaobser- wować</text:span><text:span text:style-name="T195"> </text:span><text:span text:style-name="T155">w</text:span><text:span text:style-name="T195"> </text:span><text:span text:style-name="T155">małych</text:span><text:span text:style-name="T195"> </text:span><text:span text:style-name="T155">i</text:span><text:span text:style-name="T195"> </text:span><text:span text:style-name="T155">średnich</text:span><text:span text:style-name="T195"> </text:span><text:span text:style-name="T155">miastach,</text:span><text:span text:style-name="T195"> </text:span><text:span text:style-name="T155">chociaż</text:span><text:span text:style-name="T195"> </text:span><text:span text:style-name="T155">szansa</text:span><text:span text:style-name="T195"> </text:span><text:span text:style-name="T155">na</text:span><text:span text:style-name="T195"> </text:span><text:span text:style-name="T155">zwycięstwo w</text:span><text:span text:style-name="T184"> </text:span><text:span text:style-name="T155">I</text:span><text:span text:style-name="T184"> </text:span><text:span text:style-name="T155">turze</text:span><text:span text:style-name="T184"> </text:span><text:span text:style-name="T155">była</text:span><text:span text:style-name="T184"> </text:span><text:span text:style-name="T155">już</text:span><text:span text:style-name="T184"> </text:span><text:span text:style-name="T155">znacznie</text:span><text:span text:style-name="T184"> </text:span><text:span text:style-name="T155">mniejsza</text:span><text:span text:style-name="T184"> </text:span><text:span text:style-name="T155">(40%</text:span><text:span text:style-name="T184"> </text:span><text:span text:style-name="T155">i</text:span><text:span text:style-name="T184"> </text:span><text:span text:style-name="T155">28%).</text:span><text:span text:style-name="T184"> </text:span><text:span text:style-name="T155">Zdarzały</text:span><text:span text:style-name="T184"> </text:span><text:span text:style-name="T155">się</text:span><text:span text:style-name="T184"> </text:span><text:span text:style-name="T155">jednak</text:span></text:p>
      <text:p text:style-name="P164"><draw:line text:anchor-type="char" draw:z-index="26" draw:style-name="gr3" draw:text-style-name="P193" svg:x1="2.701cm" svg:y1="0.316cm" svg:x2="5.701cm" svg:y2="0.316cm"><text:p/></draw:line></text:p>
      <text:list xml:id="list120859035005759" text:continue-numbering="true" text:style-name="WWNum1">
        <text:list-item>
          <text:p text:style-name="P4"><text:soft-page-break/><text:span text:style-name="T5">Ocena</text:span><text:span text:style-name="T50"> </text:span><text:span text:style-name="T5">frekwencji</text:span><text:span text:style-name="T50"> </text:span><text:span text:style-name="T5">wyborczej</text:span><text:span text:style-name="T50"> </text:span><text:span text:style-name="T5">z</text:span><text:span text:style-name="T60"> </text:span><text:span text:style-name="T5">1998</text:span><text:span text:style-name="T60"> </text:span><text:span text:style-name="T5">roku</text:span><text:span text:style-name="T50"> </text:span><text:span text:style-name="T5">musi</text:span><text:span text:style-name="T50"> </text:span><text:span text:style-name="T5">uwzględniać</text:span><text:span text:style-name="T50"> </text:span><text:span text:style-name="T5">fakt</text:span><text:span text:style-name="T50"> </text:span><text:span text:style-name="T5">dużej</text:span><text:span text:style-name="T50"> </text:span><text:span text:style-name="T5">mobili- zacji</text:span><text:span text:style-name="T61"> </text:span><text:span text:style-name="T5">społeczeństwa</text:span><text:span text:style-name="T61"> </text:span><text:span text:style-name="T5">związany</text:span><text:span text:style-name="T61"> </text:span><text:span text:style-name="T5">z</text:span><text:span text:style-name="T44"> </text:span><text:span text:style-name="T5">dalszą</text:span><text:span text:style-name="T61"> </text:span><text:span text:style-name="T5">decentralizacją</text:span><text:span text:style-name="T61"> </text:span><text:span text:style-name="T5">administracji</text:span><text:span text:style-name="T61"> </text:span><text:span text:style-name="T5">państwowej i</text:span><text:span text:style-name="T36"> </text:span><text:span text:style-name="T5">powołaniem</text:span><text:span text:style-name="T36"> </text:span><text:span text:style-name="T5">samorządowych</text:span><text:span text:style-name="T36"> </text:span><text:span text:style-name="T5">powiatów</text:span><text:span text:style-name="T36"> </text:span><text:span text:style-name="T5">i</text:span><text:span text:style-name="T36"> </text:span><text:span text:style-name="T5">województw.</text:span></text:p>
        </text:list-item>
      </text:list>
      <text:p text:style-name="P105"/>
      <text:p text:style-name="P173"><text:span text:style-name="T155">przypadki jednoznacznego poparcia dla </text:span><text:span text:style-name="T157">kandydatów, np. </text:span><text:span text:style-name="T155">Janusz Mikulicz</text:span><text:span text:style-name="T245"> </text:span><text:span text:style-name="T155">–</text:span><text:span text:style-name="T245"> </text:span><text:span text:style-name="T155">kandydat</text:span><text:span text:style-name="T245"> </text:span><text:span text:style-name="T155">na</text:span><text:span text:style-name="T245"> </text:span><text:span text:style-name="T155">wójta</text:span><text:span text:style-name="T245"> </text:span><text:span text:style-name="T157">Kunic</text:span><text:span text:style-name="T245"> </text:span><text:span text:style-name="T155">w</text:span><text:span text:style-name="T245"> </text:span><text:span text:style-name="T155">województwie</text:span><text:span text:style-name="T245"> </text:span><text:span text:style-name="T155">dolnośląskim otrzymał 94,6% </text:span><text:span text:style-name="T157">głosów, </text:span><text:span text:style-name="T155">a znany od lat samorządowiec, prezydent Gdyni – </text:span><text:span text:style-name="T175">Wojciech </text:span><text:span text:style-name="T155">Szczurek 77% </text:span><text:span text:style-name="T157">głosów. </text:span><text:span text:style-name="T155">Generalnie o aktywności wyborczej decydowało miejsce zamieszkania, gdyż społeczności wiejskie głosowały częściej niż mieszkańcy miast, zwłaszcza du- żych. Najwyższą frekwencję – przekraczającą 50% – odnotowano w województwach z największymi odsetkami ludności wiejskiej: podkarpackim, świętokrzyskim, lubelskim. Z kolei najniższą od- notowano</text:span><text:span text:style-name="T159"> </text:span><text:span text:style-name="T155">w</text:span><text:span text:style-name="T159"> </text:span><text:span text:style-name="T155">województwie</text:span><text:span text:style-name="T159"> </text:span><text:span text:style-name="T155">śląskim</text:span><text:span text:style-name="T159"> </text:span><text:span text:style-name="T155">–</text:span><text:span text:style-name="T159"> </text:span><text:span text:style-name="T155">39,9%</text:span><text:span text:style-name="T159"> </text:span><text:span text:style-name="T155">(Żukowski</text:span><text:span text:style-name="T159"> </text:span><text:span text:style-name="T155">2002,</text:span><text:span text:style-name="T159"> </text:span><text:span text:style-name="T155">s.</text:span><text:span text:style-name="T159"> </text:span><text:span text:style-name="T155">10). Omawiana tendencja wystąpiła też w II turze wyborów, bowiem znów</text:span><text:span text:style-name="T235"> </text:span><text:span text:style-name="T155">mieszkańcy</text:span><text:span text:style-name="T235"> </text:span><text:span text:style-name="T155">gmin</text:span><text:span text:style-name="T235"> </text:span><text:span text:style-name="T155">wybierający</text:span><text:span text:style-name="T235"> </text:span><text:span text:style-name="T157">wójtów</text:span><text:span text:style-name="T235"> </text:span><text:span text:style-name="T155">zdecydowanie</text:span><text:span text:style-name="T235"> </text:span><text:span text:style-name="T155">częściej korzystali z tej formy demokracji bezpośredniej (frekwencja 49%) niż mieszkańcy gmin miejskich wybierających burmistrzów (fre- kwencja</text:span><text:span text:style-name="T180"> </text:span><text:span text:style-name="T155">38%)</text:span><text:span text:style-name="T180"> </text:span><text:span text:style-name="T155">czy</text:span><text:span text:style-name="T180"> </text:span><text:span text:style-name="T155">dużych</text:span><text:span text:style-name="T180"> </text:span><text:span text:style-name="T155">miast</text:span><text:span text:style-name="T180"> </text:span><text:span text:style-name="T155">(w</text:span><text:span text:style-name="T180"> </text:span><text:span text:style-name="T155">nich</text:span><text:span text:style-name="T180"> </text:span><text:span text:style-name="T155">frekwencja</text:span><text:span text:style-name="T180"> </text:span><text:span text:style-name="T155">wyniosła</text:span><text:span text:style-name="T180"> </text:span><text:span text:style-name="T155">tylko 29%,</text:span><text:span text:style-name="T179"> </text:span><text:span text:style-name="T155">a</text:span><text:span text:style-name="T179"> </text:span><text:span text:style-name="T155">nieodosobnione</text:span><text:span text:style-name="T179"> </text:span><text:span text:style-name="T155">były</text:span><text:span text:style-name="T179"> </text:span><text:span text:style-name="T155">przypadki</text:span><text:span text:style-name="T179"> </text:span><text:span text:style-name="T155">miast,</text:span><text:span text:style-name="T179"> </text:span><text:span text:style-name="T155">w</text:span><text:span text:style-name="T179"> </text:span><text:span text:style-name="T155">których</text:span><text:span text:style-name="T179"> </text:span><text:span text:style-name="T155">frekwencja </text:span><text:span text:style-name="T168">nie przekroczyła</text:span><text:span text:style-name="T283"> </text:span><text:span text:style-name="T168">20%)</text:span><text:span text:style-name="T238">10</text:span><text:span text:style-name="T168">.</text:span></text:p>
      <text:p text:style-name="P174"><draw:line text:anchor-type="char" draw:z-index="27" draw:style-name="gr3" draw:text-style-name="P193" svg:x1="3cm" svg:y1="7.015cm" svg:x2="6cm" svg:y2="7.015cm"><text:p/></draw:line><text:span text:style-name="T155">Pierwsze</text:span><text:span text:style-name="T196"> </text:span><text:span text:style-name="T155">bezpośrednie</text:span><text:span text:style-name="T196"> </text:span><text:span text:style-name="T155">wybory</text:span><text:span text:style-name="T196"> </text:span><text:span text:style-name="T155">organów</text:span><text:span text:style-name="T196"> </text:span><text:span text:style-name="T155">wykonawczych</text:span><text:span text:style-name="T196"> </text:span><text:span text:style-name="T155">wywo- ływały</text:span><text:span text:style-name="T184"> </text:span><text:span text:style-name="T155">sporą</text:span><text:span text:style-name="T184"> </text:span><text:span text:style-name="T155">nadzieję</text:span><text:span text:style-name="T184"> </text:span><text:span text:style-name="T155">społeczności</text:span><text:span text:style-name="T184"> </text:span><text:span text:style-name="T155">gminnych</text:span><text:span text:style-name="T184"> </text:span><text:span text:style-name="T155">na</text:span><text:span text:style-name="T184"> </text:span><text:span text:style-name="T155">lepsze</text:span><text:span text:style-name="T184"> </text:span><text:span text:style-name="T155">realizowanie </text:span><text:span text:style-name="T158">ustawowych </text:span><text:span text:style-name="T168">zadań oraz skuteczniejsze rozwiązywanie pojawiających </text:span><text:span text:style-name="T155">się</text:span><text:span text:style-name="T164"> </text:span><text:span text:style-name="T155">problemów</text:span><text:span text:style-name="T164"> </text:span><text:span text:style-name="T155">w</text:span><text:span text:style-name="T164"> </text:span><text:span text:style-name="T155">życiu</text:span><text:span text:style-name="T164"> </text:span><text:span text:style-name="T157">mieszkańców.</text:span><text:span text:style-name="T164"> </text:span><text:span text:style-name="T175">Dodajmy,</text:span><text:span text:style-name="T164"> </text:span><text:span text:style-name="T155">że</text:span><text:span text:style-name="T164"> </text:span><text:span text:style-name="T155">to</text:span><text:span text:style-name="T164"> </text:span><text:span text:style-name="T155">wtedy</text:span><text:span text:style-name="T164"> </text:span><text:span text:style-name="T155">polskie gminy</text:span><text:span text:style-name="T195"> </text:span><text:span text:style-name="T155">otrzymały</text:span><text:span text:style-name="T195"> </text:span><text:span text:style-name="T155">też</text:span><text:span text:style-name="T195"> </text:span><text:span text:style-name="T155">szansę</text:span><text:span text:style-name="T195"> </text:span><text:span text:style-name="T155">na</text:span><text:span text:style-name="T195"> </text:span><text:span text:style-name="T155">znaczne</text:span><text:span text:style-name="T195"> </text:span><text:span text:style-name="T155">środki</text:span><text:span text:style-name="T195"> </text:span><text:span text:style-name="T155">finansowe</text:span><text:span text:style-name="T195"> </text:span><text:span text:style-name="T155">z</text:span><text:span text:style-name="T195"> </text:span><text:span text:style-name="T155">funduszy przedakcesyjnych,</text:span><text:span text:style-name="T174"> </text:span><text:span text:style-name="T155">a</text:span><text:span text:style-name="T174"> </text:span><text:span text:style-name="T160">następnie</text:span><text:span text:style-name="T174"> </text:span><text:span text:style-name="T155">akcesyjnych,</text:span><text:span text:style-name="T174"> </text:span><text:span text:style-name="T155">o</text:span><text:span text:style-name="T174"> </text:span><text:span text:style-name="T157">które</text:span><text:span text:style-name="T174"> </text:span><text:span text:style-name="T155">skutecznie</text:span><text:span text:style-name="T174"> </text:span><text:span text:style-name="T155">zaczęli aplikować</text:span><text:span text:style-name="T190"> </text:span><text:span text:style-name="T155">wójtowie,</text:span><text:span text:style-name="T190"> </text:span><text:span text:style-name="T155">burmistrzowie</text:span><text:span text:style-name="T190"> </text:span><text:span text:style-name="T155">i</text:span><text:span text:style-name="T190"> </text:span><text:span text:style-name="T155">prezydenci</text:span><text:span text:style-name="T190"> </text:span><text:span text:style-name="T155">miast.</text:span><text:span text:style-name="T190"> </text:span><text:span text:style-name="T155">W</text:span><text:span text:style-name="T190"> </text:span><text:span text:style-name="T155">rezultacie badania</text:span><text:span text:style-name="T256"> </text:span><text:span text:style-name="T157">przeprowadzone</text:span><text:span text:style-name="T256"> </text:span><text:span text:style-name="T155">w</text:span><text:span text:style-name="T256"> </text:span><text:span text:style-name="T157">styczniu</text:span><text:span text:style-name="T256"> </text:span><text:span text:style-name="T155">2006</text:span><text:span text:style-name="T256"> </text:span><text:span text:style-name="T157">roku</text:span><text:span text:style-name="T256"> </text:span><text:span text:style-name="T155">przez</text:span><text:span text:style-name="T256"> </text:span><text:span text:style-name="T155">CBOS</text:span><text:span text:style-name="T256"> </text:span><text:span text:style-name="T157">wykazały, </text:span><text:span text:style-name="T155">że</text:span><text:span text:style-name="T190"> </text:span><text:span text:style-name="T155">coraz</text:span><text:span text:style-name="T190"> </text:span><text:span text:style-name="T155">więcej</text:span><text:span text:style-name="T190"> </text:span><text:span text:style-name="T155">ankietowanych</text:span><text:span text:style-name="T190"> </text:span><text:span text:style-name="T155">wierzyło</text:span><text:span text:style-name="T190"> </text:span><text:span text:style-name="T155">w</text:span><text:span text:style-name="T190"> </text:span><text:span text:style-name="T155">sens</text:span><text:span text:style-name="T190"> </text:span><text:span text:style-name="T155">współpracy</text:span><text:span text:style-name="T190"> </text:span><text:span text:style-name="T155">z</text:span><text:span text:style-name="T190"> </text:span><text:span text:style-name="T155">innymi ludźmi,</text:span><text:span text:style-name="T185"> </text:span><text:span text:style-name="T157">aby</text:span><text:span text:style-name="T185"> </text:span><text:span text:style-name="T155">pomóc</text:span><text:span text:style-name="T185"> </text:span><text:span text:style-name="T155">potrzebującym</text:span><text:span text:style-name="T185"> </text:span><text:span text:style-name="T160">lub</text:span><text:span text:style-name="T185"> </text:span><text:span text:style-name="T155">przyczynić</text:span><text:span text:style-name="T185"> </text:span><text:span text:style-name="T155">się</text:span><text:span text:style-name="T185"> </text:span><text:span text:style-name="T155">do</text:span><text:span text:style-name="T185"> </text:span><text:span text:style-name="T155">rozwiązania niektórych</text:span><text:span text:style-name="T179"> </text:span><text:span text:style-name="T155">problemów</text:span><text:span text:style-name="T179"> </text:span><text:span text:style-name="T155">swojego</text:span><text:span text:style-name="T179"> </text:span><text:span text:style-name="T155">środowiska,</text:span><text:span text:style-name="T179"> </text:span><text:span text:style-name="T155">osiedla,</text:span><text:span text:style-name="T179"> </text:span><text:span text:style-name="T155">wsi</text:span><text:span text:style-name="T179"> </text:span><text:span text:style-name="T155">lub</text:span><text:span text:style-name="T179"> </text:span><text:span text:style-name="T155">miasta. Odsetek takich osób wzrósł w latach 2002–2006 z 50% do 63%. W</text:span><text:span text:style-name="T252"> </text:span><text:span text:style-name="T155">większości</text:span><text:span text:style-name="T252"> </text:span><text:span text:style-name="T155">grup</text:span><text:span text:style-name="T252"> </text:span><text:span text:style-name="T155">społeczno-demograficznych</text:span><text:span text:style-name="T252"> </text:span><text:span text:style-name="T155">przeważali</text:span><text:span text:style-name="T252"> </text:span><text:span text:style-name="T155">badani</text:span></text:p>
      <text:list xml:id="list120859445145123" text:continue-numbering="true" text:style-name="WWNum1">
        <text:list-item>
          <text:p text:style-name="P9"><text:span text:style-name="T51">Warto </text:span><text:span text:style-name="T5">podkreślić, że w trzech przypadkach zgodnie z ustawą o bezpośrednim wyborze wójta, burmistrza i prezydenta wyborów dokonały rady gmin, gdyż jedyni</text:span><text:span text:style-name="T54"> </text:span><text:span text:style-name="T5">kandydaci</text:span><text:span text:style-name="T54"> </text:span><text:span text:style-name="T5">nie</text:span><text:span text:style-name="T54"> </text:span><text:span text:style-name="T5">otrzymali</text:span><text:span text:style-name="T54"> </text:span><text:span text:style-name="T5">co</text:span><text:span text:style-name="T42"> </text:span><text:span text:style-name="T5">najmniej</text:span><text:span text:style-name="T54"> </text:span><text:span text:style-name="T5">połowy</text:span><text:span text:style-name="T54"> </text:span><text:span text:style-name="T5">ważnie</text:span><text:span text:style-name="T54"> </text:span><text:span text:style-name="T5">oddanych</text:span><text:span text:style-name="T54"> </text:span><text:span text:style-name="T11">głosów. </text:span><text:span text:style-name="T14">Por.: </text:span><text:span text:style-name="T5">Państwowa Komisja Wyborcza, Wybory wójta, burmistrza i prezydenta miasta; wyniki głosowania i wyniki wyborów w I turze, </text:span><text:soft-page-break/><text:a xlink:type="simple" xlink:href="http://wybory2002/" text:style-name="Internet_20_link" text:visited-style-name="Visited_20_Internet_20_Link">http://wybory2002.</text:a><text:span text:style-name="T5"> pkw.gov.pl/wojt/t1/gw1/inde</text:span><text:span text:style-name="T27"> </text:span><text:span text:style-name="T5">x.html</text:span><text:span text:style-name="T27"> </text:span><text:span text:style-name="T5">(dostęp:</text:span><text:span text:style-name="T27"> </text:span><text:span text:style-name="T5">20.04.2020).</text:span></text:p>
        </text:list-item>
      </text:list>
      <text:p text:style-name="P106"/>
      <text:p text:style-name="P175"><text:span text:style-name="T155">gotowi</text:span><text:span text:style-name="T164"> </text:span><text:span text:style-name="T155">do</text:span><text:span text:style-name="T164"> </text:span><text:span text:style-name="T155">wspólnych</text:span><text:span text:style-name="T164"> </text:span><text:span text:style-name="T155">działań</text:span><text:span text:style-name="T164"> </text:span><text:span text:style-name="T155">na</text:span><text:span text:style-name="T164"> </text:span><text:span text:style-name="T155">rzecz</text:span><text:span text:style-name="T164"> </text:span><text:span text:style-name="T155">społeczności</text:span><text:span text:style-name="T164"> </text:span><text:span text:style-name="T155">lokalnej,</text:span><text:span text:style-name="T164"> </text:span><text:span text:style-name="T155">w</text:span><text:span text:style-name="T164"> </text:span><text:span text:style-name="T155">tym na rzecz kampanii przed wyborami samorządowymi lub parlamen- tarnymi. </text:span><text:span text:style-name="T170">Wolę </text:span><text:span text:style-name="T155">zwiększonej aktywności odnotowywano najczęściej u osób najlepiej sytuowanych, przedstawicieli kadry kierowniczej i inteligencji, pracowników umysłowych niższego szczebla, ludzi z</text:span><text:span text:style-name="T249"> </text:span><text:span text:style-name="T155">wyższym</text:span><text:span text:style-name="T249"> </text:span><text:span text:style-name="T155">wykształceniem,</text:span><text:span text:style-name="T249"> </text:span><text:span text:style-name="T155">żyjących</text:span><text:span text:style-name="T249"> </text:span><text:span text:style-name="T155">w</text:span><text:span text:style-name="T249"> </text:span><text:span text:style-name="T155">dobrych</text:span><text:span text:style-name="T249"> </text:span><text:span text:style-name="T155">warunkach</text:span><text:span text:style-name="T249"> </text:span><text:span text:style-name="T155">mate- rialnych</text:span><text:span text:style-name="T196"> </text:span><text:span text:style-name="T155">i</text:span><text:span text:style-name="T196"> </text:span><text:span text:style-name="T155">–</text:span><text:span text:style-name="T196"> </text:span><text:span text:style-name="T155">co</text:span><text:span text:style-name="T196"> </text:span><text:span text:style-name="T155">szczególnie</text:span><text:span text:style-name="T196"> </text:span><text:span text:style-name="T155">podkreślano</text:span><text:span text:style-name="T196"> </text:span><text:span text:style-name="T155">–</text:span><text:span text:style-name="T196"> </text:span><text:span text:style-name="T155">u</text:span><text:span text:style-name="T196"> </text:span><text:span text:style-name="T155">rolników</text:span><text:span text:style-name="T237">11</text:span><text:span text:style-name="T155">.</text:span></text:p>
      <text:p text:style-name="P176"><draw:line text:anchor-type="char" draw:z-index="28" draw:style-name="gr3" draw:text-style-name="P193" svg:x1="2.701cm" svg:y1="12.307cm" svg:x2="5.701cm" svg:y2="12.307cm"><text:p/></draw:line><text:span text:style-name="T155">Konfrontacja</text:span><text:span text:style-name="T232"> </text:span><text:span text:style-name="T155">deklaracji</text:span><text:span text:style-name="T232"> </text:span><text:span text:style-name="T155">z</text:span><text:span text:style-name="T232"> </text:span><text:span text:style-name="T155">praktyką</text:span><text:span text:style-name="T232"> </text:span><text:span text:style-name="T155">wyborczą</text:span><text:span text:style-name="T232"> </text:span><text:span text:style-name="T155">świadczyła</text:span><text:span text:style-name="T232"> </text:span><text:span text:style-name="T155">jednak, że</text:span><text:span text:style-name="T173"> </text:span><text:span text:style-name="T155">idea</text:span><text:span text:style-name="T173"> </text:span><text:span text:style-name="T155">bezpośrednich</text:span><text:span text:style-name="T173"> </text:span><text:span text:style-name="T155">wyborów</text:span><text:span text:style-name="T173"> </text:span><text:span text:style-name="T186">wójtów,</text:span><text:span text:style-name="T173"> </text:span><text:span text:style-name="T155">burmistrzów</text:span><text:span text:style-name="T173"> </text:span><text:span text:style-name="T155">i</text:span><text:span text:style-name="T173"> </text:span><text:span text:style-name="T157">prezydentów </text:span><text:span text:style-name="T155">znajdowała coraz większą akceptację wśród mieszkańców gmin. Świadczyła o tym wzrastająca frekwencja w I turze tych </text:span><text:span text:style-name="T157">wyborów, </text:span><text:span text:style-name="T168">odbywającej</text:span><text:span text:style-name="T181"> </text:span><text:span text:style-name="T168">się</text:span><text:span text:style-name="T181"> </text:span><text:span text:style-name="T168">12</text:span><text:span text:style-name="T181"> </text:span><text:span text:style-name="T168">listopada</text:span><text:span text:style-name="T181"> </text:span><text:span text:style-name="T168">2006</text:span><text:span text:style-name="T181"> </text:span><text:span text:style-name="T158">roku,</text:span><text:span text:style-name="T181"> </text:span><text:span text:style-name="T168">bowiem</text:span><text:span text:style-name="T181"> </text:span><text:span text:style-name="T168">wyniosła</text:span><text:span text:style-name="T181"> </text:span><text:span text:style-name="T161">ona</text:span><text:span text:style-name="T181"> </text:span><text:span text:style-name="T168">45,99%, </text:span><text:span text:style-name="T155">a</text:span><text:span text:style-name="T192"> </text:span><text:span text:style-name="T155">w</text:span><text:span text:style-name="T192"> </text:span><text:span text:style-name="T155">drugiej</text:span><text:span text:style-name="T192"> </text:span><text:span text:style-name="T155">39,69%.</text:span><text:span text:style-name="T192"> </text:span><text:span text:style-name="T155">Znów</text:span><text:span text:style-name="T192"> </text:span><text:span text:style-name="T155">największą</text:span><text:span text:style-name="T192"> </text:span><text:span text:style-name="T155">aktywność</text:span><text:span text:style-name="T192"> </text:span><text:span text:style-name="T155">wykazali</text:span><text:span text:style-name="T192"> </text:span><text:span text:style-name="T155">mieszkań- cy gmin do 20 tys. </text:span><text:span text:style-name="T157">mieszkańców, </text:span><text:span text:style-name="T155">z których 50,07% uprawnionych do wyborów wzięło w nich udział (w podobnych wyborach do rad gmin powyżej 20 tys. frekwencja wyniosła 44,86%, a w miastach na prawach powiatu – 39,95%). </text:span><text:span text:style-name="T182">Ta </text:span><text:span text:style-name="T155">utrwalająca się tendencja miała bezpośredni wpływ na rezultaty wyborów, czyli wyłonienie już <text:s text:c="3"/>w pierwszej turze 1633 </text:span><text:span text:style-name="T186">wójtów, </text:span><text:span text:style-name="T155">burmistrzów i </text:span><text:span text:style-name="T157">prezydentów, </text:span><text:span text:style-name="T155">z tego aż 1492 </text:span><text:span text:style-name="T157">wójtów </text:span><text:span text:style-name="T155">i burmistrzów w gminach do 20 tys. </text:span><text:span text:style-name="T157">mieszkańców, </text:span><text:span text:style-name="T155">110</text:span><text:span text:style-name="T282"> </text:span><text:span text:style-name="T230">wójtów,</text:span><text:span text:style-name="T282"> </text:span><text:span text:style-name="T155">burmistrzów</text:span><text:span text:style-name="T282"> </text:span><text:span text:style-name="T155">i</text:span><text:span text:style-name="T282"> </text:span><text:span text:style-name="T157">prezydentów</text:span><text:span text:style-name="T282"> </text:span><text:span text:style-name="T155">w</text:span><text:span text:style-name="T282"> </text:span><text:span text:style-name="T155">gminach</text:span><text:span text:style-name="T282"> </text:span><text:span text:style-name="T155">liczących</text:span><text:span text:style-name="T282"> </text:span><text:span text:style-name="T155">powyżej 20 tys. mieszkańców i 31 burmistrzów i prezydentów w miastach na</text:span><text:span text:style-name="T159"> </text:span><text:span text:style-name="T155">prawach</text:span><text:span text:style-name="T159"> </text:span><text:span text:style-name="T157">powiatu</text:span><text:span text:style-name="T239">12</text:span><text:span text:style-name="T157">.</text:span><text:span text:style-name="T159"> </text:span><text:span text:style-name="T155">Wzrastające</text:span><text:span text:style-name="T159"> </text:span><text:span text:style-name="T155">wsparcie</text:span><text:span text:style-name="T159"> </text:span><text:span text:style-name="T155">dla</text:span><text:span text:style-name="T159"> </text:span><text:span text:style-name="T157">znanych</text:span><text:span text:style-name="T159"> </text:span><text:span text:style-name="T155">już</text:span><text:span text:style-name="T159"> </text:span><text:span text:style-name="T155">społecz- nościom</text:span><text:span text:style-name="T184"> </text:span><text:span text:style-name="T155">gminnym</text:span><text:span text:style-name="T184"> </text:span><text:span text:style-name="T155">osób</text:span><text:span text:style-name="T184"> </text:span><text:span text:style-name="T157">spowodowało,</text:span><text:span text:style-name="T184"> </text:span><text:span text:style-name="T155">że</text:span><text:span text:style-name="T184"> </text:span><text:span text:style-name="T155">2478</text:span><text:span text:style-name="T184"> </text:span><text:span text:style-name="T186">wójtów,</text:span><text:span text:style-name="T184"> </text:span><text:span text:style-name="T155">burmistrzów</text:span><text:span text:style-name="T242"> </text:span><text:span text:style-name="T155">i prezydentów wybierano tym razem spośród 8 224 zgłoszonych </text:span><text:span text:style-name="T175">kandydatów,</text:span><text:span text:style-name="T165"> </text:span><text:span text:style-name="T155">w</text:span><text:span text:style-name="T165"> </text:span><text:span text:style-name="T155">tym</text:span><text:span text:style-name="T165"> </text:span><text:span text:style-name="T155">w</text:span><text:span text:style-name="T165"> </text:span><text:span text:style-name="T155">276</text:span><text:span text:style-name="T165"> </text:span><text:span text:style-name="T155">gminach</text:span><text:span text:style-name="T165"> </text:span><text:span text:style-name="T155">i</text:span><text:span text:style-name="T165"> </text:span><text:span text:style-name="T155">miastach</text:span><text:span text:style-name="T165"> </text:span><text:span text:style-name="T155">zarejestrowano</text:span><text:span text:style-name="T165"> </text:span><text:span text:style-name="T155">tylko jednego</text:span><text:span text:style-name="T167"> </text:span><text:span text:style-name="T157">kandydata.</text:span><text:span text:style-name="T167"> </text:span><text:span text:style-name="T157">Podsumowaniem</text:span><text:span text:style-name="T167"> </text:span><text:span text:style-name="T155">tego</text:span><text:span text:style-name="T167"> </text:span><text:span text:style-name="T155">fragmentu</text:span><text:span text:style-name="T167"> </text:span><text:span text:style-name="T157">rozważań</text:span><text:span text:style-name="T167"> </text:span><text:span text:style-name="T155">niech będzie bardzo ciekawe zestawienie – w 2002 roku II tura wyborów </text:span><text:span text:style-name="T157">była</text:span><text:span text:style-name="T156"> </text:span><text:span text:style-name="T155">potrzeba</text:span><text:span text:style-name="T156"> </text:span><text:span text:style-name="T155">w</text:span><text:span text:style-name="T156"> </text:span><text:span text:style-name="T155">48,5%</text:span><text:span text:style-name="T156"> </text:span><text:span text:style-name="T155">polskich</text:span><text:span text:style-name="T156"> </text:span><text:span text:style-name="T155">gmin,</text:span><text:span text:style-name="T156"> </text:span><text:span text:style-name="T155">podczas</text:span><text:span text:style-name="T156"> </text:span><text:span text:style-name="T155">gdy</text:span><text:span text:style-name="T156"> </text:span><text:span text:style-name="T155">cztery</text:span><text:span text:style-name="T156"> </text:span><text:span text:style-name="T155">lata</text:span><text:span text:style-name="T156"> </text:span><text:span text:style-name="T155">później już</text:span><text:span text:style-name="T159"> </text:span><text:span text:style-name="T155">tylko</text:span><text:span text:style-name="T159"> </text:span><text:span text:style-name="T155">w</text:span><text:span text:style-name="T159"> </text:span><text:span text:style-name="T155">33%</text:span><text:span text:style-name="T159"> </text:span><text:span text:style-name="T155">(Swianiewicz</text:span><text:span text:style-name="T159"> </text:span><text:span text:style-name="T155">2006,</text:span><text:span text:style-name="T159"> </text:span><text:span text:style-name="T155">s.</text:span><text:span text:style-name="T159"> </text:span><text:span text:style-name="T155">58).</text:span></text:p>
      <text:list xml:id="list120857891064214" text:continue-numbering="true" text:style-name="WWNum1">
        <text:list-item>
          <text:p text:style-name="P8"><text:span text:style-name="T106">Więzi</text:span><text:span text:style-name="T107"> </text:span><text:span text:style-name="T103">społeczne</text:span><text:span text:style-name="T107"> </text:span><text:span text:style-name="T103">i</text:span><text:span text:style-name="T105"> </text:span><text:span text:style-name="T103">współpraca</text:span><text:span text:style-name="T107"> </text:span><text:span text:style-name="T103">z</text:span><text:span text:style-name="T105"> </text:span><text:span text:style-name="T106">innymi</text:span><text:span text:style-name="T107"> </text:span><text:span text:style-name="T103">ludźmi</text:span><text:span text:style-name="T5">,</text:span><text:span text:style-name="T19"> </text:span><text:span text:style-name="T49">Komunikat</text:span><text:span text:style-name="T19"> </text:span><text:span text:style-name="T5">z</text:span><text:span text:style-name="T50"> </text:span><text:span text:style-name="T5">badań</text:span><text:span text:style-name="T19"> </text:span><text:span text:style-name="T5">CBOS,</text:span><text:span text:style-name="T19"> </text:span><text:span text:style-name="T51">opr.</text:span></text:p>
        </text:list-item>
      </text:list>
      <text:p text:style-name="P41"><text:span text:style-name="T5">B. Wciórka, Warszawa, luty 2006, s. 2–5.</text:span></text:p>
      <text:list xml:id="list120859149506155" text:continue-numbering="true" text:style-name="WWNum1">
        <text:list-item>
          <text:p text:style-name="P5"><text:span text:style-name="T5">Komunikat Państwowej Komisji Wyborczej z dnia 14 listopada 2006 roku <text:s text:c="3"/>o wynikach wyborów wójtów burmistrzów i prezydentów miast na obszarze kraju, przeprowadzonych w dniu 12 listopada 2006 roku, </text:span><text:a xlink:type="simple" xlink:href="http://wybory2002/" text:style-name="Internet_20_link" text:visited-style-name="Visited_20_Internet_20_Link">http://wybory2002.</text:a><text:span text:style-name="T5"> pkw.gov.pl/wojt/t1/gw1/inde</text:span><text:span text:style-name="T27"> </text:span><text:span text:style-name="T5">x.html</text:span><text:span text:style-name="T27"> </text:span><text:span text:style-name="T5">(dostęp:</text:span><text:span text:style-name="T27"> </text:span><text:span text:style-name="T5">20.04.2020).</text:span></text:p>
        </text:list-item>
      </text:list>
      <text:p text:style-name="P107"/>
      <text:p text:style-name="P177"><text:span text:style-name="T155">Przebieg</text:span><text:span text:style-name="T156"> </text:span><text:span text:style-name="T155">tych</text:span><text:span text:style-name="T156"> </text:span><text:span text:style-name="T155">wyborów</text:span><text:span text:style-name="T156"> </text:span><text:span text:style-name="T155">świadczył</text:span><text:span text:style-name="T156"> </text:span><text:span text:style-name="T155">wyraźnie,</text:span><text:span text:style-name="T156"> </text:span><text:span text:style-name="T155">że</text:span><text:span text:style-name="T156"> </text:span><text:span text:style-name="T155">mieszkańcy</text:span><text:span text:style-name="T156"> </text:span><text:span text:style-name="T155">coraz lepiej znali kandydatów i byli bardziej konsekwentni w swych pre- ferencjach</text:span><text:span text:style-name="T232"> </text:span><text:span text:style-name="T155">niż</text:span><text:span text:style-name="T232"> </text:span><text:span text:style-name="T155">w</text:span><text:span text:style-name="T232"> </text:span><text:span text:style-name="T155">2002</text:span><text:span text:style-name="T232"> </text:span><text:span text:style-name="T155">roku.</text:span><text:span text:style-name="T232"> </text:span><text:span text:style-name="T155">W</text:span><text:span text:style-name="T232"> </text:span><text:span text:style-name="T155">rezultacie</text:span><text:span text:style-name="T232"> </text:span><text:span text:style-name="T155">zdecydowane</text:span><text:span text:style-name="T232"> </text:span><text:span text:style-name="T155">zwycięstwo odnieśli przedstawiciele lokalnych komitetów wyborczych, a nie partii politycznych. W małych gminach do 20 tys. mieszkańców wybrano łącznie 2135 wójtów i burmistrzów, wśród których 1778 (83,28%)</text:span><text:span text:style-name="T245"> </text:span><text:span text:style-name="T155">reprezentowało</text:span><text:span text:style-name="T245"> </text:span><text:span text:style-name="T155">wspomniane</text:span><text:span text:style-name="T245"> </text:span><text:span text:style-name="T175">komitety.</text:span><text:span text:style-name="T245"> </text:span><text:span text:style-name="T155">Z</text:span><text:span text:style-name="T245"> </text:span><text:span text:style-name="T155">kolei</text:span><text:span text:style-name="T245"> </text:span><text:span text:style-name="T155">w</text:span><text:span text:style-name="T245"> </text:span><text:span text:style-name="T155">gminach powyżej</text:span><text:span text:style-name="T170"> </text:span><text:span text:style-name="T155">20</text:span><text:span text:style-name="T170"> </text:span><text:span text:style-name="T155">tys.</text:span><text:span text:style-name="T170"> </text:span><text:span text:style-name="T155">mieszkańców</text:span><text:span text:style-name="T170"> </text:span><text:span text:style-name="T155">wybrano</text:span><text:span text:style-name="T170"> </text:span><text:span text:style-name="T155">łącznie</text:span><text:span text:style-name="T170"> </text:span><text:span text:style-name="T155">261</text:span><text:span text:style-name="T170"> </text:span><text:span text:style-name="T186">wójtów,</text:span><text:span text:style-name="T170"> </text:span><text:span text:style-name="T155">burmi- strzów</text:span><text:span text:style-name="T232"> </text:span><text:span text:style-name="T155">i</text:span><text:span text:style-name="T232"> </text:span><text:span text:style-name="T175">prezydentów,</text:span><text:span text:style-name="T232"> </text:span><text:span text:style-name="T155">wśród</text:span><text:span text:style-name="T232"> </text:span><text:span text:style-name="T155">których</text:span><text:span text:style-name="T232"> </text:span><text:span text:style-name="T155">aż</text:span><text:span text:style-name="T232"> </text:span><text:span text:style-name="T155">199</text:span><text:span text:style-name="T232"> </text:span><text:span text:style-name="T155">reprezentowało</text:span><text:span text:style-name="T232"> </text:span><text:span text:style-name="T155">lokalne </text:span><text:span text:style-name="T175">komitety.</text:span><text:span text:style-name="T242"> </text:span><text:span text:style-name="T157">Omawiany</text:span><text:span text:style-name="T242"> </text:span><text:span text:style-name="T155">proces</text:span><text:span text:style-name="T242"> </text:span><text:span text:style-name="T155">obejmował</text:span><text:span text:style-name="T242"> </text:span><text:span text:style-name="T155">też</text:span><text:span text:style-name="T242"> </text:span><text:span text:style-name="T155">już</text:span><text:span text:style-name="T242"> </text:span><text:span text:style-name="T155">w</text:span><text:span text:style-name="T242"> </text:span><text:span text:style-name="T155">szerokiej</text:span><text:span text:style-name="T242"> </text:span><text:span text:style-name="T155">skali</text:span><text:span text:style-name="T242"> </text:span><text:span text:style-name="T155">duże miasta,</text:span><text:span text:style-name="T167"> </text:span><text:span text:style-name="T155">liczące</text:span><text:span text:style-name="T167"> </text:span><text:span text:style-name="T155">powyżej</text:span><text:span text:style-name="T167"> </text:span><text:span text:style-name="T155">100</text:span><text:span text:style-name="T167"> </text:span><text:span text:style-name="T155">tys.</text:span><text:span text:style-name="T167"> </text:span><text:span text:style-name="T157">mieszkańców.</text:span><text:span text:style-name="T167"> </text:span><text:span text:style-name="T155">Wśród</text:span><text:span text:style-name="T167"> </text:span><text:span text:style-name="T155">64</text:span><text:span text:style-name="T167"> </text:span><text:span text:style-name="T155">wybranych prezydentów</text:span><text:span text:style-name="T182"> </text:span><text:span text:style-name="T155">37</text:span><text:span text:style-name="T182"> </text:span><text:span text:style-name="T155">z</text:span><text:span text:style-name="T182"> </text:span><text:span text:style-name="T155">nich</text:span><text:span text:style-name="T182"> </text:span><text:span text:style-name="T155">(57,81%)</text:span><text:span text:style-name="T182"> </text:span><text:span text:style-name="T155">startowało</text:span><text:span text:style-name="T182"> </text:span><text:span text:style-name="T155">z</text:span><text:span text:style-name="T182"> </text:span><text:span text:style-name="T155">poparciem</text:span><text:span text:style-name="T182"> </text:span><text:span text:style-name="T155">lokalnych </text:span><text:span text:style-name="T187">komitetów, </text:span><text:span text:style-name="T168">chociaż </text:span><text:span text:style-name="T158">niektórych kusiły swoimi ofertami sztaby </text:span><text:span text:style-name="T168">wyborcze </text:span><text:span text:style-name="T155">najsilniejszych</text:span><text:span text:style-name="T235"> </text:span><text:span text:style-name="T155">partii,</text:span><text:span text:style-name="T235"> </text:span><text:span text:style-name="T155">czyli</text:span><text:span text:style-name="T235"> </text:span><text:span text:style-name="T155">PO</text:span><text:span text:style-name="T235"> </text:span><text:span text:style-name="T155">i</text:span><text:span text:style-name="T235"> </text:span><text:span text:style-name="T155">PiS.</text:span><text:span text:style-name="T235"> </text:span><text:span text:style-name="T155">Znamienitym</text:span><text:span text:style-name="T235"> </text:span><text:span text:style-name="T155">tego</text:span><text:span text:style-name="T235"> </text:span><text:span text:style-name="T155">przykładem był sukces prezydenta Gdyni </text:span><text:span text:style-name="T157">Wojciecha </text:span><text:span text:style-name="T155">Szczurka, który ze swoim Komitetem Wyborczym </text:span><text:span text:style-name="T119">Samorządność </text:span><text:span text:style-name="T155">uzyskał aż 85,8% poparcia </text:span><text:span text:style-name="T158">głosujących</text:span><text:span text:style-name="T166"> </text:span><text:span text:style-name="T158">mieszkańców</text:span><text:span text:style-name="T166"> </text:span><text:span text:style-name="T168">miasta.</text:span><text:span text:style-name="T166"> </text:span><text:span text:style-name="T168">Chociaż</text:span><text:span text:style-name="T166"> </text:span><text:span text:style-name="T168">i</text:span><text:span text:style-name="T166"> </text:span><text:span text:style-name="T168">w</text:span><text:span text:style-name="T166"> </text:span><text:span text:style-name="T158">tych</text:span><text:span text:style-name="T166"> </text:span><text:span text:style-name="T168">wyborach</text:span><text:span text:style-name="T166"> </text:span><text:span text:style-name="T158">wystąpiło zjawisko swoistego </text:span><text:span text:style-name="T168">„ukrywania </text:span><text:span text:style-name="T187">się” </text:span><text:span text:style-name="T158">niektórych </text:span><text:span text:style-name="T176">kandydatów </text:span><text:span text:style-name="T158">partyjnych </text:span><text:span text:style-name="T155">za</text:span><text:span text:style-name="T183"> </text:span><text:span text:style-name="T155">szyldami</text:span><text:span text:style-name="T196"> </text:span><text:span text:style-name="T155">lokalnych</text:span><text:span text:style-name="T196"> </text:span><text:span text:style-name="T175">komitetów,</text:span><text:span text:style-name="T196"> </text:span><text:span text:style-name="T155">to</text:span><text:span text:style-name="T183"> </text:span><text:span text:style-name="T155">jego</text:span><text:span text:style-name="T196"> </text:span><text:span text:style-name="T155">skala</text:span><text:span text:style-name="T196"> </text:span><text:span text:style-name="T155">była</text:span><text:span text:style-name="T196"> </text:span><text:span text:style-name="T155">niewielka.</text:span><text:span text:style-name="T196"> </text:span><text:span text:style-name="T155">Nie popełnimy</text:span><text:span text:style-name="T156"> </text:span><text:span text:style-name="T157">zatem</text:span><text:span text:style-name="T156"> </text:span><text:span text:style-name="T155">błędu,</text:span><text:span text:style-name="T156"> </text:span><text:span text:style-name="T155">jeśli</text:span><text:span text:style-name="T156"> </text:span><text:span text:style-name="T175">stwierdzimy,</text:span><text:span text:style-name="T156"> </text:span><text:span text:style-name="T155">że</text:span><text:span text:style-name="T156"> </text:span><text:span text:style-name="T155">w</text:span><text:span text:style-name="T156"> </text:span><text:span text:style-name="T155">tych</text:span><text:span text:style-name="T156"> </text:span><text:span text:style-name="T155">wyborach</text:span><text:span text:style-name="T156"> </text:span><text:span text:style-name="T155">lokalni </text:span><text:span text:style-name="T157">liderzy,</text:span><text:span text:style-name="T192"> </text:span><text:span text:style-name="T157">opierając</text:span><text:span text:style-name="T192"> </text:span><text:span text:style-name="T155">się</text:span><text:span text:style-name="T192"> </text:span><text:span text:style-name="T155">na</text:span><text:span text:style-name="T192"> </text:span><text:span text:style-name="T155">istniejących</text:span><text:span text:style-name="T192"> </text:span><text:span text:style-name="T155">strukturach</text:span><text:span text:style-name="T192"> </text:span><text:span text:style-name="T155">stowarzyszeniowych lub tworząc własne komitety wyborcze, udowodnili, że są w stanie podjąć skuteczną rywalizację z partiami politycznymi, akcentując apartyjność</text:span><text:span text:style-name="T235"> </text:span><text:span text:style-name="T155">czy</text:span><text:span text:style-name="T235"> </text:span><text:span text:style-name="T155">nawet</text:span><text:span text:style-name="T235"> </text:span><text:span text:style-name="T155">antypartyjność</text:span><text:span text:style-name="T237">13</text:span><text:span text:style-name="T155">.</text:span></text:p>
      <text:p text:style-name="P178"><text:span text:style-name="T155">Jest rzeczą oczywistą, że nie wszyscy bezpośrednio wybierani wójtowie, burmistrzowie czy prezydenci uzyskiwali legitymację <text:s/>do</text:span><text:span text:style-name="T242"> </text:span><text:span text:style-name="T155">dalszego</text:span><text:span text:style-name="T242"> </text:span><text:span text:style-name="T155">sprawowania</text:span><text:span text:style-name="T242"> </text:span><text:span text:style-name="T155">władzy</text:span><text:span text:style-name="T242"> </text:span><text:span text:style-name="T155">w</text:span><text:span text:style-name="T242"> </text:span><text:span text:style-name="T155">gminie,</text:span><text:span text:style-name="T242"> </text:span><text:span text:style-name="T155">lecz</text:span><text:span text:style-name="T242"> </text:span><text:span text:style-name="T155">zdecydowana</text:span><text:span text:style-name="T242"> </text:span><text:span text:style-name="T155">więk- szość</text:span><text:span text:style-name="T192"> </text:span><text:span text:style-name="T155">z</text:span><text:span text:style-name="T192"> </text:span><text:span text:style-name="T155">nich</text:span><text:span text:style-name="T192"> </text:span><text:span text:style-name="T155">w</text:span><text:span text:style-name="T192"> </text:span><text:span text:style-name="T155">wyniku</text:span><text:span text:style-name="T192"> </text:span><text:span text:style-name="T155">swych</text:span><text:span text:style-name="T192"> </text:span><text:span text:style-name="T157">skutecznych</text:span><text:span text:style-name="T192"> </text:span><text:span text:style-name="T155">działań,</text:span><text:span text:style-name="T192"> </text:span><text:span text:style-name="T155">często</text:span><text:span text:style-name="T192"> </text:span><text:span text:style-name="T155">w</text:span><text:span text:style-name="T192"> </text:span><text:span text:style-name="T157">symbiozie </text:span><text:span text:style-name="T155">z</text:span><text:span text:style-name="T179"> </text:span><text:span text:style-name="T155">radami</text:span><text:span text:style-name="T179"> </text:span><text:span text:style-name="T155">gmin,</text:span><text:span text:style-name="T179"> </text:span><text:span text:style-name="T155">w</text:span><text:span text:style-name="T179"> </text:span><text:span text:style-name="T155">ciągu</text:span><text:span text:style-name="T179"> </text:span><text:span text:style-name="T155">kilku</text:span><text:span text:style-name="T179"> </text:span><text:span text:style-name="T155">lat</text:span><text:span text:style-name="T179"> </text:span><text:span text:style-name="T155">radykalnie</text:span><text:span text:style-name="T179"> </text:span><text:span text:style-name="T155">zmieniała</text:span><text:span text:style-name="T179"> </text:span><text:span text:style-name="T155">warunki</text:span><text:span text:style-name="T179"> </text:span><text:span text:style-name="T155">życia mieszkańców</text:span><text:span text:style-name="T194"> </text:span><text:span text:style-name="T155">i</text:span><text:span text:style-name="T194"> </text:span><text:span text:style-name="T155">budowała</text:span><text:span text:style-name="T194"> </text:span><text:span text:style-name="T155">ich</text:span><text:span text:style-name="T194"> </text:span><text:span text:style-name="T155">wspólnotową</text:span><text:span text:style-name="T194"> </text:span><text:span text:style-name="T155">świadomość.</text:span><text:span text:style-name="T194"> </text:span><text:span text:style-name="T155">Realizowa- ne inwestycje infrastrukturalne z wykorzystaniem środków z</text:span><text:span text:style-name="T284"> </text:span><text:span text:style-name="T157">Unii</text:span></text:p>
      <text:p text:style-name="P132"><draw:line text:anchor-type="char" draw:z-index="29" draw:style-name="gr3" draw:text-style-name="P193" svg:x1="3cm" svg:y1="0.434cm" svg:x2="6cm" svg:y2="0.434cm"><text:p/></draw:line></text:p>
      <text:list xml:id="list120859647154939" text:continue-numbering="true" text:style-name="WWNum1">
        <text:list-item>
          <text:p text:style-name="P13"><text:span text:style-name="T11">Kwestie</text:span><text:span text:style-name="T55"> </text:span><text:span text:style-name="T5">te</text:span><text:span text:style-name="T55"> </text:span><text:span text:style-name="T5">zostały</text:span><text:span text:style-name="T55"> </text:span><text:span text:style-name="T5">przejrzyście</text:span><text:span text:style-name="T55"> </text:span><text:span text:style-name="T5">ukazane</text:span><text:span text:style-name="T55"> </text:span><text:span text:style-name="T5">w</text:span><text:span text:style-name="T55"> </text:span><text:span text:style-name="T5">pracy:</text:span><text:span text:style-name="T55"> </text:span><text:span text:style-name="T106">Wybory</text:span><text:span text:style-name="T108"> </text:span><text:span text:style-name="T103">samorządowe</text:span><text:span text:style-name="T108"> </text:span><text:span text:style-name="T103">do</text:span><text:span text:style-name="T108"> </text:span><text:span text:style-name="T109">rad </text:span><text:span text:style-name="T103">gmin</text:span><text:span text:style-name="T104"> </text:span><text:span text:style-name="T103">w</text:span><text:span text:style-name="T110"> </text:span><text:span text:style-name="T103">2006</text:span><text:span text:style-name="T110"> </text:span><text:span text:style-name="T106">roku</text:span><text:span text:style-name="T104"> </text:span><text:span text:style-name="T103">na</text:span><text:span text:style-name="T110"> </text:span><text:span text:style-name="T103">terenie</text:span><text:span text:style-name="T104"> </text:span><text:span text:style-name="T103">województwa</text:span><text:span text:style-name="T104"> </text:span><text:span text:style-name="T103">dolnośląskiego.</text:span><text:span text:style-name="T104"> </text:span><text:span text:style-name="T103">Wzorce</text:span><text:span text:style-name="T104"> </text:span><text:span text:style-name="T103">rywalizacji w lokalnych systemach politycznych</text:span><text:span text:style-name="T5">, projekt badawczy pod kierunkiem prof. </text:span><text:span text:style-name="T14">dr.</text:span><text:span text:style-name="T59"> </text:span><text:span text:style-name="T11">hab.</text:span><text:span text:style-name="T59"> </text:span><text:span text:style-name="T5">A.</text:span><text:span text:style-name="T59"> </text:span><text:span text:style-name="T5">Antoszewskiego,</text:span><text:span text:style-name="T59"> </text:span><text:span text:style-name="T14">Wrocław</text:span><text:span text:style-name="T59"> </text:span><text:span text:style-name="T5">2007,</text:span><text:span text:style-name="T59"> </text:span><text:span text:style-name="T5">s.</text:span><text:span text:style-name="T59"> </text:span><text:span text:style-name="T5">214.</text:span></text:p>
        </text:list-item>
      </text:list>
      <text:p text:style-name="P108"/>
      <text:p text:style-name="P179"><text:span text:style-name="T155">Europejskiej </text:span><text:span text:style-name="T157">(np. </text:span><text:span text:style-name="T155">drogi, wodociągi i kanalizacje, obiekty: szkolne, kulturalne czy sportowe), wspieranie różnych form aktywności </text:span><text:span text:style-name="T157">mieszkańców,</text:span><text:span text:style-name="T256"> </text:span><text:span text:style-name="T155">w</text:span><text:span text:style-name="T256"> </text:span><text:span text:style-name="T155">tym</text:span><text:span text:style-name="T256"> </text:span><text:span text:style-name="T155">licznych</text:span><text:span text:style-name="T256"> </text:span><text:span text:style-name="T155">organizacji</text:span><text:span text:style-name="T256"> </text:span><text:span text:style-name="T155">pozarządowych</text:span><text:span text:style-name="T256"> </text:span><text:span text:style-name="T155">(chyba</text:span><text:span text:style-name="T256"> </text:span><text:span text:style-name="T157">naj- </text:span><text:span text:style-name="T155">wymowniejszych</text:span><text:span text:style-name="T185"> </text:span><text:span text:style-name="T155">tego</text:span><text:span text:style-name="T185"> </text:span><text:span text:style-name="T155">przykładem</text:span><text:span text:style-name="T185"> </text:span><text:span text:style-name="T155">są</text:span><text:span text:style-name="T185"> </text:span><text:span text:style-name="T155">ochotnicze</text:span><text:span text:style-name="T185"> </text:span><text:span text:style-name="T155">straże</text:span><text:span text:style-name="T185"> </text:span><text:span text:style-name="T155">pożarne</text:span><text:span text:style-name="T185"> </text:span><text:span text:style-name="T155">oraz koła</text:span><text:span text:style-name="T165"> </text:span><text:span text:style-name="T155">gospodyń</text:span><text:span text:style-name="T165"> </text:span><text:span text:style-name="T155">wiejskich)</text:span><text:span text:style-name="T165"> </text:span><text:span text:style-name="T155">owocowało</text:span><text:span text:style-name="T165"> </text:span><text:span text:style-name="T155">rosnącym</text:span><text:span text:style-name="T165"> </text:span><text:span text:style-name="T155">ich</text:span><text:span text:style-name="T165"> </text:span><text:span text:style-name="T155">zadowoleniem. W pełni potwierdzał się wówczas wniosek sformułowany jeszcze w</text:span><text:span text:style-name="T232"> </text:span><text:span text:style-name="T155">2001</text:span><text:span text:style-name="T232"> </text:span><text:span text:style-name="T155">roku</text:span><text:span text:style-name="T232"> </text:span><text:span text:style-name="T155">przez</text:span><text:span text:style-name="T232"> </text:span><text:span text:style-name="T157">Pawła</text:span><text:span text:style-name="T232"> </text:span><text:span text:style-name="T155">Swianiewicza,</text:span><text:span text:style-name="T232"> </text:span><text:span text:style-name="T155">oparty</text:span><text:span text:style-name="T232"> </text:span><text:span text:style-name="T155">na</text:span><text:span text:style-name="T232"> </text:span><text:span text:style-name="T155">doświadczeniach gmin węgierskich, że: „(…) ze względu na stosunkowo małe zain- teresowanie znacznej części mieszkańców bezpośrednim udziałem w</text:span><text:span text:style-name="T173"> </text:span><text:span text:style-name="T157">formułowaniu</text:span><text:span text:style-name="T173"> </text:span><text:span text:style-name="T155">kierunków</text:span><text:span text:style-name="T173"> </text:span><text:span text:style-name="T155">polityki</text:span><text:span text:style-name="T173"> </text:span><text:span text:style-name="T155">lokalnej,</text:span><text:span text:style-name="T173"> </text:span><text:span text:style-name="T155">poprawa</text:span><text:span text:style-name="T173"> </text:span><text:span text:style-name="T155">jakości</text:span><text:span text:style-name="T173"> </text:span><text:span text:style-name="T155">usług może się okazać najskuteczniejszą strategią podnoszenia satysfak- cji mieszkańców z funkcjonowania </text:span><text:span text:style-name="T157">samorządów, </text:span><text:span text:style-name="T155">a także najlepszą strategią polepszania jakości demokracji lokalnej” (Swianiewicz 2001,</text:span><text:span text:style-name="T167"> </text:span><text:span text:style-name="T155">s.</text:span><text:span text:style-name="T167"> </text:span><text:span text:style-name="T155">77).</text:span><text:span text:style-name="T167"> </text:span><text:span text:style-name="T157">Trafność</text:span><text:span text:style-name="T167"> </text:span><text:span text:style-name="T155">tego</text:span><text:span text:style-name="T167"> </text:span><text:span text:style-name="T155">wniosku</text:span><text:span text:style-name="T167"> </text:span><text:span text:style-name="T155">znalazła</text:span><text:span text:style-name="T167"> </text:span><text:span text:style-name="T155">odzwierciedlenie</text:span><text:span text:style-name="T167"> </text:span><text:span text:style-name="T155">przed</text:span></text:p>
      <text:p text:style-name="P180"><text:span text:style-name="T155">– trzecimi z kolei – bezpośrednimi wyborami organów wykonaw- czych</text:span><text:span text:style-name="T179"> </text:span><text:span text:style-name="T155">gmin,</text:span><text:span text:style-name="T179"> </text:span><text:span text:style-name="T155">gdy</text:span><text:span text:style-name="T179"> </text:span><text:span text:style-name="T155">mieszkańcy</text:span><text:span text:style-name="T179"> </text:span><text:span text:style-name="T155">nie</text:span><text:span text:style-name="T179"> </text:span><text:span text:style-name="T155">kryli</text:span><text:span text:style-name="T179"> </text:span><text:span text:style-name="T155">swego</text:span><text:span text:style-name="T179"> </text:span><text:span text:style-name="T155">zadowolenia</text:span><text:span text:style-name="T179"> </text:span><text:span text:style-name="T155">z</text:span><text:span text:style-name="T179"> </text:span><text:span text:style-name="T155">sytuacji w ich miejscowościach. Z badań przeprowadzonych przez CBOS w</text:span><text:span text:style-name="T232"> </text:span><text:span text:style-name="T155">sierpniu</text:span><text:span text:style-name="T232"> </text:span><text:span text:style-name="T155">2010</text:span><text:span text:style-name="T232"> </text:span><text:span text:style-name="T157">roku</text:span><text:span text:style-name="T232"> </text:span><text:span text:style-name="T155">wynikało,</text:span><text:span text:style-name="T232"> </text:span><text:span text:style-name="T155">że</text:span><text:span text:style-name="T232"> </text:span><text:span text:style-name="T155">poziom</text:span><text:span text:style-name="T232"> </text:span><text:span text:style-name="T155">tego</text:span><text:span text:style-name="T232"> </text:span><text:span text:style-name="T155">zadowolenia</text:span><text:span text:style-name="T232"> </text:span><text:span text:style-name="T155">wzrósł istotnie</text:span><text:span text:style-name="T196"> </text:span><text:span text:style-name="T155">w</text:span><text:span text:style-name="T196"> </text:span><text:span text:style-name="T155">ciągu</text:span><text:span text:style-name="T196"> </text:span><text:span text:style-name="T155">ostatnich</text:span><text:span text:style-name="T196"> </text:span><text:span text:style-name="T155">ośmiu</text:span><text:span text:style-name="T196"> </text:span><text:span text:style-name="T155">lat,</text:span><text:span text:style-name="T196"> </text:span><text:span text:style-name="T155">a</text:span><text:span text:style-name="T196"> </text:span><text:span text:style-name="T155">deklarowana</text:span><text:span text:style-name="T196"> </text:span><text:span text:style-name="T155">satysfakcja</text:span><text:span text:style-name="T196"> </text:span><text:span text:style-name="T155">pod tym</text:span><text:span text:style-name="T193"> </text:span><text:span text:style-name="T155">względem</text:span><text:span text:style-name="T193"> </text:span><text:span text:style-name="T155">była</text:span><text:span text:style-name="T193"> </text:span><text:span text:style-name="T155">już</text:span><text:span text:style-name="T193"> </text:span><text:span text:style-name="T155">niemal</text:span><text:span text:style-name="T193"> </text:span><text:span text:style-name="T155">powszechna</text:span><text:span text:style-name="T193"> </text:span><text:span text:style-name="T155">(90%,</text:span><text:span text:style-name="T193"> </text:span><text:span text:style-name="T155">przy</text:span><text:span text:style-name="T193"> </text:span><text:span text:style-name="T155">czym</text:span><text:span text:style-name="T193"> </text:span><text:span text:style-name="T155">pełne zadowolenie wyraża 44% ankietowanych, a raczej zadowolonych było 46% z nich)</text:span><text:span text:style-name="T237">14</text:span><text:span text:style-name="T155">. W rezultacie </text:span><text:span text:style-name="T246">wybory </text:span><text:span text:style-name="T155">samorządowe stały się dla społeczności lokalnych, po kilku latach okresu transformacji ustrojowej państwa, najważniejsze. Znalazło to odzwierciedlenie <text:s/>w</text:span><text:span text:style-name="T232"> </text:span><text:span text:style-name="T155">kolejnych</text:span><text:span text:style-name="T232"> </text:span><text:span text:style-name="T155">badaniach</text:span><text:span text:style-name="T232"> </text:span><text:span text:style-name="T155">przeprowadzonych</text:span><text:span text:style-name="T232"> </text:span><text:span text:style-name="T155">przez</text:span><text:span text:style-name="T232"> </text:span><text:span text:style-name="T155">CBOS,</text:span><text:span text:style-name="T232"> </text:span><text:span text:style-name="T155">tym</text:span><text:span text:style-name="T232"> </text:span><text:span text:style-name="T155">razem we wrześniu 2010 roku. Wynikało z nich, że </text:span><text:span text:style-name="T233">wybory </text:span><text:span text:style-name="T155">samorządo- we były postrzegane jako najbardziej znaczące spośród czterech powszechnych głosowań odbywających się w naszym kraju, gdyż otrzymały one średnią 7,09 na dziesięciopunktowej skali</text:span><text:span text:style-name="T285"> </text:span><text:span text:style-name="T155">(wybory</text:span></text:p>
      <text:p text:style-name="P79"/>
      <text:p text:style-name="P79"/>
      <text:p text:style-name="P79"/>
      <text:p text:style-name="P79"/>
      <text:p text:style-name="P128"><draw:line text:anchor-type="char" draw:z-index="30" draw:style-name="gr3" draw:text-style-name="P193" svg:x1="2.701cm" svg:y1="0.28cm" svg:x2="5.701cm" svg:y2="0.28cm"><text:p/></draw:line></text:p>
      <text:list xml:id="list120858331190308" text:continue-numbering="true" text:style-name="WWNum1">
        <text:list-item>
          <text:p text:style-name="P3"><text:span text:style-name="T14">Por.:</text:span><text:span text:style-name="T47"> </text:span><text:span text:style-name="T103">Oceny</text:span><text:span text:style-name="T104"> </text:span><text:span text:style-name="T103">działalności</text:span><text:span text:style-name="T104"> </text:span><text:span text:style-name="T103">władz</text:span><text:span text:style-name="T104"> </text:span><text:span text:style-name="T103">lokalnych,</text:span><text:span text:style-name="T104"> </text:span><text:span text:style-name="T103">czyli</text:span><text:span text:style-name="T104"> </text:span><text:span text:style-name="T103">co</text:span><text:span text:style-name="T110"> </text:span><text:span text:style-name="T103">się</text:span><text:span text:style-name="T104"> </text:span><text:span text:style-name="T103">zmieniło</text:span><text:span text:style-name="T104"> </text:span><text:span text:style-name="T103">w</text:span><text:span text:style-name="T110"> </text:span><text:span text:style-name="T103">naszych</text:span><text:span text:style-name="T104"> </text:span><text:span text:style-name="T103">miej- scowościach</text:span><text:span text:style-name="T101"> </text:span><text:span text:style-name="T103">od</text:span><text:span text:style-name="T111"> </text:span><text:span text:style-name="T106">ostatnich</text:span><text:span text:style-name="T101"> </text:span><text:span text:style-name="T103">wyborów</text:span><text:span text:style-name="T101"> </text:span><text:span text:style-name="T103">samorządowych</text:span><text:span text:style-name="T5">,</text:span><text:span text:style-name="T30"> </text:span><text:span text:style-name="T11">Komunikat</text:span><text:span text:style-name="T30"> </text:span><text:span text:style-name="T5">z</text:span><text:span text:style-name="T62"> </text:span><text:span text:style-name="T5">badań</text:span><text:span text:style-name="T30"> </text:span><text:span text:style-name="T5">CBOS, </text:span><text:span text:style-name="T51">opr.</text:span><text:span text:style-name="T36"> </text:span><text:span text:style-name="T5">R.</text:span><text:span text:style-name="T36"> </text:span><text:span text:style-name="T5">Boguszewski,</text:span><text:span text:style-name="T36"> </text:span><text:span text:style-name="T11">Warszawa,</text:span><text:span text:style-name="T36"> </text:span><text:span text:style-name="T5">wrzesień</text:span><text:span text:style-name="T36"> </text:span><text:span text:style-name="T5">2010,</text:span><text:span text:style-name="T36"> </text:span><text:span text:style-name="T5">s.</text:span><text:span text:style-name="T36"> </text:span><text:span text:style-name="T5">1–2.</text:span></text:p>
        </text:list-item>
      </text:list>
      <text:p text:style-name="P109"/>
      <text:p text:style-name="P181"><text:span text:style-name="T155">prezydenckie</text:span><text:span text:style-name="T242"> </text:span><text:span text:style-name="T155">uzyskały</text:span><text:span text:style-name="T242"> </text:span><text:span text:style-name="T155">średnią</text:span><text:span text:style-name="T242"> </text:span><text:span text:style-name="T155">6,95,</text:span><text:span text:style-name="T242"> </text:span><text:span text:style-name="T155">parlamentarne</text:span><text:span text:style-name="T242"> </text:span><text:span text:style-name="T155">–</text:span><text:span text:style-name="T242"> </text:span><text:span text:style-name="T155">6,62,</text:span><text:span text:style-name="T242"> </text:span><text:span text:style-name="T155">a</text:span><text:span text:style-name="T242"> </text:span><text:span text:style-name="T155">wybory do</text:span><text:span text:style-name="T232"> </text:span><text:span text:style-name="T155">Parlamentu</text:span><text:span text:style-name="T232"> </text:span><text:span text:style-name="T155">Europejskiego</text:span><text:span text:style-name="T232"> </text:span><text:span text:style-name="T155">–</text:span><text:span text:style-name="T232"> </text:span><text:span text:style-name="T155">5,60)</text:span><text:span text:style-name="T237">15</text:span><text:span text:style-name="T155">.</text:span></text:p>
      <text:p text:style-name="P182"><text:span text:style-name="T230">Taki</text:span><text:span text:style-name="T172"> </text:span><text:span text:style-name="T157">wzrost</text:span><text:span text:style-name="T172"> </text:span><text:span text:style-name="T155">rangi</text:span><text:span text:style-name="T172"> </text:span><text:span text:style-name="T155">wyborów</text:span><text:span text:style-name="T172"> </text:span><text:span text:style-name="T157">samorządowych</text:span><text:span text:style-name="T172"> </text:span><text:span text:style-name="T155">nie</text:span><text:span text:style-name="T172"> </text:span><text:span text:style-name="T157">byłby</text:span><text:span text:style-name="T172"> </text:span><text:span text:style-name="T155">też</text:span><text:span text:style-name="T172"> </text:span><text:span text:style-name="T155">możliwy bez wzrostu zadowolenia z funkcjonowania organów gmin i miast, gdyż w sierpniu 2010 roku satysfakcję z pracy ustępujących rad wyrażało</text:span><text:span text:style-name="T171"> </text:span><text:span text:style-name="T155">69%</text:span><text:span text:style-name="T171"> </text:span><text:span text:style-name="T155">ankietowanych,</text:span><text:span text:style-name="T171"> </text:span><text:span text:style-name="T155">a</text:span><text:span text:style-name="T171"> </text:span><text:span text:style-name="T155">ustępujących</text:span><text:span text:style-name="T171"> </text:span><text:span text:style-name="T186">wójtów,</text:span><text:span text:style-name="T171"> </text:span><text:span text:style-name="T155">burmistrzów i</text:span><text:span text:style-name="T196"> </text:span><text:span text:style-name="T155">prezydentów</text:span><text:span text:style-name="T196"> </text:span><text:span text:style-name="T155">aż</text:span><text:span text:style-name="T196"> </text:span><text:span text:style-name="T155">71%</text:span><text:span text:style-name="T196"> </text:span><text:span text:style-name="T155">ankietowanych</text:span><text:span text:style-name="T237">16</text:span><text:span text:style-name="T155">.</text:span><text:span text:style-name="T196"> </text:span><text:span text:style-name="T155">Jeśli</text:span><text:span text:style-name="T196"> </text:span><text:span text:style-name="T157">dodamy,</text:span><text:span text:style-name="T196"> </text:span><text:span text:style-name="T155">że</text:span><text:span text:style-name="T196"> </text:span><text:span text:style-name="T155">wzrastało zaufanie</text:span><text:span text:style-name="T256"> </text:span><text:span text:style-name="T155">społeczeństwa</text:span><text:span text:style-name="T256"> </text:span><text:span text:style-name="T155">do</text:span><text:span text:style-name="T256"> </text:span><text:span text:style-name="T155">sposobu</text:span><text:span text:style-name="T256"> </text:span><text:span text:style-name="T155">wydawania</text:span><text:span text:style-name="T256"> </text:span><text:span text:style-name="T155">przez</text:span><text:span text:style-name="T256"> </text:span><text:span text:style-name="T155">władze</text:span><text:span text:style-name="T256"> </text:span><text:span text:style-name="T155">gminne pieniędzy</text:span><text:span text:style-name="T237">17</text:span><text:span text:style-name="T155">, to uzyskamy przesłanki do zmiany stosunku miesz- kańców do swych małych ojczyzn, a zarazem wzrostu aktywności w</text:span><text:span text:style-name="T242"> </text:span><text:span text:style-name="T155">wykorzystywaniu</text:span><text:span text:style-name="T242"> </text:span><text:span text:style-name="T155">podstawowych</text:span><text:span text:style-name="T242"> </text:span><text:span text:style-name="T155">form</text:span><text:span text:style-name="T242"> </text:span><text:span text:style-name="T155">demokracji</text:span><text:span text:style-name="T242"> </text:span><text:span text:style-name="T155">bezpośredniej. Jednocześnie</text:span><text:span text:style-name="T184"> </text:span><text:span text:style-name="T155">wzrastała</text:span><text:span text:style-name="T184"> </text:span><text:span text:style-name="T155">rola</text:span><text:span text:style-name="T184"> </text:span><text:span text:style-name="T155">lokalnych</text:span><text:span text:style-name="T184"> </text:span><text:span text:style-name="T155">(niezależnych)</text:span><text:span text:style-name="T184"> </text:span><text:span text:style-name="T157">komitetów</text:span><text:span text:style-name="T184"> </text:span><text:span text:style-name="T155">wy- borczych, mimo intensywnych działań partii politycznych na rzecz przejmowania</text:span><text:span text:style-name="T188"> </text:span><text:span text:style-name="T155">władzy</text:span><text:span text:style-name="T188"> </text:span><text:span text:style-name="T155">nawet</text:span><text:span text:style-name="T188"> </text:span><text:span text:style-name="T155">w</text:span><text:span text:style-name="T193"> </text:span><text:span text:style-name="T155">małych</text:span><text:span text:style-name="T188"> </text:span><text:span text:style-name="T155">gminach.</text:span><text:span text:style-name="T188"> </text:span><text:span text:style-name="T155">Zdeklarowani</text:span><text:span text:style-name="T188"> </text:span><text:span text:style-name="T155">wy- borcy</text:span><text:span text:style-name="T171"> </text:span><text:span text:style-name="T155">zamierzali</text:span><text:span text:style-name="T171"> </text:span><text:span text:style-name="T155">głosować,</text:span><text:span text:style-name="T171"> </text:span><text:span text:style-name="T155">kierując</text:span><text:span text:style-name="T171"> </text:span><text:span text:style-name="T155">się</text:span><text:span text:style-name="T171"> </text:span><text:span text:style-name="T155">wyłącznie</text:span><text:span text:style-name="T171"> </text:span><text:span text:style-name="T155">osobą</text:span><text:span text:style-name="T171"> </text:span><text:span text:style-name="T155">kandydata (59%)</text:span><text:span text:style-name="T194"> </text:span><text:span text:style-name="T160">lub</text:span><text:span text:style-name="T194"> </text:span><text:span text:style-name="T157">zarówno</text:span><text:span text:style-name="T194"> </text:span><text:span text:style-name="T155">osobą</text:span><text:span text:style-name="T194"> </text:span><text:span text:style-name="T155">kandydata,</text:span><text:span text:style-name="T194"> </text:span><text:span text:style-name="T155">jak</text:span><text:span text:style-name="T194"> </text:span><text:span text:style-name="T155">i</text:span><text:span text:style-name="T195"> </text:span><text:span text:style-name="T155">tym,</text:span><text:span text:style-name="T194"> </text:span><text:span text:style-name="T155">jaką</text:span><text:span text:style-name="T194"> </text:span><text:span text:style-name="T155">partię</text:span><text:span text:style-name="T194"> </text:span><text:span text:style-name="T155">polityczną on</text:span><text:span text:style-name="T185"> </text:span><text:span text:style-name="T155">reprezentuje</text:span><text:span text:style-name="T185"> </text:span><text:span text:style-name="T155">(32%)</text:span><text:span text:style-name="T237">18</text:span><text:span text:style-name="T155">.</text:span></text:p>
      <text:p text:style-name="P183"><text:span text:style-name="T155">Same wybory potwierdziły te korzystne tendencje. </text:span><text:span text:style-name="T186">Tym </text:span><text:span text:style-name="T155">razem frekwencja wyborcza w I turze osiągnęła 47,32%, chociaż spadła w turze II do 35,31%. Pomimo zdecydowanej aktywności partii politycznych w walce o mandaty radnych oraz stanowiska </text:span><text:span text:style-name="T175">wójtów, </text:span><text:span text:style-name="T155">burmistrzów</text:span><text:span text:style-name="T185"> </text:span><text:span text:style-name="T155">i</text:span><text:span text:style-name="T185"> </text:span><text:span text:style-name="T157">prezydentów</text:span><text:span text:style-name="T185"> </text:span><text:span text:style-name="T157">komitety</text:span><text:span text:style-name="T185"> </text:span><text:span text:style-name="T155">niezależne</text:span><text:span text:style-name="T185"> </text:span><text:span text:style-name="T155">utrzymały</text:span><text:span text:style-name="T185"> </text:span><text:span text:style-name="T155">swe</text:span><text:span text:style-name="T185"> </text:span><text:span text:style-name="T155">wpły- </text:span><text:span text:style-name="T186">wy.</text:span><text:span text:style-name="T232"> </text:span><text:span text:style-name="T155">Zdobyły</text:span><text:span text:style-name="T232"> </text:span><text:span text:style-name="T155">1273</text:span><text:span text:style-name="T232"> </text:span><text:span text:style-name="T155">stanowiska</text:span><text:span text:style-name="T232"> </text:span><text:span text:style-name="T157">wójtów</text:span><text:span text:style-name="T232"> </text:span><text:span text:style-name="T155">(kandydaci</text:span><text:span text:style-name="T232"> </text:span><text:span text:style-name="T155">partyjni</text:span><text:span text:style-name="T232"> </text:span><text:span text:style-name="T155">303),</text:span><text:span text:style-name="T232"> </text:span><text:span text:style-name="T155">667 stanowisk</text:span><text:span text:style-name="T188"> </text:span><text:span text:style-name="T155">burmistrzów</text:span><text:span text:style-name="T188"> </text:span><text:span text:style-name="T155">(kandydaci</text:span><text:span text:style-name="T188"> </text:span><text:span text:style-name="T155">partyjni</text:span><text:span text:style-name="T188"> </text:span><text:span text:style-name="T155">129)</text:span><text:span text:style-name="T188"> </text:span><text:span text:style-name="T155">oraz</text:span><text:span text:style-name="T188"> </text:span><text:span text:style-name="T155">66</text:span><text:span text:style-name="T188"> </text:span><text:span text:style-name="T155">stanowisk prezydentów (kandydaci partyjni 41). Jeśli </text:span><text:span text:style-name="T157">dodamy, </text:span><text:span text:style-name="T155">że 76% prezy- </text:span><text:span text:style-name="T175">dentów, </text:span><text:span text:style-name="T155">72% wójtów oraz 68% burmistrzów otrzymało ponownie mandat organu wykonawczego, to otrzymamy potwierdzenie ten- dencji, że wyborcy w tych gminach w niewielkim stopniu </text:span><text:span text:style-name="T253"><text:s/></text:span><text:span text:style-name="T155">chcieli</text:span></text:p>
      <text:p text:style-name="P120"><draw:line text:anchor-type="char" draw:z-index="31" draw:style-name="gr3" draw:text-style-name="P193" svg:x1="3cm" svg:y1="0.369cm" svg:x2="6cm" svg:y2="0.369cm"><text:p/></draw:line></text:p>
      <text:list xml:id="list120858149458203" text:continue-numbering="true" text:style-name="WWNum1">
        <text:list-item>
          <text:p text:style-name="P11"><text:span text:style-name="T109">Wybory </text:span><text:span text:style-name="T103">samorządowe – znaczenie, zainteresowanie oraz deklaracje udziału <text:s/>w głosowaniu</text:span><text:span text:style-name="T5">, Komunikat z badań CBOS, </text:span><text:span text:style-name="T14">opr. </text:span><text:span text:style-name="T5">R. Boguszewski, Warszawa wrzesień</text:span><text:span text:style-name="T30"> </text:span><text:span text:style-name="T5">2010,</text:span><text:span text:style-name="T30"> </text:span><text:span text:style-name="T5">s.</text:span><text:span text:style-name="T30"> </text:span><text:span text:style-name="T5">1.</text:span></text:p>
        </text:list-item>
        <text:list-item>
          <text:p text:style-name="P14"><text:span text:style-name="T103">Oceny</text:span><text:span text:style-name="T112"> </text:span><text:span text:style-name="T103">działalności</text:span><text:span text:style-name="T112"> </text:span><text:span text:style-name="T103">władz</text:span><text:span text:style-name="T112"> </text:span><text:span text:style-name="T103">lokalnych</text:span><text:span text:style-name="T5">…,</text:span><text:span text:style-name="T38"> </text:span><text:span text:style-name="T5">s.</text:span><text:span text:style-name="T38"> </text:span><text:span text:style-name="T5">8–9.</text:span></text:p>
        </text:list-item>
        <text:list-item>
          <text:p text:style-name="P12"><text:span text:style-name="T42">To </text:span><text:span text:style-name="T5">zaufanie wzrosło od 2002 roku aż o 21%, czyli do 51%. Przeciwną opinię wyraża</text:span><text:span text:style-name="T59"> </text:span><text:span text:style-name="T5">już</text:span><text:span text:style-name="T59"> </text:span><text:span text:style-name="T5">tylko</text:span><text:span text:style-name="T59"> </text:span><text:span text:style-name="T5">22%</text:span><text:span text:style-name="T59"> </text:span><text:span text:style-name="T5">badanych</text:span><text:span text:style-name="T59"> </text:span><text:span text:style-name="T5">(spadek</text:span><text:span text:style-name="T59"> </text:span><text:span text:style-name="T5">w</text:span><text:span text:style-name="T59"> </text:span><text:span text:style-name="T5">latach</text:span><text:span text:style-name="T59"> </text:span><text:span text:style-name="T5">2002–2010</text:span><text:span text:style-name="T59"> </text:span><text:span text:style-name="T5">o</text:span><text:span text:style-name="T59"> </text:span><text:span text:style-name="T5">14%).</text:span></text:p>
        </text:list-item>
        <text:list-item>
          <text:p text:style-name="P15"><text:soft-page-break/><text:span text:style-name="T106">Polacy</text:span><text:span text:style-name="T113"> </text:span><text:span text:style-name="T103">o</text:span><text:span text:style-name="T114"> </text:span><text:span text:style-name="T106">wyborach</text:span><text:span text:style-name="T113"> </text:span><text:span text:style-name="T106">samorządowych</text:span><text:span text:style-name="T113"> </text:span><text:span text:style-name="T106">ponad</text:span><text:span text:style-name="T113"> </text:span><text:span text:style-name="T106">miesiąc</text:span><text:span text:style-name="T113"> </text:span><text:span text:style-name="T103">przed</text:span><text:span text:style-name="T113"> </text:span><text:span text:style-name="T106">głosowaniem,</text:span><text:span text:style-name="T113"> </text:span><text:span text:style-name="T14">Komunikat </text:span><text:span text:style-name="T5">z</text:span><text:span text:style-name="T47"> </text:span><text:span text:style-name="T5">badań</text:span><text:span text:style-name="T47"> </text:span><text:span text:style-name="T5">CBOS,</text:span><text:span text:style-name="T47"> </text:span><text:span text:style-name="T51">opr.</text:span><text:span text:style-name="T47"> </text:span><text:span text:style-name="T5">R.</text:span><text:span text:style-name="T47"> </text:span><text:span text:style-name="T5">Boguszewski,</text:span><text:span text:style-name="T47"> </text:span><text:span text:style-name="T14">Warszawa</text:span><text:span text:style-name="T47"> </text:span><text:span text:style-name="T5">listopad</text:span><text:span text:style-name="T47"> </text:span><text:span text:style-name="T5">2010,</text:span><text:span text:style-name="T47"> </text:span><text:span text:style-name="T5">s.</text:span><text:span text:style-name="T47"> </text:span><text:span text:style-name="T5">2,</text:span><text:span text:style-name="T47"> </text:span><text:span text:style-name="T5">7.</text:span></text:p>
        </text:list-item>
      </text:list>
      <text:p text:style-name="P110"/>
      <text:p text:style-name="P184"><text:span text:style-name="T158">dokonywać </text:span><text:span text:style-name="T168">zmian osób pełniących funkcje </text:span><text:span text:style-name="T176">monokratycznych organów </text:span><text:span text:style-name="T155">wykonawczych, uznając, że się na swych stanowiskach sprawdzili </text:span><text:span text:style-name="T157">(Kwiatkowski, </text:span><text:span text:style-name="T155">Modrzewski, Płatek 2011, s. 55–60).</text:span></text:p>
      <text:p text:style-name="P185"><text:span text:style-name="T155">Należy</text:span><text:span text:style-name="T195"> </text:span><text:span text:style-name="T155">także</text:span><text:span text:style-name="T195"> </text:span><text:span text:style-name="T155">podkreślić,</text:span><text:span text:style-name="T195"> </text:span><text:span text:style-name="T155">że</text:span><text:span text:style-name="T195"> </text:span><text:span text:style-name="T157">mieszkańcy,</text:span><text:span text:style-name="T195"> </text:span><text:span text:style-name="T155">zwłaszcza</text:span><text:span text:style-name="T195"> </text:span><text:span text:style-name="T155">małych</text:span><text:span text:style-name="T195"> </text:span><text:span text:style-name="T155">gmin, </text:span><text:span text:style-name="T158">dzięki mechanizmom bezpośrednich wyborów dostrzegli </text:span><text:span text:style-name="T176">autentycznych </text:span><text:span text:style-name="T155">liderów (swoich ludzi), którzy potrafią udowodnić, że nadrzędnym celem</text:span><text:span text:style-name="T232"> </text:span><text:span text:style-name="T155">ich</text:span><text:span text:style-name="T232"> </text:span><text:span text:style-name="T155">działalności</text:span><text:span text:style-name="T232"> </text:span><text:span text:style-name="T155">jest</text:span><text:span text:style-name="T232"> </text:span><text:span text:style-name="T155">dobro</text:span><text:span text:style-name="T232"> </text:span><text:span text:style-name="T155">wspólne.</text:span><text:span text:style-name="T232"> </text:span><text:span text:style-name="T230">Tym</text:span><text:span text:style-name="T232"> </text:span><text:span text:style-name="T155">samym</text:span><text:span text:style-name="T232"> </text:span><text:span text:style-name="T155">poszerza</text:span><text:span text:style-name="T232"> </text:span><text:span text:style-name="T155">się zjawisko</text:span><text:span text:style-name="T156"> </text:span><text:span text:style-name="T155">identyfikacji</text:span><text:span text:style-name="T156"> </text:span><text:span text:style-name="T155">ze</text:span><text:span text:style-name="T156"> </text:span><text:span text:style-name="T155">wspólnotami</text:span><text:span text:style-name="T156"> </text:span><text:span text:style-name="T155">samorządowymi</text:span><text:span text:style-name="T156"> </text:span><text:span text:style-name="T155">i</text:span><text:span text:style-name="T156"> </text:span><text:span text:style-name="T155">–</text:span><text:span text:style-name="T156"> </text:span><text:span text:style-name="T155">co</text:span><text:span text:style-name="T156"> </text:span><text:span text:style-name="T155">jeszcze ważniejsze</text:span><text:span text:style-name="T179"> </text:span><text:span text:style-name="T155">–</text:span><text:span text:style-name="T179"> </text:span><text:span text:style-name="T155">miejscowi</text:span><text:span text:style-name="T179"> </text:span><text:span text:style-name="T155">liderzy</text:span><text:span text:style-name="T179"> </text:span><text:span text:style-name="T155">coraz</text:span><text:span text:style-name="T179"> </text:span><text:span text:style-name="T155">szerzej</text:span><text:span text:style-name="T179"> </text:span><text:span text:style-name="T155">potrafią,</text:span><text:span text:style-name="T179"> </text:span><text:span text:style-name="T155">odwołując</text:span><text:span text:style-name="T179"> </text:span><text:span text:style-name="T155">się do</text:span><text:span text:style-name="T242"> </text:span><text:span text:style-name="T155">miejscowej</text:span><text:span text:style-name="T242"> </text:span><text:span text:style-name="T155">specyfiki</text:span><text:span text:style-name="T242"> </text:span><text:span text:style-name="T155">i</text:span><text:span text:style-name="T242"> </text:span><text:span text:style-name="T155">potrzeb,</text:span><text:span text:style-name="T242"> </text:span><text:span text:style-name="T155">mobilizować</text:span><text:span text:style-name="T242"> </text:span><text:span text:style-name="T155">gminną</text:span><text:span text:style-name="T242"> </text:span><text:span text:style-name="T155">społeczność wokół realizacji zadań, opierając się na więziach bezpośrednich <text:s text:c="4"/>i wspólnym interesie, a nie na więziach politycznych. </text:span><text:span text:style-name="T186">Warto </text:span><text:span text:style-name="T155">pod- kreślić,</text:span><text:span text:style-name="T173"> </text:span><text:span text:style-name="T155">że</text:span><text:span text:style-name="T173"> </text:span><text:span text:style-name="T155">aż</text:span><text:span text:style-name="T173"> </text:span><text:span text:style-name="T155">69%</text:span><text:span text:style-name="T173"> </text:span><text:span text:style-name="T155">wyborców</text:span><text:span text:style-name="T173"> </text:span><text:span text:style-name="T155">deklarowało,</text:span><text:span text:style-name="T173"> </text:span><text:span text:style-name="T155">iż</text:span><text:span text:style-name="T173"> </text:span><text:span text:style-name="T155">głosowało</text:span><text:span text:style-name="T173"> </text:span><text:span text:style-name="T155">na</text:span><text:span text:style-name="T173"> </text:span><text:span text:style-name="T155">kandyda- </text:span><text:span text:style-name="T160">tów</text:span><text:span text:style-name="T188"> </text:span><text:span text:style-name="T155">–</text:span><text:span text:style-name="T188"> </text:span><text:span text:style-name="T155">w</text:span><text:span text:style-name="T188"> </text:span><text:span text:style-name="T155">ich</text:span><text:span text:style-name="T188"> </text:span><text:span text:style-name="T155">ocenie</text:span><text:span text:style-name="T188"> </text:span><text:span text:style-name="T155">–</text:span><text:span text:style-name="T188"> </text:span><text:span text:style-name="T155">sprawdzonych,</text:span><text:span text:style-name="T188"> </text:span><text:span text:style-name="T155">którzy</text:span><text:span text:style-name="T188"> </text:span><text:span text:style-name="T155">pełnili</text:span><text:span text:style-name="T188"> </text:span><text:span text:style-name="T155">najwyższy</text:span><text:span text:style-name="T188"> </text:span><text:span text:style-name="T155">urząd w ich miejscowości, biorąc pod uwagę </text:span><text:span text:style-name="T157">to, </text:span><text:span text:style-name="T155">co dany kandydat sobą reprezentuje (takie deklaracje składało 80% wyborców w I turze i 85% wyborców w II turze)</text:span><text:span text:style-name="T237">19</text:span><text:span text:style-name="T155">. Powstawał zatem coraz większy ka- pitał przywódczy, co zostało potwierdzone w kolejnych wyborach w 2014 roku, bowiem poziom reelekcji rządzących </text:span><text:span text:style-name="T175">wójtów, </text:span><text:span text:style-name="T155">burmi- strzów</text:span><text:span text:style-name="T193"> </text:span><text:span text:style-name="T155">i</text:span><text:span text:style-name="T193"> </text:span><text:span text:style-name="T155">prezydentów</text:span><text:span text:style-name="T193"> </text:span><text:span text:style-name="T155">miast</text:span><text:span text:style-name="T193"> </text:span><text:span text:style-name="T155">wyniósł</text:span><text:span text:style-name="T193"> </text:span><text:span text:style-name="T155">65%</text:span><text:span text:style-name="T193"> </text:span><text:span text:style-name="T155">przy</text:span><text:span text:style-name="T193"> </text:span><text:span text:style-name="T155">wysokiej</text:span><text:span text:style-name="T193"> </text:span><text:span text:style-name="T155">frekwencji 47,4%</text:span><text:span text:style-name="T185"> </text:span><text:span text:style-name="T155">(Kowalik</text:span><text:span text:style-name="T185"> </text:span><text:span text:style-name="T155">2016,</text:span><text:span text:style-name="T185"> </text:span><text:span text:style-name="T155">s.</text:span><text:span text:style-name="T185"> </text:span><text:span text:style-name="T155">53,</text:span><text:span text:style-name="T185"> </text:span><text:span text:style-name="T155">61).</text:span></text:p>
      <text:p text:style-name="P186"><draw:line text:anchor-type="char" draw:z-index="32" draw:style-name="gr3" draw:text-style-name="P193" svg:x1="2.701cm" svg:y1="6.549cm" svg:x2="5.701cm" svg:y2="6.549cm"><text:p/></draw:line><text:span text:style-name="T168">Omawianego zjawiska pozytywnego wpływu realizacji idei bezpo- </text:span><text:span text:style-name="T155">średnich</text:span><text:span text:style-name="T232"> </text:span><text:span text:style-name="T155">wyborów</text:span><text:span text:style-name="T232"> </text:span><text:span text:style-name="T157">organów</text:span><text:span text:style-name="T232"> </text:span><text:span text:style-name="T155">wykonawczych</text:span><text:span text:style-name="T232"> </text:span><text:span text:style-name="T155">na</text:span><text:span text:style-name="T232"> </text:span><text:span text:style-name="T155">proces</text:span><text:span text:style-name="T232"> </text:span><text:span text:style-name="T155">wzrostu</text:span><text:span text:style-name="T232"> </text:span><text:span text:style-name="T155">iden- tyfikacji</text:span><text:span text:style-name="T229"> </text:span><text:span text:style-name="T157">mieszkańców</text:span><text:span text:style-name="T229"> </text:span><text:span text:style-name="T155">ze</text:span><text:span text:style-name="T229"> </text:span><text:span text:style-name="T157">swoimi</text:span><text:span text:style-name="T229"> </text:span><text:span text:style-name="T155">gminami,</text:span><text:span text:style-name="T229"> </text:span><text:span text:style-name="T155">ze</text:span><text:span text:style-name="T229"> </text:span><text:span text:style-name="T155">względu</text:span><text:span text:style-name="T229"> </text:span><text:span text:style-name="T155">na</text:span><text:span text:style-name="T229"> </text:span><text:span text:style-name="T155">wzrastające </text:span><text:span text:style-name="T157">zadowolenie</text:span><text:span text:style-name="T174"> </text:span><text:span text:style-name="T155">z</text:span><text:span text:style-name="T174"> </text:span><text:span text:style-name="T157">poziomu</text:span><text:span text:style-name="T174"> </text:span><text:span text:style-name="T155">życia,</text:span><text:span text:style-name="T174"> </text:span><text:span text:style-name="T157">realizowanych</text:span><text:span text:style-name="T174"> </text:span><text:span text:style-name="T155">aspiracji</text:span><text:span text:style-name="T174"> </text:span><text:span text:style-name="T155">i</text:span><text:span text:style-name="T174"> </text:span><text:span text:style-name="T157">zainteresowań, </text:span><text:span text:style-name="T155">a</text:span><text:span text:style-name="T180"> </text:span><text:span text:style-name="T155">zarazem</text:span><text:span text:style-name="T180"> </text:span><text:span text:style-name="T155">poszerzającego</text:span><text:span text:style-name="T180"> </text:span><text:span text:style-name="T155">się</text:span><text:span text:style-name="T180"> </text:span><text:span text:style-name="T155">uczestnictwa</text:span><text:span text:style-name="T180"> </text:span><text:span text:style-name="T155">w</text:span><text:span text:style-name="T180"> </text:span><text:span text:style-name="T155">mechanizmach</text:span><text:span text:style-name="T180"> </text:span><text:span text:style-name="T155">demo- </text:span><text:span text:style-name="T158">kratycznych, </text:span><text:span text:style-name="T168">zdają się nie dostrzegać liderzy partii </text:span><text:span text:style-name="T158">politycznych, którzy </text:span><text:span text:style-name="T155">od 2010 roku (jako pierwsze taką propozycję zgłosiło PiS) dążyli do zrealizowania idei limitowania kadencji </text:span><text:span text:style-name="T175">wójtów,</text:span><text:span text:style-name="T276"> </text:span><text:span text:style-name="T155">burmistrzów</text:span><text:span text:style-name="T285"> </text:span><text:span text:style-name="T155">i</text:span><text:span text:style-name="T260"> </text:span><text:span text:style-name="T157">prezydentów, </text:span><text:span text:style-name="T155">tłumacząc to szansą na wyeliminowanie patologii </text:span><text:span text:style-name="T157">(np. </text:span><text:span text:style-name="T155">korupcji, nepotyzmu, relacji klientelistycznych) związanych <text:s/>ze</text:span><text:span text:style-name="T244"> </text:span><text:span text:style-name="T157">sprawowaniem</text:span><text:span text:style-name="T244"> </text:span><text:span text:style-name="T155">władzy</text:span><text:span text:style-name="T244"> </text:span><text:span text:style-name="T155">przez</text:span><text:span text:style-name="T244"> </text:span><text:span text:style-name="T155">kilka</text:span><text:span text:style-name="T244"> </text:span><text:span text:style-name="T155">kadencji.</text:span><text:span text:style-name="T244"> </text:span><text:span text:style-name="T155">Ostatecznie</text:span><text:span text:style-name="T244"> </text:span><text:span text:style-name="T155">stosowne </text:span><text:span text:style-name="T158">zmiany</text:span><text:span text:style-name="T189"> </text:span><text:span text:style-name="T168">w</text:span><text:span text:style-name="T189"> </text:span><text:span text:style-name="T168">kodeksie</text:span><text:span text:style-name="T189"> </text:span><text:span text:style-name="T168">wyborczym,</text:span><text:span text:style-name="T189"> </text:span><text:span text:style-name="T158">ograniczające</text:span><text:span text:style-name="T189"> </text:span><text:span text:style-name="T158">możliwość</text:span><text:span text:style-name="T189"> </text:span><text:span text:style-name="T176">sprawowania</text:span></text:p>
      <text:list xml:id="list120858233850521" text:continue-numbering="true" text:style-name="WWNum1">
        <text:list-item>
          <text:p text:style-name="P2"><text:span text:style-name="T103">O wyborach samorządowych po obu turach głosowania</text:span><text:span text:style-name="T5">, Komunikat z badań CBOS,</text:span><text:span text:style-name="T21"> </text:span><text:span text:style-name="T51">opr.</text:span><text:span text:style-name="T21"> </text:span><text:span text:style-name="T5">R.</text:span><text:span text:style-name="T21"> </text:span><text:span text:style-name="T5">Boguszewski,</text:span><text:span text:style-name="T21"> </text:span><text:span text:style-name="T14">Warszawa</text:span><text:span text:style-name="T21"> </text:span><text:span text:style-name="T5">grudzień</text:span><text:span text:style-name="T21"> </text:span><text:span text:style-name="T5">2010,</text:span><text:span text:style-name="T21"> </text:span><text:span text:style-name="T5">s.</text:span><text:span text:style-name="T21"> </text:span><text:span text:style-name="T5">8–10.</text:span></text:p>
        </text:list-item>
      </text:list>
      <text:p text:style-name="P111"/>
      <text:p text:style-name="P187"><text:span text:style-name="T155">funkcji</text:span><text:span text:style-name="T195"> </text:span><text:span text:style-name="T155">wójta,</text:span><text:span text:style-name="T195"> </text:span><text:span text:style-name="T155">burmistrza,</text:span><text:span text:style-name="T195"> </text:span><text:span text:style-name="T155">czy</text:span><text:span text:style-name="T195"> </text:span><text:span text:style-name="T155">prezydenta</text:span><text:span text:style-name="T195"> </text:span><text:span text:style-name="T155">miasta</text:span><text:span text:style-name="T195"> </text:span><text:span text:style-name="T155">do</text:span><text:span text:style-name="T195"> </text:span><text:span text:style-name="T155">dwóch</text:span><text:span text:style-name="T195"> </text:span><text:span text:style-name="T155">kadencji, parlament przyjął w styczniu 2018 roku. Wybory przeprowadzone 21 października tego roku (I tura) potwierdziły raz jeszcze zaryso- wane</text:span><text:span text:style-name="T174"> </text:span><text:span text:style-name="T155">już</text:span><text:span text:style-name="T174"> </text:span><text:span text:style-name="T155">wcześniej</text:span><text:span text:style-name="T174"> </text:span><text:span text:style-name="T155">tendencje.</text:span><text:span text:style-name="T174"> </text:span><text:span text:style-name="T155">Przy</text:span><text:span text:style-name="T174"> </text:span><text:span text:style-name="T160">prawie</text:span><text:span text:style-name="T174"> </text:span><text:span text:style-name="T155">55%</text:span><text:span text:style-name="T174"> </text:span><text:span text:style-name="T155">frekwencji</text:span><text:span text:style-name="T174"> </text:span><text:span text:style-name="T155">wyborczej wybrano 1630 wójtów i burmistrzów w gminach do 20 tys. miesz- kańców oraz 196 burmistrzów i prezydentów w gminach powyżej 20 tys. mieszkańców. Znów wielkimi zwycięzcami tych wyborów zostali kandydaci reprezentujący niezależne komitety wyborcze</text:span><text:span text:style-name="T237">20</text:span><text:span text:style-name="T155">. W</text:span><text:span text:style-name="T165"> </text:span><text:span text:style-name="T155">tym</text:span><text:span text:style-name="T165"> </text:span><text:span text:style-name="T155">kontekście</text:span><text:span text:style-name="T165"> </text:span><text:span text:style-name="T155">pojawia</text:span><text:span text:style-name="T165"> </text:span><text:span text:style-name="T155">się</text:span><text:span text:style-name="T165"> </text:span><text:span text:style-name="T155">dylemat,</text:span><text:span text:style-name="T165"> </text:span><text:span text:style-name="T155">jak</text:span><text:span text:style-name="T165"> </text:span><text:span text:style-name="T155">słusznie</text:span><text:span text:style-name="T165"> </text:span><text:span text:style-name="T155">zauważa</text:span><text:span text:style-name="T165"> </text:span><text:span text:style-name="T155">Janina </text:span><text:span text:style-name="T168">Kowalik (2016, s. 64), czy wprowadzenie systemowych </text:span><text:span text:style-name="T158">(ustawowych) </text:span><text:span text:style-name="T155">ograniczeń</text:span><text:span text:style-name="T250"> </text:span><text:span text:style-name="T155">rozwiąże</text:span><text:span text:style-name="T250"> </text:span><text:span text:style-name="T155">problem,</text:span><text:span text:style-name="T250"> </text:span><text:span text:style-name="T155">eliminując</text:span><text:span text:style-name="T250"> </text:span><text:span text:style-name="T155">po</text:span><text:span text:style-name="T250"> </text:span><text:span text:style-name="T155">drodze</text:span><text:span text:style-name="T250"> </text:span><text:span text:style-name="T155">kluczowe</text:span><text:span text:style-name="T250"> </text:span><text:span text:style-name="T155">war- tości</text:span><text:span text:style-name="T183"> </text:span><text:span text:style-name="T155">pierwotnego</text:span><text:span text:style-name="T183"> </text:span><text:span text:style-name="T155">modelu</text:span><text:span text:style-name="T183"> </text:span><text:span text:style-name="T155">polskiej</text:span><text:span text:style-name="T183"> </text:span><text:span text:style-name="T155">samorządności</text:span><text:span text:style-name="T183"> </text:span><text:span text:style-name="T155">–</text:span><text:span text:style-name="T183"> </text:span><text:span text:style-name="T155">subsydiarność, podmiotowość</text:span><text:span text:style-name="T182"> </text:span><text:span text:style-name="T155">i</text:span><text:span text:style-name="T182"> </text:span><text:span text:style-name="T155">demokratyczną</text:span><text:span text:style-name="T182"> </text:span><text:span text:style-name="T155">wolę</text:span><text:span text:style-name="T182"> </text:span><text:span text:style-name="T157">mieszkańców.</text:span></text:p>
      <text:p text:style-name="P83"/>
      <text:p text:style-name="P83"/>
      <text:p text:style-name="P142"/>
      <text:p text:style-name="P42"><draw:line text:anchor-type="char" draw:z-index="33" draw:style-name="gr2" draw:text-style-name="P193" svg:x1="6.678cm" svg:y1="0.545cm" svg:x2="9.622cm" svg:y2="0.545cm"><text:p/></draw:line><text:span text:style-name="T153">ZAKOŃCZENIE</text:span></text:p>
      <text:p text:style-name="P88"/>
      <text:p text:style-name="P188"><text:span text:style-name="T155">Nie ulega wątpliwości, że realizacja idei bezpośrednich wyborów </text:span><text:span text:style-name="T186">wójtów,</text:span><text:span text:style-name="T249"> </text:span><text:span text:style-name="T155">burmistrzów</text:span><text:span text:style-name="T249"> </text:span><text:span text:style-name="T155">i</text:span><text:span text:style-name="T249"> </text:span><text:span text:style-name="T155">prezydentów</text:span><text:span text:style-name="T249"> </text:span><text:span text:style-name="T155">miast</text:span><text:span text:style-name="T249"> </text:span><text:span text:style-name="T155">przyczyniła</text:span><text:span text:style-name="T249"> </text:span><text:span text:style-name="T155">się</text:span><text:span text:style-name="T249"> </text:span><text:span text:style-name="T155">zdecydo- wanie</text:span><text:span text:style-name="T174"> </text:span><text:span text:style-name="T155">do</text:span><text:span text:style-name="T174"> </text:span><text:span text:style-name="T155">pogłębienia</text:span><text:span text:style-name="T174"> </text:span><text:span text:style-name="T155">identyfikacji</text:span><text:span text:style-name="T174"> </text:span><text:span text:style-name="T155">mieszkańców</text:span><text:span text:style-name="T174"> </text:span><text:span text:style-name="T155">ze</text:span><text:span text:style-name="T174"> </text:span><text:span text:style-name="T155">swoimi</text:span><text:span text:style-name="T174"> </text:span><text:span text:style-name="T155">gminami, a</text:span><text:span text:style-name="T249"> </text:span><text:span text:style-name="T155">udział</text:span><text:span text:style-name="T249"> </text:span><text:span text:style-name="T155">w</text:span><text:span text:style-name="T249"> </text:span><text:span text:style-name="T155">elekcji</text:span><text:span text:style-name="T249"> </text:span><text:span text:style-name="T155">lokalnego</text:span><text:span text:style-name="T249"> </text:span><text:span text:style-name="T155">lidera</text:span><text:span text:style-name="T249"> </text:span><text:span text:style-name="T155">jest</text:span><text:span text:style-name="T249"> </text:span><text:span text:style-name="T155">przejawem</text:span><text:span text:style-name="T249"> </text:span><text:span text:style-name="T155">udziału</text:span><text:span text:style-name="T249"> </text:span><text:span text:style-name="T155">w</text:span><text:span text:style-name="T249"> </text:span><text:span text:style-name="T155">proce- sie ugruntowywania demokracji, a bardzo często też</text:span><text:span text:style-name="T179"> </text:span><text:span text:style-name="T155">decydowania <text:s/>o</text:span><text:span text:style-name="T235"> </text:span><text:span text:style-name="T155">sposobie</text:span><text:span text:style-name="T235"> </text:span><text:span text:style-name="T155">zaspokajania</text:span><text:span text:style-name="T235"> </text:span><text:span text:style-name="T155">potrzeb</text:span><text:span text:style-name="T235"> </text:span><text:span text:style-name="T155">i</text:span><text:span text:style-name="T235"> </text:span><text:span text:style-name="T155">aspiracji</text:span><text:span text:style-name="T235"> </text:span><text:span text:style-name="T155">swoich,</text:span><text:span text:style-name="T235"> </text:span><text:span text:style-name="T155">swej</text:span><text:span text:style-name="T235"> </text:span><text:span text:style-name="T175">rodziny,</text:span><text:span text:style-name="T235"> </text:span><text:span text:style-name="T155">ale też i całej społeczności lokalnej. Zdaję sobie jednocześnie sprawę, że zaprezentowane wyżej pozytywne zjawiska mogą wśród znaw- ców problematyki samorządowej wywoływać pewne wątpliwości. </text:span><text:span text:style-name="T186">Ważne, </text:span><text:span text:style-name="T160">aby </text:span><text:span text:style-name="T155">przy ich prezentowaniu umieć pogodzić samorządowe ideały</text:span><text:span text:style-name="T170"> </text:span><text:span text:style-name="T155">z</text:span><text:span text:style-name="T170"> </text:span><text:span text:style-name="T155">możliwościami</text:span><text:span text:style-name="T170"> </text:span><text:span text:style-name="T155">ich</text:span><text:span text:style-name="T170"> </text:span><text:span text:style-name="T155">realizacji,</text:span><text:span text:style-name="T170"> </text:span><text:span text:style-name="T155">zwłaszcza</text:span><text:span text:style-name="T170"> </text:span><text:span text:style-name="T155">w</text:span><text:span text:style-name="T170"> </text:span><text:span text:style-name="T155">okresie</text:span><text:span text:style-name="T170"> </text:span><text:span text:style-name="T155">trudnej transformacji</text:span><text:span text:style-name="T185"> </text:span><text:span text:style-name="T155">naszego</text:span><text:span text:style-name="T185"> </text:span><text:span text:style-name="T155">państwa.</text:span><text:span text:style-name="T185"> </text:span><text:span text:style-name="T186">Wydaje</text:span><text:span text:style-name="T185"> </text:span><text:span text:style-name="T155">się,</text:span><text:span text:style-name="T185"> </text:span><text:span text:style-name="T155">że</text:span><text:span text:style-name="T185"> </text:span><text:span text:style-name="T155">takie</text:span><text:span text:style-name="T185"> </text:span><text:span text:style-name="T155">spojrzenie</text:span><text:span text:style-name="T185"> </text:span><text:span text:style-name="T157">zapre- </text:span><text:span text:style-name="T155">zentowano</text:span><text:span text:style-name="T252"> </text:span><text:span text:style-name="T155">w</text:span><text:span text:style-name="T250"> </text:span><text:span text:style-name="T155">2010</text:span><text:span text:style-name="T250"> </text:span><text:span text:style-name="T155">roku</text:span><text:span text:style-name="T252"> </text:span><text:span text:style-name="T155">w</text:span><text:span text:style-name="T250"> </text:span><text:span text:style-name="T155">raporcie</text:span><text:span text:style-name="T252"> </text:span><text:span text:style-name="T155">Fundacji</text:span><text:span text:style-name="T252"> </text:span><text:span text:style-name="T155">Rozwoju</text:span><text:span text:style-name="T252"> </text:span><text:span text:style-name="T155">Demokracji</text:span></text:p>
      <text:p text:style-name="P132"><draw:line text:anchor-type="char" draw:z-index="34" draw:style-name="gr3" draw:text-style-name="P193" svg:x1="3cm" svg:y1="0.432cm" svg:x2="6cm" svg:y2="0.432cm"><text:p/></draw:line></text:p>
      <text:list xml:id="list120858367238031" text:continue-numbering="true" text:style-name="WWNum1">
        <text:list-item>
          <text:p text:style-name="P9"><text:span text:style-name="T63">Obwieszczenie </text:span><text:span text:style-name="T64">państwowej </text:span><text:span text:style-name="T5">Komisji Wyborczej z </text:span><text:span text:style-name="T64">dnia <text:s/></text:span><text:span text:style-name="T5">24 <text:s/></text:span><text:span text:style-name="T63">października </text:span><text:span text:style-name="T4">2018</text:span><text:span text:style-name="T52"> </text:span><text:span text:style-name="T53">r.</text:span><text:span text:style-name="T52"> </text:span><text:span text:style-name="T4">o</text:span><text:span text:style-name="T52"> </text:span><text:span text:style-name="T10">zbiorczych</text:span><text:span text:style-name="T53"> </text:span><text:span text:style-name="T4">wynikach</text:span><text:span text:style-name="T53"> </text:span><text:span text:style-name="T4">wyborów</text:span><text:span text:style-name="T53"> </text:span><text:span text:style-name="T52">wójtów,</text:span><text:span text:style-name="T53"> </text:span><text:span text:style-name="T10">burmistrzów</text:span><text:span text:style-name="T53"> </text:span><text:span text:style-name="T4">i</text:span><text:span text:style-name="T65"> </text:span><text:span text:style-name="T10">prezydentów</text:span><text:span text:style-name="T53"> </text:span><text:span text:style-name="T4">miast </text:span><text:soft-page-break/><text:span text:style-name="T5">na</text:span><text:span text:style-name="T23"> </text:span><text:span text:style-name="T5">obszarze</text:span><text:span text:style-name="T8"> </text:span><text:span text:style-name="T11">kraju,</text:span><text:span text:style-name="T8"> </text:span><text:span text:style-name="T11">przeprowadzonych</text:span><text:span text:style-name="T8"> </text:span><text:span text:style-name="T5">w</text:span><text:span text:style-name="T23"> </text:span><text:span text:style-name="T5">dniu</text:span><text:span text:style-name="T8"> </text:span><text:span text:style-name="T5">21</text:span><text:span text:style-name="T23"> </text:span><text:span text:style-name="T5">października</text:span><text:span text:style-name="T8"> </text:span><text:span text:style-name="T5">2018</text:span><text:span text:style-name="T23"> </text:span><text:span text:style-name="T54">r.</text:span><text:span text:style-name="T23"> </text:span><text:span text:style-name="T51">Dz.U.</text:span><text:span text:style-name="T23"> </text:span><text:span text:style-name="T5">2018, poz.</text:span><text:span text:style-name="T16"> </text:span><text:span text:style-name="T5">2070</text:span><text:span text:style-name="T16"> </text:span><text:span text:style-name="T5">(dostęp:</text:span><text:span text:style-name="T16"> </text:span><text:span text:style-name="T5">20.04.2020).</text:span></text:p>
        </text:list-item>
      </text:list>
      <text:p text:style-name="P112"/>
      <text:p text:style-name="P189"><text:span text:style-name="T155">Lokalnej</text:span><text:span text:style-name="T180"> </text:span><text:span text:style-name="T119">Szanse</text:span><text:span text:style-name="T117"> </text:span><text:span text:style-name="T119">i</text:span><text:span text:style-name="T117"> </text:span><text:span text:style-name="T119">bariery</text:span><text:span text:style-name="T117"> </text:span><text:span text:style-name="T119">rozwoju</text:span><text:span text:style-name="T117"> </text:span><text:span text:style-name="T119">samorządności,</text:span><text:span text:style-name="T117"> </text:span><text:span text:style-name="T155">przygotowanym pod redakcją. Jerzego Regulskiego, dość krytycznie początkowo nastawionego wobec idei bezpośrednich wyborów organów wyko- nawczych</text:span><text:span text:style-name="T165"> </text:span><text:span text:style-name="T155">w</text:span><text:span text:style-name="T165"> </text:span><text:span text:style-name="T155">gminach.</text:span><text:span text:style-name="T165"> </text:span><text:span text:style-name="T155">Czytamy</text:span><text:span text:style-name="T165"> </text:span><text:span text:style-name="T155">w</text:span><text:span text:style-name="T165"> </text:span><text:span text:style-name="T155">nim:</text:span></text:p>
      <text:p text:style-name="P143"/>
      <text:p text:style-name="P43"><text:span text:style-name="T67">Wprowadzenie bezpośrednich wyborów wójtów i burmistrzów </text:span><text:span text:style-name="T69">stanowiło</text:span><text:span text:style-name="T83"> </text:span><text:span text:style-name="T68">istotny</text:span><text:span text:style-name="T83"> </text:span><text:span text:style-name="T74">krok</text:span><text:span text:style-name="T83"> </text:span><text:span text:style-name="T68">w</text:span><text:span text:style-name="T83"> </text:span><text:span text:style-name="T68">rozwoju</text:span><text:span text:style-name="T83"> </text:span><text:span text:style-name="T69">samorządności.</text:span><text:span text:style-name="T83"> </text:span><text:span text:style-name="T68">Spowodo- </text:span><text:span text:style-name="T69">wało</text:span><text:span text:style-name="T85"> </text:span><text:span text:style-name="T68">ono</text:span><text:span text:style-name="T85"> </text:span><text:span text:style-name="T69">silniejszą</text:span><text:span text:style-name="T85"> </text:span><text:span text:style-name="T74">integrację</text:span><text:span text:style-name="T85"> </text:span><text:span text:style-name="T74">społeczności</text:span><text:span text:style-name="T85"> </text:span><text:span text:style-name="T74">lokalnej,</text:span><text:span text:style-name="T85"> </text:span><text:span text:style-name="T68">a</text:span><text:span text:style-name="T85"> </text:span><text:span text:style-name="T72">także </text:span><text:span text:style-name="T76">zwiększyło efektywność </text:span><text:span text:style-name="T72">zarządzania gminami. </text:span><text:span text:style-name="T69">Jednak </text:span><text:span text:style-name="T76">tak </text:span><text:span text:style-name="T74">silne</text:span><text:span text:style-name="T83"> </text:span><text:span text:style-name="T68">wzmocnienie</text:span><text:span text:style-name="T83"> </text:span><text:span text:style-name="T74">mandatu</text:span><text:span text:style-name="T83"> </text:span><text:span text:style-name="T68">wójta</text:span><text:span text:style-name="T83"> </text:span><text:span text:style-name="T68">w</text:span><text:span text:style-name="T83"> </text:span><text:span text:style-name="T68">istotny</text:span><text:span text:style-name="T83"> </text:span><text:span text:style-name="T68">sposób</text:span><text:span text:style-name="T83"> </text:span><text:span text:style-name="T74">zmieniło </text:span><text:span text:style-name="T68">wewnętrzny</text:span><text:span text:style-name="T86"> </text:span><text:span text:style-name="T68">ustrój</text:span><text:span text:style-name="T86"> </text:span><text:span text:style-name="T68">gminy.</text:span><text:span text:style-name="T86"> </text:span><text:span text:style-name="T68">Kompetencje</text:span><text:span text:style-name="T86"> </text:span><text:span text:style-name="T68">rad</text:span><text:span text:style-name="T86"> </text:span><text:span text:style-name="T69">gmin</text:span><text:span text:style-name="T86"> </text:span><text:span text:style-name="T69">zostały</text:span><text:span text:style-name="T86"> </text:span><text:span text:style-name="T68">w</text:span><text:span text:style-name="T86"> </text:span><text:span text:style-name="T68">po- </text:span><text:span text:style-name="T74">ważny</text:span><text:span text:style-name="T87"> </text:span><text:span text:style-name="T68">sposób</text:span><text:span text:style-name="T87"> </text:span><text:span text:style-name="T68">uszczuplone.</text:span><text:span text:style-name="T87"> </text:span><text:span text:style-name="T68">Powstaje</text:span><text:span text:style-name="T87"> </text:span><text:span text:style-name="T68">problem:</text:span><text:span text:style-name="T87"> </text:span><text:span text:style-name="T74">czy</text:span><text:span text:style-name="T87"> </text:span><text:span text:style-name="T68">rady</text:span><text:span text:style-name="T87"> </text:span><text:span text:style-name="T69">gmin </text:span><text:span text:style-name="T68">mają</text:span><text:span text:style-name="T82"> </text:span><text:span text:style-name="T68">możliwość</text:span><text:span text:style-name="T82"> </text:span><text:span text:style-name="T76">wypełniania</text:span><text:span text:style-name="T82"> </text:span><text:span text:style-name="T68">swej</text:span><text:span text:style-name="T82"> </text:span><text:span text:style-name="T68">podstawowej</text:span><text:span text:style-name="T82"> </text:span><text:span text:style-name="T68">roli,</text:span><text:span text:style-name="T82"> </text:span><text:span text:style-name="T69">jaką</text:span><text:span text:style-name="T82"> </text:span><text:span text:style-name="T68">jest </text:span><text:span text:style-name="T76">wyznaczanie </text:span><text:span text:style-name="T68">strategicznych </text:span><text:span text:style-name="T69">kierunków </text:span><text:span text:style-name="T68">rozwoju </text:span><text:span text:style-name="T74">gminy oraz </text:span><text:span text:style-name="T67">kontrola</text:span><text:span text:style-name="T84"> </text:span><text:span text:style-name="T67">nad</text:span><text:span text:style-name="T84"> </text:span><text:span text:style-name="T75">działalnością</text:span><text:span text:style-name="T84"> </text:span><text:span text:style-name="T67">organów</text:span><text:span text:style-name="T84"> </text:span><text:span text:style-name="T67">wykonawczych?</text:span><text:span text:style-name="T84"> </text:span><text:span text:style-name="T88">(…)</text:span><text:span text:style-name="T84"> </text:span><text:span text:style-name="T67">Ciągle </text:span><text:span text:style-name="T69">aktualne</text:span><text:span text:style-name="T82"> </text:span><text:span text:style-name="T68">jest</text:span><text:span text:style-name="T82"> </text:span><text:span text:style-name="T69">pytanie,</text:span><text:span text:style-name="T82"> </text:span><text:span text:style-name="T74">czy</text:span><text:span text:style-name="T82"> </text:span><text:span text:style-name="T68">wójt</text:span><text:span text:style-name="T82"> </text:span><text:span text:style-name="T68">i</text:span><text:span text:style-name="T82"> </text:span><text:span text:style-name="T74">burmistrz</text:span><text:span text:style-name="T82"> </text:span><text:span text:style-name="T68">jest</text:span><text:span text:style-name="T82"> </text:span><text:span text:style-name="T74">lokalnym</text:span><text:span text:style-name="T82"> </text:span><text:span text:style-name="T68">przy- wódcą, liderem, </text:span><text:span text:style-name="T74">czy </text:span><text:span text:style-name="T68">też organem </text:span><text:span text:style-name="T74">administracji, </text:span><text:span text:style-name="T68">a odpowiedź na</text:span><text:span text:style-name="T89"> </text:span><text:span text:style-name="T68">nie,</text:span><text:span text:style-name="T89"> </text:span><text:span text:style-name="T68">nie</text:span><text:span text:style-name="T89"> </text:span><text:span text:style-name="T68">zawsze</text:span><text:span text:style-name="T89"> </text:span><text:span text:style-name="T68">jest</text:span><text:span text:style-name="T89"> </text:span><text:span text:style-name="T68">jednoznaczna.</text:span></text:p>
      <text:p text:style-name="P131"/>
      <text:p text:style-name="P190"><text:span text:style-name="T176">Na</text:span><text:span text:style-name="T251"> </text:span><text:span text:style-name="T168">koniec</text:span><text:span text:style-name="T251"> </text:span><text:span text:style-name="T168">warto</text:span><text:span text:style-name="T251"> </text:span><text:span text:style-name="T168">jeszcze</text:span><text:span text:style-name="T251"> </text:span><text:span text:style-name="T168">zaznaczyć,</text:span><text:span text:style-name="T251"> </text:span><text:span text:style-name="T168">iż</text:span><text:span text:style-name="T251"> </text:span><text:span text:style-name="T168">w</text:span><text:span text:style-name="T251"> </text:span><text:span text:style-name="T168">przywoływanym</text:span><text:span text:style-name="T251"> </text:span><text:span text:style-name="T168">raporcie podkreśla</text:span><text:span text:style-name="T169"> </text:span><text:span text:style-name="T168">się,</text:span><text:span text:style-name="T169"> </text:span><text:span text:style-name="T168">że</text:span><text:span text:style-name="T169"> </text:span><text:span text:style-name="T168">rzeczywiście</text:span><text:span text:style-name="T169"> </text:span><text:span text:style-name="T161">następuje</text:span><text:span text:style-name="T169"> </text:span><text:span text:style-name="T168">proces</text:span><text:span text:style-name="T169"> </text:span><text:span text:style-name="T168">utożsamiania</text:span><text:span text:style-name="T169"> </text:span><text:span text:style-name="T168">się</text:span><text:span text:style-name="T169"> </text:span><text:span text:style-name="T168">ludzi </text:span><text:span text:style-name="T155">ze</text:span><text:span text:style-name="T195"> </text:span><text:span text:style-name="T155">swymi</text:span><text:span text:style-name="T195"> </text:span><text:span text:style-name="T155">miejscowościami,</text:span><text:span text:style-name="T195"> </text:span><text:span text:style-name="T155">a</text:span><text:span text:style-name="T195"> </text:span><text:span text:style-name="T155">administracja</text:span><text:span text:style-name="T195"> </text:span><text:span text:style-name="T155">samorządowa</text:span><text:span text:style-name="T195"> </text:span><text:span text:style-name="T155">odgrywa pozytywną</text:span><text:span text:style-name="T172"> </text:span><text:span text:style-name="T155">rolę</text:span><text:span text:style-name="T172"> </text:span><text:span text:style-name="T155">w</text:span><text:span text:style-name="T172"> </text:span><text:span text:style-name="T155">rozwoju</text:span><text:span text:style-name="T172"> </text:span><text:span text:style-name="T155">społeczeństwa</text:span><text:span text:style-name="T172"> </text:span><text:span text:style-name="T155">obywatelskiego</text:span><text:span text:style-name="T172"> </text:span><text:span text:style-name="T155">(Regulski 2010,</text:span><text:span text:style-name="T190"> </text:span><text:span text:style-name="T155">s.</text:span><text:span text:style-name="T190"> </text:span><text:span text:style-name="T155">14–15).</text:span></text:p>
      <text:p text:style-name="P83"/>
      <text:p text:style-name="P83"/>
      <text:p text:style-name="P118"/>
      <text:p text:style-name="P28"><draw:line text:anchor-type="char" draw:z-index="35" draw:style-name="gr2" draw:text-style-name="P193" svg:x1="6.482cm" svg:y1="0.545cm" svg:x2="9.216cm" svg:y2="0.545cm"><text:p/></draw:line><text:span text:style-name="T153">BIBLIOGR AFIA</text:span></text:p>
      <text:p text:style-name="P88"/>
      <text:p text:style-name="P44"><text:span text:style-name="T197">Frączek</text:span><text:span text:style-name="T206"> </text:span><text:span text:style-name="T199">P.</text:span><text:span text:style-name="T206"> </text:span><text:span text:style-name="T197">(2002),</text:span><text:span text:style-name="T206"> </text:span><text:span text:style-name="T129">Trzeci</text:span><text:span text:style-name="T130"> </text:span><text:span text:style-name="T131">sektor</text:span><text:span text:style-name="T130"> </text:span><text:span text:style-name="T124">w</text:span><text:span text:style-name="T130"> </text:span><text:span text:style-name="T124">III</text:span><text:span text:style-name="T130"> </text:span><text:span text:style-name="T124">Rzeczypospolitej.</text:span><text:span text:style-name="T130"> </text:span><text:span text:style-name="T132">Wybór </text:span><text:span text:style-name="T124">artykułów 1989–2001</text:span><text:span text:style-name="T197">. </text:span><text:span text:style-name="T207">Warszawa: </text:span><text:span text:style-name="T197">Fundacja Fundusz Współpracy.</text:span></text:p>
      <text:p text:style-name="P45"><text:span text:style-name="T197">Giedrewicz-Niewińska A. (2006), </text:span><text:span text:style-name="T124">Bezpośredni wybór wójta, burmistrza</text:span><text:span text:style-name="T133"> </text:span><text:span text:style-name="T124">i</text:span><text:span text:style-name="T133"> </text:span><text:span text:style-name="T128">prezydenta</text:span><text:span text:style-name="T133"> </text:span><text:span text:style-name="T124">miasta</text:span><text:span text:style-name="T133"> </text:span><text:span text:style-name="T128">wybrane</text:span><text:span text:style-name="T133"> </text:span><text:span text:style-name="T124">zagadnienia</text:span><text:span text:style-name="T133"> </text:span><text:span text:style-name="T124">prawne</text:span><text:span text:style-name="T197">. Samorząd</text:span><text:span text:style-name="T199"> </text:span><text:span text:style-name="T207">Terytorialny,</text:span><text:span text:style-name="T199"> </text:span><text:span text:style-name="T197">12,</text:span><text:span text:style-name="T199"> </text:span><text:span text:style-name="T197">36–46.</text:span></text:p>
      <text:p text:style-name="P113"/>
      <text:p text:style-name="P46"><text:span text:style-name="T197">Kleina K. (1998), </text:span><text:span text:style-name="T124">Relacje pomiędzy Senatem a samorządem terytorialnym</text:span><text:span text:style-name="T197">,</text:span><text:span text:style-name="T208"> </text:span><text:span text:style-name="T197">[w:]</text:span><text:span text:style-name="T208"> </text:span><text:span text:style-name="T197">E.</text:span><text:span text:style-name="T208"> </text:span><text:span text:style-name="T201">Toczyska</text:span><text:span text:style-name="T208"> </text:span><text:span text:style-name="T197">(red.),</text:span><text:span text:style-name="T208"> </text:span><text:span text:style-name="T128">Podstawy</text:span><text:span text:style-name="T134"> </text:span><text:span text:style-name="T128">reformy </text:span><text:span text:style-name="T124">samorządowej</text:span><text:span text:style-name="T197">, (27–34). Gdańsk: Akademicki Ośrodek </text:span><text:span text:style-name="T198">Edukacji </text:span><text:span text:style-name="T209"><text:s/></text:span><text:span text:style-name="T198">Samorządowej.</text:span></text:p>
      <text:p text:style-name="P47"><text:span text:style-name="T197">Kowalik J. (2016), </text:span><text:span text:style-name="T124">Kondycja społeczeństwa obywatelskiego</text:span></text:p>
      <text:p text:style-name="P49"><text:span text:style-name="T124">w</text:span><text:span text:style-name="T135"> </text:span><text:span text:style-name="T124">kontekście</text:span><text:span text:style-name="T135"> </text:span><text:span text:style-name="T124">idei</text:span><text:span text:style-name="T135"> </text:span><text:span text:style-name="T128">limitowania</text:span><text:span text:style-name="T135"> </text:span><text:span text:style-name="T124">kadencji</text:span><text:span text:style-name="T135"> </text:span><text:span text:style-name="T129">wójtów,</text:span><text:span text:style-name="T135"> </text:span><text:span text:style-name="T128">burmistrzów, prezydentów</text:span><text:span text:style-name="T134"> </text:span><text:span text:style-name="T124">miast</text:span><text:span text:style-name="T197">.</text:span><text:span text:style-name="T208"> </text:span><text:span text:style-name="T197">Acta</text:span><text:span text:style-name="T208"> </text:span><text:span text:style-name="T197">Politica</text:span><text:span text:style-name="T208"> </text:span><text:span text:style-name="T197">Polonica,</text:span><text:span text:style-name="T208"> </text:span><text:span text:style-name="T197">3,</text:span><text:span text:style-name="T208"> </text:span><text:span text:style-name="T197">51–66.</text:span></text:p>
      <text:p text:style-name="P48"><text:span text:style-name="T197">Kowalik J. (2018), </text:span><text:span text:style-name="T124">Sfera publiczna w społecznościach lokalnych</text:span></text:p>
      <text:p text:style-name="P50"><text:span text:style-name="T124">–</text:span><text:span text:style-name="T136"> </text:span><text:span text:style-name="T124">partyjna,</text:span><text:span text:style-name="T136"> </text:span><text:span text:style-name="T124">obywatelska,</text:span><text:span text:style-name="T136"> </text:span><text:span text:style-name="T124">a</text:span><text:span text:style-name="T136"> </text:span><text:span text:style-name="T124">może</text:span><text:span text:style-name="T136"> </text:span><text:span text:style-name="T124">sieciowa?</text:span><text:span text:style-name="T134"> </text:span><text:span text:style-name="T197">Zeszyty Prasoznawcze,</text:span><text:span text:style-name="T210"> </text:span><text:span text:style-name="T197">61(3),</text:span><text:span text:style-name="T210"> </text:span><text:span text:style-name="T197">96–115.</text:span></text:p>
      <text:p text:style-name="P51"><text:span text:style-name="T201">Kwiatkowski </text:span><text:span text:style-name="T207">J., </text:span><text:span text:style-name="T197">Modrzewski </text:span><text:span text:style-name="T211">P., </text:span><text:span text:style-name="T197">Płatek </text:span><text:span text:style-name="T212">D. </text:span><text:span text:style-name="T197">(2011), </text:span><text:span text:style-name="T124">Co </text:span><text:span text:style-name="T131">nam </text:span><text:span text:style-name="T124">powiedziały</text:span><text:span text:style-name="T126"> </text:span><text:span text:style-name="T124">wybory</text:span><text:span text:style-name="T126"> </text:span><text:span text:style-name="T124">samorządowe</text:span><text:span text:style-name="T126"> </text:span><text:span text:style-name="T124">w</text:span><text:span text:style-name="T126"> </text:span><text:span text:style-name="T124">2010</text:span><text:span text:style-name="T126"> </text:span><text:span text:style-name="T128">roku,</text:span><text:span text:style-name="T126"> </text:span><text:span text:style-name="T124">w</text:span><text:span text:style-name="T126"> </text:span><text:span text:style-name="T124">20</text:span><text:span text:style-name="T126"> </text:span><text:span text:style-name="T124">lat</text:span></text:p>
      <text:p text:style-name="P52"><text:span text:style-name="T125">od wprowadzenia reformy samorządowej? Sukces? Porażka? </text:span><text:span text:style-name="T124">Normalność? </text:span><text:span text:style-name="T197">Kraków: Wydawnictwo Uniwersytetu Jagiellońskiego.</text:span></text:p>
      <text:p text:style-name="P53"><text:span text:style-name="T197">Niewiadomski</text:span><text:span text:style-name="T213"> </text:span><text:span text:style-name="T197">Z.,</text:span><text:span text:style-name="T213"> </text:span><text:span text:style-name="T197">(1992),</text:span><text:span text:style-name="T213"> </text:span><text:span text:style-name="T129">Ustrój</text:span><text:span text:style-name="T133"> </text:span><text:span text:style-name="T132">gminy.</text:span><text:span text:style-name="T133"> </text:span><text:span text:style-name="T128">Gminne</text:span><text:span text:style-name="T133"> </text:span><text:span text:style-name="T124">i</text:span><text:span text:style-name="T133"> </text:span><text:span text:style-name="T128">ponadgminne </text:span><text:span text:style-name="T124">instytucje</text:span><text:span text:style-name="T137"> </text:span><text:span text:style-name="T124">samorządu</text:span><text:span text:style-name="T137"> </text:span><text:span text:style-name="T128">Terytorialnego</text:span><text:span text:style-name="T201">,</text:span><text:span text:style-name="T214"> </text:span><text:span text:style-name="T197">[w:]</text:span><text:span text:style-name="T214"> </text:span><text:span text:style-name="T197">A.</text:span><text:span text:style-name="T214"> </text:span><text:span text:style-name="T197">Piekara,</text:span></text:p>
      <text:p text:style-name="P54"><text:span text:style-name="T197">Z.</text:span><text:span text:style-name="T215"> </text:span><text:span text:style-name="T197">Niewiadomski</text:span><text:span text:style-name="T215"> </text:span><text:span text:style-name="T197">(red),</text:span><text:span text:style-name="T215"> </text:span><text:span text:style-name="T124">Samorząd</text:span><text:span text:style-name="T138"> </text:span><text:span text:style-name="T124">terytorialny</text:span><text:span text:style-name="T138"> </text:span><text:span text:style-name="T124">i</text:span><text:span text:style-name="T138"> </text:span><text:span text:style-name="T128">rozwój lokalny</text:span><text:span text:style-name="T201">, </text:span><text:span text:style-name="T197">(155–190)</text:span><text:span text:style-name="T124">. </text:span><text:span text:style-name="T207">Warszawa: </text:span><text:span text:style-name="T211">UW, </text:span><text:span text:style-name="T197">Centrum Studiów Samorządu</text:span><text:span text:style-name="T216"> </text:span><text:span text:style-name="T197">Terytorialnego</text:span><text:span text:style-name="T216"> </text:span><text:span text:style-name="T197">i</text:span><text:span text:style-name="T216"> </text:span><text:span text:style-name="T197">Rozwoju</text:span><text:span text:style-name="T216"> </text:span><text:span text:style-name="T197">Lokalnego.</text:span></text:p>
      <text:p text:style-name="P55"><text:span text:style-name="T197">Paradowska</text:span><text:span text:style-name="T216"> </text:span><text:span text:style-name="T212">J.</text:span><text:span text:style-name="T216"> </text:span><text:span text:style-name="T197">(2002),</text:span><text:span text:style-name="T216"> </text:span><text:span text:style-name="T124">Bezpośrednio</text:span><text:span text:style-name="T139"> </text:span><text:span text:style-name="T124">znaczy</text:span><text:span text:style-name="T139"> </text:span><text:span text:style-name="T128">pośrednio</text:span><text:span text:style-name="T201">.</text:span><text:span text:style-name="T216"> </text:span><text:span text:style-name="T197">Polityka,</text:span><text:span text:style-name="T216"> </text:span><text:span text:style-name="T197">19. Piasecki</text:span><text:span text:style-name="T214"> </text:span><text:span text:style-name="T197">A.K.</text:span><text:span text:style-name="T214"> </text:span><text:span text:style-name="T197">(2006),</text:span><text:span text:style-name="T214"> </text:span><text:span text:style-name="T124">Menadżer</text:span><text:span text:style-name="T137"> </text:span><text:span text:style-name="T124">i</text:span><text:span text:style-name="T137"> </text:span><text:span text:style-name="T124">polityk.</text:span><text:span text:style-name="T137"> </text:span><text:span text:style-name="T132">Wójt,</text:span><text:span text:style-name="T137"> </text:span><text:span text:style-name="T124">burmistrz,</text:span></text:p>
      <text:p text:style-name="P57"><text:span text:style-name="T124">prezydent miasta</text:span><text:span text:style-name="T197">. Kraków: Wydawnictwo Profesja.</text:span></text:p>
      <text:p text:style-name="P58"><text:span text:style-name="T197">Rabczewska</text:span><text:span text:style-name="T217"> </text:span><text:span text:style-name="T197">M.</text:span><text:span text:style-name="T217"> </text:span><text:span text:style-name="T197">(2008),</text:span><text:span text:style-name="T217"> </text:span><text:span text:style-name="T124">Społeczne</text:span><text:span text:style-name="T140"> </text:span><text:span text:style-name="T124">aspekty</text:span><text:span text:style-name="T140"> </text:span><text:span text:style-name="T128">bezpośrednich</text:span><text:span text:style-name="T140"> </text:span><text:span text:style-name="T124">wyborów wójta,</text:span><text:span text:style-name="T134"> </text:span><text:span text:style-name="T124">burmistrza</text:span><text:span text:style-name="T134"> </text:span><text:span text:style-name="T124">i</text:span><text:span text:style-name="T134"> </text:span><text:span text:style-name="T128">prezydenta</text:span><text:span text:style-name="T134"> </text:span><text:span text:style-name="T124">miasta</text:span><text:span text:style-name="T197">,</text:span><text:span text:style-name="T218"> </text:span><text:span text:style-name="T197">[w:]</text:span><text:span text:style-name="T218"> </text:span><text:span text:style-name="T197">S.</text:span><text:span text:style-name="T218"> </text:span><text:span text:style-name="T197">Michałowski,</text:span></text:p>
      <text:p text:style-name="P59"><text:span text:style-name="T198">K. Kuć-Czajkowska (red.), </text:span><text:span text:style-name="T125">Przywództwo <text:s/>lokalne</text:span></text:p>
      <text:p text:style-name="P60"><text:span text:style-name="T124">a</text:span><text:span text:style-name="T130"> </text:span><text:span text:style-name="T124">kształtowanie</text:span><text:span text:style-name="T130"> </text:span><text:span text:style-name="T128">demokracji</text:span><text:span text:style-name="T130"> </text:span><text:span text:style-name="T124">partycypacyjnej</text:span><text:span text:style-name="T130"> </text:span><text:span text:style-name="T197">(169–182).</text:span><text:span text:style-name="T206"> </text:span><text:span text:style-name="T197">Lublin: </text:span><text:span text:style-name="T201">Wydawnictwo</text:span><text:span text:style-name="T213"> </text:span><text:span text:style-name="T197">Uniwersytetu</text:span><text:span text:style-name="T213"> </text:span><text:span text:style-name="T197">Marii</text:span><text:span text:style-name="T213"> </text:span><text:span text:style-name="T197">Curie-Skłodowskiej.</text:span></text:p>
      <text:p text:style-name="P61"><text:span text:style-name="T124">Reforma</text:span><text:span text:style-name="T136"> </text:span><text:span text:style-name="T124">samorządowa.</text:span><text:span text:style-name="T136"> </text:span><text:span text:style-name="T124">Materiały</text:span><text:span text:style-name="T136"> </text:span><text:span text:style-name="T124">źródłowe</text:span><text:span text:style-name="T136"> </text:span><text:span text:style-name="T124">1980–1990</text:span><text:span text:style-name="T197">.</text:span><text:span text:style-name="T218"> </text:span><text:span text:style-name="T197">Wstęp i</text:span><text:span text:style-name="T219"> </text:span><text:span text:style-name="T197">wybór</text:span><text:span text:style-name="T219"> </text:span><text:span text:style-name="T212">J.</text:span><text:span text:style-name="T219"> </text:span><text:span text:style-name="T197">Regulski</text:span><text:span text:style-name="T219"> </text:span><text:span text:style-name="T197">(2000),</text:span><text:span text:style-name="T219"> </text:span><text:span text:style-name="T207">Warszawa:</text:span><text:span text:style-name="T219"> </text:span><text:span text:style-name="T197">Fundacja</text:span><text:span text:style-name="T219"> </text:span><text:span text:style-name="T197">Rozwoju Demokracji</text:span><text:span text:style-name="T220"> </text:span><text:span text:style-name="T197">Lokalnej.</text:span></text:p>
      <text:p text:style-name="P62"><text:span text:style-name="T197">Regulski</text:span><text:span text:style-name="T221"> </text:span><text:span text:style-name="T197">J</text:span><text:span text:style-name="T221"> </text:span><text:span text:style-name="T197">(2000),</text:span><text:span text:style-name="T221"> </text:span><text:span text:style-name="T124">Samorząd</text:span><text:span text:style-name="T141"> </text:span><text:span text:style-name="T124">III</text:span><text:span text:style-name="T141"> </text:span><text:span text:style-name="T124">Rzeczypospolitej.</text:span><text:span text:style-name="T141"> </text:span><text:span text:style-name="T124">Koncepcje i realizacja</text:span><text:span text:style-name="T197">. </text:span><text:span text:style-name="T207">Warszawa: </text:span><text:span text:style-name="T201">Wydawnictwo Naukowe</text:span><text:span text:style-name="T222"> </text:span><text:span text:style-name="T197">PWN.</text:span></text:p>
      <text:p text:style-name="P56"><text:span text:style-name="T197">Regulski J. (2008), </text:span><text:span text:style-name="T124">Samorząd wojewódzki – dylematy rozwoju</text:span><text:span text:style-name="T197">.</text:span></text:p>
      <text:p text:style-name="P191"><text:soft-page-break/><text:span text:style-name="T155">Wspólnota, 51–52.</text:span></text:p>
      <text:p text:style-name="P114"/>
      <text:p text:style-name="P63"><text:span text:style-name="T197">Regulski</text:span><text:span text:style-name="T223"> </text:span><text:span text:style-name="T212">J.</text:span><text:span text:style-name="T223"> </text:span><text:span text:style-name="T197">(2010),</text:span><text:span text:style-name="T223"> </text:span><text:span text:style-name="T124">Szanse</text:span><text:span text:style-name="T142"> </text:span><text:span text:style-name="T124">i</text:span><text:span text:style-name="T142"> </text:span><text:span text:style-name="T124">bariery</text:span><text:span text:style-name="T142"> </text:span><text:span text:style-name="T128">rozwoju</text:span><text:span text:style-name="T142"> </text:span><text:span text:style-name="T124">samorządności</text:span><text:span text:style-name="T197">.</text:span><text:span text:style-name="T223"> </text:span><text:span text:style-name="T197">Raport opracowany przy współpracy M. </text:span><text:span text:style-name="T224">Wojdy </text:span><text:span text:style-name="T197">i </text:span><text:span text:style-name="T199">P. </text:span><text:span text:style-name="T197">Modrzewskiego. </text:span><text:span text:style-name="T207">Warszawa:</text:span><text:span text:style-name="T202"> </text:span><text:span text:style-name="T197">Instytut</text:span><text:span text:style-name="T202"> </text:span><text:span text:style-name="T197">Diagnoz</text:span><text:span text:style-name="T202"> </text:span><text:span text:style-name="T197">i</text:span><text:span text:style-name="T202"> </text:span><text:span text:style-name="T197">Analiz</text:span><text:span text:style-name="T202"> </text:span><text:span text:style-name="T197">Społecznych.</text:span></text:p>
      <text:p text:style-name="P64"><text:span text:style-name="T197">Siciński</text:span><text:span text:style-name="T225"> </text:span><text:span text:style-name="T197">A.</text:span><text:span text:style-name="T225"> </text:span><text:span text:style-name="T197">(1993),</text:span><text:span text:style-name="T225"> </text:span><text:span text:style-name="T124">Elity</text:span><text:span text:style-name="T143"> </text:span><text:span text:style-name="T124">i</text:span><text:span text:style-name="T143"> </text:span><text:span text:style-name="T124">masy</text:span><text:span text:style-name="T143"> </text:span><text:span text:style-name="T124">w</text:span><text:span text:style-name="T143"> </text:span><text:span text:style-name="T128">krajach</text:span><text:span text:style-name="T143"> </text:span><text:span text:style-name="T124">postkomunistycznych</text:span><text:span text:style-name="T143"> </text:span><text:span text:style-name="T124">– na przykładzie polskich </text:span><text:span text:style-name="T128">problemów</text:span><text:span text:style-name="T201">. </text:span><text:span text:style-name="T197">Studia polityczne, 1–4, (79–86).</text:span></text:p>
      <text:p text:style-name="P192"><text:span text:style-name="T155">Sidor M., Kuć-Czajkowska K., Wasil J. (2017), </text:span><text:span text:style-name="T119">Koabitacja</text:span></text:p>
      <text:p text:style-name="P65"><text:span text:style-name="T124">na</text:span><text:span text:style-name="T130"> </text:span><text:span text:style-name="T124">poziomie</text:span><text:span text:style-name="T130"> </text:span><text:span text:style-name="T124">gminnym</text:span><text:span text:style-name="T130"> </text:span><text:span text:style-name="T124">w</text:span><text:span text:style-name="T130"> </text:span><text:span text:style-name="T124">Polsce</text:span><text:span text:style-name="T197">.</text:span><text:span text:style-name="T213"> </text:span><text:span text:style-name="T207">Warszawa:</text:span><text:span text:style-name="T213"> </text:span><text:span text:style-name="T201">Wydawnictwo Naukowe</text:span><text:span text:style-name="T226"> </text:span><text:span text:style-name="T201">Scholar.</text:span></text:p>
      <text:p text:style-name="P66"><text:span text:style-name="T197">Skalski</text:span><text:span text:style-name="T202"> </text:span><text:span text:style-name="T197">E.</text:span><text:span text:style-name="T202"> </text:span><text:span text:style-name="T197">(1998),</text:span><text:span text:style-name="T202"> </text:span><text:span text:style-name="T124">Sami</text:span><text:span text:style-name="T144"> </text:span><text:span text:style-name="T124">swoi.</text:span><text:span text:style-name="T145"> </text:span><text:span text:style-name="T197">Gazeta</text:span><text:span text:style-name="T202"> </text:span><text:span text:style-name="T201">Wyborcza,</text:span><text:span text:style-name="T202"> </text:span><text:span text:style-name="T197">12</text:span><text:span text:style-name="T202"> </text:span><text:span text:style-name="T197">VIII. Skąpska</text:span><text:span text:style-name="T210"> </text:span><text:span text:style-name="T197">G.</text:span><text:span text:style-name="T210"> </text:span><text:span text:style-name="T197">(1996),</text:span><text:span text:style-name="T210"> </text:span><text:span text:style-name="T124">Dobro</text:span><text:span text:style-name="T127"> </text:span><text:span text:style-name="T124">wspólne</text:span><text:span text:style-name="T127"> </text:span><text:span text:style-name="T124">i</text:span><text:span text:style-name="T127"> </text:span><text:span text:style-name="T124">przejrzyste</text:span><text:span text:style-name="T127"> </text:span><text:span text:style-name="T124">reguły</text:span><text:span text:style-name="T127"> </text:span><text:span text:style-name="T146">gry:</text:span></text:p>
      <text:p text:style-name="P67"><text:span text:style-name="T124">fundamenty</text:span><text:span text:style-name="T142"> </text:span><text:span text:style-name="T128">obywatelskiego</text:span><text:span text:style-name="T142"> </text:span><text:span text:style-name="T124">porządku</text:span><text:span text:style-name="T197">,</text:span><text:span text:style-name="T227"> </text:span><text:span text:style-name="T197">[w:]</text:span><text:span text:style-name="T227"> </text:span><text:span text:style-name="T197">G.</text:span><text:span text:style-name="T227"> </text:span><text:span text:style-name="T197">Prawelska- Skrzypek (red.), </text:span><text:span text:style-name="T124">Partycypacja </text:span><text:span text:style-name="T128">obywatelska </text:span><text:span text:style-name="T124">w życiu społeczności</text:span><text:span text:style-name="T147"> </text:span><text:span text:style-name="T124">lokalnej</text:span><text:span text:style-name="T197">.</text:span><text:span text:style-name="T217"> </text:span><text:span text:style-name="T124">Stan,</text:span><text:span text:style-name="T147"> </text:span><text:span text:style-name="T124">bariery,</text:span><text:span text:style-name="T147"> </text:span><text:span text:style-name="T124">rekomendacje</text:span><text:span text:style-name="T197">,</text:span><text:span text:style-name="T217"> </text:span><text:span text:style-name="T197">(3–16). Kraków:</text:span><text:span text:style-name="T228"> </text:span><text:span text:style-name="T197">Fundacja</text:span><text:span text:style-name="T228"> </text:span><text:span text:style-name="T197">Międzynarodowe</text:span><text:span text:style-name="T228"> </text:span><text:span text:style-name="T197">Centrum</text:span><text:span text:style-name="T228"> </text:span><text:span text:style-name="T197">Rozwoju.</text:span></text:p>
      <text:p text:style-name="P68"><text:span text:style-name="T197">Sokół</text:span><text:span text:style-name="T218"> </text:span><text:span text:style-name="T199">W.</text:span><text:span text:style-name="T218"> </text:span><text:span text:style-name="T197">(2002),</text:span><text:span text:style-name="T218"> </text:span><text:span text:style-name="T128">Ewolucja</text:span><text:span text:style-name="T136"> </text:span><text:span text:style-name="T131">systemu</text:span><text:span text:style-name="T136"> </text:span><text:span text:style-name="T124">wyborczego</text:span><text:span text:style-name="T136"> </text:span><text:span text:style-name="T124">do</text:span><text:span text:style-name="T136"> </text:span><text:span text:style-name="T124">samorządu terytorialnego</text:span><text:span text:style-name="T148"> </text:span><text:span text:style-name="T124">(1990–1997)</text:span><text:span text:style-name="T148"> </text:span><text:span text:style-name="T124">–</text:span><text:span text:style-name="T148"> </text:span><text:span text:style-name="T124">zasady</text:span><text:span text:style-name="T148"> </text:span><text:span text:style-name="T124">i</text:span><text:span text:style-name="T148"> </text:span><text:span text:style-name="T124">konsekwencje</text:span><text:span text:style-name="T197">,</text:span></text:p>
      <text:p text:style-name="P69"><text:span text:style-name="T197">[w:] S. Michałowski (red.), </text:span><text:span text:style-name="T124">Samorząd terytorialny III </text:span><text:span text:style-name="T125">Rzeczypospolitej. Dziesięć lat doświadczeń </text:span><text:span text:style-name="T198">(92–101). Lublin: </text:span><text:span text:style-name="T197">Wydawnictwo Uniwersytetu Marii Curie-Skłodowskiej.</text:span></text:p>
      <text:p text:style-name="P70"><text:span text:style-name="T197">Swianiewicz P. (2001), </text:span><text:span text:style-name="T124">Życzliwa obojętność. Władze lokalne</text:span></text:p>
      <text:p text:style-name="P72"><text:span text:style-name="T124">i reforma samorządowa w oczach </text:span><text:span text:style-name="T128">opinii </text:span><text:span text:style-name="T124">publicznej w </text:span><text:span text:style-name="T128">krajach Europy </text:span><text:span text:style-name="T124">Wschodniej</text:span><text:span text:style-name="T197">. </text:span><text:span text:style-name="T207">Warszawa: </text:span><text:span text:style-name="T197">Uniwersytet </text:span><text:span text:style-name="T207">Warszawski.</text:span></text:p>
      <text:p text:style-name="P71"><text:span text:style-name="T197">Swianiewicz P. (2006), </text:span><text:span text:style-name="T124">Co zmieniły wybory? </text:span><text:span text:style-name="T197">Wspólnota, 49.</text:span></text:p>
      <text:p text:style-name="P73"><text:span text:style-name="T201">Tomaszewski </text:span><text:span text:style-name="T199">W. </text:span><text:span text:style-name="T197">(1998), </text:span><text:span text:style-name="T128">Brakujące ogniwo. </text:span><text:span text:style-name="T197">Wspólnota, dodatek nr 5.</text:span></text:p>
      <text:p text:style-name="P74"><text:span text:style-name="T197">Żukowski T. (2002), </text:span><text:span text:style-name="T124">Tort podzielony</text:span><text:span text:style-name="T197">. Wspólnota, 45–4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977cm" fo:margin-right="0.473cm" fo:margin-top="0.06cm" fo:margin-bottom="0cm" loext:contextual-spacing="false" fo:text-align="justify" style:justify-single-word="false" fo:text-indent="-0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font-weight="bold" style:font-name-asian="Times New Roman1" style:font-family-asian="'Times New Roman'" style:font-family-generic-asian="system" style:font-pitch-asian="variable" style:font-size-asian="7.5pt" style:font-weight-asian="bold" style:font-name-complex="Times New Roman1" style:font-family-complex="'Times New Roman'" style:font-family-generic-complex="system" style:font-pitch-complex="variable" style:font-size-complex="7.5pt" style:font-weight-complex="bold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501cm" fo:margin-left="0.9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1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8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4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9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.05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7.5pt" style:font-size-asian="7.5pt"/>
    </style:style>
    <style:style style:name="MT2" style:family="text">
      <style:text-properties fo:color="#231f20" fo:font-size="9pt" fo:font-weight="bold" style:font-size-asian="9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016cm" fo:page-height="22.999cm" style:num-format="1" style:print-orientation="portrait" fo:margin-top="1.376cm" fo:margin-bottom="0.494cm" fo:margin-left="2.22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1.542cm" fo:margin-bottom="0.494cm" fo:margin-left="2.223cm" fo:margin-right="2.223cm" style:writing-mode="lr-tb" style:layout-grid-color="#c0c0c0" style:layout-grid-lines="203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46cm" fo:margin-left="0cm" fo:margin-right="0cm" fo:margin-bottom="0.54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3cm" svg:y1="2.191cm" svg:x2="13.299cm" svg:y2="2.191cm"><text:p/></draw:line><draw:frame draw:style-name="Mfr1" text:anchor-type="char" svg:x="12.912cm" svg:y="1.506cm" svg:width="0.459cm" svg:height="0.612cm" draw:z-index="0"><draw:text-box><text:p text:style-name="MP3"><text:page-number text:select-page="current">0</text:page-number></text:p></draw:text-box></draw:frame><draw:frame draw:style-name="Mfr1" text:anchor-type="char" svg:x="2.965cm" svg:y="1.559cm" svg:width="9.2cm" svg:height="0.416cm" draw:z-index="0"><draw:text-box><text:p text:style-name="MP4"><text:span text:style-name="MT1">Wpływ realizacji idei bezpośrednich wyborów wójtów, burmistrzów i prezydentów…</text:span></text:p></draw:text-box></draw:frame></text:p>
      </style:header>
      <style:header-left>
        <text:p text:style-name="MP1"><draw:line text:anchor-type="char" draw:z-index="0" draw:style-name="Mgr1" draw:text-style-name="MP2" svg:x1="2.701cm" svg:y1="2.191cm" svg:x2="13cm" svg:y2="2.191cm"><text:p/></draw:line><draw:frame draw:style-name="Mfr1" text:anchor-type="char" svg:x="2.628cm" svg:y="1.506cm" svg:width="0.459cm" svg:height="0.612cm" draw:z-index="1"><draw:text-box><text:p text:style-name="MP3"><text:page-number text:select-page="current">72</text:page-number></text:p></draw:text-box></draw:frame><draw:frame draw:style-name="Mfr1" text:anchor-type="char" svg:x="10.507cm" svg:y="1.559cm" svg:width="2.528cm" svg:height="0.416cm" draw:z-index="2"><draw:text-box><text:p text:style-name="MP4"><text:span text:style-name="MT1">Stanisław Michałowski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MP1"><draw:line text:anchor-type="char" draw:z-index="5" draw:style-name="Mgr1" draw:text-style-name="MP2" svg:x1="3cm" svg:y1="2.191cm" svg:x2="13.299cm" svg:y2="2.191cm"><text:p/></draw:line><draw:frame draw:style-name="Mfr1" text:anchor-type="char" svg:x="12.947cm" svg:y="1.506cm" svg:width="0.388cm" svg:height="0.612cm" draw:z-index="0"><draw:text-box><text:p text:style-name="MP5"><text:span text:style-name="MT2">81</text:span></text:p></draw:text-box></draw:frame><draw:frame draw:style-name="Mfr1" text:anchor-type="char" svg:x="2.965cm" svg:y="1.559cm" svg:width="9.2cm" svg:height="0.416cm" draw:z-index="0"><draw:text-box><text:p text:style-name="MP4"><text:span text:style-name="MT1">Wpływ realizacji idei bezpośrednich wyborów wójtów, burmistrzów i prezydentów…</text:span></text:p></draw:text-box></draw:frame></text:p>
      </style:header>
      <style:header-left>
        <text:p text:style-name="MP1"><draw:line text:anchor-type="char" draw:z-index="4" draw:style-name="Mgr1" draw:text-style-name="MP2" svg:x1="2.701cm" svg:y1="2.191cm" svg:x2="13cm" svg:y2="2.191cm"><text:p/></draw:line><draw:frame draw:style-name="Mfr1" text:anchor-type="char" svg:x="2.665cm" svg:y="1.506cm" svg:width="0.388cm" svg:height="0.612cm" draw:z-index="37"><draw:text-box><text:p text:style-name="MP5"><text:span text:style-name="MT2">80</text:span></text:p></draw:text-box></draw:frame><draw:frame draw:style-name="Mfr1" text:anchor-type="char" svg:x="10.507cm" svg:y="1.559cm" svg:width="2.528cm" svg:height="0.416cm" draw:z-index="38"><draw:text-box><text:p text:style-name="MP4"><text:span text:style-name="MT1">Stanisław Michałowski</text:span></text:p></draw:text-box></draw:frame></text:p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MP1"><draw:line text:anchor-type="char" draw:z-index="9" draw:style-name="Mgr1" draw:text-style-name="MP2" svg:x1="3cm" svg:y1="2.191cm" svg:x2="13.299cm" svg:y2="2.191cm"><text:p/></draw:line><draw:frame draw:style-name="Mfr1" text:anchor-type="char" svg:x="12.912cm" svg:y="1.506cm" svg:width="0.459cm" svg:height="0.612cm" draw:z-index="0"><draw:text-box><text:p text:style-name="MP3"><text:page-number text:select-page="current">0</text:page-number></text:p></draw:text-box></draw:frame><draw:frame draw:style-name="Mfr1" text:anchor-type="char" svg:x="2.965cm" svg:y="1.559cm" svg:width="9.2cm" svg:height="0.416cm" draw:z-index="0"><draw:text-box><text:p text:style-name="MP4"><text:span text:style-name="MT1">Wpływ realizacji idei bezpośrednich wyborów wójtów, burmistrzów i prezydentów…</text:span></text:p></draw:text-box></draw:frame></text:p>
      </style:header>
      <style:header-left>
        <text:p text:style-name="MP1"><draw:line text:anchor-type="char" draw:z-index="6" draw:style-name="Mgr1" draw:text-style-name="MP2" svg:x1="2.701cm" svg:y1="2.191cm" svg:x2="13cm" svg:y2="2.191cm"><text:p/></draw:line><draw:frame draw:style-name="Mfr1" text:anchor-type="char" svg:x="2.628cm" svg:y="1.506cm" svg:width="0.459cm" svg:height="0.612cm" draw:z-index="7"><draw:text-box><text:p text:style-name="MP3"><text:page-number text:select-page="current">82</text:page-number></text:p></draw:text-box></draw:frame><draw:frame draw:style-name="Mfr1" text:anchor-type="char" svg:x="10.507cm" svg:y="1.559cm" svg:width="2.528cm" svg:height="0.416cm" draw:z-index="8"><draw:text-box><text:p text:style-name="MP4"><text:span text:style-name="MT1">Stanisław Michałowski</text:span></text:p></draw:text-box></draw:frame></text:p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9" style:page-layout-name="Mpm2">
      <style:header>
        <text:p text:style-name="MP1"><draw:line text:anchor-type="char" draw:z-index="11" draw:style-name="Mgr1" draw:text-style-name="MP2" svg:x1="3cm" svg:y1="2.191cm" svg:x2="13.299cm" svg:y2="2.191cm"><text:p/></draw:line><draw:frame draw:style-name="Mfr1" text:anchor-type="char" svg:x="12.947cm" svg:y="1.506cm" svg:width="0.388cm" svg:height="0.612cm" draw:z-index="0"><draw:text-box><text:p text:style-name="MP5"><text:span text:style-name="MT2">91</text:span></text:p></draw:text-box></draw:frame><draw:frame draw:style-name="Mfr1" text:anchor-type="char" svg:x="2.965cm" svg:y="1.559cm" svg:width="9.2cm" svg:height="0.416cm" draw:z-index="0"><draw:text-box><text:p text:style-name="MP4"><text:span text:style-name="MT1">Wpływ realizacji idei bezpośrednich wyborów wójtów, burmistrzów i prezydentów…</text:span></text:p></draw:text-box></draw:frame></text:p>
      </style:header>
      <style:header-left>
        <text:p text:style-name="MP1"><draw:line text:anchor-type="char" draw:z-index="10" draw:style-name="Mgr1" draw:text-style-name="MP2" svg:x1="2.701cm" svg:y1="2.191cm" svg:x2="13cm" svg:y2="2.191cm"><text:p/></draw:line><draw:frame draw:style-name="Mfr1" text:anchor-type="char" svg:x="2.665cm" svg:y="1.506cm" svg:width="0.388cm" svg:height="0.612cm" draw:z-index="39"><draw:text-box><text:p text:style-name="MP5"><text:span text:style-name="MT2">90</text:span></text:p></draw:text-box></draw:frame><draw:frame draw:style-name="Mfr1" text:anchor-type="char" svg:x="10.507cm" svg:y="1.559cm" svg:width="2.528cm" svg:height="0.416cm" draw:z-index="40"><draw:text-box><text:p text:style-name="MP4"><text:span text:style-name="MT1">Stanisław Michałowski</text:span></text:p></draw:text-box></draw:frame></text:p>
      </style:header-left>
    </style:master-page>
    <style:master-page style:name="Converted2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1" style:page-layout-name="Mpm2">
      <style:header>
        <text:p text:style-name="MP1"><draw:line text:anchor-type="char" draw:z-index="15" draw:style-name="Mgr1" draw:text-style-name="MP2" svg:x1="3cm" svg:y1="2.191cm" svg:x2="13.299cm" svg:y2="2.191cm"><text:p/></draw:line><draw:frame draw:style-name="Mfr1" text:anchor-type="char" svg:x="12.912cm" svg:y="1.506cm" svg:width="0.459cm" svg:height="0.612cm" draw:z-index="0"><draw:text-box><text:p text:style-name="MP3"><text:page-number text:select-page="current">0</text:page-number></text:p></draw:text-box></draw:frame><draw:frame draw:style-name="Mfr1" text:anchor-type="char" svg:x="2.965cm" svg:y="1.559cm" svg:width="9.2cm" svg:height="0.416cm" draw:z-index="0"><draw:text-box><text:p text:style-name="MP4"><text:span text:style-name="MT1">Wpływ realizacji idei bezpośrednich wyborów wójtów, burmistrzów i prezydentów…</text:span></text:p></draw:text-box></draw:frame></text:p>
      </style:header>
      <style:header-left>
        <text:p text:style-name="MP1"><draw:line text:anchor-type="char" draw:z-index="12" draw:style-name="Mgr1" draw:text-style-name="MP2" svg:x1="2.701cm" svg:y1="2.191cm" svg:x2="13cm" svg:y2="2.191cm"><text:p/></draw:line><draw:frame draw:style-name="Mfr1" text:anchor-type="char" svg:x="2.628cm" svg:y="1.506cm" svg:width="0.459cm" svg:height="0.612cm" draw:z-index="13"><draw:text-box><text:p text:style-name="MP3"><text:page-number text:select-page="current">92</text:page-number></text:p></draw:text-box></draw:frame><draw:frame draw:style-name="Mfr1" text:anchor-type="char" svg:x="10.507cm" svg:y="1.559cm" svg:width="2.528cm" svg:height="0.416cm" draw:z-index="14"><draw:text-box><text:p text:style-name="MP4"><text:span text:style-name="MT1">Stanisław Michałowski</text:span></text:p></draw:text-box></draw:frame></text:p>
      </style:header-left>
    </style:master-page>
    <style:master-page style:name="Converted2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5" style:page-layout-name="Mpm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ław Michałowski</meta:initial-creator>
    <meta:keyword>samorząd</meta:keyword>
    <meta:keyword>terytorialny</meta:keyword>
    <meta:keyword>gmina</meta:keyword>
    <meta:keyword>wójt</meta:keyword>
    <meta:keyword>burmistrz</meta:keyword>
    <meta:keyword>prezydent</meta:keyword>
    <meta:keyword>wybory</meta:keyword>
    <meta:keyword>lokalne</meta:keyword>
    <meta:keyword>local</meta:keyword>
    <meta:keyword>government</meta:keyword>
    <meta:keyword>communes</meta:keyword>
    <meta:keyword>mayor</meta:keyword>
    <meta:keyword>local</meta:keyword>
    <meta:keyword>elections</meta:keyword>
    <dc:subject>wybory samorządowe, władze lokalne</dc:subject>
    <dc:title>Wpływ realizacji idei bezpośrednich wyborów wójtów, burmistrzów i prezydentów miast na kształtowanie świadomości samorządowej mieszkańców gmin</dc:title>
    <meta:creation-date>2021-01-19T12:08:26</meta:creation-date>
    <dc:date>2021-01-19T12:08:26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40" meta:paragraph-count="158" meta:word-count="7035" meta:character-count="53230" meta:non-whitespace-character-count="46316"/>
    <meta:user-defined meta:name="AppVersion">12.0000</meta:user-defined>
    <meta:user-defined meta:name="Created" meta:value-type="date">2020-09-23T00:00:00</meta:user-defined>
    <meta:user-defined meta:name="Creator">Adobe InDesign 15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