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de" style:language-asian="de" style:language-complex="de" fo:country="DE" style:country-asian="DE" style:country-complex="DE"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4">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0">
      <style:text-properties fo:color="#000000"/>
    </style:style>
    <style:style style:family="text" style:name="T10" style:display-name="T10" style:parent-style-name="CharStyle10">
      <style:text-properties style:text-position="25%"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3">
      <style:text-properties fo:language="de" style:language-asian="de" style:language-complex="de" fo:country="DE" style:country-asian="DE" style:country-complex="DE"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18" style:display-name="T18" style:parent-style-name="CharStyle11">
      <style:text-properties fo:language="de" style:language-asian="de" style:language-complex="de" fo:country="DE" style:country-asian="DE" style:country-complex="DE" fo:color="#000000"/>
    </style:style>
    <style:style style:family="text" style:name="T19" style:display-name="T19" style:parent-style-name="CharStyle18">
      <style:text-properties fo:language="de" style:language-asian="de" style:language-complex="de" fo:country="DE" style:country-asian="DE" style:country-complex="DE" fo:color="#000000"/>
    </style:style>
    <style:style style:family="text" style:name="T20" style:display-name="T20" style:parent-style-name="CharStyle10">
      <style:text-properties fo:language="en" style:language-asian="en" style:language-complex="en" fo:country="US" style:country-asian="US" style:country-complex="US" style:text-position="25%" fo:color="#000000"/>
    </style:style>
    <style:style style:family="text" style:name="T21" style:display-name="T21" style:parent-style-name="CharStyle11">
      <style:text-properties fo:language="en" style:language-asian="en" style:language-complex="en" fo:country="US" style:country-asian="US" style:country-complex="US" fo:color="#000000"/>
    </style:style>
    <style:style style:family="text" style:name="T22" style:display-name="T22" style:parent-style-name="CharStyle19">
      <style:text-properties fo:color="#000000"/>
    </style:style>
    <style:style style:family="text" style:name="T23" style:display-name="T23" style:parent-style-name="CharStyle21">
      <style:text-properties fo:color="#000000"/>
    </style:style>
    <style:style style:family="text" style:name="T24" style:display-name="T24" style:parent-style-name="CharStyle24">
      <style:text-properties fo:color="#000000"/>
    </style:style>
    <style:style style:family="text" style:name="T25" style:display-name="T25" style:parent-style-name="CharStyle25">
      <style:text-properties fo:color="#000000"/>
    </style:style>
    <style:style style:family="text" style:name="T26" style:display-name="T26" style:parent-style-name="CharStyle26">
      <style:text-properties fo:color="#000000"/>
    </style:style>
    <style:style style:family="text" style:name="T27" style:display-name="T27" style:parent-style-name="CharStyle27">
      <style:text-properties fo:color="#000000"/>
    </style:style>
    <style:style style:family="text" style:name="T28" style:display-name="T28"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000cm" fo:text-align="center"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600cm" fo:text-align="justify" style:page-number="auto">
        <style:tab-stops>
          <style:tab-stop style:position="0.744cm" style:type="left"/>
        </style:tab-stops>
      </style:paragraph-properties>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00.%" fo:margin-left="0.000cm" fo:margin-right="0.000cm" fo:text-indent="0.600cm" fo:text-align="left" style:page-number="auto">
        <style:tab-stops>
          <style:tab-stop style:position="0.761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9">
      <style:paragraph-properties fo:background-color="transparent" fo:margin-top="0.000cm" fo:margin-bottom="0.000cm" fo:line-height="106.%" fo:margin-left="0.000cm" fo:margin-right="0.000cm" fo:text-indent="0.564cm" fo:text-align="justify" style:page-number="auto">
        <style:tab-stops>
          <style:tab-stop style:position="0.737cm" style:type="left"/>
        </style:tab-stops>
      </style:paragraph-properties>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2">
      <style:paragraph-properties fo:background-color="transparent" fo:margin-top="0.000cm" fo:margin-bottom="0.000cm" fo:line-height="120.%" fo:margin-left="0.000cm" fo:margin-right="0.000cm" fo:text-indent="0.000cm" fo:text-align="left" style:page-number="auto"/>
      <style:text-properties/>
    </style:style>
    <style:style style:family="paragraph" style:name="P82" style:display-name="P82" style:parent-style-name="Style22">
      <style:paragraph-properties fo:background-color="transparent" fo:margin-top="0.000cm" fo:margin-bottom="0.000cm" fo:line-height="123.%" fo:margin-left="0.000cm" fo:margin-right="0.000cm" fo:text-indent="0.000cm" fo:text-align="left" style:page-number="auto"/>
      <style:text-properties/>
    </style:style>
    <style:style style:family="paragraph" style:name="P83" style:display-name="P83"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 style:display-name="P84" style:parent-style-name="Style22">
      <style:paragraph-properties fo:background-color="transparent" fo:margin-top="0.000cm" fo:margin-bottom="0.000cm" fo:line-height="100.%" fo:margin-left="0.000cm" fo:margin-right="0.000cm" fo:text-indent="1.764cm" fo:text-align="justify" style:page-number="auto"/>
      <style:text-properties/>
    </style:style>
    <style:style style:family="paragraph" style:name="P85" style:display-name="P85"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7" style:display-name="P87"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88" style:display-name="P88"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0" style:display-name="P90"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91" style:display-name="P91"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3" style:display-name="P93"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94" style:display-name="P94"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6" style:display-name="P96"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97" style:display-name="P97"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98" style:display-name="P98"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9" style:display-name="P99"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00" style:display-name="P100"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2" style:display-name="P102"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03" style:display-name="P103"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 style:display-name="P105" style:parent-style-name="Style22">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06" style:display-name="P106"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07" style:display-name="P107"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8" style:display-name="P108"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09" style:display-name="P109"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10" style:display-name="P110"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1" style:display-name="P111"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12" style:display-name="P112"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4" style:display-name="P114"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15" style:display-name="P115"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16" style:display-name="P116"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7" style:display-name="P117"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18" style:display-name="P118"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19" style:display-name="P119"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0" style:display-name="P120"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21" style:display-name="P121"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22" style:display-name="P122"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3" style:display-name="P123"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24" style:display-name="P124"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 style:display-name="P126"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27" style:display-name="P127"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28" style:display-name="P128"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9" style:display-name="P129"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30" style:display-name="P130"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31" style:display-name="P131"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2" style:display-name="P132"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33" style:display-name="P133"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34" style:display-name="P134"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5" style:display-name="P135"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36" style:display-name="P136"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37" style:display-name="P137"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8" style:display-name="P138"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39" style:display-name="P139"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40" style:display-name="P140"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1" style:display-name="P141"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42" style:display-name="P142"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43" style:display-name="P143"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4" style:display-name="P144"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45" style:display-name="P145"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46" style:display-name="P146"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7" style:display-name="P147"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48" style:display-name="P148"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49" style:display-name="P149"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50" style:display-name="P150"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51" style:display-name="P151"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3" style:display-name="P153"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54" style:display-name="P154"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55" style:display-name="P155"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6" style:display-name="P156"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57" style:display-name="P157"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58" style:display-name="P158"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9" style:display-name="P159"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60" style:display-name="P160"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61" style:display-name="P161"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2" style:display-name="P162" style:parent-style-name="Style22">
      <style:paragraph-properties fo:background-color="transparent" fo:margin-top="0.000cm" fo:margin-bottom="0.000cm" fo:line-height="100.%" fo:margin-left="2.187cm" fo:margin-right="0.000cm" fo:text-indent="0.000cm" fo:text-align="justify" style:page-number="auto"/>
      <style:text-properties/>
    </style:style>
    <style:style style:family="paragraph" style:name="P163" style:display-name="P163" style:parent-style-name="Style22">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164" style:display-name="P16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7" style:display-name="P167"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68" style:display-name="P168"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69" style:display-name="P169"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0" style:display-name="P170"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71" style:display-name="P171"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72" style:display-name="P172"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3" style:display-name="P173"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74" style:display-name="P174"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75" style:display-name="P175"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6" style:display-name="P176"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77" style:display-name="P177"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78" style:display-name="P178"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9" style:display-name="P179"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80" style:display-name="P180"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81" style:display-name="P181"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2" style:display-name="P182"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83" style:display-name="P183"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184" style:display-name="P184"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5" style:display-name="P185"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86" style:display-name="P186"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187" style:display-name="P187"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8" style:display-name="P188"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189" style:display-name="P189"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190" style:display-name="P190"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1" style:display-name="P191" style:parent-style-name="Style22">
      <style:paragraph-properties fo:background-color="transparent" fo:margin-top="0.000cm" fo:margin-bottom="0.000cm" fo:line-height="100.%" fo:margin-left="2.399cm" fo:margin-right="0.000cm" fo:text-indent="0.000cm" fo:text-align="justify" style:page-number="auto"/>
      <style:text-properties/>
    </style:style>
    <style:style style:family="paragraph" style:name="P192" style:display-name="P192"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193" style:display-name="P193"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4" style:display-name="P194" style:parent-style-name="Style22">
      <style:paragraph-properties fo:background-color="transparent" fo:margin-top="0.000cm" fo:margin-bottom="0.000cm" fo:line-height="100.%" fo:margin-left="2.399cm" fo:margin-right="0.000cm" fo:text-indent="0.000cm" fo:text-align="justify" style:page-number="auto"/>
      <style:text-properties/>
    </style:style>
    <style:style style:family="paragraph" style:name="P195" style:display-name="P195"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196" style:display-name="P196"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7" style:display-name="P197" style:parent-style-name="Style22">
      <style:paragraph-properties fo:background-color="transparent" fo:margin-top="0.000cm" fo:margin-bottom="0.000cm" fo:line-height="100.%" fo:margin-left="2.399cm" fo:margin-right="0.000cm" fo:text-indent="0.000cm" fo:text-align="justify" style:page-number="auto"/>
      <style:text-properties/>
    </style:style>
    <style:style style:family="paragraph" style:name="P198" style:display-name="P198"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199" style:display-name="P199"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0" style:display-name="P200"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01" style:display-name="P201"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02" style:display-name="P202"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3" style:display-name="P203"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04" style:display-name="P204"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 style:display-name="P206"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07" style:display-name="P207" style:parent-style-name="Style22">
      <style:paragraph-properties fo:background-color="transparent" fo:margin-top="0.000cm" fo:margin-bottom="0.000cm" fo:line-height="100.%" fo:margin-left="2.328cm" fo:margin-right="0.000cm" fo:text-indent="0.000cm" fo:text-align="left" style:page-number="auto"/>
      <style:text-properties/>
    </style:style>
    <style:style style:family="paragraph" style:name="P208" style:display-name="P208"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9" style:display-name="P209"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10" style:display-name="P210"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11" style:display-name="P211"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2" style:display-name="P212"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13" style:display-name="P213"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14" style:display-name="P214"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5" style:display-name="P215"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16" style:display-name="P216"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17" style:display-name="P217"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218" style:display-name="P218"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19" style:display-name="P219"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20" style:display-name="P220"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221" style:display-name="P221" style:parent-style-name="Style2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222" style:display-name="P222"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23" style:display-name="P223"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224" style:display-name="P224" style:parent-style-name="Style22">
      <style:paragraph-properties fo:background-color="transparent" fo:margin-top="0.000cm" fo:margin-bottom="0.000cm" fo:line-height="100.%" fo:margin-left="2.223cm" fo:margin-right="0.000cm" fo:text-indent="0.000cm" fo:text-align="left" style:page-number="auto"/>
      <style:text-properties/>
    </style:style>
    <style:style style:family="paragraph" style:name="P225" style:display-name="P225"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26" style:display-name="P226" style:parent-style-name="Style22">
      <style:paragraph-properties fo:background-color="transparent" fo:margin-top="0.000cm" fo:margin-bottom="0.000cm" fo:line-height="100.%" fo:margin-left="0.000cm" fo:margin-right="0.000cm" fo:text-indent="0.600cm" fo:text-align="left" style:page-number="auto"/>
      <style:text-properties/>
    </style:style>
    <style:style style:family="paragraph" style:name="P227" style:display-name="P227" style:parent-style-name="Style22">
      <style:paragraph-properties fo:background-color="transparent" fo:margin-top="0.000cm" fo:margin-bottom="0.000cm" fo:line-height="100.%" fo:margin-left="0.000cm" fo:margin-right="0.000cm" fo:text-indent="1.764cm" fo:text-align="left" style:page-number="auto"/>
      <style:text-properties/>
    </style:style>
    <style:style style:family="paragraph" style:name="P228" style:display-name="P228" style:parent-style-name="Style22">
      <style:paragraph-properties fo:background-color="transparent" fo:margin-top="0.000cm" fo:margin-bottom="0.000cm" fo:line-height="100.%" fo:margin-left="2.399cm" fo:margin-right="0.000cm" fo:text-indent="0.000cm" fo:text-align="left" style:page-number="auto"/>
      <style:text-properties/>
    </style:style>
    <style:style style:family="paragraph" style:name="P229" style:display-name="P22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3" style:display-name="P2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9" style:display-name="P239" style:parent-style-name="Style9">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240" style:display-name="P2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5" style:display-name="P24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6" style:display-name="P246" style:parent-style-name="Style9">
      <style:paragraph-properties fo:background-color="transparent" fo:margin-top="0.000cm" fo:margin-bottom="0.000cm" fo:line-height="106.%" fo:margin-left="0.000cm" fo:margin-right="0.000cm" fo:text-indent="0.600cm" fo:text-align="justify" style:page-number="auto">
        <style:tab-stops>
          <style:tab-stop style:position="0.845cm" style:type="left"/>
        </style:tab-stops>
      </style:paragraph-properties>
      <style:text-properties/>
    </style:style>
    <style:style style:family="paragraph" style:name="P247" style:display-name="P247" style:parent-style-name="Style9">
      <style:paragraph-properties fo:background-color="transparent" fo:margin-top="0.000cm" fo:margin-bottom="0.000cm" fo:line-height="106.%" fo:margin-left="0.000cm" fo:margin-right="0.000cm" fo:text-indent="0.600cm" fo:text-align="justify" style:page-number="auto">
        <style:tab-stops>
          <style:tab-stop style:position="0.896cm" style:type="left"/>
        </style:tab-stops>
      </style:paragraph-properties>
      <style:text-properties/>
    </style:style>
    <style:style style:family="paragraph" style:name="P248" style:display-name="P248" style:parent-style-name="Style9">
      <style:paragraph-properties fo:background-color="transparent" fo:margin-top="0.000cm" fo:margin-bottom="0.000cm" fo:line-height="106.%" fo:margin-left="0.000cm" fo:margin-right="0.000cm" fo:text-indent="0.000cm" fo:text-align="left" style:page-number="auto"/>
      <style:text-properties/>
    </style:style>
    <style:style style:family="paragraph" style:name="P249" style:display-name="P2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 style:display-name="P25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 style:display-name="P2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0" style:display-name="P26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3" style:display-name="P263" style:parent-style-name="Style9">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264" style:display-name="P26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9" style:display-name="P26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0" style:display-name="P27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1" style:display-name="P271" style:parent-style-name="Style9">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72" style:display-name="P272" style:parent-style-name="Style9">
      <style:paragraph-properties fo:background-color="transparent" fo:margin-top="0.000cm" fo:margin-bottom="0.000cm" fo:line-height="100.%" fo:margin-left="0.000cm" fo:margin-right="0.000cm" fo:text-indent="0.564cm" fo:text-align="left" style:page-number="auto"/>
      <style:text-properties/>
    </style:style>
    <style:style style:family="paragraph" style:name="P273" style:display-name="P273" style:parent-style-name="Style9">
      <style:paragraph-properties fo:background-color="transparent" fo:margin-top="0.000cm" fo:margin-bottom="0.000cm" fo:line-height="100.%" fo:margin-left="0.000cm" fo:margin-right="0.000cm" fo:text-indent="0.564cm" fo:text-align="left"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6" style:display-name="P27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8" style:display-name="P278" style:parent-style-name="Style9">
      <style:paragraph-properties fo:padding-top="0.000cm" fo:border-top="0.05pt solid #000000" fo:background-color="transparent" fo:margin-top="0.000cm" fo:margin-bottom="0.000cm" fo:line-height="106.%" fo:margin-left="0.000cm" fo:margin-right="0.000cm" fo:text-indent="0.564cm" fo:text-align="justify" style:page-number="auto"/>
      <style:text-properties/>
    </style:style>
    <style:style style:family="paragraph" style:name="P279" style:display-name="P279" style:parent-style-name="Style9">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80" style:display-name="P280" style:parent-style-name="Style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81" style:display-name="P2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 style:display-name="P28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5" style:display-name="P28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6" style:display-name="P28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7" style:display-name="P28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9" style:display-name="P2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3" style:display-name="P29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4" style:display-name="P29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5" style:display-name="P295">
      <style:paragraph-properties style:page-number="auto"/>
      <style:text-properties fo:font-size="5.pt" style:font-size-asian="5.pt" style:font-size-complex="5.pt"/>
    </style:style>
    <style:style style:family="paragraph" style:name="P296" style:display-name="P296">
      <style:paragraph-properties style:page-number="auto"/>
      <style:text-properties fo:font-size="5.0000000000000003e-002pt" style:font-size-asian="5.0000000000000003e-002pt" style:font-size-complex="5.0000000000000003e-002pt"/>
    </style:style>
    <style:style style:family="paragraph" style:name="P298" style:display-name="P298" style:master-page-name="PageStyle0">
      <style:paragraph-properties fo:line-height="0.002cm" style:page-number="auto"/>
      <style:text-properties/>
    </style:style>
    <style:style style:family="paragraph" style:name="P299" style:display-name="P299" style:master-page-name="PageStyle1">
      <style:paragraph-properties fo:line-height="0.002cm" style:page-number="auto"/>
      <style:text-properties/>
    </style:style>
    <style:style style:family="paragraph" style:name="P300" style:display-name="P300" style:master-page-name="PageStyle2">
      <style:paragraph-properties fo:line-height="0.002cm" style:page-number="auto"/>
      <style:text-properties/>
    </style:style>
    <style:style style:family="paragraph" style:name="P301" style:display-name="P301" style:master-page-name="PageStyle3">
      <style:paragraph-properties fo:line-height="0.002cm" style:page-number="auto"/>
      <style:text-properties/>
    </style:style>
    <style:style style:family="paragraph" style:name="P302" style:display-name="P302" style:master-page-name="PageStyle4">
      <style:paragraph-properties fo:line-height="0.002cm" style:page-number="auto"/>
      <style:text-properties/>
    </style:style>
    <style:style style:family="paragraph" style:name="P303" style:display-name="P303" style:master-page-name="PageStyle5">
      <style:paragraph-properties fo:line-height="0.002cm" style:page-number="auto"/>
      <style:text-properties/>
    </style:style>
    <style:style style:family="paragraph" style:name="P304" style:display-name="P304" style:master-page-name="PageStyle6">
      <style:paragraph-properties fo:line-height="0.002cm" style:page-number="auto"/>
      <style:text-properties/>
    </style:style>
    <style:style style:family="paragraph" style:name="P305" style:display-name="P305" style:master-page-name="PageStyle7">
      <style:paragraph-properties fo:line-height="0.002cm" style:page-number="auto"/>
      <style:text-properties/>
    </style:style>
    <style:style style:family="paragraph" style:name="P306" style:display-name="P306" style:master-page-name="PageStyle8">
      <style:paragraph-properties fo:line-height="0.002cm" style:page-number="auto"/>
      <style:text-properties/>
    </style:style>
    <style:style style:family="paragraph" style:name="P307" style:display-name="P307" style:master-page-name="PageStyle9">
      <style:paragraph-properties fo:line-height="0.002cm" style:page-number="auto"/>
      <style:text-properties/>
    </style:style>
    <style:style style:family="paragraph" style:name="P308" style:display-name="P308" style:master-page-name="PageStyle10">
      <style:paragraph-properties fo:line-height="0.002cm" style:page-number="auto"/>
      <style:text-properties/>
    </style:style>
    <style:style style:family="paragraph" style:name="P309" style:display-name="P309" style:master-page-name="PageStyle11">
      <style:paragraph-properties fo:line-height="0.002cm" style:page-number="auto"/>
      <style:text-properties/>
    </style:style>
    <style:style style:family="paragraph" style:name="P310" style:display-name="P310" style:master-page-name="PageStyle12">
      <style:paragraph-properties fo:line-height="0.002cm" style:page-number="auto"/>
      <style:text-properties/>
    </style:style>
    <style:style style:family="paragraph" style:name="P311" style:display-name="P311" style:master-page-name="PageStyle13">
      <style:paragraph-properties fo:line-height="0.002cm" style:page-number="auto"/>
      <style:text-properties/>
    </style:style>
    <style:style style:name="Table1" style:family="table">
      <style:table-properties style:writing-mode="lr-tb" style:width="13.014cm" table:align="center"/>
    </style:style>
    <style:style style:name="Table1.C1" style:family="table-column">
      <style:table-column-properties style:column-width="3.743cm"/>
    </style:style>
    <style:style style:name="Table1.C2" style:family="table-column">
      <style:table-column-properties style:column-width="4.242cm"/>
    </style:style>
    <style:style style:name="Table1.C3" style:family="table-column">
      <style:table-column-properties style:column-width="5.029cm"/>
    </style:style>
    <style:style style:name="Table1.R1" style:family="table-row">
      <style:table-row-properties style:row-height="0.871cm"/>
    </style:style>
    <style:style style:name="Table1.R2" style:family="table-row">
      <style:table-row-properties style:row-height="0.441cm"/>
    </style:style>
    <style:style style:name="Table1.R3" style:family="table-row">
      <style:table-row-properties style:row-height="0.448cm"/>
    </style:style>
    <style:style style:name="Table1.R4" style:family="table-row">
      <style:table-row-properties style:row-height="0.441cm"/>
    </style:style>
    <style:style style:name="Table1.R5" style:family="table-row">
      <style:table-row-properties style:row-height="0.448cm"/>
    </style:style>
    <style:style style:name="Table1.R6" style:family="table-row">
      <style:table-row-properties style:row-height="0.432cm"/>
    </style:style>
    <style:style style:name="Table1.R7" style:family="table-row">
      <style:table-row-properties style:row-height="0.441cm"/>
    </style:style>
    <style:style style:name="Table1.R8" style:family="table-row">
      <style:table-row-properties style:row-height="0.448cm"/>
    </style:style>
    <style:style style:name="Table1.R9" style:family="table-row">
      <style:table-row-properties style:row-height="0.432cm"/>
    </style:style>
    <style:style style:name="Table1.R10" style:family="table-row">
      <style:table-row-properties style:row-height="0.432cm"/>
    </style:style>
    <style:style style:name="Table1.R11" style:family="table-row">
      <style:table-row-properties style:row-height="0.432cm"/>
    </style:style>
    <style:style style:name="Table1.R12" style:family="table-row">
      <style:table-row-properties style:row-height="0.441cm"/>
    </style:style>
    <style:style style:name="Table1.R13" style:family="table-row">
      <style:table-row-properties style:row-height="0.432cm"/>
    </style:style>
    <style:style style:name="Table1.R14" style:family="table-row">
      <style:table-row-properties style:row-height="0.448cm"/>
    </style:style>
    <style:style style:name="Table1.R15" style:family="table-row">
      <style:table-row-properties style:row-height="0.441cm"/>
    </style:style>
    <style:style style:name="Table1.R16" style:family="table-row">
      <style:table-row-properties style:row-height="0.448cm"/>
    </style:style>
    <style:style style:name="Table1.R17" style:family="table-row">
      <style:table-row-properties style:row-height="0.441cm"/>
    </style:style>
    <style:style style:name="Table1.R18" style:family="table-row">
      <style:table-row-properties style:row-height="0.441cm"/>
    </style:style>
    <style:style style:name="Table1.R19" style:family="table-row">
      <style:table-row-properties style:row-height="0.432cm"/>
    </style:style>
    <style:style style:name="Table1.R20" style:family="table-row">
      <style:table-row-properties style:row-height="0.441cm"/>
    </style:style>
    <style:style style:name="Table1.R21" style:family="table-row">
      <style:table-row-properties style:row-height="0.432cm"/>
    </style:style>
    <style:style style:name="Table1.R22" style:family="table-row">
      <style:table-row-properties style:row-height="0.441cm"/>
    </style:style>
    <style:style style:name="Table1.R23" style:family="table-row">
      <style:table-row-properties style:row-height="0.432cm"/>
    </style:style>
    <style:style style:name="Table1.R24" style:family="table-row">
      <style:table-row-properties style:row-height="0.441cm"/>
    </style:style>
    <style:style style:name="Table1.R25" style:family="table-row">
      <style:table-row-properties style:row-height="0.441cm"/>
    </style:style>
    <style:style style:name="Table1.R26" style:family="table-row">
      <style:table-row-properties style:row-height="0.448cm"/>
    </style:style>
    <style:style style:name="Table1.R27" style:family="table-row">
      <style:table-row-properties style:row-height="0.441cm"/>
    </style:style>
    <style:style style:name="Table1.R28" style:family="table-row">
      <style:table-row-properties style:row-height="0.466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righ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righ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righ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righ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righ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righ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right="0.004cm solid #000000" fo:border-top="0.004cm solid #000000"/>
    </style:style>
    <style:style style:name="Table1.Cell67" style:family="table-cell">
      <style:table-cell-properties fo:background-color="#FFFFFF" fo:border-left="0.004cm solid #000000" fo:border-top="0.004cm solid #000000"/>
    </style:style>
    <style:style style:name="Table1.Cell68" style:family="table-cell">
      <style:table-cell-properties fo:background-color="#FFFFFF" fo:border-left="0.004cm solid #000000" fo:border-top="0.004cm solid #000000"/>
    </style:style>
    <style:style style:name="Table1.Cell69" style:family="table-cell">
      <style:table-cell-properties fo:background-color="#FFFFFF" fo:border-left="0.004cm solid #000000" fo:border-right="0.004cm solid #000000" fo:border-top="0.004cm solid #000000"/>
    </style:style>
    <style:style style:name="Table1.Cell70" style:family="table-cell">
      <style:table-cell-properties fo:background-color="#FFFFFF" fo:border-lef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right="0.004cm solid #000000" fo:border-top="0.004cm solid #000000"/>
    </style:style>
    <style:style style:name="Table1.Cell73" style:family="table-cell">
      <style:table-cell-properties fo:background-color="#FFFFFF" fo:border-left="0.004cm solid #000000" fo:border-top="0.004cm solid #000000"/>
    </style:style>
    <style:style style:name="Table1.Cell74" style:family="table-cell">
      <style:table-cell-properties fo:background-color="#FFFFFF" fo:border-left="0.004cm solid #000000" fo:border-top="0.004cm solid #000000"/>
    </style:style>
    <style:style style:name="Table1.Cell75" style:family="table-cell">
      <style:table-cell-properties fo:background-color="#FFFFFF" fo:border-left="0.004cm solid #000000" fo:border-right="0.004cm solid #000000" fo:border-top="0.004cm solid #000000"/>
    </style:style>
    <style:style style:name="Table1.Cell76" style:family="table-cell">
      <style:table-cell-properties fo:background-color="#FFFFFF" fo:border-left="0.004cm solid #000000" fo:border-top="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fo:border-left="0.004cm solid #000000" fo:border-right="0.004cm solid #000000" fo:border-top="0.004cm solid #000000"/>
    </style:style>
    <style:style style:name="Table1.Cell79" style:family="table-cell">
      <style:table-cell-properties fo:background-color="#FFFFFF" fo:border-left="0.004cm solid #000000" fo:border-top="0.004cm solid #000000"/>
    </style:style>
    <style:style style:name="Table1.Cell80" style:family="table-cell">
      <style:table-cell-properties fo:background-color="#FFFFFF" fo:border-left="0.004cm solid #000000" fo:border-top="0.004cm solid #000000"/>
    </style:style>
    <style:style style:name="Table1.Cell81" style:family="table-cell">
      <style:table-cell-properties fo:background-color="#FFFFFF" fo:border-left="0.004cm solid #000000" fo:border-right="0.004cm solid #000000" fo:border-top="0.004cm solid #000000"/>
    </style:style>
    <style:style style:name="Table1.Cell82" style:family="table-cell">
      <style:table-cell-properties fo:background-color="#FFFFFF" fo:border-left="0.004cm solid #000000" fo:border-top="0.004cm solid #000000" fo:border-bottom="0.004cm solid #000000"/>
    </style:style>
    <style:style style:name="Table1.Cell83" style:family="table-cell">
      <style:table-cell-properties fo:background-color="#FFFFFF" fo:border-left="0.004cm solid #000000" fo:border-top="0.004cm solid #000000" fo:border-bottom="0.004cm solid #000000"/>
    </style:style>
    <style:style style:name="Table1.Cell84"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014cm" table:align="center"/>
    </style:style>
    <style:style style:name="Table2.C1" style:family="table-column">
      <style:table-column-properties style:column-width="3.768cm"/>
    </style:style>
    <style:style style:name="Table2.C2" style:family="table-column">
      <style:table-column-properties style:column-width="4.251cm"/>
    </style:style>
    <style:style style:name="Table2.C3" style:family="table-column">
      <style:table-column-properties style:column-width="4.995cm"/>
    </style:style>
    <style:style style:name="Table2.R1" style:family="table-row">
      <style:table-row-properties style:row-height="0.457cm"/>
    </style:style>
    <style:style style:name="Table2.R2" style:family="table-row">
      <style:table-row-properties style:row-height="0.441cm"/>
    </style:style>
    <style:style style:name="Table2.R3" style:family="table-row">
      <style:table-row-properties style:row-height="0.441cm"/>
    </style:style>
    <style:style style:name="Table2.R4" style:family="table-row">
      <style:table-row-properties style:row-height="0.441cm"/>
    </style:style>
    <style:style style:name="Table2.R5" style:family="table-row">
      <style:table-row-properties style:row-height="0.432cm"/>
    </style:style>
    <style:style style:name="Table2.R6" style:family="table-row">
      <style:table-row-properties style:row-height="0.441cm"/>
    </style:style>
    <style:style style:name="Table2.R7" style:family="table-row">
      <style:table-row-properties style:row-height="0.432cm"/>
    </style:style>
    <style:style style:name="Table2.R8" style:family="table-row">
      <style:table-row-properties style:row-height="0.448cm"/>
    </style:style>
    <style:style style:name="Table2.R9" style:family="table-row">
      <style:table-row-properties style:row-height="0.432cm"/>
    </style:style>
    <style:style style:name="Table2.R10" style:family="table-row">
      <style:table-row-properties style:row-height="0.441cm"/>
    </style:style>
    <style:style style:name="Table2.R11" style:family="table-row">
      <style:table-row-properties style:row-height="0.448cm"/>
    </style:style>
    <style:style style:name="Table2.R12" style:family="table-row">
      <style:table-row-properties style:row-height="0.432cm"/>
    </style:style>
    <style:style style:name="Table2.R13" style:family="table-row">
      <style:table-row-properties style:row-height="0.441cm"/>
    </style:style>
    <style:style style:name="Table2.R14" style:family="table-row">
      <style:table-row-properties style:row-height="0.448cm"/>
    </style:style>
    <style:style style:name="Table2.R15" style:family="table-row">
      <style:table-row-properties style:row-height="0.441cm"/>
    </style:style>
    <style:style style:name="Table2.R16" style:family="table-row">
      <style:table-row-properties style:row-height="0.441cm"/>
    </style:style>
    <style:style style:name="Table2.R17" style:family="table-row">
      <style:table-row-properties style:row-height="0.423cm"/>
    </style:style>
    <style:style style:name="Table2.R18" style:family="table-row">
      <style:table-row-properties style:row-height="0.441cm"/>
    </style:style>
    <style:style style:name="Table2.R19" style:family="table-row">
      <style:table-row-properties style:row-height="0.441cm"/>
    </style:style>
    <style:style style:name="Table2.R20" style:family="table-row">
      <style:table-row-properties style:row-height="0.441cm"/>
    </style:style>
    <style:style style:name="Table2.R21" style:family="table-row">
      <style:table-row-properties style:row-height="0.45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righ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righ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righ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right="0.004cm solid #000000" fo:border-top="0.004cm solid #000000"/>
    </style:style>
    <style:style style:name="Table2.Cell40" style:family="table-cell">
      <style:table-cell-properties fo:background-color="#FFFFFF" fo:border-lef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righ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righ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righ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righ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fo:border-left="0.004cm solid #000000" fo:border-top="0.004cm solid #000000"/>
    </style:style>
    <style:style style:name="Table2.Cell54" style:family="table-cell">
      <style:table-cell-properties fo:background-color="#FFFFFF" fo:border-left="0.004cm solid #000000" fo:border-righ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top="0.004cm solid #000000"/>
    </style:style>
    <style:style style:name="Table2.Cell57" style:family="table-cell">
      <style:table-cell-properties fo:background-color="#FFFFFF" fo:border-left="0.004cm solid #000000" fo:border-righ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fo:border-left="0.004cm solid #000000" fo:border-right="0.004cm solid #000000" fo:border-top="0.004cm solid #000000"/>
    </style:style>
    <style:style style:name="Table2.Cell61" style:family="table-cell">
      <style:table-cell-properties fo:background-color="#FFFFFF" fo:border-left="0.004cm solid #000000" fo:border-top="0.004cm solid #000000" fo:border-bottom="0.004cm solid #000000"/>
    </style:style>
    <style:style style:name="Table2.Cell62" style:family="table-cell">
      <style:table-cell-properties fo:background-color="#FFFFFF" fo:border-left="0.004cm solid #000000" fo:border-top="0.004cm solid #000000" fo:border-bottom="0.004cm solid #000000"/>
    </style:style>
    <style:style style:name="Table2.Cell63" style:family="table-cell">
      <style:table-cell-properties fo:background-color="#FFFFFF" fo:border-left="0.004cm solid #000000" fo:border-right="0.004cm solid #000000" fo:border-top="0.004cm solid #000000" fo:border-bottom="0.004cm solid #000000"/>
    </style:style>
    <text:list-style style:name="L0">
      <text:list-level-style-number text:start-value="6" style:num-format="1" text:level="1" text:style-name="CharStyle10"/>
    </text:list-style>
    <text:list-style style:name="L2">
      <text:list-level-style-number text:start-value="13"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98"><draw:line text:anchor-type="paragraph" draw:style-name="gr1" svg:x1="0.938cm" svg:y1="13.005cm" svg:x2="6.003cm" svg:y2="13.005cm"><text:p/></draw:line></text:p>
        <text:p text:style-name="P2"><draw:frame draw:style-name="fr1" svg:x="0.829cm" svg:y="1.829cm" svg:width="13.157cm" svg:height="1.321cm" text:anchor-type="paragraph"><draw:text-box><text:p text:style-name="P32"><text:span text:style-name="T1">Joachim Diec</text:span></text:p><text:p text:style-name="P33"><text:span text:style-name="CharStyle6">Instytut Rosji i Europy Wschodniej</text:span></text:p><text:p text:style-name="P34"><text:span text:style-name="CharStyle6">Uniwersytet Jagielloński</text:span></text:p></draw:text-box></draw:frame><draw:frame draw:style-name="fr2" svg:x="0.829cm" svg:y="4.538cm" svg:width="13.157cm" svg:height="1.152cm" text:anchor-type="paragraph"><draw:text-box><text:h text:outline-level="1" text:style-name="P35"><text:bookmark-start text:name="bookmark0"/><text:bookmark-start text:name="bookmark1"/><text:span text:style-name="CharStyle8">POLITYCZNO-KULTUROWA TOŻSAMOŚĆ ROSJAN<text:line-break/>- OBYWATELI FEDERACJI</text:span><text:bookmark-end text:name="bookmark0"/><text:bookmark-end text:name="bookmark1"/></text:h></draw:text-box></draw:frame><draw:frame draw:style-name="fr3" svg:x="0.829cm" svg:y="6.682cm" svg:width="13.157cm" svg:height="5.554cm" text:anchor-type="paragraph"><draw:text-box><text:p text:style-name="P36"><text:span text:style-name="CharStyle3">Struktura administracyjna Federacji Rosyjskiej i związane z nią ustawodawstwo wyka­zują daleko idącą niejednolitość, odzwierciedlającą problemy etniczno-kulturowe na terenie państwa. Stwierdzając, że „Suwerenem i jedynym źródłem władzy w Federacji Rosyjskiej jest jej składający się z wielu nacji lud” </text:span><text:span text:style-name="T1">(MHOzoHatiuoHajibHbiü </text:span><text:span text:style-name="CharStyle4">napod), </text:span><text:span text:style-name="CharStyle3">konstytucja daje do zrozumienia, że współczesna Rosja nie traktuje sama siebie jako państwo narodowe (pamiętajmy jednak, że rosyjski termin </text:span><text:span text:style-name="CharStyle4">naród</text:span><text:span text:style-name="CharStyle3"><text:s text:c="1"/>stanowi ekwiwalent zarówno zachodniego pojęcia narodu (ang, fr. </text:span><text:span text:style-name="CharStyle4">natiori),</text:span><text:span text:style-name="CharStyle3"><text:s text:c="1"/>jak i pojęcia ludu (ang. </text:span><text:span text:style-name="CharStyle4">the peo- ple, fr. le peuple)</text:span><text:span text:style-name="CharStyle3"><text:s text:c="1"/>i w pewnej mierze odpowiada pojemnemu niemieckiemu terminowi </text:span><text:span text:style-name="T1">das Volk. </text:span></text:p><text:p text:style-name="P37"><text:span text:style-name="CharStyle3">W zgodzie z powyższymi założeniami pozostaje złożona struktura terytorialna pań­stwa, w której skład wchodzi 21 republik, 6 krajów, 49 obwodów, dwa miasta o zna­czeniu ogólnofederalnym: Moskwa i Petersburg, jeden (Żydowski) obwód autono­miczny oraz dziesięć okręgów autonomicznych</text:span><text:span text:style-name="T6">1 2</text:span><text:span text:style-name="CharStyle3">. Do tego stopnia skomplikowany po­</text:span></text:p></draw:text-box></draw:frame><draw:frame draw:style-name="fr4" svg:x="0.880cm" svg:y="13.141cm" svg:width="13.099cm" svg:height="0.406cm" text:anchor-type="paragraph"><draw:text-box><text:p text:style-name="P38"><text:span text:style-name="T7">1</text:span><text:span text:style-name="CharStyle11"><text:tab/>Konstytucja Federacji Rosyjskiej,</text:span><text:span text:style-name="CharStyle10"><text:s text:c="1"/>Cz. 1, Rozdział 1, Artykuł 3, p. 1.</text:span></text:p></draw:text-box></draw:frame><draw:frame draw:style-name="fr5" svg:x="0.880cm" svg:y="13.547cm" svg:width="13.099cm" svg:height="6.368cm" text:anchor-type="paragraph"><draw:text-box><text:p text:style-name="P39"><text:span text:style-name="T10">2</text:span><text:span text:style-name="CharStyle10"><text:tab/>Cz. 1, Rozdział 3, Artykuł 65, p. 1 Kostytucji FR stanowi:</text:span></text:p><text:p text:style-name="P40"><text:span text:style-name="CharStyle10">„W skład Federacji Rosyjskiej wchodzą podmioty Federacji Rosyjskiej:</text:span></text:p><text:p text:style-name="P41"><text:span text:style-name="CharStyle10">Republika Adygeja (Adygeja), Republika Ałtaj, Republika Baszkortostan, Republika Burjacja, Repu­blika Degestan, Republika Inguszecka, Republika Kabardyno-Bałkarska, Republika Kałmycja-Chalmg Tangcz, Republika Karaczajewo-Czerkieska, Republika Karelia, Republika Korni, Republika Marij Eł, Republika Mordowia, Republika </text:span><text:span text:style-name="T11">Sacha </text:span><text:span text:style-name="CharStyle10">(Jakucja), Republika Północna Osetia, Republika </text:span><text:span text:style-name="T11">Tatarstan (Tatar­stan), </text:span><text:span text:style-name="CharStyle10">Republika Tuwa, Republika Udmurcka, Republika Chakasja, Republika Czeczeńska, Republika Czuwaska (Czawasz Respubliki);</text:span></text:p><text:p text:style-name="P42"><text:span text:style-name="CharStyle10">Kraj Ałtajski, Kraj Krasnodarski, Kraj Krasnojarski, Kraj Nadmorski, Kraj Stawropolski, Kraj Chaba- rowski.</text:span></text:p><text:p text:style-name="P43"><text:span text:style-name="CharStyle10">Obwód Amurski, Obwód Archangielski, Obwód Astrachański, Obwód Biełgorodski, Obwód Briański, Obwód Władimirski, Obwód Wołgogradzki, Obwód Wołogocki, Obwód Woroneski, Obwód Iwanowski, Obwód Irkucki, Obwód Kaliningradzki, Obwód Kałuski, Obwód Kamczacki, Obwód Kemerowski, Obwód Kirowski, Obwód Kostromski, Obwód Kurgański, Obwód Kurski, Obwód Leningradzki, Obwód Lipiecki, Obwód Magadański, Obwód Moskiewski, Obwód Murmański, Obwód Niżegorodzki, Obwód Nowgorodz- ki, Obwód Nowosybirski, Obwód Omski, Obwód Orenburski, Obwód Orłowski, Obwód Penzeński, Obwód Permski, Obwód Pskowski, Obwód Rostowski, Obwód Riazański, Obwód Samarski, Obwód Saratowski, Obwód Sachaliński, Obwód Swierdłowski, Obwód Smoleński, Obwód Tambowski, Obwód Twerski, Ob­</text:span></text:p></draw:text-box></draw:frame></text:p>
      </text:section>
      <text:section text:style-name="Sect1" text:name="Section1">
        <text:p text:style-name="P299"><draw:line text:anchor-type="paragraph" draw:style-name="gr1" svg:x1="0.947cm" svg:y1="16.536cm" svg:x2="5.951cm" svg:y2="16.536cm"><text:p/></draw:line></text:p>
        <text:p text:style-name="P5"><draw:frame draw:style-name="fr6" svg:x="0.887cm" svg:y="-0.101cm" text:anchor-type="paragraph"><draw:text-box fo:min-width="0.423cm" fo:min-height="0.474cm"><text:p text:style-name="P45"><text:span text:style-name="CharStyle17">80</text:span></text:p></draw:text-box></draw:frame><draw:frame draw:style-name="fr8" svg:x="6.620cm" svg:y="-0.101cm" text:anchor-type="paragraph"><draw:text-box fo:min-width="2.074cm" fo:min-height="0.474cm"><text:p text:style-name="P46"><text:span text:style-name="CharStyle18">Joachim Diec</text:span></text:p></draw:text-box></draw:frame><draw:frame draw:style-name="fr9" svg:x="0.829cm" svg:y="0.882cm" svg:width="13.157cm" svg:height="15.258cm" text:anchor-type="paragraph"><draw:text-box><text:p text:style-name="P47"><text:span text:style-name="CharStyle3">dział administracyjny kraju nie znajduje odzwierciedlenia w statusie wymienionych rodzajów podmiotów Federacji, są one bowiem nominalnie równoprawne. Jednakże republika (państwo) ma własną konstytucję i ustawodawstwo, zaś kraj, obwód, miasto o znaczeniu ogólnofederalnym, obwód autonomiczny i okręg autonomiczny - własny statut i ustawodawstwo. Wobec powyższych uregulowań powstaje pytanie o uzasad­nienie wprowadzenia odmiennych nazw dla podmiotów administracyjnych i ustaw za­sadniczych o identycznym statusie materialnym.</text:span></text:p><text:p text:style-name="P48"><text:span text:style-name="CharStyle3">Zasadniczym motywem dla rosyjskich ustawodawców, zdaniem Jurija Afanasjewa, była przede wszystkim niechęć do rewolucyjnych działań, które centralne władze epoki jelcynowskiej mogły narazić na szwank. W rezultacie zaniechania jednoznacznych ustaleń wzajemnych zależności kompetencyjnych pomiędzy Federacją a jej podmiota­mi te ostatnie wydały wiele aktów legislacyjnych niezgodnych z konstytucją. Jak przy­pomina rosyjski historyk, doszło do tak spektakularnych zgrzytów jak przyznanie sobie przez szereg republik prawa do ogłaszania stanu wyjątkowego na własnym terenie, a w przypadku Tuwy - decyzji dotyczących wojny i pokoju</text:span><text:span text:style-name="T6">3</text:span><text:span text:style-name="CharStyle3">. Konstytucja Republiki Tatarstan w rozdziale 1, art. 1 stanowi, że jest ona „demokratycznym państwem prawa stowarzyszonym z Federacją Rosyjską”; w art. 6 czytamy zaś, że Tatarstan może za­wierać umowy nie tylko z jednostkami administracyjnymi państw trzecich, lecz także z samymi państwami</text:span><text:span text:style-name="T6">4</text:span><text:span text:style-name="CharStyle3">. W istocie rzeczy faktem są pewne ograniczone stosunki mię­dzynarodowe pomiędzy Tatarstanem a innymi krajami, głównie przez placówki o cha­rakterze dyplomatyczno-handlowym, które republika posiada w niektórych państwach.</text:span></text:p><text:p text:style-name="P49"><text:span text:style-name="CharStyle3">Dezintegracja terytorialna Rosji, zgodnie z odwieczną tradycją, nastąpiła w chwili kryzysu władzy centralnej. Elementem spajającym unitarne imperium Romanowów była autorytarna władza carska. Kiedy doszło do jej usunięcia, nastąpił okres chaosu, owocujący przewrotem bolszewickim w 1917 roku. W ZSRR rolę czynnika spajające­go odgrywała partia komunistyczna; kiedy i jej zabrakło, państwo rozpadło się, pozo­stawiając wiele państw narodowych i okaleczone imperium, które utraciło unitarny charakter. W nowo powstałych podmiotach Federacji doszło nie tylko do uchwalenia aktów niezgodnych z ogólnopaństwową konstytucją, ale także do licznych przykładów samowoli lokalnych elit, cechujących się przez lata nadzwyczajną trwałością. Docho­dziło do skrajnej korupcji i nepotyzmu, co sprawia, że centralizacyjne działania ekipy Władimira Putina, polegające m.in. na utworzeniu okręgów federalnych i wyłanianiu dotychczas wybieranych w wyborach powszechnych gubernatorów przez mianowanie, spotkały się z poparciem ludności</text:span><text:span text:style-name="T6">5</text:span><text:span text:style-name="CharStyle3">.</text:span></text:p><text:p text:style-name="P50"><text:span text:style-name="CharStyle3">Obecna struktura terytorialna Federacji Rosyjskiej zasadniczo odpowiada strukturze dawnej Rosyjskiej Federacyjnej Socjalistycznej Republiki Radzieckiej. Jest to zamie­</text:span></text:p></draw:text-box></draw:frame><draw:frame draw:style-name="fr10" svg:x="0.896cm" svg:y="16.688cm" svg:width="13.081cm" svg:height="3.175cm" text:anchor-type="paragraph"><draw:text-box><text:p text:style-name="P51"><text:span text:style-name="CharStyle10">wód Tomski, Obwód Tulski, Obwód Tiumieński, Obwód Uljanowski, Obwód Czelabiński, Obwód Czytyń- ski, Obwód Jarosławski;</text:span></text:p><text:p text:style-name="P52"><text:span text:style-name="CharStyle10">Moskwa, Sankt-Petersburg - miasta o znaczeniu ogólnofederalnym;</text:span></text:p><text:p text:style-name="P53"><text:span text:style-name="CharStyle10">Żydowski Obwód Autonomiczny;</text:span></text:p><text:p text:style-name="P54"><text:span text:style-name="CharStyle10">Agiński Burłacki Okręg Autonomiczny, Komi-Permiacki Okręg Autonomiczny, Koriacki Okręg Auto­nomiczny, Neniecki Okręg Autonomiczny, Tajmyrski (Dołgano-Neniecki) Okręg Autonomiczny, Ust’- -Ordyński Burłacki Okręg Autonomiczny, Chanty-Mansyjski Okręg Autonomiczny, Czukocki Okręg Au­tonomiczny, Ewenkijski Okręg Autonomiczny, Jamało-Nieniecki Okręg Autonomiczny”. Cyt. na podsta­wie: </text:span><text:a xlink:href="http://www.ceo.org.pl/dokument.php?typ=news&amp;dzial=1650&amp;id=26897"><text:span text:style-name="CharStyle10">http://www.ceo.org.pl/dokument.php?typ=news&amp;dzial=1650&amp;id=26897</text:span></text:a></text:p></draw:text-box></draw:frame><draw:frame draw:style-name="fr11" svg:x="0.896cm" svg:y="19.872cm" svg:width="13.081cm" svg:height="0.339cm" text:anchor-type="paragraph"><draw:text-box><text:p text:style-name="P55"><text:span text:style-name="T10">3</text:span><text:span text:style-name="CharStyle10"><text:tab/>J. Afanasjew, </text:span><text:span text:style-name="CharStyle11">Groźna Rosja,</text:span><text:span text:style-name="CharStyle10"><text:s text:c="1"/>tłum. M. Kotowska, Warszawa 2005, s. 160-161.</text:span></text:p></draw:text-box></draw:frame><draw:frame draw:style-name="fr12" svg:x="0.896cm" svg:y="20.219cm" svg:width="13.081cm" svg:height="0.347cm" text:anchor-type="paragraph"><draw:text-box><text:p text:style-name="P56"><text:span text:style-name="T10">4</text:span><text:span text:style-name="CharStyle10"><text:tab/>Zob. </text:span><text:a xlink:href="http://www.tatar.ru/7DNSIDMj759815205cb7fe3aacf4aae5ba8132a&amp;node_id=222"><text:span text:style-name="T11">http://www.tatar.ru/7DNSIDMj7598</text:span><text:span text:style-name="CharStyle10">15205cb7fe3aacf4aae5ba8132a&amp;node_id=222</text:span></text:a></text:p></draw:text-box></draw:frame><draw:frame draw:style-name="fr13" svg:x="0.896cm" svg:y="20.574cm" svg:width="13.081cm" svg:height="0.399cm" text:anchor-type="paragraph"><draw:text-box><text:p text:style-name="P57"><text:span text:style-name="T10">5</text:span><text:span text:style-name="CharStyle10"><text:tab/>Zob. J. Potulski, </text:span><text:span text:style-name="CharStyle11">Idea i praktyka federalizmu</text:span><text:span text:style-name="CharStyle10"><text:s text:c="1"/>w </text:span><text:span text:style-name="CharStyle11">Rosji,</text:span><text:span text:style-name="CharStyle10"><text:s text:c="1"/>Toruń, 2004, s. 61, 91-92.</text:span></text:p></draw:text-box></draw:frame></text:p>
      </text:section>
      <text:section text:style-name="Sect2" text:name="Section2">
        <text:p text:style-name="P300"><draw:line text:anchor-type="paragraph" draw:style-name="gr1" svg:x1="0.930cm" svg:y1="20.041cm" svg:x2="5.994cm" svg:y2="20.041cm"><text:p/></draw:line></text:p>
        <text:p text:style-name="P8"><draw:frame draw:style-name="fr14" svg:x="3.166cm" svg:y="-0.109cm" text:anchor-type="paragraph"><draw:text-box fo:min-width="8.908cm" fo:min-height="0.490cm"><text:p text:style-name="P59"><text:span text:style-name="CharStyle17">Polityczno-kulturowa tożsamość Rosjan - obywateli Federacji</text:span></text:p></draw:text-box></draw:frame><draw:frame draw:style-name="fr16" svg:x="13.478cm" svg:y="-0.109cm" text:anchor-type="paragraph"><draw:text-box fo:min-width="0.390cm" fo:min-height="0.474cm"><text:p text:style-name="P60"><text:span text:style-name="CharStyle17">81</text:span></text:p></draw:text-box></draw:frame><draw:frame draw:style-name="fr17" svg:x="0.820cm" svg:y="0.889cm" svg:width="13.174cm" svg:height="18.618cm" text:anchor-type="paragraph"><draw:text-box><text:p text:style-name="P61"><text:span text:style-name="CharStyle3">rzony rezultat polityki zaniechań ekipy Jelcynowskiej. W epoce sowieckiej podział na republiki czy mniejsze jednostki administracyjne nie miał zasadniczego znaczenia po­litycznego. W sensie materialnym ZSRR był państwem unitarnym, pomimo konstytu­cyjnych zapewnień o federacyjności tego tworu. Zarówno komunistyczna nomenklatu­ra, jak i lwia część społeczeństwa w najczarniejszych wizjach nie brała pod uwagę roz­padu ZSRR. Sprawiało to, że nie przykładano wagi do tego, by podział administracyj­ny odzwierciedlał topografię etniczną. Bez znaczenia pozostawały także perspektywy sprawności samorządu terytorialnego, ten bowiem stanowił tylko emanację instancji centralnych. Pozwoliło to, na przykład, na powiększenie terytorium ukraińskiego o te­reny wcześniej niebędące częścią historycznej Ukrainy: w 1922 roku - o kraj noworo- syjski (dzisiejsza „wschodnia” Ukraina z Donbasem), a w 1954 roku, z inicjatywy Ni­kity Chruszczowa, pragnącego w ten sposób uhonorować ugodę perejesławską z 1654 roku, o terytoria południowe z Półwyspem Krymskim. Gdy w 1991 roku w wyniku umowy białowieskiej doszło do rozpadu ZSRR, na terenie niepodległego już państwa ukraińskiego znalazło się około 11 milionów Rosjan, co w oczywisty sposób rzutuje na postawy polityczne obywateli Republiki Ukraińskiej ostatniej doby.</text:span></text:p><text:p text:style-name="P62"><text:span text:style-name="CharStyle3">Zniknięciu z mapy świata Związku Radzieckiego nie towarzyszyła rzetelna rewizja stosunków etnicznych na terytorium byłego imperium. Powodów tego zaniechania było wiele, z czego trzy wydają się najistotniejsze. Po pierwsze, Konstytucja ZSRR jedynie republikom związkowym pozwalała na ewentualną secesję, której zresztą nikt nie brał poważnie pod uwagę. Kiedy jednak to, co jeszcze rok wcześniej wydawało się urojeniem chorej wyobraźni, stało się faktem, rozpad państwa, na mocy konstytucji, przebiegł według granic republik. Po drugie, powstałe państwa były, co prawda, wład­ne dokonać zmian granic na podstawie umów bilateralnych, jednak w praktyce mogło to oznaczać pobudzenie agresywnych nastrojów, a przez to destabilizację owych państw. Taki scenariusz był z pewnością niedopuszczalny dla władz, które w swym własnym interesie pragnęły przede wszystkim powstrzymać katastrofę gospodarczą. Po trzecie, społeczeństwa niepodległych państw tylko częściowo rozumiały potrzebę po­wstania nowej tożsamości. Nie zdawano sobie sprawy z faktu, że dawne imperium odeszło do przeszłości definitywnie i że terytorium będące niegdyś polityczno- -prawnym monolitem teraz stanowi zbiór całkowicie niezależnych bytów politycznych, którym przyjdzie realizować nowe cele.</text:span></text:p><text:p text:style-name="P63"><text:span text:style-name="CharStyle3">Większość państw powstałych po rozpadzie ZSRR zdecydowała się na realizację modelu państwa narodowego, co było możliwe przede wszystkim dzięki zdecydowanej przewadze jednego żywiołu etnicznego (Ukraina, Uzbekistan, </text:span><text:span text:style-name="T16">Kirgistan, </text:span><text:span text:style-name="CharStyle3">Gruzja, Ar­menia etc.), jednak w przypadku RFSRR, która przekształciła się w Federację Rosyj­ską było to trudniejsze z przynajmniej dwu powodów. Pierwszy stanowi niewątpliwie bardzo skomplikowana struktura etniczna państwa, o wiele bogatsza niż w innych kra­jach postsowieckich, drugi zaś trudne do zignorowania dziedzictwo historyczno-cy- wilizacyjne.</text:span></text:p><text:p text:style-name="P64"><text:span text:style-name="CharStyle3">Zarówno do dawnej Rosji, jak i do Związku Radzieckiego trudno byłoby nie od­nieść terminu imperium. S. Kaspe, poszukując formuły rosyjskiej imperialności wska­zuje na ogólne cechy wszystkich imperiów: uniwersalizm, ekspansjonizm, etniczną heterogeniczność, samowystarczalność, ogólnozwiązkowy język . V. </text:span><text:span text:style-name="T17">Zaslavsky </text:span><text:span text:style-name="CharStyle3">zwra- </text:span><text:span text:style-name="T6">*</text:span><text:span text:style-name="CharStyle3"/></text:p></draw:text-box></draw:frame><draw:frame draw:style-name="fr18" svg:x="0.887cm" svg:y="20.186cm" svg:width="13.072cm" svg:height="0.804cm" text:anchor-type="paragraph"><draw:text-box><text:list text:style-name="L0" xml:id="1"><text:list-item><text:p text:style-name="P65"><text:span text:style-name="CharStyle10"><text:tab/>C. Kaem, </text:span><text:span text:style-name="CharStyle11">Hunepu» u ModepHtoayM. 06iqax Modejib u </text:span><text:span text:style-name="T18">poccuücKa» </text:span><text:span text:style-name="CharStyle11">cneyucpuKa,</text:span><text:span text:style-name="CharStyle10"><text:s text:c="1"/>MocKBa 2001, s. 182-183.</text:span></text:p></text:list-item></text:list></draw:text-box></draw:frame></text:p>
      </text:section>
      <text:section text:style-name="Sect3" text:name="Section3">
        <text:p text:style-name="P301"><draw:line text:anchor-type="paragraph" draw:style-name="gr1" svg:x1="0.944cm" svg:y1="19.330cm" svg:x2="6.031cm" svg:y2="19.330cm"><text:p/></draw:line></text:p>
        <text:p text:style-name="P10"><draw:frame draw:style-name="fr19" svg:x="0.884cm" svg:y="-0.101cm" text:anchor-type="paragraph"><draw:text-box fo:min-width="0.415cm" fo:min-height="0.474cm"><text:p text:style-name="P66"><text:span text:style-name="CharStyle17">82</text:span></text:p></draw:text-box></draw:frame><draw:frame draw:style-name="fr20" svg:x="6.616cm" svg:y="-0.109cm" text:anchor-type="paragraph"><draw:text-box fo:min-width="2.074cm" fo:min-height="0.474cm"><text:p text:style-name="P67"><text:span text:style-name="T19">Joachim Diec</text:span></text:p></draw:text-box></draw:frame><draw:frame draw:style-name="fr21" svg:x="0.833cm" svg:y="0.889cm" svg:width="13.148cm" svg:height="17.780cm" text:anchor-type="paragraph"><draw:text-box><text:p text:style-name="P68"><text:span text:style-name="CharStyle3">ca uwagę na jeszcze inne, fundamentalne cechy imperium sowieckiego, takie jak jego etnoterytorialna struktura, etniczna stratyfikacja i bardzo charakterystyczne relacje między centrum a peryferiami wyznaczane przez władze centralne</text:span><text:span text:style-name="T6">7</text:span><text:span text:style-name="CharStyle3">.</text:span></text:p><text:p text:style-name="P69"><text:span text:style-name="CharStyle3">Rzut oka na dzieje Rosji pozwala bez większego trudu zauważyć ekspansjonistycz- ny charakter tego państwa. Od czasów Iwana Kality mamy praktycznie do czynienia z ciągłym powiększaniem terytorium, nad którym Moskwa sprawowała kontrolę. Po­czątkowo doszło do zjednoczenia Rusi, znajdującej się pod panowaniem Złotej Ordy. Po odzyskaniu niezależności w stosunkowo niedługim czasie powstał moskiewski pa­triarchat. Idea Moskwy - „trzeciego Rzymu” odzwierciedlała eklezjalne dążenia do powstania nowego, imperialnego centrum prawosławia, a Iwan Groźny przyjął tytuł cara, zarezerwowany wcześniej dla wielkich chanów. Jak zauważa E. Hósch, „ekspan­sja Moskwy zminimalizowała szanse ukształtowania się regionalizmów, kulturowy krajobraz dawnej Rusi zastępowała stopniowo cywilizacja imperialna”</text:span><text:span text:style-name="T6">8</text:span><text:span text:style-name="CharStyle3">.</text:span></text:p><text:p text:style-name="P70"><text:span text:style-name="CharStyle3">Rozprawienie się z chanatem kazańskim, a następnie wyprawa Jermaka, pozwoliły na znaczne powiększenie terytorium w kierunku wschodnim, a przez to na wchłonięcie sporej liczby wyznających islam Tatarów oraz wielu innych grup etnicznych. W 1654 roku, po powstaniu Chmielnickiego, do państwa moskiewskiego przyłączona została wschodnia (dziś rozumiana jako centralna) Ukraina z Kijowem, gdzie funkcjonowała jedyna akademia w świecie wschodniosłowiańskim i gdzie żywa była nieznana dotąd w Rosji europejska tradycja intelektualna. Miało to kolosalne znaczenie dla państwa, które dotąd niewiele czerpało ze świata zachodniego.</text:span></text:p><text:p text:style-name="P71"><text:span text:style-name="CharStyle3">Rosja Romanowów to kolejne pasmo podbojów, a tym samym powiększania obsza­ru państwa. Szczególne znaczenie ma panowanie Katarzyny II, która podbiła chanat krymski i dokonała rozbiorów Rzeczpospolitej, z jednej strony włączając do imperium wielką rzeszę prawosławnej ludności ruskiej i narody bałtyckie, z drugiej zaś otwiera­jąc pole dla kolonizacji. Zdobycze terytorialne zostały później powiększone w wyniku wojen napoleońskich, zakończonych stosunkowo trwałym porządkiem europejskim, ustanowionym na kongresie wiedeńskim w 1815 roku. W XIX wieku trwa bardziej pokojowa w swym charakterze ekspansja w kierunku Azji Środkowej oraz podbój Kaukazu, który był nie tylko terenem spornym pomiędzy Rosją a Turcją lecz przede wszystkim konglomeratem etnicznym. Zamieszkujące go niektóre górskie narody is­lamskie (głównie Czeczeni i Ingusze) przez całe dziesięciolecia nie potrafiły się pogo­dzić z utratą niepodległości, prowadząc długotrwałe i obfitujące w tysiące ofiar wojny partyzanckie. Pierwsza wojna światową a następnie rewolucja 1918 roku przyniosły imperium prawdziwą katastrofę. Państwo uległo swoistemu przepoczwarzeniu, tracąc jednocześnie część zachodnich kresów, w tym obszary polskie. Okres stalinowski pro­wadzi na powrót do ekspansji - po krwawej wojnie ZSRR zmusza do ustępstw teryto­rialnych Finlandię, a następnie, w wyniku paktu Ribbentrop-Mołotow, wchłania wschodnie terytoria Polski i Mołdawię. W 1940 roku dochodzi do aneksji państw bał­tyckich, które (z krótką przerwą na okupację niemiecką) pozostaną republikami związ­kowymi aż do lat 1990-1991, kiedy to miejscowe parlamenty proklamowały niepodle­głość. W wyniku działań wojennych Stalin dokonał także pospiesznej aneksji połu­</text:span></text:p></draw:text-box></draw:frame><draw:frame draw:style-name="fr22" svg:x="0.901cm" svg:y="19.473cm" svg:width="13.081cm" svg:height="0.728cm" text:anchor-type="paragraph"><draw:text-box><text:p text:style-name="P72"><text:span text:style-name="T20">7</text:span><text:span text:style-name="T11"><text:tab/>V. Zaslavsky, </text:span><text:span text:style-name="T21">The Soviet Union</text:span><text:span text:style-name="T11"><text:s text:c="1"/>[w:] </text:span><text:span text:style-name="T21">After Empire: Multiethnic Societies and Natio-Building,</text:span><text:span text:style-name="T11"><text:s text:c="1"/>New York 1997, s. 85.</text:span></text:p></draw:text-box></draw:frame><draw:frame draw:style-name="fr23" svg:x="0.901cm" svg:y="20.219cm" svg:width="13.081cm" svg:height="0.753cm" text:anchor-type="paragraph"><draw:text-box><text:p text:style-name="P73"><text:span text:style-name="T11">’ E. HOsch, </text:span><text:span text:style-name="T21">Die Kultur der Ostslaven (Kyjibmypa eocmouHbix aiaettH)</text:span><text:span text:style-name="T11"><text:s text:c="1"/>[w:j </text:span><text:span text:style-name="T21">P </text:span><text:span text:style-name="CharStyle19">occur</text:span><text:span text:style-name="T21"><text:s text:c="1"/>jueoKdy BocmoKOM u 3anadoM: mpaduyuoHHbte u coepeMembie KOHyenyuu. XpecmojuamuR,</text:span><text:span text:style-name="T11"><text:s text:c="1"/>MocKBa 1994, s. 134.</text:span></text:p></draw:text-box></draw:frame></text:p>
      </text:section>
      <text:section text:style-name="Sect4" text:name="Section4">
        <text:p text:style-name="P302"/>
        <text:p text:style-name="P12"><draw:frame draw:style-name="fr24" svg:x="3.179cm" svg:y="-0.101cm" text:anchor-type="paragraph"><draw:text-box fo:min-width="8.908cm" fo:min-height="0.490cm"><text:p text:style-name="P74"><text:span text:style-name="CharStyle17">Polityczno-kulturowa tożsamość Rosjan - obywateli Federacji</text:span></text:p></draw:text-box></draw:frame><draw:frame draw:style-name="fr25" svg:x="13.490cm" svg:y="-0.101cm" text:anchor-type="paragraph"><draw:text-box fo:min-width="0.406cm" fo:min-height="0.474cm"><text:p text:style-name="P75"><text:span text:style-name="CharStyle17">83</text:span></text:p></draw:text-box></draw:frame><draw:frame draw:style-name="fr26" svg:x="0.859cm" svg:y="0.898cm" svg:width="13.099cm" svg:height="5.987cm" text:anchor-type="paragraph"><draw:text-box><text:p text:style-name="P76"><text:span text:style-name="CharStyle3">dniowego Sachalinu oraz Wysp Kurylskich, których zwrotu Japonia domaga się po dziś dzień.</text:span></text:p><text:p text:style-name="P77"><text:span text:style-name="CharStyle3">Po II wojnie światowej imperializm moskiewski przybrał podwójne oblicze. Z jed­nej strony, kosztem m.in. Polski powiększył się obszar ZSRR, z drugiej zaś powstała grupa satelitarnych państw o ograniczonej suwerenności. Próbowano także budować obóz prosowiecki w odleglejszych krajach świata, takich jak Wietnam czy Kuba.</text:span></text:p><text:p text:style-name="P78"><text:span text:style-name="CharStyle3">W ciągu wieków ekspansji doszło do złożonych procesów cywilizacyjnych. Ich złożoność obejmuje sferę nie tylko polityczną, ale także techniczno-gospodarczą, kul­turalną, religijną i etniczną. Zakrojone na szeroką skalę przemieszczenia ludności, za­równo wymuszone, jak i dobrowolne, zaburzyły naturalny układ etnoterytorialny, tkwiącą u podłoża współczesnej złożoności etnicznej Federacji. Współczesne państwo rosyjskie zamieszkuje zatem ponad sto narodów o utrwalonej świadomości. Spośród nich 38 osiąga liczebność powyżej 100 tysięcy. Poniższa tabela przedstawia przybliżo­ny stan liczebny poszczególnych grup etnicznych w Federacji Rosyjskiej:</text:span></text:p></draw:text-box></draw:frame><draw:frame draw:style-name="fr27" svg:x="3.314cm" svg:y="7.274cm" text:anchor-type="paragraph"><draw:text-box fo:min-width="8.153cm" fo:min-height="0.432cm"><text:p text:style-name="P79"><text:span text:style-name="CharStyle21">Tabela 1. Stan liczebny grup etnicznych w Federacji Rosyjskiej</text:span></text:p></draw:text-box></draw:frame><draw:frame draw:style-name="fr28" svg:x="0.926cm" svg:y="8.061cm" svg:width="13.014cm" text:anchor-type="paragraph"><draw:text-box fo:min-height="12.767cm"><table:table table:style-name="Table1"><table:table-column table:style-name="Table1.C1"/><table:table-column table:style-name="Table1.C2"/><table:table-column table:style-name="Table1.C3"/><table:table-row table:style-name="Table1.R1"><table:table-cell table:style-name="Table1.Cell1"><text:p text:style-name="P80"><text:span text:style-name="CharStyle24">Grupa narodowościowa</text:span></text:p></table:table-cell><table:table-cell table:style-name="Table1.Cell2"><text:p text:style-name="P81"><text:span text:style-name="CharStyle24">Stan liczebny w roku 1999 (w tysiącach)</text:span></text:p></table:table-cell><table:table-cell table:style-name="Table1.Cell3"><text:p text:style-name="P82"><text:span text:style-name="CharStyle24">Zmiana liczebności (w %) w latach 1989-1999</text:span></text:p></table:table-cell></table:table-row><table:table-row table:style-name="Table1.R2"><table:table-cell table:style-name="Table1.Cell4"><text:p text:style-name="P83"><text:span text:style-name="CharStyle25">Rosjanie </text:span><text:span text:style-name="CharStyle26">(pyccKue)</text:span></text:p></table:table-cell><table:table-cell table:style-name="Table1.Cell5"><text:p text:style-name="P84"><text:span text:style-name="CharStyle25">117883,5</text:span></text:p></table:table-cell><table:table-cell table:style-name="Table1.Cell6"><text:p text:style-name="P85"><text:span text:style-name="CharStyle25">-1,7</text:span></text:p></table:table-cell></table:table-row><table:table-row table:style-name="Table1.R3"><table:table-cell table:style-name="Table1.Cell7"><text:p text:style-name="P86"><text:span text:style-name="CharStyle25">Tatarzy</text:span></text:p></table:table-cell><table:table-cell table:style-name="Table1.Cell8"><text:p text:style-name="P87"><text:span text:style-name="CharStyle25">5820,9</text:span></text:p></table:table-cell><table:table-cell table:style-name="Table1.Cell9"><text:p text:style-name="P88"><text:span text:style-name="CharStyle25">+5,4</text:span></text:p></table:table-cell></table:table-row><table:table-row table:style-name="Table1.R4"><table:table-cell table:style-name="Table1.Cell10"><text:p text:style-name="P89"><text:span text:style-name="CharStyle25">Ukraińcy</text:span></text:p></table:table-cell><table:table-cell table:style-name="Table1.Cell11"><text:p text:style-name="P90"><text:span text:style-name="CharStyle25">4301,6</text:span></text:p></table:table-cell><table:table-cell table:style-name="Table1.Cell12"><text:p text:style-name="P91"><text:span text:style-name="CharStyle25">-1,4</text:span></text:p></table:table-cell></table:table-row><table:table-row table:style-name="Table1.R5"><table:table-cell table:style-name="Table1.Cell13"><text:p text:style-name="P92"><text:span text:style-name="CharStyle25">Czuwasze</text:span></text:p></table:table-cell><table:table-cell table:style-name="Table1.Cell14"><text:p text:style-name="P93"><text:span text:style-name="CharStyle25">1836,6</text:span></text:p></table:table-cell><table:table-cell table:style-name="Table1.Cell15"><text:p text:style-name="P94"><text:span text:style-name="CharStyle25">+3,6</text:span></text:p></table:table-cell></table:table-row><table:table-row table:style-name="Table1.R6"><table:table-cell table:style-name="Table1.Cell16"><text:p text:style-name="P95"><text:span text:style-name="CharStyle25">Baszkirzy</text:span></text:p></table:table-cell><table:table-cell table:style-name="Table1.Cell17"><text:p text:style-name="P96"><text:span text:style-name="CharStyle25">1473,4</text:span></text:p></table:table-cell><table:table-cell table:style-name="Table1.Cell18"><text:p text:style-name="P97"><text:span text:style-name="CharStyle25">+9,5</text:span></text:p></table:table-cell></table:table-row><table:table-row table:style-name="Table1.R7"><table:table-cell table:style-name="Table1.Cell19"><text:p text:style-name="P98"><text:span text:style-name="CharStyle25">Białorusini</text:span></text:p></table:table-cell><table:table-cell table:style-name="Table1.Cell20"><text:p text:style-name="P99"><text:span text:style-name="CharStyle25">1152,0</text:span></text:p></table:table-cell><table:table-cell table:style-name="Table1.Cell21"><text:p text:style-name="P100"><text:span text:style-name="CharStyle25">-1,5</text:span></text:p></table:table-cell></table:table-row><table:table-row table:style-name="Table1.R8"><table:table-cell table:style-name="Table1.Cell22"><text:p text:style-name="P101"><text:span text:style-name="CharStyle25">Czeczen i</text:span></text:p></table:table-cell><table:table-cell table:style-name="Table1.Cell23"><text:p text:style-name="P102"><text:span text:style-name="CharStyle25">1085,0</text:span></text:p></table:table-cell><table:table-cell table:style-name="Table1.Cell24"><text:p text:style-name="P103"><text:span text:style-name="CharStyle25">+20,7</text:span></text:p></table:table-cell></table:table-row><table:table-row table:style-name="Table1.R9"><table:table-cell table:style-name="Table1.Cell25"><text:p text:style-name="P104"><text:span text:style-name="CharStyle25">Mordwini</text:span></text:p></table:table-cell><table:table-cell table:style-name="Table1.Cell26"><text:p text:style-name="P105"><text:span text:style-name="CharStyle25">1027,1</text:span></text:p></table:table-cell><table:table-cell table:style-name="Table1.Cell27"><text:p text:style-name="P106"><text:span text:style-name="CharStyle25">-1,3</text:span></text:p></table:table-cell></table:table-row><table:table-row table:style-name="Table1.R10"><table:table-cell table:style-name="Table1.Cell28"><text:p text:style-name="P107"><text:span text:style-name="CharStyle25">Ormianie</text:span></text:p></table:table-cell><table:table-cell table:style-name="Table1.Cell29"><text:p text:style-name="P108"><text:span text:style-name="CharStyle25">874,7</text:span></text:p></table:table-cell><table:table-cell table:style-name="Table1.Cell30"><text:p text:style-name="P109"><text:span text:style-name="CharStyle25">+64,3</text:span></text:p></table:table-cell></table:table-row><table:table-row table:style-name="Table1.R11"><table:table-cell table:style-name="Table1.Cell31"><text:p text:style-name="P110"><text:span text:style-name="CharStyle25">Udmurci</text:span></text:p></table:table-cell><table:table-cell table:style-name="Table1.Cell32"><text:p text:style-name="P111"><text:span text:style-name="CharStyle25">727,2</text:span></text:p></table:table-cell><table:table-cell table:style-name="Table1.Cell33"><text:p text:style-name="P112"><text:span text:style-name="CharStyle25">+1,7</text:span></text:p></table:table-cell></table:table-row><table:table-row table:style-name="Table1.R12"><table:table-cell table:style-name="Table1.Cell34"><text:p text:style-name="P113"><text:span text:style-name="CharStyle25">Kazachowie</text:span></text:p></table:table-cell><table:table-cell table:style-name="Table1.Cell35"><text:p text:style-name="P114"><text:span text:style-name="CharStyle25">691,2</text:span></text:p></table:table-cell><table:table-cell table:style-name="Table1.Cell36"><text:p text:style-name="P115"><text:span text:style-name="CharStyle25">+8,7</text:span></text:p></table:table-cell></table:table-row><table:table-row table:style-name="Table1.R13"><table:table-cell table:style-name="Table1.Cell37"><text:p text:style-name="P116"><text:span text:style-name="CharStyle25">Maryjczycy</text:span></text:p></table:table-cell><table:table-cell table:style-name="Table1.Cell38"><text:p text:style-name="P117"><text:span text:style-name="CharStyle25">669,0</text:span></text:p></table:table-cell><table:table-cell table:style-name="Table1.Cell39"><text:p text:style-name="P118"><text:span text:style-name="CharStyle25">+3,9</text:span></text:p></table:table-cell></table:table-row><table:table-row table:style-name="Table1.R14"><table:table-cell table:style-name="Table1.Cell40"><text:p text:style-name="P119"><text:span text:style-name="CharStyle25">Awarowie</text:span></text:p></table:table-cell><table:table-cell table:style-name="Table1.Cell41"><text:p text:style-name="P120"><text:span text:style-name="CharStyle25">657,2</text:span></text:p></table:table-cell><table:table-cell table:style-name="Table1.Cell42"><text:p text:style-name="P121"><text:span text:style-name="CharStyle25">+20,8</text:span></text:p></table:table-cell></table:table-row><table:table-row table:style-name="Table1.R15"><table:table-cell table:style-name="Table1.Cell43"><text:p text:style-name="P122"><text:span text:style-name="CharStyle25">Niemcy</text:span></text:p></table:table-cell><table:table-cell table:style-name="Table1.Cell44"><text:p text:style-name="P123"><text:span text:style-name="CharStyle25">584,6</text:span></text:p></table:table-cell><table:table-cell table:style-name="Table1.Cell45"><text:p text:style-name="P124"><text:span text:style-name="CharStyle25">-30,6</text:span></text:p></table:table-cell></table:table-row><table:table-row table:style-name="Table1.R16"><table:table-cell table:style-name="Table1.Cell46"><text:p text:style-name="P125"><text:span text:style-name="CharStyle25">Osetyńczycy</text:span></text:p></table:table-cell><table:table-cell table:style-name="Table1.Cell47"><text:p text:style-name="P126"><text:span text:style-name="CharStyle25">470,4</text:span></text:p></table:table-cell><table:table-cell table:style-name="Table1.Cell48"><text:p text:style-name="P127"><text:span text:style-name="CharStyle25">+16,9</text:span></text:p></table:table-cell></table:table-row><table:table-row table:style-name="Table1.R17"><table:table-cell table:style-name="Table1.Cell49"><text:p text:style-name="P128"><text:span text:style-name="CharStyle25">Azerowie</text:span></text:p></table:table-cell><table:table-cell table:style-name="Table1.Cell50"><text:p text:style-name="P129"><text:span text:style-name="CharStyle25">462,7</text:span></text:p></table:table-cell><table:table-cell table:style-name="Table1.Cell51"><text:p text:style-name="P130"><text:span text:style-name="CharStyle25">+37,7</text:span></text:p></table:table-cell></table:table-row><table:table-row table:style-name="Table1.R18"><table:table-cell table:style-name="Table1.Cell52"><text:p text:style-name="P131"><text:span text:style-name="CharStyle25">Buriaci</text:span></text:p></table:table-cell><table:table-cell table:style-name="Table1.Cell53"><text:p text:style-name="P132"><text:span text:style-name="CharStyle25">457,0</text:span></text:p></table:table-cell><table:table-cell table:style-name="Table1.Cell54"><text:p text:style-name="P133"><text:span text:style-name="CharStyle25">+9,5</text:span></text:p></table:table-cell></table:table-row><table:table-row table:style-name="Table1.R19"><table:table-cell table:style-name="Table1.Cell55"><text:p text:style-name="P134"><text:span text:style-name="CharStyle25">Kabardyjczycy</text:span></text:p></table:table-cell><table:table-cell table:style-name="Table1.Cell56"><text:p text:style-name="P135"><text:span text:style-name="CharStyle25">433,2</text:span></text:p></table:table-cell><table:table-cell table:style-name="Table1.Cell57"><text:p text:style-name="P136"><text:span text:style-name="CharStyle25">+12,2</text:span></text:p></table:table-cell></table:table-row><table:table-row table:style-name="Table1.R20"><table:table-cell table:style-name="Table1.Cell58"><text:p text:style-name="P137"><text:span text:style-name="CharStyle25">Jakuci</text:span></text:p></table:table-cell><table:table-cell table:style-name="Table1.Cell59"><text:p text:style-name="P138"><text:span text:style-name="CharStyle25">432,1</text:span></text:p></table:table-cell><table:table-cell table:style-name="Table1.Cell60"><text:p text:style-name="P139"><text:span text:style-name="CharStyle25">+13,7</text:span></text:p></table:table-cell></table:table-row><table:table-row table:style-name="Table1.R21"><table:table-cell table:style-name="Table1.Cell61"><text:p text:style-name="P140"><text:span text:style-name="CharStyle25">Dargińczycy</text:span></text:p></table:table-cell><table:table-cell table:style-name="Table1.Cell62"><text:p text:style-name="P141"><text:span text:style-name="CharStyle25">431,2</text:span></text:p></table:table-cell><table:table-cell table:style-name="Table1.Cell63"><text:p text:style-name="P142"><text:span text:style-name="CharStyle25">+22,0</text:span></text:p></table:table-cell></table:table-row><table:table-row table:style-name="Table1.R22"><table:table-cell table:style-name="Table1.Cell64"><text:p text:style-name="P143"><text:span text:style-name="CharStyle25">Korni</text:span></text:p></table:table-cell><table:table-cell table:style-name="Table1.Cell65"><text:p text:style-name="P144"><text:span text:style-name="CharStyle25">330,3</text:span></text:p></table:table-cell><table:table-cell table:style-name="Table1.Cell66"><text:p text:style-name="P145"><text:span text:style-name="CharStyle25">-1,8</text:span></text:p></table:table-cell></table:table-row><table:table-row table:style-name="Table1.R23"><table:table-cell table:style-name="Table1.Cell67"><text:p text:style-name="P146"><text:span text:style-name="CharStyle25">Kumysy</text:span></text:p></table:table-cell><table:table-cell table:style-name="Table1.Cell68"><text:p text:style-name="P147"><text:span text:style-name="CharStyle25">328,3</text:span></text:p></table:table-cell><table:table-cell table:style-name="Table1.Cell69"><text:p text:style-name="P148"><text:span text:style-name="CharStyle25">+18,4</text:span></text:p></table:table-cell></table:table-row><table:table-row table:style-name="Table1.R24"><table:table-cell table:style-name="Table1.Cell70"><text:p text:style-name="P149"><text:span text:style-name="CharStyle25">Żydzi</text:span></text:p></table:table-cell><table:table-cell table:style-name="Table1.Cell71"><text:p text:style-name="P150"><text:span text:style-name="CharStyle25">307,9</text:span></text:p></table:table-cell><table:table-cell table:style-name="Table1.Cell72"><text:p text:style-name="P151"><text:span text:style-name="CharStyle25">-42,6</text:span></text:p></table:table-cell></table:table-row><table:table-row table:style-name="Table1.R25"><table:table-cell table:style-name="Table1.Cell73"><text:p text:style-name="P152"><text:span text:style-name="CharStyle25">Ingusze</text:span></text:p></table:table-cell><table:table-cell table:style-name="Table1.Cell74"><text:p text:style-name="P153"><text:span text:style-name="CharStyle25">261,8</text:span></text:p></table:table-cell><table:table-cell table:style-name="Table1.Cell75"><text:p text:style-name="P154"><text:span text:style-name="CharStyle25">+21,7</text:span></text:p></table:table-cell></table:table-row><table:table-row table:style-name="Table1.R26"><table:table-cell table:style-name="Table1.Cell76"><text:p text:style-name="P155"><text:span text:style-name="CharStyle25">Tuwińczycy</text:span></text:p></table:table-cell><table:table-cell table:style-name="Table1.Cell77"><text:p text:style-name="P156"><text:span text:style-name="CharStyle25">238,6</text:span></text:p></table:table-cell><table:table-cell table:style-name="Table1.Cell78"><text:p text:style-name="P157"><text:span text:style-name="CharStyle25">+15,7</text:span></text:p></table:table-cell></table:table-row><table:table-row table:style-name="Table1.R27"><table:table-cell table:style-name="Table1.Cell79"><text:p text:style-name="P158"><text:span text:style-name="CharStyle25">Mołdawianie</text:span></text:p></table:table-cell><table:table-cell table:style-name="Table1.Cell80"><text:p text:style-name="P159"><text:span text:style-name="CharStyle25">188,4</text:span></text:p></table:table-cell><table:table-cell table:style-name="Table1.Cell81"><text:p text:style-name="P160"><text:span text:style-name="CharStyle25">+9,1</text:span></text:p></table:table-cell></table:table-row><table:table-row table:style-name="Table1.R28"><table:table-cell table:style-name="Table1.Cell82"><text:p text:style-name="P161"><text:span text:style-name="CharStyle25">Kałmucy</text:span></text:p></table:table-cell><table:table-cell table:style-name="Table1.Cell83"><text:p text:style-name="P162"><text:span text:style-name="CharStyle25">178,2</text:span></text:p></table:table-cell><table:table-cell table:style-name="Table1.Cell84"><text:p text:style-name="P163"><text:span text:style-name="CharStyle25">+7,5</text:span></text:p></table:table-cell></table:table-row></table:table></draw:text-box></draw:frame></text:p>
      </text:section>
      <text:section text:style-name="Sect5" text:name="Section5">
        <text:p text:style-name="P303"/>
        <text:p text:style-name="P14"><draw:frame draw:style-name="fr29" svg:x="0.871cm" svg:y="-0.101cm" text:anchor-type="paragraph"><draw:text-box fo:min-width="0.441cm" fo:min-height="0.474cm"><text:p text:style-name="P164"><text:span text:style-name="CharStyle17">84</text:span></text:p></draw:text-box></draw:frame><draw:frame draw:style-name="fr30" svg:x="6.620cm" svg:y="-0.101cm" text:anchor-type="paragraph"><draw:text-box fo:min-width="2.074cm" fo:min-height="0.474cm"><text:p text:style-name="P165"><text:span text:style-name="CharStyle18">Joachim Diec</text:span></text:p></draw:text-box></draw:frame><draw:frame draw:style-name="fr31" svg:x="0.905cm" svg:y="0.898cm" svg:width="13.014cm" text:anchor-type="paragraph"><draw:text-box fo:min-height="9.253cm"><table:table table:style-name="Table2"><table:table-column table:style-name="Table2.C1"/><table:table-column table:style-name="Table2.C2"/><table:table-column table:style-name="Table2.C3"/><table:table-row table:style-name="Table2.R1"><table:table-cell table:style-name="Table2.Cell1"><text:p text:style-name="P166"><text:span text:style-name="CharStyle25">Gruzini</text:span></text:p></table:table-cell><table:table-cell table:style-name="Table2.Cell2"><text:p text:style-name="P167"><text:span text:style-name="CharStyle25">172,9</text:span></text:p></table:table-cell><table:table-cell table:style-name="Table2.Cell3"><text:p text:style-name="P168"><text:span text:style-name="CharStyle25">+32,3</text:span></text:p></table:table-cell></table:table-row><table:table-row table:style-name="Table2.R2"><table:table-cell table:style-name="Table2.Cell4"><text:p text:style-name="P169"><text:span text:style-name="CharStyle25">Karacząjowie</text:span></text:p></table:table-cell><table:table-cell table:style-name="Table2.Cell5"><text:p text:style-name="P170"><text:span text:style-name="CharStyle25">169,0</text:span></text:p></table:table-cell><table:table-cell table:style-name="Table2.Cell6"><text:p text:style-name="P171"><text:span text:style-name="CharStyle25">+12,4</text:span></text:p></table:table-cell></table:table-row><table:table-row table:style-name="Table2.R3"><table:table-cell table:style-name="Table2.Cell7"><text:p text:style-name="P172"><text:span text:style-name="CharStyle25">Komi-Permiacy</text:span></text:p></table:table-cell><table:table-cell table:style-name="Table2.Cell8"><text:p text:style-name="P173"><text:span text:style-name="CharStyle25">146,1</text:span></text:p></table:table-cell><table:table-cell table:style-name="Table2.Cell9"><text:p text:style-name="P174"><text:span text:style-name="CharStyle25">-0,8</text:span></text:p></table:table-cell></table:table-row><table:table-row table:style-name="Table2.R4"><table:table-cell table:style-name="Table2.Cell10"><text:p text:style-name="P175"><text:span text:style-name="CharStyle25">Uzbecy</text:span></text:p></table:table-cell><table:table-cell table:style-name="Table2.Cell11"><text:p text:style-name="P176"><text:span text:style-name="CharStyle25">137,6</text:span></text:p></table:table-cell><table:table-cell table:style-name="Table2.Cell12"><text:p text:style-name="P177"><text:span text:style-name="CharStyle25">+8,4</text:span></text:p></table:table-cell></table:table-row><table:table-row table:style-name="Table2.R5"><table:table-cell table:style-name="Table2.Cell13"><text:p text:style-name="P178"><text:span text:style-name="CharStyle25">Adygejczycy</text:span></text:p></table:table-cell><table:table-cell table:style-name="Table2.Cell14"><text:p text:style-name="P179"><text:span text:style-name="CharStyle25">130,3</text:span></text:p></table:table-cell><table:table-cell table:style-name="Table2.Cell15"><text:p text:style-name="P180"><text:span text:style-name="CharStyle25">+6,0</text:span></text:p></table:table-cell></table:table-row><table:table-row table:style-name="Table2.R6"><table:table-cell table:style-name="Table2.Cell16"><text:p text:style-name="P181"><text:span text:style-name="CharStyle25">Lakowie</text:span></text:p></table:table-cell><table:table-cell table:style-name="Table2.Cell17"><text:p text:style-name="P182"><text:span text:style-name="CharStyle25">122,5</text:span></text:p></table:table-cell><table:table-cell table:style-name="Table2.Cell18"><text:p text:style-name="P183"><text:span text:style-name="CharStyle25">+15,3</text:span></text:p></table:table-cell></table:table-row><table:table-row table:style-name="Table2.R7"><table:table-cell table:style-name="Table2.Cell19"><text:p text:style-name="P184"><text:span text:style-name="CharStyle25">Tabarasańczycy</text:span></text:p></table:table-cell><table:table-cell table:style-name="Table2.Cell20"><text:p text:style-name="P185"><text:span text:style-name="CharStyle25">118,6</text:span></text:p></table:table-cell><table:table-cell table:style-name="Table2.Cell21"><text:p text:style-name="P186"><text:span text:style-name="CharStyle25">+26,7</text:span></text:p></table:table-cell></table:table-row><table:table-row table:style-name="Table2.R8"><table:table-cell table:style-name="Table2.Cell22"><text:p text:style-name="P187"><text:span text:style-name="CharStyle25">Karelowie</text:span></text:p></table:table-cell><table:table-cell table:style-name="Table2.Cell23"><text:p text:style-name="P188"><text:span text:style-name="CharStyle25">106,9</text:span></text:p></table:table-cell><table:table-cell table:style-name="Table2.Cell24"><text:p text:style-name="P189"><text:span text:style-name="CharStyle25">-14,4</text:span></text:p></table:table-cell></table:table-row><table:table-row table:style-name="Table2.R9"><table:table-cell table:style-name="Table2.Cell25"><text:p text:style-name="P190"><text:span text:style-name="CharStyle25">Balkarcy</text:span></text:p></table:table-cell><table:table-cell table:style-name="Table2.Cell26"><text:p text:style-name="P191"><text:span text:style-name="CharStyle25">86,6</text:span></text:p></table:table-cell><table:table-cell table:style-name="Table2.Cell27"><text:p text:style-name="P192"><text:span text:style-name="CharStyle25">+10,6</text:span></text:p></table:table-cell></table:table-row><table:table-row table:style-name="Table2.R10"><table:table-cell table:style-name="Table2.Cell28"><text:p text:style-name="P193"><text:span text:style-name="CharStyle25">Nagajowie</text:span></text:p></table:table-cell><table:table-cell table:style-name="Table2.Cell29"><text:p text:style-name="P194"><text:span text:style-name="CharStyle25">83,0</text:span></text:p></table:table-cell><table:table-cell table:style-name="Table2.Cell30"><text:p text:style-name="P195"><text:span text:style-name="CharStyle25">+12,6</text:span></text:p></table:table-cell></table:table-row><table:table-row table:style-name="Table2.R11"><table:table-cell table:style-name="Table2.Cell31"><text:p text:style-name="P196"><text:span text:style-name="CharStyle25">Chakasi</text:span></text:p></table:table-cell><table:table-cell table:style-name="Table2.Cell32"><text:p text:style-name="P197"><text:span text:style-name="CharStyle25">81,7</text:span></text:p></table:table-cell><table:table-cell table:style-name="Table2.Cell33"><text:p text:style-name="P198"><text:span text:style-name="CharStyle25">+4,1</text:span></text:p></table:table-cell></table:table-row><table:table-row table:style-name="Table2.R12"><table:table-cell table:style-name="Table2.Cell34"><text:p text:style-name="P199"><text:span text:style-name="CharStyle25">Ałtajczycy</text:span></text:p></table:table-cell><table:table-cell table:style-name="Table2.Cell35"><text:p text:style-name="P200"><text:span text:style-name="CharStyle25">76,2</text:span></text:p></table:table-cell><table:table-cell table:style-name="Table2.Cell36"><text:p text:style-name="P201"><text:span text:style-name="CharStyle25">+9,8</text:span></text:p></table:table-cell></table:table-row><table:table-row table:style-name="Table2.R13"><table:table-cell table:style-name="Table2.Cell37"><text:p text:style-name="P202"><text:span text:style-name="CharStyle25">Litwini</text:span></text:p></table:table-cell><table:table-cell table:style-name="Table2.Cell38"><text:p text:style-name="P203"><text:span text:style-name="CharStyle25">65,2</text:span></text:p></table:table-cell><table:table-cell table:style-name="Table2.Cell39"><text:p text:style-name="P204"><text:span text:style-name="CharStyle25">-7,4</text:span></text:p></table:table-cell></table:table-row><table:table-row table:style-name="Table2.R14"><table:table-cell table:style-name="Table2.Cell40"><text:p text:style-name="P205"><text:span text:style-name="CharStyle25">Tadżycy</text:span></text:p></table:table-cell><table:table-cell table:style-name="Table2.Cell41"><text:p text:style-name="P206"><text:span text:style-name="CharStyle25">64,8</text:span></text:p></table:table-cell><table:table-cell table:style-name="Table2.Cell42"><text:p text:style-name="P207"><text:span text:style-name="CharStyle25">+69,9</text:span></text:p></table:table-cell></table:table-row><table:table-row table:style-name="Table2.R15"><table:table-cell table:style-name="Table2.Cell43"><text:p text:style-name="P208"><text:span text:style-name="CharStyle25">Czerkiesi</text:span></text:p></table:table-cell><table:table-cell table:style-name="Table2.Cell44"><text:p text:style-name="P209"><text:span text:style-name="CharStyle25">55,5</text:span></text:p></table:table-cell><table:table-cell table:style-name="Table2.Cell45"><text:p text:style-name="P210"><text:span text:style-name="CharStyle25">+9,3</text:span></text:p></table:table-cell></table:table-row><table:table-row table:style-name="Table2.R16"><table:table-cell table:style-name="Table2.Cell46"><text:p text:style-name="P211"><text:span text:style-name="CharStyle25">Turkmeni</text:span></text:p></table:table-cell><table:table-cell table:style-name="Table2.Cell47"><text:p text:style-name="P212"><text:span text:style-name="CharStyle25">40,4</text:span></text:p></table:table-cell><table:table-cell table:style-name="Table2.Cell48"><text:p text:style-name="P213"><text:span text:style-name="CharStyle25">+1,8</text:span></text:p></table:table-cell></table:table-row><table:table-row table:style-name="Table2.R17"><table:table-cell table:style-name="Table2.Cell49"><text:p text:style-name="P214"><text:span text:style-name="CharStyle25">Łotysze</text:span></text:p></table:table-cell><table:table-cell table:style-name="Table2.Cell50"><text:p text:style-name="P215"><text:span text:style-name="CharStyle25">40,3</text:span></text:p></table:table-cell><table:table-cell table:style-name="Table2.Cell51"><text:p text:style-name="P216"><text:span text:style-name="CharStyle25">-13,9</text:span></text:p></table:table-cell></table:table-row><table:table-row table:style-name="Table2.R18"><table:table-cell table:style-name="Table2.Cell52"><text:p text:style-name="P217"><text:span text:style-name="CharStyle25">Estończycy</text:span></text:p></table:table-cell><table:table-cell table:style-name="Table2.Cell53"><text:p text:style-name="P218"><text:span text:style-name="CharStyle25">40,1</text:span></text:p></table:table-cell><table:table-cell table:style-name="Table2.Cell54"><text:p text:style-name="P219"><text:span text:style-name="CharStyle25">-13,6</text:span></text:p></table:table-cell></table:table-row><table:table-row table:style-name="Table2.R19"><table:table-cell table:style-name="Table2.Cell55"><text:p text:style-name="P220"><text:span text:style-name="CharStyle25">Kirgizi</text:span></text:p></table:table-cell><table:table-cell table:style-name="Table2.Cell56"><text:p text:style-name="P221"><text:span text:style-name="CharStyle25">38,2</text:span></text:p></table:table-cell><table:table-cell table:style-name="Table2.Cell57"><text:p text:style-name="P222"><text:span text:style-name="CharStyle25">-8,4</text:span></text:p></table:table-cell></table:table-row><table:table-row table:style-name="Table2.R20"><table:table-cell table:style-name="Table2.Cell58"><text:p text:style-name="P223"><text:span text:style-name="CharStyle25">Pozostałe narodowości</text:span></text:p></table:table-cell><table:table-cell table:style-name="Table2.Cell59"><text:p text:style-name="P224"><text:span text:style-name="CharStyle25">959,1</text:span></text:p></table:table-cell><table:table-cell table:style-name="Table2.Cell60"><text:p text:style-name="P225"><text:span text:style-name="CharStyle25">-2,3</text:span></text:p></table:table-cell></table:table-row><table:table-row table:style-name="Table2.R21"><table:table-cell table:style-name="Table2.Cell61"><text:p text:style-name="P226"><text:span text:style-name="CharStyle24">Ogółem</text:span></text:p></table:table-cell><table:table-cell table:style-name="Table2.Cell62"><text:p text:style-name="P227"><text:span text:style-name="CharStyle24">146368,9</text:span></text:p></table:table-cell><table:table-cell table:style-name="Table2.Cell63"><text:p text:style-name="P228"><text:span text:style-name="CharStyle24">-0,4</text:span></text:p></table:table-cell></table:table-row></table:table></draw:text-box></draw:frame><draw:frame draw:style-name="fr32" svg:x="0.838cm" svg:y="10.567cm" svg:width="13.141cm" svg:height="0.347cm" text:anchor-type="paragraph"><draw:text-box><text:p text:style-name="P229"><text:span text:style-name="CharStyle21">Źródło: zob.’</text:span></text:p></draw:text-box></draw:frame><draw:frame draw:style-name="fr33" svg:x="0.838cm" svg:y="11.490cm" svg:width="13.141cm" svg:height="8.407cm" text:anchor-type="paragraph"><draw:text-box><text:p text:style-name="P230"><text:span text:style-name="CharStyle3">Przeszłość państwa rosyjskiego, czy to w wersji carskiej czy sowieckiej, doprowa­dziła, po pierwsze, do przejęcia przez rosyjski, czyli wielkoruski, substrat etniczny głównej odpowiedzialności za państwo. Ekspansja w kierunku południowym i wschodnim, a także potrzeba modernizacji państwa, początkowo wiązała się z napły­wem pewnej liczby specjalistów z Europy, którzy przyjmowali znaczące stanowiska. Także później odsetek osób pochodzenia niemieckiego i francuskiego na szczytach aparatu urzędniczego i w siłach zbrojnych był znaczący, nie ulega wszakże wątpliwo­ści, że najważniejszym rezerwuarem kadr był zawsze etnos wielkoruski. Oznaczało to stopniową migrację Rosjan do obszarów peryferyjnych. Chronologiczne ramy tych ruchów migracyjnych odpowiadają zasadniczo historii podbojów czy pokojowych aneksji kolejnych terytoriów.</text:span></text:p><text:p text:style-name="P231"><text:span text:style-name="CharStyle3">Osadnictwo rosyjskie związane było najczęściej z potrzebami administracji i woj­ska. Migracje w celach gospodarczych występowały zwykle po zaspokojeniu admini­stracyjnych i represyjnych interesów państwa. Nie ulega wszakże wątpliwości, że to Rosjanie stali się inicjatorami urbanizacji w odległych prowincjach imperium, nawet jeśli właściwymi twórcami miast stawali się Żydzi, Niemcy czy Francuzi. W ten spo­sób powstały w XIX stuleciu tak ważne ośrodki nad Morzem Czarnym, jak Sewastopol, Odessa czy Jałta. Na Kaukazie wybudowano Władykaukaz, Groźny oraz szereg innych miasteczek i warowni. Na Syberii wzniesiono tak potężne ośrodki jak Omsk, Nowosy­birsk czy Irkuck, a na Dalekim Wschodzie Chabarowsk i okno na Pacyfik - Władywo-</text:span></text:p></draw:text-box></draw:frame><draw:frame draw:style-name="fr34" svg:x="0.838cm" svg:y="20.525cm" text:anchor-type="paragraph"><draw:text-box fo:min-width="13.141cm" fo:min-height="0.441cm"><text:p text:style-name="P232"><text:span text:style-name="CharStyle27">’ Hacejieuue Poccuu</text:span><text:span text:style-name="CharStyle6"><text:s text:c="1"/>1999, MocKBa 2000, s. 30-31.</text:span></text:p></draw:text-box></draw:frame></text:p>
      </text:section>
      <text:section text:style-name="Sect6" text:name="Section6">
        <text:p text:style-name="P304"><draw:line text:anchor-type="paragraph" draw:style-name="gr1" svg:x1="0.938cm" svg:y1="20.398cm" svg:x2="6.003cm" svg:y2="20.398cm"><text:p/></draw:line></text:p>
        <text:p text:style-name="P16"><draw:frame draw:style-name="fr35" svg:x="3.173cm" svg:y="-0.101cm" text:anchor-type="paragraph"><draw:text-box fo:min-width="8.932cm" fo:min-height="0.499cm"><text:p text:style-name="P233"><text:span text:style-name="CharStyle17">Polityczno-kulturowa tożsamość Rosjan - obywateli Federacji</text:span></text:p></draw:text-box></draw:frame><draw:frame draw:style-name="fr36" svg:x="13.487cm" svg:y="-0.092cm" text:anchor-type="paragraph"><draw:text-box fo:min-width="0.432cm" fo:min-height="0.474cm"><text:p text:style-name="P234"><text:span text:style-name="CharStyle17">85</text:span></text:p></draw:text-box></draw:frame><draw:frame draw:style-name="fr37" svg:x="0.829cm" svg:y="0.907cm" svg:width="13.157cm" svg:height="19.025cm" text:anchor-type="paragraph"><draw:text-box><text:p text:style-name="P235"><text:span text:style-name="CharStyle3">stok, do którego na początku XX wieku doprowadzono imponującą swym rozmachem kolej transsyberyjską.</text:span></text:p><text:p text:style-name="P236"><text:span text:style-name="CharStyle3">Imperium Romanowów po sukcesach wojny z Napoleonem przeżyło dziesięciolecia stagnacji, zakończonej haniebną klęską w wojnie krymskiej, która jednak nie zaszko­dziła stopniowej ekspansji wewnątrz państwa. Lata 70. stanowiły z kolei szczytowy okres nowego wysiłku cywilizacyjnego, poprzedzonego licznymi reformami przepro­wadzonymi przez cara Aleksandra II. O ile wojna krymska wykazała słabość autokra- tyczno-ludowego państwa Mikołaja I, o tyle wojna bałkańska 1877-1878, rozszerzają­ca granice państwa na Kaukazie i w delcie Dunaju zdawała się dowodzić, że moderni­zacja i liberalizacja stanowią najpewniejszą drogę do sukcesu. Reformy zostały wszak­że zablokowane przez następcę zamordowanego monarchy i okres jego rządów dopro­wadził państwo do ponownego skostnienia.</text:span></text:p><text:p text:style-name="P237"><text:span text:style-name="CharStyle3">Tragedią ówczesnej (historia wszakże lubi się powtarzać) Rosji imperialnej nie było jednak to, że nastał okres rządów reakcyjnych, to bowiem może zdarzyć się w niejed­nym państwie. Tragedią Rosji stała się powszechna niechęć do reform, poczucie zawo­du i powrót nie tyle władzy, ile zdecydowanej większości społeczeństwa do akceptacji struktur wymuszających bezczynność, zabarwionej wiarą w tradycję i niezachwianą potęgę prawosławnej i samodzierżawnej ojczyzny. Zewnętrzne spojrzenie na kraj mo­gło potwierdzać ową ludową wizję: sytuacja polityczna uległa normalizacji. Dzięki agenturalnej działalności tajnej policji, „ochrany”, znacznie ograniczono terroryzm rewolucyjnych demokratów, naród rosyjski jednoczył się coraz bardziej wokół niegdyś mało popularnej idei słowiańskiej, a gospodarka wyraźnie poprawiała swe wskaźniki (rozpoczęto wydobycie ropy naftowej i węgla kamiennego, powstała metalurgia żelaza i przemysł włókienniczy, rosyjskie rolnictwo stało się głównym dostawcą zboża na świecie). Co jednak najważniejsze, przed wielkimi obszarami imperium otworzyła się perspektywa zaludnienia, odnotowano bowiem imponujący przyrost naturalny. W 1858 roku liczba ludności cesarstwa wynosiła ogółem około 76 milionów, w tym blisko 35 milionów Rosjan. W roku 1917 nawet bez Polski i Litwy imperium liczyło już po­nad 170 milionów ludności, z czego Rosjanie stanowili około 44%. Warto także za­uważyć, że największą dynamikę przyrostu odnotowano wśród Rosjan, Ukraińców i Polaków, natomiast narody Azji Środkowej i Kaukazu czekały dopiero na swój mo­ment w historii</text:span><text:span text:style-name="T6">10</text:span><text:span text:style-name="CharStyle3">. Niższa dynamika rozwoju populacji wśród niesłowiańskich narodów imperium była zapewne następstwem wysokiego wskaźnika śmiertelności niemowląt i prymitywnych warunków życia.</text:span></text:p><text:p text:style-name="P238"><text:span text:style-name="CharStyle3">Nie bez wpływu na niewielki przyrost naturalny wśród wspomnianych nacji pozo­stawały także liczne represje, szczególnie okrutne na obszarze kaukaskim. Niektóre narody, w tym przede wszystkim czeczeński, stanęły na krawędzi społecznej anihilacji. Było to wynikiem trwających kilkadziesiąt lat wojen (np. powstanie imama Szamila), jak również prześladowań o charakterze religijnym (próba unicestwienia sufizmu kun- tahadżystów etc.). W niełatwej sytuacji znaleźli się także Żydzi. Panowanie kolejnych carów w różnym stopniu czyniło tę nację obywatelami drugiej kategorii. Władze oba­wiały się przede wszystkim jej religijnej odmienności, połączonej z silnym poczuciem wybraństwa. W epoce Aleksandra III Żydzi musieli liczyć się z zakazem posiadania ziemi na obszarach rdzennie rosyjskich i ograniczeniem dostępu do uniwersytetów. Rosja zezwalała Żydom na zamieszkiwanie jedynie w strefie osiedlenia oraz w Króle­</text:span></text:p></draw:text-box></draw:frame><draw:frame draw:style-name="fr38" svg:x="1.395cm" svg:y="20.532cm" text:anchor-type="paragraph"><draw:text-box fo:min-width="8.315cm" fo:min-height="0.441cm"><text:p text:style-name="P239"><text:span text:style-name="T10">10</text:span><text:span text:style-name="CharStyle10"><text:tab/>P. Eberhardt, </text:span><text:span text:style-name="CharStyle11">Geografia ludności Rosji,</text:span><text:span text:style-name="CharStyle10"><text:s text:c="1"/>Warszawa 2002, s. 88, 90.</text:span></text:p></draw:text-box></draw:frame></text:p>
      </text:section>
      <text:section text:style-name="Sect7" text:name="Section7">
        <text:p text:style-name="P305"><draw:line text:anchor-type="paragraph" draw:style-name="gr1" svg:x1="0.917cm" svg:y1="19.346cm" svg:x2="6.024cm" svg:y2="19.346cm"><text:p/></draw:line></text:p>
        <text:p text:style-name="P18"><draw:frame draw:style-name="fr39" svg:x="0.859cm" svg:y="-0.101cm" text:anchor-type="paragraph"><draw:text-box fo:min-width="0.423cm" fo:min-height="0.474cm"><text:p text:style-name="P240"><text:span text:style-name="CharStyle17">86</text:span></text:p></draw:text-box></draw:frame><draw:frame draw:style-name="fr40" svg:x="6.616cm" svg:y="-0.109cm" text:anchor-type="paragraph"><draw:text-box fo:min-width="2.057cm" fo:min-height="0.474cm"><text:p text:style-name="P241"><text:span text:style-name="CharStyle18">Joachim Diec</text:span></text:p></draw:text-box></draw:frame><draw:frame draw:style-name="fr41" svg:x="0.817cm" svg:y="0.882cm" svg:width="13.183cm" svg:height="17.805cm" text:anchor-type="paragraph"><draw:text-box><text:p text:style-name="P242"><text:span text:style-name="CharStyle3">stwie Polskim. Spowodowało to znaczną koncentrację ludności żydowskiej w miastach wschodniej Polski, na Wileńszczyźnie i Białorusi. Trudno się dziwić, że wspomniane ustawodawstwo, jak również nierzadkie pogromy, powodowały wrogość Żydów wo­bec państwa rosyjskiego, która wyrażała się m.in. znacznym odsetkiem tej grupy naro­dowościowej wśród ruchów socjalistycznych, głównie wśród mienszewików i bolsze­wików.</text:span></text:p><text:p text:style-name="P243"><text:span text:style-name="CharStyle3">Wzrost znaczenia Rosji na arenie międzynarodowej wkrótce okazał się pozorny. Klęska w wojnie z Japonią w 1905 roku stała się zarzewiem rewolucji, która wywołała kolejną falę represji. Podobny scenariusz rozegrał się w 1917 roku, kiedy to imperium Romanowów przestało istnieć, a na jego miejscu wyrosła Rosja bolszewicka, przemia­nowana w 1922 roku na Związek Socjalistycznych Republik Radzieckich</text:span><text:span text:style-name="T6">11 12</text:span><text:span text:style-name="CharStyle3">. Nowe pań­stwo odziedziczyło po dawnym imperium problem etniczny, musiało zatem znaleźć rozwiązanie zapewniające względną stabilność. Pierwotna polityka narodowościowa państwa sowieckiego była pochodną Leninowskiej idei samostanowieniu narodów. Jej rzeczywistym celem nie było jednak wskrzeszenie nacjonalizmów, lecz doprowadzenie do ich całkowitego unicestwienia. Lenin i Trocki pragnęli przede wszystkim zneutrali­zować wpływ wielkoruskiego szowinizmu w celu utworzenia pozbawionej oblicza na­rodowego masy. Miała ona w późniejszym okresie ulegać dalszemu powiększaniu przez konsekwentnie przeprowadzaną permanentną i ogólnoświatową rewolucję.</text:span></text:p><text:p text:style-name="P244"><text:span text:style-name="CharStyle3">Rezultat urzeczywistnienia pierwotnej doktryny bolszewickiej wydawał się czę­ściowo zachęcający. Państwo podzielone zostało na republiki związkowe, które otrzy­mały prawo secesji. Po II wojnie światowej ich liczba uległa powiększeniu o trzy kraje bałtyckie. W obrębie większych republik związkowych, w tym przede wszystkim w Rosyjskiej Federacyjnej Socjalistycznej Republice Radzieckiej, powołano republiki autonomiczne, obwody, okręgi i rejony. Autonomię otrzymali m.in. mieszkańcy Kare­lii (Karelska Autonomiczna Socjalistyczna Republika Radziecka, KASRR), Tatarzy Kazańscy i Krymscy, Czerkiesi, Czeczeńcy, Dagestańczycy i Kałmucy. Powstała w ten sposób struktura segmentowa, niezmiernie rzadka w innych krajach federacyjnych.</text:span></text:p><text:p text:style-name="P245"><text:span text:style-name="CharStyle3">W wymienionych obszarach zezwolono na daleko idącą autonomię kulturalną. W szkołach, w tym także wyższych, wprowadzono język miejscowy. Starano się utrwalać zwyczaje ludowe, z oczywistych względów pomijano jednak tradycję religij­ną i dorobek arystokracji. Polityka ta istotnie wygasiła nastroje nacjonalistyczne, jed­nak od 1930 roku odnotowujemy zasadniczą zmianę tendencji. Obawiając się rozbu­dzenia ducha narodowego, a przez to separatyzmu, Stalin rozpoczął akcję homogeniza­cji kulturowej kraju, co nieuchronnie wiązało się z potrzebą wprowadzenie jednolitego języka i modelu kulturowego. Na XVI Zjeździe Wszechzwiązkowej Partii Komuni­stycznej sowiecki przywódca ostrzegł delegatów przed niebezpieczeństwem szowini­zmu wielkoruskiego, jak również lokalnych separatyzmów . Wypowiedź ta była szczera tylko w połowie, albowiem praktyka polityki narodowościowej okresu stali­nowskiego polegała w gruncie rzeczy na masowej rusyfikacji. Nie powinien zatem bu­dzić zdziwienia fakt, że wielu Rosjan identyfikuje politykę Stalina jako znaczący okres w budowaniu potęgi Rosji i budzenia dumy narodowej.</text:span></text:p></draw:text-box></draw:frame><draw:frame draw:style-name="fr42" svg:x="0.866cm" svg:y="19.491cm" svg:width="13.123cm" svg:height="0.390cm" text:anchor-type="paragraph"><draw:text-box><text:p text:style-name="P246"><text:span text:style-name="T10">11</text:span><text:span text:style-name="CharStyle10"><text:tab/>Wydarzyło się to 30 grudnia 1922 roku na I Ogólnozwiązkowym Zjeździe Rad.</text:span></text:p></draw:text-box></draw:frame><draw:frame draw:style-name="fr43" svg:x="0.866cm" svg:y="19.881cm" svg:width="13.123cm" svg:height="1.109cm" text:anchor-type="paragraph"><draw:text-box><text:p text:style-name="P247"><text:span text:style-name="T10">12</text:span><text:span text:style-name="CharStyle10"><text:tab/>Zob. B. Stoczewska, </text:span><text:span text:style-name="CharStyle11">Polityka narodowościowa państwa sowieckiego w polskiej myśli politycznej</text:span></text:p><text:p text:style-name="P248"><text:span text:style-name="CharStyle11">II Rzeczypospolitej</text:span><text:span text:style-name="CharStyle10"><text:s text:c="1"/>[w:] </text:span><text:span text:style-name="CharStyle11">Związek Radziecki wobec krajów Europy Środkowej i Wschodniej 1920-1991, </text:span><text:span text:style-name="CharStyle10">Kraków 2004, s. 32.</text:span></text:p></draw:text-box></draw:frame></text:p>
      </text:section>
      <text:section text:style-name="Sect8" text:name="Section8">
        <text:p text:style-name="P306"/>
        <text:p text:style-name="P20"><draw:frame draw:style-name="fr44" svg:x="3.173cm" svg:y="-0.092cm" text:anchor-type="paragraph"><draw:text-box fo:min-width="8.915cm" fo:min-height="0.490cm"><text:p text:style-name="P249"><text:span text:style-name="CharStyle17">Polityczno-kulturowa tożsamość Rosjan - obywateli Federacji</text:span></text:p></draw:text-box></draw:frame><draw:frame draw:style-name="fr45" svg:x="13.478cm" svg:y="-0.101cm" text:anchor-type="paragraph"><draw:text-box fo:min-width="0.441cm" fo:min-height="0.474cm"><text:p text:style-name="P250"><text:span text:style-name="CharStyle17">87</text:span></text:p></draw:text-box></draw:frame><draw:frame draw:style-name="fr46" svg:x="0.838cm" svg:y="0.898cm" svg:width="13.141cm" svg:height="19.879cm" text:anchor-type="paragraph"><draw:text-box><text:p text:style-name="P251"><text:span text:style-name="CharStyle3">Formy walki z etniczną samoświadomością w ZSRR przybierały w latach stalinow­skich postać skrajną. Doszło do deportacji całej niemal populacji Czeczenów, Tatarów Krymskich i Niemców Nadwołżańskich. Na Syberii i w Kazachstanie znalazło się tak­że tysiące Polaków. Lata władzy kolejnych sekretarzy generalnych partii komunistycz­nej nie przyniosły zasadniczej zmiany w polityce wobec innych narodowości, porzuco­no wszakże metodę deportacji czy masowej eksterminacji niepokornych. Migracje za­robkowe trwały nadal; wiele z nich związanych było z wielkimi, aczkolwiek często bezsensownymi inwestycjami w odległych zakątkach ZSRR. Czynna znajomość języka rosyjskiego stała się powszechna, doszło nawet do zjawiska irlandyzacji na terenie Białorusi. Rosjanie masowo napłynęli do republik północno-zachodniego Kaukazu i do dziewiczych obszarów Syberii. Przez pewien czas nawet Estonię zamieszkiwało więcej Rosjan niż rodowitych Estończyków. Ten bagaż doświadczeń nie mógł pozostać bez wpływu na nastroje wśród nierosyjskich narodów ZSRR, przede wszystkim zaś na sy­tuację, jaka zaistniała na początku lat dziewięćdziesiątych, kiedy to od moskiewskiej macierzy odcięto ponad dziesięć milionów Rosjan, rozsianych po wszystkich republi­kach związkowych i kiedy dotychczasowa RFSRR stała się Federacją Rosyjską.</text:span></text:p><text:p text:style-name="P252"><text:span text:style-name="CharStyle3">Polityczno-społeczny model Rosji współczesnej można rozpatrywać na dwóch po­ziomach. Z jednej strony mamy do czynienia z daleko idącym odrodzeniem kultur na­rodowych. Postulowane jeszcze w okresie sowieckim przez konserwatywnych dysy­dentów odniesienie do korzeni religijnych i etnicznych ma miejsce praktycznie we wszystkich narodach Federacji. Powstaje coraz więcej cerkwi i meczetów, a świątynie zamienione niegdyś na magazyny powracają do związków wyznaniowych. Kwitnie działalność wydawnicza w językach narodowych, organizowane są etniczne festiwale i konferencje. Szybki rozwój tej aktywności stanowił reakcję na politykę sowietyzacji, nie bez racji uważanej za rusyfikację. Wspomnianą tendencję odrodzenia etnicznego i religijnego można uznać za udaną próbę zachowania ciągłości społeczno-kulturowej przez narody Federacji, swoistą reaktywację dawnej struktury społecznej oraz instytu­cji samorządowych.</text:span></text:p><text:p text:style-name="P253"><text:span text:style-name="CharStyle3">Drugi poziom procesów społeczno-politycznych w Rosji stanowią wzajemne rela­cje poszczególnych grup narodowościowych i religijnych oraz ich stosunek do państwa jako całości. Oficjalne ramy tych relacji wyznacza, co prawda, Konstytucja FR, ale rzeczywiste związki międzykulturowe wykraczają poza te lakoniczne zapisy.</text:span></text:p><text:p text:style-name="P254"><text:span text:style-name="CharStyle3">Stalinowska polityka narodowościowa, kontynuowana po śmierci dyktatora w mniej brutalny sposób aż do lat Gorbaczowowskiej </text:span><text:span text:style-name="CharStyle4">pieriestrojki,</text:span><text:span text:style-name="CharStyle3"><text:s text:c="1"/>zaowocowała do­kładnie tym, przed czym Stalin ostrzegał w 1930 roku: z jednej strony odrodził się wielkoruski szowinizm, z drugiej zaś doszło do skrajnego resentymentu ze strony na­rodów nierosyjskich, chociaż nie we wszystkich przypadkach w tym samym stopniu. Największy opór przeciwko rosyjskojęzycznej sowieckości miał i nadal ma miejsce na Kaukazie (zarówno północnym, jak i południowym), w krajach bałtyckich (szczególnie na Łotwie i w Estonii), w zachodniej Ukrainie i lamaistycznej Tuwie. Białoruś, wschodnia Ukraina, </text:span><text:span text:style-name="T16">Tatarstan </text:span><text:span text:style-name="CharStyle3">i większość niezbyt licznych narodów Syberii wykazy­wały znacznie mniejszą aktywność kontrakulturacyjną.</text:span></text:p><text:p text:style-name="P255"><text:span text:style-name="CharStyle3">Po rozpadzie ZSRR doszło do zaskakującej zmiany: podział administracyjny, będą­cy dotąd tylko przykrywką dla polityki sowieckiej homogenizacji, zaczął żyć własnym życiem. W ten sposób coraz bardziej tatarskie oraz islamskie oblicze przyjmuje znaj­dujący się w sercu Rosji </text:span><text:span text:style-name="T16">Tatarstan. </text:span><text:span text:style-name="CharStyle3">Czeczenia ogłosiła niepodległość, powołując po pierwszej wojnie czeczeńskiej Republikę Iczkerii. Rosjanie, zawsze stanowiący mniej­</text:span></text:p></draw:text-box></draw:frame></text:p>
      </text:section>
      <text:section text:style-name="Sect9" text:name="Section9">
        <text:p text:style-name="P307"><draw:line text:anchor-type="paragraph" draw:style-name="gr1" svg:x1="0.917cm" svg:y1="20.008cm" svg:x2="6.006cm" svg:y2="20.008cm"><text:p/></draw:line></text:p>
        <text:p text:style-name="P22"><draw:frame draw:style-name="fr47" svg:x="0.866cm" svg:y="-0.101cm" text:anchor-type="paragraph"><draw:text-box fo:min-width="0.415cm" fo:min-height="0.474cm"><text:p text:style-name="P256"><text:span text:style-name="CharStyle17">88</text:span></text:p></draw:text-box></draw:frame><draw:frame draw:style-name="fr48" svg:x="6.581cm" svg:y="-0.101cm" text:anchor-type="paragraph"><draw:text-box fo:min-width="2.074cm" fo:min-height="0.474cm"><text:p text:style-name="P257"><text:span text:style-name="CharStyle18">Joachim Diec</text:span></text:p></draw:text-box></draw:frame><draw:frame draw:style-name="fr49" svg:x="0.841cm" svg:y="0.882cm" svg:width="13.132cm" svg:height="18.602cm" text:anchor-type="paragraph"><draw:text-box><text:p text:style-name="P258"><text:span text:style-name="CharStyle3">szość na terenie Czeczenii i Inguszetii, skłaniani byli do przyjmowania szariatu. Wkrótce zaczęli masowo opuszczać swe tradycyjne miejsca zamieszkania, takie jak Groźny czy Gudermes, czyniąc wspomniany obszar niemal całkowicie autochtonicz­nym. Podobna sytuacja zachodziła w Tuwie, gdzie zamieszkujący stworzone przez sie­bie miasta, głównie Kyzył, Rosjanie postrzegani są jako element niepożądany i rów­nież opuszczają nieprzyjazne terytorium.</text:span></text:p><text:p text:style-name="P259"><text:span text:style-name="CharStyle3">Nie ulega wątpliwości, że zasadniczym problemem etniczno-kulturowym państwa rosyjskiego zarówno w przeszłości, jak i w chwili obecnej jest niejasność relacji mię­dzy Rosjanami jako żywiołem etnicznym </text:span><text:span text:style-name="CharStyle4">(pyccKue)</text:span><text:span text:style-name="CharStyle3"><text:s text:c="1"/>oraz Rosjanami - obywatelami państwa </text:span><text:span text:style-name="CharStyle4">(poccuHHe).</text:span><text:span text:style-name="CharStyle3"><text:s text:c="1"/>Pierwsze z wymienionych pojęć stanowi niewątpliwie łatwiejszy symbol identyfikacji, jednak nie tak oczywisty jak np. identyfikacja fińska, mordwiń- ska czy czukocka. Do etnosu rosyjskiego weszło wiele osób różnego pochodzenia, któ­re identyfikują się raczej jako Rosjanie, ale bardziej w sensie związku z pewną cywili­zacją i językiem niż na zasadzie emocjonalnych więzi etnicznych. Trzeba ponadto pa­miętać o dużej grupie rosyjskojęzycznych mieszkańców Ukrainy i innych pozarosyj- skich obszarów. Ich tożsamość, pomimo używania języka rosyjskiego, a w wielu wy­padkach także pochodzenia z obszarów wielkoruskich, niekoniecznie jest ściśle rosyj­ska. Wielu mieszkańców wschodniej Ukrainy uważa się za Ukraińców rosyjskojęzycz­nych (w analogii do niewielkiej grupy szwedzkojęzycznych Finów).</text:span></text:p><text:p text:style-name="P260"><text:span text:style-name="CharStyle3">Identyfikacja w duchu pojęcia Rosjanina-obywatela jest z jednej strony zabiegiem oczywistym, albowiem trudno zaprzeczyć obiektywnemu faktowi określonego oby­watelstwa. Jednak w sensie aksjologicznym pomysł identyfikacji państwowej wysu­nięty został przez Walerija Tiszkowa, dyrektora Instytutu Etnologii i Antropologii Ro­syjskiej Akademii Nauk. Mimo że Rosjanie etniczni odnoszą się do tej propozycji z dystansem, faktem jest, że dokumenty oficjalne, retoryka oficjalnych przemówień prezydenckich, a także polityka narodowościowa państwa pozostają zbieżne z duchem identyfikacji obywatelskiej</text:span><text:span text:style-name="T6">* 1</text:span><text:span text:style-name="CharStyle3"><text:s text:c="1"/>. Można ją porównać do analogicznej identyfikacji amery­kańskiej, która w obliczu kształtowania się etnicznych gett wydaje się koniecznością.</text:span></text:p><text:p text:style-name="P261"><text:span text:style-name="CharStyle3">Tożsamość wszechrosyjska, chociaż jest zjawiskiem nowym i bardziej postulowa­nym niż rzeczywistym, ma oczywisty związek z istniejącą w przeszłości identyfikacją sowiecką. </text:span><text:span text:style-name="CharStyle4">Homo sovieticus</text:span><text:span text:style-name="CharStyle3"><text:s text:c="1"/>to pojęcie, które zrobiło wielką karierę pod koniec istnienia ZSRR i wiąże się z określonymi cechami osobowymi, takimi jak bierność, posłuszeń­stwo, zastraszenie, bezrefleksyjność i konformizm. W tym wypadku nie chodzi jednak o typ antropologiczno-osobowościowy, lecz o sam fakt przynależności do postulowa­nego narodu radzieckiego, realizującego ideę państwa komunistycznego i promie­niującego na kraje bezpośrednio uzależnione. Naród radziecki spełnić miał dziejową misję, tak jak w czasach imperium Romanowów historyczne zadania czekały naród etnicznych Rosjan. Idea rosyjska przybierała różne postacie. Jedną ze skrajnych form była wiara w swoiste wybraństwo natury religijnej: Dostojewski uważał Rosjan za na- ród-bogonoścę, co bez szczególnie wrogich intencji wobec innych nacji musiało jednak prowadzić do całkowitego zaprzeczenia mesjanizmów alternatywnych, w tym żydow­skiego i polskiego.</text:span></text:p><text:p text:style-name="P262"><text:span text:style-name="CharStyle3">Pomimo że tożsamość sowiecka była sztucznie skonstruowanym postulatem miesz­czącym się w programie ideologicznej obróbki, byłoby błędem uważać ją za urojenie</text:span></text:p></draw:text-box></draw:frame><draw:frame draw:style-name="fr50" svg:x="0.875cm" svg:y="20.144cm" svg:width="13.081cm" svg:height="0.390cm" text:anchor-type="paragraph"><draw:text-box><text:list text:style-name="L2" xml:id="3"><text:list-item><text:p text:style-name="P263"><text:span text:style-name="CharStyle10"><text:tab/>Zob. P. Timofiejuk, A. Wierzbicki, </text:span><text:span text:style-name="CharStyle11">Polityka narodowościowa Federacji Rosyjskiej</text:span><text:span text:style-name="CharStyle10"><text:s text:c="1"/>[w:] </text:span><text:span text:style-name="CharStyle11">Narody</text:span></text:p></text:list-item></text:list></draw:text-box></draw:frame><draw:frame draw:style-name="fr51" svg:x="0.875cm" svg:y="20.609cm" svg:width="13.081cm" svg:height="0.330cm" text:anchor-type="paragraph"><draw:text-box><text:p text:style-name="P264"><text:span text:style-name="CharStyle11">i nacjonalizm w Federacji Rosyjskiej,</text:span><text:span text:style-name="CharStyle10"><text:s text:c="1"/>Warszawa 2004, s. 23.</text:span></text:p></draw:text-box></draw:frame></text:p>
      </text:section>
      <text:section text:style-name="Sect10" text:name="Section10">
        <text:p text:style-name="P308"><draw:line text:anchor-type="paragraph" draw:style-name="gr1" svg:x1="0.930cm" svg:y1="19.685cm" svg:x2="5.994cm" svg:y2="19.685cm"><text:p/></draw:line></text:p>
        <text:p text:style-name="P24"><draw:frame draw:style-name="fr52" svg:x="3.149cm" svg:y="-0.101cm" text:anchor-type="paragraph"><draw:text-box fo:min-width="8.915cm" fo:min-height="0.499cm"><text:p text:style-name="P265"><text:span text:style-name="CharStyle17">Polityczno-kulturowa tożsamość Rosjan - obywateli Federacji</text:span></text:p></draw:text-box></draw:frame><draw:frame draw:style-name="fr53" svg:x="13.453cm" svg:y="-0.092cm" text:anchor-type="paragraph"><draw:text-box fo:min-width="0.441cm" fo:min-height="0.474cm"><text:p text:style-name="P266"><text:span text:style-name="CharStyle17">89</text:span></text:p></draw:text-box></draw:frame><draw:frame draw:style-name="fr54" svg:x="0.845cm" svg:y="0.898cm" svg:width="13.123cm" svg:height="17.771cm" text:anchor-type="paragraph"><draw:text-box><text:p text:style-name="P267"><text:span text:style-name="CharStyle3">chorej wyobraźni. Badania przeprowadzone przez Bo Peterssona dowodzą, że jeszcze w okresie późnych lat dziewięćdziesiątych większość dorosłej populacji Rosjan wciąż utożsamiała się głównie z sukcesami okresu sowieckiego. Odpowiedzi respondentów różniły się w zależności od obszaru. Najbardziej sowiecką tożsamością charakteryzuje się tzw. czerwony pas z Wołgogradem jako ośrodkiem centralnym. Tam także wy­stępują najsilniejsze tęsknoty za ponownym zjednoczeniem terytoriów wchodzących niegdyś w skład ZSRR</text:span><text:span text:style-name="T6">14</text:span><text:span text:style-name="CharStyle3">. Co ciekawe, na pytanie o wstydliwe aspekty przeszłości, większość respondentów wymieniła na pierwszym miejscu okres stalinowski</text:span><text:span text:style-name="T6">15</text:span><text:span text:style-name="CharStyle3">. Ozna­cza to, że Rosjanie wstydząc się stalinizmu, dokonują jednak w ten sposób obrachunku z przeszłością własną, a nie z obcym narzuconym tworem, innymi słowy utożsamiają się z ZSRR jako częścią historycznego dziedzictwa.</text:span></text:p><text:p text:style-name="P268"><text:span text:style-name="CharStyle3">Współczesną identyfikację obywatelską można zatem rozumieć jako ekwiwalent nagle zdezaktualizowanej tożsamości sowieckiej. Odnosi się jednak wrażenie, że po- stulatywność owej nowej tożsamości jest znacznie większa niż wariantu sowieckiego. Wynika to ze wspomnianego wpływu identyfikacji bardziej naturalnej, tj. etnicznej. Innymi słowy, rosyjskość etniczna z jednej strony powinna pomagać rosyjskości oby­watelskiej, z drugiej jednak prowokuje wzmocnienie tożsamości narodów mniejszych w stopniu uniemożliwiającym przyjęcie przez nie samoidentyfikacji obywatelskiej. Kaspe nie bez racji stwierdza, że funkcjonowanie państwa wielonarodowego w znacz­nym stopniu zwiększa prawdopodobieństwo powstania i umocnienia narodu politycz­nego. Czynnikiem decydującym jest tutaj efekt kumulacyjny: przykład jednej grupy etnicznej pobudza działanie innej</text:span><text:span text:style-name="T6">16</text:span><text:span text:style-name="CharStyle3">. W ten sposób usamodzielnienie byłych republik związkowych ZSRR pobudziło tendencje separatystyczne wewnątrz dawnej RFSRR, a następnie Federacji Rosyjskiej.</text:span></text:p><text:p text:style-name="P269"><text:span text:style-name="CharStyle3">Tendencje separatystyczne obce są tylko jednemu z etnicznych narodów Federacji: Rosjanom, których miejsce zarówno w imperium Romanowów, w Związku Radziec­kim, jak i w Federacji Rosyjskiej było zawsze szczególne. Odgrywali oni bowiem rolę głównej siły państwotwórczej, stanowiąc naród bazowy, bez którego stworzenie impe­rium byłoby niemożliwe. Z faktu tego zdał sobie sprawę Stalin, zmierzając coraz bar­dziej ku restauracji dawnego mocarstwa, a jednocześnie uwypuklając rolę Rosjan w tym procesie. Ów mówiący z fatalnym akcentem Gruzin zastępował dawnych miej­scowych urzędników przywożonymi z Moskwy aparatczykami i po zwycięstwie w II wojnie światowej głosił tryumf ducha słowiańskiego nad germańskim.</text:span></text:p><text:p text:style-name="P270"><text:span text:style-name="CharStyle3">Owa etniczna baza imperium uległa wszakże niepokojącym procesom, które nie mają wiele wspólnego z dawną żywotnością. Po pierwsze, bardzo wielu Rosjan, a jesz­cze więcej Rosjanek wybrało emigrację jako zaspokojenie życiowych aspiracji. Emi­gracja ta nie dotyczy tylko wyjazdu poza granice Federacji - głównie do krajów Euro­py Zachodniej, ale przede wszystkim powrót do ziem etnicznie rosyjskich z obszarów zamieszkanych przez inne narodowości. Nastąpiło masowe „oczyszczanie” z Rosjan krajów Azji Środkowej, głównie Uzbekistanu, chociaż formalnie nie stanowili grupy dyskryminowanej. Podobne procesy zachodziły w państwach bałtyckich. W samej Fe­deracji Rosjanie opuszczają północny Kaukaz, Syberię i Daleki Wschód, co sprawia</text:span></text:p></draw:text-box></draw:frame><draw:frame draw:style-name="fr55" svg:x="1.388cm" svg:y="19.830cm" svg:width="11.599cm" svg:height="0.390cm" text:anchor-type="paragraph"><draw:text-box><text:p text:style-name="P271"><text:span text:style-name="T10">14</text:span><text:span text:style-name="CharStyle10"><text:tab/>B. Petersson, </text:span><text:span text:style-name="T21">National Self-Images and National Identities in Russia,</text:span><text:span text:style-name="T11"><text:s text:c="1"/>Ashgate 2001, s. 61-68.</text:span></text:p></draw:text-box></draw:frame><draw:frame draw:style-name="fr56" svg:x="1.388cm" svg:y="20.228cm" svg:width="11.599cm" svg:height="0.330cm" text:anchor-type="paragraph"><draw:text-box><text:p text:style-name="P272"><text:span text:style-name="T20">13</text:span><text:span text:style-name="T11"><text:s text:c="1"/></text:span><text:span text:style-name="CharStyle10">Tamże, </text:span><text:span text:style-name="T11">s. 82.</text:span></text:p></draw:text-box></draw:frame><draw:frame draw:style-name="fr57" svg:x="1.388cm" svg:y="20.592cm" svg:width="11.599cm" svg:height="0.381cm" text:anchor-type="paragraph"><draw:text-box><text:p text:style-name="P273"><text:span text:style-name="T20">16</text:span><text:span text:style-name="T11"><text:s text:c="1"/>C. Kacna, dz.cyt., s. 180</text:span></text:p></draw:text-box></draw:frame></text:p>
      </text:section>
      <text:section text:style-name="Sect11" text:name="Section11">
        <text:p text:style-name="P309"/>
        <text:p text:style-name="P26"><draw:frame draw:style-name="fr58" svg:x="0.845cm" svg:y="0.150cm" svg:width="13.141cm" svg:height="18.143cm" text:anchor-type="paragraph"><draw:text-box><text:p text:style-name="P274"><text:span text:style-name="CharStyle3">wrażenie swoistego kapitulanctwa: naród państwotwórczy i dynamiczny rozpoczął ucieczkę do kryjówki.</text:span></text:p><text:p text:style-name="P275"><text:span text:style-name="CharStyle3">Nastąpił także proces nie mniej niepokojący: wymieranie narodu. W latach 1989— -1999 ubyło blisko dwa miliony Rosjan, a przecież w tym samym czasie przybyło do Federacji 2,6 miliona osób narodowości rosyjskiej z innych państw. Oznacza to, że zgonów było aż o 4,6 miliona więcej niż urodzeń, co nie wróży nic dobrego na przy­szłość. Jednocześnie przybyło blisko 300 tys. Tatarów, 128 tys. Baszkirów, 186 tys. Czeczenów (pomimo wyniszczających wojen i masowych mordów organizowanych przez wojska interwencyjne), a nawet prawie 127 tys. Azerów, którzy przecież posia­dają własne państwo</text:span><text:span text:style-name="T6">17</text:span><text:span text:style-name="CharStyle3">. Biorąc pod uwagę powyższe dane, bez trudu można dostrzec, że wysoką dynamiką przyrostu charakteryzują się przede wszystkim nacje islamskie, podczas gdy Rosjan i inne narody słowiańskie cechuje regres. Rozpad mocarstwa na początku lat 90. stał się dla Rosjan znakiem porażki, ale z drugiej strony uchronił on ich przed utratą „pakietu kontrolnego” w państwie. Trudno sobie wyobrazić konse­kwencje takiego rozwoju posowieckiego olbrzyma, w którym przewagę zyskałyby prędzej czy później narody muzułmańskie, a Rosjanie staliby się niezaprzeczalną mniejszością. Rozpad ZSRR, określany przez obóz rządzący z prezydentem Putinem na czele jako katastrofa, stworzył w rzeczywistości nową sytuację na obszarach eura- zjatyckich; dzięki niej nie doszło do rozwoju fundamentalizmów na masową skalę.</text:span></text:p><text:p text:style-name="P276"><text:span text:style-name="CharStyle3">Trudno jednoznacznie opisać podłoże klęski demograficznej. Można się go dopa­trywać w trudnych warunkach życia epoki kryzysu gospodarczego, ale przecież lata międzywojenne cechowały znacznie trudniejsze warunki życia przy wysokim przyro­ście naturalnym. Społeczeństwo rosyjskie kilkadziesiąt czy nawet sto lat wcześniej nie było też bardziej zdrowe od współczesnego, pomimo oczywistego wzrostu zachorowań w ostatnich kilkunastu latach. Rosjanie w dużej mierze utracili zdolność proponowania pozytywnych rozwiązań cywilizacyjnych. Ich pozycja jest raczej obronna niż ofen­sywna. P. Chomiakow sądzi, że mogło dojść do sytuacji, w której naród tworzący im­perium stał się jego główną ofiarą</text:span><text:span text:style-name="T6">18 19</text:span><text:span text:style-name="CharStyle3">. A. Toynbee opisuje ten typ zjawisk jako przemia­nę twórczej mniejszości danej cywilizacji w mniejszość dominującą, która pozostaje administratorem, lecz nie inspiratorem działań</text:span><text:span text:style-name="T6">1</text:span><text:span text:style-name="CharStyle3"><text:s text:c="1"/>.</text:span></text:p><text:p text:style-name="P277"><text:span text:style-name="CharStyle3">Rosja nowożytna kształtowała się konsekwentnie jako imperium od czasów Piotra I aż do roku 1991, wyłomem w tej tendencji był jedynie krótki okres władzy bolszewi­ków poprzedzający dyktaturę Stalina. Każde imperium rozwija się, obok oczywistej chęci władzy i zysku, według swoistej zasady ideowej. W przypadku Rzymu chodziło o stworzenie wielkiego obszaru, zdominowanego przez jednolity system prawno- -administracyjny. W ten sposób mieszkańcy basenu Morza Śródziemnego żyli w pań­stwie praworządnym, a przez to przewidywalnym. Gdy imperium zabrakło, idea wskrzeszenia uniwersalnego mocarstwa prawa, tym razem już jednak chrześcijańskie­go, przez całe wieki inspirowała liderów wielkich narodów: Karola Wielkiego, Hohen- staufów, Habsburgów, a nawet w pewnym sensie Napoleona, który swym Kodeksem Cywilnym uszczęśliwić chciał nawet Rosję. Tęsknota za imperium brytyjskim była już mniejsza, ponieważ zasadę jego powstania charakteryzowała daleko idąca niejasność. Afrykańczycy i Hindusi doceniali brytyjskie osiągnięcia techniczne i ład administra-</text:span></text:p></draw:text-box></draw:frame><draw:frame draw:style-name="fr59" svg:x="0.845cm" svg:y="18.777cm" svg:width="13.141cm" svg:height="0.339cm" text:anchor-type="paragraph"><draw:text-box><text:p text:style-name="P278"><text:span text:style-name="T10">17</text:span><text:span text:style-name="CharStyle10"><text:s text:c="1"/>Zob. P. Eberhardt, dz.cyt., s. 110.</text:span></text:p></draw:text-box></draw:frame><draw:frame draw:style-name="fr60" svg:x="0.845cm" svg:y="19.131cm" svg:width="13.141cm" svg:height="0.669cm" text:anchor-type="paragraph"><draw:text-box><text:p text:style-name="P279"><text:span text:style-name="CharStyle10">'* II. </text:span><text:span text:style-name="CharStyle28">Xomskob, </text:span><text:span text:style-name="CharStyle11">lljunepuu HayuoHatibHbie u ótopoKpamuuecKue</text:span><text:span text:style-name="CharStyle10"><text:s text:c="1"/>[w:] </text:span><text:span text:style-name="CharStyle11">Heu3Óe:»CH0cmb uMnepuu,</text:span><text:span text:style-name="CharStyle10"><text:s text:c="1"/>MocKBa 1996, s. 135.</text:span></text:p></draw:text-box></draw:frame><draw:frame draw:style-name="fr61" svg:x="0.845cm" svg:y="19.835cm" svg:width="13.141cm" svg:height="0.390cm" text:anchor-type="paragraph"><draw:text-box><text:p text:style-name="P280"><text:span text:style-name="T10">19</text:span><text:span text:style-name="CharStyle10"><text:s text:c="1"/>A. Toynbee, </text:span><text:span text:style-name="CharStyle11">Studium historii,</text:span><text:span text:style-name="CharStyle10"><text:s text:c="1"/>Warszawa 2000, s. 327.</text:span></text:p></draw:text-box></draw:frame></text:p>
      </text:section>
      <text:section text:style-name="Sect12" text:name="Section12">
        <text:p text:style-name="P310"><draw:line text:anchor-type="paragraph" draw:style-name="gr1" svg:x1="0.947cm" svg:y1="18.983cm" svg:x2="6.001cm" svg:y2="18.983cm"><text:p/></draw:line></text:p>
        <text:p text:style-name="P28"><draw:frame draw:style-name="fr62" svg:x="3.191cm" svg:y="-0.093cm" text:anchor-type="paragraph"><draw:text-box fo:min-width="8.890cm" fo:min-height="0.490cm"><text:p text:style-name="P281"><text:span text:style-name="CharStyle17">Polityczno-kulturowa tożsamość Rosjan - obywateli Federacji</text:span></text:p></draw:text-box></draw:frame><draw:frame draw:style-name="fr63" svg:x="13.485cm" svg:y="-0.093cm" text:anchor-type="paragraph"><draw:text-box fo:min-width="0.390cm" fo:min-height="0.474cm"><text:p text:style-name="P282"><text:span text:style-name="CharStyle17">91</text:span></text:p></draw:text-box></draw:frame><draw:frame draw:style-name="fr64" svg:x="0.836cm" svg:y="0.907cm" svg:width="13.141cm" svg:height="17.755cm" text:anchor-type="paragraph"><draw:text-box><text:p text:style-name="P283"><text:span text:style-name="CharStyle3">cyjny, postrzegali jednak wiktoriańskie mocarstwo jako zbyt eksploatatorskie i nie­chętne do respektowania lokalnych odrębności. Również pamięć utraconej Rzeczypo­spolitej z jej przywilejami szlacheckimi oraz zbiorami praw koronnych i litewskich przez całe dziesięciolecia inspirowała szlachetnie urodzonych mieszkańców wielkiego terytorium. W każdym z tych przypadków mamy jednak do czynienia z uniwersali­zmem tylko częściowym. Imperialna władza działała przede wszystkim na korzyść pewnej grupy społecznej, najczęściej pochodzącej z określonego pnia etnicznego lub do tego pnia przyłączonej w wyniku długotrwałych procesów akulturacyjnych czy wręcz asymilacyjnych.</text:span></text:p><text:p text:style-name="P284"><text:span text:style-name="CharStyle3">Nie inaczej było w ZSRR. Grupą w której interesie sprawowana była władza, po­mimo oficjalnie głoszonej proletariackości państwą była komunistyczna partią prze­istaczająca się stopniowo w nomenklaturę. Procesowi temu towarzyszył zanik aktyw­ności ideologicznej i wygaśnięcie motywacji altruistycznych. Gdy upadał Związek Ra­dziecki, także większość członków partii przyjęła ten stan ze zrozumieniem, a nawet z pewną nadzieją wielu bowiem aparatczyków zdołało przygotować się na przejęcie części państwowego majątku po zainicjowaniu jeszcze w poprzedniej dekadzie proce­sów komercjalizacyjnych. Zgodnie z założeniami marksizmu, partia jako awangarda proletariatu wszystkich krajów, miała być etnicznie neutralną różnice narodowościowe miał całkowicie wykorzenić upływający czas. Kiedy jednak doszło do praktycznej re­alizacji tych pryncypiów w ZSRR, nastąpiła stopniowa rusyfikacja szeregów partyj­nych. Na czele komitetów poszczególnych republik stali zwykle rodowici ich miesz­kańcy, miało to jednak charakter czysto dekoracyjny, albowiem pozostali przywódcy partyjni w terenie byli w miażdżącej większości Rosjanami. To oni obejmowali też stanowiska dyrektorskie w gospodarce, kulturze czy oświacie.</text:span></text:p><text:p text:style-name="P285"><text:span text:style-name="CharStyle3">Z faktu tego doskonale zdawały sobie sprawę znajdujące się pod faktyczną okupa­cją narody ZSRR. Kiedy przestało istnieć komunistyczne mocarstwo, płakało po nim niewielu, a w konsekwencji także niewielu pragnęło dalszej współpracy z nacją której język stał się oficjalnym narzeczem propagandy. Teoretycznie mieliśmy do czynienia z sytuacją w której Rosjanie etniczni </text:span><text:span text:style-name="CharStyle4">(pyccKue)</text:span><text:span text:style-name="CharStyle3"><text:s text:c="1"/>otrzymali szansę budowania państwa na zasadach innych niż imperialne. Rosjanie, wedle życzeń Aleksandra Sołżenicyna i innych konserwatystów, mogli skoncentrować się na odbudowie własnej, wyniszczo­nej fatalną polityką gospodarczą represjami i naporem ideologii nacji, która powrócić miała do narodowych tradycji i chrześcijańskich wartości, wpajanych przez prawo­sławną wspólnotę Kościoła.</text:span></text:p><text:p text:style-name="P286"><text:span text:style-name="CharStyle3">Właściwym problemem jest wszakże ów zestaw narodowych tradycji, stanowiących podstawę odbudowy etnosu, który w analogii do innych narodów byłego ZSRR powi­nien był odnaleźć swe miejsce w świecie. W połowie XIX wieku minister edukacji hrabia Siergiej Uwarow pisał o trzech podstawach państwa rosyjskiego: prawosławiu, samowładztwu i ludowości; nieco później pojawiła się misja słowiańską snuto marze­nia o podboju Bałkanów i wyzwoleniu Konstantynopola. Rewolucyjni narodnicy są­dzili, że Rosjanie mogą stać się awangardą socjalizmu ze względu na kolektywistyczne tradycje wsi rosyjskiej</text:span><text:span text:style-name="T6">20</text:span><text:span text:style-name="CharStyle3">. Spośród wymienionych idei jedynie prawosławie mogło stać</text:span></text:p></draw:text-box></draw:frame><draw:frame draw:style-name="fr65" svg:x="0.896cm" svg:y="19.117cm" svg:width="13.072cm" svg:height="1.854cm" text:anchor-type="paragraph"><draw:text-box><text:p text:style-name="P287"><text:span text:style-name="T10">20</text:span><text:span text:style-name="CharStyle10"><text:s text:c="1"/>Chodzi o instytucję wspólnoty gminnej </text:span><text:span text:style-name="CharStyle11">(oóiyuHa),</text:span><text:span text:style-name="CharStyle10"><text:s text:c="1"/>charakterystycznej dla terenów środkowej Rosji. Po reformie uwłaszczeniowej początku lat 60. XIX wieku (1861, 1864) chłopi obszarów wielkoruskich nie mogli samowolnie opuszczać swych gmin i sprzedawać swych nadziałów (o możliwości wyjazdu decydo­wał gminny mir), podczas gdy na terenach peryferyjnych, w tym polskich, chłop stawał się właścicielem ziemi w pełnym tego słowa znaczeniu.</text:span></text:p></draw:text-box></draw:frame></text:p>
      </text:section>
      <text:section text:style-name="Sect13" text:name="Section13">
        <text:p text:style-name="P311"/>
        <text:p text:style-name="P31"><draw:frame draw:style-name="fr66" svg:x="0.866cm" svg:y="-0.018cm" text:anchor-type="paragraph"><draw:text-box fo:min-width="0.423cm" fo:min-height="0.474cm"><text:p text:style-name="P289"><text:span text:style-name="CharStyle17">92</text:span></text:p></draw:text-box></draw:frame><draw:frame draw:style-name="fr68" svg:x="6.599cm" svg:y="-0.018cm" text:anchor-type="paragraph"><draw:text-box fo:min-width="2.074cm" fo:min-height="0.474cm"><text:p text:style-name="P290"><text:span text:style-name="CharStyle18">Joachim Diec</text:span></text:p></draw:text-box></draw:frame><draw:frame draw:style-name="fr69" svg:x="0.848cm" svg:y="0.974cm" svg:width="13.115cm" svg:height="15.240cm" text:anchor-type="paragraph"><draw:text-box><text:p text:style-name="P291"><text:span text:style-name="CharStyle3">się wyznacznikiem nowej identyfikacji, ale na jego podstawie nie można było budować państwa federacyjnego. Reszta w dużej mierze się zdewaluowała, pozostaje wszakże inny, ważny wyznacznik rosyjskości, do którego można się uciec także we współcze­sności - to idea tak czy inaczej rozumianej mocarstwowości.</text:span></text:p><text:p text:style-name="P292"><text:span text:style-name="CharStyle3">Nie ulega wątpliwości, że idea ta charakteryzuje przede wszystkim Rosjan jako wspólnotę etniczną, pozostałe narody współczesnego państwa rosyjskiego mają z nią niewiele wspólnego. Oznacza to, że współcześni Rosjanie pragnąc być nadal czynni­kiem integrującym państwo, a nie mogąc już wysuwać haseł państwa autokratycznego, wyznaniowego czy ateistycznego, muszą się odnosić do czystej mocarstwowości, do idei imperium. Sytuacja ta nie jest łatwa dla etnosu dominującego, który usprawiedli­wiając się potrzebą zapewnienia równowagi globalnej z jednej strony głosi potrzebę wielkości, bliskiej tylko jemu samemu, z drugiej zaś - uniwersalizm międzyetniczny, czyli wszechrosyjskość. Zasadniczym problemem państwa rosyjskiego w chwili obec­nej jest to, że jego główna, zarówno liczebnie, jak i kulturowo nacja proponuje reszcie przede wszystkim ideę mocarstwowości. Rezultatem tego jest swoista niestabilność: Rosja nie stała się ani państwem narodowym (ze względu na obecność innych nacji w obrębie jej wielkiego terytorium), ani konfederacją wolnych republik, jak Szwajca­ria, wybrała zatem ponownie drogę pośrednią, czyli imperium.</text:span></text:p><text:p text:style-name="P293"><text:span text:style-name="CharStyle3">W praktyce oznacza to, że o ile poszczególne nacje, posiadające najczęściej pewną autonomię, wykorzystują z pozytywnym skutkiem możliwości organizacji życia go­spodarczego i kulturalnego na swój sposób, nacja główna pozostaje w stanie swoistej schizofrenii: pragnie rozwijać swój dawny zrąb aksjologiczny, lecz nie może tego uczynić w pełni ze względu na dominującą rolę tradycji imperialnej - aby zbudować federację całkowicie równoprawnych partnerów, Rosjanie musieliby porzucić idee, które pobudzały ich do działania przez całe wieki. Spośród wszystkich narodów Fede­racji są oni z jednej strony uprzywilejowani, z drugiej zaś obarczeni trudnym do roz­wiązania konfliktem celów, co sprawia, że naród rosyjski napotyka problemy z konty­nuacją tradycji i zmuszony jest do poszukiwania nowej misji dziejowej.</text:span></text:p><text:p text:style-name="P294"><text:span text:style-name="CharStyle3">Dlatego też podsumowaniem powyższej analizy może być stwierdzenie, że rozwój poszczególnych kultur etnicznych Federacji Rosyjskiej ma (z wyjątkiem specyficznego casusu Rosjan etnicznych) charakter kontynuacyjny, podczas gdy rozwój polityczno- -kulturowy zbiorowości Rosjan-obywateli znajduje się, podobnie jak w przeszłości, w stanie permanentnej nieokreśloności i zmiany. W wyniku tego określenie tożsamości rosyjskiego „narodu obywatelskiego” nie jest w pełni możliwe i w przyszłości może przybrać trudne do przewidzenia formy. Nie da się wykluczyć także wariantu pełnego fiaska próby tworzenia w Federacji Rosyjskiej międzyetnicznej więzi obywatelskiej.</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0">
      <style:text-properties fo:language="en" style:language-asian="en" style:language-complex="en" fo:country="US" style:country-asian="US" style:country-complex="US" fo:font-style="italic" style:font-style-asian="italic" style:font-style-complex="italic" fo:font-variant="small-caps"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6" style:display-name="CharStyle26" style:parent-style-name="CharStyle2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7" style:display-name="CharStyle2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10">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494cm" fo:text-indent="0.28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1.058cm" fo:line-height="92.%"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paragraph" style:name="Style9"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text" style:name="T13" style:display-name="T13"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ab-stops>
          <style:tab-stop style:position="10.592cm" style:type="right"/>
        </style:tab-stops>
      </style:paragraph-properties>
      <style:text-properties/>
    </style:style>
    <style:style style:family="paragraph" style:name="P288" style:display-name="P288" style:parent-style-name="Style12">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297" style:display-name="P29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7"/>
      </style:header>
      <style:footer>
        <text:p text:style-name="P297"/>
      </style:footer>
    </style:master-page>
    <style:master-page style:name="PageStyle1" style:page-layout-name="Mpm1">
      <style:header>
        <text:p text:style-name="P297"/>
      </style:header>
      <style:footer>
        <text:p text:style-name="P297"/>
      </style:footer>
    </style:master-page>
    <style:master-page style:name="PageStyle2" style:page-layout-name="Mpm2">
      <style:header>
        <text:p text:style-name="P297"/>
      </style:header>
      <style:footer>
        <text:p text:style-name="P297"/>
      </style:footer>
    </style:master-page>
    <style:master-page style:name="PageStyle3" style:page-layout-name="Mpm3">
      <style:header>
        <text:p text:style-name="P297"/>
      </style:header>
      <style:footer>
        <text:p text:style-name="P297"/>
      </style:footer>
    </style:master-page>
    <style:master-page style:name="PageStyle4" style:page-layout-name="Mpm4">
      <style:header>
        <text:p text:style-name="P297"/>
      </style:header>
      <style:footer>
        <text:p text:style-name="P297"/>
      </style:footer>
    </style:master-page>
    <style:master-page style:name="PageStyle5" style:page-layout-name="Mpm5">
      <style:header>
        <text:p text:style-name="P297"/>
      </style:header>
      <style:footer>
        <text:p text:style-name="P297"/>
      </style:footer>
    </style:master-page>
    <style:master-page style:name="PageStyle6" style:page-layout-name="Mpm6">
      <style:header>
        <text:p text:style-name="P297"/>
      </style:header>
      <style:footer>
        <text:p text:style-name="P297"/>
      </style:footer>
    </style:master-page>
    <style:master-page style:name="PageStyle7" style:page-layout-name="Mpm7">
      <style:header>
        <text:p text:style-name="P297"/>
      </style:header>
      <style:footer>
        <text:p text:style-name="P297"/>
      </style:footer>
    </style:master-page>
    <style:master-page style:name="PageStyle8" style:page-layout-name="Mpm8">
      <style:header>
        <text:p text:style-name="P297"/>
      </style:header>
      <style:footer>
        <text:p text:style-name="P297"/>
      </style:footer>
    </style:master-page>
    <style:master-page style:name="PageStyle9" style:page-layout-name="Mpm9">
      <style:header>
        <text:p text:style-name="P297"/>
      </style:header>
      <style:footer>
        <text:p text:style-name="P297"/>
      </style:footer>
    </style:master-page>
    <style:master-page style:name="PageStyle10" style:page-layout-name="Mpm10">
      <style:header>
        <text:p text:style-name="P297"/>
      </style:header>
      <style:footer>
        <text:p text:style-name="P297"/>
      </style:footer>
    </style:master-page>
    <style:master-page style:name="PageStyle11" style:page-layout-name="Mpm11">
      <style:header>
        <text:p text:style-name="P297"/>
      </style:header>
      <style:footer>
        <text:p text:style-name="P297"/>
      </style:footer>
    </style:master-page>
    <style:master-page style:name="PageStyle12" style:page-layout-name="Mpm12">
      <style:header>
        <text:p text:style-name="P297"/>
      </style:header>
      <style:footer>
        <text:p text:style-name="P297"/>
      </style:footer>
    </style:master-page>
    <style:master-page style:name="PageStyle13" style:page-layout-name="Mpm13">
      <style:header>
        <text:p text:style-name="P297"/>
      </style:header>
      <style:footer>
        <text:p text:style-name="P29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