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14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.014cm" fo:margin-bottom="0cm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7" style:family="paragraph" style:parent-style-name="Standard">
      <style:paragraph-properties fo:margin-left="0.18cm" fo:margin-right="0cm" style:line-height-at-least="0.353cm" fo:text-indent="0cm" style:auto-text-indent="false"/>
    </style:style>
    <style:style style:name="P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9" style:family="paragraph" style:parent-style-name="Standard">
      <style:paragraph-properties fo:margin-left="0.374cm" fo:margin-right="0.002cm" fo:margin-top="0cm" fo:margin-bottom="0cm" loext:contextual-spacing="false" fo:line-height="103%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top="0.018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018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011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8" style:family="paragraph" style:parent-style-name="Standard" style:list-style-name="WWNum1">
      <style:paragraph-properties fo:margin-left="0.198cm" fo:margin-right="0.182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1.127cm"/>
        </style:tab-stops>
      </style:paragraph-properties>
    </style:style>
    <style:style style:name="P19" style:family="paragraph" style:parent-style-name="Standard" style:list-style-name="WWNum1">
      <style:paragraph-properties fo:margin-left="0.699cm" fo:margin-right="1.145cm" fo:margin-top="0cm" fo:margin-bottom="0cm" loext:contextual-spacing="false" fo:line-height="102%" fo:text-align="start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20" style:family="paragraph" style:parent-style-name="Standard" style:list-style-name="WWNum2">
      <style:paragraph-properties fo:margin-left="1.122cm" fo:margin-right="0cm" fo:margin-top="0cm" fo:margin-bottom="0cm" loext:contextual-spacing="false" fo:line-height="0.478cm" fo:text-align="start" style:justify-single-word="false" fo:text-indent="-0.423cm" style:auto-text-indent="false">
        <style:tab-stops>
          <style:tab-stop style:position="1.124cm"/>
        </style:tab-stops>
      </style:paragraph-properties>
    </style:style>
    <style:style style:name="P21" style:family="paragraph" style:parent-style-name="Standard" style:list-style-name="WWNum2">
      <style:paragraph-properties fo:margin-left="1.122cm" fo:margin-right="0cm" fo:margin-top="0.004cm" fo:margin-bottom="0cm" loext:contextual-spacing="false" fo:text-align="start" style:justify-single-word="false" fo:text-indent="-0.423cm" style:auto-text-indent="false">
        <style:tab-stops>
          <style:tab-stop style:position="1.124cm"/>
        </style:tab-stops>
      </style:paragraph-properties>
    </style:style>
    <style:style style:name="P22" style:family="paragraph" style:parent-style-name="Standard" style:list-style-name="WWNum2">
      <style:paragraph-properties fo:margin-left="1.122cm" fo:margin-right="0cm" fo:margin-top="0.012cm" fo:margin-bottom="0cm" loext:contextual-spacing="false" fo:text-align="start" style:justify-single-word="false" fo:text-indent="-0.423cm" style:auto-text-indent="false">
        <style:tab-stops>
          <style:tab-stop style:position="1.124cm"/>
        </style:tab-stops>
      </style:paragraph-properties>
    </style:style>
    <style:style style:name="P23" style:family="paragraph" style:parent-style-name="Standard" style:list-style-name="WWNum2">
      <style:paragraph-properties fo:margin-left="1.36cm" fo:margin-right="0cm" fo:margin-top="0.004cm" fo:margin-bottom="0cm" loext:contextual-spacing="false" fo:text-align="start" style:justify-single-word="false" fo:text-indent="-0.661cm" style:auto-text-indent="false">
        <style:tab-stops>
          <style:tab-stop style:position="1.362cm"/>
        </style:tab-stops>
      </style:paragraph-properties>
    </style:style>
    <style:style style:name="P24" style:family="paragraph" style:parent-style-name="Standard" style:list-style-name="WWNum2">
      <style:paragraph-properties fo:margin-left="1.334cm" fo:margin-right="0cm" fo:margin-top="0.012cm" fo:margin-bottom="0cm" loext:contextual-spacing="false" fo:text-align="start" style:justify-single-word="false" fo:text-indent="-0.635cm" style:auto-text-indent="false">
        <style:tab-stops>
          <style:tab-stop style:position="1.335cm"/>
        </style:tab-stops>
      </style:paragraph-properties>
    </style:style>
    <style:style style:name="P25" style:family="paragraph" style:parent-style-name="Standard">
      <style:paragraph-properties fo:margin-left="0.198cm" fo:margin-right="0.182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7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margin-left="0.699cm" fo:margin-right="0cm" fo:margin-top="0cm" fo:margin-bottom="0cm" loext:contextual-spacing="false" fo:line-height="104%" fo:text-align="justify" style:justify-single-word="false" fo:text-indent="0.499cm" style:auto-text-indent="false"/>
    </style:style>
    <style:style style:name="P29" style:family="paragraph" style:parent-style-name="Standard" style:list-style-name="WWNum3">
      <style:paragraph-properties fo:margin-left="0.699cm" fo:margin-right="0cm" fo:margin-top="0.101cm" fo:margin-bottom="0cm" loext:contextual-spacing="false" fo:line-height="104%" fo:text-align="justify" style:justify-single-word="false" fo:text-indent="0.499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Standard" style:list-style-name="WWNum3">
      <style:paragraph-properties fo:margin-left="0.699cm" fo:margin-right="0cm" fo:margin-top="0.004cm" fo:margin-bottom="0cm" loext:contextual-spacing="false" fo:line-height="105%" fo:text-align="justify" style:justify-single-word="false" fo:text-indent="0.499cm" style:auto-text-indent="false">
        <style:tab-stops>
          <style:tab-stop style:position="1.685cm"/>
        </style:tab-stops>
      </style:paragraph-properties>
    </style:style>
    <style:style style:name="P31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2" style:family="paragraph" style:parent-style-name="Standard">
      <style:paragraph-properties fo:margin-left="0.727cm" fo:margin-right="0cm" fo:margin-top="0cm" fo:margin-bottom="0cm" loext:contextual-spacing="false" fo:line-height="104%" fo:text-align="justify" style:justify-single-word="false" fo:text-indent="0.529cm" style:auto-text-indent="false"/>
    </style:style>
    <style:style style:name="P33" style:family="paragraph" style:parent-style-name="Standard">
      <style:paragraph-properties fo:margin-left="0.727cm" fo:margin-right="0.178cm" fo:margin-top="0.101cm" fo:margin-bottom="0cm" loext:contextual-spacing="false" fo:line-height="104%" fo:text-align="justify" style:justify-single-word="false" fo:text-indent="0cm" style:auto-text-indent="false" fo:break-before="column"/>
    </style:style>
    <style:style style:name="P34" style:family="paragraph" style:parent-style-name="Standard">
      <style:paragraph-properties fo:margin-left="0.699cm" fo:margin-right="0.178cm" fo:margin-top="0cm" fo:margin-bottom="0cm" loext:contextual-spacing="false" fo:line-height="104%" fo:text-align="justify" style:justify-single-word="false" fo:text-indent="0.501cm" style:auto-text-indent="false"/>
    </style:style>
    <style:style style:name="P35" style:family="paragraph" style:parent-style-name="Standard">
      <style:paragraph-properties fo:margin-left="0.699cm" fo:margin-right="0.178cm" fo:margin-top="0.002cm" fo:margin-bottom="0cm" loext:contextual-spacing="false" fo:line-height="104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0.699cm" fo:margin-right="0cm" fo:margin-top="0.101cm" fo:margin-bottom="0cm" loext:contextual-spacing="false" fo:line-height="105%" fo:text-align="start" style:justify-single-word="false" fo:text-indent="0cm" style:auto-text-indent="false"/>
    </style:style>
    <style:style style:name="P37" style:family="paragraph" style:parent-style-name="Standard">
      <style:paragraph-properties fo:margin-left="0.699cm" fo:margin-right="0cm" fo:margin-top="0.101cm" fo:margin-bottom="0cm" loext:contextual-spacing="false" fo:line-height="104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99cm" fo:margin-right="0.178cm" fo:margin-top="0cm" fo:margin-bottom="0cm" loext:contextual-spacing="false" fo:line-height="104%" fo:text-align="justify" style:justify-single-word="false" fo:text-indent="0.499cm" style:auto-text-indent="false"/>
    </style:style>
    <style:style style:name="P39" style:family="paragraph" style:parent-style-name="Standard">
      <style:paragraph-properties fo:margin-left="0.699cm" fo:margin-right="0.18cm" fo:margin-top="0cm" fo:margin-bottom="0cm" loext:contextual-spacing="false" fo:line-height="104%" fo:text-align="justify" style:justify-single-word="false" fo:text-indent="0.501cm" style:auto-text-indent="false"/>
    </style:style>
    <style:style style:name="P40" style:family="paragraph" style:parent-style-name="Standard">
      <style:paragraph-properties fo:margin-left="0.699cm" fo:margin-right="0.113cm" fo:margin-top="0cm" fo:margin-bottom="0cm" loext:contextual-spacing="false" fo:line-height="105%" fo:text-align="start" style:justify-single-word="false" fo:text-indent="0cm" style:auto-text-indent="false"/>
    </style:style>
    <style:style style:name="P41" style:family="paragraph" style:parent-style-name="Standard">
      <style:paragraph-properties fo:margin-left="0.699cm" fo:margin-right="0cm" fo:margin-top="0cm" fo:margin-bottom="0cm" loext:contextual-spacing="false" fo:line-height="104%" fo:text-align="justify" style:justify-single-word="false" fo:text-indent="0.501cm" style:auto-text-indent="false"/>
    </style:style>
    <style:style style:name="P42" style:family="paragraph" style:parent-style-name="Standard">
      <style:paragraph-properties fo:margin-left="0.699cm" fo:margin-right="0cm" fo:margin-top="0.004cm" fo:margin-bottom="0cm" loext:contextual-spacing="false" fo:line-height="104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0.699cm" fo:margin-right="0.18cm" fo:margin-top="0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Standard">
      <style:paragraph-properties fo:margin-left="0.728cm" fo:margin-right="0cm" fo:margin-top="0cm" fo:margin-bottom="0cm" loext:contextual-spacing="false" fo:line-height="104%" fo:text-align="justify" style:justify-single-word="false" fo:text-indent="0.531cm" style:auto-text-indent="false"/>
    </style:style>
    <style:style style:name="P45" style:family="paragraph" style:parent-style-name="Standard">
      <style:paragraph-properties fo:margin-left="0.699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699cm" fo:margin-right="0cm" fo:margin-top="0cm" fo:margin-bottom="0cm" loext:contextual-spacing="false" fo:line-height="98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699cm" fo:margin-right="0cm" fo:margin-top="0.012cm" fo:margin-bottom="0cm" loext:contextual-spacing="false" fo:line-height="0.483cm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699cm" fo:margin-right="0cm" fo:margin-top="0.004cm" fo:margin-bottom="0cm" loext:contextual-spacing="false" fo:line-height="102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699cm" fo:margin-right="0.182cm" fo:margin-top="0cm" fo:margin-bottom="0cm" loext:contextual-spacing="false" fo:line-height="100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0.699cm" fo:margin-right="0.182cm" fo:margin-top="0cm" fo:margin-bottom="0cm" loext:contextual-spacing="false" fo:line-height="0.483cm" fo:text-align="start" style:justify-single-word="false" fo:text-indent="-0.501cm" style:auto-text-indent="false"/>
    </style:style>
    <style:style style:name="P51" style:family="paragraph" style:parent-style-name="Standard">
      <style:paragraph-properties fo:margin-left="0.691cm" fo:margin-right="0cm" style:line-height-at-least="0.035cm" fo:text-indent="0cm" style:auto-text-indent="false"/>
    </style:style>
    <style:style style:name="P52" style:family="paragraph" style:parent-style-name="Standard">
      <style:paragraph-properties fo:margin-left="0.699cm" fo:margin-right="3.074cm" fo:margin-top="0cm" fo:margin-bottom="0cm" loext:contextual-spacing="false" fo:line-height="100%" fo:text-align="start" style:justify-single-word="false" fo:text-indent="0cm" style:auto-text-indent="false"/>
    </style:style>
    <style:style style:name="P53" style:family="paragraph" style:parent-style-name="Standard">
      <style:paragraph-properties fo:margin-left="0.198cm" fo:margin-right="0.113cm" fo:margin-top="0.007cm" fo:margin-bottom="0cm" loext:contextual-spacing="false" fo:line-height="0.483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374cm" fo:margin-right="0cm" fo:line-height="101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374cm" fo:margin-right="0.182cm" fo:margin-top="0.129cm" fo:margin-bottom="0cm" loext:contextual-spacing="false" fo:line-height="101%" fo:text-align="justify" style:justify-single-word="false" fo:text-indent="0cm" style:auto-text-indent="false" fo:break-before="column"/>
    </style:style>
    <style:style style:name="P56" style:family="paragraph" style:parent-style-name="Text_20_body">
      <style:paragraph-properties fo:margin-left="0.374cm" fo:margin-right="0.18cm" fo:line-height="101%" fo:text-align="justify" style:justify-single-word="false" fo:text-indent="0.529cm" style:auto-text-indent="false"/>
    </style:style>
    <style:style style:name="P57" style:family="paragraph" style:parent-style-name="Text_20_body">
      <style:paragraph-properties fo:margin-left="0.374cm" fo:margin-right="0.182cm" fo:line-height="101%" fo:text-align="justify" style:justify-single-word="false" fo:text-indent="0.529cm" style:auto-text-indent="false"/>
    </style:style>
    <style:style style:name="P58" style:family="paragraph" style:parent-style-name="Text_20_body">
      <style:paragraph-properties fo:margin-left="0.374cm" fo:margin-right="0.182cm" fo:line-height="101%" fo:text-align="justify" style:justify-single-word="false" fo:text-indent="0.501cm" style:auto-text-indent="false"/>
    </style:style>
    <style:style style:name="P59" style:family="paragraph" style:parent-style-name="Text_20_body">
      <style:paragraph-properties fo:margin-left="0.198cm" fo:margin-right="0cm" fo:margin-top="0.093cm" fo:margin-bottom="0cm" loext:contextual-spacing="false" fo:line-height="101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98cm" fo:margin-right="0cm" fo:margin-top="0.093cm" fo:margin-bottom="0cm" loext:contextual-spacing="false" fo:line-height="102%" fo:text-align="start" style:justify-single-word="false" fo:text-indent="0cm" style:auto-text-indent="false">
        <style:tab-stops>
          <style:tab-stop style:position="1.842cm"/>
          <style:tab-stop style:position="3.133cm"/>
          <style:tab-stop style:position="5.293cm"/>
          <style:tab-stop style:position="5.902cm"/>
          <style:tab-stop style:position="6.84cm"/>
          <style:tab-stop style:position="7.849cm"/>
        </style:tab-stops>
      </style:paragraph-properties>
    </style:style>
    <style:style style:name="P61" style:family="paragraph" style:parent-style-name="Text_20_body">
      <style:paragraph-properties fo:margin-left="0.198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198cm" fo:margin-right="0cm" fo:margin-top="0.004cm" fo:margin-bottom="0cm" loext:contextual-spacing="false" fo:line-height="101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98cm" fo:margin-right="0cm" fo:margin-top="0.005cm" fo:margin-bottom="0cm" loext:contextual-spacing="false" fo:line-height="101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198cm" fo:margin-right="0cm" fo:line-height="101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98cm" fo:margin-right="0cm" fo:line-height="10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98cm" fo:margin-right="0cm" fo:line-height="0.483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198cm" fo:margin-right="0cm" fo:line-height="101%" fo:text-align="justify" style:justify-single-word="false" fo:text-indent="0.501cm" style:auto-text-indent="false"/>
    </style:style>
    <style:style style:name="P68" style:family="paragraph" style:parent-style-name="Text_20_body">
      <style:paragraph-properties fo:margin-left="0.198cm" fo:margin-right="0cm" fo:line-height="100%" fo:text-align="justify" style:justify-single-word="false" fo:text-indent="0.501cm" style:auto-text-indent="false"/>
    </style:style>
    <style:style style:name="P69" style:family="paragraph" style:parent-style-name="Text_20_body">
      <style:paragraph-properties fo:margin-left="0.198cm" fo:margin-right="0cm" fo:margin-top="0.005cm" fo:margin-bottom="0cm" loext:contextual-spacing="false" fo:line-height="101%" fo:text-align="justify" style:justify-single-word="false" fo:text-indent="0.501cm" style:auto-text-indent="false"/>
    </style:style>
    <style:style style:name="P70" style:family="paragraph" style:parent-style-name="Text_20_body">
      <style:paragraph-properties fo:margin-left="0.198cm" fo:margin-right="0cm" fo:margin-top="0.093cm" fo:margin-bottom="0cm" loext:contextual-spacing="false" fo:line-height="101%" fo:text-align="justify" style:justify-single-word="false" fo:text-indent="0.501cm" style:auto-text-indent="false"/>
    </style:style>
    <style:style style:name="P71" style:family="paragraph" style:parent-style-name="Text_20_body">
      <style:paragraph-properties fo:margin-left="0.198cm" fo:margin-right="0.182cm" fo:margin-top="0.093cm" fo:margin-bottom="0cm" loext:contextual-spacing="false" fo:line-height="102%" fo:text-align="start" style:justify-single-word="false" fo:text-indent="0cm" style:auto-text-indent="false" fo:break-before="column"/>
    </style:style>
    <style:style style:name="P72" style:family="paragraph" style:parent-style-name="Text_20_body">
      <style:paragraph-properties fo:margin-left="0.198cm" fo:margin-right="0.182cm" fo:margin-top="0.093cm" fo:margin-bottom="0cm" loext:contextual-spacing="false" fo:line-height="101%" fo:text-align="justify" style:justify-single-word="false" fo:text-indent="0cm" style:auto-text-indent="false" fo:break-before="column"/>
    </style:style>
    <style:style style:name="P73" style:family="paragraph" style:parent-style-name="Text_20_body">
      <style:paragraph-properties fo:margin-left="0.198cm" fo:margin-right="0.182cm" fo:line-height="101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198cm" fo:margin-right="0.182cm" fo:margin-top="0.005cm" fo:margin-bottom="0cm" loext:contextual-spacing="false" fo:line-height="101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198cm" fo:margin-right="0.182cm" fo:margin-top="0.085cm" fo:margin-bottom="0cm" loext:contextual-spacing="false" fo:line-height="100%" fo:text-align="justify" style:justify-single-word="false" fo:text-indent="0cm" style:auto-text-indent="false" fo:break-before="column"/>
    </style:style>
    <style:style style:name="P76" style:family="paragraph" style:parent-style-name="Text_20_body">
      <style:paragraph-properties fo:margin-left="0.198cm" fo:margin-right="0.182cm" fo:line-height="101%" fo:text-align="justify" style:justify-single-word="false" fo:text-indent="0.501cm" style:auto-text-indent="false"/>
    </style:style>
    <style:style style:name="P77" style:family="paragraph" style:parent-style-name="Text_20_body">
      <style:paragraph-properties fo:margin-left="0.198cm" fo:margin-right="0.182cm" fo:line-height="101%" fo:text-align="end" style:justify-single-word="false" fo:text-indent="0.501cm" style:auto-text-indent="false"/>
    </style:style>
    <style:style style:name="P78" style:family="paragraph" style:parent-style-name="Text_20_body">
      <style:paragraph-properties fo:margin-left="0.198cm" fo:margin-right="0.182cm" fo:line-height="102%" fo:text-align="justify" style:justify-single-word="false" fo:text-indent="0.501cm" style:auto-text-indent="false"/>
    </style:style>
    <style:style style:name="P79" style:family="paragraph" style:parent-style-name="Text_20_body">
      <style:paragraph-properties fo:margin-left="0.198cm" fo:margin-right="0.182cm" fo:margin-top="0.005cm" fo:margin-bottom="0cm" loext:contextual-spacing="false" fo:line-height="101%" fo:text-align="justify" style:justify-single-word="false" fo:text-indent="0.501cm" style:auto-text-indent="false"/>
    </style:style>
    <style:style style:name="P80" style:family="paragraph" style:parent-style-name="Text_20_body">
      <style:paragraph-properties fo:margin-left="0.198cm" fo:margin-right="0.182cm" fo:margin-top="0.005cm" fo:margin-bottom="0cm" loext:contextual-spacing="false" fo:line-height="100%" fo:text-align="justify" style:justify-single-word="false" fo:text-indent="0.501cm" style:auto-text-indent="false"/>
    </style:style>
    <style:style style:name="P81" style:family="paragraph" style:parent-style-name="Text_20_body">
      <style:paragraph-properties fo:margin-left="0.198cm" fo:margin-right="0.182cm" fo:margin-top="0.007cm" fo:margin-bottom="0cm" loext:contextual-spacing="false" fo:line-height="101%" fo:text-align="justify" style:justify-single-word="false" fo:text-indent="0.501cm" style:auto-text-indent="false"/>
    </style:style>
    <style:style style:name="P82" style:family="paragraph" style:parent-style-name="Text_20_body">
      <style:paragraph-properties fo:margin-left="0.198cm" fo:margin-right="0.182cm" fo:margin-top="0.093cm" fo:margin-bottom="0cm" loext:contextual-spacing="false" fo:line-height="101%" fo:text-align="justify" style:justify-single-word="false" fo:text-indent="0.501cm" style:auto-text-indent="false" fo:break-before="column"/>
    </style:style>
    <style:style style:name="P83" style:family="paragraph" style:parent-style-name="Text_20_body">
      <style:paragraph-properties fo:margin-left="0.198cm" fo:margin-right="0.182cm" fo:margin-top="0.002cm" fo:margin-bottom="0cm" loext:contextual-spacing="false" fo:line-height="101%" fo:text-align="justify" style:justify-single-word="false" fo:text-indent="0.501cm" style:auto-text-indent="false"/>
    </style:style>
    <style:style style:name="P84" style:family="paragraph" style:parent-style-name="Text_20_body">
      <style:paragraph-properties fo:margin-left="0.198cm" fo:margin-right="0.18cm" fo:line-height="101%" fo:text-align="justify" style:justify-single-word="false" fo:text-indent="0.501cm" style:auto-text-indent="false"/>
    </style:style>
    <style:style style:name="P85" style:family="paragraph" style:parent-style-name="Text_20_body">
      <style:paragraph-properties fo:margin-left="0.198cm" fo:margin-right="0.18cm" fo:margin-top="0.005cm" fo:margin-bottom="0cm" loext:contextual-spacing="false" fo:line-height="101%" fo:text-align="justify" style:justify-single-word="false" fo:text-indent="0.501cm" style:auto-text-indent="false"/>
    </style:style>
    <style:style style:name="P86" style:family="paragraph" style:parent-style-name="Text_20_body">
      <style:paragraph-properties fo:margin-left="0.198cm" fo:margin-right="0.18cm" fo:margin-top="0.093cm" fo:margin-bottom="0cm" loext:contextual-spacing="false" fo:line-height="101%" fo:text-align="justify" style:justify-single-word="false" fo:text-indent="0.501cm" style:auto-text-indent="false" fo:break-before="column"/>
    </style:style>
    <style:style style:name="P87" style:family="paragraph" style:parent-style-name="Text_20_body">
      <style:paragraph-properties fo:margin-left="0.198cm" fo:margin-right="0.18cm" fo:margin-top="0.093cm" fo:margin-bottom="0cm" loext:contextual-spacing="false" fo:line-height="101%" fo:text-align="justify" style:justify-single-word="false" fo:text-indent="0cm" style:auto-text-indent="false" fo:break-before="column"/>
    </style:style>
    <style:style style:name="P88" style:family="paragraph" style:parent-style-name="Text_20_body">
      <style:paragraph-properties fo:margin-left="0.198cm" fo:margin-right="0.18cm" fo:margin-top="0.005cm" fo:margin-bottom="0cm" loext:contextual-spacing="false" fo:line-height="101%" fo:text-align="end" style:justify-single-word="false" fo:text-indent="0cm" style:auto-text-indent="false"/>
    </style:style>
    <style:style style:name="P89" style:family="paragraph" style:parent-style-name="Text_20_body">
      <style:paragraph-properties fo:margin-left="0.198cm" fo:margin-right="0.182cm" fo:margin-top="0.009cm" fo:margin-bottom="0cm" loext:contextual-spacing="false" fo:line-height="101%" fo:text-align="justify" style:justify-single-word="false" fo:text-indent="0.529cm" style:auto-text-indent="false"/>
    </style:style>
    <style:style style:name="P90" style:family="paragraph" style:parent-style-name="Text_20_body">
      <style:paragraph-properties fo:margin-left="0.198cm" fo:margin-right="0.182cm" fo:line-height="101%" fo:text-align="justify" style:justify-single-word="false" fo:text-indent="0.529cm" style:auto-text-indent="false"/>
    </style:style>
    <style:style style:name="P91" style:family="paragraph" style:parent-style-name="Text_20_body">
      <style:paragraph-properties fo:margin-left="0.198cm" fo:margin-right="0.183cm" fo:line-height="101%" fo:text-align="justify" style:justify-single-word="false" fo:text-indent="0.501cm" style:auto-text-indent="false"/>
    </style:style>
    <style:style style:name="P92" style:family="paragraph" style:parent-style-name="Text_20_body">
      <style:paragraph-properties fo:margin-left="0.198cm" fo:margin-right="0.183cm" fo:margin-top="0.093cm" fo:margin-bottom="0cm" loext:contextual-spacing="false" fo:line-height="101%" fo:text-align="justify" style:justify-single-word="false" fo:text-indent="0.501cm" style:auto-text-indent="false" fo:break-before="column"/>
    </style:style>
    <style:style style:name="P93" style:family="paragraph" style:parent-style-name="Text_20_body">
      <style:paragraph-properties fo:margin-left="0.699cm" fo:margin-right="0cm" fo:line-height="0.483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198cm" fo:margin-right="0.002cm" fo:line-height="101%" fo:text-align="justify" style:justify-single-word="false" fo:text-indent="0.501cm" style:auto-text-indent="false"/>
    </style:style>
    <style:style style:name="P95" style:family="paragraph" style:parent-style-name="Text_20_body">
      <style:paragraph-properties fo:margin-left="0.198cm" fo:margin-right="0.002cm" fo:margin-top="0.005cm" fo:margin-bottom="0cm" loext:contextual-spacing="false" fo:line-height="101%" fo:text-align="justify" style:justify-single-word="false" fo:text-indent="0.501cm" style:auto-text-indent="false"/>
    </style:style>
    <style:style style:name="P96" style:family="paragraph" style:parent-style-name="Text_20_body">
      <style:paragraph-properties fo:margin-left="0.198cm" fo:margin-right="0.18cm" fo:line-height="101%" fo:text-align="justify" style:justify-single-word="false" fo:text-indent="0.607cm" style:auto-text-indent="false"/>
    </style:style>
    <style:style style:name="P97" style:family="paragraph" style:parent-style-name="Text_20_body">
      <style:paragraph-properties fo:margin-left="0.198cm" fo:margin-right="0.002cm" fo:margin-top="0.093cm" fo:margin-bottom="0cm" loext:contextual-spacing="false" fo:line-height="101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198cm" fo:margin-right="0cm" fo:line-height="101%" fo:text-align="justify" style:justify-single-word="false" fo:text-indent="0.529cm" style:auto-text-indent="false"/>
    </style:style>
    <style:style style:name="P99" style:family="paragraph" style:parent-style-name="Text_20_body">
      <style:paragraph-properties fo:margin-left="0.699cm" fo:margin-right="0cm" fo:line-height="102%" fo:text-align="justify" style:justify-single-word="false" fo:text-indent="-0.501cm" style:auto-text-indent="false"/>
    </style:style>
    <style:style style:name="P100" style:family="paragraph" style:parent-style-name="Text_20_body">
      <style:paragraph-properties fo:margin-left="0.699cm" fo:margin-right="0cm" fo:margin-top="0.009cm" fo:margin-bottom="0cm" loext:contextual-spacing="false" fo:line-height="100%" fo:text-align="justify" style:justify-single-word="false" fo:text-indent="-0.501cm" style:auto-text-indent="false"/>
    </style:style>
    <style:style style:name="P101" style:family="paragraph" style:parent-style-name="Text_20_body">
      <style:paragraph-properties fo:margin-left="0.699cm" fo:margin-right="0cm" fo:margin-top="0.012cm" fo:margin-bottom="0cm" loext:contextual-spacing="false" fo:line-height="0.483cm" fo:text-align="justify" style:justify-single-word="false" fo:text-indent="-0.501cm" style:auto-text-indent="false"/>
    </style:style>
    <style:style style:name="P102" style:family="paragraph" style:parent-style-name="Text_20_body">
      <style:paragraph-properties fo:margin-left="0.699cm" fo:margin-right="0cm" fo:margin-top="0.007cm" fo:margin-bottom="0cm" loext:contextual-spacing="false" fo:line-height="0.483cm" fo:text-align="justify" style:justify-single-word="false" fo:text-indent="-0.501cm" style:auto-text-indent="false"/>
    </style:style>
    <style:style style:name="P103" style:family="paragraph" style:parent-style-name="Text_20_body">
      <style:paragraph-properties fo:margin-left="0.699cm" fo:margin-right="0.182cm" fo:margin-top="0.085cm" fo:margin-bottom="0cm" loext:contextual-spacing="false" fo:line-height="100%" fo:text-align="justify" style:justify-single-word="false" fo:text-indent="-0.501cm" style:auto-text-indent="false" fo:break-before="column"/>
    </style:style>
    <style:style style:name="P104" style:family="paragraph" style:parent-style-name="Text_20_body">
      <style:paragraph-properties fo:margin-left="0.699cm" fo:margin-right="0.182cm" fo:margin-top="0.002cm" fo:margin-bottom="0cm" loext:contextual-spacing="false" fo:line-height="102%" fo:text-align="start" style:justify-single-word="false" fo:text-indent="-0.501cm" style:auto-text-indent="false"/>
    </style:style>
    <style:style style:name="P105" style:family="paragraph" style:parent-style-name="Text_20_body">
      <style:paragraph-properties fo:margin-left="0.699cm" fo:margin-right="0.182cm" fo:line-height="100%" fo:text-align="start" style:justify-single-word="false" fo:text-indent="-0.501cm" style:auto-text-indent="false"/>
    </style:style>
    <style:style style:name="P106" style:family="paragraph" style:parent-style-name="Text_20_body">
      <style:paragraph-properties fo:margin-left="0.699cm" fo:margin-right="0.182cm" fo:margin-top="0.014cm" fo:margin-bottom="0cm" loext:contextual-spacing="false" fo:line-height="0.483cm" fo:text-align="start" style:justify-single-word="false" fo:text-indent="-0.501cm" style:auto-text-indent="false"/>
    </style:style>
    <style:style style:name="P107" style:family="paragraph" style:parent-style-name="Text_20_body">
      <style:paragraph-properties fo:margin-left="0.699cm" fo:margin-right="0.323cm" fo:margin-top="0.004cm" fo:margin-bottom="0cm" loext:contextual-spacing="false" fo:line-height="100%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699cm" fo:margin-right="0.113cm" fo:line-height="101%" fo:text-align="start" style:justify-single-word="false" fo:text-indent="-0.501cm" style:auto-text-indent="false"/>
    </style:style>
    <style:style style:name="P109" style:family="paragraph" style:parent-style-name="Text_20_body">
      <style:paragraph-properties fo:margin-left="0.699cm" fo:margin-right="0.113cm" fo:line-height="99%" fo:text-align="start" style:justify-single-word="false" fo:text-indent="-0.501cm" style:auto-text-indent="false"/>
    </style:style>
    <style:style style:name="P110" style:family="paragraph" style:parent-style-name="Text_20_body">
      <style:paragraph-properties fo:margin-left="0.699cm" fo:margin-right="0.182cm" fo:margin-top="0.007cm" fo:margin-bottom="0cm" loext:contextual-spacing="false" fo:line-height="0.483cm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727cm" fo:margin-right="0cm" fo:line-height="0.487cm" fo:text-align="start" style:justify-single-word="false" fo:text-indent="0cm" style:auto-text-indent="false"/>
    </style:style>
    <style:style style:name="P112" style:family="paragraph" style:parent-style-name="Heading_20_1">
      <style:paragraph-properties fo:margin-left="0.374cm" fo:margin-right="0cm" fo:margin-top="0.467cm" fo:margin-bottom="0cm" loext:contextual-spacing="false" fo:line-height="100%" fo:text-align="justify" style:justify-single-word="false" fo:text-indent="0cm" style:auto-text-indent="false"/>
    </style:style>
    <style:style style:name="P113" style:family="paragraph" style:parent-style-name="Heading_20_1">
      <style:paragraph-properties fo:margin-left="0.374cm" fo:margin-right="0cm" fo:line-height="100%" fo:text-align="justify" style:justify-single-word="false" fo:text-indent="0cm" style:auto-text-indent="false"/>
    </style:style>
    <style:style style:name="P114" style:family="paragraph" style:parent-style-name="Heading_20_1">
      <style:paragraph-properties fo:margin-left="0.198cm" fo:margin-right="0cm" fo:line-height="100%" fo:text-align="justify" style:justify-single-word="false" fo:text-indent="0cm" style:auto-text-indent="false"/>
    </style:style>
    <style:style style:name="P115" style:family="paragraph" style:parent-style-name="Heading_20_1">
      <style:paragraph-properties fo:margin-left="0.198cm" fo:margin-right="0cm" fo:line-height="100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17" style:family="paragraph" style:parent-style-name="Frame_20_contents">
      <style:paragraph-properties fo:margin-left="0.725cm" fo:margin-right="0.716cm" fo:margin-top="0cm" fo:margin-bottom="0cm" loext:contextual-spacing="false" fo:text-align="start" style:justify-single-word="false" fo:text-indent="0.289cm" style:auto-text-indent="false"/>
    </style:style>
    <style:style style:name="P118" style:family="paragraph" style:parent-style-name="Frame_20_contents">
      <style:paragraph-properties fo:margin-left="0.071cm" fo:margin-right="0cm" fo:margin-top="0.002cm" fo:margin-bottom="0cm" loext:contextual-spacing="false" fo:text-align="start" style:justify-single-word="false" fo:text-indent="0cm" style:auto-text-indent="false"/>
    </style:style>
    <style:style style:name="P119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etter-spacing="-0.016cm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-0.014cm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0.041cm" style:font-name-asian="Times New Roman1" style:font-size-asian="14pt" style:font-name-complex="Times New Roman1" style:font-size-complex="14pt" style:text-scale="99%"/>
    </style:style>
    <style:style style:name="T5" style:family="text">
      <style:text-properties style:font-name="Times New Roman" fo:font-size="14pt" fo:letter-spacing="-0.018cm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2cm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5.5pt" fo:font-weight="bold" style:font-size-asian="15.5pt" style:font-weight-asian="bold"/>
    </style:style>
    <style:style style:name="T9" style:family="text">
      <style:text-properties style:font-name="Times New Roman" fo:font-size="15.5pt" fo:letter-spacing="0.109cm" fo:font-weight="bold" style:font-size-asian="15.5pt" style:font-weight-asian="bold"/>
    </style:style>
    <style:style style:name="T10" style:family="text">
      <style:text-properties style:font-name="Times New Roman" fo:font-size="15.5pt" fo:letter-spacing="0.111cm" fo:font-weight="bold" style:font-size-asian="15.5pt" style:font-weight-asian="bold"/>
    </style:style>
    <style:style style:name="T11" style:family="text">
      <style:text-properties style:font-name="Times New Roman" fo:font-size="15.5pt" fo:letter-spacing="0.046cm" fo:font-weight="bold" style:font-size-asian="15.5pt" style:font-weight-asian="bold" style:text-scale="102%"/>
    </style:style>
    <style:style style:name="T12" style:family="text">
      <style:text-properties style:font-name="Times New Roman" fo:font-size="15.5pt" fo:letter-spacing="0.113cm" fo:font-weight="bold" style:font-size-asian="15.5pt" style:font-weight-asian="bold"/>
    </style:style>
    <style:style style:name="T13" style:family="text">
      <style:text-properties style:font-name="Times New Roman" fo:font-size="15.5pt" fo:letter-spacing="0.115cm" fo:font-weight="bold" style:font-size-asian="15.5pt" style:font-weight-asian="bold"/>
    </style:style>
    <style:style style:name="T14" style:family="text">
      <style:text-properties style:font-name="Times New Roman" fo:font-size="15.5pt" fo:letter-spacing="0.064cm" fo:font-weight="bold" style:font-size-asian="15.5pt" style:font-weight-asian="bold" style:text-scale="102%"/>
    </style:style>
    <style:style style:name="T15" style:family="text">
      <style:text-properties style:font-name="Times New Roman" fo:font-size="15.5pt" fo:letter-spacing="0.09cm" fo:font-weight="bold" style:font-size-asian="15.5pt" style:font-weight-asian="bold"/>
    </style:style>
    <style:style style:name="T16" style:family="text">
      <style:text-properties style:font-name="Times New Roman" fo:font-size="15.5pt" fo:letter-spacing="0.086cm" fo:font-weight="bold" style:font-size-asian="15.5pt" style:font-weight-asian="bold"/>
    </style:style>
    <style:style style:name="T17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tyle="italic" style:font-name-asian="Times New Roman1" style:font-style-asian="italic" style:font-name-complex="Times New Roman1"/>
    </style:style>
    <style:style style:name="T20" style:family="text">
      <style:text-properties style:font-name="Times New Roman" fo:font-style="italic" style:font-name-asian="Times New Roman1" style:font-style-asian="italic" style:font-name-complex="Times New Roman1" style:text-scale="99%"/>
    </style:style>
    <style:style style:name="T21" style:family="text">
      <style:text-properties style:font-name="Times New Roman" fo:letter-spacing="0.085cm" fo:font-style="italic" style:font-style-asian="italic"/>
    </style:style>
    <style:style style:name="T22" style:family="text">
      <style:text-properties style:font-name="Times New Roman" fo:letter-spacing="0.085cm" fo:font-style="italic" style:font-name-asian="Times New Roman1" style:font-style-asian="italic" style:font-name-complex="Times New Roman1"/>
    </style:style>
    <style:style style:name="T23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24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25" style:family="text">
      <style:text-properties style:font-name="Times New Roman" fo:letter-spacing="0.005cm" fo:font-style="italic" style:font-style-asian="italic"/>
    </style:style>
    <style:style style:name="T26" style:family="text">
      <style:text-properties style:font-name="Times New Roman" fo:letter-spacing="0.09cm" fo:font-style="italic" style:font-name-asian="Times New Roman1" style:font-style-asian="italic" style:font-name-complex="Times New Roman1"/>
    </style:style>
    <style:style style:name="T27" style:family="text">
      <style:text-properties style:font-name="Times New Roman" fo:letter-spacing="0.088cm" fo:font-style="italic" style:font-name-asian="Times New Roman1" style:font-style-asian="italic" style:font-name-complex="Times New Roman1"/>
    </style:style>
    <style:style style:name="T28" style:family="text">
      <style:text-properties style:font-name="Times New Roman" fo:letter-spacing="0.064cm" fo:font-style="italic" style:font-name-asian="Times New Roman1" style:font-style-asian="italic" style:font-name-complex="Times New Roman1"/>
    </style:style>
    <style:style style:name="T29" style:family="text">
      <style:text-properties style:font-name="Times New Roman" fo:letter-spacing="0.062cm" fo:font-style="italic" style:font-name-asian="Times New Roman1" style:font-style-asian="italic" style:font-name-complex="Times New Roman1"/>
    </style:style>
    <style:style style:name="T30" style:family="text">
      <style:text-properties style:font-name="Times New Roman" fo:letter-spacing="0.065cm" fo:font-style="italic" style:font-name-asian="Times New Roman1" style:font-style-asian="italic" style:font-name-complex="Times New Roman1"/>
    </style:style>
    <style:style style:name="T31" style:family="text">
      <style:text-properties style:font-name="Times New Roman" fo:letter-spacing="0.067cm" fo:font-style="italic" style:font-name-asian="Times New Roman1" style:font-style-asian="italic" style:font-name-complex="Times New Roman1"/>
    </style:style>
    <style:style style:name="T32" style:family="text">
      <style:text-properties style:font-name="Times New Roman" fo:font-size="12pt" fo:font-style="italic" style:font-size-asian="12pt" style:font-style-asian="italic"/>
    </style:style>
    <style:style style:name="T33" style:family="text">
      <style:text-properties style:font-name="Times New Roman" fo:font-size="12pt" fo:font-style="italic" style:font-size-asian="12pt" style:font-style-asian="italic" style:text-scale="99%"/>
    </style:style>
    <style:style style:name="T3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5" style:family="text">
      <style:text-properties style:font-name="Times New Roman" fo:font-size="12pt" fo:letter-spacing="-0.005cm" fo:font-style="italic" style:font-size-asian="12pt" style:font-style-asian="italic"/>
    </style:style>
    <style:style style:name="T36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37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05cm" style:font-size-asian="12pt"/>
    </style:style>
    <style:style style:name="T39" style:family="text">
      <style:text-properties style:font-name="Times New Roman" fo:font-size="12pt" fo:letter-spacing="-0.004cm" fo:font-style="italic" style:font-size-asian="12pt" style:font-style-asian="italic"/>
    </style:style>
    <style:style style:name="T40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41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04cm" style:font-size-asian="12pt"/>
    </style:style>
    <style:style style:name="T43" style:family="text">
      <style:text-properties style:font-name="Times New Roman" fo:font-size="12pt" fo:letter-spacing="-0.018cm" fo:font-style="italic" style:font-size-asian="12pt" style:font-style-asian="italic"/>
    </style:style>
    <style:style style:name="T44" style:family="text">
      <style:text-properties style:font-name="Times New Roman" fo:font-size="12pt" fo:letter-spacing="-0.018cm" style:font-size-asian="12pt"/>
    </style:style>
    <style:style style:name="T45" style:family="text">
      <style:text-properties style:font-name="Times New Roman" fo:font-size="12pt" style:font-size-asian="12pt"/>
    </style:style>
    <style:style style:name="T46" style:family="text">
      <style:text-properties style:font-name="Times New Roman" fo:font-size="12pt" style:font-size-asian="12pt" style:text-scale="99%"/>
    </style:style>
    <style:style style:name="T4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style:font-name-asian="Times New Roman1" style:font-size-asian="12pt" style:font-name-complex="Times New Roman1" style:font-size-complex="12pt" style:text-scale="99%"/>
    </style:style>
    <style:style style:name="T49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50" style:family="text">
      <style:text-properties style:font-name="Times New Roman" fo:font-size="12pt" fo:letter-spacing="-0.002cm" fo:font-style="italic" style:font-size-asian="12pt" style:font-style-asian="italic"/>
    </style:style>
    <style:style style:name="T51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/>
    </style:style>
    <style:style style:name="T53" style:family="text">
      <style:text-properties style:font-name="Times New Roman" fo:font-size="12pt" fo:letter-spacing="-0.009cm" fo:font-style="italic" style:font-size-asian="12pt" style:font-style-asian="italic"/>
    </style:style>
    <style:style style:name="T54" style:family="text">
      <style:text-properties style:font-name="Times New Roman" fo:font-size="12pt" fo:letter-spacing="-0.009cm" style:font-size-asian="12pt"/>
    </style:style>
    <style:style style:name="T55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/>
    </style:style>
    <style:style style:name="T56" style:family="text">
      <style:text-properties style:font-name="Times New Roman" fo:font-size="12pt" fo:letter-spacing="-0.007cm" fo:font-style="italic" style:font-size-asian="12pt" style:font-style-asian="italic"/>
    </style:style>
    <style:style style:name="T57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-0.007cm" style:font-size-asian="12pt"/>
    </style:style>
    <style:style style:name="T59" style:family="text">
      <style:text-properties style:font-name="Times New Roman" fo:font-size="12pt" fo:letter-spacing="-0.014cm" fo:font-style="italic" style:font-size-asian="12pt" style:font-style-asian="italic"/>
    </style:style>
    <style:style style:name="T60" style:family="text">
      <style:text-properties style:font-name="Times New Roman" fo:font-size="12pt" fo:letter-spacing="-0.014cm" fo:font-style="italic" style:font-name-asian="Times New Roman1" style:font-size-asian="12pt" style:font-style-asian="italic" style:font-name-complex="Times New Roman1" style:font-size-complex="12pt"/>
    </style:style>
    <style:style style:name="T61" style:family="text">
      <style:text-properties style:font-name="Times New Roman" fo:font-size="12pt" fo:letter-spacing="-0.014cm" style:font-size-asian="12pt"/>
    </style:style>
    <style:style style:name="T62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-0.012cm" fo:font-style="italic" style:font-size-asian="12pt" style:font-style-asian="italic"/>
    </style:style>
    <style:style style:name="T64" style:family="text">
      <style:text-properties style:font-name="Times New Roman" fo:font-size="12pt" fo:letter-spacing="-0.012cm" style:font-size-asian="12pt"/>
    </style:style>
    <style:style style:name="T65" style:family="text">
      <style:text-properties style:font-name="Times New Roman" fo:font-size="12pt" fo:letter-spacing="-0.011cm" fo:font-style="italic" style:font-size-asian="12pt" style:font-style-asian="italic"/>
    </style:style>
    <style:style style:name="T66" style:family="text">
      <style:text-properties style:font-name="Times New Roman" fo:font-size="12pt" fo:letter-spacing="-0.026cm" fo:font-style="italic" style:font-name-asian="Times New Roman1" style:font-size-asian="12pt" style:font-style-asian="italic" style:font-name-complex="Times New Roman1" style:font-size-complex="12pt"/>
    </style:style>
    <style:style style:name="T67" style:family="text">
      <style:text-properties style:font-name="Times New Roman" fo:font-size="12pt" fo:letter-spacing="0.019cm" fo:font-style="italic" style:font-size-asian="12pt" style:font-style-asian="italic"/>
    </style:style>
    <style:style style:name="T68" style:family="text">
      <style:text-properties style:font-name="Times New Roman" fo:font-size="12pt" fo:letter-spacing="0.019cm" style:font-size-asian="12pt"/>
    </style:style>
    <style:style style:name="T69" style:family="text">
      <style:text-properties style:font-name="Times New Roman" fo:font-size="12pt" fo:letter-spacing="0.021cm" fo:font-style="italic" style:font-size-asian="12pt" style:font-style-asian="italic"/>
    </style:style>
    <style:style style:name="T70" style:family="text">
      <style:text-properties style:font-name="Times New Roman" fo:font-size="12pt" fo:letter-spacing="0.021cm" style:font-size-asian="12pt"/>
    </style:style>
    <style:style style:name="T71" style:family="text">
      <style:text-properties style:font-name="Times New Roman" fo:font-size="12pt" fo:letter-spacing="0.028cm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0.03cm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0.023cm" style:font-size-asian="12pt"/>
    </style:style>
    <style:style style:name="T74" style:family="text">
      <style:text-properties style:font-name="Times New Roman" fo:font-size="12pt" fo:letter-spacing="0.025cm" style:font-size-asian="12pt"/>
    </style:style>
    <style:style style:name="T75" style:family="text">
      <style:text-properties style:font-name="Times New Roman" fo:font-size="12pt" fo:letter-spacing="0.025cm" fo:font-style="italic" style:font-size-asian="12pt" style:font-style-asian="italic"/>
    </style:style>
    <style:style style:name="T76" style:family="text">
      <style:text-properties style:font-name="Times New Roman" fo:font-size="12pt" fo:letter-spacing="0.041cm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41cm" style:font-size-asian="12pt"/>
    </style:style>
    <style:style style:name="T78" style:family="text">
      <style:text-properties style:font-name="Times New Roman" fo:font-size="12pt" fo:letter-spacing="0.041cm" fo:font-style="italic" style:font-size-asian="12pt" style:font-style-asian="italic"/>
    </style:style>
    <style:style style:name="T79" style:family="text">
      <style:text-properties style:font-name="Times New Roman" fo:font-size="12pt" fo:letter-spacing="0.042cm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12cm" fo:font-style="italic" style:font-name-asian="Times New Roman1" style:font-size-asian="12pt" style:font-style-asian="italic" style:font-name-complex="Times New Roman1" style:font-size-complex="12pt"/>
    </style:style>
    <style:style style:name="T81" style:family="text">
      <style:text-properties style:font-name="Times New Roman" fo:font-size="12pt" fo:letter-spacing="0.012cm" fo:font-style="italic" style:font-size-asian="12pt" style:font-style-asian="italic"/>
    </style:style>
    <style:style style:name="T82" style:family="text">
      <style:text-properties style:font-name="Times New Roman" fo:font-size="12pt" fo:letter-spacing="0.014cm" fo:font-style="italic" style:font-name-asian="Times New Roman1" style:font-size-asian="12pt" style:font-style-asian="italic" style:font-name-complex="Times New Roman1" style:font-size-complex="12pt"/>
    </style:style>
    <style:style style:name="T83" style:family="text">
      <style:text-properties style:font-name="Times New Roman" fo:font-size="12pt" fo:letter-spacing="0.014cm" fo:font-style="italic" style:font-size-asian="12pt" style:font-style-asian="italic"/>
    </style:style>
    <style:style style:name="T84" style:family="text">
      <style:text-properties style:font-name="Times New Roman" fo:font-size="12pt" fo:letter-spacing="0.014cm" style:font-size-asian="12pt"/>
    </style:style>
    <style:style style:name="T85" style:family="text">
      <style:text-properties style:font-name="Times New Roman" fo:font-size="12pt" fo:letter-spacing="0.039cm" style:font-size-asian="12pt"/>
    </style:style>
    <style:style style:name="T86" style:family="text">
      <style:text-properties style:font-name="Times New Roman" fo:font-size="12pt" fo:letter-spacing="-0.021cm" style:font-size-asian="12pt"/>
    </style:style>
    <style:style style:name="T87" style:family="text">
      <style:text-properties style:font-name="Times New Roman" fo:font-size="12pt" fo:letter-spacing="-0.019cm" style:font-size-asian="12pt"/>
    </style:style>
    <style:style style:name="T88" style:family="text">
      <style:text-properties style:font-name="Times New Roman" fo:font-size="12pt" fo:letter-spacing="0.048cm" style:font-size-asian="12pt" style:text-scale="99%"/>
    </style:style>
    <style:style style:name="T89" style:family="text">
      <style:text-properties style:font-name="Times New Roman" fo:font-size="12pt" fo:letter-spacing="0.007cm" style:font-size-asian="12pt"/>
    </style:style>
    <style:style style:name="T90" style:family="text">
      <style:text-properties style:font-name="Times New Roman" fo:font-size="12pt" fo:letter-spacing="0.007cm" fo:font-style="italic" style:font-size-asian="12pt" style:font-style-asian="italic"/>
    </style:style>
    <style:style style:name="T91" style:family="text">
      <style:text-properties style:font-name="Times New Roman" fo:font-size="12pt" fo:letter-spacing="0.009cm" fo:font-style="italic" style:font-size-asian="12pt" style:font-style-asian="italic"/>
    </style:style>
    <style:style style:name="T92" style:family="text">
      <style:text-properties style:font-name="Times New Roman" fo:font-size="12pt" fo:letter-spacing="-0.025cm" style:font-size-asian="12pt"/>
    </style:style>
    <style:style style:name="T93" style:family="text">
      <style:text-properties style:font-name="Times New Roman" fo:letter-spacing="0.083cm" fo:font-style="italic" style:font-name-asian="Times New Roman1" style:font-style-asian="italic" style:font-name-complex="Times New Roman1"/>
    </style:style>
    <style:style style:name="T94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95" style:family="text">
      <style:text-properties style:font-name="Times New Roman" fo:letter-spacing="-0.002cm" fo:font-style="italic" style:font-style-asian="italic"/>
    </style:style>
    <style:style style:name="T96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97" style:family="text">
      <style:text-properties style:font-name="Times New Roman" fo:letter-spacing="0.086cm" fo:font-style="italic" style:font-name-asian="Times New Roman1" style:font-style-asian="italic" style:font-name-complex="Times New Roman1"/>
    </style:style>
    <style:style style:name="T98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99" style:family="text">
      <style:text-properties style:font-name="Times New Roman" fo:letter-spacing="0.081cm" fo:font-style="italic" style:font-name-asian="Times New Roman1" style:font-style-asian="italic" style:font-name-complex="Times New Roman1"/>
    </style:style>
    <style:style style:name="T100" style:family="text">
      <style:text-properties style:font-name="Times New Roman" fo:letter-spacing="-0.011cm" fo:font-style="italic" style:font-name-asian="Times New Roman1" style:font-style-asian="italic" style:font-name-complex="Times New Roman1"/>
    </style:style>
    <style:style style:name="T101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102" style:family="text">
      <style:text-properties style:font-name="Times New Roman" fo:letter-spacing="0.026cm" fo:font-style="italic" style:font-name-asian="Times New Roman1" style:font-style-asian="italic" style:font-name-complex="Times New Roman1"/>
    </style:style>
    <style:style style:name="T103" style:family="text">
      <style:text-properties style:font-name="Times New Roman" fo:letter-spacing="0.042cm" fo:font-style="italic" style:font-name-asian="Times New Roman1" style:font-style-asian="italic" style:font-name-complex="Times New Roman1"/>
    </style:style>
    <style:style style:name="T104" style:family="text">
      <style:text-properties style:font-name="Times New Roman" fo:letter-spacing="0.044cm" fo:font-style="italic" style:font-name-asian="Times New Roman1" style:font-style-asian="italic" style:font-name-complex="Times New Roman1"/>
    </style:style>
    <style:style style:name="T10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06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/>
    </style:style>
    <style:style style:name="T107" style:family="text">
      <style:text-properties style:font-name="Times New Roman" fo:font-size="10.5pt" fo:letter-spacing="0.085cm" style:font-name-asian="Times New Roman1" style:font-size-asian="10.5pt" style:font-name-complex="Times New Roman1" style:font-size-complex="10.5pt" style:text-scale="102%"/>
    </style:style>
    <style:style style:name="T108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/>
    </style:style>
    <style:style style:name="T109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 style:text-scale="102%"/>
    </style:style>
    <style:style style:name="T110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/>
    </style:style>
    <style:style style:name="T111" style:family="text">
      <style:text-properties style:font-name="Times New Roman" fo:font-size="10.5pt" fo:letter-spacing="0.083cm" style:font-name-asian="Times New Roman1" style:font-size-asian="10.5pt" style:font-name-complex="Times New Roman1" style:font-size-complex="10.5pt" style:text-scale="102%"/>
    </style:style>
    <style:style style:name="T112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/>
    </style:style>
    <style:style style:name="T113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2%"/>
    </style:style>
    <style:style style:name="T114" style:family="text">
      <style:text-properties style:font-name="Times New Roman" fo:font-size="10.5pt" fo:letter-spacing="0.062cm" style:font-name-asian="Times New Roman1" style:font-size-asian="10.5pt" style:font-name-complex="Times New Roman1" style:font-size-complex="10.5pt"/>
    </style:style>
    <style:style style:name="T115" style:family="text">
      <style:text-properties style:font-name="Times New Roman" fo:font-size="10.5pt" fo:letter-spacing="0.062cm" fo:font-style="italic" style:font-name-asian="Times New Roman1" style:font-size-asian="10.5pt" style:font-style-asian="italic" style:font-name-complex="Times New Roman1" style:font-size-complex="10.5pt"/>
    </style:style>
    <style:style style:name="T116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117" style:family="text">
      <style:text-properties style:font-name="Times New Roman" fo:font-size="10.5pt" fo:letter-spacing="0.064cm" fo:font-style="italic" style:font-name-asian="Times New Roman1" style:font-size-asian="10.5pt" style:font-style-asian="italic" style:font-name-complex="Times New Roman1" style:font-size-complex="10.5pt"/>
    </style:style>
    <style:style style:name="T118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/>
    </style:style>
    <style:style style:name="T119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2%"/>
    </style:style>
    <style:style style:name="T120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/>
    </style:style>
    <style:style style:name="T121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 style:text-scale="102%"/>
    </style:style>
    <style:style style:name="T122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/>
    </style:style>
    <style:style style:name="T123" style:family="text">
      <style:text-properties style:font-name="Times New Roman" fo:font-size="10.5pt" fo:letter-spacing="0.058cm" style:font-name-asian="Times New Roman1" style:font-size-asian="10.5pt" style:font-name-complex="Times New Roman1" style:font-size-complex="10.5pt" style:text-scale="102%"/>
    </style:style>
    <style:style style:name="T124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/>
    </style:style>
    <style:style style:name="T125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2%"/>
    </style:style>
    <style:style style:name="T126" style:family="text">
      <style:text-properties style:font-name="Times New Roman" fo:font-size="10.5pt" fo:letter-spacing="0.138cm" style:font-name-asian="Times New Roman1" style:font-size-asian="10.5pt" style:font-name-complex="Times New Roman1" style:font-size-complex="10.5pt" style:text-scale="102%"/>
    </style:style>
    <style:style style:name="T127" style:family="text">
      <style:text-properties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128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/>
    </style:style>
    <style:style style:name="T129" style:family="text">
      <style:text-properties style:font-name="Times New Roman" fo:font-size="10.5pt" fo:letter-spacing="0.092cm" style:font-name-asian="Times New Roman1" style:font-size-asian="10.5pt" style:font-name-complex="Times New Roman1" style:font-size-complex="10.5pt" style:text-scale="102%"/>
    </style:style>
    <style:style style:name="T130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/>
    </style:style>
    <style:style style:name="T131" style:family="text">
      <style:text-properties style:font-name="Times New Roman" fo:font-size="10.5pt" fo:letter-spacing="0.09cm" style:font-name-asian="Times New Roman1" style:font-size-asian="10.5pt" style:font-name-complex="Times New Roman1" style:font-size-complex="10.5pt" style:text-scale="102%"/>
    </style:style>
    <style:style style:name="T132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/>
    </style:style>
    <style:style style:name="T133" style:family="text">
      <style:text-properties style:font-name="Times New Roman" fo:font-size="10.5pt" fo:letter-spacing="0.065cm" style:font-name-asian="Times New Roman1" style:font-size-asian="10.5pt" style:font-name-complex="Times New Roman1" style:font-size-complex="10.5pt" style:text-scale="102%"/>
    </style:style>
    <style:style style:name="T134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/>
    </style:style>
    <style:style style:name="T135" style:family="text">
      <style:text-properties style:font-name="Times New Roman" fo:font-size="10.5pt" fo:letter-spacing="0.078cm" style:font-name-asian="Times New Roman1" style:font-size-asian="10.5pt" style:font-name-complex="Times New Roman1" style:font-size-complex="10.5pt" style:text-scale="102%"/>
    </style:style>
    <style:style style:name="T136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/>
    </style:style>
    <style:style style:name="T137" style:family="text">
      <style:text-properties style:font-name="Times New Roman" fo:font-size="10.5pt" fo:letter-spacing="0.079cm" style:font-name-asian="Times New Roman1" style:font-size-asian="10.5pt" style:font-name-complex="Times New Roman1" style:font-size-complex="10.5pt" style:text-scale="102%"/>
    </style:style>
    <style:style style:name="T138" style:family="text">
      <style:text-properties style:font-name="Times New Roman" fo:font-size="10.5pt" fo:letter-spacing="0.004cm" style:font-name-asian="Times New Roman1" style:font-size-asian="10.5pt" style:font-name-complex="Times New Roman1" style:font-size-complex="10.5pt"/>
    </style:style>
    <style:style style:name="T139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/>
    </style:style>
    <style:style style:name="T140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/>
    </style:style>
    <style:style style:name="T141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/>
    </style:style>
    <style:style style:name="T142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2%"/>
    </style:style>
    <style:style style:name="T143" style:family="text">
      <style:text-properties style:font-name="Times New Roman" fo:font-size="10.5pt" fo:letter-spacing="0.113cm" style:font-name-asian="Times New Roman1" style:font-size-asian="10.5pt" style:font-name-complex="Times New Roman1" style:font-size-complex="10.5pt" style:text-scale="102%"/>
    </style:style>
    <style:style style:name="T144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/>
    </style:style>
    <style:style style:name="T145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/>
    </style:style>
    <style:style style:name="T146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2%"/>
    </style:style>
    <style:style style:name="T147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T148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/>
    </style:style>
    <style:style style:name="T149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2%"/>
    </style:style>
    <style:style style:name="T150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/>
    </style:style>
    <style:style style:name="T151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2%"/>
    </style:style>
    <style:style style:name="T152" style:family="text">
      <style:text-properties style:font-name="Times New Roman" fo:font-size="10.5pt" fo:letter-spacing="0.06cm" fo:font-style="italic" style:font-name-asian="Times New Roman1" style:font-size-asian="10.5pt" style:font-style-asian="italic" style:font-name-complex="Times New Roman1" style:font-size-complex="10.5pt"/>
    </style:style>
    <style:style style:name="T153" style:family="text">
      <style:text-properties style:font-name="Times New Roman" fo:font-size="10.5pt" fo:letter-spacing="0.019cm" style:font-name-asian="Times New Roman1" style:font-size-asian="10.5pt" style:font-name-complex="Times New Roman1" style:font-size-complex="10.5pt"/>
    </style:style>
    <style:style style:name="T154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/>
    </style:style>
    <style:style style:name="T155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/>
    </style:style>
    <style:style style:name="T156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/>
    </style:style>
    <style:style style:name="T157" style:family="text">
      <style:text-properties style:font-name="Times New Roman" fo:font-size="10.5pt" fo:letter-spacing="0.032cm" style:font-name-asian="Times New Roman1" style:font-size-asian="10.5pt" style:font-name-complex="Times New Roman1" style:font-size-complex="10.5pt"/>
    </style:style>
    <style:style style:name="T158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/>
    </style:style>
    <style:style style:name="T159" style:family="text">
      <style:text-properties style:font-name="Times New Roman" fo:font-size="10.5pt" fo:letter-spacing="0.069cm" style:font-name-asian="Times New Roman1" style:font-size-asian="10.5pt" style:font-name-complex="Times New Roman1" style:font-size-complex="10.5pt" style:text-scale="102%"/>
    </style:style>
    <style:style style:name="T160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/>
    </style:style>
    <style:style style:name="T161" style:family="text">
      <style:text-properties style:font-name="Times New Roman" fo:font-size="10.5pt" fo:letter-spacing="0.071cm" style:font-name-asian="Times New Roman1" style:font-size-asian="10.5pt" style:font-name-complex="Times New Roman1" style:font-size-complex="10.5pt" style:text-scale="102%"/>
    </style:style>
    <style:style style:name="T162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/>
    </style:style>
    <style:style style:name="T163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 style:text-scale="102%"/>
    </style:style>
    <style:style style:name="T164" style:family="text">
      <style:text-properties style:font-name="Times New Roman" fo:font-size="10.5pt" fo:letter-spacing="0.097cm" style:font-name-asian="Times New Roman1" style:font-size-asian="10.5pt" style:font-name-complex="Times New Roman1" style:font-size-complex="10.5pt" style:text-scale="102%"/>
    </style:style>
    <style:style style:name="T165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/>
    </style:style>
    <style:style style:name="T166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2%"/>
    </style:style>
    <style:style style:name="T167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/>
    </style:style>
    <style:style style:name="T168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 style:text-scale="102%"/>
    </style:style>
    <style:style style:name="T169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/>
    </style:style>
    <style:style style:name="T170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2%"/>
    </style:style>
    <style:style style:name="T171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/>
    </style:style>
    <style:style style:name="T172" style:family="text">
      <style:text-properties style:font-name="Times New Roman" fo:font-size="10.5pt" fo:letter-spacing="0.072cm" style:font-name-asian="Times New Roman1" style:font-size-asian="10.5pt" style:font-name-complex="Times New Roman1" style:font-size-complex="10.5pt" style:text-scale="102%"/>
    </style:style>
    <style:style style:name="T173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/>
    </style:style>
    <style:style style:name="T174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 style:text-scale="102%"/>
    </style:style>
    <style:style style:name="T175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/>
    </style:style>
    <style:style style:name="T176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 style:text-scale="102%"/>
    </style:style>
    <style:style style:name="T177" style:family="text">
      <style:text-properties style:font-name="Times New Roman" fo:font-size="10.5pt" fo:letter-spacing="0.042cm" fo:font-style="italic" style:font-name-asian="Times New Roman1" style:font-size-asian="10.5pt" style:font-style-asian="italic" style:font-name-complex="Times New Roman1" style:font-size-complex="10.5pt"/>
    </style:style>
    <style:style style:name="T178" style:family="text">
      <style:text-properties style:font-name="Times New Roman" fo:font-size="10.5pt" fo:letter-spacing="0.042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79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/>
    </style:style>
    <style:style style:name="T180" style:family="text">
      <style:text-properties style:font-name="Times New Roman" fo:font-size="10.5pt" fo:letter-spacing="0.088cm" style:font-name-asian="Times New Roman1" style:font-size-asian="10.5pt" style:font-name-complex="Times New Roman1" style:font-size-complex="10.5pt" style:text-scale="102%"/>
    </style:style>
    <style:style style:name="T181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/>
    </style:style>
    <style:style style:name="T182" style:family="text">
      <style:text-properties style:font-name="Times New Roman" fo:font-size="10.5pt" fo:letter-spacing="0.086cm" style:font-name-asian="Times New Roman1" style:font-size-asian="10.5pt" style:font-name-complex="Times New Roman1" style:font-size-complex="10.5pt" style:text-scale="102%"/>
    </style:style>
    <style:style style:name="T183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/>
    </style:style>
    <style:style style:name="T184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/>
    </style:style>
    <style:style style:name="T185" style:family="text">
      <style:text-properties style:font-name="Times New Roman" fo:font-size="10.5pt" fo:letter-spacing="0.028cm" fo:font-style="italic" style:font-name-asian="Times New Roman1" style:font-size-asian="10.5pt" style:font-style-asian="italic" style:font-name-complex="Times New Roman1" style:font-size-complex="10.5pt"/>
    </style:style>
    <style:style style:name="T186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/>
    </style:style>
    <style:style style:name="T187" style:family="text">
      <style:text-properties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/>
    </style:style>
    <style:style style:name="T188" style:family="text">
      <style:text-properties style:font-name="Times New Roman" fo:font-size="10.5pt" fo:letter-spacing="0.108cm" style:font-name-asian="Times New Roman1" style:font-size-asian="10.5pt" style:font-name-complex="Times New Roman1" style:font-size-complex="10.5pt" style:text-scale="102%"/>
    </style:style>
    <style:style style:name="T189" style:family="text">
      <style:text-properties style:font-name="Times New Roman" fo:font-size="10.5pt" fo:letter-spacing="0.099cm" style:font-name-asian="Times New Roman1" style:font-size-asian="10.5pt" style:font-name-complex="Times New Roman1" style:font-size-complex="10.5pt" style:text-scale="102%"/>
    </style:style>
    <style:style style:name="T190" style:family="text">
      <style:text-properties style:font-name="Times New Roman" fo:font-size="10.5pt" fo:letter-spacing="0.12cm" style:font-name-asian="Times New Roman1" style:font-size-asian="10.5pt" style:font-name-complex="Times New Roman1" style:font-size-complex="10.5pt" style:text-scale="102%"/>
    </style:style>
    <style:style style:name="T191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/>
    </style:style>
    <style:style style:name="T192" style:family="text">
      <style:text-properties style:font-name="Times New Roman" fo:font-size="10.5pt" fo:letter-spacing="0.012cm" style:font-name-asian="Times New Roman1" style:font-size-asian="10.5pt" style:font-name-complex="Times New Roman1" style:font-size-complex="10.5pt"/>
    </style:style>
    <style:style style:name="T193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/>
    </style:style>
    <style:style style:name="T194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/>
    </style:style>
    <style:style style:name="T195" style:family="text">
      <style:text-properties style:font-name="Times New Roman" fo:font-size="10.5pt" fo:letter-spacing="0.101cm" style:font-name-asian="Times New Roman1" style:font-size-asian="10.5pt" style:font-name-complex="Times New Roman1" style:font-size-complex="10.5pt" style:text-scale="102%"/>
    </style:style>
    <style:style style:name="T196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style:style style:name="T197" style:family="text">
      <style:text-properties style:font-name="Times New Roman" fo:font-size="10.5pt" fo:letter-spacing="0.014cm" style:font-name-asian="Times New Roman1" style:font-size-asian="10.5pt" style:font-name-complex="Times New Roman1" style:font-size-complex="10.5pt"/>
    </style:style>
    <style:style style:name="T198" style:family="text">
      <style:text-properties style:font-name="Times New Roman" fo:font-size="10.5pt" fo:letter-spacing="0.074cm" style:font-name-asian="Times New Roman1" style:font-size-asian="10.5pt" style:font-name-complex="Times New Roman1" style:font-size-complex="10.5pt"/>
    </style:style>
    <style:style style:name="T199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/>
    </style:style>
    <style:style style:name="T200" style:family="text">
      <style:text-properties style:font-name="Times New Roman" fo:font-size="10.5pt" fo:letter-spacing="0.111cm" style:font-name-asian="Times New Roman1" style:font-size-asian="10.5pt" style:font-name-complex="Times New Roman1" style:font-size-complex="10.5pt" style:text-scale="102%"/>
    </style:style>
    <style:style style:name="T201" style:family="text">
      <style:text-properties style:font-name="Times New Roman" fo:font-size="10.5pt" fo:letter-spacing="0.109cm" style:font-name-asian="Times New Roman1" style:font-size-asian="10.5pt" style:font-name-complex="Times New Roman1" style:font-size-complex="10.5pt" style:text-scale="102%"/>
    </style:style>
    <style:style style:name="T202" style:family="text">
      <style:text-properties style:font-name="Times New Roman" fo:font-size="10.5pt" fo:letter-spacing="0.095cm" style:font-name-asian="Times New Roman1" style:font-size-asian="10.5pt" style:font-name-complex="Times New Roman1" style:font-size-complex="10.5pt" style:text-scale="102%"/>
    </style:style>
    <style:style style:name="T203" style:family="text">
      <style:text-properties style:font-name="Times New Roman" fo:font-size="10.5pt" fo:letter-spacing="0.129cm" style:font-name-asian="Times New Roman1" style:font-size-asian="10.5pt" style:font-name-complex="Times New Roman1" style:font-size-complex="10.5pt" style:text-scale="102%"/>
    </style:style>
    <style:style style:name="T204" style:family="text">
      <style:text-properties style:font-name="Times New Roman" fo:font-size="10.5pt" fo:letter-spacing="0.125cm" style:font-name-asian="Times New Roman1" style:font-size-asian="10.5pt" style:font-name-complex="Times New Roman1" style:font-size-complex="10.5pt" style:text-scale="102%"/>
    </style:style>
    <style:style style:name="T205" style:family="text">
      <style:text-properties style:font-name="Times New Roman" fo:font-size="10.5pt" fo:letter-spacing="0.116cm" style:font-name-asian="Times New Roman1" style:font-size-asian="10.5pt" style:font-name-complex="Times New Roman1" style:font-size-complex="10.5pt" style:text-scale="102%"/>
    </style:style>
    <style:style style:name="T206" style:family="text">
      <style:text-properties style:font-name="Times New Roman" fo:font-size="10.5pt" fo:letter-spacing="0.123cm" style:font-name-asian="Times New Roman1" style:font-size-asian="10.5pt" style:font-name-complex="Times New Roman1" style:font-size-complex="10.5pt" style:text-scale="102%"/>
    </style:style>
    <style:style style:name="T207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/>
    </style:style>
    <style:style style:name="T208" style:family="text">
      <style:text-properties style:font-name="Times New Roman" fo:font-size="10.5pt" fo:letter-spacing="0.076cm" style:font-name-asian="Times New Roman1" style:font-size-asian="10.5pt" style:font-name-complex="Times New Roman1" style:font-size-complex="10.5pt" style:text-scale="102%"/>
    </style:style>
    <style:style style:name="T209" style:family="text">
      <style:text-properties style:font-name="Times New Roman" fo:font-size="10.5pt" fo:letter-spacing="0.122cm" style:font-name-asian="Times New Roman1" style:font-size-asian="10.5pt" style:font-name-complex="Times New Roman1" style:font-size-complex="10.5pt" style:text-scale="102%"/>
    </style:style>
    <style:style style:name="T210" style:family="text">
      <style:text-properties style:font-name="Times New Roman" fo:font-size="10.5pt" fo:letter-spacing="0.102cm" style:font-name-asian="Times New Roman1" style:font-size-asian="10.5pt" style:font-name-complex="Times New Roman1" style:font-size-complex="10.5pt" style:text-scale="102%"/>
    </style:style>
    <style:style style:name="T211" style:family="text">
      <style:text-properties style:font-name="Times New Roman" fo:font-size="10.5pt" fo:letter-spacing="0.127cm" style:font-name-asian="Times New Roman1" style:font-size-asian="10.5pt" style:font-name-complex="Times New Roman1" style:font-size-complex="10.5pt" style:text-scale="102%"/>
    </style:style>
    <style:style style:name="T212" style:family="text">
      <style:text-properties style:font-name="Times New Roman" fo:font-size="10.5pt" fo:letter-spacing="0.093cm" style:font-name-asian="Times New Roman1" style:font-size-asian="10.5pt" style:font-name-complex="Times New Roman1" style:font-size-complex="10.5pt" style:text-scale="102%"/>
    </style:style>
    <style:style style:name="T213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214" style:family="text">
      <style:text-properties style:font-name="Times New Roman" fo:letter-spacing="0.023cm" fo:font-style="italic" style:font-name-asian="Times New Roman1" style:font-style-asian="italic" style:font-name-complex="Times New Roman1"/>
    </style:style>
    <style:style style:name="T215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216" style:family="text">
      <style:text-properties style:font-name="Times New Roman" fo:letter-spacing="-0.007cm" fo:font-style="italic" style:font-name-asian="Times New Roman1" style:font-style-asian="italic" style:font-name-complex="Times New Roman1"/>
    </style:style>
    <style:style style:name="T217" style:family="text">
      <style:text-properties style:font-name="Times New Roman" fo:letter-spacing="0.041cm" fo:font-style="italic" style:font-name-asian="Times New Roman1" style:font-style-asian="italic" style:font-name-complex="Times New Roman1"/>
    </style:style>
    <style:style style:name="T218" style:family="text">
      <style:text-properties style:font-name="Times New Roman" fo:letter-spacing="0.039cm" fo:font-style="italic" style:font-name-asian="Times New Roman1" style:font-style-asian="italic" style:font-name-complex="Times New Roman1"/>
    </style:style>
    <style:style style:name="T219" style:family="text">
      <style:text-properties style:font-name="Times New Roman" fo:letter-spacing="0.102cm" fo:font-style="italic" style:font-name-asian="Times New Roman1" style:font-style-asian="italic" style:font-name-complex="Times New Roman1"/>
    </style:style>
    <style:style style:name="T220" style:family="text">
      <style:text-properties style:font-name="Times New Roman" fo:letter-spacing="0.104cm" fo:font-style="italic" style:font-name-asian="Times New Roman1" style:font-style-asian="italic" style:font-name-complex="Times New Roman1"/>
    </style:style>
    <style:style style:name="T221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222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223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224" style:family="text">
      <style:text-properties style:font-name="Times New Roman" fo:letter-spacing="0.092cm" fo:font-style="italic" style:font-name-asian="Times New Roman1" style:font-style-asian="italic" style:font-name-complex="Times New Roman1"/>
    </style:style>
    <style:style style:name="T225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226" style:family="text">
      <style:text-properties style:font-name="Times New Roman" fo:letter-spacing="0.03cm" fo:font-style="italic" style:font-name-asian="Times New Roman1" style:font-style-asian="italic" style:font-name-complex="Times New Roman1"/>
    </style:style>
    <style:style style:name="T227" style:family="text">
      <style:text-properties style:font-name="Times New Roman" fo:letter-spacing="0.025cm" fo:font-style="italic" style:font-name-asian="Times New Roman1" style:font-style-asian="italic" style:font-name-complex="Times New Roman1"/>
    </style:style>
    <style:style style:name="T228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229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230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231" style:family="text">
      <style:text-properties style:font-name="Times New Roman" fo:letter-spacing="0.055cm" fo:font-style="italic" style:font-name-asian="Times New Roman1" style:font-style-asian="italic" style:font-name-complex="Times New Roman1"/>
    </style:style>
    <style:style style:name="T232" style:family="text">
      <style:text-properties style:font-name="Times New Roman" fo:letter-spacing="0.078cm" fo:font-style="italic" style:font-name-asian="Times New Roman1" style:font-style-asian="italic" style:font-name-complex="Times New Roman1"/>
    </style:style>
    <style:style style:name="T233" style:family="text">
      <style:text-properties style:font-name="Times New Roman" fo:letter-spacing="0.06cm" fo:font-style="italic" style:font-name-asian="Times New Roman1" style:font-style-asian="italic" style:font-name-complex="Times New Roman1"/>
    </style:style>
    <style:style style:name="T234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235" style:family="text">
      <style:text-properties style:font-name="Times New Roman" fo:letter-spacing="0.053cm" fo:font-style="italic" style:font-name-asian="Times New Roman1" style:font-style-asian="italic" style:font-name-complex="Times New Roman1"/>
    </style:style>
    <style:style style:name="T236" style:family="text">
      <style:text-properties style:font-name="Times New Roman" fo:letter-spacing="0.072cm" fo:font-style="italic" style:font-name-asian="Times New Roman1" style:font-style-asian="italic" style:font-name-complex="Times New Roman1"/>
    </style:style>
    <style:style style:name="T237" style:family="text">
      <style:text-properties style:font-name="Times New Roman" fo:letter-spacing="0.072cm" fo:font-style="italic" style:font-style-asian="italic"/>
    </style:style>
    <style:style style:name="T238" style:family="text">
      <style:text-properties style:font-name="Times New Roman" fo:letter-spacing="0.069cm" fo:font-style="italic" style:font-name-asian="Times New Roman1" style:font-style-asian="italic" style:font-name-complex="Times New Roman1"/>
    </style:style>
    <style:style style:name="T239" style:family="text">
      <style:text-properties style:font-name="Times New Roman" fo:letter-spacing="0.049cm" fo:font-style="italic" style:font-name-asian="Times New Roman1" style:font-style-asian="italic" style:font-name-complex="Times New Roman1"/>
    </style:style>
    <style:style style:name="T240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241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242" style:family="text">
      <style:text-properties style:font-name="Times New Roman" fo:letter-spacing="0.058cm" fo:font-style="italic" style:font-style-asian="italic"/>
    </style:style>
    <style:style style:name="T243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244" style:family="text">
      <style:text-properties style:font-name="Times New Roman" fo:letter-spacing="0.034cm" fo:font-style="italic" style:font-style-asian="italic"/>
    </style:style>
    <style:style style:name="T245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246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247" style:family="text">
      <style:text-properties style:font-name="Times New Roman" fo:letter-spacing="0.076cm" fo:font-style="italic" style:font-name-asian="Times New Roman1" style:font-style-asian="italic" style:font-name-complex="Times New Roman1"/>
    </style:style>
    <style:style style:name="T248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249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250" style:family="text">
      <style:text-properties style:font-name="Times New Roman" fo:letter-spacing="0.074cm" fo:font-style="italic" style:font-name-asian="Times New Roman1" style:font-style-asian="italic" style:font-name-complex="Times New Roman1"/>
    </style:style>
    <style:style style:name="T251" style:family="text">
      <style:text-properties style:font-name="Times New Roman" fo:letter-spacing="0.095cm" fo:font-style="italic" style:font-style-asian="italic"/>
    </style:style>
    <style:style style:name="T252" style:family="text">
      <style:text-properties style:font-name="Times New Roman" fo:letter-spacing="-0.014cm" fo:font-style="italic" style:font-name-asian="Times New Roman1" style:font-style-asian="italic" style:font-name-complex="Times New Roman1"/>
    </style:style>
    <style:style style:name="T253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254" style:family="text">
      <style:text-properties style:font-name="Times New Roman" fo:letter-spacing="-0.012cm" fo:font-style="italic" style:font-style-asian="italic"/>
    </style:style>
    <style:style style:name="T255" style:family="text">
      <style:text-properties fo:letter-spacing="-0.005cm"/>
    </style:style>
    <style:style style:name="T256" style:family="text">
      <style:text-properties fo:font-weight="normal" style:font-weight-asian="normal" style:font-weight-complex="normal"/>
    </style:style>
    <style:style style:name="T257" style:family="text">
      <style:text-properties fo:letter-spacing="0.034cm"/>
    </style:style>
    <style:style style:name="T258" style:family="text">
      <style:text-properties fo:letter-spacing="0.034cm" style:text-scale="99%"/>
    </style:style>
    <style:style style:name="T259" style:family="text">
      <style:text-properties fo:letter-spacing="0.035cm"/>
    </style:style>
    <style:style style:name="T260" style:family="text">
      <style:text-properties fo:letter-spacing="0.035cm" style:text-scale="99%"/>
    </style:style>
    <style:style style:name="T261" style:family="text">
      <style:text-properties fo:letter-spacing="0.06cm"/>
    </style:style>
    <style:style style:name="T262" style:family="text">
      <style:text-properties fo:letter-spacing="0.062cm"/>
    </style:style>
    <style:style style:name="T263" style:family="text">
      <style:text-properties style:text-scale="99%"/>
    </style:style>
    <style:style style:name="T264" style:family="text">
      <style:text-properties fo:letter-spacing="0.056cm"/>
    </style:style>
    <style:style style:name="T265" style:family="text">
      <style:text-properties fo:letter-spacing="0.058cm"/>
    </style:style>
    <style:style style:name="T266" style:family="text">
      <style:text-properties fo:letter-spacing="0.076cm"/>
    </style:style>
    <style:style style:name="T267" style:family="text">
      <style:text-properties fo:letter-spacing="0.078cm"/>
    </style:style>
    <style:style style:name="T268" style:family="text">
      <style:text-properties fo:letter-spacing="-0.004cm"/>
    </style:style>
    <style:style style:name="T269" style:family="text">
      <style:text-properties fo:letter-spacing="0.012cm"/>
    </style:style>
    <style:style style:name="T270" style:family="text">
      <style:text-properties fo:letter-spacing="0.014cm"/>
    </style:style>
    <style:style style:name="T271" style:family="text">
      <style:text-properties fo:letter-spacing="0.025cm"/>
    </style:style>
    <style:style style:name="T272" style:family="text">
      <style:text-properties fo:letter-spacing="0.026cm"/>
    </style:style>
    <style:style style:name="T273" style:family="text">
      <style:text-properties fo:letter-spacing="-0.002cm"/>
    </style:style>
    <style:style style:name="T274" style:family="text">
      <style:text-properties fo:letter-spacing="-0.002cm" style:text-scale="99%"/>
    </style:style>
    <style:style style:name="T275" style:family="text">
      <style:text-properties fo:letter-spacing="0.067cm"/>
    </style:style>
    <style:style style:name="T276" style:family="text">
      <style:text-properties fo:letter-spacing="0.069cm"/>
    </style:style>
    <style:style style:name="T277" style:family="text">
      <style:text-properties fo:letter-spacing="0.085cm"/>
    </style:style>
    <style:style style:name="T278" style:family="text">
      <style:text-properties fo:letter-spacing="0.086cm"/>
    </style:style>
    <style:style style:name="T279" style:family="text">
      <style:text-properties fo:letter-spacing="0.037cm"/>
    </style:style>
    <style:style style:name="T280" style:family="text">
      <style:text-properties fo:letter-spacing="0.037cm" style:text-scale="99%"/>
    </style:style>
    <style:style style:name="T281" style:family="text">
      <style:text-properties fo:letter-spacing="0.039cm"/>
    </style:style>
    <style:style style:name="T282" style:family="text">
      <style:text-properties fo:letter-spacing="0.039cm" style:text-scale="99%"/>
    </style:style>
    <style:style style:name="T283" style:family="text">
      <style:text-properties fo:letter-spacing="0.018cm"/>
    </style:style>
    <style:style style:name="T284" style:family="text">
      <style:text-properties fo:letter-spacing="0.019cm"/>
    </style:style>
    <style:style style:name="T285" style:family="text">
      <style:text-properties fo:letter-spacing="0.048cm"/>
    </style:style>
    <style:style style:name="T286" style:family="text">
      <style:text-properties fo:letter-spacing="0.048cm" style:text-scale="99%"/>
    </style:style>
    <style:style style:name="T287" style:family="text">
      <style:text-properties fo:letter-spacing="0.049cm"/>
    </style:style>
    <style:style style:name="T288" style:family="text">
      <style:text-properties fo:letter-spacing="0.049cm" style:text-scale="99%"/>
    </style:style>
    <style:style style:name="T289" style:family="text">
      <style:text-properties fo:letter-spacing="0.005cm"/>
    </style:style>
    <style:style style:name="T290" style:family="text">
      <style:text-properties fo:letter-spacing="0.004cm"/>
    </style:style>
    <style:style style:name="T291" style:family="text">
      <style:text-properties fo:letter-spacing="0.009cm"/>
    </style:style>
    <style:style style:name="T292" style:family="text">
      <style:text-properties fo:letter-spacing="0.011cm"/>
    </style:style>
    <style:style style:name="T293" style:family="text">
      <style:text-properties fo:letter-spacing="-0.018cm"/>
    </style:style>
    <style:style style:name="T294" style:family="text">
      <style:text-properties fo:letter-spacing="-0.016cm"/>
    </style:style>
    <style:style style:name="T295" style:family="text">
      <style:text-properties fo:letter-spacing="-0.007cm"/>
    </style:style>
    <style:style style:name="T296" style:family="text">
      <style:text-properties fo:letter-spacing="0.055cm"/>
    </style:style>
    <style:style style:name="T297" style:family="text">
      <style:text-properties fo:letter-spacing="0.007cm"/>
    </style:style>
    <style:style style:name="T298" style:family="text">
      <style:text-properties fo:letter-spacing="0.065cm"/>
    </style:style>
    <style:style style:name="T299" style:family="text">
      <style:text-properties fo:letter-spacing="0.016cm"/>
    </style:style>
    <style:style style:name="T300" style:family="text">
      <style:text-properties fo:letter-spacing="0.021cm"/>
    </style:style>
    <style:style style:name="T301" style:family="text">
      <style:text-properties fo:letter-spacing="0.023cm"/>
    </style:style>
    <style:style style:name="T302" style:family="text">
      <style:text-properties fo:letter-spacing="0.071cm"/>
    </style:style>
    <style:style style:name="T303" style:family="text">
      <style:text-properties fo:letter-spacing="0.099cm"/>
    </style:style>
    <style:style style:name="T304" style:family="text">
      <style:text-properties fo:letter-spacing="0.101cm"/>
    </style:style>
    <style:style style:name="T305" style:family="text">
      <style:text-properties fo:letter-spacing="0.002cm"/>
    </style:style>
    <style:style style:name="T306" style:family="text">
      <style:text-properties fo:letter-spacing="0.028cm"/>
    </style:style>
    <style:style style:name="T307" style:family="text">
      <style:text-properties fo:letter-spacing="0.03cm"/>
    </style:style>
    <style:style style:name="T308" style:family="text">
      <style:text-properties fo:letter-spacing="0.041cm"/>
    </style:style>
    <style:style style:name="T309" style:family="text">
      <style:text-properties fo:letter-spacing="0.041cm" style:text-scale="99%"/>
    </style:style>
    <style:style style:name="T310" style:family="text">
      <style:text-properties fo:letter-spacing="0.051cm"/>
    </style:style>
    <style:style style:name="T311" style:family="text">
      <style:text-properties fo:letter-spacing="0.051cm" style:text-scale="99%"/>
    </style:style>
    <style:style style:name="T312" style:family="text">
      <style:text-properties fo:letter-spacing="0.092cm"/>
    </style:style>
    <style:style style:name="T313" style:family="text">
      <style:text-properties fo:letter-spacing="0.046cm"/>
    </style:style>
    <style:style style:name="T314" style:family="text">
      <style:text-properties fo:letter-spacing="0.046cm" style:text-scale="99%"/>
    </style:style>
    <style:style style:name="T315" style:family="text">
      <style:text-properties fo:letter-spacing="0.032cm"/>
    </style:style>
    <style:style style:name="T316" style:family="text">
      <style:text-properties fo:letter-spacing="-0.009cm"/>
    </style:style>
    <style:style style:name="T317" style:family="text">
      <style:text-properties fo:letter-spacing="0.072cm"/>
    </style:style>
    <style:style style:name="T318" style:family="text">
      <style:text-properties fo:letter-spacing="0.042cm"/>
    </style:style>
    <style:style style:name="T319" style:family="text">
      <style:text-properties fo:letter-spacing="0.042cm" style:text-scale="99%"/>
    </style:style>
    <style:style style:name="T320" style:family="text">
      <style:text-properties fo:letter-spacing="0.079cm"/>
    </style:style>
    <style:style style:name="T321" style:family="text">
      <style:text-properties fo:letter-spacing="-0.011cm"/>
    </style:style>
    <style:style style:name="T322" style:family="text">
      <style:text-properties fo:letter-spacing="-0.014cm"/>
    </style:style>
    <style:style style:name="T323" style:family="text">
      <style:text-properties fo:letter-spacing="-0.012cm"/>
    </style:style>
    <style:style style:name="T324" style:family="text">
      <style:text-properties fo:letter-spacing="0.09cm"/>
    </style:style>
    <style:style style:name="T325" style:family="text">
      <style:text-properties fo:letter-spacing="0.044cm"/>
    </style:style>
    <style:style style:name="T326" style:family="text">
      <style:text-properties fo:letter-spacing="0.044cm" style:text-scale="99%"/>
    </style:style>
    <style:style style:name="T327" style:family="text">
      <style:text-properties fo:letter-spacing="0.088cm"/>
    </style:style>
    <style:style style:name="T328" style:family="text">
      <style:text-properties fo:letter-spacing="0.064cm"/>
    </style:style>
    <style:style style:name="T329" style:family="text">
      <style:text-properties fo:letter-spacing="0.083cm"/>
    </style:style>
    <style:style style:name="T330" style:family="text">
      <style:text-properties fo:letter-spacing="0.104cm"/>
    </style:style>
    <style:style style:name="T331" style:family="text">
      <style:text-properties fo:letter-spacing="0.093cm"/>
    </style:style>
    <style:style style:name="T332" style:family="text">
      <style:text-properties fo:letter-spacing="0.053cm"/>
    </style:style>
    <style:style style:name="T333" style:family="text">
      <style:text-properties fo:letter-spacing="0.102cm"/>
    </style:style>
    <style:style style:name="T334" style:family="text">
      <style:text-properties fo:letter-spacing="0.081cm"/>
    </style:style>
    <style:style style:name="T335" style:family="text">
      <style:text-properties fo:letter-spacing="0.074cm"/>
    </style:style>
    <style:style style:name="T336" style:family="text">
      <style:text-properties fo:letter-spacing="-0.034cm"/>
    </style:style>
    <style:style style:name="T337" style:family="text">
      <style:text-properties fo:letter-spacing="-0.025cm"/>
    </style:style>
    <style:style style:name="T338" style:family="text">
      <style:text-properties fo:letter-spacing="-0.028cm"/>
    </style:style>
    <style:style style:name="T339" style:family="text">
      <style:text-properties fo:letter-spacing="0.095cm"/>
    </style:style>
    <style:style style:name="T340" style:family="text">
      <style:text-properties fo:letter-spacing="0.097cm"/>
    </style:style>
    <style:style style:name="T341" style:family="text">
      <style:text-properties fo:letter-spacing="-0.019cm"/>
    </style:style>
    <style:style style:name="T342" style:family="text">
      <style:text-properties fo:letter-spacing="-0.03cm"/>
    </style:style>
    <style:style style:name="T343" style:family="text">
      <style:text-properties style:text-scale="95%"/>
    </style:style>
    <style:style style:name="T344" style:family="text">
      <style:text-properties fo:letter-spacing="-0.026cm"/>
    </style:style>
    <style:style style:name="T345" style:family="text">
      <style:text-properties fo:letter-spacing="-0.021cm"/>
    </style:style>
    <style:style style:name="T346" style:family="text">
      <style:text-properties fo:letter-spacing="-0.023cm"/>
    </style:style>
    <style:style style:name="T347" style:family="text">
      <style:text-properties fo:color="#0000ff" style:text-underline-style="solid" style:text-underline-width="auto" style:text-underline-color="#0000ff" style:text-scale="95%"/>
    </style:style>
    <style:style style:name="T348" style:family="text">
      <style:text-properties fo:color="#0000ff" style:text-underline-style="solid" style:text-underline-width="auto" style:text-underline-color="#0000ff"/>
    </style:style>
    <style:style style:name="T349" style:family="text">
      <style:text-properties fo:color="#0000ff" style:text-underline-style="solid" style:text-underline-width="auto" style:text-underline-color="#0000ff" style:text-scale="99%"/>
    </style:style>
    <style:style style:name="T350" style:family="text">
      <style:text-properties fo:color="#0000ff"/>
    </style:style>
    <style:style style:name="T351" style:family="text">
      <style:text-properties fo:color="#0000ff" style:text-scale="99%"/>
    </style:style>
    <style:style style:name="T352" style:family="text">
      <style:text-properties fo:color="#0000ff" style:font-name="Times New Roman" fo:font-size="12pt" style:font-name-asian="Times New Roman1" style:font-size-asian="12pt" style:font-name-complex="Times New Roman1" style:font-size-complex="12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4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32416*" fo:start-indent="0cm" fo:end-indent="0.446cm"/>
          <style:column style:rel-width="33119*" fo:start-indent="0.446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412*" fo:start-indent="0cm" fo:end-indent="0.534cm"/>
          <style:column style:rel-width="33123*" fo:start-indent="0.5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19*" fo:start-indent="0cm" fo:end-indent="0.534cm"/>
          <style:column style:rel-width="33116*" fo:start-indent="0.5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421*" fo:start-indent="0cm" fo:end-indent="0.534cm"/>
          <style:column style:rel-width="33114*" fo:start-indent="0.53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418*" fo:start-indent="0cm" fo:end-indent="0.533cm"/>
          <style:column style:rel-width="33117*" fo:start-indent="0.533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412*" fo:start-indent="0cm" fo:end-indent="0.534cm"/>
          <style:column style:rel-width="33123*" fo:start-indent="0.53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2cm" svg:stroke-color="#0000ff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6"/>
        <text:p text:style-name="P7"><draw:frame draw:style-name="fr1" text:anchor-type="as-char" svg:width="8.696cm" svg:height="2.295cm" draw:z-index="39"><draw:text-box><text:p text:style-name="P116"/><text:p text:style-name="P117"><text:span text:style-name="T1">«Letteratura</text:span><text:span text:style-name="T2">–Tradizione»,n.</text:span><text:span text:style-name="T3">41,</text:span><text:span text:style-name="T4">Heliopolis</text:span><text:span text:style-name="T5">Edizioni,2007,</text:span><text:span text:style-name="T2">pp.</text:span><text:span text:style-name="T6">30-55</text:span></text:p></draw:text-box></draw:frame></text:p>
        <text:p text:style-name="P1"/>
        <text:p text:style-name="P8"/>
        <text:p text:style-name="P9"><text:span text:style-name="T8">Scienza</text:span><text:span text:style-name="T9">e</text:span><text:span text:style-name="T10">superuomonelpensiero</text:span><text:span text:style-name="T11">di</text:span><text:span text:style-name="T12">Friedrich</text:span><text:span text:style-name="T13">Nietzsche.Per</text:span><text:span text:style-name="T12">una</text:span><text:span text:style-name="T14">genealogia</text:span><text:span text:style-name="T15">del</text:span><text:span text:style-name="T16">transumanesimo</text:span></text:p>
        <text:h text:style-name="P112" text:outline-level="2">di<text:span text:style-name="T255">RiccardoCampa</text:span></text:h>
        <text:p text:style-name="P2"/>
        <text:p text:style-name="P2"/>
        <text:p text:style-name="P10"/>
        <text:p text:style-name="P54">Il<text:span text:style-name="T257">problema</text:span><text:span text:style-name="T259">cheintendiamoaffrontare</text:span><text:span text:style-name="T257">in</text:span><text:span text:style-name="T259">questo</text:span>saggio<text:span text:style-name="T261">è</text:span><text:span text:style-name="T262">lacollocazionediFriedrichNietzsche</text:span><text:span text:style-name="T263">nella</text:span><text:span text:style-name="T264">genealogiadel</text:span><text:span text:style-name="T265">transumanesimo</text:span><text:span text:style-name="T264">–dottrina</text:span><text:span text:style-name="T263">filosofica</text:span><text:span text:style-name="T266">assurtarecentemente</text:span><text:span text:style-name="T267">agli</text:span><text:span text:style-name="T266">onori</text:span><text:span text:style-name="T267">della</text:span><text:span text:style-name="T263">cronaca</text:span><text:span text:style-name="T255">e</text:span><text:span text:style-name="T268">di</text:span><text:span text:style-name="T255">cui</text:span><text:span text:style-name="T268">daremomaggiori</text:span><text:span text:style-name="T255">ragguagli</text:span><text:span text:style-name="T268">nella</text:span><text:span text:style-name="T263">parte</text:span><text:span text:style-name="T269">finale</text:span><text:span text:style-name="T270">delsaggio.</text:span><text:span text:style-name="T269">A</text:span><text:span text:style-name="T270">primavista,si</text:span><text:span text:style-name="T269">tratta</text:span><text:span text:style-name="T270">di</text:span><text:span text:style-name="T263">una</text:span><text:span text:style-name="T271">questioneche</text:span><text:span text:style-name="T272">potrebbe</text:span><text:span text:style-name="T271">appassionaresoltan-</text:span>to<text:span text:style-name="T268">o</text:span><text:span text:style-name="T273">soprattuttogliintellettualichesidefiniscono</text:span>transumanisti<text:span text:style-name="T261">e,</text:span><text:span text:style-name="T262">dunque,unaplateanonesatta-</text:span><text:span text:style-name="T263">mente</text:span><text:span text:style-name="T275">‘di</text:span><text:span text:style-name="T276">massa’.Inrealtà,deveesserechiaro</text:span>che<text:span text:style-name="T277">porsi</text:span><text:span text:style-name="T278">questoproblemasignificacercaredi</text:span><text:span text:style-name="T263">dare</text:span><text:span text:style-name="T279">unarisposta</text:span><text:span text:style-name="T281">a</text:span><text:span text:style-name="T279">due</text:span><text:span text:style-name="T281">questioni</text:span><text:span text:style-name="T279">‘tipiche’degli</text:span><text:span text:style-name="T263">studi</text:span><text:span text:style-name="T257">nietzscheani:ilrapportotra</text:span><text:span text:style-name="T259">Nietzsche</text:span><text:span text:style-name="T257">ela</text:span><text:span text:style-name="T263">scienza</text:span><text:span text:style-name="T283">eilconcettodi</text:span><text:span text:style-name="T284">superuomo.</text:span><text:span text:style-name="T283">Lascienzae</text:span><text:span text:style-name="T263">la</text:span><text:span text:style-name="T271">tensioneversoil</text:span><text:span text:style-name="T272">postumano</text:span><text:span text:style-name="T271">sonoinfattii</text:span><text:span text:style-name="T272">due</text:span><text:span text:style-name="T263">temi</text:span><text:span text:style-name="T284">fondamentalideltransumanesimo.Soltanto</text:span>se<text:span text:style-name="T273">siprovacheNietzschehaun rapportopositivo</text:span>con<text:span text:style-name="T285">le</text:span><text:span text:style-name="T287">scienzenaturali</text:span><text:span text:style-name="T285">e</text:span><text:span text:style-name="T287">concepisceil</text:span><text:span text:style-name="T285">superuo-</text:span>mo<text:span text:style-name="T289">comeunprodottodella</text:span><text:span text:style-name="T290">scienza</text:span><text:span text:style-name="T289">edellaragio-</text:span>ne<text:span text:style-name="T277">umana</text:span><text:span text:style-name="T278">si</text:span><text:span text:style-name="T277">può</text:span><text:span text:style-name="T278">concludereche</text:span><text:span text:style-name="T277">il</text:span><text:span text:style-name="T278">filosofodi</text:span><text:span text:style-name="T263">Röcken</text:span><text:span text:style-name="T291">è</text:span><text:span text:style-name="T292">untransumanistaantelitteram,unpre-</text:span><text:span text:style-name="T263">cursore</text:span><text:span text:style-name="T293">del</text:span><text:span text:style-name="T294">movimentotransumanista.</text:span></text:p>
        <text:p text:style-name="P3"/>
        <text:p text:style-name="P12"/>
        <text:h text:style-name="P113" text:outline-level="2">Nietzsche<text:span text:style-name="T295">elascienza</text:span></text:h>
        <text:p text:style-name="P10"/>
        <text:p text:style-name="P54">Friedrich<text:span text:style-name="T296">Nietzsche</text:span><text:span text:style-name="T264">è</text:span><text:span text:style-name="T296">forse</text:span><text:span text:style-name="T264">il</text:span><text:span text:style-name="T296">pensatore</text:span><text:span text:style-name="T264">nonsi-</text:span><text:span text:style-name="T274">stematico</text:span><text:span text:style-name="T21">parexcellence</text:span>.<text:span text:style-name="T277">Granpartedellasua</text:span><text:span text:style-name="T288">opera</text:span><text:span text:style-name="T291">èinfatti</text:span><text:span text:style-name="T297">compostadaaforismi</text:span><text:span text:style-name="T291">e</text:span><text:span text:style-name="T297">brevipen-</text:span>sieri,<text:span text:style-name="T289">nei</text:span><text:span text:style-name="T297">quali</text:span><text:span text:style-name="T289">si</text:span><text:span text:style-name="T297">manifestano</text:span><text:span text:style-name="T289">le</text:span><text:span text:style-name="T297">lineefondamen-</text:span>tali<text:span text:style-name="T298">dellasuafilosofia,maanchegliumoridel</text:span><text:span text:style-name="T263">momento.</text:span><text:span text:style-name="T264">Per</text:span><text:span text:style-name="T265">questaragione,</text:span><text:span text:style-name="T264">del</text:span><text:span text:style-name="T265">pensatorete-</text:span><text:span text:style-name="T263">desco,</text:span><text:span text:style-name="T297">èstatopossibilediretuttoeilcontrariodi</text:span><text:span text:style-name="T263">tutto.</text:span><text:span text:style-name="T299">Ideologo</text:span><text:span text:style-name="T283">delloschiavismoedifensoredel-</text:span></text:p>
        <text:p text:style-name="P55"><text:soft-page-break/>la<text:span text:style-name="T300">libertàindividuale,antisemita</text:span><text:span text:style-name="T301">e</text:span><text:span text:style-name="T300">filosemita,</text:span>precursore<text:span text:style-name="T292">delnazionalsocialismopangermanico</text:span>e<text:span text:style-name="T276">feroce</text:span><text:span text:style-name="T302">criticodeitedeschi,</text:span><text:span text:style-name="T276">apostolo</text:span><text:span text:style-name="T302">dellara-</text:span><text:span text:style-name="T263">gione</text:span><text:span text:style-name="T257">eirrazionalista,illuminista</text:span><text:span text:style-name="T259">e</text:span><text:span text:style-name="T257">romantico,e</text:span><text:span text:style-name="T263">molto</text:span><text:span text:style-name="T303">altro</text:span><text:span text:style-name="T304">ancora.Ogni</text:span><text:span text:style-name="T303">interpretehatrovato</text:span>nell’immensa<text:span text:style-name="T300">e</text:span><text:span text:style-name="T301">multiforme</text:span><text:span text:style-name="T300">opera</text:span><text:span text:style-name="T301">di</text:span><text:span text:style-name="T300">questo</text:span><text:span text:style-name="T301">pen-</text:span>satore<text:span text:style-name="T305">ciò</text:span><text:span text:style-name="T290">chehavolutotrovare,spessocercando</text:span>di<text:span text:style-name="T284">screditare</text:span><text:span text:style-name="T300">leinterpretazionidei</text:span><text:span text:style-name="T284">colleghi</text:span><text:span text:style-name="T300">rivali</text:span><text:span text:style-name="T263">con</text:span><text:span text:style-name="T305">vari</text:span><text:span text:style-name="T290">stratagemmi.</text:span><text:span text:style-name="T305">Chi</text:span><text:span text:style-name="T290">ha</text:span><text:span text:style-name="T305">voluto</text:span><text:span text:style-name="T290">mettere</text:span><text:span text:style-name="T305">fuo-</text:span>ri<text:span text:style-name="T297">causa</text:span><text:span text:style-name="T291">iltardoNietzsche</text:span><text:span text:style-name="T297">si</text:span><text:span text:style-name="T291">èappellatoalle</text:span><text:span text:style-name="T297">ma-</text:span><text:span text:style-name="T263">nipolazioni</text:span><text:span text:style-name="T264">deitesti</text:span><text:span text:style-name="T296">operate</text:span><text:span text:style-name="T264">dellasorellaElisa-</text:span><text:span text:style-name="T263">beth,</text:span><text:span text:style-name="T306">oppure</text:span><text:span text:style-name="T307">alla</text:span><text:span text:style-name="T306">malattia</text:span><text:span text:style-name="T307">mentale</text:span><text:span text:style-name="T306">che</text:span><text:span text:style-name="T307">ne</text:span><text:span text:style-name="T306">ha</text:span><text:span text:style-name="T307">se-</text:span><text:span text:style-name="T263">gnato</text:span><text:span text:style-name="T281">lefasifinali</text:span><text:span text:style-name="T308">dell’esistenza.</text:span><text:span text:style-name="T281">Chiha</text:span><text:span text:style-name="T308">invece</text:span><text:span text:style-name="T263">voluto</text:span><text:span text:style-name="T287">mettere</text:span><text:span text:style-name="T310">fuori</text:span><text:span text:style-name="T287">causa</text:span><text:span text:style-name="T310">il</text:span><text:span text:style-name="T287">giovane</text:span><text:span text:style-name="T310">Nietzsche</text:span><text:span text:style-name="T263">si</text:span><text:span text:style-name="T266">èappellatoall’immaturitàchecontraddistin-</text:span>gue<text:span text:style-name="T312">‘necessariamente’gliscrittigiovanili.C’è</text:span><text:span text:style-name="T263">chi</text:span><text:span text:style-name="T275">ha</text:span><text:span text:style-name="T276">interpretato</text:span><text:span text:style-name="T275">i</text:span><text:span text:style-name="T276">testinietzscheani</text:span><text:span text:style-name="T275">in</text:span><text:span text:style-name="T276">modo</text:span>più<text:span text:style-name="T313">omeno</text:span><text:span text:style-name="T285">letterale</text:span><text:span text:style-name="T313">e</text:span><text:span text:style-name="T285">chi,</text:span><text:span text:style-name="T313">invece,</text:span><text:span text:style-name="T285">ha</text:span><text:span text:style-name="T313">sostenuto</text:span>che<text:span text:style-name="T272">Nietzsche</text:span><text:span text:style-name="T306">parla</text:span><text:span text:style-name="T272">per</text:span><text:span text:style-name="T306">metafore,</text:span><text:span text:style-name="T272">per</text:span><text:span text:style-name="T306">simboli,</text:span><text:span text:style-name="T272">e</text:span><text:span text:style-name="T263">perciò</text:span><text:span text:style-name="T295">lasua</text:span><text:span text:style-name="T255">verità</text:span><text:span text:style-name="T295">è</text:span><text:span text:style-name="T255">nascosta</text:span><text:span text:style-name="T295">trale</text:span><text:span text:style-name="T255">righe.</text:span></text:p>
        <text:p text:style-name="P56">Forse<text:span text:style-name="T285">sarebbepiùeconomicoammettereche</text:span><text:span text:style-name="T263">un</text:span><text:span text:style-name="T315">pensatore</text:span><text:span text:style-name="T257">geniale</text:span><text:span text:style-name="T315">non</text:span><text:span text:style-name="T257">può</text:span><text:span text:style-name="T315">essere</text:span><text:span text:style-name="T257">un</text:span><text:span text:style-name="T315">monoli-</text:span><text:span text:style-name="T263">to.</text:span><text:span text:style-name="T269">Sesirapporta,comedovrebbe,conla</text:span><text:span text:style-name="T270">società</text:span><text:span text:style-name="T263">e</text:span><text:span text:style-name="T316">la</text:span><text:span text:style-name="T295">conoscenzainmutamentodel</text:span><text:span text:style-name="T316">proprio</text:span><text:span text:style-name="T295">tempo,</text:span>è<text:span text:style-name="T313">perfettamente</text:span><text:span text:style-name="T285">legittimo</text:span><text:span text:style-name="T313">che</text:span><text:span text:style-name="T285">cambiidea</text:span><text:span text:style-name="T313">su</text:span>qualcosa,<text:span text:style-name="T302">o</text:span><text:span text:style-name="T317">cheabbiaunrapportoambivalente</text:span><text:span text:style-name="T263">nei</text:span><text:span text:style-name="T316">riguardi</text:span><text:span text:style-name="T295">dicertifatti,</text:span><text:span text:style-name="T316">idee</text:span><text:span text:style-name="T295">opersone.</text:span></text:p>
        <text:p text:style-name="P57">Paradossalmente,<text:span text:style-name="T308">la</text:span><text:span text:style-name="T318">massaenormeedincon-</text:span>gruente<text:span text:style-name="T300">di</text:span><text:span text:style-name="T301">monografieearticolicheèstatapub-</text:span>blicata<text:span text:style-name="T290">suquestoautore,cisgravadalcompitodi</text:span><text:span text:style-name="T263">doverci</text:span><text:span text:style-name="T289">confrontare</text:span><text:span text:style-name="T297">minuziosamente</text:span><text:span text:style-name="T289">conla</text:span><text:span text:style-name="T297">criti-</text:span><text:span text:style-name="T263">ca</text:span><text:span text:style-name="T290">‘ufficiale’(ilcheavrebberidotto</text:span><text:span text:style-name="T289">il</text:span><text:span text:style-name="T290">nostro</text:span>sforzo<text:span text:style-name="T277">ad</text:span><text:span text:style-name="T278">unacritica</text:span><text:span text:style-name="T277">della</text:span><text:span text:style-name="T278">criticadelpensiero</text:span>nietzscheano),<text:span text:style-name="T281">e</text:span><text:span text:style-name="T308">cipermettedileggere</text:span><text:span text:style-name="T281">in</text:span><text:span text:style-name="T308">modo</text:span>personale<text:span text:style-name="T297">isuoiscritti,</text:span><text:span text:style-name="T291">senza</text:span><text:span text:style-name="T297">pretesediaver</text:span><text:span text:style-name="T291">rag-</text:span>giunto<text:span text:style-name="T267">l’Interpretazione</text:span><text:span text:style-name="T320">conla</text:span><text:span text:style-name="T267">I</text:span><text:span text:style-name="T320">maiuscola.Ci</text:span><text:span text:style-name="T263">perdoneranno</text:span><text:span text:style-name="T290">Simmel,Spengler,</text:span><text:span text:style-name="T289">Jaspers,</text:span><text:span text:style-name="T290">Hei-</text:span><text:span text:style-name="T263">degger,</text:span><text:span text:style-name="T267">Deleuze,</text:span><text:span text:style-name="T320">Foucault,Vattimo(etuttigli</text:span><text:span text:style-name="T263">altri</text:span><text:span text:style-name="T269">grandi</text:span><text:span text:style-name="T270">nomicheoranoncisovvengono),</text:span><text:span text:style-name="T269">se</text:span><text:span text:style-name="T263">invece</text:span><text:span text:style-name="T321">di</text:span><text:span text:style-name="T316">parlare</text:span><text:span text:style-name="T321">di</text:span><text:span text:style-name="T316">loro</text:span><text:span text:style-name="T321">parleremo</text:span><text:span text:style-name="T316">semplicemen-</text:span>te<text:span text:style-name="T271">di</text:span><text:span text:style-name="T272">Nietzsche,e</text:span><text:span text:style-name="T271">se</text:span><text:span text:style-name="T272">invecedi</text:span><text:span text:style-name="T271">affidarci</text:span><text:span text:style-name="T272">allaloro</text:span>autorità<text:span text:style-name="T270">ciaffideremo</text:span><text:span text:style-name="T299">alle</text:span><text:span text:style-name="T270">nostre</text:span><text:span text:style-name="T299">fallibili</text:span><text:span text:style-name="T270">capaci-</text:span><text:span text:style-name="T263">tà</text:span><text:span text:style-name="T265">esegetiche.</text:span><text:span text:style-name="T261">Ditanto</text:span><text:span text:style-name="T265">in</text:span><text:span text:style-name="T261">tantofaremonatural-</text:span><text:span text:style-name="T263">mente</text:span><text:span text:style-name="T299">riferimentoanche</text:span><text:span text:style-name="T283">alla</text:span><text:span text:style-name="T299">critica,ma</text:span><text:span text:style-name="T283">soltanto</text:span>quando<text:span text:style-name="T322">lo</text:span><text:span text:style-name="T323">riterremo</text:span><text:span text:style-name="T322">strettamente</text:span><text:span text:style-name="T323">necessario.</text:span></text:p>
        <text:p text:style-name="P58">La<text:span text:style-name="T324">tesi</text:span><text:span text:style-name="T312">cheintendiamo</text:span><text:span text:style-name="T324">sostenere</text:span><text:span text:style-name="T312">quièche</text:span><text:span text:style-name="T263">Nietzsche</text:span><text:span text:style-name="T297">ètutt’altrocheun</text:span><text:span text:style-name="T291">pensatore</text:span><text:span text:style-name="T297">antiscien-</text:span>za.<text:span text:style-name="T291">Anzi,è</text:span><text:span text:style-name="T292">un</text:span><text:span text:style-name="T291">sinceroestimatore</text:span><text:span text:style-name="T292">della</text:span><text:span text:style-name="T291">scienzae,</text:span>in<text:span text:style-name="T316">specialmodo,</text:span><text:span text:style-name="T295">di</text:span><text:span text:style-name="T316">quellaempirica</text:span><text:span text:style-name="T295">e</text:span><text:span text:style-name="T316">sperimenta-</text:span><text:span text:style-name="T263">le</text:span><text:span text:style-name="T289">tantodenigrata</text:span><text:span text:style-name="T290">da</text:span><text:span text:style-name="T289">Hegel.Loaffermiamonella</text:span></text:p>
      </text:section>
      <text:section text:style-name="Sect2" text:name="Sekcja1">
        <text:p text:style-name="P59">consapevolezza<text:span text:style-name="T261">che</text:span><text:span text:style-name="T262">la</text:span><text:span text:style-name="T261">nostra</text:span><text:span text:style-name="T262">letturaci</text:span><text:span text:style-name="T261">pone</text:span><text:span text:style-name="T262">in</text:span>potenziale<text:span text:style-name="T279">conflitto</text:span><text:span text:style-name="T281">conbuonaparte</text:span><text:span text:style-name="T279">degli</text:span><text:span text:style-name="T281">inter-</text:span>preti<text:span text:style-name="T287">più</text:span><text:span text:style-name="T310">accreditati.Infatti,</text:span><text:span text:style-name="T287">molti</text:span><text:span text:style-name="T310">relativistico-</text:span>gnitivi<text:span text:style-name="T275">(una</text:span><text:span text:style-name="T276">particolaregenia</text:span><text:span text:style-name="T275">di</text:span><text:span text:style-name="T276">intellettualiri-</text:span><text:span text:style-name="T263">conducibili</text:span><text:span text:style-name="T301">alpostmodernismo,mache,perfor-</text:span>tuna,<text:span text:style-name="T303">non</text:span><text:span text:style-name="T304">esaurisconolacultura</text:span><text:span text:style-name="T303">postmoderna)</text:span>hanno<text:span text:style-name="T296">elevatoNietzsche</text:span><text:span text:style-name="T264">a</text:span><text:span text:style-name="T296">vera</text:span><text:span text:style-name="T264">e</text:span><text:span text:style-name="T296">propria</text:span><text:span text:style-name="T264">icona</text:span><text:span text:style-name="T263">del</text:span><text:span text:style-name="T269">pensieroantiscienza.Consolailfattoche,tra</text:span><text:span text:style-name="T263">gli</text:span><text:span text:style-name="T276">interpretipiùattenti,alcunihannomostrato</text:span>dubbi,<text:span text:style-name="T303">mitigando</text:span><text:span text:style-name="T304">il</text:span><text:span text:style-name="T303">giudizio</text:span><text:span text:style-name="T304">e</text:span><text:span text:style-name="T303">sostenendo</text:span><text:span text:style-name="T304">che</text:span><text:span text:style-name="T263">Nietzsche</text:span><text:span text:style-name="T283">ha</text:span><text:span text:style-name="T284">unrapporto‘ambivalente’neicon-</text:span>fronti della scienza,<text:span text:style-name="T305">da un latovista come impor-</text:span>tante strumento di emancipazione umana e<text:span text:style-name="T263">dall’altro</text:span><text:span text:style-name="T318">come</text:span><text:span text:style-name="T325">gabbia</text:span><text:span text:style-name="T318">meccanicistica.</text:span><text:span text:style-name="T325">Ègià</text:span><text:span text:style-name="T318">un</text:span>piccolo<text:span text:style-name="T323">passoavanti.</text:span></text:p>
        <text:p text:style-name="P67">Tuttavia,<text:span text:style-name="T275">nella</text:span><text:span text:style-name="T276">manualistica,la</text:span><text:span text:style-name="T275">tesi</text:span><text:span text:style-name="T276">delNie-</text:span><text:span text:style-name="T263">tzsche</text:span><text:span text:style-name="T290">nemicodellascienzaèstataormaielevata</text:span><text:span text:style-name="T263">a</text:span><text:span text:style-name="T268">livello</text:span><text:span text:style-name="T273">didogma.ScriveSalvatoreGuglielmino</text:span>(1971:<text:span text:style-name="T289">41)nellasua</text:span><text:span text:style-name="T23">Guida</text:span><text:span text:style-name="T24">alNovecento</text:span>:<text:span text:style-name="T273">«Lafi-</text:span><text:span text:style-name="T309">losofia</text:span><text:span text:style-name="T307">diNietzschesiinserisce,come</text:span><text:span text:style-name="T315">gli</text:span><text:span text:style-name="T307">atteg-</text:span>giamenti<text:span text:style-name="T315">decadentiesaminati,</text:span><text:span text:style-name="T257">nel</text:span><text:span text:style-name="T315">più</text:span><text:span text:style-name="T257">vasto</text:span><text:span text:style-name="T315">mo-</text:span>vimento<text:span text:style-name="T273">direazioneantipositivistica edipolemi-</text:span><text:span text:style-name="T263">ca</text:span><text:span text:style-name="T318">contro</text:span><text:span text:style-name="T325">latirannia</text:span><text:span text:style-name="T318">della</text:span><text:span text:style-name="T325">scienza».Questoste-</text:span><text:span text:style-name="T263">reotipo</text:span><text:span text:style-name="T301">dellamanualistica</text:span><text:span text:style-name="T300">è</text:span><text:span text:style-name="T301">ormaidiffusoanche</text:span><text:span text:style-name="T263">nell’immaginario</text:span><text:span text:style-name="T324">popolare.</text:span><text:span text:style-name="T312">Scriveunanonimo</text:span>compilatore<text:span text:style-name="T325">di</text:span><text:span text:style-name="T313">Wikipedia:</text:span><text:span text:style-name="T273">«Nietzsche</text:span><text:span text:style-name="T313">mostra</text:span><text:span text:style-name="T311">come</text:span><text:span text:style-name="T277">i</text:span><text:span text:style-name="T278">grandivalori</text:span><text:span text:style-name="T277">della</text:span><text:span text:style-name="T278">culturaoccidentale,</text:span>quali<text:span text:style-name="T290">laverità,lascienza,ilprogresso,lareligio-</text:span>ne,<text:span text:style-name="T255">vadano</text:span><text:span text:style-name="T268">distruttie</text:span><text:span text:style-name="T255">smascherati.</text:span><text:span text:style-name="T268">C’ènell’uomo</text:span>una<text:span text:style-name="T285">sostanzialepauradellacreatività</text:span><text:span text:style-name="T287">della</text:span><text:span text:style-name="T285">vita,</text:span>che<text:span text:style-name="T305">produce</text:span><text:span text:style-name="T290">valoricollettivisottolacuigiurisdi-</text:span><text:soft-page-break/><text:span text:style-name="T263">zione</text:span><text:span text:style-name="T321">lavitavienedisciplinata,regolata,schema-</text:span><text:span text:style-name="T263">tizzata.</text:span><text:span text:style-name="T295">Sono</text:span><text:span text:style-name="T255">‘valorichedisprezzanolavita’,</text:span><text:span text:style-name="T295">che</text:span><text:span text:style-name="T263">generano</text:span><text:span text:style-name="T297">un</text:span><text:span text:style-name="T291">processodinullificazione.Lastoria</text:span><text:span text:style-name="T263">della</text:span><text:span text:style-name="T281">cultura</text:span><text:span text:style-name="T308">occidentaleèpertantolastoriadel</text:span><text:span text:style-name="T263">nichilismo,</text:span><text:span text:style-name="T321">equindilastoriadella</text:span><text:span text:style-name="T273">decadenza».</text:span></text:p>
        <text:p text:style-name="P67">Dunque,<text:span text:style-name="T327">Nietzsche</text:span><text:span text:style-name="T26">filosofodecadente</text:span><text:span text:style-name="T27">come</text:span><text:span text:style-name="T263">indica</text:span><text:span text:style-name="T262">Guglielminoo,</text:span><text:span text:style-name="T328">al</text:span><text:span text:style-name="T262">contrario,</text:span><text:span text:style-name="T28">filosofo</text:span><text:span text:style-name="T29">che</text:span><text:span text:style-name="T20">denuncia</text:span><text:span text:style-name="T30">ladecadenza</text:span><text:span text:style-name="T31">come</text:span><text:span text:style-name="T298">traspare</text:span><text:span text:style-name="T263">dall’enciclopedia?</text:span><text:span text:style-name="T300">Che</text:span><text:span text:style-name="T301">importa?</text:span><text:span text:style-name="T300">Su</text:span><text:span text:style-name="T301">un</text:span><text:span text:style-name="T300">punto</text:span>sembrano<text:span text:style-name="T329">tuttid’accordo:Nietzschefilosofo</text:span>contro<text:span text:style-name="T305">lascienza.</text:span><text:span text:style-name="T290">E</text:span><text:span text:style-name="T305">questo</text:span><text:span text:style-name="T290">è</text:span><text:span text:style-name="T305">proprio</text:span><text:span text:style-name="T290">il</text:span><text:span text:style-name="T305">punto</text:span><text:span text:style-name="T290">che</text:span><text:span text:style-name="T263">ci</text:span><text:span text:style-name="T292">convincemeno.Innanzitutto,perchéandrebbe</text:span><text:span text:style-name="T263">tenuto</text:span><text:span text:style-name="T289">presentecheNietzsche</text:span><text:span text:style-name="T297">individua</text:span><text:span text:style-name="T289">nellere-</text:span><text:span text:style-name="T263">ligioni,</text:span><text:span text:style-name="T257">inparticolare</text:span><text:span text:style-name="T259">nella</text:span><text:span text:style-name="T257">religione</text:span><text:span text:style-name="T259">cristiana,</text:span><text:span text:style-name="T257">il</text:span><text:span text:style-name="T263">nemico</text:span><text:span text:style-name="T321">mortale</text:span><text:span text:style-name="T316">dell’uomo</text:span><text:span text:style-name="T321">e</text:span><text:span text:style-name="T316">il</text:span><text:span text:style-name="T321">maggiore</text:span><text:span text:style-name="T316">ostacolo</text:span>sulla<text:span text:style-name="T292">strada</text:span><text:span text:style-name="T269">checonduceall’avvento</text:span>dell’oltreuomo<text:span text:style-name="T265">o</text:span><text:span text:style-name="T261">delsuperuomo,chedirsivo-</text:span>glia.<text:span text:style-name="T324">A</text:span><text:span text:style-name="T312">nostroavviso,ilgiudizionietzscheano</text:span>sulla<text:span text:style-name="T268">scienzapuòesserericostruitoecompreso,a</text:span></text:p>
        <text:p text:style-name="P71">condizione<text:span text:style-name="T257">chenonsi</text:span><text:span text:style-name="T259">perda</text:span><text:span text:style-name="T257">maidi</text:span><text:span text:style-name="T259">vista</text:span><text:span text:style-name="T257">questo</text:span>filo<text:span text:style-name="T322">rosso</text:span><text:span text:style-name="T323">dell’opera</text:span><text:span text:style-name="T322">nietzscheana.</text:span></text:p>
        <text:p text:style-name="P76">Ci<text:span text:style-name="T330">avviamodunqueadaffrontareunbreve</text:span><text:span text:style-name="T263">viaggio</text:span><text:span text:style-name="T266">tra</text:span><text:span text:style-name="T267">le</text:span><text:span text:style-name="T266">opere</text:span><text:span text:style-name="T267">del</text:span><text:span text:style-name="T266">pensatore</text:span><text:span text:style-name="T267">tedesco,</text:span><text:span text:style-name="T266">per</text:span>mettere<text:span text:style-name="T268">allaprovalanostraipotesi</text:span><text:span text:style-name="T273">interpretativa.</text:span>Le<text:span text:style-name="T316">piùsignificativesonole</text:span><text:span text:style-name="T295">seguenti:</text:span></text:p>
        <text:p text:style-name="P15"/>
        <text:list xml:id="list2007416919" text:style-name="WWNum1">
          <text:list-item>
            <text:p text:style-name="P18"><text:span text:style-name="T32">La</text:span><text:span text:style-name="T35">nascita</text:span><text:span text:style-name="T39">della</text:span><text:span text:style-name="T35">tragedia</text:span><text:span text:style-name="T39">dallo</text:span><text:span text:style-name="T35">spirito</text:span><text:span text:style-name="T39">della</text:span><text:span text:style-name="T32">musica</text:span><text:span text:style-name="T43">(1872);</text:span></text:p>
          </text:list-item>
          <text:list-item>
            <text:p text:style-name="P19"><text:span text:style-name="T34">Umano,</text:span><text:span text:style-name="T40">troppo</text:span><text:span text:style-name="T49">umano</text:span><text:span text:style-name="T36">(1878</text:span><text:span text:style-name="T51">–1879);</text:span><text:span text:style-name="T48">3.</text:span><text:span text:style-name="T52">Aurora</text:span><text:span text:style-name="T55">(1881);</text:span></text:p>
          </text:list-item>
        </text:list>
        <text:list xml:id="list2591260141" text:style-name="WWNum2">
          <text:list-item>
            <text:p text:style-name="P20"><text:span text:style-name="T32">La</text:span><text:span text:style-name="T53">gaia</text:span><text:span text:style-name="T56">scienza(1882);</text:span></text:p>
          </text:list-item>
          <text:list-item>
            <text:p text:style-name="P21"><text:span text:style-name="T34">Così</text:span><text:span text:style-name="T36">parlò</text:span><text:span text:style-name="T40">Zarathustra</text:span><text:span text:style-name="T36">(1883</text:span><text:span text:style-name="T41">–1885);</text:span></text:p>
          </text:list-item>
          <text:list-item>
            <text:p text:style-name="P22"><text:span text:style-name="T32">Al</text:span><text:span text:style-name="T35">dilàdelbeneedelmale</text:span><text:span text:style-name="T39">(1886);</text:span></text:p>
          </text:list-item>
          <text:list-item>
            <text:p text:style-name="P21"><text:span text:style-name="T32">Genealogia</text:span><text:span text:style-name="T59">della</text:span><text:span text:style-name="T63">morale(1887);</text:span></text:p>
          </text:list-item>
          <text:list-item>
            <text:p text:style-name="P21"><text:span text:style-name="T32">Il</text:span><text:span text:style-name="T65">crepuscolodegliidoli</text:span><text:span text:style-name="T53">(1888);</text:span></text:p>
          </text:list-item>
          <text:list-item>
            <text:p text:style-name="P22"><text:span text:style-name="T34">L’Anticristo</text:span><text:span text:style-name="T66">(1888);</text:span></text:p>
          </text:list-item>
          <text:list-item>
            <text:p text:style-name="P23"><text:span text:style-name="T32">Ecce</text:span><text:span text:style-name="T67">Homo(come</text:span><text:span text:style-name="T69">si</text:span><text:span text:style-name="T67">diventaciò</text:span><text:span text:style-name="T69">che</text:span><text:span text:style-name="T67">si</text:span><text:span text:style-name="T69">è)</text:span></text:p>
          </text:list-item>
        </text:list>
        <text:p text:style-name="P61">(1888);</text:p>
        <text:list xml:id="list124448616454191" text:continue-numbering="true" text:style-name="WWNum2">
          <text:list-item>
            <text:p text:style-name="P24"><text:span text:style-name="T32">La</text:span><text:span text:style-name="T53">volontàdipotenza(1901);</text:span></text:p>
          </text:list-item>
        </text:list>
        <text:p text:style-name="P11"/>
        <text:p text:style-name="P84">In<text:span text:style-name="T93">Umanotroppo</text:span><text:span text:style-name="T22">umano</text:span>,<text:span text:style-name="T329">Nietzschesembra</text:span><text:span text:style-name="T263">difendere</text:span><text:span text:style-name="T269">l’idea</text:span><text:span text:style-name="T270">chelareligione</text:span><text:span text:style-name="T269">e</text:span><text:span text:style-name="T270">lascienzanon</text:span>abbiano<text:span text:style-name="T298">nulla</text:span><text:span text:style-name="T275">in</text:span><text:span text:style-name="T298">comune</text:span><text:span text:style-name="T275">e</text:span><text:span text:style-name="T298">perciò</text:span><text:span text:style-name="T275">non</text:span><text:span text:style-name="T298">possano</text:span>nemmeno<text:span text:style-name="T291">entrare</text:span><text:span text:style-name="T292">in</text:span><text:span text:style-name="T291">conflitto.</text:span><text:span text:style-name="T292">Lascienza</text:span><text:span text:style-name="T291">rispon-</text:span>de<text:span text:style-name="T292">a</text:span><text:span text:style-name="T269">domandediversedaquellecheponelareli-</text:span><text:span text:style-name="T263">gione e</text:span><text:span text:style-name="T305">non–comeritengonoi</text:span><text:span text:style-name="T273">razionalisti</text:span><text:span text:style-name="T305">–alle</text:span><text:span text:style-name="T260">stesse</text:span><text:span text:style-name="T316">domande</text:span><text:span text:style-name="T295">conmetodidiversi.Questele</text:span><text:span text:style-name="T316">pa-</text:span><text:span text:style-name="T263">role</text:span><text:span text:style-name="T305">diNietzsche:</text:span><text:span text:style-name="T273">«Fra</text:span><text:span text:style-name="T305">lareligionee</text:span><text:span text:style-name="T290">la</text:span><text:span text:style-name="T305">vera</text:span><text:span text:style-name="T309">scienza</text:span><text:span text:style-name="T306">non</text:span><text:span text:style-name="T307">esistononéparentelenéamicizia,</text:span><text:span text:style-name="T306">e</text:span><text:span text:style-name="T263">neppure</text:span><text:span text:style-name="T262">inimicizia:vivono</text:span><text:span text:style-name="T328">in</text:span><text:span text:style-name="T262">sfere</text:span><text:span text:style-name="T328">diverse»</text:span>(<text:span text:style-name="T19">Umano</text:span><text:span text:style-name="T94">troppoumano</text:span><text:span text:style-name="T273">,</text:span>af. 110).</text:p>
        <text:p text:style-name="P76">Considerato<text:span text:style-name="T318">che</text:span><text:span text:style-name="T325">Nietzscheèun</text:span><text:span text:style-name="T318">autore</text:span><text:span text:style-name="T325">origi-</text:span><text:span text:style-name="T263">nale,</text:span><text:span text:style-name="T292">un</text:span><text:span text:style-name="T269">autorechefa</text:span><text:span text:style-name="T292">della</text:span><text:span text:style-name="T269">provocazioneilmar-</text:span>chio<text:span text:style-name="T312">del</text:span><text:span text:style-name="T331">propriopensiero,un</text:span><text:span text:style-name="T312">autore</text:span><text:span text:style-name="T331">chesifa</text:span><text:span text:style-name="T263">premura</text:span><text:span text:style-name="T306">di</text:span><text:span text:style-name="T307">non</text:span><text:span text:style-name="T306">scrivere</text:span><text:span text:style-name="T307">nulla</text:span><text:span text:style-name="T306">di</text:span><text:span text:style-name="T307">scontato,</text:span><text:span text:style-name="T306">bana-</text:span><text:span text:style-name="T263">le,</text:span><text:span text:style-name="T284">triviale,dobbiamointerrogarcisul</text:span><text:span text:style-name="T300">significato</text:span>di<text:span text:style-name="T283">questa</text:span><text:span text:style-name="T284">precisazione.Senel</text:span><text:span text:style-name="T283">1878</text:span><text:span text:style-name="T284">sente</text:span><text:span text:style-name="T263">l’esigenza</text:span><text:span text:style-name="T271">disottolineare</text:span><text:span text:style-name="T272">la</text:span><text:span text:style-name="T271">differenza</text:span><text:span text:style-name="T272">tra</text:span><text:span text:style-name="T271">scien-</text:span>za<text:span text:style-name="T332">e</text:span><text:span text:style-name="T273">religione</text:span><text:span text:style-name="T332">è</text:span><text:span text:style-name="T310">perché</text:span><text:span text:style-name="T332">sonoinatto</text:span><text:span text:style-name="T310">tentativi</text:span><text:span text:style-name="T332">di</text:span><text:span text:style-name="T288">presentare</text:span><text:span text:style-name="T305">queste</text:span><text:span text:style-name="T290">forme</text:span><text:span text:style-name="T305">di</text:span><text:span text:style-name="T290">conoscenza</text:span><text:span text:style-name="T305">come</text:span><text:span text:style-name="T290">due</text:span><text:span text:style-name="T263">grandi</text:span><text:span text:style-name="T303">acquisizioni</text:span><text:span text:style-name="T304">delmondo</text:span><text:span text:style-name="T303">cristiano,</text:span><text:span text:style-name="T304">euro-</text:span>peo,<text:span text:style-name="T270">occidentale.Allostessotempo,èancoravi-</text:span><text:span text:style-name="T263">va</text:span><text:span text:style-name="T262">la</text:span><text:span text:style-name="T328">critica</text:span><text:span text:style-name="T262">di</text:span><text:span text:style-name="T328">marca</text:span><text:span text:style-name="T262">illuministica</text:span><text:span text:style-name="T328">chetende</text:span><text:span text:style-name="T262">a</text:span><text:span text:style-name="T263">contrapporre</text:span><text:span text:style-name="T292">lascienza</text:span><text:span text:style-name="T269">(la</text:span><text:span text:style-name="T292">veraconoscenza)</text:span><text:span text:style-name="T269">alla</text:span><text:span text:style-name="T263">religione</text:span><text:span text:style-name="T275">(un’impostura).</text:span><text:span text:style-name="T276">Inquestomodo,Nie-</text:span><text:span text:style-name="T263">tzsche</text:span><text:span text:style-name="T292">frenaicristiani</text:span><text:span text:style-name="T269">che</text:span><text:span text:style-name="T292">tentanodiappropriar-</text:span><text:soft-page-break/>si<text:span text:style-name="T316">della</text:span><text:span text:style-name="T295">scienza,dopoaverlacontrastataperseco-</text:span>li,<text:span text:style-name="T300">macercaanche</text:span><text:span text:style-name="T301">una</text:span><text:span text:style-name="T300">stradanuova</text:span><text:span text:style-name="T301">rispetto</text:span>all’aperta<text:span text:style-name="T284">conflittualitàilluministica.Sembra</text:span></text:p>
      </text:section>
      <text:section text:style-name="Sect2" text:name="Sekcja2">
        <text:p text:style-name="P59">quasi<text:span text:style-name="T313">voler</text:span><text:span text:style-name="T285">dire:</text:span><text:span text:style-name="T313">siamo</text:span><text:span text:style-name="T285">superiori,</text:span><text:span text:style-name="T313">noi</text:span><text:span text:style-name="T285">uomini</text:span><text:span text:style-name="T313">di</text:span><text:span text:style-name="T263">scienza,</text:span><text:span text:style-name="T287">nondiamoaireligiosilasoddisfazione</text:span><text:span text:style-name="T263">di</text:span><text:span text:style-name="T298">abbassarci</text:span><text:span text:style-name="T275">al</text:span><text:span text:style-name="T298">loro</text:span><text:span text:style-name="T275">livello,</text:span><text:span text:style-name="T298">dimetterci</text:span><text:span text:style-name="T275">a</text:span><text:span text:style-name="T298">con-</text:span>fronto<text:span text:style-name="T304">con</text:span><text:span text:style-name="T333">loro.</text:span><text:span text:style-name="T304">Vista</text:span><text:span text:style-name="T333">dalla</text:span><text:span text:style-name="T304">nostra</text:span><text:span text:style-name="T333">prospettiva</text:span><text:span text:style-name="T263">temporale,</text:span><text:span text:style-name="T278">sitratta</text:span><text:span text:style-name="T327">di</text:span><text:span text:style-name="T278">unaposizione</text:span><text:span text:style-name="T327">nuova</text:span><text:span text:style-name="T278">ri-</text:span><text:span text:style-name="T263">spetto</text:span><text:span text:style-name="T301">a</text:span><text:span text:style-name="T271">quantoaccadeva</text:span><text:span text:style-name="T301">in</text:span><text:span text:style-name="T271">precedenza,</text:span><text:span text:style-name="T301">ma</text:span><text:span text:style-name="T300">non</text:span>unica<text:span text:style-name="T332">e</text:span><text:span text:style-name="T296">solitaria,considerato</text:span><text:span text:style-name="T332">che</text:span><text:span text:style-name="T296">–più</text:span><text:span text:style-name="T332">o</text:span><text:span text:style-name="T296">meno</text:span>nello<text:span text:style-name="T300">stesso</text:span><text:span text:style-name="T301">periodo–</text:span><text:span text:style-name="T300">anche</text:span><text:span text:style-name="T301">ipositivisti</text:span><text:span text:style-name="T300">decido-</text:span>no<text:span text:style-name="T284">cheledue</text:span><text:span text:style-name="T300">sfere</text:span><text:span text:style-name="T284">intellettualivanno</text:span><text:span text:style-name="T300">separate</text:span><text:span text:style-name="T284">e</text:span><text:span text:style-name="T263">non</text:span><text:span text:style-name="T321">contrapposte.</text:span></text:p>
        <text:p text:style-name="P69">Interessante<text:span text:style-name="T305">ilfattoche,</text:span><text:span text:style-name="T290">sempre</text:span><text:span text:style-name="T305">in</text:span><text:span text:style-name="T96">Umano</text:span><text:span text:style-name="T19">troppo</text:span><text:span text:style-name="T97">umano</text:span>,<text:span text:style-name="T278">Nietzscheprende</text:span><text:span text:style-name="T327">atto</text:span><text:span text:style-name="T278">dellase-</text:span><text:span text:style-name="T263">conda</text:span><text:span text:style-name="T301">grandeseparazionedeldiciannovesimo</text:span>secolo:<text:span text:style-name="T301">quellatrascienza</text:span><text:span text:style-name="T271">e</text:span><text:span text:style-name="T301">filosofia.In</text:span><text:span text:style-name="T271">realtà,</text:span><text:span text:style-name="T301">il</text:span><text:span text:style-name="T263">pensatore tedesco fa</text:span><text:span text:style-name="T305">risalire i germidella separa-</text:span><text:span text:style-name="T263">zione</text:span><text:span text:style-name="T297">allafilosofiasocratica:</text:span><text:span text:style-name="T273">«I</text:span><text:span text:style-name="T297">guastafestenella</text:span><text:span text:style-name="T280">scienza.</text:span><text:span text:style-name="T261">La</text:span><text:span text:style-name="T262">filosofiasi</text:span><text:span text:style-name="T261">separò</text:span><text:span text:style-name="T262">dallascienza</text:span><text:span text:style-name="T263">quando</text:span><text:span text:style-name="T312">poseladomanda:qualè</text:span><text:span text:style-name="T331">quella</text:span><text:span text:style-name="T312">cono-</text:span>scenza del<text:span text:style-name="T305">mondoedellavitanellaqualel’uomo</text:span>vive<text:span text:style-name="T304">più</text:span><text:span text:style-name="T333">felice?Questo</text:span><text:span text:style-name="T304">accadeva</text:span><text:span text:style-name="T333">nellescuole</text:span><text:span text:style-name="T263">socratiche:</text:span><text:span text:style-name="T287">conil</text:span><text:span text:style-name="T285">punto</text:span><text:span text:style-name="T287">divistadellafelicità</text:span><text:span text:style-name="T273">si</text:span><text:span text:style-name="T258">legarono</text:span><text:span text:style-name="T305">le</text:span><text:span text:style-name="T290">vene</text:span><text:span text:style-name="T305">alla</text:span><text:span text:style-name="T290">ricercascientifica,</text:span><text:span text:style-name="T305">e</text:span><text:span text:style-name="T290">losi</text:span><text:span text:style-name="T305">fa</text:span><text:span text:style-name="T263">ancor</text:span><text:span text:style-name="T268">oggi»</text:span><text:span text:style-name="T255">(</text:span><text:span text:style-name="T19">Umano</text:span><text:span text:style-name="T94">troppo</text:span><text:span text:style-name="T98">umano</text:span>,<text:span text:style-name="T273">af.</text:span><text:span text:style-name="T268">7).</text:span></text:p>
        <text:p text:style-name="P67">È<text:span text:style-name="T298">questoprocessovistocomeun</text:span><text:span text:style-name="T275">bene</text:span><text:span text:style-name="T298">oun</text:span>male?<text:span text:style-name="T268">Detto</text:span><text:span text:style-name="T273">traparentesi,</text:span><text:span text:style-name="T268">la</text:span><text:span text:style-name="T273">domandahauna</text:span><text:span text:style-name="T268">sua</text:span><text:span text:style-name="T263">pregnanza,</text:span><text:span text:style-name="T299">nonostante</text:span><text:span text:style-name="T283">labennotaallergiadi</text:span><text:span text:style-name="T263">Nietzsche</text:span><text:span text:style-name="T265">per</text:span><text:span text:style-name="T261">la</text:span><text:span text:style-name="T265">morale.</text:span><text:span text:style-name="T261">Anchese</text:span><text:span text:style-name="T265">egli</text:span><text:span text:style-name="T261">intende</text:span><text:span text:style-name="T263">proporsi</text:span><text:span text:style-name="T299">come</text:span><text:span text:style-name="T283">ilprimo</text:span><text:span text:style-name="T299">filosofo</text:span><text:span text:style-name="T283">immoralistadel-</text:span><text:span text:style-name="T263">la</text:span><text:span text:style-name="T270">storia(o,</text:span><text:span text:style-name="T299">piuttosto,</text:span><text:span text:style-name="T270">a</text:span><text:span text:style-name="T299">porsi</text:span><text:span text:style-name="T270">al</text:span><text:span text:style-name="T299">di</text:span><text:span text:style-name="T270">làdella</text:span><text:span text:style-name="T299">mora-</text:span><text:span text:style-name="T263">le,</text:span><text:span text:style-name="T292">al</text:span><text:span text:style-name="T269">di</text:span><text:span text:style-name="T292">là</text:span><text:span text:style-name="T269">delbene</text:span><text:span text:style-name="T292">e</text:span><text:span text:style-name="T269">delmale),</text:span><text:span text:style-name="T292">il</text:span><text:span text:style-name="T269">suo</text:span><text:span text:style-name="T292">pensiero</text:span><text:span text:style-name="T269">è</text:span><text:span text:style-name="T263">in</text:span><text:span text:style-name="T296">realtàpermeatodivalutazionimorali.Certa-</text:span><text:span text:style-name="T263">mente,</text:span><text:span text:style-name="T313">si</text:span><text:span text:style-name="T285">trattadiuna</text:span><text:span text:style-name="T313">morale</text:span><text:span text:style-name="T285">diversadaquella</text:span><text:span text:style-name="T263">cristiana,</text:span><text:span text:style-name="T295">una</text:span><text:span text:style-name="T255">moraleche–comequella</text:span><text:span text:style-name="T295">pagana</text:span><text:span text:style-name="T255">–</text:span>pone<text:span text:style-name="T272">al</text:span><text:span text:style-name="T306">centrodeldiscorsoilconcetto</text:span><text:span text:style-name="T272">di</text:span><text:span text:style-name="T306">virtùe</text:span><text:span text:style-name="T263">non</text:span><text:span text:style-name="T305">quellodidivieto.Ebbene,per</text:span><text:span text:style-name="T290">venire</text:span><text:span text:style-name="T305">oraalla</text:span><text:span text:style-name="T263">domanda,</text:span><text:span text:style-name="T305">èpiuttostoevidente</text:span><text:span text:style-name="T290">che</text:span><text:span text:style-name="T305">Nietzschenon</text:span>si<text:span text:style-name="T305">starallegrandodel</text:span><text:span text:style-name="T290">fatto</text:span><text:span text:style-name="T305">chesi</text:span><text:span text:style-name="T290">siano</text:span><text:span text:style-name="T305">legatee</text:span><text:span text:style-name="T290">si</text:span><text:span text:style-name="T263">stiano</text:span><text:span text:style-name="T315">legando</text:span><text:span text:style-name="T257">levenealla</text:span><text:span text:style-name="T315">ricerca</text:span><text:span text:style-name="T257">scientifica.È</text:span><text:span text:style-name="T263">quindi</text:span><text:span text:style-name="T271">implicita,in</text:span><text:span text:style-name="T272">questo</text:span><text:span text:style-name="T271">aforisma,</text:span><text:span text:style-name="T272">una</text:span><text:span text:style-name="T271">valuta-</text:span><text:span text:style-name="T263">zione</text:span><text:span text:style-name="T323">positivadella</text:span><text:span text:style-name="T321">scienza.</text:span></text:p>
        <text:p text:style-name="P69">Sappiamo<text:span text:style-name="T303">cheNietzscheritieneSocratere-</text:span><text:span text:style-name="T263">sponsabile della distorsione</text:span><text:span text:style-name="T305">dei valoridel mondo</text:span>occidentale,<text:span text:style-name="T328">ritieneSocrate</text:span><text:span text:style-name="T298">l’uomo</text:span><text:span text:style-name="T328">che</text:span><text:span text:style-name="T298">ha</text:span><text:span text:style-name="T328">cor-</text:span>rotto il<text:span text:style-name="T305">vigoredella societàgreca,aprendole</text:span><text:span text:style-name="T263">porte</text:span><text:span text:style-name="T296">alla</text:span><text:span text:style-name="T264">penetrazionedel</text:span><text:span text:style-name="T296">cristianesimo.</text:span><text:span text:style-name="T264">Qual-</text:span><text:span text:style-name="T263">cuno</text:span><text:span text:style-name="T305">vuole</text:span><text:span text:style-name="T290">farcicrederecheNietzscherifiuti</text:span><text:span text:style-name="T263">Socrate</text:span><text:span text:style-name="T332">perché</text:span><text:span text:style-name="T296">questiinvita</text:span><text:span text:style-name="T332">a</text:span><text:span text:style-name="T296">pensarepiuttosto</text:span>che<text:span text:style-name="T301">aviveree</text:span><text:span text:style-name="T271">invita</text:span><text:span text:style-name="T301">tral’altro</text:span><text:span text:style-name="T271">alla</text:span><text:span text:style-name="T301">modestiadel</text:span><text:span text:style-name="T263">pensiero,</text:span><text:span text:style-name="T279">aldubbiosistematico,allaprofessione</text:span><text:span text:style-name="T263">di</text:span><text:span text:style-name="T305">ignoranza.Anoiparechelaquestionesialeg-</text:span></text:p>
        <text:p text:style-name="P87"><text:soft-page-break/>germente<text:span text:style-name="T310">diversa.Infondo,</text:span><text:span text:style-name="T332">nello</text:span><text:span text:style-name="T310">stessoscritto,</text:span>Nietzsche<text:span text:style-name="T320">riconosceche:</text:span><text:span text:style-name="T273">«La</text:span><text:span text:style-name="T320">veritànonvuole</text:span><text:span text:style-name="T282">altro</text:span><text:span text:style-name="T329">dioall’infuoridi</text:span><text:span text:style-name="T277">sé.</text:span><text:span text:style-name="T329">Lafedenella</text:span><text:span text:style-name="T277">verità</text:span><text:span text:style-name="T263">comincia</text:span><text:span text:style-name="T257">con</text:span><text:span text:style-name="T259">il</text:span><text:span text:style-name="T257">dubbioin</text:span><text:span text:style-name="T315">tutte</text:span><text:span text:style-name="T257">leverità</text:span><text:span text:style-name="T259">credute</text:span><text:span text:style-name="T263">sino</text:span><text:span text:style-name="T320">a</text:span><text:span text:style-name="T334">quelmomento»</text:span><text:span text:style-name="T320">(</text:span><text:span text:style-name="T19">Umano</text:span><text:span text:style-name="T99">troppoumano</text:span>,af.<text:span text:style-name="T299">20).</text:span><text:span text:style-name="T283">Questa</text:span><text:span text:style-name="T299">non</text:span><text:span text:style-name="T283">è</text:span><text:span text:style-name="T299">una</text:span><text:span text:style-name="T283">negazione</text:span><text:span text:style-name="T299">della</text:span><text:span text:style-name="T283">verità,</text:span>ma<text:span text:style-name="T275">esattamentelaprofessionedidisinteressee</text:span><text:span text:style-name="T263">dubbio</text:span><text:span text:style-name="T277">sistematicoche</text:span><text:span text:style-name="T278">si</text:span><text:span text:style-name="T277">pone</text:span><text:span text:style-name="T278">alla</text:span><text:span text:style-name="T277">base</text:span><text:span text:style-name="T278">della</text:span><text:span text:style-name="T263">scoperta</text:span><text:span text:style-name="T323">di</text:span><text:span text:style-name="T100">nuoveverità</text:span>.</text:p>
        <text:p text:style-name="P76">L’adesione<text:span text:style-name="T302">all’ethosscientificoè</text:span><text:span text:style-name="T317">ribaditain</text:span>altri passi<text:span text:style-name="T305">dell’opera:</text:span><text:span text:style-name="T273">«Nelle</text:span><text:span text:style-name="T305">scienze,sicerca</text:span><text:span text:style-name="T326">conoscenza</text:span><text:span text:style-name="T317">enulladipiù–qualichesianole</text:span><text:span text:style-name="T263">conseguenze»</text:span><text:span text:style-name="T270">(</text:span><text:span text:style-name="T19">Umano</text:span><text:span text:style-name="T101">troppo</text:span><text:span text:style-name="T94">umano</text:span><text:span text:style-name="T273">,</text:span><text:span text:style-name="T270">af.6).Se-</text:span><text:span text:style-name="T326">condo</text:span><text:span text:style-name="T332">Nietzsche,sonoinfatti</text:span><text:span text:style-name="T296">i</text:span><text:span text:style-name="T332">filosofichecer-</text:span>cano di giustificare la scienza in mille altri modi, non<text:span text:style-name="T317">gli</text:span><text:span text:style-name="T335">scienziati.</text:span><text:span text:style-name="T317">La</text:span><text:span text:style-name="T335">scienza</text:span><text:span text:style-name="T317">genuina</text:span><text:span text:style-name="T335">è</text:span><text:span text:style-name="T317">simile</text:span><text:span text:style-name="T263">alla</text:span><text:span text:style-name="T266">natura.</text:span><text:span text:style-name="T273">«La</text:span><text:span text:style-name="T267">scienza…comelanaturanon</text:span><text:span text:style-name="T281">prende</text:span><text:span text:style-name="T291">in</text:span><text:span text:style-name="T292">considerazionegliobiettivifinali;pro-</text:span>prio<text:span text:style-name="T307">come</text:span><text:span text:style-name="T315">lanatura</text:span><text:span text:style-name="T307">talvolta</text:span><text:span text:style-name="T315">producelecose</text:span><text:span text:style-name="T307">più</text:span>utili<text:span text:style-name="T308">senzaaverle</text:span><text:span text:style-name="T318">volute,</text:span><text:span text:style-name="T308">così</text:span><text:span text:style-name="T318">anche</text:span><text:span text:style-name="T308">lavera</text:span><text:span text:style-name="T263">scienza,</text:span><text:span text:style-name="T265">cheè</text:span><text:span text:style-name="T261">l’imitazione</text:span><text:span text:style-name="T265">dellanatura</text:span><text:span text:style-name="T261">in</text:span><text:span text:style-name="T265">con-</text:span>cetti,<text:span text:style-name="T283">porteràtalvolta,nonspesso,ulterioribene-</text:span><text:span text:style-name="T263">fici</text:span><text:span text:style-name="T297">e</text:span><text:span text:style-name="T289">benessere</text:span><text:span text:style-name="T297">all’uomoeotterràciòcheèutile</text:span></text:p>
        <text:p text:style-name="P25"><text:span text:style-name="T47">–</text:span><text:span text:style-name="T71">ma,similmente,senzaaverlovoluto»</text:span><text:span text:style-name="T72">(</text:span><text:span text:style-name="T34">Umanotroppo</text:span><text:span text:style-name="T49">umano</text:span><text:span text:style-name="T47">,</text:span><text:span text:style-name="T51">af. 38).</text:span></text:p>
        <text:p text:style-name="P89">In<text:span text:style-name="T325">realtà,</text:span><text:span text:style-name="T313">l’ideadi‘sapereper</text:span><text:span text:style-name="T325">sapere’</text:span><text:span text:style-name="T313">èpro-</text:span>pria<text:span text:style-name="T304">anche</text:span><text:span text:style-name="T333">delpensierofilosofico,enonsolo</text:span>scientifico.<text:span text:style-name="T315">La</text:span><text:span text:style-name="T257">troviamonelpensieropresocrati-</text:span><text:span text:style-name="T263">co,</text:span><text:span text:style-name="T308">socratico,platonicoearistotelico,primaan-</text:span>cora<text:span text:style-name="T328">chenellascienzaellenistica.Èl’elemento</text:span>unificante<text:span text:style-name="T272">di</text:span><text:span text:style-name="T306">tutte</text:span><text:span text:style-name="T272">le</text:span><text:span text:style-name="T306">forme</text:span><text:span text:style-name="T272">di</text:span><text:span text:style-name="T306">conoscenza</text:span><text:span text:style-name="T272">razio-</text:span>nale<text:span text:style-name="T273">edempirica. Probabilmente,quello cheNie-</text:span><text:span text:style-name="T263">tzsche</text:span><text:span text:style-name="T317">rimproveraaSocratee</text:span><text:span text:style-name="T335">a</text:span><text:span text:style-name="T317">Platonenonè</text:span><text:span text:style-name="T263">tanto la fede nella verità, ma</text:span><text:span text:style-name="T305">il metodo antiscien-</text:span>tifico<text:span text:style-name="T285">daquesti</text:span><text:span text:style-name="T287">adottato,</text:span><text:span text:style-name="T285">inrottura</text:span><text:span text:style-name="T287">con</text:span><text:span text:style-name="T285">latradi-</text:span><text:span text:style-name="T263">zione</text:span><text:span text:style-name="T329">presocratica.SocrateePlatonedanno</text:span>troppo<text:span text:style-name="T271">spazioallaragioneastrattaepoco</text:span><text:span text:style-name="T272">spazio</text:span>ai<text:span text:style-name="T270">sensi.Lascienza</text:span><text:span text:style-name="T299">empirica,</text:span><text:span text:style-name="T270">basatasulla</text:span><text:span text:style-name="T299">perce-</text:span><text:span text:style-name="T263">zione</text:span><text:span text:style-name="T259">sensoriale,è</text:span><text:span text:style-name="T279">vista</text:span><text:span text:style-name="T259">da</text:span><text:span text:style-name="T279">Nietzsche</text:span><text:span text:style-name="T259">comeuna</text:span><text:span text:style-name="T263">forma</text:span><text:span text:style-name="T328">genuinadiconoscenza,unaformasupe-</text:span><text:span text:style-name="T263">riore</text:span><text:span text:style-name="T276">diconoscenza.Superioreanche</text:span><text:span text:style-name="T302">sul</text:span><text:span text:style-name="T276">piano</text:span>etico,<text:span text:style-name="T284">perchépiùvicinaallavita,allacorporeità,</text:span>al<text:span text:style-name="T305">mondo.Nella</text:span><text:span text:style-name="T273">scienza</text:span><text:span text:style-name="T305">empirica,sensoriale,</text:span><text:span text:style-name="T290">c’è</text:span><text:span text:style-name="T319">la</text:span><text:span text:style-name="T265">ricercadel</text:span><text:span text:style-name="T261">mondo,</text:span><text:span text:style-name="T265">l’immersione</text:span><text:span text:style-name="T261">nel</text:span><text:span text:style-name="T265">mondo,</text:span>non<text:span text:style-name="T270">la</text:span><text:span text:style-name="T299">fugadal</text:span><text:span text:style-name="T270">mondo</text:span><text:span text:style-name="T299">checaratterizzala</text:span><text:span text:style-name="T270">filoso-</text:span>fia<text:span text:style-name="T336">socratico-platonica.</text:span></text:p>
        <text:p text:style-name="P79">Tre<text:span text:style-name="T271">annipiù</text:span><text:span text:style-name="T272">tardi,</text:span><text:span text:style-name="T271">in</text:span><text:span text:style-name="T102">Aurora</text:span>,<text:span text:style-name="T271">Nietzschesem-</text:span><text:span text:style-name="T263">bra</text:span><text:span text:style-name="T269">superare</text:span><text:span text:style-name="T270">anchel’idea</text:span><text:span text:style-name="T269">che</text:span><text:span text:style-name="T270">scienzae</text:span><text:span text:style-name="T269">religione</text:span><text:span text:style-name="T263">appartengono</text:span><text:span text:style-name="T306">amondi</text:span><text:span text:style-name="T307">separati</text:span><text:span text:style-name="T306">chenon</text:span><text:span text:style-name="T307">possono</text:span>entrare<text:span text:style-name="T320">incontraddizione:</text:span><text:span text:style-name="T273">«Chi</text:span><text:span text:style-name="T320">vorrà</text:span><text:span text:style-name="T334">ribellarsi</text:span></text:p>
      </text:section>
      <text:section text:style-name="Sect3" text:name="Sekcja3">
        <text:p text:style-name="P59">alla<text:span text:style-name="T300">deduzione</text:span><text:span text:style-name="T301">cuiamanogiungerei</text:span><text:span text:style-name="T300">credenti:</text:span><text:span text:style-name="T301">la</text:span><text:span text:style-name="T263">scienza</text:span><text:span text:style-name="T291">non</text:span><text:span text:style-name="T292">puòessereveraperchénegaDio.Di</text:span><text:span text:style-name="T263">conseguenza</text:span><text:span text:style-name="T265">essanon</text:span><text:span text:style-name="T261">deriva</text:span><text:span text:style-name="T265">daDio;</text:span><text:span text:style-name="T261">di</text:span><text:span text:style-name="T265">conse-</text:span><text:span text:style-name="T263">guenza</text:span><text:span text:style-name="T281">nonèvera,poiché</text:span><text:span text:style-name="T308">Dio</text:span><text:span text:style-name="T281">èlaverità?</text:span><text:span text:style-name="T308">Non</text:span>nell’inferenza, bensì nel<text:span text:style-name="T305">presupposto stal’errore:</text:span><text:span text:style-name="T263">e</text:span><text:span text:style-name="T302">se</text:span><text:span text:style-name="T317">Dio</text:span><text:span text:style-name="T302">appunto</text:span><text:span text:style-name="T317">non</text:span><text:span text:style-name="T302">fosse</text:span><text:span text:style-name="T317">la</text:span><text:span text:style-name="T302">verità,</text:span><text:span text:style-name="T317">e</text:span><text:span text:style-name="T302">questo</text:span>appunto<text:span text:style-name="T297">fosseprovato?</text:span><text:span text:style-name="T291">Se</text:span><text:span text:style-name="T297">eglifosse</text:span><text:span text:style-name="T291">la</text:span><text:span text:style-name="T297">vanità,la</text:span><text:span text:style-name="T263">bramosia</text:span><text:span text:style-name="T285">delpotere,l’impazienza,ilterrore,</text:span>l’estasiato<text:span text:style-name="T304">ed</text:span><text:span text:style-name="T333">inorridito</text:span><text:span text:style-name="T304">delirio</text:span><text:span text:style-name="T333">degli</text:span><text:span text:style-name="T273">uomini?»</text:span><text:span text:style-name="T285">(</text:span><text:span text:style-name="T19">Aurora</text:span>,<text:span text:style-name="T289">af.</text:span><text:span text:style-name="T297">93).</text:span><text:span text:style-name="T289">L’implicazione</text:span><text:span text:style-name="T297">logica</text:span><text:span text:style-name="T289">di</text:span><text:span text:style-name="T297">questo</text:span>aforisma<text:span text:style-name="T318">è</text:span><text:span text:style-name="T325">chelascienza</text:span><text:span text:style-name="T103">può</text:span><text:span text:style-name="T104">esserela</text:span><text:span text:style-name="T325">verità</text:span><text:span text:style-name="T318">e</text:span><text:span text:style-name="T263">può</text:span><text:span text:style-name="T308">esserloproprio</text:span><text:span text:style-name="T318">nel</text:span><text:span text:style-name="T308">momento</text:span><text:span text:style-name="T318">in</text:span><text:span text:style-name="T308">cuinega</text:span><text:span text:style-name="T318">la</text:span><text:span text:style-name="T263">religione.</text:span></text:p>
        <text:p text:style-name="P69">In<text:span text:style-name="T306">genere,</text:span><text:span text:style-name="T307">icritici</text:span><text:span text:style-name="T306">cercano</text:span><text:span text:style-name="T307">disuperare</text:span><text:span text:style-name="T306">queste</text:span><text:span text:style-name="T263">‘imbarazzanti’</text:span><text:span text:style-name="T305">presedi</text:span><text:span text:style-name="T290">posizione,</text:span><text:span text:style-name="T305">riconducendo-</text:span>le<text:span text:style-name="T271">adunprecisoecircoscrittoperiododellapro-</text:span>duzione<text:span text:style-name="T270">diNietzsche:ilperiodoilluministico.In</text:span>fondo,<text:span text:style-name="T285">eglihaavvaloratoquestainterpretazione</text:span><text:span text:style-name="T263">dedicando</text:span><text:span text:style-name="T328">aVoltaire</text:span><text:span text:style-name="T28">Umanotroppo</text:span><text:span text:style-name="T30">umano.</text:span><text:span text:style-name="T19">Leggiamo</text:span><text:span text:style-name="T308">ancorasuWikipediaalla</text:span><text:span text:style-name="T318">voce</text:span><text:span text:style-name="T308">“Frie-</text:span><text:span text:style-name="T263">drich</text:span><text:span text:style-name="T337">Nietzsche”:</text:span></text:p>
        <text:p text:style-name="P26"/>
        <text:p text:style-name="P28"><text:span text:style-name="T105">Periodo</text:span><text:span text:style-name="T106">‘Illuministico’.</text:span><text:span text:style-name="T108">Questo</text:span><text:span text:style-name="T106">periodo,</text:span><text:span text:style-name="T110">che</text:span><text:span text:style-name="T113">inizia</text:span><text:span text:style-name="T114">con</text:span><text:span text:style-name="T115">Umano,troppoumano</text:span><text:span text:style-name="T117">(1878-1880),</text:span><text:span text:style-name="T109">coincide</text:span><text:span text:style-name="T120">conl’avvento</text:span><text:span text:style-name="T122">della</text:span><text:span text:style-name="T120">scrittura</text:span><text:span text:style-name="T122">aforistica,</text:span><text:span text:style-name="T124">e</text:span><text:span text:style-name="T126">risulta caratterizzato</text:span><text:span text:style-name="T127">dal</text:span><text:span text:style-name="T128">ripudio dei <text:s/>vecchi</text:span><text:span text:style-name="T130">mae-</text:span><text:span text:style-name="T133">stri,</text:span><text:span text:style-name="T134">come</text:span><text:span text:style-name="T108">Schopenhauer</text:span><text:span text:style-name="T134">e–</text:span><text:span text:style-name="T108">inparticolare</text:span><text:span text:style-name="T136">–</text:span><text:span text:style-name="T109">Wagner. Nietzsche</text:span><text:span text:style-name="T127">loaccusadi essere</text:span><text:span text:style-name="T138">un</text:span><text:span text:style-name="T127">tipico</text:span><text:span text:style-name="T123">decadente,</text:span><text:span text:style-name="T139">eunamalattiacheammalatutto</text:span><text:span text:style-name="T140">ciò</text:span><text:span text:style-name="T142">che</text:span><text:span text:style-name="T122">tocca.</text:span><text:span text:style-name="T120">In</text:span><text:span text:style-name="T122">questoperiodo,</text:span><text:span text:style-name="T120">ilfilosofo</text:span><text:span text:style-name="T122">abbando-</text:span><text:span text:style-name="T143">na</text:span><text:span text:style-name="T144">la‘metafisicada</text:span><text:span text:style-name="T145">artista’,</text:span><text:span text:style-name="T147">per</text:span><text:span text:style-name="T144">privilegiare</text:span><text:span text:style-name="T145">la</text:span><text:span text:style-name="T149">scienza.</text:span><text:span text:style-name="T124">Considererà</text:span><text:span text:style-name="T150">l’arte</text:span><text:span text:style-name="T122">comeil</text:span><text:span text:style-name="T120">residuo</text:span><text:span text:style-name="T122">di</text:span><text:soft-page-break/><text:span text:style-name="T120">una</text:span><text:span text:style-name="T149">cultura</text:span><text:span text:style-name="T153">mitica.</text:span><text:span text:style-name="T154">Redentore</text:span><text:span text:style-name="T153">dellaculturanon</text:span><text:span text:style-name="T155">sarà</text:span><text:span text:style-name="T135">più</text:span><text:span text:style-name="T156">l’artista</text:span><text:span text:style-name="T147">o</text:span><text:span text:style-name="T156">ilgenio,</text:span><text:span text:style-name="T157">ma</text:span><text:span text:style-name="T147">il</text:span><text:span text:style-name="T156">filosofoeducato</text:span><text:span text:style-name="T147">dalla</text:span><text:span text:style-name="T142">scienza.</text:span><text:span text:style-name="T158">Sarà</text:span><text:span text:style-name="T160">illuminista,</text:span><text:span text:style-name="T158">nelsenso</text:span><text:span text:style-name="T160">chesitroverà</text:span><text:span text:style-name="T163">impegnato</text:span><text:span text:style-name="T124">in</text:span><text:span text:style-name="T120">un’operadi</text:span><text:span text:style-name="T124">critica</text:span><text:span text:style-name="T120">della</text:span><text:span text:style-name="T124">cultura</text:span><text:span text:style-name="T120">tra-</text:span><text:span text:style-name="T164">mite</text:span><text:span text:style-name="T165">la</text:span><text:span text:style-name="T158">scienza,</text:span><text:span text:style-name="T132">che</text:span><text:span text:style-name="T158">egli</text:span><text:span text:style-name="T132">ritiene</text:span><text:span text:style-name="T158">siaun</text:span><text:span text:style-name="T165">metodo</text:span><text:span text:style-name="T158">di</text:span><text:span text:style-name="T168">pensiero,</text:span><text:span text:style-name="T136">piuttosto</text:span><text:span text:style-name="T110">che</text:span><text:span text:style-name="T108">un</text:span><text:span text:style-name="T110">insiemedi</text:span><text:span text:style-name="T136">tutte</text:span><text:span text:style-name="T110">le</text:span><text:span text:style-name="T168">scienze</text:span><text:span text:style-name="T114">particolari.Un</text:span><text:span text:style-name="T118">metodo</text:span><text:span text:style-name="T114">critico</text:span><text:span text:style-name="T118">ditiposto-</text:span><text:span text:style-name="T170">rico</text:span><text:span text:style-name="T160">egenealogico,perchénonesistono</text:span><text:span text:style-name="T171">realtà</text:span><text:span text:style-name="T113">immutabili</text:span><text:span text:style-name="T147">e</text:span><text:span text:style-name="T144">statiche,maognicosaèl’esito</text:span><text:span text:style-name="T145">di</text:span><text:span text:style-name="T147">un</text:span><text:span text:style-name="T129">processo</text:span><text:span text:style-name="T173">cheva</text:span><text:span text:style-name="T175">ricostruito.</text:span><text:span text:style-name="T145">Iconcetti</text:span><text:span text:style-name="T173">basedi</text:span><text:span text:style-name="T145">que-</text:span><text:span text:style-name="T149">sto</text:span><text:span text:style-name="T148">periodosono</text:span><text:span text:style-name="T167">lo</text:span><text:span text:style-name="T148">spirito</text:span><text:span text:style-name="T167">libero</text:span><text:span text:style-name="T148">e</text:span><text:span text:style-name="T167">la</text:span><text:span text:style-name="T148">filosofia</text:span><text:span text:style-name="T167">del</text:span><text:span text:style-name="T176">mattino.</text:span><text:span text:style-name="T169">Lo</text:span><text:span text:style-name="T141">spiritoliberosi</text:span><text:span text:style-name="T169">identifica</text:span><text:span text:style-name="T141">con</text:span><text:span text:style-name="T112">il</text:span><text:span text:style-name="T169">vian-</text:span><text:span text:style-name="T125">dante,</text:span><text:span text:style-name="T147">cioè</text:span><text:span text:style-name="T144">concolui</text:span><text:span text:style-name="T147">che</text:span><text:span text:style-name="T145">grazie</text:span><text:span text:style-name="T144">allascienza</text:span><text:span text:style-name="T145">riesce</text:span><text:span text:style-name="T113">ad</text:span><text:span text:style-name="T158">emanciparsi</text:span><text:span text:style-name="T160">dalletenebredel</text:span><text:span text:style-name="T158">passato,</text:span><text:span text:style-name="T165">inaugu-</text:span><text:span text:style-name="T180">rando</text:span><text:span text:style-name="T181">unafilosofia</text:span><text:span text:style-name="T179">del</text:span><text:span text:style-name="T106">mattino</text:span><text:span text:style-name="T181">che</text:span><text:span text:style-name="T179">si</text:span><text:span text:style-name="T106">basa</text:span><text:span text:style-name="T181">sulla</text:span><text:span text:style-name="T149">concezione</text:span><text:span text:style-name="T153">dellavitacometransitorietàecome</text:span><text:span text:style-name="T166">libero</text:span><text:span text:style-name="T141">esperimentosenzacertezzeprecostituite.</text:span></text:p>
        <text:p text:style-name="P31"/>
        <text:p text:style-name="P68">Che<text:span text:style-name="T285">ilperiodoilluministaabbiauninizioed</text:span>una<text:span text:style-name="T333">fine</text:span><text:span text:style-name="T330">èunaletturadell’operanietzscheana</text:span><text:span text:style-name="T263">che</text:span><text:span text:style-name="T299">non</text:span><text:span text:style-name="T283">ciconvince</text:span><text:span text:style-name="T299">per</text:span><text:span text:style-name="T283">nulla.È</text:span><text:span text:style-name="T299">vero</text:span><text:span text:style-name="T283">chegià</text:span><text:span text:style-name="T299">ne</text:span></text:p>
        <text:p text:style-name="P87"><text:span text:style-name="T19">La</text:span><text:span text:style-name="T213">Gaia</text:span><text:span text:style-name="T214">scienza</text:span>,<text:span text:style-name="T300">apparsa</text:span><text:span text:style-name="T301">nel</text:span><text:span text:style-name="T300">1882,</text:span><text:span text:style-name="T301">si</text:span><text:span text:style-name="T300">notano</text:span><text:span text:style-name="T301">al-</text:span><text:span text:style-name="T263">cuni</text:span><text:span text:style-name="T313">pensieriapparentemente</text:span><text:span text:style-name="T285">critici</text:span><text:span text:style-name="T313">versoil</text:span><text:span text:style-name="T285">sa-</text:span><text:span text:style-name="T263">pere</text:span><text:span text:style-name="T292">scientifico.</text:span><text:span text:style-name="T269">Valgailseguente</text:span><text:span text:style-name="T292">a</text:span><text:span text:style-name="T269">titolodi</text:span><text:span text:style-name="T263">esempio:</text:span><text:span text:style-name="T273">«Si</text:span><text:span text:style-name="T259">è</text:span><text:span text:style-name="T257">promossa</text:span><text:span text:style-name="T259">lascienza</text:span><text:span text:style-name="T257">negli</text:span><text:span text:style-name="T259">ultimi</text:span><text:span text:style-name="T282">secoli,</text:span><text:span text:style-name="T259">sia</text:span><text:span text:style-name="T279">perchésisperavaconessaeperessa</text:span><text:span text:style-name="T263">di</text:span><text:span text:style-name="T301">poter</text:span><text:span text:style-name="T271">comprenderenel</text:span><text:span text:style-name="T301">miglior</text:span><text:span text:style-name="T271">modolabontà</text:span><text:span text:style-name="T263">e</text:span><text:span text:style-name="T271">lasapienzadivina:temaprincipalequesto,nei</text:span><text:span text:style-name="T263">grandi</text:span><text:span text:style-name="T283">Inglesi(comeNewton);</text:span><text:span text:style-name="T284">sia</text:span><text:span text:style-name="T283">perchési</text:span><text:span text:style-name="T284">cre-</text:span><text:span text:style-name="T263">deva</text:span><text:span text:style-name="T308">all’assoluta</text:span><text:span text:style-name="T318">utilitàdellaconoscenza</text:span><text:span text:style-name="T325">–</text:span><text:span text:style-name="T318">spe-</text:span><text:span text:style-name="T263">cialmente</text:span><text:span text:style-name="T316">all’intima</text:span><text:span text:style-name="T295">colleganza</text:span><text:span text:style-name="T316">di</text:span><text:span text:style-name="T295">morale,</text:span><text:span text:style-name="T316">sapere</text:span><text:span text:style-name="T263">e</text:span><text:span text:style-name="T289">felicità</text:span><text:span text:style-name="T297">–tema</text:span><text:span text:style-name="T289">principale</text:span><text:span text:style-name="T297">nell’animadei</text:span><text:span text:style-name="T289">grandi</text:span><text:span text:style-name="T263">Francesi</text:span><text:span text:style-name="T313">(comeVoltaire);</text:span><text:span text:style-name="T285">sia</text:span><text:span text:style-name="T313">perchési</text:span><text:span text:style-name="T285">riteneva</text:span><text:span text:style-name="T263">di</text:span><text:span text:style-name="T305">possedereediamarenellascienzaqualcosadi</text:span><text:span text:style-name="T263">disinteressato,</text:span><text:span text:style-name="T264">dipacifico,</text:span><text:span text:style-name="T265">di</text:span><text:span text:style-name="T264">autosufficiente,</text:span><text:span text:style-name="T265">di</text:span><text:span text:style-name="T263">veramente</text:span><text:span text:style-name="T271">innocentecuiingeneraleicattivi</text:span><text:span text:style-name="T263">istinti</text:span><text:span text:style-name="T328">degliuomini</text:span><text:span text:style-name="T298">sarebbero</text:span><text:span text:style-name="T328">estranei:</text:span><text:span text:style-name="T298">tema</text:span><text:span text:style-name="T263">principale</text:span><text:span text:style-name="T285">nell’animadiSpinoza,chesisentiva</text:span><text:span text:style-name="T263">divino,</text:span><text:span text:style-name="T285">inquantouomodellaconoscenza.Dun-</text:span>que<text:span text:style-name="T285">sullapremessa</text:span><text:span text:style-name="T287">di</text:span><text:span text:style-name="T285">tre</text:span><text:span text:style-name="T287">errori!»</text:span><text:span text:style-name="T285">(</text:span><text:span text:style-name="T19">La</text:span><text:span text:style-name="T215">Gaia</text:span><text:span text:style-name="T19">scienza</text:span>:<text:span text:style-name="T255">af.</text:span><text:span text:style-name="T268">37).</text:span></text:p>
        <text:p text:style-name="P76">Ma<text:span text:style-name="T298">sibadi</text:span><text:span text:style-name="T275">che</text:span><text:span text:style-name="T298">qui</text:span><text:span text:style-name="T275">Nietzsche</text:span><text:span text:style-name="T298">nonci</text:span><text:span text:style-name="T275">sta</text:span><text:span text:style-name="T298">di-</text:span><text:span text:style-name="T263">cendo</text:span><text:span text:style-name="T298">chela</text:span><text:span text:style-name="T275">scienza</text:span><text:span text:style-name="T298">non</text:span><text:span text:style-name="T275">dovrebbe</text:span><text:span text:style-name="T298">esserepro-</text:span>mossa.<text:span text:style-name="T295">Ci</text:span><text:span text:style-name="T255">stadicendocheèstatapromossaperle</text:span><text:span text:style-name="T263">ragioni</text:span><text:span text:style-name="T279">sbagliate,acausaditreequivoci.Ilpri-</text:span><text:span text:style-name="T263">mo</text:span><text:span text:style-name="T302">èchela</text:span><text:span text:style-name="T317">scienza</text:span><text:span text:style-name="T302">possaservire</text:span><text:span text:style-name="T317">la</text:span><text:span text:style-name="T302">religione.</text:span>Come<text:span text:style-name="T283">ha</text:span><text:span text:style-name="T284">dimostratoRobertK.Mertonnellasua</text:span><text:span text:style-name="T263">tesi</text:span><text:span text:style-name="T318">didottorato,</text:span><text:span text:style-name="T325">lo</text:span><text:span text:style-name="T318">spiritopuritano</text:span><text:span text:style-name="T325">ha</text:span><text:span text:style-name="T318">datouna</text:span><text:span text:style-name="T263">spinta</text:span><text:span text:style-name="T325">allosviluppodellascienzainInghilterra.</text:span>Gli<text:span text:style-name="T321">scienziati</text:span><text:span text:style-name="T316">inglesihannoritenutodi</text:span><text:span text:style-name="T321">glorificare</text:span><text:span text:style-name="T263">il</text:span><text:span text:style-name="T312">Creatore,attraversolostudioscientificodel</text:span><text:span text:style-name="T263">Creato</text:span><text:span text:style-name="T279">edi</text:span><text:span text:style-name="T281">ricevere</text:span><text:span text:style-name="T279">unsegno</text:span><text:span text:style-name="T281">della</text:span><text:span text:style-name="T279">propria</text:span><text:span text:style-name="T281">pre-</text:span><text:span text:style-name="T263">destinazione</text:span><text:span text:style-name="T289">attraverso</text:span><text:span text:style-name="T297">i</text:span><text:span text:style-name="T289">successi</text:span><text:span text:style-name="T297">scientificiotte-</text:span><text:span text:style-name="T263">nuti</text:span><text:span text:style-name="T262">inlaboratorio.</text:span><text:span text:style-name="T328">Ma</text:span><text:span text:style-name="T262">se</text:span><text:span text:style-name="T328">Dio</text:span><text:span text:style-name="T262">è</text:span><text:span text:style-name="T328">morto,</text:span><text:span text:style-name="T262">seDio</text:span>non<text:span text:style-name="T261">esiste,</text:span><text:span text:style-name="T262">si</text:span><text:span text:style-name="T261">è</text:span><text:span text:style-name="T262">trovata</text:span><text:span text:style-name="T261">una</text:span><text:span text:style-name="T262">giustificazione</text:span><text:span text:style-name="T261">sba-</text:span><text:span text:style-name="T263">gliata</text:span><text:span text:style-name="T321">per</text:span><text:span text:style-name="T316">lascienza.</text:span></text:p>
        <text:p text:style-name="P76">I<text:span text:style-name="T292">grandifrancesi,Voltaire,gliilluministihan-</text:span>no<text:span text:style-name="T287">invecevolutovederenellascienzaunostru-</text:span>mento<text:span text:style-name="T261">capacedi</text:span><text:span text:style-name="T262">sostenere</text:span><text:span text:style-name="T261">unanuova</text:span><text:span text:style-name="T262">morale</text:span><text:span text:style-name="T261">e</text:span><text:span text:style-name="T263">una</text:span><text:span text:style-name="T285">nuova</text:span><text:span text:style-name="T287">organizzazione</text:span><text:span text:style-name="T285">sociale,</text:span><text:span text:style-name="T287">avente</text:span><text:span text:style-name="T285">come</text:span><text:span text:style-name="T263">fine</text:span><text:span text:style-name="T281">lalibertàelafelicitàdelcittadino.Masei</text:span><text:span text:style-name="T263">giudizi</text:span><text:span text:style-name="T315">difatto</text:span><text:span text:style-name="T257">della</text:span><text:span text:style-name="T315">scienza</text:span><text:span text:style-name="T257">non</text:span><text:span text:style-name="T315">hanno</text:span><text:span text:style-name="T257">nulla</text:span><text:span text:style-name="T315">in</text:span>comune<text:span text:style-name="T290">conigiudizidi</text:span><text:span text:style-name="T289">valore</text:span><text:span text:style-name="T290">dellamorale,se</text:span><text:span text:style-name="T289">–</text:span>seguendo<text:span text:style-name="T289">Immanuel</text:span><text:span text:style-name="T297">Kant–</text:span><text:span text:style-name="T289">riconosciamo</text:span><text:span text:style-name="T297">che</text:span><text:span text:style-name="T263">l’essere</text:span><text:span text:style-name="T313">appartiene</text:span><text:span text:style-name="T285">adunasfe</text:span><text:soft-page-break/><text:span text:style-name="T285">ra</text:span><text:span text:style-name="T313">diversa</text:span><text:span text:style-name="T285">rispetto</text:span>al<text:span text:style-name="T299">doveressere,ilsognodiscoprirelastradaper</text:span>la<text:span text:style-name="T301">felicitàattraversola</text:span><text:span text:style-name="T271">scienza</text:span><text:span text:style-name="T301">èdel</text:span><text:span text:style-name="T271">tutto</text:span><text:span text:style-name="T301">illuso-</text:span>rio.</text:p>
        <text:p text:style-name="P76">Infine,<text:span text:style-name="T275">Nietzschecontesta</text:span><text:span text:style-name="T276">anche</text:span><text:span text:style-name="T275">laterza</text:span><text:span text:style-name="T276">in-</text:span>terpretazione<text:span text:style-name="T290">occidentale</text:span><text:span text:style-name="T289">della</text:span><text:span text:style-name="T290">scienza,</text:span><text:span text:style-name="T289">chela</text:span><text:span text:style-name="T263">vede</text:span><text:span text:style-name="T301">comeunaformadiilluminazione.Èla</text:span><text:span text:style-name="T273">tesi</text:span></text:p>
      </text:section>
      <text:section text:style-name="Sect3" text:name="Sekcja4">
        <text:p text:style-name="P59">dell’indiamento<text:span text:style-name="T283">odel</text:span><text:span text:style-name="T284">transumanare</text:span><text:span text:style-name="T283">di</text:span><text:span text:style-name="T284">cui</text:span><text:span text:style-name="T283">si</text:span><text:span text:style-name="T284">tro-</text:span>va<text:span text:style-name="T296">traccianellaGenesi,inAristotele,inDante,</text:span>in<text:span text:style-name="T300">Spinoza.L’uomo</text:span><text:span text:style-name="T301">si</text:span><text:span text:style-name="T300">eleva</text:span><text:span text:style-name="T301">al</text:span><text:span text:style-name="T300">rangodi</text:span><text:span text:style-name="T301">semidio</text:span>o<text:span text:style-name="T287">di</text:span><text:span text:style-name="T310">diograzieallaconoscenza</text:span><text:span text:style-name="T287">pura.</text:span><text:span text:style-name="T310">Nietzsche</text:span><text:span text:style-name="T263">obietta</text:span><text:span text:style-name="T273">che,selascienzaèconoscenzadelle cose</text:span><text:span text:style-name="T263">sensibili,</text:span><text:span text:style-name="T325">è</text:span><text:span text:style-name="T313">misurazione,</text:span><text:span text:style-name="T325">organizzazione</text:span><text:span text:style-name="T313">delle</text:span><text:span text:style-name="T263">percezioni</text:span><text:span text:style-name="T284">sensoriali,</text:span><text:span text:style-name="T300">potrà</text:span><text:span text:style-name="T284">tutt’al</text:span><text:span text:style-name="T300">più</text:span><text:span text:style-name="T284">essere</text:span><text:span text:style-name="T300">uti-</text:span><text:span text:style-name="T263">lizzata</text:span><text:span text:style-name="T283">per</text:span><text:span text:style-name="T284">modificareil</text:span><text:span text:style-name="T283">mondo</text:span><text:span text:style-name="T284">attraversolesue</text:span><text:span text:style-name="T263">applicazioni</text:span><text:span text:style-name="T265">tecniche,</text:span><text:span text:style-name="T261">ma</text:span><text:span text:style-name="T265">non</text:span><text:span text:style-name="T261">certo</text:span><text:span text:style-name="T265">per</text:span><text:span text:style-name="T261">entrare</text:span><text:span text:style-name="T263">in</text:span><text:span text:style-name="T316">comunione</text:span><text:span text:style-name="T295">misticacon</text:span><text:span text:style-name="T316">il</text:span><text:span text:style-name="T295">mondo.</text:span></text:p>
        <text:p text:style-name="P69">Da<text:span text:style-name="T290">ciò</text:span><text:span text:style-name="T289">segueforsechelascienzasia</text:span><text:span text:style-name="T273">qualcosa</text:span><text:span text:style-name="T325">di</text:span><text:span text:style-name="T327">negativo,dasuperare,da</text:span><text:span text:style-name="T324">criticare?</text:span><text:span text:style-name="T327">Cipare</text:span><text:span text:style-name="T263">un’interpretazione</text:span><text:span text:style-name="T297">forzata.Nietzschecritica</text:span><text:span text:style-name="T291">le</text:span><text:span text:style-name="T263">pretese</text:span><text:span text:style-name="T297">metafisichedellascienza,nonlascienza.</text:span>Critica<text:span text:style-name="T287">soprattuttolascienzache</text:span><text:span text:style-name="T310">vuole</text:span><text:span text:style-name="T287">elevarsi</text:span><text:span text:style-name="T263">troppo</text:span><text:span text:style-name="T289">aldi</text:span><text:span text:style-name="T297">sopra</text:span><text:span text:style-name="T289">delle</text:span><text:span text:style-name="T297">esperienze</text:span><text:span text:style-name="T289">sensoriali,</text:span>vuole<text:span text:style-name="T257">farsiragionamentopuro,penetrare</text:span><text:span text:style-name="T263">l’essenza</text:span><text:span text:style-name="T269">ultima</text:span><text:span text:style-name="T270">delle</text:span><text:span text:style-name="T269">cose,</text:span><text:span text:style-name="T270">per</text:span><text:span text:style-name="T269">definire</text:span><text:span text:style-name="T270">una</text:span><text:span text:style-name="T269">vol-</text:span><text:span text:style-name="T263">ta</text:span><text:span text:style-name="T272">pertuttela</text:span><text:span text:style-name="T306">realtà.</text:span><text:span text:style-name="T272">Sibadi</text:span><text:span text:style-name="T306">che</text:span><text:span text:style-name="T272">sull’abbandono</text:span>di<text:span text:style-name="T284">ognipretesametafisicadella</text:span><text:span text:style-name="T300">scienza,</text:span><text:span text:style-name="T284">sul</text:span><text:span text:style-name="T283">ridi-</text:span><text:span text:style-name="T263">mensionamento</text:span><text:span text:style-name="T290">deisuoi</text:span><text:span text:style-name="T289">obiettivi,</text:span><text:span text:style-name="T290">insistonomol-</text:span><text:span text:style-name="T263">to</text:span><text:span text:style-name="T291">anche</text:span><text:span text:style-name="T292">ipositivisti.Comteeisuoiseguaci</text:span><text:span text:style-name="T291">non</text:span>intendono<text:span text:style-name="T262">più</text:span><text:span text:style-name="T328">entrare</text:span><text:span text:style-name="T262">nelle</text:span><text:span text:style-name="T328">disputeontologiche</text:span><text:span text:style-name="T263">sul</text:span><text:span text:style-name="T299">materialismooil</text:span><text:span text:style-name="T283">dualismo.</text:span><text:span text:style-name="T299">Lascienzasi</text:span><text:span text:style-name="T283">oc-</text:span><text:span text:style-name="T263">cupa</text:span><text:span text:style-name="T323">soltanto</text:span><text:span text:style-name="T321">dellarealtà</text:span><text:span text:style-name="T323">sensibile.</text:span></text:p>
        <text:p text:style-name="P69">Epperò,<text:span text:style-name="T295">Nietzsche</text:span><text:span text:style-name="T255">sidifferenziadai</text:span><text:span text:style-name="T273">positivisti</text:span><text:span text:style-name="T286">per</text:span><text:span text:style-name="T313">due</text:span><text:span text:style-name="T285">aspetti.Primo,nonritiene</text:span><text:span text:style-name="T313">che</text:span><text:span text:style-name="T285">lacono-</text:span>scenza<text:span text:style-name="T270">debbaessereridottaamisuramatematica</text:span><text:span text:style-name="T263">dei</text:span><text:span text:style-name="T299">fenomeni,maritiene</text:span><text:span text:style-name="T283">ancora</text:span><text:span text:style-name="T299">fondamentalela</text:span><text:span text:style-name="T263">critica</text:span><text:span text:style-name="T259">filosofica.</text:span><text:span text:style-name="T279">Infatti,eglinegal’aldilà,nega</text:span><text:span text:style-name="T263">Dio,</text:span><text:span text:style-name="T305">negale</text:span><text:span text:style-name="T290">‘verità’</text:span><text:span text:style-name="T305">dellareligione,non</text:span><text:span text:style-name="T290">si</text:span><text:span text:style-name="T305">limita</text:span><text:span text:style-name="T263">a</text:span><text:span text:style-name="T289">direchequelledelreligiososonodomandeche</text:span><text:span text:style-name="T263">appartengono</text:span><text:span text:style-name="T297">ad</text:span><text:span text:style-name="T291">un’altra</text:span><text:span text:style-name="T297">sfera,</text:span><text:span text:style-name="T291">come</text:span><text:span text:style-name="T297">fanno</text:span><text:span text:style-name="T291">ipo-</text:span>sitivisti.<text:span text:style-name="T259">Secondo,denuncia</text:span><text:span text:style-name="T279">la</text:span><text:span text:style-name="T259">contraddizionedi</text:span><text:span text:style-name="T263">quegli</text:span><text:span text:style-name="T269">scienziatiche,</text:span><text:span text:style-name="T270">dopo</text:span><text:span text:style-name="T269">avere</text:span><text:span text:style-name="T270">statutariamente</text:span><text:span text:style-name="T263">rinunciato</text:span><text:span text:style-name="T265">allametafisica,propongonoinrealtà</text:span><text:span text:style-name="T263">una</text:span><text:span text:style-name="T291">nuova</text:span><text:span text:style-name="T292">metafisica</text:span><text:span text:style-name="T291">materialistica</text:span><text:span text:style-name="T292">emeccanici-</text:span><text:span text:style-name="T263">stica.</text:span><text:span text:style-name="T268">Sull’esclusivaesistenzadelmondosensibi-</text:span><text:span text:style-name="T263">le</text:span><text:span text:style-name="T272">ematerialeNietzsche</text:span><text:span text:style-name="T306">potrebbe</text:span><text:span text:style-name="T272">ancheconcor-</text:span>dare,<text:span text:style-name="T299">manonsullasuariduzioneadunamacchi-</text:span><text:span text:style-name="T263">na</text:span><text:span text:style-name="T269">di</text:span><text:span text:style-name="T270">cui,</text:span><text:span text:style-name="T269">tra</text:span><text:span text:style-name="T270">l’altro,si</text:span><text:span text:style-name="T269">pretende</text:span><text:span text:style-name="T270">di</text:span><text:span text:style-name="T269">conoscere</text:span><text:span text:style-name="T270">già</text:span><text:span text:style-name="T263">il</text:span><text:span text:style-name="T323">meccanismo</text:span><text:span text:style-name="T321">piùintimo.</text:span></text:p>
        <text:p text:style-name="P26"/>
        <text:p text:style-name="P32"><text:span text:style-name="T105">Oggi</text:span><text:span text:style-name="T175">tantimaterialisti</text:span><text:span text:style-name="T162">scienziati</text:span><text:span text:style-name="T175">della</text:span><text:span text:style-name="T148">naturasi</text:span><text:span text:style-name="T176">sentono</text:span><text:span text:style-name="T157">soddisfatti</text:span><text:span text:style-name="T183">della</text:span><text:span text:style-name="T157">credenzainun</text:span><text:span text:style-name="T127">mondo</text:span><text:span text:style-name="T170">che</text:span><text:span text:style-name="T184">dovrebbeavere</text:span><text:span text:style-name="T183">il</text:span><text:span text:style-name="T186">suo</text:span><text:span text:style-name="T183">equivalente</text:span><text:span text:style-name="T184">ela</text:span><text:span text:style-name="T183">sua</text:span><text:span text:style-name="T184">mi-</text:span><text:span text:style-name="T188">sura</text:span><text:span text:style-name="T167">nelpensiero</text:span><text:span text:style-name="T141">umano,</text:span><text:span text:style-name="T167">in</text:span><text:span text:style-name="T141">umani</text:span><text:span text:style-name="T167">concetti</text:span><text:span text:style-name="T169">di</text:span><text:span text:style-name="T167">va-</text:span><text:span text:style-name="T163">lore;</text:span><text:span text:style-name="T175">in</text:span><text:span text:style-name="T148">un‘mondodella</text:span><text:span text:style-name="T175">verità’,</text:span><text:span text:style-name="T162">acui</text:span><text:span text:style-name="T175">si</text:span><text:span text:style-name="T162">potrebbe</text:span><text:span text:style-name="T189">in</text:span><text:span text:style-name="T158">definitiva</text:span><text:span text:style-name="T160">accedereconl’aiutodellanostra</text:span><text:span text:style-name="T190">quadrata</text:span><text:span text:style-name="T191">piccola</text:span><text:span text:style-name="T192">ragione</text:span><text:span text:style-name="T191">umana.</text:span><text:span text:style-name="T193">Come?</text:span><text:span text:style-name="T192">Voglia-</text:span><text:span text:style-name="T168">mo</text:span><text:span text:style-name="T184">davvero</text:span><text:span text:style-name="T183">far</text:span><text:span text:style-name="T184">sìche</text:span><text:span text:style-name="T183">l’esistenzasi</text:span><text:span text:style-name="T184">avvilisca</text:span><text:span text:style-name="T183">inun</text:span></text:p>
        <text:p text:style-name="P33"><text:soft-page-break/><text:span text:style-name="T105">esercizio</text:span><text:span text:style-name="T138">di</text:span><text:span text:style-name="T127">contabiliein</text:span><text:span text:style-name="T194">una</text:span><text:span text:style-name="T127">vitadatalpaper</text:span><text:span text:style-name="T195">matematici?</text:span><text:span text:style-name="T196">Innanzitutto</text:span><text:span text:style-name="T192">non</text:span><text:span text:style-name="T191">si</text:span><text:span text:style-name="T193">deve</text:span><text:span text:style-name="T196">voler</text:span><text:span text:style-name="T193">spo-</text:span><text:span text:style-name="T189">gliare</text:span><text:span text:style-name="T191">l’esistenza</text:span><text:span text:style-name="T193">del</text:span><text:span text:style-name="T191">suo</text:span><text:span text:style-name="T197">carattere</text:span><text:span text:style-name="T191">polimorfo:lo</text:span><text:span text:style-name="T170">esige</text:span><text:span text:style-name="T171">il</text:span><text:span text:style-name="T160">buon</text:span><text:span text:style-name="T198">gusto,</text:span><text:span text:style-name="T160">signorimiei,</text:span><text:span text:style-name="T171">il</text:span><text:span text:style-name="T160">gusto</text:span><text:span text:style-name="T171">delri-</text:span><text:span text:style-name="T195">spetto</text:span><text:span text:style-name="T165">difronte</text:span><text:span text:style-name="T158">atuttoquelloche</text:span><text:span text:style-name="T165">va</text:span><text:span text:style-name="T158">al</text:span><text:span text:style-name="T165">dilà</text:span><text:span text:style-name="T158">del</text:span><text:span text:style-name="T142">vostro</text:span><text:span text:style-name="T197">orizzonte!Che</text:span><text:span text:style-name="T192">abbia</text:span><text:span text:style-name="T197">ragiond’essere</text:span><text:span text:style-name="T127">una</text:span><text:span text:style-name="T170">sola</text:span><text:span text:style-name="T136">interpretazionedelmondo,</text:span><text:span text:style-name="T134">quella</text:span><text:span text:style-name="T136">in</text:span><text:span text:style-name="T108">cui</text:span><text:span text:style-name="T134">voi</text:span><text:span text:style-name="T146">vi</text:span><text:span text:style-name="T124">sentiteaposto,quellaincui</text:span><text:span text:style-name="T120">si</text:span><text:span text:style-name="T124">puòinvestigare</text:span><text:span text:style-name="T170">e</text:span><text:span text:style-name="T183">continuare</text:span><text:span text:style-name="T157">alavorarescientificamentenelvostro</text:span><text:span text:style-name="T166">senso</text:span><text:span text:style-name="T156">(per</text:span><text:span text:style-name="T157">voi,</text:span><text:span text:style-name="T156">inrealtà,meccanicistico?),</text:span><text:span text:style-name="T157">una</text:span><text:span text:style-name="T156">sif-</text:span><text:span text:style-name="T125">fatta</text:span><text:span text:style-name="T167">interpretazione,</text:span><text:span text:style-name="T148">che</text:span><text:span text:style-name="T169">altro</text:span><text:span text:style-name="T167">nonammette</text:span><text:span text:style-name="T169">se</text:span><text:span text:style-name="T121">non</text:span><text:span text:style-name="T199">numeri,calcoli,</text:span><text:span text:style-name="T192">uguaglianze,</text:span><text:span text:style-name="T197">cosevisibili</text:span><text:span text:style-name="T199">e</text:span><text:span text:style-name="T142">palpabili,</text:span><text:span text:style-name="T141">è</text:span><text:span text:style-name="T112">unabalordaggineeuna</text:span><text:span text:style-name="T141">ingenuità,</text:span><text:span text:style-name="T112">po-</text:span><text:span text:style-name="T170">sto</text:span><text:span text:style-name="T184">che</text:span><text:span text:style-name="T183">nonsiaunainfermitàdellospirito,</text:span><text:span text:style-name="T142">un’idiozia!</text:span><text:span text:style-name="T150">[...</text:span><text:span text:style-name="T122">]Un’interpretazione</text:span><text:span text:style-name="T114">scientifica</text:span><text:span text:style-name="T150">del</text:span><text:span text:style-name="T142">mondo,</text:span><text:span text:style-name="T150">comel’intendetevoi,potrebbe</text:span><text:span text:style-name="T114">essere</text:span><text:span text:style-name="T150">pur</text:span><text:span text:style-name="T166">sempre</text:span><text:span text:style-name="T194">unadelle</text:span><text:span text:style-name="T196">più</text:span><text:span text:style-name="T194">sciocche,</text:span><text:span text:style-name="T138">cioè,</text:span><text:span text:style-name="T194">tratuttele</text:span><text:span text:style-name="T168">possibili</text:span><text:span text:style-name="T118">interpretazionidelmondo,</text:span><text:span text:style-name="T132">una</text:span><text:span text:style-name="T118">dellepiù</text:span><text:span text:style-name="T131">povere</text:span><text:span text:style-name="T147">di</text:span><text:span text:style-name="T144">senso:siadetto</text:span><text:span text:style-name="T145">ciòper</text:span><text:span text:style-name="T144">gliorecchieper</text:span><text:span text:style-name="T170">la</text:span><text:span text:style-name="T114">coscienza</text:span><text:span text:style-name="T118">dei</text:span><text:span text:style-name="T114">signori</text:span><text:span text:style-name="T150">meccanicisti</text:span><text:span text:style-name="T114">che</text:span><text:span text:style-name="T118">oggi</text:span><text:span text:style-name="T151">s’intrufolano</text:span><text:span text:style-name="T132">volentieri</text:span><text:span text:style-name="T114">tra</text:span><text:span text:style-name="T165">i</text:span><text:span text:style-name="T114">filosofi,</text:span><text:span text:style-name="T118">e</text:span><text:span text:style-name="T132">sonoasso-</text:span><text:span text:style-name="T125">lutamente</text:span><text:span text:style-name="T154">dell’opinione</text:span><text:span text:style-name="T153">chelameccanicasiala</text:span><text:span text:style-name="T159">teoria</text:span><text:span text:style-name="T120">delleleggiprimeeultime,sullequali</text:span><text:span text:style-name="T124">ogni</text:span><text:span text:style-name="T129">esistenza</text:span><text:span text:style-name="T169">dovrebbe</text:span><text:span text:style-name="T141">essereedificatacomesoprale</text:span><text:span text:style-name="T190">sue</text:span><text:span text:style-name="T160">fondamenta.</text:span><text:span text:style-name="T158">Tuttavia</text:span><text:span text:style-name="T160">unmondo</text:span><text:span text:style-name="T171">essenzial-</text:span><text:span text:style-name="T163">mente</text:span><text:span text:style-name="T150">meccanicosarebbeun</text:span><text:span text:style-name="T114">mondo</text:span><text:span text:style-name="T150">essenzial-</text:span><text:span text:style-name="T125">mente</text:span><text:span text:style-name="T184">privodisenso.</text:span><text:span text:style-name="T140">Ammesso</text:span><text:span text:style-name="T183">che</text:span><text:span text:style-name="T184">sipotesse</text:span><text:span text:style-name="T113">misurare</text:span><text:span text:style-name="T147">il</text:span><text:span text:style-name="T157">valore</text:span><text:span text:style-name="T147">di</text:span><text:span text:style-name="T156">una</text:span><text:span text:style-name="T147">musicadaquantodi</text:span><text:span text:style-name="T156">essa</text:span><text:span text:style-name="T176">può</text:span><text:span text:style-name="T196">esserecomputato,</text:span><text:span text:style-name="T194">calcolato,</text:span><text:span text:style-name="T196">tradottoinfor-</text:span><text:span text:style-name="T142">mule,</text:span><text:span text:style-name="T132">come</text:span><text:span text:style-name="T158">sarebbeassurda</text:span><text:span text:style-name="T165">una</text:span><text:span text:style-name="T158">tale‘scientifica’</text:span><text:span text:style-name="T135">misurazione</text:span><text:span text:style-name="T184">della</text:span><text:span text:style-name="T183">musica!</text:span><text:span text:style-name="T184">Che</text:span><text:span text:style-name="T183">cosadi</text:span><text:span text:style-name="T186">essa</text:span><text:span text:style-name="T149">avremmo</text:span><text:span text:style-name="T141">mai</text:span><text:span text:style-name="T169">colto,</text:span><text:span text:style-name="T141">compreso,</text:span><text:span text:style-name="T169">conosciuto?</text:span><text:span text:style-name="T141">Nien-</text:span><text:span text:style-name="T180">te,</text:span><text:span text:style-name="T114">proprio</text:span><text:span text:style-name="T132">unbel</text:span><text:span text:style-name="T118">niente</text:span><text:span text:style-name="T132">di</text:span><text:span text:style-name="T114">ciò</text:span><text:span text:style-name="T132">chepropriamente</text:span><text:span text:style-name="T111">in</text:span><text:span text:style-name="T186">essaè‘musica’</text:span><text:span text:style-name="T140">(</text:span><text:span text:style-name="T116">La</text:span><text:span text:style-name="T185">gaia</text:span><text:span text:style-name="T187">scienza</text:span><text:span text:style-name="T105">:</text:span><text:span text:style-name="T140">af.373).</text:span></text:p>
        <text:p text:style-name="P31"/>
        <text:p text:style-name="P91">Ebbene,<text:span text:style-name="T299">questa</text:span><text:span text:style-name="T283">èun’osservazione</text:span><text:span text:style-name="T299">con</text:span><text:span text:style-name="T283">laqua-</text:span><text:span text:style-name="T263">le</text:span><text:span text:style-name="T335">molti</text:span><text:span text:style-name="T266">scienziati</text:span><text:span text:style-name="T335">contemporanei</text:span><text:span text:style-name="T266">potrebbero</text:span>concordare.<text:span text:style-name="T271">C’èquiuna</text:span><text:span text:style-name="T272">denuncia</text:span><text:span text:style-name="T271">dell’ingenuità</text:span><text:span text:style-name="T263">e</text:span><text:span text:style-name="T270">insiemedell’arroganza</text:span><text:span text:style-name="T299">di</text:span><text:span text:style-name="T270">certiscienziati</text:span><text:span text:style-name="T263">dell’Ottocento</text:span><text:span text:style-name="T285">chepretendonodiridurretutto</text:span><text:span text:style-name="T313">a</text:span><text:span text:style-name="T263">meccanismi.</text:span><text:span text:style-name="T281">Nietzschenon</text:span><text:span text:style-name="T308">tuona</text:span><text:span text:style-name="T281">contro</text:span>l’interpretazione<text:span text:style-name="T315">scientifica</text:span><text:span text:style-name="T257">delmondo,macon-</text:span>tro<text:span text:style-name="T278">l’interpretazione</text:span><text:span text:style-name="T327">scientifica</text:span><text:span text:style-name="T273">«come</text:span><text:span text:style-name="T319">l’intendete</text:span><text:span text:style-name="T273">voi»,</text:span><text:span text:style-name="T307">ossia</text:span><text:span text:style-name="T306">la</text:span><text:span text:style-name="T307">riduzione</text:span><text:span text:style-name="T306">della</text:span><text:span text:style-name="T307">scienza</text:span><text:span text:style-name="T319">alla</text:span><text:span text:style-name="T271">filosofia</text:span><text:span text:style-name="T272">meccanicistica,l’equivalenza</text:span><text:span text:style-name="T271">tra</text:span><text:span text:style-name="T263">l’avverbio</text:span><text:span text:style-name="T281">‘scientificamente’e</text:span><text:span text:style-name="T308">l’avverbio</text:span><text:span text:style-name="T281">‘mec-</text:span><text:span text:style-name="T263">canicisticamente’.</text:span></text:p>
        <text:p text:style-name="P84">La critica<text:span text:style-name="T305">agli scienziatisuoicontemporanei è</text:span><text:span text:style-name="T263">fondata</text:span><text:span text:style-name="T257">soprattutto</text:span><text:span text:style-name="T259">sulfattocheessinonsi</text:span><text:span text:style-name="T257">ren-</text:span>dono<text:span text:style-name="T259">nemmeno</text:span><text:span text:style-name="T279">contodeipresupposti</text:span><text:span text:style-name="T273">metafisici</text:span><text:span text:style-name="T286">della</text:span><text:span text:style-name="T259">loroattivitàcognitiva.</text:span><text:span text:style-name="T273">«Si</text:span><text:span text:style-name="T259">vedeche</text:span><text:span text:style-name="T279">anche</text:span><text:span text:style-name="T282">la</text:span><text:span text:style-name="T257">scienzariposa</text:span><text:span text:style-name="T259">su</text:span><text:span text:style-name="T257">unafede,</text:span><text:span text:style-name="T259">che</text:span><text:span text:style-name="T257">nonesiste</text:span><text:span text:style-name="T259">af-</text:span>fatto<text:span text:style-name="T301">unascienza‘scevra</text:span><text:span text:style-name="T271">di</text:span><text:span text:style-name="T301">presupposti’.La</text:span><text:span text:style-name="T271">do-</text:span></text:p>
      </text:section>
      <text:section text:style-name="Sect2" text:name="Sekcja5">
        <text:p text:style-name="P59">manda<text:span text:style-name="T335">sesianecessarialaverità,nonsoltanto</text:span>deve<text:span text:style-name="T310">avere</text:span><text:span text:style-name="T332">avuto</text:span><text:span text:style-name="T310">già</text:span><text:span text:style-name="T332">in</text:span><text:span text:style-name="T310">precedenza</text:span><text:span text:style-name="T332">rispostaaf-</text:span>fermativa,<text:span text:style-name="T299">ma</text:span><text:span text:style-name="T283">deveaverlaavuta</text:span><text:span text:style-name="T299">in</text:span><text:span text:style-name="T283">gradotaleda</text:span><text:span text:style-name="T263">mettere</text:span><text:span text:style-name="T283">quivi</text:span><text:span text:style-name="T284">inevidenzailprincipio,</text:span><text:span text:style-name="T283">la</text:span><text:span text:style-name="T284">fede,la</text:span><text:span text:style-name="T263">convinzione</text:span><text:span text:style-name="T277">che‘nienteè</text:span><text:span text:style-name="T278">più</text:span><text:span text:style-name="T277">necessariodella</text:span><text:span text:style-name="T263">verità</text:span><text:span text:style-name="T261">echeinrapportoa</text:span><text:span text:style-name="T262">essa</text:span><text:span text:style-name="T261">tuttoilrestoha</text:span><text:span text:style-name="T263">soltanto</text:span><text:span text:style-name="T295">unvaloredi</text:span><text:span text:style-name="T255">secondo</text:span><text:span text:style-name="T273">piano’».</text:span></text:p>
        <text:p text:style-name="P69">Alla<text:span text:style-name="T307">basedella</text:span><text:span text:style-name="T315">scienza</text:span><text:span text:style-name="T307">c’èdunque</text:span><text:span text:style-name="T315">un</text:span><text:span text:style-name="T307">attodi</text:span><text:span text:style-name="T263">fede,</text:span><text:span text:style-name="T300">ungiudiziodivalore,</text:span><text:span text:style-name="T301">un’etica.</text:span><text:span text:style-name="T300">C’èlacon-</text:span>vinzione<text:span text:style-name="T312">chelaconoscenzasia</text:span><text:span text:style-name="T331">un</text:span><text:span text:style-name="T312">benee</text:span><text:span text:style-name="T263">l’ignoranza</text:span><text:span text:style-name="T285">un</text:span><text:span text:style-name="T287">male,</text:span><text:span text:style-name="T285">c’è</text:span><text:span text:style-name="T287">ilprincipio</text:span><text:span text:style-name="T285">di</text:span><text:span text:style-name="T287">eusofia,</text:span>c’è<text:span text:style-name="T302">quelloche</text:span><text:span text:style-name="T317">Robert</text:span><text:span text:style-name="T302">K.Merton</text:span><text:span text:style-name="T317">(2000:</text:span><text:span text:style-name="T302">1033-</text:span>1073)<text:span text:style-name="T320">chiameràethos</text:span><text:span text:style-name="T334">della</text:span><text:span text:style-name="T320">scienza,</text:span><text:span text:style-name="T334">c’è</text:span><text:span text:style-name="T320">quello</text:span>che<text:span text:style-name="T299">noi</text:span><text:span text:style-name="T270">chiamiamo</text:span><text:span text:style-name="T299">eticadellascienzapura.Una</text:span><text:span text:style-name="T263">domanda</text:span><text:span text:style-name="T302">sorge,allora,</text:span><text:span text:style-name="T317">spontanea:</text:span><text:span text:style-name="T302">Nietzsche</text:span><text:span text:style-name="T317">si</text:span><text:span text:style-name="T263">sta</text:span><text:span text:style-name="T287">forsechiamandofuoridaquestavisionedel</text:span><text:span text:style-name="T263">mondo?</text:span><text:span text:style-name="T261">Crediamo</text:span><text:span text:style-name="T262">chela</text:span><text:span text:style-name="T261">risposta</text:span><text:span text:style-name="T262">debbaessere</text:span><text:span text:style-name="T263">negativa.</text:span><text:span text:style-name="T265">Quando</text:span><text:span text:style-name="T261">parla</text:span><text:span text:style-name="T265">dei</text:span><text:span text:style-name="T261">sacerdoti</text:span><text:span text:style-name="T265">e</text:span><text:span text:style-name="T261">deicre-</text:span><text:span text:style-name="T263">denti</text:span><text:span text:style-name="T277">parla</text:span><text:span text:style-name="T278">comedi</text:span><text:span text:style-name="T277">una</text:span><text:span text:style-name="T278">speciealtradi</text:span><text:span text:style-name="T277">uomo,</text:span>mentre<text:span text:style-name="T324">quandoparladi</text:span><text:span text:style-name="T312">scienziati</text:span><text:span text:style-name="T324">edi</text:span><text:span text:style-name="T312">uomini</text:span><text:span text:style-name="T263">della</text:span><text:span text:style-name="T305">conoscenza</text:span><text:span text:style-name="T290">parlaanchedisestesso.Quella</text:span><text:span text:style-name="T263">di</text:span><text:span text:style-name="T271">Nietzschenonèunamartellatafilosoficatesa</text:span><text:span text:style-name="T263">ad</text:span><text:span text:style-name="T299">annichilire,comequellesferrate</text:span><text:span text:style-name="T283">contro</text:span><text:span text:style-name="T299">ilcri-</text:span><text:span text:style-name="T263">stianesimo,</text:span><text:span text:style-name="T292">ma</text:span><text:span text:style-name="T269">piuttostounoschiaffo</text:span><text:span text:style-name="T292">teso</text:span><text:span text:style-name="T269">asve-</text:span><text:span text:style-name="T263">gliare</text:span><text:span text:style-name="T315">gliuominidi</text:span><text:span text:style-name="T257">conoscenza,</text:span><text:span text:style-name="T315">afareprendere</text:span><text:span text:style-name="T263">loro</text:span><text:span text:style-name="T268">coscienza</text:span><text:span text:style-name="T273">dei</text:span><text:span text:style-name="T268">presupposti</text:span><text:span text:style-name="T273">fideistici</text:span><text:span text:style-name="T268">e</text:span><text:span text:style-name="T273">metafi-</text:span><text:span text:style-name="T263">sici</text:span><text:span text:style-name="T255">dellaloro</text:span><text:span text:style-name="T268">attività.</text:span><text:span text:style-name="T255">Tutto</text:span><text:span text:style-name="T268">ciò</text:span><text:span text:style-name="T255">allo</text:span><text:span text:style-name="T268">scopo</text:span><text:span text:style-name="T255">dinon</text:span>avvilire<text:span text:style-name="T308">troppolarealtà</text:span><text:span text:style-name="T318">polimorfica</text:span><text:span text:style-name="T308">delmondo.</text:span></text:p>
        <text:p text:style-name="P63"><text:span text:style-name="T273">«Questa</text:span><text:span text:style-name="T284">incondizionatavolontàdiverità,</text:span><text:span text:style-name="T300">che</text:span><text:span text:style-name="T314">cos’è</text:span><text:span text:style-name="T275">dunque?</text:span><text:span text:style-name="T276">[...]Ebbene,sisaràcompreso</text:span>dove<text:span text:style-name="T315">voglioarrivare,</text:span><text:span text:style-name="T257">vale</text:span><text:span text:style-name="T315">a</text:span><text:span text:style-name="T257">dire</text:span><text:span text:style-name="T315">che</text:span><text:span text:style-name="T257">è</text:span><text:span text:style-name="T315">pursem-</text:span><text:span text:style-name="T263">pre</text:span><text:span text:style-name="T276">una</text:span><text:span text:style-name="T302">fedemetafisica</text:span><text:span text:style-name="T317">quella</text:span><text:span text:style-name="T302">sucuiriposa</text:span><text:span text:style-name="T317">la</text:span><text:span text:style-name="T263">nostra</text:span><text:span text:style-name="T271">fedenellascienza;che</text:span><text:span text:style-name="T272">anche</text:span><text:span text:style-name="T271">noi,</text:span><text:span text:style-name="T272">uomini</text:span><text:span text:style-name="T263">della</text:span><text:span text:style-name="T299">conoscenzadioggi,</text:span><text:span text:style-name="T283">noi</text:span><text:span text:style-name="T299">ateieantimetafisi-</text:span><text:span text:style-name="T263">ci,</text:span><text:span text:style-name="T299">continuiamo</text:span><text:span text:style-name="T283">a</text:span><text:span text:style-name="T299">prendere</text:span><text:span text:style-name="T283">anche</text:span><text:span text:style-name="T299">il</text:span><text:span text:style-name="T283">nostrofuoco</text:span>dall’incendio<text:span text:style-name="T301">cheunafedemillenaria</text:span><text:span text:style-name="T271">ha</text:span><text:span text:style-name="T301">acceso,</text:span>quella fede cristiana che era anche la fede di Pla-<text:soft-page-break/><text:span text:style-name="T263">tone,</text:span><text:span text:style-name="T332">percuiDioèveritàelaveritàèdivina...</text:span>Ma<text:span text:style-name="T285">comeèpossibile,seproprioquestodiventa</text:span><text:span text:style-name="T263">sempre</text:span><text:span text:style-name="T270">più</text:span><text:span text:style-name="T299">incredibile,senientepiùsiriveladi-</text:span><text:span text:style-name="T263">vino</text:span><text:span text:style-name="T324">salvo</text:span><text:span text:style-name="T312">l’errore,lacecità,</text:span><text:span text:style-name="T324">la</text:span><text:span text:style-name="T312">menzogna,se</text:span><text:span text:style-name="T263">Dio</text:span><text:span text:style-name="T333">stesso</text:span><text:span text:style-name="T330">sirivelacomelanostrapiùlunga</text:span><text:span text:style-name="T263">menzogna?</text:span><text:span text:style-name="T316">(</text:span><text:span text:style-name="T19">La</text:span><text:span text:style-name="T216">gaiascienza</text:span>:<text:span text:style-name="T255">af.</text:span><text:span text:style-name="T295">344).</text:span></text:p>
        <text:p text:style-name="P69">Come<text:span text:style-name="T291">si</text:span><text:span text:style-name="T292">puònotare,Dio,</text:span><text:span text:style-name="T291">la</text:span><text:span text:style-name="T292">religione,isacer-</text:span>doti<text:span text:style-name="T300">sono</text:span><text:span text:style-name="T301">visti</text:span><text:span text:style-name="T300">come</text:span><text:span text:style-name="T301">errori</text:span><text:span text:style-name="T300">dell’uomo,</text:span><text:span text:style-name="T301">come</text:span><text:span text:style-name="T300">fal-</text:span><text:span text:style-name="T263">sità,</text:span><text:span text:style-name="T302">come</text:span><text:span text:style-name="T317">menzogne.Eppure,</text:span><text:span text:style-name="T302">c’è</text:span><text:span text:style-name="T317">ilriconosci-</text:span><text:span text:style-name="T263">mento</text:span><text:span text:style-name="T308">del</text:span><text:span text:style-name="T318">fattocheanche</text:span><text:span text:style-name="T308">questi</text:span><text:span text:style-name="T318">errorinascono</text:span>dalla<text:span text:style-name="T262">stessa</text:span><text:span text:style-name="T328">volontàdisapienzaediverità</text:span><text:span text:style-name="T262">che</text:span><text:span text:style-name="T263">muove</text:span><text:span text:style-name="T302">l’impresascientifica.Sirifletta</text:span><text:span text:style-name="T317">sull’uso</text:span>di<text:span text:style-name="T308">certe</text:span><text:span text:style-name="T318">espressioni:</text:span><text:span text:style-name="T273">«la</text:span><text:span text:style-name="T308">nostra</text:span><text:span text:style-name="T318">fedenella</text:span><text:span text:style-name="T308">scien-</text:span></text:p>
        <text:p text:style-name="P72"><text:span text:style-name="T273">za…»,«anche</text:span><text:span text:style-name="T275">noi,uominidella</text:span><text:span text:style-name="T276">conoscenza</text:span><text:span text:style-name="T275">di</text:span><text:span text:style-name="T260">oggi,</text:span><text:span text:style-name="T289">noi</text:span><text:span text:style-name="T297">ateie</text:span><text:span text:style-name="T289">antimetafisici…»</text:span><text:span text:style-name="T297">sonoespressio-</text:span>ni<text:span text:style-name="T334">che</text:span><text:span text:style-name="T329">segnalano</text:span><text:span text:style-name="T334">un’inclusione</text:span><text:span text:style-name="T329">personale</text:span><text:span text:style-name="T334">nella</text:span><text:span text:style-name="T263">scienza,</text:span><text:span text:style-name="T257">non</text:span><text:span text:style-name="T259">un’alienità.L’aforismasegnalaan-</text:span>che<text:span text:style-name="T313">unsenso</text:span><text:span text:style-name="T285">di</text:span><text:span text:style-name="T313">sconforto,</text:span><text:span text:style-name="T285">un</text:span><text:span text:style-name="T313">dubbio</text:span><text:span text:style-name="T285">che</text:span><text:span text:style-name="T313">sorge</text:span><text:span text:style-name="T263">in</text:span><text:span text:style-name="T301">Nietzsche:</text:span><text:span text:style-name="T271">anchenoiuomini</text:span><text:span text:style-name="T301">assetati</text:span><text:span text:style-name="T271">dicono-</text:span>scenza<text:span text:style-name="T299">filosofica</text:span><text:span text:style-name="T283">escientificacistiamoforse</text:span><text:span text:style-name="T263">muovendo</text:span><text:span text:style-name="T295">nelsolcodi</text:span><text:span text:style-name="T255">quella</text:span><text:span text:style-name="T295">fedemillenariache</text:span><text:span text:style-name="T263">intendiamo</text:span><text:span text:style-name="T338">negare?</text:span></text:p>
        <text:p text:style-name="P76">In<text:span text:style-name="T327">definitiva,</text:span><text:span text:style-name="T324">èl’aspettochiuso,</text:span><text:span text:style-name="T327">dogmatico,</text:span>definitivo,<text:span text:style-name="T301">cumulativodellascienzapositivistaa</text:span><text:span text:style-name="T263">preoccupare</text:span><text:span text:style-name="T302">Nietzsche.Ciò</text:span><text:span text:style-name="T317">che</text:span><text:span text:style-name="T302">rifiutaè</text:span><text:span text:style-name="T317">l’idea</text:span><text:span text:style-name="T263">comtiana</text:span><text:span text:style-name="T299">che</text:span><text:span text:style-name="T283">sipossasostituire</text:span><text:span text:style-name="T299">il</text:span><text:span text:style-name="T283">dogmaimmu-</text:span>tabile<text:span text:style-name="T266">dellareligioneconildogma</text:span><text:span text:style-name="T267">immutabile</text:span><text:span text:style-name="T263">della</text:span><text:span text:style-name="T335">scienza</text:span><text:span text:style-name="T266">meccanicistica.</text:span><text:span text:style-name="T335">Ora</text:span><text:span text:style-name="T266">che</text:span><text:span text:style-name="T335">ci</text:span><text:span text:style-name="T266">siamo</text:span>liberati<text:span text:style-name="T300">dallareligione,</text:span><text:span text:style-name="T301">vogliamo</text:span><text:span text:style-name="T300">forsechiuderci</text:span><text:span text:style-name="T263">ogni</text:span><text:span text:style-name="T308">strada,enunciando</text:span><text:span text:style-name="T318">quattro</text:span><text:span text:style-name="T308">princìpi</text:span><text:span text:style-name="T318">mecca-</text:span><text:span text:style-name="T263">nicistici</text:span><text:span text:style-name="T292">edelevandoliacorrettaedefinitivarap-</text:span>presentazione della<text:span text:style-name="T305">realtà?</text:span><text:span text:style-name="T273">«In</text:span><text:span text:style-name="T305">realtà,noifilosofi</text:span><text:span text:style-name="T282">e</text:span><text:span text:style-name="T285">spiritiliberi,</text:span><text:span text:style-name="T287">alla</text:span><text:span text:style-name="T285">notizia</text:span><text:span text:style-name="T287">che</text:span><text:span text:style-name="T285">il</text:span><text:span text:style-name="T287">vecchio</text:span><text:span text:style-name="T285">Dio</text:span><text:span text:style-name="T287">é</text:span><text:span text:style-name="T263">morto,</text:span><text:span text:style-name="T313">cisentiamocomeilluminatidairaggidi</text:span><text:span text:style-name="T263">una</text:span><text:span text:style-name="T313">nuova</text:span><text:span text:style-name="T325">aurora;</text:span><text:span text:style-name="T313">ilnostrocuorenestraripadi</text:span><text:span text:style-name="T263">riconoscenza,</text:span><text:span text:style-name="T290">dimeraviglia,di</text:span><text:span text:style-name="T289">presagio,</text:span><text:span text:style-name="T290">d’attesa</text:span></text:p>
        <text:p text:style-name="P73">–<text:span text:style-name="T308">finalmentel’orizzontetornaad</text:span><text:span text:style-name="T318">apparirci</text:span><text:span text:style-name="T308">libe-</text:span><text:span text:style-name="T263">ro,</text:span><text:span text:style-name="T276">anche</text:span><text:span text:style-name="T302">ammettendo</text:span><text:span text:style-name="T276">chenon</text:span><text:span text:style-name="T302">è</text:span><text:span text:style-name="T276">sereno,</text:span><text:span text:style-name="T302">final-</text:span><text:span text:style-name="T263">mente</text:span><text:span text:style-name="T281">possiamodinuovoscioglierelevelealle</text:span><text:span text:style-name="T263">nostre</text:span><text:span text:style-name="T335">navi,</text:span><text:span text:style-name="T266">muovereincontroaognipericolo;</text:span><text:span text:style-name="T263">ogni</text:span><text:span text:style-name="T270">rischio</text:span><text:span text:style-name="T299">dell’uomodellaconoscenzaèdi</text:span><text:span text:style-name="T263">nuovo</text:span><text:span text:style-name="T261">permesso;ilmare,ilnostromare,cista</text:span><text:span text:style-name="T263">ancora</text:span><text:span text:style-name="T283">apertodinanzi,</text:span><text:span text:style-name="T284">forse</text:span><text:span text:style-name="T283">nonvi</text:span><text:span text:style-name="T284">è</text:span><text:span text:style-name="T283">ancoramai</text:span><text:span text:style-name="T263">stato</text:span><text:span text:style-name="T281">un</text:span><text:span text:style-name="T308">mare</text:span><text:span text:style-name="T281">così</text:span><text:span text:style-name="T308">aperto»</text:span><text:span text:style-name="T281">(</text:span><text:span text:style-name="T19">La</text:span><text:span text:style-name="T217">gaia</text:span><text:span text:style-name="T218">scienza</text:span>,<text:span text:style-name="T308">af.</text:span>343).<text:span text:style-name="T335">L’idea</text:span><text:span text:style-name="T266">dellaricercascientifica</text:span><text:span text:style-name="T335">come</text:span><text:span text:style-name="T266">im-</text:span><text:span text:style-name="T263">presa</text:span><text:span text:style-name="T328">aperta,senzafine,chesièaffermatanel</text:span><text:span text:style-name="T263">Novecento</text:span><text:span text:style-name="T266">è</text:span><text:span text:style-name="T267">certamente</text:span><text:span text:style-name="T266">più</text:span><text:span text:style-name="T267">congeniale</text:span><text:span text:style-name="T266">a</text:span><text:span text:style-name="T267">Nie-</text:span><text:span text:style-name="T263">tzsche</text:span><text:span text:style-name="T296">di</text:span><text:span text:style-name="T264">quellapropagandatadaisuoicontem-</text:span><text:span text:style-name="T263">poranei</text:span><text:span text:style-name="T289">eciòavvaloral’ipotesicheilfilosofote-</text:span><text:span text:style-name="T263">desco sia</text:span><text:span text:style-name="T305">davvero natopostumo,sia davverouno</text:span>spirito<text:span text:style-name="T302">del</text:span><text:span text:style-name="T276">secolo</text:span><text:span text:style-name="T302">venturo,unfigliodelfuturo,</text:span>come<text:span text:style-name="T294">amavaripetere.</text:span></text:p>
        <text:p text:style-name="P91"><text:soft-page-break/>La<text:span text:style-name="T332">scienzaè</text:span><text:span text:style-name="T296">la</text:span><text:span text:style-name="T332">nave</text:span><text:span text:style-name="T296">che</text:span><text:span text:style-name="T332">puòconsentire</text:span><text:span text:style-name="T263">all’uomo</text:span><text:span text:style-name="T303">di</text:span><text:span text:style-name="T304">solcare</text:span><text:span text:style-name="T303">quel</text:span><text:span text:style-name="T304">mareaperto,</text:span><text:span text:style-name="T303">se</text:span><text:span text:style-name="T304">solo</text:span>troviamo<text:span text:style-name="T270">ilcoraggiodi</text:span><text:span text:style-name="T269">togliere</text:span><text:span text:style-name="T270">l’àncoraesalpa-</text:span><text:span text:style-name="T263">re.</text:span><text:span text:style-name="T279">Le</text:span><text:span text:style-name="T281">scienze</text:span><text:span text:style-name="T279">naturali</text:span><text:span text:style-name="T281">non</text:span><text:span text:style-name="T279">debbono</text:span><text:span text:style-name="T281">esserecon-</text:span>cepite<text:span text:style-name="T259">come</text:span><text:span text:style-name="T279">unanuovafilosofiache</text:span><text:span text:style-name="T259">tarpa</text:span><text:span text:style-name="T279">leali</text:span><text:span text:style-name="T263">all’uomo,</text:span><text:span text:style-name="T333">ma</text:span><text:span text:style-name="T330">comela</text:span><text:span text:style-name="T333">strada</text:span><text:span text:style-name="T330">chel’uomopuò</text:span>percorrere<text:span text:style-name="T271">per</text:span><text:span text:style-name="T272">cambiarese</text:span><text:span text:style-name="T271">stesso,</text:span><text:span text:style-name="T272">perfarsiarte-</text:span><text:span text:style-name="T263">fice</text:span><text:span text:style-name="T298">delproprio</text:span><text:span text:style-name="T275">destino.</text:span><text:span text:style-name="T298">I</text:span><text:span text:style-name="T275">pochi</text:span><text:span text:style-name="T298">accenni</text:span><text:span text:style-name="T275">critici</text:span><text:span text:style-name="T263">diretti</text:span><text:span text:style-name="T333">allascienza</text:span><text:span text:style-name="T330">che</text:span><text:span text:style-name="T333">si</text:span><text:span text:style-name="T330">trovano</text:span><text:span text:style-name="T333">ne</text:span><text:span text:style-name="T219">La</text:span><text:span text:style-name="T220">gaia</text:span><text:span text:style-name="T19">scienza</text:span><text:span text:style-name="T29">vengono</text:span><text:span text:style-name="T262">ampiamentecompensati,</text:span><text:span text:style-name="T328">nella</text:span><text:span text:style-name="T263">stessa</text:span><text:span text:style-name="T297">opera,</text:span><text:span text:style-name="T291">daunadecisaesaltazionedellafisi-</text:span></text:p>
      </text:section>
      <text:section text:style-name="Sect2" text:name="Sekcja6">
        <text:p text:style-name="P59">ca<text:span text:style-name="T327">e</text:span><text:span text:style-name="T324">dallapiùlimpidaindicazionedellegame</text:span><text:span text:style-name="T263">genetico</text:span><text:span text:style-name="T289">tralascienza</text:span><text:span text:style-name="T290">e</text:span><text:span text:style-name="T289">l’uomonuovo:</text:span><text:span text:style-name="T273">«Noi</text:span><text:span text:style-name="T289">pe-</text:span><text:span text:style-name="T309">rò</text:span><text:span text:style-name="T220">vogliamo <text:s/>divenire <text:s/>ciòche <text:s/>siamo</text:span>; <text:s/>– <text:s/>nuovi,unici,<text:span text:style-name="T285">incomparabili,legislatori</text:span><text:span text:style-name="T287">di</text:span><text:span text:style-name="T285">noi</text:span><text:span text:style-name="T287">stessi,</text:span>creatori<text:span text:style-name="T290">dinoistessi!Eallora</text:span><text:span text:style-name="T289">dobbiamo</text:span><text:span text:style-name="T290">divenire</text:span><text:span text:style-name="T263">i</text:span><text:span text:style-name="T289">migliori</text:span><text:span text:style-name="T297">nello</text:span><text:span text:style-name="T289">scoprire</text:span><text:span text:style-name="T297">quelloche</text:span><text:span text:style-name="T289">in</text:span><text:span text:style-name="T297">questo</text:span>mondo<text:span text:style-name="T272">èregolato</text:span><text:span text:style-name="T306">da</text:span><text:span text:style-name="T272">leggi</text:span><text:span text:style-name="T306">e</text:span><text:span text:style-name="T272">necessario:</text:span><text:span text:style-name="T306">dobbia-</text:span><text:span text:style-name="T263">mo</text:span><text:span text:style-name="T287">essere</text:span><text:span text:style-name="T221">fisiciper</text:span><text:span text:style-name="T310">poter</text:span><text:span text:style-name="T287">essere,</text:span><text:span text:style-name="T310">inquelsenso,</text:span><text:span text:style-name="T19">creatori</text:span>;<text:span text:style-name="T308">mentresinoratuttelevalutazioniegli</text:span><text:span text:style-name="T263">ideali</text:span><text:span text:style-name="T315">eranocostruiti</text:span><text:span text:style-name="T257">sulla</text:span><text:span text:style-name="T315">non</text:span><text:span text:style-name="T257">conoscenza</text:span><text:span text:style-name="T315">della</text:span><text:span text:style-name="T263">fisica</text:span><text:span text:style-name="T269">o</text:span><text:span text:style-name="T270">in</text:span><text:span text:style-name="T222">contraddizione</text:span><text:span text:style-name="T101">con</text:span><text:span text:style-name="T269">essa.</text:span><text:span text:style-name="T270">E</text:span><text:span text:style-name="T269">quindi:</text:span><text:span text:style-name="T270">vi-</text:span><text:span text:style-name="T263">va</text:span><text:span text:style-name="T270">la</text:span><text:span text:style-name="T299">fisica!Eancora</text:span><text:span text:style-name="T270">di</text:span><text:span text:style-name="T299">piùquelloche</text:span><text:span text:style-name="T101">ci</text:span><text:span text:style-name="T223">spinge</text:span><text:span text:style-name="T20">verso</text:span><text:span text:style-name="T327">dilei,–lanostrarettitudine!»</text:span><text:span text:style-name="T278">(</text:span><text:span text:style-name="T19">La</text:span><text:span text:style-name="T27">gaia</text:span><text:span text:style-name="T19">scienza</text:span>,<text:span text:style-name="T268">af.335).</text:span></text:p>
        <text:p text:style-name="P67">Torna<text:span text:style-name="T324">lostesso</text:span><text:span text:style-name="T312">tema.</text:span><text:span text:style-name="T324">Dietro</text:span><text:span text:style-name="T312">la</text:span><text:span text:style-name="T324">scienzac’è</text:span><text:span text:style-name="T263">una</text:span><text:span text:style-name="T300">fede,un’etica,unarettitudine.Maoraviene</text:span><text:span text:style-name="T263">anche</text:span><text:span text:style-name="T307">chiarito</text:span><text:span text:style-name="T315">chelascienza</text:span><text:span text:style-name="T307">ci</text:span><text:span text:style-name="T315">ènecessariaper</text:span>costruirci<text:span text:style-name="T283">secondo</text:span><text:span text:style-name="T284">inostri</text:span><text:span text:style-name="T283">desideri.</text:span><text:span text:style-name="T284">Teniamobe-</text:span><text:span text:style-name="T263">ne</text:span><text:span text:style-name="T329">in</text:span><text:span text:style-name="T277">mentequestopassaggio,perché</text:span><text:span text:style-name="T329">risulterà</text:span><text:span text:style-name="T263">essenziale</text:span><text:span text:style-name="T312">percomprendereilvalore</text:span><text:span text:style-name="T224">anche</text:span><text:span text:style-name="T20">strumentale,</text:span><text:span text:style-name="T290">enon</text:span><text:span text:style-name="T289">solo</text:span><text:span text:style-name="T290">intrinseco,</text:span><text:span text:style-name="T289">che</text:span><text:span text:style-name="T290">Nietzsche</text:span><text:span text:style-name="T263">attribuisce</text:span><text:span text:style-name="T293">alla</text:span><text:span text:style-name="T294">scienza.</text:span></text:p>
        <text:p text:style-name="P69">Continuando<text:span text:style-name="T289">ilnostroviaggioattraversole</text:span><text:span text:style-name="T263">opere</text:span><text:span text:style-name="T275">nietzscheane,ciaccorgiamochetiene</text:span><text:span text:style-name="T263">sempre</text:span><text:span text:style-name="T318">menol’ipotesidi</text:span><text:span text:style-name="T325">un</text:span><text:span text:style-name="T318">periodo</text:span><text:span text:style-name="T273">illuminista</text:span><text:span text:style-name="T286">limitato</text:span><text:span text:style-name="T312">ecircoscritto,</text:span><text:span text:style-name="T331">nell’ambito</text:span><text:span text:style-name="T312">di</text:span><text:span text:style-name="T331">un’opera</text:span><text:span text:style-name="T263">che</text:span><text:span text:style-name="T284">lamanualisticavuolecomplessivamente</text:span><text:span text:style-name="T300">vo-</text:span>tata<text:span text:style-name="T291">alla</text:span><text:span text:style-name="T292">criticaoaddiritturaallademolizione</text:span><text:span text:style-name="T263">della</text:span><text:span text:style-name="T264">scienza.</text:span><text:span text:style-name="T265">Nonc’è</text:span><text:span text:style-name="T264">Nietzsche</text:span><text:span text:style-name="T265">più</text:span><text:span text:style-name="T264">maturodi</text:span><text:span text:style-name="T263">quello</text:span><text:span text:style-name="T270">che,</text:span><text:span text:style-name="T299">nel1888,scrive</text:span><text:span text:style-name="T270">tre</text:span><text:span text:style-name="T299">operefondamen-</text:span>tali<text:span text:style-name="T307">come</text:span><text:span text:style-name="T225">Il</text:span><text:span text:style-name="T226">crepuscolodegliIdoli</text:span>,<text:span text:style-name="T226">L’Anticristo</text:span>,e<text:span text:style-name="T300">l’autobiografia</text:span><text:span text:style-name="T214">Ecce</text:span><text:span text:style-name="T213">Homo</text:span>.<text:span text:style-name="T301">Sonoi</text:span><text:span text:style-name="T300">tre</text:span><text:span text:style-name="T301">bottifi-</text:span><text:span text:style-name="T263">nali</text:span><text:span text:style-name="T281">dei</text:span><text:span text:style-name="T308">fuochid’artificiodellasuavitaintellet-</text:span><text:span text:style-name="T263">tuale,</text:span><text:span text:style-name="T269">primadell’obliodovutoallamalattia</text:span><text:span text:style-name="T270">men-</text:span>tale.<text:span text:style-name="T271">Seguirà,postumae</text:span><text:span text:style-name="T272">incompleta,</text:span><text:span text:style-name="T271">soltanto</text:span><text:span text:style-name="T227">La</text:span><text:span text:style-name="T19">volontà</text:span><text:span text:style-name="T100">dipotenza</text:span>.</text:p>
        <text:p text:style-name="P67"><text:span text:style-name="T273">Nel</text:span><text:span text:style-name="T213">Crepuscolodegli</text:span><text:span text:style-name="T214">Idoli,</text:span><text:span text:style-name="T213">Nietzsche</text:span><text:span text:style-name="T301">dichia-</text:span><text:span text:style-name="T280">ra</text:span><text:span text:style-name="T279">guerraatuttociòchefinoaquelmomentoè</text:span><text:span text:style-name="T263">stato</text:span><text:span text:style-name="T291">chiamatoverità.</text:span><text:span text:style-name="T292">Che</text:span><text:span text:style-name="T291">il</text:span><text:span text:style-name="T292">significato</text:span><text:span text:style-name="T291">dellapa-</text:span><text:span text:style-name="T263">rola</text:span><text:span text:style-name="T289">‘idoli’sia</text:span><text:span text:style-name="T297">proprio</text:span><text:span text:style-name="T289">questo,</text:span><text:span text:style-name="T297">è</text:span><text:span text:style-name="T289">precisato</text:span>dall’autore<text:span text:style-name="T327">in</text:span><text:span text:style-name="T27">EcceHomo</text:span>.<text:span text:style-name="T327">Tuttocadesottola</text:span><text:span text:style-name="T263">sua</text:span><text:span text:style-name="T283">scure</text:span><text:span text:style-name="T299">in</text:span><text:span text:style-name="T283">questo</text:span><text:span text:style-name="T284">scritto,</text:span><text:span text:style-name="T283">leideeantiche,come</text:span><text:span text:style-name="T263">la</text:span><text:span text:style-name="T299">religione</text:span><text:span text:style-name="T283">e</text:span><text:span text:style-name="T299">la</text:span><text:span text:style-name="T283">morale,</text:span><text:span text:style-name="T299">e</text:span><text:span text:style-name="T283">quelle</text:span><text:span text:style-name="T299">moderne,</text:span><text:span text:style-name="T283">come</text:span><text:span text:style-name="T263">l’uguaglianza</text:span><text:span text:style-name="T339">elademocrazia.</text:span><text:span text:style-name="T340">Non</text:span><text:span text:style-name="T339">puònatu-</text:span>ralmente<text:span text:style-name="T332">mancare</text:span><text:span text:style-name="T296">all’appellolascienza,</text:span>anch’essa<text:span text:style-name="T296">chiamataveritàequindiidoloaltra-</text:span><text:span text:style-name="T263">monto.</text:span><text:span text:style-name="T324">Eppure,</text:span><text:span text:style-name="T312">inrelazione</text:span><text:span text:style-name="T324">alla</text:span><text:span text:style-name="T312">scienza,Nie-</text:span><text:span text:style-name="T263">tzsche</text:span><text:span text:style-name="T307">riesceancora</text:span><text:span text:style-name="T315">ad</text:span><text:span text:style-name="T307">introdurreuna</text:span><text:span text:style-name="T315">distinzio-</text:span>ne.<text:span text:style-name="T277">Notache</text:span><text:span text:style-name="T278">i</text:span><text:span text:style-name="T277">nostri</text:span><text:span text:style-name="T278">sensi</text:span><text:span text:style-name="T277">sono</text:span><text:span text:style-name="T278">un</text:span><text:span text:style-name="T277">magnifico</text:span>strumento<text:span text:style-name="T271">diosservazione.Ilnaso,peresempio,</text:span></text:p>
        <text:p text:style-name="P72"><text:soft-page-break/>di<text:span text:style-name="T299">cuipocosiparla,delqualenessunfilosofoha</text:span><text:span text:style-name="T263">parlato</text:span><text:span text:style-name="T291">conreverenzae</text:span><text:span text:style-name="T292">gratitudine,</text:span><text:span text:style-name="T291">èingrado</text:span><text:span text:style-name="T292">di</text:span><text:span text:style-name="T263">percepire</text:span><text:span text:style-name="T283">ilmoto</text:span><text:span text:style-name="T284">di</text:span><text:span text:style-name="T283">minuscole</text:span><text:span text:style-name="T284">particelle</text:span><text:span text:style-name="T283">che</text:span><text:span text:style-name="T263">nemmeno</text:span><text:span text:style-name="T305">uno</text:span><text:span text:style-name="T290">spettroscopiopotrebberilevare.</text:span>Da<text:span text:style-name="T269">questa</text:span><text:span text:style-name="T270">osservazione,Nietzschetraeunaveri-</text:span><text:span text:style-name="T263">tà</text:span><text:span text:style-name="T284">metascientifica:</text:span><text:span text:style-name="T300">oggipossediamoscienzapre-</text:span><text:span text:style-name="T263">cisamente</text:span><text:span text:style-name="T307">nellamisura</text:span><text:span text:style-name="T315">in</text:span><text:span text:style-name="T307">cui</text:span><text:span text:style-name="T315">abbiamo</text:span><text:span text:style-name="T307">accettato</text:span>la<text:span text:style-name="T315">testimonianza</text:span><text:span text:style-name="T257">deisensi,nellamisuraincuili</text:span><text:span text:style-name="T263">abbiamo</text:span><text:span text:style-name="T264">affinati</text:span><text:span text:style-name="T265">eabbiamo</text:span><text:span text:style-name="T264">imparato</text:span><text:span text:style-name="T265">a</text:span><text:span text:style-name="T264">pensare</text:span><text:span text:style-name="T263">attraverso</text:span><text:span text:style-name="T290">di</text:span><text:span text:style-name="T289">essi.Ilresto</text:span><text:span text:style-name="T290">è</text:span><text:span text:style-name="T289">unaborto</text:span><text:span text:style-name="T290">malriuscito</text:span>di<text:span text:style-name="T281">scienza:</text:span><text:span text:style-name="T308">è</text:span><text:span text:style-name="T281">metafisica,</text:span><text:span text:style-name="T308">teologia,psicologia,</text:span>epistemologia.<text:span text:style-name="T285">Anchela</text:span><text:span text:style-name="T287">logica</text:span><text:span text:style-name="T285">ela</text:span><text:span text:style-name="T287">matematica</text:span><text:span text:style-name="T263">non</text:span><text:span text:style-name="T292">sonoancora</text:span><text:span text:style-name="T269">scienze</text:span><text:span text:style-name="T292">genuine,perché</text:span><text:span text:style-name="T269">non</text:span><text:span text:style-name="T292">in-</text:span>contrano<text:span text:style-name="T292">la</text:span><text:span text:style-name="T269">realtà,</text:span><text:span text:style-name="T292">nemmeno</text:span><text:span text:style-name="T269">comeproblema,</text:span><text:span text:style-name="T292">in-</text:span>contrano<text:span text:style-name="T320">soltanto</text:span><text:span text:style-name="T334">segnie</text:span><text:span text:style-name="T329">convenzioni.</text:span><text:span text:style-name="T320">Quindi,</text:span>Nietzsche<text:span text:style-name="T287">salvadall’operadidemolizionele</text:span><text:span text:style-name="T263">scienze</text:span><text:span text:style-name="T284">empiriche,</text:span><text:span text:style-name="T300">leunicheforme</text:span><text:span text:style-name="T284">di</text:span><text:span text:style-name="T300">conoscen-</text:span>za<text:span text:style-name="T320">ancora</text:span><text:span text:style-name="T334">legatealmondodellamateriaedei</text:span><text:span text:style-name="T263">sensi.</text:span></text:p>
        <text:p text:style-name="P79">Che<text:span text:style-name="T269">questainterpretazione</text:span><text:span text:style-name="T270">abbia</text:span><text:span text:style-name="T269">una</text:span><text:span text:style-name="T270">sua</text:span><text:span text:style-name="T269">pre-</text:span><text:span text:style-name="T263">gnanza</text:span><text:span text:style-name="T290">è,anostroavviso,ampiamentedimostra-</text:span><text:span text:style-name="T263">to</text:span><text:span text:style-name="T291">dai</text:span><text:span text:style-name="T292">contenutide</text:span><text:span text:style-name="T228">L’Anticristo</text:span>,<text:span text:style-name="T292">saggiosulquale</text:span><text:span text:style-name="T263">vogliamo soffermarci più a lungo. È un libro</text:span>scritto<text:span text:style-name="T299">adistanza</text:span><text:span text:style-name="T283">di</text:span><text:span text:style-name="T299">pochi</text:span><text:span text:style-name="T283">mesi</text:span><text:span text:style-name="T299">da</text:span><text:span text:style-name="T229">Il</text:span><text:span text:style-name="T223">Crepuscolo</text:span><text:span text:style-name="T19">degli</text:span><text:span text:style-name="T226">Idolie,</text:span><text:span text:style-name="T315">dunque,</text:span><text:span text:style-name="T307">chiarisce</text:span><text:span text:style-name="T315">diverse</text:span><text:span text:style-name="T307">delle</text:span><text:span text:style-name="T263">questioni</text:span><text:span text:style-name="T269">cui</text:span><text:span text:style-name="T270">giàsiaccenna</text:span><text:span text:style-name="T269">nel</text:span><text:span text:style-name="T270">precedentescrit-</text:span><text:span text:style-name="T263">to.</text:span><text:span text:style-name="T297">Ne</text:span><text:span text:style-name="T23">L’Anticristo</text:span>,<text:span text:style-name="T297">ilpensatoretedescopresenta</text:span><text:span text:style-name="T263">la</text:span><text:span text:style-name="T305">scienza</text:span><text:span text:style-name="T290">come</text:span><text:span text:style-name="T305">un</text:span><text:span text:style-name="T290">potentealleato</text:span><text:span text:style-name="T305">dell’uomo</text:span>contro<text:span text:style-name="T264">quello</text:span><text:span text:style-name="T265">checontinuaaconsiderareil</text:span><text:span text:style-name="T264">suo</text:span>nemico<text:span text:style-name="T268">mortale:</text:span><text:span text:style-name="T273">il</text:span><text:span text:style-name="T268">cristianesimo.</text:span><text:span text:style-name="T273">Sottolinea</text:span><text:span text:style-name="T268">che</text:span><text:span text:style-name="T273">i</text:span><text:span text:style-name="T263">teologi</text:span><text:span text:style-name="T307">cristiani</text:span><text:span text:style-name="T315">sono</text:span><text:span text:style-name="T307">i</text:span><text:span text:style-name="T315">peggiorinemici</text:span><text:span text:style-name="T307">della</text:span><text:span text:style-name="T263">scienza,</text:span><text:span text:style-name="T301">perché</text:span><text:span text:style-name="T271">laloromoralecontronatura</text:span><text:span text:style-name="T301">sov-</text:span>verte<text:span text:style-name="T308">ivalori</text:span><text:span text:style-name="T318">autentici,</text:span><text:span text:style-name="T308">uccide</text:span><text:span text:style-name="T318">le</text:span><text:span text:style-name="T308">virtù</text:span><text:span text:style-name="T318">pagane</text:span><text:span text:style-name="T308">e</text:span><text:span text:style-name="T263">greco-romane.</text:span></text:p>
        <text:p text:style-name="P80"><text:span text:style-name="T273">Nell’</text:span><text:span text:style-name="T94">Etica</text:span><text:span text:style-name="T226">nicomachea</text:span>,<text:span text:style-name="T315">Aristotelemettela</text:span><text:span text:style-name="T311">scienza,</text:span><text:span text:style-name="T273">l’artee latecnica trale virtùdianoetiche</text:span><text:span text:style-name="T263">che</text:span><text:span text:style-name="T290">elevano</text:span><text:span text:style-name="T289">l’uomo.Cristo,alcontrario,afferma</text:span><text:span text:style-name="T263">che</text:span><text:span text:style-name="T297">Diosirivelaagliumilienon</text:span><text:span text:style-name="T291">ai</text:span><text:span text:style-name="T297">sapienti.Ciò</text:span>significa<text:span text:style-name="T297">che,nellavisionecristiana,le</text:span><text:span text:style-name="T291">virtù</text:span><text:span text:style-name="T297">dia-</text:span><text:span text:style-name="T263">noetiche</text:span><text:span text:style-name="T316">sonopiù</text:span><text:span text:style-name="T295">d’intralcio</text:span><text:span text:style-name="T316">che</text:span><text:span text:style-name="T295">di</text:span><text:span text:style-name="T316">aiuto.</text:span></text:p>
        <text:p text:style-name="P81">Alla<text:span text:style-name="T305">contrapposizionetravisionepaganaevi-</text:span><text:span text:style-name="T263">sione</text:span><text:span text:style-name="T329">cristiana</text:span><text:span text:style-name="T277">dell’etica(virtùcontro</text:span><text:span text:style-name="T329">morale),</text:span>Nietzsche<text:span text:style-name="T281">facostanteriferimentonellasuaope-</text:span><text:span text:style-name="T263">ra.</text:span><text:span text:style-name="T270">Ma</text:span><text:span text:style-name="T299">questastrategia,checonsiste</text:span><text:span text:style-name="T270">nel</text:span><text:span text:style-name="T299">mettersi</text:span><text:span text:style-name="T263">in</text:span><text:span text:style-name="T300">trinceainsiemeallascienza</text:span><text:span text:style-name="T301">contro</text:span><text:span text:style-name="T300">lateologia</text:span><text:span text:style-name="T263">cristiana</text:span><text:span text:style-name="T328">elafilosofiaidealistica,èvisibileso-</text:span>prattutto<text:span text:style-name="T306">nell’</text:span><text:span text:style-name="T19">Anticristo</text:span>.<text:span text:style-name="T307">Qui,</text:span><text:span text:style-name="T273">Nietzsche</text:span><text:span text:style-name="T307">dichiara</text:span><text:span text:style-name="T288">guerra</text:span><text:span text:style-name="T281">a</text:span><text:span text:style-name="T308">due</text:span><text:span text:style-name="T281">categorie</text:span><text:span text:style-name="T308">dipensatori:</text:span><text:span text:style-name="T273">«i</text:span><text:span text:style-name="T308">teologie</text:span><text:span text:style-name="T280">tutti</text:span><text:span text:style-name="T271">coloroin</text:span><text:span text:style-name="T272">cui</text:span><text:span text:style-name="T271">scorre</text:span><text:span text:style-name="T272">sangue</text:span><text:span text:style-name="T271">di</text:span><text:span text:style-name="T272">teologo</text:span><text:span text:style-name="T271">nelle</text:span><text:span text:style-name="T263">vene,</text:span><text:span text:style-name="T273">tutta la nostra filosofia...»(</text:span><text:span text:style-name="T19">L’Anticristo</text:span>:<text:span text:style-name="T273">af.</text:span></text:p>
      </text:section>
      <text:section text:style-name="Sect2" text:name="Sekcja7">
        <text:p text:style-name="P59">VIII).<text:span text:style-name="T325">Sene</text:span><text:span text:style-name="T230">La</text:span><text:span text:style-name="T104">gaia</text:span><text:span text:style-name="T230">scienza</text:span><text:span text:style-name="T104">aveva</text:span><text:span text:style-name="T313">ritenuto</text:span><text:span text:style-name="T325">op-</text:span>portuno<text:span text:style-name="T301">criticare</text:span><text:span text:style-name="T271">imeccanicisti,ora</text:span><text:span text:style-name="T301">scaglia</text:span><text:span text:style-name="T271">i</text:span><text:span text:style-name="T263">propri</text:span><text:span text:style-name="T313">strali</text:span><text:span text:style-name="T285">contro</text:span><text:span text:style-name="T313">gli</text:span><text:span text:style-name="T285">idealisti,</text:span><text:span text:style-name="T313">ovvero</text:span><text:span text:style-name="T285">controi</text:span><text:span text:style-name="T263">critici</text:span><text:span text:style-name="T270">della</text:span><text:span text:style-name="T299">scienza</text:span><text:span text:style-name="T270">e</text:span><text:span text:style-name="T299">della</text:span><text:span text:style-name="T270">tecnica.</text:span><text:span text:style-name="T299">Che</text:span><text:span text:style-name="T270">il</text:span><text:span text:style-name="T299">bersa-</text:span><text:span text:style-name="T263">glio</text:span><text:span text:style-name="T313">sialafilosofia</text:span><text:span text:style-name="T285">idealistica</text:span><text:span text:style-name="T313">risultachiaro</text:span><text:span text:style-name="T285">po-</text:span>che<text:span text:style-name="T308">righe</text:span><text:span text:style-name="T318">piùsotto.</text:span><text:span text:style-name="T273">«Proprio</text:span><text:span text:style-name="T318">comeilsacerdote,</text:span><text:span text:style-name="T285">l’idealista</text:span><text:span text:style-name="T275">ha</text:span><text:span text:style-name="T276">tuttiigrandiconcettiinmano(e</text:span><text:span text:style-name="T263">non</text:span><text:span text:style-name="T296">soloinmano!),</text:span><text:span text:style-name="T264">li</text:span><text:span text:style-name="T296">impiegacon</text:span><text:span text:style-name="T264">caritatevole</text:span><text:span text:style-name="T263">disprezzo</text:span><text:span text:style-name="T327">contro</text:span><text:span text:style-name="T324">l’‘intelligenza’,i‘sensi’,</text:span>l’‘onore’,<text:span text:style-name="T299">la‘vita</text:span><text:span text:style-name="T283">agiata’,</text:span><text:span text:style-name="T299">la</text:span><text:span text:style-name="T283">‘scienza’,</text:span><text:span text:style-name="T299">vede</text:span><text:span text:style-name="T283">que-</text:span><text:span text:style-name="T263">ste</text:span><text:span text:style-name="T289">cosealdi</text:span><text:span text:style-name="T297">sotto</text:span><text:span text:style-name="T289">disé,come</text:span><text:span text:style-name="T297">forze</text:span><text:span text:style-name="T289">nocivee</text:span><text:span text:style-name="T297">se-</text:span><text:span text:style-name="T263">ducenti</text:span><text:span text:style-name="T310">sullequalisilibra‘lospirito’nellasua</text:span><text:span text:style-name="T263">pura</text:span><text:span text:style-name="T298">astrazione,comesel’umiltà,la</text:span><text:span text:style-name="T275">castità,</text:span><text:span text:style-name="T298">la</text:span><text:span text:style-name="T263">povertà,</text:span><text:span text:style-name="T291">inunaparola</text:span><text:span text:style-name="T297">la</text:span><text:span text:style-name="T291">santità,</text:span><text:span text:style-name="T297">non</text:span><text:span text:style-name="T291">avessero</text:span><text:span text:style-name="T297">fi-</text:span><text:span text:style-name="T263">nora</text:span><text:span text:style-name="T283">arrecatoalla</text:span><text:span text:style-name="T284">vita</text:span><text:span text:style-name="T283">più</text:span><text:span text:style-name="T284">danno</text:span><text:span text:style-name="T283">di</text:span><text:span text:style-name="T284">ogni</text:span><text:span text:style-name="T283">sorta</text:span><text:span text:style-name="T284">di</text:span><text:span text:style-name="T263">orrore</text:span><text:span text:style-name="T297">odivizio...Lospiritopuroè</text:span><text:span text:style-name="T291">pura</text:span><text:span text:style-name="T297">menzo-</text:span>gna...<text:span text:style-name="T299">Finoaquando</text:span><text:span text:style-name="T283">il</text:span><text:span text:style-name="T299">sacerdote,questo</text:span><text:span text:style-name="T283">negato-</text:span>re,<text:span text:style-name="T255">calunniatoreeavvelenatoredellavitaperpro-</text:span>fessione,<text:span text:style-name="T257">verràancoraconsiderato</text:span><text:span text:style-name="T259">una</text:span><text:span text:style-name="T257">razzasu-</text:span>periore<text:span text:style-name="T325">di</text:span><text:span text:style-name="T313">essere</text:span><text:span text:style-name="T325">umano,</text:span><text:span text:style-name="T313">non</text:span><text:span text:style-name="T325">vi</text:span><text:span text:style-name="T313">potrà</text:span><text:span text:style-name="T325">essere</text:span><text:span text:style-name="T313">ri-</text:span><text:span text:style-name="T263">sposta</text:span><text:span text:style-name="T327">alladomanda:che</text:span><text:span text:style-name="T324">cosa</text:span><text:span text:style-name="T327">èla</text:span><text:span text:style-name="T324">verità?</text:span><text:span text:style-name="T278">Se</text:span><text:span text:style-name="T263">questo</text:span><text:span text:style-name="T278">consapevoledifensoredelnullaedella</text:span><text:span text:style-name="T263">negazione</text:span><text:span text:style-name="T332">vienestimatocome</text:span><text:span text:style-name="T296">il</text:span><text:span text:style-name="T332">rappresentante</text:span><text:span text:style-name="T263">della</text:span><text:span text:style-name="T284">‘verità’,</text:span><text:span text:style-name="T300">la</text:span><text:span text:style-name="T284">si</text:span><text:span text:style-name="T300">ègià</text:span><text:span text:style-name="T284">capovolta...»</text:span>(<text:span text:style-name="T19">L’Anticristo</text:span>:<text:span text:style-name="T316">af.</text:span><text:span text:style-name="T295">VIII).</text:span></text:p>
        <text:p text:style-name="P69">Come<text:span text:style-name="T329">possiamovedere,</text:span><text:span text:style-name="T277">tra</text:span><text:span text:style-name="T329">i</text:span><text:span text:style-name="T277">valori</text:span><text:span text:style-name="T329">positivi</text:span><text:span text:style-name="T263">Nietzsche</text:span><text:span text:style-name="T289">mettelascienza,vicino</text:span>all’intelligenza,<text:span text:style-name="T290">aisensi,all’onore,alla</text:span><text:span text:style-name="T289">vita</text:span><text:span text:style-name="T290">agia-</text:span><text:span text:style-name="T263">ta.</text:span><text:span text:style-name="T295">Mentrelospirito,</text:span><text:span text:style-name="T255">l’umiltà,</text:span><text:span text:style-name="T295">lacastità,la</text:span><text:span text:style-name="T255">pover-</text:span>tà,<text:span text:style-name="T261">lasantitàvengonomessinellacategoriadei</text:span><text:span text:style-name="T263">disvalori.</text:span><text:span text:style-name="T272">Quello</text:span><text:span text:style-name="T306">cheilteologo,il</text:span><text:span text:style-name="T272">sacerdote</text:span><text:span text:style-name="T306">cri-</text:span><text:span text:style-name="T263">stiano,</text:span><text:span text:style-name="T295">il</text:span><text:span text:style-name="T255">filosofoidealistaoperanononèsoltanto</text:span>la<text:span text:style-name="T307">prescrizione</text:span><text:span text:style-name="T315">divaloricheNietzsche</text:span><text:span text:style-name="T226">non</text:span><text:span text:style-name="T225">con-</text:span><text:span text:style-name="T19">divide</text:span>.<text:span text:style-name="T273">Quinon c’èriconoscimento dipluralismo</text:span>etico.<text:span text:style-name="T308">PerNietzschelareligioneoperauncapo-</text:span>volgimento<text:span text:style-name="T310">deivalori</text:span><text:span text:style-name="T221">autentici</text:span>.<text:span text:style-name="T310">Ilpensatorete-</text:span><text:span text:style-name="T263">desco</text:span><text:span text:style-name="T317">siappella</text:span><text:span text:style-name="T335">alla</text:span><text:span text:style-name="T317">categoria</text:span><text:span text:style-name="T335">della</text:span><text:span text:style-name="T317">verit</text:span><text:soft-page-break/><text:span text:style-name="T317">à,</text:span><text:span text:style-name="T335">so-</text:span>stiene<text:span text:style-name="T318">cheiteologicristianiei</text:span><text:span text:style-name="T325">filosofi</text:span><text:span text:style-name="T318">idealisti</text:span><text:span text:style-name="T263">hanno</text:span><text:span text:style-name="T284">sovvertito</text:span><text:span text:style-name="T300">la</text:span><text:span text:style-name="T284">verità.</text:span><text:span text:style-name="T300">Non</text:span><text:span text:style-name="T284">siamo</text:span><text:span text:style-name="T300">inpresen-</text:span>za<text:span text:style-name="T277">di</text:span><text:span text:style-name="T278">un</text:span><text:span text:style-name="T277">Nietzsche</text:span><text:span text:style-name="T278">relativista,</text:span><text:span text:style-name="T277">che</text:span><text:span text:style-name="T278">sostiene</text:span><text:span text:style-name="T263">l’irrealtà</text:span><text:span text:style-name="T295">deifattiel’esistenza</text:span><text:span text:style-name="T255">delle</text:span><text:span text:style-name="T295">soleinterpre-</text:span><text:span text:style-name="T263">tazioni,</text:span><text:span text:style-name="T272">ma</text:span><text:span text:style-name="T306">di</text:span><text:span text:style-name="T272">un</text:span><text:span text:style-name="T306">Nietzscheche</text:span><text:span text:style-name="T272">denuncia</text:span><text:span text:style-name="T306">la</text:span><text:span text:style-name="T263">menzogna,</text:span><text:span text:style-name="T268">glierrori,ifalsivaloriche</text:span><text:span text:style-name="T273">hanno</text:span><text:span text:style-name="T268">cor-</text:span>rotto<text:span text:style-name="T306">levirtùeticheedianoetiche</text:span><text:span text:style-name="T307">degli</text:span><text:span text:style-name="T306">Europei.</text:span>In<text:span text:style-name="T310">altreparole,questononèpensierodebole,è</text:span><text:span text:style-name="T263">pensiero</text:span><text:span text:style-name="T294">forteall’ennesimapotenza.</text:span></text:p>
        <text:p text:style-name="P69">Informati<text:span text:style-name="T329">dallavisionekantiana,siamoabi-</text:span><text:span text:style-name="T263">tuati</text:span><text:span text:style-name="T292">a</text:span><text:span text:style-name="T269">vederela</text:span><text:span text:style-name="T292">scienza</text:span><text:span text:style-name="T269">comedistintadall’etica,</text:span>i<text:span text:style-name="T255">giudizidifattocomedistinti</text:span><text:span text:style-name="T268">dai</text:span><text:span text:style-name="T255">giudizidivalo-</text:span>re, la<text:span text:style-name="T305">categoriadellaveritàapplicata aigiudizidi</text:span></text:p>
        <text:p text:style-name="P72">fatto<text:span text:style-name="T283">e</text:span><text:span text:style-name="T284">lacategoria</text:span><text:span text:style-name="T283">della</text:span><text:span text:style-name="T284">bontà(odella</text:span><text:span text:style-name="T283">bellezza)</text:span>ai<text:span text:style-name="T291">giudizi</text:span><text:span text:style-name="T292">divalore.LostessoNietzsche</text:span><text:span text:style-name="T291">sembra-</text:span><text:span text:style-name="T263">va in precedenza</text:span><text:span text:style-name="T305">fare riferimentoa queste distin-</text:span>zioni.<text:span text:style-name="T257">Ora,</text:span><text:span text:style-name="T315">nel</text:span><text:span text:style-name="T257">1888,sembrainvecerimescolare</text:span><text:span text:style-name="T263">le</text:span><text:span text:style-name="T302">carte,sembralasciaredaparteognicautela,</text:span>sembra<text:span text:style-name="T300">buttare</text:span><text:span text:style-name="T301">a</text:span><text:span text:style-name="T300">mare</text:span><text:span text:style-name="T301">ladistinzione</text:span><text:span text:style-name="T300">tra</text:span><text:span text:style-name="T301">essere</text:span><text:span text:style-name="T300">e</text:span><text:span text:style-name="T263">dover essere.</text:span><text:span text:style-name="T273">Ha ormai deciso di filosofare con il</text:span><text:span text:style-name="T263">martello.</text:span><text:span text:style-name="T328">Parla</text:span><text:span text:style-name="T298">diveritàinrelazioneavalorie</text:span><text:span text:style-name="T263">non</text:span><text:span text:style-name="T290">ci</text:span><text:span text:style-name="T289">pare</text:span><text:span text:style-name="T290">si</text:span><text:span text:style-name="T289">tratti</text:span><text:span text:style-name="T290">di</text:span><text:span text:style-name="T289">una</text:span><text:span text:style-name="T290">svista.</text:span><text:span text:style-name="T289">Il</text:span><text:span text:style-name="T290">passo</text:span><text:span text:style-name="T289">chean-</text:span>diamo a riportare mostra che<text:span text:style-name="T305">si tratta di una scel-</text:span><text:span text:style-name="T263">ta</text:span><text:span text:style-name="T285">consapevole.Anzi,ilfilosofo</text:span><text:span text:style-name="T287">tedesco</text:span><text:span text:style-name="T285">accusa</text:span><text:span text:style-name="T263">di</text:span><text:span text:style-name="T257">disonestà</text:span><text:span text:style-name="T259">intellettualechinonsente</text:span><text:span text:style-name="T257">più</text:span><text:span text:style-name="T259">biso-</text:span>gno<text:span text:style-name="T283">diargomentare</text:span><text:span text:style-name="T284">e</text:span><text:span text:style-name="T283">sostenere</text:span><text:span text:style-name="T284">razionalmente</text:span><text:span text:style-name="T283">le</text:span><text:span text:style-name="T263">proprie</text:span><text:span text:style-name="T275">posizionimorali,considerandoleautoe-</text:span><text:span text:style-name="T263">videnti.</text:span><text:span text:style-name="T340">E,</text:span><text:span text:style-name="T303">soprattutto,</text:span><text:span text:style-name="T340">mette</text:span><text:span text:style-name="T303">esplicitamente</text:span><text:span text:style-name="T340">in</text:span>dubbio<text:span text:style-name="T272">quelladistinzionekantianatrafattieva-</text:span><text:span text:style-name="T263">lori</text:span><text:span text:style-name="T283">che</text:span><text:span text:style-name="T284">finisce</text:span><text:span text:style-name="T283">per</text:span><text:span text:style-name="T284">legittimare</text:span><text:span text:style-name="T283">l’inconsistente</text:span><text:span text:style-name="T263">morale</text:span><text:span text:style-name="T287">cristiana.</text:span><text:span text:style-name="T310">Allafine</text:span><text:span text:style-name="T287">gli</text:span><text:span text:style-name="T310">unicionestisono</text:span>gli<text:span text:style-name="T267">scettici,</text:span><text:span text:style-name="T320">perchésenon</text:span><text:span text:style-name="T267">altro</text:span><text:span text:style-name="T320">nonaffermano</text:span>nulla<text:span text:style-name="T262">inpositivo,silimitanoa</text:span><text:span text:style-name="T328">sollevare</text:span><text:span text:style-name="T262">dubbi.</text:span>Esercitano<text:span text:style-name="T332">quellanormadeldubbiosistematico</text:span>che<text:span text:style-name="T298">è</text:span><text:span text:style-name="T275">unacomponentefondamentaledell’ethos</text:span>scientifico<text:span text:style-name="T272">e</text:span><text:span text:style-name="T306">filosofico.Il</text:span><text:span text:style-name="T272">pensiero</text:span><text:span text:style-name="T306">XII</text:span><text:span text:style-name="T272">merita</text:span><text:span text:style-name="T306">di</text:span><text:span text:style-name="T263">essere</text:span><text:span text:style-name="T341">riportatointeramente.</text:span></text:p>
        <text:p text:style-name="P26"/>
        <text:p text:style-name="P34"><text:span text:style-name="T105">Escludo</text:span><text:span text:style-name="T145">pochi</text:span><text:span text:style-name="T147">scettici</text:span><text:span text:style-name="T144">cherappresentano</text:span><text:span text:style-name="T145">il</text:span><text:span text:style-name="T144">tipo</text:span><text:span text:style-name="T151">onesto</text:span><text:span text:style-name="T157">nella</text:span><text:span text:style-name="T156">storiadellafilosofia:</text:span><text:span text:style-name="T183">ma</text:span><text:span text:style-name="T156">il</text:span><text:span text:style-name="T157">resto</text:span><text:span text:style-name="T156">igno-</text:span><text:span text:style-name="T176">ra</text:span><text:span text:style-name="T148">i</text:span><text:span text:style-name="T175">primi</text:span><text:span text:style-name="T162">requisitidell’integrità</text:span><text:span text:style-name="T148">intellettuale.</text:span><text:span text:style-name="T175">Que-</text:span><text:span text:style-name="T170">sti</text:span><text:span text:style-name="T147">grandi</text:span><text:span text:style-name="T144">visionali</text:span><text:span text:style-name="T147">ed</text:span><text:span text:style-name="T145">esseri</text:span><text:span text:style-name="T144">prodigiosi</text:span><text:span text:style-name="T147">si</text:span><text:span text:style-name="T144">compor-</text:span><text:span text:style-name="T200">tano</text:span><text:span text:style-name="T145">tutti</text:span><text:span text:style-name="T144">come</text:span><text:span text:style-name="T145">donnicciole:prendono‘i</text:span><text:span text:style-name="T173">buoni</text:span><text:span text:style-name="T201">sentimenti’</text:span><text:span text:style-name="T196">già</text:span><text:span text:style-name="T191">per</text:span><text:span text:style-name="T193">argomenti,</text:span><text:span text:style-name="T196">il</text:span><text:span text:style-name="T193">‘petto</text:span><text:span text:style-name="T191">infuori’</text:span><text:span text:style-name="T113">per</text:span><text:span text:style-name="T110">manticedella</text:span><text:span text:style-name="T106">divinità,</text:span><text:span text:style-name="T108">la</text:span><text:span text:style-name="T110">convinzione</text:span><text:span text:style-name="T106">per</text:span><text:span text:style-name="T127">un</text:span><text:span text:style-name="T121">criterio</text:span><text:span text:style-name="T108">di</text:span><text:span text:style-name="T136">verità.Alla</text:span><text:span text:style-name="T108">fineKant,</text:span><text:span text:style-name="T136">nella</text:span><text:span text:style-name="T108">suainno-</text:span><text:span text:style-name="T202">cenza</text:span><text:span text:style-name="T124">‘tedesca’,tentò</text:span><text:span text:style-name="T120">di</text:span><text:span text:style-name="T124">conferire</text:span><text:span text:style-name="T120">aquesta</text:span><text:span text:style-name="T124">forma</text:span><text:span text:style-name="T143">di</text:span><text:span text:style-name="T112">corruzione,</text:span><text:span text:style-name="T124">a</text:span><text:span text:style-name="T120">questamancanzadi</text:span><text:span text:style-name="T124">coscienza</text:span><text:span text:style-name="T120">in-</text:span><text:span text:style-name="T113">tellettuale,</text:span><text:span text:style-name="T112">una</text:span><text:span text:style-name="T124">facciata</text:span><text:span text:style-name="T120">scientifica</text:span><text:span text:style-name="T124">sotto</text:span><text:span text:style-name="T120">il</text:span><text:span text:style-name="T112">concet-</text:span><text:span text:style-name="T203">to</text:span><text:span text:style-name="T167">della</text:span><text:span text:style-name="T169">‘ragion</text:span><text:span text:style-name="T167">pratica’:inventòuna</text:span><text:span text:style-name="T169">ragionespe-</text:span><text:span text:style-name="T204">cifica</text:span><text:span text:style-name="T162">per</text:span><text:span text:style-name="T148">cuinon</text:span><text:span text:style-name="T167">si</text:span><text:span text:style-name="T148">dovrebbebadareallaragione</text:span><text:span text:style-name="T205">quando</text:span><text:span text:style-name="T150">lamorale,lasublimepretesa</text:span><text:span text:style-name="T114">‘tudevi’,si</text:span><text:span text:style-name="T135">fa</text:span><text:span text:style-name="T112">sentire.</text:span><text:span text:style-name="T141">Se</text:span><text:span text:style-name="T124">si</text:span><text:span text:style-name="T141">considera</text:span><text:span text:style-name="T124">che,</text:span><text:span text:style-name="T141">presso</text:span><text:span text:style-name="T124">quasi</text:span><text:span text:style-name="T141">tutti</text:span><text:span text:style-name="T112">i</text:span><text:span text:style-name="T163">popoli,</text:span><text:span text:style-name="T122">ilfilosofo</text:span><text:span text:style-name="T150">è</text:span><text:span text:style-name="T122">solo</text:span><text:span text:style-name="T150">un</text:span><text:span text:style-name="T114">ulteriore</text:span><text:span text:style-name="T122">sviluppo</text:span><text:span text:style-name="T150">del</text:span><text:span text:style-name="T142">tipo</text:span><text:span text:style-name="T130">sacerdotale</text:span><text:soft-page-break/><text:span text:style-name="T130">,</text:span><text:span text:style-name="T179">non</text:span><text:span text:style-name="T130">sorprenderà</text:span><text:span text:style-name="T179">più</text:span><text:span text:style-name="T130">scoprire</text:span><text:span text:style-name="T206">questa</text:span><text:span text:style-name="T181">ereditàdel</text:span><text:span text:style-name="T106">sacerdote,questa</text:span><text:span text:style-name="T181">falsificazione</text:span><text:span text:style-name="T170">davanti</text:span><text:span text:style-name="T183">a</text:span><text:span text:style-name="T157">séstessi.Quando</text:span><text:span text:style-name="T156">si</text:span><text:span text:style-name="T157">hanno</text:span><text:span text:style-name="T156">compiti</text:span><text:span text:style-name="T157">sacri,</text:span><text:span text:style-name="T161">come</text:span><text:span text:style-name="T171">quellodi</text:span><text:span text:style-name="T160">migliorare,</text:span><text:span text:style-name="T171">salvareeredimere</text:span><text:span text:style-name="T198">gli</text:span><text:span text:style-name="T113">uomini,</text:span><text:span text:style-name="T198">quando</text:span><text:span text:style-name="T207">siporta</text:span><text:span text:style-name="T134">la</text:span><text:span text:style-name="T207">divinitànel</text:span><text:span text:style-name="T134">petto,</text:span><text:span text:style-name="T121">quando</text:span><text:span text:style-name="T112">si</text:span><text:span text:style-name="T141">è</text:span><text:span text:style-name="T112">i</text:span><text:span text:style-name="T141">portavoce</text:span><text:span text:style-name="T112">dell’imperativoultraterre-</text:span><text:span text:style-name="T208">no,</text:span><text:span text:style-name="T148">si</text:span><text:span text:style-name="T167">è</text:span><text:span text:style-name="T169">già,</text:span><text:span text:style-name="T148">con</text:span><text:span text:style-name="T169">talemissione,</text:span><text:span text:style-name="T167">al</text:span><text:span text:style-name="T148">di</text:span><text:span text:style-name="T167">sopra</text:span><text:span text:style-name="T169">di</text:span><text:span text:style-name="T127">ogni</text:span><text:span text:style-name="T121">valutazione</text:span><text:span text:style-name="T128">puramente</text:span><text:span text:style-name="T179">razionale,</text:span><text:span text:style-name="T130">siè</text:span><text:span text:style-name="T128">giàsantifi-</text:span><text:span text:style-name="T113">cati</text:span><text:span text:style-name="T165">da</text:span><text:span text:style-name="T158">uncompitosimile,</text:span><text:span text:style-name="T165">sìè</text:span><text:span text:style-name="T158">già</text:span><text:span text:style-name="T165">modellidiun</text:span><text:span text:style-name="T149">ordine</text:span><text:span text:style-name="T144">superiore!...</text:span><text:span text:style-name="T147">Che</text:span><text:span text:style-name="T144">importa</text:span><text:span text:style-name="T145">a</text:span><text:span text:style-name="T144">unsacerdote</text:span><text:span text:style-name="T168">della</text:span><text:span text:style-name="T157">scienza!È</text:span><text:span text:style-name="T156">troppoal</text:span><text:span text:style-name="T157">disopradiessa!</text:span><text:span text:style-name="T156">Eil</text:span><text:span text:style-name="T157">sa-</text:span></text:p>
      </text:section>
      <text:section text:style-name="Sect3" text:name="Sekcja8">
        <text:p text:style-name="P36"><text:span text:style-name="T105">cerdote</text:span><text:span text:style-name="T144">ha</text:span><text:span text:style-name="T145">dominatofinoaoggi!</text:span><text:span text:style-name="T147">Ha</text:span><text:span text:style-name="T145">fissatoi</text:span><text:span text:style-name="T144">con-</text:span><text:span text:style-name="T107">cetti</text:span><text:span text:style-name="T139">di‘vero’</text:span><text:span text:style-name="T140">edi‘falso’!...</text:span></text:p>
        <text:p text:style-name="P27"/>
        <text:p text:style-name="P67">Abbiamo<text:span text:style-name="T325">dunque</text:span><text:span text:style-name="T313">unacontrapposizione</text:span><text:span text:style-name="T325">tra</text:span><text:span text:style-name="T263">scienza</text:span><text:span text:style-name="T295">ereligione,</text:span><text:span text:style-name="T255">una</text:span><text:span text:style-name="T295">contrapposizione</text:span><text:span text:style-name="T255">in</text:span><text:span text:style-name="T295">linea</text:span><text:span text:style-name="T263">con</text:span><text:span text:style-name="T268">ilnucleotematicochecaratterizza</text:span><text:span text:style-name="T273">gran</text:span><text:span text:style-name="T268">parte</text:span><text:span text:style-name="T263">della</text:span><text:span text:style-name="T289">letteraturailluministicaecheNietzsche,</text:span>paradossalmente,<text:span text:style-name="T305">proprio</text:span><text:span text:style-name="T290">nelcosiddetto‘periodo</text:span>illuminista’<text:span text:style-name="T285">sembrava</text:span><text:span text:style-name="T287">evitare,accettando</text:span><text:span text:style-name="T285">quella</text:span><text:span text:style-name="T263">teoria</text:span><text:span text:style-name="T271">della</text:span><text:span text:style-name="T272">separazione</text:span><text:span text:style-name="T271">tra</text:span><text:span text:style-name="T272">sfere</text:span><text:span text:style-name="T271">di</text:span><text:span text:style-name="T272">sapereche</text:span><text:span text:style-name="T271">è</text:span><text:span text:style-name="T263">piuttosto</text:span><text:span text:style-name="T323">propria</text:span><text:span text:style-name="T321">del</text:span><text:span text:style-name="T323">positivismo.</text:span></text:p>
        <text:p text:style-name="P67">Una<text:span text:style-name="T318">volta</text:span><text:span text:style-name="T325">chesiprestaattenzione</text:span><text:span text:style-name="T318">al</text:span><text:span text:style-name="T325">metodo</text:span>attraverso<text:span text:style-name="T262">il</text:span><text:span text:style-name="T261">quale</text:span><text:span text:style-name="T262">vienevalidatalaconcezione</text:span><text:span text:style-name="T263">cristiana</text:span><text:span text:style-name="T269">delmondo,</text:span><text:span text:style-name="T270">includente</text:span><text:span text:style-name="T269">giudizi</text:span><text:span text:style-name="T270">di</text:span><text:span text:style-name="T269">fatto</text:span><text:span text:style-name="T270">e</text:span><text:span text:style-name="T263">giudizi</text:span><text:span text:style-name="T339">divalore,</text:span><text:span text:style-name="T340">ecco</text:span><text:span text:style-name="T339">cheil</text:span><text:span text:style-name="T340">vecchio</text:span><text:span text:style-name="T339">edificio</text:span>teologico-feudale<text:span text:style-name="T290">iniziaascricchiolare</text:span><text:span text:style-name="T289">e</text:span><text:span text:style-name="T290">poi,de-</text:span><text:span text:style-name="T263">finitivamente,</text:span><text:span text:style-name="T306">crolla.Noncisonoragioniofatti</text:span><text:span text:style-name="T263">degni</text:span><text:span text:style-name="T313">diquestonomeche</text:span><text:span text:style-name="T285">siano</text:span><text:span text:style-name="T313">portatiasoste-</text:span><text:span text:style-name="T263">gno</text:span><text:span text:style-name="T333">della</text:span><text:span text:style-name="T330">necessitàdellamorale</text:span><text:span text:style-name="T333">cristiana,</text:span><text:span text:style-name="T330">ma</text:span><text:span text:style-name="T263">soltanto</text:span><text:span text:style-name="T324">petizionidi</text:span><text:span text:style-name="T312">principio</text:span><text:span text:style-name="T324">eappelli</text:span><text:span text:style-name="T312">al</text:span><text:span text:style-name="T324">tra-</text:span><text:span text:style-name="T263">scendente,</text:span><text:span text:style-name="T290">all’autorità,allatradizione.Èil</text:span><text:span text:style-name="T289">meto-</text:span>do<text:span text:style-name="T325">scientifico</text:span><text:span text:style-name="T313">lagrandeconquistadell’uomo</text:span>moderno,<text:span text:style-name="T300">proprio</text:span><text:span text:style-name="T301">quel</text:span><text:span text:style-name="T300">metodo</text:span><text:span text:style-name="T301">scientifico</text:span><text:span text:style-name="T300">che</text:span><text:span text:style-name="T301">in</text:span>tempi<text:span text:style-name="T275">successiviirelativisticognitiviattacche-</text:span><text:span text:style-name="T263">ranno</text:span><text:span text:style-name="T279">in</text:span><text:span text:style-name="T281">nome</text:span><text:span text:style-name="T279">di</text:span><text:span text:style-name="T281">Nietzsche.Ma</text:span><text:span text:style-name="T279">qui,</text:span>nell’<text:span text:style-name="T19">Anticristo</text:span>,<text:span text:style-name="T289">Nietzsche</text:span><text:span text:style-name="T297">è</text:span><text:span text:style-name="T290">un</text:span><text:span text:style-name="T289">decisosostenitore</text:span><text:span text:style-name="T263">del</text:span><text:span text:style-name="T308">metodo</text:span><text:span text:style-name="T318">scientifico,della</text:span><text:span text:style-name="T308">mentalità</text:span><text:span text:style-name="T318">scientifi-</text:span><text:span text:style-name="T263">ca.</text:span><text:span text:style-name="T296">Nonsolovedelabuonafilosofiacome</text:span><text:span text:style-name="T231">non</text:span><text:span text:style-name="T19">opposta</text:span><text:span text:style-name="T104">alla</text:span><text:span text:style-name="T325">scienza,propriocomegliillumini-</text:span><text:span text:style-name="T263">sti,</text:span><text:span text:style-name="T318">ma</text:span><text:span text:style-name="T325">–poichéinsiemeallareligionestacriti-</text:span><text:span text:style-name="T263">cando</text:span><text:span text:style-name="T275">buonapartedellafilosofia</text:span><text:span text:style-name="T276">occidentale</text:span><text:span text:style-name="T275">–</text:span>sembra<text:span text:style-name="T305">quasichesiidentifichipiùconlascienza</text:span><text:span text:style-name="T263">empirica</text:span><text:span text:style-name="T255">che</text:span><text:span text:style-name="T268">con</text:span><text:span text:style-name="T255">la</text:span><text:span text:style-name="T268">filosofia</text:span><text:span text:style-name="T255">modernamente</text:span><text:span text:style-name="T268">inte-</text:span><text:span text:style-name="T263">sa.</text:span></text:p>
        <text:p text:style-name="P69">L’aspetto<text:span text:style-name="T328">piùimportanteècheNietzsche</text:span><text:span text:style-name="T263">comprende</text:span><text:span text:style-name="T318">perfettamentecheil</text:span><text:span text:style-name="T325">metodo</text:span><text:span text:style-name="T318">scienti-</text:span><text:span text:style-name="T263">fico</text:span><text:span text:style-name="T269">èimpregnatodivalorietici.Valoricheven-</text:span>gono<text:span text:style-name="T281">costantementeattaccatieosteggiatidachi</text:span><text:span text:style-name="T263">fa</text:span><text:span text:style-name="T303">propri</text:span><text:span text:style-name="T304">valori</text:span><text:span text:style-name="T303">opposti.</text:span><text:span text:style-name="T304">Prefiguraquella</text:span><text:span text:style-name="T303">con-</text:span>trapposizione<text:span text:style-name="T272">tra</text:span><text:span text:style-name="T306">eticadellaconoscenzaedetica</text:span><text:span text:style-name="T263">della</text:span><text:span text:style-name="T307">coesionecheJacques</text:span><text:span text:style-name="T315">Monod</text:span><text:span text:style-name="T307">delineerà,</text:span>molti<text:span text:style-name="T266">anni</text:span><text:span text:style-name="T267">piùtardi,ne</text:span><text:span text:style-name="T232">Ilcasoelanecessità</text:span>.</text:p>
        <text:p text:style-name="P64"><text:span text:style-name="T273">«Non</text:span><text:span text:style-name="T320">sottovalutiamociò:</text:span><text:span text:style-name="T334">noi</text:span><text:span text:style-name="T320">stessi,</text:span><text:span text:style-name="T334">noi</text:span><text:span text:style-name="T320">spiriti</text:span><text:span text:style-name="T309">liberi,</text:span><text:span text:style-name="T329">siamogiàuna‘trasvalutazionedituttii</text:span><text:span text:style-name="T263">valori’,</text:span><text:span text:style-name="T327">l’incarnazionedelladichiarazionedi</text:span><text:span text:style-name="T263">guerra</text:span><text:span text:style-name="T255">edi</text:span><text:span text:style-name="T268">vittoria</text:span><text:span text:style-name="T255">atutti</text:span><text:span text:style-name="T268">i</text:span><text:span text:style-name="T255">vecchiconcetti</text:span><text:span text:style-name="T268">di</text:span><text:span text:style-name="T255">‘ve-</text:span><text:span text:style-name="T263">ro’</text:span><text:span text:style-name="T271">e</text:span><text:span text:style-name="T272">di‘falso’.Leconcezionipiùpreziosesono</text:span>le<text:span text:style-name="T270">ultime</text:span><text:span text:style-name="T299">aessere</text:span><text:span text:style-name="T270">scoperte,</text:span><text:span text:style-name="T299">male</text:span><text:span text:style-name="T270">concezioni</text:span><text:span text:style-name="T299">più</text:span>valide<text:span text:style-name="T325">sono</text:span><text:span text:style-name="T313">i</text:span><text:span text:style-name="T325">metodi.</text:span><text:span text:style-name="T313">Tuttii</text:span><text:span text:style-name="T325">metodi,</text:span><text:span text:style-name="T313">tuttii</text:span><text:span text:style-name="T325">pre-</text:span><text:span text:style-name="T263">supposti</text:span><text:span text:style-name="T340">delnostrocostumescientificoattuale</text:span></text:p>
        <text:p text:style-name="P72"><text:soft-page-break/>sono<text:span text:style-name="T257">statipermillennioggettodelpiùprofondo</text:span>disprezzo:<text:span text:style-name="T324">acausalorosiveniva</text:span><text:span text:style-name="T327">esclusi</text:span><text:span text:style-name="T324">dalla</text:span><text:span text:style-name="T263">frequentazione</text:span><text:span text:style-name="T268">di</text:span><text:span text:style-name="T273">uomini‘onesti’,</text:span><text:span text:style-name="T268">si</text:span><text:span text:style-name="T273">eraconside-</text:span><text:span text:style-name="T263">rati</text:span><text:span text:style-name="T307">‘nemici</text:span><text:span text:style-name="T315">di</text:span><text:span text:style-name="T307">Dio’,</text:span><text:span text:style-name="T315">spregiatoridella</text:span><text:span text:style-name="T307">verità,</text:span><text:span text:style-name="T315">uo-</text:span>mini<text:span text:style-name="T255">‘posseduti’.Inquanto</text:span><text:span text:style-name="T268">mentalità</text:span><text:span text:style-name="T255">scientifiche</text:span><text:span text:style-name="T263">si</text:span><text:span text:style-name="T295">eradeiCiandala...»</text:span><text:span text:style-name="T316">(</text:span><text:span text:style-name="T19">L’Anticristo</text:span>,<text:span text:style-name="T295">af.XIII).</text:span></text:p>
        <text:p text:style-name="P76">La<text:span text:style-name="T306">categoriadell’onestàèunacategoriainte-</text:span><text:span text:style-name="T263">ramente</text:span><text:span text:style-name="T255">etica.</text:span><text:span text:style-name="T268">Primadellatrasvalutazioneditutti</text:span><text:span text:style-name="T263">i</text:span><text:span text:style-name="T272">valori,primadellalibertà,eraonestochiabor-</text:span>riva<text:span text:style-name="T270">il</text:span><text:span text:style-name="T299">metodoscientificoedisonestochilo</text:span><text:span text:style-name="T270">ono-</text:span>rava.<text:span text:style-name="T291">Dopola</text:span><text:span text:style-name="T292">trasvalutazione,</text:span><text:span text:style-name="T291">ilcontrario.</text:span><text:span text:style-name="T292">Si</text:span><text:span text:style-name="T263">legga</text:span><text:span text:style-name="T301">attentamenteilseguentepasso,perché</text:span><text:span text:style-name="T271">qui</text:span><text:span text:style-name="T263">Nietzsche</text:span><text:span text:style-name="T289">mettesestesso</text:span><text:span text:style-name="T297">tra</text:span><text:span text:style-name="T289">gliuomini</text:span><text:span text:style-name="T297">di</text:span><text:span text:style-name="T289">scien-</text:span>za<text:span text:style-name="T313">e</text:span><text:span text:style-name="T285">delinea</text:span><text:span text:style-name="T313">le</text:span><text:span text:style-name="T285">caratteristichemorali</text:span><text:span text:style-name="T313">della</text:span><text:span text:style-name="T285">cate-</text:span><text:span text:style-name="T263">goria,</text:span><text:span text:style-name="T296">indicandoinparticolare</text:span><text:span text:style-name="T264">la</text:span><text:span text:style-name="T296">quiete,la</text:span><text:span text:style-name="T264">cal-</text:span><text:span text:style-name="T263">ma,</text:span><text:span text:style-name="T279">la</text:span><text:span text:style-name="T281">modestia,ladiffidenza:</text:span><text:span text:style-name="T273">«Abbiamo</text:span><text:span text:style-name="T281">avuto</text:span><text:span text:style-name="T285">l’intero</text:span><text:span text:style-name="T283">pathos</text:span><text:span text:style-name="T284">dell’umanità</text:span><text:span text:style-name="T283">contro</text:span><text:span text:style-name="T284">di</text:span><text:span text:style-name="T283">noi,</text:span><text:span text:style-name="T284">lasua</text:span><text:span text:style-name="T263">concezione</text:span><text:span text:style-name="T295">diciòche</text:span><text:span text:style-name="T255">la</text:span><text:span text:style-name="T295">veritàdeve</text:span><text:span text:style-name="T255">essere,</text:span><text:span text:style-name="T295">diciò</text:span>che<text:span text:style-name="T281">deve</text:span><text:span text:style-name="T308">essereilserviziodellaverità:ogni‘tu</text:span>devi’<text:span text:style-name="T331">fino</text:span><text:span text:style-name="T339">a</text:span><text:span text:style-name="T331">oggi</text:span><text:span text:style-name="T339">è</text:span><text:span text:style-name="T331">stato</text:span><text:span text:style-name="T339">indirizzato</text:span><text:span text:style-name="T331">contro</text:span><text:span text:style-name="T339">di</text:span><text:span text:style-name="T263">noi...</text:span><text:span text:style-name="T277">Inostrioggetti,inostriprocedimenti,la</text:span><text:span text:style-name="T263">nostra</text:span><text:span text:style-name="T271">naturaquieta,</text:span><text:span text:style-name="T272">cauta</text:span><text:span text:style-name="T271">e</text:span><text:span text:style-name="T272">diffidente:</text:span><text:span text:style-name="T271">tutto</text:span><text:span text:style-name="T272">ciò</text:span>appariva<text:span text:style-name="T305">loroassolutamente</text:span><text:span text:style-name="T290">indegno</text:span><text:span text:style-name="T305">espregevo-</text:span>le.<text:span text:style-name="T292">Allafine</text:span><text:span text:style-name="T269">occorrerebbe</text:span><text:span text:style-name="T292">domandarsi,e</text:span><text:span text:style-name="T269">a</text:span><text:span text:style-name="T292">ragio-</text:span>ne,<text:span text:style-name="T266">se</text:span><text:span text:style-name="T267">nonsiastatoinrealtàungustoestetico</text:span>quello<text:span text:style-name="T300">che</text:span><text:span text:style-name="T301">hamantenutol’umanitàinunacecità</text:span><text:span text:style-name="T263">tanto</text:span><text:span text:style-name="T270">lunga:</text:span><text:span text:style-name="T299">essarichiedevauneffettopittoresco</text:span>alla<text:span text:style-name="T281">verità,pretendevadachi</text:span><text:span text:style-name="T308">persegue</text:span><text:span text:style-name="T281">ilsapere</text:span><text:span text:style-name="T263">anche</text:span><text:span text:style-name="T279">la</text:span><text:span text:style-name="T259">produzione</text:span><text:span text:style-name="T279">diunapotenteimpressione</text:span><text:span text:style-name="T263">sui</text:span><text:span text:style-name="T303">sensi.</text:span><text:span text:style-name="T304">La</text:span><text:span text:style-name="T303">nostra</text:span><text:span text:style-name="T304">modestiaper</text:span><text:span text:style-name="T303">lunghissimo</text:span>tempo<text:span text:style-name="T292">andòcontro</text:span><text:span text:style-name="T269">il</text:span><text:span text:style-name="T292">loro</text:span><text:span text:style-name="T269">gusto...»</text:span><text:span text:style-name="T292">(</text:span><text:span text:style-name="T19">L’Anticristo</text:span>,af.<text:span text:style-name="T268">XIII).</text:span></text:p>
        <text:p text:style-name="P76">Quello<text:span text:style-name="T313">che</text:span><text:span text:style-name="T285">i</text:span><text:span text:style-name="T313">teologi</text:span><text:span text:style-name="T285">e</text:span><text:span text:style-name="T313">i</text:span><text:span text:style-name="T285">preti</text:span><text:span text:style-name="T313">hanno</text:span><text:span text:style-name="T285">perfetta-</text:span><text:span text:style-name="T263">mente</text:span><text:span text:style-name="T259">capito</text:span><text:span text:style-name="T279">è</text:span><text:span text:style-name="T259">che</text:span><text:span text:style-name="T279">lamaggior</text:span><text:span text:style-name="T259">parte</text:span><text:span text:style-name="T279">della</text:span><text:span text:style-name="T259">gente</text:span><text:span text:style-name="T263">non</text:span><text:span text:style-name="T267">vienesedotta</text:span><text:span text:style-name="T320">dal</text:span><text:span text:style-name="T267">ragionamento</text:span><text:span text:style-name="T320">rigoroso</text:span><text:span text:style-name="T267">e</text:span><text:span text:style-name="T263">pacato,</text:span><text:span text:style-name="T335">madall’immodestadichiarazione</text:span><text:span text:style-name="T266">di</text:span><text:span text:style-name="T335">un</text:span>contatto<text:span text:style-name="T316">diretto</text:span><text:span text:style-name="T295">con</text:span><text:span text:style-name="T316">le</text:span><text:span text:style-name="T295">forzetrascendenti.</text:span><text:span text:style-name="T316">Ciò</text:span><text:span text:style-name="T295">che</text:span><text:span text:style-name="T263">appare</text:span><text:span text:style-name="T270">disonesto</text:span><text:span text:style-name="T299">edicattivogustoalloscienzia-</text:span><text:span text:style-name="T263">to</text:span><text:span text:style-name="T299">e</text:span><text:span text:style-name="T283">al</text:span><text:span text:style-name="T299">filosofo</text:span><text:span text:style-name="T283">(ad</text:span><text:span text:style-name="T299">eccezione</text:span><text:span text:style-name="T283">degliidealisti),</text:span><text:span text:style-name="T299">ap-</text:span>pare<text:span text:style-name="T310">seducenteagliocchi</text:span><text:span text:style-name="T332">del</text:span><text:span text:style-name="T310">popoloignorante.</text:span></text:p>
        <text:p text:style-name="P88"><text:span text:style-name="T273">«Oh,</text:span><text:span text:style-name="T334">come</text:span><text:span text:style-name="T329">avevanoindovinatobenetuttociò,</text:span><text:span text:style-name="T308">questi</text:span><text:span text:style-name="T295">tacchinidiDio!...»</text:span><text:span text:style-name="T316">(</text:span><text:span text:style-name="T19">L’Anticristo</text:span>,<text:span text:style-name="T295">af.XIII).</text:span>Il<text:span text:style-name="T297">riferimento</text:span><text:span text:style-name="T291">allamodestiacome</text:span><text:span text:style-name="T297">norma</text:span><text:span text:style-name="T291">etica</text:span><text:span text:style-name="T263">della</text:span><text:span text:style-name="T332">scienza</text:span><text:span text:style-name="T296">èinsistente.RobertK.</text:span><text:span text:style-name="T332">Merton</text:span><text:span text:style-name="T296">ha</text:span><text:span text:style-name="T263">inizialmente</text:span><text:span text:style-name="T327">tralasciatoquesta</text:span><text:span text:style-name="T324">norma,</text:span><text:span text:style-name="T327">masuc-</text:span><text:span text:style-name="T263">cessivamente</text:span><text:span text:style-name="T291">l’haintegratanell’ethosscientifico</text:span>sotto<text:span text:style-name="T266">ladenominazione</text:span><text:span text:style-name="T267">di</text:span><text:span text:style-name="T266">‘normadell’umiltà’.</text:span>Le<text:span text:style-name="T273">ragioni percui Nietzsche preferiscaparlare di</text:span><text:span text:style-name="T263">‘modestia’</text:span><text:span text:style-name="T300">piuttostoche</text:span><text:span text:style-name="T301">di</text:span><text:span text:style-name="T300">‘umiltà’</text:span><text:span text:style-name="T301">ci</text:span><text:span text:style-name="T300">sembrano</text:span>ovvie:<text:span text:style-name="T270">il</text:span><text:span text:style-name="T299">secondotermine</text:span><text:span text:style-name="T270">si</text:span><text:span text:style-name="T299">ricollegatroppoalla</text:span></text:p>
      </text:section>
      <text:section text:style-name="Sect2" text:name="Sekcja9">
        <text:p text:style-name="P59">tradizione<text:span text:style-name="T306">cristiana,</text:span><text:span text:style-name="T307">ètroppodegradante.</text:span>L’aspetto<text:span text:style-name="T318">piùinteressantedella</text:span><text:span text:style-name="T325">filosofia</text:span><text:span text:style-name="T318">nie-</text:span><text:span text:style-name="T263">tzscheana</text:span><text:span text:style-name="T259">ècheinessaquesta</text:span><text:span text:style-name="T279">norma</text:span><text:span text:style-name="T259">nonviene</text:span><text:span text:style-name="T263">soltanto</text:span><text:span text:style-name="T268">enunciata,</text:span><text:span text:style-name="T273">ma</text:span><text:span text:style-name="T268">anche</text:span><text:span text:style-name="T94">spiegata</text:span>.<text:span text:style-name="T268">Nietzsche</text:span><text:span text:style-name="T263">giustifica</text:span><text:span text:style-name="T284">la</text:span><text:span text:style-name="T300">modestia</text:span><text:span text:style-name="T284">della</text:span><text:span text:style-name="T300">scienzacon</text:span><text:span text:style-name="T284">la</text:span><text:span text:style-name="T300">biolo-</text:span>gia,<text:span text:style-name="T284">appellandosiad</text:span><text:span text:style-name="T300">una</text:span><text:span text:style-name="T284">concezione</text:span><text:span text:style-name="T300">aperta</text:span><text:span text:style-name="T284">della</text:span><text:span text:style-name="T263">teoria</text:span><text:span text:style-name="T257">dell’evoluzione.L’uomo,inparticolare</text:span><text:span text:style-name="T263">l’uomo</text:span><text:span text:style-name="T277">dellaconoscenza,</text:span><text:span text:style-name="T22">deve</text:span><text:span text:style-name="T97">essere</text:span><text:span text:style-name="T277">modesto</text:span>perché,<text:span text:style-name="T300">pur</text:span><text:span text:style-name="T301">essendo</text:span><text:span text:style-name="T300">intelligente,</text:span><text:span text:style-name="T301">sa</text:span><text:span text:style-name="T300">che</text:span><text:span text:style-name="T301">non</text:span><text:span text:style-name="T300">rap-</text:span>presenta<text:span text:style-name="T298">l’ultimo</text:span><text:span text:style-name="T275">stadiodell’evoluzione.Perciò</text:span>non<text:span text:style-name="T291">puòpretenderediaverequiedoraun</text:span><text:span text:style-name="T292">acces-</text:span>so<text:span text:style-name="T298">alleveritàultime</text:span><text:span text:style-name="T275">del</text:span><text:span text:style-name="T298">mondo.Chi</text:span><text:span text:style-name="T275">ha</text:span><text:span text:style-name="T298">questa</text:span><text:span text:style-name="T263">pretesa,</text:span><text:span text:style-name="T300">ora,ènecessariamenteun</text:span><text:span text:style-name="T301">ciarlatano,</text:span><text:span text:style-name="T300">un</text:span>disonesto.</text:p>
        <text:p text:style-name="P93">Se<text:span text:style-name="T298">lascienzaèunmestiere,diceNietzsche,</text:span></text:p>
        <text:p text:style-name="P62"><text:span text:style-name="T273">«noi</text:span><text:span text:style-name="T271">abbiamo</text:span><text:span text:style-name="T272">imparato</text:span><text:span text:style-name="T271">di</text:span><text:span text:style-name="T272">nuovo</text:span><text:span text:style-name="T271">il</text:span><text:span text:style-name="T272">mestiere.</text:span><text:span text:style-name="T308">Siamo</text:span><text:span text:style-name="T317">divenutipiùmodestisottoogni</text:span><text:span text:style-name="T335">aspetto.</text:span>Non<text:span text:style-name="T306">traiamo</text:span><text:span text:style-name="T272">più</text:span><text:span text:style-name="T306">leoriginidell’uomodallo‘spi-</text:span><text:span text:style-name="T263">rito’,</text:span><text:span text:style-name="T313">dalla</text:span><text:span text:style-name="T285">‘divinità’,lo</text:span><text:span text:style-name="T313">abbiamoricollocatotra</text:span><text:span text:style-name="T263">gli</text:span><text:span text:style-name="T271">animali.Loconsideriamol’animalepiùforte</text:span><text:span text:style-name="T263">perché</text:span><text:span text:style-name="T255">èil</text:span><text:span text:style-name="T268">più</text:span><text:span text:style-name="T255">astuto:</text:span><text:span text:style-name="T268">la</text:span><text:span text:style-name="T255">sua</text:span><text:span text:style-name="T268">intelligenza</text:span><text:span text:style-name="T255">ne</text:span><text:span text:style-name="T268">è</text:span><text:span text:style-name="T255">una</text:span><text:span text:style-name="T263">conseguenza.</text:span><text:span text:style-name="T330">D’altrocantociproteggiamoda</text:span><text:span text:style-name="T263">una</text:span><text:span text:style-name="T270">vanitàchevorrebbetrovareespressioneper-</text:span>sino<text:span text:style-name="T297">qui:lapretesa</text:span><text:span text:style-name="T291">che</text:span><text:span text:style-name="T297">l’uomosia</text:span><text:span text:style-name="T291">il</text:span><text:span text:style-name="T297">grande</text:span><text:span text:style-name="T263">obiettivo</text:span><text:span text:style-name="T317">segretodell’evoluzioneanimale.</text:span>L’uomo<text:span text:style-name="T255">non</text:span><text:span text:style-name="T268">è</text:span><text:span text:style-name="T255">assolutamente</text:span><text:span text:style-name="T268">il</text:span><text:span text:style-name="T255">coronamento</text:span><text:span text:style-name="T268">del-</text:span><text:span text:style-name="T263">la</text:span><text:span text:style-name="T328">creazione:ognialtroessereè,accantoalui,</text:span>allo<text:span text:style-name="T313">stessogrado</text:span><text:span text:style-name="T285">di</text:span><text:span text:style-name="T313">perfezione...»(</text:span><text:span text:style-name="T19">L’Anticristo</text:span>,af.<text:span text:style-name="T268">XIV).</text:span></text:p>
        <text:p text:style-name="P67">Nietzsche<text:span text:style-name="T271">si</text:span><text:span text:style-name="T272">ricollegapoiallatradizione</text:span><text:span text:style-name="T271">filo-</text:span>sofica<text:span text:style-name="T333">francese,esplicitamentealrazionalismo</text:span>cartesiano<text:span text:style-name="T299">e</text:span><text:span text:style-name="T283">implicitamentealmaterialismo</text:span>meccanicistico<text:span text:style-name="T335">di</text:span><text:span text:style-name="T266">La</text:span><text:span text:style-name="T335">Mettrie.</text:span><text:span text:style-name="T266">Ricordache</text:span><text:span text:style-name="T335">De-</text:span><text:span text:style-name="T263">scartes</text:span><text:span text:style-name="T261">fu</text:span><text:span text:style-name="T262">ilprimocheosòpensareall’anim</text:span><text:soft-page-break/><text:span text:style-name="T262">ale</text:span><text:span text:style-name="T263">come</text:span><text:span text:style-name="T296">aunamacchina.L’ipotesieracoraggiosa</text:span><text:span text:style-name="T263">nel</text:span><text:span text:style-name="T264">Seicento,maoralafisiologiasimuovenel</text:span><text:span text:style-name="T263">solco</text:span><text:span text:style-name="T328">diquellaipotesi.PerDescartesl’uomoè</text:span><text:span text:style-name="T263">un’eccezione:</text:span><text:span text:style-name="T329">è</text:span><text:span text:style-name="T277">costituito</text:span><text:span text:style-name="T329">da</text:span><text:span text:style-name="T277">spiritoe</text:span><text:span text:style-name="T329">materia,</text:span>pensiero<text:span text:style-name="T269">e</text:span><text:span text:style-name="T270">macchinacorporea,partecipandocosì</text:span><text:span text:style-name="T263">contemporaneamente</text:span><text:span text:style-name="T289">alregnoimmaterialeespi-</text:span><text:span text:style-name="T263">rituale</text:span><text:span text:style-name="T273">del divino e al regno materiale e meccani-</text:span><text:span text:style-name="T263">co</text:span><text:span text:style-name="T264">delmondo.</text:span><text:span text:style-name="T265">L’anima</text:span><text:span text:style-name="T264">si</text:span><text:span text:style-name="T265">fa</text:span><text:span text:style-name="T264">garante</text:span><text:span text:style-name="T265">del</text:span><text:span text:style-name="T264">libero</text:span>arbitrio.<text:span text:style-name="T308">MaNietzschesottolineacheora</text:span><text:span text:style-name="T318">non</text:span><text:span text:style-name="T308">si</text:span><text:span text:style-name="T263">fa</text:span><text:span text:style-name="T313">piùeccezione</text:span><text:span text:style-name="T285">nemmeno</text:span><text:span text:style-name="T313">per</text:span><text:span text:style-name="T285">l’uomo,</text:span><text:span text:style-name="T313">ilquale</text:span><text:span text:style-name="T263">viene</text:span><text:span text:style-name="T270">cosìintegrato</text:span><text:span text:style-name="T299">completamente</text:span><text:span text:style-name="T270">in</text:span><text:span text:style-name="T299">questa</text:span><text:span text:style-name="T270">vi-</text:span><text:span text:style-name="T263">sione</text:span><text:span text:style-name="T261">meccanicistica.LaMettrie</text:span><text:span text:style-name="T262">non</text:span><text:span text:style-name="T261">vieneno-</text:span>minato,<text:span text:style-name="T297">maèchiarocheèlasuavisioneadesse-</text:span><text:span text:style-name="T263">re</text:span><text:span text:style-name="T257">sullo</text:span><text:span text:style-name="T259">sfondo,insieme</text:span><text:span text:style-name="T257">a</text:span><text:span text:style-name="T259">quelladeglialtri</text:span><text:span text:style-name="T257">illu-</text:span>ministi<text:span text:style-name="T338">materialisti.</text:span></text:p>
        <text:p text:style-name="P82">Sulla<text:span text:style-name="T270">scorta</text:span><text:span text:style-name="T299">diquestaconcezione,</text:span><text:span text:style-name="T270">cambia</text:span><text:span text:style-name="T299">an-</text:span>che<text:span text:style-name="T270">ilrapportoneiconfronti</text:span><text:span text:style-name="T299">della</text:span><text:span text:style-name="T270">vitaedel</text:span><text:span text:style-name="T263">mondo.</text:span><text:span text:style-name="T297">Selospirito,l’anima</text:span><text:span text:style-name="T291">immateriale,</text:span><text:span text:style-name="T297">lavo-</text:span>lontà<text:span text:style-name="T268">èlapartepiù</text:span><text:span text:style-name="T273">pura,</text:span><text:span text:style-name="T268">piùautentica,piùdivina</text:span><text:span text:style-name="T263">dell’uomo,</text:span><text:span text:style-name="T273">è evidente che chiudendosi inse stes-</text:span>so,<text:span text:style-name="T305">rinunciandoalmondo,</text:span><text:span text:style-name="T290">l’uomo</text:span><text:span text:style-name="T305">siappropria</text:span><text:span text:style-name="T290">di</text:span><text:span text:style-name="T263">se stesso,</text:span><text:span text:style-name="T305">della partemiglioredi sé.Se,invece, il</text:span><text:span text:style-name="T263">dualismo</text:span><text:span text:style-name="T302">è</text:span><text:span text:style-name="T317">unerrorefilosofico,l’ascetismo,la</text:span><text:span text:style-name="T263">rinuncia</text:span><text:span text:style-name="T264">almondodiventa</text:span><text:span text:style-name="T265">quasi</text:span><text:span text:style-name="T264">unapatologia:</text:span></text:p>
        <text:p text:style-name="P73"><text:span text:style-name="T273">«il</text:span><text:span text:style-name="T262">divenire</text:span><text:span text:style-name="T328">coscienti,</text:span><text:span text:style-name="T262">‘lo</text:span><text:span text:style-name="T328">spirito’,</text:span><text:span text:style-name="T262">sono</text:span><text:span text:style-name="T328">per</text:span><text:span text:style-name="T262">noi</text:span><text:span text:style-name="T282">un</text:span><text:span text:style-name="T339">sintomodiuna</text:span><text:span text:style-name="T340">relativa</text:span><text:span text:style-name="T339">imperfezione</text:span><text:span text:style-name="T263">dell’organismo,</text:span><text:span text:style-name="T283">diuntentativo,di</text:span><text:span text:style-name="T284">un</text:span><text:span text:style-name="T283">annaspare,</text:span>di<text:span text:style-name="T273">un errore grossolano, come di una fatica in cui</text:span><text:span text:style-name="T263">viene</text:span><text:span text:style-name="T279">impiegatainutilmenteun’enorme</text:span><text:span text:style-name="T281">quantità</text:span><text:span text:style-name="T263">di</text:span><text:span text:style-name="T296">forzanervosa;neghiamo</text:span><text:span text:style-name="T264">che</text:span><text:span text:style-name="T296">alcunchépossa</text:span><text:span text:style-name="T263">essere</text:span><text:span text:style-name="T275">fatto</text:span><text:span text:style-name="T276">allaperfezionefintantoche</text:span><text:span text:style-name="T275">è</text:span><text:span text:style-name="T276">fatto</text:span>cosciente.<text:span text:style-name="T273">Lo ‘spiritopuro’ èuna puraidiozia: se</text:span><text:span text:style-name="T263">astraiamo</text:span><text:span text:style-name="T334">dal</text:span><text:span text:style-name="T329">sistemanervoso,daisensi,dalle</text:span><text:span text:style-name="T263">‘mortali</text:span><text:span text:style-name="T276">spoglie’,</text:span><text:span text:style-name="T302">abbiamofatto</text:span><text:span text:style-name="T276">male</text:span><text:span text:style-name="T302">icalcoli,</text:span>tutto<text:span text:style-name="T295">qui!»</text:span><text:span text:style-name="T316">(</text:span><text:span text:style-name="T19">L’Anticristo</text:span>,<text:span text:style-name="T255">af.</text:span><text:span text:style-name="T295">XIV).</text:span></text:p>
        <text:p text:style-name="P76">Non<text:span text:style-name="T259">èchiaro</text:span><text:span text:style-name="T279">fino</text:span><text:span text:style-name="T259">ache</text:span><text:span text:style-name="T279">punto</text:span><text:span text:style-name="T259">Nietzscheiro-</text:span>nizzi<text:span text:style-name="T257">sucerte</text:span><text:span text:style-name="T259">eccessive</text:span><text:span text:style-name="T257">semplificazioni</text:span><text:span text:style-name="T259">della</text:span><text:span text:style-name="T257">fi-</text:span><text:span text:style-name="T263">siologia materialistica, date le sue precedenti cri-tiche</text:span><text:span text:style-name="T318">al</text:span><text:span text:style-name="T325">meccanicismo,osein</text:span><text:span text:style-name="T318">questo</text:span><text:span text:style-name="T325">frangente</text:span><text:span text:style-name="T263">finale</text:span><text:span text:style-name="T301">dellasuavitaintellettualeabbiaaccettato,</text:span>almeno<text:span text:style-name="T281">in</text:span><text:span text:style-name="T279">parte,</text:span><text:span text:style-name="T281">lavisionemeccanicistica.Sap-</text:span>piamo<text:span text:style-name="T291">che</text:span><text:span text:style-name="T292">Nietzsche</text:span><text:span text:style-name="T291">è</text:span><text:span text:style-name="T292">benpiù</text:span><text:span text:style-name="T291">sofisticato,</text:span><text:span text:style-name="T292">ome-</text:span><text:span text:style-name="T263">no</text:span><text:span text:style-name="T264">grossolano,</text:span><text:span text:style-name="T265">deifisiologideldiciannovesimo</text:span>secolo<text:span text:style-name="T305">e perciònonsi puòescludere unelemento</text:span>ironico.<text:span text:style-name="T262">Allostessotempo,però,sappiamoche</text:span><text:span text:style-name="T263">una</text:span><text:span text:style-name="T301">costante</text:span><text:span text:style-name="T271">dituttal’opera</text:span><text:span text:style-name="T301">del</text:span><text:span text:style-name="T271">filosofotedesco</text:span>è<text:span text:style-name="T272">tesaarichiamarel’uomoalmondo,allamate-</text:span><text:span text:style-name="T263">ria,</text:span><text:span text:style-name="T272">alla</text:span><text:span text:style-name="T306">vita</text:span><text:span text:style-name="T272">e</text:span><text:span text:style-name="T306">questo</text:span><text:span text:style-name="T272">filo</text:span><text:span text:style-name="T306">rosso</text:span><text:span text:style-name="T272">del</text:span><text:span text:style-name="T306">suo</text:span><text:span text:style-name="T272">pensiero</text:span>avvalora<text:span text:style-name="T313">la</text:span><text:span text:style-name="T285">secondainterpretazione.</text:span><text:span text:style-name="T313">È</text:span><text:span text:style-name="T285">possibile</text:span><text:span text:style-name="T263">che,</text:span><text:span text:style-name="T291">dovendoscegliere</text:span><text:span text:style-name="T292">tra</text:span><text:span text:style-name="T291">libero</text:span><text:span text:style-name="T292">arbitrio</text:span><text:span text:style-name="T291">e</text:span><text:span text:style-name="T292">mate-</text:span><text:span text:style-name="T263">ria,</text:span><text:span text:style-name="T317">abbia</text:span><text:span text:style-name="T335">sceltoquest’ultima.Abbiacioè</text:span><text:span text:style-name="T317">rein-</text:span>terpretato<text:span text:style-name="T340">lavolontà</text:span><text:span text:style-name="T303">in</text:span><text:span text:style-name="T340">termini</text:span><text:span text:style-name="T303">meccanicistici,</text:span>alla<text:span text:style-name="T295">luce</text:span><text:span text:style-name="T255">dellasua</text:span><text:span text:style-name="T295">concezione</text:span><text:span text:style-name="T255">dell’eternoritorno.</text:span>Il<text:span text:style-name="T308">meccanicismononnega</text:span><text:span text:style-name="T281">il</text:span><text:span text:style-name="T308">senso,nonnegala</text:span><text:span text:style-name="T263">volontà,</text:span><text:span text:style-name="T317">se</text:span><text:span text:style-name="T335">losilegge</text:span><text:span text:style-name="T317">nella</text:span><text:span text:style-name="T335">prospettiva</text:span><text:span text:style-name="T263">dell’eterno</text:span><text:span text:style-name="T334">ritorno.La</text:span><text:span text:style-name="T329">volontà</text:span><text:span text:style-name="T334">non</text:span><text:span text:style-name="T329">è</text:span><text:span text:style-name="T334">altro</text:span><text:span text:style-name="T329">che</text:span><text:span text:style-name="T263">una</text:span><text:span text:style-name="T317">forzadellamateria.Quand’anchefosseun</text:span>meccanismo<text:span text:style-name="T284">chelagenera,essaècomunque</text:span><text:span text:style-name="T300">ciò</text:span>che<text:span text:style-name="T292">appare,edifferisce</text:span><text:span text:style-name="T269">in</text:span><text:span text:style-name="T292">ognising</text:span><text:soft-page-break/><text:span text:style-name="T292">olo</text:span><text:span text:style-name="T269">uomo.</text:span><text:span text:style-name="T292">In</text:span>questa<text:span text:style-name="T261">prospettiva,l’uomo,ognisingolo</text:span><text:span text:style-name="T262">uomo,</text:span>continua<text:span text:style-name="T259">adessereuna</text:span><text:span text:style-name="T279">legge</text:span><text:span text:style-name="T259">inpiùper</text:span>l’universo.<text:span text:style-name="T299">E</text:span><text:span text:style-name="T283">naturalmenteci</text:span><text:span text:style-name="T299">sono</text:span><text:span text:style-name="T283">uominiincui</text:span><text:span text:style-name="T263">la</text:span><text:span text:style-name="T290">volontà,materialisticamentespiegata,èpiù</text:span>potente<text:span text:style-name="T307">chein</text:span><text:span text:style-name="T315">altri.</text:span><text:span text:style-name="T307">Ma</text:span><text:span text:style-name="T315">su</text:span><text:span text:style-name="T307">questo</text:span><text:span text:style-name="T315">problema</text:span><text:span text:style-name="T307">tor-</text:span>neremo<text:span text:style-name="T321">piùtardi.</text:span></text:p>
      </text:section>
      <text:section text:style-name="Sect2" text:name="Sekcja10">
        <text:p text:style-name="P70">Torniamo<text:span text:style-name="T321">alla</text:span><text:span text:style-name="T316">questione</text:span><text:span text:style-name="T321">della</text:span><text:span text:style-name="T316">genesidel</text:span><text:span text:style-name="T321">sape-</text:span><text:span text:style-name="T263">re.</text:span><text:span text:style-name="T296">Perarrivare</text:span><text:span text:style-name="T264">alla</text:span><text:span text:style-name="T296">scienzamoderna,</text:span><text:span text:style-name="T264">per</text:span><text:span text:style-name="T296">com-</text:span><text:span text:style-name="T263">pletare la rivoluzione</text:span><text:span text:style-name="T305">scientifica, è statonecessa-</text:span><text:span text:style-name="T263">rio</text:span><text:span text:style-name="T284">rompere</text:span><text:span text:style-name="T300">con</text:span><text:span text:style-name="T284">il</text:span><text:span text:style-name="T300">cristianesimo.</text:span><text:span text:style-name="T284">Su</text:span><text:span text:style-name="T300">questo</text:span><text:span text:style-name="T284">pun-</text:span>to,<text:span text:style-name="T262">Nietzschesi</text:span><text:span text:style-name="T328">pone</text:span><text:span text:style-name="T262">ancorauna</text:span><text:span text:style-name="T328">volta</text:span><text:span text:style-name="T262">inlinea</text:span><text:span text:style-name="T263">con</text:span><text:span text:style-name="T264">ipensatoriilluministi.</text:span><text:span text:style-name="T296">Il</text:span><text:span text:style-name="T264">problemaècheil</text:span><text:span text:style-name="T263">cristianesimo</text:span><text:span text:style-name="T310">nonhagenerato</text:span><text:span text:style-name="T332">soltanto</text:span><text:span text:style-name="T310">unateo-</text:span>logia immaginaria, ma anche una scienza natura-<text:span text:style-name="T263">le</text:span><text:span text:style-name="T310">immaginaria.</text:span><text:span text:style-name="T296">Haimpedito</text:span><text:span text:style-name="T332">a</text:span><text:span text:style-name="T296">lungolanascita</text:span><text:span text:style-name="T263">della</text:span><text:span text:style-name="T276">scienza</text:span><text:span text:style-name="T302">moderna,</text:span><text:span text:style-name="T276">opponendo</text:span><text:span text:style-name="T302">ad</text:span><text:span text:style-name="T276">essa</text:span><text:span text:style-name="T302">una</text:span><text:span text:style-name="T263">concezione</text:span><text:span text:style-name="T308">eccessivamenteantropocentrica.Il</text:span><text:span text:style-name="T263">concetto</text:span><text:span text:style-name="T273">di‘causa naturale’,chepure erapresen-</text:span>te<text:span text:style-name="T327">nella</text:span><text:span text:style-name="T324">filosofiagreca,pagana,</text:span><text:span text:style-name="T327">europea</text:span><text:span text:style-name="T324">viene</text:span><text:span text:style-name="T263">annichilito</text:span><text:span text:style-name="T270">daldiffondersidellareligionecristia-</text:span><text:span text:style-name="T263">na</text:span><text:span text:style-name="T259">inEuropa.</text:span><text:span text:style-name="T279">Nietzsche</text:span><text:span text:style-name="T259">interpreta</text:span><text:span text:style-name="T279">il</text:span><text:span text:style-name="T259">cristianesi-</text:span><text:span text:style-name="T263">mo</text:span><text:span text:style-name="T340">comeunasorta</text:span><text:span text:style-name="T303">di</text:span><text:span text:style-name="T340">inquinamentodellasa-</text:span><text:span text:style-name="T263">pienza</text:span><text:span text:style-name="T318">indoeuropea.</text:span><text:span text:style-name="T325">Sesiscava</text:span><text:span text:style-name="T318">a</text:span><text:span text:style-name="T325">fondosisco-</text:span>pre<text:span text:style-name="T289">chel’origine</text:span><text:span text:style-name="T297">inquinante</text:span><text:span text:style-name="T289">vieneindividuata</text:span><text:span text:style-name="T263">nella</text:span><text:span text:style-name="T296">concezionedelmondo</text:span><text:span text:style-name="T264">giudaico-semita,</text:span>una forma<text:span text:style-name="T305">dianti-cultura dicuiil cristianesimoè</text:span><text:span text:style-name="T263">soltanto</text:span><text:span text:style-name="T333">uncavallodiTroia:</text:span><text:span text:style-name="T273">«il</text:span><text:span text:style-name="T333">cristianesimo</text:span><text:span text:style-name="T281">primitivo</text:span><text:span text:style-name="T270">impiegaunicamenteconcettiesimboli</text:span><text:span text:style-name="T263">giudaico-semiti…</text:span><text:span text:style-name="T257">tale</text:span><text:span text:style-name="T259">simbolismoparexcellen-</text:span>ce<text:span text:style-name="T313">si</text:span><text:span text:style-name="T285">trova</text:span><text:span text:style-name="T313">al</text:span><text:span text:style-name="T285">di</text:span><text:span text:style-name="T313">fuori</text:span><text:span text:style-name="T285">di</text:span><text:span text:style-name="T313">ogni</text:span><text:span text:style-name="T285">religione,di</text:span><text:span text:style-name="T313">ogni</text:span><text:span text:style-name="T263">concetto</text:span><text:span text:style-name="T272">diculto,di</text:span><text:span text:style-name="T271">ogni</text:span><text:span text:style-name="T272">scienzastoricaenatu-</text:span>rale,<text:span text:style-name="T273">diogni esperienzadel mondo,diogni cono-</text:span>scenza,<text:span text:style-name="T277">diognipolitica,</text:span><text:span text:style-name="T278">di</text:span><text:span text:style-name="T277">ognipsicologia,</text:span><text:span text:style-name="T278">di</text:span><text:span text:style-name="T263">ogni</text:span><text:span text:style-name="T272">libro,di</text:span><text:span text:style-name="T306">ogni</text:span><text:span text:style-name="T272">arte;</text:span><text:span text:style-name="T306">la</text:span><text:span text:style-name="T272">sua‘sapienza’</text:span><text:span text:style-name="T306">risiede</text:span><text:span text:style-name="T263">proprio</text:span><text:span text:style-name="T289">nella</text:span><text:span text:style-name="T297">assoluta</text:span><text:span text:style-name="T289">ignoranza</text:span><text:span text:style-name="T297">del</text:span><text:span text:style-name="T289">fatto</text:span><text:span text:style-name="T297">che</text:span><text:span text:style-name="T263">esistano</text:span><text:span text:style-name="T320">simili</text:span><text:span text:style-name="T334">cose.La</text:span><text:span text:style-name="T320">cultura</text:span><text:span text:style-name="T334">nongliè</text:span><text:span text:style-name="T320">nota</text:span><text:span text:style-name="T263">neanche</text:span><text:span text:style-name="T297">per</text:span><text:span text:style-name="T291">sentitodire,</text:span><text:span text:style-name="T297">non</text:span><text:span text:style-name="T291">habisogno</text:span><text:span text:style-name="T297">di</text:span><text:span text:style-name="T291">com-</text:span><text:span text:style-name="T263">batterla,</text:span><text:span text:style-name="T276">non</text:span><text:span text:style-name="T302">lanega...»(</text:span><text:span text:style-name="T19">L’Anticristo</text:span>,<text:span text:style-name="T302">af.</text:span>XXXII).<text:span text:style-name="T313">In</text:span><text:span text:style-name="T285">altreparole,Nietzschenoncessadi</text:span><text:span text:style-name="T263">mettere</text:span><text:span text:style-name="T305">aconfrontola</text:span><text:span text:style-name="T290">ricchezza</text:span><text:span text:style-name="T305">culturale,vitale,</text:span>sapienziale<text:span text:style-name="T284">del</text:span><text:span text:style-name="T300">mondo</text:span><text:span text:style-name="T284">pagano,</text:span><text:span text:style-name="T300">greco-romano,</text:span>indoeuropeo,<text:span text:style-name="T265">con</text:span><text:span text:style-name="T261">la</text:span><text:span text:style-name="T265">povertà</text:span><text:span text:style-name="T261">culturale</text:span><text:span text:style-name="T265">di</text:span><text:span text:style-name="T261">questa</text:span><text:span text:style-name="T263">religione</text:span><text:span text:style-name="T287">semitica,questa</text:span><text:span text:style-name="T310">‘follia’</text:span><text:span text:style-name="T287">venuta</text:span><text:span text:style-name="T263">dall’Oriente.</text:span></text:p>
        <text:p text:style-name="P67">Su<text:span text:style-name="T306">questopunto,dobbiamo</text:span><text:span text:style-name="T307">aprire</text:span><text:span text:style-name="T306">unaparen-</text:span>tesi.<text:span text:style-name="T277">Dopoquanto</text:span><text:span text:style-name="T278">accaduto</text:span><text:span text:style-name="T277">in</text:span><text:span text:style-name="T278">Europa</text:span><text:span text:style-name="T277">nel</text:span><text:span text:style-name="T278">XX</text:span>secolo,<text:span text:style-name="T292">una</text:span><text:span text:style-name="T291">simile</text:span><text:span text:style-name="T292">letturapotrebbeavvalorare</text:span><text:span text:style-name="T263">l’interpretazione</text:span><text:span text:style-name="T283">diun</text:span><text:span text:style-name="T284">Nietzsche</text:span><text:span text:style-name="T283">antisemita</text:span><text:span text:style-name="T284">e</text:span><text:span text:style-name="T263">perciò</text:span><text:span text:style-name="T297">ispiratoredeicrimininazisti.Anostroav-</text:span>viso<text:span text:style-name="T285">le</text:span><text:span text:style-name="T287">cosestannodiversamente.Èverocheil</text:span><text:span text:style-name="T263">giovane</text:span><text:span text:style-name="T281">Nietzsche</text:span><text:span text:style-name="T308">aveva</text:span><text:span text:style-name="T281">esternato</text:span><text:span text:style-name="T308">sentimenti</text:span><text:span text:style-name="T263">antisemiti,</text:span><text:span text:style-name="T290">ma</text:span><text:span text:style-name="T289">èanchevero</text:span><text:span text:style-name="T290">che</text:span><text:span text:style-name="T289">successivamente</text:span><text:span text:style-name="T263">ha</text:span><text:span text:style-name="T305">presole</text:span><text:span text:style-name="T290">distanze</text:span><text:span text:style-name="T305">daquesti</text:span><text:span text:style-name="T290">atteggiamenti.</text:span><text:span text:style-name="T305">Una</text:span><text:span text:style-name="T263">critica</text:span><text:span text:style-name="T296">alla</text:span><text:span text:style-name="T264">culturapuòessere</text:span><text:span text:style-name="T296">scambiata</text:span><text:span text:style-name="T264">perun</text:span>atteggiamento<text:span text:style-name="T284">razzistasoltanto</text:span><text:span text:style-name="T300">da</text:span><text:span text:style-name="T284">chiè</text:span><text:span text:style-name="T300">razzista,</text:span>ovvero<text:span text:style-name="T273">dachiidentificalaculturaconlarazza.Il</text:span></text:p>
        <text:p text:style-name="P72"><text:soft-page-break/>processo<text:span text:style-name="T305">di</text:span><text:span text:style-name="T290">rivalutazionedellaculturapagana</text:span><text:span text:style-name="T263">coinvolge</text:span><text:span text:style-name="T332">ancheilletterato</text:span><text:span text:style-name="T296">umanista</text:span><text:span text:style-name="T332">delBasso</text:span>medioevo,<text:span text:style-name="T332">l’uomo</text:span><text:span text:style-name="T310">del</text:span><text:span text:style-name="T332">Rinascimento,iprotago-</text:span>nisti<text:span text:style-name="T265">dellarivoluzione</text:span><text:span text:style-name="T261">scientifica,</text:span><text:span text:style-name="T265">i</text:span><text:span text:style-name="T233">philosophes</text:span><text:span text:style-name="T19">illuministi.</text:span><text:span text:style-name="T257">Chequesto</text:span><text:span text:style-name="T259">processo</text:span><text:span text:style-name="T257">implichi,</text:span><text:span text:style-name="T259">alme-</text:span><text:span text:style-name="T263">no</text:span><text:span text:style-name="T289">inparte,</text:span><text:span text:style-name="T297">la</text:span><text:span text:style-name="T289">svalutazione</text:span><text:span text:style-name="T297">dei</text:span><text:span text:style-name="T289">contributisapien-</text:span>ziali<text:span text:style-name="T279">asiatici,rispetto</text:span><text:span text:style-name="T281">a</text:span><text:span text:style-name="T279">quelli</text:span><text:span text:style-name="T281">autoctoni,</text:span><text:span text:style-name="T279">indoeu-</text:span>ropei,<text:span text:style-name="T283">èundato</text:span><text:span text:style-name="T284">di</text:span><text:span text:style-name="T283">fattostorico.</text:span><text:span text:style-name="T284">Nietzsche</text:span><text:span text:style-name="T283">sipo-</text:span>ne<text:span text:style-name="T299">semplicementenelsolcodiquestatradizione.</text:span>Che<text:span text:style-name="T275">Nietzsche</text:span><text:span text:style-name="T276">nonavesseinsimpatiaglianti-</text:span><text:span text:style-name="T274">semiti</text:span><text:span text:style-name="T273">tedeschi</text:span><text:span text:style-name="T272">risulta</text:span><text:span text:style-name="T306">chiaro</text:span><text:span text:style-name="T272">dai</text:span><text:span text:style-name="T234">Frammenti</text:span><text:span text:style-name="T102">po-</text:span><text:span text:style-name="T221">stumi</text:span><text:span text:style-name="T22">(1885-1887</text:span><text:span text:style-name="T277">7[67]),ovesi</text:span><text:span text:style-name="T278">trovano</text:span><text:span text:style-name="T277">frasi</text:span><text:span text:style-name="T263">del</text:span><text:span text:style-name="T315">tenore</text:span><text:span text:style-name="T257">dellaseguente:</text:span><text:span text:style-name="T273">«Recentemente</text:span><text:span text:style-name="T257">miha</text:span><text:span text:style-name="T319">scritto</text:span><text:span text:style-name="T279">uncertoSign.TheodorFritschdi</text:span><text:span text:style-name="T281">Lipsia.</text:span>In<text:span text:style-name="T296">Germania</text:span><text:span text:style-name="T264">nonc’ènessunabandadipersone</text:span><text:span text:style-name="T263">più</text:span><text:span text:style-name="T306">impudenti</text:span><text:span text:style-name="T307">e</text:span><text:span text:style-name="T306">stupide</text:span><text:span text:style-name="T307">diquesti</text:span><text:span text:style-name="T306">antisemiti.</text:span><text:span text:style-name="T307">Per</text:span>ringraziarlo<text:span text:style-name="T283">glihoinvitatoperletteraunbelcal-</text:span><text:span text:style-name="T263">cio.</text:span><text:span text:style-name="T268">E</text:span><text:span text:style-name="T273">questa</text:span><text:span text:style-name="T268">canaglia</text:span><text:span text:style-name="T273">osapronunziare</text:span><text:span text:style-name="T268">il</text:span><text:span text:style-name="T273">nomedi</text:span><text:span text:style-name="T263">Zarathustra!</text:span><text:span text:style-name="T321">Schifo,</text:span><text:span text:style-name="T316">schifo,</text:span><text:span text:style-name="T273">schifo».</text:span></text:p>
        <text:p text:style-name="P85">Che<text:span text:style-name="T271">unacriticaallacultura</text:span><text:span text:style-name="T272">misticheggiante</text:span><text:span text:style-name="T271">e</text:span><text:span text:style-name="T263">non-scientifica</text:span><text:span text:style-name="T313">della</text:span><text:span text:style-name="T285">tradizione</text:span><text:span text:style-name="T313">giudaico-semita,</text:span><text:span text:style-name="T263">e</text:span><text:span text:style-name="T339">lacontestuale</text:span><text:span text:style-name="T340">espressione</text:span><text:span text:style-name="T339">diuna</text:span><text:span text:style-name="T340">preferenza</text:span><text:span text:style-name="T263">per</text:span><text:span text:style-name="T310">lacultura</text:span><text:span text:style-name="T332">razionale</text:span><text:span text:style-name="T310">e</text:span><text:span text:style-name="T332">scientifica</text:span><text:span text:style-name="T310">del</text:span><text:span text:style-name="T332">mondo</text:span>pagano<text:span text:style-name="T272">indoeuropeo,</text:span><text:span text:style-name="T306">debbano</text:span><text:span text:style-name="T272">essere</text:span><text:span text:style-name="T306">necessa-</text:span><text:span text:style-name="T263">riamente</text:span><text:span text:style-name="T339">scambiate</text:span><text:span text:style-name="T340">per</text:span><text:span text:style-name="T339">istanze</text:span><text:span text:style-name="T340">di</text:span><text:span text:style-name="T339">razzismo</text:span><text:span text:style-name="T340">fa</text:span><text:span text:style-name="T263">parte</text:span><text:span text:style-name="T305">di</text:span><text:span text:style-name="T290">unpregiudiziougualeecontrario</text:span>all’antisemitismo.<text:span text:style-name="T315">Conquestononvogliamoac-</text:span><text:span text:style-name="T263">codarci</text:span><text:span text:style-name="T339">all’interpretazione</text:span><text:span text:style-name="T340">innocentistadiNie-</text:span><text:span text:style-name="T263">tzsche,</text:span><text:span text:style-name="T318">giacchéin</text:span><text:span text:style-name="T325">altri</text:span><text:span text:style-name="T318">frangentiegli</text:span><text:span text:style-name="T325">mostra</text:span><text:span text:style-name="T318">di-</text:span><text:span text:style-name="T263">sprezzo</text:span><text:span text:style-name="T307">perdiverse</text:span><text:span text:style-name="T315">categorie</text:span><text:span text:style-name="T307">umane.Inoltre,</text:span><text:span text:style-name="T315">ha</text:span><text:span text:style-name="T263">ragione</text:span><text:span text:style-name="T305">Giorgio</text:span><text:span text:style-name="T290">Locchinelsottolinearecheille-</text:span><text:span text:style-name="T263">game</text:span><text:span text:style-name="T297">traNietzscheeilnazionalsocialismoè</text:span><text:span text:style-name="T291">una</text:span><text:span text:style-name="T263">questione</text:span><text:span text:style-name="T270">deltuttodiversa.</text:span><text:span text:style-name="T299">Tale</text:span><text:span text:style-name="T270">legameesiste,</text:span><text:span text:style-name="T299">è</text:span><text:span text:style-name="T263">un</text:span><text:span text:style-name="T297">datostorico,se</text:span><text:span text:style-name="T291">non</text:span><text:span text:style-name="T297">altroperché</text:span><text:span text:style-name="T291">i</text:span><text:span text:style-name="T297">nazistihan-</text:span>no<text:span text:style-name="T275">attintocoscientemente</text:span><text:span text:style-name="T276">e</text:span><text:span text:style-name="T275">apiene</text:span><text:span text:style-name="T276">mani</text:span><text:span text:style-name="T275">dalla</text:span><text:span text:style-name="T263">filosofia</text:span><text:span text:style-name="T328">nietzscheana.</text:span><text:span text:style-name="T298">Sapereche</text:span><text:span text:style-name="T328">cosa</text:span><text:span text:style-name="T298">Nie-</text:span><text:span text:style-name="T263">tzsche</text:span><text:span text:style-name="T283">avrebbepensato</text:span><text:span text:style-name="T284">di</text:span><text:span text:style-name="T283">Hitlerè</text:span><text:span text:style-name="T284">una</text:span><text:span text:style-name="T283">questione</text:span><text:span text:style-name="T263">speciosa,</text:span><text:span text:style-name="T325">allaqualenonsaràmaipossibiledare</text:span><text:span text:style-name="T263">risposta.</text:span><text:span text:style-name="T335">Si</text:span><text:span text:style-name="T266">possonosoltantoformulare</text:span><text:span text:style-name="T335">ipotesi,</text:span>destituite<text:span text:style-name="T323">diognivalorescientifico.</text:span></text:p>
        <text:p text:style-name="P79">A<text:span text:style-name="T257">scopopuramente</text:span><text:span text:style-name="T259">ludico,</text:span><text:span text:style-name="T257">possiamo</text:span><text:span text:style-name="T259">rendere</text:span><text:span text:style-name="T263">esplicita</text:span><text:span text:style-name="T300">la</text:span><text:span text:style-name="T301">nostra.Seragionassimoseguendo</text:span>l’interpretazione<text:span text:style-name="T324">di</text:span><text:span text:style-name="T312">VattimoeCacciari,do-</text:span>vremmo<text:span text:style-name="T262">concludereche</text:span><text:span text:style-name="T328">Nietzsche</text:span><text:span text:style-name="T262">prenderebbe</text:span><text:span text:style-name="T263">le</text:span><text:span text:style-name="T335">distanzedalledurezzedelnazismo</text:span><text:span text:style-name="T266">in</text:span><text:span text:style-name="T335">nome</text:span><text:span text:style-name="T263">del</text:span><text:span text:style-name="T290">pluralismo,</text:span><text:span text:style-name="T289">delpensierodebole,</text:span><text:span text:style-name="T290">della</text:span><text:span text:style-name="T289">libertà,</text:span>o<text:span text:style-name="T291">dell’arte,in</text:span><text:span text:style-name="T297">breve,</text:span><text:span text:style-name="T291">in</text:span><text:span text:style-name="T297">basealla</text:span><text:span text:style-name="T291">visione</text:span><text:span text:style-name="T297">del</text:span><text:span text:style-name="T263">mondo</text:span><text:span text:style-name="T285">della</text:span><text:span text:style-name="T287">sinistra</text:span><text:span text:style-name="T285">post-sessantottina.</text:span><text:span text:style-name="T287">Su</text:span><text:span text:style-name="T285">que-</text:span><text:span text:style-name="T263">sto</text:span><text:span text:style-name="T318">non</text:span><text:span text:style-name="T325">siamoaffattod’accordo.</text:span><text:span text:style-name="T318">A</text:span><text:span text:style-name="T325">nostroavvi-</text:span><text:span text:style-name="T263">so,</text:span><text:span text:style-name="T284">si</text:span><text:span text:style-name="T300">distinguerebbe</text:span><text:span text:style-name="T284">dal</text:span><text:span text:style-name="T300">nazifascismo,</text:span><text:span text:style-name="T284">ma</text:span><text:span text:style-name="T300">lofa-</text:span></text:p>
      </text:section>
      <text:section text:style-name="Sect2" text:name="Sekcja11">
        <text:p text:style-name="P59">rebbe<text:span text:style-name="T291">da</text:span><text:span text:style-name="T292">un</text:span><text:span text:style-name="T291">punto</text:span><text:span text:style-name="T292">divista</text:span><text:span text:style-name="T291">ancora</text:span><text:span text:style-name="T292">più‘di</text:span><text:span text:style-name="T291">destra’.</text:span>Qualche<text:span text:style-name="T265">annoorsono,ilpoliticofrancese</text:span><text:span text:style-name="T273">Jean-</text:span><text:span text:style-name="T318">Marie</text:span><text:span text:style-name="T301">LePenpreseledistanze</text:span><text:span text:style-name="T271">da</text:span><text:span text:style-name="T301">HitlereMus-</text:span>solini,<text:span text:style-name="T275">dal</text:span><text:span text:style-name="T276">nazionalsocialismotedesco</text:span><text:span text:style-name="T275">e</text:span><text:span text:style-name="T276">dalfa-</text:span><text:span text:style-name="T263">scismo</text:span><text:span text:style-name="T284">italiano,</text:span><text:span text:style-name="T300">sostenendocheerano‘ideologie</text:span><text:span text:style-name="T263">di</text:span><text:span text:style-name="T268">sinistra’.Ilfascismo</text:span><text:span text:style-name="T273">novecentesco</text:span><text:span text:style-name="T268">nonèinfat-</text:span><text:span text:style-name="T263">ti</text:span><text:span text:style-name="T324">unasempliceriproposizionedellasocietàdi</text:span><text:span text:style-name="T263">casta</text:span><text:span text:style-name="T289">edell’autoritarismoinstile</text:span><text:span text:style-name="T24">ancientregime</text:span>.C’è<text:span text:style-name="T271">in</text:span><text:span text:style-name="T306">esso</text:span><text:span text:style-name="T272">un</text:span><text:span text:style-name="T306">costante</text:span><text:span text:style-name="T271">tentativo</text:span><text:span text:style-name="T306">di</text:span><text:span text:style-name="T271">fare</text:span><text:span text:style-name="T272">parteci-</text:span><text:span text:style-name="T263">pare</text:span><text:span text:style-name="T268">lemasseallavita</text:span><text:span text:style-name="T273">politica,</text:span><text:span text:style-name="T268">ancheseinforme</text:span><text:span text:style-name="T263">diverse</text:span><text:span text:style-name="T335">dallademocrazia</text:span><text:span text:style-name="T266">rappresentativa,</text:span><text:span text:style-name="T335">ec’è</text:span><text:span text:style-name="T263">un’attenzione</text:span><text:span text:style-name="T296">alle</text:span><text:span text:style-name="T264">fascedebolidellapopolazio-</text:span>ne,<text:span text:style-name="T310">allo</text:span><text:span text:style-name="T332">statosociale,</text:span><text:span text:style-name="T310">che</text:span><text:span text:style-name="T332">èdel</text:span><text:span text:style-name="T310">tutto</text:span><text:span text:style-name="T332">estraneaa</text:span><text:span text:style-name="T263">quella</text:span><text:span text:style-name="T276">culturaautoritariaearistocraticapre-</text:span>rivoluzionaria<text:span text:style-name="T332">acuiilpresidentedel</text:span><text:span text:style-name="T231">Front</text:span><text:span text:style-name="T235">Na-</text:span><text:span text:style-name="T19">tional</text:span><text:span text:style-name="T103">sembra</text:span><text:span text:style-name="T325">fare</text:span><text:span text:style-name="T318">riferimento.</text:span><text:span text:style-name="T325">I</text:span><text:span text:style-name="T318">continui</text:span><text:span text:style-name="T325">riferi-</text:span><text:span text:style-name="T263">menti</text:span><text:span text:style-name="T284">all’aristocrazia,</text:span><text:span text:style-name="T300">gliammiccamentiallaso-</text:span>cietà<text:span text:style-name="T300">di</text:span><text:span text:style-name="T301">casta,le</text:span><text:span text:style-name="T300">critiche</text:span><text:span text:style-name="T301">allarivoluzionefrance-</text:span><text:span text:style-name="T263">se,</text:span><text:span text:style-name="T299">cifanno</text:span><text:span text:style-name="T283">pensare</text:span><text:span text:style-name="T299">che</text:span><text:span text:style-name="T283">Nietzsche,</text:span><text:span text:style-name="T299">analogamen-</text:span>te<text:span text:style-name="T298">aLe</text:span><text:span text:style-name="T275">Pen,</text:span><text:span text:style-name="T298">rifiuterebbeil</text:span><text:span text:style-name="T275">fascismo</text:span><text:span text:style-name="T298">come</text:span><text:span text:style-name="T275">una</text:span><text:span text:style-name="T263">forma</text:span><text:span text:style-name="T316">di</text:span><text:span text:style-name="T295">socialismo</text:span><text:span text:style-name="T316">su</text:span><text:span text:style-name="T295">base</text:span><text:span text:style-name="T316">etnica.</text:span></text:p>
        <text:p text:style-name="P67">Il<text:span text:style-name="T290">rifiuto</text:span><text:span text:style-name="T289">delsocialismo,</text:span><text:span text:style-name="T290">dell’egualitarismo,</text:span>della<text:span text:style-name="T325">partecipazione</text:span><text:span text:style-name="T313">dellemasseche</text:span><text:span text:style-name="T325">emerge</text:span><text:span text:style-name="T313">da</text:span><text:span text:style-name="T263">ogni</text:span><text:span text:style-name="T268">piegadell’operanietzscheana</text:span><text:span text:style-name="T273">è</text:span><text:span text:style-name="T268">undatogiu-</text:span>stamente<text:span text:style-name="T261">evidenziatodaLocchi,</text:span><text:span text:style-name="T262">nell’articolo</text:span><text:span text:style-name="T273">“Nietzsche</text:span><text:span text:style-name="T272">e</text:span><text:span text:style-name="T306">i</text:span><text:span text:style-name="T272">suoi</text:span><text:span text:style-name="T306">‘recuperatori’”.</text:span><text:span text:style-name="T272">Naturalmen-</text:span><text:span text:style-name="T313">te,</text:span><text:span text:style-name="T307">a</text:span><text:span text:style-name="T315">questopunto,cisi</text:span><text:span text:style-name="T307">potrebbe</text:span><text:span text:style-name="T315">chiederecome</text:span><text:span text:style-name="T263">si</text:span><text:span text:style-name="T261">conciliala</text:span><text:span text:style-name="T262">nostra</text:span><text:span text:style-name="T261">attribuzione</text:span><text:span text:style-name="T262">della</text:span><text:span text:style-name="T261">qualifica</text:span><text:span text:style-name="T263">di</text:span><text:span text:style-name="T300">‘illuminista’</text:span><text:span text:style-name="T301">a</text:span><text:span text:style-name="T300">Nietzsche,</text:span><text:span text:style-name="T301">se</text:span><text:span text:style-name="T300">poi</text:span><text:span text:style-name="T301">sulpiano</text:span><text:span text:style-name="T300">po-</text:span>litico lo riconduciamo<text:span text:style-name="T305">ad ideologiepre-</text:span>rivoluzionarie.<text:span text:style-name="T283">In</text:span><text:span text:style-name="T284">realtà,nonc’è</text:span><text:span text:style-name="T283">alcuna</text:span><text:span text:style-name="T284">contrad-</text:span><text:soft-page-break/>dizione,<text:span text:style-name="T300">se</text:span><text:span text:style-name="T301">siconsidera</text:span><text:span text:style-name="T300">che</text:span><text:span text:style-name="T301">nelXVIIIsecolo</text:span><text:span text:style-name="T300">gli</text:span><text:span text:style-name="T263">illuministi</text:span><text:span text:style-name="T267">sono</text:span><text:span text:style-name="T320">stati</text:span><text:span text:style-name="T267">sostenitori</text:span><text:span text:style-name="T320">deldispotismo</text:span>illuminato<text:span text:style-name="T305">enon</text:span><text:span text:style-name="T290">certo</text:span><text:span text:style-name="T305">della</text:span><text:span text:style-name="T290">democrazia.</text:span><text:span text:style-name="T305">Il</text:span><text:span text:style-name="T290">motto</text:span>politico<text:span text:style-name="T300">di</text:span><text:span text:style-name="T301">Voltaireèbennoto:</text:span><text:span text:style-name="T273">«Tutto</text:span><text:span text:style-name="T300">per</text:span><text:span text:style-name="T301">ilpo-</text:span><text:span text:style-name="T325">polo,</text:span><text:span text:style-name="T276">niente</text:span><text:span text:style-name="T302">dal</text:span><text:span text:style-name="T273">popolo».</text:span><text:span text:style-name="T276">Le</text:span><text:span text:style-name="T302">massesono</text:span><text:span text:style-name="T276">igno-</text:span><text:span text:style-name="T285">ranti</text:span><text:span text:style-name="T301">e</text:span><text:span text:style-name="T271">conservatrici</text:span><text:span text:style-name="T301">e,</text:span><text:span text:style-name="T271">dunque,una</text:span><text:span text:style-name="T301">loro</text:span><text:span text:style-name="T271">parteci-</text:span><text:span text:style-name="T263">pazione</text:span><text:span text:style-name="T308">alla</text:span><text:span text:style-name="T318">vitapoliticanonpuòcherisolversi</text:span><text:span text:style-name="T263">in</text:span><text:span text:style-name="T259">regresso</text:span><text:span text:style-name="T279">socialeeculturale.</text:span><text:span text:style-name="T259">Solo</text:span><text:span text:style-name="T279">unamonar-</text:span>chia<text:span text:style-name="T283">assoluta,benconsigliata</text:span><text:span text:style-name="T284">da</text:span><text:span text:style-name="T229">philosophes</text:span>,può<text:span text:style-name="T305">cambiarela</text:span><text:span text:style-name="T290">società</text:span><text:span text:style-name="T305">facendo</text:span><text:span text:style-name="T290">posto</text:span><text:span text:style-name="T305">alla</text:span><text:span text:style-name="T290">scien-</text:span>za,<text:span text:style-name="T275">all’arte,</text:span><text:span text:style-name="T276">allatecnica,</text:span><text:span text:style-name="T275">e</text:span><text:span text:style-name="T276">ridimensionandonel</text:span><text:span text:style-name="T263">contempo</text:span><text:span text:style-name="T310">ilruolonefasto</text:span><text:span text:style-name="T332">della</text:span><text:span text:style-name="T310">religione,</text:span>dell’ignoranza<text:span text:style-name="T331">edella</text:span><text:span text:style-name="T339">superstizione.</text:span>L’ammirazione<text:span text:style-name="T305">diNietzsche</text:span><text:span text:style-name="T290">per</text:span><text:span text:style-name="T305">i</text:span><text:span text:style-name="T290">despoti</text:span><text:span text:style-name="T305">del</text:span><text:span text:style-name="T263">Rinascimento</text:span><text:span text:style-name="T278">e,inparticolare,perPapaAles-</text:span>sandro<text:span text:style-name="T313">VI</text:span><text:span text:style-name="T285">epersuo</text:span><text:span text:style-name="T313">figlio</text:span><text:span text:style-name="T285">CesareBorgianon</text:span><text:span text:style-name="T313">è</text:span><text:span text:style-name="T263">assolutamente</text:span><text:span text:style-name="T292">incontrasto</text:span><text:span text:style-name="T269">con</text:span><text:span text:style-name="T292">il</text:span><text:span text:style-name="T269">sentire</text:span><text:span text:style-name="T292">di</text:span><text:span text:style-name="T269">molti</text:span><text:span text:style-name="T263">ideologi</text:span><text:span text:style-name="T271">illuministi.L’erroreè</text:span><text:span text:style-name="T301">dunque</text:span><text:span text:style-name="T263">nell’associare</text:span><text:span text:style-name="T296">troppo</text:span><text:span text:style-name="T264">strettamentel’illuminismo</text:span></text:p>
        <text:p text:style-name="P71">con<text:span text:style-name="T318">la</text:span><text:span text:style-name="T325">democraziaegualitaria,da</text:span><text:span text:style-name="T318">un</text:span><text:span text:style-name="T325">lato,e</text:span><text:span text:style-name="T263">l’assolutismo</text:span><text:span text:style-name="T323">elitario</text:span><text:span text:style-name="T321">conilrazzismo,dall’altro.</text:span></text:p>
        <text:p text:style-name="P77">Il<text:span text:style-name="T266">suppostorazzismo</text:span><text:span text:style-name="T267">di</text:span><text:span text:style-name="T266">Nietzschenon</text:span><text:span text:style-name="T267">è</text:span><text:span text:style-name="T266">un</text:span>dato<text:span text:style-name="T271">cosìovvio.Seerarazzista,loeranelsenso</text:span>in<text:span text:style-name="T289">cui</text:span><text:span text:style-name="T297">eranogenericamente</text:span><text:span text:style-name="T289">razzisti</text:span><text:span text:style-name="T297">quasitutti</text:span><text:span text:style-name="T289">gli</text:span><text:span text:style-name="T263">europei</text:span><text:span text:style-name="T317">del</text:span><text:span text:style-name="T335">diciannovesimosecolo,chedescri-</text:span><text:span text:style-name="T263">vevano</text:span><text:span text:style-name="T301">l’espansionecoloniale</text:span><text:span text:style-name="T271">come</text:span><text:span text:style-name="T301">un’opera</text:span><text:span text:style-name="T271">di</text:span><text:span text:style-name="T263">‘incivilimento’</text:span><text:span text:style-name="T264">deipopoli‘primitivi’o‘selvag-</text:span>gi’.<text:span text:style-name="T275">Diversadoveva</text:span><text:span text:style-name="T276">essere</text:span><text:span text:style-name="T275">la</text:span><text:span text:style-name="T276">valutazione</text:span><text:span text:style-name="T275">degli</text:span><text:span text:style-name="T263">ebrei,</text:span><text:span text:style-name="T303">dasecoliinseritineltessuto</text:span><text:span text:style-name="T304">‘civile’</text:span>dell’Europa.<text:span text:style-name="T318">A</text:span><text:span text:style-name="T325">noi</text:span><text:span text:style-name="T318">non</text:span><text:span text:style-name="T325">pareche</text:span><text:span text:style-name="T318">Nietzsche</text:span><text:span text:style-name="T325">mo-</text:span>stri<text:span text:style-name="T297">disprezzo</text:span><text:span text:style-name="T291">per</text:span><text:span text:style-name="T297">gli</text:span><text:span text:style-name="T291">ebreiin</text:span><text:span text:style-name="T297">quanto</text:span><text:span text:style-name="T291">‘razza’,</text:span>piuttosto<text:span text:style-name="T261">manifesta</text:span><text:span text:style-name="T262">lasuaestraneitàrispettoad</text:span>alcuni aspetti centrali della loro cultura religiosa. Possiamo<text:span text:style-name="T308">allora</text:span><text:span text:style-name="T318">chiederci,</text:span><text:span text:style-name="T308">per</text:span><text:span text:style-name="T318">analogia:sentirsi</text:span><text:span text:style-name="T263">estranei</text:span><text:span text:style-name="T289">equindi</text:span><text:span text:style-name="T297">refrattari</text:span><text:span text:style-name="T289">alla</text:span><text:span text:style-name="T297">dottrina</text:span><text:span text:style-name="T289">della</text:span><text:span text:style-name="T297">pre-</text:span><text:span text:style-name="T263">destinazione</text:span><text:span text:style-name="T284">calvinista,</text:span><text:span text:style-name="T300">significanecessariamen-</text:span>te<text:span text:style-name="T308">averepregiudizirazzialineiconfrontidei</text:span><text:span text:style-name="T263">wasp</text:span><text:span text:style-name="T268">americani?Non</text:span><text:span text:style-name="T273">ci</text:span><text:span text:style-name="T268">pare.</text:span><text:span text:style-name="T273">Certo,</text:span><text:span text:style-name="T268">la</text:span><text:span text:style-name="T273">questione</text:span><text:span text:style-name="T263">rimane</text:span><text:span text:style-name="T310">aperta,</text:span><text:span text:style-name="T332">manoi</text:span><text:span text:style-name="T310">chiudiamo</text:span><text:span text:style-name="T332">laparentesie</text:span><text:span text:style-name="T263">torniamo</text:span><text:span text:style-name="T316">alrapportodi</text:span><text:span text:style-name="T295">Nietzsche</text:span><text:span text:style-name="T316">conlascienza.</text:span></text:p>
        <text:p text:style-name="P76">Secondo<text:span text:style-name="T299">Nietzsche,</text:span><text:span text:style-name="T283">ilDioadoratodagliebrei</text:span><text:span text:style-name="T263">e</text:span><text:span text:style-name="T300">dai</text:span><text:span text:style-name="T301">cristianidelle</text:span><text:span text:style-name="T300">origini</text:span><text:span text:style-name="T301">nonè</text:span><text:span text:style-name="T300">degno</text:span><text:span text:style-name="T301">divene-</text:span><text:span text:style-name="T263">razione,</text:span><text:span text:style-name="T306">in</text:span><text:span text:style-name="T307">quanto‘nondivino’.Ilfilosofo</text:span><text:span text:style-name="T306">tede-</text:span><text:span text:style-name="T263">sco</text:span><text:span text:style-name="T295">non</text:span><text:span text:style-name="T255">credenellasuaesistenza,</text:span><text:span text:style-name="T295">ma</text:span><text:span text:style-name="T255">seanchene</text:span><text:span text:style-name="T263">fosse</text:span><text:span text:style-name="T284">provata</text:span><text:span text:style-name="T300">l’esistenza,</text:span><text:span text:style-name="T284">questo</text:span><text:span text:style-name="T300">non</text:span><text:span text:style-name="T284">cambiereb-</text:span>be la situazione. Comunque lo reputerebbe mise-<text:span text:style-name="T263">rabile,</text:span><text:span text:style-name="T312">assurdo,</text:span><text:span text:style-name="T331">dannoso,eancheimmoralein</text:span>quanto<text:span text:style-name="T299">responsabile</text:span><text:span text:style-name="T283">diogni‘delittocontrolavi-</text:span><text:span text:style-name="T263">ta’.</text:span><text:span text:style-name="T287">Indefinitiva,NietzschenegaDioin</text:span><text:span text:style-name="T310">quanto</text:span>Dio<text:span text:style-name="T289">e</text:span><text:span text:style-name="T297">stigmatizzail</text:span><text:span text:style-name="T289">cristianesimo</text:span><text:span text:style-name="T297">perchénemico</text:span>della<text:span text:style-name="T278">vitaedellascienza.Fondamentaleilse-</text:span><text:span text:style-name="T263">guente</text:span><text:span text:style-name="T342">frammento:</text:span></text:p>
        <text:p text:style-name="P26"/>
        <text:p text:style-name="P38"><text:span text:style-name="T105">Una</text:span><text:span text:style-name="T191">religionecomeil</text:span><text:span text:style-name="T193">cristianesimo,</text:span><text:span text:style-name="T196">che</text:span><text:span text:style-name="T191">non</text:span><text:span text:style-name="T113">ha</text:span><text:span text:style-name="T167">alcun</text:span><text:span text:style-name="T169">contattoconla</text:span><text:span text:style-name="T167">realtà,che</text:span><text:span text:style-name="T169">crolla</text:span><text:span text:style-name="T167">non</text:span><text:span text:style-name="T169">ap-</text:span><text:span text:style-name="T119">pena</text:span><text:span text:style-name="T207">la</text:span><text:span text:style-name="T134">realtàanchesoloperunpunto</text:span><text:span text:style-name="T207">afferma</text:span><text:span text:style-name="T134">i</text:span><text:span text:style-name="T146">suoi</text:span><text:span text:style-name="T122">diritti,deve</text:span><text:span text:style-name="T114">necessariamenteessereun</text:span><text:span text:style-name="T150">nemi-</text:span><text:span text:style-name="T125">co</text:span><text:span text:style-name="T122">mortale</text:span><text:span text:style-name="T120">della</text:span><text:span text:style-name="T122">‘sapienzadel</text:span><text:span text:style-name="T120">mondo’,cioè</text:span><text:span text:style-name="T122">della</text:span><text:span text:style-name="T107">scienza,</text:span><text:span text:style-name="T141">cercherà</text:span><text:span text:style-name="T112">tutti</text:span><text:span text:style-name="T124">gli</text:span><text:span text:style-name="T112">espedientiper</text:span><text:span text:style-name="T124">avvelena-</text:span><text:span text:style-name="T125">re,</text:span><text:span text:style-name="T162">calunniare</text:span><text:span text:style-name="T167">ediffamarela</text:span><text:span text:style-name="T148">disciplina</text:span><text:span text:style-name="T167">dello</text:span><text:span text:style-name="T162">spiri-</text:span><text:span text:style-name="T125">to,</text:span><text:span text:style-name="T147">la</text:span><text:span text:style-name="T144">limpidezzae</text:span><text:span text:style-name="T147">la</text:span><text:span text:style-name="T144">severitànelle</text:span><text:span text:style-name="T147">questioni</text:span><text:span text:style-name="T144">della</text:span><text:span text:style-name="T182">coscienza</text:span><text:span text:style-name="T144">spirituale,lanobile</text:span><text:span text:style-name="T145">freddezzaela</text:span><text:span text:style-name="T144">nobi-</text:span><text:soft-page-break/><text:span text:style-name="T209">le</text:span><text:span text:style-name="T124">libertàdellospirito.</text:span><text:span text:style-name="T112">La</text:span><text:span text:style-name="T124">‘fede’</text:span><text:span text:style-name="T112">come</text:span><text:span text:style-name="T124">imperativo</text:span><text:span text:style-name="T202">è</text:span><text:span text:style-name="T144">il</text:span><text:span text:style-name="T147">veto</text:span><text:span text:style-name="T144">controla</text:span><text:span text:style-name="T145">scienza,</text:span><text:span text:style-name="T147">in</text:span><text:span text:style-name="T144">praxi</text:span><text:span text:style-name="T147">la</text:span><text:span text:style-name="T144">menzognaa</text:span><text:span text:style-name="T107">qualsiasi</text:span><text:span text:style-name="T197">costo...</text:span><text:span text:style-name="T199">Paolocomprese</text:span><text:span text:style-name="T154">chelamenzo-</text:span><text:span text:style-name="T151">gna,</text:span><text:span text:style-name="T112">chela‘fede’era</text:span><text:span text:style-name="T124">necessaria;</text:span><text:span text:style-name="T112">laChiesa,a</text:span><text:span text:style-name="T124">sua</text:span><text:span text:style-name="T151">volta,</text:span><text:span text:style-name="T120">in</text:span><text:span text:style-name="T114">seguito</text:span><text:span text:style-name="T150">compresePaolo.</text:span><text:span text:style-name="T120">Questo</text:span><text:span text:style-name="T114">Dioche</text:span><text:span text:style-name="T121">Paolo</text:span><text:span text:style-name="T141">si</text:span><text:span text:style-name="T169">è</text:span><text:span text:style-name="T112">inventato</text:span><text:span text:style-name="T141">per</text:span><text:span text:style-name="T169">sé,</text:span><text:span text:style-name="T141">unDio</text:span><text:span text:style-name="T112">che</text:span><text:span text:style-name="T141">«fa</text:span><text:span text:style-name="T112">scem-</text:span><text:span text:style-name="T168">pio</text:span><text:span text:style-name="T173">dellasaggezzadel</text:span><text:span text:style-name="T145">mondo»</text:span><text:span text:style-name="T173">(insensopiùstret-</text:span><text:span text:style-name="T168">to</text:span><text:span text:style-name="T186">i</text:span><text:span text:style-name="T184">duepiùgrandiavversaridiognisuperstizione,</text:span><text:span text:style-name="T206">la</text:span><text:span text:style-name="T160">filologia</text:span><text:span text:style-name="T171">e</text:span><text:span text:style-name="T160">lamedicina),èin</text:span><text:span text:style-name="T171">realtà</text:span><text:span text:style-name="T160">soltanto</text:span><text:span text:style-name="T171">la</text:span></text:p>
      </text:section>
      <text:section text:style-name="Sect4" text:name="Sekcja12">
        <text:p text:style-name="P37"><text:span text:style-name="T105">risoluta</text:span><text:span text:style-name="T157">decisionedi</text:span><text:span text:style-name="T183">Paolo:chiamare</text:span><text:span text:style-name="T156">la</text:span><text:span text:style-name="T157">propria</text:span><text:span text:style-name="T113">volontà</text:span><text:span text:style-name="T108">‘Dio’,thora,</text:span><text:span text:style-name="T136">ciò</text:span><text:span text:style-name="T110">èoriginariamenteebrai-</text:span><text:span text:style-name="T163">co.</text:span><text:span text:style-name="T134">Paolo</text:span><text:span text:style-name="T136">vuolefare</text:span><text:span text:style-name="T108">scempio</text:span><text:span text:style-name="T136">della‘sapienzadel</text:span><text:span text:style-name="T180">mondo’:</text:span><text:span text:style-name="T193">i</text:span><text:span text:style-name="T191">suoi</text:span><text:span text:style-name="T193">nemici</text:span><text:span text:style-name="T191">sono</text:span><text:span text:style-name="T192">i</text:span><text:span text:style-name="T193">buoni</text:span><text:span text:style-name="T191">filologiei</text:span><text:span text:style-name="T170">medici della</text:span><text:span text:style-name="T127">scuolaalessandrina;alorodichiara</text:span><text:span text:style-name="T210">guerra.</text:span><text:span text:style-name="T199">In</text:span><text:span text:style-name="T153">effetti,</text:span><text:span text:style-name="T154">nonsipuò</text:span><text:span text:style-name="T153">essere</text:span><text:span text:style-name="T154">filologo</text:span><text:span text:style-name="T127">né</text:span><text:span text:style-name="T161">medico</text:span><text:span text:style-name="T114">senzaesserenel</text:span><text:span text:style-name="T150">medesimo</text:span><text:span text:style-name="T114">tempoanticri-</text:span><text:span text:style-name="T168">stiano.</text:span><text:span text:style-name="T184">Infatticome</text:span><text:span text:style-name="T157">filologosi</text:span><text:span text:style-name="T184">guarda</text:span><text:span text:style-name="T157">dietro</text:span><text:span text:style-name="T183">le</text:span><text:span text:style-name="T142">Sacre</text:span><text:span text:style-name="T108">Scritture,come</text:span><text:span text:style-name="T110">medicodietrolarovinafi-</text:span><text:span text:style-name="T125">siologica</text:span><text:span text:style-name="T156">del</text:span><text:span text:style-name="T147">cristiano</text:span><text:span text:style-name="T144">tipico.</text:span><text:span text:style-name="T156">Ilmedico</text:span><text:span text:style-name="T144">dice</text:span><text:span text:style-name="T147">‘incu-</text:span><text:span text:style-name="T119">rabile’,</text:span><text:span text:style-name="T108">il</text:span><text:span text:style-name="T110">filologo</text:span><text:span text:style-name="T106">‘impostura’...</text:span><text:span text:style-name="T110">(</text:span><text:span text:style-name="T116">L’Anticristo</text:span><text:span text:style-name="T105">,</text:span><text:span text:style-name="T110">af.</text:span><text:span text:style-name="T170">XLVII)</text:span></text:p>
        <text:p text:style-name="P16"/>
        <text:p text:style-name="P94">Alla<text:span text:style-name="T272">lucediquestipensieri,e</text:span><text:span text:style-name="T306">considerata</text:span><text:span text:style-name="T272">an-</text:span>che<text:span text:style-name="T290">lafrequenzael’insistenzadiquestatematica</text:span><text:span text:style-name="T263">nell’opera,</text:span><text:span text:style-name="T313">diventafrancamentesemprepiùdif-</text:span>ficile<text:span text:style-name="T287">sostenerelatesidiunNietzschepaladino</text:span>dell’antiscienza.<text:span text:style-name="T268">Qui,</text:span><text:span text:style-name="T273">semmai,siamodifronte</text:span><text:span text:style-name="T268">ad</text:span>un<text:span text:style-name="T292">Nietzscheche</text:span><text:span text:style-name="T269">difende</text:span><text:span text:style-name="T292">lascienza</text:span><text:span text:style-name="T269">contro</text:span><text:span text:style-name="T292">le</text:span><text:span text:style-name="T269">in-</text:span>sidie<text:span text:style-name="T276">della</text:span><text:span text:style-name="T302">religionecristianaechepresentala</text:span><text:span text:style-name="T263">scienza</text:span><text:span text:style-name="T298">comeilpeggiornemicodella</text:span><text:span text:style-name="T275">religione</text:span><text:span text:style-name="T263">cristiana.</text:span><text:span text:style-name="T307">Datochetalereligioneèvista</text:span><text:span text:style-name="T315">da</text:span><text:span text:style-name="T307">Nie-</text:span><text:span text:style-name="T263">tzsche</text:span><text:span text:style-name="T308">comeilpeggiornemicodelgenereuma-</text:span><text:span text:style-name="T263">no,</text:span><text:span text:style-name="T273">diventapiù plausibileipotizzare cheil pensa-</text:span><text:span text:style-name="T263">tore</text:span><text:span text:style-name="T285">tedescovedalascienzacome</text:span><text:span text:style-name="T287">una</text:span><text:span text:style-name="T285">preziosa</text:span><text:span text:style-name="T263">alleata,</text:span><text:span text:style-name="T301">comeunacompagnadi</text:span><text:span text:style-name="T271">viaggio</text:span><text:span text:style-name="T301">sulla</text:span><text:span text:style-name="T263">strada</text:span><text:span text:style-name="T308">cheemancipal’uomoe</text:span><text:span text:style-name="T318">conduce</text:span><text:span text:style-name="T308">alsupe-</text:span><text:span text:style-name="T263">ruomo. Su questo chiodo il martello di</text:span><text:span text:style-name="T305">Nietzsche</text:span><text:span text:style-name="T263">continua</text:span><text:span text:style-name="T341">a</text:span><text:span text:style-name="T293">battereinesorabilmente.</text:span></text:p>
        <text:p text:style-name="P95">Ad<text:span text:style-name="T331">esempio,</text:span><text:span text:style-name="T339">Nietzsche</text:span><text:span text:style-name="T331">si</text:span><text:span text:style-name="T339">chiede</text:span><text:span text:style-name="T331">se</text:span><text:span text:style-name="T339">è</text:span><text:span text:style-name="T331">stata</text:span><text:span text:style-name="T263">davvero</text:span><text:span text:style-name="T261">compresal’allegoriachesitrova</text:span><text:span text:style-name="T262">nella</text:span><text:span text:style-name="T263">Genesi. Egli ritiene, infatti,</text:span><text:span text:style-name="T305">che</text:span><text:span text:style-name="T273">«la</text:span>storia<text:span text:style-name="T305">del ter-</text:span><text:span text:style-name="T281">rore</text:span><text:span text:style-name="T325">di</text:span><text:span text:style-name="T313">Dio</text:span><text:span text:style-name="T325">nei</text:span><text:span text:style-name="T318">confronti</text:span><text:span text:style-name="T325">dellascienza»non</text:span><text:span text:style-name="T318">sia</text:span><text:span text:style-name="T263">ancora</text:span><text:span text:style-name="T255">stata</text:span><text:span text:style-name="T268">capita</text:span><text:span text:style-name="T255">fino</text:span><text:span text:style-name="T268">infondo.</text:span><text:span text:style-name="T255">Dio</text:span><text:span text:style-name="T268">ei</text:span><text:span text:style-name="T255">sacerdo-</text:span>ti<text:span text:style-name="T305">cheparlano insuonomesonoespostiaunsolo</text:span>grande<text:span text:style-name="T290">pericolo.Peril</text:span><text:span text:style-name="T289">sacerdote,</text:span><text:span text:style-name="T290">l’origineditut-</text:span><text:span text:style-name="T263">ti</text:span><text:span text:style-name="T279">imali</text:span><text:span text:style-name="T281">è</text:span><text:span text:style-name="T279">la</text:span><text:span text:style-name="T281">donna,</text:span><text:span text:style-name="T279">ma</text:span><text:span text:style-name="T281">la</text:span><text:span text:style-name="T279">donnarappresenta</text:span><text:span text:style-name="T281">la</text:span><text:span text:style-name="T263">scienza.</text:span><text:span text:style-name="T292">Ladonna,donata</text:span><text:span text:style-name="T291">al</text:span><text:span text:style-name="T292">primouomoperché</text:span><text:span text:style-name="T263">questi</text:span><text:span text:style-name="T339">siannoia,si</text:span><text:span text:style-name="T340">rivela</text:span><text:span text:style-name="T339">unerrore</text:span><text:span text:style-name="T340">fatale</text:span><text:span text:style-name="T339">per</text:span>Dio,<text:span text:style-name="T340">perché</text:span><text:span text:style-name="T273">«la</text:span><text:span text:style-name="T303">scienza</text:span><text:span text:style-name="T340">nasce</text:span><text:span text:style-name="T303">dalei...Solo</text:span><text:span text:style-name="T340">a</text:span><text:span text:style-name="T282">causa</text:span><text:span text:style-name="T340">della</text:span><text:span text:style-name="T303">donnal’uomoimparòagustare</text:span><text:span text:style-name="T340">il</text:span><text:span text:style-name="T263">frutto</text:span><text:span text:style-name="T276">dell’alberodella</text:span><text:span text:style-name="T302">conoscenza.</text:span><text:span text:style-name="T276">E</text:span><text:span text:style-name="T302">che</text:span><text:span text:style-name="T276">cosa</text:span><text:span text:style-name="T263">accadde?</text:span><text:span text:style-name="T301">Una</text:span><text:span text:style-name="T271">pauraterribile</text:span><text:span text:style-name="T301">assalì</text:span><text:span text:style-name="T271">l’anticoDio.</text:span>L’uomo<text:span text:style-name="T292">stessoeradivenutoil</text:span><text:span text:style-name="T269">suo</text:span><text:span text:style-name="T292">errorepiù</text:span>grande:<text:span text:style-name="T279">Diosieracreatounrivale,inquantola</text:span><text:span text:style-name="T263">scienza</text:span><text:span text:style-name="T279">rendesimili</text:span><text:span text:style-name="T281">a</text:span><text:span text:style-name="T279">Dio:</text:span><text:span text:style-name="T281">per</text:span><text:span text:style-name="T279">i</text:span><text:span text:style-name="T281">sacerdoti</text:span><text:span text:style-name="T279">eper</text:span>gli<text:span text:style-name="T295">dèièfinita</text:span><text:span text:style-name="T255">se</text:span><text:span text:style-name="T295">l’uomodiventa</text:span><text:span text:style-name="T255">scientifico!</text:span><text:span text:style-name="T295">Mo-</text:span>rale:<text:span text:style-name="T297">lascienza</text:span><text:span text:style-name="T291">è</text:span><text:span text:style-name="T297">il</text:span><text:span text:style-name="T291">proibito</text:span><text:span text:style-name="T297">in</text:span><text:span text:style-name="T291">sé,</text:span><text:span text:style-name="T297">essaè</text:span><text:span text:style-name="T291">tutto</text:span><text:span text:style-name="T297">ciò</text:span>che<text:span text:style-name="T281">è</text:span><text:span text:style-name="T308">proibito.</text:span><text:span text:style-name="T281">La</text:span><text:span text:style-name="T308">scienza</text:span><text:span text:style-name="T281">è</text:span><text:span text:style-name="T308">il</text:span><text:span text:style-name="T281">primo</text:span><text:span text:style-name="T308">peccato,</text:span><text:span text:style-name="T281">il</text:span><text:span text:style-name="T263">germe</text:span><text:span text:style-name="T292">dituttiipeccati,il</text:span><text:span text:style-name="T269">peccato</text:span><text:span text:style-name="T292">originale»</text:span>(<text:span text:style-name="T19">L’Anticristo</text:span>,<text:span text:style-name="T316">af.VLVIII).</text:span></text:p>
        <text:p text:style-name="P86"><text:soft-page-break/>Ecco<text:span text:style-name="T289">tornareiltemadel</text:span><text:span text:style-name="T297">raggiungimento</text:span><text:span text:style-name="T289">della</text:span><text:span text:style-name="T263">condizione</text:span><text:span text:style-name="T283">divinaosuperumana</text:span><text:span text:style-name="T284">attraverso</text:span><text:span text:style-name="T283">la</text:span><text:span text:style-name="T263">conoscenza.</text:span><text:span text:style-name="T297">Ne</text:span><text:span text:style-name="T228">La</text:span><text:span text:style-name="T23">gaia</text:span><text:span text:style-name="T228">scienzaNietzsche</text:span><text:span text:style-name="T297">lo</text:span>aveva<text:span text:style-name="T270">dismessocomeun</text:span><text:span text:style-name="T299">errore.</text:span><text:span text:style-name="T270">Qui,invece,</text:span>sembra<text:span text:style-name="T299">rivalutarlo.Lo</text:span><text:span text:style-name="T283">Spinoza</text:span><text:span text:style-name="T299">che</text:span><text:span text:style-name="T283">vede</text:span><text:span text:style-name="T299">il</text:span><text:span text:style-name="T283">mon-</text:span>do<text:span text:style-name="T289">dalpuntodivistadiDiononèpiùunequivo-</text:span>co,<text:span text:style-name="T284">ma</text:span><text:span text:style-name="T300">laconseguenza</text:span><text:span text:style-name="T284">naturale</text:span><text:span text:style-name="T300">dellavisione</text:span><text:span text:style-name="T263">scientifica</text:span><text:span text:style-name="T255">del</text:span><text:span text:style-name="T268">mondoche</text:span><text:span text:style-name="T255">ha</text:span><text:span text:style-name="T268">qualedestino,quale</text:span><text:span text:style-name="T263">missione</text:span><text:span text:style-name="T261">iltransumanare,</text:span><text:span text:style-name="T262">l’apoteosi,</text:span>l’indiamento.<text:span text:style-name="T306">Lavisionereligiosadelmondoha</text:span><text:span text:style-name="T263">invece</text:span><text:span text:style-name="T283">quale</text:span><text:span text:style-name="T284">missionel’impedimento</text:span>dell’elevazione<text:span text:style-name="T273">spiritualedell’uomo attraversola</text:span><text:span text:style-name="T263">conoscenza.</text:span></text:p>
        <text:p text:style-name="P26"/>
        <text:p text:style-name="P34"><text:span text:style-name="T105">La</text:span><text:span text:style-name="T140">moralenonèaltrochequesto.</text:span><text:span text:style-name="T139">«Tu</text:span><text:span text:style-name="T140">nondevi</text:span><text:span text:style-name="T176">conoscere»:</text:span><text:span text:style-name="T150">ilresto</text:span><text:span text:style-name="T118">segue</text:span><text:span text:style-name="T114">da</text:span><text:span text:style-name="T118">questo.</text:span><text:span text:style-name="T114">Il</text:span><text:span text:style-name="T150">terrore</text:span><text:span text:style-name="T118">di</text:span><text:span text:style-name="T189">Dio</text:span><text:span text:style-name="T112">nongliimpedisce</text:span><text:span text:style-name="T141">diessere</text:span><text:span text:style-name="T112">scaltro.</text:span><text:span text:style-name="T169">Come</text:span><text:span text:style-name="T141">di-</text:span><text:span text:style-name="T163">fendersi</text:span><text:span text:style-name="T167">dalla</text:span><text:span text:style-name="T141">scienza?</text:span><text:span text:style-name="T169">Per</text:span><text:span text:style-name="T141">moltotempofu</text:span><text:span text:style-name="T169">questo</text:span><text:span text:style-name="T168">il</text:span><text:span text:style-name="T120">suo</text:span><text:span text:style-name="T114">problema</text:span><text:span text:style-name="T150">principale.</text:span><text:span text:style-name="T122">Risposta:l’uomo</text:span><text:span text:style-name="T150">esca</text:span><text:span text:style-name="T119">dal</text:span><text:span text:style-name="T147">paradiso.</text:span><text:span text:style-name="T144">La</text:span><text:span text:style-name="T173">felicità</text:span><text:span text:style-name="T145">el’oziosuscitanopensieri</text:span><text:span text:style-name="T113">e</text:span><text:span text:style-name="T160">tutti</text:span><text:span text:style-name="T158">ipensierisono</text:span><text:span text:style-name="T160">cattivi...</text:span><text:span text:style-name="T158">L’uomo</text:span><text:span text:style-name="T171">non</text:span><text:span text:style-name="T160">deve</text:span><text:span text:style-name="T189">pensare.</text:span><text:span text:style-name="T148">E</text:span><text:span text:style-name="T167">il</text:span><text:span text:style-name="T148">‘sacerdote</text:span><text:span text:style-name="T167">insé’</text:span><text:span text:style-name="T148">inventa</text:span><text:span text:style-name="T169">la</text:span><text:span text:style-name="T167">fatica,</text:span><text:span text:style-name="T148">la</text:span><text:span text:style-name="T164">morte,</text:span><text:span text:style-name="T127">ilpericolo</text:span><text:span text:style-name="T194">mortale</text:span><text:span text:style-name="T138">della</text:span><text:span text:style-name="T194">gravidanza,</text:span><text:span text:style-name="T127">ogni</text:span><text:span text:style-name="T146">sorta</text:span><text:span text:style-name="T118">di</text:span><text:span text:style-name="T114">miseria,</text:span><text:span text:style-name="T150">la</text:span><text:span text:style-name="T118">vecchiaia,</text:span><text:span text:style-name="T114">itormentie</text:span><text:span text:style-name="T118">soprat-</text:span><text:span text:style-name="T170">tutto</text:span><text:span text:style-name="T110">la</text:span><text:span text:style-name="T106">malattia:</text:span><text:span text:style-name="T110">null’altro</text:span><text:span text:style-name="T106">chestrumenti</text:span><text:span text:style-name="T110">di</text:span><text:span text:style-name="T108">lotta</text:span><text:span text:style-name="T159">contro</text:span><text:span text:style-name="T114">lascienza!Ilbisognononpermette</text:span><text:span text:style-name="T109">all’uomo</text:span><text:span text:style-name="T207">di</text:span><text:span text:style-name="T198">pensare...</text:span><text:span text:style-name="T207">Eppure...</text:span><text:span text:style-name="T198">Che</text:span><text:span text:style-name="T134">spavento!</text:span><text:span text:style-name="T113">L’edificio</text:span><text:span text:style-name="T155">della</text:span><text:span text:style-name="T139">conoscenzasi</text:span><text:span text:style-name="T155">innalza</text:span><text:span text:style-name="T139">maestoso,</text:span><text:span text:style-name="T142">oscurando</text:span><text:span text:style-name="T139">il</text:span><text:span text:style-name="T140">cielocomeunatempesta,</text:span><text:span text:style-name="T139">ponendo</text:span><text:span text:style-name="T161">gli</text:span><text:span text:style-name="T108">dèialcrepuscolo:che</text:span><text:span text:style-name="T110">fare?Il</text:span><text:span text:style-name="T108">Dio</text:span><text:span text:style-name="T110">anticoin-</text:span><text:span text:style-name="T121">venta</text:span><text:span text:style-name="T124">laguerra,</text:span><text:span text:style-name="T112">divide</text:span><text:span text:style-name="T120">i</text:span><text:span text:style-name="T112">popoli,fa</text:span><text:span text:style-name="T120">che</text:span><text:span text:style-name="T124">gli</text:span><text:span text:style-name="T127">uomini</text:span><text:span text:style-name="T125">si</text:span><text:span text:style-name="T108">distruggano</text:span><text:span text:style-name="T106">avicenda(i</text:span><text:span text:style-name="T136">sacerdoti</text:span><text:span text:style-name="T110">hanno</text:span><text:span text:style-name="T127">sem-</text:span><text:span text:style-name="T163">pre</text:span><text:span text:style-name="T120">avuto</text:span><text:span text:style-name="T122">bisogno</text:span><text:span text:style-name="T150">della</text:span><text:span text:style-name="T120">guerra...).</text:span><text:span text:style-name="T122">La</text:span><text:span text:style-name="T120">guerra</text:span><text:span text:style-name="T122">è</text:span><text:span text:style-name="T120">tra</text:span><text:span text:style-name="T121">le</text:span><text:span text:style-name="T147">altrecose</text:span><text:span text:style-name="T144">grande</text:span><text:span text:style-name="T147">perturbatore</text:span><text:span text:style-name="T144">della</text:span><text:span text:style-name="T147">scienza!</text:span><text:span text:style-name="T127">In-</text:span><text:span text:style-name="T211">credibile!</text:span><text:span text:style-name="T141">La</text:span><text:span text:style-name="T124">conoscenza,</text:span><text:span text:style-name="T112">l’emancipazionedalsa-</text:span><text:span text:style-name="T137">cerdote,</text:span><text:span text:style-name="T147">cresce</text:span><text:span text:style-name="T145">adispetto</text:span><text:span text:style-name="T144">delle</text:span><text:span text:style-name="T145">guerre.</text:span><text:span text:style-name="T144">Così</text:span><text:span text:style-name="T147">il</text:span><text:span text:style-name="T144">Dio</text:span><text:span text:style-name="T131">antico</text:span><text:span text:style-name="T156">giunge</text:span><text:span text:style-name="T157">a</text:span><text:span text:style-name="T183">una</text:span><text:span text:style-name="T157">decisioneestrema:«L’uomoè</text:span><text:span text:style-name="T180">divenuto</text:span><text:span text:style-name="T118">scientifico,</text:span><text:span text:style-name="T114">non</text:span><text:span text:style-name="T118">resta</text:span><text:span text:style-name="T132">altro</text:span><text:span text:style-name="T118">dafare,biso-</text:span><text:span text:style-name="T161">gna</text:span><text:span text:style-name="T120">annegarlo!»...</text:span><text:span text:style-name="T112">(</text:span><text:span text:style-name="T116">L’Anticristo</text:span><text:span text:style-name="T105">,</text:span><text:span text:style-name="T124">af.</text:span><text:span text:style-name="T112">VLVIII).</text:span></text:p>
        <text:p text:style-name="P31"/>
        <text:p text:style-name="P96">Quanti<text:span text:style-name="T299">temiinteressantiin</text:span><text:span text:style-name="T283">questo</text:span><text:span text:style-name="T299">brevepen-</text:span>siero!<text:span text:style-name="T271">Intanto,abbiamoil</text:span><text:span text:style-name="T272">riconoscimento</text:span><text:span text:style-name="T271">diuna</text:span><text:span text:style-name="T263">verità</text:span><text:span text:style-name="T277">protosociologicagiàevidenziatadaAri-</text:span><text:span text:style-name="T263">stotele:</text:span><text:span text:style-name="T307">la</text:span><text:span text:style-name="T315">scienzasisviluppasoltanto</text:span><text:span text:style-name="T307">in</text:span><text:span text:style-name="T315">società</text:span><text:span text:style-name="T263">economicamente</text:span><text:span text:style-name="T300">sviluppate,ovveroriccheepa-</text:span><text:span text:style-name="T263">cifiche.</text:span><text:span text:style-name="T297">Ifilosofi,</text:span><text:span text:style-name="T291">gli</text:span><text:span text:style-name="T297">scienziati,gli</text:span><text:span text:style-name="T291">uomini</text:span><text:span text:style-name="T297">di</text:span><text:span text:style-name="T291">co-</text:span>noscenza<text:span text:style-name="T271">hanno</text:span><text:span text:style-name="T272">bisognodiozio,</text:span><text:span text:style-name="T271">di</text:span><text:span text:style-name="T272">serenità,per</text:span>potersi<text:span text:style-name="T270">dedicareallaricercaeallacontemplazio-</text:span>ne<text:span text:style-name="T268">della</text:span><text:span text:style-name="T273">verità.Ecco</text:span><text:span text:style-name="T268">allora</text:span><text:span text:style-name="T273">apparireinuna</text:span><text:span text:style-name="T268">nuova</text:span><text:span text:style-name="T263">luce</text:span><text:span text:style-name="T315">tutta</text:span><text:span text:style-name="T257">ladottrinadellapovertàpropagandata</text:span><text:span text:style-name="T263">dal</text:span><text:span text:style-name="T292">cristianesimo.Ilmaestrodelsospettociinvi-</text:span><text:span text:style-name="T263">ta</text:span><text:span text:style-name="T300">avederla</text:span><text:span text:style-name="T301">non</text:span><text:span text:style-name="T300">comeuna</text:span><text:span text:style-name="T301">situazione</text:span><text:span text:style-name="T300">edificante,</text:span>ma<text:span text:style-name="T267">comeunostrumentopertenerel’uomo</text:span></text:p>
      </text:section>
      <text:section text:style-name="Sect2" text:name="Sekcja13">
        <text:p text:style-name="P59">nell’ignoranza,<text:span text:style-name="T307">perrenderlo</text:span><text:span text:style-name="T315">inoffensivo.</text:span><text:span text:style-name="T307">Fintan-</text:span>to<text:span text:style-name="T320">che</text:span><text:span text:style-name="T334">dovrà</text:span><text:span text:style-name="T320">lottare</text:span><text:span text:style-name="T334">per</text:span><text:span text:style-name="T320">la</text:span><text:span text:style-name="T334">sopravvivenza,</text:span><text:span text:style-name="T320">non</text:span>avrà<text:span text:style-name="T276">tempo</text:span><text:span text:style-name="T302">dadedicareallascienza.Lostesso</text:span>discorso<text:span text:style-name="T325">si</text:span><text:span text:style-name="T313">applica</text:span><text:span text:style-name="T325">agli</text:span><text:span text:style-name="T313">altri</text:span><text:span text:style-name="T325">‘valori’</text:span><text:span text:style-name="T313">della</text:span><text:span text:style-name="T325">tradi-</text:span><text:span text:style-name="T263">zione</text:span><text:span text:style-name="T281">cristiana:</text:span><text:span text:style-name="T308">lavecchiaia,la</text:span><text:span text:style-name="T281">morte,</text:span><text:span text:style-name="T308">lamalat-</text:span><text:span text:style-name="T263">tia.</text:span><text:span text:style-name="T340">Sono</text:span><text:span text:style-name="T303">‘miserie’</text:span><text:span text:style-name="T340">che</text:span><text:span text:style-name="T303">servono</text:span><text:span text:style-name="T340">a</text:span><text:span text:style-name="T303">distrarre</text:span><text:span text:style-name="T263">l’uomo,</text:span><text:span text:style-name="T292">per</text:span><text:span text:style-name="T269">impedirglidi</text:span><text:span text:style-name="T292">osservare</text:span><text:span text:style-name="T269">edipensare,</text:span>ma<text:span text:style-name="T327">questi,</text:span><text:span text:style-name="T324">testardo,utilizzapropriolascienza</text:span><text:span text:style-name="T263">per</text:span><text:span text:style-name="T331">contrastarelapovertà,lamalattia,lavec-</text:span><text:span text:style-name="T263">chiaia,</text:span><text:span text:style-name="T261">la</text:span><text:span text:style-name="T262">morte.</text:span><text:span text:style-name="T261">Contro</text:span><text:span text:style-name="T262">tutto</text:span><text:span text:style-name="T261">questo</text:span><text:span text:style-name="T262">la</text:span><text:span text:style-name="T261">scienza</text:span><text:span text:style-name="T263">non</text:span><text:span text:style-name="T301">cessa</text:span><text:span text:style-name="T271">dilottareeconsegue</text:span><text:span text:style-name="T301">significative</text:span><text:span text:style-name="T271">vit-</text:span><text:span text:style-name="T263">torie.</text:span><text:span text:style-name="T332">L’edificiodellaconoscenzasiinnalzaor-</text:span>mai<text:span text:style-name="T290">maestosoeminaccia</text:span><text:span text:style-name="T289">di</text:span><text:span text:style-name="T290">oscurareil</text:span><text:span text:style-name="T289">cielo.</text:span><text:span text:style-name="T290">Per</text:span>abbatterlo<text:span text:style-name="T285">si</text:span><text:span text:style-name="T287">devonoscatenareguerre,</text:span><text:span text:style-name="T285">mettere</text:span><text:span text:style-name="T287">i</text:span><text:span text:style-name="T263">popoli</text:span><text:span text:style-name="T316">gli</text:span><text:span text:style-name="T295">uni</text:span><text:span text:style-name="T316">contro</text:span><text:span text:style-name="T295">gli</text:span><text:span text:style-name="T316">altri.</text:span></text:p>
        <text:p text:style-name="P67">In<text:span text:style-name="T305">effetti,</text:span><text:span text:style-name="T290">dietro</text:span><text:span text:style-name="T305">le</text:span><text:span text:style-name="T290">guerre</text:span><text:span text:style-name="T305">ci</text:span><text:span text:style-name="T290">sono</text:span><text:span text:style-name="T305">spesso</text:span><text:span text:style-name="T290">le</text:span><text:span text:style-name="T305">re-</text:span><text:span text:style-name="T263">ligioni,</text:span><text:span text:style-name="T261">era</text:span><text:span text:style-name="T262">veroallora</text:span><text:span text:style-name="T261">come</text:span><text:span text:style-name="T262">oggi.Questopas-</text:span>saggio<text:span text:style-name="T291">ci</text:span><text:span text:style-name="T292">inducedunquearipensareanchel’idea</text:span><text:span text:style-name="T263">di</text:span><text:span text:style-name="T255">un</text:span><text:span text:style-name="T268">Nietzscheguerrafondaio.</text:span><text:span text:style-name="T255">Qui</text:span><text:span text:style-name="T268">sembrache</text:span><text:span text:style-name="T255">il</text:span><text:span text:style-name="T263">pensatore</text:span><text:span text:style-name="T283">tedescopreferisca</text:span><text:span text:style-name="T284">di</text:span><text:span text:style-name="T283">gran</text:span><text:span text:style-name="T284">lunga</text:span><text:span text:style-name="T283">la</text:span><text:span text:style-name="T284">pa-</text:span><text:span text:style-name="T263">ce</text:span><text:span text:style-name="T287">traipopolie</text:span><text:span text:style-name="T310">veda</text:span><text:span text:style-name="T287">nellaguerraun</text:span><text:span text:style-name="T310">elemento</text:span>perturbatore.<text:span text:style-name="T300">Eppure,sappiamobenechein</text:span><text:span text:style-name="T301">altri</text:span><text:span text:style-name="T263">aforismi</text:span><text:span text:style-name="T308">elogia</text:span><text:span text:style-name="T318">la</text:span><text:span text:style-name="T308">guerra.</text:span><text:span text:style-name="T318">Un</text:span><text:span text:style-name="T308">altro</text:span><text:span text:style-name="T318">rebus?</text:span><text:span text:style-name="T308">Forse</text:span><text:span text:style-name="T263">ce</text:span><text:span text:style-name="T281">la</text:span><text:span text:style-name="T308">caviamo</text:span><text:span text:style-name="T281">troppo</text:span><text:span text:style-name="T308">a</text:span><text:span text:style-name="T281">buon</text:span><text:span text:style-name="T308">mercato,</text:span><text:span text:style-name="T281">ma</text:span><text:span text:style-name="T308">a</text:span><text:span text:style-name="T281">no-</text:span>stro<text:span text:style-name="T308">avviso</text:span><text:span text:style-name="T318">ilrebussi</text:span><text:span text:style-name="T308">risolve</text:span><text:span text:style-name="T318">agevolmentesesi</text:span><text:span text:style-name="T263">interpreta</text:span><text:span text:style-name="T272">il</text:span><text:span text:style-name="T306">passaggioinun</text:span><text:span text:style-name="T272">senso</text:span><text:span text:style-name="T306">specifico:</text:span><text:span text:style-name="T263">Nietzsche</text:span><text:span text:style-name="T272">avversa</text:span><text:span text:style-name="T306">e</text:span><text:span text:style-name="T272">ritiene</text:span><text:span text:style-name="T306">assurdele</text:span><text:span text:style-name="T272">‘guerre</text:span><text:span text:style-name="T306">di</text:span><text:span text:style-name="T263">religione’.</text:span><text:span text:style-name="T261">Per</text:span><text:span text:style-name="T262">gli</text:span><text:span text:style-name="T261">altri</text:span><text:span text:style-name="T262">tipi</text:span><text:span text:style-name="T261">di</text:span><text:span text:style-name="T262">conflitto,</text:span><text:span text:style-name="T261">si</text:span><text:span text:style-name="T262">deve</text:span><text:span text:style-name="T263">valutare</text:span><text:span text:style-name="T316">caso</text:span><text:span text:style-name="T295">per</text:span><text:span text:style-name="T316">caso.</text:span></text:p>
        <text:p text:style-name="P67">L’ultima<text:span text:style-name="T295">frasedella</text:span><text:span text:style-name="T255">citazione</text:span><text:span text:style-name="T295">si</text:span><text:span text:style-name="T255">riferisce</text:span><text:span text:style-name="T295">al</text:span><text:span text:style-name="T255">di-</text:span><text:span text:style-name="T263">luvio</text:span><text:span text:style-name="T259">universale.L’uomo</text:span><text:span text:style-name="T279">è</text:span><text:span text:style-name="T259">irrimediabilmente</text:span><text:span text:style-name="T263">malvagio</text:span><text:span text:style-name="T316">quindi</text:span><text:span text:style-name="T295">bisognadistruggerlo,annegarlo.</text:span>Dio<text:span text:style-name="T301">compiedunqueunosterminiodimassa.</text:span><text:span text:style-name="T271">Ma</text:span><text:span text:style-name="T263">che</text:span><text:span text:style-name="T284">significa‘malvagio’?Significa</text:span><text:span text:style-name="T300">che</text:span><text:span text:style-name="T284">continua</text:span><text:span text:style-name="T263">caparbiamente</text:span><text:span text:style-name="T339">a</text:span><text:span text:style-name="T340">studiar</text:span><text:soft-page-break/><text:span text:style-name="T340">e</text:span><text:span text:style-name="T339">il</text:span><text:span text:style-name="T340">mondo</text:span><text:span text:style-name="T339">scientifica-</text:span><text:span text:style-name="T263">mente.</text:span><text:span text:style-name="T265">Dal</text:span><text:span text:style-name="T264">punto</text:span><text:span text:style-name="T265">divistadiDio,omegliodel</text:span><text:span text:style-name="T263">sacerdote</text:span><text:span text:style-name="T284">giudeo-cristiano</text:span><text:span text:style-name="T300">chehainventatoque-</text:span><text:span text:style-name="T263">sta</text:span><text:span text:style-name="T289">entitàimmaginaria,l’uomo</text:span><text:span text:style-name="T297">è</text:span><text:span text:style-name="T289">immorale,è</text:span><text:span text:style-name="T263">malvagio,</text:span><text:span text:style-name="T321">è</text:span><text:span text:style-name="T316">cattivoinquanto‘scientifico’.</text:span></text:p>
        <text:p text:style-name="P67">Nietzsche<text:span text:style-name="T334">sipreoccupadelfatto</text:span><text:span text:style-name="T329">che</text:span><text:span text:style-name="T334">questo</text:span>importante<text:span text:style-name="T316">concetto</text:span><text:span text:style-name="T295">possasfuggireall’attenzione</text:span><text:span text:style-name="T263">del</text:span><text:span text:style-name="T306">lettore,quindiloripete,lorispiegaconaltre</text:span><text:span text:style-name="T263">parole,</text:span><text:span text:style-name="T332">loripresenta</text:span><text:span text:style-name="T296">in</text:span><text:span text:style-name="T332">unaprospettiva</text:span><text:span text:style-name="T296">psicolo-</text:span>gica.<text:span text:style-name="T273">«Sono</text:span><text:span text:style-name="T271">statocapito?L’esordiodellaBibbia</text:span><text:span text:style-name="T319">racchiude</text:span><text:span text:style-name="T269">l’interapsicologiadelsacerdote.Ilsa-</text:span><text:span text:style-name="T263">cerdote</text:span><text:span text:style-name="T296">conosceun</text:span><text:span text:style-name="T264">solo</text:span><text:span text:style-name="T296">grandepericolo:</text:span><text:span text:style-name="T264">la</text:span><text:span text:style-name="T263">scienza.</text:span><text:span text:style-name="T271">Ilsanoconcettodicausaed</text:span><text:span text:style-name="T272">effetto.</text:span><text:span text:style-name="T271">Ma</text:span><text:span text:style-name="T263">la</text:span><text:span text:style-name="T332">scienzaper</text:span><text:span text:style-name="T296">lo</text:span><text:span text:style-name="T332">piùnon</text:span><text:span text:style-name="T296">fiorisce</text:span><text:span text:style-name="T332">chein</text:span><text:span text:style-name="T296">condi-</text:span><text:span text:style-name="T263">zioni</text:span><text:span text:style-name="T298">favorevoli;</text:span><text:span text:style-name="T275">bisognaavere</text:span><text:span text:style-name="T298">tempo</text:span><text:span text:style-name="T275">espirito</text:span>d’avanzo<text:span text:style-name="T266">per</text:span><text:span text:style-name="T267">‘conoscere’...‘Diconseguenzasi</text:span></text:p>
        <text:p text:style-name="P72">deve<text:span text:style-name="T275">rendere</text:span><text:span text:style-name="T276">infelice</text:span><text:span text:style-name="T275">l’uomo’</text:span><text:span text:style-name="T276">questa</text:span><text:span text:style-name="T275">è</text:span><text:span text:style-name="T276">stata</text:span><text:span text:style-name="T275">in</text:span>ogni<text:span text:style-name="T300">epocala</text:span><text:span text:style-name="T301">logica</text:span><text:span text:style-name="T300">del</text:span><text:span text:style-name="T301">sacerdote’»</text:span>(<text:span text:style-name="T19">L’Anticristo</text:span>,<text:span text:style-name="T316">af.XLIX).</text:span></text:p>
        <text:p text:style-name="P84">Per<text:span text:style-name="T291">ottenere</text:span><text:span text:style-name="T292">loscopo,</text:span><text:span text:style-name="T291">i</text:span><text:span text:style-name="T292">pretiinventano</text:span><text:span text:style-name="T291">il</text:span><text:span text:style-name="T292">pec-</text:span><text:span text:style-name="T263">cato.</text:span><text:span text:style-name="T273">«Il</text:span><text:span text:style-name="T289">concetto</text:span><text:span text:style-name="T297">di</text:span><text:span text:style-name="T289">peccato</text:span><text:span text:style-name="T297">e</text:span><text:span text:style-name="T289">dicastigo,</text:span><text:span text:style-name="T297">l’intero</text:span><text:span text:style-name="T281">‘ordine</text:span><text:span text:style-name="T315">morale</text:span><text:span text:style-name="T257">delmondo’vennero</text:span><text:span text:style-name="T315">inventati</text:span><text:span text:style-name="T263">contro</text:span><text:span text:style-name="T261">lascienza,</text:span><text:span text:style-name="T262">in</text:span><text:span text:style-name="T261">opposizione</text:span><text:span text:style-name="T263">all’emancipazione</text:span><text:span text:style-name="T300">dell’uomodalsacerdote...</text:span>L’uomo<text:span text:style-name="T255">nondeveguardare</text:span><text:span text:style-name="T268">fuori</text:span><text:span text:style-name="T255">disé,ma</text:span><text:span text:style-name="T268">dentro</text:span>di<text:span text:style-name="T257">sé;non</text:span><text:span text:style-name="T259">deve</text:span><text:span text:style-name="T257">osservare</text:span><text:span text:style-name="T259">dentro</text:span><text:span text:style-name="T257">le</text:span><text:span text:style-name="T259">cose</text:span><text:span text:style-name="T257">conin-</text:span>tuito<text:span text:style-name="T327">e</text:span><text:span text:style-name="T324">circospezione,comechiapprende,non</text:span>deve,<text:span text:style-name="T268">ingenerale,</text:span><text:span text:style-name="T273">guardare</text:span><text:span text:style-name="T268">affatto:</text:span><text:span text:style-name="T273">egli</text:span><text:span text:style-name="T268">devesof-</text:span>frire...<text:span text:style-name="T325">Edevesoffrire</text:span><text:span text:style-name="T313">in</text:span><text:span text:style-name="T325">mododaaver</text:span><text:span text:style-name="T313">bisogno</text:span>del<text:span text:style-name="T272">sacerdoteinognimomento.Bastaconime-</text:span><text:span text:style-name="T263">dici!</text:span><text:span text:style-name="T340">Ci</text:span><text:span text:style-name="T303">vuoleun</text:span><text:span text:style-name="T340">Salvatore»</text:span><text:span text:style-name="T303">(</text:span><text:span text:style-name="T19">L’Anticristo</text:span>,<text:span text:style-name="T340">af.</text:span>XLIX).</text:p>
        <text:p text:style-name="P79">Ma<text:span text:style-name="T257">non</text:span><text:span text:style-name="T259">è</text:span><text:span text:style-name="T257">finita.</text:span><text:span text:style-name="T259">Nonsolo</text:span><text:span text:style-name="T257">i</text:span><text:span text:style-name="T259">sacerdotiostaco-</text:span>lano<text:span text:style-name="T275">i</text:span><text:span text:style-name="T276">tentatividell’uomodiliberarsidallapo-</text:span>vertà,<text:span text:style-name="T255">dallamalattia,dallavecchiaia,</text:span><text:span text:style-name="T268">dalla</text:span><text:span text:style-name="T255">morte,</text:span>paralizzandoli<text:span text:style-name="T299">conlapauradelpeccato,inventa-</text:span><text:span text:style-name="T263">no</text:span><text:span text:style-name="T289">ancheiconcettidigraziae</text:span><text:span text:style-name="T297">redenzione</text:span><text:span text:style-name="T289">perdi-</text:span><text:span text:style-name="T263">struggere</text:span><text:span text:style-name="T331">l’ideadicausa</text:span><text:span text:style-name="T339">naturale.</text:span><text:span text:style-name="T331">Lemalattie</text:span><text:span text:style-name="T263">sono</text:span><text:span text:style-name="T339">punizionidivine,non</text:span><text:span text:style-name="T340">effetti</text:span><text:span text:style-name="T339">degliagenti</text:span><text:span text:style-name="T263">patogeni.</text:span><text:span text:style-name="T283">Le</text:span><text:span text:style-name="T284">guarigioniinterventimagicidelSi-</text:span><text:span text:style-name="T263">gnore</text:span><text:span text:style-name="T339">odei</text:span><text:span text:style-name="T340">santi,</text:span><text:span text:style-name="T339">sollecitatidalla</text:span><text:span text:style-name="T340">preghiera</text:span><text:span text:style-name="T339">o</text:span>dalle<text:span text:style-name="T318">donazioni.</text:span><text:span text:style-name="T325">Ma</text:span><text:span text:style-name="T318">il</text:span><text:span text:style-name="T325">risultato</text:span><text:span text:style-name="T318">di</text:span><text:span text:style-name="T325">queste</text:span><text:span text:style-name="T318">super-</text:span>stizioni<text:span text:style-name="T301">èladistruzionedelconcettodi</text:span><text:span text:style-name="T271">causalità</text:span><text:span text:style-name="T263">naturale</text:span><text:span text:style-name="T268">che</text:span><text:span text:style-name="T273">sta</text:span><text:span text:style-name="T268">alla</text:span><text:span text:style-name="T273">base</text:span><text:span text:style-name="T268">della</text:span><text:span text:style-name="T273">conoscenzascien-</text:span>tifica.<text:span text:style-name="T283">Nietzschelodice</text:span><text:span text:style-name="T284">a</text:span><text:span text:style-name="T283">chiarelettere:</text:span><text:span text:style-name="T273">«Il</text:span><text:span text:style-name="T283">con-</text:span><text:span text:style-name="T281">cetto</text:span><text:span text:style-name="T307">dicolpaecastigo,inclusaladottrinadella</text:span><text:span text:style-name="T263">‘grazia’,</text:span><text:span text:style-name="T302">della‘redenzione’</text:span><text:span text:style-name="T276">e</text:span><text:span text:style-name="T302">del‘perdono’:</text:span><text:span text:style-name="T263">menzogne</text:span><text:span text:style-name="T259">dalla</text:span><text:span text:style-name="T279">primaall’ultima</text:span><text:span text:style-name="T259">e</text:span><text:span text:style-name="T279">senzaalcuna</text:span><text:span text:style-name="T263">realtà</text:span><text:span text:style-name="T312">psicologica,sonostateinventate</text:span><text:span text:style-name="T331">per</text:span><text:span text:style-name="T312">di-</text:span><text:span text:style-name="T263">struggere</text:span><text:span text:style-name="T335">il</text:span><text:span text:style-name="T266">senso</text:span><text:span text:style-name="T335">di</text:span><text:span text:style-name="T266">causalitàdell’uomo:</text:span><text:span text:style-name="T335">sono</text:span>l’attentato<text:span text:style-name="T301">contro</text:span><text:span text:style-name="T271">ilconcettodicausaedeffetto!</text:span>E non<text:span text:style-name="T305">unattentatoperpetratoconilpugno,con il</text:span><text:span text:style-name="T263">coltello,</text:span><text:span text:style-name="T272">con</text:span><text:span text:style-name="T306">odiooamoresinceri!Maunatten-</text:span>tato<text:span text:style-name="T268">determinato</text:span><text:span text:style-name="T273">dagliistintipiùvili,piùcattivie</text:span><text:span text:style-name="T263">infimi!</text:span><text:span text:style-name="T275">Un</text:span><text:span text:style-name="T276">attentatoda</text:span><text:span text:style-name="T275">sacerdote!</text:span><text:span text:style-name="T276">Unattentato</text:span>da<text:span text:style-name="T281">parassita!IIvampirismodipallidesanguisu-</text:span>ghe<text:span text:style-name="T321">sotterranee!...»</text:span><text:span text:style-name="T323">(</text:span><text:span text:style-name="T19">L’Anticristo</text:span>,<text:span text:style-name="T321">af.</text:span><text:span text:style-name="T316">XLIX).</text:span></text:p>
        <text:p text:style-name="P76">Nietzsche<text:span text:style-name="T324">come</text:span><text:span text:style-name="T312">Voltaire,la</text:span><text:span text:style-name="T324">religione</text:span><text:span text:style-name="T312">come</text:span><text:span text:style-name="T263">impostura,</text:span><text:span text:style-name="T310">la</text:span><text:span text:style-name="T332">scienzacomestrumentodieman-</text:span><text:soft-page-break/>cipazione<text:span text:style-name="T289">dell’uomodallasuperstizionee</text:span><text:span text:style-name="T297">dai</text:span><text:span text:style-name="T289">sa-</text:span><text:span text:style-name="T263">cerdoti,</text:span><text:span text:style-name="T273">a dimostrazione del fatto cheil ‘periodo’</text:span>illuminista<text:span text:style-name="T284">è</text:span><text:span text:style-name="T300">ben</text:span><text:span text:style-name="T284">più</text:span><text:span text:style-name="T300">lungodi</text:span><text:span text:style-name="T284">quanto</text:span><text:span text:style-name="T300">nonvoglia</text:span><text:span text:style-name="T263">mostrarci</text:span><text:span text:style-name="T295">la</text:span><text:span text:style-name="T255">manualistica.Haancorasenso</text:span><text:span text:style-name="T295">parla-</text:span><text:span text:style-name="T263">re</text:span><text:span text:style-name="T290">di</text:span><text:span text:style-name="T289">periodo,se</text:span><text:span text:style-name="T290">questo</text:span><text:span text:style-name="T289">atteggiamentocaratteriz-</text:span><text:span text:style-name="T263">za</text:span><text:span text:style-name="T332">quasi</text:span><text:span text:style-name="T296">tuttalaproduzionenietzscheana,dalla</text:span><text:span text:style-name="T263">seconda</text:span><text:span text:style-name="T291">opera</text:span><text:span text:style-name="T292">in</text:span><text:span text:style-name="T291">poi?</text:span><text:span text:style-name="T292">Nietzscheripete</text:span><text:span text:style-name="T291">il</text:span><text:span text:style-name="T292">concet-</text:span></text:p>
      </text:section>
      <text:section text:style-name="Sect2" text:name="Sekcja14">
        <text:p text:style-name="P59">to<text:span text:style-name="T283">alla</text:span><text:span text:style-name="T284">noia:</text:span><text:span text:style-name="T273">«Quando</text:span><text:span text:style-name="T284">leconseguenzenaturalidi</text:span><text:span text:style-name="T314">un’azione</text:span><text:span text:style-name="T262">nonsonopiù‘naturali’,mavengono</text:span>credute<text:span text:style-name="T303">l’effettodei</text:span><text:span text:style-name="T304">fantasmi</text:span><text:span text:style-name="T303">concettualidella</text:span><text:span text:style-name="T263">superstizione,</text:span><text:span text:style-name="T285">di‘Dio’,dello‘spirito’,</text:span>dell’‘anima’,<text:span text:style-name="T269">e</text:span><text:span text:style-name="T270">risultanoconseguenzepuramente</text:span><text:span text:style-name="T263">‘morali’,</text:span><text:span text:style-name="T328">inquantoricompense,castighi,segni,</text:span>punizioni,<text:span text:style-name="T283">allora</text:span><text:span text:style-name="T284">viene</text:span><text:span text:style-name="T283">distrutta</text:span><text:span text:style-name="T284">lacondizione</text:span><text:span text:style-name="T263">primaria</text:span><text:span text:style-name="T278">della</text:span><text:span text:style-name="T327">conoscenza,alloraèstatocom-</text:span><text:span text:style-name="T263">messo</text:span><text:span text:style-name="T265">il</text:span><text:span text:style-name="T261">piùgrandedelitto</text:span><text:span text:style-name="T265">contro</text:span><text:span text:style-name="T261">l’umanità.Il</text:span><text:span text:style-name="T263">peccato,</text:span><text:span text:style-name="T270">loripeto,laformaparexcellencediau-</text:span>tolesionismo<text:span text:style-name="T305">dell’uomo,</text:span><text:span text:style-name="T290">fuinventato</text:span><text:span text:style-name="T305">per</text:span><text:span text:style-name="T290">rendere</text:span><text:span text:style-name="T263">impossibile</text:span><text:span text:style-name="T291">lascienza,laculturaeogniformadi</text:span><text:span text:style-name="T263">elevazione</text:span><text:span text:style-name="T279">enobiltàdell’uomo;ilsacerdotedo-</text:span>mina<text:span text:style-name="T276">grazie</text:span><text:span text:style-name="T302">all’invenzionedelpeccato»</text:span>(<text:span text:style-name="T19">L’Anticristo</text:span>,<text:span text:style-name="T316">af.XLIX).</text:span></text:p>
        <text:p text:style-name="P67">Dobbiamo<text:span text:style-name="T330">insistere <text:s/>ulteriormentesu <text:s/>questo</text:span>punto?<text:span text:style-name="T272">La</text:span><text:span text:style-name="T306">scienzaèperNietzscheuna</text:span><text:span text:style-name="T272">delle</text:span><text:span text:style-name="T306">più</text:span>nobili<text:span text:style-name="T307">occupazioni</text:span><text:span text:style-name="T315">dell’uomo,mentrelareligio-</text:span>ne<text:span text:style-name="T310">èil</text:span><text:span text:style-name="T332">tentativo</text:span><text:span text:style-name="T310">di</text:span><text:span text:style-name="T332">annichilirla.</text:span><text:span text:style-name="T310">Addirittura,</text:span><text:span text:style-name="T332">per</text:span>Nietzsche,<text:span text:style-name="T272">il</text:span><text:span text:style-name="T306">più</text:span><text:span text:style-name="T272">grande</text:span><text:span text:style-name="T306">delittocontro</text:span><text:span text:style-name="T272">l’umanità</text:span><text:span text:style-name="T263">è</text:span><text:span text:style-name="T281">ucciderelascienza.Ciparechepossabastare</text:span><text:span text:style-name="T263">per</text:span><text:span text:style-name="T261">sollevare</text:span><text:span text:style-name="T262">almenoqualchedubbiosullacor-</text:span>rettezza<text:span text:style-name="T269">di</text:span><text:span text:style-name="T270">tuttaquellamanualistica</text:span><text:span text:style-name="T269">che</text:span><text:span text:style-name="T270">presenta</text:span><text:span text:style-name="T263">l’opera</text:span><text:span text:style-name="T284">nietzscheana</text:span><text:span text:style-name="T300">come</text:span><text:span text:style-name="T273">«una</text:span><text:span text:style-name="T300">reazioneallati-</text:span><text:span text:style-name="T309">rannia</text:span><text:span text:style-name="T289">della</text:span><text:span text:style-name="T273">scienza».</text:span><text:span text:style-name="T297">Semmai</text:span><text:span text:style-name="T289">sullascienza</text:span><text:span text:style-name="T297">il</text:span><text:span text:style-name="T289">fi-</text:span><text:span text:style-name="T288">losofo</text:span><text:span text:style-name="T299">oscilla</text:span><text:span text:style-name="T270">(e</text:span><text:span text:style-name="T299">nemmenomolto,adireilvero),</text:span>mentre<text:span text:style-name="T318">non</text:span><text:span text:style-name="T325">sispostamai,</text:span><text:span text:style-name="T318">nemmeno</text:span><text:span text:style-name="T325">diunavir-</text:span>gola,<text:span text:style-name="T255">nellasua</text:span><text:span text:style-name="T268">condanna</text:span><text:span text:style-name="T255">della</text:span><text:span text:style-name="T268">religione.</text:span><text:span text:style-name="T255">Ma,</text:span><text:span text:style-name="T268">for-</text:span>se,<text:span text:style-name="T271">alcuni</text:span><text:span text:style-name="T272">interpretiloscaglianocontrolascien-</text:span>za,<text:span text:style-name="T332">o</text:span><text:span text:style-name="T310">contro</text:span><text:span text:style-name="T332">tuttoilresto,persminuireiltratto</text:span>più<text:span text:style-name="T307">evidente</text:span><text:span text:style-name="T315">diquestofilosofo:lareazionecon-</text:span>tro<text:span text:style-name="T321">latiranniadella</text:span><text:span text:style-name="T316">religione.</text:span></text:p>
        <text:p text:style-name="P3"/>
        <text:p text:style-name="P5"/>
        <text:h text:style-name="P114" text:outline-level="2">Il<text:span text:style-name="T255">concetto</text:span><text:span text:style-name="T268">disuperuomo</text:span></text:h>
        <text:p text:style-name="P10"/>
        <text:p text:style-name="P64">Non<text:span text:style-name="T269">ci</text:span><text:span text:style-name="T270">restaorachespenderequalcheparolasul</text:span><text:span text:style-name="T263">concetto</text:span><text:span text:style-name="T298">nietzscheanodisuperuomo,cheano-</text:span>stro<text:span text:style-name="T297">avviso–eancheinquestocidiscostiamoda</text:span><text:span text:style-name="T263">buona</text:span><text:span text:style-name="T305">parte</text:span><text:span text:style-name="T290">della</text:span><text:span text:style-name="T305">critica</text:span><text:span text:style-name="T289">–</text:span><text:span text:style-name="T290">è</text:span><text:span text:style-name="T305">un</text:span><text:span text:style-name="T290">temache</text:span><text:span text:style-name="T305">ha</text:span><text:span text:style-name="T290">mol-</text:span><text:span text:style-name="T263">to</text:span><text:span text:style-name="T325">ache</text:span><text:span text:style-name="T313">fare</text:span><text:span text:style-name="T325">con</text:span><text:span text:style-name="T313">la</text:span><text:span text:style-name="T325">scienza</text:span><text:span text:style-name="T313">e</text:span><text:span text:style-name="T325">la</text:span><text:span text:style-name="T313">sua</text:span><text:span text:style-name="T325">etica.Nie-</text:span><text:span text:style-name="T263">tzsche</text:span><text:span text:style-name="T283">annuncia</text:span><text:span text:style-name="T284">ilsuperuomo,ma</text:span><text:span text:style-name="T283">non</text:span><text:span text:style-name="T284">lodefini-</text:span><text:span text:style-name="T263">sce</text:span><text:span text:style-name="T330">compiutamente.Per <text:s/>questaragione, <text:s/>molte</text:span><text:span text:style-name="T263">dottrine</text:span><text:span text:style-name="T330">successive <text:s/>siapproprierannodell’idea</text:span><text:span text:style-name="T263">adattandola</text:span><text:span text:style-name="T299">aipropri</text:span><text:span text:style-name="T283">scopi.</text:span><text:span text:style-name="T299">Il</text:span><text:span text:style-name="T283">superuomo</text:span><text:span text:style-name="T299">sarà</text:span><text:span text:style-name="T283">in</text:span>futuro<text:span text:style-name="T287">evocato</text:span><text:span text:style-name="T310">daifuturisti,dainazionalsociali-</text:span><text:span text:style-name="T263">sti,</text:span><text:span text:style-name="T271">daicomunisti</text:span><text:span text:style-name="T272">sovietici,</text:span><text:span text:style-name="T271">dagliscrittori</text:span><text:span text:style-name="T272">ameri-</text:span><text:span text:style-name="T263">cani</text:span><text:span text:style-name="T272">disciencefiction,dai</text:span><text:span text:style-name="T271">transumanisti.</text:span><text:span text:style-name="T272">Anche</text:span><text:span text:style-name="T263">se</text:span><text:span text:style-name="T290">laprofezia</text:span><text:span text:style-name="T289">non</text:span><text:span text:style-name="T290">offre</text:span><text:span text:style-name="T289">molti</text:span><text:span text:style-name="T290">dettagli,</text:span><text:span text:style-name="T289">dal</text:span><text:span text:style-name="T290">poema</text:span><text:span text:style-name="T263">filosofico</text:span><text:span text:style-name="T236">Cosìparlò</text:span><text:span text:style-name="T94">Zarathustra</text:span><text:span text:style-name="T273">,</text:span><text:span text:style-name="T317">del1885,</text:span></text:p>
        <text:p text:style-name="P72"><text:soft-page-break/>qualcosa<text:span text:style-name="T261">possiamocomunquecogliereriguardo</text:span>alle<text:span text:style-name="T290">caratteristichedi</text:span><text:span text:style-name="T289">questo</text:span><text:span text:style-name="T290">ipotetico</text:span><text:span text:style-name="T289">essere.</text:span><text:span text:style-name="T290">Za-</text:span><text:span text:style-name="T263">rathustra</text:span><text:span text:style-name="T297">aveva</text:span><text:span text:style-name="T291">lasciatoil</text:span><text:span text:style-name="T297">mondo</text:span><text:span text:style-name="T291">civileall’età</text:span><text:span text:style-name="T297">di</text:span><text:span text:style-name="T263">trent’anni,</text:span><text:span text:style-name="T269">ritirandosi</text:span><text:span text:style-name="T270">suunamontagna(questo</text:span><text:span text:style-name="T269">è</text:span><text:span text:style-name="T263">il</text:span><text:span text:style-name="T332">percorso</text:span><text:span text:style-name="T296">delsaggio</text:span><text:span text:style-name="T332">indicato</text:span><text:span text:style-name="T296">daArthurScho-</text:span>penhauer).<text:span text:style-name="T300">Ma,dieciannipiùtardi,lascia</text:span><text:span text:style-name="T301">la</text:span><text:span text:style-name="T300">sua</text:span><text:span text:style-name="T263">condizione</text:span><text:span text:style-name="T255">di</text:span><text:span text:style-name="T268">eremitae</text:span><text:span text:style-name="T255">scende</text:span><text:span text:style-name="T268">almercato</text:span><text:span text:style-name="T255">per</text:span><text:span text:style-name="T268">in-</text:span>segnare<text:span text:style-name="T302">all’umanità</text:span><text:span text:style-name="T317">le</text:span><text:span text:style-name="T302">verità</text:span><text:span text:style-name="T317">dicui</text:span><text:span text:style-name="T302">è</text:span><text:span text:style-name="T317">venutoa</text:span><text:span text:style-name="T263">conoscenza,</text:span><text:span text:style-name="T312">conle</text:span><text:span text:style-name="T331">sue</text:span><text:span text:style-name="T312">meditazioni.Nietzsche</text:span><text:span text:style-name="T263">percorre</text:span><text:span text:style-name="T313">dunqueacontrario</text:span><text:span text:style-name="T285">il</text:span><text:span text:style-name="T313">percorsointellet-</text:span><text:span text:style-name="T263">tuale</text:span><text:span text:style-name="T307">del</text:span><text:span text:style-name="T315">maestro</text:span><text:span text:style-name="T307">Schopenhauer:</text:span><text:span text:style-name="T315">torna</text:span><text:span text:style-name="T307">nel</text:span><text:span text:style-name="T315">mon-</text:span>do.<text:span text:style-name="T289">Per</text:span><text:span text:style-name="T297">boccadiZarathustraannunciainpartico-</text:span>lare<text:span text:style-name="T315">la</text:span><text:span text:style-name="T257">mortediDio</text:span><text:span text:style-name="T315">e</text:span><text:span text:style-name="T257">l’avventodelsuperuomo.</text:span></text:p>
        <text:p text:style-name="P74"><text:span text:style-name="T273">«Quando</text:span><text:span text:style-name="T310">Zarathustravennenellacittà</text:span><text:span text:style-name="T332">più</text:span><text:span text:style-name="T310">vici-</text:span><text:span text:style-name="T314">na,</text:span><text:span text:style-name="T308">chesorgevaaccantoallaforesta,vide</text:span><text:span text:style-name="T318">molta</text:span><text:span text:style-name="T263">gente</text:span><text:span text:style-name="T307">radunatasulmercato;poichéerastatoan-</text:span>nunziato<text:span text:style-name="T284">che</text:span><text:span text:style-name="T300">unuomo</text:span><text:span text:style-name="T284">avrebbe</text:span><text:span text:style-name="T300">ballatosulla</text:span><text:span text:style-name="T284">cor-</text:span>da.<text:span text:style-name="T306">EZarathustracosìparlò</text:span><text:span text:style-name="T307">al</text:span><text:span text:style-name="T306">popolo</text:span><text:span text:style-name="T273">«Io</text:span><text:span text:style-name="T306">viin-</text:span><text:span text:style-name="T281">segnerò</text:span><text:span text:style-name="T300">cos’èilSuperuomo.L’uomoè</text:span><text:span text:style-name="T301">qualcosa</text:span><text:span text:style-name="T263">che</text:span><text:span text:style-name="T276">deve</text:span><text:span text:style-name="T302">esseresuperato.</text:span><text:span text:style-name="T276">Che</text:span><text:span text:style-name="T302">cosaavetefatto</text:span>per<text:span text:style-name="T289">superarlo?Tutti</text:span><text:span text:style-name="T297">gli</text:span><text:span text:style-name="T289">esseri</text:span><text:span text:style-name="T297">fino</text:span><text:span text:style-name="T289">adoggi</text:span><text:span text:style-name="T297">hanno</text:span>creato<text:span text:style-name="T289">qualcosa</text:span><text:span text:style-name="T297">che</text:span><text:span text:style-name="T289">andava</text:span><text:span text:style-name="T297">aldi</text:span><text:span text:style-name="T289">là</text:span><text:span text:style-name="T297">diloro</text:span><text:span text:style-name="T289">stessi:</text:span><text:span text:style-name="T263">e</text:span><text:span text:style-name="T292">voiinvece</text:span><text:span text:style-name="T269">volete</text:span><text:span text:style-name="T292">esserela</text:span><text:span text:style-name="T269">bassa</text:span><text:span text:style-name="T292">mareadi</text:span><text:span text:style-name="T269">que-</text:span><text:span text:style-name="T263">sta</text:span><text:span text:style-name="T259">grandeondata</text:span><text:span text:style-name="T257">e</text:span><text:span text:style-name="T259">tornareadesserbestiepiut-</text:span><text:span text:style-name="T263">tosto</text:span><text:span text:style-name="T269">chesuperarel’uomo?[...]Checos’èla</text:span><text:span text:style-name="T263">scimmia</text:span><text:span text:style-name="T305">per</text:span><text:span text:style-name="T290">l’uomo?Qualcosa</text:span><text:span text:style-name="T305">che</text:span><text:span text:style-name="T290">faridere,</text:span><text:span text:style-name="T305">op-</text:span>pure<text:span text:style-name="T310">suscita</text:span><text:span text:style-name="T332">undoloroso</text:span><text:span text:style-name="T310">senso</text:span><text:span text:style-name="T332">di</text:span><text:span text:style-name="T273">vergogna.</text:span><text:span text:style-name="T310">La</text:span><text:span text:style-name="T288">stessa</text:span><text:span text:style-name="T297">cosa</text:span><text:span text:style-name="T291">saràquindil’uomoper</text:span><text:span text:style-name="T297">il</text:span><text:span text:style-name="T291">superuomo:</text:span><text:span text:style-name="T263">un</text:span><text:span text:style-name="T318">motivo</text:span><text:span text:style-name="T325">dirisoodidolorosavergognaEcco,</text:span>io<text:span text:style-name="T295">vi</text:span><text:span text:style-name="T255">insegneròa</text:span><text:span text:style-name="T295">diventare</text:span><text:span text:style-name="T255">Superuomini;il</text:span><text:span text:style-name="T295">Supe-</text:span><text:span text:style-name="T263">ruomo</text:span><text:span text:style-name="T268">è</text:span><text:span text:style-name="T273">appuntoquel</text:span><text:span text:style-name="T268">mare,</text:span><text:span text:style-name="T273">incuisi</text:span><text:span text:style-name="T268">può</text:span><text:span text:style-name="T273">perdere</text:span><text:span text:style-name="T263">il</text:span><text:span text:style-name="T279">vostro</text:span><text:span text:style-name="T281">grande</text:span><text:span text:style-name="T279">disprezzo»</text:span><text:span text:style-name="T281">(Nietzsche1964:</text:span><text:span text:style-name="T263">242-243).</text:span></text:p>
        <text:p text:style-name="P76">Innanzitutto,<text:span text:style-name="T301">pare</text:span><text:span text:style-name="T271">che</text:span><text:span text:style-name="T301">superuomini</text:span><text:span text:style-name="T271">si</text:span><text:span text:style-name="T301">diventi.</text:span>È<text:span text:style-name="T308">unparticolare</text:span><text:span text:style-name="T318">di</text:span><text:span text:style-name="T308">nonpoco</text:span><text:span text:style-name="T318">conto,</text:span><text:span text:style-name="T308">considerato</text:span>che<text:span text:style-name="T277">i</text:span><text:span text:style-name="T278">nazionalsocialistihannocollegatoquesto</text:span>concetto<text:span text:style-name="T315">allapurezzadellarazzaariana.</text:span><text:span text:style-name="T257">Se</text:span><text:span text:style-name="T315">così</text:span><text:span text:style-name="T263">fosse,</text:span><text:span text:style-name="T298">i</text:span><text:span text:style-name="T275">superuomini</text:span><text:span text:style-name="T298">sarebbero</text:span><text:span text:style-name="T275">già</text:span><text:span text:style-name="T298">qui</text:span><text:span text:style-name="T275">e</text:span><text:span text:style-name="T298">lo</text:span><text:span text:style-name="T275">sa-</text:span><text:span text:style-name="T263">rebbero</text:span><text:span text:style-name="T273">per diritto dinascita. Ma Nietzscheparla</text:span><text:span text:style-name="T263">di</text:span><text:span text:style-name="T318">un</text:span><text:span text:style-name="T325">processo</text:span><text:span text:style-name="T318">in</text:span><text:span text:style-name="T325">divenire.Inoltre,</text:span><text:span text:style-name="T318">sullo</text:span><text:span text:style-name="T325">sfondo</text:span>vi<text:span text:style-name="T264">è</text:span><text:span text:style-name="T265">unconfrontoconlascimmia,unimplicito</text:span>riferimento<text:span text:style-name="T307">alla</text:span><text:span text:style-name="T315">teoria</text:span><text:span text:style-name="T307">darwiniana</text:span><text:span text:style-name="T263">dell’evoluzione</text:span><text:span text:style-name="T305">che</text:span><text:span text:style-name="T290">sembraindicareunmuta-</text:span><text:span text:style-name="T263">mento</text:span><text:span text:style-name="T292">anchebiologico,genetico,</text:span><text:span text:style-name="T269">corporale,</text:span><text:span text:style-name="T292">e</text:span><text:span text:style-name="T263">non</text:span><text:span text:style-name="T318">soltantospirituale.A</text:span><text:span text:style-name="T325">meno</text:span><text:span text:style-name="T318">cheil</text:span><text:span text:style-name="T325">rapporto,</text:span>la<text:span text:style-name="T257">scimmiastaall’uomocomel’uomo</text:span><text:span text:style-name="T259">sta</text:span><text:span text:style-name="T257">alsu-</text:span>peruomo,<text:span text:style-name="T284">nondebbaessereinteso</text:span><text:span text:style-name="T300">in</text:span><text:span text:style-name="T284">terminipu-</text:span>ramente metaforici.<text:span text:style-name="T305">Così siesprimeancora Zara-</text:span><text:span text:style-name="T263">thustra:</text:span><text:span text:style-name="T273">«Vedete,</text:span><text:span text:style-name="T318">ioviinsegnoilsuperuomo!Il</text:span><text:span text:style-name="T286">superuomo</text:span><text:span text:style-name="T264">è</text:span><text:span text:style-name="T265">ilsenso</text:span><text:span text:style-name="T264">della</text:span><text:span text:style-name="T265">terra.Lavostra</text:span><text:span text:style-name="T264">vo-</text:span></text:p>
      </text:section>
      <text:section text:style-name="Sect2" text:name="Sekcja15">
        <text:p text:style-name="P59">lontà<text:span text:style-name="T283">vi</text:span><text:span text:style-name="T284">dica:siail</text:span><text:span text:style-name="T283">superuomo</text:span><text:span text:style-name="T284">ilsensodellater-</text:span>ra!<text:span text:style-name="T299">Vi</text:span><text:span text:style-name="T283">scongiuro,fratelli</text:span><text:span text:style-name="T299">rimanete</text:span><text:span text:style-name="T283">fedeliallater-</text:span>ra<text:span text:style-name="T287">enoncredeteaquellicheviparlanodispe-</text:span><text:span text:style-name="T263">ranze</text:span><text:span text:style-name="T308">ultraterrene!</text:span><text:span text:style-name="T318">Essisonodegliavvelenatori,</text:span>che<text:span text:style-name="T289">lo</text:span><text:span text:style-name="T297">sappianoono.Sono</text:span><text:span text:style-name="T289">spregiatori</text:span><text:span text:style-name="T297">dellavita,</text:span>moribondi<text:span text:style-name="T313">edessi</text:span><text:span text:style-name="T285">stessi</text:span><text:span text:style-name="T313">avvelenati,</text:span><text:span text:style-name="T285">dei</text:span><text:span text:style-name="T313">quali</text:span><text:span text:style-name="T285">la</text:span><text:span text:style-name="T263">terra</text:span><text:span text:style-name="T261">è</text:span><text:span text:style-name="T262">stanca:</text:span><text:span text:style-name="T261">se</text:span><text:span text:style-name="T262">nevadano</text:span><text:span text:style-name="T261">pure!</text:span><text:span text:style-name="T262">Una</text:span><text:span text:style-name="T261">volta</text:span><text:span text:style-name="T262">il</text:span><text:span text:style-name="T263">sacrilegio</text:span><text:span text:style-name="T273">contro Dio era ilsacrilegio più grande,</text:span>ma<text:span text:style-name="T329">Dio</text:span><text:span text:style-name="T277">è</text:span><text:span text:style-name="T329">morto,</text:span><text:span text:style-name="T277">e</text:span><text:span text:style-name="T329">sono</text:span><text:span text:style-name="T277">morti</text:span><text:span text:style-name="T329">con</text:span><text:span text:style-name="T277">Dio</text:span><text:span text:style-name="T329">anche</text:span><text:span text:style-name="T263">quei</text:span><text:span text:style-name="T315">sacrileghi.Commetteresacrilegiocontrola</text:span><text:span text:style-name="T263">terra</text:span><text:span text:style-name="T305">è</text:span><text:span text:style-name="T290">oralacosapiùspaventosa,efaredellevi-</text:span><text:span text:style-name="T263">scere</text:span><text:span text:style-name="T289">dell’imperscrutabilemaggiorcontochedel</text:span><text:span text:style-name="T263">senso</text:span><text:span text:style-name="T316">della</text:span><text:span text:style-name="T273">terra!».</text:span></text:p>
        <text:p text:style-name="P69">In<text:span text:style-name="T257">questopassaggio,</text:span><text:span text:style-name="T315">Nietzsche</text:span><text:span text:style-name="T257">ancoranonci</text:span><text:span text:style-name="T263">dice</text:span><text:span text:style-name="T270">chi</text:span><text:span text:style-name="T299">è</text:span><text:span text:style-name="T270">il</text:span><text:span text:style-name="T299">superuomo,</text:span><text:span text:style-name="T270">o</text:span><text:span text:style-name="T299">come</text:span><text:span text:style-name="T270">si</text:span><text:span text:style-name="T299">diventasupe-</text:span><text:span text:style-name="T263">ruomo.</text:span><text:span text:style-name="T287">Dicesemplicemente</text:span><text:span text:style-name="T310">che</text:span><text:span text:style-name="T287">laterra</text:span><text:span text:style-name="T310">gli</text:span><text:span text:style-name="T287">ap-</text:span>partiene,<text:span text:style-name="T268">cheeglineèilsenso.Orailsacrilegioè</text:span><text:span text:style-name="T263">opporsi</text:span><text:span text:style-name="T301">alla</text:span><text:span text:style-name="T271">terra</text:span><text:span text:style-name="T301">e</text:span><text:span text:style-name="T271">al</text:span><text:span text:style-name="T301">superuomo,</text:span><text:span text:style-name="T271">non</text:span><text:span text:style-name="T301">più</text:span><text:span text:style-name="T271">a</text:span><text:span text:style-name="T301">Dio</text:span>e<text:span text:style-name="T298">allavita</text:span><text:span text:style-name="T275">ultraterrena.</text:span><text:span text:style-name="T298">Mail</text:span><text:span text:style-name="T275">superuomo</text:span><text:span text:style-name="T298">viene</text:span><text:span text:style-name="T263">ricondotto</text:span><text:span text:style-name="T270">allavolontà.Chesignificaquesto?</text:span><text:span text:style-name="T263">Che il superuomo può,</text:span><text:span text:style-name="T305">deve essere creato? Anoi</text:span><text:span text:style-name="T263">questa</text:span><text:span text:style-name="T290">interpretazione</text:span><text:span text:style-name="T289">pare</text:span><text:span text:style-name="T290">convincente.</text:span><text:span text:style-name="T289">Ètra</text:span><text:span text:style-name="T263">l’altro</text:span><text:span text:style-name="T300">suffragata</text:span><text:span text:style-name="T301">daaltreesortazionidiZarathu-</text:span>stra:<text:span text:style-name="T273">«Potreste</text:span><text:span text:style-name="T261">forsecreareunDio?Alloranon</text:span><text:span text:style-name="T287">parlatemi più di iddii! Ben</text:span><text:span text:style-name="T305">potreste invece creare</text:span><text:span text:style-name="T263">il</text:span><text:span text:style-name="T310">superuomo.</text:span><text:span text:style-name="T332">Forsenonvoistessi,fratelli!</text:span><text:span text:style-name="T310">Ma</text:span><text:span text:style-name="T263">voi</text:span><text:span text:style-name="T285">potrestetrasformarviinpadrieantenatidel</text:span><text:span text:style-name="T263">superuomo:</text:span><text:span text:style-name="T261">e</text:span><text:span text:style-name="T262">questosia</text:span><text:span text:style-name="T261">il</text:span><text:span text:style-name="T262">vostropiù</text:span><text:span text:style-name="T261">bel</text:span><text:span text:style-name="T262">crea-</text:span><text:span text:style-name="T274">re!».</text:span></text:p>
        <text:p text:style-name="P65">Creare<text:span text:style-name="T296">il</text:span><text:span text:style-name="T264">superuomo…macome?Nietzsche</text:span><text:span text:style-name="T263">(1996:</text:span><text:span text:style-name="T272">104-106)sembrarivolgersi</text:span><text:span text:style-name="T306">agli</text:span><text:span text:style-name="T272">scienzia-</text:span><text:span text:style-name="T263">ti,</text:span><text:span text:style-name="T259">sembraesortarliapensarefinoin</text:span><text:span text:style-name="T279">fondo</text:span><text:span text:style-name="T259">que-</text:span><text:span text:style-name="T263">sta</text:span><text:span text:style-name="T334">possibilità:</text:span><text:span text:style-name="T273">«E</text:span><text:span text:style-name="T329">comevorreste</text:span><text:span text:style-name="T334">sopportare</text:span><text:span text:style-name="T329">la</text:span><text:span text:style-name="T280">vita</text:span><text:span text:style-name="T299">senza</text:span><text:span text:style-name="T283">questasperanza,</text:span><text:span text:style-name="T299">o</text:span><text:span text:style-name="T283">uominidella</text:span><text:soft-page-break/><text:span text:style-name="T299">cono-</text:span><text:span text:style-name="T273">scenza?».</text:span><text:span text:style-name="T270">Inunaltro</text:span><text:span text:style-name="T299">passaggio</text:span><text:span text:style-name="T270">ilfilosofodi</text:span><text:span text:style-name="T286">Röcken (1977: 6-9) si rivolge ancora</text:span><text:span text:style-name="T305">agli uomini</text:span><text:span text:style-name="T263">della</text:span><text:span text:style-name="T283">conoscenza,chiedendoloro</text:span><text:span text:style-name="T284">di</text:span><text:span text:style-name="T283">lavorareper</text:span>l’avvento del<text:span text:style-name="T305">superuomo:</text:span><text:span text:style-name="T273">«L’uomo</text:span><text:span text:style-name="T305">èun cavote-</text:span><text:span text:style-name="T314">so</text:span><text:span text:style-name="T287">tralabestiaeilsuperuomo,–uncavoaldi</text:span><text:span text:style-name="T263">sopra</text:span><text:span text:style-name="T325">di</text:span><text:span text:style-name="T313">unabisso…La</text:span><text:span text:style-name="T325">grandezza</text:span><text:span text:style-name="T313">dell’uomoè</text:span><text:span text:style-name="T263">di</text:span><text:span text:style-name="T290">essereunponte</text:span><text:span text:style-name="T289">e</text:span><text:span text:style-name="T290">nonuno</text:span><text:span text:style-name="T289">scopo:</text:span><text:span text:style-name="T290">nell’uomosi</text:span><text:span text:style-name="T263">può</text:span><text:span text:style-name="T306">amarecheeglisia</text:span><text:span text:style-name="T307">una</text:span><text:span text:style-name="T234">transizionee</text:span><text:span text:style-name="T306">un</text:span><text:span text:style-name="T234">tra-</text:span><text:span text:style-name="T19">monto</text:span>.<text:span text:style-name="T328">Io</text:span><text:span text:style-name="T298">amo</text:span><text:span text:style-name="T328">coloro</text:span><text:span text:style-name="T298">che</text:span><text:span text:style-name="T328">non</text:span><text:span text:style-name="T298">sanno</text:span><text:span text:style-name="T328">vivere</text:span><text:span text:style-name="T298">se</text:span><text:span text:style-name="T263">non</text:span><text:span text:style-name="T324">tramontando,poichéessisonounatransi-</text:span><text:span text:style-name="T263">zione…</text:span><text:span text:style-name="T291">Ioamo</text:span><text:span text:style-name="T292">colui</text:span><text:span text:style-name="T291">chevive</text:span><text:span text:style-name="T292">per</text:span><text:span text:style-name="T291">laconoscenza</text:span><text:span text:style-name="T263">e</text:span><text:span text:style-name="T283">vuoleconoscere,affinchéungiornovivailsu-</text:span>peruomo.<text:span text:style-name="T325">Ecosì</text:span><text:span text:style-name="T313">egli</text:span><text:span text:style-name="T325">vuoleil</text:span><text:span text:style-name="T313">proprio</text:span><text:span text:style-name="T325">tramonto.</text:span>Io<text:span text:style-name="T281">amocoluichelavoraeinventa,percostruire</text:span><text:span text:style-name="T263">la</text:span><text:span text:style-name="T301">casaalsuperuomo,eglipreparalaterra,</text:span>l’animale<text:span text:style-name="T310">elapianta:</text:span><text:span text:style-name="T332">giacché</text:span><text:span text:style-name="T310">cosìegli</text:span><text:span text:style-name="T332">vuole</text:span><text:span text:style-name="T310">il</text:span></text:p>
        <text:p text:style-name="P75">proprio<text:span text:style-name="T273">tramonto».</text:span><text:span text:style-name="T302">Insomma,</text:span><text:span text:style-name="T317">qui</text:span><text:span text:style-name="T302">c’è</text:span><text:span text:style-name="T317">un</text:span><text:span text:style-name="T302">riferi-</text:span><text:span text:style-name="T311">mento</text:span><text:span text:style-name="T339">esplicito</text:span><text:span text:style-name="T340">allaconoscenzacomeviache</text:span><text:span text:style-name="T263">porta</text:span><text:span text:style-name="T275">al</text:span><text:span text:style-name="T276">superuomoe</text:span><text:span text:style-name="T275">all’uomo</text:span><text:span text:style-name="T276">come</text:span><text:span text:style-name="T238">essere</text:span><text:span text:style-name="T31">in</text:span><text:span text:style-name="T19">transizione</text:span>.</text:p>
        <text:p text:style-name="P83">Molte<text:span text:style-name="T255">sonole</text:span><text:span text:style-name="T268">ipotesi</text:span><text:span text:style-name="T255">formulate</text:span><text:span text:style-name="T268">dagli</text:span><text:span text:style-name="T255">interpre-</text:span><text:span text:style-name="T263">ti</text:span><text:span text:style-name="T315">e</text:span><text:span text:style-name="T257">moltequelle</text:span><text:span text:style-name="T315">che</text:span><text:span text:style-name="T257">ancorapossonoessere</text:span><text:span text:style-name="T315">for-</text:span>mulate.<text:span text:style-name="T308">I</text:span><text:span text:style-name="T318">più</text:span><text:span text:style-name="T308">sostengono</text:span><text:span text:style-name="T318">che</text:span><text:span text:style-name="T308">l’annuncio</text:span><text:span text:style-name="T318">del</text:span><text:span text:style-name="T308">su-</text:span>peruomo<text:span text:style-name="T317">prendacorpoattraversounametafora</text:span><text:span text:style-name="T263">biologica.</text:span><text:span text:style-name="T292">Leparole</text:span><text:span text:style-name="T269">del</text:span><text:span text:style-name="T292">filosofotedesco</text:span><text:span text:style-name="T269">non</text:span><text:span text:style-name="T292">do-</text:span>vrebbero<text:span text:style-name="T325">essere</text:span><text:span text:style-name="T313">prese</text:span><text:span text:style-name="T325">alla</text:span><text:span text:style-name="T313">lettera.</text:span><text:span text:style-name="T325">In</text:span><text:span text:style-name="T313">realtà,</text:span><text:span text:style-name="T325">egli</text:span><text:span text:style-name="T263">alluderebbe</text:span><text:span text:style-name="T299">adunevoluzionismoditipoesclusi-</text:span><text:span text:style-name="T263">vamente</text:span><text:span text:style-name="T255">morale,per</text:span><text:span text:style-name="T268">cui</text:span><text:span text:style-name="T255">ilsuperuomo</text:span><text:span text:style-name="T268">sarebbe</text:span><text:span text:style-name="T255">da</text:span><text:span text:style-name="T263">intendersi come</text:span><text:span text:style-name="T305">unoltreuomo,un esserediverso,</text:span>e<text:span text:style-name="T321">nonunuomobiologicamente</text:span><text:span text:style-name="T316">migliorato.</text:span></text:p>
        <text:p text:style-name="P80">Il<text:span text:style-name="T283">superuomopotrebbe</text:span><text:span text:style-name="T284">essere</text:span><text:span text:style-name="T283">l’essere</text:span><text:span text:style-name="T284">sen-</text:span>ziente<text:span text:style-name="T275">che</text:span><text:span text:style-name="T276">noncredeneglidei,eperciò</text:span><text:span text:style-name="T275">non</text:span><text:span text:style-name="T276">li</text:span><text:span text:style-name="T263">teme,</text:span><text:span text:style-name="T305">nésiaspettaaiuti</text:span><text:span text:style-name="T290">da</text:span><text:span text:style-name="T305">essi.Potrebbedunque</text:span><text:span text:style-name="T263">essere l’uomo</text:span><text:span text:style-name="T305">nuovo– l’uomocheprende in</text:span>mano<text:span text:style-name="T335">lapropria</text:span><text:span text:style-name="T266">vita</text:span><text:span text:style-name="T335">e</text:span><text:span text:style-name="T266">il</text:span><text:span text:style-name="T335">proprio</text:span><text:span text:style-name="T266">futuro,</text:span><text:span text:style-name="T335">senza</text:span><text:span text:style-name="T263">paure,</text:span><text:span text:style-name="T316">senza</text:span><text:span text:style-name="T295">rimorsi,</text:span><text:span text:style-name="T316">senza</text:span><text:span text:style-name="T295">sensi</text:span><text:span text:style-name="T316">di</text:span><text:span text:style-name="T295">colpa.</text:span></text:p>
        <text:p text:style-name="P81">Il<text:span text:style-name="T283">superuomopotrebbe</text:span><text:span text:style-name="T284">essere</text:span><text:span text:style-name="T283">l’essere</text:span><text:span text:style-name="T284">sen-</text:span>ziente<text:span text:style-name="T306">privo</text:span><text:span text:style-name="T307">di</text:span><text:span text:style-name="T306">pregiudizi,</text:span><text:span text:style-name="T307">libero</text:span><text:span text:style-name="T306">dalla</text:span><text:span text:style-name="T307">falsamo-</text:span>rale<text:span text:style-name="T272">e,nel</text:span><text:span text:style-name="T271">contempo,</text:span><text:span text:style-name="T272">capacedicrearenuoviva-</text:span><text:span text:style-name="T263">lori.</text:span><text:span text:style-name="T291">Potrebbe</text:span><text:span text:style-name="T292">dunque</text:span><text:span text:style-name="T291">essere</text:span><text:span text:style-name="T292">l’uomonuovo</text:span><text:span text:style-name="T291">–</text:span>l’uomo<text:span text:style-name="T305">che</text:span><text:span text:style-name="T290">si</text:span><text:span text:style-name="T305">è</text:span><text:span text:style-name="T290">finalmente</text:span><text:span text:style-name="T305">reso</text:span><text:span text:style-name="T290">conto</text:span><text:span text:style-name="T305">che</text:span><text:span text:style-name="T290">i</text:span><text:span text:style-name="T305">valo-</text:span>ri<text:span text:style-name="T335">nonvengono</text:span><text:span text:style-name="T266">né</text:span><text:span text:style-name="T335">da</text:span><text:span text:style-name="T266">Dio,</text:span><text:span text:style-name="T335">nédalla</text:span><text:span text:style-name="T266">natura,</text:span><text:span text:style-name="T335">né</text:span><text:span text:style-name="T263">dalla</text:span><text:span text:style-name="T332">tradizione,nédallacoscienzaastratta,</text:span><text:span text:style-name="T296">ma</text:span><text:span text:style-name="T263">dalla</text:span><text:span text:style-name="T323">liberavolontàdi</text:span><text:span text:style-name="T321">produrli.</text:span></text:p>
        <text:p text:style-name="P84">Il<text:span text:style-name="T283">superuomopotrebbe</text:span><text:span text:style-name="T284">essere</text:span><text:span text:style-name="T283">l’essere</text:span><text:span text:style-name="T284">sen-</text:span>ziente<text:span text:style-name="T308">cheaccettalavita,ilmondoterreno,</text:span>l’essere<text:span text:style-name="T289">che</text:span><text:span text:style-name="T297">accettaanchegli</text:span><text:span text:style-name="T289">aspetti</text:span><text:span text:style-name="T297">tragicidella</text:span><text:span text:style-name="T263">vita,</text:span><text:span text:style-name="T292">specialmente</text:span><text:span text:style-name="T269">lasuamancanza</text:span><text:span text:style-name="T292">di</text:span><text:span text:style-name="T269">senso.Po-</text:span>trebbe<text:span text:style-name="T333">dunqueessere</text:span><text:span text:style-name="T330">l’uomo</text:span><text:span text:style-name="T333">nuovo</text:span><text:span text:style-name="T330">–</text:span><text:span text:style-name="T333">l’uomo</text:span>capace<text:span text:style-name="T259">diattribuire</text:span><text:span text:style-name="T279">senso</text:span><text:span text:style-name="T259">alla</text:span><text:span text:style-name="T279">vita,</text:span><text:span text:style-name="T259">attraverso</text:span><text:span text:style-name="T279">la</text:span><text:span text:style-name="T263">cultura,</text:span><text:span text:style-name="T321">l’arte,</text:span><text:span text:style-name="T316">la</text:span><text:span text:style-name="T321">scienza,</text:span><text:span text:style-name="T316">la</text:span><text:span text:style-name="T321">musica.</text:span></text:p>
        <text:p text:style-name="P79">Il<text:span text:style-name="T283">superuomopotrebbe</text:span><text:span text:style-name="T284">essere</text:span><text:span text:style-name="T283">l’essere</text:span><text:span text:style-name="T284">sen-</text:span>ziente<text:span text:style-name="T291">che</text:span><text:span text:style-name="T292">vivepienamenteogniistantedella</text:span><text:span text:style-name="T263">propria</text:span><text:span text:style-name="T325">esistenza,l’essereche</text:span><text:span text:style-name="T313">non</text:span><text:span text:style-name="T325">trovaconve-</text:span><text:span text:style-name="T263">niente</text:span><text:span text:style-name="T269">privarsidelpiaceredei</text:span><text:span text:style-name="T270">sensi,</text:span><text:span text:style-name="T269">senzaperal-</text:span><text:span text:style-name="T263">tro</text:span><text:span text:style-name="T325">ridurre</text:span><text:span text:style-name="T313">lapropria</text:span><text:span text:style-name="T325">vita</text:span><text:span text:style-name="T313">apuro</text:span><text:span text:style-name="T325">edonismo.</text:span><text:span text:style-name="T313">Po-</text:span>trebbe<text:span text:style-name="T333">dunqueessere</text:span><text:span text:style-name="T330">l’uomo</text:span><text:span text:style-name="T333">nuovo</text:span><text:span text:style-name="T330">–</text:span><text:span text:style-name="T333">l’uomo</text:span>che<text:span text:style-name="T303">si</text:span><text:span text:style-name="T304">dàobiettivi</text:span><text:span text:style-name="T303">alti,</text:span><text:span text:style-name="T304">difficili,ambiziosi,</text:span><text:span text:style-name="T303">ri-</text:span><text:span text:style-name="T263">schiosi,</text:span><text:span text:style-name="T277">eroici,</text:span><text:span text:style-name="T278">l’uomochesfidase</text:span><text:span text:style-name="T277">stesso</text:span><text:span text:style-name="T278">eil</text:span><text:span text:style-name="T263">mondo</text:span><text:span text:style-name="T316">inogni</text:span><text:span text:style-name="T295">momento</text:span><text:span text:style-name="T316">della</text:span><text:span text:style-name="T295">vita.</text:span></text:p>
        <text:p text:style-name="P80"><text:soft-page-break/>Queste<text:span text:style-name="T301">ipotesihannotutteuna</text:span><text:span text:style-name="T271">certa</text:span><text:span text:style-name="T300">pregnan-</text:span>za.<text:span text:style-name="T273">Siamoperòpersuasi chenonsia deltuttocor-</text:span>retto<text:span text:style-name="T275">ridurre</text:span><text:span text:style-name="T276">l’evoluzionebiologicaametafora.</text:span>Una<text:span text:style-name="T340">certa</text:span><text:span text:style-name="T303">interpretazionedelladottrina</text:span><text:span text:style-name="T263">dell’eterno</text:span><text:span text:style-name="T325">ritornopotrebbe,</text:span><text:span text:style-name="T313">a</text:span><text:span text:style-name="T325">nostro</text:span><text:span text:style-name="T313">avviso,</text:span>portare<text:span text:style-name="T273">un po’ diluce sul concetto disuperuomo.</text:span></text:p>
      </text:section>
      <text:section text:style-name="Sect2" text:name="Sekcja16">
        <text:p text:style-name="P59">Sappiamo<text:span text:style-name="T318">chesonostate</text:span><text:span text:style-name="T325">fornite</text:span><text:span text:style-name="T318">molteinterpre-</text:span><text:span text:style-name="T263">tazioni</text:span><text:span text:style-name="T291">dell’enigmatico</text:span><text:span text:style-name="T292">messaggiocheapparene</text:span><text:span text:style-name="T20">La</text:span><text:span text:style-name="T230">gaia</text:span><text:span text:style-name="T215">scienzae</text:span><text:span text:style-name="T285">nonabbiamocertolapretesa</text:span><text:span text:style-name="T263">di</text:span><text:span text:style-name="T255">riuscire</text:span><text:span text:style-name="T268">noiapenetrareperfettamentelamente</text:span><text:span text:style-name="T263">di</text:span><text:span text:style-name="T284">Nietzsche.</text:span><text:span text:style-name="T300">Cosavoleva</text:span><text:span text:style-name="T284">dire</text:span><text:span text:style-name="T300">esattamente</text:span><text:span text:style-name="T284">losa</text:span><text:span text:style-name="T263">solo</text:span><text:span text:style-name="T316">lui.</text:span></text:p>
        <text:p text:style-name="P67">Non<text:span text:style-name="T273">ciesimiamotuttaviadalpresentarelano-</text:span>stra<text:span text:style-name="T324">personaleletturadi</text:span><text:span text:style-name="T312">questo</text:span><text:span text:style-name="T324">affascinante</text:span><text:span text:style-name="T263">enigma.</text:span><text:span text:style-name="T281">Ilfilosofo,</text:span><text:span text:style-name="T308">nel</text:span><text:span text:style-name="T281">celebreaforisma</text:span><text:span text:style-name="T308">341</text:span><text:span text:style-name="T281">de</text:span><text:span text:style-name="T20">La</text:span><text:span text:style-name="T226">gaia</text:span><text:span text:style-name="T225">scienza</text:span>,<text:span text:style-name="T315">sichiedeecichiede:</text:span><text:span text:style-name="T273">«Che</text:span><text:span text:style-name="T315">ac-</text:span><text:span text:style-name="T309">cadrebbe</text:span><text:span text:style-name="T299">se</text:span><text:span text:style-name="T283">ungiornoounanotte</text:span><text:span text:style-name="T299">nella</text:span><text:span text:style-name="T283">piùsoli-</text:span><text:span text:style-name="T263">taria</text:span><text:span text:style-name="T292">delle</text:span><text:span text:style-name="T269">tue</text:span><text:span text:style-name="T292">solitudini</text:span><text:span text:style-name="T269">siinsinuasse</text:span><text:span text:style-name="T292">un</text:span><text:span text:style-name="T269">demone</text:span><text:span text:style-name="T263">e</text:span><text:span text:style-name="T310">ti</text:span><text:span text:style-name="T332">dicesse:‘Questavita</text:span><text:span text:style-name="T310">che</text:span><text:span text:style-name="T332">viviadessoe</text:span><text:span text:style-name="T310">che</text:span><text:span text:style-name="T263">hai</text:span><text:span text:style-name="T265">vissuto,</text:span><text:span text:style-name="T261">dovraiviverlaancora</text:span><text:span text:style-name="T265">innumerevoli</text:span><text:span text:style-name="T263">volte;</text:span><text:span text:style-name="T306">e</text:span><text:span text:style-name="T307">non</text:span><text:span text:style-name="T306">ci</text:span><text:span text:style-name="T307">saràniente</text:span><text:span text:style-name="T306">di</text:span><text:span text:style-name="T307">nuovo,</text:span><text:span text:style-name="T306">in</text:span><text:span text:style-name="T307">essa,ma</text:span><text:span text:style-name="T263">ogni</text:span><text:span text:style-name="T306">dolore</text:span><text:span text:style-name="T307">e</text:span><text:span text:style-name="T306">ogni</text:span><text:span text:style-name="T307">piacere</text:span><text:span text:style-name="T306">e</text:span><text:span text:style-name="T307">ogni</text:span><text:span text:style-name="T306">pensiero</text:span><text:span text:style-name="T307">e</text:span><text:span text:style-name="T306">so-</text:span>spiro,<text:span text:style-name="T279">e</text:span><text:span text:style-name="T281">tuttoquelloche</text:span><text:span text:style-name="T279">in</text:span><text:span text:style-name="T281">essac’èdi</text:span><text:span text:style-name="T279">indicibil-</text:span><text:span text:style-name="T263">mente</text:span><text:span text:style-name="T292">piccolo</text:span><text:span text:style-name="T269">e</text:span><text:span text:style-name="T292">grande</text:span><text:span text:style-name="T269">devetornare,</text:span><text:span text:style-name="T292">e</text:span><text:span text:style-name="T269">tuttonel-</text:span><text:span text:style-name="T263">la</text:span><text:span text:style-name="T255">stessasequenzaesuccessione–persino</text:span><text:span text:style-name="T268">questo</text:span>ragno<text:span text:style-name="T290">equestochiarodilunatraglialberi,eper-</text:span>sino<text:span text:style-name="T270">questoistanteeiostesso.</text:span><text:span text:style-name="T299">L’eterna</text:span><text:span text:style-name="T270">clessidra</text:span><text:span text:style-name="T263">dell’esistenza</text:span><text:span text:style-name="T270">vienegiratadi</text:span><text:span text:style-name="T299">continuo</text:span><text:span text:style-name="T270">–e</text:span><text:span text:style-name="T299">tu</text:span><text:span text:style-name="T270">con</text:span>essa,<text:span text:style-name="T305">infimo</text:span><text:span text:style-name="T290">granellodi</text:span><text:span text:style-name="T305">polvere!’»</text:span><text:span text:style-name="T290">(Nietzsche</text:span><text:span text:style-name="T263">1996:</text:span><text:span text:style-name="T321">193-194).</text:span></text:p>
        <text:p text:style-name="P67">Qualcuno<text:span text:style-name="T283">ritienecheilpassovadainterpreta-</text:span><text:span text:style-name="T263">to</text:span><text:span text:style-name="T279">allegoricamente:Nietzscheritienechelavita</text:span><text:span text:style-name="T263">sia</text:span><text:span text:style-name="T334">soltanto</text:span><text:span text:style-name="T329">unae</text:span><text:span text:style-name="T334">perciò</text:span><text:span text:style-name="T329">vadavissuta</text:span><text:span text:style-name="T334">intensa-</text:span><text:span text:style-name="T263">mente.</text:span><text:span text:style-name="T265">Ma</text:span><text:span text:style-name="T261">perché,</text:span><text:span text:style-name="T265">allora,</text:span><text:span text:style-name="T261">non</text:span><text:span text:style-name="T265">dire</text:span><text:span text:style-name="T261">agli</text:span><text:span text:style-name="T265">uomini</text:span><text:span text:style-name="T263">esattamente</text:span><text:span text:style-name="T283">questo?</text:span><text:span text:style-name="T284">Si</text:span><text:span text:style-name="T283">tratterebbe</text:span><text:span text:style-name="T284">di</text:span><text:span text:style-name="T283">un</text:span><text:span text:style-name="T284">artificio</text:span>retorico.<text:span text:style-name="T279">L’eterno</text:span><text:span text:style-name="T281">ritornoè</text:span><text:span text:style-name="T279">un</text:span><text:span text:style-name="T281">concettoinfinita-</text:span><text:span text:style-name="T263">mente</text:span><text:span text:style-name="T302">piùfortedell’unicitàdellavita.</text:span><text:span text:style-name="T317">L’uomo</text:span>che<text:span text:style-name="T313">staconducendounavitainsulsa,noiosa,ri-</text:span><text:span text:style-name="T263">petitiva,</text:span><text:span text:style-name="T312">unavita‘vigliacca’,unavitacheper</text:span>paura<text:span text:style-name="T306">rinnega</text:span><text:span text:style-name="T307">se</text:span><text:span text:style-name="T306">stessa,</text:span><text:span text:style-name="T307">potrebbeaccogliere</text:span><text:span text:style-name="T306">con</text:span>un<text:span text:style-name="T302">sollievol’annunciodellamorte,</text:span>dell’annullamento,<text:span text:style-name="T264">della</text:span><text:span text:style-name="T265">finediunataleinutile</text:span><text:span text:style-name="T263">agonia.</text:span><text:span text:style-name="T287">Al</text:span><text:span text:style-name="T310">contrario,l’eterno</text:span><text:span text:style-name="T287">ritorno</text:span><text:span text:style-name="T310">è</text:span><text:span text:style-name="T263">un’immagine</text:span><text:span text:style-name="T265">diunapotenzainaudita.Ognivi-</text:span><text:span text:style-name="T263">gliaccheria,</text:span><text:span text:style-name="T290">ogni</text:span><text:span text:style-name="T289">errore,ogni</text:span><text:span text:style-name="T290">azione</text:span><text:span text:style-name="T289">mancata,</text:span>non<text:span text:style-name="T283">compiuta,</text:span><text:span text:style-name="T284">abortita,econessa</text:span><text:span text:style-name="T283">ogni</text:span><text:span text:style-name="T284">rimpian-</text:span>to,<text:span text:style-name="T321">si</text:span><text:span text:style-name="T316">ripeteràall’infinito.</text:span></text:p>
        <text:p text:style-name="P67">C’è<text:span text:style-name="T301">chi</text:span><text:span text:style-name="T271">hafornito</text:span><text:span text:style-name="T301">un’interpretazione</text:span><text:span text:style-name="T271">psicolo-</text:span>gica,<text:span text:style-name="T268">e</text:span><text:span text:style-name="T273">quindiunaletturapiùsofisticatadiquesto</text:span>interessante aforisma. Esso starebbe a significare<text:span text:style-name="T263">che</text:span><text:span text:style-name="T307">l’uomo</text:span><text:span text:style-name="T315">viveinuncerto</text:span><text:span text:style-name="T307">tempo,</text:span><text:span text:style-name="T315">inunacerta</text:span><text:span text:style-name="T263">dimensione</text:span><text:span text:style-name="T335">esistenziale,</text:span><text:span text:style-name="T266">eperciòèvincolatoa</text:span><text:span text:style-name="T263">un</text:span><text:span text:style-name="T273">substratopsichicocheloobbligaadetermina-</text:span><text:span text:style-name="T263">ti</text:span><text:span text:style-name="T266">comportamenti,</text:span><text:span text:style-name="T267">che</text:span><text:span text:style-name="T266">impedisce</text:span><text:span text:style-name="T267">una</text:span><text:span text:style-name="T266">completa</text:span><text:span text:style-name="T263">liberazione</text:span><text:span text:style-name="T305">della</text:span><text:span text:style-name="T290">volontàdipotenza,equindi</text:span><text:span text:style-name="T263">della</text:span><text:span text:style-name="T294">vita.</text:span></text:p>
        <text:p text:style-name="P82"><text:soft-page-break/>C’è<text:span text:style-name="T312">anche</text:span><text:span text:style-name="T331">chiha</text:span><text:span text:style-name="T312">voluto</text:span><text:span text:style-name="T331">vederein</text:span><text:span text:style-name="T312">esso</text:span><text:span text:style-name="T331">un</text:span>messaggio<text:span text:style-name="T272">politico.</text:span><text:span text:style-name="T306">L’uomosiculla</text:span><text:span text:style-name="T263">nell’illusione</text:span><text:span text:style-name="T265">di</text:span><text:span text:style-name="T261">unmovimentoinavanti,di</text:span><text:span text:style-name="T265">un</text:span>progresso,<text:span text:style-name="T264">di</text:span><text:span text:style-name="T265">un</text:span><text:span text:style-name="T264">tempo</text:span><text:span text:style-name="T265">lineare</text:span><text:span text:style-name="T264">diretto</text:span><text:span text:style-name="T265">verso</text:span><text:span text:style-name="T264">un</text:span>destino collettivo<text:span text:style-name="T305">chedàsensoatuttociòcheac-</text:span><text:span text:style-name="T263">cade</text:span><text:span text:style-name="T262">anchealivelloindividuale,maquestadi-</text:span><text:span text:style-name="T263">namica</text:span><text:span text:style-name="T292">dal</text:span><text:span text:style-name="T269">passatoalfuturopotrebbe</text:span><text:span text:style-name="T292">essere</text:span><text:span text:style-name="T269">sol-</text:span><text:span text:style-name="T263">tanto</text:span><text:span text:style-name="T259">apparente.Gli</text:span><text:span text:style-name="T279">antichi</text:span><text:span text:style-name="T259">avevanouna</text:span><text:span text:style-name="T279">conce-</text:span><text:span text:style-name="T263">zione</text:span><text:span text:style-name="T284">ciclica</text:span><text:span text:style-name="T300">deltempo,percuilevicendestori-</text:span><text:span text:style-name="T263">che,</text:span><text:span text:style-name="T318">i</text:span><text:span text:style-name="T325">regimipolitici,leideetendevanoa</text:span><text:span text:style-name="T318">ripre-</text:span><text:span text:style-name="T263">sentarsi</text:span><text:span text:style-name="T290">ad</text:span><text:span text:style-name="T289">intervalliregolarisul</text:span><text:span text:style-name="T290">palcoscenico</text:span>della<text:span text:style-name="T300">storia.</text:span><text:span text:style-name="T301">I</text:span><text:span text:style-name="T300">sogni</text:span><text:span text:style-name="T301">di</text:span><text:span text:style-name="T300">progresso,</text:span><text:span text:style-name="T301">didemocrazia,</text:span>di<text:span text:style-name="T323">socialismo,</text:span><text:span text:style-name="T321">potrebberoessere</text:span><text:span text:style-name="T323">pure</text:span><text:span text:style-name="T321">illusioni.</text:span></text:p>
        <text:p text:style-name="P79">Tutte<text:span text:style-name="T289">queste</text:span><text:span text:style-name="T297">interpretazionisono</text:span><text:span text:style-name="T289">plausibili,</text:span>ma<text:span text:style-name="T299">non</text:span><text:span text:style-name="T283">ciconvinconopienamente.Laprima</text:span><text:span text:style-name="T263">contiene</text:span><text:span text:style-name="T261">elementidiverità.Che</text:span><text:span text:style-name="T262">si</text:span><text:span text:style-name="T261">trattidi</text:span><text:span text:style-name="T263">un’esortazione</text:span><text:span text:style-name="T300">alla</text:span><text:span text:style-name="T301">vita,</text:span><text:span text:style-name="T300">pare</text:span><text:span text:style-name="T301">piuttostoovvio.</text:span>L’aforisma<text:span text:style-name="T302">può</text:span><text:span text:style-name="T317">ancheessereinterpretatocome</text:span><text:span text:style-name="T263">un</text:span><text:span text:style-name="T305">modo</text:span><text:span text:style-name="T290">percomprenderesesièsulla</text:span><text:span text:style-name="T305">strada</text:span><text:span text:style-name="T290">per</text:span>divenire<text:span text:style-name="T261">superuomini.Lariflessionesull’eterno</text:span>ritorno<text:span text:style-name="T292">ciimpone</text:span><text:span text:style-name="T269">infatti</text:span><text:span text:style-name="T292">diguardare</text:span><text:span text:style-name="T269">la</text:span><text:span text:style-name="T292">nostra</text:span><text:span text:style-name="T269">vi-</text:span><text:span text:style-name="T263">ta</text:span><text:span text:style-name="T304">dall’esterno.</text:span><text:span text:style-name="T333">Comereagiremmo</text:span>all’affermazione<text:span text:style-name="T261">del</text:span><text:span text:style-name="T262">demone?Cigetteremmoa</text:span><text:span text:style-name="T263">terra,</text:span><text:span text:style-name="T266">digrignando</text:span><text:span text:style-name="T267">identie</text:span><text:span text:style-name="T266">maledicendo</text:span><text:span text:style-name="T267">ilde-</text:span><text:span text:style-name="T263">mone</text:span><text:span text:style-name="T306">oglidiremmo</text:span><text:span text:style-name="T307">che</text:span><text:span text:style-name="T306">èun</text:span><text:span text:style-name="T307">dio</text:span><text:span text:style-name="T306">eche</text:span><text:span text:style-name="T307">mai</text:span><text:span text:style-name="T306">ab-</text:span>biamo<text:span text:style-name="T279">udito</text:span><text:span text:style-name="T281">parole</text:span><text:span text:style-name="T279">più</text:span><text:span text:style-name="T281">divine?</text:span><text:span text:style-name="T279">La</text:span><text:span text:style-name="T281">reazione</text:span><text:span text:style-name="T279">può</text:span>infatti<text:span text:style-name="T301">essere</text:span><text:span text:style-name="T271">diametralmente</text:span><text:span text:style-name="T301">opposta,</text:span><text:span text:style-name="T271">a</text:span><text:span text:style-name="T301">seconda</text:span><text:span text:style-name="T263">del</text:span><text:span text:style-name="T317">modoin</text:span><text:span text:style-name="T335">cui</text:span><text:span text:style-name="T317">stiamo</text:span><text:span text:style-name="T335">interpretando</text:span><text:span text:style-name="T317">lanostra</text:span><text:span text:style-name="T263">vita</text:span><text:span text:style-name="T269">attuale.Chi</text:span><text:span text:style-name="T270">–</text:span><text:span text:style-name="T269">perpaura,</text:span><text:span text:style-name="T270">per</text:span><text:span text:style-name="T269">pigrizia,per</text:span><text:span text:style-name="T270">fe-</text:span><text:span text:style-name="T263">de</text:span><text:span text:style-name="T270">religiosa–</text:span><text:span text:style-name="T299">vive</text:span><text:span text:style-name="T270">unavita</text:span><text:span text:style-name="T299">insulsa,</text:span><text:span text:style-name="T270">noiosa,</text:span><text:span text:style-name="T299">ripe-</text:span><text:span text:style-name="T263">titiva,</text:span><text:span text:style-name="T298">senza</text:span><text:span text:style-name="T275">slanci,senza</text:span><text:span text:style-name="T298">follie,</text:span><text:span text:style-name="T275">senzaeroismi,</text:span>sarebbe<text:span text:style-name="T290">letteralmenteangosciatodaunatalepro-</text:span>spettiva,<text:span text:style-name="T257">larespingerebbe</text:span><text:span text:style-name="T259">con</text:span><text:span text:style-name="T257">ogni</text:span><text:span text:style-name="T259">sua</text:span><text:span text:style-name="T257">forza,la</text:span><text:span text:style-name="T263">vedrebbe</text:span><text:span text:style-name="T318">come</text:span><text:span text:style-name="T325">unacondannaall’inferno.Al</text:span><text:span text:style-name="T263">contrario,</text:span><text:span text:style-name="T261">unsuperuomo</text:span><text:span text:style-name="T262">sorriderebbe</text:span><text:span text:style-name="T261">alla</text:span><text:span text:style-name="T262">noti-</text:span><text:span text:style-name="T263">zia,</text:span><text:span text:style-name="T328">accoglierebbecon</text:span><text:span text:style-name="T298">gioia</text:span><text:span text:style-name="T328">l’annunciodel</text:span><text:span text:style-name="T298">de-</text:span><text:span text:style-name="T263">mone.</text:span><text:span text:style-name="T300">L’enigma</text:span><text:span text:style-name="T301">dell’eternoritornopotrebbees-</text:span>sere<text:span text:style-name="T321">l’esamedelsuperuomo.</text:span></text:p>
        <text:p text:style-name="P76">Questa<text:span text:style-name="T261">interpretazione</text:span><text:span text:style-name="T262">implicachelacondi-</text:span><text:span text:style-name="T263">zione</text:span><text:span text:style-name="T304">superumanasia</text:span><text:span text:style-name="T333">da</text:span><text:span text:style-name="T304">intendersi</text:span><text:span text:style-name="T333">in</text:span><text:span text:style-name="T304">termini</text:span><text:span text:style-name="T263">puramente</text:span><text:span text:style-name="T291">spirituali.Manon</text:span><text:span text:style-name="T292">dobbiamo</text:span><text:span text:style-name="T291">scordare</text:span><text:span text:style-name="T263">il</text:span><text:span text:style-name="T332">fatto</text:span><text:span text:style-name="T296">che,perNietzsche,ladimensionespiri-</text:span><text:span text:style-name="T263">tuale</text:span><text:span text:style-name="T320">nonè</text:span><text:span text:style-name="T334">una</text:span><text:span text:style-name="T320">variabile</text:span><text:span text:style-name="T334">indipendente.</text:span><text:span text:style-name="T320">Essaè</text:span><text:span text:style-name="T263">una</text:span><text:span text:style-name="T281">risultantedella</text:span><text:span text:style-name="T308">dimensione</text:span><text:span text:style-name="T281">corporea,fisica,</text:span>biologica.<text:span text:style-name="T261">Dunque,</text:span><text:span text:style-name="T262">mancaancora</text:span><text:span text:style-name="T261">qualcosa.</text:span><text:span text:style-name="T262">Un</text:span>qualcosa<text:span text:style-name="T287">chepotrebbepalesarsi</text:span><text:span text:style-name="T310">se</text:span><text:span text:style-name="T287">ricostruiamo</text:span>il<text:span text:style-name="T265">modoattraverso</text:span><text:span text:style-name="T261">il</text:span><text:span text:style-name="T265">qualeNietzsche</text:span><text:span text:style-name="T261">arriva</text:span><text:span text:style-name="T263">all’illuminazione.</text:span></text:p>
        <text:p text:style-name="P78">Noi<text:span text:style-name="T295">crediamocheun’opzionepossibile,</text:span><text:span text:style-name="T255">anche</text:span><text:span text:style-name="T263">se</text:span><text:span text:style-name="T271">inspiegabilmente</text:span><text:span text:style-name="T272">ignoratadagliinterpreti(al-</text:span></text:p>
      </text:section>
      <text:section text:style-name="Sect2" text:name="Sekcja17">
        <text:p text:style-name="P59">meno<text:span text:style-name="T329">quelli</text:span><text:span text:style-name="T277">di</text:span><text:span text:style-name="T329">nostra</text:span><text:span text:style-name="T277">conoscenza),</text:span><text:span text:style-name="T329">consista</text:span><text:span text:style-name="T263">nell’interpretare</text:span><text:span text:style-name="T284">il</text:span><text:span text:style-name="T300">passo</text:span><text:span text:style-name="T284">letteralmente</text:span><text:span text:style-name="T300">–</text:span><text:span text:style-name="T273">facendo</text:span><text:span text:style-name="T325">astrazione</text:span><text:span text:style-name="T271">dall’artificioretorico</text:span><text:span text:style-name="T272">dell’apparizione</text:span><text:span text:style-name="T263">del</text:span><text:span text:style-name="T315">demone.</text:span><text:span text:style-name="T257">Non</text:span><text:span text:style-name="T315">dimentichiamo</text:span><text:span text:style-name="T257">che</text:span><text:span text:style-name="T315">proprio</text:span><text:span text:style-name="T257">ne</text:span><text:span text:style-name="T20">La</text:span><text:span text:style-name="T239">gaia</text:span><text:span text:style-name="T221">scienza</text:span>,<text:span text:style-name="T310">Nietzsche</text:span><text:span text:style-name="T287">si</text:span><text:span text:style-name="T310">confrontacon</text:span>l’ipotesi meccanicistica del<text:span text:style-name="T305">cosmo, lavisione del</text:span><text:span text:style-name="T263">mondo</text:span><text:span text:style-name="T305">diLaplace,enerimanemoltocolpito.La</text:span><text:span text:style-name="T263">sua</text:span><text:span text:style-name="T316">appassionata</text:span><text:span text:style-name="T295">reazioneèlaprovapiùevidente</text:span><text:span text:style-name="T263">del</text:span><text:span text:style-name="T279">fatto</text:span><text:span text:style-name="T281">chenonscarta</text:span><text:span text:style-name="T279">l’ipotesi</text:span><text:span text:style-name="T281">semplicemente</text:span><text:span text:style-name="T263">come</text:span><text:span text:style-name="T272">una</text:span><text:span text:style-name="T306">sciocchezza.Laprendeinvecesulse-</text:span><text:span text:style-name="T263">rio</text:span><text:span text:style-name="T298">e,nelle</text:span><text:span text:style-name="T275">opere</text:span><text:span text:style-name="T298">successive,</text:span><text:span text:style-name="T275">sembra</text:span><text:span text:style-name="T298">accettarla</text:span><text:span text:style-name="T263">come</text:span><text:span text:style-name="T331">un’ipotesiplausibile.Descarteshaosato</text:span>pensare gli animali come macchine,<text:span text:style-name="T305">noi andiamo</text:span>oltre<text:span text:style-name="T316">e</text:span><text:span text:style-name="T295">pensiamo</text:span><text:span text:style-name="T316">a</text:span><text:span text:style-name="T295">noi</text:span><text:span text:style-name="T316">stessi</text:span><text:span text:style-name="T295">come</text:span><text:span text:style-name="T316">macchine.</text:span></text:p>
        <text:p text:style-name="P67">Ebbene,<text:span text:style-name="T296">l’ipotesi</text:span><text:span text:style-name="T264">meccanicistadi</text:span><text:span text:style-name="T296">Laplace,</text:span>ovvero<text:span text:style-name="T306">diun</text:span><text:span text:style-name="T307">universo</text:span><text:span text:style-name="T306">compostoda</text:span><text:span text:style-name="T307">atomi</text:span><text:span text:style-name="T306">sotto-</text:span>posti<text:span text:style-name="T289">a</text:span><text:span text:style-name="T297">leggiimmutabili,ununiversodicui,</text:span><text:span text:style-name="T289">se</text:span><text:span text:style-name="T297">si</text:span><text:span text:style-name="T263">conoscesse</text:span><text:span text:style-name="T271">laposizionediognisingoloatomoe</text:span><text:span text:style-name="T263">ogni</text:span><text:span text:style-name="T297">singola</text:span><text:span text:style-name="T291">leggechegovernala</text:span><text:span text:style-name="T297">materia,</text:span><text:span text:style-name="T291">sipo-</text:span>trebbe<text:span text:style-name="T292">prevedere</text:span><text:span text:style-name="T269">l’evoluzioneinognisingolo</text:span>istante futuro,<text:span text:style-name="T305">un universo incui nonc’è bisogno</text:span>dell’ipotesi<text:span text:style-name="T297">di</text:span><text:span text:style-name="T291">unDiocreatore,ebbene,unsiffat-</text:span><text:span text:style-name="T263">to</text:span><text:span text:style-name="T335">universopotràspaventareilsuperuomosol-</text:span><text:span text:style-name="T263">tanto</text:span><text:span text:style-name="T313">per</text:span><text:span text:style-name="T285">unattimo,</text:span><text:span text:style-name="T313">soltanto</text:span><text:span text:style-name="T285">finoa</text:span><text:span text:style-name="T313">quando</text:span><text:span text:style-name="T285">non</text:span>ricorderà<text:span text:style-name="T297">che</text:span><text:span text:style-name="T291">questouniversofinitoesisteperun</text:span>tempo<text:span text:style-name="T273">infinito.Il calcolodelleprobabilità cidice</text:span><text:span text:style-name="T263">che</text:span><text:span text:style-name="T328">selanciamo</text:span><text:span text:style-name="T298">all’infinito</text:span><text:span text:style-name="T328">undado,</text:span><text:span text:style-name="T298">esso</text:span><text:span text:style-name="T328">darà</text:span><text:span text:style-name="T263">un</text:span><text:span text:style-name="T273">numeroinfinitodi volteglistessi numeri,nel-</text:span><text:span text:style-name="T263">la</text:span><text:span text:style-name="T300">stessa</text:span><text:span text:style-name="T301">proporzione,</text:span><text:span text:style-name="T300">in</text:span><text:span text:style-name="T301">quantole</text:span><text:span text:style-name="T300">sue</text:span><text:span text:style-name="T301">scelteso-</text:span>no<text:span text:style-name="T300">unnumerofinito.Analogamente,seilnume-</text:span><text:span text:style-name="T263">ro</text:span><text:span text:style-name="T298">di</text:span><text:span text:style-name="T275">atomiè</text:span><text:span text:style-name="T298">finito,</text:span><text:span text:style-name="T275">essi,in</text:span><text:span text:style-name="T298">un</text:span><text:span text:style-name="T275">tempoinfinito,</text:span>hanno<text:span text:style-name="T276">una</text:span><text:span text:style-name="T302">probabilitàpari</text:span><text:span text:style-name="T276">a</text:span><text:span text:style-name="T302">uno(certezza),di</text:span><text:span text:style-name="T263">ricombinarsi</text:span><text:span text:style-name="T257">infinite</text:span><text:span text:style-name="T259">volte</text:span><text:span text:style-name="T257">allo</text:span><text:span text:style-name="T259">stesso</text:span><text:span text:style-name="T257">modo,</text:span><text:span text:style-name="T259">ge-</text:span><text:soft-page-break/><text:span text:style-name="T263">nerando</text:span><text:span text:style-name="T259">glistessioggetti,glistessiindividui,le</text:span><text:span text:style-name="T263">stesse</text:span><text:span text:style-name="T269">vite,</text:span><text:span text:style-name="T270">le</text:span><text:span text:style-name="T269">stesse</text:span><text:span text:style-name="T270">scelte,gli</text:span><text:span text:style-name="T269">stessi</text:span><text:span text:style-name="T270">pensieri.La</text:span><text:span text:style-name="T263">volontà</text:span><text:span text:style-name="T283">esiste</text:span><text:span text:style-name="T284">ancora,main</text:span><text:span text:style-name="T283">un</text:span><text:span text:style-name="T284">sensodiversori-</text:span><text:span text:style-name="T263">spetto</text:span><text:span text:style-name="T320">alla</text:span><text:span text:style-name="T334">libertàdiscelta.Esisteinunsenso</text:span>schopenhaueriano,<text:span text:style-name="T328">come</text:span><text:span text:style-name="T298">unaforza</text:span><text:span text:style-name="T328">della</text:span><text:span text:style-name="T298">natura</text:span><text:span text:style-name="T263">che</text:span><text:span text:style-name="T292">spingegliuominiadagireinuncertomodo.</text:span>Giunto<text:span text:style-name="T300">al</text:span><text:span text:style-name="T301">terminedellapropriaesistenza,un</text:span><text:span text:style-name="T300">su-</text:span>peruomo,<text:span text:style-name="T266">unesserechehavissuto</text:span><text:span text:style-name="T267">pienamente</text:span><text:span text:style-name="T263">ogni</text:span><text:span text:style-name="T295">istante</text:span><text:span text:style-name="T255">dellapropriaesistenza,unessereche</text:span></text:p>
        <text:p text:style-name="P64">–<text:span text:style-name="T271">seppureillusoriamente–hadatounsensoalla</text:span><text:span text:style-name="T263">propria</text:span><text:span text:style-name="T307">esistenzanonpotràche</text:span><text:span text:style-name="T315">rallegrarsi</text:span><text:span text:style-name="T263">nell’udire</text:span><text:span text:style-name="T257">le</text:span><text:span text:style-name="T259">paroledeldemone:ritornerai,eter-</text:span>namente<text:span text:style-name="T323">ritornerai.Ildemone</text:span><text:span text:style-name="T321">è</text:span><text:span text:style-name="T323">Laplace.</text:span></text:p>
        <text:p text:style-name="P69">Questa<text:span text:style-name="T269">è,</text:span><text:span text:style-name="T270">secondo</text:span><text:span text:style-name="T269">noi,</text:span><text:span text:style-name="T270">l’illuminazioneche</text:span><text:span text:style-name="T263">cambia</text:span><text:span text:style-name="T257">la</text:span><text:span text:style-name="T259">percezionefilosoficadiNietzsche,</text:span>proprio<text:span text:style-name="T310">mentrestapercompletarelastesurade</text:span><text:span text:style-name="T20">La</text:span><text:span text:style-name="T226">gaiascienza</text:span>.<text:span text:style-name="T315">Dopo</text:span><text:span text:style-name="T307">un</text:span><text:span text:style-name="T315">periodo</text:span><text:span text:style-name="T307">caratterizzato</text:span></text:p>
        <text:p text:style-name="P72">da<text:span text:style-name="T301">unrapporto</text:span><text:span text:style-name="T271">ambivalente</text:span><text:span text:style-name="T301">con</text:span><text:span text:style-name="T271">la</text:span><text:span text:style-name="T301">fisica</text:span><text:span text:style-name="T271">del</text:span><text:span text:style-name="T301">suo</text:span>tempo,<text:span text:style-name="T306">ilfilosofo</text:span><text:span text:style-name="T307">tedesco</text:span><text:span text:style-name="T306">giunge</text:span><text:span text:style-name="T307">a</text:span><text:span text:style-name="T306">comprender-</text:span>ne<text:span text:style-name="T285">tutteleimplicazionifilosofiche.Cisonoan-</text:span>cora<text:span text:style-name="T283">dei</text:span><text:span text:style-name="T284">sussulti,successivamente,mailproces-</text:span>so<text:span text:style-name="T335">dimetabolizzazioneèormai</text:span><text:span text:style-name="T266">avviato.</text:span><text:span text:style-name="T335">Come</text:span><text:span text:style-name="T263">lui</text:span><text:span text:style-name="T290">stesso</text:span><text:span text:style-name="T289">racconta</text:span><text:span text:style-name="T290">in</text:span><text:span text:style-name="T24">Ecce</text:span><text:span text:style-name="T240">homo</text:span>,<text:span text:style-name="T289">l’idea</text:span><text:span text:style-name="T290">lo</text:span><text:span text:style-name="T289">coglie</text:span><text:span text:style-name="T263">all’improvviso</text:span><text:span text:style-name="T268">nell’agostodel1881econdiziona</text:span><text:span text:style-name="T263">le</text:span><text:span text:style-name="T264">opere</text:span><text:span text:style-name="T265">future,in</text:span><text:span text:style-name="T264">particolare</text:span><text:span text:style-name="T241">Cosìparlò</text:span><text:span text:style-name="T243">Zara-</text:span><text:span text:style-name="T19">thustra</text:span>,<text:span text:style-name="T290">dicuil’eternoritorno</text:span><text:span text:style-name="T289">è</text:span><text:span text:style-name="T290">concezionebasi-</text:span><text:span text:style-name="T263">lare,</text:span><text:span text:style-name="T273">insieme alla morte di Dio e all’annuncio del</text:span><text:span text:style-name="T263">superuomo.</text:span><text:span text:style-name="T305">Ma,per</text:span><text:span text:style-name="T290">tornare</text:span><text:span text:style-name="T305">alladomanda</text:span><text:span text:style-name="T290">inizia-</text:span><text:span text:style-name="T263">le:</text:span><text:span text:style-name="T290">se</text:span><text:span text:style-name="T289">il</text:span><text:span text:style-name="T290">superuomo</text:span><text:span text:style-name="T289">deveessere</text:span><text:span text:style-name="T290">creato,</text:span><text:span text:style-name="T289">come</text:span><text:span text:style-name="T263">l’uomo</text:span><text:span text:style-name="T301">potràcrearlo?Siricordichel’invitoalla</text:span><text:span text:style-name="T263">creazione</text:span><text:span text:style-name="T290">èrivoltaagli</text:span><text:span text:style-name="T289">uomini</text:span><text:span text:style-name="T290">dellaconoscenza,</text:span>un’espressione<text:span text:style-name="T334">chemoltospessoèusata</text:span><text:span text:style-name="T329">come</text:span><text:span text:style-name="T263">sinonimo</text:span><text:span text:style-name="T294">di</text:span><text:span text:style-name="T322">scienziati.</text:span></text:p>
        <text:p text:style-name="P79">A<text:span text:style-name="T273">nostro avviso, Nietzsche ritieneche il supe-</text:span><text:span text:style-name="T263">ruomo</text:span><text:span text:style-name="T306">debba</text:span><text:span text:style-name="T307">essereprogettato,</text:span><text:span text:style-name="T306">creato</text:span><text:span text:style-name="T307">inalleva-</text:span><text:span text:style-name="T263">mento,</text:span><text:span text:style-name="T283">attraverso</text:span><text:span text:style-name="T284">la</text:span><text:span text:style-name="T283">scienza,</text:span><text:span text:style-name="T284">le</text:span><text:span text:style-name="T283">tecniche</text:span><text:span text:style-name="T284">eugene-</text:span><text:span text:style-name="T263">tiche.</text:span><text:span text:style-name="T298">Inoltre,</text:span><text:span text:style-name="T275">siamoconvinti</text:span><text:span text:style-name="T298">che</text:span><text:span text:style-name="T275">ilsuperuomo</text:span>sia<text:span text:style-name="T297">concepito</text:span><text:span text:style-name="T291">daNietzsche</text:span><text:span text:style-name="T297">come</text:span><text:span text:style-name="T291">unessere</text:span><text:span text:style-name="T297">desti-</text:span><text:span text:style-name="T263">nato</text:span><text:span text:style-name="T307">adominare,acomandaresugli</text:span><text:span text:style-name="T315">uomini,</text:span><text:span text:style-name="T307">co-</text:span>me<text:span text:style-name="T279">gli</text:span><text:span text:style-name="T281">aristocraticidellaRepubblicadiPlatone.</text:span>Gianni<text:span text:style-name="T315">Vattimo</text:span><text:span text:style-name="T257">ha</text:span><text:span text:style-name="T315">tradotto</text:span><text:span text:style-name="T257">Übermenschcon</text:span><text:span text:style-name="T315">ol-</text:span><text:span text:style-name="T263">treuomo</text:span><text:span text:style-name="T327">e</text:span><text:span text:style-name="T324">nonconsuperuomoperalludereal</text:span><text:span text:style-name="T263">fatto</text:span><text:span text:style-name="T259">chequesto</text:span><text:span text:style-name="T279">essere</text:span><text:span text:style-name="T259">va</text:span><text:span text:style-name="T279">oltre</text:span><text:span text:style-name="T259">l’uomo,</text:span><text:span text:style-name="T279">ma</text:span><text:span text:style-name="T259">non</text:span>si<text:span text:style-name="T291">pone</text:span><text:span text:style-name="T292">aldisopradi</text:span><text:span text:style-name="T291">esso,</text:span><text:span text:style-name="T292">nonintendedominar-</text:span>lo.<text:span text:style-name="T300">In</text:span><text:span text:style-name="T301">realtà,</text:span><text:span text:style-name="T213">La</text:span><text:span text:style-name="T214">volontàdi</text:span><text:span text:style-name="T213">potenza</text:span>,<text:span text:style-name="T301">l’ultimo</text:span>scritto<text:span text:style-name="T318">di</text:span><text:span text:style-name="T325">Nietzsche,sembraalludereproprioad</text:span>un dominio. Il<text:span text:style-name="T305">quarto libro diquest’opera è dedi-</text:span><text:span text:style-name="T263">cato</text:span><text:span text:style-name="T324">allaselezione</text:span><text:span text:style-name="T312">e</text:span><text:span text:style-name="T324">alladisciplina,</text:span><text:span text:style-name="T312">ovvero</text:span><text:span text:style-name="T324">al</text:span><text:span text:style-name="T263">rapporto</text:span><text:span text:style-name="T273">tral’uomoforteel’uomodebole;tra gli</text:span><text:span text:style-name="T263">uomini</text:span><text:span text:style-name="T265">superiorielemasse;traisuperuomini,</text:span>cioè<text:span text:style-name="T259">colorochesisonoliberati</text:span><text:span text:style-name="T279">della</text:span><text:span text:style-name="T259">religionee</text:span><text:span text:style-name="T263">della</text:span><text:span text:style-name="T315">morale,e</text:span><text:span text:style-name="T257">gli</text:span><text:span text:style-name="T315">uomini,</text:span><text:span text:style-name="T257">ossia</text:span><text:span text:style-name="T315">coloro</text:span><text:span text:style-name="T257">che</text:span><text:span text:style-name="T315">non</text:span>riescono<text:span text:style-name="T281">a</text:span><text:span text:style-name="T308">liberarsidell’ideadiDio.Quisileg-</text:span>ge:<text:span text:style-name="T273">«I</text:span><text:span text:style-name="T291">diritti</text:span><text:span text:style-name="T297">che</text:span><text:span text:style-name="T291">un</text:span><text:span text:style-name="T297">uomo</text:span><text:span text:style-name="T291">si</text:span><text:span text:style-name="T297">prende</text:span><text:span text:style-name="T291">sono</text:span><text:span text:style-name="T297">propor-</text:span><text:span text:style-name="T279">zionali</text:span><text:span text:style-name="T268">ai</text:span><text:span text:style-name="T273">doveri</text:span><text:span text:style-name="T268">che</text:span><text:span text:style-name="T273">si</text:span><text:span text:style-name="T268">impone,</text:span><text:span text:style-name="T273">ai</text:span><text:span text:style-name="T268">compiti</text:span><text:span text:style-name="T273">rispet-</text:span><text:span text:style-name="T263">to</text:span><text:span text:style-name="T306">a</text:span><text:span text:style-name="T307">cuisisente</text:span><text:span text:style-name="T306">all’altezza.</text:span><text:span text:style-name="T307">Lamaggioranzade-</text:span><text:span text:style-name="T263">gli</text:span><text:span text:style-name="T271">uomini</text:span><text:span text:style-name="T272">nonha</text:span><text:span text:style-name="T271">diritto</text:span><text:span text:style-name="T272">all’esistenza,ma</text:span><text:span text:style-name="T271">costi-</text:span><text:span text:style-name="T263">tuisce</text:span><text:span text:style-name="T259">una</text:span><text:span text:style-name="T279">disgraziapergli</text:span><text:span text:style-name="T259">oltreuomini;</text:span><text:span text:style-name="T279">[...]</text:span>quando<text:span text:style-name="T261">mancano</text:span><text:span text:style-name="T262">oltreuomini,sirendono</text:span><text:span text:style-name="T261">semi-</text:span><text:span text:style-name="T263">dei</text:span><text:span text:style-name="T308">o</text:span><text:span text:style-name="T318">deiigrandiuominidelpassato;[...]lati-</text:span><text:soft-page-break/><text:span text:style-name="T263">rannia</text:span><text:span text:style-name="T305">èunaffaredauomini</text:span><text:span text:style-name="T290">grandi:</text:span><text:span text:style-name="T305">questifanno</text:span>fessi<text:span text:style-name="T305">gliuominidappoco.[...]nel</text:span><text:span text:style-name="T290">Teagete</text:span><text:span text:style-name="T305">diPla-</text:span><text:span text:style-name="T263">tone</text:span><text:span text:style-name="T268">compare</text:span><text:span text:style-name="T273">lafrase:ognunovorrebbepoter</text:span><text:span text:style-name="T268">es-</text:span>sere<text:span text:style-name="T257">ilsignore</text:span><text:span text:style-name="T259">di</text:span><text:span text:style-name="T257">tutti</text:span><text:span text:style-name="T259">gli</text:span><text:span text:style-name="T257">uomini,e</text:span><text:span text:style-name="T259">magari</text:span><text:span text:style-name="T257">Dio.</text:span>Questa<text:span text:style-name="T268">mentalità</text:span><text:span text:style-name="T273">deve</text:span><text:span text:style-name="T268">tornare</text:span><text:span text:style-name="T273">adesistere.</text:span><text:span text:style-name="T268">[...]</text:span><text:span text:style-name="T273">La</text:span><text:span text:style-name="T263">massima</text:span><text:span text:style-name="T275">elevazione</text:span><text:span text:style-name="T276">della</text:span><text:span text:style-name="T275">consapevolezza</text:span><text:span text:style-name="T276">della</text:span></text:p>
      </text:section>
      <text:section text:style-name="Sect2" text:name="Sekcja18">
        <text:p text:style-name="P60"><text:span text:style-name="T343">propria<text:tab/>forza<text:tab/>nell’uomo<text:tab/>è<text:tab/>ciò<text:tab/>che<text:tab/>crea</text:span><text:span text:style-name="T274">l’oltreuomo».</text:span></text:p>
        <text:p text:style-name="P67">Ciò<text:span text:style-name="T283">che</text:span><text:span text:style-name="T284">creail</text:span><text:span text:style-name="T283">superuomo</text:span><text:span text:style-name="T284">èilvolersi</text:span><text:span text:style-name="T283">fare</text:span><text:span text:style-name="T284">si-</text:span><text:span text:style-name="T263">gnore</text:span><text:span text:style-name="T283">di</text:span><text:span text:style-name="T284">tutti</text:span><text:span text:style-name="T283">gli</text:span><text:span text:style-name="T284">altri</text:span><text:span text:style-name="T283">uomini,</text:span><text:span text:style-name="T284">e</text:span><text:span text:style-name="T283">forse</text:span><text:span text:style-name="T284">ancheDio.</text:span>Anche<text:span text:style-name="T290">sesitrattadiunaletturachenonhaanco-</text:span>ra<text:span text:style-name="T284">conquistato</text:span><text:span text:style-name="T300">moltocredito,siamoconvintiche</text:span><text:span text:style-name="T263">su</text:span><text:span text:style-name="T304">questo</text:span><text:span text:style-name="T333">puntoabbianoragionegliinterpreti</text:span><text:span text:style-name="T263">controcorrente,</text:span><text:span text:style-name="T269">comeGiorgio</text:span><text:span text:style-name="T270">Locchi</text:span><text:span text:style-name="T269">o</text:span><text:span text:style-name="T270">Domeni-</text:span><text:span text:style-name="T263">co</text:span><text:span text:style-name="T307">Losurdo</text:span><text:span text:style-name="T315">(2003),</text:span><text:span text:style-name="T307">rispetto</text:span><text:span text:style-name="T315">agli</text:span><text:span text:style-name="T307">interpreti</text:span><text:span text:style-name="T244">main-</text:span><text:span text:style-name="T18">stream</text:span>,<text:span text:style-name="T297">ovvero</text:span><text:span text:style-name="T291">i</text:span><text:span text:style-name="T297">vari</text:span><text:span text:style-name="T291">Bataille,Deleuze,</text:span><text:span text:style-name="T297">Vattimo,</text:span>Colli,<text:span text:style-name="T316">Montinari,</text:span><text:span text:style-name="T295">eiloroepigoni.</text:span></text:p>
        <text:p text:style-name="P67">L’idea<text:span text:style-name="T317">di</text:span><text:span text:style-name="T335">unasocietà</text:span><text:span text:style-name="T317">divisa</text:span><text:span text:style-name="T335">incaste</text:span><text:span text:style-name="T317">rigida-</text:span><text:span text:style-name="T263">mente</text:span><text:span text:style-name="T261">separate</text:span><text:span text:style-name="T262">èlontanissimadalla</text:span><text:span text:style-name="T261">nostra</text:span><text:span text:style-name="T262">per-</text:span>sonale<text:span text:style-name="T289">visione</text:span><text:span text:style-name="T297">politica,che</text:span><text:span text:style-name="T289">si</text:span><text:span text:style-name="T297">ispiraaquei</text:span><text:span text:style-name="T289">valori</text:span><text:span text:style-name="T263">egualitari</text:span><text:span text:style-name="T270">che</text:span><text:span text:style-name="T299">Nietzschehasempreguardato</text:span><text:span text:style-name="T270">con</text:span>sospetto.<text:span text:style-name="T281">D’altrocantotroviamoNietzschecon-</text:span>vincente<text:span text:style-name="T310">su</text:span><text:span text:style-name="T332">moltialtritemienon</text:span><text:span text:style-name="T310">nascondiamo</text:span>che<text:span text:style-name="T292">laletturadellesueopereciprocurivivopia-</text:span><text:span text:style-name="T263">cere.</text:span><text:span text:style-name="T255">L’onestàintellettualeci</text:span><text:span text:style-name="T268">impone</text:span><text:span text:style-name="T255">peròdi</text:span><text:span text:style-name="T268">non</text:span>costruirci<text:span text:style-name="T332">un</text:span><text:span text:style-name="T296">Nietzschesumisura.Nonsarebbe</text:span><text:span text:style-name="T263">onesto</text:span><text:span text:style-name="T300">interpretareNietzsche</text:span><text:span text:style-name="T301">come</text:span><text:span text:style-name="T300">meglio</text:span><text:span text:style-name="T301">ci</text:span><text:span text:style-name="T263">garba,</text:span><text:span text:style-name="T297">peraccomodarloai</text:span><text:span text:style-name="T291">nostri</text:span><text:span text:style-name="T297">valori.Cosa</text:span><text:span text:style-name="T263">che,</text:span><text:span text:style-name="T278">a</text:span><text:span text:style-name="T327">nostro</text:span><text:span text:style-name="T278">avviso,</text:span><text:span text:style-name="T327">hanno</text:span><text:span text:style-name="T278">fatto</text:span><text:span text:style-name="T327">gli</text:span><text:span text:style-name="T278">interpreti</text:span><text:span text:style-name="T263">postmoderni</text:span><text:span text:style-name="T300">disinistra.Tutto</text:span><text:span text:style-name="T301">fa</text:span><text:span text:style-name="T300">pensareche</text:span><text:span text:style-name="T263">Nietzsche</text:span><text:span text:style-name="T298">alluda</text:span><text:span text:style-name="T275">proprio</text:span><text:span text:style-name="T298">ad</text:span><text:span text:style-name="T275">unasocietà</text:span><text:span text:style-name="T298">rigida-</text:span><text:span text:style-name="T263">mente</text:span><text:span text:style-name="T271">divisain</text:span><text:span text:style-name="T272">caste</text:span><text:span text:style-name="T271">con</text:span><text:span text:style-name="T272">i</text:span><text:span text:style-name="T271">superuomini</text:span><text:span text:style-name="T272">in</text:span><text:span text:style-name="T271">posi-</text:span><text:span text:style-name="T263">zione</text:span><text:span text:style-name="T344">dominante.</text:span></text:p>
        <text:p text:style-name="P67">Si<text:span text:style-name="T335">èormaicompresochelanostrastrategia</text:span><text:span text:style-name="T263">esegetica</text:span><text:span text:style-name="T308">consiste</text:span><text:span text:style-name="T318">nell’interpretarelefrasidi</text:span><text:span text:style-name="T263">Nietzsche</text:span><text:span text:style-name="T259">(più</text:span><text:span text:style-name="T279">o</text:span><text:span text:style-name="T259">meno)</text:span><text:span text:style-name="T279">allalettera,</text:span><text:span text:style-name="T259">e</text:span><text:span text:style-name="T279">noncome</text:span><text:span text:style-name="T263">metafore</text:span><text:span text:style-name="T299">oallegorie.</text:span><text:span text:style-name="T283">È</text:span><text:span text:style-name="T299">c’èun</text:span><text:span text:style-name="T283">motivo</text:span><text:span text:style-name="T299">per</text:span><text:span text:style-name="T273">questa</text:span><text:span text:style-name="T282">scelta:</text:span><text:span text:style-name="T287">egli</text:span><text:span text:style-name="T310">siritiene</text:span><text:span text:style-name="T287">un</text:span><text:span text:style-name="T310">aristocratico,quindiun</text:span>‘veritiero’,<text:span text:style-name="T257">unuomochepuòpermettersididire</text:span><text:span text:style-name="T263">la</text:span><text:span text:style-name="T301">verità.</text:span><text:span text:style-name="T271">Perché</text:span><text:span text:style-name="T301">dovrebbeparlarepermetafore?</text:span><text:span text:style-name="T263">Come</text:span><text:span text:style-name="T316">giustamentenotaLosurdo,Nietzscheparla</text:span><text:span text:style-name="T263">di</text:span><text:span text:style-name="T300">schiavitù</text:span><text:span text:style-name="T301">nelbelmezzodellaguerradi</text:span><text:span text:style-name="T300">seces-</text:span>sione<text:span text:style-name="T300">americana</text:span><text:span text:style-name="T301">e</text:span><text:span text:style-name="T300">difende</text:span><text:span text:style-name="T301">questo</text:span><text:span text:style-name="T300">istituto.</text:span><text:span text:style-name="T301">Il</text:span><text:span text:style-name="T300">ten-</text:span>tativo<text:span text:style-name="T292">di</text:span><text:span text:style-name="T269">secessionedegliStatischiavistidelSud</text:span>viene<text:span text:style-name="T261">represso</text:span><text:span text:style-name="T262">dagliStatinordistisotto</text:span><text:span text:style-name="T261">la</text:span><text:span text:style-name="T262">ban-</text:span>diera<text:span text:style-name="T289">dell’abolizionismo.</text:span><text:span text:style-name="T297">Èpossibileinterpretare</text:span><text:span text:style-name="T263">correttamente</text:span><text:span text:style-name="T284">Nietzschefacendocompletamente</text:span><text:span text:style-name="T263">astrazione</text:span><text:span text:style-name="T339">dallasituazionestorica?</text:span><text:span text:style-name="T340">Quella</text:span><text:span text:style-name="T339">che</text:span><text:span text:style-name="T263">Losurdo</text:span><text:span text:style-name="T296">chiama</text:span><text:span text:style-name="T264">l’odierna</text:span><text:span text:style-name="T296">ermeneutica</text:span><text:span text:style-name="T263">dell’innocenza</text:span><text:span text:style-name="T310">compieproprioquestaoperazio-</text:span>ne.<text:span text:style-name="T279">ScriveLosurdo:</text:span><text:span text:style-name="T273">«Anche</text:span><text:span text:style-name="T279">negliUSAlapole-</text:span><text:span text:style-name="T326">mica</text:span><text:span text:style-name="T261">anti-abolizionista</text:span><text:span text:style-name="T262">celebraripetutamentela</text:span><text:span text:style-name="T263">splendida</text:span><text:span text:style-name="T272">fiorituradellaGreciaantica,</text:span><text:span text:style-name="T306">impensa-</text:span><text:span text:style-name="T263">bile</text:span><text:span text:style-name="T296">senzala</text:span><text:span text:style-name="T264">presenza</text:span><text:span text:style-name="T296">di</text:span><text:span text:style-name="T264">quel</text:span><text:span text:style-name="T296">beneficoistituto,</text:span>tanto<text:span text:style-name="T270">odioso</text:span><text:span text:style-name="T299">a</text:span><text:span text:style-name="T270">sciagurati</text:span><text:span text:style-name="T299">ideologiprivi</text:span><text:span text:style-name="T270">del</text:span><text:span text:style-name="T299">senso</text:span>della<text:span text:style-name="T305">realtà.</text:span><text:span text:style-name="T290">Negli</text:span><text:span text:style-name="T305">anni</text:span><text:span text:style-name="T290">che</text:span><text:span text:style-name="T305">precedono</text:span><text:span text:style-name="T290">lo</text:span><text:span text:style-name="T305">scoppio</text:span></text:p>
        <text:p text:style-name="P72"><text:soft-page-break/>della<text:span text:style-name="T315">guerra</text:span><text:span text:style-name="T257">di</text:span><text:span text:style-name="T315">Secessione,</text:span><text:span text:style-name="T257">lostudio</text:span><text:span text:style-name="T315">dei</text:span><text:span text:style-name="T257">classici</text:span><text:span text:style-name="T263">latini</text:span><text:span text:style-name="T340">e</text:span><text:span text:style-name="T303">greciè</text:span><text:span text:style-name="T340">al</text:span><text:span text:style-name="T303">centrodelcurriculum</text:span><text:span text:style-name="T340">delle</text:span><text:span text:style-name="T263">scuole</text:span><text:span text:style-name="T284">e</text:span><text:span text:style-name="T300">delleUniversità</text:span><text:span text:style-name="T284">nel</text:span><text:span text:style-name="T300">Sud.Particolare</text:span><text:span text:style-name="T283">at-</text:span><text:span text:style-name="T263">tenzione</text:span><text:span text:style-name="T262">viene</text:span><text:span text:style-name="T328">riservata</text:span><text:span text:style-name="T262">ad</text:span><text:span text:style-name="T328">Aristotele,</text:span><text:span text:style-name="T262">ed</text:span><text:span text:style-name="T328">è</text:span><text:span text:style-name="T262">per</text:span>l’appunto<text:span text:style-name="T284">tenendo</text:span><text:span text:style-name="T300">presenteladefinizione</text:span><text:span text:style-name="T284">aristo-</text:span>telica<text:span text:style-name="T289">dello</text:span><text:span text:style-name="T297">schiavocheNietzscheparladella</text:span><text:span text:style-name="T263">stragrande</text:span><text:span text:style-name="T271">maggioranza</text:span><text:span text:style-name="T272">degliuominicome</text:span><text:span text:style-name="T263">‘macchine</text:span><text:span text:style-name="T335">intelligenti’</text:span><text:span text:style-name="T266">ovvero</text:span><text:span text:style-name="T335">come</text:span><text:span text:style-name="T266">‘strumenti</text:span><text:span text:style-name="T263">di</text:span><text:span text:style-name="T273">trasmissione’».</text:span></text:p>
        <text:p text:style-name="P76">Come<text:span text:style-name="T302">sottolineaLosurdo,</text:span><text:span text:style-name="T317">ad</text:span><text:span text:style-name="T302">aprire</text:span><text:span text:style-name="T317">le</text:span><text:span text:style-name="T302">porte</text:span><text:span text:style-name="T263">all’interpretazione</text:span><text:span text:style-name="T290">innocentistae</text:span><text:span text:style-name="T289">postmoderna</text:span><text:span text:style-name="T290">di</text:span><text:span text:style-name="T263">Nietzsche</text:span><text:span text:style-name="T299">è</text:span><text:span text:style-name="T283">lamonografia</text:span><text:span text:style-name="T299">a</text:span><text:span text:style-name="T283">luidedicatada</text:span><text:span text:style-name="T299">Hei-</text:span><text:span text:style-name="T263">degger.</text:span><text:span text:style-name="T325">Tuttavia,restanonell’operadelfilosofo</text:span>tedesco<text:span text:style-name="T270">dellefrasiatrocisullequali</text:span><text:span text:style-name="T299">gli</text:span><text:span text:style-name="T270">interpreti</text:span><text:span text:style-name="T263">postmoderni</text:span><text:span text:style-name="T346">glissano.</text:span></text:p>
        <text:p text:style-name="P26"/>
        <text:p text:style-name="P39"><text:span text:style-name="T105">Al</text:span><text:span text:style-name="T162">fineditener</text:span><text:span text:style-name="T148">ferma</text:span><text:span text:style-name="T162">einvalicabilela</text:span><text:span text:style-name="T148">barriera</text:span><text:span text:style-name="T149">che</text:span><text:span text:style-name="T145">deve</text:span><text:span text:style-name="T173">separarei</text:span><text:span text:style-name="T145">signori</text:span><text:span text:style-name="T144">daglischiavi,</text:span><text:span text:style-name="T145">Nie-</text:span><text:span text:style-name="T200">tzsche</text:span><text:span text:style-name="T173">rinvia</text:span><text:span text:style-name="T175">comeadunmodelloal</text:span><text:span text:style-name="T173">codice</text:span><text:span text:style-name="T127">Manu</text:span><text:span text:style-name="T109">e</text:span><text:span text:style-name="T179">almondoinduista</text:span><text:span text:style-name="T181">delle</text:span><text:span text:style-name="T179">caste… <text:s/>L’ultimoNie-</text:span><text:span text:style-name="T172">tzsche</text:span><text:span text:style-name="T120">sottolineacompiaciuto</text:span><text:span text:style-name="T122">come</text:span><text:span text:style-name="T120">il</text:span><text:span text:style-name="T124">codice</text:span><text:span text:style-name="T127">Ma-</text:span><text:span text:style-name="T137">nu</text:span><text:span text:style-name="T158">colpiscacon</text:span><text:span text:style-name="T160">particolare</text:span><text:span text:style-name="T158">durezza</text:span><text:span text:style-name="T165">«l’uomo-non-</text:span><text:span text:style-name="T142">da-allevamento</text:span><text:span text:style-name="T179">(Nicht-Zucht-Mensch),</text:span><text:span text:style-name="T181">l’uomo</text:span><text:span text:style-name="T146">ibrido,</text:span><text:span text:style-name="T157">ilciandala».</text:span></text:p>
        <text:p text:style-name="P35"><text:span text:style-name="T105">Nell’esprimersi</text:span><text:span text:style-name="T160">in</text:span><text:span text:style-name="T171">talmodo,il</text:span><text:span text:style-name="T160">filosofo</text:span><text:span text:style-name="T198">risente</text:span><text:span text:style-name="T168">chiaramente</text:span><text:span text:style-name="T147">dell’influenza</text:span><text:span text:style-name="T144">di</text:span><text:span text:style-name="T156">una</text:span><text:span text:style-name="T144">nuova</text:span><text:span text:style-name="T147">‘scienza’,</text:span><text:span text:style-name="T135">l’eugenetica,</text:span><text:span text:style-name="T147">inventata</text:span><text:span text:style-name="T173">in</text:span><text:span text:style-name="T145">InghilterradaGalton,</text:span><text:span text:style-name="T205">cugino</text:span><text:span text:style-name="T138">diDarwin.Oraè</text:span><text:span text:style-name="T194">possibile</text:span><text:span text:style-name="T138">perseguire</text:span><text:span text:style-name="T194">in</text:span><text:span text:style-name="T180">modo</text:span><text:span text:style-name="T192">‘scientifico’l’‘allevamento’</text:span><text:span text:style-name="T191">(Züchtung)</text:span><text:span text:style-name="T113">della</text:span><text:span text:style-name="T173">razza</text:span><text:span text:style-name="T175">dei</text:span><text:span text:style-name="T173">signorie</text:span><text:span text:style-name="T175">della</text:span><text:span text:style-name="T173">razza</text:span><text:span text:style-name="T175">dei</text:span><text:span text:style-name="T173">servi,sba-</text:span><text:span text:style-name="T125">razzando</text:span><text:span text:style-name="T165">altempo</text:span><text:span text:style-name="T158">stessolasocietàdei</text:span><text:span text:style-name="T132">‘materiali</text:span><text:span text:style-name="T146">di</text:span><text:span text:style-name="T207">rigetto</text:span><text:span text:style-name="T136">e</text:span><text:span text:style-name="T134">discarto’.</text:span><text:span text:style-name="T207">Emergono</text:span><text:span text:style-name="T136">così</text:span><text:span text:style-name="T207">motivi</text:span><text:span text:style-name="T134">più</text:span><text:span text:style-name="T170">che</text:span><text:span text:style-name="T132">maiinquietanti,e</text:span><text:span text:style-name="T165">piùsollecitamentechemai</text:span><text:span text:style-name="T208">l’ermeneutica</text:span><text:span text:style-name="T136">dell’innocenza</text:span><text:span text:style-name="T108">interviene</text:span><text:span text:style-name="T106">a</text:span><text:span text:style-name="T108">mettere</text:span><text:span text:style-name="T107">al</text:span><text:span text:style-name="T145">riparo</text:span><text:span text:style-name="T173">Nietzschedaogni</text:span><text:span text:style-name="T145">contaminazione</text:span><text:span text:style-name="T175">con</text:span><text:span text:style-name="T173">la</text:span><text:span text:style-name="T113">politica</text:span><text:span text:style-name="T108">e,</text:span><text:span text:style-name="T136">a</text:span><text:span text:style-name="T108">maggiorragione,</text:span><text:span text:style-name="T136">con</text:span><text:span text:style-name="T108">lapoliticaeu-</text:span><text:span text:style-name="T176">genetica.</text:span><text:span text:style-name="T141">Non</text:span><text:span text:style-name="T112">c’èda</text:span><text:span text:style-name="T124">preoccuparsi</text:span><text:span text:style-name="T141">–</text:span><text:span text:style-name="T112">assicuraVat-</text:span><text:span text:style-name="T123">timo</text:span><text:span text:style-name="T148">–</text:span><text:span text:style-name="T167">«questobiologismoèallegoria».</text:span><text:span text:style-name="T162">Di</text:span><text:span text:style-name="T148">conse-</text:span><text:span text:style-name="T113">guenza,</text:span><text:span text:style-name="T173">tutte</text:span><text:span text:style-name="T175">levolte</text:span><text:span text:style-name="T162">che</text:span><text:span text:style-name="T175">puòeglitraduce</text:span><text:span text:style-name="T149">Züchtung</text:span><text:span text:style-name="T141">nongià</text:span><text:span text:style-name="T169">con</text:span><text:span text:style-name="T141">‘allevamento’</text:span><text:span text:style-name="T169">bensìcon</text:span><text:span text:style-name="T176">‘educazione’.</text:span><text:span text:style-name="T122">Cheimportase</text:span><text:span text:style-name="T115">Crepuscolo</text:span><text:span text:style-name="T152">degli</text:span><text:span text:style-name="T178">idoli</text:span><text:span text:style-name="T177">dichiara</text:span><text:span text:style-name="T148">in</text:span><text:span text:style-name="T162">modo</text:span><text:span text:style-name="T148">esplicitoche</text:span></text:p>
        <text:p text:style-name="P40"><text:span text:style-name="T105">«l’allevamento</text:span><text:span text:style-name="T136">di</text:span><text:span text:style-name="T207">una</text:span><text:span text:style-name="T136">determinata</text:span><text:span text:style-name="T108">specie</text:span><text:span text:style-name="T136">umana»</text:span><text:span text:style-name="T113">rientra</text:span><text:span text:style-name="T173">trai</text:span><text:span text:style-name="T145">«terminizoologici»?</text:span></text:p>
        <text:p text:style-name="P27"/>
        <text:p text:style-name="P90">Dunque,<text:span text:style-name="T268">l’ultimoNietzscheritienechesolola</text:span><text:span text:style-name="T263">scienza</text:span><text:span text:style-name="T297">possasalvareilmondo:la</text:span><text:span text:style-name="T291">nuova</text:span><text:span text:style-name="T297">scienza</text:span><text:span text:style-name="T263">dell’eugenetica.</text:span><text:span text:style-name="T300">Forte</text:span><text:span text:style-name="T301">èla</text:span><text:span text:style-name="T300">tentazione</text:span><text:span text:style-name="T301">di</text:span><text:span text:style-name="T300">dire</text:span><text:span text:style-name="T284">che</text:span><text:span text:style-name="T263">l’ultimo</text:span><text:span text:style-name="T270">Nietzsche</text:span><text:span text:style-name="T299">è</text:span><text:span text:style-name="T270">già</text:span><text:span text:style-name="T299">in</text:span><text:span text:style-name="T270">preda</text:span><text:span text:style-name="T299">alla</text:span><text:span text:style-name="T270">pazzia,</text:span><text:span text:style-name="T299">ma</text:span></text:p>
        <text:p text:style-name="P74">–<text:span text:style-name="T316">come</text:span><text:span text:style-name="T295">ciparedi</text:span><text:span text:style-name="T316">avere</text:span><text:span text:style-name="T295">ampiamentedimostrato–</text:span>è<text:span text:style-name="T257">l’ipotesi</text:span><text:span text:style-name="T259">diunNietzsche</text:span><text:span text:style-name="T257">antiscienza</text:span><text:span text:style-name="T259">adessere</text:span><text:span text:style-name="T263">del</text:span><text:span text:style-name="T285">tuttofantasiosa.Comeèfantasiosal’ipotesi</text:span><text:span text:style-name="T263">di</text:span><text:span text:style-name="T278">un</text:span><text:span text:style-name="T327">Nietzscheche</text:span><text:span text:style-name="T278">tratta</text:span><text:span text:style-name="T327">il</text:span><text:span text:style-name="T278">biologismo</text:span><text:span text:style-name="T327">come</text:span></text:p>
      </text:section>
      <text:section text:style-name="Sect4" text:name="Sekcja19">
        <text:p text:style-name="P97">metafora.<text:span text:style-name="T297">Il</text:span><text:span text:style-name="T291">Nietzscheeugenetico</text:span><text:span text:style-name="T297">è</text:span><text:span text:style-name="T291">perfettamen-</text:span>te<text:span text:style-name="T269">inlineaconilNietzscheilluminista,</text:span><text:span text:style-name="T270">o</text:span><text:span text:style-name="T269">addirit-</text:span><text:span text:style-name="T263">tura</text:span><text:span text:style-name="T284">‘scientista’,cheemergedaquasiognipiega</text:span><text:span text:style-name="T263">della</text:span><text:span text:style-name="T279">sua</text:span><text:span text:style-name="T281">opera.Echeirelativisticognitivinon</text:span>vogliono<text:span text:style-name="T295">vedere.</text:span><text:span text:style-name="T255">Così</text:span><text:span text:style-name="T295">come</text:span><text:span text:style-name="T255">nonvogliono</text:span><text:span text:style-name="T295">vedere</text:span><text:span text:style-name="T263">il</text:span><text:span text:style-name="T321">Nietzsche</text:span><text:span text:style-name="T316">politicodicuiparlaLosurdo:</text:span></text:p>
        <text:p text:style-name="P26"/>
        <text:p text:style-name="P41"><text:span text:style-name="T105">L’ultimo</text:span><text:span text:style-name="T207">Nietzsche</text:span><text:span text:style-name="T134">invocarigorosemisurele-</text:span><text:span text:style-name="T163">gislative</text:span><text:span text:style-name="T136">per</text:span><text:span text:style-name="T134">bloccare</text:span><text:span text:style-name="T136">laprocreazionedei</text:span><text:span text:style-name="T134">malriu-</text:span><text:span text:style-name="T113">sciti</text:span><text:span text:style-name="T118">e</text:span><text:span text:style-name="T165">dei</text:span><text:span text:style-name="T132">falliti</text:span><text:span text:style-name="T118">della</text:span><text:span text:style-name="T165">vita.</text:span><text:span text:style-name="T132">Se</text:span><text:span text:style-name="T165">si</text:span><text:span text:style-name="T118">vuole</text:span><text:span text:style-name="T114">realmente</text:span><text:span text:style-name="T113">sventare</text:span><text:span text:style-name="T175">il</text:span><text:span text:style-name="T173">pericolo</text:span><text:span text:style-name="T175">cheil</text:span><text:span text:style-name="T173">delinquente</text:span><text:span text:style-name="T175">contribuisca</text:span><text:span text:style-name="T146">a</text:span><text:span text:style-name="T197">formareuna‘razzadelladelinquenza’,</text:span><text:span text:style-name="T192">non</text:span><text:span text:style-name="T197">si</text:span><text:span text:style-name="T202">deve</text:span><text:span text:style-name="T124">esitarea‘castrarlo’.</text:span><text:span text:style-name="T112">È</text:span><text:span text:style-name="T122">così</text:span><text:span text:style-name="T112">che</text:span><text:span text:style-name="T124">bisognapro-</text:span><text:span text:style-name="T149">cedere</text:span><text:span text:style-name="T136">anche«peri</text:span><text:span text:style-name="T134">malaticronicie</text:span><text:span text:style-name="T136">nevrastenici</text:span><text:span text:style-name="T159">di</text:span><text:span text:style-name="T112">terzo</text:span><text:span text:style-name="T124">grado»,</text:span><text:span text:style-name="T112">per</text:span><text:span text:style-name="T124">i</text:span><text:span text:style-name="T112">«sifilitici:sitratta</text:span><text:span text:style-name="T120">insomma</text:span><text:span text:style-name="T107">di</text:span><text:span text:style-name="T156">impedire</text:span><text:span text:style-name="T147">la</text:span><text:span text:style-name="T156">procreazione</text:span><text:span text:style-name="T147">in</text:span><text:span text:style-name="T144">tutti</text:span><text:span text:style-name="T156">i</text:span><text:span text:style-name="T147">casi</text:span><text:span text:style-name="T156">in</text:span><text:span text:style-name="T144">cui</text:span><text:span text:style-name="T127">un</text:span><text:span text:style-name="T149">figlio</text:span><text:span text:style-name="T162">sarebbeun</text:span><text:span text:style-name="T148">delitto».</text:span></text:p>
        <text:p text:style-name="P42"><text:span text:style-name="T105">Non</text:span><text:span text:style-name="T148">siferma</text:span><text:span text:style-name="T167">qui</text:span><text:span text:style-name="T148">la</text:span><text:span text:style-name="T167">politicaeugeneticadi</text:span><text:span text:style-name="T148">Nie-</text:span><text:span text:style-name="T142">tzsche,</text:span><text:span text:style-name="T156">che</text:span><text:span text:style-name="T144">nonsoloirride«il</text:span><text:span text:style-name="T147">divieto</text:span><text:span text:style-name="T144">biblico‘non</text:span><text:span text:style-name="T206">uccidere’»</text:span><text:span text:style-name="T153">machegiunge</text:span><text:span text:style-name="T155">ad</text:span><text:span text:style-name="T153">enunciareun</text:span><text:span text:style-name="T155">pro-</text:span><text:span text:style-name="T125">gramma</text:span><text:span text:style-name="T144">estremamente</text:span><text:span text:style-name="T145">radicale:</text:span><text:span text:style-name="T147">«Annientamento</text:span><text:span text:style-name="T119">di</text:span><text:span text:style-name="T175">milionidimalriusciti»,</text:span><text:span text:style-name="T162">«annientamentodelle</text:span><text:span text:style-name="T113">razze</text:span><text:span text:style-name="T130">decadenti»,</text:span><text:span text:style-name="T179">s’impone</text:span><text:span text:style-name="T130">«unmartelloconcui</text:span><text:span text:style-name="T149">frantumare</text:span><text:span text:style-name="T148">le</text:span><text:span text:style-name="T167">razzein</text:span><text:span text:style-name="T169">via</text:span><text:span text:style-name="T167">didegenerazionee</text:span><text:span text:style-name="T127">mo-</text:span><text:span text:style-name="T121">renti,</text:span><text:span text:style-name="T175">con</text:span><text:span text:style-name="T162">cui</text:span><text:span text:style-name="T175">toglierle</text:span><text:span text:style-name="T162">di</text:span><text:span text:style-name="T175">mezzo</text:span><text:span text:style-name="T148">per</text:span><text:span text:style-name="T162">aprirela</text:span><text:span text:style-name="T148">stra-</text:span><text:span text:style-name="T168">da</text:span><text:span text:style-name="T153">a</text:span><text:span text:style-name="T155">un</text:span><text:span text:style-name="T153">nuovo</text:span><text:span text:style-name="T155">ordinevitale».</text:span><text:span text:style-name="T154">Più</text:span><text:span text:style-name="T155">evidente</text:span><text:span text:style-name="T153">che</text:span><text:span text:style-name="T125">mai</text:span><text:span text:style-name="T122">risulta</text:span><text:span text:style-name="T114">l’inconsistenzadellaletturaallegorica.</text:span><text:span text:style-name="T161">Di</text:span><text:span text:style-name="T118">cosa</text:span><text:span text:style-name="T158">sarebbe</text:span><text:span text:style-name="T165">metaforal’appelloallacastrazio-</text:span><text:span text:style-name="T113">ne</text:span><text:span text:style-name="T198">epersinoall’annientamentodeimalriusciti</text:span><text:span text:style-name="T207">ol-</text:span><text:span text:style-name="T125">tre</text:span><text:span text:style-name="T184">che</text:span><text:span text:style-name="T183">delle‘razze</text:span><text:span text:style-name="T184">decadenti’?</text:span><text:span text:style-name="T183">E,</text:span><text:span text:style-name="T184">tuttavia,</text:span><text:span text:style-name="T186">in</text:span><text:span text:style-name="T183">Vat-</text:span><text:span text:style-name="T209">timo</text:span><text:span text:style-name="T132">ilprocesso</text:span><text:span text:style-name="T165">di</text:span><text:span text:style-name="T132">volatilizzazione</text:span><text:span text:style-name="T165">esublimazio-</text:span><text:span text:style-name="T143">ne</text:span><text:span text:style-name="T106">si</text:span><text:span text:style-name="T110">conclude</text:span><text:span text:style-name="T106">conlapropostadi</text:span><text:span text:style-name="T110">tradurr</text:span><text:soft-page-break/><text:span text:style-name="T110">e</text:span><text:span text:style-name="T106">Über-</text:span><text:span text:style-name="T125">mensch</text:span><text:span text:style-name="T186">con‘oltreuomo’,</text:span><text:span text:style-name="T140">invece</text:span><text:span text:style-name="T186">checon‘supe-</text:span><text:span text:style-name="T113">ruomo’:</text:span><text:span text:style-name="T150">a</text:span><text:span text:style-name="T114">Nietzschestarebbeacuoresoloil</text:span><text:span text:style-name="T150">‘tra-</text:span><text:span text:style-name="T163">scendimento’</text:span><text:span text:style-name="T118">dell’‘uomo</text:span><text:span text:style-name="T165">della</text:span><text:span text:style-name="T132">tradizione’.In</text:span><text:span text:style-name="T176">realtà,</text:span><text:span text:style-name="T124">nelcondannare</text:span><text:span text:style-name="T120">‘l’egoismodei</text:span><text:span text:style-name="T124">malati’,che</text:span><text:span text:style-name="T109">si</text:span><text:span text:style-name="T127">attaccanoadunavitaprivadivaloreeintal</text:span><text:span text:style-name="T170">modo</text:span><text:span text:style-name="T156">aggravanola‘degenerazione’</text:span><text:span text:style-name="T147">(Entartung),</text:span><text:span text:style-name="T113">Zarathustra</text:span><text:span text:style-name="T148">proclama:«In</text:span><text:span text:style-name="T167">alto</text:span><text:span text:style-name="T148">va</text:span><text:span text:style-name="T167">lanostrastrada,</text:span><text:span text:style-name="T166">dalla</text:span><text:span text:style-name="T183">specie</text:span><text:span text:style-name="T157">(Art)</text:span><text:span text:style-name="T183">allasuper-specie</text:span><text:span text:style-name="T157">(Über-Art)».</text:span><text:span text:style-name="T163">Chiara</text:span><text:span text:style-name="T194">è</text:span><text:span text:style-name="T196">lacontrapposizionedel</text:span><text:span text:style-name="T138">‘super-uomo’</text:span><text:span text:style-name="T194">e</text:span><text:span text:style-name="T149">della</text:span><text:span text:style-name="T122">‘super-specie’</text:span><text:span text:style-name="T150">alladilagante‘degenerazio-</text:span><text:span text:style-name="T121">ne’.</text:span><text:span text:style-name="T114">È</text:span><text:span text:style-name="T165">impresa</text:span><text:span text:style-name="T132">vana</text:span><text:span text:style-name="T118">voler</text:span><text:span text:style-name="T132">separarein</text:span><text:span text:style-name="T118">Zarathustra</text:span><text:span text:style-name="T168">il</text:span><text:span text:style-name="T162">grandee</text:span><text:span text:style-name="T148">fascinoso</text:span><text:span text:style-name="T162">moralista(il</text:span><text:span text:style-name="T148">critico</text:span><text:span text:style-name="T162">implaca-</text:span><text:span text:style-name="T212">bile</text:span><text:span text:style-name="T136">dell’‘uomo</text:span><text:span text:style-name="T108">dellatradizione’)</text:span><text:span text:style-name="T134">dal</text:span><text:span text:style-name="T136">brutaleteo-</text:span><text:span text:style-name="T142">rico</text:span><text:span text:style-name="T124">del</text:span><text:span text:style-name="T141">radicalismo</text:span><text:span text:style-name="T120">aristocratico.</text:span></text:p>
        <text:p text:style-name="P16"/>
        <text:p text:style-name="P94">Dunque,<text:span text:style-name="T267">Nietzsche</text:span><text:span text:style-name="T320">nazista</text:span><text:span text:style-name="T267">ante-litteram?</text:span><text:span text:style-name="T320">Se</text:span><text:span text:style-name="T263">fossimo</text:span><text:span text:style-name="T273">invenadi battute,potremmodireche un</text:span>nazista<text:span text:style-name="T297">negazionistaavrebbetutto</text:span><text:span text:style-name="T291">il</text:span><text:span text:style-name="T297">dirittodi</text:span><text:span text:style-name="T291">of-</text:span>fendersi<text:span text:style-name="T335">per</text:span><text:span text:style-name="T266">il</text:span><text:span text:style-name="T335">paragone.</text:span><text:span text:style-name="T266">Inazionalsocialisti</text:span><text:span text:style-name="T335">di</text:span><text:span text:style-name="T263">oggi</text:span><text:span text:style-name="T261">neganol’olocausto,mentre</text:span><text:span text:style-name="T262">in</text:span><text:span text:style-name="T261">questefrasi</text:span><text:span text:style-name="T263">Nietzsche</text:span><text:span text:style-name="T322">sembrainvocare</text:span><text:span text:style-name="T323">l’annientamento</text:span><text:span text:style-name="T322">delle</text:span><text:span text:style-name="T263">razze</text:span><text:span text:style-name="T264">inferiori.Nonsappiamo</text:span><text:span text:style-name="T265">fino</text:span><text:span text:style-name="T264">achepunto</text:span></text:p>
        <text:p text:style-name="P87">Nietzsche<text:span text:style-name="T303">stiaprovocandoefino</text:span><text:span text:style-name="T304">a</text:span><text:span text:style-name="T303">chepunto</text:span>metterebbe<text:span text:style-name="T305">davvero</text:span><text:span text:style-name="T290">in</text:span><text:span text:style-name="T305">pratica</text:span><text:span text:style-name="T290">queste</text:span><text:span text:style-name="T305">idee,</text:span><text:span text:style-name="T290">se</text:span><text:span text:style-name="T305">po-</text:span>tesse.<text:span text:style-name="T270">Nonpotremomaisaperlo.Tuttavia,quelle</text:span><text:span text:style-name="T263">frasi</text:span><text:span text:style-name="T276">sonostateeffettivamente</text:span><text:span text:style-name="T302">scritte,</text:span><text:span text:style-name="T276">anchese</text:span><text:span text:style-name="T20">non</text:span><text:span text:style-name="T243">daluipubblicate.</text:span><text:span text:style-name="T264">Dobbiamocomunqueri-</text:span><text:span text:style-name="T263">cordare</text:span><text:span text:style-name="T312">che,mentrel’ultimo</text:span><text:span text:style-name="T331">Nietzsche</text:span><text:span text:style-name="T312">invoca</text:span><text:span text:style-name="T263">queste</text:span><text:span text:style-name="T312">drastichemisure,</text:span><text:span text:style-name="T331">politiche</text:span><text:span text:style-name="T312">molto</text:span><text:span text:style-name="T331">simili</text:span><text:span text:style-name="T263">sono</text:span><text:span text:style-name="T261">già</text:span><text:span text:style-name="T262">inatto.Nondobbiamocertamente</text:span><text:span text:style-name="T263">aspettare</text:span><text:span text:style-name="T327">Hitlerperassistere</text:span><text:span text:style-name="T278">all’annientamento</text:span>delle<text:span text:style-name="T328">‘razze</text:span><text:span text:style-name="T298">inferiori’.IdemocraticiStati</text:span><text:span text:style-name="T328">Uniti</text:span><text:span text:style-name="T263">d’America</text:span><text:span text:style-name="T300">stanno</text:span><text:span text:style-name="T301">sterminandogli</text:span><text:span text:style-name="T300">americani</text:span><text:span text:style-name="T301">au-</text:span>toctoni,<text:span text:style-name="T312">ipellerossa,mentregliafro-americani</text:span><text:span text:style-name="T263">sono</text:span><text:span text:style-name="T292">ridottiallo</text:span><text:span text:style-name="T269">stadio</text:span><text:span text:style-name="T292">servile.</text:span><text:span text:style-name="T269">Successivamente,</text:span>attueranno<text:span text:style-name="T290">la</text:span><text:span text:style-name="T289">politicaeugeneticadiGalton,steri-</text:span><text:span text:style-name="T263">lizzando</text:span><text:span text:style-name="T296">migliaia</text:span><text:span text:style-name="T264">diindividui</text:span><text:span text:style-name="T296">‘malriusciti’.</text:span><text:span text:style-name="T264">Nel</text:span><text:span text:style-name="T263">libro</text:span><text:span text:style-name="T27">Biopolitica</text:span>,<text:span text:style-name="T327">StefanoVaj</text:span><text:span text:style-name="T324">(2005:</text:span><text:span text:style-name="T327">135-163)</text:span>racconta<text:span text:style-name="T320">con</text:span><text:span text:style-name="T334">dovizia</text:span><text:span text:style-name="T320">di</text:span><text:span text:style-name="T334">particolaril’attuazione</text:span><text:span text:style-name="T263">del</text:span><text:span text:style-name="T340">programmaeugenetico</text:span><text:span text:style-name="T303">nell’America</text:span><text:span text:style-name="T340">del</text:span><text:span text:style-name="T263">Nord,</text:span><text:span text:style-name="T289">ricordando</text:span><text:span text:style-name="T297">chepersinoilpresidente</text:span><text:span text:style-name="T289">Theo-</text:span>dore<text:span text:style-name="T289">Roosevelt</text:span><text:span text:style-name="T297">affermavacon</text:span><text:span text:style-name="T23">nonchalance</text:span><text:span text:style-name="T94">«che</text:span><text:span text:style-name="T309">non</text:span><text:span text:style-name="T262">èdialcunvantaggioconsentireunasimile</text:span><text:span text:style-name="T263">perpetuazione</text:span><text:span text:style-name="T268">aicittadini</text:span><text:span text:style-name="T273">di</text:span><text:span text:style-name="T268">razza</text:span><text:span text:style-name="T273">sbagliata».</text:span><text:span text:style-name="T268">Ma</text:span><text:span text:style-name="T260">non</text:span><text:span text:style-name="T272">bisogna</text:span><text:span text:style-name="T306">scordare</text:span><text:span text:style-name="T272">che</text:span><text:span text:style-name="T306">anche</text:span><text:span text:style-name="T272">i</text:span><text:span text:style-name="T306">sudditi</text:span><text:span text:style-name="T272">britan-</text:span>nici<text:span text:style-name="T273">inAustraliae gliolandesinel Sudafricaope-</text:span><text:span text:style-name="T263">rano</text:span><text:span text:style-name="T295">unapuliziaetnica</text:span><text:span text:style-name="T255">ai</text:span><text:span text:style-name="T295">dannidelle</text:span><text:span text:style-name="T255">popolazioni</text:span><text:span text:style-name="T263">autoctone.</text:span><text:span text:style-name="T268">Siamo</text:span><text:span text:style-name="T273">in</text:span><text:span text:style-name="T268">piena</text:span><text:span text:style-name="T273">espansione</text:span><text:span text:style-name="T268">coloniale</text:span><text:span text:style-name="T273">e</text:span><text:span text:style-name="T263">i</text:span><text:span text:style-name="T268">democratici,i</text:span><text:span text:style-name="T273">liberali,</text:span><text:span text:style-name="T268">i</text:span><text:span text:style-name="T273">cristiani</text:span><text:span text:style-name="T268">nonhanno</text:span><text:span text:style-name="T273">nul-</text:span><text:span text:style-name="T263">la</text:span><text:span text:style-name="T270">daeccepire</text:span><text:span text:style-name="T299">riguardo</text:span><text:span text:style-name="T270">all’assoggettamentoe</text:span><text:span text:style-name="T299">al-</text:span><text:span text:style-name="T263">lo</text:span><text:span text:style-name="T284">sfruttamento</text:span><text:span text:style-name="T300">dellepopolazionilocali.</text:span><text:span text:style-name="T284">In</text:span><text:span text:style-name="T300">alcu-</text:span>ne<text:span text:style-name="T295">zonedell’Europasonoancorainpiedilestrut-</text:span><text:span text:style-name="T263">ture</text:span><text:span text:style-name="T272">feudali.</text:span><text:span text:style-name="T306">Laservitùdellaglebavieneabolita</text:span><text:span text:style-name="T263">in</text:span><text:span text:style-name="T300">Russiasoltantonel1861.In</text:span><text:span text:style-name="T301">altre</text:span><text:span text:style-name="T300">parole,Nie-</text:span><text:span text:style-name="T263">tzsche</text:span><text:span text:style-name="T306">è</text:span><text:span text:style-name="T307">figliodelsuotempo.Però,adifferenza</text:span><text:span text:style-name="T263">dei</text:span><text:span text:style-name="T304">suoi</text:span><text:span text:style-name="T333">contemporanei,non</text:span><text:span text:style-name="T304">ama</text:span><text:span text:style-name="T333">leipocrisie,</text:span>chiama<text:span text:style-name="T273">lecose con il loro nome. L’uomo</text:span><text:span text:style-name="T305">bianco,</text:span>armato<text:span text:style-name="T306">di</text:span><text:span text:style-name="T307">scienza</text:span><text:span text:style-name="T306">e</text:span><text:span text:style-name="T307">tecnica,</text:span><text:span text:style-name="T306">sta</text:span><text:span text:style-name="T307">sottomettendo</text:span><text:span text:style-name="T306">il</text:span><text:span text:style-name="T263">mondo,</text:span><text:span text:style-name="T290">lostariducendo</text:span><text:span text:style-name="T289">in</text:span><text:span text:style-name="T290">schiavitù.</text:span><text:span text:style-name="T273">Questa</text:span><text:span text:style-name="T289">è</text:span><text:span text:style-name="T240">la</text:span><text:span text:style-name="T103">verità</text:span>.</text:p>
        <text:p text:style-name="P76">Nel<text:span text:style-name="T259">contempo,l’Europaèin</text:span><text:span text:style-name="T279">preda</text:span><text:span text:style-name="T259">aconvul-</text:span><text:span text:style-name="T263">sioni</text:span><text:span text:style-name="T273">interne,acausa delleagitazionidellaclasse</text:span><text:span text:style-name="T308">operaia.</text:span><text:span text:style-name="T329">Nietzsche</text:span><text:span text:style-name="T277">chiama‘schiavitù’</text:span><text:span text:style-name="T329">anche</text:span><text:span text:style-name="T277">la</text:span><text:span text:style-name="T263">condizione</text:span><text:span text:style-name="T299">degli</text:span><text:span text:style-name="T283">operai</text:span><text:span text:style-name="T299">salariati,</text:span><text:span text:style-name="T283">delproletariato</text:span>urbano.<text:span text:style-name="T298">Anzi,</text:span><text:span text:style-name="T275">affermache</text:span><text:span text:style-name="T273">«tutti</text:span><text:span text:style-name="T298">gli</text:span><text:span text:style-name="T275">uomini,di</text:span><text:span text:style-name="T326">tutte</text:span><text:span text:style-name="T303">leepoche,</text:span><text:span text:style-name="T304">e</text:span><text:span text:style-name="T303">ancora</text:span><text:span text:style-name="T304">oggi,</text:span><text:span text:style-name="T303">si</text:span><text:span text:style-name="T304">dividono</text:span><text:span text:style-name="T303">in</text:span><text:soft-page-break/>schiavi<text:span text:style-name="T262">e</text:span><text:span text:style-name="T328">liberi;perchéchinondisponedidue</text:span><text:span text:style-name="T263">terzi</text:span><text:span text:style-name="T289">della</text:span><text:span text:style-name="T297">suagiornataè</text:span><text:span text:style-name="T289">uno</text:span><text:span text:style-name="T297">schiavo,qualunque</text:span><text:span text:style-name="T263">cosa</text:span><text:span text:style-name="T291">siaper</text:span><text:span text:style-name="T292">il</text:span><text:span text:style-name="T291">resto:uomo</text:span><text:span text:style-name="T292">di</text:span><text:span text:style-name="T291">stato,commercian-</text:span>te,<text:span text:style-name="T306">impiegatostatuale,studioso»(</text:span><text:span text:style-name="T19">Umano</text:span><text:span text:style-name="T234">troppo</text:span><text:span text:style-name="T19">umano</text:span>:<text:span text:style-name="T277">af.</text:span><text:span text:style-name="T278">68).Dunque,quandodicecheuna</text:span><text:span text:style-name="T263">nuova</text:span><text:span text:style-name="T281">formadischiavitùènecessaria,potrebbe</text:span></text:p>
      </text:section>
      <text:section text:style-name="Sect2" text:name="Sekcja20">
        <text:p text:style-name="P59">anche<text:span text:style-name="T264">riferirsi</text:span><text:span text:style-name="T265">alla</text:span><text:span text:style-name="T264">schiavitù</text:span><text:span text:style-name="T265">della</text:span><text:span text:style-name="T264">macchina</text:span><text:span text:style-name="T265">in-</text:span>dustriale<text:span text:style-name="T290">e</text:span><text:span text:style-name="T289">dellaburocrazia.</text:span><text:span text:style-name="T290">Se</text:span><text:span text:style-name="T289">cosìstanno</text:span><text:span text:style-name="T290">le</text:span><text:span text:style-name="T289">co-</text:span>se,<text:span text:style-name="T327">Nietzsche</text:span><text:span text:style-name="T324">èschiavistanonmenodiHenry</text:span>Ford<text:span text:style-name="T308">o</text:span><text:span text:style-name="T318">degliimprenditoriliberali</text:span><text:span text:style-name="T308">e</text:span><text:span text:style-name="T318">cristianieu-</text:span>ropei.<text:span text:style-name="T332">Inaltreparole,</text:span><text:span text:style-name="T296">non</text:span><text:span text:style-name="T332">starebbepensandoal</text:span><text:span text:style-name="T263">lavoro</text:span><text:span text:style-name="T308">coatto,</text:span><text:span text:style-name="T318">alle</text:span><text:span text:style-name="T308">catene</text:span><text:span text:style-name="T318">e</text:span><text:span text:style-name="T308">alle</text:span><text:span text:style-name="T318">fruste,</text:span><text:span text:style-name="T308">ma</text:span><text:span text:style-name="T318">sem-</text:span><text:span text:style-name="T263">plicemente</text:span><text:span text:style-name="T313">al</text:span><text:span text:style-name="T285">fattochec’èsempreecomunque</text:span><text:span text:style-name="T263">una</text:span><text:span text:style-name="T281">classe</text:span><text:span text:style-name="T308">chelavoraper</text:span><text:span text:style-name="T281">un’altra,</text:span><text:span text:style-name="T308">chelaserve.</text:span>Anche<text:span text:style-name="T302">oggi,quasituttidedicanoallavoroben</text:span>più<text:span text:style-name="T307">diunterzodellagiornataedesisteungrado</text:span>visibile<text:span text:style-name="T266">disfruttamentoclassista,perquantosi</text:span><text:span text:style-name="T263">insista</text:span><text:span text:style-name="T308">aparlare</text:span><text:span text:style-name="T318">di</text:span><text:span text:style-name="T308">pari</text:span><text:span text:style-name="T318">opportunità.</text:span><text:span text:style-name="T308">Dunque,lo</text:span>scandalo<text:span text:style-name="T325">starebbesoloneldireadaltavoceciò</text:span>che<text:span text:style-name="T295">le</text:span><text:span text:style-name="T255">classi</text:span><text:span text:style-name="T295">dominanti</text:span><text:span text:style-name="T255">già</text:span><text:span text:style-name="T295">sanno</text:span><text:span text:style-name="T255">e</text:span><text:span text:style-name="T295">fanno.</text:span></text:p>
        <text:p text:style-name="P67">Nietzsche si<text:span text:style-name="T305">dimostra, anostro avviso,più</text:span>onesto<text:span text:style-name="T297">rispettoaiborghesi</text:span><text:span text:style-name="T291">del</text:span><text:span text:style-name="T297">suotempo.</text:span><text:span text:style-name="T273">Questi</text:span><text:span text:style-name="T282">parlano</text:span><text:span text:style-name="T292">di</text:span><text:span text:style-name="T269">libertà</text:span><text:span text:style-name="T292">e</text:span><text:span text:style-name="T269">democrazia,ma</text:span><text:span text:style-name="T246">de</text:span><text:span text:style-name="T222">factonel-</text:span><text:span text:style-name="T263">le</text:span><text:span text:style-name="T269">colonie</text:span><text:span text:style-name="T270">sterminanoi</text:span><text:span text:style-name="T269">‘selvaggi’</text:span><text:span text:style-name="T270">einpatria</text:span><text:span text:style-name="T263">sfruttano</text:span><text:span text:style-name="T333">gli</text:span><text:span text:style-name="T330">operai,iqualisoloastrattamente</text:span><text:span text:style-name="T263">possono</text:span><text:span text:style-name="T315">lasciare</text:span><text:span text:style-name="T257">il</text:span><text:span text:style-name="T315">lavoro</text:span><text:span text:style-name="T257">sottopagato</text:span><text:span text:style-name="T315">e</text:span><text:span text:style-name="T257">solo</text:span>formalmente possono partecipare <text:s/>alla<text:span text:style-name="T330">gestione</text:span><text:span text:style-name="T263">della</text:span><text:span text:style-name="T278">cosa</text:span><text:span text:style-name="T327">pubblica.</text:span><text:span text:style-name="T278">Nietzsche</text:span><text:span text:style-name="T327">rifiuta</text:span><text:span text:style-name="T278">l’idea</text:span><text:span text:style-name="T327">di</text:span><text:span text:style-name="T263">libertà</text:span><text:span text:style-name="T303">e</text:span><text:span text:style-name="T304">democrazia</text:span><text:span text:style-name="T303">in</text:span><text:span text:style-name="T304">astratto,ma</text:span><text:span text:style-name="T303">si</text:span><text:span text:style-name="T304">mostra</text:span><text:span text:style-name="T263">sensibile</text:span><text:span text:style-name="T297">alla</text:span><text:span text:style-name="T291">condizione</text:span><text:span text:style-name="T297">operaia,perché</text:span><text:span text:style-name="T291">è</text:span><text:span text:style-name="T297">sensi-</text:span><text:span text:style-name="T263">bile</text:span><text:span text:style-name="T317">allesorti</text:span><text:span text:style-name="T335">della</text:span><text:span text:style-name="T236">volontà</text:span>.<text:span text:style-name="T335">Sogna</text:span><text:span text:style-name="T317">unasocietà</text:span><text:span text:style-name="T263">basata</text:span><text:span text:style-name="T291">sulla</text:span><text:span text:style-name="T292">divisionedel</text:span><text:span text:style-name="T291">lavoro,</text:span><text:span text:style-name="T292">doveogni</text:span><text:span text:style-name="T291">indi-</text:span><text:span text:style-name="T263">viduo</text:span><text:span text:style-name="T257">èfelicediappartenereadunacertacasta.</text:span>L’uomo<text:span text:style-name="T283">diconoscenzaè</text:span><text:span text:style-name="T284">felice</text:span><text:span text:style-name="T283">distudiaree</text:span><text:span text:style-name="T284">gui-</text:span><text:span text:style-name="T263">dare</text:span><text:span text:style-name="T292">il</text:span><text:span text:style-name="T269">popolo,l’uomod’armeè</text:span><text:span text:style-name="T292">felice</text:span><text:span text:style-name="T269">diproteg-</text:span>gere<text:span text:style-name="T316">la</text:span><text:span text:style-name="T295">città,illavoratoreèfelicediprodurre.</text:span></text:p>
        <text:p text:style-name="P67">Poiché<text:span text:style-name="T295">èormai</text:span><text:span text:style-name="T255">chiaro</text:span><text:span text:style-name="T295">chela</text:span><text:span text:style-name="T255">classe</text:span><text:span text:style-name="T295">deilavora-</text:span><text:span text:style-name="T263">tori</text:span><text:span text:style-name="T289">èinsoddisfatta,è</text:span><text:span text:style-name="T297">inutile</text:span><text:span text:style-name="T289">cercarediimbonirla</text:span><text:span text:style-name="T263">raccontando</text:span><text:span text:style-name="T308">lefrottole</text:span><text:span text:style-name="T318">della</text:span><text:span text:style-name="T308">democraziae</text:span><text:span text:style-name="T318">delle</text:span><text:span text:style-name="T263">pari</text:span><text:span text:style-name="T262">opportunità.</text:span><text:span text:style-name="T328">Segli</text:span><text:span text:style-name="T262">operai</text:span><text:span text:style-name="T328">europeinonvo-</text:span>gliono<text:span text:style-name="T273">più lavorare così duramentee si ribellano,</text:span>significa<text:span text:style-name="T310">che</text:span><text:span text:style-name="T332">hanno</text:span><text:span text:style-name="T310">fatto</text:span><text:span text:style-name="T332">unsalto</text:span><text:span text:style-name="T310">evolutivo.</text:span><text:span text:style-name="T332">Se</text:span><text:span text:style-name="T263">non</text:span><text:span text:style-name="T315">sipuòpiùtornare</text:span><text:span text:style-name="T257">al</text:span><text:span text:style-name="T315">feudalesimo,siimpor-</text:span>tino<text:span text:style-name="T262">lavoratori</text:span><text:span text:style-name="T328">extraeuropei(Nietzschesuggeri-</text:span><text:span text:style-name="T263">sce</text:span><text:span text:style-name="T269">i</text:span><text:span text:style-name="T270">cinesi),</text:span><text:span text:style-name="T269">più</text:span><text:span text:style-name="T270">calmi</text:span><text:span text:style-name="T269">e</text:span><text:span text:style-name="T270">sottomessi.</text:span><text:span text:style-name="T269">E</text:span><text:span text:style-name="T270">gli</text:span><text:span text:style-name="T269">operai</text:span><text:span text:style-name="T263">autoctoni?</text:span><text:span text:style-name="T327">Il</text:span><text:span text:style-name="T324">filosofosi</text:span><text:span text:style-name="T327">rivolge</text:span><text:span text:style-name="T324">direttamentea</text:span><text:span text:style-name="T263">loro,</text:span><text:span text:style-name="T325">esortandoliadiventaredominatori:senon</text:span>volete<text:span text:style-name="T317">essereschiavi,datoche</text:span><text:span text:style-name="T335">avete</text:span><text:span text:style-name="T317">volontàe</text:span><text:span text:style-name="T263">carattere,</text:span><text:span text:style-name="T318">diventatepadroni</text:span><text:span text:style-name="T325">fino</text:span><text:span text:style-name="T318">in</text:span><text:span text:style-name="T325">fondo,</text:span><text:span text:style-name="T318">pren-</text:span>dete<text:span text:style-name="T300">learmieandateaconquistareunaterraex-</text:span>traeuropea,<text:span text:style-name="T261">là</text:span><text:span text:style-name="T262">trovereteivostri</text:span><text:span text:style-name="T261">schiavi.</text:span><text:span text:style-name="T262">Maaf-</text:span>finché<text:span text:style-name="T270">ildominio</text:span><text:span text:style-name="T299">possa</text:span><text:span text:style-name="T270">perpetuarsi,</text:span><text:span text:style-name="T299">è</text:span><text:span text:style-name="T270">necessario</text:span>che<text:span text:style-name="T308">le</text:span><text:span text:style-name="T318">castedominanti</text:span><text:span text:style-name="T308">si</text:span><text:span text:style-name="T318">perfezioninocostante-</text:span><text:span text:style-name="T263">mente</text:span><text:span text:style-name="T271">attraverso</text:span><text:span text:style-name="T272">la</text:span><text:span text:style-name="T271">selezione</text:span><text:span text:style-name="T272">eugenetica</text:span><text:span text:style-name="T271">e</text:span><text:span text:style-name="T263">l’allevamento.</text:span><text:span text:style-name="T284">Lasocietàdeveessereguidata</text:span><text:span text:style-name="T300">da</text:span><text:span text:style-name="T263">uomini</text:span><text:span text:style-name="T270">forti</text:span><text:span text:style-name="T299">einsieme</text:span><text:span text:style-name="T270">raffinati.</text:span><text:span text:style-name="T299">Allostesso</text:span><text:span text:style-name="T270">tem-</text:span></text:p>
        <text:p text:style-name="P71"><text:soft-page-break/>po<text:span text:style-name="T295">devonoessereallevate</text:span><text:span text:style-name="T255">‘razze’</text:span><text:span text:style-name="T295">diuomini</text:span><text:span text:style-name="T273">felici</text:span><text:span text:style-name="T282">di</text:span><text:span text:style-name="T321">servire.</text:span></text:p>
        <text:p text:style-name="P76">In<text:span text:style-name="T327">conclusione,</text:span><text:span text:style-name="T324">gliinterpretipostmoderni</text:span><text:span text:style-name="T263">possono</text:span><text:span text:style-name="T284">anche</text:span><text:span text:style-name="T300">avereragione</text:span><text:span text:style-name="T284">quando</text:span><text:span text:style-name="T300">diconoche</text:span><text:span text:style-name="T263">il</text:span><text:span text:style-name="T273">superuomoèl’uomochepensa,l’uomoche in-</text:span>terpreta,<text:span text:style-name="T269">l’uomochevivepienamenteogniistan-</text:span>te<text:span text:style-name="T313">della</text:span><text:span text:style-name="T285">propria</text:span><text:span text:style-name="T313">esistenza.</text:span><text:span text:style-name="T285">La</text:span><text:span text:style-name="T313">nostra</text:span><text:span text:style-name="T285">lettura</text:span><text:span text:style-name="T313">mo-</text:span>stra<text:span text:style-name="T302">che</text:span><text:span text:style-name="T317">il</text:span><text:span text:style-name="T302">superuomo</text:span><text:span text:style-name="T317">potrebbe</text:span><text:span text:style-name="T302">anche</text:span><text:span text:style-name="T317">essere</text:span><text:span text:style-name="T302">il</text:span><text:span text:style-name="T263">cultore</text:span><text:span text:style-name="T292">dellascienzapura.Ma,nellavisionenie-</text:span><text:span text:style-name="T263">tzscheana,</text:span><text:span text:style-name="T261">questoessere</text:span><text:span text:style-name="T262">futuro</text:span><text:span text:style-name="T261">èpur</text:span><text:span text:style-name="T262">sempre</text:span><text:span text:style-name="T261">il</text:span><text:span text:style-name="T263">prodotto</text:span><text:span text:style-name="T340">dellescienzeapplicate,in</text:span><text:span text:style-name="T303">particolare</text:span><text:span text:style-name="T263">della</text:span><text:span text:style-name="T307">pedagogia</text:span><text:span text:style-name="T315">edell’eugenetica.Al</text:span><text:span text:style-name="T307">di</text:span><text:span text:style-name="T315">làdelle</text:span><text:span text:style-name="T263">belle</text:span><text:span text:style-name="T325">parole</text:span><text:span text:style-name="T313">edellefaciliformule,percoltivare</text:span><text:span text:style-name="T263">la</text:span><text:span text:style-name="T305">scienzapura,il</text:span><text:span text:style-name="T290">superuomo</text:span><text:span text:style-name="T305">hacomunquebiso-</text:span>gno<text:span text:style-name="T308">diqualcunochelavoriperluie</text:span><text:span text:style-name="T217">senzaotte-</text:span><text:span text:style-name="T20">nere</text:span><text:span text:style-name="T217">nullaincambio</text:span>.<text:span text:style-name="T308">Solounipocrita</text:span><text:span text:style-name="T318">potrebbe</text:span><text:span text:style-name="T263">affermare</text:span><text:span text:style-name="T268">che</text:span><text:span text:style-name="T273">l’arte,lascienza,lamusica,lacul-</text:span><text:span text:style-name="T263">tura</text:span><text:span text:style-name="T295">piùraffinatasianodiqualcheinteresseperle</text:span><text:span text:style-name="T263">masse.</text:span><text:span text:style-name="T339">Inrealtànonc’è</text:span><text:span text:style-name="T340">scambio.</text:span><text:span text:style-name="T339">Ilavoratori</text:span><text:span text:style-name="T263">producono</text:span><text:span text:style-name="T272">redditoe</text:span><text:span text:style-name="T306">beni</text:span><text:span text:style-name="T272">materialianche</text:span><text:span text:style-name="T306">a</text:span><text:span text:style-name="T272">van-</text:span>taggio<text:span text:style-name="T305">degli</text:span><text:span text:style-name="T290">uomini</text:span><text:span text:style-name="T305">di</text:span><text:span text:style-name="T290">conoscenza,ma</text:span><text:span text:style-name="T305">non</text:span><text:span text:style-name="T290">acce-</text:span><text:span text:style-name="T263">dono</text:span><text:span text:style-name="T266">se</text:span><text:span text:style-name="T267">nonin</text:span><text:span text:style-name="T266">minima</text:span><text:span text:style-name="T267">parteai</text:span><text:span text:style-name="T266">beni</text:span><text:span text:style-name="T267">spirituali</text:span><text:span text:style-name="T263">prodotti</text:span><text:span text:style-name="T327">daquestiultimi.</text:span><text:span text:style-name="T324">Lo</text:span><text:span text:style-name="T327">stessoEngels</text:span>nell’<text:span text:style-name="T19">Anti-Dühring</text:span><text:span text:style-name="T24">ammette</text:span><text:span text:style-name="T297">chedobbiamoallo</text:span>schiavismo<text:span text:style-name="T305">la nascitadellascienzaeche</text:span><text:span text:style-name="T273">«è</text:span><text:span text:style-name="T305">mol-</text:span><text:span text:style-name="T280">to</text:span><text:span text:style-name="T279">facile</text:span><text:span text:style-name="T259">inveire</text:span><text:span text:style-name="T279">confrasigeneralicontrola</text:span><text:span text:style-name="T263">schiavitù</text:span><text:span text:style-name="T306">e</text:span><text:span text:style-name="T307">cose</text:span><text:span text:style-name="T306">simili</text:span><text:span text:style-name="T307">esfogare</text:span><text:span text:style-name="T306">un</text:span><text:span text:style-name="T307">elevatosde-</text:span><text:span text:style-name="T263">gno</text:span><text:span text:style-name="T313">moralecontro</text:span><text:span text:style-name="T285">siffatta</text:span><text:span text:style-name="T313">infamia…[ma]</text:span><text:span text:style-name="T285">se</text:span><text:span text:style-name="T313">ci</text:span><text:span text:style-name="T263">addentriamo</text:span><text:span text:style-name="T272">in</text:span><text:span text:style-name="T306">questo</text:span><text:span text:style-name="T272">argomento,</text:span><text:span text:style-name="T306">dobbiamodi-</text:span><text:span text:style-name="T263">re,</text:span><text:span text:style-name="T308">perquantociòpossasuonarecontraddittorio</text:span>ed eretico, che l’introduzione della<text:span text:style-name="T305">schiavitù nel-</text:span><text:span text:style-name="T263">le</text:span><text:span text:style-name="T307">circostanze</text:span><text:span text:style-name="T315">diallorafuun</text:span><text:span text:style-name="T307">grosso</text:span><text:span text:style-name="T273">progresso».</text:span><text:span text:style-name="T259">Engels</text:span><text:span text:style-name="T279">conclude</text:span><text:span text:style-name="T281">dicendoche</text:span><text:span text:style-name="T279">oggi</text:span><text:span text:style-name="T281">nonaccettia-</text:span><text:span text:style-name="T263">mo</text:span><text:span text:style-name="T292">laschiavitùsemplicementeperchénonsi</text:span><text:span text:style-name="T263">adatta</text:span><text:span text:style-name="T310">più</text:span><text:span text:style-name="T332">al</text:span><text:span text:style-name="T310">gusto</text:span><text:span text:style-name="T332">odierno</text:span><text:span text:style-name="T310">e</text:span><text:span text:style-name="T332">ilgusto</text:span><text:span text:style-name="T310">odierno</text:span><text:span text:style-name="T332">è</text:span><text:span text:style-name="T263">un</text:span><text:span text:style-name="T323">prodottodelle</text:span><text:span text:style-name="T321">strutture</text:span><text:span text:style-name="T323">economiche.</text:span></text:p>
        <text:p text:style-name="P76">Quand’anche<text:span text:style-name="T290">siammettesse</text:span><text:span text:style-name="T289">che,</text:span><text:span text:style-name="T290">ne</text:span><text:span text:style-name="T23">La</text:span><text:span text:style-name="T240">volon-</text:span><text:span text:style-name="T19">tà</text:span><text:span text:style-name="T104">di</text:span><text:span text:style-name="T230">potenza</text:span>,<text:span text:style-name="T313">Nietzschesi</text:span><text:span text:style-name="T325">sia</text:span><text:span text:style-name="T313">spintobenaldilà</text:span><text:span text:style-name="T263">di</text:span><text:span text:style-name="T270">ciòchepossaammettereil</text:span><text:span text:style-name="T299">‘buon</text:span><text:span text:style-name="T270">gusto’,resta</text:span><text:span text:style-name="T263">il</text:span><text:span text:style-name="T289">fattoche</text:span><text:span text:style-name="T297">egli</text:span><text:span text:style-name="T289">ha</text:span><text:span text:style-name="T297">colto</text:span><text:span text:style-name="T289">un</text:span><text:span text:style-name="T297">aspetto</text:span><text:span text:style-name="T289">fondamentale</text:span><text:span text:style-name="T263">della</text:span><text:span text:style-name="T270">società</text:span><text:span text:style-name="T299">capitalistica</text:span><text:span text:style-name="T270">in</text:span><text:span text:style-name="T299">formazione.</text:span><text:span text:style-name="T270">Essa</text:span><text:span text:style-name="T263">porta</text:span><text:span text:style-name="T283">alla</text:span><text:span text:style-name="T284">scomparsadellascienzapura</text:span><text:span text:style-name="T283">e</text:span><text:span text:style-name="T263">dell’arte</text:span><text:span text:style-name="T327">disinteressata,</text:span><text:span text:style-name="T324">riducendotuttoacom-</text:span><text:span text:style-name="T263">mercio.</text:span><text:span text:style-name="T273">La scienzapuò sopravviveresolo se sifa</text:span><text:span text:style-name="T263">tecnica</text:span><text:span text:style-name="T271">edistribuiscealpopoloiproprifrutti,in</text:span>forma<text:span text:style-name="T318">diartefatti.Perciò,l’unicomodopersal-</text:span><text:span text:style-name="T263">vare</text:span><text:span text:style-name="T291">questeespressionidellospirito,l’unicomo-</text:span>do<text:span text:style-name="T291">perconservarlelibereda</text:span><text:span text:style-name="T292">servitù,</text:span><text:span text:style-name="T291">ètornareal-</text:span><text:span text:style-name="T263">la</text:span><text:span text:style-name="T302">societàdichiaratamenteclassista,rendendola</text:span><text:span text:style-name="T263">però</text:span><text:span text:style-name="T281">unastruttura</text:span><text:span text:style-name="T308">stabile,</text:span><text:span text:style-name="T281">al</text:span><text:span text:style-name="T308">riparo</text:span><text:span text:style-name="T281">dalle</text:span><text:span text:style-name="T308">pertur-</text:span></text:p>
      </text:section>
      <text:section text:style-name="Sect2" text:name="Sekcja21">
        <text:p text:style-name="P59">bazioni<text:span text:style-name="T295">politiche,attraversolaselezionegenetica</text:span><text:span text:style-name="T263">e</text:span><text:span text:style-name="T292">l’allevamentodell’uomo(il</text:span><text:span text:style-name="T269">servitore)</text:span><text:span text:style-name="T292">edel</text:span><text:span text:style-name="T269">su-</text:span>peruomo<text:span text:style-name="T294">(ilpadrone).</text:span></text:p>
        <text:p text:style-name="P67">Diciamo<text:span text:style-name="T324">alloracheNietzsche,purpartendo</text:span>da<text:span text:style-name="T278">unaprospettiva</text:span><text:span text:style-name="T327">etico-politica</text:span><text:span text:style-name="T278">antitetica</text:span><text:span text:style-name="T263">all’egualitarismo</text:span><text:span text:style-name="T328">socialista,vede</text:span><text:span text:style-name="T298">ciò</text:span><text:span text:style-name="T328">che</text:span><text:span text:style-name="T298">anche</text:span><text:span text:style-name="T263">Karl</text:span><text:span text:style-name="T265">Marx</text:span><text:span text:style-name="T261">vede,ovveroquellosfruttamento</text:span>dell’uomo<text:span text:style-name="T292">sull’uomo</text:span><text:span text:style-name="T269">cheifilosofiidealistiepo-</text:span>sitivisti<text:span text:style-name="T299">si</text:span><text:span text:style-name="T283">ostinanoanegare</text:span><text:span text:style-name="T299">nel</text:span><text:span text:style-name="T283">nomediuna</text:span><text:span text:style-name="T299">so-</text:span>cietà<text:span text:style-name="T296">feliceepacifica</text:span><text:span text:style-name="T264">che</text:span><text:span text:style-name="T296">esistesolo</text:span><text:span text:style-name="T264">nella</text:span><text:span text:style-name="T296">loro</text:span>fantasia.<text:span text:style-name="T300">Nietzsche,</text:span><text:span text:style-name="T301">sulpianodell’analisi,coglie</text:span><text:span text:style-name="T263">una</text:span><text:span text:style-name="T291">verità</text:span><text:span text:style-name="T292">essenziale,cogliele</text:span><text:span text:style-name="T291">contraddizioni</text:span><text:span text:style-name="T263">della</text:span><text:span text:style-name="T289">società</text:span><text:span text:style-name="T297">delsuotempoeleesprimeinmodo</text:span>cristallino.<text:span text:style-name="T310">L’unicasua</text:span><text:span text:style-name="T332">debolezza</text:span><text:span text:style-name="T310">è</text:span><text:span text:style-name="T263">nell’incapacità</text:span><text:span text:style-name="T313">dicomprendere</text:span><text:span text:style-name="T285">il</text:span><text:span text:style-name="T313">ruolo</text:span><text:span text:style-name="T285">emanci-</text:span><text:span text:style-name="T263">patore</text:span><text:span text:style-name="T271">dellatecnologia,</text:span><text:span text:style-name="T272">la</text:span><text:span text:style-name="T271">possibilitàcioè</text:span><text:span text:style-name="T272">di</text:span><text:span text:style-name="T271">au-</text:span>mentare<text:span text:style-name="T283">laproduzioneagricolae</text:span><text:span text:style-name="T299">industriale</text:span><text:span text:style-name="T283">edi</text:span><text:span text:style-name="T263">ridurre</text:span><text:span text:style-name="T257">gradualmente</text:span><text:span text:style-name="T259">laschiavitùdell’uomo,at-</text:span><text:span text:style-name="T263">traverso</text:span><text:span text:style-name="T289">l’uso</text:span><text:span text:style-name="T297">dellemacchine.</text:span><text:span text:style-name="T289">Gli</text:span><text:span text:style-name="T297">mancadeltut-</text:span><text:span text:style-name="T263">to</text:span><text:span text:style-name="T283">la</text:span><text:span text:style-name="T284">percezione</text:span><text:span text:style-name="T283">diquello</text:span><text:span text:style-name="T284">che</text:span><text:span text:style-name="T283">potrà</text:span><text:span text:style-name="T284">essere</text:span><text:span text:style-name="T283">la</text:span><text:span text:style-name="T284">so-</text:span>cietà<text:span text:style-name="T295">postindustriale,</text:span><text:span text:style-name="T255">conunamaggioranzadicit-</text:span><text:span text:style-name="T263">tadini</text:span><text:span text:style-name="T299">dedita</text:span><text:span text:style-name="T283">aiservizi,ai</text:span><text:span text:style-name="T299">lavori</text:span><text:span text:style-name="T283">diconcetto,alla</text:span><text:span text:style-name="T263">produzione</text:span><text:span text:style-name="T305">e</text:span><text:span text:style-name="T290">allo</text:span><text:span text:style-name="T305">scambio</text:span><text:span text:style-name="T290">di</text:span><text:span text:style-name="T305">informazione,</text:span><text:span text:style-name="T290">e</text:span><text:span text:style-name="T305">so-</text:span>lo<text:span text:style-name="T301">una</text:span><text:span text:style-name="T271">minoranzaadibitaaquellimanuali,</text:span><text:span text:style-name="T301">stret-</text:span><text:span text:style-name="T263">tamente</text:span><text:span text:style-name="T270">produttivi.</text:span><text:span text:style-name="T299">Forse,proprioperquestade-</text:span><text:span text:style-name="T263">bolezza</text:span><text:span text:style-name="T265">prospettica,</text:span><text:span text:style-name="T261">lasoluzionepolitica</text:span><text:span text:style-name="T265">da</text:span><text:span text:style-name="T261">lui</text:span><text:span text:style-name="T263">proposta</text:span><text:span text:style-name="T295">cipareoggiun</text:span><text:span text:style-name="T255">anacronismo.</text:span></text:p>
        <text:p text:style-name="P3"/>
        <text:p text:style-name="P12"/>
        <text:h text:style-name="P114" text:outline-level="2">Nietzsche<text:span text:style-name="T316">e</text:span><text:span text:style-name="T295">lagenealogiadel</text:span><text:span text:style-name="T316">transumanesimo</text:span></text:h>
        <text:p text:style-name="P13"/>
        <text:p text:style-name="P64">Cerchiamo<text:span text:style-name="T261">oradispiegareinpocheparoleche</text:span><text:span text:style-name="T263">cosa</text:span><text:span text:style-name="T261">siintendeconilterminetransumanesimo.</text:span>Partiamo da<text:span text:style-name="T305">un datodi fatto:l’uomoè dasempre</text:span><text:span text:style-name="T263">in</text:span><text:span text:style-name="T297">lottacon</text:span><text:span text:style-name="T291">la</text:span><text:span text:style-name="T297">propria</text:span><text:span text:style-name="T291">condizione.</text:span><text:span text:style-name="T297">Se</text:span><text:span text:style-name="T291">c’è</text:span><text:span text:style-name="T297">una</text:span><text:span text:style-name="T291">co-</text:span>stante<text:span text:style-name="T328">nella</text:span><text:span text:style-name="T298">storia,</text:span><text:span text:style-name="T328">è</text:span><text:span text:style-name="T298">proprioil</text:span><text:span text:style-name="T328">tentativo</text:span>dell’uomo<text:span text:style-name="T270">dimodificarelanaturaapropriovan-</text:span>taggio<text:span text:style-name="T328">tramitestrumentitecnici.</text:span><text:span text:style-name="T298">Il</text:span><text:span text:style-name="T328">transu</text:span><text:soft-page-break/><text:span text:style-name="T328">mane-</text:span><text:span text:style-name="T263">simo</text:span><text:span text:style-name="T277">è</text:span><text:span text:style-name="T278">una</text:span><text:span text:style-name="T277">dottrina</text:span><text:span text:style-name="T278">filosofica</text:span><text:span text:style-name="T277">che</text:span><text:span text:style-name="T278">sipone</text:span><text:span text:style-name="T277">co-</text:span>scientemente<text:span text:style-name="T310">nel</text:span><text:span text:style-name="T332">solco</text:span><text:span text:style-name="T310">di</text:span><text:span text:style-name="T332">questa</text:span><text:span text:style-name="T310">tradizione,</text:span><text:span text:style-name="T332">ma</text:span><text:span text:style-name="T263">si</text:span><text:span text:style-name="T325">spingeancorapiùlontano.Icultori</text:span><text:span text:style-name="T313">di</text:span><text:span text:style-name="T325">questa</text:span><text:span text:style-name="T263">idea</text:span><text:span text:style-name="T268">puntanoa</text:span><text:span text:style-name="T273">modificare</text:span><text:span text:style-name="T268">lastessanatura</text:span><text:span text:style-name="T273">umana</text:span><text:span text:style-name="T263">attraverso</text:span><text:span text:style-name="T283">glistrumentidellascienzaedellatec-</text:span><text:span text:style-name="T263">nica,</text:span><text:span text:style-name="T323">inun’otticalibertaria</text:span><text:span text:style-name="T321">ed</text:span><text:span text:style-name="T323">eudemonistica.</text:span></text:p>
        <text:p text:style-name="P67">La<text:span text:style-name="T315">peculiaritàdiquestadottrinanonstadun-</text:span>que<text:span text:style-name="T332">nella</text:span><text:span text:style-name="T296">tecnofiliao</text:span><text:span text:style-name="T332">nel</text:span><text:span text:style-name="T296">postulatodellaliceità</text:span><text:span text:style-name="T263">etica</text:span><text:span text:style-name="T302">dell’interazionecreativacon</text:span><text:span text:style-name="T317">la</text:span><text:span text:style-name="T302">natura.</text:span>Questi<text:span text:style-name="T259">sonoingredienti</text:span><text:span text:style-name="T257">necessari,</text:span><text:span text:style-name="T259">manonsuffi-</text:span><text:span text:style-name="T263">cienti.</text:span><text:span text:style-name="T276">Altreideologie,</text:span><text:span text:style-name="T302">come</text:span><text:span text:style-name="T276">l’illuminismoe</text:span><text:span text:style-name="T302">il</text:span><text:span text:style-name="T263">positivismo,</text:span><text:span text:style-name="T299">hannoaccettatoquesticapisaldi.La</text:span></text:p>
        <text:p text:style-name="P72">peculiarità<text:span text:style-name="T279">del</text:span><text:span text:style-name="T281">transumanesimostanel</text:span><text:span text:style-name="T279">fatto</text:span><text:span text:style-name="T281">che</text:span><text:span text:style-name="T263">all’uomo,</text:span><text:span text:style-name="T302">inquanto</text:span><text:span text:style-name="T317">essere</text:span><text:span text:style-name="T302">senziente,è</text:span><text:span text:style-name="T317">ricono-</text:span>sciuto<text:span text:style-name="T298">ildirittodimodificaretecnologicamente</text:span><text:span text:style-name="T263">non</text:span><text:span text:style-name="T255">solol’ambientechelocirconda,maanchese</text:span><text:span text:style-name="T263">stesso.</text:span><text:span text:style-name="T269">È</text:span><text:span text:style-name="T270">questalibertàmorfologica</text:span><text:span text:style-name="T269">a</text:span><text:span text:style-name="T270">marcarela</text:span><text:span text:style-name="T263">differenza</text:span><text:span text:style-name="T315">fralafilosofiatransumanistaequelle</text:span><text:span text:style-name="T263">precedenti,</text:span><text:span text:style-name="T313">delle</text:span><text:span text:style-name="T285">qualicomunque</text:span><text:span text:style-name="T313">rappresenta</text:span><text:span text:style-name="T263">un’estensione</text:span><text:span text:style-name="T271">econ</text:span><text:span text:style-name="T272">le</text:span><text:span text:style-name="T271">qualisi</text:span><text:span text:style-name="T272">pone</text:span><text:span text:style-name="T271">incontinui-</text:span><text:span text:style-name="T263">tà.</text:span></text:p>
        <text:p text:style-name="P76">Come<text:span text:style-name="T300">per</text:span><text:span text:style-name="T301">moltealtreideeemovimentiintel-</text:span><text:span text:style-name="T263">lettuali,</text:span><text:span text:style-name="T261">ilnome</text:span><text:span text:style-name="T262">e</text:span><text:span text:style-name="T261">la</text:span><text:span text:style-name="T262">cosa</text:span><text:span text:style-name="T261">hanno</text:span><text:span text:style-name="T262">seguito</text:span><text:span text:style-name="T261">strade</text:span><text:span text:style-name="T263">parallele</text:span><text:span text:style-name="T267">primadiincontrarsi.</text:span><text:span text:style-name="T320">Il</text:span><text:span text:style-name="T267">termine‘tran-</text:span>sumanesimo’<text:span text:style-name="T271">nonèancoraentratoneidizionari,</text:span>nonostante<text:span text:style-name="T307">siaampiamenteutilizzatoinlibri,</text:span>giornali,<text:span text:style-name="T273">rivisteesitiInternet. Nei</text:span><text:span text:style-name="T268">dizionari</text:span><text:span text:style-name="T273">èpe-</text:span><text:span text:style-name="T263">rò</text:span><text:span text:style-name="T299">entratounparente</text:span><text:span text:style-name="T283">stretto</text:span><text:span text:style-name="T299">diquesto</text:span><text:span text:style-name="T283">termine,</text:span><text:span text:style-name="T299">il</text:span><text:span text:style-name="T263">verbo</text:span><text:span text:style-name="T310">intransitivo‘transumanare’,coniato</text:span><text:span text:style-name="T332">nien-</text:span>temeno<text:span text:style-name="T273">che dal padre della lingua italiana: Dante</text:span><text:span text:style-name="T263">Alighieri.</text:span><text:span text:style-name="T313">LeggiamosulDeMauro:</text:span></text:p>
        <text:p text:style-name="P74"><text:span text:style-name="T273">«Tra|su|ma|nà|re.</text:span><text:span text:style-name="T290">v.intr.(essere)LEtrascendere</text:span><text:span text:style-name="T289">i</text:span><text:span text:style-name="T326">limiti</text:span><text:span text:style-name="T313">della</text:span><text:span text:style-name="T285">naturaumana:trasumanarsignificar</text:span>per<text:span text:style-name="T287">verba</text:span><text:span text:style-name="T310">|nonsiporia</text:span><text:span text:style-name="T287">(Dante).</text:span><text:span text:style-name="T310">Varianti:tran-</text:span><text:span text:style-name="T273">sumanare».</text:span><text:span text:style-name="T262">Trascendereilimiti</text:span><text:span text:style-name="T328">della</text:span><text:span text:style-name="T262">natura</text:span><text:span text:style-name="T311">umana</text:span><text:span text:style-name="T306">èesattamente</text:span><text:span text:style-name="T307">l’obiettivo</text:span><text:span text:style-name="T306">deitransumani-</text:span><text:span text:style-name="T263">sti,</text:span><text:span text:style-name="T290">ancheseDantenonstavacertamentepensan-</text:span>do<text:span text:style-name="T301">all’ingegneria</text:span><text:span text:style-name="T271">geneticaoall’intelligenza</text:span><text:span text:style-name="T301">arti-</text:span><text:span text:style-name="T263">ficiale</text:span><text:span text:style-name="T321">come</text:span><text:span text:style-name="T316">mezziperraggiungereilfine.</text:span></text:p>
        <text:p text:style-name="P76">Il<text:span text:style-name="T315">termine</text:span><text:span text:style-name="T307">‘transumanesimo’</text:span><text:span text:style-name="T315">appareperla</text:span><text:span text:style-name="T263">prima</text:span><text:span text:style-name="T305">volta</text:span><text:span text:style-name="T290">nel</text:span><text:span text:style-name="T305">1957.</text:span><text:span text:style-name="T290">Lo</text:span><text:span text:style-name="T305">introduce</text:span><text:span text:style-name="T290">Julian</text:span>Huxley<text:span text:style-name="T268">per</text:span><text:span text:style-name="T273">titolareun</text:span><text:span text:style-name="T268">proprio</text:span><text:span text:style-name="T273">scritto.Tuttavia,il</text:span><text:span text:style-name="T263">significato</text:span><text:span text:style-name="T283">era</text:span><text:span text:style-name="T284">leggermente</text:span><text:span text:style-name="T283">diverso</text:span><text:span text:style-name="T284">da</text:span><text:span text:style-name="T283">quello</text:span><text:span text:style-name="T284">at-</text:span><text:span text:style-name="T263">tuale.</text:span><text:span text:style-name="T299">PerHuxley,laparolaindicaquel</text:span><text:span text:style-name="T270">processo</text:span>attraverso<text:span text:style-name="T312">ilqualel’uomo</text:span><text:span text:style-name="T331">trascende</text:span><text:span text:style-name="T312">sestesso,</text:span>realizzando<text:span text:style-name="T279">nuove</text:span><text:span text:style-name="T281">possibilitàdellaeperlaspe-</text:span><text:span text:style-name="T263">cie</text:span><text:span text:style-name="T266">umana,</text:span><text:span text:style-name="T247">purrestandouomo</text:span>.<text:span text:style-name="T266">Infatti,Huxley</text:span>continua<text:span text:style-name="T269">a</text:span><text:span text:style-name="T270">definirsiunumanista,nonpreconizza</text:span><text:span text:style-name="T263">ancora</text:span><text:span text:style-name="T322">l’avvento</text:span><text:span text:style-name="T323">delpostumano.</text:span></text:p>
        <text:p text:style-name="P85">La<text:span text:style-name="T272">primadefinizionechesiavvicinaaquella</text:span><text:span text:style-name="T263">ora</text:span><text:span text:style-name="T284">inusoèelaborataneglianni</text:span><text:span text:style-name="T300">’80</text:span><text:span text:style-name="T284">dalfilosofo</text:span>Max<text:span text:style-name="T315">More:</text:span><text:span text:style-name="T273">«Il</text:span><text:span text:style-name="T315">Transumanesimoèunaclassedi</text:span><text:span text:style-name="T282">filosofie</text:span><text:span text:style-name="T259">checercanodiguidarci</text:span><text:span text:style-name="T279">verso</text:span><text:span text:style-name="T259">unacon-</text:span>dizione<text:span text:style-name="T273">postumana».</text:span><text:span text:style-name="T300">Una</text:span><text:span text:style-name="T284">seconda</text:span><text:span text:style-name="T300">definizione</text:span><text:span text:style-name="T260">piuttosto</text:span><text:span text:style-name="T292">notaditransumanesimoèquellaelabo-</text:span>rata<text:span text:style-name="T294">dalla</text:span><text:span text:style-name="T322">WorldTranshumanistAssociation:</text:span></text:p>
        <text:p text:style-name="P26"/>
        <text:p text:style-name="P43"><text:span text:style-name="T105">Il</text:span><text:span text:style-name="T165">transumanesimo</text:span><text:span text:style-name="T160">èunapproccioradicalmen-</text:span><text:span text:style-name="T170">te</text:span><text:span text:style-name="T155">nuovo</text:span><text:span text:style-name="T139">allafuturologiaesibasasulconcettoche</text:span><text:span text:style-name="T202">l</text:span><text:soft-page-break/><text:span text:style-name="T202">’essere</text:span><text:span text:style-name="T207">umano</text:span><text:span text:style-name="T134">nonè</text:span><text:span text:style-name="T136">il</text:span><text:span text:style-name="T207">prodotto</text:span><text:span text:style-name="T134">finaledella</text:span><text:span text:style-name="T136">no-</text:span><text:span text:style-name="T113">stra</text:span><text:span text:style-name="T147">evoluzione,ma</text:span><text:span text:style-name="T144">solol’inizio.</text:span><text:span text:style-name="T147">La</text:span><text:span text:style-name="T144">definizione</text:span><text:span text:style-name="T156">di</text:span><text:span text:style-name="T113">transumanesimo</text:span><text:span text:style-name="T167">è</text:span><text:span text:style-name="T169">laseguente:</text:span></text:p>
      </text:section>
      <text:section text:style-name="Sect5" text:name="Sekcja22">
        <text:list xml:id="list1406083749" text:style-name="WWNum3">
          <text:list-item>
            <text:p text:style-name="P29"><text:span text:style-name="T105">Lo</text:span><text:span text:style-name="T132">studio</text:span><text:span text:style-name="T165">delleramificazioni,</text:span><text:span text:style-name="T132">delle</text:span><text:span text:style-name="T165">promes-</text:span><text:span text:style-name="T170">se</text:span><text:span text:style-name="T144">e</text:span><text:span text:style-name="T145">dei</text:span><text:span text:style-name="T144">potenziali</text:span><text:span text:style-name="T145">pericolidell’uso</text:span><text:span text:style-name="T144">creativo</text:span><text:span text:style-name="T145">di</text:span><text:span text:style-name="T163">scienza,</text:span><text:span text:style-name="T197">tecnologia</text:span><text:span text:style-name="T154">edaltri</text:span><text:span text:style-name="T199">mezzi</text:span><text:span text:style-name="T197">per</text:span><text:span text:style-name="T199">ilsupera-</text:span><text:span text:style-name="T125">mento</text:span><text:span text:style-name="T124">delle</text:span><text:span text:style-name="T120">fondamentali</text:span><text:span text:style-name="T112">limitazioni</text:span><text:span text:style-name="T124">umane.</text:span></text:p>
          </text:list-item>
          <text:list-item>
            <text:p text:style-name="P30"><text:span text:style-name="T105">Il</text:span><text:span text:style-name="T145">movimento</text:span><text:span text:style-name="T175">intellettualeeculturaleche</text:span><text:span text:style-name="T176">propone</text:span><text:span text:style-name="T175">comepossibile</text:span><text:span text:style-name="T162">e</text:span><text:span text:style-name="T175">desiderabile</text:span><text:span text:style-name="T162">l’alterare</text:span><text:span text:style-name="T175">la</text:span><text:span text:style-name="T161">condizione</text:span><text:span text:style-name="T144">umana</text:span><text:span text:style-name="T145">usandoragione</text:span><text:span text:style-name="T144">e</text:span><text:span text:style-name="T145">tecnologia,</text:span><text:span text:style-name="T208">quindi</text:span><text:span text:style-name="T171">abolendo</text:span><text:span text:style-name="T198">l’invecchiamentoed</text:span><text:span text:style-name="T207">aumentando</text:span><text:span text:style-name="T121">le</text:span><text:span text:style-name="T162">capacitàintellettuali,</text:span><text:span text:style-name="T175">fisiche</text:span><text:span text:style-name="T162">epsicologichedel-</text:span><text:span text:style-name="T212">la</text:span><text:span text:style-name="T156">razzaumana.</text:span></text:p>
          </text:list-item>
        </text:list>
        <text:p text:style-name="P17"/>
        <text:p text:style-name="P98">Infine,<text:span text:style-name="T295">un’ulterioredefinizioneche</text:span><text:span text:style-name="T255">ha</text:span><text:span text:style-name="T295">assunto</text:span>un<text:span text:style-name="T289">crismadi</text:span><text:span text:style-name="T297">ufficialità,</text:span><text:span text:style-name="T289">almenoin</text:span><text:span text:style-name="T297">Italia,</text:span><text:span text:style-name="T289">èquella</text:span><text:span text:style-name="T263">pubblicata</text:span><text:span text:style-name="T277">dall’enciclopedia</text:span><text:span text:style-name="T278">di</text:span><text:span text:style-name="T97">MondOperaio</text:span><text:span text:style-name="T19">(2006).</text:span><text:span text:style-name="T292">Sitrattadiunadefinizionechenonsial-</text:span><text:span text:style-name="T263">lontana</text:span><text:span text:style-name="T307">particolarmente</text:span><text:span text:style-name="T315">da</text:span><text:span text:style-name="T307">quelle</text:span><text:span text:style-name="T315">citate,ma</text:span><text:span text:style-name="T307">che</text:span><text:span text:style-name="T263">intendiamo</text:span><text:span text:style-name="T283">riportare</text:span><text:span text:style-name="T284">per</text:span><text:span text:style-name="T283">completezza</text:span><text:span text:style-name="T263">dell’informazione</text:span><text:span text:style-name="T332">eperchélasentiamo</text:span><text:span text:style-name="T296">partico-</text:span>larmente<text:span text:style-name="T321">vicina,</text:span><text:span text:style-name="T316">datochenesiamoautori.</text:span></text:p>
        <text:p text:style-name="P26"/>
        <text:p text:style-name="P44"><text:span text:style-name="T105">Il</text:span><text:span text:style-name="T122">termine</text:span><text:span text:style-name="T118">‘transumanesimo’</text:span><text:span text:style-name="T122">indica</text:span><text:span text:style-name="T118">una</text:span><text:span text:style-name="T114">dottri-</text:span><text:span text:style-name="T142">na</text:span><text:span text:style-name="T145">filosoficaappartenenteallafamigliadelle</text:span><text:span text:style-name="T173">ideo-</text:span><text:span text:style-name="T113">logie</text:span><text:span text:style-name="T144">progressiste.</text:span><text:span text:style-name="T147">Gliintellettualitransumanisti</text:span><text:span text:style-name="T200">elaborano,</text:span><text:span text:style-name="T127">studiano</text:span><text:span text:style-name="T138">opromuovono</text:span><text:span text:style-name="T194">le</text:span><text:span text:style-name="T138">tecnologie</text:span><text:span text:style-name="T202">finalizzate</text:span><text:span text:style-name="T160">alsuperamento</text:span><text:span text:style-name="T171">deilimiti</text:span><text:span text:style-name="T160">umani.</text:span><text:span text:style-name="T158">Ana-</text:span><text:span text:style-name="T174">lizzano</text:span><text:span text:style-name="T162">i</text:span><text:span text:style-name="T148">trend,ledimensioni</text:span><text:span text:style-name="T162">psicologiche,</text:span><text:span text:style-name="T148">le</text:span><text:span text:style-name="T127">im-</text:span><text:span text:style-name="T195">plicazioni</text:span><text:span text:style-name="T132">etiche</text:span><text:span text:style-name="T158">el’impattosociale</text:span><text:span text:style-name="T165">ditalitecno-</text:span><text:span text:style-name="T113">logie,</text:span><text:span text:style-name="T173">ponendo</text:span><text:span text:style-name="T175">in</text:span><text:span text:style-name="T173">luce</text:span><text:span text:style-name="T175">soprattuttogli</text:span><text:span text:style-name="T173">aspetti</text:span><text:span text:style-name="T175">posi-</text:span><text:span text:style-name="T209">tivi</text:span><text:span text:style-name="T186">dello</text:span><text:span text:style-name="T183">svilupposcientifico,</text:span><text:span text:style-name="T184">ma</text:span><text:span text:style-name="T183">senzasottovalu-</text:span><text:span text:style-name="T190">tarne</text:span><text:span text:style-name="T186">ipotenzialipericoli.</text:span><text:span text:style-name="T140">Con</text:span><text:span text:style-name="T186">lostessoterminesi</text:span><text:span text:style-name="T210">indica</text:span><text:span text:style-name="T136">il</text:span><text:span text:style-name="T134">movimento</text:span><text:span text:style-name="T108">intellettuale</text:span><text:span text:style-name="T136">e</text:span><text:span text:style-name="T108">culturale</text:span><text:span text:style-name="T136">che,</text:span><text:span text:style-name="T143">facendo</text:span><text:span text:style-name="T207">riferimentoatale</text:span><text:span text:style-name="T198">filosofia,</text:span><text:span text:style-name="T171">ritiene</text:span><text:span text:style-name="T198">possi-</text:span><text:span text:style-name="T125">bile</text:span><text:span text:style-name="T167">edesiderabile</text:span><text:span text:style-name="T169">l’alterazione</text:span><text:span text:style-name="T167">insenso</text:span><text:span text:style-name="T169">migliora-</text:span><text:span text:style-name="T170">tivo</text:span><text:span text:style-name="T120">della</text:span><text:span text:style-name="T122">condizione</text:span><text:span text:style-name="T120">umana.Per</text:span><text:span text:style-name="T124">‘miglioramento’</text:span><text:span text:style-name="T146">si</text:span><text:span text:style-name="T144">intende</text:span><text:span text:style-name="T145">la</text:span><text:span text:style-name="T173">limitazione</text:span><text:span text:style-name="T145">e,</text:span><text:span text:style-name="T144">possibilmente,</text:span><text:span text:style-name="T149">l’eliminazione</text:span><text:span text:style-name="T158">di</text:span><text:span text:style-name="T165">processinaturalicome</text:span><text:span text:style-name="T151">l’invecchiamento,</text:span><text:span text:style-name="T179">la <text:s/>malattia <text:s/>e</text:span><text:span text:style-name="T128">la <text:s/>morte,</text:span><text:span text:style-name="T130">nonché</text:span><text:span text:style-name="T113">l’aumento</text:span><text:span text:style-name="T207">dellecapacità</text:span><text:span text:style-name="T134">intellettuali,</text:span><text:span text:style-name="T198">fisiche</text:span><text:span text:style-name="T134">e</text:span><text:span text:style-name="T107">psicologiche</text:span><text:span text:style-name="T139">dell’uomo.</text:span></text:p>
        <text:p text:style-name="P16"/>
        <text:p text:style-name="P67">Da<text:span text:style-name="T308">tutte</text:span><text:span text:style-name="T318">queste</text:span><text:span text:style-name="T308">definizioni</text:span><text:span text:style-name="T318">si</text:span><text:span text:style-name="T308">comprende</text:span><text:span text:style-name="T318">che</text:span><text:span text:style-name="T263">il</text:span><text:span text:style-name="T321">transumanesimo</text:span><text:span text:style-name="T316">hauna</text:span><text:span text:style-name="T321">dimensione</text:span><text:span text:style-name="T316">siadescrit-</text:span><text:span text:style-name="T263">tiva</text:span><text:span text:style-name="T273">chenormativa (oprescrittiva).In terminide-</text:span><text:span text:style-name="T263">scrittivi,</text:span><text:span text:style-name="T268">essoè</text:span><text:span text:style-name="T98">lo</text:span><text:span text:style-name="T94">studio</text:span><text:span text:style-name="T98">dei</text:span><text:span text:style-name="T268">benefici,dei</text:span><text:span text:style-name="T273">pericoli</text:span><text:span text:style-name="T263">e</text:span><text:span text:style-name="T287">dell’etica</text:span><text:span text:style-name="T310">dell’implementazionedelletecnolo-</text:span>gie<text:span text:style-name="T281">dell’ultima</text:span><text:span text:style-name="T308">generazione.</text:span><text:span text:style-name="T281">In</text:span><text:span text:style-name="T308">termininormati-</text:span><text:span text:style-name="T263">vi,</text:span><text:span text:style-name="T279">è</text:span><text:span text:style-name="T248">una</text:span><text:span text:style-name="T249">dottrina</text:span><text:span text:style-name="T248">che</text:span><text:span text:style-name="T279">sostieneilmiglioramento</text:span>della<text:span text:style-name="T315">condizione</text:span><text:span text:style-name="T257">umanaattraversolenuovetec-</text:span><text:span text:style-name="T263">nologie.</text:span><text:span text:style-name="T332">Peresempio,</text:span><text:span text:style-name="T296">quelle</text:span><text:span text:style-name="T332">nate</text:span><text:span text:style-name="T296">per</text:span><text:span text:style-name="T332">eliminare</text:span><text:span text:style-name="T263">l’invecchiamento</text:span><text:span text:style-name="T296">epotenziare</text:span><text:span text:style-name="T264">le</text:span><text:span text:style-name="T296">capacità</text:span><text:span text:style-name="T264">intel-</text:span><text:span text:style-name="T263">lettuali,</text:span><text:span text:style-name="T323">fisicheopsicologichedell’uomo.</text:span></text:p>
        <text:p text:style-name="P68">Dunque,<text:span text:style-name="T291">iltermineè</text:span><text:span text:style-name="T292">relativamente</text:span><text:span text:style-name="T291">recente</text:span><text:span text:style-name="T263">(fatta</text:span><text:span text:style-name="T333">eccezione</text:span><text:span text:style-name="T330">perla</text:span><text:span text:style-name="T333">straordinaria</text:span><text:span text:style-name="T330">intuizione</text:span></text:p>
        <text:p text:style-name="P72"><text:soft-page-break/>dantesca),<text:span text:style-name="T272">maquandola</text:span><text:span text:style-name="T306">parola</text:span><text:span text:style-name="T272">nonera</text:span><text:span text:style-name="T306">in</text:span><text:span text:style-name="T272">usoo</text:span>veniva<text:span text:style-name="T327">usata</text:span><text:span text:style-name="T324">consignificatidiversi,esistevano</text:span>linee di<text:span text:style-name="T305">pensieroediazioneche aposterioripos-</text:span>sono<text:span text:style-name="T299">tranquillamente</text:span><text:span text:style-name="T283">essere</text:span><text:span text:style-name="T299">definitetransumani-</text:span><text:span text:style-name="T263">ste.</text:span><text:span text:style-name="T273">Inaltreparole,anche seilnomee lacosana-</text:span><text:span text:style-name="T263">scono</text:span><text:span text:style-name="T306">nel</text:span><text:span text:style-name="T307">Novecento,</text:span><text:span text:style-name="T306">andando</text:span><text:span text:style-name="T307">indietro</text:span><text:span text:style-name="T306">nel</text:span><text:span text:style-name="T307">tem-</text:span><text:span text:style-name="T263">po,</text:span><text:span text:style-name="T308">sitrovanonon</text:span><text:span text:style-name="T318">pochi</text:span><text:span text:style-name="T308">precursoridelladottri-</text:span><text:span text:style-name="T263">na.</text:span><text:span text:style-name="T262">La</text:span><text:span text:style-name="T328">domanda</text:span><text:span text:style-name="T262">che</text:span><text:span text:style-name="T328">ci</text:span><text:span text:style-name="T262">poniamo</text:span><text:span text:style-name="T328">oraè</text:span><text:span text:style-name="T262">se</text:span><text:span text:style-name="T328">Frie-</text:span><text:span text:style-name="T263">drich</text:span><text:span text:style-name="T265">Nietzsche</text:span><text:span text:style-name="T261">possaessere</text:span><text:span text:style-name="T265">descritto</text:span><text:span text:style-name="T261">comeun</text:span>precursore<text:span text:style-name="T262">deltransumanesimo,untransumani-</text:span><text:span text:style-name="T263">sta</text:span><text:span text:style-name="T345">ante-litteram.</text:span></text:p>
        <text:p text:style-name="P76">L’operazione<text:span text:style-name="T290">diindividuare</text:span><text:span text:style-name="T289">precursori</text:span><text:span text:style-name="T290">èsem-</text:span><text:span text:style-name="T263">pre</text:span><text:span text:style-name="T281">delicata,perchécomportailpericolodisot-</text:span><text:span text:style-name="T263">tostimare</text:span><text:span text:style-name="T283">la</text:span><text:span text:style-name="T284">novitàdelleidee.D’altronde,rinun-</text:span>ciare<text:span text:style-name="T292">allaricerca</text:span><text:span text:style-name="T269">comporta</text:span><text:span text:style-name="T292">il</text:span><text:span text:style-name="T269">pericolo</text:span><text:span text:style-name="T292">opposto</text:span><text:span text:style-name="T269">di</text:span><text:span text:style-name="T263">fare</text:span><text:span text:style-name="T325">apparire</text:span><text:span text:style-name="T313">un’ideacomenatadal</text:span><text:span text:style-name="T325">nulla,</text:span><text:span text:style-name="T313">fuori</text:span><text:span text:style-name="T263">da</text:span><text:span text:style-name="T265">ogni</text:span><text:span text:style-name="T261">contestostorico,comeun</text:span><text:span text:style-name="T265">coniglio</text:span><text:span text:style-name="T261">che</text:span><text:span text:style-name="T263">esce</text:span><text:span text:style-name="T332">dalcilindrodelprestigiatore.Perrisolvere</text:span><text:span text:style-name="T263">la</text:span><text:span text:style-name="T290">questione,</text:span><text:span text:style-name="T289">proponiamodiusciredallaprospet-</text:span><text:span text:style-name="T263">tiva</text:span><text:span text:style-name="T321">dicotomicachetrattal’ideacomeun’essenza</text:span><text:span text:style-name="T263">che</text:span><text:span text:style-name="T271">c’èo</text:span><text:span text:style-name="T272">non</text:span><text:span text:style-name="T271">c’è,tertium</text:span><text:span text:style-name="T272">non</text:span><text:span text:style-name="T271">datur.Larealtà</text:span><text:span text:style-name="T272">è</text:span><text:span text:style-name="T263">più</text:span><text:span text:style-name="T259">sfumata.</text:span><text:span text:style-name="T279">Convienepensare</text:span><text:span text:style-name="T259">al</text:span><text:span text:style-name="T279">transumanesi-</text:span><text:span text:style-name="T263">mo</text:span><text:span text:style-name="T268">comeun</text:span><text:span text:style-name="T273">modo</text:span><text:span text:style-name="T268">dipensare</text:span><text:span text:style-name="T273">e</text:span><text:span text:style-name="T268">divivere</text:span><text:span text:style-name="T273">che</text:span><text:span text:style-name="T268">può</text:span>essere<text:span text:style-name="T292">presenteindiversamisuranegliesseri</text:span><text:span text:style-name="T263">senzienti. Così, sfuggiremo alla</text:span><text:span text:style-name="T305">tentazione di vo-</text:span>ler<text:span text:style-name="T317">decidere</text:span><text:span text:style-name="T335">se</text:span><text:span text:style-name="T317">un</text:span><text:span text:style-name="T335">certofilosofo</text:span><text:span text:style-name="T317">era</text:span><text:span text:style-name="T335">onon</text:span><text:span text:style-name="T317">era</text:span><text:span text:style-name="T263">transumanista,</text:span><text:span text:style-name="T270">quando</text:span><text:span text:style-name="T299">la</text:span><text:span text:style-name="T270">parola</text:span><text:span text:style-name="T299">non</text:span><text:span text:style-name="T270">esisteva</text:span><text:span text:style-name="T299">an-</text:span>cora.<text:span text:style-name="T306">Più</text:span><text:span text:style-name="T307">modestamente,</text:span><text:span text:style-name="T306">cercheremo</text:span><text:span text:style-name="T307">di</text:span><text:span text:style-name="T306">stabilire</text:span><text:span text:style-name="T263">se</text:span><text:span text:style-name="T334">nella</text:span><text:span text:style-name="T329">sua</text:span><text:span text:style-name="T334">visione</text:span><text:span text:style-name="T329">del</text:span><text:span text:style-name="T334">mondo</text:span><text:span text:style-name="T329">era</text:span><text:span text:style-name="T334">presente</text:span><text:span text:style-name="T329">o</text:span>meno<text:span text:style-name="T308">un</text:span><text:span text:style-name="T318">certogradoditransumanesimo.</text:span><text:span text:style-name="T308">E</text:span><text:span text:style-name="T318">non</text:span>bisogna<text:span text:style-name="T305">dimenticareche,anchenelpresente,esi-</text:span><text:span text:style-name="T263">stono</text:span><text:span text:style-name="T279">modidiversi</text:span><text:span text:style-name="T281">di</text:span><text:span text:style-name="T279">interpretare</text:span><text:span text:style-name="T281">e</text:span><text:span text:style-name="T279">realizzareil</text:span><text:span text:style-name="T263">transumanesimo.</text:span></text:p>
        <text:p text:style-name="P76">Veniamo<text:span text:style-name="T306">oraalcasoNietzsche.Comeabbia-</text:span><text:span text:style-name="T263">mo</text:span><text:span text:style-name="T259">accennato</text:span><text:span text:style-name="T279">sopra,gli</text:span><text:span text:style-name="T259">esseri</text:span><text:span text:style-name="T279">umanilottano</text:span><text:span text:style-name="T259">da</text:span><text:span text:style-name="T263">sempre</text:span><text:span text:style-name="T301">controlamalattia,</text:span><text:span text:style-name="T271">l’invecchiamentoe</text:span><text:span text:style-name="T301">la</text:span><text:span text:style-name="T263">morte,</text:span><text:span text:style-name="T290">o</text:span><text:span text:style-name="T289">perottenere</text:span><text:span text:style-name="T290">più</text:span><text:span text:style-name="T289">poteresul</text:span><text:span text:style-name="T290">mondo</text:span><text:span text:style-name="T289">cheli</text:span><text:span text:style-name="T263">circonda.</text:span><text:span text:style-name="T339">Porsi</text:span><text:span text:style-name="T340">questoobiettivononbastaper</text:span>qualificarsi<text:span text:style-name="T270">come</text:span><text:span text:style-name="T299">transumanista,tuttaviaèun</text:span>passo<text:span text:style-name="T269">importante.</text:span><text:span text:style-name="T270">Ci</text:span><text:span text:style-name="T269">pare</text:span><text:span text:style-name="T270">che</text:span><text:span text:style-name="T269">Nietzsche</text:span><text:span text:style-name="T270">lo</text:span><text:span text:style-name="T269">com-</text:span><text:span text:style-name="T263">pia.</text:span><text:span text:style-name="T300">Nonc’èconcettopiùnietzscheanodella</text:span><text:span text:style-name="T301">vo-</text:span>lontà<text:span text:style-name="T322">di</text:span><text:span text:style-name="T323">potenza.</text:span></text:p>
        <text:p text:style-name="P76">L’individuazione<text:span text:style-name="T315">del</text:span><text:span text:style-name="T257">mezzocorrettoè</text:span><text:span text:style-name="T315">un</text:span><text:span text:style-name="T257">se-</text:span><text:span text:style-name="T263">condo</text:span><text:span text:style-name="T300">passonecessario.</text:span><text:span text:style-name="T301">Molti</text:span><text:span text:style-name="T300">esseriumani,</text:span><text:span text:style-name="T301">for-</text:span>se<text:span text:style-name="T313">i</text:span><text:span text:style-name="T285">più,hanno</text:span><text:span text:style-name="T313">aspirato</text:span><text:span text:style-name="T285">allapotenza,ma</text:span><text:span text:style-name="T313">hanno</text:span>poi<text:span text:style-name="T307">individuatonellamagiaonellabenevolenza</text:span><text:span text:style-name="T263">di</text:span><text:span text:style-name="T289">esserisoprannaturaliilmezzo</text:span><text:span text:style-name="T297">per</text:span><text:span text:style-name="T289">raggiungere</text:span><text:span text:style-name="T263">l’obiettivo.</text:span><text:span text:style-name="T285">Con</text:span><text:span text:style-name="T287">questascelta</text:span><text:span text:style-name="T285">si</text:span><text:span text:style-name="T287">sonoposti</text:span><text:span text:style-name="T215">ipso</text:span><text:span text:style-name="T19">facto</text:span><text:span text:style-name="T225">al</text:span><text:span text:style-name="T257">difuoridellaprospettivatransumanista,</text:span>dal<text:span text:style-name="T255">momento</text:span><text:span text:style-name="T268">chequest’ultima</text:span><text:span text:style-name="T255">riconoscesoltanto</text:span></text:p>
      </text:section>
      <text:section text:style-name="Sect2" text:name="Sekcja23">
        <text:p text:style-name="P59">la<text:span text:style-name="T281">ragione</text:span><text:span text:style-name="T308">tecnico-scientifica</text:span><text:span text:style-name="T281">come</text:span><text:span text:style-name="T308">strumento</text:span>adeguato<text:span text:style-name="T324">per</text:span><text:span text:style-name="T312">modificarelacondizioneumana.</text:span>Abbiamo<text:span text:style-name="T340">vistocheNietzsche</text:span><text:span text:style-name="T303">fa</text:span><text:span text:style-name="T340">anchequesto</text:span>passo.<text:span text:style-name="T262">Lasuavalutazione</text:span><text:span text:style-name="T328">della</text:span><text:span text:style-name="T262">scienzaè</text:span><text:span text:style-name="T328">deci-</text:span><text:span text:style-name="T263">samente</text:span><text:span text:style-name="T275">positiva.</text:span><text:span text:style-name="T276">Inoltre,ritiene</text:span><text:span text:style-name="T275">che</text:span><text:span text:style-name="T276">l’ostetrica</text:span><text:span text:style-name="T263">del</text:span><text:span text:style-name="T270">superuomononpossacheessere</text:span><text:span text:style-name="T263">l’eugenetica.</text:span></text:p>
        <text:p text:style-name="P69">Un<text:span text:style-name="T265">terzoelemento</text:span><text:span text:style-name="T261">fondamentale</text:span><text:span text:style-name="T265">èla</text:span><text:span text:style-name="T261">consa-</text:span><text:span text:style-name="T263">pevolezza</text:span><text:span text:style-name="T270">che,</text:span><text:span text:style-name="T299">adottandoquestimezzi,si</text:span><text:span text:style-name="T273">sta</text:span><text:span text:style-name="T258">modificando</text:span><text:span text:style-name="T297">ilproprioessereela</text:span><text:span text:style-name="T291">specie.</text:span><text:span text:style-name="T297">Questo</text:span>è<text:span text:style-name="T317">senz’altro</text:span><text:span text:style-name="T335">unelementocentralenellavisione</text:span><text:span text:style-name="T263">nietzscheana.</text:span><text:span text:style-name="T278">Direi</text:span><text:span text:style-name="T327">che</text:span><text:span text:style-name="T278">è</text:span><text:span text:style-name="T327">il</text:span><text:span text:style-name="T278">punto</text:span><text:span text:style-name="T327">piùdifficil-</text:span><text:span text:style-name="T263">mente</text:span><text:span text:style-name="T267">contestabile,</text:span><text:span text:style-name="T320">dal</text:span><text:span text:style-name="T267">momento</text:span><text:span text:style-name="T320">che</text:span><text:span text:style-name="T263">l’indicazione</text:span><text:span text:style-name="T264">delsuperamento</text:span><text:span text:style-name="T265">dell’umano</text:span><text:span text:style-name="T264">èlu-</text:span>cida<text:span text:style-name="T335">e</text:span><text:span text:style-name="T266">costante.Nessunaltrofilosofo</text:span><text:span text:style-name="T335">prima</text:span><text:span text:style-name="T266">di</text:span><text:span text:style-name="T263">Nietzsche</text:span><text:span text:style-name="T317">haconcepitol’oltreuomoo</text:span><text:span text:style-name="T335">superuo-</text:span>mo,<text:span text:style-name="T255">in</text:span><text:span text:style-name="T268">termini</text:span><text:span text:style-name="T255">scientifici</text:span><text:span text:style-name="T268">e</text:span><text:span text:style-name="T255">filosofici.</text:span><text:span text:style-name="T268">Gli</text:span><text:span text:style-name="T255">angeli,</text:span><text:span text:style-name="T268">i</text:span><text:span text:style-name="T263">semidei,</text:span><text:span text:style-name="T279">i</text:span><text:span text:style-name="T281">demoni,</text:span><text:span text:style-name="T279">gli</text:span><text:span text:style-name="T281">eroi</text:span><text:span text:style-name="T279">sono</text:span><text:span text:style-name="T281">da</text:span><text:span text:style-name="T279">sempre</text:span><text:span text:style-name="T281">pro-</text:span>tagonisti<text:span text:style-name="T291">dei</text:span><text:span text:style-name="T292">miti,delleleggende,edellereligio-</text:span>ni<text:span text:style-name="T255">umane,</text:span><text:span text:style-name="T268">mailfilosofodiRöckenèilprimoche</text:span><text:span text:style-name="T263">deduce</text:span><text:span text:style-name="T313">eaccettailsuperamento</text:span><text:span text:style-name="T285">dell’uomo</text:span><text:span text:style-name="T313">par-</text:span>tendo<text:span text:style-name="T305">da</text:span><text:span text:style-name="T290">una</text:span><text:span text:style-name="T305">scoperta</text:span><text:span text:style-name="T290">scientifica,</text:span><text:span text:style-name="T305">ossia</text:span><text:span text:style-name="T290">ponendo-</text:span>si<text:span text:style-name="T267">inrelazioneconla</text:span><text:span text:style-name="T320">teoria</text:span><text:span text:style-name="T267">dell’evoluzionedi</text:span><text:span text:style-name="T263">Charles</text:span><text:span text:style-name="T294">Darwin.</text:span></text:p>
        <text:p text:style-name="P67">Infine,<text:span text:style-name="T324">il</text:span><text:span text:style-name="T312">quarto</text:span><text:span text:style-name="T324">ingrediente</text:span><text:span text:style-name="T312">necessario</text:span><text:span text:style-name="T324">è</text:span><text:span text:style-name="T263">l’idea</text:span><text:span text:style-name="T317">cheilmodello</text:span><text:span text:style-name="T335">a</text:span><text:span text:style-name="T317">cuisi</text:span><text:span text:style-name="T335">aspira</text:span><text:span text:style-name="T317">tramitela</text:span><text:span text:style-name="T263">modifica</text:span><text:span text:style-name="T339">del</text:span><text:span text:style-name="T340">sé</text:span><text:span text:style-name="T339">è</text:span><text:span text:style-name="T340">‘l’essere</text:span><text:span text:style-name="T339">perfezionato’.</text:span><text:span text:style-name="T340">Non</text:span>basta<text:span text:style-name="T255">unagenerica</text:span><text:span text:style-name="T268">modifica.</text:span><text:span text:style-name="T255">Creare</text:span><text:span text:style-name="T268">mostri,</text:span><text:span text:style-name="T255">esse-</text:span><text:span text:style-name="T263">ri</text:span><text:span text:style-name="T283">deformi,creatureinfelicinonèunsognotran-</text:span>sumanista.<text:span text:style-name="T272">Inaltre</text:span><text:span text:style-name="T306">parole,</text:span><text:span text:style-name="T272">si</text:span><text:span text:style-name="T306">deve</text:span><text:span text:style-name="T272">registrare</text:span><text:span text:style-name="T306">una</text:span><text:span text:style-name="T263">tensione</text:span><text:span text:style-name="T324">ideale</text:span><text:span text:style-name="T312">versolamassimalongevità,</text:span><text:span text:style-name="T324">la</text:span><text:span text:style-name="T263">massima</text:span><text:span text:style-name="T289">sapienza</text:span><text:span text:style-name="T297">ela</text:span><text:span text:style-name="T289">massima</text:span><text:span text:style-name="T297">potenza,ovvero,</text:span>verso<text:span text:style-name="T297">unperfezionamento</text:span><text:span text:style-name="T291">che</text:span><text:span text:style-name="T297">assumeil</text:span><text:span text:style-name="T291">‘divino’</text:span>come<text:span text:style-name="T310">modello.</text:span><text:span text:style-name="T332">La</text:span><text:span text:style-name="T310">perfezione</text:span><text:span text:style-name="T332">è</text:span><text:span text:style-name="T310">dunque</text:span><text:span text:style-name="T332">l’ideale</text:span><text:span text:style-name="T263">asintotico,</text:span><text:span text:style-name="T305">ovvero</text:span><text:span text:style-name="T290">l’ideale</text:span><text:span text:style-name="T305">posto</text:span><text:span text:style-name="T290">sull’orizzonte</text:span><text:span text:style-name="T263">della</text:span><text:soft-page-break/><text:span text:style-name="T262">storia,anche</text:span><text:span text:style-name="T328">se</text:span><text:span text:style-name="T262">ritenuto</text:span><text:span text:style-name="T328">in</text:span><text:span text:style-name="T262">ultima</text:span><text:span text:style-name="T328">istanza</text:span><text:span text:style-name="T263">irraggiungibile.</text:span><text:span text:style-name="T305">Èun</text:span><text:span text:style-name="T290">mito</text:span><text:span text:style-name="T305">antico</text:span><text:span text:style-name="T290">quello</text:span>dell’apoteosi,<text:span text:style-name="T278">ladeificazionedell’uomo,che</text:span><text:span text:style-name="T263">nell’ottica</text:span><text:span text:style-name="T257">transumanistavienefatto</text:span><text:span text:style-name="T259">rivivere</text:span><text:span text:style-name="T257">nel</text:span><text:span text:style-name="T263">segno</text:span><text:span text:style-name="T295">dellatecnoscienza.</text:span><text:span text:style-name="T255">Ebbene,</text:span><text:span text:style-name="T295">Nietzsche</text:span><text:span text:style-name="T255">par-</text:span>la<text:span text:style-name="T297">assaipocodilongevità,forseperché</text:span><text:span text:style-name="T291">risolve</text:span><text:span text:style-name="T297">la</text:span><text:span text:style-name="T263">questione</text:span><text:span text:style-name="T310">del</text:span><text:span text:style-name="T332">tempo</text:span><text:span text:style-name="T310">e</text:span><text:span text:style-name="T332">dellamorte</text:span><text:span text:style-name="T310">con</text:span><text:span text:style-name="T332">l’ipotesi</text:span><text:span text:style-name="T263">dell’eterno</text:span><text:span text:style-name="T281">ritorno.Mentrepochi</text:span><text:span text:style-name="T308">dubbi</text:span><text:span text:style-name="T281">sorgono</text:span>sul<text:span text:style-name="T269">fatto</text:span><text:span text:style-name="T270">checonsiderivalori</text:span><text:span text:style-name="T269">la</text:span><text:span text:style-name="T270">sapienzaelapo-</text:span>tenza.<text:span text:style-name="T272">Se</text:span><text:span text:style-name="T306">il</text:span><text:span text:style-name="T272">filosofo</text:span><text:span text:style-name="T306">tedesco</text:span><text:span text:style-name="T272">afferma</text:span><text:span text:style-name="T306">che</text:span><text:span text:style-name="T272">la</text:span><text:span text:style-name="T306">terra</text:span><text:span text:style-name="T263">appartiene</text:span><text:span text:style-name="T327">alsuperuomo,dobbiamo</text:span><text:span text:style-name="T324">presumere</text:span><text:span text:style-name="T263">che</text:span><text:span text:style-name="T264">egli</text:span><text:span text:style-name="T265">ritengailsuperuomounesseremeglio</text:span>riuscito dell’uomo. Anche questo quarto<text:span text:style-name="T305">elemen-</text:span>to<text:span text:style-name="T310">è</text:span><text:span text:style-name="T332">dunque</text:span><text:span text:style-name="T310">presente.</text:span><text:span text:style-name="T332">Resta</text:span><text:span text:style-name="T310">però</text:span><text:span text:style-name="T332">un</text:span><text:span text:style-name="T310">dubbio:</text:span><text:span text:style-name="T332">se</text:span><text:span text:style-name="T263">Nietzsche</text:span><text:span text:style-name="T299">intendeanche</text:span><text:span text:style-name="T283">progettare</text:span><text:span text:style-name="T299">e</text:span><text:span text:style-name="T283">allevare</text:span></text:p>
        <text:p text:style-name="P72">una<text:span text:style-name="T255">razzadiservitori,</text:span><text:span text:style-name="T268">possiamo</text:span><text:span text:style-name="T255">ancoraparlare</text:span><text:span text:style-name="T268">di</text:span><text:span text:style-name="T263">miglioramento?</text:span><text:span text:style-name="T291">Il</text:span><text:span text:style-name="T292">punto</text:span><text:span text:style-name="T291">può</text:span><text:span text:style-name="T292">esseremeglio</text:span><text:span text:style-name="T291">chia-</text:span><text:span text:style-name="T263">rito</text:span><text:span text:style-name="T316">facendoriferimentoal</text:span><text:span text:style-name="T295">quinto</text:span><text:span text:style-name="T316">requisito.</text:span></text:p>
        <text:p text:style-name="P84">Il<text:span text:style-name="T259">quinto</text:span><text:span text:style-name="T279">edultimo</text:span><text:span text:style-name="T259">elemento</text:span><text:span text:style-name="T279">che</text:span><text:span text:style-name="T259">caratterizza</text:span><text:span text:style-name="T263">il</text:span><text:span text:style-name="T303">transumanesimo</text:span><text:span text:style-name="T304">contemporaneoè,infatti,il</text:span><text:span text:style-name="T263">principio</text:span><text:span text:style-name="T270">delrispetto</text:span><text:span text:style-name="T299">per</text:span><text:span text:style-name="T270">tutti</text:span><text:span text:style-name="T299">gli</text:span><text:span text:style-name="T270">esseri</text:span><text:span text:style-name="T299">senzienti</text:span><text:span text:style-name="T263">e</text:span><text:span text:style-name="T283">l’opportunitàdibenessere,</text:span><text:span text:style-name="T284">potenza,</text:span><text:span text:style-name="T283">sapienzae</text:span><text:span text:style-name="T263">immortalità</text:span><text:span text:style-name="T304">pertuttigli</text:span><text:span text:style-name="T333">umani</text:span><text:span text:style-name="T304">chedesiderino</text:span>porsi<text:span text:style-name="T299">instato</text:span><text:span text:style-name="T283">di</text:span><text:span text:style-name="T299">transizione</text:span><text:span text:style-name="T283">verso</text:span><text:span text:style-name="T299">lapostumanità</text:span><text:span text:style-name="T263">(che</text:span><text:span text:style-name="T339">poisitrattidi</text:span><text:span text:style-name="T340">una</text:span><text:span text:style-name="T339">possibilitàconcretao</text:span>semplicemente<text:span text:style-name="T297">diun</text:span><text:span text:style-name="T291">ideale</text:span><text:span text:style-name="T297">posto</text:span><text:span text:style-name="T291">a</text:span><text:span text:style-name="T297">guida</text:span><text:span text:style-name="T263">dell’azione</text:span><text:span text:style-name="T279">è</text:span><text:span text:style-name="T281">una</text:span><text:span text:style-name="T279">questione</text:span><text:span text:style-name="T281">che</text:span><text:span text:style-name="T279">non</text:span><text:span text:style-name="T281">intendiamo</text:span>affrontare<text:span text:style-name="T265">qui).Inaltreparole,siritiene</text:span><text:span text:style-name="T261">che</text:span><text:span text:style-name="T265">la</text:span><text:span text:style-name="T263">diversità</text:span><text:span text:style-name="T270">non</text:span><text:span text:style-name="T299">debbaesseretrattatacome</text:span><text:span text:style-name="T270">pretesto</text:span>per<text:span text:style-name="T295">discriminazioni</text:span><text:span text:style-name="T255">opersecuzioni.Itransumani-</text:span><text:span text:style-name="T263">sti</text:span><text:span text:style-name="T335">contemporanei</text:span><text:span text:style-name="T266">sognano</text:span><text:span text:style-name="T335">un</text:span><text:span text:style-name="T266">mondodi</text:span><text:span text:style-name="T335">esseri</text:span><text:span text:style-name="T263">senzienti</text:span><text:span text:style-name="T284">(ibridi</text:span><text:span text:style-name="T300">biologicio</text:span><text:span text:style-name="T284">biomeccanici,</text:span><text:span text:style-name="T300">uomi-</text:span><text:span text:style-name="T263">ni,</text:span><text:span text:style-name="T262">superuomini,computer</text:span><text:span text:style-name="T328">intelligenti,</text:span><text:span text:style-name="T262">robot,</text:span>mutanti,<text:span text:style-name="T327">cyborg,</text:span><text:span text:style-name="T324">ecc.)cuisonoriconosciuti</text:span><text:span text:style-name="T263">uguali</text:span><text:span text:style-name="T279">dirittiedunampiomarginedilibertàin-</text:span>dividuale.<text:span text:style-name="T259">Nietzsche</text:span><text:span text:style-name="T279">sembrafallirequest’ultimo</text:span>test,<text:span text:style-name="T284">se</text:span><text:span text:style-name="T300">èverochesogna</text:span><text:span text:style-name="T284">un</text:span><text:span text:style-name="T300">nuovotipodischia-</text:span><text:span text:style-name="T263">vismo,</text:span><text:span text:style-name="T299">se</text:span><text:span text:style-name="T270">è</text:span><text:span text:style-name="T299">verocheritienecerterazzesuperiori</text:span><text:span text:style-name="T263">ad</text:span><text:span text:style-name="T295">altre,o</text:span><text:span text:style-name="T255">che</text:span><text:span text:style-name="T295">si</text:span><text:span text:style-name="T255">debbano</text:span><text:span text:style-name="T295">crearerazze</text:span><text:span text:style-name="T255">superiori</text:span><text:span text:style-name="T295">e</text:span><text:span text:style-name="T263">inferiori.</text:span></text:p>
        <text:p text:style-name="P79">A<text:span text:style-name="T292">sua</text:span><text:span text:style-name="T269">discolpapuòessereevocato</text:span><text:span text:style-name="T292">il</text:span><text:span text:style-name="T269">fattoche</text:span><text:span text:style-name="T263">l’uguaglianza</text:span><text:span text:style-name="T308">didiritti</text:span><text:span text:style-name="T318">e</text:span><text:span text:style-name="T308">lanon</text:span><text:span text:style-name="T318">discriminazione</text:span><text:span text:style-name="T263">razziale</text:span><text:span text:style-name="T273">sonoacquisizionirecenti.Non solonella</text:span><text:span text:style-name="T263">società,</text:span><text:span text:style-name="T310">ma</text:span><text:span text:style-name="T332">anche</text:span><text:span text:style-name="T310">nell’ambito</text:span><text:span text:style-name="T332">di</text:span><text:span text:style-name="T310">ideologie</text:span><text:span text:style-name="T332">pro-</text:span>gressive<text:span text:style-name="T273">comeiltransumanesimooil socialismo.</text:span>Per<text:span text:style-name="T259">nonparlarediquelleconservatricioregres-</text:span>sive.<text:span text:style-name="T276">Solonel1965,</text:span><text:span text:style-name="T302">per</text:span><text:span text:style-name="T276">decisionediGiovanni</text:span><text:span text:style-name="T263">XXIII,</text:span><text:span text:style-name="T320">il</text:span><text:span text:style-name="T334">‘papa</text:span><text:span text:style-name="T320">buono’,</text:span><text:span text:style-name="T334">la</text:span><text:span text:style-name="T320">Chiesa</text:span><text:span text:style-name="T334">Cattolica</text:span><text:span text:style-name="T320">ha</text:span><text:span text:style-name="T263">tolto</text:span><text:span text:style-name="T296">un</text:span><text:span text:style-name="T264">riferimentoai‘perfidiebrei’</text:span><text:span text:style-name="T296">nella</text:span><text:span text:style-name="T264">pre-</text:span><text:span text:style-name="T263">ghiera</text:span><text:span text:style-name="T287">delVenerdìSanto.Questaevoluzione</text:span><text:span text:style-name="T310">in</text:span>senso<text:span text:style-name="T279">anti-razzistasi</text:span><text:span text:style-name="T281">nota</text:span><text:span text:style-name="T279">nelcattolicesimo,</text:span><text:span text:style-name="T281">co-</text:span>me<text:span text:style-name="T316">sinota</text:span><text:span text:style-name="T295">nel</text:span><text:span text:style-name="T316">socialismo</text:span><text:span text:style-name="T295">e</text:span><text:span text:style-name="T316">neltransumanesimo.</text:span></text:p>
        <text:p text:style-name="P85">Riguardo<text:span text:style-name="T318">a</text:span><text:span text:style-name="T325">queste</text:span><text:span text:style-name="T318">ultime</text:span><text:span text:style-name="T325">dottrine,ci</text:span><text:span text:style-name="T318">limitia-</text:span><text:span text:style-name="T263">mo</text:span><text:span text:style-name="T320">amenzionare</text:span><text:span text:style-name="T334">un</text:span><text:span text:style-name="T320">caso</text:span><text:span text:style-name="T334">che</text:span><text:span text:style-name="T320">le</text:span><text:span text:style-name="T334">riassume</text:span><text:span text:style-name="T320">en-</text:span>trambe.<text:span text:style-name="T304">L’inventoredelterminetransumanesi-</text:span><text:span text:style-name="T263">mo,</text:span><text:span text:style-name="T275">loabbiamo</text:span><text:span text:style-name="T276">detto,</text:span><text:span text:style-name="T275">è</text:span><text:span text:style-name="T276">Julian</text:span><text:span text:style-name="T275">Huxley.</text:span><text:span text:style-name="T276">Nipote</text:span><text:span text:style-name="T263">del</text:span><text:span text:style-name="T300">primoeditorediDarwin,</text:span><text:span text:style-name="T301">e</text:span><text:span text:style-name="T300">fratellodello</text:span>scrittore<text:span text:style-name="T277">esperimentatoredidrogheAld</text:span><text:soft-page-break/><text:span text:style-name="T277">ous</text:span>Huxley<text:span text:style-name="T279">(l’autoredi</text:span><text:span text:style-name="T248">BraveNewWorld</text:span>),<text:span text:style-name="T279">Julianè</text:span><text:span text:style-name="T263">primo</text:span><text:span text:style-name="T335">inmoltecose.Oltrea</text:span><text:span text:style-name="T266">lanciare</text:span><text:span text:style-name="T335">l’ideadi</text:span><text:span text:style-name="T263">transumanesimo,</text:span><text:span text:style-name="T290">diventail</text:span><text:span text:style-name="T289">primo</text:span><text:span text:style-name="T290">direttoregene-</text:span><text:span text:style-name="T263">rale</text:span><text:span text:style-name="T320">dell’UNESCO(ilcosiddetto‘cervello</text:span>dell’ONU’),<text:span text:style-name="T271">inoltreè</text:span><text:span text:style-name="T272">l’iniziatore</text:span><text:span text:style-name="T271">insieme</text:span><text:span text:style-name="T272">ad</text:span><text:span text:style-name="T271">Al-</text:span><text:span text:style-name="T263">bert</text:span><text:span text:style-name="T308">Einstein</text:span><text:span text:style-name="T318">del</text:span><text:span text:style-name="T308">primo</text:span><text:span text:style-name="T318">movimentoumanista</text:span><text:span text:style-name="T263">mondiale,</text:span><text:span text:style-name="T301">e</text:span><text:span text:style-name="T271">infineentra</text:span><text:span text:style-name="T301">nella</text:span><text:span text:style-name="T271">storiaanche</text:span><text:span text:style-name="T301">come</text:span></text:p>
      </text:section>
      <text:section text:style-name="Sect2" text:name="Sekcja24">
        <text:p text:style-name="P59">fondatore<text:span text:style-name="T291">del</text:span><text:span text:style-name="T292">WWF.Adifferenza</text:span><text:span text:style-name="T291">di</text:span><text:span text:style-name="T292">altrifuturo-</text:span>logi,<text:span text:style-name="T305">lesue</text:span><text:span text:style-name="T290">previsioni</text:span><text:span text:style-name="T305">si</text:span><text:span text:style-name="T290">rivelano</text:span><text:span text:style-name="T305">spessoesatte.</text:span><text:span text:style-name="T290">Il</text:span><text:span text:style-name="T263">5</text:span><text:span text:style-name="T279">dicembre</text:span><text:span text:style-name="T281">1941prevedeper</text:span><text:span text:style-name="T279">‘la</text:span><text:span text:style-name="T281">settimanasuc-</text:span><text:span text:style-name="T263">cessiva’</text:span><text:span text:style-name="T287">l’attaccogiapponeseagliUSA,chere-</text:span><text:span text:style-name="T263">golarmente</text:span><text:span text:style-name="T276">avviene</text:span><text:span text:style-name="T302">il</text:span><text:span text:style-name="T276">primo</text:span><text:span text:style-name="T302">giorno</text:span><text:span text:style-name="T276">della</text:span><text:span text:style-name="T302">setti-</text:span><text:span text:style-name="T263">mana</text:span><text:span text:style-name="T308">successiva,7</text:span><text:span text:style-name="T318">dicembre</text:span><text:span text:style-name="T308">1941,sorprenden-</text:span>do<text:span text:style-name="T297">tuttifuorchélui.</text:span><text:span text:style-name="T291">Nel</text:span><text:span text:style-name="T297">1964,afferma</text:span><text:span text:style-name="T291">che</text:span><text:span text:style-name="T297">lapo-</text:span>polazione<text:span text:style-name="T285">mondiale</text:span><text:span text:style-name="T287">avrebberaggiuntoiseimi-</text:span><text:span text:style-name="T263">liardi</text:span><text:span text:style-name="T277">diunitàalloscoccaredell’anno2000.Il</text:span><text:span text:style-name="T263">seimiliardesimo</text:span><text:span text:style-name="T268">essereumanonasceil12ottobre</text:span><text:span text:style-name="T263">1999.</text:span><text:span text:style-name="T332">Perquantoriguardalapolitica,Huxleyè</text:span><text:span text:style-name="T263">un</text:span><text:span text:style-name="T283">socialistafabiano,con</text:span><text:span text:style-name="T284">una</text:span><text:span text:style-name="T283">particolaresimpa-</text:span><text:span text:style-name="T263">tia</text:span><text:span text:style-name="T289">per</text:span><text:span text:style-name="T297">l’Unione</text:span><text:span text:style-name="T289">Sovietica</text:span><text:span text:style-name="T297">e</text:span><text:span text:style-name="T289">l’economia</text:span><text:span text:style-name="T297">di</text:span><text:span text:style-name="T289">piano.</text:span>Dissente da<text:span text:style-name="T305">Stalinsoloper ilfattocheildittatore</text:span><text:span text:style-name="T263">georgiano,</text:span><text:span text:style-name="T292">al</text:span><text:span text:style-name="T269">contrario</text:span><text:span text:style-name="T292">di</text:span><text:span text:style-name="T269">Trotsky,</text:span><text:span text:style-name="T292">non</text:span><text:span text:style-name="T269">vuole</text:span><text:span text:style-name="T263">implementare</text:span><text:span text:style-name="T308">anche</text:span><text:span text:style-name="T318">unserio</text:span><text:span text:style-name="T308">piano</text:span><text:span text:style-name="T318">diselezione</text:span><text:span text:style-name="T263">eugenetica.</text:span></text:p>
        <text:p text:style-name="P67">Infatti,<text:span text:style-name="T281">Huxley</text:span><text:span text:style-name="T308">non</text:span><text:span text:style-name="T281">si</text:span><text:span text:style-name="T308">distingue</text:span><text:span text:style-name="T281">poi</text:span><text:span text:style-name="T308">molto</text:span><text:span text:style-name="T281">da</text:span><text:span text:style-name="T263">Nietzsche,</text:span><text:span text:style-name="T272">quantoa</text:span><text:span text:style-name="T306">valutazione</text:span><text:span text:style-name="T272">dell’eugenetica,</text:span>e<text:span text:style-name="T273">nonostante siaricordato</text:span><text:span text:style-name="T305">come</text:span><text:span text:style-name="T273">il biologo che ha</text:span><text:span text:style-name="T263">negato</text:span><text:span text:style-name="T312">il</text:span><text:span text:style-name="T331">concetto</text:span><text:span text:style-name="T312">di</text:span><text:span text:style-name="T331">razza,</text:span><text:span text:style-name="T312">secondo</text:span><text:span text:style-name="T331">Giuseppe</text:span><text:span text:style-name="T263">Cosco</text:span><text:span text:style-name="T299">fu</text:span><text:span text:style-name="T283">in</text:span><text:span text:style-name="T299">realtàun</text:span><text:span text:style-name="T283">difensore</text:span><text:span text:style-name="T299">della</text:span><text:span text:style-name="T283">segregazio-</text:span>ne razziale. Nel 1924 aveva infatti<text:span text:style-name="T305">affermato sul-</text:span><text:span text:style-name="T263">lo</text:span><text:span text:style-name="T245">Spectator</text:span><text:span text:style-name="T249">che</text:span><text:span text:style-name="T259">le</text:span><text:span text:style-name="T257">unioni</text:span><text:span text:style-name="T259">miste</text:span><text:span text:style-name="T273">«del</text:span><text:span text:style-name="T257">nero</text:span><text:span text:style-name="T259">edel</text:span><text:span text:style-name="T309">tipo</text:span><text:span text:style-name="T325">caucasicodannoluogo</text:span><text:span text:style-name="T313">ad</text:span><text:span text:style-name="T325">ognisorta</text:span><text:span text:style-name="T313">di</text:span><text:span text:style-name="T325">or-</text:span>ganismi<text:span text:style-name="T300">disarmonici.</text:span><text:span text:style-name="T301">Mettendo</text:span><text:span text:style-name="T300">un</text:span><text:span text:style-name="T301">poco</text:span><text:span text:style-name="T300">della</text:span><text:span text:style-name="T263">mente</text:span><text:span text:style-name="T291">dell’uomo</text:span><text:span text:style-name="T292">bianconelmulatto,nonsololo</text:span>si<text:span text:style-name="T268">rendepiùcapacee</text:span><text:span text:style-name="T273">ambizioso</text:span><text:span text:style-name="T268">(noncisonocasi</text:span><text:span text:style-name="T263">accertati</text:span><text:span text:style-name="T290">di</text:span><text:span text:style-name="T289">negripurisalitiaqualcheeminenza),</text:span>ma<text:span text:style-name="T268">si</text:span><text:span text:style-name="T273">accresce</text:span><text:span text:style-name="T268">il</text:span><text:span text:style-name="T273">suo</text:span><text:span text:style-name="T268">scontento</text:span><text:span text:style-name="T273">e</text:span><text:span text:style-name="T268">si</text:span><text:span text:style-name="T273">crea</text:span><text:span text:style-name="T268">un’ovvia</text:span><text:span text:style-name="T263">ingiustizia</text:span><text:span text:style-name="T259">continuandoatrattarlocomeunafri-</text:span><text:span text:style-name="T263">cano</text:span><text:span text:style-name="T283">purosangue.</text:span><text:span text:style-name="T284">Il</text:span><text:span text:style-name="T283">neroamericano</text:span><text:span text:style-name="T284">è</text:span><text:span text:style-name="T283">turbolento</text:span>a<text:span text:style-name="T320">causadelsangue</text:span><text:span text:style-name="T334">bianco</text:span><text:span text:style-name="T320">americanoche</text:span><text:span text:style-name="T334">è</text:span><text:span text:style-name="T320">in</text:span><text:span text:style-name="T273">lui».</text:span></text:p>
        <text:p text:style-name="P69">Huxley<text:span text:style-name="T289">avrebbeapprovato</text:span><text:span text:style-name="T297">le</text:span><text:span text:style-name="T289">teorie</text:span><text:span text:style-name="T297">razziali</text:span><text:span text:style-name="T289">di</text:span><text:span text:style-name="T263">Charles</text:span><text:span text:style-name="T321">Davenport,</text:span><text:span text:style-name="T316">presidentedellaInternational</text:span><text:span text:style-name="T263">Federation</text:span><text:span text:style-name="T298">of</text:span><text:span text:style-name="T275">EugenicsOrganizations,ente</text:span><text:span text:style-name="T298">an-</text:span>gloamericano<text:span text:style-name="T310">fondato</text:span><text:span text:style-name="T332">nel1925</text:span><text:span text:style-name="T310">presso</text:span><text:span text:style-name="T332">laRoyal</text:span><text:span text:style-name="T263">Society</text:span><text:span text:style-name="T334">diLondra.Un’organizzazioneche,nel</text:span><text:span text:style-name="T263">1932,</text:span><text:span text:style-name="T318">avrebbe</text:span><text:span text:style-name="T325">elettoallapresidenzail</text:span><text:span text:style-name="T318">genetista</text:span><text:span text:style-name="T263">del</text:span><text:span text:style-name="T340">Terzo</text:span><text:span text:style-name="T303">Reich,</text:span><text:span text:style-name="T340">Ernst</text:span><text:span text:style-name="T303">Ruedin.Cosco</text:span><text:span text:style-name="T340">ricorda</text:span><text:span text:style-name="T263">anche</text:span><text:span text:style-name="T327">cheil6settembre1930,sulla</text:span><text:span text:style-name="T27">Weekend</text:span><text:span text:style-name="T19">Rewiew</text:span>,<text:span text:style-name="T271">il</text:span><text:span text:style-name="T272">biologoingleseavevapresoledifese</text:span><text:span text:style-name="T263">del</text:span><text:span text:style-name="T298">ComitatoperlaLegalizzazionedella</text:span><text:span text:style-name="T275">Steri-</text:span><text:span text:style-name="T263">lizzazione,</text:span><text:span text:style-name="T305">affermandoche</text:span><text:span text:style-name="T273">«La</text:span><text:span text:style-name="T305">causadellasteri-</text:span><text:span text:style-name="T282">lizzazione</text:span><text:span text:style-name="T296">dicerteclassi</text:span><text:span text:style-name="T264">di</text:span><text:span text:style-name="T296">personeanormali</text:span><text:span text:style-name="T264">o</text:span>difettose<text:span text:style-name="T295">misembra</text:span><text:span text:style-name="T273">invincibile».</text:span><text:span text:style-name="T255">Nella</text:span><text:span text:style-name="T295">solaGran</text:span><text:span text:style-name="T318">Bretagna,</text:span><text:span text:style-name="T297">i</text:span><text:span text:style-name="T291">candidatiperlasterilizzazioneforza-</text:span><text:span text:style-name="T263">ta</text:span><text:span text:style-name="T323">erano</text:span><text:span text:style-name="T321">bentrecentomila.</text:span></text:p>
        <text:p text:style-name="P92"><text:soft-page-break/>In<text:span text:style-name="T271">effetti,JulianHuxleyè</text:span><text:span text:style-name="T272">un</text:span><text:span text:style-name="T271">membrostorico</text:span>della<text:span text:style-name="T281">EugenicsSociety,</text:span><text:span text:style-name="T308">della</text:span><text:span text:style-name="T281">quale</text:span><text:span text:style-name="T308">diviene</text:span><text:span text:style-name="T281">pre-</text:span><text:span text:style-name="T263">sidente</text:span><text:span text:style-name="T257">nel</text:span><text:span text:style-name="T259">1962.</text:span><text:span text:style-name="T257">Soltanto</text:span><text:span text:style-name="T259">dopol’ascesa</text:span><text:span text:style-name="T257">del</text:span><text:span text:style-name="T259">na-</text:span><text:span text:style-name="T263">zismo,</text:span><text:span text:style-name="T298">ilbiologonegache</text:span><text:span text:style-name="T275">il</text:span><text:span text:style-name="T298">concettodirazza</text:span><text:span text:style-name="T263">abbia</text:span><text:span text:style-name="T318">qualchevalidità</text:span><text:span text:style-name="T325">scientifica,</text:span><text:span text:style-name="T318">inserendosi</text:span><text:span text:style-name="T263">così</text:span><text:span text:style-name="T270">nel</text:span><text:span text:style-name="T299">processoglobaledisuperamentodel</text:span><text:span text:style-name="T263">razzismo.</text:span><text:span text:style-name="T320">Ma,</text:span><text:span text:style-name="T334">sibadi,</text:span><text:span text:style-name="T320">mantiene</text:span><text:span text:style-name="T334">vivecerte</text:span><text:span text:style-name="T320">di-</text:span><text:span text:style-name="T263">stinzioni,</text:span><text:span text:style-name="T270">introducendoil</text:span><text:span text:style-name="T299">concetto</text:span><text:span text:style-name="T270">di</text:span><text:span text:style-name="T299">‘gruppo</text:span><text:span text:style-name="T270">et-</text:span><text:span text:style-name="T263">nico’,</text:span><text:span text:style-name="T335">oraampiamenteutilizzato.Nellibro</text:span><text:span text:style-name="T250">We</text:span><text:span text:style-name="T20">Europeans</text:span><text:span text:style-name="T233">prende</text:span><text:span text:style-name="T262">le</text:span><text:span text:style-name="T261">distanze</text:span><text:span text:style-name="T262">dai</text:span><text:span text:style-name="T261">nazionalismi,</text:span>ma<text:span text:style-name="T255">per</text:span><text:span text:style-name="T268">affermarecheglieuropeifannopartedel-</text:span><text:span text:style-name="T263">lo</text:span><text:span text:style-name="T287">stessogruppoetnico.</text:span><text:span text:style-name="T310">Più</text:span><text:span text:style-name="T287">cheunlibrodi</text:span><text:span text:style-name="T310">de-</text:span><text:span text:style-name="T263">nuncia,</text:span><text:span text:style-name="T301">è</text:span><text:span text:style-name="T271">untestoscientifico,freddo,distaccato,</text:span>neutrale.<text:span text:style-name="T283">Infine,inundocumento</text:span><text:span text:style-name="T284">dell’UNESCO</text:span>stilato<text:span text:style-name="T278">al</text:span><text:span text:style-name="T327">termine</text:span><text:span text:style-name="T278">della</text:span><text:span text:style-name="T327">II</text:span><text:span text:style-name="T278">guerra</text:span><text:span text:style-name="T327">mondiale,</text:span><text:span text:style-name="T97">La</text:span><text:span text:style-name="T19">questione</text:span><text:span text:style-name="T223">razziale</text:span>,<text:span text:style-name="T283">dichiarache</text:span><text:span text:style-name="T273">«le</text:span><text:span text:style-name="T283">razze</text:span><text:span text:style-name="T299">umane</text:span><text:span text:style-name="T282">[il</text:span><text:span text:style-name="T255">terminedunqueritorna]</text:span><text:span text:style-name="T268">possono</text:span><text:span text:style-name="T255">esseree</text:span><text:span text:style-name="T268">sono</text:span>state<text:span text:style-name="T275">differentemente</text:span><text:span text:style-name="T276">classificatedadiversi</text:span><text:span text:style-name="T275">an-</text:span>tropologi,<text:span text:style-name="T291">maalmomentolamaggiorpartedegli</text:span><text:span text:style-name="T263">antropologi</text:span><text:span text:style-name="T264">è</text:span><text:span text:style-name="T265">d’accordonelclassificarela</text:span><text:span text:style-name="T264">gran</text:span>parte<text:span text:style-name="T279">dell’attualegenereumanointreprincipali</text:span><text:span text:style-name="T263">divisioni,</text:span><text:span text:style-name="T279">comesegue:ladivisionemongoloide,</text:span>la<text:span text:style-name="T264">divisionenegroide,</text:span><text:span text:style-name="T265">la</text:span><text:span text:style-name="T264">divisione</text:span><text:span text:style-name="T273">caucasoide».</text:span><text:span text:style-name="T281">In</text:span><text:span text:style-name="T284">pratica,</text:span><text:span text:style-name="T300">sitrattadiundocumentotesoarisol-</text:span><text:span text:style-name="T263">vere</text:span><text:span text:style-name="T310">laquestione</text:span><text:span text:style-name="T332">ebraica,</text:span><text:span text:style-name="T310">sostenendo</text:span><text:span text:style-name="T332">che</text:span><text:span text:style-name="T263">l’ebraismo</text:span><text:span text:style-name="T273">è unareligione e nonuna razza. Mail</text:span><text:span text:style-name="T263">concetto</text:span><text:span text:style-name="T307">dirazzarimanesullosfondo.</text:span><text:span text:style-name="T315">Huxley</text:span><text:span text:style-name="T307">è</text:span><text:span text:style-name="T263">certamente</text:span><text:span text:style-name="T302">uninternazionalista,</text:span><text:span text:style-name="T317">anzi</text:span><text:span text:style-name="T302">(di</text:span><text:span text:style-name="T317">più)</text:span><text:span text:style-name="T302">è</text:span><text:span text:style-name="T263">l’architetto del</text:span><text:span text:style-name="T305">governounico mondiale,matutta</text:span><text:span text:style-name="T263">l’azione</text:span><text:span text:style-name="T300">della</text:span><text:span text:style-name="T301">suavitasembramirataa</text:span><text:span text:style-name="T271">garantire</text:span><text:span text:style-name="T263">l’egemonia</text:span><text:span text:style-name="T276">ad</text:span><text:span text:style-name="T302">una</text:span><text:span text:style-name="T276">razza</text:span><text:span text:style-name="T302">caucasoidemigliorata</text:span><text:span text:style-name="T263">geneticamente.</text:span></text:p>
        <text:p text:style-name="P77">Se<text:span text:style-name="T300">questo</text:span><text:span text:style-name="T301">erailpensierodiunsocialistaeco-</text:span>logista<text:span text:style-name="T270">(trans)umanistadelNovecento,cosapos-</text:span>siamo<text:span text:style-name="T327">pretendere</text:span><text:span text:style-name="T324">da</text:span><text:span text:style-name="T327">un</text:span><text:span text:style-name="T324">aristocraticoribelle</text:span><text:span text:style-name="T263">dell’Ottocento</text:span><text:span text:style-name="T276">comeNietzsche?</text:span><text:span text:style-name="T302">La</text:span><text:span text:style-name="T276">discrimina-</text:span><text:span text:style-name="T263">zione</text:span><text:span text:style-name="T310">razziale</text:span><text:span text:style-name="T332">è</text:span><text:span text:style-name="T310">diventata</text:span><text:span text:style-name="T235">unproblema</text:span><text:span text:style-name="T221">solo</text:span><text:span text:style-name="T332">re-</text:span><text:span text:style-name="T263">centemente.</text:span><text:span text:style-name="T283">Noi,personalmente,siamobenfeli-</text:span><text:span text:style-name="T263">ci</text:span><text:span text:style-name="T265">chenel1998</text:span><text:span text:style-name="T261">la</text:span><text:span text:style-name="T265">WorldTranshumanist</text:span><text:span text:style-name="T261">Asso-</text:span>ciation<text:span text:style-name="T299">abbia</text:span><text:span text:style-name="T283">volutomettereinchiarocheilmo-</text:span>vimento<text:span text:style-name="T283">transumanista</text:span><text:span text:style-name="T284">promuove</text:span><text:span text:style-name="T283">il</text:span><text:span text:style-name="T284">benessere</text:span><text:span text:style-name="T283">di</text:span><text:span text:style-name="T263">tutti</text:span><text:span text:style-name="T295">gliesserisenzientiericonosceadessi</text:span><text:span text:style-name="T255">uguali</text:span><text:span text:style-name="T263">diritti.</text:span><text:span text:style-name="T297">Allostessotempo,</text:span><text:span text:style-name="T291">però,</text:span><text:span text:style-name="T297">riteniamochesia</text:span><text:span text:style-name="T263">intellettualmente</text:span><text:span text:style-name="T269">disonesto</text:span><text:span text:style-name="T270">identificaresul</text:span><text:span text:style-name="T269">piano</text:span>storiografico<text:span text:style-name="T339">il</text:span><text:span text:style-name="T340">razzismo</text:span><text:span text:style-name="T339">con</text:span><text:span text:style-name="T340">ilsolo</text:span><text:span text:style-name="T339">fascismo,</text:span>dimenticando<text:span text:style-name="T276">che,</text:span><text:span text:style-name="T302">fino</text:span><text:span text:style-name="T276">alla</text:span><text:span text:style-name="T302">scoperta</text:span><text:span text:style-name="T276">di</text:span><text:span text:style-name="T302">Ausch-</text:span>witz,<text:span text:style-name="T264">eranoapertamenterazzisti</text:span><text:span text:style-name="T265">anche</text:span><text:span text:style-name="T264">molti</text:span><text:span text:style-name="T263">eminenti</text:span><text:span text:style-name="T322">cristiani,</text:span><text:span text:style-name="T323">socialisti,</text:span><text:span text:style-name="T322">comunisti</text:span><text:span text:style-name="T323">e</text:span><text:span text:style-name="T322">liberali.</text:span>Possiamo<text:span text:style-name="T300">alloraammettere</text:span><text:span text:style-name="T301">Nietzsche</text:span><text:span text:style-name="T300">nella</text:span><text:span text:style-name="T263">genealogia</text:span><text:span text:style-name="T315">deltransumanesimo?Comeindicail</text:span></text:p>
      </text:section>
      <text:section text:style-name="Sect6" text:name="Sekcja25">
        <text:p text:style-name="P59">De<text:span text:style-name="T305">Mauro,lagenealogiaèla</text:span><text:span text:style-name="T273">«disciplina</text:span><text:span text:style-name="T305">che</text:span><text:span text:style-name="T260">studia</text:span><text:span text:style-name="T283">l’origine</text:span><text:span text:style-name="T284">e</text:span><text:span text:style-name="T283">la</text:span><text:span text:style-name="T284">discendenza</text:span><text:span text:style-name="T283">di</text:span><text:span text:style-name="T284">famiglie</text:span><text:span text:style-name="T283">e</text:span><text:span text:style-name="T284">di</text:span><text:span text:style-name="T274">stirpi».</text:span>Per estensione è<text:span text:style-name="T273">«la</text:span>serie degli ascenden-<text:span text:style-name="T310">ti</text:span><text:span text:style-name="T259">odeidiscendentidi</text:span><text:span text:style-name="T279">un</text:span><text:span text:style-name="T259">individuoodiuna</text:span><text:span text:style-name="T279">fa-</text:span><text:span text:style-name="T263">miglia»</text:span><text:span text:style-name="T275">o</text:span><text:span text:style-name="T276">la</text:span><text:span text:style-name="T275">ricerca</text:span><text:span text:style-name="T273">dell’«origine</text:span><text:span text:style-name="T276">remota</text:span><text:span text:style-name="T275">di</text:span><text:span text:style-name="T276">un</text:span><text:span text:style-name="T273">fenomeno».</text:span><text:span text:style-name="T285">Mettendoci</text:span><text:span text:style-name="T287">allaricercadell’origine</text:span><text:span text:style-name="T311">e</text:span><text:span text:style-name="T269">degli</text:span><text:span text:style-name="T270">ascendenti</text:span><text:span text:style-name="T269">della</text:span><text:span text:style-name="T270">stirpe</text:span><text:span text:style-name="T269">transumanista,</text:span><text:span text:style-name="T270">ab-</text:span>biamo<text:span text:style-name="T279">trovatouna</text:span><text:span text:style-name="T281">serie</text:span><text:span text:style-name="T279">diindizi</text:span><text:span text:style-name="T281">e</text:span><text:span text:style-name="T279">proveche</text:span><text:span text:style-name="T281">ci</text:span><text:span text:style-name="T263">inducono</text:span><text:span text:style-name="T281">ad</text:span><text:span text:style-name="T308">avocarel’ammissionedi</text:span><text:span text:style-name="T281">Nietzsche</text:span><text:span text:style-name="T263">nella</text:span><text:span text:style-name="T313">genealogiadeltransumanesimo.C’èqual-</text:span><text:span text:style-name="T263">che</text:span><text:span text:style-name="T307">elementochenon</text:span><text:span text:style-name="T315">torna,</text:span><text:span text:style-name="T307">maquesto</text:span><text:span text:style-name="T315">vale</text:span><text:span text:style-name="T307">an-</text:span>che<text:span text:style-name="T299">per</text:span><text:span text:style-name="T283">gli</text:span><text:span text:style-name="T299">altri</text:span><text:span text:style-name="T283">pensatori</text:span><text:span text:style-name="T299">del</text:span><text:span text:style-name="T283">passato.</text:span><text:span text:style-name="T299">Se</text:span><text:span text:style-name="T283">ricono-</text:span>sciamo<text:span text:style-name="T270">leattenuanti</text:span><text:span text:style-name="T299">del</text:span><text:span text:style-name="T270">contesto</text:span><text:span text:style-name="T299">storico</text:span><text:span text:style-name="T270">a</text:span><text:span text:style-name="T299">Julian</text:span>Huxley,<text:span text:style-name="T279">non</text:span><text:span text:style-name="T281">vediamo</text:span><text:span text:style-name="T279">perché</text:span><text:span text:style-name="T281">non</text:span><text:span text:style-name="T279">dovremmo</text:span><text:span text:style-name="T281">ri-</text:span><text:span text:style-name="T263">conoscerle</text:span><text:span text:style-name="T323">anche</text:span><text:span text:style-name="T321">a</text:span><text:span text:style-name="T323">Friedrich</text:span><text:span text:style-name="T321">Nietzsche.</text:span></text:p>
        <text:p text:style-name="P67">Concludiamo,<text:span text:style-name="T290">dunque,conunasolenneaf-</text:span>fermazione:<text:span text:style-name="T270">Nietzsche</text:span><text:span text:style-name="T299">erauntransumanistaante</text:span><text:span text:style-name="T263">litteram.</text:span><text:span text:style-name="T292">Rendendoci</text:span><text:span text:style-name="T269">naturalmente</text:span><text:span text:style-name="T292">conto</text:span><text:span text:style-name="T269">delfat-</text:span><text:span text:style-name="T263">to</text:span><text:span text:style-name="T261">che</text:span><text:span text:style-name="T262">laquestionepotrebbeessereconsiderata</text:span><text:span text:style-name="T263">vitale</text:span><text:span text:style-name="T315">da</text:span><text:span text:style-name="T257">ungruppomolto</text:span><text:span text:style-name="T315">ristretto</text:span><text:span text:style-name="T257">diabitantidi</text:span><text:span text:style-name="T263">questo</text:span><text:span text:style-name="T293">pianeta.</text:span></text:p>
        <text:p text:style-name="P3"/>
        <text:p text:style-name="P5"/>
        <text:h text:style-name="P115" text:outline-level="2">Bibliografia</text:h>
        <text:p text:style-name="P13"/>
        <text:p text:style-name="P45"><text:span text:style-name="T45">Aristotele</text:span><text:span text:style-name="T73">1998.</text:span><text:span text:style-name="T75">Eticanichomachea</text:span><text:span text:style-name="T45">,</text:span><text:span text:style-name="T74">Rusconi,</text:span><text:span text:style-name="T45">Milano.</text:span></text:p>
        <text:p text:style-name="P99">Campa<text:span text:style-name="T272">R.</text:span><text:span text:style-name="T306">2006.“Transumanesimo”,</text:span><text:span text:style-name="T234">MondOpe-</text:span><text:span text:style-name="T20">raio</text:span>,<text:span text:style-name="T295">nr.4/5,Luglio-Ottobre:148-153.</text:span></text:p>
        <text:p text:style-name="P45"><text:span text:style-name="T45">Guglielmino</text:span><text:span text:style-name="T68">S.</text:span><text:span text:style-name="T70">1971.</text:span><text:span text:style-name="T67">Guidaal</text:span><text:span text:style-name="T69">Novecento</text:span><text:span text:style-name="T45">,</text:span><text:span text:style-name="T68">Prin-</text:span><text:span text:style-name="T45">cipato</text:span><text:span text:style-name="T61">Editore,</text:span><text:span text:style-name="T64">Milano.</text:span></text:p>
        <text:p text:style-name="P100">Huxley<text:span text:style-name="T287">J.</text:span><text:span text:style-name="T310">1924.“America</text:span><text:span text:style-name="T287">Revisited</text:span><text:span text:style-name="T310">–The</text:span><text:span text:style-name="T287">Ne-</text:span><text:span text:style-name="T263">gro</text:span><text:span text:style-name="T316">Problem”,</text:span><text:span text:style-name="T295">in</text:span><text:span text:style-name="T216">Spectator</text:span>:<text:span text:style-name="T295">29.11.1924.</text:span></text:p>
        <text:p text:style-name="P45"><text:span text:style-name="T47">Huxley</text:span><text:span text:style-name="T76">J.,</text:span><text:span text:style-name="T79">Haddon</text:span><text:span text:style-name="T76">A.C.</text:span><text:span text:style-name="T79">e</text:span><text:span text:style-name="T76">Carr-Saunders</text:span><text:span text:style-name="T79">A.M.</text:span><text:span text:style-name="T47">1936.</text:span><text:span text:style-name="T80">We</text:span><text:span text:style-name="T82">Europeans.ASurveyof‘racial’</text:span><text:span text:style-name="T34">problems</text:span><text:span text:style-name="T47">.</text:span><text:span text:style-name="T57">Harper</text:span><text:span text:style-name="T37">and</text:span><text:span text:style-name="T57">Brothers,</text:span><text:span text:style-name="T37">NewYork.</text:span></text:p>
        <text:p text:style-name="P47"><text:soft-page-break/><text:span text:style-name="T45">La</text:span><text:span text:style-name="T85">Mettrie</text:span><text:span text:style-name="T77">J.O.1992.</text:span><text:span text:style-name="T78">Operefilosofiche</text:span><text:span text:style-name="T45">,</text:span><text:span text:style-name="T77">Later-</text:span><text:span text:style-name="T45">za,</text:span><text:span text:style-name="T86">Roma-Bari.</text:span></text:p>
        <text:p text:style-name="P45"><text:span text:style-name="T45">Losurdo</text:span><text:span text:style-name="T73">D.</text:span><text:span text:style-name="T74">2003.</text:span><text:span text:style-name="T75">Nietzsche,ilribellearistocra-</text:span><text:span text:style-name="T32">tico.</text:span><text:span text:style-name="T67">Biografiaintellettuale</text:span><text:span text:style-name="T69">e</text:span><text:span text:style-name="T67">bilanciocritico</text:span><text:span text:style-name="T45">.Bollati</text:span><text:span text:style-name="T87">Boringhieri,Torino.</text:span></text:p>
        <text:p text:style-name="P48"><text:span text:style-name="T45">Merton</text:span><text:span text:style-name="T84">R.K.2000.</text:span><text:span text:style-name="T83">Teoriaestruttura</text:span><text:span text:style-name="T50">sociale,</text:span><text:span text:style-name="T81">Il</text:span><text:span text:style-name="T88">Mulino,</text:span><text:span text:style-name="T44">Bologna.</text:span></text:p>
        <text:p text:style-name="P46"><text:span text:style-name="T45">Monod</text:span><text:span text:style-name="T89">J.1971.</text:span><text:span text:style-name="T90">Ilcaso</text:span><text:span text:style-name="T91">e</text:span><text:span text:style-name="T90">lanecessità</text:span><text:span text:style-name="T45">,</text:span><text:span text:style-name="T89">Mondado-</text:span><text:span text:style-name="T45">ri,</text:span><text:span text:style-name="T58">Milano.</text:span></text:p>
        <text:p text:style-name="P101">Nietzsche<text:span text:style-name="T339">F.1964.</text:span><text:span text:style-name="T251">Operescelte</text:span>,<text:span text:style-name="T339">a</text:span><text:span text:style-name="T340">cura</text:span><text:span text:style-name="T339">diL.</text:span>Scalero,<text:span text:style-name="T322">Longanesi,Milano.</text:span></text:p>
        <text:p text:style-name="P102">Nietzsche<text:span text:style-name="T265">F.</text:span><text:span text:style-name="T261">1977.</text:span><text:span text:style-name="T242">Opere</text:span>,<text:span text:style-name="T261">a</text:span><text:span text:style-name="T265">cura</text:span><text:span text:style-name="T261">di</text:span><text:span text:style-name="T265">Colli</text:span><text:span text:style-name="T261">G.</text:span><text:span text:style-name="T265">e</text:span><text:span text:style-name="T263">Montinari</text:span><text:span text:style-name="T321">M.,</text:span><text:span text:style-name="T316">Adelphi,Milano.</text:span></text:p>
        <text:p text:style-name="P103">Nietzsche<text:span text:style-name="T317">F.1996.</text:span><text:span text:style-name="T237">Cosìparlò</text:span><text:span text:style-name="T95">Zarathustra</text:span><text:span text:style-name="T273">,</text:span><text:span text:style-name="T317">in-</text:span><text:span text:style-name="T281">troduzione</text:span><text:span text:style-name="T305">e</text:span><text:span text:style-name="T290">commentodiGiangiorgio</text:span><text:span text:style-name="T305">Pa-</text:span><text:span text:style-name="T263">squalotto.</text:span><text:span text:style-name="T265">Trad.diSossioGiametta,</text:span><text:span text:style-name="T261">Rizzoli,</text:span>Milano.</text:p>
        <text:p text:style-name="P104">Vaj<text:span text:style-name="T289">S.2005.</text:span><text:span text:style-name="T25">Biopolitica</text:span>,<text:span text:style-name="T289">SocietàEditriceBarba-</text:span><text:span text:style-name="T263">rossa,</text:span><text:span text:style-name="T295">Milano.</text:span></text:p>
        <text:p text:style-name="P49"><text:span text:style-name="T45">Vattimo</text:span><text:span text:style-name="T77">G.2000.</text:span><text:span text:style-name="T78">DialogoconNietzsche.Saggi</text:span><text:span text:style-name="T33">1961-2000</text:span><text:span text:style-name="T45">,</text:span><text:span text:style-name="T54">Garzanti,</text:span><text:span text:style-name="T58">Milano.</text:span></text:p>
        <text:p text:style-name="P3"/>
        <text:p text:style-name="P14"/>
        <text:h text:style-name="P115" text:outline-level="2">Sitografia</text:h>
        <text:p text:style-name="P10"/>
        <text:p text:style-name="P105">AA.VV.<text:span text:style-name="T323">“TheTranshumanist</text:span><text:span text:style-name="T321">FAQ”:</text:span><text:span text:style-name="T323">10.2003:</text:span><text:a xlink:type="simple" xlink:href="http://www.transhumanism.org/resources/faq" text:style-name="ListLabel_20_4" text:visited-style-name="ListLabel_20_4"><text:span text:style-name="T347">http://www.transhumanism.org/resources/faq.</text:span></text:a><text:span text:style-name="T348">html</text:span></text:p>
        <text:p text:style-name="P66">Anonimo,<text:span text:style-name="T322">“Friedrich</text:span><text:span text:style-name="T323">Nietzsche”,in</text:span><text:span text:style-name="T252">Wikipedia</text:span>.</text:p>
        <text:p text:style-name="P107">Accesso:<text:span text:style-name="T342">15.03.2007:</text:span><text:a xlink:type="simple" xlink:href="http://it.wikipedia.org/wiki/Friedrich_Nietzsc" text:style-name="ListLabel_20_4" text:visited-style-name="ListLabel_20_4"><text:span text:style-name="T347">http://it.wikipedia.org/wiki/Friedrich_Nietzsc</text:span></text:a><text:span text:style-name="T351">he</text:span></text:p>
        <text:p text:style-name="P51"><draw:g text:anchor-type="as-char" draw:z-index="40" draw:style-name="gr1"><draw:g draw:style-name="gr2"><draw:line draw:style-name="gr3" draw:text-style-name="P119" svg:x1="0cm" svg:y1="0cm" svg:x2="0.399cm" svg:y2="0cm"><text:p/></draw:line></draw:g></draw:g></text:p>
        <text:p text:style-name="P108">Cosco<text:span text:style-name="T295">G.</text:span><text:span text:style-name="T255">“III.</text:span><text:span text:style-name="T295">Psichiatri</text:span><text:span text:style-name="T255">eMassoni.</text:span><text:span text:style-name="T295">L’ala</text:span><text:span text:style-name="T255">britan-</text:span>nica”.<text:span text:style-name="T341">Accesso:15.03.2007:</text:span><text:a xlink:type="simple" xlink:href="http://www.disinformazione.it/psichiatrimass" text:style-name="ListLabel_20_5" text:visited-style-name="ListLabel_20_5"><text:span text:style-name="T349">http://www.disinformazione.it/psichiatrimass</text:span></text:a><text:span text:style-name="T348">oni.htm</text:span></text:p>
        <text:p text:style-name="P106">Engels<text:span text:style-name="T323">F.</text:span><text:span text:style-name="T254">Anti-Dühring</text:span>.<text:span text:style-name="T323">Accesso:</text:span><text:span text:style-name="T321">02.03.2007:</text:span><text:a xlink:type="simple" xlink:href="http://www.filosofico.net/during.htm" text:style-name="ListLabel_20_5" text:visited-style-name="ListLabel_20_5"><text:span text:style-name="T349">http://www.filosofico.net/during.htm</text:span></text:a></text:p>
        <text:p text:style-name="P66">Locchi<text:span text:style-name="T289">G.,“Nietzschee</text:span><text:span text:style-name="T297">i</text:span><text:span text:style-name="T289">suoi‘recuperatori’”,in</text:span></text:p>
        <text:p text:style-name="P52"><draw:g text:anchor-type="char" draw:z-index="41" draw:style-name="gr4"><draw:line draw:style-name="gr3" draw:text-style-name="P119" svg:x1="12.123cm" svg:y1="0.951cm" svg:x2="17.085cm" svg:y2="0.951cm"><text:p/></draw:line></draw:g><text:span text:style-name="T34">L’uomo</text:span><text:span text:style-name="T60">libero</text:span><text:span text:style-name="T47">:</text:span><text:span text:style-name="T62">11.06.2006:</text:span><text:a xlink:type="simple" xlink:href="http://www.uomo-libero.com/" text:style-name="ListLabel_20_6" text:visited-style-name="ListLabel_20_6"><text:span text:style-name="T352">http://www.uomo-libero.com</text:span></text:a></text:p>
        <text:p text:style-name="P109">Losurdo<text:span text:style-name="T295">D.,“Nietzschefilosofo‘totuspoliti-</text:span><text:span text:style-name="T263">cus’”.</text:span><text:span text:style-name="T293">Accesso:15.03.2007:</text:span><text:a xlink:type="simple" xlink:href="http://www.filosofia.it/pagine/argomenti/LoS" text:style-name="ListLabel_20_4" text:visited-style-name="ListLabel_20_4"><text:span text:style-name="T347">http://www.filosofia.it/pagine/argomenti/LoS</text:span></text:a><text:span text:style-name="T350">urdo/Ideazione.htm</text:span></text:p>
        <text:p text:style-name="P51"><draw:g text:anchor-type="as-char" draw:z-index="42" draw:style-name="gr1"><draw:g draw:style-name="gr2"><draw:line draw:style-name="gr3" draw:text-style-name="P119" svg:x1="0cm" svg:y1="0cm" svg:x2="3.302cm" svg:y2="0cm"><text:p/></draw:line></draw:g></draw:g></text:p>
        <text:p text:style-name="P50"><text:span text:style-name="T45">Nietzsche</text:span><text:span text:style-name="T38">F.,</text:span><text:span text:style-name="T39">Human,</text:span><text:span text:style-name="T35">All</text:span><text:span text:style-name="T39">Too</text:span><text:span text:style-name="T35">Human</text:span><text:span text:style-name="T45">.</text:span><text:span text:style-name="T42">Accesso:</text:span><text:span text:style-name="T46">15.03.2007:</text:span></text:p>
        <text:p text:style-name="P110"><draw:g text:anchor-type="char" draw:z-index="43" draw:style-name="gr4"><draw:line draw:style-name="gr3" draw:text-style-name="P119" svg:x1="12.123cm" svg:y1="0.94cm" svg:x2="14.487cm" svg:y2="0.94cm"><text:p/></draw:line></draw:g><text:a xlink:type="simple" xlink:href="http://www.geocities.com/thenietzschechanne" text:style-name="ListLabel_20_4" text:visited-style-name="ListLabel_20_4"><text:span text:style-name="T347">http://www.geocities.com/thenietzschechanne</text:span></text:a><text:span text:style-name="T351">l/human1.htm</text:span></text:p>
        <text:p text:style-name="P53"><text:span text:style-name="T45">Vaj</text:span><text:span text:style-name="T58">S.</text:span><text:span text:style-name="T56">Biopolitica.Ilnuovoparadigma.Acces-</text:span><text:span text:style-name="T45">so:</text:span><text:span text:style-name="T92">15.03.2007:</text:span></text:p>
        <text:p text:style-name="P111"><draw:g text:anchor-type="char" draw:z-index="44" draw:style-name="gr4"><draw:line draw:style-name="gr3" draw:text-style-name="P119" svg:x1="12.158cm" svg:y1="0.459cm" svg:x2="16.342cm" svg:y2="0.459cm"><text:p/></draw:line></draw:g><text:a xlink:type="simple" xlink:href="http://www.biopolitica.it/" text:style-name="ListLabel_20_7" text:visited-style-name="ListLabel_20_7"><text:span text:style-name="T350">http://www.biopolitica.it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etter-spacing="0.004cm" style:font-name-asian="Times New Roman1" style:font-family-asian="'Times New Roman'" style:font-family-generic-asian="system" style:font-pitch-asian="variable" style:font-size-asian="10.5pt" style:font-size-complex="10.5pt" style:text-scale="102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ff" style:text-underline-style="solid" style:text-underline-width="auto" style:text-underline-color="#0000ff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ff" style:text-underline-style="solid" style:text-underline-width="auto" style:text-underline-color="#0000ff"/>
    </style:style>
    <style:style style:name="ListLabel_20_6" style:display-name="ListLabel 6" style:family="text">
      <style:text-properties fo:color="#0000ff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5%"/>
    </style:style>
    <style:style style:name="ListLabel_20_7" style:display-name="ListLabel 7" style:family="text">
      <style:text-properties fo:color="#0000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5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5cm" fo:margin-left="1.4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3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3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4.6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5.4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6.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1.1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8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6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4.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4.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6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4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7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7cm" fo:margin-left="0.1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1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1.9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2.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3.6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4.4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5.3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6.1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7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margin-top="0.002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999cm" fo:page-height="29.016cm" style:num-format="1" style:print-orientation="portrait" fo:margin-top="1.87cm" fo:margin-bottom="1.282cm" fo:margin-left="1.623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999cm" fo:page-height="29.016cm" style:num-format="1" style:print-orientation="portrait" fo:margin-top="1.87cm" fo:margin-bottom="1.623cm" fo:margin-left="1.623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74cm" svg:y="27.33cm" svg:width="0.494cm" svg:height="0.418cm" draw:z-index="38"><draw:text-box><text:p text:style-name="MP2"><text:page-number text:select-page="current">39</text:page-number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story of Ideas Research Centre</meta:initial-creator>
    <meta:keyword>Friedrich</meta:keyword>
    <meta:keyword>Nietzsche</meta:keyword>
    <meta:keyword>transhumanism</meta:keyword>
    <meta:keyword>science</meta:keyword>
    <meta:keyword>overhuman</meta:keyword>
    <meta:keyword>transumanesimo</meta:keyword>
    <meta:keyword>scienza</meta:keyword>
    <meta:keyword>superuomo</meta:keyword>
    <dc:subject>nauki społeczne, socjologia</dc:subject>
    <dc:title>Scienza e superuomo nel pensiero di Friedrich Nietzsche copy</dc:title>
    <meta:creation-date>2018-10-25T12:43:15</meta:creation-date>
    <dc:date>2018-10-25T12:43:15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39" meta:paragraph-count="235" meta:word-count="676" meta:character-count="102615" meta:non-whitespace-character-count="102202"/>
    <meta:user-defined meta:name="AppVersion">12.0000</meta:user-defined>
    <meta:user-defined meta:name="Created" meta:value-type="date">2018-09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