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9" style:family="paragraph" style:parent-style-name="Standard" style:master-page-name="PageStyle0">
      <style:paragraph-properties fo:line-height="0.002cm" style:page-number="auto"/>
    </style:style>
    <style:style style:name="P10" style:family="paragraph" style:parent-style-name="Standard" style:master-page-name="PageStyle1">
      <style:paragraph-properties fo:line-height="0.002cm" style:page-number="auto"/>
    </style:style>
    <style:style style:name="P1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1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882cm"/>
        </style:tab-stops>
      </style:paragraph-properties>
    </style:style>
    <style:style style:name="P1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47cm"/>
        </style:tab-stops>
      </style:paragraph-properties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24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5%" fo:text-align="justify" style:justify-single-word="false" fo:text-indent="0.564cm" style:auto-text-indent="false" style:page-number="auto">
        <style:tab-stops>
          <style:tab-stop style:position="0.9cm"/>
        </style:tab-stops>
      </style:paragraph-properties>
    </style:style>
    <style:style style:name="P17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65cm"/>
        </style:tab-stops>
      </style:paragraph-properties>
    </style:style>
    <style:style style:name="P18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19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>
        <style:tab-stops>
          <style:tab-stop style:position="0.979cm"/>
        </style:tab-stops>
      </style:paragraph-properties>
    </style:style>
    <style:style style:name="P20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9cm"/>
        </style:tab-stops>
      </style:paragraph-properties>
    </style:style>
    <style:style style:name="P21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22" style:family="paragraph" style:parent-style-name="Tekst_20_treści_20__28_2_29_" style:list-style-name="L3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0.517cm"/>
        </style:tab-stops>
      </style:paragraph-properties>
    </style:style>
    <style:style style:name="P23" style:family="paragraph" style:parent-style-name="Tekst_20_treści_20__28_2_29_" style:list-style-name="L3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49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8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1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9"/>
        <text:p text:style-name="P2"><draw:frame draw:style-name="fr1" draw:name="Ramka1" text:anchor-type="paragraph" svg:x="1.358cm" svg:y="4.949cm" draw:z-index="0"><draw:text-box fo:min-height="0.533cm" fo:min-width="12.099cm"><text:h text:style-name="P12" text:outline-level="2"><text:bookmark-start text:name="bookmark1"/><text:bookmark-start text:name="bookmark0"/><text:span text:style-name="CharStyle3">Pomiar oddechu</text:span><text:bookmark-end text:name="bookmark1"/><text:bookmark-end text:name="bookmark0"/></text:h></draw:text-box></draw:frame><draw:frame draw:style-name="fr1" draw:name="1" text:anchor-type="paragraph" svg:x="1.358cm" svg:y="6.77cm" draw:z-index="1"><draw:text-box fo:min-height="0.499cm" fo:min-width="12.099cm"><text:p text:style-name="P4"><text:span text:style-name="CharStyle5">Anna Majda </text:span></text:p></draw:text-box></draw:frame><draw:frame draw:style-name="fr1" draw:name="2" text:anchor-type="paragraph" svg:x="1.358cm" svg:y="8.735cm" svg:width="12.099cm" svg:height="10.601cm" draw:z-index="2"><draw:text-box><text:p text:style-name="P5"><text:span text:style-name="CharStyle8">Definicja: </text:span></text:p><text:p text:style-name="P6"><text:span text:style-name="CharStyle7">Oddech </text:span><text:span text:style-name="CharStyle9">(eupnoe)</text:span><text:span text:style-name="CharStyle7"> to czynność, w czasie której organizm ludzki wciąga do płuc 16 razy na min średnio ok. 500 ml powietrza i tyle samo powietrza wydala. Skła­da się ona z fazy wdechu i wydechu. Wdech jest aktem czynnym, a wydech aktem biernym. Pomiar oddechu polega na policzeniu liczby oddechów w czasie 1 min u chorego w spoczynku, przez obserwację ruchów klatki piersiowej lub po­łożenie ręki na klatce piersiowej. W warunkach fizjologicznych u osoby dorosłej liczba oddechów wynosi 16-20 na min, u dziecka 20-25, u noworodka 40. Od­dech powinien być miarowy, głęboki, bezwonny, niesłyszalny, wydech nieco dłuższy niż wdech. </text:span></text:p><text:p text:style-name="P7"><text:span text:style-name="CharStyle8">Cel: </text:span></text:p><text:list xml:id="list545122311" text:style-name="L1"><text:list-item><text:p text:style-name="P13"><text:span text:style-name="CharStyle7"><text:tab/>diagnostyczny - ocena częstości, charakteru, zapachu, słyszalności, propo­rcji czasu trwania wdechu i wydechu. </text:span></text:p></text:list-item></text:list><text:p text:style-name="P7"><text:span text:style-name="CharStyle8">Wskazania do wykonania: </text:span></text:p><text:list xml:id="list103521198146804" text:continue-numbering="true" text:style-name="L1"><text:list-item><text:p text:style-name="P14"><text:span text:style-name="CharStyle7"><text:tab/>ciężki stan chorego. </text:span></text:p></text:list-item></text:list><text:p text:style-name="P7"><text:span text:style-name="CharStyle8">Interpretacja wyniku: </text:span></text:p><text:list xml:id="list103520875073874" text:continue-numbering="true" text:style-name="L1"><text:list-item><text:p text:style-name="P16"><text:span text:style-name="CharStyle8"><text:tab/>przyspieszenie oddechu - </text:span><text:span text:style-name="CharStyle7">obserwuje się np. u osób gorączkujących, ze zmniejszoną ilością hemoglobiny, z bólami w klatce piersiowej, w duszności po­chodzenia sercowego i oddechowego, po zabiegach operacyjnych, w zapaleniu płuc. Przyspieszenie oddechów powyżej 35 na min jest wskazaniem do podjęcia sztucznej wentylacji płuc; </text:span></text:p></text:list-item><text:list-item><text:p text:style-name="P15"><text:span text:style-name="CharStyle8"><text:tab/>zwolnienie oddechu - </text:span><text:span text:style-name="CharStyle7">występuje np. u osób ze zwiększonym ciśnieniem czaszkowym, w zatruciu środkami nasennymi i morfiną, w mocznicy, w śpiączce cukrzycowej. Zwolnienie oddechów poniżej 10 na min jest wskazaniem do pod­jęcia sztucznej wentylacji płuc; </text:span></text:p></text:list-item></text:list></draw:text-box></draw:frame></text:p>
      </text:section>
      <text:section text:style-name="Sect1" text:name="Section1">
        <text:p text:style-name="P10"/>
        <text:p text:style-name="P2"><draw:frame draw:style-name="fr1" draw:name="3" text:anchor-type="paragraph" svg:x="4.373cm" svg:y="0.783cm" draw:z-index="3"><draw:text-box fo:min-height="0.381cm" fo:min-width="6.078cm"><text:p text:style-name="P3"><text:span text:style-name="CharStyle11">III. Wybrane procedury postępowania pielęgniarskiego</text:span></text:p></draw:text-box></draw:frame><draw:frame draw:style-name="fr1" draw:name="4" text:anchor-type="paragraph" svg:x="12.942cm" svg:y="0.776cm" draw:z-index="4"><draw:text-box fo:min-height="0.372cm" fo:min-width="0.457cm"><text:p text:style-name="P3"><text:span text:style-name="CharStyle12">231</text:span></text:p></draw:text-box></draw:frame><draw:frame draw:style-name="fr1" draw:name="5" text:anchor-type="paragraph" svg:x="1.385cm" svg:y="1.75cm" svg:width="12.047cm" svg:height="12.294cm" draw:z-index="5"><draw:text-box><text:list xml:id="list1400237890" text:style-name="L2"><text:list-item><text:p text:style-name="P17"><text:span text:style-name="CharStyle8"><text:tab/>oddech Cheyne’a-Stokesa - </text:span><text:span text:style-name="CharStyle7">występuje w niewydolności lewokomorowej serca; polega na stopniowym narastaniu częstości i głębokości oddechu oraz zwalnianiu go aż do bezdechu; cykle te powtarzają się; </text:span></text:p></text:list-item><text:list-item><text:p text:style-name="P17"><text:span text:style-name="CharStyle8"><text:tab/>oddech Kussmaula - </text:span><text:span text:style-name="CharStyle7">tzw. oddech „gonionego psa”, występuje w kwasicy ustroju, np. cukrzycy; polega na przyspieszeniu i pogłębieniu oddechu; </text:span></text:p></text:list-item><text:list-item><text:p text:style-name="P17"><text:span text:style-name="CharStyle8"><text:tab/>oddech charczący - </text:span><text:span text:style-name="CharStyle7">głęboki, przez otwarte usta, z odrzuceniem głowy ku tyłowi, może wystąpić w agonii; </text:span></text:p></text:list-item><text:list-item><text:p text:style-name="P17"><text:span text:style-name="CharStyle8"><text:tab/>oddech utrudniony - </text:span><text:span text:style-name="CharStyle7">występuje przy przeszkodzie mechanicznej w dro­gach oddechowych oraz przy zmniejszonej wydolności układu oddechowego; wzbudza uczucie lęku, chory oddycha ze wzmożonym wysiłkiem, często „łapie powietrze” ustami, włącza w akt oddechowy pomocnicze mięśnie oddechowe, napinają się skrzydełka nosa; można obserwować zaciąganie: dołków nadoboj- czykowych, nadmostkowych, podmostkowych, międzyżebrowych; </text:span></text:p></text:list-item><text:list-item><text:p text:style-name="P18"><text:span text:style-name="CharStyle8"><text:tab/>oddech spłycony - </text:span><text:span text:style-name="CharStyle7">może być spowodowany bólem opłucnej;</text:span></text:p></text:list-item><text:list-item><text:p text:style-name="P18"><text:span text:style-name="CharStyle8"><text:tab/>oddech świszczący - </text:span><text:span text:style-name="CharStyle7">tzw. stridor, występuje np. w skurczu głośni;</text:span></text:p></text:list-item><text:list-item><text:p text:style-name="P17"><text:span text:style-name="CharStyle8"><text:tab/>oddychanie przez usta - </text:span><text:span text:style-name="CharStyle7">występuje np. przy katarze, skrzywieniu przegro­dy nosa, polipach w nosie, przeroście trzeciego migdałka u dzieci;</text:span></text:p></text:list-item><text:list-item><text:p text:style-name="P19"><text:span text:style-name="CharStyle8"><text:tab/>wydech wydłużony i utrudniony - w </text:span><text:span text:style-name="CharStyle7">napadzie dychawicy oskrzelowej;</text:span></text:p></text:list-item><text:list-item><text:p text:style-name="P18"><text:span text:style-name="CharStyle8"><text:tab/>zapach acetonu z ust - </text:span><text:span text:style-name="CharStyle7">w kwasicy cukrzycowej.</text:span></text:p></text:list-item></text:list><text:p text:style-name="P5"><text:span text:style-name="CharStyle8">Przygotowanie pacjenta:</text:span></text:p><text:list xml:id="list103520676658562" text:continue-numbering="true" text:style-name="L2"><text:list-item><text:p text:style-name="P18"><text:span text:style-name="CharStyle7"><text:tab/>poinformowanie chorego o nierozmawianiu w czasie pomiaru.</text:span></text:p></text:list-item></text:list><text:p text:style-name="P5"><text:span text:style-name="CharStyle8">Przebieg wykonania:</text:span></text:p><text:list xml:id="list103519302882124" text:continue-numbering="true" text:style-name="L2"><text:list-item><text:p text:style-name="P17"><text:span text:style-name="CharStyle7"><text:tab/>pozostawienie ręki na nadgarstku chorego po zbadaniu tętna i dyskretna ob­serwacja ruchów klatki piersiowej;</text:span></text:p></text:list-item><text:list-item><text:p text:style-name="P18"><text:span text:style-name="CharStyle7"><text:tab/>położenie ręki na klatce piersiowej lub brzuchu, jeśli to konieczne;</text:span></text:p></text:list-item><text:list-item><text:p text:style-name="P17"><text:span text:style-name="CharStyle7"><text:tab/>liczenie ruchów oddechowych przez 1 min oraz obserwacja pozostałych cech oddechu;</text:span></text:p></text:list-item><text:list-item><text:p text:style-name="P18"><text:span text:style-name="CharStyle7"><text:tab/>zapisanie wyniku w dokumentacji chorego;</text:span></text:p></text:list-item><text:list-item><text:p text:style-name="P18"><text:span text:style-name="CharStyle7"><text:tab/>zgłoszenie odchyleń od normy lekarzowi.</text:span></text:p></text:list-item></text:list></draw:text-box></draw:frame><draw:frame draw:style-name="fr1" draw:name="6" text:anchor-type="paragraph" svg:x="1.385cm" svg:y="15.212cm" svg:width="12.047cm" svg:height="4.124cm" draw:z-index="6"><draw:text-box><text:h text:style-name="P11" text:outline-level="1"><text:bookmark-start text:name="bookmark4"/><text:bookmark-start text:name="bookmark3"/><text:bookmark-start text:name="bookmark2"/><text:span text:style-name="CharStyle14">BIBLIOGRAFIA</text:span><text:bookmark-end text:name="bookmark4"/><text:bookmark-end text:name="bookmark3"/><text:bookmark-end text:name="bookmark2"/></text:h><text:list xml:id="list2759446596" text:style-name="L3"><text:list-item><text:p text:style-name="P20"><text:span text:style-name="CharStyle16"><text:tab/>Huber A., Karasek-Kreutzinger B., Jobin-Howald U.: </text:span><text:span text:style-name="CharStyle17">Kompendium pielęgniarstwa.</text:span><text:span text:style-name="CharStyle16"> PZWL,</text:span></text:p></text:list-item></text:list><text:p text:style-name="P8"><text:span text:style-name="CharStyle16">Warszawa 1995.</text:span></text:p><text:list xml:id="list103521286571889" text:continue-numbering="true" text:style-name="L3"><text:list-item><text:p text:style-name="P21"><text:span text:style-name="CharStyle16"><text:tab/>Kirschnick O.: </text:span><text:span text:style-name="CharStyle17">Pielęgniarstwo.</text:span><text:span text:style-name="CharStyle16"> Urban &amp; Partner, Wrocław 1997.</text:span></text:p></text:list-item><text:list-item><text:p text:style-name="P23"><text:span text:style-name="CharStyle16"><text:tab/>Majda A., Zahradniczek K.; </text:span><text:span text:style-name="CharStyle17">Pielęgnowanie pacjentów</text:span><text:span text:style-name="CharStyle16"> z </text:span><text:span text:style-name="CharStyle17">zaburzeniami podstawowych ukła­dów, narządów i zmysłów</text:span><text:span text:style-name="CharStyle16"> [w:] Zahradniczek K.(red.): </text:span><text:span text:style-name="CharStyle17">Wprowadzenie do pielęgniarstwa. </text:span><text:span text:style-name="CharStyle16">PZWL, Warszawa 1999.</text:span></text:p></text:list-item><text:list-item><text:p text:style-name="P22"><text:span text:style-name="CharStyle16"><text:tab/>Wołynka S.: </text:span><text:span text:style-name="CharStyle17">Pielęgniarstwo ogólne.</text:span><text:span text:style-name="CharStyle16"> PZWL, Warszawa 1993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3.246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1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29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45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229cm" fo:margin-right="0cm" fo:line-height="111%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bold" style:font-name-asian="Arial" style:font-family-asian="Arial" style:font-size-asian="11pt" style:font-style-asian="normal" style:font-weight-asian="bold" style:font-name-complex="Arial" style:font-family-complex="Arial" style:font-size-complex="11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9.5pt" fo:letter-spacing="normal" fo:language="pl" fo:country="PL" fo:font-weight="bold" style:font-size-asian="9.5pt" style:language-asian="pl" style:country-asian="PL" style:font-weight-asian="bold" style:font-size-complex="9.5pt" style:language-complex="pl" style:country-complex="PL" style:font-weight-complex="bold" style:text-scale="100%"/>
    </style:style>
    <style:style style:name="CharStyle9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2" style:family="text" style:parent-style-name="CharStyle11">
      <style:text-properties fo:color="#000000" style:text-position="0% 100%" fo:font-size="7.5pt" fo:letter-spacing="normal" fo:language="pl" fo:country="PL" fo:font-style="normal" style:font-size-asian="7.5pt" style:language-asian="pl" style:country-asian="PL" style:font-style-asian="normal" style:font-size-complex="7.5pt" style:language-complex="pl" style:country-complex="PL" style:font-style-complex="normal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17" style:family="text" style:parent-style-name="CharStyle1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30T10:35:19.149000000</dc:date>
    <meta:editing-duration>PT17S</meta:editing-duration>
    <meta:editing-cycles>1</meta:editing-cycles>
    <meta:document-statistic meta:table-count="0" meta:image-count="0" meta:object-count="0" meta:page-count="2" meta:paragraph-count="36" meta:word-count="500" meta:character-count="3594" meta:non-whitespace-character-count="3116"/>
    <meta:generator>LibreOffice/6.3.0.4$Windows_x86 LibreOffice_project/057fc023c990d676a43019934386b85b21a9ee99</meta:generator>
  </office:meta>
</office:document-meta>
</file>